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ttawa1" svg:font-family="Ottawa"/>
    <style:font-face style:name="PalmSprings1" svg:font-family="PalmSprings"/>
    <style:font-face style:name="Symbol" svg:font-family="Symbol"/>
    <style:font-face style:name="TimesNewRoman1" svg:font-family="TimesNewRoman"/>
    <style:font-face style:name="Wingdingsular1" svg:font-family="Wingdingsular"/>
    <style:font-face style:name="Liberation Serif1" svg:font-family="'Liberation Serif'" style:font-pitch="variable"/>
    <style:font-face style:name="Ottawa" svg:font-family="Ottawa" style:font-pitch="variable"/>
    <style:font-face style:name="PalmSprings" svg:font-family="PalmSprings" style:font-pitch="variable"/>
    <style:font-face style:name="Symbol1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35cm" svg:stroke-color="#939393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fefefe"/>
    </style:style>
    <style:style style:name="gr9" style:family="graphic" style:parent-style-name="standard">
      <style:graphic-properties draw:stroke="none" draw:fill="solid" draw:fill-color="#fdfdfd"/>
    </style:style>
    <style:style style:name="gr10" style:family="graphic" style:parent-style-name="standard">
      <style:graphic-properties draw:stroke="none" draw:fill="solid" draw:fill-color="#fcfcfc"/>
    </style:style>
    <style:style style:name="gr11" style:family="graphic" style:parent-style-name="standard">
      <style:graphic-properties draw:stroke="none" draw:fill="solid" draw:fill-color="#fbfbfb"/>
    </style:style>
    <style:style style:name="gr12" style:family="graphic" style:parent-style-name="standard">
      <style:graphic-properties draw:stroke="none" draw:fill="solid" draw:fill-color="#fafafa"/>
    </style:style>
    <style:style style:name="gr13" style:family="graphic" style:parent-style-name="standard">
      <style:graphic-properties draw:stroke="none" draw:fill="solid" draw:fill-color="#f9f9f9"/>
    </style:style>
    <style:style style:name="gr14" style:family="graphic" style:parent-style-name="standard">
      <style:graphic-properties draw:stroke="none" draw:fill="solid" draw:fill-color="#f8f8f8"/>
    </style:style>
    <style:style style:name="gr15" style:family="graphic" style:parent-style-name="standard">
      <style:graphic-properties draw:stroke="none" draw:fill="solid" draw:fill-color="#f7f7f7"/>
    </style:style>
    <style:style style:name="gr16" style:family="graphic" style:parent-style-name="standard">
      <style:graphic-properties draw:stroke="none" draw:fill="solid" draw:fill-color="#f6f6f6"/>
    </style:style>
    <style:style style:name="gr17" style:family="graphic" style:parent-style-name="standard">
      <style:graphic-properties draw:stroke="none" draw:fill="solid" draw:fill-color="#f5f5f5"/>
    </style:style>
    <style:style style:name="gr18" style:family="graphic" style:parent-style-name="standard">
      <style:graphic-properties draw:stroke="none" draw:fill="solid" draw:fill-color="#f4f4f4"/>
    </style:style>
    <style:style style:name="gr19" style:family="graphic" style:parent-style-name="standard">
      <style:graphic-properties draw:stroke="none" draw:fill="solid" draw:fill-color="#f3f3f3"/>
    </style:style>
    <style:style style:name="gr20" style:family="graphic" style:parent-style-name="standard">
      <style:graphic-properties draw:stroke="none" draw:fill="solid" draw:fill-color="#f2f2f2"/>
    </style:style>
    <style:style style:name="gr21" style:family="graphic" style:parent-style-name="standard">
      <style:graphic-properties draw:stroke="none" draw:fill="solid" draw:fill-color="#f1f1f1"/>
    </style:style>
    <style:style style:name="gr22" style:family="graphic" style:parent-style-name="standard">
      <style:graphic-properties draw:stroke="none" draw:fill="solid" draw:fill-color="#f0f0f0"/>
    </style:style>
    <style:style style:name="gr23" style:family="graphic" style:parent-style-name="standard">
      <style:graphic-properties draw:stroke="none" draw:fill="solid" draw:fill-color="#efefef"/>
    </style:style>
    <style:style style:name="gr24" style:family="graphic" style:parent-style-name="standard">
      <style:graphic-properties draw:stroke="none" draw:fill="solid" draw:fill-color="#eeeeee"/>
    </style:style>
    <style:style style:name="gr25" style:family="graphic" style:parent-style-name="standard">
      <style:graphic-properties draw:stroke="none" draw:fill="solid" draw:fill-color="#ededed"/>
    </style:style>
    <style:style style:name="gr26" style:family="graphic" style:parent-style-name="standard">
      <style:graphic-properties draw:stroke="none" draw:fill="solid" draw:fill-color="#ececec"/>
    </style:style>
    <style:style style:name="gr27" style:family="graphic" style:parent-style-name="standard">
      <style:graphic-properties draw:stroke="none" draw:fill="solid" draw:fill-color="#ebebeb"/>
    </style:style>
    <style:style style:name="gr28" style:family="graphic" style:parent-style-name="standard">
      <style:graphic-properties draw:stroke="none" draw:fill="solid" draw:fill-color="#eaeaea"/>
    </style:style>
    <style:style style:name="gr29" style:family="graphic" style:parent-style-name="standard">
      <style:graphic-properties draw:stroke="none" draw:fill="solid" draw:fill-color="#e9e9e9"/>
    </style:style>
    <style:style style:name="gr30" style:family="graphic" style:parent-style-name="standard">
      <style:graphic-properties draw:stroke="none" draw:fill="solid" draw:fill-color="#e8e8e8"/>
    </style:style>
    <style:style style:name="gr31" style:family="graphic" style:parent-style-name="standard">
      <style:graphic-properties draw:stroke="none" draw:fill="solid" draw:fill-color="#e7e7e7"/>
    </style:style>
    <style:style style:name="gr32" style:family="graphic" style:parent-style-name="standard">
      <style:graphic-properties draw:stroke="none" draw:fill="solid" draw:fill-color="#e6e6e6"/>
    </style:style>
    <style:style style:name="gr33" style:family="graphic" style:parent-style-name="standard">
      <style:graphic-properties draw:stroke="none" draw:fill="solid" draw:fill-color="#e5e5e5"/>
    </style:style>
    <style:style style:name="gr34" style:family="graphic" style:parent-style-name="standard">
      <style:graphic-properties draw:stroke="none" draw:fill="solid" draw:fill-color="#e4e4e4"/>
    </style:style>
    <style:style style:name="gr35" style:family="graphic" style:parent-style-name="standard">
      <style:graphic-properties draw:stroke="none" draw:fill="solid" draw:fill-color="#e3e3e3"/>
    </style:style>
    <style:style style:name="gr36" style:family="graphic" style:parent-style-name="standard">
      <style:graphic-properties draw:stroke="none" draw:fill="solid" draw:fill-color="#e2e2e2"/>
    </style:style>
    <style:style style:name="gr37" style:family="graphic" style:parent-style-name="standard">
      <style:graphic-properties draw:stroke="none" draw:fill="solid" draw:fill-color="#e1e1e1"/>
    </style:style>
    <style:style style:name="gr38" style:family="graphic" style:parent-style-name="standard">
      <style:graphic-properties draw:stroke="none" draw:fill="solid" draw:fill-color="#e0e0e0"/>
    </style:style>
    <style:style style:name="gr39" style:family="graphic" style:parent-style-name="standard">
      <style:graphic-properties draw:stroke="none" draw:fill="solid" draw:fill-color="#dfdfdf"/>
    </style:style>
    <style:style style:name="gr40" style:family="graphic" style:parent-style-name="standard">
      <style:graphic-properties draw:stroke="none" draw:fill="solid" draw:fill-color="#dedede"/>
    </style:style>
    <style:style style:name="gr41" style:family="graphic" style:parent-style-name="standard">
      <style:graphic-properties draw:stroke="none" draw:fill="solid" draw:fill-color="#dddddd"/>
    </style:style>
    <style:style style:name="gr42" style:family="graphic" style:parent-style-name="standard">
      <style:graphic-properties draw:stroke="none" draw:fill="solid" draw:fill-color="#dcdcdc"/>
    </style:style>
    <style:style style:name="gr43" style:family="graphic" style:parent-style-name="standard">
      <style:graphic-properties draw:stroke="none" draw:fill="solid" draw:fill-color="#dbdbdb"/>
    </style:style>
    <style:style style:name="gr44" style:family="graphic" style:parent-style-name="standard">
      <style:graphic-properties draw:stroke="none" draw:fill="solid" draw:fill-color="#dadada"/>
    </style:style>
    <style:style style:name="gr45" style:family="graphic" style:parent-style-name="standard">
      <style:graphic-properties draw:stroke="none" draw:fill="solid" draw:fill-color="#d9d9d9"/>
    </style:style>
    <style:style style:name="gr46" style:family="graphic" style:parent-style-name="standard">
      <style:graphic-properties draw:stroke="none" draw:fill="solid" draw:fill-color="#d8d8d8"/>
    </style:style>
    <style:style style:name="gr47" style:family="graphic" style:parent-style-name="standard">
      <style:graphic-properties draw:stroke="none" draw:fill="solid" draw:fill-color="#d7d7d7"/>
    </style:style>
    <style:style style:name="gr48" style:family="graphic" style:parent-style-name="standard">
      <style:graphic-properties draw:stroke="none" draw:fill="solid" draw:fill-color="#d6d6d6"/>
    </style:style>
    <style:style style:name="gr49" style:family="graphic" style:parent-style-name="standard">
      <style:graphic-properties draw:stroke="none" draw:fill="solid" draw:fill-color="#d5d5d5"/>
    </style:style>
    <style:style style:name="gr50" style:family="graphic" style:parent-style-name="standard">
      <style:graphic-properties draw:stroke="none" draw:fill="solid" draw:fill-color="#d4d4d4"/>
    </style:style>
    <style:style style:name="gr51" style:family="graphic" style:parent-style-name="standard">
      <style:graphic-properties draw:stroke="none" draw:fill="solid" draw:fill-color="#d3d3d3"/>
    </style:style>
    <style:style style:name="gr52" style:family="graphic" style:parent-style-name="standard">
      <style:graphic-properties draw:stroke="none" draw:fill="solid" draw:fill-color="#d2d2d2"/>
    </style:style>
    <style:style style:name="gr53" style:family="graphic" style:parent-style-name="standard">
      <style:graphic-properties draw:stroke="none" draw:fill="solid" draw:fill-color="#d1d1d1"/>
    </style:style>
    <style:style style:name="gr54" style:family="graphic" style:parent-style-name="standard">
      <style:graphic-properties draw:stroke="none" draw:fill="solid" draw:fill-color="#d0d0d0"/>
    </style:style>
    <style:style style:name="gr55" style:family="graphic" style:parent-style-name="standard">
      <style:graphic-properties draw:stroke="none" draw:fill="solid" draw:fill-color="#cfcfcf"/>
    </style:style>
    <style:style style:name="gr56" style:family="graphic" style:parent-style-name="standard">
      <style:graphic-properties draw:stroke="none" draw:fill="solid" draw:fill-color="#cecece"/>
    </style:style>
    <style:style style:name="gr57" style:family="graphic" style:parent-style-name="standard">
      <style:graphic-properties draw:stroke="none" draw:fill="solid" draw:fill-color="#cdcdcd"/>
    </style:style>
    <style:style style:name="gr58" style:family="graphic" style:parent-style-name="standard">
      <style:graphic-properties draw:stroke="none" draw:fill="solid" draw:fill-color="#cccccc"/>
    </style:style>
    <style:style style:name="gr59" style:family="graphic" style:parent-style-name="standard">
      <style:graphic-properties draw:stroke="none" draw:fill="solid" draw:fill-color="#cbcbcb"/>
    </style:style>
    <style:style style:name="gr60" style:family="graphic" style:parent-style-name="standard">
      <style:graphic-properties draw:stroke="none" draw:fill="solid" draw:fill-color="#cacaca"/>
    </style:style>
    <style:style style:name="gr61" style:family="graphic" style:parent-style-name="standard">
      <style:graphic-properties draw:stroke="none" draw:fill="solid" draw:fill-color="#c9c9c9"/>
    </style:style>
    <style:style style:name="gr62" style:family="graphic" style:parent-style-name="standard">
      <style:graphic-properties draw:stroke="none" draw:fill="solid" draw:fill-color="#c8c8c8"/>
    </style:style>
    <style:style style:name="gr63" style:family="graphic" style:parent-style-name="standard">
      <style:graphic-properties draw:stroke="none" draw:fill="solid" draw:fill-color="#c7c7c7"/>
    </style:style>
    <style:style style:name="gr64" style:family="graphic" style:parent-style-name="standard">
      <style:graphic-properties draw:stroke="none" draw:fill="solid" draw:fill-color="#c6c6c6"/>
    </style:style>
    <style:style style:name="gr65" style:family="graphic" style:parent-style-name="standard">
      <style:graphic-properties draw:stroke="none" draw:fill="solid" draw:fill-color="#c5c5c5"/>
    </style:style>
    <style:style style:name="gr66" style:family="graphic" style:parent-style-name="standard">
      <style:graphic-properties draw:stroke="none" draw:fill="solid" draw:fill-color="#c4c4c4"/>
    </style:style>
    <style:style style:name="gr67" style:family="graphic" style:parent-style-name="standard">
      <style:graphic-properties draw:stroke="none" draw:fill="solid" draw:fill-color="#c3c3c3"/>
    </style:style>
    <style:style style:name="gr68" style:family="graphic" style:parent-style-name="standard">
      <style:graphic-properties draw:stroke="none" draw:fill="solid" draw:fill-color="#c2c2c2"/>
    </style:style>
    <style:style style:name="gr69" style:family="graphic" style:parent-style-name="standard">
      <style:graphic-properties draw:stroke="none" draw:fill="solid" draw:fill-color="#c1c1c1"/>
    </style:style>
    <style:style style:name="gr70" style:family="graphic" style:parent-style-name="standard">
      <style:graphic-properties draw:stroke="none" draw:fill="solid" draw:fill-color="#c0c0c0"/>
    </style:style>
    <style:style style:name="gr71" style:family="graphic" style:parent-style-name="standard">
      <style:graphic-properties draw:stroke="none" draw:fill="solid" draw:fill-color="#bfbfbf"/>
    </style:style>
    <style:style style:name="gr72" style:family="graphic" style:parent-style-name="standard">
      <style:graphic-properties draw:stroke="none" draw:fill="solid" draw:fill-color="#bebebe"/>
    </style:style>
    <style:style style:name="gr73" style:family="graphic" style:parent-style-name="standard">
      <style:graphic-properties draw:stroke="none" draw:fill="solid" draw:fill-color="#bdbdbd"/>
    </style:style>
    <style:style style:name="gr74" style:family="graphic" style:parent-style-name="standard">
      <style:graphic-properties draw:stroke="none" draw:fill="solid" draw:fill-color="#bcbcbc"/>
    </style:style>
    <style:style style:name="gr75" style:family="graphic" style:parent-style-name="standard">
      <style:graphic-properties draw:stroke="none" draw:fill="solid" draw:fill-color="#bbbbbb"/>
    </style:style>
    <style:style style:name="gr76" style:family="graphic" style:parent-style-name="standard">
      <style:graphic-properties draw:stroke="none" draw:fill="solid" draw:fill-color="#bababa"/>
    </style:style>
    <style:style style:name="gr77" style:family="graphic" style:parent-style-name="standard">
      <style:graphic-properties draw:stroke="none" draw:fill="solid" draw:fill-color="#b9b9b9"/>
    </style:style>
    <style:style style:name="gr78" style:family="graphic" style:parent-style-name="standard">
      <style:graphic-properties draw:stroke="none" draw:fill="solid" draw:fill-color="#b8b8b8"/>
    </style:style>
    <style:style style:name="gr79" style:family="graphic" style:parent-style-name="standard">
      <style:graphic-properties draw:stroke="none" draw:fill="solid" draw:fill-color="#b7b7b7"/>
    </style:style>
    <style:style style:name="gr80" style:family="graphic" style:parent-style-name="standard">
      <style:graphic-properties draw:stroke="none" draw:fill="solid" draw:fill-color="#b6b6b6"/>
    </style:style>
    <style:style style:name="gr81" style:family="graphic" style:parent-style-name="standard">
      <style:graphic-properties draw:stroke="none" draw:fill="solid" draw:fill-color="#b5b5b5"/>
    </style:style>
    <style:style style:name="gr82" style:family="graphic" style:parent-style-name="standard">
      <style:graphic-properties draw:stroke="none" draw:fill="solid" draw:fill-color="#b4b4b4"/>
    </style:style>
    <style:style style:name="gr83" style:family="graphic" style:parent-style-name="standard">
      <style:graphic-properties draw:stroke="none" draw:fill="solid" draw:fill-color="#b3b3b3"/>
    </style:style>
    <style:style style:name="gr84" style:family="graphic" style:parent-style-name="standard">
      <style:graphic-properties draw:stroke="none" draw:fill="solid" draw:fill-color="#b2b2b2"/>
    </style:style>
    <style:style style:name="gr85" style:family="graphic" style:parent-style-name="standard">
      <style:graphic-properties draw:stroke="none" draw:fill="solid" draw:fill-color="#b1b1b1"/>
    </style:style>
    <style:style style:name="gr86" style:family="graphic" style:parent-style-name="standard">
      <style:graphic-properties draw:stroke="none" draw:fill="solid" draw:fill-color="#b0b0b0"/>
    </style:style>
    <style:style style:name="gr87" style:family="graphic" style:parent-style-name="standard">
      <style:graphic-properties draw:stroke="none" draw:fill="solid" draw:fill-color="#afafaf"/>
    </style:style>
    <style:style style:name="gr88" style:family="graphic" style:parent-style-name="standard">
      <style:graphic-properties draw:stroke="none" draw:fill="solid" draw:fill-color="#aeaeae"/>
    </style:style>
    <style:style style:name="gr89" style:family="graphic" style:parent-style-name="standard">
      <style:graphic-properties draw:stroke="none" draw:fill="solid" draw:fill-color="#adadad"/>
    </style:style>
    <style:style style:name="gr90" style:family="graphic" style:parent-style-name="standard">
      <style:graphic-properties draw:stroke="none" draw:fill="solid" draw:fill-color="#acacac"/>
    </style:style>
    <style:style style:name="gr91" style:family="graphic" style:parent-style-name="standard">
      <style:graphic-properties draw:stroke="none" draw:fill="solid" draw:fill-color="#ababab"/>
    </style:style>
    <style:style style:name="gr92" style:family="graphic" style:parent-style-name="standard">
      <style:graphic-properties draw:stroke="none" draw:fill="solid" draw:fill-color="#aaaaaa"/>
    </style:style>
    <style:style style:name="gr93" style:family="graphic" style:parent-style-name="standard">
      <style:graphic-properties draw:stroke="solid" svg:stroke-width="0.031cm" svg:stroke-color="#000000" draw:stroke-linejoin="miter" svg:stroke-linecap="butt" draw:fill="solid" draw:fill-color="#ffffff" fo:padding-top="0.015cm" fo:padding-bottom="0.015cm" fo:padding-left="0.015cm" fo:padding-right="0.015cm"/>
    </style:style>
    <style:style style:name="gr94" style:family="graphic" style:parent-style-name="standard">
      <style:graphic-properties draw:stroke="solid" svg:stroke-width="0.031cm" svg:stroke-color="#000000" draw:stroke-linejoin="miter" svg:stroke-linecap="butt" draw:fill="none" fo:padding-top="0.015cm" fo:padding-bottom="0.015cm" fo:padding-left="0.015cm" fo:padding-right="0.015cm"/>
    </style:style>
    <style:style style:name="gr95" style:family="graphic" style:parent-style-name="standard">
      <style:graphic-properties draw:stroke="none" draw:fill="solid" draw:fill-color="#000000"/>
    </style:style>
    <style:style style:name="gr96" style:family="graphic" style:parent-style-name="standard">
      <style:graphic-properties draw:stroke="solid" svg:stroke-width="0.003cm" svg:stroke-color="#000000" draw:stroke-linejoin="miter" svg:stroke-linecap="butt" draw:fill="solid" draw:fill-color="#000000" fo:padding-top="0.001cm" fo:padding-bottom="0.001cm" fo:padding-left="0.001cm" fo:padding-right="0.001cm"/>
    </style:style>
    <style:style style:name="gr97" style:family="graphic" style:parent-style-name="standard">
      <style:graphic-properties draw:stroke="none" draw:fill="solid" draw:fill-color="#a9a9a9"/>
    </style:style>
    <style:style style:name="gr98" style:family="graphic" style:parent-style-name="standard">
      <style:graphic-properties draw:stroke="none" draw:fill="solid" draw:fill-color="#a8a8a8"/>
    </style:style>
    <style:style style:name="gr99" style:family="graphic" style:parent-style-name="standard">
      <style:graphic-properties draw:stroke="none" draw:fill="solid" draw:fill-color="#a7a7a7"/>
    </style:style>
    <style:style style:name="gr100" style:family="graphic" style:parent-style-name="standard">
      <style:graphic-properties draw:stroke="none" draw:fill="solid" draw:fill-color="#a6a6a6"/>
    </style:style>
    <style:style style:name="gr101" style:family="graphic" style:parent-style-name="standard">
      <style:graphic-properties draw:stroke="none" draw:fill="solid" draw:fill-color="#a5a5a5"/>
    </style:style>
    <style:style style:name="gr102" style:family="graphic" style:parent-style-name="standard">
      <style:graphic-properties draw:stroke="none" draw:fill="solid" draw:fill-color="#a4a4a4"/>
    </style:style>
    <style:style style:name="gr103" style:family="graphic" style:parent-style-name="standard">
      <style:graphic-properties draw:stroke="none" draw:fill="solid" draw:fill-color="#a3a3a3"/>
    </style:style>
    <style:style style:name="gr104" style:family="graphic" style:parent-style-name="standard">
      <style:graphic-properties draw:stroke="none" draw:fill="solid" draw:fill-color="#a2a2a2"/>
    </style:style>
    <style:style style:name="gr105" style:family="graphic" style:parent-style-name="standard">
      <style:graphic-properties draw:stroke="none" draw:fill="solid" draw:fill-color="#a1a1a1"/>
    </style:style>
    <style:style style:name="gr106" style:family="graphic" style:parent-style-name="standard">
      <style:graphic-properties draw:stroke="none" draw:fill="solid" draw:fill-color="#a0a0a0"/>
    </style:style>
    <style:style style:name="gr107" style:family="graphic" style:parent-style-name="standard">
      <style:graphic-properties draw:stroke="none" draw:fill="solid" draw:fill-color="#9f9f9f"/>
    </style:style>
    <style:style style:name="gr108" style:family="graphic" style:parent-style-name="standard">
      <style:graphic-properties draw:stroke="none" draw:fill="solid" draw:fill-color="#9e9e9e"/>
    </style:style>
    <style:style style:name="gr109" style:family="graphic" style:parent-style-name="standard">
      <style:graphic-properties draw:stroke="none" draw:fill="solid" draw:fill-color="#9d9d9d"/>
    </style:style>
    <style:style style:name="gr110" style:family="graphic" style:parent-style-name="standard">
      <style:graphic-properties draw:stroke="none" draw:fill="solid" draw:fill-color="#9c9c9c"/>
    </style:style>
    <style:style style:name="gr111" style:family="graphic" style:parent-style-name="standard">
      <style:graphic-properties draw:stroke="none" draw:fill="solid" draw:fill-color="#9b9b9b"/>
    </style:style>
    <style:style style:name="gr112" style:family="graphic" style:parent-style-name="standard">
      <style:graphic-properties draw:stroke="none" draw:fill="solid" draw:fill-color="#9a9a9a"/>
    </style:style>
    <style:style style:name="gr113" style:family="graphic" style:parent-style-name="standard">
      <style:graphic-properties draw:stroke="none" draw:fill="solid" draw:fill-color="#999999"/>
    </style:style>
    <style:style style:name="gr114" style:family="graphic" style:parent-style-name="standard">
      <style:graphic-properties draw:stroke="none" draw:fill="solid" draw:fill-color="#989898"/>
    </style:style>
    <style:style style:name="gr115" style:family="graphic" style:parent-style-name="standard">
      <style:graphic-properties draw:stroke="none" draw:fill="solid" draw:fill-color="#979797"/>
    </style:style>
    <style:style style:name="gr116" style:family="graphic" style:parent-style-name="standard">
      <style:graphic-properties draw:stroke="none" draw:fill="solid" draw:fill-color="#969696"/>
    </style:style>
    <style:style style:name="gr117" style:family="graphic" style:parent-style-name="standard">
      <style:graphic-properties draw:stroke="none" draw:fill="solid" draw:fill-color="#959595"/>
    </style:style>
    <style:style style:name="gr118" style:family="graphic" style:parent-style-name="standard">
      <style:graphic-properties draw:stroke="none" draw:fill="solid" draw:fill-color="#949494"/>
    </style:style>
    <style:style style:name="gr119" style:family="graphic" style:parent-style-name="standard">
      <style:graphic-properties draw:stroke="none" draw:fill="solid" draw:fill-color="#939393"/>
    </style:style>
    <style:style style:name="gr120" style:family="graphic" style:parent-style-name="standard">
      <style:graphic-properties draw:stroke="none" draw:fill="solid" draw:fill-color="#929292"/>
    </style:style>
    <style:style style:name="gr121" style:family="graphic" style:parent-style-name="standard">
      <style:graphic-properties draw:stroke="none" draw:fill="solid" draw:fill-color="#919191"/>
    </style:style>
    <style:style style:name="gr122" style:family="graphic" style:parent-style-name="standard">
      <style:graphic-properties draw:stroke="none" draw:fill="solid" draw:fill-color="#909090"/>
    </style:style>
    <style:style style:name="gr123" style:family="graphic" style:parent-style-name="standard">
      <style:graphic-properties draw:stroke="none" draw:fill="solid" draw:fill-color="#8f8f8f"/>
    </style:style>
    <style:style style:name="gr124" style:family="graphic" style:parent-style-name="standard">
      <style:graphic-properties draw:stroke="none" draw:fill="solid" draw:fill-color="#8e8e8e"/>
    </style:style>
    <style:style style:name="gr125" style:family="graphic" style:parent-style-name="standard">
      <style:graphic-properties draw:stroke="none" draw:fill="solid" draw:fill-color="#8d8d8d"/>
    </style:style>
    <style:style style:name="gr126" style:family="graphic" style:parent-style-name="standard">
      <style:graphic-properties draw:stroke="none" draw:fill="solid" draw:fill-color="#8c8c8c"/>
    </style:style>
    <style:style style:name="gr127" style:family="graphic" style:parent-style-name="standard">
      <style:graphic-properties draw:stroke="none" draw:fill="solid" draw:fill-color="#8b8b8b"/>
    </style:style>
    <style:style style:name="gr128" style:family="graphic" style:parent-style-name="standard">
      <style:graphic-properties draw:stroke="none" draw:fill="solid" draw:fill-color="#8a8a8a"/>
    </style:style>
    <style:style style:name="gr129" style:family="graphic" style:parent-style-name="standard">
      <style:graphic-properties draw:stroke="none" draw:fill="solid" draw:fill-color="#898989"/>
    </style:style>
    <style:style style:name="gr130" style:family="graphic" style:parent-style-name="standard">
      <style:graphic-properties draw:stroke="none" draw:fill="solid" draw:fill-color="#888888"/>
    </style:style>
    <style:style style:name="gr131" style:family="graphic" style:parent-style-name="standard">
      <style:graphic-properties draw:stroke="none" draw:fill="solid" draw:fill-color="#878787"/>
    </style:style>
    <style:style style:name="gr132" style:family="graphic" style:parent-style-name="standard">
      <style:graphic-properties draw:stroke="none" draw:fill="solid" draw:fill-color="#868686"/>
    </style:style>
    <style:style style:name="gr133" style:family="graphic" style:parent-style-name="standard">
      <style:graphic-properties draw:stroke="none" draw:fill="solid" draw:fill-color="#858585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solid" draw:fill-color="#848484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solid" svg:stroke-width="0.017cm" svg:stroke-color="#919191" draw:stroke-linejoin="miter" svg:stroke-linecap="butt" draw:fill="none" fo:padding-top="0.008cm" fo:padding-bottom="0.008cm" fo:padding-left="0.008cm" fo:padding-right="0.008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solid" draw:fill-color="#fefefe"/>
    </style:style>
    <style:style style:name="P9" style:family="paragraph">
      <loext:graphic-properties draw:fill="solid" draw:fill-color="#fdfdfd"/>
    </style:style>
    <style:style style:name="P10" style:family="paragraph">
      <loext:graphic-properties draw:fill="solid" draw:fill-color="#fcfcfc"/>
    </style:style>
    <style:style style:name="P11" style:family="paragraph">
      <loext:graphic-properties draw:fill="solid" draw:fill-color="#fbfbfb"/>
    </style:style>
    <style:style style:name="P12" style:family="paragraph">
      <loext:graphic-properties draw:fill="solid" draw:fill-color="#fafafa"/>
    </style:style>
    <style:style style:name="P13" style:family="paragraph">
      <loext:graphic-properties draw:fill="solid" draw:fill-color="#f9f9f9"/>
    </style:style>
    <style:style style:name="P14" style:family="paragraph">
      <loext:graphic-properties draw:fill="solid" draw:fill-color="#f8f8f8"/>
    </style:style>
    <style:style style:name="P15" style:family="paragraph">
      <loext:graphic-properties draw:fill="solid" draw:fill-color="#f7f7f7"/>
    </style:style>
    <style:style style:name="P16" style:family="paragraph">
      <loext:graphic-properties draw:fill="solid" draw:fill-color="#f6f6f6"/>
    </style:style>
    <style:style style:name="P17" style:family="paragraph">
      <loext:graphic-properties draw:fill="solid" draw:fill-color="#f5f5f5"/>
    </style:style>
    <style:style style:name="P18" style:family="paragraph">
      <loext:graphic-properties draw:fill="solid" draw:fill-color="#f4f4f4"/>
    </style:style>
    <style:style style:name="P19" style:family="paragraph">
      <loext:graphic-properties draw:fill="solid" draw:fill-color="#f3f3f3"/>
    </style:style>
    <style:style style:name="P20" style:family="paragraph">
      <loext:graphic-properties draw:fill="solid" draw:fill-color="#f2f2f2"/>
    </style:style>
    <style:style style:name="P21" style:family="paragraph">
      <loext:graphic-properties draw:fill="solid" draw:fill-color="#f1f1f1"/>
    </style:style>
    <style:style style:name="P22" style:family="paragraph">
      <loext:graphic-properties draw:fill="solid" draw:fill-color="#f0f0f0"/>
    </style:style>
    <style:style style:name="P23" style:family="paragraph">
      <loext:graphic-properties draw:fill="solid" draw:fill-color="#efefef"/>
    </style:style>
    <style:style style:name="P24" style:family="paragraph">
      <loext:graphic-properties draw:fill="solid" draw:fill-color="#eeeeee"/>
    </style:style>
    <style:style style:name="P25" style:family="paragraph">
      <loext:graphic-properties draw:fill="solid" draw:fill-color="#ededed"/>
    </style:style>
    <style:style style:name="P26" style:family="paragraph">
      <loext:graphic-properties draw:fill="solid" draw:fill-color="#ececec"/>
    </style:style>
    <style:style style:name="P27" style:family="paragraph">
      <loext:graphic-properties draw:fill="solid" draw:fill-color="#ebebeb"/>
    </style:style>
    <style:style style:name="P28" style:family="paragraph">
      <loext:graphic-properties draw:fill="solid" draw:fill-color="#eaeaea"/>
    </style:style>
    <style:style style:name="P29" style:family="paragraph">
      <loext:graphic-properties draw:fill="solid" draw:fill-color="#e9e9e9"/>
    </style:style>
    <style:style style:name="P30" style:family="paragraph">
      <loext:graphic-properties draw:fill="solid" draw:fill-color="#e8e8e8"/>
    </style:style>
    <style:style style:name="P31" style:family="paragraph">
      <loext:graphic-properties draw:fill="solid" draw:fill-color="#e7e7e7"/>
    </style:style>
    <style:style style:name="P32" style:family="paragraph">
      <loext:graphic-properties draw:fill="solid" draw:fill-color="#e6e6e6"/>
    </style:style>
    <style:style style:name="P33" style:family="paragraph">
      <loext:graphic-properties draw:fill="solid" draw:fill-color="#e5e5e5"/>
    </style:style>
    <style:style style:name="P34" style:family="paragraph">
      <loext:graphic-properties draw:fill="solid" draw:fill-color="#e4e4e4"/>
    </style:style>
    <style:style style:name="P35" style:family="paragraph">
      <loext:graphic-properties draw:fill="solid" draw:fill-color="#e3e3e3"/>
    </style:style>
    <style:style style:name="P36" style:family="paragraph">
      <loext:graphic-properties draw:fill="solid" draw:fill-color="#e2e2e2"/>
    </style:style>
    <style:style style:name="P37" style:family="paragraph">
      <loext:graphic-properties draw:fill="solid" draw:fill-color="#e1e1e1"/>
    </style:style>
    <style:style style:name="P38" style:family="paragraph">
      <loext:graphic-properties draw:fill="solid" draw:fill-color="#e0e0e0"/>
    </style:style>
    <style:style style:name="P39" style:family="paragraph">
      <loext:graphic-properties draw:fill="solid" draw:fill-color="#dfdfdf"/>
    </style:style>
    <style:style style:name="P40" style:family="paragraph">
      <loext:graphic-properties draw:fill="solid" draw:fill-color="#dedede"/>
    </style:style>
    <style:style style:name="P41" style:family="paragraph">
      <loext:graphic-properties draw:fill="solid" draw:fill-color="#dddddd"/>
    </style:style>
    <style:style style:name="P42" style:family="paragraph">
      <loext:graphic-properties draw:fill="solid" draw:fill-color="#dcdcdc"/>
    </style:style>
    <style:style style:name="P43" style:family="paragraph">
      <loext:graphic-properties draw:fill="solid" draw:fill-color="#dbdbdb"/>
    </style:style>
    <style:style style:name="P44" style:family="paragraph">
      <loext:graphic-properties draw:fill="solid" draw:fill-color="#dadada"/>
    </style:style>
    <style:style style:name="P45" style:family="paragraph">
      <loext:graphic-properties draw:fill="solid" draw:fill-color="#d9d9d9"/>
    </style:style>
    <style:style style:name="P46" style:family="paragraph">
      <loext:graphic-properties draw:fill="solid" draw:fill-color="#d8d8d8"/>
    </style:style>
    <style:style style:name="P47" style:family="paragraph">
      <loext:graphic-properties draw:fill="solid" draw:fill-color="#d7d7d7"/>
    </style:style>
    <style:style style:name="P48" style:family="paragraph">
      <loext:graphic-properties draw:fill="solid" draw:fill-color="#d6d6d6"/>
    </style:style>
    <style:style style:name="P49" style:family="paragraph">
      <loext:graphic-properties draw:fill="solid" draw:fill-color="#d5d5d5"/>
    </style:style>
    <style:style style:name="P50" style:family="paragraph">
      <loext:graphic-properties draw:fill="solid" draw:fill-color="#d4d4d4"/>
    </style:style>
    <style:style style:name="P51" style:family="paragraph">
      <loext:graphic-properties draw:fill="solid" draw:fill-color="#d3d3d3"/>
    </style:style>
    <style:style style:name="P52" style:family="paragraph">
      <loext:graphic-properties draw:fill="solid" draw:fill-color="#d2d2d2"/>
    </style:style>
    <style:style style:name="P53" style:family="paragraph">
      <loext:graphic-properties draw:fill="solid" draw:fill-color="#d1d1d1"/>
    </style:style>
    <style:style style:name="P54" style:family="paragraph">
      <loext:graphic-properties draw:fill="solid" draw:fill-color="#d0d0d0"/>
    </style:style>
    <style:style style:name="P55" style:family="paragraph">
      <loext:graphic-properties draw:fill="solid" draw:fill-color="#cfcfcf"/>
    </style:style>
    <style:style style:name="P56" style:family="paragraph">
      <loext:graphic-properties draw:fill="solid" draw:fill-color="#cecece"/>
    </style:style>
    <style:style style:name="P57" style:family="paragraph">
      <loext:graphic-properties draw:fill="solid" draw:fill-color="#cdcdcd"/>
    </style:style>
    <style:style style:name="P58" style:family="paragraph">
      <loext:graphic-properties draw:fill="solid" draw:fill-color="#cccccc"/>
    </style:style>
    <style:style style:name="P59" style:family="paragraph">
      <loext:graphic-properties draw:fill="solid" draw:fill-color="#cbcbcb"/>
    </style:style>
    <style:style style:name="P60" style:family="paragraph">
      <loext:graphic-properties draw:fill="solid" draw:fill-color="#cacaca"/>
    </style:style>
    <style:style style:name="P61" style:family="paragraph">
      <loext:graphic-properties draw:fill="solid" draw:fill-color="#c9c9c9"/>
    </style:style>
    <style:style style:name="P62" style:family="paragraph">
      <loext:graphic-properties draw:fill="solid" draw:fill-color="#c8c8c8"/>
    </style:style>
    <style:style style:name="P63" style:family="paragraph">
      <loext:graphic-properties draw:fill="solid" draw:fill-color="#c7c7c7"/>
    </style:style>
    <style:style style:name="P64" style:family="paragraph">
      <loext:graphic-properties draw:fill="solid" draw:fill-color="#c6c6c6"/>
    </style:style>
    <style:style style:name="P65" style:family="paragraph">
      <loext:graphic-properties draw:fill="solid" draw:fill-color="#c5c5c5"/>
    </style:style>
    <style:style style:name="P66" style:family="paragraph">
      <loext:graphic-properties draw:fill="solid" draw:fill-color="#c4c4c4"/>
    </style:style>
    <style:style style:name="P67" style:family="paragraph">
      <loext:graphic-properties draw:fill="solid" draw:fill-color="#c3c3c3"/>
    </style:style>
    <style:style style:name="P68" style:family="paragraph">
      <loext:graphic-properties draw:fill="solid" draw:fill-color="#c2c2c2"/>
    </style:style>
    <style:style style:name="P69" style:family="paragraph">
      <loext:graphic-properties draw:fill="solid" draw:fill-color="#c1c1c1"/>
    </style:style>
    <style:style style:name="P70" style:family="paragraph">
      <loext:graphic-properties draw:fill="solid" draw:fill-color="#c0c0c0"/>
    </style:style>
    <style:style style:name="P71" style:family="paragraph">
      <loext:graphic-properties draw:fill="solid" draw:fill-color="#bfbfbf"/>
    </style:style>
    <style:style style:name="P72" style:family="paragraph">
      <loext:graphic-properties draw:fill="solid" draw:fill-color="#bebebe"/>
    </style:style>
    <style:style style:name="P73" style:family="paragraph">
      <loext:graphic-properties draw:fill="solid" draw:fill-color="#bdbdbd"/>
    </style:style>
    <style:style style:name="P74" style:family="paragraph">
      <loext:graphic-properties draw:fill="solid" draw:fill-color="#bcbcbc"/>
    </style:style>
    <style:style style:name="P75" style:family="paragraph">
      <loext:graphic-properties draw:fill="solid" draw:fill-color="#bbbbbb"/>
    </style:style>
    <style:style style:name="P76" style:family="paragraph">
      <loext:graphic-properties draw:fill="solid" draw:fill-color="#bababa"/>
    </style:style>
    <style:style style:name="P77" style:family="paragraph">
      <loext:graphic-properties draw:fill="solid" draw:fill-color="#b9b9b9"/>
    </style:style>
    <style:style style:name="P78" style:family="paragraph">
      <loext:graphic-properties draw:fill="solid" draw:fill-color="#b8b8b8"/>
    </style:style>
    <style:style style:name="P79" style:family="paragraph">
      <loext:graphic-properties draw:fill="solid" draw:fill-color="#b7b7b7"/>
    </style:style>
    <style:style style:name="P80" style:family="paragraph">
      <loext:graphic-properties draw:fill="solid" draw:fill-color="#b6b6b6"/>
    </style:style>
    <style:style style:name="P81" style:family="paragraph">
      <loext:graphic-properties draw:fill="solid" draw:fill-color="#b5b5b5"/>
    </style:style>
    <style:style style:name="P82" style:family="paragraph">
      <loext:graphic-properties draw:fill="solid" draw:fill-color="#b4b4b4"/>
    </style:style>
    <style:style style:name="P83" style:family="paragraph">
      <loext:graphic-properties draw:fill="solid" draw:fill-color="#b3b3b3"/>
    </style:style>
    <style:style style:name="P84" style:family="paragraph">
      <loext:graphic-properties draw:fill="solid" draw:fill-color="#b2b2b2"/>
    </style:style>
    <style:style style:name="P85" style:family="paragraph">
      <loext:graphic-properties draw:fill="solid" draw:fill-color="#b1b1b1"/>
    </style:style>
    <style:style style:name="P86" style:family="paragraph">
      <loext:graphic-properties draw:fill="solid" draw:fill-color="#b0b0b0"/>
    </style:style>
    <style:style style:name="P87" style:family="paragraph">
      <loext:graphic-properties draw:fill="solid" draw:fill-color="#afafaf"/>
    </style:style>
    <style:style style:name="P88" style:family="paragraph">
      <loext:graphic-properties draw:fill="solid" draw:fill-color="#aeaeae"/>
    </style:style>
    <style:style style:name="P89" style:family="paragraph">
      <loext:graphic-properties draw:fill="solid" draw:fill-color="#adadad"/>
    </style:style>
    <style:style style:name="P90" style:family="paragraph">
      <loext:graphic-properties draw:fill="solid" draw:fill-color="#acacac"/>
    </style:style>
    <style:style style:name="P91" style:family="paragraph">
      <loext:graphic-properties draw:fill="solid" draw:fill-color="#ababab"/>
    </style:style>
    <style:style style:name="P92" style:family="paragraph">
      <loext:graphic-properties draw:fill="solid" draw:fill-color="#aaaaaa"/>
    </style:style>
    <style:style style:name="P93" style:family="paragraph">
      <loext:graphic-properties draw:fill="solid" draw:fill-color="#000000"/>
    </style:style>
    <style:style style:name="P94" style:family="paragraph">
      <loext:graphic-properties draw:fill="solid" draw:fill-color="#a9a9a9"/>
    </style:style>
    <style:style style:name="P95" style:family="paragraph">
      <loext:graphic-properties draw:fill="solid" draw:fill-color="#a8a8a8"/>
    </style:style>
    <style:style style:name="P96" style:family="paragraph">
      <loext:graphic-properties draw:fill="solid" draw:fill-color="#a7a7a7"/>
    </style:style>
    <style:style style:name="P97" style:family="paragraph">
      <loext:graphic-properties draw:fill="solid" draw:fill-color="#a6a6a6"/>
    </style:style>
    <style:style style:name="P98" style:family="paragraph">
      <loext:graphic-properties draw:fill="solid" draw:fill-color="#a5a5a5"/>
    </style:style>
    <style:style style:name="P99" style:family="paragraph">
      <loext:graphic-properties draw:fill="solid" draw:fill-color="#a4a4a4"/>
    </style:style>
    <style:style style:name="P100" style:family="paragraph">
      <loext:graphic-properties draw:fill="solid" draw:fill-color="#a3a3a3"/>
    </style:style>
    <style:style style:name="P101" style:family="paragraph">
      <loext:graphic-properties draw:fill="solid" draw:fill-color="#a2a2a2"/>
    </style:style>
    <style:style style:name="P102" style:family="paragraph">
      <loext:graphic-properties draw:fill="solid" draw:fill-color="#a1a1a1"/>
    </style:style>
    <style:style style:name="P103" style:family="paragraph">
      <loext:graphic-properties draw:fill="solid" draw:fill-color="#a0a0a0"/>
    </style:style>
    <style:style style:name="P104" style:family="paragraph">
      <loext:graphic-properties draw:fill="solid" draw:fill-color="#9f9f9f"/>
    </style:style>
    <style:style style:name="P105" style:family="paragraph">
      <loext:graphic-properties draw:fill="solid" draw:fill-color="#9e9e9e"/>
    </style:style>
    <style:style style:name="P106" style:family="paragraph">
      <loext:graphic-properties draw:fill="solid" draw:fill-color="#9d9d9d"/>
    </style:style>
    <style:style style:name="P107" style:family="paragraph">
      <loext:graphic-properties draw:fill="solid" draw:fill-color="#9c9c9c"/>
    </style:style>
    <style:style style:name="P108" style:family="paragraph">
      <loext:graphic-properties draw:fill="solid" draw:fill-color="#9b9b9b"/>
    </style:style>
    <style:style style:name="P109" style:family="paragraph">
      <loext:graphic-properties draw:fill="solid" draw:fill-color="#9a9a9a"/>
    </style:style>
    <style:style style:name="P110" style:family="paragraph">
      <loext:graphic-properties draw:fill="solid" draw:fill-color="#999999"/>
    </style:style>
    <style:style style:name="P111" style:family="paragraph">
      <loext:graphic-properties draw:fill="solid" draw:fill-color="#989898"/>
    </style:style>
    <style:style style:name="P112" style:family="paragraph">
      <loext:graphic-properties draw:fill="solid" draw:fill-color="#979797"/>
    </style:style>
    <style:style style:name="P113" style:family="paragraph">
      <loext:graphic-properties draw:fill="solid" draw:fill-color="#969696"/>
    </style:style>
    <style:style style:name="P114" style:family="paragraph">
      <loext:graphic-properties draw:fill="solid" draw:fill-color="#959595"/>
    </style:style>
    <style:style style:name="P115" style:family="paragraph">
      <loext:graphic-properties draw:fill="solid" draw:fill-color="#949494"/>
    </style:style>
    <style:style style:name="P116" style:family="paragraph">
      <loext:graphic-properties draw:fill="solid" draw:fill-color="#939393"/>
    </style:style>
    <style:style style:name="P117" style:family="paragraph">
      <loext:graphic-properties draw:fill="solid" draw:fill-color="#929292"/>
    </style:style>
    <style:style style:name="P118" style:family="paragraph">
      <loext:graphic-properties draw:fill="solid" draw:fill-color="#919191"/>
    </style:style>
    <style:style style:name="P119" style:family="paragraph">
      <loext:graphic-properties draw:fill="solid" draw:fill-color="#909090"/>
    </style:style>
    <style:style style:name="P120" style:family="paragraph">
      <loext:graphic-properties draw:fill="solid" draw:fill-color="#8f8f8f"/>
    </style:style>
    <style:style style:name="P121" style:family="paragraph">
      <loext:graphic-properties draw:fill="solid" draw:fill-color="#8e8e8e"/>
    </style:style>
    <style:style style:name="P122" style:family="paragraph">
      <loext:graphic-properties draw:fill="solid" draw:fill-color="#8d8d8d"/>
    </style:style>
    <style:style style:name="P123" style:family="paragraph">
      <loext:graphic-properties draw:fill="solid" draw:fill-color="#8c8c8c"/>
    </style:style>
    <style:style style:name="P124" style:family="paragraph">
      <loext:graphic-properties draw:fill="solid" draw:fill-color="#8b8b8b"/>
    </style:style>
    <style:style style:name="P125" style:family="paragraph">
      <loext:graphic-properties draw:fill="solid" draw:fill-color="#8a8a8a"/>
    </style:style>
    <style:style style:name="P126" style:family="paragraph">
      <loext:graphic-properties draw:fill="solid" draw:fill-color="#898989"/>
    </style:style>
    <style:style style:name="P127" style:family="paragraph">
      <loext:graphic-properties draw:fill="solid" draw:fill-color="#888888"/>
    </style:style>
    <style:style style:name="P128" style:family="paragraph">
      <loext:graphic-properties draw:fill="solid" draw:fill-color="#878787"/>
    </style:style>
    <style:style style:name="P129" style:family="paragraph">
      <loext:graphic-properties draw:fill="solid" draw:fill-color="#868686"/>
    </style:style>
    <style:style style:name="P130" style:family="paragraph">
      <loext:graphic-properties draw:fill="solid" draw:fill-color="#858585"/>
    </style:style>
    <style:style style:name="P131" style:family="paragraph">
      <loext:graphic-properties draw:fill="none"/>
      <style:text-properties fo:font-size="16pt" style:font-size-asian="16pt" style:font-size-complex="16pt"/>
    </style:style>
    <style:style style:name="P132" style:family="paragraph">
      <loext:graphic-properties draw:fill="none"/>
      <style:text-properties fo:font-size="11pt" style:font-size-asian="11pt" style:font-size-complex="11pt"/>
    </style:style>
    <style:style style:name="P133" style:family="paragraph">
      <loext:graphic-properties draw:fill="none"/>
      <style:text-properties fo:font-size="9.5pt" style:font-size-asian="9.5pt" style:font-size-complex="9.5pt"/>
    </style:style>
    <style:style style:name="P134" style:family="paragraph">
      <loext:graphic-properties draw:fill="none"/>
      <style:text-properties fo:font-size="9pt" style:font-size-asian="9pt" style:font-size-complex="9pt"/>
    </style:style>
    <style:style style:name="P135" style:family="paragraph">
      <loext:graphic-properties draw:fill="none"/>
      <style:text-properties fo:font-size="17pt" style:font-size-asian="17pt" style:font-size-complex="17pt"/>
    </style:style>
    <style:style style:name="P136" style:family="paragraph">
      <loext:graphic-properties draw:fill="solid" draw:fill-color="#848484"/>
    </style:style>
    <style:style style:name="P13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38" style:family="paragraph">
      <loext:graphic-properties draw:fill="none"/>
      <style:text-properties fo:font-size="11.5pt" style:font-size-asian="11.5pt" style:font-size-complex="11.5pt"/>
    </style:style>
    <style:style style:name="P139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4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ffffff" style:font-name="PalmSprings1" fo:font-size="10.5pt" fo:font-weight="bold" style:font-size-asian="10.5pt" style:font-name-complex="PalmSprings1" style:font-size-complex="10.5pt" style:font-weight-complex="bold"/>
    </style:style>
    <style:style style:name="T2" style:family="text">
      <style:text-properties fo:color="#000000" style:font-name="Ottawa1" fo:font-size="10pt" fo:font-weight="bold" style:font-size-asian="10pt" style:font-name-complex="Ottawa1" style:font-size-complex="10pt" style:font-weight-complex="bold"/>
    </style:style>
    <style:style style:name="T3" style:family="text">
      <style:text-properties fo:color="#000000" style:font-name="PalmSprings1" fo:font-size="8pt" style:font-size-asian="8pt" style:font-name-complex="PalmSprings1" style:font-size-complex="8pt"/>
    </style:style>
    <style:style style:name="T4" style:family="text">
      <style:text-properties fo:color="#000000" style:font-name="PalmSprings1" fo:font-size="13pt" fo:font-weight="bold" style:font-size-asian="13pt" style:font-name-complex="PalmSprings1" style:font-size-complex="13pt" style:font-weight-complex="bold"/>
    </style:style>
    <style:style style:name="T5" style:family="text">
      <style:text-properties fo:color="#000000" style:font-name="PalmSprings1" fo:font-size="10pt" fo:font-weight="bold" style:font-size-asian="10pt" style:font-name-complex="PalmSprings1" style:font-size-complex="10pt" style:font-weight-complex="bold"/>
    </style:style>
    <style:style style:name="T6" style:family="text">
      <style:text-properties fo:color="#000000" style:font-name="Ottawa1" fo:font-size="16pt" fo:font-weight="bold" style:font-size-asian="16pt" style:font-name-complex="Ottawa1" style:font-size-complex="16pt" style:font-weight-complex="bold"/>
    </style:style>
    <style:style style:name="T7" style:family="text">
      <style:text-properties fo:color="#000000" style:font-name="Ottawa1" fo:font-size="11pt" fo:font-style="italic" fo:font-weight="bold" style:font-size-asian="11pt" style:font-name-complex="Ottawa1" style:font-size-complex="11pt" style:font-style-complex="italic" style:font-weight-complex="bold"/>
    </style:style>
    <style:style style:name="T8" style:family="text">
      <style:text-properties fo:color="#000000" style:font-name="PalmSprings1" fo:font-size="9.5pt" fo:font-style="italic" style:font-size-asian="9.5pt" style:font-name-complex="PalmSprings1" style:font-size-complex="9.5pt" style:font-style-complex="italic"/>
    </style:style>
    <style:style style:name="T9" style:family="text">
      <style:text-properties fo:color="#000000" style:font-name="PalmSprings1" fo:font-size="9pt" fo:font-weight="bold" style:font-size-asian="9pt" style:font-name-complex="PalmSprings1" style:font-size-complex="9pt" style:font-weight-complex="bold"/>
    </style:style>
    <style:style style:name="T10" style:family="text">
      <style:text-properties fo:color="#000000" style:font-name="PalmSprings1" fo:font-size="9pt" style:font-size-asian="9pt" style:font-name-complex="PalmSprings1" style:font-size-complex="9pt"/>
    </style:style>
    <style:style style:name="T11" style:family="text">
      <style:text-properties fo:color="#000000" style:font-name="Symbol" fo:font-size="9pt" style:font-size-asian="9pt" style:font-name-complex="Symbol" style:font-size-complex="9pt"/>
    </style:style>
    <style:style style:name="T12" style:family="text">
      <style:text-properties fo:color="#000000" style:font-name="PalmSprings1" fo:font-size="9pt" fo:font-style="italic" style:font-size-asian="9pt" style:font-name-complex="PalmSprings1" style:font-size-complex="9pt" style:font-style-complex="italic"/>
    </style:style>
    <style:style style:name="T13" style:family="text">
      <style:text-properties fo:color="#000000" style:font-name="Ottawa1" fo:font-size="9pt" fo:font-style="italic" fo:font-weight="bold" style:font-size-asian="9pt" style:font-name-complex="Ottawa1" style:font-size-complex="9pt" style:font-style-complex="italic" style:font-weight-complex="bold"/>
    </style:style>
    <style:style style:name="T14" style:family="text">
      <style:text-properties fo:color="#000000" style:font-name="Ottawa1" fo:font-size="9pt" fo:font-style="italic" style:font-size-asian="9pt" style:font-name-complex="Ottawa1" style:font-size-complex="9pt" style:font-style-complex="italic"/>
    </style:style>
    <style:style style:name="T15" style:family="text">
      <style:text-properties fo:color="#000000" style:font-name="Wingdingsular1" fo:font-size="17pt" style:font-size-asian="17pt" style:font-name-complex="Wingdingsular1" style:font-size-complex="17pt"/>
    </style:style>
    <style:style style:name="T16" style:family="text">
      <style:text-properties fo:color="#000000" style:font-name="PalmSprings1" fo:font-size="5.30000019073486pt" style:font-size-asian="5.30000019073486pt" style:font-name-complex="PalmSprings1" style:font-size-complex="5.30000019073486pt"/>
    </style:style>
    <style:style style:name="T17" style:family="text">
      <style:text-properties fo:color="#000000" style:font-name="Ottawa1" fo:font-size="11.5pt" fo:font-weight="bold" style:font-size-asian="11.5pt" style:font-name-complex="Ottawa1" style:font-size-complex="11.5pt" style:font-weight-complex="bold"/>
    </style:style>
    <style:style style:name="T18" style:family="text">
      <style:text-properties fo:color="#000000" style:font-name="PalmSprings1" fo:font-size="10pt" style:font-size-asian="10pt" style:font-name-complex="PalmSprings1" style:font-size-complex="10pt"/>
    </style:style>
    <style:style style:name="T19" style:family="text">
      <style:text-properties fo:color="#000000" style:font-name="TimesNewRoman1" fo:font-size="10pt" style:font-size-asian="10pt" style:font-name-complex="TimesNewRoman1" style:font-size-complex="10pt"/>
    </style:style>
    <style:style style:name="T20" style:family="text">
      <style:text-properties fo:color="#000000" style:font-name="PalmSprings1" fo:font-size="5.90000009536743pt" style:font-size-asian="5.90000009536743pt" style:font-name-complex="PalmSprings1" style:font-size-complex="5.90000009536743pt"/>
    </style:style>
    <style:style style:name="T21" style:family="text">
      <style:text-properties fo:color="#000000" style:font-name="PalmSprings1" fo:font-size="9.5pt" fo:font-style="italic" fo:font-weight="bold" style:font-size-asian="9.5pt" style:font-name-complex="PalmSprings1" style:font-size-complex="9.5pt" style:font-style-complex="italic" style:font-weight-complex="bold"/>
    </style:style>
    <style:style style:name="T22" style:family="text">
      <style:text-properties fo:color="#000000" style:font-name="TimesNewRoman1" fo:font-size="8pt" style:font-size-asian="8pt" style:font-name-complex="TimesNewRoman1" style:font-size-complex="8pt"/>
    </style:style>
    <style:style style:name="T23" style:family="text">
      <style:text-properties fo:color="#000000" style:font-name="PalmSprings1" fo:font-size="4.69999980926514pt" style:font-size-asian="4.69999980926514pt" style:font-name-complex="PalmSprings1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9.65cm" svg:height="5cm" svg:x="-19.3cm" svg:y="4cm" svg:viewBox="0 0 9651 5001" draw:points="0,0 0,5001 9651,5001 9651,0">
          <text:p/>
        </draw:polygon>
        <draw:polygon draw:style-name="gr1" draw:text-style-name="P1" draw:layer="layout" svg:width="9.65cm" svg:height="5cm" svg:x="-9.65cm" svg:y="4cm" svg:viewBox="0 0 9651 5001" draw:points="0,0 0,5001 9651,5001 9651,0">
          <text:p/>
        </draw:polygon>
        <draw:line draw:style-name="gr2" draw:text-style-name="P2" draw:layer="layout" svg:x1="-19cm" svg:y1="1.703cm" svg:x2="-2.3cm" svg:y2="1.703cm">
          <text:p/>
        </draw:line>
        <draw:line draw:style-name="gr2" draw:text-style-name="P2" draw:layer="layout" svg:x1="-19cm" svg:y1="1.703cm" svg:x2="-2.2cm" svg:y2="1.703cm">
          <text:p/>
        </draw:line>
        <draw:polygon draw:style-name="gr1" draw:text-style-name="P1" draw:layer="layout" svg:width="7cm" svg:height="0.04cm" svg:x="-14.001cm" svg:y="28.007cm" svg:viewBox="0 0 7001 41" draw:points="0,0 0,41 7001,41 7001,0">
          <text:p/>
        </draw:polygon>
        <draw:polygon draw:style-name="gr1" draw:text-style-name="P1" draw:layer="layout" svg:width="7.001cm" svg:height="0.04cm" svg:x="-7.001cm" svg:y="28.007cm" svg:viewBox="0 0 7002 41" draw:points="0,0 0,41 7002,41 7002,0">
          <text:p/>
        </draw:polygon>
        <draw:frame draw:style-name="gr3" draw:text-style-name="P4" draw:layer="layout" svg:width="4.515cm" svg:height="0.369cm" draw:transform="rotate (1.5707963267949) translate (-20.574cm 8.659cm)">
          <draw:text-box>
            <text:p text:style-name="P3"><text:span text:style-name="T1">PRACE <text:s/>ORYGINALNE</text:span></text:p>
          </draw:text-box>
        </draw:frame>
        <draw:line draw:style-name="gr4" draw:text-style-name="P2" draw:layer="layout" svg:x1="2.199cm" svg:y1="1.703cm" svg:x2="18.999cm" svg:y2="1.703cm">
          <text:p/>
        </draw:line>
        <draw:frame draw:style-name="gr5" draw:text-style-name="P5" draw:layer="layout" svg:width="0.662cm" svg:height="0.353cm" svg:x="-19cm" svg:y="28.132cm">
          <draw:text-box>
            <text:p text:style-name="P3"><text:span text:style-name="T2">882</text:span></text:p>
          </draw:text-box>
        </draw:frame>
        <draw:frame draw:style-name="gr6" draw:text-style-name="P6" draw:layer="layout" svg:width="8.041cm" svg:height="0.331cm" svg:x="11.568cm" svg:y="2.115cm">
          <draw:text-box>
            <text:p text:style-name="P3"><text:span text:style-name="T3">Endokrynologia Polska / Polish Journal of Endocrinology <text:s/></text:span></text:p>
          </draw:text-box>
        </draw:frame>
        <draw:frame draw:style-name="gr6" draw:text-style-name="P6" draw:layer="layout" svg:width="5.814cm" svg:height="0.331cm" svg:x="13.492cm" svg:y="2.454cm">
          <draw:text-box>
            <text:p text:style-name="P3"><text:span text:style-name="T3">Tom/Volume 56; <text:s/>Numer/Number 6/2005</text:span></text:p>
          </draw:text-box>
        </draw:frame>
        <draw:frame draw:style-name="gr6" draw:text-style-name="P6" draw:layer="layout" svg:width="2.322cm" svg:height="0.331cm" svg:x="16.989cm" svg:y="2.793cm">
          <draw:text-box>
            <text:p text:style-name="P3"><text:span text:style-name="T3">ISSN 0423-104X</text:span></text:p>
          </draw:text-box>
        </draw:frame>
        <draw:frame draw:style-name="gr7" draw:text-style-name="P7" draw:layer="layout" svg:width="0.458cm" svg:height="0.458cm" svg:x="2.2cm" svg:y="1.06cm">
          <draw:text-box>
            <text:p text:style-name="P3"><text:span text:style-name="T4">P</text:span></text:p>
          </draw:text-box>
        </draw:frame>
        <draw:frame draw:style-name="gr5" draw:text-style-name="P5" draw:layer="layout" svg:width="4.659cm" svg:height="0.353cm" svg:x="2.494cm" svg:y="1.158cm">
          <draw:text-box>
            <text:p text:style-name="P3"><text:span text:style-name="T5">RACE <text:s/>ORYGINALNE <text:s/>/ <text:s/></text:span></text:p>
          </draw:text-box>
        </draw:frame>
        <draw:frame draw:style-name="gr7" draw:text-style-name="P7" draw:layer="layout" svg:width="0.458cm" svg:height="0.458cm" svg:x="6.914cm" svg:y="1.06cm">
          <draw:text-box>
            <text:p text:style-name="P3"><text:span text:style-name="T4">O</text:span></text:p>
          </draw:text-box>
        </draw:frame>
        <draw:polygon draw:style-name="gr1" draw:text-style-name="P1" draw:layer="layout" svg:width="0.132cm" svg:height="0.25cm" svg:x="2.199cm" svg:y="1.713cm" svg:viewBox="0 0 133 251" draw:points="0,0 0,251 133,251 133,0">
          <text:p/>
        </draw:polygon>
        <draw:polygon draw:style-name="gr8" draw:text-style-name="P8" draw:layer="layout" svg:width="0.131cm" svg:height="0.25cm" svg:x="2.331cm" svg:y="1.713cm" svg:viewBox="0 0 132 251" draw:points="0,0 0,251 132,251 132,0">
          <text:p/>
        </draw:polygon>
        <draw:polygon draw:style-name="gr9" draw:text-style-name="P9" draw:layer="layout" svg:width="0.131cm" svg:height="0.25cm" svg:x="2.462cm" svg:y="1.713cm" svg:viewBox="0 0 132 251" draw:points="0,0 0,251 132,251 132,0">
          <text:p/>
        </draw:polygon>
        <draw:polygon draw:style-name="gr9" draw:text-style-name="P9" draw:layer="layout" svg:width="0.131cm" svg:height="0.25cm" svg:x="2.593cm" svg:y="1.713cm" svg:viewBox="0 0 132 251" draw:points="0,0 0,251 132,251 132,0">
          <text:p/>
        </draw:polygon>
        <draw:polygon draw:style-name="gr10" draw:text-style-name="P10" draw:layer="layout" svg:width="0.132cm" svg:height="0.25cm" svg:x="2.724cm" svg:y="1.713cm" svg:viewBox="0 0 133 251" draw:points="0,0 0,251 133,251 133,0">
          <text:p/>
        </draw:polygon>
        <draw:polygon draw:style-name="gr11" draw:text-style-name="P11" draw:layer="layout" svg:width="0.131cm" svg:height="0.25cm" svg:x="2.856cm" svg:y="1.713cm" svg:viewBox="0 0 132 251" draw:points="0,0 0,251 132,251 132,0">
          <text:p/>
        </draw:polygon>
        <draw:polygon draw:style-name="gr11" draw:text-style-name="P11" draw:layer="layout" svg:width="0.131cm" svg:height="0.25cm" svg:x="2.987cm" svg:y="1.713cm" svg:viewBox="0 0 132 251" draw:points="0,0 0,251 132,251 132,0">
          <text:p/>
        </draw:polygon>
        <draw:polygon draw:style-name="gr12" draw:text-style-name="P12" draw:layer="layout" svg:width="0.131cm" svg:height="0.25cm" svg:x="3.118cm" svg:y="1.713cm" svg:viewBox="0 0 132 251" draw:points="0,0 0,251 132,251 132,0">
          <text:p/>
        </draw:polygon>
        <draw:polygon draw:style-name="gr13" draw:text-style-name="P13" draw:layer="layout" svg:width="0.132cm" svg:height="0.25cm" svg:x="3.249cm" svg:y="1.713cm" svg:viewBox="0 0 133 251" draw:points="0,0 0,251 133,251 133,0">
          <text:p/>
        </draw:polygon>
        <draw:polygon draw:style-name="gr13" draw:text-style-name="P13" draw:layer="layout" svg:width="0.131cm" svg:height="0.25cm" svg:x="3.381cm" svg:y="1.713cm" svg:viewBox="0 0 132 251" draw:points="0,0 0,251 132,251 132,0">
          <text:p/>
        </draw:polygon>
        <draw:polygon draw:style-name="gr14" draw:text-style-name="P14" draw:layer="layout" svg:width="0.131cm" svg:height="0.25cm" svg:x="3.512cm" svg:y="1.713cm" svg:viewBox="0 0 132 251" draw:points="0,0 0,251 132,251 132,0">
          <text:p/>
        </draw:polygon>
        <draw:polygon draw:style-name="gr15" draw:text-style-name="P15" draw:layer="layout" svg:width="0.131cm" svg:height="0.25cm" svg:x="3.643cm" svg:y="1.713cm" svg:viewBox="0 0 132 251" draw:points="0,0 0,251 132,251 132,0">
          <text:p/>
        </draw:polygon>
        <draw:polygon draw:style-name="gr15" draw:text-style-name="P15" draw:layer="layout" svg:width="0.132cm" svg:height="0.25cm" svg:x="3.774cm" svg:y="1.713cm" svg:viewBox="0 0 133 251" draw:points="0,0 0,251 133,251 133,0">
          <text:p/>
        </draw:polygon>
        <draw:polygon draw:style-name="gr16" draw:text-style-name="P16" draw:layer="layout" svg:width="0.131cm" svg:height="0.25cm" svg:x="3.906cm" svg:y="1.713cm" svg:viewBox="0 0 132 251" draw:points="0,0 0,251 132,251 132,0">
          <text:p/>
        </draw:polygon>
        <draw:polygon draw:style-name="gr17" draw:text-style-name="P17" draw:layer="layout" svg:width="0.131cm" svg:height="0.25cm" svg:x="4.037cm" svg:y="1.713cm" svg:viewBox="0 0 132 251" draw:points="0,0 0,251 132,251 132,0">
          <text:p/>
        </draw:polygon>
        <draw:polygon draw:style-name="gr17" draw:text-style-name="P17" draw:layer="layout" svg:width="0.131cm" svg:height="0.25cm" svg:x="4.168cm" svg:y="1.713cm" svg:viewBox="0 0 132 251" draw:points="0,0 0,251 132,251 132,0">
          <text:p/>
        </draw:polygon>
        <draw:polygon draw:style-name="gr18" draw:text-style-name="P18" draw:layer="layout" svg:width="0.132cm" svg:height="0.25cm" svg:x="4.299cm" svg:y="1.713cm" svg:viewBox="0 0 133 251" draw:points="0,0 0,251 133,251 133,0">
          <text:p/>
        </draw:polygon>
        <draw:polygon draw:style-name="gr19" draw:text-style-name="P19" draw:layer="layout" svg:width="0.131cm" svg:height="0.25cm" svg:x="4.431cm" svg:y="1.713cm" svg:viewBox="0 0 132 251" draw:points="0,0 0,251 132,251 132,0">
          <text:p/>
        </draw:polygon>
        <draw:polygon draw:style-name="gr19" draw:text-style-name="P19" draw:layer="layout" svg:width="0.131cm" svg:height="0.25cm" svg:x="4.562cm" svg:y="1.713cm" svg:viewBox="0 0 132 251" draw:points="0,0 0,251 132,251 132,0">
          <text:p/>
        </draw:polygon>
        <draw:polygon draw:style-name="gr20" draw:text-style-name="P20" draw:layer="layout" svg:width="0.131cm" svg:height="0.25cm" svg:x="4.693cm" svg:y="1.713cm" svg:viewBox="0 0 132 251" draw:points="0,0 0,251 132,251 132,0">
          <text:p/>
        </draw:polygon>
        <draw:polygon draw:style-name="gr21" draw:text-style-name="P21" draw:layer="layout" svg:width="0.132cm" svg:height="0.25cm" svg:x="4.824cm" svg:y="1.713cm" svg:viewBox="0 0 133 251" draw:points="0,0 0,251 133,251 133,0">
          <text:p/>
        </draw:polygon>
        <draw:polygon draw:style-name="gr21" draw:text-style-name="P21" draw:layer="layout" svg:width="0.131cm" svg:height="0.25cm" svg:x="4.956cm" svg:y="1.713cm" svg:viewBox="0 0 132 251" draw:points="0,0 0,251 132,251 132,0">
          <text:p/>
        </draw:polygon>
        <draw:polygon draw:style-name="gr22" draw:text-style-name="P22" draw:layer="layout" svg:width="0.131cm" svg:height="0.25cm" svg:x="5.087cm" svg:y="1.713cm" svg:viewBox="0 0 132 251" draw:points="0,0 0,251 132,251 132,0">
          <text:p/>
        </draw:polygon>
        <draw:polygon draw:style-name="gr23" draw:text-style-name="P23" draw:layer="layout" svg:width="0.131cm" svg:height="0.25cm" svg:x="5.218cm" svg:y="1.713cm" svg:viewBox="0 0 132 251" draw:points="0,0 0,251 132,251 132,0">
          <text:p/>
        </draw:polygon>
        <draw:polygon draw:style-name="gr23" draw:text-style-name="P23" draw:layer="layout" svg:width="0.132cm" svg:height="0.25cm" svg:x="5.349cm" svg:y="1.713cm" svg:viewBox="0 0 133 251" draw:points="0,0 0,251 133,251 133,0">
          <text:p/>
        </draw:polygon>
        <draw:polygon draw:style-name="gr24" draw:text-style-name="P24" draw:layer="layout" svg:width="0.131cm" svg:height="0.25cm" svg:x="5.481cm" svg:y="1.713cm" svg:viewBox="0 0 132 251" draw:points="0,0 0,251 132,251 132,0">
          <text:p/>
        </draw:polygon>
        <draw:polygon draw:style-name="gr25" draw:text-style-name="P25" draw:layer="layout" svg:width="0.131cm" svg:height="0.25cm" svg:x="5.612cm" svg:y="1.713cm" svg:viewBox="0 0 132 251" draw:points="0,0 0,251 132,251 132,0">
          <text:p/>
        </draw:polygon>
        <draw:polygon draw:style-name="gr25" draw:text-style-name="P25" draw:layer="layout" svg:width="0.131cm" svg:height="0.25cm" svg:x="5.743cm" svg:y="1.713cm" svg:viewBox="0 0 132 251" draw:points="0,0 0,251 132,251 132,0">
          <text:p/>
        </draw:polygon>
        <draw:polygon draw:style-name="gr26" draw:text-style-name="P26" draw:layer="layout" svg:width="0.132cm" svg:height="0.25cm" svg:x="5.874cm" svg:y="1.713cm" svg:viewBox="0 0 133 251" draw:points="0,0 0,251 133,251 133,0">
          <text:p/>
        </draw:polygon>
        <draw:polygon draw:style-name="gr27" draw:text-style-name="P27" draw:layer="layout" svg:width="0.131cm" svg:height="0.25cm" svg:x="6.006cm" svg:y="1.713cm" svg:viewBox="0 0 132 251" draw:points="0,0 0,251 132,251 132,0">
          <text:p/>
        </draw:polygon>
        <draw:polygon draw:style-name="gr27" draw:text-style-name="P27" draw:layer="layout" svg:width="0.131cm" svg:height="0.25cm" svg:x="6.137cm" svg:y="1.713cm" svg:viewBox="0 0 132 251" draw:points="0,0 0,251 132,251 132,0">
          <text:p/>
        </draw:polygon>
        <draw:polygon draw:style-name="gr28" draw:text-style-name="P28" draw:layer="layout" svg:width="0.131cm" svg:height="0.25cm" svg:x="6.268cm" svg:y="1.713cm" svg:viewBox="0 0 132 251" draw:points="0,0 0,251 132,251 132,0">
          <text:p/>
        </draw:polygon>
        <draw:polygon draw:style-name="gr29" draw:text-style-name="P29" draw:layer="layout" svg:width="0.132cm" svg:height="0.25cm" svg:x="6.399cm" svg:y="1.713cm" svg:viewBox="0 0 133 251" draw:points="0,0 0,251 133,251 133,0">
          <text:p/>
        </draw:polygon>
        <draw:polygon draw:style-name="gr29" draw:text-style-name="P29" draw:layer="layout" svg:width="0.131cm" svg:height="0.25cm" svg:x="6.531cm" svg:y="1.713cm" svg:viewBox="0 0 132 251" draw:points="0,0 0,251 132,251 132,0">
          <text:p/>
        </draw:polygon>
        <draw:polygon draw:style-name="gr30" draw:text-style-name="P30" draw:layer="layout" svg:width="0.131cm" svg:height="0.25cm" svg:x="6.662cm" svg:y="1.713cm" svg:viewBox="0 0 132 251" draw:points="0,0 0,251 132,251 132,0">
          <text:p/>
        </draw:polygon>
        <draw:polygon draw:style-name="gr31" draw:text-style-name="P31" draw:layer="layout" svg:width="0.131cm" svg:height="0.25cm" svg:x="6.793cm" svg:y="1.713cm" svg:viewBox="0 0 132 251" draw:points="0,0 0,251 132,251 132,0">
          <text:p/>
        </draw:polygon>
        <draw:polygon draw:style-name="gr31" draw:text-style-name="P31" draw:layer="layout" svg:width="0.132cm" svg:height="0.25cm" svg:x="6.924cm" svg:y="1.713cm" svg:viewBox="0 0 133 251" draw:points="0,0 0,251 133,251 133,0">
          <text:p/>
        </draw:polygon>
        <draw:polygon draw:style-name="gr32" draw:text-style-name="P32" draw:layer="layout" svg:width="0.131cm" svg:height="0.25cm" svg:x="7.056cm" svg:y="1.713cm" svg:viewBox="0 0 132 251" draw:points="0,0 0,251 132,251 132,0">
          <text:p/>
        </draw:polygon>
        <draw:polygon draw:style-name="gr33" draw:text-style-name="P33" draw:layer="layout" svg:width="0.131cm" svg:height="0.25cm" svg:x="7.187cm" svg:y="1.713cm" svg:viewBox="0 0 132 251" draw:points="0,0 0,251 132,251 132,0">
          <text:p/>
        </draw:polygon>
        <draw:polygon draw:style-name="gr33" draw:text-style-name="P33" draw:layer="layout" svg:width="0.131cm" svg:height="0.25cm" svg:x="7.318cm" svg:y="1.713cm" svg:viewBox="0 0 132 251" draw:points="0,0 0,251 132,251 132,0">
          <text:p/>
        </draw:polygon>
        <draw:polygon draw:style-name="gr34" draw:text-style-name="P34" draw:layer="layout" svg:width="0.132cm" svg:height="0.25cm" svg:x="7.449cm" svg:y="1.713cm" svg:viewBox="0 0 133 251" draw:points="0,0 0,251 133,251 133,0">
          <text:p/>
        </draw:polygon>
        <draw:polygon draw:style-name="gr35" draw:text-style-name="P35" draw:layer="layout" svg:width="0.131cm" svg:height="0.25cm" svg:x="7.581cm" svg:y="1.713cm" svg:viewBox="0 0 132 251" draw:points="0,0 0,251 132,251 132,0">
          <text:p/>
        </draw:polygon>
        <draw:polygon draw:style-name="gr35" draw:text-style-name="P35" draw:layer="layout" svg:width="0.131cm" svg:height="0.25cm" svg:x="7.712cm" svg:y="1.713cm" svg:viewBox="0 0 132 251" draw:points="0,0 0,251 132,251 132,0">
          <text:p/>
        </draw:polygon>
        <draw:polygon draw:style-name="gr36" draw:text-style-name="P36" draw:layer="layout" svg:width="0.131cm" svg:height="0.25cm" svg:x="7.843cm" svg:y="1.713cm" svg:viewBox="0 0 132 251" draw:points="0,0 0,251 132,251 132,0">
          <text:p/>
        </draw:polygon>
        <draw:polygon draw:style-name="gr37" draw:text-style-name="P37" draw:layer="layout" svg:width="0.132cm" svg:height="0.25cm" svg:x="7.974cm" svg:y="1.713cm" svg:viewBox="0 0 133 251" draw:points="0,0 0,251 133,251 133,0">
          <text:p/>
        </draw:polygon>
        <draw:polygon draw:style-name="gr37" draw:text-style-name="P37" draw:layer="layout" svg:width="0.131cm" svg:height="0.25cm" svg:x="8.106cm" svg:y="1.713cm" svg:viewBox="0 0 132 251" draw:points="0,0 0,251 132,251 132,0">
          <text:p/>
        </draw:polygon>
        <draw:polygon draw:style-name="gr38" draw:text-style-name="P38" draw:layer="layout" svg:width="0.131cm" svg:height="0.25cm" svg:x="8.237cm" svg:y="1.713cm" svg:viewBox="0 0 132 251" draw:points="0,0 0,251 132,251 132,0">
          <text:p/>
        </draw:polygon>
        <draw:polygon draw:style-name="gr39" draw:text-style-name="P39" draw:layer="layout" svg:width="0.131cm" svg:height="0.25cm" svg:x="8.368cm" svg:y="1.713cm" svg:viewBox="0 0 132 251" draw:points="0,0 0,251 132,251 132,0">
          <text:p/>
        </draw:polygon>
        <draw:polygon draw:style-name="gr39" draw:text-style-name="P39" draw:layer="layout" svg:width="0.132cm" svg:height="0.25cm" svg:x="8.499cm" svg:y="1.713cm" svg:viewBox="0 0 133 251" draw:points="0,0 0,251 133,251 133,0">
          <text:p/>
        </draw:polygon>
        <draw:polygon draw:style-name="gr40" draw:text-style-name="P40" draw:layer="layout" svg:width="0.131cm" svg:height="0.25cm" svg:x="8.631cm" svg:y="1.713cm" svg:viewBox="0 0 132 251" draw:points="0,0 0,251 132,251 132,0">
          <text:p/>
        </draw:polygon>
        <draw:polygon draw:style-name="gr41" draw:text-style-name="P41" draw:layer="layout" svg:width="0.131cm" svg:height="0.25cm" svg:x="8.762cm" svg:y="1.713cm" svg:viewBox="0 0 132 251" draw:points="0,0 0,251 132,251 132,0">
          <text:p/>
        </draw:polygon>
        <draw:polygon draw:style-name="gr41" draw:text-style-name="P41" draw:layer="layout" svg:width="0.131cm" svg:height="0.25cm" svg:x="8.893cm" svg:y="1.713cm" svg:viewBox="0 0 132 251" draw:points="0,0 0,251 132,251 132,0">
          <text:p/>
        </draw:polygon>
        <draw:polygon draw:style-name="gr42" draw:text-style-name="P42" draw:layer="layout" svg:width="0.132cm" svg:height="0.25cm" svg:x="9.024cm" svg:y="1.713cm" svg:viewBox="0 0 133 251" draw:points="0,0 0,251 133,251 133,0">
          <text:p/>
        </draw:polygon>
        <draw:polygon draw:style-name="gr43" draw:text-style-name="P43" draw:layer="layout" svg:width="0.131cm" svg:height="0.25cm" svg:x="9.156cm" svg:y="1.713cm" svg:viewBox="0 0 132 251" draw:points="0,0 0,251 132,251 132,0">
          <text:p/>
        </draw:polygon>
        <draw:polygon draw:style-name="gr43" draw:text-style-name="P43" draw:layer="layout" svg:width="0.131cm" svg:height="0.25cm" svg:x="9.287cm" svg:y="1.713cm" svg:viewBox="0 0 132 251" draw:points="0,0 0,251 132,251 132,0">
          <text:p/>
        </draw:polygon>
        <draw:polygon draw:style-name="gr44" draw:text-style-name="P44" draw:layer="layout" svg:width="0.131cm" svg:height="0.25cm" svg:x="9.418cm" svg:y="1.713cm" svg:viewBox="0 0 132 251" draw:points="0,0 0,251 132,251 132,0">
          <text:p/>
        </draw:polygon>
        <draw:polygon draw:style-name="gr45" draw:text-style-name="P45" draw:layer="layout" svg:width="0.132cm" svg:height="0.25cm" svg:x="9.549cm" svg:y="1.713cm" svg:viewBox="0 0 133 251" draw:points="0,0 0,251 133,251 133,0">
          <text:p/>
        </draw:polygon>
        <draw:polygon draw:style-name="gr45" draw:text-style-name="P45" draw:layer="layout" svg:width="0.131cm" svg:height="0.25cm" svg:x="9.681cm" svg:y="1.713cm" svg:viewBox="0 0 132 251" draw:points="0,0 0,251 132,251 132,0">
          <text:p/>
        </draw:polygon>
        <draw:polygon draw:style-name="gr46" draw:text-style-name="P46" draw:layer="layout" svg:width="0.131cm" svg:height="0.25cm" svg:x="9.812cm" svg:y="1.713cm" svg:viewBox="0 0 132 251" draw:points="0,0 0,251 132,251 132,0">
          <text:p/>
        </draw:polygon>
        <draw:polygon draw:style-name="gr47" draw:text-style-name="P47" draw:layer="layout" svg:width="0.131cm" svg:height="0.25cm" svg:x="9.943cm" svg:y="1.713cm" svg:viewBox="0 0 132 251" draw:points="0,0 0,251 132,251 132,0">
          <text:p/>
        </draw:polygon>
        <draw:polygon draw:style-name="gr47" draw:text-style-name="P47" draw:layer="layout" svg:width="0.132cm" svg:height="0.25cm" svg:x="10.074cm" svg:y="1.713cm" svg:viewBox="0 0 133 251" draw:points="0,0 0,251 133,251 133,0">
          <text:p/>
        </draw:polygon>
        <draw:polygon draw:style-name="gr48" draw:text-style-name="P48" draw:layer="layout" svg:width="0.131cm" svg:height="0.25cm" svg:x="10.206cm" svg:y="1.713cm" svg:viewBox="0 0 132 251" draw:points="0,0 0,251 132,251 132,0">
          <text:p/>
        </draw:polygon>
        <draw:polygon draw:style-name="gr49" draw:text-style-name="P49" draw:layer="layout" svg:width="0.131cm" svg:height="0.25cm" svg:x="10.337cm" svg:y="1.713cm" svg:viewBox="0 0 132 251" draw:points="0,0 0,251 132,251 132,0">
          <text:p/>
        </draw:polygon>
        <draw:polygon draw:style-name="gr49" draw:text-style-name="P49" draw:layer="layout" svg:width="0.131cm" svg:height="0.25cm" svg:x="10.468cm" svg:y="1.713cm" svg:viewBox="0 0 132 251" draw:points="0,0 0,251 132,251 132,0">
          <text:p/>
        </draw:polygon>
        <draw:polygon draw:style-name="gr50" draw:text-style-name="P50" draw:layer="layout" svg:width="0.132cm" svg:height="0.25cm" svg:x="10.599cm" svg:y="1.713cm" svg:viewBox="0 0 133 251" draw:points="0,0 0,251 133,251 133,0">
          <text:p/>
        </draw:polygon>
        <draw:polygon draw:style-name="gr50" draw:text-style-name="P50" draw:layer="layout" svg:width="0.131cm" svg:height="0.25cm" svg:x="10.731cm" svg:y="1.713cm" svg:viewBox="0 0 132 251" draw:points="0,0 0,251 132,251 132,0">
          <text:p/>
        </draw:polygon>
        <draw:polygon draw:style-name="gr51" draw:text-style-name="P51" draw:layer="layout" svg:width="0.131cm" svg:height="0.25cm" svg:x="10.862cm" svg:y="1.713cm" svg:viewBox="0 0 132 251" draw:points="0,0 0,251 132,251 132,0">
          <text:p/>
        </draw:polygon>
        <draw:polygon draw:style-name="gr52" draw:text-style-name="P52" draw:layer="layout" svg:width="0.131cm" svg:height="0.25cm" svg:x="10.993cm" svg:y="1.713cm" svg:viewBox="0 0 132 251" draw:points="0,0 0,251 132,251 132,0">
          <text:p/>
        </draw:polygon>
        <draw:polygon draw:style-name="gr52" draw:text-style-name="P52" draw:layer="layout" svg:width="0.132cm" svg:height="0.25cm" svg:x="11.124cm" svg:y="1.713cm" svg:viewBox="0 0 133 251" draw:points="0,0 0,251 133,251 133,0">
          <text:p/>
        </draw:polygon>
        <draw:polygon draw:style-name="gr53" draw:text-style-name="P53" draw:layer="layout" svg:width="0.131cm" svg:height="0.25cm" svg:x="11.256cm" svg:y="1.713cm" svg:viewBox="0 0 132 251" draw:points="0,0 0,251 132,251 132,0">
          <text:p/>
        </draw:polygon>
        <draw:polygon draw:style-name="gr54" draw:text-style-name="P54" draw:layer="layout" svg:width="0.131cm" svg:height="0.25cm" svg:x="11.387cm" svg:y="1.713cm" svg:viewBox="0 0 132 251" draw:points="0,0 0,251 132,251 132,0">
          <text:p/>
        </draw:polygon>
        <draw:polygon draw:style-name="gr54" draw:text-style-name="P54" draw:layer="layout" svg:width="0.131cm" svg:height="0.25cm" svg:x="11.518cm" svg:y="1.713cm" svg:viewBox="0 0 132 251" draw:points="0,0 0,251 132,251 132,0">
          <text:p/>
        </draw:polygon>
        <draw:polygon draw:style-name="gr55" draw:text-style-name="P55" draw:layer="layout" svg:width="0.132cm" svg:height="0.25cm" svg:x="11.649cm" svg:y="1.713cm" svg:viewBox="0 0 133 251" draw:points="0,0 0,251 133,251 133,0">
          <text:p/>
        </draw:polygon>
        <draw:polygon draw:style-name="gr56" draw:text-style-name="P56" draw:layer="layout" svg:width="0.131cm" svg:height="0.25cm" svg:x="11.781cm" svg:y="1.713cm" svg:viewBox="0 0 132 251" draw:points="0,0 0,251 132,251 132,0">
          <text:p/>
        </draw:polygon>
        <draw:polygon draw:style-name="gr56" draw:text-style-name="P56" draw:layer="layout" svg:width="0.131cm" svg:height="0.25cm" svg:x="11.912cm" svg:y="1.713cm" svg:viewBox="0 0 132 251" draw:points="0,0 0,251 132,251 132,0">
          <text:p/>
        </draw:polygon>
        <draw:polygon draw:style-name="gr57" draw:text-style-name="P57" draw:layer="layout" svg:width="0.131cm" svg:height="0.25cm" svg:x="12.043cm" svg:y="1.713cm" svg:viewBox="0 0 132 251" draw:points="0,0 0,251 132,251 132,0">
          <text:p/>
        </draw:polygon>
        <draw:polygon draw:style-name="gr58" draw:text-style-name="P58" draw:layer="layout" svg:width="0.132cm" svg:height="0.25cm" svg:x="12.174cm" svg:y="1.713cm" svg:viewBox="0 0 133 251" draw:points="0,0 0,251 133,251 133,0">
          <text:p/>
        </draw:polygon>
        <draw:polygon draw:style-name="gr58" draw:text-style-name="P58" draw:layer="layout" svg:width="0.131cm" svg:height="0.25cm" svg:x="12.306cm" svg:y="1.713cm" svg:viewBox="0 0 132 251" draw:points="0,0 0,251 132,251 132,0">
          <text:p/>
        </draw:polygon>
        <draw:polygon draw:style-name="gr59" draw:text-style-name="P59" draw:layer="layout" svg:width="0.131cm" svg:height="0.25cm" svg:x="12.437cm" svg:y="1.713cm" svg:viewBox="0 0 132 251" draw:points="0,0 0,251 132,251 132,0">
          <text:p/>
        </draw:polygon>
        <draw:polygon draw:style-name="gr60" draw:text-style-name="P60" draw:layer="layout" svg:width="0.131cm" svg:height="0.25cm" svg:x="12.568cm" svg:y="1.713cm" svg:viewBox="0 0 132 251" draw:points="0,0 0,251 132,251 132,0">
          <text:p/>
        </draw:polygon>
        <draw:polygon draw:style-name="gr60" draw:text-style-name="P60" draw:layer="layout" svg:width="0.132cm" svg:height="0.25cm" svg:x="12.699cm" svg:y="1.713cm" svg:viewBox="0 0 133 251" draw:points="0,0 0,251 133,251 133,0">
          <text:p/>
        </draw:polygon>
        <draw:polygon draw:style-name="gr61" draw:text-style-name="P61" draw:layer="layout" svg:width="0.131cm" svg:height="0.25cm" svg:x="12.831cm" svg:y="1.713cm" svg:viewBox="0 0 132 251" draw:points="0,0 0,251 132,251 132,0">
          <text:p/>
        </draw:polygon>
        <draw:polygon draw:style-name="gr62" draw:text-style-name="P62" draw:layer="layout" svg:width="0.131cm" svg:height="0.25cm" svg:x="12.962cm" svg:y="1.713cm" svg:viewBox="0 0 132 251" draw:points="0,0 0,251 132,251 132,0">
          <text:p/>
        </draw:polygon>
        <draw:polygon draw:style-name="gr62" draw:text-style-name="P62" draw:layer="layout" svg:width="0.131cm" svg:height="0.25cm" svg:x="13.093cm" svg:y="1.713cm" svg:viewBox="0 0 132 251" draw:points="0,0 0,251 132,251 132,0">
          <text:p/>
        </draw:polygon>
        <draw:polygon draw:style-name="gr63" draw:text-style-name="P63" draw:layer="layout" svg:width="0.132cm" svg:height="0.25cm" svg:x="13.224cm" svg:y="1.713cm" svg:viewBox="0 0 133 251" draw:points="0,0 0,251 133,251 133,0">
          <text:p/>
        </draw:polygon>
        <draw:polygon draw:style-name="gr64" draw:text-style-name="P64" draw:layer="layout" svg:width="0.131cm" svg:height="0.25cm" svg:x="13.356cm" svg:y="1.713cm" svg:viewBox="0 0 132 251" draw:points="0,0 0,251 132,251 132,0">
          <text:p/>
        </draw:polygon>
        <draw:polygon draw:style-name="gr64" draw:text-style-name="P64" draw:layer="layout" svg:width="0.131cm" svg:height="0.25cm" svg:x="13.487cm" svg:y="1.713cm" svg:viewBox="0 0 132 251" draw:points="0,0 0,251 132,251 132,0">
          <text:p/>
        </draw:polygon>
        <draw:polygon draw:style-name="gr65" draw:text-style-name="P65" draw:layer="layout" svg:width="0.131cm" svg:height="0.25cm" svg:x="13.618cm" svg:y="1.713cm" svg:viewBox="0 0 132 251" draw:points="0,0 0,251 132,251 132,0">
          <text:p/>
        </draw:polygon>
        <draw:polygon draw:style-name="gr66" draw:text-style-name="P66" draw:layer="layout" svg:width="0.132cm" svg:height="0.25cm" svg:x="13.749cm" svg:y="1.713cm" svg:viewBox="0 0 133 251" draw:points="0,0 0,251 133,251 133,0">
          <text:p/>
        </draw:polygon>
        <draw:polygon draw:style-name="gr66" draw:text-style-name="P66" draw:layer="layout" svg:width="0.131cm" svg:height="0.25cm" svg:x="13.881cm" svg:y="1.713cm" svg:viewBox="0 0 132 251" draw:points="0,0 0,251 132,251 132,0">
          <text:p/>
        </draw:polygon>
        <draw:polygon draw:style-name="gr67" draw:text-style-name="P67" draw:layer="layout" svg:width="0.131cm" svg:height="0.25cm" svg:x="14.012cm" svg:y="1.713cm" svg:viewBox="0 0 132 251" draw:points="0,0 0,251 132,251 132,0">
          <text:p/>
        </draw:polygon>
        <draw:polygon draw:style-name="gr68" draw:text-style-name="P68" draw:layer="layout" svg:width="0.131cm" svg:height="0.25cm" svg:x="14.143cm" svg:y="1.713cm" svg:viewBox="0 0 132 251" draw:points="0,0 0,251 132,251 132,0">
          <text:p/>
        </draw:polygon>
        <draw:polygon draw:style-name="gr68" draw:text-style-name="P68" draw:layer="layout" svg:width="0.132cm" svg:height="0.25cm" svg:x="14.274cm" svg:y="1.713cm" svg:viewBox="0 0 133 251" draw:points="0,0 0,251 133,251 133,0">
          <text:p/>
        </draw:polygon>
        <draw:polygon draw:style-name="gr69" draw:text-style-name="P69" draw:layer="layout" svg:width="0.131cm" svg:height="0.25cm" svg:x="14.406cm" svg:y="1.713cm" svg:viewBox="0 0 132 251" draw:points="0,0 0,251 132,251 132,0">
          <text:p/>
        </draw:polygon>
        <draw:polygon draw:style-name="gr70" draw:text-style-name="P70" draw:layer="layout" svg:width="0.131cm" svg:height="0.25cm" svg:x="14.537cm" svg:y="1.713cm" svg:viewBox="0 0 132 251" draw:points="0,0 0,251 132,251 132,0">
          <text:p/>
        </draw:polygon>
        <draw:polygon draw:style-name="gr70" draw:text-style-name="P70" draw:layer="layout" svg:width="0.131cm" svg:height="0.25cm" svg:x="14.668cm" svg:y="1.713cm" svg:viewBox="0 0 132 251" draw:points="0,0 0,251 132,251 132,0">
          <text:p/>
        </draw:polygon>
        <draw:polygon draw:style-name="gr71" draw:text-style-name="P71" draw:layer="layout" svg:width="0.132cm" svg:height="0.25cm" svg:x="14.799cm" svg:y="1.713cm" svg:viewBox="0 0 133 251" draw:points="0,0 0,251 133,251 133,0">
          <text:p/>
        </draw:polygon>
        <draw:polygon draw:style-name="gr72" draw:text-style-name="P72" draw:layer="layout" svg:width="0.131cm" svg:height="0.25cm" svg:x="14.931cm" svg:y="1.713cm" svg:viewBox="0 0 132 251" draw:points="0,0 0,251 132,251 132,0">
          <text:p/>
        </draw:polygon>
        <draw:polygon draw:style-name="gr72" draw:text-style-name="P72" draw:layer="layout" svg:width="0.131cm" svg:height="0.25cm" svg:x="15.062cm" svg:y="1.713cm" svg:viewBox="0 0 132 251" draw:points="0,0 0,251 132,251 132,0">
          <text:p/>
        </draw:polygon>
        <draw:polygon draw:style-name="gr73" draw:text-style-name="P73" draw:layer="layout" svg:width="0.131cm" svg:height="0.25cm" svg:x="15.193cm" svg:y="1.713cm" svg:viewBox="0 0 132 251" draw:points="0,0 0,251 132,251 132,0">
          <text:p/>
        </draw:polygon>
        <draw:polygon draw:style-name="gr74" draw:text-style-name="P74" draw:layer="layout" svg:width="0.132cm" svg:height="0.25cm" svg:x="15.324cm" svg:y="1.713cm" svg:viewBox="0 0 133 251" draw:points="0,0 0,251 133,251 133,0">
          <text:p/>
        </draw:polygon>
        <draw:polygon draw:style-name="gr74" draw:text-style-name="P74" draw:layer="layout" svg:width="0.131cm" svg:height="0.25cm" svg:x="15.456cm" svg:y="1.713cm" svg:viewBox="0 0 132 251" draw:points="0,0 0,251 132,251 132,0">
          <text:p/>
        </draw:polygon>
        <draw:polygon draw:style-name="gr75" draw:text-style-name="P75" draw:layer="layout" svg:width="0.131cm" svg:height="0.25cm" svg:x="15.587cm" svg:y="1.713cm" svg:viewBox="0 0 132 251" draw:points="0,0 0,251 132,251 132,0">
          <text:p/>
        </draw:polygon>
        <draw:polygon draw:style-name="gr76" draw:text-style-name="P76" draw:layer="layout" svg:width="0.131cm" svg:height="0.25cm" svg:x="15.718cm" svg:y="1.713cm" svg:viewBox="0 0 132 251" draw:points="0,0 0,251 132,251 132,0">
          <text:p/>
        </draw:polygon>
        <draw:polygon draw:style-name="gr76" draw:text-style-name="P76" draw:layer="layout" svg:width="0.132cm" svg:height="0.25cm" svg:x="15.849cm" svg:y="1.713cm" svg:viewBox="0 0 133 251" draw:points="0,0 0,251 133,251 133,0">
          <text:p/>
        </draw:polygon>
        <draw:polygon draw:style-name="gr77" draw:text-style-name="P77" draw:layer="layout" svg:width="0.131cm" svg:height="0.25cm" svg:x="15.981cm" svg:y="1.713cm" svg:viewBox="0 0 132 251" draw:points="0,0 0,251 132,251 132,0">
          <text:p/>
        </draw:polygon>
        <draw:polygon draw:style-name="gr78" draw:text-style-name="P78" draw:layer="layout" svg:width="0.131cm" svg:height="0.25cm" svg:x="16.112cm" svg:y="1.713cm" svg:viewBox="0 0 132 251" draw:points="0,0 0,251 132,251 132,0">
          <text:p/>
        </draw:polygon>
        <draw:polygon draw:style-name="gr78" draw:text-style-name="P78" draw:layer="layout" svg:width="0.131cm" svg:height="0.25cm" svg:x="16.243cm" svg:y="1.713cm" svg:viewBox="0 0 132 251" draw:points="0,0 0,251 132,251 132,0">
          <text:p/>
        </draw:polygon>
        <draw:polygon draw:style-name="gr79" draw:text-style-name="P79" draw:layer="layout" svg:width="0.132cm" svg:height="0.25cm" svg:x="16.374cm" svg:y="1.713cm" svg:viewBox="0 0 133 251" draw:points="0,0 0,251 133,251 133,0">
          <text:p/>
        </draw:polygon>
        <draw:polygon draw:style-name="gr80" draw:text-style-name="P80" draw:layer="layout" svg:width="0.131cm" svg:height="0.25cm" svg:x="16.506cm" svg:y="1.713cm" svg:viewBox="0 0 132 251" draw:points="0,0 0,251 132,251 132,0">
          <text:p/>
        </draw:polygon>
        <draw:polygon draw:style-name="gr80" draw:text-style-name="P80" draw:layer="layout" svg:width="0.131cm" svg:height="0.25cm" svg:x="16.637cm" svg:y="1.713cm" svg:viewBox="0 0 132 251" draw:points="0,0 0,251 132,251 132,0">
          <text:p/>
        </draw:polygon>
        <draw:polygon draw:style-name="gr81" draw:text-style-name="P81" draw:layer="layout" svg:width="0.131cm" svg:height="0.25cm" svg:x="16.768cm" svg:y="1.713cm" svg:viewBox="0 0 132 251" draw:points="0,0 0,251 132,251 132,0">
          <text:p/>
        </draw:polygon>
        <draw:polygon draw:style-name="gr82" draw:text-style-name="P82" draw:layer="layout" svg:width="0.132cm" svg:height="0.25cm" svg:x="16.899cm" svg:y="1.713cm" svg:viewBox="0 0 133 251" draw:points="0,0 0,251 133,251 133,0">
          <text:p/>
        </draw:polygon>
        <draw:polygon draw:style-name="gr82" draw:text-style-name="P82" draw:layer="layout" svg:width="0.131cm" svg:height="0.25cm" svg:x="17.031cm" svg:y="1.713cm" svg:viewBox="0 0 132 251" draw:points="0,0 0,251 132,251 132,0">
          <text:p/>
        </draw:polygon>
        <draw:polygon draw:style-name="gr83" draw:text-style-name="P83" draw:layer="layout" svg:width="0.131cm" svg:height="0.25cm" svg:x="17.162cm" svg:y="1.713cm" svg:viewBox="0 0 132 251" draw:points="0,0 0,251 132,251 132,0">
          <text:p/>
        </draw:polygon>
        <draw:polygon draw:style-name="gr84" draw:text-style-name="P84" draw:layer="layout" svg:width="0.131cm" svg:height="0.25cm" svg:x="17.293cm" svg:y="1.713cm" svg:viewBox="0 0 132 251" draw:points="0,0 0,251 132,251 132,0">
          <text:p/>
        </draw:polygon>
        <draw:polygon draw:style-name="gr84" draw:text-style-name="P84" draw:layer="layout" svg:width="0.132cm" svg:height="0.25cm" svg:x="17.424cm" svg:y="1.713cm" svg:viewBox="0 0 133 251" draw:points="0,0 0,251 133,251 133,0">
          <text:p/>
        </draw:polygon>
        <draw:polygon draw:style-name="gr85" draw:text-style-name="P85" draw:layer="layout" svg:width="0.131cm" svg:height="0.25cm" svg:x="17.556cm" svg:y="1.713cm" svg:viewBox="0 0 132 251" draw:points="0,0 0,251 132,251 132,0">
          <text:p/>
        </draw:polygon>
        <draw:polygon draw:style-name="gr86" draw:text-style-name="P86" draw:layer="layout" svg:width="0.131cm" svg:height="0.25cm" svg:x="17.687cm" svg:y="1.713cm" svg:viewBox="0 0 132 251" draw:points="0,0 0,251 132,251 132,0">
          <text:p/>
        </draw:polygon>
        <draw:polygon draw:style-name="gr86" draw:text-style-name="P86" draw:layer="layout" svg:width="0.131cm" svg:height="0.25cm" svg:x="17.818cm" svg:y="1.713cm" svg:viewBox="0 0 132 251" draw:points="0,0 0,251 132,251 132,0">
          <text:p/>
        </draw:polygon>
        <draw:polygon draw:style-name="gr87" draw:text-style-name="P87" draw:layer="layout" svg:width="0.132cm" svg:height="0.25cm" svg:x="17.949cm" svg:y="1.713cm" svg:viewBox="0 0 133 251" draw:points="0,0 0,251 133,251 133,0">
          <text:p/>
        </draw:polygon>
        <draw:polygon draw:style-name="gr88" draw:text-style-name="P88" draw:layer="layout" svg:width="0.131cm" svg:height="0.25cm" svg:x="18.081cm" svg:y="1.713cm" svg:viewBox="0 0 132 251" draw:points="0,0 0,251 132,251 132,0">
          <text:p/>
        </draw:polygon>
        <draw:polygon draw:style-name="gr88" draw:text-style-name="P88" draw:layer="layout" svg:width="0.131cm" svg:height="0.25cm" svg:x="18.212cm" svg:y="1.713cm" svg:viewBox="0 0 132 251" draw:points="0,0 0,251 132,251 132,0">
          <text:p/>
        </draw:polygon>
        <draw:polygon draw:style-name="gr89" draw:text-style-name="P89" draw:layer="layout" svg:width="0.131cm" svg:height="0.25cm" svg:x="18.343cm" svg:y="1.713cm" svg:viewBox="0 0 132 251" draw:points="0,0 0,251 132,251 132,0">
          <text:p/>
        </draw:polygon>
        <draw:polygon draw:style-name="gr90" draw:text-style-name="P90" draw:layer="layout" svg:width="0.132cm" svg:height="0.25cm" svg:x="18.474cm" svg:y="1.713cm" svg:viewBox="0 0 133 251" draw:points="0,0 0,251 133,251 133,0">
          <text:p/>
        </draw:polygon>
        <draw:polygon draw:style-name="gr90" draw:text-style-name="P90" draw:layer="layout" svg:width="0.131cm" svg:height="0.25cm" svg:x="18.606cm" svg:y="1.713cm" svg:viewBox="0 0 132 251" draw:points="0,0 0,251 132,251 132,0">
          <text:p/>
        </draw:polygon>
        <draw:polygon draw:style-name="gr91" draw:text-style-name="P91" draw:layer="layout" svg:width="0.131cm" svg:height="0.25cm" svg:x="18.737cm" svg:y="1.713cm" svg:viewBox="0 0 132 251" draw:points="0,0 0,251 132,251 132,0">
          <text:p/>
        </draw:polygon>
        <draw:polygon draw:style-name="gr92" draw:text-style-name="P92" draw:layer="layout" svg:width="0.131cm" svg:height="0.25cm" svg:x="18.868cm" svg:y="1.713cm" svg:viewBox="0 0 132 251" draw:points="0,0 0,251 132,251 132,0">
          <text:p/>
        </draw:polygon>
        <draw:polygon draw:style-name="gr93" draw:text-style-name="P1" draw:layer="layout" svg:width="0.868cm" svg:height="0.868cm" svg:x="2.649cm" svg:y="1.849cm" svg:viewBox="0 0 869 869" draw:points="0,0 0,869 869,869 869,0">
          <text:p/>
        </draw:polygon>
        <draw:path draw:style-name="gr94" draw:text-style-name="P2" draw:layer="layout" svg:width="0.365cm" svg:height="0.445cm" svg:x="2.893cm" svg:y="2.074cm" svg:viewBox="0 0 366 446" svg:d="M86 349c-52-32-86-93-86-160 0-105 82-189 182-189 102 0 184 84 184 189 0 67-34 126-84 158-32 21-23 18-23 60 0 21-18 39-39 39h-72c-20 0-39-18-39-39 0-42 7-37-23-58z">
          <text:p/>
        </draw:path>
        <draw:path draw:style-name="gr95" draw:text-style-name="P93" draw:layer="layout" svg:width="0.064cm" svg:height="0.032cm" svg:x="3.043cm" svg:y="2.65cm" svg:viewBox="0 0 65 33" svg:d="M0 0c0 18 14 33 32 33 19 0 33-15 33-33z">
          <text:p/>
        </draw:path>
        <draw:path draw:style-name="gr1" draw:text-style-name="P1" draw:layer="layout" svg:width="0.062cm" svg:height="0.071cm" svg:x="2.963cm" svg:y="2.172cm" svg:viewBox="0 0 63 72" svg:d="M44 72c0-14 2-25 4-35 0-10 7-19 15-28-2-2-8-2-10-7-7-2-9-2-9-2-9 2-18 9-25 20-12 12-19 22-19 31 12 12 26 18 44 21z">
          <text:p/>
        </draw:path>
        <draw:path draw:style-name="gr95" draw:text-style-name="P93" draw:layer="layout" svg:width="0.147cm" svg:height="0.03cm" svg:x="3.002cm" svg:y="2.542cm" svg:viewBox="0 0 148 31" svg:d="M133 31c10 0 15-8 15-15 0-9-5-16-15-16h-119c-7 0-14 7-14 16 0 7 7 15 14 15z">
          <text:p/>
        </draw:path>
        <draw:path draw:style-name="gr95" draw:text-style-name="P93" draw:layer="layout" svg:width="0.147cm" svg:height="0.029cm" svg:x="3.002cm" svg:y="2.579cm" svg:viewBox="0 0 148 30" svg:d="M133 30c10 0 15-6 15-17 0-6-5-13-15-13h-119c-7 0-14 7-14 13 0 11 7 17 14 17z">
          <text:p/>
        </draw:path>
        <draw:path draw:style-name="gr95" draw:text-style-name="P93" draw:layer="layout" svg:width="0.147cm" svg:height="0.03cm" svg:x="3.002cm" svg:y="2.613cm" svg:viewBox="0 0 148 31" svg:d="M133 31c10 0 15-7 15-14 0-10-5-17-15-17h-119c-7 0-14 7-14 17 0 7 7 14 14 14z">
          <text:p/>
        </draw:path>
        <draw:polygon draw:style-name="gr96" draw:text-style-name="P93" draw:layer="layout" svg:width="0.098cm" svg:height="0.027cm" svg:x="2.696cm" svg:y="2.25cm" svg:viewBox="0 0 99 28" draw:points="7,28 0,0 99,10 99,21">
          <text:p/>
        </draw:polygon>
        <draw:path draw:style-name="gr95" draw:text-style-name="P93" draw:layer="layout" svg:width="0.092cm" svg:height="0.215cm" svg:x="3.121cm" svg:y="2.144cm" svg:viewBox="0 0 93 216" svg:d="M0 0c0 0 44 30 54 87 9 56-4 90-31 129l27-9c40-36 61-91 24-154-33-50-74-53-74-53z">
          <text:p/>
        </draw:path>
        <draw:polygon draw:style-name="gr96" draw:text-style-name="P93" draw:layer="layout" svg:width="0.089cm" svg:height="0.066cm" svg:x="2.746cm" svg:y="2.062cm" svg:viewBox="0 0 90 67" draw:points="0,26 7,0 90,58 84,67">
          <text:p/>
        </draw:polygon>
        <draw:polygon draw:style-name="gr96" draw:text-style-name="P93" draw:layer="layout" svg:width="0.059cm" svg:height="0.096cm" svg:x="2.879cm" svg:y="1.927cm" svg:viewBox="0 0 60 97" draw:points="0,19 18,0 60,90 51,97">
          <text:p/>
        </draw:polygon>
        <draw:polygon draw:style-name="gr96" draw:text-style-name="P93" draw:layer="layout" svg:width="0.027cm" svg:height="0.098cm" svg:x="3.062cm" svg:y="1.884cm" svg:viewBox="0 0 28 99" draw:points="0,7 28,0 19,99 8,99">
          <text:p/>
        </draw:polygon>
        <draw:polygon draw:style-name="gr96" draw:text-style-name="P93" draw:layer="layout" svg:width="0.067cm" svg:height="0.089cm" svg:x="3.21cm" svg:y="1.934cm" svg:viewBox="0 0 68 90" draw:points="41,0 68,7 9,90 0,83">
          <text:p/>
        </draw:polygon>
        <draw:polygon draw:style-name="gr96" draw:text-style-name="P93" draw:layer="layout" svg:width="0.096cm" svg:height="0.062cm" svg:x="3.315cm" svg:y="2.064cm" svg:viewBox="0 0 97 63" draw:points="78,0 97,21 7,63 0,54">
          <text:p/>
        </draw:polygon>
        <draw:polygon draw:style-name="gr96" draw:text-style-name="P93" draw:layer="layout" svg:width="0.098cm" svg:height="0.025cm" svg:x="3.357cm" svg:y="2.25cm" svg:viewBox="0 0 99 26" draw:points="92,0 99,26 0,19 0,6">
          <text:p/>
        </draw:polygon>
        <draw:polygon draw:style-name="gr96" draw:text-style-name="P93" draw:layer="layout" svg:width="0.09cm" svg:height="0.066cm" svg:x="3.315cm" svg:y="2.398cm" svg:viewBox="0 0 91 67" draw:points="91,42 84,67 0,9 7,0">
          <text:p/>
        </draw:polygon>
        <draw:polygon draw:style-name="gr96" draw:text-style-name="P93" draw:layer="layout" svg:width="0.096cm" svg:height="0.06cm" svg:x="2.739cm" svg:y="2.4cm" svg:viewBox="0 0 97 61" draw:points="21,61 0,42 92,0 97,10">
          <text:p/>
        </draw:polygon>
        <draw:polygon draw:style-name="gr8" draw:text-style-name="P8" draw:layer="layout" svg:width="0.014cm" svg:height="5cm" svg:x="19.299cm" svg:y="4cm" svg:viewBox="0 0 15 5001" draw:points="0,0 0,5001 15,5001 15,0">
          <text:p/>
        </draw:polygon>
        <draw:polygon draw:style-name="gr8" draw:text-style-name="P8" draw:layer="layout" svg:width="0.013cm" svg:height="5cm" svg:x="19.313cm" svg:y="4cm" svg:viewBox="0 0 14 5001" draw:points="0,0 0,5001 14,5001 14,0">
          <text:p/>
        </draw:polygon>
        <draw:polygon draw:style-name="gr9" draw:text-style-name="P9" draw:layer="layout" svg:width="0.013cm" svg:height="5cm" svg:x="19.326cm" svg:y="4cm" svg:viewBox="0 0 14 5001" draw:points="0,0 0,5001 14,5001 14,0">
          <text:p/>
        </draw:polygon>
        <draw:polygon draw:style-name="gr10" draw:text-style-name="P10" draw:layer="layout" svg:width="0.013cm" svg:height="5cm" svg:x="19.339cm" svg:y="4cm" svg:viewBox="0 0 14 5001" draw:points="0,0 0,5001 14,5001 14,0">
          <text:p/>
        </draw:polygon>
        <draw:polygon draw:style-name="gr11" draw:text-style-name="P11" draw:layer="layout" svg:width="0.014cm" svg:height="5cm" svg:x="19.352cm" svg:y="4cm" svg:viewBox="0 0 15 5001" draw:points="0,0 0,5001 15,5001 15,0">
          <text:p/>
        </draw:polygon>
        <draw:polygon draw:style-name="gr12" draw:text-style-name="P12" draw:layer="layout" svg:width="0.013cm" svg:height="5cm" svg:x="19.366cm" svg:y="4cm" svg:viewBox="0 0 14 5001" draw:points="0,0 0,5001 14,5001 14,0">
          <text:p/>
        </draw:polygon>
        <draw:polygon draw:style-name="gr13" draw:text-style-name="P13" draw:layer="layout" svg:width="0.013cm" svg:height="5cm" svg:x="19.379cm" svg:y="4cm" svg:viewBox="0 0 14 5001" draw:points="0,0 0,5001 14,5001 14,0">
          <text:p/>
        </draw:polygon>
        <draw:polygon draw:style-name="gr14" draw:text-style-name="P14" draw:layer="layout" svg:width="0.014cm" svg:height="5cm" svg:x="19.392cm" svg:y="4cm" svg:viewBox="0 0 15 5001" draw:points="0,0 0,5001 15,5001 15,0">
          <text:p/>
        </draw:polygon>
        <draw:polygon draw:style-name="gr15" draw:text-style-name="P15" draw:layer="layout" svg:width="0.013cm" svg:height="5cm" svg:x="19.406cm" svg:y="4cm" svg:viewBox="0 0 14 5001" draw:points="0,0 0,5001 14,5001 14,0">
          <text:p/>
        </draw:polygon>
        <draw:polygon draw:style-name="gr16" draw:text-style-name="P16" draw:layer="layout" svg:width="0.013cm" svg:height="5cm" svg:x="19.419cm" svg:y="4cm" svg:viewBox="0 0 14 5001" draw:points="0,0 0,5001 14,5001 14,0">
          <text:p/>
        </draw:polygon>
        <draw:polygon draw:style-name="gr17" draw:text-style-name="P17" draw:layer="layout" svg:width="0.013cm" svg:height="5cm" svg:x="19.432cm" svg:y="4cm" svg:viewBox="0 0 14 5001" draw:points="0,0 0,5001 14,5001 14,0">
          <text:p/>
        </draw:polygon>
        <draw:polygon draw:style-name="gr18" draw:text-style-name="P18" draw:layer="layout" svg:width="0.014cm" svg:height="5cm" svg:x="19.445cm" svg:y="4cm" svg:viewBox="0 0 15 5001" draw:points="0,0 0,5001 15,5001 15,0">
          <text:p/>
        </draw:polygon>
        <draw:polygon draw:style-name="gr19" draw:text-style-name="P19" draw:layer="layout" svg:width="0.013cm" svg:height="5cm" svg:x="19.459cm" svg:y="4cm" svg:viewBox="0 0 14 5001" draw:points="0,0 0,5001 14,5001 14,0">
          <text:p/>
        </draw:polygon>
        <draw:polygon draw:style-name="gr20" draw:text-style-name="P20" draw:layer="layout" svg:width="0.013cm" svg:height="5cm" svg:x="19.472cm" svg:y="4cm" svg:viewBox="0 0 14 5001" draw:points="0,0 0,5001 14,5001 14,0">
          <text:p/>
        </draw:polygon>
        <draw:polygon draw:style-name="gr21" draw:text-style-name="P21" draw:layer="layout" svg:width="0.014cm" svg:height="5cm" svg:x="19.485cm" svg:y="4cm" svg:viewBox="0 0 15 5001" draw:points="0,0 0,5001 15,5001 15,0">
          <text:p/>
        </draw:polygon>
        <draw:polygon draw:style-name="gr22" draw:text-style-name="P22" draw:layer="layout" svg:width="0.013cm" svg:height="5cm" svg:x="19.499cm" svg:y="4cm" svg:viewBox="0 0 14 5001" draw:points="0,0 0,5001 14,5001 14,0">
          <text:p/>
        </draw:polygon>
        <draw:polygon draw:style-name="gr23" draw:text-style-name="P23" draw:layer="layout" svg:width="0.013cm" svg:height="5cm" svg:x="19.512cm" svg:y="4cm" svg:viewBox="0 0 14 5001" draw:points="0,0 0,5001 14,5001 14,0">
          <text:p/>
        </draw:polygon>
        <draw:polygon draw:style-name="gr24" draw:text-style-name="P24" draw:layer="layout" svg:width="0.013cm" svg:height="5cm" svg:x="19.525cm" svg:y="4cm" svg:viewBox="0 0 14 5001" draw:points="0,0 0,5001 14,5001 14,0">
          <text:p/>
        </draw:polygon>
        <draw:polygon draw:style-name="gr25" draw:text-style-name="P25" draw:layer="layout" svg:width="0.014cm" svg:height="5cm" svg:x="19.538cm" svg:y="4cm" svg:viewBox="0 0 15 5001" draw:points="0,0 0,5001 15,5001 15,0">
          <text:p/>
        </draw:polygon>
        <draw:polygon draw:style-name="gr26" draw:text-style-name="P26" draw:layer="layout" svg:width="0.013cm" svg:height="5cm" svg:x="19.552cm" svg:y="4cm" svg:viewBox="0 0 14 5001" draw:points="0,0 0,5001 14,5001 14,0">
          <text:p/>
        </draw:polygon>
        <draw:polygon draw:style-name="gr27" draw:text-style-name="P27" draw:layer="layout" svg:width="0.013cm" svg:height="5cm" svg:x="19.565cm" svg:y="4cm" svg:viewBox="0 0 14 5001" draw:points="0,0 0,5001 14,5001 14,0">
          <text:p/>
        </draw:polygon>
        <draw:polygon draw:style-name="gr28" draw:text-style-name="P28" draw:layer="layout" svg:width="0.013cm" svg:height="5cm" svg:x="19.578cm" svg:y="4cm" svg:viewBox="0 0 14 5001" draw:points="0,0 0,5001 14,5001 14,0">
          <text:p/>
        </draw:polygon>
        <draw:polygon draw:style-name="gr29" draw:text-style-name="P29" draw:layer="layout" svg:width="0.014cm" svg:height="5cm" svg:x="19.591cm" svg:y="4cm" svg:viewBox="0 0 15 5001" draw:points="0,0 0,5001 15,5001 15,0">
          <text:p/>
        </draw:polygon>
        <draw:polygon draw:style-name="gr29" draw:text-style-name="P29" draw:layer="layout" svg:width="0.013cm" svg:height="5cm" svg:x="19.605cm" svg:y="4cm" svg:viewBox="0 0 14 5001" draw:points="0,0 0,5001 14,5001 14,0">
          <text:p/>
        </draw:polygon>
        <draw:polygon draw:style-name="gr30" draw:text-style-name="P30" draw:layer="layout" svg:width="0.013cm" svg:height="5cm" svg:x="19.618cm" svg:y="4cm" svg:viewBox="0 0 14 5001" draw:points="0,0 0,5001 14,5001 14,0">
          <text:p/>
        </draw:polygon>
        <draw:polygon draw:style-name="gr31" draw:text-style-name="P31" draw:layer="layout" svg:width="0.014cm" svg:height="5cm" svg:x="19.631cm" svg:y="4cm" svg:viewBox="0 0 15 5001" draw:points="0,0 0,5001 15,5001 15,0">
          <text:p/>
        </draw:polygon>
        <draw:polygon draw:style-name="gr32" draw:text-style-name="P32" draw:layer="layout" svg:width="0.013cm" svg:height="5cm" svg:x="19.645cm" svg:y="4cm" svg:viewBox="0 0 14 5001" draw:points="0,0 0,5001 14,5001 14,0">
          <text:p/>
        </draw:polygon>
        <draw:polygon draw:style-name="gr33" draw:text-style-name="P33" draw:layer="layout" svg:width="0.013cm" svg:height="5cm" svg:x="19.658cm" svg:y="4cm" svg:viewBox="0 0 14 5001" draw:points="0,0 0,5001 14,5001 14,0">
          <text:p/>
        </draw:polygon>
        <draw:polygon draw:style-name="gr34" draw:text-style-name="P34" draw:layer="layout" svg:width="0.013cm" svg:height="5cm" svg:x="19.671cm" svg:y="4cm" svg:viewBox="0 0 14 5001" draw:points="0,0 0,5001 14,5001 14,0">
          <text:p/>
        </draw:polygon>
        <draw:polygon draw:style-name="gr35" draw:text-style-name="P35" draw:layer="layout" svg:width="0.014cm" svg:height="5cm" svg:x="19.684cm" svg:y="4cm" svg:viewBox="0 0 15 5001" draw:points="0,0 0,5001 15,5001 15,0">
          <text:p/>
        </draw:polygon>
        <draw:polygon draw:style-name="gr36" draw:text-style-name="P36" draw:layer="layout" svg:width="0.013cm" svg:height="5cm" svg:x="19.698cm" svg:y="4cm" svg:viewBox="0 0 14 5001" draw:points="0,0 0,5001 14,5001 14,0">
          <text:p/>
        </draw:polygon>
        <draw:polygon draw:style-name="gr37" draw:text-style-name="P37" draw:layer="layout" svg:width="0.013cm" svg:height="5cm" svg:x="19.711cm" svg:y="4cm" svg:viewBox="0 0 14 5001" draw:points="0,0 0,5001 14,5001 14,0">
          <text:p/>
        </draw:polygon>
        <draw:polygon draw:style-name="gr38" draw:text-style-name="P38" draw:layer="layout" svg:width="0.014cm" svg:height="5cm" svg:x="19.724cm" svg:y="4cm" svg:viewBox="0 0 15 5001" draw:points="0,0 0,5001 15,5001 15,0">
          <text:p/>
        </draw:polygon>
        <draw:polygon draw:style-name="gr39" draw:text-style-name="P39" draw:layer="layout" svg:width="0.013cm" svg:height="5cm" svg:x="19.738cm" svg:y="4cm" svg:viewBox="0 0 14 5001" draw:points="0,0 0,5001 14,5001 14,0">
          <text:p/>
        </draw:polygon>
        <draw:polygon draw:style-name="gr40" draw:text-style-name="P40" draw:layer="layout" svg:width="0.013cm" svg:height="5cm" svg:x="19.751cm" svg:y="4cm" svg:viewBox="0 0 14 5001" draw:points="0,0 0,5001 14,5001 14,0">
          <text:p/>
        </draw:polygon>
        <draw:polygon draw:style-name="gr41" draw:text-style-name="P41" draw:layer="layout" svg:width="0.013cm" svg:height="5cm" svg:x="19.764cm" svg:y="4cm" svg:viewBox="0 0 14 5001" draw:points="0,0 0,5001 14,5001 14,0">
          <text:p/>
        </draw:polygon>
        <draw:polygon draw:style-name="gr42" draw:text-style-name="P42" draw:layer="layout" svg:width="0.014cm" svg:height="5cm" svg:x="19.777cm" svg:y="4cm" svg:viewBox="0 0 15 5001" draw:points="0,0 0,5001 15,5001 15,0">
          <text:p/>
        </draw:polygon>
        <draw:polygon draw:style-name="gr43" draw:text-style-name="P43" draw:layer="layout" svg:width="0.013cm" svg:height="5cm" svg:x="19.791cm" svg:y="4cm" svg:viewBox="0 0 14 5001" draw:points="0,0 0,5001 14,5001 14,0">
          <text:p/>
        </draw:polygon>
        <draw:polygon draw:style-name="gr44" draw:text-style-name="P44" draw:layer="layout" svg:width="0.013cm" svg:height="5cm" svg:x="19.804cm" svg:y="4cm" svg:viewBox="0 0 14 5001" draw:points="0,0 0,5001 14,5001 14,0">
          <text:p/>
        </draw:polygon>
        <draw:polygon draw:style-name="gr45" draw:text-style-name="P45" draw:layer="layout" svg:width="0.014cm" svg:height="5cm" svg:x="19.817cm" svg:y="4cm" svg:viewBox="0 0 15 5001" draw:points="0,0 0,5001 15,5001 15,0">
          <text:p/>
        </draw:polygon>
        <draw:polygon draw:style-name="gr46" draw:text-style-name="P46" draw:layer="layout" svg:width="0.013cm" svg:height="5cm" svg:x="19.831cm" svg:y="4cm" svg:viewBox="0 0 14 5001" draw:points="0,0 0,5001 14,5001 14,0">
          <text:p/>
        </draw:polygon>
        <draw:polygon draw:style-name="gr47" draw:text-style-name="P47" draw:layer="layout" svg:width="0.013cm" svg:height="5cm" svg:x="19.844cm" svg:y="4cm" svg:viewBox="0 0 14 5001" draw:points="0,0 0,5001 14,5001 14,0">
          <text:p/>
        </draw:polygon>
        <draw:polygon draw:style-name="gr48" draw:text-style-name="P48" draw:layer="layout" svg:width="0.013cm" svg:height="5cm" svg:x="19.857cm" svg:y="4cm" svg:viewBox="0 0 14 5001" draw:points="0,0 0,5001 14,5001 14,0">
          <text:p/>
        </draw:polygon>
        <draw:polygon draw:style-name="gr49" draw:text-style-name="P49" draw:layer="layout" svg:width="0.015cm" svg:height="5cm" svg:x="19.87cm" svg:y="4cm" svg:viewBox="0 0 16 5001" draw:points="0,0 0,5001 16,5001 16,0">
          <text:p/>
        </draw:polygon>
        <draw:polygon draw:style-name="gr50" draw:text-style-name="P50" draw:layer="layout" svg:width="0.013cm" svg:height="5cm" svg:x="19.884cm" svg:y="4cm" svg:viewBox="0 0 14 5001" draw:points="0,0 0,5001 14,5001 14,0">
          <text:p/>
        </draw:polygon>
        <draw:polygon draw:style-name="gr51" draw:text-style-name="P51" draw:layer="layout" svg:width="0.013cm" svg:height="5cm" svg:x="19.897cm" svg:y="4cm" svg:viewBox="0 0 14 5001" draw:points="0,0 0,5001 14,5001 14,0">
          <text:p/>
        </draw:polygon>
        <draw:polygon draw:style-name="gr51" draw:text-style-name="P51" draw:layer="layout" svg:width="0.014cm" svg:height="5cm" svg:x="19.91cm" svg:y="4cm" svg:viewBox="0 0 15 5001" draw:points="0,0 0,5001 15,5001 15,0">
          <text:p/>
        </draw:polygon>
        <draw:polygon draw:style-name="gr52" draw:text-style-name="P52" draw:layer="layout" svg:width="0.013cm" svg:height="5cm" svg:x="19.924cm" svg:y="4cm" svg:viewBox="0 0 14 5001" draw:points="0,0 0,5001 14,5001 14,0">
          <text:p/>
        </draw:polygon>
        <draw:polygon draw:style-name="gr53" draw:text-style-name="P53" draw:layer="layout" svg:width="0.013cm" svg:height="5cm" svg:x="19.937cm" svg:y="4cm" svg:viewBox="0 0 14 5001" draw:points="0,0 0,5001 14,5001 14,0">
          <text:p/>
        </draw:polygon>
        <draw:polygon draw:style-name="gr54" draw:text-style-name="P54" draw:layer="layout" svg:width="0.013cm" svg:height="5cm" svg:x="19.95cm" svg:y="4cm" svg:viewBox="0 0 14 5001" draw:points="0,0 0,5001 14,5001 14,0">
          <text:p/>
        </draw:polygon>
        <draw:polygon draw:style-name="gr55" draw:text-style-name="P55" draw:layer="layout" svg:width="0.014cm" svg:height="5cm" svg:x="19.963cm" svg:y="4cm" svg:viewBox="0 0 15 5001" draw:points="0,0 0,5001 15,5001 15,0">
          <text:p/>
        </draw:polygon>
        <draw:polygon draw:style-name="gr56" draw:text-style-name="P56" draw:layer="layout" svg:width="0.013cm" svg:height="5cm" svg:x="19.977cm" svg:y="4cm" svg:viewBox="0 0 14 5001" draw:points="0,0 0,5001 14,5001 14,0">
          <text:p/>
        </draw:polygon>
        <draw:polygon draw:style-name="gr57" draw:text-style-name="P57" draw:layer="layout" svg:width="0.013cm" svg:height="5cm" svg:x="19.99cm" svg:y="4cm" svg:viewBox="0 0 14 5001" draw:points="0,0 0,5001 14,5001 14,0">
          <text:p/>
        </draw:polygon>
        <draw:polygon draw:style-name="gr58" draw:text-style-name="P58" draw:layer="layout" svg:width="0.014cm" svg:height="5cm" svg:x="20.003cm" svg:y="4cm" svg:viewBox="0 0 15 5001" draw:points="0,0 0,5001 15,5001 15,0">
          <text:p/>
        </draw:polygon>
        <draw:polygon draw:style-name="gr59" draw:text-style-name="P59" draw:layer="layout" svg:width="0.013cm" svg:height="5cm" svg:x="20.017cm" svg:y="4cm" svg:viewBox="0 0 14 5001" draw:points="0,0 0,5001 14,5001 14,0">
          <text:p/>
        </draw:polygon>
        <draw:polygon draw:style-name="gr60" draw:text-style-name="P60" draw:layer="layout" svg:width="0.013cm" svg:height="5cm" svg:x="20.03cm" svg:y="4cm" svg:viewBox="0 0 14 5001" draw:points="0,0 0,5001 14,5001 14,0">
          <text:p/>
        </draw:polygon>
        <draw:polygon draw:style-name="gr61" draw:text-style-name="P61" draw:layer="layout" svg:width="0.013cm" svg:height="5cm" svg:x="20.043cm" svg:y="4cm" svg:viewBox="0 0 14 5001" draw:points="0,0 0,5001 14,5001 14,0">
          <text:p/>
        </draw:polygon>
        <draw:polygon draw:style-name="gr62" draw:text-style-name="P62" draw:layer="layout" svg:width="0.014cm" svg:height="5cm" svg:x="20.056cm" svg:y="4cm" svg:viewBox="0 0 15 5001" draw:points="0,0 0,5001 15,5001 15,0">
          <text:p/>
        </draw:polygon>
        <draw:polygon draw:style-name="gr63" draw:text-style-name="P63" draw:layer="layout" svg:width="0.013cm" svg:height="5cm" svg:x="20.07cm" svg:y="4cm" svg:viewBox="0 0 14 5001" draw:points="0,0 0,5001 14,5001 14,0">
          <text:p/>
        </draw:polygon>
        <draw:polygon draw:style-name="gr64" draw:text-style-name="P64" draw:layer="layout" svg:width="0.013cm" svg:height="5cm" svg:x="20.083cm" svg:y="4cm" svg:viewBox="0 0 14 5001" draw:points="0,0 0,5001 14,5001 14,0">
          <text:p/>
        </draw:polygon>
        <draw:polygon draw:style-name="gr65" draw:text-style-name="P65" draw:layer="layout" svg:width="0.014cm" svg:height="5cm" svg:x="20.096cm" svg:y="4cm" svg:viewBox="0 0 15 5001" draw:points="0,0 0,5001 15,5001 15,0">
          <text:p/>
        </draw:polygon>
        <draw:polygon draw:style-name="gr66" draw:text-style-name="P66" draw:layer="layout" svg:width="0.013cm" svg:height="5cm" svg:x="20.11cm" svg:y="4cm" svg:viewBox="0 0 14 5001" draw:points="0,0 0,5001 14,5001 14,0">
          <text:p/>
        </draw:polygon>
        <draw:polygon draw:style-name="gr67" draw:text-style-name="P67" draw:layer="layout" svg:width="0.013cm" svg:height="5cm" svg:x="20.123cm" svg:y="4cm" svg:viewBox="0 0 14 5001" draw:points="0,0 0,5001 14,5001 14,0">
          <text:p/>
        </draw:polygon>
        <draw:polygon draw:style-name="gr68" draw:text-style-name="P68" draw:layer="layout" svg:width="0.013cm" svg:height="5cm" svg:x="20.136cm" svg:y="4cm" svg:viewBox="0 0 14 5001" draw:points="0,0 0,5001 14,5001 14,0">
          <text:p/>
        </draw:polygon>
        <draw:polygon draw:style-name="gr69" draw:text-style-name="P69" draw:layer="layout" svg:width="0.014cm" svg:height="5cm" svg:x="20.149cm" svg:y="4cm" svg:viewBox="0 0 15 5001" draw:points="0,0 0,5001 15,5001 15,0">
          <text:p/>
        </draw:polygon>
        <draw:polygon draw:style-name="gr70" draw:text-style-name="P70" draw:layer="layout" svg:width="0.013cm" svg:height="5cm" svg:x="20.163cm" svg:y="4cm" svg:viewBox="0 0 14 5001" draw:points="0,0 0,5001 14,5001 14,0">
          <text:p/>
        </draw:polygon>
        <draw:polygon draw:style-name="gr71" draw:text-style-name="P71" draw:layer="layout" svg:width="0.013cm" svg:height="5cm" svg:x="20.176cm" svg:y="4cm" svg:viewBox="0 0 14 5001" draw:points="0,0 0,5001 14,5001 14,0">
          <text:p/>
        </draw:polygon>
        <draw:polygon draw:style-name="gr72" draw:text-style-name="P72" draw:layer="layout" svg:width="0.014cm" svg:height="5cm" svg:x="20.189cm" svg:y="4cm" svg:viewBox="0 0 15 5001" draw:points="0,0 0,5001 15,5001 15,0">
          <text:p/>
        </draw:polygon>
        <draw:polygon draw:style-name="gr73" draw:text-style-name="P73" draw:layer="layout" svg:width="0.013cm" svg:height="5cm" svg:x="20.203cm" svg:y="4cm" svg:viewBox="0 0 14 5001" draw:points="0,0 0,5001 14,5001 14,0">
          <text:p/>
        </draw:polygon>
        <draw:polygon draw:style-name="gr73" draw:text-style-name="P73" draw:layer="layout" svg:width="0.013cm" svg:height="5cm" svg:x="20.216cm" svg:y="4cm" svg:viewBox="0 0 14 5001" draw:points="0,0 0,5001 14,5001 14,0">
          <text:p/>
        </draw:polygon>
        <draw:polygon draw:style-name="gr74" draw:text-style-name="P74" draw:layer="layout" svg:width="0.013cm" svg:height="5cm" svg:x="20.229cm" svg:y="4cm" svg:viewBox="0 0 14 5001" draw:points="0,0 0,5001 14,5001 14,0">
          <text:p/>
        </draw:polygon>
        <draw:polygon draw:style-name="gr75" draw:text-style-name="P75" draw:layer="layout" svg:width="0.014cm" svg:height="5cm" svg:x="20.242cm" svg:y="4cm" svg:viewBox="0 0 15 5001" draw:points="0,0 0,5001 15,5001 15,0">
          <text:p/>
        </draw:polygon>
        <draw:polygon draw:style-name="gr76" draw:text-style-name="P76" draw:layer="layout" svg:width="0.013cm" svg:height="5cm" svg:x="20.256cm" svg:y="4cm" svg:viewBox="0 0 14 5001" draw:points="0,0 0,5001 14,5001 14,0">
          <text:p/>
        </draw:polygon>
        <draw:polygon draw:style-name="gr77" draw:text-style-name="P77" draw:layer="layout" svg:width="0.013cm" svg:height="5cm" svg:x="20.269cm" svg:y="4cm" svg:viewBox="0 0 14 5001" draw:points="0,0 0,5001 14,5001 14,0">
          <text:p/>
        </draw:polygon>
        <draw:polygon draw:style-name="gr78" draw:text-style-name="P78" draw:layer="layout" svg:width="0.013cm" svg:height="5cm" svg:x="20.282cm" svg:y="4cm" svg:viewBox="0 0 14 5001" draw:points="0,0 0,5001 14,5001 14,0">
          <text:p/>
        </draw:polygon>
        <draw:polygon draw:style-name="gr79" draw:text-style-name="P79" draw:layer="layout" svg:width="0.014cm" svg:height="5cm" svg:x="20.295cm" svg:y="4cm" svg:viewBox="0 0 15 5001" draw:points="0,0 0,5001 15,5001 15,0">
          <text:p/>
        </draw:polygon>
        <draw:polygon draw:style-name="gr80" draw:text-style-name="P80" draw:layer="layout" svg:width="0.013cm" svg:height="5cm" svg:x="20.309cm" svg:y="4cm" svg:viewBox="0 0 14 5001" draw:points="0,0 0,5001 14,5001 14,0">
          <text:p/>
        </draw:polygon>
        <draw:polygon draw:style-name="gr81" draw:text-style-name="P81" draw:layer="layout" svg:width="0.013cm" svg:height="5cm" svg:x="20.322cm" svg:y="4cm" svg:viewBox="0 0 14 5001" draw:points="0,0 0,5001 14,5001 14,0">
          <text:p/>
        </draw:polygon>
        <draw:polygon draw:style-name="gr82" draw:text-style-name="P82" draw:layer="layout" svg:width="0.014cm" svg:height="5cm" svg:x="20.335cm" svg:y="4cm" svg:viewBox="0 0 15 5001" draw:points="0,0 0,5001 15,5001 15,0">
          <text:p/>
        </draw:polygon>
        <draw:polygon draw:style-name="gr83" draw:text-style-name="P83" draw:layer="layout" svg:width="0.013cm" svg:height="5cm" svg:x="20.349cm" svg:y="4cm" svg:viewBox="0 0 14 5001" draw:points="0,0 0,5001 14,5001 14,0">
          <text:p/>
        </draw:polygon>
        <draw:polygon draw:style-name="gr84" draw:text-style-name="P84" draw:layer="layout" svg:width="0.013cm" svg:height="5cm" svg:x="20.362cm" svg:y="4cm" svg:viewBox="0 0 14 5001" draw:points="0,0 0,5001 14,5001 14,0">
          <text:p/>
        </draw:polygon>
        <draw:polygon draw:style-name="gr85" draw:text-style-name="P85" draw:layer="layout" svg:width="0.013cm" svg:height="5cm" svg:x="20.375cm" svg:y="4cm" svg:viewBox="0 0 14 5001" draw:points="0,0 0,5001 14,5001 14,0">
          <text:p/>
        </draw:polygon>
        <draw:polygon draw:style-name="gr86" draw:text-style-name="P86" draw:layer="layout" svg:width="0.014cm" svg:height="5cm" svg:x="20.388cm" svg:y="4cm" svg:viewBox="0 0 15 5001" draw:points="0,0 0,5001 15,5001 15,0">
          <text:p/>
        </draw:polygon>
        <draw:polygon draw:style-name="gr87" draw:text-style-name="P87" draw:layer="layout" svg:width="0.013cm" svg:height="5cm" svg:x="20.402cm" svg:y="4cm" svg:viewBox="0 0 14 5001" draw:points="0,0 0,5001 14,5001 14,0">
          <text:p/>
        </draw:polygon>
        <draw:polygon draw:style-name="gr88" draw:text-style-name="P88" draw:layer="layout" svg:width="0.013cm" svg:height="5cm" svg:x="20.415cm" svg:y="4cm" svg:viewBox="0 0 14 5001" draw:points="0,0 0,5001 14,5001 14,0">
          <text:p/>
        </draw:polygon>
        <draw:polygon draw:style-name="gr89" draw:text-style-name="P89" draw:layer="layout" svg:width="0.014cm" svg:height="5cm" svg:x="20.428cm" svg:y="4cm" svg:viewBox="0 0 15 5001" draw:points="0,0 0,5001 15,5001 15,0">
          <text:p/>
        </draw:polygon>
        <draw:polygon draw:style-name="gr90" draw:text-style-name="P90" draw:layer="layout" svg:width="0.013cm" svg:height="5cm" svg:x="20.442cm" svg:y="4cm" svg:viewBox="0 0 14 5001" draw:points="0,0 0,5001 14,5001 14,0">
          <text:p/>
        </draw:polygon>
        <draw:polygon draw:style-name="gr91" draw:text-style-name="P91" draw:layer="layout" svg:width="0.013cm" svg:height="5cm" svg:x="20.455cm" svg:y="4cm" svg:viewBox="0 0 14 5001" draw:points="0,0 0,5001 14,5001 14,0">
          <text:p/>
        </draw:polygon>
        <draw:polygon draw:style-name="gr92" draw:text-style-name="P92" draw:layer="layout" svg:width="0.013cm" svg:height="5cm" svg:x="20.468cm" svg:y="4cm" svg:viewBox="0 0 14 5001" draw:points="0,0 0,5001 14,5001 14,0">
          <text:p/>
        </draw:polygon>
        <draw:polygon draw:style-name="gr97" draw:text-style-name="P94" draw:layer="layout" svg:width="0.015cm" svg:height="5cm" svg:x="20.481cm" svg:y="4cm" svg:viewBox="0 0 16 5001" draw:points="0,0 0,5001 16,5001 16,0">
          <text:p/>
        </draw:polygon>
        <draw:polygon draw:style-name="gr98" draw:text-style-name="P95" draw:layer="layout" svg:width="0.013cm" svg:height="5cm" svg:x="20.495cm" svg:y="4cm" svg:viewBox="0 0 14 5001" draw:points="0,0 0,5001 14,5001 14,0">
          <text:p/>
        </draw:polygon>
        <draw:polygon draw:style-name="gr98" draw:text-style-name="P95" draw:layer="layout" svg:width="0.013cm" svg:height="5cm" svg:x="20.508cm" svg:y="4cm" svg:viewBox="0 0 14 5001" draw:points="0,0 0,5001 14,5001 14,0">
          <text:p/>
        </draw:polygon>
        <draw:polygon draw:style-name="gr99" draw:text-style-name="P96" draw:layer="layout" svg:width="0.014cm" svg:height="5cm" svg:x="20.521cm" svg:y="4cm" svg:viewBox="0 0 15 5001" draw:points="0,0 0,5001 15,5001 15,0">
          <text:p/>
        </draw:polygon>
        <draw:polygon draw:style-name="gr100" draw:text-style-name="P97" draw:layer="layout" svg:width="0.013cm" svg:height="5cm" svg:x="20.535cm" svg:y="4cm" svg:viewBox="0 0 14 5001" draw:points="0,0 0,5001 14,5001 14,0">
          <text:p/>
        </draw:polygon>
        <draw:polygon draw:style-name="gr101" draw:text-style-name="P98" draw:layer="layout" svg:width="0.013cm" svg:height="5cm" svg:x="20.548cm" svg:y="4cm" svg:viewBox="0 0 14 5001" draw:points="0,0 0,5001 14,5001 14,0">
          <text:p/>
        </draw:polygon>
        <draw:polygon draw:style-name="gr102" draw:text-style-name="P99" draw:layer="layout" svg:width="0.013cm" svg:height="5cm" svg:x="20.561cm" svg:y="4cm" svg:viewBox="0 0 14 5001" draw:points="0,0 0,5001 14,5001 14,0">
          <text:p/>
        </draw:polygon>
        <draw:polygon draw:style-name="gr103" draw:text-style-name="P100" draw:layer="layout" svg:width="0.014cm" svg:height="5cm" svg:x="20.574cm" svg:y="4cm" svg:viewBox="0 0 15 5001" draw:points="0,0 0,5001 15,5001 15,0">
          <text:p/>
        </draw:polygon>
        <draw:polygon draw:style-name="gr104" draw:text-style-name="P101" draw:layer="layout" svg:width="0.013cm" svg:height="5cm" svg:x="20.588cm" svg:y="4cm" svg:viewBox="0 0 14 5001" draw:points="0,0 0,5001 14,5001 14,0">
          <text:p/>
        </draw:polygon>
        <draw:polygon draw:style-name="gr105" draw:text-style-name="P102" draw:layer="layout" svg:width="0.013cm" svg:height="5cm" svg:x="20.601cm" svg:y="4cm" svg:viewBox="0 0 14 5001" draw:points="0,0 0,5001 14,5001 14,0">
          <text:p/>
        </draw:polygon>
        <draw:polygon draw:style-name="gr106" draw:text-style-name="P103" draw:layer="layout" svg:width="0.014cm" svg:height="5cm" svg:x="20.614cm" svg:y="4cm" svg:viewBox="0 0 15 5001" draw:points="0,0 0,5001 15,5001 15,0">
          <text:p/>
        </draw:polygon>
        <draw:polygon draw:style-name="gr107" draw:text-style-name="P104" draw:layer="layout" svg:width="0.013cm" svg:height="5cm" svg:x="20.628cm" svg:y="4cm" svg:viewBox="0 0 14 5001" draw:points="0,0 0,5001 14,5001 14,0">
          <text:p/>
        </draw:polygon>
        <draw:polygon draw:style-name="gr108" draw:text-style-name="P105" draw:layer="layout" svg:width="0.013cm" svg:height="5cm" svg:x="20.641cm" svg:y="4cm" svg:viewBox="0 0 14 5001" draw:points="0,0 0,5001 14,5001 14,0">
          <text:p/>
        </draw:polygon>
        <draw:polygon draw:style-name="gr109" draw:text-style-name="P106" draw:layer="layout" svg:width="0.013cm" svg:height="5cm" svg:x="20.654cm" svg:y="4cm" svg:viewBox="0 0 14 5001" draw:points="0,0 0,5001 14,5001 14,0">
          <text:p/>
        </draw:polygon>
        <draw:polygon draw:style-name="gr110" draw:text-style-name="P107" draw:layer="layout" svg:width="0.014cm" svg:height="5cm" svg:x="20.667cm" svg:y="4cm" svg:viewBox="0 0 15 5001" draw:points="0,0 0,5001 15,5001 15,0">
          <text:p/>
        </draw:polygon>
        <draw:polygon draw:style-name="gr111" draw:text-style-name="P108" draw:layer="layout" svg:width="0.013cm" svg:height="5cm" svg:x="20.681cm" svg:y="4cm" svg:viewBox="0 0 14 5001" draw:points="0,0 0,5001 14,5001 14,0">
          <text:p/>
        </draw:polygon>
        <draw:polygon draw:style-name="gr112" draw:text-style-name="P109" draw:layer="layout" svg:width="0.013cm" svg:height="5cm" svg:x="20.694cm" svg:y="4cm" svg:viewBox="0 0 14 5001" draw:points="0,0 0,5001 14,5001 14,0">
          <text:p/>
        </draw:polygon>
        <draw:polygon draw:style-name="gr113" draw:text-style-name="P110" draw:layer="layout" svg:width="0.014cm" svg:height="5cm" svg:x="20.707cm" svg:y="4cm" svg:viewBox="0 0 15 5001" draw:points="0,0 0,5001 15,5001 15,0">
          <text:p/>
        </draw:polygon>
        <draw:polygon draw:style-name="gr114" draw:text-style-name="P111" draw:layer="layout" svg:width="0.013cm" svg:height="5cm" svg:x="20.721cm" svg:y="4cm" svg:viewBox="0 0 14 5001" draw:points="0,0 0,5001 14,5001 14,0">
          <text:p/>
        </draw:polygon>
        <draw:polygon draw:style-name="gr115" draw:text-style-name="P112" draw:layer="layout" svg:width="0.013cm" svg:height="5cm" svg:x="20.734cm" svg:y="4cm" svg:viewBox="0 0 14 5001" draw:points="0,0 0,5001 14,5001 14,0">
          <text:p/>
        </draw:polygon>
        <draw:polygon draw:style-name="gr116" draw:text-style-name="P113" draw:layer="layout" svg:width="0.013cm" svg:height="5cm" svg:x="20.747cm" svg:y="4cm" svg:viewBox="0 0 14 5001" draw:points="0,0 0,5001 14,5001 14,0">
          <text:p/>
        </draw:polygon>
        <draw:polygon draw:style-name="gr117" draw:text-style-name="P114" draw:layer="layout" svg:width="0.014cm" svg:height="5cm" svg:x="20.76cm" svg:y="4cm" svg:viewBox="0 0 15 5001" draw:points="0,0 0,5001 15,5001 15,0">
          <text:p/>
        </draw:polygon>
        <draw:polygon draw:style-name="gr118" draw:text-style-name="P115" draw:layer="layout" svg:width="0.013cm" svg:height="5cm" svg:x="20.774cm" svg:y="4cm" svg:viewBox="0 0 14 5001" draw:points="0,0 0,5001 14,5001 14,0">
          <text:p/>
        </draw:polygon>
        <draw:polygon draw:style-name="gr119" draw:text-style-name="P116" draw:layer="layout" svg:width="0.013cm" svg:height="5cm" svg:x="20.787cm" svg:y="4cm" svg:viewBox="0 0 14 5001" draw:points="0,0 0,5001 14,5001 14,0">
          <text:p/>
        </draw:polygon>
        <draw:polygon draw:style-name="gr120" draw:text-style-name="P117" draw:layer="layout" svg:width="0.014cm" svg:height="5cm" svg:x="20.8cm" svg:y="4cm" svg:viewBox="0 0 15 5001" draw:points="0,0 0,5001 15,5001 15,0">
          <text:p/>
        </draw:polygon>
        <draw:polygon draw:style-name="gr120" draw:text-style-name="P117" draw:layer="layout" svg:width="0.013cm" svg:height="5cm" svg:x="20.814cm" svg:y="4cm" svg:viewBox="0 0 14 5001" draw:points="0,0 0,5001 14,5001 14,0">
          <text:p/>
        </draw:polygon>
        <draw:polygon draw:style-name="gr121" draw:text-style-name="P118" draw:layer="layout" svg:width="0.013cm" svg:height="5cm" svg:x="20.827cm" svg:y="4cm" svg:viewBox="0 0 14 5001" draw:points="0,0 0,5001 14,5001 14,0">
          <text:p/>
        </draw:polygon>
        <draw:polygon draw:style-name="gr122" draw:text-style-name="P119" draw:layer="layout" svg:width="0.013cm" svg:height="5cm" svg:x="20.84cm" svg:y="4cm" svg:viewBox="0 0 14 5001" draw:points="0,0 0,5001 14,5001 14,0">
          <text:p/>
        </draw:polygon>
        <draw:polygon draw:style-name="gr123" draw:text-style-name="P120" draw:layer="layout" svg:width="0.014cm" svg:height="5cm" svg:x="20.853cm" svg:y="4cm" svg:viewBox="0 0 15 5001" draw:points="0,0 0,5001 15,5001 15,0">
          <text:p/>
        </draw:polygon>
        <draw:polygon draw:style-name="gr124" draw:text-style-name="P121" draw:layer="layout" svg:width="0.013cm" svg:height="5cm" svg:x="20.867cm" svg:y="4cm" svg:viewBox="0 0 14 5001" draw:points="0,0 0,5001 14,5001 14,0">
          <text:p/>
        </draw:polygon>
        <draw:polygon draw:style-name="gr125" draw:text-style-name="P122" draw:layer="layout" svg:width="0.013cm" svg:height="5cm" svg:x="20.88cm" svg:y="4cm" svg:viewBox="0 0 14 5001" draw:points="0,0 0,5001 14,5001 14,0">
          <text:p/>
        </draw:polygon>
        <draw:polygon draw:style-name="gr126" draw:text-style-name="P123" draw:layer="layout" svg:width="0.014cm" svg:height="5cm" svg:x="20.893cm" svg:y="4cm" svg:viewBox="0 0 15 5001" draw:points="0,0 0,5001 15,5001 15,0">
          <text:p/>
        </draw:polygon>
        <draw:polygon draw:style-name="gr127" draw:text-style-name="P124" draw:layer="layout" svg:width="0.013cm" svg:height="5cm" svg:x="20.907cm" svg:y="4cm" svg:viewBox="0 0 14 5001" draw:points="0,0 0,5001 14,5001 14,0">
          <text:p/>
        </draw:polygon>
        <draw:polygon draw:style-name="gr128" draw:text-style-name="P125" draw:layer="layout" svg:width="0.013cm" svg:height="5cm" svg:x="20.92cm" svg:y="4cm" svg:viewBox="0 0 14 5001" draw:points="0,0 0,5001 14,5001 14,0">
          <text:p/>
        </draw:polygon>
        <draw:polygon draw:style-name="gr129" draw:text-style-name="P126" draw:layer="layout" svg:width="0.013cm" svg:height="5cm" svg:x="20.933cm" svg:y="4cm" svg:viewBox="0 0 14 5001" draw:points="0,0 0,5001 14,5001 14,0">
          <text:p/>
        </draw:polygon>
        <draw:polygon draw:style-name="gr130" draw:text-style-name="P127" draw:layer="layout" svg:width="0.014cm" svg:height="5cm" svg:x="20.946cm" svg:y="4cm" svg:viewBox="0 0 15 5001" draw:points="0,0 0,5001 15,5001 15,0">
          <text:p/>
        </draw:polygon>
        <draw:polygon draw:style-name="gr131" draw:text-style-name="P128" draw:layer="layout" svg:width="0.013cm" svg:height="5cm" svg:x="20.96cm" svg:y="4cm" svg:viewBox="0 0 14 5001" draw:points="0,0 0,5001 14,5001 14,0">
          <text:p/>
        </draw:polygon>
        <draw:polygon draw:style-name="gr132" draw:text-style-name="P129" draw:layer="layout" svg:width="0.013cm" svg:height="5cm" svg:x="20.973cm" svg:y="4cm" svg:viewBox="0 0 14 5001" draw:points="0,0 0,5001 14,5001 14,0">
          <text:p/>
        </draw:polygon>
        <draw:polygon draw:style-name="gr133" draw:text-style-name="P130" draw:layer="layout" svg:width="0.013cm" svg:height="5cm" svg:x="20.986cm" svg:y="4cm" svg:viewBox="0 0 14 5001" draw:points="0,0 0,5001 14,5001 14,0">
          <text:p/>
        </draw:polygon>
        <draw:frame draw:style-name="gr5" draw:text-style-name="P5" draw:layer="layout" svg:width="3.541cm" svg:height="0.353cm" svg:x="7.31cm" svg:y="1.158cm">
          <draw:text-box>
            <text:p text:style-name="P3"><text:span text:style-name="T5">RIGINAL <text:s/>PAPERS</text:span></text:p>
          </draw:text-box>
        </draw:frame>
        <draw:polygon draw:style-name="gr1" draw:text-style-name="P1" draw:layer="layout" svg:width="0.039cm" svg:height="0.04cm" svg:x="13.999cm" svg:y="28.006cm" svg:viewBox="0 0 40 41" draw:points="0,0 0,41 40,41 40,0">
          <text:p/>
        </draw:polygon>
        <draw:polygon draw:style-name="gr8" draw:text-style-name="P8" draw:layer="layout" svg:width="0.039cm" svg:height="0.04cm" svg:x="14.038cm" svg:y="28.006cm" svg:viewBox="0 0 40 41" draw:points="0,0 0,41 40,41 40,0">
          <text:p/>
        </draw:polygon>
        <draw:polygon draw:style-name="gr9" draw:text-style-name="P9" draw:layer="layout" svg:width="0.04cm" svg:height="0.04cm" svg:x="14.077cm" svg:y="28.006cm" svg:viewBox="0 0 41 41" draw:points="0,0 0,41 41,41 41,0">
          <text:p/>
        </draw:polygon>
        <draw:polygon draw:style-name="gr10" draw:text-style-name="P10" draw:layer="layout" svg:width="0.039cm" svg:height="0.04cm" svg:x="14.117cm" svg:y="28.006cm" svg:viewBox="0 0 40 41" draw:points="0,0 0,41 40,41 40,0">
          <text:p/>
        </draw:polygon>
        <draw:polygon draw:style-name="gr11" draw:text-style-name="P11" draw:layer="layout" svg:width="0.039cm" svg:height="0.04cm" svg:x="14.156cm" svg:y="28.006cm" svg:viewBox="0 0 40 41" draw:points="0,0 0,41 40,41 40,0">
          <text:p/>
        </draw:polygon>
        <draw:polygon draw:style-name="gr12" draw:text-style-name="P12" draw:layer="layout" svg:width="0.039cm" svg:height="0.04cm" svg:x="14.195cm" svg:y="28.006cm" svg:viewBox="0 0 40 41" draw:points="0,0 0,41 40,41 40,0">
          <text:p/>
        </draw:polygon>
        <draw:polygon draw:style-name="gr12" draw:text-style-name="P12" draw:layer="layout" svg:width="0.039cm" svg:height="0.04cm" svg:x="14.234cm" svg:y="28.006cm" svg:viewBox="0 0 40 41" draw:points="0,0 0,41 40,41 40,0">
          <text:p/>
        </draw:polygon>
        <draw:polygon draw:style-name="gr13" draw:text-style-name="P13" draw:layer="layout" svg:width="0.039cm" svg:height="0.04cm" svg:x="14.273cm" svg:y="28.006cm" svg:viewBox="0 0 40 41" draw:points="0,0 0,41 40,41 40,0">
          <text:p/>
        </draw:polygon>
        <draw:polygon draw:style-name="gr14" draw:text-style-name="P14" draw:layer="layout" svg:width="0.039cm" svg:height="0.04cm" svg:x="14.312cm" svg:y="28.006cm" svg:viewBox="0 0 40 41" draw:points="0,0 0,41 40,41 40,0">
          <text:p/>
        </draw:polygon>
        <draw:polygon draw:style-name="gr15" draw:text-style-name="P15" draw:layer="layout" svg:width="0.039cm" svg:height="0.04cm" svg:x="14.351cm" svg:y="28.006cm" svg:viewBox="0 0 40 41" draw:points="0,0 0,41 40,41 40,0">
          <text:p/>
        </draw:polygon>
        <draw:polygon draw:style-name="gr16" draw:text-style-name="P16" draw:layer="layout" svg:width="0.039cm" svg:height="0.04cm" svg:x="14.39cm" svg:y="28.006cm" svg:viewBox="0 0 40 41" draw:points="0,0 0,41 40,41 40,0">
          <text:p/>
        </draw:polygon>
        <draw:polygon draw:style-name="gr17" draw:text-style-name="P17" draw:layer="layout" svg:width="0.039cm" svg:height="0.04cm" svg:x="14.429cm" svg:y="28.006cm" svg:viewBox="0 0 40 41" draw:points="0,0 0,41 40,41 40,0">
          <text:p/>
        </draw:polygon>
        <draw:polygon draw:style-name="gr18" draw:text-style-name="P18" draw:layer="layout" svg:width="0.039cm" svg:height="0.04cm" svg:x="14.468cm" svg:y="28.006cm" svg:viewBox="0 0 40 41" draw:points="0,0 0,41 40,41 40,0">
          <text:p/>
        </draw:polygon>
        <draw:polygon draw:style-name="gr18" draw:text-style-name="P18" draw:layer="layout" svg:width="0.039cm" svg:height="0.04cm" svg:x="14.507cm" svg:y="28.006cm" svg:viewBox="0 0 40 41" draw:points="0,0 0,41 40,41 40,0">
          <text:p/>
        </draw:polygon>
        <draw:polygon draw:style-name="gr19" draw:text-style-name="P19" draw:layer="layout" svg:width="0.039cm" svg:height="0.04cm" svg:x="14.546cm" svg:y="28.006cm" svg:viewBox="0 0 40 41" draw:points="0,0 0,41 40,41 40,0">
          <text:p/>
        </draw:polygon>
        <draw:polygon draw:style-name="gr20" draw:text-style-name="P20" draw:layer="layout" svg:width="0.039cm" svg:height="0.04cm" svg:x="14.585cm" svg:y="28.006cm" svg:viewBox="0 0 40 41" draw:points="0,0 0,41 40,41 40,0">
          <text:p/>
        </draw:polygon>
        <draw:polygon draw:style-name="gr21" draw:text-style-name="P21" draw:layer="layout" svg:width="0.039cm" svg:height="0.04cm" svg:x="14.624cm" svg:y="28.006cm" svg:viewBox="0 0 40 41" draw:points="0,0 0,41 40,41 40,0">
          <text:p/>
        </draw:polygon>
        <draw:polygon draw:style-name="gr22" draw:text-style-name="P22" draw:layer="layout" svg:width="0.039cm" svg:height="0.04cm" svg:x="14.663cm" svg:y="28.006cm" svg:viewBox="0 0 40 41" draw:points="0,0 0,41 40,41 40,0">
          <text:p/>
        </draw:polygon>
        <draw:polygon draw:style-name="gr23" draw:text-style-name="P23" draw:layer="layout" svg:width="0.04cm" svg:height="0.04cm" svg:x="14.702cm" svg:y="28.006cm" svg:viewBox="0 0 41 41" draw:points="0,0 0,41 41,41 41,0">
          <text:p/>
        </draw:polygon>
        <draw:polygon draw:style-name="gr23" draw:text-style-name="P23" draw:layer="layout" svg:width="0.039cm" svg:height="0.04cm" svg:x="14.742cm" svg:y="28.006cm" svg:viewBox="0 0 40 41" draw:points="0,0 0,41 40,41 40,0">
          <text:p/>
        </draw:polygon>
        <draw:polygon draw:style-name="gr24" draw:text-style-name="P24" draw:layer="layout" svg:width="0.039cm" svg:height="0.04cm" svg:x="14.781cm" svg:y="28.006cm" svg:viewBox="0 0 40 41" draw:points="0,0 0,41 40,41 40,0">
          <text:p/>
        </draw:polygon>
        <draw:polygon draw:style-name="gr25" draw:text-style-name="P25" draw:layer="layout" svg:width="0.039cm" svg:height="0.04cm" svg:x="14.82cm" svg:y="28.006cm" svg:viewBox="0 0 40 41" draw:points="0,0 0,41 40,41 40,0">
          <text:p/>
        </draw:polygon>
        <draw:polygon draw:style-name="gr26" draw:text-style-name="P26" draw:layer="layout" svg:width="0.039cm" svg:height="0.04cm" svg:x="14.859cm" svg:y="28.006cm" svg:viewBox="0 0 40 41" draw:points="0,0 0,41 40,41 40,0">
          <text:p/>
        </draw:polygon>
        <draw:polygon draw:style-name="gr27" draw:text-style-name="P27" draw:layer="layout" svg:width="0.039cm" svg:height="0.04cm" svg:x="14.898cm" svg:y="28.006cm" svg:viewBox="0 0 40 41" draw:points="0,0 0,41 40,41 40,0">
          <text:p/>
        </draw:polygon>
        <draw:polygon draw:style-name="gr28" draw:text-style-name="P28" draw:layer="layout" svg:width="0.039cm" svg:height="0.04cm" svg:x="14.937cm" svg:y="28.006cm" svg:viewBox="0 0 40 41" draw:points="0,0 0,41 40,41 40,0">
          <text:p/>
        </draw:polygon>
        <draw:polygon draw:style-name="gr29" draw:text-style-name="P29" draw:layer="layout" svg:width="0.039cm" svg:height="0.04cm" svg:x="14.976cm" svg:y="28.006cm" svg:viewBox="0 0 40 41" draw:points="0,0 0,41 40,41 40,0">
          <text:p/>
        </draw:polygon>
        <draw:polygon draw:style-name="gr29" draw:text-style-name="P29" draw:layer="layout" svg:width="0.039cm" svg:height="0.04cm" svg:x="15.015cm" svg:y="28.006cm" svg:viewBox="0 0 40 41" draw:points="0,0 0,41 40,41 40,0">
          <text:p/>
        </draw:polygon>
        <draw:polygon draw:style-name="gr30" draw:text-style-name="P30" draw:layer="layout" svg:width="0.039cm" svg:height="0.04cm" svg:x="15.054cm" svg:y="28.006cm" svg:viewBox="0 0 40 41" draw:points="0,0 0,41 40,41 40,0">
          <text:p/>
        </draw:polygon>
        <draw:polygon draw:style-name="gr31" draw:text-style-name="P31" draw:layer="layout" svg:width="0.039cm" svg:height="0.04cm" svg:x="15.093cm" svg:y="28.006cm" svg:viewBox="0 0 40 41" draw:points="0,0 0,41 40,41 40,0">
          <text:p/>
        </draw:polygon>
        <draw:polygon draw:style-name="gr32" draw:text-style-name="P32" draw:layer="layout" svg:width="0.039cm" svg:height="0.04cm" svg:x="15.132cm" svg:y="28.006cm" svg:viewBox="0 0 40 41" draw:points="0,0 0,41 40,41 40,0">
          <text:p/>
        </draw:polygon>
        <draw:polygon draw:style-name="gr33" draw:text-style-name="P33" draw:layer="layout" svg:width="0.039cm" svg:height="0.04cm" svg:x="15.171cm" svg:y="28.006cm" svg:viewBox="0 0 40 41" draw:points="0,0 0,41 40,41 40,0">
          <text:p/>
        </draw:polygon>
        <draw:polygon draw:style-name="gr34" draw:text-style-name="P34" draw:layer="layout" svg:width="0.039cm" svg:height="0.04cm" svg:x="15.21cm" svg:y="28.006cm" svg:viewBox="0 0 40 41" draw:points="0,0 0,41 40,41 40,0">
          <text:p/>
        </draw:polygon>
        <draw:polygon draw:style-name="gr34" draw:text-style-name="P34" draw:layer="layout" svg:width="0.039cm" svg:height="0.04cm" svg:x="15.249cm" svg:y="28.006cm" svg:viewBox="0 0 40 41" draw:points="0,0 0,41 40,41 40,0">
          <text:p/>
        </draw:polygon>
        <draw:polygon draw:style-name="gr35" draw:text-style-name="P35" draw:layer="layout" svg:width="0.039cm" svg:height="0.04cm" svg:x="15.288cm" svg:y="28.006cm" svg:viewBox="0 0 40 41" draw:points="0,0 0,41 40,41 40,0">
          <text:p/>
        </draw:polygon>
        <draw:polygon draw:style-name="gr36" draw:text-style-name="P36" draw:layer="layout" svg:width="0.04cm" svg:height="0.04cm" svg:x="15.327cm" svg:y="28.006cm" svg:viewBox="0 0 41 41" draw:points="0,0 0,41 41,41 41,0">
          <text:p/>
        </draw:polygon>
        <draw:polygon draw:style-name="gr37" draw:text-style-name="P37" draw:layer="layout" svg:width="0.039cm" svg:height="0.04cm" svg:x="15.367cm" svg:y="28.006cm" svg:viewBox="0 0 40 41" draw:points="0,0 0,41 40,41 40,0">
          <text:p/>
        </draw:polygon>
        <draw:polygon draw:style-name="gr38" draw:text-style-name="P38" draw:layer="layout" svg:width="0.039cm" svg:height="0.04cm" svg:x="15.406cm" svg:y="28.006cm" svg:viewBox="0 0 40 41" draw:points="0,0 0,41 40,41 40,0">
          <text:p/>
        </draw:polygon>
        <draw:polygon draw:style-name="gr39" draw:text-style-name="P39" draw:layer="layout" svg:width="0.039cm" svg:height="0.04cm" svg:x="15.445cm" svg:y="28.006cm" svg:viewBox="0 0 40 41" draw:points="0,0 0,41 40,41 40,0">
          <text:p/>
        </draw:polygon>
        <draw:polygon draw:style-name="gr39" draw:text-style-name="P39" draw:layer="layout" svg:width="0.039cm" svg:height="0.04cm" svg:x="15.484cm" svg:y="28.006cm" svg:viewBox="0 0 40 41" draw:points="0,0 0,41 40,41 40,0">
          <text:p/>
        </draw:polygon>
        <draw:polygon draw:style-name="gr40" draw:text-style-name="P40" draw:layer="layout" svg:width="0.039cm" svg:height="0.04cm" svg:x="15.523cm" svg:y="28.006cm" svg:viewBox="0 0 40 41" draw:points="0,0 0,41 40,41 40,0">
          <text:p/>
        </draw:polygon>
        <draw:polygon draw:style-name="gr41" draw:text-style-name="P41" draw:layer="layout" svg:width="0.039cm" svg:height="0.04cm" svg:x="15.562cm" svg:y="28.006cm" svg:viewBox="0 0 40 41" draw:points="0,0 0,41 40,41 40,0">
          <text:p/>
        </draw:polygon>
        <draw:polygon draw:style-name="gr42" draw:text-style-name="P42" draw:layer="layout" svg:width="0.039cm" svg:height="0.04cm" svg:x="15.601cm" svg:y="28.006cm" svg:viewBox="0 0 40 41" draw:points="0,0 0,41 40,41 40,0">
          <text:p/>
        </draw:polygon>
        <draw:polygon draw:style-name="gr43" draw:text-style-name="P43" draw:layer="layout" svg:width="0.039cm" svg:height="0.04cm" svg:x="15.64cm" svg:y="28.006cm" svg:viewBox="0 0 40 41" draw:points="0,0 0,41 40,41 40,0">
          <text:p/>
        </draw:polygon>
        <draw:polygon draw:style-name="gr44" draw:text-style-name="P44" draw:layer="layout" svg:width="0.039cm" svg:height="0.04cm" svg:x="15.679cm" svg:y="28.006cm" svg:viewBox="0 0 40 41" draw:points="0,0 0,41 40,41 40,0">
          <text:p/>
        </draw:polygon>
        <draw:polygon draw:style-name="gr45" draw:text-style-name="P45" draw:layer="layout" svg:width="0.039cm" svg:height="0.04cm" svg:x="15.718cm" svg:y="28.006cm" svg:viewBox="0 0 40 41" draw:points="0,0 0,41 40,41 40,0">
          <text:p/>
        </draw:polygon>
        <draw:polygon draw:style-name="gr45" draw:text-style-name="P45" draw:layer="layout" svg:width="0.039cm" svg:height="0.04cm" svg:x="15.757cm" svg:y="28.006cm" svg:viewBox="0 0 40 41" draw:points="0,0 0,41 40,41 40,0">
          <text:p/>
        </draw:polygon>
        <draw:polygon draw:style-name="gr46" draw:text-style-name="P46" draw:layer="layout" svg:width="0.039cm" svg:height="0.04cm" svg:x="15.796cm" svg:y="28.006cm" svg:viewBox="0 0 40 41" draw:points="0,0 0,41 40,41 40,0">
          <text:p/>
        </draw:polygon>
        <draw:polygon draw:style-name="gr47" draw:text-style-name="P47" draw:layer="layout" svg:width="0.039cm" svg:height="0.04cm" svg:x="15.835cm" svg:y="28.006cm" svg:viewBox="0 0 40 41" draw:points="0,0 0,41 40,41 40,0">
          <text:p/>
        </draw:polygon>
        <draw:polygon draw:style-name="gr48" draw:text-style-name="P48" draw:layer="layout" svg:width="0.039cm" svg:height="0.04cm" svg:x="15.874cm" svg:y="28.006cm" svg:viewBox="0 0 40 41" draw:points="0,0 0,41 40,41 40,0">
          <text:p/>
        </draw:polygon>
        <draw:polygon draw:style-name="gr49" draw:text-style-name="P49" draw:layer="layout" svg:width="0.039cm" svg:height="0.04cm" svg:x="15.913cm" svg:y="28.006cm" svg:viewBox="0 0 40 41" draw:points="0,0 0,41 40,41 40,0">
          <text:p/>
        </draw:polygon>
        <draw:polygon draw:style-name="gr50" draw:text-style-name="P50" draw:layer="layout" svg:width="0.039cm" svg:height="0.04cm" svg:x="15.952cm" svg:y="28.006cm" svg:viewBox="0 0 40 41" draw:points="0,0 0,41 40,41 40,0">
          <text:p/>
        </draw:polygon>
        <draw:polygon draw:style-name="gr50" draw:text-style-name="P50" draw:layer="layout" svg:width="0.04cm" svg:height="0.04cm" svg:x="15.991cm" svg:y="28.006cm" svg:viewBox="0 0 41 41" draw:points="0,0 0,41 41,41 41,0">
          <text:p/>
        </draw:polygon>
        <draw:polygon draw:style-name="gr51" draw:text-style-name="P51" draw:layer="layout" svg:width="0.039cm" svg:height="0.04cm" svg:x="16.031cm" svg:y="28.006cm" svg:viewBox="0 0 40 41" draw:points="0,0 0,41 40,41 40,0">
          <text:p/>
        </draw:polygon>
        <draw:polygon draw:style-name="gr52" draw:text-style-name="P52" draw:layer="layout" svg:width="0.039cm" svg:height="0.04cm" svg:x="16.07cm" svg:y="28.006cm" svg:viewBox="0 0 40 41" draw:points="0,0 0,41 40,41 40,0">
          <text:p/>
        </draw:polygon>
        <draw:polygon draw:style-name="gr53" draw:text-style-name="P53" draw:layer="layout" svg:width="0.039cm" svg:height="0.04cm" svg:x="16.109cm" svg:y="28.006cm" svg:viewBox="0 0 40 41" draw:points="0,0 0,41 40,41 40,0">
          <text:p/>
        </draw:polygon>
        <draw:polygon draw:style-name="gr54" draw:text-style-name="P54" draw:layer="layout" svg:width="0.039cm" svg:height="0.04cm" svg:x="16.148cm" svg:y="28.006cm" svg:viewBox="0 0 40 41" draw:points="0,0 0,41 40,41 40,0">
          <text:p/>
        </draw:polygon>
        <draw:polygon draw:style-name="gr55" draw:text-style-name="P55" draw:layer="layout" svg:width="0.039cm" svg:height="0.04cm" svg:x="16.187cm" svg:y="28.006cm" svg:viewBox="0 0 40 41" draw:points="0,0 0,41 40,41 40,0">
          <text:p/>
        </draw:polygon>
        <draw:polygon draw:style-name="gr56" draw:text-style-name="P56" draw:layer="layout" svg:width="0.039cm" svg:height="0.04cm" svg:x="16.226cm" svg:y="28.006cm" svg:viewBox="0 0 40 41" draw:points="0,0 0,41 40,41 40,0">
          <text:p/>
        </draw:polygon>
        <draw:polygon draw:style-name="gr56" draw:text-style-name="P56" draw:layer="layout" svg:width="0.039cm" svg:height="0.04cm" svg:x="16.265cm" svg:y="28.006cm" svg:viewBox="0 0 40 41" draw:points="0,0 0,41 40,41 40,0">
          <text:p/>
        </draw:polygon>
        <draw:polygon draw:style-name="gr57" draw:text-style-name="P57" draw:layer="layout" svg:width="0.039cm" svg:height="0.04cm" svg:x="16.304cm" svg:y="28.006cm" svg:viewBox="0 0 40 41" draw:points="0,0 0,41 40,41 40,0">
          <text:p/>
        </draw:polygon>
        <draw:polygon draw:style-name="gr58" draw:text-style-name="P58" draw:layer="layout" svg:width="0.039cm" svg:height="0.04cm" svg:x="16.343cm" svg:y="28.006cm" svg:viewBox="0 0 40 41" draw:points="0,0 0,41 40,41 40,0">
          <text:p/>
        </draw:polygon>
        <draw:polygon draw:style-name="gr59" draw:text-style-name="P59" draw:layer="layout" svg:width="0.039cm" svg:height="0.04cm" svg:x="16.382cm" svg:y="28.006cm" svg:viewBox="0 0 40 41" draw:points="0,0 0,41 40,41 40,0">
          <text:p/>
        </draw:polygon>
        <draw:polygon draw:style-name="gr60" draw:text-style-name="P60" draw:layer="layout" svg:width="0.039cm" svg:height="0.04cm" svg:x="16.421cm" svg:y="28.006cm" svg:viewBox="0 0 40 41" draw:points="0,0 0,41 40,41 40,0">
          <text:p/>
        </draw:polygon>
        <draw:polygon draw:style-name="gr61" draw:text-style-name="P61" draw:layer="layout" svg:width="0.039cm" svg:height="0.04cm" svg:x="16.46cm" svg:y="28.006cm" svg:viewBox="0 0 40 41" draw:points="0,0 0,41 40,41 40,0">
          <text:p/>
        </draw:polygon>
        <draw:polygon draw:style-name="gr61" draw:text-style-name="P61" draw:layer="layout" svg:width="0.039cm" svg:height="0.04cm" svg:x="16.499cm" svg:y="28.006cm" svg:viewBox="0 0 40 41" draw:points="0,0 0,41 40,41 40,0">
          <text:p/>
        </draw:polygon>
        <draw:polygon draw:style-name="gr62" draw:text-style-name="P62" draw:layer="layout" svg:width="0.039cm" svg:height="0.04cm" svg:x="16.538cm" svg:y="28.006cm" svg:viewBox="0 0 40 41" draw:points="0,0 0,41 40,41 40,0">
          <text:p/>
        </draw:polygon>
        <draw:polygon draw:style-name="gr63" draw:text-style-name="P63" draw:layer="layout" svg:width="0.039cm" svg:height="0.04cm" svg:x="16.577cm" svg:y="28.006cm" svg:viewBox="0 0 40 41" draw:points="0,0 0,41 40,41 40,0">
          <text:p/>
        </draw:polygon>
        <draw:polygon draw:style-name="gr64" draw:text-style-name="P64" draw:layer="layout" svg:width="0.04cm" svg:height="0.04cm" svg:x="16.616cm" svg:y="28.006cm" svg:viewBox="0 0 41 41" draw:points="0,0 0,41 41,41 41,0">
          <text:p/>
        </draw:polygon>
        <draw:polygon draw:style-name="gr65" draw:text-style-name="P65" draw:layer="layout" svg:width="0.039cm" svg:height="0.04cm" svg:x="16.656cm" svg:y="28.006cm" svg:viewBox="0 0 40 41" draw:points="0,0 0,41 40,41 40,0">
          <text:p/>
        </draw:polygon>
        <draw:polygon draw:style-name="gr66" draw:text-style-name="P66" draw:layer="layout" svg:width="0.039cm" svg:height="0.04cm" svg:x="16.695cm" svg:y="28.006cm" svg:viewBox="0 0 40 41" draw:points="0,0 0,41 40,41 40,0">
          <text:p/>
        </draw:polygon>
        <draw:polygon draw:style-name="gr66" draw:text-style-name="P66" draw:layer="layout" svg:width="0.039cm" svg:height="0.04cm" svg:x="16.734cm" svg:y="28.006cm" svg:viewBox="0 0 40 41" draw:points="0,0 0,41 40,41 40,0">
          <text:p/>
        </draw:polygon>
        <draw:polygon draw:style-name="gr67" draw:text-style-name="P67" draw:layer="layout" svg:width="0.039cm" svg:height="0.04cm" svg:x="16.773cm" svg:y="28.006cm" svg:viewBox="0 0 40 41" draw:points="0,0 0,41 40,41 40,0">
          <text:p/>
        </draw:polygon>
        <draw:polygon draw:style-name="gr68" draw:text-style-name="P68" draw:layer="layout" svg:width="0.039cm" svg:height="0.04cm" svg:x="16.812cm" svg:y="28.006cm" svg:viewBox="0 0 40 41" draw:points="0,0 0,41 40,41 40,0">
          <text:p/>
        </draw:polygon>
        <draw:polygon draw:style-name="gr69" draw:text-style-name="P69" draw:layer="layout" svg:width="0.039cm" svg:height="0.04cm" svg:x="16.851cm" svg:y="28.006cm" svg:viewBox="0 0 40 41" draw:points="0,0 0,41 40,41 40,0">
          <text:p/>
        </draw:polygon>
        <draw:polygon draw:style-name="gr70" draw:text-style-name="P70" draw:layer="layout" svg:width="0.039cm" svg:height="0.04cm" svg:x="16.89cm" svg:y="28.006cm" svg:viewBox="0 0 40 41" draw:points="0,0 0,41 40,41 40,0">
          <text:p/>
        </draw:polygon>
        <draw:polygon draw:style-name="gr71" draw:text-style-name="P71" draw:layer="layout" svg:width="0.039cm" svg:height="0.04cm" svg:x="16.929cm" svg:y="28.006cm" svg:viewBox="0 0 40 41" draw:points="0,0 0,41 40,41 40,0">
          <text:p/>
        </draw:polygon>
        <draw:polygon draw:style-name="gr72" draw:text-style-name="P72" draw:layer="layout" svg:width="0.039cm" svg:height="0.04cm" svg:x="16.968cm" svg:y="28.006cm" svg:viewBox="0 0 40 41" draw:points="0,0 0,41 40,41 40,0">
          <text:p/>
        </draw:polygon>
        <draw:polygon draw:style-name="gr72" draw:text-style-name="P72" draw:layer="layout" svg:width="0.039cm" svg:height="0.04cm" svg:x="17.007cm" svg:y="28.006cm" svg:viewBox="0 0 40 41" draw:points="0,0 0,41 40,41 40,0">
          <text:p/>
        </draw:polygon>
        <draw:polygon draw:style-name="gr73" draw:text-style-name="P73" draw:layer="layout" svg:width="0.039cm" svg:height="0.04cm" svg:x="17.046cm" svg:y="28.006cm" svg:viewBox="0 0 40 41" draw:points="0,0 0,41 40,41 40,0">
          <text:p/>
        </draw:polygon>
        <draw:polygon draw:style-name="gr74" draw:text-style-name="P74" draw:layer="layout" svg:width="0.039cm" svg:height="0.04cm" svg:x="17.085cm" svg:y="28.006cm" svg:viewBox="0 0 40 41" draw:points="0,0 0,41 40,41 40,0">
          <text:p/>
        </draw:polygon>
        <draw:polygon draw:style-name="gr75" draw:text-style-name="P75" draw:layer="layout" svg:width="0.039cm" svg:height="0.04cm" svg:x="17.124cm" svg:y="28.006cm" svg:viewBox="0 0 40 41" draw:points="0,0 0,41 40,41 40,0">
          <text:p/>
        </draw:polygon>
        <draw:polygon draw:style-name="gr76" draw:text-style-name="P76" draw:layer="layout" svg:width="0.039cm" svg:height="0.04cm" svg:x="17.163cm" svg:y="28.006cm" svg:viewBox="0 0 40 41" draw:points="0,0 0,41 40,41 40,0">
          <text:p/>
        </draw:polygon>
        <draw:polygon draw:style-name="gr77" draw:text-style-name="P77" draw:layer="layout" svg:width="0.039cm" svg:height="0.04cm" svg:x="17.202cm" svg:y="28.006cm" svg:viewBox="0 0 40 41" draw:points="0,0 0,41 40,41 40,0">
          <text:p/>
        </draw:polygon>
        <draw:polygon draw:style-name="gr77" draw:text-style-name="P77" draw:layer="layout" svg:width="0.04cm" svg:height="0.04cm" svg:x="17.241cm" svg:y="28.006cm" svg:viewBox="0 0 41 41" draw:points="0,0 0,41 41,41 41,0">
          <text:p/>
        </draw:polygon>
        <draw:polygon draw:style-name="gr78" draw:text-style-name="P78" draw:layer="layout" svg:width="0.039cm" svg:height="0.04cm" svg:x="17.281cm" svg:y="28.006cm" svg:viewBox="0 0 40 41" draw:points="0,0 0,41 40,41 40,0">
          <text:p/>
        </draw:polygon>
        <draw:polygon draw:style-name="gr79" draw:text-style-name="P79" draw:layer="layout" svg:width="0.039cm" svg:height="0.04cm" svg:x="17.32cm" svg:y="28.006cm" svg:viewBox="0 0 40 41" draw:points="0,0 0,41 40,41 40,0">
          <text:p/>
        </draw:polygon>
        <draw:polygon draw:style-name="gr80" draw:text-style-name="P80" draw:layer="layout" svg:width="0.039cm" svg:height="0.04cm" svg:x="17.359cm" svg:y="28.006cm" svg:viewBox="0 0 40 41" draw:points="0,0 0,41 40,41 40,0">
          <text:p/>
        </draw:polygon>
        <draw:polygon draw:style-name="gr81" draw:text-style-name="P81" draw:layer="layout" svg:width="0.039cm" svg:height="0.04cm" svg:x="17.398cm" svg:y="28.006cm" svg:viewBox="0 0 40 41" draw:points="0,0 0,41 40,41 40,0">
          <text:p/>
        </draw:polygon>
        <draw:polygon draw:style-name="gr82" draw:text-style-name="P82" draw:layer="layout" svg:width="0.039cm" svg:height="0.04cm" svg:x="17.437cm" svg:y="28.006cm" svg:viewBox="0 0 40 41" draw:points="0,0 0,41 40,41 40,0">
          <text:p/>
        </draw:polygon>
        <draw:polygon draw:style-name="gr83" draw:text-style-name="P83" draw:layer="layout" svg:width="0.039cm" svg:height="0.04cm" svg:x="17.476cm" svg:y="28.006cm" svg:viewBox="0 0 40 41" draw:points="0,0 0,41 40,41 40,0">
          <text:p/>
        </draw:polygon>
        <draw:polygon draw:style-name="gr83" draw:text-style-name="P83" draw:layer="layout" svg:width="0.039cm" svg:height="0.04cm" svg:x="17.515cm" svg:y="28.006cm" svg:viewBox="0 0 40 41" draw:points="0,0 0,41 40,41 40,0">
          <text:p/>
        </draw:polygon>
        <draw:polygon draw:style-name="gr84" draw:text-style-name="P84" draw:layer="layout" svg:width="0.039cm" svg:height="0.04cm" svg:x="17.554cm" svg:y="28.006cm" svg:viewBox="0 0 40 41" draw:points="0,0 0,41 40,41 40,0">
          <text:p/>
        </draw:polygon>
        <draw:polygon draw:style-name="gr85" draw:text-style-name="P85" draw:layer="layout" svg:width="0.039cm" svg:height="0.04cm" svg:x="17.593cm" svg:y="28.006cm" svg:viewBox="0 0 40 41" draw:points="0,0 0,41 40,41 40,0">
          <text:p/>
        </draw:polygon>
        <draw:polygon draw:style-name="gr86" draw:text-style-name="P86" draw:layer="layout" svg:width="0.039cm" svg:height="0.04cm" svg:x="17.632cm" svg:y="28.006cm" svg:viewBox="0 0 40 41" draw:points="0,0 0,41 40,41 40,0">
          <text:p/>
        </draw:polygon>
        <draw:polygon draw:style-name="gr87" draw:text-style-name="P87" draw:layer="layout" svg:width="0.039cm" svg:height="0.04cm" svg:x="17.671cm" svg:y="28.006cm" svg:viewBox="0 0 40 41" draw:points="0,0 0,41 40,41 40,0">
          <text:p/>
        </draw:polygon>
        <draw:polygon draw:style-name="gr88" draw:text-style-name="P88" draw:layer="layout" svg:width="0.039cm" svg:height="0.04cm" svg:x="17.71cm" svg:y="28.006cm" svg:viewBox="0 0 40 41" draw:points="0,0 0,41 40,41 40,0">
          <text:p/>
        </draw:polygon>
        <draw:polygon draw:style-name="gr88" draw:text-style-name="P88" draw:layer="layout" svg:width="0.039cm" svg:height="0.04cm" svg:x="17.749cm" svg:y="28.006cm" svg:viewBox="0 0 40 41" draw:points="0,0 0,41 40,41 40,0">
          <text:p/>
        </draw:polygon>
        <draw:polygon draw:style-name="gr89" draw:text-style-name="P89" draw:layer="layout" svg:width="0.039cm" svg:height="0.04cm" svg:x="17.788cm" svg:y="28.006cm" svg:viewBox="0 0 40 41" draw:points="0,0 0,41 40,41 40,0">
          <text:p/>
        </draw:polygon>
        <draw:polygon draw:style-name="gr90" draw:text-style-name="P90" draw:layer="layout" svg:width="0.039cm" svg:height="0.04cm" svg:x="17.827cm" svg:y="28.006cm" svg:viewBox="0 0 40 41" draw:points="0,0 0,41 40,41 40,0">
          <text:p/>
        </draw:polygon>
        <draw:polygon draw:style-name="gr91" draw:text-style-name="P91" draw:layer="layout" svg:width="0.04cm" svg:height="0.04cm" svg:x="17.866cm" svg:y="28.006cm" svg:viewBox="0 0 41 41" draw:points="0,0 0,41 41,41 41,0">
          <text:p/>
        </draw:polygon>
        <draw:polygon draw:style-name="gr92" draw:text-style-name="P92" draw:layer="layout" svg:width="0.039cm" svg:height="0.04cm" svg:x="17.906cm" svg:y="28.006cm" svg:viewBox="0 0 40 41" draw:points="0,0 0,41 40,41 40,0">
          <text:p/>
        </draw:polygon>
        <draw:polygon draw:style-name="gr97" draw:text-style-name="P94" draw:layer="layout" svg:width="0.039cm" svg:height="0.04cm" svg:x="17.945cm" svg:y="28.006cm" svg:viewBox="0 0 40 41" draw:points="0,0 0,41 40,41 40,0">
          <text:p/>
        </draw:polygon>
        <draw:polygon draw:style-name="gr97" draw:text-style-name="P94" draw:layer="layout" svg:width="0.039cm" svg:height="0.04cm" svg:x="17.984cm" svg:y="28.006cm" svg:viewBox="0 0 40 41" draw:points="0,0 0,41 40,41 40,0">
          <text:p/>
        </draw:polygon>
        <draw:polygon draw:style-name="gr98" draw:text-style-name="P95" draw:layer="layout" svg:width="0.039cm" svg:height="0.04cm" svg:x="18.023cm" svg:y="28.006cm" svg:viewBox="0 0 40 41" draw:points="0,0 0,41 40,41 40,0">
          <text:p/>
        </draw:polygon>
        <draw:polygon draw:style-name="gr99" draw:text-style-name="P96" draw:layer="layout" svg:width="0.039cm" svg:height="0.04cm" svg:x="18.062cm" svg:y="28.006cm" svg:viewBox="0 0 40 41" draw:points="0,0 0,41 40,41 40,0">
          <text:p/>
        </draw:polygon>
        <draw:polygon draw:style-name="gr100" draw:text-style-name="P97" draw:layer="layout" svg:width="0.039cm" svg:height="0.04cm" svg:x="18.101cm" svg:y="28.006cm" svg:viewBox="0 0 40 41" draw:points="0,0 0,41 40,41 40,0">
          <text:p/>
        </draw:polygon>
        <draw:polygon draw:style-name="gr101" draw:text-style-name="P98" draw:layer="layout" svg:width="0.039cm" svg:height="0.04cm" svg:x="18.14cm" svg:y="28.006cm" svg:viewBox="0 0 40 41" draw:points="0,0 0,41 40,41 40,0">
          <text:p/>
        </draw:polygon>
        <draw:polygon draw:style-name="gr102" draw:text-style-name="P99" draw:layer="layout" svg:width="0.039cm" svg:height="0.04cm" svg:x="18.179cm" svg:y="28.006cm" svg:viewBox="0 0 40 41" draw:points="0,0 0,41 40,41 40,0">
          <text:p/>
        </draw:polygon>
        <draw:polygon draw:style-name="gr103" draw:text-style-name="P100" draw:layer="layout" svg:width="0.039cm" svg:height="0.04cm" svg:x="18.218cm" svg:y="28.006cm" svg:viewBox="0 0 40 41" draw:points="0,0 0,41 40,41 40,0">
          <text:p/>
        </draw:polygon>
        <draw:polygon draw:style-name="gr103" draw:text-style-name="P100" draw:layer="layout" svg:width="0.039cm" svg:height="0.04cm" svg:x="18.257cm" svg:y="28.006cm" svg:viewBox="0 0 40 41" draw:points="0,0 0,41 40,41 40,0">
          <text:p/>
        </draw:polygon>
        <draw:polygon draw:style-name="gr104" draw:text-style-name="P101" draw:layer="layout" svg:width="0.039cm" svg:height="0.04cm" svg:x="18.296cm" svg:y="28.006cm" svg:viewBox="0 0 40 41" draw:points="0,0 0,41 40,41 40,0">
          <text:p/>
        </draw:polygon>
        <draw:polygon draw:style-name="gr105" draw:text-style-name="P102" draw:layer="layout" svg:width="0.039cm" svg:height="0.04cm" svg:x="18.335cm" svg:y="28.006cm" svg:viewBox="0 0 40 41" draw:points="0,0 0,41 40,41 40,0">
          <text:p/>
        </draw:polygon>
        <draw:polygon draw:style-name="gr106" draw:text-style-name="P103" draw:layer="layout" svg:width="0.039cm" svg:height="0.04cm" svg:x="18.374cm" svg:y="28.006cm" svg:viewBox="0 0 40 41" draw:points="0,0 0,41 40,41 40,0">
          <text:p/>
        </draw:polygon>
        <draw:polygon draw:style-name="gr107" draw:text-style-name="P104" draw:layer="layout" svg:width="0.039cm" svg:height="0.04cm" svg:x="18.413cm" svg:y="28.006cm" svg:viewBox="0 0 40 41" draw:points="0,0 0,41 40,41 40,0">
          <text:p/>
        </draw:polygon>
        <draw:polygon draw:style-name="gr108" draw:text-style-name="P105" draw:layer="layout" svg:width="0.039cm" svg:height="0.04cm" svg:x="18.452cm" svg:y="28.006cm" svg:viewBox="0 0 40 41" draw:points="0,0 0,41 40,41 40,0">
          <text:p/>
        </draw:polygon>
        <draw:polygon draw:style-name="gr108" draw:text-style-name="P105" draw:layer="layout" svg:width="0.04cm" svg:height="0.04cm" svg:x="18.491cm" svg:y="28.006cm" svg:viewBox="0 0 41 41" draw:points="0,0 0,41 41,41 41,0">
          <text:p/>
        </draw:polygon>
        <draw:polygon draw:style-name="gr109" draw:text-style-name="P106" draw:layer="layout" svg:width="0.039cm" svg:height="0.04cm" svg:x="18.531cm" svg:y="28.006cm" svg:viewBox="0 0 40 41" draw:points="0,0 0,41 40,41 40,0">
          <text:p/>
        </draw:polygon>
        <draw:polygon draw:style-name="gr110" draw:text-style-name="P107" draw:layer="layout" svg:width="0.039cm" svg:height="0.04cm" svg:x="18.57cm" svg:y="28.006cm" svg:viewBox="0 0 40 41" draw:points="0,0 0,41 40,41 40,0">
          <text:p/>
        </draw:polygon>
        <draw:polygon draw:style-name="gr111" draw:text-style-name="P108" draw:layer="layout" svg:width="0.039cm" svg:height="0.04cm" svg:x="18.609cm" svg:y="28.006cm" svg:viewBox="0 0 40 41" draw:points="0,0 0,41 40,41 40,0">
          <text:p/>
        </draw:polygon>
        <draw:polygon draw:style-name="gr112" draw:text-style-name="P109" draw:layer="layout" svg:width="0.039cm" svg:height="0.04cm" svg:x="18.648cm" svg:y="28.006cm" svg:viewBox="0 0 40 41" draw:points="0,0 0,41 40,41 40,0">
          <text:p/>
        </draw:polygon>
        <draw:polygon draw:style-name="gr113" draw:text-style-name="P110" draw:layer="layout" svg:width="0.039cm" svg:height="0.04cm" svg:x="18.687cm" svg:y="28.006cm" svg:viewBox="0 0 40 41" draw:points="0,0 0,41 40,41 40,0">
          <text:p/>
        </draw:polygon>
        <draw:polygon draw:style-name="gr114" draw:text-style-name="P111" draw:layer="layout" svg:width="0.039cm" svg:height="0.04cm" svg:x="18.726cm" svg:y="28.006cm" svg:viewBox="0 0 40 41" draw:points="0,0 0,41 40,41 40,0">
          <text:p/>
        </draw:polygon>
        <draw:polygon draw:style-name="gr114" draw:text-style-name="P111" draw:layer="layout" svg:width="0.039cm" svg:height="0.04cm" svg:x="18.765cm" svg:y="28.006cm" svg:viewBox="0 0 40 41" draw:points="0,0 0,41 40,41 40,0">
          <text:p/>
        </draw:polygon>
        <draw:polygon draw:style-name="gr115" draw:text-style-name="P112" draw:layer="layout" svg:width="0.039cm" svg:height="0.04cm" svg:x="18.804cm" svg:y="28.006cm" svg:viewBox="0 0 40 41" draw:points="0,0 0,41 40,41 40,0">
          <text:p/>
        </draw:polygon>
        <draw:polygon draw:style-name="gr116" draw:text-style-name="P113" draw:layer="layout" svg:width="0.039cm" svg:height="0.04cm" svg:x="18.843cm" svg:y="28.006cm" svg:viewBox="0 0 40 41" draw:points="0,0 0,41 40,41 40,0">
          <text:p/>
        </draw:polygon>
        <draw:polygon draw:style-name="gr117" draw:text-style-name="P114" draw:layer="layout" svg:width="0.039cm" svg:height="0.04cm" svg:x="18.882cm" svg:y="28.006cm" svg:viewBox="0 0 40 41" draw:points="0,0 0,41 40,41 40,0">
          <text:p/>
        </draw:polygon>
        <draw:polygon draw:style-name="gr118" draw:text-style-name="P115" draw:layer="layout" svg:width="0.039cm" svg:height="0.04cm" svg:x="18.921cm" svg:y="28.006cm" svg:viewBox="0 0 40 41" draw:points="0,0 0,41 40,41 40,0">
          <text:p/>
        </draw:polygon>
        <draw:polygon draw:style-name="gr119" draw:text-style-name="P116" draw:layer="layout" svg:width="0.039cm" svg:height="0.04cm" svg:x="18.96cm" svg:y="28.006cm" svg:viewBox="0 0 40 41" draw:points="0,0 0,41 40,41 40,0">
          <text:p/>
        </draw:polygon>
        <draw:frame draw:style-name="gr5" draw:text-style-name="P5" draw:layer="layout" svg:width="0.662cm" svg:height="0.353cm" svg:x="18.41cm" svg:y="28.132cm">
          <draw:text-box>
            <text:p text:style-name="P3"><text:span text:style-name="T2">883</text:span></text:p>
          </draw:text-box>
        </draw:frame>
        <draw:frame draw:style-name="gr134" draw:text-style-name="P131" draw:layer="layout" svg:width="18.84cm" svg:height="0.564cm" svg:x="2.2cm" svg:y="3.392cm">
          <draw:text-box>
            <text:p text:style-name="P3"><text:span text:style-name="T6">Zależność stężenia leptyny od wieku, poziomu insuliny, SHBG </text:span></text:p>
          </draw:text-box>
        </draw:frame>
        <draw:frame draw:style-name="gr134" draw:text-style-name="P131" draw:layer="layout" svg:width="9.789cm" svg:height="0.564cm" svg:x="2.2cm" svg:y="4.027cm">
          <draw:text-box>
            <text:p text:style-name="P3"><text:span text:style-name="T6">i hormonów płciowych u kobiet</text:span></text:p>
          </draw:text-box>
        </draw:frame>
        <draw:frame draw:style-name="gr135" draw:text-style-name="P132" draw:layer="layout" svg:width="15.725cm" svg:height="0.391cm" svg:x="2.2cm" svg:y="5.056cm">
          <draw:text-box>
            <text:p text:style-name="P3"><text:span text:style-name="T7">Tomasz Milewicz, Józef Krzysiek, Agnieszka Janczak-Saif, Krystyna Sztefko*, </text:span></text:p>
          </draw:text-box>
        </draw:frame>
        <draw:frame draw:style-name="gr135" draw:text-style-name="P132" draw:layer="layout" svg:width="8.282cm" svg:height="0.391cm" svg:x="2.2cm" svg:y="5.522cm">
          <draw:text-box>
            <text:p text:style-name="P3"><text:span text:style-name="T7">Magdalena Krzyczkowska-Sendrakowska</text:span></text:p>
          </draw:text-box>
        </draw:frame>
        <draw:frame draw:style-name="gr136" draw:text-style-name="P133" draw:layer="layout" svg:width="8.092cm" svg:height="0.378cm" svg:x="2.2cm" svg:y="6.273cm">
          <draw:text-box>
            <text:p text:style-name="P3"><text:span text:style-name="T8">Klinika Endokrynologii Ginekologicznej CMUJ, Kraków</text:span></text:p>
          </draw:text-box>
        </draw:frame>
        <draw:frame draw:style-name="gr136" draw:text-style-name="P133" draw:layer="layout" svg:width="11.648cm" svg:height="0.378cm" svg:x="2.2cm" svg:y="6.675cm">
          <draw:text-box>
            <text:p text:style-name="P3"><text:span text:style-name="T8">* Zakład Biochemii Klinicznej Dziecięcego Szpitala Uniwersyteckiego, Kraków </text:span></text:p>
          </draw:text-box>
        </draw:frame>
        <draw:frame draw:style-name="gr5" draw:text-style-name="P5" draw:layer="layout" svg:width="2.326cm" svg:height="0.353cm" svg:x="2.2cm" svg:y="7.818cm">
          <draw:text-box>
            <text:p text:style-name="P3"><text:span text:style-name="T2">Streszczenie</text:span></text:p>
          </draw:text-box>
        </draw:frame>
        <draw:frame draw:style-name="gr137" draw:text-style-name="P134" draw:layer="layout" svg:width="9.036cm" svg:height="0.39cm" svg:x="2.2cm" svg:y="8.332cm">
          <draw:text-box>
            <text:p text:style-name="P3"><text:span text:style-name="T9">Cel <text:s/>pracy.</text:span><text:span text:style-name="T10"> <text:s/>Znany <text:s/>jest <text:s/>związek <text:s/>pomiędzy <text:s/>tłuszczową </text:span></text:p>
          </draw:text-box>
        </draw:frame>
        <draw:frame draw:style-name="gr137" draw:text-style-name="P134" draw:layer="layout" svg:width="9.485cm" svg:height="0.374cm" svg:x="2.2cm" svg:y="8.713cm">
          <draw:text-box>
            <text:p text:style-name="P3"><text:span text:style-name="T10">masą <text:s/>ciała <text:s/>a <text:s/>poziomem <text:s/>leptyny. <text:s/>Celem <text:s/>przedstawianej </text:span></text:p>
          </draw:text-box>
        </draw:frame>
        <draw:frame draw:style-name="gr137" draw:text-style-name="P134" draw:layer="layout" svg:width="9.138cm" svg:height="0.374cm" svg:x="2.2cm" svg:y="9.094cm">
          <draw:text-box>
            <text:p text:style-name="P3"><text:span text:style-name="T10">pracy jest poszukiwanie innych czynników wpływających </text:span></text:p>
          </draw:text-box>
        </draw:frame>
        <draw:frame draw:style-name="gr137" draw:text-style-name="P134" draw:layer="layout" svg:width="9.218cm" svg:height="0.374cm" svg:x="2.2cm" svg:y="9.475cm">
          <draw:text-box>
            <text:p text:style-name="P3"><text:span text:style-name="T10">na <text:s/>poziom <text:s/>leptyny <text:s/>jak <text:s/>wiek, <text:s/>stężenie <text:s/>insuliny, <text:s/>SHBG, </text:span></text:p>
          </draw:text-box>
        </draw:frame>
        <draw:frame draw:style-name="gr137" draw:text-style-name="P134" draw:layer="layout" svg:width="2.83cm" svg:height="0.374cm" svg:x="2.2cm" svg:y="9.856cm">
          <draw:text-box>
            <text:p text:style-name="P3"><text:span text:style-name="T10">hormony płciowe.</text:span></text:p>
          </draw:text-box>
        </draw:frame>
        <draw:frame draw:style-name="gr137" draw:text-style-name="P134" draw:layer="layout" svg:width="6.081cm" svg:height="0.39cm" svg:x="2.2cm" svg:y="10.337cm">
          <draw:text-box>
            <text:p text:style-name="P3"><text:span text:style-name="T9">Materiał.</text:span><text:span text:style-name="T10"> 86 kobiet (średni wiek 47.0 </text:span></text:p>
          </draw:text-box>
        </draw:frame>
        <draw:frame draw:style-name="gr137" draw:text-style-name="P134" draw:layer="layout" svg:width="0.316cm" svg:height="0.387cm" svg:x="7.666cm" svg:y="10.313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2.91cm" svg:height="0.374cm" svg:x="7.84cm" svg:y="10.337cm">
          <draw:text-box>
            <text:p text:style-name="P3"><text:span text:style-name="T10">14.3 lat, estradiol </text:span></text:p>
          </draw:text-box>
        </draw:frame>
        <draw:frame draw:style-name="gr137" draw:text-style-name="P134" draw:layer="layout" svg:width="0.713cm" svg:height="0.374cm" svg:x="2.2cm" svg:y="10.718cm">
          <draw:text-box>
            <text:p text:style-name="P3"><text:span text:style-name="T10">50.0</text:span></text:p>
          </draw:text-box>
        </draw:frame>
        <draw:frame draw:style-name="gr137" draw:text-style-name="P134" draw:layer="layout" svg:width="0.316cm" svg:height="0.387cm" svg:x="2.756cm" svg:y="10.694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2.93cm" svg:y="10.718cm">
          <draw:text-box>
            <text:p text:style-name="P3"><text:span text:style-name="T10">60.6 </text:span></text:p>
          </draw:text-box>
        </draw:frame>
        <draw:frame draw:style-name="gr137" draw:text-style-name="P134" draw:layer="layout" svg:width="0.806cm" svg:height="0.374cm" svg:x="3.759cm" svg:y="10.718cm">
          <draw:text-box>
            <text:p text:style-name="P3"><text:span text:style-name="T10">ng/l, </text:span></text:p>
          </draw:text-box>
        </draw:frame>
        <draw:frame draw:style-name="gr137" draw:text-style-name="P134" draw:layer="layout" svg:width="0.726cm" svg:height="0.374cm" svg:x="4.759cm" svg:y="10.718cm">
          <draw:text-box>
            <text:p text:style-name="P3"><text:span text:style-name="T10">FSH </text:span></text:p>
          </draw:text-box>
        </draw:frame>
        <draw:frame draw:style-name="gr137" draw:text-style-name="P134" draw:layer="layout" svg:width="0.713cm" svg:height="0.374cm" svg:x="5.641cm" svg:y="10.718cm">
          <draw:text-box>
            <text:p text:style-name="P3"><text:span text:style-name="T10">52.4</text:span></text:p>
          </draw:text-box>
        </draw:frame>
        <draw:frame draw:style-name="gr137" draw:text-style-name="P134" draw:layer="layout" svg:width="0.316cm" svg:height="0.387cm" svg:x="6.196cm" svg:y="10.694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6.371cm" svg:y="10.718cm">
          <draw:text-box>
            <text:p text:style-name="P3"><text:span text:style-name="T10">42.9 </text:span></text:p>
          </draw:text-box>
        </draw:frame>
        <draw:frame draw:style-name="gr137" draw:text-style-name="P134" draw:layer="layout" svg:width="0.73cm" svg:height="0.374cm" svg:x="7.2cm" svg:y="10.718cm">
          <draw:text-box>
            <text:p text:style-name="P3"><text:span text:style-name="T10">IU/l; </text:span></text:p>
          </draw:text-box>
        </draw:frame>
        <draw:frame draw:style-name="gr137" draw:text-style-name="P134" draw:layer="layout" svg:width="0.688cm" svg:height="0.374cm" svg:x="8.192cm" svg:y="10.718cm">
          <draw:text-box>
            <text:p text:style-name="P3"><text:span text:style-name="T10">BMI </text:span></text:p>
          </draw:text-box>
        </draw:frame>
        <draw:frame draw:style-name="gr137" draw:text-style-name="P134" draw:layer="layout" svg:width="0.713cm" svg:height="0.374cm" svg:x="9.067cm" svg:y="10.718cm">
          <draw:text-box>
            <text:p text:style-name="P3"><text:span text:style-name="T10">26.9</text:span></text:p>
          </draw:text-box>
        </draw:frame>
        <draw:frame draw:style-name="gr137" draw:text-style-name="P134" draw:layer="layout" svg:width="0.316cm" svg:height="0.387cm" svg:x="9.623cm" svg:y="10.694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734cm" svg:height="0.374cm" svg:x="9.798cm" svg:y="10.718cm">
          <draw:text-box>
            <text:p text:style-name="P3"><text:span text:style-name="T10">5.9) </text:span></text:p>
          </draw:text-box>
        </draw:frame>
        <draw:frame draw:style-name="gr137" draw:text-style-name="P134" draw:layer="layout" svg:width="1.835cm" svg:height="0.374cm" svg:x="2.2cm" svg:y="11.099cm">
          <draw:text-box>
            <text:p text:style-name="P3"><text:span text:style-name="T10">podzielono </text:span></text:p>
          </draw:text-box>
        </draw:frame>
        <draw:frame draw:style-name="gr137" draw:text-style-name="P134" draw:layer="layout" svg:width="0.502cm" svg:height="0.374cm" svg:x="4.049cm" svg:y="11.099cm">
          <draw:text-box>
            <text:p text:style-name="P3"><text:span text:style-name="T10">na </text:span></text:p>
          </draw:text-box>
        </draw:frame>
        <draw:frame draw:style-name="gr137" draw:text-style-name="P134" draw:layer="layout" svg:width="0.709cm" svg:height="0.374cm" svg:x="4.656cm" svg:y="11.099cm">
          <draw:text-box>
            <text:p text:style-name="P3"><text:span text:style-name="T10">trzy </text:span></text:p>
          </draw:text-box>
        </draw:frame>
        <draw:frame draw:style-name="gr137" draw:text-style-name="P134" draw:layer="layout" svg:width="1.031cm" svg:height="0.374cm" svg:x="5.483cm" svg:y="11.099cm">
          <draw:text-box>
            <text:p text:style-name="P3"><text:span text:style-name="T10">grupy </text:span></text:p>
          </draw:text-box>
        </draw:frame>
        <draw:frame draw:style-name="gr137" draw:text-style-name="P134" draw:layer="layout" svg:width="1.255cm" svg:height="0.374cm" svg:x="6.608cm" svg:y="11.099cm">
          <draw:text-box>
            <text:p text:style-name="P3"><text:span text:style-name="T10">według </text:span></text:p>
          </draw:text-box>
        </draw:frame>
        <draw:frame draw:style-name="gr137" draw:text-style-name="P134" draw:layer="layout" svg:width="0.789cm" svg:height="0.374cm" svg:x="7.943cm" svg:y="11.099cm">
          <draw:text-box>
            <text:p text:style-name="P3"><text:span text:style-name="T10">BMI. </text:span></text:p>
          </draw:text-box>
        </draw:frame>
        <draw:frame draw:style-name="gr137" draw:text-style-name="P134" draw:layer="layout" svg:width="1.082cm" svg:height="0.374cm" svg:x="8.886cm" svg:y="11.099cm">
          <draw:text-box>
            <text:p text:style-name="P3"><text:span text:style-name="T10">Grupę </text:span></text:p>
          </draw:text-box>
        </draw:frame>
        <draw:frame draw:style-name="gr137" draw:text-style-name="P134" draw:layer="layout" svg:width="0.32cm" svg:height="0.374cm" svg:x="10.052cm" svg:y="11.099cm">
          <draw:text-box>
            <text:p text:style-name="P3"><text:span text:style-name="T10">A </text:span></text:p>
          </draw:text-box>
        </draw:frame>
        <draw:frame draw:style-name="gr137" draw:text-style-name="P134" draw:layer="layout" svg:width="9.332cm" svg:height="0.374cm" svg:x="2.2cm" svg:y="11.48cm">
          <draw:text-box>
            <text:p text:style-name="P3"><text:span text:style-name="T10">stanowiło <text:s/>39 <text:s/>kobiet <text:s/>o <text:s/>prawidłowej <text:s/>masie <text:s/>ciała <text:s/>(średni </text:span></text:p>
          </draw:text-box>
        </draw:frame>
        <draw:frame draw:style-name="gr137" draw:text-style-name="P134" draw:layer="layout" svg:width="1.539cm" svg:height="0.374cm" svg:x="2.2cm" svg:y="11.861cm">
          <draw:text-box>
            <text:p text:style-name="P3"><text:span text:style-name="T10">wiek 44.4</text:span></text:p>
          </draw:text-box>
        </draw:frame>
        <draw:frame draw:style-name="gr137" draw:text-style-name="P134" draw:layer="layout" svg:width="0.316cm" svg:height="0.387cm" svg:x="3.522cm" svg:y="11.837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626cm" svg:height="0.374cm" svg:x="3.696cm" svg:y="11.861cm">
          <draw:text-box>
            <text:p text:style-name="P3"><text:span text:style-name="T10">16.0 lat; estradiol 69.6</text:span></text:p>
          </draw:text-box>
        </draw:frame>
        <draw:frame draw:style-name="gr137" draw:text-style-name="P134" draw:layer="layout" svg:width="0.316cm" svg:height="0.387cm" svg:x="6.71cm" svg:y="11.837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058cm" svg:height="0.374cm" svg:x="6.884cm" svg:y="11.861cm">
          <draw:text-box>
            <text:p text:style-name="P3"><text:span text:style-name="T10">79.8 ng/l; FSH 50.4</text:span></text:p>
          </draw:text-box>
        </draw:frame>
        <draw:frame draw:style-name="gr137" draw:text-style-name="P134" draw:layer="layout" svg:width="0.316cm" svg:height="0.387cm" svg:x="9.57cm" svg:y="11.837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9.744cm" svg:y="11.861cm">
          <draw:text-box>
            <text:p text:style-name="P3"><text:span text:style-name="T10">47.7 </text:span></text:p>
          </draw:text-box>
        </draw:frame>
        <draw:frame draw:style-name="gr137" draw:text-style-name="P134" draw:layer="layout" svg:width="2.127cm" svg:height="0.374cm" svg:x="2.2cm" svg:y="12.242cm">
          <draw:text-box>
            <text:p text:style-name="P3"><text:span text:style-name="T10">IU/l; BMI 22.9</text:span></text:p>
          </draw:text-box>
        </draw:frame>
        <draw:frame draw:style-name="gr137" draw:text-style-name="P134" draw:layer="layout" svg:width="0.316cm" svg:height="0.387cm" svg:x="4.253cm" svg:y="12.218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6.818cm" svg:height="0.374cm" svg:x="4.427cm" svg:y="12.242cm">
          <draw:text-box>
            <text:p text:style-name="P3"><text:span text:style-name="T10">1.3), grupę B 27 kobiet z nadwagą (średni </text:span></text:p>
          </draw:text-box>
        </draw:frame>
        <draw:frame draw:style-name="gr137" draw:text-style-name="P134" draw:layer="layout" svg:width="1.539cm" svg:height="0.374cm" svg:x="2.2cm" svg:y="12.623cm">
          <draw:text-box>
            <text:p text:style-name="P3"><text:span text:style-name="T10">wiek 55.0</text:span></text:p>
          </draw:text-box>
        </draw:frame>
        <draw:frame draw:style-name="gr137" draw:text-style-name="P134" draw:layer="layout" svg:width="0.316cm" svg:height="0.387cm" svg:x="3.545cm" svg:y="12.599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423cm" svg:height="0.374cm" svg:x="3.719cm" svg:y="12.623cm">
          <draw:text-box>
            <text:p text:style-name="P3"><text:span text:style-name="T10">6.4 lat; estradiol 25.1</text:span></text:p>
          </draw:text-box>
        </draw:frame>
        <draw:frame draw:style-name="gr137" draw:text-style-name="P134" draw:layer="layout" svg:width="0.316cm" svg:height="0.387cm" svg:x="6.642cm" svg:y="12.599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058cm" svg:height="0.374cm" svg:x="6.816cm" svg:y="12.623cm">
          <draw:text-box>
            <text:p text:style-name="P3"><text:span text:style-name="T10">17.2 ng/l; FSH 75.6</text:span></text:p>
          </draw:text-box>
        </draw:frame>
        <draw:frame draw:style-name="gr137" draw:text-style-name="P134" draw:layer="layout" svg:width="0.316cm" svg:height="0.387cm" svg:x="9.57cm" svg:y="12.599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9.744cm" svg:y="12.623cm">
          <draw:text-box>
            <text:p text:style-name="P3"><text:span text:style-name="T10">26.3 </text:span></text:p>
          </draw:text-box>
        </draw:frame>
        <draw:frame draw:style-name="gr137" draw:text-style-name="P134" draw:layer="layout" svg:width="2.127cm" svg:height="0.374cm" svg:x="2.2cm" svg:y="13.004cm">
          <draw:text-box>
            <text:p text:style-name="P3"><text:span text:style-name="T10">IU/l; BMI 27.7</text:span></text:p>
          </draw:text-box>
        </draw:frame>
        <draw:frame draw:style-name="gr137" draw:text-style-name="P134" draw:layer="layout" svg:width="0.316cm" svg:height="0.387cm" svg:x="4.319cm" svg:y="12.98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6.454cm" svg:height="0.374cm" svg:x="4.493cm" svg:y="13.004cm">
          <draw:text-box>
            <text:p text:style-name="P3"><text:span text:style-name="T10">1.6) a grupę C 21 kobiet otyłych (średni </text:span></text:p>
          </draw:text-box>
        </draw:frame>
        <draw:frame draw:style-name="gr137" draw:text-style-name="P134" draw:layer="layout" svg:width="1.645cm" svg:height="0.374cm" svg:x="2.2cm" svg:y="13.385cm">
          <draw:text-box>
            <text:p text:style-name="P3"><text:span text:style-name="T10">wiek: 48.7</text:span></text:p>
          </draw:text-box>
        </draw:frame>
        <draw:frame draw:style-name="gr137" draw:text-style-name="P134" draw:layer="layout" svg:width="0.316cm" svg:height="0.387cm" svg:x="3.59cm" svg:y="13.361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626cm" svg:height="0.374cm" svg:x="3.764cm" svg:y="13.385cm">
          <draw:text-box>
            <text:p text:style-name="P3"><text:span text:style-name="T10">12.2 lat; estradiol 36.9</text:span></text:p>
          </draw:text-box>
        </draw:frame>
        <draw:frame draw:style-name="gr137" draw:text-style-name="P134" draw:layer="layout" svg:width="0.316cm" svg:height="0.387cm" svg:x="6.744cm" svg:y="13.361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058cm" svg:height="0.374cm" svg:x="6.918cm" svg:y="13.385cm">
          <draw:text-box>
            <text:p text:style-name="P3"><text:span text:style-name="T10">44.0 ng/l; FSH 42.3</text:span></text:p>
          </draw:text-box>
        </draw:frame>
        <draw:frame draw:style-name="gr137" draw:text-style-name="P134" draw:layer="layout" svg:width="0.316cm" svg:height="0.387cm" svg:x="9.57cm" svg:y="13.361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9.744cm" svg:y="13.385cm">
          <draw:text-box>
            <text:p text:style-name="P3"><text:span text:style-name="T10">36.6 </text:span></text:p>
          </draw:text-box>
        </draw:frame>
        <draw:frame draw:style-name="gr137" draw:text-style-name="P134" draw:layer="layout" svg:width="2.212cm" svg:height="0.374cm" svg:x="2.2cm" svg:y="13.766cm">
          <draw:text-box>
            <text:p text:style-name="P3"><text:span text:style-name="T10">IU/l i BMI 34.6</text:span></text:p>
          </draw:text-box>
        </draw:frame>
        <draw:frame draw:style-name="gr137" draw:text-style-name="P134" draw:layer="layout" svg:width="0.316cm" svg:height="0.387cm" svg:x="4.352cm" svg:y="13.742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734cm" svg:height="0.374cm" svg:x="4.526cm" svg:y="13.766cm">
          <draw:text-box>
            <text:p text:style-name="P3"><text:span text:style-name="T10">4.9).</text:span></text:p>
          </draw:text-box>
        </draw:frame>
        <draw:frame draw:style-name="gr137" draw:text-style-name="P134" draw:layer="layout" svg:width="1.458cm" svg:height="0.319cm" svg:x="2.2cm" svg:y="14.247cm">
          <draw:text-box>
            <text:p text:style-name="P3"><text:span text:style-name="T9">Metody. </text:span></text:p>
          </draw:text-box>
        </draw:frame>
        <draw:frame draw:style-name="gr137" draw:text-style-name="P134" draw:layer="layout" svg:width="2.208cm" svg:height="0.374cm" svg:x="3.769cm" svg:y="14.247cm">
          <draw:text-box>
            <text:p text:style-name="P3"><text:span text:style-name="T10">Standardowa </text:span></text:p>
          </draw:text-box>
        </draw:frame>
        <draw:frame draw:style-name="gr137" draw:text-style-name="P134" draw:layer="layout" svg:width="1.065cm" svg:height="0.374cm" svg:x="6.013cm" svg:y="14.247cm">
          <draw:text-box>
            <text:p text:style-name="P3"><text:span text:style-name="T10">ocena </text:span></text:p>
          </draw:text-box>
        </draw:frame>
        <draw:frame draw:style-name="gr137" draw:text-style-name="P134" draw:layer="layout" svg:width="1.492cm" svg:height="0.374cm" svg:x="7.183cm" svg:y="14.247cm">
          <draw:text-box>
            <text:p text:style-name="P3"><text:span text:style-name="T10">kliniczna </text:span></text:p>
          </draw:text-box>
        </draw:frame>
        <draw:frame draw:style-name="gr137" draw:text-style-name="P134" draw:layer="layout" svg:width="0.316cm" svg:height="0.374cm" svg:x="8.825cm" svg:y="14.247cm">
          <draw:text-box>
            <text:p text:style-name="P3"><text:span text:style-name="T10">i </text:span></text:p>
          </draw:text-box>
        </draw:frame>
        <draw:frame draw:style-name="gr137" draw:text-style-name="P134" draw:layer="layout" svg:width="1.225cm" svg:height="0.374cm" svg:x="9.278cm" svg:y="14.247cm">
          <draw:text-box>
            <text:p text:style-name="P3"><text:span text:style-name="T10">pomiar </text:span></text:p>
          </draw:text-box>
        </draw:frame>
        <draw:frame draw:style-name="gr137" draw:text-style-name="P134" draw:layer="layout" svg:width="8.896cm" svg:height="0.374cm" svg:x="2.2cm" svg:y="14.628cm">
          <draw:text-box>
            <text:p text:style-name="P3"><text:span text:style-name="T10">poziomu <text:s/>hormonów <text:s/>wykonywane <text:s/>były <text:s/>w <text:s/>warunkach </text:span></text:p>
          </draw:text-box>
        </draw:frame>
        <draw:frame draw:style-name="gr137" draw:text-style-name="P134" draw:layer="layout" svg:width="8.9cm" svg:height="0.374cm" svg:x="2.2cm" svg:y="15.009cm">
          <draw:text-box>
            <text:p text:style-name="P3"><text:span text:style-name="T10">podstawowych :LH, FSH, prolaktyna, estradiol, leptyna, </text:span></text:p>
          </draw:text-box>
        </draw:frame>
        <draw:frame draw:style-name="gr137" draw:text-style-name="P134" draw:layer="layout" svg:width="0.933cm" svg:height="0.374cm" svg:x="2.2cm" svg:y="15.39cm">
          <draw:text-box>
            <text:p text:style-name="P3"><text:span text:style-name="T10">IGF-I, </text:span></text:p>
          </draw:text-box>
        </draw:frame>
        <draw:frame draw:style-name="gr137" draw:text-style-name="P134" draw:layer="layout" svg:width="1.34cm" svg:height="0.374cm" svg:x="3.272cm" svg:y="15.39cm">
          <draw:text-box>
            <text:p text:style-name="P3"><text:span text:style-name="T10">hormon </text:span></text:p>
          </draw:text-box>
        </draw:frame>
        <draw:frame draw:style-name="gr137" draw:text-style-name="P134" draw:layer="layout" svg:width="1.446cm" svg:height="0.374cm" svg:x="4.647cm" svg:y="15.39cm">
          <draw:text-box>
            <text:p text:style-name="P3"><text:span text:style-name="T10">wzrostu, </text:span></text:p>
          </draw:text-box>
        </draw:frame>
        <draw:frame draw:style-name="gr137" draw:text-style-name="P134" draw:layer="layout" svg:width="1.45cm" svg:height="0.374cm" svg:x="6.131cm" svg:y="15.39cm">
          <draw:text-box>
            <text:p text:style-name="P3"><text:span text:style-name="T10">IGFBP-3, </text:span></text:p>
          </draw:text-box>
        </draw:frame>
        <draw:frame draw:style-name="gr137" draw:text-style-name="P134" draw:layer="layout" svg:width="1.441cm" svg:height="0.374cm" svg:x="7.64cm" svg:y="15.39cm">
          <draw:text-box>
            <text:p text:style-name="P3"><text:span text:style-name="T10">insulina, </text:span></text:p>
          </draw:text-box>
        </draw:frame>
        <draw:frame draw:style-name="gr137" draw:text-style-name="P134" draw:layer="layout" svg:width="1.306cm" svg:height="0.374cm" svg:x="9.104cm" svg:y="15.39cm">
          <draw:text-box>
            <text:p text:style-name="P3"><text:span text:style-name="T10">DHEAS, </text:span></text:p>
          </draw:text-box>
        </draw:frame>
        <draw:frame draw:style-name="gr137" draw:text-style-name="P134" draw:layer="layout" svg:width="9.027cm" svg:height="0.374cm" svg:x="2.2cm" svg:y="15.771cm">
          <draw:text-box>
            <text:p text:style-name="P3"><text:span text:style-name="T10">SHBG, testosteron. Poziom hormonów oceniano metodą </text:span></text:p>
          </draw:text-box>
        </draw:frame>
        <draw:frame draw:style-name="gr137" draw:text-style-name="P134" draw:layer="layout" svg:width="9.032cm" svg:height="0.374cm" svg:x="2.2cm" svg:y="16.152cm">
          <draw:text-box>
            <text:p text:style-name="P3"><text:span text:style-name="T10">RIA. W analizie statystycznej zastosowano testy Shapiro </text:span></text:p>
          </draw:text-box>
        </draw:frame>
        <draw:frame draw:style-name="gr137" draw:text-style-name="P134" draw:layer="layout" svg:width="0.316cm" svg:height="0.374cm" svg:x="2.2cm" svg:y="16.533cm">
          <draw:text-box>
            <text:p text:style-name="P3"><text:span text:style-name="T10">– </text:span></text:p>
          </draw:text-box>
        </draw:frame>
        <draw:frame draw:style-name="gr137" draw:text-style-name="P134" draw:layer="layout" svg:width="0.878cm" svg:height="0.374cm" svg:x="2.574cm" svg:y="16.533cm">
          <draw:text-box>
            <text:p text:style-name="P3"><text:span text:style-name="T10">Wilk, </text:span></text:p>
          </draw:text-box>
        </draw:frame>
        <draw:frame draw:style-name="gr137" draw:text-style-name="P134" draw:layer="layout" svg:width="1.175cm" svg:height="0.374cm" svg:x="3.548cm" svg:y="16.533cm">
          <draw:text-box>
            <text:p text:style-name="P3"><text:span text:style-name="T10">Manna </text:span></text:p>
          </draw:text-box>
        </draw:frame>
        <draw:frame draw:style-name="gr137" draw:text-style-name="P134" draw:layer="layout" svg:width="0.316cm" svg:height="0.374cm" svg:x="4.751cm" svg:y="16.533cm">
          <draw:text-box>
            <text:p text:style-name="P3"><text:span text:style-name="T10">– </text:span></text:p>
          </draw:text-box>
        </draw:frame>
        <draw:frame draw:style-name="gr137" draw:text-style-name="P134" draw:layer="layout" svg:width="1.611cm" svg:height="0.374cm" svg:x="5.125cm" svg:y="16.533cm">
          <draw:text-box>
            <text:p text:style-name="P3"><text:span text:style-name="T10">Whitneya </text:span></text:p>
          </draw:text-box>
        </draw:frame>
        <draw:frame draw:style-name="gr137" draw:text-style-name="P134" draw:layer="layout" svg:width="0.789cm" svg:height="0.374cm" svg:x="6.712cm" svg:y="16.533cm">
          <draw:text-box>
            <text:p text:style-name="P3"><text:span text:style-name="T10">oraz </text:span></text:p>
          </draw:text-box>
        </draw:frame>
        <draw:frame draw:style-name="gr137" draw:text-style-name="P134" draw:layer="layout" svg:width="0.709cm" svg:height="0.374cm" svg:x="7.544cm" svg:y="16.533cm">
          <draw:text-box>
            <text:p text:style-name="P3"><text:span text:style-name="T10">test </text:span></text:p>
          </draw:text-box>
        </draw:frame>
        <draw:frame draw:style-name="gr137" draw:text-style-name="P134" draw:layer="layout" svg:width="1.441cm" svg:height="0.374cm" svg:x="8.253cm" svg:y="16.533cm">
          <draw:text-box>
            <text:p text:style-name="P3"><text:span text:style-name="T10">korelacji </text:span></text:p>
          </draw:text-box>
        </draw:frame>
        <draw:frame draw:style-name="gr137" draw:text-style-name="P134" draw:layer="layout" svg:width="0.836cm" svg:height="0.374cm" svg:x="9.655cm" svg:y="16.533cm">
          <draw:text-box>
            <text:p text:style-name="P3"><text:span text:style-name="T10">rang </text:span></text:p>
          </draw:text-box>
        </draw:frame>
        <draw:frame draw:style-name="gr137" draw:text-style-name="P134" draw:layer="layout" svg:width="1.932cm" svg:height="0.374cm" svg:x="2.2cm" svg:y="16.914cm">
          <draw:text-box>
            <text:p text:style-name="P3"><text:span text:style-name="T10">Spearmana.</text:span></text:p>
          </draw:text-box>
        </draw:frame>
        <draw:frame draw:style-name="gr137" draw:text-style-name="P134" draw:layer="layout" svg:width="9.235cm" svg:height="0.39cm" svg:x="2.2cm" svg:y="17.395cm">
          <draw:text-box>
            <text:p text:style-name="P3"><text:span text:style-name="T9">Wyniki.</text:span><text:span text:style-name="T10"> <text:s/>Biorąc <text:s/>pod <text:s/>uwagę <text:s/>wszystkie <text:s/>badane <text:s/>kobiety </text:span></text:p>
          </draw:text-box>
        </draw:frame>
        <draw:frame draw:style-name="gr137" draw:text-style-name="P134" draw:layer="layout" svg:width="9.074cm" svg:height="0.374cm" svg:x="2.2cm" svg:y="17.776cm">
          <draw:text-box>
            <text:p text:style-name="P3"><text:span text:style-name="T10">(n=86) <text:s/>stwierdzono <text:s/>korelację <text:s/>poziomu <text:s/>leptyny <text:s/>z <text:s/>wie-</text:span></text:p>
          </draw:text-box>
        </draw:frame>
        <draw:frame draw:style-name="gr137" draw:text-style-name="P134" draw:layer="layout" svg:width="9.468cm" svg:height="0.374cm" svg:x="2.2cm" svg:y="18.157cm">
          <draw:text-box>
            <text:p text:style-name="P3"><text:span text:style-name="T10">kiem (r=0.32; p&lt;0.02), masą ciała (r=0.60; p&lt;0.001), BMI </text:span></text:p>
          </draw:text-box>
        </draw:frame>
        <draw:frame draw:style-name="gr137" draw:text-style-name="P134" draw:layer="layout" svg:width="9.658cm" svg:height="0.374cm" svg:x="2.2cm" svg:y="18.538cm">
          <draw:text-box>
            <text:p text:style-name="P3"><text:span text:style-name="T10">(r=0.71; p&lt;0.001) a także odwrotną korelację ze stężeniem </text:span></text:p>
          </draw:text-box>
        </draw:frame>
        <draw:frame draw:style-name="gr137" draw:text-style-name="P134" draw:layer="layout" svg:width="9.646cm" svg:height="0.374cm" svg:x="2.2cm" svg:y="18.919cm">
          <draw:text-box>
            <text:p text:style-name="P3"><text:span text:style-name="T10">estradiolu (r=-0.21; p&lt;0.05), IGF-I (r=-0.24; p&lt;0.05), SHBG </text:span></text:p>
          </draw:text-box>
        </draw:frame>
        <draw:frame draw:style-name="gr137" draw:text-style-name="P134" draw:layer="layout" svg:width="7.415cm" svg:height="0.374cm" svg:x="2.2cm" svg:y="19.3cm">
          <draw:text-box>
            <text:p text:style-name="P3"><text:span text:style-name="T10">(r=-0.34; p&lt;0.01) i DHEAS (r=-0.30; p&lt;0.01). </text:span></text:p>
          </draw:text-box>
        </draw:frame>
        <draw:frame draw:style-name="gr137" draw:text-style-name="P134" draw:layer="layout" svg:width="8.85cm" svg:height="0.374cm" svg:x="2.6cm" svg:y="19.681cm">
          <draw:text-box>
            <text:p text:style-name="P3"><text:span text:style-name="T10">Jedynie w grupie B stosunek stężenia leptyny do wieku </text:span></text:p>
          </draw:text-box>
        </draw:frame>
        <draw:frame draw:style-name="gr137" draw:text-style-name="P134" draw:layer="layout" svg:width="9.057cm" svg:height="0.374cm" svg:x="2.2cm" svg:y="20.062cm">
          <draw:text-box>
            <text:p text:style-name="P3"><text:span text:style-name="T10">zależał od BMI (r=0.40; p&lt;0.05). W grupie tej wykazano </text:span></text:p>
          </draw:text-box>
        </draw:frame>
        <draw:frame draw:style-name="gr137" draw:text-style-name="P134" draw:layer="layout" svg:width="9.027cm" svg:height="0.374cm" svg:x="2.2cm" svg:y="20.443cm">
          <draw:text-box>
            <text:p text:style-name="P3"><text:span text:style-name="T10">związek stężenia leptyny ze stężeniem DHEAS (r=-0.40; </text:span></text:p>
          </draw:text-box>
        </draw:frame>
        <draw:frame draw:style-name="gr137" draw:text-style-name="P134" draw:layer="layout" svg:width="9.591cm" svg:height="0.374cm" svg:x="2.2cm" svg:y="20.824cm">
          <draw:text-box>
            <text:p text:style-name="P3"><text:span text:style-name="T10">p&lt;0.05) <text:s/>i <text:s/>PRL <text:s/>(r=0.51; <text:s/>p&lt;0.05). <text:s/>W <text:s/>grupie <text:s/>C <text:s/>wykazano </text:span></text:p>
          </draw:text-box>
        </draw:frame>
        <draw:frame draw:style-name="gr137" draw:text-style-name="P134" draw:layer="layout" svg:width="9.468cm" svg:height="0.374cm" svg:x="2.2cm" svg:y="21.205cm">
          <draw:text-box>
            <text:p text:style-name="P3"><text:span text:style-name="T10">zależność <text:s/>poziomu <text:s/>leptyny <text:s/>od <text:s/>SHBG <text:s/>(r=-0.56; <text:s/>p&lt;0.02) </text:span></text:p>
          </draw:text-box>
        </draw:frame>
        <draw:frame draw:style-name="gr137" draw:text-style-name="P134" draw:layer="layout" svg:width="9.222cm" svg:height="0.374cm" svg:x="2.2cm" svg:y="21.586cm">
          <draw:text-box>
            <text:p text:style-name="P3"><text:span text:style-name="T10">oraz związek stężenia insuliny i leptyny (r=0.48; p&lt;0.05).</text:span></text:p>
          </draw:text-box>
        </draw:frame>
        <draw:frame draw:style-name="gr137" draw:text-style-name="P134" draw:layer="layout" svg:width="8.426cm" svg:height="0.374cm" svg:x="2.6cm" svg:y="21.967cm">
          <draw:text-box>
            <text:p text:style-name="P3"><text:span text:style-name="T10">Zależność masy ciała, BMI i wieku występuje w całej </text:span></text:p>
          </draw:text-box>
        </draw:frame>
        <draw:frame draw:style-name="gr137" draw:text-style-name="P134" draw:layer="layout" svg:width="1.128cm" svg:height="0.374cm" svg:x="2.2cm" svg:y="22.348cm">
          <draw:text-box>
            <text:p text:style-name="P3"><text:span text:style-name="T10">grupie </text:span></text:p>
          </draw:text-box>
        </draw:frame>
        <draw:frame draw:style-name="gr137" draw:text-style-name="P134" draw:layer="layout" svg:width="0.51cm" svg:height="0.374cm" svg:x="3.366cm" svg:y="22.348cm">
          <draw:text-box>
            <text:p text:style-name="P3"><text:span text:style-name="T10">86 </text:span></text:p>
          </draw:text-box>
        </draw:frame>
        <draw:frame draw:style-name="gr137" draw:text-style-name="P134" draw:layer="layout" svg:width="1.666cm" svg:height="0.374cm" svg:x="3.92cm" svg:y="22.348cm">
          <draw:text-box>
            <text:p text:style-name="P3"><text:span text:style-name="T10">badanych </text:span></text:p>
          </draw:text-box>
        </draw:frame>
        <draw:frame draw:style-name="gr137" draw:text-style-name="P134" draw:layer="layout" svg:width="1.09cm" svg:height="0.374cm" svg:x="5.53cm" svg:y="22.348cm">
          <draw:text-box>
            <text:p text:style-name="P3"><text:span text:style-name="T10">kobiet </text:span></text:p>
          </draw:text-box>
        </draw:frame>
        <draw:frame draw:style-name="gr137" draw:text-style-name="P134" draw:layer="layout" svg:width="1.441cm" svg:height="0.374cm" svg:x="6.64cm" svg:y="22.348cm">
          <draw:text-box>
            <text:p text:style-name="P3"><text:span text:style-name="T10">(r=0.30; </text:span></text:p>
          </draw:text-box>
        </draw:frame>
        <draw:frame draw:style-name="gr137" draw:text-style-name="P134" draw:layer="layout" svg:width="1.594cm" svg:height="0.374cm" svg:x="7.934cm" svg:y="22.348cm">
          <draw:text-box>
            <text:p text:style-name="P3"><text:span text:style-name="T10">p&lt;0.002: </text:span></text:p>
          </draw:text-box>
        </draw:frame>
        <draw:frame draw:style-name="gr137" draw:text-style-name="P134" draw:layer="layout" svg:width="1.319cm" svg:height="0.374cm" svg:x="9.347cm" svg:y="22.348cm">
          <draw:text-box>
            <text:p text:style-name="P3"><text:span text:style-name="T10">r=0.36; </text:span></text:p>
          </draw:text-box>
        </draw:frame>
        <draw:frame draw:style-name="gr137" draw:text-style-name="P134" draw:layer="layout" svg:width="9.349cm" svg:height="0.374cm" svg:x="2.2cm" svg:y="22.729cm">
          <draw:text-box>
            <text:p text:style-name="P3"><text:span text:style-name="T10">p&lt;0.001 <text:s/>odp.). <text:s/>Zależność <text:s/>ta <text:s/>zanika <text:s/>w <text:s/>poszczególnych </text:span></text:p>
          </draw:text-box>
        </draw:frame>
        <draw:frame draw:style-name="gr137" draw:text-style-name="P134" draw:layer="layout" svg:width="6.682cm" svg:height="0.374cm" svg:x="2.2cm" svg:y="23.11cm">
          <draw:text-box>
            <text:p text:style-name="P3"><text:span text:style-name="T10">grupach lub staje się korelacją odwrotną. </text:span></text:p>
          </draw:text-box>
        </draw:frame>
        <draw:frame draw:style-name="gr137" draw:text-style-name="P134" draw:layer="layout" svg:width="1.721cm" svg:height="0.374cm" svg:x="12.5cm" svg:y="8.336cm">
          <draw:text-box>
            <text:p text:style-name="P3"><text:span text:style-name="T10">Analizując </text:span></text:p>
          </draw:text-box>
        </draw:frame>
        <draw:frame draw:style-name="gr137" draw:text-style-name="P134" draw:layer="layout" svg:width="1.649cm" svg:height="0.374cm" svg:x="14.223cm" svg:y="8.336cm">
          <draw:text-box>
            <text:p text:style-name="P3"><text:span text:style-name="T10">zależność </text:span></text:p>
          </draw:text-box>
        </draw:frame>
        <draw:frame draw:style-name="gr137" draw:text-style-name="P134" draw:layer="layout" svg:width="1.031cm" svg:height="0.374cm" svg:x="15.802cm" svg:y="8.336cm">
          <draw:text-box>
            <text:p text:style-name="P3"><text:span text:style-name="T10">wieku </text:span></text:p>
          </draw:text-box>
        </draw:frame>
        <draw:frame draw:style-name="gr137" draw:text-style-name="P134" draw:layer="layout" svg:width="0.316cm" svg:height="0.374cm" svg:x="16.904cm" svg:y="8.336cm">
          <draw:text-box>
            <text:p text:style-name="P3"><text:span text:style-name="T10">i </text:span></text:p>
          </draw:text-box>
        </draw:frame>
        <draw:frame draw:style-name="gr137" draw:text-style-name="P134" draw:layer="layout" svg:width="1.463cm" svg:height="0.374cm" svg:x="17.22cm" svg:y="8.336cm">
          <draw:text-box>
            <text:p text:style-name="P3"><text:span text:style-name="T10">poziomu </text:span></text:p>
          </draw:text-box>
        </draw:frame>
        <draw:frame draw:style-name="gr137" draw:text-style-name="P134" draw:layer="layout" svg:width="1.289cm" svg:height="0.374cm" svg:x="18.706cm" svg:y="8.336cm">
          <draw:text-box>
            <text:p text:style-name="P3"><text:span text:style-name="T10">leptyny </text:span></text:p>
          </draw:text-box>
        </draw:frame>
        <draw:frame draw:style-name="gr137" draw:text-style-name="P134" draw:layer="layout" svg:width="0.316cm" svg:height="0.374cm" svg:x="20.008cm" svg:y="8.336cm">
          <draw:text-box>
            <text:p text:style-name="P3"><text:span text:style-name="T10">u </text:span></text:p>
          </draw:text-box>
        </draw:frame>
        <draw:frame draw:style-name="gr137" draw:text-style-name="P134" draw:layer="layout" svg:width="9.341cm" svg:height="0.374cm" svg:x="12.1cm" svg:y="8.717cm">
          <draw:text-box>
            <text:p text:style-name="P3"><text:span text:style-name="T10">wszystkich <text:s/>kobiet <text:s/>stwierdzono <text:s/>prostą <text:s/>korelację <text:s/>między </text:span></text:p>
          </draw:text-box>
        </draw:frame>
        <draw:frame draw:style-name="gr137" draw:text-style-name="P134" draw:layer="layout" svg:width="9.442cm" svg:height="0.374cm" svg:x="12.1cm" svg:y="9.098cm">
          <draw:text-box>
            <text:p text:style-name="P3"><text:span text:style-name="T10">tymi <text:s/>parametrami <text:s/>dla <text:s/>kobiet <text:s/>przed <text:s/>menopauzą <text:s/>(n=29; </text:span></text:p>
          </draw:text-box>
        </draw:frame>
        <draw:frame draw:style-name="gr137" draw:text-style-name="P134" draw:layer="layout" svg:width="9.671cm" svg:height="0.374cm" svg:x="12.1cm" svg:y="9.479cm">
          <draw:text-box>
            <text:p text:style-name="P3"><text:span text:style-name="T10">r=0.43; p&lt;0.02) i odwrotną u kobiet po menopauzie (n=38; </text:span></text:p>
          </draw:text-box>
        </draw:frame>
        <draw:frame draw:style-name="gr137" draw:text-style-name="P134" draw:layer="layout" svg:width="2.838cm" svg:height="0.374cm" svg:x="12.1cm" svg:y="9.86cm">
          <draw:text-box>
            <text:p text:style-name="P3"><text:span text:style-name="T10">r=-0.32; p&lt;0.05).</text:span></text:p>
          </draw:text-box>
        </draw:frame>
        <draw:frame draw:style-name="gr137" draw:text-style-name="P134" draw:layer="layout" svg:width="8.147cm" svg:height="0.374cm" svg:x="12.5cm" svg:y="10.241cm">
          <draw:text-box>
            <text:p text:style-name="P3"><text:span text:style-name="T10">Poziom leptyny w surowicy krwi był najwyższy (p&lt; </text:span></text:p>
          </draw:text-box>
        </draw:frame>
        <draw:frame draw:style-name="gr137" draw:text-style-name="P134" draw:layer="layout" svg:width="3.782cm" svg:height="0.374cm" svg:x="12.1cm" svg:y="10.622cm">
          <draw:text-box>
            <text:p text:style-name="P3"><text:span text:style-name="T10">0.001) w grupie C (23.2</text:span></text:p>
          </draw:text-box>
        </draw:frame>
        <draw:frame draw:style-name="gr137" draw:text-style-name="P134" draw:layer="layout" svg:width="0.316cm" svg:height="0.387cm" svg:x="15.464cm" svg:y="10.597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15.638cm" svg:y="10.622cm">
          <draw:text-box>
            <text:p text:style-name="P3"><text:span text:style-name="T10">10.4 </text:span></text:p>
          </draw:text-box>
        </draw:frame>
        <draw:frame draw:style-name="gr137" draw:text-style-name="P134" draw:layer="layout" svg:width="0.316cm" svg:height="0.387cm" svg:x="16.309cm" svg:y="10.597cm">
          <draw:text-box>
            <text:p text:style-name="P3"><text:span text:style-name="T11">µ</text:span></text:p>
          </draw:text-box>
        </draw:frame>
        <draw:frame draw:style-name="gr137" draw:text-style-name="P134" draw:layer="layout" svg:width="3.969cm" svg:height="0.374cm" svg:x="16.492cm" svg:y="10.622cm">
          <draw:text-box>
            <text:p text:style-name="P3"><text:span text:style-name="T10">g/l) a najniższy w grupie </text:span></text:p>
          </draw:text-box>
        </draw:frame>
        <draw:frame draw:style-name="gr137" draw:text-style-name="P134" draw:layer="layout" svg:width="0.95cm" svg:height="0.374cm" svg:x="12.1cm" svg:y="11.003cm">
          <draw:text-box>
            <text:p text:style-name="P3"><text:span text:style-name="T10">A (8.9</text:span></text:p>
          </draw:text-box>
        </draw:frame>
        <draw:frame draw:style-name="gr137" draw:text-style-name="P134" draw:layer="layout" svg:width="0.316cm" svg:height="0.387cm" svg:x="12.975cm" svg:y="10.978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612cm" svg:height="0.374cm" svg:x="13.149cm" svg:y="11.003cm">
          <draw:text-box>
            <text:p text:style-name="P3"><text:span text:style-name="T10">4.1 </text:span></text:p>
          </draw:text-box>
        </draw:frame>
        <draw:frame draw:style-name="gr137" draw:text-style-name="P134" draw:layer="layout" svg:width="0.316cm" svg:height="0.387cm" svg:x="13.672cm" svg:y="10.978cm">
          <draw:text-box>
            <text:p text:style-name="P3"><text:span text:style-name="T11">µ</text:span></text:p>
          </draw:text-box>
        </draw:frame>
        <draw:frame draw:style-name="gr137" draw:text-style-name="P134" draw:layer="layout" svg:width="6.86cm" svg:height="0.374cm" svg:x="13.855cm" svg:y="11.003cm">
          <draw:text-box>
            <text:p text:style-name="P3"><text:span text:style-name="T10">g/l). To koresponduje z różnicami średnich </text:span></text:p>
          </draw:text-box>
        </draw:frame>
        <draw:frame draw:style-name="gr137" draw:text-style-name="P134" draw:layer="layout" svg:width="7.233cm" svg:height="0.374cm" svg:x="12.1cm" svg:y="11.384cm">
          <draw:text-box>
            <text:p text:style-name="P3"><text:span text:style-name="T10">wskaźników masy ciała w badanych grupach.</text:span></text:p>
          </draw:text-box>
        </draw:frame>
        <draw:frame draw:style-name="gr137" draw:text-style-name="P134" draw:layer="layout" svg:width="1.255cm" svg:height="0.374cm" svg:x="12.5cm" svg:y="11.765cm">
          <draw:text-box>
            <text:p text:style-name="P3"><text:span text:style-name="T10">Analiza </text:span></text:p>
          </draw:text-box>
        </draw:frame>
        <draw:frame draw:style-name="gr137" draw:text-style-name="P134" draw:layer="layout" svg:width="1.302cm" svg:height="0.374cm" svg:x="13.945cm" svg:y="11.765cm">
          <draw:text-box>
            <text:p text:style-name="P3"><text:span text:style-name="T10">regresji </text:span></text:p>
          </draw:text-box>
        </draw:frame>
        <draw:frame draw:style-name="gr137" draw:text-style-name="P134" draw:layer="layout" svg:width="2.868cm" svg:height="0.374cm" svg:x="15.331cm" svg:y="11.765cm">
          <draw:text-box>
            <text:p text:style-name="P3"><text:span text:style-name="T10">wieloczynnikowej </text:span></text:p>
          </draw:text-box>
        </draw:frame>
        <draw:frame draw:style-name="gr137" draw:text-style-name="P134" draw:layer="layout" svg:width="1.526cm" svg:height="0.374cm" svg:x="18.239cm" svg:y="11.765cm">
          <draw:text-box>
            <text:p text:style-name="P3"><text:span text:style-name="T10">ujawniła, </text:span></text:p>
          </draw:text-box>
        </draw:frame>
        <draw:frame draw:style-name="gr137" draw:text-style-name="P134" draw:layer="layout" svg:width="0.463cm" svg:height="0.374cm" svg:x="19.889cm" svg:y="11.765cm">
          <draw:text-box>
            <text:p text:style-name="P3"><text:span text:style-name="T10">że </text:span></text:p>
          </draw:text-box>
        </draw:frame>
        <draw:frame draw:style-name="gr137" draw:text-style-name="P134" draw:layer="layout" svg:width="1.543cm" svg:height="0.374cm" svg:x="12.1cm" svg:y="12.146cm">
          <draw:text-box>
            <text:p text:style-name="P3"><text:span text:style-name="T10">wskaźnik </text:span></text:p>
          </draw:text-box>
        </draw:frame>
        <draw:frame draw:style-name="gr137" draw:text-style-name="P134" draw:layer="layout" svg:width="0.959cm" svg:height="0.374cm" svg:x="13.741cm" svg:y="12.146cm">
          <draw:text-box>
            <text:p text:style-name="P3"><text:span text:style-name="T10">masy </text:span></text:p>
          </draw:text-box>
        </draw:frame>
        <draw:frame draw:style-name="gr137" draw:text-style-name="P134" draw:layer="layout" svg:width="0.844cm" svg:height="0.374cm" svg:x="14.784cm" svg:y="12.146cm">
          <draw:text-box>
            <text:p text:style-name="P3"><text:span text:style-name="T10">ciała </text:span></text:p>
          </draw:text-box>
        </draw:frame>
        <draw:frame draw:style-name="gr137" draw:text-style-name="P134" draw:layer="layout" svg:width="1.839cm" svg:height="0.374cm" svg:x="15.72cm" svg:y="12.146cm">
          <draw:text-box>
            <text:p text:style-name="P3"><text:span text:style-name="T10">odpowiada </text:span></text:p>
          </draw:text-box>
        </draw:frame>
        <draw:frame draw:style-name="gr137" draw:text-style-name="P134" draw:layer="layout" svg:width="0.362cm" svg:height="0.374cm" svg:x="17.614cm" svg:y="12.146cm">
          <draw:text-box>
            <text:p text:style-name="P3"><text:span text:style-name="T10">w </text:span></text:p>
          </draw:text-box>
        </draw:frame>
        <draw:frame draw:style-name="gr137" draw:text-style-name="P134" draw:layer="layout" svg:width="0.811cm" svg:height="0.374cm" svg:x="18.172cm" svg:y="12.146cm">
          <draw:text-box>
            <text:p text:style-name="P3"><text:span text:style-name="T10">31% </text:span></text:p>
          </draw:text-box>
        </draw:frame>
        <draw:frame draw:style-name="gr137" draw:text-style-name="P134" draw:layer="layout" svg:width="1.53cm" svg:height="0.374cm" svg:x="19.049cm" svg:y="12.146cm">
          <draw:text-box>
            <text:p text:style-name="P3"><text:span text:style-name="T10">(p&lt;0.01) </text:span></text:p>
          </draw:text-box>
        </draw:frame>
        <draw:frame draw:style-name="gr137" draw:text-style-name="P134" draw:layer="layout" svg:width="0.316cm" svg:height="0.374cm" svg:x="12.1cm" svg:y="12.527cm">
          <draw:text-box>
            <text:p text:style-name="P3"><text:span text:style-name="T10">a </text:span></text:p>
          </draw:text-box>
        </draw:frame>
        <draw:frame draw:style-name="gr137" draw:text-style-name="P134" draw:layer="layout" svg:width="1.259cm" svg:height="0.374cm" svg:x="12.494cm" svg:y="12.527cm">
          <draw:text-box>
            <text:p text:style-name="P3"><text:span text:style-name="T10">poziom </text:span></text:p>
          </draw:text-box>
        </draw:frame>
        <draw:frame draw:style-name="gr137" draw:text-style-name="P134" draw:layer="layout" svg:width="1.005cm" svg:height="0.374cm" svg:x="13.8cm" svg:y="12.527cm">
          <draw:text-box>
            <text:p text:style-name="P3"><text:span text:style-name="T10">SHBG </text:span></text:p>
          </draw:text-box>
        </draw:frame>
        <draw:frame draw:style-name="gr137" draw:text-style-name="P134" draw:layer="layout" svg:width="0.362cm" svg:height="0.374cm" svg:x="14.903cm" svg:y="12.527cm">
          <draw:text-box>
            <text:p text:style-name="P3"><text:span text:style-name="T10">w </text:span></text:p>
          </draw:text-box>
        </draw:frame>
        <draw:frame draw:style-name="gr137" draw:text-style-name="P134" draw:layer="layout" svg:width="1.505cm" svg:height="0.374cm" svg:x="15.403cm" svg:y="12.527cm">
          <draw:text-box>
            <text:p text:style-name="P3"><text:span text:style-name="T10">surowicy </text:span></text:p>
          </draw:text-box>
        </draw:frame>
        <draw:frame draw:style-name="gr137" draw:text-style-name="P134" draw:layer="layout" svg:width="0.362cm" svg:height="0.374cm" svg:x="16.939cm" svg:y="12.527cm">
          <draw:text-box>
            <text:p text:style-name="P3"><text:span text:style-name="T10">w </text:span></text:p>
          </draw:text-box>
        </draw:frame>
        <draw:frame draw:style-name="gr137" draw:text-style-name="P134" draw:layer="layout" svg:width="1.115cm" svg:height="0.374cm" svg:x="17.439cm" svg:y="12.527cm">
          <draw:text-box>
            <text:p text:style-name="P3"><text:span text:style-name="T10">17,7% </text:span></text:p>
          </draw:text-box>
        </draw:frame>
        <draw:frame draw:style-name="gr137" draw:text-style-name="P134" draw:layer="layout" svg:width="1.53cm" svg:height="0.374cm" svg:x="18.497cm" svg:y="12.527cm">
          <draw:text-box>
            <text:p text:style-name="P3"><text:span text:style-name="T10">(p&lt;0.02) </text:span></text:p>
          </draw:text-box>
        </draw:frame>
        <draw:frame draw:style-name="gr137" draw:text-style-name="P134" draw:layer="layout" svg:width="0.463cm" svg:height="0.374cm" svg:x="19.882cm" svg:y="12.527cm">
          <draw:text-box>
            <text:p text:style-name="P3"><text:span text:style-name="T10">za </text:span></text:p>
          </draw:text-box>
        </draw:frame>
        <draw:frame draw:style-name="gr137" draw:text-style-name="P134" draw:layer="layout" svg:width="9.138cm" svg:height="0.374cm" svg:x="12.1cm" svg:y="12.908cm">
          <draw:text-box>
            <text:p text:style-name="P3"><text:span text:style-name="T10">zmienność <text:s/>poziomu <text:s/>leptyny <text:s/>w <text:s/>surowicy <text:s/>u <text:s/>wszystkich </text:span></text:p>
          </draw:text-box>
        </draw:frame>
        <draw:frame draw:style-name="gr137" draw:text-style-name="P134" draw:layer="layout" svg:width="8.748cm" svg:height="0.374cm" svg:x="12.1cm" svg:y="13.289cm">
          <draw:text-box>
            <text:p text:style-name="P3"><text:span text:style-name="T10">badanych kobiet. W grupie A masa ciała i wiek łącznie </text:span></text:p>
          </draw:text-box>
        </draw:frame>
        <draw:frame draw:style-name="gr137" draw:text-style-name="P134" draw:layer="layout" svg:width="9.37cm" svg:height="0.374cm" svg:x="12.1cm" svg:y="13.67cm">
          <draw:text-box>
            <text:p text:style-name="P3"><text:span text:style-name="T10">odpowiadały <text:s/>za <text:s/>61% <text:s/>(p&lt;0.01) <text:s/>oraz <text:s/>estradiol <text:s/>za <text:s/>44 <text:s/>% </text:span></text:p>
          </draw:text-box>
        </draw:frame>
        <draw:frame draw:style-name="gr137" draw:text-style-name="P134" draw:layer="layout" svg:width="1.365cm" svg:height="0.374cm" svg:x="12.1cm" svg:y="14.051cm">
          <draw:text-box>
            <text:p text:style-name="P3"><text:span text:style-name="T10">(p,0.02) </text:span></text:p>
          </draw:text-box>
        </draw:frame>
        <draw:frame draw:style-name="gr137" draw:text-style-name="P134" draw:layer="layout" svg:width="1.89cm" svg:height="0.374cm" svg:x="13.394cm" svg:y="14.051cm">
          <draw:text-box>
            <text:p text:style-name="P3"><text:span text:style-name="T10">zmienności </text:span></text:p>
          </draw:text-box>
        </draw:frame>
        <draw:frame draw:style-name="gr137" draw:text-style-name="P134" draw:layer="layout" svg:width="1.149cm" svg:height="0.374cm" svg:x="15.246cm" svg:y="14.051cm">
          <draw:text-box>
            <text:p text:style-name="P3"><text:span text:style-name="T10">stężeń </text:span></text:p>
          </draw:text-box>
        </draw:frame>
        <draw:frame draw:style-name="gr137" draw:text-style-name="P134" draw:layer="layout" svg:width="1.289cm" svg:height="0.374cm" svg:x="16.389cm" svg:y="14.051cm">
          <draw:text-box>
            <text:p text:style-name="P3"><text:span text:style-name="T10">leptyny </text:span></text:p>
          </draw:text-box>
        </draw:frame>
        <draw:frame draw:style-name="gr137" draw:text-style-name="P134" draw:layer="layout" svg:width="0.362cm" svg:height="0.374cm" svg:x="17.723cm" svg:y="14.051cm">
          <draw:text-box>
            <text:p text:style-name="P3"><text:span text:style-name="T10">w </text:span></text:p>
          </draw:text-box>
        </draw:frame>
        <draw:frame draw:style-name="gr137" draw:text-style-name="P134" draw:layer="layout" svg:width="1.606cm" svg:height="0.374cm" svg:x="18.245cm" svg:y="14.051cm">
          <draw:text-box>
            <text:p text:style-name="P3"><text:span text:style-name="T10">surowicy. </text:span></text:p>
          </draw:text-box>
        </draw:frame>
        <draw:frame draw:style-name="gr137" draw:text-style-name="P134" draw:layer="layout" svg:width="0.417cm" svg:height="0.374cm" svg:x="19.882cm" svg:y="14.051cm">
          <draw:text-box>
            <text:p text:style-name="P3"><text:span text:style-name="T10">W </text:span></text:p>
          </draw:text-box>
        </draw:frame>
        <draw:frame draw:style-name="gr137" draw:text-style-name="P134" draw:layer="layout" svg:width="9.21cm" svg:height="0.374cm" svg:x="12.1cm" svg:y="14.432cm">
          <draw:text-box>
            <text:p text:style-name="P3"><text:span text:style-name="T10">grupie B insulina odpowiadała za 39% (p&lt;0.05) a łącznie </text:span></text:p>
          </draw:text-box>
        </draw:frame>
        <draw:frame draw:style-name="gr137" draw:text-style-name="P134" draw:layer="layout" svg:width="0.316cm" svg:height="0.374cm" svg:x="12.1cm" svg:y="14.813cm">
          <draw:text-box>
            <text:p text:style-name="P3"><text:span text:style-name="T10">z </text:span></text:p>
          </draw:text-box>
        </draw:frame>
        <draw:frame draw:style-name="gr137" draw:text-style-name="P134" draw:layer="layout" svg:width="2.419cm" svg:height="0.374cm" svg:x="12.464cm" svg:y="14.813cm">
          <draw:text-box>
            <text:p text:style-name="P3"><text:span text:style-name="T10">testosteronem </text:span></text:p>
          </draw:text-box>
        </draw:frame>
        <draw:frame draw:style-name="gr137" draw:text-style-name="P134" draw:layer="layout" svg:width="0.463cm" svg:height="0.374cm" svg:x="14.643cm" svg:y="14.813cm">
          <draw:text-box>
            <text:p text:style-name="P3"><text:span text:style-name="T10">za </text:span></text:p>
          </draw:text-box>
        </draw:frame>
        <draw:frame draw:style-name="gr137" draw:text-style-name="P134" draw:layer="layout" svg:width="0.811cm" svg:height="0.374cm" svg:x="15.165cm" svg:y="14.813cm">
          <draw:text-box>
            <text:p text:style-name="P3"><text:span text:style-name="T10">46% </text:span></text:p>
          </draw:text-box>
        </draw:frame>
        <draw:frame draw:style-name="gr137" draw:text-style-name="P134" draw:layer="layout" svg:width="0.696cm" svg:height="0.374cm" svg:x="15.955cm" svg:y="14.813cm">
          <draw:text-box>
            <text:p text:style-name="P3"><text:span text:style-name="T10">(p&lt; </text:span></text:p>
          </draw:text-box>
        </draw:frame>
        <draw:frame draw:style-name="gr137" draw:text-style-name="P134" draw:layer="layout" svg:width="0.938cm" svg:height="0.374cm" svg:x="16.648cm" svg:y="14.813cm">
          <draw:text-box>
            <text:p text:style-name="P3"><text:span text:style-name="T10">0.05) </text:span></text:p>
          </draw:text-box>
        </draw:frame>
        <draw:frame draw:style-name="gr137" draw:text-style-name="P134" draw:layer="layout" svg:width="1.89cm" svg:height="0.374cm" svg:x="17.514cm" svg:y="14.813cm">
          <draw:text-box>
            <text:p text:style-name="P3"><text:span text:style-name="T10">zmienności </text:span></text:p>
          </draw:text-box>
        </draw:frame>
        <draw:frame draw:style-name="gr137" draw:text-style-name="P134" draw:layer="layout" svg:width="1.149cm" svg:height="0.374cm" svg:x="19.314cm" svg:y="14.813cm">
          <draw:text-box>
            <text:p text:style-name="P3"><text:span text:style-name="T10">stężeń </text:span></text:p>
          </draw:text-box>
        </draw:frame>
        <draw:frame draw:style-name="gr137" draw:text-style-name="P134" draw:layer="layout" svg:width="8.913cm" svg:height="0.374cm" svg:x="12.1cm" svg:y="15.194cm">
          <draw:text-box>
            <text:p text:style-name="P3"><text:span text:style-name="T10">leptyny <text:s/>w <text:s/>surowicy. <text:s/>W <text:s/>grupie <text:s/>kobiet <text:s/>otyłych <text:s/>żaden </text:span></text:p>
          </draw:text-box>
        </draw:frame>
        <draw:frame draw:style-name="gr137" draw:text-style-name="P134" draw:layer="layout" svg:width="9.544cm" svg:height="0.374cm" svg:x="12.1cm" svg:y="15.575cm">
          <draw:text-box>
            <text:p text:style-name="P3"><text:span text:style-name="T10">z <text:s/>badanych <text:s/>parametrów <text:s/>w <text:s/>sposób <text:s/>istotny <text:s/>statystycznie </text:span></text:p>
          </draw:text-box>
        </draw:frame>
        <draw:frame draw:style-name="gr137" draw:text-style-name="P134" draw:layer="layout" svg:width="0.59cm" svg:height="0.374cm" svg:x="12.1cm" svg:y="15.956cm">
          <draw:text-box>
            <text:p text:style-name="P3"><text:span text:style-name="T10">nie </text:span></text:p>
          </draw:text-box>
        </draw:frame>
        <draw:frame draw:style-name="gr137" draw:text-style-name="P134" draw:layer="layout" svg:width="1.971cm" svg:height="0.374cm" svg:x="12.95cm" svg:y="15.956cm">
          <draw:text-box>
            <text:p text:style-name="P3"><text:span text:style-name="T10">oddziaływał </text:span></text:p>
          </draw:text-box>
        </draw:frame>
        <draw:frame draw:style-name="gr137" draw:text-style-name="P134" draw:layer="layout" svg:width="0.502cm" svg:height="0.374cm" svg:x="15.128cm" svg:y="15.956cm">
          <draw:text-box>
            <text:p text:style-name="P3"><text:span text:style-name="T10">na </text:span></text:p>
          </draw:text-box>
        </draw:frame>
        <draw:frame draw:style-name="gr137" draw:text-style-name="P134" draw:layer="layout" svg:width="1.801cm" svg:height="0.374cm" svg:x="15.892cm" svg:y="15.956cm">
          <draw:text-box>
            <text:p text:style-name="P3"><text:span text:style-name="T10">zmienność </text:span></text:p>
          </draw:text-box>
        </draw:frame>
        <draw:frame draw:style-name="gr137" draw:text-style-name="P134" draw:layer="layout" svg:width="1.149cm" svg:height="0.374cm" svg:x="17.815cm" svg:y="15.956cm">
          <draw:text-box>
            <text:p text:style-name="P3"><text:span text:style-name="T10">stężeń </text:span></text:p>
          </draw:text-box>
        </draw:frame>
        <draw:frame draw:style-name="gr137" draw:text-style-name="P134" draw:layer="layout" svg:width="1.289cm" svg:height="0.374cm" svg:x="19.122cm" svg:y="15.956cm">
          <draw:text-box>
            <text:p text:style-name="P3"><text:span text:style-name="T10">leptyny </text:span></text:p>
          </draw:text-box>
        </draw:frame>
        <draw:frame draw:style-name="gr137" draw:text-style-name="P134" draw:layer="layout" svg:width="1.966cm" svg:height="0.374cm" svg:x="12.1cm" svg:y="16.337cm">
          <draw:text-box>
            <text:p text:style-name="P3"><text:span text:style-name="T10">w surowicy. </text:span></text:p>
          </draw:text-box>
        </draw:frame>
        <draw:frame draw:style-name="gr137" draw:text-style-name="P134" draw:layer="layout" svg:width="1.619cm" svg:height="0.319cm" svg:x="12.1cm" svg:y="16.818cm">
          <draw:text-box>
            <text:p text:style-name="P3"><text:span text:style-name="T9">Wnioski. </text:span></text:p>
          </draw:text-box>
        </draw:frame>
        <draw:frame draw:style-name="gr137" draw:text-style-name="P134" draw:layer="layout" svg:width="1.166cm" svg:height="0.374cm" svg:x="13.67cm" svg:y="16.818cm">
          <draw:text-box>
            <text:p text:style-name="P3"><text:span text:style-name="T10">Wyniki </text:span></text:p>
          </draw:text-box>
        </draw:frame>
        <draw:frame draw:style-name="gr137" draw:text-style-name="P134" draw:layer="layout" svg:width="2.453cm" svg:height="0.374cm" svg:x="14.969cm" svg:y="16.818cm">
          <draw:text-box>
            <text:p text:style-name="P3"><text:span text:style-name="T10">prezentowanej </text:span></text:p>
          </draw:text-box>
        </draw:frame>
        <draw:frame draw:style-name="gr137" draw:text-style-name="P134" draw:layer="layout" svg:width="0.993cm" svg:height="0.374cm" svg:x="17.302cm" svg:y="16.818cm">
          <draw:text-box>
            <text:p text:style-name="P3"><text:span text:style-name="T10">pracy </text:span></text:p>
          </draw:text-box>
        </draw:frame>
        <draw:frame draw:style-name="gr137" draw:text-style-name="P134" draw:layer="layout" svg:width="2.144cm" svg:height="0.374cm" svg:x="18.352cm" svg:y="16.818cm">
          <draw:text-box>
            <text:p text:style-name="P3"><text:span text:style-name="T10">potwierdzają </text:span></text:p>
          </draw:text-box>
        </draw:frame>
        <draw:frame draw:style-name="gr137" draw:text-style-name="P134" draw:layer="layout" svg:width="9.18cm" svg:height="0.374cm" svg:x="12.1cm" svg:y="17.199cm">
          <draw:text-box>
            <text:p text:style-name="P3"><text:span text:style-name="T10">silny <text:s/>wpływ <text:s/>masy <text:s/>ciała <text:s/>na <text:s/>stężenie <text:s/>leptyny <text:s/>we <text:s/>krwi. </text:span></text:p>
          </draw:text-box>
        </draw:frame>
        <draw:frame draw:style-name="gr137" draw:text-style-name="P134" draw:layer="layout" svg:width="9.095cm" svg:height="0.374cm" svg:x="12.1cm" svg:y="17.58cm">
          <draw:text-box>
            <text:p text:style-name="P3"><text:span text:style-name="T10">Jednak także insulina, SHBG, hormony płciowe podobnie </text:span></text:p>
          </draw:text-box>
        </draw:frame>
        <draw:frame draw:style-name="gr137" draw:text-style-name="P134" draw:layer="layout" svg:width="8.82cm" svg:height="0.374cm" svg:x="12.1cm" svg:y="17.961cm">
          <draw:text-box>
            <text:p text:style-name="P3"><text:span text:style-name="T10">jak wiek mają wpływ na stężenie leptyny w surowicy w </text:span></text:p>
          </draw:text-box>
        </draw:frame>
        <draw:frame draw:style-name="gr137" draw:text-style-name="P134" draw:layer="layout" svg:width="4.625cm" svg:height="0.374cm" svg:x="12.1cm" svg:y="18.342cm">
          <draw:text-box>
            <text:p text:style-name="P3"><text:span text:style-name="T10">określonych grupach kobiet. </text:span></text:p>
          </draw:text-box>
        </draw:frame>
        <draw:frame draw:style-name="gr137" draw:text-style-name="P134" draw:layer="layout" svg:width="5.438cm" svg:height="0.357cm" svg:x="15.107cm" svg:y="18.923cm">
          <draw:text-box>
            <text:p text:style-name="P3"><text:span text:style-name="T12">(Endokrynol Pol 2005; 5(56): 883-890)</text:span></text:p>
          </draw:text-box>
        </draw:frame>
        <draw:frame draw:style-name="gr137" draw:text-style-name="P134" draw:layer="layout" svg:width="8.312cm" svg:height="0.382cm" svg:x="12.1cm" svg:y="19.685cm">
          <draw:text-box>
            <text:p text:style-name="P3"><text:span text:style-name="T13">Słowa kluczowe: </text:span><text:span text:style-name="T14">leptyna, wiek, insulina, SHBG, sterydy </text:span></text:p>
          </draw:text-box>
        </draw:frame>
        <draw:frame draw:style-name="gr137" draw:text-style-name="P134" draw:layer="layout" svg:width="1.069cm" svg:height="0.357cm" svg:x="12.1cm" svg:y="20.066cm">
          <draw:text-box>
            <text:p text:style-name="P3"><text:span text:style-name="T14">płciowe</text:span></text:p>
          </draw:text-box>
        </draw:frame>
        <draw:frame draw:style-name="gr6" draw:text-style-name="P6" draw:layer="layout" svg:width="2.381cm" svg:height="0.331cm" svg:x="13cm" svg:y="21.78cm">
          <draw:text-box>
            <text:p text:style-name="P3"><text:span text:style-name="T3">Tomasz Milewicz</text:span></text:p>
          </draw:text-box>
        </draw:frame>
        <draw:frame draw:style-name="gr6" draw:text-style-name="P6" draw:layer="layout" svg:width="6.305cm" svg:height="0.331cm" svg:x="13cm" svg:y="22.119cm">
          <draw:text-box>
            <text:p text:style-name="P3"><text:span text:style-name="T3">Klinika Endokrynologii Ginekologicznej CMUJ</text:span></text:p>
          </draw:text-box>
        </draw:frame>
        <draw:frame draw:style-name="gr6" draw:text-style-name="P6" draw:layer="layout" svg:width="2.33cm" svg:height="0.331cm" svg:x="13cm" svg:y="22.457cm">
          <draw:text-box>
            <text:p text:style-name="P3"><text:span text:style-name="T3">31-501 Kraków, </text:span></text:p>
          </draw:text-box>
        </draw:frame>
        <draw:frame draw:style-name="gr6" draw:text-style-name="P6" draw:layer="layout" svg:width="2.322cm" svg:height="0.331cm" svg:x="13cm" svg:y="22.796cm">
          <draw:text-box>
            <text:p text:style-name="P3"><text:span text:style-name="T3">ul. Kopernika 23</text:span></text:p>
          </draw:text-box>
        </draw:frame>
        <draw:polygon draw:style-name="gr1" draw:text-style-name="P1" draw:layer="layout" svg:width="0.131cm" svg:height="0cm" svg:x="2.199cm" svg:y="7.657cm" svg:viewBox="0 0 132 0" draw:points="0,0 132,0">
          <text:p/>
        </draw:polygon>
        <draw:polygon draw:style-name="gr8" draw:text-style-name="P8" draw:layer="layout" svg:width="0.13cm" svg:height="0cm" svg:x="2.331cm" svg:y="7.657cm" svg:viewBox="0 0 131 0" draw:points="0,0 131,0">
          <text:p/>
        </draw:polygon>
        <draw:polygon draw:style-name="gr9" draw:text-style-name="P9" draw:layer="layout" svg:width="0.13cm" svg:height="0cm" svg:x="2.462cm" svg:y="7.657cm" svg:viewBox="0 0 131 0" draw:points="0,0 131,0">
          <text:p/>
        </draw:polygon>
        <draw:polygon draw:style-name="gr10" draw:text-style-name="P10" draw:layer="layout" svg:width="0.13cm" svg:height="0cm" svg:x="2.593cm" svg:y="7.657cm" svg:viewBox="0 0 131 0" draw:points="0,0 131,0">
          <text:p/>
        </draw:polygon>
        <draw:polygon draw:style-name="gr11" draw:text-style-name="P11" draw:layer="layout" svg:width="0.131cm" svg:height="0cm" svg:x="2.724cm" svg:y="7.657cm" svg:viewBox="0 0 132 0" draw:points="0,0 132,0">
          <text:p/>
        </draw:polygon>
        <draw:polygon draw:style-name="gr12" draw:text-style-name="P12" draw:layer="layout" svg:width="0.13cm" svg:height="0cm" svg:x="2.856cm" svg:y="7.657cm" svg:viewBox="0 0 131 0" draw:points="0,0 131,0">
          <text:p/>
        </draw:polygon>
        <draw:polygon draw:style-name="gr12" draw:text-style-name="P12" draw:layer="layout" svg:width="0.13cm" svg:height="0cm" svg:x="2.987cm" svg:y="7.657cm" svg:viewBox="0 0 131 0" draw:points="0,0 131,0">
          <text:p/>
        </draw:polygon>
        <draw:polygon draw:style-name="gr13" draw:text-style-name="P13" draw:layer="layout" svg:width="0.13cm" svg:height="0cm" svg:x="3.118cm" svg:y="7.657cm" svg:viewBox="0 0 131 0" draw:points="0,0 131,0">
          <text:p/>
        </draw:polygon>
        <draw:polygon draw:style-name="gr14" draw:text-style-name="P14" draw:layer="layout" svg:width="0.131cm" svg:height="0cm" svg:x="3.249cm" svg:y="7.657cm" svg:viewBox="0 0 132 0" draw:points="0,0 132,0">
          <text:p/>
        </draw:polygon>
        <draw:polygon draw:style-name="gr15" draw:text-style-name="P15" draw:layer="layout" svg:width="0.13cm" svg:height="0cm" svg:x="3.381cm" svg:y="7.657cm" svg:viewBox="0 0 131 0" draw:points="0,0 131,0">
          <text:p/>
        </draw:polygon>
        <draw:polygon draw:style-name="gr16" draw:text-style-name="P16" draw:layer="layout" svg:width="0.13cm" svg:height="0cm" svg:x="3.512cm" svg:y="7.657cm" svg:viewBox="0 0 131 0" draw:points="0,0 131,0">
          <text:p/>
        </draw:polygon>
        <draw:polygon draw:style-name="gr17" draw:text-style-name="P17" draw:layer="layout" svg:width="0.13cm" svg:height="0cm" svg:x="3.643cm" svg:y="7.657cm" svg:viewBox="0 0 131 0" draw:points="0,0 131,0">
          <text:p/>
        </draw:polygon>
        <draw:polygon draw:style-name="gr18" draw:text-style-name="P18" draw:layer="layout" svg:width="0.131cm" svg:height="0cm" svg:x="3.774cm" svg:y="7.657cm" svg:viewBox="0 0 132 0" draw:points="0,0 132,0">
          <text:p/>
        </draw:polygon>
        <draw:polygon draw:style-name="gr18" draw:text-style-name="P18" draw:layer="layout" svg:width="0.13cm" svg:height="0cm" svg:x="3.906cm" svg:y="7.657cm" svg:viewBox="0 0 131 0" draw:points="0,0 131,0">
          <text:p/>
        </draw:polygon>
        <draw:polygon draw:style-name="gr19" draw:text-style-name="P19" draw:layer="layout" svg:width="0.13cm" svg:height="0cm" svg:x="4.037cm" svg:y="7.657cm" svg:viewBox="0 0 131 0" draw:points="0,0 131,0">
          <text:p/>
        </draw:polygon>
        <draw:polygon draw:style-name="gr20" draw:text-style-name="P20" draw:layer="layout" svg:width="0.13cm" svg:height="0cm" svg:x="4.168cm" svg:y="7.657cm" svg:viewBox="0 0 131 0" draw:points="0,0 131,0">
          <text:p/>
        </draw:polygon>
        <draw:polygon draw:style-name="gr21" draw:text-style-name="P21" draw:layer="layout" svg:width="0.131cm" svg:height="0cm" svg:x="4.299cm" svg:y="7.657cm" svg:viewBox="0 0 132 0" draw:points="0,0 132,0">
          <text:p/>
        </draw:polygon>
        <draw:polygon draw:style-name="gr22" draw:text-style-name="P22" draw:layer="layout" svg:width="0.13cm" svg:height="0cm" svg:x="4.431cm" svg:y="7.657cm" svg:viewBox="0 0 131 0" draw:points="0,0 131,0">
          <text:p/>
        </draw:polygon>
        <draw:polygon draw:style-name="gr23" draw:text-style-name="P23" draw:layer="layout" svg:width="0.13cm" svg:height="0cm" svg:x="4.562cm" svg:y="7.657cm" svg:viewBox="0 0 131 0" draw:points="0,0 131,0">
          <text:p/>
        </draw:polygon>
        <draw:polygon draw:style-name="gr23" draw:text-style-name="P23" draw:layer="layout" svg:width="0.13cm" svg:height="0cm" svg:x="4.693cm" svg:y="7.657cm" svg:viewBox="0 0 131 0" draw:points="0,0 131,0">
          <text:p/>
        </draw:polygon>
        <draw:polygon draw:style-name="gr24" draw:text-style-name="P24" draw:layer="layout" svg:width="0.131cm" svg:height="0cm" svg:x="4.824cm" svg:y="7.657cm" svg:viewBox="0 0 132 0" draw:points="0,0 132,0">
          <text:p/>
        </draw:polygon>
        <draw:polygon draw:style-name="gr25" draw:text-style-name="P25" draw:layer="layout" svg:width="0.13cm" svg:height="0cm" svg:x="4.956cm" svg:y="7.657cm" svg:viewBox="0 0 131 0" draw:points="0,0 131,0">
          <text:p/>
        </draw:polygon>
        <draw:polygon draw:style-name="gr26" draw:text-style-name="P26" draw:layer="layout" svg:width="0.13cm" svg:height="0cm" svg:x="5.087cm" svg:y="7.657cm" svg:viewBox="0 0 131 0" draw:points="0,0 131,0">
          <text:p/>
        </draw:polygon>
        <draw:polygon draw:style-name="gr27" draw:text-style-name="P27" draw:layer="layout" svg:width="0.13cm" svg:height="0cm" svg:x="5.218cm" svg:y="7.657cm" svg:viewBox="0 0 131 0" draw:points="0,0 131,0">
          <text:p/>
        </draw:polygon>
        <draw:polygon draw:style-name="gr28" draw:text-style-name="P28" draw:layer="layout" svg:width="0.131cm" svg:height="0cm" svg:x="5.349cm" svg:y="7.657cm" svg:viewBox="0 0 132 0" draw:points="0,0 132,0">
          <text:p/>
        </draw:polygon>
        <draw:polygon draw:style-name="gr29" draw:text-style-name="P29" draw:layer="layout" svg:width="0.13cm" svg:height="0cm" svg:x="5.481cm" svg:y="7.657cm" svg:viewBox="0 0 131 0" draw:points="0,0 131,0">
          <text:p/>
        </draw:polygon>
        <draw:polygon draw:style-name="gr29" draw:text-style-name="P29" draw:layer="layout" svg:width="0.13cm" svg:height="0cm" svg:x="5.612cm" svg:y="7.657cm" svg:viewBox="0 0 131 0" draw:points="0,0 131,0">
          <text:p/>
        </draw:polygon>
        <draw:polygon draw:style-name="gr30" draw:text-style-name="P30" draw:layer="layout" svg:width="0.13cm" svg:height="0cm" svg:x="5.743cm" svg:y="7.657cm" svg:viewBox="0 0 131 0" draw:points="0,0 131,0">
          <text:p/>
        </draw:polygon>
        <draw:polygon draw:style-name="gr31" draw:text-style-name="P31" draw:layer="layout" svg:width="0.131cm" svg:height="0cm" svg:x="5.874cm" svg:y="7.657cm" svg:viewBox="0 0 132 0" draw:points="0,0 132,0">
          <text:p/>
        </draw:polygon>
        <draw:polygon draw:style-name="gr32" draw:text-style-name="P32" draw:layer="layout" svg:width="0.13cm" svg:height="0cm" svg:x="6.006cm" svg:y="7.657cm" svg:viewBox="0 0 131 0" draw:points="0,0 131,0">
          <text:p/>
        </draw:polygon>
        <draw:polygon draw:style-name="gr33" draw:text-style-name="P33" draw:layer="layout" svg:width="0.13cm" svg:height="0cm" svg:x="6.137cm" svg:y="7.657cm" svg:viewBox="0 0 131 0" draw:points="0,0 131,0">
          <text:p/>
        </draw:polygon>
        <draw:polygon draw:style-name="gr34" draw:text-style-name="P34" draw:layer="layout" svg:width="0.13cm" svg:height="0cm" svg:x="6.268cm" svg:y="7.657cm" svg:viewBox="0 0 131 0" draw:points="0,0 131,0">
          <text:p/>
        </draw:polygon>
        <draw:polygon draw:style-name="gr34" draw:text-style-name="P34" draw:layer="layout" svg:width="0.131cm" svg:height="0cm" svg:x="6.399cm" svg:y="7.657cm" svg:viewBox="0 0 132 0" draw:points="0,0 132,0">
          <text:p/>
        </draw:polygon>
        <draw:polygon draw:style-name="gr35" draw:text-style-name="P35" draw:layer="layout" svg:width="0.13cm" svg:height="0cm" svg:x="6.531cm" svg:y="7.657cm" svg:viewBox="0 0 131 0" draw:points="0,0 131,0">
          <text:p/>
        </draw:polygon>
        <draw:polygon draw:style-name="gr36" draw:text-style-name="P36" draw:layer="layout" svg:width="0.13cm" svg:height="0cm" svg:x="6.662cm" svg:y="7.657cm" svg:viewBox="0 0 131 0" draw:points="0,0 131,0">
          <text:p/>
        </draw:polygon>
        <draw:polygon draw:style-name="gr37" draw:text-style-name="P37" draw:layer="layout" svg:width="0.13cm" svg:height="0cm" svg:x="6.793cm" svg:y="7.657cm" svg:viewBox="0 0 131 0" draw:points="0,0 131,0">
          <text:p/>
        </draw:polygon>
        <draw:polygon draw:style-name="gr38" draw:text-style-name="P38" draw:layer="layout" svg:width="0.131cm" svg:height="0cm" svg:x="6.924cm" svg:y="7.657cm" svg:viewBox="0 0 132 0" draw:points="0,0 132,0">
          <text:p/>
        </draw:polygon>
        <draw:polygon draw:style-name="gr39" draw:text-style-name="P39" draw:layer="layout" svg:width="0.13cm" svg:height="0cm" svg:x="7.056cm" svg:y="7.657cm" svg:viewBox="0 0 131 0" draw:points="0,0 131,0">
          <text:p/>
        </draw:polygon>
        <draw:polygon draw:style-name="gr39" draw:text-style-name="P39" draw:layer="layout" svg:width="0.13cm" svg:height="0cm" svg:x="7.187cm" svg:y="7.657cm" svg:viewBox="0 0 131 0" draw:points="0,0 131,0">
          <text:p/>
        </draw:polygon>
        <draw:polygon draw:style-name="gr40" draw:text-style-name="P40" draw:layer="layout" svg:width="0.13cm" svg:height="0cm" svg:x="7.318cm" svg:y="7.657cm" svg:viewBox="0 0 131 0" draw:points="0,0 131,0">
          <text:p/>
        </draw:polygon>
        <draw:polygon draw:style-name="gr41" draw:text-style-name="P41" draw:layer="layout" svg:width="0.131cm" svg:height="0cm" svg:x="7.449cm" svg:y="7.657cm" svg:viewBox="0 0 132 0" draw:points="0,0 132,0">
          <text:p/>
        </draw:polygon>
        <draw:polygon draw:style-name="gr42" draw:text-style-name="P42" draw:layer="layout" svg:width="0.13cm" svg:height="0cm" svg:x="7.581cm" svg:y="7.657cm" svg:viewBox="0 0 131 0" draw:points="0,0 131,0">
          <text:p/>
        </draw:polygon>
        <draw:polygon draw:style-name="gr43" draw:text-style-name="P43" draw:layer="layout" svg:width="0.13cm" svg:height="0cm" svg:x="7.712cm" svg:y="7.657cm" svg:viewBox="0 0 131 0" draw:points="0,0 131,0">
          <text:p/>
        </draw:polygon>
        <draw:polygon draw:style-name="gr44" draw:text-style-name="P44" draw:layer="layout" svg:width="0.13cm" svg:height="0cm" svg:x="7.843cm" svg:y="7.657cm" svg:viewBox="0 0 131 0" draw:points="0,0 131,0">
          <text:p/>
        </draw:polygon>
        <draw:polygon draw:style-name="gr45" draw:text-style-name="P45" draw:layer="layout" svg:width="0.131cm" svg:height="0cm" svg:x="7.974cm" svg:y="7.657cm" svg:viewBox="0 0 132 0" draw:points="0,0 132,0">
          <text:p/>
        </draw:polygon>
        <draw:polygon draw:style-name="gr45" draw:text-style-name="P45" draw:layer="layout" svg:width="0.13cm" svg:height="0cm" svg:x="8.106cm" svg:y="7.657cm" svg:viewBox="0 0 131 0" draw:points="0,0 131,0">
          <text:p/>
        </draw:polygon>
        <draw:polygon draw:style-name="gr46" draw:text-style-name="P46" draw:layer="layout" svg:width="0.13cm" svg:height="0cm" svg:x="8.237cm" svg:y="7.657cm" svg:viewBox="0 0 131 0" draw:points="0,0 131,0">
          <text:p/>
        </draw:polygon>
        <draw:polygon draw:style-name="gr47" draw:text-style-name="P47" draw:layer="layout" svg:width="0.13cm" svg:height="0cm" svg:x="8.368cm" svg:y="7.657cm" svg:viewBox="0 0 131 0" draw:points="0,0 131,0">
          <text:p/>
        </draw:polygon>
        <draw:polygon draw:style-name="gr48" draw:text-style-name="P48" draw:layer="layout" svg:width="0.131cm" svg:height="0cm" svg:x="8.499cm" svg:y="7.657cm" svg:viewBox="0 0 132 0" draw:points="0,0 132,0">
          <text:p/>
        </draw:polygon>
        <draw:polygon draw:style-name="gr49" draw:text-style-name="P49" draw:layer="layout" svg:width="0.13cm" svg:height="0cm" svg:x="8.631cm" svg:y="7.657cm" svg:viewBox="0 0 131 0" draw:points="0,0 131,0">
          <text:p/>
        </draw:polygon>
        <draw:polygon draw:style-name="gr50" draw:text-style-name="P50" draw:layer="layout" svg:width="0.13cm" svg:height="0cm" svg:x="8.762cm" svg:y="7.657cm" svg:viewBox="0 0 131 0" draw:points="0,0 131,0">
          <text:p/>
        </draw:polygon>
        <draw:polygon draw:style-name="gr50" draw:text-style-name="P50" draw:layer="layout" svg:width="0.13cm" svg:height="0cm" svg:x="8.893cm" svg:y="7.657cm" svg:viewBox="0 0 131 0" draw:points="0,0 131,0">
          <text:p/>
        </draw:polygon>
        <draw:polygon draw:style-name="gr51" draw:text-style-name="P51" draw:layer="layout" svg:width="0.131cm" svg:height="0cm" svg:x="9.024cm" svg:y="7.657cm" svg:viewBox="0 0 132 0" draw:points="0,0 132,0">
          <text:p/>
        </draw:polygon>
        <draw:polygon draw:style-name="gr52" draw:text-style-name="P52" draw:layer="layout" svg:width="0.13cm" svg:height="0cm" svg:x="9.156cm" svg:y="7.657cm" svg:viewBox="0 0 131 0" draw:points="0,0 131,0">
          <text:p/>
        </draw:polygon>
        <draw:polygon draw:style-name="gr53" draw:text-style-name="P53" draw:layer="layout" svg:width="0.13cm" svg:height="0cm" svg:x="9.287cm" svg:y="7.657cm" svg:viewBox="0 0 131 0" draw:points="0,0 131,0">
          <text:p/>
        </draw:polygon>
        <draw:polygon draw:style-name="gr54" draw:text-style-name="P54" draw:layer="layout" svg:width="0.13cm" svg:height="0cm" svg:x="9.418cm" svg:y="7.657cm" svg:viewBox="0 0 131 0" draw:points="0,0 131,0">
          <text:p/>
        </draw:polygon>
        <draw:polygon draw:style-name="gr55" draw:text-style-name="P55" draw:layer="layout" svg:width="0.131cm" svg:height="0cm" svg:x="9.549cm" svg:y="7.657cm" svg:viewBox="0 0 132 0" draw:points="0,0 132,0">
          <text:p/>
        </draw:polygon>
        <draw:polygon draw:style-name="gr56" draw:text-style-name="P56" draw:layer="layout" svg:width="0.13cm" svg:height="0cm" svg:x="9.681cm" svg:y="7.657cm" svg:viewBox="0 0 131 0" draw:points="0,0 131,0">
          <text:p/>
        </draw:polygon>
        <draw:polygon draw:style-name="gr56" draw:text-style-name="P56" draw:layer="layout" svg:width="0.13cm" svg:height="0cm" svg:x="9.812cm" svg:y="7.657cm" svg:viewBox="0 0 131 0" draw:points="0,0 131,0">
          <text:p/>
        </draw:polygon>
        <draw:polygon draw:style-name="gr57" draw:text-style-name="P57" draw:layer="layout" svg:width="0.13cm" svg:height="0cm" svg:x="9.943cm" svg:y="7.657cm" svg:viewBox="0 0 131 0" draw:points="0,0 131,0">
          <text:p/>
        </draw:polygon>
        <draw:polygon draw:style-name="gr58" draw:text-style-name="P58" draw:layer="layout" svg:width="0.131cm" svg:height="0cm" svg:x="10.074cm" svg:y="7.657cm" svg:viewBox="0 0 132 0" draw:points="0,0 132,0">
          <text:p/>
        </draw:polygon>
        <draw:polygon draw:style-name="gr59" draw:text-style-name="P59" draw:layer="layout" svg:width="0.13cm" svg:height="0cm" svg:x="10.206cm" svg:y="7.657cm" svg:viewBox="0 0 131 0" draw:points="0,0 131,0">
          <text:p/>
        </draw:polygon>
        <draw:polygon draw:style-name="gr60" draw:text-style-name="P60" draw:layer="layout" svg:width="0.13cm" svg:height="0cm" svg:x="10.337cm" svg:y="7.657cm" svg:viewBox="0 0 131 0" draw:points="0,0 131,0">
          <text:p/>
        </draw:polygon>
        <draw:polygon draw:style-name="gr61" draw:text-style-name="P61" draw:layer="layout" svg:width="0.13cm" svg:height="0cm" svg:x="10.468cm" svg:y="7.657cm" svg:viewBox="0 0 131 0" draw:points="0,0 131,0">
          <text:p/>
        </draw:polygon>
        <draw:polygon draw:style-name="gr61" draw:text-style-name="P61" draw:layer="layout" svg:width="0.131cm" svg:height="0cm" svg:x="10.599cm" svg:y="7.657cm" svg:viewBox="0 0 132 0" draw:points="0,0 132,0">
          <text:p/>
        </draw:polygon>
        <draw:polygon draw:style-name="gr62" draw:text-style-name="P62" draw:layer="layout" svg:width="0.13cm" svg:height="0cm" svg:x="10.731cm" svg:y="7.657cm" svg:viewBox="0 0 131 0" draw:points="0,0 131,0">
          <text:p/>
        </draw:polygon>
        <draw:polygon draw:style-name="gr63" draw:text-style-name="P63" draw:layer="layout" svg:width="0.13cm" svg:height="0cm" svg:x="10.862cm" svg:y="7.657cm" svg:viewBox="0 0 131 0" draw:points="0,0 131,0">
          <text:p/>
        </draw:polygon>
        <draw:polygon draw:style-name="gr64" draw:text-style-name="P64" draw:layer="layout" svg:width="0.13cm" svg:height="0cm" svg:x="10.993cm" svg:y="7.657cm" svg:viewBox="0 0 131 0" draw:points="0,0 131,0">
          <text:p/>
        </draw:polygon>
        <draw:polygon draw:style-name="gr65" draw:text-style-name="P65" draw:layer="layout" svg:width="0.131cm" svg:height="0cm" svg:x="11.124cm" svg:y="7.657cm" svg:viewBox="0 0 132 0" draw:points="0,0 132,0">
          <text:p/>
        </draw:polygon>
        <draw:polygon draw:style-name="gr66" draw:text-style-name="P66" draw:layer="layout" svg:width="0.13cm" svg:height="0cm" svg:x="11.256cm" svg:y="7.657cm" svg:viewBox="0 0 131 0" draw:points="0,0 131,0">
          <text:p/>
        </draw:polygon>
        <draw:polygon draw:style-name="gr66" draw:text-style-name="P66" draw:layer="layout" svg:width="0.13cm" svg:height="0cm" svg:x="11.387cm" svg:y="7.657cm" svg:viewBox="0 0 131 0" draw:points="0,0 131,0">
          <text:p/>
        </draw:polygon>
        <draw:polygon draw:style-name="gr67" draw:text-style-name="P67" draw:layer="layout" svg:width="0.13cm" svg:height="0cm" svg:x="11.518cm" svg:y="7.657cm" svg:viewBox="0 0 131 0" draw:points="0,0 131,0">
          <text:p/>
        </draw:polygon>
        <draw:polygon draw:style-name="gr68" draw:text-style-name="P68" draw:layer="layout" svg:width="0.131cm" svg:height="0cm" svg:x="11.649cm" svg:y="7.657cm" svg:viewBox="0 0 132 0" draw:points="0,0 132,0">
          <text:p/>
        </draw:polygon>
        <draw:polygon draw:style-name="gr69" draw:text-style-name="P69" draw:layer="layout" svg:width="0.13cm" svg:height="0cm" svg:x="11.781cm" svg:y="7.657cm" svg:viewBox="0 0 131 0" draw:points="0,0 131,0">
          <text:p/>
        </draw:polygon>
        <draw:polygon draw:style-name="gr70" draw:text-style-name="P70" draw:layer="layout" svg:width="0.13cm" svg:height="0cm" svg:x="11.912cm" svg:y="7.657cm" svg:viewBox="0 0 131 0" draw:points="0,0 131,0">
          <text:p/>
        </draw:polygon>
        <draw:polygon draw:style-name="gr71" draw:text-style-name="P71" draw:layer="layout" svg:width="0.13cm" svg:height="0cm" svg:x="12.043cm" svg:y="7.657cm" svg:viewBox="0 0 131 0" draw:points="0,0 131,0">
          <text:p/>
        </draw:polygon>
        <draw:polygon draw:style-name="gr72" draw:text-style-name="P72" draw:layer="layout" svg:width="0.131cm" svg:height="0cm" svg:x="12.174cm" svg:y="7.657cm" svg:viewBox="0 0 132 0" draw:points="0,0 132,0">
          <text:p/>
        </draw:polygon>
        <draw:polygon draw:style-name="gr72" draw:text-style-name="P72" draw:layer="layout" svg:width="0.13cm" svg:height="0cm" svg:x="12.306cm" svg:y="7.657cm" svg:viewBox="0 0 131 0" draw:points="0,0 131,0">
          <text:p/>
        </draw:polygon>
        <draw:polygon draw:style-name="gr73" draw:text-style-name="P73" draw:layer="layout" svg:width="0.13cm" svg:height="0cm" svg:x="12.437cm" svg:y="7.657cm" svg:viewBox="0 0 131 0" draw:points="0,0 131,0">
          <text:p/>
        </draw:polygon>
        <draw:polygon draw:style-name="gr74" draw:text-style-name="P74" draw:layer="layout" svg:width="0.13cm" svg:height="0cm" svg:x="12.568cm" svg:y="7.657cm" svg:viewBox="0 0 131 0" draw:points="0,0 131,0">
          <text:p/>
        </draw:polygon>
        <draw:polygon draw:style-name="gr75" draw:text-style-name="P75" draw:layer="layout" svg:width="0.131cm" svg:height="0cm" svg:x="12.699cm" svg:y="7.657cm" svg:viewBox="0 0 132 0" draw:points="0,0 132,0">
          <text:p/>
        </draw:polygon>
        <draw:polygon draw:style-name="gr76" draw:text-style-name="P76" draw:layer="layout" svg:width="0.13cm" svg:height="0cm" svg:x="12.831cm" svg:y="7.657cm" svg:viewBox="0 0 131 0" draw:points="0,0 131,0">
          <text:p/>
        </draw:polygon>
        <draw:polygon draw:style-name="gr77" draw:text-style-name="P77" draw:layer="layout" svg:width="0.13cm" svg:height="0cm" svg:x="12.962cm" svg:y="7.657cm" svg:viewBox="0 0 131 0" draw:points="0,0 131,0">
          <text:p/>
        </draw:polygon>
        <draw:polygon draw:style-name="gr77" draw:text-style-name="P77" draw:layer="layout" svg:width="0.13cm" svg:height="0cm" svg:x="13.093cm" svg:y="7.657cm" svg:viewBox="0 0 131 0" draw:points="0,0 131,0">
          <text:p/>
        </draw:polygon>
        <draw:polygon draw:style-name="gr78" draw:text-style-name="P78" draw:layer="layout" svg:width="0.131cm" svg:height="0cm" svg:x="13.224cm" svg:y="7.657cm" svg:viewBox="0 0 132 0" draw:points="0,0 132,0">
          <text:p/>
        </draw:polygon>
        <draw:polygon draw:style-name="gr79" draw:text-style-name="P79" draw:layer="layout" svg:width="0.13cm" svg:height="0cm" svg:x="13.356cm" svg:y="7.657cm" svg:viewBox="0 0 131 0" draw:points="0,0 131,0">
          <text:p/>
        </draw:polygon>
        <draw:polygon draw:style-name="gr80" draw:text-style-name="P80" draw:layer="layout" svg:width="0.13cm" svg:height="0cm" svg:x="13.487cm" svg:y="7.657cm" svg:viewBox="0 0 131 0" draw:points="0,0 131,0">
          <text:p/>
        </draw:polygon>
        <draw:polygon draw:style-name="gr81" draw:text-style-name="P81" draw:layer="layout" svg:width="0.13cm" svg:height="0cm" svg:x="13.618cm" svg:y="7.657cm" svg:viewBox="0 0 131 0" draw:points="0,0 131,0">
          <text:p/>
        </draw:polygon>
        <draw:polygon draw:style-name="gr82" draw:text-style-name="P82" draw:layer="layout" svg:width="0.131cm" svg:height="0cm" svg:x="13.749cm" svg:y="7.657cm" svg:viewBox="0 0 132 0" draw:points="0,0 132,0">
          <text:p/>
        </draw:polygon>
        <draw:polygon draw:style-name="gr83" draw:text-style-name="P83" draw:layer="layout" svg:width="0.13cm" svg:height="0cm" svg:x="13.881cm" svg:y="7.657cm" svg:viewBox="0 0 131 0" draw:points="0,0 131,0">
          <text:p/>
        </draw:polygon>
        <draw:polygon draw:style-name="gr83" draw:text-style-name="P83" draw:layer="layout" svg:width="0.13cm" svg:height="0cm" svg:x="14.012cm" svg:y="7.657cm" svg:viewBox="0 0 131 0" draw:points="0,0 131,0">
          <text:p/>
        </draw:polygon>
        <draw:polygon draw:style-name="gr84" draw:text-style-name="P84" draw:layer="layout" svg:width="0.13cm" svg:height="0cm" svg:x="14.143cm" svg:y="7.657cm" svg:viewBox="0 0 131 0" draw:points="0,0 131,0">
          <text:p/>
        </draw:polygon>
        <draw:polygon draw:style-name="gr85" draw:text-style-name="P85" draw:layer="layout" svg:width="0.131cm" svg:height="0cm" svg:x="14.274cm" svg:y="7.657cm" svg:viewBox="0 0 132 0" draw:points="0,0 132,0">
          <text:p/>
        </draw:polygon>
        <draw:polygon draw:style-name="gr86" draw:text-style-name="P86" draw:layer="layout" svg:width="0.13cm" svg:height="0cm" svg:x="14.406cm" svg:y="7.657cm" svg:viewBox="0 0 131 0" draw:points="0,0 131,0">
          <text:p/>
        </draw:polygon>
        <draw:polygon draw:style-name="gr87" draw:text-style-name="P87" draw:layer="layout" svg:width="0.13cm" svg:height="0cm" svg:x="14.537cm" svg:y="7.657cm" svg:viewBox="0 0 131 0" draw:points="0,0 131,0">
          <text:p/>
        </draw:polygon>
        <draw:polygon draw:style-name="gr88" draw:text-style-name="P88" draw:layer="layout" svg:width="0.13cm" svg:height="0cm" svg:x="14.668cm" svg:y="7.657cm" svg:viewBox="0 0 131 0" draw:points="0,0 131,0">
          <text:p/>
        </draw:polygon>
        <draw:polygon draw:style-name="gr88" draw:text-style-name="P88" draw:layer="layout" svg:width="0.131cm" svg:height="0cm" svg:x="14.799cm" svg:y="7.657cm" svg:viewBox="0 0 132 0" draw:points="0,0 132,0">
          <text:p/>
        </draw:polygon>
        <draw:polygon draw:style-name="gr89" draw:text-style-name="P89" draw:layer="layout" svg:width="0.13cm" svg:height="0cm" svg:x="14.931cm" svg:y="7.657cm" svg:viewBox="0 0 131 0" draw:points="0,0 131,0">
          <text:p/>
        </draw:polygon>
        <draw:polygon draw:style-name="gr90" draw:text-style-name="P90" draw:layer="layout" svg:width="0.13cm" svg:height="0cm" svg:x="15.062cm" svg:y="7.657cm" svg:viewBox="0 0 131 0" draw:points="0,0 131,0">
          <text:p/>
        </draw:polygon>
        <draw:polygon draw:style-name="gr91" draw:text-style-name="P91" draw:layer="layout" svg:width="0.13cm" svg:height="0cm" svg:x="15.193cm" svg:y="7.657cm" svg:viewBox="0 0 131 0" draw:points="0,0 131,0">
          <text:p/>
        </draw:polygon>
        <draw:polygon draw:style-name="gr92" draw:text-style-name="P92" draw:layer="layout" svg:width="0.131cm" svg:height="0cm" svg:x="15.324cm" svg:y="7.657cm" svg:viewBox="0 0 132 0" draw:points="0,0 132,0">
          <text:p/>
        </draw:polygon>
        <draw:polygon draw:style-name="gr97" draw:text-style-name="P94" draw:layer="layout" svg:width="0.13cm" svg:height="0cm" svg:x="15.456cm" svg:y="7.657cm" svg:viewBox="0 0 131 0" draw:points="0,0 131,0">
          <text:p/>
        </draw:polygon>
        <draw:polygon draw:style-name="gr97" draw:text-style-name="P94" draw:layer="layout" svg:width="0.13cm" svg:height="0cm" svg:x="15.587cm" svg:y="7.657cm" svg:viewBox="0 0 131 0" draw:points="0,0 131,0">
          <text:p/>
        </draw:polygon>
        <draw:polygon draw:style-name="gr98" draw:text-style-name="P95" draw:layer="layout" svg:width="0.13cm" svg:height="0cm" svg:x="15.718cm" svg:y="7.657cm" svg:viewBox="0 0 131 0" draw:points="0,0 131,0">
          <text:p/>
        </draw:polygon>
        <draw:polygon draw:style-name="gr99" draw:text-style-name="P96" draw:layer="layout" svg:width="0.131cm" svg:height="0cm" svg:x="15.849cm" svg:y="7.657cm" svg:viewBox="0 0 132 0" draw:points="0,0 132,0">
          <text:p/>
        </draw:polygon>
        <draw:polygon draw:style-name="gr100" draw:text-style-name="P97" draw:layer="layout" svg:width="0.13cm" svg:height="0cm" svg:x="15.981cm" svg:y="7.657cm" svg:viewBox="0 0 131 0" draw:points="0,0 131,0">
          <text:p/>
        </draw:polygon>
        <draw:polygon draw:style-name="gr101" draw:text-style-name="P98" draw:layer="layout" svg:width="0.13cm" svg:height="0cm" svg:x="16.112cm" svg:y="7.657cm" svg:viewBox="0 0 131 0" draw:points="0,0 131,0">
          <text:p/>
        </draw:polygon>
        <draw:polygon draw:style-name="gr102" draw:text-style-name="P99" draw:layer="layout" svg:width="0.13cm" svg:height="0cm" svg:x="16.243cm" svg:y="7.657cm" svg:viewBox="0 0 131 0" draw:points="0,0 131,0">
          <text:p/>
        </draw:polygon>
        <draw:polygon draw:style-name="gr103" draw:text-style-name="P100" draw:layer="layout" svg:width="0.131cm" svg:height="0cm" svg:x="16.374cm" svg:y="7.657cm" svg:viewBox="0 0 132 0" draw:points="0,0 132,0">
          <text:p/>
        </draw:polygon>
        <draw:polygon draw:style-name="gr103" draw:text-style-name="P100" draw:layer="layout" svg:width="0.13cm" svg:height="0cm" svg:x="16.506cm" svg:y="7.657cm" svg:viewBox="0 0 131 0" draw:points="0,0 131,0">
          <text:p/>
        </draw:polygon>
        <draw:polygon draw:style-name="gr104" draw:text-style-name="P101" draw:layer="layout" svg:width="0.13cm" svg:height="0cm" svg:x="16.637cm" svg:y="7.657cm" svg:viewBox="0 0 131 0" draw:points="0,0 131,0">
          <text:p/>
        </draw:polygon>
        <draw:polygon draw:style-name="gr105" draw:text-style-name="P102" draw:layer="layout" svg:width="0.13cm" svg:height="0cm" svg:x="16.768cm" svg:y="7.657cm" svg:viewBox="0 0 131 0" draw:points="0,0 131,0">
          <text:p/>
        </draw:polygon>
        <draw:polygon draw:style-name="gr106" draw:text-style-name="P103" draw:layer="layout" svg:width="0.131cm" svg:height="0cm" svg:x="16.899cm" svg:y="7.657cm" svg:viewBox="0 0 132 0" draw:points="0,0 132,0">
          <text:p/>
        </draw:polygon>
        <draw:polygon draw:style-name="gr107" draw:text-style-name="P104" draw:layer="layout" svg:width="0.13cm" svg:height="0cm" svg:x="17.031cm" svg:y="7.657cm" svg:viewBox="0 0 131 0" draw:points="0,0 131,0">
          <text:p/>
        </draw:polygon>
        <draw:polygon draw:style-name="gr108" draw:text-style-name="P105" draw:layer="layout" svg:width="0.13cm" svg:height="0cm" svg:x="17.162cm" svg:y="7.657cm" svg:viewBox="0 0 131 0" draw:points="0,0 131,0">
          <text:p/>
        </draw:polygon>
        <draw:polygon draw:style-name="gr108" draw:text-style-name="P105" draw:layer="layout" svg:width="0.13cm" svg:height="0cm" svg:x="17.293cm" svg:y="7.657cm" svg:viewBox="0 0 131 0" draw:points="0,0 131,0">
          <text:p/>
        </draw:polygon>
        <draw:polygon draw:style-name="gr109" draw:text-style-name="P106" draw:layer="layout" svg:width="0.131cm" svg:height="0cm" svg:x="17.424cm" svg:y="7.657cm" svg:viewBox="0 0 132 0" draw:points="0,0 132,0">
          <text:p/>
        </draw:polygon>
        <draw:polygon draw:style-name="gr110" draw:text-style-name="P107" draw:layer="layout" svg:width="0.13cm" svg:height="0cm" svg:x="17.556cm" svg:y="7.657cm" svg:viewBox="0 0 131 0" draw:points="0,0 131,0">
          <text:p/>
        </draw:polygon>
        <draw:polygon draw:style-name="gr111" draw:text-style-name="P108" draw:layer="layout" svg:width="0.13cm" svg:height="0cm" svg:x="17.687cm" svg:y="7.657cm" svg:viewBox="0 0 131 0" draw:points="0,0 131,0">
          <text:p/>
        </draw:polygon>
        <draw:polygon draw:style-name="gr112" draw:text-style-name="P109" draw:layer="layout" svg:width="0.13cm" svg:height="0cm" svg:x="17.818cm" svg:y="7.657cm" svg:viewBox="0 0 131 0" draw:points="0,0 131,0">
          <text:p/>
        </draw:polygon>
        <draw:polygon draw:style-name="gr113" draw:text-style-name="P110" draw:layer="layout" svg:width="0.131cm" svg:height="0cm" svg:x="17.949cm" svg:y="7.657cm" svg:viewBox="0 0 132 0" draw:points="0,0 132,0">
          <text:p/>
        </draw:polygon>
        <draw:polygon draw:style-name="gr114" draw:text-style-name="P111" draw:layer="layout" svg:width="0.13cm" svg:height="0cm" svg:x="18.081cm" svg:y="7.657cm" svg:viewBox="0 0 131 0" draw:points="0,0 131,0">
          <text:p/>
        </draw:polygon>
        <draw:polygon draw:style-name="gr114" draw:text-style-name="P111" draw:layer="layout" svg:width="0.13cm" svg:height="0cm" svg:x="18.212cm" svg:y="7.657cm" svg:viewBox="0 0 131 0" draw:points="0,0 131,0">
          <text:p/>
        </draw:polygon>
        <draw:polygon draw:style-name="gr115" draw:text-style-name="P112" draw:layer="layout" svg:width="0.13cm" svg:height="0cm" svg:x="18.343cm" svg:y="7.657cm" svg:viewBox="0 0 131 0" draw:points="0,0 131,0">
          <text:p/>
        </draw:polygon>
        <draw:polygon draw:style-name="gr116" draw:text-style-name="P113" draw:layer="layout" svg:width="0.131cm" svg:height="0cm" svg:x="18.474cm" svg:y="7.657cm" svg:viewBox="0 0 132 0" draw:points="0,0 132,0">
          <text:p/>
        </draw:polygon>
        <draw:polygon draw:style-name="gr117" draw:text-style-name="P114" draw:layer="layout" svg:width="0.13cm" svg:height="0cm" svg:x="18.606cm" svg:y="7.657cm" svg:viewBox="0 0 131 0" draw:points="0,0 131,0">
          <text:p/>
        </draw:polygon>
        <draw:polygon draw:style-name="gr118" draw:text-style-name="P115" draw:layer="layout" svg:width="0.13cm" svg:height="0cm" svg:x="18.737cm" svg:y="7.657cm" svg:viewBox="0 0 131 0" draw:points="0,0 131,0">
          <text:p/>
        </draw:polygon>
        <draw:polygon draw:style-name="gr119" draw:text-style-name="P116" draw:layer="layout" svg:width="0.13cm" svg:height="0cm" svg:x="18.868cm" svg:y="7.657cm" svg:viewBox="0 0 131 0" draw:points="0,0 131,0">
          <text:p/>
        </draw:polygon>
        <draw:line draw:style-name="gr4" draw:text-style-name="P2" draw:layer="layout" svg:x1="2.199cm" svg:y1="7.657cm" svg:x2="18.999cm" svg:y2="7.657cm">
          <text:p/>
        </draw:line>
        <draw:frame draw:style-name="gr6" draw:text-style-name="P6" draw:layer="layout" svg:width="4.515cm" svg:height="0.331cm" svg:x="13cm" svg:y="23.135cm">
          <draw:text-box>
            <text:p text:style-name="P3"><text:span text:style-name="T3">e-mail: momilewi@cyf-kr.edu.pl</text:span></text:p>
          </draw:text-box>
        </draw:frame>
        <draw:line draw:style-name="gr4" draw:text-style-name="P2" draw:layer="layout" svg:x1="12.099cm" svg:y1="21.616cm" svg:x2="20.199cm" svg:y2="21.616cm">
          <text:p/>
        </draw:line>
        <draw:polygon draw:style-name="gr1" draw:text-style-name="P1" draw:layer="layout" svg:width="0.131cm" svg:height="0cm" svg:x="2.199cm" svg:y="24.058cm" svg:viewBox="0 0 132 0" draw:points="0,0 132,0">
          <text:p/>
        </draw:polygon>
        <draw:polygon draw:style-name="gr8" draw:text-style-name="P8" draw:layer="layout" svg:width="0.13cm" svg:height="0cm" svg:x="2.331cm" svg:y="24.058cm" svg:viewBox="0 0 131 0" draw:points="0,0 131,0">
          <text:p/>
        </draw:polygon>
        <draw:polygon draw:style-name="gr9" draw:text-style-name="P9" draw:layer="layout" svg:width="0.13cm" svg:height="0cm" svg:x="2.462cm" svg:y="24.058cm" svg:viewBox="0 0 131 0" draw:points="0,0 131,0">
          <text:p/>
        </draw:polygon>
        <draw:polygon draw:style-name="gr10" draw:text-style-name="P10" draw:layer="layout" svg:width="0.13cm" svg:height="0cm" svg:x="2.593cm" svg:y="24.058cm" svg:viewBox="0 0 131 0" draw:points="0,0 131,0">
          <text:p/>
        </draw:polygon>
        <draw:polygon draw:style-name="gr11" draw:text-style-name="P11" draw:layer="layout" svg:width="0.131cm" svg:height="0cm" svg:x="2.724cm" svg:y="24.058cm" svg:viewBox="0 0 132 0" draw:points="0,0 132,0">
          <text:p/>
        </draw:polygon>
        <draw:polygon draw:style-name="gr12" draw:text-style-name="P12" draw:layer="layout" svg:width="0.13cm" svg:height="0cm" svg:x="2.856cm" svg:y="24.058cm" svg:viewBox="0 0 131 0" draw:points="0,0 131,0">
          <text:p/>
        </draw:polygon>
        <draw:polygon draw:style-name="gr12" draw:text-style-name="P12" draw:layer="layout" svg:width="0.13cm" svg:height="0cm" svg:x="2.987cm" svg:y="24.058cm" svg:viewBox="0 0 131 0" draw:points="0,0 131,0">
          <text:p/>
        </draw:polygon>
        <draw:polygon draw:style-name="gr13" draw:text-style-name="P13" draw:layer="layout" svg:width="0.13cm" svg:height="0cm" svg:x="3.118cm" svg:y="24.058cm" svg:viewBox="0 0 131 0" draw:points="0,0 131,0">
          <text:p/>
        </draw:polygon>
        <draw:polygon draw:style-name="gr14" draw:text-style-name="P14" draw:layer="layout" svg:width="0.131cm" svg:height="0cm" svg:x="3.249cm" svg:y="24.058cm" svg:viewBox="0 0 132 0" draw:points="0,0 132,0">
          <text:p/>
        </draw:polygon>
        <draw:polygon draw:style-name="gr15" draw:text-style-name="P15" draw:layer="layout" svg:width="0.13cm" svg:height="0cm" svg:x="3.381cm" svg:y="24.058cm" svg:viewBox="0 0 131 0" draw:points="0,0 131,0">
          <text:p/>
        </draw:polygon>
        <draw:polygon draw:style-name="gr16" draw:text-style-name="P16" draw:layer="layout" svg:width="0.13cm" svg:height="0cm" svg:x="3.512cm" svg:y="24.058cm" svg:viewBox="0 0 131 0" draw:points="0,0 131,0">
          <text:p/>
        </draw:polygon>
        <draw:polygon draw:style-name="gr17" draw:text-style-name="P17" draw:layer="layout" svg:width="0.13cm" svg:height="0cm" svg:x="3.643cm" svg:y="24.058cm" svg:viewBox="0 0 131 0" draw:points="0,0 131,0">
          <text:p/>
        </draw:polygon>
        <draw:polygon draw:style-name="gr18" draw:text-style-name="P18" draw:layer="layout" svg:width="0.131cm" svg:height="0cm" svg:x="3.774cm" svg:y="24.058cm" svg:viewBox="0 0 132 0" draw:points="0,0 132,0">
          <text:p/>
        </draw:polygon>
        <draw:polygon draw:style-name="gr18" draw:text-style-name="P18" draw:layer="layout" svg:width="0.13cm" svg:height="0cm" svg:x="3.906cm" svg:y="24.058cm" svg:viewBox="0 0 131 0" draw:points="0,0 131,0">
          <text:p/>
        </draw:polygon>
        <draw:polygon draw:style-name="gr19" draw:text-style-name="P19" draw:layer="layout" svg:width="0.13cm" svg:height="0cm" svg:x="4.037cm" svg:y="24.058cm" svg:viewBox="0 0 131 0" draw:points="0,0 131,0">
          <text:p/>
        </draw:polygon>
        <draw:polygon draw:style-name="gr20" draw:text-style-name="P20" draw:layer="layout" svg:width="0.13cm" svg:height="0cm" svg:x="4.168cm" svg:y="24.058cm" svg:viewBox="0 0 131 0" draw:points="0,0 131,0">
          <text:p/>
        </draw:polygon>
        <draw:polygon draw:style-name="gr21" draw:text-style-name="P21" draw:layer="layout" svg:width="0.131cm" svg:height="0cm" svg:x="4.299cm" svg:y="24.058cm" svg:viewBox="0 0 132 0" draw:points="0,0 132,0">
          <text:p/>
        </draw:polygon>
        <draw:polygon draw:style-name="gr22" draw:text-style-name="P22" draw:layer="layout" svg:width="0.13cm" svg:height="0cm" svg:x="4.431cm" svg:y="24.058cm" svg:viewBox="0 0 131 0" draw:points="0,0 131,0">
          <text:p/>
        </draw:polygon>
        <draw:polygon draw:style-name="gr23" draw:text-style-name="P23" draw:layer="layout" svg:width="0.13cm" svg:height="0cm" svg:x="4.562cm" svg:y="24.058cm" svg:viewBox="0 0 131 0" draw:points="0,0 131,0">
          <text:p/>
        </draw:polygon>
        <draw:polygon draw:style-name="gr23" draw:text-style-name="P23" draw:layer="layout" svg:width="0.13cm" svg:height="0cm" svg:x="4.693cm" svg:y="24.058cm" svg:viewBox="0 0 131 0" draw:points="0,0 131,0">
          <text:p/>
        </draw:polygon>
        <draw:polygon draw:style-name="gr24" draw:text-style-name="P24" draw:layer="layout" svg:width="0.131cm" svg:height="0cm" svg:x="4.824cm" svg:y="24.058cm" svg:viewBox="0 0 132 0" draw:points="0,0 132,0">
          <text:p/>
        </draw:polygon>
        <draw:polygon draw:style-name="gr25" draw:text-style-name="P25" draw:layer="layout" svg:width="0.13cm" svg:height="0cm" svg:x="4.956cm" svg:y="24.058cm" svg:viewBox="0 0 131 0" draw:points="0,0 131,0">
          <text:p/>
        </draw:polygon>
        <draw:polygon draw:style-name="gr26" draw:text-style-name="P26" draw:layer="layout" svg:width="0.13cm" svg:height="0cm" svg:x="5.087cm" svg:y="24.058cm" svg:viewBox="0 0 131 0" draw:points="0,0 131,0">
          <text:p/>
        </draw:polygon>
        <draw:polygon draw:style-name="gr27" draw:text-style-name="P27" draw:layer="layout" svg:width="0.13cm" svg:height="0cm" svg:x="5.218cm" svg:y="24.058cm" svg:viewBox="0 0 131 0" draw:points="0,0 131,0">
          <text:p/>
        </draw:polygon>
        <draw:polygon draw:style-name="gr28" draw:text-style-name="P28" draw:layer="layout" svg:width="0.131cm" svg:height="0cm" svg:x="5.349cm" svg:y="24.058cm" svg:viewBox="0 0 132 0" draw:points="0,0 132,0">
          <text:p/>
        </draw:polygon>
        <draw:polygon draw:style-name="gr29" draw:text-style-name="P29" draw:layer="layout" svg:width="0.13cm" svg:height="0cm" svg:x="5.481cm" svg:y="24.058cm" svg:viewBox="0 0 131 0" draw:points="0,0 131,0">
          <text:p/>
        </draw:polygon>
        <draw:polygon draw:style-name="gr29" draw:text-style-name="P29" draw:layer="layout" svg:width="0.13cm" svg:height="0cm" svg:x="5.612cm" svg:y="24.058cm" svg:viewBox="0 0 131 0" draw:points="0,0 131,0">
          <text:p/>
        </draw:polygon>
        <draw:polygon draw:style-name="gr30" draw:text-style-name="P30" draw:layer="layout" svg:width="0.13cm" svg:height="0cm" svg:x="5.743cm" svg:y="24.058cm" svg:viewBox="0 0 131 0" draw:points="0,0 131,0">
          <text:p/>
        </draw:polygon>
        <draw:polygon draw:style-name="gr31" draw:text-style-name="P31" draw:layer="layout" svg:width="0.131cm" svg:height="0cm" svg:x="5.874cm" svg:y="24.058cm" svg:viewBox="0 0 132 0" draw:points="0,0 132,0">
          <text:p/>
        </draw:polygon>
        <draw:polygon draw:style-name="gr32" draw:text-style-name="P32" draw:layer="layout" svg:width="0.13cm" svg:height="0cm" svg:x="6.006cm" svg:y="24.058cm" svg:viewBox="0 0 131 0" draw:points="0,0 131,0">
          <text:p/>
        </draw:polygon>
        <draw:polygon draw:style-name="gr33" draw:text-style-name="P33" draw:layer="layout" svg:width="0.13cm" svg:height="0cm" svg:x="6.137cm" svg:y="24.058cm" svg:viewBox="0 0 131 0" draw:points="0,0 131,0">
          <text:p/>
        </draw:polygon>
        <draw:polygon draw:style-name="gr34" draw:text-style-name="P34" draw:layer="layout" svg:width="0.13cm" svg:height="0cm" svg:x="6.268cm" svg:y="24.058cm" svg:viewBox="0 0 131 0" draw:points="0,0 131,0">
          <text:p/>
        </draw:polygon>
        <draw:polygon draw:style-name="gr34" draw:text-style-name="P34" draw:layer="layout" svg:width="0.131cm" svg:height="0cm" svg:x="6.399cm" svg:y="24.058cm" svg:viewBox="0 0 132 0" draw:points="0,0 132,0">
          <text:p/>
        </draw:polygon>
        <draw:polygon draw:style-name="gr35" draw:text-style-name="P35" draw:layer="layout" svg:width="0.13cm" svg:height="0cm" svg:x="6.531cm" svg:y="24.058cm" svg:viewBox="0 0 131 0" draw:points="0,0 131,0">
          <text:p/>
        </draw:polygon>
        <draw:polygon draw:style-name="gr36" draw:text-style-name="P36" draw:layer="layout" svg:width="0.13cm" svg:height="0cm" svg:x="6.662cm" svg:y="24.058cm" svg:viewBox="0 0 131 0" draw:points="0,0 131,0">
          <text:p/>
        </draw:polygon>
        <draw:polygon draw:style-name="gr37" draw:text-style-name="P37" draw:layer="layout" svg:width="0.13cm" svg:height="0cm" svg:x="6.793cm" svg:y="24.058cm" svg:viewBox="0 0 131 0" draw:points="0,0 131,0">
          <text:p/>
        </draw:polygon>
        <draw:polygon draw:style-name="gr38" draw:text-style-name="P38" draw:layer="layout" svg:width="0.131cm" svg:height="0cm" svg:x="6.924cm" svg:y="24.058cm" svg:viewBox="0 0 132 0" draw:points="0,0 132,0">
          <text:p/>
        </draw:polygon>
        <draw:polygon draw:style-name="gr39" draw:text-style-name="P39" draw:layer="layout" svg:width="0.13cm" svg:height="0cm" svg:x="7.056cm" svg:y="24.058cm" svg:viewBox="0 0 131 0" draw:points="0,0 131,0">
          <text:p/>
        </draw:polygon>
        <draw:polygon draw:style-name="gr39" draw:text-style-name="P39" draw:layer="layout" svg:width="0.13cm" svg:height="0cm" svg:x="7.187cm" svg:y="24.058cm" svg:viewBox="0 0 131 0" draw:points="0,0 131,0">
          <text:p/>
        </draw:polygon>
        <draw:polygon draw:style-name="gr40" draw:text-style-name="P40" draw:layer="layout" svg:width="0.13cm" svg:height="0cm" svg:x="7.318cm" svg:y="24.058cm" svg:viewBox="0 0 131 0" draw:points="0,0 131,0">
          <text:p/>
        </draw:polygon>
        <draw:polygon draw:style-name="gr41" draw:text-style-name="P41" draw:layer="layout" svg:width="0.131cm" svg:height="0cm" svg:x="7.449cm" svg:y="24.058cm" svg:viewBox="0 0 132 0" draw:points="0,0 132,0">
          <text:p/>
        </draw:polygon>
        <draw:polygon draw:style-name="gr42" draw:text-style-name="P42" draw:layer="layout" svg:width="0.13cm" svg:height="0cm" svg:x="7.581cm" svg:y="24.058cm" svg:viewBox="0 0 131 0" draw:points="0,0 131,0">
          <text:p/>
        </draw:polygon>
        <draw:polygon draw:style-name="gr43" draw:text-style-name="P43" draw:layer="layout" svg:width="0.13cm" svg:height="0cm" svg:x="7.712cm" svg:y="24.058cm" svg:viewBox="0 0 131 0" draw:points="0,0 131,0">
          <text:p/>
        </draw:polygon>
        <draw:polygon draw:style-name="gr44" draw:text-style-name="P44" draw:layer="layout" svg:width="0.13cm" svg:height="0cm" svg:x="7.843cm" svg:y="24.058cm" svg:viewBox="0 0 131 0" draw:points="0,0 131,0">
          <text:p/>
        </draw:polygon>
        <draw:polygon draw:style-name="gr45" draw:text-style-name="P45" draw:layer="layout" svg:width="0.131cm" svg:height="0cm" svg:x="7.974cm" svg:y="24.058cm" svg:viewBox="0 0 132 0" draw:points="0,0 132,0">
          <text:p/>
        </draw:polygon>
        <draw:polygon draw:style-name="gr45" draw:text-style-name="P45" draw:layer="layout" svg:width="0.13cm" svg:height="0cm" svg:x="8.106cm" svg:y="24.058cm" svg:viewBox="0 0 131 0" draw:points="0,0 131,0">
          <text:p/>
        </draw:polygon>
        <draw:polygon draw:style-name="gr46" draw:text-style-name="P46" draw:layer="layout" svg:width="0.13cm" svg:height="0cm" svg:x="8.237cm" svg:y="24.058cm" svg:viewBox="0 0 131 0" draw:points="0,0 131,0">
          <text:p/>
        </draw:polygon>
        <draw:polygon draw:style-name="gr47" draw:text-style-name="P47" draw:layer="layout" svg:width="0.13cm" svg:height="0cm" svg:x="8.368cm" svg:y="24.058cm" svg:viewBox="0 0 131 0" draw:points="0,0 131,0">
          <text:p/>
        </draw:polygon>
        <draw:polygon draw:style-name="gr48" draw:text-style-name="P48" draw:layer="layout" svg:width="0.131cm" svg:height="0cm" svg:x="8.499cm" svg:y="24.058cm" svg:viewBox="0 0 132 0" draw:points="0,0 132,0">
          <text:p/>
        </draw:polygon>
        <draw:polygon draw:style-name="gr49" draw:text-style-name="P49" draw:layer="layout" svg:width="0.13cm" svg:height="0cm" svg:x="8.631cm" svg:y="24.058cm" svg:viewBox="0 0 131 0" draw:points="0,0 131,0">
          <text:p/>
        </draw:polygon>
        <draw:polygon draw:style-name="gr50" draw:text-style-name="P50" draw:layer="layout" svg:width="0.13cm" svg:height="0cm" svg:x="8.762cm" svg:y="24.058cm" svg:viewBox="0 0 131 0" draw:points="0,0 131,0">
          <text:p/>
        </draw:polygon>
        <draw:polygon draw:style-name="gr50" draw:text-style-name="P50" draw:layer="layout" svg:width="0.13cm" svg:height="0cm" svg:x="8.893cm" svg:y="24.058cm" svg:viewBox="0 0 131 0" draw:points="0,0 131,0">
          <text:p/>
        </draw:polygon>
        <draw:polygon draw:style-name="gr51" draw:text-style-name="P51" draw:layer="layout" svg:width="0.131cm" svg:height="0cm" svg:x="9.024cm" svg:y="24.058cm" svg:viewBox="0 0 132 0" draw:points="0,0 132,0">
          <text:p/>
        </draw:polygon>
        <draw:polygon draw:style-name="gr52" draw:text-style-name="P52" draw:layer="layout" svg:width="0.13cm" svg:height="0cm" svg:x="9.156cm" svg:y="24.058cm" svg:viewBox="0 0 131 0" draw:points="0,0 131,0">
          <text:p/>
        </draw:polygon>
        <draw:polygon draw:style-name="gr53" draw:text-style-name="P53" draw:layer="layout" svg:width="0.13cm" svg:height="0cm" svg:x="9.287cm" svg:y="24.058cm" svg:viewBox="0 0 131 0" draw:points="0,0 131,0">
          <text:p/>
        </draw:polygon>
        <draw:polygon draw:style-name="gr54" draw:text-style-name="P54" draw:layer="layout" svg:width="0.13cm" svg:height="0cm" svg:x="9.418cm" svg:y="24.058cm" svg:viewBox="0 0 131 0" draw:points="0,0 131,0">
          <text:p/>
        </draw:polygon>
        <draw:polygon draw:style-name="gr55" draw:text-style-name="P55" draw:layer="layout" svg:width="0.131cm" svg:height="0cm" svg:x="9.549cm" svg:y="24.058cm" svg:viewBox="0 0 132 0" draw:points="0,0 132,0">
          <text:p/>
        </draw:polygon>
        <draw:polygon draw:style-name="gr56" draw:text-style-name="P56" draw:layer="layout" svg:width="0.13cm" svg:height="0cm" svg:x="9.681cm" svg:y="24.058cm" svg:viewBox="0 0 131 0" draw:points="0,0 131,0">
          <text:p/>
        </draw:polygon>
        <draw:polygon draw:style-name="gr56" draw:text-style-name="P56" draw:layer="layout" svg:width="0.13cm" svg:height="0cm" svg:x="9.812cm" svg:y="24.058cm" svg:viewBox="0 0 131 0" draw:points="0,0 131,0">
          <text:p/>
        </draw:polygon>
        <draw:polygon draw:style-name="gr57" draw:text-style-name="P57" draw:layer="layout" svg:width="0.13cm" svg:height="0cm" svg:x="9.943cm" svg:y="24.058cm" svg:viewBox="0 0 131 0" draw:points="0,0 131,0">
          <text:p/>
        </draw:polygon>
        <draw:polygon draw:style-name="gr58" draw:text-style-name="P58" draw:layer="layout" svg:width="0.131cm" svg:height="0cm" svg:x="10.074cm" svg:y="24.058cm" svg:viewBox="0 0 132 0" draw:points="0,0 132,0">
          <text:p/>
        </draw:polygon>
        <draw:polygon draw:style-name="gr59" draw:text-style-name="P59" draw:layer="layout" svg:width="0.13cm" svg:height="0cm" svg:x="10.206cm" svg:y="24.058cm" svg:viewBox="0 0 131 0" draw:points="0,0 131,0">
          <text:p/>
        </draw:polygon>
        <draw:polygon draw:style-name="gr60" draw:text-style-name="P60" draw:layer="layout" svg:width="0.13cm" svg:height="0cm" svg:x="11.537cm" svg:y="24.058cm" svg:viewBox="0 0 131 0" draw:points="0,0 131,0">
          <text:p/>
        </draw:polygon>
        <draw:polygon draw:style-name="gr61" draw:text-style-name="P61" draw:layer="layout" svg:width="0.13cm" svg:height="0cm" svg:x="11.668cm" svg:y="24.058cm" svg:viewBox="0 0 131 0" draw:points="0,0 131,0">
          <text:p/>
        </draw:polygon>
        <draw:polygon draw:style-name="gr61" draw:text-style-name="P61" draw:layer="layout" svg:width="0.131cm" svg:height="0cm" svg:x="11.799cm" svg:y="24.058cm" svg:viewBox="0 0 132 0" draw:points="0,0 132,0">
          <text:p/>
        </draw:polygon>
        <draw:polygon draw:style-name="gr62" draw:text-style-name="P62" draw:layer="layout" svg:width="0.13cm" svg:height="0cm" svg:x="11.931cm" svg:y="24.058cm" svg:viewBox="0 0 131 0" draw:points="0,0 131,0">
          <text:p/>
        </draw:polygon>
        <draw:polygon draw:style-name="gr63" draw:text-style-name="P63" draw:layer="layout" svg:width="0.13cm" svg:height="0cm" svg:x="12.062cm" svg:y="24.058cm" svg:viewBox="0 0 131 0" draw:points="0,0 131,0">
          <text:p/>
        </draw:polygon>
        <draw:polygon draw:style-name="gr64" draw:text-style-name="P64" draw:layer="layout" svg:width="0.13cm" svg:height="0cm" svg:x="12.193cm" svg:y="24.058cm" svg:viewBox="0 0 131 0" draw:points="0,0 131,0">
          <text:p/>
        </draw:polygon>
        <draw:polygon draw:style-name="gr65" draw:text-style-name="P65" draw:layer="layout" svg:width="0.131cm" svg:height="0cm" svg:x="12.324cm" svg:y="24.058cm" svg:viewBox="0 0 132 0" draw:points="0,0 132,0">
          <text:p/>
        </draw:polygon>
        <draw:polygon draw:style-name="gr66" draw:text-style-name="P66" draw:layer="layout" svg:width="0.13cm" svg:height="0cm" svg:x="12.456cm" svg:y="24.058cm" svg:viewBox="0 0 131 0" draw:points="0,0 131,0">
          <text:p/>
        </draw:polygon>
        <draw:polygon draw:style-name="gr66" draw:text-style-name="P66" draw:layer="layout" svg:width="0.13cm" svg:height="0cm" svg:x="12.587cm" svg:y="24.058cm" svg:viewBox="0 0 131 0" draw:points="0,0 131,0">
          <text:p/>
        </draw:polygon>
        <draw:polygon draw:style-name="gr67" draw:text-style-name="P67" draw:layer="layout" svg:width="0.13cm" svg:height="0cm" svg:x="12.718cm" svg:y="24.058cm" svg:viewBox="0 0 131 0" draw:points="0,0 131,0">
          <text:p/>
        </draw:polygon>
        <draw:polygon draw:style-name="gr68" draw:text-style-name="P68" draw:layer="layout" svg:width="0.131cm" svg:height="0cm" svg:x="12.849cm" svg:y="24.058cm" svg:viewBox="0 0 132 0" draw:points="0,0 132,0">
          <text:p/>
        </draw:polygon>
        <draw:polygon draw:style-name="gr69" draw:text-style-name="P69" draw:layer="layout" svg:width="0.13cm" svg:height="0cm" svg:x="12.981cm" svg:y="24.058cm" svg:viewBox="0 0 131 0" draw:points="0,0 131,0">
          <text:p/>
        </draw:polygon>
        <draw:polygon draw:style-name="gr70" draw:text-style-name="P70" draw:layer="layout" svg:width="0.13cm" svg:height="0cm" svg:x="13.112cm" svg:y="24.058cm" svg:viewBox="0 0 131 0" draw:points="0,0 131,0">
          <text:p/>
        </draw:polygon>
        <draw:polygon draw:style-name="gr71" draw:text-style-name="P71" draw:layer="layout" svg:width="0.13cm" svg:height="0cm" svg:x="13.243cm" svg:y="24.058cm" svg:viewBox="0 0 131 0" draw:points="0,0 131,0">
          <text:p/>
        </draw:polygon>
        <draw:polygon draw:style-name="gr72" draw:text-style-name="P72" draw:layer="layout" svg:width="0.131cm" svg:height="0cm" svg:x="13.374cm" svg:y="24.058cm" svg:viewBox="0 0 132 0" draw:points="0,0 132,0">
          <text:p/>
        </draw:polygon>
        <draw:polygon draw:style-name="gr72" draw:text-style-name="P72" draw:layer="layout" svg:width="0.13cm" svg:height="0cm" svg:x="13.506cm" svg:y="24.058cm" svg:viewBox="0 0 131 0" draw:points="0,0 131,0">
          <text:p/>
        </draw:polygon>
        <draw:polygon draw:style-name="gr73" draw:text-style-name="P73" draw:layer="layout" svg:width="0.13cm" svg:height="0cm" svg:x="13.637cm" svg:y="24.058cm" svg:viewBox="0 0 131 0" draw:points="0,0 131,0">
          <text:p/>
        </draw:polygon>
        <draw:polygon draw:style-name="gr74" draw:text-style-name="P74" draw:layer="layout" svg:width="0.13cm" svg:height="0cm" svg:x="13.768cm" svg:y="24.058cm" svg:viewBox="0 0 131 0" draw:points="0,0 131,0">
          <text:p/>
        </draw:polygon>
        <draw:polygon draw:style-name="gr75" draw:text-style-name="P75" draw:layer="layout" svg:width="0.131cm" svg:height="0cm" svg:x="13.899cm" svg:y="24.058cm" svg:viewBox="0 0 132 0" draw:points="0,0 132,0">
          <text:p/>
        </draw:polygon>
        <draw:polygon draw:style-name="gr76" draw:text-style-name="P76" draw:layer="layout" svg:width="0.13cm" svg:height="0cm" svg:x="14.031cm" svg:y="24.058cm" svg:viewBox="0 0 131 0" draw:points="0,0 131,0">
          <text:p/>
        </draw:polygon>
        <draw:polygon draw:style-name="gr77" draw:text-style-name="P77" draw:layer="layout" svg:width="0.13cm" svg:height="0cm" svg:x="14.162cm" svg:y="24.058cm" svg:viewBox="0 0 131 0" draw:points="0,0 131,0">
          <text:p/>
        </draw:polygon>
        <draw:polygon draw:style-name="gr77" draw:text-style-name="P77" draw:layer="layout" svg:width="0.13cm" svg:height="0cm" svg:x="14.293cm" svg:y="24.058cm" svg:viewBox="0 0 131 0" draw:points="0,0 131,0">
          <text:p/>
        </draw:polygon>
        <draw:polygon draw:style-name="gr78" draw:text-style-name="P78" draw:layer="layout" svg:width="0.131cm" svg:height="0cm" svg:x="14.424cm" svg:y="24.058cm" svg:viewBox="0 0 132 0" draw:points="0,0 132,0">
          <text:p/>
        </draw:polygon>
        <draw:polygon draw:style-name="gr79" draw:text-style-name="P79" draw:layer="layout" svg:width="0.13cm" svg:height="0cm" svg:x="14.556cm" svg:y="24.058cm" svg:viewBox="0 0 131 0" draw:points="0,0 131,0">
          <text:p/>
        </draw:polygon>
        <draw:polygon draw:style-name="gr80" draw:text-style-name="P80" draw:layer="layout" svg:width="0.13cm" svg:height="0cm" svg:x="14.687cm" svg:y="24.058cm" svg:viewBox="0 0 131 0" draw:points="0,0 131,0">
          <text:p/>
        </draw:polygon>
        <draw:polygon draw:style-name="gr81" draw:text-style-name="P81" draw:layer="layout" svg:width="0.13cm" svg:height="0cm" svg:x="14.818cm" svg:y="24.058cm" svg:viewBox="0 0 131 0" draw:points="0,0 131,0">
          <text:p/>
        </draw:polygon>
        <draw:polygon draw:style-name="gr82" draw:text-style-name="P82" draw:layer="layout" svg:width="0.131cm" svg:height="0cm" svg:x="14.949cm" svg:y="24.058cm" svg:viewBox="0 0 132 0" draw:points="0,0 132,0">
          <text:p/>
        </draw:polygon>
        <draw:polygon draw:style-name="gr83" draw:text-style-name="P83" draw:layer="layout" svg:width="0.13cm" svg:height="0cm" svg:x="15.081cm" svg:y="24.058cm" svg:viewBox="0 0 131 0" draw:points="0,0 131,0">
          <text:p/>
        </draw:polygon>
        <draw:polygon draw:style-name="gr83" draw:text-style-name="P83" draw:layer="layout" svg:width="0.13cm" svg:height="0cm" svg:x="15.212cm" svg:y="24.058cm" svg:viewBox="0 0 131 0" draw:points="0,0 131,0">
          <text:p/>
        </draw:polygon>
        <draw:polygon draw:style-name="gr84" draw:text-style-name="P84" draw:layer="layout" svg:width="0.13cm" svg:height="0cm" svg:x="15.343cm" svg:y="24.058cm" svg:viewBox="0 0 131 0" draw:points="0,0 131,0">
          <text:p/>
        </draw:polygon>
        <draw:polygon draw:style-name="gr85" draw:text-style-name="P85" draw:layer="layout" svg:width="0.131cm" svg:height="0cm" svg:x="15.474cm" svg:y="24.058cm" svg:viewBox="0 0 132 0" draw:points="0,0 132,0">
          <text:p/>
        </draw:polygon>
        <draw:polygon draw:style-name="gr86" draw:text-style-name="P86" draw:layer="layout" svg:width="0.13cm" svg:height="0cm" svg:x="15.606cm" svg:y="24.058cm" svg:viewBox="0 0 131 0" draw:points="0,0 131,0">
          <text:p/>
        </draw:polygon>
        <draw:polygon draw:style-name="gr87" draw:text-style-name="P87" draw:layer="layout" svg:width="0.13cm" svg:height="0cm" svg:x="15.737cm" svg:y="24.058cm" svg:viewBox="0 0 131 0" draw:points="0,0 131,0">
          <text:p/>
        </draw:polygon>
        <draw:polygon draw:style-name="gr88" draw:text-style-name="P88" draw:layer="layout" svg:width="0.13cm" svg:height="0cm" svg:x="15.868cm" svg:y="24.058cm" svg:viewBox="0 0 131 0" draw:points="0,0 131,0">
          <text:p/>
        </draw:polygon>
        <draw:polygon draw:style-name="gr88" draw:text-style-name="P88" draw:layer="layout" svg:width="0.131cm" svg:height="0cm" svg:x="15.999cm" svg:y="24.058cm" svg:viewBox="0 0 132 0" draw:points="0,0 132,0">
          <text:p/>
        </draw:polygon>
        <draw:polygon draw:style-name="gr89" draw:text-style-name="P89" draw:layer="layout" svg:width="0.13cm" svg:height="0cm" svg:x="16.131cm" svg:y="24.058cm" svg:viewBox="0 0 131 0" draw:points="0,0 131,0">
          <text:p/>
        </draw:polygon>
        <draw:polygon draw:style-name="gr90" draw:text-style-name="P90" draw:layer="layout" svg:width="0.13cm" svg:height="0cm" svg:x="16.262cm" svg:y="24.058cm" svg:viewBox="0 0 131 0" draw:points="0,0 131,0">
          <text:p/>
        </draw:polygon>
        <draw:polygon draw:style-name="gr91" draw:text-style-name="P91" draw:layer="layout" svg:width="0.13cm" svg:height="0cm" svg:x="16.393cm" svg:y="24.058cm" svg:viewBox="0 0 131 0" draw:points="0,0 131,0">
          <text:p/>
        </draw:polygon>
        <draw:polygon draw:style-name="gr92" draw:text-style-name="P92" draw:layer="layout" svg:width="0.131cm" svg:height="0cm" svg:x="16.524cm" svg:y="24.058cm" svg:viewBox="0 0 132 0" draw:points="0,0 132,0">
          <text:p/>
        </draw:polygon>
        <draw:polygon draw:style-name="gr97" draw:text-style-name="P94" draw:layer="layout" svg:width="0.13cm" svg:height="0cm" svg:x="16.656cm" svg:y="24.058cm" svg:viewBox="0 0 131 0" draw:points="0,0 131,0">
          <text:p/>
        </draw:polygon>
        <draw:polygon draw:style-name="gr97" draw:text-style-name="P94" draw:layer="layout" svg:width="0.13cm" svg:height="0cm" svg:x="16.787cm" svg:y="24.058cm" svg:viewBox="0 0 131 0" draw:points="0,0 131,0">
          <text:p/>
        </draw:polygon>
        <draw:polygon draw:style-name="gr98" draw:text-style-name="P95" draw:layer="layout" svg:width="0.13cm" svg:height="0cm" svg:x="16.918cm" svg:y="24.058cm" svg:viewBox="0 0 131 0" draw:points="0,0 131,0">
          <text:p/>
        </draw:polygon>
        <draw:polygon draw:style-name="gr99" draw:text-style-name="P96" draw:layer="layout" svg:width="0.131cm" svg:height="0cm" svg:x="17.049cm" svg:y="24.058cm" svg:viewBox="0 0 132 0" draw:points="0,0 132,0">
          <text:p/>
        </draw:polygon>
        <draw:polygon draw:style-name="gr100" draw:text-style-name="P97" draw:layer="layout" svg:width="0.13cm" svg:height="0cm" svg:x="17.181cm" svg:y="24.058cm" svg:viewBox="0 0 131 0" draw:points="0,0 131,0">
          <text:p/>
        </draw:polygon>
        <draw:polygon draw:style-name="gr101" draw:text-style-name="P98" draw:layer="layout" svg:width="0.13cm" svg:height="0cm" svg:x="17.312cm" svg:y="24.058cm" svg:viewBox="0 0 131 0" draw:points="0,0 131,0">
          <text:p/>
        </draw:polygon>
        <draw:polygon draw:style-name="gr102" draw:text-style-name="P99" draw:layer="layout" svg:width="0.13cm" svg:height="0cm" svg:x="17.443cm" svg:y="24.058cm" svg:viewBox="0 0 131 0" draw:points="0,0 131,0">
          <text:p/>
        </draw:polygon>
        <draw:polygon draw:style-name="gr103" draw:text-style-name="P100" draw:layer="layout" svg:width="0.131cm" svg:height="0cm" svg:x="17.574cm" svg:y="24.058cm" svg:viewBox="0 0 132 0" draw:points="0,0 132,0">
          <text:p/>
        </draw:polygon>
        <draw:polygon draw:style-name="gr103" draw:text-style-name="P100" draw:layer="layout" svg:width="0.13cm" svg:height="0cm" svg:x="17.706cm" svg:y="24.058cm" svg:viewBox="0 0 131 0" draw:points="0,0 131,0">
          <text:p/>
        </draw:polygon>
        <draw:polygon draw:style-name="gr104" draw:text-style-name="P101" draw:layer="layout" svg:width="0.13cm" svg:height="0cm" svg:x="17.837cm" svg:y="24.058cm" svg:viewBox="0 0 131 0" draw:points="0,0 131,0">
          <text:p/>
        </draw:polygon>
        <draw:polygon draw:style-name="gr105" draw:text-style-name="P102" draw:layer="layout" svg:width="0.13cm" svg:height="0cm" svg:x="17.968cm" svg:y="24.058cm" svg:viewBox="0 0 131 0" draw:points="0,0 131,0">
          <text:p/>
        </draw:polygon>
        <draw:polygon draw:style-name="gr106" draw:text-style-name="P103" draw:layer="layout" svg:width="0.131cm" svg:height="0cm" svg:x="18.099cm" svg:y="24.058cm" svg:viewBox="0 0 132 0" draw:points="0,0 132,0">
          <text:p/>
        </draw:polygon>
        <draw:polygon draw:style-name="gr107" draw:text-style-name="P104" draw:layer="layout" svg:width="0.13cm" svg:height="0cm" svg:x="18.231cm" svg:y="24.058cm" svg:viewBox="0 0 131 0" draw:points="0,0 131,0">
          <text:p/>
        </draw:polygon>
        <draw:polygon draw:style-name="gr108" draw:text-style-name="P105" draw:layer="layout" svg:width="0.13cm" svg:height="0cm" svg:x="18.362cm" svg:y="24.058cm" svg:viewBox="0 0 131 0" draw:points="0,0 131,0">
          <text:p/>
        </draw:polygon>
        <draw:polygon draw:style-name="gr108" draw:text-style-name="P105" draw:layer="layout" svg:width="0.13cm" svg:height="0cm" svg:x="18.493cm" svg:y="24.058cm" svg:viewBox="0 0 131 0" draw:points="0,0 131,0">
          <text:p/>
        </draw:polygon>
        <draw:polygon draw:style-name="gr109" draw:text-style-name="P106" draw:layer="layout" svg:width="0.131cm" svg:height="0cm" svg:x="18.624cm" svg:y="24.058cm" svg:viewBox="0 0 132 0" draw:points="0,0 132,0">
          <text:p/>
        </draw:polygon>
        <draw:polygon draw:style-name="gr110" draw:text-style-name="P107" draw:layer="layout" svg:width="0.13cm" svg:height="0cm" svg:x="18.756cm" svg:y="24.058cm" svg:viewBox="0 0 131 0" draw:points="0,0 131,0">
          <text:p/>
        </draw:polygon>
        <draw:polygon draw:style-name="gr111" draw:text-style-name="P108" draw:layer="layout" svg:width="0.13cm" svg:height="0cm" svg:x="18.887cm" svg:y="24.058cm" svg:viewBox="0 0 131 0" draw:points="0,0 131,0">
          <text:p/>
        </draw:polygon>
        <draw:polygon draw:style-name="gr112" draw:text-style-name="P109" draw:layer="layout" svg:width="0.13cm" svg:height="0cm" svg:x="19.018cm" svg:y="24.058cm" svg:viewBox="0 0 131 0" draw:points="0,0 131,0">
          <text:p/>
        </draw:polygon>
        <draw:polygon draw:style-name="gr113" draw:text-style-name="P110" draw:layer="layout" svg:width="0.131cm" svg:height="0cm" svg:x="19.149cm" svg:y="24.058cm" svg:viewBox="0 0 132 0" draw:points="0,0 132,0">
          <text:p/>
        </draw:polygon>
        <draw:polygon draw:style-name="gr114" draw:text-style-name="P111" draw:layer="layout" svg:width="0.13cm" svg:height="0cm" svg:x="19.281cm" svg:y="24.058cm" svg:viewBox="0 0 131 0" draw:points="0,0 131,0">
          <text:p/>
        </draw:polygon>
        <draw:polygon draw:style-name="gr114" draw:text-style-name="P111" draw:layer="layout" svg:width="0.13cm" svg:height="0cm" svg:x="19.412cm" svg:y="24.058cm" svg:viewBox="0 0 131 0" draw:points="0,0 131,0">
          <text:p/>
        </draw:polygon>
        <draw:polygon draw:style-name="gr115" draw:text-style-name="P112" draw:layer="layout" svg:width="0.13cm" svg:height="0cm" svg:x="19.543cm" svg:y="24.058cm" svg:viewBox="0 0 131 0" draw:points="0,0 131,0">
          <text:p/>
        </draw:polygon>
        <draw:polygon draw:style-name="gr116" draw:text-style-name="P113" draw:layer="layout" svg:width="0.131cm" svg:height="0cm" svg:x="19.674cm" svg:y="24.058cm" svg:viewBox="0 0 132 0" draw:points="0,0 132,0">
          <text:p/>
        </draw:polygon>
        <draw:polygon draw:style-name="gr117" draw:text-style-name="P114" draw:layer="layout" svg:width="0.13cm" svg:height="0cm" svg:x="19.806cm" svg:y="24.058cm" svg:viewBox="0 0 131 0" draw:points="0,0 131,0">
          <text:p/>
        </draw:polygon>
        <draw:polygon draw:style-name="gr118" draw:text-style-name="P115" draw:layer="layout" svg:width="0.13cm" svg:height="0cm" svg:x="19.937cm" svg:y="24.058cm" svg:viewBox="0 0 131 0" draw:points="0,0 131,0">
          <text:p/>
        </draw:polygon>
        <draw:polygon draw:style-name="gr119" draw:text-style-name="P116" draw:layer="layout" svg:width="0.13cm" svg:height="0cm" svg:x="20.068cm" svg:y="24.058cm" svg:viewBox="0 0 131 0" draw:points="0,0 131,0">
          <text:p/>
        </draw:polygon>
        <draw:line draw:style-name="gr4" draw:text-style-name="P2" draw:layer="layout" svg:x1="2.199cm" svg:y1="24.058cm" svg:x2="18.999cm" svg:y2="24.058cm">
          <text:p/>
        </draw:line>
        <draw:frame draw:style-name="gr138" draw:text-style-name="P135" draw:layer="layout" svg:width="0.599cm" svg:height="0.599cm" svg:x="12.1cm" svg:y="21.872cm">
          <draw:text-box>
            <text:p text:style-name="P3"><text:span text:style-name="T15">*</text:span></text:p>
          </draw:text-box>
        </draw:frame>
      </draw:page>
      <draw:page draw:name="page2" draw:style-name="dp1" draw:master-page-name="master-page3">
        <draw:line draw:style-name="gr4" draw:text-style-name="P2" draw:layer="layout" svg:x1="1.999cm" svg:y1="1.703cm" svg:x2="18.8cm" svg:y2="1.703cm">
          <text:p/>
        </draw:line>
        <draw:frame draw:style-name="gr6" draw:text-style-name="P6" draw:layer="layout" svg:width="8.041cm" svg:height="0.331cm" svg:x="11.368cm" svg:y="2.115cm">
          <draw:text-box>
            <text:p text:style-name="P3"><text:span text:style-name="T3">Endokrynologia Polska / Polish Journal of Endocrinology <text:s/></text:span></text:p>
          </draw:text-box>
        </draw:frame>
        <draw:frame draw:style-name="gr6" draw:text-style-name="P6" draw:layer="layout" svg:width="5.814cm" svg:height="0.331cm" svg:x="13.292cm" svg:y="2.454cm">
          <draw:text-box>
            <text:p text:style-name="P3"><text:span text:style-name="T3">Tom/Volume 56; <text:s/>Numer/Number 6/2005</text:span></text:p>
          </draw:text-box>
        </draw:frame>
        <draw:frame draw:style-name="gr6" draw:text-style-name="P6" draw:layer="layout" svg:width="2.322cm" svg:height="0.331cm" svg:x="16.789cm" svg:y="2.793cm">
          <draw:text-box>
            <text:p text:style-name="P3"><text:span text:style-name="T3">ISSN 0423-104X</text:span></text:p>
          </draw:text-box>
        </draw:frame>
        <draw:frame draw:style-name="gr7" draw:text-style-name="P7" draw:layer="layout" svg:width="0.458cm" svg:height="0.458cm" svg:x="2cm" svg:y="1.06cm">
          <draw:text-box>
            <text:p text:style-name="P3"><text:span text:style-name="T4">P</text:span></text:p>
          </draw:text-box>
        </draw:frame>
        <draw:frame draw:style-name="gr5" draw:text-style-name="P5" draw:layer="layout" svg:width="4.659cm" svg:height="0.353cm" svg:x="2.294cm" svg:y="1.158cm">
          <draw:text-box>
            <text:p text:style-name="P3"><text:span text:style-name="T5">RACE <text:s/>ORYGINALNE <text:s/>/ <text:s/></text:span></text:p>
          </draw:text-box>
        </draw:frame>
        <draw:frame draw:style-name="gr7" draw:text-style-name="P7" draw:layer="layout" svg:width="0.458cm" svg:height="0.458cm" svg:x="6.714cm" svg:y="1.06cm">
          <draw:text-box>
            <text:p text:style-name="P3"><text:span text:style-name="T4">O</text:span></text:p>
          </draw:text-box>
        </draw:frame>
        <draw:polygon draw:style-name="gr92" draw:text-style-name="P92" draw:layer="layout" svg:width="0.132cm" svg:height="0.25cm" svg:x="1.999cm" svg:y="1.713cm" svg:viewBox="0 0 133 251" draw:points="0,0 0,251 133,251 133,0">
          <text:p/>
        </draw:polygon>
        <draw:polygon draw:style-name="gr91" draw:text-style-name="P91" draw:layer="layout" svg:width="0.131cm" svg:height="0.25cm" svg:x="2.131cm" svg:y="1.713cm" svg:viewBox="0 0 132 251" draw:points="0,0 0,251 132,251 132,0">
          <text:p/>
        </draw:polygon>
        <draw:polygon draw:style-name="gr90" draw:text-style-name="P90" draw:layer="layout" svg:width="0.131cm" svg:height="0.25cm" svg:x="2.262cm" svg:y="1.713cm" svg:viewBox="0 0 132 251" draw:points="0,0 0,251 132,251 132,0">
          <text:p/>
        </draw:polygon>
        <draw:polygon draw:style-name="gr90" draw:text-style-name="P90" draw:layer="layout" svg:width="0.131cm" svg:height="0.25cm" svg:x="2.393cm" svg:y="1.713cm" svg:viewBox="0 0 132 251" draw:points="0,0 0,251 132,251 132,0">
          <text:p/>
        </draw:polygon>
        <draw:polygon draw:style-name="gr89" draw:text-style-name="P89" draw:layer="layout" svg:width="0.132cm" svg:height="0.25cm" svg:x="2.524cm" svg:y="1.713cm" svg:viewBox="0 0 133 251" draw:points="0,0 0,251 133,251 133,0">
          <text:p/>
        </draw:polygon>
        <draw:polygon draw:style-name="gr88" draw:text-style-name="P88" draw:layer="layout" svg:width="0.131cm" svg:height="0.25cm" svg:x="2.656cm" svg:y="1.713cm" svg:viewBox="0 0 132 251" draw:points="0,0 0,251 132,251 132,0">
          <text:p/>
        </draw:polygon>
        <draw:polygon draw:style-name="gr88" draw:text-style-name="P88" draw:layer="layout" svg:width="0.131cm" svg:height="0.25cm" svg:x="2.787cm" svg:y="1.713cm" svg:viewBox="0 0 132 251" draw:points="0,0 0,251 132,251 132,0">
          <text:p/>
        </draw:polygon>
        <draw:polygon draw:style-name="gr87" draw:text-style-name="P87" draw:layer="layout" svg:width="0.131cm" svg:height="0.25cm" svg:x="2.918cm" svg:y="1.713cm" svg:viewBox="0 0 132 251" draw:points="0,0 0,251 132,251 132,0">
          <text:p/>
        </draw:polygon>
        <draw:polygon draw:style-name="gr86" draw:text-style-name="P86" draw:layer="layout" svg:width="0.132cm" svg:height="0.25cm" svg:x="3.049cm" svg:y="1.713cm" svg:viewBox="0 0 133 251" draw:points="0,0 0,251 133,251 133,0">
          <text:p/>
        </draw:polygon>
        <draw:polygon draw:style-name="gr86" draw:text-style-name="P86" draw:layer="layout" svg:width="0.131cm" svg:height="0.25cm" svg:x="3.181cm" svg:y="1.713cm" svg:viewBox="0 0 132 251" draw:points="0,0 0,251 132,251 132,0">
          <text:p/>
        </draw:polygon>
        <draw:polygon draw:style-name="gr85" draw:text-style-name="P85" draw:layer="layout" svg:width="0.131cm" svg:height="0.25cm" svg:x="3.312cm" svg:y="1.713cm" svg:viewBox="0 0 132 251" draw:points="0,0 0,251 132,251 132,0">
          <text:p/>
        </draw:polygon>
        <draw:polygon draw:style-name="gr84" draw:text-style-name="P84" draw:layer="layout" svg:width="0.131cm" svg:height="0.25cm" svg:x="3.443cm" svg:y="1.713cm" svg:viewBox="0 0 132 251" draw:points="0,0 0,251 132,251 132,0">
          <text:p/>
        </draw:polygon>
        <draw:polygon draw:style-name="gr84" draw:text-style-name="P84" draw:layer="layout" svg:width="0.132cm" svg:height="0.25cm" svg:x="3.574cm" svg:y="1.713cm" svg:viewBox="0 0 133 251" draw:points="0,0 0,251 133,251 133,0">
          <text:p/>
        </draw:polygon>
        <draw:polygon draw:style-name="gr83" draw:text-style-name="P83" draw:layer="layout" svg:width="0.131cm" svg:height="0.25cm" svg:x="3.706cm" svg:y="1.713cm" svg:viewBox="0 0 132 251" draw:points="0,0 0,251 132,251 132,0">
          <text:p/>
        </draw:polygon>
        <draw:polygon draw:style-name="gr82" draw:text-style-name="P82" draw:layer="layout" svg:width="0.131cm" svg:height="0.25cm" svg:x="3.837cm" svg:y="1.713cm" svg:viewBox="0 0 132 251" draw:points="0,0 0,251 132,251 132,0">
          <text:p/>
        </draw:polygon>
        <draw:polygon draw:style-name="gr82" draw:text-style-name="P82" draw:layer="layout" svg:width="0.131cm" svg:height="0.25cm" svg:x="3.968cm" svg:y="1.713cm" svg:viewBox="0 0 132 251" draw:points="0,0 0,251 132,251 132,0">
          <text:p/>
        </draw:polygon>
        <draw:polygon draw:style-name="gr81" draw:text-style-name="P81" draw:layer="layout" svg:width="0.132cm" svg:height="0.25cm" svg:x="4.099cm" svg:y="1.713cm" svg:viewBox="0 0 133 251" draw:points="0,0 0,251 133,251 133,0">
          <text:p/>
        </draw:polygon>
        <draw:polygon draw:style-name="gr80" draw:text-style-name="P80" draw:layer="layout" svg:width="0.131cm" svg:height="0.25cm" svg:x="4.231cm" svg:y="1.713cm" svg:viewBox="0 0 132 251" draw:points="0,0 0,251 132,251 132,0">
          <text:p/>
        </draw:polygon>
        <draw:polygon draw:style-name="gr80" draw:text-style-name="P80" draw:layer="layout" svg:width="0.131cm" svg:height="0.25cm" svg:x="4.362cm" svg:y="1.713cm" svg:viewBox="0 0 132 251" draw:points="0,0 0,251 132,251 132,0">
          <text:p/>
        </draw:polygon>
        <draw:polygon draw:style-name="gr79" draw:text-style-name="P79" draw:layer="layout" svg:width="0.131cm" svg:height="0.25cm" svg:x="4.493cm" svg:y="1.713cm" svg:viewBox="0 0 132 251" draw:points="0,0 0,251 132,251 132,0">
          <text:p/>
        </draw:polygon>
        <draw:polygon draw:style-name="gr78" draw:text-style-name="P78" draw:layer="layout" svg:width="0.132cm" svg:height="0.25cm" svg:x="4.624cm" svg:y="1.713cm" svg:viewBox="0 0 133 251" draw:points="0,0 0,251 133,251 133,0">
          <text:p/>
        </draw:polygon>
        <draw:polygon draw:style-name="gr78" draw:text-style-name="P78" draw:layer="layout" svg:width="0.131cm" svg:height="0.25cm" svg:x="4.756cm" svg:y="1.713cm" svg:viewBox="0 0 132 251" draw:points="0,0 0,251 132,251 132,0">
          <text:p/>
        </draw:polygon>
        <draw:polygon draw:style-name="gr77" draw:text-style-name="P77" draw:layer="layout" svg:width="0.131cm" svg:height="0.25cm" svg:x="4.887cm" svg:y="1.713cm" svg:viewBox="0 0 132 251" draw:points="0,0 0,251 132,251 132,0">
          <text:p/>
        </draw:polygon>
        <draw:polygon draw:style-name="gr76" draw:text-style-name="P76" draw:layer="layout" svg:width="0.131cm" svg:height="0.25cm" svg:x="5.018cm" svg:y="1.713cm" svg:viewBox="0 0 132 251" draw:points="0,0 0,251 132,251 132,0">
          <text:p/>
        </draw:polygon>
        <draw:polygon draw:style-name="gr76" draw:text-style-name="P76" draw:layer="layout" svg:width="0.132cm" svg:height="0.25cm" svg:x="5.149cm" svg:y="1.713cm" svg:viewBox="0 0 133 251" draw:points="0,0 0,251 133,251 133,0">
          <text:p/>
        </draw:polygon>
        <draw:polygon draw:style-name="gr75" draw:text-style-name="P75" draw:layer="layout" svg:width="0.131cm" svg:height="0.25cm" svg:x="5.281cm" svg:y="1.713cm" svg:viewBox="0 0 132 251" draw:points="0,0 0,251 132,251 132,0">
          <text:p/>
        </draw:polygon>
        <draw:polygon draw:style-name="gr74" draw:text-style-name="P74" draw:layer="layout" svg:width="0.131cm" svg:height="0.25cm" svg:x="5.412cm" svg:y="1.713cm" svg:viewBox="0 0 132 251" draw:points="0,0 0,251 132,251 132,0">
          <text:p/>
        </draw:polygon>
        <draw:polygon draw:style-name="gr74" draw:text-style-name="P74" draw:layer="layout" svg:width="0.131cm" svg:height="0.25cm" svg:x="5.543cm" svg:y="1.713cm" svg:viewBox="0 0 132 251" draw:points="0,0 0,251 132,251 132,0">
          <text:p/>
        </draw:polygon>
        <draw:polygon draw:style-name="gr73" draw:text-style-name="P73" draw:layer="layout" svg:width="0.132cm" svg:height="0.25cm" svg:x="5.674cm" svg:y="1.713cm" svg:viewBox="0 0 133 251" draw:points="0,0 0,251 133,251 133,0">
          <text:p/>
        </draw:polygon>
        <draw:polygon draw:style-name="gr72" draw:text-style-name="P72" draw:layer="layout" svg:width="0.131cm" svg:height="0.25cm" svg:x="5.806cm" svg:y="1.713cm" svg:viewBox="0 0 132 251" draw:points="0,0 0,251 132,251 132,0">
          <text:p/>
        </draw:polygon>
        <draw:polygon draw:style-name="gr72" draw:text-style-name="P72" draw:layer="layout" svg:width="0.131cm" svg:height="0.25cm" svg:x="5.937cm" svg:y="1.713cm" svg:viewBox="0 0 132 251" draw:points="0,0 0,251 132,251 132,0">
          <text:p/>
        </draw:polygon>
        <draw:polygon draw:style-name="gr71" draw:text-style-name="P71" draw:layer="layout" svg:width="0.131cm" svg:height="0.25cm" svg:x="6.068cm" svg:y="1.713cm" svg:viewBox="0 0 132 251" draw:points="0,0 0,251 132,251 132,0">
          <text:p/>
        </draw:polygon>
        <draw:polygon draw:style-name="gr70" draw:text-style-name="P70" draw:layer="layout" svg:width="0.132cm" svg:height="0.25cm" svg:x="6.199cm" svg:y="1.713cm" svg:viewBox="0 0 133 251" draw:points="0,0 0,251 133,251 133,0">
          <text:p/>
        </draw:polygon>
        <draw:polygon draw:style-name="gr70" draw:text-style-name="P70" draw:layer="layout" svg:width="0.131cm" svg:height="0.25cm" svg:x="6.331cm" svg:y="1.713cm" svg:viewBox="0 0 132 251" draw:points="0,0 0,251 132,251 132,0">
          <text:p/>
        </draw:polygon>
        <draw:polygon draw:style-name="gr69" draw:text-style-name="P69" draw:layer="layout" svg:width="0.131cm" svg:height="0.25cm" svg:x="6.462cm" svg:y="1.713cm" svg:viewBox="0 0 132 251" draw:points="0,0 0,251 132,251 132,0">
          <text:p/>
        </draw:polygon>
        <draw:polygon draw:style-name="gr68" draw:text-style-name="P68" draw:layer="layout" svg:width="0.131cm" svg:height="0.25cm" svg:x="6.593cm" svg:y="1.713cm" svg:viewBox="0 0 132 251" draw:points="0,0 0,251 132,251 132,0">
          <text:p/>
        </draw:polygon>
        <draw:polygon draw:style-name="gr68" draw:text-style-name="P68" draw:layer="layout" svg:width="0.132cm" svg:height="0.25cm" svg:x="6.724cm" svg:y="1.713cm" svg:viewBox="0 0 133 251" draw:points="0,0 0,251 133,251 133,0">
          <text:p/>
        </draw:polygon>
        <draw:polygon draw:style-name="gr67" draw:text-style-name="P67" draw:layer="layout" svg:width="0.131cm" svg:height="0.25cm" svg:x="6.856cm" svg:y="1.713cm" svg:viewBox="0 0 132 251" draw:points="0,0 0,251 132,251 132,0">
          <text:p/>
        </draw:polygon>
        <draw:polygon draw:style-name="gr66" draw:text-style-name="P66" draw:layer="layout" svg:width="0.131cm" svg:height="0.25cm" svg:x="6.987cm" svg:y="1.713cm" svg:viewBox="0 0 132 251" draw:points="0,0 0,251 132,251 132,0">
          <text:p/>
        </draw:polygon>
        <draw:polygon draw:style-name="gr66" draw:text-style-name="P66" draw:layer="layout" svg:width="0.131cm" svg:height="0.25cm" svg:x="7.118cm" svg:y="1.713cm" svg:viewBox="0 0 132 251" draw:points="0,0 0,251 132,251 132,0">
          <text:p/>
        </draw:polygon>
        <draw:polygon draw:style-name="gr65" draw:text-style-name="P65" draw:layer="layout" svg:width="0.132cm" svg:height="0.25cm" svg:x="7.249cm" svg:y="1.713cm" svg:viewBox="0 0 133 251" draw:points="0,0 0,251 133,251 133,0">
          <text:p/>
        </draw:polygon>
        <draw:polygon draw:style-name="gr64" draw:text-style-name="P64" draw:layer="layout" svg:width="0.131cm" svg:height="0.25cm" svg:x="7.381cm" svg:y="1.713cm" svg:viewBox="0 0 132 251" draw:points="0,0 0,251 132,251 132,0">
          <text:p/>
        </draw:polygon>
        <draw:polygon draw:style-name="gr64" draw:text-style-name="P64" draw:layer="layout" svg:width="0.131cm" svg:height="0.25cm" svg:x="7.512cm" svg:y="1.713cm" svg:viewBox="0 0 132 251" draw:points="0,0 0,251 132,251 132,0">
          <text:p/>
        </draw:polygon>
        <draw:polygon draw:style-name="gr63" draw:text-style-name="P63" draw:layer="layout" svg:width="0.131cm" svg:height="0.25cm" svg:x="7.643cm" svg:y="1.713cm" svg:viewBox="0 0 132 251" draw:points="0,0 0,251 132,251 132,0">
          <text:p/>
        </draw:polygon>
        <draw:polygon draw:style-name="gr62" draw:text-style-name="P62" draw:layer="layout" svg:width="0.132cm" svg:height="0.25cm" svg:x="7.774cm" svg:y="1.713cm" svg:viewBox="0 0 133 251" draw:points="0,0 0,251 133,251 133,0">
          <text:p/>
        </draw:polygon>
        <draw:polygon draw:style-name="gr62" draw:text-style-name="P62" draw:layer="layout" svg:width="0.131cm" svg:height="0.25cm" svg:x="7.906cm" svg:y="1.713cm" svg:viewBox="0 0 132 251" draw:points="0,0 0,251 132,251 132,0">
          <text:p/>
        </draw:polygon>
        <draw:polygon draw:style-name="gr61" draw:text-style-name="P61" draw:layer="layout" svg:width="0.131cm" svg:height="0.25cm" svg:x="8.037cm" svg:y="1.713cm" svg:viewBox="0 0 132 251" draw:points="0,0 0,251 132,251 132,0">
          <text:p/>
        </draw:polygon>
        <draw:polygon draw:style-name="gr60" draw:text-style-name="P60" draw:layer="layout" svg:width="0.131cm" svg:height="0.25cm" svg:x="8.168cm" svg:y="1.713cm" svg:viewBox="0 0 132 251" draw:points="0,0 0,251 132,251 132,0">
          <text:p/>
        </draw:polygon>
        <draw:polygon draw:style-name="gr60" draw:text-style-name="P60" draw:layer="layout" svg:width="0.132cm" svg:height="0.25cm" svg:x="8.299cm" svg:y="1.713cm" svg:viewBox="0 0 133 251" draw:points="0,0 0,251 133,251 133,0">
          <text:p/>
        </draw:polygon>
        <draw:polygon draw:style-name="gr59" draw:text-style-name="P59" draw:layer="layout" svg:width="0.131cm" svg:height="0.25cm" svg:x="8.431cm" svg:y="1.713cm" svg:viewBox="0 0 132 251" draw:points="0,0 0,251 132,251 132,0">
          <text:p/>
        </draw:polygon>
        <draw:polygon draw:style-name="gr58" draw:text-style-name="P58" draw:layer="layout" svg:width="0.131cm" svg:height="0.25cm" svg:x="8.562cm" svg:y="1.713cm" svg:viewBox="0 0 132 251" draw:points="0,0 0,251 132,251 132,0">
          <text:p/>
        </draw:polygon>
        <draw:polygon draw:style-name="gr58" draw:text-style-name="P58" draw:layer="layout" svg:width="0.131cm" svg:height="0.25cm" svg:x="8.693cm" svg:y="1.713cm" svg:viewBox="0 0 132 251" draw:points="0,0 0,251 132,251 132,0">
          <text:p/>
        </draw:polygon>
        <draw:polygon draw:style-name="gr57" draw:text-style-name="P57" draw:layer="layout" svg:width="0.132cm" svg:height="0.25cm" svg:x="8.824cm" svg:y="1.713cm" svg:viewBox="0 0 133 251" draw:points="0,0 0,251 133,251 133,0">
          <text:p/>
        </draw:polygon>
        <draw:polygon draw:style-name="gr56" draw:text-style-name="P56" draw:layer="layout" svg:width="0.131cm" svg:height="0.25cm" svg:x="8.956cm" svg:y="1.713cm" svg:viewBox="0 0 132 251" draw:points="0,0 0,251 132,251 132,0">
          <text:p/>
        </draw:polygon>
        <draw:polygon draw:style-name="gr56" draw:text-style-name="P56" draw:layer="layout" svg:width="0.131cm" svg:height="0.25cm" svg:x="9.087cm" svg:y="1.713cm" svg:viewBox="0 0 132 251" draw:points="0,0 0,251 132,251 132,0">
          <text:p/>
        </draw:polygon>
        <draw:polygon draw:style-name="gr55" draw:text-style-name="P55" draw:layer="layout" svg:width="0.131cm" svg:height="0.25cm" svg:x="9.218cm" svg:y="1.713cm" svg:viewBox="0 0 132 251" draw:points="0,0 0,251 132,251 132,0">
          <text:p/>
        </draw:polygon>
        <draw:polygon draw:style-name="gr54" draw:text-style-name="P54" draw:layer="layout" svg:width="0.132cm" svg:height="0.25cm" svg:x="9.349cm" svg:y="1.713cm" svg:viewBox="0 0 133 251" draw:points="0,0 0,251 133,251 133,0">
          <text:p/>
        </draw:polygon>
        <draw:polygon draw:style-name="gr54" draw:text-style-name="P54" draw:layer="layout" svg:width="0.131cm" svg:height="0.25cm" svg:x="9.481cm" svg:y="1.713cm" svg:viewBox="0 0 132 251" draw:points="0,0 0,251 132,251 132,0">
          <text:p/>
        </draw:polygon>
        <draw:polygon draw:style-name="gr53" draw:text-style-name="P53" draw:layer="layout" svg:width="0.131cm" svg:height="0.25cm" svg:x="9.612cm" svg:y="1.713cm" svg:viewBox="0 0 132 251" draw:points="0,0 0,251 132,251 132,0">
          <text:p/>
        </draw:polygon>
        <draw:polygon draw:style-name="gr52" draw:text-style-name="P52" draw:layer="layout" svg:width="0.132cm" svg:height="0.25cm" svg:x="9.743cm" svg:y="1.713cm" svg:viewBox="0 0 133 251" draw:points="0,0 0,251 133,251 133,0">
          <text:p/>
        </draw:polygon>
        <draw:polygon draw:style-name="gr52" draw:text-style-name="P52" draw:layer="layout" svg:width="0.131cm" svg:height="0.25cm" svg:x="9.875cm" svg:y="1.713cm" svg:viewBox="0 0 132 251" draw:points="0,0 0,251 132,251 132,0">
          <text:p/>
        </draw:polygon>
        <draw:polygon draw:style-name="gr51" draw:text-style-name="P51" draw:layer="layout" svg:width="0.131cm" svg:height="0.25cm" svg:x="10.006cm" svg:y="1.713cm" svg:viewBox="0 0 132 251" draw:points="0,0 0,251 132,251 132,0">
          <text:p/>
        </draw:polygon>
        <draw:polygon draw:style-name="gr50" draw:text-style-name="P50" draw:layer="layout" svg:width="0.131cm" svg:height="0.25cm" svg:x="10.137cm" svg:y="1.713cm" svg:viewBox="0 0 132 251" draw:points="0,0 0,251 132,251 132,0">
          <text:p/>
        </draw:polygon>
        <draw:polygon draw:style-name="gr50" draw:text-style-name="P50" draw:layer="layout" svg:width="0.132cm" svg:height="0.25cm" svg:x="10.268cm" svg:y="1.713cm" svg:viewBox="0 0 133 251" draw:points="0,0 0,251 133,251 133,0">
          <text:p/>
        </draw:polygon>
        <draw:polygon draw:style-name="gr49" draw:text-style-name="P49" draw:layer="layout" svg:width="0.131cm" svg:height="0.25cm" svg:x="10.4cm" svg:y="1.713cm" svg:viewBox="0 0 132 251" draw:points="0,0 0,251 132,251 132,0">
          <text:p/>
        </draw:polygon>
        <draw:polygon draw:style-name="gr49" draw:text-style-name="P49" draw:layer="layout" svg:width="0.131cm" svg:height="0.25cm" svg:x="10.531cm" svg:y="1.713cm" svg:viewBox="0 0 132 251" draw:points="0,0 0,251 132,251 132,0">
          <text:p/>
        </draw:polygon>
        <draw:polygon draw:style-name="gr48" draw:text-style-name="P48" draw:layer="layout" svg:width="0.131cm" svg:height="0.25cm" svg:x="10.662cm" svg:y="1.713cm" svg:viewBox="0 0 132 251" draw:points="0,0 0,251 132,251 132,0">
          <text:p/>
        </draw:polygon>
        <draw:polygon draw:style-name="gr47" draw:text-style-name="P47" draw:layer="layout" svg:width="0.132cm" svg:height="0.25cm" svg:x="10.793cm" svg:y="1.713cm" svg:viewBox="0 0 133 251" draw:points="0,0 0,251 133,251 133,0">
          <text:p/>
        </draw:polygon>
        <draw:polygon draw:style-name="gr47" draw:text-style-name="P47" draw:layer="layout" svg:width="0.131cm" svg:height="0.25cm" svg:x="10.925cm" svg:y="1.713cm" svg:viewBox="0 0 132 251" draw:points="0,0 0,251 132,251 132,0">
          <text:p/>
        </draw:polygon>
        <draw:polygon draw:style-name="gr46" draw:text-style-name="P46" draw:layer="layout" svg:width="0.131cm" svg:height="0.25cm" svg:x="11.056cm" svg:y="1.713cm" svg:viewBox="0 0 132 251" draw:points="0,0 0,251 132,251 132,0">
          <text:p/>
        </draw:polygon>
        <draw:polygon draw:style-name="gr45" draw:text-style-name="P45" draw:layer="layout" svg:width="0.131cm" svg:height="0.25cm" svg:x="11.187cm" svg:y="1.713cm" svg:viewBox="0 0 132 251" draw:points="0,0 0,251 132,251 132,0">
          <text:p/>
        </draw:polygon>
        <draw:polygon draw:style-name="gr45" draw:text-style-name="P45" draw:layer="layout" svg:width="0.132cm" svg:height="0.25cm" svg:x="11.318cm" svg:y="1.713cm" svg:viewBox="0 0 133 251" draw:points="0,0 0,251 133,251 133,0">
          <text:p/>
        </draw:polygon>
        <draw:polygon draw:style-name="gr44" draw:text-style-name="P44" draw:layer="layout" svg:width="0.131cm" svg:height="0.25cm" svg:x="11.45cm" svg:y="1.713cm" svg:viewBox="0 0 132 251" draw:points="0,0 0,251 132,251 132,0">
          <text:p/>
        </draw:polygon>
        <draw:polygon draw:style-name="gr43" draw:text-style-name="P43" draw:layer="layout" svg:width="0.131cm" svg:height="0.25cm" svg:x="11.581cm" svg:y="1.713cm" svg:viewBox="0 0 132 251" draw:points="0,0 0,251 132,251 132,0">
          <text:p/>
        </draw:polygon>
        <draw:polygon draw:style-name="gr43" draw:text-style-name="P43" draw:layer="layout" svg:width="0.131cm" svg:height="0.25cm" svg:x="11.712cm" svg:y="1.713cm" svg:viewBox="0 0 132 251" draw:points="0,0 0,251 132,251 132,0">
          <text:p/>
        </draw:polygon>
        <draw:polygon draw:style-name="gr42" draw:text-style-name="P42" draw:layer="layout" svg:width="0.132cm" svg:height="0.25cm" svg:x="11.843cm" svg:y="1.713cm" svg:viewBox="0 0 133 251" draw:points="0,0 0,251 133,251 133,0">
          <text:p/>
        </draw:polygon>
        <draw:polygon draw:style-name="gr41" draw:text-style-name="P41" draw:layer="layout" svg:width="0.131cm" svg:height="0.25cm" svg:x="11.975cm" svg:y="1.713cm" svg:viewBox="0 0 132 251" draw:points="0,0 0,251 132,251 132,0">
          <text:p/>
        </draw:polygon>
        <draw:polygon draw:style-name="gr41" draw:text-style-name="P41" draw:layer="layout" svg:width="0.131cm" svg:height="0.25cm" svg:x="12.106cm" svg:y="1.713cm" svg:viewBox="0 0 132 251" draw:points="0,0 0,251 132,251 132,0">
          <text:p/>
        </draw:polygon>
        <draw:polygon draw:style-name="gr40" draw:text-style-name="P40" draw:layer="layout" svg:width="0.131cm" svg:height="0.25cm" svg:x="12.237cm" svg:y="1.713cm" svg:viewBox="0 0 132 251" draw:points="0,0 0,251 132,251 132,0">
          <text:p/>
        </draw:polygon>
        <draw:polygon draw:style-name="gr39" draw:text-style-name="P39" draw:layer="layout" svg:width="0.132cm" svg:height="0.25cm" svg:x="12.368cm" svg:y="1.713cm" svg:viewBox="0 0 133 251" draw:points="0,0 0,251 133,251 133,0">
          <text:p/>
        </draw:polygon>
        <draw:polygon draw:style-name="gr39" draw:text-style-name="P39" draw:layer="layout" svg:width="0.131cm" svg:height="0.25cm" svg:x="12.5cm" svg:y="1.713cm" svg:viewBox="0 0 132 251" draw:points="0,0 0,251 132,251 132,0">
          <text:p/>
        </draw:polygon>
        <draw:polygon draw:style-name="gr38" draw:text-style-name="P38" draw:layer="layout" svg:width="0.131cm" svg:height="0.25cm" svg:x="12.631cm" svg:y="1.713cm" svg:viewBox="0 0 132 251" draw:points="0,0 0,251 132,251 132,0">
          <text:p/>
        </draw:polygon>
        <draw:polygon draw:style-name="gr37" draw:text-style-name="P37" draw:layer="layout" svg:width="0.131cm" svg:height="0.25cm" svg:x="12.762cm" svg:y="1.713cm" svg:viewBox="0 0 132 251" draw:points="0,0 0,251 132,251 132,0">
          <text:p/>
        </draw:polygon>
        <draw:polygon draw:style-name="gr37" draw:text-style-name="P37" draw:layer="layout" svg:width="0.132cm" svg:height="0.25cm" svg:x="12.893cm" svg:y="1.713cm" svg:viewBox="0 0 133 251" draw:points="0,0 0,251 133,251 133,0">
          <text:p/>
        </draw:polygon>
        <draw:polygon draw:style-name="gr36" draw:text-style-name="P36" draw:layer="layout" svg:width="0.131cm" svg:height="0.25cm" svg:x="13.025cm" svg:y="1.713cm" svg:viewBox="0 0 132 251" draw:points="0,0 0,251 132,251 132,0">
          <text:p/>
        </draw:polygon>
        <draw:polygon draw:style-name="gr35" draw:text-style-name="P35" draw:layer="layout" svg:width="0.131cm" svg:height="0.25cm" svg:x="13.156cm" svg:y="1.713cm" svg:viewBox="0 0 132 251" draw:points="0,0 0,251 132,251 132,0">
          <text:p/>
        </draw:polygon>
        <draw:polygon draw:style-name="gr35" draw:text-style-name="P35" draw:layer="layout" svg:width="0.131cm" svg:height="0.25cm" svg:x="13.287cm" svg:y="1.713cm" svg:viewBox="0 0 132 251" draw:points="0,0 0,251 132,251 132,0">
          <text:p/>
        </draw:polygon>
        <draw:polygon draw:style-name="gr34" draw:text-style-name="P34" draw:layer="layout" svg:width="0.132cm" svg:height="0.25cm" svg:x="13.418cm" svg:y="1.713cm" svg:viewBox="0 0 133 251" draw:points="0,0 0,251 133,251 133,0">
          <text:p/>
        </draw:polygon>
        <draw:polygon draw:style-name="gr33" draw:text-style-name="P33" draw:layer="layout" svg:width="0.131cm" svg:height="0.25cm" svg:x="13.55cm" svg:y="1.713cm" svg:viewBox="0 0 132 251" draw:points="0,0 0,251 132,251 132,0">
          <text:p/>
        </draw:polygon>
        <draw:polygon draw:style-name="gr33" draw:text-style-name="P33" draw:layer="layout" svg:width="0.131cm" svg:height="0.25cm" svg:x="13.681cm" svg:y="1.713cm" svg:viewBox="0 0 132 251" draw:points="0,0 0,251 132,251 132,0">
          <text:p/>
        </draw:polygon>
        <draw:polygon draw:style-name="gr32" draw:text-style-name="P32" draw:layer="layout" svg:width="0.131cm" svg:height="0.25cm" svg:x="13.812cm" svg:y="1.713cm" svg:viewBox="0 0 132 251" draw:points="0,0 0,251 132,251 132,0">
          <text:p/>
        </draw:polygon>
        <draw:polygon draw:style-name="gr31" draw:text-style-name="P31" draw:layer="layout" svg:width="0.132cm" svg:height="0.25cm" svg:x="13.943cm" svg:y="1.713cm" svg:viewBox="0 0 133 251" draw:points="0,0 0,251 133,251 133,0">
          <text:p/>
        </draw:polygon>
        <draw:polygon draw:style-name="gr31" draw:text-style-name="P31" draw:layer="layout" svg:width="0.131cm" svg:height="0.25cm" svg:x="14.075cm" svg:y="1.713cm" svg:viewBox="0 0 132 251" draw:points="0,0 0,251 132,251 132,0">
          <text:p/>
        </draw:polygon>
        <draw:polygon draw:style-name="gr30" draw:text-style-name="P30" draw:layer="layout" svg:width="0.131cm" svg:height="0.25cm" svg:x="14.206cm" svg:y="1.713cm" svg:viewBox="0 0 132 251" draw:points="0,0 0,251 132,251 132,0">
          <text:p/>
        </draw:polygon>
        <draw:polygon draw:style-name="gr29" draw:text-style-name="P29" draw:layer="layout" svg:width="0.131cm" svg:height="0.25cm" svg:x="14.337cm" svg:y="1.713cm" svg:viewBox="0 0 132 251" draw:points="0,0 0,251 132,251 132,0">
          <text:p/>
        </draw:polygon>
        <draw:polygon draw:style-name="gr29" draw:text-style-name="P29" draw:layer="layout" svg:width="0.132cm" svg:height="0.25cm" svg:x="14.468cm" svg:y="1.713cm" svg:viewBox="0 0 133 251" draw:points="0,0 0,251 133,251 133,0">
          <text:p/>
        </draw:polygon>
        <draw:polygon draw:style-name="gr28" draw:text-style-name="P28" draw:layer="layout" svg:width="0.131cm" svg:height="0.25cm" svg:x="14.6cm" svg:y="1.713cm" svg:viewBox="0 0 132 251" draw:points="0,0 0,251 132,251 132,0">
          <text:p/>
        </draw:polygon>
        <draw:polygon draw:style-name="gr27" draw:text-style-name="P27" draw:layer="layout" svg:width="0.131cm" svg:height="0.25cm" svg:x="14.731cm" svg:y="1.713cm" svg:viewBox="0 0 132 251" draw:points="0,0 0,251 132,251 132,0">
          <text:p/>
        </draw:polygon>
        <draw:polygon draw:style-name="gr27" draw:text-style-name="P27" draw:layer="layout" svg:width="0.131cm" svg:height="0.25cm" svg:x="14.862cm" svg:y="1.713cm" svg:viewBox="0 0 132 251" draw:points="0,0 0,251 132,251 132,0">
          <text:p/>
        </draw:polygon>
        <draw:polygon draw:style-name="gr26" draw:text-style-name="P26" draw:layer="layout" svg:width="0.132cm" svg:height="0.25cm" svg:x="14.993cm" svg:y="1.713cm" svg:viewBox="0 0 133 251" draw:points="0,0 0,251 133,251 133,0">
          <text:p/>
        </draw:polygon>
        <draw:polygon draw:style-name="gr25" draw:text-style-name="P25" draw:layer="layout" svg:width="0.131cm" svg:height="0.25cm" svg:x="15.125cm" svg:y="1.713cm" svg:viewBox="0 0 132 251" draw:points="0,0 0,251 132,251 132,0">
          <text:p/>
        </draw:polygon>
        <draw:polygon draw:style-name="gr25" draw:text-style-name="P25" draw:layer="layout" svg:width="0.131cm" svg:height="0.25cm" svg:x="15.256cm" svg:y="1.713cm" svg:viewBox="0 0 132 251" draw:points="0,0 0,251 132,251 132,0">
          <text:p/>
        </draw:polygon>
        <draw:polygon draw:style-name="gr24" draw:text-style-name="P24" draw:layer="layout" svg:width="0.131cm" svg:height="0.25cm" svg:x="15.387cm" svg:y="1.713cm" svg:viewBox="0 0 132 251" draw:points="0,0 0,251 132,251 132,0">
          <text:p/>
        </draw:polygon>
        <draw:polygon draw:style-name="gr23" draw:text-style-name="P23" draw:layer="layout" svg:width="0.132cm" svg:height="0.25cm" svg:x="15.518cm" svg:y="1.713cm" svg:viewBox="0 0 133 251" draw:points="0,0 0,251 133,251 133,0">
          <text:p/>
        </draw:polygon>
        <draw:polygon draw:style-name="gr23" draw:text-style-name="P23" draw:layer="layout" svg:width="0.131cm" svg:height="0.25cm" svg:x="15.65cm" svg:y="1.713cm" svg:viewBox="0 0 132 251" draw:points="0,0 0,251 132,251 132,0">
          <text:p/>
        </draw:polygon>
        <draw:polygon draw:style-name="gr22" draw:text-style-name="P22" draw:layer="layout" svg:width="0.131cm" svg:height="0.25cm" svg:x="15.781cm" svg:y="1.713cm" svg:viewBox="0 0 132 251" draw:points="0,0 0,251 132,251 132,0">
          <text:p/>
        </draw:polygon>
        <draw:polygon draw:style-name="gr21" draw:text-style-name="P21" draw:layer="layout" svg:width="0.131cm" svg:height="0.25cm" svg:x="15.912cm" svg:y="1.713cm" svg:viewBox="0 0 132 251" draw:points="0,0 0,251 132,251 132,0">
          <text:p/>
        </draw:polygon>
        <draw:polygon draw:style-name="gr21" draw:text-style-name="P21" draw:layer="layout" svg:width="0.132cm" svg:height="0.25cm" svg:x="16.043cm" svg:y="1.713cm" svg:viewBox="0 0 133 251" draw:points="0,0 0,251 133,251 133,0">
          <text:p/>
        </draw:polygon>
        <draw:polygon draw:style-name="gr20" draw:text-style-name="P20" draw:layer="layout" svg:width="0.131cm" svg:height="0.25cm" svg:x="16.175cm" svg:y="1.713cm" svg:viewBox="0 0 132 251" draw:points="0,0 0,251 132,251 132,0">
          <text:p/>
        </draw:polygon>
        <draw:polygon draw:style-name="gr19" draw:text-style-name="P19" draw:layer="layout" svg:width="0.131cm" svg:height="0.25cm" svg:x="16.306cm" svg:y="1.713cm" svg:viewBox="0 0 132 251" draw:points="0,0 0,251 132,251 132,0">
          <text:p/>
        </draw:polygon>
        <draw:polygon draw:style-name="gr19" draw:text-style-name="P19" draw:layer="layout" svg:width="0.131cm" svg:height="0.25cm" svg:x="16.437cm" svg:y="1.713cm" svg:viewBox="0 0 132 251" draw:points="0,0 0,251 132,251 132,0">
          <text:p/>
        </draw:polygon>
        <draw:polygon draw:style-name="gr18" draw:text-style-name="P18" draw:layer="layout" svg:width="0.132cm" svg:height="0.25cm" svg:x="16.568cm" svg:y="1.713cm" svg:viewBox="0 0 133 251" draw:points="0,0 0,251 133,251 133,0">
          <text:p/>
        </draw:polygon>
        <draw:polygon draw:style-name="gr17" draw:text-style-name="P17" draw:layer="layout" svg:width="0.131cm" svg:height="0.25cm" svg:x="16.7cm" svg:y="1.713cm" svg:viewBox="0 0 132 251" draw:points="0,0 0,251 132,251 132,0">
          <text:p/>
        </draw:polygon>
        <draw:polygon draw:style-name="gr17" draw:text-style-name="P17" draw:layer="layout" svg:width="0.131cm" svg:height="0.25cm" svg:x="16.831cm" svg:y="1.713cm" svg:viewBox="0 0 132 251" draw:points="0,0 0,251 132,251 132,0">
          <text:p/>
        </draw:polygon>
        <draw:polygon draw:style-name="gr16" draw:text-style-name="P16" draw:layer="layout" svg:width="0.131cm" svg:height="0.25cm" svg:x="16.962cm" svg:y="1.713cm" svg:viewBox="0 0 132 251" draw:points="0,0 0,251 132,251 132,0">
          <text:p/>
        </draw:polygon>
        <draw:polygon draw:style-name="gr15" draw:text-style-name="P15" draw:layer="layout" svg:width="0.132cm" svg:height="0.25cm" svg:x="17.093cm" svg:y="1.713cm" svg:viewBox="0 0 133 251" draw:points="0,0 0,251 133,251 133,0">
          <text:p/>
        </draw:polygon>
        <draw:polygon draw:style-name="gr15" draw:text-style-name="P15" draw:layer="layout" svg:width="0.131cm" svg:height="0.25cm" svg:x="17.225cm" svg:y="1.713cm" svg:viewBox="0 0 132 251" draw:points="0,0 0,251 132,251 132,0">
          <text:p/>
        </draw:polygon>
        <draw:polygon draw:style-name="gr14" draw:text-style-name="P14" draw:layer="layout" svg:width="0.131cm" svg:height="0.25cm" svg:x="17.356cm" svg:y="1.713cm" svg:viewBox="0 0 132 251" draw:points="0,0 0,251 132,251 132,0">
          <text:p/>
        </draw:polygon>
        <draw:polygon draw:style-name="gr13" draw:text-style-name="P13" draw:layer="layout" svg:width="0.131cm" svg:height="0.25cm" svg:x="17.487cm" svg:y="1.713cm" svg:viewBox="0 0 132 251" draw:points="0,0 0,251 132,251 132,0">
          <text:p/>
        </draw:polygon>
        <draw:polygon draw:style-name="gr13" draw:text-style-name="P13" draw:layer="layout" svg:width="0.132cm" svg:height="0.25cm" svg:x="17.618cm" svg:y="1.713cm" svg:viewBox="0 0 133 251" draw:points="0,0 0,251 133,251 133,0">
          <text:p/>
        </draw:polygon>
        <draw:polygon draw:style-name="gr12" draw:text-style-name="P12" draw:layer="layout" svg:width="0.131cm" svg:height="0.25cm" svg:x="17.75cm" svg:y="1.713cm" svg:viewBox="0 0 132 251" draw:points="0,0 0,251 132,251 132,0">
          <text:p/>
        </draw:polygon>
        <draw:polygon draw:style-name="gr11" draw:text-style-name="P11" draw:layer="layout" svg:width="0.131cm" svg:height="0.25cm" svg:x="17.881cm" svg:y="1.713cm" svg:viewBox="0 0 132 251" draw:points="0,0 0,251 132,251 132,0">
          <text:p/>
        </draw:polygon>
        <draw:polygon draw:style-name="gr11" draw:text-style-name="P11" draw:layer="layout" svg:width="0.131cm" svg:height="0.25cm" svg:x="18.012cm" svg:y="1.713cm" svg:viewBox="0 0 132 251" draw:points="0,0 0,251 132,251 132,0">
          <text:p/>
        </draw:polygon>
        <draw:polygon draw:style-name="gr10" draw:text-style-name="P10" draw:layer="layout" svg:width="0.133cm" svg:height="0.25cm" svg:x="18.143cm" svg:y="1.713cm" svg:viewBox="0 0 134 251" draw:points="0,0 0,251 134,251 134,0">
          <text:p/>
        </draw:polygon>
        <draw:polygon draw:style-name="gr9" draw:text-style-name="P9" draw:layer="layout" svg:width="0.131cm" svg:height="0.25cm" svg:x="18.275cm" svg:y="1.713cm" svg:viewBox="0 0 132 251" draw:points="0,0 0,251 132,251 132,0">
          <text:p/>
        </draw:polygon>
        <draw:polygon draw:style-name="gr9" draw:text-style-name="P9" draw:layer="layout" svg:width="0.131cm" svg:height="0.25cm" svg:x="18.406cm" svg:y="1.713cm" svg:viewBox="0 0 132 251" draw:points="0,0 0,251 132,251 132,0">
          <text:p/>
        </draw:polygon>
        <draw:polygon draw:style-name="gr8" draw:text-style-name="P8" draw:layer="layout" svg:width="0.131cm" svg:height="0.25cm" svg:x="18.537cm" svg:y="1.713cm" svg:viewBox="0 0 132 251" draw:points="0,0 0,251 132,251 132,0">
          <text:p/>
        </draw:polygon>
        <draw:polygon draw:style-name="gr1" draw:text-style-name="P1" draw:layer="layout" svg:width="0.132cm" svg:height="0.25cm" svg:x="18.668cm" svg:y="1.713cm" svg:viewBox="0 0 133 251" draw:points="0,0 0,251 133,251 133,0">
          <text:p/>
        </draw:polygon>
        <draw:polygon draw:style-name="gr93" draw:text-style-name="P1" draw:layer="layout" svg:width="0.868cm" svg:height="0.868cm" svg:x="2.449cm" svg:y="1.849cm" svg:viewBox="0 0 869 869" draw:points="0,0 0,869 869,869 869,0">
          <text:p/>
        </draw:polygon>
        <draw:path draw:style-name="gr94" draw:text-style-name="P2" draw:layer="layout" svg:width="0.366cm" svg:height="0.446cm" svg:x="2.683cm" svg:y="2.076cm" svg:viewBox="0 0 367 447" svg:d="M88 350c-53-32-88-94-88-160 0-106 84-190 184-190 101 0 183 84 183 190 0 66-34 125-85 157-32 21-22 19-22 61 0 20-19 39-39 39h-71c-21 0-39-19-39-39 0-42 7-38-23-58z">
          <text:p/>
        </draw:path>
        <draw:path draw:style-name="gr95" draw:text-style-name="P93" draw:layer="layout" svg:width="0.064cm" svg:height="0.032cm" svg:x="2.834cm" svg:y="2.652cm" svg:viewBox="0 0 65 33" svg:d="M0 0c0 18 15 33 33 33s32-15 32-33z">
          <text:p/>
        </draw:path>
        <draw:path draw:style-name="gr1" draw:text-style-name="P1" draw:layer="layout" svg:width="0.062cm" svg:height="0.071cm" svg:x="2.754cm" svg:y="2.174cm" svg:viewBox="0 0 63 72" svg:d="M45 72c0-14 2-25 4-34 0-10 7-20 14-29-2-2-7-2-9-7-7-2-9-2-9-2-10 2-19 9-27 21-11 12-18 21-18 30 12 12 26 19 45 21z">
          <text:p/>
        </draw:path>
        <draw:path draw:style-name="gr95" draw:text-style-name="P93" draw:layer="layout" svg:width="0.146cm" svg:height="0.029cm" svg:x="2.793cm" svg:y="2.545cm" svg:viewBox="0 0 147 30" svg:d="M134 30c9 0 13-7 13-14 0-10-4-16-13-16h-120c-7 0-14 6-14 16 0 7 7 14 14 14z">
          <text:p/>
        </draw:path>
        <draw:path draw:style-name="gr95" draw:text-style-name="P93" draw:layer="layout" svg:width="0.146cm" svg:height="0.03cm" svg:x="2.793cm" svg:y="2.581cm" svg:viewBox="0 0 147 31" svg:d="M134 31c9 0 13-7 13-17 0-7-4-14-13-14h-120c-7 0-14 7-14 14 0 10 7 17 14 17z">
          <text:p/>
        </draw:path>
        <draw:path draw:style-name="gr95" draw:text-style-name="P93" draw:layer="layout" svg:width="0.146cm" svg:height="0.03cm" svg:x="2.793cm" svg:y="2.615cm" svg:viewBox="0 0 147 31" svg:d="M134 31c9 0 13-7 13-14 0-10-4-17-13-17h-120c-7 0-14 7-14 17 0 7 7 14 14 14z">
          <text:p/>
        </draw:path>
        <draw:polygon draw:style-name="gr96" draw:text-style-name="P93" draw:layer="layout" svg:width="0.098cm" svg:height="0.027cm" svg:x="2.487cm" svg:y="2.252cm" svg:viewBox="0 0 99 28" draw:points="7,28 0,0 99,10 99,21">
          <text:p/>
        </draw:polygon>
        <draw:path draw:style-name="gr95" draw:text-style-name="P93" draw:layer="layout" svg:width="0.092cm" svg:height="0.215cm" svg:x="2.912cm" svg:y="2.147cm" svg:viewBox="0 0 93 216" svg:d="M0 0c0 0 43 29 52 87 10 55-2 90-29 129l27-10c40-36 61-91 23-154-32-50-73-52-73-52z">
          <text:p/>
        </draw:path>
        <draw:polygon draw:style-name="gr96" draw:text-style-name="P93" draw:layer="layout" svg:width="0.089cm" svg:height="0.067cm" svg:x="2.537cm" svg:y="2.064cm" svg:viewBox="0 0 90 68" draw:points="0,27 7,0 90,59 82,68">
          <text:p/>
        </draw:polygon>
        <draw:polygon draw:style-name="gr96" draw:text-style-name="P93" draw:layer="layout" svg:width="0.059cm" svg:height="0.096cm" svg:x="2.67cm" svg:y="1.93cm" svg:viewBox="0 0 60 97" draw:points="0,18 19,0 60,90 51,97">
          <text:p/>
        </draw:polygon>
        <draw:polygon draw:style-name="gr96" draw:text-style-name="P93" draw:layer="layout" svg:width="0.028cm" svg:height="0.098cm" svg:x="2.852cm" svg:y="1.886cm" svg:viewBox="0 0 29 99" draw:points="0,7 29,0 19,99 7,99">
          <text:p/>
        </draw:polygon>
        <draw:polygon draw:style-name="gr96" draw:text-style-name="P93" draw:layer="layout" svg:width="0.066cm" svg:height="0.09cm" svg:x="3.001cm" svg:y="1.936cm" svg:viewBox="0 0 67 91" draw:points="42,0 67,7 10,91 0,84">
          <text:p/>
        </draw:polygon>
        <draw:polygon draw:style-name="gr96" draw:text-style-name="P93" draw:layer="layout" svg:width="0.096cm" svg:height="0.061cm" svg:x="3.106cm" svg:y="2.067cm" svg:viewBox="0 0 97 62" draw:points="79,0 97,20 7,62 0,53">
          <text:p/>
        </draw:polygon>
        <draw:polygon draw:style-name="gr96" draw:text-style-name="P93" draw:layer="layout" svg:width="0.099cm" svg:height="0.025cm" svg:x="3.147cm" svg:y="2.252cm" svg:viewBox="0 0 100 26" draw:points="93,0 100,26 0,19 0,7">
          <text:p/>
        </draw:polygon>
        <draw:polygon draw:style-name="gr96" draw:text-style-name="P93" draw:layer="layout" svg:width="0.089cm" svg:height="0.067cm" svg:x="3.106cm" svg:y="2.4cm" svg:viewBox="0 0 90 68" draw:points="90,43 83,68 0,11 7,0">
          <text:p/>
        </draw:polygon>
        <draw:polygon draw:style-name="gr96" draw:text-style-name="P93" draw:layer="layout" svg:width="0.096cm" svg:height="0.059cm" svg:x="2.53cm" svg:y="2.403cm" svg:viewBox="0 0 97 60" draw:points="22,60 0,41 93,0 97,9">
          <text:p/>
        </draw:polygon>
        <draw:polygon draw:style-name="gr139" draw:text-style-name="P136" draw:layer="layout" svg:width="0.013cm" svg:height="5cm" svg:x="0cm" svg:y="4cm" svg:viewBox="0 0 14 5001" draw:points="0,0 0,5001 14,5001 14,0">
          <text:p/>
        </draw:polygon>
        <draw:polygon draw:style-name="gr133" draw:text-style-name="P130" draw:layer="layout" svg:width="0.013cm" svg:height="5cm" svg:x="0.013cm" svg:y="4cm" svg:viewBox="0 0 14 5001" draw:points="0,0 0,5001 14,5001 14,0">
          <text:p/>
        </draw:polygon>
        <draw:polygon draw:style-name="gr132" draw:text-style-name="P129" draw:layer="layout" svg:width="0.013cm" svg:height="5cm" svg:x="0.026cm" svg:y="4cm" svg:viewBox="0 0 14 5001" draw:points="0,0 0,5001 14,5001 14,0">
          <text:p/>
        </draw:polygon>
        <draw:polygon draw:style-name="gr131" draw:text-style-name="P128" draw:layer="layout" svg:width="0.014cm" svg:height="5cm" svg:x="0.039cm" svg:y="4cm" svg:viewBox="0 0 15 5001" draw:points="0,0 0,5001 15,5001 15,0">
          <text:p/>
        </draw:polygon>
        <draw:polygon draw:style-name="gr130" draw:text-style-name="P127" draw:layer="layout" svg:width="0.013cm" svg:height="5cm" svg:x="0.053cm" svg:y="4cm" svg:viewBox="0 0 14 5001" draw:points="0,0 0,5001 14,5001 14,0">
          <text:p/>
        </draw:polygon>
        <draw:polygon draw:style-name="gr129" draw:text-style-name="P126" draw:layer="layout" svg:width="0.013cm" svg:height="5cm" svg:x="0.066cm" svg:y="4cm" svg:viewBox="0 0 14 5001" draw:points="0,0 0,5001 14,5001 14,0">
          <text:p/>
        </draw:polygon>
        <draw:polygon draw:style-name="gr128" draw:text-style-name="P125" draw:layer="layout" svg:width="0.013cm" svg:height="5cm" svg:x="0.079cm" svg:y="4cm" svg:viewBox="0 0 14 5001" draw:points="0,0 0,5001 14,5001 14,0">
          <text:p/>
        </draw:polygon>
        <draw:polygon draw:style-name="gr127" draw:text-style-name="P124" draw:layer="layout" svg:width="0.014cm" svg:height="5cm" svg:x="0.092cm" svg:y="4cm" svg:viewBox="0 0 15 5001" draw:points="0,0 0,5001 15,5001 15,0">
          <text:p/>
        </draw:polygon>
        <draw:polygon draw:style-name="gr126" draw:text-style-name="P123" draw:layer="layout" svg:width="0.013cm" svg:height="5cm" svg:x="0.106cm" svg:y="4cm" svg:viewBox="0 0 14 5001" draw:points="0,0 0,5001 14,5001 14,0">
          <text:p/>
        </draw:polygon>
        <draw:polygon draw:style-name="gr125" draw:text-style-name="P122" draw:layer="layout" svg:width="0.013cm" svg:height="5cm" svg:x="0.119cm" svg:y="4cm" svg:viewBox="0 0 14 5001" draw:points="0,0 0,5001 14,5001 14,0">
          <text:p/>
        </draw:polygon>
        <draw:polygon draw:style-name="gr124" draw:text-style-name="P121" draw:layer="layout" svg:width="0.014cm" svg:height="5cm" svg:x="0.132cm" svg:y="4cm" svg:viewBox="0 0 15 5001" draw:points="0,0 0,5001 15,5001 15,0">
          <text:p/>
        </draw:polygon>
        <draw:polygon draw:style-name="gr123" draw:text-style-name="P120" draw:layer="layout" svg:width="0.013cm" svg:height="5cm" svg:x="0.146cm" svg:y="4cm" svg:viewBox="0 0 14 5001" draw:points="0,0 0,5001 14,5001 14,0">
          <text:p/>
        </draw:polygon>
        <draw:polygon draw:style-name="gr122" draw:text-style-name="P119" draw:layer="layout" svg:width="0.013cm" svg:height="5cm" svg:x="0.159cm" svg:y="4cm" svg:viewBox="0 0 14 5001" draw:points="0,0 0,5001 14,5001 14,0">
          <text:p/>
        </draw:polygon>
        <draw:polygon draw:style-name="gr121" draw:text-style-name="P118" draw:layer="layout" svg:width="0.013cm" svg:height="5cm" svg:x="0.172cm" svg:y="4cm" svg:viewBox="0 0 14 5001" draw:points="0,0 0,5001 14,5001 14,0">
          <text:p/>
        </draw:polygon>
        <draw:polygon draw:style-name="gr120" draw:text-style-name="P117" draw:layer="layout" svg:width="0.014cm" svg:height="5cm" svg:x="0.185cm" svg:y="4cm" svg:viewBox="0 0 15 5001" draw:points="0,0 0,5001 15,5001 15,0">
          <text:p/>
        </draw:polygon>
        <draw:polygon draw:style-name="gr119" draw:text-style-name="P116" draw:layer="layout" svg:width="0.013cm" svg:height="5cm" svg:x="0.199cm" svg:y="4cm" svg:viewBox="0 0 14 5001" draw:points="0,0 0,5001 14,5001 14,0">
          <text:p/>
        </draw:polygon>
        <draw:polygon draw:style-name="gr118" draw:text-style-name="P115" draw:layer="layout" svg:width="0.013cm" svg:height="5cm" svg:x="0.212cm" svg:y="4cm" svg:viewBox="0 0 14 5001" draw:points="0,0 0,5001 14,5001 14,0">
          <text:p/>
        </draw:polygon>
        <draw:polygon draw:style-name="gr117" draw:text-style-name="P114" draw:layer="layout" svg:width="0.014cm" svg:height="5cm" svg:x="0.225cm" svg:y="4cm" svg:viewBox="0 0 15 5001" draw:points="0,0 0,5001 15,5001 15,0">
          <text:p/>
        </draw:polygon>
        <draw:polygon draw:style-name="gr116" draw:text-style-name="P113" draw:layer="layout" svg:width="0.013cm" svg:height="5cm" svg:x="0.239cm" svg:y="4cm" svg:viewBox="0 0 14 5001" draw:points="0,0 0,5001 14,5001 14,0">
          <text:p/>
        </draw:polygon>
        <draw:polygon draw:style-name="gr115" draw:text-style-name="P112" draw:layer="layout" svg:width="0.013cm" svg:height="5cm" svg:x="0.252cm" svg:y="4cm" svg:viewBox="0 0 14 5001" draw:points="0,0 0,5001 14,5001 14,0">
          <text:p/>
        </draw:polygon>
        <draw:polygon draw:style-name="gr114" draw:text-style-name="P111" draw:layer="layout" svg:width="0.013cm" svg:height="5cm" svg:x="0.265cm" svg:y="4cm" svg:viewBox="0 0 14 5001" draw:points="0,0 0,5001 14,5001 14,0">
          <text:p/>
        </draw:polygon>
        <draw:polygon draw:style-name="gr113" draw:text-style-name="P110" draw:layer="layout" svg:width="0.014cm" svg:height="5cm" svg:x="0.278cm" svg:y="4cm" svg:viewBox="0 0 15 5001" draw:points="0,0 0,5001 15,5001 15,0">
          <text:p/>
        </draw:polygon>
        <draw:polygon draw:style-name="gr112" draw:text-style-name="P109" draw:layer="layout" svg:width="0.013cm" svg:height="5cm" svg:x="0.292cm" svg:y="4cm" svg:viewBox="0 0 14 5001" draw:points="0,0 0,5001 14,5001 14,0">
          <text:p/>
        </draw:polygon>
        <draw:polygon draw:style-name="gr111" draw:text-style-name="P108" draw:layer="layout" svg:width="0.013cm" svg:height="5cm" svg:x="0.305cm" svg:y="4cm" svg:viewBox="0 0 14 5001" draw:points="0,0 0,5001 14,5001 14,0">
          <text:p/>
        </draw:polygon>
        <draw:polygon draw:style-name="gr111" draw:text-style-name="P108" draw:layer="layout" svg:width="0.013cm" svg:height="5cm" svg:x="0.318cm" svg:y="4cm" svg:viewBox="0 0 14 5001" draw:points="0,0 0,5001 14,5001 14,0">
          <text:p/>
        </draw:polygon>
        <draw:polygon draw:style-name="gr110" draw:text-style-name="P107" draw:layer="layout" svg:width="0.015cm" svg:height="5cm" svg:x="0.331cm" svg:y="4cm" svg:viewBox="0 0 16 5001" draw:points="0,0 0,5001 16,5001 16,0">
          <text:p/>
        </draw:polygon>
        <draw:polygon draw:style-name="gr109" draw:text-style-name="P106" draw:layer="layout" svg:width="0.013cm" svg:height="5cm" svg:x="0.345cm" svg:y="4cm" svg:viewBox="0 0 14 5001" draw:points="0,0 0,5001 14,5001 14,0">
          <text:p/>
        </draw:polygon>
        <draw:polygon draw:style-name="gr108" draw:text-style-name="P105" draw:layer="layout" svg:width="0.013cm" svg:height="5cm" svg:x="0.358cm" svg:y="4cm" svg:viewBox="0 0 14 5001" draw:points="0,0 0,5001 14,5001 14,0">
          <text:p/>
        </draw:polygon>
        <draw:polygon draw:style-name="gr107" draw:text-style-name="P104" draw:layer="layout" svg:width="0.014cm" svg:height="5cm" svg:x="0.371cm" svg:y="4cm" svg:viewBox="0 0 15 5001" draw:points="0,0 0,5001 15,5001 15,0">
          <text:p/>
        </draw:polygon>
        <draw:polygon draw:style-name="gr106" draw:text-style-name="P103" draw:layer="layout" svg:width="0.013cm" svg:height="5cm" svg:x="0.385cm" svg:y="4cm" svg:viewBox="0 0 14 5001" draw:points="0,0 0,5001 14,5001 14,0">
          <text:p/>
        </draw:polygon>
        <draw:polygon draw:style-name="gr105" draw:text-style-name="P102" draw:layer="layout" svg:width="0.013cm" svg:height="5cm" svg:x="0.398cm" svg:y="4cm" svg:viewBox="0 0 14 5001" draw:points="0,0 0,5001 14,5001 14,0">
          <text:p/>
        </draw:polygon>
        <draw:polygon draw:style-name="gr104" draw:text-style-name="P101" draw:layer="layout" svg:width="0.013cm" svg:height="5cm" svg:x="0.411cm" svg:y="4cm" svg:viewBox="0 0 14 5001" draw:points="0,0 0,5001 14,5001 14,0">
          <text:p/>
        </draw:polygon>
        <draw:polygon draw:style-name="gr103" draw:text-style-name="P100" draw:layer="layout" svg:width="0.014cm" svg:height="5cm" svg:x="0.424cm" svg:y="4cm" svg:viewBox="0 0 15 5001" draw:points="0,0 0,5001 15,5001 15,0">
          <text:p/>
        </draw:polygon>
        <draw:polygon draw:style-name="gr102" draw:text-style-name="P99" draw:layer="layout" svg:width="0.013cm" svg:height="5cm" svg:x="0.438cm" svg:y="4cm" svg:viewBox="0 0 14 5001" draw:points="0,0 0,5001 14,5001 14,0">
          <text:p/>
        </draw:polygon>
        <draw:polygon draw:style-name="gr101" draw:text-style-name="P98" draw:layer="layout" svg:width="0.013cm" svg:height="5cm" svg:x="0.451cm" svg:y="4cm" svg:viewBox="0 0 14 5001" draw:points="0,0 0,5001 14,5001 14,0">
          <text:p/>
        </draw:polygon>
        <draw:polygon draw:style-name="gr100" draw:text-style-name="P97" draw:layer="layout" svg:width="0.014cm" svg:height="5cm" svg:x="0.464cm" svg:y="4cm" svg:viewBox="0 0 15 5001" draw:points="0,0 0,5001 15,5001 15,0">
          <text:p/>
        </draw:polygon>
        <draw:polygon draw:style-name="gr99" draw:text-style-name="P96" draw:layer="layout" svg:width="0.013cm" svg:height="5cm" svg:x="0.478cm" svg:y="4cm" svg:viewBox="0 0 14 5001" draw:points="0,0 0,5001 14,5001 14,0">
          <text:p/>
        </draw:polygon>
        <draw:polygon draw:style-name="gr98" draw:text-style-name="P95" draw:layer="layout" svg:width="0.013cm" svg:height="5cm" svg:x="0.491cm" svg:y="4cm" svg:viewBox="0 0 14 5001" draw:points="0,0 0,5001 14,5001 14,0">
          <text:p/>
        </draw:polygon>
        <draw:polygon draw:style-name="gr97" draw:text-style-name="P94" draw:layer="layout" svg:width="0.013cm" svg:height="5cm" svg:x="0.504cm" svg:y="4cm" svg:viewBox="0 0 14 5001" draw:points="0,0 0,5001 14,5001 14,0">
          <text:p/>
        </draw:polygon>
        <draw:polygon draw:style-name="gr92" draw:text-style-name="P92" draw:layer="layout" svg:width="0.014cm" svg:height="5cm" svg:x="0.517cm" svg:y="4cm" svg:viewBox="0 0 15 5001" draw:points="0,0 0,5001 15,5001 15,0">
          <text:p/>
        </draw:polygon>
        <draw:polygon draw:style-name="gr91" draw:text-style-name="P91" draw:layer="layout" svg:width="0.013cm" svg:height="5cm" svg:x="0.531cm" svg:y="4cm" svg:viewBox="0 0 14 5001" draw:points="0,0 0,5001 14,5001 14,0">
          <text:p/>
        </draw:polygon>
        <draw:polygon draw:style-name="gr90" draw:text-style-name="P90" draw:layer="layout" svg:width="0.013cm" svg:height="5cm" svg:x="0.544cm" svg:y="4cm" svg:viewBox="0 0 14 5001" draw:points="0,0 0,5001 14,5001 14,0">
          <text:p/>
        </draw:polygon>
        <draw:polygon draw:style-name="gr89" draw:text-style-name="P89" draw:layer="layout" svg:width="0.014cm" svg:height="5cm" svg:x="0.557cm" svg:y="4cm" svg:viewBox="0 0 15 5001" draw:points="0,0 0,5001 15,5001 15,0">
          <text:p/>
        </draw:polygon>
        <draw:polygon draw:style-name="gr88" draw:text-style-name="P88" draw:layer="layout" svg:width="0.013cm" svg:height="5cm" svg:x="0.571cm" svg:y="4cm" svg:viewBox="0 0 14 5001" draw:points="0,0 0,5001 14,5001 14,0">
          <text:p/>
        </draw:polygon>
        <draw:polygon draw:style-name="gr87" draw:text-style-name="P87" draw:layer="layout" svg:width="0.013cm" svg:height="5cm" svg:x="0.584cm" svg:y="4cm" svg:viewBox="0 0 14 5001" draw:points="0,0 0,5001 14,5001 14,0">
          <text:p/>
        </draw:polygon>
        <draw:polygon draw:style-name="gr86" draw:text-style-name="P86" draw:layer="layout" svg:width="0.013cm" svg:height="5cm" svg:x="0.597cm" svg:y="4cm" svg:viewBox="0 0 14 5001" draw:points="0,0 0,5001 14,5001 14,0">
          <text:p/>
        </draw:polygon>
        <draw:polygon draw:style-name="gr85" draw:text-style-name="P85" draw:layer="layout" svg:width="0.014cm" svg:height="5cm" svg:x="0.61cm" svg:y="4cm" svg:viewBox="0 0 15 5001" draw:points="0,0 0,5001 15,5001 15,0">
          <text:p/>
        </draw:polygon>
        <draw:polygon draw:style-name="gr84" draw:text-style-name="P84" draw:layer="layout" svg:width="0.013cm" svg:height="5cm" svg:x="0.624cm" svg:y="4cm" svg:viewBox="0 0 14 5001" draw:points="0,0 0,5001 14,5001 14,0">
          <text:p/>
        </draw:polygon>
        <draw:polygon draw:style-name="gr83" draw:text-style-name="P83" draw:layer="layout" svg:width="0.013cm" svg:height="5cm" svg:x="0.637cm" svg:y="4cm" svg:viewBox="0 0 14 5001" draw:points="0,0 0,5001 14,5001 14,0">
          <text:p/>
        </draw:polygon>
        <draw:polygon draw:style-name="gr82" draw:text-style-name="P82" draw:layer="layout" svg:width="0.013cm" svg:height="5cm" svg:x="0.65cm" svg:y="4cm" svg:viewBox="0 0 14 5001" draw:points="0,0 0,5001 14,5001 14,0">
          <text:p/>
        </draw:polygon>
        <draw:polygon draw:style-name="gr82" draw:text-style-name="P82" draw:layer="layout" svg:width="0.014cm" svg:height="5cm" svg:x="0.663cm" svg:y="4cm" svg:viewBox="0 0 15 5001" draw:points="0,0 0,5001 15,5001 15,0">
          <text:p/>
        </draw:polygon>
        <draw:polygon draw:style-name="gr81" draw:text-style-name="P81" draw:layer="layout" svg:width="0.013cm" svg:height="5cm" svg:x="0.677cm" svg:y="4cm" svg:viewBox="0 0 14 5001" draw:points="0,0 0,5001 14,5001 14,0">
          <text:p/>
        </draw:polygon>
        <draw:polygon draw:style-name="gr80" draw:text-style-name="P80" draw:layer="layout" svg:width="0.013cm" svg:height="5cm" svg:x="0.69cm" svg:y="4cm" svg:viewBox="0 0 14 5001" draw:points="0,0 0,5001 14,5001 14,0">
          <text:p/>
        </draw:polygon>
        <draw:polygon draw:style-name="gr79" draw:text-style-name="P79" draw:layer="layout" svg:width="0.014cm" svg:height="5cm" svg:x="0.703cm" svg:y="4cm" svg:viewBox="0 0 15 5001" draw:points="0,0 0,5001 15,5001 15,0">
          <text:p/>
        </draw:polygon>
        <draw:polygon draw:style-name="gr78" draw:text-style-name="P78" draw:layer="layout" svg:width="0.013cm" svg:height="5cm" svg:x="0.717cm" svg:y="4cm" svg:viewBox="0 0 14 5001" draw:points="0,0 0,5001 14,5001 14,0">
          <text:p/>
        </draw:polygon>
        <draw:polygon draw:style-name="gr77" draw:text-style-name="P77" draw:layer="layout" svg:width="0.013cm" svg:height="5cm" svg:x="0.73cm" svg:y="4cm" svg:viewBox="0 0 14 5001" draw:points="0,0 0,5001 14,5001 14,0">
          <text:p/>
        </draw:polygon>
        <draw:polygon draw:style-name="gr76" draw:text-style-name="P76" draw:layer="layout" svg:width="0.013cm" svg:height="5cm" svg:x="0.743cm" svg:y="4cm" svg:viewBox="0 0 14 5001" draw:points="0,0 0,5001 14,5001 14,0">
          <text:p/>
        </draw:polygon>
        <draw:polygon draw:style-name="gr75" draw:text-style-name="P75" draw:layer="layout" svg:width="0.014cm" svg:height="5cm" svg:x="0.756cm" svg:y="4cm" svg:viewBox="0 0 15 5001" draw:points="0,0 0,5001 15,5001 15,0">
          <text:p/>
        </draw:polygon>
        <draw:polygon draw:style-name="gr74" draw:text-style-name="P74" draw:layer="layout" svg:width="0.013cm" svg:height="5cm" svg:x="0.77cm" svg:y="4cm" svg:viewBox="0 0 14 5001" draw:points="0,0 0,5001 14,5001 14,0">
          <text:p/>
        </draw:polygon>
        <draw:polygon draw:style-name="gr73" draw:text-style-name="P73" draw:layer="layout" svg:width="0.013cm" svg:height="5cm" svg:x="0.783cm" svg:y="4cm" svg:viewBox="0 0 14 5001" draw:points="0,0 0,5001 14,5001 14,0">
          <text:p/>
        </draw:polygon>
        <draw:polygon draw:style-name="gr72" draw:text-style-name="P72" draw:layer="layout" svg:width="0.014cm" svg:height="5cm" svg:x="0.796cm" svg:y="4cm" svg:viewBox="0 0 15 5001" draw:points="0,0 0,5001 15,5001 15,0">
          <text:p/>
        </draw:polygon>
        <draw:polygon draw:style-name="gr71" draw:text-style-name="P71" draw:layer="layout" svg:width="0.013cm" svg:height="5cm" svg:x="0.81cm" svg:y="4cm" svg:viewBox="0 0 14 5001" draw:points="0,0 0,5001 14,5001 14,0">
          <text:p/>
        </draw:polygon>
        <draw:polygon draw:style-name="gr70" draw:text-style-name="P70" draw:layer="layout" svg:width="0.013cm" svg:height="5cm" svg:x="0.823cm" svg:y="4cm" svg:viewBox="0 0 14 5001" draw:points="0,0 0,5001 14,5001 14,0">
          <text:p/>
        </draw:polygon>
        <draw:polygon draw:style-name="gr69" draw:text-style-name="P69" draw:layer="layout" svg:width="0.013cm" svg:height="5cm" svg:x="0.836cm" svg:y="4cm" svg:viewBox="0 0 14 5001" draw:points="0,0 0,5001 14,5001 14,0">
          <text:p/>
        </draw:polygon>
        <draw:polygon draw:style-name="gr68" draw:text-style-name="P68" draw:layer="layout" svg:width="0.014cm" svg:height="5cm" svg:x="0.849cm" svg:y="4cm" svg:viewBox="0 0 15 5001" draw:points="0,0 0,5001 15,5001 15,0">
          <text:p/>
        </draw:polygon>
        <draw:polygon draw:style-name="gr67" draw:text-style-name="P67" draw:layer="layout" svg:width="0.013cm" svg:height="5cm" svg:x="0.863cm" svg:y="4cm" svg:viewBox="0 0 14 5001" draw:points="0,0 0,5001 14,5001 14,0">
          <text:p/>
        </draw:polygon>
        <draw:polygon draw:style-name="gr66" draw:text-style-name="P66" draw:layer="layout" svg:width="0.013cm" svg:height="5cm" svg:x="0.876cm" svg:y="4cm" svg:viewBox="0 0 14 5001" draw:points="0,0 0,5001 14,5001 14,0">
          <text:p/>
        </draw:polygon>
        <draw:polygon draw:style-name="gr65" draw:text-style-name="P65" draw:layer="layout" svg:width="0.014cm" svg:height="5cm" svg:x="0.889cm" svg:y="4cm" svg:viewBox="0 0 15 5001" draw:points="0,0 0,5001 15,5001 15,0">
          <text:p/>
        </draw:polygon>
        <draw:polygon draw:style-name="gr64" draw:text-style-name="P64" draw:layer="layout" svg:width="0.013cm" svg:height="5cm" svg:x="0.903cm" svg:y="4cm" svg:viewBox="0 0 14 5001" draw:points="0,0 0,5001 14,5001 14,0">
          <text:p/>
        </draw:polygon>
        <draw:polygon draw:style-name="gr63" draw:text-style-name="P63" draw:layer="layout" svg:width="0.013cm" svg:height="5cm" svg:x="0.916cm" svg:y="4cm" svg:viewBox="0 0 14 5001" draw:points="0,0 0,5001 14,5001 14,0">
          <text:p/>
        </draw:polygon>
        <draw:polygon draw:style-name="gr62" draw:text-style-name="P62" draw:layer="layout" svg:width="0.013cm" svg:height="5cm" svg:x="0.929cm" svg:y="4cm" svg:viewBox="0 0 14 5001" draw:points="0,0 0,5001 14,5001 14,0">
          <text:p/>
        </draw:polygon>
        <draw:polygon draw:style-name="gr61" draw:text-style-name="P61" draw:layer="layout" svg:width="0.015cm" svg:height="5cm" svg:x="0.942cm" svg:y="4cm" svg:viewBox="0 0 16 5001" draw:points="0,0 0,5001 16,5001 16,0">
          <text:p/>
        </draw:polygon>
        <draw:polygon draw:style-name="gr60" draw:text-style-name="P60" draw:layer="layout" svg:width="0.013cm" svg:height="5cm" svg:x="0.956cm" svg:y="4cm" svg:viewBox="0 0 14 5001" draw:points="0,0 0,5001 14,5001 14,0">
          <text:p/>
        </draw:polygon>
        <draw:polygon draw:style-name="gr59" draw:text-style-name="P59" draw:layer="layout" svg:width="0.013cm" svg:height="5cm" svg:x="0.969cm" svg:y="4cm" svg:viewBox="0 0 14 5001" draw:points="0,0 0,5001 14,5001 14,0">
          <text:p/>
        </draw:polygon>
        <draw:polygon draw:style-name="gr58" draw:text-style-name="P58" draw:layer="layout" svg:width="0.013cm" svg:height="5cm" svg:x="0.982cm" svg:y="4cm" svg:viewBox="0 0 14 5001" draw:points="0,0 0,5001 14,5001 14,0">
          <text:p/>
        </draw:polygon>
        <draw:polygon draw:style-name="gr57" draw:text-style-name="P57" draw:layer="layout" svg:width="0.014cm" svg:height="5cm" svg:x="0.995cm" svg:y="4cm" svg:viewBox="0 0 15 5001" draw:points="0,0 0,5001 15,5001 15,0">
          <text:p/>
        </draw:polygon>
        <draw:polygon draw:style-name="gr57" draw:text-style-name="P57" draw:layer="layout" svg:width="0.013cm" svg:height="5cm" svg:x="1.009cm" svg:y="4cm" svg:viewBox="0 0 14 5001" draw:points="0,0 0,5001 14,5001 14,0">
          <text:p/>
        </draw:polygon>
        <draw:polygon draw:style-name="gr56" draw:text-style-name="P56" draw:layer="layout" svg:width="0.013cm" svg:height="5cm" svg:x="1.022cm" svg:y="4cm" svg:viewBox="0 0 14 5001" draw:points="0,0 0,5001 14,5001 14,0">
          <text:p/>
        </draw:polygon>
        <draw:polygon draw:style-name="gr55" draw:text-style-name="P55" draw:layer="layout" svg:width="0.014cm" svg:height="5cm" svg:x="1.035cm" svg:y="4cm" svg:viewBox="0 0 15 5001" draw:points="0,0 0,5001 15,5001 15,0">
          <text:p/>
        </draw:polygon>
        <draw:polygon draw:style-name="gr54" draw:text-style-name="P54" draw:layer="layout" svg:width="0.013cm" svg:height="5cm" svg:x="1.049cm" svg:y="4cm" svg:viewBox="0 0 14 5001" draw:points="0,0 0,5001 14,5001 14,0">
          <text:p/>
        </draw:polygon>
        <draw:polygon draw:style-name="gr53" draw:text-style-name="P53" draw:layer="layout" svg:width="0.013cm" svg:height="5cm" svg:x="1.062cm" svg:y="4cm" svg:viewBox="0 0 14 5001" draw:points="0,0 0,5001 14,5001 14,0">
          <text:p/>
        </draw:polygon>
        <draw:polygon draw:style-name="gr52" draw:text-style-name="P52" draw:layer="layout" svg:width="0.013cm" svg:height="5cm" svg:x="1.075cm" svg:y="4cm" svg:viewBox="0 0 14 5001" draw:points="0,0 0,5001 14,5001 14,0">
          <text:p/>
        </draw:polygon>
        <draw:polygon draw:style-name="gr51" draw:text-style-name="P51" draw:layer="layout" svg:width="0.014cm" svg:height="5cm" svg:x="1.088cm" svg:y="4cm" svg:viewBox="0 0 15 5001" draw:points="0,0 0,5001 15,5001 15,0">
          <text:p/>
        </draw:polygon>
        <draw:polygon draw:style-name="gr50" draw:text-style-name="P50" draw:layer="layout" svg:width="0.013cm" svg:height="5cm" svg:x="1.102cm" svg:y="4cm" svg:viewBox="0 0 14 5001" draw:points="0,0 0,5001 14,5001 14,0">
          <text:p/>
        </draw:polygon>
        <draw:polygon draw:style-name="gr49" draw:text-style-name="P49" draw:layer="layout" svg:width="0.013cm" svg:height="5cm" svg:x="1.115cm" svg:y="4cm" svg:viewBox="0 0 14 5001" draw:points="0,0 0,5001 14,5001 14,0">
          <text:p/>
        </draw:polygon>
        <draw:polygon draw:style-name="gr48" draw:text-style-name="P48" draw:layer="layout" svg:width="0.014cm" svg:height="5cm" svg:x="1.128cm" svg:y="4cm" svg:viewBox="0 0 15 5001" draw:points="0,0 0,5001 15,5001 15,0">
          <text:p/>
        </draw:polygon>
        <draw:polygon draw:style-name="gr47" draw:text-style-name="P47" draw:layer="layout" svg:width="0.013cm" svg:height="5cm" svg:x="1.142cm" svg:y="4cm" svg:viewBox="0 0 14 5001" draw:points="0,0 0,5001 14,5001 14,0">
          <text:p/>
        </draw:polygon>
        <draw:polygon draw:style-name="gr46" draw:text-style-name="P46" draw:layer="layout" svg:width="0.013cm" svg:height="5cm" svg:x="1.155cm" svg:y="4cm" svg:viewBox="0 0 14 5001" draw:points="0,0 0,5001 14,5001 14,0">
          <text:p/>
        </draw:polygon>
        <draw:polygon draw:style-name="gr45" draw:text-style-name="P45" draw:layer="layout" svg:width="0.013cm" svg:height="5cm" svg:x="1.168cm" svg:y="4cm" svg:viewBox="0 0 14 5001" draw:points="0,0 0,5001 14,5001 14,0">
          <text:p/>
        </draw:polygon>
        <draw:polygon draw:style-name="gr44" draw:text-style-name="P44" draw:layer="layout" svg:width="0.014cm" svg:height="5cm" svg:x="1.181cm" svg:y="4cm" svg:viewBox="0 0 15 5001" draw:points="0,0 0,5001 15,5001 15,0">
          <text:p/>
        </draw:polygon>
        <draw:polygon draw:style-name="gr43" draw:text-style-name="P43" draw:layer="layout" svg:width="0.013cm" svg:height="5cm" svg:x="1.195cm" svg:y="4cm" svg:viewBox="0 0 14 5001" draw:points="0,0 0,5001 14,5001 14,0">
          <text:p/>
        </draw:polygon>
        <draw:polygon draw:style-name="gr42" draw:text-style-name="P42" draw:layer="layout" svg:width="0.013cm" svg:height="5cm" svg:x="1.208cm" svg:y="4cm" svg:viewBox="0 0 14 5001" draw:points="0,0 0,5001 14,5001 14,0">
          <text:p/>
        </draw:polygon>
        <draw:polygon draw:style-name="gr41" draw:text-style-name="P41" draw:layer="layout" svg:width="0.014cm" svg:height="5cm" svg:x="1.221cm" svg:y="4cm" svg:viewBox="0 0 15 5001" draw:points="0,0 0,5001 15,5001 15,0">
          <text:p/>
        </draw:polygon>
        <draw:polygon draw:style-name="gr40" draw:text-style-name="P40" draw:layer="layout" svg:width="0.013cm" svg:height="5cm" svg:x="1.235cm" svg:y="4cm" svg:viewBox="0 0 14 5001" draw:points="0,0 0,5001 14,5001 14,0">
          <text:p/>
        </draw:polygon>
        <draw:polygon draw:style-name="gr39" draw:text-style-name="P39" draw:layer="layout" svg:width="0.013cm" svg:height="5cm" svg:x="1.248cm" svg:y="4cm" svg:viewBox="0 0 14 5001" draw:points="0,0 0,5001 14,5001 14,0">
          <text:p/>
        </draw:polygon>
        <draw:polygon draw:style-name="gr38" draw:text-style-name="P38" draw:layer="layout" svg:width="0.013cm" svg:height="5cm" svg:x="1.261cm" svg:y="4cm" svg:viewBox="0 0 14 5001" draw:points="0,0 0,5001 14,5001 14,0">
          <text:p/>
        </draw:polygon>
        <draw:polygon draw:style-name="gr37" draw:text-style-name="P37" draw:layer="layout" svg:width="0.014cm" svg:height="5cm" svg:x="1.274cm" svg:y="4cm" svg:viewBox="0 0 15 5001" draw:points="0,0 0,5001 15,5001 15,0">
          <text:p/>
        </draw:polygon>
        <draw:polygon draw:style-name="gr36" draw:text-style-name="P36" draw:layer="layout" svg:width="0.013cm" svg:height="5cm" svg:x="1.288cm" svg:y="4cm" svg:viewBox="0 0 14 5001" draw:points="0,0 0,5001 14,5001 14,0">
          <text:p/>
        </draw:polygon>
        <draw:polygon draw:style-name="gr35" draw:text-style-name="P35" draw:layer="layout" svg:width="0.013cm" svg:height="5cm" svg:x="1.301cm" svg:y="4cm" svg:viewBox="0 0 14 5001" draw:points="0,0 0,5001 14,5001 14,0">
          <text:p/>
        </draw:polygon>
        <draw:polygon draw:style-name="gr34" draw:text-style-name="P34" draw:layer="layout" svg:width="0.013cm" svg:height="5cm" svg:x="1.314cm" svg:y="4cm" svg:viewBox="0 0 14 5001" draw:points="0,0 0,5001 14,5001 14,0">
          <text:p/>
        </draw:polygon>
        <draw:polygon draw:style-name="gr33" draw:text-style-name="P33" draw:layer="layout" svg:width="0.014cm" svg:height="5cm" svg:x="1.327cm" svg:y="4cm" svg:viewBox="0 0 15 5001" draw:points="0,0 0,5001 15,5001 15,0">
          <text:p/>
        </draw:polygon>
        <draw:polygon draw:style-name="gr32" draw:text-style-name="P32" draw:layer="layout" svg:width="0.013cm" svg:height="5cm" svg:x="1.341cm" svg:y="4cm" svg:viewBox="0 0 14 5001" draw:points="0,0 0,5001 14,5001 14,0">
          <text:p/>
        </draw:polygon>
        <draw:polygon draw:style-name="gr32" draw:text-style-name="P32" draw:layer="layout" svg:width="0.013cm" svg:height="5cm" svg:x="1.354cm" svg:y="4cm" svg:viewBox="0 0 14 5001" draw:points="0,0 0,5001 14,5001 14,0">
          <text:p/>
        </draw:polygon>
        <draw:polygon draw:style-name="gr31" draw:text-style-name="P31" draw:layer="layout" svg:width="0.014cm" svg:height="5cm" svg:x="1.367cm" svg:y="4cm" svg:viewBox="0 0 15 5001" draw:points="0,0 0,5001 15,5001 15,0">
          <text:p/>
        </draw:polygon>
        <draw:polygon draw:style-name="gr30" draw:text-style-name="P30" draw:layer="layout" svg:width="0.013cm" svg:height="5cm" svg:x="1.381cm" svg:y="4cm" svg:viewBox="0 0 14 5001" draw:points="0,0 0,5001 14,5001 14,0">
          <text:p/>
        </draw:polygon>
        <draw:polygon draw:style-name="gr29" draw:text-style-name="P29" draw:layer="layout" svg:width="0.013cm" svg:height="5cm" svg:x="1.394cm" svg:y="4cm" svg:viewBox="0 0 14 5001" draw:points="0,0 0,5001 14,5001 14,0">
          <text:p/>
        </draw:polygon>
        <draw:polygon draw:style-name="gr28" draw:text-style-name="P28" draw:layer="layout" svg:width="0.013cm" svg:height="5cm" svg:x="1.407cm" svg:y="4cm" svg:viewBox="0 0 14 5001" draw:points="0,0 0,5001 14,5001 14,0">
          <text:p/>
        </draw:polygon>
        <draw:polygon draw:style-name="gr27" draw:text-style-name="P27" draw:layer="layout" svg:width="0.014cm" svg:height="5cm" svg:x="1.42cm" svg:y="4cm" svg:viewBox="0 0 15 5001" draw:points="0,0 0,5001 15,5001 15,0">
          <text:p/>
        </draw:polygon>
        <draw:polygon draw:style-name="gr26" draw:text-style-name="P26" draw:layer="layout" svg:width="0.013cm" svg:height="5cm" svg:x="1.434cm" svg:y="4cm" svg:viewBox="0 0 14 5001" draw:points="0,0 0,5001 14,5001 14,0">
          <text:p/>
        </draw:polygon>
        <draw:polygon draw:style-name="gr25" draw:text-style-name="P25" draw:layer="layout" svg:width="0.013cm" svg:height="5cm" svg:x="1.447cm" svg:y="4cm" svg:viewBox="0 0 14 5001" draw:points="0,0 0,5001 14,5001 14,0">
          <text:p/>
        </draw:polygon>
        <draw:polygon draw:style-name="gr24" draw:text-style-name="P24" draw:layer="layout" svg:width="0.014cm" svg:height="5cm" svg:x="1.46cm" svg:y="4cm" svg:viewBox="0 0 15 5001" draw:points="0,0 0,5001 15,5001 15,0">
          <text:p/>
        </draw:polygon>
        <draw:polygon draw:style-name="gr23" draw:text-style-name="P23" draw:layer="layout" svg:width="0.013cm" svg:height="5cm" svg:x="1.474cm" svg:y="4cm" svg:viewBox="0 0 14 5001" draw:points="0,0 0,5001 14,5001 14,0">
          <text:p/>
        </draw:polygon>
        <draw:polygon draw:style-name="gr22" draw:text-style-name="P22" draw:layer="layout" svg:width="0.013cm" svg:height="5cm" svg:x="1.487cm" svg:y="4cm" svg:viewBox="0 0 14 5001" draw:points="0,0 0,5001 14,5001 14,0">
          <text:p/>
        </draw:polygon>
        <draw:polygon draw:style-name="gr21" draw:text-style-name="P21" draw:layer="layout" svg:width="0.013cm" svg:height="5cm" svg:x="1.5cm" svg:y="4cm" svg:viewBox="0 0 14 5001" draw:points="0,0 0,5001 14,5001 14,0">
          <text:p/>
        </draw:polygon>
        <draw:polygon draw:style-name="gr20" draw:text-style-name="P20" draw:layer="layout" svg:width="0.014cm" svg:height="5cm" svg:x="1.513cm" svg:y="4cm" svg:viewBox="0 0 15 5001" draw:points="0,0 0,5001 15,5001 15,0">
          <text:p/>
        </draw:polygon>
        <draw:polygon draw:style-name="gr19" draw:text-style-name="P19" draw:layer="layout" svg:width="0.013cm" svg:height="5cm" svg:x="1.527cm" svg:y="4cm" svg:viewBox="0 0 14 5001" draw:points="0,0 0,5001 14,5001 14,0">
          <text:p/>
        </draw:polygon>
        <draw:polygon draw:style-name="gr18" draw:text-style-name="P18" draw:layer="layout" svg:width="0.013cm" svg:height="5cm" svg:x="1.54cm" svg:y="4cm" svg:viewBox="0 0 14 5001" draw:points="0,0 0,5001 14,5001 14,0">
          <text:p/>
        </draw:polygon>
        <draw:polygon draw:style-name="gr17" draw:text-style-name="P17" draw:layer="layout" svg:width="0.015cm" svg:height="5cm" svg:x="1.553cm" svg:y="4cm" svg:viewBox="0 0 16 5001" draw:points="0,0 0,5001 16,5001 16,0">
          <text:p/>
        </draw:polygon>
        <draw:polygon draw:style-name="gr16" draw:text-style-name="P16" draw:layer="layout" svg:width="0.013cm" svg:height="5cm" svg:x="1.567cm" svg:y="4cm" svg:viewBox="0 0 14 5001" draw:points="0,0 0,5001 14,5001 14,0">
          <text:p/>
        </draw:polygon>
        <draw:polygon draw:style-name="gr15" draw:text-style-name="P15" draw:layer="layout" svg:width="0.013cm" svg:height="5cm" svg:x="1.58cm" svg:y="4cm" svg:viewBox="0 0 14 5001" draw:points="0,0 0,5001 14,5001 14,0">
          <text:p/>
        </draw:polygon>
        <draw:polygon draw:style-name="gr14" draw:text-style-name="P14" draw:layer="layout" svg:width="0.013cm" svg:height="5cm" svg:x="1.593cm" svg:y="4cm" svg:viewBox="0 0 14 5001" draw:points="0,0 0,5001 14,5001 14,0">
          <text:p/>
        </draw:polygon>
        <draw:polygon draw:style-name="gr13" draw:text-style-name="P13" draw:layer="layout" svg:width="0.014cm" svg:height="5cm" svg:x="1.606cm" svg:y="4cm" svg:viewBox="0 0 15 5001" draw:points="0,0 0,5001 15,5001 15,0">
          <text:p/>
        </draw:polygon>
        <draw:polygon draw:style-name="gr12" draw:text-style-name="P12" draw:layer="layout" svg:width="0.013cm" svg:height="5cm" svg:x="1.62cm" svg:y="4cm" svg:viewBox="0 0 14 5001" draw:points="0,0 0,5001 14,5001 14,0">
          <text:p/>
        </draw:polygon>
        <draw:polygon draw:style-name="gr11" draw:text-style-name="P11" draw:layer="layout" svg:width="0.013cm" svg:height="5cm" svg:x="1.633cm" svg:y="4cm" svg:viewBox="0 0 14 5001" draw:points="0,0 0,5001 14,5001 14,0">
          <text:p/>
        </draw:polygon>
        <draw:polygon draw:style-name="gr10" draw:text-style-name="P10" draw:layer="layout" svg:width="0.013cm" svg:height="5cm" svg:x="1.646cm" svg:y="4cm" svg:viewBox="0 0 14 5001" draw:points="0,0 0,5001 14,5001 14,0">
          <text:p/>
        </draw:polygon>
        <draw:polygon draw:style-name="gr9" draw:text-style-name="P9" draw:layer="layout" svg:width="0.014cm" svg:height="5cm" svg:x="1.659cm" svg:y="4cm" svg:viewBox="0 0 15 5001" draw:points="0,0 0,5001 15,5001 15,0">
          <text:p/>
        </draw:polygon>
        <draw:polygon draw:style-name="gr8" draw:text-style-name="P8" draw:layer="layout" svg:width="0.013cm" svg:height="5cm" svg:x="1.673cm" svg:y="4cm" svg:viewBox="0 0 14 5001" draw:points="0,0 0,5001 14,5001 14,0">
          <text:p/>
        </draw:polygon>
        <draw:polygon draw:style-name="gr1" draw:text-style-name="P1" draw:layer="layout" svg:width="0.013cm" svg:height="5cm" svg:x="1.686cm" svg:y="4cm" svg:viewBox="0 0 14 5001" draw:points="0,0 0,5001 14,5001 14,0">
          <text:p/>
        </draw:polygon>
        <draw:frame draw:style-name="gr5" draw:text-style-name="P5" draw:layer="layout" svg:width="3.541cm" svg:height="0.353cm" svg:x="7.11cm" svg:y="1.158cm">
          <draw:text-box>
            <text:p text:style-name="P3"><text:span text:style-name="T5">RIGINAL <text:s/>PAPERS</text:span></text:p>
          </draw:text-box>
        </draw:frame>
        <draw:polygon draw:style-name="gr119" draw:text-style-name="P116" draw:layer="layout" svg:width="0.039cm" svg:height="0.04cm" svg:x="1.999cm" svg:y="28.006cm" svg:viewBox="0 0 40 41" draw:points="0,0 0,41 40,41 40,0">
          <text:p/>
        </draw:polygon>
        <draw:polygon draw:style-name="gr118" draw:text-style-name="P115" draw:layer="layout" svg:width="0.039cm" svg:height="0.04cm" svg:x="2.038cm" svg:y="28.006cm" svg:viewBox="0 0 40 41" draw:points="0,0 0,41 40,41 40,0">
          <text:p/>
        </draw:polygon>
        <draw:polygon draw:style-name="gr117" draw:text-style-name="P114" draw:layer="layout" svg:width="0.039cm" svg:height="0.04cm" svg:x="2.077cm" svg:y="28.006cm" svg:viewBox="0 0 40 41" draw:points="0,0 0,41 40,41 40,0">
          <text:p/>
        </draw:polygon>
        <draw:polygon draw:style-name="gr116" draw:text-style-name="P113" draw:layer="layout" svg:width="0.04cm" svg:height="0.04cm" svg:x="2.116cm" svg:y="28.006cm" svg:viewBox="0 0 41 41" draw:points="0,0 0,41 41,41 41,0">
          <text:p/>
        </draw:polygon>
        <draw:polygon draw:style-name="gr115" draw:text-style-name="P112" draw:layer="layout" svg:width="0.039cm" svg:height="0.04cm" svg:x="2.156cm" svg:y="28.006cm" svg:viewBox="0 0 40 41" draw:points="0,0 0,41 40,41 40,0">
          <text:p/>
        </draw:polygon>
        <draw:polygon draw:style-name="gr114" draw:text-style-name="P111" draw:layer="layout" svg:width="0.039cm" svg:height="0.04cm" svg:x="2.195cm" svg:y="28.006cm" svg:viewBox="0 0 40 41" draw:points="0,0 0,41 40,41 40,0">
          <text:p/>
        </draw:polygon>
        <draw:polygon draw:style-name="gr114" draw:text-style-name="P111" draw:layer="layout" svg:width="0.039cm" svg:height="0.04cm" svg:x="2.234cm" svg:y="28.006cm" svg:viewBox="0 0 40 41" draw:points="0,0 0,41 40,41 40,0">
          <text:p/>
        </draw:polygon>
        <draw:polygon draw:style-name="gr113" draw:text-style-name="P110" draw:layer="layout" svg:width="0.039cm" svg:height="0.04cm" svg:x="2.273cm" svg:y="28.006cm" svg:viewBox="0 0 40 41" draw:points="0,0 0,41 40,41 40,0">
          <text:p/>
        </draw:polygon>
        <draw:polygon draw:style-name="gr112" draw:text-style-name="P109" draw:layer="layout" svg:width="0.039cm" svg:height="0.04cm" svg:x="2.312cm" svg:y="28.006cm" svg:viewBox="0 0 40 41" draw:points="0,0 0,41 40,41 40,0">
          <text:p/>
        </draw:polygon>
        <draw:polygon draw:style-name="gr111" draw:text-style-name="P108" draw:layer="layout" svg:width="0.039cm" svg:height="0.04cm" svg:x="2.351cm" svg:y="28.006cm" svg:viewBox="0 0 40 41" draw:points="0,0 0,41 40,41 40,0">
          <text:p/>
        </draw:polygon>
        <draw:polygon draw:style-name="gr110" draw:text-style-name="P107" draw:layer="layout" svg:width="0.039cm" svg:height="0.04cm" svg:x="2.39cm" svg:y="28.006cm" svg:viewBox="0 0 40 41" draw:points="0,0 0,41 40,41 40,0">
          <text:p/>
        </draw:polygon>
        <draw:polygon draw:style-name="gr109" draw:text-style-name="P106" draw:layer="layout" svg:width="0.039cm" svg:height="0.04cm" svg:x="2.429cm" svg:y="28.006cm" svg:viewBox="0 0 40 41" draw:points="0,0 0,41 40,41 40,0">
          <text:p/>
        </draw:polygon>
        <draw:polygon draw:style-name="gr108" draw:text-style-name="P105" draw:layer="layout" svg:width="0.039cm" svg:height="0.04cm" svg:x="2.468cm" svg:y="28.006cm" svg:viewBox="0 0 40 41" draw:points="0,0 0,41 40,41 40,0">
          <text:p/>
        </draw:polygon>
        <draw:polygon draw:style-name="gr108" draw:text-style-name="P105" draw:layer="layout" svg:width="0.039cm" svg:height="0.04cm" svg:x="2.507cm" svg:y="28.006cm" svg:viewBox="0 0 40 41" draw:points="0,0 0,41 40,41 40,0">
          <text:p/>
        </draw:polygon>
        <draw:polygon draw:style-name="gr107" draw:text-style-name="P104" draw:layer="layout" svg:width="0.039cm" svg:height="0.04cm" svg:x="2.546cm" svg:y="28.006cm" svg:viewBox="0 0 40 41" draw:points="0,0 0,41 40,41 40,0">
          <text:p/>
        </draw:polygon>
        <draw:polygon draw:style-name="gr106" draw:text-style-name="P103" draw:layer="layout" svg:width="0.039cm" svg:height="0.04cm" svg:x="2.585cm" svg:y="28.006cm" svg:viewBox="0 0 40 41" draw:points="0,0 0,41 40,41 40,0">
          <text:p/>
        </draw:polygon>
        <draw:polygon draw:style-name="gr105" draw:text-style-name="P102" draw:layer="layout" svg:width="0.039cm" svg:height="0.04cm" svg:x="2.624cm" svg:y="28.006cm" svg:viewBox="0 0 40 41" draw:points="0,0 0,41 40,41 40,0">
          <text:p/>
        </draw:polygon>
        <draw:polygon draw:style-name="gr104" draw:text-style-name="P101" draw:layer="layout" svg:width="0.039cm" svg:height="0.04cm" svg:x="2.663cm" svg:y="28.006cm" svg:viewBox="0 0 40 41" draw:points="0,0 0,41 40,41 40,0">
          <text:p/>
        </draw:polygon>
        <draw:polygon draw:style-name="gr103" draw:text-style-name="P100" draw:layer="layout" svg:width="0.039cm" svg:height="0.04cm" svg:x="2.702cm" svg:y="28.006cm" svg:viewBox="0 0 40 41" draw:points="0,0 0,41 40,41 40,0">
          <text:p/>
        </draw:polygon>
        <draw:polygon draw:style-name="gr103" draw:text-style-name="P100" draw:layer="layout" svg:width="0.04cm" svg:height="0.04cm" svg:x="2.741cm" svg:y="28.006cm" svg:viewBox="0 0 41 41" draw:points="0,0 0,41 41,41 41,0">
          <text:p/>
        </draw:polygon>
        <draw:polygon draw:style-name="gr102" draw:text-style-name="P99" draw:layer="layout" svg:width="0.039cm" svg:height="0.04cm" svg:x="2.781cm" svg:y="28.006cm" svg:viewBox="0 0 40 41" draw:points="0,0 0,41 40,41 40,0">
          <text:p/>
        </draw:polygon>
        <draw:polygon draw:style-name="gr101" draw:text-style-name="P98" draw:layer="layout" svg:width="0.039cm" svg:height="0.04cm" svg:x="2.82cm" svg:y="28.006cm" svg:viewBox="0 0 40 41" draw:points="0,0 0,41 40,41 40,0">
          <text:p/>
        </draw:polygon>
        <draw:polygon draw:style-name="gr100" draw:text-style-name="P97" draw:layer="layout" svg:width="0.039cm" svg:height="0.04cm" svg:x="2.859cm" svg:y="28.006cm" svg:viewBox="0 0 40 41" draw:points="0,0 0,41 40,41 40,0">
          <text:p/>
        </draw:polygon>
        <draw:polygon draw:style-name="gr99" draw:text-style-name="P96" draw:layer="layout" svg:width="0.039cm" svg:height="0.04cm" svg:x="2.898cm" svg:y="28.006cm" svg:viewBox="0 0 40 41" draw:points="0,0 0,41 40,41 40,0">
          <text:p/>
        </draw:polygon>
        <draw:polygon draw:style-name="gr98" draw:text-style-name="P95" draw:layer="layout" svg:width="0.039cm" svg:height="0.04cm" svg:x="2.937cm" svg:y="28.006cm" svg:viewBox="0 0 40 41" draw:points="0,0 0,41 40,41 40,0">
          <text:p/>
        </draw:polygon>
        <draw:polygon draw:style-name="gr97" draw:text-style-name="P94" draw:layer="layout" svg:width="0.039cm" svg:height="0.04cm" svg:x="2.976cm" svg:y="28.006cm" svg:viewBox="0 0 40 41" draw:points="0,0 0,41 40,41 40,0">
          <text:p/>
        </draw:polygon>
        <draw:polygon draw:style-name="gr97" draw:text-style-name="P94" draw:layer="layout" svg:width="0.039cm" svg:height="0.04cm" svg:x="3.015cm" svg:y="28.006cm" svg:viewBox="0 0 40 41" draw:points="0,0 0,41 40,41 40,0">
          <text:p/>
        </draw:polygon>
        <draw:polygon draw:style-name="gr92" draw:text-style-name="P92" draw:layer="layout" svg:width="0.039cm" svg:height="0.04cm" svg:x="3.054cm" svg:y="28.006cm" svg:viewBox="0 0 40 41" draw:points="0,0 0,41 40,41 40,0">
          <text:p/>
        </draw:polygon>
        <draw:polygon draw:style-name="gr91" draw:text-style-name="P91" draw:layer="layout" svg:width="0.039cm" svg:height="0.04cm" svg:x="3.093cm" svg:y="28.006cm" svg:viewBox="0 0 40 41" draw:points="0,0 0,41 40,41 40,0">
          <text:p/>
        </draw:polygon>
        <draw:polygon draw:style-name="gr90" draw:text-style-name="P90" draw:layer="layout" svg:width="0.039cm" svg:height="0.04cm" svg:x="3.132cm" svg:y="28.006cm" svg:viewBox="0 0 40 41" draw:points="0,0 0,41 40,41 40,0">
          <text:p/>
        </draw:polygon>
        <draw:polygon draw:style-name="gr89" draw:text-style-name="P89" draw:layer="layout" svg:width="0.039cm" svg:height="0.04cm" svg:x="3.171cm" svg:y="28.006cm" svg:viewBox="0 0 40 41" draw:points="0,0 0,41 40,41 40,0">
          <text:p/>
        </draw:polygon>
        <draw:polygon draw:style-name="gr88" draw:text-style-name="P88" draw:layer="layout" svg:width="0.039cm" svg:height="0.04cm" svg:x="3.21cm" svg:y="28.006cm" svg:viewBox="0 0 40 41" draw:points="0,0 0,41 40,41 40,0">
          <text:p/>
        </draw:polygon>
        <draw:polygon draw:style-name="gr88" draw:text-style-name="P88" draw:layer="layout" svg:width="0.039cm" svg:height="0.04cm" svg:x="3.249cm" svg:y="28.006cm" svg:viewBox="0 0 40 41" draw:points="0,0 0,41 40,41 40,0">
          <text:p/>
        </draw:polygon>
        <draw:polygon draw:style-name="gr87" draw:text-style-name="P87" draw:layer="layout" svg:width="0.039cm" svg:height="0.04cm" svg:x="3.288cm" svg:y="28.006cm" svg:viewBox="0 0 40 41" draw:points="0,0 0,41 40,41 40,0">
          <text:p/>
        </draw:polygon>
        <draw:polygon draw:style-name="gr86" draw:text-style-name="P86" draw:layer="layout" svg:width="0.039cm" svg:height="0.04cm" svg:x="3.327cm" svg:y="28.006cm" svg:viewBox="0 0 40 41" draw:points="0,0 0,41 40,41 40,0">
          <text:p/>
        </draw:polygon>
        <draw:polygon draw:style-name="gr85" draw:text-style-name="P85" draw:layer="layout" svg:width="0.04cm" svg:height="0.04cm" svg:x="3.366cm" svg:y="28.006cm" svg:viewBox="0 0 41 41" draw:points="0,0 0,41 41,41 41,0">
          <text:p/>
        </draw:polygon>
        <draw:polygon draw:style-name="gr84" draw:text-style-name="P84" draw:layer="layout" svg:width="0.039cm" svg:height="0.04cm" svg:x="3.406cm" svg:y="28.006cm" svg:viewBox="0 0 40 41" draw:points="0,0 0,41 40,41 40,0">
          <text:p/>
        </draw:polygon>
        <draw:polygon draw:style-name="gr83" draw:text-style-name="P83" draw:layer="layout" svg:width="0.039cm" svg:height="0.04cm" svg:x="3.445cm" svg:y="28.006cm" svg:viewBox="0 0 40 41" draw:points="0,0 0,41 40,41 40,0">
          <text:p/>
        </draw:polygon>
        <draw:polygon draw:style-name="gr83" draw:text-style-name="P83" draw:layer="layout" svg:width="0.039cm" svg:height="0.04cm" svg:x="3.484cm" svg:y="28.006cm" svg:viewBox="0 0 40 41" draw:points="0,0 0,41 40,41 40,0">
          <text:p/>
        </draw:polygon>
        <draw:polygon draw:style-name="gr82" draw:text-style-name="P82" draw:layer="layout" svg:width="0.039cm" svg:height="0.04cm" svg:x="3.523cm" svg:y="28.006cm" svg:viewBox="0 0 40 41" draw:points="0,0 0,41 40,41 40,0">
          <text:p/>
        </draw:polygon>
        <draw:polygon draw:style-name="gr81" draw:text-style-name="P81" draw:layer="layout" svg:width="0.039cm" svg:height="0.04cm" svg:x="3.562cm" svg:y="28.006cm" svg:viewBox="0 0 40 41" draw:points="0,0 0,41 40,41 40,0">
          <text:p/>
        </draw:polygon>
        <draw:polygon draw:style-name="gr80" draw:text-style-name="P80" draw:layer="layout" svg:width="0.039cm" svg:height="0.04cm" svg:x="3.601cm" svg:y="28.006cm" svg:viewBox="0 0 40 41" draw:points="0,0 0,41 40,41 40,0">
          <text:p/>
        </draw:polygon>
        <draw:polygon draw:style-name="gr79" draw:text-style-name="P79" draw:layer="layout" svg:width="0.039cm" svg:height="0.04cm" svg:x="3.64cm" svg:y="28.006cm" svg:viewBox="0 0 40 41" draw:points="0,0 0,41 40,41 40,0">
          <text:p/>
        </draw:polygon>
        <draw:polygon draw:style-name="gr78" draw:text-style-name="P78" draw:layer="layout" svg:width="0.039cm" svg:height="0.04cm" svg:x="3.679cm" svg:y="28.006cm" svg:viewBox="0 0 40 41" draw:points="0,0 0,41 40,41 40,0">
          <text:p/>
        </draw:polygon>
        <draw:polygon draw:style-name="gr77" draw:text-style-name="P77" draw:layer="layout" svg:width="0.039cm" svg:height="0.04cm" svg:x="3.718cm" svg:y="28.006cm" svg:viewBox="0 0 40 41" draw:points="0,0 0,41 40,41 40,0">
          <text:p/>
        </draw:polygon>
        <draw:polygon draw:style-name="gr77" draw:text-style-name="P77" draw:layer="layout" svg:width="0.039cm" svg:height="0.04cm" svg:x="3.757cm" svg:y="28.006cm" svg:viewBox="0 0 40 41" draw:points="0,0 0,41 40,41 40,0">
          <text:p/>
        </draw:polygon>
        <draw:polygon draw:style-name="gr76" draw:text-style-name="P76" draw:layer="layout" svg:width="0.039cm" svg:height="0.04cm" svg:x="3.796cm" svg:y="28.006cm" svg:viewBox="0 0 40 41" draw:points="0,0 0,41 40,41 40,0">
          <text:p/>
        </draw:polygon>
        <draw:polygon draw:style-name="gr75" draw:text-style-name="P75" draw:layer="layout" svg:width="0.039cm" svg:height="0.04cm" svg:x="3.835cm" svg:y="28.006cm" svg:viewBox="0 0 40 41" draw:points="0,0 0,41 40,41 40,0">
          <text:p/>
        </draw:polygon>
        <draw:polygon draw:style-name="gr74" draw:text-style-name="P74" draw:layer="layout" svg:width="0.039cm" svg:height="0.04cm" svg:x="3.874cm" svg:y="28.006cm" svg:viewBox="0 0 40 41" draw:points="0,0 0,41 40,41 40,0">
          <text:p/>
        </draw:polygon>
        <draw:polygon draw:style-name="gr73" draw:text-style-name="P73" draw:layer="layout" svg:width="0.039cm" svg:height="0.04cm" svg:x="3.913cm" svg:y="28.006cm" svg:viewBox="0 0 40 41" draw:points="0,0 0,41 40,41 40,0">
          <text:p/>
        </draw:polygon>
        <draw:polygon draw:style-name="gr72" draw:text-style-name="P72" draw:layer="layout" svg:width="0.039cm" svg:height="0.04cm" svg:x="3.952cm" svg:y="28.006cm" svg:viewBox="0 0 40 41" draw:points="0,0 0,41 40,41 40,0">
          <text:p/>
        </draw:polygon>
        <draw:polygon draw:style-name="gr72" draw:text-style-name="P72" draw:layer="layout" svg:width="0.04cm" svg:height="0.04cm" svg:x="3.991cm" svg:y="28.006cm" svg:viewBox="0 0 41 41" draw:points="0,0 0,41 41,41 41,0">
          <text:p/>
        </draw:polygon>
        <draw:polygon draw:style-name="gr71" draw:text-style-name="P71" draw:layer="layout" svg:width="0.039cm" svg:height="0.04cm" svg:x="4.031cm" svg:y="28.006cm" svg:viewBox="0 0 40 41" draw:points="0,0 0,41 40,41 40,0">
          <text:p/>
        </draw:polygon>
        <draw:polygon draw:style-name="gr70" draw:text-style-name="P70" draw:layer="layout" svg:width="0.039cm" svg:height="0.04cm" svg:x="4.07cm" svg:y="28.006cm" svg:viewBox="0 0 40 41" draw:points="0,0 0,41 40,41 40,0">
          <text:p/>
        </draw:polygon>
        <draw:polygon draw:style-name="gr69" draw:text-style-name="P69" draw:layer="layout" svg:width="0.039cm" svg:height="0.04cm" svg:x="4.109cm" svg:y="28.006cm" svg:viewBox="0 0 40 41" draw:points="0,0 0,41 40,41 40,0">
          <text:p/>
        </draw:polygon>
        <draw:polygon draw:style-name="gr68" draw:text-style-name="P68" draw:layer="layout" svg:width="0.039cm" svg:height="0.04cm" svg:x="4.148cm" svg:y="28.006cm" svg:viewBox="0 0 40 41" draw:points="0,0 0,41 40,41 40,0">
          <text:p/>
        </draw:polygon>
        <draw:polygon draw:style-name="gr67" draw:text-style-name="P67" draw:layer="layout" svg:width="0.039cm" svg:height="0.04cm" svg:x="4.187cm" svg:y="28.006cm" svg:viewBox="0 0 40 41" draw:points="0,0 0,41 40,41 40,0">
          <text:p/>
        </draw:polygon>
        <draw:polygon draw:style-name="gr66" draw:text-style-name="P66" draw:layer="layout" svg:width="0.039cm" svg:height="0.04cm" svg:x="4.226cm" svg:y="28.006cm" svg:viewBox="0 0 40 41" draw:points="0,0 0,41 40,41 40,0">
          <text:p/>
        </draw:polygon>
        <draw:polygon draw:style-name="gr66" draw:text-style-name="P66" draw:layer="layout" svg:width="0.039cm" svg:height="0.04cm" svg:x="4.265cm" svg:y="28.006cm" svg:viewBox="0 0 40 41" draw:points="0,0 0,41 40,41 40,0">
          <text:p/>
        </draw:polygon>
        <draw:polygon draw:style-name="gr65" draw:text-style-name="P65" draw:layer="layout" svg:width="0.039cm" svg:height="0.04cm" svg:x="4.304cm" svg:y="28.006cm" svg:viewBox="0 0 40 41" draw:points="0,0 0,41 40,41 40,0">
          <text:p/>
        </draw:polygon>
        <draw:polygon draw:style-name="gr64" draw:text-style-name="P64" draw:layer="layout" svg:width="0.039cm" svg:height="0.04cm" svg:x="4.343cm" svg:y="28.006cm" svg:viewBox="0 0 40 41" draw:points="0,0 0,41 40,41 40,0">
          <text:p/>
        </draw:polygon>
        <draw:polygon draw:style-name="gr63" draw:text-style-name="P63" draw:layer="layout" svg:width="0.039cm" svg:height="0.04cm" svg:x="4.382cm" svg:y="28.006cm" svg:viewBox="0 0 40 41" draw:points="0,0 0,41 40,41 40,0">
          <text:p/>
        </draw:polygon>
        <draw:polygon draw:style-name="gr62" draw:text-style-name="P62" draw:layer="layout" svg:width="0.039cm" svg:height="0.04cm" svg:x="4.421cm" svg:y="28.006cm" svg:viewBox="0 0 40 41" draw:points="0,0 0,41 40,41 40,0">
          <text:p/>
        </draw:polygon>
        <draw:polygon draw:style-name="gr61" draw:text-style-name="P61" draw:layer="layout" svg:width="0.039cm" svg:height="0.04cm" svg:x="4.46cm" svg:y="28.006cm" svg:viewBox="0 0 40 41" draw:points="0,0 0,41 40,41 40,0">
          <text:p/>
        </draw:polygon>
        <draw:polygon draw:style-name="gr61" draw:text-style-name="P61" draw:layer="layout" svg:width="0.039cm" svg:height="0.04cm" svg:x="4.499cm" svg:y="28.006cm" svg:viewBox="0 0 40 41" draw:points="0,0 0,41 40,41 40,0">
          <text:p/>
        </draw:polygon>
        <draw:polygon draw:style-name="gr60" draw:text-style-name="P60" draw:layer="layout" svg:width="0.039cm" svg:height="0.04cm" svg:x="4.538cm" svg:y="28.006cm" svg:viewBox="0 0 40 41" draw:points="0,0 0,41 40,41 40,0">
          <text:p/>
        </draw:polygon>
        <draw:polygon draw:style-name="gr59" draw:text-style-name="P59" draw:layer="layout" svg:width="0.039cm" svg:height="0.04cm" svg:x="4.577cm" svg:y="28.006cm" svg:viewBox="0 0 40 41" draw:points="0,0 0,41 40,41 40,0">
          <text:p/>
        </draw:polygon>
        <draw:polygon draw:style-name="gr58" draw:text-style-name="P58" draw:layer="layout" svg:width="0.04cm" svg:height="0.04cm" svg:x="4.616cm" svg:y="28.006cm" svg:viewBox="0 0 41 41" draw:points="0,0 0,41 41,41 41,0">
          <text:p/>
        </draw:polygon>
        <draw:polygon draw:style-name="gr57" draw:text-style-name="P57" draw:layer="layout" svg:width="0.039cm" svg:height="0.04cm" svg:x="4.656cm" svg:y="28.006cm" svg:viewBox="0 0 40 41" draw:points="0,0 0,41 40,41 40,0">
          <text:p/>
        </draw:polygon>
        <draw:polygon draw:style-name="gr56" draw:text-style-name="P56" draw:layer="layout" svg:width="0.039cm" svg:height="0.04cm" svg:x="4.695cm" svg:y="28.006cm" svg:viewBox="0 0 40 41" draw:points="0,0 0,41 40,41 40,0">
          <text:p/>
        </draw:polygon>
        <draw:polygon draw:style-name="gr56" draw:text-style-name="P56" draw:layer="layout" svg:width="0.039cm" svg:height="0.04cm" svg:x="4.734cm" svg:y="28.006cm" svg:viewBox="0 0 40 41" draw:points="0,0 0,41 40,41 40,0">
          <text:p/>
        </draw:polygon>
        <draw:polygon draw:style-name="gr55" draw:text-style-name="P55" draw:layer="layout" svg:width="0.039cm" svg:height="0.04cm" svg:x="4.773cm" svg:y="28.006cm" svg:viewBox="0 0 40 41" draw:points="0,0 0,41 40,41 40,0">
          <text:p/>
        </draw:polygon>
        <draw:polygon draw:style-name="gr54" draw:text-style-name="P54" draw:layer="layout" svg:width="0.039cm" svg:height="0.04cm" svg:x="4.812cm" svg:y="28.006cm" svg:viewBox="0 0 40 41" draw:points="0,0 0,41 40,41 40,0">
          <text:p/>
        </draw:polygon>
        <draw:polygon draw:style-name="gr53" draw:text-style-name="P53" draw:layer="layout" svg:width="0.039cm" svg:height="0.04cm" svg:x="4.851cm" svg:y="28.006cm" svg:viewBox="0 0 40 41" draw:points="0,0 0,41 40,41 40,0">
          <text:p/>
        </draw:polygon>
        <draw:polygon draw:style-name="gr52" draw:text-style-name="P52" draw:layer="layout" svg:width="0.039cm" svg:height="0.04cm" svg:x="4.89cm" svg:y="28.006cm" svg:viewBox="0 0 40 41" draw:points="0,0 0,41 40,41 40,0">
          <text:p/>
        </draw:polygon>
        <draw:polygon draw:style-name="gr51" draw:text-style-name="P51" draw:layer="layout" svg:width="0.039cm" svg:height="0.04cm" svg:x="4.929cm" svg:y="28.006cm" svg:viewBox="0 0 40 41" draw:points="0,0 0,41 40,41 40,0">
          <text:p/>
        </draw:polygon>
        <draw:polygon draw:style-name="gr50" draw:text-style-name="P50" draw:layer="layout" svg:width="0.039cm" svg:height="0.04cm" svg:x="4.968cm" svg:y="28.006cm" svg:viewBox="0 0 40 41" draw:points="0,0 0,41 40,41 40,0">
          <text:p/>
        </draw:polygon>
        <draw:polygon draw:style-name="gr50" draw:text-style-name="P50" draw:layer="layout" svg:width="0.039cm" svg:height="0.04cm" svg:x="5.007cm" svg:y="28.006cm" svg:viewBox="0 0 40 41" draw:points="0,0 0,41 40,41 40,0">
          <text:p/>
        </draw:polygon>
        <draw:polygon draw:style-name="gr49" draw:text-style-name="P49" draw:layer="layout" svg:width="0.039cm" svg:height="0.04cm" svg:x="5.046cm" svg:y="28.006cm" svg:viewBox="0 0 40 41" draw:points="0,0 0,41 40,41 40,0">
          <text:p/>
        </draw:polygon>
        <draw:polygon draw:style-name="gr48" draw:text-style-name="P48" draw:layer="layout" svg:width="0.039cm" svg:height="0.04cm" svg:x="5.085cm" svg:y="28.006cm" svg:viewBox="0 0 40 41" draw:points="0,0 0,41 40,41 40,0">
          <text:p/>
        </draw:polygon>
        <draw:polygon draw:style-name="gr47" draw:text-style-name="P47" draw:layer="layout" svg:width="0.039cm" svg:height="0.04cm" svg:x="5.124cm" svg:y="28.006cm" svg:viewBox="0 0 40 41" draw:points="0,0 0,41 40,41 40,0">
          <text:p/>
        </draw:polygon>
        <draw:polygon draw:style-name="gr46" draw:text-style-name="P46" draw:layer="layout" svg:width="0.039cm" svg:height="0.04cm" svg:x="5.163cm" svg:y="28.006cm" svg:viewBox="0 0 40 41" draw:points="0,0 0,41 40,41 40,0">
          <text:p/>
        </draw:polygon>
        <draw:polygon draw:style-name="gr45" draw:text-style-name="P45" draw:layer="layout" svg:width="0.039cm" svg:height="0.04cm" svg:x="5.202cm" svg:y="28.006cm" svg:viewBox="0 0 40 41" draw:points="0,0 0,41 40,41 40,0">
          <text:p/>
        </draw:polygon>
        <draw:polygon draw:style-name="gr45" draw:text-style-name="P45" draw:layer="layout" svg:width="0.04cm" svg:height="0.04cm" svg:x="5.241cm" svg:y="28.006cm" svg:viewBox="0 0 41 41" draw:points="0,0 0,41 41,41 41,0">
          <text:p/>
        </draw:polygon>
        <draw:polygon draw:style-name="gr44" draw:text-style-name="P44" draw:layer="layout" svg:width="0.039cm" svg:height="0.04cm" svg:x="5.281cm" svg:y="28.006cm" svg:viewBox="0 0 40 41" draw:points="0,0 0,41 40,41 40,0">
          <text:p/>
        </draw:polygon>
        <draw:polygon draw:style-name="gr43" draw:text-style-name="P43" draw:layer="layout" svg:width="0.039cm" svg:height="0.04cm" svg:x="5.32cm" svg:y="28.006cm" svg:viewBox="0 0 40 41" draw:points="0,0 0,41 40,41 40,0">
          <text:p/>
        </draw:polygon>
        <draw:polygon draw:style-name="gr42" draw:text-style-name="P42" draw:layer="layout" svg:width="0.039cm" svg:height="0.04cm" svg:x="5.359cm" svg:y="28.006cm" svg:viewBox="0 0 40 41" draw:points="0,0 0,41 40,41 40,0">
          <text:p/>
        </draw:polygon>
        <draw:polygon draw:style-name="gr41" draw:text-style-name="P41" draw:layer="layout" svg:width="0.039cm" svg:height="0.04cm" svg:x="5.398cm" svg:y="28.006cm" svg:viewBox="0 0 40 41" draw:points="0,0 0,41 40,41 40,0">
          <text:p/>
        </draw:polygon>
        <draw:polygon draw:style-name="gr40" draw:text-style-name="P40" draw:layer="layout" svg:width="0.039cm" svg:height="0.04cm" svg:x="5.437cm" svg:y="28.006cm" svg:viewBox="0 0 40 41" draw:points="0,0 0,41 40,41 40,0">
          <text:p/>
        </draw:polygon>
        <draw:polygon draw:style-name="gr39" draw:text-style-name="P39" draw:layer="layout" svg:width="0.039cm" svg:height="0.04cm" svg:x="5.476cm" svg:y="28.006cm" svg:viewBox="0 0 40 41" draw:points="0,0 0,41 40,41 40,0">
          <text:p/>
        </draw:polygon>
        <draw:polygon draw:style-name="gr39" draw:text-style-name="P39" draw:layer="layout" svg:width="0.039cm" svg:height="0.04cm" svg:x="5.515cm" svg:y="28.006cm" svg:viewBox="0 0 40 41" draw:points="0,0 0,41 40,41 40,0">
          <text:p/>
        </draw:polygon>
        <draw:polygon draw:style-name="gr38" draw:text-style-name="P38" draw:layer="layout" svg:width="0.039cm" svg:height="0.04cm" svg:x="5.554cm" svg:y="28.006cm" svg:viewBox="0 0 40 41" draw:points="0,0 0,41 40,41 40,0">
          <text:p/>
        </draw:polygon>
        <draw:polygon draw:style-name="gr37" draw:text-style-name="P37" draw:layer="layout" svg:width="0.039cm" svg:height="0.04cm" svg:x="5.593cm" svg:y="28.006cm" svg:viewBox="0 0 40 41" draw:points="0,0 0,41 40,41 40,0">
          <text:p/>
        </draw:polygon>
        <draw:polygon draw:style-name="gr36" draw:text-style-name="P36" draw:layer="layout" svg:width="0.039cm" svg:height="0.04cm" svg:x="5.632cm" svg:y="28.006cm" svg:viewBox="0 0 40 41" draw:points="0,0 0,41 40,41 40,0">
          <text:p/>
        </draw:polygon>
        <draw:polygon draw:style-name="gr35" draw:text-style-name="P35" draw:layer="layout" svg:width="0.039cm" svg:height="0.04cm" svg:x="5.671cm" svg:y="28.006cm" svg:viewBox="0 0 40 41" draw:points="0,0 0,41 40,41 40,0">
          <text:p/>
        </draw:polygon>
        <draw:polygon draw:style-name="gr34" draw:text-style-name="P34" draw:layer="layout" svg:width="0.039cm" svg:height="0.04cm" svg:x="5.71cm" svg:y="28.006cm" svg:viewBox="0 0 40 41" draw:points="0,0 0,41 40,41 40,0">
          <text:p/>
        </draw:polygon>
        <draw:polygon draw:style-name="gr34" draw:text-style-name="P34" draw:layer="layout" svg:width="0.039cm" svg:height="0.04cm" svg:x="5.749cm" svg:y="28.006cm" svg:viewBox="0 0 40 41" draw:points="0,0 0,41 40,41 40,0">
          <text:p/>
        </draw:polygon>
        <draw:polygon draw:style-name="gr33" draw:text-style-name="P33" draw:layer="layout" svg:width="0.039cm" svg:height="0.04cm" svg:x="5.788cm" svg:y="28.006cm" svg:viewBox="0 0 40 41" draw:points="0,0 0,41 40,41 40,0">
          <text:p/>
        </draw:polygon>
        <draw:polygon draw:style-name="gr32" draw:text-style-name="P32" draw:layer="layout" svg:width="0.039cm" svg:height="0.04cm" svg:x="5.827cm" svg:y="28.006cm" svg:viewBox="0 0 40 41" draw:points="0,0 0,41 40,41 40,0">
          <text:p/>
        </draw:polygon>
        <draw:polygon draw:style-name="gr31" draw:text-style-name="P31" draw:layer="layout" svg:width="0.039cm" svg:height="0.04cm" svg:x="5.866cm" svg:y="28.006cm" svg:viewBox="0 0 40 41" draw:points="0,0 0,41 40,41 40,0">
          <text:p/>
        </draw:polygon>
        <draw:polygon draw:style-name="gr30" draw:text-style-name="P30" draw:layer="layout" svg:width="0.04cm" svg:height="0.04cm" svg:x="5.905cm" svg:y="28.006cm" svg:viewBox="0 0 41 41" draw:points="0,0 0,41 41,41 41,0">
          <text:p/>
        </draw:polygon>
        <draw:polygon draw:style-name="gr29" draw:text-style-name="P29" draw:layer="layout" svg:width="0.039cm" svg:height="0.04cm" svg:x="5.945cm" svg:y="28.006cm" svg:viewBox="0 0 40 41" draw:points="0,0 0,41 40,41 40,0">
          <text:p/>
        </draw:polygon>
        <draw:polygon draw:style-name="gr29" draw:text-style-name="P29" draw:layer="layout" svg:width="0.039cm" svg:height="0.04cm" svg:x="5.984cm" svg:y="28.006cm" svg:viewBox="0 0 40 41" draw:points="0,0 0,41 40,41 40,0">
          <text:p/>
        </draw:polygon>
        <draw:polygon draw:style-name="gr28" draw:text-style-name="P28" draw:layer="layout" svg:width="0.039cm" svg:height="0.04cm" svg:x="6.023cm" svg:y="28.006cm" svg:viewBox="0 0 40 41" draw:points="0,0 0,41 40,41 40,0">
          <text:p/>
        </draw:polygon>
        <draw:polygon draw:style-name="gr27" draw:text-style-name="P27" draw:layer="layout" svg:width="0.039cm" svg:height="0.04cm" svg:x="6.062cm" svg:y="28.006cm" svg:viewBox="0 0 40 41" draw:points="0,0 0,41 40,41 40,0">
          <text:p/>
        </draw:polygon>
        <draw:polygon draw:style-name="gr26" draw:text-style-name="P26" draw:layer="layout" svg:width="0.039cm" svg:height="0.04cm" svg:x="6.101cm" svg:y="28.006cm" svg:viewBox="0 0 40 41" draw:points="0,0 0,41 40,41 40,0">
          <text:p/>
        </draw:polygon>
        <draw:polygon draw:style-name="gr25" draw:text-style-name="P25" draw:layer="layout" svg:width="0.039cm" svg:height="0.04cm" svg:x="6.14cm" svg:y="28.006cm" svg:viewBox="0 0 40 41" draw:points="0,0 0,41 40,41 40,0">
          <text:p/>
        </draw:polygon>
        <draw:polygon draw:style-name="gr24" draw:text-style-name="P24" draw:layer="layout" svg:width="0.039cm" svg:height="0.04cm" svg:x="6.179cm" svg:y="28.006cm" svg:viewBox="0 0 40 41" draw:points="0,0 0,41 40,41 40,0">
          <text:p/>
        </draw:polygon>
        <draw:polygon draw:style-name="gr23" draw:text-style-name="P23" draw:layer="layout" svg:width="0.039cm" svg:height="0.04cm" svg:x="6.218cm" svg:y="28.006cm" svg:viewBox="0 0 40 41" draw:points="0,0 0,41 40,41 40,0">
          <text:p/>
        </draw:polygon>
        <draw:polygon draw:style-name="gr23" draw:text-style-name="P23" draw:layer="layout" svg:width="0.039cm" svg:height="0.04cm" svg:x="6.257cm" svg:y="28.006cm" svg:viewBox="0 0 40 41" draw:points="0,0 0,41 40,41 40,0">
          <text:p/>
        </draw:polygon>
        <draw:polygon draw:style-name="gr22" draw:text-style-name="P22" draw:layer="layout" svg:width="0.039cm" svg:height="0.04cm" svg:x="6.296cm" svg:y="28.006cm" svg:viewBox="0 0 40 41" draw:points="0,0 0,41 40,41 40,0">
          <text:p/>
        </draw:polygon>
        <draw:polygon draw:style-name="gr21" draw:text-style-name="P21" draw:layer="layout" svg:width="0.039cm" svg:height="0.04cm" svg:x="6.335cm" svg:y="28.006cm" svg:viewBox="0 0 40 41" draw:points="0,0 0,41 40,41 40,0">
          <text:p/>
        </draw:polygon>
        <draw:polygon draw:style-name="gr20" draw:text-style-name="P20" draw:layer="layout" svg:width="0.039cm" svg:height="0.04cm" svg:x="6.374cm" svg:y="28.006cm" svg:viewBox="0 0 40 41" draw:points="0,0 0,41 40,41 40,0">
          <text:p/>
        </draw:polygon>
        <draw:polygon draw:style-name="gr19" draw:text-style-name="P19" draw:layer="layout" svg:width="0.039cm" svg:height="0.04cm" svg:x="6.413cm" svg:y="28.006cm" svg:viewBox="0 0 40 41" draw:points="0,0 0,41 40,41 40,0">
          <text:p/>
        </draw:polygon>
        <draw:polygon draw:style-name="gr18" draw:text-style-name="P18" draw:layer="layout" svg:width="0.039cm" svg:height="0.04cm" svg:x="6.452cm" svg:y="28.006cm" svg:viewBox="0 0 40 41" draw:points="0,0 0,41 40,41 40,0">
          <text:p/>
        </draw:polygon>
        <draw:polygon draw:style-name="gr18" draw:text-style-name="P18" draw:layer="layout" svg:width="0.039cm" svg:height="0.04cm" svg:x="6.491cm" svg:y="28.006cm" svg:viewBox="0 0 40 41" draw:points="0,0 0,41 40,41 40,0">
          <text:p/>
        </draw:polygon>
        <draw:polygon draw:style-name="gr17" draw:text-style-name="P17" draw:layer="layout" svg:width="0.04cm" svg:height="0.04cm" svg:x="6.53cm" svg:y="28.006cm" svg:viewBox="0 0 41 41" draw:points="0,0 0,41 41,41 41,0">
          <text:p/>
        </draw:polygon>
        <draw:polygon draw:style-name="gr16" draw:text-style-name="P16" draw:layer="layout" svg:width="0.039cm" svg:height="0.04cm" svg:x="6.57cm" svg:y="28.006cm" svg:viewBox="0 0 40 41" draw:points="0,0 0,41 40,41 40,0">
          <text:p/>
        </draw:polygon>
        <draw:polygon draw:style-name="gr15" draw:text-style-name="P15" draw:layer="layout" svg:width="0.039cm" svg:height="0.04cm" svg:x="6.609cm" svg:y="28.006cm" svg:viewBox="0 0 40 41" draw:points="0,0 0,41 40,41 40,0">
          <text:p/>
        </draw:polygon>
        <draw:polygon draw:style-name="gr14" draw:text-style-name="P14" draw:layer="layout" svg:width="0.039cm" svg:height="0.04cm" svg:x="6.648cm" svg:y="28.006cm" svg:viewBox="0 0 40 41" draw:points="0,0 0,41 40,41 40,0">
          <text:p/>
        </draw:polygon>
        <draw:polygon draw:style-name="gr13" draw:text-style-name="P13" draw:layer="layout" svg:width="0.039cm" svg:height="0.04cm" svg:x="6.687cm" svg:y="28.006cm" svg:viewBox="0 0 40 41" draw:points="0,0 0,41 40,41 40,0">
          <text:p/>
        </draw:polygon>
        <draw:polygon draw:style-name="gr12" draw:text-style-name="P12" draw:layer="layout" svg:width="0.039cm" svg:height="0.04cm" svg:x="6.726cm" svg:y="28.006cm" svg:viewBox="0 0 40 41" draw:points="0,0 0,41 40,41 40,0">
          <text:p/>
        </draw:polygon>
        <draw:polygon draw:style-name="gr12" draw:text-style-name="P12" draw:layer="layout" svg:width="0.039cm" svg:height="0.04cm" svg:x="6.765cm" svg:y="28.006cm" svg:viewBox="0 0 40 41" draw:points="0,0 0,41 40,41 40,0">
          <text:p/>
        </draw:polygon>
        <draw:polygon draw:style-name="gr11" draw:text-style-name="P11" draw:layer="layout" svg:width="0.039cm" svg:height="0.04cm" svg:x="6.804cm" svg:y="28.006cm" svg:viewBox="0 0 40 41" draw:points="0,0 0,41 40,41 40,0">
          <text:p/>
        </draw:polygon>
        <draw:polygon draw:style-name="gr10" draw:text-style-name="P10" draw:layer="layout" svg:width="0.039cm" svg:height="0.04cm" svg:x="6.843cm" svg:y="28.006cm" svg:viewBox="0 0 40 41" draw:points="0,0 0,41 40,41 40,0">
          <text:p/>
        </draw:polygon>
        <draw:polygon draw:style-name="gr9" draw:text-style-name="P9" draw:layer="layout" svg:width="0.039cm" svg:height="0.04cm" svg:x="6.882cm" svg:y="28.006cm" svg:viewBox="0 0 40 41" draw:points="0,0 0,41 40,41 40,0">
          <text:p/>
        </draw:polygon>
        <draw:polygon draw:style-name="gr8" draw:text-style-name="P8" draw:layer="layout" svg:width="0.039cm" svg:height="0.04cm" svg:x="6.921cm" svg:y="28.006cm" svg:viewBox="0 0 40 41" draw:points="0,0 0,41 40,41 40,0">
          <text:p/>
        </draw:polygon>
        <draw:polygon draw:style-name="gr1" draw:text-style-name="P1" draw:layer="layout" svg:width="0.039cm" svg:height="0.04cm" svg:x="6.96cm" svg:y="28.006cm" svg:viewBox="0 0 40 41" draw:points="0,0 0,41 40,41 40,0">
          <text:p/>
        </draw:polygon>
        <draw:polygon draw:style-name="gr1" draw:text-style-name="P1" draw:layer="layout" svg:width="9.65cm" svg:height="5cm" svg:x="20.999cm" svg:y="4cm" svg:viewBox="0 0 9651 5001" draw:points="0,0 0,5001 9651,5001 9651,0">
          <text:p/>
        </draw:polygon>
        <draw:polygon draw:style-name="gr1" draw:text-style-name="P1" draw:layer="layout" svg:width="9.65cm" svg:height="5cm" svg:x="30.649cm" svg:y="4cm" svg:viewBox="0 0 9651 5001" draw:points="0,0 0,5001 9651,5001 9651,0">
          <text:p/>
        </draw:polygon>
        <draw:frame draw:style-name="gr5" draw:text-style-name="P5" draw:layer="layout" svg:width="0.662cm" svg:height="0.353cm" svg:x="2cm" svg:y="28.132cm">
          <draw:text-box>
            <text:p text:style-name="P3"><text:span text:style-name="T2">884</text:span></text:p>
          </draw:text-box>
        </draw:frame>
        <draw:line draw:style-name="gr2" draw:text-style-name="P2" draw:layer="layout" svg:x1="23.199cm" svg:y1="1.703cm" svg:x2="39.999cm" svg:y2="1.703cm">
          <text:p/>
        </draw:line>
        <draw:frame draw:style-name="gr3" draw:text-style-name="P4" draw:layer="layout" svg:width="4.515cm" svg:height="0.369cm" draw:transform="rotate (1.5707963267949) translate (41.15cm 8.659cm)">
          <draw:text-box>
            <text:p text:style-name="P3"><text:span text:style-name="T1">PRACE <text:s/>ORYGINALNE</text:span></text:p>
          </draw:text-box>
        </draw:frame>
        <draw:frame draw:style-name="gr6" draw:text-style-name="P6" draw:layer="layout" svg:width="9.9cm" svg:height="0.331cm" svg:x="30.888cm" svg:y="1.233cm">
          <draw:text-box>
            <text:p text:style-name="P3"><text:span text:style-name="T3">Endokrynologia Polska / Polish Journal of Endocrinology <text:s/>2005; <text:s/>6 (56)</text:span></text:p>
          </draw:text-box>
        </draw:frame>
        <draw:polygon draw:style-name="gr1" draw:text-style-name="P1" draw:layer="layout" svg:width="7cm" svg:height="0.04cm" svg:x="20.999cm" svg:y="28.006cm" svg:viewBox="0 0 7001 41" draw:points="0,0 0,41 7001,41 7001,0">
          <text:p/>
        </draw:polygon>
        <draw:polygon draw:style-name="gr1" draw:text-style-name="P1" draw:layer="layout" svg:width="7cm" svg:height="0.04cm" svg:x="27.999cm" svg:y="28.006cm" svg:viewBox="0 0 7001 41" draw:points="0,0 0,41 7001,41 7001,0">
          <text:p/>
        </draw:polygon>
        <draw:frame draw:style-name="gr5" draw:text-style-name="P5" draw:layer="layout" svg:width="0.662cm" svg:height="0.353cm" svg:x="39.41cm" svg:y="28.132cm">
          <draw:text-box>
            <text:p text:style-name="P3"><text:span text:style-name="T2">885</text:span></text:p>
          </draw:text-box>
        </draw:frame>
        <draw:frame draw:style-name="gr134" draw:text-style-name="P131" draw:layer="layout" svg:width="19.818cm" svg:height="0.564cm" svg:x="2cm" svg:y="3.392cm">
          <draw:text-box>
            <text:p text:style-name="P3"><text:span text:style-name="T6">Age, insulin, SHBG and sex steroids exert secondary influence on </text:span></text:p>
          </draw:text-box>
        </draw:frame>
        <draw:frame draw:style-name="gr134" draw:text-style-name="P131" draw:layer="layout" svg:width="8.917cm" svg:height="0.564cm" svg:x="2cm" svg:y="4.027cm">
          <draw:text-box>
            <text:p text:style-name="P3"><text:span text:style-name="T6">plasma leptin level in women</text:span></text:p>
          </draw:text-box>
        </draw:frame>
        <draw:frame draw:style-name="gr135" draw:text-style-name="P132" draw:layer="layout" svg:width="15.725cm" svg:height="0.391cm" svg:x="2cm" svg:y="5.056cm">
          <draw:text-box>
            <text:p text:style-name="P3"><text:span text:style-name="T7">Tomasz Milewicz, Józef Krzysiek, Agnieszka Janczak-Saif, Krystyna Sztefko*, </text:span></text:p>
          </draw:text-box>
        </draw:frame>
        <draw:frame draw:style-name="gr135" draw:text-style-name="P132" draw:layer="layout" svg:width="8.282cm" svg:height="0.391cm" svg:x="2cm" svg:y="5.522cm">
          <draw:text-box>
            <text:p text:style-name="P3"><text:span text:style-name="T7">Magdalena Krzyczkowska-Sendrakowska</text:span></text:p>
          </draw:text-box>
        </draw:frame>
        <draw:frame draw:style-name="gr136" draw:text-style-name="P133" draw:layer="layout" svg:width="11.504cm" svg:height="0.378cm" svg:x="2cm" svg:y="6.273cm">
          <draw:text-box>
            <text:p text:style-name="P3"><text:span text:style-name="T8">Dept of Gynecological Endocrinology Jagiellonian University, Cracow, Poland</text:span></text:p>
          </draw:text-box>
        </draw:frame>
        <draw:polygon draw:style-name="gr1" draw:text-style-name="P1" draw:layer="layout" svg:width="0.13cm" svg:height="0cm" svg:x="1.999cm" svg:y="7.66cm" svg:viewBox="0 0 131 0" draw:points="0,0 131,0">
          <text:p/>
        </draw:polygon>
        <draw:polygon draw:style-name="gr8" draw:text-style-name="P8" draw:layer="layout" svg:width="0.131cm" svg:height="0cm" svg:x="2.13cm" svg:y="7.66cm" svg:viewBox="0 0 132 0" draw:points="0,0 132,0">
          <text:p/>
        </draw:polygon>
        <draw:polygon draw:style-name="gr9" draw:text-style-name="P9" draw:layer="layout" svg:width="0.13cm" svg:height="0cm" svg:x="2.262cm" svg:y="7.66cm" svg:viewBox="0 0 131 0" draw:points="0,0 131,0">
          <text:p/>
        </draw:polygon>
        <draw:polygon draw:style-name="gr10" draw:text-style-name="P10" draw:layer="layout" svg:width="0.13cm" svg:height="0cm" svg:x="2.393cm" svg:y="7.66cm" svg:viewBox="0 0 131 0" draw:points="0,0 131,0">
          <text:p/>
        </draw:polygon>
        <draw:polygon draw:style-name="gr11" draw:text-style-name="P11" draw:layer="layout" svg:width="0.13cm" svg:height="0cm" svg:x="2.524cm" svg:y="7.66cm" svg:viewBox="0 0 131 0" draw:points="0,0 131,0">
          <text:p/>
        </draw:polygon>
        <draw:polygon draw:style-name="gr12" draw:text-style-name="P12" draw:layer="layout" svg:width="0.131cm" svg:height="0cm" svg:x="2.655cm" svg:y="7.66cm" svg:viewBox="0 0 132 0" draw:points="0,0 132,0">
          <text:p/>
        </draw:polygon>
        <draw:polygon draw:style-name="gr12" draw:text-style-name="P12" draw:layer="layout" svg:width="0.13cm" svg:height="0cm" svg:x="2.787cm" svg:y="7.66cm" svg:viewBox="0 0 131 0" draw:points="0,0 131,0">
          <text:p/>
        </draw:polygon>
        <draw:polygon draw:style-name="gr13" draw:text-style-name="P13" draw:layer="layout" svg:width="0.13cm" svg:height="0cm" svg:x="2.918cm" svg:y="7.66cm" svg:viewBox="0 0 131 0" draw:points="0,0 131,0">
          <text:p/>
        </draw:polygon>
        <draw:polygon draw:style-name="gr14" draw:text-style-name="P14" draw:layer="layout" svg:width="0.13cm" svg:height="0cm" svg:x="3.049cm" svg:y="7.66cm" svg:viewBox="0 0 131 0" draw:points="0,0 131,0">
          <text:p/>
        </draw:polygon>
        <draw:polygon draw:style-name="gr15" draw:text-style-name="P15" draw:layer="layout" svg:width="0.131cm" svg:height="0cm" svg:x="3.18cm" svg:y="7.66cm" svg:viewBox="0 0 132 0" draw:points="0,0 132,0">
          <text:p/>
        </draw:polygon>
        <draw:polygon draw:style-name="gr16" draw:text-style-name="P16" draw:layer="layout" svg:width="0.13cm" svg:height="0cm" svg:x="3.312cm" svg:y="7.66cm" svg:viewBox="0 0 131 0" draw:points="0,0 131,0">
          <text:p/>
        </draw:polygon>
        <draw:polygon draw:style-name="gr17" draw:text-style-name="P17" draw:layer="layout" svg:width="0.13cm" svg:height="0cm" svg:x="3.443cm" svg:y="7.66cm" svg:viewBox="0 0 131 0" draw:points="0,0 131,0">
          <text:p/>
        </draw:polygon>
        <draw:polygon draw:style-name="gr18" draw:text-style-name="P18" draw:layer="layout" svg:width="0.13cm" svg:height="0cm" svg:x="3.574cm" svg:y="7.66cm" svg:viewBox="0 0 131 0" draw:points="0,0 131,0">
          <text:p/>
        </draw:polygon>
        <draw:polygon draw:style-name="gr18" draw:text-style-name="P18" draw:layer="layout" svg:width="0.131cm" svg:height="0cm" svg:x="3.705cm" svg:y="7.66cm" svg:viewBox="0 0 132 0" draw:points="0,0 132,0">
          <text:p/>
        </draw:polygon>
        <draw:polygon draw:style-name="gr19" draw:text-style-name="P19" draw:layer="layout" svg:width="0.13cm" svg:height="0cm" svg:x="3.837cm" svg:y="7.66cm" svg:viewBox="0 0 131 0" draw:points="0,0 131,0">
          <text:p/>
        </draw:polygon>
        <draw:polygon draw:style-name="gr20" draw:text-style-name="P20" draw:layer="layout" svg:width="0.13cm" svg:height="0cm" svg:x="3.968cm" svg:y="7.66cm" svg:viewBox="0 0 131 0" draw:points="0,0 131,0">
          <text:p/>
        </draw:polygon>
        <draw:polygon draw:style-name="gr21" draw:text-style-name="P21" draw:layer="layout" svg:width="0.13cm" svg:height="0cm" svg:x="4.099cm" svg:y="7.66cm" svg:viewBox="0 0 131 0" draw:points="0,0 131,0">
          <text:p/>
        </draw:polygon>
        <draw:polygon draw:style-name="gr22" draw:text-style-name="P22" draw:layer="layout" svg:width="0.131cm" svg:height="0cm" svg:x="4.23cm" svg:y="7.66cm" svg:viewBox="0 0 132 0" draw:points="0,0 132,0">
          <text:p/>
        </draw:polygon>
        <draw:polygon draw:style-name="gr23" draw:text-style-name="P23" draw:layer="layout" svg:width="0.13cm" svg:height="0cm" svg:x="4.362cm" svg:y="7.66cm" svg:viewBox="0 0 131 0" draw:points="0,0 131,0">
          <text:p/>
        </draw:polygon>
        <draw:polygon draw:style-name="gr23" draw:text-style-name="P23" draw:layer="layout" svg:width="0.13cm" svg:height="0cm" svg:x="4.493cm" svg:y="7.66cm" svg:viewBox="0 0 131 0" draw:points="0,0 131,0">
          <text:p/>
        </draw:polygon>
        <draw:polygon draw:style-name="gr24" draw:text-style-name="P24" draw:layer="layout" svg:width="0.13cm" svg:height="0cm" svg:x="4.624cm" svg:y="7.66cm" svg:viewBox="0 0 131 0" draw:points="0,0 131,0">
          <text:p/>
        </draw:polygon>
        <draw:polygon draw:style-name="gr25" draw:text-style-name="P25" draw:layer="layout" svg:width="0.131cm" svg:height="0cm" svg:x="4.755cm" svg:y="7.66cm" svg:viewBox="0 0 132 0" draw:points="0,0 132,0">
          <text:p/>
        </draw:polygon>
        <draw:polygon draw:style-name="gr26" draw:text-style-name="P26" draw:layer="layout" svg:width="0.13cm" svg:height="0cm" svg:x="4.887cm" svg:y="7.66cm" svg:viewBox="0 0 131 0" draw:points="0,0 131,0">
          <text:p/>
        </draw:polygon>
        <draw:polygon draw:style-name="gr27" draw:text-style-name="P27" draw:layer="layout" svg:width="0.13cm" svg:height="0cm" svg:x="5.018cm" svg:y="7.66cm" svg:viewBox="0 0 131 0" draw:points="0,0 131,0">
          <text:p/>
        </draw:polygon>
        <draw:polygon draw:style-name="gr28" draw:text-style-name="P28" draw:layer="layout" svg:width="0.13cm" svg:height="0cm" svg:x="5.149cm" svg:y="7.66cm" svg:viewBox="0 0 131 0" draw:points="0,0 131,0">
          <text:p/>
        </draw:polygon>
        <draw:polygon draw:style-name="gr29" draw:text-style-name="P29" draw:layer="layout" svg:width="0.131cm" svg:height="0cm" svg:x="5.28cm" svg:y="7.66cm" svg:viewBox="0 0 132 0" draw:points="0,0 132,0">
          <text:p/>
        </draw:polygon>
        <draw:polygon draw:style-name="gr29" draw:text-style-name="P29" draw:layer="layout" svg:width="0.13cm" svg:height="0cm" svg:x="5.412cm" svg:y="7.66cm" svg:viewBox="0 0 131 0" draw:points="0,0 131,0">
          <text:p/>
        </draw:polygon>
        <draw:polygon draw:style-name="gr30" draw:text-style-name="P30" draw:layer="layout" svg:width="0.13cm" svg:height="0cm" svg:x="5.543cm" svg:y="7.66cm" svg:viewBox="0 0 131 0" draw:points="0,0 131,0">
          <text:p/>
        </draw:polygon>
        <draw:polygon draw:style-name="gr31" draw:text-style-name="P31" draw:layer="layout" svg:width="0.13cm" svg:height="0cm" svg:x="5.674cm" svg:y="7.66cm" svg:viewBox="0 0 131 0" draw:points="0,0 131,0">
          <text:p/>
        </draw:polygon>
        <draw:polygon draw:style-name="gr32" draw:text-style-name="P32" draw:layer="layout" svg:width="0.131cm" svg:height="0cm" svg:x="5.805cm" svg:y="7.66cm" svg:viewBox="0 0 132 0" draw:points="0,0 132,0">
          <text:p/>
        </draw:polygon>
        <draw:polygon draw:style-name="gr33" draw:text-style-name="P33" draw:layer="layout" svg:width="0.13cm" svg:height="0cm" svg:x="5.937cm" svg:y="7.66cm" svg:viewBox="0 0 131 0" draw:points="0,0 131,0">
          <text:p/>
        </draw:polygon>
        <draw:polygon draw:style-name="gr34" draw:text-style-name="P34" draw:layer="layout" svg:width="0.13cm" svg:height="0cm" svg:x="6.068cm" svg:y="7.66cm" svg:viewBox="0 0 131 0" draw:points="0,0 131,0">
          <text:p/>
        </draw:polygon>
        <draw:polygon draw:style-name="gr34" draw:text-style-name="P34" draw:layer="layout" svg:width="0.13cm" svg:height="0cm" svg:x="6.199cm" svg:y="7.66cm" svg:viewBox="0 0 131 0" draw:points="0,0 131,0">
          <text:p/>
        </draw:polygon>
        <draw:polygon draw:style-name="gr35" draw:text-style-name="P35" draw:layer="layout" svg:width="0.131cm" svg:height="0cm" svg:x="6.33cm" svg:y="7.66cm" svg:viewBox="0 0 132 0" draw:points="0,0 132,0">
          <text:p/>
        </draw:polygon>
        <draw:polygon draw:style-name="gr36" draw:text-style-name="P36" draw:layer="layout" svg:width="0.13cm" svg:height="0cm" svg:x="6.462cm" svg:y="7.66cm" svg:viewBox="0 0 131 0" draw:points="0,0 131,0">
          <text:p/>
        </draw:polygon>
        <draw:polygon draw:style-name="gr37" draw:text-style-name="P37" draw:layer="layout" svg:width="0.13cm" svg:height="0cm" svg:x="6.593cm" svg:y="7.66cm" svg:viewBox="0 0 131 0" draw:points="0,0 131,0">
          <text:p/>
        </draw:polygon>
        <draw:polygon draw:style-name="gr38" draw:text-style-name="P38" draw:layer="layout" svg:width="0.13cm" svg:height="0cm" svg:x="6.724cm" svg:y="7.66cm" svg:viewBox="0 0 131 0" draw:points="0,0 131,0">
          <text:p/>
        </draw:polygon>
        <draw:polygon draw:style-name="gr39" draw:text-style-name="P39" draw:layer="layout" svg:width="0.131cm" svg:height="0cm" svg:x="6.855cm" svg:y="7.66cm" svg:viewBox="0 0 132 0" draw:points="0,0 132,0">
          <text:p/>
        </draw:polygon>
        <draw:polygon draw:style-name="gr39" draw:text-style-name="P39" draw:layer="layout" svg:width="0.13cm" svg:height="0cm" svg:x="6.987cm" svg:y="7.66cm" svg:viewBox="0 0 131 0" draw:points="0,0 131,0">
          <text:p/>
        </draw:polygon>
        <draw:polygon draw:style-name="gr40" draw:text-style-name="P40" draw:layer="layout" svg:width="0.13cm" svg:height="0cm" svg:x="7.118cm" svg:y="7.66cm" svg:viewBox="0 0 131 0" draw:points="0,0 131,0">
          <text:p/>
        </draw:polygon>
        <draw:polygon draw:style-name="gr41" draw:text-style-name="P41" draw:layer="layout" svg:width="0.13cm" svg:height="0cm" svg:x="7.249cm" svg:y="7.66cm" svg:viewBox="0 0 131 0" draw:points="0,0 131,0">
          <text:p/>
        </draw:polygon>
        <draw:polygon draw:style-name="gr42" draw:text-style-name="P42" draw:layer="layout" svg:width="0.131cm" svg:height="0cm" svg:x="7.38cm" svg:y="7.66cm" svg:viewBox="0 0 132 0" draw:points="0,0 132,0">
          <text:p/>
        </draw:polygon>
        <draw:polygon draw:style-name="gr43" draw:text-style-name="P43" draw:layer="layout" svg:width="0.13cm" svg:height="0cm" svg:x="7.512cm" svg:y="7.66cm" svg:viewBox="0 0 131 0" draw:points="0,0 131,0">
          <text:p/>
        </draw:polygon>
        <draw:polygon draw:style-name="gr44" draw:text-style-name="P44" draw:layer="layout" svg:width="0.13cm" svg:height="0cm" svg:x="7.643cm" svg:y="7.66cm" svg:viewBox="0 0 131 0" draw:points="0,0 131,0">
          <text:p/>
        </draw:polygon>
        <draw:polygon draw:style-name="gr45" draw:text-style-name="P45" draw:layer="layout" svg:width="0.13cm" svg:height="0cm" svg:x="7.774cm" svg:y="7.66cm" svg:viewBox="0 0 131 0" draw:points="0,0 131,0">
          <text:p/>
        </draw:polygon>
        <draw:polygon draw:style-name="gr45" draw:text-style-name="P45" draw:layer="layout" svg:width="0.131cm" svg:height="0cm" svg:x="7.905cm" svg:y="7.66cm" svg:viewBox="0 0 132 0" draw:points="0,0 132,0">
          <text:p/>
        </draw:polygon>
        <draw:polygon draw:style-name="gr46" draw:text-style-name="P46" draw:layer="layout" svg:width="0.13cm" svg:height="0cm" svg:x="8.037cm" svg:y="7.66cm" svg:viewBox="0 0 131 0" draw:points="0,0 131,0">
          <text:p/>
        </draw:polygon>
        <draw:polygon draw:style-name="gr47" draw:text-style-name="P47" draw:layer="layout" svg:width="0.13cm" svg:height="0cm" svg:x="8.168cm" svg:y="7.66cm" svg:viewBox="0 0 131 0" draw:points="0,0 131,0">
          <text:p/>
        </draw:polygon>
        <draw:polygon draw:style-name="gr48" draw:text-style-name="P48" draw:layer="layout" svg:width="0.13cm" svg:height="0cm" svg:x="8.299cm" svg:y="7.66cm" svg:viewBox="0 0 131 0" draw:points="0,0 131,0">
          <text:p/>
        </draw:polygon>
        <draw:polygon draw:style-name="gr49" draw:text-style-name="P49" draw:layer="layout" svg:width="0.131cm" svg:height="0cm" svg:x="8.43cm" svg:y="7.66cm" svg:viewBox="0 0 132 0" draw:points="0,0 132,0">
          <text:p/>
        </draw:polygon>
        <draw:polygon draw:style-name="gr50" draw:text-style-name="P50" draw:layer="layout" svg:width="0.13cm" svg:height="0cm" svg:x="8.562cm" svg:y="7.66cm" svg:viewBox="0 0 131 0" draw:points="0,0 131,0">
          <text:p/>
        </draw:polygon>
        <draw:polygon draw:style-name="gr50" draw:text-style-name="P50" draw:layer="layout" svg:width="0.13cm" svg:height="0cm" svg:x="8.693cm" svg:y="7.66cm" svg:viewBox="0 0 131 0" draw:points="0,0 131,0">
          <text:p/>
        </draw:polygon>
        <draw:polygon draw:style-name="gr51" draw:text-style-name="P51" draw:layer="layout" svg:width="0.13cm" svg:height="0cm" svg:x="8.824cm" svg:y="7.66cm" svg:viewBox="0 0 131 0" draw:points="0,0 131,0">
          <text:p/>
        </draw:polygon>
        <draw:polygon draw:style-name="gr52" draw:text-style-name="P52" draw:layer="layout" svg:width="0.131cm" svg:height="0cm" svg:x="8.955cm" svg:y="7.66cm" svg:viewBox="0 0 132 0" draw:points="0,0 132,0">
          <text:p/>
        </draw:polygon>
        <draw:polygon draw:style-name="gr53" draw:text-style-name="P53" draw:layer="layout" svg:width="0.13cm" svg:height="0cm" svg:x="9.087cm" svg:y="7.66cm" svg:viewBox="0 0 131 0" draw:points="0,0 131,0">
          <text:p/>
        </draw:polygon>
        <draw:polygon draw:style-name="gr54" draw:text-style-name="P54" draw:layer="layout" svg:width="0.13cm" svg:height="0cm" svg:x="9.218cm" svg:y="7.66cm" svg:viewBox="0 0 131 0" draw:points="0,0 131,0">
          <text:p/>
        </draw:polygon>
        <draw:polygon draw:style-name="gr55" draw:text-style-name="P55" draw:layer="layout" svg:width="0.13cm" svg:height="0cm" svg:x="9.349cm" svg:y="7.66cm" svg:viewBox="0 0 131 0" draw:points="0,0 131,0">
          <text:p/>
        </draw:polygon>
        <draw:polygon draw:style-name="gr56" draw:text-style-name="P56" draw:layer="layout" svg:width="0.131cm" svg:height="0cm" svg:x="9.48cm" svg:y="7.66cm" svg:viewBox="0 0 132 0" draw:points="0,0 132,0">
          <text:p/>
        </draw:polygon>
        <draw:polygon draw:style-name="gr56" draw:text-style-name="P56" draw:layer="layout" svg:width="0.13cm" svg:height="0cm" svg:x="9.612cm" svg:y="7.66cm" svg:viewBox="0 0 131 0" draw:points="0,0 131,0">
          <text:p/>
        </draw:polygon>
        <draw:polygon draw:style-name="gr57" draw:text-style-name="P57" draw:layer="layout" svg:width="0.13cm" svg:height="0cm" svg:x="9.743cm" svg:y="7.66cm" svg:viewBox="0 0 131 0" draw:points="0,0 131,0">
          <text:p/>
        </draw:polygon>
        <draw:polygon draw:style-name="gr58" draw:text-style-name="P58" draw:layer="layout" svg:width="0.13cm" svg:height="0cm" svg:x="9.874cm" svg:y="7.66cm" svg:viewBox="0 0 131 0" draw:points="0,0 131,0">
          <text:p/>
        </draw:polygon>
        <draw:polygon draw:style-name="gr59" draw:text-style-name="P59" draw:layer="layout" svg:width="0.131cm" svg:height="0cm" svg:x="10.005cm" svg:y="7.66cm" svg:viewBox="0 0 132 0" draw:points="0,0 132,0">
          <text:p/>
        </draw:polygon>
        <draw:polygon draw:style-name="gr60" draw:text-style-name="P60" draw:layer="layout" svg:width="0.13cm" svg:height="0cm" svg:x="10.137cm" svg:y="7.66cm" svg:viewBox="0 0 131 0" draw:points="0,0 131,0">
          <text:p/>
        </draw:polygon>
        <draw:polygon draw:style-name="gr61" draw:text-style-name="P61" draw:layer="layout" svg:width="0.13cm" svg:height="0cm" svg:x="10.268cm" svg:y="7.66cm" svg:viewBox="0 0 131 0" draw:points="0,0 131,0">
          <text:p/>
        </draw:polygon>
        <draw:polygon draw:style-name="gr61" draw:text-style-name="P61" draw:layer="layout" svg:width="0.13cm" svg:height="0cm" svg:x="10.399cm" svg:y="7.66cm" svg:viewBox="0 0 131 0" draw:points="0,0 131,0">
          <text:p/>
        </draw:polygon>
        <draw:polygon draw:style-name="gr62" draw:text-style-name="P62" draw:layer="layout" svg:width="0.131cm" svg:height="0cm" svg:x="10.53cm" svg:y="7.66cm" svg:viewBox="0 0 132 0" draw:points="0,0 132,0">
          <text:p/>
        </draw:polygon>
        <draw:polygon draw:style-name="gr63" draw:text-style-name="P63" draw:layer="layout" svg:width="0.13cm" svg:height="0cm" svg:x="10.662cm" svg:y="7.66cm" svg:viewBox="0 0 131 0" draw:points="0,0 131,0">
          <text:p/>
        </draw:polygon>
        <draw:polygon draw:style-name="gr64" draw:text-style-name="P64" draw:layer="layout" svg:width="0.13cm" svg:height="0cm" svg:x="10.793cm" svg:y="7.66cm" svg:viewBox="0 0 131 0" draw:points="0,0 131,0">
          <text:p/>
        </draw:polygon>
        <draw:polygon draw:style-name="gr65" draw:text-style-name="P65" draw:layer="layout" svg:width="0.13cm" svg:height="0cm" svg:x="10.924cm" svg:y="7.66cm" svg:viewBox="0 0 131 0" draw:points="0,0 131,0">
          <text:p/>
        </draw:polygon>
        <draw:polygon draw:style-name="gr66" draw:text-style-name="P66" draw:layer="layout" svg:width="0.131cm" svg:height="0cm" svg:x="11.055cm" svg:y="7.66cm" svg:viewBox="0 0 132 0" draw:points="0,0 132,0">
          <text:p/>
        </draw:polygon>
        <draw:polygon draw:style-name="gr66" draw:text-style-name="P66" draw:layer="layout" svg:width="0.13cm" svg:height="0cm" svg:x="11.187cm" svg:y="7.66cm" svg:viewBox="0 0 131 0" draw:points="0,0 131,0">
          <text:p/>
        </draw:polygon>
        <draw:polygon draw:style-name="gr67" draw:text-style-name="P67" draw:layer="layout" svg:width="0.13cm" svg:height="0cm" svg:x="11.318cm" svg:y="7.66cm" svg:viewBox="0 0 131 0" draw:points="0,0 131,0">
          <text:p/>
        </draw:polygon>
        <draw:polygon draw:style-name="gr68" draw:text-style-name="P68" draw:layer="layout" svg:width="0.13cm" svg:height="0cm" svg:x="11.449cm" svg:y="7.66cm" svg:viewBox="0 0 131 0" draw:points="0,0 131,0">
          <text:p/>
        </draw:polygon>
        <draw:polygon draw:style-name="gr69" draw:text-style-name="P69" draw:layer="layout" svg:width="0.131cm" svg:height="0cm" svg:x="11.58cm" svg:y="7.66cm" svg:viewBox="0 0 132 0" draw:points="0,0 132,0">
          <text:p/>
        </draw:polygon>
        <draw:polygon draw:style-name="gr70" draw:text-style-name="P70" draw:layer="layout" svg:width="0.13cm" svg:height="0cm" svg:x="11.712cm" svg:y="7.66cm" svg:viewBox="0 0 131 0" draw:points="0,0 131,0">
          <text:p/>
        </draw:polygon>
        <draw:polygon draw:style-name="gr71" draw:text-style-name="P71" draw:layer="layout" svg:width="0.13cm" svg:height="0cm" svg:x="11.843cm" svg:y="7.66cm" svg:viewBox="0 0 131 0" draw:points="0,0 131,0">
          <text:p/>
        </draw:polygon>
        <draw:polygon draw:style-name="gr72" draw:text-style-name="P72" draw:layer="layout" svg:width="0.13cm" svg:height="0cm" svg:x="11.974cm" svg:y="7.66cm" svg:viewBox="0 0 131 0" draw:points="0,0 131,0">
          <text:p/>
        </draw:polygon>
        <draw:polygon draw:style-name="gr72" draw:text-style-name="P72" draw:layer="layout" svg:width="0.131cm" svg:height="0cm" svg:x="12.105cm" svg:y="7.66cm" svg:viewBox="0 0 132 0" draw:points="0,0 132,0">
          <text:p/>
        </draw:polygon>
        <draw:polygon draw:style-name="gr73" draw:text-style-name="P73" draw:layer="layout" svg:width="0.13cm" svg:height="0cm" svg:x="12.237cm" svg:y="7.66cm" svg:viewBox="0 0 131 0" draw:points="0,0 131,0">
          <text:p/>
        </draw:polygon>
        <draw:polygon draw:style-name="gr74" draw:text-style-name="P74" draw:layer="layout" svg:width="0.13cm" svg:height="0cm" svg:x="12.368cm" svg:y="7.66cm" svg:viewBox="0 0 131 0" draw:points="0,0 131,0">
          <text:p/>
        </draw:polygon>
        <draw:polygon draw:style-name="gr75" draw:text-style-name="P75" draw:layer="layout" svg:width="0.13cm" svg:height="0cm" svg:x="12.499cm" svg:y="7.66cm" svg:viewBox="0 0 131 0" draw:points="0,0 131,0">
          <text:p/>
        </draw:polygon>
        <draw:polygon draw:style-name="gr76" draw:text-style-name="P76" draw:layer="layout" svg:width="0.131cm" svg:height="0cm" svg:x="12.63cm" svg:y="7.66cm" svg:viewBox="0 0 132 0" draw:points="0,0 132,0">
          <text:p/>
        </draw:polygon>
        <draw:polygon draw:style-name="gr77" draw:text-style-name="P77" draw:layer="layout" svg:width="0.13cm" svg:height="0cm" svg:x="12.762cm" svg:y="7.66cm" svg:viewBox="0 0 131 0" draw:points="0,0 131,0">
          <text:p/>
        </draw:polygon>
        <draw:polygon draw:style-name="gr77" draw:text-style-name="P77" draw:layer="layout" svg:width="0.13cm" svg:height="0cm" svg:x="12.893cm" svg:y="7.66cm" svg:viewBox="0 0 131 0" draw:points="0,0 131,0">
          <text:p/>
        </draw:polygon>
        <draw:polygon draw:style-name="gr78" draw:text-style-name="P78" draw:layer="layout" svg:width="0.13cm" svg:height="0cm" svg:x="13.024cm" svg:y="7.66cm" svg:viewBox="0 0 131 0" draw:points="0,0 131,0">
          <text:p/>
        </draw:polygon>
        <draw:polygon draw:style-name="gr79" draw:text-style-name="P79" draw:layer="layout" svg:width="0.131cm" svg:height="0cm" svg:x="13.155cm" svg:y="7.66cm" svg:viewBox="0 0 132 0" draw:points="0,0 132,0">
          <text:p/>
        </draw:polygon>
        <draw:polygon draw:style-name="gr80" draw:text-style-name="P80" draw:layer="layout" svg:width="0.13cm" svg:height="0cm" svg:x="13.287cm" svg:y="7.66cm" svg:viewBox="0 0 131 0" draw:points="0,0 131,0">
          <text:p/>
        </draw:polygon>
        <draw:polygon draw:style-name="gr81" draw:text-style-name="P81" draw:layer="layout" svg:width="0.13cm" svg:height="0cm" svg:x="13.418cm" svg:y="7.66cm" svg:viewBox="0 0 131 0" draw:points="0,0 131,0">
          <text:p/>
        </draw:polygon>
        <draw:polygon draw:style-name="gr82" draw:text-style-name="P82" draw:layer="layout" svg:width="0.13cm" svg:height="0cm" svg:x="13.549cm" svg:y="7.66cm" svg:viewBox="0 0 131 0" draw:points="0,0 131,0">
          <text:p/>
        </draw:polygon>
        <draw:polygon draw:style-name="gr83" draw:text-style-name="P83" draw:layer="layout" svg:width="0.131cm" svg:height="0cm" svg:x="13.68cm" svg:y="7.66cm" svg:viewBox="0 0 132 0" draw:points="0,0 132,0">
          <text:p/>
        </draw:polygon>
        <draw:polygon draw:style-name="gr83" draw:text-style-name="P83" draw:layer="layout" svg:width="0.13cm" svg:height="0cm" svg:x="13.812cm" svg:y="7.66cm" svg:viewBox="0 0 131 0" draw:points="0,0 131,0">
          <text:p/>
        </draw:polygon>
        <draw:polygon draw:style-name="gr84" draw:text-style-name="P84" draw:layer="layout" svg:width="0.13cm" svg:height="0cm" svg:x="13.943cm" svg:y="7.66cm" svg:viewBox="0 0 131 0" draw:points="0,0 131,0">
          <text:p/>
        </draw:polygon>
        <draw:polygon draw:style-name="gr85" draw:text-style-name="P85" draw:layer="layout" svg:width="0.13cm" svg:height="0cm" svg:x="14.074cm" svg:y="7.66cm" svg:viewBox="0 0 131 0" draw:points="0,0 131,0">
          <text:p/>
        </draw:polygon>
        <draw:polygon draw:style-name="gr86" draw:text-style-name="P86" draw:layer="layout" svg:width="0.131cm" svg:height="0cm" svg:x="14.205cm" svg:y="7.66cm" svg:viewBox="0 0 132 0" draw:points="0,0 132,0">
          <text:p/>
        </draw:polygon>
        <draw:polygon draw:style-name="gr87" draw:text-style-name="P87" draw:layer="layout" svg:width="0.13cm" svg:height="0cm" svg:x="14.337cm" svg:y="7.66cm" svg:viewBox="0 0 131 0" draw:points="0,0 131,0">
          <text:p/>
        </draw:polygon>
        <draw:polygon draw:style-name="gr88" draw:text-style-name="P88" draw:layer="layout" svg:width="0.13cm" svg:height="0cm" svg:x="14.468cm" svg:y="7.66cm" svg:viewBox="0 0 131 0" draw:points="0,0 131,0">
          <text:p/>
        </draw:polygon>
        <draw:polygon draw:style-name="gr88" draw:text-style-name="P88" draw:layer="layout" svg:width="0.13cm" svg:height="0cm" svg:x="14.599cm" svg:y="7.66cm" svg:viewBox="0 0 131 0" draw:points="0,0 131,0">
          <text:p/>
        </draw:polygon>
        <draw:polygon draw:style-name="gr89" draw:text-style-name="P89" draw:layer="layout" svg:width="0.131cm" svg:height="0cm" svg:x="14.73cm" svg:y="7.66cm" svg:viewBox="0 0 132 0" draw:points="0,0 132,0">
          <text:p/>
        </draw:polygon>
        <draw:polygon draw:style-name="gr90" draw:text-style-name="P90" draw:layer="layout" svg:width="0.13cm" svg:height="0cm" svg:x="14.862cm" svg:y="7.66cm" svg:viewBox="0 0 131 0" draw:points="0,0 131,0">
          <text:p/>
        </draw:polygon>
        <draw:polygon draw:style-name="gr91" draw:text-style-name="P91" draw:layer="layout" svg:width="0.13cm" svg:height="0cm" svg:x="14.993cm" svg:y="7.66cm" svg:viewBox="0 0 131 0" draw:points="0,0 131,0">
          <text:p/>
        </draw:polygon>
        <draw:polygon draw:style-name="gr92" draw:text-style-name="P92" draw:layer="layout" svg:width="0.13cm" svg:height="0cm" svg:x="15.124cm" svg:y="7.66cm" svg:viewBox="0 0 131 0" draw:points="0,0 131,0">
          <text:p/>
        </draw:polygon>
        <draw:polygon draw:style-name="gr97" draw:text-style-name="P94" draw:layer="layout" svg:width="0.131cm" svg:height="0cm" svg:x="15.255cm" svg:y="7.66cm" svg:viewBox="0 0 132 0" draw:points="0,0 132,0">
          <text:p/>
        </draw:polygon>
        <draw:polygon draw:style-name="gr97" draw:text-style-name="P94" draw:layer="layout" svg:width="0.13cm" svg:height="0cm" svg:x="15.387cm" svg:y="7.66cm" svg:viewBox="0 0 131 0" draw:points="0,0 131,0">
          <text:p/>
        </draw:polygon>
        <draw:polygon draw:style-name="gr98" draw:text-style-name="P95" draw:layer="layout" svg:width="0.13cm" svg:height="0cm" svg:x="15.518cm" svg:y="7.66cm" svg:viewBox="0 0 131 0" draw:points="0,0 131,0">
          <text:p/>
        </draw:polygon>
        <draw:polygon draw:style-name="gr99" draw:text-style-name="P96" draw:layer="layout" svg:width="0.13cm" svg:height="0cm" svg:x="15.649cm" svg:y="7.66cm" svg:viewBox="0 0 131 0" draw:points="0,0 131,0">
          <text:p/>
        </draw:polygon>
        <draw:polygon draw:style-name="gr100" draw:text-style-name="P97" draw:layer="layout" svg:width="0.131cm" svg:height="0cm" svg:x="15.78cm" svg:y="7.66cm" svg:viewBox="0 0 132 0" draw:points="0,0 132,0">
          <text:p/>
        </draw:polygon>
        <draw:polygon draw:style-name="gr101" draw:text-style-name="P98" draw:layer="layout" svg:width="0.13cm" svg:height="0cm" svg:x="15.912cm" svg:y="7.66cm" svg:viewBox="0 0 131 0" draw:points="0,0 131,0">
          <text:p/>
        </draw:polygon>
        <draw:polygon draw:style-name="gr102" draw:text-style-name="P99" draw:layer="layout" svg:width="0.13cm" svg:height="0cm" svg:x="16.043cm" svg:y="7.66cm" svg:viewBox="0 0 131 0" draw:points="0,0 131,0">
          <text:p/>
        </draw:polygon>
        <draw:polygon draw:style-name="gr103" draw:text-style-name="P100" draw:layer="layout" svg:width="0.13cm" svg:height="0cm" svg:x="16.174cm" svg:y="7.66cm" svg:viewBox="0 0 131 0" draw:points="0,0 131,0">
          <text:p/>
        </draw:polygon>
        <draw:polygon draw:style-name="gr103" draw:text-style-name="P100" draw:layer="layout" svg:width="0.131cm" svg:height="0cm" svg:x="16.305cm" svg:y="7.66cm" svg:viewBox="0 0 132 0" draw:points="0,0 132,0">
          <text:p/>
        </draw:polygon>
        <draw:polygon draw:style-name="gr104" draw:text-style-name="P101" draw:layer="layout" svg:width="0.13cm" svg:height="0cm" svg:x="16.437cm" svg:y="7.66cm" svg:viewBox="0 0 131 0" draw:points="0,0 131,0">
          <text:p/>
        </draw:polygon>
        <draw:polygon draw:style-name="gr105" draw:text-style-name="P102" draw:layer="layout" svg:width="0.13cm" svg:height="0cm" svg:x="16.568cm" svg:y="7.66cm" svg:viewBox="0 0 131 0" draw:points="0,0 131,0">
          <text:p/>
        </draw:polygon>
        <draw:polygon draw:style-name="gr106" draw:text-style-name="P103" draw:layer="layout" svg:width="0.13cm" svg:height="0cm" svg:x="16.699cm" svg:y="7.66cm" svg:viewBox="0 0 131 0" draw:points="0,0 131,0">
          <text:p/>
        </draw:polygon>
        <draw:polygon draw:style-name="gr107" draw:text-style-name="P104" draw:layer="layout" svg:width="0.131cm" svg:height="0cm" svg:x="16.83cm" svg:y="7.66cm" svg:viewBox="0 0 132 0" draw:points="0,0 132,0">
          <text:p/>
        </draw:polygon>
        <draw:polygon draw:style-name="gr108" draw:text-style-name="P105" draw:layer="layout" svg:width="0.13cm" svg:height="0cm" svg:x="16.962cm" svg:y="7.66cm" svg:viewBox="0 0 131 0" draw:points="0,0 131,0">
          <text:p/>
        </draw:polygon>
        <draw:polygon draw:style-name="gr108" draw:text-style-name="P105" draw:layer="layout" svg:width="0.13cm" svg:height="0cm" svg:x="17.093cm" svg:y="7.66cm" svg:viewBox="0 0 131 0" draw:points="0,0 131,0">
          <text:p/>
        </draw:polygon>
        <draw:polygon draw:style-name="gr109" draw:text-style-name="P106" draw:layer="layout" svg:width="0.13cm" svg:height="0cm" svg:x="17.224cm" svg:y="7.66cm" svg:viewBox="0 0 131 0" draw:points="0,0 131,0">
          <text:p/>
        </draw:polygon>
        <draw:polygon draw:style-name="gr110" draw:text-style-name="P107" draw:layer="layout" svg:width="0.131cm" svg:height="0cm" svg:x="17.355cm" svg:y="7.66cm" svg:viewBox="0 0 132 0" draw:points="0,0 132,0">
          <text:p/>
        </draw:polygon>
        <draw:polygon draw:style-name="gr111" draw:text-style-name="P108" draw:layer="layout" svg:width="0.13cm" svg:height="0cm" svg:x="17.487cm" svg:y="7.66cm" svg:viewBox="0 0 131 0" draw:points="0,0 131,0">
          <text:p/>
        </draw:polygon>
        <draw:polygon draw:style-name="gr112" draw:text-style-name="P109" draw:layer="layout" svg:width="0.13cm" svg:height="0cm" svg:x="17.618cm" svg:y="7.66cm" svg:viewBox="0 0 131 0" draw:points="0,0 131,0">
          <text:p/>
        </draw:polygon>
        <draw:polygon draw:style-name="gr113" draw:text-style-name="P110" draw:layer="layout" svg:width="0.13cm" svg:height="0cm" svg:x="17.749cm" svg:y="7.66cm" svg:viewBox="0 0 131 0" draw:points="0,0 131,0">
          <text:p/>
        </draw:polygon>
        <draw:polygon draw:style-name="gr114" draw:text-style-name="P111" draw:layer="layout" svg:width="0.131cm" svg:height="0cm" svg:x="17.88cm" svg:y="7.66cm" svg:viewBox="0 0 132 0" draw:points="0,0 132,0">
          <text:p/>
        </draw:polygon>
        <draw:polygon draw:style-name="gr114" draw:text-style-name="P111" draw:layer="layout" svg:width="0.13cm" svg:height="0cm" svg:x="18.012cm" svg:y="7.66cm" svg:viewBox="0 0 131 0" draw:points="0,0 131,0">
          <text:p/>
        </draw:polygon>
        <draw:polygon draw:style-name="gr115" draw:text-style-name="P112" draw:layer="layout" svg:width="0.13cm" svg:height="0cm" svg:x="18.143cm" svg:y="7.66cm" svg:viewBox="0 0 131 0" draw:points="0,0 131,0">
          <text:p/>
        </draw:polygon>
        <draw:polygon draw:style-name="gr116" draw:text-style-name="P113" draw:layer="layout" svg:width="0.13cm" svg:height="0cm" svg:x="18.274cm" svg:y="7.66cm" svg:viewBox="0 0 131 0" draw:points="0,0 131,0">
          <text:p/>
        </draw:polygon>
        <draw:polygon draw:style-name="gr117" draw:text-style-name="P114" draw:layer="layout" svg:width="0.131cm" svg:height="0cm" svg:x="18.405cm" svg:y="7.66cm" svg:viewBox="0 0 132 0" draw:points="0,0 132,0">
          <text:p/>
        </draw:polygon>
        <draw:polygon draw:style-name="gr118" draw:text-style-name="P115" draw:layer="layout" svg:width="0.13cm" svg:height="0cm" svg:x="18.537cm" svg:y="7.66cm" svg:viewBox="0 0 131 0" draw:points="0,0 131,0">
          <text:p/>
        </draw:polygon>
        <draw:polygon draw:style-name="gr119" draw:text-style-name="P116" draw:layer="layout" svg:width="0.13cm" svg:height="0cm" svg:x="18.668cm" svg:y="7.66cm" svg:viewBox="0 0 131 0" draw:points="0,0 131,0">
          <text:p/>
        </draw:polygon>
        <draw:line draw:style-name="gr4" draw:text-style-name="P2" draw:layer="layout" svg:x1="1.999cm" svg:y1="7.66cm" svg:x2="18.799cm" svg:y2="7.66cm">
          <text:p/>
        </draw:line>
        <draw:frame draw:style-name="gr136" draw:text-style-name="P133" draw:layer="layout" svg:width="11.373cm" svg:height="0.378cm" svg:x="2cm" svg:y="6.675cm">
          <draw:text-box>
            <text:p text:style-name="P3"><text:span text:style-name="T8">* Dept of Clinical Biochemistry, University Children Hospital, Cracow, Poland</text:span></text:p>
          </draw:text-box>
        </draw:frame>
        <draw:frame draw:style-name="gr5" draw:text-style-name="P5" draw:layer="layout" svg:width="1.657cm" svg:height="0.353cm" svg:x="2cm" svg:y="7.796cm">
          <draw:text-box>
            <text:p text:style-name="P3"><text:span text:style-name="T2">Abstract</text:span></text:p>
          </draw:text-box>
        </draw:frame>
        <draw:frame draw:style-name="gr137" draw:text-style-name="P134" draw:layer="layout" svg:width="9.392cm" svg:height="0.39cm" svg:x="2cm" svg:y="8.31cm">
          <draw:text-box>
            <text:p text:style-name="P3"><text:span text:style-name="T9">Aim.</text:span><text:span text:style-name="T10"> <text:s/>As <text:s/>the <text:s/>link <text:s/>between <text:s/>body <text:s/>fat <text:s/>and <text:s/>leptin <text:s/>is <text:s/>well </text:span></text:p>
          </draw:text-box>
        </draw:frame>
        <draw:frame draw:style-name="gr137" draw:text-style-name="P134" draw:layer="layout" svg:width="8.837cm" svg:height="0.374cm" svg:x="2cm" svg:y="8.691cm">
          <draw:text-box>
            <text:p text:style-name="P3"><text:span text:style-name="T10">known, the aim of the study was to seek for secondary </text:span></text:p>
          </draw:text-box>
        </draw:frame>
        <draw:frame draw:style-name="gr137" draw:text-style-name="P134" draw:layer="layout" svg:width="5.256cm" svg:height="0.374cm" svg:x="2cm" svg:y="9.072cm">
          <draw:text-box>
            <text:p text:style-name="P3"><text:span text:style-name="T10">regulators of plasma leptin level.</text:span></text:p>
          </draw:text-box>
        </draw:frame>
        <draw:frame draw:style-name="gr137" draw:text-style-name="P134" draw:layer="layout" svg:width="6.027cm" svg:height="0.39cm" svg:x="2cm" svg:y="9.553cm">
          <draw:text-box>
            <text:p text:style-name="P3"><text:span text:style-name="T9">Patients.</text:span><text:span text:style-name="T10"> 86 women (mean: age 47.0</text:span></text:p>
          </draw:text-box>
        </draw:frame>
        <draw:frame draw:style-name="gr137" draw:text-style-name="P134" draw:layer="layout" svg:width="0.316cm" svg:height="0.387cm" svg:x="7.117cm" svg:y="9.528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38cm" svg:height="0.374cm" svg:x="7.291cm" svg:y="9.553cm">
          <draw:text-box>
            <text:p text:style-name="P3"><text:span text:style-name="T10">14.3 years; estradiol </text:span></text:p>
          </draw:text-box>
        </draw:frame>
        <draw:frame draw:style-name="gr137" draw:text-style-name="P134" draw:layer="layout" svg:width="0.713cm" svg:height="0.374cm" svg:x="2cm" svg:y="9.934cm">
          <draw:text-box>
            <text:p text:style-name="P3"><text:span text:style-name="T10">50.0</text:span></text:p>
          </draw:text-box>
        </draw:frame>
        <draw:frame draw:style-name="gr137" draw:text-style-name="P134" draw:layer="layout" svg:width="0.316cm" svg:height="0.387cm" svg:x="2.555cm" svg:y="9.909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058cm" svg:height="0.374cm" svg:x="2.73cm" svg:y="9.934cm">
          <draw:text-box>
            <text:p text:style-name="P3"><text:span text:style-name="T10">60.6 ng/l; FSH 52.4</text:span></text:p>
          </draw:text-box>
        </draw:frame>
        <draw:frame draw:style-name="gr137" draw:text-style-name="P134" draw:layer="layout" svg:width="0.316cm" svg:height="0.387cm" svg:x="5.408cm" svg:y="9.909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2.94cm" svg:height="0.374cm" svg:x="5.582cm" svg:y="9.934cm">
          <draw:text-box>
            <text:p text:style-name="P3"><text:span text:style-name="T10">42.9 IU/l; BMI 26.9</text:span></text:p>
          </draw:text-box>
        </draw:frame>
        <draw:frame draw:style-name="gr137" draw:text-style-name="P134" draw:layer="layout" svg:width="0.316cm" svg:height="0.387cm" svg:x="8.247cm" svg:y="9.909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2.004cm" svg:height="0.374cm" svg:x="8.421cm" svg:y="9.934cm">
          <draw:text-box>
            <text:p text:style-name="P3"><text:span text:style-name="T10">5.9) divided </text:span></text:p>
          </draw:text-box>
        </draw:frame>
        <draw:frame draw:style-name="gr137" draw:text-style-name="P134" draw:layer="layout" svg:width="8.896cm" svg:height="0.374cm" svg:x="2cm" svg:y="10.315cm">
          <draw:text-box>
            <text:p text:style-name="P3"><text:span text:style-name="T10">into <text:s/>three <text:s/>groups <text:s/>according <text:s/>to <text:s/>their <text:s/>BMI. <text:s/>Group <text:s/>A: </text:span></text:p>
          </draw:text-box>
        </draw:frame>
        <draw:frame draw:style-name="gr137" draw:text-style-name="P134" draw:layer="layout" svg:width="7.415cm" svg:height="0.374cm" svg:x="2cm" svg:y="10.696cm">
          <draw:text-box>
            <text:p text:style-name="P3"><text:span text:style-name="T10">39 <text:s/>normal <text:s/>weight <text:s/>women <text:s/>(mean: <text:s/>age <text:s/>44.4</text:span></text:p>
          </draw:text-box>
        </draw:frame>
        <draw:frame draw:style-name="gr137" draw:text-style-name="P134" draw:layer="layout" svg:width="0.316cm" svg:height="0.387cm" svg:x="8.375cm" svg:y="10.671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1.996cm" svg:height="0.374cm" svg:x="8.549cm" svg:y="10.696cm">
          <draw:text-box>
            <text:p text:style-name="P3"><text:span text:style-name="T10">16.0 <text:s/>years; </text:span></text:p>
          </draw:text-box>
        </draw:frame>
        <draw:frame draw:style-name="gr137" draw:text-style-name="P134" draw:layer="layout" svg:width="1.488cm" svg:height="0.374cm" svg:x="2cm" svg:y="11.077cm">
          <draw:text-box>
            <text:p text:style-name="P3"><text:span text:style-name="T10">estradiol </text:span></text:p>
          </draw:text-box>
        </draw:frame>
        <draw:frame draw:style-name="gr137" draw:text-style-name="P134" draw:layer="layout" svg:width="0.713cm" svg:height="0.374cm" svg:x="3.501cm" svg:y="11.077cm">
          <draw:text-box>
            <text:p text:style-name="P3"><text:span text:style-name="T10">69.6</text:span></text:p>
          </draw:text-box>
        </draw:frame>
        <draw:frame draw:style-name="gr137" draw:text-style-name="P134" draw:layer="layout" svg:width="0.316cm" svg:height="0.387cm" svg:x="4.057cm" svg:y="11.052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4.231cm" svg:y="11.077cm">
          <draw:text-box>
            <text:p text:style-name="P3"><text:span text:style-name="T10">79.8 </text:span></text:p>
          </draw:text-box>
        </draw:frame>
        <draw:frame draw:style-name="gr137" draw:text-style-name="P134" draw:layer="layout" svg:width="0.811cm" svg:height="0.374cm" svg:x="5.062cm" svg:y="11.077cm">
          <draw:text-box>
            <text:p text:style-name="P3"><text:span text:style-name="T10">ng/l; </text:span></text:p>
          </draw:text-box>
        </draw:frame>
        <draw:frame draw:style-name="gr137" draw:text-style-name="P134" draw:layer="layout" svg:width="0.726cm" svg:height="0.374cm" svg:x="6.062cm" svg:y="11.077cm">
          <draw:text-box>
            <text:p text:style-name="P3"><text:span text:style-name="T10">FSH </text:span></text:p>
          </draw:text-box>
        </draw:frame>
        <draw:frame draw:style-name="gr137" draw:text-style-name="P134" draw:layer="layout" svg:width="0.713cm" svg:height="0.374cm" svg:x="6.945cm" svg:y="11.077cm">
          <draw:text-box>
            <text:p text:style-name="P3"><text:span text:style-name="T10">50.4</text:span></text:p>
          </draw:text-box>
        </draw:frame>
        <draw:frame draw:style-name="gr137" draw:text-style-name="P134" draw:layer="layout" svg:width="0.316cm" svg:height="0.387cm" svg:x="7.501cm" svg:y="11.052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7.675cm" svg:y="11.077cm">
          <draw:text-box>
            <text:p text:style-name="P3"><text:span text:style-name="T10">47.7 </text:span></text:p>
          </draw:text-box>
        </draw:frame>
        <draw:frame draw:style-name="gr137" draw:text-style-name="P134" draw:layer="layout" svg:width="0.73cm" svg:height="0.374cm" svg:x="8.505cm" svg:y="11.077cm">
          <draw:text-box>
            <text:p text:style-name="P3"><text:span text:style-name="T10">IU/l; </text:span></text:p>
          </draw:text-box>
        </draw:frame>
        <draw:frame draw:style-name="gr137" draw:text-style-name="P134" draw:layer="layout" svg:width="0.688cm" svg:height="0.374cm" svg:x="9.498cm" svg:y="11.077cm">
          <draw:text-box>
            <text:p text:style-name="P3"><text:span text:style-name="T10">BMI </text:span></text:p>
          </draw:text-box>
        </draw:frame>
        <draw:frame draw:style-name="gr137" draw:text-style-name="P134" draw:layer="layout" svg:width="0.713cm" svg:height="0.374cm" svg:x="2cm" svg:y="11.458cm">
          <draw:text-box>
            <text:p text:style-name="P3"><text:span text:style-name="T10">22.9</text:span></text:p>
          </draw:text-box>
        </draw:frame>
        <draw:frame draw:style-name="gr137" draw:text-style-name="P134" draw:layer="layout" svg:width="0.316cm" svg:height="0.387cm" svg:x="2.555cm" svg:y="11.433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8.312cm" svg:height="0.374cm" svg:x="2.73cm" svg:y="11.458cm">
          <draw:text-box>
            <text:p text:style-name="P3"><text:span text:style-name="T10">1.3). Group B: 27 overweighted women (mean: age </text:span></text:p>
          </draw:text-box>
        </draw:frame>
        <draw:frame draw:style-name="gr137" draw:text-style-name="P134" draw:layer="layout" svg:width="0.713cm" svg:height="0.374cm" svg:x="2cm" svg:y="11.839cm">
          <draw:text-box>
            <text:p text:style-name="P3"><text:span text:style-name="T10">55.0</text:span></text:p>
          </draw:text-box>
        </draw:frame>
        <draw:frame draw:style-name="gr137" draw:text-style-name="P134" draw:layer="layout" svg:width="0.316cm" svg:height="0.387cm" svg:x="2.555cm" svg:y="11.814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4.193cm" svg:height="0.374cm" svg:x="2.73cm" svg:y="11.839cm">
          <draw:text-box>
            <text:p text:style-name="P3"><text:span text:style-name="T10">6.4 <text:s/>years; <text:s/>estradiol <text:s/>25.1</text:span></text:p>
          </draw:text-box>
        </draw:frame>
        <draw:frame draw:style-name="gr137" draw:text-style-name="P134" draw:layer="layout" svg:width="0.316cm" svg:height="0.387cm" svg:x="6.244cm" svg:y="11.814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363cm" svg:height="0.374cm" svg:x="6.418cm" svg:y="11.839cm">
          <draw:text-box>
            <text:p text:style-name="P3"><text:span text:style-name="T10">17.2 <text:s/>ng/l; <text:s/>FSH <text:s/>75.6</text:span></text:p>
          </draw:text-box>
        </draw:frame>
        <draw:frame draw:style-name="gr137" draw:text-style-name="P134" draw:layer="layout" svg:width="0.316cm" svg:height="0.387cm" svg:x="9.37cm" svg:y="11.814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9.544cm" svg:y="11.839cm">
          <draw:text-box>
            <text:p text:style-name="P3"><text:span text:style-name="T10">26.3 </text:span></text:p>
          </draw:text-box>
        </draw:frame>
        <draw:frame draw:style-name="gr137" draw:text-style-name="P134" draw:layer="layout" svg:width="2.33cm" svg:height="0.374cm" svg:x="2cm" svg:y="12.22cm">
          <draw:text-box>
            <text:p text:style-name="P3"><text:span text:style-name="T10">IU/l; <text:s/>BMI <text:s/>27.7</text:span></text:p>
          </draw:text-box>
        </draw:frame>
        <draw:frame draw:style-name="gr137" draw:text-style-name="P134" draw:layer="layout" svg:width="0.316cm" svg:height="0.387cm" svg:x="4.233cm" svg:y="12.195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6.551cm" svg:height="0.374cm" svg:x="4.407cm" svg:y="12.22cm">
          <draw:text-box>
            <text:p text:style-name="P3"><text:span text:style-name="T10">1.6). <text:s/>Group <text:s/>C: <text:s/>21 <text:s/>obese <text:s/>women <text:s/>with </text:span></text:p>
          </draw:text-box>
        </draw:frame>
        <draw:frame draw:style-name="gr137" draw:text-style-name="P134" draw:layer="layout" svg:width="2.517cm" svg:height="0.374cm" svg:x="2cm" svg:y="12.601cm">
          <draw:text-box>
            <text:p text:style-name="P3"><text:span text:style-name="T10">mean: age 48.7</text:span></text:p>
          </draw:text-box>
        </draw:frame>
        <draw:frame draw:style-name="gr137" draw:text-style-name="P134" draw:layer="layout" svg:width="0.316cm" svg:height="0.387cm" svg:x="4.127cm" svg:y="12.576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4.091cm" svg:height="0.374cm" svg:x="4.301cm" svg:y="12.601cm">
          <draw:text-box>
            <text:p text:style-name="P3"><text:span text:style-name="T10">12.2 years; estradiol 36.9</text:span></text:p>
          </draw:text-box>
        </draw:frame>
        <draw:frame draw:style-name="gr137" draw:text-style-name="P134" draw:layer="layout" svg:width="0.316cm" svg:height="0.387cm" svg:x="7.808cm" svg:y="12.576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2.347cm" svg:height="0.374cm" svg:x="7.983cm" svg:y="12.601cm">
          <draw:text-box>
            <text:p text:style-name="P3"><text:span text:style-name="T10">44.0 ng/l; FSH </text:span></text:p>
          </draw:text-box>
        </draw:frame>
        <draw:frame draw:style-name="gr137" draw:text-style-name="P134" draw:layer="layout" svg:width="0.713cm" svg:height="0.374cm" svg:x="2cm" svg:y="12.982cm">
          <draw:text-box>
            <text:p text:style-name="P3"><text:span text:style-name="T10">42.3</text:span></text:p>
          </draw:text-box>
        </draw:frame>
        <draw:frame draw:style-name="gr137" draw:text-style-name="P134" draw:layer="layout" svg:width="0.316cm" svg:height="0.387cm" svg:x="2.555cm" svg:y="12.957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3.537cm" svg:height="0.374cm" svg:x="2.73cm" svg:y="12.982cm">
          <draw:text-box>
            <text:p text:style-name="P3"><text:span text:style-name="T10">36.6 IU/l and BMI 34.6</text:span></text:p>
          </draw:text-box>
        </draw:frame>
        <draw:frame draw:style-name="gr137" draw:text-style-name="P134" draw:layer="layout" svg:width="0.316cm" svg:height="0.387cm" svg:x="5.97cm" svg:y="12.957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713cm" svg:height="0.374cm" svg:x="6.144cm" svg:y="12.982cm">
          <draw:text-box>
            <text:p text:style-name="P3"><text:span text:style-name="T10">4.9. </text:span></text:p>
          </draw:text-box>
        </draw:frame>
        <draw:frame draw:style-name="gr137" draw:text-style-name="P134" draw:layer="layout" svg:width="1.636cm" svg:height="0.39cm" svg:x="2cm" svg:y="13.463cm">
          <draw:text-box>
            <text:p text:style-name="P3"><text:span text:style-name="T9">Methods.</text:span><text:span text:style-name="T10"> </text:span></text:p>
          </draw:text-box>
        </draw:frame>
        <draw:frame draw:style-name="gr137" draw:text-style-name="P134" draw:layer="layout" svg:width="1.56cm" svg:height="0.374cm" svg:x="3.597cm" svg:y="13.463cm">
          <draw:text-box>
            <text:p text:style-name="P3"><text:span text:style-name="T10">Standard </text:span></text:p>
          </draw:text-box>
        </draw:frame>
        <draw:frame draw:style-name="gr137" draw:text-style-name="P134" draw:layer="layout" svg:width="1.204cm" svg:height="0.374cm" svg:x="5.114cm" svg:y="13.463cm">
          <draw:text-box>
            <text:p text:style-name="P3"><text:span text:style-name="T10">clinical </text:span></text:p>
          </draw:text-box>
        </draw:frame>
        <draw:frame draw:style-name="gr137" draw:text-style-name="P134" draw:layer="layout" svg:width="1.776cm" svg:height="0.374cm" svg:x="6.339cm" svg:y="13.463cm">
          <draw:text-box>
            <text:p text:style-name="P3"><text:span text:style-name="T10">evaluation </text:span></text:p>
          </draw:text-box>
        </draw:frame>
        <draw:frame draw:style-name="gr137" draw:text-style-name="P134" draw:layer="layout" svg:width="0.705cm" svg:height="0.374cm" svg:x="8.057cm" svg:y="13.463cm">
          <draw:text-box>
            <text:p text:style-name="P3"><text:span text:style-name="T10">and </text:span></text:p>
          </draw:text-box>
        </draw:frame>
        <draw:frame draw:style-name="gr137" draw:text-style-name="P134" draw:layer="layout" svg:width="1.534cm" svg:height="0.374cm" svg:x="8.825cm" svg:y="13.463cm">
          <draw:text-box>
            <text:p text:style-name="P3"><text:span text:style-name="T10">hormone </text:span></text:p>
          </draw:text-box>
        </draw:frame>
        <draw:frame draw:style-name="gr137" draw:text-style-name="P134" draw:layer="layout" svg:width="8.795cm" svg:height="0.374cm" svg:x="2cm" svg:y="13.844cm">
          <draw:text-box>
            <text:p text:style-name="P3"><text:span text:style-name="T10">evaluation (LH, FSH, prolactin, estradiol, leptin, insulin-</text:span></text:p>
          </draw:text-box>
        </draw:frame>
        <draw:frame draw:style-name="gr137" draw:text-style-name="P134" draw:layer="layout" svg:width="8.858cm" svg:height="0.374cm" svg:x="2cm" svg:y="14.225cm">
          <draw:text-box>
            <text:p text:style-name="P3"><text:span text:style-name="T10">like <text:s/>growth <text:s/>factor-I <text:s/>(IGF-I), <text:s/>human <text:s/>growth <text:s/>hormone </text:span></text:p>
          </draw:text-box>
        </draw:frame>
        <draw:frame draw:style-name="gr137" draw:text-style-name="P134" draw:layer="layout" svg:width="1.137cm" svg:height="0.374cm" svg:x="2cm" svg:y="14.606cm">
          <draw:text-box>
            <text:p text:style-name="P3"><text:span text:style-name="T10">(hGH), </text:span></text:p>
          </draw:text-box>
        </draw:frame>
        <draw:frame draw:style-name="gr137" draw:text-style-name="P134" draw:layer="layout" svg:width="1.814cm" svg:height="0.374cm" svg:x="3.242cm" svg:y="14.606cm">
          <draw:text-box>
            <text:p text:style-name="P3"><text:span text:style-name="T10">insulin-like </text:span></text:p>
          </draw:text-box>
        </draw:frame>
        <draw:frame draw:style-name="gr137" draw:text-style-name="P134" draw:layer="layout" svg:width="1.217cm" svg:height="0.374cm" svg:x="5.094cm" svg:y="14.606cm">
          <draw:text-box>
            <text:p text:style-name="P3"><text:span text:style-name="T10">growth </text:span></text:p>
          </draw:text-box>
        </draw:frame>
        <draw:frame draw:style-name="gr137" draw:text-style-name="P134" draw:layer="layout" svg:width="1.031cm" svg:height="0.374cm" svg:x="6.384cm" svg:y="14.606cm">
          <draw:text-box>
            <text:p text:style-name="P3"><text:span text:style-name="T10">factor </text:span></text:p>
          </draw:text-box>
        </draw:frame>
        <draw:frame draw:style-name="gr137" draw:text-style-name="P134" draw:layer="layout" svg:width="1.297cm" svg:height="0.374cm" svg:x="7.451cm" svg:y="14.606cm">
          <draw:text-box>
            <text:p text:style-name="P3"><text:span text:style-name="T10">binding </text:span></text:p>
          </draw:text-box>
        </draw:frame>
        <draw:frame draw:style-name="gr137" draw:text-style-name="P134" draw:layer="layout" svg:width="1.56cm" svg:height="0.374cm" svg:x="8.813cm" svg:y="14.606cm">
          <draw:text-box>
            <text:p text:style-name="P3"><text:span text:style-name="T10">protein-3 </text:span></text:p>
          </draw:text-box>
        </draw:frame>
        <draw:frame draw:style-name="gr137" draw:text-style-name="P134" draw:layer="layout" svg:width="1.695cm" svg:height="0.374cm" svg:x="2cm" svg:y="14.987cm">
          <draw:text-box>
            <text:p text:style-name="P3"><text:span text:style-name="T10">(IGFBP-3), </text:span></text:p>
          </draw:text-box>
        </draw:frame>
        <draw:frame draw:style-name="gr137" draw:text-style-name="P134" draw:layer="layout" svg:width="1.247cm" svg:height="0.374cm" svg:x="3.777cm" svg:y="14.987cm">
          <draw:text-box>
            <text:p text:style-name="P3"><text:span text:style-name="T10">insulin, </text:span></text:p>
          </draw:text-box>
        </draw:frame>
        <draw:frame draw:style-name="gr137" draw:text-style-name="P134" draw:layer="layout" svg:width="3.935cm" svg:height="0.374cm" svg:x="5.141cm" svg:y="14.987cm">
          <draw:text-box>
            <text:p text:style-name="P3"><text:span text:style-name="T10">dihydroepiandrosterone </text:span></text:p>
          </draw:text-box>
        </draw:frame>
        <draw:frame draw:style-name="gr137" draw:text-style-name="P134" draw:layer="layout" svg:width="1.479cm" svg:height="0.374cm" svg:x="8.891cm" svg:y="14.987cm">
          <draw:text-box>
            <text:p text:style-name="P3"><text:span text:style-name="T10">sulphate </text:span></text:p>
          </draw:text-box>
        </draw:frame>
        <draw:frame draw:style-name="gr137" draw:text-style-name="P134" draw:layer="layout" svg:width="1.551cm" svg:height="0.374cm" svg:x="2cm" svg:y="15.368cm">
          <draw:text-box>
            <text:p text:style-name="P3"><text:span text:style-name="T10">(DHEAS), </text:span></text:p>
          </draw:text-box>
        </draw:frame>
        <draw:frame draw:style-name="gr137" draw:text-style-name="P134" draw:layer="layout" svg:width="0.65cm" svg:height="0.374cm" svg:x="3.633cm" svg:y="15.368cm">
          <draw:text-box>
            <text:p text:style-name="P3"><text:span text:style-name="T10">sex </text:span></text:p>
          </draw:text-box>
        </draw:frame>
        <draw:frame draw:style-name="gr137" draw:text-style-name="P134" draw:layer="layout" svg:width="1.534cm" svg:height="0.374cm" svg:x="4.309cm" svg:y="15.368cm">
          <draw:text-box>
            <text:p text:style-name="P3"><text:span text:style-name="T10">hormone </text:span></text:p>
          </draw:text-box>
        </draw:frame>
        <draw:frame draw:style-name="gr137" draw:text-style-name="P134" draw:layer="layout" svg:width="1.297cm" svg:height="0.374cm" svg:x="5.809cm" svg:y="15.368cm">
          <draw:text-box>
            <text:p text:style-name="P3"><text:span text:style-name="T10">binding </text:span></text:p>
          </draw:text-box>
        </draw:frame>
        <draw:frame draw:style-name="gr137" draw:text-style-name="P134" draw:layer="layout" svg:width="1.086cm" svg:height="0.374cm" svg:x="7.136cm" svg:y="15.368cm">
          <draw:text-box>
            <text:p text:style-name="P3"><text:span text:style-name="T10">globin </text:span></text:p>
          </draw:text-box>
        </draw:frame>
        <draw:frame draw:style-name="gr137" draw:text-style-name="P134" draw:layer="layout" svg:width="1.251cm" svg:height="0.374cm" svg:x="8.257cm" svg:y="15.368cm">
          <draw:text-box>
            <text:p text:style-name="P3"><text:span text:style-name="T10">(SHBG) </text:span></text:p>
          </draw:text-box>
        </draw:frame>
        <draw:frame draw:style-name="gr137" draw:text-style-name="P134" draw:layer="layout" svg:width="0.705cm" svg:height="0.374cm" svg:x="9.561cm" svg:y="15.368cm">
          <draw:text-box>
            <text:p text:style-name="P3"><text:span text:style-name="T10">and </text:span></text:p>
          </draw:text-box>
        </draw:frame>
        <draw:frame draw:style-name="gr137" draw:text-style-name="P134" draw:layer="layout" svg:width="9.239cm" svg:height="0.374cm" svg:x="2cm" svg:y="15.749cm">
          <draw:text-box>
            <text:p text:style-name="P3"><text:span text:style-name="T10">testosterone were done in basic condition which levels of </text:span></text:p>
          </draw:text-box>
        </draw:frame>
        <draw:frame draw:style-name="gr137" draw:text-style-name="P134" draw:layer="layout" svg:width="4.464cm" svg:height="0.374cm" svg:x="2cm" svg:y="16.13cm">
          <draw:text-box>
            <text:p text:style-name="P3"><text:span text:style-name="T10">were measured by RIA kits. </text:span></text:p>
          </draw:text-box>
        </draw:frame>
        <draw:frame draw:style-name="gr137" draw:text-style-name="P134" draw:layer="layout" svg:width="9.184cm" svg:height="0.39cm" svg:x="2cm" svg:y="16.611cm">
          <draw:text-box>
            <text:p text:style-name="P3"><text:span text:style-name="T9">Statistical <text:s/>analysis.</text:span><text:span text:style-name="T10"> <text:s/>Shapiro-Wilk <text:s/>test, <text:s/>Mann-Whitney-</text:span></text:p>
          </draw:text-box>
        </draw:frame>
        <draw:frame draw:style-name="gr137" draw:text-style-name="P134" draw:layer="layout" svg:width="9.396cm" svg:height="0.374cm" svg:x="2cm" svg:y="16.992cm">
          <draw:text-box>
            <text:p text:style-name="P3"><text:span text:style-name="T10">Wilcoxon <text:s/>u <text:s/>test, <text:s/>Spearman <text:s/>rank <text:s/>correlation <text:s/>coefficient </text:span></text:p>
          </draw:text-box>
        </draw:frame>
        <draw:frame draw:style-name="gr137" draw:text-style-name="P134" draw:layer="layout" svg:width="9.281cm" svg:height="0.374cm" svg:x="2cm" svg:y="17.373cm">
          <draw:text-box>
            <text:p text:style-name="P3"><text:span text:style-name="T10">and stepwise multiple regression: p values of 0.05 or less </text:span></text:p>
          </draw:text-box>
        </draw:frame>
        <draw:frame draw:style-name="gr137" draw:text-style-name="P134" draw:layer="layout" svg:width="4.942cm" svg:height="0.374cm" svg:x="2cm" svg:y="17.754cm">
          <draw:text-box>
            <text:p text:style-name="P3"><text:span text:style-name="T10">were considered as significant.</text:span></text:p>
          </draw:text-box>
        </draw:frame>
        <draw:frame draw:style-name="gr137" draw:text-style-name="P134" draw:layer="layout" svg:width="9.553cm" svg:height="0.39cm" svg:x="2cm" svg:y="18.235cm">
          <draw:text-box>
            <text:p text:style-name="P3"><text:span text:style-name="T9">Results. </text:span><text:span text:style-name="T10">Taking all women into account (n=86) the plasma </text:span></text:p>
          </draw:text-box>
        </draw:frame>
        <draw:frame draw:style-name="gr137" draw:text-style-name="P134" draw:layer="layout" svg:width="9.298cm" svg:height="0.374cm" svg:x="2cm" svg:y="18.616cm">
          <draw:text-box>
            <text:p text:style-name="P3"><text:span text:style-name="T10">leptin level correlated directly with age (r=0.32; p&lt;0.02), </text:span></text:p>
          </draw:text-box>
        </draw:frame>
        <draw:frame draw:style-name="gr137" draw:text-style-name="P134" draw:layer="layout" svg:width="9.883cm" svg:height="0.374cm" svg:x="2cm" svg:y="18.997cm">
          <draw:text-box>
            <text:p text:style-name="P3"><text:span text:style-name="T10">body <text:s/>mass <text:s/>(r=0.60; <text:s/>p&lt;0.001), <text:s/>BMI <text:s/>(r=0.71; <text:s/>p&lt;0.001) <text:s/>as </text:span></text:p>
          </draw:text-box>
        </draw:frame>
        <draw:frame draw:style-name="gr137" draw:text-style-name="P134" draw:layer="layout" svg:width="9.599cm" svg:height="0.374cm" svg:x="2cm" svg:y="19.378cm">
          <draw:text-box>
            <text:p text:style-name="P3"><text:span text:style-name="T10">well <text:s/>as <text:s/>inversely <text:s/>with <text:s/>estradiol <text:s/>(r=-0.21; <text:s/>p&lt;0.05), <text:s/>IGF-I </text:span></text:p>
          </draw:text-box>
        </draw:frame>
        <draw:frame draw:style-name="gr137" draw:text-style-name="P134" draw:layer="layout" svg:width="9.54cm" svg:height="0.374cm" svg:x="2cm" svg:y="19.759cm">
          <draw:text-box>
            <text:p text:style-name="P3"><text:span text:style-name="T10">(r=-0.24; <text:s/>p&lt;0.05), <text:s/>SHBG <text:s/>(r=-0.34; <text:s/>p&lt;0.01) <text:s/>and <text:s/>DHEAS </text:span></text:p>
          </draw:text-box>
        </draw:frame>
        <draw:frame draw:style-name="gr137" draw:text-style-name="P134" draw:layer="layout" svg:width="9.527cm" svg:height="0.374cm" svg:x="2cm" svg:y="20.14cm">
          <draw:text-box>
            <text:p text:style-name="P3"><text:span text:style-name="T10">(r=-0.30; <text:s/>p&lt;0.01). <text:s/>However <text:s/>only <text:s/>in <text:s/>the <text:s/>group <text:s/>B <text:s/>leptin/</text:span></text:p>
          </draw:text-box>
        </draw:frame>
        <draw:frame draw:style-name="gr137" draw:text-style-name="P134" draw:layer="layout" svg:width="9.281cm" svg:height="0.374cm" svg:x="2cm" svg:y="20.521cm">
          <draw:text-box>
            <text:p text:style-name="P3"><text:span text:style-name="T10">age relation remained (r=0.40; p&lt;0.05) after the division </text:span></text:p>
          </draw:text-box>
        </draw:frame>
        <draw:frame draw:style-name="gr137" draw:text-style-name="P134" draw:layer="layout" svg:width="8.82cm" svg:height="0.374cm" svg:x="2cm" svg:y="20.902cm">
          <draw:text-box>
            <text:p text:style-name="P3"><text:span text:style-name="T10">according to BMI. In the group B the leptin /DHEAS (r=-</text:span></text:p>
          </draw:text-box>
        </draw:frame>
        <draw:frame draw:style-name="gr137" draw:text-style-name="P134" draw:layer="layout" svg:width="9.281cm" svg:height="0.374cm" svg:x="2cm" svg:y="21.283cm">
          <draw:text-box>
            <text:p text:style-name="P3"><text:span text:style-name="T10">0.40; p&lt;0.05) and leptin/PRL (r=0.51; p&lt;0.05) links were </text:span></text:p>
          </draw:text-box>
        </draw:frame>
        <draw:frame draw:style-name="gr137" draw:text-style-name="P134" draw:layer="layout" svg:width="9.133cm" svg:height="0.374cm" svg:x="2cm" svg:y="21.664cm">
          <draw:text-box>
            <text:p text:style-name="P3"><text:span text:style-name="T10">also present. In the group C the leptin/SHGB relation (r=-</text:span></text:p>
          </draw:text-box>
        </draw:frame>
        <draw:frame draw:style-name="gr137" draw:text-style-name="P134" draw:layer="layout" svg:width="9.286cm" svg:height="0.374cm" svg:x="2cm" svg:y="22.045cm">
          <draw:text-box>
            <text:p text:style-name="P3"><text:span text:style-name="T10">0.56; p&lt;0.02) only remained and an association between </text:span></text:p>
          </draw:text-box>
        </draw:frame>
        <draw:frame draw:style-name="gr137" draw:text-style-name="P134" draw:layer="layout" svg:width="9.116cm" svg:height="0.374cm" svg:x="2cm" svg:y="22.426cm">
          <draw:text-box>
            <text:p text:style-name="P3"><text:span text:style-name="T10">insulin and leptin was found (r=0.48; p&lt;0.05). The body </text:span></text:p>
          </draw:text-box>
        </draw:frame>
        <draw:frame draw:style-name="gr137" draw:text-style-name="P134" draw:layer="layout" svg:width="9.633cm" svg:height="0.374cm" svg:x="2cm" svg:y="22.807cm">
          <draw:text-box>
            <text:p text:style-name="P3"><text:span text:style-name="T10">mass <text:s/>and <text:s/>BMI <text:s/>relation <text:s/>to <text:s/>age <text:s/>were <text:s/>again <text:s/>present <text:s/>only </text:span></text:p>
          </draw:text-box>
        </draw:frame>
        <draw:frame draw:style-name="gr137" draw:text-style-name="P134" draw:layer="layout" svg:width="9.595cm" svg:height="0.374cm" svg:x="2cm" svg:y="23.188cm">
          <draw:text-box>
            <text:p text:style-name="P3"><text:span text:style-name="T10">in all 86 women (r=0.30; p&lt;0.002: r=0.36; p&lt;0.001 resp.). </text:span></text:p>
          </draw:text-box>
        </draw:frame>
        <draw:frame draw:style-name="gr137" draw:text-style-name="P134" draw:layer="layout" svg:width="9.548cm" svg:height="0.374cm" svg:x="11.8cm" svg:y="8.314cm">
          <draw:text-box>
            <text:p text:style-name="P3"><text:span text:style-name="T10">Having <text:s/>split <text:s/>the <text:s/>women <text:s/>into <text:s/>groups, <text:s/>these <text:s/>links <text:s/>either </text:span></text:p>
          </draw:text-box>
        </draw:frame>
        <draw:frame draw:style-name="gr137" draw:text-style-name="P134" draw:layer="layout" svg:width="5.4cm" svg:height="0.374cm" svg:x="11.8cm" svg:y="8.695cm">
          <draw:text-box>
            <text:p text:style-name="P3"><text:span text:style-name="T10">disappeared or became inverse (r</text:span></text:p>
          </draw:text-box>
        </draw:frame>
        <draw:frame draw:style-name="gr140" draw:text-style-name="P137" draw:layer="layout" svg:width="0.184cm" svg:height="0.217cm" svg:x="16.537cm" svg:y="8.923cm">
          <draw:text-box>
            <text:p text:style-name="P3"><text:span text:style-name="T16">C</text:span></text:p>
          </draw:text-box>
        </draw:frame>
        <draw:frame draw:style-name="gr137" draw:text-style-name="P134" draw:layer="layout" svg:width="3.977cm" svg:height="0.374cm" svg:x="16.668cm" svg:y="8.695cm">
          <draw:text-box>
            <text:p text:style-name="P3"><text:span text:style-name="T10">=-0.39; p&lt;0.05). Taking </text:span></text:p>
          </draw:text-box>
        </draw:frame>
        <draw:frame draw:style-name="gr137" draw:text-style-name="P134" draw:layer="layout" svg:width="8.85cm" svg:height="0.374cm" svg:x="11.8cm" svg:y="9.076cm">
          <draw:text-box>
            <text:p text:style-name="P3"><text:span text:style-name="T10">into consideration age/leptin relation in all women, the </text:span></text:p>
          </draw:text-box>
        </draw:frame>
        <draw:frame draw:style-name="gr137" draw:text-style-name="P134" draw:layer="layout" svg:width="9.273cm" svg:height="0.374cm" svg:x="11.8cm" svg:y="9.457cm">
          <draw:text-box>
            <text:p text:style-name="P3"><text:span text:style-name="T10">division according to the menopausal status revealed the </text:span></text:p>
          </draw:text-box>
        </draw:frame>
        <draw:frame draw:style-name="gr137" draw:text-style-name="P134" draw:layer="layout" svg:width="9.709cm" svg:height="0.374cm" svg:x="11.8cm" svg:y="9.838cm">
          <draw:text-box>
            <text:p text:style-name="P3"><text:span text:style-name="T10">direct <text:s/>relation <text:s/>in <text:s/>premenopausal <text:s/>women <text:s/>(n=29; <text:s/>r=0.43; </text:span></text:p>
          </draw:text-box>
        </draw:frame>
        <draw:frame draw:style-name="gr137" draw:text-style-name="P134" draw:layer="layout" svg:width="9.506cm" svg:height="0.374cm" svg:x="11.8cm" svg:y="10.219cm">
          <draw:text-box>
            <text:p text:style-name="P3"><text:span text:style-name="T10">p&lt;0.02) <text:s/>and <text:s/>a <text:s/>reverse <text:s/>one <text:s/>in <text:s/>postmenopausal <text:s/>women </text:span></text:p>
          </draw:text-box>
        </draw:frame>
        <draw:frame draw:style-name="gr137" draw:text-style-name="P134" draw:layer="layout" svg:width="3.943cm" svg:height="0.374cm" svg:x="11.8cm" svg:y="10.6cm">
          <draw:text-box>
            <text:p text:style-name="P3"><text:span text:style-name="T10">(n=38; r=-0.32; p&lt;0.05)</text:span></text:p>
          </draw:text-box>
        </draw:frame>
        <draw:frame draw:style-name="gr137" draw:text-style-name="P134" draw:layer="layout" svg:width="8.562cm" svg:height="0.374cm" svg:x="12.2cm" svg:y="10.981cm">
          <draw:text-box>
            <text:p text:style-name="P3"><text:span text:style-name="T10">The plasma leptin level was the highest (p&lt;0.001) in </text:span></text:p>
          </draw:text-box>
        </draw:frame>
        <draw:frame draw:style-name="gr137" draw:text-style-name="P134" draw:layer="layout" svg:width="2.398cm" svg:height="0.374cm" svg:x="11.8cm" svg:y="11.362cm">
          <draw:text-box>
            <text:p text:style-name="P3"><text:span text:style-name="T10">group <text:s/>C <text:s/>(23.2</text:span></text:p>
          </draw:text-box>
        </draw:frame>
        <draw:frame draw:style-name="gr137" draw:text-style-name="P134" draw:layer="layout" svg:width="0.316cm" svg:height="0.387cm" svg:x="13.832cm" svg:y="11.337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815cm" svg:height="0.374cm" svg:x="14.006cm" svg:y="11.362cm">
          <draw:text-box>
            <text:p text:style-name="P3"><text:span text:style-name="T10">10.4 </text:span></text:p>
          </draw:text-box>
        </draw:frame>
        <draw:frame draw:style-name="gr137" draw:text-style-name="P134" draw:layer="layout" svg:width="0.316cm" svg:height="0.387cm" svg:x="14.705cm" svg:y="11.337cm">
          <draw:text-box>
            <text:p text:style-name="P3"><text:span text:style-name="T11">µ</text:span></text:p>
          </draw:text-box>
        </draw:frame>
        <draw:frame draw:style-name="gr137" draw:text-style-name="P134" draw:layer="layout" svg:width="5.814cm" svg:height="0.374cm" svg:x="14.888cm" svg:y="11.362cm">
          <draw:text-box>
            <text:p text:style-name="P3"><text:span text:style-name="T10">g/l) <text:s/>and <text:s/>the <text:s/>lowest <text:s/>was <text:s/>found <text:s/>in </text:span></text:p>
          </draw:text-box>
        </draw:frame>
        <draw:frame draw:style-name="gr137" draw:text-style-name="P134" draw:layer="layout" svg:width="2.61cm" svg:height="0.374cm" svg:x="11.8cm" svg:y="11.743cm">
          <draw:text-box>
            <text:p text:style-name="P3"><text:span text:style-name="T10">the group A (8.9</text:span></text:p>
          </draw:text-box>
        </draw:frame>
        <draw:frame draw:style-name="gr137" draw:text-style-name="P134" draw:layer="layout" svg:width="0.316cm" svg:height="0.387cm" svg:x="14.216cm" svg:y="11.718cm">
          <draw:text-box>
            <text:p text:style-name="P3"><text:span text:style-name="T11">±</text:span></text:p>
          </draw:text-box>
        </draw:frame>
        <draw:frame draw:style-name="gr137" draw:text-style-name="P134" draw:layer="layout" svg:width="0.612cm" svg:height="0.374cm" svg:x="14.39cm" svg:y="11.743cm">
          <draw:text-box>
            <text:p text:style-name="P3"><text:span text:style-name="T10">4.1 </text:span></text:p>
          </draw:text-box>
        </draw:frame>
        <draw:frame draw:style-name="gr137" draw:text-style-name="P134" draw:layer="layout" svg:width="0.316cm" svg:height="0.387cm" svg:x="14.91cm" svg:y="11.718cm">
          <draw:text-box>
            <text:p text:style-name="P3"><text:span text:style-name="T11">µ</text:span></text:p>
          </draw:text-box>
        </draw:frame>
        <draw:frame draw:style-name="gr137" draw:text-style-name="P134" draw:layer="layout" svg:width="5.234cm" svg:height="0.374cm" svg:x="15.093cm" svg:y="11.743cm">
          <draw:text-box>
            <text:p text:style-name="P3"><text:span text:style-name="T10">g/l). That corresponded with the </text:span></text:p>
          </draw:text-box>
        </draw:frame>
        <draw:frame draw:style-name="gr137" draw:text-style-name="P134" draw:layer="layout" svg:width="9.48cm" svg:height="0.374cm" svg:x="11.8cm" svg:y="12.124cm">
          <draw:text-box>
            <text:p text:style-name="P3"><text:span text:style-name="T10">differences <text:s/>in <text:s/>mean <text:s/>body <text:s/>mass <text:s/>index <text:s/>and <text:s/>mean <text:s/>body </text:span></text:p>
          </draw:text-box>
        </draw:frame>
        <draw:frame draw:style-name="gr137" draw:text-style-name="P134" draw:layer="layout" svg:width="0.938cm" svg:height="0.374cm" svg:x="11.8cm" svg:y="12.505cm">
          <draw:text-box>
            <text:p text:style-name="P3"><text:span text:style-name="T10">mass.</text:span></text:p>
          </draw:text-box>
        </draw:frame>
        <draw:frame draw:style-name="gr137" draw:text-style-name="P134" draw:layer="layout" svg:width="9.099cm" svg:height="0.374cm" svg:x="12.2cm" svg:y="12.886cm">
          <draw:text-box>
            <text:p text:style-name="P3"><text:span text:style-name="T10">The <text:s/>stepwise <text:s/>multiple <text:s/>regression <text:s/>revealed <text:s/>that <text:s/>body </text:span></text:p>
          </draw:text-box>
        </draw:frame>
        <draw:frame draw:style-name="gr137" draw:text-style-name="P134" draw:layer="layout" svg:width="9.43cm" svg:height="0.374cm" svg:x="11.8cm" svg:y="13.267cm">
          <draw:text-box>
            <text:p text:style-name="P3"><text:span text:style-name="T10">mass <text:s/>index <text:s/>accounted <text:s/>for <text:s/>31% <text:s/>(p&lt;0.001) <text:s/>and <text:s/>plasma </text:span></text:p>
          </draw:text-box>
        </draw:frame>
        <draw:frame draw:style-name="gr137" draw:text-style-name="P134" draw:layer="layout" svg:width="9.472cm" svg:height="0.374cm" svg:x="11.8cm" svg:y="13.648cm">
          <draw:text-box>
            <text:p text:style-name="P3"><text:span text:style-name="T10">SHBG level accounted for 17.7% (p&lt;0.02) of plasma leptin </text:span></text:p>
          </draw:text-box>
        </draw:frame>
        <draw:frame draw:style-name="gr137" draw:text-style-name="P134" draw:layer="layout" svg:width="9.298cm" svg:height="0.374cm" svg:x="11.8cm" svg:y="14.029cm">
          <draw:text-box>
            <text:p text:style-name="P3"><text:span text:style-name="T10">variance in all women. In the group A body mass and age </text:span></text:p>
          </draw:text-box>
        </draw:frame>
        <draw:frame draw:style-name="gr137" draw:text-style-name="P134" draw:layer="layout" svg:width="9.277cm" svg:height="0.374cm" svg:x="11.8cm" svg:y="14.41cm">
          <draw:text-box>
            <text:p text:style-name="P3"><text:span text:style-name="T10">together accounted for 61% (p&lt;0.01) and estradiol alone </text:span></text:p>
          </draw:text-box>
        </draw:frame>
        <draw:frame draw:style-name="gr137" draw:text-style-name="P134" draw:layer="layout" svg:width="9.277cm" svg:height="0.374cm" svg:x="11.8cm" svg:y="14.791cm">
          <draw:text-box>
            <text:p text:style-name="P3"><text:span text:style-name="T10">accounted for 44% (p&lt;0.02) of plasma leptin variance. In </text:span></text:p>
          </draw:text-box>
        </draw:frame>
        <draw:frame draw:style-name="gr137" draw:text-style-name="P134" draw:layer="layout" svg:width="9.442cm" svg:height="0.374cm" svg:x="11.8cm" svg:y="15.172cm">
          <draw:text-box>
            <text:p text:style-name="P3"><text:span text:style-name="T10">the group B insulin alone accounted for 39% (p&lt;0.05) and </text:span></text:p>
          </draw:text-box>
        </draw:frame>
        <draw:frame draw:style-name="gr137" draw:text-style-name="P134" draw:layer="layout" svg:width="9.603cm" svg:height="0.374cm" svg:x="11.8cm" svg:y="15.552cm">
          <draw:text-box>
            <text:p text:style-name="P3"><text:span text:style-name="T10">together <text:s/>with <text:s/>testosterone <text:s/>accounted <text:s/>for <text:s/>46% <text:s/>(p&lt;0.05) </text:span></text:p>
          </draw:text-box>
        </draw:frame>
        <draw:frame draw:style-name="gr137" draw:text-style-name="P134" draw:layer="layout" svg:width="8.981cm" svg:height="0.374cm" svg:x="11.8cm" svg:y="15.933cm">
          <draw:text-box>
            <text:p text:style-name="P3"><text:span text:style-name="T10">of plasma leptin variance. Finally in obese women none </text:span></text:p>
          </draw:text-box>
        </draw:frame>
        <draw:frame draw:style-name="gr137" draw:text-style-name="P134" draw:layer="layout" svg:width="9.591cm" svg:height="0.374cm" svg:x="11.8cm" svg:y="16.314cm">
          <draw:text-box>
            <text:p text:style-name="P3"><text:span text:style-name="T10">of <text:s/>the <text:s/>evaluated <text:s/>parameters <text:s/>significantly <text:s/>accounted <text:s/>for </text:span></text:p>
          </draw:text-box>
        </draw:frame>
        <draw:frame draw:style-name="gr137" draw:text-style-name="P134" draw:layer="layout" svg:width="2.474cm" svg:height="0.374cm" svg:x="11.8cm" svg:y="16.695cm">
          <draw:text-box>
            <text:p text:style-name="P3"><text:span text:style-name="T10">leptin variance.</text:span></text:p>
          </draw:text-box>
        </draw:frame>
        <draw:frame draw:style-name="gr137" draw:text-style-name="P134" draw:layer="layout" svg:width="9.489cm" svg:height="0.39cm" svg:x="11.8cm" svg:y="17.176cm">
          <draw:text-box>
            <text:p text:style-name="P3"><text:span text:style-name="T9">Conclusion.</text:span><text:span text:style-name="T10"> The results presented in this paper confirmed </text:span></text:p>
          </draw:text-box>
        </draw:frame>
        <draw:frame draw:style-name="gr137" draw:text-style-name="P134" draw:layer="layout" svg:width="9.591cm" svg:height="0.374cm" svg:x="11.8cm" svg:y="17.557cm">
          <draw:text-box>
            <text:p text:style-name="P3"><text:span text:style-name="T10">the <text:s/>strong <text:s/>influence <text:s/>of <text:s/>body <text:s/>fat <text:s/>mass <text:s/>on <text:s/>serum <text:s/>leptin </text:span></text:p>
          </draw:text-box>
        </draw:frame>
        <draw:frame draw:style-name="gr137" draw:text-style-name="P134" draw:layer="layout" svg:width="9.341cm" svg:height="0.374cm" svg:x="11.8cm" svg:y="17.938cm">
          <draw:text-box>
            <text:p text:style-name="P3"><text:span text:style-name="T10">concentration. <text:s/>However <text:s/>insulin, <text:s/>SHBG, <text:s/>sex <text:s/>steroids <text:s/>as </text:span></text:p>
          </draw:text-box>
        </draw:frame>
        <draw:frame draw:style-name="gr137" draw:text-style-name="P134" draw:layer="layout" svg:width="9.425cm" svg:height="0.374cm" svg:x="11.8cm" svg:y="18.319cm">
          <draw:text-box>
            <text:p text:style-name="P3"><text:span text:style-name="T10">well as age may also exert secondary influence on plasma </text:span></text:p>
          </draw:text-box>
        </draw:frame>
        <draw:frame draw:style-name="gr137" draw:text-style-name="P134" draw:layer="layout" svg:width="6.335cm" svg:height="0.374cm" svg:x="11.8cm" svg:y="18.7cm">
          <draw:text-box>
            <text:p text:style-name="P3"><text:span text:style-name="T10">leptin level in certain groups of women.</text:span></text:p>
          </draw:text-box>
        </draw:frame>
        <draw:frame draw:style-name="gr137" draw:text-style-name="P134" draw:layer="layout" svg:width="5.598cm" svg:height="0.357cm" svg:x="14.679cm" svg:y="19.281cm">
          <draw:text-box>
            <text:p text:style-name="P3"><text:span text:style-name="T12">(Pol J Endocrinol 2005; 6(56): 883-890)</text:span></text:p>
          </draw:text-box>
        </draw:frame>
        <draw:frame draw:style-name="gr137" draw:text-style-name="P134" draw:layer="layout" svg:width="7.432cm" svg:height="0.382cm" svg:x="11.8cm" svg:y="20.223cm">
          <draw:text-box>
            <text:p text:style-name="P3"><text:span text:style-name="T13">Key words: </text:span><text:span text:style-name="T14">leptin, age, insulin, SHBG, sex steroids</text:span></text:p>
          </draw:text-box>
        </draw:frame>
        <draw:frame draw:style-name="gr6" draw:text-style-name="P6" draw:layer="layout" svg:width="2.381cm" svg:height="0.331cm" svg:x="12.7cm" svg:y="21.868cm">
          <draw:text-box>
            <text:p text:style-name="P3"><text:span text:style-name="T3">Tomasz Milewicz</text:span></text:p>
          </draw:text-box>
        </draw:frame>
        <draw:frame draw:style-name="gr6" draw:text-style-name="P6" draw:layer="layout" svg:width="5.251cm" svg:height="0.331cm" svg:x="12.7cm" svg:y="22.206cm">
          <draw:text-box>
            <text:p text:style-name="P3"><text:span text:style-name="T3">Dept of Gynecological Endocrinology</text:span></text:p>
          </draw:text-box>
        </draw:frame>
        <draw:frame draw:style-name="gr6" draw:text-style-name="P6" draw:layer="layout" svg:width="2.356cm" svg:height="0.331cm" svg:x="12.7cm" svg:y="22.545cm">
          <draw:text-box>
            <text:p text:style-name="P3"><text:span text:style-name="T3">23 Kopernika St.</text:span></text:p>
          </draw:text-box>
        </draw:frame>
        <draw:frame draw:style-name="gr6" draw:text-style-name="P6" draw:layer="layout" svg:width="3.287cm" svg:height="0.331cm" svg:x="12.7cm" svg:y="22.884cm">
          <draw:text-box>
            <text:p text:style-name="P3"><text:span text:style-name="T3">31-501 Kraków, Poland</text:span></text:p>
          </draw:text-box>
        </draw:frame>
        <draw:frame draw:style-name="gr6" draw:text-style-name="P6" draw:layer="layout" svg:width="4.515cm" svg:height="0.331cm" svg:x="12.7cm" svg:y="23.222cm">
          <draw:text-box>
            <text:p text:style-name="P3"><text:span text:style-name="T3">e-mail: momilewi@cyf-kr.edu.pl</text:span></text:p>
          </draw:text-box>
        </draw:frame>
        <draw:line draw:style-name="gr4" draw:text-style-name="P2" draw:layer="layout" svg:x1="11.799cm" svg:y1="21.683cm" svg:x2="19.899cm" svg:y2="21.683cm">
          <text:p/>
        </draw:line>
        <draw:polygon draw:style-name="gr1" draw:text-style-name="P1" draw:layer="layout" svg:width="0.13cm" svg:height="0cm" svg:x="1.999cm" svg:y="24.146cm" svg:viewBox="0 0 131 0" draw:points="0,0 131,0">
          <text:p/>
        </draw:polygon>
        <draw:polygon draw:style-name="gr8" draw:text-style-name="P8" draw:layer="layout" svg:width="0.131cm" svg:height="0cm" svg:x="2.13cm" svg:y="24.146cm" svg:viewBox="0 0 132 0" draw:points="0,0 132,0">
          <text:p/>
        </draw:polygon>
        <draw:polygon draw:style-name="gr9" draw:text-style-name="P9" draw:layer="layout" svg:width="0.13cm" svg:height="0cm" svg:x="2.262cm" svg:y="24.146cm" svg:viewBox="0 0 131 0" draw:points="0,0 131,0">
          <text:p/>
        </draw:polygon>
        <draw:polygon draw:style-name="gr10" draw:text-style-name="P10" draw:layer="layout" svg:width="0.13cm" svg:height="0cm" svg:x="2.393cm" svg:y="24.146cm" svg:viewBox="0 0 131 0" draw:points="0,0 131,0">
          <text:p/>
        </draw:polygon>
        <draw:polygon draw:style-name="gr11" draw:text-style-name="P11" draw:layer="layout" svg:width="0.13cm" svg:height="0cm" svg:x="2.524cm" svg:y="24.146cm" svg:viewBox="0 0 131 0" draw:points="0,0 131,0">
          <text:p/>
        </draw:polygon>
        <draw:polygon draw:style-name="gr12" draw:text-style-name="P12" draw:layer="layout" svg:width="0.131cm" svg:height="0cm" svg:x="2.655cm" svg:y="24.146cm" svg:viewBox="0 0 132 0" draw:points="0,0 132,0">
          <text:p/>
        </draw:polygon>
        <draw:polygon draw:style-name="gr12" draw:text-style-name="P12" draw:layer="layout" svg:width="0.13cm" svg:height="0cm" svg:x="2.787cm" svg:y="24.146cm" svg:viewBox="0 0 131 0" draw:points="0,0 131,0">
          <text:p/>
        </draw:polygon>
        <draw:polygon draw:style-name="gr13" draw:text-style-name="P13" draw:layer="layout" svg:width="0.13cm" svg:height="0cm" svg:x="2.918cm" svg:y="24.146cm" svg:viewBox="0 0 131 0" draw:points="0,0 131,0">
          <text:p/>
        </draw:polygon>
        <draw:polygon draw:style-name="gr14" draw:text-style-name="P14" draw:layer="layout" svg:width="0.13cm" svg:height="0cm" svg:x="3.049cm" svg:y="24.146cm" svg:viewBox="0 0 131 0" draw:points="0,0 131,0">
          <text:p/>
        </draw:polygon>
        <draw:polygon draw:style-name="gr15" draw:text-style-name="P15" draw:layer="layout" svg:width="0.131cm" svg:height="0cm" svg:x="3.18cm" svg:y="24.146cm" svg:viewBox="0 0 132 0" draw:points="0,0 132,0">
          <text:p/>
        </draw:polygon>
        <draw:polygon draw:style-name="gr16" draw:text-style-name="P16" draw:layer="layout" svg:width="0.13cm" svg:height="0cm" svg:x="3.312cm" svg:y="24.146cm" svg:viewBox="0 0 131 0" draw:points="0,0 131,0">
          <text:p/>
        </draw:polygon>
        <draw:polygon draw:style-name="gr17" draw:text-style-name="P17" draw:layer="layout" svg:width="0.13cm" svg:height="0cm" svg:x="3.443cm" svg:y="24.146cm" svg:viewBox="0 0 131 0" draw:points="0,0 131,0">
          <text:p/>
        </draw:polygon>
        <draw:polygon draw:style-name="gr18" draw:text-style-name="P18" draw:layer="layout" svg:width="0.13cm" svg:height="0cm" svg:x="3.574cm" svg:y="24.146cm" svg:viewBox="0 0 131 0" draw:points="0,0 131,0">
          <text:p/>
        </draw:polygon>
        <draw:polygon draw:style-name="gr18" draw:text-style-name="P18" draw:layer="layout" svg:width="0.131cm" svg:height="0cm" svg:x="3.705cm" svg:y="24.146cm" svg:viewBox="0 0 132 0" draw:points="0,0 132,0">
          <text:p/>
        </draw:polygon>
        <draw:polygon draw:style-name="gr19" draw:text-style-name="P19" draw:layer="layout" svg:width="0.13cm" svg:height="0cm" svg:x="3.837cm" svg:y="24.146cm" svg:viewBox="0 0 131 0" draw:points="0,0 131,0">
          <text:p/>
        </draw:polygon>
        <draw:polygon draw:style-name="gr20" draw:text-style-name="P20" draw:layer="layout" svg:width="0.13cm" svg:height="0cm" svg:x="3.968cm" svg:y="24.146cm" svg:viewBox="0 0 131 0" draw:points="0,0 131,0">
          <text:p/>
        </draw:polygon>
        <draw:polygon draw:style-name="gr21" draw:text-style-name="P21" draw:layer="layout" svg:width="0.13cm" svg:height="0cm" svg:x="4.099cm" svg:y="24.146cm" svg:viewBox="0 0 131 0" draw:points="0,0 131,0">
          <text:p/>
        </draw:polygon>
        <draw:polygon draw:style-name="gr22" draw:text-style-name="P22" draw:layer="layout" svg:width="0.131cm" svg:height="0cm" svg:x="4.23cm" svg:y="24.146cm" svg:viewBox="0 0 132 0" draw:points="0,0 132,0">
          <text:p/>
        </draw:polygon>
        <draw:polygon draw:style-name="gr23" draw:text-style-name="P23" draw:layer="layout" svg:width="0.13cm" svg:height="0cm" svg:x="4.362cm" svg:y="24.146cm" svg:viewBox="0 0 131 0" draw:points="0,0 131,0">
          <text:p/>
        </draw:polygon>
        <draw:polygon draw:style-name="gr23" draw:text-style-name="P23" draw:layer="layout" svg:width="0.13cm" svg:height="0cm" svg:x="4.493cm" svg:y="24.146cm" svg:viewBox="0 0 131 0" draw:points="0,0 131,0">
          <text:p/>
        </draw:polygon>
        <draw:polygon draw:style-name="gr24" draw:text-style-name="P24" draw:layer="layout" svg:width="0.13cm" svg:height="0cm" svg:x="4.624cm" svg:y="24.146cm" svg:viewBox="0 0 131 0" draw:points="0,0 131,0">
          <text:p/>
        </draw:polygon>
        <draw:polygon draw:style-name="gr25" draw:text-style-name="P25" draw:layer="layout" svg:width="0.131cm" svg:height="0cm" svg:x="4.755cm" svg:y="24.146cm" svg:viewBox="0 0 132 0" draw:points="0,0 132,0">
          <text:p/>
        </draw:polygon>
        <draw:polygon draw:style-name="gr26" draw:text-style-name="P26" draw:layer="layout" svg:width="0.13cm" svg:height="0cm" svg:x="4.887cm" svg:y="24.146cm" svg:viewBox="0 0 131 0" draw:points="0,0 131,0">
          <text:p/>
        </draw:polygon>
        <draw:polygon draw:style-name="gr27" draw:text-style-name="P27" draw:layer="layout" svg:width="0.13cm" svg:height="0cm" svg:x="5.018cm" svg:y="24.146cm" svg:viewBox="0 0 131 0" draw:points="0,0 131,0">
          <text:p/>
        </draw:polygon>
        <draw:polygon draw:style-name="gr28" draw:text-style-name="P28" draw:layer="layout" svg:width="0.13cm" svg:height="0cm" svg:x="5.149cm" svg:y="24.146cm" svg:viewBox="0 0 131 0" draw:points="0,0 131,0">
          <text:p/>
        </draw:polygon>
        <draw:polygon draw:style-name="gr29" draw:text-style-name="P29" draw:layer="layout" svg:width="0.131cm" svg:height="0cm" svg:x="5.28cm" svg:y="24.146cm" svg:viewBox="0 0 132 0" draw:points="0,0 132,0">
          <text:p/>
        </draw:polygon>
        <draw:polygon draw:style-name="gr29" draw:text-style-name="P29" draw:layer="layout" svg:width="0.13cm" svg:height="0cm" svg:x="5.412cm" svg:y="24.146cm" svg:viewBox="0 0 131 0" draw:points="0,0 131,0">
          <text:p/>
        </draw:polygon>
        <draw:polygon draw:style-name="gr30" draw:text-style-name="P30" draw:layer="layout" svg:width="0.13cm" svg:height="0cm" svg:x="5.543cm" svg:y="24.146cm" svg:viewBox="0 0 131 0" draw:points="0,0 131,0">
          <text:p/>
        </draw:polygon>
        <draw:polygon draw:style-name="gr31" draw:text-style-name="P31" draw:layer="layout" svg:width="0.13cm" svg:height="0cm" svg:x="5.674cm" svg:y="24.146cm" svg:viewBox="0 0 131 0" draw:points="0,0 131,0">
          <text:p/>
        </draw:polygon>
        <draw:polygon draw:style-name="gr32" draw:text-style-name="P32" draw:layer="layout" svg:width="0.131cm" svg:height="0cm" svg:x="5.805cm" svg:y="24.146cm" svg:viewBox="0 0 132 0" draw:points="0,0 132,0">
          <text:p/>
        </draw:polygon>
        <draw:polygon draw:style-name="gr33" draw:text-style-name="P33" draw:layer="layout" svg:width="0.13cm" svg:height="0cm" svg:x="5.937cm" svg:y="24.146cm" svg:viewBox="0 0 131 0" draw:points="0,0 131,0">
          <text:p/>
        </draw:polygon>
        <draw:polygon draw:style-name="gr34" draw:text-style-name="P34" draw:layer="layout" svg:width="0.13cm" svg:height="0cm" svg:x="6.068cm" svg:y="24.146cm" svg:viewBox="0 0 131 0" draw:points="0,0 131,0">
          <text:p/>
        </draw:polygon>
        <draw:polygon draw:style-name="gr34" draw:text-style-name="P34" draw:layer="layout" svg:width="0.13cm" svg:height="0cm" svg:x="6.199cm" svg:y="24.146cm" svg:viewBox="0 0 131 0" draw:points="0,0 131,0">
          <text:p/>
        </draw:polygon>
        <draw:polygon draw:style-name="gr35" draw:text-style-name="P35" draw:layer="layout" svg:width="0.131cm" svg:height="0cm" svg:x="6.33cm" svg:y="24.146cm" svg:viewBox="0 0 132 0" draw:points="0,0 132,0">
          <text:p/>
        </draw:polygon>
        <draw:polygon draw:style-name="gr36" draw:text-style-name="P36" draw:layer="layout" svg:width="0.13cm" svg:height="0cm" svg:x="6.462cm" svg:y="24.146cm" svg:viewBox="0 0 131 0" draw:points="0,0 131,0">
          <text:p/>
        </draw:polygon>
        <draw:polygon draw:style-name="gr37" draw:text-style-name="P37" draw:layer="layout" svg:width="0.13cm" svg:height="0cm" svg:x="6.593cm" svg:y="24.146cm" svg:viewBox="0 0 131 0" draw:points="0,0 131,0">
          <text:p/>
        </draw:polygon>
        <draw:polygon draw:style-name="gr38" draw:text-style-name="P38" draw:layer="layout" svg:width="0.13cm" svg:height="0cm" svg:x="6.724cm" svg:y="24.146cm" svg:viewBox="0 0 131 0" draw:points="0,0 131,0">
          <text:p/>
        </draw:polygon>
        <draw:polygon draw:style-name="gr39" draw:text-style-name="P39" draw:layer="layout" svg:width="0.131cm" svg:height="0cm" svg:x="6.855cm" svg:y="24.146cm" svg:viewBox="0 0 132 0" draw:points="0,0 132,0">
          <text:p/>
        </draw:polygon>
        <draw:polygon draw:style-name="gr39" draw:text-style-name="P39" draw:layer="layout" svg:width="0.13cm" svg:height="0cm" svg:x="6.987cm" svg:y="24.146cm" svg:viewBox="0 0 131 0" draw:points="0,0 131,0">
          <text:p/>
        </draw:polygon>
        <draw:polygon draw:style-name="gr40" draw:text-style-name="P40" draw:layer="layout" svg:width="0.13cm" svg:height="0cm" svg:x="7.118cm" svg:y="24.146cm" svg:viewBox="0 0 131 0" draw:points="0,0 131,0">
          <text:p/>
        </draw:polygon>
        <draw:polygon draw:style-name="gr41" draw:text-style-name="P41" draw:layer="layout" svg:width="0.13cm" svg:height="0cm" svg:x="7.249cm" svg:y="24.146cm" svg:viewBox="0 0 131 0" draw:points="0,0 131,0">
          <text:p/>
        </draw:polygon>
        <draw:polygon draw:style-name="gr42" draw:text-style-name="P42" draw:layer="layout" svg:width="0.131cm" svg:height="0cm" svg:x="7.38cm" svg:y="24.146cm" svg:viewBox="0 0 132 0" draw:points="0,0 132,0">
          <text:p/>
        </draw:polygon>
        <draw:polygon draw:style-name="gr43" draw:text-style-name="P43" draw:layer="layout" svg:width="0.13cm" svg:height="0cm" svg:x="7.512cm" svg:y="24.146cm" svg:viewBox="0 0 131 0" draw:points="0,0 131,0">
          <text:p/>
        </draw:polygon>
        <draw:polygon draw:style-name="gr44" draw:text-style-name="P44" draw:layer="layout" svg:width="0.13cm" svg:height="0cm" svg:x="7.643cm" svg:y="24.146cm" svg:viewBox="0 0 131 0" draw:points="0,0 131,0">
          <text:p/>
        </draw:polygon>
        <draw:polygon draw:style-name="gr45" draw:text-style-name="P45" draw:layer="layout" svg:width="0.13cm" svg:height="0cm" svg:x="7.774cm" svg:y="24.146cm" svg:viewBox="0 0 131 0" draw:points="0,0 131,0">
          <text:p/>
        </draw:polygon>
        <draw:polygon draw:style-name="gr45" draw:text-style-name="P45" draw:layer="layout" svg:width="0.131cm" svg:height="0cm" svg:x="7.905cm" svg:y="24.146cm" svg:viewBox="0 0 132 0" draw:points="0,0 132,0">
          <text:p/>
        </draw:polygon>
        <draw:polygon draw:style-name="gr46" draw:text-style-name="P46" draw:layer="layout" svg:width="0.13cm" svg:height="0cm" svg:x="8.037cm" svg:y="24.146cm" svg:viewBox="0 0 131 0" draw:points="0,0 131,0">
          <text:p/>
        </draw:polygon>
        <draw:polygon draw:style-name="gr47" draw:text-style-name="P47" draw:layer="layout" svg:width="0.13cm" svg:height="0cm" svg:x="8.168cm" svg:y="24.146cm" svg:viewBox="0 0 131 0" draw:points="0,0 131,0">
          <text:p/>
        </draw:polygon>
        <draw:polygon draw:style-name="gr48" draw:text-style-name="P48" draw:layer="layout" svg:width="0.13cm" svg:height="0cm" svg:x="8.299cm" svg:y="24.146cm" svg:viewBox="0 0 131 0" draw:points="0,0 131,0">
          <text:p/>
        </draw:polygon>
        <draw:polygon draw:style-name="gr49" draw:text-style-name="P49" draw:layer="layout" svg:width="0.131cm" svg:height="0cm" svg:x="8.43cm" svg:y="24.146cm" svg:viewBox="0 0 132 0" draw:points="0,0 132,0">
          <text:p/>
        </draw:polygon>
        <draw:polygon draw:style-name="gr50" draw:text-style-name="P50" draw:layer="layout" svg:width="0.13cm" svg:height="0cm" svg:x="8.562cm" svg:y="24.146cm" svg:viewBox="0 0 131 0" draw:points="0,0 131,0">
          <text:p/>
        </draw:polygon>
        <draw:polygon draw:style-name="gr50" draw:text-style-name="P50" draw:layer="layout" svg:width="0.13cm" svg:height="0cm" svg:x="8.693cm" svg:y="24.146cm" svg:viewBox="0 0 131 0" draw:points="0,0 131,0">
          <text:p/>
        </draw:polygon>
        <draw:polygon draw:style-name="gr51" draw:text-style-name="P51" draw:layer="layout" svg:width="0.13cm" svg:height="0cm" svg:x="8.824cm" svg:y="24.146cm" svg:viewBox="0 0 131 0" draw:points="0,0 131,0">
          <text:p/>
        </draw:polygon>
        <draw:polygon draw:style-name="gr52" draw:text-style-name="P52" draw:layer="layout" svg:width="0.131cm" svg:height="0cm" svg:x="8.955cm" svg:y="24.146cm" svg:viewBox="0 0 132 0" draw:points="0,0 132,0">
          <text:p/>
        </draw:polygon>
        <draw:polygon draw:style-name="gr53" draw:text-style-name="P53" draw:layer="layout" svg:width="0.13cm" svg:height="0cm" svg:x="9.087cm" svg:y="24.146cm" svg:viewBox="0 0 131 0" draw:points="0,0 131,0">
          <text:p/>
        </draw:polygon>
        <draw:polygon draw:style-name="gr54" draw:text-style-name="P54" draw:layer="layout" svg:width="0.13cm" svg:height="0cm" svg:x="9.218cm" svg:y="24.146cm" svg:viewBox="0 0 131 0" draw:points="0,0 131,0">
          <text:p/>
        </draw:polygon>
        <draw:polygon draw:style-name="gr55" draw:text-style-name="P55" draw:layer="layout" svg:width="0.13cm" svg:height="0cm" svg:x="9.349cm" svg:y="24.146cm" svg:viewBox="0 0 131 0" draw:points="0,0 131,0">
          <text:p/>
        </draw:polygon>
        <draw:polygon draw:style-name="gr56" draw:text-style-name="P56" draw:layer="layout" svg:width="0.131cm" svg:height="0cm" svg:x="9.48cm" svg:y="24.146cm" svg:viewBox="0 0 132 0" draw:points="0,0 132,0">
          <text:p/>
        </draw:polygon>
        <draw:polygon draw:style-name="gr56" draw:text-style-name="P56" draw:layer="layout" svg:width="0.13cm" svg:height="0cm" svg:x="9.612cm" svg:y="24.146cm" svg:viewBox="0 0 131 0" draw:points="0,0 131,0">
          <text:p/>
        </draw:polygon>
        <draw:polygon draw:style-name="gr57" draw:text-style-name="P57" draw:layer="layout" svg:width="0.13cm" svg:height="0cm" svg:x="9.743cm" svg:y="24.146cm" svg:viewBox="0 0 131 0" draw:points="0,0 131,0">
          <text:p/>
        </draw:polygon>
        <draw:polygon draw:style-name="gr58" draw:text-style-name="P58" draw:layer="layout" svg:width="0.13cm" svg:height="0cm" svg:x="9.874cm" svg:y="24.146cm" svg:viewBox="0 0 131 0" draw:points="0,0 131,0">
          <text:p/>
        </draw:polygon>
        <draw:polygon draw:style-name="gr59" draw:text-style-name="P59" draw:layer="layout" svg:width="0.131cm" svg:height="0cm" svg:x="11.105cm" svg:y="24.146cm" svg:viewBox="0 0 132 0" draw:points="0,0 132,0">
          <text:p/>
        </draw:polygon>
        <draw:polygon draw:style-name="gr60" draw:text-style-name="P60" draw:layer="layout" svg:width="0.13cm" svg:height="0cm" svg:x="11.237cm" svg:y="24.146cm" svg:viewBox="0 0 131 0" draw:points="0,0 131,0">
          <text:p/>
        </draw:polygon>
        <draw:polygon draw:style-name="gr61" draw:text-style-name="P61" draw:layer="layout" svg:width="0.13cm" svg:height="0cm" svg:x="11.368cm" svg:y="24.146cm" svg:viewBox="0 0 131 0" draw:points="0,0 131,0">
          <text:p/>
        </draw:polygon>
        <draw:polygon draw:style-name="gr61" draw:text-style-name="P61" draw:layer="layout" svg:width="0.13cm" svg:height="0cm" svg:x="11.499cm" svg:y="24.146cm" svg:viewBox="0 0 131 0" draw:points="0,0 131,0">
          <text:p/>
        </draw:polygon>
        <draw:polygon draw:style-name="gr62" draw:text-style-name="P62" draw:layer="layout" svg:width="0.131cm" svg:height="0cm" svg:x="11.63cm" svg:y="24.146cm" svg:viewBox="0 0 132 0" draw:points="0,0 132,0">
          <text:p/>
        </draw:polygon>
        <draw:polygon draw:style-name="gr63" draw:text-style-name="P63" draw:layer="layout" svg:width="0.13cm" svg:height="0cm" svg:x="11.762cm" svg:y="24.146cm" svg:viewBox="0 0 131 0" draw:points="0,0 131,0">
          <text:p/>
        </draw:polygon>
        <draw:polygon draw:style-name="gr64" draw:text-style-name="P64" draw:layer="layout" svg:width="0.13cm" svg:height="0cm" svg:x="11.893cm" svg:y="24.146cm" svg:viewBox="0 0 131 0" draw:points="0,0 131,0">
          <text:p/>
        </draw:polygon>
        <draw:polygon draw:style-name="gr65" draw:text-style-name="P65" draw:layer="layout" svg:width="0.13cm" svg:height="0cm" svg:x="12.024cm" svg:y="24.146cm" svg:viewBox="0 0 131 0" draw:points="0,0 131,0">
          <text:p/>
        </draw:polygon>
        <draw:polygon draw:style-name="gr66" draw:text-style-name="P66" draw:layer="layout" svg:width="0.131cm" svg:height="0cm" svg:x="12.155cm" svg:y="24.146cm" svg:viewBox="0 0 132 0" draw:points="0,0 132,0">
          <text:p/>
        </draw:polygon>
        <draw:polygon draw:style-name="gr66" draw:text-style-name="P66" draw:layer="layout" svg:width="0.13cm" svg:height="0cm" svg:x="12.287cm" svg:y="24.146cm" svg:viewBox="0 0 131 0" draw:points="0,0 131,0">
          <text:p/>
        </draw:polygon>
        <draw:polygon draw:style-name="gr67" draw:text-style-name="P67" draw:layer="layout" svg:width="0.13cm" svg:height="0cm" svg:x="12.418cm" svg:y="24.146cm" svg:viewBox="0 0 131 0" draw:points="0,0 131,0">
          <text:p/>
        </draw:polygon>
        <draw:polygon draw:style-name="gr68" draw:text-style-name="P68" draw:layer="layout" svg:width="0.13cm" svg:height="0cm" svg:x="12.549cm" svg:y="24.146cm" svg:viewBox="0 0 131 0" draw:points="0,0 131,0">
          <text:p/>
        </draw:polygon>
        <draw:polygon draw:style-name="gr69" draw:text-style-name="P69" draw:layer="layout" svg:width="0.131cm" svg:height="0cm" svg:x="12.68cm" svg:y="24.146cm" svg:viewBox="0 0 132 0" draw:points="0,0 132,0">
          <text:p/>
        </draw:polygon>
        <draw:polygon draw:style-name="gr70" draw:text-style-name="P70" draw:layer="layout" svg:width="0.13cm" svg:height="0cm" svg:x="12.812cm" svg:y="24.146cm" svg:viewBox="0 0 131 0" draw:points="0,0 131,0">
          <text:p/>
        </draw:polygon>
        <draw:polygon draw:style-name="gr71" draw:text-style-name="P71" draw:layer="layout" svg:width="0.13cm" svg:height="0cm" svg:x="12.943cm" svg:y="24.146cm" svg:viewBox="0 0 131 0" draw:points="0,0 131,0">
          <text:p/>
        </draw:polygon>
        <draw:polygon draw:style-name="gr72" draw:text-style-name="P72" draw:layer="layout" svg:width="0.13cm" svg:height="0cm" svg:x="13.074cm" svg:y="24.146cm" svg:viewBox="0 0 131 0" draw:points="0,0 131,0">
          <text:p/>
        </draw:polygon>
        <draw:polygon draw:style-name="gr72" draw:text-style-name="P72" draw:layer="layout" svg:width="0.131cm" svg:height="0cm" svg:x="13.205cm" svg:y="24.146cm" svg:viewBox="0 0 132 0" draw:points="0,0 132,0">
          <text:p/>
        </draw:polygon>
        <draw:polygon draw:style-name="gr73" draw:text-style-name="P73" draw:layer="layout" svg:width="0.13cm" svg:height="0cm" svg:x="13.337cm" svg:y="24.146cm" svg:viewBox="0 0 131 0" draw:points="0,0 131,0">
          <text:p/>
        </draw:polygon>
        <draw:polygon draw:style-name="gr74" draw:text-style-name="P74" draw:layer="layout" svg:width="0.13cm" svg:height="0cm" svg:x="13.468cm" svg:y="24.146cm" svg:viewBox="0 0 131 0" draw:points="0,0 131,0">
          <text:p/>
        </draw:polygon>
        <draw:polygon draw:style-name="gr75" draw:text-style-name="P75" draw:layer="layout" svg:width="0.13cm" svg:height="0cm" svg:x="13.599cm" svg:y="24.146cm" svg:viewBox="0 0 131 0" draw:points="0,0 131,0">
          <text:p/>
        </draw:polygon>
        <draw:polygon draw:style-name="gr76" draw:text-style-name="P76" draw:layer="layout" svg:width="0.131cm" svg:height="0cm" svg:x="13.73cm" svg:y="24.146cm" svg:viewBox="0 0 132 0" draw:points="0,0 132,0">
          <text:p/>
        </draw:polygon>
        <draw:polygon draw:style-name="gr77" draw:text-style-name="P77" draw:layer="layout" svg:width="0.13cm" svg:height="0cm" svg:x="13.862cm" svg:y="24.146cm" svg:viewBox="0 0 131 0" draw:points="0,0 131,0">
          <text:p/>
        </draw:polygon>
        <draw:polygon draw:style-name="gr77" draw:text-style-name="P77" draw:layer="layout" svg:width="0.13cm" svg:height="0cm" svg:x="13.993cm" svg:y="24.146cm" svg:viewBox="0 0 131 0" draw:points="0,0 131,0">
          <text:p/>
        </draw:polygon>
        <draw:polygon draw:style-name="gr78" draw:text-style-name="P78" draw:layer="layout" svg:width="0.13cm" svg:height="0cm" svg:x="14.124cm" svg:y="24.146cm" svg:viewBox="0 0 131 0" draw:points="0,0 131,0">
          <text:p/>
        </draw:polygon>
        <draw:polygon draw:style-name="gr79" draw:text-style-name="P79" draw:layer="layout" svg:width="0.131cm" svg:height="0cm" svg:x="14.255cm" svg:y="24.146cm" svg:viewBox="0 0 132 0" draw:points="0,0 132,0">
          <text:p/>
        </draw:polygon>
        <draw:polygon draw:style-name="gr80" draw:text-style-name="P80" draw:layer="layout" svg:width="0.13cm" svg:height="0cm" svg:x="14.387cm" svg:y="24.146cm" svg:viewBox="0 0 131 0" draw:points="0,0 131,0">
          <text:p/>
        </draw:polygon>
        <draw:polygon draw:style-name="gr81" draw:text-style-name="P81" draw:layer="layout" svg:width="0.13cm" svg:height="0cm" svg:x="14.518cm" svg:y="24.146cm" svg:viewBox="0 0 131 0" draw:points="0,0 131,0">
          <text:p/>
        </draw:polygon>
        <draw:polygon draw:style-name="gr82" draw:text-style-name="P82" draw:layer="layout" svg:width="0.13cm" svg:height="0cm" svg:x="14.649cm" svg:y="24.146cm" svg:viewBox="0 0 131 0" draw:points="0,0 131,0">
          <text:p/>
        </draw:polygon>
        <draw:polygon draw:style-name="gr83" draw:text-style-name="P83" draw:layer="layout" svg:width="0.131cm" svg:height="0cm" svg:x="14.78cm" svg:y="24.146cm" svg:viewBox="0 0 132 0" draw:points="0,0 132,0">
          <text:p/>
        </draw:polygon>
        <draw:polygon draw:style-name="gr83" draw:text-style-name="P83" draw:layer="layout" svg:width="0.13cm" svg:height="0cm" svg:x="14.912cm" svg:y="24.146cm" svg:viewBox="0 0 131 0" draw:points="0,0 131,0">
          <text:p/>
        </draw:polygon>
        <draw:polygon draw:style-name="gr84" draw:text-style-name="P84" draw:layer="layout" svg:width="0.13cm" svg:height="0cm" svg:x="15.043cm" svg:y="24.146cm" svg:viewBox="0 0 131 0" draw:points="0,0 131,0">
          <text:p/>
        </draw:polygon>
        <draw:polygon draw:style-name="gr85" draw:text-style-name="P85" draw:layer="layout" svg:width="0.13cm" svg:height="0cm" svg:x="15.174cm" svg:y="24.146cm" svg:viewBox="0 0 131 0" draw:points="0,0 131,0">
          <text:p/>
        </draw:polygon>
        <draw:polygon draw:style-name="gr86" draw:text-style-name="P86" draw:layer="layout" svg:width="0.131cm" svg:height="0cm" svg:x="15.305cm" svg:y="24.146cm" svg:viewBox="0 0 132 0" draw:points="0,0 132,0">
          <text:p/>
        </draw:polygon>
        <draw:polygon draw:style-name="gr87" draw:text-style-name="P87" draw:layer="layout" svg:width="0.13cm" svg:height="0cm" svg:x="15.437cm" svg:y="24.146cm" svg:viewBox="0 0 131 0" draw:points="0,0 131,0">
          <text:p/>
        </draw:polygon>
        <draw:polygon draw:style-name="gr88" draw:text-style-name="P88" draw:layer="layout" svg:width="0.13cm" svg:height="0cm" svg:x="15.568cm" svg:y="24.146cm" svg:viewBox="0 0 131 0" draw:points="0,0 131,0">
          <text:p/>
        </draw:polygon>
        <draw:polygon draw:style-name="gr88" draw:text-style-name="P88" draw:layer="layout" svg:width="0.13cm" svg:height="0cm" svg:x="15.699cm" svg:y="24.146cm" svg:viewBox="0 0 131 0" draw:points="0,0 131,0">
          <text:p/>
        </draw:polygon>
        <draw:polygon draw:style-name="gr89" draw:text-style-name="P89" draw:layer="layout" svg:width="0.131cm" svg:height="0cm" svg:x="15.83cm" svg:y="24.146cm" svg:viewBox="0 0 132 0" draw:points="0,0 132,0">
          <text:p/>
        </draw:polygon>
        <draw:polygon draw:style-name="gr90" draw:text-style-name="P90" draw:layer="layout" svg:width="0.13cm" svg:height="0cm" svg:x="15.962cm" svg:y="24.146cm" svg:viewBox="0 0 131 0" draw:points="0,0 131,0">
          <text:p/>
        </draw:polygon>
        <draw:polygon draw:style-name="gr91" draw:text-style-name="P91" draw:layer="layout" svg:width="0.13cm" svg:height="0cm" svg:x="16.093cm" svg:y="24.146cm" svg:viewBox="0 0 131 0" draw:points="0,0 131,0">
          <text:p/>
        </draw:polygon>
        <draw:polygon draw:style-name="gr92" draw:text-style-name="P92" draw:layer="layout" svg:width="0.13cm" svg:height="0cm" svg:x="16.224cm" svg:y="24.146cm" svg:viewBox="0 0 131 0" draw:points="0,0 131,0">
          <text:p/>
        </draw:polygon>
        <draw:polygon draw:style-name="gr97" draw:text-style-name="P94" draw:layer="layout" svg:width="0.131cm" svg:height="0cm" svg:x="16.355cm" svg:y="24.146cm" svg:viewBox="0 0 132 0" draw:points="0,0 132,0">
          <text:p/>
        </draw:polygon>
        <draw:polygon draw:style-name="gr97" draw:text-style-name="P94" draw:layer="layout" svg:width="0.13cm" svg:height="0cm" svg:x="16.487cm" svg:y="24.146cm" svg:viewBox="0 0 131 0" draw:points="0,0 131,0">
          <text:p/>
        </draw:polygon>
        <draw:polygon draw:style-name="gr98" draw:text-style-name="P95" draw:layer="layout" svg:width="0.13cm" svg:height="0cm" svg:x="16.618cm" svg:y="24.146cm" svg:viewBox="0 0 131 0" draw:points="0,0 131,0">
          <text:p/>
        </draw:polygon>
        <draw:polygon draw:style-name="gr99" draw:text-style-name="P96" draw:layer="layout" svg:width="0.13cm" svg:height="0cm" svg:x="16.749cm" svg:y="24.146cm" svg:viewBox="0 0 131 0" draw:points="0,0 131,0">
          <text:p/>
        </draw:polygon>
        <draw:polygon draw:style-name="gr100" draw:text-style-name="P97" draw:layer="layout" svg:width="0.131cm" svg:height="0cm" svg:x="16.88cm" svg:y="24.146cm" svg:viewBox="0 0 132 0" draw:points="0,0 132,0">
          <text:p/>
        </draw:polygon>
        <draw:polygon draw:style-name="gr101" draw:text-style-name="P98" draw:layer="layout" svg:width="0.13cm" svg:height="0cm" svg:x="17.012cm" svg:y="24.146cm" svg:viewBox="0 0 131 0" draw:points="0,0 131,0">
          <text:p/>
        </draw:polygon>
        <draw:polygon draw:style-name="gr102" draw:text-style-name="P99" draw:layer="layout" svg:width="0.13cm" svg:height="0cm" svg:x="17.143cm" svg:y="24.146cm" svg:viewBox="0 0 131 0" draw:points="0,0 131,0">
          <text:p/>
        </draw:polygon>
        <draw:polygon draw:style-name="gr103" draw:text-style-name="P100" draw:layer="layout" svg:width="0.13cm" svg:height="0cm" svg:x="17.274cm" svg:y="24.146cm" svg:viewBox="0 0 131 0" draw:points="0,0 131,0">
          <text:p/>
        </draw:polygon>
        <draw:polygon draw:style-name="gr103" draw:text-style-name="P100" draw:layer="layout" svg:width="0.131cm" svg:height="0cm" svg:x="17.405cm" svg:y="24.146cm" svg:viewBox="0 0 132 0" draw:points="0,0 132,0">
          <text:p/>
        </draw:polygon>
        <draw:polygon draw:style-name="gr104" draw:text-style-name="P101" draw:layer="layout" svg:width="0.13cm" svg:height="0cm" svg:x="17.537cm" svg:y="24.146cm" svg:viewBox="0 0 131 0" draw:points="0,0 131,0">
          <text:p/>
        </draw:polygon>
        <draw:polygon draw:style-name="gr105" draw:text-style-name="P102" draw:layer="layout" svg:width="0.13cm" svg:height="0cm" svg:x="17.668cm" svg:y="24.146cm" svg:viewBox="0 0 131 0" draw:points="0,0 131,0">
          <text:p/>
        </draw:polygon>
        <draw:polygon draw:style-name="gr106" draw:text-style-name="P103" draw:layer="layout" svg:width="0.13cm" svg:height="0cm" svg:x="17.799cm" svg:y="24.146cm" svg:viewBox="0 0 131 0" draw:points="0,0 131,0">
          <text:p/>
        </draw:polygon>
        <draw:polygon draw:style-name="gr107" draw:text-style-name="P104" draw:layer="layout" svg:width="0.131cm" svg:height="0cm" svg:x="17.93cm" svg:y="24.146cm" svg:viewBox="0 0 132 0" draw:points="0,0 132,0">
          <text:p/>
        </draw:polygon>
        <draw:polygon draw:style-name="gr108" draw:text-style-name="P105" draw:layer="layout" svg:width="0.13cm" svg:height="0cm" svg:x="18.062cm" svg:y="24.146cm" svg:viewBox="0 0 131 0" draw:points="0,0 131,0">
          <text:p/>
        </draw:polygon>
        <draw:polygon draw:style-name="gr108" draw:text-style-name="P105" draw:layer="layout" svg:width="0.13cm" svg:height="0cm" svg:x="18.193cm" svg:y="24.146cm" svg:viewBox="0 0 131 0" draw:points="0,0 131,0">
          <text:p/>
        </draw:polygon>
        <draw:polygon draw:style-name="gr109" draw:text-style-name="P106" draw:layer="layout" svg:width="0.13cm" svg:height="0cm" svg:x="18.324cm" svg:y="24.146cm" svg:viewBox="0 0 131 0" draw:points="0,0 131,0">
          <text:p/>
        </draw:polygon>
        <draw:polygon draw:style-name="gr110" draw:text-style-name="P107" draw:layer="layout" svg:width="0.131cm" svg:height="0cm" svg:x="18.455cm" svg:y="24.146cm" svg:viewBox="0 0 132 0" draw:points="0,0 132,0">
          <text:p/>
        </draw:polygon>
        <draw:polygon draw:style-name="gr111" draw:text-style-name="P108" draw:layer="layout" svg:width="0.13cm" svg:height="0cm" svg:x="18.587cm" svg:y="24.146cm" svg:viewBox="0 0 131 0" draw:points="0,0 131,0">
          <text:p/>
        </draw:polygon>
        <draw:polygon draw:style-name="gr112" draw:text-style-name="P109" draw:layer="layout" svg:width="0.13cm" svg:height="0cm" svg:x="18.718cm" svg:y="24.146cm" svg:viewBox="0 0 131 0" draw:points="0,0 131,0">
          <text:p/>
        </draw:polygon>
        <draw:polygon draw:style-name="gr113" draw:text-style-name="P110" draw:layer="layout" svg:width="0.13cm" svg:height="0cm" svg:x="18.849cm" svg:y="24.146cm" svg:viewBox="0 0 131 0" draw:points="0,0 131,0">
          <text:p/>
        </draw:polygon>
        <draw:polygon draw:style-name="gr114" draw:text-style-name="P111" draw:layer="layout" svg:width="0.131cm" svg:height="0cm" svg:x="18.98cm" svg:y="24.146cm" svg:viewBox="0 0 132 0" draw:points="0,0 132,0">
          <text:p/>
        </draw:polygon>
        <draw:polygon draw:style-name="gr114" draw:text-style-name="P111" draw:layer="layout" svg:width="0.13cm" svg:height="0cm" svg:x="19.112cm" svg:y="24.146cm" svg:viewBox="0 0 131 0" draw:points="0,0 131,0">
          <text:p/>
        </draw:polygon>
        <draw:polygon draw:style-name="gr115" draw:text-style-name="P112" draw:layer="layout" svg:width="0.13cm" svg:height="0cm" svg:x="19.243cm" svg:y="24.146cm" svg:viewBox="0 0 131 0" draw:points="0,0 131,0">
          <text:p/>
        </draw:polygon>
        <draw:polygon draw:style-name="gr116" draw:text-style-name="P113" draw:layer="layout" svg:width="0.13cm" svg:height="0cm" svg:x="19.374cm" svg:y="24.146cm" svg:viewBox="0 0 131 0" draw:points="0,0 131,0">
          <text:p/>
        </draw:polygon>
        <draw:polygon draw:style-name="gr117" draw:text-style-name="P114" draw:layer="layout" svg:width="0.131cm" svg:height="0cm" svg:x="19.505cm" svg:y="24.146cm" svg:viewBox="0 0 132 0" draw:points="0,0 132,0">
          <text:p/>
        </draw:polygon>
        <draw:polygon draw:style-name="gr118" draw:text-style-name="P115" draw:layer="layout" svg:width="0.13cm" svg:height="0cm" svg:x="19.637cm" svg:y="24.146cm" svg:viewBox="0 0 131 0" draw:points="0,0 131,0">
          <text:p/>
        </draw:polygon>
        <draw:polygon draw:style-name="gr119" draw:text-style-name="P116" draw:layer="layout" svg:width="0.13cm" svg:height="0cm" svg:x="19.768cm" svg:y="24.146cm" svg:viewBox="0 0 131 0" draw:points="0,0 131,0">
          <text:p/>
        </draw:polygon>
        <draw:line draw:style-name="gr4" draw:text-style-name="P2" draw:layer="layout" svg:x1="1.999cm" svg:y1="24.146cm" svg:x2="18.799cm" svg:y2="24.146cm">
          <text:p/>
        </draw:line>
        <draw:frame draw:style-name="gr138" draw:text-style-name="P135" draw:layer="layout" svg:width="0.599cm" svg:height="0.599cm" svg:x="11.8cm" svg:y="21.939cm">
          <draw:text-box>
            <text:p text:style-name="P3"><text:span text:style-name="T15">*</text:span></text:p>
          </draw:text-box>
        </draw:frame>
      </draw:page>
      <draw:page draw:name="page3" draw:style-name="dp1" draw:master-page-name="master-page3">
        <draw:line draw:style-name="gr4" draw:text-style-name="P2" draw:layer="layout" svg:x1="-19.001cm" svg:y1="1.703cm" svg:x2="-2.2cm" svg:y2="1.703cm">
          <text:p/>
        </draw:line>
        <draw:frame draw:style-name="gr6" draw:text-style-name="P6" draw:layer="layout" svg:width="8.041cm" svg:height="0.331cm" svg:x="-9.632cm" svg:y="2.115cm">
          <draw:text-box>
            <text:p text:style-name="P3"><text:span text:style-name="T3">Endokrynologia Polska / Polish Journal of Endocrinology <text:s/></text:span></text:p>
          </draw:text-box>
        </draw:frame>
        <draw:frame draw:style-name="gr6" draw:text-style-name="P6" draw:layer="layout" svg:width="5.814cm" svg:height="0.331cm" svg:x="-7.708cm" svg:y="2.454cm">
          <draw:text-box>
            <text:p text:style-name="P3"><text:span text:style-name="T3">Tom/Volume 56; <text:s/>Numer/Number 6/2005</text:span></text:p>
          </draw:text-box>
        </draw:frame>
        <draw:frame draw:style-name="gr6" draw:text-style-name="P6" draw:layer="layout" svg:width="2.322cm" svg:height="0.331cm" svg:x="-4.211cm" svg:y="2.793cm">
          <draw:text-box>
            <text:p text:style-name="P3"><text:span text:style-name="T3">ISSN 0423-104X</text:span></text:p>
          </draw:text-box>
        </draw:frame>
        <draw:frame draw:style-name="gr7" draw:text-style-name="P7" draw:layer="layout" svg:width="0.458cm" svg:height="0.458cm" svg:x="-19cm" svg:y="1.06cm">
          <draw:text-box>
            <text:p text:style-name="P3"><text:span text:style-name="T4">P</text:span></text:p>
          </draw:text-box>
        </draw:frame>
        <draw:frame draw:style-name="gr5" draw:text-style-name="P5" draw:layer="layout" svg:width="4.659cm" svg:height="0.353cm" svg:x="-18.706cm" svg:y="1.158cm">
          <draw:text-box>
            <text:p text:style-name="P3"><text:span text:style-name="T5">RACE <text:s/>ORYGINALNE <text:s/>/ <text:s/></text:span></text:p>
          </draw:text-box>
        </draw:frame>
        <draw:frame draw:style-name="gr7" draw:text-style-name="P7" draw:layer="layout" svg:width="0.458cm" svg:height="0.458cm" svg:x="-14.286cm" svg:y="1.06cm">
          <draw:text-box>
            <text:p text:style-name="P3"><text:span text:style-name="T4">O</text:span></text:p>
          </draw:text-box>
        </draw:frame>
        <draw:polygon draw:style-name="gr1" draw:text-style-name="P1" draw:layer="layout" svg:width="1.1cm" svg:height="0.25cm" svg:x="-2.2cm" svg:y="1.713cm" svg:viewBox="0 0 1101 251" draw:points="0,0 0,251 1101,251 1101,0">
          <text:p/>
        </draw:polygon>
        <draw:polygon draw:style-name="gr1" draw:text-style-name="P1" draw:layer="layout" svg:width="1.1cm" svg:height="0.25cm" svg:x="-1.1cm" svg:y="1.713cm" svg:viewBox="0 0 1101 251" draw:points="0,0 0,251 1101,251 1101,0">
          <text:p/>
        </draw:polygon>
        <draw:polygon draw:style-name="gr93" draw:text-style-name="P1" draw:layer="layout" svg:width="0.868cm" svg:height="0.868cm" svg:x="-18.551cm" svg:y="1.849cm" svg:viewBox="0 0 869 869" draw:points="0,0 0,869 869,869 869,0">
          <text:p/>
        </draw:polygon>
        <draw:path draw:style-name="gr94" draw:text-style-name="P2" draw:layer="layout" svg:width="0.366cm" svg:height="0.446cm" svg:x="-18.317cm" svg:y="2.076cm" svg:viewBox="0 0 367 447" svg:d="M87 350c-52-32-87-94-87-160 0-106 83-190 183-190 102 0 184 84 184 190 0 66-34 125-85 157-33 21-22 19-22 61 0 20-20 39-40 39h-71c-21 0-39-19-39-39 0-42 7-38-23-58z">
          <text:p/>
        </draw:path>
        <draw:path draw:style-name="gr95" draw:text-style-name="P93" draw:layer="layout" svg:width="0.064cm" svg:height="0.032cm" svg:x="-18.166cm" svg:y="2.652cm" svg:viewBox="0 0 65 33" svg:d="M0 0c0 18 14 33 33 33 18 0 32-15 32-33z">
          <text:p/>
        </draw:path>
        <draw:path draw:style-name="gr1" draw:text-style-name="P1" draw:layer="layout" svg:width="0.062cm" svg:height="0.071cm" svg:x="-18.246cm" svg:y="2.174cm" svg:viewBox="0 0 63 72" svg:d="M45 72c0-14 2-25 4-34 0-10 7-20 14-29-2-2-7-2-9-7-7-2-9-2-9-2-11 2-20 9-27 21-11 12-18 21-18 30 12 12 25 19 45 21z">
          <text:p/>
        </draw:path>
        <draw:path draw:style-name="gr95" draw:text-style-name="P93" draw:layer="layout" svg:width="0.146cm" svg:height="0.029cm" svg:x="-18.207cm" svg:y="2.545cm" svg:viewBox="0 0 147 30" svg:d="M134 30c9 0 13-7 13-14 0-10-4-16-13-16h-120c-7 0-14 6-14 16 0 7 7 14 14 14z">
          <text:p/>
        </draw:path>
        <draw:path draw:style-name="gr95" draw:text-style-name="P93" draw:layer="layout" svg:width="0.146cm" svg:height="0.03cm" svg:x="-18.207cm" svg:y="2.581cm" svg:viewBox="0 0 147 31" svg:d="M134 31c9 0 13-7 13-17 0-7-4-14-13-14h-120c-7 0-14 7-14 14 0 10 7 17 14 17z">
          <text:p/>
        </draw:path>
        <draw:path draw:style-name="gr95" draw:text-style-name="P93" draw:layer="layout" svg:width="0.146cm" svg:height="0.03cm" svg:x="-18.207cm" svg:y="2.615cm" svg:viewBox="0 0 147 31" svg:d="M134 31c9 0 13-7 13-14 0-10-4-17-13-17h-120c-7 0-14 7-14 17 0 7 7 14 14 14z">
          <text:p/>
        </draw:path>
        <draw:polygon draw:style-name="gr96" draw:text-style-name="P93" draw:layer="layout" svg:width="0.098cm" svg:height="0.027cm" svg:x="-18.513cm" svg:y="2.252cm" svg:viewBox="0 0 99 28" draw:points="7,28 0,0 99,10 99,21">
          <text:p/>
        </draw:polygon>
        <draw:path draw:style-name="gr95" draw:text-style-name="P93" draw:layer="layout" svg:width="0.093cm" svg:height="0.215cm" svg:x="-18.088cm" svg:y="2.147cm" svg:viewBox="0 0 94 216" svg:d="M0 0c0 0 44 29 53 87 10 55-2 90-29 129l27-10c39-36 61-91 23-154-32-50-74-52-74-52z">
          <text:p/>
        </draw:path>
        <draw:polygon draw:style-name="gr96" draw:text-style-name="P93" draw:layer="layout" svg:width="0.089cm" svg:height="0.067cm" svg:x="-18.463cm" svg:y="2.064cm" svg:viewBox="0 0 90 68" draw:points="0,27 7,0 90,59 82,68">
          <text:p/>
        </draw:polygon>
        <draw:polygon draw:style-name="gr96" draw:text-style-name="P93" draw:layer="layout" svg:width="0.059cm" svg:height="0.096cm" svg:x="-18.33cm" svg:y="1.93cm" svg:viewBox="0 0 60 97" draw:points="0,18 19,0 60,90 51,97">
          <text:p/>
        </draw:polygon>
        <draw:polygon draw:style-name="gr96" draw:text-style-name="P93" draw:layer="layout" svg:width="0.028cm" svg:height="0.098cm" svg:x="-18.148cm" svg:y="1.886cm" svg:viewBox="0 0 29 99" draw:points="0,7 29,0 20,99 7,99">
          <text:p/>
        </draw:polygon>
        <draw:polygon draw:style-name="gr96" draw:text-style-name="P93" draw:layer="layout" svg:width="0.066cm" svg:height="0.09cm" svg:x="-17.999cm" svg:y="1.936cm" svg:viewBox="0 0 67 91" draw:points="42,0 67,7 9,91 0,84">
          <text:p/>
        </draw:polygon>
        <draw:polygon draw:style-name="gr96" draw:text-style-name="P93" draw:layer="layout" svg:width="0.096cm" svg:height="0.061cm" svg:x="-17.894cm" svg:y="2.067cm" svg:viewBox="0 0 97 62" draw:points="78,0 97,20 7,62 0,53">
          <text:p/>
        </draw:polygon>
        <draw:polygon draw:style-name="gr96" draw:text-style-name="P93" draw:layer="layout" svg:width="0.099cm" svg:height="0.025cm" svg:x="-17.853cm" svg:y="2.252cm" svg:viewBox="0 0 100 26" draw:points="93,0 100,26 0,19 0,7">
          <text:p/>
        </draw:polygon>
        <draw:polygon draw:style-name="gr96" draw:text-style-name="P93" draw:layer="layout" svg:width="0.089cm" svg:height="0.067cm" svg:x="-17.894cm" svg:y="2.4cm" svg:viewBox="0 0 90 68" draw:points="90,43 83,68 0,11 7,0">
          <text:p/>
        </draw:polygon>
        <draw:polygon draw:style-name="gr96" draw:text-style-name="P93" draw:layer="layout" svg:width="0.096cm" svg:height="0.059cm" svg:x="-18.47cm" svg:y="2.403cm" svg:viewBox="0 0 97 60" draw:points="21,60 0,41 93,0 97,9">
          <text:p/>
        </draw:polygon>
        <draw:polygon draw:style-name="gr1" draw:text-style-name="P1" draw:layer="layout" svg:width="9.65cm" svg:height="5cm" svg:x="-19.301cm" svg:y="4cm" svg:viewBox="0 0 9651 5001" draw:points="0,0 0,5001 9651,5001 9651,0">
          <text:p/>
        </draw:polygon>
        <draw:polygon draw:style-name="gr1" draw:text-style-name="P1" draw:layer="layout" svg:width="9.651cm" svg:height="5cm" svg:x="-9.651cm" svg:y="4cm" svg:viewBox="0 0 9652 5001" draw:points="0,0 0,5001 9652,5001 9652,0">
          <text:p/>
        </draw:polygon>
        <draw:frame draw:style-name="gr5" draw:text-style-name="P5" draw:layer="layout" svg:width="3.541cm" svg:height="0.353cm" svg:x="-13.89cm" svg:y="1.158cm">
          <draw:text-box>
            <text:p text:style-name="P3"><text:span text:style-name="T5">RIGINAL <text:s/>PAPERS</text:span></text:p>
          </draw:text-box>
        </draw:frame>
        <draw:polygon draw:style-name="gr1" draw:text-style-name="P1" draw:layer="layout" svg:width="7cm" svg:height="0.04cm" svg:x="-14.001cm" svg:y="28.006cm" svg:viewBox="0 0 7001 41" draw:points="0,0 0,41 7001,41 7001,0">
          <text:p/>
        </draw:polygon>
        <draw:polygon draw:style-name="gr1" draw:text-style-name="P1" draw:layer="layout" svg:width="7.001cm" svg:height="0.04cm" svg:x="-7.001cm" svg:y="28.006cm" svg:viewBox="0 0 7002 41" draw:points="0,0 0,41 7002,41 7002,0">
          <text:p/>
        </draw:polygon>
        <draw:polygon draw:style-name="gr1" draw:text-style-name="P1" draw:layer="layout" svg:width="0.013cm" svg:height="5cm" svg:x="20.299cm" svg:y="4cm" svg:viewBox="0 0 14 5001" draw:points="0,0 0,5001 14,5001 14,0">
          <text:p/>
        </draw:polygon>
        <draw:polygon draw:style-name="gr8" draw:text-style-name="P8" draw:layer="layout" svg:width="0.013cm" svg:height="5cm" svg:x="20.312cm" svg:y="4cm" svg:viewBox="0 0 14 5001" draw:points="0,0 0,5001 14,5001 14,0">
          <text:p/>
        </draw:polygon>
        <draw:polygon draw:style-name="gr9" draw:text-style-name="P9" draw:layer="layout" svg:width="0.014cm" svg:height="5cm" svg:x="20.325cm" svg:y="4cm" svg:viewBox="0 0 15 5001" draw:points="0,0 0,5001 15,5001 15,0">
          <text:p/>
        </draw:polygon>
        <draw:polygon draw:style-name="gr10" draw:text-style-name="P10" draw:layer="layout" svg:width="0.013cm" svg:height="5cm" svg:x="20.339cm" svg:y="4cm" svg:viewBox="0 0 14 5001" draw:points="0,0 0,5001 14,5001 14,0">
          <text:p/>
        </draw:polygon>
        <draw:polygon draw:style-name="gr11" draw:text-style-name="P11" draw:layer="layout" svg:width="0.013cm" svg:height="5cm" svg:x="20.352cm" svg:y="4cm" svg:viewBox="0 0 14 5001" draw:points="0,0 0,5001 14,5001 14,0">
          <text:p/>
        </draw:polygon>
        <draw:polygon draw:style-name="gr12" draw:text-style-name="P12" draw:layer="layout" svg:width="0.013cm" svg:height="5cm" svg:x="20.365cm" svg:y="4cm" svg:viewBox="0 0 14 5001" draw:points="0,0 0,5001 14,5001 14,0">
          <text:p/>
        </draw:polygon>
        <draw:polygon draw:style-name="gr13" draw:text-style-name="P13" draw:layer="layout" svg:width="0.014cm" svg:height="5cm" svg:x="20.378cm" svg:y="4cm" svg:viewBox="0 0 15 5001" draw:points="0,0 0,5001 15,5001 15,0">
          <text:p/>
        </draw:polygon>
        <draw:polygon draw:style-name="gr14" draw:text-style-name="P14" draw:layer="layout" svg:width="0.013cm" svg:height="5cm" svg:x="20.392cm" svg:y="4cm" svg:viewBox="0 0 14 5001" draw:points="0,0 0,5001 14,5001 14,0">
          <text:p/>
        </draw:polygon>
        <draw:polygon draw:style-name="gr15" draw:text-style-name="P15" draw:layer="layout" svg:width="0.013cm" svg:height="5cm" svg:x="20.405cm" svg:y="4cm" svg:viewBox="0 0 14 5001" draw:points="0,0 0,5001 14,5001 14,0">
          <text:p/>
        </draw:polygon>
        <draw:polygon draw:style-name="gr16" draw:text-style-name="P16" draw:layer="layout" svg:width="0.014cm" svg:height="5cm" svg:x="20.418cm" svg:y="4cm" svg:viewBox="0 0 15 5001" draw:points="0,0 0,5001 15,5001 15,0">
          <text:p/>
        </draw:polygon>
        <draw:polygon draw:style-name="gr17" draw:text-style-name="P17" draw:layer="layout" svg:width="0.013cm" svg:height="5cm" svg:x="20.432cm" svg:y="4cm" svg:viewBox="0 0 14 5001" draw:points="0,0 0,5001 14,5001 14,0">
          <text:p/>
        </draw:polygon>
        <draw:polygon draw:style-name="gr18" draw:text-style-name="P18" draw:layer="layout" svg:width="0.013cm" svg:height="5cm" svg:x="20.445cm" svg:y="4cm" svg:viewBox="0 0 14 5001" draw:points="0,0 0,5001 14,5001 14,0">
          <text:p/>
        </draw:polygon>
        <draw:polygon draw:style-name="gr19" draw:text-style-name="P19" draw:layer="layout" svg:width="0.013cm" svg:height="5cm" svg:x="20.458cm" svg:y="4cm" svg:viewBox="0 0 14 5001" draw:points="0,0 0,5001 14,5001 14,0">
          <text:p/>
        </draw:polygon>
        <draw:polygon draw:style-name="gr20" draw:text-style-name="P20" draw:layer="layout" svg:width="0.014cm" svg:height="5cm" svg:x="20.471cm" svg:y="4cm" svg:viewBox="0 0 15 5001" draw:points="0,0 0,5001 15,5001 15,0">
          <text:p/>
        </draw:polygon>
        <draw:polygon draw:style-name="gr21" draw:text-style-name="P21" draw:layer="layout" svg:width="0.013cm" svg:height="5cm" svg:x="20.485cm" svg:y="4cm" svg:viewBox="0 0 14 5001" draw:points="0,0 0,5001 14,5001 14,0">
          <text:p/>
        </draw:polygon>
        <draw:polygon draw:style-name="gr22" draw:text-style-name="P22" draw:layer="layout" svg:width="0.013cm" svg:height="5cm" svg:x="20.498cm" svg:y="4cm" svg:viewBox="0 0 14 5001" draw:points="0,0 0,5001 14,5001 14,0">
          <text:p/>
        </draw:polygon>
        <draw:polygon draw:style-name="gr23" draw:text-style-name="P23" draw:layer="layout" svg:width="0.014cm" svg:height="5cm" svg:x="20.511cm" svg:y="4cm" svg:viewBox="0 0 15 5001" draw:points="0,0 0,5001 15,5001 15,0">
          <text:p/>
        </draw:polygon>
        <draw:polygon draw:style-name="gr24" draw:text-style-name="P24" draw:layer="layout" svg:width="0.013cm" svg:height="5cm" svg:x="20.525cm" svg:y="4cm" svg:viewBox="0 0 14 5001" draw:points="0,0 0,5001 14,5001 14,0">
          <text:p/>
        </draw:polygon>
        <draw:polygon draw:style-name="gr25" draw:text-style-name="P25" draw:layer="layout" svg:width="0.013cm" svg:height="5cm" svg:x="20.538cm" svg:y="4cm" svg:viewBox="0 0 14 5001" draw:points="0,0 0,5001 14,5001 14,0">
          <text:p/>
        </draw:polygon>
        <draw:polygon draw:style-name="gr26" draw:text-style-name="P26" draw:layer="layout" svg:width="0.013cm" svg:height="5cm" svg:x="20.551cm" svg:y="4cm" svg:viewBox="0 0 14 5001" draw:points="0,0 0,5001 14,5001 14,0">
          <text:p/>
        </draw:polygon>
        <draw:polygon draw:style-name="gr27" draw:text-style-name="P27" draw:layer="layout" svg:width="0.014cm" svg:height="5cm" svg:x="20.564cm" svg:y="4cm" svg:viewBox="0 0 15 5001" draw:points="0,0 0,5001 15,5001 15,0">
          <text:p/>
        </draw:polygon>
        <draw:polygon draw:style-name="gr28" draw:text-style-name="P28" draw:layer="layout" svg:width="0.013cm" svg:height="5cm" svg:x="20.578cm" svg:y="4cm" svg:viewBox="0 0 14 5001" draw:points="0,0 0,5001 14,5001 14,0">
          <text:p/>
        </draw:polygon>
        <draw:polygon draw:style-name="gr28" draw:text-style-name="P28" draw:layer="layout" svg:width="0.013cm" svg:height="5cm" svg:x="20.591cm" svg:y="4cm" svg:viewBox="0 0 14 5001" draw:points="0,0 0,5001 14,5001 14,0">
          <text:p/>
        </draw:polygon>
        <draw:polygon draw:style-name="gr29" draw:text-style-name="P29" draw:layer="layout" svg:width="0.014cm" svg:height="5cm" svg:x="20.604cm" svg:y="4cm" svg:viewBox="0 0 15 5001" draw:points="0,0 0,5001 15,5001 15,0">
          <text:p/>
        </draw:polygon>
        <draw:polygon draw:style-name="gr30" draw:text-style-name="P30" draw:layer="layout" svg:width="0.013cm" svg:height="5cm" svg:x="20.618cm" svg:y="4cm" svg:viewBox="0 0 14 5001" draw:points="0,0 0,5001 14,5001 14,0">
          <text:p/>
        </draw:polygon>
        <draw:polygon draw:style-name="gr31" draw:text-style-name="P31" draw:layer="layout" svg:width="0.013cm" svg:height="5cm" svg:x="20.631cm" svg:y="4cm" svg:viewBox="0 0 14 5001" draw:points="0,0 0,5001 14,5001 14,0">
          <text:p/>
        </draw:polygon>
        <draw:polygon draw:style-name="gr32" draw:text-style-name="P32" draw:layer="layout" svg:width="0.013cm" svg:height="5cm" svg:x="20.644cm" svg:y="4cm" svg:viewBox="0 0 14 5001" draw:points="0,0 0,5001 14,5001 14,0">
          <text:p/>
        </draw:polygon>
        <draw:polygon draw:style-name="gr33" draw:text-style-name="P33" draw:layer="layout" svg:width="0.014cm" svg:height="5cm" svg:x="20.657cm" svg:y="4cm" svg:viewBox="0 0 15 5001" draw:points="0,0 0,5001 15,5001 15,0">
          <text:p/>
        </draw:polygon>
        <draw:polygon draw:style-name="gr34" draw:text-style-name="P34" draw:layer="layout" svg:width="0.013cm" svg:height="5cm" svg:x="20.671cm" svg:y="4cm" svg:viewBox="0 0 14 5001" draw:points="0,0 0,5001 14,5001 14,0">
          <text:p/>
        </draw:polygon>
        <draw:polygon draw:style-name="gr35" draw:text-style-name="P35" draw:layer="layout" svg:width="0.013cm" svg:height="5cm" svg:x="20.684cm" svg:y="4cm" svg:viewBox="0 0 14 5001" draw:points="0,0 0,5001 14,5001 14,0">
          <text:p/>
        </draw:polygon>
        <draw:polygon draw:style-name="gr36" draw:text-style-name="P36" draw:layer="layout" svg:width="0.014cm" svg:height="5cm" svg:x="20.697cm" svg:y="4cm" svg:viewBox="0 0 15 5001" draw:points="0,0 0,5001 15,5001 15,0">
          <text:p/>
        </draw:polygon>
        <draw:polygon draw:style-name="gr37" draw:text-style-name="P37" draw:layer="layout" svg:width="0.013cm" svg:height="5cm" svg:x="20.711cm" svg:y="4cm" svg:viewBox="0 0 14 5001" draw:points="0,0 0,5001 14,5001 14,0">
          <text:p/>
        </draw:polygon>
        <draw:polygon draw:style-name="gr38" draw:text-style-name="P38" draw:layer="layout" svg:width="0.013cm" svg:height="5cm" svg:x="20.724cm" svg:y="4cm" svg:viewBox="0 0 14 5001" draw:points="0,0 0,5001 14,5001 14,0">
          <text:p/>
        </draw:polygon>
        <draw:polygon draw:style-name="gr39" draw:text-style-name="P39" draw:layer="layout" svg:width="0.013cm" svg:height="5cm" svg:x="20.737cm" svg:y="4cm" svg:viewBox="0 0 14 5001" draw:points="0,0 0,5001 14,5001 14,0">
          <text:p/>
        </draw:polygon>
        <draw:polygon draw:style-name="gr40" draw:text-style-name="P40" draw:layer="layout" svg:width="0.014cm" svg:height="5cm" svg:x="20.75cm" svg:y="4cm" svg:viewBox="0 0 15 5001" draw:points="0,0 0,5001 15,5001 15,0">
          <text:p/>
        </draw:polygon>
        <draw:polygon draw:style-name="gr41" draw:text-style-name="P41" draw:layer="layout" svg:width="0.013cm" svg:height="5cm" svg:x="20.764cm" svg:y="4cm" svg:viewBox="0 0 14 5001" draw:points="0,0 0,5001 14,5001 14,0">
          <text:p/>
        </draw:polygon>
        <draw:polygon draw:style-name="gr42" draw:text-style-name="P42" draw:layer="layout" svg:width="0.013cm" svg:height="5cm" svg:x="20.777cm" svg:y="4cm" svg:viewBox="0 0 14 5001" draw:points="0,0 0,5001 14,5001 14,0">
          <text:p/>
        </draw:polygon>
        <draw:polygon draw:style-name="gr43" draw:text-style-name="P43" draw:layer="layout" svg:width="0.014cm" svg:height="5cm" svg:x="20.79cm" svg:y="4cm" svg:viewBox="0 0 15 5001" draw:points="0,0 0,5001 15,5001 15,0">
          <text:p/>
        </draw:polygon>
        <draw:polygon draw:style-name="gr44" draw:text-style-name="P44" draw:layer="layout" svg:width="0.013cm" svg:height="5cm" svg:x="20.804cm" svg:y="4cm" svg:viewBox="0 0 14 5001" draw:points="0,0 0,5001 14,5001 14,0">
          <text:p/>
        </draw:polygon>
        <draw:polygon draw:style-name="gr45" draw:text-style-name="P45" draw:layer="layout" svg:width="0.013cm" svg:height="5cm" svg:x="20.817cm" svg:y="4cm" svg:viewBox="0 0 14 5001" draw:points="0,0 0,5001 14,5001 14,0">
          <text:p/>
        </draw:polygon>
        <draw:polygon draw:style-name="gr46" draw:text-style-name="P46" draw:layer="layout" svg:width="0.013cm" svg:height="5cm" svg:x="20.83cm" svg:y="4cm" svg:viewBox="0 0 14 5001" draw:points="0,0 0,5001 14,5001 14,0">
          <text:p/>
        </draw:polygon>
        <draw:polygon draw:style-name="gr47" draw:text-style-name="P47" draw:layer="layout" svg:width="0.014cm" svg:height="5cm" svg:x="20.843cm" svg:y="4cm" svg:viewBox="0 0 15 5001" draw:points="0,0 0,5001 15,5001 15,0">
          <text:p/>
        </draw:polygon>
        <draw:polygon draw:style-name="gr48" draw:text-style-name="P48" draw:layer="layout" svg:width="0.013cm" svg:height="5cm" svg:x="20.857cm" svg:y="4cm" svg:viewBox="0 0 14 5001" draw:points="0,0 0,5001 14,5001 14,0">
          <text:p/>
        </draw:polygon>
        <draw:polygon draw:style-name="gr49" draw:text-style-name="P49" draw:layer="layout" svg:width="0.013cm" svg:height="5cm" svg:x="20.87cm" svg:y="4cm" svg:viewBox="0 0 14 5001" draw:points="0,0 0,5001 14,5001 14,0">
          <text:p/>
        </draw:polygon>
        <draw:polygon draw:style-name="gr50" draw:text-style-name="P50" draw:layer="layout" svg:width="0.015cm" svg:height="5cm" svg:x="20.883cm" svg:y="4cm" svg:viewBox="0 0 16 5001" draw:points="0,0 0,5001 16,5001 16,0">
          <text:p/>
        </draw:polygon>
        <draw:polygon draw:style-name="gr50" draw:text-style-name="P50" draw:layer="layout" svg:width="0.013cm" svg:height="5cm" svg:x="20.897cm" svg:y="4cm" svg:viewBox="0 0 14 5001" draw:points="0,0 0,5001 14,5001 14,0">
          <text:p/>
        </draw:polygon>
        <draw:polygon draw:style-name="gr51" draw:text-style-name="P51" draw:layer="layout" svg:width="0.013cm" svg:height="5cm" svg:x="20.91cm" svg:y="4cm" svg:viewBox="0 0 14 5001" draw:points="0,0 0,5001 14,5001 14,0">
          <text:p/>
        </draw:polygon>
        <draw:polygon draw:style-name="gr52" draw:text-style-name="P52" draw:layer="layout" svg:width="0.014cm" svg:height="5cm" svg:x="20.923cm" svg:y="4cm" svg:viewBox="0 0 15 5001" draw:points="0,0 0,5001 15,5001 15,0">
          <text:p/>
        </draw:polygon>
        <draw:polygon draw:style-name="gr53" draw:text-style-name="P53" draw:layer="layout" svg:width="0.013cm" svg:height="5cm" svg:x="20.937cm" svg:y="4cm" svg:viewBox="0 0 14 5001" draw:points="0,0 0,5001 14,5001 14,0">
          <text:p/>
        </draw:polygon>
        <draw:polygon draw:style-name="gr54" draw:text-style-name="P54" draw:layer="layout" svg:width="0.013cm" svg:height="5cm" svg:x="20.95cm" svg:y="4cm" svg:viewBox="0 0 14 5001" draw:points="0,0 0,5001 14,5001 14,0">
          <text:p/>
        </draw:polygon>
        <draw:polygon draw:style-name="gr55" draw:text-style-name="P55" draw:layer="layout" svg:width="0.013cm" svg:height="5cm" svg:x="20.963cm" svg:y="4cm" svg:viewBox="0 0 14 5001" draw:points="0,0 0,5001 14,5001 14,0">
          <text:p/>
        </draw:polygon>
        <draw:polygon draw:style-name="gr56" draw:text-style-name="P56" draw:layer="layout" svg:width="0.014cm" svg:height="5cm" svg:x="20.976cm" svg:y="4cm" svg:viewBox="0 0 15 5001" draw:points="0,0 0,5001 15,5001 15,0">
          <text:p/>
        </draw:polygon>
        <draw:polygon draw:style-name="gr57" draw:text-style-name="P57" draw:layer="layout" svg:width="0.013cm" svg:height="5cm" svg:x="20.99cm" svg:y="4cm" svg:viewBox="0 0 14 5001" draw:points="0,0 0,5001 14,5001 14,0">
          <text:p/>
        </draw:polygon>
        <draw:polygon draw:style-name="gr58" draw:text-style-name="P58" draw:layer="layout" svg:width="0.013cm" svg:height="5cm" svg:x="21.003cm" svg:y="4cm" svg:viewBox="0 0 14 5001" draw:points="0,0 0,5001 14,5001 14,0">
          <text:p/>
        </draw:polygon>
        <draw:polygon draw:style-name="gr59" draw:text-style-name="P59" draw:layer="layout" svg:width="0.014cm" svg:height="5cm" svg:x="21.016cm" svg:y="4cm" svg:viewBox="0 0 15 5001" draw:points="0,0 0,5001 15,5001 15,0">
          <text:p/>
        </draw:polygon>
        <draw:polygon draw:style-name="gr60" draw:text-style-name="P60" draw:layer="layout" svg:width="0.013cm" svg:height="5cm" svg:x="21.03cm" svg:y="4cm" svg:viewBox="0 0 14 5001" draw:points="0,0 0,5001 14,5001 14,0">
          <text:p/>
        </draw:polygon>
        <draw:polygon draw:style-name="gr61" draw:text-style-name="P61" draw:layer="layout" svg:width="0.013cm" svg:height="5cm" svg:x="21.043cm" svg:y="4cm" svg:viewBox="0 0 14 5001" draw:points="0,0 0,5001 14,5001 14,0">
          <text:p/>
        </draw:polygon>
        <draw:polygon draw:style-name="gr62" draw:text-style-name="P62" draw:layer="layout" svg:width="0.013cm" svg:height="5cm" svg:x="21.056cm" svg:y="4cm" svg:viewBox="0 0 14 5001" draw:points="0,0 0,5001 14,5001 14,0">
          <text:p/>
        </draw:polygon>
        <draw:polygon draw:style-name="gr63" draw:text-style-name="P63" draw:layer="layout" svg:width="0.014cm" svg:height="5cm" svg:x="21.069cm" svg:y="4cm" svg:viewBox="0 0 15 5001" draw:points="0,0 0,5001 15,5001 15,0">
          <text:p/>
        </draw:polygon>
        <draw:polygon draw:style-name="gr64" draw:text-style-name="P64" draw:layer="layout" svg:width="0.013cm" svg:height="5cm" svg:x="21.083cm" svg:y="4cm" svg:viewBox="0 0 14 5001" draw:points="0,0 0,5001 14,5001 14,0">
          <text:p/>
        </draw:polygon>
        <draw:polygon draw:style-name="gr65" draw:text-style-name="P65" draw:layer="layout" svg:width="0.013cm" svg:height="5cm" svg:x="21.096cm" svg:y="4cm" svg:viewBox="0 0 14 5001" draw:points="0,0 0,5001 14,5001 14,0">
          <text:p/>
        </draw:polygon>
        <draw:polygon draw:style-name="gr66" draw:text-style-name="P66" draw:layer="layout" svg:width="0.014cm" svg:height="5cm" svg:x="21.109cm" svg:y="4cm" svg:viewBox="0 0 15 5001" draw:points="0,0 0,5001 15,5001 15,0">
          <text:p/>
        </draw:polygon>
        <draw:polygon draw:style-name="gr67" draw:text-style-name="P67" draw:layer="layout" svg:width="0.013cm" svg:height="5cm" svg:x="21.123cm" svg:y="4cm" svg:viewBox="0 0 14 5001" draw:points="0,0 0,5001 14,5001 14,0">
          <text:p/>
        </draw:polygon>
        <draw:polygon draw:style-name="gr68" draw:text-style-name="P68" draw:layer="layout" svg:width="0.013cm" svg:height="5cm" svg:x="21.136cm" svg:y="4cm" svg:viewBox="0 0 14 5001" draw:points="0,0 0,5001 14,5001 14,0">
          <text:p/>
        </draw:polygon>
        <draw:polygon draw:style-name="gr69" draw:text-style-name="P69" draw:layer="layout" svg:width="0.013cm" svg:height="5cm" svg:x="21.149cm" svg:y="4cm" svg:viewBox="0 0 14 5001" draw:points="0,0 0,5001 14,5001 14,0">
          <text:p/>
        </draw:polygon>
        <draw:polygon draw:style-name="gr70" draw:text-style-name="P70" draw:layer="layout" svg:width="0.014cm" svg:height="5cm" svg:x="21.162cm" svg:y="4cm" svg:viewBox="0 0 15 5001" draw:points="0,0 0,5001 15,5001 15,0">
          <text:p/>
        </draw:polygon>
        <draw:polygon draw:style-name="gr71" draw:text-style-name="P71" draw:layer="layout" svg:width="0.013cm" svg:height="5cm" svg:x="21.176cm" svg:y="4cm" svg:viewBox="0 0 14 5001" draw:points="0,0 0,5001 14,5001 14,0">
          <text:p/>
        </draw:polygon>
        <draw:polygon draw:style-name="gr72" draw:text-style-name="P72" draw:layer="layout" svg:width="0.013cm" svg:height="5cm" svg:x="21.189cm" svg:y="4cm" svg:viewBox="0 0 14 5001" draw:points="0,0 0,5001 14,5001 14,0">
          <text:p/>
        </draw:polygon>
        <draw:polygon draw:style-name="gr72" draw:text-style-name="P72" draw:layer="layout" svg:width="0.014cm" svg:height="5cm" svg:x="21.202cm" svg:y="4cm" svg:viewBox="0 0 15 5001" draw:points="0,0 0,5001 15,5001 15,0">
          <text:p/>
        </draw:polygon>
        <draw:polygon draw:style-name="gr73" draw:text-style-name="P73" draw:layer="layout" svg:width="0.013cm" svg:height="5cm" svg:x="21.216cm" svg:y="4cm" svg:viewBox="0 0 14 5001" draw:points="0,0 0,5001 14,5001 14,0">
          <text:p/>
        </draw:polygon>
        <draw:polygon draw:style-name="gr74" draw:text-style-name="P74" draw:layer="layout" svg:width="0.013cm" svg:height="5cm" svg:x="21.229cm" svg:y="4cm" svg:viewBox="0 0 14 5001" draw:points="0,0 0,5001 14,5001 14,0">
          <text:p/>
        </draw:polygon>
        <draw:polygon draw:style-name="gr75" draw:text-style-name="P75" draw:layer="layout" svg:width="0.013cm" svg:height="5cm" svg:x="21.242cm" svg:y="4cm" svg:viewBox="0 0 14 5001" draw:points="0,0 0,5001 14,5001 14,0">
          <text:p/>
        </draw:polygon>
        <draw:polygon draw:style-name="gr76" draw:text-style-name="P76" draw:layer="layout" svg:width="0.014cm" svg:height="5cm" svg:x="21.255cm" svg:y="4cm" svg:viewBox="0 0 15 5001" draw:points="0,0 0,5001 15,5001 15,0">
          <text:p/>
        </draw:polygon>
        <draw:polygon draw:style-name="gr77" draw:text-style-name="P77" draw:layer="layout" svg:width="0.013cm" svg:height="5cm" svg:x="21.269cm" svg:y="4cm" svg:viewBox="0 0 14 5001" draw:points="0,0 0,5001 14,5001 14,0">
          <text:p/>
        </draw:polygon>
        <draw:polygon draw:style-name="gr78" draw:text-style-name="P78" draw:layer="layout" svg:width="0.013cm" svg:height="5cm" svg:x="21.282cm" svg:y="4cm" svg:viewBox="0 0 14 5001" draw:points="0,0 0,5001 14,5001 14,0">
          <text:p/>
        </draw:polygon>
        <draw:polygon draw:style-name="gr79" draw:text-style-name="P79" draw:layer="layout" svg:width="0.014cm" svg:height="5cm" svg:x="21.295cm" svg:y="4cm" svg:viewBox="0 0 15 5001" draw:points="0,0 0,5001 15,5001 15,0">
          <text:p/>
        </draw:polygon>
        <draw:polygon draw:style-name="gr80" draw:text-style-name="P80" draw:layer="layout" svg:width="0.013cm" svg:height="5cm" svg:x="21.309cm" svg:y="4cm" svg:viewBox="0 0 14 5001" draw:points="0,0 0,5001 14,5001 14,0">
          <text:p/>
        </draw:polygon>
        <draw:polygon draw:style-name="gr81" draw:text-style-name="P81" draw:layer="layout" svg:width="0.013cm" svg:height="5cm" svg:x="21.322cm" svg:y="4cm" svg:viewBox="0 0 14 5001" draw:points="0,0 0,5001 14,5001 14,0">
          <text:p/>
        </draw:polygon>
        <draw:polygon draw:style-name="gr82" draw:text-style-name="P82" draw:layer="layout" svg:width="0.013cm" svg:height="5cm" svg:x="21.335cm" svg:y="4cm" svg:viewBox="0 0 14 5001" draw:points="0,0 0,5001 14,5001 14,0">
          <text:p/>
        </draw:polygon>
        <draw:polygon draw:style-name="gr83" draw:text-style-name="P83" draw:layer="layout" svg:width="0.014cm" svg:height="5cm" svg:x="21.348cm" svg:y="4cm" svg:viewBox="0 0 15 5001" draw:points="0,0 0,5001 15,5001 15,0">
          <text:p/>
        </draw:polygon>
        <draw:polygon draw:style-name="gr84" draw:text-style-name="P84" draw:layer="layout" svg:width="0.013cm" svg:height="5cm" svg:x="21.362cm" svg:y="4cm" svg:viewBox="0 0 14 5001" draw:points="0,0 0,5001 14,5001 14,0">
          <text:p/>
        </draw:polygon>
        <draw:polygon draw:style-name="gr85" draw:text-style-name="P85" draw:layer="layout" svg:width="0.013cm" svg:height="5cm" svg:x="21.375cm" svg:y="4cm" svg:viewBox="0 0 14 5001" draw:points="0,0 0,5001 14,5001 14,0">
          <text:p/>
        </draw:polygon>
        <draw:polygon draw:style-name="gr86" draw:text-style-name="P86" draw:layer="layout" svg:width="0.014cm" svg:height="5cm" svg:x="21.388cm" svg:y="4cm" svg:viewBox="0 0 15 5001" draw:points="0,0 0,5001 15,5001 15,0">
          <text:p/>
        </draw:polygon>
        <draw:polygon draw:style-name="gr87" draw:text-style-name="P87" draw:layer="layout" svg:width="0.013cm" svg:height="5cm" svg:x="21.402cm" svg:y="4cm" svg:viewBox="0 0 14 5001" draw:points="0,0 0,5001 14,5001 14,0">
          <text:p/>
        </draw:polygon>
        <draw:polygon draw:style-name="gr88" draw:text-style-name="P88" draw:layer="layout" svg:width="0.013cm" svg:height="5cm" svg:x="21.415cm" svg:y="4cm" svg:viewBox="0 0 14 5001" draw:points="0,0 0,5001 14,5001 14,0">
          <text:p/>
        </draw:polygon>
        <draw:polygon draw:style-name="gr89" draw:text-style-name="P89" draw:layer="layout" svg:width="0.013cm" svg:height="5cm" svg:x="21.428cm" svg:y="4cm" svg:viewBox="0 0 14 5001" draw:points="0,0 0,5001 14,5001 14,0">
          <text:p/>
        </draw:polygon>
        <draw:polygon draw:style-name="gr90" draw:text-style-name="P90" draw:layer="layout" svg:width="0.014cm" svg:height="5cm" svg:x="21.441cm" svg:y="4cm" svg:viewBox="0 0 15 5001" draw:points="0,0 0,5001 15,5001 15,0">
          <text:p/>
        </draw:polygon>
        <draw:polygon draw:style-name="gr91" draw:text-style-name="P91" draw:layer="layout" svg:width="0.013cm" svg:height="5cm" svg:x="21.455cm" svg:y="4cm" svg:viewBox="0 0 14 5001" draw:points="0,0 0,5001 14,5001 14,0">
          <text:p/>
        </draw:polygon>
        <draw:polygon draw:style-name="gr92" draw:text-style-name="P92" draw:layer="layout" svg:width="0.013cm" svg:height="5cm" svg:x="21.468cm" svg:y="4cm" svg:viewBox="0 0 14 5001" draw:points="0,0 0,5001 14,5001 14,0">
          <text:p/>
        </draw:polygon>
        <draw:polygon draw:style-name="gr97" draw:text-style-name="P94" draw:layer="layout" svg:width="0.015cm" svg:height="5cm" svg:x="21.481cm" svg:y="4cm" svg:viewBox="0 0 16 5001" draw:points="0,0 0,5001 16,5001 16,0">
          <text:p/>
        </draw:polygon>
        <draw:polygon draw:style-name="gr98" draw:text-style-name="P95" draw:layer="layout" svg:width="0.013cm" svg:height="5cm" svg:x="21.495cm" svg:y="4cm" svg:viewBox="0 0 14 5001" draw:points="0,0 0,5001 14,5001 14,0">
          <text:p/>
        </draw:polygon>
        <draw:polygon draw:style-name="gr98" draw:text-style-name="P95" draw:layer="layout" svg:width="0.013cm" svg:height="5cm" svg:x="21.508cm" svg:y="4cm" svg:viewBox="0 0 14 5001" draw:points="0,0 0,5001 14,5001 14,0">
          <text:p/>
        </draw:polygon>
        <draw:polygon draw:style-name="gr99" draw:text-style-name="P96" draw:layer="layout" svg:width="0.013cm" svg:height="5cm" svg:x="21.521cm" svg:y="4cm" svg:viewBox="0 0 14 5001" draw:points="0,0 0,5001 14,5001 14,0">
          <text:p/>
        </draw:polygon>
        <draw:polygon draw:style-name="gr100" draw:text-style-name="P97" draw:layer="layout" svg:width="0.014cm" svg:height="5cm" svg:x="21.534cm" svg:y="4cm" svg:viewBox="0 0 15 5001" draw:points="0,0 0,5001 15,5001 15,0">
          <text:p/>
        </draw:polygon>
        <draw:polygon draw:style-name="gr101" draw:text-style-name="P98" draw:layer="layout" svg:width="0.013cm" svg:height="5cm" svg:x="21.548cm" svg:y="4cm" svg:viewBox="0 0 14 5001" draw:points="0,0 0,5001 14,5001 14,0">
          <text:p/>
        </draw:polygon>
        <draw:polygon draw:style-name="gr102" draw:text-style-name="P99" draw:layer="layout" svg:width="0.013cm" svg:height="5cm" svg:x="21.561cm" svg:y="4cm" svg:viewBox="0 0 14 5001" draw:points="0,0 0,5001 14,5001 14,0">
          <text:p/>
        </draw:polygon>
        <draw:polygon draw:style-name="gr103" draw:text-style-name="P100" draw:layer="layout" svg:width="0.014cm" svg:height="5cm" svg:x="21.574cm" svg:y="4cm" svg:viewBox="0 0 15 5001" draw:points="0,0 0,5001 15,5001 15,0">
          <text:p/>
        </draw:polygon>
        <draw:polygon draw:style-name="gr104" draw:text-style-name="P101" draw:layer="layout" svg:width="0.013cm" svg:height="5cm" svg:x="21.588cm" svg:y="4cm" svg:viewBox="0 0 14 5001" draw:points="0,0 0,5001 14,5001 14,0">
          <text:p/>
        </draw:polygon>
        <draw:polygon draw:style-name="gr105" draw:text-style-name="P102" draw:layer="layout" svg:width="0.013cm" svg:height="5cm" svg:x="21.601cm" svg:y="4cm" svg:viewBox="0 0 14 5001" draw:points="0,0 0,5001 14,5001 14,0">
          <text:p/>
        </draw:polygon>
        <draw:polygon draw:style-name="gr106" draw:text-style-name="P103" draw:layer="layout" svg:width="0.013cm" svg:height="5cm" svg:x="21.614cm" svg:y="4cm" svg:viewBox="0 0 14 5001" draw:points="0,0 0,5001 14,5001 14,0">
          <text:p/>
        </draw:polygon>
        <draw:polygon draw:style-name="gr107" draw:text-style-name="P104" draw:layer="layout" svg:width="0.014cm" svg:height="5cm" svg:x="21.627cm" svg:y="4cm" svg:viewBox="0 0 15 5001" draw:points="0,0 0,5001 15,5001 15,0">
          <text:p/>
        </draw:polygon>
        <draw:polygon draw:style-name="gr108" draw:text-style-name="P105" draw:layer="layout" svg:width="0.013cm" svg:height="5cm" svg:x="21.641cm" svg:y="4cm" svg:viewBox="0 0 14 5001" draw:points="0,0 0,5001 14,5001 14,0">
          <text:p/>
        </draw:polygon>
        <draw:polygon draw:style-name="gr109" draw:text-style-name="P106" draw:layer="layout" svg:width="0.013cm" svg:height="5cm" svg:x="21.654cm" svg:y="4cm" svg:viewBox="0 0 14 5001" draw:points="0,0 0,5001 14,5001 14,0">
          <text:p/>
        </draw:polygon>
        <draw:polygon draw:style-name="gr110" draw:text-style-name="P107" draw:layer="layout" svg:width="0.014cm" svg:height="5cm" svg:x="21.667cm" svg:y="4cm" svg:viewBox="0 0 15 5001" draw:points="0,0 0,5001 15,5001 15,0">
          <text:p/>
        </draw:polygon>
        <draw:polygon draw:style-name="gr111" draw:text-style-name="P108" draw:layer="layout" svg:width="0.013cm" svg:height="5cm" svg:x="21.681cm" svg:y="4cm" svg:viewBox="0 0 14 5001" draw:points="0,0 0,5001 14,5001 14,0">
          <text:p/>
        </draw:polygon>
        <draw:polygon draw:style-name="gr112" draw:text-style-name="P109" draw:layer="layout" svg:width="0.013cm" svg:height="5cm" svg:x="21.694cm" svg:y="4cm" svg:viewBox="0 0 14 5001" draw:points="0,0 0,5001 14,5001 14,0">
          <text:p/>
        </draw:polygon>
        <draw:polygon draw:style-name="gr113" draw:text-style-name="P110" draw:layer="layout" svg:width="0.013cm" svg:height="5cm" svg:x="21.707cm" svg:y="4cm" svg:viewBox="0 0 14 5001" draw:points="0,0 0,5001 14,5001 14,0">
          <text:p/>
        </draw:polygon>
        <draw:polygon draw:style-name="gr114" draw:text-style-name="P111" draw:layer="layout" svg:width="0.014cm" svg:height="5cm" svg:x="21.72cm" svg:y="4cm" svg:viewBox="0 0 15 5001" draw:points="0,0 0,5001 15,5001 15,0">
          <text:p/>
        </draw:polygon>
        <draw:polygon draw:style-name="gr115" draw:text-style-name="P112" draw:layer="layout" svg:width="0.013cm" svg:height="5cm" svg:x="21.734cm" svg:y="4cm" svg:viewBox="0 0 14 5001" draw:points="0,0 0,5001 14,5001 14,0">
          <text:p/>
        </draw:polygon>
        <draw:polygon draw:style-name="gr116" draw:text-style-name="P113" draw:layer="layout" svg:width="0.013cm" svg:height="5cm" svg:x="21.747cm" svg:y="4cm" svg:viewBox="0 0 14 5001" draw:points="0,0 0,5001 14,5001 14,0">
          <text:p/>
        </draw:polygon>
        <draw:polygon draw:style-name="gr117" draw:text-style-name="P114" draw:layer="layout" svg:width="0.014cm" svg:height="5cm" svg:x="21.76cm" svg:y="4cm" svg:viewBox="0 0 15 5001" draw:points="0,0 0,5001 15,5001 15,0">
          <text:p/>
        </draw:polygon>
        <draw:polygon draw:style-name="gr118" draw:text-style-name="P115" draw:layer="layout" svg:width="0.013cm" svg:height="5cm" svg:x="21.774cm" svg:y="4cm" svg:viewBox="0 0 14 5001" draw:points="0,0 0,5001 14,5001 14,0">
          <text:p/>
        </draw:polygon>
        <draw:polygon draw:style-name="gr119" draw:text-style-name="P116" draw:layer="layout" svg:width="0.013cm" svg:height="5cm" svg:x="21.787cm" svg:y="4cm" svg:viewBox="0 0 14 5001" draw:points="0,0 0,5001 14,5001 14,0">
          <text:p/>
        </draw:polygon>
        <draw:polygon draw:style-name="gr120" draw:text-style-name="P117" draw:layer="layout" svg:width="0.013cm" svg:height="5cm" svg:x="21.8cm" svg:y="4cm" svg:viewBox="0 0 14 5001" draw:points="0,0 0,5001 14,5001 14,0">
          <text:p/>
        </draw:polygon>
        <draw:polygon draw:style-name="gr120" draw:text-style-name="P117" draw:layer="layout" svg:width="0.014cm" svg:height="5cm" svg:x="21.813cm" svg:y="4cm" svg:viewBox="0 0 15 5001" draw:points="0,0 0,5001 15,5001 15,0">
          <text:p/>
        </draw:polygon>
        <draw:polygon draw:style-name="gr121" draw:text-style-name="P118" draw:layer="layout" svg:width="0.013cm" svg:height="5cm" svg:x="21.827cm" svg:y="4cm" svg:viewBox="0 0 14 5001" draw:points="0,0 0,5001 14,5001 14,0">
          <text:p/>
        </draw:polygon>
        <draw:polygon draw:style-name="gr122" draw:text-style-name="P119" draw:layer="layout" svg:width="0.013cm" svg:height="5cm" svg:x="21.84cm" svg:y="4cm" svg:viewBox="0 0 14 5001" draw:points="0,0 0,5001 14,5001 14,0">
          <text:p/>
        </draw:polygon>
        <draw:polygon draw:style-name="gr123" draw:text-style-name="P120" draw:layer="layout" svg:width="0.014cm" svg:height="5cm" svg:x="21.853cm" svg:y="4cm" svg:viewBox="0 0 15 5001" draw:points="0,0 0,5001 15,5001 15,0">
          <text:p/>
        </draw:polygon>
        <draw:polygon draw:style-name="gr124" draw:text-style-name="P121" draw:layer="layout" svg:width="0.013cm" svg:height="5cm" svg:x="21.867cm" svg:y="4cm" svg:viewBox="0 0 14 5001" draw:points="0,0 0,5001 14,5001 14,0">
          <text:p/>
        </draw:polygon>
        <draw:polygon draw:style-name="gr125" draw:text-style-name="P122" draw:layer="layout" svg:width="0.013cm" svg:height="5cm" svg:x="21.88cm" svg:y="4cm" svg:viewBox="0 0 14 5001" draw:points="0,0 0,5001 14,5001 14,0">
          <text:p/>
        </draw:polygon>
        <draw:polygon draw:style-name="gr126" draw:text-style-name="P123" draw:layer="layout" svg:width="0.013cm" svg:height="5cm" svg:x="21.893cm" svg:y="4cm" svg:viewBox="0 0 14 5001" draw:points="0,0 0,5001 14,5001 14,0">
          <text:p/>
        </draw:polygon>
        <draw:polygon draw:style-name="gr127" draw:text-style-name="P124" draw:layer="layout" svg:width="0.014cm" svg:height="5cm" svg:x="21.906cm" svg:y="4cm" svg:viewBox="0 0 15 5001" draw:points="0,0 0,5001 15,5001 15,0">
          <text:p/>
        </draw:polygon>
        <draw:polygon draw:style-name="gr128" draw:text-style-name="P125" draw:layer="layout" svg:width="0.013cm" svg:height="5cm" svg:x="21.92cm" svg:y="4cm" svg:viewBox="0 0 14 5001" draw:points="0,0 0,5001 14,5001 14,0">
          <text:p/>
        </draw:polygon>
        <draw:polygon draw:style-name="gr129" draw:text-style-name="P126" draw:layer="layout" svg:width="0.013cm" svg:height="5cm" svg:x="21.933cm" svg:y="4cm" svg:viewBox="0 0 14 5001" draw:points="0,0 0,5001 14,5001 14,0">
          <text:p/>
        </draw:polygon>
        <draw:polygon draw:style-name="gr130" draw:text-style-name="P127" draw:layer="layout" svg:width="0.014cm" svg:height="5cm" svg:x="21.946cm" svg:y="4cm" svg:viewBox="0 0 15 5001" draw:points="0,0 0,5001 15,5001 15,0">
          <text:p/>
        </draw:polygon>
        <draw:polygon draw:style-name="gr131" draw:text-style-name="P128" draw:layer="layout" svg:width="0.013cm" svg:height="5cm" svg:x="21.96cm" svg:y="4cm" svg:viewBox="0 0 14 5001" draw:points="0,0 0,5001 14,5001 14,0">
          <text:p/>
        </draw:polygon>
        <draw:polygon draw:style-name="gr132" draw:text-style-name="P129" draw:layer="layout" svg:width="0.013cm" svg:height="5cm" svg:x="21.973cm" svg:y="4cm" svg:viewBox="0 0 14 5001" draw:points="0,0 0,5001 14,5001 14,0">
          <text:p/>
        </draw:polygon>
        <draw:polygon draw:style-name="gr133" draw:text-style-name="P130" draw:layer="layout" svg:width="0.013cm" svg:height="5cm" svg:x="21.986cm" svg:y="4cm" svg:viewBox="0 0 14 5001" draw:points="0,0 0,5001 14,5001 14,0">
          <text:p/>
        </draw:polygon>
        <draw:frame draw:style-name="gr5" draw:text-style-name="P5" draw:layer="layout" svg:width="0.662cm" svg:height="0.353cm" svg:x="-19cm" svg:y="28.132cm">
          <draw:text-box>
            <text:p text:style-name="P3"><text:span text:style-name="T2">884</text:span></text:p>
          </draw:text-box>
        </draw:frame>
        <draw:line draw:style-name="gr2" draw:text-style-name="P2" draw:layer="layout" svg:x1="2.199cm" svg:y1="1.703cm" svg:x2="18.999cm" svg:y2="1.703cm">
          <text:p/>
        </draw:line>
        <draw:frame draw:style-name="gr3" draw:text-style-name="P4" draw:layer="layout" svg:width="4.515cm" svg:height="0.369cm" draw:transform="rotate (1.5707963267949) translate (21.15cm 8.659cm)">
          <draw:text-box>
            <text:p text:style-name="P3"><text:span text:style-name="T1">PRACE <text:s/>ORYGINALNE</text:span></text:p>
          </draw:text-box>
        </draw:frame>
        <draw:frame draw:style-name="gr6" draw:text-style-name="P6" draw:layer="layout" svg:width="9.9cm" svg:height="0.331cm" svg:x="9.888cm" svg:y="1.233cm">
          <draw:text-box>
            <text:p text:style-name="P3"><text:span text:style-name="T3">Endokrynologia Polska / Polish Journal of Endocrinology <text:s/>2005; <text:s/>6 (56)</text:span></text:p>
          </draw:text-box>
        </draw:frame>
        <draw:polygon draw:style-name="gr1" draw:text-style-name="P1" draw:layer="layout" svg:width="0.039cm" svg:height="0.04cm" svg:x="13.999cm" svg:y="28.006cm" svg:viewBox="0 0 40 41" draw:points="0,0 0,41 40,41 40,0">
          <text:p/>
        </draw:polygon>
        <draw:polygon draw:style-name="gr8" draw:text-style-name="P8" draw:layer="layout" svg:width="0.039cm" svg:height="0.04cm" svg:x="14.038cm" svg:y="28.006cm" svg:viewBox="0 0 40 41" draw:points="0,0 0,41 40,41 40,0">
          <text:p/>
        </draw:polygon>
        <draw:polygon draw:style-name="gr9" draw:text-style-name="P9" draw:layer="layout" svg:width="0.039cm" svg:height="0.04cm" svg:x="14.077cm" svg:y="28.006cm" svg:viewBox="0 0 40 41" draw:points="0,0 0,41 40,41 40,0">
          <text:p/>
        </draw:polygon>
        <draw:polygon draw:style-name="gr10" draw:text-style-name="P10" draw:layer="layout" svg:width="0.039cm" svg:height="0.04cm" svg:x="14.116cm" svg:y="28.006cm" svg:viewBox="0 0 40 41" draw:points="0,0 0,41 40,41 40,0">
          <text:p/>
        </draw:polygon>
        <draw:polygon draw:style-name="gr11" draw:text-style-name="P11" draw:layer="layout" svg:width="0.039cm" svg:height="0.04cm" svg:x="14.155cm" svg:y="28.006cm" svg:viewBox="0 0 40 41" draw:points="0,0 0,41 40,41 40,0">
          <text:p/>
        </draw:polygon>
        <draw:polygon draw:style-name="gr12" draw:text-style-name="P12" draw:layer="layout" svg:width="0.039cm" svg:height="0.04cm" svg:x="14.194cm" svg:y="28.006cm" svg:viewBox="0 0 40 41" draw:points="0,0 0,41 40,41 40,0">
          <text:p/>
        </draw:polygon>
        <draw:polygon draw:style-name="gr12" draw:text-style-name="P12" draw:layer="layout" svg:width="0.039cm" svg:height="0.04cm" svg:x="14.233cm" svg:y="28.006cm" svg:viewBox="0 0 40 41" draw:points="0,0 0,41 40,41 40,0">
          <text:p/>
        </draw:polygon>
        <draw:polygon draw:style-name="gr13" draw:text-style-name="P13" draw:layer="layout" svg:width="0.039cm" svg:height="0.04cm" svg:x="14.272cm" svg:y="28.006cm" svg:viewBox="0 0 40 41" draw:points="0,0 0,41 40,41 40,0">
          <text:p/>
        </draw:polygon>
        <draw:polygon draw:style-name="gr14" draw:text-style-name="P14" draw:layer="layout" svg:width="0.039cm" svg:height="0.04cm" svg:x="14.311cm" svg:y="28.006cm" svg:viewBox="0 0 40 41" draw:points="0,0 0,41 40,41 40,0">
          <text:p/>
        </draw:polygon>
        <draw:polygon draw:style-name="gr15" draw:text-style-name="P15" draw:layer="layout" svg:width="0.039cm" svg:height="0.04cm" svg:x="14.35cm" svg:y="28.006cm" svg:viewBox="0 0 40 41" draw:points="0,0 0,41 40,41 40,0">
          <text:p/>
        </draw:polygon>
        <draw:polygon draw:style-name="gr16" draw:text-style-name="P16" draw:layer="layout" svg:width="0.039cm" svg:height="0.04cm" svg:x="14.389cm" svg:y="28.006cm" svg:viewBox="0 0 40 41" draw:points="0,0 0,41 40,41 40,0">
          <text:p/>
        </draw:polygon>
        <draw:polygon draw:style-name="gr17" draw:text-style-name="P17" draw:layer="layout" svg:width="0.04cm" svg:height="0.04cm" svg:x="14.428cm" svg:y="28.006cm" svg:viewBox="0 0 41 41" draw:points="0,0 0,41 41,41 41,0">
          <text:p/>
        </draw:polygon>
        <draw:polygon draw:style-name="gr18" draw:text-style-name="P18" draw:layer="layout" svg:width="0.039cm" svg:height="0.04cm" svg:x="14.468cm" svg:y="28.006cm" svg:viewBox="0 0 40 41" draw:points="0,0 0,41 40,41 40,0">
          <text:p/>
        </draw:polygon>
        <draw:polygon draw:style-name="gr18" draw:text-style-name="P18" draw:layer="layout" svg:width="0.039cm" svg:height="0.04cm" svg:x="14.507cm" svg:y="28.006cm" svg:viewBox="0 0 40 41" draw:points="0,0 0,41 40,41 40,0">
          <text:p/>
        </draw:polygon>
        <draw:polygon draw:style-name="gr19" draw:text-style-name="P19" draw:layer="layout" svg:width="0.039cm" svg:height="0.04cm" svg:x="14.546cm" svg:y="28.006cm" svg:viewBox="0 0 40 41" draw:points="0,0 0,41 40,41 40,0">
          <text:p/>
        </draw:polygon>
        <draw:polygon draw:style-name="gr20" draw:text-style-name="P20" draw:layer="layout" svg:width="0.039cm" svg:height="0.04cm" svg:x="14.585cm" svg:y="28.006cm" svg:viewBox="0 0 40 41" draw:points="0,0 0,41 40,41 40,0">
          <text:p/>
        </draw:polygon>
        <draw:polygon draw:style-name="gr21" draw:text-style-name="P21" draw:layer="layout" svg:width="0.039cm" svg:height="0.04cm" svg:x="14.624cm" svg:y="28.006cm" svg:viewBox="0 0 40 41" draw:points="0,0 0,41 40,41 40,0">
          <text:p/>
        </draw:polygon>
        <draw:polygon draw:style-name="gr22" draw:text-style-name="P22" draw:layer="layout" svg:width="0.039cm" svg:height="0.04cm" svg:x="14.663cm" svg:y="28.006cm" svg:viewBox="0 0 40 41" draw:points="0,0 0,41 40,41 40,0">
          <text:p/>
        </draw:polygon>
        <draw:polygon draw:style-name="gr23" draw:text-style-name="P23" draw:layer="layout" svg:width="0.039cm" svg:height="0.04cm" svg:x="14.702cm" svg:y="28.006cm" svg:viewBox="0 0 40 41" draw:points="0,0 0,41 40,41 40,0">
          <text:p/>
        </draw:polygon>
        <draw:polygon draw:style-name="gr23" draw:text-style-name="P23" draw:layer="layout" svg:width="0.039cm" svg:height="0.04cm" svg:x="14.741cm" svg:y="28.006cm" svg:viewBox="0 0 40 41" draw:points="0,0 0,41 40,41 40,0">
          <text:p/>
        </draw:polygon>
        <draw:polygon draw:style-name="gr24" draw:text-style-name="P24" draw:layer="layout" svg:width="0.039cm" svg:height="0.04cm" svg:x="14.78cm" svg:y="28.006cm" svg:viewBox="0 0 40 41" draw:points="0,0 0,41 40,41 40,0">
          <text:p/>
        </draw:polygon>
        <draw:polygon draw:style-name="gr25" draw:text-style-name="P25" draw:layer="layout" svg:width="0.039cm" svg:height="0.04cm" svg:x="14.819cm" svg:y="28.006cm" svg:viewBox="0 0 40 41" draw:points="0,0 0,41 40,41 40,0">
          <text:p/>
        </draw:polygon>
        <draw:polygon draw:style-name="gr26" draw:text-style-name="P26" draw:layer="layout" svg:width="0.039cm" svg:height="0.04cm" svg:x="14.858cm" svg:y="28.006cm" svg:viewBox="0 0 40 41" draw:points="0,0 0,41 40,41 40,0">
          <text:p/>
        </draw:polygon>
        <draw:polygon draw:style-name="gr27" draw:text-style-name="P27" draw:layer="layout" svg:width="0.039cm" svg:height="0.04cm" svg:x="14.897cm" svg:y="28.006cm" svg:viewBox="0 0 40 41" draw:points="0,0 0,41 40,41 40,0">
          <text:p/>
        </draw:polygon>
        <draw:polygon draw:style-name="gr28" draw:text-style-name="P28" draw:layer="layout" svg:width="0.039cm" svg:height="0.04cm" svg:x="14.936cm" svg:y="28.006cm" svg:viewBox="0 0 40 41" draw:points="0,0 0,41 40,41 40,0">
          <text:p/>
        </draw:polygon>
        <draw:polygon draw:style-name="gr29" draw:text-style-name="P29" draw:layer="layout" svg:width="0.039cm" svg:height="0.04cm" svg:x="14.975cm" svg:y="28.006cm" svg:viewBox="0 0 40 41" draw:points="0,0 0,41 40,41 40,0">
          <text:p/>
        </draw:polygon>
        <draw:polygon draw:style-name="gr29" draw:text-style-name="P29" draw:layer="layout" svg:width="0.039cm" svg:height="0.04cm" svg:x="15.014cm" svg:y="28.006cm" svg:viewBox="0 0 40 41" draw:points="0,0 0,41 40,41 40,0">
          <text:p/>
        </draw:polygon>
        <draw:polygon draw:style-name="gr30" draw:text-style-name="P30" draw:layer="layout" svg:width="0.04cm" svg:height="0.04cm" svg:x="15.053cm" svg:y="28.006cm" svg:viewBox="0 0 41 41" draw:points="0,0 0,41 41,41 41,0">
          <text:p/>
        </draw:polygon>
        <draw:polygon draw:style-name="gr31" draw:text-style-name="P31" draw:layer="layout" svg:width="0.039cm" svg:height="0.04cm" svg:x="15.093cm" svg:y="28.006cm" svg:viewBox="0 0 40 41" draw:points="0,0 0,41 40,41 40,0">
          <text:p/>
        </draw:polygon>
        <draw:polygon draw:style-name="gr32" draw:text-style-name="P32" draw:layer="layout" svg:width="0.039cm" svg:height="0.04cm" svg:x="15.132cm" svg:y="28.006cm" svg:viewBox="0 0 40 41" draw:points="0,0 0,41 40,41 40,0">
          <text:p/>
        </draw:polygon>
        <draw:polygon draw:style-name="gr33" draw:text-style-name="P33" draw:layer="layout" svg:width="0.039cm" svg:height="0.04cm" svg:x="15.171cm" svg:y="28.006cm" svg:viewBox="0 0 40 41" draw:points="0,0 0,41 40,41 40,0">
          <text:p/>
        </draw:polygon>
        <draw:polygon draw:style-name="gr34" draw:text-style-name="P34" draw:layer="layout" svg:width="0.039cm" svg:height="0.04cm" svg:x="15.21cm" svg:y="28.006cm" svg:viewBox="0 0 40 41" draw:points="0,0 0,41 40,41 40,0">
          <text:p/>
        </draw:polygon>
        <draw:polygon draw:style-name="gr34" draw:text-style-name="P34" draw:layer="layout" svg:width="0.039cm" svg:height="0.04cm" svg:x="15.249cm" svg:y="28.006cm" svg:viewBox="0 0 40 41" draw:points="0,0 0,41 40,41 40,0">
          <text:p/>
        </draw:polygon>
        <draw:polygon draw:style-name="gr35" draw:text-style-name="P35" draw:layer="layout" svg:width="0.039cm" svg:height="0.04cm" svg:x="15.288cm" svg:y="28.006cm" svg:viewBox="0 0 40 41" draw:points="0,0 0,41 40,41 40,0">
          <text:p/>
        </draw:polygon>
        <draw:polygon draw:style-name="gr36" draw:text-style-name="P36" draw:layer="layout" svg:width="0.039cm" svg:height="0.04cm" svg:x="15.327cm" svg:y="28.006cm" svg:viewBox="0 0 40 41" draw:points="0,0 0,41 40,41 40,0">
          <text:p/>
        </draw:polygon>
        <draw:polygon draw:style-name="gr37" draw:text-style-name="P37" draw:layer="layout" svg:width="0.039cm" svg:height="0.04cm" svg:x="15.366cm" svg:y="28.006cm" svg:viewBox="0 0 40 41" draw:points="0,0 0,41 40,41 40,0">
          <text:p/>
        </draw:polygon>
        <draw:polygon draw:style-name="gr38" draw:text-style-name="P38" draw:layer="layout" svg:width="0.039cm" svg:height="0.04cm" svg:x="15.405cm" svg:y="28.006cm" svg:viewBox="0 0 40 41" draw:points="0,0 0,41 40,41 40,0">
          <text:p/>
        </draw:polygon>
        <draw:polygon draw:style-name="gr39" draw:text-style-name="P39" draw:layer="layout" svg:width="0.039cm" svg:height="0.04cm" svg:x="15.444cm" svg:y="28.006cm" svg:viewBox="0 0 40 41" draw:points="0,0 0,41 40,41 40,0">
          <text:p/>
        </draw:polygon>
        <draw:polygon draw:style-name="gr39" draw:text-style-name="P39" draw:layer="layout" svg:width="0.039cm" svg:height="0.04cm" svg:x="15.483cm" svg:y="28.006cm" svg:viewBox="0 0 40 41" draw:points="0,0 0,41 40,41 40,0">
          <text:p/>
        </draw:polygon>
        <draw:polygon draw:style-name="gr40" draw:text-style-name="P40" draw:layer="layout" svg:width="0.039cm" svg:height="0.04cm" svg:x="15.522cm" svg:y="28.006cm" svg:viewBox="0 0 40 41" draw:points="0,0 0,41 40,41 40,0">
          <text:p/>
        </draw:polygon>
        <draw:polygon draw:style-name="gr41" draw:text-style-name="P41" draw:layer="layout" svg:width="0.039cm" svg:height="0.04cm" svg:x="15.561cm" svg:y="28.006cm" svg:viewBox="0 0 40 41" draw:points="0,0 0,41 40,41 40,0">
          <text:p/>
        </draw:polygon>
        <draw:polygon draw:style-name="gr42" draw:text-style-name="P42" draw:layer="layout" svg:width="0.039cm" svg:height="0.04cm" svg:x="15.6cm" svg:y="28.006cm" svg:viewBox="0 0 40 41" draw:points="0,0 0,41 40,41 40,0">
          <text:p/>
        </draw:polygon>
        <draw:polygon draw:style-name="gr43" draw:text-style-name="P43" draw:layer="layout" svg:width="0.039cm" svg:height="0.04cm" svg:x="15.639cm" svg:y="28.006cm" svg:viewBox="0 0 40 41" draw:points="0,0 0,41 40,41 40,0">
          <text:p/>
        </draw:polygon>
        <draw:polygon draw:style-name="gr44" draw:text-style-name="P44" draw:layer="layout" svg:width="0.04cm" svg:height="0.04cm" svg:x="15.678cm" svg:y="28.006cm" svg:viewBox="0 0 41 41" draw:points="0,0 0,41 41,41 41,0">
          <text:p/>
        </draw:polygon>
        <draw:polygon draw:style-name="gr45" draw:text-style-name="P45" draw:layer="layout" svg:width="0.039cm" svg:height="0.04cm" svg:x="15.718cm" svg:y="28.006cm" svg:viewBox="0 0 40 41" draw:points="0,0 0,41 40,41 40,0">
          <text:p/>
        </draw:polygon>
        <draw:polygon draw:style-name="gr45" draw:text-style-name="P45" draw:layer="layout" svg:width="0.039cm" svg:height="0.04cm" svg:x="15.757cm" svg:y="28.006cm" svg:viewBox="0 0 40 41" draw:points="0,0 0,41 40,41 40,0">
          <text:p/>
        </draw:polygon>
        <draw:polygon draw:style-name="gr46" draw:text-style-name="P46" draw:layer="layout" svg:width="0.039cm" svg:height="0.04cm" svg:x="15.796cm" svg:y="28.006cm" svg:viewBox="0 0 40 41" draw:points="0,0 0,41 40,41 40,0">
          <text:p/>
        </draw:polygon>
        <draw:polygon draw:style-name="gr47" draw:text-style-name="P47" draw:layer="layout" svg:width="0.039cm" svg:height="0.04cm" svg:x="15.835cm" svg:y="28.006cm" svg:viewBox="0 0 40 41" draw:points="0,0 0,41 40,41 40,0">
          <text:p/>
        </draw:polygon>
        <draw:polygon draw:style-name="gr48" draw:text-style-name="P48" draw:layer="layout" svg:width="0.039cm" svg:height="0.04cm" svg:x="15.874cm" svg:y="28.006cm" svg:viewBox="0 0 40 41" draw:points="0,0 0,41 40,41 40,0">
          <text:p/>
        </draw:polygon>
        <draw:polygon draw:style-name="gr49" draw:text-style-name="P49" draw:layer="layout" svg:width="0.039cm" svg:height="0.04cm" svg:x="15.913cm" svg:y="28.006cm" svg:viewBox="0 0 40 41" draw:points="0,0 0,41 40,41 40,0">
          <text:p/>
        </draw:polygon>
        <draw:polygon draw:style-name="gr50" draw:text-style-name="P50" draw:layer="layout" svg:width="0.039cm" svg:height="0.04cm" svg:x="15.952cm" svg:y="28.006cm" svg:viewBox="0 0 40 41" draw:points="0,0 0,41 40,41 40,0">
          <text:p/>
        </draw:polygon>
        <draw:polygon draw:style-name="gr50" draw:text-style-name="P50" draw:layer="layout" svg:width="0.039cm" svg:height="0.04cm" svg:x="15.991cm" svg:y="28.006cm" svg:viewBox="0 0 40 41" draw:points="0,0 0,41 40,41 40,0">
          <text:p/>
        </draw:polygon>
        <draw:polygon draw:style-name="gr51" draw:text-style-name="P51" draw:layer="layout" svg:width="0.039cm" svg:height="0.04cm" svg:x="16.03cm" svg:y="28.006cm" svg:viewBox="0 0 40 41" draw:points="0,0 0,41 40,41 40,0">
          <text:p/>
        </draw:polygon>
        <draw:polygon draw:style-name="gr52" draw:text-style-name="P52" draw:layer="layout" svg:width="0.039cm" svg:height="0.04cm" svg:x="16.069cm" svg:y="28.006cm" svg:viewBox="0 0 40 41" draw:points="0,0 0,41 40,41 40,0">
          <text:p/>
        </draw:polygon>
        <draw:polygon draw:style-name="gr53" draw:text-style-name="P53" draw:layer="layout" svg:width="0.039cm" svg:height="0.04cm" svg:x="16.108cm" svg:y="28.006cm" svg:viewBox="0 0 40 41" draw:points="0,0 0,41 40,41 40,0">
          <text:p/>
        </draw:polygon>
        <draw:polygon draw:style-name="gr54" draw:text-style-name="P54" draw:layer="layout" svg:width="0.039cm" svg:height="0.04cm" svg:x="16.147cm" svg:y="28.006cm" svg:viewBox="0 0 40 41" draw:points="0,0 0,41 40,41 40,0">
          <text:p/>
        </draw:polygon>
        <draw:polygon draw:style-name="gr55" draw:text-style-name="P55" draw:layer="layout" svg:width="0.039cm" svg:height="0.04cm" svg:x="16.186cm" svg:y="28.006cm" svg:viewBox="0 0 40 41" draw:points="0,0 0,41 40,41 40,0">
          <text:p/>
        </draw:polygon>
        <draw:polygon draw:style-name="gr55" draw:text-style-name="P55" draw:layer="layout" svg:width="0.039cm" svg:height="0.04cm" svg:x="16.225cm" svg:y="28.006cm" svg:viewBox="0 0 40 41" draw:points="0,0 0,41 40,41 40,0">
          <text:p/>
        </draw:polygon>
        <draw:polygon draw:style-name="gr56" draw:text-style-name="P56" draw:layer="layout" svg:width="0.039cm" svg:height="0.04cm" svg:x="16.264cm" svg:y="28.006cm" svg:viewBox="0 0 40 41" draw:points="0,0 0,41 40,41 40,0">
          <text:p/>
        </draw:polygon>
        <draw:polygon draw:style-name="gr57" draw:text-style-name="P57" draw:layer="layout" svg:width="0.039cm" svg:height="0.04cm" svg:x="16.303cm" svg:y="28.006cm" svg:viewBox="0 0 40 41" draw:points="0,0 0,41 40,41 40,0">
          <text:p/>
        </draw:polygon>
        <draw:polygon draw:style-name="gr58" draw:text-style-name="P58" draw:layer="layout" svg:width="0.04cm" svg:height="0.04cm" svg:x="16.342cm" svg:y="28.006cm" svg:viewBox="0 0 41 41" draw:points="0,0 0,41 41,41 41,0">
          <text:p/>
        </draw:polygon>
        <draw:polygon draw:style-name="gr59" draw:text-style-name="P59" draw:layer="layout" svg:width="0.039cm" svg:height="0.04cm" svg:x="16.382cm" svg:y="28.006cm" svg:viewBox="0 0 40 41" draw:points="0,0 0,41 40,41 40,0">
          <text:p/>
        </draw:polygon>
        <draw:polygon draw:style-name="gr60" draw:text-style-name="P60" draw:layer="layout" svg:width="0.039cm" svg:height="0.04cm" svg:x="16.421cm" svg:y="28.006cm" svg:viewBox="0 0 40 41" draw:points="0,0 0,41 40,41 40,0">
          <text:p/>
        </draw:polygon>
        <draw:polygon draw:style-name="gr61" draw:text-style-name="P61" draw:layer="layout" svg:width="0.039cm" svg:height="0.04cm" svg:x="16.46cm" svg:y="28.006cm" svg:viewBox="0 0 40 41" draw:points="0,0 0,41 40,41 40,0">
          <text:p/>
        </draw:polygon>
        <draw:polygon draw:style-name="gr61" draw:text-style-name="P61" draw:layer="layout" svg:width="0.039cm" svg:height="0.04cm" svg:x="16.499cm" svg:y="28.006cm" svg:viewBox="0 0 40 41" draw:points="0,0 0,41 40,41 40,0">
          <text:p/>
        </draw:polygon>
        <draw:polygon draw:style-name="gr62" draw:text-style-name="P62" draw:layer="layout" svg:width="0.039cm" svg:height="0.04cm" svg:x="16.538cm" svg:y="28.006cm" svg:viewBox="0 0 40 41" draw:points="0,0 0,41 40,41 40,0">
          <text:p/>
        </draw:polygon>
        <draw:polygon draw:style-name="gr63" draw:text-style-name="P63" draw:layer="layout" svg:width="0.039cm" svg:height="0.04cm" svg:x="16.577cm" svg:y="28.006cm" svg:viewBox="0 0 40 41" draw:points="0,0 0,41 40,41 40,0">
          <text:p/>
        </draw:polygon>
        <draw:polygon draw:style-name="gr64" draw:text-style-name="P64" draw:layer="layout" svg:width="0.039cm" svg:height="0.04cm" svg:x="16.616cm" svg:y="28.006cm" svg:viewBox="0 0 40 41" draw:points="0,0 0,41 40,41 40,0">
          <text:p/>
        </draw:polygon>
        <draw:polygon draw:style-name="gr65" draw:text-style-name="P65" draw:layer="layout" svg:width="0.039cm" svg:height="0.04cm" svg:x="16.655cm" svg:y="28.006cm" svg:viewBox="0 0 40 41" draw:points="0,0 0,41 40,41 40,0">
          <text:p/>
        </draw:polygon>
        <draw:polygon draw:style-name="gr66" draw:text-style-name="P66" draw:layer="layout" svg:width="0.039cm" svg:height="0.04cm" svg:x="16.694cm" svg:y="28.006cm" svg:viewBox="0 0 40 41" draw:points="0,0 0,41 40,41 40,0">
          <text:p/>
        </draw:polygon>
        <draw:polygon draw:style-name="gr66" draw:text-style-name="P66" draw:layer="layout" svg:width="0.039cm" svg:height="0.04cm" svg:x="16.733cm" svg:y="28.006cm" svg:viewBox="0 0 40 41" draw:points="0,0 0,41 40,41 40,0">
          <text:p/>
        </draw:polygon>
        <draw:polygon draw:style-name="gr67" draw:text-style-name="P67" draw:layer="layout" svg:width="0.039cm" svg:height="0.04cm" svg:x="16.772cm" svg:y="28.006cm" svg:viewBox="0 0 40 41" draw:points="0,0 0,41 40,41 40,0">
          <text:p/>
        </draw:polygon>
        <draw:polygon draw:style-name="gr68" draw:text-style-name="P68" draw:layer="layout" svg:width="0.039cm" svg:height="0.04cm" svg:x="16.811cm" svg:y="28.006cm" svg:viewBox="0 0 40 41" draw:points="0,0 0,41 40,41 40,0">
          <text:p/>
        </draw:polygon>
        <draw:polygon draw:style-name="gr69" draw:text-style-name="P69" draw:layer="layout" svg:width="0.039cm" svg:height="0.04cm" svg:x="16.85cm" svg:y="28.006cm" svg:viewBox="0 0 40 41" draw:points="0,0 0,41 40,41 40,0">
          <text:p/>
        </draw:polygon>
        <draw:polygon draw:style-name="gr70" draw:text-style-name="P70" draw:layer="layout" svg:width="0.039cm" svg:height="0.04cm" svg:x="16.889cm" svg:y="28.006cm" svg:viewBox="0 0 40 41" draw:points="0,0 0,41 40,41 40,0">
          <text:p/>
        </draw:polygon>
        <draw:polygon draw:style-name="gr71" draw:text-style-name="P71" draw:layer="layout" svg:width="0.039cm" svg:height="0.04cm" svg:x="16.928cm" svg:y="28.006cm" svg:viewBox="0 0 40 41" draw:points="0,0 0,41 40,41 40,0">
          <text:p/>
        </draw:polygon>
        <draw:polygon draw:style-name="gr72" draw:text-style-name="P72" draw:layer="layout" svg:width="0.04cm" svg:height="0.04cm" svg:x="16.967cm" svg:y="28.006cm" svg:viewBox="0 0 41 41" draw:points="0,0 0,41 41,41 41,0">
          <text:p/>
        </draw:polygon>
        <draw:polygon draw:style-name="gr72" draw:text-style-name="P72" draw:layer="layout" svg:width="0.039cm" svg:height="0.04cm" svg:x="17.007cm" svg:y="28.006cm" svg:viewBox="0 0 40 41" draw:points="0,0 0,41 40,41 40,0">
          <text:p/>
        </draw:polygon>
        <draw:polygon draw:style-name="gr73" draw:text-style-name="P73" draw:layer="layout" svg:width="0.039cm" svg:height="0.04cm" svg:x="17.046cm" svg:y="28.006cm" svg:viewBox="0 0 40 41" draw:points="0,0 0,41 40,41 40,0">
          <text:p/>
        </draw:polygon>
        <draw:polygon draw:style-name="gr74" draw:text-style-name="P74" draw:layer="layout" svg:width="0.039cm" svg:height="0.04cm" svg:x="17.085cm" svg:y="28.006cm" svg:viewBox="0 0 40 41" draw:points="0,0 0,41 40,41 40,0">
          <text:p/>
        </draw:polygon>
        <draw:polygon draw:style-name="gr75" draw:text-style-name="P75" draw:layer="layout" svg:width="0.039cm" svg:height="0.04cm" svg:x="17.124cm" svg:y="28.006cm" svg:viewBox="0 0 40 41" draw:points="0,0 0,41 40,41 40,0">
          <text:p/>
        </draw:polygon>
        <draw:polygon draw:style-name="gr76" draw:text-style-name="P76" draw:layer="layout" svg:width="0.039cm" svg:height="0.04cm" svg:x="17.163cm" svg:y="28.006cm" svg:viewBox="0 0 40 41" draw:points="0,0 0,41 40,41 40,0">
          <text:p/>
        </draw:polygon>
        <draw:polygon draw:style-name="gr77" draw:text-style-name="P77" draw:layer="layout" svg:width="0.039cm" svg:height="0.04cm" svg:x="17.202cm" svg:y="28.006cm" svg:viewBox="0 0 40 41" draw:points="0,0 0,41 40,41 40,0">
          <text:p/>
        </draw:polygon>
        <draw:polygon draw:style-name="gr77" draw:text-style-name="P77" draw:layer="layout" svg:width="0.039cm" svg:height="0.04cm" svg:x="17.241cm" svg:y="28.006cm" svg:viewBox="0 0 40 41" draw:points="0,0 0,41 40,41 40,0">
          <text:p/>
        </draw:polygon>
        <draw:polygon draw:style-name="gr78" draw:text-style-name="P78" draw:layer="layout" svg:width="0.039cm" svg:height="0.04cm" svg:x="17.28cm" svg:y="28.006cm" svg:viewBox="0 0 40 41" draw:points="0,0 0,41 40,41 40,0">
          <text:p/>
        </draw:polygon>
        <draw:polygon draw:style-name="gr79" draw:text-style-name="P79" draw:layer="layout" svg:width="0.039cm" svg:height="0.04cm" svg:x="17.319cm" svg:y="28.006cm" svg:viewBox="0 0 40 41" draw:points="0,0 0,41 40,41 40,0">
          <text:p/>
        </draw:polygon>
        <draw:polygon draw:style-name="gr80" draw:text-style-name="P80" draw:layer="layout" svg:width="0.039cm" svg:height="0.04cm" svg:x="17.358cm" svg:y="28.006cm" svg:viewBox="0 0 40 41" draw:points="0,0 0,41 40,41 40,0">
          <text:p/>
        </draw:polygon>
        <draw:polygon draw:style-name="gr81" draw:text-style-name="P81" draw:layer="layout" svg:width="0.039cm" svg:height="0.04cm" svg:x="17.397cm" svg:y="28.006cm" svg:viewBox="0 0 40 41" draw:points="0,0 0,41 40,41 40,0">
          <text:p/>
        </draw:polygon>
        <draw:polygon draw:style-name="gr82" draw:text-style-name="P82" draw:layer="layout" svg:width="0.039cm" svg:height="0.04cm" svg:x="17.436cm" svg:y="28.006cm" svg:viewBox="0 0 40 41" draw:points="0,0 0,41 40,41 40,0">
          <text:p/>
        </draw:polygon>
        <draw:polygon draw:style-name="gr82" draw:text-style-name="P82" draw:layer="layout" svg:width="0.039cm" svg:height="0.04cm" svg:x="17.475cm" svg:y="28.006cm" svg:viewBox="0 0 40 41" draw:points="0,0 0,41 40,41 40,0">
          <text:p/>
        </draw:polygon>
        <draw:polygon draw:style-name="gr83" draw:text-style-name="P83" draw:layer="layout" svg:width="0.039cm" svg:height="0.04cm" svg:x="17.514cm" svg:y="28.006cm" svg:viewBox="0 0 40 41" draw:points="0,0 0,41 40,41 40,0">
          <text:p/>
        </draw:polygon>
        <draw:polygon draw:style-name="gr84" draw:text-style-name="P84" draw:layer="layout" svg:width="0.039cm" svg:height="0.04cm" svg:x="17.553cm" svg:y="28.006cm" svg:viewBox="0 0 40 41" draw:points="0,0 0,41 40,41 40,0">
          <text:p/>
        </draw:polygon>
        <draw:polygon draw:style-name="gr85" draw:text-style-name="P85" draw:layer="layout" svg:width="0.04cm" svg:height="0.04cm" svg:x="17.592cm" svg:y="28.006cm" svg:viewBox="0 0 41 41" draw:points="0,0 0,41 41,41 41,0">
          <text:p/>
        </draw:polygon>
        <draw:polygon draw:style-name="gr86" draw:text-style-name="P86" draw:layer="layout" svg:width="0.039cm" svg:height="0.04cm" svg:x="17.632cm" svg:y="28.006cm" svg:viewBox="0 0 40 41" draw:points="0,0 0,41 40,41 40,0">
          <text:p/>
        </draw:polygon>
        <draw:polygon draw:style-name="gr87" draw:text-style-name="P87" draw:layer="layout" svg:width="0.039cm" svg:height="0.04cm" svg:x="17.671cm" svg:y="28.006cm" svg:viewBox="0 0 40 41" draw:points="0,0 0,41 40,41 40,0">
          <text:p/>
        </draw:polygon>
        <draw:polygon draw:style-name="gr88" draw:text-style-name="P88" draw:layer="layout" svg:width="0.039cm" svg:height="0.04cm" svg:x="17.71cm" svg:y="28.006cm" svg:viewBox="0 0 40 41" draw:points="0,0 0,41 40,41 40,0">
          <text:p/>
        </draw:polygon>
        <draw:polygon draw:style-name="gr88" draw:text-style-name="P88" draw:layer="layout" svg:width="0.039cm" svg:height="0.04cm" svg:x="17.749cm" svg:y="28.006cm" svg:viewBox="0 0 40 41" draw:points="0,0 0,41 40,41 40,0">
          <text:p/>
        </draw:polygon>
        <draw:polygon draw:style-name="gr89" draw:text-style-name="P89" draw:layer="layout" svg:width="0.039cm" svg:height="0.04cm" svg:x="17.788cm" svg:y="28.006cm" svg:viewBox="0 0 40 41" draw:points="0,0 0,41 40,41 40,0">
          <text:p/>
        </draw:polygon>
        <draw:polygon draw:style-name="gr90" draw:text-style-name="P90" draw:layer="layout" svg:width="0.039cm" svg:height="0.04cm" svg:x="17.827cm" svg:y="28.006cm" svg:viewBox="0 0 40 41" draw:points="0,0 0,41 40,41 40,0">
          <text:p/>
        </draw:polygon>
        <draw:polygon draw:style-name="gr91" draw:text-style-name="P91" draw:layer="layout" svg:width="0.039cm" svg:height="0.04cm" svg:x="17.866cm" svg:y="28.006cm" svg:viewBox="0 0 40 41" draw:points="0,0 0,41 40,41 40,0">
          <text:p/>
        </draw:polygon>
        <draw:polygon draw:style-name="gr92" draw:text-style-name="P92" draw:layer="layout" svg:width="0.039cm" svg:height="0.04cm" svg:x="17.905cm" svg:y="28.006cm" svg:viewBox="0 0 40 41" draw:points="0,0 0,41 40,41 40,0">
          <text:p/>
        </draw:polygon>
        <draw:polygon draw:style-name="gr97" draw:text-style-name="P94" draw:layer="layout" svg:width="0.039cm" svg:height="0.04cm" svg:x="17.944cm" svg:y="28.006cm" svg:viewBox="0 0 40 41" draw:points="0,0 0,41 40,41 40,0">
          <text:p/>
        </draw:polygon>
        <draw:polygon draw:style-name="gr97" draw:text-style-name="P94" draw:layer="layout" svg:width="0.039cm" svg:height="0.04cm" svg:x="17.983cm" svg:y="28.006cm" svg:viewBox="0 0 40 41" draw:points="0,0 0,41 40,41 40,0">
          <text:p/>
        </draw:polygon>
        <draw:polygon draw:style-name="gr98" draw:text-style-name="P95" draw:layer="layout" svg:width="0.039cm" svg:height="0.04cm" svg:x="18.022cm" svg:y="28.006cm" svg:viewBox="0 0 40 41" draw:points="0,0 0,41 40,41 40,0">
          <text:p/>
        </draw:polygon>
        <draw:polygon draw:style-name="gr99" draw:text-style-name="P96" draw:layer="layout" svg:width="0.039cm" svg:height="0.04cm" svg:x="18.061cm" svg:y="28.006cm" svg:viewBox="0 0 40 41" draw:points="0,0 0,41 40,41 40,0">
          <text:p/>
        </draw:polygon>
        <draw:polygon draw:style-name="gr100" draw:text-style-name="P97" draw:layer="layout" svg:width="0.039cm" svg:height="0.04cm" svg:x="18.1cm" svg:y="28.006cm" svg:viewBox="0 0 40 41" draw:points="0,0 0,41 40,41 40,0">
          <text:p/>
        </draw:polygon>
        <draw:polygon draw:style-name="gr101" draw:text-style-name="P98" draw:layer="layout" svg:width="0.039cm" svg:height="0.04cm" svg:x="18.139cm" svg:y="28.006cm" svg:viewBox="0 0 40 41" draw:points="0,0 0,41 40,41 40,0">
          <text:p/>
        </draw:polygon>
        <draw:polygon draw:style-name="gr102" draw:text-style-name="P99" draw:layer="layout" svg:width="0.039cm" svg:height="0.04cm" svg:x="18.178cm" svg:y="28.006cm" svg:viewBox="0 0 40 41" draw:points="0,0 0,41 40,41 40,0">
          <text:p/>
        </draw:polygon>
        <draw:polygon draw:style-name="gr103" draw:text-style-name="P100" draw:layer="layout" svg:width="0.04cm" svg:height="0.04cm" svg:x="18.217cm" svg:y="28.006cm" svg:viewBox="0 0 41 41" draw:points="0,0 0,41 41,41 41,0">
          <text:p/>
        </draw:polygon>
        <draw:polygon draw:style-name="gr103" draw:text-style-name="P100" draw:layer="layout" svg:width="0.039cm" svg:height="0.04cm" svg:x="18.257cm" svg:y="28.006cm" svg:viewBox="0 0 40 41" draw:points="0,0 0,41 40,41 40,0">
          <text:p/>
        </draw:polygon>
        <draw:polygon draw:style-name="gr104" draw:text-style-name="P101" draw:layer="layout" svg:width="0.039cm" svg:height="0.04cm" svg:x="18.296cm" svg:y="28.006cm" svg:viewBox="0 0 40 41" draw:points="0,0 0,41 40,41 40,0">
          <text:p/>
        </draw:polygon>
        <draw:polygon draw:style-name="gr105" draw:text-style-name="P102" draw:layer="layout" svg:width="0.039cm" svg:height="0.04cm" svg:x="18.335cm" svg:y="28.006cm" svg:viewBox="0 0 40 41" draw:points="0,0 0,41 40,41 40,0">
          <text:p/>
        </draw:polygon>
        <draw:polygon draw:style-name="gr106" draw:text-style-name="P103" draw:layer="layout" svg:width="0.039cm" svg:height="0.04cm" svg:x="18.374cm" svg:y="28.006cm" svg:viewBox="0 0 40 41" draw:points="0,0 0,41 40,41 40,0">
          <text:p/>
        </draw:polygon>
        <draw:polygon draw:style-name="gr107" draw:text-style-name="P104" draw:layer="layout" svg:width="0.039cm" svg:height="0.04cm" svg:x="18.413cm" svg:y="28.006cm" svg:viewBox="0 0 40 41" draw:points="0,0 0,41 40,41 40,0">
          <text:p/>
        </draw:polygon>
        <draw:polygon draw:style-name="gr108" draw:text-style-name="P105" draw:layer="layout" svg:width="0.039cm" svg:height="0.04cm" svg:x="18.452cm" svg:y="28.006cm" svg:viewBox="0 0 40 41" draw:points="0,0 0,41 40,41 40,0">
          <text:p/>
        </draw:polygon>
        <draw:polygon draw:style-name="gr108" draw:text-style-name="P105" draw:layer="layout" svg:width="0.039cm" svg:height="0.04cm" svg:x="18.491cm" svg:y="28.006cm" svg:viewBox="0 0 40 41" draw:points="0,0 0,41 40,41 40,0">
          <text:p/>
        </draw:polygon>
        <draw:polygon draw:style-name="gr109" draw:text-style-name="P106" draw:layer="layout" svg:width="0.039cm" svg:height="0.04cm" svg:x="18.53cm" svg:y="28.006cm" svg:viewBox="0 0 40 41" draw:points="0,0 0,41 40,41 40,0">
          <text:p/>
        </draw:polygon>
        <draw:polygon draw:style-name="gr110" draw:text-style-name="P107" draw:layer="layout" svg:width="0.039cm" svg:height="0.04cm" svg:x="18.569cm" svg:y="28.006cm" svg:viewBox="0 0 40 41" draw:points="0,0 0,41 40,41 40,0">
          <text:p/>
        </draw:polygon>
        <draw:polygon draw:style-name="gr111" draw:text-style-name="P108" draw:layer="layout" svg:width="0.039cm" svg:height="0.04cm" svg:x="18.608cm" svg:y="28.006cm" svg:viewBox="0 0 40 41" draw:points="0,0 0,41 40,41 40,0">
          <text:p/>
        </draw:polygon>
        <draw:polygon draw:style-name="gr112" draw:text-style-name="P109" draw:layer="layout" svg:width="0.039cm" svg:height="0.04cm" svg:x="18.647cm" svg:y="28.006cm" svg:viewBox="0 0 40 41" draw:points="0,0 0,41 40,41 40,0">
          <text:p/>
        </draw:polygon>
        <draw:polygon draw:style-name="gr113" draw:text-style-name="P110" draw:layer="layout" svg:width="0.039cm" svg:height="0.04cm" svg:x="18.686cm" svg:y="28.006cm" svg:viewBox="0 0 40 41" draw:points="0,0 0,41 40,41 40,0">
          <text:p/>
        </draw:polygon>
        <draw:polygon draw:style-name="gr113" draw:text-style-name="P110" draw:layer="layout" svg:width="0.039cm" svg:height="0.04cm" svg:x="18.725cm" svg:y="28.006cm" svg:viewBox="0 0 40 41" draw:points="0,0 0,41 40,41 40,0">
          <text:p/>
        </draw:polygon>
        <draw:polygon draw:style-name="gr114" draw:text-style-name="P111" draw:layer="layout" svg:width="0.039cm" svg:height="0.04cm" svg:x="18.764cm" svg:y="28.006cm" svg:viewBox="0 0 40 41" draw:points="0,0 0,41 40,41 40,0">
          <text:p/>
        </draw:polygon>
        <draw:polygon draw:style-name="gr115" draw:text-style-name="P112" draw:layer="layout" svg:width="0.039cm" svg:height="0.04cm" svg:x="18.803cm" svg:y="28.006cm" svg:viewBox="0 0 40 41" draw:points="0,0 0,41 40,41 40,0">
          <text:p/>
        </draw:polygon>
        <draw:polygon draw:style-name="gr116" draw:text-style-name="P113" draw:layer="layout" svg:width="0.04cm" svg:height="0.04cm" svg:x="18.842cm" svg:y="28.006cm" svg:viewBox="0 0 41 41" draw:points="0,0 0,41 41,41 41,0">
          <text:p/>
        </draw:polygon>
        <draw:polygon draw:style-name="gr117" draw:text-style-name="P114" draw:layer="layout" svg:width="0.039cm" svg:height="0.04cm" svg:x="18.882cm" svg:y="28.006cm" svg:viewBox="0 0 40 41" draw:points="0,0 0,41 40,41 40,0">
          <text:p/>
        </draw:polygon>
        <draw:polygon draw:style-name="gr118" draw:text-style-name="P115" draw:layer="layout" svg:width="0.039cm" svg:height="0.04cm" svg:x="18.921cm" svg:y="28.006cm" svg:viewBox="0 0 40 41" draw:points="0,0 0,41 40,41 40,0">
          <text:p/>
        </draw:polygon>
        <draw:polygon draw:style-name="gr119" draw:text-style-name="P116" draw:layer="layout" svg:width="0.039cm" svg:height="0.04cm" svg:x="18.96cm" svg:y="28.006cm" svg:viewBox="0 0 40 41" draw:points="0,0 0,41 40,41 40,0">
          <text:p/>
        </draw:polygon>
        <draw:frame draw:style-name="gr5" draw:text-style-name="P5" draw:layer="layout" svg:width="0.662cm" svg:height="0.353cm" svg:x="18.41cm" svg:y="28.132cm">
          <draw:text-box>
            <text:p text:style-name="P3"><text:span text:style-name="T2">885</text:span></text:p>
          </draw:text-box>
        </draw:frame>
        <draw:frame draw:style-name="gr141" draw:text-style-name="P138" draw:layer="layout" svg:width="2.843cm" svg:height="0.408cm" svg:x="2.199cm" svg:y="2.322cm">
          <draw:text-box>
            <text:p text:style-name="P3"><text:span text:style-name="T17">Introduction</text:span></text:p>
          </draw:text-box>
        </draw:frame>
        <draw:frame draw:style-name="gr5" draw:text-style-name="P5" draw:layer="layout" svg:width="8.896cm" svg:height="0.412cm" svg:x="2.199cm" svg:y="3.145cm">
          <draw:text-box>
            <text:p text:style-name="P3"><text:span text:style-name="T18">Leptin is a 16kD peptide hormone encoded by OB </text:span></text:p>
          </draw:text-box>
        </draw:frame>
        <draw:frame draw:style-name="gr5" draw:text-style-name="P5" draw:layer="layout" svg:width="9.256cm" svg:height="0.412cm" svg:x="2.199cm" svg:y="3.568cm">
          <draw:text-box>
            <text:p text:style-name="P3"><text:span text:style-name="T18">gene located at the 7q31.3. It is synthesised mainly </text:span></text:p>
          </draw:text-box>
        </draw:frame>
        <draw:frame draw:style-name="gr5" draw:text-style-name="P5" draw:layer="layout" svg:width="9.599cm" svg:height="0.412cm" svg:x="2.199cm" svg:y="3.991cm">
          <draw:text-box>
            <text:p text:style-name="P3"><text:span text:style-name="T18">by <text:s/>adipocytes <text:s/>and <text:s/>secreted <text:s/>in <text:s/>a <text:s/>pulsatile <text:s/>manner </text:span></text:p>
          </draw:text-box>
        </draw:frame>
        <draw:frame draw:style-name="gr5" draw:text-style-name="P5" draw:layer="layout" svg:width="0.861cm" svg:height="0.412cm" svg:x="2.199cm" svg:y="4.415cm">
          <draw:text-box>
            <text:p text:style-name="P3"><text:span text:style-name="T18">with </text:span></text:p>
          </draw:text-box>
        </draw:frame>
        <draw:frame draw:style-name="gr5" draw:text-style-name="P5" draw:layer="layout" svg:width="1.111cm" svg:height="0.412cm" svg:x="3.19cm" svg:y="4.415cm">
          <draw:text-box>
            <text:p text:style-name="P3"><text:span text:style-name="T18">mean </text:span></text:p>
          </draw:text-box>
        </draw:frame>
        <draw:frame draw:style-name="gr5" draw:text-style-name="P5" draw:layer="layout" svg:width="1.971cm" svg:height="0.412cm" svg:x="4.326cm" svg:y="4.415cm">
          <draw:text-box>
            <text:p text:style-name="P3"><text:span text:style-name="T18">periodicity </text:span></text:p>
          </draw:text-box>
        </draw:frame>
        <draw:frame draw:style-name="gr5" draw:text-style-name="P5" draw:layer="layout" svg:width="0.451cm" svg:height="0.412cm" svg:x="6.304cm" svg:y="4.415cm">
          <draw:text-box>
            <text:p text:style-name="P3"><text:span text:style-name="T18">of </text:span></text:p>
          </draw:text-box>
        </draw:frame>
        <draw:frame draw:style-name="gr5" draw:text-style-name="P5" draw:layer="layout" svg:width="1.45cm" svg:height="0.412cm" svg:x="6.887cm" svg:y="4.415cm">
          <draw:text-box>
            <text:p text:style-name="P3"><text:span text:style-name="T18">roughly </text:span></text:p>
          </draw:text-box>
        </draw:frame>
        <draw:frame draw:style-name="gr5" draw:text-style-name="P5" draw:layer="layout" svg:width="0.561cm" svg:height="0.412cm" svg:x="8.407cm" svg:y="4.415cm">
          <draw:text-box>
            <text:p text:style-name="P3"><text:span text:style-name="T18">30 </text:span></text:p>
          </draw:text-box>
        </draw:frame>
        <draw:frame draw:style-name="gr5" draw:text-style-name="P5" draw:layer="layout" svg:width="1.539cm" svg:height="0.412cm" svg:x="9.033cm" svg:y="4.415cm">
          <draw:text-box>
            <text:p text:style-name="P3"><text:span text:style-name="T18">minutes </text:span></text:p>
          </draw:text-box>
        </draw:frame>
        <draw:frame draw:style-name="gr5" draw:text-style-name="P5" draw:layer="layout" svg:width="9.193cm" svg:height="0.412cm" svg:x="2.199cm" svg:y="4.838cm">
          <draw:text-box>
            <text:p text:style-name="P3"><text:span text:style-name="T18">(6,16,29). <text:s/>Diurnal <text:s/>changes <text:s/>of <text:s/>serum <text:s/>leptin <text:s/>level </text:span></text:p>
          </draw:text-box>
        </draw:frame>
        <draw:frame draw:style-name="gr5" draw:text-style-name="P5" draw:layer="layout" svg:width="9.298cm" svg:height="0.412cm" svg:x="2.199cm" svg:y="5.261cm">
          <draw:text-box>
            <text:p text:style-name="P3"><text:span text:style-name="T18">have <text:s/>been <text:s/>reported <text:s/>with <text:s/>highest <text:s/>levels <text:s/>between </text:span></text:p>
          </draw:text-box>
        </draw:frame>
        <draw:frame draw:style-name="gr5" draw:text-style-name="P5" draw:layer="layout" svg:width="9.252cm" svg:height="0.412cm" svg:x="2.199cm" svg:y="5.685cm">
          <draw:text-box>
            <text:p text:style-name="P3"><text:span text:style-name="T18">midnight <text:s/>and <text:s/>early <text:s/>morning <text:s/>and <text:s/>lowest <text:s/>in <text:s/>early </text:span></text:p>
          </draw:text-box>
        </draw:frame>
        <draw:frame draw:style-name="gr5" draw:text-style-name="P5" draw:layer="layout" svg:width="2.771cm" svg:height="0.412cm" svg:x="2.199cm" svg:y="6.108cm">
          <draw:text-box>
            <text:p text:style-name="P3"><text:span text:style-name="T18">afternoon (21). </text:span></text:p>
          </draw:text-box>
        </draw:frame>
        <draw:frame draw:style-name="gr5" draw:text-style-name="P5" draw:layer="layout" svg:width="8.405cm" svg:height="0.412cm" svg:x="2.699cm" svg:y="6.531cm">
          <draw:text-box>
            <text:p text:style-name="P3"><text:span text:style-name="T18">Body <text:s/>mass <text:s/>index <text:s/>(BMI) <text:s/>and <text:s/>fat <text:s/>cell <text:s/>volume </text:span></text:p>
          </draw:text-box>
        </draw:frame>
        <draw:frame draw:style-name="gr5" draw:text-style-name="P5" draw:layer="layout" svg:width="1.657cm" svg:height="0.412cm" svg:x="2.199cm" svg:y="6.955cm">
          <draw:text-box>
            <text:p text:style-name="P3"><text:span text:style-name="T18">strongly, </text:span></text:p>
          </draw:text-box>
        </draw:frame>
        <draw:frame draw:style-name="gr5" draw:text-style-name="P5" draw:layer="layout" svg:width="1.433cm" svg:height="0.412cm" svg:x="3.812cm" svg:y="6.955cm">
          <draw:text-box>
            <text:p text:style-name="P3"><text:span text:style-name="T18">directly </text:span></text:p>
          </draw:text-box>
        </draw:frame>
        <draw:frame draw:style-name="gr5" draw:text-style-name="P5" draw:layer="layout" svg:width="1.695cm" svg:height="0.412cm" svg:x="5.237cm" svg:y="6.955cm">
          <draw:text-box>
            <text:p text:style-name="P3"><text:span text:style-name="T18">correlate </text:span></text:p>
          </draw:text-box>
        </draw:frame>
        <draw:frame draw:style-name="gr5" draw:text-style-name="P5" draw:layer="layout" svg:width="0.861cm" svg:height="0.412cm" svg:x="6.824cm" svg:y="6.955cm">
          <draw:text-box>
            <text:p text:style-name="P3"><text:span text:style-name="T18">with </text:span></text:p>
          </draw:text-box>
        </draw:frame>
        <draw:frame draw:style-name="gr5" draw:text-style-name="P5" draw:layer="layout" svg:width="1.111cm" svg:height="0.412cm" svg:x="7.776cm" svg:y="6.955cm">
          <draw:text-box>
            <text:p text:style-name="P3"><text:span text:style-name="T18">leptin </text:span></text:p>
          </draw:text-box>
        </draw:frame>
        <draw:frame draw:style-name="gr5" draw:text-style-name="P5" draw:layer="layout" svg:width="1.742cm" svg:height="0.412cm" svg:x="8.915cm" svg:y="6.955cm">
          <draw:text-box>
            <text:p text:style-name="P3"><text:span text:style-name="T18">secretion </text:span></text:p>
          </draw:text-box>
        </draw:frame>
        <draw:frame draw:style-name="gr5" draw:text-style-name="P5" draw:layer="layout" svg:width="9.383cm" svg:height="0.412cm" svg:x="2.199cm" svg:y="7.378cm">
          <draw:text-box>
            <text:p text:style-name="P3"><text:span text:style-name="T18">rate, although there is a considerable interindividual </text:span></text:p>
          </draw:text-box>
        </draw:frame>
        <draw:frame draw:style-name="gr5" draw:text-style-name="P5" draw:layer="layout" svg:width="9.027cm" svg:height="0.412cm" svg:x="2.199cm" svg:y="7.801cm">
          <draw:text-box>
            <text:p text:style-name="P3"><text:span text:style-name="T18">variability in OB gene expression and serum leptin </text:span></text:p>
          </draw:text-box>
        </draw:frame>
        <draw:frame draw:style-name="gr5" draw:text-style-name="P5" draw:layer="layout" svg:width="9.646cm" svg:height="0.412cm" svg:x="2.199cm" svg:y="8.225cm">
          <draw:text-box>
            <text:p text:style-name="P3"><text:span text:style-name="T18">concentration at each BMI level (14). Increase in body </text:span></text:p>
          </draw:text-box>
        </draw:frame>
        <draw:frame draw:style-name="gr5" draw:text-style-name="P5" draw:layer="layout" svg:width="9.434cm" svg:height="0.412cm" svg:x="2.199cm" svg:y="8.648cm">
          <draw:text-box>
            <text:p text:style-name="P3"><text:span text:style-name="T18">fat mass results in elevation of plasma leptin concen-</text:span></text:p>
          </draw:text-box>
        </draw:frame>
        <draw:frame draw:style-name="gr5" draw:text-style-name="P5" draw:layer="layout" svg:width="9.574cm" svg:height="0.412cm" svg:x="2.199cm" svg:y="9.071cm">
          <draw:text-box>
            <text:p text:style-name="P3"><text:span text:style-name="T18">tration (17). Leptin secretion rate from adipose tissue </text:span></text:p>
          </draw:text-box>
        </draw:frame>
        <draw:frame draw:style-name="gr5" draw:text-style-name="P5" draw:layer="layout" svg:width="9.066cm" svg:height="0.412cm" svg:x="2.199cm" svg:y="9.495cm">
          <draw:text-box>
            <text:p text:style-name="P3"><text:span text:style-name="T18">correlates in turn with plasma leptin concentration </text:span></text:p>
          </draw:text-box>
        </draw:frame>
        <draw:frame draw:style-name="gr5" draw:text-style-name="P5" draw:layer="layout" svg:width="9.328cm" svg:height="0.412cm" svg:x="2.199cm" svg:y="9.918cm">
          <draw:text-box>
            <text:p text:style-name="P3"><text:span text:style-name="T18">(15). <text:s/>Not <text:s/>only <text:s/>BMI <text:s/>which <text:s/>reflects <text:s/>body <text:s/>fat <text:s/>mass </text:span></text:p>
          </draw:text-box>
        </draw:frame>
        <draw:frame draw:style-name="gr5" draw:text-style-name="P5" draw:layer="layout" svg:width="9.087cm" svg:height="0.412cm" svg:x="2.199cm" svg:y="10.341cm">
          <draw:text-box>
            <text:p text:style-name="P3"><text:span text:style-name="T18">but also the pattern of body fat distribution relates </text:span></text:p>
          </draw:text-box>
        </draw:frame>
        <draw:frame draw:style-name="gr5" draw:text-style-name="P5" draw:layer="layout" svg:width="9.193cm" svg:height="0.412cm" svg:x="2.199cm" svg:y="10.765cm">
          <draw:text-box>
            <text:p text:style-name="P3"><text:span text:style-name="T18">independently to circulating leptin level (28). Trunk </text:span></text:p>
          </draw:text-box>
        </draw:frame>
        <draw:frame draw:style-name="gr5" draw:text-style-name="P5" draw:layer="layout" svg:width="9.387cm" svg:height="0.412cm" svg:x="2.199cm" svg:y="11.188cm">
          <draw:text-box>
            <text:p text:style-name="P3"><text:span text:style-name="T18">fat mass explains more of the variance in circulating </text:span></text:p>
          </draw:text-box>
        </draw:frame>
        <draw:frame draw:style-name="gr5" draw:text-style-name="P5" draw:layer="layout" svg:width="9.468cm" svg:height="0.412cm" svg:x="2.199cm" svg:y="11.611cm">
          <draw:text-box>
            <text:p text:style-name="P3"><text:span text:style-name="T18">leptin <text:s/>concentration <text:s/>than <text:s/>leg <text:s/>fat, <text:s/>suggesting <text:s/>that </text:span></text:p>
          </draw:text-box>
        </draw:frame>
        <draw:frame draw:style-name="gr5" draw:text-style-name="P5" draw:layer="layout" svg:width="9.167cm" svg:height="0.412cm" svg:x="2.199cm" svg:y="12.035cm">
          <draw:text-box>
            <text:p text:style-name="P3"><text:span text:style-name="T18">propensity to leptin resistance may be increased in </text:span></text:p>
          </draw:text-box>
        </draw:frame>
        <draw:frame draw:style-name="gr5" draw:text-style-name="P5" draw:layer="layout" svg:width="6.255cm" svg:height="0.412cm" svg:x="2.199cm" svg:y="12.458cm">
          <draw:text-box>
            <text:p text:style-name="P3"><text:span text:style-name="T18">women with central adiposity (25). </text:span></text:p>
          </draw:text-box>
        </draw:frame>
        <draw:frame draw:style-name="gr5" draw:text-style-name="P5" draw:layer="layout" svg:width="8.439cm" svg:height="0.412cm" svg:x="2.699cm" svg:y="12.881cm">
          <draw:text-box>
            <text:p text:style-name="P3"><text:span text:style-name="T18">The leptin level variability among subjects with </text:span></text:p>
          </draw:text-box>
        </draw:frame>
        <draw:frame draw:style-name="gr5" draw:text-style-name="P5" draw:layer="layout" svg:width="9.895cm" svg:height="0.412cm" svg:x="2.199cm" svg:y="13.305cm">
          <draw:text-box>
            <text:p text:style-name="P3"><text:span text:style-name="T18">the <text:s/>same <text:s/>fat <text:s/>stores <text:s/>suggests <text:s/>that <text:s/>these <text:s/>stores <text:s/>are </text:span></text:p>
          </draw:text-box>
        </draw:frame>
        <draw:frame draw:style-name="gr5" draw:text-style-name="P5" draw:layer="layout" svg:width="8.892cm" svg:height="0.412cm" svg:x="2.199cm" svg:y="13.728cm">
          <draw:text-box>
            <text:p text:style-name="P3"><text:span text:style-name="T18">unlikely to be the only factor that regulates leptin </text:span></text:p>
          </draw:text-box>
        </draw:frame>
        <draw:frame draw:style-name="gr5" draw:text-style-name="P5" draw:layer="layout" svg:width="2.559cm" svg:height="0.412cm" svg:x="2.199cm" svg:y="14.151cm">
          <draw:text-box>
            <text:p text:style-name="P3"><text:span text:style-name="T18">concentration </text:span></text:p>
          </draw:text-box>
        </draw:frame>
        <draw:frame draw:style-name="gr5" draw:text-style-name="P5" draw:layer="layout" svg:width="0.942cm" svg:height="0.412cm" svg:x="4.61cm" svg:y="14.151cm">
          <draw:text-box>
            <text:p text:style-name="P3"><text:span text:style-name="T18">(41). </text:span></text:p>
          </draw:text-box>
        </draw:frame>
        <draw:frame draw:style-name="gr5" draw:text-style-name="P5" draw:layer="layout" svg:width="1.979cm" svg:height="0.412cm" svg:x="5.564cm" svg:y="14.151cm">
          <draw:text-box>
            <text:p text:style-name="P3"><text:span text:style-name="T18">Geisthovel </text:span></text:p>
          </draw:text-box>
        </draw:frame>
        <draw:frame draw:style-name="gr5" draw:text-style-name="P5" draw:layer="layout" svg:width="0.468cm" svg:height="0.412cm" svg:x="7.517cm" svg:y="14.151cm">
          <draw:text-box>
            <text:p text:style-name="P3"><text:span text:style-name="T18">et </text:span></text:p>
          </draw:text-box>
        </draw:frame>
        <draw:frame draw:style-name="gr5" draw:text-style-name="P5" draw:layer="layout" svg:width="0.535cm" svg:height="0.412cm" svg:x="8.08cm" svg:y="14.151cm">
          <draw:text-box>
            <text:p text:style-name="P3"><text:span text:style-name="T18">al. </text:span></text:p>
          </draw:text-box>
        </draw:frame>
        <draw:frame draw:style-name="gr5" draw:text-style-name="P5" draw:layer="layout" svg:width="1.945cm" svg:height="0.412cm" svg:x="8.726cm" svg:y="14.151cm">
          <draw:text-box>
            <text:p text:style-name="P3"><text:span text:style-name="T18">suggested </text:span></text:p>
          </draw:text-box>
        </draw:frame>
        <draw:frame draw:style-name="gr5" draw:text-style-name="P5" draw:layer="layout" svg:width="9.54cm" svg:height="0.412cm" svg:x="2.199cm" svg:y="14.574cm">
          <draw:text-box>
            <text:p text:style-name="P3"><text:span text:style-name="T18">the <text:s/>insulin <text:s/>as <text:s/>the <text:s/>second <text:s/>(beside <text:s/>body <text:s/>fat <text:s/>mass) </text:span></text:p>
          </draw:text-box>
        </draw:frame>
        <draw:frame draw:style-name="gr5" draw:text-style-name="P5" draw:layer="layout" svg:width="9.48cm" svg:height="0.412cm" svg:x="2.199cm" svg:y="14.998cm">
          <draw:text-box>
            <text:p text:style-name="P3"><text:span text:style-name="T18">leptin <text:s/>concentration <text:s/>regulating <text:s/>factor <text:s/>(30). <text:s/>Serum </text:span></text:p>
          </draw:text-box>
        </draw:frame>
        <draw:frame draw:style-name="gr5" draw:text-style-name="P5" draw:layer="layout" svg:width="8.917cm" svg:height="0.412cm" svg:x="2.199cm" svg:y="15.421cm">
          <draw:text-box>
            <text:p text:style-name="P3"><text:span text:style-name="T18">leptin <text:s/>level <text:s/>is <text:s/>higher <text:s/>in <text:s/>normally <text:s/>menstruating </text:span></text:p>
          </draw:text-box>
        </draw:frame>
        <draw:frame draw:style-name="gr5" draw:text-style-name="P5" draw:layer="layout" svg:width="1.505cm" svg:height="0.412cm" svg:x="2.199cm" svg:y="15.844cm">
          <draw:text-box>
            <text:p text:style-name="P3"><text:span text:style-name="T18">females </text:span></text:p>
          </draw:text-box>
        </draw:frame>
        <draw:frame draw:style-name="gr5" draw:text-style-name="P5" draw:layer="layout" svg:width="0.916cm" svg:height="0.412cm" svg:x="3.661cm" svg:y="15.844cm">
          <draw:text-box>
            <text:p text:style-name="P3"><text:span text:style-name="T18">than </text:span></text:p>
          </draw:text-box>
        </draw:frame>
        <draw:frame draw:style-name="gr5" draw:text-style-name="P5" draw:layer="layout" svg:width="0.434cm" svg:height="0.412cm" svg:x="4.629cm" svg:y="15.844cm">
          <draw:text-box>
            <text:p text:style-name="P3"><text:span text:style-name="T18">in </text:span></text:p>
          </draw:text-box>
        </draw:frame>
        <draw:frame draw:style-name="gr5" draw:text-style-name="P5" draw:layer="layout" svg:width="1.166cm" svg:height="0.412cm" svg:x="5.204cm" svg:y="15.844cm">
          <draw:text-box>
            <text:p text:style-name="P3"><text:span text:style-name="T18">males </text:span></text:p>
          </draw:text-box>
        </draw:frame>
        <draw:frame draw:style-name="gr5" draw:text-style-name="P5" draw:layer="layout" svg:width="1.835cm" svg:height="0.412cm" svg:x="6.379cm" svg:y="15.844cm">
          <draw:text-box>
            <text:p text:style-name="P3"><text:span text:style-name="T18">(2,22,26). </text:span></text:p>
          </draw:text-box>
        </draw:frame>
        <draw:frame draw:style-name="gr5" draw:text-style-name="P5" draw:layer="layout" svg:width="1.407cm" svg:height="0.412cm" svg:x="8.026cm" svg:y="15.844cm">
          <draw:text-box>
            <text:p text:style-name="P3"><text:span text:style-name="T18">Gender </text:span></text:p>
          </draw:text-box>
        </draw:frame>
        <draw:frame draw:style-name="gr5" draw:text-style-name="P5" draw:layer="layout" svg:width="0.908cm" svg:height="0.412cm" svg:x="9.46cm" svg:y="15.844cm">
          <draw:text-box>
            <text:p text:style-name="P3"><text:span text:style-name="T18">diffe-</text:span></text:p>
          </draw:text-box>
        </draw:frame>
        <draw:frame draw:style-name="gr5" draw:text-style-name="P5" draw:layer="layout" svg:width="9.688cm" svg:height="0.412cm" svg:x="2.199cm" svg:y="16.268cm">
          <draw:text-box>
            <text:p text:style-name="P3"><text:span text:style-name="T18">rences <text:s/>in <text:s/>plasma <text:s/>leptin <text:s/>levels <text:s/>have <text:s/>been <text:s/>ascribed </text:span></text:p>
          </draw:text-box>
        </draw:frame>
        <draw:frame draw:style-name="gr5" draw:text-style-name="P5" draw:layer="layout" svg:width="8.913cm" svg:height="0.412cm" svg:x="2.199cm" svg:y="16.691cm">
          <draw:text-box>
            <text:p text:style-name="P3"><text:span text:style-name="T18">to a variable degree in amount of body fat as well </text:span></text:p>
          </draw:text-box>
        </draw:frame>
        <draw:frame draw:style-name="gr5" draw:text-style-name="P5" draw:layer="layout" svg:width="9.349cm" svg:height="0.412cm" svg:x="2.199cm" svg:y="17.114cm">
          <draw:text-box>
            <text:p text:style-name="P3"><text:span text:style-name="T18">as <text:s/>to <text:s/>differences <text:s/>in <text:s/>body <text:s/>fat <text:s/>distribution <text:s/>pattern </text:span></text:p>
          </draw:text-box>
        </draw:frame>
        <draw:frame draw:style-name="gr5" draw:text-style-name="P5" draw:layer="layout" svg:width="9.455cm" svg:height="0.412cm" svg:x="2.199cm" svg:y="17.538cm">
          <draw:text-box>
            <text:p text:style-name="P3"><text:span text:style-name="T18">(20,26). <text:s/>Independent <text:s/>of <text:s/>body <text:s/>fat <text:s/>mass <text:s/>and <text:s/>distri-</text:span></text:p>
          </draw:text-box>
        </draw:frame>
        <draw:frame draw:style-name="gr5" draw:text-style-name="P5" draw:layer="layout" svg:width="9.447cm" svg:height="0.412cm" svg:x="2.199cm" svg:y="17.961cm">
          <draw:text-box>
            <text:p text:style-name="P3"><text:span text:style-name="T18">bution <text:s/>in <text:s/>turn, <text:s/>no <text:s/>differences <text:s/>in <text:s/>leptin <text:s/>concentra-</text:span></text:p>
          </draw:text-box>
        </draw:frame>
        <draw:frame draw:style-name="gr5" draw:text-style-name="P5" draw:layer="layout" svg:width="9.239cm" svg:height="0.412cm" svg:x="2.199cm" svg:y="18.384cm">
          <draw:text-box>
            <text:p text:style-name="P3"><text:span text:style-name="T18">tion <text:s/>between <text:s/>females <text:s/>and <text:s/>males <text:s/>were <text:s/>observed </text:span></text:p>
          </draw:text-box>
        </draw:frame>
        <draw:frame draw:style-name="gr5" draw:text-style-name="P5" draw:layer="layout" svg:width="9.07cm" svg:height="0.412cm" svg:x="2.199cm" svg:y="18.808cm">
          <draw:text-box>
            <text:p text:style-name="P3"><text:span text:style-name="T18">(20). <text:s/>However <text:s/>a <text:s/>possible <text:s/>role <text:s/>of <text:s/>sex <text:s/>hormones </text:span></text:p>
          </draw:text-box>
        </draw:frame>
        <draw:frame draw:style-name="gr5" draw:text-style-name="P5" draw:layer="layout" svg:width="8.96cm" svg:height="0.412cm" svg:x="2.199cm" svg:y="19.231cm">
          <draw:text-box>
            <text:p text:style-name="P3"><text:span text:style-name="T18">cannot be rule out (19). There are conflicting data </text:span></text:p>
          </draw:text-box>
        </draw:frame>
        <draw:frame draw:style-name="gr5" draw:text-style-name="P5" draw:layer="layout" svg:width="9.658cm" svg:height="0.412cm" svg:x="2.199cm" svg:y="19.654cm">
          <draw:text-box>
            <text:p text:style-name="P3"><text:span text:style-name="T18">in <text:s/>regard <text:s/>to <text:s/>the <text:s/>role <text:s/>of <text:s/>sex <text:s/>steroids <text:s/>in <text:s/>regulation </text:span></text:p>
          </draw:text-box>
        </draw:frame>
        <draw:frame draw:style-name="gr5" draw:text-style-name="P5" draw:layer="layout" svg:width="9.324cm" svg:height="0.412cm" svg:x="2.199cm" svg:y="20.078cm">
          <draw:text-box>
            <text:p text:style-name="P3"><text:span text:style-name="T18">of <text:s/>serum <text:s/>leptin <text:s/>level. <text:s/>Puberty <text:s/>is <text:s/>associated <text:s/>with </text:span></text:p>
          </draw:text-box>
        </draw:frame>
        <draw:frame draw:style-name="gr5" draw:text-style-name="P5" draw:layer="layout" svg:width="9.133cm" svg:height="0.412cm" svg:x="2.199cm" svg:y="20.501cm">
          <draw:text-box>
            <text:p text:style-name="P3"><text:span text:style-name="T18">serum leptin concentration increase regardless the </text:span></text:p>
          </draw:text-box>
        </draw:frame>
        <draw:frame draw:style-name="gr5" draw:text-style-name="P5" draw:layer="layout" svg:width="8.803cm" svg:height="0.412cm" svg:x="2.199cm" svg:y="20.924cm">
          <draw:text-box>
            <text:p text:style-name="P3"><text:span text:style-name="T18">children body mass (26). Leptin was found in folli-</text:span></text:p>
          </draw:text-box>
        </draw:frame>
        <draw:frame draw:style-name="gr5" draw:text-style-name="P5" draw:layer="layout" svg:width="8.968cm" svg:height="0.412cm" svg:x="2.199cm" svg:y="21.348cm">
          <draw:text-box>
            <text:p text:style-name="P3"><text:span text:style-name="T18">cular fluid and its administration in vitro increases </text:span></text:p>
          </draw:text-box>
        </draw:frame>
        <draw:frame draw:style-name="gr5" draw:text-style-name="P5" draw:layer="layout" svg:width="8.956cm" svg:height="0.412cm" svg:x="2.199cm" svg:y="21.771cm">
          <draw:text-box>
            <text:p text:style-name="P3"><text:span text:style-name="T18">the number of maturing oocytes in ovarian tissue. </text:span></text:p>
          </draw:text-box>
        </draw:frame>
        <draw:frame draw:style-name="gr5" draw:text-style-name="P5" draw:layer="layout" svg:width="9.789cm" svg:height="0.412cm" svg:x="2.199cm" svg:y="22.194cm">
          <draw:text-box>
            <text:p text:style-name="P3"><text:span text:style-name="T18">It <text:s/>is <text:s/>also <text:s/>thought <text:s/>as <text:s/>a <text:s/>link <text:s/>between <text:s/>energy <text:s/>stores </text:span></text:p>
          </draw:text-box>
        </draw:frame>
        <draw:frame draw:style-name="gr5" draw:text-style-name="P5" draw:layer="layout" svg:width="9.578cm" svg:height="0.412cm" svg:x="2.199cm" svg:y="22.618cm">
          <draw:text-box>
            <text:p text:style-name="P3"><text:span text:style-name="T18">and <text:s/>reproductive <text:s/>axis <text:s/>passing <text:s/>the <text:s/>message <text:s/>about </text:span></text:p>
          </draw:text-box>
        </draw:frame>
        <draw:frame draw:style-name="gr5" draw:text-style-name="P5" draw:layer="layout" svg:width="9.023cm" svg:height="0.412cm" svg:x="2.199cm" svg:y="23.041cm">
          <draw:text-box>
            <text:p text:style-name="P3"><text:span text:style-name="T18">body <text:s/>nutritional <text:s/>status <text:s/>permitting <text:s/>the <text:s/>reproduc-</text:span></text:p>
          </draw:text-box>
        </draw:frame>
        <draw:frame draw:style-name="gr5" draw:text-style-name="P5" draw:layer="layout" svg:width="9.011cm" svg:height="0.412cm" svg:x="2.199cm" svg:y="23.464cm">
          <draw:text-box>
            <text:p text:style-name="P3"><text:span text:style-name="T18">tion to go forward if sufficient metabolic resources </text:span></text:p>
          </draw:text-box>
        </draw:frame>
        <draw:frame draw:style-name="gr5" draw:text-style-name="P5" draw:layer="layout" svg:width="9.125cm" svg:height="0.412cm" svg:x="2.199cm" svg:y="23.888cm">
          <draw:text-box>
            <text:p text:style-name="P3"><text:span text:style-name="T18">are available and blocking it if resources are low or </text:span></text:p>
          </draw:text-box>
        </draw:frame>
        <draw:frame draw:style-name="gr5" draw:text-style-name="P5" draw:layer="layout" svg:width="9.37cm" svg:height="0.412cm" svg:x="2.199cm" svg:y="24.311cm">
          <draw:text-box>
            <text:p text:style-name="P3"><text:span text:style-name="T18">metabolic system is stressed. On the other hand the </text:span></text:p>
          </draw:text-box>
        </draw:frame>
        <draw:frame draw:style-name="gr5" draw:text-style-name="P5" draw:layer="layout" svg:width="9.286cm" svg:height="0.412cm" svg:x="2.199cm" svg:y="24.734cm">
          <draw:text-box>
            <text:p text:style-name="P3"><text:span text:style-name="T18">estrogen <text:s/>administration <text:s/>either <text:s/>in <text:s/>form <text:s/>of <text:s/>ethinyl </text:span></text:p>
          </draw:text-box>
        </draw:frame>
        <draw:frame draw:style-name="gr5" draw:text-style-name="P5" draw:layer="layout" svg:width="4.316cm" svg:height="0.412cm" svg:x="2.199cm" svg:y="25.158cm">
          <draw:text-box>
            <text:p text:style-name="P3"><text:span text:style-name="T18">derivatives or native 17-</text:span></text:p>
          </draw:text-box>
        </draw:frame>
        <draw:frame draw:style-name="gr5" draw:text-style-name="P5" draw:layer="layout" svg:width="0.352cm" svg:height="0.39cm" svg:x="6.068cm" svg:y="25.171cm">
          <draw:text-box>
            <text:p text:style-name="P3"><text:span text:style-name="T19">β</text:span></text:p>
          </draw:text-box>
        </draw:frame>
        <draw:frame draw:style-name="gr5" draw:text-style-name="P5" draw:layer="layout" svg:width="4.57cm" svg:height="0.412cm" svg:x="6.248cm" svg:y="25.158cm">
          <draw:text-box>
            <text:p text:style-name="P3"><text:span text:style-name="T18"><text:s/></text:span><text:span text:style-name="T18">estradiol was not able to </text:span></text:p>
          </draw:text-box>
        </draw:frame>
        <draw:frame draw:style-name="gr5" draw:text-style-name="P5" draw:layer="layout" svg:width="9.493cm" svg:height="0.412cm" svg:x="2.199cm" svg:y="25.581cm">
          <draw:text-box>
            <text:p text:style-name="P3"><text:span text:style-name="T18">increase the serum leptin level (19). Roemmich et al. </text:span></text:p>
          </draw:text-box>
        </draw:frame>
        <draw:frame draw:style-name="gr5" draw:text-style-name="P5" draw:layer="layout" svg:width="8.905cm" svg:height="0.412cm" svg:x="2.199cm" svg:y="26.004cm">
          <draw:text-box>
            <text:p text:style-name="P3"><text:span text:style-name="T18">showed by means of stepwise multiple regression </text:span></text:p>
          </draw:text-box>
        </draw:frame>
        <draw:frame draw:style-name="gr5" draw:text-style-name="P5" draw:layer="layout" svg:width="8.977cm" svg:height="0.412cm" svg:x="2.199cm" svg:y="26.428cm">
          <draw:text-box>
            <text:p text:style-name="P3"><text:span text:style-name="T18">that combined influence of estradiol, free testoste-</text:span></text:p>
          </draw:text-box>
        </draw:frame>
        <draw:frame draw:style-name="gr5" draw:text-style-name="P5" draw:layer="layout" svg:width="9.574cm" svg:height="0.412cm" svg:x="2.199cm" svg:y="26.851cm">
          <draw:text-box>
            <text:p text:style-name="P3"><text:span text:style-name="T18">rone <text:s/>and <text:s/>subcutaneous <text:s/>fat <text:s/>depot <text:s/>was <text:s/>responsible </text:span></text:p>
          </draw:text-box>
        </draw:frame>
        <draw:frame draw:style-name="gr5" draw:text-style-name="P5" draw:layer="layout" svg:width="8.977cm" svg:height="0.412cm" svg:x="11.899cm" svg:y="2.326cm">
          <draw:text-box>
            <text:p text:style-name="P3"><text:span text:style-name="T18">for 74% of leptin level changes (31). Janssen et al. </text:span></text:p>
          </draw:text-box>
        </draw:frame>
        <draw:frame draw:style-name="gr5" draw:text-style-name="P5" draw:layer="layout" svg:width="8.968cm" svg:height="0.412cm" svg:x="11.899cm" svg:y="2.749cm">
          <draw:text-box>
            <text:p text:style-name="P3"><text:span text:style-name="T18">suggested a role of DHEAS in gender specific diffe-</text:span></text:p>
          </draw:text-box>
        </draw:frame>
        <draw:frame draw:style-name="gr5" draw:text-style-name="P5" draw:layer="layout" svg:width="4.786cm" svg:height="0.412cm" svg:x="11.899cm" svg:y="3.172cm">
          <draw:text-box>
            <text:p text:style-name="P3"><text:span text:style-name="T18">rences in leptin levels (37).</text:span></text:p>
          </draw:text-box>
        </draw:frame>
        <draw:frame draw:style-name="gr5" draw:text-style-name="P5" draw:layer="layout" svg:width="9.112cm" svg:height="0.412cm" svg:x="12.399cm" svg:y="3.596cm">
          <draw:text-box>
            <text:p text:style-name="P3"><text:span text:style-name="T18">The <text:s/>data <text:s/>on <text:s/>role <text:s/>of <text:s/>age <text:s/>in <text:s/>regulation <text:s/>of <text:s/>leptin </text:span></text:p>
          </draw:text-box>
        </draw:frame>
        <draw:frame draw:style-name="gr5" draw:text-style-name="P5" draw:layer="layout" svg:width="9.265cm" svg:height="0.412cm" svg:x="11.899cm" svg:y="4.019cm">
          <draw:text-box>
            <text:p text:style-name="P3"><text:span text:style-name="T18">plasma level is also contradictory. Ryan and Nicklas </text:span></text:p>
          </draw:text-box>
        </draw:frame>
        <draw:frame draw:style-name="gr5" draw:text-style-name="P5" draw:layer="layout" svg:width="9.273cm" svg:height="0.412cm" svg:x="11.899cm" svg:y="4.442cm">
          <draw:text-box>
            <text:p text:style-name="P3"><text:span text:style-name="T18">found the increase in intraabdominal adipose tissue </text:span></text:p>
          </draw:text-box>
        </draw:frame>
        <draw:frame draw:style-name="gr5" draw:text-style-name="P5" draw:layer="layout" svg:width="9.104cm" svg:height="0.412cm" svg:x="11.899cm" svg:y="4.866cm">
          <draw:text-box>
            <text:p text:style-name="P3"><text:span text:style-name="T18">and <text:s/>subcutaneous <text:s/>fat <text:s/>with <text:s/>age <text:s/>while <text:s/>Kumar <text:s/>et </text:span></text:p>
          </draw:text-box>
        </draw:frame>
        <draw:frame draw:style-name="gr5" draw:text-style-name="P5" draw:layer="layout" svg:width="9.54cm" svg:height="0.412cm" svg:x="11.899cm" svg:y="5.289cm">
          <draw:text-box>
            <text:p text:style-name="P3"><text:span text:style-name="T18">al. <text:s/>observed <text:s/>in <text:s/>rats <text:s/>the <text:s/>age <text:s/>related <text:s/>increment <text:s/>in </text:span></text:p>
          </draw:text-box>
        </draw:frame>
        <draw:frame draw:style-name="gr5" draw:text-style-name="P5" draw:layer="layout" svg:width="8.845cm" svg:height="0.412cm" svg:x="11.899cm" svg:y="5.712cm">
          <draw:text-box>
            <text:p text:style-name="P3"><text:span text:style-name="T18">adiposity, <text:s/>leptin <text:s/>mRNA <text:s/>and <text:s/>serum <text:s/>leptin <text:s/>level </text:span></text:p>
          </draw:text-box>
        </draw:frame>
        <draw:frame draw:style-name="gr5" draw:text-style-name="P5" draw:layer="layout" svg:width="9.455cm" svg:height="0.412cm" svg:x="11.899cm" svg:y="6.136cm">
          <draw:text-box>
            <text:p text:style-name="P3"><text:span text:style-name="T18">(38,39). De Silva et al. in a cohort of 359 women and </text:span></text:p>
          </draw:text-box>
        </draw:frame>
        <draw:frame draw:style-name="gr5" draw:text-style-name="P5" draw:layer="layout" svg:width="8.858cm" svg:height="0.412cm" svg:x="11.899cm" svg:y="6.559cm">
          <draw:text-box>
            <text:p text:style-name="P3"><text:span text:style-name="T18">Sumner et al. in a group od 101 African American </text:span></text:p>
          </draw:text-box>
        </draw:frame>
        <draw:frame draw:style-name="gr5" draw:text-style-name="P5" draw:layer="layout" svg:width="8.854cm" svg:height="0.412cm" svg:x="11.899cm" svg:y="6.982cm">
          <draw:text-box>
            <text:p text:style-name="P3"><text:span text:style-name="T18">found no link between serum leptin level and age </text:span></text:p>
          </draw:text-box>
        </draw:frame>
        <draw:frame draw:style-name="gr5" draw:text-style-name="P5" draw:layer="layout" svg:width="9.205cm" svg:height="0.412cm" svg:x="11.899cm" svg:y="7.406cm">
          <draw:text-box>
            <text:p text:style-name="P3"><text:span text:style-name="T18">whereas <text:s/>Jorgensen <text:s/>et <text:s/>al. <text:s/>observed <text:s/>higher <text:s/>leptin </text:span></text:p>
          </draw:text-box>
        </draw:frame>
        <draw:frame draw:style-name="gr5" draw:text-style-name="P5" draw:layer="layout" svg:width="9.383cm" svg:height="0.412cm" svg:x="11.899cm" svg:y="7.829cm">
          <draw:text-box>
            <text:p text:style-name="P3"><text:span text:style-name="T18">levels in elderly people (3,5,23). Ostlund et al. found </text:span></text:p>
          </draw:text-box>
        </draw:frame>
        <draw:frame draw:style-name="gr5" draw:text-style-name="P5" draw:layer="layout" svg:width="9.603cm" svg:height="0.412cm" svg:x="11.899cm" svg:y="8.252cm">
          <draw:text-box>
            <text:p text:style-name="P3"><text:span text:style-name="T18">an <text:s/>inverse <text:s/>relation <text:s/>between <text:s/>age <text:s/>and <text:s/>leptin <text:s/>which </text:span></text:p>
          </draw:text-box>
        </draw:frame>
        <draw:frame draw:style-name="gr5" draw:text-style-name="P5" draw:layer="layout" svg:width="9.015cm" svg:height="0.412cm" svg:x="11.899cm" svg:y="8.676cm">
          <draw:text-box>
            <text:p text:style-name="P3"><text:span text:style-name="T18">plasma level was reduced by 53% in subjects over </text:span></text:p>
          </draw:text-box>
        </draw:frame>
        <draw:frame draw:style-name="gr5" draw:text-style-name="P5" draw:layer="layout" svg:width="9.159cm" svg:height="0.412cm" svg:x="11.899cm" svg:y="9.099cm">
          <draw:text-box>
            <text:p text:style-name="P3"><text:span text:style-name="T18">age of 60 years (41). Sinha and Caro found a leptin/</text:span></text:p>
          </draw:text-box>
        </draw:frame>
        <draw:frame draw:style-name="gr5" draw:text-style-name="P5" draw:layer="layout" svg:width="9.277cm" svg:height="0.412cm" svg:x="11.899cm" svg:y="9.522cm">
          <draw:text-box>
            <text:p text:style-name="P3"><text:span text:style-name="T18">age correlation (r=0.26; p&lt;0.001) in a group of 275 </text:span></text:p>
          </draw:text-box>
        </draw:frame>
        <draw:frame draw:style-name="gr5" draw:text-style-name="P5" draw:layer="layout" svg:width="8.841cm" svg:height="0.412cm" svg:x="11.899cm" svg:y="9.946cm">
          <draw:text-box>
            <text:p text:style-name="P3"><text:span text:style-name="T18">women (20). Koistinen et al. suggested in turn no </text:span></text:p>
          </draw:text-box>
        </draw:frame>
        <draw:frame draw:style-name="gr5" draw:text-style-name="P5" draw:layer="layout" svg:width="9.032cm" svg:height="0.412cm" svg:x="11.899cm" svg:y="10.369cm">
          <draw:text-box>
            <text:p text:style-name="P3"><text:span text:style-name="T18">apparent effect of aging on serum leptin level (40).</text:span></text:p>
          </draw:text-box>
        </draw:frame>
        <draw:frame draw:style-name="gr141" draw:text-style-name="P138" draw:layer="layout" svg:width="3.681cm" svg:height="0.408cm" svg:x="11.899cm" svg:y="11.23cm">
          <draw:text-box>
            <text:p text:style-name="P3"><text:span text:style-name="T17">Aim of the study</text:span></text:p>
          </draw:text-box>
        </draw:frame>
        <draw:frame draw:style-name="gr5" draw:text-style-name="P5" draw:layer="layout" svg:width="9.616cm" svg:height="0.412cm" svg:x="11.899cm" svg:y="11.922cm">
          <draw:text-box>
            <text:p text:style-name="P3"><text:span text:style-name="T18">Therefore it seemed interesting to seek for secondary </text:span></text:p>
          </draw:text-box>
        </draw:frame>
        <draw:frame draw:style-name="gr5" draw:text-style-name="P5" draw:layer="layout" svg:width="9.722cm" svg:height="0.412cm" svg:x="11.899cm" svg:y="12.346cm">
          <draw:text-box>
            <text:p text:style-name="P3"><text:span text:style-name="T18">regulators <text:s/>of <text:s/>plasma <text:s/>leptin <text:s/>level <text:s/>such <text:s/>as <text:s/>age, <text:s/>sex </text:span></text:p>
          </draw:text-box>
        </draw:frame>
        <draw:frame draw:style-name="gr5" draw:text-style-name="P5" draw:layer="layout" svg:width="9.307cm" svg:height="0.412cm" svg:x="11.899cm" svg:y="12.769cm">
          <draw:text-box>
            <text:p text:style-name="P3"><text:span text:style-name="T18">steroids <text:s/>growth <text:s/>hormone <text:s/>axis <text:s/>and <text:s/>insulin <text:s/>during </text:span></text:p>
          </draw:text-box>
        </draw:frame>
        <draw:frame draw:style-name="gr5" draw:text-style-name="P5" draw:layer="layout" svg:width="5.908cm" svg:height="0.412cm" svg:x="11.899cm" svg:y="13.192cm">
          <draw:text-box>
            <text:p text:style-name="P3"><text:span text:style-name="T18">consecutive stages of female life.</text:span></text:p>
          </draw:text-box>
        </draw:frame>
        <draw:frame draw:style-name="gr141" draw:text-style-name="P138" draw:layer="layout" svg:width="1.801cm" svg:height="0.408cm" svg:x="11.899cm" svg:y="14.053cm">
          <draw:text-box>
            <text:p text:style-name="P3"><text:span text:style-name="T17">Patients</text:span></text:p>
          </draw:text-box>
        </draw:frame>
        <draw:frame draw:style-name="gr5" draw:text-style-name="P5" draw:layer="layout" svg:width="9.104cm" svg:height="0.412cm" svg:x="11.899cm" svg:y="14.726cm">
          <draw:text-box>
            <text:p text:style-name="P3"><text:span text:style-name="T18">86 <text:s/>women <text:s/>were <text:s/>divided <text:s/>according <text:s/>to <text:s/>their <text:s/>BMI </text:span></text:p>
          </draw:text-box>
        </draw:frame>
        <draw:frame draw:style-name="gr5" draw:text-style-name="P5" draw:layer="layout" svg:width="9.243cm" svg:height="0.412cm" svg:x="11.899cm" svg:y="15.149cm">
          <draw:text-box>
            <text:p text:style-name="P3"><text:span text:style-name="T18">into three groups. 38 normal weight women (mean: </text:span></text:p>
          </draw:text-box>
        </draw:frame>
        <draw:frame draw:style-name="gr5" draw:text-style-name="P5" draw:layer="layout" svg:width="9.904cm" svg:height="0.412cm" svg:x="11.899cm" svg:y="15.572cm">
          <draw:text-box>
            <text:p text:style-name="P3"><text:span text:style-name="T18">age <text:s/>44.4±16.0 <text:s/>years; <text:s/>estradiol <text:s/>69.6±79.8 <text:s/>ng/l; <text:s/>FSH </text:span></text:p>
          </draw:text-box>
        </draw:frame>
        <draw:frame draw:style-name="gr5" draw:text-style-name="P5" draw:layer="layout" svg:width="9.061cm" svg:height="0.412cm" svg:x="11.899cm" svg:y="15.996cm">
          <draw:text-box>
            <text:p text:style-name="P3"><text:span text:style-name="T18">50.4±47.7 <text:s/>IU/l; <text:s/>BMI <text:s/>22.9±1.3) <text:s/>formed <text:s/>group <text:s/>A. </text:span></text:p>
          </draw:text-box>
        </draw:frame>
        <draw:frame draw:style-name="gr5" draw:text-style-name="P5" draw:layer="layout" svg:width="1.192cm" svg:height="0.412cm" svg:x="11.899cm" svg:y="16.419cm">
          <draw:text-box>
            <text:p text:style-name="P3"><text:span text:style-name="T18">Group </text:span></text:p>
          </draw:text-box>
        </draw:frame>
        <draw:frame draw:style-name="gr5" draw:text-style-name="P5" draw:layer="layout" svg:width="0.353cm" svg:height="0.412cm" svg:x="13.159cm" svg:y="16.419cm">
          <draw:text-box>
            <text:p text:style-name="P3"><text:span text:style-name="T18">B </text:span></text:p>
          </draw:text-box>
        </draw:frame>
        <draw:frame draw:style-name="gr5" draw:text-style-name="P5" draw:layer="layout" svg:width="1.788cm" svg:height="0.412cm" svg:x="13.608cm" svg:y="16.419cm">
          <draw:text-box>
            <text:p text:style-name="P3"><text:span text:style-name="T18">consisted </text:span></text:p>
          </draw:text-box>
        </draw:frame>
        <draw:frame draw:style-name="gr5" draw:text-style-name="P5" draw:layer="layout" svg:width="0.451cm" svg:height="0.412cm" svg:x="15.296cm" svg:y="16.419cm">
          <draw:text-box>
            <text:p text:style-name="P3"><text:span text:style-name="T18">of </text:span></text:p>
          </draw:text-box>
        </draw:frame>
        <draw:frame draw:style-name="gr5" draw:text-style-name="P5" draw:layer="layout" svg:width="0.561cm" svg:height="0.412cm" svg:x="15.839cm" svg:y="16.419cm">
          <draw:text-box>
            <text:p text:style-name="P3"><text:span text:style-name="T18">27 </text:span></text:p>
          </draw:text-box>
        </draw:frame>
        <draw:frame draw:style-name="gr5" draw:text-style-name="P5" draw:layer="layout" svg:width="2.525cm" svg:height="0.412cm" svg:x="16.425cm" svg:y="16.419cm">
          <draw:text-box>
            <text:p text:style-name="P3"><text:span text:style-name="T18">overweighted </text:span></text:p>
          </draw:text-box>
        </draw:frame>
        <draw:frame draw:style-name="gr5" draw:text-style-name="P5" draw:layer="layout" svg:width="1.399cm" svg:height="0.412cm" svg:x="18.825cm" svg:y="16.419cm">
          <draw:text-box>
            <text:p text:style-name="P3"><text:span text:style-name="T18">women </text:span></text:p>
          </draw:text-box>
        </draw:frame>
        <draw:frame draw:style-name="gr5" draw:text-style-name="P5" draw:layer="layout" svg:width="1.365cm" svg:height="0.412cm" svg:x="11.899cm" svg:y="16.842cm">
          <draw:text-box>
            <text:p text:style-name="P3"><text:span text:style-name="T18">(mean: </text:span></text:p>
          </draw:text-box>
        </draw:frame>
        <draw:frame draw:style-name="gr5" draw:text-style-name="P5" draw:layer="layout" svg:width="0.768cm" svg:height="0.412cm" svg:x="13.264cm" svg:y="16.842cm">
          <draw:text-box>
            <text:p text:style-name="P3"><text:span text:style-name="T18">age </text:span></text:p>
          </draw:text-box>
        </draw:frame>
        <draw:frame draw:style-name="gr5" draw:text-style-name="P5" draw:layer="layout" svg:width="1.75cm" svg:height="0.412cm" svg:x="14.104cm" svg:y="16.842cm">
          <draw:text-box>
            <text:p text:style-name="P3"><text:span text:style-name="T18">55.0±6.4 </text:span></text:p>
          </draw:text-box>
        </draw:frame>
        <draw:frame draw:style-name="gr5" draw:text-style-name="P5" draw:layer="layout" svg:width="1.196cm" svg:height="0.412cm" svg:x="15.674cm" svg:y="16.842cm">
          <draw:text-box>
            <text:p text:style-name="P3"><text:span text:style-name="T18">years; </text:span></text:p>
          </draw:text-box>
        </draw:frame>
        <draw:frame draw:style-name="gr5" draw:text-style-name="P5" draw:layer="layout" svg:width="1.645cm" svg:height="0.412cm" svg:x="16.89cm" svg:y="16.842cm">
          <draw:text-box>
            <text:p text:style-name="P3"><text:span text:style-name="T18">estradiol </text:span></text:p>
          </draw:text-box>
        </draw:frame>
        <draw:frame draw:style-name="gr5" draw:text-style-name="P5" draw:layer="layout" svg:width="1.975cm" svg:height="0.412cm" svg:x="18.551cm" svg:y="16.842cm">
          <draw:text-box>
            <text:p text:style-name="P3"><text:span text:style-name="T18">25.1±17.2 </text:span></text:p>
          </draw:text-box>
        </draw:frame>
        <draw:frame draw:style-name="gr5" draw:text-style-name="P5" draw:layer="layout" svg:width="8.769cm" svg:height="0.412cm" svg:x="11.899cm" svg:y="17.266cm">
          <draw:text-box>
            <text:p text:style-name="P3"><text:span text:style-name="T18">ng/l; FSH 75.6±26.3 IU/l; BMI 27.7±1.6). Group C </text:span></text:p>
          </draw:text-box>
        </draw:frame>
        <draw:frame draw:style-name="gr5" draw:text-style-name="P5" draw:layer="layout" svg:width="9.836cm" svg:height="0.412cm" svg:x="11.899cm" svg:y="17.689cm">
          <draw:text-box>
            <text:p text:style-name="P3"><text:span text:style-name="T18">embraced 21 obese women with mean: age 48.7±12.2 </text:span></text:p>
          </draw:text-box>
        </draw:frame>
        <draw:frame draw:style-name="gr5" draw:text-style-name="P5" draw:layer="layout" svg:width="9.281cm" svg:height="0.412cm" svg:x="11.899cm" svg:y="18.112cm">
          <draw:text-box>
            <text:p text:style-name="P3"><text:span text:style-name="T18">years; estradiol 36.9±44.0 ng/l; FSH 42.3±36.6 IU/l; </text:span></text:p>
          </draw:text-box>
        </draw:frame>
        <draw:frame draw:style-name="gr5" draw:text-style-name="P5" draw:layer="layout" svg:width="2.508cm" svg:height="0.412cm" svg:x="11.899cm" svg:y="18.536cm">
          <draw:text-box>
            <text:p text:style-name="P3"><text:span text:style-name="T18">BMI 34.6±4.9.</text:span></text:p>
          </draw:text-box>
        </draw:frame>
        <draw:frame draw:style-name="gr141" draw:text-style-name="P138" draw:layer="layout" svg:width="1.831cm" svg:height="0.408cm" svg:x="11.899cm" svg:y="19.397cm">
          <draw:text-box>
            <text:p text:style-name="P3"><text:span text:style-name="T17">Methods</text:span></text:p>
          </draw:text-box>
        </draw:frame>
        <draw:frame draw:style-name="gr5" draw:text-style-name="P5" draw:layer="layout" svg:width="9.002cm" svg:height="0.412cm" svg:x="11.899cm" svg:y="20.069cm">
          <draw:text-box>
            <text:p text:style-name="P3"><text:span text:style-name="T18">Standard clinical evaluation (general and gynaeco-</text:span></text:p>
          </draw:text-box>
        </draw:frame>
        <draw:frame draw:style-name="gr5" draw:text-style-name="P5" draw:layer="layout" svg:width="9.087cm" svg:height="0.412cm" svg:x="11.899cm" svg:y="20.493cm">
          <draw:text-box>
            <text:p text:style-name="P3"><text:span text:style-name="T18">logical evaluation) was carried out in each woman. </text:span></text:p>
          </draw:text-box>
        </draw:frame>
        <draw:frame draw:style-name="gr5" draw:text-style-name="P5" draw:layer="layout" svg:width="9.171cm" svg:height="0.412cm" svg:x="11.899cm" svg:y="20.916cm">
          <draw:text-box>
            <text:p text:style-name="P3"><text:span text:style-name="T18">Body mass index was calculated as body mass (kg) </text:span></text:p>
          </draw:text-box>
        </draw:frame>
        <draw:frame draw:style-name="gr5" draw:text-style-name="P5" draw:layer="layout" svg:width="5.201cm" svg:height="0.412cm" svg:x="11.899cm" svg:y="21.339cm">
          <draw:text-box>
            <text:p text:style-name="P3"><text:span text:style-name="T18">divided by height squared (m</text:span></text:p>
          </draw:text-box>
        </draw:frame>
        <draw:frame draw:style-name="gr142" draw:text-style-name="P139" draw:layer="layout" svg:width="0.205cm" svg:height="0.243cm" svg:x="16.585cm" svg:y="21.358cm">
          <draw:text-box>
            <text:p text:style-name="P3"><text:span text:style-name="T20">2</text:span></text:p>
          </draw:text-box>
        </draw:frame>
        <draw:frame draw:style-name="gr5" draw:text-style-name="P5" draw:layer="layout" svg:width="0.352cm" svg:height="0.412cm" svg:x="16.688cm" svg:y="21.339cm">
          <draw:text-box>
            <text:p text:style-name="P3"><text:span text:style-name="T18">).</text:span></text:p>
          </draw:text-box>
        </draw:frame>
        <draw:frame draw:style-name="gr5" draw:text-style-name="P5" draw:layer="layout" svg:width="8.786cm" svg:height="0.412cm" svg:x="12.399cm" svg:y="21.763cm">
          <draw:text-box>
            <text:p text:style-name="P3"><text:span text:style-name="T18">Hormonal <text:s/>assessment <text:s/>(routine <text:s/>- <text:s/>FSH, <text:s/>testoste-</text:span></text:p>
          </draw:text-box>
        </draw:frame>
        <draw:frame draw:style-name="gr5" draw:text-style-name="P5" draw:layer="layout" svg:width="9.053cm" svg:height="0.412cm" svg:x="11.899cm" svg:y="22.186cm">
          <draw:text-box>
            <text:p text:style-name="P3"><text:span text:style-name="T18">rone, estradiol as well as leptin, insulin-like growth </text:span></text:p>
          </draw:text-box>
        </draw:frame>
        <draw:frame draw:style-name="gr5" draw:text-style-name="P5" draw:layer="layout" svg:width="8.85cm" svg:height="0.412cm" svg:x="11.899cm" svg:y="22.609cm">
          <draw:text-box>
            <text:p text:style-name="P3"><text:span text:style-name="T18">factor-I <text:s/>(IGF-I), <text:s/>human <text:s/>growth <text:s/>hormone <text:s/>(hGH), </text:span></text:p>
          </draw:text-box>
        </draw:frame>
        <draw:frame draw:style-name="gr5" draw:text-style-name="P5" draw:layer="layout" svg:width="8.93cm" svg:height="0.412cm" svg:x="11.899cm" svg:y="23.033cm">
          <draw:text-box>
            <text:p text:style-name="P3"><text:span text:style-name="T18">insulin-like growth factor binding protein-3 (IGFBP-</text:span></text:p>
          </draw:text-box>
        </draw:frame>
        <draw:frame draw:style-name="gr5" draw:text-style-name="P5" draw:layer="layout" svg:width="8.79cm" svg:height="0.412cm" svg:x="11.899cm" svg:y="23.456cm">
          <draw:text-box>
            <text:p text:style-name="P3"><text:span text:style-name="T18">3), insulin, sex hormone binding globulin (SHBG), </text:span></text:p>
          </draw:text-box>
        </draw:frame>
        <draw:frame draw:style-name="gr5" draw:text-style-name="P5" draw:layer="layout" svg:width="4.35cm" svg:height="0.412cm" svg:x="11.899cm" svg:y="23.879cm">
          <draw:text-box>
            <text:p text:style-name="P3"><text:span text:style-name="T18">dihydroepiandrosterone </text:span></text:p>
          </draw:text-box>
        </draw:frame>
        <draw:frame draw:style-name="gr5" draw:text-style-name="P5" draw:layer="layout" svg:width="1.636cm" svg:height="0.412cm" svg:x="16.001cm" svg:y="23.879cm">
          <draw:text-box>
            <text:p text:style-name="P3"><text:span text:style-name="T18">sulphate </text:span></text:p>
          </draw:text-box>
        </draw:frame>
        <draw:frame draw:style-name="gr5" draw:text-style-name="P5" draw:layer="layout" svg:width="1.602cm" svg:height="0.412cm" svg:x="17.624cm" svg:y="23.879cm">
          <draw:text-box>
            <text:p text:style-name="P3"><text:span text:style-name="T18">(DHEAS) </text:span></text:p>
          </draw:text-box>
        </draw:frame>
        <draw:frame draw:style-name="gr5" draw:text-style-name="P5" draw:layer="layout" svg:width="0.798cm" svg:height="0.412cm" svg:x="19.379cm" svg:y="23.879cm">
          <draw:text-box>
            <text:p text:style-name="P3"><text:span text:style-name="T18">was </text:span></text:p>
          </draw:text-box>
        </draw:frame>
        <draw:frame draw:style-name="gr5" draw:text-style-name="P5" draw:layer="layout" svg:width="9.214cm" svg:height="0.412cm" svg:x="11.899cm" svg:y="24.303cm">
          <draw:text-box>
            <text:p text:style-name="P3"><text:span text:style-name="T18">done in basic conditions (blood for serum collection </text:span></text:p>
          </draw:text-box>
        </draw:frame>
        <draw:frame draw:style-name="gr5" draw:text-style-name="P5" draw:layer="layout" svg:width="3.156cm" svg:height="0.412cm" svg:x="11.899cm" svg:y="24.726cm">
          <draw:text-box>
            <text:p text:style-name="P3"><text:span text:style-name="T18">was obtained at 8</text:span></text:p>
          </draw:text-box>
        </draw:frame>
        <draw:frame draw:style-name="gr142" draw:text-style-name="P139" draw:layer="layout" svg:width="0.264cm" svg:height="0.243cm" svg:x="14.607cm" svg:y="24.745cm">
          <draw:text-box>
            <text:p text:style-name="P3"><text:span text:style-name="T20">00</text:span></text:p>
          </draw:text-box>
        </draw:frame>
        <draw:frame draw:style-name="gr5" draw:text-style-name="P5" draw:layer="layout" svg:width="6.145cm" svg:height="0.412cm" svg:x="14.813cm" svg:y="24.726cm">
          <draw:text-box>
            <text:p text:style-name="P3"><text:span text:style-name="T18"><text:s/></text:span><text:span text:style-name="T18">am after12 hours of fasting, none </text:span></text:p>
          </draw:text-box>
        </draw:frame>
        <draw:frame draw:style-name="gr5" draw:text-style-name="P5" draw:layer="layout" svg:width="8.888cm" svg:height="0.412cm" svg:x="11.899cm" svg:y="25.149cm">
          <draw:text-box>
            <text:p text:style-name="P3"><text:span text:style-name="T18">of the patients was on any medication which may </text:span></text:p>
          </draw:text-box>
        </draw:frame>
        <draw:frame draw:style-name="gr5" draw:text-style-name="P5" draw:layer="layout" svg:width="9.222cm" svg:height="0.412cm" svg:x="11.899cm" svg:y="25.573cm">
          <draw:text-box>
            <text:p text:style-name="P3"><text:span text:style-name="T18">change the levels of evaluated parameters) in each </text:span></text:p>
          </draw:text-box>
        </draw:frame>
        <draw:frame draw:style-name="gr5" draw:text-style-name="P5" draw:layer="layout" svg:width="9.362cm" svg:height="0.412cm" svg:x="11.899cm" svg:y="25.996cm">
          <draw:text-box>
            <text:p text:style-name="P3"><text:span text:style-name="T18">patient. Basic levels of hormones were measured by </text:span></text:p>
          </draw:text-box>
        </draw:frame>
        <draw:frame draw:style-name="gr5" draw:text-style-name="P5" draw:layer="layout" svg:width="7.194cm" svg:height="0.412cm" svg:x="11.899cm" svg:y="26.419cm">
          <draw:text-box>
            <text:p text:style-name="P3"><text:span text:style-name="T18">RIA kits in plasma which was deeply (-20</text:span></text:p>
          </draw:text-box>
        </draw:frame>
        <draw:frame draw:style-name="gr142" draw:text-style-name="P139" draw:layer="layout" svg:width="0.205cm" svg:height="0.243cm" svg:x="18.425cm" svg:y="26.438cm">
          <draw:text-box>
            <text:p text:style-name="P3"><text:span text:style-name="T20">o</text:span></text:p>
          </draw:text-box>
        </draw:frame>
        <draw:frame draw:style-name="gr5" draw:text-style-name="P5" draw:layer="layout" svg:width="1.712cm" svg:height="0.412cm" svg:x="18.537cm" svg:y="26.419cm">
          <draw:text-box>
            <text:p text:style-name="P3"><text:span text:style-name="T18">C) frozen </text:span></text:p>
          </draw:text-box>
        </draw:frame>
        <draw:frame draw:style-name="gr5" draw:text-style-name="P5" draw:layer="layout" svg:width="4.117cm" svg:height="0.412cm" svg:x="11.899cm" svg:y="26.842cm">
          <draw:text-box>
            <text:p text:style-name="P3"><text:span text:style-name="T18">prior to the procedure. </text:span></text:p>
          </draw:text-box>
        </draw:frame>
      </draw:page>
      <draw:page draw:name="page4" draw:style-name="dp1" draw:master-page-name="master-page348">
        <draw:polygon draw:style-name="gr133" draw:text-style-name="P130" draw:layer="layout" svg:width="0.013cm" svg:height="4.999cm" svg:x="0cm" svg:y="4cm" svg:viewBox="0 0 14 5000" draw:points="0,0 0,5000 14,5000 14,0">
          <text:p/>
        </draw:polygon>
        <draw:polygon draw:style-name="gr132" draw:text-style-name="P129" draw:layer="layout" svg:width="0.013cm" svg:height="4.999cm" svg:x="0.013cm" svg:y="4cm" svg:viewBox="0 0 14 5000" draw:points="0,0 0,5000 14,5000 14,0">
          <text:p/>
        </draw:polygon>
        <draw:polygon draw:style-name="gr131" draw:text-style-name="P128" draw:layer="layout" svg:width="0.013cm" svg:height="4.999cm" svg:x="0.026cm" svg:y="4cm" svg:viewBox="0 0 14 5000" draw:points="0,0 0,5000 14,5000 14,0">
          <text:p/>
        </draw:polygon>
        <draw:polygon draw:style-name="gr130" draw:text-style-name="P127" draw:layer="layout" svg:width="0.014cm" svg:height="4.999cm" svg:x="0.039cm" svg:y="4cm" svg:viewBox="0 0 15 5000" draw:points="0,0 0,5000 15,5000 15,0">
          <text:p/>
        </draw:polygon>
        <draw:polygon draw:style-name="gr129" draw:text-style-name="P126" draw:layer="layout" svg:width="0.013cm" svg:height="4.999cm" svg:x="0.053cm" svg:y="4cm" svg:viewBox="0 0 14 5000" draw:points="0,0 0,5000 14,5000 14,0">
          <text:p/>
        </draw:polygon>
        <draw:polygon draw:style-name="gr128" draw:text-style-name="P125" draw:layer="layout" svg:width="0.013cm" svg:height="4.999cm" svg:x="0.066cm" svg:y="4cm" svg:viewBox="0 0 14 5000" draw:points="0,0 0,5000 14,5000 14,0">
          <text:p/>
        </draw:polygon>
        <draw:polygon draw:style-name="gr127" draw:text-style-name="P124" draw:layer="layout" svg:width="0.013cm" svg:height="4.999cm" svg:x="0.079cm" svg:y="4cm" svg:viewBox="0 0 14 5000" draw:points="0,0 0,5000 14,5000 14,0">
          <text:p/>
        </draw:polygon>
        <draw:polygon draw:style-name="gr126" draw:text-style-name="P123" draw:layer="layout" svg:width="0.014cm" svg:height="4.999cm" svg:x="0.092cm" svg:y="4cm" svg:viewBox="0 0 15 5000" draw:points="0,0 0,5000 15,5000 15,0">
          <text:p/>
        </draw:polygon>
        <draw:polygon draw:style-name="gr125" draw:text-style-name="P122" draw:layer="layout" svg:width="0.013cm" svg:height="4.999cm" svg:x="0.106cm" svg:y="4cm" svg:viewBox="0 0 14 5000" draw:points="0,0 0,5000 14,5000 14,0">
          <text:p/>
        </draw:polygon>
        <draw:polygon draw:style-name="gr124" draw:text-style-name="P121" draw:layer="layout" svg:width="0.013cm" svg:height="4.999cm" svg:x="0.119cm" svg:y="4cm" svg:viewBox="0 0 14 5000" draw:points="0,0 0,5000 14,5000 14,0">
          <text:p/>
        </draw:polygon>
        <draw:polygon draw:style-name="gr123" draw:text-style-name="P120" draw:layer="layout" svg:width="0.014cm" svg:height="4.999cm" svg:x="0.132cm" svg:y="4cm" svg:viewBox="0 0 15 5000" draw:points="0,0 0,5000 15,5000 15,0">
          <text:p/>
        </draw:polygon>
        <draw:polygon draw:style-name="gr122" draw:text-style-name="P119" draw:layer="layout" svg:width="0.013cm" svg:height="4.999cm" svg:x="0.146cm" svg:y="4cm" svg:viewBox="0 0 14 5000" draw:points="0,0 0,5000 14,5000 14,0">
          <text:p/>
        </draw:polygon>
        <draw:polygon draw:style-name="gr121" draw:text-style-name="P118" draw:layer="layout" svg:width="0.013cm" svg:height="4.999cm" svg:x="0.159cm" svg:y="4cm" svg:viewBox="0 0 14 5000" draw:points="0,0 0,5000 14,5000 14,0">
          <text:p/>
        </draw:polygon>
        <draw:polygon draw:style-name="gr120" draw:text-style-name="P117" draw:layer="layout" svg:width="0.013cm" svg:height="4.999cm" svg:x="0.172cm" svg:y="4cm" svg:viewBox="0 0 14 5000" draw:points="0,0 0,5000 14,5000 14,0">
          <text:p/>
        </draw:polygon>
        <draw:polygon draw:style-name="gr120" draw:text-style-name="P117" draw:layer="layout" svg:width="0.014cm" svg:height="4.999cm" svg:x="0.185cm" svg:y="4cm" svg:viewBox="0 0 15 5000" draw:points="0,0 0,5000 15,5000 15,0">
          <text:p/>
        </draw:polygon>
        <draw:polygon draw:style-name="gr119" draw:text-style-name="P116" draw:layer="layout" svg:width="0.013cm" svg:height="4.999cm" svg:x="0.199cm" svg:y="4cm" svg:viewBox="0 0 14 5000" draw:points="0,0 0,5000 14,5000 14,0">
          <text:p/>
        </draw:polygon>
        <draw:polygon draw:style-name="gr118" draw:text-style-name="P115" draw:layer="layout" svg:width="0.013cm" svg:height="4.999cm" svg:x="0.212cm" svg:y="4cm" svg:viewBox="0 0 14 5000" draw:points="0,0 0,5000 14,5000 14,0">
          <text:p/>
        </draw:polygon>
        <draw:polygon draw:style-name="gr117" draw:text-style-name="P114" draw:layer="layout" svg:width="0.014cm" svg:height="4.999cm" svg:x="0.225cm" svg:y="4cm" svg:viewBox="0 0 15 5000" draw:points="0,0 0,5000 15,5000 15,0">
          <text:p/>
        </draw:polygon>
        <draw:polygon draw:style-name="gr116" draw:text-style-name="P113" draw:layer="layout" svg:width="0.013cm" svg:height="4.999cm" svg:x="0.239cm" svg:y="4cm" svg:viewBox="0 0 14 5000" draw:points="0,0 0,5000 14,5000 14,0">
          <text:p/>
        </draw:polygon>
        <draw:polygon draw:style-name="gr115" draw:text-style-name="P112" draw:layer="layout" svg:width="0.013cm" svg:height="4.999cm" svg:x="0.252cm" svg:y="4cm" svg:viewBox="0 0 14 5000" draw:points="0,0 0,5000 14,5000 14,0">
          <text:p/>
        </draw:polygon>
        <draw:polygon draw:style-name="gr114" draw:text-style-name="P111" draw:layer="layout" svg:width="0.013cm" svg:height="4.999cm" svg:x="0.265cm" svg:y="4cm" svg:viewBox="0 0 14 5000" draw:points="0,0 0,5000 14,5000 14,0">
          <text:p/>
        </draw:polygon>
        <draw:polygon draw:style-name="gr113" draw:text-style-name="P110" draw:layer="layout" svg:width="0.014cm" svg:height="4.999cm" svg:x="0.278cm" svg:y="4cm" svg:viewBox="0 0 15 5000" draw:points="0,0 0,5000 15,5000 15,0">
          <text:p/>
        </draw:polygon>
        <draw:polygon draw:style-name="gr112" draw:text-style-name="P109" draw:layer="layout" svg:width="0.013cm" svg:height="4.999cm" svg:x="0.292cm" svg:y="4cm" svg:viewBox="0 0 14 5000" draw:points="0,0 0,5000 14,5000 14,0">
          <text:p/>
        </draw:polygon>
        <draw:polygon draw:style-name="gr111" draw:text-style-name="P108" draw:layer="layout" svg:width="0.013cm" svg:height="4.999cm" svg:x="0.305cm" svg:y="4cm" svg:viewBox="0 0 14 5000" draw:points="0,0 0,5000 14,5000 14,0">
          <text:p/>
        </draw:polygon>
        <draw:polygon draw:style-name="gr110" draw:text-style-name="P107" draw:layer="layout" svg:width="0.015cm" svg:height="4.999cm" svg:x="0.318cm" svg:y="4cm" svg:viewBox="0 0 16 5000" draw:points="0,0 0,5000 16,5000 16,0">
          <text:p/>
        </draw:polygon>
        <draw:polygon draw:style-name="gr109" draw:text-style-name="P106" draw:layer="layout" svg:width="0.013cm" svg:height="4.999cm" svg:x="0.332cm" svg:y="4cm" svg:viewBox="0 0 14 5000" draw:points="0,0 0,5000 14,5000 14,0">
          <text:p/>
        </draw:polygon>
        <draw:polygon draw:style-name="gr108" draw:text-style-name="P105" draw:layer="layout" svg:width="0.013cm" svg:height="4.999cm" svg:x="0.345cm" svg:y="4cm" svg:viewBox="0 0 14 5000" draw:points="0,0 0,5000 14,5000 14,0">
          <text:p/>
        </draw:polygon>
        <draw:polygon draw:style-name="gr107" draw:text-style-name="P104" draw:layer="layout" svg:width="0.013cm" svg:height="4.999cm" svg:x="0.358cm" svg:y="4cm" svg:viewBox="0 0 14 5000" draw:points="0,0 0,5000 14,5000 14,0">
          <text:p/>
        </draw:polygon>
        <draw:polygon draw:style-name="gr106" draw:text-style-name="P103" draw:layer="layout" svg:width="0.014cm" svg:height="4.999cm" svg:x="0.371cm" svg:y="4cm" svg:viewBox="0 0 15 5000" draw:points="0,0 0,5000 15,5000 15,0">
          <text:p/>
        </draw:polygon>
        <draw:polygon draw:style-name="gr105" draw:text-style-name="P102" draw:layer="layout" svg:width="0.013cm" svg:height="4.999cm" svg:x="0.385cm" svg:y="4cm" svg:viewBox="0 0 14 5000" draw:points="0,0 0,5000 14,5000 14,0">
          <text:p/>
        </draw:polygon>
        <draw:polygon draw:style-name="gr104" draw:text-style-name="P101" draw:layer="layout" svg:width="0.013cm" svg:height="4.999cm" svg:x="0.398cm" svg:y="4cm" svg:viewBox="0 0 14 5000" draw:points="0,0 0,5000 14,5000 14,0">
          <text:p/>
        </draw:polygon>
        <draw:polygon draw:style-name="gr103" draw:text-style-name="P100" draw:layer="layout" svg:width="0.014cm" svg:height="4.999cm" svg:x="0.411cm" svg:y="4cm" svg:viewBox="0 0 15 5000" draw:points="0,0 0,5000 15,5000 15,0">
          <text:p/>
        </draw:polygon>
        <draw:polygon draw:style-name="gr102" draw:text-style-name="P99" draw:layer="layout" svg:width="0.013cm" svg:height="4.999cm" svg:x="0.425cm" svg:y="4cm" svg:viewBox="0 0 14 5000" draw:points="0,0 0,5000 14,5000 14,0">
          <text:p/>
        </draw:polygon>
        <draw:polygon draw:style-name="gr101" draw:text-style-name="P98" draw:layer="layout" svg:width="0.013cm" svg:height="4.999cm" svg:x="0.438cm" svg:y="4cm" svg:viewBox="0 0 14 5000" draw:points="0,0 0,5000 14,5000 14,0">
          <text:p/>
        </draw:polygon>
        <draw:polygon draw:style-name="gr100" draw:text-style-name="P97" draw:layer="layout" svg:width="0.013cm" svg:height="4.999cm" svg:x="0.451cm" svg:y="4cm" svg:viewBox="0 0 14 5000" draw:points="0,0 0,5000 14,5000 14,0">
          <text:p/>
        </draw:polygon>
        <draw:polygon draw:style-name="gr99" draw:text-style-name="P96" draw:layer="layout" svg:width="0.014cm" svg:height="4.999cm" svg:x="0.464cm" svg:y="4cm" svg:viewBox="0 0 15 5000" draw:points="0,0 0,5000 15,5000 15,0">
          <text:p/>
        </draw:polygon>
        <draw:polygon draw:style-name="gr98" draw:text-style-name="P95" draw:layer="layout" svg:width="0.013cm" svg:height="4.999cm" svg:x="0.478cm" svg:y="4cm" svg:viewBox="0 0 14 5000" draw:points="0,0 0,5000 14,5000 14,0">
          <text:p/>
        </draw:polygon>
        <draw:polygon draw:style-name="gr98" draw:text-style-name="P95" draw:layer="layout" svg:width="0.013cm" svg:height="4.999cm" svg:x="0.491cm" svg:y="4cm" svg:viewBox="0 0 14 5000" draw:points="0,0 0,5000 14,5000 14,0">
          <text:p/>
        </draw:polygon>
        <draw:polygon draw:style-name="gr97" draw:text-style-name="P94" draw:layer="layout" svg:width="0.013cm" svg:height="4.999cm" svg:x="0.504cm" svg:y="4cm" svg:viewBox="0 0 14 5000" draw:points="0,0 0,5000 14,5000 14,0">
          <text:p/>
        </draw:polygon>
        <draw:polygon draw:style-name="gr92" draw:text-style-name="P92" draw:layer="layout" svg:width="0.014cm" svg:height="4.999cm" svg:x="0.517cm" svg:y="4cm" svg:viewBox="0 0 15 5000" draw:points="0,0 0,5000 15,5000 15,0">
          <text:p/>
        </draw:polygon>
        <draw:polygon draw:style-name="gr91" draw:text-style-name="P91" draw:layer="layout" svg:width="0.013cm" svg:height="4.999cm" svg:x="0.531cm" svg:y="4cm" svg:viewBox="0 0 14 5000" draw:points="0,0 0,5000 14,5000 14,0">
          <text:p/>
        </draw:polygon>
        <draw:polygon draw:style-name="gr90" draw:text-style-name="P90" draw:layer="layout" svg:width="0.013cm" svg:height="4.999cm" svg:x="0.544cm" svg:y="4cm" svg:viewBox="0 0 14 5000" draw:points="0,0 0,5000 14,5000 14,0">
          <text:p/>
        </draw:polygon>
        <draw:polygon draw:style-name="gr89" draw:text-style-name="P89" draw:layer="layout" svg:width="0.014cm" svg:height="4.999cm" svg:x="0.557cm" svg:y="4cm" svg:viewBox="0 0 15 5000" draw:points="0,0 0,5000 15,5000 15,0">
          <text:p/>
        </draw:polygon>
        <draw:polygon draw:style-name="gr88" draw:text-style-name="P88" draw:layer="layout" svg:width="0.013cm" svg:height="4.999cm" svg:x="0.571cm" svg:y="4cm" svg:viewBox="0 0 14 5000" draw:points="0,0 0,5000 14,5000 14,0">
          <text:p/>
        </draw:polygon>
        <draw:polygon draw:style-name="gr87" draw:text-style-name="P87" draw:layer="layout" svg:width="0.013cm" svg:height="4.999cm" svg:x="0.584cm" svg:y="4cm" svg:viewBox="0 0 14 5000" draw:points="0,0 0,5000 14,5000 14,0">
          <text:p/>
        </draw:polygon>
        <draw:polygon draw:style-name="gr86" draw:text-style-name="P86" draw:layer="layout" svg:width="0.013cm" svg:height="4.999cm" svg:x="0.597cm" svg:y="4cm" svg:viewBox="0 0 14 5000" draw:points="0,0 0,5000 14,5000 14,0">
          <text:p/>
        </draw:polygon>
        <draw:polygon draw:style-name="gr85" draw:text-style-name="P85" draw:layer="layout" svg:width="0.014cm" svg:height="4.999cm" svg:x="0.61cm" svg:y="4cm" svg:viewBox="0 0 15 5000" draw:points="0,0 0,5000 15,5000 15,0">
          <text:p/>
        </draw:polygon>
        <draw:polygon draw:style-name="gr84" draw:text-style-name="P84" draw:layer="layout" svg:width="0.013cm" svg:height="4.999cm" svg:x="0.624cm" svg:y="4cm" svg:viewBox="0 0 14 5000" draw:points="0,0 0,5000 14,5000 14,0">
          <text:p/>
        </draw:polygon>
        <draw:polygon draw:style-name="gr83" draw:text-style-name="P83" draw:layer="layout" svg:width="0.013cm" svg:height="4.999cm" svg:x="0.637cm" svg:y="4cm" svg:viewBox="0 0 14 5000" draw:points="0,0 0,5000 14,5000 14,0">
          <text:p/>
        </draw:polygon>
        <draw:polygon draw:style-name="gr82" draw:text-style-name="P82" draw:layer="layout" svg:width="0.014cm" svg:height="4.999cm" svg:x="0.65cm" svg:y="4cm" svg:viewBox="0 0 15 5000" draw:points="0,0 0,5000 15,5000 15,0">
          <text:p/>
        </draw:polygon>
        <draw:polygon draw:style-name="gr81" draw:text-style-name="P81" draw:layer="layout" svg:width="0.013cm" svg:height="4.999cm" svg:x="0.664cm" svg:y="4cm" svg:viewBox="0 0 14 5000" draw:points="0,0 0,5000 14,5000 14,0">
          <text:p/>
        </draw:polygon>
        <draw:polygon draw:style-name="gr80" draw:text-style-name="P80" draw:layer="layout" svg:width="0.013cm" svg:height="4.999cm" svg:x="0.677cm" svg:y="4cm" svg:viewBox="0 0 14 5000" draw:points="0,0 0,5000 14,5000 14,0">
          <text:p/>
        </draw:polygon>
        <draw:polygon draw:style-name="gr79" draw:text-style-name="P79" draw:layer="layout" svg:width="0.013cm" svg:height="4.999cm" svg:x="0.69cm" svg:y="4cm" svg:viewBox="0 0 14 5000" draw:points="0,0 0,5000 14,5000 14,0">
          <text:p/>
        </draw:polygon>
        <draw:polygon draw:style-name="gr78" draw:text-style-name="P78" draw:layer="layout" svg:width="0.014cm" svg:height="4.999cm" svg:x="0.703cm" svg:y="4cm" svg:viewBox="0 0 15 5000" draw:points="0,0 0,5000 15,5000 15,0">
          <text:p/>
        </draw:polygon>
        <draw:polygon draw:style-name="gr77" draw:text-style-name="P77" draw:layer="layout" svg:width="0.013cm" svg:height="4.999cm" svg:x="0.717cm" svg:y="4cm" svg:viewBox="0 0 14 5000" draw:points="0,0 0,5000 14,5000 14,0">
          <text:p/>
        </draw:polygon>
        <draw:polygon draw:style-name="gr76" draw:text-style-name="P76" draw:layer="layout" svg:width="0.013cm" svg:height="4.999cm" svg:x="0.73cm" svg:y="4cm" svg:viewBox="0 0 14 5000" draw:points="0,0 0,5000 14,5000 14,0">
          <text:p/>
        </draw:polygon>
        <draw:polygon draw:style-name="gr75" draw:text-style-name="P75" draw:layer="layout" svg:width="0.014cm" svg:height="4.999cm" svg:x="0.743cm" svg:y="4cm" svg:viewBox="0 0 15 5000" draw:points="0,0 0,5000 15,5000 15,0">
          <text:p/>
        </draw:polygon>
        <draw:polygon draw:style-name="gr74" draw:text-style-name="P74" draw:layer="layout" svg:width="0.013cm" svg:height="4.999cm" svg:x="0.757cm" svg:y="4cm" svg:viewBox="0 0 14 5000" draw:points="0,0 0,5000 14,5000 14,0">
          <text:p/>
        </draw:polygon>
        <draw:polygon draw:style-name="gr73" draw:text-style-name="P73" draw:layer="layout" svg:width="0.013cm" svg:height="4.999cm" svg:x="0.77cm" svg:y="4cm" svg:viewBox="0 0 14 5000" draw:points="0,0 0,5000 14,5000 14,0">
          <text:p/>
        </draw:polygon>
        <draw:polygon draw:style-name="gr73" draw:text-style-name="P73" draw:layer="layout" svg:width="0.013cm" svg:height="4.999cm" svg:x="0.783cm" svg:y="4cm" svg:viewBox="0 0 14 5000" draw:points="0,0 0,5000 14,5000 14,0">
          <text:p/>
        </draw:polygon>
        <draw:polygon draw:style-name="gr72" draw:text-style-name="P72" draw:layer="layout" svg:width="0.014cm" svg:height="4.999cm" svg:x="0.796cm" svg:y="4cm" svg:viewBox="0 0 15 5000" draw:points="0,0 0,5000 15,5000 15,0">
          <text:p/>
        </draw:polygon>
        <draw:polygon draw:style-name="gr71" draw:text-style-name="P71" draw:layer="layout" svg:width="0.013cm" svg:height="4.999cm" svg:x="0.81cm" svg:y="4cm" svg:viewBox="0 0 14 5000" draw:points="0,0 0,5000 14,5000 14,0">
          <text:p/>
        </draw:polygon>
        <draw:polygon draw:style-name="gr70" draw:text-style-name="P70" draw:layer="layout" svg:width="0.013cm" svg:height="4.999cm" svg:x="0.823cm" svg:y="4cm" svg:viewBox="0 0 14 5000" draw:points="0,0 0,5000 14,5000 14,0">
          <text:p/>
        </draw:polygon>
        <draw:polygon draw:style-name="gr69" draw:text-style-name="P69" draw:layer="layout" svg:width="0.014cm" svg:height="4.999cm" svg:x="0.836cm" svg:y="4cm" svg:viewBox="0 0 15 5000" draw:points="0,0 0,5000 15,5000 15,0">
          <text:p/>
        </draw:polygon>
        <draw:polygon draw:style-name="gr68" draw:text-style-name="P68" draw:layer="layout" svg:width="0.013cm" svg:height="4.999cm" svg:x="0.85cm" svg:y="4cm" svg:viewBox="0 0 14 5000" draw:points="0,0 0,5000 14,5000 14,0">
          <text:p/>
        </draw:polygon>
        <draw:polygon draw:style-name="gr67" draw:text-style-name="P67" draw:layer="layout" svg:width="0.013cm" svg:height="4.999cm" svg:x="0.863cm" svg:y="4cm" svg:viewBox="0 0 14 5000" draw:points="0,0 0,5000 14,5000 14,0">
          <text:p/>
        </draw:polygon>
        <draw:polygon draw:style-name="gr66" draw:text-style-name="P66" draw:layer="layout" svg:width="0.013cm" svg:height="4.999cm" svg:x="0.876cm" svg:y="4cm" svg:viewBox="0 0 14 5000" draw:points="0,0 0,5000 14,5000 14,0">
          <text:p/>
        </draw:polygon>
        <draw:polygon draw:style-name="gr65" draw:text-style-name="P65" draw:layer="layout" svg:width="0.014cm" svg:height="4.999cm" svg:x="0.889cm" svg:y="4cm" svg:viewBox="0 0 15 5000" draw:points="0,0 0,5000 15,5000 15,0">
          <text:p/>
        </draw:polygon>
        <draw:polygon draw:style-name="gr64" draw:text-style-name="P64" draw:layer="layout" svg:width="0.013cm" svg:height="4.999cm" svg:x="0.903cm" svg:y="4cm" svg:viewBox="0 0 14 5000" draw:points="0,0 0,5000 14,5000 14,0">
          <text:p/>
        </draw:polygon>
        <draw:polygon draw:style-name="gr63" draw:text-style-name="P63" draw:layer="layout" svg:width="0.013cm" svg:height="4.999cm" svg:x="0.916cm" svg:y="4cm" svg:viewBox="0 0 14 5000" draw:points="0,0 0,5000 14,5000 14,0">
          <text:p/>
        </draw:polygon>
        <draw:polygon draw:style-name="gr62" draw:text-style-name="P62" draw:layer="layout" svg:width="0.013cm" svg:height="4.999cm" svg:x="0.929cm" svg:y="4cm" svg:viewBox="0 0 14 5000" draw:points="0,0 0,5000 14,5000 14,0">
          <text:p/>
        </draw:polygon>
        <draw:polygon draw:style-name="gr61" draw:text-style-name="P61" draw:layer="layout" svg:width="0.015cm" svg:height="4.999cm" svg:x="0.942cm" svg:y="4cm" svg:viewBox="0 0 16 5000" draw:points="0,0 0,5000 16,5000 16,0">
          <text:p/>
        </draw:polygon>
        <draw:polygon draw:style-name="gr60" draw:text-style-name="P60" draw:layer="layout" svg:width="0.013cm" svg:height="4.999cm" svg:x="0.956cm" svg:y="4cm" svg:viewBox="0 0 14 5000" draw:points="0,0 0,5000 14,5000 14,0">
          <text:p/>
        </draw:polygon>
        <draw:polygon draw:style-name="gr59" draw:text-style-name="P59" draw:layer="layout" svg:width="0.013cm" svg:height="4.999cm" svg:x="0.969cm" svg:y="4cm" svg:viewBox="0 0 14 5000" draw:points="0,0 0,5000 14,5000 14,0">
          <text:p/>
        </draw:polygon>
        <draw:polygon draw:style-name="gr58" draw:text-style-name="P58" draw:layer="layout" svg:width="0.014cm" svg:height="4.999cm" svg:x="0.982cm" svg:y="4cm" svg:viewBox="0 0 15 5000" draw:points="0,0 0,5000 15,5000 15,0">
          <text:p/>
        </draw:polygon>
        <draw:polygon draw:style-name="gr57" draw:text-style-name="P57" draw:layer="layout" svg:width="0.013cm" svg:height="4.999cm" svg:x="0.996cm" svg:y="4cm" svg:viewBox="0 0 14 5000" draw:points="0,0 0,5000 14,5000 14,0">
          <text:p/>
        </draw:polygon>
        <draw:polygon draw:style-name="gr56" draw:text-style-name="P56" draw:layer="layout" svg:width="0.013cm" svg:height="4.999cm" svg:x="1.009cm" svg:y="4cm" svg:viewBox="0 0 14 5000" draw:points="0,0 0,5000 14,5000 14,0">
          <text:p/>
        </draw:polygon>
        <draw:polygon draw:style-name="gr55" draw:text-style-name="P55" draw:layer="layout" svg:width="0.013cm" svg:height="4.999cm" svg:x="1.022cm" svg:y="4cm" svg:viewBox="0 0 14 5000" draw:points="0,0 0,5000 14,5000 14,0">
          <text:p/>
        </draw:polygon>
        <draw:polygon draw:style-name="gr54" draw:text-style-name="P54" draw:layer="layout" svg:width="0.014cm" svg:height="4.999cm" svg:x="1.035cm" svg:y="4cm" svg:viewBox="0 0 15 5000" draw:points="0,0 0,5000 15,5000 15,0">
          <text:p/>
        </draw:polygon>
        <draw:polygon draw:style-name="gr53" draw:text-style-name="P53" draw:layer="layout" svg:width="0.013cm" svg:height="4.999cm" svg:x="1.049cm" svg:y="4cm" svg:viewBox="0 0 14 5000" draw:points="0,0 0,5000 14,5000 14,0">
          <text:p/>
        </draw:polygon>
        <draw:polygon draw:style-name="gr52" draw:text-style-name="P52" draw:layer="layout" svg:width="0.013cm" svg:height="4.999cm" svg:x="1.062cm" svg:y="4cm" svg:viewBox="0 0 14 5000" draw:points="0,0 0,5000 14,5000 14,0">
          <text:p/>
        </draw:polygon>
        <draw:polygon draw:style-name="gr51" draw:text-style-name="P51" draw:layer="layout" svg:width="0.014cm" svg:height="4.999cm" svg:x="1.075cm" svg:y="4cm" svg:viewBox="0 0 15 5000" draw:points="0,0 0,5000 15,5000 15,0">
          <text:p/>
        </draw:polygon>
        <draw:polygon draw:style-name="gr51" draw:text-style-name="P51" draw:layer="layout" svg:width="0.013cm" svg:height="4.999cm" svg:x="1.089cm" svg:y="4cm" svg:viewBox="0 0 14 5000" draw:points="0,0 0,5000 14,5000 14,0">
          <text:p/>
        </draw:polygon>
        <draw:polygon draw:style-name="gr50" draw:text-style-name="P50" draw:layer="layout" svg:width="0.013cm" svg:height="4.999cm" svg:x="1.102cm" svg:y="4cm" svg:viewBox="0 0 14 5000" draw:points="0,0 0,5000 14,5000 14,0">
          <text:p/>
        </draw:polygon>
        <draw:polygon draw:style-name="gr49" draw:text-style-name="P49" draw:layer="layout" svg:width="0.013cm" svg:height="4.999cm" svg:x="1.115cm" svg:y="4cm" svg:viewBox="0 0 14 5000" draw:points="0,0 0,5000 14,5000 14,0">
          <text:p/>
        </draw:polygon>
        <draw:polygon draw:style-name="gr48" draw:text-style-name="P48" draw:layer="layout" svg:width="0.014cm" svg:height="4.999cm" svg:x="1.128cm" svg:y="4cm" svg:viewBox="0 0 15 5000" draw:points="0,0 0,5000 15,5000 15,0">
          <text:p/>
        </draw:polygon>
        <draw:polygon draw:style-name="gr47" draw:text-style-name="P47" draw:layer="layout" svg:width="0.013cm" svg:height="4.999cm" svg:x="1.142cm" svg:y="4cm" svg:viewBox="0 0 14 5000" draw:points="0,0 0,5000 14,5000 14,0">
          <text:p/>
        </draw:polygon>
        <draw:polygon draw:style-name="gr46" draw:text-style-name="P46" draw:layer="layout" svg:width="0.013cm" svg:height="4.999cm" svg:x="1.155cm" svg:y="4cm" svg:viewBox="0 0 14 5000" draw:points="0,0 0,5000 14,5000 14,0">
          <text:p/>
        </draw:polygon>
        <draw:polygon draw:style-name="gr45" draw:text-style-name="P45" draw:layer="layout" svg:width="0.014cm" svg:height="4.999cm" svg:x="1.168cm" svg:y="4cm" svg:viewBox="0 0 15 5000" draw:points="0,0 0,5000 15,5000 15,0">
          <text:p/>
        </draw:polygon>
        <draw:polygon draw:style-name="gr44" draw:text-style-name="P44" draw:layer="layout" svg:width="0.013cm" svg:height="4.999cm" svg:x="1.182cm" svg:y="4cm" svg:viewBox="0 0 14 5000" draw:points="0,0 0,5000 14,5000 14,0">
          <text:p/>
        </draw:polygon>
        <draw:polygon draw:style-name="gr43" draw:text-style-name="P43" draw:layer="layout" svg:width="0.013cm" svg:height="4.999cm" svg:x="1.195cm" svg:y="4cm" svg:viewBox="0 0 14 5000" draw:points="0,0 0,5000 14,5000 14,0">
          <text:p/>
        </draw:polygon>
        <draw:polygon draw:style-name="gr42" draw:text-style-name="P42" draw:layer="layout" svg:width="0.013cm" svg:height="4.999cm" svg:x="1.208cm" svg:y="4cm" svg:viewBox="0 0 14 5000" draw:points="0,0 0,5000 14,5000 14,0">
          <text:p/>
        </draw:polygon>
        <draw:polygon draw:style-name="gr41" draw:text-style-name="P41" draw:layer="layout" svg:width="0.014cm" svg:height="4.999cm" svg:x="1.221cm" svg:y="4cm" svg:viewBox="0 0 15 5000" draw:points="0,0 0,5000 15,5000 15,0">
          <text:p/>
        </draw:polygon>
        <draw:polygon draw:style-name="gr40" draw:text-style-name="P40" draw:layer="layout" svg:width="0.013cm" svg:height="4.999cm" svg:x="1.235cm" svg:y="4cm" svg:viewBox="0 0 14 5000" draw:points="0,0 0,5000 14,5000 14,0">
          <text:p/>
        </draw:polygon>
        <draw:polygon draw:style-name="gr39" draw:text-style-name="P39" draw:layer="layout" svg:width="0.013cm" svg:height="4.999cm" svg:x="1.248cm" svg:y="4cm" svg:viewBox="0 0 14 5000" draw:points="0,0 0,5000 14,5000 14,0">
          <text:p/>
        </draw:polygon>
        <draw:polygon draw:style-name="gr38" draw:text-style-name="P38" draw:layer="layout" svg:width="0.014cm" svg:height="4.999cm" svg:x="1.261cm" svg:y="4cm" svg:viewBox="0 0 15 5000" draw:points="0,0 0,5000 15,5000 15,0">
          <text:p/>
        </draw:polygon>
        <draw:polygon draw:style-name="gr37" draw:text-style-name="P37" draw:layer="layout" svg:width="0.013cm" svg:height="4.999cm" svg:x="1.275cm" svg:y="4cm" svg:viewBox="0 0 14 5000" draw:points="0,0 0,5000 14,5000 14,0">
          <text:p/>
        </draw:polygon>
        <draw:polygon draw:style-name="gr36" draw:text-style-name="P36" draw:layer="layout" svg:width="0.013cm" svg:height="4.999cm" svg:x="1.288cm" svg:y="4cm" svg:viewBox="0 0 14 5000" draw:points="0,0 0,5000 14,5000 14,0">
          <text:p/>
        </draw:polygon>
        <draw:polygon draw:style-name="gr35" draw:text-style-name="P35" draw:layer="layout" svg:width="0.013cm" svg:height="4.999cm" svg:x="1.301cm" svg:y="4cm" svg:viewBox="0 0 14 5000" draw:points="0,0 0,5000 14,5000 14,0">
          <text:p/>
        </draw:polygon>
        <draw:polygon draw:style-name="gr34" draw:text-style-name="P34" draw:layer="layout" svg:width="0.014cm" svg:height="4.999cm" svg:x="1.314cm" svg:y="4cm" svg:viewBox="0 0 15 5000" draw:points="0,0 0,5000 15,5000 15,0">
          <text:p/>
        </draw:polygon>
        <draw:polygon draw:style-name="gr33" draw:text-style-name="P33" draw:layer="layout" svg:width="0.013cm" svg:height="4.999cm" svg:x="1.328cm" svg:y="4cm" svg:viewBox="0 0 14 5000" draw:points="0,0 0,5000 14,5000 14,0">
          <text:p/>
        </draw:polygon>
        <draw:polygon draw:style-name="gr32" draw:text-style-name="P32" draw:layer="layout" svg:width="0.013cm" svg:height="4.999cm" svg:x="1.341cm" svg:y="4cm" svg:viewBox="0 0 14 5000" draw:points="0,0 0,5000 14,5000 14,0">
          <text:p/>
        </draw:polygon>
        <draw:polygon draw:style-name="gr31" draw:text-style-name="P31" draw:layer="layout" svg:width="0.013cm" svg:height="4.999cm" svg:x="1.354cm" svg:y="4cm" svg:viewBox="0 0 14 5000" draw:points="0,0 0,5000 14,5000 14,0">
          <text:p/>
        </draw:polygon>
        <draw:polygon draw:style-name="gr30" draw:text-style-name="P30" draw:layer="layout" svg:width="0.014cm" svg:height="4.999cm" svg:x="1.367cm" svg:y="4cm" svg:viewBox="0 0 15 5000" draw:points="0,0 0,5000 15,5000 15,0">
          <text:p/>
        </draw:polygon>
        <draw:polygon draw:style-name="gr29" draw:text-style-name="P29" draw:layer="layout" svg:width="0.013cm" svg:height="4.999cm" svg:x="1.381cm" svg:y="4cm" svg:viewBox="0 0 14 5000" draw:points="0,0 0,5000 14,5000 14,0">
          <text:p/>
        </draw:polygon>
        <draw:polygon draw:style-name="gr29" draw:text-style-name="P29" draw:layer="layout" svg:width="0.013cm" svg:height="4.999cm" svg:x="1.394cm" svg:y="4cm" svg:viewBox="0 0 14 5000" draw:points="0,0 0,5000 14,5000 14,0">
          <text:p/>
        </draw:polygon>
        <draw:polygon draw:style-name="gr28" draw:text-style-name="P28" draw:layer="layout" svg:width="0.014cm" svg:height="4.999cm" svg:x="1.407cm" svg:y="4cm" svg:viewBox="0 0 15 5000" draw:points="0,0 0,5000 15,5000 15,0">
          <text:p/>
        </draw:polygon>
        <draw:polygon draw:style-name="gr27" draw:text-style-name="P27" draw:layer="layout" svg:width="0.013cm" svg:height="4.999cm" svg:x="1.421cm" svg:y="4cm" svg:viewBox="0 0 14 5000" draw:points="0,0 0,5000 14,5000 14,0">
          <text:p/>
        </draw:polygon>
        <draw:polygon draw:style-name="gr26" draw:text-style-name="P26" draw:layer="layout" svg:width="0.013cm" svg:height="4.999cm" svg:x="1.434cm" svg:y="4cm" svg:viewBox="0 0 14 5000" draw:points="0,0 0,5000 14,5000 14,0">
          <text:p/>
        </draw:polygon>
        <draw:polygon draw:style-name="gr25" draw:text-style-name="P25" draw:layer="layout" svg:width="0.013cm" svg:height="4.999cm" svg:x="1.447cm" svg:y="4cm" svg:viewBox="0 0 14 5000" draw:points="0,0 0,5000 14,5000 14,0">
          <text:p/>
        </draw:polygon>
        <draw:polygon draw:style-name="gr24" draw:text-style-name="P24" draw:layer="layout" svg:width="0.014cm" svg:height="4.999cm" svg:x="1.46cm" svg:y="4cm" svg:viewBox="0 0 15 5000" draw:points="0,0 0,5000 15,5000 15,0">
          <text:p/>
        </draw:polygon>
        <draw:polygon draw:style-name="gr23" draw:text-style-name="P23" draw:layer="layout" svg:width="0.013cm" svg:height="4.999cm" svg:x="1.474cm" svg:y="4cm" svg:viewBox="0 0 14 5000" draw:points="0,0 0,5000 14,5000 14,0">
          <text:p/>
        </draw:polygon>
        <draw:polygon draw:style-name="gr22" draw:text-style-name="P22" draw:layer="layout" svg:width="0.013cm" svg:height="4.999cm" svg:x="1.487cm" svg:y="4cm" svg:viewBox="0 0 14 5000" draw:points="0,0 0,5000 14,5000 14,0">
          <text:p/>
        </draw:polygon>
        <draw:polygon draw:style-name="gr21" draw:text-style-name="P21" draw:layer="layout" svg:width="0.014cm" svg:height="4.999cm" svg:x="1.5cm" svg:y="4cm" svg:viewBox="0 0 15 5000" draw:points="0,0 0,5000 15,5000 15,0">
          <text:p/>
        </draw:polygon>
        <draw:polygon draw:style-name="gr20" draw:text-style-name="P20" draw:layer="layout" svg:width="0.013cm" svg:height="4.999cm" svg:x="1.514cm" svg:y="4cm" svg:viewBox="0 0 14 5000" draw:points="0,0 0,5000 14,5000 14,0">
          <text:p/>
        </draw:polygon>
        <draw:polygon draw:style-name="gr19" draw:text-style-name="P19" draw:layer="layout" svg:width="0.013cm" svg:height="4.999cm" svg:x="1.527cm" svg:y="4cm" svg:viewBox="0 0 14 5000" draw:points="0,0 0,5000 14,5000 14,0">
          <text:p/>
        </draw:polygon>
        <draw:polygon draw:style-name="gr18" draw:text-style-name="P18" draw:layer="layout" svg:width="0.013cm" svg:height="4.999cm" svg:x="1.54cm" svg:y="4cm" svg:viewBox="0 0 14 5000" draw:points="0,0 0,5000 14,5000 14,0">
          <text:p/>
        </draw:polygon>
        <draw:polygon draw:style-name="gr17" draw:text-style-name="P17" draw:layer="layout" svg:width="0.015cm" svg:height="4.999cm" svg:x="1.553cm" svg:y="4cm" svg:viewBox="0 0 16 5000" draw:points="0,0 0,5000 16,5000 16,0">
          <text:p/>
        </draw:polygon>
        <draw:polygon draw:style-name="gr16" draw:text-style-name="P16" draw:layer="layout" svg:width="0.013cm" svg:height="4.999cm" svg:x="1.567cm" svg:y="4cm" svg:viewBox="0 0 14 5000" draw:points="0,0 0,5000 14,5000 14,0">
          <text:p/>
        </draw:polygon>
        <draw:polygon draw:style-name="gr15" draw:text-style-name="P15" draw:layer="layout" svg:width="0.013cm" svg:height="4.999cm" svg:x="1.58cm" svg:y="4cm" svg:viewBox="0 0 14 5000" draw:points="0,0 0,5000 14,5000 14,0">
          <text:p/>
        </draw:polygon>
        <draw:polygon draw:style-name="gr14" draw:text-style-name="P14" draw:layer="layout" svg:width="0.014cm" svg:height="4.999cm" svg:x="1.593cm" svg:y="4cm" svg:viewBox="0 0 15 5000" draw:points="0,0 0,5000 15,5000 15,0">
          <text:p/>
        </draw:polygon>
        <draw:polygon draw:style-name="gr13" draw:text-style-name="P13" draw:layer="layout" svg:width="0.013cm" svg:height="4.999cm" svg:x="1.607cm" svg:y="4cm" svg:viewBox="0 0 14 5000" draw:points="0,0 0,5000 14,5000 14,0">
          <text:p/>
        </draw:polygon>
        <draw:polygon draw:style-name="gr12" draw:text-style-name="P12" draw:layer="layout" svg:width="0.013cm" svg:height="4.999cm" svg:x="1.62cm" svg:y="4cm" svg:viewBox="0 0 14 5000" draw:points="0,0 0,5000 14,5000 14,0">
          <text:p/>
        </draw:polygon>
        <draw:polygon draw:style-name="gr11" draw:text-style-name="P11" draw:layer="layout" svg:width="0.013cm" svg:height="4.999cm" svg:x="1.633cm" svg:y="4cm" svg:viewBox="0 0 14 5000" draw:points="0,0 0,5000 14,5000 14,0">
          <text:p/>
        </draw:polygon>
        <draw:polygon draw:style-name="gr10" draw:text-style-name="P10" draw:layer="layout" svg:width="0.014cm" svg:height="4.999cm" svg:x="1.646cm" svg:y="4cm" svg:viewBox="0 0 15 5000" draw:points="0,0 0,5000 15,5000 15,0">
          <text:p/>
        </draw:polygon>
        <draw:polygon draw:style-name="gr9" draw:text-style-name="P9" draw:layer="layout" svg:width="0.013cm" svg:height="4.999cm" svg:x="1.66cm" svg:y="4cm" svg:viewBox="0 0 14 5000" draw:points="0,0 0,5000 14,5000 14,0">
          <text:p/>
        </draw:polygon>
        <draw:polygon draw:style-name="gr8" draw:text-style-name="P8" draw:layer="layout" svg:width="0.013cm" svg:height="4.999cm" svg:x="1.673cm" svg:y="4cm" svg:viewBox="0 0 14 5000" draw:points="0,0 0,5000 14,5000 14,0">
          <text:p/>
        </draw:polygon>
        <draw:polygon draw:style-name="gr1" draw:text-style-name="P1" draw:layer="layout" svg:width="0.014cm" svg:height="4.999cm" svg:x="1.686cm" svg:y="4cm" svg:viewBox="0 0 15 5000" draw:points="0,0 0,5000 15,5000 15,0">
          <text:p/>
        </draw:polygon>
        <draw:line draw:style-name="gr2" draw:text-style-name="P2" draw:layer="layout" svg:x1="2cm" svg:y1="1.703cm" svg:x2="18.699cm" svg:y2="1.703cm">
          <text:p/>
        </draw:line>
        <draw:line draw:style-name="gr2" draw:text-style-name="P2" draw:layer="layout" svg:x1="2cm" svg:y1="1.703cm" svg:x2="18.8cm" svg:y2="1.703cm">
          <text:p/>
        </draw:line>
        <draw:polygon draw:style-name="gr119" draw:text-style-name="P116" draw:layer="layout" svg:width="0.04cm" svg:height="0.04cm" svg:x="1.999cm" svg:y="28.007cm" svg:viewBox="0 0 41 41" draw:points="0,0 0,41 41,41 41,0">
          <text:p/>
        </draw:polygon>
        <draw:polygon draw:style-name="gr118" draw:text-style-name="P115" draw:layer="layout" svg:width="0.039cm" svg:height="0.04cm" svg:x="2.039cm" svg:y="28.007cm" svg:viewBox="0 0 40 41" draw:points="0,0 0,41 40,41 40,0">
          <text:p/>
        </draw:polygon>
        <draw:polygon draw:style-name="gr117" draw:text-style-name="P114" draw:layer="layout" svg:width="0.039cm" svg:height="0.04cm" svg:x="2.078cm" svg:y="28.007cm" svg:viewBox="0 0 40 41" draw:points="0,0 0,41 40,41 40,0">
          <text:p/>
        </draw:polygon>
        <draw:polygon draw:style-name="gr116" draw:text-style-name="P113" draw:layer="layout" svg:width="0.039cm" svg:height="0.04cm" svg:x="2.117cm" svg:y="28.007cm" svg:viewBox="0 0 40 41" draw:points="0,0 0,41 40,41 40,0">
          <text:p/>
        </draw:polygon>
        <draw:polygon draw:style-name="gr115" draw:text-style-name="P112" draw:layer="layout" svg:width="0.039cm" svg:height="0.04cm" svg:x="2.156cm" svg:y="28.007cm" svg:viewBox="0 0 40 41" draw:points="0,0 0,41 40,41 40,0">
          <text:p/>
        </draw:polygon>
        <draw:polygon draw:style-name="gr114" draw:text-style-name="P111" draw:layer="layout" svg:width="0.039cm" svg:height="0.04cm" svg:x="2.195cm" svg:y="28.007cm" svg:viewBox="0 0 40 41" draw:points="0,0 0,41 40,41 40,0">
          <text:p/>
        </draw:polygon>
        <draw:polygon draw:style-name="gr114" draw:text-style-name="P111" draw:layer="layout" svg:width="0.039cm" svg:height="0.04cm" svg:x="2.234cm" svg:y="28.007cm" svg:viewBox="0 0 40 41" draw:points="0,0 0,41 40,41 40,0">
          <text:p/>
        </draw:polygon>
        <draw:polygon draw:style-name="gr113" draw:text-style-name="P110" draw:layer="layout" svg:width="0.039cm" svg:height="0.04cm" svg:x="2.273cm" svg:y="28.007cm" svg:viewBox="0 0 40 41" draw:points="0,0 0,41 40,41 40,0">
          <text:p/>
        </draw:polygon>
        <draw:polygon draw:style-name="gr112" draw:text-style-name="P109" draw:layer="layout" svg:width="0.039cm" svg:height="0.04cm" svg:x="2.312cm" svg:y="28.007cm" svg:viewBox="0 0 40 41" draw:points="0,0 0,41 40,41 40,0">
          <text:p/>
        </draw:polygon>
        <draw:polygon draw:style-name="gr111" draw:text-style-name="P108" draw:layer="layout" svg:width="0.039cm" svg:height="0.04cm" svg:x="2.351cm" svg:y="28.007cm" svg:viewBox="0 0 40 41" draw:points="0,0 0,41 40,41 40,0">
          <text:p/>
        </draw:polygon>
        <draw:polygon draw:style-name="gr110" draw:text-style-name="P107" draw:layer="layout" svg:width="0.039cm" svg:height="0.04cm" svg:x="2.39cm" svg:y="28.007cm" svg:viewBox="0 0 40 41" draw:points="0,0 0,41 40,41 40,0">
          <text:p/>
        </draw:polygon>
        <draw:polygon draw:style-name="gr109" draw:text-style-name="P106" draw:layer="layout" svg:width="0.039cm" svg:height="0.04cm" svg:x="2.429cm" svg:y="28.007cm" svg:viewBox="0 0 40 41" draw:points="0,0 0,41 40,41 40,0">
          <text:p/>
        </draw:polygon>
        <draw:polygon draw:style-name="gr108" draw:text-style-name="P105" draw:layer="layout" svg:width="0.039cm" svg:height="0.04cm" svg:x="2.468cm" svg:y="28.007cm" svg:viewBox="0 0 40 41" draw:points="0,0 0,41 40,41 40,0">
          <text:p/>
        </draw:polygon>
        <draw:polygon draw:style-name="gr108" draw:text-style-name="P105" draw:layer="layout" svg:width="0.039cm" svg:height="0.04cm" svg:x="2.507cm" svg:y="28.007cm" svg:viewBox="0 0 40 41" draw:points="0,0 0,41 40,41 40,0">
          <text:p/>
        </draw:polygon>
        <draw:polygon draw:style-name="gr107" draw:text-style-name="P104" draw:layer="layout" svg:width="0.039cm" svg:height="0.04cm" svg:x="2.546cm" svg:y="28.007cm" svg:viewBox="0 0 40 41" draw:points="0,0 0,41 40,41 40,0">
          <text:p/>
        </draw:polygon>
        <draw:polygon draw:style-name="gr106" draw:text-style-name="P103" draw:layer="layout" svg:width="0.039cm" svg:height="0.04cm" svg:x="2.585cm" svg:y="28.007cm" svg:viewBox="0 0 40 41" draw:points="0,0 0,41 40,41 40,0">
          <text:p/>
        </draw:polygon>
        <draw:polygon draw:style-name="gr105" draw:text-style-name="P102" draw:layer="layout" svg:width="0.04cm" svg:height="0.04cm" svg:x="2.624cm" svg:y="28.007cm" svg:viewBox="0 0 41 41" draw:points="0,0 0,41 41,41 41,0">
          <text:p/>
        </draw:polygon>
        <draw:polygon draw:style-name="gr104" draw:text-style-name="P101" draw:layer="layout" svg:width="0.039cm" svg:height="0.04cm" svg:x="2.664cm" svg:y="28.007cm" svg:viewBox="0 0 40 41" draw:points="0,0 0,41 40,41 40,0">
          <text:p/>
        </draw:polygon>
        <draw:polygon draw:style-name="gr103" draw:text-style-name="P100" draw:layer="layout" svg:width="0.039cm" svg:height="0.04cm" svg:x="2.703cm" svg:y="28.007cm" svg:viewBox="0 0 40 41" draw:points="0,0 0,41 40,41 40,0">
          <text:p/>
        </draw:polygon>
        <draw:polygon draw:style-name="gr103" draw:text-style-name="P100" draw:layer="layout" svg:width="0.039cm" svg:height="0.04cm" svg:x="2.742cm" svg:y="28.007cm" svg:viewBox="0 0 40 41" draw:points="0,0 0,41 40,41 40,0">
          <text:p/>
        </draw:polygon>
        <draw:polygon draw:style-name="gr102" draw:text-style-name="P99" draw:layer="layout" svg:width="0.039cm" svg:height="0.04cm" svg:x="2.781cm" svg:y="28.007cm" svg:viewBox="0 0 40 41" draw:points="0,0 0,41 40,41 40,0">
          <text:p/>
        </draw:polygon>
        <draw:polygon draw:style-name="gr101" draw:text-style-name="P98" draw:layer="layout" svg:width="0.039cm" svg:height="0.04cm" svg:x="2.82cm" svg:y="28.007cm" svg:viewBox="0 0 40 41" draw:points="0,0 0,41 40,41 40,0">
          <text:p/>
        </draw:polygon>
        <draw:polygon draw:style-name="gr100" draw:text-style-name="P97" draw:layer="layout" svg:width="0.039cm" svg:height="0.04cm" svg:x="2.859cm" svg:y="28.007cm" svg:viewBox="0 0 40 41" draw:points="0,0 0,41 40,41 40,0">
          <text:p/>
        </draw:polygon>
        <draw:polygon draw:style-name="gr99" draw:text-style-name="P96" draw:layer="layout" svg:width="0.039cm" svg:height="0.04cm" svg:x="2.898cm" svg:y="28.007cm" svg:viewBox="0 0 40 41" draw:points="0,0 0,41 40,41 40,0">
          <text:p/>
        </draw:polygon>
        <draw:polygon draw:style-name="gr98" draw:text-style-name="P95" draw:layer="layout" svg:width="0.039cm" svg:height="0.04cm" svg:x="2.937cm" svg:y="28.007cm" svg:viewBox="0 0 40 41" draw:points="0,0 0,41 40,41 40,0">
          <text:p/>
        </draw:polygon>
        <draw:polygon draw:style-name="gr97" draw:text-style-name="P94" draw:layer="layout" svg:width="0.039cm" svg:height="0.04cm" svg:x="2.976cm" svg:y="28.007cm" svg:viewBox="0 0 40 41" draw:points="0,0 0,41 40,41 40,0">
          <text:p/>
        </draw:polygon>
        <draw:polygon draw:style-name="gr97" draw:text-style-name="P94" draw:layer="layout" svg:width="0.039cm" svg:height="0.04cm" svg:x="3.015cm" svg:y="28.007cm" svg:viewBox="0 0 40 41" draw:points="0,0 0,41 40,41 40,0">
          <text:p/>
        </draw:polygon>
        <draw:polygon draw:style-name="gr92" draw:text-style-name="P92" draw:layer="layout" svg:width="0.039cm" svg:height="0.04cm" svg:x="3.054cm" svg:y="28.007cm" svg:viewBox="0 0 40 41" draw:points="0,0 0,41 40,41 40,0">
          <text:p/>
        </draw:polygon>
        <draw:polygon draw:style-name="gr91" draw:text-style-name="P91" draw:layer="layout" svg:width="0.039cm" svg:height="0.04cm" svg:x="3.093cm" svg:y="28.007cm" svg:viewBox="0 0 40 41" draw:points="0,0 0,41 40,41 40,0">
          <text:p/>
        </draw:polygon>
        <draw:polygon draw:style-name="gr90" draw:text-style-name="P90" draw:layer="layout" svg:width="0.039cm" svg:height="0.04cm" svg:x="3.132cm" svg:y="28.007cm" svg:viewBox="0 0 40 41" draw:points="0,0 0,41 40,41 40,0">
          <text:p/>
        </draw:polygon>
        <draw:polygon draw:style-name="gr89" draw:text-style-name="P89" draw:layer="layout" svg:width="0.039cm" svg:height="0.04cm" svg:x="3.171cm" svg:y="28.007cm" svg:viewBox="0 0 40 41" draw:points="0,0 0,41 40,41 40,0">
          <text:p/>
        </draw:polygon>
        <draw:polygon draw:style-name="gr88" draw:text-style-name="P88" draw:layer="layout" svg:width="0.039cm" svg:height="0.04cm" svg:x="3.21cm" svg:y="28.007cm" svg:viewBox="0 0 40 41" draw:points="0,0 0,41 40,41 40,0">
          <text:p/>
        </draw:polygon>
        <draw:polygon draw:style-name="gr88" draw:text-style-name="P88" draw:layer="layout" svg:width="0.04cm" svg:height="0.04cm" svg:x="3.249cm" svg:y="28.007cm" svg:viewBox="0 0 41 41" draw:points="0,0 0,41 41,41 41,0">
          <text:p/>
        </draw:polygon>
        <draw:polygon draw:style-name="gr87" draw:text-style-name="P87" draw:layer="layout" svg:width="0.039cm" svg:height="0.04cm" svg:x="3.289cm" svg:y="28.007cm" svg:viewBox="0 0 40 41" draw:points="0,0 0,41 40,41 40,0">
          <text:p/>
        </draw:polygon>
        <draw:polygon draw:style-name="gr86" draw:text-style-name="P86" draw:layer="layout" svg:width="0.039cm" svg:height="0.04cm" svg:x="3.328cm" svg:y="28.007cm" svg:viewBox="0 0 40 41" draw:points="0,0 0,41 40,41 40,0">
          <text:p/>
        </draw:polygon>
        <draw:polygon draw:style-name="gr85" draw:text-style-name="P85" draw:layer="layout" svg:width="0.039cm" svg:height="0.04cm" svg:x="3.367cm" svg:y="28.007cm" svg:viewBox="0 0 40 41" draw:points="0,0 0,41 40,41 40,0">
          <text:p/>
        </draw:polygon>
        <draw:polygon draw:style-name="gr84" draw:text-style-name="P84" draw:layer="layout" svg:width="0.039cm" svg:height="0.04cm" svg:x="3.406cm" svg:y="28.007cm" svg:viewBox="0 0 40 41" draw:points="0,0 0,41 40,41 40,0">
          <text:p/>
        </draw:polygon>
        <draw:polygon draw:style-name="gr83" draw:text-style-name="P83" draw:layer="layout" svg:width="0.039cm" svg:height="0.04cm" svg:x="3.445cm" svg:y="28.007cm" svg:viewBox="0 0 40 41" draw:points="0,0 0,41 40,41 40,0">
          <text:p/>
        </draw:polygon>
        <draw:polygon draw:style-name="gr83" draw:text-style-name="P83" draw:layer="layout" svg:width="0.039cm" svg:height="0.04cm" svg:x="3.484cm" svg:y="28.007cm" svg:viewBox="0 0 40 41" draw:points="0,0 0,41 40,41 40,0">
          <text:p/>
        </draw:polygon>
        <draw:polygon draw:style-name="gr82" draw:text-style-name="P82" draw:layer="layout" svg:width="0.039cm" svg:height="0.04cm" svg:x="3.523cm" svg:y="28.007cm" svg:viewBox="0 0 40 41" draw:points="0,0 0,41 40,41 40,0">
          <text:p/>
        </draw:polygon>
        <draw:polygon draw:style-name="gr81" draw:text-style-name="P81" draw:layer="layout" svg:width="0.039cm" svg:height="0.04cm" svg:x="3.562cm" svg:y="28.007cm" svg:viewBox="0 0 40 41" draw:points="0,0 0,41 40,41 40,0">
          <text:p/>
        </draw:polygon>
        <draw:polygon draw:style-name="gr80" draw:text-style-name="P80" draw:layer="layout" svg:width="0.039cm" svg:height="0.04cm" svg:x="3.601cm" svg:y="28.007cm" svg:viewBox="0 0 40 41" draw:points="0,0 0,41 40,41 40,0">
          <text:p/>
        </draw:polygon>
        <draw:polygon draw:style-name="gr79" draw:text-style-name="P79" draw:layer="layout" svg:width="0.039cm" svg:height="0.04cm" svg:x="3.64cm" svg:y="28.007cm" svg:viewBox="0 0 40 41" draw:points="0,0 0,41 40,41 40,0">
          <text:p/>
        </draw:polygon>
        <draw:polygon draw:style-name="gr78" draw:text-style-name="P78" draw:layer="layout" svg:width="0.039cm" svg:height="0.04cm" svg:x="3.679cm" svg:y="28.007cm" svg:viewBox="0 0 40 41" draw:points="0,0 0,41 40,41 40,0">
          <text:p/>
        </draw:polygon>
        <draw:polygon draw:style-name="gr77" draw:text-style-name="P77" draw:layer="layout" svg:width="0.039cm" svg:height="0.04cm" svg:x="3.718cm" svg:y="28.007cm" svg:viewBox="0 0 40 41" draw:points="0,0 0,41 40,41 40,0">
          <text:p/>
        </draw:polygon>
        <draw:polygon draw:style-name="gr77" draw:text-style-name="P77" draw:layer="layout" svg:width="0.039cm" svg:height="0.04cm" svg:x="3.757cm" svg:y="28.007cm" svg:viewBox="0 0 40 41" draw:points="0,0 0,41 40,41 40,0">
          <text:p/>
        </draw:polygon>
        <draw:polygon draw:style-name="gr76" draw:text-style-name="P76" draw:layer="layout" svg:width="0.039cm" svg:height="0.04cm" svg:x="3.796cm" svg:y="28.007cm" svg:viewBox="0 0 40 41" draw:points="0,0 0,41 40,41 40,0">
          <text:p/>
        </draw:polygon>
        <draw:polygon draw:style-name="gr75" draw:text-style-name="P75" draw:layer="layout" svg:width="0.039cm" svg:height="0.04cm" svg:x="3.835cm" svg:y="28.007cm" svg:viewBox="0 0 40 41" draw:points="0,0 0,41 40,41 40,0">
          <text:p/>
        </draw:polygon>
        <draw:polygon draw:style-name="gr74" draw:text-style-name="P74" draw:layer="layout" svg:width="0.04cm" svg:height="0.04cm" svg:x="3.874cm" svg:y="28.007cm" svg:viewBox="0 0 41 41" draw:points="0,0 0,41 41,41 41,0">
          <text:p/>
        </draw:polygon>
        <draw:polygon draw:style-name="gr73" draw:text-style-name="P73" draw:layer="layout" svg:width="0.039cm" svg:height="0.04cm" svg:x="3.914cm" svg:y="28.007cm" svg:viewBox="0 0 40 41" draw:points="0,0 0,41 40,41 40,0">
          <text:p/>
        </draw:polygon>
        <draw:polygon draw:style-name="gr72" draw:text-style-name="P72" draw:layer="layout" svg:width="0.039cm" svg:height="0.04cm" svg:x="3.953cm" svg:y="28.007cm" svg:viewBox="0 0 40 41" draw:points="0,0 0,41 40,41 40,0">
          <text:p/>
        </draw:polygon>
        <draw:polygon draw:style-name="gr72" draw:text-style-name="P72" draw:layer="layout" svg:width="0.039cm" svg:height="0.04cm" svg:x="3.992cm" svg:y="28.007cm" svg:viewBox="0 0 40 41" draw:points="0,0 0,41 40,41 40,0">
          <text:p/>
        </draw:polygon>
        <draw:polygon draw:style-name="gr71" draw:text-style-name="P71" draw:layer="layout" svg:width="0.039cm" svg:height="0.04cm" svg:x="4.031cm" svg:y="28.007cm" svg:viewBox="0 0 40 41" draw:points="0,0 0,41 40,41 40,0">
          <text:p/>
        </draw:polygon>
        <draw:polygon draw:style-name="gr70" draw:text-style-name="P70" draw:layer="layout" svg:width="0.039cm" svg:height="0.04cm" svg:x="4.07cm" svg:y="28.007cm" svg:viewBox="0 0 40 41" draw:points="0,0 0,41 40,41 40,0">
          <text:p/>
        </draw:polygon>
        <draw:polygon draw:style-name="gr69" draw:text-style-name="P69" draw:layer="layout" svg:width="0.039cm" svg:height="0.04cm" svg:x="4.109cm" svg:y="28.007cm" svg:viewBox="0 0 40 41" draw:points="0,0 0,41 40,41 40,0">
          <text:p/>
        </draw:polygon>
        <draw:polygon draw:style-name="gr68" draw:text-style-name="P68" draw:layer="layout" svg:width="0.039cm" svg:height="0.04cm" svg:x="4.148cm" svg:y="28.007cm" svg:viewBox="0 0 40 41" draw:points="0,0 0,41 40,41 40,0">
          <text:p/>
        </draw:polygon>
        <draw:polygon draw:style-name="gr67" draw:text-style-name="P67" draw:layer="layout" svg:width="0.039cm" svg:height="0.04cm" svg:x="4.187cm" svg:y="28.007cm" svg:viewBox="0 0 40 41" draw:points="0,0 0,41 40,41 40,0">
          <text:p/>
        </draw:polygon>
        <draw:polygon draw:style-name="gr66" draw:text-style-name="P66" draw:layer="layout" svg:width="0.039cm" svg:height="0.04cm" svg:x="4.226cm" svg:y="28.007cm" svg:viewBox="0 0 40 41" draw:points="0,0 0,41 40,41 40,0">
          <text:p/>
        </draw:polygon>
        <draw:polygon draw:style-name="gr66" draw:text-style-name="P66" draw:layer="layout" svg:width="0.039cm" svg:height="0.04cm" svg:x="4.265cm" svg:y="28.007cm" svg:viewBox="0 0 40 41" draw:points="0,0 0,41 40,41 40,0">
          <text:p/>
        </draw:polygon>
        <draw:polygon draw:style-name="gr65" draw:text-style-name="P65" draw:layer="layout" svg:width="0.039cm" svg:height="0.04cm" svg:x="4.304cm" svg:y="28.007cm" svg:viewBox="0 0 40 41" draw:points="0,0 0,41 40,41 40,0">
          <text:p/>
        </draw:polygon>
        <draw:polygon draw:style-name="gr64" draw:text-style-name="P64" draw:layer="layout" svg:width="0.039cm" svg:height="0.04cm" svg:x="4.343cm" svg:y="28.007cm" svg:viewBox="0 0 40 41" draw:points="0,0 0,41 40,41 40,0">
          <text:p/>
        </draw:polygon>
        <draw:polygon draw:style-name="gr63" draw:text-style-name="P63" draw:layer="layout" svg:width="0.039cm" svg:height="0.04cm" svg:x="4.382cm" svg:y="28.007cm" svg:viewBox="0 0 40 41" draw:points="0,0 0,41 40,41 40,0">
          <text:p/>
        </draw:polygon>
        <draw:polygon draw:style-name="gr62" draw:text-style-name="P62" draw:layer="layout" svg:width="0.039cm" svg:height="0.04cm" svg:x="4.421cm" svg:y="28.007cm" svg:viewBox="0 0 40 41" draw:points="0,0 0,41 40,41 40,0">
          <text:p/>
        </draw:polygon>
        <draw:polygon draw:style-name="gr61" draw:text-style-name="P61" draw:layer="layout" svg:width="0.039cm" svg:height="0.04cm" svg:x="4.46cm" svg:y="28.007cm" svg:viewBox="0 0 40 41" draw:points="0,0 0,41 40,41 40,0">
          <text:p/>
        </draw:polygon>
        <draw:polygon draw:style-name="gr61" draw:text-style-name="P61" draw:layer="layout" svg:width="0.04cm" svg:height="0.04cm" svg:x="4.499cm" svg:y="28.007cm" svg:viewBox="0 0 41 41" draw:points="0,0 0,41 41,41 41,0">
          <text:p/>
        </draw:polygon>
        <draw:polygon draw:style-name="gr60" draw:text-style-name="P60" draw:layer="layout" svg:width="0.039cm" svg:height="0.04cm" svg:x="4.539cm" svg:y="28.007cm" svg:viewBox="0 0 40 41" draw:points="0,0 0,41 40,41 40,0">
          <text:p/>
        </draw:polygon>
        <draw:polygon draw:style-name="gr59" draw:text-style-name="P59" draw:layer="layout" svg:width="0.039cm" svg:height="0.04cm" svg:x="4.578cm" svg:y="28.007cm" svg:viewBox="0 0 40 41" draw:points="0,0 0,41 40,41 40,0">
          <text:p/>
        </draw:polygon>
        <draw:polygon draw:style-name="gr58" draw:text-style-name="P58" draw:layer="layout" svg:width="0.039cm" svg:height="0.04cm" svg:x="4.617cm" svg:y="28.007cm" svg:viewBox="0 0 40 41" draw:points="0,0 0,41 40,41 40,0">
          <text:p/>
        </draw:polygon>
        <draw:polygon draw:style-name="gr57" draw:text-style-name="P57" draw:layer="layout" svg:width="0.039cm" svg:height="0.04cm" svg:x="4.656cm" svg:y="28.007cm" svg:viewBox="0 0 40 41" draw:points="0,0 0,41 40,41 40,0">
          <text:p/>
        </draw:polygon>
        <draw:polygon draw:style-name="gr56" draw:text-style-name="P56" draw:layer="layout" svg:width="0.039cm" svg:height="0.04cm" svg:x="4.695cm" svg:y="28.007cm" svg:viewBox="0 0 40 41" draw:points="0,0 0,41 40,41 40,0">
          <text:p/>
        </draw:polygon>
        <draw:polygon draw:style-name="gr56" draw:text-style-name="P56" draw:layer="layout" svg:width="0.039cm" svg:height="0.04cm" svg:x="4.734cm" svg:y="28.007cm" svg:viewBox="0 0 40 41" draw:points="0,0 0,41 40,41 40,0">
          <text:p/>
        </draw:polygon>
        <draw:polygon draw:style-name="gr55" draw:text-style-name="P55" draw:layer="layout" svg:width="0.039cm" svg:height="0.04cm" svg:x="4.773cm" svg:y="28.007cm" svg:viewBox="0 0 40 41" draw:points="0,0 0,41 40,41 40,0">
          <text:p/>
        </draw:polygon>
        <draw:polygon draw:style-name="gr54" draw:text-style-name="P54" draw:layer="layout" svg:width="0.039cm" svg:height="0.04cm" svg:x="4.812cm" svg:y="28.007cm" svg:viewBox="0 0 40 41" draw:points="0,0 0,41 40,41 40,0">
          <text:p/>
        </draw:polygon>
        <draw:polygon draw:style-name="gr53" draw:text-style-name="P53" draw:layer="layout" svg:width="0.039cm" svg:height="0.04cm" svg:x="4.851cm" svg:y="28.007cm" svg:viewBox="0 0 40 41" draw:points="0,0 0,41 40,41 40,0">
          <text:p/>
        </draw:polygon>
        <draw:polygon draw:style-name="gr52" draw:text-style-name="P52" draw:layer="layout" svg:width="0.039cm" svg:height="0.04cm" svg:x="4.89cm" svg:y="28.007cm" svg:viewBox="0 0 40 41" draw:points="0,0 0,41 40,41 40,0">
          <text:p/>
        </draw:polygon>
        <draw:polygon draw:style-name="gr51" draw:text-style-name="P51" draw:layer="layout" svg:width="0.039cm" svg:height="0.04cm" svg:x="4.929cm" svg:y="28.007cm" svg:viewBox="0 0 40 41" draw:points="0,0 0,41 40,41 40,0">
          <text:p/>
        </draw:polygon>
        <draw:polygon draw:style-name="gr50" draw:text-style-name="P50" draw:layer="layout" svg:width="0.039cm" svg:height="0.04cm" svg:x="4.968cm" svg:y="28.007cm" svg:viewBox="0 0 40 41" draw:points="0,0 0,41 40,41 40,0">
          <text:p/>
        </draw:polygon>
        <draw:polygon draw:style-name="gr50" draw:text-style-name="P50" draw:layer="layout" svg:width="0.039cm" svg:height="0.04cm" svg:x="5.007cm" svg:y="28.007cm" svg:viewBox="0 0 40 41" draw:points="0,0 0,41 40,41 40,0">
          <text:p/>
        </draw:polygon>
        <draw:polygon draw:style-name="gr49" draw:text-style-name="P49" draw:layer="layout" svg:width="0.039cm" svg:height="0.04cm" svg:x="5.046cm" svg:y="28.007cm" svg:viewBox="0 0 40 41" draw:points="0,0 0,41 40,41 40,0">
          <text:p/>
        </draw:polygon>
        <draw:polygon draw:style-name="gr48" draw:text-style-name="P48" draw:layer="layout" svg:width="0.039cm" svg:height="0.04cm" svg:x="5.085cm" svg:y="28.007cm" svg:viewBox="0 0 40 41" draw:points="0,0 0,41 40,41 40,0">
          <text:p/>
        </draw:polygon>
        <draw:polygon draw:style-name="gr47" draw:text-style-name="P47" draw:layer="layout" svg:width="0.04cm" svg:height="0.04cm" svg:x="5.124cm" svg:y="28.007cm" svg:viewBox="0 0 41 41" draw:points="0,0 0,41 41,41 41,0">
          <text:p/>
        </draw:polygon>
        <draw:polygon draw:style-name="gr46" draw:text-style-name="P46" draw:layer="layout" svg:width="0.039cm" svg:height="0.04cm" svg:x="5.164cm" svg:y="28.007cm" svg:viewBox="0 0 40 41" draw:points="0,0 0,41 40,41 40,0">
          <text:p/>
        </draw:polygon>
        <draw:polygon draw:style-name="gr45" draw:text-style-name="P45" draw:layer="layout" svg:width="0.039cm" svg:height="0.04cm" svg:x="5.203cm" svg:y="28.007cm" svg:viewBox="0 0 40 41" draw:points="0,0 0,41 40,41 40,0">
          <text:p/>
        </draw:polygon>
        <draw:polygon draw:style-name="gr45" draw:text-style-name="P45" draw:layer="layout" svg:width="0.039cm" svg:height="0.04cm" svg:x="5.242cm" svg:y="28.007cm" svg:viewBox="0 0 40 41" draw:points="0,0 0,41 40,41 40,0">
          <text:p/>
        </draw:polygon>
        <draw:polygon draw:style-name="gr44" draw:text-style-name="P44" draw:layer="layout" svg:width="0.039cm" svg:height="0.04cm" svg:x="5.281cm" svg:y="28.007cm" svg:viewBox="0 0 40 41" draw:points="0,0 0,41 40,41 40,0">
          <text:p/>
        </draw:polygon>
        <draw:polygon draw:style-name="gr43" draw:text-style-name="P43" draw:layer="layout" svg:width="0.039cm" svg:height="0.04cm" svg:x="5.32cm" svg:y="28.007cm" svg:viewBox="0 0 40 41" draw:points="0,0 0,41 40,41 40,0">
          <text:p/>
        </draw:polygon>
        <draw:polygon draw:style-name="gr42" draw:text-style-name="P42" draw:layer="layout" svg:width="0.039cm" svg:height="0.04cm" svg:x="5.359cm" svg:y="28.007cm" svg:viewBox="0 0 40 41" draw:points="0,0 0,41 40,41 40,0">
          <text:p/>
        </draw:polygon>
        <draw:polygon draw:style-name="gr41" draw:text-style-name="P41" draw:layer="layout" svg:width="0.039cm" svg:height="0.04cm" svg:x="5.398cm" svg:y="28.007cm" svg:viewBox="0 0 40 41" draw:points="0,0 0,41 40,41 40,0">
          <text:p/>
        </draw:polygon>
        <draw:polygon draw:style-name="gr40" draw:text-style-name="P40" draw:layer="layout" svg:width="0.039cm" svg:height="0.04cm" svg:x="5.437cm" svg:y="28.007cm" svg:viewBox="0 0 40 41" draw:points="0,0 0,41 40,41 40,0">
          <text:p/>
        </draw:polygon>
        <draw:polygon draw:style-name="gr39" draw:text-style-name="P39" draw:layer="layout" svg:width="0.039cm" svg:height="0.04cm" svg:x="5.476cm" svg:y="28.007cm" svg:viewBox="0 0 40 41" draw:points="0,0 0,41 40,41 40,0">
          <text:p/>
        </draw:polygon>
        <draw:polygon draw:style-name="gr39" draw:text-style-name="P39" draw:layer="layout" svg:width="0.039cm" svg:height="0.04cm" svg:x="5.515cm" svg:y="28.007cm" svg:viewBox="0 0 40 41" draw:points="0,0 0,41 40,41 40,0">
          <text:p/>
        </draw:polygon>
        <draw:polygon draw:style-name="gr38" draw:text-style-name="P38" draw:layer="layout" svg:width="0.039cm" svg:height="0.04cm" svg:x="5.554cm" svg:y="28.007cm" svg:viewBox="0 0 40 41" draw:points="0,0 0,41 40,41 40,0">
          <text:p/>
        </draw:polygon>
        <draw:polygon draw:style-name="gr37" draw:text-style-name="P37" draw:layer="layout" svg:width="0.039cm" svg:height="0.04cm" svg:x="5.593cm" svg:y="28.007cm" svg:viewBox="0 0 40 41" draw:points="0,0 0,41 40,41 40,0">
          <text:p/>
        </draw:polygon>
        <draw:polygon draw:style-name="gr36" draw:text-style-name="P36" draw:layer="layout" svg:width="0.039cm" svg:height="0.04cm" svg:x="5.632cm" svg:y="28.007cm" svg:viewBox="0 0 40 41" draw:points="0,0 0,41 40,41 40,0">
          <text:p/>
        </draw:polygon>
        <draw:polygon draw:style-name="gr35" draw:text-style-name="P35" draw:layer="layout" svg:width="0.039cm" svg:height="0.04cm" svg:x="5.671cm" svg:y="28.007cm" svg:viewBox="0 0 40 41" draw:points="0,0 0,41 40,41 40,0">
          <text:p/>
        </draw:polygon>
        <draw:polygon draw:style-name="gr34" draw:text-style-name="P34" draw:layer="layout" svg:width="0.039cm" svg:height="0.04cm" svg:x="5.71cm" svg:y="28.007cm" svg:viewBox="0 0 40 41" draw:points="0,0 0,41 40,41 40,0">
          <text:p/>
        </draw:polygon>
        <draw:polygon draw:style-name="gr34" draw:text-style-name="P34" draw:layer="layout" svg:width="0.04cm" svg:height="0.04cm" svg:x="5.749cm" svg:y="28.007cm" svg:viewBox="0 0 41 41" draw:points="0,0 0,41 41,41 41,0">
          <text:p/>
        </draw:polygon>
        <draw:polygon draw:style-name="gr33" draw:text-style-name="P33" draw:layer="layout" svg:width="0.039cm" svg:height="0.04cm" svg:x="5.789cm" svg:y="28.007cm" svg:viewBox="0 0 40 41" draw:points="0,0 0,41 40,41 40,0">
          <text:p/>
        </draw:polygon>
        <draw:polygon draw:style-name="gr32" draw:text-style-name="P32" draw:layer="layout" svg:width="0.039cm" svg:height="0.04cm" svg:x="5.828cm" svg:y="28.007cm" svg:viewBox="0 0 40 41" draw:points="0,0 0,41 40,41 40,0">
          <text:p/>
        </draw:polygon>
        <draw:polygon draw:style-name="gr31" draw:text-style-name="P31" draw:layer="layout" svg:width="0.039cm" svg:height="0.04cm" svg:x="5.867cm" svg:y="28.007cm" svg:viewBox="0 0 40 41" draw:points="0,0 0,41 40,41 40,0">
          <text:p/>
        </draw:polygon>
        <draw:polygon draw:style-name="gr30" draw:text-style-name="P30" draw:layer="layout" svg:width="0.039cm" svg:height="0.04cm" svg:x="5.906cm" svg:y="28.007cm" svg:viewBox="0 0 40 41" draw:points="0,0 0,41 40,41 40,0">
          <text:p/>
        </draw:polygon>
        <draw:polygon draw:style-name="gr29" draw:text-style-name="P29" draw:layer="layout" svg:width="0.039cm" svg:height="0.04cm" svg:x="5.945cm" svg:y="28.007cm" svg:viewBox="0 0 40 41" draw:points="0,0 0,41 40,41 40,0">
          <text:p/>
        </draw:polygon>
        <draw:polygon draw:style-name="gr29" draw:text-style-name="P29" draw:layer="layout" svg:width="0.039cm" svg:height="0.04cm" svg:x="5.984cm" svg:y="28.007cm" svg:viewBox="0 0 40 41" draw:points="0,0 0,41 40,41 40,0">
          <text:p/>
        </draw:polygon>
        <draw:polygon draw:style-name="gr28" draw:text-style-name="P28" draw:layer="layout" svg:width="0.039cm" svg:height="0.04cm" svg:x="6.023cm" svg:y="28.007cm" svg:viewBox="0 0 40 41" draw:points="0,0 0,41 40,41 40,0">
          <text:p/>
        </draw:polygon>
        <draw:polygon draw:style-name="gr27" draw:text-style-name="P27" draw:layer="layout" svg:width="0.039cm" svg:height="0.04cm" svg:x="6.062cm" svg:y="28.007cm" svg:viewBox="0 0 40 41" draw:points="0,0 0,41 40,41 40,0">
          <text:p/>
        </draw:polygon>
        <draw:polygon draw:style-name="gr26" draw:text-style-name="P26" draw:layer="layout" svg:width="0.039cm" svg:height="0.04cm" svg:x="6.101cm" svg:y="28.007cm" svg:viewBox="0 0 40 41" draw:points="0,0 0,41 40,41 40,0">
          <text:p/>
        </draw:polygon>
        <draw:polygon draw:style-name="gr25" draw:text-style-name="P25" draw:layer="layout" svg:width="0.039cm" svg:height="0.04cm" svg:x="6.14cm" svg:y="28.007cm" svg:viewBox="0 0 40 41" draw:points="0,0 0,41 40,41 40,0">
          <text:p/>
        </draw:polygon>
        <draw:polygon draw:style-name="gr24" draw:text-style-name="P24" draw:layer="layout" svg:width="0.039cm" svg:height="0.04cm" svg:x="6.179cm" svg:y="28.007cm" svg:viewBox="0 0 40 41" draw:points="0,0 0,41 40,41 40,0">
          <text:p/>
        </draw:polygon>
        <draw:polygon draw:style-name="gr23" draw:text-style-name="P23" draw:layer="layout" svg:width="0.039cm" svg:height="0.04cm" svg:x="6.218cm" svg:y="28.007cm" svg:viewBox="0 0 40 41" draw:points="0,0 0,41 40,41 40,0">
          <text:p/>
        </draw:polygon>
        <draw:polygon draw:style-name="gr23" draw:text-style-name="P23" draw:layer="layout" svg:width="0.039cm" svg:height="0.04cm" svg:x="6.257cm" svg:y="28.007cm" svg:viewBox="0 0 40 41" draw:points="0,0 0,41 40,41 40,0">
          <text:p/>
        </draw:polygon>
        <draw:polygon draw:style-name="gr22" draw:text-style-name="P22" draw:layer="layout" svg:width="0.039cm" svg:height="0.04cm" svg:x="6.296cm" svg:y="28.007cm" svg:viewBox="0 0 40 41" draw:points="0,0 0,41 40,41 40,0">
          <text:p/>
        </draw:polygon>
        <draw:polygon draw:style-name="gr21" draw:text-style-name="P21" draw:layer="layout" svg:width="0.039cm" svg:height="0.04cm" svg:x="6.335cm" svg:y="28.007cm" svg:viewBox="0 0 40 41" draw:points="0,0 0,41 40,41 40,0">
          <text:p/>
        </draw:polygon>
        <draw:polygon draw:style-name="gr20" draw:text-style-name="P20" draw:layer="layout" svg:width="0.04cm" svg:height="0.04cm" svg:x="6.374cm" svg:y="28.007cm" svg:viewBox="0 0 41 41" draw:points="0,0 0,41 41,41 41,0">
          <text:p/>
        </draw:polygon>
        <draw:polygon draw:style-name="gr19" draw:text-style-name="P19" draw:layer="layout" svg:width="0.039cm" svg:height="0.04cm" svg:x="6.414cm" svg:y="28.007cm" svg:viewBox="0 0 40 41" draw:points="0,0 0,41 40,41 40,0">
          <text:p/>
        </draw:polygon>
        <draw:polygon draw:style-name="gr18" draw:text-style-name="P18" draw:layer="layout" svg:width="0.039cm" svg:height="0.04cm" svg:x="6.453cm" svg:y="28.007cm" svg:viewBox="0 0 40 41" draw:points="0,0 0,41 40,41 40,0">
          <text:p/>
        </draw:polygon>
        <draw:polygon draw:style-name="gr18" draw:text-style-name="P18" draw:layer="layout" svg:width="0.039cm" svg:height="0.04cm" svg:x="6.492cm" svg:y="28.007cm" svg:viewBox="0 0 40 41" draw:points="0,0 0,41 40,41 40,0">
          <text:p/>
        </draw:polygon>
        <draw:polygon draw:style-name="gr17" draw:text-style-name="P17" draw:layer="layout" svg:width="0.039cm" svg:height="0.04cm" svg:x="6.531cm" svg:y="28.007cm" svg:viewBox="0 0 40 41" draw:points="0,0 0,41 40,41 40,0">
          <text:p/>
        </draw:polygon>
        <draw:polygon draw:style-name="gr16" draw:text-style-name="P16" draw:layer="layout" svg:width="0.039cm" svg:height="0.04cm" svg:x="6.57cm" svg:y="28.007cm" svg:viewBox="0 0 40 41" draw:points="0,0 0,41 40,41 40,0">
          <text:p/>
        </draw:polygon>
        <draw:polygon draw:style-name="gr15" draw:text-style-name="P15" draw:layer="layout" svg:width="0.039cm" svg:height="0.04cm" svg:x="6.609cm" svg:y="28.007cm" svg:viewBox="0 0 40 41" draw:points="0,0 0,41 40,41 40,0">
          <text:p/>
        </draw:polygon>
        <draw:polygon draw:style-name="gr14" draw:text-style-name="P14" draw:layer="layout" svg:width="0.039cm" svg:height="0.04cm" svg:x="6.648cm" svg:y="28.007cm" svg:viewBox="0 0 40 41" draw:points="0,0 0,41 40,41 40,0">
          <text:p/>
        </draw:polygon>
        <draw:polygon draw:style-name="gr13" draw:text-style-name="P13" draw:layer="layout" svg:width="0.039cm" svg:height="0.04cm" svg:x="6.687cm" svg:y="28.007cm" svg:viewBox="0 0 40 41" draw:points="0,0 0,41 40,41 40,0">
          <text:p/>
        </draw:polygon>
        <draw:polygon draw:style-name="gr12" draw:text-style-name="P12" draw:layer="layout" svg:width="0.039cm" svg:height="0.04cm" svg:x="6.726cm" svg:y="28.007cm" svg:viewBox="0 0 40 41" draw:points="0,0 0,41 40,41 40,0">
          <text:p/>
        </draw:polygon>
        <draw:polygon draw:style-name="gr12" draw:text-style-name="P12" draw:layer="layout" svg:width="0.039cm" svg:height="0.04cm" svg:x="6.765cm" svg:y="28.007cm" svg:viewBox="0 0 40 41" draw:points="0,0 0,41 40,41 40,0">
          <text:p/>
        </draw:polygon>
        <draw:polygon draw:style-name="gr11" draw:text-style-name="P11" draw:layer="layout" svg:width="0.039cm" svg:height="0.04cm" svg:x="6.804cm" svg:y="28.007cm" svg:viewBox="0 0 40 41" draw:points="0,0 0,41 40,41 40,0">
          <text:p/>
        </draw:polygon>
        <draw:polygon draw:style-name="gr10" draw:text-style-name="P10" draw:layer="layout" svg:width="0.039cm" svg:height="0.04cm" svg:x="6.843cm" svg:y="28.007cm" svg:viewBox="0 0 40 41" draw:points="0,0 0,41 40,41 40,0">
          <text:p/>
        </draw:polygon>
        <draw:polygon draw:style-name="gr9" draw:text-style-name="P9" draw:layer="layout" svg:width="0.039cm" svg:height="0.04cm" svg:x="6.882cm" svg:y="28.007cm" svg:viewBox="0 0 40 41" draw:points="0,0 0,41 40,41 40,0">
          <text:p/>
        </draw:polygon>
        <draw:polygon draw:style-name="gr8" draw:text-style-name="P8" draw:layer="layout" svg:width="0.039cm" svg:height="0.04cm" svg:x="6.921cm" svg:y="28.007cm" svg:viewBox="0 0 40 41" draw:points="0,0 0,41 40,41 40,0">
          <text:p/>
        </draw:polygon>
        <draw:polygon draw:style-name="gr1" draw:text-style-name="P1" draw:layer="layout" svg:width="0.039cm" svg:height="0.04cm" svg:x="6.96cm" svg:y="28.007cm" svg:viewBox="0 0 40 41" draw:points="0,0 0,41 40,41 40,0">
          <text:p/>
        </draw:polygon>
        <draw:frame draw:style-name="gr3" draw:text-style-name="P4" draw:layer="layout" svg:width="4.515cm" svg:height="0.369cm" draw:transform="rotate (1.5707963267949) translate (0.426cm 8.659cm)">
          <draw:text-box>
            <text:p text:style-name="P3"><text:span text:style-name="T1">PRACE <text:s/>ORYGINALNE</text:span></text:p>
          </draw:text-box>
        </draw:frame>
        <draw:polygon draw:style-name="gr1" draw:text-style-name="P1" draw:layer="layout" svg:width="9.65cm" svg:height="4.999cm" svg:x="20.999cm" svg:y="4cm" svg:viewBox="0 0 9651 5000" draw:points="0,0 0,5000 9651,5000 9651,0">
          <text:p/>
        </draw:polygon>
        <draw:polygon draw:style-name="gr1" draw:text-style-name="P1" draw:layer="layout" svg:width="9.65cm" svg:height="4.999cm" svg:x="30.649cm" svg:y="4cm" svg:viewBox="0 0 9651 5000" draw:points="0,0 0,5000 9651,5000 9651,0">
          <text:p/>
        </draw:polygon>
        <draw:frame draw:style-name="gr5" draw:text-style-name="P5" draw:layer="layout" svg:width="0.662cm" svg:height="0.353cm" svg:x="2cm" svg:y="28.132cm">
          <draw:text-box>
            <text:p text:style-name="P3"><text:span text:style-name="T2">886</text:span></text:p>
          </draw:text-box>
        </draw:frame>
        <draw:line draw:style-name="gr2" draw:text-style-name="P2" draw:layer="layout" svg:x1="23.199cm" svg:y1="1.703cm" svg:x2="39.999cm" svg:y2="1.703cm">
          <text:p/>
        </draw:line>
        <draw:frame draw:style-name="gr3" draw:text-style-name="P4" draw:layer="layout" svg:width="4.515cm" svg:height="0.369cm" draw:transform="rotate (1.5707963267949) translate (41.151cm 8.659cm)">
          <draw:text-box>
            <text:p text:style-name="P3"><text:span text:style-name="T1">PRACE <text:s/>ORYGINALNE</text:span></text:p>
          </draw:text-box>
        </draw:frame>
        <draw:frame draw:style-name="gr6" draw:text-style-name="P6" draw:layer="layout" svg:width="9.9cm" svg:height="0.331cm" svg:x="30.889cm" svg:y="1.233cm">
          <draw:text-box>
            <text:p text:style-name="P3"><text:span text:style-name="T3">Endokrynologia Polska / Polish Journal of Endocrinology <text:s/>2005; <text:s/>6 (56)</text:span></text:p>
          </draw:text-box>
        </draw:frame>
        <draw:polygon draw:style-name="gr1" draw:text-style-name="P1" draw:layer="layout" svg:width="7cm" svg:height="0.04cm" svg:x="20.999cm" svg:y="28.007cm" svg:viewBox="0 0 7001 41" draw:points="0,0 0,41 7001,41 7001,0">
          <text:p/>
        </draw:polygon>
        <draw:polygon draw:style-name="gr1" draw:text-style-name="P1" draw:layer="layout" svg:width="7cm" svg:height="0.04cm" svg:x="27.999cm" svg:y="28.007cm" svg:viewBox="0 0 7001 41" draw:points="0,0 0,41 7001,41 7001,0">
          <text:p/>
        </draw:polygon>
        <draw:frame draw:style-name="gr5" draw:text-style-name="P5" draw:layer="layout" svg:width="0.662cm" svg:height="0.353cm" svg:x="39.411cm" svg:y="28.132cm">
          <draw:text-box>
            <text:p text:style-name="P3"><text:span text:style-name="T2">887</text:span></text:p>
          </draw:text-box>
        </draw:frame>
        <draw:frame draw:style-name="gr141" draw:text-style-name="P138" draw:layer="layout" svg:width="4.121cm" svg:height="0.408cm" svg:x="2cm" svg:y="2.322cm">
          <draw:text-box>
            <text:p text:style-name="P3"><text:span text:style-name="T17">Statistical analysis</text:span></text:p>
          </draw:text-box>
        </draw:frame>
        <draw:frame draw:style-name="gr5" draw:text-style-name="P5" draw:layer="layout" svg:width="0.823cm" svg:height="0.412cm" svg:x="2cm" svg:y="3.145cm">
          <draw:text-box>
            <text:p text:style-name="P3"><text:span text:style-name="T18">Due </text:span></text:p>
          </draw:text-box>
        </draw:frame>
        <draw:frame draw:style-name="gr5" draw:text-style-name="P5" draw:layer="layout" svg:width="0.468cm" svg:height="0.412cm" svg:x="2.973cm" svg:y="3.145cm">
          <draw:text-box>
            <text:p text:style-name="P3"><text:span text:style-name="T18">to </text:span></text:p>
          </draw:text-box>
        </draw:frame>
        <draw:frame draw:style-name="gr5" draw:text-style-name="P5" draw:layer="layout" svg:width="0.823cm" svg:height="0.412cm" svg:x="3.598cm" svg:y="3.145cm">
          <draw:text-box>
            <text:p text:style-name="P3"><text:span text:style-name="T18">lack </text:span></text:p>
          </draw:text-box>
        </draw:frame>
        <draw:frame draw:style-name="gr5" draw:text-style-name="P5" draw:layer="layout" svg:width="0.451cm" svg:height="0.412cm" svg:x="4.548cm" svg:y="3.145cm">
          <draw:text-box>
            <text:p text:style-name="P3"><text:span text:style-name="T18">of </text:span></text:p>
          </draw:text-box>
        </draw:frame>
        <draw:frame draw:style-name="gr5" draw:text-style-name="P5" draw:layer="layout" svg:width="1.352cm" svg:height="0.412cm" svg:x="5.176cm" svg:y="3.145cm">
          <draw:text-box>
            <text:p text:style-name="P3"><text:span text:style-name="T18">normal </text:span></text:p>
          </draw:text-box>
        </draw:frame>
        <draw:frame draw:style-name="gr5" draw:text-style-name="P5" draw:layer="layout" svg:width="2.123cm" svg:height="0.412cm" svg:x="6.622cm" svg:y="3.145cm">
          <draw:text-box>
            <text:p text:style-name="P3"><text:span text:style-name="T18">distribution </text:span></text:p>
          </draw:text-box>
        </draw:frame>
        <draw:frame draw:style-name="gr5" draw:text-style-name="P5" draw:layer="layout" svg:width="0.451cm" svg:height="0.412cm" svg:x="8.789cm" svg:y="3.145cm">
          <draw:text-box>
            <text:p text:style-name="P3"><text:span text:style-name="T18">of </text:span></text:p>
          </draw:text-box>
        </draw:frame>
        <draw:frame draw:style-name="gr5" draw:text-style-name="P5" draw:layer="layout" svg:width="0.908cm" svg:height="0.412cm" svg:x="9.417cm" svg:y="3.145cm">
          <draw:text-box>
            <text:p text:style-name="P3"><text:span text:style-name="T18">data </text:span></text:p>
          </draw:text-box>
        </draw:frame>
        <draw:frame draw:style-name="gr5" draw:text-style-name="P5" draw:layer="layout" svg:width="8.871cm" svg:height="0.412cm" svg:x="2cm" svg:y="3.568cm">
          <draw:text-box>
            <text:p text:style-name="P3"><text:span text:style-name="T18">(confirmed <text:s/>by <text:s/>W.Shapiro-Wilk <text:s/>test) <text:s/>nonparame-</text:span></text:p>
          </draw:text-box>
        </draw:frame>
        <draw:frame draw:style-name="gr5" draw:text-style-name="P5" draw:layer="layout" svg:width="9.222cm" svg:height="0.412cm" svg:x="2cm" svg:y="3.991cm">
          <draw:text-box>
            <text:p text:style-name="P3"><text:span text:style-name="T18">tric tests were used. To evaluate the significance of </text:span></text:p>
          </draw:text-box>
        </draw:frame>
        <draw:frame draw:style-name="gr5" draw:text-style-name="P5" draw:layer="layout" svg:width="9.044cm" svg:height="0.412cm" svg:x="2cm" svg:y="4.415cm">
          <draw:text-box>
            <text:p text:style-name="P3"><text:span text:style-name="T18">mean values differences Mann-Whitney U test was </text:span></text:p>
          </draw:text-box>
        </draw:frame>
        <draw:frame draw:style-name="gr5" draw:text-style-name="P5" draw:layer="layout" svg:width="9.519cm" svg:height="0.412cm" svg:x="2cm" svg:y="4.838cm">
          <draw:text-box>
            <text:p text:style-name="P3"><text:span text:style-name="T18">applied <text:s/>and <text:s/>mutual <text:s/>relations <text:s/>between <text:s/>parameters </text:span></text:p>
          </draw:text-box>
        </draw:frame>
        <draw:frame draw:style-name="gr5" draw:text-style-name="P5" draw:layer="layout" svg:width="9.332cm" svg:height="0.412cm" svg:x="2cm" svg:y="5.261cm">
          <draw:text-box>
            <text:p text:style-name="P3"><text:span text:style-name="T18">were estimated by means of Spearman rang correla-</text:span></text:p>
          </draw:text-box>
        </draw:frame>
        <draw:frame draw:style-name="gr5" draw:text-style-name="P5" draw:layer="layout" svg:width="9.019cm" svg:height="0.412cm" svg:x="2cm" svg:y="5.685cm">
          <draw:text-box>
            <text:p text:style-name="P3"><text:span text:style-name="T18">tion coefficient as well as stepwise multiple regres-</text:span></text:p>
          </draw:text-box>
        </draw:frame>
        <draw:frame draw:style-name="gr5" draw:text-style-name="P5" draw:layer="layout" svg:width="9.658cm" svg:height="0.412cm" svg:x="2cm" svg:y="6.108cm">
          <draw:text-box>
            <text:p text:style-name="P3"><text:span text:style-name="T18">sion; <text:s/>p <text:s/>values <text:s/>of <text:s/>0.05 <text:s/>or <text:s/>less <text:s/>were <text:s/>considered <text:s/>as </text:span></text:p>
          </draw:text-box>
        </draw:frame>
        <draw:frame draw:style-name="gr5" draw:text-style-name="P5" draw:layer="layout" svg:width="1.932cm" svg:height="0.412cm" svg:x="2cm" svg:y="6.531cm">
          <draw:text-box>
            <text:p text:style-name="P3"><text:span text:style-name="T18">significant.</text:span></text:p>
          </draw:text-box>
        </draw:frame>
        <draw:frame draw:style-name="gr141" draw:text-style-name="P138" draw:layer="layout" svg:width="1.606cm" svg:height="0.408cm" svg:x="2cm" svg:y="7.392cm">
          <draw:text-box>
            <text:p text:style-name="P3"><text:span text:style-name="T17">Results</text:span></text:p>
          </draw:text-box>
        </draw:frame>
        <draw:frame draw:style-name="gr5" draw:text-style-name="P5" draw:layer="layout" svg:width="9.273cm" svg:height="0.412cm" svg:x="2cm" svg:y="8.215cm">
          <draw:text-box>
            <text:p text:style-name="P3"><text:span text:style-name="T18">The <text:s/>mean <text:s/>age <text:s/>of <text:s/>evaluated <text:s/>women <text:s/>(n=86) <text:s/>was </text:span></text:p>
          </draw:text-box>
        </draw:frame>
        <draw:frame draw:style-name="gr5" draw:text-style-name="P5" draw:layer="layout" svg:width="9.552cm" svg:height="0.412cm" svg:x="2cm" svg:y="8.638cm">
          <draw:text-box>
            <text:p text:style-name="P3"><text:span text:style-name="T18">47.0±14.3 years. Mean body mass was 70.7±16.6 kg </text:span></text:p>
          </draw:text-box>
        </draw:frame>
        <draw:frame draw:style-name="gr5" draw:text-style-name="P5" draw:layer="layout" svg:width="9.637cm" svg:height="0.412cm" svg:x="2cm" svg:y="9.061cm">
          <draw:text-box>
            <text:p text:style-name="P3"><text:span text:style-name="T18">and <text:s/>mean <text:s/>BMI <text:s/>was <text:s/>26.9±5.9. <text:s/>Mean <text:s/>plasma <text:s/>leptin </text:span></text:p>
          </draw:text-box>
        </draw:frame>
        <draw:frame draw:style-name="gr5" draw:text-style-name="P5" draw:layer="layout" svg:width="9.396cm" svg:height="0.412cm" svg:x="2cm" svg:y="9.485cm">
          <draw:text-box>
            <text:p text:style-name="P3"><text:span text:style-name="T18">level was 15.8±9.5 ng/ml The clinical characteristics </text:span></text:p>
          </draw:text-box>
        </draw:frame>
        <draw:frame draw:style-name="gr5" draw:text-style-name="P5" draw:layer="layout" svg:width="6.606cm" svg:height="0.412cm" svg:x="2cm" svg:y="9.908cm">
          <draw:text-box>
            <text:p text:style-name="P3"><text:span text:style-name="T18">of the total group is shown in table 1.</text:span></text:p>
          </draw:text-box>
        </draw:frame>
        <draw:frame draw:style-name="gr5" draw:text-style-name="P5" draw:layer="layout" svg:width="8.693cm" svg:height="0.412cm" svg:x="2.5cm" svg:y="10.331cm">
          <draw:text-box>
            <text:p text:style-name="P3"><text:span text:style-name="T18">Women with normal range of BMI (20-25) (group </text:span></text:p>
          </draw:text-box>
        </draw:frame>
        <draw:frame draw:style-name="gr5" draw:text-style-name="P5" draw:layer="layout" svg:width="9.569cm" svg:height="0.412cm" svg:x="2cm" svg:y="10.755cm">
          <draw:text-box>
            <text:p text:style-name="P3"><text:span text:style-name="T18">A) were the youngest (44.4±16.0 years) compared to </text:span></text:p>
          </draw:text-box>
        </draw:frame>
        <draw:frame draw:style-name="gr5" draw:text-style-name="P5" draw:layer="layout" svg:width="9.447cm" svg:height="0.412cm" svg:x="2cm" svg:y="11.178cm">
          <draw:text-box>
            <text:p text:style-name="P3"><text:span text:style-name="T18">overweighted women from group B (55.0±6.4 years) </text:span></text:p>
          </draw:text-box>
        </draw:frame>
        <draw:frame draw:style-name="gr5" draw:text-style-name="P5" draw:layer="layout" svg:width="9.671cm" svg:height="0.412cm" svg:x="2cm" svg:y="11.601cm">
          <draw:text-box>
            <text:p text:style-name="P3"><text:span text:style-name="T18">and to obese ones (48.7±12.2 years; NS). Needless to </text:span></text:p>
          </draw:text-box>
        </draw:frame>
        <draw:frame draw:style-name="gr5" draw:text-style-name="P5" draw:layer="layout" svg:width="9.116cm" svg:height="0.412cm" svg:x="2cm" svg:y="12.025cm">
          <draw:text-box>
            <text:p text:style-name="P3"><text:span text:style-name="T18">say that mean body mass and BMI were the lowest </text:span></text:p>
          </draw:text-box>
        </draw:frame>
        <draw:frame draw:style-name="gr5" draw:text-style-name="P5" draw:layer="layout" svg:width="9.87cm" svg:height="0.412cm" svg:x="2cm" svg:y="12.448cm">
          <draw:text-box>
            <text:p text:style-name="P3"><text:span text:style-name="T18">in group A (61.4±5.2 kg; 22.9±1.3 resp.; p&lt;0.001) and </text:span></text:p>
          </draw:text-box>
        </draw:frame>
        <draw:frame draw:style-name="gr5" draw:text-style-name="P5" draw:layer="layout" svg:width="9.785cm" svg:height="0.412cm" svg:x="2cm" svg:y="12.871cm">
          <draw:text-box>
            <text:p text:style-name="P3"><text:span text:style-name="T18">the highest in group C (89.9±15.8 kg; 34.6±4.9 resp.). </text:span></text:p>
          </draw:text-box>
        </draw:frame>
        <draw:frame draw:style-name="gr5" draw:text-style-name="P5" draw:layer="layout" svg:width="9.379cm" svg:height="0.412cm" svg:x="2cm" svg:y="13.295cm">
          <draw:text-box>
            <text:p text:style-name="P3"><text:span text:style-name="T18">Mean <text:s/>leptin <text:s/>level <text:s/>mimic <text:s/>the <text:s/>differences <text:s/>in <text:s/>mean </text:span></text:p>
          </draw:text-box>
        </draw:frame>
        <draw:frame draw:style-name="gr5" draw:text-style-name="P5" draw:layer="layout" svg:width="8.57cm" svg:height="0.412cm" svg:x="2cm" svg:y="13.718cm">
          <draw:text-box>
            <text:p text:style-name="P3"><text:span text:style-name="T18">BMI and body mass. The highest was in group C </text:span></text:p>
          </draw:text-box>
        </draw:frame>
        <draw:frame draw:style-name="gr5" draw:text-style-name="P5" draw:layer="layout" svg:width="9.337cm" svg:height="0.412cm" svg:x="2cm" svg:y="14.141cm">
          <draw:text-box>
            <text:p text:style-name="P3"><text:span text:style-name="T18">(23.2±6.8 ng/ml) and the lowest (p&lt;0.001) in group </text:span></text:p>
          </draw:text-box>
        </draw:frame>
        <draw:frame draw:style-name="gr5" draw:text-style-name="P5" draw:layer="layout" svg:width="8.985cm" svg:height="0.412cm" svg:x="2cm" svg:y="14.565cm">
          <draw:text-box>
            <text:p text:style-name="P3"><text:span text:style-name="T18">A (8.9±4.1ng/ml). Mean FSH level was the highest </text:span></text:p>
          </draw:text-box>
        </draw:frame>
        <draw:frame draw:style-name="gr5" draw:text-style-name="P5" draw:layer="layout" svg:width="9.044cm" svg:height="0.412cm" svg:x="2cm" svg:y="14.988cm">
          <draw:text-box>
            <text:p text:style-name="P3"><text:span text:style-name="T18">in the oldest group B (75.6±26.3U/l) Gonadotropin </text:span></text:p>
          </draw:text-box>
        </draw:frame>
        <draw:frame draw:style-name="gr5" draw:text-style-name="P5" draw:layer="layout" svg:width="9.239cm" svg:height="0.412cm" svg:x="2cm" svg:y="15.411cm">
          <draw:text-box>
            <text:p text:style-name="P3"><text:span text:style-name="T18">level was the lowest in the group C (42.3±36.6 U/l). </text:span></text:p>
          </draw:text-box>
        </draw:frame>
        <draw:frame draw:style-name="gr5" draw:text-style-name="P5" draw:layer="layout" svg:width="9.557cm" svg:height="0.412cm" svg:x="2cm" svg:y="15.835cm">
          <draw:text-box>
            <text:p text:style-name="P3"><text:span text:style-name="T18">Mean <text:s/>estradiol <text:s/>levels <text:s/>was <text:s/>the <text:s/>highest <text:s/>in <text:s/>group <text:s/>C </text:span></text:p>
          </draw:text-box>
        </draw:frame>
        <draw:frame draw:style-name="gr5" draw:text-style-name="P5" draw:layer="layout" svg:width="9.502cm" svg:height="0.412cm" svg:x="2cm" svg:y="16.258cm">
          <draw:text-box>
            <text:p text:style-name="P3"><text:span text:style-name="T18">and <text:s/>the <text:s/>lowest <text:s/>in <text:s/>group <text:s/>B <text:s/>however <text:s/>due <text:s/>to <text:s/>large </text:span></text:p>
          </draw:text-box>
        </draw:frame>
        <draw:frame draw:style-name="gr5" draw:text-style-name="P5" draw:layer="layout" svg:width="9.48cm" svg:height="0.412cm" svg:x="2cm" svg:y="16.681cm">
          <draw:text-box>
            <text:p text:style-name="P3"><text:span text:style-name="T18">standard <text:s/>deviations <text:s/>the <text:s/>differences <text:s/>did <text:s/>not <text:s/>reach </text:span></text:p>
          </draw:text-box>
        </draw:frame>
        <draw:frame draw:style-name="gr5" draw:text-style-name="P5" draw:layer="layout" svg:width="9.32cm" svg:height="0.412cm" svg:x="2cm" svg:y="17.105cm">
          <draw:text-box>
            <text:p text:style-name="P3"><text:span text:style-name="T18">statistical <text:s/>significance. <text:s/>Despite <text:s/>the <text:s/>differences <text:s/>in </text:span></text:p>
          </draw:text-box>
        </draw:frame>
        <draw:frame draw:style-name="gr5" draw:text-style-name="P5" draw:layer="layout" svg:width="9.294cm" svg:height="0.412cm" svg:x="2cm" svg:y="17.528cm">
          <draw:text-box>
            <text:p text:style-name="P3"><text:span text:style-name="T18">mean <text:s/>BMI, <text:s/>the <text:s/>mean <text:s/>plasma <text:s/>insulin <text:s/>levels <text:s/>were </text:span></text:p>
          </draw:text-box>
        </draw:frame>
        <draw:frame draw:style-name="gr5" draw:text-style-name="P5" draw:layer="layout" svg:width="9.434cm" svg:height="0.412cm" svg:x="2cm" svg:y="17.951cm">
          <draw:text-box>
            <text:p text:style-name="P3"><text:span text:style-name="T18">similar. <text:s/>The <text:s/>highest <text:s/>mean <text:s/>testosterone <text:s/>level <text:s/>was </text:span></text:p>
          </draw:text-box>
        </draw:frame>
        <draw:frame draw:style-name="gr5" draw:text-style-name="P5" draw:layer="layout" svg:width="9.459cm" svg:height="0.412cm" svg:x="2cm" svg:y="18.375cm">
          <draw:text-box>
            <text:p text:style-name="P3"><text:span text:style-name="T18">found <text:s/>in <text:s/>obese <text:s/>women <text:s/>(group <text:s/>C <text:s/>– <text:s/>0.54±0.19 <text:s/>ng/</text:span></text:p>
          </draw:text-box>
        </draw:frame>
        <draw:frame draw:style-name="gr5" draw:text-style-name="P5" draw:layer="layout" svg:width="9.552cm" svg:height="0.412cm" svg:x="2cm" svg:y="18.798cm">
          <draw:text-box>
            <text:p text:style-name="P3"><text:span text:style-name="T18">ml) <text:s/>and <text:s/>the <text:s/>lowest <text:s/>in <text:s/>group <text:s/>A <text:s/>(0.41±0.18 <text:s/>ng/ml; </text:span></text:p>
          </draw:text-box>
        </draw:frame>
        <draw:frame draw:style-name="gr5" draw:text-style-name="P5" draw:layer="layout" svg:width="1.551cm" svg:height="0.412cm" svg:x="2cm" svg:y="19.221cm">
          <draw:text-box>
            <text:p text:style-name="P3"><text:span text:style-name="T18">p&lt;0.01).</text:span></text:p>
          </draw:text-box>
        </draw:frame>
        <draw:frame draw:style-name="gr5" draw:text-style-name="P5" draw:layer="layout" svg:width="8.367cm" svg:height="0.412cm" svg:x="12.4cm" svg:y="2.326cm">
          <draw:text-box>
            <text:p text:style-name="P3"><text:span text:style-name="T18">The highest mean plasma hGH and IGF-I levels </text:span></text:p>
          </draw:text-box>
        </draw:frame>
        <draw:frame draw:style-name="gr5" draw:text-style-name="P5" draw:layer="layout" svg:width="8.685cm" svg:height="0.412cm" svg:x="11.9cm" svg:y="2.749cm">
          <draw:text-box>
            <text:p text:style-name="P3"><text:span text:style-name="T18">were found in the youngest group A (5.3±8.1 ng/</text:span></text:p>
          </draw:text-box>
        </draw:frame>
        <draw:frame draw:style-name="gr5" draw:text-style-name="P5" draw:layer="layout" svg:width="9.578cm" svg:height="0.412cm" svg:x="11.9cm" svg:y="3.172cm">
          <draw:text-box>
            <text:p text:style-name="P3"><text:span text:style-name="T18">ml; 247.0±104.4 ng/ml resp.; p&lt;0.01) and the lowest </text:span></text:p>
          </draw:text-box>
        </draw:frame>
        <draw:frame draw:style-name="gr5" draw:text-style-name="P5" draw:layer="layout" svg:width="9.138cm" svg:height="0.412cm" svg:x="11.9cm" svg:y="3.596cm">
          <draw:text-box>
            <text:p text:style-name="P3"><text:span text:style-name="T18">in <text:s/>the <text:s/>oldest <text:s/>women <text:s/>(group <text:s/>B) <text:s/>(1.6±1.7 <text:s/>ng/ml; </text:span></text:p>
          </draw:text-box>
        </draw:frame>
        <draw:frame draw:style-name="gr5" draw:text-style-name="P5" draw:layer="layout" svg:width="9.159cm" svg:height="0.412cm" svg:x="11.9cm" svg:y="4.019cm">
          <draw:text-box>
            <text:p text:style-name="P3"><text:span text:style-name="T18">185.0±56.7 ng/ml resp.). Mean SHBG level was the </text:span></text:p>
          </draw:text-box>
        </draw:frame>
        <draw:frame draw:style-name="gr5" draw:text-style-name="P5" draw:layer="layout" svg:width="9.421cm" svg:height="0.412cm" svg:x="11.9cm" svg:y="4.442cm">
          <draw:text-box>
            <text:p text:style-name="P3"><text:span text:style-name="T18">highest in group A (74.1±59.1 ng/ml) and the lowest </text:span></text:p>
          </draw:text-box>
        </draw:frame>
        <draw:frame draw:style-name="gr5" draw:text-style-name="P5" draw:layer="layout" svg:width="8.757cm" svg:height="0.412cm" svg:x="11.9cm" svg:y="4.866cm">
          <draw:text-box>
            <text:p text:style-name="P3"><text:span text:style-name="T18">in the obese group C (39.4±19.5 ng/ml)(table 2). </text:span></text:p>
          </draw:text-box>
        </draw:frame>
        <draw:frame draw:style-name="gr5" draw:text-style-name="P5" draw:layer="layout" svg:width="1.128cm" svg:height="0.412cm" svg:x="12.4cm" svg:y="5.289cm">
          <draw:text-box>
            <text:p text:style-name="P3"><text:span text:style-name="T18">There </text:span></text:p>
          </draw:text-box>
        </draw:frame>
        <draw:frame draw:style-name="gr5" draw:text-style-name="P5" draw:layer="layout" svg:width="0.976cm" svg:height="0.412cm" svg:x="13.56cm" svg:y="5.289cm">
          <draw:text-box>
            <text:p text:style-name="P3"><text:span text:style-name="T18">were </text:span></text:p>
          </draw:text-box>
        </draw:frame>
        <draw:frame draw:style-name="gr5" draw:text-style-name="P5" draw:layer="layout" svg:width="0.552cm" svg:height="0.412cm" svg:x="14.592cm" svg:y="5.289cm">
          <draw:text-box>
            <text:p text:style-name="P3"><text:span text:style-name="T18">no </text:span></text:p>
          </draw:text-box>
        </draw:frame>
        <draw:frame draw:style-name="gr5" draw:text-style-name="P5" draw:layer="layout" svg:width="2.119cm" svg:height="0.412cm" svg:x="15.251cm" svg:y="5.289cm">
          <draw:text-box>
            <text:p text:style-name="P3"><text:span text:style-name="T18">statistically </text:span></text:p>
          </draw:text-box>
        </draw:frame>
        <draw:frame draw:style-name="gr5" draw:text-style-name="P5" draw:layer="layout" svg:width="1.932cm" svg:height="0.412cm" svg:x="17.272cm" svg:y="5.289cm">
          <draw:text-box>
            <text:p text:style-name="P3"><text:span text:style-name="T18">significant </text:span></text:p>
          </draw:text-box>
        </draw:frame>
        <draw:frame draw:style-name="gr5" draw:text-style-name="P5" draw:layer="layout" svg:width="0.908cm" svg:height="0.412cm" svg:x="19.162cm" svg:y="5.289cm">
          <draw:text-box>
            <text:p text:style-name="P3"><text:span text:style-name="T18">diffe-</text:span></text:p>
          </draw:text-box>
        </draw:frame>
        <draw:frame draw:style-name="gr5" draw:text-style-name="P5" draw:layer="layout" svg:width="9.184cm" svg:height="0.412cm" svg:x="11.9cm" svg:y="5.712cm">
          <draw:text-box>
            <text:p text:style-name="P3"><text:span text:style-name="T18">rences in mean DHEAS and IGFBP-3 levels between </text:span></text:p>
          </draw:text-box>
        </draw:frame>
        <draw:frame draw:style-name="gr5" draw:text-style-name="P5" draw:layer="layout" svg:width="2.936cm" svg:height="0.412cm" svg:x="11.9cm" svg:y="6.136cm">
          <draw:text-box>
            <text:p text:style-name="P3"><text:span text:style-name="T18">groups (table 2).</text:span></text:p>
          </draw:text-box>
        </draw:frame>
        <draw:frame draw:style-name="gr5" draw:text-style-name="P5" draw:layer="layout" svg:width="8.545cm" svg:height="0.412cm" svg:x="12.4cm" svg:y="6.559cm">
          <draw:text-box>
            <text:p text:style-name="P3"><text:span text:style-name="T18">In <text:s/>all <text:s/>women <text:s/>leptin <text:s/>level <text:s/>correlated <text:s/>to <text:s/>body </text:span></text:p>
          </draw:text-box>
        </draw:frame>
        <draw:frame draw:style-name="gr5" draw:text-style-name="P5" draw:layer="layout" svg:width="9.684cm" svg:height="0.412cm" svg:x="11.9cm" svg:y="6.982cm">
          <draw:text-box>
            <text:p text:style-name="P3"><text:span text:style-name="T18">mass and BMI (r=0.60; r=0.71; p&lt;0.001 resp.) as well </text:span></text:p>
          </draw:text-box>
        </draw:frame>
        <draw:frame draw:style-name="gr5" draw:text-style-name="P5" draw:layer="layout" svg:width="9.828cm" svg:height="0.412cm" svg:x="11.9cm" svg:y="7.406cm">
          <draw:text-box>
            <text:p text:style-name="P3"><text:span text:style-name="T18">as <text:s/>with <text:s/>age <text:s/>(r=0.32; <text:s/>p&lt;0.02). <text:s/>Body <text:s/>mass <text:s/>and <text:s/>BMI </text:span></text:p>
          </draw:text-box>
        </draw:frame>
        <draw:frame draw:style-name="gr5" draw:text-style-name="P5" draw:layer="layout" svg:width="9.624cm" svg:height="0.412cm" svg:x="11.9cm" svg:y="7.829cm">
          <draw:text-box>
            <text:p text:style-name="P3"><text:span text:style-name="T18">were <text:s/>related <text:s/>to <text:s/>age <text:s/>in <text:s/>the <text:s/>same <text:s/>women <text:s/>(r=0.30; </text:span></text:p>
          </draw:text-box>
        </draw:frame>
        <draw:frame draw:style-name="gr5" draw:text-style-name="P5" draw:layer="layout" svg:width="9.37cm" svg:height="0.412cm" svg:x="11.9cm" svg:y="8.252cm">
          <draw:text-box>
            <text:p text:style-name="P3"><text:span text:style-name="T18">p&lt;0.002; r=0.36; p&lt;0.001 resp.). Age was inversely </text:span></text:p>
          </draw:text-box>
        </draw:frame>
        <draw:frame draw:style-name="gr5" draw:text-style-name="P5" draw:layer="layout" svg:width="9.51cm" svg:height="0.412cm" svg:x="11.9cm" svg:y="8.676cm">
          <draw:text-box>
            <text:p text:style-name="P3"><text:span text:style-name="T18">linked to estradiol (r=-0.57; p&lt;0.001), IGF-I (r=-0.60; </text:span></text:p>
          </draw:text-box>
        </draw:frame>
        <draw:frame draw:style-name="gr5" draw:text-style-name="P5" draw:layer="layout" svg:width="7.478cm" svg:height="0.412cm" svg:x="11.9cm" svg:y="9.099cm">
          <draw:text-box>
            <text:p text:style-name="P3"><text:span text:style-name="T18">p&lt;0.001) and DHEAS (r=-0.51; p&lt;0.001). </text:span></text:p>
          </draw:text-box>
        </draw:frame>
        <draw:frame draw:style-name="gr5" draw:text-style-name="P5" draw:layer="layout" svg:width="8.765cm" svg:height="0.412cm" svg:x="12.4cm" svg:y="9.522cm">
          <draw:text-box>
            <text:p text:style-name="P3"><text:span text:style-name="T18">Plasma <text:s/>leptin <text:s/>correlated <text:s/>inversely <text:s/>to <text:s/>estradiol </text:span></text:p>
          </draw:text-box>
        </draw:frame>
        <draw:frame draw:style-name="gr5" draw:text-style-name="P5" draw:layer="layout" svg:width="9.476cm" svg:height="0.412cm" svg:x="11.9cm" svg:y="9.946cm">
          <draw:text-box>
            <text:p text:style-name="P3"><text:span text:style-name="T18">(r=-0.21; p&lt;0.05), IGF-I (r=-0.24; p&lt;0.05), SHBG (r=-</text:span></text:p>
          </draw:text-box>
        </draw:frame>
        <draw:frame draw:style-name="gr5" draw:text-style-name="P5" draw:layer="layout" svg:width="9.231cm" svg:height="0.412cm" svg:x="11.9cm" svg:y="10.369cm">
          <draw:text-box>
            <text:p text:style-name="P3"><text:span text:style-name="T18">0.34; p&lt;0.02) and DHEAS (r=-0.30; p&lt;0.02). BMI in </text:span></text:p>
          </draw:text-box>
        </draw:frame>
        <draw:frame draw:style-name="gr5" draw:text-style-name="P5" draw:layer="layout" svg:width="9.874cm" svg:height="0.412cm" svg:x="11.9cm" svg:y="10.792cm">
          <draw:text-box>
            <text:p text:style-name="P3"><text:span text:style-name="T18">turn was related to plasma estradiol (r=-0.25; p&lt;0.02), </text:span></text:p>
          </draw:text-box>
        </draw:frame>
        <draw:frame draw:style-name="gr5" draw:text-style-name="P5" draw:layer="layout" svg:width="9.887cm" svg:height="0.412cm" svg:x="11.9cm" svg:y="11.216cm">
          <draw:text-box>
            <text:p text:style-name="P3"><text:span text:style-name="T18">IGF-I (r=-0.32; p&lt;0.002) and SHBG (r=-0.34; p&lt;0.005). </text:span></text:p>
          </draw:text-box>
        </draw:frame>
        <draw:frame draw:style-name="gr5" draw:text-style-name="P5" draw:layer="layout" svg:width="9.311cm" svg:height="0.412cm" svg:x="11.9cm" svg:y="11.639cm">
          <draw:text-box>
            <text:p text:style-name="P3"><text:span text:style-name="T18">Estradiol in turn, was associated with IGF-I (r=-0.37; </text:span></text:p>
          </draw:text-box>
        </draw:frame>
        <draw:frame draw:style-name="gr5" draw:text-style-name="P5" draw:layer="layout" svg:width="8.824cm" svg:height="0.412cm" svg:x="11.9cm" svg:y="12.062cm">
          <draw:text-box>
            <text:p text:style-name="P3"><text:span text:style-name="T18">p&lt;0.001) and with FSH (r=-0.57; p&lt;0.001) levels.</text:span></text:p>
          </draw:text-box>
        </draw:frame>
        <draw:frame draw:style-name="gr5" draw:text-style-name="P5" draw:layer="layout" svg:width="8.329cm" svg:height="0.412cm" svg:x="12.4cm" svg:y="12.486cm">
          <draw:text-box>
            <text:p text:style-name="P3"><text:span text:style-name="T18">In <text:s/>group <text:s/>of <text:s/>women <text:s/>with <text:s/>normal <text:s/>weight <text:s/>(A) </text:span></text:p>
          </draw:text-box>
        </draw:frame>
        <draw:frame draw:style-name="gr5" draw:text-style-name="P5" draw:layer="layout" svg:width="9.43cm" svg:height="0.412cm" svg:x="11.9cm" svg:y="12.909cm">
          <draw:text-box>
            <text:p text:style-name="P3"><text:span text:style-name="T18">the <text:s/>relations <text:s/>between <text:s/>leptin <text:s/>and <text:s/>other <text:s/>evaluated </text:span></text:p>
          </draw:text-box>
        </draw:frame>
        <draw:frame draw:style-name="gr5" draw:text-style-name="P5" draw:layer="layout" svg:width="9.654cm" svg:height="0.412cm" svg:x="11.9cm" svg:y="13.332cm">
          <draw:text-box>
            <text:p text:style-name="P3"><text:span text:style-name="T18">parameters <text:s/>disappeared <text:s/>as <text:s/>well <text:s/>as <text:s/>those <text:s/>between </text:span></text:p>
          </draw:text-box>
        </draw:frame>
        <draw:frame draw:style-name="gr5" draw:text-style-name="P5" draw:layer="layout" svg:width="8.951cm" svg:height="0.412cm" svg:x="11.9cm" svg:y="13.756cm">
          <draw:text-box>
            <text:p text:style-name="P3"><text:span text:style-name="T18">body <text:s/>mass <text:s/>and <text:s/>BMI <text:s/>which <text:s/>were <text:s/>present <text:s/>in <text:s/>all </text:span></text:p>
          </draw:text-box>
        </draw:frame>
        <draw:frame draw:style-name="gr5" draw:text-style-name="P5" draw:layer="layout" svg:width="8.994cm" svg:height="0.412cm" svg:x="11.9cm" svg:y="14.179cm">
          <draw:text-box>
            <text:p text:style-name="P3"><text:span text:style-name="T18">women. <text:s/>In <text:s/>the <text:s/>group <text:s/>the <text:s/>estradiol/age, <text:s/>DHEAS/</text:span></text:p>
          </draw:text-box>
        </draw:frame>
        <draw:frame draw:style-name="gr5" draw:text-style-name="P5" draw:layer="layout" svg:width="0.768cm" svg:height="0.412cm" svg:x="11.9cm" svg:y="14.602cm">
          <draw:text-box>
            <text:p text:style-name="P3"><text:span text:style-name="T18">age </text:span></text:p>
          </draw:text-box>
        </draw:frame>
        <draw:frame draw:style-name="gr5" draw:text-style-name="P5" draw:layer="layout" svg:width="0.777cm" svg:height="0.412cm" svg:x="12.697cm" svg:y="14.602cm">
          <draw:text-box>
            <text:p text:style-name="P3"><text:span text:style-name="T18">and </text:span></text:p>
          </draw:text-box>
        </draw:frame>
        <draw:frame draw:style-name="gr5" draw:text-style-name="P5" draw:layer="layout" svg:width="1.691cm" svg:height="0.412cm" svg:x="13.549cm" svg:y="14.602cm">
          <draw:text-box>
            <text:p text:style-name="P3"><text:span text:style-name="T18">IGF-I/age </text:span></text:p>
          </draw:text-box>
        </draw:frame>
        <draw:frame draw:style-name="gr5" draw:text-style-name="P5" draw:layer="layout" svg:width="1.645cm" svg:height="0.412cm" svg:x="15.38cm" svg:y="14.602cm">
          <draw:text-box>
            <text:p text:style-name="P3"><text:span text:style-name="T18">relations </text:span></text:p>
          </draw:text-box>
        </draw:frame>
        <draw:frame draw:style-name="gr5" draw:text-style-name="P5" draw:layer="layout" svg:width="0.976cm" svg:height="0.412cm" svg:x="16.988cm" svg:y="14.602cm">
          <draw:text-box>
            <text:p text:style-name="P3"><text:span text:style-name="T18">were </text:span></text:p>
          </draw:text-box>
        </draw:frame>
        <draw:frame draw:style-name="gr5" draw:text-style-name="P5" draw:layer="layout" svg:width="0.726cm" svg:height="0.412cm" svg:x="18.014cm" svg:y="14.602cm">
          <draw:text-box>
            <text:p text:style-name="P3"><text:span text:style-name="T18">still </text:span></text:p>
          </draw:text-box>
        </draw:frame>
        <draw:frame draw:style-name="gr5" draw:text-style-name="P5" draw:layer="layout" svg:width="1.458cm" svg:height="0.412cm" svg:x="18.841cm" svg:y="14.602cm">
          <draw:text-box>
            <text:p text:style-name="P3"><text:span text:style-name="T18">present </text:span></text:p>
          </draw:text-box>
        </draw:frame>
        <draw:frame draw:style-name="gr5" draw:text-style-name="P5" draw:layer="layout" svg:width="10.353cm" svg:height="0.412cm" svg:x="11.9cm" svg:y="15.026cm">
          <draw:text-box>
            <text:p text:style-name="P3"><text:span text:style-name="T18">(r=-0.58; <text:s/>p&lt;0.001; <text:s/>r=-0.46; <text:s/>p&lt;0.01; <text:s/>r=-0.71; <text:s/>p&lt;0.001 </text:span></text:p>
          </draw:text-box>
        </draw:frame>
        <draw:frame draw:style-name="gr5" draw:text-style-name="P5" draw:layer="layout" svg:width="8.706cm" svg:height="0.412cm" svg:x="11.9cm" svg:y="15.449cm">
          <draw:text-box>
            <text:p text:style-name="P3"><text:span text:style-name="T18">resp.). The estradiol/IGF-I and estradiol/FSH links </text:span></text:p>
          </draw:text-box>
        </draw:frame>
        <draw:frame draw:style-name="gr5" draw:text-style-name="P5" draw:layer="layout" svg:width="9.18cm" svg:height="0.412cm" svg:x="11.9cm" svg:y="15.872cm">
          <draw:text-box>
            <text:p text:style-name="P3"><text:span text:style-name="T18">were also present (r=0.51; r=-0.70; p&lt;0.001 resp.).</text:span></text:p>
          </draw:text-box>
        </draw:frame>
        <draw:frame draw:style-name="gr5" draw:text-style-name="P5" draw:layer="layout" svg:width="8.884cm" svg:height="0.412cm" svg:x="12.4cm" svg:y="16.296cm">
          <draw:text-box>
            <text:p text:style-name="P3"><text:span text:style-name="T18">In <text:s/>overweighted <text:s/>women <text:s/>(group <text:s/>B) <text:s/>despite <text:s/>the </text:span></text:p>
          </draw:text-box>
        </draw:frame>
        <draw:frame draw:style-name="gr5" draw:text-style-name="P5" draw:layer="layout" svg:width="9.074cm" svg:height="0.412cm" svg:x="11.9cm" svg:y="16.719cm">
          <draw:text-box>
            <text:p text:style-name="P3"><text:span text:style-name="T18">lack <text:s/>of <text:s/>BMI/age <text:s/>and <text:s/>body <text:s/>mass/age <text:s/>as <text:s/>well <text:s/>as </text:span></text:p>
          </draw:text-box>
        </draw:frame>
        <draw:frame draw:style-name="gr5" draw:text-style-name="P5" draw:layer="layout" svg:width="8.617cm" svg:height="0.412cm" svg:x="11.9cm" svg:y="17.142cm">
          <draw:text-box>
            <text:p text:style-name="P3"><text:span text:style-name="T18">leptin/BMI and leptin/body mass links, the leptin/</text:span></text:p>
          </draw:text-box>
        </draw:frame>
        <draw:frame draw:style-name="gr5" draw:text-style-name="P5" draw:layer="layout" svg:width="9.624cm" svg:height="0.412cm" svg:x="11.9cm" svg:y="17.566cm">
          <draw:text-box>
            <text:p text:style-name="P3"><text:span text:style-name="T18">age <text:s/>relation <text:s/>was <text:s/>present <text:s/>(r=0.40; <text:s/>p&lt;0.05). <text:s/>In <text:s/>the </text:span></text:p>
          </draw:text-box>
        </draw:frame>
        <draw:frame draw:style-name="gr5" draw:text-style-name="P5" draw:layer="layout" svg:width="9.095cm" svg:height="0.412cm" svg:x="11.9cm" svg:y="17.989cm">
          <draw:text-box>
            <text:p text:style-name="P3"><text:span text:style-name="T18">group B leptin was also related to DHEAS (r=-0.40; </text:span></text:p>
          </draw:text-box>
        </draw:frame>
        <draw:frame draw:style-name="gr5" draw:text-style-name="P5" draw:layer="layout" svg:width="9.696cm" svg:height="0.412cm" svg:x="11.9cm" svg:y="18.412cm">
          <draw:text-box>
            <text:p text:style-name="P3"><text:span text:style-name="T18">p&lt;0.05) <text:s/>and <text:s/>to <text:s/>PRL <text:s/>(r=0.51; <text:s/>p&lt;0.05). <text:s/>DHEAS <text:s/>was </text:span></text:p>
          </draw:text-box>
        </draw:frame>
        <draw:frame draw:style-name="gr5" draw:text-style-name="P5" draw:layer="layout" svg:width="9.565cm" svg:height="0.412cm" svg:x="11.9cm" svg:y="18.836cm">
          <draw:text-box>
            <text:p text:style-name="P3"><text:span text:style-name="T18">linked to age(r=-0.67; p&lt;0.01) and estradiol (r=0.51; </text:span></text:p>
          </draw:text-box>
        </draw:frame>
        <draw:frame draw:style-name="gr5" draw:text-style-name="P5" draw:layer="layout" svg:width="9.231cm" svg:height="0.412cm" svg:x="11.9cm" svg:y="19.259cm">
          <draw:text-box>
            <text:p text:style-name="P3"><text:span text:style-name="T18">p&lt;0.02) <text:s/>in <text:s/>group <text:s/>B. <text:s/>The <text:s/>age/estradiol, <text:s/>age/IGF-I </text:span></text:p>
          </draw:text-box>
        </draw:frame>
        <draw:frame draw:style-name="gr136" draw:text-style-name="P133" draw:layer="layout" svg:width="17.952cm" svg:height="0.408cm" svg:x="2cm" svg:y="20.967cm">
          <draw:text-box>
            <text:p text:style-name="P3"><text:span text:style-name="T21">Table 1. </text:span><text:span text:style-name="T8">The clinical characteristics of normal weighted (group A) and overweighted (group B) patients as well as obese </text:span></text:p>
          </draw:text-box>
        </draw:frame>
        <draw:path draw:style-name="gr4" draw:text-style-name="P2" draw:layer="layout" svg:width="16.827cm" svg:height="5.243cm" svg:x="2cm" svg:y="22.02cm" svg:viewBox="0 0 16828 5244" svg:d="M0 9h3478M8 18v728M3496 9h3405M3487 0v746M3496 9h-18M6919 9h3391M6910 0v746M6919 9h-18M10328 9h3232M10319 0v746M10328 9h-18M13577 9h3251M13568 0v746M13577 9h-17M16819 18v728M0 754h3496M8 763v-17M8 763v728M3496 754h3423M3487 763v728M6919 754h3409M6910 763v728M10328 754h3249M10319 763v728M13577 754h3251M16819 763v-17M13568 763v728M16819 763v728M0 1500h3496M8 1508v-17M8 1508v729M3496 1500h3423M3487 1508v729M6919 1500h3409M6910 1508v729M10328 1500h3249M10319 1508v729M13577 1500h3251M16819 1508v-17M13568 1508v729M16819 1508v729M0 2246h3496M8 2255v-18M8 2255v727M3496 2246h3423M3487 2255v727M6919 2246h3409M6910 2255v727M10328 2246h3249M10319 2255v727M13577 2246h3251M16819 2255v-18M13568 2255v727M16819 2255v727M0 2991h3496M8 3000v-18M8 3000v727M3496 2991h3423M3487 3000v727M6919 2991h3409M6910 3000v727M10328 2991h3249M10319 3000v727M13577 2991h3251M16819 3000v-18M13568 3000v727M16819 3000v727M0 3736h3496M8 3745v-18M8 3745v736M3496 3736h3423M3487 3745v736M6919 3736h3409M6910 3745v736M10328 3736h3249M10319 3745v736M13577 3736h3251M16819 3745v-18M13568 3745v736M16819 3745v736M0 4490h3496M8 4499v-18M8 4499v728M3496 4490h3423M3487 4499v745M3496 5235h-18M6919 4490h3409M6910 4499v745M6919 5235h-18M10328 4490h3249M10319 4499v745M10328 5235h-18M13577 4490h3251M16819 4499v-18M13568 4499v745M13577 5235h-17M16819 4499v728M0 5235h3478M3496 5235h3405M6919 5235h3391M10328 5235h3232M13577 5235h3251">
          <text:p/>
        </draw:path>
        <draw:frame draw:style-name="gr136" draw:text-style-name="P133" draw:layer="layout" svg:width="2.677cm" svg:height="0.378cm" svg:x="2cm" svg:y="21.369cm">
          <draw:text-box>
            <text:p text:style-name="P3"><text:span text:style-name="T8">women (group C).</text:span></text:p>
          </draw:text-box>
        </draw:frame>
        <draw:frame draw:style-name="gr143" draw:text-style-name="P134" draw:layer="layout" svg:width="1.082cm" svg:height="0.374cm" svg:x="2.132cm" svg:y="22.063cm">
          <draw:text-box>
            <text:p text:style-name="P3"><text:span text:style-name="T10"><text:s/></text:span><text:span text:style-name="T10">Group</text:span></text:p>
          </draw:text-box>
        </draw:frame>
        <draw:frame draw:style-name="gr143" draw:text-style-name="P134" draw:layer="layout" svg:width="1.666cm" svg:height="0.374cm" svg:x="2.132cm" svg:y="22.38cm">
          <draw:text-box>
            <text:p text:style-name="P3"><text:span text:style-name="T10">Parameter</text:span></text:p>
          </draw:text-box>
        </draw:frame>
        <draw:frame draw:style-name="gr143" draw:text-style-name="P134" draw:layer="layout" svg:width="0.317cm" svg:height="0.374cm" svg:x="7.075cm" svg:y="22.063cm">
          <draw:text-box>
            <text:p text:style-name="P3"><text:span text:style-name="T10">A</text:span></text:p>
          </draw:text-box>
        </draw:frame>
        <draw:frame draw:style-name="gr143" draw:text-style-name="P134" draw:layer="layout" svg:width="0.878cm" svg:height="0.374cm" svg:x="6.852cm" svg:y="22.38cm">
          <draw:text-box>
            <text:p text:style-name="P3"><text:span text:style-name="T10">n=38</text:span></text:p>
          </draw:text-box>
        </draw:frame>
        <draw:frame draw:style-name="gr143" draw:text-style-name="P134" draw:layer="layout" svg:width="0.317cm" svg:height="0.374cm" svg:x="10.517cm" svg:y="22.063cm">
          <draw:text-box>
            <text:p text:style-name="P3"><text:span text:style-name="T10">B</text:span></text:p>
          </draw:text-box>
        </draw:frame>
        <draw:frame draw:style-name="gr143" draw:text-style-name="P134" draw:layer="layout" svg:width="0.878cm" svg:height="0.374cm" svg:x="10.267cm" svg:y="22.38cm">
          <draw:text-box>
            <text:p text:style-name="P3"><text:span text:style-name="T10">n=27</text:span></text:p>
          </draw:text-box>
        </draw:frame>
        <draw:frame draw:style-name="gr143" draw:text-style-name="P134" draw:layer="layout" svg:width="0.317cm" svg:height="0.374cm" svg:x="13.831cm" svg:y="22.063cm">
          <draw:text-box>
            <text:p text:style-name="P3"><text:span text:style-name="T10">C</text:span></text:p>
          </draw:text-box>
        </draw:frame>
        <draw:frame draw:style-name="gr143" draw:text-style-name="P134" draw:layer="layout" svg:width="0.878cm" svg:height="0.374cm" svg:x="13.596cm" svg:y="22.38cm">
          <draw:text-box>
            <text:p text:style-name="P3"><text:span text:style-name="T10">n=21</text:span></text:p>
          </draw:text-box>
        </draw:frame>
        <draw:frame draw:style-name="gr143" draw:text-style-name="P134" draw:layer="layout" svg:width="0.317cm" svg:height="0.374cm" svg:x="17.097cm" svg:y="22.063cm">
          <draw:text-box>
            <text:p text:style-name="P3"><text:span text:style-name="T10">P</text:span></text:p>
          </draw:text-box>
        </draw:frame>
        <draw:frame draw:style-name="gr143" draw:text-style-name="P134" draw:layer="layout" svg:width="1.835cm" svg:height="0.374cm" svg:x="2.132cm" svg:y="22.808cm">
          <draw:text-box>
            <text:p text:style-name="P3"><text:span text:style-name="T10">Age (years)</text:span></text:p>
          </draw:text-box>
        </draw:frame>
        <draw:frame draw:style-name="gr143" draw:text-style-name="P134" draw:layer="layout" svg:width="1.175cm" svg:height="0.374cm" svg:x="2.132cm" svg:y="23.125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815cm" svg:height="0.374cm" svg:x="6.468cm" svg:y="22.808cm">
          <draw:text-box>
            <text:p text:style-name="P3"><text:span text:style-name="T10">44.4 </text:span></text:p>
          </draw:text-box>
        </draw:frame>
        <draw:frame draw:style-name="gr143" draw:text-style-name="P134" draw:layer="layout" svg:width="0.317cm" svg:height="0.387cm" svg:x="7.112cm" svg:y="22.783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7.286cm" svg:y="22.808cm">
          <draw:text-box>
            <text:p text:style-name="P3"><text:span text:style-name="T10"><text:s/></text:span><text:span text:style-name="T10">16.0</text:span></text:p>
          </draw:text-box>
        </draw:frame>
        <draw:frame draw:style-name="gr143" draw:text-style-name="P134" draw:layer="layout" svg:width="1.323cm" svg:height="0.374cm" svg:x="6.652cm" svg:y="23.125cm">
          <draw:text-box>
            <text:p text:style-name="P3"><text:span text:style-name="T10">(19– 48)</text:span></text:p>
          </draw:text-box>
        </draw:frame>
        <draw:frame draw:style-name="gr143" draw:text-style-name="P134" draw:layer="layout" svg:width="0.917cm" svg:height="0.374cm" svg:x="9.919cm" svg:y="22.808cm">
          <draw:text-box>
            <text:p text:style-name="P3"><text:span text:style-name="T10"><text:s/></text:span><text:span text:style-name="T10">55.0 </text:span></text:p>
          </draw:text-box>
        </draw:frame>
        <draw:frame draw:style-name="gr143" draw:text-style-name="P134" draw:layer="layout" svg:width="0.317cm" svg:height="0.387cm" svg:x="10.651cm" svg:y="22.783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0.825cm" svg:y="22.808cm">
          <draw:text-box>
            <text:p text:style-name="P3"><text:span text:style-name="T10"><text:s/></text:span><text:span text:style-name="T10">6.4</text:span></text:p>
          </draw:text-box>
        </draw:frame>
        <draw:frame draw:style-name="gr143" draw:text-style-name="P134" draw:layer="layout" svg:width="1.479cm" svg:height="0.374cm" svg:x="10.02cm" svg:y="23.125cm">
          <draw:text-box>
            <text:p text:style-name="P3"><text:span text:style-name="T10">(50-54.0)</text:span></text:p>
          </draw:text-box>
        </draw:frame>
        <draw:frame draw:style-name="gr143" draw:text-style-name="P134" draw:layer="layout" svg:width="0.917cm" svg:height="0.374cm" svg:x="13.169cm" svg:y="22.808cm">
          <draw:text-box>
            <text:p text:style-name="P3"><text:span text:style-name="T10"><text:s/></text:span><text:span text:style-name="T10">48.7 </text:span></text:p>
          </draw:text-box>
        </draw:frame>
        <draw:frame draw:style-name="gr143" draw:text-style-name="P134" draw:layer="layout" svg:width="0.317cm" svg:height="0.387cm" svg:x="13.9cm" svg:y="22.783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4.074cm" svg:y="22.808cm">
          <draw:text-box>
            <text:p text:style-name="P3"><text:span text:style-name="T10"><text:s/></text:span><text:span text:style-name="T10">12.2</text:span></text:p>
          </draw:text-box>
        </draw:frame>
        <draw:frame draw:style-name="gr143" draw:text-style-name="P134" draw:layer="layout" svg:width="2.034cm" svg:height="0.374cm" svg:x="13.115cm" svg:y="23.125cm">
          <draw:text-box>
            <text:p text:style-name="P3"><text:span text:style-name="T10">(25.0 – 60.0)</text:span></text:p>
          </draw:text-box>
        </draw:frame>
        <draw:frame draw:style-name="gr143" draw:text-style-name="P134" draw:layer="layout" svg:width="0.442cm" svg:height="0.374cm" svg:x="16.978cm" svg:y="22.808cm">
          <draw:text-box>
            <text:p text:style-name="P3"><text:span text:style-name="T10">NS</text:span></text:p>
          </draw:text-box>
        </draw:frame>
        <draw:frame draw:style-name="gr143" draw:text-style-name="P134" draw:layer="layout" svg:width="2.47cm" svg:height="0.374cm" svg:x="2.132cm" svg:y="23.553cm">
          <draw:text-box>
            <text:p text:style-name="P3"><text:span text:style-name="T10">Body mass (kg)</text:span></text:p>
          </draw:text-box>
        </draw:frame>
        <draw:frame draw:style-name="gr143" draw:text-style-name="P134" draw:layer="layout" svg:width="1.175cm" svg:height="0.374cm" svg:x="2.132cm" svg:y="23.871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815cm" svg:height="0.374cm" svg:x="6.552cm" svg:y="23.553cm">
          <draw:text-box>
            <text:p text:style-name="P3"><text:span text:style-name="T10">61.4 </text:span></text:p>
          </draw:text-box>
        </draw:frame>
        <draw:frame draw:style-name="gr143" draw:text-style-name="P134" draw:layer="layout" svg:width="0.417cm" svg:height="0.387cm" svg:x="7.195cm" svg:y="23.529cm">
          <draw:text-box>
            <text:p text:style-name="P3"><text:span text:style-name="T11">± 5</text:span></text:p>
          </draw:text-box>
        </draw:frame>
        <draw:frame draw:style-name="gr143" draw:text-style-name="P134" draw:layer="layout" svg:width="0.317cm" svg:height="0.374cm" svg:x="7.608cm" svg:y="23.553cm">
          <draw:text-box>
            <text:p text:style-name="P3"><text:span text:style-name="T10">.2</text:span></text:p>
          </draw:text-box>
        </draw:frame>
        <draw:frame draw:style-name="gr143" draw:text-style-name="P134" draw:layer="layout" svg:width="1.378cm" svg:height="0.374cm" svg:x="6.635cm" svg:y="23.871cm">
          <draw:text-box>
            <text:p text:style-name="P3"><text:span text:style-name="T10">(43 - 78)</text:span></text:p>
          </draw:text-box>
        </draw:frame>
        <draw:frame draw:style-name="gr143" draw:text-style-name="P134" draw:layer="layout" svg:width="0.815cm" svg:height="0.374cm" svg:x="9.888cm" svg:y="23.553cm">
          <draw:text-box>
            <text:p text:style-name="P3"><text:span text:style-name="T10">71.8 </text:span></text:p>
          </draw:text-box>
        </draw:frame>
        <draw:frame draw:style-name="gr143" draw:text-style-name="P134" draw:layer="layout" svg:width="0.819cm" svg:height="0.387cm" svg:x="10.531cm" svg:y="23.529cm">
          <draw:text-box>
            <text:p text:style-name="P3"><text:span text:style-name="T11">± 12.4</text:span></text:p>
          </draw:text-box>
        </draw:frame>
        <draw:frame draw:style-name="gr143" draw:text-style-name="P134" draw:layer="layout" svg:width="1.636cm" svg:height="0.387cm" svg:x="9.826cm" svg:y="23.846cm">
          <draw:text-box>
            <text:p text:style-name="P3"><text:span text:style-name="T11">(55 − 101.9)</text:span></text:p>
          </draw:text-box>
        </draw:frame>
        <draw:frame draw:style-name="gr143" draw:text-style-name="P134" draw:layer="layout" svg:width="0.815cm" svg:height="0.374cm" svg:x="13.213cm" svg:y="23.553cm">
          <draw:text-box>
            <text:p text:style-name="P3"><text:span text:style-name="T10">89.9 </text:span></text:p>
          </draw:text-box>
        </draw:frame>
        <draw:frame draw:style-name="gr143" draw:text-style-name="P134" draw:layer="layout" svg:width="0.317cm" svg:height="0.387cm" svg:x="13.856cm" svg:y="23.529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4.03cm" svg:y="23.553cm">
          <draw:text-box>
            <text:p text:style-name="P3"><text:span text:style-name="T10"><text:s/></text:span><text:span text:style-name="T10">15.8</text:span></text:p>
          </draw:text-box>
        </draw:frame>
        <draw:frame draw:style-name="gr143" draw:text-style-name="P134" draw:layer="layout" svg:width="1.683cm" svg:height="0.374cm" svg:x="13.269cm" svg:y="23.871cm">
          <draw:text-box>
            <text:p text:style-name="P3"><text:span text:style-name="T10">(57-130.2)</text:span></text:p>
          </draw:text-box>
        </draw:frame>
        <draw:frame draw:style-name="gr143" draw:text-style-name="P134" draw:layer="layout" svg:width="2.373cm" svg:height="0.374cm" svg:x="16.109cm" svg:y="23.553cm">
          <draw:text-box>
            <text:p text:style-name="P3"><text:span text:style-name="T10">A/C&lt;0.001; NS</text:span></text:p>
          </draw:text-box>
        </draw:frame>
        <draw:frame draw:style-name="gr143" draw:text-style-name="P134" draw:layer="layout" svg:width="0.586cm" svg:height="0.374cm" svg:x="2.132cm" svg:y="24.298cm">
          <draw:text-box>
            <text:p text:style-name="P3"><text:span text:style-name="T10">BMI</text:span></text:p>
          </draw:text-box>
        </draw:frame>
        <draw:frame draw:style-name="gr143" draw:text-style-name="P134" draw:layer="layout" svg:width="1.175cm" svg:height="0.374cm" svg:x="2.132cm" svg:y="24.616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815cm" svg:height="0.374cm" svg:x="6.547cm" svg:y="24.298cm">
          <draw:text-box>
            <text:p text:style-name="P3"><text:span text:style-name="T10">22.9 </text:span></text:p>
          </draw:text-box>
        </draw:frame>
        <draw:frame draw:style-name="gr143" draw:text-style-name="P134" draw:layer="layout" svg:width="0.317cm" svg:height="0.387cm" svg:x="7.191cm" svg:y="24.27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7.365cm" svg:y="24.298cm">
          <draw:text-box>
            <text:p text:style-name="P3"><text:span text:style-name="T10"><text:s/></text:span><text:span text:style-name="T10">1.3</text:span></text:p>
          </draw:text-box>
        </draw:frame>
        <draw:frame draw:style-name="gr143" draw:text-style-name="P134" draw:layer="layout" svg:width="1.784cm" svg:height="0.374cm" svg:x="6.485cm" svg:y="24.616cm">
          <draw:text-box>
            <text:p text:style-name="P3"><text:span text:style-name="T10">(16.6-24.3)</text:span></text:p>
          </draw:text-box>
        </draw:frame>
        <draw:frame draw:style-name="gr143" draw:text-style-name="P134" draw:layer="layout" svg:width="0.815cm" svg:height="0.374cm" svg:x="9.963cm" svg:y="24.298cm">
          <draw:text-box>
            <text:p text:style-name="P3"><text:span text:style-name="T10">28.5 </text:span></text:p>
          </draw:text-box>
        </draw:frame>
        <draw:frame draw:style-name="gr143" draw:text-style-name="P134" draw:layer="layout" svg:width="0.317cm" svg:height="0.387cm" svg:x="10.607cm" svg:y="24.27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0.781cm" svg:y="24.298cm">
          <draw:text-box>
            <text:p text:style-name="P3"><text:span text:style-name="T10"><text:s/></text:span><text:span text:style-name="T10">1.4</text:span></text:p>
          </draw:text-box>
        </draw:frame>
        <draw:frame draw:style-name="gr143" draw:text-style-name="P134" draw:layer="layout" svg:width="2.034cm" svg:height="0.374cm" svg:x="9.786cm" svg:y="24.616cm">
          <draw:text-box>
            <text:p text:style-name="P3"><text:span text:style-name="T10">(25.2 – 29.9)</text:span></text:p>
          </draw:text-box>
        </draw:frame>
        <draw:frame draw:style-name="gr143" draw:text-style-name="P134" draw:layer="layout" svg:width="0.815cm" svg:height="0.374cm" svg:x="13.292cm" svg:y="24.298cm">
          <draw:text-box>
            <text:p text:style-name="P3"><text:span text:style-name="T10">34.6 </text:span></text:p>
          </draw:text-box>
        </draw:frame>
        <draw:frame draw:style-name="gr143" draw:text-style-name="P134" draw:layer="layout" svg:width="0.317cm" svg:height="0.387cm" svg:x="13.936cm" svg:y="24.27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4.11cm" svg:y="24.298cm">
          <draw:text-box>
            <text:p text:style-name="P3"><text:span text:style-name="T10"><text:s/></text:span><text:span text:style-name="T10">4.9</text:span></text:p>
          </draw:text-box>
        </draw:frame>
        <draw:frame draw:style-name="gr143" draw:text-style-name="P134" draw:layer="layout" svg:width="2.034cm" svg:height="0.374cm" svg:x="13.115cm" svg:y="24.616cm">
          <draw:text-box>
            <text:p text:style-name="P3"><text:span text:style-name="T10">(30.1 – 39.0)</text:span></text:p>
          </draw:text-box>
        </draw:frame>
        <draw:frame draw:style-name="gr143" draw:text-style-name="P134" draw:layer="layout" svg:width="0.98cm" svg:height="0.374cm" svg:x="16.819cm" svg:y="24.298cm">
          <draw:text-box>
            <text:p text:style-name="P3"><text:span text:style-name="T10">&lt;0.01</text:span></text:p>
          </draw:text-box>
        </draw:frame>
        <draw:frame draw:style-name="gr143" draw:text-style-name="P134" draw:layer="layout" svg:width="1.492cm" svg:height="0.374cm" svg:x="2.132cm" svg:y="25.043cm">
          <draw:text-box>
            <text:p text:style-name="P3"><text:span text:style-name="T10">FSH (IU/l)</text:span></text:p>
          </draw:text-box>
        </draw:frame>
        <draw:frame draw:style-name="gr143" draw:text-style-name="P134" draw:layer="layout" svg:width="1.175cm" svg:height="0.374cm" svg:x="2.132cm" svg:y="25.361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815cm" svg:height="0.374cm" svg:x="6.468cm" svg:y="25.043cm">
          <draw:text-box>
            <text:p text:style-name="P3"><text:span text:style-name="T10">55.2 </text:span></text:p>
          </draw:text-box>
        </draw:frame>
        <draw:frame draw:style-name="gr143" draw:text-style-name="P134" draw:layer="layout" svg:width="0.317cm" svg:height="0.387cm" svg:x="7.112cm" svg:y="25.019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7.286cm" svg:y="25.043cm">
          <draw:text-box>
            <text:p text:style-name="P3"><text:span text:style-name="T10"><text:s/></text:span><text:span text:style-name="T10">22.4</text:span></text:p>
          </draw:text-box>
        </draw:frame>
        <draw:frame draw:style-name="gr143" draw:text-style-name="P134" draw:layer="layout" svg:width="1.784cm" svg:height="0.374cm" svg:x="6.476cm" svg:y="25.361cm">
          <draw:text-box>
            <text:p text:style-name="P3"><text:span text:style-name="T10">(2.9 - 79.8)</text:span></text:p>
          </draw:text-box>
        </draw:frame>
        <draw:frame draw:style-name="gr143" draw:text-style-name="P134" draw:layer="layout" svg:width="0.815cm" svg:height="0.374cm" svg:x="9.884cm" svg:y="25.043cm">
          <draw:text-box>
            <text:p text:style-name="P3"><text:span text:style-name="T10">75.6 </text:span></text:p>
          </draw:text-box>
        </draw:frame>
        <draw:frame draw:style-name="gr143" draw:text-style-name="P134" draw:layer="layout" svg:width="0.317cm" svg:height="0.387cm" svg:x="10.527cm" svg:y="25.019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0.701cm" svg:y="25.043cm">
          <draw:text-box>
            <text:p text:style-name="P3"><text:span text:style-name="T10"><text:s/></text:span><text:span text:style-name="T10">23.6</text:span></text:p>
          </draw:text-box>
        </draw:frame>
        <draw:frame draw:style-name="gr143" draw:text-style-name="P134" draw:layer="layout" svg:width="1.987cm" svg:height="0.374cm" svg:x="9.821cm" svg:y="25.361cm">
          <draw:text-box>
            <text:p text:style-name="P3"><text:span text:style-name="T10">(32.1-143.5)</text:span></text:p>
          </draw:text-box>
        </draw:frame>
        <draw:frame draw:style-name="gr143" draw:text-style-name="P134" draw:layer="layout" svg:width="0.815cm" svg:height="0.374cm" svg:x="13.213cm" svg:y="25.043cm">
          <draw:text-box>
            <text:p text:style-name="P3"><text:span text:style-name="T10">42.3 </text:span></text:p>
          </draw:text-box>
        </draw:frame>
        <draw:frame draw:style-name="gr143" draw:text-style-name="P134" draw:layer="layout" svg:width="0.317cm" svg:height="0.387cm" svg:x="13.856cm" svg:y="25.019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4.03cm" svg:y="25.043cm">
          <draw:text-box>
            <text:p text:style-name="P3"><text:span text:style-name="T10"><text:s/></text:span><text:span text:style-name="T10">36.6</text:span></text:p>
          </draw:text-box>
        </draw:frame>
        <draw:frame draw:style-name="gr143" draw:text-style-name="P134" draw:layer="layout" svg:width="1.932cm" svg:height="0.374cm" svg:x="13.155cm" svg:y="25.361cm">
          <draw:text-box>
            <text:p text:style-name="P3"><text:span text:style-name="T10">(33.1 – 150)</text:span></text:p>
          </draw:text-box>
        </draw:frame>
        <draw:frame draw:style-name="gr143" draw:text-style-name="P134" draw:layer="layout" svg:width="2.169cm" svg:height="0.374cm" svg:x="16.215cm" svg:y="25.043cm">
          <draw:text-box>
            <text:p text:style-name="P3"><text:span text:style-name="T10">B/C&lt;0.05; NS</text:span></text:p>
          </draw:text-box>
        </draw:frame>
        <draw:frame draw:style-name="gr143" draw:text-style-name="P134" draw:layer="layout" svg:width="3.029cm" svg:height="0.374cm" svg:x="2.132cm" svg:y="25.788cm">
          <draw:text-box>
            <text:p text:style-name="P3"><text:span text:style-name="T10">Testosterone (ug/l)</text:span></text:p>
          </draw:text-box>
        </draw:frame>
        <draw:frame draw:style-name="gr143" draw:text-style-name="P134" draw:layer="layout" svg:width="1.175cm" svg:height="0.374cm" svg:x="2.132cm" svg:y="26.106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815cm" svg:height="0.374cm" svg:x="6.468cm" svg:y="25.788cm">
          <draw:text-box>
            <text:p text:style-name="P3"><text:span text:style-name="T10">0.41 </text:span></text:p>
          </draw:text-box>
        </draw:frame>
        <draw:frame draw:style-name="gr143" draw:text-style-name="P134" draw:layer="layout" svg:width="0.317cm" svg:height="0.387cm" svg:x="7.112cm" svg:y="25.76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7.286cm" svg:y="25.788cm">
          <draw:text-box>
            <text:p text:style-name="P3"><text:span text:style-name="T10"><text:s/></text:span><text:span text:style-name="T10">0.18</text:span></text:p>
          </draw:text-box>
        </draw:frame>
        <draw:frame draw:style-name="gr143" draw:text-style-name="P134" draw:layer="layout" svg:width="1.628cm" svg:height="0.374cm" svg:x="6.529cm" svg:y="26.106cm">
          <draw:text-box>
            <text:p text:style-name="P3"><text:span text:style-name="T10">(0.1 – 0.9)</text:span></text:p>
          </draw:text-box>
        </draw:frame>
        <draw:frame draw:style-name="gr143" draw:text-style-name="P134" draw:layer="layout" svg:width="0.815cm" svg:height="0.374cm" svg:x="9.884cm" svg:y="25.788cm">
          <draw:text-box>
            <text:p text:style-name="P3"><text:span text:style-name="T10">0.48 </text:span></text:p>
          </draw:text-box>
        </draw:frame>
        <draw:frame draw:style-name="gr143" draw:text-style-name="P134" draw:layer="layout" svg:width="0.317cm" svg:height="0.387cm" svg:x="10.527cm" svg:y="25.76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0.701cm" svg:y="25.788cm">
          <draw:text-box>
            <text:p text:style-name="P3"><text:span text:style-name="T10"><text:s/></text:span><text:span text:style-name="T10">0.15</text:span></text:p>
          </draw:text-box>
        </draw:frame>
        <draw:frame draw:style-name="gr143" draw:text-style-name="P134" draw:layer="layout" svg:width="1.628cm" svg:height="0.374cm" svg:x="9.945cm" svg:y="26.106cm">
          <draw:text-box>
            <text:p text:style-name="P3"><text:span text:style-name="T10">(0.3 – 0.8)</text:span></text:p>
          </draw:text-box>
        </draw:frame>
        <draw:frame draw:style-name="gr143" draw:text-style-name="P134" draw:layer="layout" svg:width="0.815cm" svg:height="0.374cm" svg:x="13.213cm" svg:y="25.788cm">
          <draw:text-box>
            <text:p text:style-name="P3"><text:span text:style-name="T10">0.54 </text:span></text:p>
          </draw:text-box>
        </draw:frame>
        <draw:frame draw:style-name="gr143" draw:text-style-name="P134" draw:layer="layout" svg:width="0.317cm" svg:height="0.387cm" svg:x="13.856cm" svg:y="25.76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4.03cm" svg:y="25.788cm">
          <draw:text-box>
            <text:p text:style-name="P3"><text:span text:style-name="T10"><text:s/></text:span><text:span text:style-name="T10">0.19</text:span></text:p>
          </draw:text-box>
        </draw:frame>
        <draw:frame draw:style-name="gr143" draw:text-style-name="P134" draw:layer="layout" svg:width="1.628cm" svg:height="0.374cm" svg:x="13.274cm" svg:y="26.106cm">
          <draw:text-box>
            <text:p text:style-name="P3"><text:span text:style-name="T10">(0.1 – 0.8)</text:span></text:p>
          </draw:text-box>
        </draw:frame>
        <draw:frame draw:style-name="gr143" draw:text-style-name="P134" draw:layer="layout" svg:width="2.169cm" svg:height="0.374cm" svg:x="16.189cm" svg:y="25.788cm">
          <draw:text-box>
            <text:p text:style-name="P3"><text:span text:style-name="T10">A/C&lt;0.01; NS</text:span></text:p>
          </draw:text-box>
        </draw:frame>
        <draw:frame draw:style-name="gr143" draw:text-style-name="P134" draw:layer="layout" svg:width="2.339cm" svg:height="0.374cm" svg:x="2.132cm" svg:y="26.543cm">
          <draw:text-box>
            <text:p text:style-name="P3"><text:span text:style-name="T10">Estradiol (ng/l)</text:span></text:p>
          </draw:text-box>
        </draw:frame>
        <draw:frame draw:style-name="gr143" draw:text-style-name="P134" draw:layer="layout" svg:width="1.175cm" svg:height="0.374cm" svg:x="2.132cm" svg:y="26.86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815cm" svg:height="0.374cm" svg:x="6.468cm" svg:y="26.543cm">
          <draw:text-box>
            <text:p text:style-name="P3"><text:span text:style-name="T10"><text:s/></text:span><text:span text:style-name="T10">20.8</text:span></text:p>
          </draw:text-box>
        </draw:frame>
        <draw:frame draw:style-name="gr143" draw:text-style-name="P134" draw:layer="layout" svg:width="0.317cm" svg:height="0.387cm" svg:x="7.112cm" svg:y="26.518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917cm" svg:height="0.374cm" svg:x="7.286cm" svg:y="26.543cm">
          <draw:text-box>
            <text:p text:style-name="P3"><text:span text:style-name="T10"><text:s/></text:span><text:span text:style-name="T10">24.6 </text:span></text:p>
          </draw:text-box>
        </draw:frame>
        <draw:frame draw:style-name="gr143" draw:text-style-name="P134" draw:layer="layout" svg:width="1.785cm" svg:height="0.374cm" svg:x="6.472cm" svg:y="26.86cm">
          <draw:text-box>
            <text:p text:style-name="P3"><text:span text:style-name="T10"><text:s/></text:span><text:span text:style-name="T10">(5.0 - 284)</text:span></text:p>
          </draw:text-box>
        </draw:frame>
        <draw:frame draw:style-name="gr143" draw:text-style-name="P134" draw:layer="layout" svg:width="0.815cm" svg:height="0.374cm" svg:x="9.884cm" svg:y="26.543cm">
          <draw:text-box>
            <text:p text:style-name="P3"><text:span text:style-name="T10">18.6 </text:span></text:p>
          </draw:text-box>
        </draw:frame>
        <draw:frame draw:style-name="gr143" draw:text-style-name="P134" draw:layer="layout" svg:width="0.317cm" svg:height="0.387cm" svg:x="10.527cm" svg:y="26.518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0.701cm" svg:y="26.543cm">
          <draw:text-box>
            <text:p text:style-name="P3"><text:span text:style-name="T10"><text:s/></text:span><text:span text:style-name="T10">23.7</text:span></text:p>
          </draw:text-box>
        </draw:frame>
        <draw:frame draw:style-name="gr143" draw:text-style-name="P134" draw:layer="layout" svg:width="1.831cm" svg:height="0.374cm" svg:x="9.865cm" svg:y="26.86cm">
          <draw:text-box>
            <text:p text:style-name="P3"><text:span text:style-name="T10">(9.9 – 47.7)</text:span></text:p>
          </draw:text-box>
        </draw:frame>
        <draw:frame draw:style-name="gr143" draw:text-style-name="P134" draw:layer="layout" svg:width="0.917cm" svg:height="0.374cm" svg:x="13.169cm" svg:y="26.543cm">
          <draw:text-box>
            <text:p text:style-name="P3"><text:span text:style-name="T10"><text:s/></text:span><text:span text:style-name="T10">89.1 </text:span></text:p>
          </draw:text-box>
        </draw:frame>
        <draw:frame draw:style-name="gr143" draw:text-style-name="P134" draw:layer="layout" svg:width="0.317cm" svg:height="0.387cm" svg:x="13.9cm" svg:y="26.518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4.074cm" svg:y="26.543cm">
          <draw:text-box>
            <text:p text:style-name="P3"><text:span text:style-name="T10"><text:s/></text:span><text:span text:style-name="T10">74.9</text:span></text:p>
          </draw:text-box>
        </draw:frame>
        <draw:frame draw:style-name="gr143" draw:text-style-name="P134" draw:layer="layout" svg:width="1.683cm" svg:height="0.374cm" svg:x="13.261cm" svg:y="26.86cm">
          <draw:text-box>
            <text:p text:style-name="P3"><text:span text:style-name="T10"><text:s/></text:span><text:span text:style-name="T10">(3.6- 249)</text:span></text:p>
          </draw:text-box>
        </draw:frame>
        <draw:line draw:style-name="gr144" draw:text-style-name="P2" draw:layer="layout" svg:x1="1.999cm" svg:y1="20.333cm" svg:x2="18.799cm" svg:y2="20.333cm">
          <text:p/>
        </draw:line>
        <draw:frame draw:style-name="gr143" draw:text-style-name="P134" draw:layer="layout" svg:width="0.442cm" svg:height="0.374cm" svg:x="16.978cm" svg:y="26.543cm">
          <draw:text-box>
            <text:p text:style-name="P3"><text:span text:style-name="T10">NS</text:span></text:p>
          </draw:text-box>
        </draw:frame>
        <draw:frame draw:style-name="gr6" draw:text-style-name="P6" draw:layer="layout" svg:width="6.386cm" svg:height="0.331cm" svg:x="2cm" svg:y="1.233cm">
          <draw:text-box>
            <text:p text:style-name="P3"><text:span text:style-name="T3">Czynniki regulujące poziom leptyny u kobiet </text:span></text:p>
          </draw:text-box>
        </draw:frame>
        <draw:frame draw:style-name="gr6" draw:text-style-name="P6" draw:layer="layout" svg:width="1.551cm" svg:height="0.331cm" svg:x="17.321cm" svg:y="1.233cm">
          <draw:text-box>
            <text:p text:style-name="P3"><text:span text:style-name="T3">Milewicz T.</text:span></text:p>
          </draw:text-box>
        </draw:frame>
      </draw:page>
      <draw:page draw:name="page5" draw:style-name="dp1" draw:master-page-name="master-page348">
        <draw:polygon draw:style-name="gr1" draw:text-style-name="P1" draw:layer="layout" svg:width="9.65cm" svg:height="4.999cm" svg:x="-19.3cm" svg:y="4cm" svg:viewBox="0 0 9651 5000" draw:points="0,0 0,5000 9651,5000 9651,0">
          <text:p/>
        </draw:polygon>
        <draw:polygon draw:style-name="gr1" draw:text-style-name="P1" draw:layer="layout" svg:width="9.65cm" svg:height="4.999cm" svg:x="-9.65cm" svg:y="4cm" svg:viewBox="0 0 9651 5000" draw:points="0,0 0,5000 9651,5000 9651,0">
          <text:p/>
        </draw:polygon>
        <draw:line draw:style-name="gr2" draw:text-style-name="P2" draw:layer="layout" svg:x1="-19cm" svg:y1="1.703cm" svg:x2="-2.3cm" svg:y2="1.703cm">
          <text:p/>
        </draw:line>
        <draw:line draw:style-name="gr2" draw:text-style-name="P2" draw:layer="layout" svg:x1="-19cm" svg:y1="1.703cm" svg:x2="-2.2cm" svg:y2="1.703cm">
          <text:p/>
        </draw:line>
        <draw:polygon draw:style-name="gr1" draw:text-style-name="P1" draw:layer="layout" svg:width="7cm" svg:height="0.04cm" svg:x="-14.001cm" svg:y="28.007cm" svg:viewBox="0 0 7001 41" draw:points="0,0 0,41 7001,41 7001,0">
          <text:p/>
        </draw:polygon>
        <draw:polygon draw:style-name="gr1" draw:text-style-name="P1" draw:layer="layout" svg:width="7.001cm" svg:height="0.04cm" svg:x="-7.001cm" svg:y="28.007cm" svg:viewBox="0 0 7002 41" draw:points="0,0 0,41 7002,41 7002,0">
          <text:p/>
        </draw:polygon>
        <draw:frame draw:style-name="gr3" draw:text-style-name="P4" draw:layer="layout" svg:width="4.515cm" svg:height="0.369cm" draw:transform="rotate (1.5707963267949) translate (-20.574cm 8.659cm)">
          <draw:text-box>
            <text:p text:style-name="P3"><text:span text:style-name="T1">PRACE <text:s/>ORYGINALNE</text:span></text:p>
          </draw:text-box>
        </draw:frame>
        <draw:polygon draw:style-name="gr8" draw:text-style-name="P8" draw:layer="layout" svg:width="0.014cm" svg:height="4.999cm" svg:x="19.299cm" svg:y="4cm" svg:viewBox="0 0 15 5000" draw:points="0,0 0,5000 15,5000 15,0">
          <text:p/>
        </draw:polygon>
        <draw:polygon draw:style-name="gr8" draw:text-style-name="P8" draw:layer="layout" svg:width="0.013cm" svg:height="4.999cm" svg:x="19.313cm" svg:y="4cm" svg:viewBox="0 0 14 5000" draw:points="0,0 0,5000 14,5000 14,0">
          <text:p/>
        </draw:polygon>
        <draw:polygon draw:style-name="gr9" draw:text-style-name="P9" draw:layer="layout" svg:width="0.013cm" svg:height="4.999cm" svg:x="19.326cm" svg:y="4cm" svg:viewBox="0 0 14 5000" draw:points="0,0 0,5000 14,5000 14,0">
          <text:p/>
        </draw:polygon>
        <draw:polygon draw:style-name="gr10" draw:text-style-name="P10" draw:layer="layout" svg:width="0.014cm" svg:height="4.999cm" svg:x="19.339cm" svg:y="4cm" svg:viewBox="0 0 15 5000" draw:points="0,0 0,5000 15,5000 15,0">
          <text:p/>
        </draw:polygon>
        <draw:polygon draw:style-name="gr11" draw:text-style-name="P11" draw:layer="layout" svg:width="0.013cm" svg:height="4.999cm" svg:x="19.353cm" svg:y="4cm" svg:viewBox="0 0 14 5000" draw:points="0,0 0,5000 14,5000 14,0">
          <text:p/>
        </draw:polygon>
        <draw:polygon draw:style-name="gr12" draw:text-style-name="P12" draw:layer="layout" svg:width="0.013cm" svg:height="4.999cm" svg:x="19.366cm" svg:y="4cm" svg:viewBox="0 0 14 5000" draw:points="0,0 0,5000 14,5000 14,0">
          <text:p/>
        </draw:polygon>
        <draw:polygon draw:style-name="gr13" draw:text-style-name="P13" draw:layer="layout" svg:width="0.013cm" svg:height="4.999cm" svg:x="19.379cm" svg:y="4cm" svg:viewBox="0 0 14 5000" draw:points="0,0 0,5000 14,5000 14,0">
          <text:p/>
        </draw:polygon>
        <draw:polygon draw:style-name="gr14" draw:text-style-name="P14" draw:layer="layout" svg:width="0.014cm" svg:height="4.999cm" svg:x="19.392cm" svg:y="4cm" svg:viewBox="0 0 15 5000" draw:points="0,0 0,5000 15,5000 15,0">
          <text:p/>
        </draw:polygon>
        <draw:polygon draw:style-name="gr15" draw:text-style-name="P15" draw:layer="layout" svg:width="0.013cm" svg:height="4.999cm" svg:x="19.406cm" svg:y="4cm" svg:viewBox="0 0 14 5000" draw:points="0,0 0,5000 14,5000 14,0">
          <text:p/>
        </draw:polygon>
        <draw:polygon draw:style-name="gr16" draw:text-style-name="P16" draw:layer="layout" svg:width="0.013cm" svg:height="4.999cm" svg:x="19.419cm" svg:y="4cm" svg:viewBox="0 0 14 5000" draw:points="0,0 0,5000 14,5000 14,0">
          <text:p/>
        </draw:polygon>
        <draw:polygon draw:style-name="gr17" draw:text-style-name="P17" draw:layer="layout" svg:width="0.014cm" svg:height="4.999cm" svg:x="19.432cm" svg:y="4cm" svg:viewBox="0 0 15 5000" draw:points="0,0 0,5000 15,5000 15,0">
          <text:p/>
        </draw:polygon>
        <draw:polygon draw:style-name="gr18" draw:text-style-name="P18" draw:layer="layout" svg:width="0.013cm" svg:height="4.999cm" svg:x="19.446cm" svg:y="4cm" svg:viewBox="0 0 14 5000" draw:points="0,0 0,5000 14,5000 14,0">
          <text:p/>
        </draw:polygon>
        <draw:polygon draw:style-name="gr19" draw:text-style-name="P19" draw:layer="layout" svg:width="0.013cm" svg:height="4.999cm" svg:x="19.459cm" svg:y="4cm" svg:viewBox="0 0 14 5000" draw:points="0,0 0,5000 14,5000 14,0">
          <text:p/>
        </draw:polygon>
        <draw:polygon draw:style-name="gr20" draw:text-style-name="P20" draw:layer="layout" svg:width="0.013cm" svg:height="4.999cm" svg:x="19.472cm" svg:y="4cm" svg:viewBox="0 0 14 5000" draw:points="0,0 0,5000 14,5000 14,0">
          <text:p/>
        </draw:polygon>
        <draw:polygon draw:style-name="gr21" draw:text-style-name="P21" draw:layer="layout" svg:width="0.014cm" svg:height="4.999cm" svg:x="19.485cm" svg:y="4cm" svg:viewBox="0 0 15 5000" draw:points="0,0 0,5000 15,5000 15,0">
          <text:p/>
        </draw:polygon>
        <draw:polygon draw:style-name="gr22" draw:text-style-name="P22" draw:layer="layout" svg:width="0.013cm" svg:height="4.999cm" svg:x="19.499cm" svg:y="4cm" svg:viewBox="0 0 14 5000" draw:points="0,0 0,5000 14,5000 14,0">
          <text:p/>
        </draw:polygon>
        <draw:polygon draw:style-name="gr23" draw:text-style-name="P23" draw:layer="layout" svg:width="0.013cm" svg:height="4.999cm" svg:x="19.512cm" svg:y="4cm" svg:viewBox="0 0 14 5000" draw:points="0,0 0,5000 14,5000 14,0">
          <text:p/>
        </draw:polygon>
        <draw:polygon draw:style-name="gr24" draw:text-style-name="P24" draw:layer="layout" svg:width="0.014cm" svg:height="4.999cm" svg:x="19.525cm" svg:y="4cm" svg:viewBox="0 0 15 5000" draw:points="0,0 0,5000 15,5000 15,0">
          <text:p/>
        </draw:polygon>
        <draw:polygon draw:style-name="gr25" draw:text-style-name="P25" draw:layer="layout" svg:width="0.013cm" svg:height="4.999cm" svg:x="19.539cm" svg:y="4cm" svg:viewBox="0 0 14 5000" draw:points="0,0 0,5000 14,5000 14,0">
          <text:p/>
        </draw:polygon>
        <draw:polygon draw:style-name="gr26" draw:text-style-name="P26" draw:layer="layout" svg:width="0.013cm" svg:height="4.999cm" svg:x="19.552cm" svg:y="4cm" svg:viewBox="0 0 14 5000" draw:points="0,0 0,5000 14,5000 14,0">
          <text:p/>
        </draw:polygon>
        <draw:polygon draw:style-name="gr27" draw:text-style-name="P27" draw:layer="layout" svg:width="0.013cm" svg:height="4.999cm" svg:x="19.565cm" svg:y="4cm" svg:viewBox="0 0 14 5000" draw:points="0,0 0,5000 14,5000 14,0">
          <text:p/>
        </draw:polygon>
        <draw:polygon draw:style-name="gr28" draw:text-style-name="P28" draw:layer="layout" svg:width="0.014cm" svg:height="4.999cm" svg:x="19.578cm" svg:y="4cm" svg:viewBox="0 0 15 5000" draw:points="0,0 0,5000 15,5000 15,0">
          <text:p/>
        </draw:polygon>
        <draw:polygon draw:style-name="gr29" draw:text-style-name="P29" draw:layer="layout" svg:width="0.013cm" svg:height="4.999cm" svg:x="19.592cm" svg:y="4cm" svg:viewBox="0 0 14 5000" draw:points="0,0 0,5000 14,5000 14,0">
          <text:p/>
        </draw:polygon>
        <draw:polygon draw:style-name="gr30" draw:text-style-name="P30" draw:layer="layout" svg:width="0.013cm" svg:height="4.999cm" svg:x="19.605cm" svg:y="4cm" svg:viewBox="0 0 14 5000" draw:points="0,0 0,5000 14,5000 14,0">
          <text:p/>
        </draw:polygon>
        <draw:polygon draw:style-name="gr30" draw:text-style-name="P30" draw:layer="layout" svg:width="0.014cm" svg:height="4.999cm" svg:x="19.618cm" svg:y="4cm" svg:viewBox="0 0 15 5000" draw:points="0,0 0,5000 15,5000 15,0">
          <text:p/>
        </draw:polygon>
        <draw:polygon draw:style-name="gr31" draw:text-style-name="P31" draw:layer="layout" svg:width="0.013cm" svg:height="4.999cm" svg:x="19.632cm" svg:y="4cm" svg:viewBox="0 0 14 5000" draw:points="0,0 0,5000 14,5000 14,0">
          <text:p/>
        </draw:polygon>
        <draw:polygon draw:style-name="gr32" draw:text-style-name="P32" draw:layer="layout" svg:width="0.013cm" svg:height="4.999cm" svg:x="19.645cm" svg:y="4cm" svg:viewBox="0 0 14 5000" draw:points="0,0 0,5000 14,5000 14,0">
          <text:p/>
        </draw:polygon>
        <draw:polygon draw:style-name="gr33" draw:text-style-name="P33" draw:layer="layout" svg:width="0.013cm" svg:height="4.999cm" svg:x="19.658cm" svg:y="4cm" svg:viewBox="0 0 14 5000" draw:points="0,0 0,5000 14,5000 14,0">
          <text:p/>
        </draw:polygon>
        <draw:polygon draw:style-name="gr34" draw:text-style-name="P34" draw:layer="layout" svg:width="0.014cm" svg:height="4.999cm" svg:x="19.671cm" svg:y="4cm" svg:viewBox="0 0 15 5000" draw:points="0,0 0,5000 15,5000 15,0">
          <text:p/>
        </draw:polygon>
        <draw:polygon draw:style-name="gr35" draw:text-style-name="P35" draw:layer="layout" svg:width="0.013cm" svg:height="4.999cm" svg:x="19.685cm" svg:y="4cm" svg:viewBox="0 0 14 5000" draw:points="0,0 0,5000 14,5000 14,0">
          <text:p/>
        </draw:polygon>
        <draw:polygon draw:style-name="gr36" draw:text-style-name="P36" draw:layer="layout" svg:width="0.013cm" svg:height="4.999cm" svg:x="19.698cm" svg:y="4cm" svg:viewBox="0 0 14 5000" draw:points="0,0 0,5000 14,5000 14,0">
          <text:p/>
        </draw:polygon>
        <draw:polygon draw:style-name="gr37" draw:text-style-name="P37" draw:layer="layout" svg:width="0.013cm" svg:height="4.999cm" svg:x="19.711cm" svg:y="4cm" svg:viewBox="0 0 14 5000" draw:points="0,0 0,5000 14,5000 14,0">
          <text:p/>
        </draw:polygon>
        <draw:polygon draw:style-name="gr38" draw:text-style-name="P38" draw:layer="layout" svg:width="0.014cm" svg:height="4.999cm" svg:x="19.724cm" svg:y="4cm" svg:viewBox="0 0 15 5000" draw:points="0,0 0,5000 15,5000 15,0">
          <text:p/>
        </draw:polygon>
        <draw:polygon draw:style-name="gr39" draw:text-style-name="P39" draw:layer="layout" svg:width="0.013cm" svg:height="4.999cm" svg:x="19.738cm" svg:y="4cm" svg:viewBox="0 0 14 5000" draw:points="0,0 0,5000 14,5000 14,0">
          <text:p/>
        </draw:polygon>
        <draw:polygon draw:style-name="gr40" draw:text-style-name="P40" draw:layer="layout" svg:width="0.013cm" svg:height="4.999cm" svg:x="19.751cm" svg:y="4cm" svg:viewBox="0 0 14 5000" draw:points="0,0 0,5000 14,5000 14,0">
          <text:p/>
        </draw:polygon>
        <draw:polygon draw:style-name="gr41" draw:text-style-name="P41" draw:layer="layout" svg:width="0.014cm" svg:height="4.999cm" svg:x="19.764cm" svg:y="4cm" svg:viewBox="0 0 15 5000" draw:points="0,0 0,5000 15,5000 15,0">
          <text:p/>
        </draw:polygon>
        <draw:polygon draw:style-name="gr42" draw:text-style-name="P42" draw:layer="layout" svg:width="0.013cm" svg:height="4.999cm" svg:x="19.778cm" svg:y="4cm" svg:viewBox="0 0 14 5000" draw:points="0,0 0,5000 14,5000 14,0">
          <text:p/>
        </draw:polygon>
        <draw:polygon draw:style-name="gr43" draw:text-style-name="P43" draw:layer="layout" svg:width="0.013cm" svg:height="4.999cm" svg:x="19.791cm" svg:y="4cm" svg:viewBox="0 0 14 5000" draw:points="0,0 0,5000 14,5000 14,0">
          <text:p/>
        </draw:polygon>
        <draw:polygon draw:style-name="gr44" draw:text-style-name="P44" draw:layer="layout" svg:width="0.013cm" svg:height="4.999cm" svg:x="19.804cm" svg:y="4cm" svg:viewBox="0 0 14 5000" draw:points="0,0 0,5000 14,5000 14,0">
          <text:p/>
        </draw:polygon>
        <draw:polygon draw:style-name="gr45" draw:text-style-name="P45" draw:layer="layout" svg:width="0.014cm" svg:height="4.999cm" svg:x="19.817cm" svg:y="4cm" svg:viewBox="0 0 15 5000" draw:points="0,0 0,5000 15,5000 15,0">
          <text:p/>
        </draw:polygon>
        <draw:polygon draw:style-name="gr46" draw:text-style-name="P46" draw:layer="layout" svg:width="0.013cm" svg:height="4.999cm" svg:x="19.831cm" svg:y="4cm" svg:viewBox="0 0 14 5000" draw:points="0,0 0,5000 14,5000 14,0">
          <text:p/>
        </draw:polygon>
        <draw:polygon draw:style-name="gr47" draw:text-style-name="P47" draw:layer="layout" svg:width="0.013cm" svg:height="4.999cm" svg:x="19.844cm" svg:y="4cm" svg:viewBox="0 0 14 5000" draw:points="0,0 0,5000 14,5000 14,0">
          <text:p/>
        </draw:polygon>
        <draw:polygon draw:style-name="gr48" draw:text-style-name="P48" draw:layer="layout" svg:width="0.015cm" svg:height="4.999cm" svg:x="19.857cm" svg:y="4cm" svg:viewBox="0 0 16 5000" draw:points="0,0 0,5000 16,5000 16,0">
          <text:p/>
        </draw:polygon>
        <draw:polygon draw:style-name="gr49" draw:text-style-name="P49" draw:layer="layout" svg:width="0.013cm" svg:height="4.999cm" svg:x="19.871cm" svg:y="4cm" svg:viewBox="0 0 14 5000" draw:points="0,0 0,5000 14,5000 14,0">
          <text:p/>
        </draw:polygon>
        <draw:polygon draw:style-name="gr50" draw:text-style-name="P50" draw:layer="layout" svg:width="0.013cm" svg:height="4.999cm" svg:x="19.884cm" svg:y="4cm" svg:viewBox="0 0 14 5000" draw:points="0,0 0,5000 14,5000 14,0">
          <text:p/>
        </draw:polygon>
        <draw:polygon draw:style-name="gr51" draw:text-style-name="P51" draw:layer="layout" svg:width="0.013cm" svg:height="4.999cm" svg:x="19.897cm" svg:y="4cm" svg:viewBox="0 0 14 5000" draw:points="0,0 0,5000 14,5000 14,0">
          <text:p/>
        </draw:polygon>
        <draw:polygon draw:style-name="gr51" draw:text-style-name="P51" draw:layer="layout" svg:width="0.014cm" svg:height="4.999cm" svg:x="19.91cm" svg:y="4cm" svg:viewBox="0 0 15 5000" draw:points="0,0 0,5000 15,5000 15,0">
          <text:p/>
        </draw:polygon>
        <draw:polygon draw:style-name="gr52" draw:text-style-name="P52" draw:layer="layout" svg:width="0.013cm" svg:height="4.999cm" svg:x="19.924cm" svg:y="4cm" svg:viewBox="0 0 14 5000" draw:points="0,0 0,5000 14,5000 14,0">
          <text:p/>
        </draw:polygon>
        <draw:polygon draw:style-name="gr53" draw:text-style-name="P53" draw:layer="layout" svg:width="0.013cm" svg:height="4.999cm" svg:x="19.937cm" svg:y="4cm" svg:viewBox="0 0 14 5000" draw:points="0,0 0,5000 14,5000 14,0">
          <text:p/>
        </draw:polygon>
        <draw:polygon draw:style-name="gr54" draw:text-style-name="P54" draw:layer="layout" svg:width="0.014cm" svg:height="4.999cm" svg:x="19.95cm" svg:y="4cm" svg:viewBox="0 0 15 5000" draw:points="0,0 0,5000 15,5000 15,0">
          <text:p/>
        </draw:polygon>
        <draw:polygon draw:style-name="gr55" draw:text-style-name="P55" draw:layer="layout" svg:width="0.013cm" svg:height="4.999cm" svg:x="19.964cm" svg:y="4cm" svg:viewBox="0 0 14 5000" draw:points="0,0 0,5000 14,5000 14,0">
          <text:p/>
        </draw:polygon>
        <draw:polygon draw:style-name="gr56" draw:text-style-name="P56" draw:layer="layout" svg:width="0.013cm" svg:height="4.999cm" svg:x="19.977cm" svg:y="4cm" svg:viewBox="0 0 14 5000" draw:points="0,0 0,5000 14,5000 14,0">
          <text:p/>
        </draw:polygon>
        <draw:polygon draw:style-name="gr57" draw:text-style-name="P57" draw:layer="layout" svg:width="0.013cm" svg:height="4.999cm" svg:x="19.99cm" svg:y="4cm" svg:viewBox="0 0 14 5000" draw:points="0,0 0,5000 14,5000 14,0">
          <text:p/>
        </draw:polygon>
        <draw:polygon draw:style-name="gr58" draw:text-style-name="P58" draw:layer="layout" svg:width="0.014cm" svg:height="4.999cm" svg:x="20.003cm" svg:y="4cm" svg:viewBox="0 0 15 5000" draw:points="0,0 0,5000 15,5000 15,0">
          <text:p/>
        </draw:polygon>
        <draw:polygon draw:style-name="gr59" draw:text-style-name="P59" draw:layer="layout" svg:width="0.013cm" svg:height="4.999cm" svg:x="20.017cm" svg:y="4cm" svg:viewBox="0 0 14 5000" draw:points="0,0 0,5000 14,5000 14,0">
          <text:p/>
        </draw:polygon>
        <draw:polygon draw:style-name="gr60" draw:text-style-name="P60" draw:layer="layout" svg:width="0.013cm" svg:height="4.999cm" svg:x="20.03cm" svg:y="4cm" svg:viewBox="0 0 14 5000" draw:points="0,0 0,5000 14,5000 14,0">
          <text:p/>
        </draw:polygon>
        <draw:polygon draw:style-name="gr61" draw:text-style-name="P61" draw:layer="layout" svg:width="0.014cm" svg:height="4.999cm" svg:x="20.043cm" svg:y="4cm" svg:viewBox="0 0 15 5000" draw:points="0,0 0,5000 15,5000 15,0">
          <text:p/>
        </draw:polygon>
        <draw:polygon draw:style-name="gr62" draw:text-style-name="P62" draw:layer="layout" svg:width="0.013cm" svg:height="4.999cm" svg:x="20.057cm" svg:y="4cm" svg:viewBox="0 0 14 5000" draw:points="0,0 0,5000 14,5000 14,0">
          <text:p/>
        </draw:polygon>
        <draw:polygon draw:style-name="gr63" draw:text-style-name="P63" draw:layer="layout" svg:width="0.013cm" svg:height="4.999cm" svg:x="20.07cm" svg:y="4cm" svg:viewBox="0 0 14 5000" draw:points="0,0 0,5000 14,5000 14,0">
          <text:p/>
        </draw:polygon>
        <draw:polygon draw:style-name="gr64" draw:text-style-name="P64" draw:layer="layout" svg:width="0.013cm" svg:height="4.999cm" svg:x="20.083cm" svg:y="4cm" svg:viewBox="0 0 14 5000" draw:points="0,0 0,5000 14,5000 14,0">
          <text:p/>
        </draw:polygon>
        <draw:polygon draw:style-name="gr65" draw:text-style-name="P65" draw:layer="layout" svg:width="0.014cm" svg:height="4.999cm" svg:x="20.096cm" svg:y="4cm" svg:viewBox="0 0 15 5000" draw:points="0,0 0,5000 15,5000 15,0">
          <text:p/>
        </draw:polygon>
        <draw:polygon draw:style-name="gr66" draw:text-style-name="P66" draw:layer="layout" svg:width="0.013cm" svg:height="4.999cm" svg:x="20.11cm" svg:y="4cm" svg:viewBox="0 0 14 5000" draw:points="0,0 0,5000 14,5000 14,0">
          <text:p/>
        </draw:polygon>
        <draw:polygon draw:style-name="gr67" draw:text-style-name="P67" draw:layer="layout" svg:width="0.013cm" svg:height="4.999cm" svg:x="20.123cm" svg:y="4cm" svg:viewBox="0 0 14 5000" draw:points="0,0 0,5000 14,5000 14,0">
          <text:p/>
        </draw:polygon>
        <draw:polygon draw:style-name="gr68" draw:text-style-name="P68" draw:layer="layout" svg:width="0.013cm" svg:height="4.999cm" svg:x="20.136cm" svg:y="4cm" svg:viewBox="0 0 14 5000" draw:points="0,0 0,5000 14,5000 14,0">
          <text:p/>
        </draw:polygon>
        <draw:polygon draw:style-name="gr69" draw:text-style-name="P69" draw:layer="layout" svg:width="0.014cm" svg:height="4.999cm" svg:x="20.149cm" svg:y="4cm" svg:viewBox="0 0 15 5000" draw:points="0,0 0,5000 15,5000 15,0">
          <text:p/>
        </draw:polygon>
        <draw:polygon draw:style-name="gr70" draw:text-style-name="P70" draw:layer="layout" svg:width="0.013cm" svg:height="4.999cm" svg:x="20.163cm" svg:y="4cm" svg:viewBox="0 0 14 5000" draw:points="0,0 0,5000 14,5000 14,0">
          <text:p/>
        </draw:polygon>
        <draw:polygon draw:style-name="gr71" draw:text-style-name="P71" draw:layer="layout" svg:width="0.013cm" svg:height="4.999cm" svg:x="20.176cm" svg:y="4cm" svg:viewBox="0 0 14 5000" draw:points="0,0 0,5000 14,5000 14,0">
          <text:p/>
        </draw:polygon>
        <draw:polygon draw:style-name="gr72" draw:text-style-name="P72" draw:layer="layout" svg:width="0.014cm" svg:height="4.999cm" svg:x="20.189cm" svg:y="4cm" svg:viewBox="0 0 15 5000" draw:points="0,0 0,5000 15,5000 15,0">
          <text:p/>
        </draw:polygon>
        <draw:polygon draw:style-name="gr73" draw:text-style-name="P73" draw:layer="layout" svg:width="0.013cm" svg:height="4.999cm" svg:x="20.203cm" svg:y="4cm" svg:viewBox="0 0 14 5000" draw:points="0,0 0,5000 14,5000 14,0">
          <text:p/>
        </draw:polygon>
        <draw:polygon draw:style-name="gr73" draw:text-style-name="P73" draw:layer="layout" svg:width="0.013cm" svg:height="4.999cm" svg:x="20.216cm" svg:y="4cm" svg:viewBox="0 0 14 5000" draw:points="0,0 0,5000 14,5000 14,0">
          <text:p/>
        </draw:polygon>
        <draw:polygon draw:style-name="gr74" draw:text-style-name="P74" draw:layer="layout" svg:width="0.013cm" svg:height="4.999cm" svg:x="20.229cm" svg:y="4cm" svg:viewBox="0 0 14 5000" draw:points="0,0 0,5000 14,5000 14,0">
          <text:p/>
        </draw:polygon>
        <draw:polygon draw:style-name="gr75" draw:text-style-name="P75" draw:layer="layout" svg:width="0.014cm" svg:height="4.999cm" svg:x="20.242cm" svg:y="4cm" svg:viewBox="0 0 15 5000" draw:points="0,0 0,5000 15,5000 15,0">
          <text:p/>
        </draw:polygon>
        <draw:polygon draw:style-name="gr76" draw:text-style-name="P76" draw:layer="layout" svg:width="0.013cm" svg:height="4.999cm" svg:x="20.256cm" svg:y="4cm" svg:viewBox="0 0 14 5000" draw:points="0,0 0,5000 14,5000 14,0">
          <text:p/>
        </draw:polygon>
        <draw:polygon draw:style-name="gr77" draw:text-style-name="P77" draw:layer="layout" svg:width="0.013cm" svg:height="4.999cm" svg:x="20.269cm" svg:y="4cm" svg:viewBox="0 0 14 5000" draw:points="0,0 0,5000 14,5000 14,0">
          <text:p/>
        </draw:polygon>
        <draw:polygon draw:style-name="gr78" draw:text-style-name="P78" draw:layer="layout" svg:width="0.014cm" svg:height="4.999cm" svg:x="20.282cm" svg:y="4cm" svg:viewBox="0 0 15 5000" draw:points="0,0 0,5000 15,5000 15,0">
          <text:p/>
        </draw:polygon>
        <draw:polygon draw:style-name="gr79" draw:text-style-name="P79" draw:layer="layout" svg:width="0.013cm" svg:height="4.999cm" svg:x="20.296cm" svg:y="4cm" svg:viewBox="0 0 14 5000" draw:points="0,0 0,5000 14,5000 14,0">
          <text:p/>
        </draw:polygon>
        <draw:polygon draw:style-name="gr80" draw:text-style-name="P80" draw:layer="layout" svg:width="0.013cm" svg:height="4.999cm" svg:x="20.309cm" svg:y="4cm" svg:viewBox="0 0 14 5000" draw:points="0,0 0,5000 14,5000 14,0">
          <text:p/>
        </draw:polygon>
        <draw:polygon draw:style-name="gr81" draw:text-style-name="P81" draw:layer="layout" svg:width="0.013cm" svg:height="4.999cm" svg:x="20.322cm" svg:y="4cm" svg:viewBox="0 0 14 5000" draw:points="0,0 0,5000 14,5000 14,0">
          <text:p/>
        </draw:polygon>
        <draw:polygon draw:style-name="gr82" draw:text-style-name="P82" draw:layer="layout" svg:width="0.014cm" svg:height="4.999cm" svg:x="20.335cm" svg:y="4cm" svg:viewBox="0 0 15 5000" draw:points="0,0 0,5000 15,5000 15,0">
          <text:p/>
        </draw:polygon>
        <draw:polygon draw:style-name="gr83" draw:text-style-name="P83" draw:layer="layout" svg:width="0.013cm" svg:height="4.999cm" svg:x="20.349cm" svg:y="4cm" svg:viewBox="0 0 14 5000" draw:points="0,0 0,5000 14,5000 14,0">
          <text:p/>
        </draw:polygon>
        <draw:polygon draw:style-name="gr84" draw:text-style-name="P84" draw:layer="layout" svg:width="0.013cm" svg:height="4.999cm" svg:x="20.362cm" svg:y="4cm" svg:viewBox="0 0 14 5000" draw:points="0,0 0,5000 14,5000 14,0">
          <text:p/>
        </draw:polygon>
        <draw:polygon draw:style-name="gr85" draw:text-style-name="P85" draw:layer="layout" svg:width="0.014cm" svg:height="4.999cm" svg:x="20.375cm" svg:y="4cm" svg:viewBox="0 0 15 5000" draw:points="0,0 0,5000 15,5000 15,0">
          <text:p/>
        </draw:polygon>
        <draw:polygon draw:style-name="gr86" draw:text-style-name="P86" draw:layer="layout" svg:width="0.013cm" svg:height="4.999cm" svg:x="20.389cm" svg:y="4cm" svg:viewBox="0 0 14 5000" draw:points="0,0 0,5000 14,5000 14,0">
          <text:p/>
        </draw:polygon>
        <draw:polygon draw:style-name="gr87" draw:text-style-name="P87" draw:layer="layout" svg:width="0.013cm" svg:height="4.999cm" svg:x="20.402cm" svg:y="4cm" svg:viewBox="0 0 14 5000" draw:points="0,0 0,5000 14,5000 14,0">
          <text:p/>
        </draw:polygon>
        <draw:polygon draw:style-name="gr88" draw:text-style-name="P88" draw:layer="layout" svg:width="0.013cm" svg:height="4.999cm" svg:x="20.415cm" svg:y="4cm" svg:viewBox="0 0 14 5000" draw:points="0,0 0,5000 14,5000 14,0">
          <text:p/>
        </draw:polygon>
        <draw:polygon draw:style-name="gr89" draw:text-style-name="P89" draw:layer="layout" svg:width="0.014cm" svg:height="4.999cm" svg:x="20.428cm" svg:y="4cm" svg:viewBox="0 0 15 5000" draw:points="0,0 0,5000 15,5000 15,0">
          <text:p/>
        </draw:polygon>
        <draw:polygon draw:style-name="gr90" draw:text-style-name="P90" draw:layer="layout" svg:width="0.013cm" svg:height="4.999cm" svg:x="20.442cm" svg:y="4cm" svg:viewBox="0 0 14 5000" draw:points="0,0 0,5000 14,5000 14,0">
          <text:p/>
        </draw:polygon>
        <draw:polygon draw:style-name="gr91" draw:text-style-name="P91" draw:layer="layout" svg:width="0.013cm" svg:height="4.999cm" svg:x="20.455cm" svg:y="4cm" svg:viewBox="0 0 14 5000" draw:points="0,0 0,5000 14,5000 14,0">
          <text:p/>
        </draw:polygon>
        <draw:polygon draw:style-name="gr92" draw:text-style-name="P92" draw:layer="layout" svg:width="0.015cm" svg:height="4.999cm" svg:x="20.468cm" svg:y="4cm" svg:viewBox="0 0 16 5000" draw:points="0,0 0,5000 16,5000 16,0">
          <text:p/>
        </draw:polygon>
        <draw:polygon draw:style-name="gr97" draw:text-style-name="P94" draw:layer="layout" svg:width="0.013cm" svg:height="4.999cm" svg:x="20.482cm" svg:y="4cm" svg:viewBox="0 0 14 5000" draw:points="0,0 0,5000 14,5000 14,0">
          <text:p/>
        </draw:polygon>
        <draw:polygon draw:style-name="gr98" draw:text-style-name="P95" draw:layer="layout" svg:width="0.013cm" svg:height="4.999cm" svg:x="20.495cm" svg:y="4cm" svg:viewBox="0 0 14 5000" draw:points="0,0 0,5000 14,5000 14,0">
          <text:p/>
        </draw:polygon>
        <draw:polygon draw:style-name="gr98" draw:text-style-name="P95" draw:layer="layout" svg:width="0.013cm" svg:height="4.999cm" svg:x="20.508cm" svg:y="4cm" svg:viewBox="0 0 14 5000" draw:points="0,0 0,5000 14,5000 14,0">
          <text:p/>
        </draw:polygon>
        <draw:polygon draw:style-name="gr99" draw:text-style-name="P96" draw:layer="layout" svg:width="0.014cm" svg:height="4.999cm" svg:x="20.521cm" svg:y="4cm" svg:viewBox="0 0 15 5000" draw:points="0,0 0,5000 15,5000 15,0">
          <text:p/>
        </draw:polygon>
        <draw:polygon draw:style-name="gr100" draw:text-style-name="P97" draw:layer="layout" svg:width="0.013cm" svg:height="4.999cm" svg:x="20.535cm" svg:y="4cm" svg:viewBox="0 0 14 5000" draw:points="0,0 0,5000 14,5000 14,0">
          <text:p/>
        </draw:polygon>
        <draw:polygon draw:style-name="gr101" draw:text-style-name="P98" draw:layer="layout" svg:width="0.013cm" svg:height="4.999cm" svg:x="20.548cm" svg:y="4cm" svg:viewBox="0 0 14 5000" draw:points="0,0 0,5000 14,5000 14,0">
          <text:p/>
        </draw:polygon>
        <draw:polygon draw:style-name="gr102" draw:text-style-name="P99" draw:layer="layout" svg:width="0.013cm" svg:height="4.999cm" svg:x="20.561cm" svg:y="4cm" svg:viewBox="0 0 14 5000" draw:points="0,0 0,5000 14,5000 14,0">
          <text:p/>
        </draw:polygon>
        <draw:polygon draw:style-name="gr103" draw:text-style-name="P100" draw:layer="layout" svg:width="0.014cm" svg:height="4.999cm" svg:x="20.574cm" svg:y="4cm" svg:viewBox="0 0 15 5000" draw:points="0,0 0,5000 15,5000 15,0">
          <text:p/>
        </draw:polygon>
        <draw:polygon draw:style-name="gr104" draw:text-style-name="P101" draw:layer="layout" svg:width="0.013cm" svg:height="4.999cm" svg:x="20.588cm" svg:y="4cm" svg:viewBox="0 0 14 5000" draw:points="0,0 0,5000 14,5000 14,0">
          <text:p/>
        </draw:polygon>
        <draw:polygon draw:style-name="gr105" draw:text-style-name="P102" draw:layer="layout" svg:width="0.013cm" svg:height="4.999cm" svg:x="20.601cm" svg:y="4cm" svg:viewBox="0 0 14 5000" draw:points="0,0 0,5000 14,5000 14,0">
          <text:p/>
        </draw:polygon>
        <draw:polygon draw:style-name="gr106" draw:text-style-name="P103" draw:layer="layout" svg:width="0.014cm" svg:height="4.999cm" svg:x="20.614cm" svg:y="4cm" svg:viewBox="0 0 15 5000" draw:points="0,0 0,5000 15,5000 15,0">
          <text:p/>
        </draw:polygon>
        <draw:polygon draw:style-name="gr107" draw:text-style-name="P104" draw:layer="layout" svg:width="0.013cm" svg:height="4.999cm" svg:x="20.628cm" svg:y="4cm" svg:viewBox="0 0 14 5000" draw:points="0,0 0,5000 14,5000 14,0">
          <text:p/>
        </draw:polygon>
        <draw:polygon draw:style-name="gr108" draw:text-style-name="P105" draw:layer="layout" svg:width="0.013cm" svg:height="4.999cm" svg:x="20.641cm" svg:y="4cm" svg:viewBox="0 0 14 5000" draw:points="0,0 0,5000 14,5000 14,0">
          <text:p/>
        </draw:polygon>
        <draw:polygon draw:style-name="gr109" draw:text-style-name="P106" draw:layer="layout" svg:width="0.013cm" svg:height="4.999cm" svg:x="20.654cm" svg:y="4cm" svg:viewBox="0 0 14 5000" draw:points="0,0 0,5000 14,5000 14,0">
          <text:p/>
        </draw:polygon>
        <draw:polygon draw:style-name="gr110" draw:text-style-name="P107" draw:layer="layout" svg:width="0.014cm" svg:height="4.999cm" svg:x="20.667cm" svg:y="4cm" svg:viewBox="0 0 15 5000" draw:points="0,0 0,5000 15,5000 15,0">
          <text:p/>
        </draw:polygon>
        <draw:polygon draw:style-name="gr111" draw:text-style-name="P108" draw:layer="layout" svg:width="0.013cm" svg:height="4.999cm" svg:x="20.681cm" svg:y="4cm" svg:viewBox="0 0 14 5000" draw:points="0,0 0,5000 14,5000 14,0">
          <text:p/>
        </draw:polygon>
        <draw:polygon draw:style-name="gr112" draw:text-style-name="P109" draw:layer="layout" svg:width="0.013cm" svg:height="4.999cm" svg:x="20.694cm" svg:y="4cm" svg:viewBox="0 0 14 5000" draw:points="0,0 0,5000 14,5000 14,0">
          <text:p/>
        </draw:polygon>
        <draw:polygon draw:style-name="gr113" draw:text-style-name="P110" draw:layer="layout" svg:width="0.014cm" svg:height="4.999cm" svg:x="20.707cm" svg:y="4cm" svg:viewBox="0 0 15 5000" draw:points="0,0 0,5000 15,5000 15,0">
          <text:p/>
        </draw:polygon>
        <draw:polygon draw:style-name="gr114" draw:text-style-name="P111" draw:layer="layout" svg:width="0.013cm" svg:height="4.999cm" svg:x="20.721cm" svg:y="4cm" svg:viewBox="0 0 14 5000" draw:points="0,0 0,5000 14,5000 14,0">
          <text:p/>
        </draw:polygon>
        <draw:polygon draw:style-name="gr115" draw:text-style-name="P112" draw:layer="layout" svg:width="0.013cm" svg:height="4.999cm" svg:x="20.734cm" svg:y="4cm" svg:viewBox="0 0 14 5000" draw:points="0,0 0,5000 14,5000 14,0">
          <text:p/>
        </draw:polygon>
        <draw:polygon draw:style-name="gr116" draw:text-style-name="P113" draw:layer="layout" svg:width="0.013cm" svg:height="4.999cm" svg:x="20.747cm" svg:y="4cm" svg:viewBox="0 0 14 5000" draw:points="0,0 0,5000 14,5000 14,0">
          <text:p/>
        </draw:polygon>
        <draw:polygon draw:style-name="gr117" draw:text-style-name="P114" draw:layer="layout" svg:width="0.014cm" svg:height="4.999cm" svg:x="20.76cm" svg:y="4cm" svg:viewBox="0 0 15 5000" draw:points="0,0 0,5000 15,5000 15,0">
          <text:p/>
        </draw:polygon>
        <draw:polygon draw:style-name="gr118" draw:text-style-name="P115" draw:layer="layout" svg:width="0.013cm" svg:height="4.999cm" svg:x="20.774cm" svg:y="4cm" svg:viewBox="0 0 14 5000" draw:points="0,0 0,5000 14,5000 14,0">
          <text:p/>
        </draw:polygon>
        <draw:polygon draw:style-name="gr119" draw:text-style-name="P116" draw:layer="layout" svg:width="0.013cm" svg:height="4.999cm" svg:x="20.787cm" svg:y="4cm" svg:viewBox="0 0 14 5000" draw:points="0,0 0,5000 14,5000 14,0">
          <text:p/>
        </draw:polygon>
        <draw:polygon draw:style-name="gr120" draw:text-style-name="P117" draw:layer="layout" svg:width="0.014cm" svg:height="4.999cm" svg:x="20.8cm" svg:y="4cm" svg:viewBox="0 0 15 5000" draw:points="0,0 0,5000 15,5000 15,0">
          <text:p/>
        </draw:polygon>
        <draw:polygon draw:style-name="gr120" draw:text-style-name="P117" draw:layer="layout" svg:width="0.013cm" svg:height="4.999cm" svg:x="20.814cm" svg:y="4cm" svg:viewBox="0 0 14 5000" draw:points="0,0 0,5000 14,5000 14,0">
          <text:p/>
        </draw:polygon>
        <draw:polygon draw:style-name="gr121" draw:text-style-name="P118" draw:layer="layout" svg:width="0.013cm" svg:height="4.999cm" svg:x="20.827cm" svg:y="4cm" svg:viewBox="0 0 14 5000" draw:points="0,0 0,5000 14,5000 14,0">
          <text:p/>
        </draw:polygon>
        <draw:polygon draw:style-name="gr122" draw:text-style-name="P119" draw:layer="layout" svg:width="0.013cm" svg:height="4.999cm" svg:x="20.84cm" svg:y="4cm" svg:viewBox="0 0 14 5000" draw:points="0,0 0,5000 14,5000 14,0">
          <text:p/>
        </draw:polygon>
        <draw:polygon draw:style-name="gr123" draw:text-style-name="P120" draw:layer="layout" svg:width="0.014cm" svg:height="4.999cm" svg:x="20.853cm" svg:y="4cm" svg:viewBox="0 0 15 5000" draw:points="0,0 0,5000 15,5000 15,0">
          <text:p/>
        </draw:polygon>
        <draw:polygon draw:style-name="gr124" draw:text-style-name="P121" draw:layer="layout" svg:width="0.013cm" svg:height="4.999cm" svg:x="20.867cm" svg:y="4cm" svg:viewBox="0 0 14 5000" draw:points="0,0 0,5000 14,5000 14,0">
          <text:p/>
        </draw:polygon>
        <draw:polygon draw:style-name="gr125" draw:text-style-name="P122" draw:layer="layout" svg:width="0.013cm" svg:height="4.999cm" svg:x="20.88cm" svg:y="4cm" svg:viewBox="0 0 14 5000" draw:points="0,0 0,5000 14,5000 14,0">
          <text:p/>
        </draw:polygon>
        <draw:polygon draw:style-name="gr126" draw:text-style-name="P123" draw:layer="layout" svg:width="0.014cm" svg:height="4.999cm" svg:x="20.893cm" svg:y="4cm" svg:viewBox="0 0 15 5000" draw:points="0,0 0,5000 15,5000 15,0">
          <text:p/>
        </draw:polygon>
        <draw:polygon draw:style-name="gr127" draw:text-style-name="P124" draw:layer="layout" svg:width="0.013cm" svg:height="4.999cm" svg:x="20.907cm" svg:y="4cm" svg:viewBox="0 0 14 5000" draw:points="0,0 0,5000 14,5000 14,0">
          <text:p/>
        </draw:polygon>
        <draw:polygon draw:style-name="gr128" draw:text-style-name="P125" draw:layer="layout" svg:width="0.013cm" svg:height="4.999cm" svg:x="20.92cm" svg:y="4cm" svg:viewBox="0 0 14 5000" draw:points="0,0 0,5000 14,5000 14,0">
          <text:p/>
        </draw:polygon>
        <draw:polygon draw:style-name="gr129" draw:text-style-name="P126" draw:layer="layout" svg:width="0.013cm" svg:height="4.999cm" svg:x="20.933cm" svg:y="4cm" svg:viewBox="0 0 14 5000" draw:points="0,0 0,5000 14,5000 14,0">
          <text:p/>
        </draw:polygon>
        <draw:polygon draw:style-name="gr130" draw:text-style-name="P127" draw:layer="layout" svg:width="0.014cm" svg:height="4.999cm" svg:x="20.946cm" svg:y="4cm" svg:viewBox="0 0 15 5000" draw:points="0,0 0,5000 15,5000 15,0">
          <text:p/>
        </draw:polygon>
        <draw:polygon draw:style-name="gr131" draw:text-style-name="P128" draw:layer="layout" svg:width="0.013cm" svg:height="4.999cm" svg:x="20.96cm" svg:y="4cm" svg:viewBox="0 0 14 5000" draw:points="0,0 0,5000 14,5000 14,0">
          <text:p/>
        </draw:polygon>
        <draw:polygon draw:style-name="gr132" draw:text-style-name="P129" draw:layer="layout" svg:width="0.013cm" svg:height="4.999cm" svg:x="20.973cm" svg:y="4cm" svg:viewBox="0 0 14 5000" draw:points="0,0 0,5000 14,5000 14,0">
          <text:p/>
        </draw:polygon>
        <draw:polygon draw:style-name="gr133" draw:text-style-name="P130" draw:layer="layout" svg:width="0.013cm" svg:height="4.999cm" svg:x="20.986cm" svg:y="4cm" svg:viewBox="0 0 14 5000" draw:points="0,0 0,5000 14,5000 14,0">
          <text:p/>
        </draw:polygon>
        <draw:frame draw:style-name="gr5" draw:text-style-name="P5" draw:layer="layout" svg:width="0.662cm" svg:height="0.353cm" svg:x="-19cm" svg:y="28.132cm">
          <draw:text-box>
            <text:p text:style-name="P3"><text:span text:style-name="T2">886</text:span></text:p>
          </draw:text-box>
        </draw:frame>
        <draw:line draw:style-name="gr2" draw:text-style-name="P2" draw:layer="layout" svg:x1="2.199cm" svg:y1="1.703cm" svg:x2="18.999cm" svg:y2="1.703cm">
          <text:p/>
        </draw:line>
        <draw:frame draw:style-name="gr3" draw:text-style-name="P4" draw:layer="layout" svg:width="4.515cm" svg:height="0.369cm" draw:transform="rotate (1.5707963267949) translate (20.151cm 8.659cm)">
          <draw:text-box>
            <text:p text:style-name="P3"><text:span text:style-name="T1">PRACE <text:s/>ORYGINALNE</text:span></text:p>
          </draw:text-box>
        </draw:frame>
        <draw:frame draw:style-name="gr6" draw:text-style-name="P6" draw:layer="layout" svg:width="9.9cm" svg:height="0.331cm" svg:x="9.889cm" svg:y="1.233cm">
          <draw:text-box>
            <text:p text:style-name="P3"><text:span text:style-name="T3">Endokrynologia Polska / Polish Journal of Endocrinology <text:s/>2005; <text:s/>6 (56)</text:span></text:p>
          </draw:text-box>
        </draw:frame>
        <draw:polygon draw:style-name="gr1" draw:text-style-name="P1" draw:layer="layout" svg:width="0.04cm" svg:height="0.04cm" svg:x="13.999cm" svg:y="28.007cm" svg:viewBox="0 0 41 41" draw:points="0,0 0,41 41,41 41,0">
          <text:p/>
        </draw:polygon>
        <draw:polygon draw:style-name="gr8" draw:text-style-name="P8" draw:layer="layout" svg:width="0.039cm" svg:height="0.04cm" svg:x="14.039cm" svg:y="28.007cm" svg:viewBox="0 0 40 41" draw:points="0,0 0,41 40,41 40,0">
          <text:p/>
        </draw:polygon>
        <draw:polygon draw:style-name="gr9" draw:text-style-name="P9" draw:layer="layout" svg:width="0.039cm" svg:height="0.04cm" svg:x="14.078cm" svg:y="28.007cm" svg:viewBox="0 0 40 41" draw:points="0,0 0,41 40,41 40,0">
          <text:p/>
        </draw:polygon>
        <draw:polygon draw:style-name="gr10" draw:text-style-name="P10" draw:layer="layout" svg:width="0.039cm" svg:height="0.04cm" svg:x="14.117cm" svg:y="28.007cm" svg:viewBox="0 0 40 41" draw:points="0,0 0,41 40,41 40,0">
          <text:p/>
        </draw:polygon>
        <draw:polygon draw:style-name="gr11" draw:text-style-name="P11" draw:layer="layout" svg:width="0.039cm" svg:height="0.04cm" svg:x="14.156cm" svg:y="28.007cm" svg:viewBox="0 0 40 41" draw:points="0,0 0,41 40,41 40,0">
          <text:p/>
        </draw:polygon>
        <draw:polygon draw:style-name="gr12" draw:text-style-name="P12" draw:layer="layout" svg:width="0.039cm" svg:height="0.04cm" svg:x="14.195cm" svg:y="28.007cm" svg:viewBox="0 0 40 41" draw:points="0,0 0,41 40,41 40,0">
          <text:p/>
        </draw:polygon>
        <draw:polygon draw:style-name="gr12" draw:text-style-name="P12" draw:layer="layout" svg:width="0.039cm" svg:height="0.04cm" svg:x="14.234cm" svg:y="28.007cm" svg:viewBox="0 0 40 41" draw:points="0,0 0,41 40,41 40,0">
          <text:p/>
        </draw:polygon>
        <draw:polygon draw:style-name="gr13" draw:text-style-name="P13" draw:layer="layout" svg:width="0.039cm" svg:height="0.04cm" svg:x="14.273cm" svg:y="28.007cm" svg:viewBox="0 0 40 41" draw:points="0,0 0,41 40,41 40,0">
          <text:p/>
        </draw:polygon>
        <draw:polygon draw:style-name="gr14" draw:text-style-name="P14" draw:layer="layout" svg:width="0.039cm" svg:height="0.04cm" svg:x="14.312cm" svg:y="28.007cm" svg:viewBox="0 0 40 41" draw:points="0,0 0,41 40,41 40,0">
          <text:p/>
        </draw:polygon>
        <draw:polygon draw:style-name="gr15" draw:text-style-name="P15" draw:layer="layout" svg:width="0.039cm" svg:height="0.04cm" svg:x="14.351cm" svg:y="28.007cm" svg:viewBox="0 0 40 41" draw:points="0,0 0,41 40,41 40,0">
          <text:p/>
        </draw:polygon>
        <draw:polygon draw:style-name="gr16" draw:text-style-name="P16" draw:layer="layout" svg:width="0.039cm" svg:height="0.04cm" svg:x="14.39cm" svg:y="28.007cm" svg:viewBox="0 0 40 41" draw:points="0,0 0,41 40,41 40,0">
          <text:p/>
        </draw:polygon>
        <draw:polygon draw:style-name="gr17" draw:text-style-name="P17" draw:layer="layout" svg:width="0.039cm" svg:height="0.04cm" svg:x="14.429cm" svg:y="28.007cm" svg:viewBox="0 0 40 41" draw:points="0,0 0,41 40,41 40,0">
          <text:p/>
        </draw:polygon>
        <draw:polygon draw:style-name="gr18" draw:text-style-name="P18" draw:layer="layout" svg:width="0.039cm" svg:height="0.04cm" svg:x="14.468cm" svg:y="28.007cm" svg:viewBox="0 0 40 41" draw:points="0,0 0,41 40,41 40,0">
          <text:p/>
        </draw:polygon>
        <draw:polygon draw:style-name="gr18" draw:text-style-name="P18" draw:layer="layout" svg:width="0.039cm" svg:height="0.04cm" svg:x="14.507cm" svg:y="28.007cm" svg:viewBox="0 0 40 41" draw:points="0,0 0,41 40,41 40,0">
          <text:p/>
        </draw:polygon>
        <draw:polygon draw:style-name="gr19" draw:text-style-name="P19" draw:layer="layout" svg:width="0.039cm" svg:height="0.04cm" svg:x="14.546cm" svg:y="28.007cm" svg:viewBox="0 0 40 41" draw:points="0,0 0,41 40,41 40,0">
          <text:p/>
        </draw:polygon>
        <draw:polygon draw:style-name="gr20" draw:text-style-name="P20" draw:layer="layout" svg:width="0.039cm" svg:height="0.04cm" svg:x="14.585cm" svg:y="28.007cm" svg:viewBox="0 0 40 41" draw:points="0,0 0,41 40,41 40,0">
          <text:p/>
        </draw:polygon>
        <draw:polygon draw:style-name="gr21" draw:text-style-name="P21" draw:layer="layout" svg:width="0.04cm" svg:height="0.04cm" svg:x="14.624cm" svg:y="28.007cm" svg:viewBox="0 0 41 41" draw:points="0,0 0,41 41,41 41,0">
          <text:p/>
        </draw:polygon>
        <draw:polygon draw:style-name="gr22" draw:text-style-name="P22" draw:layer="layout" svg:width="0.039cm" svg:height="0.04cm" svg:x="14.664cm" svg:y="28.007cm" svg:viewBox="0 0 40 41" draw:points="0,0 0,41 40,41 40,0">
          <text:p/>
        </draw:polygon>
        <draw:polygon draw:style-name="gr23" draw:text-style-name="P23" draw:layer="layout" svg:width="0.039cm" svg:height="0.04cm" svg:x="14.703cm" svg:y="28.007cm" svg:viewBox="0 0 40 41" draw:points="0,0 0,41 40,41 40,0">
          <text:p/>
        </draw:polygon>
        <draw:polygon draw:style-name="gr23" draw:text-style-name="P23" draw:layer="layout" svg:width="0.039cm" svg:height="0.04cm" svg:x="14.742cm" svg:y="28.007cm" svg:viewBox="0 0 40 41" draw:points="0,0 0,41 40,41 40,0">
          <text:p/>
        </draw:polygon>
        <draw:polygon draw:style-name="gr24" draw:text-style-name="P24" draw:layer="layout" svg:width="0.039cm" svg:height="0.04cm" svg:x="14.781cm" svg:y="28.007cm" svg:viewBox="0 0 40 41" draw:points="0,0 0,41 40,41 40,0">
          <text:p/>
        </draw:polygon>
        <draw:polygon draw:style-name="gr25" draw:text-style-name="P25" draw:layer="layout" svg:width="0.039cm" svg:height="0.04cm" svg:x="14.82cm" svg:y="28.007cm" svg:viewBox="0 0 40 41" draw:points="0,0 0,41 40,41 40,0">
          <text:p/>
        </draw:polygon>
        <draw:polygon draw:style-name="gr26" draw:text-style-name="P26" draw:layer="layout" svg:width="0.039cm" svg:height="0.04cm" svg:x="14.859cm" svg:y="28.007cm" svg:viewBox="0 0 40 41" draw:points="0,0 0,41 40,41 40,0">
          <text:p/>
        </draw:polygon>
        <draw:polygon draw:style-name="gr27" draw:text-style-name="P27" draw:layer="layout" svg:width="0.039cm" svg:height="0.04cm" svg:x="14.898cm" svg:y="28.007cm" svg:viewBox="0 0 40 41" draw:points="0,0 0,41 40,41 40,0">
          <text:p/>
        </draw:polygon>
        <draw:polygon draw:style-name="gr28" draw:text-style-name="P28" draw:layer="layout" svg:width="0.039cm" svg:height="0.04cm" svg:x="14.937cm" svg:y="28.007cm" svg:viewBox="0 0 40 41" draw:points="0,0 0,41 40,41 40,0">
          <text:p/>
        </draw:polygon>
        <draw:polygon draw:style-name="gr29" draw:text-style-name="P29" draw:layer="layout" svg:width="0.039cm" svg:height="0.04cm" svg:x="14.976cm" svg:y="28.007cm" svg:viewBox="0 0 40 41" draw:points="0,0 0,41 40,41 40,0">
          <text:p/>
        </draw:polygon>
        <draw:polygon draw:style-name="gr29" draw:text-style-name="P29" draw:layer="layout" svg:width="0.039cm" svg:height="0.04cm" svg:x="15.015cm" svg:y="28.007cm" svg:viewBox="0 0 40 41" draw:points="0,0 0,41 40,41 40,0">
          <text:p/>
        </draw:polygon>
        <draw:polygon draw:style-name="gr30" draw:text-style-name="P30" draw:layer="layout" svg:width="0.039cm" svg:height="0.04cm" svg:x="15.054cm" svg:y="28.007cm" svg:viewBox="0 0 40 41" draw:points="0,0 0,41 40,41 40,0">
          <text:p/>
        </draw:polygon>
        <draw:polygon draw:style-name="gr31" draw:text-style-name="P31" draw:layer="layout" svg:width="0.039cm" svg:height="0.04cm" svg:x="15.093cm" svg:y="28.007cm" svg:viewBox="0 0 40 41" draw:points="0,0 0,41 40,41 40,0">
          <text:p/>
        </draw:polygon>
        <draw:polygon draw:style-name="gr32" draw:text-style-name="P32" draw:layer="layout" svg:width="0.039cm" svg:height="0.04cm" svg:x="15.132cm" svg:y="28.007cm" svg:viewBox="0 0 40 41" draw:points="0,0 0,41 40,41 40,0">
          <text:p/>
        </draw:polygon>
        <draw:polygon draw:style-name="gr33" draw:text-style-name="P33" draw:layer="layout" svg:width="0.039cm" svg:height="0.04cm" svg:x="15.171cm" svg:y="28.007cm" svg:viewBox="0 0 40 41" draw:points="0,0 0,41 40,41 40,0">
          <text:p/>
        </draw:polygon>
        <draw:polygon draw:style-name="gr34" draw:text-style-name="P34" draw:layer="layout" svg:width="0.039cm" svg:height="0.04cm" svg:x="15.21cm" svg:y="28.007cm" svg:viewBox="0 0 40 41" draw:points="0,0 0,41 40,41 40,0">
          <text:p/>
        </draw:polygon>
        <draw:polygon draw:style-name="gr34" draw:text-style-name="P34" draw:layer="layout" svg:width="0.04cm" svg:height="0.04cm" svg:x="15.249cm" svg:y="28.007cm" svg:viewBox="0 0 41 41" draw:points="0,0 0,41 41,41 41,0">
          <text:p/>
        </draw:polygon>
        <draw:polygon draw:style-name="gr35" draw:text-style-name="P35" draw:layer="layout" svg:width="0.039cm" svg:height="0.04cm" svg:x="15.289cm" svg:y="28.007cm" svg:viewBox="0 0 40 41" draw:points="0,0 0,41 40,41 40,0">
          <text:p/>
        </draw:polygon>
        <draw:polygon draw:style-name="gr36" draw:text-style-name="P36" draw:layer="layout" svg:width="0.039cm" svg:height="0.04cm" svg:x="15.328cm" svg:y="28.007cm" svg:viewBox="0 0 40 41" draw:points="0,0 0,41 40,41 40,0">
          <text:p/>
        </draw:polygon>
        <draw:polygon draw:style-name="gr37" draw:text-style-name="P37" draw:layer="layout" svg:width="0.039cm" svg:height="0.04cm" svg:x="15.367cm" svg:y="28.007cm" svg:viewBox="0 0 40 41" draw:points="0,0 0,41 40,41 40,0">
          <text:p/>
        </draw:polygon>
        <draw:polygon draw:style-name="gr38" draw:text-style-name="P38" draw:layer="layout" svg:width="0.039cm" svg:height="0.04cm" svg:x="15.406cm" svg:y="28.007cm" svg:viewBox="0 0 40 41" draw:points="0,0 0,41 40,41 40,0">
          <text:p/>
        </draw:polygon>
        <draw:polygon draw:style-name="gr39" draw:text-style-name="P39" draw:layer="layout" svg:width="0.039cm" svg:height="0.04cm" svg:x="15.445cm" svg:y="28.007cm" svg:viewBox="0 0 40 41" draw:points="0,0 0,41 40,41 40,0">
          <text:p/>
        </draw:polygon>
        <draw:polygon draw:style-name="gr39" draw:text-style-name="P39" draw:layer="layout" svg:width="0.039cm" svg:height="0.04cm" svg:x="15.484cm" svg:y="28.007cm" svg:viewBox="0 0 40 41" draw:points="0,0 0,41 40,41 40,0">
          <text:p/>
        </draw:polygon>
        <draw:polygon draw:style-name="gr40" draw:text-style-name="P40" draw:layer="layout" svg:width="0.039cm" svg:height="0.04cm" svg:x="15.523cm" svg:y="28.007cm" svg:viewBox="0 0 40 41" draw:points="0,0 0,41 40,41 40,0">
          <text:p/>
        </draw:polygon>
        <draw:polygon draw:style-name="gr41" draw:text-style-name="P41" draw:layer="layout" svg:width="0.039cm" svg:height="0.04cm" svg:x="15.562cm" svg:y="28.007cm" svg:viewBox="0 0 40 41" draw:points="0,0 0,41 40,41 40,0">
          <text:p/>
        </draw:polygon>
        <draw:polygon draw:style-name="gr42" draw:text-style-name="P42" draw:layer="layout" svg:width="0.039cm" svg:height="0.04cm" svg:x="15.601cm" svg:y="28.007cm" svg:viewBox="0 0 40 41" draw:points="0,0 0,41 40,41 40,0">
          <text:p/>
        </draw:polygon>
        <draw:polygon draw:style-name="gr43" draw:text-style-name="P43" draw:layer="layout" svg:width="0.039cm" svg:height="0.04cm" svg:x="15.64cm" svg:y="28.007cm" svg:viewBox="0 0 40 41" draw:points="0,0 0,41 40,41 40,0">
          <text:p/>
        </draw:polygon>
        <draw:polygon draw:style-name="gr44" draw:text-style-name="P44" draw:layer="layout" svg:width="0.039cm" svg:height="0.04cm" svg:x="15.679cm" svg:y="28.007cm" svg:viewBox="0 0 40 41" draw:points="0,0 0,41 40,41 40,0">
          <text:p/>
        </draw:polygon>
        <draw:polygon draw:style-name="gr45" draw:text-style-name="P45" draw:layer="layout" svg:width="0.039cm" svg:height="0.04cm" svg:x="15.718cm" svg:y="28.007cm" svg:viewBox="0 0 40 41" draw:points="0,0 0,41 40,41 40,0">
          <text:p/>
        </draw:polygon>
        <draw:polygon draw:style-name="gr45" draw:text-style-name="P45" draw:layer="layout" svg:width="0.039cm" svg:height="0.04cm" svg:x="15.757cm" svg:y="28.007cm" svg:viewBox="0 0 40 41" draw:points="0,0 0,41 40,41 40,0">
          <text:p/>
        </draw:polygon>
        <draw:polygon draw:style-name="gr46" draw:text-style-name="P46" draw:layer="layout" svg:width="0.039cm" svg:height="0.04cm" svg:x="15.796cm" svg:y="28.007cm" svg:viewBox="0 0 40 41" draw:points="0,0 0,41 40,41 40,0">
          <text:p/>
        </draw:polygon>
        <draw:polygon draw:style-name="gr47" draw:text-style-name="P47" draw:layer="layout" svg:width="0.039cm" svg:height="0.04cm" svg:x="15.835cm" svg:y="28.007cm" svg:viewBox="0 0 40 41" draw:points="0,0 0,41 40,41 40,0">
          <text:p/>
        </draw:polygon>
        <draw:polygon draw:style-name="gr48" draw:text-style-name="P48" draw:layer="layout" svg:width="0.04cm" svg:height="0.04cm" svg:x="15.874cm" svg:y="28.007cm" svg:viewBox="0 0 41 41" draw:points="0,0 0,41 41,41 41,0">
          <text:p/>
        </draw:polygon>
        <draw:polygon draw:style-name="gr49" draw:text-style-name="P49" draw:layer="layout" svg:width="0.039cm" svg:height="0.04cm" svg:x="15.914cm" svg:y="28.007cm" svg:viewBox="0 0 40 41" draw:points="0,0 0,41 40,41 40,0">
          <text:p/>
        </draw:polygon>
        <draw:polygon draw:style-name="gr50" draw:text-style-name="P50" draw:layer="layout" svg:width="0.039cm" svg:height="0.04cm" svg:x="15.953cm" svg:y="28.007cm" svg:viewBox="0 0 40 41" draw:points="0,0 0,41 40,41 40,0">
          <text:p/>
        </draw:polygon>
        <draw:polygon draw:style-name="gr50" draw:text-style-name="P50" draw:layer="layout" svg:width="0.039cm" svg:height="0.04cm" svg:x="15.992cm" svg:y="28.007cm" svg:viewBox="0 0 40 41" draw:points="0,0 0,41 40,41 40,0">
          <text:p/>
        </draw:polygon>
        <draw:polygon draw:style-name="gr51" draw:text-style-name="P51" draw:layer="layout" svg:width="0.039cm" svg:height="0.04cm" svg:x="16.031cm" svg:y="28.007cm" svg:viewBox="0 0 40 41" draw:points="0,0 0,41 40,41 40,0">
          <text:p/>
        </draw:polygon>
        <draw:polygon draw:style-name="gr52" draw:text-style-name="P52" draw:layer="layout" svg:width="0.039cm" svg:height="0.04cm" svg:x="16.07cm" svg:y="28.007cm" svg:viewBox="0 0 40 41" draw:points="0,0 0,41 40,41 40,0">
          <text:p/>
        </draw:polygon>
        <draw:polygon draw:style-name="gr53" draw:text-style-name="P53" draw:layer="layout" svg:width="0.039cm" svg:height="0.04cm" svg:x="16.109cm" svg:y="28.007cm" svg:viewBox="0 0 40 41" draw:points="0,0 0,41 40,41 40,0">
          <text:p/>
        </draw:polygon>
        <draw:polygon draw:style-name="gr54" draw:text-style-name="P54" draw:layer="layout" svg:width="0.039cm" svg:height="0.04cm" svg:x="16.148cm" svg:y="28.007cm" svg:viewBox="0 0 40 41" draw:points="0,0 0,41 40,41 40,0">
          <text:p/>
        </draw:polygon>
        <draw:polygon draw:style-name="gr55" draw:text-style-name="P55" draw:layer="layout" svg:width="0.039cm" svg:height="0.04cm" svg:x="16.187cm" svg:y="28.007cm" svg:viewBox="0 0 40 41" draw:points="0,0 0,41 40,41 40,0">
          <text:p/>
        </draw:polygon>
        <draw:polygon draw:style-name="gr56" draw:text-style-name="P56" draw:layer="layout" svg:width="0.039cm" svg:height="0.04cm" svg:x="16.226cm" svg:y="28.007cm" svg:viewBox="0 0 40 41" draw:points="0,0 0,41 40,41 40,0">
          <text:p/>
        </draw:polygon>
        <draw:polygon draw:style-name="gr56" draw:text-style-name="P56" draw:layer="layout" svg:width="0.039cm" svg:height="0.04cm" svg:x="16.265cm" svg:y="28.007cm" svg:viewBox="0 0 40 41" draw:points="0,0 0,41 40,41 40,0">
          <text:p/>
        </draw:polygon>
        <draw:polygon draw:style-name="gr57" draw:text-style-name="P57" draw:layer="layout" svg:width="0.039cm" svg:height="0.04cm" svg:x="16.304cm" svg:y="28.007cm" svg:viewBox="0 0 40 41" draw:points="0,0 0,41 40,41 40,0">
          <text:p/>
        </draw:polygon>
        <draw:polygon draw:style-name="gr58" draw:text-style-name="P58" draw:layer="layout" svg:width="0.039cm" svg:height="0.04cm" svg:x="16.343cm" svg:y="28.007cm" svg:viewBox="0 0 40 41" draw:points="0,0 0,41 40,41 40,0">
          <text:p/>
        </draw:polygon>
        <draw:polygon draw:style-name="gr59" draw:text-style-name="P59" draw:layer="layout" svg:width="0.039cm" svg:height="0.04cm" svg:x="16.382cm" svg:y="28.007cm" svg:viewBox="0 0 40 41" draw:points="0,0 0,41 40,41 40,0">
          <text:p/>
        </draw:polygon>
        <draw:polygon draw:style-name="gr60" draw:text-style-name="P60" draw:layer="layout" svg:width="0.039cm" svg:height="0.04cm" svg:x="16.421cm" svg:y="28.007cm" svg:viewBox="0 0 40 41" draw:points="0,0 0,41 40,41 40,0">
          <text:p/>
        </draw:polygon>
        <draw:polygon draw:style-name="gr61" draw:text-style-name="P61" draw:layer="layout" svg:width="0.039cm" svg:height="0.04cm" svg:x="16.46cm" svg:y="28.007cm" svg:viewBox="0 0 40 41" draw:points="0,0 0,41 40,41 40,0">
          <text:p/>
        </draw:polygon>
        <draw:polygon draw:style-name="gr61" draw:text-style-name="P61" draw:layer="layout" svg:width="0.04cm" svg:height="0.04cm" svg:x="16.499cm" svg:y="28.007cm" svg:viewBox="0 0 41 41" draw:points="0,0 0,41 41,41 41,0">
          <text:p/>
        </draw:polygon>
        <draw:polygon draw:style-name="gr62" draw:text-style-name="P62" draw:layer="layout" svg:width="0.039cm" svg:height="0.04cm" svg:x="16.539cm" svg:y="28.007cm" svg:viewBox="0 0 40 41" draw:points="0,0 0,41 40,41 40,0">
          <text:p/>
        </draw:polygon>
        <draw:polygon draw:style-name="gr63" draw:text-style-name="P63" draw:layer="layout" svg:width="0.039cm" svg:height="0.04cm" svg:x="16.578cm" svg:y="28.007cm" svg:viewBox="0 0 40 41" draw:points="0,0 0,41 40,41 40,0">
          <text:p/>
        </draw:polygon>
        <draw:polygon draw:style-name="gr64" draw:text-style-name="P64" draw:layer="layout" svg:width="0.039cm" svg:height="0.04cm" svg:x="16.617cm" svg:y="28.007cm" svg:viewBox="0 0 40 41" draw:points="0,0 0,41 40,41 40,0">
          <text:p/>
        </draw:polygon>
        <draw:polygon draw:style-name="gr65" draw:text-style-name="P65" draw:layer="layout" svg:width="0.039cm" svg:height="0.04cm" svg:x="16.656cm" svg:y="28.007cm" svg:viewBox="0 0 40 41" draw:points="0,0 0,41 40,41 40,0">
          <text:p/>
        </draw:polygon>
        <draw:polygon draw:style-name="gr66" draw:text-style-name="P66" draw:layer="layout" svg:width="0.039cm" svg:height="0.04cm" svg:x="16.695cm" svg:y="28.007cm" svg:viewBox="0 0 40 41" draw:points="0,0 0,41 40,41 40,0">
          <text:p/>
        </draw:polygon>
        <draw:polygon draw:style-name="gr66" draw:text-style-name="P66" draw:layer="layout" svg:width="0.039cm" svg:height="0.04cm" svg:x="16.734cm" svg:y="28.007cm" svg:viewBox="0 0 40 41" draw:points="0,0 0,41 40,41 40,0">
          <text:p/>
        </draw:polygon>
        <draw:polygon draw:style-name="gr67" draw:text-style-name="P67" draw:layer="layout" svg:width="0.039cm" svg:height="0.04cm" svg:x="16.773cm" svg:y="28.007cm" svg:viewBox="0 0 40 41" draw:points="0,0 0,41 40,41 40,0">
          <text:p/>
        </draw:polygon>
        <draw:polygon draw:style-name="gr68" draw:text-style-name="P68" draw:layer="layout" svg:width="0.039cm" svg:height="0.04cm" svg:x="16.812cm" svg:y="28.007cm" svg:viewBox="0 0 40 41" draw:points="0,0 0,41 40,41 40,0">
          <text:p/>
        </draw:polygon>
        <draw:polygon draw:style-name="gr69" draw:text-style-name="P69" draw:layer="layout" svg:width="0.039cm" svg:height="0.04cm" svg:x="16.851cm" svg:y="28.007cm" svg:viewBox="0 0 40 41" draw:points="0,0 0,41 40,41 40,0">
          <text:p/>
        </draw:polygon>
        <draw:polygon draw:style-name="gr70" draw:text-style-name="P70" draw:layer="layout" svg:width="0.039cm" svg:height="0.04cm" svg:x="16.89cm" svg:y="28.007cm" svg:viewBox="0 0 40 41" draw:points="0,0 0,41 40,41 40,0">
          <text:p/>
        </draw:polygon>
        <draw:polygon draw:style-name="gr71" draw:text-style-name="P71" draw:layer="layout" svg:width="0.039cm" svg:height="0.04cm" svg:x="16.929cm" svg:y="28.007cm" svg:viewBox="0 0 40 41" draw:points="0,0 0,41 40,41 40,0">
          <text:p/>
        </draw:polygon>
        <draw:polygon draw:style-name="gr72" draw:text-style-name="P72" draw:layer="layout" svg:width="0.039cm" svg:height="0.04cm" svg:x="16.968cm" svg:y="28.007cm" svg:viewBox="0 0 40 41" draw:points="0,0 0,41 40,41 40,0">
          <text:p/>
        </draw:polygon>
        <draw:polygon draw:style-name="gr72" draw:text-style-name="P72" draw:layer="layout" svg:width="0.039cm" svg:height="0.04cm" svg:x="17.007cm" svg:y="28.007cm" svg:viewBox="0 0 40 41" draw:points="0,0 0,41 40,41 40,0">
          <text:p/>
        </draw:polygon>
        <draw:polygon draw:style-name="gr73" draw:text-style-name="P73" draw:layer="layout" svg:width="0.039cm" svg:height="0.04cm" svg:x="17.046cm" svg:y="28.007cm" svg:viewBox="0 0 40 41" draw:points="0,0 0,41 40,41 40,0">
          <text:p/>
        </draw:polygon>
        <draw:polygon draw:style-name="gr74" draw:text-style-name="P74" draw:layer="layout" svg:width="0.039cm" svg:height="0.04cm" svg:x="17.085cm" svg:y="28.007cm" svg:viewBox="0 0 40 41" draw:points="0,0 0,41 40,41 40,0">
          <text:p/>
        </draw:polygon>
        <draw:polygon draw:style-name="gr75" draw:text-style-name="P75" draw:layer="layout" svg:width="0.04cm" svg:height="0.04cm" svg:x="17.124cm" svg:y="28.007cm" svg:viewBox="0 0 41 41" draw:points="0,0 0,41 41,41 41,0">
          <text:p/>
        </draw:polygon>
        <draw:polygon draw:style-name="gr76" draw:text-style-name="P76" draw:layer="layout" svg:width="0.039cm" svg:height="0.04cm" svg:x="17.164cm" svg:y="28.007cm" svg:viewBox="0 0 40 41" draw:points="0,0 0,41 40,41 40,0">
          <text:p/>
        </draw:polygon>
        <draw:polygon draw:style-name="gr77" draw:text-style-name="P77" draw:layer="layout" svg:width="0.039cm" svg:height="0.04cm" svg:x="17.203cm" svg:y="28.007cm" svg:viewBox="0 0 40 41" draw:points="0,0 0,41 40,41 40,0">
          <text:p/>
        </draw:polygon>
        <draw:polygon draw:style-name="gr77" draw:text-style-name="P77" draw:layer="layout" svg:width="0.039cm" svg:height="0.04cm" svg:x="17.242cm" svg:y="28.007cm" svg:viewBox="0 0 40 41" draw:points="0,0 0,41 40,41 40,0">
          <text:p/>
        </draw:polygon>
        <draw:polygon draw:style-name="gr78" draw:text-style-name="P78" draw:layer="layout" svg:width="0.039cm" svg:height="0.04cm" svg:x="17.281cm" svg:y="28.007cm" svg:viewBox="0 0 40 41" draw:points="0,0 0,41 40,41 40,0">
          <text:p/>
        </draw:polygon>
        <draw:polygon draw:style-name="gr79" draw:text-style-name="P79" draw:layer="layout" svg:width="0.039cm" svg:height="0.04cm" svg:x="17.32cm" svg:y="28.007cm" svg:viewBox="0 0 40 41" draw:points="0,0 0,41 40,41 40,0">
          <text:p/>
        </draw:polygon>
        <draw:polygon draw:style-name="gr80" draw:text-style-name="P80" draw:layer="layout" svg:width="0.039cm" svg:height="0.04cm" svg:x="17.359cm" svg:y="28.007cm" svg:viewBox="0 0 40 41" draw:points="0,0 0,41 40,41 40,0">
          <text:p/>
        </draw:polygon>
        <draw:polygon draw:style-name="gr81" draw:text-style-name="P81" draw:layer="layout" svg:width="0.039cm" svg:height="0.04cm" svg:x="17.398cm" svg:y="28.007cm" svg:viewBox="0 0 40 41" draw:points="0,0 0,41 40,41 40,0">
          <text:p/>
        </draw:polygon>
        <draw:polygon draw:style-name="gr82" draw:text-style-name="P82" draw:layer="layout" svg:width="0.039cm" svg:height="0.04cm" svg:x="17.437cm" svg:y="28.007cm" svg:viewBox="0 0 40 41" draw:points="0,0 0,41 40,41 40,0">
          <text:p/>
        </draw:polygon>
        <draw:polygon draw:style-name="gr83" draw:text-style-name="P83" draw:layer="layout" svg:width="0.039cm" svg:height="0.04cm" svg:x="17.476cm" svg:y="28.007cm" svg:viewBox="0 0 40 41" draw:points="0,0 0,41 40,41 40,0">
          <text:p/>
        </draw:polygon>
        <draw:polygon draw:style-name="gr83" draw:text-style-name="P83" draw:layer="layout" svg:width="0.039cm" svg:height="0.04cm" svg:x="17.515cm" svg:y="28.007cm" svg:viewBox="0 0 40 41" draw:points="0,0 0,41 40,41 40,0">
          <text:p/>
        </draw:polygon>
        <draw:polygon draw:style-name="gr84" draw:text-style-name="P84" draw:layer="layout" svg:width="0.039cm" svg:height="0.04cm" svg:x="17.554cm" svg:y="28.007cm" svg:viewBox="0 0 40 41" draw:points="0,0 0,41 40,41 40,0">
          <text:p/>
        </draw:polygon>
        <draw:polygon draw:style-name="gr85" draw:text-style-name="P85" draw:layer="layout" svg:width="0.039cm" svg:height="0.04cm" svg:x="17.593cm" svg:y="28.007cm" svg:viewBox="0 0 40 41" draw:points="0,0 0,41 40,41 40,0">
          <text:p/>
        </draw:polygon>
        <draw:polygon draw:style-name="gr86" draw:text-style-name="P86" draw:layer="layout" svg:width="0.039cm" svg:height="0.04cm" svg:x="17.632cm" svg:y="28.007cm" svg:viewBox="0 0 40 41" draw:points="0,0 0,41 40,41 40,0">
          <text:p/>
        </draw:polygon>
        <draw:polygon draw:style-name="gr87" draw:text-style-name="P87" draw:layer="layout" svg:width="0.039cm" svg:height="0.04cm" svg:x="17.671cm" svg:y="28.007cm" svg:viewBox="0 0 40 41" draw:points="0,0 0,41 40,41 40,0">
          <text:p/>
        </draw:polygon>
        <draw:polygon draw:style-name="gr88" draw:text-style-name="P88" draw:layer="layout" svg:width="0.039cm" svg:height="0.04cm" svg:x="17.71cm" svg:y="28.007cm" svg:viewBox="0 0 40 41" draw:points="0,0 0,41 40,41 40,0">
          <text:p/>
        </draw:polygon>
        <draw:polygon draw:style-name="gr88" draw:text-style-name="P88" draw:layer="layout" svg:width="0.04cm" svg:height="0.04cm" svg:x="17.749cm" svg:y="28.007cm" svg:viewBox="0 0 41 41" draw:points="0,0 0,41 41,41 41,0">
          <text:p/>
        </draw:polygon>
        <draw:polygon draw:style-name="gr89" draw:text-style-name="P89" draw:layer="layout" svg:width="0.039cm" svg:height="0.04cm" svg:x="17.789cm" svg:y="28.007cm" svg:viewBox="0 0 40 41" draw:points="0,0 0,41 40,41 40,0">
          <text:p/>
        </draw:polygon>
        <draw:polygon draw:style-name="gr90" draw:text-style-name="P90" draw:layer="layout" svg:width="0.039cm" svg:height="0.04cm" svg:x="17.828cm" svg:y="28.007cm" svg:viewBox="0 0 40 41" draw:points="0,0 0,41 40,41 40,0">
          <text:p/>
        </draw:polygon>
        <draw:polygon draw:style-name="gr91" draw:text-style-name="P91" draw:layer="layout" svg:width="0.039cm" svg:height="0.04cm" svg:x="17.867cm" svg:y="28.007cm" svg:viewBox="0 0 40 41" draw:points="0,0 0,41 40,41 40,0">
          <text:p/>
        </draw:polygon>
        <draw:polygon draw:style-name="gr92" draw:text-style-name="P92" draw:layer="layout" svg:width="0.039cm" svg:height="0.04cm" svg:x="17.906cm" svg:y="28.007cm" svg:viewBox="0 0 40 41" draw:points="0,0 0,41 40,41 40,0">
          <text:p/>
        </draw:polygon>
        <draw:polygon draw:style-name="gr97" draw:text-style-name="P94" draw:layer="layout" svg:width="0.039cm" svg:height="0.04cm" svg:x="17.945cm" svg:y="28.007cm" svg:viewBox="0 0 40 41" draw:points="0,0 0,41 40,41 40,0">
          <text:p/>
        </draw:polygon>
        <draw:polygon draw:style-name="gr97" draw:text-style-name="P94" draw:layer="layout" svg:width="0.039cm" svg:height="0.04cm" svg:x="17.984cm" svg:y="28.007cm" svg:viewBox="0 0 40 41" draw:points="0,0 0,41 40,41 40,0">
          <text:p/>
        </draw:polygon>
        <draw:polygon draw:style-name="gr98" draw:text-style-name="P95" draw:layer="layout" svg:width="0.039cm" svg:height="0.04cm" svg:x="18.023cm" svg:y="28.007cm" svg:viewBox="0 0 40 41" draw:points="0,0 0,41 40,41 40,0">
          <text:p/>
        </draw:polygon>
        <draw:polygon draw:style-name="gr99" draw:text-style-name="P96" draw:layer="layout" svg:width="0.039cm" svg:height="0.04cm" svg:x="18.062cm" svg:y="28.007cm" svg:viewBox="0 0 40 41" draw:points="0,0 0,41 40,41 40,0">
          <text:p/>
        </draw:polygon>
        <draw:polygon draw:style-name="gr100" draw:text-style-name="P97" draw:layer="layout" svg:width="0.039cm" svg:height="0.04cm" svg:x="18.101cm" svg:y="28.007cm" svg:viewBox="0 0 40 41" draw:points="0,0 0,41 40,41 40,0">
          <text:p/>
        </draw:polygon>
        <draw:polygon draw:style-name="gr101" draw:text-style-name="P98" draw:layer="layout" svg:width="0.039cm" svg:height="0.04cm" svg:x="18.14cm" svg:y="28.007cm" svg:viewBox="0 0 40 41" draw:points="0,0 0,41 40,41 40,0">
          <text:p/>
        </draw:polygon>
        <draw:polygon draw:style-name="gr102" draw:text-style-name="P99" draw:layer="layout" svg:width="0.039cm" svg:height="0.04cm" svg:x="18.179cm" svg:y="28.007cm" svg:viewBox="0 0 40 41" draw:points="0,0 0,41 40,41 40,0">
          <text:p/>
        </draw:polygon>
        <draw:polygon draw:style-name="gr103" draw:text-style-name="P100" draw:layer="layout" svg:width="0.039cm" svg:height="0.04cm" svg:x="18.218cm" svg:y="28.007cm" svg:viewBox="0 0 40 41" draw:points="0,0 0,41 40,41 40,0">
          <text:p/>
        </draw:polygon>
        <draw:polygon draw:style-name="gr103" draw:text-style-name="P100" draw:layer="layout" svg:width="0.039cm" svg:height="0.04cm" svg:x="18.257cm" svg:y="28.007cm" svg:viewBox="0 0 40 41" draw:points="0,0 0,41 40,41 40,0">
          <text:p/>
        </draw:polygon>
        <draw:polygon draw:style-name="gr104" draw:text-style-name="P101" draw:layer="layout" svg:width="0.039cm" svg:height="0.04cm" svg:x="18.296cm" svg:y="28.007cm" svg:viewBox="0 0 40 41" draw:points="0,0 0,41 40,41 40,0">
          <text:p/>
        </draw:polygon>
        <draw:polygon draw:style-name="gr105" draw:text-style-name="P102" draw:layer="layout" svg:width="0.039cm" svg:height="0.04cm" svg:x="18.335cm" svg:y="28.007cm" svg:viewBox="0 0 40 41" draw:points="0,0 0,41 40,41 40,0">
          <text:p/>
        </draw:polygon>
        <draw:polygon draw:style-name="gr106" draw:text-style-name="P103" draw:layer="layout" svg:width="0.04cm" svg:height="0.04cm" svg:x="18.374cm" svg:y="28.007cm" svg:viewBox="0 0 41 41" draw:points="0,0 0,41 41,41 41,0">
          <text:p/>
        </draw:polygon>
        <draw:polygon draw:style-name="gr107" draw:text-style-name="P104" draw:layer="layout" svg:width="0.039cm" svg:height="0.04cm" svg:x="18.414cm" svg:y="28.007cm" svg:viewBox="0 0 40 41" draw:points="0,0 0,41 40,41 40,0">
          <text:p/>
        </draw:polygon>
        <draw:polygon draw:style-name="gr108" draw:text-style-name="P105" draw:layer="layout" svg:width="0.039cm" svg:height="0.04cm" svg:x="18.453cm" svg:y="28.007cm" svg:viewBox="0 0 40 41" draw:points="0,0 0,41 40,41 40,0">
          <text:p/>
        </draw:polygon>
        <draw:polygon draw:style-name="gr108" draw:text-style-name="P105" draw:layer="layout" svg:width="0.039cm" svg:height="0.04cm" svg:x="18.492cm" svg:y="28.007cm" svg:viewBox="0 0 40 41" draw:points="0,0 0,41 40,41 40,0">
          <text:p/>
        </draw:polygon>
        <draw:polygon draw:style-name="gr109" draw:text-style-name="P106" draw:layer="layout" svg:width="0.039cm" svg:height="0.04cm" svg:x="18.531cm" svg:y="28.007cm" svg:viewBox="0 0 40 41" draw:points="0,0 0,41 40,41 40,0">
          <text:p/>
        </draw:polygon>
        <draw:polygon draw:style-name="gr110" draw:text-style-name="P107" draw:layer="layout" svg:width="0.039cm" svg:height="0.04cm" svg:x="18.57cm" svg:y="28.007cm" svg:viewBox="0 0 40 41" draw:points="0,0 0,41 40,41 40,0">
          <text:p/>
        </draw:polygon>
        <draw:polygon draw:style-name="gr111" draw:text-style-name="P108" draw:layer="layout" svg:width="0.039cm" svg:height="0.04cm" svg:x="18.609cm" svg:y="28.007cm" svg:viewBox="0 0 40 41" draw:points="0,0 0,41 40,41 40,0">
          <text:p/>
        </draw:polygon>
        <draw:polygon draw:style-name="gr112" draw:text-style-name="P109" draw:layer="layout" svg:width="0.039cm" svg:height="0.04cm" svg:x="18.648cm" svg:y="28.007cm" svg:viewBox="0 0 40 41" draw:points="0,0 0,41 40,41 40,0">
          <text:p/>
        </draw:polygon>
        <draw:polygon draw:style-name="gr113" draw:text-style-name="P110" draw:layer="layout" svg:width="0.039cm" svg:height="0.04cm" svg:x="18.687cm" svg:y="28.007cm" svg:viewBox="0 0 40 41" draw:points="0,0 0,41 40,41 40,0">
          <text:p/>
        </draw:polygon>
        <draw:polygon draw:style-name="gr114" draw:text-style-name="P111" draw:layer="layout" svg:width="0.039cm" svg:height="0.04cm" svg:x="18.726cm" svg:y="28.007cm" svg:viewBox="0 0 40 41" draw:points="0,0 0,41 40,41 40,0">
          <text:p/>
        </draw:polygon>
        <draw:polygon draw:style-name="gr114" draw:text-style-name="P111" draw:layer="layout" svg:width="0.039cm" svg:height="0.04cm" svg:x="18.765cm" svg:y="28.007cm" svg:viewBox="0 0 40 41" draw:points="0,0 0,41 40,41 40,0">
          <text:p/>
        </draw:polygon>
        <draw:polygon draw:style-name="gr115" draw:text-style-name="P112" draw:layer="layout" svg:width="0.039cm" svg:height="0.04cm" svg:x="18.804cm" svg:y="28.007cm" svg:viewBox="0 0 40 41" draw:points="0,0 0,41 40,41 40,0">
          <text:p/>
        </draw:polygon>
        <draw:polygon draw:style-name="gr116" draw:text-style-name="P113" draw:layer="layout" svg:width="0.039cm" svg:height="0.04cm" svg:x="18.843cm" svg:y="28.007cm" svg:viewBox="0 0 40 41" draw:points="0,0 0,41 40,41 40,0">
          <text:p/>
        </draw:polygon>
        <draw:polygon draw:style-name="gr117" draw:text-style-name="P114" draw:layer="layout" svg:width="0.039cm" svg:height="0.04cm" svg:x="18.882cm" svg:y="28.007cm" svg:viewBox="0 0 40 41" draw:points="0,0 0,41 40,41 40,0">
          <text:p/>
        </draw:polygon>
        <draw:polygon draw:style-name="gr118" draw:text-style-name="P115" draw:layer="layout" svg:width="0.039cm" svg:height="0.04cm" svg:x="18.921cm" svg:y="28.007cm" svg:viewBox="0 0 40 41" draw:points="0,0 0,41 40,41 40,0">
          <text:p/>
        </draw:polygon>
        <draw:polygon draw:style-name="gr119" draw:text-style-name="P116" draw:layer="layout" svg:width="0.039cm" svg:height="0.04cm" svg:x="18.96cm" svg:y="28.007cm" svg:viewBox="0 0 40 41" draw:points="0,0 0,41 40,41 40,0">
          <text:p/>
        </draw:polygon>
        <draw:frame draw:style-name="gr5" draw:text-style-name="P5" draw:layer="layout" svg:width="0.662cm" svg:height="0.353cm" svg:x="18.411cm" svg:y="28.132cm">
          <draw:text-box>
            <text:p text:style-name="P3"><text:span text:style-name="T2">887</text:span></text:p>
          </draw:text-box>
        </draw:frame>
        <draw:frame draw:style-name="gr5" draw:text-style-name="P5" draw:layer="layout" svg:width="8.575cm" svg:height="0.412cm" svg:x="2.2cm" svg:y="10.066cm">
          <draw:text-box>
            <text:p text:style-name="P3"><text:span text:style-name="T18">and estradiol/IGF-I links vanished in the group B.</text:span></text:p>
          </draw:text-box>
        </draw:frame>
        <draw:frame draw:style-name="gr5" draw:text-style-name="P5" draw:layer="layout" svg:width="0.438cm" svg:height="0.412cm" svg:x="2.7cm" svg:y="10.489cm">
          <draw:text-box>
            <text:p text:style-name="P3"><text:span text:style-name="T18">In </text:span></text:p>
          </draw:text-box>
        </draw:frame>
        <draw:frame draw:style-name="gr5" draw:text-style-name="P5" draw:layer="layout" svg:width="1.166cm" svg:height="0.412cm" svg:x="3.262cm" svg:y="10.489cm">
          <draw:text-box>
            <text:p text:style-name="P3"><text:span text:style-name="T18">obese </text:span></text:p>
          </draw:text-box>
        </draw:frame>
        <draw:frame draw:style-name="gr5" draw:text-style-name="P5" draw:layer="layout" svg:width="1.399cm" svg:height="0.412cm" svg:x="4.374cm" svg:y="10.489cm">
          <draw:text-box>
            <text:p text:style-name="P3"><text:span text:style-name="T18">women </text:span></text:p>
          </draw:text-box>
        </draw:frame>
        <draw:frame draw:style-name="gr5" draw:text-style-name="P5" draw:layer="layout" svg:width="1.28cm" svg:height="0.412cm" svg:x="5.784cm" svg:y="10.489cm">
          <draw:text-box>
            <text:p text:style-name="P3"><text:span text:style-name="T18">(group </text:span></text:p>
          </draw:text-box>
        </draw:frame>
        <draw:frame draw:style-name="gr5" draw:text-style-name="P5" draw:layer="layout" svg:width="0.493cm" svg:height="0.412cm" svg:x="7.093cm" svg:y="10.489cm">
          <draw:text-box>
            <text:p text:style-name="P3"><text:span text:style-name="T18">C) </text:span></text:p>
          </draw:text-box>
        </draw:frame>
        <draw:frame draw:style-name="gr5" draw:text-style-name="P5" draw:layer="layout" svg:width="0.984cm" svg:height="0.412cm" svg:x="7.697cm" svg:y="10.489cm">
          <draw:text-box>
            <text:p text:style-name="P3"><text:span text:style-name="T18">body </text:span></text:p>
          </draw:text-box>
        </draw:frame>
        <draw:frame draw:style-name="gr5" draw:text-style-name="P5" draw:layer="layout" svg:width="1.035cm" svg:height="0.412cm" svg:x="8.734cm" svg:y="10.489cm">
          <draw:text-box>
            <text:p text:style-name="P3"><text:span text:style-name="T18">mass </text:span></text:p>
          </draw:text-box>
        </draw:frame>
        <draw:frame draw:style-name="gr5" draw:text-style-name="P5" draw:layer="layout" svg:width="0.768cm" svg:height="0.412cm" svg:x="9.758cm" svg:y="10.489cm">
          <draw:text-box>
            <text:p text:style-name="P3"><text:span text:style-name="T18">age </text:span></text:p>
          </draw:text-box>
        </draw:frame>
        <draw:frame draw:style-name="gr5" draw:text-style-name="P5" draw:layer="layout" svg:width="9.417cm" svg:height="0.412cm" svg:x="2.2cm" svg:y="10.912cm">
          <draw:text-box>
            <text:p text:style-name="P3"><text:span text:style-name="T18">relation <text:s/>became <text:s/>inverse <text:s/>(r=-0.39; <text:s/>p&lt;0.05). <text:s/>Again </text:span></text:p>
          </draw:text-box>
        </draw:frame>
        <draw:frame draw:style-name="gr5" draw:text-style-name="P5" draw:layer="layout" svg:width="9.29cm" svg:height="0.412cm" svg:x="2.2cm" svg:y="11.336cm">
          <draw:text-box>
            <text:p text:style-name="P3"><text:span text:style-name="T18">the <text:s/>leptin/ <text:s/>body <text:s/>mass <text:s/>and <text:s/>leptin/BMI <text:s/>as <text:s/>well <text:s/>as </text:span></text:p>
          </draw:text-box>
        </draw:frame>
        <draw:frame draw:style-name="gr5" draw:text-style-name="P5" draw:layer="layout" svg:width="9.125cm" svg:height="0.412cm" svg:x="2.2cm" svg:y="11.759cm">
          <draw:text-box>
            <text:p text:style-name="P3"><text:span text:style-name="T18">leptin/age <text:s/>links <text:s/>were <text:s/>not <text:s/>found. <text:s/>However <text:s/>leptin </text:span></text:p>
          </draw:text-box>
        </draw:frame>
        <draw:frame draw:style-name="gr5" draw:text-style-name="P5" draw:layer="layout" svg:width="9.184cm" svg:height="0.412cm" svg:x="2.2cm" svg:y="12.182cm">
          <draw:text-box>
            <text:p text:style-name="P3"><text:span text:style-name="T18">correlated with SHBG (r=-0.56; p&lt;0.02) and insulin </text:span></text:p>
          </draw:text-box>
        </draw:frame>
        <draw:frame draw:style-name="gr5" draw:text-style-name="P5" draw:layer="layout" svg:width="9.239cm" svg:height="0.412cm" svg:x="2.2cm" svg:y="12.606cm">
          <draw:text-box>
            <text:p text:style-name="P3"><text:span text:style-name="T18">(r-0.48; p&lt;0.05) levels. Age was related to IGF-I (r=-</text:span></text:p>
          </draw:text-box>
        </draw:frame>
        <draw:frame draw:style-name="gr5" draw:text-style-name="P5" draw:layer="layout" svg:width="9.857cm" svg:height="0.412cm" svg:x="2.2cm" svg:y="13.029cm">
          <draw:text-box>
            <text:p text:style-name="P3"><text:span text:style-name="T18">0.60; p&lt;0.001) and estradiol (r=-0.52; p&lt;0.01) plasma </text:span></text:p>
          </draw:text-box>
        </draw:frame>
        <draw:frame draw:style-name="gr5" draw:text-style-name="P5" draw:layer="layout" svg:width="1.128cm" svg:height="0.412cm" svg:x="2.2cm" svg:y="13.452cm">
          <draw:text-box>
            <text:p text:style-name="P3"><text:span text:style-name="T18">levels.</text:span></text:p>
          </draw:text-box>
        </draw:frame>
        <draw:frame draw:style-name="gr5" draw:text-style-name="P5" draw:layer="layout" svg:width="0.768cm" svg:height="0.412cm" svg:x="2.7cm" svg:y="13.876cm">
          <draw:text-box>
            <text:p text:style-name="P3"><text:span text:style-name="T18">The </text:span></text:p>
          </draw:text-box>
        </draw:frame>
        <draw:frame draw:style-name="gr5" draw:text-style-name="P5" draw:layer="layout" svg:width="1.297cm" svg:height="0.412cm" svg:x="3.562cm" svg:y="13.876cm">
          <draw:text-box>
            <text:p text:style-name="P3"><text:span text:style-name="T18">results </text:span></text:p>
          </draw:text-box>
        </draw:frame>
        <draw:frame draw:style-name="gr5" draw:text-style-name="P5" draw:layer="layout" svg:width="0.451cm" svg:height="0.412cm" svg:x="4.872cm" svg:y="13.876cm">
          <draw:text-box>
            <text:p text:style-name="P3"><text:span text:style-name="T18">of </text:span></text:p>
          </draw:text-box>
        </draw:frame>
        <draw:frame draw:style-name="gr5" draw:text-style-name="P5" draw:layer="layout" svg:width="1.657cm" svg:height="0.412cm" svg:x="5.454cm" svg:y="13.876cm">
          <draw:text-box>
            <text:p text:style-name="P3"><text:span text:style-name="T18">stepwise </text:span></text:p>
          </draw:text-box>
        </draw:frame>
        <draw:frame draw:style-name="gr5" draw:text-style-name="P5" draw:layer="layout" svg:width="1.551cm" svg:height="0.412cm" svg:x="7.087cm" svg:y="13.876cm">
          <draw:text-box>
            <text:p text:style-name="P3"><text:span text:style-name="T18">multiple </text:span></text:p>
          </draw:text-box>
        </draw:frame>
        <draw:frame draw:style-name="gr5" draw:text-style-name="P5" draw:layer="layout" svg:width="1.958cm" svg:height="0.412cm" svg:x="8.687cm" svg:y="13.876cm">
          <draw:text-box>
            <text:p text:style-name="P3"><text:span text:style-name="T18">regression </text:span></text:p>
          </draw:text-box>
        </draw:frame>
        <draw:frame draw:style-name="gr5" draw:text-style-name="P5" draw:layer="layout" svg:width="9.603cm" svg:height="0.412cm" svg:x="2.2cm" svg:y="14.299cm">
          <draw:text-box>
            <text:p text:style-name="P3"><text:span text:style-name="T18">showed <text:s/>that <text:s/>body <text:s/>mass <text:s/>index <text:s/>accounted <text:s/>for <text:s/>31% </text:span></text:p>
          </draw:text-box>
        </draw:frame>
        <draw:frame draw:style-name="gr5" draw:text-style-name="P5" draw:layer="layout" svg:width="0.352cm" svg:height="0.412cm" svg:x="2.2cm" svg:y="14.722cm">
          <draw:text-box>
            <text:p text:style-name="P3"><text:span text:style-name="T18">(r</text:span></text:p>
          </draw:text-box>
        </draw:frame>
        <draw:frame draw:style-name="gr142" draw:text-style-name="P139" draw:layer="layout" svg:width="0.205cm" svg:height="0.243cm" svg:x="2.456cm" svg:y="14.741cm">
          <draw:text-box>
            <text:p text:style-name="P3"><text:span text:style-name="T20">2</text:span></text:p>
          </draw:text-box>
        </draw:frame>
        <draw:frame draw:style-name="gr5" draw:text-style-name="P5" draw:layer="layout" svg:width="7.728cm" svg:height="0.412cm" svg:x="2.559cm" svg:y="14.722cm">
          <draw:text-box>
            <text:p text:style-name="P3"><text:span text:style-name="T18">=0.31; <text:s/>p&lt;0.001) <text:s/>and <text:s/>SHBG <text:s/>for <text:s/>17.7% <text:s/>(r</text:span></text:p>
          </draw:text-box>
        </draw:frame>
        <draw:frame draw:style-name="gr142" draw:text-style-name="P139" draw:layer="layout" svg:width="0.205cm" svg:height="0.243cm" svg:x="9.102cm" svg:y="14.741cm">
          <draw:text-box>
            <text:p text:style-name="P3"><text:span text:style-name="T20">2</text:span></text:p>
          </draw:text-box>
        </draw:frame>
        <draw:frame draw:style-name="gr5" draw:text-style-name="P5" draw:layer="layout" svg:width="1.534cm" svg:height="0.412cm" svg:x="9.205cm" svg:y="14.722cm">
          <draw:text-box>
            <text:p text:style-name="P3"><text:span text:style-name="T18">=0.177; </text:span></text:p>
          </draw:text-box>
        </draw:frame>
        <draw:frame draw:style-name="gr5" draw:text-style-name="P5" draw:layer="layout" svg:width="9.353cm" svg:height="0.412cm" svg:x="2.2cm" svg:y="15.146cm">
          <draw:text-box>
            <text:p text:style-name="P3"><text:span text:style-name="T18">p&lt;0.02) <text:s/>of <text:s/>plasma <text:s/>leptin <text:s/>variance <text:s/>in <text:s/>all <text:s/>women. </text:span></text:p>
          </draw:text-box>
        </draw:frame>
        <draw:frame draw:style-name="gr5" draw:text-style-name="P5" draw:layer="layout" svg:width="9.353cm" svg:height="0.412cm" svg:x="2.2cm" svg:y="15.569cm">
          <draw:text-box>
            <text:p text:style-name="P3"><text:span text:style-name="T18">In <text:s/>group <text:s/>A <text:s/>body <text:s/>mass <text:s/>alone <text:s/>accounted <text:s/>for <text:s/>34% </text:span></text:p>
          </draw:text-box>
        </draw:frame>
        <draw:frame draw:style-name="gr5" draw:text-style-name="P5" draw:layer="layout" svg:width="9.751cm" svg:height="0.412cm" svg:x="2.2cm" svg:y="15.992cm">
          <draw:text-box>
            <text:p text:style-name="P3"><text:span text:style-name="T18">(p&lt;0.05) <text:s/>whereas <text:s/>together <text:s/>with <text:s/>age <text:s/>accounted <text:s/>for </text:span></text:p>
          </draw:text-box>
        </draw:frame>
        <draw:frame draw:style-name="gr5" draw:text-style-name="P5" draw:layer="layout" svg:width="9.612cm" svg:height="0.412cm" svg:x="2.2cm" svg:y="16.416cm">
          <draw:text-box>
            <text:p text:style-name="P3"><text:span text:style-name="T18">61% <text:s/>(p&lt;0.01) <text:s/>of <text:s/>plasma <text:s/>leptin <text:s/>variance. <text:s/>In <text:s/>group </text:span></text:p>
          </draw:text-box>
        </draw:frame>
        <draw:frame draw:style-name="gr5" draw:text-style-name="P5" draw:layer="layout" svg:width="9.311cm" svg:height="0.412cm" svg:x="2.2cm" svg:y="16.839cm">
          <draw:text-box>
            <text:p text:style-name="P3"><text:span text:style-name="T18">B <text:s/>insulin <text:s/>alone <text:s/>accounted <text:s/>for <text:s/>39% <text:s/>and <text:s/>together </text:span></text:p>
          </draw:text-box>
        </draw:frame>
        <draw:frame draw:style-name="gr5" draw:text-style-name="P5" draw:layer="layout" svg:width="9.43cm" svg:height="0.412cm" svg:x="2.2cm" svg:y="17.262cm">
          <draw:text-box>
            <text:p text:style-name="P3"><text:span text:style-name="T18">with testosterone for 46 % (p&lt;0.05) of plasma leptin </text:span></text:p>
          </draw:text-box>
        </draw:frame>
        <draw:frame draw:style-name="gr5" draw:text-style-name="P5" draw:layer="layout" svg:width="9.514cm" svg:height="0.412cm" svg:x="2.2cm" svg:y="17.686cm">
          <draw:text-box>
            <text:p text:style-name="P3"><text:span text:style-name="T18">variance. <text:s/>In <text:s/>obese <text:s/>women <text:s/>(group <text:s/>C) <text:s/>none <text:s/>of <text:s/>the </text:span></text:p>
          </draw:text-box>
        </draw:frame>
        <draw:frame draw:style-name="gr5" draw:text-style-name="P5" draw:layer="layout" svg:width="9.019cm" svg:height="0.412cm" svg:x="2.2cm" svg:y="18.109cm">
          <draw:text-box>
            <text:p text:style-name="P3"><text:span text:style-name="T18">evaluated <text:s/>parameters <text:s/>was <text:s/>included <text:s/>in <text:s/>a <text:s/>signifi-</text:span></text:p>
          </draw:text-box>
        </draw:frame>
        <draw:frame draw:style-name="gr5" draw:text-style-name="P5" draw:layer="layout" svg:width="9.049cm" svg:height="0.412cm" svg:x="2.2cm" svg:y="18.532cm">
          <draw:text-box>
            <text:p text:style-name="P3"><text:span text:style-name="T18">cant way into the mathematical model of stepwise </text:span></text:p>
          </draw:text-box>
        </draw:frame>
        <draw:frame draw:style-name="gr5" draw:text-style-name="P5" draw:layer="layout" svg:width="3.617cm" svg:height="0.412cm" svg:x="2.2cm" svg:y="18.956cm">
          <draw:text-box>
            <text:p text:style-name="P3"><text:span text:style-name="T18">multiple regression. </text:span></text:p>
          </draw:text-box>
        </draw:frame>
        <draw:frame draw:style-name="gr5" draw:text-style-name="P5" draw:layer="layout" svg:width="8.922cm" svg:height="0.412cm" svg:x="2.7cm" svg:y="19.379cm">
          <draw:text-box>
            <text:p text:style-name="P3"><text:span text:style-name="T18">The <text:s/>leptin <text:s/>increases <text:s/>with <text:s/>age <text:s/>in <text:s/>the <text:s/>youngest </text:span></text:p>
          </draw:text-box>
        </draw:frame>
        <draw:frame draw:style-name="gr5" draw:text-style-name="P5" draw:layer="layout" svg:width="1.145cm" svg:height="0.412cm" svg:x="2.2cm" svg:y="19.802cm">
          <draw:text-box>
            <text:p text:style-name="P3"><text:span text:style-name="T18">group </text:span></text:p>
          </draw:text-box>
        </draw:frame>
        <draw:frame draw:style-name="gr5" draw:text-style-name="P5" draw:layer="layout" svg:width="2.83cm" svg:height="0.412cm" svg:x="3.414cm" svg:y="19.802cm">
          <draw:text-box>
            <text:p text:style-name="P3"><text:span text:style-name="T18">(n=29)(r=0.43; </text:span></text:p>
          </draw:text-box>
        </draw:frame>
        <draw:frame draw:style-name="gr5" draw:text-style-name="P5" draw:layer="layout" svg:width="1.661cm" svg:height="0.412cm" svg:x="5.855cm" svg:y="19.802cm">
          <draw:text-box>
            <text:p text:style-name="P3"><text:span text:style-name="T18">p&lt;0.02). </text:span></text:p>
          </draw:text-box>
        </draw:frame>
        <draw:frame draw:style-name="gr5" draw:text-style-name="P5" draw:layer="layout" svg:width="1.128cm" svg:height="0.412cm" svg:x="7.364cm" svg:y="19.802cm">
          <draw:text-box>
            <text:p text:style-name="P3"><text:span text:style-name="T18">There </text:span></text:p>
          </draw:text-box>
        </draw:frame>
        <draw:frame draw:style-name="gr5" draw:text-style-name="P5" draw:layer="layout" svg:width="0.391cm" svg:height="0.412cm" svg:x="8.523cm" svg:y="19.802cm">
          <draw:text-box>
            <text:p text:style-name="P3"><text:span text:style-name="T18">is </text:span></text:p>
          </draw:text-box>
        </draw:frame>
        <draw:frame draw:style-name="gr5" draw:text-style-name="P5" draw:layer="layout" svg:width="0.552cm" svg:height="0.412cm" svg:x="9.035cm" svg:y="19.802cm">
          <draw:text-box>
            <text:p text:style-name="P3"><text:span text:style-name="T18">no </text:span></text:p>
          </draw:text-box>
        </draw:frame>
        <draw:frame draw:style-name="gr5" draw:text-style-name="P5" draw:layer="layout" svg:width="0.734cm" svg:height="0.412cm" svg:x="9.693cm" svg:y="19.802cm">
          <draw:text-box>
            <text:p text:style-name="P3"><text:span text:style-name="T18">link </text:span></text:p>
          </draw:text-box>
        </draw:frame>
        <draw:frame draw:style-name="gr5" draw:text-style-name="P5" draw:layer="layout" svg:width="1.636cm" svg:height="0.412cm" svg:x="2.2cm" svg:y="20.226cm">
          <draw:text-box>
            <text:p text:style-name="P3"><text:span text:style-name="T18">between </text:span></text:p>
          </draw:text-box>
        </draw:frame>
        <draw:frame draw:style-name="gr5" draw:text-style-name="P5" draw:layer="layout" svg:width="1.111cm" svg:height="0.412cm" svg:x="3.806cm" svg:y="20.226cm">
          <draw:text-box>
            <text:p text:style-name="P3"><text:span text:style-name="T18">leptin </text:span></text:p>
          </draw:text-box>
        </draw:frame>
        <draw:frame draw:style-name="gr5" draw:text-style-name="P5" draw:layer="layout" svg:width="0.777cm" svg:height="0.412cm" svg:x="5.002cm" svg:y="20.226cm">
          <draw:text-box>
            <text:p text:style-name="P3"><text:span text:style-name="T18">and </text:span></text:p>
          </draw:text-box>
        </draw:frame>
        <draw:frame draw:style-name="gr5" draw:text-style-name="P5" draw:layer="layout" svg:width="0.768cm" svg:height="0.412cm" svg:x="5.889cm" svg:y="20.226cm">
          <draw:text-box>
            <text:p text:style-name="P3"><text:span text:style-name="T18">age </text:span></text:p>
          </draw:text-box>
        </draw:frame>
        <draw:frame draw:style-name="gr5" draw:text-style-name="P5" draw:layer="layout" svg:width="0.434cm" svg:height="0.412cm" svg:x="6.72cm" svg:y="20.226cm">
          <draw:text-box>
            <text:p text:style-name="P3"><text:span text:style-name="T18">in </text:span></text:p>
          </draw:text-box>
        </draw:frame>
        <draw:frame draw:style-name="gr5" draw:text-style-name="P5" draw:layer="layout" svg:width="0.993cm" svg:height="0.412cm" svg:x="7.317cm" svg:y="20.226cm">
          <draw:text-box>
            <text:p text:style-name="P3"><text:span text:style-name="T18">early </text:span></text:p>
          </draw:text-box>
        </draw:frame>
        <draw:frame draw:style-name="gr5" draw:text-style-name="P5" draw:layer="layout" svg:width="2.271cm" svg:height="0.412cm" svg:x="8.39cm" svg:y="20.226cm">
          <draw:text-box>
            <text:p text:style-name="P3"><text:span text:style-name="T18">menopausal </text:span></text:p>
          </draw:text-box>
        </draw:frame>
        <draw:frame draw:style-name="gr5" draw:text-style-name="P5" draw:layer="layout" svg:width="9.464cm" svg:height="0.412cm" svg:x="2.2cm" svg:y="20.649cm">
          <draw:text-box>
            <text:p text:style-name="P3"><text:span text:style-name="T18">women <text:s/>(r=0.11; <text:s/>NS). <text:s/>In <text:s/>post <text:s/>menopausal <text:s/>women </text:span></text:p>
          </draw:text-box>
        </draw:frame>
        <draw:frame draw:style-name="gr5" draw:text-style-name="P5" draw:layer="layout" svg:width="9.273cm" svg:height="0.412cm" svg:x="2.2cm" svg:y="21.072cm">
          <draw:text-box>
            <text:p text:style-name="P3"><text:span text:style-name="T18">the leptin/age relation became again significant but </text:span></text:p>
          </draw:text-box>
        </draw:frame>
        <draw:frame draw:style-name="gr5" draw:text-style-name="P5" draw:layer="layout" svg:width="6.466cm" svg:height="0.412cm" svg:x="2.2cm" svg:y="21.496cm">
          <draw:text-box>
            <text:p text:style-name="P3"><text:span text:style-name="T18">in an inverse way (r=-0.32; p&lt;0.05).</text:span></text:p>
          </draw:text-box>
        </draw:frame>
        <draw:frame draw:style-name="gr141" draw:text-style-name="P138" draw:layer="layout" svg:width="2.318cm" svg:height="0.408cm" svg:x="2.2cm" svg:y="22.357cm">
          <draw:text-box>
            <text:p text:style-name="P3"><text:span text:style-name="T17">Discussion</text:span></text:p>
          </draw:text-box>
        </draw:frame>
        <draw:frame draw:style-name="gr5" draw:text-style-name="P5" draw:layer="layout" svg:width="9.163cm" svg:height="0.412cm" svg:x="2.2cm" svg:y="23.179cm">
          <draw:text-box>
            <text:p text:style-name="P3"><text:span text:style-name="T18">Our <text:s/>results <text:s/>confirmed <text:s/>once <text:s/>again <text:s/>a <text:s/>well <text:s/>known </text:span></text:p>
          </draw:text-box>
        </draw:frame>
        <draw:frame draw:style-name="gr5" draw:text-style-name="P5" draw:layer="layout" svg:width="9.061cm" svg:height="0.412cm" svg:x="2.2cm" svg:y="23.602cm">
          <draw:text-box>
            <text:p text:style-name="P3"><text:span text:style-name="T18">direct correlation between body fat mass reflected </text:span></text:p>
          </draw:text-box>
        </draw:frame>
        <draw:frame draw:style-name="gr5" draw:text-style-name="P5" draw:layer="layout" svg:width="9.104cm" svg:height="0.412cm" svg:x="2.2cm" svg:y="24.026cm">
          <draw:text-box>
            <text:p text:style-name="P3"><text:span text:style-name="T18">by BMI and serum leptin level, which is a hormonal </text:span></text:p>
          </draw:text-box>
        </draw:frame>
        <draw:frame draw:style-name="gr5" draw:text-style-name="P5" draw:layer="layout" svg:width="9.235cm" svg:height="0.412cm" svg:x="2.2cm" svg:y="24.449cm">
          <draw:text-box>
            <text:p text:style-name="P3"><text:span text:style-name="T18">product <text:s/>of <text:s/>the <text:s/>adipose <text:s/>tissue <text:s/>and <text:s/>mediates <text:s/>the </text:span></text:p>
          </draw:text-box>
        </draw:frame>
        <draw:frame draw:style-name="gr5" draw:text-style-name="P5" draw:layer="layout" svg:width="1.31cm" svg:height="0.412cm" svg:x="2.2cm" svg:y="24.872cm">
          <draw:text-box>
            <text:p text:style-name="P3"><text:span text:style-name="T18">satiety </text:span></text:p>
          </draw:text-box>
        </draw:frame>
        <draw:frame draw:style-name="gr5" draw:text-style-name="P5" draw:layer="layout" svg:width="1.153cm" svg:height="0.412cm" svg:x="3.457cm" svg:y="24.872cm">
          <draw:text-box>
            <text:p text:style-name="P3"><text:span text:style-name="T18">signal </text:span></text:p>
          </draw:text-box>
        </draw:frame>
        <draw:frame draw:style-name="gr5" draw:text-style-name="P5" draw:layer="layout" svg:width="0.938cm" svg:height="0.412cm" svg:x="4.624cm" svg:y="24.872cm">
          <draw:text-box>
            <text:p text:style-name="P3"><text:span text:style-name="T18">from </text:span></text:p>
          </draw:text-box>
        </draw:frame>
        <draw:frame draw:style-name="gr5" draw:text-style-name="P5" draw:layer="layout" svg:width="1.915cm" svg:height="0.412cm" svg:x="5.618cm" svg:y="24.872cm">
          <draw:text-box>
            <text:p text:style-name="P3"><text:span text:style-name="T18">peripheral </text:span></text:p>
          </draw:text-box>
        </draw:frame>
        <draw:frame draw:style-name="gr5" draw:text-style-name="P5" draw:layer="layout" svg:width="0.59cm" svg:height="0.412cm" svg:x="7.479cm" svg:y="24.872cm">
          <draw:text-box>
            <text:p text:style-name="P3"><text:span text:style-name="T18">fat </text:span></text:p>
          </draw:text-box>
        </draw:frame>
        <draw:frame draw:style-name="gr5" draw:text-style-name="P5" draw:layer="layout" svg:width="1.192cm" svg:height="0.412cm" svg:x="8.121cm" svg:y="24.872cm">
          <draw:text-box>
            <text:p text:style-name="P3"><text:span text:style-name="T18">stores </text:span></text:p>
          </draw:text-box>
        </draw:frame>
        <draw:frame draw:style-name="gr5" draw:text-style-name="P5" draw:layer="layout" svg:width="0.468cm" svg:height="0.412cm" svg:x="9.27cm" svg:y="24.872cm">
          <draw:text-box>
            <text:p text:style-name="P3"><text:span text:style-name="T18">to </text:span></text:p>
          </draw:text-box>
        </draw:frame>
        <draw:frame draw:style-name="gr5" draw:text-style-name="P5" draw:layer="layout" svg:width="0.692cm" svg:height="0.412cm" svg:x="9.811cm" svg:y="24.872cm">
          <draw:text-box>
            <text:p text:style-name="P3"><text:span text:style-name="T18">the </text:span></text:p>
          </draw:text-box>
        </draw:frame>
        <draw:frame draw:style-name="gr5" draw:text-style-name="P5" draw:layer="layout" svg:width="1.344cm" svg:height="0.412cm" svg:x="2.2cm" svg:y="25.296cm">
          <draw:text-box>
            <text:p text:style-name="P3"><text:span text:style-name="T18">central </text:span></text:p>
          </draw:text-box>
        </draw:frame>
        <draw:frame draw:style-name="gr5" draw:text-style-name="P5" draw:layer="layout" svg:width="1.526cm" svg:height="0.412cm" svg:x="3.536cm" svg:y="25.296cm">
          <draw:text-box>
            <text:p text:style-name="P3"><text:span text:style-name="T18">nervous </text:span></text:p>
          </draw:text-box>
        </draw:frame>
        <draw:frame draw:style-name="gr5" draw:text-style-name="P5" draw:layer="layout" svg:width="1.382cm" svg:height="0.412cm" svg:x="5.077cm" svg:y="25.296cm">
          <draw:text-box>
            <text:p text:style-name="P3"><text:span text:style-name="T18">system </text:span></text:p>
          </draw:text-box>
        </draw:frame>
        <draw:frame draw:style-name="gr5" draw:text-style-name="P5" draw:layer="layout" svg:width="3.863cm" svg:height="0.412cm" svg:x="6.44cm" svg:y="25.296cm">
          <draw:text-box>
            <text:p text:style-name="P3"><text:span text:style-name="T18">(2,3,16,20,25-27,29). </text:span></text:p>
          </draw:text-box>
        </draw:frame>
        <draw:frame draw:style-name="gr5" draw:text-style-name="P5" draw:layer="layout" svg:width="0.768cm" svg:height="0.412cm" svg:x="9.71cm" svg:y="25.296cm">
          <draw:text-box>
            <text:p text:style-name="P3"><text:span text:style-name="T18">The </text:span></text:p>
          </draw:text-box>
        </draw:frame>
        <draw:frame draw:style-name="gr5" draw:text-style-name="P5" draw:layer="layout" svg:width="9.091cm" svg:height="0.412cm" svg:x="2.2cm" svg:y="25.719cm">
          <draw:text-box>
            <text:p text:style-name="P3"><text:span text:style-name="T18">highest <text:s/>mean <text:s/>plasma <text:s/>leptin <text:s/>level <text:s/>was <text:s/>found <text:s/>in </text:span></text:p>
          </draw:text-box>
        </draw:frame>
        <draw:frame draw:style-name="gr5" draw:text-style-name="P5" draw:layer="layout" svg:width="9.214cm" svg:height="0.412cm" svg:x="2.2cm" svg:y="26.142cm">
          <draw:text-box>
            <text:p text:style-name="P3"><text:span text:style-name="T18">women with the greatest fat stores (BMI&gt;30; group </text:span></text:p>
          </draw:text-box>
        </draw:frame>
        <draw:frame draw:style-name="gr5" draw:text-style-name="P5" draw:layer="layout" svg:width="0.603cm" svg:height="0.412cm" svg:x="2.2cm" svg:y="26.566cm">
          <draw:text-box>
            <text:p text:style-name="P3"><text:span text:style-name="T18">C). </text:span></text:p>
          </draw:text-box>
        </draw:frame>
        <draw:frame draw:style-name="gr5" draw:text-style-name="P5" draw:layer="layout" svg:width="1.661cm" svg:height="0.412cm" svg:x="2.891cm" svg:y="26.566cm">
          <draw:text-box>
            <text:p text:style-name="P3"><text:span text:style-name="T18">However </text:span></text:p>
          </draw:text-box>
        </draw:frame>
        <draw:frame draw:style-name="gr5" draw:text-style-name="P5" draw:layer="layout" svg:width="0.692cm" svg:height="0.412cm" svg:x="4.584cm" svg:y="26.566cm">
          <draw:text-box>
            <text:p text:style-name="P3"><text:span text:style-name="T18">the </text:span></text:p>
          </draw:text-box>
        </draw:frame>
        <draw:frame draw:style-name="gr5" draw:text-style-name="P5" draw:layer="layout" svg:width="2.119cm" svg:height="0.412cm" svg:x="5.31cm" svg:y="26.566cm">
          <draw:text-box>
            <text:p text:style-name="P3"><text:span text:style-name="T18">statistically </text:span></text:p>
          </draw:text-box>
        </draw:frame>
        <draw:frame draw:style-name="gr5" draw:text-style-name="P5" draw:layer="layout" svg:width="1.932cm" svg:height="0.412cm" svg:x="7.306cm" svg:y="26.566cm">
          <draw:text-box>
            <text:p text:style-name="P3"><text:span text:style-name="T18">significant </text:span></text:p>
          </draw:text-box>
        </draw:frame>
        <draw:frame draw:style-name="gr5" draw:text-style-name="P5" draw:layer="layout" svg:width="1.391cm" svg:height="0.412cm" svg:x="9.172cm" svg:y="26.566cm">
          <draw:text-box>
            <text:p text:style-name="P3"><text:span text:style-name="T18">plasma </text:span></text:p>
          </draw:text-box>
        </draw:frame>
        <draw:frame draw:style-name="gr5" draw:text-style-name="P5" draw:layer="layout" svg:width="8.939cm" svg:height="0.412cm" svg:x="2.2cm" svg:y="26.989cm">
          <draw:text-box>
            <text:p text:style-name="P3"><text:span text:style-name="T18">leptin <text:s/>with <text:s/>BMI <text:s/>and <text:s/>body <text:s/>mass/leptin <text:s/>relations </text:span></text:p>
          </draw:text-box>
        </draw:frame>
        <draw:frame draw:style-name="gr5" draw:text-style-name="P5" draw:layer="layout" svg:width="9.497cm" svg:height="0.412cm" svg:x="11.5cm" svg:y="10.066cm">
          <draw:text-box>
            <text:p text:style-name="P3"><text:span text:style-name="T18">disappeared <text:s/>when <text:s/>the <text:s/>BMI <text:s/>range <text:s/>became <text:s/>shorter </text:span></text:p>
          </draw:text-box>
        </draw:frame>
        <draw:frame draw:style-name="gr5" draw:text-style-name="P5" draw:layer="layout" svg:width="8.782cm" svg:height="0.412cm" svg:x="11.5cm" svg:y="10.489cm">
          <draw:text-box>
            <text:p text:style-name="P3"><text:span text:style-name="T18">(after the division for groups A, B, C). That astoni-</text:span></text:p>
          </draw:text-box>
        </draw:frame>
        <draw:frame draw:style-name="gr5" draw:text-style-name="P5" draw:layer="layout" svg:width="9.04cm" svg:height="0.412cm" svg:x="11.5cm" svg:y="10.912cm">
          <draw:text-box>
            <text:p text:style-name="P3"><text:span text:style-name="T18">shing could result from either narrower BMI values </text:span></text:p>
          </draw:text-box>
        </draw:frame>
        <draw:frame draw:style-name="gr5" draw:text-style-name="P5" draw:layer="layout" svg:width="8.837cm" svg:height="0.412cm" svg:x="11.5cm" svg:y="11.336cm">
          <draw:text-box>
            <text:p text:style-name="P3"><text:span text:style-name="T18">range in each of groups than in the total material </text:span></text:p>
          </draw:text-box>
        </draw:frame>
        <draw:frame draw:style-name="gr5" draw:text-style-name="P5" draw:layer="layout" svg:width="9.277cm" svg:height="0.412cm" svg:x="11.5cm" svg:y="11.759cm">
          <draw:text-box>
            <text:p text:style-name="P3"><text:span text:style-name="T18">or the necessity of nonparametric statistics use due </text:span></text:p>
          </draw:text-box>
        </draw:frame>
        <draw:frame draw:style-name="gr5" draw:text-style-name="P5" draw:layer="layout" svg:width="9.345cm" svg:height="0.412cm" svg:x="11.5cm" svg:y="12.182cm">
          <draw:text-box>
            <text:p text:style-name="P3"><text:span text:style-name="T18">the <text:s/>non-gausian <text:s/>distribution <text:s/>of <text:s/>data. <text:s/>The <text:s/>correla-</text:span></text:p>
          </draw:text-box>
        </draw:frame>
        <draw:frame draw:style-name="gr5" draw:text-style-name="P5" draw:layer="layout" svg:width="9.569cm" svg:height="0.412cm" svg:x="11.5cm" svg:y="12.606cm">
          <draw:text-box>
            <text:p text:style-name="P3"><text:span text:style-name="T18">tion <text:s/>coefficients <text:s/>and <text:s/>p <text:s/>values <text:s/>were <text:s/>close <text:s/>to <text:s/>signi-</text:span></text:p>
          </draw:text-box>
        </draw:frame>
        <draw:frame draw:style-name="gr5" draw:text-style-name="P5" draw:layer="layout" svg:width="9.455cm" svg:height="0.412cm" svg:x="11.5cm" svg:y="13.029cm">
          <draw:text-box>
            <text:p text:style-name="P3"><text:span text:style-name="T18">ficance (r=0.29-0.31; p=0.06-0.08) only in the group </text:span></text:p>
          </draw:text-box>
        </draw:frame>
        <draw:frame draw:style-name="gr5" draw:text-style-name="P5" draw:layer="layout" svg:width="9.43cm" svg:height="0.412cm" svg:x="11.5cm" svg:y="13.452cm">
          <draw:text-box>
            <text:p text:style-name="P3"><text:span text:style-name="T18">A, <text:s/>whereas <text:s/>in <text:s/>other <text:s/>groups <text:s/>the <text:s/>coefficients <text:s/>were </text:span></text:p>
          </draw:text-box>
        </draw:frame>
        <draw:frame draw:style-name="gr5" draw:text-style-name="P5" draw:layer="layout" svg:width="9.447cm" svg:height="0.412cm" svg:x="11.5cm" svg:y="13.876cm">
          <draw:text-box>
            <text:p text:style-name="P3"><text:span text:style-name="T18">low <text:s/>(r=0.04-0.1; <text:s/>p=0.6-0.8). <text:s/>Moreover <text:s/>body <text:s/>mass </text:span></text:p>
          </draw:text-box>
        </draw:frame>
        <draw:frame draw:style-name="gr5" draw:text-style-name="P5" draw:layer="layout" svg:width="9.303cm" svg:height="0.412cm" svg:x="11.5cm" svg:y="14.299cm">
          <draw:text-box>
            <text:p text:style-name="P3"><text:span text:style-name="T18">index is an easy but not exact tool to measure body </text:span></text:p>
          </draw:text-box>
        </draw:frame>
        <draw:frame draw:style-name="gr5" draw:text-style-name="P5" draw:layer="layout" svg:width="8.816cm" svg:height="0.412cm" svg:x="11.5cm" svg:y="14.722cm">
          <draw:text-box>
            <text:p text:style-name="P3"><text:span text:style-name="T18">fat stores and that may also explain that disappe-</text:span></text:p>
          </draw:text-box>
        </draw:frame>
        <draw:frame draw:style-name="gr5" draw:text-style-name="P5" draw:layer="layout" svg:width="9.036cm" svg:height="0.412cm" svg:x="11.5cm" svg:y="15.146cm">
          <draw:text-box>
            <text:p text:style-name="P3"><text:span text:style-name="T18">arance <text:s/>of <text:s/>the <text:s/>known, <text:s/>leptin/BMI <text:s/>relation. <text:s/>Unfor-</text:span></text:p>
          </draw:text-box>
        </draw:frame>
        <draw:frame draw:style-name="gr5" draw:text-style-name="P5" draw:layer="layout" svg:width="9.734cm" svg:height="0.412cm" svg:x="11.5cm" svg:y="15.569cm">
          <draw:text-box>
            <text:p text:style-name="P3"><text:span text:style-name="T18">tunately <text:s/>we <text:s/>did <text:s/>not <text:s/>measure <text:s/>the <text:s/>actual <text:s/>fat <text:s/>stores </text:span></text:p>
          </draw:text-box>
        </draw:frame>
        <draw:frame draw:style-name="gr5" draw:text-style-name="P5" draw:layer="layout" svg:width="9.002cm" svg:height="0.412cm" svg:x="11.5cm" svg:y="15.992cm">
          <draw:text-box>
            <text:p text:style-name="P3"><text:span text:style-name="T18">of the patients. Moller et al. in group of 70 healthy </text:span></text:p>
          </draw:text-box>
        </draw:frame>
        <draw:frame draw:style-name="gr5" draw:text-style-name="P5" draw:layer="layout" svg:width="9.396cm" svg:height="0.412cm" svg:x="11.5cm" svg:y="16.416cm">
          <draw:text-box>
            <text:p text:style-name="P3"><text:span text:style-name="T18">subjects, observed lack of correlation (r=0.2; p=0.4) </text:span></text:p>
          </draw:text-box>
        </draw:frame>
        <draw:frame draw:style-name="gr5" draw:text-style-name="P5" draw:layer="layout" svg:width="9.201cm" svg:height="0.412cm" svg:x="11.5cm" svg:y="16.839cm">
          <draw:text-box>
            <text:p text:style-name="P3"><text:span text:style-name="T18">between <text:s/>leptin <text:s/>and <text:s/>relative <text:s/>body <text:s/>fat <text:s/>content <text:s/>in </text:span></text:p>
          </draw:text-box>
        </draw:frame>
        <draw:frame draw:style-name="gr5" draw:text-style-name="P5" draw:layer="layout" svg:width="9.37cm" svg:height="0.412cm" svg:x="11.5cm" svg:y="17.262cm">
          <draw:text-box>
            <text:p text:style-name="P3"><text:span text:style-name="T18">middle aged (53.0±1.0 years) and elderly (70.0±1.0 </text:span></text:p>
          </draw:text-box>
        </draw:frame>
        <draw:frame draw:style-name="gr5" draw:text-style-name="P5" draw:layer="layout" svg:width="1.213cm" svg:height="0.412cm" svg:x="11.5cm" svg:y="17.686cm">
          <draw:text-box>
            <text:p text:style-name="P3"><text:span text:style-name="T18">years) </text:span></text:p>
          </draw:text-box>
        </draw:frame>
        <draw:frame draw:style-name="gr5" draw:text-style-name="P5" draw:layer="layout" svg:width="1.166cm" svg:height="0.412cm" svg:x="12.739cm" svg:y="17.686cm">
          <draw:text-box>
            <text:p text:style-name="P3"><text:span text:style-name="T18">males </text:span></text:p>
          </draw:text-box>
        </draw:frame>
        <draw:frame draw:style-name="gr5" draw:text-style-name="P5" draw:layer="layout" svg:width="0.777cm" svg:height="0.412cm" svg:x="13.939cm" svg:y="17.686cm">
          <draw:text-box>
            <text:p text:style-name="P3"><text:span text:style-name="T18">and </text:span></text:p>
          </draw:text-box>
        </draw:frame>
        <draw:frame draw:style-name="gr5" draw:text-style-name="P5" draw:layer="layout" svg:width="1.615cm" svg:height="0.412cm" svg:x="14.827cm" svg:y="17.686cm">
          <draw:text-box>
            <text:p text:style-name="P3"><text:span text:style-name="T18">females, </text:span></text:p>
          </draw:text-box>
        </draw:frame>
        <draw:frame draw:style-name="gr5" draw:text-style-name="P5" draw:layer="layout" svg:width="1.598cm" svg:height="0.412cm" svg:x="16.402cm" svg:y="17.686cm">
          <draw:text-box>
            <text:p text:style-name="P3"><text:span text:style-name="T18">whereas </text:span></text:p>
          </draw:text-box>
        </draw:frame>
        <draw:frame draw:style-name="gr5" draw:text-style-name="P5" draw:layer="layout" svg:width="0.434cm" svg:height="0.412cm" svg:x="17.996cm" svg:y="17.686cm">
          <draw:text-box>
            <text:p text:style-name="P3"><text:span text:style-name="T18">in </text:span></text:p>
          </draw:text-box>
        </draw:frame>
        <draw:frame draw:style-name="gr5" draw:text-style-name="P5" draw:layer="layout" svg:width="1.209cm" svg:height="0.412cm" svg:x="18.595cm" svg:y="17.686cm">
          <draw:text-box>
            <text:p text:style-name="P3"><text:span text:style-name="T18">young </text:span></text:p>
          </draw:text-box>
        </draw:frame>
        <draw:frame draw:style-name="gr5" draw:text-style-name="P5" draw:layer="layout" svg:width="9.286cm" svg:height="0.412cm" svg:x="11.5cm" svg:y="18.109cm">
          <draw:text-box>
            <text:p text:style-name="P3"><text:span text:style-name="T18">(25.0±1.0 years) normally menstruating (i.e. normo-</text:span></text:p>
          </draw:text-box>
        </draw:frame>
        <draw:frame draw:style-name="gr5" draw:text-style-name="P5" draw:layer="layout" svg:width="9.188cm" svg:height="0.412cm" svg:x="11.5cm" svg:y="18.532cm">
          <draw:text-box>
            <text:p text:style-name="P3"><text:span text:style-name="T18">estrogenic) women this correlation was very strong </text:span></text:p>
          </draw:text-box>
        </draw:frame>
        <draw:frame draw:style-name="gr5" draw:text-style-name="P5" draw:layer="layout" svg:width="9.248cm" svg:height="0.412cm" svg:x="11.5cm" svg:y="18.956cm">
          <draw:text-box>
            <text:p text:style-name="P3"><text:span text:style-name="T18">(r=0.71; p=0.009) (18). That disrupted link in those </text:span></text:p>
          </draw:text-box>
        </draw:frame>
        <draw:frame draw:style-name="gr5" draw:text-style-name="P5" draw:layer="layout" svg:width="9.315cm" svg:height="0.412cm" svg:x="11.5cm" svg:y="19.379cm">
          <draw:text-box>
            <text:p text:style-name="P3"><text:span text:style-name="T18">groups may contribute to the obesity occurring with </text:span></text:p>
          </draw:text-box>
        </draw:frame>
        <draw:frame draw:style-name="gr5" draw:text-style-name="P5" draw:layer="layout" svg:width="9.493cm" svg:height="0.412cm" svg:x="11.5cm" svg:y="19.802cm">
          <draw:text-box>
            <text:p text:style-name="P3"><text:span text:style-name="T18">age <text:s/>and <text:s/>also <text:s/>to <text:s/>the <text:s/>observed <text:s/>in <text:s/>postmenopausal </text:span></text:p>
          </draw:text-box>
        </draw:frame>
        <draw:frame draw:style-name="gr5" draw:text-style-name="P5" draw:layer="layout" svg:width="9.133cm" svg:height="0.412cm" svg:x="11.5cm" svg:y="20.226cm">
          <draw:text-box>
            <text:p text:style-name="P3"><text:span text:style-name="T18">women visceral fat mass increase what is reflected </text:span></text:p>
          </draw:text-box>
        </draw:frame>
        <draw:frame draw:style-name="gr5" draw:text-style-name="P5" draw:layer="layout" svg:width="5.002cm" svg:height="0.412cm" svg:x="11.5cm" svg:y="20.649cm">
          <draw:text-box>
            <text:p text:style-name="P3"><text:span text:style-name="T18">by the gain in WHR (18,27). </text:span></text:p>
          </draw:text-box>
        </draw:frame>
        <draw:frame draw:style-name="gr5" draw:text-style-name="P5" draw:layer="layout" svg:width="0.904cm" svg:height="0.412cm" svg:x="12cm" svg:y="21.072cm">
          <draw:text-box>
            <text:p text:style-name="P3"><text:span text:style-name="T18">Age, </text:span></text:p>
          </draw:text-box>
        </draw:frame>
        <draw:frame draw:style-name="gr5" draw:text-style-name="P5" draw:layer="layout" svg:width="0.717cm" svg:height="0.412cm" svg:x="12.96cm" svg:y="21.072cm">
          <draw:text-box>
            <text:p text:style-name="P3"><text:span text:style-name="T18">sex </text:span></text:p>
          </draw:text-box>
        </draw:frame>
        <draw:frame draw:style-name="gr5" draw:text-style-name="P5" draw:layer="layout" svg:width="1.987cm" svg:height="0.412cm" svg:x="13.692cm" svg:y="21.072cm">
          <draw:text-box>
            <text:p text:style-name="P3"><text:span text:style-name="T18">hormones, </text:span></text:p>
          </draw:text-box>
        </draw:frame>
        <draw:frame draw:style-name="gr5" draw:text-style-name="P5" draw:layer="layout" svg:width="1.259cm" svg:height="0.412cm" svg:x="15.578cm" svg:y="21.072cm">
          <draw:text-box>
            <text:p text:style-name="P3"><text:span text:style-name="T18">insulin </text:span></text:p>
          </draw:text-box>
        </draw:frame>
        <draw:frame draw:style-name="gr5" draw:text-style-name="P5" draw:layer="layout" svg:width="0.777cm" svg:height="0.412cm" svg:x="16.891cm" svg:y="21.072cm">
          <draw:text-box>
            <text:p text:style-name="P3"><text:span text:style-name="T18">and </text:span></text:p>
          </draw:text-box>
        </draw:frame>
        <draw:frame draw:style-name="gr5" draw:text-style-name="P5" draw:layer="layout" svg:width="1.111cm" svg:height="0.412cm" svg:x="17.72cm" svg:y="21.072cm">
          <draw:text-box>
            <text:p text:style-name="P3"><text:span text:style-name="T18">SHBG </text:span></text:p>
          </draw:text-box>
        </draw:frame>
        <draw:frame draw:style-name="gr5" draw:text-style-name="P5" draw:layer="layout" svg:width="0.878cm" svg:height="0.412cm" svg:x="18.916cm" svg:y="21.072cm">
          <draw:text-box>
            <text:p text:style-name="P3"><text:span text:style-name="T18">may </text:span></text:p>
          </draw:text-box>
        </draw:frame>
        <draw:frame draw:style-name="gr5" draw:text-style-name="P5" draw:layer="layout" svg:width="1.12cm" svg:height="0.412cm" svg:x="11.5cm" svg:y="21.496cm">
          <draw:text-box>
            <text:p text:style-name="P3"><text:span text:style-name="T18">affect </text:span></text:p>
          </draw:text-box>
        </draw:frame>
        <draw:frame draw:style-name="gr5" draw:text-style-name="P5" draw:layer="layout" svg:width="1.391cm" svg:height="0.412cm" svg:x="12.632cm" svg:y="21.496cm">
          <draw:text-box>
            <text:p text:style-name="P3"><text:span text:style-name="T18">plasma </text:span></text:p>
          </draw:text-box>
        </draw:frame>
        <draw:frame draw:style-name="gr5" draw:text-style-name="P5" draw:layer="layout" svg:width="1.111cm" svg:height="0.412cm" svg:x="14.043cm" svg:y="21.496cm">
          <draw:text-box>
            <text:p text:style-name="P3"><text:span text:style-name="T18">leptin </text:span></text:p>
          </draw:text-box>
        </draw:frame>
        <draw:frame draw:style-name="gr5" draw:text-style-name="P5" draw:layer="layout" svg:width="0.946cm" svg:height="0.412cm" svg:x="15.231cm" svg:y="21.496cm">
          <draw:text-box>
            <text:p text:style-name="P3"><text:span text:style-name="T18">level </text:span></text:p>
          </draw:text-box>
        </draw:frame>
        <draw:frame draw:style-name="gr5" draw:text-style-name="P5" draw:layer="layout" svg:width="3.063cm" svg:height="0.412cm" svg:x="16.255cm" svg:y="21.496cm">
          <draw:text-box>
            <text:p text:style-name="P3"><text:span text:style-name="T18">(1,3,5,12,23,25). </text:span></text:p>
          </draw:text-box>
        </draw:frame>
        <draw:frame draw:style-name="gr5" draw:text-style-name="P5" draw:layer="layout" svg:width="0.908cm" svg:height="0.412cm" svg:x="18.888cm" svg:y="21.496cm">
          <draw:text-box>
            <text:p text:style-name="P3"><text:span text:style-name="T18">That </text:span></text:p>
          </draw:text-box>
        </draw:frame>
        <draw:frame draw:style-name="gr5" draw:text-style-name="P5" draw:layer="layout" svg:width="9.171cm" svg:height="0.412cm" svg:x="11.5cm" svg:y="21.919cm">
          <draw:text-box>
            <text:p text:style-name="P3"><text:span text:style-name="T18">was <text:s/>also <text:s/>confirmed <text:s/>by <text:s/>stepwise <text:s/>multiple <text:s/>regres-</text:span></text:p>
          </draw:text-box>
        </draw:frame>
        <draw:frame draw:style-name="gr5" draw:text-style-name="P5" draw:layer="layout" svg:width="9.599cm" svg:height="0.412cm" svg:x="11.5cm" svg:y="22.342cm">
          <draw:text-box>
            <text:p text:style-name="P3"><text:span text:style-name="T18">sion <text:s/>analysis <text:s/>(19). <text:s/>In <text:s/>our <text:s/>study <text:s/>the <text:s/>application <text:s/>of </text:span></text:p>
          </draw:text-box>
        </draw:frame>
        <draw:frame draw:style-name="gr5" draw:text-style-name="P5" draw:layer="layout" svg:width="9.171cm" svg:height="0.412cm" svg:x="11.5cm" svg:y="22.766cm">
          <draw:text-box>
            <text:p text:style-name="P3"><text:span text:style-name="T18">stepwise multiple regression analysis revealed that </text:span></text:p>
          </draw:text-box>
        </draw:frame>
        <draw:frame draw:style-name="gr5" draw:text-style-name="P5" draw:layer="layout" svg:width="9.091cm" svg:height="0.412cm" svg:x="11.5cm" svg:y="23.189cm">
          <draw:text-box>
            <text:p text:style-name="P3"><text:span text:style-name="T18">BMI, age, insulin, testosterone, estradiol and SHBG </text:span></text:p>
          </draw:text-box>
        </draw:frame>
        <draw:frame draw:style-name="gr5" draw:text-style-name="P5" draw:layer="layout" svg:width="9.629cm" svg:height="0.412cm" svg:x="11.5cm" svg:y="23.612cm">
          <draw:text-box>
            <text:p text:style-name="P3"><text:span text:style-name="T18">accounted <text:s/>for <text:s/>certain <text:s/>percentage <text:s/>of <text:s/>plasma <text:s/>leptin </text:span></text:p>
          </draw:text-box>
        </draw:frame>
        <draw:frame draw:style-name="gr5" draw:text-style-name="P5" draw:layer="layout" svg:width="5.679cm" svg:height="0.412cm" svg:x="11.5cm" svg:y="24.036cm">
          <draw:text-box>
            <text:p text:style-name="P3"><text:span text:style-name="T18">variance in investigated groups.</text:span></text:p>
          </draw:text-box>
        </draw:frame>
        <draw:frame draw:style-name="gr5" draw:text-style-name="P5" draw:layer="layout" svg:width="8.968cm" svg:height="0.412cm" svg:x="12cm" svg:y="24.459cm">
          <draw:text-box>
            <text:p text:style-name="P3"><text:span text:style-name="T18">There <text:s/>is <text:s/>much <text:s/>controversy <text:s/>upon <text:s/>age <text:s/>influence </text:span></text:p>
          </draw:text-box>
        </draw:frame>
        <draw:frame draw:style-name="gr5" draw:text-style-name="P5" draw:layer="layout" svg:width="8.841cm" svg:height="0.412cm" svg:x="11.5cm" svg:y="24.882cm">
          <draw:text-box>
            <text:p text:style-name="P3"><text:span text:style-name="T18">on serum leptin concentration. Normally menstru-</text:span></text:p>
          </draw:text-box>
        </draw:frame>
        <draw:frame draw:style-name="gr5" draw:text-style-name="P5" draw:layer="layout" svg:width="9.303cm" svg:height="0.412cm" svg:x="11.5cm" svg:y="25.306cm">
          <draw:text-box>
            <text:p text:style-name="P3"><text:span text:style-name="T18">ating <text:s/>women <text:s/>show <text:s/>higher <text:s/>leptin <text:s/>level <text:s/>than <text:s/>men </text:span></text:p>
          </draw:text-box>
        </draw:frame>
        <draw:frame draw:style-name="gr5" draw:text-style-name="P5" draw:layer="layout" svg:width="9.451cm" svg:height="0.412cm" svg:x="11.5cm" svg:y="25.729cm">
          <draw:text-box>
            <text:p text:style-name="P3"><text:span text:style-name="T18">and postmenopausal ones (23,26). That level in both </text:span></text:p>
          </draw:text-box>
        </draw:frame>
        <draw:frame draw:style-name="gr5" draw:text-style-name="P5" draw:layer="layout" svg:width="8.968cm" svg:height="0.412cm" svg:x="11.5cm" svg:y="26.152cm">
          <draw:text-box>
            <text:p text:style-name="P3"><text:span text:style-name="T18">normally weighted and obese women may up to 3 </text:span></text:p>
          </draw:text-box>
        </draw:frame>
        <draw:frame draw:style-name="gr5" draw:text-style-name="P5" draw:layer="layout" svg:width="9.853cm" svg:height="0.412cm" svg:x="11.5cm" svg:y="26.576cm">
          <draw:text-box>
            <text:p text:style-name="P3"><text:span text:style-name="T18">times <text:s/>higher <text:s/>than <text:s/>in <text:s/>men <text:s/>(41). <text:s/>Sumnar <text:s/>et <text:s/>al. <text:s/>in <text:s/>a </text:span></text:p>
          </draw:text-box>
        </draw:frame>
        <draw:frame draw:style-name="gr5" draw:text-style-name="P5" draw:layer="layout" svg:width="8.917cm" svg:height="0.412cm" svg:x="11.5cm" svg:y="26.999cm">
          <draw:text-box>
            <text:p text:style-name="P3"><text:span text:style-name="T18">cohort of 101 African Americans with nearly twice </text:span></text:p>
          </draw:text-box>
        </draw:frame>
        <draw:frame draw:style-name="gr136" draw:text-style-name="P133" draw:layer="layout" svg:width="17.329cm" svg:height="0.408cm" svg:x="2.2cm" svg:y="2.333cm">
          <draw:text-box>
            <text:p text:style-name="P3"><text:span text:style-name="T21">Table 2. </text:span><text:span text:style-name="T8">The mean plasma levels of leptin, insulin, DHEAS, SHBG and somatropic axis in normal weighted patients </text:span></text:p>
          </draw:text-box>
        </draw:frame>
        <draw:path draw:style-name="gr4" draw:text-style-name="P2" draw:layer="layout" svg:width="16.799cm" svg:height="5.979cm" svg:x="2.2cm" svg:y="3.387cm" svg:viewBox="0 0 16800 5980" svg:d="M0 9h3470M8 18v727M3488 9h3447M3479 0v745M3488 9h-18M6953 9h3323M6944 0v745M6953 9h-18M10294 9h3287M10285 0v745M10294 9h-18M13599 9h3201M13590 0v745M13599 9h-18M16792 18v727M0 754h3488M8 763v-18M8 763v727M3488 754h3465M3479 763v727M6953 754h3341M6944 763v727M10294 754h3305M10285 763v727M13599 754h3201M16792 763v-18M13590 763v727M16792 763v727M0 1499h3488M8 1508v-18M8 1508v728M3488 1499h3465M3479 1508v728M6953 1499h3341M6944 1508v728M10294 1499h3305M10285 1508v728M13599 1499h3201M16792 1508v-18M13590 1508v728M16792 1508v728M0 2244h3488M8 2253v-17M8 2253v728M3488 2244h3465M3479 2253v728M6953 2244h3341M6944 2253v728M10294 2244h3305M10285 2253v728M13599 2244h3201M16792 2253v-17M13590 2253v728M16792 2253v728M0 2989h3488M8 2998v-17M8 2998v728M3488 2989h3465M3479 2998v728M6953 2989h3341M6944 2998v728M10294 2989h3305M10285 2998v728M13599 2989h3201M16792 2998v-17M13590 2998v728M16792 2998v728M0 3735h3488M8 3743v-17M8 3743v728M3488 3735h3465M3479 3743v728M6953 3735h3341M6944 3743v728M10294 3735h3305M10285 3743v728M13599 3735h3201M16792 3743v-17M13590 3743v728M16792 3743v728M0 4480h3488M8 4489v-18M8 4489v727M3488 4480h3465M3479 4489v727M6953 4480h3341M6944 4489v727M10294 4480h3305M10285 4489v727M13599 4480h3201M16792 4489v-18M13590 4489v727M16792 4489v727M0 5225h3488M8 5234v-18M8 5234v728M3488 5225h3465M3479 5234v746M3488 5971h-18M6953 5225h3341M6944 5234v746M6953 5971h-18M10294 5225h3305M10285 5234v746M10294 5971h-18M13599 5225h3201M16792 5234v-18M13590 5234v746M13599 5971h-18M16792 5234v728M0 5971h3470M3488 5971h3447M6953 5971h3323M10294 5971h3287M13599 5971h3201">
          <text:p/>
        </draw:path>
        <draw:frame draw:style-name="gr136" draw:text-style-name="P133" draw:layer="layout" svg:width="12.236cm" svg:height="0.378cm" svg:x="2.2cm" svg:y="2.735cm">
          <draw:text-box>
            <text:p text:style-name="P3"><text:span text:style-name="T8">(group A) and overweighted (group B) patients as well as obese women (group C).</text:span></text:p>
          </draw:text-box>
        </draw:frame>
        <draw:frame draw:style-name="gr143" draw:text-style-name="P134" draw:layer="layout" svg:width="1.082cm" svg:height="0.374cm" svg:x="2.332cm" svg:y="3.429cm">
          <draw:text-box>
            <text:p text:style-name="P3"><text:span text:style-name="T10"><text:s/></text:span><text:span text:style-name="T10">Group</text:span></text:p>
          </draw:text-box>
        </draw:frame>
        <draw:frame draw:style-name="gr143" draw:text-style-name="P134" draw:layer="layout" svg:width="1.666cm" svg:height="0.374cm" svg:x="2.332cm" svg:y="3.747cm">
          <draw:text-box>
            <text:p text:style-name="P3"><text:span text:style-name="T10">Parameter</text:span></text:p>
          </draw:text-box>
        </draw:frame>
        <draw:frame draw:style-name="gr143" draw:text-style-name="P134" draw:layer="layout" svg:width="0.317cm" svg:height="0.374cm" svg:x="7.288cm" svg:y="3.429cm">
          <draw:text-box>
            <text:p text:style-name="P3"><text:span text:style-name="T10">A</text:span></text:p>
          </draw:text-box>
        </draw:frame>
        <draw:frame draw:style-name="gr143" draw:text-style-name="P134" draw:layer="layout" svg:width="0.878cm" svg:height="0.374cm" svg:x="7.064cm" svg:y="3.747cm">
          <draw:text-box>
            <text:p text:style-name="P3"><text:span text:style-name="T10">n=38</text:span></text:p>
          </draw:text-box>
        </draw:frame>
        <draw:frame draw:style-name="gr143" draw:text-style-name="P134" draw:layer="layout" svg:width="0.317cm" svg:height="0.374cm" svg:x="10.717cm" svg:y="3.429cm">
          <draw:text-box>
            <text:p text:style-name="P3"><text:span text:style-name="T10">B</text:span></text:p>
          </draw:text-box>
        </draw:frame>
        <draw:frame draw:style-name="gr143" draw:text-style-name="P134" draw:layer="layout" svg:width="0.878cm" svg:height="0.374cm" svg:x="10.467cm" svg:y="3.747cm">
          <draw:text-box>
            <text:p text:style-name="P3"><text:span text:style-name="T10">n=27</text:span></text:p>
          </draw:text-box>
        </draw:frame>
        <draw:frame draw:style-name="gr143" draw:text-style-name="P134" draw:layer="layout" svg:width="0.317cm" svg:height="0.374cm" svg:x="14.024cm" svg:y="3.429cm">
          <draw:text-box>
            <text:p text:style-name="P3"><text:span text:style-name="T10">C</text:span></text:p>
          </draw:text-box>
        </draw:frame>
        <draw:frame draw:style-name="gr143" draw:text-style-name="P134" draw:layer="layout" svg:width="0.878cm" svg:height="0.374cm" svg:x="13.79cm" svg:y="3.747cm">
          <draw:text-box>
            <text:p text:style-name="P3"><text:span text:style-name="T10">n=21</text:span></text:p>
          </draw:text-box>
        </draw:frame>
        <draw:frame draw:style-name="gr143" draw:text-style-name="P134" draw:layer="layout" svg:width="0.317cm" svg:height="0.374cm" svg:x="17.295cm" svg:y="3.429cm">
          <draw:text-box>
            <text:p text:style-name="P3"><text:span text:style-name="T10">p</text:span></text:p>
          </draw:text-box>
        </draw:frame>
        <draw:frame draw:style-name="gr143" draw:text-style-name="P134" draw:layer="layout" svg:width="1.128cm" svg:height="0.374cm" svg:x="2.332cm" svg:y="4.175cm">
          <draw:text-box>
            <text:p text:style-name="P3"><text:span text:style-name="T10">leptin (</text:span></text:p>
          </draw:text-box>
        </draw:frame>
        <draw:frame draw:style-name="gr143" draw:text-style-name="P134" draw:layer="layout" svg:width="0.317cm" svg:height="0.387cm" svg:x="3.342cm" svg:y="4.15cm">
          <draw:text-box>
            <text:p text:style-name="P3"><text:span text:style-name="T11">µ</text:span></text:p>
          </draw:text-box>
        </draw:frame>
        <draw:frame draw:style-name="gr143" draw:text-style-name="P134" draw:layer="layout" svg:width="0.523cm" svg:height="0.374cm" svg:x="3.525cm" svg:y="4.175cm">
          <draw:text-box>
            <text:p text:style-name="P3"><text:span text:style-name="T10">g/l)</text:span></text:p>
          </draw:text-box>
        </draw:frame>
        <draw:frame draw:style-name="gr143" draw:text-style-name="P134" draw:layer="layout" svg:width="1.175cm" svg:height="0.374cm" svg:x="2.332cm" svg:y="4.492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51cm" svg:height="0.374cm" svg:x="6.884cm" svg:y="4.175cm">
          <draw:text-box>
            <text:p text:style-name="P3"><text:span text:style-name="T10">8.9</text:span></text:p>
          </draw:text-box>
        </draw:frame>
        <draw:frame draw:style-name="gr143" draw:text-style-name="P134" draw:layer="layout" svg:width="0.317cm" svg:height="0.387cm" svg:x="7.28cm" svg:y="4.15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7.455cm" svg:y="4.175cm">
          <draw:text-box>
            <text:p text:style-name="P3"><text:span text:style-name="T10"><text:s/></text:span><text:span text:style-name="T10">4.1</text:span></text:p>
          </draw:text-box>
        </draw:frame>
        <draw:frame draw:style-name="gr143" draw:text-style-name="P134" draw:layer="layout" svg:width="1.581cm" svg:height="0.374cm" svg:x="6.777cm" svg:y="4.492cm">
          <draw:text-box>
            <text:p text:style-name="P3"><text:span text:style-name="T10">(2.6-28.5)</text:span></text:p>
          </draw:text-box>
        </draw:frame>
        <draw:frame draw:style-name="gr143" draw:text-style-name="P134" draw:layer="layout" svg:width="0.713cm" svg:height="0.374cm" svg:x="10.207cm" svg:y="4.175cm">
          <draw:text-box>
            <text:p text:style-name="P3"><text:span text:style-name="T10">18.0</text:span></text:p>
          </draw:text-box>
        </draw:frame>
        <draw:frame draw:style-name="gr143" draw:text-style-name="P134" draw:layer="layout" svg:width="0.317cm" svg:height="0.387cm" svg:x="10.762cm" svg:y="4.15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0.937cm" svg:y="4.175cm">
          <draw:text-box>
            <text:p text:style-name="P3"><text:span text:style-name="T10"><text:s/></text:span><text:span text:style-name="T10">9.0</text:span></text:p>
          </draw:text-box>
        </draw:frame>
        <draw:frame draw:style-name="gr143" draw:text-style-name="P134" draw:layer="layout" svg:width="1.683cm" svg:height="0.374cm" svg:x="10.136cm" svg:y="4.492cm">
          <draw:text-box>
            <text:p text:style-name="P3"><text:span text:style-name="T10"><text:s/></text:span><text:span text:style-name="T10">(5.4-32.4)</text:span></text:p>
          </draw:text-box>
        </draw:frame>
        <draw:frame draw:style-name="gr143" draw:text-style-name="P134" draw:layer="layout" svg:width="0.917cm" svg:height="0.374cm" svg:x="13.442cm" svg:y="4.175cm">
          <draw:text-box>
            <text:p text:style-name="P3"><text:span text:style-name="T10"><text:s/></text:span><text:span text:style-name="T10">23.2 </text:span></text:p>
          </draw:text-box>
        </draw:frame>
        <draw:frame draw:style-name="gr143" draw:text-style-name="P134" draw:layer="layout" svg:width="0.317cm" svg:height="0.387cm" svg:x="14.173cm" svg:y="4.15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4.347cm" svg:y="4.175cm">
          <draw:text-box>
            <text:p text:style-name="P3"><text:span text:style-name="T10"><text:s/></text:span><text:span text:style-name="T10">6.8</text:span></text:p>
          </draw:text-box>
        </draw:frame>
        <draw:frame draw:style-name="gr143" draw:text-style-name="P134" draw:layer="layout" svg:width="1.784cm" svg:height="0.374cm" svg:x="13.415cm" svg:y="4.492cm">
          <draw:text-box>
            <text:p text:style-name="P3"><text:span text:style-name="T10">(3.0 - 36.8)</text:span></text:p>
          </draw:text-box>
        </draw:frame>
        <draw:frame draw:style-name="gr143" draw:text-style-name="P134" draw:layer="layout" svg:width="2.373cm" svg:height="0.374cm" svg:x="16.35cm" svg:y="4.175cm">
          <draw:text-box>
            <text:p text:style-name="P3"><text:span text:style-name="T10">A/C&lt;0.001;NS </text:span></text:p>
          </draw:text-box>
        </draw:frame>
        <draw:frame draw:style-name="gr143" draw:text-style-name="P134" draw:layer="layout" svg:width="0.955cm" svg:height="0.374cm" svg:x="2.332cm" svg:y="4.92cm">
          <draw:text-box>
            <text:p text:style-name="P3"><text:span text:style-name="T10">IGF-I (</text:span></text:p>
          </draw:text-box>
        </draw:frame>
        <draw:frame draw:style-name="gr143" draw:text-style-name="P134" draw:layer="layout" svg:width="0.317cm" svg:height="0.387cm" svg:x="3.265cm" svg:y="4.895cm">
          <draw:text-box>
            <text:p text:style-name="P3"><text:span text:style-name="T11">µ</text:span></text:p>
          </draw:text-box>
        </draw:frame>
        <draw:frame draw:style-name="gr143" draw:text-style-name="P134" draw:layer="layout" svg:width="0.523cm" svg:height="0.374cm" svg:x="3.448cm" svg:y="4.92cm">
          <draw:text-box>
            <text:p text:style-name="P3"><text:span text:style-name="T10">g/l)</text:span></text:p>
          </draw:text-box>
        </draw:frame>
        <draw:frame draw:style-name="gr143" draw:text-style-name="P134" draw:layer="layout" svg:width="1.175cm" svg:height="0.374cm" svg:x="2.332cm" svg:y="5.237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916cm" svg:height="0.374cm" svg:x="6.566cm" svg:y="4.92cm">
          <draw:text-box>
            <text:p text:style-name="P3"><text:span text:style-name="T10">247.0</text:span></text:p>
          </draw:text-box>
        </draw:frame>
        <draw:frame draw:style-name="gr143" draw:text-style-name="P134" draw:layer="layout" svg:width="0.317cm" svg:height="0.387cm" svg:x="7.28cm" svg:y="4.895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1.018cm" svg:height="0.374cm" svg:x="7.455cm" svg:y="4.92cm">
          <draw:text-box>
            <text:p text:style-name="P3"><text:span text:style-name="T10"><text:s/></text:span><text:span text:style-name="T10">104.4</text:span></text:p>
          </draw:text-box>
        </draw:frame>
        <draw:frame draw:style-name="gr143" draw:text-style-name="P134" draw:layer="layout" svg:width="1.886cm" svg:height="0.374cm" svg:x="6.658cm" svg:y="5.237cm">
          <draw:text-box>
            <text:p text:style-name="P3"><text:span text:style-name="T10">(116.1-688)</text:span></text:p>
          </draw:text-box>
        </draw:frame>
        <draw:frame draw:style-name="gr143" draw:text-style-name="P134" draw:layer="layout" svg:width="0.916cm" svg:height="0.374cm" svg:x="10.048cm" svg:y="4.92cm">
          <draw:text-box>
            <text:p text:style-name="P3"><text:span text:style-name="T10">185.0</text:span></text:p>
          </draw:text-box>
        </draw:frame>
        <draw:frame draw:style-name="gr143" draw:text-style-name="P134" draw:layer="layout" svg:width="0.317cm" svg:height="0.387cm" svg:x="10.762cm" svg:y="4.895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0.937cm" svg:y="4.92cm">
          <draw:text-box>
            <text:p text:style-name="P3"><text:span text:style-name="T10"><text:s/></text:span><text:span text:style-name="T10">56.7</text:span></text:p>
          </draw:text-box>
        </draw:frame>
        <draw:frame draw:style-name="gr143" draw:text-style-name="P134" draw:layer="layout" svg:width="2.089cm" svg:height="0.374cm" svg:x="9.977cm" svg:y="5.237cm">
          <draw:text-box>
            <text:p text:style-name="P3"><text:span text:style-name="T10"><text:s/></text:span><text:span text:style-name="T10">(83.8-264.3)</text:span></text:p>
          </draw:text-box>
        </draw:frame>
        <draw:frame draw:style-name="gr143" draw:text-style-name="P134" draw:layer="layout" svg:width="1.12cm" svg:height="0.374cm" svg:x="12.608cm" svg:y="4.92cm">
          <draw:text-box>
            <text:p text:style-name="P3"><text:span text:style-name="T10"><text:s/></text:span><text:span text:style-name="T10">206.3 </text:span></text:p>
          </draw:text-box>
        </draw:frame>
        <draw:frame draw:style-name="gr143" draw:text-style-name="P134" draw:layer="layout" svg:width="0.317cm" svg:height="0.387cm" svg:x="13.498cm" svg:y="4.895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3.673cm" svg:y="4.92cm">
          <draw:text-box>
            <text:p text:style-name="P3"><text:span text:style-name="T10"><text:s/></text:span><text:span text:style-name="T10">56.5</text:span></text:p>
          </draw:text-box>
        </draw:frame>
        <draw:frame draw:style-name="gr143" draw:text-style-name="P134" draw:layer="layout" svg:width="2.237cm" svg:height="0.374cm" svg:x="13.229cm" svg:y="5.237cm">
          <draw:text-box>
            <text:p text:style-name="P3"><text:span text:style-name="T10">(71.3 – 346.1)</text:span></text:p>
          </draw:text-box>
        </draw:frame>
        <draw:frame draw:style-name="gr143" draw:text-style-name="P134" draw:layer="layout" svg:width="2.267cm" svg:height="0.374cm" svg:x="16.357cm" svg:y="4.92cm">
          <draw:text-box>
            <text:p text:style-name="P3"><text:span text:style-name="T10">A/B &lt; 0.01;NS</text:span></text:p>
          </draw:text-box>
        </draw:frame>
        <draw:frame draw:style-name="gr143" draw:text-style-name="P134" draw:layer="layout" svg:width="0.912cm" svg:height="0.374cm" svg:x="2.332cm" svg:y="5.665cm">
          <draw:text-box>
            <text:p text:style-name="P3"><text:span text:style-name="T10">hGH (</text:span></text:p>
          </draw:text-box>
        </draw:frame>
        <draw:frame draw:style-name="gr143" draw:text-style-name="P134" draw:layer="layout" svg:width="0.317cm" svg:height="0.387cm" svg:x="3.217cm" svg:y="5.64cm">
          <draw:text-box>
            <text:p text:style-name="P3"><text:span text:style-name="T11">µ</text:span></text:p>
          </draw:text-box>
        </draw:frame>
        <draw:frame draw:style-name="gr143" draw:text-style-name="P134" draw:layer="layout" svg:width="0.523cm" svg:height="0.374cm" svg:x="3.4cm" svg:y="5.665cm">
          <draw:text-box>
            <text:p text:style-name="P3"><text:span text:style-name="T10">g/l)</text:span></text:p>
          </draw:text-box>
        </draw:frame>
        <draw:frame draw:style-name="gr143" draw:text-style-name="P134" draw:layer="layout" svg:width="1.175cm" svg:height="0.374cm" svg:x="2.332cm" svg:y="5.982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51cm" svg:height="0.374cm" svg:x="6.884cm" svg:y="5.665cm">
          <draw:text-box>
            <text:p text:style-name="P3"><text:span text:style-name="T10">5.3</text:span></text:p>
          </draw:text-box>
        </draw:frame>
        <draw:frame draw:style-name="gr143" draw:text-style-name="P134" draw:layer="layout" svg:width="0.317cm" svg:height="0.387cm" svg:x="7.28cm" svg:y="5.6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7.455cm" svg:y="5.665cm">
          <draw:text-box>
            <text:p text:style-name="P3"><text:span text:style-name="T10"><text:s/></text:span><text:span text:style-name="T10">8.1</text:span></text:p>
          </draw:text-box>
        </draw:frame>
        <draw:frame draw:style-name="gr143" draw:text-style-name="P134" draw:layer="layout" svg:width="1.581cm" svg:height="0.374cm" svg:x="6.777cm" svg:y="5.982cm">
          <draw:text-box>
            <text:p text:style-name="P3"><text:span text:style-name="T10">(0.1-28.5)</text:span></text:p>
          </draw:text-box>
        </draw:frame>
        <draw:frame draw:style-name="gr143" draw:text-style-name="P134" draw:layer="layout" svg:width="0.51cm" svg:height="0.374cm" svg:x="10.286cm" svg:y="5.665cm">
          <draw:text-box>
            <text:p text:style-name="P3"><text:span text:style-name="T10">1.6</text:span></text:p>
          </draw:text-box>
        </draw:frame>
        <draw:frame draw:style-name="gr143" draw:text-style-name="P134" draw:layer="layout" svg:width="0.317cm" svg:height="0.387cm" svg:x="10.683cm" svg:y="5.6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0.857cm" svg:y="5.665cm">
          <draw:text-box>
            <text:p text:style-name="P3"><text:span text:style-name="T10"><text:s/></text:span><text:span text:style-name="T10">1.7</text:span></text:p>
          </draw:text-box>
        </draw:frame>
        <draw:frame draw:style-name="gr143" draw:text-style-name="P134" draw:layer="layout" svg:width="1.378cm" svg:height="0.374cm" svg:x="10.259cm" svg:y="5.982cm">
          <draw:text-box>
            <text:p text:style-name="P3"><text:span text:style-name="T10">(0.2-6.8)</text:span></text:p>
          </draw:text-box>
        </draw:frame>
        <draw:frame draw:style-name="gr143" draw:text-style-name="P134" draw:layer="layout" svg:width="0.612cm" svg:height="0.374cm" svg:x="13.565cm" svg:y="5.665cm">
          <draw:text-box>
            <text:p text:style-name="P3"><text:span text:style-name="T10">1.9 </text:span></text:p>
          </draw:text-box>
        </draw:frame>
        <draw:frame draw:style-name="gr143" draw:text-style-name="P134" draw:layer="layout" svg:width="0.317cm" svg:height="0.387cm" svg:x="14.05cm" svg:y="5.64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4.224cm" svg:y="5.665cm">
          <draw:text-box>
            <text:p text:style-name="P3"><text:span text:style-name="T10"><text:s/></text:span><text:span text:style-name="T10">1.7</text:span></text:p>
          </draw:text-box>
        </draw:frame>
        <draw:frame draw:style-name="gr143" draw:text-style-name="P134" draw:layer="layout" svg:width="1.581cm" svg:height="0.374cm" svg:x="13.494cm" svg:y="5.982cm">
          <draw:text-box>
            <text:p text:style-name="P3"><text:span text:style-name="T10">(0.1 - 7.3)</text:span></text:p>
          </draw:text-box>
        </draw:frame>
        <draw:frame draw:style-name="gr143" draw:text-style-name="P134" draw:layer="layout" svg:width="2.368cm" svg:height="0.374cm" svg:x="16.313cm" svg:y="5.665cm">
          <draw:text-box>
            <text:p text:style-name="P3"><text:span text:style-name="T10">A/B &lt; 0.01; NS</text:span></text:p>
          </draw:text-box>
        </draw:frame>
        <draw:frame draw:style-name="gr143" draw:text-style-name="P134" draw:layer="layout" svg:width="1.471cm" svg:height="0.374cm" svg:x="2.332cm" svg:y="6.41cm">
          <draw:text-box>
            <text:p text:style-name="P3"><text:span text:style-name="T10">IGFBP-3 (</text:span></text:p>
          </draw:text-box>
        </draw:frame>
        <draw:frame draw:style-name="gr143" draw:text-style-name="P134" draw:layer="layout" svg:width="0.317cm" svg:height="0.387cm" svg:x="3.702cm" svg:y="6.386cm">
          <draw:text-box>
            <text:p text:style-name="P3"><text:span text:style-name="T11">µ</text:span></text:p>
          </draw:text-box>
        </draw:frame>
        <draw:frame draw:style-name="gr143" draw:text-style-name="P134" draw:layer="layout" svg:width="0.523cm" svg:height="0.374cm" svg:x="3.885cm" svg:y="6.41cm">
          <draw:text-box>
            <text:p text:style-name="P3"><text:span text:style-name="T10">g/l)</text:span></text:p>
          </draw:text-box>
        </draw:frame>
        <draw:frame draw:style-name="gr143" draw:text-style-name="P134" draw:layer="layout" svg:width="1.175cm" svg:height="0.374cm" svg:x="2.332cm" svg:y="6.727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51cm" svg:height="0.374cm" svg:x="6.884cm" svg:y="6.41cm">
          <draw:text-box>
            <text:p text:style-name="P3"><text:span text:style-name="T10">4.0</text:span></text:p>
          </draw:text-box>
        </draw:frame>
        <draw:frame draw:style-name="gr143" draw:text-style-name="P134" draw:layer="layout" svg:width="0.317cm" svg:height="0.387cm" svg:x="7.28cm" svg:y="6.386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7.455cm" svg:y="6.41cm">
          <draw:text-box>
            <text:p text:style-name="P3"><text:span text:style-name="T10"><text:s/></text:span><text:span text:style-name="T10">1.3</text:span></text:p>
          </draw:text-box>
        </draw:frame>
        <draw:frame draw:style-name="gr143" draw:text-style-name="P134" draw:layer="layout" svg:width="1.628cm" svg:height="0.374cm" svg:x="6.742cm" svg:y="6.727cm">
          <draw:text-box>
            <text:p text:style-name="P3"><text:span text:style-name="T10">(2.0 – 7.8)</text:span></text:p>
          </draw:text-box>
        </draw:frame>
        <draw:frame draw:style-name="gr143" draw:text-style-name="P134" draw:layer="layout" svg:width="0.612cm" svg:height="0.374cm" svg:x="10.242cm" svg:y="6.41cm">
          <draw:text-box>
            <text:p text:style-name="P3"><text:span text:style-name="T10">3.4 </text:span></text:p>
          </draw:text-box>
        </draw:frame>
        <draw:frame draw:style-name="gr143" draw:text-style-name="P134" draw:layer="layout" svg:width="0.317cm" svg:height="0.387cm" svg:x="10.727cm" svg:y="6.386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0.901cm" svg:y="6.41cm">
          <draw:text-box>
            <text:p text:style-name="P3"><text:span text:style-name="T10"><text:s/></text:span><text:span text:style-name="T10">1.1</text:span></text:p>
          </draw:text-box>
        </draw:frame>
        <draw:frame draw:style-name="gr143" draw:text-style-name="P134" draw:layer="layout" svg:width="1.581cm" svg:height="0.374cm" svg:x="10.171cm" svg:y="6.727cm">
          <draw:text-box>
            <text:p text:style-name="P3"><text:span text:style-name="T10">(2.0 - 5.5)</text:span></text:p>
          </draw:text-box>
        </draw:frame>
        <draw:frame draw:style-name="gr143" draw:text-style-name="P134" draw:layer="layout" svg:width="0.51cm" svg:height="0.374cm" svg:x="13.609cm" svg:y="6.41cm">
          <draw:text-box>
            <text:p text:style-name="P3"><text:span text:style-name="T10">3.9</text:span></text:p>
          </draw:text-box>
        </draw:frame>
        <draw:frame draw:style-name="gr143" draw:text-style-name="P134" draw:layer="layout" svg:width="0.317cm" svg:height="0.387cm" svg:x="14.006cm" svg:y="6.386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4.18cm" svg:y="6.41cm">
          <draw:text-box>
            <text:p text:style-name="P3"><text:span text:style-name="T10"><text:s/></text:span><text:span text:style-name="T10">1.2</text:span></text:p>
          </draw:text-box>
        </draw:frame>
        <draw:frame draw:style-name="gr143" draw:text-style-name="P134" draw:layer="layout" svg:width="1.581cm" svg:height="0.374cm" svg:x="13.494cm" svg:y="6.727cm">
          <draw:text-box>
            <text:p text:style-name="P3"><text:span text:style-name="T10">(1.1 - 5.7)</text:span></text:p>
          </draw:text-box>
        </draw:frame>
        <draw:frame draw:style-name="gr143" draw:text-style-name="P134" draw:layer="layout" svg:width="0.442cm" svg:height="0.374cm" svg:x="17.175cm" svg:y="6.41cm">
          <draw:text-box>
            <text:p text:style-name="P3"><text:span text:style-name="T10">NS</text:span></text:p>
          </draw:text-box>
        </draw:frame>
        <draw:frame draw:style-name="gr143" draw:text-style-name="P134" draw:layer="layout" svg:width="1.911cm" svg:height="0.374cm" svg:x="2.332cm" svg:y="7.155cm">
          <draw:text-box>
            <text:p text:style-name="P3"><text:span text:style-name="T10">insulin (IU/l)</text:span></text:p>
          </draw:text-box>
        </draw:frame>
        <draw:frame draw:style-name="gr143" draw:text-style-name="P134" draw:layer="layout" svg:width="1.175cm" svg:height="0.374cm" svg:x="2.332cm" svg:y="7.473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713cm" svg:height="0.374cm" svg:x="6.804cm" svg:y="7.155cm">
          <draw:text-box>
            <text:p text:style-name="P3"><text:span text:style-name="T10">15.1</text:span></text:p>
          </draw:text-box>
        </draw:frame>
        <draw:frame draw:style-name="gr143" draw:text-style-name="P134" draw:layer="layout" svg:width="0.317cm" svg:height="0.387cm" svg:x="7.36cm" svg:y="7.131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7.534cm" svg:y="7.155cm">
          <draw:text-box>
            <text:p text:style-name="P3"><text:span text:style-name="T10"><text:s/></text:span><text:span text:style-name="T10">6.7</text:span></text:p>
          </draw:text-box>
        </draw:frame>
        <draw:frame draw:style-name="gr143" draw:text-style-name="P134" draw:layer="layout" svg:width="1.784cm" svg:height="0.374cm" svg:x="6.689cm" svg:y="7.473cm">
          <draw:text-box>
            <text:p text:style-name="P3"><text:span text:style-name="T10">(4.1 - 27.4)</text:span></text:p>
          </draw:text-box>
        </draw:frame>
        <draw:frame draw:style-name="gr143" draw:text-style-name="P134" draw:layer="layout" svg:width="0.815cm" svg:height="0.374cm" svg:x="10.163cm" svg:y="7.155cm">
          <draw:text-box>
            <text:p text:style-name="P3"><text:span text:style-name="T10">13.4 </text:span></text:p>
          </draw:text-box>
        </draw:frame>
        <draw:frame draw:style-name="gr143" draw:text-style-name="P134" draw:layer="layout" svg:width="0.317cm" svg:height="0.387cm" svg:x="10.806cm" svg:y="7.131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0.981cm" svg:y="7.155cm">
          <draw:text-box>
            <text:p text:style-name="P3"><text:span text:style-name="T10"><text:s/></text:span><text:span text:style-name="T10">4.4</text:span></text:p>
          </draw:text-box>
        </draw:frame>
        <draw:frame draw:style-name="gr143" draw:text-style-name="P134" draw:layer="layout" svg:width="1.784cm" svg:height="0.374cm" svg:x="10.092cm" svg:y="7.473cm">
          <draw:text-box>
            <text:p text:style-name="P3"><text:span text:style-name="T10">(4.6 - 21.2)</text:span></text:p>
          </draw:text-box>
        </draw:frame>
        <draw:frame draw:style-name="gr143" draw:text-style-name="P134" draw:layer="layout" svg:width="0.713cm" svg:height="0.374cm" svg:x="13.53cm" svg:y="7.155cm">
          <draw:text-box>
            <text:p text:style-name="P3"><text:span text:style-name="T10">13,0</text:span></text:p>
          </draw:text-box>
        </draw:frame>
        <draw:frame draw:style-name="gr143" draw:text-style-name="P134" draw:layer="layout" svg:width="0.317cm" svg:height="0.387cm" svg:x="14.085cm" svg:y="7.131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612cm" svg:height="0.374cm" svg:x="14.259cm" svg:y="7.155cm">
          <draw:text-box>
            <text:p text:style-name="P3"><text:span text:style-name="T10"><text:s/></text:span><text:span text:style-name="T10">8.7</text:span></text:p>
          </draw:text-box>
        </draw:frame>
        <draw:frame draw:style-name="gr143" draw:text-style-name="P134" draw:layer="layout" svg:width="1.784cm" svg:height="0.374cm" svg:x="13.415cm" svg:y="7.473cm">
          <draw:text-box>
            <text:p text:style-name="P3"><text:span text:style-name="T10">(2.9 - 45.3)</text:span></text:p>
          </draw:text-box>
        </draw:frame>
        <draw:frame draw:style-name="gr143" draw:text-style-name="P134" draw:layer="layout" svg:width="0.442cm" svg:height="0.374cm" svg:x="17.175cm" svg:y="7.155cm">
          <draw:text-box>
            <text:p text:style-name="P3"><text:span text:style-name="T10">NS</text:span></text:p>
          </draw:text-box>
        </draw:frame>
        <draw:frame draw:style-name="gr143" draw:text-style-name="P134" draw:layer="layout" svg:width="1.327cm" svg:height="0.374cm" svg:x="2.332cm" svg:y="7.9cm">
          <draw:text-box>
            <text:p text:style-name="P3"><text:span text:style-name="T10">DHEAS (</text:span></text:p>
          </draw:text-box>
        </draw:frame>
        <draw:frame draw:style-name="gr143" draw:text-style-name="P134" draw:layer="layout" svg:width="0.317cm" svg:height="0.387cm" svg:x="3.643cm" svg:y="7.876cm">
          <draw:text-box>
            <text:p text:style-name="P3"><text:span text:style-name="T11">µ</text:span></text:p>
          </draw:text-box>
        </draw:frame>
        <draw:frame draw:style-name="gr143" draw:text-style-name="P134" draw:layer="layout" svg:width="0.523cm" svg:height="0.374cm" svg:x="3.826cm" svg:y="7.9cm">
          <draw:text-box>
            <text:p text:style-name="P3"><text:span text:style-name="T10">g/l)</text:span></text:p>
          </draw:text-box>
        </draw:frame>
        <draw:frame draw:style-name="gr143" draw:text-style-name="P134" draw:layer="layout" svg:width="1.175cm" svg:height="0.374cm" svg:x="2.332cm" svg:y="8.218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916cm" svg:height="0.374cm" svg:x="6.566cm" svg:y="7.9cm">
          <draw:text-box>
            <text:p text:style-name="P3"><text:span text:style-name="T10">194.2</text:span></text:p>
          </draw:text-box>
        </draw:frame>
        <draw:frame draw:style-name="gr143" draw:text-style-name="P134" draw:layer="layout" svg:width="0.317cm" svg:height="0.387cm" svg:x="7.28cm" svg:y="7.876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1.018cm" svg:height="0.374cm" svg:x="7.455cm" svg:y="7.9cm">
          <draw:text-box>
            <text:p text:style-name="P3"><text:span text:style-name="T10"><text:s/></text:span><text:span text:style-name="T10">103.0</text:span></text:p>
          </draw:text-box>
        </draw:frame>
        <draw:frame draw:style-name="gr143" draw:text-style-name="P134" draw:layer="layout" svg:width="1.987cm" svg:height="0.374cm" svg:x="6.61cm" svg:y="8.218cm">
          <draw:text-box>
            <text:p text:style-name="P3"><text:span text:style-name="T10">(5.5 - 352.5)</text:span></text:p>
          </draw:text-box>
        </draw:frame>
        <draw:frame draw:style-name="gr143" draw:text-style-name="P134" draw:layer="layout" svg:width="1.018cm" svg:height="0.374cm" svg:x="10.004cm" svg:y="7.9cm">
          <draw:text-box>
            <text:p text:style-name="P3"><text:span text:style-name="T10">108.3 </text:span></text:p>
          </draw:text-box>
        </draw:frame>
        <draw:frame draw:style-name="gr143" draw:text-style-name="P134" draw:layer="layout" svg:width="0.317cm" svg:height="0.387cm" svg:x="10.806cm" svg:y="7.876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0.981cm" svg:y="7.9cm">
          <draw:text-box>
            <text:p text:style-name="P3"><text:span text:style-name="T10"><text:s/></text:span><text:span text:style-name="T10">59.4</text:span></text:p>
          </draw:text-box>
        </draw:frame>
        <draw:frame draw:style-name="gr143" draw:text-style-name="P134" draw:layer="layout" svg:width="2.191cm" svg:height="0.374cm" svg:x="9.933cm" svg:y="8.218cm">
          <draw:text-box>
            <text:p text:style-name="P3"><text:span text:style-name="T10">(33.9 - 326.9)</text:span></text:p>
          </draw:text-box>
        </draw:frame>
        <draw:frame draw:style-name="gr143" draw:text-style-name="P134" draw:layer="layout" svg:width="1.018cm" svg:height="0.374cm" svg:x="13.327cm" svg:y="7.9cm">
          <draw:text-box>
            <text:p text:style-name="P3"><text:span text:style-name="T10">149.2 </text:span></text:p>
          </draw:text-box>
        </draw:frame>
        <draw:frame draw:style-name="gr143" draw:text-style-name="P134" draw:layer="layout" svg:width="0.317cm" svg:height="0.387cm" svg:x="14.129cm" svg:y="7.876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815cm" svg:height="0.374cm" svg:x="14.303cm" svg:y="7.9cm">
          <draw:text-box>
            <text:p text:style-name="P3"><text:span text:style-name="T10"><text:s/></text:span><text:span text:style-name="T10">81.3</text:span></text:p>
          </draw:text-box>
        </draw:frame>
        <draw:frame draw:style-name="gr143" draw:text-style-name="P134" draw:layer="layout" svg:width="2.191cm" svg:height="0.374cm" svg:x="13.256cm" svg:y="8.218cm">
          <draw:text-box>
            <text:p text:style-name="P3"><text:span text:style-name="T10">(31.7 - 340.0)</text:span></text:p>
          </draw:text-box>
        </draw:frame>
        <draw:frame draw:style-name="gr143" draw:text-style-name="P134" draw:layer="layout" svg:width="0.544cm" svg:height="0.374cm" svg:x="17.175cm" svg:y="7.9cm">
          <draw:text-box>
            <text:p text:style-name="P3"><text:span text:style-name="T10">NS </text:span></text:p>
          </draw:text-box>
        </draw:frame>
        <draw:frame draw:style-name="gr143" draw:text-style-name="P134" draw:layer="layout" svg:width="1.128cm" svg:height="0.374cm" svg:x="2.332cm" svg:y="8.645cm">
          <draw:text-box>
            <text:p text:style-name="P3"><text:span text:style-name="T10">SHBG (</text:span></text:p>
          </draw:text-box>
        </draw:frame>
        <draw:frame draw:style-name="gr143" draw:text-style-name="P134" draw:layer="layout" svg:width="0.317cm" svg:height="0.387cm" svg:x="3.393cm" svg:y="8.621cm">
          <draw:text-box>
            <text:p text:style-name="P3"><text:span text:style-name="T11">µ</text:span></text:p>
          </draw:text-box>
        </draw:frame>
        <draw:frame draw:style-name="gr143" draw:text-style-name="P134" draw:layer="layout" svg:width="0.523cm" svg:height="0.374cm" svg:x="3.576cm" svg:y="8.645cm">
          <draw:text-box>
            <text:p text:style-name="P3"><text:span text:style-name="T10">g/l)</text:span></text:p>
          </draw:text-box>
        </draw:frame>
        <draw:frame draw:style-name="gr143" draw:text-style-name="P134" draw:layer="layout" svg:width="1.175cm" svg:height="0.374cm" svg:x="2.332cm" svg:y="8.963cm">
          <draw:text-box>
            <text:p text:style-name="P3"><text:span text:style-name="T10">(range)</text:span></text:p>
          </draw:text-box>
        </draw:frame>
        <draw:frame draw:style-name="gr143" draw:text-style-name="P134" draw:layer="layout" svg:width="0.713cm" svg:height="0.374cm" svg:x="6.769cm" svg:y="8.645cm">
          <draw:text-box>
            <text:p text:style-name="P3"><text:span text:style-name="T10">74.1</text:span></text:p>
          </draw:text-box>
        </draw:frame>
        <draw:frame draw:style-name="gr143" draw:text-style-name="P134" draw:layer="layout" svg:width="0.317cm" svg:height="0.387cm" svg:x="7.324cm" svg:y="8.621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713cm" svg:height="0.374cm" svg:x="7.499cm" svg:y="8.645cm">
          <draw:text-box>
            <text:p text:style-name="P3"><text:span text:style-name="T10">59.1</text:span></text:p>
          </draw:text-box>
        </draw:frame>
        <draw:frame draw:style-name="gr143" draw:text-style-name="P134" draw:layer="layout" svg:width="1.987cm" svg:height="0.374cm" svg:x="6.618cm" svg:y="8.963cm">
          <draw:text-box>
            <text:p text:style-name="P3"><text:span text:style-name="T10">(17.9-193.9)</text:span></text:p>
          </draw:text-box>
        </draw:frame>
        <draw:frame draw:style-name="gr143" draw:text-style-name="P134" draw:layer="layout" svg:width="0.713cm" svg:height="0.374cm" svg:x="10.171cm" svg:y="8.645cm">
          <draw:text-box>
            <text:p text:style-name="P3"><text:span text:style-name="T10">40.8</text:span></text:p>
          </draw:text-box>
        </draw:frame>
        <draw:frame draw:style-name="gr143" draw:text-style-name="P134" draw:layer="layout" svg:width="0.317cm" svg:height="0.387cm" svg:x="10.727cm" svg:y="8.621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713cm" svg:height="0.374cm" svg:x="10.901cm" svg:y="8.645cm">
          <draw:text-box>
            <text:p text:style-name="P3"><text:span text:style-name="T10">62.2</text:span></text:p>
          </draw:text-box>
        </draw:frame>
        <draw:frame draw:style-name="gr143" draw:text-style-name="P134" draw:layer="layout" svg:width="1.987cm" svg:height="0.374cm" svg:x="9.994cm" svg:y="8.963cm">
          <draw:text-box>
            <text:p text:style-name="P3"><text:span text:style-name="T10">(7.6—172.1)</text:span></text:p>
          </draw:text-box>
        </draw:frame>
        <draw:frame draw:style-name="gr143" draw:text-style-name="P134" draw:layer="layout" svg:width="0.713cm" svg:height="0.374cm" svg:x="13.494cm" svg:y="8.645cm">
          <draw:text-box>
            <text:p text:style-name="P3"><text:span text:style-name="T10">39.4</text:span></text:p>
          </draw:text-box>
        </draw:frame>
        <draw:frame draw:style-name="gr143" draw:text-style-name="P134" draw:layer="layout" svg:width="0.317cm" svg:height="0.387cm" svg:x="14.05cm" svg:y="8.621cm">
          <draw:text-box>
            <text:p text:style-name="P3"><text:span text:style-name="T11">±</text:span></text:p>
          </draw:text-box>
        </draw:frame>
        <draw:frame draw:style-name="gr143" draw:text-style-name="P134" draw:layer="layout" svg:width="0.713cm" svg:height="0.374cm" svg:x="14.224cm" svg:y="8.645cm">
          <draw:text-box>
            <text:p text:style-name="P3"><text:span text:style-name="T10">19.5</text:span></text:p>
          </draw:text-box>
        </draw:frame>
        <draw:frame draw:style-name="gr143" draw:text-style-name="P134" draw:layer="layout" svg:width="1.784cm" svg:height="0.374cm" svg:x="13.423cm" svg:y="8.963cm">
          <draw:text-box>
            <text:p text:style-name="P3"><text:span text:style-name="T10">(8.9-112.9)</text:span></text:p>
          </draw:text-box>
        </draw:frame>
        <draw:frame draw:style-name="gr143" draw:text-style-name="P134" draw:layer="layout" svg:width="2.169cm" svg:height="0.374cm" svg:x="16.386cm" svg:y="8.645cm">
          <draw:text-box>
            <text:p text:style-name="P3"><text:span text:style-name="T10">A/C&lt;0.05; NS</text:span></text:p>
          </draw:text-box>
        </draw:frame>
      </draw:page>
      <draw:page draw:name="page6" draw:style-name="dp1" draw:master-page-name="master-page348">
        <draw:polygon draw:style-name="gr133" draw:text-style-name="P130" draw:layer="layout" svg:width="0.013cm" svg:height="4.999cm" svg:x="0cm" svg:y="4cm" svg:viewBox="0 0 14 5000" draw:points="0,0 0,5000 14,5000 14,0">
          <text:p/>
        </draw:polygon>
        <draw:polygon draw:style-name="gr132" draw:text-style-name="P129" draw:layer="layout" svg:width="0.013cm" svg:height="4.999cm" svg:x="0.013cm" svg:y="4cm" svg:viewBox="0 0 14 5000" draw:points="0,0 0,5000 14,5000 14,0">
          <text:p/>
        </draw:polygon>
        <draw:polygon draw:style-name="gr131" draw:text-style-name="P128" draw:layer="layout" svg:width="0.013cm" svg:height="4.999cm" svg:x="0.026cm" svg:y="4cm" svg:viewBox="0 0 14 5000" draw:points="0,0 0,5000 14,5000 14,0">
          <text:p/>
        </draw:polygon>
        <draw:polygon draw:style-name="gr130" draw:text-style-name="P127" draw:layer="layout" svg:width="0.014cm" svg:height="4.999cm" svg:x="0.039cm" svg:y="4cm" svg:viewBox="0 0 15 5000" draw:points="0,0 0,5000 15,5000 15,0">
          <text:p/>
        </draw:polygon>
        <draw:polygon draw:style-name="gr129" draw:text-style-name="P126" draw:layer="layout" svg:width="0.013cm" svg:height="4.999cm" svg:x="0.053cm" svg:y="4cm" svg:viewBox="0 0 14 5000" draw:points="0,0 0,5000 14,5000 14,0">
          <text:p/>
        </draw:polygon>
        <draw:polygon draw:style-name="gr128" draw:text-style-name="P125" draw:layer="layout" svg:width="0.013cm" svg:height="4.999cm" svg:x="0.066cm" svg:y="4cm" svg:viewBox="0 0 14 5000" draw:points="0,0 0,5000 14,5000 14,0">
          <text:p/>
        </draw:polygon>
        <draw:polygon draw:style-name="gr127" draw:text-style-name="P124" draw:layer="layout" svg:width="0.013cm" svg:height="4.999cm" svg:x="0.079cm" svg:y="4cm" svg:viewBox="0 0 14 5000" draw:points="0,0 0,5000 14,5000 14,0">
          <text:p/>
        </draw:polygon>
        <draw:polygon draw:style-name="gr126" draw:text-style-name="P123" draw:layer="layout" svg:width="0.014cm" svg:height="4.999cm" svg:x="0.092cm" svg:y="4cm" svg:viewBox="0 0 15 5000" draw:points="0,0 0,5000 15,5000 15,0">
          <text:p/>
        </draw:polygon>
        <draw:polygon draw:style-name="gr125" draw:text-style-name="P122" draw:layer="layout" svg:width="0.013cm" svg:height="4.999cm" svg:x="0.106cm" svg:y="4cm" svg:viewBox="0 0 14 5000" draw:points="0,0 0,5000 14,5000 14,0">
          <text:p/>
        </draw:polygon>
        <draw:polygon draw:style-name="gr124" draw:text-style-name="P121" draw:layer="layout" svg:width="0.013cm" svg:height="4.999cm" svg:x="0.119cm" svg:y="4cm" svg:viewBox="0 0 14 5000" draw:points="0,0 0,5000 14,5000 14,0">
          <text:p/>
        </draw:polygon>
        <draw:polygon draw:style-name="gr123" draw:text-style-name="P120" draw:layer="layout" svg:width="0.014cm" svg:height="4.999cm" svg:x="0.132cm" svg:y="4cm" svg:viewBox="0 0 15 5000" draw:points="0,0 0,5000 15,5000 15,0">
          <text:p/>
        </draw:polygon>
        <draw:polygon draw:style-name="gr122" draw:text-style-name="P119" draw:layer="layout" svg:width="0.013cm" svg:height="4.999cm" svg:x="0.146cm" svg:y="4cm" svg:viewBox="0 0 14 5000" draw:points="0,0 0,5000 14,5000 14,0">
          <text:p/>
        </draw:polygon>
        <draw:polygon draw:style-name="gr121" draw:text-style-name="P118" draw:layer="layout" svg:width="0.013cm" svg:height="4.999cm" svg:x="0.159cm" svg:y="4cm" svg:viewBox="0 0 14 5000" draw:points="0,0 0,5000 14,5000 14,0">
          <text:p/>
        </draw:polygon>
        <draw:polygon draw:style-name="gr120" draw:text-style-name="P117" draw:layer="layout" svg:width="0.013cm" svg:height="4.999cm" svg:x="0.172cm" svg:y="4cm" svg:viewBox="0 0 14 5000" draw:points="0,0 0,5000 14,5000 14,0">
          <text:p/>
        </draw:polygon>
        <draw:polygon draw:style-name="gr120" draw:text-style-name="P117" draw:layer="layout" svg:width="0.014cm" svg:height="4.999cm" svg:x="0.185cm" svg:y="4cm" svg:viewBox="0 0 15 5000" draw:points="0,0 0,5000 15,5000 15,0">
          <text:p/>
        </draw:polygon>
        <draw:polygon draw:style-name="gr119" draw:text-style-name="P116" draw:layer="layout" svg:width="0.013cm" svg:height="4.999cm" svg:x="0.199cm" svg:y="4cm" svg:viewBox="0 0 14 5000" draw:points="0,0 0,5000 14,5000 14,0">
          <text:p/>
        </draw:polygon>
        <draw:polygon draw:style-name="gr118" draw:text-style-name="P115" draw:layer="layout" svg:width="0.013cm" svg:height="4.999cm" svg:x="0.212cm" svg:y="4cm" svg:viewBox="0 0 14 5000" draw:points="0,0 0,5000 14,5000 14,0">
          <text:p/>
        </draw:polygon>
        <draw:polygon draw:style-name="gr117" draw:text-style-name="P114" draw:layer="layout" svg:width="0.014cm" svg:height="4.999cm" svg:x="0.225cm" svg:y="4cm" svg:viewBox="0 0 15 5000" draw:points="0,0 0,5000 15,5000 15,0">
          <text:p/>
        </draw:polygon>
        <draw:polygon draw:style-name="gr116" draw:text-style-name="P113" draw:layer="layout" svg:width="0.013cm" svg:height="4.999cm" svg:x="0.239cm" svg:y="4cm" svg:viewBox="0 0 14 5000" draw:points="0,0 0,5000 14,5000 14,0">
          <text:p/>
        </draw:polygon>
        <draw:polygon draw:style-name="gr115" draw:text-style-name="P112" draw:layer="layout" svg:width="0.013cm" svg:height="4.999cm" svg:x="0.252cm" svg:y="4cm" svg:viewBox="0 0 14 5000" draw:points="0,0 0,5000 14,5000 14,0">
          <text:p/>
        </draw:polygon>
        <draw:polygon draw:style-name="gr114" draw:text-style-name="P111" draw:layer="layout" svg:width="0.013cm" svg:height="4.999cm" svg:x="0.265cm" svg:y="4cm" svg:viewBox="0 0 14 5000" draw:points="0,0 0,5000 14,5000 14,0">
          <text:p/>
        </draw:polygon>
        <draw:polygon draw:style-name="gr113" draw:text-style-name="P110" draw:layer="layout" svg:width="0.014cm" svg:height="4.999cm" svg:x="0.278cm" svg:y="4cm" svg:viewBox="0 0 15 5000" draw:points="0,0 0,5000 15,5000 15,0">
          <text:p/>
        </draw:polygon>
        <draw:polygon draw:style-name="gr112" draw:text-style-name="P109" draw:layer="layout" svg:width="0.013cm" svg:height="4.999cm" svg:x="0.292cm" svg:y="4cm" svg:viewBox="0 0 14 5000" draw:points="0,0 0,5000 14,5000 14,0">
          <text:p/>
        </draw:polygon>
        <draw:polygon draw:style-name="gr111" draw:text-style-name="P108" draw:layer="layout" svg:width="0.013cm" svg:height="4.999cm" svg:x="0.305cm" svg:y="4cm" svg:viewBox="0 0 14 5000" draw:points="0,0 0,5000 14,5000 14,0">
          <text:p/>
        </draw:polygon>
        <draw:polygon draw:style-name="gr110" draw:text-style-name="P107" draw:layer="layout" svg:width="0.015cm" svg:height="4.999cm" svg:x="0.318cm" svg:y="4cm" svg:viewBox="0 0 16 5000" draw:points="0,0 0,5000 16,5000 16,0">
          <text:p/>
        </draw:polygon>
        <draw:polygon draw:style-name="gr109" draw:text-style-name="P106" draw:layer="layout" svg:width="0.013cm" svg:height="4.999cm" svg:x="0.332cm" svg:y="4cm" svg:viewBox="0 0 14 5000" draw:points="0,0 0,5000 14,5000 14,0">
          <text:p/>
        </draw:polygon>
        <draw:polygon draw:style-name="gr108" draw:text-style-name="P105" draw:layer="layout" svg:width="0.013cm" svg:height="4.999cm" svg:x="0.345cm" svg:y="4cm" svg:viewBox="0 0 14 5000" draw:points="0,0 0,5000 14,5000 14,0">
          <text:p/>
        </draw:polygon>
        <draw:polygon draw:style-name="gr107" draw:text-style-name="P104" draw:layer="layout" svg:width="0.013cm" svg:height="4.999cm" svg:x="0.358cm" svg:y="4cm" svg:viewBox="0 0 14 5000" draw:points="0,0 0,5000 14,5000 14,0">
          <text:p/>
        </draw:polygon>
        <draw:polygon draw:style-name="gr106" draw:text-style-name="P103" draw:layer="layout" svg:width="0.014cm" svg:height="4.999cm" svg:x="0.371cm" svg:y="4cm" svg:viewBox="0 0 15 5000" draw:points="0,0 0,5000 15,5000 15,0">
          <text:p/>
        </draw:polygon>
        <draw:polygon draw:style-name="gr105" draw:text-style-name="P102" draw:layer="layout" svg:width="0.013cm" svg:height="4.999cm" svg:x="0.385cm" svg:y="4cm" svg:viewBox="0 0 14 5000" draw:points="0,0 0,5000 14,5000 14,0">
          <text:p/>
        </draw:polygon>
        <draw:polygon draw:style-name="gr104" draw:text-style-name="P101" draw:layer="layout" svg:width="0.013cm" svg:height="4.999cm" svg:x="0.398cm" svg:y="4cm" svg:viewBox="0 0 14 5000" draw:points="0,0 0,5000 14,5000 14,0">
          <text:p/>
        </draw:polygon>
        <draw:polygon draw:style-name="gr103" draw:text-style-name="P100" draw:layer="layout" svg:width="0.014cm" svg:height="4.999cm" svg:x="0.411cm" svg:y="4cm" svg:viewBox="0 0 15 5000" draw:points="0,0 0,5000 15,5000 15,0">
          <text:p/>
        </draw:polygon>
        <draw:polygon draw:style-name="gr102" draw:text-style-name="P99" draw:layer="layout" svg:width="0.013cm" svg:height="4.999cm" svg:x="0.425cm" svg:y="4cm" svg:viewBox="0 0 14 5000" draw:points="0,0 0,5000 14,5000 14,0">
          <text:p/>
        </draw:polygon>
        <draw:polygon draw:style-name="gr101" draw:text-style-name="P98" draw:layer="layout" svg:width="0.013cm" svg:height="4.999cm" svg:x="0.438cm" svg:y="4cm" svg:viewBox="0 0 14 5000" draw:points="0,0 0,5000 14,5000 14,0">
          <text:p/>
        </draw:polygon>
        <draw:polygon draw:style-name="gr100" draw:text-style-name="P97" draw:layer="layout" svg:width="0.013cm" svg:height="4.999cm" svg:x="0.451cm" svg:y="4cm" svg:viewBox="0 0 14 5000" draw:points="0,0 0,5000 14,5000 14,0">
          <text:p/>
        </draw:polygon>
        <draw:polygon draw:style-name="gr99" draw:text-style-name="P96" draw:layer="layout" svg:width="0.014cm" svg:height="4.999cm" svg:x="0.464cm" svg:y="4cm" svg:viewBox="0 0 15 5000" draw:points="0,0 0,5000 15,5000 15,0">
          <text:p/>
        </draw:polygon>
        <draw:polygon draw:style-name="gr98" draw:text-style-name="P95" draw:layer="layout" svg:width="0.013cm" svg:height="4.999cm" svg:x="0.478cm" svg:y="4cm" svg:viewBox="0 0 14 5000" draw:points="0,0 0,5000 14,5000 14,0">
          <text:p/>
        </draw:polygon>
        <draw:polygon draw:style-name="gr98" draw:text-style-name="P95" draw:layer="layout" svg:width="0.013cm" svg:height="4.999cm" svg:x="0.491cm" svg:y="4cm" svg:viewBox="0 0 14 5000" draw:points="0,0 0,5000 14,5000 14,0">
          <text:p/>
        </draw:polygon>
        <draw:polygon draw:style-name="gr97" draw:text-style-name="P94" draw:layer="layout" svg:width="0.013cm" svg:height="4.999cm" svg:x="0.504cm" svg:y="4cm" svg:viewBox="0 0 14 5000" draw:points="0,0 0,5000 14,5000 14,0">
          <text:p/>
        </draw:polygon>
        <draw:polygon draw:style-name="gr92" draw:text-style-name="P92" draw:layer="layout" svg:width="0.014cm" svg:height="4.999cm" svg:x="0.517cm" svg:y="4cm" svg:viewBox="0 0 15 5000" draw:points="0,0 0,5000 15,5000 15,0">
          <text:p/>
        </draw:polygon>
        <draw:polygon draw:style-name="gr91" draw:text-style-name="P91" draw:layer="layout" svg:width="0.013cm" svg:height="4.999cm" svg:x="0.531cm" svg:y="4cm" svg:viewBox="0 0 14 5000" draw:points="0,0 0,5000 14,5000 14,0">
          <text:p/>
        </draw:polygon>
        <draw:polygon draw:style-name="gr90" draw:text-style-name="P90" draw:layer="layout" svg:width="0.013cm" svg:height="4.999cm" svg:x="0.544cm" svg:y="4cm" svg:viewBox="0 0 14 5000" draw:points="0,0 0,5000 14,5000 14,0">
          <text:p/>
        </draw:polygon>
        <draw:polygon draw:style-name="gr89" draw:text-style-name="P89" draw:layer="layout" svg:width="0.014cm" svg:height="4.999cm" svg:x="0.557cm" svg:y="4cm" svg:viewBox="0 0 15 5000" draw:points="0,0 0,5000 15,5000 15,0">
          <text:p/>
        </draw:polygon>
        <draw:polygon draw:style-name="gr88" draw:text-style-name="P88" draw:layer="layout" svg:width="0.013cm" svg:height="4.999cm" svg:x="0.571cm" svg:y="4cm" svg:viewBox="0 0 14 5000" draw:points="0,0 0,5000 14,5000 14,0">
          <text:p/>
        </draw:polygon>
        <draw:polygon draw:style-name="gr87" draw:text-style-name="P87" draw:layer="layout" svg:width="0.013cm" svg:height="4.999cm" svg:x="0.584cm" svg:y="4cm" svg:viewBox="0 0 14 5000" draw:points="0,0 0,5000 14,5000 14,0">
          <text:p/>
        </draw:polygon>
        <draw:polygon draw:style-name="gr86" draw:text-style-name="P86" draw:layer="layout" svg:width="0.013cm" svg:height="4.999cm" svg:x="0.597cm" svg:y="4cm" svg:viewBox="0 0 14 5000" draw:points="0,0 0,5000 14,5000 14,0">
          <text:p/>
        </draw:polygon>
        <draw:polygon draw:style-name="gr85" draw:text-style-name="P85" draw:layer="layout" svg:width="0.014cm" svg:height="4.999cm" svg:x="0.61cm" svg:y="4cm" svg:viewBox="0 0 15 5000" draw:points="0,0 0,5000 15,5000 15,0">
          <text:p/>
        </draw:polygon>
        <draw:polygon draw:style-name="gr84" draw:text-style-name="P84" draw:layer="layout" svg:width="0.013cm" svg:height="4.999cm" svg:x="0.624cm" svg:y="4cm" svg:viewBox="0 0 14 5000" draw:points="0,0 0,5000 14,5000 14,0">
          <text:p/>
        </draw:polygon>
        <draw:polygon draw:style-name="gr83" draw:text-style-name="P83" draw:layer="layout" svg:width="0.013cm" svg:height="4.999cm" svg:x="0.637cm" svg:y="4cm" svg:viewBox="0 0 14 5000" draw:points="0,0 0,5000 14,5000 14,0">
          <text:p/>
        </draw:polygon>
        <draw:polygon draw:style-name="gr82" draw:text-style-name="P82" draw:layer="layout" svg:width="0.014cm" svg:height="4.999cm" svg:x="0.65cm" svg:y="4cm" svg:viewBox="0 0 15 5000" draw:points="0,0 0,5000 15,5000 15,0">
          <text:p/>
        </draw:polygon>
        <draw:polygon draw:style-name="gr81" draw:text-style-name="P81" draw:layer="layout" svg:width="0.013cm" svg:height="4.999cm" svg:x="0.664cm" svg:y="4cm" svg:viewBox="0 0 14 5000" draw:points="0,0 0,5000 14,5000 14,0">
          <text:p/>
        </draw:polygon>
        <draw:polygon draw:style-name="gr80" draw:text-style-name="P80" draw:layer="layout" svg:width="0.013cm" svg:height="4.999cm" svg:x="0.677cm" svg:y="4cm" svg:viewBox="0 0 14 5000" draw:points="0,0 0,5000 14,5000 14,0">
          <text:p/>
        </draw:polygon>
        <draw:polygon draw:style-name="gr79" draw:text-style-name="P79" draw:layer="layout" svg:width="0.013cm" svg:height="4.999cm" svg:x="0.69cm" svg:y="4cm" svg:viewBox="0 0 14 5000" draw:points="0,0 0,5000 14,5000 14,0">
          <text:p/>
        </draw:polygon>
        <draw:polygon draw:style-name="gr78" draw:text-style-name="P78" draw:layer="layout" svg:width="0.014cm" svg:height="4.999cm" svg:x="0.703cm" svg:y="4cm" svg:viewBox="0 0 15 5000" draw:points="0,0 0,5000 15,5000 15,0">
          <text:p/>
        </draw:polygon>
        <draw:polygon draw:style-name="gr77" draw:text-style-name="P77" draw:layer="layout" svg:width="0.013cm" svg:height="4.999cm" svg:x="0.717cm" svg:y="4cm" svg:viewBox="0 0 14 5000" draw:points="0,0 0,5000 14,5000 14,0">
          <text:p/>
        </draw:polygon>
        <draw:polygon draw:style-name="gr76" draw:text-style-name="P76" draw:layer="layout" svg:width="0.013cm" svg:height="4.999cm" svg:x="0.73cm" svg:y="4cm" svg:viewBox="0 0 14 5000" draw:points="0,0 0,5000 14,5000 14,0">
          <text:p/>
        </draw:polygon>
        <draw:polygon draw:style-name="gr75" draw:text-style-name="P75" draw:layer="layout" svg:width="0.014cm" svg:height="4.999cm" svg:x="0.743cm" svg:y="4cm" svg:viewBox="0 0 15 5000" draw:points="0,0 0,5000 15,5000 15,0">
          <text:p/>
        </draw:polygon>
        <draw:polygon draw:style-name="gr74" draw:text-style-name="P74" draw:layer="layout" svg:width="0.013cm" svg:height="4.999cm" svg:x="0.757cm" svg:y="4cm" svg:viewBox="0 0 14 5000" draw:points="0,0 0,5000 14,5000 14,0">
          <text:p/>
        </draw:polygon>
        <draw:polygon draw:style-name="gr73" draw:text-style-name="P73" draw:layer="layout" svg:width="0.013cm" svg:height="4.999cm" svg:x="0.77cm" svg:y="4cm" svg:viewBox="0 0 14 5000" draw:points="0,0 0,5000 14,5000 14,0">
          <text:p/>
        </draw:polygon>
        <draw:polygon draw:style-name="gr73" draw:text-style-name="P73" draw:layer="layout" svg:width="0.013cm" svg:height="4.999cm" svg:x="0.783cm" svg:y="4cm" svg:viewBox="0 0 14 5000" draw:points="0,0 0,5000 14,5000 14,0">
          <text:p/>
        </draw:polygon>
        <draw:polygon draw:style-name="gr72" draw:text-style-name="P72" draw:layer="layout" svg:width="0.014cm" svg:height="4.999cm" svg:x="0.796cm" svg:y="4cm" svg:viewBox="0 0 15 5000" draw:points="0,0 0,5000 15,5000 15,0">
          <text:p/>
        </draw:polygon>
        <draw:polygon draw:style-name="gr71" draw:text-style-name="P71" draw:layer="layout" svg:width="0.013cm" svg:height="4.999cm" svg:x="0.81cm" svg:y="4cm" svg:viewBox="0 0 14 5000" draw:points="0,0 0,5000 14,5000 14,0">
          <text:p/>
        </draw:polygon>
        <draw:polygon draw:style-name="gr70" draw:text-style-name="P70" draw:layer="layout" svg:width="0.013cm" svg:height="4.999cm" svg:x="0.823cm" svg:y="4cm" svg:viewBox="0 0 14 5000" draw:points="0,0 0,5000 14,5000 14,0">
          <text:p/>
        </draw:polygon>
        <draw:polygon draw:style-name="gr69" draw:text-style-name="P69" draw:layer="layout" svg:width="0.014cm" svg:height="4.999cm" svg:x="0.836cm" svg:y="4cm" svg:viewBox="0 0 15 5000" draw:points="0,0 0,5000 15,5000 15,0">
          <text:p/>
        </draw:polygon>
        <draw:polygon draw:style-name="gr68" draw:text-style-name="P68" draw:layer="layout" svg:width="0.013cm" svg:height="4.999cm" svg:x="0.85cm" svg:y="4cm" svg:viewBox="0 0 14 5000" draw:points="0,0 0,5000 14,5000 14,0">
          <text:p/>
        </draw:polygon>
        <draw:polygon draw:style-name="gr67" draw:text-style-name="P67" draw:layer="layout" svg:width="0.013cm" svg:height="4.999cm" svg:x="0.863cm" svg:y="4cm" svg:viewBox="0 0 14 5000" draw:points="0,0 0,5000 14,5000 14,0">
          <text:p/>
        </draw:polygon>
        <draw:polygon draw:style-name="gr66" draw:text-style-name="P66" draw:layer="layout" svg:width="0.013cm" svg:height="4.999cm" svg:x="0.876cm" svg:y="4cm" svg:viewBox="0 0 14 5000" draw:points="0,0 0,5000 14,5000 14,0">
          <text:p/>
        </draw:polygon>
        <draw:polygon draw:style-name="gr65" draw:text-style-name="P65" draw:layer="layout" svg:width="0.014cm" svg:height="4.999cm" svg:x="0.889cm" svg:y="4cm" svg:viewBox="0 0 15 5000" draw:points="0,0 0,5000 15,5000 15,0">
          <text:p/>
        </draw:polygon>
        <draw:polygon draw:style-name="gr64" draw:text-style-name="P64" draw:layer="layout" svg:width="0.013cm" svg:height="4.999cm" svg:x="0.903cm" svg:y="4cm" svg:viewBox="0 0 14 5000" draw:points="0,0 0,5000 14,5000 14,0">
          <text:p/>
        </draw:polygon>
        <draw:polygon draw:style-name="gr63" draw:text-style-name="P63" draw:layer="layout" svg:width="0.013cm" svg:height="4.999cm" svg:x="0.916cm" svg:y="4cm" svg:viewBox="0 0 14 5000" draw:points="0,0 0,5000 14,5000 14,0">
          <text:p/>
        </draw:polygon>
        <draw:polygon draw:style-name="gr62" draw:text-style-name="P62" draw:layer="layout" svg:width="0.013cm" svg:height="4.999cm" svg:x="0.929cm" svg:y="4cm" svg:viewBox="0 0 14 5000" draw:points="0,0 0,5000 14,5000 14,0">
          <text:p/>
        </draw:polygon>
        <draw:polygon draw:style-name="gr61" draw:text-style-name="P61" draw:layer="layout" svg:width="0.015cm" svg:height="4.999cm" svg:x="0.942cm" svg:y="4cm" svg:viewBox="0 0 16 5000" draw:points="0,0 0,5000 16,5000 16,0">
          <text:p/>
        </draw:polygon>
        <draw:polygon draw:style-name="gr60" draw:text-style-name="P60" draw:layer="layout" svg:width="0.013cm" svg:height="4.999cm" svg:x="0.956cm" svg:y="4cm" svg:viewBox="0 0 14 5000" draw:points="0,0 0,5000 14,5000 14,0">
          <text:p/>
        </draw:polygon>
        <draw:polygon draw:style-name="gr59" draw:text-style-name="P59" draw:layer="layout" svg:width="0.013cm" svg:height="4.999cm" svg:x="0.969cm" svg:y="4cm" svg:viewBox="0 0 14 5000" draw:points="0,0 0,5000 14,5000 14,0">
          <text:p/>
        </draw:polygon>
        <draw:polygon draw:style-name="gr58" draw:text-style-name="P58" draw:layer="layout" svg:width="0.014cm" svg:height="4.999cm" svg:x="0.982cm" svg:y="4cm" svg:viewBox="0 0 15 5000" draw:points="0,0 0,5000 15,5000 15,0">
          <text:p/>
        </draw:polygon>
        <draw:polygon draw:style-name="gr57" draw:text-style-name="P57" draw:layer="layout" svg:width="0.013cm" svg:height="4.999cm" svg:x="0.996cm" svg:y="4cm" svg:viewBox="0 0 14 5000" draw:points="0,0 0,5000 14,5000 14,0">
          <text:p/>
        </draw:polygon>
        <draw:polygon draw:style-name="gr56" draw:text-style-name="P56" draw:layer="layout" svg:width="0.013cm" svg:height="4.999cm" svg:x="1.009cm" svg:y="4cm" svg:viewBox="0 0 14 5000" draw:points="0,0 0,5000 14,5000 14,0">
          <text:p/>
        </draw:polygon>
        <draw:polygon draw:style-name="gr55" draw:text-style-name="P55" draw:layer="layout" svg:width="0.013cm" svg:height="4.999cm" svg:x="1.022cm" svg:y="4cm" svg:viewBox="0 0 14 5000" draw:points="0,0 0,5000 14,5000 14,0">
          <text:p/>
        </draw:polygon>
        <draw:polygon draw:style-name="gr54" draw:text-style-name="P54" draw:layer="layout" svg:width="0.014cm" svg:height="4.999cm" svg:x="1.035cm" svg:y="4cm" svg:viewBox="0 0 15 5000" draw:points="0,0 0,5000 15,5000 15,0">
          <text:p/>
        </draw:polygon>
        <draw:polygon draw:style-name="gr53" draw:text-style-name="P53" draw:layer="layout" svg:width="0.013cm" svg:height="4.999cm" svg:x="1.049cm" svg:y="4cm" svg:viewBox="0 0 14 5000" draw:points="0,0 0,5000 14,5000 14,0">
          <text:p/>
        </draw:polygon>
        <draw:polygon draw:style-name="gr52" draw:text-style-name="P52" draw:layer="layout" svg:width="0.013cm" svg:height="4.999cm" svg:x="1.062cm" svg:y="4cm" svg:viewBox="0 0 14 5000" draw:points="0,0 0,5000 14,5000 14,0">
          <text:p/>
        </draw:polygon>
        <draw:polygon draw:style-name="gr51" draw:text-style-name="P51" draw:layer="layout" svg:width="0.014cm" svg:height="4.999cm" svg:x="1.075cm" svg:y="4cm" svg:viewBox="0 0 15 5000" draw:points="0,0 0,5000 15,5000 15,0">
          <text:p/>
        </draw:polygon>
        <draw:polygon draw:style-name="gr51" draw:text-style-name="P51" draw:layer="layout" svg:width="0.013cm" svg:height="4.999cm" svg:x="1.089cm" svg:y="4cm" svg:viewBox="0 0 14 5000" draw:points="0,0 0,5000 14,5000 14,0">
          <text:p/>
        </draw:polygon>
        <draw:polygon draw:style-name="gr50" draw:text-style-name="P50" draw:layer="layout" svg:width="0.013cm" svg:height="4.999cm" svg:x="1.102cm" svg:y="4cm" svg:viewBox="0 0 14 5000" draw:points="0,0 0,5000 14,5000 14,0">
          <text:p/>
        </draw:polygon>
        <draw:polygon draw:style-name="gr49" draw:text-style-name="P49" draw:layer="layout" svg:width="0.013cm" svg:height="4.999cm" svg:x="1.115cm" svg:y="4cm" svg:viewBox="0 0 14 5000" draw:points="0,0 0,5000 14,5000 14,0">
          <text:p/>
        </draw:polygon>
        <draw:polygon draw:style-name="gr48" draw:text-style-name="P48" draw:layer="layout" svg:width="0.014cm" svg:height="4.999cm" svg:x="1.128cm" svg:y="4cm" svg:viewBox="0 0 15 5000" draw:points="0,0 0,5000 15,5000 15,0">
          <text:p/>
        </draw:polygon>
        <draw:polygon draw:style-name="gr47" draw:text-style-name="P47" draw:layer="layout" svg:width="0.013cm" svg:height="4.999cm" svg:x="1.142cm" svg:y="4cm" svg:viewBox="0 0 14 5000" draw:points="0,0 0,5000 14,5000 14,0">
          <text:p/>
        </draw:polygon>
        <draw:polygon draw:style-name="gr46" draw:text-style-name="P46" draw:layer="layout" svg:width="0.013cm" svg:height="4.999cm" svg:x="1.155cm" svg:y="4cm" svg:viewBox="0 0 14 5000" draw:points="0,0 0,5000 14,5000 14,0">
          <text:p/>
        </draw:polygon>
        <draw:polygon draw:style-name="gr45" draw:text-style-name="P45" draw:layer="layout" svg:width="0.014cm" svg:height="4.999cm" svg:x="1.168cm" svg:y="4cm" svg:viewBox="0 0 15 5000" draw:points="0,0 0,5000 15,5000 15,0">
          <text:p/>
        </draw:polygon>
        <draw:polygon draw:style-name="gr44" draw:text-style-name="P44" draw:layer="layout" svg:width="0.013cm" svg:height="4.999cm" svg:x="1.182cm" svg:y="4cm" svg:viewBox="0 0 14 5000" draw:points="0,0 0,5000 14,5000 14,0">
          <text:p/>
        </draw:polygon>
        <draw:polygon draw:style-name="gr43" draw:text-style-name="P43" draw:layer="layout" svg:width="0.013cm" svg:height="4.999cm" svg:x="1.195cm" svg:y="4cm" svg:viewBox="0 0 14 5000" draw:points="0,0 0,5000 14,5000 14,0">
          <text:p/>
        </draw:polygon>
        <draw:polygon draw:style-name="gr42" draw:text-style-name="P42" draw:layer="layout" svg:width="0.013cm" svg:height="4.999cm" svg:x="1.208cm" svg:y="4cm" svg:viewBox="0 0 14 5000" draw:points="0,0 0,5000 14,5000 14,0">
          <text:p/>
        </draw:polygon>
        <draw:polygon draw:style-name="gr41" draw:text-style-name="P41" draw:layer="layout" svg:width="0.014cm" svg:height="4.999cm" svg:x="1.221cm" svg:y="4cm" svg:viewBox="0 0 15 5000" draw:points="0,0 0,5000 15,5000 15,0">
          <text:p/>
        </draw:polygon>
        <draw:polygon draw:style-name="gr40" draw:text-style-name="P40" draw:layer="layout" svg:width="0.013cm" svg:height="4.999cm" svg:x="1.235cm" svg:y="4cm" svg:viewBox="0 0 14 5000" draw:points="0,0 0,5000 14,5000 14,0">
          <text:p/>
        </draw:polygon>
        <draw:polygon draw:style-name="gr39" draw:text-style-name="P39" draw:layer="layout" svg:width="0.013cm" svg:height="4.999cm" svg:x="1.248cm" svg:y="4cm" svg:viewBox="0 0 14 5000" draw:points="0,0 0,5000 14,5000 14,0">
          <text:p/>
        </draw:polygon>
        <draw:polygon draw:style-name="gr38" draw:text-style-name="P38" draw:layer="layout" svg:width="0.014cm" svg:height="4.999cm" svg:x="1.261cm" svg:y="4cm" svg:viewBox="0 0 15 5000" draw:points="0,0 0,5000 15,5000 15,0">
          <text:p/>
        </draw:polygon>
        <draw:polygon draw:style-name="gr37" draw:text-style-name="P37" draw:layer="layout" svg:width="0.013cm" svg:height="4.999cm" svg:x="1.275cm" svg:y="4cm" svg:viewBox="0 0 14 5000" draw:points="0,0 0,5000 14,5000 14,0">
          <text:p/>
        </draw:polygon>
        <draw:polygon draw:style-name="gr36" draw:text-style-name="P36" draw:layer="layout" svg:width="0.013cm" svg:height="4.999cm" svg:x="1.288cm" svg:y="4cm" svg:viewBox="0 0 14 5000" draw:points="0,0 0,5000 14,5000 14,0">
          <text:p/>
        </draw:polygon>
        <draw:polygon draw:style-name="gr35" draw:text-style-name="P35" draw:layer="layout" svg:width="0.013cm" svg:height="4.999cm" svg:x="1.301cm" svg:y="4cm" svg:viewBox="0 0 14 5000" draw:points="0,0 0,5000 14,5000 14,0">
          <text:p/>
        </draw:polygon>
        <draw:polygon draw:style-name="gr34" draw:text-style-name="P34" draw:layer="layout" svg:width="0.014cm" svg:height="4.999cm" svg:x="1.314cm" svg:y="4cm" svg:viewBox="0 0 15 5000" draw:points="0,0 0,5000 15,5000 15,0">
          <text:p/>
        </draw:polygon>
        <draw:polygon draw:style-name="gr33" draw:text-style-name="P33" draw:layer="layout" svg:width="0.013cm" svg:height="4.999cm" svg:x="1.328cm" svg:y="4cm" svg:viewBox="0 0 14 5000" draw:points="0,0 0,5000 14,5000 14,0">
          <text:p/>
        </draw:polygon>
        <draw:polygon draw:style-name="gr32" draw:text-style-name="P32" draw:layer="layout" svg:width="0.013cm" svg:height="4.999cm" svg:x="1.341cm" svg:y="4cm" svg:viewBox="0 0 14 5000" draw:points="0,0 0,5000 14,5000 14,0">
          <text:p/>
        </draw:polygon>
        <draw:polygon draw:style-name="gr31" draw:text-style-name="P31" draw:layer="layout" svg:width="0.013cm" svg:height="4.999cm" svg:x="1.354cm" svg:y="4cm" svg:viewBox="0 0 14 5000" draw:points="0,0 0,5000 14,5000 14,0">
          <text:p/>
        </draw:polygon>
        <draw:polygon draw:style-name="gr30" draw:text-style-name="P30" draw:layer="layout" svg:width="0.014cm" svg:height="4.999cm" svg:x="1.367cm" svg:y="4cm" svg:viewBox="0 0 15 5000" draw:points="0,0 0,5000 15,5000 15,0">
          <text:p/>
        </draw:polygon>
        <draw:polygon draw:style-name="gr29" draw:text-style-name="P29" draw:layer="layout" svg:width="0.013cm" svg:height="4.999cm" svg:x="1.381cm" svg:y="4cm" svg:viewBox="0 0 14 5000" draw:points="0,0 0,5000 14,5000 14,0">
          <text:p/>
        </draw:polygon>
        <draw:polygon draw:style-name="gr29" draw:text-style-name="P29" draw:layer="layout" svg:width="0.013cm" svg:height="4.999cm" svg:x="1.394cm" svg:y="4cm" svg:viewBox="0 0 14 5000" draw:points="0,0 0,5000 14,5000 14,0">
          <text:p/>
        </draw:polygon>
        <draw:polygon draw:style-name="gr28" draw:text-style-name="P28" draw:layer="layout" svg:width="0.014cm" svg:height="4.999cm" svg:x="1.407cm" svg:y="4cm" svg:viewBox="0 0 15 5000" draw:points="0,0 0,5000 15,5000 15,0">
          <text:p/>
        </draw:polygon>
        <draw:polygon draw:style-name="gr27" draw:text-style-name="P27" draw:layer="layout" svg:width="0.013cm" svg:height="4.999cm" svg:x="1.421cm" svg:y="4cm" svg:viewBox="0 0 14 5000" draw:points="0,0 0,5000 14,5000 14,0">
          <text:p/>
        </draw:polygon>
        <draw:polygon draw:style-name="gr26" draw:text-style-name="P26" draw:layer="layout" svg:width="0.013cm" svg:height="4.999cm" svg:x="1.434cm" svg:y="4cm" svg:viewBox="0 0 14 5000" draw:points="0,0 0,5000 14,5000 14,0">
          <text:p/>
        </draw:polygon>
        <draw:polygon draw:style-name="gr25" draw:text-style-name="P25" draw:layer="layout" svg:width="0.013cm" svg:height="4.999cm" svg:x="1.447cm" svg:y="4cm" svg:viewBox="0 0 14 5000" draw:points="0,0 0,5000 14,5000 14,0">
          <text:p/>
        </draw:polygon>
        <draw:polygon draw:style-name="gr24" draw:text-style-name="P24" draw:layer="layout" svg:width="0.014cm" svg:height="4.999cm" svg:x="1.46cm" svg:y="4cm" svg:viewBox="0 0 15 5000" draw:points="0,0 0,5000 15,5000 15,0">
          <text:p/>
        </draw:polygon>
        <draw:polygon draw:style-name="gr23" draw:text-style-name="P23" draw:layer="layout" svg:width="0.013cm" svg:height="4.999cm" svg:x="1.474cm" svg:y="4cm" svg:viewBox="0 0 14 5000" draw:points="0,0 0,5000 14,5000 14,0">
          <text:p/>
        </draw:polygon>
        <draw:polygon draw:style-name="gr22" draw:text-style-name="P22" draw:layer="layout" svg:width="0.013cm" svg:height="4.999cm" svg:x="1.487cm" svg:y="4cm" svg:viewBox="0 0 14 5000" draw:points="0,0 0,5000 14,5000 14,0">
          <text:p/>
        </draw:polygon>
        <draw:polygon draw:style-name="gr21" draw:text-style-name="P21" draw:layer="layout" svg:width="0.014cm" svg:height="4.999cm" svg:x="1.5cm" svg:y="4cm" svg:viewBox="0 0 15 5000" draw:points="0,0 0,5000 15,5000 15,0">
          <text:p/>
        </draw:polygon>
        <draw:polygon draw:style-name="gr20" draw:text-style-name="P20" draw:layer="layout" svg:width="0.013cm" svg:height="4.999cm" svg:x="1.514cm" svg:y="4cm" svg:viewBox="0 0 14 5000" draw:points="0,0 0,5000 14,5000 14,0">
          <text:p/>
        </draw:polygon>
        <draw:polygon draw:style-name="gr19" draw:text-style-name="P19" draw:layer="layout" svg:width="0.013cm" svg:height="4.999cm" svg:x="1.527cm" svg:y="4cm" svg:viewBox="0 0 14 5000" draw:points="0,0 0,5000 14,5000 14,0">
          <text:p/>
        </draw:polygon>
        <draw:polygon draw:style-name="gr18" draw:text-style-name="P18" draw:layer="layout" svg:width="0.013cm" svg:height="4.999cm" svg:x="1.54cm" svg:y="4cm" svg:viewBox="0 0 14 5000" draw:points="0,0 0,5000 14,5000 14,0">
          <text:p/>
        </draw:polygon>
        <draw:polygon draw:style-name="gr17" draw:text-style-name="P17" draw:layer="layout" svg:width="0.015cm" svg:height="4.999cm" svg:x="1.553cm" svg:y="4cm" svg:viewBox="0 0 16 5000" draw:points="0,0 0,5000 16,5000 16,0">
          <text:p/>
        </draw:polygon>
        <draw:polygon draw:style-name="gr16" draw:text-style-name="P16" draw:layer="layout" svg:width="0.013cm" svg:height="4.999cm" svg:x="1.567cm" svg:y="4cm" svg:viewBox="0 0 14 5000" draw:points="0,0 0,5000 14,5000 14,0">
          <text:p/>
        </draw:polygon>
        <draw:polygon draw:style-name="gr15" draw:text-style-name="P15" draw:layer="layout" svg:width="0.013cm" svg:height="4.999cm" svg:x="1.58cm" svg:y="4cm" svg:viewBox="0 0 14 5000" draw:points="0,0 0,5000 14,5000 14,0">
          <text:p/>
        </draw:polygon>
        <draw:polygon draw:style-name="gr14" draw:text-style-name="P14" draw:layer="layout" svg:width="0.014cm" svg:height="4.999cm" svg:x="1.593cm" svg:y="4cm" svg:viewBox="0 0 15 5000" draw:points="0,0 0,5000 15,5000 15,0">
          <text:p/>
        </draw:polygon>
        <draw:polygon draw:style-name="gr13" draw:text-style-name="P13" draw:layer="layout" svg:width="0.013cm" svg:height="4.999cm" svg:x="1.607cm" svg:y="4cm" svg:viewBox="0 0 14 5000" draw:points="0,0 0,5000 14,5000 14,0">
          <text:p/>
        </draw:polygon>
        <draw:polygon draw:style-name="gr12" draw:text-style-name="P12" draw:layer="layout" svg:width="0.013cm" svg:height="4.999cm" svg:x="1.62cm" svg:y="4cm" svg:viewBox="0 0 14 5000" draw:points="0,0 0,5000 14,5000 14,0">
          <text:p/>
        </draw:polygon>
        <draw:polygon draw:style-name="gr11" draw:text-style-name="P11" draw:layer="layout" svg:width="0.013cm" svg:height="4.999cm" svg:x="1.633cm" svg:y="4cm" svg:viewBox="0 0 14 5000" draw:points="0,0 0,5000 14,5000 14,0">
          <text:p/>
        </draw:polygon>
        <draw:polygon draw:style-name="gr10" draw:text-style-name="P10" draw:layer="layout" svg:width="0.014cm" svg:height="4.999cm" svg:x="1.646cm" svg:y="4cm" svg:viewBox="0 0 15 5000" draw:points="0,0 0,5000 15,5000 15,0">
          <text:p/>
        </draw:polygon>
        <draw:polygon draw:style-name="gr9" draw:text-style-name="P9" draw:layer="layout" svg:width="0.013cm" svg:height="4.999cm" svg:x="1.66cm" svg:y="4cm" svg:viewBox="0 0 14 5000" draw:points="0,0 0,5000 14,5000 14,0">
          <text:p/>
        </draw:polygon>
        <draw:polygon draw:style-name="gr8" draw:text-style-name="P8" draw:layer="layout" svg:width="0.013cm" svg:height="4.999cm" svg:x="1.673cm" svg:y="4cm" svg:viewBox="0 0 14 5000" draw:points="0,0 0,5000 14,5000 14,0">
          <text:p/>
        </draw:polygon>
        <draw:polygon draw:style-name="gr1" draw:text-style-name="P1" draw:layer="layout" svg:width="0.014cm" svg:height="4.999cm" svg:x="1.686cm" svg:y="4cm" svg:viewBox="0 0 15 5000" draw:points="0,0 0,5000 15,5000 15,0">
          <text:p/>
        </draw:polygon>
        <draw:line draw:style-name="gr2" draw:text-style-name="P2" draw:layer="layout" svg:x1="2cm" svg:y1="1.703cm" svg:x2="18.699cm" svg:y2="1.703cm">
          <text:p/>
        </draw:line>
        <draw:line draw:style-name="gr2" draw:text-style-name="P2" draw:layer="layout" svg:x1="2cm" svg:y1="1.703cm" svg:x2="18.8cm" svg:y2="1.703cm">
          <text:p/>
        </draw:line>
        <draw:polygon draw:style-name="gr119" draw:text-style-name="P116" draw:layer="layout" svg:width="0.04cm" svg:height="0.04cm" svg:x="1.999cm" svg:y="28.007cm" svg:viewBox="0 0 41 41" draw:points="0,0 0,41 41,41 41,0">
          <text:p/>
        </draw:polygon>
        <draw:polygon draw:style-name="gr118" draw:text-style-name="P115" draw:layer="layout" svg:width="0.039cm" svg:height="0.04cm" svg:x="2.039cm" svg:y="28.007cm" svg:viewBox="0 0 40 41" draw:points="0,0 0,41 40,41 40,0">
          <text:p/>
        </draw:polygon>
        <draw:polygon draw:style-name="gr117" draw:text-style-name="P114" draw:layer="layout" svg:width="0.039cm" svg:height="0.04cm" svg:x="2.078cm" svg:y="28.007cm" svg:viewBox="0 0 40 41" draw:points="0,0 0,41 40,41 40,0">
          <text:p/>
        </draw:polygon>
        <draw:polygon draw:style-name="gr116" draw:text-style-name="P113" draw:layer="layout" svg:width="0.039cm" svg:height="0.04cm" svg:x="2.117cm" svg:y="28.007cm" svg:viewBox="0 0 40 41" draw:points="0,0 0,41 40,41 40,0">
          <text:p/>
        </draw:polygon>
        <draw:polygon draw:style-name="gr115" draw:text-style-name="P112" draw:layer="layout" svg:width="0.039cm" svg:height="0.04cm" svg:x="2.156cm" svg:y="28.007cm" svg:viewBox="0 0 40 41" draw:points="0,0 0,41 40,41 40,0">
          <text:p/>
        </draw:polygon>
        <draw:polygon draw:style-name="gr114" draw:text-style-name="P111" draw:layer="layout" svg:width="0.039cm" svg:height="0.04cm" svg:x="2.195cm" svg:y="28.007cm" svg:viewBox="0 0 40 41" draw:points="0,0 0,41 40,41 40,0">
          <text:p/>
        </draw:polygon>
        <draw:polygon draw:style-name="gr114" draw:text-style-name="P111" draw:layer="layout" svg:width="0.039cm" svg:height="0.04cm" svg:x="2.234cm" svg:y="28.007cm" svg:viewBox="0 0 40 41" draw:points="0,0 0,41 40,41 40,0">
          <text:p/>
        </draw:polygon>
        <draw:polygon draw:style-name="gr113" draw:text-style-name="P110" draw:layer="layout" svg:width="0.039cm" svg:height="0.04cm" svg:x="2.273cm" svg:y="28.007cm" svg:viewBox="0 0 40 41" draw:points="0,0 0,41 40,41 40,0">
          <text:p/>
        </draw:polygon>
        <draw:polygon draw:style-name="gr112" draw:text-style-name="P109" draw:layer="layout" svg:width="0.039cm" svg:height="0.04cm" svg:x="2.312cm" svg:y="28.007cm" svg:viewBox="0 0 40 41" draw:points="0,0 0,41 40,41 40,0">
          <text:p/>
        </draw:polygon>
        <draw:polygon draw:style-name="gr111" draw:text-style-name="P108" draw:layer="layout" svg:width="0.039cm" svg:height="0.04cm" svg:x="2.351cm" svg:y="28.007cm" svg:viewBox="0 0 40 41" draw:points="0,0 0,41 40,41 40,0">
          <text:p/>
        </draw:polygon>
        <draw:polygon draw:style-name="gr110" draw:text-style-name="P107" draw:layer="layout" svg:width="0.039cm" svg:height="0.04cm" svg:x="2.39cm" svg:y="28.007cm" svg:viewBox="0 0 40 41" draw:points="0,0 0,41 40,41 40,0">
          <text:p/>
        </draw:polygon>
        <draw:polygon draw:style-name="gr109" draw:text-style-name="P106" draw:layer="layout" svg:width="0.039cm" svg:height="0.04cm" svg:x="2.429cm" svg:y="28.007cm" svg:viewBox="0 0 40 41" draw:points="0,0 0,41 40,41 40,0">
          <text:p/>
        </draw:polygon>
        <draw:polygon draw:style-name="gr108" draw:text-style-name="P105" draw:layer="layout" svg:width="0.039cm" svg:height="0.04cm" svg:x="2.468cm" svg:y="28.007cm" svg:viewBox="0 0 40 41" draw:points="0,0 0,41 40,41 40,0">
          <text:p/>
        </draw:polygon>
        <draw:polygon draw:style-name="gr108" draw:text-style-name="P105" draw:layer="layout" svg:width="0.039cm" svg:height="0.04cm" svg:x="2.507cm" svg:y="28.007cm" svg:viewBox="0 0 40 41" draw:points="0,0 0,41 40,41 40,0">
          <text:p/>
        </draw:polygon>
        <draw:polygon draw:style-name="gr107" draw:text-style-name="P104" draw:layer="layout" svg:width="0.039cm" svg:height="0.04cm" svg:x="2.546cm" svg:y="28.007cm" svg:viewBox="0 0 40 41" draw:points="0,0 0,41 40,41 40,0">
          <text:p/>
        </draw:polygon>
        <draw:polygon draw:style-name="gr106" draw:text-style-name="P103" draw:layer="layout" svg:width="0.039cm" svg:height="0.04cm" svg:x="2.585cm" svg:y="28.007cm" svg:viewBox="0 0 40 41" draw:points="0,0 0,41 40,41 40,0">
          <text:p/>
        </draw:polygon>
        <draw:polygon draw:style-name="gr105" draw:text-style-name="P102" draw:layer="layout" svg:width="0.04cm" svg:height="0.04cm" svg:x="2.624cm" svg:y="28.007cm" svg:viewBox="0 0 41 41" draw:points="0,0 0,41 41,41 41,0">
          <text:p/>
        </draw:polygon>
        <draw:polygon draw:style-name="gr104" draw:text-style-name="P101" draw:layer="layout" svg:width="0.039cm" svg:height="0.04cm" svg:x="2.664cm" svg:y="28.007cm" svg:viewBox="0 0 40 41" draw:points="0,0 0,41 40,41 40,0">
          <text:p/>
        </draw:polygon>
        <draw:polygon draw:style-name="gr103" draw:text-style-name="P100" draw:layer="layout" svg:width="0.039cm" svg:height="0.04cm" svg:x="2.703cm" svg:y="28.007cm" svg:viewBox="0 0 40 41" draw:points="0,0 0,41 40,41 40,0">
          <text:p/>
        </draw:polygon>
        <draw:polygon draw:style-name="gr103" draw:text-style-name="P100" draw:layer="layout" svg:width="0.039cm" svg:height="0.04cm" svg:x="2.742cm" svg:y="28.007cm" svg:viewBox="0 0 40 41" draw:points="0,0 0,41 40,41 40,0">
          <text:p/>
        </draw:polygon>
        <draw:polygon draw:style-name="gr102" draw:text-style-name="P99" draw:layer="layout" svg:width="0.039cm" svg:height="0.04cm" svg:x="2.781cm" svg:y="28.007cm" svg:viewBox="0 0 40 41" draw:points="0,0 0,41 40,41 40,0">
          <text:p/>
        </draw:polygon>
        <draw:polygon draw:style-name="gr101" draw:text-style-name="P98" draw:layer="layout" svg:width="0.039cm" svg:height="0.04cm" svg:x="2.82cm" svg:y="28.007cm" svg:viewBox="0 0 40 41" draw:points="0,0 0,41 40,41 40,0">
          <text:p/>
        </draw:polygon>
        <draw:polygon draw:style-name="gr100" draw:text-style-name="P97" draw:layer="layout" svg:width="0.039cm" svg:height="0.04cm" svg:x="2.859cm" svg:y="28.007cm" svg:viewBox="0 0 40 41" draw:points="0,0 0,41 40,41 40,0">
          <text:p/>
        </draw:polygon>
        <draw:polygon draw:style-name="gr99" draw:text-style-name="P96" draw:layer="layout" svg:width="0.039cm" svg:height="0.04cm" svg:x="2.898cm" svg:y="28.007cm" svg:viewBox="0 0 40 41" draw:points="0,0 0,41 40,41 40,0">
          <text:p/>
        </draw:polygon>
        <draw:polygon draw:style-name="gr98" draw:text-style-name="P95" draw:layer="layout" svg:width="0.039cm" svg:height="0.04cm" svg:x="2.937cm" svg:y="28.007cm" svg:viewBox="0 0 40 41" draw:points="0,0 0,41 40,41 40,0">
          <text:p/>
        </draw:polygon>
        <draw:polygon draw:style-name="gr97" draw:text-style-name="P94" draw:layer="layout" svg:width="0.039cm" svg:height="0.04cm" svg:x="2.976cm" svg:y="28.007cm" svg:viewBox="0 0 40 41" draw:points="0,0 0,41 40,41 40,0">
          <text:p/>
        </draw:polygon>
        <draw:polygon draw:style-name="gr97" draw:text-style-name="P94" draw:layer="layout" svg:width="0.039cm" svg:height="0.04cm" svg:x="3.015cm" svg:y="28.007cm" svg:viewBox="0 0 40 41" draw:points="0,0 0,41 40,41 40,0">
          <text:p/>
        </draw:polygon>
        <draw:polygon draw:style-name="gr92" draw:text-style-name="P92" draw:layer="layout" svg:width="0.039cm" svg:height="0.04cm" svg:x="3.054cm" svg:y="28.007cm" svg:viewBox="0 0 40 41" draw:points="0,0 0,41 40,41 40,0">
          <text:p/>
        </draw:polygon>
        <draw:polygon draw:style-name="gr91" draw:text-style-name="P91" draw:layer="layout" svg:width="0.039cm" svg:height="0.04cm" svg:x="3.093cm" svg:y="28.007cm" svg:viewBox="0 0 40 41" draw:points="0,0 0,41 40,41 40,0">
          <text:p/>
        </draw:polygon>
        <draw:polygon draw:style-name="gr90" draw:text-style-name="P90" draw:layer="layout" svg:width="0.039cm" svg:height="0.04cm" svg:x="3.132cm" svg:y="28.007cm" svg:viewBox="0 0 40 41" draw:points="0,0 0,41 40,41 40,0">
          <text:p/>
        </draw:polygon>
        <draw:polygon draw:style-name="gr89" draw:text-style-name="P89" draw:layer="layout" svg:width="0.039cm" svg:height="0.04cm" svg:x="3.171cm" svg:y="28.007cm" svg:viewBox="0 0 40 41" draw:points="0,0 0,41 40,41 40,0">
          <text:p/>
        </draw:polygon>
        <draw:polygon draw:style-name="gr88" draw:text-style-name="P88" draw:layer="layout" svg:width="0.039cm" svg:height="0.04cm" svg:x="3.21cm" svg:y="28.007cm" svg:viewBox="0 0 40 41" draw:points="0,0 0,41 40,41 40,0">
          <text:p/>
        </draw:polygon>
        <draw:polygon draw:style-name="gr88" draw:text-style-name="P88" draw:layer="layout" svg:width="0.04cm" svg:height="0.04cm" svg:x="3.249cm" svg:y="28.007cm" svg:viewBox="0 0 41 41" draw:points="0,0 0,41 41,41 41,0">
          <text:p/>
        </draw:polygon>
        <draw:polygon draw:style-name="gr87" draw:text-style-name="P87" draw:layer="layout" svg:width="0.039cm" svg:height="0.04cm" svg:x="3.289cm" svg:y="28.007cm" svg:viewBox="0 0 40 41" draw:points="0,0 0,41 40,41 40,0">
          <text:p/>
        </draw:polygon>
        <draw:polygon draw:style-name="gr86" draw:text-style-name="P86" draw:layer="layout" svg:width="0.039cm" svg:height="0.04cm" svg:x="3.328cm" svg:y="28.007cm" svg:viewBox="0 0 40 41" draw:points="0,0 0,41 40,41 40,0">
          <text:p/>
        </draw:polygon>
        <draw:polygon draw:style-name="gr85" draw:text-style-name="P85" draw:layer="layout" svg:width="0.039cm" svg:height="0.04cm" svg:x="3.367cm" svg:y="28.007cm" svg:viewBox="0 0 40 41" draw:points="0,0 0,41 40,41 40,0">
          <text:p/>
        </draw:polygon>
        <draw:polygon draw:style-name="gr84" draw:text-style-name="P84" draw:layer="layout" svg:width="0.039cm" svg:height="0.04cm" svg:x="3.406cm" svg:y="28.007cm" svg:viewBox="0 0 40 41" draw:points="0,0 0,41 40,41 40,0">
          <text:p/>
        </draw:polygon>
        <draw:polygon draw:style-name="gr83" draw:text-style-name="P83" draw:layer="layout" svg:width="0.039cm" svg:height="0.04cm" svg:x="3.445cm" svg:y="28.007cm" svg:viewBox="0 0 40 41" draw:points="0,0 0,41 40,41 40,0">
          <text:p/>
        </draw:polygon>
        <draw:polygon draw:style-name="gr83" draw:text-style-name="P83" draw:layer="layout" svg:width="0.039cm" svg:height="0.04cm" svg:x="3.484cm" svg:y="28.007cm" svg:viewBox="0 0 40 41" draw:points="0,0 0,41 40,41 40,0">
          <text:p/>
        </draw:polygon>
        <draw:polygon draw:style-name="gr82" draw:text-style-name="P82" draw:layer="layout" svg:width="0.039cm" svg:height="0.04cm" svg:x="3.523cm" svg:y="28.007cm" svg:viewBox="0 0 40 41" draw:points="0,0 0,41 40,41 40,0">
          <text:p/>
        </draw:polygon>
        <draw:polygon draw:style-name="gr81" draw:text-style-name="P81" draw:layer="layout" svg:width="0.039cm" svg:height="0.04cm" svg:x="3.562cm" svg:y="28.007cm" svg:viewBox="0 0 40 41" draw:points="0,0 0,41 40,41 40,0">
          <text:p/>
        </draw:polygon>
        <draw:polygon draw:style-name="gr80" draw:text-style-name="P80" draw:layer="layout" svg:width="0.039cm" svg:height="0.04cm" svg:x="3.601cm" svg:y="28.007cm" svg:viewBox="0 0 40 41" draw:points="0,0 0,41 40,41 40,0">
          <text:p/>
        </draw:polygon>
        <draw:polygon draw:style-name="gr79" draw:text-style-name="P79" draw:layer="layout" svg:width="0.039cm" svg:height="0.04cm" svg:x="3.64cm" svg:y="28.007cm" svg:viewBox="0 0 40 41" draw:points="0,0 0,41 40,41 40,0">
          <text:p/>
        </draw:polygon>
        <draw:polygon draw:style-name="gr78" draw:text-style-name="P78" draw:layer="layout" svg:width="0.039cm" svg:height="0.04cm" svg:x="3.679cm" svg:y="28.007cm" svg:viewBox="0 0 40 41" draw:points="0,0 0,41 40,41 40,0">
          <text:p/>
        </draw:polygon>
        <draw:polygon draw:style-name="gr77" draw:text-style-name="P77" draw:layer="layout" svg:width="0.039cm" svg:height="0.04cm" svg:x="3.718cm" svg:y="28.007cm" svg:viewBox="0 0 40 41" draw:points="0,0 0,41 40,41 40,0">
          <text:p/>
        </draw:polygon>
        <draw:polygon draw:style-name="gr77" draw:text-style-name="P77" draw:layer="layout" svg:width="0.039cm" svg:height="0.04cm" svg:x="3.757cm" svg:y="28.007cm" svg:viewBox="0 0 40 41" draw:points="0,0 0,41 40,41 40,0">
          <text:p/>
        </draw:polygon>
        <draw:polygon draw:style-name="gr76" draw:text-style-name="P76" draw:layer="layout" svg:width="0.039cm" svg:height="0.04cm" svg:x="3.796cm" svg:y="28.007cm" svg:viewBox="0 0 40 41" draw:points="0,0 0,41 40,41 40,0">
          <text:p/>
        </draw:polygon>
        <draw:polygon draw:style-name="gr75" draw:text-style-name="P75" draw:layer="layout" svg:width="0.039cm" svg:height="0.04cm" svg:x="3.835cm" svg:y="28.007cm" svg:viewBox="0 0 40 41" draw:points="0,0 0,41 40,41 40,0">
          <text:p/>
        </draw:polygon>
        <draw:polygon draw:style-name="gr74" draw:text-style-name="P74" draw:layer="layout" svg:width="0.04cm" svg:height="0.04cm" svg:x="3.874cm" svg:y="28.007cm" svg:viewBox="0 0 41 41" draw:points="0,0 0,41 41,41 41,0">
          <text:p/>
        </draw:polygon>
        <draw:polygon draw:style-name="gr73" draw:text-style-name="P73" draw:layer="layout" svg:width="0.039cm" svg:height="0.04cm" svg:x="3.914cm" svg:y="28.007cm" svg:viewBox="0 0 40 41" draw:points="0,0 0,41 40,41 40,0">
          <text:p/>
        </draw:polygon>
        <draw:polygon draw:style-name="gr72" draw:text-style-name="P72" draw:layer="layout" svg:width="0.039cm" svg:height="0.04cm" svg:x="3.953cm" svg:y="28.007cm" svg:viewBox="0 0 40 41" draw:points="0,0 0,41 40,41 40,0">
          <text:p/>
        </draw:polygon>
        <draw:polygon draw:style-name="gr72" draw:text-style-name="P72" draw:layer="layout" svg:width="0.039cm" svg:height="0.04cm" svg:x="3.992cm" svg:y="28.007cm" svg:viewBox="0 0 40 41" draw:points="0,0 0,41 40,41 40,0">
          <text:p/>
        </draw:polygon>
        <draw:polygon draw:style-name="gr71" draw:text-style-name="P71" draw:layer="layout" svg:width="0.039cm" svg:height="0.04cm" svg:x="4.031cm" svg:y="28.007cm" svg:viewBox="0 0 40 41" draw:points="0,0 0,41 40,41 40,0">
          <text:p/>
        </draw:polygon>
        <draw:polygon draw:style-name="gr70" draw:text-style-name="P70" draw:layer="layout" svg:width="0.039cm" svg:height="0.04cm" svg:x="4.07cm" svg:y="28.007cm" svg:viewBox="0 0 40 41" draw:points="0,0 0,41 40,41 40,0">
          <text:p/>
        </draw:polygon>
        <draw:polygon draw:style-name="gr69" draw:text-style-name="P69" draw:layer="layout" svg:width="0.039cm" svg:height="0.04cm" svg:x="4.109cm" svg:y="28.007cm" svg:viewBox="0 0 40 41" draw:points="0,0 0,41 40,41 40,0">
          <text:p/>
        </draw:polygon>
        <draw:polygon draw:style-name="gr68" draw:text-style-name="P68" draw:layer="layout" svg:width="0.039cm" svg:height="0.04cm" svg:x="4.148cm" svg:y="28.007cm" svg:viewBox="0 0 40 41" draw:points="0,0 0,41 40,41 40,0">
          <text:p/>
        </draw:polygon>
        <draw:polygon draw:style-name="gr67" draw:text-style-name="P67" draw:layer="layout" svg:width="0.039cm" svg:height="0.04cm" svg:x="4.187cm" svg:y="28.007cm" svg:viewBox="0 0 40 41" draw:points="0,0 0,41 40,41 40,0">
          <text:p/>
        </draw:polygon>
        <draw:polygon draw:style-name="gr66" draw:text-style-name="P66" draw:layer="layout" svg:width="0.039cm" svg:height="0.04cm" svg:x="4.226cm" svg:y="28.007cm" svg:viewBox="0 0 40 41" draw:points="0,0 0,41 40,41 40,0">
          <text:p/>
        </draw:polygon>
        <draw:polygon draw:style-name="gr66" draw:text-style-name="P66" draw:layer="layout" svg:width="0.039cm" svg:height="0.04cm" svg:x="4.265cm" svg:y="28.007cm" svg:viewBox="0 0 40 41" draw:points="0,0 0,41 40,41 40,0">
          <text:p/>
        </draw:polygon>
        <draw:polygon draw:style-name="gr65" draw:text-style-name="P65" draw:layer="layout" svg:width="0.039cm" svg:height="0.04cm" svg:x="4.304cm" svg:y="28.007cm" svg:viewBox="0 0 40 41" draw:points="0,0 0,41 40,41 40,0">
          <text:p/>
        </draw:polygon>
        <draw:polygon draw:style-name="gr64" draw:text-style-name="P64" draw:layer="layout" svg:width="0.039cm" svg:height="0.04cm" svg:x="4.343cm" svg:y="28.007cm" svg:viewBox="0 0 40 41" draw:points="0,0 0,41 40,41 40,0">
          <text:p/>
        </draw:polygon>
        <draw:polygon draw:style-name="gr63" draw:text-style-name="P63" draw:layer="layout" svg:width="0.039cm" svg:height="0.04cm" svg:x="4.382cm" svg:y="28.007cm" svg:viewBox="0 0 40 41" draw:points="0,0 0,41 40,41 40,0">
          <text:p/>
        </draw:polygon>
        <draw:polygon draw:style-name="gr62" draw:text-style-name="P62" draw:layer="layout" svg:width="0.039cm" svg:height="0.04cm" svg:x="4.421cm" svg:y="28.007cm" svg:viewBox="0 0 40 41" draw:points="0,0 0,41 40,41 40,0">
          <text:p/>
        </draw:polygon>
        <draw:polygon draw:style-name="gr61" draw:text-style-name="P61" draw:layer="layout" svg:width="0.039cm" svg:height="0.04cm" svg:x="4.46cm" svg:y="28.007cm" svg:viewBox="0 0 40 41" draw:points="0,0 0,41 40,41 40,0">
          <text:p/>
        </draw:polygon>
        <draw:polygon draw:style-name="gr61" draw:text-style-name="P61" draw:layer="layout" svg:width="0.04cm" svg:height="0.04cm" svg:x="4.499cm" svg:y="28.007cm" svg:viewBox="0 0 41 41" draw:points="0,0 0,41 41,41 41,0">
          <text:p/>
        </draw:polygon>
        <draw:polygon draw:style-name="gr60" draw:text-style-name="P60" draw:layer="layout" svg:width="0.039cm" svg:height="0.04cm" svg:x="4.539cm" svg:y="28.007cm" svg:viewBox="0 0 40 41" draw:points="0,0 0,41 40,41 40,0">
          <text:p/>
        </draw:polygon>
        <draw:polygon draw:style-name="gr59" draw:text-style-name="P59" draw:layer="layout" svg:width="0.039cm" svg:height="0.04cm" svg:x="4.578cm" svg:y="28.007cm" svg:viewBox="0 0 40 41" draw:points="0,0 0,41 40,41 40,0">
          <text:p/>
        </draw:polygon>
        <draw:polygon draw:style-name="gr58" draw:text-style-name="P58" draw:layer="layout" svg:width="0.039cm" svg:height="0.04cm" svg:x="4.617cm" svg:y="28.007cm" svg:viewBox="0 0 40 41" draw:points="0,0 0,41 40,41 40,0">
          <text:p/>
        </draw:polygon>
        <draw:polygon draw:style-name="gr57" draw:text-style-name="P57" draw:layer="layout" svg:width="0.039cm" svg:height="0.04cm" svg:x="4.656cm" svg:y="28.007cm" svg:viewBox="0 0 40 41" draw:points="0,0 0,41 40,41 40,0">
          <text:p/>
        </draw:polygon>
        <draw:polygon draw:style-name="gr56" draw:text-style-name="P56" draw:layer="layout" svg:width="0.039cm" svg:height="0.04cm" svg:x="4.695cm" svg:y="28.007cm" svg:viewBox="0 0 40 41" draw:points="0,0 0,41 40,41 40,0">
          <text:p/>
        </draw:polygon>
        <draw:polygon draw:style-name="gr56" draw:text-style-name="P56" draw:layer="layout" svg:width="0.039cm" svg:height="0.04cm" svg:x="4.734cm" svg:y="28.007cm" svg:viewBox="0 0 40 41" draw:points="0,0 0,41 40,41 40,0">
          <text:p/>
        </draw:polygon>
        <draw:polygon draw:style-name="gr55" draw:text-style-name="P55" draw:layer="layout" svg:width="0.039cm" svg:height="0.04cm" svg:x="4.773cm" svg:y="28.007cm" svg:viewBox="0 0 40 41" draw:points="0,0 0,41 40,41 40,0">
          <text:p/>
        </draw:polygon>
        <draw:polygon draw:style-name="gr54" draw:text-style-name="P54" draw:layer="layout" svg:width="0.039cm" svg:height="0.04cm" svg:x="4.812cm" svg:y="28.007cm" svg:viewBox="0 0 40 41" draw:points="0,0 0,41 40,41 40,0">
          <text:p/>
        </draw:polygon>
        <draw:polygon draw:style-name="gr53" draw:text-style-name="P53" draw:layer="layout" svg:width="0.039cm" svg:height="0.04cm" svg:x="4.851cm" svg:y="28.007cm" svg:viewBox="0 0 40 41" draw:points="0,0 0,41 40,41 40,0">
          <text:p/>
        </draw:polygon>
        <draw:polygon draw:style-name="gr52" draw:text-style-name="P52" draw:layer="layout" svg:width="0.039cm" svg:height="0.04cm" svg:x="4.89cm" svg:y="28.007cm" svg:viewBox="0 0 40 41" draw:points="0,0 0,41 40,41 40,0">
          <text:p/>
        </draw:polygon>
        <draw:polygon draw:style-name="gr51" draw:text-style-name="P51" draw:layer="layout" svg:width="0.039cm" svg:height="0.04cm" svg:x="4.929cm" svg:y="28.007cm" svg:viewBox="0 0 40 41" draw:points="0,0 0,41 40,41 40,0">
          <text:p/>
        </draw:polygon>
        <draw:polygon draw:style-name="gr50" draw:text-style-name="P50" draw:layer="layout" svg:width="0.039cm" svg:height="0.04cm" svg:x="4.968cm" svg:y="28.007cm" svg:viewBox="0 0 40 41" draw:points="0,0 0,41 40,41 40,0">
          <text:p/>
        </draw:polygon>
        <draw:polygon draw:style-name="gr50" draw:text-style-name="P50" draw:layer="layout" svg:width="0.039cm" svg:height="0.04cm" svg:x="5.007cm" svg:y="28.007cm" svg:viewBox="0 0 40 41" draw:points="0,0 0,41 40,41 40,0">
          <text:p/>
        </draw:polygon>
        <draw:polygon draw:style-name="gr49" draw:text-style-name="P49" draw:layer="layout" svg:width="0.039cm" svg:height="0.04cm" svg:x="5.046cm" svg:y="28.007cm" svg:viewBox="0 0 40 41" draw:points="0,0 0,41 40,41 40,0">
          <text:p/>
        </draw:polygon>
        <draw:polygon draw:style-name="gr48" draw:text-style-name="P48" draw:layer="layout" svg:width="0.039cm" svg:height="0.04cm" svg:x="5.085cm" svg:y="28.007cm" svg:viewBox="0 0 40 41" draw:points="0,0 0,41 40,41 40,0">
          <text:p/>
        </draw:polygon>
        <draw:polygon draw:style-name="gr47" draw:text-style-name="P47" draw:layer="layout" svg:width="0.04cm" svg:height="0.04cm" svg:x="5.124cm" svg:y="28.007cm" svg:viewBox="0 0 41 41" draw:points="0,0 0,41 41,41 41,0">
          <text:p/>
        </draw:polygon>
        <draw:polygon draw:style-name="gr46" draw:text-style-name="P46" draw:layer="layout" svg:width="0.039cm" svg:height="0.04cm" svg:x="5.164cm" svg:y="28.007cm" svg:viewBox="0 0 40 41" draw:points="0,0 0,41 40,41 40,0">
          <text:p/>
        </draw:polygon>
        <draw:polygon draw:style-name="gr45" draw:text-style-name="P45" draw:layer="layout" svg:width="0.039cm" svg:height="0.04cm" svg:x="5.203cm" svg:y="28.007cm" svg:viewBox="0 0 40 41" draw:points="0,0 0,41 40,41 40,0">
          <text:p/>
        </draw:polygon>
        <draw:polygon draw:style-name="gr45" draw:text-style-name="P45" draw:layer="layout" svg:width="0.039cm" svg:height="0.04cm" svg:x="5.242cm" svg:y="28.007cm" svg:viewBox="0 0 40 41" draw:points="0,0 0,41 40,41 40,0">
          <text:p/>
        </draw:polygon>
        <draw:polygon draw:style-name="gr44" draw:text-style-name="P44" draw:layer="layout" svg:width="0.039cm" svg:height="0.04cm" svg:x="5.281cm" svg:y="28.007cm" svg:viewBox="0 0 40 41" draw:points="0,0 0,41 40,41 40,0">
          <text:p/>
        </draw:polygon>
        <draw:polygon draw:style-name="gr43" draw:text-style-name="P43" draw:layer="layout" svg:width="0.039cm" svg:height="0.04cm" svg:x="5.32cm" svg:y="28.007cm" svg:viewBox="0 0 40 41" draw:points="0,0 0,41 40,41 40,0">
          <text:p/>
        </draw:polygon>
        <draw:polygon draw:style-name="gr42" draw:text-style-name="P42" draw:layer="layout" svg:width="0.039cm" svg:height="0.04cm" svg:x="5.359cm" svg:y="28.007cm" svg:viewBox="0 0 40 41" draw:points="0,0 0,41 40,41 40,0">
          <text:p/>
        </draw:polygon>
        <draw:polygon draw:style-name="gr41" draw:text-style-name="P41" draw:layer="layout" svg:width="0.039cm" svg:height="0.04cm" svg:x="5.398cm" svg:y="28.007cm" svg:viewBox="0 0 40 41" draw:points="0,0 0,41 40,41 40,0">
          <text:p/>
        </draw:polygon>
        <draw:polygon draw:style-name="gr40" draw:text-style-name="P40" draw:layer="layout" svg:width="0.039cm" svg:height="0.04cm" svg:x="5.437cm" svg:y="28.007cm" svg:viewBox="0 0 40 41" draw:points="0,0 0,41 40,41 40,0">
          <text:p/>
        </draw:polygon>
        <draw:polygon draw:style-name="gr39" draw:text-style-name="P39" draw:layer="layout" svg:width="0.039cm" svg:height="0.04cm" svg:x="5.476cm" svg:y="28.007cm" svg:viewBox="0 0 40 41" draw:points="0,0 0,41 40,41 40,0">
          <text:p/>
        </draw:polygon>
        <draw:polygon draw:style-name="gr39" draw:text-style-name="P39" draw:layer="layout" svg:width="0.039cm" svg:height="0.04cm" svg:x="5.515cm" svg:y="28.007cm" svg:viewBox="0 0 40 41" draw:points="0,0 0,41 40,41 40,0">
          <text:p/>
        </draw:polygon>
        <draw:polygon draw:style-name="gr38" draw:text-style-name="P38" draw:layer="layout" svg:width="0.039cm" svg:height="0.04cm" svg:x="5.554cm" svg:y="28.007cm" svg:viewBox="0 0 40 41" draw:points="0,0 0,41 40,41 40,0">
          <text:p/>
        </draw:polygon>
        <draw:polygon draw:style-name="gr37" draw:text-style-name="P37" draw:layer="layout" svg:width="0.039cm" svg:height="0.04cm" svg:x="5.593cm" svg:y="28.007cm" svg:viewBox="0 0 40 41" draw:points="0,0 0,41 40,41 40,0">
          <text:p/>
        </draw:polygon>
        <draw:polygon draw:style-name="gr36" draw:text-style-name="P36" draw:layer="layout" svg:width="0.039cm" svg:height="0.04cm" svg:x="5.632cm" svg:y="28.007cm" svg:viewBox="0 0 40 41" draw:points="0,0 0,41 40,41 40,0">
          <text:p/>
        </draw:polygon>
        <draw:polygon draw:style-name="gr35" draw:text-style-name="P35" draw:layer="layout" svg:width="0.039cm" svg:height="0.04cm" svg:x="5.671cm" svg:y="28.007cm" svg:viewBox="0 0 40 41" draw:points="0,0 0,41 40,41 40,0">
          <text:p/>
        </draw:polygon>
        <draw:polygon draw:style-name="gr34" draw:text-style-name="P34" draw:layer="layout" svg:width="0.039cm" svg:height="0.04cm" svg:x="5.71cm" svg:y="28.007cm" svg:viewBox="0 0 40 41" draw:points="0,0 0,41 40,41 40,0">
          <text:p/>
        </draw:polygon>
        <draw:polygon draw:style-name="gr34" draw:text-style-name="P34" draw:layer="layout" svg:width="0.04cm" svg:height="0.04cm" svg:x="5.749cm" svg:y="28.007cm" svg:viewBox="0 0 41 41" draw:points="0,0 0,41 41,41 41,0">
          <text:p/>
        </draw:polygon>
        <draw:polygon draw:style-name="gr33" draw:text-style-name="P33" draw:layer="layout" svg:width="0.039cm" svg:height="0.04cm" svg:x="5.789cm" svg:y="28.007cm" svg:viewBox="0 0 40 41" draw:points="0,0 0,41 40,41 40,0">
          <text:p/>
        </draw:polygon>
        <draw:polygon draw:style-name="gr32" draw:text-style-name="P32" draw:layer="layout" svg:width="0.039cm" svg:height="0.04cm" svg:x="5.828cm" svg:y="28.007cm" svg:viewBox="0 0 40 41" draw:points="0,0 0,41 40,41 40,0">
          <text:p/>
        </draw:polygon>
        <draw:polygon draw:style-name="gr31" draw:text-style-name="P31" draw:layer="layout" svg:width="0.039cm" svg:height="0.04cm" svg:x="5.867cm" svg:y="28.007cm" svg:viewBox="0 0 40 41" draw:points="0,0 0,41 40,41 40,0">
          <text:p/>
        </draw:polygon>
        <draw:polygon draw:style-name="gr30" draw:text-style-name="P30" draw:layer="layout" svg:width="0.039cm" svg:height="0.04cm" svg:x="5.906cm" svg:y="28.007cm" svg:viewBox="0 0 40 41" draw:points="0,0 0,41 40,41 40,0">
          <text:p/>
        </draw:polygon>
        <draw:polygon draw:style-name="gr29" draw:text-style-name="P29" draw:layer="layout" svg:width="0.039cm" svg:height="0.04cm" svg:x="5.945cm" svg:y="28.007cm" svg:viewBox="0 0 40 41" draw:points="0,0 0,41 40,41 40,0">
          <text:p/>
        </draw:polygon>
        <draw:polygon draw:style-name="gr29" draw:text-style-name="P29" draw:layer="layout" svg:width="0.039cm" svg:height="0.04cm" svg:x="5.984cm" svg:y="28.007cm" svg:viewBox="0 0 40 41" draw:points="0,0 0,41 40,41 40,0">
          <text:p/>
        </draw:polygon>
        <draw:polygon draw:style-name="gr28" draw:text-style-name="P28" draw:layer="layout" svg:width="0.039cm" svg:height="0.04cm" svg:x="6.023cm" svg:y="28.007cm" svg:viewBox="0 0 40 41" draw:points="0,0 0,41 40,41 40,0">
          <text:p/>
        </draw:polygon>
        <draw:polygon draw:style-name="gr27" draw:text-style-name="P27" draw:layer="layout" svg:width="0.039cm" svg:height="0.04cm" svg:x="6.062cm" svg:y="28.007cm" svg:viewBox="0 0 40 41" draw:points="0,0 0,41 40,41 40,0">
          <text:p/>
        </draw:polygon>
        <draw:polygon draw:style-name="gr26" draw:text-style-name="P26" draw:layer="layout" svg:width="0.039cm" svg:height="0.04cm" svg:x="6.101cm" svg:y="28.007cm" svg:viewBox="0 0 40 41" draw:points="0,0 0,41 40,41 40,0">
          <text:p/>
        </draw:polygon>
        <draw:polygon draw:style-name="gr25" draw:text-style-name="P25" draw:layer="layout" svg:width="0.039cm" svg:height="0.04cm" svg:x="6.14cm" svg:y="28.007cm" svg:viewBox="0 0 40 41" draw:points="0,0 0,41 40,41 40,0">
          <text:p/>
        </draw:polygon>
        <draw:polygon draw:style-name="gr24" draw:text-style-name="P24" draw:layer="layout" svg:width="0.039cm" svg:height="0.04cm" svg:x="6.179cm" svg:y="28.007cm" svg:viewBox="0 0 40 41" draw:points="0,0 0,41 40,41 40,0">
          <text:p/>
        </draw:polygon>
        <draw:polygon draw:style-name="gr23" draw:text-style-name="P23" draw:layer="layout" svg:width="0.039cm" svg:height="0.04cm" svg:x="6.218cm" svg:y="28.007cm" svg:viewBox="0 0 40 41" draw:points="0,0 0,41 40,41 40,0">
          <text:p/>
        </draw:polygon>
        <draw:polygon draw:style-name="gr23" draw:text-style-name="P23" draw:layer="layout" svg:width="0.039cm" svg:height="0.04cm" svg:x="6.257cm" svg:y="28.007cm" svg:viewBox="0 0 40 41" draw:points="0,0 0,41 40,41 40,0">
          <text:p/>
        </draw:polygon>
        <draw:polygon draw:style-name="gr22" draw:text-style-name="P22" draw:layer="layout" svg:width="0.039cm" svg:height="0.04cm" svg:x="6.296cm" svg:y="28.007cm" svg:viewBox="0 0 40 41" draw:points="0,0 0,41 40,41 40,0">
          <text:p/>
        </draw:polygon>
        <draw:polygon draw:style-name="gr21" draw:text-style-name="P21" draw:layer="layout" svg:width="0.039cm" svg:height="0.04cm" svg:x="6.335cm" svg:y="28.007cm" svg:viewBox="0 0 40 41" draw:points="0,0 0,41 40,41 40,0">
          <text:p/>
        </draw:polygon>
        <draw:polygon draw:style-name="gr20" draw:text-style-name="P20" draw:layer="layout" svg:width="0.04cm" svg:height="0.04cm" svg:x="6.374cm" svg:y="28.007cm" svg:viewBox="0 0 41 41" draw:points="0,0 0,41 41,41 41,0">
          <text:p/>
        </draw:polygon>
        <draw:polygon draw:style-name="gr19" draw:text-style-name="P19" draw:layer="layout" svg:width="0.039cm" svg:height="0.04cm" svg:x="6.414cm" svg:y="28.007cm" svg:viewBox="0 0 40 41" draw:points="0,0 0,41 40,41 40,0">
          <text:p/>
        </draw:polygon>
        <draw:polygon draw:style-name="gr18" draw:text-style-name="P18" draw:layer="layout" svg:width="0.039cm" svg:height="0.04cm" svg:x="6.453cm" svg:y="28.007cm" svg:viewBox="0 0 40 41" draw:points="0,0 0,41 40,41 40,0">
          <text:p/>
        </draw:polygon>
        <draw:polygon draw:style-name="gr18" draw:text-style-name="P18" draw:layer="layout" svg:width="0.039cm" svg:height="0.04cm" svg:x="6.492cm" svg:y="28.007cm" svg:viewBox="0 0 40 41" draw:points="0,0 0,41 40,41 40,0">
          <text:p/>
        </draw:polygon>
        <draw:polygon draw:style-name="gr17" draw:text-style-name="P17" draw:layer="layout" svg:width="0.039cm" svg:height="0.04cm" svg:x="6.531cm" svg:y="28.007cm" svg:viewBox="0 0 40 41" draw:points="0,0 0,41 40,41 40,0">
          <text:p/>
        </draw:polygon>
        <draw:polygon draw:style-name="gr16" draw:text-style-name="P16" draw:layer="layout" svg:width="0.039cm" svg:height="0.04cm" svg:x="6.57cm" svg:y="28.007cm" svg:viewBox="0 0 40 41" draw:points="0,0 0,41 40,41 40,0">
          <text:p/>
        </draw:polygon>
        <draw:polygon draw:style-name="gr15" draw:text-style-name="P15" draw:layer="layout" svg:width="0.039cm" svg:height="0.04cm" svg:x="6.609cm" svg:y="28.007cm" svg:viewBox="0 0 40 41" draw:points="0,0 0,41 40,41 40,0">
          <text:p/>
        </draw:polygon>
        <draw:polygon draw:style-name="gr14" draw:text-style-name="P14" draw:layer="layout" svg:width="0.039cm" svg:height="0.04cm" svg:x="6.648cm" svg:y="28.007cm" svg:viewBox="0 0 40 41" draw:points="0,0 0,41 40,41 40,0">
          <text:p/>
        </draw:polygon>
        <draw:polygon draw:style-name="gr13" draw:text-style-name="P13" draw:layer="layout" svg:width="0.039cm" svg:height="0.04cm" svg:x="6.687cm" svg:y="28.007cm" svg:viewBox="0 0 40 41" draw:points="0,0 0,41 40,41 40,0">
          <text:p/>
        </draw:polygon>
        <draw:polygon draw:style-name="gr12" draw:text-style-name="P12" draw:layer="layout" svg:width="0.039cm" svg:height="0.04cm" svg:x="6.726cm" svg:y="28.007cm" svg:viewBox="0 0 40 41" draw:points="0,0 0,41 40,41 40,0">
          <text:p/>
        </draw:polygon>
        <draw:polygon draw:style-name="gr12" draw:text-style-name="P12" draw:layer="layout" svg:width="0.039cm" svg:height="0.04cm" svg:x="6.765cm" svg:y="28.007cm" svg:viewBox="0 0 40 41" draw:points="0,0 0,41 40,41 40,0">
          <text:p/>
        </draw:polygon>
        <draw:polygon draw:style-name="gr11" draw:text-style-name="P11" draw:layer="layout" svg:width="0.039cm" svg:height="0.04cm" svg:x="6.804cm" svg:y="28.007cm" svg:viewBox="0 0 40 41" draw:points="0,0 0,41 40,41 40,0">
          <text:p/>
        </draw:polygon>
        <draw:polygon draw:style-name="gr10" draw:text-style-name="P10" draw:layer="layout" svg:width="0.039cm" svg:height="0.04cm" svg:x="6.843cm" svg:y="28.007cm" svg:viewBox="0 0 40 41" draw:points="0,0 0,41 40,41 40,0">
          <text:p/>
        </draw:polygon>
        <draw:polygon draw:style-name="gr9" draw:text-style-name="P9" draw:layer="layout" svg:width="0.039cm" svg:height="0.04cm" svg:x="6.882cm" svg:y="28.007cm" svg:viewBox="0 0 40 41" draw:points="0,0 0,41 40,41 40,0">
          <text:p/>
        </draw:polygon>
        <draw:polygon draw:style-name="gr8" draw:text-style-name="P8" draw:layer="layout" svg:width="0.039cm" svg:height="0.04cm" svg:x="6.921cm" svg:y="28.007cm" svg:viewBox="0 0 40 41" draw:points="0,0 0,41 40,41 40,0">
          <text:p/>
        </draw:polygon>
        <draw:polygon draw:style-name="gr1" draw:text-style-name="P1" draw:layer="layout" svg:width="0.039cm" svg:height="0.04cm" svg:x="6.96cm" svg:y="28.007cm" svg:viewBox="0 0 40 41" draw:points="0,0 0,41 40,41 40,0">
          <text:p/>
        </draw:polygon>
        <draw:frame draw:style-name="gr3" draw:text-style-name="P4" draw:layer="layout" svg:width="4.515cm" svg:height="0.369cm" draw:transform="rotate (1.5707963267949) translate (0.426cm 8.659cm)">
          <draw:text-box>
            <text:p text:style-name="P3"><text:span text:style-name="T1">PRACE <text:s/>ORYGINALNE</text:span></text:p>
          </draw:text-box>
        </draw:frame>
        <draw:polygon draw:style-name="gr1" draw:text-style-name="P1" draw:layer="layout" svg:width="9.65cm" svg:height="4.999cm" svg:x="20.999cm" svg:y="4cm" svg:viewBox="0 0 9651 5000" draw:points="0,0 0,5000 9651,5000 9651,0">
          <text:p/>
        </draw:polygon>
        <draw:polygon draw:style-name="gr1" draw:text-style-name="P1" draw:layer="layout" svg:width="9.65cm" svg:height="4.999cm" svg:x="30.649cm" svg:y="4cm" svg:viewBox="0 0 9651 5000" draw:points="0,0 0,5000 9651,5000 9651,0">
          <text:p/>
        </draw:polygon>
        <draw:frame draw:style-name="gr5" draw:text-style-name="P5" draw:layer="layout" svg:width="0.662cm" svg:height="0.353cm" svg:x="2cm" svg:y="28.132cm">
          <draw:text-box>
            <text:p text:style-name="P3"><text:span text:style-name="T2">888</text:span></text:p>
          </draw:text-box>
        </draw:frame>
        <draw:line draw:style-name="gr2" draw:text-style-name="P2" draw:layer="layout" svg:x1="23.199cm" svg:y1="1.703cm" svg:x2="39.999cm" svg:y2="1.703cm">
          <text:p/>
        </draw:line>
        <draw:frame draw:style-name="gr3" draw:text-style-name="P4" draw:layer="layout" svg:width="4.515cm" svg:height="0.369cm" draw:transform="rotate (1.5707963267949) translate (41.151cm 8.659cm)">
          <draw:text-box>
            <text:p text:style-name="P3"><text:span text:style-name="T1">PRACE <text:s/>ORYGINALNE</text:span></text:p>
          </draw:text-box>
        </draw:frame>
        <draw:frame draw:style-name="gr6" draw:text-style-name="P6" draw:layer="layout" svg:width="9.9cm" svg:height="0.331cm" svg:x="30.889cm" svg:y="1.233cm">
          <draw:text-box>
            <text:p text:style-name="P3"><text:span text:style-name="T3">Endokrynologia Polska / Polish Journal of Endocrinology <text:s/>2005; <text:s/>6 (56)</text:span></text:p>
          </draw:text-box>
        </draw:frame>
        <draw:polygon draw:style-name="gr1" draw:text-style-name="P1" draw:layer="layout" svg:width="7cm" svg:height="0.04cm" svg:x="20.999cm" svg:y="28.007cm" svg:viewBox="0 0 7001 41" draw:points="0,0 0,41 7001,41 7001,0">
          <text:p/>
        </draw:polygon>
        <draw:polygon draw:style-name="gr1" draw:text-style-name="P1" draw:layer="layout" svg:width="7cm" svg:height="0.04cm" svg:x="27.999cm" svg:y="28.007cm" svg:viewBox="0 0 7001 41" draw:points="0,0 0,41 7001,41 7001,0">
          <text:p/>
        </draw:polygon>
        <draw:frame draw:style-name="gr5" draw:text-style-name="P5" draw:layer="layout" svg:width="0.662cm" svg:height="0.353cm" svg:x="39.411cm" svg:y="28.132cm">
          <draw:text-box>
            <text:p text:style-name="P3"><text:span text:style-name="T2">889</text:span></text:p>
          </draw:text-box>
        </draw:frame>
        <draw:frame draw:style-name="gr5" draw:text-style-name="P5" draw:layer="layout" svg:width="9.146cm" svg:height="0.412cm" svg:x="2cm" svg:y="2.326cm">
          <draw:text-box>
            <text:p text:style-name="P3"><text:span text:style-name="T18">as high mean serum leptin level as observed in our </text:span></text:p>
          </draw:text-box>
        </draw:frame>
        <draw:frame draw:style-name="gr5" draw:text-style-name="P5" draw:layer="layout" svg:width="9.036cm" svg:height="0.412cm" svg:x="2cm" svg:y="2.749cm">
          <draw:text-box>
            <text:p text:style-name="P3"><text:span text:style-name="T18">groups <text:s/>showed <text:s/>hardly <text:s/>any <text:s/>differences <text:s/>in <text:s/>mean </text:span></text:p>
          </draw:text-box>
        </draw:frame>
        <draw:frame draw:style-name="gr5" draw:text-style-name="P5" draw:layer="layout" svg:width="9.235cm" svg:height="0.412cm" svg:x="2cm" svg:y="3.172cm">
          <draw:text-box>
            <text:p text:style-name="P3"><text:span text:style-name="T18">serum <text:s/>leptin <text:s/>levels <text:s/>between <text:s/>pre- <text:s/>and <text:s/>postmeno-</text:span></text:p>
          </draw:text-box>
        </draw:frame>
        <draw:frame draw:style-name="gr5" draw:text-style-name="P5" draw:layer="layout" svg:width="9.654cm" svg:height="0.412cm" svg:x="2cm" svg:y="3.596cm">
          <draw:text-box>
            <text:p text:style-name="P3"><text:span text:style-name="T18">pausal <text:s/>women <text:s/>(33.9±17.3 <text:s/>ng/ml; <text:s/>31.4±22.3 <text:s/>ng/ml </text:span></text:p>
          </draw:text-box>
        </draw:frame>
        <draw:frame draw:style-name="gr5" draw:text-style-name="P5" draw:layer="layout" svg:width="8.752cm" svg:height="0.412cm" svg:x="2cm" svg:y="4.019cm">
          <draw:text-box>
            <text:p text:style-name="P3"><text:span text:style-name="T18">resp.) (23). De Silva et al., Taylor et al. as well as </text:span></text:p>
          </draw:text-box>
        </draw:frame>
        <draw:frame draw:style-name="gr5" draw:text-style-name="P5" draw:layer="layout" svg:width="8.981cm" svg:height="0.412cm" svg:x="2cm" svg:y="4.442cm">
          <draw:text-box>
            <text:p text:style-name="P3"><text:span text:style-name="T18">Ahren et al. found no relation between leptin level </text:span></text:p>
          </draw:text-box>
        </draw:frame>
        <draw:frame draw:style-name="gr5" draw:text-style-name="P5" draw:layer="layout" svg:width="9.205cm" svg:height="0.412cm" svg:x="2cm" svg:y="4.866cm">
          <draw:text-box>
            <text:p text:style-name="P3"><text:span text:style-name="T18">and age in women (1,3,25). Castracane et al. found </text:span></text:p>
          </draw:text-box>
        </draw:frame>
        <draw:frame draw:style-name="gr5" draw:text-style-name="P5" draw:layer="layout" svg:width="9.066cm" svg:height="0.412cm" svg:x="2cm" svg:y="5.289cm">
          <draw:text-box>
            <text:p text:style-name="P3"><text:span text:style-name="T18">no differences in mean serum leptin level between </text:span></text:p>
          </draw:text-box>
        </draw:frame>
        <draw:frame draw:style-name="gr5" draw:text-style-name="P5" draw:layer="layout" svg:width="9.455cm" svg:height="0.412cm" svg:x="2cm" svg:y="5.712cm">
          <draw:text-box>
            <text:p text:style-name="P3"><text:span text:style-name="T18">pre- <text:s/>and <text:s/>postmenopausal <text:s/>women <text:s/>receiving <text:s/>either </text:span></text:p>
          </draw:text-box>
        </draw:frame>
        <draw:frame draw:style-name="gr5" draw:text-style-name="P5" draw:layer="layout" svg:width="3.469cm" svg:height="0.412cm" svg:x="2cm" svg:y="6.136cm">
          <draw:text-box>
            <text:p text:style-name="P3"><text:span text:style-name="T18">estrogen-progestin </text:span></text:p>
          </draw:text-box>
        </draw:frame>
        <draw:frame draw:style-name="gr5" draw:text-style-name="P5" draw:layer="layout" svg:width="2.335cm" svg:height="0.412cm" svg:x="5.195cm" svg:y="6.136cm">
          <draw:text-box>
            <text:p text:style-name="P3"><text:span text:style-name="T18">formulations </text:span></text:p>
          </draw:text-box>
        </draw:frame>
        <draw:frame draw:style-name="gr5" draw:text-style-name="P5" draw:layer="layout" svg:width="0.921cm" svg:height="0.412cm" svg:x="7.473cm" svg:y="6.136cm">
          <draw:text-box>
            <text:p text:style-name="P3"><text:span text:style-name="T18">(oral </text:span></text:p>
          </draw:text-box>
        </draw:frame>
        <draw:frame draw:style-name="gr5" draw:text-style-name="P5" draw:layer="layout" svg:width="1.899cm" svg:height="0.412cm" svg:x="8.46cm" svg:y="6.136cm">
          <draw:text-box>
            <text:p text:style-name="P3"><text:span text:style-name="T18">contracep-</text:span></text:p>
          </draw:text-box>
        </draw:frame>
        <draw:frame draw:style-name="gr5" draw:text-style-name="P5" draw:layer="layout" svg:width="9.535cm" svg:height="0.412cm" svg:x="2cm" svg:y="6.559cm">
          <draw:text-box>
            <text:p text:style-name="P3"><text:span text:style-name="T18">tives <text:s/>or <text:s/>hormonal <text:s/>replacement <text:s/>therapy <text:s/>resp.) <text:s/>(2). </text:span></text:p>
          </draw:text-box>
        </draw:frame>
        <draw:frame draw:style-name="gr5" draw:text-style-name="P5" draw:layer="layout" svg:width="9.387cm" svg:height="0.412cm" svg:x="2cm" svg:y="6.982cm">
          <draw:text-box>
            <text:p text:style-name="P3"><text:span text:style-name="T18">Contrary <text:s/>to <text:s/>that, <text:s/>studies <text:s/>on <text:s/>animals <text:s/>showed <text:s/>the </text:span></text:p>
          </draw:text-box>
        </draw:frame>
        <draw:frame draw:style-name="gr5" draw:text-style-name="P5" draw:layer="layout" svg:width="8.862cm" svg:height="0.412cm" svg:x="2cm" svg:y="7.406cm">
          <draw:text-box>
            <text:p text:style-name="P3"><text:span text:style-name="T18">increase of serum leptin and leptin mRNA concen-</text:span></text:p>
          </draw:text-box>
        </draw:frame>
        <draw:frame draw:style-name="gr5" draw:text-style-name="P5" draw:layer="layout" svg:width="8.947cm" svg:height="0.412cm" svg:x="2cm" svg:y="7.829cm">
          <draw:text-box>
            <text:p text:style-name="P3"><text:span text:style-name="T18">trations with age and suggest the development of </text:span></text:p>
          </draw:text-box>
        </draw:frame>
        <draw:frame draw:style-name="gr5" draw:text-style-name="P5" draw:layer="layout" svg:width="9.43cm" svg:height="0.412cm" svg:x="2cm" svg:y="8.252cm">
          <draw:text-box>
            <text:p text:style-name="P3"><text:span text:style-name="T18">leptin resistancy in ageing animals (13). Similar data </text:span></text:p>
          </draw:text-box>
        </draw:frame>
        <draw:frame draw:style-name="gr5" draw:text-style-name="P5" draw:layer="layout" svg:width="9.129cm" svg:height="0.412cm" svg:x="2cm" svg:y="8.676cm">
          <draw:text-box>
            <text:p text:style-name="P3"><text:span text:style-name="T18">regards healthy adults. Singha and Caro in a group </text:span></text:p>
          </draw:text-box>
        </draw:frame>
        <draw:frame draw:style-name="gr5" draw:text-style-name="P5" draw:layer="layout" svg:width="9.624cm" svg:height="0.412cm" svg:x="2cm" svg:y="9.099cm">
          <draw:text-box>
            <text:p text:style-name="P3"><text:span text:style-name="T18">of 275 patients observed a direct correlation between </text:span></text:p>
          </draw:text-box>
        </draw:frame>
        <draw:frame draw:style-name="gr5" draw:text-style-name="P5" draw:layer="layout" svg:width="9.552cm" svg:height="0.412cm" svg:x="2cm" svg:y="9.522cm">
          <draw:text-box>
            <text:p text:style-name="P3"><text:span text:style-name="T18">age and serum leptin level (r=0.26; p&lt;0.001) (20). In </text:span></text:p>
          </draw:text-box>
        </draw:frame>
        <draw:frame draw:style-name="gr5" draw:text-style-name="P5" draw:layer="layout" svg:width="9.154cm" svg:height="0.412cm" svg:x="2cm" svg:y="9.946cm">
          <draw:text-box>
            <text:p text:style-name="P3"><text:span text:style-name="T18">our study the age/leptin relation in 86 patients was </text:span></text:p>
          </draw:text-box>
        </draw:frame>
        <draw:frame draw:style-name="gr5" draw:text-style-name="P5" draw:layer="layout" svg:width="9.895cm" svg:height="0.412cm" svg:x="2cm" svg:y="10.369cm">
          <draw:text-box>
            <text:p text:style-name="P3"><text:span text:style-name="T18">also <text:s/>found <text:s/>(r=0.32; <text:s/>p&lt;0.002). <text:s/>It <text:s/>was <text:s/>also <text:s/>observed </text:span></text:p>
          </draw:text-box>
        </draw:frame>
        <draw:frame draw:style-name="gr5" draw:text-style-name="P5" draw:layer="layout" svg:width="9.256cm" svg:height="0.412cm" svg:x="2cm" svg:y="10.792cm">
          <draw:text-box>
            <text:p text:style-name="P3"><text:span text:style-name="T18">in overweighted women (group B)(r=0.40; p&lt;0.05), </text:span></text:p>
          </draw:text-box>
        </draw:frame>
        <draw:frame draw:style-name="gr5" draw:text-style-name="P5" draw:layer="layout" svg:width="8.913cm" svg:height="0.412cm" svg:x="2cm" svg:y="11.216cm">
          <draw:text-box>
            <text:p text:style-name="P3"><text:span text:style-name="T18">whereas <text:s/>vanished <text:s/>both <text:s/>in <text:s/>women <text:s/>with <text:s/>normal </text:span></text:p>
          </draw:text-box>
        </draw:frame>
        <draw:frame draw:style-name="gr5" draw:text-style-name="P5" draw:layer="layout" svg:width="8.879cm" svg:height="0.412cm" svg:x="2cm" svg:y="11.639cm">
          <draw:text-box>
            <text:p text:style-name="P3"><text:span text:style-name="T18">weight and in obese ones. Ostlund et al. found an </text:span></text:p>
          </draw:text-box>
        </draw:frame>
        <draw:frame draw:style-name="gr5" draw:text-style-name="P5" draw:layer="layout" svg:width="9.519cm" svg:height="0.412cm" svg:x="2cm" svg:y="12.062cm">
          <draw:text-box>
            <text:p text:style-name="P3"><text:span text:style-name="T18">inverse <text:s/>link <text:s/>between <text:s/>age <text:s/>and <text:s/>plasma <text:s/>leptin <text:s/>level </text:span></text:p>
          </draw:text-box>
        </draw:frame>
        <draw:frame draw:style-name="gr5" draw:text-style-name="P5" draw:layer="layout" svg:width="9.485cm" svg:height="0.412cm" svg:x="2cm" svg:y="12.486cm">
          <draw:text-box>
            <text:p text:style-name="P3"><text:span text:style-name="T18">in <text:s/>postmenopausal <text:s/>women <text:s/>over <text:s/>60 <text:s/>years <text:s/>of <text:s/>age, </text:span></text:p>
          </draw:text-box>
        </draw:frame>
        <draw:frame draw:style-name="gr5" draw:text-style-name="P5" draw:layer="layout" svg:width="0.701cm" svg:height="0.412cm" svg:x="2cm" svg:y="12.909cm">
          <draw:text-box>
            <text:p text:style-name="P3"><text:span text:style-name="T18">but </text:span></text:p>
          </draw:text-box>
        </draw:frame>
        <draw:frame draw:style-name="gr5" draw:text-style-name="P5" draw:layer="layout" svg:width="0.692cm" svg:height="0.412cm" svg:x="2.763cm" svg:y="12.909cm">
          <draw:text-box>
            <text:p text:style-name="P3"><text:span text:style-name="T18">the </text:span></text:p>
          </draw:text-box>
        </draw:frame>
        <draw:frame draw:style-name="gr5" draw:text-style-name="P5" draw:layer="layout" svg:width="2.017cm" svg:height="0.412cm" svg:x="3.493cm" svg:y="12.909cm">
          <draw:text-box>
            <text:p text:style-name="P3"><text:span text:style-name="T18">correlation </text:span></text:p>
          </draw:text-box>
        </draw:frame>
        <draw:frame draw:style-name="gr5" draw:text-style-name="P5" draw:layer="layout" svg:width="1.949cm" svg:height="0.412cm" svg:x="5.425cm" svg:y="12.909cm">
          <draw:text-box>
            <text:p text:style-name="P3"><text:span text:style-name="T18">coefficient </text:span></text:p>
          </draw:text-box>
        </draw:frame>
        <draw:frame draw:style-name="gr5" draw:text-style-name="P5" draw:layer="layout" svg:width="0.798cm" svg:height="0.412cm" svg:x="7.268cm" svg:y="12.909cm">
          <draw:text-box>
            <text:p text:style-name="P3"><text:span text:style-name="T18">was </text:span></text:p>
          </draw:text-box>
        </draw:frame>
        <draw:frame draw:style-name="gr5" draw:text-style-name="P5" draw:layer="layout" svg:width="1.395cm" svg:height="0.412cm" svg:x="8.129cm" svg:y="12.909cm">
          <draw:text-box>
            <text:p text:style-name="P3"><text:span text:style-name="T18">weaker </text:span></text:p>
          </draw:text-box>
        </draw:frame>
        <draw:frame draw:style-name="gr5" draw:text-style-name="P5" draw:layer="layout" svg:width="0.705cm" svg:height="0.412cm" svg:x="9.513cm" svg:y="12.909cm">
          <draw:text-box>
            <text:p text:style-name="P3"><text:span text:style-name="T18">(r=-</text:span></text:p>
          </draw:text-box>
        </draw:frame>
        <draw:frame draw:style-name="gr5" draw:text-style-name="P5" draw:layer="layout" svg:width="9.425cm" svg:height="0.412cm" svg:x="2cm" svg:y="13.332cm">
          <draw:text-box>
            <text:p text:style-name="P3"><text:span text:style-name="T18">0.175; p=0.012)(41). In younger subjects (mean age </text:span></text:p>
          </draw:text-box>
        </draw:frame>
        <draw:frame draw:style-name="gr5" draw:text-style-name="P5" draw:layer="layout" svg:width="9.599cm" svg:height="0.412cm" svg:x="2cm" svg:y="13.756cm">
          <draw:text-box>
            <text:p text:style-name="P3"><text:span text:style-name="T18">29 <text:s/>years <text:s/>in <text:s/>normal-weight <text:s/>group <text:s/>and <text:s/>37 <text:s/>years <text:s/>in </text:span></text:p>
          </draw:text-box>
        </draw:frame>
        <draw:frame draw:style-name="gr5" draw:text-style-name="P5" draw:layer="layout" svg:width="9.235cm" svg:height="0.412cm" svg:x="2cm" svg:y="14.179cm">
          <draw:text-box>
            <text:p text:style-name="P3"><text:span text:style-name="T18">obese group) Considine et al found that age did not </text:span></text:p>
          </draw:text-box>
        </draw:frame>
        <draw:frame draw:style-name="gr5" draw:text-style-name="P5" draw:layer="layout" svg:width="9.239cm" svg:height="0.412cm" svg:x="2cm" svg:y="14.602cm">
          <draw:text-box>
            <text:p text:style-name="P3"><text:span text:style-name="T18">have an independent relation to plasma leptin after </text:span></text:p>
          </draw:text-box>
        </draw:frame>
        <draw:frame draw:style-name="gr5" draw:text-style-name="P5" draw:layer="layout" svg:width="9.396cm" svg:height="0.412cm" svg:x="2cm" svg:y="15.026cm">
          <draw:text-box>
            <text:p text:style-name="P3"><text:span text:style-name="T18">adjustment for body fat (42). In our study, according </text:span></text:p>
          </draw:text-box>
        </draw:frame>
        <draw:frame draw:style-name="gr5" draw:text-style-name="P5" draw:layer="layout" svg:width="9.104cm" svg:height="0.412cm" svg:x="2cm" svg:y="15.449cm">
          <draw:text-box>
            <text:p text:style-name="P3"><text:span text:style-name="T18">to Ostlund et al. suggestion we introduced another </text:span></text:p>
          </draw:text-box>
        </draw:frame>
        <draw:frame draw:style-name="gr5" draw:text-style-name="P5" draw:layer="layout" svg:width="9.193cm" svg:height="0.412cm" svg:x="2cm" svg:y="15.872cm">
          <draw:text-box>
            <text:p text:style-name="P3"><text:span text:style-name="T18">division of the material – according to age. The age/</text:span></text:p>
          </draw:text-box>
        </draw:frame>
        <draw:frame draw:style-name="gr5" draw:text-style-name="P5" draw:layer="layout" svg:width="8.917cm" svg:height="0.412cm" svg:x="2cm" svg:y="16.296cm">
          <draw:text-box>
            <text:p text:style-name="P3"><text:span text:style-name="T18">leptin relation was found as a direct one in preme-</text:span></text:p>
          </draw:text-box>
        </draw:frame>
        <draw:frame draw:style-name="gr5" draw:text-style-name="P5" draw:layer="layout" svg:width="9.476cm" svg:height="0.412cm" svg:x="2cm" svg:y="16.719cm">
          <draw:text-box>
            <text:p text:style-name="P3"><text:span text:style-name="T18">nopausal women (r=0.43; p&lt;0.02) and as an inverse </text:span></text:p>
          </draw:text-box>
        </draw:frame>
        <draw:frame draw:style-name="gr5" draw:text-style-name="P5" draw:layer="layout" svg:width="9.662cm" svg:height="0.412cm" svg:x="2cm" svg:y="17.142cm">
          <draw:text-box>
            <text:p text:style-name="P3"><text:span text:style-name="T18">in postmenopausal ones (r=-0.32; p&lt;0.05). The mean </text:span></text:p>
          </draw:text-box>
        </draw:frame>
        <draw:frame draw:style-name="gr5" draw:text-style-name="P5" draw:layer="layout" svg:width="9.404cm" svg:height="0.412cm" svg:x="2cm" svg:y="17.566cm">
          <draw:text-box>
            <text:p text:style-name="P3"><text:span text:style-name="T18">age <text:s/>of <text:s/>our <text:s/>postmenopausal <text:s/>group <text:s/>was <text:s/>similar <text:s/>to </text:span></text:p>
          </draw:text-box>
        </draw:frame>
        <draw:frame draw:style-name="gr5" draw:text-style-name="P5" draw:layer="layout" svg:width="9.044cm" svg:height="0.412cm" svg:x="2cm" svg:y="17.989cm">
          <draw:text-box>
            <text:p text:style-name="P3"><text:span text:style-name="T18">that <text:s/>in <text:s/>Ostlund’s <text:s/>study. <text:s/>Another <text:s/>explanation <text:s/>of </text:span></text:p>
          </draw:text-box>
        </draw:frame>
        <draw:frame draw:style-name="gr5" draw:text-style-name="P5" draw:layer="layout" svg:width="9.197cm" svg:height="0.412cm" svg:x="2cm" svg:y="18.412cm">
          <draw:text-box>
            <text:p text:style-name="P3"><text:span text:style-name="T18">the leptin/age link may be taken from the presence </text:span></text:p>
          </draw:text-box>
        </draw:frame>
        <draw:frame draw:style-name="gr5" draw:text-style-name="P5" draw:layer="layout" svg:width="9.298cm" svg:height="0.412cm" svg:x="2cm" svg:y="18.836cm">
          <draw:text-box>
            <text:p text:style-name="P3"><text:span text:style-name="T18">of <text:s/>the <text:s/>age <text:s/>related <text:s/>body <text:s/>mass <text:s/>and <text:s/>BMI <text:s/>increase </text:span></text:p>
          </draw:text-box>
        </draw:frame>
        <draw:frame draw:style-name="gr5" draw:text-style-name="P5" draw:layer="layout" svg:width="4.781cm" svg:height="0.412cm" svg:x="2cm" svg:y="19.259cm">
          <draw:text-box>
            <text:p text:style-name="P3"><text:span text:style-name="T18">observed in total material. </text:span></text:p>
          </draw:text-box>
        </draw:frame>
        <draw:frame draw:style-name="gr5" draw:text-style-name="P5" draw:layer="layout" svg:width="8.617cm" svg:height="0.412cm" svg:x="2.5cm" svg:y="19.682cm">
          <draw:text-box>
            <text:p text:style-name="P3"><text:span text:style-name="T18">Sztefko <text:s/>et <text:s/>al. <text:s/>found <text:s/>significantly <text:s/>lower <text:s/>mean </text:span></text:p>
          </draw:text-box>
        </draw:frame>
        <draw:frame draw:style-name="gr5" draw:text-style-name="P5" draw:layer="layout" svg:width="9.121cm" svg:height="0.412cm" svg:x="2cm" svg:y="20.106cm">
          <draw:text-box>
            <text:p text:style-name="P3"><text:span text:style-name="T18">leptin <text:s/>level <text:s/>in <text:s/>young <text:s/>women <text:s/>with <text:s/>hypothalamic </text:span></text:p>
          </draw:text-box>
        </draw:frame>
        <draw:frame draw:style-name="gr5" draw:text-style-name="P5" draw:layer="layout" svg:width="8.93cm" svg:height="0.412cm" svg:x="2cm" svg:y="20.529cm">
          <draw:text-box>
            <text:p text:style-name="P3"><text:span text:style-name="T18">amenorrhoea <text:s/>compared <text:s/>with <text:s/>normally <text:s/>menstru-</text:span></text:p>
          </draw:text-box>
        </draw:frame>
        <draw:frame draw:style-name="gr5" draw:text-style-name="P5" draw:layer="layout" svg:width="1.014cm" svg:height="0.412cm" svg:x="2cm" svg:y="20.952cm">
          <draw:text-box>
            <text:p text:style-name="P3"><text:span text:style-name="T18">ating </text:span></text:p>
          </draw:text-box>
        </draw:frame>
        <draw:frame draw:style-name="gr5" draw:text-style-name="P5" draw:layer="layout" svg:width="1.399cm" svg:height="0.412cm" svg:x="3.154cm" svg:y="20.952cm">
          <draw:text-box>
            <text:p text:style-name="P3"><text:span text:style-name="T18">women </text:span></text:p>
          </draw:text-box>
        </draw:frame>
        <draw:frame draw:style-name="gr5" draw:text-style-name="P5" draw:layer="layout" svg:width="0.777cm" svg:height="0.412cm" svg:x="4.685cm" svg:y="20.952cm">
          <draw:text-box>
            <text:p text:style-name="P3"><text:span text:style-name="T18">and </text:span></text:p>
          </draw:text-box>
        </draw:frame>
        <draw:frame draw:style-name="gr5" draw:text-style-name="P5" draw:layer="layout" svg:width="3.033cm" svg:height="0.412cm" svg:x="5.64cm" svg:y="20.952cm">
          <draw:text-box>
            <text:p text:style-name="P3"><text:span text:style-name="T18">postmenopausal </text:span></text:p>
          </draw:text-box>
        </draw:frame>
        <draw:frame draw:style-name="gr5" draw:text-style-name="P5" draw:layer="layout" svg:width="0.768cm" svg:height="0.412cm" svg:x="8.578cm" svg:y="20.952cm">
          <draw:text-box>
            <text:p text:style-name="P3"><text:span text:style-name="T18">one </text:span></text:p>
          </draw:text-box>
        </draw:frame>
        <draw:frame draw:style-name="gr5" draw:text-style-name="P5" draw:layer="layout" svg:width="0.777cm" svg:height="0.412cm" svg:x="9.503cm" svg:y="20.952cm">
          <draw:text-box>
            <text:p text:style-name="P3"><text:span text:style-name="T18">and </text:span></text:p>
          </draw:text-box>
        </draw:frame>
        <draw:frame draw:style-name="gr5" draw:text-style-name="P5" draw:layer="layout" svg:width="9.349cm" svg:height="0.412cm" svg:x="2cm" svg:y="21.376cm">
          <draw:text-box>
            <text:p text:style-name="P3"><text:span text:style-name="T18">Jorgensen et al. in turn observed higher leptin levels </text:span></text:p>
          </draw:text-box>
        </draw:frame>
        <draw:frame draw:style-name="gr5" draw:text-style-name="P5" draw:layer="layout" svg:width="9.125cm" svg:height="0.412cm" svg:x="2cm" svg:y="21.799cm">
          <draw:text-box>
            <text:p text:style-name="P3"><text:span text:style-name="T18">in elderly people (5,24). Koistinen et al. observed a </text:span></text:p>
          </draw:text-box>
        </draw:frame>
        <draw:frame draw:style-name="gr5" draw:text-style-name="P5" draw:layer="layout" svg:width="9.044cm" svg:height="0.412cm" svg:x="2cm" svg:y="22.222cm">
          <draw:text-box>
            <text:p text:style-name="P3"><text:span text:style-name="T18">significant difference in mean leptin level between </text:span></text:p>
          </draw:text-box>
        </draw:frame>
        <draw:frame draw:style-name="gr5" draw:text-style-name="P5" draw:layer="layout" svg:width="9.061cm" svg:height="0.412cm" svg:x="2cm" svg:y="22.646cm">
          <draw:text-box>
            <text:p text:style-name="P3"><text:span text:style-name="T18">males of 30 years of age and those with mean age </text:span></text:p>
          </draw:text-box>
        </draw:frame>
        <draw:frame draw:style-name="gr5" draw:text-style-name="P5" draw:layer="layout" svg:width="9.358cm" svg:height="0.412cm" svg:x="2cm" svg:y="23.069cm">
          <draw:text-box>
            <text:p text:style-name="P3"><text:span text:style-name="T18">around 75 years. The observed age-related increase </text:span></text:p>
          </draw:text-box>
        </draw:frame>
        <draw:frame draw:style-name="gr5" draw:text-style-name="P5" draw:layer="layout" svg:width="9.256cm" svg:height="0.412cm" svg:x="2cm" svg:y="23.492cm">
          <draw:text-box>
            <text:p text:style-name="P3"><text:span text:style-name="T18">in mean plasma leptin level could also be explained </text:span></text:p>
          </draw:text-box>
        </draw:frame>
        <draw:frame draw:style-name="gr5" draw:text-style-name="P5" draw:layer="layout" svg:width="9.188cm" svg:height="0.412cm" svg:x="2cm" svg:y="23.916cm">
          <draw:text-box>
            <text:p text:style-name="P3"><text:span text:style-name="T18">by the influence of pituitary and gonadal hormones </text:span></text:p>
          </draw:text-box>
        </draw:frame>
        <draw:frame draw:style-name="gr5" draw:text-style-name="P5" draw:layer="layout" svg:width="4.024cm" svg:height="0.412cm" svg:x="2cm" svg:y="24.339cm">
          <draw:text-box>
            <text:p text:style-name="P3"><text:span text:style-name="T18">as well as insulin (40). </text:span></text:p>
          </draw:text-box>
        </draw:frame>
        <draw:frame draw:style-name="gr5" draw:text-style-name="P5" draw:layer="layout" svg:width="8.515cm" svg:height="0.412cm" svg:x="2.5cm" svg:y="24.762cm">
          <draw:text-box>
            <text:p text:style-name="P3"><text:span text:style-name="T18">Pituitary as well as gonadal hormones may also </text:span></text:p>
          </draw:text-box>
        </draw:frame>
        <draw:frame draw:style-name="gr5" draw:text-style-name="P5" draw:layer="layout" svg:width="9.04cm" svg:height="0.412cm" svg:x="2cm" svg:y="25.186cm">
          <draw:text-box>
            <text:p text:style-name="P3"><text:span text:style-name="T18">affect the plasma leptin level. Similar to age/leptin </text:span></text:p>
          </draw:text-box>
        </draw:frame>
        <draw:frame draw:style-name="gr5" draw:text-style-name="P5" draw:layer="layout" svg:width="9.688cm" svg:height="0.412cm" svg:x="2cm" svg:y="25.609cm">
          <draw:text-box>
            <text:p text:style-name="P3"><text:span text:style-name="T18">relation, <text:s/>there <text:s/>is <text:s/>much <text:s/>controversy <text:s/>on <text:s/>that <text:s/>effect. </text:span></text:p>
          </draw:text-box>
        </draw:frame>
        <draw:frame draw:style-name="gr5" draw:text-style-name="P5" draw:layer="layout" svg:width="0.811cm" svg:height="0.412cm" svg:x="2cm" svg:y="26.032cm">
          <draw:text-box>
            <text:p text:style-name="P3"><text:span text:style-name="T18">Low </text:span></text:p>
          </draw:text-box>
        </draw:frame>
        <draw:frame draw:style-name="gr5" draw:text-style-name="P5" draw:layer="layout" svg:width="2.559cm" svg:height="0.412cm" svg:x="2.959cm" svg:y="26.032cm">
          <draw:text-box>
            <text:p text:style-name="P3"><text:span text:style-name="T18">concentration </text:span></text:p>
          </draw:text-box>
        </draw:frame>
        <draw:frame draw:style-name="gr5" draw:text-style-name="P5" draw:layer="layout" svg:width="0.451cm" svg:height="0.412cm" svg:x="5.347cm" svg:y="26.032cm">
          <draw:text-box>
            <text:p text:style-name="P3"><text:span text:style-name="T18">of </text:span></text:p>
          </draw:text-box>
        </draw:frame>
        <draw:frame draw:style-name="gr5" draw:text-style-name="P5" draw:layer="layout" svg:width="1.111cm" svg:height="0.412cm" svg:x="5.913cm" svg:y="26.032cm">
          <draw:text-box>
            <text:p text:style-name="P3"><text:span text:style-name="T18">leptin </text:span></text:p>
          </draw:text-box>
        </draw:frame>
        <draw:frame draw:style-name="gr5" draw:text-style-name="P5" draw:layer="layout" svg:width="0.434cm" svg:height="0.412cm" svg:x="7.076cm" svg:y="26.032cm">
          <draw:text-box>
            <text:p text:style-name="P3"><text:span text:style-name="T18">in </text:span></text:p>
          </draw:text-box>
        </draw:frame>
        <draw:frame draw:style-name="gr5" draw:text-style-name="P5" draw:layer="layout" svg:width="0.916cm" svg:height="0.412cm" svg:x="7.64cm" svg:y="26.032cm">
          <draw:text-box>
            <text:p text:style-name="P3"><text:span text:style-name="T18">vitro </text:span></text:p>
          </draw:text-box>
        </draw:frame>
        <draw:frame draw:style-name="gr5" draw:text-style-name="P5" draw:layer="layout" svg:width="1.767cm" svg:height="0.412cm" svg:x="8.645cm" svg:y="26.032cm">
          <draw:text-box>
            <text:p text:style-name="P3"><text:span text:style-name="T18">stimulate </text:span></text:p>
          </draw:text-box>
        </draw:frame>
        <draw:frame draw:style-name="gr5" draw:text-style-name="P5" draw:layer="layout" svg:width="2.648cm" svg:height="0.412cm" svg:x="2cm" svg:y="26.456cm">
          <draw:text-box>
            <text:p text:style-name="P3"><text:span text:style-name="T18">independently </text:span></text:p>
          </draw:text-box>
        </draw:frame>
        <draw:frame draw:style-name="gr5" draw:text-style-name="P5" draw:layer="layout" svg:width="2.512cm" svg:height="0.412cm" svg:x="4.521cm" svg:y="26.456cm">
          <draw:text-box>
            <text:p text:style-name="P3"><text:span text:style-name="T18">hypothalamic </text:span></text:p>
          </draw:text-box>
        </draw:frame>
        <draw:frame draw:style-name="gr5" draw:text-style-name="P5" draw:layer="layout" svg:width="1.077cm" svg:height="0.412cm" svg:x="6.913cm" svg:y="26.456cm">
          <draw:text-box>
            <text:p text:style-name="P3"><text:span text:style-name="T18">LHRH </text:span></text:p>
          </draw:text-box>
        </draw:frame>
        <draw:frame draw:style-name="gr5" draw:text-style-name="P5" draw:layer="layout" svg:width="1.399cm" svg:height="0.412cm" svg:x="8.189cm" svg:y="26.456cm">
          <draw:text-box>
            <text:p text:style-name="P3"><text:span text:style-name="T18">release </text:span></text:p>
          </draw:text-box>
        </draw:frame>
        <draw:frame draw:style-name="gr5" draw:text-style-name="P5" draw:layer="layout" svg:width="0.777cm" svg:height="0.412cm" svg:x="9.502cm" svg:y="26.456cm">
          <draw:text-box>
            <text:p text:style-name="P3"><text:span text:style-name="T18">and </text:span></text:p>
          </draw:text-box>
        </draw:frame>
        <draw:frame draw:style-name="gr5" draw:text-style-name="P5" draw:layer="layout" svg:width="9.362cm" svg:height="0.412cm" svg:x="2cm" svg:y="26.879cm">
          <draw:text-box>
            <text:p text:style-name="P3"><text:span text:style-name="T18">LH, <text:s/>FSH <text:s/>release <text:s/>from <text:s/>pituitary. <text:s/>That <text:s/>action <text:s/>is <text:s/>to </text:span></text:p>
          </draw:text-box>
        </draw:frame>
        <draw:frame draw:style-name="gr5" draw:text-style-name="P5" draw:layer="layout" svg:width="9.07cm" svg:height="0.412cm" svg:x="11.6cm" svg:y="2.326cm">
          <draw:text-box>
            <text:p text:style-name="P3"><text:span text:style-name="T18">be mediated via neuropeptide Y in central nervous </text:span></text:p>
          </draw:text-box>
        </draw:frame>
        <draw:frame draw:style-name="gr5" draw:text-style-name="P5" draw:layer="layout" svg:width="9.091cm" svg:height="0.412cm" svg:x="11.6cm" svg:y="2.749cm">
          <draw:text-box>
            <text:p text:style-name="P3"><text:span text:style-name="T18">system. (26). The patterns of LH and leptin release </text:span></text:p>
          </draw:text-box>
        </draw:frame>
        <draw:frame draw:style-name="gr5" draw:text-style-name="P5" draw:layer="layout" svg:width="8.824cm" svg:height="0.412cm" svg:x="11.6cm" svg:y="3.172cm">
          <draw:text-box>
            <text:p text:style-name="P3"><text:span text:style-name="T18">are similar. Leptin, LH and estradiol show parallel </text:span></text:p>
          </draw:text-box>
        </draw:frame>
        <draw:frame draw:style-name="gr5" draw:text-style-name="P5" draw:layer="layout" svg:width="9.497cm" svg:height="0.412cm" svg:x="11.6cm" svg:y="3.596cm">
          <draw:text-box>
            <text:p text:style-name="P3"><text:span text:style-name="T18">type <text:s/>of <text:s/>fluctuactions <text:s/>during <text:s/>menstrual <text:s/>cycle <text:s/>(26). </text:span></text:p>
          </draw:text-box>
        </draw:frame>
        <draw:frame draw:style-name="gr5" draw:text-style-name="P5" draw:layer="layout" svg:width="9.083cm" svg:height="0.412cm" svg:x="11.6cm" svg:y="4.019cm">
          <draw:text-box>
            <text:p text:style-name="P3"><text:span text:style-name="T18">Krassas <text:s/>et <text:s/>al. <text:s/>observed <text:s/>an <text:s/>inverse <text:s/>relation <text:s/>(r=-</text:span></text:p>
          </draw:text-box>
        </draw:frame>
        <draw:frame draw:style-name="gr5" draw:text-style-name="P5" draw:layer="layout" svg:width="9.425cm" svg:height="0.412cm" svg:x="11.6cm" svg:y="4.442cm">
          <draw:text-box>
            <text:p text:style-name="P3"><text:span text:style-name="T18">0.60) <text:s/>between <text:s/>leptin <text:s/>and <text:s/>gonadotropins <text:s/>levels <text:s/>in </text:span></text:p>
          </draw:text-box>
        </draw:frame>
        <draw:frame draw:style-name="gr5" draw:text-style-name="P5" draw:layer="layout" svg:width="9.095cm" svg:height="0.412cm" svg:x="11.6cm" svg:y="4.866cm">
          <draw:text-box>
            <text:p text:style-name="P3"><text:span text:style-name="T18">women <text:s/>with <text:s/>polycystic <text:s/>ovary <text:s/>syndrome <text:s/>(PCOS), </text:span></text:p>
          </draw:text-box>
        </draw:frame>
        <draw:frame draw:style-name="gr5" draw:text-style-name="P5" draw:layer="layout" svg:width="9.366cm" svg:height="0.412cm" svg:x="11.6cm" svg:y="5.289cm">
          <draw:text-box>
            <text:p text:style-name="P3"><text:span text:style-name="T18">although <text:s/>due <text:s/>to <text:s/>small <text:s/>number <text:s/>(n=8) <text:s/>of <text:s/>subjects </text:span></text:p>
          </draw:text-box>
        </draw:frame>
        <draw:frame draw:style-name="gr5" draw:text-style-name="P5" draw:layer="layout" svg:width="0.352cm" svg:height="0.412cm" svg:x="11.6cm" svg:y="5.712cm">
          <draw:text-box>
            <text:p text:style-name="P3"><text:span text:style-name="T18">it </text:span></text:p>
          </draw:text-box>
        </draw:frame>
        <draw:frame draw:style-name="gr5" draw:text-style-name="P5" draw:layer="layout" svg:width="0.798cm" svg:height="0.412cm" svg:x="12.088cm" svg:y="5.712cm">
          <draw:text-box>
            <text:p text:style-name="P3"><text:span text:style-name="T18">was </text:span></text:p>
          </draw:text-box>
        </draw:frame>
        <draw:frame draw:style-name="gr5" draw:text-style-name="P5" draw:layer="layout" svg:width="0.692cm" svg:height="0.412cm" svg:x="12.978cm" svg:y="5.712cm">
          <draw:text-box>
            <text:p text:style-name="P3"><text:span text:style-name="T18">not </text:span></text:p>
          </draw:text-box>
        </draw:frame>
        <draw:frame draw:style-name="gr5" draw:text-style-name="P5" draw:layer="layout" svg:width="2.119cm" svg:height="0.412cm" svg:x="13.762cm" svg:y="5.712cm">
          <draw:text-box>
            <text:p text:style-name="P3"><text:span text:style-name="T18">statistically </text:span></text:p>
          </draw:text-box>
        </draw:frame>
        <draw:frame draw:style-name="gr5" draw:text-style-name="P5" draw:layer="layout" svg:width="1.932cm" svg:height="0.412cm" svg:x="15.792cm" svg:y="5.712cm">
          <draw:text-box>
            <text:p text:style-name="P3"><text:span text:style-name="T18">significant </text:span></text:p>
          </draw:text-box>
        </draw:frame>
        <draw:frame draw:style-name="gr5" draw:text-style-name="P5" draw:layer="layout" svg:width="0.717cm" svg:height="0.412cm" svg:x="17.692cm" svg:y="5.712cm">
          <draw:text-box>
            <text:p text:style-name="P3"><text:span text:style-name="T18">(7). </text:span></text:p>
          </draw:text-box>
        </draw:frame>
        <draw:frame draw:style-name="gr5" draw:text-style-name="P5" draw:layer="layout" svg:width="1.297cm" svg:height="0.412cm" svg:x="18.461cm" svg:y="5.712cm">
          <draw:text-box>
            <text:p text:style-name="P3"><text:span text:style-name="T18">Krzyża-</text:span></text:p>
          </draw:text-box>
        </draw:frame>
        <draw:frame draw:style-name="gr5" draw:text-style-name="P5" draw:layer="layout" svg:width="1.441cm" svg:height="0.412cm" svg:x="11.6cm" svg:y="6.136cm">
          <draw:text-box>
            <text:p text:style-name="P3"><text:span text:style-name="T18">nowska </text:span></text:p>
          </draw:text-box>
        </draw:frame>
        <draw:frame draw:style-name="gr5" draw:text-style-name="P5" draw:layer="layout" svg:width="0.468cm" svg:height="0.412cm" svg:x="13.04cm" svg:y="6.136cm">
          <draw:text-box>
            <text:p text:style-name="P3"><text:span text:style-name="T18">et </text:span></text:p>
          </draw:text-box>
        </draw:frame>
        <draw:frame draw:style-name="gr5" draw:text-style-name="P5" draw:layer="layout" svg:width="0.535cm" svg:height="0.412cm" svg:x="13.55cm" svg:y="6.136cm">
          <draw:text-box>
            <text:p text:style-name="P3"><text:span text:style-name="T18">al. </text:span></text:p>
          </draw:text-box>
        </draw:frame>
        <draw:frame draw:style-name="gr5" draw:text-style-name="P5" draw:layer="layout" svg:width="1.463cm" svg:height="0.412cm" svg:x="14.142cm" svg:y="6.136cm">
          <draw:text-box>
            <text:p text:style-name="P3"><text:span text:style-name="T18">showed </text:span></text:p>
          </draw:text-box>
        </draw:frame>
        <draw:frame draw:style-name="gr5" draw:text-style-name="P5" draw:layer="layout" svg:width="0.434cm" svg:height="0.412cm" svg:x="15.595cm" svg:y="6.136cm">
          <draw:text-box>
            <text:p text:style-name="P3"><text:span text:style-name="T18">in </text:span></text:p>
          </draw:text-box>
        </draw:frame>
        <draw:frame draw:style-name="gr5" draw:text-style-name="P5" draw:layer="layout" svg:width="0.352cm" svg:height="0.412cm" svg:x="16.128cm" svg:y="6.136cm">
          <draw:text-box>
            <text:p text:style-name="P3"><text:span text:style-name="T18">a </text:span></text:p>
          </draw:text-box>
        </draw:frame>
        <draw:frame draw:style-name="gr5" draw:text-style-name="P5" draw:layer="layout" svg:width="1.145cm" svg:height="0.412cm" svg:x="16.53cm" svg:y="6.136cm">
          <draw:text-box>
            <text:p text:style-name="P3"><text:span text:style-name="T18">group </text:span></text:p>
          </draw:text-box>
        </draw:frame>
        <draw:frame draw:style-name="gr5" draw:text-style-name="P5" draw:layer="layout" svg:width="0.451cm" svg:height="0.412cm" svg:x="17.709cm" svg:y="6.136cm">
          <draw:text-box>
            <text:p text:style-name="P3"><text:span text:style-name="T18">of </text:span></text:p>
          </draw:text-box>
        </draw:frame>
        <draw:frame draw:style-name="gr5" draw:text-style-name="P5" draw:layer="layout" svg:width="0.561cm" svg:height="0.412cm" svg:x="18.245cm" svg:y="6.136cm">
          <draw:text-box>
            <text:p text:style-name="P3"><text:span text:style-name="T18">11 </text:span></text:p>
          </draw:text-box>
        </draw:frame>
        <draw:frame draw:style-name="gr5" draw:text-style-name="P5" draw:layer="layout" svg:width="1.166cm" svg:height="0.412cm" svg:x="18.823cm" svg:y="6.136cm">
          <draw:text-box>
            <text:p text:style-name="P3"><text:span text:style-name="T18">obese </text:span></text:p>
          </draw:text-box>
        </draw:frame>
        <draw:frame draw:style-name="gr5" draw:text-style-name="P5" draw:layer="layout" svg:width="9.078cm" svg:height="0.412cm" svg:x="11.6cm" svg:y="6.559cm">
          <draw:text-box>
            <text:p text:style-name="P3"><text:span text:style-name="T18">women <text:s/>the <text:s/>inverse <text:s/>relation <text:s/>between <text:s/>gonadotro-</text:span></text:p>
          </draw:text-box>
        </draw:frame>
        <draw:frame draw:style-name="gr5" draw:text-style-name="P5" draw:layer="layout" svg:width="5.899cm" svg:height="0.412cm" svg:x="11.6cm" svg:y="6.982cm">
          <draw:text-box>
            <text:p text:style-name="P3"><text:span text:style-name="T18">pins <text:s/>and <text:s/>serum <text:s/>leptin <text:s/>levels <text:s/>(r</text:span></text:p>
          </draw:text-box>
        </draw:frame>
        <draw:frame draw:style-name="gr142" draw:text-style-name="P139" draw:layer="layout" svg:width="0.273cm" svg:height="0.243cm" svg:x="17.014cm" svg:y="7.236cm">
          <draw:text-box>
            <text:p text:style-name="P3"><text:span text:style-name="T20">LH</text:span></text:p>
          </draw:text-box>
        </draw:frame>
        <draw:frame draw:style-name="gr5" draw:text-style-name="P5" draw:layer="layout" svg:width="3.08cm" svg:height="0.412cm" svg:x="17.311cm" svg:y="6.982cm">
          <draw:text-box>
            <text:p text:style-name="P3"><text:span text:style-name="T18">=-0.70; <text:s/>p=0.03; </text:span></text:p>
          </draw:text-box>
        </draw:frame>
        <draw:frame draw:style-name="gr5" draw:text-style-name="P5" draw:layer="layout" svg:width="0.352cm" svg:height="0.412cm" svg:x="11.6cm" svg:y="7.406cm">
          <draw:text-box>
            <text:p text:style-name="P3"><text:span text:style-name="T18">r</text:span></text:p>
          </draw:text-box>
        </draw:frame>
        <draw:frame draw:style-name="gr142" draw:text-style-name="P139" draw:layer="layout" svg:width="0.408cm" svg:height="0.243cm" svg:x="11.739cm" svg:y="7.66cm">
          <draw:text-box>
            <text:p text:style-name="P3"><text:span text:style-name="T20">FSH</text:span></text:p>
          </draw:text-box>
        </draw:frame>
        <draw:frame draw:style-name="gr5" draw:text-style-name="P5" draw:layer="layout" svg:width="8.769cm" svg:height="0.412cm" svg:x="12.133cm" svg:y="7.406cm">
          <draw:text-box>
            <text:p text:style-name="P3"><text:span text:style-name="T18">=-0.65; <text:s/>p=0.05) <text:s/>which <text:s/>disappeared <text:s/>in <text:s/>normal-</text:span></text:p>
          </draw:text-box>
        </draw:frame>
        <draw:frame draw:style-name="gr5" draw:text-style-name="P5" draw:layer="layout" svg:width="9.328cm" svg:height="0.412cm" svg:x="11.6cm" svg:y="7.829cm">
          <draw:text-box>
            <text:p text:style-name="P3"><text:span text:style-name="T18">weighted subjects (12). Contrary to that, Teirmaa et </text:span></text:p>
          </draw:text-box>
        </draw:frame>
        <draw:frame draw:style-name="gr5" draw:text-style-name="P5" draw:layer="layout" svg:width="9.019cm" svg:height="0.412cm" svg:x="11.6cm" svg:y="8.252cm">
          <draw:text-box>
            <text:p text:style-name="P3"><text:span text:style-name="T18">al. and Sztefko et.al. observed (in cohorts of 8 and </text:span></text:p>
          </draw:text-box>
        </draw:frame>
        <draw:frame draw:style-name="gr5" draw:text-style-name="P5" draw:layer="layout" svg:width="9.671cm" svg:height="0.412cm" svg:x="11.6cm" svg:y="8.676cm">
          <draw:text-box>
            <text:p text:style-name="P3"><text:span text:style-name="T18">61 <text:s/>resp.) <text:s/>a <text:s/>direct <text:s/>relation <text:s/>between <text:s/>serum <text:s/>LH <text:s/>and </text:span></text:p>
          </draw:text-box>
        </draw:frame>
        <draw:frame draw:style-name="gr5" draw:text-style-name="P5" draw:layer="layout" svg:width="2.517cm" svg:height="0.412cm" svg:x="11.6cm" svg:y="9.099cm">
          <draw:text-box>
            <text:p text:style-name="P3"><text:span text:style-name="T18">leptin levels (r</text:span></text:p>
          </draw:text-box>
        </draw:frame>
        <draw:frame draw:style-name="gr142" draw:text-style-name="P139" draw:layer="layout" svg:width="0.205cm" svg:height="0.243cm" svg:x="13.882cm" svg:y="9.353cm">
          <draw:text-box>
            <text:p text:style-name="P3"><text:span text:style-name="T20">T</text:span></text:p>
          </draw:text-box>
        </draw:frame>
        <draw:frame draw:style-name="gr5" draw:text-style-name="P5" draw:layer="layout" svg:width="2.987cm" svg:height="0.412cm" svg:x="14.008cm" svg:y="9.099cm">
          <draw:text-box>
            <text:p text:style-name="P3"><text:span text:style-name="T18">=0.40; p&lt;0.01; r</text:span></text:p>
          </draw:text-box>
        </draw:frame>
        <draw:frame draw:style-name="gr142" draw:text-style-name="P139" draw:layer="layout" svg:width="0.243cm" svg:height="0.243cm" svg:x="16.425cm" svg:y="9.353cm">
          <draw:text-box>
            <text:p text:style-name="P3"><text:span text:style-name="T20">Sz</text:span></text:p>
          </draw:text-box>
        </draw:frame>
        <draw:frame draw:style-name="gr5" draw:text-style-name="P5" draw:layer="layout" svg:width="3.846cm" svg:height="0.412cm" svg:x="16.635cm" svg:y="9.099cm">
          <draw:text-box>
            <text:p text:style-name="P3"><text:span text:style-name="T18">=0.70; p&lt;0.01 resp.) </text:span></text:p>
          </draw:text-box>
        </draw:frame>
        <draw:frame draw:style-name="gr5" draw:text-style-name="P5" draw:layer="layout" svg:width="8.82cm" svg:height="0.412cm" svg:x="11.6cm" svg:y="9.522cm">
          <draw:text-box>
            <text:p text:style-name="P3"><text:span text:style-name="T18">(24,26). Śmiarowska et al. in a group of 7 women </text:span></text:p>
          </draw:text-box>
        </draw:frame>
        <draw:frame draw:style-name="gr5" draw:text-style-name="P5" draw:layer="layout" svg:width="8.773cm" svg:height="0.412cm" svg:x="11.6cm" svg:y="9.946cm">
          <draw:text-box>
            <text:p text:style-name="P3"><text:span text:style-name="T18">with anorexia nervosa also found a direct correla-</text:span></text:p>
          </draw:text-box>
        </draw:frame>
        <draw:frame draw:style-name="gr5" draw:text-style-name="P5" draw:layer="layout" svg:width="9.341cm" svg:height="0.412cm" svg:x="11.6cm" svg:y="10.369cm">
          <draw:text-box>
            <text:p text:style-name="P3"><text:span text:style-name="T18">tion between LH and serum leptin (r=0.82; p=0.04), </text:span></text:p>
          </draw:text-box>
        </draw:frame>
        <draw:frame draw:style-name="gr5" draw:text-style-name="P5" draw:layer="layout" svg:width="8.985cm" svg:height="0.412cm" svg:x="11.6cm" svg:y="10.792cm">
          <draw:text-box>
            <text:p text:style-name="P3"><text:span text:style-name="T18">which <text:s/>vanished <text:s/>in <text:s/>normally <text:s/>weighted, <text:s/>normally </text:span></text:p>
          </draw:text-box>
        </draw:frame>
        <draw:frame draw:style-name="gr5" draw:text-style-name="P5" draw:layer="layout" svg:width="9.315cm" svg:height="0.412cm" svg:x="11.6cm" svg:y="11.216cm">
          <draw:text-box>
            <text:p text:style-name="P3"><text:span text:style-name="T18">menstruating <text:s/>women <text:s/>(11). <text:s/>Kulik-Rechtberger <text:s/>and </text:span></text:p>
          </draw:text-box>
        </draw:frame>
        <draw:frame draw:style-name="gr5" draw:text-style-name="P5" draw:layer="layout" svg:width="9.315cm" svg:height="0.412cm" svg:x="11.6cm" svg:y="11.639cm">
          <draw:text-box>
            <text:p text:style-name="P3"><text:span text:style-name="T18">Rechtberger <text:s/>found <text:s/>links <text:s/>between <text:s/>leptin <text:s/>and <text:s/>FSH </text:span></text:p>
          </draw:text-box>
        </draw:frame>
        <draw:frame draw:style-name="gr5" draw:text-style-name="P5" draw:layer="layout" svg:width="1.59cm" svg:height="0.412cm" svg:x="11.6cm" svg:y="12.062cm">
          <draw:text-box>
            <text:p text:style-name="P3"><text:span text:style-name="T18">(r=0.23; </text:span></text:p>
          </draw:text-box>
        </draw:frame>
        <draw:frame draw:style-name="gr5" draw:text-style-name="P5" draw:layer="layout" svg:width="1.551cm" svg:height="0.412cm" svg:x="13.001cm" svg:y="12.062cm">
          <draw:text-box>
            <text:p text:style-name="P3"><text:span text:style-name="T18">p&lt;0.01) </text:span></text:p>
          </draw:text-box>
        </draw:frame>
        <draw:frame draw:style-name="gr5" draw:text-style-name="P5" draw:layer="layout" svg:width="0.51cm" svg:height="0.412cm" svg:x="14.386cm" svg:y="12.062cm">
          <draw:text-box>
            <text:p text:style-name="P3"><text:span text:style-name="T18">as </text:span></text:p>
          </draw:text-box>
        </draw:frame>
        <draw:frame draw:style-name="gr5" draw:text-style-name="P5" draw:layer="layout" svg:width="0.811cm" svg:height="0.412cm" svg:x="14.937cm" svg:y="12.062cm">
          <draw:text-box>
            <text:p text:style-name="P3"><text:span text:style-name="T18">well </text:span></text:p>
          </draw:text-box>
        </draw:frame>
        <draw:frame draw:style-name="gr5" draw:text-style-name="P5" draw:layer="layout" svg:width="0.51cm" svg:height="0.412cm" svg:x="15.831cm" svg:y="12.062cm">
          <draw:text-box>
            <text:p text:style-name="P3"><text:span text:style-name="T18">as </text:span></text:p>
          </draw:text-box>
        </draw:frame>
        <draw:frame draw:style-name="gr5" draw:text-style-name="P5" draw:layer="layout" svg:width="1.111cm" svg:height="0.412cm" svg:x="16.382cm" svg:y="12.062cm">
          <draw:text-box>
            <text:p text:style-name="P3"><text:span text:style-name="T18">leptin </text:span></text:p>
          </draw:text-box>
        </draw:frame>
        <draw:frame draw:style-name="gr5" draw:text-style-name="P5" draw:layer="layout" svg:width="0.777cm" svg:height="0.412cm" svg:x="17.514cm" svg:y="12.062cm">
          <draw:text-box>
            <text:p text:style-name="P3"><text:span text:style-name="T18">and </text:span></text:p>
          </draw:text-box>
        </draw:frame>
        <draw:frame draw:style-name="gr5" draw:text-style-name="P5" draw:layer="layout" svg:width="1.645cm" svg:height="0.412cm" svg:x="18.336cm" svg:y="12.062cm">
          <draw:text-box>
            <text:p text:style-name="P3"><text:span text:style-name="T18">estradiol </text:span></text:p>
          </draw:text-box>
        </draw:frame>
        <draw:frame draw:style-name="gr5" draw:text-style-name="P5" draw:layer="layout" svg:width="9.514cm" svg:height="0.412cm" svg:x="11.6cm" svg:y="12.486cm">
          <draw:text-box>
            <text:p text:style-name="P3"><text:span text:style-name="T18">(r=0.33; p&lt;0.001) in pubertal girls (43). In our study, </text:span></text:p>
          </draw:text-box>
        </draw:frame>
        <draw:frame draw:style-name="gr5" draw:text-style-name="P5" draw:layer="layout" svg:width="9.112cm" svg:height="0.412cm" svg:x="11.6cm" svg:y="12.909cm">
          <draw:text-box>
            <text:p text:style-name="P3"><text:span text:style-name="T18">the stepwise regression analysis revealed that FSH </text:span></text:p>
          </draw:text-box>
        </draw:frame>
        <draw:frame draw:style-name="gr5" draw:text-style-name="P5" draw:layer="layout" svg:width="9.493cm" svg:height="0.412cm" svg:x="11.6cm" svg:y="13.332cm">
          <draw:text-box>
            <text:p text:style-name="P3"><text:span text:style-name="T18">together with body mass and age accounted for 74% </text:span></text:p>
          </draw:text-box>
        </draw:frame>
        <draw:frame draw:style-name="gr5" draw:text-style-name="P5" draw:layer="layout" svg:width="8.816cm" svg:height="0.412cm" svg:x="11.6cm" svg:y="13.756cm">
          <draw:text-box>
            <text:p text:style-name="P3"><text:span text:style-name="T18">of plasma leptin variance in the group A. In all 86 </text:span></text:p>
          </draw:text-box>
        </draw:frame>
        <draw:frame draw:style-name="gr5" draw:text-style-name="P5" draw:layer="layout" svg:width="9.455cm" svg:height="0.412cm" svg:x="11.6cm" svg:y="14.179cm">
          <draw:text-box>
            <text:p text:style-name="P3"><text:span text:style-name="T18">women <text:s/>we <text:s/>observed <text:s/>an <text:s/>inverse <text:s/>relation <text:s/>between </text:span></text:p>
          </draw:text-box>
        </draw:frame>
        <draw:frame draw:style-name="gr5" draw:text-style-name="P5" draw:layer="layout" svg:width="6.792cm" svg:height="0.412cm" svg:x="11.6cm" svg:y="14.602cm">
          <draw:text-box>
            <text:p text:style-name="P3"><text:span text:style-name="T18">leptin and estradiol (r=-0.21; p&lt;0.05).</text:span></text:p>
          </draw:text-box>
        </draw:frame>
        <draw:frame draw:style-name="gr5" draw:text-style-name="P5" draw:layer="layout" svg:width="8.261cm" svg:height="0.412cm" svg:x="12.1cm" svg:y="15.026cm">
          <draw:text-box>
            <text:p text:style-name="P3"><text:span text:style-name="T18">Adipocytes’ leptin mRNA was reduced by 60% </text:span></text:p>
          </draw:text-box>
        </draw:frame>
        <draw:frame draw:style-name="gr5" draw:text-style-name="P5" draw:layer="layout" svg:width="8.939cm" svg:height="0.412cm" svg:x="11.6cm" svg:y="15.449cm">
          <draw:text-box>
            <text:p text:style-name="P3"><text:span text:style-name="T18">after adding of DHEAS to the culture (119,129). In </text:span></text:p>
          </draw:text-box>
        </draw:frame>
        <draw:frame draw:style-name="gr5" draw:text-style-name="P5" draw:layer="layout" svg:width="9.053cm" svg:height="0.412cm" svg:x="11.6cm" svg:y="15.872cm">
          <draw:text-box>
            <text:p text:style-name="P3"><text:span text:style-name="T18">our previous study we found a link between serum </text:span></text:p>
          </draw:text-box>
        </draw:frame>
        <draw:frame draw:style-name="gr5" draw:text-style-name="P5" draw:layer="layout" svg:width="8.947cm" svg:height="0.412cm" svg:x="11.6cm" svg:y="16.296cm">
          <draw:text-box>
            <text:p text:style-name="P3"><text:span text:style-name="T18">leptin and DHEAS levels in young women with low </text:span></text:p>
          </draw:text-box>
        </draw:frame>
        <draw:frame draw:style-name="gr5" draw:text-style-name="P5" draw:layer="layout" svg:width="9.798cm" svg:height="0.412cm" svg:x="11.6cm" svg:y="16.719cm">
          <draw:text-box>
            <text:p text:style-name="P3"><text:span text:style-name="T18">estradiol <text:s/>level <text:s/>(r=-0.32; <text:s/>p&lt;0.05)(33). <text:s/>Janssen <text:s/>et <text:s/>al. </text:span></text:p>
          </draw:text-box>
        </draw:frame>
        <draw:frame draw:style-name="gr5" draw:text-style-name="P5" draw:layer="layout" svg:width="9.091cm" svg:height="0.412cm" svg:x="11.6cm" svg:y="17.142cm">
          <draw:text-box>
            <text:p text:style-name="P3"><text:span text:style-name="T18">also found an inverse relation between DHEAS and </text:span></text:p>
          </draw:text-box>
        </draw:frame>
        <draw:frame draw:style-name="gr5" draw:text-style-name="P5" draw:layer="layout" svg:width="8.833cm" svg:height="0.412cm" svg:x="11.6cm" svg:y="17.566cm">
          <draw:text-box>
            <text:p text:style-name="P3"><text:span text:style-name="T18">leptin (37). In our present study we also found an </text:span></text:p>
          </draw:text-box>
        </draw:frame>
        <draw:frame draw:style-name="gr5" draw:text-style-name="P5" draw:layer="layout" svg:width="9.095cm" svg:height="0.412cm" svg:x="11.6cm" svg:y="17.989cm">
          <draw:text-box>
            <text:p text:style-name="P3"><text:span text:style-name="T18">inverse relation between plasma leptin and DHEAS </text:span></text:p>
          </draw:text-box>
        </draw:frame>
        <draw:frame draw:style-name="gr5" draw:text-style-name="P5" draw:layer="layout" svg:width="9.04cm" svg:height="0.412cm" svg:x="11.6cm" svg:y="18.412cm">
          <draw:text-box>
            <text:p text:style-name="P3"><text:span text:style-name="T18">levels <text:s/>in <text:s/>all <text:s/>women <text:s/>and <text:s/>that <text:s/>relation <text:s/>was <text:s/>also </text:span></text:p>
          </draw:text-box>
        </draw:frame>
        <draw:frame draw:style-name="gr5" draw:text-style-name="P5" draw:layer="layout" svg:width="5.92cm" svg:height="0.412cm" svg:x="11.6cm" svg:y="18.836cm">
          <draw:text-box>
            <text:p text:style-name="P3"><text:span text:style-name="T18">present in overweighted women. </text:span></text:p>
          </draw:text-box>
        </draw:frame>
        <draw:frame draw:style-name="gr5" draw:text-style-name="P5" draw:layer="layout" svg:width="8.676cm" svg:height="0.412cm" svg:x="12.1cm" svg:y="19.259cm">
          <draw:text-box>
            <text:p text:style-name="P3"><text:span text:style-name="T18">Jorgensen <text:s/>found <text:s/>that <text:s/>hGH <text:s/>increases, <text:s/>indepen-</text:span></text:p>
          </draw:text-box>
        </draw:frame>
        <draw:frame draw:style-name="gr5" draw:text-style-name="P5" draw:layer="layout" svg:width="8.905cm" svg:height="0.412cm" svg:x="11.6cm" svg:y="19.682cm">
          <draw:text-box>
            <text:p text:style-name="P3"><text:span text:style-name="T18">dently of body composition, the resting metabolic </text:span></text:p>
          </draw:text-box>
        </draw:frame>
        <draw:frame draw:style-name="gr5" draw:text-style-name="P5" draw:layer="layout" svg:width="0.938cm" svg:height="0.412cm" svg:x="11.6cm" svg:y="20.106cm">
          <draw:text-box>
            <text:p text:style-name="P3"><text:span text:style-name="T18">rate, </text:span></text:p>
          </draw:text-box>
        </draw:frame>
        <draw:frame draw:style-name="gr5" draw:text-style-name="P5" draw:layer="layout" svg:width="1.141cm" svg:height="0.412cm" svg:x="12.535cm" svg:y="20.106cm">
          <draw:text-box>
            <text:p text:style-name="P3"><text:span text:style-name="T18">which </text:span></text:p>
          </draw:text-box>
        </draw:frame>
        <draw:frame draw:style-name="gr5" draw:text-style-name="P5" draw:layer="layout" svg:width="0.434cm" svg:height="0.412cm" svg:x="13.746cm" svg:y="20.106cm">
          <draw:text-box>
            <text:p text:style-name="P3"><text:span text:style-name="T18">in </text:span></text:p>
          </draw:text-box>
        </draw:frame>
        <draw:frame draw:style-name="gr5" draw:text-style-name="P5" draw:layer="layout" svg:width="0.844cm" svg:height="0.412cm" svg:x="14.302cm" svg:y="20.106cm">
          <draw:text-box>
            <text:p text:style-name="P3"><text:span text:style-name="T18">turn </text:span></text:p>
          </draw:text-box>
        </draw:frame>
        <draw:frame draw:style-name="gr5" draw:text-style-name="P5" draw:layer="layout" svg:width="1.877cm" svg:height="0.412cm" svg:x="15.222cm" svg:y="20.106cm">
          <draw:text-box>
            <text:p text:style-name="P3"><text:span text:style-name="T18">correlates </text:span></text:p>
          </draw:text-box>
        </draw:frame>
        <draw:frame draw:style-name="gr5" draw:text-style-name="P5" draw:layer="layout" svg:width="1.547cm" svg:height="0.412cm" svg:x="16.978cm" svg:y="20.106cm">
          <draw:text-box>
            <text:p text:style-name="P3"><text:span text:style-name="T18">strongly </text:span></text:p>
          </draw:text-box>
        </draw:frame>
        <draw:frame draw:style-name="gr5" draw:text-style-name="P5" draw:layer="layout" svg:width="1.59cm" svg:height="0.412cm" svg:x="18.524cm" svg:y="20.106cm">
          <draw:text-box>
            <text:p text:style-name="P3"><text:span text:style-name="T18">(r=0.56; </text:span></text:p>
          </draw:text-box>
        </draw:frame>
        <draw:frame draw:style-name="gr5" draw:text-style-name="P5" draw:layer="layout" svg:width="9.358cm" svg:height="0.412cm" svg:x="11.6cm" svg:y="20.529cm">
          <draw:text-box>
            <text:p text:style-name="P3"><text:span text:style-name="T18">p&lt;0.001) with leptin (5). In our study we observed a </text:span></text:p>
          </draw:text-box>
        </draw:frame>
        <draw:frame draw:style-name="gr5" draw:text-style-name="P5" draw:layer="layout" svg:width="9.116cm" svg:height="0.412cm" svg:x="11.6cm" svg:y="20.952cm">
          <draw:text-box>
            <text:p text:style-name="P3"><text:span text:style-name="T18">reverse link between plasma leptin and IGF-I levels </text:span></text:p>
          </draw:text-box>
        </draw:frame>
        <draw:frame draw:style-name="gr5" draw:text-style-name="P5" draw:layer="layout" svg:width="3.266cm" svg:height="0.412cm" svg:x="11.6cm" svg:y="21.376cm">
          <draw:text-box>
            <text:p text:style-name="P3"><text:span text:style-name="T18">(r=-0.24; p&lt;0.05).</text:span></text:p>
          </draw:text-box>
        </draw:frame>
        <draw:frame draw:style-name="gr5" draw:text-style-name="P5" draw:layer="layout" svg:width="8.49cm" svg:height="0.412cm" svg:x="12.1cm" svg:y="21.799cm">
          <draw:text-box>
            <text:p text:style-name="P3"><text:span text:style-name="T18">Paolisso et al. found in a cohort of 39 females a </text:span></text:p>
          </draw:text-box>
        </draw:frame>
        <draw:frame draw:style-name="gr5" draw:text-style-name="P5" draw:layer="layout" svg:width="9.417cm" svg:height="0.412cm" svg:x="11.6cm" svg:y="22.222cm">
          <draw:text-box>
            <text:p text:style-name="P3"><text:span text:style-name="T18">statistically significant association between estradiol </text:span></text:p>
          </draw:text-box>
        </draw:frame>
        <draw:frame draw:style-name="gr5" draw:text-style-name="P5" draw:layer="layout" svg:width="9.497cm" svg:height="0.412cm" svg:x="11.6cm" svg:y="22.646cm">
          <draw:text-box>
            <text:p text:style-name="P3"><text:span text:style-name="T18">and <text:s/>leptin <text:s/>plasma <text:s/>levels <text:s/>(r=0.53) <text:s/>and <text:s/>an <text:s/>inverse </text:span></text:p>
          </draw:text-box>
        </draw:frame>
        <draw:frame draw:style-name="gr5" draw:text-style-name="P5" draw:layer="layout" svg:width="9.417cm" svg:height="0.412cm" svg:x="11.6cm" svg:y="23.069cm">
          <draw:text-box>
            <text:p text:style-name="P3"><text:span text:style-name="T18">link <text:s/>(r=-0.43) <text:s/>between <text:s/>testosterone <text:s/>and <text:s/>leptin <text:s/>in </text:span></text:p>
          </draw:text-box>
        </draw:frame>
        <draw:frame draw:style-name="gr5" draw:text-style-name="P5" draw:layer="layout" svg:width="8.905cm" svg:height="0.412cm" svg:x="11.6cm" svg:y="23.492cm">
          <draw:text-box>
            <text:p text:style-name="P3"><text:span text:style-name="T18">males (19). Krzyżanowska et al. observed a direct </text:span></text:p>
          </draw:text-box>
        </draw:frame>
        <draw:frame draw:style-name="gr5" draw:text-style-name="P5" draw:layer="layout" svg:width="9.514cm" svg:height="0.412cm" svg:x="11.6cm" svg:y="23.916cm">
          <draw:text-box>
            <text:p text:style-name="P3"><text:span text:style-name="T18">estradiol/leptin relation (r=0.67; p=0.03) in 11 obese </text:span></text:p>
          </draw:text-box>
        </draw:frame>
        <draw:frame draw:style-name="gr5" draw:text-style-name="P5" draw:layer="layout" svg:width="9.099cm" svg:height="0.412cm" svg:x="11.6cm" svg:y="24.339cm">
          <draw:text-box>
            <text:p text:style-name="P3"><text:span text:style-name="T18">women and that link became the inverse one in 16 </text:span></text:p>
          </draw:text-box>
        </draw:frame>
        <draw:frame draw:style-name="gr5" draw:text-style-name="P5" draw:layer="layout" svg:width="9.425cm" svg:height="0.412cm" svg:x="11.6cm" svg:y="24.762cm">
          <draw:text-box>
            <text:p text:style-name="P3"><text:span text:style-name="T18">women <text:s/>with <text:s/>normal <text:s/>BMI <text:s/>range <text:s/>(r=-0.67; <text:s/>p=0.03) </text:span></text:p>
          </draw:text-box>
        </draw:frame>
        <draw:frame draw:style-name="gr5" draw:text-style-name="P5" draw:layer="layout" svg:width="8.778cm" svg:height="0.412cm" svg:x="11.6cm" svg:y="25.186cm">
          <draw:text-box>
            <text:p text:style-name="P3"><text:span text:style-name="T18">(11). A similar type of estradiol/leptin association </text:span></text:p>
          </draw:text-box>
        </draw:frame>
        <draw:frame draw:style-name="gr5" draw:text-style-name="P5" draw:layer="layout" svg:width="8.989cm" svg:height="0.412cm" svg:x="11.6cm" svg:y="25.609cm">
          <draw:text-box>
            <text:p text:style-name="P3"><text:span text:style-name="T18">was found in 16 normally menstruating women by </text:span></text:p>
          </draw:text-box>
        </draw:frame>
        <draw:frame draw:style-name="gr5" draw:text-style-name="P5" draw:layer="layout" svg:width="9.726cm" svg:height="0.412cm" svg:x="11.6cm" svg:y="26.032cm">
          <draw:text-box>
            <text:p text:style-name="P3"><text:span text:style-name="T18">Śmiarowska <text:s/>et <text:s/>al. <text:s/>and <text:s/>Leenen <text:s/>et <text:s/>al. <text:s/>observed <text:s/>the </text:span></text:p>
          </draw:text-box>
        </draw:frame>
        <draw:frame draw:style-name="gr5" draw:text-style-name="P5" draw:layer="layout" svg:width="9.171cm" svg:height="0.412cm" svg:x="11.6cm" svg:y="26.456cm">
          <draw:text-box>
            <text:p text:style-name="P3"><text:span text:style-name="T18">relation between abdominal obesity and total testo-</text:span></text:p>
          </draw:text-box>
        </draw:frame>
        <draw:frame draw:style-name="gr5" draw:text-style-name="P5" draw:layer="layout" svg:width="5.721cm" svg:height="0.412cm" svg:x="11.6cm" svg:y="26.879cm">
          <draw:text-box>
            <text:p text:style-name="P3"><text:span text:style-name="T18">sterone level in women (12,20). </text:span></text:p>
          </draw:text-box>
        </draw:frame>
        <draw:frame draw:style-name="gr6" draw:text-style-name="P6" draw:layer="layout" svg:width="6.386cm" svg:height="0.331cm" svg:x="2cm" svg:y="1.233cm">
          <draw:text-box>
            <text:p text:style-name="P3"><text:span text:style-name="T3">Czynniki regulujące poziom leptyny u kobiet </text:span></text:p>
          </draw:text-box>
        </draw:frame>
        <draw:frame draw:style-name="gr6" draw:text-style-name="P6" draw:layer="layout" svg:width="1.551cm" svg:height="0.331cm" svg:x="17.321cm" svg:y="1.233cm">
          <draw:text-box>
            <text:p text:style-name="P3"><text:span text:style-name="T3">Milewicz T.</text:span></text:p>
          </draw:text-box>
        </draw:frame>
      </draw:page>
      <draw:page draw:name="page7" draw:style-name="dp1" draw:master-page-name="master-page348">
        <draw:polygon draw:style-name="gr1" draw:text-style-name="P1" draw:layer="layout" svg:width="9.65cm" svg:height="4.999cm" svg:x="-19.3cm" svg:y="4cm" svg:viewBox="0 0 9651 5000" draw:points="0,0 0,5000 9651,5000 9651,0">
          <text:p/>
        </draw:polygon>
        <draw:polygon draw:style-name="gr1" draw:text-style-name="P1" draw:layer="layout" svg:width="9.65cm" svg:height="4.999cm" svg:x="-9.65cm" svg:y="4cm" svg:viewBox="0 0 9651 5000" draw:points="0,0 0,5000 9651,5000 9651,0">
          <text:p/>
        </draw:polygon>
        <draw:line draw:style-name="gr2" draw:text-style-name="P2" draw:layer="layout" svg:x1="-19cm" svg:y1="1.703cm" svg:x2="-2.3cm" svg:y2="1.703cm">
          <text:p/>
        </draw:line>
        <draw:line draw:style-name="gr2" draw:text-style-name="P2" draw:layer="layout" svg:x1="-19cm" svg:y1="1.703cm" svg:x2="-2.2cm" svg:y2="1.703cm">
          <text:p/>
        </draw:line>
        <draw:polygon draw:style-name="gr1" draw:text-style-name="P1" draw:layer="layout" svg:width="7cm" svg:height="0.04cm" svg:x="-14.001cm" svg:y="28.007cm" svg:viewBox="0 0 7001 41" draw:points="0,0 0,41 7001,41 7001,0">
          <text:p/>
        </draw:polygon>
        <draw:polygon draw:style-name="gr1" draw:text-style-name="P1" draw:layer="layout" svg:width="7.001cm" svg:height="0.04cm" svg:x="-7.001cm" svg:y="28.007cm" svg:viewBox="0 0 7002 41" draw:points="0,0 0,41 7002,41 7002,0">
          <text:p/>
        </draw:polygon>
        <draw:frame draw:style-name="gr3" draw:text-style-name="P4" draw:layer="layout" svg:width="4.515cm" svg:height="0.369cm" draw:transform="rotate (1.5707963267949) translate (-20.574cm 8.659cm)">
          <draw:text-box>
            <text:p text:style-name="P3"><text:span text:style-name="T1">PRACE <text:s/>ORYGINALNE</text:span></text:p>
          </draw:text-box>
        </draw:frame>
        <draw:polygon draw:style-name="gr8" draw:text-style-name="P8" draw:layer="layout" svg:width="0.014cm" svg:height="4.999cm" svg:x="19.999cm" svg:y="4cm" svg:viewBox="0 0 15 5000" draw:points="0,0 0,5000 15,5000 15,0">
          <text:p/>
        </draw:polygon>
        <draw:polygon draw:style-name="gr8" draw:text-style-name="P8" draw:layer="layout" svg:width="0.013cm" svg:height="4.999cm" svg:x="20.013cm" svg:y="4cm" svg:viewBox="0 0 14 5000" draw:points="0,0 0,5000 14,5000 14,0">
          <text:p/>
        </draw:polygon>
        <draw:polygon draw:style-name="gr9" draw:text-style-name="P9" draw:layer="layout" svg:width="0.013cm" svg:height="4.999cm" svg:x="20.026cm" svg:y="4cm" svg:viewBox="0 0 14 5000" draw:points="0,0 0,5000 14,5000 14,0">
          <text:p/>
        </draw:polygon>
        <draw:polygon draw:style-name="gr10" draw:text-style-name="P10" draw:layer="layout" svg:width="0.014cm" svg:height="4.999cm" svg:x="20.039cm" svg:y="4cm" svg:viewBox="0 0 15 5000" draw:points="0,0 0,5000 15,5000 15,0">
          <text:p/>
        </draw:polygon>
        <draw:polygon draw:style-name="gr11" draw:text-style-name="P11" draw:layer="layout" svg:width="0.013cm" svg:height="4.999cm" svg:x="20.053cm" svg:y="4cm" svg:viewBox="0 0 14 5000" draw:points="0,0 0,5000 14,5000 14,0">
          <text:p/>
        </draw:polygon>
        <draw:polygon draw:style-name="gr12" draw:text-style-name="P12" draw:layer="layout" svg:width="0.013cm" svg:height="4.999cm" svg:x="20.066cm" svg:y="4cm" svg:viewBox="0 0 14 5000" draw:points="0,0 0,5000 14,5000 14,0">
          <text:p/>
        </draw:polygon>
        <draw:polygon draw:style-name="gr13" draw:text-style-name="P13" draw:layer="layout" svg:width="0.013cm" svg:height="4.999cm" svg:x="20.079cm" svg:y="4cm" svg:viewBox="0 0 14 5000" draw:points="0,0 0,5000 14,5000 14,0">
          <text:p/>
        </draw:polygon>
        <draw:polygon draw:style-name="gr14" draw:text-style-name="P14" draw:layer="layout" svg:width="0.014cm" svg:height="4.999cm" svg:x="20.092cm" svg:y="4cm" svg:viewBox="0 0 15 5000" draw:points="0,0 0,5000 15,5000 15,0">
          <text:p/>
        </draw:polygon>
        <draw:polygon draw:style-name="gr15" draw:text-style-name="P15" draw:layer="layout" svg:width="0.013cm" svg:height="4.999cm" svg:x="20.106cm" svg:y="4cm" svg:viewBox="0 0 14 5000" draw:points="0,0 0,5000 14,5000 14,0">
          <text:p/>
        </draw:polygon>
        <draw:polygon draw:style-name="gr16" draw:text-style-name="P16" draw:layer="layout" svg:width="0.013cm" svg:height="4.999cm" svg:x="20.119cm" svg:y="4cm" svg:viewBox="0 0 14 5000" draw:points="0,0 0,5000 14,5000 14,0">
          <text:p/>
        </draw:polygon>
        <draw:polygon draw:style-name="gr17" draw:text-style-name="P17" draw:layer="layout" svg:width="0.014cm" svg:height="4.999cm" svg:x="20.132cm" svg:y="4cm" svg:viewBox="0 0 15 5000" draw:points="0,0 0,5000 15,5000 15,0">
          <text:p/>
        </draw:polygon>
        <draw:polygon draw:style-name="gr18" draw:text-style-name="P18" draw:layer="layout" svg:width="0.013cm" svg:height="4.999cm" svg:x="20.146cm" svg:y="4cm" svg:viewBox="0 0 14 5000" draw:points="0,0 0,5000 14,5000 14,0">
          <text:p/>
        </draw:polygon>
        <draw:polygon draw:style-name="gr19" draw:text-style-name="P19" draw:layer="layout" svg:width="0.013cm" svg:height="4.999cm" svg:x="20.159cm" svg:y="4cm" svg:viewBox="0 0 14 5000" draw:points="0,0 0,5000 14,5000 14,0">
          <text:p/>
        </draw:polygon>
        <draw:polygon draw:style-name="gr20" draw:text-style-name="P20" draw:layer="layout" svg:width="0.013cm" svg:height="4.999cm" svg:x="20.172cm" svg:y="4cm" svg:viewBox="0 0 14 5000" draw:points="0,0 0,5000 14,5000 14,0">
          <text:p/>
        </draw:polygon>
        <draw:polygon draw:style-name="gr21" draw:text-style-name="P21" draw:layer="layout" svg:width="0.014cm" svg:height="4.999cm" svg:x="20.185cm" svg:y="4cm" svg:viewBox="0 0 15 5000" draw:points="0,0 0,5000 15,5000 15,0">
          <text:p/>
        </draw:polygon>
        <draw:polygon draw:style-name="gr22" draw:text-style-name="P22" draw:layer="layout" svg:width="0.013cm" svg:height="4.999cm" svg:x="20.199cm" svg:y="4cm" svg:viewBox="0 0 14 5000" draw:points="0,0 0,5000 14,5000 14,0">
          <text:p/>
        </draw:polygon>
        <draw:polygon draw:style-name="gr23" draw:text-style-name="P23" draw:layer="layout" svg:width="0.013cm" svg:height="4.999cm" svg:x="20.212cm" svg:y="4cm" svg:viewBox="0 0 14 5000" draw:points="0,0 0,5000 14,5000 14,0">
          <text:p/>
        </draw:polygon>
        <draw:polygon draw:style-name="gr24" draw:text-style-name="P24" draw:layer="layout" svg:width="0.014cm" svg:height="4.999cm" svg:x="20.225cm" svg:y="4cm" svg:viewBox="0 0 15 5000" draw:points="0,0 0,5000 15,5000 15,0">
          <text:p/>
        </draw:polygon>
        <draw:polygon draw:style-name="gr25" draw:text-style-name="P25" draw:layer="layout" svg:width="0.013cm" svg:height="4.999cm" svg:x="20.239cm" svg:y="4cm" svg:viewBox="0 0 14 5000" draw:points="0,0 0,5000 14,5000 14,0">
          <text:p/>
        </draw:polygon>
        <draw:polygon draw:style-name="gr26" draw:text-style-name="P26" draw:layer="layout" svg:width="0.013cm" svg:height="4.999cm" svg:x="20.252cm" svg:y="4cm" svg:viewBox="0 0 14 5000" draw:points="0,0 0,5000 14,5000 14,0">
          <text:p/>
        </draw:polygon>
        <draw:polygon draw:style-name="gr27" draw:text-style-name="P27" draw:layer="layout" svg:width="0.013cm" svg:height="4.999cm" svg:x="20.265cm" svg:y="4cm" svg:viewBox="0 0 14 5000" draw:points="0,0 0,5000 14,5000 14,0">
          <text:p/>
        </draw:polygon>
        <draw:polygon draw:style-name="gr28" draw:text-style-name="P28" draw:layer="layout" svg:width="0.014cm" svg:height="4.999cm" svg:x="20.278cm" svg:y="4cm" svg:viewBox="0 0 15 5000" draw:points="0,0 0,5000 15,5000 15,0">
          <text:p/>
        </draw:polygon>
        <draw:polygon draw:style-name="gr29" draw:text-style-name="P29" draw:layer="layout" svg:width="0.013cm" svg:height="4.999cm" svg:x="20.292cm" svg:y="4cm" svg:viewBox="0 0 14 5000" draw:points="0,0 0,5000 14,5000 14,0">
          <text:p/>
        </draw:polygon>
        <draw:polygon draw:style-name="gr30" draw:text-style-name="P30" draw:layer="layout" svg:width="0.013cm" svg:height="4.999cm" svg:x="20.305cm" svg:y="4cm" svg:viewBox="0 0 14 5000" draw:points="0,0 0,5000 14,5000 14,0">
          <text:p/>
        </draw:polygon>
        <draw:polygon draw:style-name="gr30" draw:text-style-name="P30" draw:layer="layout" svg:width="0.014cm" svg:height="4.999cm" svg:x="20.318cm" svg:y="4cm" svg:viewBox="0 0 15 5000" draw:points="0,0 0,5000 15,5000 15,0">
          <text:p/>
        </draw:polygon>
        <draw:polygon draw:style-name="gr31" draw:text-style-name="P31" draw:layer="layout" svg:width="0.013cm" svg:height="4.999cm" svg:x="20.332cm" svg:y="4cm" svg:viewBox="0 0 14 5000" draw:points="0,0 0,5000 14,5000 14,0">
          <text:p/>
        </draw:polygon>
        <draw:polygon draw:style-name="gr32" draw:text-style-name="P32" draw:layer="layout" svg:width="0.013cm" svg:height="4.999cm" svg:x="20.345cm" svg:y="4cm" svg:viewBox="0 0 14 5000" draw:points="0,0 0,5000 14,5000 14,0">
          <text:p/>
        </draw:polygon>
        <draw:polygon draw:style-name="gr33" draw:text-style-name="P33" draw:layer="layout" svg:width="0.013cm" svg:height="4.999cm" svg:x="20.358cm" svg:y="4cm" svg:viewBox="0 0 14 5000" draw:points="0,0 0,5000 14,5000 14,0">
          <text:p/>
        </draw:polygon>
        <draw:polygon draw:style-name="gr34" draw:text-style-name="P34" draw:layer="layout" svg:width="0.014cm" svg:height="4.999cm" svg:x="20.371cm" svg:y="4cm" svg:viewBox="0 0 15 5000" draw:points="0,0 0,5000 15,5000 15,0">
          <text:p/>
        </draw:polygon>
        <draw:polygon draw:style-name="gr35" draw:text-style-name="P35" draw:layer="layout" svg:width="0.013cm" svg:height="4.999cm" svg:x="20.385cm" svg:y="4cm" svg:viewBox="0 0 14 5000" draw:points="0,0 0,5000 14,5000 14,0">
          <text:p/>
        </draw:polygon>
        <draw:polygon draw:style-name="gr36" draw:text-style-name="P36" draw:layer="layout" svg:width="0.013cm" svg:height="4.999cm" svg:x="20.398cm" svg:y="4cm" svg:viewBox="0 0 14 5000" draw:points="0,0 0,5000 14,5000 14,0">
          <text:p/>
        </draw:polygon>
        <draw:polygon draw:style-name="gr37" draw:text-style-name="P37" draw:layer="layout" svg:width="0.013cm" svg:height="4.999cm" svg:x="20.411cm" svg:y="4cm" svg:viewBox="0 0 14 5000" draw:points="0,0 0,5000 14,5000 14,0">
          <text:p/>
        </draw:polygon>
        <draw:polygon draw:style-name="gr38" draw:text-style-name="P38" draw:layer="layout" svg:width="0.014cm" svg:height="4.999cm" svg:x="20.424cm" svg:y="4cm" svg:viewBox="0 0 15 5000" draw:points="0,0 0,5000 15,5000 15,0">
          <text:p/>
        </draw:polygon>
        <draw:polygon draw:style-name="gr39" draw:text-style-name="P39" draw:layer="layout" svg:width="0.013cm" svg:height="4.999cm" svg:x="20.438cm" svg:y="4cm" svg:viewBox="0 0 14 5000" draw:points="0,0 0,5000 14,5000 14,0">
          <text:p/>
        </draw:polygon>
        <draw:polygon draw:style-name="gr40" draw:text-style-name="P40" draw:layer="layout" svg:width="0.013cm" svg:height="4.999cm" svg:x="20.451cm" svg:y="4cm" svg:viewBox="0 0 14 5000" draw:points="0,0 0,5000 14,5000 14,0">
          <text:p/>
        </draw:polygon>
        <draw:polygon draw:style-name="gr41" draw:text-style-name="P41" draw:layer="layout" svg:width="0.014cm" svg:height="4.999cm" svg:x="20.464cm" svg:y="4cm" svg:viewBox="0 0 15 5000" draw:points="0,0 0,5000 15,5000 15,0">
          <text:p/>
        </draw:polygon>
        <draw:polygon draw:style-name="gr42" draw:text-style-name="P42" draw:layer="layout" svg:width="0.013cm" svg:height="4.999cm" svg:x="20.478cm" svg:y="4cm" svg:viewBox="0 0 14 5000" draw:points="0,0 0,5000 14,5000 14,0">
          <text:p/>
        </draw:polygon>
        <draw:polygon draw:style-name="gr43" draw:text-style-name="P43" draw:layer="layout" svg:width="0.013cm" svg:height="4.999cm" svg:x="20.491cm" svg:y="4cm" svg:viewBox="0 0 14 5000" draw:points="0,0 0,5000 14,5000 14,0">
          <text:p/>
        </draw:polygon>
        <draw:polygon draw:style-name="gr44" draw:text-style-name="P44" draw:layer="layout" svg:width="0.013cm" svg:height="4.999cm" svg:x="20.504cm" svg:y="4cm" svg:viewBox="0 0 14 5000" draw:points="0,0 0,5000 14,5000 14,0">
          <text:p/>
        </draw:polygon>
        <draw:polygon draw:style-name="gr45" draw:text-style-name="P45" draw:layer="layout" svg:width="0.014cm" svg:height="4.999cm" svg:x="20.517cm" svg:y="4cm" svg:viewBox="0 0 15 5000" draw:points="0,0 0,5000 15,5000 15,0">
          <text:p/>
        </draw:polygon>
        <draw:polygon draw:style-name="gr46" draw:text-style-name="P46" draw:layer="layout" svg:width="0.013cm" svg:height="4.999cm" svg:x="20.531cm" svg:y="4cm" svg:viewBox="0 0 14 5000" draw:points="0,0 0,5000 14,5000 14,0">
          <text:p/>
        </draw:polygon>
        <draw:polygon draw:style-name="gr47" draw:text-style-name="P47" draw:layer="layout" svg:width="0.013cm" svg:height="4.999cm" svg:x="20.544cm" svg:y="4cm" svg:viewBox="0 0 14 5000" draw:points="0,0 0,5000 14,5000 14,0">
          <text:p/>
        </draw:polygon>
        <draw:polygon draw:style-name="gr48" draw:text-style-name="P48" draw:layer="layout" svg:width="0.015cm" svg:height="4.999cm" svg:x="20.557cm" svg:y="4cm" svg:viewBox="0 0 16 5000" draw:points="0,0 0,5000 16,5000 16,0">
          <text:p/>
        </draw:polygon>
        <draw:polygon draw:style-name="gr49" draw:text-style-name="P49" draw:layer="layout" svg:width="0.013cm" svg:height="4.999cm" svg:x="20.571cm" svg:y="4cm" svg:viewBox="0 0 14 5000" draw:points="0,0 0,5000 14,5000 14,0">
          <text:p/>
        </draw:polygon>
        <draw:polygon draw:style-name="gr50" draw:text-style-name="P50" draw:layer="layout" svg:width="0.013cm" svg:height="4.999cm" svg:x="20.584cm" svg:y="4cm" svg:viewBox="0 0 14 5000" draw:points="0,0 0,5000 14,5000 14,0">
          <text:p/>
        </draw:polygon>
        <draw:polygon draw:style-name="gr51" draw:text-style-name="P51" draw:layer="layout" svg:width="0.013cm" svg:height="4.999cm" svg:x="20.597cm" svg:y="4cm" svg:viewBox="0 0 14 5000" draw:points="0,0 0,5000 14,5000 14,0">
          <text:p/>
        </draw:polygon>
        <draw:polygon draw:style-name="gr51" draw:text-style-name="P51" draw:layer="layout" svg:width="0.014cm" svg:height="4.999cm" svg:x="20.61cm" svg:y="4cm" svg:viewBox="0 0 15 5000" draw:points="0,0 0,5000 15,5000 15,0">
          <text:p/>
        </draw:polygon>
        <draw:polygon draw:style-name="gr52" draw:text-style-name="P52" draw:layer="layout" svg:width="0.013cm" svg:height="4.999cm" svg:x="20.624cm" svg:y="4cm" svg:viewBox="0 0 14 5000" draw:points="0,0 0,5000 14,5000 14,0">
          <text:p/>
        </draw:polygon>
        <draw:polygon draw:style-name="gr53" draw:text-style-name="P53" draw:layer="layout" svg:width="0.013cm" svg:height="4.999cm" svg:x="20.637cm" svg:y="4cm" svg:viewBox="0 0 14 5000" draw:points="0,0 0,5000 14,5000 14,0">
          <text:p/>
        </draw:polygon>
        <draw:polygon draw:style-name="gr54" draw:text-style-name="P54" draw:layer="layout" svg:width="0.014cm" svg:height="4.999cm" svg:x="20.65cm" svg:y="4cm" svg:viewBox="0 0 15 5000" draw:points="0,0 0,5000 15,5000 15,0">
          <text:p/>
        </draw:polygon>
        <draw:polygon draw:style-name="gr55" draw:text-style-name="P55" draw:layer="layout" svg:width="0.013cm" svg:height="4.999cm" svg:x="20.664cm" svg:y="4cm" svg:viewBox="0 0 14 5000" draw:points="0,0 0,5000 14,5000 14,0">
          <text:p/>
        </draw:polygon>
        <draw:polygon draw:style-name="gr56" draw:text-style-name="P56" draw:layer="layout" svg:width="0.013cm" svg:height="4.999cm" svg:x="20.677cm" svg:y="4cm" svg:viewBox="0 0 14 5000" draw:points="0,0 0,5000 14,5000 14,0">
          <text:p/>
        </draw:polygon>
        <draw:polygon draw:style-name="gr57" draw:text-style-name="P57" draw:layer="layout" svg:width="0.013cm" svg:height="4.999cm" svg:x="20.69cm" svg:y="4cm" svg:viewBox="0 0 14 5000" draw:points="0,0 0,5000 14,5000 14,0">
          <text:p/>
        </draw:polygon>
        <draw:polygon draw:style-name="gr58" draw:text-style-name="P58" draw:layer="layout" svg:width="0.014cm" svg:height="4.999cm" svg:x="20.703cm" svg:y="4cm" svg:viewBox="0 0 15 5000" draw:points="0,0 0,5000 15,5000 15,0">
          <text:p/>
        </draw:polygon>
        <draw:polygon draw:style-name="gr59" draw:text-style-name="P59" draw:layer="layout" svg:width="0.013cm" svg:height="4.999cm" svg:x="20.717cm" svg:y="4cm" svg:viewBox="0 0 14 5000" draw:points="0,0 0,5000 14,5000 14,0">
          <text:p/>
        </draw:polygon>
        <draw:polygon draw:style-name="gr60" draw:text-style-name="P60" draw:layer="layout" svg:width="0.013cm" svg:height="4.999cm" svg:x="20.73cm" svg:y="4cm" svg:viewBox="0 0 14 5000" draw:points="0,0 0,5000 14,5000 14,0">
          <text:p/>
        </draw:polygon>
        <draw:polygon draw:style-name="gr61" draw:text-style-name="P61" draw:layer="layout" svg:width="0.014cm" svg:height="4.999cm" svg:x="20.743cm" svg:y="4cm" svg:viewBox="0 0 15 5000" draw:points="0,0 0,5000 15,5000 15,0">
          <text:p/>
        </draw:polygon>
        <draw:polygon draw:style-name="gr62" draw:text-style-name="P62" draw:layer="layout" svg:width="0.013cm" svg:height="4.999cm" svg:x="20.757cm" svg:y="4cm" svg:viewBox="0 0 14 5000" draw:points="0,0 0,5000 14,5000 14,0">
          <text:p/>
        </draw:polygon>
        <draw:polygon draw:style-name="gr63" draw:text-style-name="P63" draw:layer="layout" svg:width="0.013cm" svg:height="4.999cm" svg:x="20.77cm" svg:y="4cm" svg:viewBox="0 0 14 5000" draw:points="0,0 0,5000 14,5000 14,0">
          <text:p/>
        </draw:polygon>
        <draw:polygon draw:style-name="gr64" draw:text-style-name="P64" draw:layer="layout" svg:width="0.013cm" svg:height="4.999cm" svg:x="20.783cm" svg:y="4cm" svg:viewBox="0 0 14 5000" draw:points="0,0 0,5000 14,5000 14,0">
          <text:p/>
        </draw:polygon>
        <draw:polygon draw:style-name="gr65" draw:text-style-name="P65" draw:layer="layout" svg:width="0.014cm" svg:height="4.999cm" svg:x="20.796cm" svg:y="4cm" svg:viewBox="0 0 15 5000" draw:points="0,0 0,5000 15,5000 15,0">
          <text:p/>
        </draw:polygon>
        <draw:polygon draw:style-name="gr66" draw:text-style-name="P66" draw:layer="layout" svg:width="0.013cm" svg:height="4.999cm" svg:x="20.81cm" svg:y="4cm" svg:viewBox="0 0 14 5000" draw:points="0,0 0,5000 14,5000 14,0">
          <text:p/>
        </draw:polygon>
        <draw:polygon draw:style-name="gr67" draw:text-style-name="P67" draw:layer="layout" svg:width="0.013cm" svg:height="4.999cm" svg:x="20.823cm" svg:y="4cm" svg:viewBox="0 0 14 5000" draw:points="0,0 0,5000 14,5000 14,0">
          <text:p/>
        </draw:polygon>
        <draw:polygon draw:style-name="gr68" draw:text-style-name="P68" draw:layer="layout" svg:width="0.013cm" svg:height="4.999cm" svg:x="20.836cm" svg:y="4cm" svg:viewBox="0 0 14 5000" draw:points="0,0 0,5000 14,5000 14,0">
          <text:p/>
        </draw:polygon>
        <draw:polygon draw:style-name="gr69" draw:text-style-name="P69" draw:layer="layout" svg:width="0.014cm" svg:height="4.999cm" svg:x="20.849cm" svg:y="4cm" svg:viewBox="0 0 15 5000" draw:points="0,0 0,5000 15,5000 15,0">
          <text:p/>
        </draw:polygon>
        <draw:polygon draw:style-name="gr70" draw:text-style-name="P70" draw:layer="layout" svg:width="0.013cm" svg:height="4.999cm" svg:x="20.863cm" svg:y="4cm" svg:viewBox="0 0 14 5000" draw:points="0,0 0,5000 14,5000 14,0">
          <text:p/>
        </draw:polygon>
        <draw:polygon draw:style-name="gr71" draw:text-style-name="P71" draw:layer="layout" svg:width="0.013cm" svg:height="4.999cm" svg:x="20.876cm" svg:y="4cm" svg:viewBox="0 0 14 5000" draw:points="0,0 0,5000 14,5000 14,0">
          <text:p/>
        </draw:polygon>
        <draw:polygon draw:style-name="gr72" draw:text-style-name="P72" draw:layer="layout" svg:width="0.014cm" svg:height="4.999cm" svg:x="20.889cm" svg:y="4cm" svg:viewBox="0 0 15 5000" draw:points="0,0 0,5000 15,5000 15,0">
          <text:p/>
        </draw:polygon>
        <draw:polygon draw:style-name="gr73" draw:text-style-name="P73" draw:layer="layout" svg:width="0.013cm" svg:height="4.999cm" svg:x="20.903cm" svg:y="4cm" svg:viewBox="0 0 14 5000" draw:points="0,0 0,5000 14,5000 14,0">
          <text:p/>
        </draw:polygon>
        <draw:polygon draw:style-name="gr73" draw:text-style-name="P73" draw:layer="layout" svg:width="0.013cm" svg:height="4.999cm" svg:x="20.916cm" svg:y="4cm" svg:viewBox="0 0 14 5000" draw:points="0,0 0,5000 14,5000 14,0">
          <text:p/>
        </draw:polygon>
        <draw:polygon draw:style-name="gr74" draw:text-style-name="P74" draw:layer="layout" svg:width="0.013cm" svg:height="4.999cm" svg:x="20.929cm" svg:y="4cm" svg:viewBox="0 0 14 5000" draw:points="0,0 0,5000 14,5000 14,0">
          <text:p/>
        </draw:polygon>
        <draw:polygon draw:style-name="gr75" draw:text-style-name="P75" draw:layer="layout" svg:width="0.014cm" svg:height="4.999cm" svg:x="20.942cm" svg:y="4cm" svg:viewBox="0 0 15 5000" draw:points="0,0 0,5000 15,5000 15,0">
          <text:p/>
        </draw:polygon>
        <draw:polygon draw:style-name="gr76" draw:text-style-name="P76" draw:layer="layout" svg:width="0.013cm" svg:height="4.999cm" svg:x="20.956cm" svg:y="4cm" svg:viewBox="0 0 14 5000" draw:points="0,0 0,5000 14,5000 14,0">
          <text:p/>
        </draw:polygon>
        <draw:polygon draw:style-name="gr77" draw:text-style-name="P77" draw:layer="layout" svg:width="0.013cm" svg:height="4.999cm" svg:x="20.969cm" svg:y="4cm" svg:viewBox="0 0 14 5000" draw:points="0,0 0,5000 14,5000 14,0">
          <text:p/>
        </draw:polygon>
        <draw:polygon draw:style-name="gr78" draw:text-style-name="P78" draw:layer="layout" svg:width="0.014cm" svg:height="4.999cm" svg:x="20.982cm" svg:y="4cm" svg:viewBox="0 0 15 5000" draw:points="0,0 0,5000 15,5000 15,0">
          <text:p/>
        </draw:polygon>
        <draw:polygon draw:style-name="gr79" draw:text-style-name="P79" draw:layer="layout" svg:width="0.013cm" svg:height="4.999cm" svg:x="20.996cm" svg:y="4cm" svg:viewBox="0 0 14 5000" draw:points="0,0 0,5000 14,5000 14,0">
          <text:p/>
        </draw:polygon>
        <draw:polygon draw:style-name="gr80" draw:text-style-name="P80" draw:layer="layout" svg:width="0.013cm" svg:height="4.999cm" svg:x="21.009cm" svg:y="4cm" svg:viewBox="0 0 14 5000" draw:points="0,0 0,5000 14,5000 14,0">
          <text:p/>
        </draw:polygon>
        <draw:polygon draw:style-name="gr81" draw:text-style-name="P81" draw:layer="layout" svg:width="0.013cm" svg:height="4.999cm" svg:x="21.022cm" svg:y="4cm" svg:viewBox="0 0 14 5000" draw:points="0,0 0,5000 14,5000 14,0">
          <text:p/>
        </draw:polygon>
        <draw:polygon draw:style-name="gr82" draw:text-style-name="P82" draw:layer="layout" svg:width="0.014cm" svg:height="4.999cm" svg:x="21.035cm" svg:y="4cm" svg:viewBox="0 0 15 5000" draw:points="0,0 0,5000 15,5000 15,0">
          <text:p/>
        </draw:polygon>
        <draw:polygon draw:style-name="gr83" draw:text-style-name="P83" draw:layer="layout" svg:width="0.013cm" svg:height="4.999cm" svg:x="21.049cm" svg:y="4cm" svg:viewBox="0 0 14 5000" draw:points="0,0 0,5000 14,5000 14,0">
          <text:p/>
        </draw:polygon>
        <draw:polygon draw:style-name="gr84" draw:text-style-name="P84" draw:layer="layout" svg:width="0.013cm" svg:height="4.999cm" svg:x="21.062cm" svg:y="4cm" svg:viewBox="0 0 14 5000" draw:points="0,0 0,5000 14,5000 14,0">
          <text:p/>
        </draw:polygon>
        <draw:polygon draw:style-name="gr85" draw:text-style-name="P85" draw:layer="layout" svg:width="0.014cm" svg:height="4.999cm" svg:x="21.075cm" svg:y="4cm" svg:viewBox="0 0 15 5000" draw:points="0,0 0,5000 15,5000 15,0">
          <text:p/>
        </draw:polygon>
        <draw:polygon draw:style-name="gr86" draw:text-style-name="P86" draw:layer="layout" svg:width="0.013cm" svg:height="4.999cm" svg:x="21.089cm" svg:y="4cm" svg:viewBox="0 0 14 5000" draw:points="0,0 0,5000 14,5000 14,0">
          <text:p/>
        </draw:polygon>
        <draw:polygon draw:style-name="gr87" draw:text-style-name="P87" draw:layer="layout" svg:width="0.013cm" svg:height="4.999cm" svg:x="21.102cm" svg:y="4cm" svg:viewBox="0 0 14 5000" draw:points="0,0 0,5000 14,5000 14,0">
          <text:p/>
        </draw:polygon>
        <draw:polygon draw:style-name="gr88" draw:text-style-name="P88" draw:layer="layout" svg:width="0.013cm" svg:height="4.999cm" svg:x="21.115cm" svg:y="4cm" svg:viewBox="0 0 14 5000" draw:points="0,0 0,5000 14,5000 14,0">
          <text:p/>
        </draw:polygon>
        <draw:polygon draw:style-name="gr89" draw:text-style-name="P89" draw:layer="layout" svg:width="0.014cm" svg:height="4.999cm" svg:x="21.128cm" svg:y="4cm" svg:viewBox="0 0 15 5000" draw:points="0,0 0,5000 15,5000 15,0">
          <text:p/>
        </draw:polygon>
        <draw:polygon draw:style-name="gr90" draw:text-style-name="P90" draw:layer="layout" svg:width="0.013cm" svg:height="4.999cm" svg:x="21.142cm" svg:y="4cm" svg:viewBox="0 0 14 5000" draw:points="0,0 0,5000 14,5000 14,0">
          <text:p/>
        </draw:polygon>
        <draw:polygon draw:style-name="gr91" draw:text-style-name="P91" draw:layer="layout" svg:width="0.013cm" svg:height="4.999cm" svg:x="21.155cm" svg:y="4cm" svg:viewBox="0 0 14 5000" draw:points="0,0 0,5000 14,5000 14,0">
          <text:p/>
        </draw:polygon>
        <draw:polygon draw:style-name="gr92" draw:text-style-name="P92" draw:layer="layout" svg:width="0.015cm" svg:height="4.999cm" svg:x="21.168cm" svg:y="4cm" svg:viewBox="0 0 16 5000" draw:points="0,0 0,5000 16,5000 16,0">
          <text:p/>
        </draw:polygon>
        <draw:polygon draw:style-name="gr97" draw:text-style-name="P94" draw:layer="layout" svg:width="0.013cm" svg:height="4.999cm" svg:x="21.182cm" svg:y="4cm" svg:viewBox="0 0 14 5000" draw:points="0,0 0,5000 14,5000 14,0">
          <text:p/>
        </draw:polygon>
        <draw:polygon draw:style-name="gr98" draw:text-style-name="P95" draw:layer="layout" svg:width="0.013cm" svg:height="4.999cm" svg:x="21.195cm" svg:y="4cm" svg:viewBox="0 0 14 5000" draw:points="0,0 0,5000 14,5000 14,0">
          <text:p/>
        </draw:polygon>
        <draw:polygon draw:style-name="gr98" draw:text-style-name="P95" draw:layer="layout" svg:width="0.013cm" svg:height="4.999cm" svg:x="21.208cm" svg:y="4cm" svg:viewBox="0 0 14 5000" draw:points="0,0 0,5000 14,5000 14,0">
          <text:p/>
        </draw:polygon>
        <draw:polygon draw:style-name="gr99" draw:text-style-name="P96" draw:layer="layout" svg:width="0.014cm" svg:height="4.999cm" svg:x="21.221cm" svg:y="4cm" svg:viewBox="0 0 15 5000" draw:points="0,0 0,5000 15,5000 15,0">
          <text:p/>
        </draw:polygon>
        <draw:polygon draw:style-name="gr100" draw:text-style-name="P97" draw:layer="layout" svg:width="0.013cm" svg:height="4.999cm" svg:x="21.235cm" svg:y="4cm" svg:viewBox="0 0 14 5000" draw:points="0,0 0,5000 14,5000 14,0">
          <text:p/>
        </draw:polygon>
        <draw:polygon draw:style-name="gr101" draw:text-style-name="P98" draw:layer="layout" svg:width="0.013cm" svg:height="4.999cm" svg:x="21.248cm" svg:y="4cm" svg:viewBox="0 0 14 5000" draw:points="0,0 0,5000 14,5000 14,0">
          <text:p/>
        </draw:polygon>
        <draw:polygon draw:style-name="gr102" draw:text-style-name="P99" draw:layer="layout" svg:width="0.013cm" svg:height="4.999cm" svg:x="21.261cm" svg:y="4cm" svg:viewBox="0 0 14 5000" draw:points="0,0 0,5000 14,5000 14,0">
          <text:p/>
        </draw:polygon>
        <draw:polygon draw:style-name="gr103" draw:text-style-name="P100" draw:layer="layout" svg:width="0.014cm" svg:height="4.999cm" svg:x="21.274cm" svg:y="4cm" svg:viewBox="0 0 15 5000" draw:points="0,0 0,5000 15,5000 15,0">
          <text:p/>
        </draw:polygon>
        <draw:polygon draw:style-name="gr104" draw:text-style-name="P101" draw:layer="layout" svg:width="0.013cm" svg:height="4.999cm" svg:x="21.288cm" svg:y="4cm" svg:viewBox="0 0 14 5000" draw:points="0,0 0,5000 14,5000 14,0">
          <text:p/>
        </draw:polygon>
        <draw:polygon draw:style-name="gr105" draw:text-style-name="P102" draw:layer="layout" svg:width="0.013cm" svg:height="4.999cm" svg:x="21.301cm" svg:y="4cm" svg:viewBox="0 0 14 5000" draw:points="0,0 0,5000 14,5000 14,0">
          <text:p/>
        </draw:polygon>
        <draw:polygon draw:style-name="gr106" draw:text-style-name="P103" draw:layer="layout" svg:width="0.014cm" svg:height="4.999cm" svg:x="21.314cm" svg:y="4cm" svg:viewBox="0 0 15 5000" draw:points="0,0 0,5000 15,5000 15,0">
          <text:p/>
        </draw:polygon>
        <draw:polygon draw:style-name="gr107" draw:text-style-name="P104" draw:layer="layout" svg:width="0.013cm" svg:height="4.999cm" svg:x="21.328cm" svg:y="4cm" svg:viewBox="0 0 14 5000" draw:points="0,0 0,5000 14,5000 14,0">
          <text:p/>
        </draw:polygon>
        <draw:polygon draw:style-name="gr108" draw:text-style-name="P105" draw:layer="layout" svg:width="0.013cm" svg:height="4.999cm" svg:x="21.341cm" svg:y="4cm" svg:viewBox="0 0 14 5000" draw:points="0,0 0,5000 14,5000 14,0">
          <text:p/>
        </draw:polygon>
        <draw:polygon draw:style-name="gr109" draw:text-style-name="P106" draw:layer="layout" svg:width="0.013cm" svg:height="4.999cm" svg:x="21.354cm" svg:y="4cm" svg:viewBox="0 0 14 5000" draw:points="0,0 0,5000 14,5000 14,0">
          <text:p/>
        </draw:polygon>
        <draw:polygon draw:style-name="gr110" draw:text-style-name="P107" draw:layer="layout" svg:width="0.014cm" svg:height="4.999cm" svg:x="21.367cm" svg:y="4cm" svg:viewBox="0 0 15 5000" draw:points="0,0 0,5000 15,5000 15,0">
          <text:p/>
        </draw:polygon>
        <draw:polygon draw:style-name="gr111" draw:text-style-name="P108" draw:layer="layout" svg:width="0.013cm" svg:height="4.999cm" svg:x="21.381cm" svg:y="4cm" svg:viewBox="0 0 14 5000" draw:points="0,0 0,5000 14,5000 14,0">
          <text:p/>
        </draw:polygon>
        <draw:polygon draw:style-name="gr112" draw:text-style-name="P109" draw:layer="layout" svg:width="0.013cm" svg:height="4.999cm" svg:x="21.394cm" svg:y="4cm" svg:viewBox="0 0 14 5000" draw:points="0,0 0,5000 14,5000 14,0">
          <text:p/>
        </draw:polygon>
        <draw:polygon draw:style-name="gr113" draw:text-style-name="P110" draw:layer="layout" svg:width="0.014cm" svg:height="4.999cm" svg:x="21.407cm" svg:y="4cm" svg:viewBox="0 0 15 5000" draw:points="0,0 0,5000 15,5000 15,0">
          <text:p/>
        </draw:polygon>
        <draw:polygon draw:style-name="gr114" draw:text-style-name="P111" draw:layer="layout" svg:width="0.013cm" svg:height="4.999cm" svg:x="21.421cm" svg:y="4cm" svg:viewBox="0 0 14 5000" draw:points="0,0 0,5000 14,5000 14,0">
          <text:p/>
        </draw:polygon>
        <draw:polygon draw:style-name="gr115" draw:text-style-name="P112" draw:layer="layout" svg:width="0.013cm" svg:height="4.999cm" svg:x="21.434cm" svg:y="4cm" svg:viewBox="0 0 14 5000" draw:points="0,0 0,5000 14,5000 14,0">
          <text:p/>
        </draw:polygon>
        <draw:polygon draw:style-name="gr116" draw:text-style-name="P113" draw:layer="layout" svg:width="0.013cm" svg:height="4.999cm" svg:x="21.447cm" svg:y="4cm" svg:viewBox="0 0 14 5000" draw:points="0,0 0,5000 14,5000 14,0">
          <text:p/>
        </draw:polygon>
        <draw:polygon draw:style-name="gr117" draw:text-style-name="P114" draw:layer="layout" svg:width="0.014cm" svg:height="4.999cm" svg:x="21.46cm" svg:y="4cm" svg:viewBox="0 0 15 5000" draw:points="0,0 0,5000 15,5000 15,0">
          <text:p/>
        </draw:polygon>
        <draw:polygon draw:style-name="gr118" draw:text-style-name="P115" draw:layer="layout" svg:width="0.013cm" svg:height="4.999cm" svg:x="21.474cm" svg:y="4cm" svg:viewBox="0 0 14 5000" draw:points="0,0 0,5000 14,5000 14,0">
          <text:p/>
        </draw:polygon>
        <draw:polygon draw:style-name="gr119" draw:text-style-name="P116" draw:layer="layout" svg:width="0.013cm" svg:height="4.999cm" svg:x="21.487cm" svg:y="4cm" svg:viewBox="0 0 14 5000" draw:points="0,0 0,5000 14,5000 14,0">
          <text:p/>
        </draw:polygon>
        <draw:polygon draw:style-name="gr120" draw:text-style-name="P117" draw:layer="layout" svg:width="0.014cm" svg:height="4.999cm" svg:x="21.5cm" svg:y="4cm" svg:viewBox="0 0 15 5000" draw:points="0,0 0,5000 15,5000 15,0">
          <text:p/>
        </draw:polygon>
        <draw:polygon draw:style-name="gr120" draw:text-style-name="P117" draw:layer="layout" svg:width="0.013cm" svg:height="4.999cm" svg:x="21.514cm" svg:y="4cm" svg:viewBox="0 0 14 5000" draw:points="0,0 0,5000 14,5000 14,0">
          <text:p/>
        </draw:polygon>
        <draw:polygon draw:style-name="gr121" draw:text-style-name="P118" draw:layer="layout" svg:width="0.013cm" svg:height="4.999cm" svg:x="21.527cm" svg:y="4cm" svg:viewBox="0 0 14 5000" draw:points="0,0 0,5000 14,5000 14,0">
          <text:p/>
        </draw:polygon>
        <draw:polygon draw:style-name="gr122" draw:text-style-name="P119" draw:layer="layout" svg:width="0.013cm" svg:height="4.999cm" svg:x="21.54cm" svg:y="4cm" svg:viewBox="0 0 14 5000" draw:points="0,0 0,5000 14,5000 14,0">
          <text:p/>
        </draw:polygon>
        <draw:polygon draw:style-name="gr123" draw:text-style-name="P120" draw:layer="layout" svg:width="0.014cm" svg:height="4.999cm" svg:x="21.553cm" svg:y="4cm" svg:viewBox="0 0 15 5000" draw:points="0,0 0,5000 15,5000 15,0">
          <text:p/>
        </draw:polygon>
        <draw:polygon draw:style-name="gr124" draw:text-style-name="P121" draw:layer="layout" svg:width="0.013cm" svg:height="4.999cm" svg:x="21.567cm" svg:y="4cm" svg:viewBox="0 0 14 5000" draw:points="0,0 0,5000 14,5000 14,0">
          <text:p/>
        </draw:polygon>
        <draw:polygon draw:style-name="gr125" draw:text-style-name="P122" draw:layer="layout" svg:width="0.013cm" svg:height="4.999cm" svg:x="21.58cm" svg:y="4cm" svg:viewBox="0 0 14 5000" draw:points="0,0 0,5000 14,5000 14,0">
          <text:p/>
        </draw:polygon>
        <draw:polygon draw:style-name="gr126" draw:text-style-name="P123" draw:layer="layout" svg:width="0.014cm" svg:height="4.999cm" svg:x="21.593cm" svg:y="4cm" svg:viewBox="0 0 15 5000" draw:points="0,0 0,5000 15,5000 15,0">
          <text:p/>
        </draw:polygon>
        <draw:polygon draw:style-name="gr127" draw:text-style-name="P124" draw:layer="layout" svg:width="0.013cm" svg:height="4.999cm" svg:x="21.607cm" svg:y="4cm" svg:viewBox="0 0 14 5000" draw:points="0,0 0,5000 14,5000 14,0">
          <text:p/>
        </draw:polygon>
        <draw:polygon draw:style-name="gr128" draw:text-style-name="P125" draw:layer="layout" svg:width="0.013cm" svg:height="4.999cm" svg:x="21.62cm" svg:y="4cm" svg:viewBox="0 0 14 5000" draw:points="0,0 0,5000 14,5000 14,0">
          <text:p/>
        </draw:polygon>
        <draw:polygon draw:style-name="gr129" draw:text-style-name="P126" draw:layer="layout" svg:width="0.013cm" svg:height="4.999cm" svg:x="21.633cm" svg:y="4cm" svg:viewBox="0 0 14 5000" draw:points="0,0 0,5000 14,5000 14,0">
          <text:p/>
        </draw:polygon>
        <draw:polygon draw:style-name="gr130" draw:text-style-name="P127" draw:layer="layout" svg:width="0.014cm" svg:height="4.999cm" svg:x="21.646cm" svg:y="4cm" svg:viewBox="0 0 15 5000" draw:points="0,0 0,5000 15,5000 15,0">
          <text:p/>
        </draw:polygon>
        <draw:polygon draw:style-name="gr131" draw:text-style-name="P128" draw:layer="layout" svg:width="0.013cm" svg:height="4.999cm" svg:x="21.66cm" svg:y="4cm" svg:viewBox="0 0 14 5000" draw:points="0,0 0,5000 14,5000 14,0">
          <text:p/>
        </draw:polygon>
        <draw:polygon draw:style-name="gr132" draw:text-style-name="P129" draw:layer="layout" svg:width="0.013cm" svg:height="4.999cm" svg:x="21.673cm" svg:y="4cm" svg:viewBox="0 0 14 5000" draw:points="0,0 0,5000 14,5000 14,0">
          <text:p/>
        </draw:polygon>
        <draw:polygon draw:style-name="gr133" draw:text-style-name="P130" draw:layer="layout" svg:width="0.013cm" svg:height="4.999cm" svg:x="21.686cm" svg:y="4cm" svg:viewBox="0 0 14 5000" draw:points="0,0 0,5000 14,5000 14,0">
          <text:p/>
        </draw:polygon>
        <draw:frame draw:style-name="gr5" draw:text-style-name="P5" draw:layer="layout" svg:width="0.662cm" svg:height="0.353cm" svg:x="-19cm" svg:y="28.132cm">
          <draw:text-box>
            <text:p text:style-name="P3"><text:span text:style-name="T2">888</text:span></text:p>
          </draw:text-box>
        </draw:frame>
        <draw:line draw:style-name="gr2" draw:text-style-name="P2" draw:layer="layout" svg:x1="2.199cm" svg:y1="1.703cm" svg:x2="18.999cm" svg:y2="1.703cm">
          <text:p/>
        </draw:line>
        <draw:frame draw:style-name="gr3" draw:text-style-name="P4" draw:layer="layout" svg:width="4.515cm" svg:height="0.369cm" draw:transform="rotate (1.5707963267949) translate (20.851cm 8.659cm)">
          <draw:text-box>
            <text:p text:style-name="P3"><text:span text:style-name="T1">PRACE <text:s/>ORYGINALNE</text:span></text:p>
          </draw:text-box>
        </draw:frame>
        <draw:frame draw:style-name="gr6" draw:text-style-name="P6" draw:layer="layout" svg:width="9.9cm" svg:height="0.331cm" svg:x="9.889cm" svg:y="1.233cm">
          <draw:text-box>
            <text:p text:style-name="P3"><text:span text:style-name="T3">Endokrynologia Polska / Polish Journal of Endocrinology <text:s/>2005; <text:s/>6 (56)</text:span></text:p>
          </draw:text-box>
        </draw:frame>
        <draw:polygon draw:style-name="gr1" draw:text-style-name="P1" draw:layer="layout" svg:width="0.04cm" svg:height="0.04cm" svg:x="14.699cm" svg:y="28.007cm" svg:viewBox="0 0 41 41" draw:points="0,0 0,41 41,41 41,0">
          <text:p/>
        </draw:polygon>
        <draw:polygon draw:style-name="gr8" draw:text-style-name="P8" draw:layer="layout" svg:width="0.039cm" svg:height="0.04cm" svg:x="14.739cm" svg:y="28.007cm" svg:viewBox="0 0 40 41" draw:points="0,0 0,41 40,41 40,0">
          <text:p/>
        </draw:polygon>
        <draw:polygon draw:style-name="gr9" draw:text-style-name="P9" draw:layer="layout" svg:width="0.039cm" svg:height="0.04cm" svg:x="14.778cm" svg:y="28.007cm" svg:viewBox="0 0 40 41" draw:points="0,0 0,41 40,41 40,0">
          <text:p/>
        </draw:polygon>
        <draw:polygon draw:style-name="gr10" draw:text-style-name="P10" draw:layer="layout" svg:width="0.039cm" svg:height="0.04cm" svg:x="14.817cm" svg:y="28.007cm" svg:viewBox="0 0 40 41" draw:points="0,0 0,41 40,41 40,0">
          <text:p/>
        </draw:polygon>
        <draw:polygon draw:style-name="gr11" draw:text-style-name="P11" draw:layer="layout" svg:width="0.039cm" svg:height="0.04cm" svg:x="14.856cm" svg:y="28.007cm" svg:viewBox="0 0 40 41" draw:points="0,0 0,41 40,41 40,0">
          <text:p/>
        </draw:polygon>
        <draw:polygon draw:style-name="gr12" draw:text-style-name="P12" draw:layer="layout" svg:width="0.039cm" svg:height="0.04cm" svg:x="14.895cm" svg:y="28.007cm" svg:viewBox="0 0 40 41" draw:points="0,0 0,41 40,41 40,0">
          <text:p/>
        </draw:polygon>
        <draw:polygon draw:style-name="gr12" draw:text-style-name="P12" draw:layer="layout" svg:width="0.039cm" svg:height="0.04cm" svg:x="14.934cm" svg:y="28.007cm" svg:viewBox="0 0 40 41" draw:points="0,0 0,41 40,41 40,0">
          <text:p/>
        </draw:polygon>
        <draw:polygon draw:style-name="gr13" draw:text-style-name="P13" draw:layer="layout" svg:width="0.039cm" svg:height="0.04cm" svg:x="14.973cm" svg:y="28.007cm" svg:viewBox="0 0 40 41" draw:points="0,0 0,41 40,41 40,0">
          <text:p/>
        </draw:polygon>
        <draw:polygon draw:style-name="gr14" draw:text-style-name="P14" draw:layer="layout" svg:width="0.039cm" svg:height="0.04cm" svg:x="15.012cm" svg:y="28.007cm" svg:viewBox="0 0 40 41" draw:points="0,0 0,41 40,41 40,0">
          <text:p/>
        </draw:polygon>
        <draw:polygon draw:style-name="gr15" draw:text-style-name="P15" draw:layer="layout" svg:width="0.039cm" svg:height="0.04cm" svg:x="15.051cm" svg:y="28.007cm" svg:viewBox="0 0 40 41" draw:points="0,0 0,41 40,41 40,0">
          <text:p/>
        </draw:polygon>
        <draw:polygon draw:style-name="gr16" draw:text-style-name="P16" draw:layer="layout" svg:width="0.039cm" svg:height="0.04cm" svg:x="15.09cm" svg:y="28.007cm" svg:viewBox="0 0 40 41" draw:points="0,0 0,41 40,41 40,0">
          <text:p/>
        </draw:polygon>
        <draw:polygon draw:style-name="gr17" draw:text-style-name="P17" draw:layer="layout" svg:width="0.039cm" svg:height="0.04cm" svg:x="15.129cm" svg:y="28.007cm" svg:viewBox="0 0 40 41" draw:points="0,0 0,41 40,41 40,0">
          <text:p/>
        </draw:polygon>
        <draw:polygon draw:style-name="gr18" draw:text-style-name="P18" draw:layer="layout" svg:width="0.039cm" svg:height="0.04cm" svg:x="15.168cm" svg:y="28.007cm" svg:viewBox="0 0 40 41" draw:points="0,0 0,41 40,41 40,0">
          <text:p/>
        </draw:polygon>
        <draw:polygon draw:style-name="gr18" draw:text-style-name="P18" draw:layer="layout" svg:width="0.039cm" svg:height="0.04cm" svg:x="15.207cm" svg:y="28.007cm" svg:viewBox="0 0 40 41" draw:points="0,0 0,41 40,41 40,0">
          <text:p/>
        </draw:polygon>
        <draw:polygon draw:style-name="gr19" draw:text-style-name="P19" draw:layer="layout" svg:width="0.039cm" svg:height="0.04cm" svg:x="15.246cm" svg:y="28.007cm" svg:viewBox="0 0 40 41" draw:points="0,0 0,41 40,41 40,0">
          <text:p/>
        </draw:polygon>
        <draw:polygon draw:style-name="gr20" draw:text-style-name="P20" draw:layer="layout" svg:width="0.039cm" svg:height="0.04cm" svg:x="15.285cm" svg:y="28.007cm" svg:viewBox="0 0 40 41" draw:points="0,0 0,41 40,41 40,0">
          <text:p/>
        </draw:polygon>
        <draw:polygon draw:style-name="gr21" draw:text-style-name="P21" draw:layer="layout" svg:width="0.04cm" svg:height="0.04cm" svg:x="15.324cm" svg:y="28.007cm" svg:viewBox="0 0 41 41" draw:points="0,0 0,41 41,41 41,0">
          <text:p/>
        </draw:polygon>
        <draw:polygon draw:style-name="gr22" draw:text-style-name="P22" draw:layer="layout" svg:width="0.039cm" svg:height="0.04cm" svg:x="15.364cm" svg:y="28.007cm" svg:viewBox="0 0 40 41" draw:points="0,0 0,41 40,41 40,0">
          <text:p/>
        </draw:polygon>
        <draw:polygon draw:style-name="gr23" draw:text-style-name="P23" draw:layer="layout" svg:width="0.039cm" svg:height="0.04cm" svg:x="15.403cm" svg:y="28.007cm" svg:viewBox="0 0 40 41" draw:points="0,0 0,41 40,41 40,0">
          <text:p/>
        </draw:polygon>
        <draw:polygon draw:style-name="gr23" draw:text-style-name="P23" draw:layer="layout" svg:width="0.039cm" svg:height="0.04cm" svg:x="15.442cm" svg:y="28.007cm" svg:viewBox="0 0 40 41" draw:points="0,0 0,41 40,41 40,0">
          <text:p/>
        </draw:polygon>
        <draw:polygon draw:style-name="gr24" draw:text-style-name="P24" draw:layer="layout" svg:width="0.039cm" svg:height="0.04cm" svg:x="15.481cm" svg:y="28.007cm" svg:viewBox="0 0 40 41" draw:points="0,0 0,41 40,41 40,0">
          <text:p/>
        </draw:polygon>
        <draw:polygon draw:style-name="gr25" draw:text-style-name="P25" draw:layer="layout" svg:width="0.039cm" svg:height="0.04cm" svg:x="15.52cm" svg:y="28.007cm" svg:viewBox="0 0 40 41" draw:points="0,0 0,41 40,41 40,0">
          <text:p/>
        </draw:polygon>
        <draw:polygon draw:style-name="gr26" draw:text-style-name="P26" draw:layer="layout" svg:width="0.039cm" svg:height="0.04cm" svg:x="15.559cm" svg:y="28.007cm" svg:viewBox="0 0 40 41" draw:points="0,0 0,41 40,41 40,0">
          <text:p/>
        </draw:polygon>
        <draw:polygon draw:style-name="gr27" draw:text-style-name="P27" draw:layer="layout" svg:width="0.039cm" svg:height="0.04cm" svg:x="15.598cm" svg:y="28.007cm" svg:viewBox="0 0 40 41" draw:points="0,0 0,41 40,41 40,0">
          <text:p/>
        </draw:polygon>
        <draw:polygon draw:style-name="gr28" draw:text-style-name="P28" draw:layer="layout" svg:width="0.039cm" svg:height="0.04cm" svg:x="15.637cm" svg:y="28.007cm" svg:viewBox="0 0 40 41" draw:points="0,0 0,41 40,41 40,0">
          <text:p/>
        </draw:polygon>
        <draw:polygon draw:style-name="gr29" draw:text-style-name="P29" draw:layer="layout" svg:width="0.039cm" svg:height="0.04cm" svg:x="15.676cm" svg:y="28.007cm" svg:viewBox="0 0 40 41" draw:points="0,0 0,41 40,41 40,0">
          <text:p/>
        </draw:polygon>
        <draw:polygon draw:style-name="gr29" draw:text-style-name="P29" draw:layer="layout" svg:width="0.039cm" svg:height="0.04cm" svg:x="15.715cm" svg:y="28.007cm" svg:viewBox="0 0 40 41" draw:points="0,0 0,41 40,41 40,0">
          <text:p/>
        </draw:polygon>
        <draw:polygon draw:style-name="gr30" draw:text-style-name="P30" draw:layer="layout" svg:width="0.039cm" svg:height="0.04cm" svg:x="15.754cm" svg:y="28.007cm" svg:viewBox="0 0 40 41" draw:points="0,0 0,41 40,41 40,0">
          <text:p/>
        </draw:polygon>
        <draw:polygon draw:style-name="gr31" draw:text-style-name="P31" draw:layer="layout" svg:width="0.039cm" svg:height="0.04cm" svg:x="15.793cm" svg:y="28.007cm" svg:viewBox="0 0 40 41" draw:points="0,0 0,41 40,41 40,0">
          <text:p/>
        </draw:polygon>
        <draw:polygon draw:style-name="gr32" draw:text-style-name="P32" draw:layer="layout" svg:width="0.039cm" svg:height="0.04cm" svg:x="15.832cm" svg:y="28.007cm" svg:viewBox="0 0 40 41" draw:points="0,0 0,41 40,41 40,0">
          <text:p/>
        </draw:polygon>
        <draw:polygon draw:style-name="gr33" draw:text-style-name="P33" draw:layer="layout" svg:width="0.039cm" svg:height="0.04cm" svg:x="15.871cm" svg:y="28.007cm" svg:viewBox="0 0 40 41" draw:points="0,0 0,41 40,41 40,0">
          <text:p/>
        </draw:polygon>
        <draw:polygon draw:style-name="gr34" draw:text-style-name="P34" draw:layer="layout" svg:width="0.039cm" svg:height="0.04cm" svg:x="15.91cm" svg:y="28.007cm" svg:viewBox="0 0 40 41" draw:points="0,0 0,41 40,41 40,0">
          <text:p/>
        </draw:polygon>
        <draw:polygon draw:style-name="gr34" draw:text-style-name="P34" draw:layer="layout" svg:width="0.04cm" svg:height="0.04cm" svg:x="15.949cm" svg:y="28.007cm" svg:viewBox="0 0 41 41" draw:points="0,0 0,41 41,41 41,0">
          <text:p/>
        </draw:polygon>
        <draw:polygon draw:style-name="gr35" draw:text-style-name="P35" draw:layer="layout" svg:width="0.039cm" svg:height="0.04cm" svg:x="15.989cm" svg:y="28.007cm" svg:viewBox="0 0 40 41" draw:points="0,0 0,41 40,41 40,0">
          <text:p/>
        </draw:polygon>
        <draw:polygon draw:style-name="gr36" draw:text-style-name="P36" draw:layer="layout" svg:width="0.039cm" svg:height="0.04cm" svg:x="16.028cm" svg:y="28.007cm" svg:viewBox="0 0 40 41" draw:points="0,0 0,41 40,41 40,0">
          <text:p/>
        </draw:polygon>
        <draw:polygon draw:style-name="gr37" draw:text-style-name="P37" draw:layer="layout" svg:width="0.039cm" svg:height="0.04cm" svg:x="16.067cm" svg:y="28.007cm" svg:viewBox="0 0 40 41" draw:points="0,0 0,41 40,41 40,0">
          <text:p/>
        </draw:polygon>
        <draw:polygon draw:style-name="gr38" draw:text-style-name="P38" draw:layer="layout" svg:width="0.039cm" svg:height="0.04cm" svg:x="16.106cm" svg:y="28.007cm" svg:viewBox="0 0 40 41" draw:points="0,0 0,41 40,41 40,0">
          <text:p/>
        </draw:polygon>
        <draw:polygon draw:style-name="gr39" draw:text-style-name="P39" draw:layer="layout" svg:width="0.039cm" svg:height="0.04cm" svg:x="16.145cm" svg:y="28.007cm" svg:viewBox="0 0 40 41" draw:points="0,0 0,41 40,41 40,0">
          <text:p/>
        </draw:polygon>
        <draw:polygon draw:style-name="gr39" draw:text-style-name="P39" draw:layer="layout" svg:width="0.039cm" svg:height="0.04cm" svg:x="16.184cm" svg:y="28.007cm" svg:viewBox="0 0 40 41" draw:points="0,0 0,41 40,41 40,0">
          <text:p/>
        </draw:polygon>
        <draw:polygon draw:style-name="gr40" draw:text-style-name="P40" draw:layer="layout" svg:width="0.039cm" svg:height="0.04cm" svg:x="16.223cm" svg:y="28.007cm" svg:viewBox="0 0 40 41" draw:points="0,0 0,41 40,41 40,0">
          <text:p/>
        </draw:polygon>
        <draw:polygon draw:style-name="gr41" draw:text-style-name="P41" draw:layer="layout" svg:width="0.039cm" svg:height="0.04cm" svg:x="16.262cm" svg:y="28.007cm" svg:viewBox="0 0 40 41" draw:points="0,0 0,41 40,41 40,0">
          <text:p/>
        </draw:polygon>
        <draw:polygon draw:style-name="gr42" draw:text-style-name="P42" draw:layer="layout" svg:width="0.039cm" svg:height="0.04cm" svg:x="16.301cm" svg:y="28.007cm" svg:viewBox="0 0 40 41" draw:points="0,0 0,41 40,41 40,0">
          <text:p/>
        </draw:polygon>
        <draw:polygon draw:style-name="gr43" draw:text-style-name="P43" draw:layer="layout" svg:width="0.039cm" svg:height="0.04cm" svg:x="16.34cm" svg:y="28.007cm" svg:viewBox="0 0 40 41" draw:points="0,0 0,41 40,41 40,0">
          <text:p/>
        </draw:polygon>
        <draw:polygon draw:style-name="gr44" draw:text-style-name="P44" draw:layer="layout" svg:width="0.039cm" svg:height="0.04cm" svg:x="16.379cm" svg:y="28.007cm" svg:viewBox="0 0 40 41" draw:points="0,0 0,41 40,41 40,0">
          <text:p/>
        </draw:polygon>
        <draw:polygon draw:style-name="gr45" draw:text-style-name="P45" draw:layer="layout" svg:width="0.039cm" svg:height="0.04cm" svg:x="16.418cm" svg:y="28.007cm" svg:viewBox="0 0 40 41" draw:points="0,0 0,41 40,41 40,0">
          <text:p/>
        </draw:polygon>
        <draw:polygon draw:style-name="gr45" draw:text-style-name="P45" draw:layer="layout" svg:width="0.039cm" svg:height="0.04cm" svg:x="16.457cm" svg:y="28.007cm" svg:viewBox="0 0 40 41" draw:points="0,0 0,41 40,41 40,0">
          <text:p/>
        </draw:polygon>
        <draw:polygon draw:style-name="gr46" draw:text-style-name="P46" draw:layer="layout" svg:width="0.039cm" svg:height="0.04cm" svg:x="16.496cm" svg:y="28.007cm" svg:viewBox="0 0 40 41" draw:points="0,0 0,41 40,41 40,0">
          <text:p/>
        </draw:polygon>
        <draw:polygon draw:style-name="gr47" draw:text-style-name="P47" draw:layer="layout" svg:width="0.039cm" svg:height="0.04cm" svg:x="16.535cm" svg:y="28.007cm" svg:viewBox="0 0 40 41" draw:points="0,0 0,41 40,41 40,0">
          <text:p/>
        </draw:polygon>
        <draw:polygon draw:style-name="gr48" draw:text-style-name="P48" draw:layer="layout" svg:width="0.04cm" svg:height="0.04cm" svg:x="16.574cm" svg:y="28.007cm" svg:viewBox="0 0 41 41" draw:points="0,0 0,41 41,41 41,0">
          <text:p/>
        </draw:polygon>
        <draw:polygon draw:style-name="gr49" draw:text-style-name="P49" draw:layer="layout" svg:width="0.039cm" svg:height="0.04cm" svg:x="16.614cm" svg:y="28.007cm" svg:viewBox="0 0 40 41" draw:points="0,0 0,41 40,41 40,0">
          <text:p/>
        </draw:polygon>
        <draw:polygon draw:style-name="gr50" draw:text-style-name="P50" draw:layer="layout" svg:width="0.039cm" svg:height="0.04cm" svg:x="16.653cm" svg:y="28.007cm" svg:viewBox="0 0 40 41" draw:points="0,0 0,41 40,41 40,0">
          <text:p/>
        </draw:polygon>
        <draw:polygon draw:style-name="gr50" draw:text-style-name="P50" draw:layer="layout" svg:width="0.039cm" svg:height="0.04cm" svg:x="16.692cm" svg:y="28.007cm" svg:viewBox="0 0 40 41" draw:points="0,0 0,41 40,41 40,0">
          <text:p/>
        </draw:polygon>
        <draw:polygon draw:style-name="gr51" draw:text-style-name="P51" draw:layer="layout" svg:width="0.039cm" svg:height="0.04cm" svg:x="16.731cm" svg:y="28.007cm" svg:viewBox="0 0 40 41" draw:points="0,0 0,41 40,41 40,0">
          <text:p/>
        </draw:polygon>
        <draw:polygon draw:style-name="gr52" draw:text-style-name="P52" draw:layer="layout" svg:width="0.039cm" svg:height="0.04cm" svg:x="16.77cm" svg:y="28.007cm" svg:viewBox="0 0 40 41" draw:points="0,0 0,41 40,41 40,0">
          <text:p/>
        </draw:polygon>
        <draw:polygon draw:style-name="gr53" draw:text-style-name="P53" draw:layer="layout" svg:width="0.039cm" svg:height="0.04cm" svg:x="16.809cm" svg:y="28.007cm" svg:viewBox="0 0 40 41" draw:points="0,0 0,41 40,41 40,0">
          <text:p/>
        </draw:polygon>
        <draw:polygon draw:style-name="gr54" draw:text-style-name="P54" draw:layer="layout" svg:width="0.039cm" svg:height="0.04cm" svg:x="16.848cm" svg:y="28.007cm" svg:viewBox="0 0 40 41" draw:points="0,0 0,41 40,41 40,0">
          <text:p/>
        </draw:polygon>
        <draw:polygon draw:style-name="gr55" draw:text-style-name="P55" draw:layer="layout" svg:width="0.039cm" svg:height="0.04cm" svg:x="16.887cm" svg:y="28.007cm" svg:viewBox="0 0 40 41" draw:points="0,0 0,41 40,41 40,0">
          <text:p/>
        </draw:polygon>
        <draw:polygon draw:style-name="gr56" draw:text-style-name="P56" draw:layer="layout" svg:width="0.039cm" svg:height="0.04cm" svg:x="16.926cm" svg:y="28.007cm" svg:viewBox="0 0 40 41" draw:points="0,0 0,41 40,41 40,0">
          <text:p/>
        </draw:polygon>
        <draw:polygon draw:style-name="gr56" draw:text-style-name="P56" draw:layer="layout" svg:width="0.039cm" svg:height="0.04cm" svg:x="16.965cm" svg:y="28.007cm" svg:viewBox="0 0 40 41" draw:points="0,0 0,41 40,41 40,0">
          <text:p/>
        </draw:polygon>
        <draw:polygon draw:style-name="gr57" draw:text-style-name="P57" draw:layer="layout" svg:width="0.039cm" svg:height="0.04cm" svg:x="17.004cm" svg:y="28.007cm" svg:viewBox="0 0 40 41" draw:points="0,0 0,41 40,41 40,0">
          <text:p/>
        </draw:polygon>
        <draw:polygon draw:style-name="gr58" draw:text-style-name="P58" draw:layer="layout" svg:width="0.039cm" svg:height="0.04cm" svg:x="17.043cm" svg:y="28.007cm" svg:viewBox="0 0 40 41" draw:points="0,0 0,41 40,41 40,0">
          <text:p/>
        </draw:polygon>
        <draw:polygon draw:style-name="gr59" draw:text-style-name="P59" draw:layer="layout" svg:width="0.039cm" svg:height="0.04cm" svg:x="17.082cm" svg:y="28.007cm" svg:viewBox="0 0 40 41" draw:points="0,0 0,41 40,41 40,0">
          <text:p/>
        </draw:polygon>
        <draw:polygon draw:style-name="gr60" draw:text-style-name="P60" draw:layer="layout" svg:width="0.039cm" svg:height="0.04cm" svg:x="17.121cm" svg:y="28.007cm" svg:viewBox="0 0 40 41" draw:points="0,0 0,41 40,41 40,0">
          <text:p/>
        </draw:polygon>
        <draw:polygon draw:style-name="gr61" draw:text-style-name="P61" draw:layer="layout" svg:width="0.039cm" svg:height="0.04cm" svg:x="17.16cm" svg:y="28.007cm" svg:viewBox="0 0 40 41" draw:points="0,0 0,41 40,41 40,0">
          <text:p/>
        </draw:polygon>
        <draw:polygon draw:style-name="gr61" draw:text-style-name="P61" draw:layer="layout" svg:width="0.04cm" svg:height="0.04cm" svg:x="17.199cm" svg:y="28.007cm" svg:viewBox="0 0 41 41" draw:points="0,0 0,41 41,41 41,0">
          <text:p/>
        </draw:polygon>
        <draw:polygon draw:style-name="gr62" draw:text-style-name="P62" draw:layer="layout" svg:width="0.039cm" svg:height="0.04cm" svg:x="17.239cm" svg:y="28.007cm" svg:viewBox="0 0 40 41" draw:points="0,0 0,41 40,41 40,0">
          <text:p/>
        </draw:polygon>
        <draw:polygon draw:style-name="gr63" draw:text-style-name="P63" draw:layer="layout" svg:width="0.039cm" svg:height="0.04cm" svg:x="17.278cm" svg:y="28.007cm" svg:viewBox="0 0 40 41" draw:points="0,0 0,41 40,41 40,0">
          <text:p/>
        </draw:polygon>
        <draw:polygon draw:style-name="gr64" draw:text-style-name="P64" draw:layer="layout" svg:width="0.039cm" svg:height="0.04cm" svg:x="17.317cm" svg:y="28.007cm" svg:viewBox="0 0 40 41" draw:points="0,0 0,41 40,41 40,0">
          <text:p/>
        </draw:polygon>
        <draw:polygon draw:style-name="gr65" draw:text-style-name="P65" draw:layer="layout" svg:width="0.039cm" svg:height="0.04cm" svg:x="17.356cm" svg:y="28.007cm" svg:viewBox="0 0 40 41" draw:points="0,0 0,41 40,41 40,0">
          <text:p/>
        </draw:polygon>
        <draw:polygon draw:style-name="gr66" draw:text-style-name="P66" draw:layer="layout" svg:width="0.039cm" svg:height="0.04cm" svg:x="17.395cm" svg:y="28.007cm" svg:viewBox="0 0 40 41" draw:points="0,0 0,41 40,41 40,0">
          <text:p/>
        </draw:polygon>
        <draw:polygon draw:style-name="gr66" draw:text-style-name="P66" draw:layer="layout" svg:width="0.039cm" svg:height="0.04cm" svg:x="17.434cm" svg:y="28.007cm" svg:viewBox="0 0 40 41" draw:points="0,0 0,41 40,41 40,0">
          <text:p/>
        </draw:polygon>
        <draw:polygon draw:style-name="gr67" draw:text-style-name="P67" draw:layer="layout" svg:width="0.039cm" svg:height="0.04cm" svg:x="17.473cm" svg:y="28.007cm" svg:viewBox="0 0 40 41" draw:points="0,0 0,41 40,41 40,0">
          <text:p/>
        </draw:polygon>
        <draw:polygon draw:style-name="gr68" draw:text-style-name="P68" draw:layer="layout" svg:width="0.039cm" svg:height="0.04cm" svg:x="17.512cm" svg:y="28.007cm" svg:viewBox="0 0 40 41" draw:points="0,0 0,41 40,41 40,0">
          <text:p/>
        </draw:polygon>
        <draw:polygon draw:style-name="gr69" draw:text-style-name="P69" draw:layer="layout" svg:width="0.039cm" svg:height="0.04cm" svg:x="17.551cm" svg:y="28.007cm" svg:viewBox="0 0 40 41" draw:points="0,0 0,41 40,41 40,0">
          <text:p/>
        </draw:polygon>
        <draw:polygon draw:style-name="gr70" draw:text-style-name="P70" draw:layer="layout" svg:width="0.039cm" svg:height="0.04cm" svg:x="17.59cm" svg:y="28.007cm" svg:viewBox="0 0 40 41" draw:points="0,0 0,41 40,41 40,0">
          <text:p/>
        </draw:polygon>
        <draw:polygon draw:style-name="gr71" draw:text-style-name="P71" draw:layer="layout" svg:width="0.039cm" svg:height="0.04cm" svg:x="17.629cm" svg:y="28.007cm" svg:viewBox="0 0 40 41" draw:points="0,0 0,41 40,41 40,0">
          <text:p/>
        </draw:polygon>
        <draw:polygon draw:style-name="gr72" draw:text-style-name="P72" draw:layer="layout" svg:width="0.039cm" svg:height="0.04cm" svg:x="17.668cm" svg:y="28.007cm" svg:viewBox="0 0 40 41" draw:points="0,0 0,41 40,41 40,0">
          <text:p/>
        </draw:polygon>
        <draw:polygon draw:style-name="gr72" draw:text-style-name="P72" draw:layer="layout" svg:width="0.039cm" svg:height="0.04cm" svg:x="17.707cm" svg:y="28.007cm" svg:viewBox="0 0 40 41" draw:points="0,0 0,41 40,41 40,0">
          <text:p/>
        </draw:polygon>
        <draw:polygon draw:style-name="gr73" draw:text-style-name="P73" draw:layer="layout" svg:width="0.039cm" svg:height="0.04cm" svg:x="17.746cm" svg:y="28.007cm" svg:viewBox="0 0 40 41" draw:points="0,0 0,41 40,41 40,0">
          <text:p/>
        </draw:polygon>
        <draw:polygon draw:style-name="gr74" draw:text-style-name="P74" draw:layer="layout" svg:width="0.039cm" svg:height="0.04cm" svg:x="17.785cm" svg:y="28.007cm" svg:viewBox="0 0 40 41" draw:points="0,0 0,41 40,41 40,0">
          <text:p/>
        </draw:polygon>
        <draw:polygon draw:style-name="gr75" draw:text-style-name="P75" draw:layer="layout" svg:width="0.04cm" svg:height="0.04cm" svg:x="17.824cm" svg:y="28.007cm" svg:viewBox="0 0 41 41" draw:points="0,0 0,41 41,41 41,0">
          <text:p/>
        </draw:polygon>
        <draw:polygon draw:style-name="gr76" draw:text-style-name="P76" draw:layer="layout" svg:width="0.039cm" svg:height="0.04cm" svg:x="17.864cm" svg:y="28.007cm" svg:viewBox="0 0 40 41" draw:points="0,0 0,41 40,41 40,0">
          <text:p/>
        </draw:polygon>
        <draw:polygon draw:style-name="gr77" draw:text-style-name="P77" draw:layer="layout" svg:width="0.039cm" svg:height="0.04cm" svg:x="17.903cm" svg:y="28.007cm" svg:viewBox="0 0 40 41" draw:points="0,0 0,41 40,41 40,0">
          <text:p/>
        </draw:polygon>
        <draw:polygon draw:style-name="gr77" draw:text-style-name="P77" draw:layer="layout" svg:width="0.039cm" svg:height="0.04cm" svg:x="17.942cm" svg:y="28.007cm" svg:viewBox="0 0 40 41" draw:points="0,0 0,41 40,41 40,0">
          <text:p/>
        </draw:polygon>
        <draw:polygon draw:style-name="gr78" draw:text-style-name="P78" draw:layer="layout" svg:width="0.039cm" svg:height="0.04cm" svg:x="17.981cm" svg:y="28.007cm" svg:viewBox="0 0 40 41" draw:points="0,0 0,41 40,41 40,0">
          <text:p/>
        </draw:polygon>
        <draw:polygon draw:style-name="gr79" draw:text-style-name="P79" draw:layer="layout" svg:width="0.039cm" svg:height="0.04cm" svg:x="18.02cm" svg:y="28.007cm" svg:viewBox="0 0 40 41" draw:points="0,0 0,41 40,41 40,0">
          <text:p/>
        </draw:polygon>
        <draw:polygon draw:style-name="gr80" draw:text-style-name="P80" draw:layer="layout" svg:width="0.039cm" svg:height="0.04cm" svg:x="18.059cm" svg:y="28.007cm" svg:viewBox="0 0 40 41" draw:points="0,0 0,41 40,41 40,0">
          <text:p/>
        </draw:polygon>
        <draw:polygon draw:style-name="gr81" draw:text-style-name="P81" draw:layer="layout" svg:width="0.039cm" svg:height="0.04cm" svg:x="18.098cm" svg:y="28.007cm" svg:viewBox="0 0 40 41" draw:points="0,0 0,41 40,41 40,0">
          <text:p/>
        </draw:polygon>
        <draw:polygon draw:style-name="gr82" draw:text-style-name="P82" draw:layer="layout" svg:width="0.039cm" svg:height="0.04cm" svg:x="18.137cm" svg:y="28.007cm" svg:viewBox="0 0 40 41" draw:points="0,0 0,41 40,41 40,0">
          <text:p/>
        </draw:polygon>
        <draw:polygon draw:style-name="gr83" draw:text-style-name="P83" draw:layer="layout" svg:width="0.039cm" svg:height="0.04cm" svg:x="18.176cm" svg:y="28.007cm" svg:viewBox="0 0 40 41" draw:points="0,0 0,41 40,41 40,0">
          <text:p/>
        </draw:polygon>
        <draw:polygon draw:style-name="gr83" draw:text-style-name="P83" draw:layer="layout" svg:width="0.039cm" svg:height="0.04cm" svg:x="18.215cm" svg:y="28.007cm" svg:viewBox="0 0 40 41" draw:points="0,0 0,41 40,41 40,0">
          <text:p/>
        </draw:polygon>
        <draw:polygon draw:style-name="gr84" draw:text-style-name="P84" draw:layer="layout" svg:width="0.039cm" svg:height="0.04cm" svg:x="18.254cm" svg:y="28.007cm" svg:viewBox="0 0 40 41" draw:points="0,0 0,41 40,41 40,0">
          <text:p/>
        </draw:polygon>
        <draw:polygon draw:style-name="gr85" draw:text-style-name="P85" draw:layer="layout" svg:width="0.039cm" svg:height="0.04cm" svg:x="18.293cm" svg:y="28.007cm" svg:viewBox="0 0 40 41" draw:points="0,0 0,41 40,41 40,0">
          <text:p/>
        </draw:polygon>
        <draw:polygon draw:style-name="gr86" draw:text-style-name="P86" draw:layer="layout" svg:width="0.039cm" svg:height="0.04cm" svg:x="18.332cm" svg:y="28.007cm" svg:viewBox="0 0 40 41" draw:points="0,0 0,41 40,41 40,0">
          <text:p/>
        </draw:polygon>
        <draw:polygon draw:style-name="gr87" draw:text-style-name="P87" draw:layer="layout" svg:width="0.039cm" svg:height="0.04cm" svg:x="18.371cm" svg:y="28.007cm" svg:viewBox="0 0 40 41" draw:points="0,0 0,41 40,41 40,0">
          <text:p/>
        </draw:polygon>
        <draw:polygon draw:style-name="gr88" draw:text-style-name="P88" draw:layer="layout" svg:width="0.039cm" svg:height="0.04cm" svg:x="18.41cm" svg:y="28.007cm" svg:viewBox="0 0 40 41" draw:points="0,0 0,41 40,41 40,0">
          <text:p/>
        </draw:polygon>
        <draw:polygon draw:style-name="gr88" draw:text-style-name="P88" draw:layer="layout" svg:width="0.04cm" svg:height="0.04cm" svg:x="18.449cm" svg:y="28.007cm" svg:viewBox="0 0 41 41" draw:points="0,0 0,41 41,41 41,0">
          <text:p/>
        </draw:polygon>
        <draw:polygon draw:style-name="gr89" draw:text-style-name="P89" draw:layer="layout" svg:width="0.039cm" svg:height="0.04cm" svg:x="18.489cm" svg:y="28.007cm" svg:viewBox="0 0 40 41" draw:points="0,0 0,41 40,41 40,0">
          <text:p/>
        </draw:polygon>
        <draw:polygon draw:style-name="gr90" draw:text-style-name="P90" draw:layer="layout" svg:width="0.039cm" svg:height="0.04cm" svg:x="18.528cm" svg:y="28.007cm" svg:viewBox="0 0 40 41" draw:points="0,0 0,41 40,41 40,0">
          <text:p/>
        </draw:polygon>
        <draw:polygon draw:style-name="gr91" draw:text-style-name="P91" draw:layer="layout" svg:width="0.039cm" svg:height="0.04cm" svg:x="18.567cm" svg:y="28.007cm" svg:viewBox="0 0 40 41" draw:points="0,0 0,41 40,41 40,0">
          <text:p/>
        </draw:polygon>
        <draw:polygon draw:style-name="gr92" draw:text-style-name="P92" draw:layer="layout" svg:width="0.039cm" svg:height="0.04cm" svg:x="18.606cm" svg:y="28.007cm" svg:viewBox="0 0 40 41" draw:points="0,0 0,41 40,41 40,0">
          <text:p/>
        </draw:polygon>
        <draw:polygon draw:style-name="gr97" draw:text-style-name="P94" draw:layer="layout" svg:width="0.039cm" svg:height="0.04cm" svg:x="18.645cm" svg:y="28.007cm" svg:viewBox="0 0 40 41" draw:points="0,0 0,41 40,41 40,0">
          <text:p/>
        </draw:polygon>
        <draw:polygon draw:style-name="gr97" draw:text-style-name="P94" draw:layer="layout" svg:width="0.039cm" svg:height="0.04cm" svg:x="18.684cm" svg:y="28.007cm" svg:viewBox="0 0 40 41" draw:points="0,0 0,41 40,41 40,0">
          <text:p/>
        </draw:polygon>
        <draw:polygon draw:style-name="gr98" draw:text-style-name="P95" draw:layer="layout" svg:width="0.039cm" svg:height="0.04cm" svg:x="18.723cm" svg:y="28.007cm" svg:viewBox="0 0 40 41" draw:points="0,0 0,41 40,41 40,0">
          <text:p/>
        </draw:polygon>
        <draw:polygon draw:style-name="gr99" draw:text-style-name="P96" draw:layer="layout" svg:width="0.039cm" svg:height="0.04cm" svg:x="18.762cm" svg:y="28.007cm" svg:viewBox="0 0 40 41" draw:points="0,0 0,41 40,41 40,0">
          <text:p/>
        </draw:polygon>
        <draw:polygon draw:style-name="gr100" draw:text-style-name="P97" draw:layer="layout" svg:width="0.039cm" svg:height="0.04cm" svg:x="18.801cm" svg:y="28.007cm" svg:viewBox="0 0 40 41" draw:points="0,0 0,41 40,41 40,0">
          <text:p/>
        </draw:polygon>
        <draw:polygon draw:style-name="gr101" draw:text-style-name="P98" draw:layer="layout" svg:width="0.039cm" svg:height="0.04cm" svg:x="18.84cm" svg:y="28.007cm" svg:viewBox="0 0 40 41" draw:points="0,0 0,41 40,41 40,0">
          <text:p/>
        </draw:polygon>
        <draw:polygon draw:style-name="gr102" draw:text-style-name="P99" draw:layer="layout" svg:width="0.039cm" svg:height="0.04cm" svg:x="18.879cm" svg:y="28.007cm" svg:viewBox="0 0 40 41" draw:points="0,0 0,41 40,41 40,0">
          <text:p/>
        </draw:polygon>
        <draw:polygon draw:style-name="gr103" draw:text-style-name="P100" draw:layer="layout" svg:width="0.039cm" svg:height="0.04cm" svg:x="18.918cm" svg:y="28.007cm" svg:viewBox="0 0 40 41" draw:points="0,0 0,41 40,41 40,0">
          <text:p/>
        </draw:polygon>
        <draw:polygon draw:style-name="gr103" draw:text-style-name="P100" draw:layer="layout" svg:width="0.039cm" svg:height="0.04cm" svg:x="18.957cm" svg:y="28.007cm" svg:viewBox="0 0 40 41" draw:points="0,0 0,41 40,41 40,0">
          <text:p/>
        </draw:polygon>
        <draw:polygon draw:style-name="gr104" draw:text-style-name="P101" draw:layer="layout" svg:width="0.039cm" svg:height="0.04cm" svg:x="18.996cm" svg:y="28.007cm" svg:viewBox="0 0 40 41" draw:points="0,0 0,41 40,41 40,0">
          <text:p/>
        </draw:polygon>
        <draw:polygon draw:style-name="gr105" draw:text-style-name="P102" draw:layer="layout" svg:width="0.039cm" svg:height="0.04cm" svg:x="19.035cm" svg:y="28.007cm" svg:viewBox="0 0 40 41" draw:points="0,0 0,41 40,41 40,0">
          <text:p/>
        </draw:polygon>
        <draw:polygon draw:style-name="gr106" draw:text-style-name="P103" draw:layer="layout" svg:width="0.04cm" svg:height="0.04cm" svg:x="19.074cm" svg:y="28.007cm" svg:viewBox="0 0 41 41" draw:points="0,0 0,41 41,41 41,0">
          <text:p/>
        </draw:polygon>
        <draw:polygon draw:style-name="gr107" draw:text-style-name="P104" draw:layer="layout" svg:width="0.039cm" svg:height="0.04cm" svg:x="19.114cm" svg:y="28.007cm" svg:viewBox="0 0 40 41" draw:points="0,0 0,41 40,41 40,0">
          <text:p/>
        </draw:polygon>
        <draw:polygon draw:style-name="gr108" draw:text-style-name="P105" draw:layer="layout" svg:width="0.039cm" svg:height="0.04cm" svg:x="19.153cm" svg:y="28.007cm" svg:viewBox="0 0 40 41" draw:points="0,0 0,41 40,41 40,0">
          <text:p/>
        </draw:polygon>
        <draw:polygon draw:style-name="gr108" draw:text-style-name="P105" draw:layer="layout" svg:width="0.039cm" svg:height="0.04cm" svg:x="19.192cm" svg:y="28.007cm" svg:viewBox="0 0 40 41" draw:points="0,0 0,41 40,41 40,0">
          <text:p/>
        </draw:polygon>
        <draw:polygon draw:style-name="gr109" draw:text-style-name="P106" draw:layer="layout" svg:width="0.039cm" svg:height="0.04cm" svg:x="19.231cm" svg:y="28.007cm" svg:viewBox="0 0 40 41" draw:points="0,0 0,41 40,41 40,0">
          <text:p/>
        </draw:polygon>
        <draw:polygon draw:style-name="gr110" draw:text-style-name="P107" draw:layer="layout" svg:width="0.039cm" svg:height="0.04cm" svg:x="19.27cm" svg:y="28.007cm" svg:viewBox="0 0 40 41" draw:points="0,0 0,41 40,41 40,0">
          <text:p/>
        </draw:polygon>
        <draw:polygon draw:style-name="gr111" draw:text-style-name="P108" draw:layer="layout" svg:width="0.039cm" svg:height="0.04cm" svg:x="19.309cm" svg:y="28.007cm" svg:viewBox="0 0 40 41" draw:points="0,0 0,41 40,41 40,0">
          <text:p/>
        </draw:polygon>
        <draw:polygon draw:style-name="gr112" draw:text-style-name="P109" draw:layer="layout" svg:width="0.039cm" svg:height="0.04cm" svg:x="19.348cm" svg:y="28.007cm" svg:viewBox="0 0 40 41" draw:points="0,0 0,41 40,41 40,0">
          <text:p/>
        </draw:polygon>
        <draw:polygon draw:style-name="gr113" draw:text-style-name="P110" draw:layer="layout" svg:width="0.039cm" svg:height="0.04cm" svg:x="19.387cm" svg:y="28.007cm" svg:viewBox="0 0 40 41" draw:points="0,0 0,41 40,41 40,0">
          <text:p/>
        </draw:polygon>
        <draw:polygon draw:style-name="gr114" draw:text-style-name="P111" draw:layer="layout" svg:width="0.039cm" svg:height="0.04cm" svg:x="19.426cm" svg:y="28.007cm" svg:viewBox="0 0 40 41" draw:points="0,0 0,41 40,41 40,0">
          <text:p/>
        </draw:polygon>
        <draw:polygon draw:style-name="gr114" draw:text-style-name="P111" draw:layer="layout" svg:width="0.039cm" svg:height="0.04cm" svg:x="19.465cm" svg:y="28.007cm" svg:viewBox="0 0 40 41" draw:points="0,0 0,41 40,41 40,0">
          <text:p/>
        </draw:polygon>
        <draw:polygon draw:style-name="gr115" draw:text-style-name="P112" draw:layer="layout" svg:width="0.039cm" svg:height="0.04cm" svg:x="19.504cm" svg:y="28.007cm" svg:viewBox="0 0 40 41" draw:points="0,0 0,41 40,41 40,0">
          <text:p/>
        </draw:polygon>
        <draw:polygon draw:style-name="gr116" draw:text-style-name="P113" draw:layer="layout" svg:width="0.039cm" svg:height="0.04cm" svg:x="19.543cm" svg:y="28.007cm" svg:viewBox="0 0 40 41" draw:points="0,0 0,41 40,41 40,0">
          <text:p/>
        </draw:polygon>
        <draw:polygon draw:style-name="gr117" draw:text-style-name="P114" draw:layer="layout" svg:width="0.039cm" svg:height="0.04cm" svg:x="19.582cm" svg:y="28.007cm" svg:viewBox="0 0 40 41" draw:points="0,0 0,41 40,41 40,0">
          <text:p/>
        </draw:polygon>
        <draw:polygon draw:style-name="gr118" draw:text-style-name="P115" draw:layer="layout" svg:width="0.039cm" svg:height="0.04cm" svg:x="19.621cm" svg:y="28.007cm" svg:viewBox="0 0 40 41" draw:points="0,0 0,41 40,41 40,0">
          <text:p/>
        </draw:polygon>
        <draw:polygon draw:style-name="gr119" draw:text-style-name="P116" draw:layer="layout" svg:width="0.039cm" svg:height="0.04cm" svg:x="19.66cm" svg:y="28.007cm" svg:viewBox="0 0 40 41" draw:points="0,0 0,41 40,41 40,0">
          <text:p/>
        </draw:polygon>
        <draw:frame draw:style-name="gr5" draw:text-style-name="P5" draw:layer="layout" svg:width="0.662cm" svg:height="0.353cm" svg:x="18.411cm" svg:y="28.132cm">
          <draw:text-box>
            <text:p text:style-name="P3"><text:span text:style-name="T2">889</text:span></text:p>
          </draw:text-box>
        </draw:frame>
        <draw:frame draw:style-name="gr5" draw:text-style-name="P5" draw:layer="layout" svg:width="8.829cm" svg:height="0.412cm" svg:x="2.7cm" svg:y="2.326cm">
          <draw:text-box>
            <text:p text:style-name="P3"><text:span text:style-name="T18">Vettor et al. and Perry et al. found a link between </text:span></text:p>
          </draw:text-box>
        </draw:frame>
        <draw:frame draw:style-name="gr5" draw:text-style-name="P5" draw:layer="layout" svg:width="9.066cm" svg:height="0.412cm" svg:x="2.2cm" svg:y="2.749cm">
          <draw:text-box>
            <text:p text:style-name="P3"><text:span text:style-name="T18">plasma leptin and testosterone levels in 65 and 94 </text:span></text:p>
          </draw:text-box>
        </draw:frame>
        <draw:frame draw:style-name="gr5" draw:text-style-name="P5" draw:layer="layout" svg:width="9.116cm" svg:height="0.412cm" svg:x="2.2cm" svg:y="3.172cm">
          <draw:text-box>
            <text:p text:style-name="P3"><text:span text:style-name="T18">women. <text:s/>Correlation <text:s/>coefficient <text:s/>varied <text:s/>from <text:s/>0.38 </text:span></text:p>
          </draw:text-box>
        </draw:frame>
        <draw:frame draw:style-name="gr5" draw:text-style-name="P5" draw:layer="layout" svg:width="9.489cm" svg:height="0.412cm" svg:x="2.2cm" svg:y="3.596cm">
          <draw:text-box>
            <text:p text:style-name="P3"><text:span text:style-name="T18">to <text:s/>0.50(131,132). <text:s/>Urbański <text:s/>and <text:s/>Pau <text:s/>showed <text:s/>even </text:span></text:p>
          </draw:text-box>
        </draw:frame>
        <draw:frame draw:style-name="gr5" draw:text-style-name="P5" draw:layer="layout" svg:width="9.133cm" svg:height="0.412cm" svg:x="2.2cm" svg:y="4.019cm">
          <draw:text-box>
            <text:p text:style-name="P3"><text:span text:style-name="T18">a <text:s/>higher <text:s/>correlation <text:s/>coefficient <text:s/>in <text:s/>animal <text:s/>model </text:span></text:p>
          </draw:text-box>
        </draw:frame>
        <draw:frame draw:style-name="gr5" draw:text-style-name="P5" draw:layer="layout" svg:width="9.485cm" svg:height="0.412cm" svg:x="2.2cm" svg:y="4.442cm">
          <draw:text-box>
            <text:p text:style-name="P3"><text:span text:style-name="T18">(r=0.67)(36). In our study testosterone together with </text:span></text:p>
          </draw:text-box>
        </draw:frame>
        <draw:frame draw:style-name="gr5" draw:text-style-name="P5" draw:layer="layout" svg:width="9.311cm" svg:height="0.412cm" svg:x="2.2cm" svg:y="4.866cm">
          <draw:text-box>
            <text:p text:style-name="P3"><text:span text:style-name="T18">insulin accounted for 46% of plama leptin varince in </text:span></text:p>
          </draw:text-box>
        </draw:frame>
        <draw:frame draw:style-name="gr5" draw:text-style-name="P5" draw:layer="layout" svg:width="7cm" svg:height="0.412cm" svg:x="2.2cm" svg:y="5.289cm">
          <draw:text-box>
            <text:p text:style-name="P3"><text:span text:style-name="T18">women with BMI ranging from 25 to30. </text:span></text:p>
          </draw:text-box>
        </draw:frame>
        <draw:frame draw:style-name="gr5" draw:text-style-name="P5" draw:layer="layout" svg:width="9.011cm" svg:height="0.412cm" svg:x="2.7cm" svg:y="5.712cm">
          <draw:text-box>
            <text:p text:style-name="P3"><text:span text:style-name="T18">Insulin <text:s/>also <text:s/>plays <text:s/>a <text:s/>role <text:s/>in <text:s/>regulation <text:s/>of <text:s/>leptin </text:span></text:p>
          </draw:text-box>
        </draw:frame>
        <draw:frame draw:style-name="gr5" draw:text-style-name="P5" draw:layer="layout" svg:width="9.726cm" svg:height="0.412cm" svg:x="2.2cm" svg:y="6.136cm">
          <draw:text-box>
            <text:p text:style-name="P3"><text:span text:style-name="T18">secretion and its serum level. Short lasting (2-4 hours) </text:span></text:p>
          </draw:text-box>
        </draw:frame>
        <draw:frame draw:style-name="gr5" draw:text-style-name="P5" draw:layer="layout" svg:width="9.73cm" svg:height="0.412cm" svg:x="2.2cm" svg:y="6.559cm">
          <draw:text-box>
            <text:p text:style-name="P3"><text:span text:style-name="T18">hyperinsulinemia <text:s/>seems <text:s/>not <text:s/>to <text:s/>exert <text:s/>any <text:s/>influence </text:span></text:p>
          </draw:text-box>
        </draw:frame>
        <draw:frame draw:style-name="gr5" draw:text-style-name="P5" draw:layer="layout" svg:width="9.171cm" svg:height="0.412cm" svg:x="2.2cm" svg:y="6.982cm">
          <draw:text-box>
            <text:p text:style-name="P3"><text:span text:style-name="T18">on leptin level, whereas long lasting one (72 hours) </text:span></text:p>
          </draw:text-box>
        </draw:frame>
        <draw:frame draw:style-name="gr5" draw:text-style-name="P5" draw:layer="layout" svg:width="9.997cm" svg:height="0.412cm" svg:x="2.2cm" svg:y="7.406cm">
          <draw:text-box>
            <text:p text:style-name="P3"><text:span text:style-name="T18">exerts <text:s/>a <text:s/>stimulatory <text:s/>effect <text:s/>on <text:s/>leptin <text:s/>secretion <text:s/>(4,7). </text:span></text:p>
          </draw:text-box>
        </draw:frame>
        <draw:frame draw:style-name="gr5" draw:text-style-name="P5" draw:layer="layout" svg:width="8.05cm" svg:height="0.412cm" svg:x="2.2cm" svg:y="7.829cm">
          <draw:text-box>
            <text:p text:style-name="P3"><text:span text:style-name="T18">Leptin <text:s/>receptors <text:s/>were <text:s/>found <text:s/>in <text:s/>pancreatic </text:span></text:p>
          </draw:text-box>
        </draw:frame>
        <draw:frame draw:style-name="gr5" draw:text-style-name="P5" draw:layer="layout" svg:width="0.352cm" svg:height="0.39cm" svg:x="9.344cm" svg:y="7.842cm">
          <draw:text-box>
            <text:p text:style-name="P3"><text:span text:style-name="T19">β</text:span></text:p>
          </draw:text-box>
        </draw:frame>
        <draw:frame draw:style-name="gr5" draw:text-style-name="P5" draw:layer="layout" svg:width="1.026cm" svg:height="0.412cm" svg:x="9.52cm" svg:y="7.829cm">
          <draw:text-box>
            <text:p text:style-name="P3"><text:span text:style-name="T18">-cells </text:span></text:p>
          </draw:text-box>
        </draw:frame>
        <draw:frame draw:style-name="gr5" draw:text-style-name="P5" draw:layer="layout" svg:width="9.519cm" svg:height="0.412cm" svg:x="2.2cm" svg:y="8.252cm">
          <draw:text-box>
            <text:p text:style-name="P3"><text:span text:style-name="T18">and insulin may also exert its action on carbohydrate </text:span></text:p>
          </draw:text-box>
        </draw:frame>
        <draw:frame draw:style-name="gr5" draw:text-style-name="P5" draw:layer="layout" svg:width="7.487cm" svg:height="0.412cm" svg:x="2.2cm" svg:y="8.676cm">
          <draw:text-box>
            <text:p text:style-name="P3"><text:span text:style-name="T18">metabolism <text:s/>by <text:s/>activation <text:s/>of <text:s/>adrenergic </text:span></text:p>
          </draw:text-box>
        </draw:frame>
        <draw:frame draw:style-name="gr5" draw:text-style-name="P5" draw:layer="layout" svg:width="0.352cm" svg:height="0.39cm" svg:x="8.591cm" svg:y="8.689cm">
          <draw:text-box>
            <text:p text:style-name="P3"><text:span text:style-name="T19">α</text:span></text:p>
          </draw:text-box>
        </draw:frame>
        <draw:frame draw:style-name="gr5" draw:text-style-name="P5" draw:layer="layout" svg:width="1.915cm" svg:height="0.412cm" svg:x="8.772cm" svg:y="8.676cm">
          <draw:text-box>
            <text:p text:style-name="P3"><text:span text:style-name="T18">-receptors </text:span></text:p>
          </draw:text-box>
        </draw:frame>
        <draw:frame draw:style-name="gr5" draw:text-style-name="P5" draw:layer="layout" svg:width="0.434cm" svg:height="0.412cm" svg:x="2.2cm" svg:y="9.099cm">
          <draw:text-box>
            <text:p text:style-name="P3"><text:span text:style-name="T18">in </text:span></text:p>
          </draw:text-box>
        </draw:frame>
        <draw:frame draw:style-name="gr5" draw:text-style-name="P5" draw:layer="layout" svg:width="0.352cm" svg:height="0.39cm" svg:x="2.634cm" svg:y="9.112cm">
          <draw:text-box>
            <text:p text:style-name="P3"><text:span text:style-name="T19">β</text:span></text:p>
          </draw:text-box>
        </draw:frame>
        <draw:frame draw:style-name="gr5" draw:text-style-name="P5" draw:layer="layout" svg:width="8.46cm" svg:height="0.412cm" svg:x="2.81cm" svg:y="9.099cm">
          <draw:text-box>
            <text:p text:style-name="P3"><text:span text:style-name="T18">-cells. Leptin infusion markedly decreased both </text:span></text:p>
          </draw:text-box>
        </draw:frame>
        <draw:frame draw:style-name="gr5" draw:text-style-name="P5" draw:layer="layout" svg:width="9.671cm" svg:height="0.412cm" svg:x="2.2cm" svg:y="9.522cm">
          <draw:text-box>
            <text:p text:style-name="P3"><text:span text:style-name="T18">plasma <text:s/>insulin <text:s/>and <text:s/>glucose <text:s/>levels <text:s/>not <text:s/>only <text:s/>by <text:s/>the </text:span></text:p>
          </draw:text-box>
        </draw:frame>
        <draw:frame draw:style-name="gr5" draw:text-style-name="P5" draw:layer="layout" svg:width="9.684cm" svg:height="0.412cm" svg:x="2.2cm" svg:y="9.946cm">
          <draw:text-box>
            <text:p text:style-name="P3"><text:span text:style-name="T18">mentioned <text:s/>mechanism <text:s/>but <text:s/>also <text:s/>by <text:s/>resulting <text:s/>partly </text:span></text:p>
          </draw:text-box>
        </draw:frame>
        <draw:frame draw:style-name="gr5" draw:text-style-name="P5" draw:layer="layout" svg:width="9.646cm" svg:height="0.412cm" svg:x="2.2cm" svg:y="10.369cm">
          <draw:text-box>
            <text:p text:style-name="P3"><text:span text:style-name="T18">of <text:s/>them <text:s/>increase <text:s/>in <text:s/>insulin <text:s/>sensitivity <text:s/>(20). <text:s/>Insulin </text:span></text:p>
          </draw:text-box>
        </draw:frame>
        <draw:frame draw:style-name="gr5" draw:text-style-name="P5" draw:layer="layout" svg:width="5.01cm" svg:height="0.412cm" svg:x="2.2cm" svg:y="10.792cm">
          <draw:text-box>
            <text:p text:style-name="P3"><text:span text:style-name="T18">and <text:s/>tumor <text:s/>necrosis <text:s/>factor-</text:span></text:p>
          </draw:text-box>
        </draw:frame>
        <draw:frame draw:style-name="gr5" draw:text-style-name="P5" draw:layer="layout" svg:width="0.352cm" svg:height="0.39cm" svg:x="6.465cm" svg:y="10.805cm">
          <draw:text-box>
            <text:p text:style-name="P3"><text:span text:style-name="T19">α</text:span></text:p>
          </draw:text-box>
        </draw:frame>
        <draw:frame draw:style-name="gr5" draw:text-style-name="P5" draw:layer="layout" svg:width="1.166cm" svg:height="0.412cm" svg:x="6.646cm" svg:y="10.792cm">
          <draw:text-box>
            <text:p text:style-name="P3"><text:span text:style-name="T18"><text:s text:c="2"/></text:span><text:span text:style-name="T18">(TNF-</text:span></text:p>
          </draw:text-box>
        </draw:frame>
        <draw:frame draw:style-name="gr5" draw:text-style-name="P5" draw:layer="layout" svg:width="0.352cm" svg:height="0.39cm" svg:x="7.734cm" svg:y="10.805cm">
          <draw:text-box>
            <text:p text:style-name="P3"><text:span text:style-name="T19">α</text:span></text:p>
          </draw:text-box>
        </draw:frame>
        <draw:frame draw:style-name="gr5" draw:text-style-name="P5" draw:layer="layout" svg:width="2.974cm" svg:height="0.412cm" svg:x="7.915cm" svg:y="10.792cm">
          <draw:text-box>
            <text:p text:style-name="P3"><text:span text:style-name="T18">) <text:s/>release <text:s/>leptin </text:span></text:p>
          </draw:text-box>
        </draw:frame>
        <draw:frame draw:style-name="gr5" draw:text-style-name="P5" draw:layer="layout" svg:width="9.214cm" svg:height="0.412cm" svg:x="2.2cm" svg:y="11.216cm">
          <draw:text-box>
            <text:p text:style-name="P3"><text:span text:style-name="T18">of its pool in adipose tissue (16). The persistence of </text:span></text:p>
          </draw:text-box>
        </draw:frame>
        <draw:frame draw:style-name="gr5" draw:text-style-name="P5" draw:layer="layout" svg:width="3.723cm" svg:height="0.412cm" svg:x="2.2cm" svg:y="11.639cm">
          <draw:text-box>
            <text:p text:style-name="P3"><text:span text:style-name="T18">high insulin and TNF-</text:span></text:p>
          </draw:text-box>
        </draw:frame>
        <draw:frame draw:style-name="gr5" draw:text-style-name="P5" draw:layer="layout" svg:width="0.352cm" svg:height="0.39cm" svg:x="5.756cm" svg:y="11.652cm">
          <draw:text-box>
            <text:p text:style-name="P3"><text:span text:style-name="T19">α</text:span></text:p>
          </draw:text-box>
        </draw:frame>
        <draw:frame draw:style-name="gr5" draw:text-style-name="P5" draw:layer="layout" svg:width="4.896cm" svg:height="0.412cm" svg:x="5.937cm" svg:y="11.639cm">
          <draw:text-box>
            <text:p text:style-name="P3"><text:span text:style-name="T18"><text:s/></text:span><text:span text:style-name="T18">levels are common finding </text:span></text:p>
          </draw:text-box>
        </draw:frame>
        <draw:frame draw:style-name="gr5" draw:text-style-name="P5" draw:layer="layout" svg:width="9.421cm" svg:height="0.412cm" svg:x="2.2cm" svg:y="12.062cm">
          <draw:text-box>
            <text:p text:style-name="P3"><text:span text:style-name="T18">in postmenopausal women (22). Ob gene expression </text:span></text:p>
          </draw:text-box>
        </draw:frame>
        <draw:frame draw:style-name="gr5" draw:text-style-name="P5" draw:layer="layout" svg:width="9.341cm" svg:height="0.412cm" svg:x="2.2cm" svg:y="12.486cm">
          <draw:text-box>
            <text:p text:style-name="P3"><text:span text:style-name="T18">is modulated by insulin as well as by glucocorticoids </text:span></text:p>
          </draw:text-box>
        </draw:frame>
        <draw:frame draw:style-name="gr5" draw:text-style-name="P5" draw:layer="layout" svg:width="9.527cm" svg:height="0.412cm" svg:x="2.2cm" svg:y="12.909cm">
          <draw:text-box>
            <text:p text:style-name="P3"><text:span text:style-name="T18">and catecholamines (20). Rosenbaum showed that in </text:span></text:p>
          </draw:text-box>
        </draw:frame>
        <draw:frame draw:style-name="gr5" draw:text-style-name="P5" draw:layer="layout" svg:width="9.011cm" svg:height="0.412cm" svg:x="2.2cm" svg:y="13.332cm">
          <draw:text-box>
            <text:p text:style-name="P3"><text:span text:style-name="T18">males but not in pre- and postmenopausal women </text:span></text:p>
          </draw:text-box>
        </draw:frame>
        <draw:frame draw:style-name="gr5" draw:text-style-name="P5" draw:layer="layout" svg:width="9.265cm" svg:height="0.412cm" svg:x="2.2cm" svg:y="13.756cm">
          <draw:text-box>
            <text:p text:style-name="P3"><text:span text:style-name="T18">fasting <text:s/>insulin <text:s/>levels <text:s/>correlated <text:s/>significantly <text:s/>with </text:span></text:p>
          </draw:text-box>
        </draw:frame>
        <draw:frame draw:style-name="gr5" draw:text-style-name="P5" draw:layer="layout" svg:width="9.464cm" svg:height="0.412cm" svg:x="2.2cm" svg:y="14.179cm">
          <draw:text-box>
            <text:p text:style-name="P3"><text:span text:style-name="T18">leptin levels. Singha and Caro observed in a group of </text:span></text:p>
          </draw:text-box>
        </draw:frame>
        <draw:frame draw:style-name="gr5" draw:text-style-name="P5" draw:layer="layout" svg:width="9.387cm" svg:height="0.412cm" svg:x="2.2cm" svg:y="14.602cm">
          <draw:text-box>
            <text:p text:style-name="P3"><text:span text:style-name="T18">275 patients a similar leptin/insulin relation (r=0.57) </text:span></text:p>
          </draw:text-box>
        </draw:frame>
        <draw:frame draw:style-name="gr5" draw:text-style-name="P5" draw:layer="layout" svg:width="10.077cm" svg:height="0.412cm" svg:x="2.2cm" svg:y="15.026cm">
          <draw:text-box>
            <text:p text:style-name="P3"><text:span text:style-name="T18">in <text:s/>a <text:s/>group <text:s/>of <text:s/>275 <text:s/>subjects <text:s/>(20). <text:s/>Baumgartner <text:s/>et <text:s/>al. </text:span></text:p>
          </draw:text-box>
        </draw:frame>
        <draw:frame draw:style-name="gr5" draw:text-style-name="P5" draw:layer="layout" svg:width="9.451cm" svg:height="0.412cm" svg:x="2.2cm" svg:y="15.449cm">
          <draw:text-box>
            <text:p text:style-name="P3"><text:span text:style-name="T18">revealed by mean of stepwise multiple regression, in </text:span></text:p>
          </draw:text-box>
        </draw:frame>
        <draw:frame draw:style-name="gr5" draw:text-style-name="P5" draw:layer="layout" svg:width="9.26cm" svg:height="0.412cm" svg:x="2.2cm" svg:y="15.872cm">
          <draw:text-box>
            <text:p text:style-name="P3"><text:span text:style-name="T18">a group of 56 postmenopausal women, the indepen-</text:span></text:p>
          </draw:text-box>
        </draw:frame>
        <draw:frame draw:style-name="gr5" draw:text-style-name="P5" draw:layer="layout" svg:width="8.909cm" svg:height="0.412cm" svg:x="2.2cm" svg:y="16.296cm">
          <draw:text-box>
            <text:p text:style-name="P3"><text:span text:style-name="T18">dent of body fat mass, insulin role in regulation of </text:span></text:p>
          </draw:text-box>
        </draw:frame>
        <draw:frame draw:style-name="gr5" draw:text-style-name="P5" draw:layer="layout" svg:width="9.544cm" svg:height="0.412cm" svg:x="2.2cm" svg:y="16.719cm">
          <draw:text-box>
            <text:p text:style-name="P3"><text:span text:style-name="T18">leptin <text:s/>plasma <text:s/>concentration <text:s/>(32). <text:s/>Van <text:s/>den <text:s/>Saffele </text:span></text:p>
          </draw:text-box>
        </draw:frame>
        <draw:frame draw:style-name="gr5" draw:text-style-name="P5" draw:layer="layout" svg:width="9.688cm" svg:height="0.412cm" svg:x="2.2cm" svg:y="17.142cm">
          <draw:text-box>
            <text:p text:style-name="P3"><text:span text:style-name="T18">et <text:s/>al. <text:s/>applied <text:s/>multiple <text:s/>linear <text:s/>regression <text:s/>and <text:s/>found </text:span></text:p>
          </draw:text-box>
        </draw:frame>
        <draw:frame draw:style-name="gr5" draw:text-style-name="P5" draw:layer="layout" svg:width="9.438cm" svg:height="0.412cm" svg:x="2.2cm" svg:y="17.566cm">
          <draw:text-box>
            <text:p text:style-name="P3"><text:span text:style-name="T18">that <text:s/>BMI, <text:s/>age <text:s/>and <text:s/>insulin <text:s/>are <text:s/>significant <text:s/>indepen-</text:span></text:p>
          </draw:text-box>
        </draw:frame>
        <draw:frame draw:style-name="gr5" draw:text-style-name="P5" draw:layer="layout" svg:width="9.599cm" svg:height="0.412cm" svg:x="2.2cm" svg:y="17.989cm">
          <draw:text-box>
            <text:p text:style-name="P3"><text:span text:style-name="T18">dent correlates of serum leptin in men (44).The leptin </text:span></text:p>
          </draw:text-box>
        </draw:frame>
        <draw:frame draw:style-name="gr5" draw:text-style-name="P5" draw:layer="layout" svg:width="9.366cm" svg:height="0.412cm" svg:x="2.2cm" svg:y="18.412cm">
          <draw:text-box>
            <text:p text:style-name="P3"><text:span text:style-name="T18">infusion leads to the decrease of glucose and insulin </text:span></text:p>
          </draw:text-box>
        </draw:frame>
        <draw:frame draw:style-name="gr5" draw:text-style-name="P5" draw:layer="layout" svg:width="9.815cm" svg:height="0.412cm" svg:x="2.2cm" svg:y="18.836cm">
          <draw:text-box>
            <text:p text:style-name="P3"><text:span text:style-name="T18">levels <text:s/>(20). <text:s/>In <text:s/>our <text:s/>study <text:s/>we <text:s/>observed <text:s/>a <text:s/>direct <text:s/>link </text:span></text:p>
          </draw:text-box>
        </draw:frame>
        <draw:frame draw:style-name="gr5" draw:text-style-name="P5" draw:layer="layout" svg:width="9.358cm" svg:height="0.412cm" svg:x="2.2cm" svg:y="19.259cm">
          <draw:text-box>
            <text:p text:style-name="P3"><text:span text:style-name="T18">between insulin and leptin in obese women (r=0.48; </text:span></text:p>
          </draw:text-box>
        </draw:frame>
        <draw:frame draw:style-name="gr5" draw:text-style-name="P5" draw:layer="layout" svg:width="9.328cm" svg:height="0.412cm" svg:x="2.2cm" svg:y="19.682cm">
          <draw:text-box>
            <text:p text:style-name="P3"><text:span text:style-name="T18">p&lt;0.05) <text:s/>and <text:s/>insulin <text:s/>alone <text:s/>accounted <text:s/>for <text:s/>39% <text:s/>of </text:span></text:p>
          </draw:text-box>
        </draw:frame>
        <draw:frame draw:style-name="gr5" draw:text-style-name="P5" draw:layer="layout" svg:width="8.896cm" svg:height="0.412cm" svg:x="2.2cm" svg:y="20.106cm">
          <draw:text-box>
            <text:p text:style-name="P3"><text:span text:style-name="T18">plasma leptin variance in women with overweight.</text:span></text:p>
          </draw:text-box>
        </draw:frame>
        <draw:frame draw:style-name="gr5" draw:text-style-name="P5" draw:layer="layout" svg:width="8.977cm" svg:height="0.412cm" svg:x="2.7cm" svg:y="20.529cm">
          <draw:text-box>
            <text:p text:style-name="P3"><text:span text:style-name="T18">Van <text:s/>Rossum <text:s/>et <text:s/>al. <text:s/>applied <text:s/>stepwise <text:s/>regression </text:span></text:p>
          </draw:text-box>
        </draw:frame>
        <draw:frame draw:style-name="gr5" draw:text-style-name="P5" draw:layer="layout" svg:width="8.769cm" svg:height="0.412cm" svg:x="2.2cm" svg:y="20.952cm">
          <draw:text-box>
            <text:p text:style-name="P3"><text:span text:style-name="T18">analysis and found that plasma SHBG was one of </text:span></text:p>
          </draw:text-box>
        </draw:frame>
        <draw:frame draw:style-name="gr5" draw:text-style-name="P5" draw:layer="layout" svg:width="9.349cm" svg:height="0.412cm" svg:x="2.2cm" svg:y="21.376cm">
          <draw:text-box>
            <text:p text:style-name="P3"><text:span text:style-name="T18">the independent predictors of the relative change in </text:span></text:p>
          </draw:text-box>
        </draw:frame>
        <draw:frame draw:style-name="gr5" draw:text-style-name="P5" draw:layer="layout" svg:width="8.947cm" svg:height="0.412cm" svg:x="2.2cm" svg:y="21.799cm">
          <draw:text-box>
            <text:p text:style-name="P3"><text:span text:style-name="T18">leptin concentration and together with body mass </text:span></text:p>
          </draw:text-box>
        </draw:frame>
        <draw:frame draw:style-name="gr5" draw:text-style-name="P5" draw:layer="layout" svg:width="8.96cm" svg:height="0.412cm" svg:x="2.2cm" svg:y="22.222cm">
          <draw:text-box>
            <text:p text:style-name="P3"><text:span text:style-name="T18">and intravisceral fat volume accounted for 48% of </text:span></text:p>
          </draw:text-box>
        </draw:frame>
        <draw:frame draw:style-name="gr5" draw:text-style-name="P5" draw:layer="layout" svg:width="9.294cm" svg:height="0.412cm" svg:x="2.2cm" svg:y="22.646cm">
          <draw:text-box>
            <text:p text:style-name="P3"><text:span text:style-name="T18">plasma <text:s/>leptin <text:s/>variance <text:s/>(45). <text:s/>Relative <text:s/>changes <text:s/>in </text:span></text:p>
          </draw:text-box>
        </draw:frame>
        <draw:frame draw:style-name="gr5" draw:text-style-name="P5" draw:layer="layout" svg:width="8.854cm" svg:height="0.412cm" svg:x="2.2cm" svg:y="23.069cm">
          <draw:text-box>
            <text:p text:style-name="P3"><text:span text:style-name="T18">leptin with weight loss in 54 obese women (mean </text:span></text:p>
          </draw:text-box>
        </draw:frame>
        <draw:frame draw:style-name="gr5" draw:text-style-name="P5" draw:layer="layout" svg:width="9.18cm" svg:height="0.412cm" svg:x="2.2cm" svg:y="23.492cm">
          <draw:text-box>
            <text:p text:style-name="P3"><text:span text:style-name="T18">age 60±6 years old) correlated with SHBG (r=0.38; </text:span></text:p>
          </draw:text-box>
        </draw:frame>
        <draw:frame draw:style-name="gr5" draw:text-style-name="P5" draw:layer="layout" svg:width="9.027cm" svg:height="0.412cm" svg:x="2.2cm" svg:y="23.916cm">
          <draw:text-box>
            <text:p text:style-name="P3"><text:span text:style-name="T18">p&lt;0.01). Obese postmenopusal women with lower </text:span></text:p>
          </draw:text-box>
        </draw:frame>
        <draw:frame draw:style-name="gr5" draw:text-style-name="P5" draw:layer="layout" svg:width="8.896cm" svg:height="0.412cm" svg:x="2.2cm" svg:y="24.339cm">
          <draw:text-box>
            <text:p text:style-name="P3"><text:span text:style-name="T18">initial SHBG level and more visceral obesity had a </text:span></text:p>
          </draw:text-box>
        </draw:frame>
        <draw:frame draw:style-name="gr5" draw:text-style-name="P5" draw:layer="layout" svg:width="7.618cm" svg:height="0.412cm" svg:x="2.2cm" svg:y="24.762cm">
          <draw:text-box>
            <text:p text:style-name="P3"><text:span text:style-name="T18">greater decrease in leptin with weight loss.</text:span></text:p>
          </draw:text-box>
        </draw:frame>
        <draw:frame draw:style-name="gr5" draw:text-style-name="P5" draw:layer="layout" svg:width="8.659cm" svg:height="0.412cm" svg:x="2.7cm" svg:y="25.186cm">
          <draw:text-box>
            <text:p text:style-name="P3"><text:span text:style-name="T18">Our <text:s/>results <text:s/>showed <text:s/>that <text:s/>in <text:s/>certain <text:s/>groups <text:s/>of </text:span></text:p>
          </draw:text-box>
        </draw:frame>
        <draw:frame draw:style-name="gr5" draw:text-style-name="P5" draw:layer="layout" svg:width="9.51cm" svg:height="0.412cm" svg:x="2.2cm" svg:y="25.609cm">
          <draw:text-box>
            <text:p text:style-name="P3"><text:span text:style-name="T18">women <text:s/>age, <text:s/>insulin, <text:s/>SHBG, <text:s/>and <text:s/>sex <text:s/>steroids <text:s/>may </text:span></text:p>
          </draw:text-box>
        </draw:frame>
        <draw:frame draw:style-name="gr5" draw:text-style-name="P5" draw:layer="layout" svg:width="9.188cm" svg:height="0.412cm" svg:x="2.2cm" svg:y="26.032cm">
          <draw:text-box>
            <text:p text:style-name="P3"><text:span text:style-name="T18">influence <text:s/>the <text:s/>plasma <text:s/>leptin <text:s/>level. <text:s/>This <text:s/>influence </text:span></text:p>
          </draw:text-box>
        </draw:frame>
        <draw:frame draw:style-name="gr5" draw:text-style-name="P5" draw:layer="layout" svg:width="9.011cm" svg:height="0.412cm" svg:x="2.2cm" svg:y="26.456cm">
          <draw:text-box>
            <text:p text:style-name="P3"><text:span text:style-name="T18">seems to be secondary to fat stores impact on the </text:span></text:p>
          </draw:text-box>
        </draw:frame>
        <draw:frame draw:style-name="gr5" draw:text-style-name="P5" draw:layer="layout" svg:width="2.055cm" svg:height="0.412cm" svg:x="2.2cm" svg:y="26.879cm">
          <draw:text-box>
            <text:p text:style-name="P3"><text:span text:style-name="T18">leptin level.</text:span></text:p>
          </draw:text-box>
        </draw:frame>
        <draw:frame draw:style-name="gr141" draw:text-style-name="P138" draw:layer="layout" svg:width="2.428cm" svg:height="0.408cm" svg:x="11.6cm" svg:y="2.322cm">
          <draw:text-box>
            <text:p text:style-name="P3"><text:span text:style-name="T17">Conclusion</text:span></text:p>
          </draw:text-box>
        </draw:frame>
        <draw:frame draw:style-name="gr5" draw:text-style-name="P5" draw:layer="layout" svg:width="9.633cm" svg:height="0.412cm" svg:x="11.6cm" svg:y="3.145cm">
          <draw:text-box>
            <text:p text:style-name="P3"><text:span text:style-name="T18">The <text:s/>results <text:s/>presented <text:s/>in <text:s/>this <text:s/>paper <text:s/>confirmed <text:s/>the </text:span></text:p>
          </draw:text-box>
        </draw:frame>
        <draw:frame draw:style-name="gr5" draw:text-style-name="P5" draw:layer="layout" svg:width="8.9cm" svg:height="0.412cm" svg:x="11.6cm" svg:y="3.568cm">
          <draw:text-box>
            <text:p text:style-name="P3"><text:span text:style-name="T18">strong influence of body fat mass on serum leptin </text:span></text:p>
          </draw:text-box>
        </draw:frame>
        <draw:frame draw:style-name="gr5" draw:text-style-name="P5" draw:layer="layout" svg:width="9.142cm" svg:height="0.412cm" svg:x="11.6cm" svg:y="3.991cm">
          <draw:text-box>
            <text:p text:style-name="P3"><text:span text:style-name="T18">concentration. However insulin, SHBG, sex steroids </text:span></text:p>
          </draw:text-box>
        </draw:frame>
        <draw:frame draw:style-name="gr5" draw:text-style-name="P5" draw:layer="layout" svg:width="9.535cm" svg:height="0.412cm" svg:x="11.6cm" svg:y="4.415cm">
          <draw:text-box>
            <text:p text:style-name="P3"><text:span text:style-name="T18">as well as age may also exert secondary influence on </text:span></text:p>
          </draw:text-box>
        </draw:frame>
        <draw:frame draw:style-name="gr5" draw:text-style-name="P5" draw:layer="layout" svg:width="3.444cm" svg:height="0.412cm" svg:x="11.6cm" svg:y="4.838cm">
          <draw:text-box>
            <text:p text:style-name="P3"><text:span text:style-name="T18">plasma leptin level.</text:span></text:p>
          </draw:text-box>
        </draw:frame>
        <draw:frame draw:style-name="gr5" draw:text-style-name="P5" draw:layer="layout" svg:width="2.047cm" svg:height="0.353cm" svg:x="11.6cm" svg:y="6.108cm">
          <draw:text-box>
            <text:p text:style-name="P3"><text:span text:style-name="T5">References</text:span></text:p>
          </draw:text-box>
        </draw:frame>
        <draw:frame draw:style-name="gr6" draw:text-style-name="P6" draw:layer="layout" svg:width="0.451cm" svg:height="0.331cm" svg:x="11.6cm" svg:y="6.612cm">
          <draw:text-box>
            <text:p text:style-name="P3"><text:span text:style-name="T3">1. <text:s/></text:span></text:p>
          </draw:text-box>
        </draw:frame>
        <draw:frame draw:style-name="gr6" draw:text-style-name="P6" draw:layer="layout" svg:width="0.933cm" svg:height="0.331cm" svg:x="12.094cm" svg:y="6.612cm">
          <draw:text-box>
            <text:p text:style-name="P3"><text:span text:style-name="T3">Ahren </text:span></text:p>
          </draw:text-box>
        </draw:frame>
        <draw:frame draw:style-name="gr6" draw:text-style-name="P6" draw:layer="layout" svg:width="0.463cm" svg:height="0.331cm" svg:x="13.103cm" svg:y="6.612cm">
          <draw:text-box>
            <text:p text:style-name="P3"><text:span text:style-name="T3">B., </text:span></text:p>
          </draw:text-box>
        </draw:frame>
        <draw:frame draw:style-name="gr6" draw:text-style-name="P6" draw:layer="layout" svg:width="0.929cm" svg:height="0.331cm" svg:x="13.631cm" svg:y="6.612cm">
          <draw:text-box>
            <text:p text:style-name="P3"><text:span text:style-name="T3">Pacini </text:span></text:p>
          </draw:text-box>
        </draw:frame>
        <draw:frame draw:style-name="gr6" draw:text-style-name="P6" draw:layer="layout" svg:width="0.497cm" svg:height="0.331cm" svg:x="14.611cm" svg:y="6.612cm">
          <draw:text-box>
            <text:p text:style-name="P3"><text:span text:style-name="T3">G.: </text:span></text:p>
          </draw:text-box>
        </draw:frame>
        <draw:frame draw:style-name="gr6" draw:text-style-name="P6" draw:layer="layout" svg:width="1.755cm" svg:height="0.331cm" svg:x="15.183cm" svg:y="6.612cm">
          <draw:text-box>
            <text:p text:style-name="P3"><text:span text:style-name="T3">Age-related </text:span></text:p>
          </draw:text-box>
        </draw:frame>
        <draw:frame draw:style-name="gr6" draw:text-style-name="P6" draw:layer="layout" svg:width="1.441cm" svg:height="0.331cm" svg:x="16.872cm" svg:y="6.612cm">
          <draw:text-box>
            <text:p text:style-name="P3"><text:span text:style-name="T3">reduction </text:span></text:p>
          </draw:text-box>
        </draw:frame>
        <draw:frame draw:style-name="gr6" draw:text-style-name="P6" draw:layer="layout" svg:width="0.349cm" svg:height="0.331cm" svg:x="18.295cm" svg:y="6.612cm">
          <draw:text-box>
            <text:p text:style-name="P3"><text:span text:style-name="T3">in </text:span></text:p>
          </draw:text-box>
        </draw:frame>
        <draw:frame draw:style-name="gr6" draw:text-style-name="P6" draw:layer="layout" svg:width="1.183cm" svg:height="0.331cm" svg:x="18.756cm" svg:y="6.612cm">
          <draw:text-box>
            <text:p text:style-name="P3"><text:span text:style-name="T3">glucose </text:span></text:p>
          </draw:text-box>
        </draw:frame>
        <draw:frame draw:style-name="gr6" draw:text-style-name="P6" draw:layer="layout" svg:width="8.829cm" svg:height="0.331cm" svg:x="12.094cm" svg:y="6.951cm">
          <draw:text-box>
            <text:p text:style-name="P3"><text:span text:style-name="T3">elimination is accompanied by reduced glucose effectiveness </text:span></text:p>
          </draw:text-box>
        </draw:frame>
        <draw:frame draw:style-name="gr6" draw:text-style-name="P6" draw:layer="layout" svg:width="8.604cm" svg:height="0.331cm" svg:x="12.094cm" svg:y="7.289cm">
          <draw:text-box>
            <text:p text:style-name="P3"><text:span text:style-name="T3">and increased hepatic insulin extraction in man. J.Clin.Endoc</text:span></text:p>
          </draw:text-box>
        </draw:frame>
        <draw:frame draw:style-name="gr6" draw:text-style-name="P6" draw:layer="layout" svg:width="4.968cm" svg:height="0.331cm" svg:x="12.094cm" svg:y="7.628cm">
          <draw:text-box>
            <text:p text:style-name="P3"><text:span text:style-name="T3">rinol.Metab., 1998, 83, 3350-3356.</text:span></text:p>
          </draw:text-box>
        </draw:frame>
        <draw:frame draw:style-name="gr6" draw:text-style-name="P6" draw:layer="layout" svg:width="0.451cm" svg:height="0.331cm" svg:x="11.6cm" svg:y="7.967cm">
          <draw:text-box>
            <text:p text:style-name="P3"><text:span text:style-name="T3">2. <text:s/></text:span></text:p>
          </draw:text-box>
        </draw:frame>
        <draw:frame draw:style-name="gr6" draw:text-style-name="P6" draw:layer="layout" svg:width="8.392cm" svg:height="0.331cm" svg:x="12.094cm" svg:y="7.967cm">
          <draw:text-box>
            <text:p text:style-name="P3"><text:span text:style-name="T3">Castracane V.D., Kraemer R.R., Franken M.A. et al.: Serum </text:span></text:p>
          </draw:text-box>
        </draw:frame>
        <draw:frame draw:style-name="gr6" draw:text-style-name="P6" draw:layer="layout" svg:width="8.939cm" svg:height="0.331cm" svg:x="12.094cm" svg:y="8.305cm">
          <draw:text-box>
            <text:p text:style-name="P3"><text:span text:style-name="T3">leptin <text:s/>concentration <text:s/>in <text:s/>women: <text:s/>effect <text:s/>of <text:s/>age, <text:s/>obesity <text:s/>and </text:span></text:p>
          </draw:text-box>
        </draw:frame>
        <draw:frame draw:style-name="gr6" draw:text-style-name="P6" draw:layer="layout" svg:width="8.147cm" svg:height="0.331cm" svg:x="12.094cm" svg:y="8.644cm">
          <draw:text-box>
            <text:p text:style-name="P3"><text:span text:style-name="T3">estrogen administration. Fertil.Steril., 1998, 70, 472-477.</text:span></text:p>
          </draw:text-box>
        </draw:frame>
        <draw:frame draw:style-name="gr6" draw:text-style-name="P6" draw:layer="layout" svg:width="0.451cm" svg:height="0.331cm" svg:x="11.6cm" svg:y="8.983cm">
          <draw:text-box>
            <text:p text:style-name="P3"><text:span text:style-name="T3">3. <text:s/></text:span></text:p>
          </draw:text-box>
        </draw:frame>
        <draw:frame draw:style-name="gr6" draw:text-style-name="P6" draw:layer="layout" svg:width="8.638cm" svg:height="0.331cm" svg:x="12.094cm" svg:y="8.983cm">
          <draw:text-box>
            <text:p text:style-name="P3"><text:span text:style-name="T3">De Silva A., De Courten M., Zimnet P. et al.: Lifestyle factors </text:span></text:p>
          </draw:text-box>
        </draw:frame>
        <draw:frame draw:style-name="gr6" draw:text-style-name="P6" draw:layer="layout" svg:width="8.829cm" svg:height="0.331cm" svg:x="12.094cm" svg:y="9.321cm">
          <draw:text-box>
            <text:p text:style-name="P3"><text:span text:style-name="T3">fail to explain the variation in plasma leptin concentrations in </text:span></text:p>
          </draw:text-box>
        </draw:frame>
        <draw:frame draw:style-name="gr6" draw:text-style-name="P6" draw:layer="layout" svg:width="5.361cm" svg:height="0.331cm" svg:x="12.094cm" svg:y="9.66cm">
          <draw:text-box>
            <text:p text:style-name="P3"><text:span text:style-name="T3">women. Nutrition, 1998, 14, 653-657.</text:span></text:p>
          </draw:text-box>
        </draw:frame>
        <draw:frame draw:style-name="gr6" draw:text-style-name="P6" draw:layer="layout" svg:width="0.451cm" svg:height="0.331cm" svg:x="11.6cm" svg:y="9.999cm">
          <draw:text-box>
            <text:p text:style-name="P3"><text:span text:style-name="T3">4. <text:s/></text:span></text:p>
          </draw:text-box>
        </draw:frame>
        <draw:frame draw:style-name="gr6" draw:text-style-name="P6" draw:layer="layout" svg:width="1.598cm" svg:height="0.331cm" svg:x="12.094cm" svg:y="9.999cm">
          <draw:text-box>
            <text:p text:style-name="P3"><text:span text:style-name="T3">Geisthovel </text:span></text:p>
          </draw:text-box>
        </draw:frame>
        <draw:frame draw:style-name="gr6" draw:text-style-name="P6" draw:layer="layout" svg:width="0.442cm" svg:height="0.331cm" svg:x="13.617cm" svg:y="9.999cm">
          <draw:text-box>
            <text:p text:style-name="P3"><text:span text:style-name="T3">F.: </text:span></text:p>
          </draw:text-box>
        </draw:frame>
        <draw:frame draw:style-name="gr6" draw:text-style-name="P6" draw:layer="layout" svg:width="1.848cm" svg:height="0.331cm" svg:x="14.099cm" svg:y="9.999cm">
          <draw:text-box>
            <text:p text:style-name="P3"><text:span text:style-name="T3">Relationship </text:span></text:p>
          </draw:text-box>
        </draw:frame>
        <draw:frame draw:style-name="gr6" draw:text-style-name="P6" draw:layer="layout" svg:width="1.314cm" svg:height="0.331cm" svg:x="15.857cm" svg:y="9.999cm">
          <draw:text-box>
            <text:p text:style-name="P3"><text:span text:style-name="T3">between </text:span></text:p>
          </draw:text-box>
        </draw:frame>
        <draw:frame draw:style-name="gr6" draw:text-style-name="P6" draw:layer="layout" svg:width="1.128cm" svg:height="0.331cm" svg:x="17.094cm" svg:y="9.999cm">
          <draw:text-box>
            <text:p text:style-name="P3"><text:span text:style-name="T3">obesity </text:span></text:p>
          </draw:text-box>
        </draw:frame>
        <draw:frame draw:style-name="gr6" draw:text-style-name="P6" draw:layer="layout" svg:width="0.624cm" svg:height="0.331cm" svg:x="18.174cm" svg:y="9.999cm">
          <draw:text-box>
            <text:p text:style-name="P3"><text:span text:style-name="T3">and </text:span></text:p>
          </draw:text-box>
        </draw:frame>
        <draw:frame draw:style-name="gr6" draw:text-style-name="P6" draw:layer="layout" svg:width="1.014cm" svg:height="0.331cm" svg:x="18.834cm" svg:y="9.999cm">
          <draw:text-box>
            <text:p text:style-name="P3"><text:span text:style-name="T3">insulin </text:span></text:p>
          </draw:text-box>
        </draw:frame>
        <draw:frame draw:style-name="gr6" draw:text-style-name="P6" draw:layer="layout" svg:width="0.624cm" svg:height="0.331cm" svg:x="12.094cm" svg:y="10.337cm">
          <draw:text-box>
            <text:p text:style-name="P3"><text:span text:style-name="T3">and </text:span></text:p>
          </draw:text-box>
        </draw:frame>
        <draw:frame draw:style-name="gr6" draw:text-style-name="P6" draw:layer="layout" svg:width="1.623cm" svg:height="0.331cm" svg:x="12.762cm" svg:y="10.337cm">
          <draw:text-box>
            <text:p text:style-name="P3"><text:span text:style-name="T3">lipoprotein </text:span></text:p>
          </draw:text-box>
        </draw:frame>
        <draw:frame draw:style-name="gr6" draw:text-style-name="P6" draw:layer="layout" svg:width="1.763cm" svg:height="0.331cm" svg:x="14.35cm" svg:y="10.337cm">
          <draw:text-box>
            <text:p text:style-name="P3"><text:span text:style-name="T3">metabolism </text:span></text:p>
          </draw:text-box>
        </draw:frame>
        <draw:frame draw:style-name="gr6" draw:text-style-name="P6" draw:layer="layout" svg:width="0.349cm" svg:height="0.331cm" svg:x="16.001cm" svg:y="10.337cm">
          <draw:text-box>
            <text:p text:style-name="P3"><text:span text:style-name="T3">in </text:span></text:p>
          </draw:text-box>
        </draw:frame>
        <draw:frame draw:style-name="gr6" draw:text-style-name="P6" draw:layer="layout" svg:width="2.44cm" svg:height="0.331cm" svg:x="16.438cm" svg:y="10.337cm">
          <draw:text-box>
            <text:p text:style-name="P3"><text:span text:style-name="T3">postmenopausal </text:span></text:p>
          </draw:text-box>
        </draw:frame>
        <draw:frame draw:style-name="gr6" draw:text-style-name="P6" draw:layer="layout" svg:width="1.213cm" svg:height="0.331cm" svg:x="18.691cm" svg:y="10.337cm">
          <draw:text-box>
            <text:p text:style-name="P3"><text:span text:style-name="T3">women. </text:span></text:p>
          </draw:text-box>
        </draw:frame>
        <draw:frame draw:style-name="gr6" draw:text-style-name="P6" draw:layer="layout" svg:width="5.742cm" svg:height="0.331cm" svg:x="12.094cm" svg:y="10.676cm">
          <draw:text-box>
            <text:p text:style-name="P3"><text:span text:style-name="T3">Arch.Gynecol.Obstet., 1997, 261, 35-37.</text:span></text:p>
          </draw:text-box>
        </draw:frame>
        <draw:frame draw:style-name="gr6" draw:text-style-name="P6" draw:layer="layout" svg:width="0.451cm" svg:height="0.331cm" svg:x="11.6cm" svg:y="11.015cm">
          <draw:text-box>
            <text:p text:style-name="P3"><text:span text:style-name="T3">5. <text:s/></text:span></text:p>
          </draw:text-box>
        </draw:frame>
        <draw:frame draw:style-name="gr6" draw:text-style-name="P6" draw:layer="layout" svg:width="8.824cm" svg:height="0.331cm" svg:x="12.094cm" svg:y="11.015cm">
          <draw:text-box>
            <text:p text:style-name="P3"><text:span text:style-name="T3">Jorgensen <text:s/>J.O., <text:s/>Vahl <text:s/>N., <text:s/>Dall <text:s/>R., <text:s/>Christiansen <text:s/>J.S.; <text:s/>Resting </text:span></text:p>
          </draw:text-box>
        </draw:frame>
        <draw:frame draw:style-name="gr6" draw:text-style-name="P6" draw:layer="layout" svg:width="8.71cm" svg:height="0.331cm" svg:x="12.094cm" svg:y="11.353cm">
          <draw:text-box>
            <text:p text:style-name="P3"><text:span text:style-name="T3">metabolic rate in healthy adults: relation to growth hormone </text:span></text:p>
          </draw:text-box>
        </draw:frame>
        <draw:frame draw:style-name="gr6" draw:text-style-name="P6" draw:layer="layout" svg:width="8.392cm" svg:height="0.331cm" svg:x="12.094cm" svg:y="11.692cm">
          <draw:text-box>
            <text:p text:style-name="P3"><text:span text:style-name="T3">status and leptin levels. Metabolism, 1998, 47, 1134-1139.</text:span></text:p>
          </draw:text-box>
        </draw:frame>
        <draw:frame draw:style-name="gr6" draw:text-style-name="P6" draw:layer="layout" svg:width="0.362cm" svg:height="0.331cm" svg:x="11.6cm" svg:y="12.031cm">
          <draw:text-box>
            <text:p text:style-name="P3"><text:span text:style-name="T3">6. </text:span></text:p>
          </draw:text-box>
        </draw:frame>
        <draw:frame draw:style-name="gr6" draw:text-style-name="P6" draw:layer="layout" svg:width="2.106cm" svg:height="0.331cm" svg:x="12.03cm" svg:y="12.031cm">
          <draw:text-box>
            <text:p text:style-name="P3"><text:span text:style-name="T3">Kirchgessener </text:span></text:p>
          </draw:text-box>
        </draw:frame>
        <draw:frame draw:style-name="gr6" draw:text-style-name="P6" draw:layer="layout" svg:width="0.751cm" svg:height="0.331cm" svg:x="14.013cm" svg:y="12.031cm">
          <draw:text-box>
            <text:p text:style-name="P3"><text:span text:style-name="T3">T.G., </text:span></text:p>
          </draw:text-box>
        </draw:frame>
        <draw:frame draw:style-name="gr6" draw:text-style-name="P6" draw:layer="layout" svg:width="0.87cm" svg:height="0.331cm" svg:x="14.831cm" svg:y="12.031cm">
          <draw:text-box>
            <text:p text:style-name="P3"><text:span text:style-name="T3">Uysal </text:span></text:p>
          </draw:text-box>
        </draw:frame>
        <draw:frame draw:style-name="gr6" draw:text-style-name="P6" draw:layer="layout" svg:width="0.717cm" svg:height="0.331cm" svg:x="15.768cm" svg:y="12.031cm">
          <draw:text-box>
            <text:p text:style-name="P3"><text:span text:style-name="T3">K.T., </text:span></text:p>
          </draw:text-box>
        </draw:frame>
        <draw:frame draw:style-name="gr6" draw:text-style-name="P6" draw:layer="layout" svg:width="1.568cm" svg:height="0.331cm" svg:x="16.576cm" svg:y="12.031cm">
          <draw:text-box>
            <text:p text:style-name="P3"><text:span text:style-name="T3">Wiesbrock </text:span></text:p>
          </draw:text-box>
        </draw:frame>
        <draw:frame draw:style-name="gr6" draw:text-style-name="P6" draw:layer="layout" svg:width="0.696cm" svg:height="0.331cm" svg:x="18.117cm" svg:y="12.031cm">
          <draw:text-box>
            <text:p text:style-name="P3"><text:span text:style-name="T3">S.M. </text:span></text:p>
          </draw:text-box>
        </draw:frame>
        <draw:frame draw:style-name="gr6" draw:text-style-name="P6" draw:layer="layout" svg:width="0.375cm" svg:height="0.331cm" svg:x="18.891cm" svg:y="12.031cm">
          <draw:text-box>
            <text:p text:style-name="P3"><text:span text:style-name="T3">et </text:span></text:p>
          </draw:text-box>
        </draw:frame>
        <draw:frame draw:style-name="gr6" draw:text-style-name="P6" draw:layer="layout" svg:width="0.531cm" svg:height="0.331cm" svg:x="19.336cm" svg:y="12.031cm">
          <draw:text-box>
            <text:p text:style-name="P3"><text:span text:style-name="T3">al.: </text:span></text:p>
          </draw:text-box>
        </draw:frame>
        <draw:frame draw:style-name="gr6" draw:text-style-name="P6" draw:layer="layout" svg:width="1.01cm" svg:height="0.331cm" svg:x="12.094cm" svg:y="12.369cm">
          <draw:text-box>
            <text:p text:style-name="P3"><text:span text:style-name="T3">Tumor </text:span></text:p>
          </draw:text-box>
        </draw:frame>
        <draw:frame draw:style-name="gr6" draw:text-style-name="P6" draw:layer="layout" svg:width="1.268cm" svg:height="0.331cm" svg:x="13.206cm" svg:y="12.369cm">
          <draw:text-box>
            <text:p text:style-name="P3"><text:span text:style-name="T3">necrosis </text:span></text:p>
          </draw:text-box>
        </draw:frame>
        <draw:frame draw:style-name="gr6" draw:text-style-name="P6" draw:layer="layout" svg:width="0.938cm" svg:height="0.331cm" svg:x="14.471cm" svg:y="12.369cm">
          <draw:text-box>
            <text:p text:style-name="P3"><text:span text:style-name="T3">factor-</text:span></text:p>
          </draw:text-box>
        </draw:frame>
        <draw:frame draw:style-name="gr6" draw:text-style-name="P6" draw:layer="layout" svg:width="0.281cm" svg:height="0.314cm" svg:x="15.283cm" svg:y="12.38cm">
          <draw:text-box>
            <text:p text:style-name="P3"><text:span text:style-name="T22">α</text:span></text:p>
          </draw:text-box>
        </draw:frame>
        <draw:frame draw:style-name="gr6" draw:text-style-name="P6" draw:layer="layout" svg:width="0.281cm" svg:height="0.331cm" svg:x="15.431cm" svg:y="12.369cm">
          <draw:text-box>
            <text:p text:style-name="P3"><text:span text:style-name="T3"><text:s/></text:span></text:p>
          </draw:text-box>
        </draw:frame>
        <draw:frame draw:style-name="gr6" draw:text-style-name="P6" draw:layer="layout" svg:width="1.7cm" svg:height="0.331cm" svg:x="15.684cm" svg:y="12.369cm">
          <draw:text-box>
            <text:p text:style-name="P3"><text:span text:style-name="T3">contributes </text:span></text:p>
          </draw:text-box>
        </draw:frame>
        <draw:frame draw:style-name="gr6" draw:text-style-name="P6" draw:layer="layout" svg:width="0.375cm" svg:height="0.331cm" svg:x="17.34cm" svg:y="12.369cm">
          <draw:text-box>
            <text:p text:style-name="P3"><text:span text:style-name="T3">to </text:span></text:p>
          </draw:text-box>
        </draw:frame>
        <draw:frame draw:style-name="gr6" draw:text-style-name="P6" draw:layer="layout" svg:width="2.241cm" svg:height="0.331cm" svg:x="17.84cm" svg:y="12.369cm">
          <draw:text-box>
            <text:p text:style-name="P3"><text:span text:style-name="T3">obesity-related </text:span></text:p>
          </draw:text-box>
        </draw:frame>
        <draw:frame draw:style-name="gr6" draw:text-style-name="P6" draw:layer="layout" svg:width="8.913cm" svg:height="0.331cm" svg:x="12.094cm" svg:y="12.708cm">
          <draw:text-box>
            <text:p text:style-name="P3"><text:span text:style-name="T3">hyperleptinemia by regulating leptin release from adipocytes. </text:span></text:p>
          </draw:text-box>
        </draw:frame>
        <draw:frame draw:style-name="gr6" draw:text-style-name="P6" draw:layer="layout" svg:width="5.12cm" svg:height="0.331cm" svg:x="12.094cm" svg:y="13.047cm">
          <draw:text-box>
            <text:p text:style-name="P3"><text:span text:style-name="T3">J.Clin.Invest., 1997, 100, 2777-2782</text:span></text:p>
          </draw:text-box>
        </draw:frame>
        <draw:frame draw:style-name="gr6" draw:text-style-name="P6" draw:layer="layout" svg:width="0.451cm" svg:height="0.331cm" svg:x="11.6cm" svg:y="13.385cm">
          <draw:text-box>
            <text:p text:style-name="P3"><text:span text:style-name="T3">7. <text:s/></text:span></text:p>
          </draw:text-box>
        </draw:frame>
        <draw:frame draw:style-name="gr6" draw:text-style-name="P6" draw:layer="layout" svg:width="8.477cm" svg:height="0.331cm" svg:x="12.094cm" svg:y="13.385cm">
          <draw:text-box>
            <text:p text:style-name="P3"><text:span text:style-name="T3">Krassas G.E., Kaltsas T.T., Pontikides N. et al.: Leptin levels </text:span></text:p>
          </draw:text-box>
        </draw:frame>
        <draw:frame draw:style-name="gr6" draw:text-style-name="P6" draw:layer="layout" svg:width="8.477cm" svg:height="0.331cm" svg:x="12.094cm" svg:y="13.724cm">
          <draw:text-box>
            <text:p text:style-name="P3"><text:span text:style-name="T3">in women with polycystic ovary syndrome before and after </text:span></text:p>
          </draw:text-box>
        </draw:frame>
        <draw:frame draw:style-name="gr6" draw:text-style-name="P6" draw:layer="layout" svg:width="8.524cm" svg:height="0.331cm" svg:x="12.094cm" svg:y="14.063cm">
          <draw:text-box>
            <text:p text:style-name="P3"><text:span text:style-name="T3">treatment with diazoxide. Eur.J.Endocrinol., 1998, 139, 184-</text:span></text:p>
          </draw:text-box>
        </draw:frame>
        <draw:frame draw:style-name="gr6" draw:text-style-name="P6" draw:layer="layout" svg:width="0.637cm" svg:height="0.331cm" svg:x="12.094cm" svg:y="14.401cm">
          <draw:text-box>
            <text:p text:style-name="P3"><text:span text:style-name="T3">189.</text:span></text:p>
          </draw:text-box>
        </draw:frame>
        <draw:frame draw:style-name="gr6" draw:text-style-name="P6" draw:layer="layout" svg:width="0.451cm" svg:height="0.331cm" svg:x="11.6cm" svg:y="14.74cm">
          <draw:text-box>
            <text:p text:style-name="P3"><text:span text:style-name="T3">8. <text:s/></text:span></text:p>
          </draw:text-box>
        </draw:frame>
        <draw:frame draw:style-name="gr6" draw:text-style-name="P6" draw:layer="layout" svg:width="8.685cm" svg:height="0.331cm" svg:x="12.094cm" svg:y="14.74cm">
          <draw:text-box>
            <text:p text:style-name="P3"><text:span text:style-name="T3">Krzysiek <text:s/>J., <text:s/>Milewicz <text:s/>T., <text:s/>Szymañski <text:s/>W., <text:s/>Sztefko <text:s/>K., <text:s/>Opi³a </text:span></text:p>
          </draw:text-box>
        </draw:frame>
        <draw:frame draw:style-name="gr6" draw:text-style-name="P6" draw:layer="layout" svg:width="8.651cm" svg:height="0.331cm" svg:x="12.094cm" svg:y="15.079cm">
          <draw:text-box>
            <text:p text:style-name="P3"><text:span text:style-name="T3">J., <text:s/>Kamiñska <text:s/>D.: <text:s/>Surowicze <text:s/>stê¿enie <text:s/>leptyny <text:s/>u <text:s/>pacjentek </text:span></text:p>
          </draw:text-box>
        </draw:frame>
        <draw:frame draw:style-name="gr6" draw:text-style-name="P6" draw:layer="layout" svg:width="8.786cm" svg:height="0.331cm" svg:x="12.094cm" svg:y="15.417cm">
          <draw:text-box>
            <text:p text:style-name="P3"><text:span text:style-name="T3">z <text:s/>zespo³em <text:s/>pustego <text:s/>siod³a <text:s/>tureckiego. <text:s/>II <text:s/>Zjazd <text:s/>Polskiego </text:span></text:p>
          </draw:text-box>
        </draw:frame>
        <draw:frame draw:style-name="gr6" draw:text-style-name="P6" draw:layer="layout" svg:width="1.755cm" svg:height="0.331cm" svg:x="12.094cm" svg:y="15.756cm">
          <draw:text-box>
            <text:p text:style-name="P3"><text:span text:style-name="T3">Naukowego </text:span></text:p>
          </draw:text-box>
        </draw:frame>
        <draw:frame draw:style-name="gr6" draw:text-style-name="P6" draw:layer="layout" svg:width="1.945cm" svg:height="0.331cm" svg:x="13.817cm" svg:y="15.756cm">
          <draw:text-box>
            <text:p text:style-name="P3"><text:span text:style-name="T3">Towarzystwa </text:span></text:p>
          </draw:text-box>
        </draw:frame>
        <draw:frame draw:style-name="gr6" draw:text-style-name="P6" draw:layer="layout" svg:width="1.412cm" svg:height="0.331cm" svg:x="15.701cm" svg:y="15.756cm">
          <draw:text-box>
            <text:p text:style-name="P3"><text:span text:style-name="T3">Oty³oœci </text:span></text:p>
          </draw:text-box>
        </draw:frame>
        <draw:frame draw:style-name="gr6" draw:text-style-name="P6" draw:layer="layout" svg:width="0.281cm" svg:height="0.331cm" svg:x="16.918cm" svg:y="15.756cm">
          <draw:text-box>
            <text:p text:style-name="P3"><text:span text:style-name="T3">i </text:span></text:p>
          </draw:text-box>
        </draw:frame>
        <draw:frame draw:style-name="gr6" draw:text-style-name="P6" draw:layer="layout" svg:width="1.577cm" svg:height="0.331cm" svg:x="17.184cm" svg:y="15.756cm">
          <draw:text-box>
            <text:p text:style-name="P3"><text:span text:style-name="T3">Przemiany </text:span></text:p>
          </draw:text-box>
        </draw:frame>
        <draw:frame draw:style-name="gr6" draw:text-style-name="P6" draw:layer="layout" svg:width="1.162cm" svg:height="0.331cm" svg:x="18.719cm" svg:y="15.756cm">
          <draw:text-box>
            <text:p text:style-name="P3"><text:span text:style-name="T3">Materii, </text:span></text:p>
          </draw:text-box>
        </draw:frame>
        <draw:frame draw:style-name="gr6" draw:text-style-name="P6" draw:layer="layout" svg:width="9.006cm" svg:height="0.331cm" svg:x="12.094cm" svg:y="16.095cm">
          <draw:text-box>
            <text:p text:style-name="P3"><text:span text:style-name="T3">Kraków, 18-19.09.1997. Medycyna Metaboliczna, 1997, 1, 3-4, </text:span></text:p>
          </draw:text-box>
        </draw:frame>
        <draw:frame draw:style-name="gr6" draw:text-style-name="P6" draw:layer="layout" svg:width="0.544cm" svg:height="0.331cm" svg:x="12.094cm" svg:y="16.433cm">
          <draw:text-box>
            <text:p text:style-name="P3"><text:span text:style-name="T3">37, </text:span></text:p>
          </draw:text-box>
        </draw:frame>
        <draw:frame draw:style-name="gr6" draw:text-style-name="P6" draw:layer="layout" svg:width="0.451cm" svg:height="0.331cm" svg:x="11.6cm" svg:y="16.772cm">
          <draw:text-box>
            <text:p text:style-name="P3"><text:span text:style-name="T3">9. <text:s/></text:span></text:p>
          </draw:text-box>
        </draw:frame>
        <draw:frame draw:style-name="gr6" draw:text-style-name="P6" draw:layer="layout" svg:width="8.227cm" svg:height="0.331cm" svg:x="12.094cm" svg:y="16.772cm">
          <draw:text-box>
            <text:p text:style-name="P3"><text:span text:style-name="T3">Krzysiek <text:s/>J., <text:s/>Milewicz <text:s/>T., <text:s/>Szymañski <text:s/>W., <text:s/>Dybkowski <text:s/>R., </text:span></text:p>
          </draw:text-box>
        </draw:frame>
        <draw:frame draw:style-name="gr6" draw:text-style-name="P6" draw:layer="layout" svg:width="1.145cm" svg:height="0.331cm" svg:x="12.094cm" svg:y="17.111cm">
          <draw:text-box>
            <text:p text:style-name="P3"><text:span text:style-name="T3">Sztefko </text:span></text:p>
          </draw:text-box>
        </draw:frame>
        <draw:frame draw:style-name="gr6" draw:text-style-name="P6" draw:layer="layout" svg:width="0.463cm" svg:height="0.331cm" svg:x="13.196cm" svg:y="17.111cm">
          <draw:text-box>
            <text:p text:style-name="P3"><text:span text:style-name="T3">K.: </text:span></text:p>
          </draw:text-box>
        </draw:frame>
        <draw:frame draw:style-name="gr6" draw:text-style-name="P6" draw:layer="layout" svg:width="0.997cm" svg:height="0.331cm" svg:x="13.722cm" svg:y="17.111cm">
          <draw:text-box>
            <text:p text:style-name="P3"><text:span text:style-name="T3">Ocena </text:span></text:p>
          </draw:text-box>
        </draw:frame>
        <draw:frame draw:style-name="gr6" draw:text-style-name="P6" draw:layer="layout" svg:width="1.2cm" svg:height="0.331cm" svg:x="14.689cm" svg:y="17.111cm">
          <draw:text-box>
            <text:p text:style-name="P3"><text:span text:style-name="T3">wp³ywu </text:span></text:p>
          </draw:text-box>
        </draw:frame>
        <draw:frame draw:style-name="gr6" draw:text-style-name="P6" draw:layer="layout" svg:width="1.361cm" svg:height="0.331cm" svg:x="15.92cm" svg:y="17.111cm">
          <draw:text-box>
            <text:p text:style-name="P3"><text:span text:style-name="T3">oty³oœci </text:span></text:p>
          </draw:text-box>
        </draw:frame>
        <draw:frame draw:style-name="gr6" draw:text-style-name="P6" draw:layer="layout" svg:width="0.442cm" svg:height="0.331cm" svg:x="17.067cm" svg:y="17.111cm">
          <draw:text-box>
            <text:p text:style-name="P3"><text:span text:style-name="T3">na </text:span></text:p>
          </draw:text-box>
        </draw:frame>
        <draw:frame draw:style-name="gr6" draw:text-style-name="P6" draw:layer="layout" svg:width="1.28cm" svg:height="0.331cm" svg:x="17.552cm" svg:y="17.111cm">
          <draw:text-box>
            <text:p text:style-name="P3"><text:span text:style-name="T3">stê¿enia </text:span></text:p>
          </draw:text-box>
        </draw:frame>
        <draw:frame draw:style-name="gr6" draw:text-style-name="P6" draw:layer="layout" svg:width="1.153cm" svg:height="0.331cm" svg:x="18.743cm" svg:y="17.111cm">
          <draw:text-box>
            <text:p text:style-name="P3"><text:span text:style-name="T3">leptyny </text:span></text:p>
          </draw:text-box>
        </draw:frame>
        <draw:frame draw:style-name="gr6" draw:text-style-name="P6" draw:layer="layout" svg:width="8.431cm" svg:height="0.331cm" svg:x="12.094cm" svg:y="17.449cm">
          <draw:text-box>
            <text:p text:style-name="P3"><text:span text:style-name="T3">u <text:s/>kobiet <text:s/>z <text:s/>zaburzeniami <text:s/>cyklu <text:s/>miesi¹czkowego <text:s/>II <text:s/>Zjazd </text:span></text:p>
          </draw:text-box>
        </draw:frame>
        <draw:frame draw:style-name="gr6" draw:text-style-name="P6" draw:layer="layout" svg:width="8.731cm" svg:height="0.331cm" svg:x="12.094cm" svg:y="17.788cm">
          <draw:text-box>
            <text:p text:style-name="P3"><text:span text:style-name="T3">Polskiego <text:s/>Naukowego <text:s/>Towarzystwa <text:s/>Oty³oœci <text:s/>i <text:s/>Przemiany </text:span></text:p>
          </draw:text-box>
        </draw:frame>
        <draw:frame draw:style-name="gr6" draw:text-style-name="P6" draw:layer="layout" svg:width="1.162cm" svg:height="0.331cm" svg:x="12.094cm" svg:y="18.127cm">
          <draw:text-box>
            <text:p text:style-name="P3"><text:span text:style-name="T3">Materii, </text:span></text:p>
          </draw:text-box>
        </draw:frame>
        <draw:frame draw:style-name="gr6" draw:text-style-name="P6" draw:layer="layout" svg:width="1.23cm" svg:height="0.331cm" svg:x="13.266cm" svg:y="18.127cm">
          <draw:text-box>
            <text:p text:style-name="P3"><text:span text:style-name="T3">Kraków, </text:span></text:p>
          </draw:text-box>
        </draw:frame>
        <draw:frame draw:style-name="gr6" draw:text-style-name="P6" draw:layer="layout" svg:width="2.28cm" svg:height="0.331cm" svg:x="14.531cm" svg:y="18.127cm">
          <draw:text-box>
            <text:p text:style-name="P3"><text:span text:style-name="T3">18-19.09.1997. </text:span></text:p>
          </draw:text-box>
        </draw:frame>
        <draw:frame draw:style-name="gr6" draw:text-style-name="P6" draw:layer="layout" svg:width="1.539cm" svg:height="0.331cm" svg:x="16.438cm" svg:y="18.127cm">
          <draw:text-box>
            <text:p text:style-name="P3"><text:span text:style-name="T3">Medycyna </text:span></text:p>
          </draw:text-box>
        </draw:frame>
        <draw:frame draw:style-name="gr6" draw:text-style-name="P6" draw:layer="layout" svg:width="2.055cm" svg:height="0.331cm" svg:x="17.948cm" svg:y="18.127cm">
          <draw:text-box>
            <text:p text:style-name="P3"><text:span text:style-name="T3">Metaboliczna, </text:span></text:p>
          </draw:text-box>
        </draw:frame>
        <draw:frame draw:style-name="gr6" draw:text-style-name="P6" draw:layer="layout" svg:width="2.364cm" svg:height="0.331cm" svg:x="12.094cm" svg:y="18.465cm">
          <draw:text-box>
            <text:p text:style-name="P3"><text:span text:style-name="T3">1997, 1, 3-4, 37,</text:span></text:p>
          </draw:text-box>
        </draw:frame>
        <draw:frame draw:style-name="gr6" draw:text-style-name="P6" draw:layer="layout" svg:width="9.235cm" svg:height="0.331cm" svg:x="11.6cm" svg:y="18.804cm">
          <draw:text-box>
            <text:p text:style-name="P3"><text:span text:style-name="T3">10. <text:s/>Krzysiek J., Milewicz T., Opiła J., Sztefko K., Janczak A.: Masa </text:span></text:p>
          </draw:text-box>
        </draw:frame>
        <draw:frame draw:style-name="gr6" draw:text-style-name="P6" draw:layer="layout" svg:width="8.515cm" svg:height="0.331cm" svg:x="12.094cm" svg:y="19.143cm">
          <draw:text-box>
            <text:p text:style-name="P3"><text:span text:style-name="T3">ciała a surowicze stężenia leptyny u kobiet z niewydolności </text:span></text:p>
          </draw:text-box>
        </draw:frame>
        <draw:frame draw:style-name="gr6" draw:text-style-name="P6" draw:layer="layout" svg:width="4.261cm" svg:height="0.331cm" svg:x="12.094cm" svg:y="19.481cm">
          <draw:text-box>
            <text:p text:style-name="P3"><text:span text:style-name="T3">podwzgórzowo-przysadkowej </text:span></text:p>
          </draw:text-box>
        </draw:frame>
        <draw:frame draw:style-name="gr6" draw:text-style-name="P6" draw:layer="layout" svg:width="0.73cm" svg:height="0.331cm" svg:x="16.11cm" svg:y="19.481cm">
          <draw:text-box>
            <text:p text:style-name="P3"><text:span text:style-name="T3">typu </text:span></text:p>
          </draw:text-box>
        </draw:frame>
        <draw:frame draw:style-name="gr6" draw:text-style-name="P6" draw:layer="layout" svg:width="0.281cm" svg:height="0.331cm" svg:x="16.88cm" svg:y="19.481cm">
          <draw:text-box>
            <text:p text:style-name="P3"><text:span text:style-name="T3">I. </text:span></text:p>
          </draw:text-box>
        </draw:frame>
        <draw:frame draw:style-name="gr6" draw:text-style-name="P6" draw:layer="layout" svg:width="0.281cm" svg:height="0.331cm" svg:x="17.227cm" svg:y="19.481cm">
          <draw:text-box>
            <text:p text:style-name="P3"><text:span text:style-name="T3">II </text:span></text:p>
          </draw:text-box>
        </draw:frame>
        <draw:frame draw:style-name="gr6" draw:text-style-name="P6" draw:layer="layout" svg:width="0.87cm" svg:height="0.331cm" svg:x="17.598cm" svg:y="19.481cm">
          <draw:text-box>
            <text:p text:style-name="P3"><text:span text:style-name="T3">Zjazd </text:span></text:p>
          </draw:text-box>
        </draw:frame>
        <draw:frame draw:style-name="gr6" draw:text-style-name="P6" draw:layer="layout" svg:width="1.437cm" svg:height="0.331cm" svg:x="18.487cm" svg:y="19.481cm">
          <draw:text-box>
            <text:p text:style-name="P3"><text:span text:style-name="T3">Polskiego </text:span></text:p>
          </draw:text-box>
        </draw:frame>
        <draw:frame draw:style-name="gr6" draw:text-style-name="P6" draw:layer="layout" svg:width="1.755cm" svg:height="0.331cm" svg:x="12.094cm" svg:y="19.82cm">
          <draw:text-box>
            <text:p text:style-name="P3"><text:span text:style-name="T3">Naukowego </text:span></text:p>
          </draw:text-box>
        </draw:frame>
        <draw:frame draw:style-name="gr6" draw:text-style-name="P6" draw:layer="layout" svg:width="1.945cm" svg:height="0.331cm" svg:x="13.817cm" svg:y="19.82cm">
          <draw:text-box>
            <text:p text:style-name="P3"><text:span text:style-name="T3">Towarzystwa </text:span></text:p>
          </draw:text-box>
        </draw:frame>
        <draw:frame draw:style-name="gr6" draw:text-style-name="P6" draw:layer="layout" svg:width="1.234cm" svg:height="0.331cm" svg:x="15.701cm" svg:y="19.82cm">
          <draw:text-box>
            <text:p text:style-name="P3"><text:span text:style-name="T3">Otyłosci </text:span></text:p>
          </draw:text-box>
        </draw:frame>
        <draw:frame draw:style-name="gr6" draw:text-style-name="P6" draw:layer="layout" svg:width="0.281cm" svg:height="0.331cm" svg:x="16.918cm" svg:y="19.82cm">
          <draw:text-box>
            <text:p text:style-name="P3"><text:span text:style-name="T3">i </text:span></text:p>
          </draw:text-box>
        </draw:frame>
        <draw:frame draw:style-name="gr6" draw:text-style-name="P6" draw:layer="layout" svg:width="1.577cm" svg:height="0.331cm" svg:x="17.184cm" svg:y="19.82cm">
          <draw:text-box>
            <text:p text:style-name="P3"><text:span text:style-name="T3">Przemiany </text:span></text:p>
          </draw:text-box>
        </draw:frame>
        <draw:frame draw:style-name="gr6" draw:text-style-name="P6" draw:layer="layout" svg:width="1.162cm" svg:height="0.331cm" svg:x="18.719cm" svg:y="19.82cm">
          <draw:text-box>
            <text:p text:style-name="P3"><text:span text:style-name="T3">Materii, </text:span></text:p>
          </draw:text-box>
        </draw:frame>
        <draw:frame draw:style-name="gr6" draw:text-style-name="P6" draw:layer="layout" svg:width="9.006cm" svg:height="0.331cm" svg:x="12.094cm" svg:y="20.159cm">
          <draw:text-box>
            <text:p text:style-name="P3"><text:span text:style-name="T3">Kraków, 18-19.09.1997. Medycyna Metaboliczna, 1997, 1, 3-4, </text:span></text:p>
          </draw:text-box>
        </draw:frame>
        <draw:frame draw:style-name="gr6" draw:text-style-name="P6" draw:layer="layout" svg:width="0.455cm" svg:height="0.331cm" svg:x="12.094cm" svg:y="20.497cm">
          <draw:text-box>
            <text:p text:style-name="P3"><text:span text:style-name="T3">38,</text:span></text:p>
          </draw:text-box>
        </draw:frame>
        <draw:frame draw:style-name="gr6" draw:text-style-name="P6" draw:layer="layout" svg:width="9.167cm" svg:height="0.331cm" svg:x="11.6cm" svg:y="20.836cm">
          <draw:text-box>
            <text:p text:style-name="P3"><text:span text:style-name="T3">11. <text:s/>Krzyżanowska-Œwinarska <text:s/>B., <text:s/>Czekalski <text:s/>S., <text:s/>Robaczyk <text:s/>M.: </text:span></text:p>
          </draw:text-box>
        </draw:frame>
        <draw:frame draw:style-name="gr6" draw:text-style-name="P6" draw:layer="layout" svg:width="1.314cm" svg:height="0.331cm" svg:x="12.094cm" svg:y="21.175cm">
          <draw:text-box>
            <text:p text:style-name="P3"><text:span text:style-name="T3">Stê¿enia </text:span></text:p>
          </draw:text-box>
        </draw:frame>
        <draw:frame draw:style-name="gr6" draw:text-style-name="P6" draw:layer="layout" svg:width="1.242cm" svg:height="0.331cm" svg:x="13.345cm" svg:y="21.175cm">
          <draw:text-box>
            <text:p text:style-name="P3"><text:span text:style-name="T3">leptyny, </text:span></text:p>
          </draw:text-box>
        </draw:frame>
        <draw:frame draw:style-name="gr6" draw:text-style-name="P6" draw:layer="layout" svg:width="0.281cm" svg:height="0.331cm" svg:x="14.585cm" svg:y="21.175cm">
          <draw:text-box>
            <text:p text:style-name="P3"><text:span text:style-name="T3">a </text:span></text:p>
          </draw:text-box>
        </draw:frame>
        <draw:frame draw:style-name="gr6" draw:text-style-name="P6" draw:layer="layout" svg:width="1.314cm" svg:height="0.331cm" svg:x="14.938cm" svg:y="21.175cm">
          <draw:text-box>
            <text:p text:style-name="P3"><text:span text:style-name="T3">pocz¹tek </text:span></text:p>
          </draw:text-box>
        </draw:frame>
        <draw:frame draw:style-name="gr6" draw:text-style-name="P6" draw:layer="layout" svg:width="1.805cm" svg:height="0.331cm" svg:x="16.265cm" svg:y="21.175cm">
          <draw:text-box>
            <text:p text:style-name="P3"><text:span text:style-name="T3">dojrzewania </text:span></text:p>
          </draw:text-box>
        </draw:frame>
        <draw:frame draw:style-name="gr6" draw:text-style-name="P6" draw:layer="layout" svg:width="1.56cm" svg:height="0.331cm" svg:x="18.021cm" svg:y="21.175cm">
          <draw:text-box>
            <text:p text:style-name="P3"><text:span text:style-name="T3">p³ciowego </text:span></text:p>
          </draw:text-box>
        </draw:frame>
        <draw:frame draw:style-name="gr6" draw:text-style-name="P6" draw:layer="layout" svg:width="0.281cm" svg:height="0.331cm" svg:x="19.529cm" svg:y="21.175cm">
          <draw:text-box>
            <text:p text:style-name="P3"><text:span text:style-name="T3">u </text:span></text:p>
          </draw:text-box>
        </draw:frame>
        <draw:frame draw:style-name="gr6" draw:text-style-name="P6" draw:layer="layout" svg:width="7.681cm" svg:height="0.331cm" svg:x="12.094cm" svg:y="21.513cm">
          <draw:text-box>
            <text:p text:style-name="P3"><text:span text:style-name="T3">dziewcz¹t. Klinika - Endokrynologia, 1998, 5, 828-831.</text:span></text:p>
          </draw:text-box>
        </draw:frame>
        <draw:frame draw:style-name="gr6" draw:text-style-name="P6" draw:layer="layout" svg:width="9.032cm" svg:height="0.331cm" svg:x="11.6cm" svg:y="21.852cm">
          <draw:text-box>
            <text:p text:style-name="P3"><text:span text:style-name="T3">12. <text:s/>Krzyżanowska <text:s/>B., <text:s/>Smiarowska <text:s/>M., <text:s/>Robaczyk <text:s/>M. <text:s/>i <text:s/>wsp.: </text:span></text:p>
          </draw:text-box>
        </draw:frame>
        <draw:frame draw:style-name="gr6" draw:text-style-name="P6" draw:layer="layout" svg:width="8.376cm" svg:height="0.331cm" svg:x="12.094cm" svg:y="22.191cm">
          <draw:text-box>
            <text:p text:style-name="P3"><text:span text:style-name="T3">Rola <text:s/>leptyny <text:s/>w <text:s/>regulacji <text:s/>czynności <text:s/>układu <text:s/>podwzgórze-</text:span></text:p>
          </draw:text-box>
        </draw:frame>
        <draw:frame draw:style-name="gr6" draw:text-style-name="P6" draw:layer="layout" svg:width="8.507cm" svg:height="0.331cm" svg:x="12.094cm" svg:y="22.529cm">
          <draw:text-box>
            <text:p text:style-name="P3"><text:span text:style-name="T3">przysadka-gonady <text:s/>w <text:s/>jadłowstręcie <text:s/>psychicznym <text:s/>II <text:s/>Zjazd </text:span></text:p>
          </draw:text-box>
        </draw:frame>
        <draw:frame draw:style-name="gr6" draw:text-style-name="P6" draw:layer="layout" svg:width="8.731cm" svg:height="0.331cm" svg:x="12.094cm" svg:y="22.868cm">
          <draw:text-box>
            <text:p text:style-name="P3"><text:span text:style-name="T3">Polskiego <text:s/>Naukowego <text:s/>Towarzystwa <text:s/>Oty³oœci <text:s/>i <text:s/>Przemiany </text:span></text:p>
          </draw:text-box>
        </draw:frame>
        <draw:frame draw:style-name="gr6" draw:text-style-name="P6" draw:layer="layout" svg:width="1.162cm" svg:height="0.331cm" svg:x="12.094cm" svg:y="23.207cm">
          <draw:text-box>
            <text:p text:style-name="P3"><text:span text:style-name="T3">Materii, </text:span></text:p>
          </draw:text-box>
        </draw:frame>
        <draw:frame draw:style-name="gr6" draw:text-style-name="P6" draw:layer="layout" svg:width="1.23cm" svg:height="0.331cm" svg:x="13.266cm" svg:y="23.207cm">
          <draw:text-box>
            <text:p text:style-name="P3"><text:span text:style-name="T3">Kraków, </text:span></text:p>
          </draw:text-box>
        </draw:frame>
        <draw:frame draw:style-name="gr6" draw:text-style-name="P6" draw:layer="layout" svg:width="2.28cm" svg:height="0.331cm" svg:x="14.531cm" svg:y="23.207cm">
          <draw:text-box>
            <text:p text:style-name="P3"><text:span text:style-name="T3">18-19.09.1997. </text:span></text:p>
          </draw:text-box>
        </draw:frame>
        <draw:frame draw:style-name="gr6" draw:text-style-name="P6" draw:layer="layout" svg:width="1.539cm" svg:height="0.331cm" svg:x="16.439cm" svg:y="23.207cm">
          <draw:text-box>
            <text:p text:style-name="P3"><text:span text:style-name="T3">Medycyna </text:span></text:p>
          </draw:text-box>
        </draw:frame>
        <draw:frame draw:style-name="gr6" draw:text-style-name="P6" draw:layer="layout" svg:width="2.055cm" svg:height="0.331cm" svg:x="17.948cm" svg:y="23.207cm">
          <draw:text-box>
            <text:p text:style-name="P3"><text:span text:style-name="T3">Metaboliczna, </text:span></text:p>
          </draw:text-box>
        </draw:frame>
        <draw:frame draw:style-name="gr6" draw:text-style-name="P6" draw:layer="layout" svg:width="2.453cm" svg:height="0.331cm" svg:x="12.094cm" svg:y="23.545cm">
          <draw:text-box>
            <text:p text:style-name="P3"><text:span text:style-name="T3">1997, 1, 3-4, 40, </text:span></text:p>
          </draw:text-box>
        </draw:frame>
        <draw:frame draw:style-name="gr6" draw:text-style-name="P6" draw:layer="layout" svg:width="9.104cm" svg:height="0.331cm" svg:x="11.6cm" svg:y="23.884cm">
          <draw:text-box>
            <text:p text:style-name="P3"><text:span text:style-name="T3">13. <text:s/>Li <text:s/>H., <text:s/>Matheny <text:s/>M., <text:s/>Tumer <text:s/>N., <text:s/>Scarpace <text:s/>P.J.: <text:s/>Aging <text:s/>and </text:span></text:p>
          </draw:text-box>
        </draw:frame>
        <draw:frame draw:style-name="gr6" draw:text-style-name="P6" draw:layer="layout" svg:width="8.494cm" svg:height="0.331cm" svg:x="12.094cm" svg:y="24.223cm">
          <draw:text-box>
            <text:p text:style-name="P3"><text:span text:style-name="T3">fasting regulation of leptin and hypothalamic neuropeptide </text:span></text:p>
          </draw:text-box>
        </draw:frame>
        <draw:frame draw:style-name="gr6" draw:text-style-name="P6" draw:layer="layout" svg:width="7.872cm" svg:height="0.331cm" svg:x="12.094cm" svg:y="24.561cm">
          <draw:text-box>
            <text:p text:style-name="P3"><text:span text:style-name="T3">Y gene expression. Am.J.Physiol., 1998, 275, E404-411.</text:span></text:p>
          </draw:text-box>
        </draw:frame>
        <draw:frame draw:style-name="gr6" draw:text-style-name="P6" draw:layer="layout" svg:width="2.098cm" svg:height="0.331cm" svg:x="11.6cm" svg:y="24.9cm">
          <draw:text-box>
            <text:p text:style-name="P3"><text:span text:style-name="T3">14. <text:s/>Lonnqvist </text:span></text:p>
          </draw:text-box>
        </draw:frame>
        <draw:frame draw:style-name="gr6" draw:text-style-name="P6" draw:layer="layout" svg:width="0.434cm" svg:height="0.331cm" svg:x="13.653cm" svg:y="24.9cm">
          <draw:text-box>
            <text:p text:style-name="P3"><text:span text:style-name="T3">F., </text:span></text:p>
          </draw:text-box>
        </draw:frame>
        <draw:frame draw:style-name="gr6" draw:text-style-name="P6" draw:layer="layout" svg:width="0.874cm" svg:height="0.331cm" svg:x="14.243cm" svg:y="24.9cm">
          <draw:text-box>
            <text:p text:style-name="P3"><text:span text:style-name="T3">Arner </text:span></text:p>
          </draw:text-box>
        </draw:frame>
        <draw:frame draw:style-name="gr6" draw:text-style-name="P6" draw:layer="layout" svg:width="0.438cm" svg:height="0.331cm" svg:x="15.277cm" svg:y="24.9cm">
          <draw:text-box>
            <text:p text:style-name="P3"><text:span text:style-name="T3">P., </text:span></text:p>
          </draw:text-box>
        </draw:frame>
        <draw:frame draw:style-name="gr6" draw:text-style-name="P6" draw:layer="layout" svg:width="1.319cm" svg:height="0.331cm" svg:x="15.88cm" svg:y="24.9cm">
          <draw:text-box>
            <text:p text:style-name="P3"><text:span text:style-name="T3">Nordfors </text:span></text:p>
          </draw:text-box>
        </draw:frame>
        <draw:frame draw:style-name="gr6" draw:text-style-name="P6" draw:layer="layout" svg:width="0.353cm" svg:height="0.331cm" svg:x="17.324cm" svg:y="24.9cm">
          <draw:text-box>
            <text:p text:style-name="P3"><text:span text:style-name="T3">I., </text:span></text:p>
          </draw:text-box>
        </draw:frame>
        <draw:frame draw:style-name="gr6" draw:text-style-name="P6" draw:layer="layout" svg:width="1.382cm" svg:height="0.331cm" svg:x="17.853cm" svg:y="24.9cm">
          <draw:text-box>
            <text:p text:style-name="P3"><text:span text:style-name="T3">Schalling </text:span></text:p>
          </draw:text-box>
        </draw:frame>
        <draw:frame draw:style-name="gr6" draw:text-style-name="P6" draw:layer="layout" svg:width="0.523cm" svg:height="0.331cm" svg:x="19.291cm" svg:y="24.9cm">
          <draw:text-box>
            <text:p text:style-name="P3"><text:span text:style-name="T3">M.: </text:span></text:p>
          </draw:text-box>
        </draw:frame>
        <draw:frame draw:style-name="gr6" draw:text-style-name="P6" draw:layer="layout" svg:width="8.706cm" svg:height="0.331cm" svg:x="12.094cm" svg:y="25.239cm">
          <draw:text-box>
            <text:p text:style-name="P3"><text:span text:style-name="T3">Overexpression <text:s/>of <text:s/>the <text:s/>obese <text:s/>(ob) <text:s/>gene <text:s/>in <text:s/>human <text:s/>obese </text:span></text:p>
          </draw:text-box>
        </draw:frame>
        <draw:frame draw:style-name="gr6" draw:text-style-name="P6" draw:layer="layout" svg:width="5.357cm" svg:height="0.331cm" svg:x="12.094cm" svg:y="25.577cm">
          <draw:text-box>
            <text:p text:style-name="P3"><text:span text:style-name="T3">subjects. Nat.Med., 1995, 1, 950-953.</text:span></text:p>
          </draw:text-box>
        </draw:frame>
        <draw:frame draw:style-name="gr6" draw:text-style-name="P6" draw:layer="layout" svg:width="9.066cm" svg:height="0.331cm" svg:x="11.6cm" svg:y="25.916cm">
          <draw:text-box>
            <text:p text:style-name="P3"><text:span text:style-name="T3">15. <text:s/>Lonnqvist F., Nordfors I., Jansson M. et al.: Leptin secretion </text:span></text:p>
          </draw:text-box>
        </draw:frame>
        <draw:frame draw:style-name="gr6" draw:text-style-name="P6" draw:layer="layout" svg:width="8.702cm" svg:height="0.331cm" svg:x="12.094cm" svg:y="26.255cm">
          <draw:text-box>
            <text:p text:style-name="P3"><text:span text:style-name="T3">from adipose tissue in women. Relationship to plasma levels </text:span></text:p>
          </draw:text-box>
        </draw:frame>
        <draw:frame draw:style-name="gr6" draw:text-style-name="P6" draw:layer="layout" svg:width="8.168cm" svg:height="0.331cm" svg:x="12.094cm" svg:y="26.593cm">
          <draw:text-box>
            <text:p text:style-name="P3"><text:span text:style-name="T3">and gene expression. J.Clin.Invest., 1997, 99, 2398-2404.</text:span></text:p>
          </draw:text-box>
        </draw:frame>
        <draw:line draw:style-name="gr144" draw:text-style-name="P2" draw:layer="layout" svg:x1="11.599cm" svg:y1="5.821cm" svg:x2="19.7cm" svg:y2="5.821cm">
          <text:p/>
        </draw:line>
        <draw:frame draw:style-name="gr6" draw:text-style-name="P6" draw:layer="layout" svg:width="9.434cm" svg:height="0.331cm" svg:x="11.6cm" svg:y="26.932cm">
          <draw:text-box>
            <text:p text:style-name="P3"><text:span text:style-name="T3">16. <text:s/>Mannucci <text:s/>E., <text:s/>Ognibene <text:s/>A., <text:s/>Becorpi <text:s/>A. <text:s/>et <text:s/>al.: <text:s/>Relationship </text:span></text:p>
          </draw:text-box>
        </draw:frame>
      </draw:page>
      <draw:page draw:name="page8" draw:style-name="dp1" draw:master-page-name="master-page348">
        <draw:polygon draw:style-name="gr133" draw:text-style-name="P130" draw:layer="layout" svg:width="0.013cm" svg:height="5cm" svg:x="0cm" svg:y="4cm" svg:viewBox="0 0 14 5001" draw:points="0,0 0,5001 14,5001 14,0">
          <text:p/>
        </draw:polygon>
        <draw:polygon draw:style-name="gr132" draw:text-style-name="P129" draw:layer="layout" svg:width="0.013cm" svg:height="5cm" svg:x="0.013cm" svg:y="4cm" svg:viewBox="0 0 14 5001" draw:points="0,0 0,5001 14,5001 14,0">
          <text:p/>
        </draw:polygon>
        <draw:polygon draw:style-name="gr131" draw:text-style-name="P128" draw:layer="layout" svg:width="0.013cm" svg:height="5cm" svg:x="0.026cm" svg:y="4cm" svg:viewBox="0 0 14 5001" draw:points="0,0 0,5001 14,5001 14,0">
          <text:p/>
        </draw:polygon>
        <draw:polygon draw:style-name="gr130" draw:text-style-name="P127" draw:layer="layout" svg:width="0.014cm" svg:height="5cm" svg:x="0.039cm" svg:y="4cm" svg:viewBox="0 0 15 5001" draw:points="0,0 0,5001 15,5001 15,0">
          <text:p/>
        </draw:polygon>
        <draw:polygon draw:style-name="gr129" draw:text-style-name="P126" draw:layer="layout" svg:width="0.013cm" svg:height="5cm" svg:x="0.053cm" svg:y="4cm" svg:viewBox="0 0 14 5001" draw:points="0,0 0,5001 14,5001 14,0">
          <text:p/>
        </draw:polygon>
        <draw:polygon draw:style-name="gr128" draw:text-style-name="P125" draw:layer="layout" svg:width="0.013cm" svg:height="5cm" svg:x="0.066cm" svg:y="4cm" svg:viewBox="0 0 14 5001" draw:points="0,0 0,5001 14,5001 14,0">
          <text:p/>
        </draw:polygon>
        <draw:polygon draw:style-name="gr127" draw:text-style-name="P124" draw:layer="layout" svg:width="0.013cm" svg:height="5cm" svg:x="0.079cm" svg:y="4cm" svg:viewBox="0 0 14 5001" draw:points="0,0 0,5001 14,5001 14,0">
          <text:p/>
        </draw:polygon>
        <draw:polygon draw:style-name="gr126" draw:text-style-name="P123" draw:layer="layout" svg:width="0.014cm" svg:height="5cm" svg:x="0.092cm" svg:y="4cm" svg:viewBox="0 0 15 5001" draw:points="0,0 0,5001 15,5001 15,0">
          <text:p/>
        </draw:polygon>
        <draw:polygon draw:style-name="gr125" draw:text-style-name="P122" draw:layer="layout" svg:width="0.013cm" svg:height="5cm" svg:x="0.106cm" svg:y="4cm" svg:viewBox="0 0 14 5001" draw:points="0,0 0,5001 14,5001 14,0">
          <text:p/>
        </draw:polygon>
        <draw:polygon draw:style-name="gr124" draw:text-style-name="P121" draw:layer="layout" svg:width="0.013cm" svg:height="5cm" svg:x="0.119cm" svg:y="4cm" svg:viewBox="0 0 14 5001" draw:points="0,0 0,5001 14,5001 14,0">
          <text:p/>
        </draw:polygon>
        <draw:polygon draw:style-name="gr123" draw:text-style-name="P120" draw:layer="layout" svg:width="0.014cm" svg:height="5cm" svg:x="0.132cm" svg:y="4cm" svg:viewBox="0 0 15 5001" draw:points="0,0 0,5001 15,5001 15,0">
          <text:p/>
        </draw:polygon>
        <draw:polygon draw:style-name="gr122" draw:text-style-name="P119" draw:layer="layout" svg:width="0.013cm" svg:height="5cm" svg:x="0.146cm" svg:y="4cm" svg:viewBox="0 0 14 5001" draw:points="0,0 0,5001 14,5001 14,0">
          <text:p/>
        </draw:polygon>
        <draw:polygon draw:style-name="gr121" draw:text-style-name="P118" draw:layer="layout" svg:width="0.013cm" svg:height="5cm" svg:x="0.159cm" svg:y="4cm" svg:viewBox="0 0 14 5001" draw:points="0,0 0,5001 14,5001 14,0">
          <text:p/>
        </draw:polygon>
        <draw:polygon draw:style-name="gr120" draw:text-style-name="P117" draw:layer="layout" svg:width="0.013cm" svg:height="5cm" svg:x="0.172cm" svg:y="4cm" svg:viewBox="0 0 14 5001" draw:points="0,0 0,5001 14,5001 14,0">
          <text:p/>
        </draw:polygon>
        <draw:polygon draw:style-name="gr120" draw:text-style-name="P117" draw:layer="layout" svg:width="0.014cm" svg:height="5cm" svg:x="0.185cm" svg:y="4cm" svg:viewBox="0 0 15 5001" draw:points="0,0 0,5001 15,5001 15,0">
          <text:p/>
        </draw:polygon>
        <draw:polygon draw:style-name="gr119" draw:text-style-name="P116" draw:layer="layout" svg:width="0.013cm" svg:height="5cm" svg:x="0.199cm" svg:y="4cm" svg:viewBox="0 0 14 5001" draw:points="0,0 0,5001 14,5001 14,0">
          <text:p/>
        </draw:polygon>
        <draw:polygon draw:style-name="gr118" draw:text-style-name="P115" draw:layer="layout" svg:width="0.013cm" svg:height="5cm" svg:x="0.212cm" svg:y="4cm" svg:viewBox="0 0 14 5001" draw:points="0,0 0,5001 14,5001 14,0">
          <text:p/>
        </draw:polygon>
        <draw:polygon draw:style-name="gr117" draw:text-style-name="P114" draw:layer="layout" svg:width="0.014cm" svg:height="5cm" svg:x="0.225cm" svg:y="4cm" svg:viewBox="0 0 15 5001" draw:points="0,0 0,5001 15,5001 15,0">
          <text:p/>
        </draw:polygon>
        <draw:polygon draw:style-name="gr116" draw:text-style-name="P113" draw:layer="layout" svg:width="0.013cm" svg:height="5cm" svg:x="0.239cm" svg:y="4cm" svg:viewBox="0 0 14 5001" draw:points="0,0 0,5001 14,5001 14,0">
          <text:p/>
        </draw:polygon>
        <draw:polygon draw:style-name="gr115" draw:text-style-name="P112" draw:layer="layout" svg:width="0.013cm" svg:height="5cm" svg:x="0.252cm" svg:y="4cm" svg:viewBox="0 0 14 5001" draw:points="0,0 0,5001 14,5001 14,0">
          <text:p/>
        </draw:polygon>
        <draw:polygon draw:style-name="gr114" draw:text-style-name="P111" draw:layer="layout" svg:width="0.013cm" svg:height="5cm" svg:x="0.265cm" svg:y="4cm" svg:viewBox="0 0 14 5001" draw:points="0,0 0,5001 14,5001 14,0">
          <text:p/>
        </draw:polygon>
        <draw:polygon draw:style-name="gr113" draw:text-style-name="P110" draw:layer="layout" svg:width="0.014cm" svg:height="5cm" svg:x="0.278cm" svg:y="4cm" svg:viewBox="0 0 15 5001" draw:points="0,0 0,5001 15,5001 15,0">
          <text:p/>
        </draw:polygon>
        <draw:polygon draw:style-name="gr112" draw:text-style-name="P109" draw:layer="layout" svg:width="0.013cm" svg:height="5cm" svg:x="0.292cm" svg:y="4cm" svg:viewBox="0 0 14 5001" draw:points="0,0 0,5001 14,5001 14,0">
          <text:p/>
        </draw:polygon>
        <draw:polygon draw:style-name="gr111" draw:text-style-name="P108" draw:layer="layout" svg:width="0.013cm" svg:height="5cm" svg:x="0.305cm" svg:y="4cm" svg:viewBox="0 0 14 5001" draw:points="0,0 0,5001 14,5001 14,0">
          <text:p/>
        </draw:polygon>
        <draw:polygon draw:style-name="gr110" draw:text-style-name="P107" draw:layer="layout" svg:width="0.015cm" svg:height="5cm" svg:x="0.318cm" svg:y="4cm" svg:viewBox="0 0 16 5001" draw:points="0,0 0,5001 16,5001 16,0">
          <text:p/>
        </draw:polygon>
        <draw:polygon draw:style-name="gr109" draw:text-style-name="P106" draw:layer="layout" svg:width="0.013cm" svg:height="5cm" svg:x="0.332cm" svg:y="4cm" svg:viewBox="0 0 14 5001" draw:points="0,0 0,5001 14,5001 14,0">
          <text:p/>
        </draw:polygon>
        <draw:polygon draw:style-name="gr108" draw:text-style-name="P105" draw:layer="layout" svg:width="0.013cm" svg:height="5cm" svg:x="0.345cm" svg:y="4cm" svg:viewBox="0 0 14 5001" draw:points="0,0 0,5001 14,5001 14,0">
          <text:p/>
        </draw:polygon>
        <draw:polygon draw:style-name="gr107" draw:text-style-name="P104" draw:layer="layout" svg:width="0.013cm" svg:height="5cm" svg:x="0.358cm" svg:y="4cm" svg:viewBox="0 0 14 5001" draw:points="0,0 0,5001 14,5001 14,0">
          <text:p/>
        </draw:polygon>
        <draw:polygon draw:style-name="gr106" draw:text-style-name="P103" draw:layer="layout" svg:width="0.014cm" svg:height="5cm" svg:x="0.371cm" svg:y="4cm" svg:viewBox="0 0 15 5001" draw:points="0,0 0,5001 15,5001 15,0">
          <text:p/>
        </draw:polygon>
        <draw:polygon draw:style-name="gr105" draw:text-style-name="P102" draw:layer="layout" svg:width="0.013cm" svg:height="5cm" svg:x="0.385cm" svg:y="4cm" svg:viewBox="0 0 14 5001" draw:points="0,0 0,5001 14,5001 14,0">
          <text:p/>
        </draw:polygon>
        <draw:polygon draw:style-name="gr104" draw:text-style-name="P101" draw:layer="layout" svg:width="0.013cm" svg:height="5cm" svg:x="0.398cm" svg:y="4cm" svg:viewBox="0 0 14 5001" draw:points="0,0 0,5001 14,5001 14,0">
          <text:p/>
        </draw:polygon>
        <draw:polygon draw:style-name="gr103" draw:text-style-name="P100" draw:layer="layout" svg:width="0.014cm" svg:height="5cm" svg:x="0.411cm" svg:y="4cm" svg:viewBox="0 0 15 5001" draw:points="0,0 0,5001 15,5001 15,0">
          <text:p/>
        </draw:polygon>
        <draw:polygon draw:style-name="gr102" draw:text-style-name="P99" draw:layer="layout" svg:width="0.013cm" svg:height="5cm" svg:x="0.425cm" svg:y="4cm" svg:viewBox="0 0 14 5001" draw:points="0,0 0,5001 14,5001 14,0">
          <text:p/>
        </draw:polygon>
        <draw:polygon draw:style-name="gr101" draw:text-style-name="P98" draw:layer="layout" svg:width="0.013cm" svg:height="5cm" svg:x="0.438cm" svg:y="4cm" svg:viewBox="0 0 14 5001" draw:points="0,0 0,5001 14,5001 14,0">
          <text:p/>
        </draw:polygon>
        <draw:polygon draw:style-name="gr100" draw:text-style-name="P97" draw:layer="layout" svg:width="0.013cm" svg:height="5cm" svg:x="0.451cm" svg:y="4cm" svg:viewBox="0 0 14 5001" draw:points="0,0 0,5001 14,5001 14,0">
          <text:p/>
        </draw:polygon>
        <draw:polygon draw:style-name="gr99" draw:text-style-name="P96" draw:layer="layout" svg:width="0.014cm" svg:height="5cm" svg:x="0.464cm" svg:y="4cm" svg:viewBox="0 0 15 5001" draw:points="0,0 0,5001 15,5001 15,0">
          <text:p/>
        </draw:polygon>
        <draw:polygon draw:style-name="gr98" draw:text-style-name="P95" draw:layer="layout" svg:width="0.013cm" svg:height="5cm" svg:x="0.478cm" svg:y="4cm" svg:viewBox="0 0 14 5001" draw:points="0,0 0,5001 14,5001 14,0">
          <text:p/>
        </draw:polygon>
        <draw:polygon draw:style-name="gr98" draw:text-style-name="P95" draw:layer="layout" svg:width="0.013cm" svg:height="5cm" svg:x="0.491cm" svg:y="4cm" svg:viewBox="0 0 14 5001" draw:points="0,0 0,5001 14,5001 14,0">
          <text:p/>
        </draw:polygon>
        <draw:polygon draw:style-name="gr97" draw:text-style-name="P94" draw:layer="layout" svg:width="0.013cm" svg:height="5cm" svg:x="0.504cm" svg:y="4cm" svg:viewBox="0 0 14 5001" draw:points="0,0 0,5001 14,5001 14,0">
          <text:p/>
        </draw:polygon>
        <draw:polygon draw:style-name="gr92" draw:text-style-name="P92" draw:layer="layout" svg:width="0.014cm" svg:height="5cm" svg:x="0.517cm" svg:y="4cm" svg:viewBox="0 0 15 5001" draw:points="0,0 0,5001 15,5001 15,0">
          <text:p/>
        </draw:polygon>
        <draw:polygon draw:style-name="gr91" draw:text-style-name="P91" draw:layer="layout" svg:width="0.013cm" svg:height="5cm" svg:x="0.531cm" svg:y="4cm" svg:viewBox="0 0 14 5001" draw:points="0,0 0,5001 14,5001 14,0">
          <text:p/>
        </draw:polygon>
        <draw:polygon draw:style-name="gr90" draw:text-style-name="P90" draw:layer="layout" svg:width="0.013cm" svg:height="5cm" svg:x="0.544cm" svg:y="4cm" svg:viewBox="0 0 14 5001" draw:points="0,0 0,5001 14,5001 14,0">
          <text:p/>
        </draw:polygon>
        <draw:polygon draw:style-name="gr89" draw:text-style-name="P89" draw:layer="layout" svg:width="0.014cm" svg:height="5cm" svg:x="0.557cm" svg:y="4cm" svg:viewBox="0 0 15 5001" draw:points="0,0 0,5001 15,5001 15,0">
          <text:p/>
        </draw:polygon>
        <draw:polygon draw:style-name="gr88" draw:text-style-name="P88" draw:layer="layout" svg:width="0.013cm" svg:height="5cm" svg:x="0.571cm" svg:y="4cm" svg:viewBox="0 0 14 5001" draw:points="0,0 0,5001 14,5001 14,0">
          <text:p/>
        </draw:polygon>
        <draw:polygon draw:style-name="gr87" draw:text-style-name="P87" draw:layer="layout" svg:width="0.013cm" svg:height="5cm" svg:x="0.584cm" svg:y="4cm" svg:viewBox="0 0 14 5001" draw:points="0,0 0,5001 14,5001 14,0">
          <text:p/>
        </draw:polygon>
        <draw:polygon draw:style-name="gr86" draw:text-style-name="P86" draw:layer="layout" svg:width="0.013cm" svg:height="5cm" svg:x="0.597cm" svg:y="4cm" svg:viewBox="0 0 14 5001" draw:points="0,0 0,5001 14,5001 14,0">
          <text:p/>
        </draw:polygon>
        <draw:polygon draw:style-name="gr85" draw:text-style-name="P85" draw:layer="layout" svg:width="0.014cm" svg:height="5cm" svg:x="0.61cm" svg:y="4cm" svg:viewBox="0 0 15 5001" draw:points="0,0 0,5001 15,5001 15,0">
          <text:p/>
        </draw:polygon>
        <draw:polygon draw:style-name="gr84" draw:text-style-name="P84" draw:layer="layout" svg:width="0.013cm" svg:height="5cm" svg:x="0.624cm" svg:y="4cm" svg:viewBox="0 0 14 5001" draw:points="0,0 0,5001 14,5001 14,0">
          <text:p/>
        </draw:polygon>
        <draw:polygon draw:style-name="gr83" draw:text-style-name="P83" draw:layer="layout" svg:width="0.013cm" svg:height="5cm" svg:x="0.637cm" svg:y="4cm" svg:viewBox="0 0 14 5001" draw:points="0,0 0,5001 14,5001 14,0">
          <text:p/>
        </draw:polygon>
        <draw:polygon draw:style-name="gr82" draw:text-style-name="P82" draw:layer="layout" svg:width="0.014cm" svg:height="5cm" svg:x="0.65cm" svg:y="4cm" svg:viewBox="0 0 15 5001" draw:points="0,0 0,5001 15,5001 15,0">
          <text:p/>
        </draw:polygon>
        <draw:polygon draw:style-name="gr81" draw:text-style-name="P81" draw:layer="layout" svg:width="0.013cm" svg:height="5cm" svg:x="0.664cm" svg:y="4cm" svg:viewBox="0 0 14 5001" draw:points="0,0 0,5001 14,5001 14,0">
          <text:p/>
        </draw:polygon>
        <draw:polygon draw:style-name="gr80" draw:text-style-name="P80" draw:layer="layout" svg:width="0.013cm" svg:height="5cm" svg:x="0.677cm" svg:y="4cm" svg:viewBox="0 0 14 5001" draw:points="0,0 0,5001 14,5001 14,0">
          <text:p/>
        </draw:polygon>
        <draw:polygon draw:style-name="gr79" draw:text-style-name="P79" draw:layer="layout" svg:width="0.013cm" svg:height="5cm" svg:x="0.69cm" svg:y="4cm" svg:viewBox="0 0 14 5001" draw:points="0,0 0,5001 14,5001 14,0">
          <text:p/>
        </draw:polygon>
        <draw:polygon draw:style-name="gr78" draw:text-style-name="P78" draw:layer="layout" svg:width="0.014cm" svg:height="5cm" svg:x="0.703cm" svg:y="4cm" svg:viewBox="0 0 15 5001" draw:points="0,0 0,5001 15,5001 15,0">
          <text:p/>
        </draw:polygon>
        <draw:polygon draw:style-name="gr77" draw:text-style-name="P77" draw:layer="layout" svg:width="0.013cm" svg:height="5cm" svg:x="0.717cm" svg:y="4cm" svg:viewBox="0 0 14 5001" draw:points="0,0 0,5001 14,5001 14,0">
          <text:p/>
        </draw:polygon>
        <draw:polygon draw:style-name="gr76" draw:text-style-name="P76" draw:layer="layout" svg:width="0.013cm" svg:height="5cm" svg:x="0.73cm" svg:y="4cm" svg:viewBox="0 0 14 5001" draw:points="0,0 0,5001 14,5001 14,0">
          <text:p/>
        </draw:polygon>
        <draw:polygon draw:style-name="gr75" draw:text-style-name="P75" draw:layer="layout" svg:width="0.014cm" svg:height="5cm" svg:x="0.743cm" svg:y="4cm" svg:viewBox="0 0 15 5001" draw:points="0,0 0,5001 15,5001 15,0">
          <text:p/>
        </draw:polygon>
        <draw:polygon draw:style-name="gr74" draw:text-style-name="P74" draw:layer="layout" svg:width="0.013cm" svg:height="5cm" svg:x="0.757cm" svg:y="4cm" svg:viewBox="0 0 14 5001" draw:points="0,0 0,5001 14,5001 14,0">
          <text:p/>
        </draw:polygon>
        <draw:polygon draw:style-name="gr73" draw:text-style-name="P73" draw:layer="layout" svg:width="0.013cm" svg:height="5cm" svg:x="0.77cm" svg:y="4cm" svg:viewBox="0 0 14 5001" draw:points="0,0 0,5001 14,5001 14,0">
          <text:p/>
        </draw:polygon>
        <draw:polygon draw:style-name="gr73" draw:text-style-name="P73" draw:layer="layout" svg:width="0.013cm" svg:height="5cm" svg:x="0.783cm" svg:y="4cm" svg:viewBox="0 0 14 5001" draw:points="0,0 0,5001 14,5001 14,0">
          <text:p/>
        </draw:polygon>
        <draw:polygon draw:style-name="gr72" draw:text-style-name="P72" draw:layer="layout" svg:width="0.014cm" svg:height="5cm" svg:x="0.796cm" svg:y="4cm" svg:viewBox="0 0 15 5001" draw:points="0,0 0,5001 15,5001 15,0">
          <text:p/>
        </draw:polygon>
        <draw:polygon draw:style-name="gr71" draw:text-style-name="P71" draw:layer="layout" svg:width="0.013cm" svg:height="5cm" svg:x="0.81cm" svg:y="4cm" svg:viewBox="0 0 14 5001" draw:points="0,0 0,5001 14,5001 14,0">
          <text:p/>
        </draw:polygon>
        <draw:polygon draw:style-name="gr70" draw:text-style-name="P70" draw:layer="layout" svg:width="0.013cm" svg:height="5cm" svg:x="0.823cm" svg:y="4cm" svg:viewBox="0 0 14 5001" draw:points="0,0 0,5001 14,5001 14,0">
          <text:p/>
        </draw:polygon>
        <draw:polygon draw:style-name="gr69" draw:text-style-name="P69" draw:layer="layout" svg:width="0.014cm" svg:height="5cm" svg:x="0.836cm" svg:y="4cm" svg:viewBox="0 0 15 5001" draw:points="0,0 0,5001 15,5001 15,0">
          <text:p/>
        </draw:polygon>
        <draw:polygon draw:style-name="gr68" draw:text-style-name="P68" draw:layer="layout" svg:width="0.013cm" svg:height="5cm" svg:x="0.85cm" svg:y="4cm" svg:viewBox="0 0 14 5001" draw:points="0,0 0,5001 14,5001 14,0">
          <text:p/>
        </draw:polygon>
        <draw:polygon draw:style-name="gr67" draw:text-style-name="P67" draw:layer="layout" svg:width="0.013cm" svg:height="5cm" svg:x="0.863cm" svg:y="4cm" svg:viewBox="0 0 14 5001" draw:points="0,0 0,5001 14,5001 14,0">
          <text:p/>
        </draw:polygon>
        <draw:polygon draw:style-name="gr66" draw:text-style-name="P66" draw:layer="layout" svg:width="0.013cm" svg:height="5cm" svg:x="0.876cm" svg:y="4cm" svg:viewBox="0 0 14 5001" draw:points="0,0 0,5001 14,5001 14,0">
          <text:p/>
        </draw:polygon>
        <draw:polygon draw:style-name="gr65" draw:text-style-name="P65" draw:layer="layout" svg:width="0.014cm" svg:height="5cm" svg:x="0.889cm" svg:y="4cm" svg:viewBox="0 0 15 5001" draw:points="0,0 0,5001 15,5001 15,0">
          <text:p/>
        </draw:polygon>
        <draw:polygon draw:style-name="gr64" draw:text-style-name="P64" draw:layer="layout" svg:width="0.013cm" svg:height="5cm" svg:x="0.903cm" svg:y="4cm" svg:viewBox="0 0 14 5001" draw:points="0,0 0,5001 14,5001 14,0">
          <text:p/>
        </draw:polygon>
        <draw:polygon draw:style-name="gr63" draw:text-style-name="P63" draw:layer="layout" svg:width="0.013cm" svg:height="5cm" svg:x="0.916cm" svg:y="4cm" svg:viewBox="0 0 14 5001" draw:points="0,0 0,5001 14,5001 14,0">
          <text:p/>
        </draw:polygon>
        <draw:polygon draw:style-name="gr62" draw:text-style-name="P62" draw:layer="layout" svg:width="0.013cm" svg:height="5cm" svg:x="0.929cm" svg:y="4cm" svg:viewBox="0 0 14 5001" draw:points="0,0 0,5001 14,5001 14,0">
          <text:p/>
        </draw:polygon>
        <draw:polygon draw:style-name="gr61" draw:text-style-name="P61" draw:layer="layout" svg:width="0.015cm" svg:height="5cm" svg:x="0.942cm" svg:y="4cm" svg:viewBox="0 0 16 5001" draw:points="0,0 0,5001 16,5001 16,0">
          <text:p/>
        </draw:polygon>
        <draw:polygon draw:style-name="gr60" draw:text-style-name="P60" draw:layer="layout" svg:width="0.013cm" svg:height="5cm" svg:x="0.956cm" svg:y="4cm" svg:viewBox="0 0 14 5001" draw:points="0,0 0,5001 14,5001 14,0">
          <text:p/>
        </draw:polygon>
        <draw:polygon draw:style-name="gr59" draw:text-style-name="P59" draw:layer="layout" svg:width="0.013cm" svg:height="5cm" svg:x="0.969cm" svg:y="4cm" svg:viewBox="0 0 14 5001" draw:points="0,0 0,5001 14,5001 14,0">
          <text:p/>
        </draw:polygon>
        <draw:polygon draw:style-name="gr58" draw:text-style-name="P58" draw:layer="layout" svg:width="0.014cm" svg:height="5cm" svg:x="0.982cm" svg:y="4cm" svg:viewBox="0 0 15 5001" draw:points="0,0 0,5001 15,5001 15,0">
          <text:p/>
        </draw:polygon>
        <draw:polygon draw:style-name="gr57" draw:text-style-name="P57" draw:layer="layout" svg:width="0.013cm" svg:height="5cm" svg:x="0.996cm" svg:y="4cm" svg:viewBox="0 0 14 5001" draw:points="0,0 0,5001 14,5001 14,0">
          <text:p/>
        </draw:polygon>
        <draw:polygon draw:style-name="gr56" draw:text-style-name="P56" draw:layer="layout" svg:width="0.013cm" svg:height="5cm" svg:x="1.009cm" svg:y="4cm" svg:viewBox="0 0 14 5001" draw:points="0,0 0,5001 14,5001 14,0">
          <text:p/>
        </draw:polygon>
        <draw:polygon draw:style-name="gr55" draw:text-style-name="P55" draw:layer="layout" svg:width="0.013cm" svg:height="5cm" svg:x="1.022cm" svg:y="4cm" svg:viewBox="0 0 14 5001" draw:points="0,0 0,5001 14,5001 14,0">
          <text:p/>
        </draw:polygon>
        <draw:polygon draw:style-name="gr54" draw:text-style-name="P54" draw:layer="layout" svg:width="0.014cm" svg:height="5cm" svg:x="1.035cm" svg:y="4cm" svg:viewBox="0 0 15 5001" draw:points="0,0 0,5001 15,5001 15,0">
          <text:p/>
        </draw:polygon>
        <draw:polygon draw:style-name="gr53" draw:text-style-name="P53" draw:layer="layout" svg:width="0.013cm" svg:height="5cm" svg:x="1.049cm" svg:y="4cm" svg:viewBox="0 0 14 5001" draw:points="0,0 0,5001 14,5001 14,0">
          <text:p/>
        </draw:polygon>
        <draw:polygon draw:style-name="gr52" draw:text-style-name="P52" draw:layer="layout" svg:width="0.013cm" svg:height="5cm" svg:x="1.062cm" svg:y="4cm" svg:viewBox="0 0 14 5001" draw:points="0,0 0,5001 14,5001 14,0">
          <text:p/>
        </draw:polygon>
        <draw:polygon draw:style-name="gr51" draw:text-style-name="P51" draw:layer="layout" svg:width="0.014cm" svg:height="5cm" svg:x="1.075cm" svg:y="4cm" svg:viewBox="0 0 15 5001" draw:points="0,0 0,5001 15,5001 15,0">
          <text:p/>
        </draw:polygon>
        <draw:polygon draw:style-name="gr51" draw:text-style-name="P51" draw:layer="layout" svg:width="0.013cm" svg:height="5cm" svg:x="1.089cm" svg:y="4cm" svg:viewBox="0 0 14 5001" draw:points="0,0 0,5001 14,5001 14,0">
          <text:p/>
        </draw:polygon>
        <draw:polygon draw:style-name="gr50" draw:text-style-name="P50" draw:layer="layout" svg:width="0.013cm" svg:height="5cm" svg:x="1.102cm" svg:y="4cm" svg:viewBox="0 0 14 5001" draw:points="0,0 0,5001 14,5001 14,0">
          <text:p/>
        </draw:polygon>
        <draw:polygon draw:style-name="gr49" draw:text-style-name="P49" draw:layer="layout" svg:width="0.013cm" svg:height="5cm" svg:x="1.115cm" svg:y="4cm" svg:viewBox="0 0 14 5001" draw:points="0,0 0,5001 14,5001 14,0">
          <text:p/>
        </draw:polygon>
        <draw:polygon draw:style-name="gr48" draw:text-style-name="P48" draw:layer="layout" svg:width="0.014cm" svg:height="5cm" svg:x="1.128cm" svg:y="4cm" svg:viewBox="0 0 15 5001" draw:points="0,0 0,5001 15,5001 15,0">
          <text:p/>
        </draw:polygon>
        <draw:polygon draw:style-name="gr47" draw:text-style-name="P47" draw:layer="layout" svg:width="0.013cm" svg:height="5cm" svg:x="1.142cm" svg:y="4cm" svg:viewBox="0 0 14 5001" draw:points="0,0 0,5001 14,5001 14,0">
          <text:p/>
        </draw:polygon>
        <draw:polygon draw:style-name="gr46" draw:text-style-name="P46" draw:layer="layout" svg:width="0.013cm" svg:height="5cm" svg:x="1.155cm" svg:y="4cm" svg:viewBox="0 0 14 5001" draw:points="0,0 0,5001 14,5001 14,0">
          <text:p/>
        </draw:polygon>
        <draw:polygon draw:style-name="gr45" draw:text-style-name="P45" draw:layer="layout" svg:width="0.014cm" svg:height="5cm" svg:x="1.168cm" svg:y="4cm" svg:viewBox="0 0 15 5001" draw:points="0,0 0,5001 15,5001 15,0">
          <text:p/>
        </draw:polygon>
        <draw:polygon draw:style-name="gr44" draw:text-style-name="P44" draw:layer="layout" svg:width="0.013cm" svg:height="5cm" svg:x="1.182cm" svg:y="4cm" svg:viewBox="0 0 14 5001" draw:points="0,0 0,5001 14,5001 14,0">
          <text:p/>
        </draw:polygon>
        <draw:polygon draw:style-name="gr43" draw:text-style-name="P43" draw:layer="layout" svg:width="0.013cm" svg:height="5cm" svg:x="1.195cm" svg:y="4cm" svg:viewBox="0 0 14 5001" draw:points="0,0 0,5001 14,5001 14,0">
          <text:p/>
        </draw:polygon>
        <draw:polygon draw:style-name="gr42" draw:text-style-name="P42" draw:layer="layout" svg:width="0.013cm" svg:height="5cm" svg:x="1.208cm" svg:y="4cm" svg:viewBox="0 0 14 5001" draw:points="0,0 0,5001 14,5001 14,0">
          <text:p/>
        </draw:polygon>
        <draw:polygon draw:style-name="gr41" draw:text-style-name="P41" draw:layer="layout" svg:width="0.014cm" svg:height="5cm" svg:x="1.221cm" svg:y="4cm" svg:viewBox="0 0 15 5001" draw:points="0,0 0,5001 15,5001 15,0">
          <text:p/>
        </draw:polygon>
        <draw:polygon draw:style-name="gr40" draw:text-style-name="P40" draw:layer="layout" svg:width="0.013cm" svg:height="5cm" svg:x="1.235cm" svg:y="4cm" svg:viewBox="0 0 14 5001" draw:points="0,0 0,5001 14,5001 14,0">
          <text:p/>
        </draw:polygon>
        <draw:polygon draw:style-name="gr39" draw:text-style-name="P39" draw:layer="layout" svg:width="0.013cm" svg:height="5cm" svg:x="1.248cm" svg:y="4cm" svg:viewBox="0 0 14 5001" draw:points="0,0 0,5001 14,5001 14,0">
          <text:p/>
        </draw:polygon>
        <draw:polygon draw:style-name="gr38" draw:text-style-name="P38" draw:layer="layout" svg:width="0.014cm" svg:height="5cm" svg:x="1.261cm" svg:y="4cm" svg:viewBox="0 0 15 5001" draw:points="0,0 0,5001 15,5001 15,0">
          <text:p/>
        </draw:polygon>
        <draw:polygon draw:style-name="gr37" draw:text-style-name="P37" draw:layer="layout" svg:width="0.013cm" svg:height="5cm" svg:x="1.275cm" svg:y="4cm" svg:viewBox="0 0 14 5001" draw:points="0,0 0,5001 14,5001 14,0">
          <text:p/>
        </draw:polygon>
        <draw:polygon draw:style-name="gr36" draw:text-style-name="P36" draw:layer="layout" svg:width="0.013cm" svg:height="5cm" svg:x="1.288cm" svg:y="4cm" svg:viewBox="0 0 14 5001" draw:points="0,0 0,5001 14,5001 14,0">
          <text:p/>
        </draw:polygon>
        <draw:polygon draw:style-name="gr35" draw:text-style-name="P35" draw:layer="layout" svg:width="0.013cm" svg:height="5cm" svg:x="1.301cm" svg:y="4cm" svg:viewBox="0 0 14 5001" draw:points="0,0 0,5001 14,5001 14,0">
          <text:p/>
        </draw:polygon>
        <draw:polygon draw:style-name="gr34" draw:text-style-name="P34" draw:layer="layout" svg:width="0.014cm" svg:height="5cm" svg:x="1.314cm" svg:y="4cm" svg:viewBox="0 0 15 5001" draw:points="0,0 0,5001 15,5001 15,0">
          <text:p/>
        </draw:polygon>
        <draw:polygon draw:style-name="gr33" draw:text-style-name="P33" draw:layer="layout" svg:width="0.013cm" svg:height="5cm" svg:x="1.328cm" svg:y="4cm" svg:viewBox="0 0 14 5001" draw:points="0,0 0,5001 14,5001 14,0">
          <text:p/>
        </draw:polygon>
        <draw:polygon draw:style-name="gr32" draw:text-style-name="P32" draw:layer="layout" svg:width="0.013cm" svg:height="5cm" svg:x="1.341cm" svg:y="4cm" svg:viewBox="0 0 14 5001" draw:points="0,0 0,5001 14,5001 14,0">
          <text:p/>
        </draw:polygon>
        <draw:polygon draw:style-name="gr31" draw:text-style-name="P31" draw:layer="layout" svg:width="0.013cm" svg:height="5cm" svg:x="1.354cm" svg:y="4cm" svg:viewBox="0 0 14 5001" draw:points="0,0 0,5001 14,5001 14,0">
          <text:p/>
        </draw:polygon>
        <draw:polygon draw:style-name="gr30" draw:text-style-name="P30" draw:layer="layout" svg:width="0.014cm" svg:height="5cm" svg:x="1.367cm" svg:y="4cm" svg:viewBox="0 0 15 5001" draw:points="0,0 0,5001 15,5001 15,0">
          <text:p/>
        </draw:polygon>
        <draw:polygon draw:style-name="gr29" draw:text-style-name="P29" draw:layer="layout" svg:width="0.013cm" svg:height="5cm" svg:x="1.381cm" svg:y="4cm" svg:viewBox="0 0 14 5001" draw:points="0,0 0,5001 14,5001 14,0">
          <text:p/>
        </draw:polygon>
        <draw:polygon draw:style-name="gr29" draw:text-style-name="P29" draw:layer="layout" svg:width="0.013cm" svg:height="5cm" svg:x="1.394cm" svg:y="4cm" svg:viewBox="0 0 14 5001" draw:points="0,0 0,5001 14,5001 14,0">
          <text:p/>
        </draw:polygon>
        <draw:polygon draw:style-name="gr28" draw:text-style-name="P28" draw:layer="layout" svg:width="0.014cm" svg:height="5cm" svg:x="1.407cm" svg:y="4cm" svg:viewBox="0 0 15 5001" draw:points="0,0 0,5001 15,5001 15,0">
          <text:p/>
        </draw:polygon>
        <draw:polygon draw:style-name="gr27" draw:text-style-name="P27" draw:layer="layout" svg:width="0.013cm" svg:height="5cm" svg:x="1.421cm" svg:y="4cm" svg:viewBox="0 0 14 5001" draw:points="0,0 0,5001 14,5001 14,0">
          <text:p/>
        </draw:polygon>
        <draw:polygon draw:style-name="gr26" draw:text-style-name="P26" draw:layer="layout" svg:width="0.013cm" svg:height="5cm" svg:x="1.434cm" svg:y="4cm" svg:viewBox="0 0 14 5001" draw:points="0,0 0,5001 14,5001 14,0">
          <text:p/>
        </draw:polygon>
        <draw:polygon draw:style-name="gr25" draw:text-style-name="P25" draw:layer="layout" svg:width="0.013cm" svg:height="5cm" svg:x="1.447cm" svg:y="4cm" svg:viewBox="0 0 14 5001" draw:points="0,0 0,5001 14,5001 14,0">
          <text:p/>
        </draw:polygon>
        <draw:polygon draw:style-name="gr24" draw:text-style-name="P24" draw:layer="layout" svg:width="0.014cm" svg:height="5cm" svg:x="1.46cm" svg:y="4cm" svg:viewBox="0 0 15 5001" draw:points="0,0 0,5001 15,5001 15,0">
          <text:p/>
        </draw:polygon>
        <draw:polygon draw:style-name="gr23" draw:text-style-name="P23" draw:layer="layout" svg:width="0.013cm" svg:height="5cm" svg:x="1.474cm" svg:y="4cm" svg:viewBox="0 0 14 5001" draw:points="0,0 0,5001 14,5001 14,0">
          <text:p/>
        </draw:polygon>
        <draw:polygon draw:style-name="gr22" draw:text-style-name="P22" draw:layer="layout" svg:width="0.013cm" svg:height="5cm" svg:x="1.487cm" svg:y="4cm" svg:viewBox="0 0 14 5001" draw:points="0,0 0,5001 14,5001 14,0">
          <text:p/>
        </draw:polygon>
        <draw:polygon draw:style-name="gr21" draw:text-style-name="P21" draw:layer="layout" svg:width="0.014cm" svg:height="5cm" svg:x="1.5cm" svg:y="4cm" svg:viewBox="0 0 15 5001" draw:points="0,0 0,5001 15,5001 15,0">
          <text:p/>
        </draw:polygon>
        <draw:polygon draw:style-name="gr20" draw:text-style-name="P20" draw:layer="layout" svg:width="0.013cm" svg:height="5cm" svg:x="1.514cm" svg:y="4cm" svg:viewBox="0 0 14 5001" draw:points="0,0 0,5001 14,5001 14,0">
          <text:p/>
        </draw:polygon>
        <draw:polygon draw:style-name="gr19" draw:text-style-name="P19" draw:layer="layout" svg:width="0.013cm" svg:height="5cm" svg:x="1.527cm" svg:y="4cm" svg:viewBox="0 0 14 5001" draw:points="0,0 0,5001 14,5001 14,0">
          <text:p/>
        </draw:polygon>
        <draw:polygon draw:style-name="gr18" draw:text-style-name="P18" draw:layer="layout" svg:width="0.013cm" svg:height="5cm" svg:x="1.54cm" svg:y="4cm" svg:viewBox="0 0 14 5001" draw:points="0,0 0,5001 14,5001 14,0">
          <text:p/>
        </draw:polygon>
        <draw:polygon draw:style-name="gr17" draw:text-style-name="P17" draw:layer="layout" svg:width="0.015cm" svg:height="5cm" svg:x="1.553cm" svg:y="4cm" svg:viewBox="0 0 16 5001" draw:points="0,0 0,5001 16,5001 16,0">
          <text:p/>
        </draw:polygon>
        <draw:polygon draw:style-name="gr16" draw:text-style-name="P16" draw:layer="layout" svg:width="0.013cm" svg:height="5cm" svg:x="1.567cm" svg:y="4cm" svg:viewBox="0 0 14 5001" draw:points="0,0 0,5001 14,5001 14,0">
          <text:p/>
        </draw:polygon>
        <draw:polygon draw:style-name="gr15" draw:text-style-name="P15" draw:layer="layout" svg:width="0.013cm" svg:height="5cm" svg:x="1.58cm" svg:y="4cm" svg:viewBox="0 0 14 5001" draw:points="0,0 0,5001 14,5001 14,0">
          <text:p/>
        </draw:polygon>
        <draw:polygon draw:style-name="gr14" draw:text-style-name="P14" draw:layer="layout" svg:width="0.014cm" svg:height="5cm" svg:x="1.593cm" svg:y="4cm" svg:viewBox="0 0 15 5001" draw:points="0,0 0,5001 15,5001 15,0">
          <text:p/>
        </draw:polygon>
        <draw:polygon draw:style-name="gr13" draw:text-style-name="P13" draw:layer="layout" svg:width="0.013cm" svg:height="5cm" svg:x="1.607cm" svg:y="4cm" svg:viewBox="0 0 14 5001" draw:points="0,0 0,5001 14,5001 14,0">
          <text:p/>
        </draw:polygon>
        <draw:polygon draw:style-name="gr12" draw:text-style-name="P12" draw:layer="layout" svg:width="0.013cm" svg:height="5cm" svg:x="1.62cm" svg:y="4cm" svg:viewBox="0 0 14 5001" draw:points="0,0 0,5001 14,5001 14,0">
          <text:p/>
        </draw:polygon>
        <draw:polygon draw:style-name="gr11" draw:text-style-name="P11" draw:layer="layout" svg:width="0.013cm" svg:height="5cm" svg:x="1.633cm" svg:y="4cm" svg:viewBox="0 0 14 5001" draw:points="0,0 0,5001 14,5001 14,0">
          <text:p/>
        </draw:polygon>
        <draw:polygon draw:style-name="gr10" draw:text-style-name="P10" draw:layer="layout" svg:width="0.014cm" svg:height="5cm" svg:x="1.646cm" svg:y="4cm" svg:viewBox="0 0 15 5001" draw:points="0,0 0,5001 15,5001 15,0">
          <text:p/>
        </draw:polygon>
        <draw:polygon draw:style-name="gr9" draw:text-style-name="P9" draw:layer="layout" svg:width="0.013cm" svg:height="5cm" svg:x="1.66cm" svg:y="4cm" svg:viewBox="0 0 14 5001" draw:points="0,0 0,5001 14,5001 14,0">
          <text:p/>
        </draw:polygon>
        <draw:polygon draw:style-name="gr8" draw:text-style-name="P8" draw:layer="layout" svg:width="0.013cm" svg:height="5cm" svg:x="1.673cm" svg:y="4cm" svg:viewBox="0 0 14 5001" draw:points="0,0 0,5001 14,5001 14,0">
          <text:p/>
        </draw:polygon>
        <draw:polygon draw:style-name="gr1" draw:text-style-name="P1" draw:layer="layout" svg:width="0.014cm" svg:height="5cm" svg:x="1.686cm" svg:y="4cm" svg:viewBox="0 0 15 5001" draw:points="0,0 0,5001 15,5001 15,0">
          <text:p/>
        </draw:polygon>
        <draw:line draw:style-name="gr2" draw:text-style-name="P2" draw:layer="layout" svg:x1="1.999cm" svg:y1="1.703cm" svg:x2="18.699cm" svg:y2="1.703cm">
          <text:p/>
        </draw:line>
        <draw:line draw:style-name="gr2" draw:text-style-name="P2" draw:layer="layout" svg:x1="1.999cm" svg:y1="1.703cm" svg:x2="18.8cm" svg:y2="1.703cm">
          <text:p/>
        </draw:line>
        <draw:polygon draw:style-name="gr119" draw:text-style-name="P116" draw:layer="layout" svg:width="0.04cm" svg:height="0.04cm" svg:x="1.999cm" svg:y="28.007cm" svg:viewBox="0 0 41 41" draw:points="0,0 0,41 41,41 41,0">
          <text:p/>
        </draw:polygon>
        <draw:polygon draw:style-name="gr118" draw:text-style-name="P115" draw:layer="layout" svg:width="0.039cm" svg:height="0.04cm" svg:x="2.039cm" svg:y="28.007cm" svg:viewBox="0 0 40 41" draw:points="0,0 0,41 40,41 40,0">
          <text:p/>
        </draw:polygon>
        <draw:polygon draw:style-name="gr117" draw:text-style-name="P114" draw:layer="layout" svg:width="0.039cm" svg:height="0.04cm" svg:x="2.078cm" svg:y="28.007cm" svg:viewBox="0 0 40 41" draw:points="0,0 0,41 40,41 40,0">
          <text:p/>
        </draw:polygon>
        <draw:polygon draw:style-name="gr116" draw:text-style-name="P113" draw:layer="layout" svg:width="0.039cm" svg:height="0.04cm" svg:x="2.117cm" svg:y="28.007cm" svg:viewBox="0 0 40 41" draw:points="0,0 0,41 40,41 40,0">
          <text:p/>
        </draw:polygon>
        <draw:polygon draw:style-name="gr115" draw:text-style-name="P112" draw:layer="layout" svg:width="0.039cm" svg:height="0.04cm" svg:x="2.156cm" svg:y="28.007cm" svg:viewBox="0 0 40 41" draw:points="0,0 0,41 40,41 40,0">
          <text:p/>
        </draw:polygon>
        <draw:polygon draw:style-name="gr114" draw:text-style-name="P111" draw:layer="layout" svg:width="0.039cm" svg:height="0.04cm" svg:x="2.195cm" svg:y="28.007cm" svg:viewBox="0 0 40 41" draw:points="0,0 0,41 40,41 40,0">
          <text:p/>
        </draw:polygon>
        <draw:polygon draw:style-name="gr114" draw:text-style-name="P111" draw:layer="layout" svg:width="0.039cm" svg:height="0.04cm" svg:x="2.234cm" svg:y="28.007cm" svg:viewBox="0 0 40 41" draw:points="0,0 0,41 40,41 40,0">
          <text:p/>
        </draw:polygon>
        <draw:polygon draw:style-name="gr113" draw:text-style-name="P110" draw:layer="layout" svg:width="0.039cm" svg:height="0.04cm" svg:x="2.273cm" svg:y="28.007cm" svg:viewBox="0 0 40 41" draw:points="0,0 0,41 40,41 40,0">
          <text:p/>
        </draw:polygon>
        <draw:polygon draw:style-name="gr112" draw:text-style-name="P109" draw:layer="layout" svg:width="0.039cm" svg:height="0.04cm" svg:x="2.312cm" svg:y="28.007cm" svg:viewBox="0 0 40 41" draw:points="0,0 0,41 40,41 40,0">
          <text:p/>
        </draw:polygon>
        <draw:polygon draw:style-name="gr111" draw:text-style-name="P108" draw:layer="layout" svg:width="0.039cm" svg:height="0.04cm" svg:x="2.351cm" svg:y="28.007cm" svg:viewBox="0 0 40 41" draw:points="0,0 0,41 40,41 40,0">
          <text:p/>
        </draw:polygon>
        <draw:polygon draw:style-name="gr110" draw:text-style-name="P107" draw:layer="layout" svg:width="0.039cm" svg:height="0.04cm" svg:x="2.39cm" svg:y="28.007cm" svg:viewBox="0 0 40 41" draw:points="0,0 0,41 40,41 40,0">
          <text:p/>
        </draw:polygon>
        <draw:polygon draw:style-name="gr109" draw:text-style-name="P106" draw:layer="layout" svg:width="0.039cm" svg:height="0.04cm" svg:x="2.429cm" svg:y="28.007cm" svg:viewBox="0 0 40 41" draw:points="0,0 0,41 40,41 40,0">
          <text:p/>
        </draw:polygon>
        <draw:polygon draw:style-name="gr108" draw:text-style-name="P105" draw:layer="layout" svg:width="0.039cm" svg:height="0.04cm" svg:x="2.468cm" svg:y="28.007cm" svg:viewBox="0 0 40 41" draw:points="0,0 0,41 40,41 40,0">
          <text:p/>
        </draw:polygon>
        <draw:polygon draw:style-name="gr108" draw:text-style-name="P105" draw:layer="layout" svg:width="0.039cm" svg:height="0.04cm" svg:x="2.507cm" svg:y="28.007cm" svg:viewBox="0 0 40 41" draw:points="0,0 0,41 40,41 40,0">
          <text:p/>
        </draw:polygon>
        <draw:polygon draw:style-name="gr107" draw:text-style-name="P104" draw:layer="layout" svg:width="0.039cm" svg:height="0.04cm" svg:x="2.546cm" svg:y="28.007cm" svg:viewBox="0 0 40 41" draw:points="0,0 0,41 40,41 40,0">
          <text:p/>
        </draw:polygon>
        <draw:polygon draw:style-name="gr106" draw:text-style-name="P103" draw:layer="layout" svg:width="0.039cm" svg:height="0.04cm" svg:x="2.585cm" svg:y="28.007cm" svg:viewBox="0 0 40 41" draw:points="0,0 0,41 40,41 40,0">
          <text:p/>
        </draw:polygon>
        <draw:polygon draw:style-name="gr105" draw:text-style-name="P102" draw:layer="layout" svg:width="0.04cm" svg:height="0.04cm" svg:x="2.624cm" svg:y="28.007cm" svg:viewBox="0 0 41 41" draw:points="0,0 0,41 41,41 41,0">
          <text:p/>
        </draw:polygon>
        <draw:polygon draw:style-name="gr104" draw:text-style-name="P101" draw:layer="layout" svg:width="0.039cm" svg:height="0.04cm" svg:x="2.664cm" svg:y="28.007cm" svg:viewBox="0 0 40 41" draw:points="0,0 0,41 40,41 40,0">
          <text:p/>
        </draw:polygon>
        <draw:polygon draw:style-name="gr103" draw:text-style-name="P100" draw:layer="layout" svg:width="0.039cm" svg:height="0.04cm" svg:x="2.703cm" svg:y="28.007cm" svg:viewBox="0 0 40 41" draw:points="0,0 0,41 40,41 40,0">
          <text:p/>
        </draw:polygon>
        <draw:polygon draw:style-name="gr103" draw:text-style-name="P100" draw:layer="layout" svg:width="0.039cm" svg:height="0.04cm" svg:x="2.742cm" svg:y="28.007cm" svg:viewBox="0 0 40 41" draw:points="0,0 0,41 40,41 40,0">
          <text:p/>
        </draw:polygon>
        <draw:polygon draw:style-name="gr102" draw:text-style-name="P99" draw:layer="layout" svg:width="0.039cm" svg:height="0.04cm" svg:x="2.781cm" svg:y="28.007cm" svg:viewBox="0 0 40 41" draw:points="0,0 0,41 40,41 40,0">
          <text:p/>
        </draw:polygon>
        <draw:polygon draw:style-name="gr101" draw:text-style-name="P98" draw:layer="layout" svg:width="0.039cm" svg:height="0.04cm" svg:x="2.82cm" svg:y="28.007cm" svg:viewBox="0 0 40 41" draw:points="0,0 0,41 40,41 40,0">
          <text:p/>
        </draw:polygon>
        <draw:polygon draw:style-name="gr100" draw:text-style-name="P97" draw:layer="layout" svg:width="0.039cm" svg:height="0.04cm" svg:x="2.859cm" svg:y="28.007cm" svg:viewBox="0 0 40 41" draw:points="0,0 0,41 40,41 40,0">
          <text:p/>
        </draw:polygon>
        <draw:polygon draw:style-name="gr99" draw:text-style-name="P96" draw:layer="layout" svg:width="0.039cm" svg:height="0.04cm" svg:x="2.898cm" svg:y="28.007cm" svg:viewBox="0 0 40 41" draw:points="0,0 0,41 40,41 40,0">
          <text:p/>
        </draw:polygon>
        <draw:polygon draw:style-name="gr98" draw:text-style-name="P95" draw:layer="layout" svg:width="0.039cm" svg:height="0.04cm" svg:x="2.937cm" svg:y="28.007cm" svg:viewBox="0 0 40 41" draw:points="0,0 0,41 40,41 40,0">
          <text:p/>
        </draw:polygon>
        <draw:polygon draw:style-name="gr97" draw:text-style-name="P94" draw:layer="layout" svg:width="0.039cm" svg:height="0.04cm" svg:x="2.976cm" svg:y="28.007cm" svg:viewBox="0 0 40 41" draw:points="0,0 0,41 40,41 40,0">
          <text:p/>
        </draw:polygon>
        <draw:polygon draw:style-name="gr97" draw:text-style-name="P94" draw:layer="layout" svg:width="0.039cm" svg:height="0.04cm" svg:x="3.015cm" svg:y="28.007cm" svg:viewBox="0 0 40 41" draw:points="0,0 0,41 40,41 40,0">
          <text:p/>
        </draw:polygon>
        <draw:polygon draw:style-name="gr92" draw:text-style-name="P92" draw:layer="layout" svg:width="0.039cm" svg:height="0.04cm" svg:x="3.054cm" svg:y="28.007cm" svg:viewBox="0 0 40 41" draw:points="0,0 0,41 40,41 40,0">
          <text:p/>
        </draw:polygon>
        <draw:polygon draw:style-name="gr91" draw:text-style-name="P91" draw:layer="layout" svg:width="0.039cm" svg:height="0.04cm" svg:x="3.093cm" svg:y="28.007cm" svg:viewBox="0 0 40 41" draw:points="0,0 0,41 40,41 40,0">
          <text:p/>
        </draw:polygon>
        <draw:polygon draw:style-name="gr90" draw:text-style-name="P90" draw:layer="layout" svg:width="0.039cm" svg:height="0.04cm" svg:x="3.132cm" svg:y="28.007cm" svg:viewBox="0 0 40 41" draw:points="0,0 0,41 40,41 40,0">
          <text:p/>
        </draw:polygon>
        <draw:polygon draw:style-name="gr89" draw:text-style-name="P89" draw:layer="layout" svg:width="0.039cm" svg:height="0.04cm" svg:x="3.171cm" svg:y="28.007cm" svg:viewBox="0 0 40 41" draw:points="0,0 0,41 40,41 40,0">
          <text:p/>
        </draw:polygon>
        <draw:polygon draw:style-name="gr88" draw:text-style-name="P88" draw:layer="layout" svg:width="0.039cm" svg:height="0.04cm" svg:x="3.21cm" svg:y="28.007cm" svg:viewBox="0 0 40 41" draw:points="0,0 0,41 40,41 40,0">
          <text:p/>
        </draw:polygon>
        <draw:polygon draw:style-name="gr88" draw:text-style-name="P88" draw:layer="layout" svg:width="0.04cm" svg:height="0.04cm" svg:x="3.249cm" svg:y="28.007cm" svg:viewBox="0 0 41 41" draw:points="0,0 0,41 41,41 41,0">
          <text:p/>
        </draw:polygon>
        <draw:polygon draw:style-name="gr87" draw:text-style-name="P87" draw:layer="layout" svg:width="0.039cm" svg:height="0.04cm" svg:x="3.289cm" svg:y="28.007cm" svg:viewBox="0 0 40 41" draw:points="0,0 0,41 40,41 40,0">
          <text:p/>
        </draw:polygon>
        <draw:polygon draw:style-name="gr86" draw:text-style-name="P86" draw:layer="layout" svg:width="0.039cm" svg:height="0.04cm" svg:x="3.328cm" svg:y="28.007cm" svg:viewBox="0 0 40 41" draw:points="0,0 0,41 40,41 40,0">
          <text:p/>
        </draw:polygon>
        <draw:polygon draw:style-name="gr85" draw:text-style-name="P85" draw:layer="layout" svg:width="0.039cm" svg:height="0.04cm" svg:x="3.367cm" svg:y="28.007cm" svg:viewBox="0 0 40 41" draw:points="0,0 0,41 40,41 40,0">
          <text:p/>
        </draw:polygon>
        <draw:polygon draw:style-name="gr84" draw:text-style-name="P84" draw:layer="layout" svg:width="0.039cm" svg:height="0.04cm" svg:x="3.406cm" svg:y="28.007cm" svg:viewBox="0 0 40 41" draw:points="0,0 0,41 40,41 40,0">
          <text:p/>
        </draw:polygon>
        <draw:polygon draw:style-name="gr83" draw:text-style-name="P83" draw:layer="layout" svg:width="0.039cm" svg:height="0.04cm" svg:x="3.445cm" svg:y="28.007cm" svg:viewBox="0 0 40 41" draw:points="0,0 0,41 40,41 40,0">
          <text:p/>
        </draw:polygon>
        <draw:polygon draw:style-name="gr83" draw:text-style-name="P83" draw:layer="layout" svg:width="0.039cm" svg:height="0.04cm" svg:x="3.484cm" svg:y="28.007cm" svg:viewBox="0 0 40 41" draw:points="0,0 0,41 40,41 40,0">
          <text:p/>
        </draw:polygon>
        <draw:polygon draw:style-name="gr82" draw:text-style-name="P82" draw:layer="layout" svg:width="0.039cm" svg:height="0.04cm" svg:x="3.523cm" svg:y="28.007cm" svg:viewBox="0 0 40 41" draw:points="0,0 0,41 40,41 40,0">
          <text:p/>
        </draw:polygon>
        <draw:polygon draw:style-name="gr81" draw:text-style-name="P81" draw:layer="layout" svg:width="0.039cm" svg:height="0.04cm" svg:x="3.562cm" svg:y="28.007cm" svg:viewBox="0 0 40 41" draw:points="0,0 0,41 40,41 40,0">
          <text:p/>
        </draw:polygon>
        <draw:polygon draw:style-name="gr80" draw:text-style-name="P80" draw:layer="layout" svg:width="0.039cm" svg:height="0.04cm" svg:x="3.601cm" svg:y="28.007cm" svg:viewBox="0 0 40 41" draw:points="0,0 0,41 40,41 40,0">
          <text:p/>
        </draw:polygon>
        <draw:polygon draw:style-name="gr79" draw:text-style-name="P79" draw:layer="layout" svg:width="0.039cm" svg:height="0.04cm" svg:x="3.64cm" svg:y="28.007cm" svg:viewBox="0 0 40 41" draw:points="0,0 0,41 40,41 40,0">
          <text:p/>
        </draw:polygon>
        <draw:polygon draw:style-name="gr78" draw:text-style-name="P78" draw:layer="layout" svg:width="0.039cm" svg:height="0.04cm" svg:x="3.679cm" svg:y="28.007cm" svg:viewBox="0 0 40 41" draw:points="0,0 0,41 40,41 40,0">
          <text:p/>
        </draw:polygon>
        <draw:polygon draw:style-name="gr77" draw:text-style-name="P77" draw:layer="layout" svg:width="0.039cm" svg:height="0.04cm" svg:x="3.718cm" svg:y="28.007cm" svg:viewBox="0 0 40 41" draw:points="0,0 0,41 40,41 40,0">
          <text:p/>
        </draw:polygon>
        <draw:polygon draw:style-name="gr77" draw:text-style-name="P77" draw:layer="layout" svg:width="0.039cm" svg:height="0.04cm" svg:x="3.757cm" svg:y="28.007cm" svg:viewBox="0 0 40 41" draw:points="0,0 0,41 40,41 40,0">
          <text:p/>
        </draw:polygon>
        <draw:polygon draw:style-name="gr76" draw:text-style-name="P76" draw:layer="layout" svg:width="0.039cm" svg:height="0.04cm" svg:x="3.796cm" svg:y="28.007cm" svg:viewBox="0 0 40 41" draw:points="0,0 0,41 40,41 40,0">
          <text:p/>
        </draw:polygon>
        <draw:polygon draw:style-name="gr75" draw:text-style-name="P75" draw:layer="layout" svg:width="0.039cm" svg:height="0.04cm" svg:x="3.835cm" svg:y="28.007cm" svg:viewBox="0 0 40 41" draw:points="0,0 0,41 40,41 40,0">
          <text:p/>
        </draw:polygon>
        <draw:polygon draw:style-name="gr74" draw:text-style-name="P74" draw:layer="layout" svg:width="0.04cm" svg:height="0.04cm" svg:x="3.874cm" svg:y="28.007cm" svg:viewBox="0 0 41 41" draw:points="0,0 0,41 41,41 41,0">
          <text:p/>
        </draw:polygon>
        <draw:polygon draw:style-name="gr73" draw:text-style-name="P73" draw:layer="layout" svg:width="0.039cm" svg:height="0.04cm" svg:x="3.914cm" svg:y="28.007cm" svg:viewBox="0 0 40 41" draw:points="0,0 0,41 40,41 40,0">
          <text:p/>
        </draw:polygon>
        <draw:polygon draw:style-name="gr72" draw:text-style-name="P72" draw:layer="layout" svg:width="0.039cm" svg:height="0.04cm" svg:x="3.953cm" svg:y="28.007cm" svg:viewBox="0 0 40 41" draw:points="0,0 0,41 40,41 40,0">
          <text:p/>
        </draw:polygon>
        <draw:polygon draw:style-name="gr72" draw:text-style-name="P72" draw:layer="layout" svg:width="0.039cm" svg:height="0.04cm" svg:x="3.992cm" svg:y="28.007cm" svg:viewBox="0 0 40 41" draw:points="0,0 0,41 40,41 40,0">
          <text:p/>
        </draw:polygon>
        <draw:polygon draw:style-name="gr71" draw:text-style-name="P71" draw:layer="layout" svg:width="0.039cm" svg:height="0.04cm" svg:x="4.031cm" svg:y="28.007cm" svg:viewBox="0 0 40 41" draw:points="0,0 0,41 40,41 40,0">
          <text:p/>
        </draw:polygon>
        <draw:polygon draw:style-name="gr70" draw:text-style-name="P70" draw:layer="layout" svg:width="0.039cm" svg:height="0.04cm" svg:x="4.07cm" svg:y="28.007cm" svg:viewBox="0 0 40 41" draw:points="0,0 0,41 40,41 40,0">
          <text:p/>
        </draw:polygon>
        <draw:polygon draw:style-name="gr69" draw:text-style-name="P69" draw:layer="layout" svg:width="0.039cm" svg:height="0.04cm" svg:x="4.109cm" svg:y="28.007cm" svg:viewBox="0 0 40 41" draw:points="0,0 0,41 40,41 40,0">
          <text:p/>
        </draw:polygon>
        <draw:polygon draw:style-name="gr68" draw:text-style-name="P68" draw:layer="layout" svg:width="0.039cm" svg:height="0.04cm" svg:x="4.148cm" svg:y="28.007cm" svg:viewBox="0 0 40 41" draw:points="0,0 0,41 40,41 40,0">
          <text:p/>
        </draw:polygon>
        <draw:polygon draw:style-name="gr67" draw:text-style-name="P67" draw:layer="layout" svg:width="0.039cm" svg:height="0.04cm" svg:x="4.187cm" svg:y="28.007cm" svg:viewBox="0 0 40 41" draw:points="0,0 0,41 40,41 40,0">
          <text:p/>
        </draw:polygon>
        <draw:polygon draw:style-name="gr66" draw:text-style-name="P66" draw:layer="layout" svg:width="0.039cm" svg:height="0.04cm" svg:x="4.226cm" svg:y="28.007cm" svg:viewBox="0 0 40 41" draw:points="0,0 0,41 40,41 40,0">
          <text:p/>
        </draw:polygon>
        <draw:polygon draw:style-name="gr66" draw:text-style-name="P66" draw:layer="layout" svg:width="0.039cm" svg:height="0.04cm" svg:x="4.265cm" svg:y="28.007cm" svg:viewBox="0 0 40 41" draw:points="0,0 0,41 40,41 40,0">
          <text:p/>
        </draw:polygon>
        <draw:polygon draw:style-name="gr65" draw:text-style-name="P65" draw:layer="layout" svg:width="0.039cm" svg:height="0.04cm" svg:x="4.304cm" svg:y="28.007cm" svg:viewBox="0 0 40 41" draw:points="0,0 0,41 40,41 40,0">
          <text:p/>
        </draw:polygon>
        <draw:polygon draw:style-name="gr64" draw:text-style-name="P64" draw:layer="layout" svg:width="0.039cm" svg:height="0.04cm" svg:x="4.343cm" svg:y="28.007cm" svg:viewBox="0 0 40 41" draw:points="0,0 0,41 40,41 40,0">
          <text:p/>
        </draw:polygon>
        <draw:polygon draw:style-name="gr63" draw:text-style-name="P63" draw:layer="layout" svg:width="0.039cm" svg:height="0.04cm" svg:x="4.382cm" svg:y="28.007cm" svg:viewBox="0 0 40 41" draw:points="0,0 0,41 40,41 40,0">
          <text:p/>
        </draw:polygon>
        <draw:polygon draw:style-name="gr62" draw:text-style-name="P62" draw:layer="layout" svg:width="0.039cm" svg:height="0.04cm" svg:x="4.421cm" svg:y="28.007cm" svg:viewBox="0 0 40 41" draw:points="0,0 0,41 40,41 40,0">
          <text:p/>
        </draw:polygon>
        <draw:polygon draw:style-name="gr61" draw:text-style-name="P61" draw:layer="layout" svg:width="0.039cm" svg:height="0.04cm" svg:x="4.46cm" svg:y="28.007cm" svg:viewBox="0 0 40 41" draw:points="0,0 0,41 40,41 40,0">
          <text:p/>
        </draw:polygon>
        <draw:polygon draw:style-name="gr61" draw:text-style-name="P61" draw:layer="layout" svg:width="0.04cm" svg:height="0.04cm" svg:x="4.499cm" svg:y="28.007cm" svg:viewBox="0 0 41 41" draw:points="0,0 0,41 41,41 41,0">
          <text:p/>
        </draw:polygon>
        <draw:polygon draw:style-name="gr60" draw:text-style-name="P60" draw:layer="layout" svg:width="0.039cm" svg:height="0.04cm" svg:x="4.539cm" svg:y="28.007cm" svg:viewBox="0 0 40 41" draw:points="0,0 0,41 40,41 40,0">
          <text:p/>
        </draw:polygon>
        <draw:polygon draw:style-name="gr59" draw:text-style-name="P59" draw:layer="layout" svg:width="0.039cm" svg:height="0.04cm" svg:x="4.578cm" svg:y="28.007cm" svg:viewBox="0 0 40 41" draw:points="0,0 0,41 40,41 40,0">
          <text:p/>
        </draw:polygon>
        <draw:polygon draw:style-name="gr58" draw:text-style-name="P58" draw:layer="layout" svg:width="0.039cm" svg:height="0.04cm" svg:x="4.617cm" svg:y="28.007cm" svg:viewBox="0 0 40 41" draw:points="0,0 0,41 40,41 40,0">
          <text:p/>
        </draw:polygon>
        <draw:polygon draw:style-name="gr57" draw:text-style-name="P57" draw:layer="layout" svg:width="0.039cm" svg:height="0.04cm" svg:x="4.656cm" svg:y="28.007cm" svg:viewBox="0 0 40 41" draw:points="0,0 0,41 40,41 40,0">
          <text:p/>
        </draw:polygon>
        <draw:polygon draw:style-name="gr56" draw:text-style-name="P56" draw:layer="layout" svg:width="0.039cm" svg:height="0.04cm" svg:x="4.695cm" svg:y="28.007cm" svg:viewBox="0 0 40 41" draw:points="0,0 0,41 40,41 40,0">
          <text:p/>
        </draw:polygon>
        <draw:polygon draw:style-name="gr56" draw:text-style-name="P56" draw:layer="layout" svg:width="0.039cm" svg:height="0.04cm" svg:x="4.734cm" svg:y="28.007cm" svg:viewBox="0 0 40 41" draw:points="0,0 0,41 40,41 40,0">
          <text:p/>
        </draw:polygon>
        <draw:polygon draw:style-name="gr55" draw:text-style-name="P55" draw:layer="layout" svg:width="0.039cm" svg:height="0.04cm" svg:x="4.773cm" svg:y="28.007cm" svg:viewBox="0 0 40 41" draw:points="0,0 0,41 40,41 40,0">
          <text:p/>
        </draw:polygon>
        <draw:polygon draw:style-name="gr54" draw:text-style-name="P54" draw:layer="layout" svg:width="0.039cm" svg:height="0.04cm" svg:x="4.812cm" svg:y="28.007cm" svg:viewBox="0 0 40 41" draw:points="0,0 0,41 40,41 40,0">
          <text:p/>
        </draw:polygon>
        <draw:polygon draw:style-name="gr53" draw:text-style-name="P53" draw:layer="layout" svg:width="0.039cm" svg:height="0.04cm" svg:x="4.851cm" svg:y="28.007cm" svg:viewBox="0 0 40 41" draw:points="0,0 0,41 40,41 40,0">
          <text:p/>
        </draw:polygon>
        <draw:polygon draw:style-name="gr52" draw:text-style-name="P52" draw:layer="layout" svg:width="0.039cm" svg:height="0.04cm" svg:x="4.89cm" svg:y="28.007cm" svg:viewBox="0 0 40 41" draw:points="0,0 0,41 40,41 40,0">
          <text:p/>
        </draw:polygon>
        <draw:polygon draw:style-name="gr51" draw:text-style-name="P51" draw:layer="layout" svg:width="0.039cm" svg:height="0.04cm" svg:x="4.929cm" svg:y="28.007cm" svg:viewBox="0 0 40 41" draw:points="0,0 0,41 40,41 40,0">
          <text:p/>
        </draw:polygon>
        <draw:polygon draw:style-name="gr50" draw:text-style-name="P50" draw:layer="layout" svg:width="0.039cm" svg:height="0.04cm" svg:x="4.968cm" svg:y="28.007cm" svg:viewBox="0 0 40 41" draw:points="0,0 0,41 40,41 40,0">
          <text:p/>
        </draw:polygon>
        <draw:polygon draw:style-name="gr50" draw:text-style-name="P50" draw:layer="layout" svg:width="0.039cm" svg:height="0.04cm" svg:x="5.007cm" svg:y="28.007cm" svg:viewBox="0 0 40 41" draw:points="0,0 0,41 40,41 40,0">
          <text:p/>
        </draw:polygon>
        <draw:polygon draw:style-name="gr49" draw:text-style-name="P49" draw:layer="layout" svg:width="0.039cm" svg:height="0.04cm" svg:x="5.046cm" svg:y="28.007cm" svg:viewBox="0 0 40 41" draw:points="0,0 0,41 40,41 40,0">
          <text:p/>
        </draw:polygon>
        <draw:polygon draw:style-name="gr48" draw:text-style-name="P48" draw:layer="layout" svg:width="0.039cm" svg:height="0.04cm" svg:x="5.085cm" svg:y="28.007cm" svg:viewBox="0 0 40 41" draw:points="0,0 0,41 40,41 40,0">
          <text:p/>
        </draw:polygon>
        <draw:polygon draw:style-name="gr47" draw:text-style-name="P47" draw:layer="layout" svg:width="0.04cm" svg:height="0.04cm" svg:x="5.124cm" svg:y="28.007cm" svg:viewBox="0 0 41 41" draw:points="0,0 0,41 41,41 41,0">
          <text:p/>
        </draw:polygon>
        <draw:polygon draw:style-name="gr46" draw:text-style-name="P46" draw:layer="layout" svg:width="0.039cm" svg:height="0.04cm" svg:x="5.164cm" svg:y="28.007cm" svg:viewBox="0 0 40 41" draw:points="0,0 0,41 40,41 40,0">
          <text:p/>
        </draw:polygon>
        <draw:polygon draw:style-name="gr45" draw:text-style-name="P45" draw:layer="layout" svg:width="0.039cm" svg:height="0.04cm" svg:x="5.203cm" svg:y="28.007cm" svg:viewBox="0 0 40 41" draw:points="0,0 0,41 40,41 40,0">
          <text:p/>
        </draw:polygon>
        <draw:polygon draw:style-name="gr45" draw:text-style-name="P45" draw:layer="layout" svg:width="0.039cm" svg:height="0.04cm" svg:x="5.242cm" svg:y="28.007cm" svg:viewBox="0 0 40 41" draw:points="0,0 0,41 40,41 40,0">
          <text:p/>
        </draw:polygon>
        <draw:polygon draw:style-name="gr44" draw:text-style-name="P44" draw:layer="layout" svg:width="0.039cm" svg:height="0.04cm" svg:x="5.281cm" svg:y="28.007cm" svg:viewBox="0 0 40 41" draw:points="0,0 0,41 40,41 40,0">
          <text:p/>
        </draw:polygon>
        <draw:polygon draw:style-name="gr43" draw:text-style-name="P43" draw:layer="layout" svg:width="0.039cm" svg:height="0.04cm" svg:x="5.32cm" svg:y="28.007cm" svg:viewBox="0 0 40 41" draw:points="0,0 0,41 40,41 40,0">
          <text:p/>
        </draw:polygon>
        <draw:polygon draw:style-name="gr42" draw:text-style-name="P42" draw:layer="layout" svg:width="0.039cm" svg:height="0.04cm" svg:x="5.359cm" svg:y="28.007cm" svg:viewBox="0 0 40 41" draw:points="0,0 0,41 40,41 40,0">
          <text:p/>
        </draw:polygon>
        <draw:polygon draw:style-name="gr41" draw:text-style-name="P41" draw:layer="layout" svg:width="0.039cm" svg:height="0.04cm" svg:x="5.398cm" svg:y="28.007cm" svg:viewBox="0 0 40 41" draw:points="0,0 0,41 40,41 40,0">
          <text:p/>
        </draw:polygon>
        <draw:polygon draw:style-name="gr40" draw:text-style-name="P40" draw:layer="layout" svg:width="0.039cm" svg:height="0.04cm" svg:x="5.437cm" svg:y="28.007cm" svg:viewBox="0 0 40 41" draw:points="0,0 0,41 40,41 40,0">
          <text:p/>
        </draw:polygon>
        <draw:polygon draw:style-name="gr39" draw:text-style-name="P39" draw:layer="layout" svg:width="0.039cm" svg:height="0.04cm" svg:x="5.476cm" svg:y="28.007cm" svg:viewBox="0 0 40 41" draw:points="0,0 0,41 40,41 40,0">
          <text:p/>
        </draw:polygon>
        <draw:polygon draw:style-name="gr39" draw:text-style-name="P39" draw:layer="layout" svg:width="0.039cm" svg:height="0.04cm" svg:x="5.515cm" svg:y="28.007cm" svg:viewBox="0 0 40 41" draw:points="0,0 0,41 40,41 40,0">
          <text:p/>
        </draw:polygon>
        <draw:polygon draw:style-name="gr38" draw:text-style-name="P38" draw:layer="layout" svg:width="0.039cm" svg:height="0.04cm" svg:x="5.554cm" svg:y="28.007cm" svg:viewBox="0 0 40 41" draw:points="0,0 0,41 40,41 40,0">
          <text:p/>
        </draw:polygon>
        <draw:polygon draw:style-name="gr37" draw:text-style-name="P37" draw:layer="layout" svg:width="0.039cm" svg:height="0.04cm" svg:x="5.593cm" svg:y="28.007cm" svg:viewBox="0 0 40 41" draw:points="0,0 0,41 40,41 40,0">
          <text:p/>
        </draw:polygon>
        <draw:polygon draw:style-name="gr36" draw:text-style-name="P36" draw:layer="layout" svg:width="0.039cm" svg:height="0.04cm" svg:x="5.632cm" svg:y="28.007cm" svg:viewBox="0 0 40 41" draw:points="0,0 0,41 40,41 40,0">
          <text:p/>
        </draw:polygon>
        <draw:polygon draw:style-name="gr35" draw:text-style-name="P35" draw:layer="layout" svg:width="0.039cm" svg:height="0.04cm" svg:x="5.671cm" svg:y="28.007cm" svg:viewBox="0 0 40 41" draw:points="0,0 0,41 40,41 40,0">
          <text:p/>
        </draw:polygon>
        <draw:polygon draw:style-name="gr34" draw:text-style-name="P34" draw:layer="layout" svg:width="0.039cm" svg:height="0.04cm" svg:x="5.71cm" svg:y="28.007cm" svg:viewBox="0 0 40 41" draw:points="0,0 0,41 40,41 40,0">
          <text:p/>
        </draw:polygon>
        <draw:polygon draw:style-name="gr34" draw:text-style-name="P34" draw:layer="layout" svg:width="0.04cm" svg:height="0.04cm" svg:x="5.749cm" svg:y="28.007cm" svg:viewBox="0 0 41 41" draw:points="0,0 0,41 41,41 41,0">
          <text:p/>
        </draw:polygon>
        <draw:polygon draw:style-name="gr33" draw:text-style-name="P33" draw:layer="layout" svg:width="0.039cm" svg:height="0.04cm" svg:x="5.789cm" svg:y="28.007cm" svg:viewBox="0 0 40 41" draw:points="0,0 0,41 40,41 40,0">
          <text:p/>
        </draw:polygon>
        <draw:polygon draw:style-name="gr32" draw:text-style-name="P32" draw:layer="layout" svg:width="0.039cm" svg:height="0.04cm" svg:x="5.828cm" svg:y="28.007cm" svg:viewBox="0 0 40 41" draw:points="0,0 0,41 40,41 40,0">
          <text:p/>
        </draw:polygon>
        <draw:polygon draw:style-name="gr31" draw:text-style-name="P31" draw:layer="layout" svg:width="0.039cm" svg:height="0.04cm" svg:x="5.867cm" svg:y="28.007cm" svg:viewBox="0 0 40 41" draw:points="0,0 0,41 40,41 40,0">
          <text:p/>
        </draw:polygon>
        <draw:polygon draw:style-name="gr30" draw:text-style-name="P30" draw:layer="layout" svg:width="0.039cm" svg:height="0.04cm" svg:x="5.906cm" svg:y="28.007cm" svg:viewBox="0 0 40 41" draw:points="0,0 0,41 40,41 40,0">
          <text:p/>
        </draw:polygon>
        <draw:polygon draw:style-name="gr29" draw:text-style-name="P29" draw:layer="layout" svg:width="0.039cm" svg:height="0.04cm" svg:x="5.945cm" svg:y="28.007cm" svg:viewBox="0 0 40 41" draw:points="0,0 0,41 40,41 40,0">
          <text:p/>
        </draw:polygon>
        <draw:polygon draw:style-name="gr29" draw:text-style-name="P29" draw:layer="layout" svg:width="0.039cm" svg:height="0.04cm" svg:x="5.984cm" svg:y="28.007cm" svg:viewBox="0 0 40 41" draw:points="0,0 0,41 40,41 40,0">
          <text:p/>
        </draw:polygon>
        <draw:polygon draw:style-name="gr28" draw:text-style-name="P28" draw:layer="layout" svg:width="0.039cm" svg:height="0.04cm" svg:x="6.023cm" svg:y="28.007cm" svg:viewBox="0 0 40 41" draw:points="0,0 0,41 40,41 40,0">
          <text:p/>
        </draw:polygon>
        <draw:polygon draw:style-name="gr27" draw:text-style-name="P27" draw:layer="layout" svg:width="0.039cm" svg:height="0.04cm" svg:x="6.062cm" svg:y="28.007cm" svg:viewBox="0 0 40 41" draw:points="0,0 0,41 40,41 40,0">
          <text:p/>
        </draw:polygon>
        <draw:polygon draw:style-name="gr26" draw:text-style-name="P26" draw:layer="layout" svg:width="0.039cm" svg:height="0.04cm" svg:x="6.101cm" svg:y="28.007cm" svg:viewBox="0 0 40 41" draw:points="0,0 0,41 40,41 40,0">
          <text:p/>
        </draw:polygon>
        <draw:polygon draw:style-name="gr25" draw:text-style-name="P25" draw:layer="layout" svg:width="0.039cm" svg:height="0.04cm" svg:x="6.14cm" svg:y="28.007cm" svg:viewBox="0 0 40 41" draw:points="0,0 0,41 40,41 40,0">
          <text:p/>
        </draw:polygon>
        <draw:polygon draw:style-name="gr24" draw:text-style-name="P24" draw:layer="layout" svg:width="0.039cm" svg:height="0.04cm" svg:x="6.179cm" svg:y="28.007cm" svg:viewBox="0 0 40 41" draw:points="0,0 0,41 40,41 40,0">
          <text:p/>
        </draw:polygon>
        <draw:polygon draw:style-name="gr23" draw:text-style-name="P23" draw:layer="layout" svg:width="0.039cm" svg:height="0.04cm" svg:x="6.218cm" svg:y="28.007cm" svg:viewBox="0 0 40 41" draw:points="0,0 0,41 40,41 40,0">
          <text:p/>
        </draw:polygon>
        <draw:polygon draw:style-name="gr23" draw:text-style-name="P23" draw:layer="layout" svg:width="0.039cm" svg:height="0.04cm" svg:x="6.257cm" svg:y="28.007cm" svg:viewBox="0 0 40 41" draw:points="0,0 0,41 40,41 40,0">
          <text:p/>
        </draw:polygon>
        <draw:polygon draw:style-name="gr22" draw:text-style-name="P22" draw:layer="layout" svg:width="0.039cm" svg:height="0.04cm" svg:x="6.296cm" svg:y="28.007cm" svg:viewBox="0 0 40 41" draw:points="0,0 0,41 40,41 40,0">
          <text:p/>
        </draw:polygon>
        <draw:polygon draw:style-name="gr21" draw:text-style-name="P21" draw:layer="layout" svg:width="0.039cm" svg:height="0.04cm" svg:x="6.335cm" svg:y="28.007cm" svg:viewBox="0 0 40 41" draw:points="0,0 0,41 40,41 40,0">
          <text:p/>
        </draw:polygon>
        <draw:polygon draw:style-name="gr20" draw:text-style-name="P20" draw:layer="layout" svg:width="0.04cm" svg:height="0.04cm" svg:x="6.374cm" svg:y="28.007cm" svg:viewBox="0 0 41 41" draw:points="0,0 0,41 41,41 41,0">
          <text:p/>
        </draw:polygon>
        <draw:polygon draw:style-name="gr19" draw:text-style-name="P19" draw:layer="layout" svg:width="0.039cm" svg:height="0.04cm" svg:x="6.414cm" svg:y="28.007cm" svg:viewBox="0 0 40 41" draw:points="0,0 0,41 40,41 40,0">
          <text:p/>
        </draw:polygon>
        <draw:polygon draw:style-name="gr18" draw:text-style-name="P18" draw:layer="layout" svg:width="0.039cm" svg:height="0.04cm" svg:x="6.453cm" svg:y="28.007cm" svg:viewBox="0 0 40 41" draw:points="0,0 0,41 40,41 40,0">
          <text:p/>
        </draw:polygon>
        <draw:polygon draw:style-name="gr18" draw:text-style-name="P18" draw:layer="layout" svg:width="0.039cm" svg:height="0.04cm" svg:x="6.492cm" svg:y="28.007cm" svg:viewBox="0 0 40 41" draw:points="0,0 0,41 40,41 40,0">
          <text:p/>
        </draw:polygon>
        <draw:polygon draw:style-name="gr17" draw:text-style-name="P17" draw:layer="layout" svg:width="0.039cm" svg:height="0.04cm" svg:x="6.531cm" svg:y="28.007cm" svg:viewBox="0 0 40 41" draw:points="0,0 0,41 40,41 40,0">
          <text:p/>
        </draw:polygon>
        <draw:polygon draw:style-name="gr16" draw:text-style-name="P16" draw:layer="layout" svg:width="0.039cm" svg:height="0.04cm" svg:x="6.57cm" svg:y="28.007cm" svg:viewBox="0 0 40 41" draw:points="0,0 0,41 40,41 40,0">
          <text:p/>
        </draw:polygon>
        <draw:polygon draw:style-name="gr15" draw:text-style-name="P15" draw:layer="layout" svg:width="0.039cm" svg:height="0.04cm" svg:x="6.609cm" svg:y="28.007cm" svg:viewBox="0 0 40 41" draw:points="0,0 0,41 40,41 40,0">
          <text:p/>
        </draw:polygon>
        <draw:polygon draw:style-name="gr14" draw:text-style-name="P14" draw:layer="layout" svg:width="0.039cm" svg:height="0.04cm" svg:x="6.648cm" svg:y="28.007cm" svg:viewBox="0 0 40 41" draw:points="0,0 0,41 40,41 40,0">
          <text:p/>
        </draw:polygon>
        <draw:polygon draw:style-name="gr13" draw:text-style-name="P13" draw:layer="layout" svg:width="0.039cm" svg:height="0.04cm" svg:x="6.687cm" svg:y="28.007cm" svg:viewBox="0 0 40 41" draw:points="0,0 0,41 40,41 40,0">
          <text:p/>
        </draw:polygon>
        <draw:polygon draw:style-name="gr12" draw:text-style-name="P12" draw:layer="layout" svg:width="0.039cm" svg:height="0.04cm" svg:x="6.726cm" svg:y="28.007cm" svg:viewBox="0 0 40 41" draw:points="0,0 0,41 40,41 40,0">
          <text:p/>
        </draw:polygon>
        <draw:polygon draw:style-name="gr12" draw:text-style-name="P12" draw:layer="layout" svg:width="0.039cm" svg:height="0.04cm" svg:x="6.765cm" svg:y="28.007cm" svg:viewBox="0 0 40 41" draw:points="0,0 0,41 40,41 40,0">
          <text:p/>
        </draw:polygon>
        <draw:polygon draw:style-name="gr11" draw:text-style-name="P11" draw:layer="layout" svg:width="0.039cm" svg:height="0.04cm" svg:x="6.804cm" svg:y="28.007cm" svg:viewBox="0 0 40 41" draw:points="0,0 0,41 40,41 40,0">
          <text:p/>
        </draw:polygon>
        <draw:polygon draw:style-name="gr10" draw:text-style-name="P10" draw:layer="layout" svg:width="0.039cm" svg:height="0.04cm" svg:x="6.843cm" svg:y="28.007cm" svg:viewBox="0 0 40 41" draw:points="0,0 0,41 40,41 40,0">
          <text:p/>
        </draw:polygon>
        <draw:polygon draw:style-name="gr9" draw:text-style-name="P9" draw:layer="layout" svg:width="0.039cm" svg:height="0.04cm" svg:x="6.882cm" svg:y="28.007cm" svg:viewBox="0 0 40 41" draw:points="0,0 0,41 40,41 40,0">
          <text:p/>
        </draw:polygon>
        <draw:polygon draw:style-name="gr8" draw:text-style-name="P8" draw:layer="layout" svg:width="0.039cm" svg:height="0.04cm" svg:x="6.921cm" svg:y="28.007cm" svg:viewBox="0 0 40 41" draw:points="0,0 0,41 40,41 40,0">
          <text:p/>
        </draw:polygon>
        <draw:polygon draw:style-name="gr1" draw:text-style-name="P1" draw:layer="layout" svg:width="0.039cm" svg:height="0.04cm" svg:x="6.96cm" svg:y="28.007cm" svg:viewBox="0 0 40 41" draw:points="0,0 0,41 40,41 40,0">
          <text:p/>
        </draw:polygon>
        <draw:frame draw:style-name="gr3" draw:text-style-name="P4" draw:layer="layout" svg:width="4.515cm" svg:height="0.369cm" draw:transform="rotate (1.5707963267949) translate (0.426cm 8.659cm)">
          <draw:text-box>
            <text:p text:style-name="P3"><text:span text:style-name="T1">PRACE <text:s/>ORYGINALNE</text:span></text:p>
          </draw:text-box>
        </draw:frame>
        <draw:frame draw:style-name="gr5" draw:text-style-name="P5" draw:layer="layout" svg:width="0.662cm" svg:height="0.353cm" svg:x="2cm" svg:y="28.132cm">
          <draw:text-box>
            <text:p text:style-name="P3"><text:span text:style-name="T2">890</text:span></text:p>
          </draw:text-box>
        </draw:frame>
        <draw:frame draw:style-name="gr6" draw:text-style-name="P6" draw:layer="layout" svg:width="1.314cm" svg:height="0.331cm" svg:x="2.494cm" svg:y="2.34cm">
          <draw:text-box>
            <text:p text:style-name="P3"><text:span text:style-name="T3">between </text:span></text:p>
          </draw:text-box>
        </draw:frame>
        <draw:frame draw:style-name="gr6" draw:text-style-name="P6" draw:layer="layout" svg:width="0.895cm" svg:height="0.331cm" svg:x="3.869cm" svg:y="2.34cm">
          <draw:text-box>
            <text:p text:style-name="P3"><text:span text:style-name="T3">leptin </text:span></text:p>
          </draw:text-box>
        </draw:frame>
        <draw:frame draw:style-name="gr6" draw:text-style-name="P6" draw:layer="layout" svg:width="0.624cm" svg:height="0.331cm" svg:x="4.917cm" svg:y="2.34cm">
          <draw:text-box>
            <text:p text:style-name="P3"><text:span text:style-name="T3">and </text:span></text:p>
          </draw:text-box>
        </draw:frame>
        <draw:frame draw:style-name="gr6" draw:text-style-name="P6" draw:layer="layout" svg:width="1.522cm" svg:height="0.331cm" svg:x="5.717cm" svg:y="2.34cm">
          <draw:text-box>
            <text:p text:style-name="P3"><text:span text:style-name="T3">oestrogen </text:span></text:p>
          </draw:text-box>
        </draw:frame>
        <draw:frame draw:style-name="gr6" draw:text-style-name="P6" draw:layer="layout" svg:width="0.349cm" svg:height="0.331cm" svg:x="7.263cm" svg:y="2.34cm">
          <draw:text-box>
            <text:p text:style-name="P3"><text:span text:style-name="T3">in </text:span></text:p>
          </draw:text-box>
        </draw:frame>
        <draw:frame draw:style-name="gr6" draw:text-style-name="P6" draw:layer="layout" svg:width="1.153cm" svg:height="0.331cm" svg:x="7.832cm" svg:y="2.34cm">
          <draw:text-box>
            <text:p text:style-name="P3"><text:span text:style-name="T3">healthy </text:span></text:p>
          </draw:text-box>
        </draw:frame>
        <draw:frame draw:style-name="gr6" draw:text-style-name="P6" draw:layer="layout" svg:width="1.213cm" svg:height="0.331cm" svg:x="9.091cm" svg:y="2.34cm">
          <draw:text-box>
            <text:p text:style-name="P3"><text:span text:style-name="T3">women. </text:span></text:p>
          </draw:text-box>
        </draw:frame>
        <draw:frame draw:style-name="gr6" draw:text-style-name="P6" draw:layer="layout" svg:width="5.416cm" svg:height="0.331cm" svg:x="2.494cm" svg:y="2.679cm">
          <draw:text-box>
            <text:p text:style-name="P3"><text:span text:style-name="T3">Eur.J.Endocrinol., 1998, 139, 198-201.</text:span></text:p>
          </draw:text-box>
        </draw:frame>
        <draw:frame draw:style-name="gr6" draw:text-style-name="P6" draw:layer="layout" svg:width="9.417cm" svg:height="0.331cm" svg:x="2cm" svg:y="3.018cm">
          <draw:text-box>
            <text:p text:style-name="P3"><text:span text:style-name="T3">17. <text:s/>Maffei M., Halaas J., Ravussin F. Et al.: Leptin levels in human </text:span></text:p>
          </draw:text-box>
        </draw:frame>
        <draw:frame draw:style-name="gr6" draw:text-style-name="P6" draw:layer="layout" svg:width="8.299cm" svg:height="0.331cm" svg:x="2.494cm" svg:y="3.356cm">
          <draw:text-box>
            <text:p text:style-name="P3"><text:span text:style-name="T3">and rodent: measurement of plasma leptin and ob RNA in </text:span></text:p>
          </draw:text-box>
        </draw:frame>
        <draw:frame draw:style-name="gr6" draw:text-style-name="P6" draw:layer="layout" svg:width="8.638cm" svg:height="0.331cm" svg:x="2.494cm" svg:y="3.695cm">
          <draw:text-box>
            <text:p text:style-name="P3"><text:span text:style-name="T3">obese and weight-reduced subjects. Nature Medicine, 1995, </text:span></text:p>
          </draw:text-box>
        </draw:frame>
        <draw:frame draw:style-name="gr6" draw:text-style-name="P6" draw:layer="layout" svg:width="2.009cm" svg:height="0.331cm" svg:x="2.494cm" svg:y="4.034cm">
          <draw:text-box>
            <text:p text:style-name="P3"><text:span text:style-name="T3">1, 1155-1161.</text:span></text:p>
          </draw:text-box>
        </draw:frame>
        <draw:frame draw:style-name="gr6" draw:text-style-name="P6" draw:layer="layout" svg:width="9.298cm" svg:height="0.331cm" svg:x="2cm" svg:y="4.372cm">
          <draw:text-box>
            <text:p text:style-name="P3"><text:span text:style-name="T3">18. <text:s/>Moller N., O’Brien P., Nair K.S.: Disruption of the relationship </text:span></text:p>
          </draw:text-box>
        </draw:frame>
        <draw:frame draw:style-name="gr6" draw:text-style-name="P6" draw:layer="layout" svg:width="8.617cm" svg:height="0.331cm" svg:x="2.494cm" svg:y="4.711cm">
          <draw:text-box>
            <text:p text:style-name="P3"><text:span text:style-name="T3">between fat content and leptin levels with aging in humans. </text:span></text:p>
          </draw:text-box>
        </draw:frame>
        <draw:frame draw:style-name="gr6" draw:text-style-name="P6" draw:layer="layout" svg:width="6.094cm" svg:height="0.331cm" svg:x="2.494cm" svg:y="5.05cm">
          <draw:text-box>
            <text:p text:style-name="P3"><text:span text:style-name="T3">J.Clin.Endocrinol.Metab.,1998, 83, 931-934</text:span></text:p>
          </draw:text-box>
        </draw:frame>
        <draw:frame draw:style-name="gr6" draw:text-style-name="P6" draw:layer="layout" svg:width="1.869cm" svg:height="0.331cm" svg:x="2cm" svg:y="5.388cm">
          <draw:text-box>
            <text:p text:style-name="P3"><text:span text:style-name="T3">19. <text:s/>Paolisso </text:span></text:p>
          </draw:text-box>
        </draw:frame>
        <draw:frame draw:style-name="gr6" draw:text-style-name="P6" draw:layer="layout" svg:width="0.489cm" svg:height="0.331cm" svg:x="3.699cm" svg:y="5.388cm">
          <draw:text-box>
            <text:p text:style-name="P3"><text:span text:style-name="T3">G., </text:span></text:p>
          </draw:text-box>
        </draw:frame>
        <draw:frame draw:style-name="gr6" draw:text-style-name="P6" draw:layer="layout" svg:width="0.84cm" svg:height="0.331cm" svg:x="4.236cm" svg:y="5.388cm">
          <draw:text-box>
            <text:p text:style-name="P3"><text:span text:style-name="T3">Rizzo </text:span></text:p>
          </draw:text-box>
        </draw:frame>
        <draw:frame draw:style-name="gr6" draw:text-style-name="P6" draw:layer="layout" svg:width="0.802cm" svg:height="0.331cm" svg:x="5.124cm" svg:y="5.388cm">
          <draw:text-box>
            <text:p text:style-name="P3"><text:span text:style-name="T3">M.R., </text:span></text:p>
          </draw:text-box>
        </draw:frame>
        <draw:frame draw:style-name="gr6" draw:text-style-name="P6" draw:layer="layout" svg:width="0.861cm" svg:height="0.331cm" svg:x="5.972cm" svg:y="5.388cm">
          <draw:text-box>
            <text:p text:style-name="P3"><text:span text:style-name="T3">Mone </text:span></text:p>
          </draw:text-box>
        </draw:frame>
        <draw:frame draw:style-name="gr6" draw:text-style-name="P6" draw:layer="layout" svg:width="0.713cm" svg:height="0.331cm" svg:x="6.874cm" svg:y="5.388cm">
          <draw:text-box>
            <text:p text:style-name="P3"><text:span text:style-name="T3">C.M. </text:span></text:p>
          </draw:text-box>
        </draw:frame>
        <draw:frame draw:style-name="gr6" draw:text-style-name="P6" draw:layer="layout" svg:width="0.375cm" svg:height="0.331cm" svg:x="7.663cm" svg:y="5.388cm">
          <draw:text-box>
            <text:p text:style-name="P3"><text:span text:style-name="T3">et </text:span></text:p>
          </draw:text-box>
        </draw:frame>
        <draw:frame draw:style-name="gr6" draw:text-style-name="P6" draw:layer="layout" svg:width="0.531cm" svg:height="0.331cm" svg:x="8.071cm" svg:y="5.388cm">
          <draw:text-box>
            <text:p text:style-name="P3"><text:span text:style-name="T3">al.: </text:span></text:p>
          </draw:text-box>
        </draw:frame>
        <draw:frame draw:style-name="gr6" draw:text-style-name="P6" draw:layer="layout" svg:width="1.111cm" svg:height="0.331cm" svg:x="8.616cm" svg:y="5.388cm">
          <draw:text-box>
            <text:p text:style-name="P3"><text:span text:style-name="T3">Plasma </text:span></text:p>
          </draw:text-box>
        </draw:frame>
        <draw:frame draw:style-name="gr6" draw:text-style-name="P6" draw:layer="layout" svg:width="0.582cm" svg:height="0.331cm" svg:x="9.7cm" svg:y="5.388cm">
          <draw:text-box>
            <text:p text:style-name="P3"><text:span text:style-name="T3">sex </text:span></text:p>
          </draw:text-box>
        </draw:frame>
        <draw:frame draw:style-name="gr6" draw:text-style-name="P6" draw:layer="layout" svg:width="8.714cm" svg:height="0.331cm" svg:x="2.494cm" svg:y="5.727cm">
          <draw:text-box>
            <text:p text:style-name="P3"><text:span text:style-name="T3">hormones <text:s/>are <text:s/>significantly <text:s/>associated <text:s/>with <text:s/>plasma <text:s/>leptin </text:span></text:p>
          </draw:text-box>
        </draw:frame>
        <draw:frame draw:style-name="gr6" draw:text-style-name="P6" draw:layer="layout" svg:width="8.786cm" svg:height="0.331cm" svg:x="2.494cm" svg:y="6.066cm">
          <draw:text-box>
            <text:p text:style-name="P3"><text:span text:style-name="T3">concentration in healthy subjects. Clin.Endocrinol.Oxf., 1998, </text:span></text:p>
          </draw:text-box>
        </draw:frame>
        <draw:frame draw:style-name="gr6" draw:text-style-name="P6" draw:layer="layout" svg:width="1.827cm" svg:height="0.331cm" svg:x="2.494cm" svg:y="6.404cm">
          <draw:text-box>
            <text:p text:style-name="P3"><text:span text:style-name="T3">48, 291-297.</text:span></text:p>
          </draw:text-box>
        </draw:frame>
        <draw:frame draw:style-name="gr6" draw:text-style-name="P6" draw:layer="layout" svg:width="9.527cm" svg:height="0.331cm" svg:x="2cm" svg:y="6.743cm">
          <draw:text-box>
            <text:p text:style-name="P3"><text:span text:style-name="T3">20. <text:s/>Sinha <text:s/>M.K., <text:s/>Caro <text:s/>J.F.: <text:s/>Clinical <text:s/>aspects <text:s/>of <text:s/>leptin. <text:s/>Vitamines </text:span></text:p>
          </draw:text-box>
        </draw:frame>
        <draw:frame draw:style-name="gr6" draw:text-style-name="P6" draw:layer="layout" svg:width="4.405cm" svg:height="0.331cm" svg:x="2.494cm" svg:y="7.082cm">
          <draw:text-box>
            <text:p text:style-name="P3"><text:span text:style-name="T3">and hormones, 1998, 54, 1-10.</text:span></text:p>
          </draw:text-box>
        </draw:frame>
        <draw:frame draw:style-name="gr6" draw:text-style-name="P6" draw:layer="layout" svg:width="9.294cm" svg:height="0.331cm" svg:x="2cm" svg:y="7.42cm">
          <draw:text-box>
            <text:p text:style-name="P3"><text:span text:style-name="T3">21. <text:s/>Sinha M.K., Ohannesian J.P., Heiman M.I. et al.: J.Clin.Invest., </text:span></text:p>
          </draw:text-box>
        </draw:frame>
        <draw:frame draw:style-name="gr6" draw:text-style-name="P6" draw:layer="layout" svg:width="3.008cm" svg:height="0.331cm" svg:x="2.494cm" svg:y="7.759cm">
          <draw:text-box>
            <text:p text:style-name="P3"><text:span text:style-name="T3">1996, 97,1344-1347.</text:span></text:p>
          </draw:text-box>
        </draw:frame>
        <draw:frame draw:style-name="gr6" draw:text-style-name="P6" draw:layer="layout" svg:width="1.746cm" svg:height="0.331cm" svg:x="2cm" svg:y="8.098cm">
          <draw:text-box>
            <text:p text:style-name="P3"><text:span text:style-name="T3">22. <text:s/>Speroff </text:span></text:p>
          </draw:text-box>
        </draw:frame>
        <draw:frame draw:style-name="gr6" draw:text-style-name="P6" draw:layer="layout" svg:width="0.425cm" svg:height="0.331cm" svg:x="3.582cm" svg:y="8.098cm">
          <draw:text-box>
            <text:p text:style-name="P3"><text:span text:style-name="T3">L., </text:span></text:p>
          </draw:text-box>
        </draw:frame>
        <draw:frame draw:style-name="gr6" draw:text-style-name="P6" draw:layer="layout" svg:width="0.861cm" svg:height="0.331cm" svg:x="4.078cm" svg:y="8.098cm">
          <draw:text-box>
            <text:p text:style-name="P3"><text:span text:style-name="T3">Glass </text:span></text:p>
          </draw:text-box>
        </draw:frame>
        <draw:frame draw:style-name="gr6" draw:text-style-name="P6" draw:layer="layout" svg:width="0.679cm" svg:height="0.331cm" svg:x="4.938cm" svg:y="8.098cm">
          <draw:text-box>
            <text:p text:style-name="P3"><text:span text:style-name="T3">RH., </text:span></text:p>
          </draw:text-box>
        </draw:frame>
        <draw:frame draw:style-name="gr6" draw:text-style-name="P6" draw:layer="layout" svg:width="0.772cm" svg:height="0.331cm" svg:x="5.685cm" svg:y="8.098cm">
          <draw:text-box>
            <text:p text:style-name="P3"><text:span text:style-name="T3">Kase </text:span></text:p>
          </draw:text-box>
        </draw:frame>
        <draw:frame draw:style-name="gr6" draw:text-style-name="P6" draw:layer="layout" svg:width="0.709cm" svg:height="0.331cm" svg:x="6.468cm" svg:y="8.098cm">
          <draw:text-box>
            <text:p text:style-name="P3"><text:span text:style-name="T3">NG.: </text:span></text:p>
          </draw:text-box>
        </draw:frame>
        <draw:frame draw:style-name="gr6" draw:text-style-name="P6" draw:layer="layout" svg:width="1.12cm" svg:height="0.331cm" svg:x="7.241cm" svg:y="8.098cm">
          <draw:text-box>
            <text:p text:style-name="P3"><text:span text:style-name="T3">Clinical </text:span></text:p>
          </draw:text-box>
        </draw:frame>
        <draw:frame draw:style-name="gr6" draw:text-style-name="P6" draw:layer="layout" svg:width="2.051cm" svg:height="0.331cm" svg:x="8.382cm" svg:y="8.098cm">
          <draw:text-box>
            <text:p text:style-name="P3"><text:span text:style-name="T3">gynecological </text:span></text:p>
          </draw:text-box>
        </draw:frame>
        <draw:frame draw:style-name="gr6" draw:text-style-name="P6" draw:layer="layout" svg:width="8.359cm" svg:height="0.331cm" svg:x="2.494cm" svg:y="8.436cm">
          <draw:text-box>
            <text:p text:style-name="P3"><text:span text:style-name="T3">endocrinology and infertility. Williams&amp;Wilkins, Baltimore, </text:span></text:p>
          </draw:text-box>
        </draw:frame>
        <draw:frame draw:style-name="gr6" draw:text-style-name="P6" draw:layer="layout" svg:width="1.954cm" svg:height="0.331cm" svg:x="2.494cm" svg:y="8.775cm">
          <draw:text-box>
            <text:p text:style-name="P3"><text:span text:style-name="T3">wyd V., 1994,</text:span></text:p>
          </draw:text-box>
        </draw:frame>
        <draw:frame draw:style-name="gr6" draw:text-style-name="P6" draw:layer="layout" svg:width="1.827cm" svg:height="0.331cm" svg:x="2cm" svg:y="9.114cm">
          <draw:text-box>
            <text:p text:style-name="P3"><text:span text:style-name="T3">23. <text:s/>Sumner </text:span></text:p>
          </draw:text-box>
        </draw:frame>
        <draw:frame draw:style-name="gr6" draw:text-style-name="P6" draw:layer="layout" svg:width="0.73cm" svg:height="0.331cm" svg:x="3.678cm" svg:y="9.114cm">
          <draw:text-box>
            <text:p text:style-name="P3"><text:span text:style-name="T3">A.E., </text:span></text:p>
          </draw:text-box>
        </draw:frame>
        <draw:frame draw:style-name="gr6" draw:text-style-name="P6" draw:layer="layout" svg:width="1.145cm" svg:height="0.331cm" svg:x="4.486cm" svg:y="9.114cm">
          <draw:text-box>
            <text:p text:style-name="P3"><text:span text:style-name="T3">Falkner </text:span></text:p>
          </draw:text-box>
        </draw:frame>
        <draw:frame draw:style-name="gr6" draw:text-style-name="P6" draw:layer="layout" svg:width="0.463cm" svg:height="0.331cm" svg:x="5.64cm" svg:y="9.114cm">
          <draw:text-box>
            <text:p text:style-name="P3"><text:span text:style-name="T3">B., </text:span></text:p>
          </draw:text-box>
        </draw:frame>
        <draw:frame draw:style-name="gr6" draw:text-style-name="P6" draw:layer="layout" svg:width="1.251cm" svg:height="0.331cm" svg:x="6.159cm" svg:y="9.114cm">
          <draw:text-box>
            <text:p text:style-name="P3"><text:span text:style-name="T3">Kushner </text:span></text:p>
          </draw:text-box>
        </draw:frame>
        <draw:frame draw:style-name="gr6" draw:text-style-name="P6" draw:layer="layout" svg:width="0.48cm" svg:height="0.331cm" svg:x="7.434cm" svg:y="9.114cm">
          <draw:text-box>
            <text:p text:style-name="P3"><text:span text:style-name="T3">H., </text:span></text:p>
          </draw:text-box>
        </draw:frame>
        <draw:frame draw:style-name="gr6" draw:text-style-name="P6" draw:layer="layout" svg:width="1.484cm" svg:height="0.331cm" svg:x="8.016cm" svg:y="9.114cm">
          <draw:text-box>
            <text:p text:style-name="P3"><text:span text:style-name="T3">Considine </text:span></text:p>
          </draw:text-box>
        </draw:frame>
        <draw:frame draw:style-name="gr6" draw:text-style-name="P6" draw:layer="layout" svg:width="0.76cm" svg:height="0.331cm" svg:x="9.495cm" svg:y="9.114cm">
          <draw:text-box>
            <text:p text:style-name="P3"><text:span text:style-name="T3">R.V.: </text:span></text:p>
          </draw:text-box>
        </draw:frame>
        <draw:frame draw:style-name="gr6" draw:text-style-name="P6" draw:layer="layout" svg:width="8.545cm" svg:height="0.331cm" svg:x="2.494cm" svg:y="9.452cm">
          <draw:text-box>
            <text:p text:style-name="P3"><text:span text:style-name="T3">Relationship of leptin concentration to gender, menopause, </text:span></text:p>
          </draw:text-box>
        </draw:frame>
        <draw:frame draw:style-name="gr6" draw:text-style-name="P6" draw:layer="layout" svg:width="8.63cm" svg:height="0.331cm" svg:x="2.494cm" svg:y="9.791cm">
          <draw:text-box>
            <text:p text:style-name="P3"><text:span text:style-name="T3">age, diabetes and fat mass in african americans. Obes.Res., </text:span></text:p>
          </draw:text-box>
        </draw:frame>
        <draw:frame draw:style-name="gr6" draw:text-style-name="P6" draw:layer="layout" svg:width="2.55cm" svg:height="0.331cm" svg:x="2.494cm" svg:y="10.13cm">
          <draw:text-box>
            <text:p text:style-name="P3"><text:span text:style-name="T3">1998, 6, 128-133.</text:span></text:p>
          </draw:text-box>
        </draw:frame>
        <draw:frame draw:style-name="gr6" draw:text-style-name="P6" draw:layer="layout" svg:width="9.04cm" svg:height="0.331cm" svg:x="2cm" svg:y="10.468cm">
          <draw:text-box>
            <text:p text:style-name="P3"><text:span text:style-name="T3">24. <text:s/>Sztefko <text:s/>K., <text:s/>Krzysiek <text:s/>J., <text:s/>Milewicz <text:s/>T., <text:s/>Szafran <text:s/>Z.: <text:s/>Plasma </text:span></text:p>
          </draw:text-box>
        </draw:frame>
        <draw:frame draw:style-name="gr6" draw:text-style-name="P6" draw:layer="layout" svg:width="7.457cm" svg:height="0.331cm" svg:x="2.494cm" svg:y="10.807cm">
          <draw:text-box>
            <text:p text:style-name="P3"><text:span text:style-name="T3">leptin levels in pre- and postmenopausal women. 12</text:span></text:p>
          </draw:text-box>
        </draw:frame>
        <draw:frame draw:style-name="gr145" draw:text-style-name="P140" draw:layer="layout" svg:width="0.171cm" svg:height="0.192cm" svg:x="9.201cm" svg:y="10.822cm">
          <draw:text-box>
            <text:p text:style-name="P3"><text:span text:style-name="T23">th</text:span></text:p>
          </draw:text-box>
        </draw:frame>
        <draw:frame draw:style-name="gr6" draw:text-style-name="P6" draw:layer="layout" svg:width="0.828cm" svg:height="0.331cm" svg:x="9.35cm" svg:y="10.807cm">
          <draw:text-box>
            <text:p text:style-name="P3"><text:span text:style-name="T3"><text:s/></text:span><text:span text:style-name="T3">IFCC </text:span></text:p>
          </draw:text-box>
        </draw:frame>
        <draw:frame draw:style-name="gr6" draw:text-style-name="P6" draw:layer="layout" svg:width="1.446cm" svg:height="0.331cm" svg:x="2.494cm" svg:y="11.146cm">
          <draw:text-box>
            <text:p text:style-name="P3"><text:span text:style-name="T3">European </text:span></text:p>
          </draw:text-box>
        </draw:frame>
        <draw:frame draw:style-name="gr6" draw:text-style-name="P6" draw:layer="layout" svg:width="1.031cm" svg:height="0.331cm" svg:x="3.903cm" svg:y="11.146cm">
          <draw:text-box>
            <text:p text:style-name="P3"><text:span text:style-name="T3">Congr. </text:span></text:p>
          </draw:text-box>
        </draw:frame>
        <draw:frame draw:style-name="gr6" draw:text-style-name="P6" draw:layer="layout" svg:width="0.366cm" svg:height="0.331cm" svg:x="4.95cm" svg:y="11.146cm">
          <draw:text-box>
            <text:p text:style-name="P3"><text:span text:style-name="T3">of </text:span></text:p>
          </draw:text-box>
        </draw:frame>
        <draw:frame draw:style-name="gr6" draw:text-style-name="P6" draw:layer="layout" svg:width="1.12cm" svg:height="0.331cm" svg:x="5.388cm" svg:y="11.146cm">
          <draw:text-box>
            <text:p text:style-name="P3"><text:span text:style-name="T3">Clinical </text:span></text:p>
          </draw:text-box>
        </draw:frame>
        <draw:frame draw:style-name="gr6" draw:text-style-name="P6" draw:layer="layout" svg:width="1.632cm" svg:height="0.331cm" svg:x="6.537cm" svg:y="11.146cm">
          <draw:text-box>
            <text:p text:style-name="P3"><text:span text:style-name="T3">Chemistry, </text:span></text:p>
          </draw:text-box>
        </draw:frame>
        <draw:frame draw:style-name="gr6" draw:text-style-name="P6" draw:layer="layout" svg:width="0.95cm" svg:height="0.331cm" svg:x="8.108cm" svg:y="11.146cm">
          <draw:text-box>
            <text:p text:style-name="P3"><text:span text:style-name="T3">Basel, </text:span></text:p>
          </draw:text-box>
        </draw:frame>
        <draw:frame draw:style-name="gr6" draw:text-style-name="P6" draw:layer="layout" svg:width="1.463cm" svg:height="0.331cm" svg:x="9.019cm" svg:y="11.146cm">
          <draw:text-box>
            <text:p text:style-name="P3"><text:span text:style-name="T3">18-22.08. </text:span></text:p>
          </draw:text-box>
        </draw:frame>
        <draw:frame draw:style-name="gr6" draw:text-style-name="P6" draw:layer="layout" svg:width="0.819cm" svg:height="0.331cm" svg:x="2.494cm" svg:y="11.484cm">
          <draw:text-box>
            <text:p text:style-name="P3"><text:span text:style-name="T3">1997.</text:span></text:p>
          </draw:text-box>
        </draw:frame>
        <draw:frame draw:style-name="gr6" draw:text-style-name="P6" draw:layer="layout" svg:width="9.425cm" svg:height="0.331cm" svg:x="2cm" svg:y="11.823cm">
          <draw:text-box>
            <text:p text:style-name="P3"><text:span text:style-name="T3">25. <text:s/>Taylor R.W., Goulding A.: Plasma leptin in relation to regional </text:span></text:p>
          </draw:text-box>
        </draw:frame>
        <draw:frame draw:style-name="gr6" draw:text-style-name="P6" draw:layer="layout" svg:width="8.566cm" svg:height="0.331cm" svg:x="2.494cm" svg:y="12.162cm">
          <draw:text-box>
            <text:p text:style-name="P3"><text:span text:style-name="T3">body <text:s/>fat <text:s/>in <text:s/>older <text:s/>New <text:s/>Zealand <text:s/>women. <text:s/>Aust.N.Z.J.Med., </text:span></text:p>
          </draw:text-box>
        </draw:frame>
        <draw:frame draw:style-name="gr6" draw:text-style-name="P6" draw:layer="layout" svg:width="2.733cm" svg:height="0.331cm" svg:x="2.494cm" svg:y="12.5cm">
          <draw:text-box>
            <text:p text:style-name="P3"><text:span text:style-name="T3">1998, 28, 316-321.</text:span></text:p>
          </draw:text-box>
        </draw:frame>
        <draw:frame draw:style-name="gr6" draw:text-style-name="P6" draw:layer="layout" svg:width="9.15cm" svg:height="0.331cm" svg:x="2cm" svg:y="12.839cm">
          <draw:text-box>
            <text:p text:style-name="P3"><text:span text:style-name="T3">26. <text:s/>Teirmaa T., Luukkaa V., Rouru J. et al.: Correlation between </text:span></text:p>
          </draw:text-box>
        </draw:frame>
        <draw:frame draw:style-name="gr6" draw:text-style-name="P6" draw:layer="layout" svg:width="1.585cm" svg:height="0.331cm" svg:x="2.494cm" svg:y="13.178cm">
          <draw:text-box>
            <text:p text:style-name="P3"><text:span text:style-name="T3">circulating </text:span></text:p>
          </draw:text-box>
        </draw:frame>
        <draw:frame draw:style-name="gr6" draw:text-style-name="P6" draw:layer="layout" svg:width="0.895cm" svg:height="0.331cm" svg:x="4.049cm" svg:y="13.178cm">
          <draw:text-box>
            <text:p text:style-name="P3"><text:span text:style-name="T3">leptin </text:span></text:p>
          </draw:text-box>
        </draw:frame>
        <draw:frame draw:style-name="gr6" draw:text-style-name="P6" draw:layer="layout" svg:width="0.624cm" svg:height="0.331cm" svg:x="4.997cm" svg:y="13.178cm">
          <draw:text-box>
            <text:p text:style-name="P3"><text:span text:style-name="T3">and </text:span></text:p>
          </draw:text-box>
        </draw:frame>
        <draw:frame draw:style-name="gr6" draw:text-style-name="P6" draw:layer="layout" svg:width="1.56cm" svg:height="0.331cm" svg:x="5.697cm" svg:y="13.178cm">
          <draw:text-box>
            <text:p text:style-name="P3"><text:span text:style-name="T3">luteinizing </text:span></text:p>
          </draw:text-box>
        </draw:frame>
        <draw:frame draw:style-name="gr6" draw:text-style-name="P6" draw:layer="layout" svg:width="1.361cm" svg:height="0.331cm" svg:x="7.273cm" svg:y="13.178cm">
          <draw:text-box>
            <text:p text:style-name="P3"><text:span text:style-name="T3">hormone </text:span></text:p>
          </draw:text-box>
        </draw:frame>
        <draw:frame draw:style-name="gr6" draw:text-style-name="P6" draw:layer="layout" svg:width="1.01cm" svg:height="0.331cm" svg:x="8.628cm" svg:y="13.178cm">
          <draw:text-box>
            <text:p text:style-name="P3"><text:span text:style-name="T3">during </text:span></text:p>
          </draw:text-box>
        </draw:frame>
        <draw:frame draw:style-name="gr6" draw:text-style-name="P6" draw:layer="layout" svg:width="0.552cm" svg:height="0.331cm" svg:x="9.709cm" svg:y="13.178cm">
          <draw:text-box>
            <text:p text:style-name="P3"><text:span text:style-name="T3">the </text:span></text:p>
          </draw:text-box>
        </draw:frame>
        <draw:frame draw:style-name="gr6" draw:text-style-name="P6" draw:layer="layout" svg:width="8.558cm" svg:height="0.331cm" svg:x="2.494cm" svg:y="13.516cm">
          <draw:text-box>
            <text:p text:style-name="P3"><text:span text:style-name="T3">menstrual cycle in normal-weight women. Eur.J.Endocrinol., </text:span></text:p>
          </draw:text-box>
        </draw:frame>
        <draw:frame draw:style-name="gr6" draw:text-style-name="P6" draw:layer="layout" svg:width="2.915cm" svg:height="0.331cm" svg:x="2.494cm" svg:y="13.855cm">
          <draw:text-box>
            <text:p text:style-name="P3"><text:span text:style-name="T3">1998, 139, 190-194.</text:span></text:p>
          </draw:text-box>
        </draw:frame>
        <draw:frame draw:style-name="gr6" draw:text-style-name="P6" draw:layer="layout" svg:width="9.629cm" svg:height="0.331cm" svg:x="2cm" svg:y="14.194cm">
          <draw:text-box>
            <text:p text:style-name="P3"><text:span text:style-name="T3">27. <text:s/>Turcato E., Zamboni M., De Pergola G. et al.: Interrelationships </text:span></text:p>
          </draw:text-box>
        </draw:frame>
        <draw:frame draw:style-name="gr6" draw:text-style-name="P6" draw:layer="layout" svg:width="8.778cm" svg:height="0.331cm" svg:x="2.494cm" svg:y="14.532cm">
          <draw:text-box>
            <text:p text:style-name="P3"><text:span text:style-name="T3">between weight loss, body fat distribution and sex hormones </text:span></text:p>
          </draw:text-box>
        </draw:frame>
        <draw:frame draw:style-name="gr6" draw:text-style-name="P6" draw:layer="layout" svg:width="6.047cm" svg:height="0.331cm" svg:x="2.494cm" svg:y="14.871cm">
          <draw:text-box>
            <text:p text:style-name="P3"><text:span text:style-name="T3">in pre- and postmenopausal obese women</text:span></text:p>
          </draw:text-box>
        </draw:frame>
        <draw:frame draw:style-name="gr6" draw:text-style-name="P6" draw:layer="layout" svg:width="9.133cm" svg:height="0.331cm" svg:x="2cm" svg:y="15.21cm">
          <draw:text-box>
            <text:p text:style-name="P3"><text:span text:style-name="T3">28. <text:s/>Vicennati V., Gambineri F., Calzoni F. et al.: Serum leptin in </text:span></text:p>
          </draw:text-box>
        </draw:frame>
        <draw:frame draw:style-name="gr6" draw:text-style-name="P6" draw:layer="layout" svg:width="8.536cm" svg:height="0.331cm" svg:x="2.494cm" svg:y="15.548cm">
          <draw:text-box>
            <text:p text:style-name="P3"><text:span text:style-name="T3">obese women with polycystic ovary syndrome is correlated </text:span></text:p>
          </draw:text-box>
        </draw:frame>
        <draw:frame draw:style-name="gr6" draw:text-style-name="P6" draw:layer="layout" svg:width="8.587cm" svg:height="0.331cm" svg:x="2.494cm" svg:y="15.887cm">
          <draw:text-box>
            <text:p text:style-name="P3"><text:span text:style-name="T3">with body weight and fat distribution but not with androgen </text:span></text:p>
          </draw:text-box>
        </draw:frame>
        <draw:frame draw:style-name="gr6" draw:text-style-name="P6" draw:layer="layout" svg:width="7.101cm" svg:height="0.331cm" svg:x="2.494cm" svg:y="16.226cm">
          <draw:text-box>
            <text:p text:style-name="P3"><text:span text:style-name="T3">and insulin levels. Metabolism, 1998, 47, 988-992</text:span></text:p>
          </draw:text-box>
        </draw:frame>
        <draw:frame draw:style-name="gr6" draw:text-style-name="P6" draw:layer="layout" svg:width="9.032cm" svg:height="0.331cm" svg:x="2cm" svg:y="16.564cm">
          <draw:text-box>
            <text:p text:style-name="P3"><text:span text:style-name="T3">29. <text:s/>Zhang Y., Proenca M., Maffei M. et al.: Positional cloning of </text:span></text:p>
          </draw:text-box>
        </draw:frame>
        <draw:frame draw:style-name="gr6" draw:text-style-name="P6" draw:layer="layout" svg:width="9.066cm" svg:height="0.331cm" svg:x="2.494cm" svg:y="16.903cm">
          <draw:text-box>
            <text:p text:style-name="P3"><text:span text:style-name="T3">the <text:s/>mouse <text:s/>obese <text:s/>gene <text:s/>and <text:s/>its <text:s/>human <text:s/>homologue. <text:s/>Nature, </text:span></text:p>
          </draw:text-box>
        </draw:frame>
        <draw:frame draw:style-name="gr6" draw:text-style-name="P6" draw:layer="layout" svg:width="2.826cm" svg:height="0.331cm" svg:x="2.494cm" svg:y="17.242cm">
          <draw:text-box>
            <text:p text:style-name="P3"><text:span text:style-name="T3">1994, 372, 425-432</text:span></text:p>
          </draw:text-box>
        </draw:frame>
        <draw:frame draw:style-name="gr6" draw:text-style-name="P6" draw:layer="layout" svg:width="2.229cm" svg:height="0.331cm" svg:x="2cm" svg:y="17.58cm">
          <draw:text-box>
            <text:p text:style-name="P3"><text:span text:style-name="T3">30. <text:s/>Geisthovel </text:span></text:p>
          </draw:text-box>
        </draw:frame>
        <draw:frame draw:style-name="gr6" draw:text-style-name="P6" draw:layer="layout" svg:width="0.442cm" svg:height="0.331cm" svg:x="4.017cm" svg:y="17.58cm">
          <draw:text-box>
            <text:p text:style-name="P3"><text:span text:style-name="T3">F.: </text:span></text:p>
          </draw:text-box>
        </draw:frame>
        <draw:frame draw:style-name="gr6" draw:text-style-name="P6" draw:layer="layout" svg:width="1.848cm" svg:height="0.331cm" svg:x="4.499cm" svg:y="17.58cm">
          <draw:text-box>
            <text:p text:style-name="P3"><text:span text:style-name="T3">Relationship </text:span></text:p>
          </draw:text-box>
        </draw:frame>
        <draw:frame draw:style-name="gr6" draw:text-style-name="P6" draw:layer="layout" svg:width="1.314cm" svg:height="0.331cm" svg:x="6.257cm" svg:y="17.58cm">
          <draw:text-box>
            <text:p text:style-name="P3"><text:span text:style-name="T3">between </text:span></text:p>
          </draw:text-box>
        </draw:frame>
        <draw:frame draw:style-name="gr6" draw:text-style-name="P6" draw:layer="layout" svg:width="1.128cm" svg:height="0.331cm" svg:x="7.494cm" svg:y="17.58cm">
          <draw:text-box>
            <text:p text:style-name="P3"><text:span text:style-name="T3">obesity </text:span></text:p>
          </draw:text-box>
        </draw:frame>
        <draw:frame draw:style-name="gr6" draw:text-style-name="P6" draw:layer="layout" svg:width="0.624cm" svg:height="0.331cm" svg:x="8.574cm" svg:y="17.58cm">
          <draw:text-box>
            <text:p text:style-name="P3"><text:span text:style-name="T3">and </text:span></text:p>
          </draw:text-box>
        </draw:frame>
        <draw:frame draw:style-name="gr6" draw:text-style-name="P6" draw:layer="layout" svg:width="1.014cm" svg:height="0.331cm" svg:x="9.234cm" svg:y="17.58cm">
          <draw:text-box>
            <text:p text:style-name="P3"><text:span text:style-name="T3">insulin </text:span></text:p>
          </draw:text-box>
        </draw:frame>
        <draw:frame draw:style-name="gr6" draw:text-style-name="P6" draw:layer="layout" svg:width="0.624cm" svg:height="0.331cm" svg:x="2.494cm" svg:y="17.919cm">
          <draw:text-box>
            <text:p text:style-name="P3"><text:span text:style-name="T3">and </text:span></text:p>
          </draw:text-box>
        </draw:frame>
        <draw:frame draw:style-name="gr6" draw:text-style-name="P6" draw:layer="layout" svg:width="1.623cm" svg:height="0.331cm" svg:x="3.162cm" svg:y="17.919cm">
          <draw:text-box>
            <text:p text:style-name="P3"><text:span text:style-name="T3">lipoprotein </text:span></text:p>
          </draw:text-box>
        </draw:frame>
        <draw:frame draw:style-name="gr6" draw:text-style-name="P6" draw:layer="layout" svg:width="1.763cm" svg:height="0.331cm" svg:x="4.75cm" svg:y="17.919cm">
          <draw:text-box>
            <text:p text:style-name="P3"><text:span text:style-name="T3">metabolism </text:span></text:p>
          </draw:text-box>
        </draw:frame>
        <draw:frame draw:style-name="gr6" draw:text-style-name="P6" draw:layer="layout" svg:width="0.349cm" svg:height="0.331cm" svg:x="6.401cm" svg:y="17.919cm">
          <draw:text-box>
            <text:p text:style-name="P3"><text:span text:style-name="T3">in </text:span></text:p>
          </draw:text-box>
        </draw:frame>
        <draw:frame draw:style-name="gr6" draw:text-style-name="P6" draw:layer="layout" svg:width="2.44cm" svg:height="0.331cm" svg:x="6.838cm" svg:y="17.919cm">
          <draw:text-box>
            <text:p text:style-name="P3"><text:span text:style-name="T3">postmenopausal </text:span></text:p>
          </draw:text-box>
        </draw:frame>
        <draw:frame draw:style-name="gr6" draw:text-style-name="P6" draw:layer="layout" svg:width="1.213cm" svg:height="0.331cm" svg:x="9.091cm" svg:y="17.919cm">
          <draw:text-box>
            <text:p text:style-name="P3"><text:span text:style-name="T3">women. </text:span></text:p>
          </draw:text-box>
        </draw:frame>
        <draw:frame draw:style-name="gr6" draw:text-style-name="P6" draw:layer="layout" svg:width="5.742cm" svg:height="0.331cm" svg:x="2.494cm" svg:y="18.258cm">
          <draw:text-box>
            <text:p text:style-name="P3"><text:span text:style-name="T3">Arch.Gynecol.Obstet., 1997, 261, 35-37.</text:span></text:p>
          </draw:text-box>
        </draw:frame>
        <draw:frame draw:style-name="gr6" draw:text-style-name="P6" draw:layer="layout" svg:width="9.121cm" svg:height="0.331cm" svg:x="2cm" svg:y="18.596cm">
          <draw:text-box>
            <text:p text:style-name="P3"><text:span text:style-name="T3">31. <text:s/>Roemmich JN. Clark PA. Berr SS. i wsp.: Gender differences </text:span></text:p>
          </draw:text-box>
        </draw:frame>
        <draw:frame draw:style-name="gr6" draw:text-style-name="P6" draw:layer="layout" svg:width="9.011cm" svg:height="0.331cm" svg:x="2.494cm" svg:y="18.935cm">
          <draw:text-box>
            <text:p text:style-name="P3"><text:span text:style-name="T3">in leptin levels during puberty are related to the subcutaneous </text:span></text:p>
          </draw:text-box>
        </draw:frame>
        <draw:frame draw:style-name="gr6" draw:text-style-name="P6" draw:layer="layout" svg:width="8.748cm" svg:height="0.331cm" svg:x="2.494cm" svg:y="19.274cm">
          <draw:text-box>
            <text:p text:style-name="P3"><text:span text:style-name="T3">fat depot and sex steroids. Am. J. Physiol., 1998, 275(3 Pt 1), </text:span></text:p>
          </draw:text-box>
        </draw:frame>
        <draw:frame draw:style-name="gr6" draw:text-style-name="P6" draw:layer="layout" svg:width="1.28cm" svg:height="0.331cm" svg:x="2.494cm" svg:y="19.612cm">
          <draw:text-box>
            <text:p text:style-name="P3"><text:span text:style-name="T3">E543-51.</text:span></text:p>
          </draw:text-box>
        </draw:frame>
        <draw:frame draw:style-name="gr6" draw:text-style-name="P6" draw:layer="layout" svg:width="9.083cm" svg:height="0.331cm" svg:x="2cm" svg:y="19.951cm">
          <draw:text-box>
            <text:p text:style-name="P3"><text:span text:style-name="T3">32. <text:s/>Baumgartner RN. Ross RR. Waters DL. i wsp.: Serum leptin </text:span></text:p>
          </draw:text-box>
        </draw:frame>
        <draw:frame draw:style-name="gr6" draw:text-style-name="P6" draw:layer="layout" svg:width="8.989cm" svg:height="0.331cm" svg:x="2.494cm" svg:y="20.29cm">
          <draw:text-box>
            <text:p text:style-name="P3"><text:span text:style-name="T3">in <text:s/>elderly <text:s/>people: <text:s/>associations <text:s/>with <text:s/>sex <text:s/>hormones, <text:s/>insulin, </text:span></text:p>
          </draw:text-box>
        </draw:frame>
        <draw:frame draw:style-name="gr6" draw:text-style-name="P6" draw:layer="layout" svg:width="8.68cm" svg:height="0.331cm" svg:x="2.494cm" svg:y="20.628cm">
          <draw:text-box>
            <text:p text:style-name="P3"><text:span text:style-name="T3">and adipose tissue volumes. Obesity Res., 1999, 7(2), 141-9.</text:span></text:p>
          </draw:text-box>
        </draw:frame>
        <draw:frame draw:style-name="gr6" draw:text-style-name="P6" draw:layer="layout" svg:width="9.074cm" svg:height="0.331cm" svg:x="2cm" svg:y="20.967cm">
          <draw:text-box>
            <text:p text:style-name="P3"><text:span text:style-name="T3">33. <text:s/>Milewicz T., Krzysiek J., Sztefko K. et al.: Serum leptin level </text:span></text:p>
          </draw:text-box>
        </draw:frame>
        <draw:frame draw:style-name="gr6" draw:text-style-name="P6" draw:layer="layout" svg:width="8.646cm" svg:height="0.331cm" svg:x="2.494cm" svg:y="21.306cm">
          <draw:text-box>
            <text:p text:style-name="P3"><text:span text:style-name="T3">in <text:s/>hypogonadal <text:s/>women <text:s/>may <text:s/>depend <text:s/>on <text:s/>age <text:s/>and <text:s/>serum </text:span></text:p>
          </draw:text-box>
        </draw:frame>
        <draw:frame draw:style-name="gr6" draw:text-style-name="P6" draw:layer="layout" svg:width="2.114cm" svg:height="0.331cm" svg:x="2.494cm" svg:y="21.644cm">
          <draw:text-box>
            <text:p text:style-name="P3"><text:span text:style-name="T3">DHEAS level. 9</text:span></text:p>
          </draw:text-box>
        </draw:frame>
        <draw:frame draw:style-name="gr145" draw:text-style-name="P140" draw:layer="layout" svg:width="0.171cm" svg:height="0.192cm" svg:x="4.495cm" svg:y="21.66cm">
          <draw:text-box>
            <text:p text:style-name="P3"><text:span text:style-name="T23">th</text:span></text:p>
          </draw:text-box>
        </draw:frame>
        <draw:frame draw:style-name="gr6" draw:text-style-name="P6" draw:layer="layout" svg:width="5.988cm" svg:height="0.331cm" svg:x="4.644cm" svg:y="21.644cm">
          <draw:text-box>
            <text:p text:style-name="P3"><text:span text:style-name="T3"><text:s/></text:span><text:span text:style-name="T3">Int. Menopause Soc. World Congr, on the </text:span></text:p>
          </draw:text-box>
        </draw:frame>
        <draw:frame draw:style-name="gr6" draw:text-style-name="P6" draw:layer="layout" svg:width="8.862cm" svg:height="0.331cm" svg:x="2.494cm" svg:y="21.983cm">
          <draw:text-box>
            <text:p text:style-name="P3"><text:span text:style-name="T3">Menopause, <text:s/>Yokohama, <text:s/>Japan, <text:s/>17-21.10.1999; <text:s/>Climacteric, </text:span></text:p>
          </draw:text-box>
        </draw:frame>
        <draw:frame draw:style-name="gr6" draw:text-style-name="P6" draw:layer="layout" svg:width="3.122cm" svg:height="0.331cm" svg:x="2.494cm" svg:y="22.322cm">
          <draw:text-box>
            <text:p text:style-name="P3"><text:span text:style-name="T3">1999, 2, suppl.1, 255.</text:span></text:p>
          </draw:text-box>
        </draw:frame>
        <draw:frame draw:style-name="gr6" draw:text-style-name="P6" draw:layer="layout" svg:width="9.345cm" svg:height="0.331cm" svg:x="2cm" svg:y="22.66cm">
          <draw:text-box>
            <text:p text:style-name="P3"><text:span text:style-name="T3">34. <text:s/>Vettor R. De Pergola G. Pagano C. i wsp.: Gender differences </text:span></text:p>
          </draw:text-box>
        </draw:frame>
        <draw:frame draw:style-name="gr6" draw:text-style-name="P6" draw:layer="layout" svg:width="0.349cm" svg:height="0.331cm" svg:x="2.494cm" svg:y="22.999cm">
          <draw:text-box>
            <text:p text:style-name="P3"><text:span text:style-name="T3">in </text:span></text:p>
          </draw:text-box>
        </draw:frame>
        <draw:frame draw:style-name="gr6" draw:text-style-name="P6" draw:layer="layout" svg:width="0.984cm" svg:height="0.331cm" svg:x="2.996cm" svg:y="22.999cm">
          <draw:text-box>
            <text:p text:style-name="P3"><text:span text:style-name="T3">serum </text:span></text:p>
          </draw:text-box>
        </draw:frame>
        <draw:frame draw:style-name="gr6" draw:text-style-name="P6" draw:layer="layout" svg:width="0.895cm" svg:height="0.331cm" svg:x="4.038cm" svg:y="22.999cm">
          <draw:text-box>
            <text:p text:style-name="P3"><text:span text:style-name="T3">leptin </text:span></text:p>
          </draw:text-box>
        </draw:frame>
        <draw:frame draw:style-name="gr6" draw:text-style-name="P6" draw:layer="layout" svg:width="0.349cm" svg:height="0.331cm" svg:x="5.02cm" svg:y="22.999cm">
          <draw:text-box>
            <text:p text:style-name="P3"><text:span text:style-name="T3">in </text:span></text:p>
          </draw:text-box>
        </draw:frame>
        <draw:frame draw:style-name="gr6" draw:text-style-name="P6" draw:layer="layout" svg:width="0.942cm" svg:height="0.331cm" svg:x="5.522cm" svg:y="22.999cm">
          <draw:text-box>
            <text:p text:style-name="P3"><text:span text:style-name="T3">obese </text:span></text:p>
          </draw:text-box>
        </draw:frame>
        <draw:frame draw:style-name="gr6" draw:text-style-name="P6" draw:layer="layout" svg:width="1.153cm" svg:height="0.331cm" svg:x="6.479cm" svg:y="22.999cm">
          <draw:text-box>
            <text:p text:style-name="P3"><text:span text:style-name="T3">people: </text:span></text:p>
          </draw:text-box>
        </draw:frame>
        <draw:frame draw:style-name="gr6" draw:text-style-name="P6" draw:layer="layout" svg:width="1.915cm" svg:height="0.331cm" svg:x="7.652cm" svg:y="22.999cm">
          <draw:text-box>
            <text:p text:style-name="P3"><text:span text:style-name="T3">relationships </text:span></text:p>
          </draw:text-box>
        </draw:frame>
        <draw:frame draw:style-name="gr6" draw:text-style-name="P6" draw:layer="layout" svg:width="0.692cm" svg:height="0.331cm" svg:x="9.526cm" svg:y="22.999cm">
          <draw:text-box>
            <text:p text:style-name="P3"><text:span text:style-name="T3">with </text:span></text:p>
          </draw:text-box>
        </draw:frame>
        <draw:frame draw:style-name="gr6" draw:text-style-name="P6" draw:layer="layout" svg:width="8.744cm" svg:height="0.331cm" svg:x="2.494cm" svg:y="23.338cm">
          <draw:text-box>
            <text:p text:style-name="P3"><text:span text:style-name="T3">testosterone, <text:s/>body <text:s/>fat <text:s/>distribution <text:s/>and <text:s/>insulin <text:s/>sensitivity. </text:span></text:p>
          </draw:text-box>
        </draw:frame>
        <draw:frame draw:style-name="gr6" draw:text-style-name="P6" draw:layer="layout" svg:width="6.441cm" svg:height="0.331cm" svg:x="2.494cm" svg:y="23.676cm">
          <draw:text-box>
            <text:p text:style-name="P3"><text:span text:style-name="T3">Eur. J. of Clin. Invest., 1997, 27(12), 1016-24.</text:span></text:p>
          </draw:text-box>
        </draw:frame>
        <draw:frame draw:style-name="gr6" draw:text-style-name="P6" draw:layer="layout" svg:width="1.471cm" svg:height="0.331cm" svg:x="2cm" svg:y="24.015cm">
          <draw:text-box>
            <text:p text:style-name="P3"><text:span text:style-name="T3">35. <text:s/>Perry </text:span></text:p>
          </draw:text-box>
        </draw:frame>
        <draw:frame draw:style-name="gr6" draw:text-style-name="P6" draw:layer="layout" svg:width="0.548cm" svg:height="0.331cm" svg:x="3.372cm" svg:y="24.015cm">
          <draw:text-box>
            <text:p text:style-name="P3"><text:span text:style-name="T3">HM </text:span></text:p>
          </draw:text-box>
        </draw:frame>
        <draw:frame draw:style-name="gr6" draw:text-style-name="P6" draw:layer="layout" svg:width="0.662cm" svg:height="0.331cm" svg:x="4.066cm" svg:y="24.015cm">
          <draw:text-box>
            <text:p text:style-name="P3"><text:span text:style-name="T3">3rd. </text:span></text:p>
          </draw:text-box>
        </draw:frame>
        <draw:frame draw:style-name="gr6" draw:text-style-name="P6" draw:layer="layout" svg:width="1.052cm" svg:height="0.331cm" svg:x="4.754cm" svg:y="24.015cm">
          <draw:text-box>
            <text:p text:style-name="P3"><text:span text:style-name="T3">Morley </text:span></text:p>
          </draw:text-box>
        </draw:frame>
        <draw:frame draw:style-name="gr6" draw:text-style-name="P6" draw:layer="layout" svg:width="0.442cm" svg:height="0.331cm" svg:x="5.854cm" svg:y="24.015cm">
          <draw:text-box>
            <text:p text:style-name="P3"><text:span text:style-name="T3">JE. </text:span></text:p>
          </draw:text-box>
        </draw:frame>
        <draw:frame draw:style-name="gr6" draw:text-style-name="P6" draw:layer="layout" svg:width="1.34cm" svg:height="0.331cm" svg:x="6.383cm" svg:y="24.015cm">
          <draw:text-box>
            <text:p text:style-name="P3"><text:span text:style-name="T3">Horowitz </text:span></text:p>
          </draw:text-box>
        </draw:frame>
        <draw:frame draw:style-name="gr6" draw:text-style-name="P6" draw:layer="layout" svg:width="0.425cm" svg:height="0.331cm" svg:x="7.781cm" svg:y="24.015cm">
          <draw:text-box>
            <text:p text:style-name="P3"><text:span text:style-name="T3">M. </text:span></text:p>
          </draw:text-box>
        </draw:frame>
        <draw:frame draw:style-name="gr6" draw:text-style-name="P6" draw:layer="layout" svg:width="0.281cm" svg:height="0.331cm" svg:x="8.311cm" svg:y="24.015cm">
          <draw:text-box>
            <text:p text:style-name="P3"><text:span text:style-name="T3">i </text:span></text:p>
          </draw:text-box>
        </draw:frame>
        <draw:frame draw:style-name="gr6" draw:text-style-name="P6" draw:layer="layout" svg:width="0.84cm" svg:height="0.331cm" svg:x="8.585cm" svg:y="24.015cm">
          <draw:text-box>
            <text:p text:style-name="P3"><text:span text:style-name="T3">wsp.: </text:span></text:p>
          </draw:text-box>
        </draw:frame>
        <draw:frame draw:style-name="gr6" draw:text-style-name="P6" draw:layer="layout" svg:width="0.811cm" svg:height="0.331cm" svg:x="9.444cm" svg:y="24.015cm">
          <draw:text-box>
            <text:p text:style-name="P3"><text:span text:style-name="T3">Body </text:span></text:p>
          </draw:text-box>
        </draw:frame>
        <draw:frame draw:style-name="gr6" draw:text-style-name="P6" draw:layer="layout" svg:width="8.659cm" svg:height="0.331cm" svg:x="2.494cm" svg:y="24.354cm">
          <draw:text-box>
            <text:p text:style-name="P3"><text:span text:style-name="T3">composition <text:s/>and <text:s/>age <text:s/>in <text:s/>African-American <text:s/>and <text:s/>Caucasian </text:span></text:p>
          </draw:text-box>
        </draw:frame>
        <draw:frame draw:style-name="gr6" draw:text-style-name="P6" draw:layer="layout" svg:width="8.74cm" svg:height="0.331cm" svg:x="2.494cm" svg:y="24.692cm">
          <draw:text-box>
            <text:p text:style-name="P3"><text:span text:style-name="T3">women: <text:s/>relationship <text:s/>to <text:s/>plasma <text:s/>leptin <text:s/>levels. <text:s/>Metabolism: </text:span></text:p>
          </draw:text-box>
        </draw:frame>
        <draw:frame draw:style-name="gr6" draw:text-style-name="P6" draw:layer="layout" svg:width="6.428cm" svg:height="0.331cm" svg:x="2.494cm" svg:y="25.031cm">
          <draw:text-box>
            <text:p text:style-name="P3"><text:span text:style-name="T3">Clin. &amp; Experiment., 1997, 46(12), 1399-405.</text:span></text:p>
          </draw:text-box>
        </draw:frame>
        <draw:frame draw:style-name="gr6" draw:text-style-name="P6" draw:layer="layout" svg:width="9.298cm" svg:height="0.331cm" svg:x="2cm" svg:y="25.37cm">
          <draw:text-box>
            <text:p text:style-name="P3"><text:span text:style-name="T3">36. <text:s/>Urbanski <text:s/>HF. <text:s/>Pau <text:s/>KY.: <text:s/>A <text:s/>biphasic <text:s/>developmental <text:s/>pattern </text:span></text:p>
          </draw:text-box>
        </draw:frame>
        <draw:frame draw:style-name="gr6" draw:text-style-name="P6" draw:layer="layout" svg:width="8.956cm" svg:height="0.331cm" svg:x="2.494cm" svg:y="25.708cm">
          <draw:text-box>
            <text:p text:style-name="P3"><text:span text:style-name="T3">of <text:s/>circulating <text:s/>leptin <text:s/>in <text:s/>the <text:s/>male <text:s/>rhesus <text:s/>macaque <text:s/>(Macaca </text:span></text:p>
          </draw:text-box>
        </draw:frame>
        <draw:frame draw:style-name="gr6" draw:text-style-name="P6" draw:layer="layout" svg:width="6.725cm" svg:height="0.331cm" svg:x="2.494cm" svg:y="26.047cm">
          <draw:text-box>
            <text:p text:style-name="P3"><text:span text:style-name="T3">mulatta). Endocrinology, 1998, 139(5), 2284-6.</text:span></text:p>
          </draw:text-box>
        </draw:frame>
        <draw:frame draw:style-name="gr6" draw:text-style-name="P6" draw:layer="layout" svg:width="9.078cm" svg:height="0.331cm" svg:x="2cm" svg:y="26.386cm">
          <draw:text-box>
            <text:p text:style-name="P3"><text:span text:style-name="T3">37. <text:s/>Janssen JA., Huizenga NA., Stolk RP. et al.: The acute effect </text:span></text:p>
          </draw:text-box>
        </draw:frame>
        <draw:frame draw:style-name="gr6" draw:text-style-name="P6" draw:layer="layout" svg:width="0.366cm" svg:height="0.331cm" svg:x="2.494cm" svg:y="26.724cm">
          <draw:text-box>
            <text:p text:style-name="P3"><text:span text:style-name="T3">of </text:span></text:p>
          </draw:text-box>
        </draw:frame>
        <draw:frame draw:style-name="gr6" draw:text-style-name="P6" draw:layer="layout" svg:width="2.373cm" svg:height="0.331cm" svg:x="2.935cm" svg:y="26.724cm">
          <draw:text-box>
            <text:p text:style-name="P3"><text:span text:style-name="T3">dexamethasone </text:span></text:p>
          </draw:text-box>
        </draw:frame>
        <draw:frame draw:style-name="gr6" draw:text-style-name="P6" draw:layer="layout" svg:width="0.442cm" svg:height="0.331cm" svg:x="5.078cm" svg:y="26.724cm">
          <draw:text-box>
            <text:p text:style-name="P3"><text:span text:style-name="T3">on </text:span></text:p>
          </draw:text-box>
        </draw:frame>
        <draw:frame draw:style-name="gr6" draw:text-style-name="P6" draw:layer="layout" svg:width="1.124cm" svg:height="0.331cm" svg:x="5.589cm" svg:y="26.724cm">
          <draw:text-box>
            <text:p text:style-name="P3"><text:span text:style-name="T3">plasma </text:span></text:p>
          </draw:text-box>
        </draw:frame>
        <draw:frame draw:style-name="gr6" draw:text-style-name="P6" draw:layer="layout" svg:width="0.895cm" svg:height="0.331cm" svg:x="6.685cm" svg:y="26.724cm">
          <draw:text-box>
            <text:p text:style-name="P3"><text:span text:style-name="T3">leptin </text:span></text:p>
          </draw:text-box>
        </draw:frame>
        <draw:frame draw:style-name="gr6" draw:text-style-name="P6" draw:layer="layout" svg:width="2.199cm" svg:height="0.331cm" svg:x="7.604cm" svg:y="26.724cm">
          <draw:text-box>
            <text:p text:style-name="P3"><text:span text:style-name="T3">concentrations </text:span></text:p>
          </draw:text-box>
        </draw:frame>
        <draw:frame draw:style-name="gr6" draw:text-style-name="P6" draw:layer="layout" svg:width="0.624cm" svg:height="0.331cm" svg:x="9.622cm" svg:y="26.724cm">
          <draw:text-box>
            <text:p text:style-name="P3"><text:span text:style-name="T3">and </text:span></text:p>
          </draw:text-box>
        </draw:frame>
        <draw:frame draw:style-name="gr6" draw:text-style-name="P6" draw:layer="layout" svg:width="8.583cm" svg:height="0.331cm" svg:x="2.494cm" svg:y="27.063cm">
          <draw:text-box>
            <text:p text:style-name="P3"><text:span text:style-name="T3">the <text:s/>relationships <text:s/>between <text:s/>fasting <text:s/>leptin, <text:s/>the <text:s/>IGF-I/IGFBP </text:span></text:p>
          </draw:text-box>
        </draw:frame>
        <draw:frame draw:style-name="gr6" draw:text-style-name="P6" draw:layer="layout" svg:width="1.204cm" svg:height="0.331cm" svg:x="12.494cm" svg:y="2.34cm">
          <draw:text-box>
            <text:p text:style-name="P3"><text:span text:style-name="T3">system, </text:span></text:p>
          </draw:text-box>
        </draw:frame>
        <draw:frame draw:style-name="gr6" draw:text-style-name="P6" draw:layer="layout" svg:width="3.693cm" svg:height="0.331cm" svg:x="13.739cm" svg:y="2.34cm">
          <draw:text-box>
            <text:p text:style-name="P3"><text:span text:style-name="T3">dehydroepiandrosterone, </text:span></text:p>
          </draw:text-box>
        </draw:frame>
        <draw:frame draw:style-name="gr6" draw:text-style-name="P6" draw:layer="layout" svg:width="2.487cm" svg:height="0.331cm" svg:x="17.222cm" svg:y="2.34cm">
          <draw:text-box>
            <text:p text:style-name="P3"><text:span text:style-name="T3">androstenedione </text:span></text:p>
          </draw:text-box>
        </draw:frame>
        <draw:frame draw:style-name="gr6" draw:text-style-name="P6" draw:layer="layout" svg:width="0.624cm" svg:height="0.331cm" svg:x="19.622cm" svg:y="2.34cm">
          <draw:text-box>
            <text:p text:style-name="P3"><text:span text:style-name="T3">and </text:span></text:p>
          </draw:text-box>
        </draw:frame>
        <draw:frame draw:style-name="gr6" draw:text-style-name="P6" draw:layer="layout" svg:width="8.723cm" svg:height="0.331cm" svg:x="12.494cm" svg:y="2.679cm">
          <draw:text-box>
            <text:p text:style-name="P3"><text:span text:style-name="T3">testosterone in an elderly population. Clin. Endocrinol.,1998, </text:span></text:p>
          </draw:text-box>
        </draw:frame>
        <draw:frame draw:style-name="gr6" draw:text-style-name="P6" draw:layer="layout" svg:width="2.229cm" svg:height="0.331cm" svg:x="12.494cm" svg:y="3.018cm">
          <draw:text-box>
            <text:p text:style-name="P3"><text:span text:style-name="T3">48(5), 621-626.</text:span></text:p>
          </draw:text-box>
        </draw:frame>
        <draw:frame draw:style-name="gr6" draw:text-style-name="P6" draw:layer="layout" svg:width="9.167cm" svg:height="0.331cm" svg:x="12cm" svg:y="3.356cm">
          <draw:text-box>
            <text:p text:style-name="P3"><text:span text:style-name="T3">38. <text:s/>Ryan AS., Nicklas BJ.: Age-related changes in fat deposition </text:span></text:p>
          </draw:text-box>
        </draw:frame>
        <draw:frame draw:style-name="gr6" draw:text-style-name="P6" draw:layer="layout" svg:width="8.57cm" svg:height="0.331cm" svg:x="12.494cm" svg:y="3.695cm">
          <draw:text-box>
            <text:p text:style-name="P3"><text:span text:style-name="T3">in mid-thigh muscle in women: relationships with metabolic </text:span></text:p>
          </draw:text-box>
        </draw:frame>
        <draw:frame draw:style-name="gr6" draw:text-style-name="P6" draw:layer="layout" svg:width="8.515cm" svg:height="0.331cm" svg:x="12.494cm" svg:y="4.034cm">
          <draw:text-box>
            <text:p text:style-name="P3"><text:span text:style-name="T3">cardiovascular disease risk factors. Int. J. Obes. Rel. Metab. </text:span></text:p>
          </draw:text-box>
        </draw:frame>
        <draw:frame draw:style-name="gr6" draw:text-style-name="P6" draw:layer="layout" svg:width="3.668cm" svg:height="0.331cm" svg:x="12.494cm" svg:y="4.372cm">
          <draw:text-box>
            <text:p text:style-name="P3"><text:span text:style-name="T3">Dis., 1999, 23(2), 126-32.</text:span></text:p>
          </draw:text-box>
        </draw:frame>
        <draw:frame draw:style-name="gr6" draw:text-style-name="P6" draw:layer="layout" svg:width="1.653cm" svg:height="0.331cm" svg:x="12cm" svg:y="4.711cm">
          <draw:text-box>
            <text:p text:style-name="P3"><text:span text:style-name="T3">39. <text:s/>Kumar </text:span></text:p>
          </draw:text-box>
        </draw:frame>
        <draw:frame draw:style-name="gr6" draw:text-style-name="P6" draw:layer="layout" svg:width="0.709cm" svg:height="0.331cm" svg:x="13.568cm" svg:y="4.711cm">
          <draw:text-box>
            <text:p text:style-name="P3"><text:span text:style-name="T3">MV., </text:span></text:p>
          </draw:text-box>
        </draw:frame>
        <draw:frame draw:style-name="gr6" draw:text-style-name="P6" draw:layer="layout" svg:width="0.976cm" svg:height="0.331cm" svg:x="14.376cm" svg:y="4.711cm">
          <draw:text-box>
            <text:p text:style-name="P3"><text:span text:style-name="T3">Moore </text:span></text:p>
          </draw:text-box>
        </draw:frame>
        <draw:frame draw:style-name="gr6" draw:text-style-name="P6" draw:layer="layout" svg:width="0.624cm" svg:height="0.331cm" svg:x="15.395cm" svg:y="4.711cm">
          <draw:text-box>
            <text:p text:style-name="P3"><text:span text:style-name="T3">RL., </text:span></text:p>
          </draw:text-box>
        </draw:frame>
        <draw:frame draw:style-name="gr6" draw:text-style-name="P6" draw:layer="layout" svg:width="1.407cm" svg:height="0.331cm" svg:x="16.093cm" svg:y="4.711cm">
          <draw:text-box>
            <text:p text:style-name="P3"><text:span text:style-name="T3">Scarpace </text:span></text:p>
          </draw:text-box>
        </draw:frame>
        <draw:frame draw:style-name="gr6" draw:text-style-name="P6" draw:layer="layout" svg:width="0.531cm" svg:height="0.331cm" svg:x="17.386cm" svg:y="4.711cm">
          <draw:text-box>
            <text:p text:style-name="P3"><text:span text:style-name="T3">PJ.: </text:span></text:p>
          </draw:text-box>
        </draw:frame>
        <draw:frame draw:style-name="gr6" draw:text-style-name="P6" draw:layer="layout" svg:width="2.563cm" svg:height="0.331cm" svg:x="17.988cm" svg:y="4.711cm">
          <draw:text-box>
            <text:p text:style-name="P3"><text:span text:style-name="T3">Beta3-adrenergic </text:span></text:p>
          </draw:text-box>
        </draw:frame>
        <draw:frame draw:style-name="gr6" draw:text-style-name="P6" draw:layer="layout" svg:width="8.346cm" svg:height="0.331cm" svg:x="12.494cm" svg:y="5.05cm">
          <draw:text-box>
            <text:p text:style-name="P3"><text:span text:style-name="T3">regulation of leptin, food intake, and adiposity is impaired </text:span></text:p>
          </draw:text-box>
        </draw:frame>
        <draw:frame draw:style-name="gr6" draw:text-style-name="P6" draw:layer="layout" svg:width="8.672cm" svg:height="0.331cm" svg:x="12.494cm" svg:y="5.388cm">
          <draw:text-box>
            <text:p text:style-name="P3"><text:span text:style-name="T3">with age. Pflugers Archiv - Eur. J. Physiol., 1999, 438(5), 681-</text:span></text:p>
          </draw:text-box>
        </draw:frame>
        <draw:frame draw:style-name="gr6" draw:text-style-name="P6" draw:layer="layout" svg:width="0.637cm" svg:height="0.331cm" svg:x="12.494cm" svg:y="5.727cm">
          <draw:text-box>
            <text:p text:style-name="P3"><text:span text:style-name="T3">688.</text:span></text:p>
          </draw:text-box>
        </draw:frame>
        <draw:frame draw:style-name="gr6" draw:text-style-name="P6" draw:layer="layout" svg:width="9.167cm" svg:height="0.331cm" svg:x="12cm" svg:y="6.066cm">
          <draw:text-box>
            <text:p text:style-name="P3"><text:span text:style-name="T3">40. <text:s/>Koistinen HA., Koivisto VA., Karonen SL. et al.: Serum leptin </text:span></text:p>
          </draw:text-box>
        </draw:frame>
        <draw:frame draw:style-name="gr6" draw:text-style-name="P6" draw:layer="layout" svg:width="7.487cm" svg:height="0.331cm" svg:x="12.494cm" svg:y="6.404cm">
          <draw:text-box>
            <text:p text:style-name="P3"><text:span text:style-name="T3">and longevity. Aging (Milano). 1998, 10(6), 449-454.</text:span></text:p>
          </draw:text-box>
        </draw:frame>
        <draw:frame draw:style-name="gr6" draw:text-style-name="P6" draw:layer="layout" svg:width="1.822cm" svg:height="0.331cm" svg:x="12cm" svg:y="6.743cm">
          <draw:text-box>
            <text:p text:style-name="P3"><text:span text:style-name="T3">41. <text:s/>Ostlund </text:span></text:p>
          </draw:text-box>
        </draw:frame>
        <draw:frame draw:style-name="gr6" draw:text-style-name="P6" draw:layer="layout" svg:width="0.557cm" svg:height="0.331cm" svg:x="13.711cm" svg:y="6.743cm">
          <draw:text-box>
            <text:p text:style-name="P3"><text:span text:style-name="T3">RE, </text:span></text:p>
          </draw:text-box>
        </draw:frame>
        <draw:frame draw:style-name="gr6" draw:text-style-name="P6" draw:layer="layout" svg:width="0.798cm" svg:height="0.331cm" svg:x="14.338cm" svg:y="6.743cm">
          <draw:text-box>
            <text:p text:style-name="P3"><text:span text:style-name="T3">Yang </text:span></text:p>
          </draw:text-box>
        </draw:frame>
        <draw:frame draw:style-name="gr6" draw:text-style-name="P6" draw:layer="layout" svg:width="0.544cm" svg:height="0.331cm" svg:x="15.184cm" svg:y="6.743cm">
          <draw:text-box>
            <text:p text:style-name="P3"><text:span text:style-name="T3">JW, </text:span></text:p>
          </draw:text-box>
        </draw:frame>
        <draw:frame draw:style-name="gr6" draw:text-style-name="P6" draw:layer="layout" svg:width="0.789cm" svg:height="0.331cm" svg:x="15.826cm" svg:y="6.743cm">
          <draw:text-box>
            <text:p text:style-name="P3"><text:span text:style-name="T3">Klein </text:span></text:p>
          </draw:text-box>
        </draw:frame>
        <draw:frame draw:style-name="gr6" draw:text-style-name="P6" draw:layer="layout" svg:width="0.362cm" svg:height="0.331cm" svg:x="16.689cm" svg:y="6.743cm">
          <draw:text-box>
            <text:p text:style-name="P3"><text:span text:style-name="T3">S, </text:span></text:p>
          </draw:text-box>
        </draw:frame>
        <draw:frame draw:style-name="gr6" draw:text-style-name="P6" draw:layer="layout" svg:width="1.458cm" svg:height="0.331cm" svg:x="17.103cm" svg:y="6.743cm">
          <draw:text-box>
            <text:p text:style-name="P3"><text:span text:style-name="T3">Gingerich </text:span></text:p>
          </draw:text-box>
        </draw:frame>
        <draw:frame draw:style-name="gr6" draw:text-style-name="P6" draw:layer="layout" svg:width="0.476cm" svg:height="0.331cm" svg:x="18.535cm" svg:y="6.743cm">
          <draw:text-box>
            <text:p text:style-name="P3"><text:span text:style-name="T3">R.: </text:span></text:p>
          </draw:text-box>
        </draw:frame>
        <draw:frame draw:style-name="gr6" draw:text-style-name="P6" draw:layer="layout" svg:width="1.259cm" svg:height="0.331cm" svg:x="19.06cm" svg:y="6.743cm">
          <draw:text-box>
            <text:p text:style-name="P3"><text:span text:style-name="T3">Relation </text:span></text:p>
          </draw:text-box>
        </draw:frame>
        <draw:frame draw:style-name="gr6" draw:text-style-name="P6" draw:layer="layout" svg:width="8.545cm" svg:height="0.331cm" svg:x="12.494cm" svg:y="7.082cm">
          <draw:text-box>
            <text:p text:style-name="P3"><text:span text:style-name="T3">between plasma leptin concentration and body fat, gender, </text:span></text:p>
          </draw:text-box>
        </draw:frame>
        <draw:frame draw:style-name="gr6" draw:text-style-name="P6" draw:layer="layout" svg:width="8.655cm" svg:height="0.331cm" svg:x="12.494cm" svg:y="7.42cm">
          <draw:text-box>
            <text:p text:style-name="P3"><text:span text:style-name="T3">diet, age and metabolic covariates. J.Clin.Endocrinol.Metab., </text:span></text:p>
          </draw:text-box>
        </draw:frame>
        <draw:frame draw:style-name="gr6" draw:text-style-name="P6" draw:layer="layout" svg:width="3.097cm" svg:height="0.331cm" svg:x="12.494cm" svg:y="7.759cm">
          <draw:text-box>
            <text:p text:style-name="P3"><text:span text:style-name="T3">1996, 81, 3909-3919.</text:span></text:p>
          </draw:text-box>
        </draw:frame>
        <draw:frame draw:style-name="gr6" draw:text-style-name="P6" draw:layer="layout" svg:width="2.114cm" svg:height="0.331cm" svg:x="12cm" svg:y="8.098cm">
          <draw:text-box>
            <text:p text:style-name="P3"><text:span text:style-name="T3">42. <text:s/>Considine </text:span></text:p>
          </draw:text-box>
        </draw:frame>
        <draw:frame draw:style-name="gr6" draw:text-style-name="P6" draw:layer="layout" svg:width="0.574cm" svg:height="0.331cm" svg:x="13.981cm" svg:y="8.098cm">
          <draw:text-box>
            <text:p text:style-name="P3"><text:span text:style-name="T3">RV, </text:span></text:p>
          </draw:text-box>
        </draw:frame>
        <draw:frame draw:style-name="gr6" draw:text-style-name="P6" draw:layer="layout" svg:width="0.883cm" svg:height="0.331cm" svg:x="14.657cm" svg:y="8.098cm">
          <draw:text-box>
            <text:p text:style-name="P3"><text:span text:style-name="T3">Sinha </text:span></text:p>
          </draw:text-box>
        </draw:frame>
        <draw:frame draw:style-name="gr6" draw:text-style-name="P6" draw:layer="layout" svg:width="0.612cm" svg:height="0.331cm" svg:x="15.57cm" svg:y="8.098cm">
          <draw:text-box>
            <text:p text:style-name="P3"><text:span text:style-name="T3">MK, </text:span></text:p>
          </draw:text-box>
        </draw:frame>
        <draw:frame draw:style-name="gr6" draw:text-style-name="P6" draw:layer="layout" svg:width="1.183cm" svg:height="0.331cm" svg:x="16.326cm" svg:y="8.098cm">
          <draw:text-box>
            <text:p text:style-name="P3"><text:span text:style-name="T3">Heiman </text:span></text:p>
          </draw:text-box>
        </draw:frame>
        <draw:frame draw:style-name="gr6" draw:text-style-name="P6" draw:layer="layout" svg:width="0.582cm" svg:height="0.331cm" svg:x="17.546cm" svg:y="8.098cm">
          <draw:text-box>
            <text:p text:style-name="P3"><text:span text:style-name="T3">ML, </text:span></text:p>
          </draw:text-box>
        </draw:frame>
        <draw:frame draw:style-name="gr6" draw:text-style-name="P6" draw:layer="layout" svg:width="0.375cm" svg:height="0.331cm" svg:x="18.268cm" svg:y="8.098cm">
          <draw:text-box>
            <text:p text:style-name="P3"><text:span text:style-name="T3">et </text:span></text:p>
          </draw:text-box>
        </draw:frame>
        <draw:frame draw:style-name="gr6" draw:text-style-name="P6" draw:layer="layout" svg:width="0.531cm" svg:height="0.331cm" svg:x="18.709cm" svg:y="8.098cm">
          <draw:text-box>
            <text:p text:style-name="P3"><text:span text:style-name="T3">al.: </text:span></text:p>
          </draw:text-box>
        </draw:frame>
        <draw:frame draw:style-name="gr6" draw:text-style-name="P6" draw:layer="layout" svg:width="1.018cm" svg:height="0.331cm" svg:x="19.286cm" svg:y="8.098cm">
          <draw:text-box>
            <text:p text:style-name="P3"><text:span text:style-name="T3">Serum </text:span></text:p>
          </draw:text-box>
        </draw:frame>
        <draw:frame draw:style-name="gr6" draw:text-style-name="P6" draw:layer="layout" svg:width="8.625cm" svg:height="0.331cm" svg:x="12.494cm" svg:y="8.436cm">
          <draw:text-box>
            <text:p text:style-name="P3"><text:span text:style-name="T3">immunoreactive-leptin concentrations in normal-weight and </text:span></text:p>
          </draw:text-box>
        </draw:frame>
        <draw:frame draw:style-name="gr6" draw:text-style-name="P6" draw:layer="layout" svg:width="7.122cm" svg:height="0.331cm" svg:x="12.494cm" svg:y="8.775cm">
          <draw:text-box>
            <text:p text:style-name="P3"><text:span text:style-name="T3">obese humans. N.Engl.J.Med., 1996, 334, 292-295</text:span></text:p>
          </draw:text-box>
        </draw:frame>
        <draw:frame draw:style-name="gr6" draw:text-style-name="P6" draw:layer="layout" svg:width="9.345cm" svg:height="0.331cm" svg:x="12cm" svg:y="9.114cm">
          <draw:text-box>
            <text:p text:style-name="P3"><text:span text:style-name="T3">43. <text:s/>Kulik-Rechberger <text:s/>B, <text:s/>Rechberger <text:s/>T.: <text:s/>Leptyna <text:s/>jako <text:s/>czynnik </text:span></text:p>
          </draw:text-box>
        </draw:frame>
        <draw:frame draw:style-name="gr6" draw:text-style-name="P6" draw:layer="layout" svg:width="8.735cm" svg:height="0.331cm" svg:x="12.494cm" svg:y="9.452cm">
          <draw:text-box>
            <text:p text:style-name="P3"><text:span text:style-name="T3">wywołujący <text:s/>pokwitanie <text:s/>u <text:s/>dziewcząt. <text:s/>Gin.Pol., <text:s/>2001, <text:s/>72,7, </text:span></text:p>
          </draw:text-box>
        </draw:frame>
        <draw:frame draw:style-name="gr6" draw:text-style-name="P6" draw:layer="layout" svg:width="1.285cm" svg:height="0.331cm" svg:x="12.494cm" svg:y="9.791cm">
          <draw:text-box>
            <text:p text:style-name="P3"><text:span text:style-name="T3">536-540.</text:span></text:p>
          </draw:text-box>
        </draw:frame>
        <draw:frame draw:style-name="gr6" draw:text-style-name="P6" draw:layer="layout" svg:width="9.142cm" svg:height="0.331cm" svg:x="12cm" svg:y="10.13cm">
          <draw:text-box>
            <text:p text:style-name="P3"><text:span text:style-name="T3">44. <text:s/>Van Den Saffele JK., Goemaere S., De Bacquer D., Kaufman </text:span></text:p>
          </draw:text-box>
        </draw:frame>
        <draw:frame draw:style-name="gr6" draw:text-style-name="P6" draw:layer="layout" svg:width="0.607cm" svg:height="0.331cm" svg:x="12.494cm" svg:y="10.468cm">
          <draw:text-box>
            <text:p text:style-name="P3"><text:span text:style-name="T3">JM.: </text:span></text:p>
          </draw:text-box>
        </draw:frame>
        <draw:frame draw:style-name="gr6" draw:text-style-name="P6" draw:layer="layout" svg:width="1.018cm" svg:height="0.331cm" svg:x="13.223cm" svg:y="10.468cm">
          <draw:text-box>
            <text:p text:style-name="P3"><text:span text:style-name="T3">Serum </text:span></text:p>
          </draw:text-box>
        </draw:frame>
        <draw:frame draw:style-name="gr6" draw:text-style-name="P6" draw:layer="layout" svg:width="0.895cm" svg:height="0.331cm" svg:x="14.266cm" svg:y="10.468cm">
          <draw:text-box>
            <text:p text:style-name="P3"><text:span text:style-name="T3">leptin </text:span></text:p>
          </draw:text-box>
        </draw:frame>
        <draw:frame draw:style-name="gr6" draw:text-style-name="P6" draw:layer="layout" svg:width="0.916cm" svg:height="0.331cm" svg:x="15.22cm" svg:y="10.468cm">
          <draw:text-box>
            <text:p text:style-name="P3"><text:span text:style-name="T3">levels </text:span></text:p>
          </draw:text-box>
        </draw:frame>
        <draw:frame draw:style-name="gr6" draw:text-style-name="P6" draw:layer="layout" svg:width="0.349cm" svg:height="0.331cm" svg:x="16.161cm" svg:y="10.468cm">
          <draw:text-box>
            <text:p text:style-name="P3"><text:span text:style-name="T3">in </text:span></text:p>
          </draw:text-box>
        </draw:frame>
        <draw:frame draw:style-name="gr6" draw:text-style-name="P6" draw:layer="layout" svg:width="1.153cm" svg:height="0.331cm" svg:x="16.635cm" svg:y="10.468cm">
          <draw:text-box>
            <text:p text:style-name="P3"><text:span text:style-name="T3">healthy </text:span></text:p>
          </draw:text-box>
        </draw:frame>
        <draw:frame draw:style-name="gr6" draw:text-style-name="P6" draw:layer="layout" svg:width="1.06cm" svg:height="0.331cm" svg:x="17.8cm" svg:y="10.468cm">
          <draw:text-box>
            <text:p text:style-name="P3"><text:span text:style-name="T3">ageing </text:span></text:p>
          </draw:text-box>
        </draw:frame>
        <draw:frame draw:style-name="gr6" draw:text-style-name="P6" draw:layer="layout" svg:width="0.815cm" svg:height="0.331cm" svg:x="18.865cm" svg:y="10.468cm">
          <draw:text-box>
            <text:p text:style-name="P3"><text:span text:style-name="T3">men: </text:span></text:p>
          </draw:text-box>
        </draw:frame>
        <draw:frame draw:style-name="gr6" draw:text-style-name="P6" draw:layer="layout" svg:width="0.557cm" svg:height="0.331cm" svg:x="19.712cm" svg:y="10.468cm">
          <draw:text-box>
            <text:p text:style-name="P3"><text:span text:style-name="T3">are </text:span></text:p>
          </draw:text-box>
        </draw:frame>
        <draw:frame draw:style-name="gr6" draw:text-style-name="P6" draw:layer="layout" svg:width="8.799cm" svg:height="0.331cm" svg:x="12.494cm" svg:y="10.807cm">
          <draw:text-box>
            <text:p text:style-name="P3"><text:span text:style-name="T3">decreased <text:s/>serum <text:s/>testosterone <text:s/>and <text:s/>increased <text:s/>adiposity <text:s/>in </text:span></text:p>
          </draw:text-box>
        </draw:frame>
        <draw:frame draw:style-name="gr6" draw:text-style-name="P6" draw:layer="layout" svg:width="8.448cm" svg:height="0.331cm" svg:x="12.494cm" svg:y="11.146cm">
          <draw:text-box>
            <text:p text:style-name="P3"><text:span text:style-name="T3">elderly men the consequence of leptin deficiency?. Clinical </text:span></text:p>
          </draw:text-box>
        </draw:frame>
        <draw:frame draw:style-name="gr6" draw:text-style-name="P6" draw:layer="layout" svg:width="4.481cm" svg:height="0.331cm" svg:x="12.494cm" svg:y="11.484cm">
          <draw:text-box>
            <text:p text:style-name="P3"><text:span text:style-name="T3">Endocrinology, 1999, 51, 81-88</text:span></text:p>
          </draw:text-box>
        </draw:frame>
        <draw:frame draw:style-name="gr6" draw:text-style-name="P6" draw:layer="layout" svg:width="1.242cm" svg:height="0.331cm" svg:x="12cm" svg:y="11.823cm">
          <draw:text-box>
            <text:p text:style-name="P3"><text:span text:style-name="T3">45. <text:s/>van </text:span></text:p>
          </draw:text-box>
        </draw:frame>
        <draw:frame draw:style-name="gr6" draw:text-style-name="P6" draw:layer="layout" svg:width="1.213cm" svg:height="0.331cm" svg:x="13.236cm" svg:y="11.823cm">
          <draw:text-box>
            <text:p text:style-name="P3"><text:span text:style-name="T3">Rossum </text:span></text:p>
          </draw:text-box>
        </draw:frame>
        <draw:frame draw:style-name="gr6" draw:text-style-name="P6" draw:layer="layout" svg:width="0.612cm" svg:height="0.331cm" svg:x="14.516cm" svg:y="11.823cm">
          <draw:text-box>
            <text:p text:style-name="P3"><text:span text:style-name="T3">EF., </text:span></text:p>
          </draw:text-box>
        </draw:frame>
        <draw:frame draw:style-name="gr6" draw:text-style-name="P6" draw:layer="layout" svg:width="1.107cm" svg:height="0.331cm" svg:x="15.264cm" svg:y="11.823cm">
          <draw:text-box>
            <text:p text:style-name="P3"><text:span text:style-name="T3">Nicklas </text:span></text:p>
          </draw:text-box>
        </draw:frame>
        <draw:frame draw:style-name="gr6" draw:text-style-name="P6" draw:layer="layout" svg:width="0.548cm" svg:height="0.331cm" svg:x="16.483cm" svg:y="11.823cm">
          <draw:text-box>
            <text:p text:style-name="P3"><text:span text:style-name="T3">BJ., </text:span></text:p>
          </draw:text-box>
        </draw:frame>
        <draw:frame draw:style-name="gr6" draw:text-style-name="P6" draw:layer="layout" svg:width="1.069cm" svg:height="0.331cm" svg:x="17.168cm" svg:y="11.823cm">
          <draw:text-box>
            <text:p text:style-name="P3"><text:span text:style-name="T3">Dennis </text:span></text:p>
          </draw:text-box>
        </draw:frame>
        <draw:frame draw:style-name="gr6" draw:text-style-name="P6" draw:layer="layout" svg:width="0.633cm" svg:height="0.331cm" svg:x="18.33cm" svg:y="11.823cm">
          <draw:text-box>
            <text:p text:style-name="P3"><text:span text:style-name="T3">KE., </text:span></text:p>
          </draw:text-box>
        </draw:frame>
        <draw:frame draw:style-name="gr6" draw:text-style-name="P6" draw:layer="layout" svg:width="1.204cm" svg:height="0.331cm" svg:x="19.126cm" svg:y="11.823cm">
          <draw:text-box>
            <text:p text:style-name="P3"><text:span text:style-name="T3">Berman </text:span></text:p>
          </draw:text-box>
        </draw:frame>
        <draw:frame draw:style-name="gr6" draw:text-style-name="P6" draw:layer="layout" svg:width="8.392cm" svg:height="0.331cm" svg:x="12.494cm" svg:y="12.162cm">
          <draw:text-box>
            <text:p text:style-name="P3"><text:span text:style-name="T3">DM., <text:s/>Goldberg <text:s/>AP.: <text:s/>Leptin <text:s/>responses <text:s/>to <text:s/>weight <text:s/>loss <text:s/>in </text:span></text:p>
          </draw:text-box>
        </draw:frame>
        <draw:frame draw:style-name="gr6" draw:text-style-name="P6" draw:layer="layout" svg:width="2.44cm" svg:height="0.331cm" svg:x="12.494cm" svg:y="12.5cm">
          <draw:text-box>
            <text:p text:style-name="P3"><text:span text:style-name="T3">postmenopausal </text:span></text:p>
          </draw:text-box>
        </draw:frame>
        <draw:frame draw:style-name="gr6" draw:text-style-name="P6" draw:layer="layout" svg:width="1.221cm" svg:height="0.331cm" svg:x="14.848cm" svg:y="12.5cm">
          <draw:text-box>
            <text:p text:style-name="P3"><text:span text:style-name="T3">women: </text:span></text:p>
          </draw:text-box>
        </draw:frame>
        <draw:frame draw:style-name="gr6" draw:text-style-name="P6" draw:layer="layout" svg:width="1.767cm" svg:height="0.331cm" svg:x="16.147cm" svg:y="12.5cm">
          <draw:text-box>
            <text:p text:style-name="P3"><text:span text:style-name="T3">relationship </text:span></text:p>
          </draw:text-box>
        </draw:frame>
        <draw:frame draw:style-name="gr6" draw:text-style-name="P6" draw:layer="layout" svg:width="0.375cm" svg:height="0.331cm" svg:x="17.936cm" svg:y="12.5cm">
          <draw:text-box>
            <text:p text:style-name="P3"><text:span text:style-name="T3">to </text:span></text:p>
          </draw:text-box>
        </draw:frame>
        <draw:frame draw:style-name="gr6" draw:text-style-name="P6" draw:layer="layout" svg:width="1.954cm" svg:height="0.331cm" svg:x="18.473cm" svg:y="12.5cm">
          <draw:text-box>
            <text:p text:style-name="P3"><text:span text:style-name="T3">sex-hormone </text:span></text:p>
          </draw:text-box>
        </draw:frame>
        <draw:frame draw:style-name="gr6" draw:text-style-name="P6" draw:layer="layout" svg:width="8.613cm" svg:height="0.331cm" svg:x="12.494cm" svg:y="12.839cm">
          <draw:text-box>
            <text:p text:style-name="P3"><text:span text:style-name="T3">binding <text:s/>globulin <text:s/>and <text:s/>visceral <text:s/>obesity. <text:s/>Obesity <text:s/>Research, </text:span></text:p>
          </draw:text-box>
        </draw:frame>
        <draw:line draw:style-name="gr4" draw:text-style-name="P2" draw:layer="layout" svg:x1="12cm" svg:y1="14.071cm" svg:x2="20.1cm" svg:y2="14.071cm">
          <text:p/>
        </draw:line>
        <draw:frame draw:style-name="gr6" draw:text-style-name="P6" draw:layer="layout" svg:width="2.186cm" svg:height="0.331cm" svg:x="12.494cm" svg:y="13.178cm">
          <draw:text-box>
            <text:p text:style-name="P3"><text:span text:style-name="T3">2000, 8, 29-35.</text:span></text:p>
          </draw:text-box>
        </draw:frame>
        <draw:frame draw:style-name="gr6" draw:text-style-name="P6" draw:layer="layout" svg:width="6.386cm" svg:height="0.331cm" svg:x="2cm" svg:y="1.233cm">
          <draw:text-box>
            <text:p text:style-name="P3"><text:span text:style-name="T3">Czynniki regulujące poziom leptyny u kobiet </text:span></text:p>
          </draw:text-box>
        </draw:frame>
        <draw:frame draw:style-name="gr6" draw:text-style-name="P6" draw:layer="layout" svg:width="1.551cm" svg:height="0.331cm" svg:x="17.321cm" svg:y="1.233cm">
          <draw:text-box>
            <text:p text:style-name="P3"><text:span text:style-name="T3">Milewicz T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ttawa1" svg:font-family="Ottawa"/>
    <style:font-face style:name="PalmSprings1" svg:font-family="PalmSprings"/>
    <style:font-face style:name="Symbol" svg:font-family="Symbol"/>
    <style:font-face style:name="TimesNewRoman1" svg:font-family="TimesNewRoman"/>
    <style:font-face style:name="Wingdingsular1" svg:font-family="Wingdingsular"/>
    <style:font-face style:name="Liberation Serif1" svg:font-family="'Liberation Serif'" style:font-pitch="variable"/>
    <style:font-face style:name="Ottawa" svg:font-family="Ottawa" style:font-pitch="variable"/>
    <style:font-face style:name="PalmSprings" svg:font-family="PalmSprings" style:font-pitch="variable"/>
    <style:font-face style:name="Symbol1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cm" fo:margin-right="0cm" fo:page-width="20.999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04T15:32:57.054000000</dc:date>
    <meta:editing-duration>PT3M6S</meta:editing-duration>
    <meta:editing-cycles>1</meta:editing-cycles>
    <meta:document-statistic meta:object-count="4595"/>
    <meta:generator>LibreOffice/6.4.1.2$Windows_x86 LibreOffice_project/4d224e95b98b138af42a64d84056446d09082932</meta:generator>
  </office:meta>
</office:document-meta>
</file>