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automatic-styles>
    <style:style style:name="P1" style:family="paragraph" style:parent-style-name="Normalny">
      <style:paragraph-properties fo:line-height="0.025cm"/>
    </style:style>
    <style:style style:name="P2" style:family="paragraph" style:parent-style-name="Normalny">
      <style:paragraph-properties fo:line-height="150%"/>
      <style:text-properties style:font-name="Arial" style:font-name-complex="Arial"/>
    </style:style>
    <style:style style:name="P3" style:family="paragraph" style:parent-style-name="Normalny">
      <style:paragraph-properties fo:line-height="150%"/>
    </style:style>
    <style:style style:name="P4" style:family="paragraph" style:parent-style-name="Normalny">
      <style:paragraph-properties fo:line-height="150%"/>
      <style:text-properties style:use-window-font-color="true" style:font-name="Arial" style:font-name-complex="Arial"/>
    </style:style>
    <style:style style:name="P5" style:family="paragraph" style:parent-style-name="Tekst_20_treści">
      <style:paragraph-properties fo:margin-left="0cm" fo:margin-right="0cm" fo:line-height="150%" fo:text-align="start" style:justify-single-word="false" fo:text-indent="0cm" style:auto-text-indent="false"/>
    </style:style>
    <style:style style:name="P6" style:family="paragraph" style:parent-style-name="Tekst_20_treści">
      <style:paragraph-properties fo:margin-left="0cm" fo:margin-right="0cm" fo:line-height="150%" fo:text-align="start" style:justify-single-word="false" fo:text-indent="0cm" style:auto-text-indent="false"/>
      <style:text-properties style:font-name="Arial" fo:font-size="12pt" style:font-size-asian="12pt" style:font-name-complex="Arial" style:font-size-complex="12pt"/>
    </style:style>
    <style:style style:name="P7" style:family="paragraph" style:parent-style-name="Tekst_20_treści_20__28_2_29_">
      <style:paragraph-properties fo:line-height="150%" fo:text-align="start" style:justify-single-word="false"/>
    </style:style>
    <style:style style:name="P8" style:family="paragraph" style:parent-style-name="Tekst_20_treści_20__28_2_29_">
      <style:paragraph-properties fo:line-height="150%" fo:text-align="start" style:justify-single-word="false">
        <style:tab-stops>
          <style:tab-stop style:position="2.582cm" style:type="right"/>
          <style:tab-stop style:position="2.738cm"/>
          <style:tab-stop style:position="3.318cm"/>
        </style:tab-stops>
      </style:paragraph-properties>
    </style:style>
    <style:style style:name="P9" style:family="paragraph" style:parent-style-name="Tekst_20_treści_20__28_2_29_">
      <style:paragraph-properties fo:line-height="150%" fo:text-align="start" style:justify-single-word="false">
        <style:tab-stops>
          <style:tab-stop style:position="2.582cm" style:type="right"/>
          <style:tab-stop style:position="2.738cm"/>
          <style:tab-stop style:position="3.309cm"/>
          <style:tab-stop style:position="4.69cm" style:type="right"/>
          <style:tab-stop style:position="4.994cm"/>
          <style:tab-stop style:position="5.38cm"/>
          <style:tab-stop style:position="5.951cm"/>
          <style:tab-stop style:position="9.527cm" style:type="right"/>
        </style:tab-stops>
      </style:paragraph-properties>
    </style:style>
    <style:style style:name="P10" style:family="paragraph" style:parent-style-name="Tekst_20_treści_20__28_2_29_">
      <style:paragraph-properties fo:line-height="150%" fo:text-align="start" style:justify-single-word="false">
        <style:tab-stops>
          <style:tab-stop style:position="2.632cm"/>
          <style:tab-stop style:position="3.318cm"/>
          <style:tab-stop style:position="4.69cm" style:type="right"/>
          <style:tab-stop style:position="4.994cm"/>
          <style:tab-stop style:position="5.38cm"/>
          <style:tab-stop style:position="5.96cm"/>
          <style:tab-stop style:position="9.902cm" style:type="right"/>
        </style:tab-stops>
      </style:paragraph-properties>
    </style:style>
    <style:style style:name="P11" style:family="paragraph" style:parent-style-name="Tekst_20_treści_20__28_2_29_">
      <style:paragraph-properties fo:line-height="150%" fo:text-align="start" style:justify-single-word="false">
        <style:tab-stops>
          <style:tab-stop style:position="2.582cm" style:type="right"/>
          <style:tab-stop style:position="2.738cm"/>
          <style:tab-stop style:position="3.318cm"/>
          <style:tab-stop style:position="4.69cm" style:type="right"/>
          <style:tab-stop style:position="4.994cm"/>
          <style:tab-stop style:position="5.38cm"/>
          <style:tab-stop style:position="5.96cm"/>
          <style:tab-stop style:position="9.902cm" style:type="right"/>
        </style:tab-stops>
      </style:paragraph-properties>
    </style:style>
    <style:style style:name="P12" style:family="paragraph" style:parent-style-name="Tekst_20_treści_20__28_2_29_">
      <style:paragraph-properties fo:line-height="150%" fo:text-align="start" style:justify-single-word="false">
        <style:tab-stops>
          <style:tab-stop style:position="2.582cm" style:type="right"/>
          <style:tab-stop style:position="2.997cm"/>
          <style:tab-stop style:position="4.089cm"/>
          <style:tab-stop style:position="9.102cm" style:type="right"/>
        </style:tab-stops>
      </style:paragraph-properties>
    </style:style>
    <style:style style:name="P13" style:family="paragraph" style:parent-style-name="Tekst_20_treści_20__28_2_29_">
      <style:paragraph-properties fo:line-height="150%" fo:text-align="start" style:justify-single-word="false">
        <style:tab-stops>
          <style:tab-stop style:position="2.582cm" style:type="right"/>
          <style:tab-stop style:position="3cm"/>
          <style:tab-stop style:position="3.856cm" style:type="right"/>
          <style:tab-stop style:position="4.161cm"/>
          <style:tab-stop style:position="6.221cm"/>
        </style:tab-stops>
      </style:paragraph-properties>
    </style:style>
    <style:style style:name="P14" style:family="paragraph" style:parent-style-name="Tekst_20_treści_20__28_2_29_">
      <style:paragraph-properties fo:line-height="150%" fo:text-align="start" style:justify-single-word="false">
        <style:tab-stops>
          <style:tab-stop style:position="2.582cm" style:type="right"/>
          <style:tab-stop style:position="2.997cm"/>
          <style:tab-stop style:position="3.856cm" style:type="right"/>
          <style:tab-stop style:position="4.156cm"/>
          <style:tab-stop style:position="6.179cm"/>
          <style:tab-stop style:position="9.527cm" style:type="right"/>
        </style:tab-stops>
      </style:paragraph-properties>
    </style:style>
    <style:style style:name="P15" style:family="paragraph" style:parent-style-name="Tekst_20_treści_20__28_2_29_">
      <style:paragraph-properties fo:line-height="150%" fo:text-align="start" style:justify-single-word="false">
        <style:tab-stops>
          <style:tab-stop style:position="2.582cm" style:type="right"/>
          <style:tab-stop style:position="3cm"/>
          <style:tab-stop style:position="3.856cm" style:type="right"/>
          <style:tab-stop style:position="4.161cm"/>
          <style:tab-stop style:position="6.2cm"/>
          <style:tab-stop style:position="9.527cm" style:type="right"/>
        </style:tab-stops>
      </style:paragraph-properties>
    </style:style>
    <style:style style:name="P16" style:family="paragraph" style:parent-style-name="Tekst_20_treści_20__28_2_29_">
      <style:paragraph-properties fo:line-height="150%" fo:text-align="start" style:justify-single-word="false">
        <style:tab-stops>
          <style:tab-stop style:position="3.27cm"/>
          <style:tab-stop style:position="5.528cm" style:type="right"/>
          <style:tab-stop style:position="5.861cm"/>
          <style:tab-stop style:position="9.491cm" style:type="right"/>
        </style:tab-stops>
      </style:paragraph-properties>
    </style:style>
    <style:style style:name="P17" style:family="paragraph" style:parent-style-name="Tekst_20_treści_20__28_2_29_">
      <style:paragraph-properties fo:line-height="150%" fo:text-align="start" style:justify-single-word="false">
        <style:tab-stops>
          <style:tab-stop style:position="3.27cm"/>
          <style:tab-stop style:position="5.528cm" style:type="right"/>
          <style:tab-stop style:position="5.861cm"/>
        </style:tab-stops>
      </style:paragraph-properties>
    </style:style>
    <style:style style:name="P18" style:family="paragraph" style:parent-style-name="Tekst_20_treści_20__28_2_29_">
      <style:paragraph-properties fo:line-height="150%" fo:text-align="start" style:justify-single-word="false">
        <style:tab-stops>
          <style:tab-stop style:position="3.279cm"/>
          <style:tab-stop style:position="5.528cm" style:type="right"/>
          <style:tab-stop style:position="5.861cm"/>
          <style:tab-stop style:position="9.491cm" style:type="right"/>
          <style:tab-stop style:position="10.084cm" style:type="right"/>
        </style:tab-stops>
      </style:paragraph-properties>
    </style:style>
    <style:style style:name="P19" style:family="paragraph" style:parent-style-name="Tekst_20_treści_20__28_2_29_">
      <style:paragraph-properties fo:line-height="150%" fo:text-align="start" style:justify-single-word="false"/>
      <style:text-properties style:font-name="Arial" fo:font-size="12pt" style:font-size-asian="12pt" style:font-name-complex="Arial" style:font-size-complex="12pt"/>
    </style:style>
    <style:style style:name="P20" style:family="paragraph" style:parent-style-name="Tekst_20_treści_20__28_2_29_">
      <style:paragraph-properties fo:margin-left="0cm" fo:margin-right="1.552cm" fo:line-height="150%" fo:text-align="start" style:justify-single-word="false" fo:text-indent="0cm" style:auto-text-indent="false"/>
    </style:style>
    <style:style style:name="P21" style:family="paragraph" style:parent-style-name="Tekst_20_treści_20__28_2_29_">
      <style:paragraph-properties fo:margin-left="0cm" fo:margin-right="1.411cm" fo:line-height="150%" fo:text-align="start" style:justify-single-word="false" fo:text-indent="0cm" style:auto-text-indent="false"/>
    </style:style>
    <style:style style:name="P22" style:family="paragraph" style:parent-style-name="Heading_20_2">
      <style:paragraph-properties fo:margin-top="0cm" fo:margin-bottom="0cm" loext:contextual-spacing="false" fo:line-height="150%"/>
      <style:text-properties style:use-window-font-color="true" style:font-name="Arial" fo:font-size="12pt" style:font-size-asian="12pt" style:font-name-complex="Arial" style:font-size-complex="12pt"/>
    </style:style>
    <style:style style:name="P23" style:family="paragraph" style:parent-style-name="Heading_20_1">
      <style:paragraph-properties fo:margin-top="0cm" fo:margin-bottom="0cm" loext:contextual-spacing="false" fo:line-height="150%"/>
      <style:text-properties style:use-window-font-color="true" style:font-name="Arial" fo:font-size="12pt" fo:font-weight="bold" style:font-size-asian="12pt" style:font-weight-asian="bold" style:font-name-complex="Arial" style:font-size-complex="12pt" style:font-weight-complex="bold"/>
    </style:style>
    <style:style style:name="P24" style:family="paragraph" style:parent-style-name="Normalny">
      <style:paragraph-properties fo:line-height="150%"/>
    </style:style>
    <style:style style:name="P25" style:family="paragraph" style:parent-style-name="Tekst_20_treści_20__28_2_29_" style:master-page-name="MP0">
      <style:paragraph-properties fo:line-height="150%" style:page-number="178" fo:break-before="page"/>
    </style:style>
    <style:style style:name="P26" style:family="paragraph" style:parent-style-name="Text_20_body">
      <style:text-properties style:font-name="Arial"/>
    </style:style>
    <style:style style:name="T1" style:family="text">
      <style:text-properties style:font-name="Arial" fo:font-size="12pt" style:font-size-asian="12pt" style:font-name-complex="Arial" style:font-size-complex="12pt"/>
    </style:style>
    <style:style style:name="T2" style:family="text">
      <style:text-properties style:font-name="Arial" fo:font-size="12pt" fo:language="en" fo:country="US" style:font-size-asian="12pt" style:font-name-complex="Arial" style:font-size-complex="12pt"/>
    </style:style>
    <style:style style:name="T3" style:family="text">
      <style:text-properties style:font-name="Arial" fo:font-size="12pt" fo:language="en" fo:country="US" fo:font-style="italic" style:font-size-asian="12pt" style:font-style-asian="italic" style:font-name-complex="Arial" style:font-size-complex="12pt" style:font-style-complex="italic"/>
    </style:style>
    <style:style style:name="T4" style:family="text">
      <style:text-properties style:font-name="Arial" fo:font-size="12pt" fo:font-style="italic" style:font-size-asian="12pt" style:font-style-asian="italic" style:font-name-complex="Arial" style:font-size-complex="12pt" style:font-style-complex="italic"/>
    </style:style>
    <style:style style:name="T5" style:family="text">
      <style:text-properties style:font-name="Arial" fo:font-size="12pt" fo:language="fr" fo:country="FR" fo:font-style="italic" style:font-size-asian="12pt" style:font-style-asian="italic" style:font-name-complex="Arial" style:font-size-complex="12pt" style:font-style-complex="italic"/>
    </style:style>
    <style:style style:name="T6" style:family="text">
      <style:text-properties style:font-name="Arial" fo:font-size="12pt" fo:language="fr" fo:country="FR" style:font-size-asian="12pt" style:font-name-complex="Arial" style:font-size-complex="12pt"/>
    </style:style>
    <style:style style:name="T7" style:family="text">
      <style:text-properties style:font-name="Arial" fo:font-size="12pt" fo:language="de" fo:country="DE" fo:font-style="italic" style:font-size-asian="12pt" style:font-style-asian="italic" style:font-name-complex="Arial" style:font-size-complex="12pt" style:font-style-complex="italic"/>
    </style:style>
    <style:style style:name="T8" style:family="text">
      <style:text-properties style:font-name="Arial" fo:font-size="12pt" fo:font-weight="bold" style:font-size-asian="12pt" style:font-weight-asian="bold" style:font-name-complex="Arial" style:font-size-complex="12pt" style:font-weight-complex="bold"/>
    </style:style>
    <style:style style:name="T9" style:family="text">
      <style:text-properties style:font-name="Arial" fo:font-size="12pt" fo:language="cs" fo:country="CZ" style:font-size-asian="12pt" style:font-name-complex="Arial" style:font-size-complex="12pt"/>
    </style:style>
    <style:style style:name="T10" style:family="text">
      <style:text-properties style:font-name="Arial" fo:font-size="12pt" fo:language="it" fo:country="IT" fo:font-style="italic" style:font-size-asian="12pt" style:font-style-asian="italic" style:font-name-complex="Arial" style:font-size-complex="12pt" style:font-style-complex="italic"/>
    </style:style>
    <style:style style:name="T11" style:family="text">
      <style:text-properties style:font-name="Arial" fo:font-size="12pt" fo:language="es" fo:country="ES" fo:font-style="italic" style:font-size-asian="12pt" style:font-style-asian="italic" style:font-name-complex="Arial" style:font-size-complex="12pt" style:font-style-complex="italic"/>
    </style:style>
    <style:style style:name="T12" style:family="text">
      <style:text-properties style:font-name="Arial" style:font-name-complex="Arial"/>
    </style:style>
    <style:style style:name="T13" style:family="text">
      <style:text-properties style:font-name="Arial" fo:language="en" fo:country="US" style:font-name-complex="Arial"/>
    </style:style>
    <style:style style:name="T14" style:family="text">
      <style:text-properties style:use-window-font-color="true" style:font-name="Arial" fo:font-size="12pt" fo:font-style="italic" style:font-size-asian="12pt" style:font-style-asian="italic" style:font-name-complex="Arial" style:font-size-complex="12pt" style:font-style-complex="italic"/>
    </style:style>
    <style:style style:name="T15" style:family="text">
      <style:text-properties style:use-window-font-color="true" style:font-name="Arial" fo:font-size="12pt" fo:language="fr" fo:country="FR" fo:font-style="italic" style:font-size-asian="12pt" style:font-style-asian="italic" style:font-name-complex="Arial" style:font-size-complex="12pt" style:font-style-complex="italic"/>
    </style:style>
    <style:style style:name="T16" style:family="text">
      <style:text-properties style:use-window-font-color="true" style:font-name="Arial" fo:font-size="12pt" fo:language="it" fo:country="IT" fo:font-style="italic" style:font-size-asian="12pt" style:font-style-asian="italic" style:font-name-complex="Arial" style:font-size-complex="12pt" style:font-style-complex="italic"/>
    </style:style>
    <style:style style:name="T17" style:family="text">
      <style:text-properties fo:font-variant="small-caps" style:font-name="Arial" fo:font-size="12pt" fo:font-style="italic" style:font-size-asian="12pt" style:font-style-asian="italic" style:font-name-complex="Arial" style:font-size-complex="12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bookmark-start text:name="bookmark3"/><text:soft-page-break/><text:span text:style-name="Domyślna_20_czcionka_20_akapitu"><text:span text:style-name="T1">UWAGI DO WERSJI ZAADAPTOWANEJ</text:span></text:span></text:p>
      <text:p text:style-name="P2">1. Wersja elektroniczna książki została stworzona zgodnie z art. 33 podpunkt 1 Ustawy o prawie autorskim i prawach pokrewnych.<text:line-break/>2. Numery stron zostały zachowane. Numer danej strony znajduje się nad tekstem danej strony i poprzedza go skrót str.<text:line-break/>3. Wartości wyrażone w oryginale liczbami rzymskimi w adaptacji zapisano słownie. <text:s/><text:line-break/>4. Przypisy w treści głównej są linkami oznaczonymi słowem „przypis” i numerem porządkowym wziętym w nawias kwadratowy. Linki te prowadzą do opisów przypisów, które zostały umieszczone na końcu dokumentu. Powrót do treści głównej po odczytaniu opisu przypisu jest możliwy poprzez link „Wróć do głównej treści” umieszczony na końcu każdego opisu przypisu. Zakładki oznaczone literą „p” i numerem porządkowym znajdują się w treści głównej, w miejscu występowania przypisu.</text:p>
      <text:p text:style-name="P2">5. Rozwinięcia skrótów występujących w publikacji:</text:p>
      <text:p text:style-name="P2">por. – porównaj <text:line-break/>r. – rok </text:p>
      <text:p text:style-name="P2">s. – strona </text:p>
      <text:p text:style-name="P2">t – tom <text:line-break/>przeł. – przełożył <text:line-break/>wyd. – wydanie</text:p>
      <text:p text:style-name="P2">oprac. – opracowanie</text:p>
      <text:p text:style-name="P3"><text:span text:style-name="T12">red. – redakcja </text:span></text:p>
      <text:p text:style-name="P3"><text:span text:style-name="Domyślna_20_czcionka_20_akapitu"><text:span text:style-name="T12">Koniec uwag do wersji zaadaptowanej</text:span></text:span></text:p>
      <text:p text:style-name="P4">Str. 167</text:p>
      <text:p text:style-name="P26">Joanna Wojnicka<text:bookmark-end text:name="bookmark3"/></text:p>
      <text:h text:style-name="P23" text:outline-level="1"><text:bookmark-start text:name="bookmark4"/>ROZBÓJNICY I MUSZKIETEROWIE. SZKIC O FILMACH PŁASZCZA I SZPADY<text:bookmark-end text:name="bookmark4"/></text:h>
      <text:p text:style-name="P5"><text:span text:style-name="Domyślna_20_czcionka_20_akapitu"><text:span text:style-name="T1">Film płaszcza i szpady to gatunek, którego na próżno szukalibyśmy w tekstach omawiających klasyczne filmowe gatunki. Znajdziemy tam rozprawki o horrorze, westernie, filmie gangsterskim czy musicalu, zaś natrafienie na tekst poświęcony kinu płaszcza i szpady graniczy z cudem. Dlaczego? Jeśli przyjmiemy, że analizowanie poszczególnych gatunków filmowych jest tropieniem i rozszyfrowywaniem konwencji, jakie nimi rządzą, to przecież trudno o bardziej konwencjonalne obrazy niż te spod znaku „płaszcza i szpady". Schematyczny rysunek postaci, wyraźny podział na złych i dobrych bohaterów, tło historyczne naszkicowane kilkoma nieprecyzyjnymi kreskami – oto co z grubsza stanowi zarys przeciętnego filmu należącego do tej kategorii. Konwencjonalność filmów płaszcza i </text:span></text:span><text:soft-page-break/><text:span text:style-name="Domyślna_20_czcionka_20_akapitu"><text:span text:style-name="T1">szpady wynika oczywiście z ich przeznaczenia, ale także z dość szczególnej cechy, która je charakteryzuje. Większość gatunków filmowych przemierzyła długą drogę od prymitywnych, mniej lub bardziej zgrabnych opowiastek aż do znakomitych, nierzadko wysublimowanych dzieł, rozsadzających ramy przyjętej w danym gatunku konwencji. Filmy gatunkowe przekształcały swoje oblicze, ulegając wpływom czasu, często rozmaitych ideologii. Służyły swoim kostiumem wybitnym artystom, którzy wykorzystywali go w celach bynajmniej nie rozrywkowych. Wreszcie zaczęły przeglądać się w lustrze oraz prowadzić z widzami subtelne gry, żonglując konwencjami i bawiąc się własną historią. Niemal każdy gatunek przeszedł podobną ewolucję – zarówno horror, jak i film </text:span></text:span><text:span text:style-name="Domyślna_20_czcionka_20_akapitu"><text:span text:style-name="T2">science fiction</text:span></text:span><text:span text:style-name="Domyślna_20_czcionka_20_akapitu"><text:span text:style-name="T1">, </text:span></text:span><text:span text:style-name="Domyślna_20_czcionka_20_akapitu"><text:span text:style-name="T2">western</text:span></text:span><text:span text:style-name="Domyślna_20_czcionka_20_akapitu"><text:span text:style-name="T1"> i film gangsterski, a wiele z nich nie uciekło od polityki, psychologii czy problemów społecznych.</text:span></text:span></text:p>
      <text:p text:style-name="P6">Na tym tle film płaszcza i szpady przejawia wyjątkową cechę. Otóż jest to gatunek filmowy pozornie oporny na wszelkiego rodzaju ingerencje. Jeśli uważnie prześledzimy jego historię, okaże się, że film płaszcza i szpady nie podlegał właściwie większym zmianom. Zmieniało się oczywiście samo medium filmowe i jego możliwości techniczne, rosły także wymagania widzów i do tego twórcy filmów płaszcza i szpady musieli się przystosować, niemniej sama tematyka tych filmów, ich bohaterowie czy konstrukcja nie uległy większym przeróbkom na przestrzeni całej niemal historii kina. </text:p>
      <text:p text:style-name="P6">Str. 168</text:p>
      <text:p text:style-name="P5"><text:span text:style-name="Domyślna_20_czcionka_20_akapitu"><text:span text:style-name="T1">Nie zdradziły również swojego głównego przeznaczenia, którym było dostarczanie widzom efektownej rozrywki. Z tej przyczyny filmy płaszcza i szpady uchodzą zazwyczaj za błahe i pozbawione większych ambicji (często jest to prawda!), z tej też przyczyny wymykają się rozmaitym metodologiom analitycznym. Nie dekonstruuje się ich, nie poddaje interpretacjom psychoanalitycznym ani feministycznym. Są i pozostaną czymś na kształt cudownej baśni dla małych i dużych, opowieściami ze świata przeszłości, świata, w którym ceni się odwagę – ba, nawet brawurę – oraz honor, walczy w imieniu słabych, broni ojczyzny, a przy tym nie gardzi poezją i dobrym winem. Idealny bohater opowieści płaszcza i szpady jest jak hrabia Peyrac, małżonek pięknej Angeliki, o którym jej ojciec powiada, iż to „… pierwsza szpada, żelazny jeździec, mądry, tajemniczy, bajecznie bogaty i zarazem poeta" </text:span></text:span><text:span text:style-name="Domyślna_20_czcionka_20_akapitu"><text:span text:style-name="T4">(Markiza Angelika,</text:span></text:span><text:span text:style-name="Domyślna_20_czcionka_20_akapitu"><text:span text:style-name="T1"> 1966). Nie w każdym przypadku wszystkie te cechy występują razem. Bohaterom wielu filmów płaszcza i szpady często którejś brakuje – a to bogactwa (często), a to talentu poetyckiego (bardzo często), czasami rozumu, ale nigdy odwagi, umiejętności jeździeckich i umiejętności szermierczych.</text:span></text:span></text:p>
      <text:p text:style-name="P6">Bohater historii płaszcza i szpady może mieć rodowód plebejski – Robin Hood, <text:soft-page-break/>Cartouche, Fanfan Tullpan, Mandrin, Tom Jones, może być niezamożnym szlachcicem lub uszlachetnionym odwagą lub nagłym majątkiem człowiekiem z ludu – Edmound Dantes, Henri de Lagarder, d'Artagnan, może być wreszcie arystokratą – Don Diego Vega (lepiej znany pod imieniem Zorro), Atos (czyli hrabia de la Fere), baron de Sigognac (kapitan Fracasse) czy Wilhelm i Julian de Saint-Preux (Czarny Tulipan). Bohater ten, sam będąc postacią fikcyjną (choć nie jest to regułą), działa w otoczeniu królów, kardynałów, rycerzy i dam świetnie znanych z historii. Często uczestniczy w fikcyjnych spiskach, ale i w prawdziwych wojnach. Jest więc nieautentyczną częścią autentycznych wydarzeń. Czasami może zmienić bieg historii. A wszystko za sprawę nieposkromionej wyobraźni pewnej grupy literatów.</text:p>
      <text:h text:style-name="P22" text:outline-level="2"><text:bookmark-start text:name="bookmark5"/>1. Rodowód<text:bookmark-end text:name="bookmark5"/></text:h>
      <text:p text:style-name="P6">Film płaszcza i szpady posiada bowiem rodowód literacki, a większość grzechów, za jakie bywał obarczany, przejął właśnie z literatury. Rafał Marszałek pisze, że „prosta i bardzo konwencjonalna struktura narracyjna upodabnia go do schematów średniowiecznej powieści awanturniczej; dziedzictwo motywów fabularnych romansu rycerskiego jest nietrudne do uchwycenia w czasie. </text:p>
      <text:p text:style-name="P6">Str. 169</text:p>
      <text:p text:style-name="P5"><text:span text:style-name="Domyślna_20_czcionka_20_akapitu"><text:span text:style-name="T1">Dramaty rozłączonych kochanków splecione z opisami rycerskich przewag, dworskie misje wkomponowane w tło sławnych wojen, niezwykłe interwencje losu w biografie bohaterów i w życie całych społeczności – wszystko to wyżłobiło kontury opowiadania kontynuowanego w różnych wariantach przez epoki" (</text:span></text:span><text:bookmark-start text:name="p_1_1"/><text:a xlink:type="simple" xlink:href="#przypis_1_1" office:target-frame-name="_top" xlink:show="replace" text:style-name="Internet_20_link" text:visited-style-name="Visited_20_Internet_20_Link"><text:span text:style-name="Hiperłącze"><text:span text:style-name="T1">Przypis1.1</text:span></text:span></text:a><text:span text:style-name="Domyślna_20_czcionka_20_akapitu"><text:span text:style-name="T1"> </text:span></text:span><text:bookmark-end text:name="p_1_1"/><text:span text:style-name="Domyślna_20_czcionka_20_akapitu"><text:span text:style-name="T1">Marszałek 1984, s. 44).</text:span></text:span></text:p>
      <text:p text:style-name="P5"><text:span text:style-name="Domyślna_20_czcionka_20_akapitu"><text:span text:style-name="T1">Powieści o popularnym, czysto przygodowym charakterze rozpowszechniły się (a w szczególnym, interesującym nas tutaj charakterze można rzec – narodziły) u schyłku romantyzmu. Wiązało się to z kilkoma przyczynami. Jedną z nich było specyficzne dla romantyzmu zainteresowanie przeszłością. W odległej przeszłości, zwłaszcza w wiekach średnich, romantycy odkryli dla siebie źródło natchnienia. Średniowiecze przedstawiało się im jako epoka mroczna, ale szlachetna, epoka błędnych rycerzy, wędrownych pieśniarzy i świętych teologów. Dla romantyków były to czasy przeniknięte mistyczną religijnością, czasy, z których pozostały groby królów i strzeliste gotyckie katedry. To właśnie średniowiecze zapłodniło wyobraźnię twórców osiemnastowiecznej powieści gotyckiej, gatunku, z którego pełnymi garściami czerpali autorzy romantycznych powieści historycznych, zarówno wybitnych, jak i tych niższych lotów. Wzór szedł z Anglii. Mistrzem kształtującym romantyczną powieść historyczną był oczywiście sir Walter Scott (1771-1832). Stworzony przez niego typ bohatera – człowieka osadzonego w historii, uwikłanego w burzliwe dzieje </text:span></text:span><text:soft-page-break/><text:span text:style-name="Domyślna_20_czcionka_20_akapitu"><text:span text:style-name="T1">swojego kraju, zaważył na wyobraźni tamtych czytelników i pisarzy. Olbrzymią popularnością cieszył się Scott we Francji. „Już pierwsze tłumaczenia powieści Waltera Scotta – pisze historyk literatury – spowodowały ukazanie się pełnych zachwytu artykułów krytycznych, wywoływały ożywione dyskusje i naśladownictwa. Już w roku 1820 uważni obserwatorzy twierdzili, że nad literaturą współczesną zapanowali niepodzielnie dwaj poeci romantyczni: Byron i Walter Scott" (</text:span></text:span><text:bookmark-start text:name="p_1_2"/><text:a xlink:type="simple" xlink:href="#przypis_1_2" office:target-frame-name="_top" xlink:show="replace" text:style-name="Internet_20_link" text:visited-style-name="Visited_20_Internet_20_Link"><text:span text:style-name="Hiperłącze"><text:span text:style-name="T1">Przypis1.2</text:span></text:span></text:a><text:span text:style-name="Domyślna_20_czcionka_20_akapitu"><text:span text:style-name="T1"> </text:span></text:span><text:bookmark-end text:name="p_1_2"/><text:span text:style-name="Domyślna_20_czcionka_20_akapitu"><text:span text:style-name="T1">Reizow 1969, s. 89-90) Powieści Scotta charakteryzował specyficzny sposób pojmowania historii. Wydarzenia historyczne były zwykle motorem całej fabuły powieściowej, historia kształtowała życie bohaterów – wypędzała ich na wojny, burzyła szczęście rodzinne, rozdzielała kochanków. Jednakże Scott nie był historykiem, ale romantycznym pisarzem, i opisane przez niego fakty częstokroć daleko odbiegały od prawdy. Nie o to jednak szło. Splatanie losów autentycznych i fikcyjnych postaci, mieszanie prawdy z fikcją, wykorzystywanie kronik historycznych do budowania tła dla przedziwnych przygód zmyślonych bohaterów – to wszystko podobało się czytelnikom. </text:span></text:span></text:p>
      <text:p text:style-name="P6">Str. 170</text:p>
      <text:p text:style-name="P5"><text:span text:style-name="Domyślna_20_czcionka_20_akapitu"><text:span text:style-name="T1">Powieści Waltera Scotta i jego francuskich naśladowców (np. historyczne powieści Alfreda de Vigny) nie są jednakże typowymi powieściami awanturniczymi. Klasyczny konflikt pomiędzy dobrem a ziem, pozytywnym i negatywnym bohaterem miał tu podłoże psychologiczne, postaci posiadały niejednoznaczny charakter, zaś narrator nie stronił od aluzji do współczesności, od dydaktyki i dramatyzmu. „Historia jest walką, nieprzerwanym ciągiem konfliktów dwóch sił dążących w dwie przeciwne strony. Na tym właśnie polega jej dramatyczność. Toteż powieść, która przedstawia walkę i konflikt, jeżeli chce być prawdziwa, musi być również dramatyczna." (</text:span></text:span><text:bookmark-start text:name="p_1_3"/><text:a xlink:type="simple" xlink:href="#przypis_1_3" office:target-frame-name="_top" xlink:show="replace" text:style-name="Internet_20_link" text:visited-style-name="Visited_20_Internet_20_Link"><text:span text:style-name="Hiperłącze"><text:span text:style-name="T1">Przypis1.3</text:span></text:span></text:a><text:span text:style-name="Domyślna_20_czcionka_20_akapitu"><text:span text:style-name="T1"> </text:span></text:span><text:bookmark-end text:name="p_1_3"/><text:span text:style-name="Domyślna_20_czcionka_20_akapitu"><text:span text:style-name="T1">Reizow 1969, s. 159) Natomiast historyczna powieść popularna była mieszanką tego dramatu przeszłości oraz literatury awanturniczej wraz z typowym dla niej upodobaniem do licznych i niezwykłych przygód rządzących życiem bohatera. Zwykle dołączały do tego jeszcze elementy romansu, powieści gotyckiej i kroniki obyczajowej. Z takiego właśnie przepisu powstało arcydzieło romantycznej powieści – </text:span></text:span><text:span text:style-name="Domyślna_20_czcionka_20_akapitu"><text:span text:style-name="T4">Katedra Marii Panny w Paryżu</text:span></text:span><text:span text:style-name="Domyślna_20_czcionka_20_akapitu"><text:span text:style-name="T1"> Wiktora Hugo. Z tego samego przepisu powstają również niezliczone powieści historyczno-przygodowe, od których aż roi się w literaturze drugiej połowy 19 wieku.</text:span></text:span></text:p>
      <text:p text:style-name="P6">Popularna odmiana powieści historycznej wyrasta z ducha romantycznego odczytania historii. Kostium historyczny traktowany jako malownicze tło (postulat „malowniczości" historii wywodził się właśnie z powieści Waltera Scotta) dostarczał jej odpowiednich rekwizytów. Z przeszłości wyłaniali się już nie tylko królowie, <text:soft-page-break/>papieże czy bohaterowie wojen, ale także rozbójnicy i piraci. Ale powieść przygodowa, czerpiąc z zasobów powieści historycznej, niwelowała w niej wszystko, co nie było podporządkowane podstawowemu wątkowi, a co zakłócić mogło główną przyjemność, to jest przyjemność emocjonowania się przygodami głównego bohatera. Charakterystyczną cechą tego rodzaju powieści jest zatem prymat akcji nad psychologią, realiami obyczajowymi i wątkiem melodramatycznym (choć w dobrych powieściach przygodowych wszystkie te elementy powinny znaleźć swoje miejsce).</text:p>
      <text:p text:style-name="P5"><text:bookmark-start text:name="bookmark6"/><text:span text:style-name="Domyślna_20_czcionka_20_akapitu"><text:span text:style-name="T1">Oczywiście, czasy późnego romantyzmu popularyzują ten typ literatury. Lecz błędem byłoby twierdzenie, że wszystko zaczęło się właśnie wówczas. Inspiracje dziewiętnastowiecznej literatury popularnej sięgają głęboko w przeszłość. Przede wszystkim do tradycji epiki rycerskiej oraz powieści łotrzykowskich </text:span></text:span><text:bookmark-start text:name="p_1"/><text:a xlink:type="simple" xlink:href="#przypis_1" office:target-frame-name="_top" xlink:show="replace" text:style-name="Internet_20_link" text:visited-style-name="Visited_20_Internet_20_Link"><text:span text:style-name="Hiperłącze"><text:span text:style-name="T1">[Przypis1]</text:span></text:span></text:a><text:bookmark-end text:name="p_1"/><text:span text:style-name="Domyślna_20_czcionka_20_akapitu"><text:span text:style-name="T1">. </text:span></text:span></text:p>
      <text:p text:style-name="P6">Str. 171</text:p>
      <text:p text:style-name="P5"><text:span text:style-name="Domyślna_20_czcionka_20_akapitu"><text:span text:style-name="T1">Średniowieczna </text:span></text:span><text:span text:style-name="Domyślna_20_czcionka_20_akapitu"><text:span text:style-name="T5">chanson de gest</text:span></text:span><text:span text:style-name="Domyślna_20_czcionka_20_akapitu"><text:span text:style-name="T1"> („pieśń o czy</text:span></text:span><text:bookmark-end text:name="bookmark6"/><text:span text:style-name="Domyślna_20_czcionka_20_akapitu"><text:span text:style-name="T1">nach"), sławiąca odwagę rycerzy i królów, była jedną z odmian starofrancuskiej poezji epickiej. Wprowadzała specyficzny typ bohatera – rycerza wiernego swemu władcy, nie lękającego się śmierci, przedkładającego własny honor i feudalną lojalność nad wszystko inne. Najstarsze przykłady </text:span></text:span><text:span text:style-name="Domyślna_20_czcionka_20_akapitu"><text:span text:style-name="T5">chanson de gest</text:span></text:span><text:span text:style-name="Domyślna_20_czcionka_20_akapitu"><text:span text:style-name="T1"> sięgają 11 wieku i opisują czasy panowania Karola Wielkiego </text:span></text:span><text:span text:style-name="Domyślna_20_czcionka_20_akapitu"><text:span text:style-name="T4">(Pieśń o Rolandzie).</text:span></text:span><text:span text:style-name="Domyślna_20_czcionka_20_akapitu"><text:span text:style-name="T1"> Drugim typem średniowiecznej epiki była poetycka powieść rycerska </text:span></text:span><text:span text:style-name="Domyślna_20_czcionka_20_akapitu"><text:span text:style-name="T4">(</text:span></text:span><text:span text:style-name="Domyślna_20_czcionka_20_akapitu"><text:span text:style-name="T5">roman</text:span></text:span><text:span text:style-name="Domyślna_20_czcionka_20_akapitu"><text:span text:style-name="T4">),</text:span></text:span><text:span text:style-name="Domyślna_20_czcionka_20_akapitu"><text:span text:style-name="T1"> gdzie w wątki bohaterskich przygód dzielnego rycerza wpleciony bywał również element miłosny. Powieści rycerskie stały się niezmiernie popularnym gatunkiem literackim, rozwijanym przez – nieznanych często – autorów w wielu europejskich krajach (były to na przykład oparte na starych legendach celtyckich angielskie poematy o królu Arturze i jego rycerzach, germańskie opowieści o Zygfrydzie i Nibelungach, francuskie opowieści o dziejach nieszczęśliwej miłości Tristana i Izoldy). Od 15 wieku opowieści te przybrały postać literatury jarmarcznej. Pozbawione kunsztownej formy poetyckiej, stały się – w rozmaitych odmianach – popularnymi lekturami, które cieszyły się powodzeniem wśród czytelników jeszcze w XIX wieku </text:span></text:span><text:bookmark-start text:name="p_2"/><text:a xlink:type="simple" xlink:href="#przypis_2" office:target-frame-name="_top" xlink:show="replace" text:style-name="Internet_20_link" text:visited-style-name="Visited_20_Internet_20_Link"><text:span text:style-name="Hiperłącze"><text:span text:style-name="T1">[Przypis2]</text:span></text:span></text:a><text:bookmark-end text:name="p_2"/><text:span text:style-name="Domyślna_20_czcionka_20_akapitu"><text:span text:style-name="T1">.</text:span></text:span></text:p>
      <text:p text:style-name="P5"><text:span text:style-name="Domyślna_20_czcionka_20_akapitu"><text:span text:style-name="T1">Pieśni i romanse rycerskie konstruowały, a przede wszystkim sławiły, typ bohatera o bardzo konkretnych cechach. Najważniejszą z nich była odwaga. Średniowieczny rycerz nie lękał się niczego i żadne niebezpieczeństwo nie mogło go złamać. Ból przezwyciężał, a śmiercią gardził. Był lojalny wobec króla, bronił wiary (wiele pieśni rycerskich powstaje w epoce wypraw krzyżowych) i czcił honor. Jednakże już romanse rycerskie (w odróżnieniu od </text:span></text:span><text:span text:style-name="Domyślna_20_czcionka_20_akapitu"><text:span text:style-name="T5">chanson de gest</text:span></text:span><text:span text:style-name="Domyślna_20_czcionka_20_akapitu"><text:span text:style-name="T4">)</text:span></text:span><text:span text:style-name="Domyślna_20_czcionka_20_akapitu"><text:span text:style-name="T1"> łamią trochę tę posągowość bohaterów. Wprowadzają do swojej fabuły – dzieje się tak pod wpływem rozwijającej </text:span></text:span><text:soft-page-break/><text:span text:style-name="Domyślna_20_czcionka_20_akapitu"><text:span text:style-name="T1">się kultury dworskiej i literatury tego kręgu – ważne wątki miłosne. Tristan musi wybierać pomiędzy wiernością władcy a zakazaną miłością do swojej królowej. Podobnie Lancelot – wierny Arturowi, lecz kochający Ginewrę, zatem szlachetny, ale i nieszczęśliwy. Takie przeplatanie się wątków romansu i bohaterskich czynów stanie się potem żelazną zasadą rządzącą powieścią przygodową.</text:span></text:span></text:p>
      <text:p text:style-name="P6">Drugim – obok dworskich gatunków średniowiecznych – źródłem inspiracji dla późniejszych autorów powieści przygodowych okaże się literatura sowizdrzalska i powieść łotrzykowska. </text:p>
      <text:p text:style-name="P6">Str. 172</text:p>
      <text:p text:style-name="P6">W odróżnieniu od szlachetnych i wysoko urodzonych bohaterów romansu rycerskiego szesnastowieczna literatura sowizdrzalska wprowadza bohatera o cechach plebejskich, mówiącego językiem pospolitym, nierzadko wulgarnym. Ta literatura posługuje się parodią i elementami groteski, odwraca konwencje literatury tzw. poważnej (np. zamiast szlachetnego rycerza pojawia się tu - znana zresztą od antyku - postać żolnierza-samochwaly, zamiast książąt i królów – wędrowni handlarze, rubaszni mnisi i właściciele szynków). To właśnie z kręgu literatury sowizdrzalskiej przenikną do późniejszych powieści popularnych przeróżne, niemal emblematyczne, postaci gargantuicznych karczmarzy czy sprytnych służących.</text:p>
      <text:p text:style-name="P5"><text:span text:style-name="Domyślna_20_czcionka_20_akapitu"><text:span text:style-name="T1">Specjalne znaczenie dla kształtowania się modelu literatury (a potem filmu) płaszcza i szpady przypada Hiszpanii. W renesansowej Hiszpanii pojawiły się dwa gatunki literackie, mające wielkie zasługi w formowaniu klasycznego modelu romansu awanturniczego. Pierwszym z nich była pikareska (słowo „picaro" oznacza po hiszpańsku łotra, obwiesia). Jej prototypem stał się </text:span></text:span><text:span text:style-name="Domyślna_20_czcionka_20_akapitu"><text:span text:style-name="T4">Żywot Łazika z Tormesu,</text:span></text:span><text:span text:style-name="Domyślna_20_czcionka_20_akapitu"><text:span text:style-name="T1"> anonimowy utwór wydany w 1554 r. Ta napisana w formie autobiografii książeczka okaże się wzorem dla późniejszych powieści łotrzykowskich, które powielą ten sam schemat narracyjny i ten sam sposób opisu rzeczywistości. Pikareski (podobnie jak wszystkie powieści łotrzykowskie) opisywały zazwyczaj dzieje bohatera o niejasnym, ale niskim pochodzeniu, wędrującego przez świat w poszukiwaniu przygód, żyjącego według własnych reguł i niezbyt ortodoksyjnie pojętej moralności. W Anglii twórcą literatury pikarejskiej był Thomas Nashe, autor </text:span></text:span><text:span text:style-name="Domyślna_20_czcionka_20_akapitu"><text:span text:style-name="T4">Pechowego podróżnika</text:span></text:span><text:span text:style-name="Domyślna_20_czcionka_20_akapitu"><text:span text:style-name="T1"> (1594), jej echa odnaleźć można jeszcze w oświeceniowych powieściach Henry'ego Fieldinga: </text:span></text:span><text:span text:style-name="Domyślna_20_czcionka_20_akapitu"><text:span text:style-name="T3">Joseph Andrews</text:span></text:span><text:span text:style-name="Domyślna_20_czcionka_20_akapitu"><text:span text:style-name="T1"> (1742) oraz </text:span></text:span><text:span text:style-name="Domyślna_20_czcionka_20_akapitu"><text:span text:style-name="T4">Historia Toma Jonesa</text:span></text:span><text:span text:style-name="Domyślna_20_czcionka_20_akapitu"><text:span text:style-name="T1"> (1749) (obydwie przeniesione na ekran przez Tony'ego Richardsona – pierwsza w 1977 roku, druga wcześniej – w roku 1963). Również w literaturze francuskiego oświecenia mamy nawiązania do tej tradycji. Przede wszystkim w powieściach Alain-René Lesage'a: </text:span></text:span><text:span text:style-name="Domyślna_20_czcionka_20_akapitu"><text:span text:style-name="T4">Diabeł kulawy</text:span></text:span><text:span text:style-name="Domyślna_20_czcionka_20_akapitu"><text:span text:style-name="T1"> (1707) – tekst uznany potem za tłumaczenie z hiszpańskiego, i </text:span></text:span><text:span text:style-name="Domyślna_20_czcionka_20_akapitu"><text:span text:style-name="T4">Przypadki Idziego </text:span></text:span><text:soft-page-break/><text:span text:style-name="Domyślna_20_czcionka_20_akapitu"><text:span text:style-name="T4">Blasa</text:span></text:span><text:span text:style-name="Domyślna_20_czcionka_20_akapitu"><text:span text:style-name="T1"> (jej części ukazywały się kolejno w 1715, 1724 i 1735 roku). Formę pikarejską wykorzystuje też Wolter. Jego bohaterowie – Zadig i Kandyd – wędrują, przeżywają przygody, doświadczają nieszczęść, filozofują na swój własny plebejski sposób.</text:span></text:span></text:p>
      <text:p text:style-name="P6">Ten pobieżny przegląd źródeł literatury przygodowej ujawnia już jej klasyczny schemat i przedstawia charakterystycznego bohatera. </text:p>
      <text:p text:style-name="P6">Str. 173</text:p>
      <text:p text:style-name="P5"><text:span text:style-name="Domyślna_20_czcionka_20_akapitu"><text:span text:style-name="T1">Powieść przygodowa nie analizuje świata ani nie opisuje społeczeństwa, choć sami bohaterowie, a przede wszystkim to, co im się przytrafia, jest często rezultatem istnienia pewnego porządku społecznego i określonej sytuacji historycznej. Jednak dla powieści przygodowej historia i porządek społeczny stanowią zwykle tylko punkt wyjścia dla lawinowo następujących wydarzeń i zbiegów okoliczności, które bohater musi przezwyciężyć. Można za Michaiłem Bachtinem powiedzieć, że fabuła przygodowa, wykorzystując zastaną sytuację społeczno-historyczną, rozwija się w opozycji do niej. „Fabuła przygodowa opiera się nie na tym, kim jest bohater i jakie miejsce zajmuje w życiu, a raczej na tym, kim bohater nie jest, w czym stanowi niekonsekwencję i zaskoczenie wobec zastanej rzeczywistości. Fabuła przygodowa nie opiera się na zastanych, ustabilizowanych sytuacjach – rodzinnych, społecznych, biograficznych – tylko rozwija się im na przekór." (</text:span></text:span><text:bookmark-start text:name="p_1_4"/><text:a xlink:type="simple" xlink:href="#przypis_1_4" office:target-frame-name="_top" xlink:show="replace" text:style-name="Internet_20_link" text:visited-style-name="Visited_20_Internet_20_Link"><text:span text:style-name="Hiperłącze"><text:span text:style-name="T1">Przypis1.4</text:span></text:span></text:a><text:span text:style-name="Domyślna_20_czcionka_20_akapitu"><text:span text:style-name="T1"> </text:span></text:span><text:bookmark-end text:name="p_1_4"/><text:span text:style-name="Domyślna_20_czcionka_20_akapitu"><text:span text:style-name="T1">Bachtin 1970, s. 161)</text:span></text:span></text:p>
      <text:p text:style-name="P6">Nieprzypadkowo popularna powieść płaszcza i szpady w swej nowej odmianie rodzi się w romantyzmie. Romantyzm okazał się epoką, która doskonale przejęła i wykorzystała wzorce literatury poprzednich lat. Przyswajając średniowieczne legendy i rycerskie romanse, przywrócił na powrót postać szlachetnego rozbójnika, wyjętego spod prawa łotra i odrzuconego włóczęgi. Jednakże romantyczny złoczyńca nie był bohaterem ludowym, tylko obciążonym świadomością swojej winy mścicielem lub zbuntowanym odszczepieńcem. Schillerowski Karol Moor to najlepszy wzór romantycznego rozbójnika – arystokraty w przebraniu, człowieka, który żyje poza prawem, ale zgodnie z własnym sumieniem. Z kolei powieści Waltera Scotta przywołują bohaterów walczących o wolność, powstańców i dawnych wywrotowców. Echa takich postaci odnajdziemy potem w dziesiątkach mniej lub bardziej udanych replik, które wyszły spod pióra płodnych mistrzów powieści popularnej.</text:p>
      <text:h text:style-name="P22" text:outline-level="2"><text:bookmark-start text:name="bookmark7"/>2. Literaccy mistrzowie<text:bookmark-end text:name="bookmark7"/></text:h>
      <text:p text:style-name="P6">Niedoścignionym wzorem i najbardziej płodnym pisarzem nurtu był rzecz jasna Aleksander Dumas-ojciec (1802-1870). Stworzył reprezentatywny typ powieści popularnej, w tym powieści „płaszcza i szpady". Wykorzystując scenerię poprzednich stuleci (zwłaszcza 17 i 18 wieku), konstruował historie, w których bohaterowie w obronie króla, honoru i damy serca przemierzali wzdłuż i wszerz Francję, staczali <text:soft-page-break/>dziesiątki pojedynków, demaskowali przy tym spiski polityczne, ścigali złoczyńców i przebiegłych szpiegów. </text:p>
      <text:p text:style-name="P6">Str. 174</text:p>
      <text:p text:style-name="P5"><text:span text:style-name="Domyślna_20_czcionka_20_akapitu"><text:span text:style-name="T1">Największy sukces przyniosła mu rzecz jasna trylogia o dzielnym Gaskończyku i trzech muszkieterach: </text:span></text:span><text:span text:style-name="Domyślna_20_czcionka_20_akapitu"><text:span text:style-name="T4">Trzej muszkieterowie</text:span></text:span><text:span text:style-name="Domyślna_20_czcionka_20_akapitu"><text:span text:style-name="T1"> (1844), </text:span></text:span><text:span text:style-name="Domyślna_20_czcionka_20_akapitu"><text:span text:style-name="T4">Dwadzieścia lat później</text:span></text:span><text:span text:style-name="Domyślna_20_czcionka_20_akapitu"><text:span text:style-name="T1"> (1845), </text:span></text:span><text:span text:style-name="Domyślna_20_czcionka_20_akapitu"><text:span text:style-name="T4">Wicehrabia de Bragelonne</text:span></text:span><text:span text:style-name="Domyślna_20_czcionka_20_akapitu"><text:span text:style-name="T1"> (1848), ale Dumas jest autorem nieprzeliczonej ilości mniej lub bardziej sławnych książek (obok wymienionej trylogii i </text:span></text:span><text:span text:style-name="Domyślna_20_czcionka_20_akapitu"><text:span text:style-name="T4">Hrabiego Monte Christo</text:span></text:span><text:span text:style-name="Domyślna_20_czcionka_20_akapitu"><text:span text:style-name="T1"> największą sławą cieszy się cykl powieści z czasów schyłku francuskiej monarchii: </text:span></text:span><text:span text:style-name="Domyślna_20_czcionka_20_akapitu"><text:span text:style-name="T4">Naszyjnik królowej, Kawaler de Maison-Rouge, Józef Balsamo, Anioł Pitou).</text:span></text:span><text:span text:style-name="Domyślna_20_czcionka_20_akapitu"><text:span text:style-name="T1"> Inny klasyk gatunku to zapomniany już nieco Paul Féval (1817-1887), którego powieść </text:span></text:span><text:span text:style-name="Domyślna_20_czcionka_20_akapitu"><text:span text:style-name="T4">Garbus albo mały Paryżanin</text:span></text:span><text:span text:style-name="Domyślna_20_czcionka_20_akapitu"><text:span text:style-name="T1"> (1863, tytuł polski </text:span></text:span><text:span text:style-name="Domyślna_20_czcionka_20_akapitu"><text:span text:style-name="T4">Kawaler de Lagarder) –</text:span></text:span><text:span text:style-name="Domyślna_20_czcionka_20_akapitu"><text:span text:style-name="T1"> historia o paryskim szermierzu opiekującym się córką zamordowanego podstępnie księcia i mszczącym się po latach na jego zabójcach – stała się w swoich czasach jednym z najpopularniejszych romansów płaszcza i szpady. Féval napisał dużo popularnych powieści: </text:span></text:span><text:span text:style-name="Domyślna_20_czcionka_20_akapitu"><text:span text:style-name="T4">Tajemnice Londynu</text:span></text:span><text:span text:style-name="Domyślna_20_czcionka_20_akapitu"><text:span text:style-name="T1"> (1844 – tekst wzorowany na słynnej wówczas powieści Eugeniusza Sue), </text:span></text:span><text:span text:style-name="Domyślna_20_czcionka_20_akapitu"><text:span text:style-name="T4">Miłości Paryża</text:span></text:span><text:span text:style-name="Domyślna_20_czcionka_20_akapitu"><text:span text:style-name="T1"> (1845), </text:span></text:span><text:span text:style-name="Domyślna_20_czcionka_20_akapitu"><text:span text:style-name="T4">Syn szatana</text:span></text:span><text:span text:style-name="Domyślna_20_czcionka_20_akapitu"><text:span text:style-name="T1"> (1846), ale to </text:span></text:span><text:span text:style-name="Domyślna_20_czcionka_20_akapitu"><text:span text:style-name="T4">Garbus </text:span></text:span><text:span text:style-name="Domyślna_20_czcionka_20_akapitu"><text:span text:style-name="T1">zapewnił mu prawdziwą popularność </text:span></text:span><text:bookmark-start text:name="p_3"/><text:a xlink:type="simple" xlink:href="#przypis_3" office:target-frame-name="_top" xlink:show="replace" text:style-name="Internet_20_link" text:visited-style-name="Visited_20_Internet_20_Link"><text:span text:style-name="Hiperłącze"><text:span text:style-name="T1">[Przypis3]</text:span></text:span></text:a><text:bookmark-end text:name="p_3"/><text:span text:style-name="Domyślna_20_czcionka_20_akapitu"><text:span text:style-name="T1">. Z kolei Michel Zévaco (1860-1918), równie płodny – ale znacznie mniej utalentowany – naśladowca Dumasa, był autorem wielkiej ilości poczytnych powieści, z których najbardziej znany jest cykl o Buridanie </text:span></text:span><text:span text:style-name="Domyślna_20_czcionka_20_akapitu"><text:span text:style-name="T4">(Buridan,</text:span></text:span><text:span text:style-name="Domyślna_20_czcionka_20_akapitu"><text:span text:style-name="T1"> 1911; </text:span></text:span><text:span text:style-name="Domyślna_20_czcionka_20_akapitu"><text:span text:style-name="T4">Krwawa królowa,</text:span></text:span><text:span text:style-name="Domyślna_20_czcionka_20_akapitu"><text:span text:style-name="T1"> 1911; </text:span></text:span><text:span text:style-name="Domyślna_20_czcionka_20_akapitu"><text:span text:style-name="T4">Eliksir miłości</text:span></text:span><text:span text:style-name="Domyślna_20_czcionka_20_akapitu"><text:span text:style-name="T1"> 1912). Od literatury wykorzystującej konwencję płaszcza i szpady nie stronili także pisarze o bardziej wyrafinowanych upodobaniach, wybitni artyści – jak Theofil Gautier (1811-1872 ). W powieści </text:span></text:span><text:span text:style-name="Domyślna_20_czcionka_20_akapitu"><text:span text:style-name="T4">Kapitan </text:span></text:span><text:span text:style-name="Domyślna_20_czcionka_20_akapitu"><text:span text:style-name="T5">Fracasse</text:span></text:span><text:span text:style-name="Domyślna_20_czcionka_20_akapitu"><text:span text:style-name="T1"> (1863) Gautier opowiada o dziejach wędrownej trupy aktorów na tle siedemnastowiecznej Francji Ludwika 13.</text:span></text:span></text:p>
      <text:p text:style-name="P5"><text:span text:style-name="Domyślna_20_czcionka_20_akapitu"><text:span text:style-name="T1">Francuska powieść płaszcza i szpady jest jedną z odmian bardzo bujnie rozwijającej się wówczas literatury popularnej. Różne jej odmiany tworzyły barwny konglomerat konwencji, tematów i postaci. Większość wykorzystywała wątek przygodowy, ale wzajemne przenikanie rozmaitych gatunków stało się dosyć częstym zjawiskiem. Istniała więc „powieść tajemnic" (Eugeniusz Sue </text:span></text:span><text:span text:style-name="Domyślna_20_czcionka_20_akapitu"><text:span text:style-name="T4">Tajemnice Paryża</text:span></text:span><text:span text:style-name="Domyślna_20_czcionka_20_akapitu"><text:span text:style-name="T1"> 1842-1843), której scenerią było wielkie miasto wraz ze swoimi spelunkami, piwnicami i bandami złodziei. Z tego wzoru korzystał zarówno Dumas, tworząc </text:span></text:span><text:span text:style-name="Domyślna_20_czcionka_20_akapitu"><text:span text:style-name="T4">Józefa Balsamo </text:span></text:span><text:span text:style-name="Domyślna_20_czcionka_20_akapitu"><text:span text:style-name="T1">(1846) i </text:span></text:span><text:span text:style-name="Domyślna_20_czcionka_20_akapitu"><text:span text:style-name="T4">Kawalera </text:span></text:span><text:span text:style-name="Domyślna_20_czcionka_20_akapitu"><text:span text:style-name="T5">de Maison-Rouge</text:span></text:span><text:span text:style-name="Domyślna_20_czcionka_20_akapitu"><text:span text:style-name="T6"> </text:span></text:span><text:span text:style-name="Domyślna_20_czcionka_20_akapitu"><text:span text:style-name="T1">(1846), jak i Paul Féval </text:span></text:span><text:span text:style-name="Domyślna_20_czcionka_20_akapitu"><text:span text:style-name="T4">(Tajemnice Londynu,</text:span></text:span><text:span text:style-name="Domyślna_20_czcionka_20_akapitu"><text:span text:style-name="T1"> 1844). Mamy również powieść awanturniczą, której najlepszym przykładem jest </text:span></text:span><text:span text:style-name="Domyślna_20_czcionka_20_akapitu"><text:span text:style-name="T4">Hrabia Monte Christo</text:span></text:span><text:span text:style-name="Domyślna_20_czcionka_20_akapitu"><text:span text:style-name="T1"> (1844) Dumasa, opowieść o miłości, ucieczce i zemście. Jest to odmiana powieści najbliższa konwencji płaszcza i szpady, choć niekoniecznie osadzona w historii. Istniała również powieść frenetyczna, bliska duchem powieściom </text:span></text:span><text:soft-page-break/><text:span text:style-name="Domyślna_20_czcionka_20_akapitu"><text:span text:style-name="T1">grozy, w której atmosferę strachu tworzyły nie tyle elementy nadprzyrodzone, ile szaleństwo, mroczne obsesje, dziwaczne ludzkie pasje (uprawiali ją we wczesnych latach swojej twórczości Wiktor Hugo i Balzac). </text:span></text:span></text:p>
      <text:p text:style-name="P6">Str. 175</text:p>
      <text:p text:style-name="P5"><text:span text:style-name="Domyślna_20_czcionka_20_akapitu"><text:span text:style-name="T1">Widać, że mapa literatury popularnej staje się coraz bogatsza, a wszystkie mniej lub bardziej znane przykłady (dołączyć należy do tego interesującą nas tu szczególnie amerykańską odmianę gatunku, dwudziestowieczną już powieść Johnstona McCullaya </text:span></text:span><text:span text:style-name="Domyślna_20_czcionka_20_akapitu"><text:span text:style-name="T4">Przekleństwo Capistrano,</text:span></text:span><text:span text:style-name="Domyślna_20_czcionka_20_akapitu"><text:span text:style-name="T1"> będącą literackim pierwowzorem filmów o Zorro), wybitne i błahe powieści, stare legendy i ich konwencjonalne opracowania, wszystko to stało się zaczynem, z którego wyrosła popularna filmowa konwencja.</text:span></text:span></text:p>
      <text:h text:style-name="P22" text:outline-level="2"><text:bookmark-start text:name="bookmark8"/>3. Ekranowe życie Aleksandra Dumasa<text:bookmark-end text:name="bookmark8"/></text:h>
      <text:p text:style-name="P5"><text:span text:style-name="Domyślna_20_czcionka_20_akapitu"><text:span text:style-name="T1">Pierwszeństwo – jak zawsze – przypada nie komu innemu, tylko samemu George'owi Meliesowi. W 1903 roku nakręcił film </text:span></text:span><text:span text:style-name="Domyślna_20_czcionka_20_akapitu"><text:span text:style-name="T4">Muszkieterowie królowej –</text:span></text:span><text:span text:style-name="Domyślna_20_czcionka_20_akapitu"><text:span text:style-name="T1"> oczywiście „adaptację" powieści Aleksandra Dumasa. W 1911 roku adaptacji tej samej powieści dokonał w Ameryce T.A. Edison. Jeden z reżyserów związanych z wytwórnią Film </text:span></text:span><text:span text:style-name="Domyślna_20_czcionka_20_akapitu"><text:span text:style-name="T6">d'Art</text:span></text:span><text:span text:style-name="Domyślna_20_czcionka_20_akapitu"><text:span text:style-name="T1">. Henri Pouctal zaadaptował w 1917 </text:span></text:span><text:span text:style-name="Domyślna_20_czcionka_20_akapitu"><text:span text:style-name="T4">Hrabiego Monte Christo.</text:span></text:span><text:span text:style-name="Domyślna_20_czcionka_20_akapitu"><text:span text:style-name="T1"> W roli Edmounda Dantesa wystąpił Leon Mathot. W 1922 roku w kolejnej wersji Dumasowskiej powieść o muszkieterach wystąpił Max Linder, a rok wcześniej </text:span></text:span><text:span text:style-name="Domyślna_20_czcionka_20_akapitu"><text:span text:style-name="T4">Trzech muszkieterów </text:span></text:span><text:span text:style-name="Domyślna_20_czcionka_20_akapitu"><text:span text:style-name="T1">przeniósł na ekran Fred Niblo. W rolę d'Artagnana wcielił się Douglas Fairbanks. Widać zatem, że gatunek płaszcza i szpady pojawił się na ekranie wraz z adaptacjami klasycznej literatury dziewiętnastowiecznej.</text:span></text:span></text:p>
      <text:p text:style-name="P5"><text:span text:style-name="Domyślna_20_czcionka_20_akapitu"><text:span text:style-name="T1">Historia powieściowych </text:span></text:span><text:span text:style-name="Domyślna_20_czcionka_20_akapitu"><text:span text:style-name="T4">Trzech muszkieterów</text:span></text:span><text:span text:style-name="Domyślna_20_czcionka_20_akapitu"><text:span text:style-name="T1"> jest barwna i właściwie stała się już legendarna. Sam pomysł książki wyszedł podobno od Augusta Maqueta </text:span></text:span><text:bookmark-start text:name="p_4"/><text:a xlink:type="simple" xlink:href="#przypis_4" office:target-frame-name="_top" xlink:show="replace" text:style-name="Internet_20_link" text:visited-style-name="Visited_20_Internet_20_Link"><text:span text:style-name="Hiperłącze"><text:span text:style-name="T1">[Przypis4]</text:span></text:span></text:a><text:bookmark-end text:name="p_4"/><text:span text:style-name="Domyślna_20_czcionka_20_akapitu"><text:span text:style-name="T1">, ale trudno orzec, który – Maquet czy Dumas – odkrył dzieło będące podstawą książki. Chodzi o apokryficzne </text:span></text:span><text:span text:style-name="Domyślna_20_czcionka_20_akapitu"><text:span text:style-name="T14">Pamiętniki pana </text:span></text:span><text:span text:style-name="Domyślna_20_czcionka_20_akapitu"><text:span text:style-name="T15">d'Artagnan</text:span></text:span><text:span text:style-name="Domyślna_20_czcionka_20_akapitu"><text:span text:style-name="T14">, kapitana-porucznika pierwszej kompanii muszkieterów Jego Królewskiej Mości</text:span></text:span><text:span text:style-name="Domyślna_20_czcionka_20_akapitu"><text:span text:style-name="T4">,</text:span></text:span><text:span text:style-name="Domyślna_20_czcionka_20_akapitu"><text:span text:style-name="T1"> napisane przez Gatiena de Courtilza, a wydane w 1700 roku w Kolonii. Imiona bohaterów, liczne epizody zostały przez autorów (to znaczy Maqueta i Dumasa) zaczerpnięte z tej właśnie książki, wiele jednak zmieniono i ubarwiono (m.in. całą historię Milady de Winter) (</text:span></text:span><text:bookmark-start text:name="p_1_5"/><text:a xlink:type="simple" xlink:href="#przypis_1_5" office:target-frame-name="_top" xlink:show="replace" text:style-name="Internet_20_link" text:visited-style-name="Visited_20_Internet_20_Link"><text:span text:style-name="Hiperłącze"><text:span text:style-name="T1">Przypis1.5</text:span></text:span></text:a><text:span text:style-name="Domyślna_20_czcionka_20_akapitu"><text:span text:style-name="T1"> </text:span></text:span><text:bookmark-end text:name="p_1_5"/><text:span text:style-name="Domyślna_20_czcionka_20_akapitu"><text:span text:style-name="T1">Maurois 1998). </text:span></text:span></text:p>
      <text:p text:style-name="P6">Str. 176</text:p>
      <text:p text:style-name="P5"><text:span text:style-name="Domyślna_20_czcionka_20_akapitu"><text:span text:style-name="T1">Dumas posłużył się dobrą szkołą sir Waltera Scotta: postaci wplątane w wielką historię, malownicze tło, przygody, pojedynki i miłość, jednak bez mrocznej aury, dramatyzmu i historiozoficznych uwag angielskiego romantyka. Scott kreował bowiem obraz przeszłości, Dumas jedynie wykorzystywał jej schemat, Scott tworzył atmosferę, Dumasa interesowała intryga i przygoda. Scott – wreszcie – pragnął </text:span></text:span><text:soft-page-break/><text:span text:style-name="Domyślna_20_czcionka_20_akapitu"><text:span text:style-name="T1">tworzyć sztukę, Dumas (z całym szacunkiem dla jego talentu) – komercyjny sukces. I sukces nadszedł. Świadczy o nim ogromna ilość czytelników (polskie wydanie książki pojawiło się już w 1846 roku, dwa lata po wydaniu francuskim) i niesłabnąca popularność. „Żywy duch Francji – na tym polegał sekretny urok czterech bohaterów: d'Artagnana, Atosa, Portosa i Aramisa. (…) D'Artagnan, obrotny Gaskończyk pokręcający wąsa, Portos, zarozumiały i muskularny, Atos, wielki pan, po trosze romantyczny, Aramis, dyskretny Aramis, który kryje się ze swoją wiarą i miłostkami…" - pisał Hyppolyt Parigot w książce </text:span></text:span><text:span text:style-name="Domyślna_20_czcionka_20_akapitu"><text:span text:style-name="T5">Alexandre Dumas pere</text:span></text:span><text:span text:style-name="Domyślna_20_czcionka_20_akapitu"><text:span text:style-name="T1"> (</text:span></text:span><text:bookmark-start text:name="p_1_6"/><text:a xlink:type="simple" xlink:href="#przypis_1_6" office:target-frame-name="_top" xlink:show="replace" text:style-name="Internet_20_link" text:visited-style-name="Visited_20_Internet_20_Link"><text:span text:style-name="Hiperłącze"><text:span text:style-name="T1">Przypis1.6</text:span></text:span></text:a><text:span text:style-name="Domyślna_20_czcionka_20_akapitu"><text:span text:style-name="T1"> </text:span></text:span><text:bookmark-end text:name="p_1_6"/><text:span text:style-name="Domyślna_20_czcionka_20_akapitu"><text:span text:style-name="T1">Maurois 1998, s. 165).</text:span></text:span></text:p>
      <text:p text:style-name="P6">W kinie amerykańskim d'Artagnan święcił triumfy w osobie Douglasa Fairbanksa, potem pojawiali się w tej roli – już w kinie dźwiękowym – m.in. Don Annecke (w filmie Allana Dwana z 1939 roku), Gene Kelly (w filmie George'a Sidneya z roku 1948). Jednak w epoce kina niemego to właśnie Fairbanks okazał się jej idealnym odtwórcą.</text:p>
      <text:p text:style-name="P5"><text:span text:style-name="Domyślna_20_czcionka_20_akapitu"><text:span text:style-name="T1">Filmowa kariera całej trylogii jest zawrotna. Świadczy o tym ilość adaptacji. Najsłynniejsze są dwie: Francuza André Hunebelle'a z 1953 roku i Anglika Richarda Lestera z 1974 (we Francji powieść Dumasa z powodzeniem zaadaptował też dwukrotnie Henri Diamant-Berger: raz w 1921 roku, drugi raz w 1933). W wersji Hunebelle'a rolę d'Artagnana zagrał Georges Marchal, w wersji Lestera – Michael York. W 1975 roku Lester pokazał publiczności drugą część filmu pod tytułem </text:span></text:span><text:span text:style-name="Domyślna_20_czcionka_20_akapitu"><text:span text:style-name="T4">Czterej muszkieterowie,</text:span></text:span><text:span text:style-name="Domyślna_20_czcionka_20_akapitu"><text:span text:style-name="T1"> a w 1989 powrócił do tematu i zaproponował kolejny odcinek przygód nieustraszonej czwórki w filmie </text:span></text:span><text:span text:style-name="Domyślna_20_czcionka_20_akapitu"><text:span text:style-name="T4">Powrót muszkieterów.</text:span></text:span><text:span text:style-name="Domyślna_20_czcionka_20_akapitu"><text:span text:style-name="T1"> Była to bardzo swobodna adaptacja następnej część powieści, czyli </text:span></text:span><text:span text:style-name="Domyślna_20_czcionka_20_akapitu"><text:span text:style-name="T4">Dwadzieścia lat później.</text:span></text:span><text:span text:style-name="Domyślna_20_czcionka_20_akapitu"><text:span text:style-name="T1"> W 1963 roku na ekranach pojawiła się inna, znów francuska, wersja pierwszej części trylogii w reżyserii Bernarda Borderie. W roku 1954 Fernando Cerchio robi adaptację ostatniej części cyklu </text:span></text:span><text:span text:style-name="Domyślna_20_czcionka_20_akapitu"><text:span text:style-name="T4">Wicehrabia de Bragelonne.</text:span></text:span></text:p>
      <text:p text:style-name="P6">Ale w miarę wierne adaptacje (taką jest również niekoniecznie udana amerykańska adaptacja Stephena Hereka z 1993 roku) nie wyczerpują tematu. </text:p>
      <text:p text:style-name="P6">Str. 177</text:p>
      <text:p text:style-name="P5"><text:span text:style-name="Domyślna_20_czcionka_20_akapitu"><text:span text:style-name="T1">Od samego bowiem początku materiał powieści Dumasa traktowany był w sposób nader swobodny. Zaczęło się od filmu Allana Dwana Człowiek </text:span></text:span><text:span text:style-name="Domyślna_20_czcionka_20_akapitu"><text:span text:style-name="T4">w żelaznej masce</text:span></text:span><text:span text:style-name="Domyślna_20_czcionka_20_akapitu"><text:span text:style-name="T1"> z roku 1929. Jest to kompilacja dwóch ostatnich części cyklu, ale inwencja scenarzystów przerasta tu nawet samego Dumasa (Konstancja, której – jak wiadomo – nie ma już w tych częściach powieści, tu ginie zamordowana przez Milady, ponieważ zna tajemnicę królowej, wie, że urodziła ona bliźnięta i że jeden z synów, Filip, został ukryty). W roli d'Artagnana pojawił się ponownie Douglas Fairbanks. Film opatrzony komentarzem Fairbanksa-juniora wszedł na ekrany jeszcze raz w 1954 </text:span></text:span><text:soft-page-break/><text:span text:style-name="Domyślna_20_czcionka_20_akapitu"><text:span text:style-name="T1">roku. W taki sposób jeden z wątków powieści </text:span></text:span><text:span text:style-name="Domyślna_20_czcionka_20_akapitu"><text:span text:style-name="T4">Wicehrabia de Bragelonne</text:span></text:span><text:span text:style-name="Domyślna_20_czcionka_20_akapitu"><text:span text:style-name="T1"> rozpoczął samodzielne życie </text:span></text:span><text:bookmark-start text:name="p_5"/><text:a xlink:type="simple" xlink:href="#przypis_5" office:target-frame-name="_top" xlink:show="replace" text:style-name="Internet_20_link" text:visited-style-name="Visited_20_Internet_20_Link"><text:span text:style-name="Hiperłącze"><text:span text:style-name="T1">[Przypis5]</text:span></text:span></text:a><text:bookmark-end text:name="p_5"/><text:span text:style-name="Domyślna_20_czcionka_20_akapitu"><text:span text:style-name="T1">. Do tego stopnia samodzielne, że nieczęsto pamięta się o jego literackim pierwowzorze.</text:span></text:span></text:p>
      <text:p text:style-name="P5"><text:span text:style-name="Domyślna_20_czcionka_20_akapitu"><text:span text:style-name="T1">Historia o królewskich braciach bliźniakach – Ludwiku i Filipie – z których jeden (Ludwik), zły, pusty i bezlitosny, panuje na dworze, a drugi (Filip), szlachetny i odważny, więziony jest w Bastylii. Jego podobieństwo do króla ukrywa przysłaniająca twarz żelazna maska, której nieszczęsny Filip nie może się pozbyć. Dla dobra państwa (Ludwik jest okrutnym i nieudolnym królem) należy jednak zamienić władcę. Starzejący się już przyjaciele – D'Artagnan, Atos, Aramis i Portos – podejmują się tego karkołomnego zadania. Dzieje człowieka w żelaznej masce doczekały się kolejnych, bardzo różnych, wersji (w 1939 – Jamesa Whale'a; w 1962 Henri Decoina – jest to wersja tak dalece odbiegająca od Dumasa, że jego nazwisko nie pojawia się nawet w czołówce filmu; kolejna wersja w 1976 – w reżyserii Mike'a Newella, zaś rok później mamy film Kena Annakina </text:span></text:span><text:span text:style-name="Domyślna_20_czcionka_20_akapitu"><text:span text:style-name="T4">Za żelazną maską</text:span></text:span><text:span text:style-name="Domyślna_20_czcionka_20_akapitu"><text:span text:style-name="T1"> [lub </text:span></text:span><text:span text:style-name="Domyślna_20_czcionka_20_akapitu"><text:span text:style-name="T4">Piąty muszkieter];</text:span></text:span><text:span text:style-name="Domyślna_20_czcionka_20_akapitu"><text:span text:style-name="T1"> w 1998 – najnowsza Randalla Wallece'a). Istnieją też filmy, w których posłużono się pomysłem Dumasa, ale rozwinięto go w zgoła odmienny sposób. Takim filmem jest na przykład </text:span></text:span><text:span text:style-name="Domyślna_20_czcionka_20_akapitu"><text:span text:style-name="T4">Dama w żelaznej masce</text:span></text:span><text:span text:style-name="Domyślna_20_czcionka_20_akapitu"><text:span text:style-name="T1"> w reżyserii Ralpha Marphy'ego z 1952 roku. Żelazną maskę nosi tu dziewczyna (Luiza) bliźniaczo podobna do córki księcia de Rochard – Anny. Książę w obawie o życie swojej córki w okrutny sposób zakuł nieszczęsną Luizę w żelazną maskę i osadził w twierdzy. W ten cały nieprawdopodobny wątek wplątany zostaje dodatkowo d'Artagnan, zakochany – oczywiście – w pięknej Annie. Widać więc, jak swobodnie scenarzyści poczynali sobie często z tekstami Dumasa. </text:span></text:span></text:p>
      <text:p text:style-name="P6">Str. 178</text:p>
      <text:p text:style-name="P5"><text:span text:style-name="Domyślna_20_czcionka_20_akapitu"><text:span text:style-name="T1">Takich muszkieterskich fantazji jest co niemiara: </text:span></text:span><text:span text:style-name="Domyślna_20_czcionka_20_akapitu"><text:span text:style-name="T4">Syn d'Artagnana</text:span></text:span><text:span text:style-name="Domyślna_20_czcionka_20_akapitu"><text:span text:style-name="T1"> Włocha Riccardo Fredy (1949), gdzie rzeczony syn (noszący zresztą imię wicehrabiego de Bragelonne – Raul) mści się na mordercach przeora klasztoru, w którym przebywał, chroniąc się przed pościgiem; </text:span></text:span><text:span text:style-name="Domyślna_20_czcionka_20_akapitu"><text:span text:style-name="T4">Na ostrzu szpady </text:span></text:span><text:span text:style-name="Domyślna_20_czcionka_20_akapitu"><text:span text:style-name="T1">Lewisa Allena (1952), w którym młodego króla Ludwika bronią już synowie znanych nam muszkieterów i – dodatkowo – waleczna córka Atosa (film oparty jest na motywach </text:span></text:span><text:span text:style-name="Domyślna_20_czcionka_20_akapitu"><text:span text:style-name="T4">Dwadzieścia lat później),</text:span></text:span><text:span text:style-name="Domyślna_20_czcionka_20_akapitu"><text:span text:style-name="T1"> dalej </text:span></text:span><text:span text:style-name="Domyślna_20_czcionka_20_akapitu"><text:span text:style-name="T5">D'Artagnan</text:span></text:span><text:span text:style-name="Domyślna_20_czcionka_20_akapitu"><text:span text:style-name="T4"> przeciw trzem muszkieterom –</text:span></text:span><text:span text:style-name="Domyślna_20_czcionka_20_akapitu"><text:span text:style-name="T1"> wioska produkcja z 1963 roku w reżyserii Fluvio Tului. W tym filmie – naturalnie z powodu intryg kardynała Mazzariniego – d'Artagnan (na szczęście na krótko) zostanie przeciwnikiem swoich trzech przyjaciół. D'Artagnan pojawia się również u Sachy Guitry'ego w filmie </text:span></text:span><text:span text:style-name="Domyślna_20_czcionka_20_akapitu"><text:span text:style-name="T4">Gdyby Wersal mógł mi opowiedzieć</text:span></text:span><text:span text:style-name="Domyślna_20_czcionka_20_akapitu"><text:span text:style-name="T1"> z 1953 roku (nie jest to jednak film w konwencji płaszcza i szpady i nie ma nic wspólnego z powieścią Dumasa). W roli słynnego Gaskończyka wystąpił tam Gérard </text:span></text:span><text:soft-page-break/><text:span text:style-name="Domyślna_20_czcionka_20_akapitu"><text:span text:style-name="T1">Philipe. Takie samo swobodne podejście do powieści prezentuje widzom Bertrand Tavernier w zrealizowanym w 1994 filmie </text:span></text:span><text:span text:style-name="Domyślna_20_czcionka_20_akapitu"><text:span text:style-name="T4">Córka d'Artagnana.</text:span></text:span><text:span text:style-name="Domyślna_20_czcionka_20_akapitu"><text:span text:style-name="T1"> Tam rezolutna córka muszkietera (we wdzięcznej postaci Sophie Marceau), znudzona klasztorną szkołą, wplątuje się w polityczną intrygę. Z odsieczą przybywa ojciec wraz z trochę podstarzałymi, ale nadal pełnymi werwy i dobrych chęci, kompanami.</text:span></text:span></text:p>
      <text:p text:style-name="P5"><text:span text:style-name="Domyślna_20_czcionka_20_akapitu"><text:span text:style-name="T1">Wiele z bezpośrednich adaptacji Dumasa wykazuje wyraźne cechy komediowe, zaś wszystkie te swobodne wariacje, które coraz bardziej piętrzą i tak już dość przemyślne dumasowskie intrygi, są bardziej komediami płaszcza i szpady (jest nią na przykład film Riccardo Freddy) niż trzymającymi w napięciu filmami przygodowymi. Najwdzięczniej komediowe akcenty uwydatnił w swoich ekranizacjach Richard Lester. Tam nawet szlachetny i poważny Atos posiada, w interpretacji Oliviera Reeda, cechy rubasznego awanturnika. Zresztą film Lestera (trzydziesta już podobno adaptacja), respektując konwencjonalność gatunku, wprowadza na ekran całkiem sporo elementów realizmu, bawi się też trochę materiałem historycznym i samą konwencją powieści Dumasa, wyraźnie przywołując tradycję awanturniczą i łotrzykowską, uwydatniając przez to elementy plebejskiego humoru </text:span></text:span><text:bookmark-start text:name="p_6"/><text:a xlink:type="simple" xlink:href="#przypis_6" office:target-frame-name="_top" xlink:show="replace" text:style-name="Internet_20_link" text:visited-style-name="Visited_20_Internet_20_Link"><text:span text:style-name="Hiperłącze"><text:span text:style-name="T1">[Przypis6]</text:span></text:span></text:a><text:bookmark-end text:name="p_6"/></text:p>
      <text:p text:style-name="P5"><text:bookmark-start text:name="bookmark9"/><text:span text:style-name="Domyślna_20_czcionka_20_akapitu"><text:span text:style-name="T1">Drugą – obok trylogii o muszkieterach – najsłynniejszą powieścią Aleksandra Dumasa jest </text:span></text:span><text:span text:style-name="Domyślna_20_czcionka_20_akapitu"><text:span text:style-name="T4">Hrabia Monte Christo.</text:span></text:span><text:span text:style-name="Domyślna_20_czcionka_20_akapitu"><text:span text:style-name="T1"> I znowu nieoceniony pisarz zwietrzył sukces w autentycznej i opisanej już historii. Znalazł ją we </text:span></text:span><text:span text:style-name="Domyślna_20_czcionka_20_akapitu"><text:span text:style-name="T4">Wspomnieniach wydobytych z archiwów paryskiej policji,</text:span></text:span><text:span text:style-name="Domyślna_20_czcionka_20_akapitu"><text:span text:style-name="T1"> pięciotomowego</text:span></text:span><text:bookmark-end text:name="bookmark9"/><text:span text:style-name="Domyślna_20_czcionka_20_akapitu"><text:span text:style-name="T1"> dzieła Jakuba Peucheta, archiwisty paryskiej policji (wyd. 1838 r.) (</text:span></text:span><text:bookmark-start text:name="p_1_7"/><text:a xlink:type="simple" xlink:href="#przypis_1_7" office:target-frame-name="_top" xlink:show="replace" text:style-name="Internet_20_link" text:visited-style-name="Visited_20_Internet_20_Link"><text:span text:style-name="Hiperłącze"><text:span text:style-name="T1">Przypis1.7</text:span></text:span></text:a><text:span text:style-name="Domyślna_20_czcionka_20_akapitu"><text:span text:style-name="T1"> </text:span></text:span><text:bookmark-end text:name="p_1_7"/><text:span text:style-name="Domyślna_20_czcionka_20_akapitu"><text:span text:style-name="T1">Maurois 1998, s. 203-209). </text:span></text:span></text:p>
      <text:p text:style-name="P6">Str. 179</text:p>
      <text:p text:style-name="P6">Skrupulatny archiwista przedstawił w nich autentyczną historię niejakiego Franciszka Picaud, biednego młodego szewca z Paryża, który w 1807 roku został uznany tajnym agentem Ludwika 13 i uwięziony. Nie trzeba dodawać, iż wydatnie przyczynili się do tego faktu jego przyjaciele. W więzieniu opiekuje się starym księdzem, który powierza mu tajemnicę o ukrytym skarbie. Picaud wychodzi po siedmiu latach wyniszczony i przedwcześnie postarzały. Co dzieje się dalej? To już wiemy z powieści.</text:p>
      <text:p text:style-name="P5"><text:span text:style-name="Domyślna_20_czcionka_20_akapitu"><text:span text:style-name="T4">Hrabia Monte Christo</text:span></text:span><text:span text:style-name="Domyślna_20_czcionka_20_akapitu"><text:span text:style-name="T1"> miał być odpowiedzią pisarza na świeży sukces Eugeniusza Sue i jego </text:span></text:span><text:span text:style-name="Domyślna_20_czcionka_20_akapitu"><text:span text:style-name="T4">Tajemnic Paryża.</text:span></text:span><text:span text:style-name="Domyślna_20_czcionka_20_akapitu"><text:span text:style-name="T1"> Miał oczywiście olbrzymie powodzenie, a Dumas zarobił na nim krocie. Edmound Dantes był postacią odpowiednio tajemniczą (zwłaszcza jako wzbogacony hrabia). Bezwzględny, ale nieszczęśliwy – stał się ulubieńcem czytelników. Na ekranie pojawiał się często (choć nie tak często jak </text:span></text:span><text:span text:style-name="Domyślna_20_czcionka_20_akapitu"><text:span text:style-name="T4">Trzej muszkieterowie).</text:span></text:span><text:span text:style-name="Domyślna_20_czcionka_20_akapitu"><text:span text:style-name="T1"> Obok wczesnej (ale nie pierwszej ) adaptacji Henri Pouctala szybko pojawiły się inne. Między innymi: w 1929 roku w reżyserii Marsellina Fescourta, w 1934 – Rowlana V. Lee, w 1943 i 1955 – Roberta Vernaya, w 1961 – samego </text:span></text:span><text:soft-page-break/><text:span text:style-name="Domyślna_20_czcionka_20_akapitu"><text:span text:style-name="T1">Claude'a Autant-Lary, a w 1975 powstaje amerykańska wersja telewizyjna w reżyserii Davida Greena.</text:span></text:span></text:p>
      <text:p text:style-name="P5"><text:span text:style-name="Domyślna_20_czcionka_20_akapitu"><text:span text:style-name="T4">Hrabia Monte Christo</text:span></text:span><text:span text:style-name="Domyślna_20_czcionka_20_akapitu"><text:span text:style-name="T1"> nie jest klasyczną powieścią płaszcza i szpady. Jest powieścią przygodową, napisaną według dobrego przepisu i doskonale żonglującą ulubionymi konwencjami epoki. Bohater z przeszłością (były więzień z plebejskim pochodzeniem), mszczący się za doznane krzywdy, o ujmującej powierzchowności – dojrzały, powściągliwy, blady jak wampir Polidoriego, używający od czasu do czasu opium. Pojawia się w Paryżu nagle i równie nagle go opuszcza, spotyka starą miłość, ale zdobywa też nową. Na wpół pirat, na wpół arystokrata, na wpół artysta – nie stworzył chyba Dumas lepszej postaci. Niestety, niewiele filmów w pełni wykorzystuje walory tej powieści</text:span></text:span><text:span text:style-name="Domyślna_20_czcionka_20_akapitu"><text:span text:style-name="T1"> </text:span></text:span><text:bookmark-start text:name="p_7"/><text:a xlink:type="simple" xlink:href="#przypis_7" office:target-frame-name="_top" xlink:show="replace" text:style-name="Internet_20_link" text:visited-style-name="Visited_20_Internet_20_Link"><text:span text:style-name="Hiperłącze"><text:span text:style-name="T1">[Przypis7]</text:span></text:span></text:a><text:bookmark-end text:name="p_7"/><text:span text:style-name="Domyślna_20_czcionka_20_akapitu"><text:span text:style-name="T1">.</text:span></text:span></text:p>
      <text:p text:style-name="P5"><text:span text:style-name="Domyślna_20_czcionka_20_akapitu"><text:span text:style-name="T1">Kariera Dumasa na ekranie nie ogranicza się do adaptacji dwóch najsłynniejszych powieści. Adaptowano </text:span></text:span><text:span text:style-name="Domyślna_20_czcionka_20_akapitu"><text:span text:style-name="T4">Królową Margot</text:span></text:span><text:span text:style-name="Domyślna_20_czcionka_20_akapitu"><text:span text:style-name="T1"> (Jean Drénille 1954; Patrice Chéreau 1994), </text:span></text:span><text:span text:style-name="Domyślna_20_czcionka_20_akapitu"><text:span text:style-name="T4">Naszyjnik królowej</text:span></text:span><text:span text:style-name="Domyślna_20_czcionka_20_akapitu"><text:span text:style-name="T1"> (Marcel L’Herbier 1946), </text:span></text:span><text:span text:style-name="Domyślna_20_czcionka_20_akapitu"><text:span text:style-name="T4">Kawalera </text:span></text:span><text:span text:style-name="Domyślna_20_czcionka_20_akapitu"><text:span text:style-name="T5">de Maison-Rouge</text:span></text:span><text:span text:style-name="Domyślna_20_czcionka_20_akapitu"><text:span text:style-name="T6"> </text:span></text:span><text:span text:style-name="Domyślna_20_czcionka_20_akapitu"><text:span text:style-name="T1">(Claude Berma 1963), </text:span></text:span><text:span text:style-name="Domyślna_20_czcionka_20_akapitu"><text:span text:style-name="T4">Czarnego Tulipana</text:span></text:span><text:span text:style-name="Domyślna_20_czcionka_20_akapitu"><text:span text:style-name="T1"> (Christian-Jaque 1963) i wiele innych. Wszystkie charakteryzuje dość swobodne potraktowanie materiału literackiego. </text:span></text:span></text:p>
      <text:p text:style-name="P6">Str. 180</text:p>
      <text:p text:style-name="P6">Reżyserzy nie podchodzą z nabożeństwem do tekstów Dumasa, być może usprawiedliwieni nonszalancją samego autora.</text:p>
      <text:h text:style-name="P22" text:outline-level="2"><text:bookmark-start text:name="bookmark11"/>4. Romantyczny Cyrano<text:bookmark-end text:name="bookmark11"/></text:h>
      <text:p text:style-name="P5"><text:span text:style-name="Domyślna_20_czcionka_20_akapitu"><text:span text:style-name="T1">W 1963 roku Abel Gance zrealizował film noszący tytuł </text:span></text:span><text:span text:style-name="Domyślna_20_czcionka_20_akapitu"><text:span text:style-name="T4">Cyrano i </text:span></text:span><text:span text:style-name="Domyślna_20_czcionka_20_akapitu"><text:span text:style-name="T5">d'Artagnan</text:span></text:span><text:span text:style-name="Domyślna_20_czcionka_20_akapitu"><text:span text:style-name="T4">. Kronika heroiczno-komiczna płaszcza i szpady.</text:span></text:span><text:span text:style-name="Domyślna_20_czcionka_20_akapitu"><text:span text:style-name="T1"> Film – jak na mistrza francuskiego kina – niezbyt wybitny, ale przynoszący ciekawy pomysł na adaptację francuskiej tradycji. Jest to opowieść o spotkaniu d'Artagnana, który jest tu bardziej d'Artagnanem Curtiza niż Dumasa, i Cyrano de Bergeraca, który również nie jest tu postacią bezpośrednio przeniesioną ze słynnego dramatu Edmonda Rostanda (wyd. 1897 r.). Film nawiązuje raczej do legendy o d'Artagnanie (z pamiętników Curtilza) i legendy o prawdziwym Cyranie – słynnym trzynastowiecznym wynalazcy, poecie, autorze </text:span></text:span><text:span text:style-name="Domyślna_20_czcionka_20_akapitu"><text:span text:style-name="T4">Podróży do tamtego świata,</text:span></text:span><text:span text:style-name="Domyślna_20_czcionka_20_akapitu"><text:span text:style-name="T1"> w której opisał wyprawę do państwa Słońca i państwa Księżyca. Gance posługuje się jednak sławą postaci, nie zaś prawdą historyczną. Cyrano de Bergerac Savinien był płodnym pisarzem, pisał komedie, tragedie, współcześni znali go także jako autora cieszących się dużą popularnością </text:span></text:span><text:span text:style-name="Domyślna_20_czcionka_20_akapitu"><text:span text:style-name="T4">Listów.</text:span></text:span><text:span text:style-name="Domyślna_20_czcionka_20_akapitu"><text:span text:style-name="T1"> Za to legenda dodała mu wielki nos, niezrównaną szablę i romantyczne serce. Zrobiła z niego żołnierza-poetę, a był pisarzem, konstruktorem i myślicielem-fantastą (żył w latach 1619-1655 – jak widać niezbyt długo) </text:span></text:span><text:bookmark-start text:name="p_8"/><text:a xlink:type="simple" xlink:href="#przypis_8" office:target-frame-name="_top" xlink:show="replace" text:style-name="Internet_20_link" text:visited-style-name="Visited_20_Internet_20_Link"><text:span text:style-name="Hiperłącze"><text:span text:style-name="T1">[Przypis8]</text:span></text:span></text:a><text:bookmark-end text:name="p_8"/><text:span text:style-name="Domyślna_20_czcionka_20_akapitu"><text:span text:style-name="T1">.</text:span></text:span><text:a xlink:type="simple" xlink:href="#bookmark2" office:target-frame-name="_top" xlink:show="replace" text:style-name="Internet_20_link" text:visited-style-name="Visited_20_Internet_20_Link"><text:span text:style-name="Domyślna_20_czcionka_20_akapitu"><text:span text:style-name="T1"> </text:span></text:span></text:a><text:span text:style-name="Domyślna_20_czcionka_20_akapitu"><text:span text:style-name="T1">W filmowej wersji Gance'a Cyrano (i do pewnego stopnia d'Artagnan) nie jest postacią ze znanych w literaturze </text:span></text:span><text:soft-page-break/><text:span text:style-name="Domyślna_20_czcionka_20_akapitu"><text:span text:style-name="T1">tekstów, ale ze swojej literackiej legendy korzysta. Reżyser, snując historię o przygodach dwóch młodych ludzi, którzy przyjechali szukać w Paryżu żołnierskiej sławy i miłości, nawiązuje w pomyśle filmu do dawnej tradycji, m.in. tradycji komedii płaszcza i szpady (do tej samej tradycji nawiązuje zresztą sztuka Rostanda), której tematem były nie tyle polityczne spiski i zawikłania historii, ile perypetie miłosne, a bohater powinien odznaczać się w równym stopniu męstwem, jak i galanterią. W filmie Gance'a w roli d'Artagnana pojawił się Jean-Pierre Cassel, natomiast jako Cyrano znakomity amerykański aktor José Ferrer. Zagrał on już tę rolę wcześniej, i to brawurowo (przyniosła mu Oscara), w filmie z 1950 roku. Była to adaptacja dramatu Rostanda w reżyserii Michaela Gordona.</text:span></text:span></text:p>
      <text:p text:style-name="P6">Do słynnej sztuki powrócił raz jeszcze Jean-Paul Rappeneau. W 1990 r. zrealizował pełne rozmachu widowisko według najlepszych wzorów francuskiego kina i teatru, na dodatek ze znakomitym Gérardem Depardieu w tytułowej roli. </text:p>
      <text:p text:style-name="P6">Str. 181</text:p>
      <text:p text:style-name="P5"><text:span text:style-name="Domyślna_20_czcionka_20_akapitu"><text:span text:style-name="T1">Była to jednak adaptacja wierna tekstowi, wykorzystująca konwencję płaszcza i szpady na tyle, na ile pozwala na nią Rostand (chociaż – mając na uwadze elementy genealogii gatunku – uznać można </text:span></text:span><text:span text:style-name="Domyślna_20_czcionka_20_akapitu"><text:span text:style-name="T5">Cyrano de Bergeraca</text:span></text:span><text:span text:style-name="Domyślna_20_czcionka_20_akapitu"><text:span text:style-name="T1"> za krystaliczny przykład takiej właśnie konwencji). Sam Rappeneau raz jeszcze nawiąże do konwencji płaszcza i szpady w 1995 roku. Będzie to adaptacja wydanej w latach 50. powieści </text:span></text:span><text:span text:style-name="Domyślna_20_czcionka_20_akapitu"><text:span text:style-name="T4">Huzar na dachu </text:span></text:span><text:bookmark-start text:name="p_9"/><text:a xlink:type="simple" xlink:href="#przypis_9" office:target-frame-name="_top" xlink:show="replace" text:style-name="Internet_20_link" text:visited-style-name="Visited_20_Internet_20_Link"><text:span text:style-name="Hiperłącze"><text:span text:style-name="T1">[Przypis9]</text:span></text:span></text:a><text:bookmark-end text:name="p_9"/><text:span text:style-name="Domyślna_20_czcionka_20_akapitu"><text:span text:style-name="T1">.</text:span></text:span></text:p>
      <text:h text:style-name="P22" text:outline-level="2"><text:bookmark-start text:name="bookmark12"/>5. Inni bohaterowie literatury<text:bookmark-end text:name="bookmark12"/></text:h>
      <text:p text:style-name="P5"><text:span text:style-name="Domyślna_20_czcionka_20_akapitu"><text:span text:style-name="T1">Karierę filmową robili także bohaterowie innych romansów płaszcza i szpady. Przede wszystkim powieści Paula Févala i Michela Zévaco. Najsłynniejsza adaptacja </text:span></text:span><text:span text:style-name="Domyślna_20_czcionka_20_akapitu"><text:span text:style-name="T4">Garbusa</text:span></text:span><text:span text:style-name="Domyślna_20_czcionka_20_akapitu"><text:span text:style-name="T1"> pojawiła się na ekranie w 1959 w wersji André Hunebelle'a. I ponownie wrócono do książki w 1997 r. Film reżyserował Philipe de Broca (w Polsce wyświetlany był pod tytułem </text:span></text:span><text:span text:style-name="Domyślna_20_czcionka_20_akapitu"><text:span text:style-name="T4">Na ostrzu szpady).</text:span></text:span><text:span text:style-name="Domyślna_20_czcionka_20_akapitu"><text:span text:style-name="T1"> Powieść Févala jest jednym z najpopularniejszych romansów gatunku, w pewnym sensie to jego wzorcowy przykład. Akcja rozgrywa się w siedemnastowiecznej Francji. Henri de Lagardére jest młodym mistrzem szermierki, marzącym o sławie i przygodach. Pod wpływem niezwykłych wydarzeń młody zawadiaka musi zmienić się w czułego opiekuna małej dziewczynki i chroni ją przed zabójcą jej ojca, księcia Henryka de Nevers. Panna Aurora dorasta, Lagardére przywozi ją do Paryża, a tam – aby dokonać zemsty przyrzeczonej przed laty – zyskuje łaskę mordercy księcia (ogromnie przez ten czas wzbogaconego). Pod przebraniem pokracznego garbusa knuje intrygę, która ma zniszczyć mordercę i przywrócić Aurorze należną jej pozycję. Wszystko zmierza do szczęśliwego końca, a nasz bohater zyskuję jeszcze miłość i rękę swojej dawnej </text:span></text:span><text:soft-page-break/><text:span text:style-name="Domyślna_20_czcionka_20_akapitu"><text:span text:style-name="T1">podopiecznej. Zgrabne połączenie romansu, historii awanturniczej i intrygi kryminalnej czynią z tej powieści bardzo wdzięczny materiał filmowy, a aktorzy odtwarzający główną podwójną postać: szlachetnego kawalera i chytrego garbusa (w wersji Hunebelle'a – Jean Marais, u de Broki – Daniel Auteuil) dają zwykle popis swojej gry.</text:span></text:span></text:p>
      <text:p text:style-name="P5"><text:span text:style-name="Domyślna_20_czcionka_20_akapitu"><text:span text:style-name="T1">W 1962 roku Bernard Borderie przeniósł z kolei na ekran powieść Michela Zévaco </text:span></text:span><text:span text:style-name="Domyślna_20_czcionka_20_akapitu"><text:span text:style-name="T4">Kawaler </text:span></text:span><text:span text:style-name="Domyślna_20_czcionka_20_akapitu"><text:span text:style-name="T5">Pardaillan</text:span></text:span><text:span text:style-name="Domyślna_20_czcionka_20_akapitu"><text:span text:style-name="T4">,</text:span></text:span><text:span text:style-name="Domyślna_20_czcionka_20_akapitu"><text:span text:style-name="T1"> a w 1963 odtworzył dalsze losy bohatera w filmie </text:span></text:span><text:span text:style-name="Domyślna_20_czcionka_20_akapitu"><text:span text:style-name="T4">Zuchwały! </text:span></text:span><text:span text:style-name="Domyślna_20_czcionka_20_akapitu"><text:span text:style-name="T5">Pardaillan</text:span></text:span><text:span text:style-name="Domyślna_20_czcionka_20_akapitu"><text:span text:style-name="T4">.</text:span></text:span><text:span text:style-name="Domyślna_20_czcionka_20_akapitu"><text:span text:style-name="T1"> Zévaco był jednak pisarzem znacznie niższych lotów niż Dumas, a nawet Féval (płodnością dorównywał jednak zdecydowanie temu pierwszemu) i jego książki zaliczane są już do literatury brukowej. </text:span></text:span></text:p>
      <text:p text:style-name="P6">Str. 182</text:p>
      <text:p text:style-name="P5"><text:span text:style-name="Domyślna_20_czcionka_20_akapitu"><text:span text:style-name="T1">Niemniej Borderie z dużym wyczuciem poprowadził na ekranie losy piętnastowiecznego kawalera, który w pierwszym filmie chroni francuski tron przed zakusami intrygantów (wszystko dzieje się po śmierci Katarzyny Medycejskiej), ratując przy tym od śmierci piękną pannę, w drugim – przeciwstawia się planom króla Henryka 3, który chce zamordować zauszników swojej matki. Absolutne pomieszanie faktów historycznych nie zniszczyło wdzięku całej intrygi. Podobnie postąpi André Hunebelle, przenosząc na ekran inną powieść Zévaco </text:span></text:span><text:span text:style-name="Domyślna_20_czcionka_20_akapitu"><text:span text:style-name="T5">Le capitan</text:span></text:span><text:span text:style-name="Domyślna_20_czcionka_20_akapitu"><text:span text:style-name="T4"> </text:span></text:span><text:span text:style-name="Domyślna_20_czcionka_20_akapitu"><text:span text:style-name="T1">(1960, film wyświetlany w Polsce pod tytułem </text:span></text:span><text:span text:style-name="Domyślna_20_czcionka_20_akapitu"><text:span text:style-name="T4">Serce i szpada).</text:span></text:span><text:span text:style-name="Domyślna_20_czcionka_20_akapitu"><text:span text:style-name="T1"> Tym razem akcja dzieje się na początku panowania Ludwika 13, a bohater – kawaler François de Capestang – uczestniczy w politycznej intrydze, mającej na celu odsunięcie od władzy faktycznie rządzącego krajem doradcę królewskiego ministra Concini. Po wielu przygodach udaje się osiągnąć cel.</text:span></text:span></text:p>
      <text:p text:style-name="P5"><text:span text:style-name="Domyślna_20_czcionka_20_akapitu"><text:span text:style-name="T1">Bernard Borderi okazał się reżyserem jednego z największych sukcesów filmu płaszcza i szpady, kasowego przeboju lat 60. Był nim cykl filmów o markizie Angelice, zrealizowanych na podstawie wielotomowej powieści Anne i Serge'a Golon </text:span></text:span><text:span text:style-name="Domyślna_20_czcionka_20_akapitu"><text:span text:style-name="T4">Droga do Wersalu.</text:span></text:span><text:span text:style-name="Domyślna_20_czcionka_20_akapitu"><text:span text:style-name="T1"> Pierwszy z tych filmów powstał w roku 1964 </text:span></text:span><text:span text:style-name="Domyślna_20_czcionka_20_akapitu"><text:span text:style-name="T4">(Markiza Angelika</text:span></text:span><text:span text:style-name="Domyślna_20_czcionka_20_akapitu"><text:span text:style-name="T1"> ), kolejne to </text:span></text:span><text:span text:style-name="Domyślna_20_czcionka_20_akapitu"><text:span text:style-name="T4">Piękna Angelika</text:span></text:span><text:span text:style-name="Domyślna_20_czcionka_20_akapitu"><text:span text:style-name="T1"> (1964) i </text:span></text:span><text:span text:style-name="Domyślna_20_czcionka_20_akapitu"><text:span text:style-name="T4">Angelika i król</text:span></text:span><text:span text:style-name="Domyślna_20_czcionka_20_akapitu"><text:span text:style-name="T1"> (1965). Dwa następne: </text:span></text:span><text:span text:style-name="Domyślna_20_czcionka_20_akapitu"><text:span text:style-name="T4">Angelika wśród piratów </text:span></text:span><text:span text:style-name="Domyślna_20_czcionka_20_akapitu"><text:span text:style-name="T1">oraz </text:span></text:span><text:span text:style-name="Domyślna_20_czcionka_20_akapitu"><text:span text:style-name="T4">Angelika i sułtan,</text:span></text:span><text:span text:style-name="Domyślna_20_czcionka_20_akapitu"><text:span text:style-name="T1"> wpisują się w konwencję filmu przygodowego, ale już nie płaszcza i szpady.</text:span></text:span></text:p>
      <text:p text:style-name="P6">Filmy nie należą do specjalnie oryginalnych. Młodą Angelikę de Sancé ojciec wydaje za mąż bez miłości. Hrabia de Peyrac jest dużo starszy, nieurodziwy, cieszy się dziwną sławą uczonego czy też czarownika. Wkrótce szarmancki mąż kruszy opór swojej młodej żony i małżeństwo okazuje się ze wszech miar udane. Ale zło nie śpi. Hrabia zostaje oskarżony o czary i skazany na śmierć. Plonie na stosie. Od tego momentu młoda markiza przeżywa szereg coraz bardziej wymyślnych przygód <text:soft-page-break/>(chroni się wśród paryskich włóczęgów, odrzuca zaloty króla), aby wreszcie połączyć się z cudownie ocalonym (oczywiście) i odnalezionym po latach mężem. Główna bohaterka – odważna, dumna, piękna – ściele sobie wszystkich napotkanych mężczyzn do stóp. Element erotyki jest w filmach Borderiego bardzo mocno zaakcentowany. Wprawdzie już Dumasowska Lady de Winter posługiwała się tą bronią całkiem sprawnie, ale to niewiele w porównaniu z możliwościami pięknej markizy.</text:p>
      <text:p text:style-name="P6">Wróćmy jednak jeszcze do klasyki. </text:p>
      <text:p text:style-name="P6">Str. 183</text:p>
      <text:p text:style-name="P6">Bez wątpienia jeden z najlepszych romansów płaszcza i szpady wyszedł spod pióra Theofila Gautier. Francuski poeta, rzecznik romantyzmu, pierwszy głosiciel hasła „sztuka dla sztuki", dandys i esteta napisał w 1863 roku powieść, która przenosi czytelnika w czasy panowania Ludwika 13 (początek 17 wieku). Młody zubożały arystokrata baron de Sigognac spotyka trupę wędrownych aktorów, wśród których znajduje się piękna Izabela. Zakochany baron przyłącza się do komediantów i razem z nimi wędruje przez Francję, przybierając nazwisko kapitan Fracasse. Wraz ze świeżo zdobytymi przyjaciółmi przeżywa wiele przygód, nie raz dając dowody męstwa i arystokratycznej galanterii. Gautier wzorował powieść na starych opowieściach rycerskich i ze świadomością posługiwał się nieco staroświecką formą. Złączył w jedno melodramat, komedię oraz przygodową fabułę, co w połączeniu z lekkim i plastycznym językiem narracji tworzy jeden z najbardziej urokliwych przygodowych romansów.</text:p>
      <text:p text:style-name="P5"><text:span text:style-name="Domyślna_20_czcionka_20_akapitu"><text:span text:style-name="T1">Po powieść Gautiera filmowcy sięgnęli wcześnie. W 1913 roku </text:span></text:span><text:span text:style-name="Domyślna_20_czcionka_20_akapitu"><text:span text:style-name="T4">Kapitana </text:span></text:span><text:span text:style-name="Domyślna_20_czcionka_20_akapitu"><text:span text:style-name="T5">Fracasse</text:span></text:span><text:span text:style-name="Domyślna_20_czcionka_20_akapitu"><text:span text:style-name="T1"> zrealizował twórca seryjnych filmów o Nicku Carterze – Victorin Jasset. W 1929 roku sięgnął po niego Alberto Cavalcanti, współpracownik Marcela L’Herbier i Jeana Renoira, zaś w 1943 mistrz pierwszej awangardy – Abel Gance. Największy sukces odniosła jednak adaptacja dokonana przez Pierre'a Gasparda-Huit w roku 1961. W roli tytułowej pojawił się niezastąpiony Jean Marais. W 1990 roku nową wersję przygotował we Włoszech Ettore Scola (film nosi tytuł </text:span></text:span><text:span text:style-name="Domyślna_20_czcionka_20_akapitu"><text:span text:style-name="T4">Podróż kapitana </text:span></text:span><text:span text:style-name="Domyślna_20_czcionka_20_akapitu"><text:span text:style-name="T5">Fracasse</text:span></text:span><text:span text:style-name="Domyślna_20_czcionka_20_akapitu"><text:span text:style-name="T4">,</text:span></text:span><text:span text:style-name="Domyślna_20_czcionka_20_akapitu"><text:span text:style-name="T1"> jednak nigdy nie dotarł do Polski i nie jest również znany autorce).</text:span></text:span></text:p>
      <text:h text:style-name="P22" text:outline-level="2"><text:bookmark-start text:name="bookmark13"/>6. Rozbójnicy<text:bookmark-end text:name="bookmark13"/></text:h>
      <text:p text:style-name="P6">Obok adaptacji klasyki powieściowej to właśnie filmy o zuchwałych złodziejaszkach, legendarnych bandytach, nieuchwytnych obrońcach ludu, zadziornych żołnierzach i innych wyjętych spod prawa buntownikach są rdzeniem gatunku płaszcza i szpady. Odwołują się nie tyle do tradycji literatury, a więc do przetworzonych w wyobraźni pisarzy schematów romansu rycerskiego czy powieści łotrzykowskiej, ile do postaci <text:soft-page-break/>autentycznych -– oczywiście takich, wokół których narosła legenda skutecznie poprawiająca historyczną prawdę. Literackie tło jednak istnieje, bowiem mniej więcej w pierwszej połowie 18 wieku pojawił się gatunek, który stal się źródłem wątków przetwarzanych potem w popularnych powieściach i filmach. Tym gatunkiem był romans zbójecki. Bohaterowie takich zbójeckich romansów (czerpano te pomysły z rozmaitych „pitavali" – zbiorów historii o sławnych bandytach i zabójcach) bywali okrutni, ale nieustraszeni, z czasem zaś nabierali cech heroicznych i coraz bardziej szlachetnych. </text:p>
      <text:p text:style-name="P6">Str. 184</text:p>
      <text:p text:style-name="P5"><text:span text:style-name="Domyślna_20_czcionka_20_akapitu"><text:span text:style-name="T1">Po heroicznego rozbójnika sięgnęła poezja i dramat, przekształcając go w niezmiernie hołubioną przez romantyczną wyobraźnię postać „szlachetnego bandyty" (szlachetnego jednak świadomością zła, niekoniecznie poszanowaniem słabości i biedy). Do literatury wysokiej motyw „szlachetnego bandyty" wprowadził Fryderyk Schiller w </text:span></text:span><text:span text:style-name="Domyślna_20_czcionka_20_akapitu"><text:span text:style-name="T4">Zbójcach,</text:span></text:span><text:span text:style-name="Domyślna_20_czcionka_20_akapitu"><text:span text:style-name="T1"> sięgali po niego chętnie i inni twórcy (Walter Scott, George Byron, Wiktor Hugo). Ale i w literaturze popularnej wątek odnalazł swoje miejsce – może nie aż tak podniosłe, ale wyraźne. Twórcami najsłynniejszych romansów zbójeckich byli: Jochannes Heinrich Zschokke (1771-1848), autor powieści </text:span></text:span><text:span text:style-name="Domyślna_20_czcionka_20_akapitu"><text:span text:style-name="T4">Abelino, straszny bandyta</text:span></text:span><text:span text:style-name="Domyślna_20_czcionka_20_akapitu"><text:span text:style-name="T1"> (1794), oraz Christian August Vulpius (1762-1827). Spod jego pióra wyszedł najbardziej reprezentatywny utwór tego gatunku </text:span></text:span><text:span text:style-name="Domyślna_20_czcionka_20_akapitu"><text:span text:style-name="T4">Rinaldo Rinaldini</text:span></text:span><text:span text:style-name="Domyślna_20_czcionka_20_akapitu"><text:span text:style-name="T1"> (1798). Opowieści te – a także wiele innych: o Cartouche'u, Mandrinie, o Wilhelmie Tellu – rozpowszechniły się w formie rozlicznych „voltebuchów" (tak zwanych książek dla ludu) i powieści zeszytowych w 19, a nawet jeszcze w pierwszej połowie 20 wieku.</text:span></text:span></text:p>
      <text:p text:style-name="P6">Postaci z romansów zbójeckich (w przeciwieństwie do romansów rycerskich – nawet w ich formie jarmarcznej) to bohaterowie wyobraźni ludowej. Wywodzą się z ludu albo walczą w jego obronie. Najczęściej przeciwstawiają się władzy i stoją poza prawem. Obrona interesów państwa, osoby króla (bądź honoru królowej) w ogóle ich nie interesuje, choć czasami umieją wznieść się na wyżyny bohaterstwa. Przypomnijmy, że bohaterowie Dumasa czy Zévaco (tak jak bohaterowie Waltera Scotta) stają często po stronie monarchy i bezpieczeństwa kraju, a przeciwko wrogom i politycznym intrygantom. Trudniący się zbójnickim rzemiosłem awanturnicy nie bronią oficjalnego prawa, bo w nie nie wierzą. Często, broniąc słabych i biednych, walczą w imię sprawiedliwości, ale równie często grabią z chęci zysku (najczęściej ku uciesze plebsu). Pojmani, kończą zazwyczaj na szubienicy. Ale prawdziwy rozbójnik nie boi się kary i dumnie idzie na śmierć, woli ją bowiem od więzienia, woli swoją pośmiertną sławę od długiego gnicia w lochu.</text:p>
      <text:p text:style-name="P5"><text:span text:style-name="Domyślna_20_czcionka_20_akapitu"><text:span text:style-name="T1">Protoplastą wielu – w tym przypadku szlachetnych – rozbójników okazał się </text:span></text:span><text:soft-page-break/><text:span text:style-name="Domyślna_20_czcionka_20_akapitu"><text:span text:style-name="T1">oczywiście Robin Hood. Postać może historyczna, może legendarna. Ukrywający się w lasach </text:span></text:span><text:span text:style-name="Domyślna_20_czcionka_20_akapitu"><text:span text:style-name="T2">Sherwood</text:span></text:span><text:span text:style-name="Domyślna_20_czcionka_20_akapitu"><text:span text:style-name="T1">, był być może arystokratą; twierdzą niektórzy, że pozbawionym tytułu hrabią Huttington. Żył w średniowieczu, a często umieszcza się go w czasach wypraw krzyżowych, dokładniej – w latach panowania króla Ryszarda Lwie Serce (tak robi na przykład Walter Scott, wprowadzając Robin Hooda do swojej powieści</text:span></text:span></text:p>
      <text:p text:style-name="P5"><text:span text:style-name="Domyślna_20_czcionka_20_akapitu"><text:span text:style-name="T3">Ivanhoe</text:span></text:span><text:span text:style-name="Domyślna_20_czcionka_20_akapitu"><text:span text:style-name="T4">).</text:span></text:span><text:span text:style-name="Domyślna_20_czcionka_20_akapitu"><text:span text:style-name="T1"> </text:span></text:span></text:p>
      <text:p text:style-name="P6">Str. 185</text:p>
      <text:p text:style-name="P5"><text:span text:style-name="Domyślna_20_czcionka_20_akapitu"><text:span text:style-name="T1">Zazwyczaj broni słabych i biednych, pomaga mu w tym ukochana – Marion i cała grupa kompanów: Mały John, Szkarłatny Will, Brat Tuck. Ma oczywiście nieprzejednanego wroga: krwawego szeryfa z </text:span></text:span><text:span text:style-name="Domyślna_20_czcionka_20_akapitu"><text:span text:style-name="T2">Nottingham</text:span></text:span><text:span text:style-name="Domyślna_20_czcionka_20_akapitu"><text:span text:style-name="T1">. Kim jednak był naprawdę i czy istniał w ogóle, trudno jednoznacznie stwierdzić.</text:span></text:span></text:p>
      <text:p text:style-name="P5"><text:span text:style-name="Domyślna_20_czcionka_20_akapitu"><text:span text:style-name="T1">Legenda rozpowszechniła się w literaturze: w pieśniach, balladach, poematach, powieściach (najbardziej znana jest powieść Johna Finnemore'a) oraz – oczywiście –w kinie. Lista filmów jest imponująca. Przypomnijmy najważniejsze: </text:span></text:span><text:span text:style-name="Domyślna_20_czcionka_20_akapitu"><text:span text:style-name="T3">Robin Hood</text:span></text:span><text:span text:style-name="Domyślna_20_czcionka_20_akapitu"><text:span text:style-name="T4"> (1922)</text:span></text:span><text:span text:style-name="Domyślna_20_czcionka_20_akapitu"><text:span text:style-name="T1"> Allana Dwana z Douglasem Fairbanksem, </text:span></text:span><text:span text:style-name="Domyślna_20_czcionka_20_akapitu"><text:span text:style-name="T4">Przygody Robin Hooda</text:span></text:span><text:span text:style-name="Domyślna_20_czcionka_20_akapitu"><text:span text:style-name="T1"> (1938) Michaela Curtiza z Errolem Flynnem, </text:span></text:span><text:span text:style-name="Domyślna_20_czcionka_20_akapitu"><text:span text:style-name="T3">Robin Hood</text:span></text:span><text:span text:style-name="Domyślna_20_czcionka_20_akapitu"><text:span text:style-name="T4"> obrońca skrzywdzonych</text:span></text:span><text:span text:style-name="Domyślna_20_czcionka_20_akapitu"><text:span text:style-name="T1"> (1939) Leona Schlesingera, </text:span></text:span><text:span text:style-name="Domyślna_20_czcionka_20_akapitu"><text:span text:style-name="T3">Robin Hood</text:span></text:span><text:span text:style-name="Domyślna_20_czcionka_20_akapitu"><text:span text:style-name="T4"> z polany</text:span></text:span><text:span text:style-name="Domyślna_20_czcionka_20_akapitu"><text:span text:style-name="T1"> (1943) Williama Berke'a, </text:span></text:span><text:span text:style-name="Domyślna_20_czcionka_20_akapitu"><text:span text:style-name="T4">Opowieść o Robin Hoodzie i jego wesołych kompanach</text:span></text:span><text:span text:style-name="Domyślna_20_czcionka_20_akapitu"><text:span text:style-name="T1"> (1951) Kennetha Annakina, </text:span></text:span><text:span text:style-name="Domyślna_20_czcionka_20_akapitu"><text:span text:style-name="T4">Syn Robin Hooda</text:span></text:span><text:span text:style-name="Domyślna_20_czcionka_20_akapitu"><text:span text:style-name="T1"> (1958) George'a Shermana, </text:span></text:span><text:span text:style-name="Domyślna_20_czcionka_20_akapitu"><text:span text:style-name="T4">Robin i Marian</text:span></text:span><text:span text:style-name="Domyślna_20_czcionka_20_akapitu"><text:span text:style-name="T1"> (1976) Richarda Lestera, </text:span></text:span><text:span text:style-name="Domyślna_20_czcionka_20_akapitu"><text:span text:style-name="T3">Robin Hood</text:span></text:span><text:span text:style-name="Domyślna_20_czcionka_20_akapitu"><text:span text:style-name="T4"> książę złodziei</text:span></text:span><text:span text:style-name="Domyślna_20_czcionka_20_akapitu"><text:span text:style-name="T1"> (1991) Kevina Reynoldsa.</text:span></text:span></text:p>
      <text:p text:style-name="P5"><text:span text:style-name="Domyślna_20_czcionka_20_akapitu"><text:span text:style-name="T1">Robin Hood, rozmnożony w niezliczonych wersjach literackich i filmowych, przyćmił swoją sławą innych niezwykłych bohaterów A ich losy barwniejsze są nawet od mglistych dziejów rozbójnika z </text:span></text:span><text:span text:style-name="Domyślna_20_czcionka_20_akapitu"><text:span text:style-name="T2">Sherwood</text:span></text:span><text:span text:style-name="Domyślna_20_czcionka_20_akapitu"><text:span text:style-name="T1">. Na przykład Louis-Dominique Bourguignon zwany Cartouche'em. Urodził się w 1693 roku w </text:span></text:span><text:span text:style-name="Domyślna_20_czcionka_20_akapitu"><text:span text:style-name="T6">Courtille</text:span></text:span><text:span text:style-name="Domyślna_20_czcionka_20_akapitu"><text:span text:style-name="T1">. W wieku dziesięciu lat został porwany przez Cyganów i przez nich wychowany. Stał się złodziejem. Zorganizował sprawnie (bardzo sprawnie) działającą bandę. Rabował i umykał pościgom z taką wprawą, iż cieszył się sławą nawet wśród arystokracji, której w końcu nie oszczędzał. Nie mówiąc już o sławie wśród ludu. Wreszcie go schwytano. Nie ugiął się, nie ukorzył i został oczywiście stracony (28 listopada 1721 roku). Pozostała po nim sława. Pisywano o nim sztuki teatralne, książki, w 1767 roku ukazała się w Paryżu anonimowa książeczka </text:span></text:span><text:span text:style-name="Domyślna_20_czcionka_20_akapitu"><text:span text:style-name="T5">Histoire de la vie et du procés du fameux Cartouche</text:span></text:span><text:span text:style-name="Domyślna_20_czcionka_20_akapitu"><text:span text:style-name="T4">.</text:span></text:span><text:span text:style-name="Domyślna_20_czcionka_20_akapitu"><text:span text:style-name="T1"> Sławę Cartouche'a wykorzystały dwa filmy. Pierwszy w reżyserii Guillaume'a Radot zrealizowany został w roku 1948 (była to adaptacja sztuki Léopolda Marchanda i Pierre'a Lestrinqueza), drugi – o znacznie większym powodzeniu – wyreżyserował w 1961 roku Philippe de Broca. </text:span></text:span><text:span text:style-name="Domyślna_20_czcionka_20_akapitu"><text:span text:style-name="T5">Cartouche</text:span></text:span><text:span text:style-name="Domyślna_20_czcionka_20_akapitu"><text:span text:style-name="T4">-zbójca</text:span></text:span><text:span text:style-name="Domyślna_20_czcionka_20_akapitu"><text:span text:style-name="T1"> okazał się jednym z najlepszych filmów gatunku. Bohater (w brawurowym wykonaniu </text:span></text:span><text:soft-page-break/><text:span text:style-name="Domyślna_20_czcionka_20_akapitu"><text:span text:style-name="T1">Jean-Paula Belmondo) reprezentował wszystkie cechy ludowego bohatera: humor, brawurę, umiłowanie wolności. Kpił z możnych, pomagał biednym, kochał piękne kobiety. Rzecz jasna, musiał za to ponieść odpowiednią karę.</text:span></text:span></text:p>
      <text:p text:style-name="P6">Kolejnym francuskim rozbójnikiem, który znalazł swoje miejsce w filmie, był Louis Mandrin. Urodził się w 1724 roku. Najpierw był przemytnikiem, potem trudnił się rozbojem. </text:p>
      <text:p text:style-name="P6">Str. 186</text:p>
      <text:p text:style-name="P5"><text:span text:style-name="Domyślna_20_czcionka_20_akapitu"><text:span text:style-name="T1">Działał z powodzeniem na terenie południowo-wschodniej Francji aż do momentu, kiedy oddziały francuskie schwytały go na terenie Królestwa Sardynii. Został skazany na łamanie kołem i stracony 26 maja 1755 roku. I znowu legendę podjął film. Tym razem wyreżyserował go Jean-Paul Le Chanois w 1962 roku (w koprodukcji z Polską zresztą). </text:span></text:span><text:span text:style-name="Domyślna_20_czcionka_20_akapitu"><text:span text:style-name="T5">Mandrin</text:span></text:span><text:span text:style-name="Domyślna_20_czcionka_20_akapitu"><text:span text:style-name="T4">, szlachetny bandyta</text:span></text:span><text:span text:style-name="Domyślna_20_czcionka_20_akapitu"><text:span text:style-name="T1"> jest opowieścią akcentującą legendę, a nie prawdę historyczną. Podkreśla to także tytuł, wydobywając ten element, który towarzyszy przekazom o zbójcach od czasów Robin Hooda, element „szlachetności" w bandyckim rzemiośle.</text:span></text:span></text:p>
      <text:p text:style-name="P5"><text:span text:style-name="Domyślna_20_czcionka_20_akapitu"><text:span text:style-name="T1">Po kostium filmu płaszcza i szpady – w jego wersji zbójnickiej – sięgnął również Carlos Saura. W 1963 roku zrealizował film </text:span></text:span><text:span text:style-name="Domyślna_20_czcionka_20_akapitu"><text:span text:style-name="T4">Lament dla bandyty. </text:span></text:span><text:span text:style-name="Domyślna_20_czcionka_20_akapitu"><text:span text:style-name="T1">Była to opowieść o działającym w dziewiętnastowiecznej Hiszpanii bandycie El Tempranillo. Na początku był przywódcą partyzantów walczącym przeciwko Francuzom, potem stanął na czele ukrywającej się w górach bandy rozbójników – „bandoleros". Stał się bandyckim królem Andaluzji, a zginął zdradzony przez swojego przyjaciela (Saura, tworząc kolejną wersję historii o szlachetnym bandycie, każę swojemu bohaterowi zginąć za odmowę zdrady swoich towarzyszy). W zamierzeniu reżysera film miał być próbą odbrązowienia legendy. Był jednak – jak podkreślali to krytycy – jeszcze jedną opowieścią spod znaku płaszcza i szpady, respektującą główne założenia gatunku: romantyczny mit rozbójnika wsparty wartką akcją i malowniczą scenerią.</text:span></text:span></text:p>
      <text:p text:style-name="P6">Swoją legendę ma również Juraj Janosik. Urodzony w Terchowej na Orawie w 1688 roku (lub w 1685, źródła nie są zgodne), ukrywał się w Tatrach na pograniczu Polski i Słowacji. Razem ze swoją kompanią grasował tam przez kilka lat. Niedługo żył. Pojmany, zginął w 1713 roku w wieku niespełna 25 lat (lub 28). Z racji przynależności narodowej filmy o Janosiku realizowali głównie czescy i słowaccy reżyserzy. W 1921 roku Jaroslav Siaki, w 1936 Martin Fric, w 1963 Paolo Bielik (odtwarzający zresztą główną rolę w poprzednim filmie), a w 1974 w Polsce Jerzy Passendorfer.</text:p>
      <text:p text:style-name="P6">I jeszcze jedna legenda, tym razem o dzielnym wojaku Fanfanie-Tulipanie, otrzymała swoją ekranową wersję. Fanfan-Tulipan był postacią z opowieści ludowych, przetransponowaną do literatury i teatru, postacią jakby żywcem wziętą z dawnych <text:soft-page-break/>pikaresek i powieści łotrzykowskich. Jest plebejski – ale pełen wdzięku, beztroski – ale odważny, kochliwy – ale zdolny do poświęceń, zuchwały – lecz sentymentalny. W 1951 roku nikt inny, poza Gérardem Philipe'em, nie mógł zagrać tej roli. I Christian-Jaque powierzył ją właśnie jemu. Tak powstał najsłynniejszy chyba film gatunku (wielu twierdzi, że najświetniejszy), wykorzystujący najlepsze literackie wzorce, żywiołowy i romantyczny zarazem. </text:p>
      <text:p text:style-name="P6">Str. 187</text:p>
      <text:p text:style-name="P6">Fanfan to – trochę jak Tom Jones – obieżyświat i kochanek i – jak Tom Jones – wymyka się śmierci. Nie jest w końcu rozbójnikiem, a za zwykłą swawolę nie karze się szubienicą.</text:p>
      <text:p text:style-name="P5"><text:span text:style-name="Domyślna_20_czcionka_20_akapitu"><text:span text:style-name="T1">Rozbójnicy stojący (niestety, najczęściej tylko w legendach) po stronie słabych i biednych nie zamykają tego kręgu. Wśród szlachetnych obrońców uciśnionych znajdują się nie tylko plebejusze, ale i arystokraci. Film Christiana-Jaque'a </text:span></text:span><text:span text:style-name="Domyślna_20_czcionka_20_akapitu"><text:span text:style-name="T4">Czarny tulipan</text:span></text:span><text:span text:style-name="Domyślna_20_czcionka_20_akapitu"><text:span text:style-name="T1"> (uznawany za adaptację powieści Dumasa, ale tak swobodną, że niewiele jest w niej podobieństwa do oryginału) wykorzystuje podobny wątek. Jednakże prawdziwym synonimem szlachcica walczącego w obronie ubogich stał się rzecz jasna Zorro – tajemniczy fechmistrz w czarnej masce. Powieść Johnstona McCulleya </text:span></text:span><text:span text:style-name="Domyślna_20_czcionka_20_akapitu"><text:span text:style-name="T4">Przekleństwo Capistrano,</text:span></text:span><text:span text:style-name="Domyślna_20_czcionka_20_akapitu"><text:span text:style-name="T1"> drukowana na łamach jednego z amerykańskich tygodników, wziął na warsztat Fred Niblo. Zrealizowany w 1920 roku </text:span></text:span><text:span text:style-name="Domyślna_20_czcionka_20_akapitu"><text:span text:style-name="T4">Znak Zorro</text:span></text:span><text:span text:style-name="Domyślna_20_czcionka_20_akapitu"><text:span text:style-name="T1"> (naturalnie z Douglasem Fairbanksem w roli głównej) rozpoczął ekranową karierę Don Diego Vegi. W 1937 roku do tematu powrócili dwaj reżyserzy, William Whitney i John English, którzy zrealizowali serial kinowy Zorro </text:span></text:span><text:span text:style-name="Domyślna_20_czcionka_20_akapitu"><text:span text:style-name="T4">znów nadjeżdża.</text:span></text:span><text:span text:style-name="Domyślna_20_czcionka_20_akapitu"><text:span text:style-name="T1"> Najsłynniejszą jednak adaptacją tematu stał się film Roubena Mamouliana z 1940 roku. W tej wersji w roli tytułowej błyszczał Tyron Power.</text:span></text:span></text:p>
      <text:p text:style-name="P5"><text:span text:style-name="Domyślna_20_czcionka_20_akapitu"><text:span text:style-name="T1">Filmowa kariera postaci stworzonej przez McCulleya przypomina trochę losy muszkieterów Dumasa. Szybko oderwany od pierwowzoru literackiego, zaczął żyć własnym, niezależnym życiem (z tą jednakże różnicą, że o powieści Aleksandra Dumasa pamiętają wszyscy, natomiast o powieści McCulleya nikt). Jeszcze w 1958 roku Norman Foster stworzył kolejną adaptację powieści, ale zaraz potem Zorro rozmnożył się w niezliczonej ilości produkcji. Pojawiły się przeróżne wariacje: </text:span></text:span><text:span text:style-name="Domyślna_20_czcionka_20_akapitu"><text:span text:style-name="T4">Szpada Zorro, Zorro – markiz z Nawarry, Zorro i trzej muszkieterowie</text:span></text:span><text:span text:style-name="Domyślna_20_czcionka_20_akapitu"><text:span text:style-name="T1"> (!). Swoje wersje dołożyli Włosi. Umberto Lenzi (realizujący również – pod pseudonimem Humphrey Humbert – spaghetti-westerny) wyreżyserował dwa filmy eksploatujące legendę: Zorro </text:span></text:span><text:span text:style-name="Domyślna_20_czcionka_20_akapitu"><text:span text:style-name="T4">przeciwko Maciste</text:span></text:span><text:span text:style-name="Domyślna_20_czcionka_20_akapitu"><text:span text:style-name="T1"> (1963), w którym przeciwnikiem (potem wspólnikiem) Don Diegi stał się pamiętny siłacz z </text:span></text:span><text:span text:style-name="Domyślna_20_czcionka_20_akapitu"><text:span text:style-name="T4">Cabirii,</text:span></text:span><text:span text:style-name="Domyślna_20_czcionka_20_akapitu"><text:span text:style-name="T1"> i </text:span></text:span><text:span text:style-name="Domyślna_20_czcionka_20_akapitu"><text:span text:style-name="T4">Niepokonanego jeźdźca w masce</text:span></text:span><text:span text:style-name="Domyślna_20_czcionka_20_akapitu"><text:span text:style-name="T1"> z tego samego roku. W obu filmach rolę główną zagrał, znany z kreacji </text:span></text:span><text:soft-page-break/><text:span text:style-name="Domyślna_20_czcionka_20_akapitu"><text:span text:style-name="T1">Winnetou, Pierre Brice. Legendę postaci próbowano wskrzesić raz jeszcze w 1998 roku, kiedy to Martin Campbell zrealizował (nie bez wdzięku) kolejną opowieść o kalifornijskim rycerzu. Tym razem bohater już się starzeje i dlatego musi wychować swojego następcę, znajduje go wśród plebsu, w szeregach drobnych złodziejaszków.</text:span></text:span></text:p>
      <text:p text:style-name="P6">Str. 188</text:p>
      <text:p text:style-name="P6">Postać Zorro nieco różni się od przywołanych poprzednio bohaterów. Jako jedyny spośród nich zawdzięcza swą sławę kinu. W większości przypadków film właściwie sięgał do obecnego już wzorca, przetwarzał funkcjonujący w kulturze – czy to wysokiej, czy niskiej – wizerunek. Film niejako dokładał swoje trzy grosze do istniejącej już sławy – bądź autentycznej osoby, bądź książki. Postać Zorro stała się za to częścią mitologii filmowej, żyjąc jedynie w filmie (tak jak wspomniałam, nikt nie pamięta już o istnieniu pierwowzoru literackiego) i poprzez film. Oczywiście, mało kto pamięta także powieści Paula Févala, Michela Zévaco czy Rafaela Sabatiniego, ale też ani Lagardere, ani Buridan, ani Scaramouche nie stali się postaciami z kręgu mitologii popularnej – jak Robin Hood, d'Artagnan czy właśnie Zorro. Ten ostatni zawdzięcza swoją popularność właśnie kinu.</text:p>
      <text:h text:style-name="P22" text:outline-level="2"><text:bookmark-start text:name="bookmark14"/>7. Filmowy schemat<text:bookmark-end text:name="bookmark14"/></text:h>
      <text:p text:style-name="P6">Jaki jest zatem obowiązujący schemat filmu płaszcza i szpady? Pierwszy punkt – przeszłość. Filmy płaszcza i szpady są odmianą szeroko pojętego filmu historycznego. Ich historyczność jest z jednej strony dosłowna, z drugiej zaś umowna. Dosłowna – bo filmy te odwołują się zawsze do konkretnych wydarzeń historycznych, wprowadzają autentyczne postaci (Ludwika 13, 14, 15, Ryszarda Lwie Serce, Jana Bez Ziemi, Henryka z Nawarry, Katarzynę Medycejską) i autentyczne miejsca, umowna – bo filmowcy, korzystając z dobrych wzorów literatury, żonglują faktami jak mało kto. Historia jest w tych filmach tylko pretekstem dla rozwijającej się fabuły, ale jest jej niezbędna. Muszkieterowie służą Annie Austryjaczce i chcą ratować królewskiego brata bliźniaka, kawaler de Maison-Rouge pragnie ocalić Marię Antoninę, Fanfan Tulipan ratuje z opresji córkę Ludwika 15, a Robin Hood znajduje laskę w oczach króla Ryszarda Lwie Serce. Historyczność filmów płaszcza i szpady odwołuje się do romantycznego postulatu malowniczości. Przeszłość musi stać się sprawnie wykorzystanym tłem, co sprawia, że filmy (podążając tu drogą wyznaczoną przez literaturę) mitologizują ją w sposób beztroski i wdzięczny. Scenerią filmu płaszcza i szpady są rozległe pola i zakurzone gościńce. Bohaterowie posługują się lukiem, szpadą, ewentualnie sztyletem (o ileż to szlachetniejsze od bomb i rewolwerów), powiewając szerokimi pelerynami, galopują z wdziękiem na koniach, zatrzymują się w przydrożnych gospodach, piją wino w rozmaitych oberżach „pod <text:soft-page-break/>gęsią nóżką". W zakazanych dzielnicach Paryża czeka tymczasem groźny przywódca miejscowej bandy złodziei. </text:p>
      <text:p text:style-name="P6">Str. 189</text:p>
      <text:p text:style-name="P6">Zawinięty w czarny płaszcz, z twarzą przysłoniętą szerokim rondem kapelusza, przemyka się bezszelestnie zaułkami miasta. Zostanie schwytany i uwięziony w wilgotnym lochu. Skazany na śmierć, pójdzie na nią dumnie, albo w ostatniej chwili zostanie uratowany przez swoich kompanów. Wyrwany katowi spod ręki, odcięty ze stryczka, odjedzie z towarzyszami, drwiąc – ku uciesze pospólstwa – z wymiaru sprawiedliwości.</text:p>
      <text:p text:style-name="P5"><text:span text:style-name="Domyślna_20_czcionka_20_akapitu"><text:span text:style-name="T1">Ta mitologizacja przeszłości jest nieodzownym warunkiem budującym gatunek. Przeszłość jest piękniejsza, szlachetniejsza, działają w niej reguły męstwa i honoru. Nie jest natomiast uwznioślana. W filmach płaszcza i szpady mitologizacja działa na poziomie zewnętrznym – samego kostiumu, sztafażu, rekwizytów i scenerii. Faktami posługują się one raczej niefrasobliwie. Podobnemu zabiegowi poddane są także autentyczne postaci. Zmieniają one charakter w zależności od potrzeb. Ryszard Lwie Serce jest mężnym, idealnym władcą, choć w rzeczywistości był może wielkim rycerzem, ale niezbyt dobrym królem. Kardynał Richelieu pozostanie w pamięci widzów mściwym intrygantem, chociaż był zręcznym politykiem i wybitnym mężem stanu. Obojętnie, ile prawdy jest w wizerunkach historycznych postaci, wspólną cechą właściwą filmom płaszcza i szpady jest pewnego rodzaju „spoufalenie się" z historią. Powodzenie wielkiego wydarzenia (znanego z historii) może czasem zależeć od sprytu jednego człowieka, życie królów i królowych od odwagi bezimiennego żołnierza. To wyjątkowe spoufalanie prowadzi nawet do sytuacji, w której – jak w filmie Randalla Wallece'a </text:span></text:span><text:span text:style-name="Domyślna_20_czcionka_20_akapitu"><text:span text:style-name="T4">Człowiek w żelaznej masce – </text:span></text:span><text:span text:style-name="Domyślna_20_czcionka_20_akapitu"><text:span text:style-name="T1">król Ludwik 14 okazuje się być synem d'Artagnana. Gatunek dopuszcza jednak takie niedorzeczności, bowiem historyczność jest tu podporządkowana przygodzie, a realne postaci fikcyjnej intrydze.</text:span></text:span></text:p>
      <text:p text:style-name="P6">Filmy płaszcza i szpady mają wyraźnie skonkretyzowaną topografię. Bez mrugnięcia okiem można wymienić kilka miejsc, które pojawić się muszą w takim filmie. Po pierwsze – zamek (ponieważ nasi bohaterowie przebywają w towarzystwie koronowanych głów, często jest to zamek królewski, we Francji – Luwr albo Wersal), po drugie – więzienie: bywa to Bastylia, ale równie często są to srogie więzienia na przeróżnych „diabelskich wyspach", po trzecie – szynk, w którym knuje się intrygi pod okiem zaufanego karczmarza, zmienia konie podczas długich galopad i obowiązkowo wywołuje awantury. Akcja tych filmów oscyluje pomiędzy przestrzenią miasta i przestrzenią natury (miasto – w filmach typu „dumasowskiego" – to <text:soft-page-break/>najczęściej Paryż). Takie miasto składa się tu jakby z dwóch warstw: eleganckiej, arystokratycznej i plebejskiej, często bandyckiej. </text:p>
      <text:p text:style-name="P6">Str. 190</text:p>
      <text:p text:style-name="P5"><text:span text:style-name="Domyślna_20_czcionka_20_akapitu"><text:span text:style-name="T1">Miasto bywa niebezpieczne, jeśli zapuścić się w jego zakazane dzielnice, ma swoje tajemnice i swoich podziemnych królów (w dziewiętnastowiecznej literaturze płaszcza i szpady wyraźny jest tu wpływ powieści tajemnic, która kreuje taki dokładnie obraz miasta; z jej wzorców korzystali nie tylko Dumas czy Féval, ale także Wiktor Hugo). Za to przestrzeń natury pojawia się częściej w filmach opowiadających historie zbójnickie. Tam jest ona naturalnym schronieniem dla bohatera. Począwszy od legendarnego lasu </text:span></text:span><text:span text:style-name="Domyślna_20_czcionka_20_akapitu"><text:span text:style-name="T2">Sherwood</text:span></text:span><text:span text:style-name="Domyślna_20_czcionka_20_akapitu"><text:span text:style-name="T1"> – domu Robin Hooda, skończywszy na niedostępnych górach, ukrytych pieczarach i czarcich jarach, w których zamieszkują Cartouche, Janosik i inni wyjęci spod prawa. Tam chronią swoje skarby i swoją wolność.</text:span></text:span></text:p>
      <text:p text:style-name="P5"><text:span text:style-name="Domyślna_20_czcionka_20_akapitu"><text:span text:style-name="T1">W filmach płaszcza i szpady pojawia się też często wątek teatru i aktorów (spadek po tradycji?). Bohater chroni się wśród aktorów, staje się aktorem, zakochuje się w aktorce </text:span></text:span><text:span text:style-name="Domyślna_20_czcionka_20_akapitu"><text:span text:style-name="T4">(Garbus, </text:span></text:span><text:span text:style-name="Domyślna_20_czcionka_20_akapitu"><text:span text:style-name="T5">Scaramouche</text:span></text:span><text:span text:style-name="Domyślna_20_czcionka_20_akapitu"><text:span text:style-name="T4">, Kapitan </text:span></text:span><text:span text:style-name="Domyślna_20_czcionka_20_akapitu"><text:span text:style-name="T5">Fracasse</text:span></text:span><text:span text:style-name="Domyślna_20_czcionka_20_akapitu"><text:span text:style-name="T4">). </text:span></text:span><text:span text:style-name="Domyślna_20_czcionka_20_akapitu"><text:span text:style-name="T1">Komedianci ratują często życie niesłusznie ściganym przez prawo, ofiarują przebranie i dach nad głową. Pomagają się zemścić. Jednym słowem, niosą ocalenie.</text:span></text:span></text:p>
      <text:p text:style-name="P6">Bohater filmu płaszcza i szpady zawsze stoi po stronie sprawiedliwości (sprawiedliwości, nie prawa, które najczęściej nie ma z nią nic wspólnego). Ten wątek pojawia się najczęściej w filmach o zbójnikach, ale jest także podstawą legendy Zorro i Czarnego Tulipana (można by się było tu dopatrzyć pewnych elementów krytyki społecznej – ale nie przesadzajmy). Łupienie bogatych i oddawanie biednym jest tu najprostszą metodą naprawiania krzywd. Don Diego Vega i Julian de Saint-Preux są w tym o tyle szlachetniejsi, że sprzeniewierzają się własnej klasie (z bezinteresownością u rozbójników różnie bywa).</text:p>
      <text:p text:style-name="P6">Nie istnieje dobry film płaszcza i szpady bez wątku romansowego. Ale miłość w filmach płaszcza i szpady niekoniecznie ma charakter romantyczny. Mało tego, w wielu z nich zdecydowanie go nie ma. Oczywiście istnieją tacy kawalerowie, jak chociażby Lagardere, który całe życie poświęca obronie kobiety – najpierw malej dziewczynki, potem już młodej damy. W zamian otrzymuje jej rękę (i tytuł szlachecki). Niemniej wielu innych bohaterów dość swobodnie poczyna sobie z płcią piękną. D'Artagnan romansuje z mężatką, Aramis z połową dam w Paryżu. Miłostkami zabawia się i Tom Jones, i Fanfan, i Cartouche. Zresztą kobiety w wielu filmach płaszcza i szpady wykazują się nie mniejszą odwagą niż mężczyźni i często bez skrupułów korzystają z przywilejów, jakie daje im uroda (Milady, markiza Angelika). W dużej części tych filmów miłość ma raczej charakter erotycznej zabawy pomiędzy <text:soft-page-break/>bohaterami, a nie romantycznego porywu. </text:p>
      <text:p text:style-name="P6">Str. 191</text:p>
      <text:p text:style-name="P6">Naturalnie wiele z owych zabaw kończy się przed ołtarzem, ponieważ w tym świecie panują zasady i określony porządek.</text:p>
      <text:h text:style-name="P22" text:outline-level="2"><text:bookmark-start text:name="bookmark15"/>8. Filmowi mistrzowie<text:bookmark-end text:name="bookmark15"/></text:h>
      <text:p text:style-name="P5"><text:span text:style-name="Domyślna_20_czcionka_20_akapitu"><text:span text:style-name="T1">Gatunek płaszcza i szpady uprawiało z powodzeniem kilku reżyserów. Nie ma wprawdzie twórcy który jednoznacznie kojarzyłby się z tym typem filmów, ani też takiego, który wyprowadziłby go na wyżyny artyzmu. Niemniej kilku reżyserów wyraźnie ukształtowało jego wizerunek. Pierwszym był Fred Niblo (1874-1948). Został zaangażowany przez Douglasa Fairbanksa do wytwórni </text:span></text:span><text:span text:style-name="Domyślna_20_czcionka_20_akapitu"><text:span text:style-name="T2">United Artists</text:span></text:span><text:span text:style-name="Domyślna_20_czcionka_20_akapitu"><text:span text:style-name="T1"> (której Fairbanks był współzałożycielem). Zrealizował w latach dwudziestych dwa wzorcowe filmy gatunku: </text:span></text:span><text:span text:style-name="Domyślna_20_czcionka_20_akapitu"><text:span text:style-name="T4">Znak Zorro</text:span></text:span><text:span text:style-name="Domyślna_20_czcionka_20_akapitu"><text:span text:style-name="T1"> i </text:span></text:span><text:span text:style-name="Domyślna_20_czcionka_20_akapitu"><text:span text:style-name="T4">Trzech muszkieterów.</text:span></text:span><text:span text:style-name="Domyślna_20_czcionka_20_akapitu"><text:span text:style-name="T1"> Innym reżyserem uprawiającym z powodzeniem ten gatunek był Allan Dwan (1885-1981). Współpracownik D.W. Griffitha w wytwórni </text:span></text:span><text:span text:style-name="Domyślna_20_czcionka_20_akapitu"><text:span text:style-name="T2">Triangle</text:span></text:span><text:span text:style-name="Domyślna_20_czcionka_20_akapitu"><text:span text:style-name="T1">, stał się potem jego asystentem podczas realizacji </text:span></text:span><text:span text:style-name="Domyślna_20_czcionka_20_akapitu"><text:span text:style-name="T4">Nietolerancji.</text:span></text:span><text:span text:style-name="Domyślna_20_czcionka_20_akapitu"><text:span text:style-name="T1"> I znów za sprawą Fairbanksa zajął się filmami płaszcza i szpady. Wyreżyserował </text:span></text:span><text:span text:style-name="Domyślna_20_czcionka_20_akapitu"><text:span text:style-name="T4">Robin Hooda, Żelazną maskę,</text:span></text:span><text:span text:style-name="Domyślna_20_czcionka_20_akapitu"><text:span text:style-name="T1"> a w 1939 roku </text:span></text:span><text:span text:style-name="Domyślna_20_czcionka_20_akapitu"><text:span text:style-name="T4">Trzech muszkieterów.</text:span></text:span><text:span text:style-name="Domyślna_20_czcionka_20_akapitu"><text:span text:style-name="T1"> Dwa pierwsze bez wątpienia przyczyniły się do ukształtowania filmowego kanonu.</text:span></text:span></text:p>
      <text:p text:style-name="P5"><text:span text:style-name="Domyślna_20_czcionka_20_akapitu"><text:span text:style-name="T1">Wśród Francuzów wyjątkowe miejsce zajmują dwaj reżyserzy: André Hunebelle i Bernard Borderie. W historii powojennej kinematografii francuskiej to Hunebelle zasługuje na miano króla gatunku. Spod jego ręki wyszły najlepsze filmy płaszcza i szpady (adaptacje klasyki powieściowej): </text:span></text:span><text:span text:style-name="Domyślna_20_czcionka_20_akapitu"><text:span text:style-name="T4">Trzej muszkieterowie, Garbus, Serce i szpada.</text:span></text:span><text:span text:style-name="Domyślna_20_czcionka_20_akapitu"><text:span text:style-name="T1"> Warto dodać, że Hunebelle – wyjątkowo wierny staroświeckiej literaturze – przeniósł na ekran również powieść Eugeniusza Sue </text:span></text:span><text:span text:style-name="Domyślna_20_czcionka_20_akapitu"><text:span text:style-name="T4">Tajemnice Paryża</text:span></text:span><text:span text:style-name="Domyślna_20_czcionka_20_akapitu"><text:span text:style-name="T1"> (1962). Bernard Borderie był asystentem Marcela Carné podczas realizacji </text:span></text:span><text:span text:style-name="Domyślna_20_czcionka_20_akapitu"><text:span text:style-name="T4">Komediantów,</text:span></text:span><text:span text:style-name="Domyślna_20_czcionka_20_akapitu"><text:span text:style-name="T1"> niemniej jako samodzielny reżyser stal się wierny lżejszej muzie. Był twórcą filmów kryminalnych, a także całkiem sporej ilości udanych filmów płaszcza i szpady. Ma na swoim koncie </text:span></text:span><text:span text:style-name="Domyślna_20_czcionka_20_akapitu"><text:span text:style-name="T4">Trzech muszkieterów, Kawalera Pardaillana, Zuchwałego Pardaillana</text:span></text:span><text:span text:style-name="Domyślna_20_czcionka_20_akapitu"><text:span text:style-name="T1"> i cykl filmów o markizie Angelice. Dwukrotnie – z wielkim powodzeniem – sięgali po ten gatunek Christian-Jaque i Philippe de Broca. Pierwszy realizując </text:span></text:span><text:span text:style-name="Domyślna_20_czcionka_20_akapitu"><text:span text:style-name="T4">Fanfana Tulipana</text:span></text:span><text:span text:style-name="Domyślna_20_czcionka_20_akapitu"><text:span text:style-name="T1"> i </text:span></text:span><text:span text:style-name="Domyślna_20_czcionka_20_akapitu"><text:span text:style-name="T4">Czarnego Tulipana,</text:span></text:span><text:span text:style-name="Domyślna_20_czcionka_20_akapitu"><text:span text:style-name="T1"> drugi </text:span></text:span><text:span text:style-name="Domyślna_20_czcionka_20_akapitu"><text:span text:style-name="T4">Cartouche'a-zbójcę</text:span></text:span><text:span text:style-name="Domyślna_20_czcionka_20_akapitu"><text:span text:style-name="T1"> i po latach nową wersję </text:span></text:span><text:span text:style-name="Domyślna_20_czcionka_20_akapitu"><text:span text:style-name="T4">Garbusa.</text:span></text:span><text:span text:style-name="Domyślna_20_czcionka_20_akapitu"><text:span text:style-name="T1"> Te dobre tradycje francuskiego kina kontynuuje nadal Jean-Paul Rappeneau. W 1958 roku był współtwórcą przerwanego projektu nowej realizacji </text:span></text:span><text:span text:style-name="Domyślna_20_czcionka_20_akapitu"><text:span text:style-name="T4">Trzech muszkieterów.</text:span></text:span><text:span text:style-name="Domyślna_20_czcionka_20_akapitu"><text:span text:style-name="T1"> Po latach wrócił do gatunku, adaptując </text:span></text:span><text:span text:style-name="Domyślna_20_czcionka_20_akapitu"><text:span text:style-name="T5">Cyrano de Bergeraca</text:span></text:span><text:span text:style-name="Domyślna_20_czcionka_20_akapitu"><text:span text:style-name="T1"> i </text:span></text:span><text:span text:style-name="Domyślna_20_czcionka_20_akapitu"><text:span text:style-name="T4">Huzara na dachu.</text:span></text:span><text:span text:style-name="Domyślna_20_czcionka_20_akapitu"><text:span text:style-name="T1"> Czterokrotnie do konwencji płaszcza i szpady zwracał się Amerykanin Richard Lester. </text:span></text:span></text:p>
      <text:p text:style-name="P6">Str. 192</text:p>
      <text:p text:style-name="P5"><text:soft-page-break/><text:span text:style-name="Domyślna_20_czcionka_20_akapitu"><text:span text:style-name="T1">Trzykrotnie jako adaptator Dumasa: </text:span></text:span><text:span text:style-name="Domyślna_20_czcionka_20_akapitu"><text:span text:style-name="T4">Trzej muszkieterowie, Czterej muszkieterowie, Powrót muszkieterów,</text:span></text:span><text:span text:style-name="Domyślna_20_czcionka_20_akapitu"><text:span text:style-name="T1"> raz jako autor niekonwencjonalnej wersji przygód Robin Hooda (podstarzałego już mocno) pod tytułem </text:span></text:span><text:span text:style-name="Domyślna_20_czcionka_20_akapitu"><text:span text:style-name="T4">Robin i Marian.</text:span></text:span><text:span text:style-name="Domyślna_20_czcionka_20_akapitu"><text:span text:style-name="T1"> Lester związany był z kinem angielskim, wywodził się z grupy młodych gniewnych, lecz w późniejszych latach z dużym powodzeniem uprawiał formułę kina rozrywkowego. Jego Dumasowskie adaptacje odwołują się do tradycji wczesnych form literatury popularnej, mają rodowód plebejski, nie gardzą prymitywnym czasem humorem i elementami burleski filmowej.</text:span></text:span></text:p>
      <text:p text:style-name="P5"><text:span text:style-name="Domyślna_20_czcionka_20_akapitu"><text:span text:style-name="T1">Od gatunkowego sztafażu nie stronili także mistrzowie kina autorskiego: Carlos Saura reżyserując </text:span></text:span><text:span text:style-name="Domyślna_20_czcionka_20_akapitu"><text:span text:style-name="T4">Lament dla bandyty,</text:span></text:span><text:span text:style-name="Domyślna_20_czcionka_20_akapitu"><text:span text:style-name="T1"> Volker Schlöndorff adaptując nowelę Heinricha von Kleista </text:span></text:span><text:span text:style-name="Domyślna_20_czcionka_20_akapitu"><text:span text:style-name="T4">Buntownik </text:span></text:span><text:span text:style-name="Domyślna_20_czcionka_20_akapitu"><text:span text:style-name="T7">Michael Kolhaus</text:span></text:span><text:span text:style-name="Domyślna_20_czcionka_20_akapitu"><text:span text:style-name="T1"> czy Toiny Richardson przenosząc na ekran </text:span></text:span><text:span text:style-name="Domyślna_20_czcionka_20_akapitu"><text:span text:style-name="T4">Toma Jonesa.</text:span></text:span><text:span text:style-name="Domyślna_20_czcionka_20_akapitu"><text:span text:style-name="T1"> Niestety, są to przypadki rzadkie. Ogromną większość tych filmów realizowali jednak tylko dobrzy rzemieślnicy, niektórzy – jak Christian-Jaque czy de Broca – nawet bardzo dobrzy.</text:span></text:span></text:p>
      <text:p text:style-name="P5"><text:span text:style-name="Domyślna_20_czcionka_20_akapitu"><text:span text:style-name="T1">Role awanturników i muszkieterów kreowali zazwyczaj popularni aktorzy (miał to być oczywiście magnes przyciągający publiczność do kin). Aktor grający w filmach płaszcza i szpady musiał spełniać kilka cech: winien charakteryzować się odpowiednią aparycją, mieć często talent komediowy i być olśniewająco sprawny fizycznie (przede wszystkim świetnie jeździć konno i dobrze władać szpadą). Taki wzór stworzył, występujący w filmach Freda Niblo i Allana Dwana, Douglas Fairbanks. Pałeczkę przejęli po nim Errol Flynn i Tyron Power. Jednakże w kinie europejskim niekwestionowanym królem filmów płaszcza i szpady okazał się Jean Marais (m.in. </text:span></text:span><text:span text:style-name="Domyślna_20_czcionka_20_akapitu"><text:span text:style-name="T4">Hrabia Monte Christo</text:span></text:span><text:span text:style-name="Domyślna_20_czcionka_20_akapitu"><text:span text:style-name="T1"> 1955, </text:span></text:span><text:span text:style-name="Domyślna_20_czcionka_20_akapitu"><text:span text:style-name="T4">Serce i szpada</text:span></text:span><text:span text:style-name="Domyślna_20_czcionka_20_akapitu"><text:span text:style-name="T1"> 1960, </text:span></text:span><text:span text:style-name="Domyślna_20_czcionka_20_akapitu"><text:span text:style-name="T4">Garbus</text:span></text:span><text:span text:style-name="Domyślna_20_czcionka_20_akapitu"><text:span text:style-name="T1"> 1959, </text:span></text:span><text:span text:style-name="Domyślna_20_czcionka_20_akapitu"><text:span text:style-name="T4">Kapitan </text:span></text:span><text:span text:style-name="Domyślna_20_czcionka_20_akapitu"><text:span text:style-name="T5">Fracasse</text:span></text:span><text:span text:style-name="Domyślna_20_czcionka_20_akapitu"><text:span text:style-name="T1"> 1961, </text:span></text:span><text:span text:style-name="Domyślna_20_czcionka_20_akapitu"><text:span text:style-name="T4">Człowiek w żelaznej masce</text:span></text:span><text:span text:style-name="Domyślna_20_czcionka_20_akapitu"><text:span text:style-name="T1"> 1962). Marais doskonale odnajdywał się w kostiumie, budując rolę, umiał wyważyć w niej elementy romantyczne i komiczne – co w tym gatunku jest nieodzowne. W filmach płaszcza i szpady pojawiali się także inni ówcześni ulubieńcy publiczności: Gérard Philipe </text:span></text:span><text:span text:style-name="Domyślna_20_czcionka_20_akapitu"><text:span text:style-name="T4">(Fanfan Tulipan)</text:span></text:span><text:span text:style-name="Domyślna_20_czcionka_20_akapitu"><text:span text:style-name="T1"> i Alain Delon </text:span></text:span><text:span text:style-name="Domyślna_20_czcionka_20_akapitu"><text:span text:style-name="T4">(Czarny Tulipan),</text:span></text:span><text:span text:style-name="Domyślna_20_czcionka_20_akapitu"><text:span text:style-name="T1"> a także aktorzy kojarzeni wówczas z zupełnie innym rodzajem filmów i innym typem ról: Jean-Paul Belmondo </text:span></text:span><text:span text:style-name="Domyślna_20_czcionka_20_akapitu"><text:span text:style-name="T4">(</text:span></text:span><text:span text:style-name="Domyślna_20_czcionka_20_akapitu"><text:span text:style-name="T5">Cartouche</text:span></text:span><text:span text:style-name="Domyślna_20_czcionka_20_akapitu"><text:span text:style-name="T4">-zbójca),</text:span></text:span><text:span text:style-name="Domyślna_20_czcionka_20_akapitu"><text:span text:style-name="T1"> Jean-Louis Trintignant </text:span></text:span><text:span text:style-name="Domyślna_20_czcionka_20_akapitu"><text:span text:style-name="T4">(Piękna Angelika)</text:span></text:span><text:span text:style-name="Domyślna_20_czcionka_20_akapitu"><text:span text:style-name="T1"> czy Albert Finney </text:span></text:span><text:span text:style-name="Domyślna_20_czcionka_20_akapitu"><text:span text:style-name="T4">(Tom Jones).</text:span></text:span><text:span text:style-name="Domyślna_20_czcionka_20_akapitu"><text:span text:style-name="T1"> Kilkakrotnie pojawiał się w nich Richard Chamberlain </text:span></text:span><text:span text:style-name="Domyślna_20_czcionka_20_akapitu"><text:span text:style-name="T4">(Człowiek w żelaznej masce </text:span></text:span><text:span text:style-name="Domyślna_20_czcionka_20_akapitu"><text:span text:style-name="T1">1976 i </text:span></text:span><text:span text:style-name="Domyślna_20_czcionka_20_akapitu"><text:span text:style-name="T4">Hrabia Monte Christo</text:span></text:span><text:span text:style-name="Domyślna_20_czcionka_20_akapitu"><text:span text:style-name="T1"> 1975 oraz Aramis w adaptacjach Richarda Lestera), a współcześnie nie stronią od tych filmów wybitni aktorzy – Anthony Hopkins </text:span></text:span><text:span text:style-name="Domyślna_20_czcionka_20_akapitu"><text:span text:style-name="T4">(Maska Zorro</text:span></text:span><text:span text:style-name="Domyślna_20_czcionka_20_akapitu"><text:span text:style-name="T1"> 1998), Gérard Depardieu </text:span></text:span><text:span text:style-name="Domyślna_20_czcionka_20_akapitu"><text:span text:style-name="T4">(</text:span></text:span><text:span text:style-name="Domyślna_20_czcionka_20_akapitu"><text:span text:style-name="T5">Cyrano de Bergerac</text:span></text:span><text:span text:style-name="Domyślna_20_czcionka_20_akapitu"><text:span text:style-name="T1"> 1990, </text:span></text:span><text:span text:style-name="Domyślna_20_czcionka_20_akapitu"><text:span text:style-name="T4">Człowiek w żelaznej masce</text:span></text:span><text:span text:style-name="Domyślna_20_czcionka_20_akapitu"><text:span text:style-name="T1"> 1998), Daniel Auteuil </text:span></text:span><text:span text:style-name="Domyślna_20_czcionka_20_akapitu"><text:span text:style-name="T4">(Na ostrzu szpady</text:span></text:span><text:span text:style-name="Domyślna_20_czcionka_20_akapitu"><text:span text:style-name="T1"> 1997). </text:span></text:span></text:p>
      <text:p text:style-name="P6">Str. 193</text:p>
      <text:p text:style-name="P5"><text:soft-page-break/><text:span text:style-name="Domyślna_20_czcionka_20_akapitu"><text:span text:style-name="T1">Rekord pod tym względem pobił obraz </text:span></text:span><text:span text:style-name="Domyślna_20_czcionka_20_akapitu"><text:span text:style-name="T4">Człowiek w żelaznej masce </text:span></text:span><text:span text:style-name="Domyślna_20_czcionka_20_akapitu"><text:span text:style-name="T1">(1998), w którym za jednym zamachem pojawili się Gérard Depardieu – Portos, Jeremy Irons <text:s/>Aramis, John Malkovich <text:s/>Atos, Gabriel Byrne – d'Artagnan, oraz – w podwójnej roli Ludwika i Filipa – ulubieniec najmłodszej części żeńskiej publiczności Leonardo DiCaprio.</text:span></text:span></text:p>
      <text:p text:style-name="P5"><text:span text:style-name="Domyślna_20_czcionka_20_akapitu"><text:span text:style-name="T1">Czy film płaszcza i szpady jest już gatunkiem wymarłym? W zasadzie tak. W kinie amerykańskim kształtował się wraz z innymi gatunkami w latach 20. Potem rozwijał się z powodzeniem w złotej erze klasycznego gatunku, a więc w latach 30. i 40. A potem – w latach 50. – kiedy gatunki filmowe powoli zaczęły zmieniać swoje oblicze, film płaszcza i szpady rozkwitł nagle w Europie (przede wszystkim we Francji i we Włoszech). Nie znaczy to, że na przykład w kinie francuskim nie realizowano wcześniej </text:span></text:span><text:span text:style-name="Domyślna_20_czcionka_20_akapitu"><text:span text:style-name="T4">Trzech muszkieterów.</text:span></text:span><text:span text:style-name="Domyślna_20_czcionka_20_akapitu"><text:span text:style-name="T1"> Oczywiście, realizowano. Ale produkcje te były traktowane jako kolejne adaptacje rodzimej klasyki. Adaptowano Emila Zolę i Wiktora Hugo, adaptowano też Theofila Gautier i Aleksandra Dumasa. Dopiero przełom lat 50. i 60. przyniesie filmom płaszcza i szpady gatunkową samodzielność (mówimy cały czas o Europie). Ponieważ materiał powieści Dumasa – skądinąd niewyczerpany – zaczął się nieco opatrywać, odgrzebano innych pisarzy, odkurzono też z wielkim powodzeniem rodzimą zbójecką historię. Kinematografia francuska odpowiadała w ten sposób na amerykańskie superprodukcje. Była to próba wykreowania rodzimej filmowej mitologii, bliższej historii, bliższej miejscu i własnej literaturze. Zamiar powiódł się do tego stopnia, że – jakkolwiek kino hollywoodzkie wprowadziło ten gatunek na ekran – kojarzy się on ponad wszystko z tradycją filmu francuskiego. Tego z lat 60.</text:span></text:span></text:p>
      <text:p text:style-name="P5"><text:span text:style-name="Domyślna_20_czcionka_20_akapitu"><text:span text:style-name="T1">Co dzieje się dalej? W latach 70. tradycję kontynuuje Richard Lester, próbując – jak zauważa Rafał Marszałek – demitologizować konwencję gatunkową. Jest w tym sporo prawdy, jako że Lester stara się – co już tu wielokrotnie podkreślano – zatoczyć luk ponad tradycją powieści Dumasa i wrócić do dawnej tradycji łotrzykowskiej i komediowej. Stąd jego filmy bliższe są stylistyce </text:span></text:span><text:span text:style-name="Domyślna_20_czcionka_20_akapitu"><text:span text:style-name="T4">Toma Jonesa</text:span></text:span><text:span text:style-name="Domyślna_20_czcionka_20_akapitu"><text:span text:style-name="T1"> Richardsona niż na przykład </text:span></text:span><text:span text:style-name="Domyślna_20_czcionka_20_akapitu"><text:span text:style-name="T4">Trzem muszkieterom</text:span></text:span><text:span text:style-name="Domyślna_20_czcionka_20_akapitu"><text:span text:style-name="T1"> André Hunebelle'a czy Bernarda Borderie. Jest to jednak przypadek odosobniony, ponieważ zainteresowanie filmami płaszcza i szpady – także wśród reżyserów – powoli wygasa. Film płaszcza i szpady umarł nagle. Nie ma na razie nadziei na jego powrót. Oczywiście nadal zdarzają się prestiżowe produkcje telewizyjne, a w latach 90. – na fali nostalgicznych powrotów do zapomnianych gatunków – pojawiło się kilka zupełnie udanych filmów konwencji (najbardziej stylowa i bliska tradycji wydaje mi się nowa wersja </text:span></text:span><text:span text:style-name="Domyślna_20_czcionka_20_akapitu"><text:span text:style-name="T4">Garbusa,</text:span></text:span><text:span text:style-name="Domyślna_20_czcionka_20_akapitu"><text:span text:style-name="T1"> w której de Broca zgrabnie wyważa elementy przygodowe i akcenty parodystyczne, ale ani na moment nie ucieka w stronę parodii), ale o czymś takim, jak moda na kino płaszcza i </text:span></text:span><text:soft-page-break/><text:span text:style-name="Domyślna_20_czcionka_20_akapitu"><text:span text:style-name="T1">szpady, nie może już być mowy (przynajmniej na razie).</text:span></text:span></text:p>
      <text:p text:style-name="P6">Str. 194</text:p>
      <text:p text:style-name="P5"><text:span text:style-name="Domyślna_20_czcionka_20_akapitu"><text:span text:style-name="T1">Filmy płaszcza i szpady są filmami programowo naiwnymi. Naiwni są w nich bohaterowie, zło – mimo całej przerysowanej maski – jest prostoduszne. Wojny, nawet jeśli ważne, to niekoniecznie są krwawe, królowie zaś bywają tak samo roztargnieni jak stangreci. Zgoda na tę programową naiwność, na przyjęcie beztroskiej wizji historycznej oraz łącząca się z tym pewna tęsknota za czasami, w których wszystko było piękniejsze – mężczyźni odważni, kobiety beztroskie, konie szybkie, a szpady ostre – oto podstawowa przyjemność płynąca z odbioru takiego filmu. Czyżby współcześni widzowie nie chcieli być naiwni w </text:span></text:span><text:span text:style-name="Domyślna_20_czcionka_20_akapitu"><text:span text:style-name="T8">ten sposób i </text:span></text:span><text:span text:style-name="Domyślna_20_czcionka_20_akapitu"><text:span text:style-name="T1">nikt już w cichości nie pragnął zostać ani Zorro, ani muszkieterem, ani Robin Hoodem?</text:span></text:span></text:p>
      <text:h text:style-name="P22" text:outline-level="2"><text:bookmark-start text:name="bookmark16"/>Bibliografia<text:bookmark-end text:name="bookmark16"/></text:h>
      <text:p text:style-name="P7"><text:span text:style-name="Domyślna_20_czcionka_20_akapitu"><text:span text:style-name="T1">Bachtin Michaił, 1982, </text:span></text:span><text:span text:style-name="Domyślna_20_czcionka_20_akapitu"><text:span text:style-name="T4">Problemy literatury i estetyki,</text:span></text:span><text:span text:style-name="Domyślna_20_czcionka_20_akapitu"><text:span text:style-name="T1"> przekł. W. Grajewski, Warszawa. Bachtin Michaił, 1970, </text:span></text:span><text:span text:style-name="Domyślna_20_czcionka_20_akapitu"><text:span text:style-name="T4">Problemy poetyki Dostojewskiego,</text:span></text:span><text:span text:style-name="Domyślna_20_czcionka_20_akapitu"><text:span text:style-name="T1"> przekł. N. Modzelewska, Warszawa.</text:span></text:span></text:p>
      <text:p text:style-name="P7"><text:span text:style-name="Domyślna_20_czcionka_20_akapitu"><text:span text:style-name="T5">Dictionnaire du cinéma,</text:span></text:span><text:span text:style-name="Domyślna_20_czcionka_20_akapitu"><text:span text:style-name="T6"> sous la direction de</text:span></text:span><text:span text:style-name="Domyślna_20_czcionka_20_akapitu"><text:span text:style-name="T1"> Jean-Loup Passek, 1995, </text:span></text:span><text:span text:style-name="Domyślna_20_czcionka_20_akapitu"><text:span text:style-name="T9">Paris</text:span></text:span><text:span text:style-name="Domyślna_20_czcionka_20_akapitu"><text:span text:style-name="T1">.</text:span></text:span></text:p>
      <text:p text:style-name="P7"><text:span text:style-name="Domyślna_20_czcionka_20_akapitu"><text:span text:style-name="T1">Karcz Danuta, 1973, </text:span></text:span><text:span text:style-name="Domyślna_20_czcionka_20_akapitu"><text:span text:style-name="T4">Filmy płaszcza i szpady,</text:span></text:span><text:span text:style-name="Domyślna_20_czcionka_20_akapitu"><text:span text:style-name="T1"> Warszawa.</text:span></text:span></text:p>
      <text:p text:style-name="P7"><text:span text:style-name="Domyślna_20_czcionka_20_akapitu"><text:span text:style-name="T1">Królikowska Elżbieta, 1988, </text:span></text:span><text:span text:style-name="Domyślna_20_czcionka_20_akapitu"><text:span text:style-name="T4">Śladami Bunuela. Kino hiszpańskie,</text:span></text:span><text:span text:style-name="Domyślna_20_czcionka_20_akapitu"><text:span text:style-name="T1"> Warszawa.</text:span></text:span></text:p>
      <text:p text:style-name="P7"><text:span text:style-name="Domyślna_20_czcionka_20_akapitu"><text:span text:style-name="T1">Marszałek Rafał, 1984, </text:span></text:span><text:span text:style-name="Domyślna_20_czcionka_20_akapitu"><text:span text:style-name="T4">Filmowa pop-historia,</text:span></text:span><text:span text:style-name="Domyślna_20_czcionka_20_akapitu"><text:span text:style-name="T1"> Kraków.</text:span></text:span></text:p>
      <text:p text:style-name="P7"><text:span text:style-name="Domyślna_20_czcionka_20_akapitu"><text:span text:style-name="T1">Maurois André, 1998, </text:span></text:span><text:span text:style-name="Domyślna_20_czcionka_20_akapitu"><text:span text:style-name="T4">Trzej panowie Dumas,</text:span></text:span><text:span text:style-name="Domyślna_20_czcionka_20_akapitu"><text:span text:style-name="T1"> przekł. H. Szumańska-Grossowa, Warszawa. </text:span></text:span></text:p>
      <text:p text:style-name="P7"><text:span text:style-name="Domyślna_20_czcionka_20_akapitu"><text:span text:style-name="T4">Piękne historie o niezłomnym rycerzu Zygfrydzie, pannie wodnej Meluzynie, królewnie Magielonie i świętej Genowefie. Antologia jarmarcznego romansu rycerskiego,</text:span></text:span><text:span text:style-name="Domyślna_20_czcionka_20_akapitu"><text:span text:style-name="T1"> oprac. J. Ługowska i T. Żabski, Wrocław 1992.</text:span></text:span></text:p>
      <text:p text:style-name="P7"><text:span text:style-name="Domyślna_20_czcionka_20_akapitu"><text:span text:style-name="T1">Reizow Borys, 1969, </text:span></text:span><text:span text:style-name="Domyślna_20_czcionka_20_akapitu"><text:span text:style-name="T4">Francuska powieść historyczna w epoce romantyzmu,</text:span></text:span><text:span text:style-name="Domyślna_20_czcionka_20_akapitu"><text:span text:style-name="T1"> przekł. P Hertz, Warszawa.</text:span></text:span></text:p>
      <text:p text:style-name="P7"><text:span text:style-name="Domyślna_20_czcionka_20_akapitu"><text:span text:style-name="T1">Reouven René, </text:span></text:span><text:span text:style-name="Domyślna_20_czcionka_20_akapitu"><text:span text:style-name="T4">Słownik zabójców,</text:span></text:span><text:span text:style-name="Domyślna_20_czcionka_20_akapitu"><text:span text:style-name="T1"> 1992, przekł. A. Choińska, H. Igalson-Tygielska, K. Osińska, Warszawa.</text:span></text:span></text:p>
      <text:p text:style-name="P7"><text:span text:style-name="Domyślna_20_czcionka_20_akapitu"><text:span text:style-name="T1">Rio del Angel, 1970, </text:span></text:span><text:span text:style-name="Domyślna_20_czcionka_20_akapitu"><text:span text:style-name="T4">Historia literatury hiszpańskiej,</text:span></text:span><text:span text:style-name="Domyślna_20_czcionka_20_akapitu"><text:span text:style-name="T1"> t. 1, przekł. K. Piekarec, Warszawa. </text:span></text:span><text:span text:style-name="Domyślna_20_czcionka_20_akapitu"><text:span text:style-name="T4">Słownik literatury popularnej,</text:span></text:span><text:span text:style-name="Domyślna_20_czcionka_20_akapitu"><text:span text:style-name="T1"> 1997, red. T Żabski, Wrocław. </text:span></text:span></text:p>
      <text:p text:style-name="P7"><text:span text:style-name="Domyślna_20_czcionka_20_akapitu"><text:span text:style-name="T1">Żabski Tadeusz, 1993, </text:span></text:span><text:span text:style-name="Domyślna_20_czcionka_20_akapitu"><text:span text:style-name="T4">Proza jarmarczna 19 wieku. Próba systematyki gatunkowej,</text:span></text:span><text:span text:style-name="Domyślna_20_czcionka_20_akapitu"><text:span text:style-name="T1"> Wrocław.</text:span></text:span></text:p>
      <text:h text:style-name="P22" text:outline-level="2"><text:bookmark-start text:name="bookmark17"/>Filmografia<text:bookmark-end text:name="bookmark17"/></text:h>
      <text:p text:style-name="P7"><text:span text:style-name="Domyślna_20_czcionka_20_akapitu"><text:span text:style-name="T4">Angelika i król (</text:span></text:span><text:span text:style-name="Domyślna_20_czcionka_20_akapitu"><text:span text:style-name="T5">Angélique et le roi</text:span></text:span><text:span text:style-name="Domyślna_20_czcionka_20_akapitu"><text:span text:style-name="T4">),</text:span></text:span><text:span text:style-name="Domyślna_20_czcionka_20_akapitu"><text:span text:style-name="T1"> Bernard Borderie, Francja 1965</text:span></text:span></text:p>
      <text:p text:style-name="P7"><text:span text:style-name="Domyślna_20_czcionka_20_akapitu"><text:span text:style-name="T5">Cartouche</text:span></text:span><text:span text:style-name="Domyślna_20_czcionka_20_akapitu"><text:span text:style-name="T4">-zbójca (</text:span></text:span><text:span text:style-name="Domyślna_20_czcionka_20_akapitu"><text:span text:style-name="T5">Cartouche</text:span></text:span><text:span text:style-name="Domyślna_20_czcionka_20_akapitu"><text:span text:style-name="T4">),</text:span></text:span><text:span text:style-name="Domyślna_20_czcionka_20_akapitu"><text:span text:style-name="T1"> Phillipe de Broca, Francja 1961</text:span></text:span></text:p>
      <text:p text:style-name="P7"><text:span text:style-name="Domyślna_20_czcionka_20_akapitu"><text:span text:style-name="T4">Córka d’Artagnana (</text:span></text:span><text:span text:style-name="Domyślna_20_czcionka_20_akapitu"><text:span text:style-name="T5">La filie de d’Artagnan</text:span></text:span><text:span text:style-name="Domyślna_20_czcionka_20_akapitu"><text:span text:style-name="T4">),</text:span></text:span><text:span text:style-name="Domyślna_20_czcionka_20_akapitu"><text:span text:style-name="T1"> Bertrand Tavernier, Francja 1994</text:span></text:span></text:p>
      <text:p text:style-name="P19"><text:soft-page-break/>Str. 195</text:p>
      <text:p text:style-name="P7"><text:span text:style-name="Domyślna_20_czcionka_20_akapitu"><text:span text:style-name="T5">Cyrano de Bergerac (Cyrano de Bergerac</text:span></text:span><text:span text:style-name="Domyślna_20_czcionka_20_akapitu"><text:span text:style-name="T4">),</text:span></text:span><text:span text:style-name="Domyślna_20_czcionka_20_akapitu"><text:span text:style-name="T1"> Jean-Paul Rappeneau, Francja 1990</text:span></text:span></text:p>
      <text:p text:style-name="P7"><text:span text:style-name="Domyślna_20_czcionka_20_akapitu"><text:span text:style-name="T5">Cyrano de Bergerac (Cyrano de Bergerac),</text:span></text:span><text:span text:style-name="Domyślna_20_czcionka_20_akapitu"><text:span text:style-name="T1"> Michaele Gordon, USA 1950</text:span></text:span></text:p>
      <text:p text:style-name="P7"><text:span text:style-name="Domyślna_20_czcionka_20_akapitu"><text:span text:style-name="T5">Cyrano d’Artagnan (Cyrano et d’Artagnan),</text:span></text:span><text:span text:style-name="Domyślna_20_czcionka_20_akapitu"><text:span text:style-name="T1"> Abel Gance, Francja 1963</text:span></text:span></text:p>
      <text:p text:style-name="P7"><text:span text:style-name="Domyślna_20_czcionka_20_akapitu"><text:span text:style-name="T4">Czarny tulipan (</text:span></text:span><text:span text:style-name="Domyślna_20_czcionka_20_akapitu"><text:span text:style-name="T5">La tulipe noire</text:span></text:span><text:span text:style-name="Domyślna_20_czcionka_20_akapitu"><text:span text:style-name="T4">),</text:span></text:span><text:span text:style-name="Domyślna_20_czcionka_20_akapitu"><text:span text:style-name="T1"> Christian-Jaque, Francja 1963</text:span></text:span></text:p>
      <text:p text:style-name="P8"><text:span text:style-name="Domyślna_20_czcionka_20_akapitu"><text:span text:style-name="T4">Człowiek w <text:tab/>żelaznej masce (</text:span></text:span><text:span text:style-name="Domyślna_20_czcionka_20_akapitu"><text:span text:style-name="T5">Le masque de fe</text:span></text:span><text:span text:style-name="Domyślna_20_czcionka_20_akapitu"><text:span text:style-name="T4">), </text:span></text:span><text:span text:style-name="Domyślna_20_czcionka_20_akapitu"><text:span text:style-name="T1">Henri Decoin, Francja 1962</text:span></text:span></text:p>
      <text:p text:style-name="P9"><text:span text:style-name="Domyślna_20_czcionka_20_akapitu"><text:span text:style-name="T4">Człowiek w <text:tab/>żelazne j<text:tab/>masce (</text:span></text:span><text:span text:style-name="Domyślna_20_czcionka_20_akapitu"><text:span text:style-name="T3">The Man in the Iron Mask</text:span></text:span><text:span text:style-name="Domyślna_20_czcionka_20_akapitu"><text:span text:style-name="T4">), </text:span></text:span><text:span text:style-name="Domyślna_20_czcionka_20_akapitu"><text:span text:style-name="T1">James Whale, USA 1939</text:span></text:span></text:p>
      <text:p text:style-name="P10"><text:span text:style-name="Domyślna_20_czcionka_20_akapitu"><text:span text:style-name="T4">Człowiek w żelaznej <text:tab/>masce (</text:span></text:span><text:span text:style-name="Domyślna_20_czcionka_20_akapitu"><text:span text:style-name="T3">The Man in the Iron Mask</text:span></text:span><text:span text:style-name="Domyślna_20_czcionka_20_akapitu"><text:span text:style-name="T4">),</text:span></text:span><text:span text:style-name="Domyślna_20_czcionka_20_akapitu"><text:span text:style-name="T1"> Mike Newell, Anglia 1976</text:span></text:span></text:p>
      <text:p text:style-name="P11"><text:span text:style-name="Domyślna_20_czcionka_20_akapitu"><text:span text:style-name="T4">Człowiek w <text:tab/>żelaznej<text:tab/> masce<text:tab/>(</text:span></text:span><text:span text:style-name="Domyślna_20_czcionka_20_akapitu"><text:span text:style-name="T3">The Man in the Iron Mask</text:span></text:span><text:span text:style-name="Domyślna_20_czcionka_20_akapitu"><text:span text:style-name="T4">),</text:span></text:span><text:span text:style-name="Domyślna_20_czcionka_20_akapitu"><text:span text:style-name="T1"> Randall Wallece, USA 1998</text:span></text:span></text:p>
      <text:p text:style-name="P7"><text:span text:style-name="Domyślna_20_czcionka_20_akapitu"><text:span text:style-name="T4">Czterej muszkieterowie (</text:span></text:span><text:span text:style-name="Domyślna_20_czcionka_20_akapitu"><text:span text:style-name="T3">The Four Musketeers</text:span></text:span><text:span text:style-name="Domyślna_20_czcionka_20_akapitu"><text:span text:style-name="T4">),</text:span></text:span><text:span text:style-name="Domyślna_20_czcionka_20_akapitu"><text:span text:style-name="T1"> Richard Lester, USA 1975 </text:span></text:span></text:p>
      <text:p text:style-name="P7"><text:span text:style-name="Domyślna_20_czcionka_20_akapitu"><text:span text:style-name="T4">Dama w żelaznej masce (</text:span></text:span><text:span text:style-name="Domyślna_20_czcionka_20_akapitu"><text:span text:style-name="T3">Lady in the Iron Mask</text:span></text:span><text:span text:style-name="Domyślna_20_czcionka_20_akapitu"><text:span text:style-name="T4">),</text:span></text:span><text:span text:style-name="Domyślna_20_czcionka_20_akapitu"><text:span text:style-name="T1"> Ralph Marphy, USA 1952 </text:span></text:span><text:span text:style-name="Domyślna_20_czcionka_20_akapitu"><text:span text:style-name="T4">D’Artagnan przeciwko trzem muszkieterom (</text:span></text:span><text:span text:style-name="Domyślna_20_czcionka_20_akapitu"><text:span text:style-name="T10">D’Artagnan contro i tre moschettieri</text:span></text:span><text:span text:style-name="Domyślna_20_czcionka_20_akapitu"><text:span text:style-name="T4">),</text:span></text:span><text:span text:style-name="Domyślna_20_czcionka_20_akapitu"><text:span text:style-name="T1"> Flavio Tului, Włochy 1963</text:span></text:span></text:p>
      <text:p text:style-name="P7"><text:span text:style-name="Domyślna_20_czcionka_20_akapitu"><text:span text:style-name="T4">Fanfan Tulipan (</text:span></text:span><text:span text:style-name="Domyślna_20_czcionka_20_akapitu"><text:span text:style-name="T5">Fanfan la Tulipe</text:span></text:span><text:span text:style-name="Domyślna_20_czcionka_20_akapitu"><text:span text:style-name="T4">),</text:span></text:span><text:span text:style-name="Domyślna_20_czcionka_20_akapitu"><text:span text:style-name="T1"> Christian-Jaque, Francja 1951</text:span></text:span></text:p>
      <text:p text:style-name="P7"><text:span text:style-name="Domyślna_20_czcionka_20_akapitu"><text:span text:style-name="T4">Garbus (</text:span></text:span><text:span text:style-name="Domyślna_20_czcionka_20_akapitu"><text:span text:style-name="T5">Le bossu</text:span></text:span><text:span text:style-name="Domyślna_20_czcionka_20_akapitu"><text:span text:style-name="T4">),</text:span></text:span><text:span text:style-name="Domyślna_20_czcionka_20_akapitu"><text:span text:style-name="T1"> André Hunebelle, Francja 1959</text:span></text:span></text:p>
      <text:p text:style-name="P12"><text:span text:style-name="Domyślna_20_czcionka_20_akapitu"><text:span text:style-name="T4">Hrabia Monte Christo (</text:span></text:span><text:span text:style-name="Domyślna_20_czcionka_20_akapitu"><text:span text:style-name="T3">Coord of<text:tab/> Monte Cristo</text:span></text:span><text:span text:style-name="Domyślna_20_czcionka_20_akapitu"><text:span text:style-name="T4">),</text:span></text:span><text:span text:style-name="Domyślna_20_czcionka_20_akapitu"><text:span text:style-name="T1"> Rowland V. Lee, USA 1934</text:span></text:span></text:p>
      <text:p text:style-name="P13"><text:span text:style-name="Domyślna_20_czcionka_20_akapitu"><text:span text:style-name="T4">Hrabia Monte<text:tab/> Christo </text:span></text:span><text:span text:style-name="Domyślna_20_czcionka_20_akapitu"><text:span text:style-name="T17">(</text:span></text:span><text:span text:style-name="Domyślna_20_czcionka_20_akapitu"><text:span text:style-name="T5">Le comte de Monte-Cristo</text:span></text:span><text:span text:style-name="Domyślna_20_czcionka_20_akapitu"><text:span text:style-name="T4">), </text:span></text:span><text:span text:style-name="Domyślna_20_czcionka_20_akapitu"><text:span text:style-name="T1">Claude Autant-Lara, Francja 1661</text:span></text:span></text:p>
      <text:p text:style-name="P14"><text:span text:style-name="Domyślna_20_czcionka_20_akapitu"><text:span text:style-name="T4">Hrabia Monte<text:tab/> Christo<text:tab/>(</text:span></text:span><text:span text:style-name="Domyślna_20_czcionka_20_akapitu"><text:span text:style-name="T5">Le comte de Monte-Cristo</text:span></text:span><text:span text:style-name="Domyślna_20_czcionka_20_akapitu"><text:span text:style-name="T4">),</text:span></text:span><text:span text:style-name="Domyślna_20_czcionka_20_akapitu"><text:span text:style-name="T1"><text:tab/> Robert Vernay, Francja 1943</text:span></text:span></text:p>
      <text:p text:style-name="P15"><text:span text:style-name="Domyślna_20_czcionka_20_akapitu"><text:span text:style-name="T4">Hrabia Monte<text:tab/> Christo (</text:span></text:span><text:span text:style-name="Domyślna_20_czcionka_20_akapitu"><text:span text:style-name="T5">Le comte de Monte-Cristo</text:span></text:span><text:span text:style-name="Domyślna_20_czcionka_20_akapitu"><text:span text:style-name="T4">),</text:span></text:span><text:span text:style-name="Domyślna_20_czcionka_20_akapitu"><text:span text:style-name="T1"><text:tab/> Robert Vernay, Francja 1955</text:span></text:span></text:p>
      <text:p text:style-name="P20"><text:span text:style-name="Domyślna_20_czcionka_20_akapitu"><text:span text:style-name="T4">Hrabia Monte Christo (</text:span></text:span><text:span text:style-name="Domyślna_20_czcionka_20_akapitu"><text:span text:style-name="T5">Monte Cristo</text:span></text:span><text:span text:style-name="Domyślna_20_czcionka_20_akapitu"><text:span text:style-name="T4">),</text:span></text:span><text:span text:style-name="Domyślna_20_czcionka_20_akapitu"><text:span text:style-name="T1"> Marcellin Fescourt, Francja 1929 </text:span></text:span><text:span text:style-name="Domyślna_20_czcionka_20_akapitu"><text:span text:style-name="T4">Hrabia Monte Christo (</text:span></text:span><text:span text:style-name="Domyślna_20_czcionka_20_akapitu"><text:span text:style-name="T3">The Count of Monte-Cristo</text:span></text:span><text:span text:style-name="Domyślna_20_czcionka_20_akapitu"><text:span text:style-name="T4">),</text:span></text:span><text:span text:style-name="Domyślna_20_czcionka_20_akapitu"><text:span text:style-name="T1"> David Green, USA 1976 </text:span></text:span><text:span text:style-name="Domyślna_20_czcionka_20_akapitu"><text:span text:style-name="T4">Hrabia Monte-Christo (</text:span></text:span><text:span text:style-name="Domyślna_20_czcionka_20_akapitu"><text:span text:style-name="T5">Le comte de Monte-Cristo</text:span></text:span><text:span text:style-name="Domyślna_20_czcionka_20_akapitu"><text:span text:style-name="T4">),</text:span></text:span><text:span text:style-name="Domyślna_20_czcionka_20_akapitu"><text:span text:style-name="T1"> Henri Pouctal, Francja 1917 </text:span></text:span></text:p>
      <text:p text:style-name="P20"><text:span text:style-name="Domyślna_20_czcionka_20_akapitu"><text:span text:style-name="T4">Huzar (</text:span></text:span><text:span text:style-name="Domyślna_20_czcionka_20_akapitu"><text:span text:style-name="T5">Le hussard sur le toit</text:span></text:span><text:span text:style-name="Domyślna_20_czcionka_20_akapitu"><text:span text:style-name="T4">),</text:span></text:span><text:span text:style-name="Domyślna_20_czcionka_20_akapitu"><text:span text:style-name="T1"> Jean-Paul Rappeneau, Francja 1995 </text:span></text:span></text:p>
      <text:p text:style-name="P20"><text:span text:style-name="Domyślna_20_czcionka_20_akapitu"><text:span text:style-name="T4">Janosik (Janosik),</text:span></text:span><text:span text:style-name="Domyślna_20_czcionka_20_akapitu"><text:span text:style-name="T1"> Martin Fric, Czechosłowacja 1936</text:span></text:span></text:p>
      <text:p text:style-name="P7"><text:span text:style-name="Domyślna_20_czcionka_20_akapitu"><text:span text:style-name="T4">Janosik (Janosik),</text:span></text:span><text:span text:style-name="Domyślna_20_czcionka_20_akapitu"><text:span text:style-name="T1"> Paolo Bielik, Czechosłowacja 1963</text:span></text:span></text:p>
      <text:p text:style-name="P7"><text:span text:style-name="Domyślna_20_czcionka_20_akapitu"><text:span text:style-name="T4">Janosik,</text:span></text:span><text:span text:style-name="Domyślna_20_czcionka_20_akapitu"><text:span text:style-name="T1"> Jerzy Passendorfer, Polska 1974</text:span></text:span></text:p>
      <text:p text:style-name="P7"><text:span text:style-name="Domyślna_20_czcionka_20_akapitu"><text:span text:style-name="T4">Kapitan </text:span></text:span><text:span text:style-name="Domyślna_20_czcionka_20_akapitu"><text:span text:style-name="T5">Fracasse</text:span></text:span><text:span text:style-name="Domyślna_20_czcionka_20_akapitu"><text:span text:style-name="T4"> (</text:span></text:span><text:span text:style-name="Domyślna_20_czcionka_20_akapitu"><text:span text:style-name="T5">Le capitaine Fracasse</text:span></text:span><text:span text:style-name="Domyślna_20_czcionka_20_akapitu"><text:span text:style-name="T4">),</text:span></text:span><text:span text:style-name="Domyślna_20_czcionka_20_akapitu"><text:span text:style-name="T1"> Abel Gance, Francja 1943</text:span></text:span></text:p>
      <text:p text:style-name="P7"><text:span text:style-name="Domyślna_20_czcionka_20_akapitu"><text:span text:style-name="T4">Kapitan </text:span></text:span><text:span text:style-name="Domyślna_20_czcionka_20_akapitu"><text:span text:style-name="T5">Fracasse</text:span></text:span><text:span text:style-name="Domyślna_20_czcionka_20_akapitu"><text:span text:style-name="T4"> (</text:span></text:span><text:span text:style-name="Domyślna_20_czcionka_20_akapitu"><text:span text:style-name="T5">Le capitaine Fracasse</text:span></text:span><text:span text:style-name="Domyślna_20_czcionka_20_akapitu"><text:span text:style-name="T4">),</text:span></text:span><text:span text:style-name="Domyślna_20_czcionka_20_akapitu"><text:span text:style-name="T1"> Alberto Cavalcanti, Francja 1929</text:span></text:span></text:p>
      <text:p text:style-name="P7"><text:span text:style-name="Domyślna_20_czcionka_20_akapitu"><text:span text:style-name="T4">Kapitan </text:span></text:span><text:span text:style-name="Domyślna_20_czcionka_20_akapitu"><text:span text:style-name="T5">Fracasse</text:span></text:span><text:span text:style-name="Domyślna_20_czcionka_20_akapitu"><text:span text:style-name="T4"> (</text:span></text:span><text:span text:style-name="Domyślna_20_czcionka_20_akapitu"><text:span text:style-name="T5">Le capitaine Fracasse</text:span></text:span><text:span text:style-name="Domyślna_20_czcionka_20_akapitu"><text:span text:style-name="T4">),</text:span></text:span><text:span text:style-name="Domyślna_20_czcionka_20_akapitu"><text:span text:style-name="T1"> Victorin Jasset, Francja 1913</text:span></text:span></text:p>
      <text:p text:style-name="P7"><text:span text:style-name="Domyślna_20_czcionka_20_akapitu"><text:span text:style-name="T4">Kapitan </text:span></text:span><text:span text:style-name="Domyślna_20_czcionka_20_akapitu"><text:span text:style-name="T5">Fracasse</text:span></text:span><text:span text:style-name="Domyślna_20_czcionka_20_akapitu"><text:span text:style-name="T4"> (</text:span></text:span><text:span text:style-name="Domyślna_20_czcionka_20_akapitu"><text:span text:style-name="T5">Le capitaine Fracasse</text:span></text:span><text:span text:style-name="Domyślna_20_czcionka_20_akapitu"><text:span text:style-name="T4">),</text:span></text:span><text:span text:style-name="Domyślna_20_czcionka_20_akapitu"><text:span text:style-name="T1"> Pierre Gaspard-Huit, Francja 1961</text:span></text:span></text:p>
      <text:p text:style-name="P7"><text:span text:style-name="Domyślna_20_czcionka_20_akapitu"><text:span text:style-name="T4">Kawaler </text:span></text:span><text:span text:style-name="Domyślna_20_czcionka_20_akapitu"><text:span text:style-name="T5">de Maison-Rouge</text:span></text:span><text:span text:style-name="Domyślna_20_czcionka_20_akapitu"><text:span text:style-name="T4"> (</text:span></text:span><text:span text:style-name="Domyślna_20_czcionka_20_akapitu"><text:span text:style-name="T5">Le chevalier de Maison-Rouge</text:span></text:span><text:span text:style-name="Domyślna_20_czcionka_20_akapitu"><text:span text:style-name="T4">),</text:span></text:span><text:span text:style-name="Domyślna_20_czcionka_20_akapitu"><text:span text:style-name="T1"> Claude Berma, Francja 1963 </text:span></text:span></text:p>
      <text:p text:style-name="P7"><text:span text:style-name="Domyślna_20_czcionka_20_akapitu"><text:span text:style-name="T4">Kawaler </text:span></text:span><text:span text:style-name="Domyślna_20_czcionka_20_akapitu"><text:span text:style-name="T5">Pardaillon (Le chevalier de Pardaillon</text:span></text:span><text:span text:style-name="Domyślna_20_czcionka_20_akapitu"><text:span text:style-name="T4">),</text:span></text:span><text:span text:style-name="Domyślna_20_czcionka_20_akapitu"><text:span text:style-name="T1"> Berdnard Borderie, Francja 1962 </text:span></text:span><text:span text:style-name="Domyślna_20_czcionka_20_akapitu"><text:span text:style-name="T4">Królowa Margot (</text:span></text:span><text:span text:style-name="Domyślna_20_czcionka_20_akapitu"><text:span text:style-name="T5">La Reine Margot</text:span></text:span><text:span text:style-name="Domyślna_20_czcionka_20_akapitu"><text:span text:style-name="T4">),</text:span></text:span><text:span text:style-name="Domyślna_20_czcionka_20_akapitu"><text:span text:style-name="T1"> Jean Dreville, Francja 1954 </text:span></text:span></text:p>
      <text:p text:style-name="P7"><text:span text:style-name="Domyślna_20_czcionka_20_akapitu"><text:span text:style-name="T4">Lament dla bandyty (</text:span></text:span><text:span text:style-name="Domyślna_20_czcionka_20_akapitu"><text:span text:style-name="T11">Llanto por un bandito</text:span></text:span><text:span text:style-name="Domyślna_20_czcionka_20_akapitu"><text:span text:style-name="T4">),</text:span></text:span><text:span text:style-name="Domyślna_20_czcionka_20_akapitu"><text:span text:style-name="T1"> Carlos Saura, Hiszpania 1963</text:span></text:span></text:p>
      <text:p text:style-name="P7"><text:soft-page-break/><text:span text:style-name="Domyślna_20_czcionka_20_akapitu"><text:span text:style-name="T5">Mandrin (Mandrin</text:span></text:span><text:span text:style-name="Domyślna_20_czcionka_20_akapitu"><text:span text:style-name="T4">),</text:span></text:span><text:span text:style-name="Domyślna_20_czcionka_20_akapitu"><text:span text:style-name="T1"> Marcellin Fescourt, Francja 1924</text:span></text:span></text:p>
      <text:p text:style-name="P21"><text:span text:style-name="Domyślna_20_czcionka_20_akapitu"><text:span text:style-name="T5">Mandrin (Mandrin, le bandit gentilhomme</text:span></text:span><text:span text:style-name="Domyślna_20_czcionka_20_akapitu"><text:span text:style-name="T4">),</text:span></text:span><text:span text:style-name="Domyślna_20_czcionka_20_akapitu"><text:span text:style-name="T1"> Jean-Paul Le Chanois, Francja 1962 </text:span></text:span></text:p>
      <text:p text:style-name="P21"><text:span text:style-name="Domyślna_20_czcionka_20_akapitu"><text:span text:style-name="T4">Markiza Angelika (</text:span></text:span><text:span text:style-name="Domyślna_20_czcionka_20_akapitu"><text:span text:style-name="T5">Angélique, marquise des ange</text:span></text:span><text:span text:style-name="Domyślna_20_czcionka_20_akapitu"><text:span text:style-name="T4">),</text:span></text:span><text:span text:style-name="Domyślna_20_czcionka_20_akapitu"><text:span text:style-name="T1"> Bernard Borderie, Francja 1964 </text:span></text:span></text:p>
      <text:p text:style-name="P21"><text:span text:style-name="Domyślna_20_czcionka_20_akapitu"><text:span text:style-name="T4">Maska Zorro (</text:span></text:span><text:span text:style-name="Domyślna_20_czcionka_20_akapitu"><text:span text:style-name="T3">The Mask of Zorro</text:span></text:span><text:span text:style-name="Domyślna_20_czcionka_20_akapitu"><text:span text:style-name="T4">),</text:span></text:span><text:span text:style-name="Domyślna_20_czcionka_20_akapitu"><text:span text:style-name="T1"> Martin Campbell, USA 1998</text:span></text:span></text:p>
      <text:p text:style-name="P7"><text:span text:style-name="Domyślna_20_czcionka_20_akapitu"><text:span text:style-name="T4">Muszkieterowie królowej (</text:span></text:span><text:span text:style-name="Domyślna_20_czcionka_20_akapitu"><text:span text:style-name="T5">Les mousquetaires de la reine</text:span></text:span><text:span text:style-name="Domyślna_20_czcionka_20_akapitu"><text:span text:style-name="T4">),</text:span></text:span><text:span text:style-name="Domyślna_20_czcionka_20_akapitu"><text:span text:style-name="T1"> George Méliès, Francja 1903</text:span></text:span></text:p>
      <text:p text:style-name="P7"><text:span text:style-name="Domyślna_20_czcionka_20_akapitu"><text:span text:style-name="T4">Na ostrzu szpady (</text:span></text:span><text:span text:style-name="Domyślna_20_czcionka_20_akapitu"><text:span text:style-name="T3">At Sword's Point</text:span></text:span><text:span text:style-name="Domyślna_20_czcionka_20_akapitu"><text:span text:style-name="T4">),</text:span></text:span><text:span text:style-name="Domyślna_20_czcionka_20_akapitu"><text:span text:style-name="T1"> Lewis Allen, USA 1952</text:span></text:span></text:p>
      <text:p text:style-name="P7"><text:span text:style-name="Domyślna_20_czcionka_20_akapitu"><text:span text:style-name="T4">Na ostrzu szpady (</text:span></text:span><text:span text:style-name="Domyślna_20_czcionka_20_akapitu"><text:span text:style-name="T5">Le bossu</text:span></text:span><text:span text:style-name="Domyślna_20_czcionka_20_akapitu"><text:span text:style-name="T4">),</text:span></text:span><text:span text:style-name="Domyślna_20_czcionka_20_akapitu"><text:span text:style-name="T1"> Phillipe de Broca, Francja 1997</text:span></text:span></text:p>
      <text:p text:style-name="P7"><text:span text:style-name="Domyślna_20_czcionka_20_akapitu"><text:span text:style-name="T4">Naszyjnik królowej (</text:span></text:span><text:span text:style-name="Domyślna_20_czcionka_20_akapitu"><text:span text:style-name="T5">L’affaire du colier de la reine</text:span></text:span><text:span text:style-name="Domyślna_20_czcionka_20_akapitu"><text:span text:style-name="T4">),</text:span></text:span><text:span text:style-name="Domyślna_20_czcionka_20_akapitu"><text:span text:style-name="T1"> Marcel L’Herbier, Francja 1946</text:span></text:span></text:p>
      <text:p text:style-name="P7"><text:span text:style-name="Domyślna_20_czcionka_20_akapitu"><text:span text:style-name="T4">Niepokonany jeździec w masce (</text:span></text:span><text:span text:style-name="Domyślna_20_czcionka_20_akapitu"><text:span text:style-name="T16">Linvicibile cavalière mascherato</text:span></text:span><text:span text:style-name="Domyślna_20_czcionka_20_akapitu"><text:span text:style-name="T4">),</text:span></text:span><text:span text:style-name="Domyślna_20_czcionka_20_akapitu"><text:span text:style-name="T1"> Umberto Lenzi, Wiochy 1963</text:span></text:span></text:p>
      <text:p text:style-name="P7"><text:span text:style-name="Domyślna_20_czcionka_20_akapitu"><text:span text:style-name="T4">Opowieść o Robin Hoodzie i jego wesołych kompanach (</text:span></text:span><text:span text:style-name="Domyślna_20_czcionka_20_akapitu"><text:span text:style-name="T3">The Story of Robin Hood and His Merrie Men</text:span></text:span><text:span text:style-name="Domyślna_20_czcionka_20_akapitu"><text:span text:style-name="T4">),</text:span></text:span><text:span text:style-name="Domyślna_20_czcionka_20_akapitu"><text:span text:style-name="T1"> Kenneth Annakin, USA 1951</text:span></text:span></text:p>
      <text:p text:style-name="P7"><text:span text:style-name="Domyślna_20_czcionka_20_akapitu"><text:span text:style-name="T4">Piąty muszkieter (</text:span></text:span><text:span text:style-name="Domyślna_20_czcionka_20_akapitu"><text:span text:style-name="T3">The Fifth Musketeer</text:span></text:span><text:span text:style-name="Domyślna_20_czcionka_20_akapitu"><text:span text:style-name="T2"> </text:span></text:span><text:span text:style-name="Domyślna_20_czcionka_20_akapitu"><text:span text:style-name="T1">albo</text:span></text:span><text:span text:style-name="Domyślna_20_czcionka_20_akapitu"><text:span text:style-name="T2"> </text:span></text:span><text:span text:style-name="Domyślna_20_czcionka_20_akapitu"><text:span text:style-name="T3">Behind the Iron Mask</text:span></text:span><text:span text:style-name="Domyślna_20_czcionka_20_akapitu"><text:span text:style-name="T4">),</text:span></text:span><text:span text:style-name="Domyślna_20_czcionka_20_akapitu"><text:span text:style-name="T1"> Ken Annakin, USA 1977 </text:span></text:span></text:p>
      <text:p text:style-name="P7"><text:span text:style-name="Domyślna_20_czcionka_20_akapitu"><text:span text:style-name="T4">Piękna Angelika (</text:span></text:span><text:span text:style-name="Domyślna_20_czcionka_20_akapitu"><text:span text:style-name="T5">Merveilleuse Angélique</text:span></text:span><text:span text:style-name="Domyślna_20_czcionka_20_akapitu"><text:span text:style-name="T4">),</text:span></text:span><text:span text:style-name="Domyślna_20_czcionka_20_akapitu"><text:span text:style-name="T1"> Bernard Borderie, Francja 1964 </text:span></text:span></text:p>
      <text:p text:style-name="P7"><text:span text:style-name="Domyślna_20_czcionka_20_akapitu"><text:span text:style-name="T4">Powrót muszkieterów (</text:span></text:span><text:span text:style-name="Domyślna_20_czcionka_20_akapitu"><text:span text:style-name="T3">Return of the Musketeers</text:span></text:span><text:span text:style-name="Domyślna_20_czcionka_20_akapitu"><text:span text:style-name="T4">),</text:span></text:span><text:span text:style-name="Domyślna_20_czcionka_20_akapitu"><text:span text:style-name="T1"> Richard Lester, USA 1989 </text:span></text:span><text:span text:style-name="Domyślna_20_czcionka_20_akapitu"><text:span text:style-name="T4">Przygody Robin Hooda (</text:span></text:span><text:span text:style-name="Domyślna_20_czcionka_20_akapitu"><text:span text:style-name="T3">The Adventures of Robin Hood</text:span></text:span><text:span text:style-name="Domyślna_20_czcionka_20_akapitu"><text:span text:style-name="T4">),</text:span></text:span><text:span text:style-name="Domyślna_20_czcionka_20_akapitu"><text:span text:style-name="T1"> Michael Curtiz, USA 1938 </text:span></text:span><text:span text:style-name="Domyślna_20_czcionka_20_akapitu"><text:span text:style-name="T3">Robin Hood (Robin Hood</text:span></text:span><text:span text:style-name="Domyślna_20_czcionka_20_akapitu"><text:span text:style-name="T4">),</text:span></text:span><text:span text:style-name="Domyślna_20_czcionka_20_akapitu"><text:span text:style-name="T1"> Allan Dwan, USA 1922</text:span></text:span></text:p>
      <text:p text:style-name="P7"><text:span text:style-name="Domyślna_20_czcionka_20_akapitu"><text:span text:style-name="T3">Robin Hood (Robin Hood</text:span></text:span><text:span text:style-name="Domyślna_20_czcionka_20_akapitu"><text:span text:style-name="T4">),</text:span></text:span><text:span text:style-name="Domyślna_20_czcionka_20_akapitu"><text:span text:style-name="T1"> Kevin Raynolds, USA 1991</text:span></text:span></text:p>
      <text:p text:style-name="P19">Str. 196</text:p>
      <text:p text:style-name="P7"><text:span text:style-name="Domyślna_20_czcionka_20_akapitu"><text:span text:style-name="T3">Robin Hood</text:span></text:span><text:span text:style-name="Domyślna_20_czcionka_20_akapitu"><text:span text:style-name="T4"> obrońca skrzywdzonych (</text:span></text:span><text:span text:style-name="Domyślna_20_czcionka_20_akapitu"><text:span text:style-name="T3">Robin Hood Makes Good</text:span></text:span><text:span text:style-name="Domyślna_20_czcionka_20_akapitu"><text:span text:style-name="T4">),</text:span></text:span><text:span text:style-name="Domyślna_20_czcionka_20_akapitu"><text:span text:style-name="T1"> Leon Schlesinger, USA 1939 </text:span></text:span></text:p>
      <text:p text:style-name="P7"><text:span text:style-name="Domyślna_20_czcionka_20_akapitu"><text:span text:style-name="T3">Robin Hood</text:span></text:span><text:span text:style-name="Domyślna_20_czcionka_20_akapitu"><text:span text:style-name="T1"> z </text:span></text:span><text:span text:style-name="Domyślna_20_czcionka_20_akapitu"><text:span text:style-name="T4">polany (</text:span></text:span><text:span text:style-name="Domyślna_20_czcionka_20_akapitu"><text:span text:style-name="T3">Robin Hood of the Range</text:span></text:span><text:span text:style-name="Domyślna_20_czcionka_20_akapitu"><text:span text:style-name="T4">),</text:span></text:span><text:span text:style-name="Domyślna_20_czcionka_20_akapitu"><text:span text:style-name="T1"> William Burke, USA 1943 </text:span></text:span></text:p>
      <text:p text:style-name="P7"><text:span text:style-name="Domyślna_20_czcionka_20_akapitu"><text:span text:style-name="T4">Robin i Marian (</text:span></text:span><text:span text:style-name="Domyślna_20_czcionka_20_akapitu"><text:span text:style-name="T3">Robin and Marian</text:span></text:span><text:span text:style-name="Domyślna_20_czcionka_20_akapitu"><text:span text:style-name="T4">),</text:span></text:span><text:span text:style-name="Domyślna_20_czcionka_20_akapitu"><text:span text:style-name="T1"> Richard Lester, USA 1976 </text:span></text:span></text:p>
      <text:p text:style-name="P7"><text:span text:style-name="Domyślna_20_czcionka_20_akapitu"><text:span text:style-name="T5">Scaramouche (Scaramouche</text:span></text:span><text:span text:style-name="Domyślna_20_czcionka_20_akapitu"><text:span text:style-name="T4">),</text:span></text:span><text:span text:style-name="Domyślna_20_czcionka_20_akapitu"><text:span text:style-name="T1"> George Sidney, USA 1952</text:span></text:span></text:p>
      <text:p text:style-name="P7"><text:span text:style-name="Domyślna_20_czcionka_20_akapitu"><text:span text:style-name="T4">Serce i szpada (</text:span></text:span><text:span text:style-name="Domyślna_20_czcionka_20_akapitu"><text:span text:style-name="T5">Le capitaine</text:span></text:span><text:span text:style-name="Domyślna_20_czcionka_20_akapitu"><text:span text:style-name="T4">),</text:span></text:span><text:span text:style-name="Domyślna_20_czcionka_20_akapitu"><text:span text:style-name="T1"> André Hunebelle, Francja 1960</text:span></text:span></text:p>
      <text:p text:style-name="P7"><text:span text:style-name="Domyślna_20_czcionka_20_akapitu"><text:span text:style-name="T4">Syn Robin Hooda (</text:span></text:span><text:span text:style-name="Domyślna_20_czcionka_20_akapitu"><text:span text:style-name="T3">The Son of Robin Hood</text:span></text:span><text:span text:style-name="Domyślna_20_czcionka_20_akapitu"><text:span text:style-name="T4">),</text:span></text:span><text:span text:style-name="Domyślna_20_czcionka_20_akapitu"><text:span text:style-name="T1"> George Sherman, USA 1958</text:span></text:span></text:p>
      <text:p text:style-name="P7"><text:span text:style-name="Domyślna_20_czcionka_20_akapitu"><text:span text:style-name="T3">Tom Jones (Tom Jones</text:span></text:span><text:span text:style-name="Domyślna_20_czcionka_20_akapitu"><text:span text:style-name="T4">),</text:span></text:span><text:span text:style-name="Domyślna_20_czcionka_20_akapitu"><text:span text:style-name="T1"> Tony Richardson, Wielka Brytania 1963</text:span></text:span></text:p>
      <text:p text:style-name="P16"><text:span text:style-name="Domyślna_20_czcionka_20_akapitu"><text:span text:style-name="T4">Trzej muszkieterowie (</text:span></text:span><text:span text:style-name="Domyślna_20_czcionka_20_akapitu"><text:span text:style-name="T5">Le <text:tab/>trois mousquetaires</text:span></text:span><text:span text:style-name="Domyślna_20_czcionka_20_akapitu"><text:span text:style-name="T4">) </text:span></text:span><text:span text:style-name="Domyślna_20_czcionka_20_akapitu"><text:span text:style-name="T1"><text:tab/>André Hunebelle, Francja 1953</text:span></text:span></text:p>
      <text:p text:style-name="P17"><text:span text:style-name="Domyślna_20_czcionka_20_akapitu"><text:span text:style-name="T4">Trzej muszkieterowie (</text:span></text:span><text:span text:style-name="Domyślna_20_czcionka_20_akapitu"><text:span text:style-name="T5">Le <text:tab/>trois mousquetaires</text:span></text:span><text:span text:style-name="Domyślna_20_czcionka_20_akapitu"><text:span text:style-name="T4">),</text:span></text:span><text:span text:style-name="Domyślna_20_czcionka_20_akapitu"><text:span text:style-name="T1"> Bernard Borderie, Francja 1963</text:span></text:span></text:p>
      <text:p text:style-name="P18"><text:span text:style-name="Domyślna_20_czcionka_20_akapitu"><text:span text:style-name="T4">Trzej muszkieterowie (</text:span></text:span><text:span text:style-name="Domyślna_20_czcionka_20_akapitu"><text:span text:style-name="T5">Le <text:tab/>trois mousquetaires</text:span></text:span><text:span text:style-name="Domyślna_20_czcionka_20_akapitu"><text:span text:style-name="T4">) </text:span></text:span><text:span text:style-name="Domyślna_20_czcionka_20_akapitu"><text:span text:style-name="T1"><text:tab/>Henri<text:tab/> Diamant-Berge, Francja 1921</text:span></text:span></text:p>
      <text:p text:style-name="P18"><text:span text:style-name="Domyślna_20_czcionka_20_akapitu"><text:span text:style-name="T4">Trzej muszkieterowie (</text:span></text:span><text:span text:style-name="Domyślna_20_czcionka_20_akapitu"><text:span text:style-name="T5">Le <text:tab/>trois mousquetaires</text:span></text:span><text:span text:style-name="Domyślna_20_czcionka_20_akapitu"><text:span text:style-name="T4">) </text:span></text:span><text:span text:style-name="Domyślna_20_czcionka_20_akapitu"><text:span text:style-name="T1"><text:tab/>Henri<text:tab/> Diamant-Berge, Francja 1933</text:span></text:span></text:p>
      <text:p text:style-name="P7"><text:span text:style-name="Domyślna_20_czcionka_20_akapitu"><text:span text:style-name="T4">Trzej muszkieterowie (</text:span></text:span><text:span text:style-name="Domyślna_20_czcionka_20_akapitu"><text:span text:style-name="T3">The Three Musketeers</text:span></text:span><text:span text:style-name="Domyślna_20_czcionka_20_akapitu"><text:span text:style-name="T4">),</text:span></text:span><text:span text:style-name="Domyślna_20_czcionka_20_akapitu"><text:span text:style-name="T1"> Richard Lester, USA 1974 </text:span></text:span></text:p>
      <text:p text:style-name="P7"><text:soft-page-break/><text:span text:style-name="Domyślna_20_czcionka_20_akapitu"><text:span text:style-name="T4">Trzej muszkieterowie (</text:span></text:span><text:span text:style-name="Domyślna_20_czcionka_20_akapitu"><text:span text:style-name="T3">The Three Musketeers</text:span></text:span><text:span text:style-name="Domyślna_20_czcionka_20_akapitu"><text:span text:style-name="T4">),</text:span></text:span><text:span text:style-name="Domyślna_20_czcionka_20_akapitu"><text:span text:style-name="T1"> Stephen Herek, USA 1993 </text:span></text:span></text:p>
      <text:p text:style-name="P7"><text:span text:style-name="Domyślna_20_czcionka_20_akapitu"><text:span text:style-name="T4">Trzej muszkieterowie (</text:span></text:span><text:span text:style-name="Domyślna_20_czcionka_20_akapitu"><text:span text:style-name="T3">Three Musketeers</text:span></text:span><text:span text:style-name="Domyślna_20_czcionka_20_akapitu"><text:span text:style-name="T4">),</text:span></text:span><text:span text:style-name="Domyślna_20_czcionka_20_akapitu"><text:span text:style-name="T1"> Allan Dwan, USA 1939</text:span></text:span></text:p>
      <text:p text:style-name="P7"><text:span text:style-name="Domyślna_20_czcionka_20_akapitu"><text:span text:style-name="T4">Trzej muszkieterowie (</text:span></text:span><text:span text:style-name="Domyślna_20_czcionka_20_akapitu"><text:span text:style-name="T3">Three Musketeers</text:span></text:span><text:span text:style-name="Domyślna_20_czcionka_20_akapitu"><text:span text:style-name="T4">),</text:span></text:span><text:span text:style-name="Domyślna_20_czcionka_20_akapitu"><text:span text:style-name="T1"> Fred Niblo, USA 1921</text:span></text:span></text:p>
      <text:p text:style-name="P7"><text:span text:style-name="Domyślna_20_czcionka_20_akapitu"><text:span text:style-name="T4">Trzej muszkieterowie (</text:span></text:span><text:span text:style-name="Domyślna_20_czcionka_20_akapitu"><text:span text:style-name="T3">Three Musketeers</text:span></text:span><text:span text:style-name="Domyślna_20_czcionka_20_akapitu"><text:span text:style-name="T4">),</text:span></text:span><text:span text:style-name="Domyślna_20_czcionka_20_akapitu"><text:span text:style-name="T1"> George Sidney, USA 1948</text:span></text:span></text:p>
      <text:p text:style-name="P7"><text:span text:style-name="Domyślna_20_czcionka_20_akapitu"><text:span text:style-name="T4">Trzej muszkieterowie (</text:span></text:span><text:span text:style-name="Domyślna_20_czcionka_20_akapitu"><text:span text:style-name="T3">Three Musketeers</text:span></text:span><text:span text:style-name="Domyślna_20_czcionka_20_akapitu"><text:span text:style-name="T4">),</text:span></text:span><text:span text:style-name="Domyślna_20_czcionka_20_akapitu"><text:span text:style-name="T1"> Rowland V. Lee, USA 1935</text:span></text:span></text:p>
      <text:p text:style-name="P7"><text:span text:style-name="Domyślna_20_czcionka_20_akapitu"><text:span text:style-name="T4">Znak Zorro (</text:span></text:span><text:span text:style-name="Domyślna_20_czcionka_20_akapitu"><text:span text:style-name="T3">The Mark of Zorro</text:span></text:span><text:span text:style-name="Domyślna_20_czcionka_20_akapitu"><text:span text:style-name="T4">),</text:span></text:span><text:span text:style-name="Domyślna_20_czcionka_20_akapitu"><text:span text:style-name="T1"> Fred Niblo, USA 1920</text:span></text:span></text:p>
      <text:p text:style-name="P7"><text:span text:style-name="Domyślna_20_czcionka_20_akapitu"><text:span text:style-name="T4">Znak Zorro (</text:span></text:span><text:span text:style-name="Domyślna_20_czcionka_20_akapitu"><text:span text:style-name="T3">The Mark of Zorro</text:span></text:span><text:span text:style-name="Domyślna_20_czcionka_20_akapitu"><text:span text:style-name="T4">),</text:span></text:span><text:span text:style-name="Domyślna_20_czcionka_20_akapitu"><text:span text:style-name="T1"> Ruben Mamoulian, USA 1940</text:span></text:span></text:p>
      <text:p text:style-name="P7"><text:span text:style-name="Domyślna_20_czcionka_20_akapitu"><text:span text:style-name="T4">Zorro przeciw Maciste (Zorro contro Maciste),</text:span></text:span><text:span text:style-name="Domyślna_20_czcionka_20_akapitu"><text:span text:style-name="T1"> Umberto Lenzi, Wiochy 1963</text:span></text:span></text:p>
      <text:p text:style-name="P7"><text:span text:style-name="Domyślna_20_czcionka_20_akapitu"><text:span text:style-name="T4">Zuchwali </text:span></text:span><text:span text:style-name="Domyślna_20_czcionka_20_akapitu"><text:span text:style-name="T5">Pardaillon</text:span></text:span><text:span text:style-name="Domyślna_20_czcionka_20_akapitu"><text:span text:style-name="T4"> (</text:span></text:span><text:span text:style-name="Domyślna_20_czcionka_20_akapitu"><text:span text:style-name="T5">Hardi! Pardaillon</text:span></text:span><text:span text:style-name="Domyślna_20_czcionka_20_akapitu"><text:span text:style-name="T4">),</text:span></text:span><text:span text:style-name="Domyślna_20_czcionka_20_akapitu"><text:span text:style-name="T1"> Bernard Borderie, Francja 1963</text:span></text:span></text:p>
      <text:p text:style-name="P7"><text:span text:style-name="Domyślna_20_czcionka_20_akapitu"><text:span text:style-name="T4">Żelazna maska (</text:span></text:span><text:span text:style-name="Domyślna_20_czcionka_20_akapitu"><text:span text:style-name="T3">The Iron Mask</text:span></text:span><text:span text:style-name="Domyślna_20_czcionka_20_akapitu"><text:span text:style-name="T4">),</text:span></text:span><text:span text:style-name="Domyślna_20_czcionka_20_akapitu"><text:span text:style-name="T1"> Allan Dwan, USA 1929</text:span></text:span></text:p>
      <text:h text:style-name="P22" text:outline-level="2">Przypisy</text:h>
      <text:p text:style-name="P7"><text:bookmark-start text:name="przypis_1"/><text:span text:style-name="Domyślna_20_czcionka_20_akapitu"><text:span text:style-name="T1">Przypis 1 Korzenie literatury przygodowej sięgają znacznie głębiej, bo jeszcze epoki antycznej. Schemat powieści przygodowej odnaleźć można w tekstach powstałych już w początkowych wiekach naszej ery. Jako przykład podaje się tu zwykle </text:span></text:span><text:span text:style-name="Domyślna_20_czcionka_20_akapitu"><text:span text:style-name="T4">Satyrikon</text:span></text:span><text:span text:style-name="Domyślna_20_czcionka_20_akapitu"><text:span text:style-name="T1"> Petroniusza i </text:span></text:span><text:span text:style-name="Domyślna_20_czcionka_20_akapitu"><text:span text:style-name="T4">Złotego osła</text:span></text:span><text:span text:style-name="Domyślna_20_czcionka_20_akapitu"><text:span text:style-name="T1"> Apulejusza. Por.: M. Bachtin, </text:span></text:span><text:span text:style-name="Domyślna_20_czcionka_20_akapitu"><text:span text:style-name="T4">Problemy literatury i estetyki,</text:span></text:span><text:span text:style-name="Domyślna_20_czcionka_20_akapitu"><text:span text:style-name="T1"> przekł. W. Grajewski, Warszawa 1982, s. 280-332. Zdarzają się także głosy, które za prawzór literatury przygodowej uznają już </text:span></text:span><text:span text:style-name="Domyślna_20_czcionka_20_akapitu"><text:span text:style-name="T4">Odyseję</text:span></text:span><text:span text:style-name="Domyślna_20_czcionka_20_akapitu"><text:span text:style-name="T1"> Homera </text:span></text:span><text:a xlink:type="simple" xlink:href="#p_1"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2"/><text:bookmark-end text:name="przypis_1"/><text:span text:style-name="Domyślna_20_czcionka_20_akapitu"><text:span text:style-name="T1">Przypis 2 Por. </text:span></text:span><text:span text:style-name="Domyślna_20_czcionka_20_akapitu"><text:span text:style-name="T4">posłowie</text:span></text:span><text:span text:style-name="Domyślna_20_czcionka_20_akapitu"><text:span text:style-name="T1"> [w:] </text:span></text:span><text:span text:style-name="Domyślna_20_czcionka_20_akapitu"><text:span text:style-name="T4">Piękne historie o niezłomnym rycerzu Zygfrydzie, pannie wodnej Meluzynie, królewnie Magielonie i świętej Genowefie. Antologia jarmarcznego romansu rycerskiego,</text:span></text:span><text:span text:style-name="Domyślna_20_czcionka_20_akapitu"><text:span text:style-name="T1"> oprac. J. Ługowska i T. Żabski, Wrocław 1992, s. 274-275 </text:span></text:span><text:a xlink:type="simple" xlink:href="#p_2"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3"/><text:bookmark-end text:name="przypis_2"/><text:span text:style-name="Domyślna_20_czcionka_20_akapitu"><text:span text:style-name="T1">Przypis 3 Istnieje kontynuacja losów bohatera-garbusa. Jest nią powieść </text:span></text:span><text:span text:style-name="Domyślna_20_czcionka_20_akapitu"><text:span text:style-name="T4">Syn Lagardere'a,</text:span></text:span><text:span text:style-name="Domyślna_20_czcionka_20_akapitu"><text:span text:style-name="T1"> autorstwa syna pisarza Paula Févala 2 </text:span></text:span><text:a xlink:type="simple" xlink:href="#p_3"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4"/><text:bookmark-end text:name="przypis_3"/><text:span text:style-name="Domyślna_20_czcionka_20_akapitu"><text:span text:style-name="T1">Przypis 4 August Maquet byt współpracownikiem i – jak twierdzą niektórzy – współautorem większości powieści Aleksandra Dumasa. Urodził się w roku 1803. Był profesorem historii w liceum </text:span></text:span><text:span text:style-name="Domyślna_20_czcionka_20_akapitu"><text:span text:style-name="T6">Charlemagne</text:span></text:span><text:span text:style-name="Domyślna_20_czcionka_20_akapitu"><text:span text:style-name="T1">, ale jego marzeniem okazała się literatura. Zaprzyjaźniony z młodymi przedstawicielami romantycznej szkoły – Gerardem de Nervalem, Teofilem Gautier – postanowił pójść w ich ślady. Zaczął pisać sztuki teatralne (nieudane) i recenzje literackie. Właśnie dzięki tej działalności poznał Dumasa – wówczas znanego dramatopisarza. W ten sposób zaczęła się ich współpraca – tak ścisła, że trudno czasem dociec, co w powieściach (sygnowanych przecież jednym nazwiskiem) jest autorstwa Maqueta, a co Dumasa. Jakkolwiek jednak sam Maquet przypisywał sobie wiele zasług, to krytycy są zgodni, iż to temperament i talent pisarski Dumasa wpłynęły na ostateczny kształt wszystkich powieści. Por.: A. Maurois, </text:span></text:span><text:span text:style-name="Domyślna_20_czcionka_20_akapitu"><text:span text:style-name="T4">Trzej panowie Dumas,</text:span></text:span><text:span text:style-name="Domyślna_20_czcionka_20_akapitu"><text:span text:style-name="T1"> przekł. H. Szumańska-Grossowa, </text:span></text:span><text:soft-page-break/><text:span text:style-name="Domyślna_20_czcionka_20_akapitu"><text:span text:style-name="T1">Warszawa 1998, s. 157-202 </text:span></text:span><text:a xlink:type="simple" xlink:href="#p_4"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5"/><text:bookmark-end text:name="przypis_4"/><text:span text:style-name="Domyślna_20_czcionka_20_akapitu"><text:span text:style-name="T1">Przypis 5 Pisząc </text:span></text:span><text:span text:style-name="Domyślna_20_czcionka_20_akapitu"><text:span text:style-name="T4">Hrabiego </text:span></text:span><text:span text:style-name="Domyślna_20_czcionka_20_akapitu"><text:span text:style-name="T5">de Bragelonne</text:span></text:span><text:span text:style-name="Domyślna_20_czcionka_20_akapitu"><text:span text:style-name="T1"> oparł się Dumas (a może Maquet) na pamiętnikach pani de la Fayette, w których autorka opowiada o pierwszych latach panowania Ludwika 14, pojawiają się tam postaci zarówno kardynała Mazzariniego, jak i Fuqueta, a także Louise de la Valliere </text:span></text:span><text:a xlink:type="simple" xlink:href="#p_5"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6"/><text:bookmark-end text:name="przypis_5"/><text:span text:style-name="Domyślna_20_czcionka_20_akapitu"><text:span text:style-name="T1">Przypis 6 W taki sposób opisuje adaptację Lestera Rafał Marszalek (por.: M. Marszalek, </text:span></text:span><text:span text:style-name="Domyślna_20_czcionka_20_akapitu"><text:span text:style-name="T4">Filmowa pop-historia,</text:span></text:span><text:span text:style-name="Domyślna_20_czcionka_20_akapitu"><text:span text:style-name="T1"> Kraków 1987, s. 60). Nie można tu jednak mówić o pełnej grze z konwencją, bowiem film ten nie traci charakteru prostego przygodowego widowiska </text:span></text:span><text:a xlink:type="simple" xlink:href="#p_6"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7"/><text:bookmark-end text:name="przypis_6"/><text:span text:style-name="Domyślna_20_czcionka_20_akapitu"><text:span text:style-name="T1">Przypis 7 Powstała podobno kolejna wersja – tym razem znów amerykańska – powieści, rolę główną gra w niej znany z </text:span></text:span><text:span text:style-name="Domyślna_20_czcionka_20_akapitu"><text:span text:style-name="T4">Cienkiej czerwonej linii</text:span></text:span><text:span text:style-name="Domyślna_20_czcionka_20_akapitu"><text:span text:style-name="T1"> James Caviezel </text:span></text:span><text:a xlink:type="simple" xlink:href="#p_7"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8"/><text:bookmark-end text:name="przypis_7"/><text:span text:style-name="Domyślna_20_czcionka_20_akapitu"><text:span text:style-name="T1">Przypis 8 Tę pierwszą legendę opisuje także powieść Louisa Galleta </text:span></text:span><text:span text:style-name="Domyślna_20_czcionka_20_akapitu"><text:span text:style-name="T4">Kapitan Czart. Przygody </text:span></text:span><text:span text:style-name="Domyślna_20_czcionka_20_akapitu"><text:span text:style-name="T5">Cyrano de Bergeraca</text:span></text:span><text:span text:style-name="Domyślna_20_czcionka_20_akapitu"><text:span text:style-name="T1"> </text:span></text:span><text:a xlink:type="simple" xlink:href="#p_8"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9"/><text:bookmark-end text:name="przypis_8"/><text:span text:style-name="Domyślna_20_czcionka_20_akapitu"><text:span text:style-name="T1">Przypis 9 Jean-Paul Rappeneau przygotowywał w 1958 roku adaptację </text:span></text:span><text:span text:style-name="Domyślna_20_czcionka_20_akapitu"><text:span text:style-name="T4">Trzech muszkieterów.</text:span></text:span><text:span text:style-name="Domyślna_20_czcionka_20_akapitu"><text:span text:style-name="T1"> Film miał reżyserować Jacques Becker. Śmierć reżysera przerwała pracę nad filmem </text:span></text:span><text:a xlink:type="simple" xlink:href="#p_9"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1_1"/><text:bookmark-end text:name="przypis_9"/><text:span text:style-name="Domyślna_20_czcionka_20_akapitu"><text:span text:style-name="T1">Przypis 1.1 Marszałek Rafał, 1984, </text:span></text:span><text:span text:style-name="Domyślna_20_czcionka_20_akapitu"><text:span text:style-name="T4">Filmowa pop-historia,</text:span></text:span><text:span text:style-name="Domyślna_20_czcionka_20_akapitu"><text:span text:style-name="T1"> Kraków, s. 44 </text:span></text:span><text:a xlink:type="simple" xlink:href="#p_1_1"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1_2"/><text:bookmark-end text:name="przypis_1_1"/><text:span text:style-name="Domyślna_20_czcionka_20_akapitu"><text:span text:style-name="T1">Przypis 1.2 Reizow Borys, 1969, </text:span></text:span><text:span text:style-name="Domyślna_20_czcionka_20_akapitu"><text:span text:style-name="T4">Francuska powieść historyczna w epoce romantyzmu,</text:span></text:span><text:span text:style-name="Domyślna_20_czcionka_20_akapitu"><text:span text:style-name="T1"> przekł. P Hertz, Warszawa, s. 89-90 </text:span></text:span><text:a xlink:type="simple" xlink:href="#p_1_2"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1_3"/><text:bookmark-end text:name="przypis_1_2"/><text:span text:style-name="Domyślna_20_czcionka_20_akapitu"><text:span text:style-name="T1">Przypis 1.3 Reizow Borys, 1969, </text:span></text:span><text:span text:style-name="Domyślna_20_czcionka_20_akapitu"><text:span text:style-name="T4">Francuska powieść historyczna w epoce romantyzmu,</text:span></text:span><text:span text:style-name="Domyślna_20_czcionka_20_akapitu"><text:span text:style-name="T1"> przekł. P Hertz, Warszawa, s. 159 </text:span></text:span><text:a xlink:type="simple" xlink:href="#p_1_3"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1_4"/><text:bookmark-end text:name="przypis_1_3"/><text:span text:style-name="Domyślna_20_czcionka_20_akapitu"><text:span text:style-name="T1">Przypis 1.4 Bachtin Michaił, 1970, </text:span></text:span><text:span text:style-name="Domyślna_20_czcionka_20_akapitu"><text:span text:style-name="T4">Problemy poetyki Dostojewskiego,</text:span></text:span><text:span text:style-name="Domyślna_20_czcionka_20_akapitu"><text:span text:style-name="T1"> przekł. N. Modzelewska, Warszawa, s. 161 </text:span></text:span><text:a xlink:type="simple" xlink:href="#p_1_4"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1_5"/><text:bookmark-end text:name="przypis_1_4"/><text:span text:style-name="Domyślna_20_czcionka_20_akapitu"><text:span text:style-name="T1">Przypis 1.5 Maurois André, 1998, </text:span></text:span><text:span text:style-name="Domyślna_20_czcionka_20_akapitu"><text:span text:style-name="T4">Trzej panowie Dumas,</text:span></text:span><text:span text:style-name="Domyślna_20_czcionka_20_akapitu"><text:span text:style-name="T1"> przekł. H. Szumańska-Grossowa, Warszawa </text:span></text:span><text:a xlink:type="simple" xlink:href="#p_1_5"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1_6"/><text:bookmark-end text:name="przypis_1_5"/><text:span text:style-name="Domyślna_20_czcionka_20_akapitu"><text:span text:style-name="T1">Przypis 1.6 Maurois André, 1998, </text:span></text:span><text:span text:style-name="Domyślna_20_czcionka_20_akapitu"><text:span text:style-name="T4">Trzej panowie Dumas,</text:span></text:span><text:span text:style-name="Domyślna_20_czcionka_20_akapitu"><text:span text:style-name="T1"> przekł. H. Szumańska-Grossowa, Warszawa, s. 165 </text:span></text:span><text:a xlink:type="simple" xlink:href="#p_1_6"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1_7"/><text:bookmark-end text:name="przypis_1_6"/><text:span text:style-name="Domyślna_20_czcionka_20_akapitu"><text:span text:style-name="T1">Przypis 1.7 Maurois André, 1998, </text:span></text:span><text:span text:style-name="Domyślna_20_czcionka_20_akapitu"><text:span text:style-name="T4">Trzej panowie Dumas,</text:span></text:span><text:span text:style-name="Domyślna_20_czcionka_20_akapitu"><text:span text:style-name="T1"> przekł. H. Szumańska-Grossowa, Warszawa, s. 203-209 </text:span></text:span><text:a xlink:type="simple" xlink:href="#p_1_7" office:target-frame-name="_top" xlink:show="replace" text:style-name="Internet_20_link" text:visited-style-name="Visited_20_Internet_20_Link"><text:span text:style-name="Hiperłącze"><text:span text:style-name="T1">[Wróć do tekstu głównego]</text:span></text:span></text:a></text:p>
      <text:p text:style-name="P19"><text:bookmark-end text:name="przypis_1_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ourier New" fo:font-size="12pt" fo:letter-spacing="normal" fo:language="pl" fo:country="PL" fo:font-style="normal" style:text-underline-style="none" fo:font-weight="normal" style:letter-kerning="false" style:font-name-asian="Courier New" style:font-size-asian="12pt" style:language-asian="pl" style:country-asian="PL" style:font-style-asian="normal" style:font-weight-asian="normal" style:font-name-complex="Courier New" style:font-size-complex="12pt" style:language-complex="pl" style:country-complex="PL"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ourier New" fo:font-size="12pt" fo:letter-spacing="normal" fo:language="pl" fo:country="PL" fo:font-style="normal" style:text-underline-style="none" fo:font-weight="normal" style:letter-kerning="false" fo:background-color="transparent" style:font-name-asian="Courier New" style:font-size-asian="12pt" style:language-asian="pl" style:country-asian="PL" style:font-style-asian="normal" style:font-weight-asian="normal" style:font-name-complex="Courier New" style:font-size-complex="12pt" style:language-complex="pl" style:country-complex="PL"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next-style-name="Normalny" style:default-outline-level="1" style:class="text">
      <style:paragraph-properties fo:margin-top="0.423cm" fo:margin-bottom="0cm" loext:contextual-spacing="false" fo:keep-together="always" fo:hyphenation-ladder-count="no-limit" fo:keep-with-next="always"/>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ny" style:next-style-name="Normalny" style:default-outline-level="2" style:class="text">
      <style:paragraph-properties fo:margin-top="0.071cm" fo:margin-bottom="0cm" loext:contextual-spacing="false" fo:keep-together="always" fo:hyphenation-ladder-count="no-limit" fo:keep-with-next="always"/>
      <style:text-properties fo:color="#2f5496"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style:style>
    <style:style style:name="Normalny" style:family="paragraph">
      <style:paragraph-properties fo:hyphenation-ladder-count="no-limit"/>
      <style:text-properties fo:color="#000000" fo:hyphenate="false"/>
    </style:style>
    <style:style style:name="Stopka1" style:family="paragraph" style:parent-style-name="Normalny">
      <loext:graphic-properties draw:fill="solid" draw:fill-color="#ffffff" draw:opacity="100%"/>
      <style:paragraph-properties fo:margin-left="0.282cm" fo:margin-right="0cm" fo:text-align="justify" style:justify-single-word="false" fo:hyphenation-ladder-count="no-limit" fo:text-indent="-0.282cm" style:auto-text-indent="false" fo:background-color="#ffffff">
        <style:tab-stops/>
      </style:paragraph-properties>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Nagłówek_20__23_1" style:display-name="Nagłówek #1" style:family="paragraph" style:parent-style-name="Normalny" style:default-outline-level="1" style:list-style-name="">
      <loext:graphic-properties draw:fill="solid" draw:fill-color="#ffffff" draw:opacity="100%"/>
      <style:paragraph-properties fo:margin-top="0cm" fo:margin-bottom="1.023cm" loext:contextual-spacing="false" fo:line-height="110%" fo:hyphenation-ladder-count="no-limit" fo:background-color="#ffffff"/>
      <style:text-properties style:font-name="Arial" fo:font-family="Arial" style:font-family-generic="swiss" style:font-pitch="variable" fo:font-size="17pt" fo:font-weight="bold" style:font-name-asian="Arial" style:font-family-asian="Arial" style:font-family-generic-asian="swiss" style:font-pitch-asian="variable" style:font-size-asian="17pt" style:font-weight-asian="bold" style:font-name-complex="Arial" style:font-family-complex="Arial" style:font-family-generic-complex="swiss" style:font-pitch-complex="variable" style:font-size-complex="17pt" style:font-weight-complex="bold" fo:hyphenate="false"/>
    </style:style>
    <style:style style:name="Tekst_20_treści" style:display-name="Tekst treści" style:family="paragraph" style:parent-style-name="Normalny">
      <loext:graphic-properties draw:fill="solid" draw:fill-color="#ffffff" draw:opacity="100%"/>
      <style:paragraph-properties fo:margin-left="0cm" fo:margin-right="0cm" fo:line-height="107%" fo:text-align="justify" style:justify-single-word="false" fo:hyphenation-ladder-count="no-limit" fo:text-indent="0.635cm" style:auto-text-indent="false" fo:background-color="#ffffff"/>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Nagłówek_20_lub_20_stopka_20__28_2_29_" style:display-name="Nagłówek lub stopka (2)" style:family="paragraph" style:parent-style-name="Normalny">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Nagłówek_20__23_2" style:display-name="Nagłówek #2" style:family="paragraph" style:parent-style-name="Normalny" style:default-outline-level="2" style:list-style-name="">
      <loext:graphic-properties draw:fill="solid" draw:fill-color="#ffffff" draw:opacity="100%"/>
      <style:paragraph-properties fo:margin-left="0cm" fo:margin-right="0cm" fo:margin-top="0cm" fo:margin-bottom="0.318cm" loext:contextual-spacing="false" fo:text-align="justify" style:justify-single-word="false" fo:hyphenation-ladder-count="no-limit" fo:text-indent="0.635cm" style:auto-text-indent="false" fo:background-color="#ffffff"/>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kst_20_treści_20__28_2_29_" style:display-name="Tekst treści (2)" style:family="paragraph" style:parent-style-name="Normalny">
      <loext:graphic-properties draw:fill="solid" draw:fill-color="#ffffff" draw:opacity="100%"/>
      <style:paragraph-properties fo:text-align="justify" style:justify-single-word="false" fo:hyphenation-ladder-count="no-limit" fo:background-color="#ffffff"/>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Stopka_5f_" style:display-name="Stopka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8pt" fo:font-style="normal" style:text-underline-style="none" fo:font-weight="normal"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Nagłówek_20__23_1_5f_" style:display-name="Nagłówek #1_" style:family="text" style:parent-style-name="Domyślna_20_czcionka_20_akapitu">
      <style:text-properties fo:font-variant="normal" fo:text-transform="none" style:text-line-through-style="none" style:text-line-through-type="none" style:font-name="Arial" fo:font-family="Arial" style:font-family-generic="swiss" style:font-pitch="variable" fo:font-size="17pt" fo:font-style="normal" style:text-underline-style="none" fo:font-weight="bold" style:font-name-asian="Arial" style:font-family-asian="Arial" style:font-family-generic-asian="swiss" style:font-pitch-asian="variable" style:font-size-asian="17pt" style:font-style-asian="normal" style:font-weight-asian="bold" style:font-name-complex="Arial" style:font-family-complex="Arial" style:font-family-generic-complex="swiss" style:font-pitch-complex="variable" style:font-size-complex="17pt" style:font-style-complex="normal" style:font-weight-complex="bold"/>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Nagłówek_20_lub_20_stopka_20__28_2_29__5f_" style:display-name="Nagłówek lub stopka (2)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Nagłówek_20__23_2_5f_" style:display-name="Nagłówek #2_" style:family="text" style:parent-style-name="Domyślna_20_czcionka_20_akapitu">
      <style:text-properties fo:font-variant="normal" fo:text-transform="none" style:text-line-through-style="none" style:text-line-through-type="none" style:font-name="Arial" fo:font-family="Arial" style:font-family-generic="swiss" style:font-pitch="variable" fo:font-style="normal" style:text-underline-style="none"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style>
    <style:style style:name="Tekst_20_treści_20__28_2_29__5f_" style:display-name="Tekst treści (2)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8pt" fo:font-style="normal" style:text-underline-style="none" fo:font-weight="normal"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Nagłówek_20_Znak" style:display-name="Nagłówek Znak" style:family="text" style:parent-style-name="Domyślna_20_czcionka_20_akapitu">
      <style:text-properties fo:color="#000000"/>
    </style:style>
    <style:style style:name="Stopka_20_Znak" style:display-name="Stopka Znak" style:family="text" style:parent-style-name="Domyślna_20_czcionka_20_akapitu">
      <style:text-properties fo:color="#000000"/>
    </style:style>
    <style:style style:name="Nagłówek_20_1_20_Znak" style:display-name="Nagłówek 1 Znak" style:family="text" style:parent-style-name="Domyślna_20_czcionka_20_akapitu">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Nagłówek_20_2_20_Znak" style:display-name="Nagłówek 2 Znak" style:family="text" style:parent-style-name="Domyślna_20_czcionka_20_akapitu">
      <style:text-properties fo:color="#2f5496"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UżyteHiperłącze" style:family="text" style:parent-style-name="Domyślna_20_czcionka_20_akapitu">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variant="normal" fo:text-transform="none" fo:color="#000000" style:text-line-through-style="none" style:text-line-through-type="none" style:text-position="0% 100%" style:font-name="Arial" fo:font-family="Arial" style:font-family-generic="swiss" style:font-pitch="variable" fo:font-size="12pt" fo:letter-spacing="normal" fo:language="pl" fo:country="PL" fo:font-style="normal" style:text-underline-style="none" fo:font-weight="normal" fo:background-color="transparent" style:font-name-asian="Arial" style:font-family-asian="Arial" style:font-family-generic-asian="swiss" style:font-pitch-asian="variable" style:font-size-asian="12pt" style:language-asian="pl" style:country-asian="PL" style:font-style-asian="normal" style:font-weight-asian="normal" style:font-name-complex="Arial" style:font-family-complex="Arial" style:font-family-generic-complex="swiss" style:font-pitch-complex="variable" style:font-size-complex="12pt" style:language-complex="pl" style:country-complex="PL" style:font-style-complex="normal" style:font-weight-complex="normal" style:text-scale="100%"/>
    </style:style>
    <style:style style:name="WW_5f_CharLFO2LVL1" style:display-name="WW_CharLFO2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pt" fo:letter-spacing="normal" fo:language="pl" fo:country="PL" fo:font-style="normal" style:text-underline-style="none" fo:font-weight="normal" fo:background-color="transparent" style:font-name-asian="Times New Roman" style:font-family-asian="'Times New Roman'" style:font-family-generic-asian="roman" style:font-pitch-asian="variable" style:font-size-asian="8pt" style:language-asian="pl" style:country-asian="PL" style:font-style-asian="normal" style:font-weight-asian="normal" style:font-name-complex="Times New Roman" style:font-family-complex="'Times New Roman'" style:font-family-generic-complex="roman" style:font-pitch-complex="variable" style:font-size-complex="8pt" style:language-complex="pl" style:country-complex="PL" style:font-style-complex="normal" style:font-weight-complex="normal" style:text-scale="100%"/>
    </style:style>
    <style:style style:name="WW_5f_CharLFO3LVL1" style:display-name="WW_CharLFO3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pt" fo:letter-spacing="normal" fo:language="pl" fo:country="PL" fo:font-style="normal" style:text-underline-style="none" fo:font-weight="normal" fo:background-color="transparent" style:font-name-asian="Times New Roman" style:font-family-asian="'Times New Roman'" style:font-family-generic-asian="roman" style:font-pitch-asian="variable" style:font-size-asian="8pt" style:language-asian="pl" style:country-asian="PL" style:font-style-asian="normal" style:font-weight-asian="normal" style:font-name-complex="Times New Roman" style:font-family-complex="'Times New Roman'" style:font-family-generic-complex="roman" style:font-pitch-complex="variable" style:font-size-complex="8pt" style:language-complex="pl" style:country-complex="PL" style:font-style-complex="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ny">
      <style:paragraph-properties fo:line-height="0.025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4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_64 LibreOffice_project/7bcb35dc3024a62dea0caee87020152d1ee96e71</meta:generator>
    <dc:title>Rozbójnicy i muszkieterowie. Szkic o filmach płaszcza i szpady</dc:title>
    <dc:subject>nauki społeczne, kino</dc:subject>
    <meta:initial-creator>Joanna Wojnicka</meta:initial-creator>
    <meta:creation-date>2021-06-24T04:17:00Z</meta:creation-date>
    <dc:date>2021-06-24T10:55:33.261000000</dc:date>
    <meta:editing-cycles>3</meta:editing-cycles>
    <meta:editing-duration>PT6M17S</meta:editing-duration>
    <meta:document-statistic meta:table-count="0" meta:image-count="0" meta:object-count="0" meta:page-count="32" meta:paragraph-count="230" meta:word-count="10877" meta:character-count="79138" meta:non-whitespace-character-count="68227"/>
    <meta:template xlink:type="simple" xlink:actuate="onRequest" xlink:title="" xlink:href="Normal"/>
  </office:meta>
</office:document-meta>
</file>