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8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fo:language="pl" style:language-asian="pl" style:language-complex="pl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language="pl" style:language-asian="pl" style:language-complex="pl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8">
      <style:text-properties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7">
      <style:text-properties fo:language="pl" style:language-asian="pl" style:language-complex="pl" fo:color="#000000"/>
    </style:style>
    <style:style style:family="text" style:name="T19" style:display-name="T1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18">
      <style:text-properties fo:language="pl" style:language-asian="pl" style:language-complex="pl" fo:color="#000000"/>
    </style:style>
    <style:style style:family="text" style:name="T23" style:display-name="T23" style:parent-style-name="CharStyle20">
      <style:text-properties fo:language="pl" style:language-asian="pl" style:language-complex="pl" fo:color="#000000"/>
    </style:style>
    <style:style style:family="text" style:name="T24" style:display-name="T24" style:parent-style-name="CharStyle20">
      <style:text-properties fo:color="#000000"/>
    </style:style>
    <style:style style:family="text" style:name="T25" style:display-name="T25" style:parent-style-name="CharStyle15">
      <style:text-properties fo:color="#000000"/>
    </style:style>
    <style:style style:family="text" style:name="T26" style:display-name="T26" style:parent-style-name="CharStyle8">
      <style:text-properties style:text-position="25%" fo:color="#000000"/>
    </style:style>
    <style:style style:family="text" style:name="T27" style:display-name="T27" style:parent-style-name="CharStyle17">
      <style:text-properties style:text-position="25%" fo:color="#000000"/>
    </style:style>
    <style:style style:family="text" style:name="T28" style:display-name="T28" style:parent-style-name="CharStyle8">
      <style:text-properties fo:language="pl" style:language-asian="pl" style:language-complex="pl" style:text-position="25%" fo:color="#000000"/>
    </style:style>
    <style:style style:family="text" style:name="T29" style:display-name="T29" style:parent-style-name="CharStyle21">
      <style:text-properties fo:color="#000000"/>
    </style:style>
    <style:style style:family="text" style:name="T30" style:display-name="T30" style:parent-style-name="CharStyle22">
      <style:text-properties fo:color="#000000"/>
    </style:style>
    <style:style style:family="text" style:name="T31" style:display-name="T31" style:parent-style-name="CharStyle21">
      <style:text-properties fo:language="pl" style:language-asian="pl" style:language-complex="pl" fo:color="#000000"/>
    </style:style>
    <style:style style:family="text" style:name="T32" style:display-name="T32" style:parent-style-name="CharStyle22">
      <style:text-properties fo:language="pl" style:language-asian="pl" style:language-complex="pl" fo:color="#000000"/>
    </style:style>
    <style:style style:family="text" style:name="T33" style:display-name="T3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5">
      <style:text-properties style:text-position="25%" fo:color="#000000"/>
    </style:style>
    <style:style style:family="text" style:name="T36" style:display-name="T36" style:parent-style-name="CharStyle25">
      <style:text-properties fo:color="#000000"/>
    </style:style>
    <style:style style:family="text" style:name="T37" style:display-name="T37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4">
      <style:text-properties fo:color="#000000"/>
    </style:style>
    <style:style style:family="text" style:name="T39" style:display-name="T39" style:parent-style-name="CharStyle24">
      <style:text-properties fo:language="pl" style:language-asian="pl" style:language-complex="pl" fo:color="#000000"/>
    </style:style>
    <style:style style:family="text" style:name="T40" style:display-name="T40" style:parent-style-name="CharStyle25">
      <style:text-properties fo:language="pl" style:language-asian="pl" style:language-complex="pl" fo:color="#000000"/>
    </style:style>
    <style:style style:family="text" style:name="T41" style:display-name="T41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21">
      <style:text-properties style:text-position="25%" fo:color="#000000"/>
    </style:style>
    <style:style style:family="text" style:name="T43" style:display-name="T43" style:parent-style-name="CharStyle28">
      <style:text-properties fo:color="#000000"/>
    </style:style>
    <style:style style:family="text" style:name="T44" style:display-name="T44" style:parent-style-name="CharStyle28">
      <style:text-properties style:text-position="25%" fo:color="#000000"/>
    </style:style>
    <style:style style:family="text" style:name="T45" style:display-name="T45" style:parent-style-name="CharStyle15">
      <style:text-properties fo:language="pl" style:language-asian="pl" style:language-complex="pl" fo:color="#000000"/>
    </style:style>
    <style:style style:family="text" style:name="T46" style:display-name="T46" style:parent-style-name="CharStyle29">
      <style:text-properties fo:color="#000000"/>
    </style:style>
    <style:style style:family="text" style:name="T47" style:display-name="T47" style:parent-style-name="CharStyle17">
      <style:text-properties fo:language="pl" style:language-asian="pl" style:language-complex="pl" style:text-position="25%" fo:color="#000000"/>
    </style:style>
    <style:style style:family="text" style:name="T48" style:display-name="T48" style:parent-style-name="CharStyle18">
      <style:text-properties style:text-position="25%" fo:color="#000000"/>
    </style:style>
    <style:style style:family="text" style:name="T49" style:display-name="T49" style:parent-style-name="CharStyle30">
      <style:text-properties fo:color="#000000"/>
    </style:style>
    <style:style style:family="text" style:name="T50" style:display-name="T50" style:parent-style-name="CharStyle30">
      <style:text-properties style:text-position="25%" fo:color="#000000"/>
    </style:style>
    <style:style style:family="text" style:name="T51" style:display-name="T51" style:parent-style-name="CharStyle31">
      <style:text-properties fo:color="#000000"/>
    </style:style>
    <style:style style:family="text" style:name="T52" style:display-name="T52" style:parent-style-name="CharStyle33">
      <style:text-properties fo:color="#000000"/>
    </style:style>
    <style:style style:family="text" style:name="T53" style:display-name="T53" style:parent-style-name="CharStyle35">
      <style:text-properties fo:language="de" style:language-asian="de" style:language-complex="de" fo:color="#000000"/>
    </style:style>
    <style:style style:family="text" style:name="T54" style:display-name="T54" style:parent-style-name="CharStyle36">
      <style:text-properties fo:color="#000000"/>
    </style:style>
    <style:style style:family="text" style:name="T55" style:display-name="T55" style:parent-style-name="CharStyle37">
      <style:text-properties fo:color="#000000"/>
    </style:style>
    <style:style style:family="text" style:name="T56" style:display-name="T56" style:parent-style-name="CharStyle38">
      <style:text-properties fo:color="#000000"/>
    </style:style>
    <style:style style:family="text" style:name="T57" style:display-name="T57" style:parent-style-name="CharStyle37">
      <style:text-properties fo:language="pl" style:language-asian="pl" style:language-complex="pl" fo:color="#000000"/>
    </style:style>
    <style:style style:family="text" style:name="T58" style:display-name="T58" style:parent-style-name="CharStyle38">
      <style:text-properties fo:language="pl" style:language-asian="pl" style:language-complex="pl" fo:color="#000000"/>
    </style:style>
    <style:style style:family="text" style:name="T59" style:display-name="T59" style:parent-style-name="CharStyle39">
      <style:text-properties fo:color="#000000"/>
    </style:style>
    <style:style style:family="text" style:name="T60" style:display-name="T60" style:parent-style-name="CharStyle15">
      <style:text-properties style:text-position="25%" fo:color="#000000"/>
    </style:style>
    <style:style style:family="text" style:name="T61" style:display-name="T61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2" style:display-name="T62" style:parent-style-name="CharStyle42">
      <style:text-properties fo:color="#000000"/>
    </style:style>
    <style:style style:family="text" style:name="T63" style:display-name="T63" style:parent-style-name="CharStyle45">
      <style:text-properties fo:color="#000000"/>
    </style:style>
    <style:style style:family="text" style:name="T64" style:display-name="T64" style:parent-style-name="CharStyle46">
      <style:text-properties fo:color="#000000"/>
    </style:style>
    <style:style style:family="text" style:name="T65" style:display-name="T65" style:parent-style-name="CharStyle47">
      <style:text-properties fo:color="#000000"/>
    </style:style>
    <style:style style:family="text" style:name="T66" style:display-name="T66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68" style:display-name="T68" style:parent-style-name="CharStyle50">
      <style:text-properties fo:color="#000000"/>
    </style:style>
    <style:style style:family="text" style:name="T69" style:display-name="T69" style:parent-style-name="CharStyle52">
      <style:text-properties fo:color="#000000"/>
    </style:style>
    <style:style style:family="text" style:name="T70" style:display-name="T70" style:parent-style-name="CharStyle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Stopka (4)">
      <style:paragraph-properties fo:background-color="transparent" fo:margin-top="0.000cm" fo:margin-bottom="0.000cm" fo:line-height="0.389cm" fo:margin-left="0.494cm" fo:margin-right="0.035cm" fo:text-indent="-0.459cm" fo:text-align="left" style:page-number="auto"/>
      <style:text-properties/>
    </style:style>
    <style:style style:family="paragraph" style:name="P42" style:parent-style-name="Stopka (4)">
      <style:paragraph-properties fo:background-color="transparent" fo:margin-top="0.000cm" fo:margin-bottom="0.000cm" fo:margin-left="0.529cm" fo:margin-right="0.035cm" fo:text-indent="-0.529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57cm" fo:margin-left="0.741cm" fo:margin-right="0.071cm" fo:text-indent="-0.741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18cm" fo:line-height="0.457cm" fo:margin-left="0.035cm" fo:margin-right="0.035cm" fo:text-indent="0.741cm" fo:text-align="justify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0.035cm" fo:margin-right="0.000cm" fo:text-indent="0.741cm" fo:text-align="justify" style:page-number="auto"/>
      <style:text-properties/>
    </style:style>
    <style:style style:family="paragraph" style:name="P47" style:parent-style-name="Stopka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48" style:parent-style-name="Stopka (4)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212cm" fo:margin-left="2.011cm" fo:margin-right="0.000cm" fo:text-indent="0.000cm" fo:text-align="left" style:page-number="auto"/>
      <style:text-properties/>
    </style:style>
    <style:style style:family="paragraph" style:name="P51" style:parent-style-name="Tekst treści (10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3" style:parent-style-name="Stopka (4)">
      <style:paragraph-properties fo:background-color="transparent" fo:margin-top="0.000cm" fo:margin-bottom="0.000cm" fo:line-height="0.389cm" fo:margin-left="0.494cm" fo:margin-right="0.000cm" fo:text-indent="-0.494cm" fo:text-align="left" style:page-number="auto"/>
      <style:text-properties/>
    </style:style>
    <style:style style:family="paragraph" style:name="P54" style:parent-style-name="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7" style:parent-style-name="Stopka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64" style:parent-style-name="Stopka (4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65" style:parent-style-name="Stopka (4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0.741cm" fo:margin-right="0.071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68" style:parent-style-name="Stopka (4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69" style:parent-style-name="Stopka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71" style:parent-style-name="Stopka (4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73" style:parent-style-name="Stopka (4)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75" style:parent-style-name="Stopka (5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57cm" fo:margin-left="0.741cm" fo:margin-right="0.000cm" fo:text-indent="-0.741cm" fo:text-align="justify" style:page-number="auto">
        <style:tab-stops>
          <style:tab-stop style:position="5.949cm" style:type="left"/>
          <style:tab-stop style:position="5.787cm" style:type="left"/>
          <style:tab-stop style:position="11.714cm" style:type="right"/>
        </style:tab-stops>
      </style:paragraph-properties>
      <style:text-properties/>
    </style:style>
    <style:style style:family="paragraph" style:name="P77" style:parent-style-name="Stopka (4)">
      <style:paragraph-properties fo:background-color="transparent" fo:margin-top="0.000cm" fo:margin-bottom="0.000cm" fo:margin-left="0.564cm" fo:margin-right="0.035cm" fo:text-indent="0.000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321cm" style:type="righ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>
        <style:tab-stops>
          <style:tab-stop style:position="5.949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57cm" fo:margin-left="0.000cm" fo:margin-right="0.035cm" fo:text-indent="0.741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57cm" fo:margin-left="0.741cm" fo:margin-right="0.035cm" fo:text-indent="0.000cm" fo:text-align="justify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3" style:parent-style-name="Stopka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85" style:parent-style-name="Stopka (4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304cm" style:type="right"/>
        </style:tab-stops>
      </style:paragraph-properties>
      <style:text-properties/>
    </style:style>
    <style:style style:family="paragraph" style:name="P87" style:parent-style-name="Stopka (4)">
      <style:paragraph-properties fo:background-color="transparent" fo:margin-top="0.000cm" fo:margin-bottom="0.000cm" fo:line-height="0.389cm" fo:margin-left="0.494cm" fo:margin-right="0.000cm" fo:text-indent="0.000cm" style:page-number="auto"/>
      <style:text-properties/>
    </style:style>
    <style:style style:family="paragraph" style:name="P88" style:parent-style-name="Stopka (4)">
      <style:paragraph-properties fo:background-color="transparent" fo:margin-top="0.000cm" fo:margin-bottom="0.000cm" fo:line-height="0.389cm" fo:margin-left="0.494cm" fo:margin-right="0.071cm" fo:text-indent="-0.459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741cm" fo:margin-right="0.035cm" fo:text-indent="0.000cm" fo:text-align="justify" style:page-number="auto"/>
      <style:text-properties/>
    </style:style>
    <style:style style:family="paragraph" style:name="P90" style:parent-style-name="Stopka (4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91" style:parent-style-name="Stopka (4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706cm" fo:margin-right="0.035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94" style:parent-style-name="Stopka (4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312cm" style:type="right"/>
        </style:tab-stops>
      </style:paragraph-properties>
      <style:text-properties/>
    </style:style>
    <style:style style:family="paragraph" style:name="P96" style:parent-style-name="Stopka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9" style:parent-style-name="Stopka (4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499cm" fo:line-height="0.212cm" fo:margin-left="0.000cm" fo:margin-right="0.000cm" fo:text-indent="0.000cm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5" style:parent-style-name="Stopka (4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106" style:parent-style-name="Tekst treści (8)">
      <style:paragraph-properties fo:background-color="transparent" fo:margin-top="0.000cm" fo:margin-bottom="0.161cm" fo:line-height="0.212cm" fo:margin-left="0.000cm" fo:margin-right="0.000cm" fo:text-indent="0.000cm" style:page-number="auto"/>
      <style:text-properties/>
    </style:style>
    <style:style style:family="paragraph" style:name="P107" style:parent-style-name="Stopka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10" style:parent-style-name="Stopka (4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11" style:parent-style-name="Stopka (4)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12" style:parent-style-name="Stopka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741cm" fo:margin-right="0.071cm" fo:text-indent="-0.741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741cm" fo:margin-right="0.071cm" fo:text-indent="-0.741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408cm" fo:line-height="0.457cm" fo:margin-left="0.000cm" fo:margin-right="0.035cm" fo:text-indent="0.741cm" fo:text-align="justify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304cm" style:type="righ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119" style:parent-style-name="Stopka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1" style:parent-style-name="Stopka (4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57cm" fo:margin-left="0.741cm" fo:margin-right="0.000cm" fo:text-indent="-0.741cm" fo:text-align="justify" style:page-number="auto">
        <style:tab-stops>
          <style:tab-stop style:position="5.941cm" style:type="left"/>
          <style:tab-stop style:position="5.787cm" style:type="left"/>
          <style:tab-stop style:position="10.909cm" style:type="center"/>
        </style:tab-stops>
      </style:paragraph-properties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161cm" fo:line-height="0.212cm" fo:margin-left="0.000cm" fo:margin-right="0.000cm" fo:text-indent="0.000cm" style:page-number="auto"/>
      <style:text-properties/>
    </style:style>
    <style:style style:family="paragraph" style:name="P127" style:parent-style-name="Stopka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28" style:parent-style-name="Stopka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7cm" fo:margin-left="0.035cm" fo:margin-right="0.000cm" fo:text-indent="0.741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131" style:parent-style-name="Stopka (4)">
      <style:paragraph-properties fo:background-color="transparent" fo:margin-top="0.000cm" fo:margin-bottom="0.000cm" fo:line-height="0.389cm" fo:margin-left="0.459cm" fo:margin-right="0.035cm" fo:text-indent="-0.459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34" style:parent-style-name="Stopka (4)">
      <style:paragraph-properties fo:background-color="transparent" fo:margin-top="0.000cm" fo:margin-bottom="0.000cm" fo:line-height="0.389cm" fo:margin-left="0.035cm" fo:margin-right="0.071cm" fo:text-indent="0.000cm" fo:text-align="right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287cm" style:type="right"/>
        </style:tab-stops>
      </style:paragraph-properties>
      <style:text-properties/>
    </style:style>
    <style:style style:family="paragraph" style:name="P136" style:parent-style-name="Stopka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7" style:parent-style-name="Tekst treści (10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0" style:parent-style-name="Stopka (4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141" style:parent-style-name="Stopka (4)">
      <style:paragraph-properties fo:background-color="transparent" fo:margin-top="0.000cm" fo:margin-bottom="0.000cm" fo:margin-left="0.529cm" fo:margin-right="0.071cm" fo:text-indent="-0.529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57cm" fo:margin-left="0.741cm" fo:margin-right="0.000cm" fo:text-indent="-0.741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000cm" fo:margin-right="0.035cm" fo:text-indent="0.741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408cm" fo:line-height="0.457cm" fo:margin-left="0.776cm" fo:margin-right="0.035cm" fo:text-indent="-0.741cm" fo:text-align="justify" style:page-number="auto"/>
      <style:text-properties/>
    </style:style>
    <style:style style:family="paragraph" style:name="P146" style:parent-style-name="Stopka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47" style:parent-style-name="Stopka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8" style:parent-style-name="Stopka (4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150" style:parent-style-name="Stopka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1" style:parent-style-name="Stopka (3)">
      <style:paragraph-properties fo:background-color="transparent" fo:margin-top="0.000cm" fo:margin-bottom="0.000cm" fo:line-height="0.318cm" fo:margin-left="0.529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741cm" fo:margin-right="0.035cm" fo:text-indent="0.000cm" fo:text-align="justify" style:page-number="auto"/>
      <style:text-properties/>
    </style:style>
    <style:style style:family="paragraph" style:name="P153" style:parent-style-name="Stopka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741cm" fo:margin-right="0.035cm" fo:text-indent="0.000cm" fo:text-align="justify" style:page-number="auto">
        <style:tab-stops>
          <style:tab-stop style:position="5.733cm" style:type="left"/>
        </style:tab-stops>
      </style:paragraph-properties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6" style:parent-style-name="Stopka (4)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00cm" fo:margin-right="0.035cm" fo:text-indent="0.741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61" style:parent-style-name="Stopka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7cm" fo:margin-left="0.000cm" fo:margin-right="0.035cm" fo:text-indent="0.741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7cm" fo:margin-left="0.741cm" fo:margin-right="0.035cm" fo:text-indent="0.000cm" fo:text-align="justify" style:page-number="auto"/>
      <style:text-properties/>
    </style:style>
    <style:style style:family="paragraph" style:name="P164" style:parent-style-name="Stopka (4)">
      <style:paragraph-properties fo:background-color="transparent" fo:margin-top="0.000cm" fo:margin-bottom="0.000cm" fo:margin-left="0.494cm" fo:margin-right="0.071cm" fo:text-indent="-0.494cm" style:page-number="auto"/>
      <style:text-properties/>
    </style:style>
    <style:style style:family="paragraph" style:name="P165" style:parent-style-name="Stopka (4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741cm" fo:margin-right="0.035cm" fo:text-indent="0.000cm" fo:text-align="justify" style:page-number="auto"/>
      <style:text-properties/>
    </style:style>
    <style:style style:family="paragraph" style:name="P169" style:parent-style-name="Stopka (4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170" style:parent-style-name="Stopka (4)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57cm" fo:margin-left="0.000cm" fo:margin-right="0.071cm" fo:text-indent="0.741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175" style:parent-style-name="Tekst treści (10)">
      <style:paragraph-properties fo:background-color="transparent" fo:margin-top="0.000cm" fo:margin-bottom="0.000cm" fo:margin-left="0.741cm" fo:margin-right="0.000cm" fo:text-indent="0.000cm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7" style:parent-style-name="Stopka (4)">
      <style:paragraph-properties fo:background-color="transparent" fo:margin-top="0.000cm" fo:margin-bottom="0.000cm" fo:margin-left="0.494cm" fo:margin-right="0.071cm" fo:text-indent="-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57cm" fo:margin-left="0.035cm" fo:margin-right="0.000cm" fo:text-indent="0.741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2" style:parent-style-name="Stopka (4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741cm" fo:margin-right="0.035cm" fo:text-indent="0.000cm" fo:text-align="justify" style:page-number="auto"/>
      <style:text-properties/>
    </style:style>
    <style:style style:family="paragraph" style:name="P184" style:parent-style-name="Stopka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321cm" style:type="righ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7cm" fo:margin-left="0.706cm" fo:margin-right="0.035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57cm" fo:margin-left="0.741cm" fo:margin-right="0.035cm" fo:text-indent="0.000cm" fo:text-align="justify" style:page-number="auto"/>
      <style:text-properties/>
    </style:style>
    <style:style style:family="paragraph" style:name="P18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9" style:parent-style-name="Stopka (4)">
      <style:paragraph-properties fo:background-color="transparent" fo:margin-top="0.000cm" fo:margin-bottom="0.000cm" fo:line-height="0.389cm" fo:margin-left="0.000cm" fo:margin-right="0.000cm" fo:text-indent="0.494cm" fo:text-align="left" style:page-number="auto"/>
      <style:text-properties/>
    </style:style>
    <style:style style:family="paragraph" style:name="P190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1" style:parent-style-name="Stopka (4)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>
        <style:tab-stops>
          <style:tab-stop style:position="1.858cm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287cm" style:type="right"/>
        </style:tab-stops>
      </style:paragraph-properties>
      <style:text-properties/>
    </style:style>
    <style:style style:family="paragraph" style:name="P195" style:parent-style-name="Stopka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96" style:parent-style-name="Stopka (4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97" style:parent-style-name="Stopka (4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199" style:parent-style-name="Stopka (4)">
      <style:paragraph-properties fo:background-color="transparent" fo:margin-top="0.000cm" fo:margin-bottom="0.000cm" fo:margin-left="0.529cm" fo:margin-right="0.000cm" fo:text-indent="-0.529cm" style:page-number="auto"/>
      <style:text-properties/>
    </style:style>
    <style:style style:family="paragraph" style:name="P200" style:parent-style-name="Stopka (4)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321cm" style:type="righ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741cm" fo:margin-right="0.071cm" fo:text-indent="-0.741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741cm" fo:margin-right="0.071cm" fo:text-indent="-0.741cm" fo:text-align="justify" style:page-number="auto"/>
      <style:text-properties/>
    </style:style>
    <style:style style:family="paragraph" style:name="P206" style:parent-style-name="Stopka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7" style:parent-style-name="Stopka (4)">
      <style:paragraph-properties fo:background-color="transparent" fo:margin-top="0.000cm" fo:margin-bottom="0.000cm" fo:line-height="0.389cm" fo:margin-left="0.494cm" fo:margin-right="0.071cm" fo:text-indent="-0.494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209" style:parent-style-name="Stopka (5)">
      <style:paragraph-properties fo:background-color="transparent" fo:margin-top="0.000cm" fo:margin-bottom="0.000cm" fo:line-height="0.389cm" fo:margin-left="0.494cm" fo:margin-right="0.000cm" fo:text-indent="-0.459cm" style:page-number="auto"/>
      <style:text-properties/>
    </style:style>
    <style:style style:family="paragraph" style:name="P210" style:parent-style-name="Stopka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1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57cm" fo:margin-left="0.741cm" fo:margin-right="0.035cm" fo:text-indent="-0.741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741cm" fo:margin-right="0.035cm" fo:text-indent="0.000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21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312cm" style:type="right"/>
        </style:tab-stops>
      </style:paragraph-properties>
      <style:text-properties/>
    </style:style>
    <style:style style:family="paragraph" style:name="P218" style:parent-style-name="Stopka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20" style:parent-style-name="Stopka (4)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221" style:parent-style-name="Tekst treści (11)">
      <style:paragraph-properties fo:background-color="transparent" fo:margin-top="0.000cm" fo:margin-bottom="0.506cm" fo:line-height="0.212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57cm" fo:margin-left="0.741cm" fo:margin-right="0.071cm" fo:text-indent="-0.741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57cm" fo:margin-left="0.000cm" fo:margin-right="0.035cm" fo:text-indent="0.741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225" style:parent-style-name="Stopka (4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26" style:parent-style-name="Stopka (4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228">
      <style:paragraph-properties style:page-number="auto"/>
      <style:text-properties fo:font-size="5.pt" style:font-size-asian="5.pt" style:font-size-complex="5.pt"/>
    </style:style>
    <style:style style:family="paragraph" style:name="P229">
      <style:paragraph-properties style:page-number="auto"/>
      <style:text-properties fo:font-size="5.e-002pt" style:font-size-asian="5.e-002pt" style:font-size-complex="5.e-002pt"/>
    </style:style>
    <style:style style:family="paragraph" style:name="P23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" style:num-format="1" text:level="1" text:style-name="CharStyle17"/>
    </text:list-style>
    <text:list-style style:name="L2">
      <text:list-level-style-number text:start-value="325" style:num-format="1" text:level="1" text:style-name="CharStyle17" style:num-suffix="-"/>
    </text:list-style>
    <text:list-style style:name="L4">
      <text:list-level-style-number text:start-value="3" style:num-format="1" text:level="1" text:style-name="CharStyle1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1"><draw:frame draw:style-name="fr1" svg:x="1.185cm" svg:y="1.295cm" svg:width="12.522cm" svg:height="0.829cm" text:anchor-type="paragraph"><draw:text-box><text:p text:style-name="P120"><text:span text:style-name="CharStyle4">Studia Etymologica </text:span><text:span text:style-name="T2">Cracoviensia<text:line-break/></text:span><text:span text:style-name="T3">vol. </text:span><text:span text:style-name="CharStyle5">10 Kraków 2005</text:span></text:p></draw:text-box></draw:frame><draw:frame draw:style-name="fr2" svg:x="1.185cm" svg:y="3.455cm" fo:min-width="12.522cm" fo:min-height="0.448cm" text:anchor-type="paragraph"><draw:text-box><text:p text:style-name="P172"><text:span text:style-name="T5">Marek STACHOWSKI (Kraków)</text:span></text:p></draw:text-box></draw:frame><draw:frame draw:style-name="fr3" svg:x="1.185cm" svg:y="4.734cm" svg:width="12.522cm" svg:height="1.014cm" text:anchor-type="paragraph"><draw:text-box><text:p text:style-name="P190"><text:span text:style-name="T6">TURKOLOGISCHE </text:span><text:span text:style-name="CharStyle11">ANMERKUNGEN ZUM<text:line-break/></text:span><text:span text:style-name="T6">ALT</text:span><text:span text:style-name="T8">AI</text:span><text:span text:style-name="CharStyle12">SC</text:span><text:span text:style-name="CharStyle13">HE</text:span><text:span text:style-name="CharStyle12">N </text:span><text:span text:style-name="CharStyle11">ETYMOLOGISCHEN WÖRTERBUCH</text:span><text:a xlink:href="#bookmark0"><text:span text:style-name="CharStyle11">*'</text:span></text:a></text:p></draw:text-box></draw:frame><draw:frame draw:style-name="fr4" svg:x="1.185cm" svg:y="6.570cm" svg:width="12.522cm" svg:height="8.356cm" text:anchor-type="paragraph"><draw:text-box><text:p text:style-name="P46"><text:span text:style-name="CharStyle8">Das hier zu besprechende Werk (= ED AL) wurde sehr schön in drei Bän-<text:line-break/>den veröffentlicht, von denen der erste (S. 7-858) das Vorwort, die Einleitung<text:line-break/>und die Buchstaben A-K, der zweite (S. 859-1556) die Buchstaben L-Z und der<text:line-break/>dritte (S. 1557-2096) die Indizes beinhaltet. Es ist äußerlich ein monumentales<text:line-break/>Werk; inhaltlich kann es jedoch leider auch von einem Proaltaisten nicht o</text:span><text:span text:style-name="CharStyle14">hn</text:span><text:span text:style-name="CharStyle8">e<text:line-break/>Zweifel und Bedenken akzeptiert werden.</text:span></text:p><text:p text:style-name="P178"><text:span text:style-name="CharStyle8">Die Verf. des Werkes haben ihre eigenen Vorstellungen von der lauthisto-<text:line-break/>rischen Entwicklung der alt. Sprachen, die allzu häufig den mehr oder weniger<text:line-break/>allgemein akzeptierten Ideen zuwiderlaufen. Hier nur zwei kleine Beispiele aus<text:line-break/>der Einleitung, in der sich u.a. folgende Unterkapitel befinden: </text:span><text:span text:style-name="T13">“Comparative<text:line-break/>phonology of Altaic languages” </text:span><text:span text:style-name="CharStyle8">und </text:span><text:span text:style-name="T13">“Comparative and historical phonologies<text:line-break/>of Altaic subgroups”, so </text:span><text:span text:style-name="CharStyle8">daß </text:span><text:span text:style-name="T13">man </text:span><text:span text:style-name="CharStyle8">erwarten dürfte, daß der Leser hier eine<text:line-break/>Stellungnahme zu den einzelnen Problemen der historischen Lautlehre sowie<text:line-break/>Argumente für die eine oder andere Lösung finden wird.</text:span></text:p><text:p text:style-name="P129"><text:span text:style-name="CharStyle8">Bd. </text:span><text:span text:style-name="T13">I, </text:span><text:span text:style-name="CharStyle8">S. 138 heißt es: </text:span><text:span text:style-name="T13">“Close </text:span><text:span text:style-name="CharStyle8">*a, was </text:span><text:span text:style-name="T13">reconstructed by </text:span><text:span text:style-name="CharStyle8">O. Mudrak </text:span><text:span text:style-name="T13">(see<text:line-break/>MyapaK </text:span><text:span text:style-name="CharStyle8">1993, MyapaK </text:span><text:span text:style-name="T13">/fiicc.) for the correspondence Turk, </text:span><text:span text:style-name="T14">a -</text:span><text:span text:style-name="T13"><text:s text:c="1"/>Chuv. </text:span><text:span text:style-name="T14">i,</text:span><text:span text:style-name="T13"><text:s text:c="1"/>Yak.<text:line-break/></text:span><text:span text:style-name="T14">4.”</text:span><text:span text:style-name="T13"><text:s text:c="1"/></text:span><text:span text:style-name="CharStyle8">Genauso gut könnte </text:span><text:span text:style-name="T13">man </text:span><text:span text:style-name="CharStyle8">z.B. schreiben: </text:span><text:span text:style-name="T13">“To be or not to be, </text:span><text:span text:style-name="CharStyle8">wie </text:span><text:span text:style-name="T13">Oleg<text:line-break/>Mudrak </text:span><text:span text:style-name="CharStyle8">sagt”. Der </text:span><text:span text:style-name="T14">a ~</text:span><text:span text:style-name="T13"><text:s text:c="1"/>y-Wechsel</text:span><text:a xlink:href="#bookmark1"><text:span text:style-name="T15">1</text:span><text:span text:style-name="T13"><text:s text:c="1"/></text:span></text:a><text:span text:style-name="CharStyle8">läßt sich nicht </text:span><text:span text:style-name="T13">so </text:span><text:span text:style-name="CharStyle8">einfach lösen; wenn wir</text:span></text:p></draw:text-box></draw:frame><draw:frame draw:style-name="fr5" svg:x="1.177cm" svg:y="15.843cm" svg:width="12.582cm" svg:height="1.203cm" text:anchor-type="paragraph"><draw:text-box><text:p text:style-name="P146"><text:bookmark-start text:name="bookmark0"/><text:span text:style-name="CharStyle17">*' Starostin, </text:span><text:span text:style-name="T17">Sergei </text:span><text:span text:style-name="CharStyle17">/ </text:span><text:span text:style-name="T18">Dybo, </text:span><text:span text:style-name="T17">Anna </text:span><text:span text:style-name="CharStyle17">/ Mudrak, </text:span><text:span text:style-name="T17">Oleg, with the assistance of Ilya Gruntov<text:line-break/>and Vladimir Glumov: </text:span><text:span text:style-name="T19">Etymological dictionary&gt; of the Altaic languages</text:span><text:span text:style-name="T17">, Brill,<text:line-break/>Leiden - Boston 2003, vol. 1-3, ISBN 90-04-13153-1 </text:span><text:span text:style-name="CharStyle17">[im weiteren: </text:span><text:span text:style-name="T17">EDAL],</text:span><text:bookmark-end text:name="bookmark0"/></text:p></draw:text-box></draw:frame><draw:frame draw:style-name="fr6" svg:x="1.177cm" svg:y="17.044cm" svg:width="12.582cm" svg:height="2.709cm" text:anchor-type="paragraph"><draw:text-box><text:p text:style-name="P83"><text:bookmark-start text:name="bookmark1"/><text:span text:style-name="T20">1</text:span><text:span text:style-name="T17"><text:s text:c="1"/></text:span><text:span text:style-name="CharStyle17">Hier und im weiteren verwende ich prinzipiell die Transkription der Verf. Ich mache<text:line-break/>nur keinen Unterschied zwischen palatalem und velarem </text:span><text:span text:style-name="CharStyle18">k</text:span><text:span text:style-name="CharStyle17"><text:s text:c="1"/>und </text:span><text:span text:style-name="CharStyle18">g</text:span><text:span text:style-name="CharStyle17"><text:s text:c="1"/>(weil ich </text:span><text:span text:style-name="CharStyle18">q</text:span><text:span text:style-name="CharStyle17"><text:s text:c="1"/>und </text:span><text:span text:style-name="CharStyle18">y<text:line-break/></text:span><text:span text:style-name="CharStyle17">grundsätzlich für spirantisiertes </text:span><text:span text:style-name="CharStyle18">k</text:span><text:span text:style-name="CharStyle17"><text:s text:c="1"/>und </text:span><text:span text:style-name="CharStyle18">g</text:span><text:span text:style-name="CharStyle17"><text:s text:c="1"/>gebrauche), deren Lautwert an den daneben-<text:line-break/>stehenden Vokalen leicht erkannt werden kann, und für das ttü. &lt;i&gt;, das häufig auch<text:line-break/>durch </text:span><text:span text:style-name="CharStyle18">T</text:span><text:span text:style-name="CharStyle17"><text:s text:c="1"/>wiedergegeben wird, schreibe ich hier traditionell &lt;y&gt; anstelle des &lt;i&gt; in<text:line-break/>EDAL, folgerichtig auch &lt;y&gt; für sein langes Pendant. Den Punkt unter einem Vokal<text:line-break/>gebrauchen die Verf., um die geschlossenere Aussprache zu kennzeichnen, d.h. ihr </text:span><text:span text:style-name="T19">a</text:span><text:bookmark-end text:name="bookmark1"/></text:p></draw:text-box></draw:frame><draw:frame draw:style-name="fr7" svg:x="1.177cm" svg:y="19.771cm" svg:width="12.582cm" svg:height="0.822cm" text:anchor-type="paragraph"><draw:text-box><text:p text:style-name="P226"><text:span text:style-name="CharStyle18">=</text:span><text:span text:style-name="CharStyle17"><text:s text:c="1"/>uralist. </text:span><text:span text:style-name="CharStyle18">a,</text:span><text:span text:style-name="CharStyle17"><text:s text:c="1"/>ihr </text:span><text:span text:style-name="T22">ę</text:span><text:span text:style-name="T18"><text:s text:c="1"/></text:span><text:span text:style-name="CharStyle17">= uralist. </text:span><text:span text:style-name="T22">ę.</text:span><text:span text:style-name="T18"><text:s text:c="1"/></text:span><text:span text:style-name="CharStyle17">Für das geschlossene </text:span><text:span text:style-name="T22">ę</text:span><text:span text:style-name="T18"><text:s text:c="1"/></text:span><text:span text:style-name="CharStyle17">schreibe ich hier also &lt;e&gt;, für<text:line-break/>das offenere: &lt;e&gt; (kein &lt;ä&gt;). - Die modernen ttü. Belege werden jedoch in der</text:span></text:p></draw:text-box></draw:frame></text:p>
      </text:section>
      <text:section text:style-name="Sect1" text:name="Section1">
        <text:p text:style-name="P232"><draw:frame draw:style-name="fr8" svg:x="1.143cm" svg:y="0.416cm" fo:min-width="0.617cm" fo:min-height="0.411cm" text:anchor-type="paragraph"><draw:text-box><text:p text:style-name="P52"><text:span text:style-name="T23">228</text:span></text:p></draw:text-box></draw:frame><draw:frame draw:style-name="fr9" svg:x="5.521cm" svg:y="0.416cm" fo:min-width="3.844cm" fo:min-height="0.411cm" text:anchor-type="paragraph"><draw:text-box><text:p text:style-name="P56"><text:span text:style-name="CharStyle20">MAREK STACHOWSKI</text:span></text:p></draw:text-box></draw:frame><draw:frame draw:style-name="fr10" svg:x="1.185cm" svg:y="1.219cm" svg:width="12.522cm" svg:height="14.766cm" text:anchor-type="paragraph"><draw:text-box><text:p text:style-name="P84"><text:span text:style-name="CharStyle8">aber von der Möglichkeit, zwei verschiedene a-Laute anzunehmen, sprechen, so<text:line-break/>war O. Mudrak gar nicht der einzige, der auf die Idee kam, und schon gar nicht<text:line-break/>der erste. Als erster hat nämlich J. </text:span><text:span text:style-name="T13">Nemeth</text:span><text:a xlink:href="#bookmark3"><text:span text:style-name="T15">2</text:span><text:span text:style-name="T13"><text:s text:c="1"/></text:span></text:a><text:span text:style-name="CharStyle8">diese Lösung vorgeschlagen, der die<text:line-break/>beiden a-Laute mit </text:span><text:span text:style-name="CharStyle15">*aj</text:span><text:span text:style-name="CharStyle8"><text:s text:c="1"/>und *a? kennzeichnete. Ihm folgten B. Ja. Vladimircov<text:line-break/>und N. N. Poppe,</text:span><text:a xlink:href="#bookmark2"><text:span text:style-name="T15">3</text:span><text:span text:style-name="CharStyle8"><text:s text:c="1"/></text:span></text:a><text:span text:style-name="CharStyle8">die dafür *a und </text:span><text:span text:style-name="CharStyle15">*ä</text:span><text:span text:style-name="CharStyle8"><text:s text:c="1"/>schrieben, sowie G. Doerfer</text:span><text:a xlink:href="#bookmark4"><text:span text:style-name="T15">4</text:span><text:span text:style-name="CharStyle8"><text:s text:c="1"/></text:span></text:a><text:span text:style-name="CharStyle8">mit seinem<text:line-break/></text:span><text:span text:style-name="CharStyle15">*a</text:span><text:span text:style-name="CharStyle8"><text:s text:c="1"/>und </text:span><text:span text:style-name="CharStyle15">*e.</text:span><text:span text:style-name="CharStyle8"><text:s text:c="1"/>Daß eine endgültige Lösung trotzdem nicht gefunden werden konnte,<text:line-break/>zeigt am besten, wie verwickelt das Problem des </text:span><text:span text:style-name="CharStyle15">u</text:span><text:span text:style-name="CharStyle8"><text:s text:c="1"/>~ r-Wechsels ist. Es ist gera-<text:line-break/>dezu unfair, all die Gelehrten und ihre Werke zu verschweigen und die Lösung<text:line-break/>kurz O. Mudrak zuzuschreiben. Abgesehen davon, daß die Lösung nicht stimmt.</text:span></text:p><text:p text:style-name="P162"><text:span text:style-name="CharStyle14">Ähnl</text:span><text:span text:style-name="CharStyle8">ich verhält es sich mit den e-Lauten. In ED </text:span><text:span text:style-name="T5">AL </text:span><text:span text:style-name="CharStyle8">(I 138f.) werden urtü.<text:line-break/></text:span><text:span text:style-name="CharStyle15">*e, *e, *e, *e</text:span><text:span text:style-name="CharStyle8"><text:s text:c="1"/>rekonstruiert und die differenzierten Meinungen der e</text:span><text:span text:style-name="CharStyle14">inz</text:span><text:span text:style-name="CharStyle8">elnen<text:line-break/>Verf. dargestellt, und zwar einmal wieder so, als hätte kein Mensch vor </text:span><text:span text:style-name="CharStyle14">ihn</text:span><text:span text:style-name="CharStyle8">en<text:line-break/>eine einzige Zeile darüber geschrieben. Indessen ist O. Mudraks These, daß cuv.<text:line-break/></text:span><text:span text:style-name="T14">a </text:span><text:span text:style-name="CharStyle15">&lt;</text:span><text:span text:style-name="CharStyle8"><text:s text:c="1"/>urtü. </text:span><text:span text:style-name="CharStyle15">*e,</text:span><text:span text:style-name="CharStyle8"><text:s text:c="1"/>und cuv. </text:span><text:span text:style-name="CharStyle15">i &lt;</text:span><text:span text:style-name="CharStyle8"><text:s text:c="1"/>urtü. </text:span><text:span text:style-name="CharStyle15">*e,</text:span><text:span text:style-name="CharStyle8"><text:s text:c="1"/>nur eine Modifizierung der Regel von N.<text:line-break/>Poppe, daß sich nämlich cuv. </text:span><text:span text:style-name="T14">a </text:span><text:span text:style-name="CharStyle15">&lt;</text:span><text:span text:style-name="CharStyle8"><text:s text:c="1"/>urtü. </text:span><text:span text:style-name="CharStyle15">*e,</text:span><text:span text:style-name="CharStyle8"><text:s text:c="1"/>und. cuv. </text:span><text:span text:style-name="CharStyle15">*i</text:span><text:span text:style-name="CharStyle8"><text:s text:c="1"/>&lt; urtü. </text:span><text:span text:style-name="CharStyle15">*e</text:span><text:span text:style-name="CharStyle8"><text:s text:c="1"/>entwickelt hat,<text:line-break/>und die beiden weisen dieselben Schwächen auf. Die Kritik an Poppe (GJV 57,<text:line-break/>§ 7.2)</text:span><text:a xlink:href="#bookmark5"><text:span text:style-name="CharStyle8">~ </text:span></text:a><text:span text:style-name="CharStyle8">gilt </text:span><text:span text:style-name="CharStyle15">mutatis </text:span><text:span text:style-name="T14">mutandis</text:span><text:span text:style-name="T13"><text:s text:c="1"/></text:span><text:span text:style-name="CharStyle8">auch für Mudrak.</text:span></text:p><text:p text:style-name="P144"><text:span text:style-name="CharStyle8">Was nun die Zahl der urtü. e-Laute angeht, wird in ED AL lediglich berich-<text:line-break/>tet, daß O. Mudrak das, und A. </text:span><text:span text:style-name="T5">Dybo </text:span><text:span text:style-name="CharStyle8">jenes glaubt. Ein Argument oder eine<text:line-break/>Diskussion fehlt gänzlich. Für meine Begriffe ist die Rekonstruktion von vier<text:line-break/>urtü. *e-Lauten überflüssig; turkologischerseits reichen </text:span><text:span text:style-name="CharStyle15">*e</text:span><text:span text:style-name="CharStyle8"><text:s text:c="1"/>und </text:span><text:span text:style-name="CharStyle15">*e</text:span><text:span text:style-name="CharStyle8"><text:s text:c="1"/>völlig, um<text:line-break/>den heutigen Stand der Dinge zu erklären.</text:span><text:a xlink:href="#bookmark6"><text:span text:style-name="T15">6</text:span><text:span text:style-name="CharStyle8"><text:s text:c="1"/></text:span></text:a><text:span text:style-name="CharStyle8">Damit soll natürlich nicht gesagt<text:line-break/>werden, daß vier *e-Laute unbedingt eine falsche Rekonstruktion sind. Mit<text:line-break/>anderen Worten: Das Urtü. mußte mindestens </text:span><text:span text:style-name="CharStyle15">*e</text:span><text:span text:style-name="CharStyle8"><text:s text:c="1"/>und </text:span><text:span text:style-name="CharStyle15">*e</text:span><text:span text:style-name="CharStyle8"><text:s text:c="1"/>gehabt haben. Soviel<text:line-break/>konnte bisher gezeigt werden. Ob es auch </text:span><text:span text:style-name="CharStyle15">*e</text:span><text:span text:style-name="CharStyle8"><text:s text:c="1"/>und </text:span><text:span text:style-name="CharStyle15">*e</text:span><text:span text:style-name="CharStyle8"><text:s text:c="1"/>hatte, bleibt unklar, d.h. es<text:line-break/>ist zwar möglich, aber unbewiesen. Auch die Verf. des EDAL bieten keinen<text:line-break/>Beweis an (nicht einmal einen fairen Bericht über die Sachlage), sie behaupten<text:line-break/>nur.</text:span></text:p><text:p text:style-name="P159"><text:span text:style-name="CharStyle8">Mir scheint, daß die beiden Beispiele oben (und ihre Zahl könnte mühelos<text:line-break/>vermehrt werden) genügen, um zu zeigen, daß die im EDAL angewandten<text:line-break/>Rekonstruktionsprinzipien ausschließlich Vorstellungen der Moskauer Schule<text:line-break/>vertreten.</text:span></text:p></draw:text-box></draw:frame><draw:frame draw:style-name="fr11" svg:x="1.143cm" svg:y="16.536cm" svg:width="12.607cm" svg:height="1.991cm" text:anchor-type="paragraph"><draw:text-box><text:p text:style-name="P121"><text:span text:style-name="CharStyle17">modernen ttü. Rechtschreibung angeführt. - Die Großbuchtaben in EDAL bedeuten<text:line-break/>(1238): </text:span><text:span text:style-name="T17">A </text:span><text:span text:style-name="CharStyle18">= *a</text:span><text:span text:style-name="CharStyle17"><text:s text:c="1"/>oder </text:span><text:span text:style-name="CharStyle18">*a,</text:span><text:span text:style-name="CharStyle17"><text:s text:c="1"/>E = </text:span><text:span text:style-name="CharStyle18">*e</text:span><text:span text:style-name="CharStyle17"><text:s text:c="1"/>oder </text:span><text:span text:style-name="T22">*ę,</text:span><text:span text:style-name="T18"><text:s text:c="1"/></text:span><text:span text:style-name="CharStyle17">K = </text:span><text:span text:style-name="CharStyle18">*k</text:span><text:span text:style-name="CharStyle17"><text:s text:c="1"/>oder </text:span><text:span text:style-name="CharStyle18">*g,</text:span><text:span text:style-name="CharStyle17"><text:s text:c="1"/>T </text:span><text:span text:style-name="CharStyle18">= *t</text:span><text:span text:style-name="CharStyle17"><text:s text:c="1"/>oder </text:span><text:span text:style-name="CharStyle18">*d.</text:span></text:p><text:list text:style-name="L0"><text:list-item><text:p text:style-name="P184"><text:bookmark-start text:name="bookmark2"/><text:bookmark-start text:name="bookmark3"/><text:span text:style-name="CharStyle17"><text:s text:c="1"/></text:span><text:bookmark-end text:name="bookmark3"/><text:span text:style-name="T17">Nemeth, </text:span><text:span text:style-name="CharStyle17">Gy.: Az ösjakut hangtan alapjai.</text:span><text:span text:style-name="CharStyle18">-NyK47&gt;</text:span><text:span text:style-name="CharStyle17"><text:s text:c="1"/>(1914): 3-81.</text:span><text:bookmark-end text:name="bookmark2"/></text:p></text:list-item></text:list><text:p text:style-name="P136"><text:span text:style-name="T20">J</text:span><text:span text:style-name="CharStyle17"><text:s text:c="1"/>Vladimircov, B. Ja. / Poppe, N. N.: Iz oblasti vokalizma mongolo-tureckogo jazyka.</text:span></text:p><text:p text:style-name="P169"><text:span text:style-name="CharStyle17">- </text:span><text:span text:style-name="CharStyle18">Doklady </text:span><text:span text:style-name="T22">Akademii Nauk</text:span><text:span text:style-name="CharStyle17">, </text:span><text:span text:style-name="T18">Sekcija </text:span><text:span text:style-name="CharStyle17">V (1924): 33-35.</text:span></text:p></draw:text-box></draw:frame><draw:frame draw:style-name="fr12" svg:x="1.143cm" svg:y="18.517cm" svg:width="12.607cm" svg:height="0.788cm" text:anchor-type="paragraph"><draw:text-box><text:p text:style-name="P161"><text:span text:style-name="T20">4</text:span><text:span text:style-name="CharStyle17"><text:s text:c="1"/>Doerfer, G.: Bemerkungen zur Methodik der türkischen Lautlehre. - </text:span><text:span text:style-name="CharStyle18">OLZ</text:span><text:span text:style-name="CharStyle17">46 (1971):</text:span></text:p><text:list text:style-name="L2"><text:list-item><text:p text:style-name="P48"><text:bookmark-start text:name="bookmark4"/><text:span text:style-name="CharStyle17">344 [insb. S. 340f.]; ders.: </text:span><text:span text:style-name="T19">Khaladj materials,</text:span><text:span text:style-name="T17"><text:s text:c="1"/>Bloomington </text:span><text:span text:style-name="CharStyle17">1971 [insb. S. 161 f.].</text:span><text:bookmark-end text:name="bookmark4"/></text:p></text:list-item></text:list></draw:text-box></draw:frame><draw:frame draw:style-name="fr13" svg:x="1.143cm" svg:y="19.304cm" svg:width="12.607cm" svg:height="0.383cm" text:anchor-type="paragraph"><draw:text-box><text:list text:style-name="L4"><text:list-item><text:p text:style-name="P206"><text:bookmark-start text:name="bookmark5"/><text:bookmark-start text:name="bookmark6"/><text:span text:style-name="CharStyle17"><text:s text:c="1"/>GJV = Stachowski, M.: </text:span><text:span text:style-name="CharStyle18">Geschichte des jakutischen Vokalismus</text:span><text:span text:style-name="CharStyle17">, </text:span><text:span text:style-name="T18">Kraków </text:span><text:span text:style-name="CharStyle17">1993.</text:span><text:bookmark-end text:name="bookmark5"/><text:bookmark-end text:name="bookmark6"/></text:p></text:list-item></text:list></draw:text-box></draw:frame><draw:frame draw:style-name="fr14" svg:x="1.143cm" svg:y="19.678cm" svg:width="12.607cm" svg:height="0.838cm" text:anchor-type="paragraph"><draw:text-box><text:p text:style-name="P94"><text:span text:style-name="T20">6</text:span><text:span text:style-name="CharStyle17"><text:s text:c="1"/>Stachowski, M.: A minimal </text:span><text:span text:style-name="T17">probabilistic </text:span><text:span text:style-name="CharStyle17">development </text:span><text:span text:style-name="T17">model of Proto-Turkic E-type<text:line-break/>vowels. </text:span><text:span text:style-name="T19">-FO</text:span><text:span text:style-name="T17"><text:s text:c="1"/>34 (1998): 159-174.</text:span></text:p></draw:text-box></draw:frame></text:p>
      </text:section>
      <text:section text:style-name="Sect2" text:name="Section2">
        <text:p text:style-name="P233"><draw:frame draw:style-name="fr15" svg:x="3.302cm" svg:y="0.416cm" fo:min-width="10.423cm" fo:min-height="0.469cm" text:anchor-type="paragraph"><draw:text-box><text:p text:style-name="P78"><text:span text:style-name="CharStyle20">ALTAISCHES ETYMOLOGISCHES WÖRTERBUCH<text:tab/>229</text:span></text:p></draw:text-box></draw:frame><draw:frame draw:style-name="fr16" svg:x="1.185cm" svg:y="1.236cm" svg:width="12.522cm" svg:height="14.316cm" text:anchor-type="paragraph"><draw:text-box><text:p text:style-name="P174"><text:span text:style-name="CharStyle8">Bei dieser Sachlage wäre eine eingehende Diskussion der altaistischen<text:line-break/>Rekonstruktionen im ED AL kaum möglich (und sie müßte dazu mindestens den<text:line-break/>Umfang einer längeren Broschüre haben). Daher habe ich mich entschlossen,<text:line-break/>mich hier nur auf die turkologische Rekonstruktion zu konzentrieren, und zwar<text:line-break/>stets im Rahmen des von den Verf. des Wörterbuchs angenommenen Paradig-<text:line-break/>mas, um in der Besprechung nicht jedes Mal z.B. das Problem des </text:span><text:span text:style-name="T14">a </text:span><text:span text:style-name="CharStyle15">■■</text:span><text:span text:style-name="CharStyle8"><text:s text:c="1"/>r-Wech-<text:line-break/>sels oder das der urtü. e-Laute diskutieren oder zumindest andeuten zu müssen.</text:span></text:p><text:p text:style-name="P70"><text:span text:style-name="CharStyle8">Hier weiter eine Auswahl von Kommentaren zum tü. Sprachmaterial (an<text:line-break/>erster Stelle steht immer das urtü. Etymon, wie es im ED AL rekonstruiert wird):<text:line-break/></text:span><text:span text:style-name="CharStyle15">*äcaj</text:span><text:span text:style-name="CharStyle8"><text:s text:c="1"/>/ </text:span><text:span text:style-name="CharStyle15">*ecej</text:span><text:span text:style-name="CharStyle8"><text:s text:c="1"/></text:span><text:span text:style-name="T13">‘elder </text:span><text:span text:style-name="CharStyle8">relative, </text:span><text:span text:style-name="T13">ancestor’ </text:span><text:span text:style-name="CharStyle8">(I 272f). - Das heute in (nur einigen)<text:line-break/>Türksprachen vorkommende </text:span><text:span text:style-name="CharStyle15">-j</text:span><text:span text:style-name="CharStyle8"><text:s text:c="1"/>ist ein Dimin.-Suffix und soll daher für das<text:line-break/>Urtü. nicht mehr rekonstruiert werden (sonst müßte erklärt werden, warum<text:line-break/>das urtü. </text:span><text:span text:style-name="CharStyle15">*-j</text:span><text:span text:style-name="CharStyle8"><text:s text:c="1"/>in vielen modernen Reflexen fehlt). - Warum hat das urtü.<text:line-break/>Etymon ein </text:span><text:span text:style-name="CharStyle15">*-a</text:span><text:span text:style-name="CharStyle8"><text:s text:c="1"/>(abgesehen vom </text:span><text:span text:style-name="CharStyle15">-j),</text:span><text:span text:style-name="CharStyle8"><text:s text:c="1"/>wenn die modernen Reflexe sind: </text:span><text:span text:style-name="CharStyle15">-a/e<text:line-break/></text:span><text:span text:style-name="CharStyle8">(ttü.dial., uzb.) ~ </text:span><text:span text:style-name="CharStyle15">-y/i</text:span><text:span text:style-name="CharStyle8"><text:s text:c="1"/>(suig., tat.) ~ </text:span><text:span text:style-name="CharStyle15">-it/ii</text:span><text:span text:style-name="CharStyle8"><text:s text:c="1"/>(ttü.dial., atü.) ~ </text:span><text:span text:style-name="CharStyle15">-iw</text:span><text:span text:style-name="CharStyle8"><text:s text:c="1"/>(kmk.)? - S.<text:line-break/>272: </text:span><text:span text:style-name="T13">“Shortness </text:span><text:span text:style-name="CharStyle8">[des Vokals] </text:span><text:span text:style-name="T13">is suggested by </text:span><text:span text:style-name="CharStyle8">pharyngealization in Tofalar,<text:line-break/>so </text:span><text:span text:style-name="T13">the variants with -j- are probably due to expressive gemination<text:line-break/></text:span><text:span text:style-name="T14">(*accV</text:span><text:span text:style-name="T13">/ </text:span><text:span text:style-name="T14">*eccV)”.</text:span><text:span text:style-name="T13"><text:s text:c="1"/></text:span><text:span text:style-name="CharStyle8">Nur, </text:span><text:span text:style-name="T13">die </text:span><text:span text:style-name="CharStyle8">a.a.O. angeführten </text:span><text:span text:style-name="T13">tuv. (</text:span><text:span text:style-name="T14">aca</text:span><text:span text:style-name="T13">) </text:span><text:span text:style-name="CharStyle8">und </text:span><text:span text:style-name="T13">tof. (</text:span><text:span text:style-name="T14">asa</text:span><text:span text:style-name="T13">, </text:span><text:span text:style-name="T14">aja)<text:line-break/></text:span><text:span text:style-name="CharStyle8">Varianten weisen keine </text:span><text:span text:style-name="T13">Pharyngalisierung </text:span><text:span text:style-name="CharStyle8">auf, und das ttü.dial. </text:span><text:span text:style-name="CharStyle15">acu ~ ece<text:line-break/></text:span><text:span text:style-name="CharStyle8">hat zwar intervokalisch ein stimmhaftes -j-, aber dieses geht bekanntlich<text:line-break/>nicht auf *-</text:span><text:span text:style-name="CharStyle15">VccV-,</text:span><text:span text:style-name="CharStyle8"><text:s text:c="1"/>sondern auf *-</text:span><text:span text:style-name="CharStyle15">VcV-</text:span><text:span text:style-name="CharStyle8"><text:s text:c="1"/>zurück, was zum reduzierten Vokal<text:line-break/>des Rekonstruktes ganz schlecht paßt.</text:span></text:p><text:p text:style-name="P158"><text:span text:style-name="CharStyle15">*ägu</text:span><text:span text:style-name="CharStyle8"><text:s text:c="1"/></text:span><text:span text:style-name="T13">‘poison; musk’ (I </text:span><text:span text:style-name="CharStyle8">274f). - Ich habe vor einigen Jahren zu zeigen versucht,<text:line-break/>daß atü. </text:span><text:span text:style-name="CharStyle15">agu</text:span><text:span text:style-name="CharStyle8"><text:s text:c="1"/>vielleicht doch sein Pendant im Jap. und seine Entsprechung<text:line-break/>im Mo. hat.</text:span><text:a xlink:href="#bookmark7"><text:span text:style-name="T15">7</text:span><text:span text:style-name="CharStyle8"><text:s text:c="1"/></text:span></text:a><text:span text:style-name="CharStyle8">Dann wäre das Wort keine “Western isogloss” im Alt. -<text:line-break/>Daselbst wurden Zweifel bezüglich des tü. Ursprungs des Stammes sowie<text:line-break/>des Langvokals im ursprachlichen Rekonstrukt angemeldet.</text:span><text:a xlink:href="#bookmark8"><text:span text:style-name="T15">8</text:span></text:a><text:span text:style-name="CharStyle8"><text:line-break/></text:span><text:span text:style-name="CharStyle15">*Äl</text:span><text:span text:style-name="CharStyle8"><text:s text:c="1"/></text:span><text:span text:style-name="T13">‘red, scarlet’ </text:span><text:span text:style-name="CharStyle8">(II 1032). - Ob ttü. </text:span><text:span text:style-name="CharStyle15">al,</text:span><text:span text:style-name="CharStyle8"><text:s text:c="1"/>trkm. </text:span><text:span text:style-name="CharStyle15">äl</text:span><text:span text:style-name="CharStyle8"><text:s text:c="1"/>‘rot’, &amp;c. tatsächlich ein alt.<text:line-break/>Wort ist, gilt nicht als sicher, denn es ist ein typisches Wanderwort in ganz<text:line-break/>Zentralasien (u.a. bezeugt in Werken der mittelarmen. Volkspoesie, ca.<text:line-break/>11.-14. Jh.), wobei es im Tü. kaum selbständig vorkommt, eher nur in mehr</text:span></text:p></draw:text-box></draw:frame><draw:frame draw:style-name="fr17" svg:x="1.161cm" svg:y="17.713cm" svg:width="12.598cm" svg:height="1.998cm" text:anchor-type="paragraph"><draw:text-box><text:p text:style-name="P210"><text:bookmark-start text:name="bookmark7"/><text:span text:style-name="T20">7</text:span><text:span text:style-name="CharStyle17"><text:s text:c="1"/>Stachowski, M.: Old Japanese </text:span><text:span text:style-name="CharStyle18">FaFuri</text:span><text:span text:style-name="CharStyle17"><text:s text:c="1"/>‘priest, </text:span><text:span text:style-name="T17">shaman’ and Yakut </text:span><text:span text:style-name="T19">aha</text:span><text:span text:style-name="T17"><text:s text:c="1"/>‘poison’. </text:span><text:span text:style-name="CharStyle17">-<text:line-break/>Menges, K. H. / Naumann, N. (ed.): </text:span><text:span text:style-name="T19">Language and literature </text:span><text:span text:style-name="CharStyle18">- Japanese </text:span><text:span text:style-name="T19">and the other<text:line-break/>Altaic languages</text:span><text:span text:style-name="T17"><text:s text:c="1"/></text:span><text:span text:style-name="CharStyle17">[FS R. A. Miller], Wiesbaden 1999: 19-27. - Hierzu vgl. auch<text:line-break/>ders.: Homonymie und Polysemie: der Fall von altungarisch </text:span><text:span text:style-name="CharStyle18">szar</text:span><text:span text:style-name="CharStyle17"><text:s text:c="1"/>und tschere-<text:line-break/>missisch </text:span><text:span text:style-name="CharStyle18">agu. - FUM</text:span><text:span text:style-name="CharStyle17">23 (1999, ed. 2001): 179-186.</text:span><text:bookmark-end text:name="bookmark7"/></text:p></draw:text-box></draw:frame><draw:frame draw:style-name="fr18" svg:x="1.161cm" svg:y="19.703cm" svg:width="12.598cm" svg:height="0.831cm" text:anchor-type="paragraph"><draw:text-box><text:p text:style-name="P119"><text:span text:style-name="T20">8</text:span><text:bookmark-start text:name="bookmark8"/><text:span text:style-name="CharStyle17"><text:s text:c="1"/></text:span><text:bookmark-end text:name="bookmark8"/><text:span text:style-name="CharStyle17">Siehe bes. S. 184, Anm. 14 in: Stachowski, M.: Homonymie und Polysemie ...<text:line-break/>[s. Anm. 7],</text:span></text:p></draw:text-box></draw:frame></text:p>
      </text:section>
      <text:section text:style-name="Sect3" text:name="Section3">
        <text:p text:style-name="P234"><draw:frame draw:style-name="fr19" svg:x="1.134cm" svg:y="0.416cm" fo:min-width="0.626cm" fo:min-height="0.411cm" text:anchor-type="paragraph"><draw:text-box><text:p text:style-name="P157"><text:span text:style-name="T23">230</text:span></text:p></draw:text-box></draw:frame><draw:frame draw:style-name="fr20" svg:x="5.512cm" svg:y="0.416cm" fo:min-width="3.844cm" fo:min-height="0.411cm" text:anchor-type="paragraph"><draw:text-box><text:p text:style-name="P125"><text:span text:style-name="CharStyle20">MAREK STACHOWSKI</text:span></text:p></draw:text-box></draw:frame><draw:frame draw:style-name="fr21" svg:x="1.194cm" svg:y="1.212cm" svg:width="12.506cm" svg:height="17.076cm" text:anchor-type="paragraph"><draw:text-box><text:p text:style-name="P81"><text:span text:style-name="CharStyle8">oder weniger festen Wendungen, so daß seine iran. Herkunft wohl möglich<text:line-break/>zu sein scheint.</text:span><text:a xlink:href="#bookmark9"><text:span text:style-name="T15">9</text:span></text:a></text:p><text:p text:style-name="P49"><text:span text:style-name="CharStyle15">*q(-n)</text:span><text:span text:style-name="CharStyle8"><text:s text:c="1"/></text:span><text:span text:style-name="T13">‘that [obi. case]’ </text:span><text:span text:style-name="CharStyle8">(I 487). - Solange die Spezialstudie von W. </text:span><text:span text:style-name="T5">Kotwicz,</text:span><text:a xlink:href="#bookmark10"><text:span text:style-name="T28">10</text:span></text:a><text:span text:style-name="T5"><text:line-break/></text:span><text:span text:style-name="CharStyle8">die hier zwar in der Bibliographie genannt steht, jedoch im Stichwortartikel<text:line-break/>völlig fehlt, unberücksichtigt bleibt, lohnt es sich gar nicht, die alt. Etymo-<text:line-break/>logie des Wortes zu diskutieren, da </text:span><text:span text:style-name="T5">Kotwicz </text:span><text:span text:style-name="CharStyle8">das ganze Pronominalsystem<text:line-break/>rekonstruiert, während hier der tü. oblique Stamm </text:span><text:span text:style-name="CharStyle21">an+</text:span><text:span text:style-name="CharStyle22"><text:s text:c="1"/></text:span><text:span text:style-name="CharStyle8">aus dem System<text:line-break/>herausgerissen etymologisiert wird, und auch andere Pronomina in ED AL<text:line-break/>auf dieselbe atomistische Art und Weise behandelt werden.</text:span></text:p><text:p text:style-name="P67"><text:span text:style-name="CharStyle15">*Ap</text:span><text:span text:style-name="CharStyle8"><text:s text:c="1"/>/ </text:span><text:span text:style-name="CharStyle15">*Ep,</text:span><text:span text:style-name="CharStyle8"><text:s text:c="1"/></text:span><text:span text:style-name="T13">“emphatic strengthening particle” (I 514). - </text:span><text:span text:style-name="CharStyle8">Das ttü. </text:span><text:span text:style-name="CharStyle15">ap</text:span><text:span text:style-name="CharStyle8"><text:s text:c="1"/>mit der<text:line-break/>Bedeutung einer Intensivierungspartikel (belegt laut ED AL im 14. Jh. -<text:line-break/>keine konkrete Quelle angegeben) ist ein Phantomwort, das aus den unzu-<text:line-break/>länglichen Kenntnissen des Tü. bei den früheren europäischen Turkologen<text:line-break/>resultiert (die Verf. würden nach diesem </text:span><text:span text:style-name="CharStyle21">ap,</text:span><text:span text:style-name="CharStyle22"><text:s text:c="1"/></text:span><text:span text:style-name="CharStyle8">das sogar noch bei Meninski<text:line-break/>[1680] vorkommt, in den modernen Wörterbüchern vergeblich suchen).<text:line-break/>Das </text:span><text:span text:style-name="CharStyle21">ap</text:span><text:span text:style-name="CharStyle22"><text:s text:c="1"/></text:span><text:span text:style-name="CharStyle8">wird hier von den Verf. durch ttü. </text:span><text:span text:style-name="T31">apaęik</text:span><text:span text:style-name="T32"><text:s text:c="1"/></text:span><text:span text:style-name="T13">‘quite, completely’ </text:span><text:span text:style-name="CharStyle8">[!]<text:line-break/>exemplifiziert - normalerweise lernen Turkologiestudenten im ersten<text:line-break/>Semester, was die “Reduplizierung der ersten Silbe” im Tü. bedeutet, wie<text:line-break/>in </text:span><text:span text:style-name="T31">aęik</text:span><text:span text:style-name="T32"><text:s text:c="1"/></text:span><text:span text:style-name="CharStyle8">‘offen; hell’ - </text:span><text:span text:style-name="T31">apaęik</text:span><text:span text:style-name="T32"><text:s text:c="1"/></text:span><text:span text:style-name="CharStyle8">‘ganz offen/klar’, </text:span><text:span text:style-name="CharStyle15">islak</text:span><text:span text:style-name="CharStyle8"><text:s text:c="1"/>‘naß’ - </text:span><text:span text:style-name="CharStyle15">ipislak</text:span><text:span text:style-name="CharStyle8"><text:s text:c="1"/>‘pudel-<text:line-break/>naß’, </text:span><text:span text:style-name="T31">kara</text:span><text:span text:style-name="T32"><text:s text:c="1"/></text:span><text:span text:style-name="CharStyle8">‘schwarz’ - </text:span><text:span text:style-name="CharStyle21">kapkara</text:span><text:span text:style-name="CharStyle22"><text:s text:c="1"/></text:span><text:span text:style-name="CharStyle8">‘rabenschwarz’, usw. Mit einem angebli-<text:line-break/>chen uralt. Etymon hat es wahrlich nichts zu tun.</text:span></text:p><text:p text:style-name="P171"><text:span text:style-name="CharStyle21">*ärka</text:span><text:span text:style-name="CharStyle22"><text:s text:c="1"/></text:span><text:span text:style-name="T13">‘back, behind’ </text:span><text:span text:style-name="CharStyle8">(I 311). </text:span><text:span text:style-name="CharStyle22">- </text:span><text:span text:style-name="CharStyle8">Daß für ttü. tat. </text:span><text:span text:style-name="T31">arka,</text:span><text:span text:style-name="T32"><text:s text:c="1"/></text:span><text:span text:style-name="T5">jak. </text:span><text:span text:style-name="CharStyle21">ar/üt</text:span><text:span text:style-name="CharStyle22"><text:s text:c="1"/>(&lt; </text:span><text:span text:style-name="CharStyle21">*arka-ga),<text:line-break/></text:span><text:span text:style-name="CharStyle15">Sic.,</text:span><text:span text:style-name="CharStyle8"><text:s text:c="1"/>ein Simplex rekonstruiert wird, ist angesichts des ttü. </text:span><text:span text:style-name="T33">art</text:span><text:span text:style-name="T34"><text:s text:c="1"/></text:span><text:span text:style-name="CharStyle8">(</text:span><text:span text:style-name="CharStyle21">*ar-t</text:span><text:span text:style-name="CharStyle8">)<text:line-break/>‘Rücken’ unverständlich. Offensichtlich deshalb, weil dann eine etymolo-<text:line-break/>gische Verbindung der tü. Wortsippe mit evk. </text:span><text:span text:style-name="T31">arkan</text:span><text:span text:style-name="T32"><text:s text:c="1"/></text:span><text:span text:style-name="CharStyle8">id., &amp;c., kaum mög-<text:line-break/>lich wäre. - Das Anlaut-*d- verwundert angesichts des trkm. </text:span><text:span text:style-name="CharStyle15">ärt</text:span><text:span text:style-name="CharStyle8"><text:s text:c="1"/>‘hinterer<text:line-break/>Teil’ (GJV46, § 4.11a).</text:span></text:p><text:p text:style-name="P93"><text:span text:style-name="CharStyle15">*aru</text:span><text:span text:style-name="CharStyle8"><text:s text:c="1"/></text:span><text:span text:style-name="T13">‘or’ </text:span><text:span text:style-name="CharStyle8">(I 316). - Außer im Tü. soll das Wort nur noch im Jap. Vorkommen.<text:line-break/>Das weckt Mißtrauen. Um so mehr, als es türkischerseits nur bei MK, im<text:line-break/>Auig. und im Tuv. belegt ist. Und noch mehr, weil die Türksprachen -<text:line-break/>abgesehen von viel jüngeren Lehnwörtern - praktisch keine Konjunktionen<text:line-break/>außer </text:span><text:span text:style-name="CharStyle21">da ~ de</text:span><text:span text:style-name="CharStyle22"><text:s text:c="1"/></text:span><text:span text:style-name="CharStyle8">kennen. Alles in allem: sehr unsicher.</text:span></text:p><text:p text:style-name="P63"><text:span text:style-name="CharStyle15">*atan</text:span><text:span text:style-name="CharStyle8"><text:s text:c="1"/></text:span><text:span text:style-name="T13">‘castrated camel’ </text:span><text:span text:style-name="CharStyle8">~ urmo. </text:span><text:span text:style-name="CharStyle15">*akta</text:span><text:span text:style-name="CharStyle8"><text:s text:c="1"/></text:span><text:span text:style-name="T13">‘castrated’ </text:span><text:span text:style-name="CharStyle8">(I 280). - Schon bei den<text:line-break/>früheren Zusammenstellungen des tü. </text:span><text:span text:style-name="T33">at</text:span><text:span text:style-name="T34"><text:s text:c="1"/></text:span><text:span text:style-name="CharStyle8">‘Pferd’ mit mo. </text:span><text:span text:style-name="CharStyle21">agta</text:span><text:span text:style-name="CharStyle22"><text:s text:c="1"/></text:span><text:span text:style-name="CharStyle8">‘Wallach’<text:line-break/>wurde darauf aufmerksam gemacht, daß die Konsonantengruppe </text:span><text:span text:style-name="CharStyle15">*-kt-</text:span><text:span text:style-name="CharStyle8"><text:s text:c="1"/>im<text:line-break/>Tü. nicht &gt; </text:span><text:span text:style-name="CharStyle15">*t</text:span><text:span text:style-name="CharStyle8"><text:s text:c="1"/>hätte vereinfacht werden sollen. In ED </text:span><text:span text:style-name="T5">AL </text:span><text:span text:style-name="CharStyle8">I 88 finden wir<text:line-break/>zwar eine Regel, nach der uralt. </text:span><text:span text:style-name="CharStyle21">*kf </text:span><text:span text:style-name="CharStyle15">&gt;</text:span><text:span text:style-name="CharStyle8"><text:s text:c="1"/>urtü. </text:span><text:span text:style-name="CharStyle21">t,</text:span><text:span text:style-name="CharStyle22"><text:s text:c="1"/></text:span><text:span text:style-name="CharStyle8">aber sie wird durch drei</text:span></text:p></draw:text-box></draw:frame><draw:frame draw:style-name="fr22" svg:x="1.143cm" svg:y="18.849cm" svg:width="12.582cm" svg:height="1.226cm" text:anchor-type="paragraph"><draw:text-box><text:p text:style-name="P218"><text:span text:style-name="T35">9</text:span><text:bookmark-start text:name="bookmark9"/><text:span text:style-name="CharStyle25"><text:s text:c="1"/></text:span><text:bookmark-end text:name="bookmark9"/><text:span text:style-name="CharStyle25">S. 16 in: </text:span><text:span text:style-name="T37">Biasing, </text:span><text:span text:style-name="CharStyle25">U.: </text:span><text:span text:style-name="CharStyle24">Armenisch - Türkisch. Etymologische Betrachtungen ausge-<text:line-break/>hend von Materialien aus dem Hempngebiet nebst einigen Anmerkungen zum Ar-<text:line-break/>menischen. insbesondere dem </text:span><text:span text:style-name="T39">Hemęindialekt,</text:span><text:span text:style-name="T40"><text:s text:c="1"/></text:span><text:span text:style-name="CharStyle25">Amsterdam 1995.</text:span></text:p></draw:text-box></draw:frame><draw:frame draw:style-name="fr23" svg:x="1.143cm" svg:y="20.059cm" svg:width="12.582cm" svg:height="0.457cm" text:anchor-type="paragraph"><draw:text-box><text:p text:style-name="P54"><text:span text:style-name="T35">10</text:span><text:bookmark-start text:name="bookmark10"/><text:span text:style-name="CharStyle25"><text:s text:c="1"/></text:span><text:bookmark-end text:name="bookmark10"/><text:span text:style-name="T40">Kotwicz, </text:span><text:span text:style-name="CharStyle25">W.: </text:span><text:span text:style-name="CharStyle24">Lespronoms </text:span><text:span text:style-name="T41">dans </text:span><text:span text:style-name="CharStyle24">les langues altaiques,</text:span><text:span text:style-name="CharStyle25"><text:s text:c="1"/></text:span><text:span text:style-name="T40">Kraków </text:span><text:span text:style-name="CharStyle25">1936.</text:span></text:p></draw:text-box></draw:frame></text:p>
      </text:section>
      <text:section text:style-name="Sect4" text:name="Section4">
        <text:p text:style-name="P235"><draw:frame draw:style-name="fr24" svg:x="3.272cm" svg:y="0.416cm" fo:min-width="10.389cm" fo:min-height="0.469cm" text:anchor-type="paragraph"><draw:text-box><text:p text:style-name="P194"><text:span text:style-name="CharStyle20">ALTAISCHES ETYMOLOGISCHES WÖRTERBUCH<text:tab/>231</text:span></text:p></draw:text-box></draw:frame><draw:frame draw:style-name="fr25" svg:x="1.198cm" svg:y="1.244cm" svg:width="12.497cm" svg:height="15.699cm" text:anchor-type="paragraph"><draw:text-box><text:p text:style-name="P92"><text:span text:style-name="CharStyle8">Wörter exemplifiziert, von denen jedes Bedenken erweckt: [1] uralt.<text:line-break/></text:span><text:span text:style-name="CharStyle21">*diokfV</text:span><text:span text:style-name="CharStyle22"><text:s text:c="1"/></text:span><text:span text:style-name="T13">‘socks, stockings’ (I </text:span><text:span text:style-name="CharStyle8">479) kommt im Tü. in Wirklichkeit über-<text:line-break/>haupt nicht vor, ist “a Mong.-Tung. isogloss” und kann somit gar nichts<text:line-break/>exemplifizieren; [2] uralt. </text:span><text:span text:style-name="CharStyle21">*p</text:span><text:span text:style-name="T42">c</text:span><text:span text:style-name="CharStyle21">okfo(rV)</text:span><text:span text:style-name="CharStyle22"><text:s text:c="1"/></text:span><text:span text:style-name="T13">‘environs’ </text:span><text:span text:style-name="CharStyle8">(II 1166f). - Der tü.<text:line-break/>Reflex soll </text:span><text:span text:style-name="CharStyle15">*otar</text:span><text:span text:style-name="CharStyle8"><text:s text:c="1"/>sein (&gt; trkm. </text:span><text:span text:style-name="CharStyle21">otar,</text:span><text:span text:style-name="CharStyle22"><text:s text:c="1"/></text:span><text:span text:style-name="CharStyle8">tuv. </text:span><text:span text:style-name="CharStyle21">odar</text:span><text:span text:style-name="CharStyle22"><text:s text:c="1"/></text:span><text:span text:style-name="T13">‘pasture’; </text:span><text:span text:style-name="CharStyle8">tat. </text:span><text:span text:style-name="CharStyle21">utar,</text:span><text:span text:style-name="CharStyle22"><text:s text:c="1"/></text:span><text:span text:style-name="CharStyle8">jak. </text:span><text:span text:style-name="CharStyle21">otor<text:line-break/></text:span><text:span text:style-name="T13">‘(summer) </text:span><text:span text:style-name="CharStyle8">camp, </text:span><text:span text:style-name="T13">dwelling </text:span><text:span text:style-name="CharStyle8">place, </text:span><text:span text:style-name="T13">village’, </text:span><text:span text:style-name="CharStyle8">&amp;c.). Hierzu heißt es: </text:span><text:span text:style-name="T13">“Usually<text:line-break/>derived from </text:span><text:span text:style-name="CharStyle21">*ot</text:span><text:span text:style-name="CharStyle22"><text:s text:c="1"/></text:span><text:span text:style-name="T13">‘grass’ but the morphological pattern is unclear; the word<text:line-break/>might well be archaic despite lack of ancient attestation. Cf. also Balkan<text:line-break/>words like Hung, </text:span><text:span text:style-name="CharStyle21">hatär</text:span><text:span text:style-name="CharStyle22"><text:s text:c="1"/></text:span><text:span text:style-name="T13">etc., most probably of Turkish origin”. Nun,<text:line-break/></text:span><text:span text:style-name="CharStyle8">abgesehen davon, daß das Ung. nicht unbedingt die repräsentativste Bal-<text:line-break/>kansprache ist, sei hier vor allem auf die Voreingenommenheit der Verf.<text:line-break/>aufmerksam gemacht. Die Folgeformen des uralt. </text:span><text:span text:style-name="CharStyle21">*p</text:span><text:span text:style-name="T42">c</text:span><text:span text:style-name="CharStyle21">okfo(rV)</text:span><text:span text:style-name="CharStyle22"><text:s text:c="1"/></text:span><text:span text:style-name="CharStyle8">sollen<text:line-break/>urtung. </text:span><text:span text:style-name="CharStyle21">*pokta,</text:span><text:span text:style-name="CharStyle22"><text:s text:c="1"/></text:span><text:span text:style-name="CharStyle8">urmo. </text:span><text:span text:style-name="CharStyle21">*hoktorgui,</text:span><text:span text:style-name="CharStyle22"><text:s text:c="1"/></text:span><text:span text:style-name="CharStyle8">urtü. </text:span><text:span text:style-name="CharStyle21">*otar,</text:span><text:span text:style-name="CharStyle22"><text:s text:c="1"/></text:span><text:span text:style-name="CharStyle8">urjap. </text:span><text:span text:style-name="CharStyle21">*pstsri,</text:span><text:span text:style-name="CharStyle22"><text:s text:c="1"/></text:span><text:span text:style-name="CharStyle8">urkor.<text:line-break/></text:span><text:span text:style-name="CharStyle21">*päthä&gt;j</text:span><text:span text:style-name="CharStyle22"><text:s text:c="1"/></text:span><text:span text:style-name="CharStyle8">sein (ebd.). Das uralt. Auslaut-*rfP9, das in den Tochter-<text:line-break/>Ursprachen bald erscheint, bald verschwindet, müßte ein Suffix sein. Die<text:line-break/>Verf. erläutern jedoch weder seine Funktion noch die Form und die<text:line-break/>Bedeutung des Wortstammes. Das bewegt sie aber trotzdem nicht dazu, ihr<text:line-break/>eigenes </text:span><text:span text:style-name="T13">“morphological </text:span><text:span text:style-name="CharStyle8">pattern” als </text:span><text:span text:style-name="T13">“unclear” </text:span><text:span text:style-name="CharStyle8">einzustufen. Die traditio-<text:line-break/>nelle turkologische Etymologie nennt mindestens den Stamm (</text:span><text:span text:style-name="CharStyle21">*ot</text:span><text:span text:style-name="CharStyle22"><text:s text:c="1"/></text:span><text:span text:style-name="CharStyle8">‘Gras’).<text:line-break/>Übrigens, auch die zweite Silbe des tü. Wortes ist nicht ganz unzerlegbar.<text:line-break/>Man könnte darin nämlich das Verbalsuffix </text:span><text:span text:style-name="CharStyle15">*-a-</text:span><text:span text:style-name="CharStyle8"><text:s text:c="1"/>sehen, dem ein nominales<text:line-break/>Suffix</text:span><text:a xlink:href="#bookmark11"><text:span text:style-name="T15">11</text:span><text:span text:style-name="CharStyle8"><text:s text:c="1"/></text:span></text:a><text:span text:style-name="CharStyle8">folgt, d.h. </text:span><text:span text:style-name="CharStyle21">*ot+a-r.</text:span><text:span text:style-name="CharStyle22"><text:s text:c="1"/></text:span><text:span text:style-name="CharStyle8">Kurz: die neue alt. Etymologie ist m.E. gar<text:line-break/>nicht besser als die alte tü. Daher würde ich das tü. Wort aus diesem<text:line-break/>Stichwortartikel ganz streichen; [3] </text:span><text:span text:style-name="CharStyle21">*zakfi</text:span><text:span text:style-name="CharStyle22"><text:s text:c="1"/></text:span><text:span text:style-name="T13">‘cushion, mat’ </text:span><text:span text:style-name="CharStyle8">(II 1507F). -<text:line-break/>Hierzu lesen wir folgendes: urtü. </text:span><text:span text:style-name="CharStyle15">*jartuk</text:span><text:span text:style-name="CharStyle8"><text:s text:c="1"/>/ </text:span><text:span text:style-name="CharStyle15">*jatruk</text:span><text:span text:style-name="CharStyle8"><text:s text:c="1"/></text:span><text:span text:style-name="T13">‘pillow’ </text:span><text:span text:style-name="CharStyle8">&gt; ttü. </text:span><text:span text:style-name="CharStyle21">yastik,<text:line-break/></text:span><text:span text:style-name="CharStyle8">mtü. </text:span><text:span text:style-name="T31">jastuk,</text:span><text:span text:style-name="T32"><text:s text:c="1"/></text:span><text:span text:style-name="T5">jak. </text:span><text:span text:style-name="CharStyle21">syttyk,</text:span><text:span text:style-name="CharStyle22"><text:s text:c="1"/></text:span><text:span text:style-name="CharStyle8">cuv. </text:span><text:span text:style-name="T31">śydtr</text:span><text:span text:style-name="T32"><text:s text:c="1"/></text:span><text:span text:style-name="CharStyle8">id., und weiter: “PT [= urtü.] *r </text:span><text:span text:style-name="T13">is in-<text:line-break/>dicated by the Chuv. form and probably also (with rotacism)</text:span><text:a xlink:href="#bookmark12"><text:span text:style-name="T15">12</text:span><text:span text:style-name="T13"><text:s text:c="1"/></text:span></text:a><text:span text:style-name="T13">Tuva </text:span><text:span text:style-name="T33">syrtyk.<text:line-break/></text:span><text:span text:style-name="T13">Other forms for the most part reflect an assimilated </text:span><text:span text:style-name="T33">*jaz-t- &gt; *jas-t-\<text:line-break/></text:span><text:span text:style-name="CharStyle8">Allem voran, </text:span><text:span text:style-name="T13">tuv. </text:span><text:span text:style-name="T33">syrtyk</text:span><text:span text:style-name="T34"><text:s text:c="1"/></text:span><text:span text:style-name="CharStyle8">gehört nicht hierher, weil: &lt; </text:span><text:span text:style-name="CharStyle21">syrt</text:span><text:span text:style-name="CharStyle22"><text:s text:c="1"/></text:span><text:span text:style-name="CharStyle8">‘Rücken’. Wei-<text:line-break/>ter: Wenn cuv. </text:span><text:span text:style-name="CharStyle21">sydtr </text:span><text:span text:style-name="CharStyle15">&lt; </text:span><text:span text:style-name="CharStyle21">*jar-,</text:span><text:span text:style-name="CharStyle22"><text:s text:c="1"/></text:span><text:span text:style-name="CharStyle8">d.h. mit der Metathese cuv. </text:span><text:span text:style-name="T31">śydtr </text:span><text:span text:style-name="CharStyle15">&lt; </text:span><text:span text:style-name="T31">*śyr-td<text:line-break/></text:span><text:span text:style-name="CharStyle8">[diese Form stammt von mir] &lt; </text:span><text:span text:style-name="CharStyle21">*jar- </text:span><text:span text:style-name="CharStyle15">=</text:span><text:span text:style-name="CharStyle8"><text:s text:c="1"/>gtü. </text:span><text:span text:style-name="CharStyle21">*jaz-t-</text:span><text:span text:style-name="CharStyle22"><text:s text:c="1"/></text:span><text:span text:style-name="CharStyle8">[cuv. </text:span><text:span text:style-name="CharStyle21">-bd</text:span><text:span text:style-name="CharStyle22"><text:s text:c="1"/></text:span><text:span text:style-name="CharStyle8">muß ein nomi-<text:line-break/>nales Suffix sein], dann ist urtü. </text:span><text:span text:style-name="CharStyle21">*jartuk</text:span><text:span text:style-name="CharStyle22"><text:s text:c="1"/></text:span><text:span text:style-name="CharStyle8">älter, und </text:span><text:span text:style-name="CharStyle21">*jatruk</text:span><text:span text:style-name="CharStyle22"><text:s text:c="1"/></text:span><text:span text:style-name="CharStyle8">jünger. Weil die<text:line-break/>Verf. die Form </text:span><text:span text:style-name="CharStyle21">*jaz-t-</text:span><text:span text:style-name="CharStyle22"><text:s text:c="1"/></text:span><text:span text:style-name="CharStyle8">ansetzen, muß auch </text:span><text:span text:style-name="CharStyle21">*jartuk</text:span><text:span text:style-name="CharStyle22"><text:s text:c="1"/></text:span><text:span text:style-name="CharStyle8">in </text:span><text:span text:style-name="CharStyle21">*jar-t-uk</text:span><text:span text:style-name="CharStyle22"><text:s text:c="1"/></text:span><text:span text:style-name="CharStyle8">eingeteilt<text:line-break/>werden. Es ist jetzt völlig gleichgültig, ob uralt. </text:span><text:span text:style-name="CharStyle21">*zakfi</text:span><text:span text:style-name="CharStyle22"><text:s text:c="1"/></text:span><text:span text:style-name="CharStyle8">als </text:span><text:span text:style-name="CharStyle21">*zak-fi</text:span><text:span text:style-name="CharStyle22"><text:s text:c="1"/></text:span><text:span text:style-name="CharStyle8">oder</text:span></text:p></draw:text-box></draw:frame><draw:frame draw:style-name="fr26" svg:x="1.147cm" svg:y="17.713cm" svg:width="12.573cm" svg:height="2.379cm" text:anchor-type="paragraph"><draw:text-box><text:p text:style-name="P131"><text:bookmark-start text:name="bookmark11"/><text:span text:style-name="T20">11</text:span><text:span text:style-name="CharStyle17"><text:s text:c="1"/>Das Suffix </text:span><text:span text:style-name="CharStyle18">-r</text:span><text:span text:style-name="CharStyle17"><text:s text:c="1"/>könnte vielleicht mit dem Auslaut-r in ttü. </text:span><text:span text:style-name="CharStyle18">hayir</text:span><text:span text:style-name="CharStyle17"><text:s text:c="1"/>‘Hügel’ identifiziert<text:line-break/>werden, jedoch ist die Zusammenstellung von </text:span><text:span text:style-name="CharStyle18">bayir</text:span><text:span text:style-name="CharStyle17"><text:s text:c="1"/>mit urmo. </text:span><text:span text:style-name="CharStyle18">*baji-ca</text:span><text:span text:style-name="CharStyle17"><text:s text:c="1"/>‘Fels,<text:line-break/>Klippe’ (I 132f.) äußerst unsicher, so daß U. </text:span><text:span text:style-name="T17">Biasing </text:span><text:span text:style-name="CharStyle17">(Aramäisches im Wortschatz<text:line-break/>des anatolischen Türkisch. - im Druck) mit Recht in diesem Kontext schreibt, die<text:line-break/>Etymologisierung dieser Art in EDAL sei “sehr oberflächlich” und stehe “auf sehr<text:line-break/>dünnem Eis”.</text:span><text:bookmark-end text:name="bookmark11"/></text:p></draw:text-box></draw:frame><draw:frame draw:style-name="fr27" svg:x="1.147cm" svg:y="20.084cm" svg:width="12.573cm" svg:height="0.459cm" text:anchor-type="paragraph"><draw:text-box><text:p text:style-name="P111"><text:span text:style-name="T20">12</text:span><text:bookmark-start text:name="bookmark12"/><text:span text:style-name="CharStyle17"><text:s text:c="1"/></text:span><text:bookmark-end text:name="bookmark12"/><text:span text:style-name="CharStyle17">Sic!, = rho- </text:span><text:span text:style-name="T17">(M.S.).</text:span></text:p></draw:text-box></draw:frame></text:p>
      </text:section>
      <text:section text:style-name="Sect5" text:name="Section5">
        <text:p text:style-name="P236"><draw:frame draw:style-name="fr28" svg:x="1.134cm" svg:y="0.416cm" fo:min-width="0.617cm" fo:min-height="0.402cm" text:anchor-type="paragraph"><draw:text-box><text:p text:style-name="P188"><text:span text:style-name="T23">232</text:span></text:p></draw:text-box></draw:frame><draw:frame draw:style-name="fr29" svg:x="5.512cm" svg:y="0.416cm" fo:min-width="3.844cm" fo:min-height="0.411cm" text:anchor-type="paragraph"><draw:text-box><text:p text:style-name="P82"><text:span text:style-name="CharStyle20">MAREK STACHOWSKI</text:span></text:p></draw:text-box></draw:frame><draw:frame draw:style-name="fr30" svg:x="1.194cm" svg:y="1.228cm" svg:width="12.506cm" svg:height="14.783cm" text:anchor-type="paragraph"><draw:text-box><text:p text:style-name="P186"><text:span text:style-name="CharStyle8">aber als </text:span><text:span text:style-name="CharStyle21">*zakf-i</text:span><text:span text:style-name="CharStyle22"><text:s text:c="1"/></text:span><text:span text:style-name="CharStyle8">zu verstehen ist - in keinem dieser Fälle wird hier der<text:line-break/>Lautübergang von uralt. </text:span><text:span text:style-name="CharStyle21">*kf </text:span><text:span text:style-name="CharStyle15">&gt;</text:span><text:span text:style-name="CharStyle8"><text:s text:c="1"/>urtü. </text:span><text:span text:style-name="CharStyle21">*t</text:span><text:span text:style-name="CharStyle22"><text:s text:c="1"/></text:span><text:span text:style-name="CharStyle8">exemplifiziert. - Noch weiter: Die<text:line-break/>Verf. haben die Existenz eines dazugehörenden Verbs (z.B. MK </text:span><text:span text:style-name="CharStyle21">jasta- </text:span><text:span text:style-name="CharStyle15">=<text:line-break/></text:span><text:span text:style-name="CharStyle8">jak. </text:span><text:span text:style-name="CharStyle21">syttä-</text:span><text:span text:style-name="CharStyle22"><text:s text:c="1"/></text:span><text:span text:style-name="CharStyle8">‘Kissen unter den Kopf legen’ &lt; urtü. </text:span><text:span text:style-name="CharStyle21">*jastä-</text:span><text:span text:style-name="CharStyle22"><text:s text:c="1"/></text:span><text:span text:style-name="CharStyle8">[GJV 19, § 1.4])<text:line-break/>übersehen, und dieses zeigt auf ein ursprüngliches </text:span><text:span text:style-name="CharStyle21">*jas(-),</text:span><text:span text:style-name="CharStyle22"><text:s text:c="1"/></text:span><text:span text:style-name="CharStyle8">das sich vermut-<text:line-break/>lich auch in ttü. </text:span><text:span text:style-name="CharStyle21">yassi, az. jasty</text:span><text:span text:style-name="CharStyle22"><text:s text:c="1"/></text:span><text:span text:style-name="CharStyle8">‘flach’ </text:span><text:span text:style-name="CharStyle22">wiederfindet, </text:span><text:span text:style-name="CharStyle8">einem Wort, das von<text:line-break/>den Verf. an einer ganz anderen Stelle im Buch genannt wird, und zwar in<text:line-break/>Zusammenstellung mit evk. lam. </text:span><text:span text:style-name="CharStyle21">das-</text:span><text:span text:style-name="CharStyle22"><text:s text:c="1"/></text:span><text:span text:style-name="T13">‘to cover’, </text:span><text:span text:style-name="CharStyle8">xlx. </text:span><text:span text:style-name="CharStyle21">dasinga</text:span><text:span text:style-name="CharStyle22"><text:s text:c="1"/></text:span><text:span text:style-name="T13">‘board’ </text:span><text:span text:style-name="CharStyle8">und<text:line-break/>kor. </text:span><text:span text:style-name="CharStyle21">tisäi</text:span><text:span text:style-name="CharStyle22"><text:s text:c="1"/></text:span><text:span text:style-name="T13">‘tile’ </text:span><text:span text:style-name="CharStyle8">(I 465f). An einer noch anderen Stelle begegnen wir auig.<text:line-break/>oir. </text:span><text:span text:style-name="T31">jazy</text:span><text:span text:style-name="T32"><text:s text:c="1"/></text:span><text:span text:style-name="CharStyle8">‘flat’ und atü. tat. trkrn. </text:span><text:span text:style-name="CharStyle21">jaz-</text:span><text:span text:style-name="CharStyle22"><text:s text:c="1"/></text:span><text:span text:style-name="T13">‘to spread (out), flatten folds’<text:line-break/>(1472f.).</text:span><text:a xlink:href="#bookmark13"><text:span text:style-name="T15">13</text:span><text:span text:style-name="T13"><text:s text:c="1"/></text:span></text:a><text:span text:style-name="T13">- </text:span><text:span text:style-name="CharStyle8">Wie ersichtlich, ist keines der Beispiele der Verf. für die Her-<text:line-break/>leitung des urtü. </text:span><text:span text:style-name="CharStyle21">*t </text:span><text:span text:style-name="CharStyle15">&lt;</text:span><text:span text:style-name="CharStyle8"><text:s text:c="1"/>uralt. </text:span><text:span text:style-name="CharStyle21">*kf</text:span><text:span text:style-name="CharStyle22"><text:s text:c="1"/></text:span><text:span text:style-name="CharStyle8">stichhaltig. Somit entfallen hier die tü.<text:line-break/>Belege. Was übrig bleibt, ist alles mo. - zu wenig, um die uralt. Herkunft<text:line-break/>anzunehmen und ein uralt. Rekonstrukt vorzuschlagen.</text:span></text:p><text:p text:style-name="P60"><text:span text:style-name="CharStyle15">*bakna</text:span><text:span text:style-name="CharStyle8"><text:s text:c="1"/>(—</text:span><text:span text:style-name="CharStyle15">g-)</text:span><text:span text:style-name="CharStyle8"><text:s text:c="1"/>(I 323f). - Der einzige Reflex in den Türksprachen soll MK<text:line-break/></text:span><text:span text:style-name="CharStyle21">bayna</text:span><text:span text:style-name="CharStyle22"><text:s text:c="1"/></text:span><text:span text:style-name="T13">‘rung of a ladder, step of a staircase’ </text:span><text:span text:style-name="CharStyle8">sein. Methodologisch gesehen,<text:line-break/>ganz gewiß zu wenig, um die urtü. Form anzunehmen, geschweige denn zu<text:line-break/>rekonstruieren. - Vgl. urtü. </text:span><text:span text:style-name="CharStyle21">*en,</text:span><text:span text:style-name="CharStyle22"><text:s text:c="1"/></text:span><text:span text:style-name="CharStyle8">sowie </text:span><text:span text:style-name="CharStyle21">*jagmur.</text:span></text:p><text:p text:style-name="P79"><text:span text:style-name="CharStyle15">*bAr</text:span><text:span text:style-name="CharStyle8"><text:s text:c="1"/></text:span><text:span text:style-name="T13">‘strange, foreign’ (I </text:span><text:span text:style-name="CharStyle8">331). - Das tü. Rekonstrukt stützt sich auf nur zwei<text:line-break/>Belege: MK </text:span><text:span text:style-name="CharStyle21">baz</text:span><text:span text:style-name="CharStyle22"><text:s text:c="1"/></text:span><text:span text:style-name="CharStyle8">und </text:span><text:span text:style-name="T5">kar. </text:span><text:span text:style-name="T31">bazy</text:span><text:span text:style-name="T32"><text:s text:c="1"/></text:span><text:span text:style-name="T13">‘some, someone’. </text:span><text:span text:style-name="CharStyle8">Sicher falsch, denn kar.<text:line-break/>ttü., &amp;c. &amp;c., </text:span><text:span text:style-name="T31">bazy</text:span><text:span text:style-name="T32"><text:s text:c="1"/></text:span><text:span text:style-name="CharStyle8">‘einige’ </text:span><text:span text:style-name="CharStyle22">&lt; </text:span><text:span text:style-name="T5">ar. </text:span><text:span text:style-name="CharStyle8">u^<text:tab/></text:span><text:span text:style-name="CharStyle21">ba</text:span><text:span text:style-name="T42">c</text:span><text:span text:style-name="CharStyle21">d</text:span><text:span text:style-name="CharStyle22"><text:s text:c="1"/></text:span><text:span text:style-name="CharStyle8">‘Teil’ + Izafetsuffix </text:span><text:span text:style-name="CharStyle21">-i.</text:span><text:a xlink:href="#bookmark14"><text:span text:style-name="T42">lA</text:span></text:a></text:p><text:p text:style-name="P122"><text:span text:style-name="CharStyle15">*basyg</text:span><text:span text:style-name="CharStyle8"><text:s text:c="1"/></text:span><text:span text:style-name="T13">‘a kind of tax; a coin’ (I 331).<text:tab/>-<text:tab/></text:span><text:span text:style-name="CharStyle8">Unter den modernen Reflexen<text:tab/>finden</text:span></text:p><text:p text:style-name="P154"><text:span text:style-name="CharStyle8">wir tat. </text:span><text:span text:style-name="CharStyle21">bas, pas, bäs</text:span><text:span text:style-name="CharStyle22"><text:s text:c="1"/></text:span><text:span text:style-name="T13">‘price’, </text:span><text:span text:style-name="CharStyle21">pas-ly</text:span><text:span text:style-name="CharStyle22"><text:s text:c="1"/></text:span><text:span text:style-name="T13">‘valued, expensive’. </text:span><text:span text:style-name="CharStyle8">Diese Wörter<text:line-break/>gehören sicher nicht hierher. Wie es auch in manchen anderen Türkspra-<text:line-break/>che</text:span><text:a xlink:href="#bookmark15"><text:span text:style-name="CharStyle8">n</text:span><text:span text:style-name="T15">13</text:span><text:span text:style-name="CharStyle8"><text:s text:c="1"/></text:span></text:a><text:span text:style-name="CharStyle8">passiert ist, wurde im Tat. die Possessivbildung </text:span><text:span text:style-name="CharStyle21">*bäsy</text:span><text:span text:style-name="CharStyle22"><text:s text:c="1"/></text:span><text:span text:style-name="CharStyle8">‘der Preis<text:line-break/>dessen/von ...’ metanalythisch in </text:span><text:span text:style-name="CharStyle21">*bäs-y</text:span><text:span text:style-name="CharStyle22"><text:s text:c="1"/></text:span><text:span text:style-name="CharStyle8">aufgeteilt, statt in das etymolo-<text:line-break/>gisch richtige </text:span><text:span text:style-name="CharStyle21">*bä-sy </text:span><text:span text:style-name="CharStyle15">&lt; </text:span><text:span text:style-name="CharStyle21">*bä </text:span><text:span text:style-name="CharStyle15">&lt;</text:span><text:span text:style-name="CharStyle8"><text:s text:c="1"/>pers.<text:tab/></text:span><text:span text:style-name="CharStyle21">bahä</text:span><text:span text:style-name="CharStyle22"><text:s text:c="1"/></text:span><text:span text:style-name="CharStyle8">‘Preis’.</text:span></text:p><text:p text:style-name="P76"><text:span text:style-name="CharStyle15">*bEd-le</text:span><text:span text:style-name="CharStyle8"><text:s text:c="1"/>(?) ‘such, </text:span><text:span text:style-name="T13">similar, </text:span><text:span text:style-name="CharStyle8">so’ (I 320).<text:tab/>-<text:tab/>Die modernen Reflexe sind hier:<text:tab/>ttü.</text:span></text:p><text:p text:style-name="P152"><text:span text:style-name="CharStyle21">böyle,</text:span><text:span text:style-name="CharStyle22"><text:s text:c="1"/></text:span><text:span text:style-name="CharStyle8">mtü. </text:span><text:span text:style-name="CharStyle21">böjle,</text:span><text:span text:style-name="CharStyle22"><text:s text:c="1"/></text:span><text:span text:style-name="CharStyle8">&amp;c., und es heißt dabei folgendes: </text:span><text:span text:style-name="T13">“The sometimes<text:line-break/>proposed explanation as </text:span><text:span text:style-name="T33">*hu </text:span><text:span text:style-name="T31">ile,</text:span><text:span text:style-name="T32"><text:s text:c="1"/></text:span><text:span text:style-name="T13">i.e. ‘together with it’ or ‘by means of it’ is<text:line-break/>not quite acceptable for semantic reasons”. </text:span><text:span text:style-name="CharStyle8">Gerade </text:span><text:span text:style-name="T13">die </text:span><text:span text:style-name="CharStyle8">semantische Seite<text:line-break/>ist hier ganz einfach (s.u.). Ein Etymon wie </text:span><text:span text:style-name="CharStyle21">*hu ile</text:span><text:span text:style-name="CharStyle22"><text:s text:c="1"/></text:span><text:span text:style-name="CharStyle8">ist dagegen aus</text:span></text:p></draw:text-box></draw:frame><draw:frame draw:style-name="fr31" svg:x="1.168cm" svg:y="16.536cm" svg:width="12.573cm" svg:height="1.997cm" text:anchor-type="paragraph"><draw:text-box><text:p text:style-name="P140"><text:bookmark-start text:name="bookmark13"/><text:span text:style-name="T20">lj</text:span><text:span text:style-name="CharStyle17"><text:s text:c="1"/>Vielleicht könnte jetzt die Notation in GJV 19, § 1.4 modifiziert werden: ttü. </text:span><text:span text:style-name="CharStyle18">yassi<text:line-break/></text:span><text:span text:style-name="CharStyle17">‘flach’ &lt; </text:span><text:span text:style-name="CharStyle18">*jassyg</text:span><text:span text:style-name="CharStyle17"><text:s text:c="1"/>&lt; </text:span><text:span text:style-name="CharStyle18">*jaz-syg &lt; *jaz(-) &gt; *jazlä-</text:span><text:span text:style-name="CharStyle17"><text:s text:c="1"/>(? &gt; </text:span><text:span text:style-name="CharStyle18">*jaslä-) &gt; *jastä-;</text:span><text:span text:style-name="CharStyle17"><text:s text:c="1"/>aber die Ent-<text:line-break/>sonorisierung des </text:span><text:span text:style-name="CharStyle18">*-z-</text:span><text:span text:style-name="CharStyle17"><text:s text:c="1"/>bleibt mir unklar.</text:span><text:bookmark-end text:name="bookmark13"/></text:p><text:p text:style-name="P71"><text:bookmark-start text:name="bookmark14"/><text:span text:style-name="T20">14</text:span><text:span text:style-name="CharStyle17"><text:s text:c="1"/>Tietze, A.: </text:span><text:span text:style-name="CharStyle18">Tarihi ve etimolojik Türkiye Türkqesi lugati,</text:span><text:span text:style-name="CharStyle17"><text:s text:c="1"/>Bd. 1, Istanbul - Wien<text:line-break/>2002, s.v.</text:span><text:bookmark-end text:name="bookmark14"/></text:p></draw:text-box></draw:frame><draw:frame draw:style-name="fr32" svg:x="1.168cm" svg:y="18.535cm" svg:width="12.573cm" svg:height="0.399cm" text:anchor-type="paragraph"><draw:text-box><text:p text:style-name="P57"><text:span text:style-name="T20">13</text:span><text:span text:style-name="CharStyle17"><text:s text:c="1"/>Vgl. cul. sor. oir. chak. </text:span><text:span text:style-name="CharStyle18">pä</text:span><text:span text:style-name="CharStyle17"><text:s text:c="1"/>‘Preis’ sowie das angebliche cul. </text:span><text:span text:style-name="CharStyle18">*pas</text:span><text:span text:style-name="CharStyle17"><text:s text:c="1"/>(statt </text:span><text:span text:style-name="CharStyle18">pä)</text:span><text:span text:style-name="CharStyle17"><text:s text:c="1"/>in der</text:span></text:p></draw:text-box></draw:frame><draw:frame draw:style-name="fr33" svg:x="1.168cm" svg:y="18.932cm" svg:width="12.573cm" svg:height="0.381cm" text:anchor-type="paragraph"><draw:text-box><text:p text:style-name="P65"><text:span text:style-name="CharStyle17">Wendung </text:span><text:span text:style-name="CharStyle18">köpä päzy?</text:span><text:span text:style-name="CharStyle17"><text:s text:c="1"/>‘was kostet das?’ (diskutiert in: Stachowski, M.: Beiträge zur</text:span></text:p></draw:text-box></draw:frame><draw:frame draw:style-name="fr34" svg:x="1.168cm" svg:y="19.313cm" svg:width="12.573cm" svg:height="1.221cm" text:anchor-type="paragraph"><draw:text-box><text:p text:style-name="P182"><text:bookmark-start text:name="bookmark15"/><text:span text:style-name="CharStyle17">Kenntnis der arabischen und persischen Lehnwörter in den südsibirischen Türk-<text:line-break/>sprachen. - </text:span><text:span text:style-name="CharStyle18">FO</text:span><text:span text:style-name="CharStyle17"><text:s text:c="1"/>29 (1992-93): 247-259, insb. § 2.4; s. auch </text:span><text:span text:style-name="T18">Pomorska, </text:span><text:span text:style-name="CharStyle17">M.: </text:span><text:span text:style-name="CharStyle18">Middle<text:line-break/></text:span><text:span text:style-name="T19">Chulym noun formation,</text:span><text:span text:style-name="T17"><text:s text:c="1"/></text:span><text:span text:style-name="CharStyle17">Krakow 2004, s.v. </text:span><text:span text:style-name="CharStyle18">pälyg).</text:span><text:bookmark-end text:name="bookmark15"/></text:p></draw:text-box></draw:frame></text:p>
      </text:section>
      <text:section text:style-name="Sect6" text:name="Section6">
        <text:p text:style-name="P237"><draw:frame draw:style-name="fr35" svg:x="3.277cm" svg:y="0.416cm" fo:min-width="10.405cm" fo:min-height="0.469cm" text:anchor-type="paragraph"><draw:text-box><text:p text:style-name="P117"><text:span text:style-name="CharStyle20">ALTAISCHES ETYMOLOGISCHES WÖRTERBUCH<text:tab/>233</text:span></text:p></draw:text-box></draw:frame><draw:frame draw:style-name="fr36" svg:x="1.177cm" svg:y="1.236cm" svg:width="12.539cm" svg:height="15.697cm" text:anchor-type="paragraph"><draw:text-box><text:p text:style-name="P214"><text:span text:style-name="CharStyle8">phonetischen Gründen nicht zu akzeptieren, da </text:span><text:span text:style-name="CharStyle21">*-u i-</text:span><text:span text:style-name="CharStyle22"><text:s text:c="1"/></text:span><text:span text:style-name="CharStyle8">ein </text:span><text:span text:style-name="CharStyle21">*-ü-,</text:span><text:span text:style-name="CharStyle22"><text:s text:c="1"/></text:span><text:span text:style-name="CharStyle8">kein </text:span><text:span text:style-name="CharStyle21">-ö-<text:line-break/></text:span><text:span text:style-name="CharStyle8">geben sollte, und eine Öffnung wie </text:span><text:span text:style-name="CharStyle21">(*-u i-</text:span><text:span text:style-name="CharStyle22"><text:s text:c="1"/>&gt;) </text:span><text:span text:style-name="CharStyle21">*-ü- &gt; -ö-</text:span><text:span text:style-name="CharStyle22"><text:s text:c="1"/></text:span><text:span text:style-name="CharStyle8">kann man schlecht<text:line-break/>für die Türksprachen ansetzen, die das </text:span><text:span text:style-name="CharStyle21">-ö-</text:span><text:span text:style-name="CharStyle22"><text:s text:c="1"/></text:span><text:span text:style-name="CharStyle8">eher meiden. Darüber hinaus<text:line-break/>darf </text:span><text:span text:style-name="CharStyle21">böjle</text:span><text:span text:style-name="CharStyle22"><text:s text:c="1"/></text:span><text:span text:style-name="CharStyle8">nicht automatisch aus dem Kontext gerissen und ohne </text:span><text:span text:style-name="CharStyle21">söjle</text:span><text:span text:style-name="CharStyle22"><text:s text:c="1"/></text:span><text:span text:style-name="CharStyle8">und<text:line-break/></text:span><text:span text:style-name="CharStyle21">öjle</text:span><text:span text:style-name="CharStyle22"><text:s text:c="1"/></text:span><text:span text:style-name="CharStyle8">id. analysiert werden. Dazu kommt das Semantische: all die drei tü.<text:line-break/>Wörter werden nämlich vor allem adverbiell gebraucht (‘so, somit, auf<text:line-break/>diese Weise’), während die adjektivische Bedeutung seltener und sekundär<text:line-break/>ist. Das Wort </text:span><text:span text:style-name="CharStyle21">ile</text:span><text:span text:style-name="CharStyle22"><text:s text:c="1"/></text:span><text:span text:style-name="CharStyle8">bildet auch den Instrumental, wobei wichtig ist, daß dt.<text:line-break/></text:span><text:span text:style-name="CharStyle21">mit</text:span><text:span text:style-name="CharStyle22"><text:s text:c="1"/></text:span><text:span text:style-name="CharStyle8">nicht unbedingt ‘zusammen mit’ bedeutet. Wenn man nun das alles<text:line-break/>zusammenfaßt, darf angenommen werden, daß zuerst die Wortverbindung<text:line-break/></text:span><text:span text:style-name="CharStyle21">*o ile,</text:span><text:span text:style-name="CharStyle22"><text:s text:c="1"/></text:span><text:span text:style-name="CharStyle8">wörtl. ‘jenes + mit’ = ‘mit jenem’, d.h. ‘somit’ entstand, und wohl<text:line-break/>bald die Variante </text:span><text:span text:style-name="CharStyle21">öjle</text:span><text:span text:style-name="CharStyle22"><text:s text:c="1"/></text:span><text:span text:style-name="CharStyle8">gab. Danach wurden per analogiam zur “Pronomi-<text:line-break/>naltriade” </text:span><text:span text:style-name="T31">bu </text:span><text:span text:style-name="CharStyle21">~ </text:span><text:span text:style-name="T31">su </text:span><text:span text:style-name="CharStyle21">~ o</text:span><text:span text:style-name="CharStyle22"><text:s text:c="1"/></text:span><text:span text:style-name="CharStyle8">die beiden fehlenden Glieder: </text:span><text:span text:style-name="CharStyle21">böjle</text:span><text:span text:style-name="CharStyle22"><text:s text:c="1"/></text:span><text:span text:style-name="CharStyle8">und </text:span><text:span text:style-name="CharStyle21">söjle<text:line-break/></text:span><text:span text:style-name="CharStyle8">geprägt. - Sollte sich aber in Zukunft erweisen, daß </text:span><text:span text:style-name="CharStyle21">bu</text:span><text:span text:style-name="CharStyle22"><text:s text:c="1"/></text:span><text:span text:style-name="CharStyle8">ursprünglich doch<text:line-break/></text:span><text:span text:style-name="CharStyle21">*bo</text:span><text:span text:style-name="CharStyle22"><text:s text:c="1"/></text:span><text:span text:style-name="CharStyle8">lautete,</text:span><text:a xlink:href="#bookmark16"><text:span text:style-name="T15">16</text:span><text:span text:style-name="CharStyle8"><text:s text:c="1"/></text:span></text:a><text:span text:style-name="CharStyle8">so würde sich der Prozeß vereinfachen: </text:span><text:span text:style-name="CharStyle21">*bo ile &gt; böjle,</text:span><text:span text:style-name="CharStyle22"><text:s text:c="1"/>*o </text:span><text:span text:style-name="CharStyle21">ile<text:line-break/></text:span><text:span text:style-name="CharStyle15">&gt; </text:span><text:span text:style-name="CharStyle21">öjle,</text:span><text:span text:style-name="CharStyle22"><text:s text:c="1"/></text:span><text:span text:style-name="CharStyle8">und dann bleibt nur noch </text:span><text:span text:style-name="CharStyle21">söjle</text:span><text:span text:style-name="CharStyle22"><text:s text:c="1"/></text:span><text:span text:style-name="CharStyle8">übrig, das durch die Analogie-<text:line-break/>wirkung zu erklären wäre (es sei denn, es ließe sich ein </text:span><text:span text:style-name="CharStyle21">*so</text:span><text:span text:style-name="CharStyle22"><text:s text:c="1"/></text:span><text:span text:style-name="CharStyle8">nachweisen).<text:line-break/>Dieses letztere Entwicklungsmodell ist jedoch, trotz seiner Einfachheit,<text:line-break/>weniger wahrscheinlich, als das erstere, und zwar aus chronologischen<text:line-break/>Gründen: die Variante </text:span><text:span text:style-name="CharStyle21">o</text:span><text:span text:style-name="CharStyle22"><text:s text:c="1"/></text:span><text:span text:style-name="CharStyle8">(statt </text:span><text:span text:style-name="CharStyle21">ob)</text:span><text:span text:style-name="CharStyle22"><text:s text:c="1"/></text:span><text:span text:style-name="CharStyle8">ist relativ jung, während </text:span><text:span text:style-name="CharStyle21">*bo</text:span><text:span text:style-name="CharStyle22"><text:s text:c="1"/></text:span><text:span text:style-name="CharStyle8">ganz<text:line-break/>archaisch sein müßte. Es gibt wohl keine Möglichkeit, für einen Zeitraum<text:line-break/>sowohl </text:span><text:span text:style-name="CharStyle21">*bo</text:span><text:span text:style-name="CharStyle22"><text:s text:c="1"/></text:span><text:span text:style-name="CharStyle8">als auch </text:span><text:span text:style-name="CharStyle21">o</text:span><text:span text:style-name="CharStyle22"><text:s text:c="1"/></text:span><text:span text:style-name="CharStyle8">anzunehmen. Wie ersichtlich, verdient das Problem<text:line-break/>eine gesonderte Studie, aber Eines steht fest: man darf </text:span><text:span text:style-name="CharStyle21">böjle</text:span><text:span text:style-name="CharStyle22"><text:s text:c="1"/></text:span><text:span text:style-name="CharStyle8">nicht von </text:span><text:span text:style-name="CharStyle21">söjle<text:line-break/></text:span><text:span text:style-name="CharStyle8">und </text:span><text:span text:style-name="CharStyle21">öjle</text:span><text:span text:style-name="CharStyle22"><text:s text:c="1"/></text:span><text:span text:style-name="CharStyle8">trennen.</text:span></text:p><text:p text:style-name="P113"><text:span text:style-name="CharStyle15">*bile</text:span><text:span text:style-name="CharStyle8"><text:s text:c="1"/>(</text:span><text:span text:style-name="CharStyle15">bula</text:span><text:span text:style-name="CharStyle8">) </text:span><text:span text:style-name="T13">‘with, together, </text:span><text:span text:style-name="CharStyle8">also’ (I 351). - Die Verf. haben recht, wenn sie<text:line-break/>schreiben, daß tü. </text:span><text:span text:style-name="T33">bile</text:span><text:span text:style-name="T34"><text:s text:c="1"/></text:span><text:span text:style-name="CharStyle8">‘zusammen mit’ zu früh belegt ist, als daß es sich<text:line-break/>aus </text:span><text:span text:style-name="CharStyle21">*bir </text:span><text:span text:style-name="T33">He </text:span><text:span text:style-name="CharStyle21">&lt; bir</text:span><text:span text:style-name="CharStyle22"><text:s text:c="1"/></text:span><text:span text:style-name="CharStyle8">‘1’ erklären ließe. Trotzdem ist das Wort kein uralt.<text:line-break/>Erbwort, sondern eine viel jüngere Bildung. Hier wurden nur zahlreich vor-<text:line-break/>kommende -/7-ßeIege ausgelassen, wie ttü.dial. </text:span><text:span text:style-name="CharStyle21">birle,</text:span><text:span text:style-name="CharStyle22"><text:s text:c="1"/></text:span><text:span text:style-name="T5">uzb. </text:span><text:span text:style-name="T31">bille </text:span><text:span text:style-name="CharStyle21">~ Mrlen,<text:line-break/></text:span><text:span text:style-name="CharStyle8">uig. </text:span><text:span text:style-name="CharStyle21">bitten ~ bilen</text:span><text:span text:style-name="CharStyle22"><text:s text:c="1"/></text:span><text:span text:style-name="CharStyle8">id.</text:span><text:a xlink:href="#bookmark17"><text:span text:style-name="T15">17</text:span><text:span text:style-name="CharStyle8"><text:s text:c="1"/></text:span></text:a><text:span text:style-name="CharStyle8">Meiner Meinung nach handelt es sich dabei um eine<text:line-break/>durch den lauthistorischen Mittelsilbenschwund entstandene Folgeform des<text:line-break/>älteren </text:span><text:span text:style-name="CharStyle21">*birile</text:span><text:span text:style-name="CharStyle22"><text:s text:c="1"/></text:span><text:span text:style-name="CharStyle8">‘sich vereinigend [adv.]’ &lt; </text:span><text:span text:style-name="CharStyle21">biril-</text:span><text:span text:style-name="CharStyle22"><text:s text:c="1"/></text:span><text:span text:style-name="CharStyle8">‘sich vereinigen’ &lt; </text:span><text:span text:style-name="CharStyle21">bir</text:span><text:span text:style-name="CharStyle22"><text:s text:c="1"/></text:span><text:span text:style-name="CharStyle8">‘1’<text:line-break/>(so auch schon A. von Gabain und M. </text:span><text:span text:style-name="T5">Brynjowśkyj, </text:span><text:span text:style-name="CharStyle8">s. ESTJa II 150).</text:span><text:a xlink:href="#bookmark18"><text:span text:style-name="T15">18</text:span><text:span text:style-name="CharStyle8"><text:s text:c="1"/></text:span></text:a><text:span text:style-name="CharStyle8">-<text:line-break/>Die velarvokalischen Varianten wie kar. </text:span><text:span text:style-name="CharStyle21">byla</text:span><text:span text:style-name="CharStyle22"><text:s text:c="1"/></text:span><text:span text:style-name="CharStyle8">weisen nicht auf velaren</text:span></text:p></draw:text-box></draw:frame><draw:frame draw:style-name="fr37" svg:x="1.152cm" svg:y="17.706cm" svg:width="12.573cm" svg:height="0.848cm" text:anchor-type="paragraph"><draw:text-box><text:p text:style-name="P41"><text:span text:style-name="T20">16</text:span><text:bookmark-start text:name="bookmark16"/><text:span text:style-name="CharStyle17"><text:s text:c="1"/></text:span><text:bookmark-end text:name="bookmark16"/><text:span text:style-name="CharStyle17">Erdal, M. / Schönig, C.: Frühtürkisch </text:span><text:span text:style-name="CharStyle18">bo</text:span><text:span text:style-name="CharStyle17"><text:s text:c="1"/>oder </text:span><text:span text:style-name="CharStyle18">bu? - UAJb</text:span><text:span text:style-name="CharStyle17"><text:s text:c="1"/>NF 9 (1990). Vgl. hierzu<text:line-break/>auch dolg. </text:span><text:span text:style-name="CharStyle18">bo ogo</text:span><text:span text:style-name="CharStyle17"><text:s text:c="1"/>~ </text:span><text:span text:style-name="CharStyle18">ba ogo</text:span><text:span text:style-name="CharStyle17"><text:s text:c="1"/>‘dieses Kind’ (GJV 67, § 8.8a).</text:span></text:p></draw:text-box></draw:frame><draw:frame draw:style-name="fr38" svg:x="1.152cm" svg:y="18.544cm" svg:width="12.573cm" svg:height="1.282cm" text:anchor-type="paragraph"><draw:text-box><text:p text:style-name="P134"><text:bookmark-start text:name="bookmark17"/><text:span text:style-name="T20">17</text:span><text:span text:style-name="CharStyle17"><text:s text:c="1"/>Für eine Übersicht über die Laut- und morphologischen Varianten von </text:span><text:span text:style-name="CharStyle18">birle</text:span><text:span text:style-name="CharStyle17"><text:s text:c="1"/>siehe S.<text:line-break/>68 in: Räsänen, M.: </text:span><text:span text:style-name="CharStyle18">Materialien zur Morphologie der türkischen Sprachen,</text:span><text:span text:style-name="CharStyle17"><text:s text:c="1"/>Helsinki</text:span><text:bookmark-end text:name="bookmark17"/></text:p><text:p text:style-name="P151"><text:span text:style-name="CharStyle28">!</text:span><text:span text:style-name="T44">957</text:span><text:span text:style-name="CharStyle28">-</text:span></text:p></draw:text-box></draw:frame><draw:frame draw:style-name="fr39" svg:x="1.152cm" svg:y="19.703cm" svg:width="12.573cm" svg:height="0.829cm" text:anchor-type="paragraph"><draw:text-box><text:p text:style-name="P42"><text:span text:style-name="T20">18</text:span><text:bookmark-start text:name="bookmark18"/><text:span text:style-name="CharStyle17"><text:s text:c="1"/></text:span><text:bookmark-end text:name="bookmark18"/><text:span text:style-name="CharStyle17">ESTJa = Sevortjan, E. V.: </text:span><text:span text:style-name="CharStyle18">Etimologiöeskij slovar tjurkskich jazykov,</text:span><text:span text:style-name="CharStyle17"><text:s text:c="1"/>t. 1-, </text:span><text:span text:style-name="T17">Moskva<text:line-break/></text:span><text:span text:style-name="CharStyle17">1974-.</text:span></text:p></draw:text-box></draw:frame></text:p>
      </text:section>
      <text:section text:style-name="Sect7" text:name="Section7">
        <text:p text:style-name="P238"><draw:frame draw:style-name="fr40" svg:x="1.122cm" svg:y="0.416cm" fo:min-width="0.626cm" fo:min-height="0.402cm" text:anchor-type="paragraph"><draw:text-box><text:p text:style-name="P155"><text:span text:style-name="T23">234</text:span></text:p></draw:text-box></draw:frame><draw:frame draw:style-name="fr41" svg:x="5.500cm" svg:y="0.416cm" fo:min-width="3.844cm" fo:min-height="0.411cm" text:anchor-type="paragraph"><draw:text-box><text:p text:style-name="P45"><text:span text:style-name="CharStyle20">MAREK STACHOWSKI</text:span></text:p></draw:text-box></draw:frame><draw:frame draw:style-name="fr42" svg:x="1.173cm" svg:y="1.212cm" svg:width="12.548cm" svg:height="13.402cm" text:anchor-type="paragraph"><draw:text-box><text:p text:style-name="P173"><text:span text:style-name="CharStyle8">Vokalismus des Etymons, sondern zeigen an, daß das Wort, ursprünglich<text:line-break/>als </text:span><text:span text:style-name="T13">Postposition </text:span><text:span text:style-name="CharStyle8">gebraucht, in der gegebenen Sprache der Vokalharmonie<text:line-break/>unterliegt, d.h. auf dem Weg ist, zum Suffix zu werden. - Ähnlich verhält<text:line-break/>es sich auch mit ttü. </text:span><text:span text:style-name="CharStyle15">ile ~ -(y)la</text:span><text:span text:style-name="CharStyle8"><text:s text:c="1"/>‘zusammen mit’, das ich &lt; </text:span><text:span text:style-name="CharStyle15">il-</text:span><text:span text:style-name="CharStyle8"><text:s text:c="1"/>‘anbinden,<text:line-break/>a</text:span><text:span text:style-name="CharStyle14">nh</text:span><text:span text:style-name="CharStyle8">ängen’ herleiten möchte. - Die -«-Varianten würde ich nicht als </text:span><text:span text:style-name="CharStyle21">*birle<text:line-break/></text:span><text:span text:style-name="CharStyle8">+ -« (Instrumental) erklären, sondern darin eher eine andere deverbale<text:line-break/>Bildung sehen, und zwar eine mit </text:span><text:span text:style-name="CharStyle21">*-an</text:span><text:span text:style-name="CharStyle22"><text:s text:c="1"/></text:span><text:span text:style-name="CharStyle8">(vgl. jak. </text:span><text:span text:style-name="CharStyle21">-an,</text:span><text:span text:style-name="CharStyle22"><text:s text:c="1"/></text:span><text:span text:style-name="CharStyle8">atü. </text:span><text:span text:style-name="CharStyle21">-ub-ari),</text:span><text:span text:style-name="CharStyle22"><text:s text:c="1"/></text:span><text:span text:style-name="CharStyle8">dem<text:line-break/>Suffix der Vergangenheitsgerundien, so daß: </text:span><text:span text:style-name="CharStyle21">*bir-il-en</text:span><text:span text:style-name="CharStyle22"><text:s text:c="1"/></text:span><text:span text:style-name="CharStyle8">‘nachdem sich ver-<text:line-break/>einigt’, </text:span><text:span text:style-name="CharStyle15">*il-en</text:span><text:span text:style-name="CharStyle8"><text:s text:c="1"/>‘nachdem angebunden’.</text:span><text:a xlink:href="#bookmark19"><text:span text:style-name="T15">19</text:span></text:a><text:span text:style-name="CharStyle8"><text:line-break/></text:span><text:span text:style-name="CharStyle15">*böl-</text:span><text:span text:style-name="CharStyle8"><text:s text:c="1"/></text:span><text:span text:style-name="T13">‘to become’ (I </text:span><text:span text:style-name="CharStyle8">372). - In der Diskussion der </text:span><text:span text:style-name="CharStyle21">bol- </text:span><text:span text:style-name="CharStyle15">~ ol-V</text:span><text:span text:style-name="CharStyle8">arianten wäre zu<text:line-break/>erwarten, daß die Verf. auch zu Doerfers Studie,</text:span><text:a xlink:href="#bookmark20"><text:span text:style-name="T15">20</text:span><text:span text:style-name="CharStyle8"><text:s text:c="1"/></text:span></text:a><text:span text:style-name="CharStyle8">die hier leider uner-<text:line-break/>wähnt bleibt, Stellung nehmen. Zu erklären wäre auch die alt.-ural.<text:line-break/>Parallele: urtü. </text:span><text:span text:style-name="CharStyle21">*böl-</text:span><text:span text:style-name="CharStyle22"><text:s text:c="1"/></text:span><text:span text:style-name="T13">vs. </text:span><text:span text:style-name="CharStyle8">uralt. </text:span><text:span text:style-name="CharStyle21">*bölo- ~ *böle-</text:span><text:span text:style-name="CharStyle22"><text:s text:c="1"/></text:span><text:span text:style-name="T13">vs. </text:span><text:span text:style-name="CharStyle8">urural. </text:span><text:span text:style-name="CharStyle21">*wole-</text:span><text:span text:style-name="CharStyle22"><text:s text:c="1"/></text:span><text:span text:style-name="CharStyle8">‘sein’.</text:span><text:a xlink:href="#bookmark21"><text:span text:style-name="T15">21</text:span></text:a><text:span text:style-name="CharStyle8"><text:line-break/></text:span><text:span text:style-name="CharStyle15">*bog</text:span><text:span text:style-name="CharStyle8"><text:s text:c="1"/></text:span><text:span text:style-name="T13">‘a kind of insect’ (I 358). - </text:span><text:span text:style-name="CharStyle8">Wegen des hier fehlenden ttü.dial. </text:span><text:span text:style-name="CharStyle15">bö</text:span><text:span text:style-name="CharStyle8"><text:s text:c="1"/>‘eine<text:line-break/>giftige Spinne’ soll die Wz. wohl eher als </text:span><text:span text:style-name="CharStyle21">*bö</text:span><text:span text:style-name="CharStyle22"><text:s text:c="1"/></text:span><text:span text:style-name="CharStyle8">oder </text:span><text:span text:style-name="CharStyle21">*bö</text:span><text:span text:style-name="CharStyle22"><text:s text:c="1"/></text:span><text:span text:style-name="CharStyle8">rekonstruiert<text:line-break/>werden (GJV 135, § 42.2). Die ursprüngliche Vokallänge ist jedoch frag-<text:line-break/>lich, da z.B. trkm. </text:span><text:span text:style-name="CharStyle21">möjek</text:span><text:span text:style-name="CharStyle22"><text:s text:c="1"/></text:span><text:span text:style-name="CharStyle8">(Tabu) ‘Wolf (= ttü. </text:span><text:span text:style-name="CharStyle21">böcek</text:span><text:span text:style-name="CharStyle22"><text:s text:c="1"/></text:span><text:span text:style-name="CharStyle8">‘Insekt’) sowohl auf<text:line-break/></text:span><text:span text:style-name="CharStyle21">*bö-cek,</text:span><text:span text:style-name="CharStyle22"><text:s text:c="1"/></text:span><text:span text:style-name="CharStyle8">als auch auf </text:span><text:span text:style-name="CharStyle21">*bö-g-cek</text:span><text:span text:style-name="CharStyle22"><text:s text:c="1"/></text:span><text:span text:style-name="CharStyle8">zurückgehen kann. Auch trkm. </text:span><text:span text:style-name="CharStyle21">möj</text:span><text:span text:style-name="CharStyle22"><text:s text:c="1"/></text:span><text:span text:style-name="T13">‘pha-<text:line-break/>lanx, tarantula’ </text:span><text:span text:style-name="CharStyle8">ließe sich durch </text:span><text:span text:style-name="CharStyle15">*bö-g-üj</text:span><text:span text:style-name="CharStyle8"><text:s text:c="1"/>erklären. - Zu </text:span><text:span text:style-name="CharStyle21">-g</text:span><text:span text:style-name="CharStyle22"><text:s text:c="1"/></text:span><text:span text:style-name="CharStyle8">vgl. hier </text:span><text:span text:style-name="CharStyle21">*jar.<text:line-break/></text:span><text:span text:style-name="CharStyle15">*bul</text:span><text:span text:style-name="CharStyle8"><text:s text:c="1"/></text:span><text:span text:style-name="T13">‘hoar-frost; frazil, icy surface’ (I 383). - Die </text:span><text:span text:style-name="CharStyle8">Verf. des </text:span><text:span text:style-name="T13">EDAL </text:span><text:span text:style-name="CharStyle8">zitieren hier<text:line-break/>u.a. tuv. </text:span><text:span text:style-name="CharStyle15">buluk</text:span><text:span text:style-name="CharStyle8"><text:s text:c="1"/></text:span><text:span text:style-name="T13">‘frazil, icy surface’, </text:span><text:span text:style-name="CharStyle8">ein Wort, das eine Zeitlang für mator.<text:line-break/>Entlehnung im Tü. gehalten wurde. E. Helimski hat den genuin tü. Charak-<text:line-break/>ter des tuv. Wortes gezeigt, wollte das Wort aber zusammen mit jak. </text:span><text:span text:style-name="CharStyle21">bulüs<text:line-break/></text:span><text:span text:style-name="T13">‘glacier’ </text:span><text:span text:style-name="CharStyle8">&lt; </text:span><text:span text:style-name="CharStyle21">*büz</text:span><text:span text:style-name="CharStyle22"><text:s text:c="1"/></text:span><text:span text:style-name="CharStyle8">oder noch lieber &lt; </text:span><text:span text:style-name="CharStyle21">*bür</text:span><text:span text:style-name="CharStyle22"><text:s text:c="1"/></text:span><text:span text:style-name="CharStyle8">‘Eis’ herleiten.</text:span><text:a xlink:href="#bookmark22"><text:span text:style-name="T15">22</text:span><text:span text:style-name="CharStyle8"><text:s text:c="1"/></text:span></text:a><text:span text:style-name="CharStyle8">Zu bedauern ist,<text:line-break/>daß diese Möglichkeit hier gar nicht erwähnt wird, und die Verf. </text:span><text:span text:style-name="CharStyle21">buluk</text:span><text:span text:style-name="CharStyle22"><text:s text:c="1"/></text:span><text:span text:style-name="CharStyle8">und<text:line-break/></text:span><text:span text:style-name="CharStyle21">bulüs</text:span><text:span text:style-name="CharStyle22"><text:s text:c="1"/></text:span><text:span text:style-name="CharStyle8">von urtü. </text:span><text:span text:style-name="CharStyle21">*büz</text:span><text:span text:style-name="CharStyle22"><text:s text:c="1"/></text:span><text:span text:style-name="CharStyle8">(s. hier </text:span><text:span text:style-name="CharStyle21">*hü(n)f)</text:span><text:span text:style-name="CharStyle22"><text:s text:c="1"/></text:span><text:span text:style-name="CharStyle8">stillschweigend trennen.</text:span></text:p><text:p text:style-name="P222"><text:span text:style-name="CharStyle15">*bü(n)f</text:span><text:span text:style-name="CharStyle8"><text:s text:c="1"/></text:span><text:span text:style-name="T13">‘ice’ </text:span><text:span text:style-name="CharStyle8">(II 933f). - Woher das *-«-? Die Formulierung: “[...] </text:span><text:span text:style-name="T13">obvious<text:line-break/>traces of nasalization in reflexes” </text:span><text:span text:style-name="CharStyle8">bezieht sich gewiß auf /«-Varianten wie<text:line-break/>kirg. uzb. </text:span><text:span text:style-name="CharStyle21">nutz,</text:span><text:span text:style-name="CharStyle22"><text:s text:c="1"/></text:span><text:span text:style-name="CharStyle8">jak. </text:span><text:span text:style-name="CharStyle21">büs ~ müs</text:span><text:span text:style-name="CharStyle22"><text:s text:c="1"/></text:span><text:span text:style-name="CharStyle8">id. Aber dann müßte man dieselbe Lösung</text:span></text:p></draw:text-box></draw:frame><draw:frame draw:style-name="fr43" svg:x="1.122cm" svg:y="15.351cm" svg:width="12.607cm" svg:height="1.228cm" text:anchor-type="paragraph"><draw:text-box><text:p text:style-name="P128"><text:span text:style-name="T20">19</text:span><text:bookmark-start text:name="bookmark19"/><text:span text:style-name="CharStyle17"><text:s text:c="1"/></text:span><text:bookmark-end text:name="bookmark19"/><text:span text:style-name="CharStyle17">Siehe auch Schönig, C.: Suffixartige und postpositioneile Ausdrücke für instrumen-<text:line-break/>tales und komitativisches ‘mit’ im Türkischen. - </text:span><text:span text:style-name="CharStyle18">Dogan Aksan Armagam,</text:span><text:span text:style-name="CharStyle17"><text:s text:c="1"/>Ankara<text:line-break/>1998: 145-154.</text:span></text:p></draw:text-box></draw:frame><draw:frame draw:style-name="fr44" svg:x="1.122cm" svg:y="16.570cm" svg:width="12.607cm" svg:height="0.780cm" text:anchor-type="paragraph"><draw:text-box><text:p text:style-name="P141"><text:span text:style-name="T20">20</text:span><text:bookmark-start text:name="bookmark20"/><text:span text:style-name="CharStyle17"><text:s text:c="1"/></text:span><text:bookmark-end text:name="bookmark20"/><text:span text:style-name="CharStyle17">Doerfer, G.: Die vier Wörter mit </text:span><text:span text:style-name="CharStyle18">b- &gt;</text:span><text:span text:style-name="CharStyle17"><text:s text:c="1"/>v-, Null. - Käldy-Nagy, Gy. (ed.): </text:span><text:span text:style-name="CharStyle18">Hungaro-<text:line-break/>Turcica</text:span><text:span text:style-name="CharStyle17"><text:s text:c="1"/>[FS J. </text:span><text:span text:style-name="T17">Nemeth], </text:span><text:span text:style-name="CharStyle17">Budapest 1976: 135-147.</text:span></text:p></draw:text-box></draw:frame><draw:frame draw:style-name="fr45" svg:x="1.122cm" svg:y="17.350cm" svg:width="12.607cm" svg:height="1.177cm" text:anchor-type="paragraph"><draw:text-box><text:p text:style-name="P164"><text:bookmark-start text:name="bookmark21"/><text:span text:style-name="T20">21</text:span><text:span text:style-name="CharStyle17"><text:s text:c="1"/>Siehe S. 218 in: Stachowski, M.: Uralistik und Turkologie - Geschieden und doch<text:line-break/>verliebt. - Pusztay, J. (ed.): </text:span><text:span text:style-name="CharStyle18">Vade mecum! A huszonötödik </text:span><text:span text:style-name="T22">óra,</text:span><text:span text:style-name="T18"><text:s text:c="1"/></text:span><text:span text:style-name="CharStyle17">Szombathely 2001:<text:line-break/>209-225.</text:span><text:bookmark-end text:name="bookmark21"/></text:p></draw:text-box></draw:frame><draw:frame draw:style-name="fr46" svg:x="1.122cm" svg:y="18.535cm" svg:width="12.607cm" svg:height="1.974cm" text:anchor-type="paragraph"><draw:text-box><text:p text:style-name="P177"><text:bookmark-start text:name="bookmark22"/><text:span text:style-name="CharStyle17">~ Helimski, E.: Etymologica 49-79. </text:span><text:span text:style-name="T18">Materiały po </text:span><text:span text:style-name="CharStyle17">etimologii matorsko-tajgijsko-<text:line-break/>karagasskogo jazyka. </text:span><text:span text:style-name="CharStyle18">-NyK</text:span><text:span text:style-name="CharStyle17"><text:s text:c="1"/>93 (1992-93): 101-123 [siehe Nr. 49]; ders.: Samoyedic<text:line-break/></text:span><text:span text:style-name="T17">loans </text:span><text:span text:style-name="CharStyle17">in </text:span><text:span text:style-name="T17">Turkic: </text:span><text:span text:style-name="CharStyle17">Check-list </text:span><text:span text:style-name="T17">of etymologies. </text:span><text:span text:style-name="CharStyle17">- Kellner-Heinkele, B. / Stachowski, M.<text:line-break/>(ed.): </text:span><text:span text:style-name="CharStyle18">Laut- und Wortgeschichte der Turksprachen,</text:span><text:span text:style-name="CharStyle17"><text:s text:c="1"/>Wiesbaden 1995: 75-95 [siehe<text:line-break/>Nr. 22],</text:span><text:bookmark-end text:name="bookmark22"/></text:p></draw:text-box></draw:frame></text:p>
      </text:section>
      <text:section text:style-name="Sect8" text:name="Section8">
        <text:p text:style-name="P239"><draw:frame draw:style-name="fr47" svg:x="3.298cm" svg:y="0.416cm" fo:min-width="10.414cm" fo:min-height="0.469cm" text:anchor-type="paragraph"><draw:text-box><text:p text:style-name="P95"><text:span text:style-name="CharStyle20">ALTAISCHES ETYMOLOGISCHES WÖRTERBUCH<text:tab/>235</text:span></text:p></draw:text-box></draw:frame><draw:frame draw:style-name="fr48" svg:x="1.189cm" svg:y="1.244cm" svg:width="12.513cm" svg:height="14.317cm" text:anchor-type="paragraph"><draw:text-box><text:p text:style-name="P66"><text:span text:style-name="CharStyle8">auch </text:span><text:span text:style-name="T5">fur </text:span><text:span text:style-name="CharStyle8">brb. </text:span><text:span text:style-name="CharStyle21">mic</text:span><text:span text:style-name="CharStyle22"><text:s text:c="1"/></text:span><text:span text:style-name="CharStyle8">‘Ofen’ &lt; russ. </text:span><text:span text:style-name="CharStyle21">pedb</text:span><text:span text:style-name="CharStyle22"><text:s text:c="1"/></text:span><text:span text:style-name="CharStyle8">id., tat. </text:span><text:span text:style-name="CharStyle21">micke</text:span><text:span text:style-name="CharStyle22"><text:s text:c="1"/></text:span><text:span text:style-name="CharStyle8">‘Faß’ &lt; russ. </text:span><text:span text:style-name="T31">boćka</text:span><text:span text:style-name="T32"><text:s text:c="1"/></text:span><text:span text:style-name="CharStyle8">id.,<text:line-break/>oir. </text:span><text:span text:style-name="CharStyle21">mötük</text:span><text:span text:style-name="CharStyle22"><text:s text:c="1"/></text:span><text:span text:style-name="CharStyle8">‘Hahn’ &lt; russ. </text:span><text:span text:style-name="CharStyle21">petux</text:span><text:span text:style-name="CharStyle22"><text:s text:c="1"/></text:span><text:span text:style-name="CharStyle8">id., sag. </text:span><text:span text:style-name="CharStyle21">moska</text:span><text:span text:style-name="CharStyle22"><text:s text:c="1"/></text:span><text:span text:style-name="CharStyle8">‘Wachs’ &lt; russ. </text:span><text:span text:style-name="CharStyle21">vosk</text:span><text:span text:style-name="CharStyle22"><text:s text:c="1"/></text:span><text:span text:style-name="CharStyle8">id.<text:line-break/>annehmen, ganz zu schweigen von den zahlreichen tü. Beispielen wie tuv.<text:line-break/></text:span><text:span text:style-name="CharStyle21">mözür ~ hözür</text:span><text:span text:style-name="CharStyle22"><text:s text:c="1"/></text:span><text:span text:style-name="CharStyle8">‘pockennarbig’, suig. </text:span><text:span text:style-name="CharStyle21">mala </text:span><text:span text:style-name="CharStyle15">~</text:span><text:span text:style-name="CharStyle8"><text:s text:c="1"/>tat. </text:span><text:span text:style-name="CharStyle21">malaj </text:span><text:span text:style-name="CharStyle15">~</text:span><text:span text:style-name="CharStyle8"><text:s text:c="1"/>sonstiges kipc.<text:line-break/></text:span><text:span text:style-name="T31">hala</text:span><text:span text:style-name="T32"><text:s text:c="1"/></text:span><text:span text:style-name="CharStyle8">‘Kind’, </text:span><text:span text:style-name="T5">ćul. </text:span><text:span text:style-name="T31">maga </text:span><text:span text:style-name="CharStyle15">~</text:span><text:span text:style-name="CharStyle8"><text:s text:c="1"/>oir. </text:span><text:span text:style-name="CharStyle21">paga</text:span><text:span text:style-name="CharStyle22"><text:s text:c="1"/></text:span><text:span text:style-name="CharStyle8">‘Frosch’ ~ osm.-tü. </text:span><text:span text:style-name="CharStyle21">baga</text:span><text:span text:style-name="CharStyle22"><text:s text:c="1"/></text:span><text:span text:style-name="CharStyle8">‘Frosch;<text:line-break/>Schildpatt’ u.a.m.</text:span><text:a xlink:href="#bookmark23"><text:span text:style-name="T15">23</text:span><text:span text:style-name="CharStyle8"><text:s text:c="1"/></text:span></text:a><text:span text:style-name="CharStyle8">Der </text:span><text:span text:style-name="CharStyle21">h </text:span><text:span text:style-name="CharStyle15">~</text:span><text:span text:style-name="CharStyle8"><text:s text:c="1"/>/«-Wechsel kann auch o</text:span><text:span text:style-name="CharStyle14">hn</text:span><text:span text:style-name="CharStyle8">e Nasal weiter im<text:line-break/>Wort Vorkommen, wie es auch die vielen Belege in ESTJa II nachweisen,<text:line-break/>z.B. ttü. </text:span><text:span text:style-name="CharStyle21">ba§ak</text:span><text:span text:style-name="CharStyle22"><text:s text:c="1"/></text:span><text:span text:style-name="CharStyle8">~ kirg. </text:span><text:span text:style-name="CharStyle21">ma§ak</text:span><text:span text:style-name="CharStyle22"><text:s text:c="1"/></text:span><text:span text:style-name="CharStyle8">~ nog. kklp. </text:span><text:span text:style-name="CharStyle21">masak</text:span><text:span text:style-name="CharStyle22"><text:s text:c="1"/></text:span><text:span text:style-name="CharStyle8">‘Ähre’, trkm. </text:span><text:span text:style-name="CharStyle21">hlz</text:span><text:span text:style-name="CharStyle22"><text:s text:c="1"/></text:span><text:span text:style-name="CharStyle8">‘Pfriem’<text:line-break/>~ kirg. </text:span><text:span text:style-name="CharStyle21">miz</text:span><text:span text:style-name="CharStyle22"><text:s text:c="1"/></text:span><text:span text:style-name="CharStyle8">‘Schneide’, ttü. </text:span><text:span text:style-name="CharStyle21">bol </text:span><text:span text:style-name="CharStyle15">~</text:span><text:span text:style-name="CharStyle8"><text:s text:c="1"/></text:span><text:span text:style-name="T5">ćag. </text:span><text:span text:style-name="CharStyle15">mol ~</text:span><text:span text:style-name="CharStyle8"><text:s text:c="1"/>tat. </text:span><text:span text:style-name="T5">bśk. </text:span><text:span text:style-name="CharStyle15">mul</text:span><text:span text:style-name="CharStyle8"><text:s text:c="1"/>‘voll; üppig’,<text:line-break/>trkm. </text:span><text:span text:style-name="CharStyle21">höri </text:span><text:span text:style-name="CharStyle15">~</text:span><text:span text:style-name="CharStyle8"><text:s text:c="1"/>oir.dial </text:span><text:span text:style-name="CharStyle21">mörü</text:span><text:span text:style-name="CharStyle22"><text:s text:c="1"/></text:span><text:span text:style-name="CharStyle8">‘Wolf, ttü.dial. </text:span><text:span text:style-name="CharStyle21">hük</text:span><text:span text:style-name="CharStyle22"><text:s text:c="1"/></text:span><text:span text:style-name="CharStyle8">‘Falte’ ~ MK </text:span><text:span text:style-name="CharStyle21">mük tur-</text:span><text:span text:style-name="CharStyle22"><text:s text:c="1"/></text:span><text:span text:style-name="CharStyle8">‘sich<text:line-break/>(ver)beugen’, usw. (s. auch oben </text:span><text:span text:style-name="CharStyle21">*bög).</text:span><text:span text:style-name="CharStyle22"><text:s text:c="1"/></text:span><text:span text:style-name="CharStyle8">Man müßte ja konsequenterweise<text:line-break/>für all solche Wörter ein </text:span><text:span text:style-name="CharStyle21">*-(n)-</text:span><text:span text:style-name="CharStyle22"><text:s text:c="1"/></text:span><text:span text:style-name="CharStyle8">a</text:span><text:span text:style-name="CharStyle14">nn</text:span><text:span text:style-name="CharStyle8">e</text:span><text:span text:style-name="CharStyle14">hm</text:span><text:span text:style-name="CharStyle8">en.</text:span></text:p><text:p text:style-name="P192"><text:span text:style-name="CharStyle15">*cEkiik</text:span><text:span text:style-name="CharStyle8"><text:s text:c="1"/>/ </text:span><text:span text:style-name="CharStyle15">*cEkiic</text:span><text:span text:style-name="CharStyle8"><text:s text:c="1"/></text:span><text:span text:style-name="T13">‘hammer’ </text:span><text:span text:style-name="CharStyle8">(I 422). - Das Wort ist im Tü. sehr wohl belegt,<text:line-break/>und zwar immer mit </text:span><text:span text:style-name="T45">-ć</text:span><text:span text:style-name="T5"><text:s text:c="1"/></text:span><text:span text:style-name="CharStyle8">oder </text:span><text:span text:style-name="T45">-ś,</text:span><text:span text:style-name="T5"><text:s text:c="1"/></text:span><text:span text:style-name="CharStyle8">nur einmal im </text:span><text:span text:style-name="T5">karach, </text:span><text:span text:style-name="CharStyle8">als </text:span><text:span text:style-name="CharStyle15">cekük.</text:span><text:span text:style-name="CharStyle8"><text:s text:c="1"/>Die Verf.<text:line-break/>wollen gerade dieses vereinzelt dastehende </text:span><text:span text:style-name="CharStyle15">cekük</text:span><text:span text:style-name="CharStyle8"><text:s text:c="1"/>als die Ausgangsform<text:line-break/>des Wortes ansehen, das sonst nur mit dem Diminutivsuffix </text:span><text:span text:style-name="T31">-ć</text:span><text:span text:style-name="T32"><text:s text:c="1"/></text:span><text:span text:style-name="CharStyle8">belegt ist.<text:line-break/>Dies ist eine sehr unsichere Vorstellung. Die Anfügung eines Diminutiv-<text:line-break/>suffixes </text:span><text:span text:style-name="CharStyle15">-c</text:span><text:span text:style-name="CharStyle8"><text:s text:c="1"/>würde zu </text:span><text:span text:style-name="CharStyle15">*cekük-üc</text:span><text:span text:style-name="CharStyle8"><text:s text:c="1"/>führen, da kein vokalisch anl. Suffix im Tü.<text:line-break/>den Auslautskonsonanten ersetzt. Der </text:span><text:span text:style-name="T5">opinio </text:span><text:span text:style-name="CharStyle8">communis gemäß: tü. </text:span><text:span text:style-name="CharStyle15">cekücls<text:line-break/></text:span><text:span text:style-name="CharStyle8">&lt; pers.<text:tab/></text:span><text:span text:style-name="T45">ćakuś </text:span><text:span text:style-name="CharStyle15">~</text:span><text:span text:style-name="CharStyle8"><text:s text:c="1"/></text:span><text:span text:style-name="CharStyle29">&lt;_&gt;“caküs</text:span><text:span text:style-name="CharStyle8"><text:s text:c="1"/>id., während </text:span><text:span text:style-name="T5">karach, </text:span><text:span text:style-name="CharStyle15">cekük</text:span><text:span text:style-name="CharStyle8"><text:s text:c="1"/>vermutlich aus</text:span></text:p><text:p text:style-name="P89"><text:span text:style-name="CharStyle8">der morphologischen Adaptation an die zahlreichen tü. -/c-Bi Idungen resul-<text:line-break/>tiert.</text:span></text:p><text:p text:style-name="P179"><text:span text:style-name="T45">*ćetje</text:span><text:span text:style-name="T5"><text:s text:c="1"/>‘jaw’ </text:span><text:span text:style-name="CharStyle8">(I 439). - Ttü., &amp;c. </text:span><text:span text:style-name="T31">ęene</text:span><text:span text:style-name="T32"><text:s text:c="1"/></text:span><text:span text:style-name="CharStyle8">‘Kinnlade, Kiefer’ wird normalerweise aus<text:line-break/>dem Pers. hergeleitet.</text:span><text:a xlink:href="#bookmark24"><text:span text:style-name="T15">24</text:span><text:span text:style-name="CharStyle8"><text:s text:c="1"/></text:span></text:a><text:span text:style-name="CharStyle8">Die Verf. meinen dazu: “[...] </text:span><text:span text:style-name="T13">the </text:span><text:span text:style-name="T5">Pers. </text:span><text:span text:style-name="CharStyle21">cänah</text:span><text:span text:style-name="CharStyle22"><text:s text:c="1"/></text:span><text:span text:style-name="CharStyle8">Tower<text:line-break/></text:span><text:span text:style-name="T13">jaw’ cannot be the source of Turkic forms; it does not have any Iranian<text:line-break/>etymology and is itself most likely a Turkism”. </text:span><text:span text:style-name="CharStyle8">Daß ein </text:span><text:span text:style-name="T13">pers. </text:span><text:span text:style-name="CharStyle8">Wort unbe-<text:line-break/>kannter Herkunft ist, heißt noch lange nicht, daß es die Quelle eines tü.<text:line-break/>Wortes nicht sein kann. Ich verstehe diese Logik nicht. Daß die Verf. glau-<text:line-break/>ben, daß ihre Zusammenstellung des tü. </text:span><text:span text:style-name="CharStyle21">eene</text:span><text:span text:style-name="CharStyle22"><text:s text:c="1"/></text:span><text:span text:style-name="CharStyle8">‘Kinnlade, Kiefer’ mit evk.<text:line-break/></text:span><text:span text:style-name="CharStyle21">cor/kl</text:span><text:span text:style-name="CharStyle22"><text:s text:c="1"/></text:span><text:span text:style-name="CharStyle8">‘Schnabel’ und kor. </text:span><text:span text:style-name="CharStyle21">cötj</text:span><text:span text:style-name="CharStyle22"><text:s text:c="1"/></text:span><text:span text:style-name="CharStyle8">‘Meißel’ sicherer aussieht und überzeugen-<text:line-break/>der wirkt, das verwundert mich sehr.</text:span></text:p></draw:text-box></draw:frame><draw:frame draw:style-name="fr49" svg:x="1.139cm" svg:y="16.935cm" svg:width="12.607cm" svg:height="1.617cm" text:anchor-type="paragraph"><draw:text-box><text:p text:style-name="P90"><text:bookmark-start text:name="bookmark23"/><text:span text:style-name="T20">2j</text:span><text:span text:style-name="CharStyle17"><text:s text:c="1"/>Schönig, C.: Anmerkungen zum </text:span><text:span text:style-name="CharStyle18">b</text:span><text:span text:style-name="CharStyle17"><text:s text:c="1"/>~ m-Wandel in den modernen Turksprachen. -<text:line-break/>Hauenschild, I. / Schönig, C. / Zieme, P. (ed.): </text:span><text:span text:style-name="CharStyle18">Scripta Ottomanica et Res Altaicae<text:line-break/></text:span><text:span text:style-name="CharStyle17">[FS B. Kellner-Heinkele], Wiesbaden 2002: 257-275 [insb. die Beispiele auf S. 258,<text:line-break/>260,262]; </text:span><text:span text:style-name="T18">Pomorska, </text:span><text:span text:style-name="CharStyle17">M.: </text:span><text:span text:style-name="CharStyle18">Middle </text:span><text:span text:style-name="T19">Chulym noun formation</text:span><text:span text:style-name="CharStyle17">, </text:span><text:span text:style-name="T18">Kraków 2004: 38.</text:span><text:bookmark-end text:name="bookmark23"/></text:p></draw:text-box></draw:frame><draw:frame draw:style-name="fr50" svg:x="1.139cm" svg:y="18.535cm" svg:width="12.607cm" svg:height="1.998cm" text:anchor-type="paragraph"><draw:text-box><text:p text:style-name="P196"><text:bookmark-start text:name="bookmark24"/><text:span text:style-name="T47">24</text:span><text:span text:style-name="T18"><text:s text:c="1"/></text:span><text:span text:style-name="CharStyle17">Es gibt aber auch unverständliche Ausnahmen. So setzt A. Tietze </text:span><text:span text:style-name="CharStyle18">(Tarihi ve etimo-<text:line-break/>lojik ...</text:span><text:span text:style-name="CharStyle17"><text:s text:c="1"/>[s. Anm. 14]) als Etymon ein tü. </text:span><text:span text:style-name="CharStyle18">*ic-engek</text:span><text:span text:style-name="CharStyle17"><text:s text:c="1"/>an, was eine Präzisierung des<text:line-break/>Vorschlags M. Räsänens </text:span><text:span text:style-name="CharStyle18">( Versuch eines etymologischen Wörterbuchs der Turkspra-<text:line-break/>chen</text:span><text:span text:style-name="CharStyle17">, Helsinki 1969, S. 104b: “&lt; ? + </text:span><text:span text:style-name="CharStyle18">*äfjäk</text:span><text:span text:style-name="CharStyle17"><text:s text:c="1"/>‘Kinn’ + </text:span><text:span text:style-name="CharStyle18">cäkä</text:span><text:span text:style-name="CharStyle17"><text:s text:c="1"/>‘Schläfe’”) sein soll -<text:line-break/>lauthistorisch unmöglich, semantisch wohl auch kaum.</text:span><text:bookmark-end text:name="bookmark24"/></text:p></draw:text-box></draw:frame></text:p>
      </text:section>
      <text:section text:style-name="Sect9" text:name="Section9">
        <text:p text:style-name="P240"><draw:frame draw:style-name="fr51" svg:x="1.139cm" svg:y="0.416cm" fo:min-width="0.617cm" fo:min-height="0.411cm" text:anchor-type="paragraph"><draw:text-box><text:p text:style-name="P181"><text:span text:style-name="T23">236</text:span></text:p></draw:text-box></draw:frame><draw:frame draw:style-name="fr52" svg:x="5.516cm" svg:y="0.416cm" fo:min-width="3.844cm" fo:min-height="0.411cm" text:anchor-type="paragraph"><draw:text-box><text:p text:style-name="P176"><text:span text:style-name="CharStyle20">MAREK STACHOWSKI</text:span></text:p></draw:text-box></draw:frame><draw:frame draw:style-name="fr53" svg:x="1.189cm" svg:y="1.219cm" svg:width="12.513cm" svg:height="17.526cm" text:anchor-type="paragraph"><draw:text-box><text:p text:style-name="P109"><text:span text:style-name="CharStyle15">*cok</text:span><text:span text:style-name="CharStyle8"><text:s text:c="1"/></text:span><text:span text:style-name="T13">‘many’ </text:span><text:span text:style-name="CharStyle8">(I 410). - Es wäre gut, hier die rein turkologische Etymologie von<text:line-break/>A. Berta</text:span><text:a xlink:href="#bookmark25"><text:span text:style-name="T15">23</text:span><text:span text:style-name="CharStyle8"><text:s text:c="1"/></text:span></text:a><text:span text:style-name="CharStyle8">mit zu berücksichtigen. Auch wenn sie ohne uralt. Hintergrund<text:line-break/>auskommt.</text:span></text:p><text:p text:style-name="P97"><text:span text:style-name="CharStyle15">*cyk-</text:span><text:span text:style-name="CharStyle8"><text:s text:c="1"/></text:span><text:span text:style-name="T13">‘to go out, come out’ (I 427f.). - </text:span><text:span text:style-name="CharStyle8">Für gtü. </text:span><text:span text:style-name="T31">cyk-</text:span><text:span text:style-name="T32"><text:s text:c="1"/></text:span><text:span text:style-name="CharStyle8">‘hinausgehen, heraus-<text:line-break/>kommen’ haben wir seit langem eine gute Etymologie: &lt; </text:span><text:span text:style-name="CharStyle21">*tsyk- </text:span><text:span text:style-name="CharStyle15">&lt; </text:span><text:span text:style-name="CharStyle21">*tysyk- </text:span><text:span text:style-name="CharStyle15">~<text:line-break/></text:span><text:span text:style-name="CharStyle21">*tasyk- &lt; *tys ~ *tas</text:span><text:span text:style-name="CharStyle22"><text:s text:c="1"/></text:span><text:span text:style-name="CharStyle8">‘äußerer Teil; was sich draußen befindet’. Die<text:line-break/>traditionelle Etymologie ist aus mindestens zwei Gründen sehr gut: [1] sie<text:line-break/>paßt zu atü. </text:span><text:span text:style-name="T45">taśyk-</text:span><text:span text:style-name="T5"><text:s text:c="1"/></text:span><text:span text:style-name="CharStyle8">id.; [2] sie erklärt jak. </text:span><text:span text:style-name="CharStyle15">tayys-</text:span><text:span text:style-name="CharStyle8"><text:s text:c="1"/>id. &lt; ajak. </text:span><text:span text:style-name="CharStyle15">*takys- &lt;</text:span><text:span text:style-name="CharStyle8"><text:s text:c="1"/>urtü.<text:line-break/></text:span><text:span text:style-name="CharStyle15">*tasyk-</text:span><text:span text:style-name="CharStyle8"><text:s text:c="1"/>(GJV 18, § 1.2). - Die Möglichkeit einer solchen Etymologie wird<text:line-break/>von den Verf. nicht einmal erwähnt, und der atü. und der jak. Beleg werden<text:line-break/>hier nicht genannt. </text:span><text:span text:style-name="CharStyle22">- </text:span><text:span text:style-name="CharStyle8">Vgl. hier </text:span><text:span text:style-name="CharStyle21">*cykanak.</text:span></text:p><text:p text:style-name="P101"><text:span text:style-name="CharStyle15">*cykanak</text:span><text:span text:style-name="CharStyle8"><text:s text:c="1"/></text:span><text:span text:style-name="T13">‘pivot, bolt’ (I </text:span><text:span text:style-name="CharStyle8">428). - Hierzu soll z.B. </text:span><text:span text:style-name="T5">bśk. </text:span><text:span text:style-name="CharStyle21">syganak</text:span><text:span text:style-name="CharStyle22"><text:s text:c="1"/></text:span><text:span text:style-name="CharStyle8">id. gehören. Die<text:line-break/>üblichen Bedeutungen des </text:span><text:span text:style-name="T5">bśk. </text:span><text:span text:style-name="CharStyle8">Wortes sind zwar ‘hctok; hctohhhk;<text:line-break/>MecTopoac^eHHe’, aber das ändert nicht viel, denn für all die Bedeutungen<text:line-break/>eignet sich die einfache turkologische Etymologie: &lt; </text:span><text:span text:style-name="CharStyle21">*cyk-</text:span><text:span text:style-name="CharStyle22"><text:s text:c="1"/></text:span><text:span text:style-name="CharStyle8">‘hinausgehen;<text:line-break/>hinausragen; hervorspringen’, über dessen Etymologie s.o. </text:span><text:span text:style-name="CharStyle21">*cyk-,</text:span></text:p><text:p text:style-name="P143"><text:span text:style-name="CharStyle15">*degül</text:span><text:span text:style-name="CharStyle8"><text:s text:c="1"/></text:span><text:span text:style-name="T13">‘is not’ </text:span><text:span text:style-name="CharStyle8">(II 1347). - Es wäre nicht fehl am Platze, hier zumindest die<text:line-break/>neueste Spezialstudie zu diesem Wort mit zu berücksichtigen.</text:span><text:a xlink:href="#bookmark26"><text:span text:style-name="T15">26</text:span></text:a><text:span text:style-name="CharStyle8"><text:line-break/></text:span><text:span text:style-name="CharStyle15">*en</text:span><text:span text:style-name="CharStyle8"><text:s text:c="1"/>‘not (negative </text:span><text:span text:style-name="T13">verb)’ </text:span><text:span text:style-name="CharStyle8">(I 300f). - Von allen Türksprachen kennt nur das<text:line-break/>Cuv. dieses Wort, und das ist zu wenig, um ein urtü. Etymon zu rekonstru-<text:line-break/>ieren, dies um so mehr, als das Cuv. ja von den sonstigen Türksprachen<text:line-break/>ganz besonders abweicht, und man stets mit Lehnwörtern rechnen muß.<text:line-break/>Wie verhält es sich zu uralt. </text:span><text:span text:style-name="CharStyle21">*e </text:span><text:span text:style-name="CharStyle15">=</text:span><text:span text:style-name="CharStyle8"><text:s text:c="1"/>urtung. </text:span><text:span text:style-name="CharStyle21">*e+,</text:span><text:span text:style-name="CharStyle22"><text:s text:c="1"/></text:span><text:span text:style-name="CharStyle8">urmo. </text:span><text:span text:style-name="CharStyle21">*e-se</text:span><text:span text:style-name="CharStyle22"><text:s text:c="1"/></text:span><text:span text:style-name="T13">‘not’ </text:span><text:span text:style-name="CharStyle8">(I 488)? -<text:line-break/>Vgl. auch urtü. </text:span><text:span text:style-name="CharStyle21">*hakna</text:span><text:span text:style-name="CharStyle22"><text:s text:c="1"/></text:span><text:span text:style-name="CharStyle8">und </text:span><text:span text:style-name="CharStyle21">*jagmur.</text:span></text:p><text:p text:style-name="P160"><text:span text:style-name="CharStyle15">*er</text:span><text:span text:style-name="CharStyle8"><text:s text:c="1"/>‘man’ (I 312). - Für die ursprüngliche Vokallänge des Etymons spricht hier<text:line-break/>nur trkm. </text:span><text:span text:style-name="CharStyle21">er,</text:span><text:span text:style-name="CharStyle22"><text:s text:c="1"/></text:span><text:span text:style-name="CharStyle8">während jak. </text:span><text:span text:style-name="CharStyle21">er</text:span><text:span text:style-name="CharStyle22"><text:s text:c="1"/></text:span><text:span text:style-name="CharStyle8">auf urtü. </text:span><text:span text:style-name="CharStyle21">*e-</text:span><text:span text:style-name="CharStyle22"><text:s text:c="1"/></text:span><text:span text:style-name="CharStyle14">hin</text:span><text:span text:style-name="CharStyle8">weist. Der Fall ist nach wie<text:line-break/>vor (GJV 71, § 10.7a) unklar.</text:span></text:p><text:p text:style-name="P102"><text:span text:style-name="CharStyle15">*gErü</text:span><text:span text:style-name="CharStyle8"><text:s text:c="1"/></text:span><text:span text:style-name="T13">‘back’ </text:span><text:span text:style-name="CharStyle8">(I 670). - In atü. </text:span><text:span text:style-name="CharStyle21">kerü,</text:span><text:span text:style-name="CharStyle22"><text:s text:c="1"/></text:span><text:span text:style-name="CharStyle8">heut.gtü. </text:span><text:span text:style-name="CharStyle21">klgeri</text:span><text:span text:style-name="CharStyle22"><text:s text:c="1"/></text:span><text:span text:style-name="CharStyle8">‘zurück’ möchte ich eher<text:line-break/>eine übliche Direktivbildung (-</text:span><text:span text:style-name="CharStyle15">rü</text:span><text:span text:style-name="CharStyle8">) &lt; ‘Rücken; hinterer Teil’ sehen<text:line-break/>(vgl. auch </text:span><text:span text:style-name="CharStyle21">*ged</text:span><text:span text:style-name="CharStyle8">, I 536).</text:span></text:p><text:p text:style-name="P198"><text:span text:style-name="CharStyle15">*gün(el')</text:span><text:span text:style-name="CharStyle8"><text:s text:c="1"/>/ </text:span><text:span text:style-name="T45">*guńal</text:span><text:span text:style-name="CharStyle15">"</text:span><text:span text:style-name="CharStyle8"><text:s text:c="1"/></text:span><text:span text:style-name="T13">‘sun; day; </text:span><text:span text:style-name="CharStyle8">sun-heat’ </text:span><text:span text:style-name="T13">(I </text:span><text:span text:style-name="CharStyle8">553). - Der Stichwortartikel bietet<text:line-break/>leider keine Antwort auf die Frage, was das in Klammem gestellte </text:span><text:span text:style-name="CharStyle21">*-e!'</text:span><text:span text:style-name="CharStyle22"><text:s text:c="1"/></text:span><text:span text:style-name="CharStyle8">ist,<text:line-break/>das in den modernen Reflexen bald erscheint, bald verschwindet, allerdings<text:line-break/>nicht ganz chaotisch, denn vgl. z.B. ttü. </text:span><text:span text:style-name="CharStyle21">gün</text:span><text:span text:style-name="CharStyle22"><text:s text:c="1"/></text:span><text:span text:style-name="CharStyle8">‘Tag’ </text:span><text:span text:style-name="T13">vs. </text:span><text:span text:style-name="CharStyle21">güne§</text:span><text:span text:style-name="CharStyle22"><text:s text:c="1"/></text:span><text:span text:style-name="CharStyle8">‘Sonne’, sor.<text:line-break/></text:span><text:span text:style-name="CharStyle21">kün</text:span><text:span text:style-name="CharStyle22"><text:s text:c="1"/></text:span><text:span text:style-name="CharStyle8">‘Tag; Sonne’ </text:span><text:span text:style-name="T13">vs. </text:span><text:span text:style-name="CharStyle21">kujas</text:span><text:span text:style-name="CharStyle22"><text:s text:c="1"/></text:span><text:span text:style-name="CharStyle8">‘Sonne’. Das ist offensichtlich nicht ganz un-<text:line-break/>wichtig, da die beiden Bedeutungen in der ganzen tü. Sprachenwelt entweder<text:line-break/>wie im Ttü. oder wie im Sor. verteilt sind, d.h. die *-ef-Bildung niemals<text:line-break/>die Bedeutung ‘Tag’ hat. Was bedeutete also dieses </text:span><text:span text:style-name="CharStyle21">*-ell </text:span><text:span text:style-name="CharStyle15">-</text:span><text:span text:style-name="CharStyle8"><text:s text:c="1"/>Weiter: “The</text:span></text:p></draw:text-box></draw:frame><draw:frame draw:style-name="fr54" svg:x="1.139cm" svg:y="19.237cm" svg:width="12.598cm" svg:height="0.452cm" text:anchor-type="paragraph"><draw:text-box><text:p text:style-name="P156"><text:bookmark-start text:name="bookmark25"/><text:bookmark-start text:name="bookmark26"/><text:span text:style-name="T20">23</text:span><text:span text:style-name="CharStyle17"><text:s text:c="1"/>Berta, A.: Zur Etymologie des tü. </text:span><text:span text:style-name="CharStyle18">cot</text:span><text:span text:style-name="CharStyle17"><text:s text:c="1"/>‘viel, sehr’. - </text:span><text:span text:style-name="CharStyle18">SEC 4</text:span><text:span text:style-name="CharStyle17"><text:s text:c="1"/>(1999): 7-26.</text:span><text:bookmark-end text:name="bookmark25"/><text:bookmark-end text:name="bookmark26"/></text:p></draw:text-box></draw:frame><draw:frame draw:style-name="fr55" svg:x="1.139cm" svg:y="19.678cm" svg:width="12.598cm" svg:height="0.831cm" text:anchor-type="paragraph"><draw:text-box><text:p text:style-name="P53"><text:span text:style-name="T20">26</text:span><text:span text:style-name="CharStyle17"><text:s text:c="1"/>Tekin, T.: </text:span><text:span text:style-name="T17">On the etymology of Turkish </text:span><text:span text:style-name="T19">degil. -</text:span><text:span text:style-name="T17"><text:s text:c="1"/>Johanson, </text:span><text:span text:style-name="CharStyle17">L. et </text:span><text:span text:style-name="T17">al. </text:span><text:span text:style-name="CharStyle17">(ed.): </text:span><text:span text:style-name="T19">The Mainz<text:line-break/>meeting</text:span><text:span text:style-name="T17">, Wiesbaden 1998: 656-664.</text:span></text:p></draw:text-box></draw:frame></text:p>
      </text:section>
      <text:section text:style-name="Sect10" text:name="Section10">
        <text:p text:style-name="P241"><draw:frame draw:style-name="fr56" svg:x="3.298cm" svg:y="0.416cm" fo:min-width="10.423cm" fo:min-height="0.469cm" text:anchor-type="paragraph"><draw:text-box><text:p text:style-name="P185"><text:span text:style-name="CharStyle20">ALTAISCHES ETYMOLOGISCHES WÖRTERBUCH<text:tab/>237</text:span></text:p></draw:text-box></draw:frame><draw:frame draw:style-name="fr57" svg:x="1.189cm" svg:y="1.236cm" svg:width="12.513cm" svg:height="13.868cm" text:anchor-type="paragraph"><draw:text-box><text:p text:style-name="P183"><text:span text:style-name="T13">forms </text:span><text:span text:style-name="T45">*gitńeł'</text:span><text:span text:style-name="T5"><text:s text:c="1"/>[sic!, </text:span><text:span text:style-name="CharStyle8">sonst hier </text:span><text:span text:style-name="CharStyle21">*gün+</text:span><text:span text:style-name="CharStyle22"><text:s text:c="1"/></text:span><text:span text:style-name="CharStyle8">(nicht </text:span><text:span text:style-name="CharStyle21">*gün+)</text:span><text:span text:style-name="CharStyle22"><text:s text:c="1"/></text:span><text:span text:style-name="CharStyle8">oder </text:span><text:span text:style-name="T45">*guń+</text:span><text:span text:style-name="T5"><text:s text:c="1"/></text:span><text:span text:style-name="CharStyle8">geschrie-<text:line-break/>ben] </text:span><text:span text:style-name="T5">and </text:span><text:span text:style-name="T45">*guńal’</text:span><text:span text:style-name="T5"><text:s text:c="1"/></text:span><text:span text:style-name="T13">must be old dialectal variants” </text:span><text:span text:style-name="CharStyle8">(ebd.) </text:span><text:span text:style-name="T13">- </text:span><text:span text:style-name="CharStyle8">der Satz wird<text:line-break/>schon richtig sein, erklärt aber nicht viel. Warum kommt das Wort einmal<text:line-break/>mit palatalen, einmal mit velaren Vokalen vor? - Auf die beiden Fragen<text:line-break/>findet der Leser gute Antworten im Artikel von Ä. Berta,</text:span><text:a xlink:href="#bookmark27"><text:span text:style-name="T15">27</text:span><text:span text:style-name="CharStyle8"><text:s text:c="1"/></text:span></text:a><text:span text:style-name="CharStyle8">den die Verf.<text:line-break/>aber leider ganz unberücksichtigt gelassen haben.</text:span></text:p><text:p text:style-name="P204"><text:span text:style-name="CharStyle15">*(i)aby-</text:span><text:span text:style-name="CharStyle8"><text:s text:c="1"/></text:span><text:span text:style-name="T13">‘to enjoy oneself, be happy’ (I 307). - </text:span><text:span text:style-name="CharStyle8">Zitiert werden sollten hier unbe-<text:line-break/>dingt auch die Überlegungen von A. Berta zu diesem Verb.</text:span><text:a xlink:href="#bookmark28"><text:span text:style-name="T15">28</text:span><text:span text:style-name="CharStyle8"><text:s text:c="1"/></text:span></text:a><text:span text:style-name="CharStyle8">Eine Kleinig-<text:line-break/>keit ist, daß jak. </text:span><text:span text:style-name="CharStyle21">ya-hax</text:span><text:span text:style-name="CharStyle22"><text:s text:c="1"/></text:span><text:span text:style-name="CharStyle8">nicht so, sondern in </text:span><text:span text:style-name="CharStyle21">ya-h-ax</text:span><text:span text:style-name="CharStyle22"><text:s text:c="1"/></text:span><text:span text:style-name="CharStyle8">eingeteilt werden<text:line-break/>sollte, aber diese Erkenntnis knüpft sich an eine andere, nämlich die, daß<text:line-break/>die jak. “Bildung </text:span><text:span text:style-name="CharStyle21">yahax</text:span><text:span text:style-name="CharStyle22"><text:s text:c="1"/></text:span><text:span text:style-name="CharStyle8">relativ jung ist”,</text:span><text:a xlink:href="#bookmark29"><text:span text:style-name="T15">29</text:span><text:span text:style-name="CharStyle8"><text:s text:c="1"/></text:span></text:a><text:span text:style-name="CharStyle8">also nicht uraltaisch.</text:span></text:p><text:p text:style-name="P167"><text:span text:style-name="CharStyle15">*(i)ätag</text:span><text:span text:style-name="CharStyle8"><text:s text:c="1"/></text:span><text:span text:style-name="T13">‘sacrifice; price; sale, </text:span><text:span text:style-name="CharStyle8">&amp;c.’ </text:span><text:span text:style-name="T13">(I </text:span><text:span text:style-name="CharStyle8">603). - Jak. </text:span><text:span text:style-name="CharStyle21">aty</text:span><text:span text:style-name="CharStyle22"><text:s text:c="1"/></text:span><text:span text:style-name="CharStyle8">‘Verkauf; Preis; Ware’<text:line-break/>hat mit az. </text:span><text:span text:style-name="CharStyle21">adax</text:span><text:span text:style-name="CharStyle22"><text:s text:c="1"/></text:span><text:span text:style-name="T13">‘engagement, votive’, </text:span><text:span text:style-name="T5">śor. </text:span><text:span text:style-name="CharStyle21">ada</text:span><text:span text:style-name="CharStyle22"><text:s text:c="1"/></text:span><text:span text:style-name="T13">‘sacrifice’, </text:span><text:span text:style-name="CharStyle8">&amp;c. ganz gewiß<text:line-break/>nichts gemein, denn es = atü. </text:span><text:span text:style-name="CharStyle21">satyg</text:span><text:span text:style-name="CharStyle22"><text:s text:c="1"/></text:span><text:span text:style-name="CharStyle8">‘Handel’, trkrn. </text:span><text:span text:style-name="CharStyle21">Oatuv</text:span><text:span text:style-name="CharStyle22"><text:s text:c="1"/></text:span><text:span text:style-name="CharStyle8">‘Verkauf &lt; urtü.<text:line-break/></text:span><text:span text:style-name="CharStyle21">*sat-</text:span><text:span text:style-name="CharStyle22"><text:s text:c="1"/></text:span><text:span text:style-name="CharStyle8">‘verkaufen’ (GJV 99, § 24.7). Dasselbe jak. </text:span><text:span text:style-name="CharStyle21">aty</text:span><text:span text:style-name="CharStyle22"><text:s text:c="1"/></text:span><text:span text:style-name="CharStyle8">erscheint in ED AL<text:line-break/>übrigens, diesmal aber mit Recht, auch unter urtü. </text:span><text:span text:style-name="CharStyle21">*sat-</text:span><text:span text:style-name="CharStyle22"><text:s text:c="1"/></text:span><text:span text:style-name="CharStyle8">(II 1193).</text:span></text:p><text:p text:style-name="P133"><text:span text:style-name="CharStyle15">*Tlc</text:span><text:span text:style-name="CharStyle8"><text:s text:c="1"/></text:span><text:span text:style-name="T13">‘work, craft’ (I </text:span><text:span text:style-name="CharStyle8">585). - Mit zu berücksichtigen wären hier die explizit<text:line-break/>diesem Wort gewidmeten Artikel von G. Doerfer</text:span><text:a xlink:href="#bookmark30"><text:span text:style-name="T15">30</text:span><text:span text:style-name="CharStyle8"><text:s text:c="1"/></text:span></text:a><text:span text:style-name="CharStyle8">und R. A. Miller.</text:span><text:a xlink:href="#bookmark31"><text:span text:style-name="T15">31</text:span></text:a><text:span text:style-name="CharStyle8"><text:line-break/></text:span><text:span text:style-name="CharStyle15">*jagmur</text:span><text:span text:style-name="CharStyle8"><text:s text:c="1"/></text:span><text:span text:style-name="T13">‘rain’ </text:span><text:span text:style-name="CharStyle8">(II 936 s.v. urkor. </text:span><text:span text:style-name="CharStyle21">*myr). -</text:span><text:span text:style-name="CharStyle22"><text:s text:c="1"/></text:span><text:span text:style-name="CharStyle8">Seine Herleitung des gtü. </text:span><text:span text:style-name="CharStyle21">jagmur<text:line-break/></text:span><text:span text:style-name="CharStyle8">‘Regen’ &lt; urtü. </text:span><text:span text:style-name="CharStyle21">*jag-</text:span><text:span text:style-name="CharStyle22"><text:s text:c="1"/></text:span><text:span text:style-name="CharStyle8">‘regnen’ + urtung. </text:span><text:span text:style-name="CharStyle21">*mü</text:span><text:span text:style-name="CharStyle22"><text:s text:c="1"/></text:span><text:span text:style-name="CharStyle8">‘Wasser’ (~ dagur. </text:span><text:span text:style-name="CharStyle21">mur(e)<text:line-break/></text:span><text:span text:style-name="T13">‘river’ </text:span><text:span text:style-name="CharStyle8">~ jap. </text:span><text:span text:style-name="CharStyle21">mizu</text:span><text:span text:style-name="CharStyle22"><text:s text:c="1"/></text:span><text:span text:style-name="CharStyle8">‘water’ ~ urkor. </text:span><text:span text:style-name="CharStyle21">*myr </text:span><text:span text:style-name="CharStyle15">=</text:span><text:span text:style-name="CharStyle8"><text:s text:c="1"/>neukor. </text:span><text:span text:style-name="CharStyle21">mul</text:span><text:span text:style-name="CharStyle22"><text:s text:c="1"/></text:span><text:span text:style-name="CharStyle8">‘water’) hat S.<text:line-break/>Starostin schon 1991 vorgeschlagen, und der Vorschlag wird hier wieder-<text:line-break/>holt. Ich kann zu der Etymologie nur das sagen, was ich bereits 1993 ge-<text:line-break/>schrieben habe (GJV 124, § 36.9): ein </text:span><text:span text:style-name="CharStyle21">*mu(r)</text:span><text:span text:style-name="CharStyle22"><text:s text:c="1"/></text:span><text:span text:style-name="CharStyle8">‘Wasser’ ist im Tü. völlig<text:line-break/>unbekannt. Eine Zusammensetzung eines urtü. Wortes </text:span><text:span text:style-name="CharStyle21">(*jag-</text:span><text:span text:style-name="CharStyle22"><text:s text:c="1"/></text:span><text:span text:style-name="CharStyle8">‘regnen’) mit<text:line-break/>einem urtung. </text:span><text:span text:style-name="CharStyle21">(*mü</text:span><text:span text:style-name="CharStyle22"><text:s text:c="1"/></text:span><text:span text:style-name="CharStyle8">‘Wasser’) oder urmo. (</text:span><text:span text:style-name="CharStyle21">*mören</text:span><text:span text:style-name="CharStyle22"><text:s text:c="1"/></text:span><text:span text:style-name="CharStyle8">‘Fluß’), das im Tü.<text:line-break/>nirgendwo vorkommt, ist äußerst wenig glaubhaft, und man müßte dafür<text:line-break/>besonders gewichtige Argumente haben. Das ED AL hat keine. - Ich habe<text:line-break/>schon oben meine Zweifel bezüglich der urtü. Rekonstruktion von Wör-<text:line-break/>tern, die heute aus nur </text:span><text:span text:style-name="CharStyle14">einer</text:span><text:span text:style-name="CharStyle8"><text:s text:c="1"/>Türksprache bekannt sind (man vgl. die uralis-</text:span></text:p></draw:text-box></draw:frame><draw:frame draw:style-name="fr58" svg:x="1.139cm" svg:y="16.545cm" svg:width="12.607cm" svg:height="0.457cm" text:anchor-type="paragraph"><draw:text-box><text:p text:style-name="P147"><text:bookmark-start text:name="bookmark27"/><text:bookmark-start text:name="bookmark28"/><text:span text:style-name="T20">27</text:span><text:span text:style-name="CharStyle17"><text:s text:c="1"/>Berta, Ä.: </text:span><text:span text:style-name="CharStyle18">kiinäs</text:span><text:span text:style-name="CharStyle17"><text:s text:c="1"/>und </text:span><text:span text:style-name="T22">ąuńas. </text:span><text:span text:style-name="CharStyle18">- SEC</text:span><text:span text:style-name="CharStyle17"><text:s text:c="1"/>2 (1997): 23-31.</text:span><text:bookmark-end text:name="bookmark27"/><text:bookmark-end text:name="bookmark28"/></text:p></draw:text-box></draw:frame><draw:frame draw:style-name="fr59" svg:x="1.139cm" svg:y="16.986cm" svg:width="12.607cm" svg:height="0.788cm" text:anchor-type="paragraph"><draw:text-box><text:p text:style-name="P99"><text:span text:style-name="T20">28</text:span><text:span text:style-name="CharStyle17"><text:s text:c="1"/>Berta, A.: </text:span><text:span text:style-name="T17">On the Turkic background of the Hungarian verb </text:span><text:span text:style-name="T22">óv</text:span><text:span text:style-name="T18"><text:s text:c="1"/></text:span><text:span text:style-name="T17">‘to defend, protect,<text:line-break/>keep, guard’.</text:span><text:span text:style-name="T19">-AOH 52</text:span><text:span text:style-name="T17"><text:s text:c="1"/>(1999): 45-62.</text:span></text:p></draw:text-box></draw:frame><draw:frame draw:style-name="fr60" svg:x="1.139cm" svg:y="17.755cm" svg:width="12.607cm" svg:height="0.796cm" text:anchor-type="paragraph"><draw:text-box><text:p text:style-name="P107"><text:span text:style-name="T20">29</text:span><text:bookmark-start text:name="bookmark29"/><text:span text:style-name="T17"><text:s text:c="1"/></text:span><text:bookmark-end text:name="bookmark29"/><text:span text:style-name="T17">S. 179 in: Stachowski, </text:span><text:span text:style-name="CharStyle17">M.: Urtürkisch </text:span><text:span text:style-name="T22">*mć, *nć</text:span><text:span text:style-name="T18"><text:s text:c="1"/></text:span><text:span text:style-name="CharStyle17">und das jakutische Ordinalsuffix. -<text:line-break/></text:span><text:span text:style-name="CharStyle18">RO</text:span><text:span text:style-name="CharStyle17"><text:s text:c="1"/>49/2 [FS E. Tryjarski] (1994, ed. 1995): 177-183.</text:span></text:p></draw:text-box></draw:frame><draw:frame draw:style-name="fr61" svg:x="1.139cm" svg:y="18.535cm" svg:width="12.607cm" svg:height="1.168cm" text:anchor-type="paragraph"><draw:text-box><text:p text:style-name="P127"><text:span text:style-name="T20">J</text:span><text:span text:style-name="CharStyle17">°</text:span><text:bookmark-start text:name="bookmark30"/><text:span text:style-name="CharStyle17"><text:s text:c="1"/></text:span><text:bookmark-end text:name="bookmark30"/><text:span text:style-name="CharStyle17">Doerfer, G.: Zu alttürkisch </text:span><text:span text:style-name="CharStyle18">Is</text:span><text:span text:style-name="T48">2</text:span><text:span text:style-name="CharStyle18">g ~ s</text:span><text:span text:style-name="T48">2</text:span><text:span text:style-name="CharStyle18">g kücg b</text:span><text:span text:style-name="T48">2</text:span><text:span text:style-name="CharStyle18">Ir</text:span><text:span text:style-name="T48">2</text:span><text:span text:style-name="CharStyle18">-</text:span><text:span text:style-name="CharStyle17"><text:s text:c="1"/>‘dem Herrscher gegenüber seine<text:line-break/>Pflicht erfüllen, ihn unterstützen’. - Kellner-Heinkele, B. (ed.): </text:span><text:span text:style-name="CharStyle18">Altaica Berolinen-<text:line-break/>sia,</text:span><text:span text:style-name="CharStyle17"><text:s text:c="1"/>Berlin 1993: 69-74.</text:span></text:p></draw:text-box></draw:frame><draw:frame draw:style-name="fr62" svg:x="1.139cm" svg:y="19.711cm" svg:width="12.607cm" svg:height="0.829cm" text:anchor-type="paragraph"><draw:text-box><text:p text:style-name="P110"><text:bookmark-start text:name="bookmark31"/><text:span text:style-name="T20">jl</text:span><text:span text:style-name="CharStyle17"><text:s text:c="1"/>Miller, R. A.: </text:span><text:span text:style-name="T17">Korean </text:span><text:span text:style-name="CharStyle18">il,</text:span><text:span text:style-name="CharStyle17"><text:s text:c="1"/></text:span><text:span text:style-name="T17">Turkic </text:span><text:span text:style-name="CharStyle18">iS -</text:span><text:span text:style-name="CharStyle17"><text:s text:c="1"/></text:span><text:span text:style-name="T17">History </text:span><text:span text:style-name="CharStyle17">in an </text:span><text:span text:style-name="T17">etymology. </text:span><text:span text:style-name="CharStyle17">- </text:span><text:span text:style-name="CharStyle18">SEC</text:span><text:span text:style-name="CharStyle17"><text:s text:c="1"/>8 (2003): </text:span><text:span text:style-name="T17">119-</text:span><text:span text:style-name="CharStyle17"><text:line-break/></text:span><text:span text:style-name="T17">148.</text:span><text:bookmark-end text:name="bookmark31"/></text:p></draw:text-box></draw:frame></text:p>
      </text:section>
      <text:section text:style-name="Sect11" text:name="Section11">
        <text:p text:style-name="P242"><draw:frame draw:style-name="fr63" svg:x="1.134cm" svg:y="0.467cm" fo:min-width="0.617cm" fo:min-height="0.420cm" text:anchor-type="paragraph"><draw:text-box><text:p text:style-name="P104"><text:span text:style-name="T23">238</text:span></text:p></draw:text-box></draw:frame><draw:frame draw:style-name="fr64" svg:x="5.512cm" svg:y="0.459cm" fo:min-width="3.844cm" fo:min-height="0.420cm" text:anchor-type="paragraph"><draw:text-box><text:p text:style-name="P61"><text:span text:style-name="CharStyle20">MAREK STACHOWSKI</text:span></text:p></draw:text-box></draw:frame><draw:frame draw:style-name="fr65" svg:x="1.194cm" svg:y="1.288cm" svg:width="12.506cm" svg:height="15.655cm" text:anchor-type="paragraph"><draw:text-box><text:p text:style-name="P187"><text:span text:style-name="CharStyle8">tischen Prinzipie</text:span><text:a xlink:href="#bookmark32"><text:span text:style-name="CharStyle8">n</text:span><text:span text:style-name="T15">32</text:span><text:span text:style-name="CharStyle8">)</text:span></text:a><text:span text:style-name="CharStyle8">, angemeldet; wie das Beispiel von </text:span><text:span text:style-name="CharStyle21">*(jag-)mur</text:span><text:span text:style-name="CharStyle22"><text:s text:c="1"/></text:span><text:span text:style-name="CharStyle8">jedoch<text:line-break/>zeigt, können die Verf. auch die urtü. Form derjenigen Wörter rekonstruie-<text:line-break/>ren, die in keiner einzigen Türksprache Vorkommen und je vorgekommen<text:line-break/>sind. Mehr noch: ein Kompositionsmodell, in dem ein Nomen </text:span><text:span text:style-name="CharStyle21">(*mu(r))<text:line-break/></text:span><text:span text:style-name="CharStyle8">direkt an einen Verbalstamm [!] (</text:span><text:span text:style-name="CharStyle15">*jag</text:span><text:span text:style-name="CharStyle8">-) angehängt wird, ist dem Tü. völlig<text:line-break/>fremd (und bislang nur an diesem einen Etymon von S. Starostin “belegt”).<text:line-break/>Alles in allem: Phantasie + Willkür.</text:span></text:p><text:p text:style-name="P132"><text:span text:style-name="CharStyle15">*jagyf</text:span><text:span text:style-name="CharStyle8"><text:s text:c="1"/></text:span><text:span text:style-name="T13">‘brown’ </text:span><text:span text:style-name="CharStyle8">(II 875). - Weil die Verf. gerne ung. Reflexe der tü. Wörter<text:line-break/>verzeichnen, sei auch hier auf ung. </text:span><text:span text:style-name="CharStyle21">szär</text:span><text:span text:style-name="CharStyle22"><text:s text:c="1"/></text:span><text:span text:style-name="CharStyle8">(&lt; tü. </text:span><text:span text:style-name="CharStyle21">*jagyf),</text:span><text:span text:style-name="CharStyle22"><text:s text:c="1"/></text:span><text:span text:style-name="CharStyle8">belegt in Orts-<text:line-break/>namen, aufmerksam gemacht.</text:span><text:a xlink:href="#bookmark33"><text:span text:style-name="T15">33</text:span></text:a><text:span text:style-name="CharStyle8"><text:line-break/></text:span><text:span text:style-name="CharStyle15">*jar</text:span><text:span text:style-name="CharStyle8"><text:s text:c="1"/>/ </text:span><text:span text:style-name="CharStyle15">*jer</text:span><text:span text:style-name="CharStyle8"><text:s text:c="1"/>‘bat’ (I 478). - Ttü. az. trkm. mtü., </text:span><text:span text:style-name="CharStyle21">Sic.jarasa</text:span><text:span text:style-name="CharStyle22"><text:s text:c="1"/></text:span><text:span text:style-name="CharStyle8">‘Fledermaus’ besteht<text:line-break/>aus zwei Teilen: </text:span><text:span text:style-name="T31">jara</text:span><text:span text:style-name="T32"><text:s text:c="1"/></text:span><text:span text:style-name="CharStyle8">+ </text:span><text:span text:style-name="CharStyle21">sa.</text:span><text:span text:style-name="CharStyle22"><text:s text:c="1"/></text:span><text:span text:style-name="CharStyle8">Daß die Verf. des Werkes über meine Etymo-<text:line-break/>logie</text:span><text:a xlink:href="#bookmark34"><text:span text:style-name="T15">34</text:span><text:span text:style-name="CharStyle8"><text:s text:c="1"/></text:span></text:a><text:span text:style-name="CharStyle8">des ersten Teiles dieses Wortes schreiben, sie </text:span><text:span text:style-name="T13">“seems less likely to<text:line-break/>us”, </text:span><text:span text:style-name="CharStyle8">ist verständlich (sonst hätten sie ihre eigene Etymologie durch meine<text:line-break/>ersetzt). Weniger verständlich ist jedoch, daß sie eine halbe Seite höher<text:line-break/>folgendes schreiben: </text:span><text:span text:style-name="T13">“The word is </text:span><text:span text:style-name="CharStyle8">etymologically </text:span><text:span text:style-name="T13">difficult because of the<text:line-break/>unclear suffix </text:span><text:span text:style-name="T33">*-saf*-se</text:span><text:span text:style-name="T34"><text:s text:c="1"/></text:span><text:span text:style-name="T13">attested in early forms and some of the modem<text:line-break/>reflexes”. </text:span><text:span text:style-name="CharStyle8">Weniger verständlich ist das, weil ich in demselben Artikel auch<text:line-break/>dieses Element zu erklären versucht habe, was die Verf. jedoch nicht mehr<text:line-break/>erwähnen. Meine Idee war, daß sowohl die beiden Bestandteile </text:span><text:span text:style-name="T31">jara</text:span><text:span text:style-name="T32"><text:s text:c="1"/></text:span><text:span text:style-name="CharStyle8">und<text:line-break/></text:span><text:span text:style-name="CharStyle21">sa,</text:span><text:span text:style-name="CharStyle22"><text:s text:c="1"/></text:span><text:span text:style-name="CharStyle8">als auch ihre Zusammensetzung dem ural. Sprachgut gehören, die ins<text:line-break/>Tü. entlehnt wurde, und zwar noch zu der Zeit, in der die beiden Bestand-<text:line-break/>teile den Türken offensichtlich verständlich waren, weil sie eine Halblehn-<text:line-break/>übersetzung machen konnten, indem sie </text:span><text:span text:style-name="T31">jara</text:span><text:span text:style-name="T32"><text:s text:c="1"/></text:span><text:span text:style-name="CharStyle8">‘samtweiches, haarloses<text:line-break/>Leder’, für welches sie kein eigenes Wort hatten, unübersetzt ließen,<text:line-break/>dagegen </text:span><text:span text:style-name="CharStyle21">sa</text:span><text:span text:style-name="CharStyle22"><text:s text:c="1"/></text:span><text:span text:style-name="CharStyle8">‘Flügel’ durch tü. </text:span><text:span text:style-name="CharStyle21">kanat</text:span><text:span text:style-name="CharStyle22"><text:s text:c="1"/></text:span><text:span text:style-name="CharStyle8">id. ersetzten, und so ist z.B. tat</text:span><text:span text:style-name="CharStyle21">.jarka-<text:line-break/>nat,</text:span><text:span text:style-name="CharStyle22"><text:s text:c="1"/></text:span><text:span text:style-name="CharStyle8">&amp;c. entstanden. Eine ural. Lehnwortetymologie des tü. Wortes konnte<text:line-break/>den Verf. eines alt. etymologischen Wörterbuchs, denen es wichtig war,<text:line-break/>das Wort mit jap. und kor. Sprachmaterial zusammenstellen zu können,<text:line-break/>nicht gelegen kommen, was an sich verständlich ist, aber auch im Fall des<text:line-break/>Urtü., Urmo., &amp;c. oder gar des Uralt, dürfen Lehnwörter nicht einfach<text:line-break/>außer acht gelassen werden. - Außerdem: M.E. sind tat. </text:span><text:span text:style-name="T5">bśk. </text:span><text:span text:style-name="T31">jary,</text:span><text:span text:style-name="T32"><text:s text:c="1"/></text:span><text:span text:style-name="T5">śor.<text:line-break/></text:span><text:span text:style-name="CharStyle21">cary-g,</text:span><text:span text:style-name="CharStyle22"><text:s text:c="1"/></text:span><text:span text:style-name="CharStyle8">oir. </text:span><text:span text:style-name="CharStyle21">jarü</text:span><text:span text:style-name="CharStyle22"><text:s text:c="1"/></text:span><text:span text:style-name="CharStyle8">(&lt; </text:span><text:span text:style-name="CharStyle21">*jary-g),</text:span><text:span text:style-name="CharStyle22"><text:s text:c="1"/></text:span><text:span text:style-name="CharStyle8">die hier als ein getrenntes Stichwort aufge-<text:line-break/>führt werden (II 1509 sub urtü. </text:span><text:span text:style-name="CharStyle15">*jary),</text:span><text:span text:style-name="CharStyle8"><text:s text:c="1"/>mit jenem </text:span><text:span text:style-name="T31">jara</text:span><text:span text:style-name="T32"><text:s text:c="1"/></text:span><text:span text:style-name="CharStyle8">‘haarloses Leder’</text:span></text:p></draw:text-box></draw:frame><draw:frame draw:style-name="fr66" svg:x="1.143cm" svg:y="17.425cm" svg:width="12.598cm" svg:height="0.392cm" text:anchor-type="paragraph"><draw:text-box><text:p text:style-name="P200"><text:span text:style-name="T20">j2</text:span><text:bookmark-start text:name="bookmark32"/><text:span text:style-name="CharStyle17"><text:s text:c="1"/></text:span><text:bookmark-end text:name="bookmark32"/><text:span text:style-name="CharStyle17">Schon im Fall von Wörtern, deren Entsprechungen sich nur in entfernt verwandten</text:span></text:p></draw:text-box></draw:frame><draw:frame draw:style-name="fr67" svg:x="1.143cm" svg:y="17.815cm" svg:width="12.598cm" svg:height="1.568cm" text:anchor-type="paragraph"><draw:text-box><text:p text:style-name="P87"><text:bookmark-start text:name="bookmark33"/><text:span text:style-name="CharStyle17">Sprachen (wie Finnisch - Samojedisch oder Lappisch - Ungarisch) finden lassen, ist<text:line-break/>man eher geneigt, die etymologische Identität ganz abzulehnen und eher nur von<text:line-break/>einer zufälligen Übereinstimmung zu sprechen (S. XI in: Redei, K.: </text:span><text:span text:style-name="CharStyle18">Uralisches ety-<text:line-break/>mologisches Wörterbuch,</text:span><text:span text:style-name="CharStyle17"><text:s text:c="1"/>Lfg. 1, Budapest 1986).</text:span><text:bookmark-end text:name="bookmark33"/></text:p></draw:text-box></draw:frame><draw:frame draw:style-name="fr68" svg:x="1.143cm" svg:y="19.375cm" svg:width="12.598cm" svg:height="1.221cm" text:anchor-type="paragraph"><draw:text-box><text:p text:style-name="P189"><text:bookmark-start text:name="bookmark34"/><text:span text:style-name="CharStyle17">Stachowski, M.: Homonymie und Polysemie ... [s. Anm. 7],<text:line-break/></text:span><text:span text:style-name="T20">j4</text:span><text:span text:style-name="CharStyle17"><text:s text:c="1"/>Stachowski, M.: Uralistisch-turkologische Überlegungen zur Fledermaus. - </text:span><text:span text:style-name="CharStyle18">SEC 4<text:line-break/></text:span><text:span text:style-name="CharStyle17">(1999): 127-136.</text:span><text:bookmark-end text:name="bookmark34"/></text:p></draw:text-box></draw:frame></text:p>
      </text:section>
      <text:section text:style-name="Sect12" text:name="Section12">
        <text:p text:style-name="P243"><draw:frame draw:style-name="fr69" svg:x="3.290cm" svg:y="0.416cm" fo:min-width="10.423cm" fo:min-height="0.469cm" text:anchor-type="paragraph"><draw:text-box><text:p text:style-name="P202"><text:span text:style-name="CharStyle20">ALTAISCHES ETYMOLOGISCHES WÖRTERBUCH<text:tab/>239</text:span></text:p></draw:text-box></draw:frame><draw:frame draw:style-name="fr70" svg:x="1.189cm" svg:y="1.236cm" svg:width="12.513cm" svg:height="13.868cm" text:anchor-type="paragraph"><draw:text-box><text:p text:style-name="P168"><text:span text:style-name="CharStyle8">identisch und daher ebenfalls &lt; Ural, entlehnt. - Zur -g-Suffigierung ohne<text:line-break/>sichtbaren Bedeutungsunterschied vgl. hier </text:span><text:span text:style-name="CharStyle21">*bög.</text:span></text:p><text:p text:style-name="P208"><text:span text:style-name="CharStyle21">*jEgit</text:span><text:span text:style-name="CharStyle22"><text:s text:c="1"/></text:span><text:span text:style-name="CharStyle8">/ </text:span><text:span text:style-name="CharStyle15">*jigit</text:span><text:span text:style-name="CharStyle8"><text:s text:c="1"/>‘ </text:span><text:span text:style-name="T13">young </text:span><text:span text:style-name="CharStyle8">man, brave man’ (II 1509). - Für MK </text:span><text:span text:style-name="CharStyle21">jigit </text:span><text:span text:style-name="CharStyle15">~</text:span><text:span text:style-name="CharStyle8"><text:s text:c="1"/>kirg. j</text:span><text:span text:style-name="CharStyle21">igit<text:line-break/></text:span><text:span text:style-name="CharStyle8">haben wir eine phonetisch wie morphologisch interessante tü.-mo. Etymo-<text:line-break/>logie von W. </text:span><text:span text:style-name="T5">Kotwicz:</text:span><text:a xlink:href="#bookmark35"><text:span text:style-name="T28">33</text:span><text:span text:style-name="T5"><text:s text:c="1"/></text:span></text:a><text:span text:style-name="CharStyle8">tü. </text:span><text:span text:style-name="CharStyle21">tegin</text:span><text:span text:style-name="CharStyle22"><text:s text:c="1"/>~ </text:span><text:span text:style-name="CharStyle21">tigin</text:span><text:span text:style-name="CharStyle22"><text:s text:c="1"/></text:span><text:span text:style-name="CharStyle8">(Titel) &gt; mo. </text:span><text:span text:style-name="CharStyle21">*digin </text:span><text:span text:style-name="CharStyle15">&gt; </text:span><text:span text:style-name="CharStyle21">jigin,</text:span><text:span text:style-name="CharStyle22"><text:s text:c="1"/></text:span><text:span text:style-name="CharStyle8">PI.<text:line-break/>j</text:span><text:span text:style-name="CharStyle21">igit </text:span><text:span text:style-name="CharStyle15">&gt;</text:span><text:span text:style-name="CharStyle8"><text:s text:c="1"/>tü. </text:span><text:span text:style-name="T13">j</text:span><text:span text:style-name="CharStyle21">igit </text:span><text:span text:style-name="CharStyle15">&gt;</text:span><text:span text:style-name="CharStyle8"><text:s text:c="1"/>j</text:span><text:span text:style-name="CharStyle21">igit ~ jigit</text:span><text:span text:style-name="CharStyle30">,</text:span><text:a xlink:href="#bookmark37"><text:span text:style-name="T50">36</text:span><text:span text:style-name="CharStyle31"><text:s text:c="1"/></text:span></text:a><text:span text:style-name="CharStyle8">Sehr zu bedauern ist, daß sie hier unerwähnt<text:line-break/>blieb. Vielleicht weil sie kein Uralt, braucht.</text:span></text:p><text:p text:style-name="P142"><text:span text:style-name="CharStyle15">*jöl</text:span><text:span text:style-name="CharStyle8"><text:s text:c="1"/></text:span><text:span text:style-name="T13">‘road’ </text:span><text:span text:style-name="CharStyle8">(II 1155). - Dieses Wort möchte ich von </text:span><text:span text:style-name="T13">mo. </text:span><text:span text:style-name="CharStyle8">j</text:span><text:span text:style-name="CharStyle21">ol</text:span><text:span text:style-name="CharStyle22"><text:s text:c="1"/></text:span><text:span text:style-name="CharStyle8">‘Glück’ lieber ganz</text:span></text:p><text:p text:style-name="P50"><text:a xlink:href="#bookmark36"><text:span text:style-name="CharStyle33">37</text:span></text:a></text:p><text:p text:style-name="P175"><text:span text:style-name="T53">tre</text:span><text:span text:style-name="CharStyle36">nn</text:span><text:span text:style-name="T53">en.</text:span></text:p><text:p text:style-name="P55"><text:span text:style-name="CharStyle15">*jürt</text:span><text:span text:style-name="CharStyle8"><text:s text:c="1"/></text:span><text:span text:style-name="T13">‘dwelling </text:span><text:span text:style-name="CharStyle8">place, </text:span><text:span text:style-name="T13">camping site’ </text:span><text:span text:style-name="CharStyle8">(II 1000). - Diesem Wort hat T. Tekin<text:line-break/>einen Artikel gewidmet,</text:span><text:a xlink:href="#bookmark38"><text:span text:style-name="T15">38</text:span><text:span text:style-name="CharStyle8"><text:s text:c="1"/></text:span></text:a><text:span text:style-name="CharStyle8">der hier ebenfalls ignoriert wurde.</text:span></text:p><text:p text:style-name="P114"><text:span text:style-name="CharStyle15">*KAc</text:span><text:span text:style-name="CharStyle8"><text:s text:c="1"/></text:span><text:span text:style-name="T13">‘panic and disorder’ (I 694). - </text:span><text:span text:style-name="CharStyle8">Belegt z.B. in MK als </text:span><text:span text:style-name="T31">kacyk</text:span><text:span text:style-name="T32"><text:s text:c="1"/></text:span><text:span text:style-name="CharStyle8">id. Dazu:<text:line-break/></text:span><text:span text:style-name="T13">“MK’s gloss is analysed as a reciprocal [!!!; </text:span><text:span text:style-name="CharStyle8">ein Reziproksubstantiv vom<text:line-break/>nicht-reziproken Verbstamm? - </text:span><text:span text:style-name="T13">M.S.] </text:span><text:span text:style-name="CharStyle8">derivative &lt; </text:span><text:span text:style-name="CharStyle21">*KAc-</text:span><text:span text:style-name="CharStyle22"><text:s text:c="1"/></text:span><text:span text:style-name="T13">‘to flee’, but this<text:line-break/>is obviously a folk etymology.” </text:span><text:span text:style-name="CharStyle8">Häufig, sehr häufig, viel zu häufig werden<text:line-break/>hier rein tü. Etymologien als </text:span><text:span text:style-name="T13">“obvious folk etymologies” </text:span><text:span text:style-name="CharStyle8">(oder “later </text:span><text:span text:style-name="T13">con-<text:line-break/>taminations”) </text:span><text:span text:style-name="CharStyle8">abgelehnt. Dazu ohne ein einziges Argument. Sind Bildungen<text:line-break/>wie ttü. </text:span><text:span text:style-name="T31">aęili§, </text:span><text:span text:style-name="CharStyle21">aki§, anlayi§, </text:span><text:span text:style-name="T31">ęiką, </text:span><text:span text:style-name="CharStyle21">gidi§, sati§, söyleni§, söyleyi§, yürüyü§<text:line-break/></text:span><text:span text:style-name="CharStyle8">usw. ebenfalls Reziproksubstantive? - Wie willkürlich die Verf. in solchen<text:line-break/>Fällen urteilen, zeigt z.B. auch ihr Kommentar zu urtü. </text:span><text:span text:style-name="CharStyle15">*jigi</text:span><text:span text:style-name="CharStyle8"><text:s text:c="1"/></text:span><text:span text:style-name="T13">‘thick, dense’<text:line-break/></text:span><text:span text:style-name="CharStyle8">(II 877): “An expressive form </text:span><text:span text:style-name="T13">with somewhat irregular correspondences;<text:line-break/>however, despite Doerfer [...] cannot be explained as borrowed from<text:line-break/>Mong.”. </text:span><text:span text:style-name="CharStyle8">Das muß dem Leser reichen.</text:span></text:p><text:p text:style-name="P212"><text:span text:style-name="CharStyle15">*Kady</text:span><text:span text:style-name="CharStyle8"><text:s text:c="1"/></text:span><text:span text:style-name="T13">‘pine tree’ (I 663f). - </text:span><text:span text:style-name="CharStyle8">Ob </text:span><text:span text:style-name="T13">jak. </text:span><text:span text:style-name="CharStyle21">kytyan</text:span><text:span text:style-name="CharStyle22"><text:s text:c="1"/></text:span><text:span text:style-name="CharStyle8">‘Wacholder’ tatsächlich mit </text:span><text:span text:style-name="T13">chak.<text:line-break/></text:span><text:span text:style-name="T33">xazy,</text:span><text:span text:style-name="T34"><text:s text:c="1"/></text:span><text:span text:style-name="T13">tuv. </text:span><text:span text:style-name="T33">xady,</text:span><text:span text:style-name="T34"><text:s text:c="1"/></text:span><text:span text:style-name="T13">&amp;c. ‘pine tree’ </text:span><text:span text:style-name="CharStyle8">zusammengestellt werden soll, möchte ich<text:line-break/>aus dem Grund bezweifeln, weil mir dann die Struktur des jak. Wortes<text:line-break/>wenig klar wäre. Günstiger erscheint mir die bisherige Meinung, daß chak.<text:line-break/></text:span><text:span text:style-name="CharStyle21">xazy,</text:span><text:span text:style-name="CharStyle22"><text:s text:c="1"/></text:span><text:span text:style-name="CharStyle8">&amp;c. &lt; urtü. </text:span><text:span text:style-name="CharStyle21">*kaöy </text:span><text:span text:style-name="CharStyle15">&lt;</text:span><text:span text:style-name="CharStyle8"><text:s text:c="1"/>samoj. </text:span><text:span text:style-name="CharStyle21">*kastys</text:span><text:span text:style-name="CharStyle22"><text:s text:c="1"/></text:span><text:span text:style-name="CharStyle8">(ausgespr. *[kädy] od. ähnl.; ich<text:line-break/>folge hier der Notation von E. Helimski:</text:span><text:a xlink:href="#bookmark39"><text:span text:style-name="T15">39</text:span><text:span text:style-name="CharStyle8"><text:s text:c="1"/></text:span></text:a><text:span text:style-name="CharStyle21">kadtid,</text:span><text:span text:style-name="CharStyle22"><text:s text:c="1"/></text:span><text:span text:style-name="CharStyle8">während in EDAL:<text:line-break/></text:span><text:span text:style-name="CharStyle21">kadtid);</text:span><text:span text:style-name="CharStyle22"><text:s text:c="1"/></text:span><text:span text:style-name="CharStyle8">dagegen jak. </text:span><text:span text:style-name="CharStyle21">kytyan </text:span><text:span text:style-name="CharStyle15">&lt; </text:span><text:span text:style-name="CharStyle21">*katygän </text:span><text:span text:style-name="CharStyle15">&lt; </text:span><text:span text:style-name="CharStyle21">*katyg</text:span><text:span text:style-name="CharStyle22"><text:s text:c="1"/></text:span><text:span text:style-name="CharStyle8">‘hart’ (GJV 48).</text:span></text:p></draw:text-box></draw:frame><draw:frame draw:style-name="fr71" svg:x="1.139cm" svg:y="16.545cm" svg:width="12.591cm" svg:height="0.838cm" text:anchor-type="paragraph"><draw:text-box><text:p text:style-name="P91"><text:bookmark-start text:name="bookmark35"/><text:span text:style-name="T20">35</text:span><text:span text:style-name="CharStyle17"><text:s text:c="1"/>S. 188-190 in: </text:span><text:span text:style-name="T18">Kotwicz, </text:span><text:span text:style-name="CharStyle17">W. </text:span><text:span text:style-name="T17">Contributions </text:span><text:span text:style-name="CharStyle17">ä Thistoire de TAsie Centrale. </text:span><text:span text:style-name="CharStyle37">- RO</text:span><text:span text:style-name="CharStyle38"><text:s text:c="1"/></text:span><text:span text:style-name="CharStyle17">15<text:line-break/>(1948): 159-195.</text:span><text:bookmark-end text:name="bookmark35"/></text:p></draw:text-box></draw:frame><draw:frame draw:style-name="fr72" svg:x="1.139cm" svg:y="17.374cm" svg:width="12.591cm" svg:height="1.566cm" text:anchor-type="paragraph"><draw:text-box><text:p text:style-name="P112"><text:bookmark-start text:name="bookmark36"/><text:span text:style-name="T20">j6</text:span><text:bookmark-start text:name="bookmark37"/><text:span text:style-name="CharStyle17"><text:s text:c="1"/></text:span><text:bookmark-end text:name="bookmark37"/><text:span text:style-name="CharStyle17">Zu j— </text:span><text:span text:style-name="CharStyle18">j-</text:span><text:span text:style-name="CharStyle17"><text:s text:c="1"/>siehe die wertvolle Arbeit von Berta, A.: O sud'be nacal'nogo obsce-<text:line-break/>tjurkskogo </text:span><text:span text:style-name="CharStyle18">y-</text:span><text:span text:style-name="CharStyle17"><text:s text:c="1"/>v tatarskom jazyke. - </text:span><text:span text:style-name="CharStyle18">Istoriko-lingvistiöeskij </text:span><text:span text:style-name="T22">analiz staropiśmennych<text:line-break/></text:span><text:span text:style-name="CharStyle18">pamjatnikov,</text:span><text:span text:style-name="CharStyle17"><text:s text:c="1"/></text:span><text:span text:style-name="T18">Kazań 1983: 62-74; sowie ders.: </text:span><text:span text:style-name="CharStyle18">Lautgeschichte der tatarischen Dia-<text:line-break/>lekte,</text:span><text:span text:style-name="CharStyle17"><text:s text:c="1"/></text:span><text:span text:style-name="T18">Szeged 1989 [insb. S. 197ff.].</text:span><text:bookmark-end text:name="bookmark36"/></text:p></draw:text-box></draw:frame><draw:frame draw:style-name="fr73" svg:x="1.139cm" svg:y="18.934cm" svg:width="12.591cm" svg:height="0.780cm" text:anchor-type="paragraph"><draw:text-box><text:p text:style-name="P68"><text:span text:style-name="T47">j7</text:span><text:span text:style-name="T18"><text:s text:c="1"/>S. 103 </text:span><text:span text:style-name="CharStyle17">in: </text:span><text:span text:style-name="T18">Stachowski, </text:span><text:span text:style-name="CharStyle17">M.: Über einige </text:span><text:span text:style-name="T18">altaische </text:span><text:span text:style-name="CharStyle17">Lehnwörter in den Jenissej-Spra-<text:line-break/>chen</text:span><text:span text:style-name="CharStyle18">.-SEC</text:span><text:span text:style-name="CharStyle17"><text:s text:c="1"/>1 (1996): 91-115.</text:span></text:p></draw:text-box></draw:frame><draw:frame draw:style-name="fr74" svg:x="1.139cm" svg:y="19.703cm" svg:width="12.591cm" svg:height="0.399cm" text:anchor-type="paragraph"><draw:text-box><text:p text:style-name="P150"><text:span text:style-name="T20">38</text:span><text:bookmark-start text:name="bookmark38"/><text:span text:style-name="CharStyle17"><text:s text:c="1"/></text:span><text:bookmark-end text:name="bookmark38"/><text:span text:style-name="CharStyle17">Tekin, T.: </text:span><text:span text:style-name="T17">Turkic</text:span><text:span text:style-name="CharStyle18">yurt=</text:span><text:span text:style-name="CharStyle17"><text:s text:c="1"/></text:span><text:span text:style-name="T17">Mongolian </text:span><text:span text:style-name="CharStyle18">nutug.-SEC</text:span><text:span text:style-name="CharStyle17"><text:s text:c="1"/>3 (1998): 129-133.</text:span></text:p></draw:text-box></draw:frame><draw:frame draw:style-name="fr75" svg:x="1.139cm" svg:y="20.084cm" svg:width="12.591cm" svg:height="0.457cm" text:anchor-type="paragraph"><draw:text-box><text:p text:style-name="P96"><text:span text:style-name="T20">j9</text:span><text:bookmark-start text:name="bookmark39"/><text:span text:style-name="CharStyle17"><text:s text:c="1"/></text:span><text:bookmark-end text:name="bookmark39"/><text:span text:style-name="CharStyle17">S. 75, Nr. 1 in: Helimski, E.: Samoyedic </text:span><text:span text:style-name="T17">loans </text:span><text:span text:style-name="CharStyle17">in </text:span><text:span text:style-name="T17">Turkic </text:span><text:span text:style-name="CharStyle17">... [s. Anm. 22],</text:span></text:p></draw:text-box></draw:frame></text:p>
      </text:section>
      <text:section text:style-name="Sect13" text:name="Section13">
        <text:p text:style-name="P244"><draw:frame draw:style-name="fr76" svg:x="1.139cm" svg:y="0.416cm" fo:min-width="0.626cm" fo:min-height="0.411cm" text:anchor-type="paragraph"><draw:text-box><text:p text:style-name="P98"><text:span text:style-name="T23">240</text:span></text:p></draw:text-box></draw:frame><draw:frame draw:style-name="fr77" svg:x="5.516cm" svg:y="0.416cm" fo:min-width="3.844cm" fo:min-height="0.411cm" text:anchor-type="paragraph"><draw:text-box><text:p text:style-name="P216"><text:span text:style-name="CharStyle20">MAREK STACHOWSKI</text:span></text:p></draw:text-box></draw:frame><draw:frame draw:style-name="fr78" svg:x="1.189cm" svg:y="1.212cm" svg:width="12.513cm" svg:height="17.067cm" text:anchor-type="paragraph"><draw:text-box><text:p text:style-name="P224"><text:span text:style-name="T45">"K ilak </text:span><text:span text:style-name="T14">I </text:span><text:span text:style-name="CharStyle15">*KAlgak</text:span><text:span text:style-name="CharStyle8"><text:s text:c="1"/></text:span><text:span text:style-name="T13">‘spoon’ (I 639). - </text:span><text:span text:style-name="CharStyle8">Ich bedauere, daß die Verf. hier meinen<text:line-break/>Artikel</text:span><text:a xlink:href="#bookmark42"><text:span text:style-name="T15">40</text:span><text:span text:style-name="CharStyle8"><text:s text:c="1"/></text:span></text:a><text:span text:style-name="CharStyle8">mit Rekonstruktionsvorschlägen nicht berücksichtigten, in dem<text:line-break/>übrigens auch Wichtiges zu tü. </text:span><text:span text:style-name="CharStyle15">bas</text:span><text:span text:style-name="CharStyle8"><text:s text:c="1"/>‘Kopf zu finden ist.</text:span></text:p><text:p text:style-name="P124"><text:span text:style-name="CharStyle15">*Karak</text:span><text:span text:style-name="CharStyle8"><text:s text:c="1"/></text:span><text:span text:style-name="T13">‘eye (-ball)’ </text:span><text:span text:style-name="CharStyle8">(I 648). - Das allgemein akzeptierte etymologische<text:line-break/>Szenario ist wie folgt: Das Mo. hat das Verb </text:span><text:span text:style-name="T31">kara-</text:span><text:span text:style-name="T32"><text:s text:c="1"/></text:span><text:span text:style-name="CharStyle8">‘schauen’, das dem Tü.<text:line-break/>prinzipiell fremd ist. Wo es hier und da im Tü. vorkommt, dann nur als<text:line-break/>Lehnwort. Davon haben die Türksprachen mittels ihres besonders produk-<text:line-break/>tiven Suffixes </text:span><text:span text:style-name="CharStyle21">-ak</text:span><text:span text:style-name="CharStyle22"><text:s text:c="1"/></text:span><text:span text:style-name="CharStyle8">ein Nomen gebildet, und zwar </text:span><text:span text:style-name="CharStyle21">karak</text:span><text:span text:style-name="CharStyle22"><text:s text:c="1"/></text:span><text:span text:style-name="CharStyle8">‘Auge’, das sich<text:line-break/>etwas weiter verbreitet hat, als das Basisverb. Nun, in EDAL sieht das<text:line-break/>anders aus. Zuerst gab es ein uralt. </text:span><text:span text:style-name="CharStyle21">*kara-</text:span><text:span text:style-name="CharStyle22"><text:s text:c="1"/></text:span><text:span text:style-name="T13">‘to look, observe’, </text:span><text:span text:style-name="CharStyle8">und dieses<text:line-break/>lebt im Mo. fort. Von dem uralt. Verb wurde im Urtü. das Nomen </text:span><text:span text:style-name="CharStyle21">*karak<text:line-break/></text:span><text:span text:style-name="CharStyle8">gebildet, das bis heute hier und da im Gebrauch ist, während das uralt.<text:line-break/>Basisverb verlorengegangen war; mit der Zeit wurde es aber aus dem Mo.<text:line-break/>in einige Türksprachen entlehnt, sicherlich weil es unbequem war, ganz<text:line-break/>ohne das Verb ‘schauen’ auszukommen. Ich muß offen zugeben, daß mir<text:line-break/>die bisherige Etymologie doch realistischer erscheint.</text:span></text:p><text:p text:style-name="P149"><text:span text:style-name="CharStyle15">*kele-</text:span><text:span text:style-name="CharStyle8"><text:s text:c="1"/></text:span><text:span text:style-name="T13">‘to speak’ (I </text:span><text:span text:style-name="CharStyle8">796). - Über dieses Wort s. noch den Artikel von R. A.<text:line-break/>Miller.</text:span><text:a xlink:href="#bookmark41"><text:span text:style-name="T15">41</text:span><text:span text:style-name="CharStyle8"><text:s text:c="1"/></text:span></text:a><text:span text:style-name="CharStyle8">- Aber in demselben Stichwortartikel lesen wir noch folgendes:<text:line-break/></text:span><text:span text:style-name="T13">“It is </text:span><text:span text:style-name="CharStyle8">also </text:span><text:span text:style-name="T13">worth mentioning </text:span><text:span text:style-name="T5">Tur. </text:span><text:span text:style-name="T31">kelime,</text:span><text:span text:style-name="T32"><text:s text:c="1"/></text:span><text:span text:style-name="T5">Az. </text:span><text:span text:style-name="CharStyle21">kälmä</text:span><text:span text:style-name="CharStyle22"><text:s text:c="1"/></text:span><text:span text:style-name="T13">‘word’, </text:span><text:span text:style-name="CharStyle8">Türkin, </text:span><text:span text:style-name="T31">keleme<text:line-break/></text:span><text:span text:style-name="T13">‘sacred words of Qur’an pronounced for protection’ - usually regarded as<text:line-break/>Arabisms, but with some pecularities (front vocalism, final -e) that could<text:line-break/>actually indicate Turkic origin, with a secondary merger with the Arabic<text:line-break/>loan.” </text:span><text:span text:style-name="CharStyle8">(Offensichtlich </text:span><text:span text:style-name="T13">war “secondary merger” </text:span><text:span text:style-name="CharStyle8">eine besonders beliebte<text:line-break/>Erscheinung im Nahen Osten, denn vgl. noch, was hier zum Schluß über<text:line-break/>trkm. </text:span><text:span text:style-name="CharStyle21">juvdarxä</text:span><text:span text:style-name="CharStyle22"><text:s text:c="1"/></text:span><text:span text:style-name="CharStyle8">gesagt wird). - Es gibt hier überhaupt keine besonderen<text:line-break/>phonetischen Züge. Der palatale Vokalismus ist völlig normal, wenn im ar.<text:line-break/>Wort der Konsonant </text:span><text:span text:style-name="CharStyle21">l</text:span><text:span text:style-name="CharStyle22"><text:s text:c="1"/></text:span><text:span text:style-name="CharStyle8">steht, und hier treten noch das </text:span><text:span text:style-name="CharStyle21">k-</text:span><text:span text:style-name="CharStyle22"><text:s text:c="1"/></text:span><text:span text:style-name="CharStyle8">und das auf.<text:line-break/>Eine absolut übliche Lautadaptation eines ar. Wortes im Tü. Das </text:span><text:span text:style-name="CharStyle21">-e</text:span><text:span text:style-name="CharStyle22"><text:s text:c="1"/></text:span><text:span text:style-name="CharStyle8">ist<text:line-break/>schon im ar. Etymon da: ar. </text:span><text:span text:style-name="CharStyle21">kalima</text:span><text:span text:style-name="CharStyle15">'</text:span><text:span text:style-name="CharStyle8"><text:s text:c="1"/>‘Wort; Rede; Ansprache’. Dabei<text:line-break/>kommt das angebliche Basisverb </text:span><text:span text:style-name="CharStyle21">kele-</text:span><text:span text:style-name="CharStyle22"><text:s text:c="1"/></text:span><text:span text:style-name="CharStyle8">gerade im Ttü., Az. und Trkm. nicht<text:line-break/>vor. Hier etwas anderes als einen üblichen Arabismus sehen zu wollen, ist<text:line-break/>ungezügelte Phantasie.</text:span></text:p><text:p text:style-name="P59"><text:span text:style-name="T14">*</text:span><text:bookmark-start text:name="bookmark40"/><text:span text:style-name="T14">k</text:span><text:bookmark-end text:name="bookmark40"/><text:span text:style-name="T14">Emiik</text:span><text:span text:style-name="T13"><text:s text:c="1"/>‘bone’ </text:span><text:span text:style-name="CharStyle8">(I 804). - Für eine innertü. Etymologie, die das Wort </text:span><text:span text:style-name="CharStyle21">*kemük<text:line-break/></text:span><text:span text:style-name="CharStyle8">mit </text:span><text:span text:style-name="CharStyle21">'*söt]gäk</text:span><text:span text:style-name="CharStyle22"><text:s text:c="1"/></text:span><text:span text:style-name="CharStyle8">(&gt; ttü. </text:span><text:span text:style-name="CharStyle21">sümük</text:span><text:span text:style-name="CharStyle22"><text:s text:c="1"/></text:span><text:span text:style-name="CharStyle8">‘Nasenschleim’) semantisch zu verbinden sucht,<text:line-break/>s. meinen Artikel.</text:span><text:a xlink:href="#bookmark43"><text:span text:style-name="T15">42</text:span></text:a></text:p><text:p text:style-name="P180"><text:span text:style-name="CharStyle15">*kendir</text:span><text:span text:style-name="CharStyle8"><text:s text:c="1"/></text:span><text:span text:style-name="T13">‘hemp’ </text:span><text:span text:style-name="CharStyle8">(I 806). - Für eine umfang- und lehrreiche Übersicht über die<text:line-break/>Etymologien der Benennung für ‘Hanf s. die Studie von T. Marszewski.</text:span><text:a xlink:href="#bookmark40"><text:span text:style-name="T15">43</text:span></text:a></text:p></draw:text-box></draw:frame><draw:frame draw:style-name="fr79" svg:x="1.139cm" svg:y="18.849cm" svg:width="12.598cm" svg:height="0.450cm" text:anchor-type="paragraph"><draw:text-box><text:p text:style-name="P170"><text:bookmark-start text:name="bookmark41"/><text:span text:style-name="T20">40</text:span><text:bookmark-start text:name="bookmark42"/><text:span text:style-name="CharStyle17"><text:s text:c="1"/></text:span><text:bookmark-end text:name="bookmark42"/><text:span text:style-name="CharStyle17">Stachowski, M.: Über einige altaische Lehnwörter ... [s. Anm. 37],</text:span><text:bookmark-end text:name="bookmark41"/></text:p></draw:text-box></draw:frame><draw:frame draw:style-name="fr80" svg:x="1.139cm" svg:y="19.297cm" svg:width="12.598cm" svg:height="0.392cm" text:anchor-type="paragraph"><draw:text-box><text:p text:style-name="P73"><text:bookmark-start text:name="bookmark43"/><text:span text:style-name="T20">41</text:span><text:span text:style-name="CharStyle17"><text:s text:c="1"/>Miller, R. A.: </text:span><text:span text:style-name="T17">Altaic </text:span><text:span text:style-name="CharStyle18">*kele(-)</text:span><text:span text:style-name="CharStyle17"><text:s text:c="1"/></text:span><text:span text:style-name="T17">‘tongue; to speak’ </text:span><text:span text:style-name="CharStyle17">in </text:span><text:span text:style-name="T17">Korean. </text:span><text:span text:style-name="CharStyle17">- </text:span><text:span text:style-name="T19">SEC</text:span><text:span text:style-name="T17"><text:s text:c="1"/>3 (1998): 27-43.</text:span><text:bookmark-end text:name="bookmark43"/></text:p></draw:text-box></draw:frame><draw:frame draw:style-name="fr81" svg:x="1.139cm" svg:y="19.678cm" svg:width="12.598cm" svg:height="0.392cm" text:anchor-type="paragraph"><draw:text-box><text:p text:style-name="P220"><text:span text:style-name="T20">42</text:span><text:span text:style-name="T17"><text:s text:c="1"/>Stachowski, </text:span><text:span text:style-name="CharStyle17">M.: Über zwei Namen für ‘Knochen’ in den Türksprachen. - </text:span><text:span text:style-name="CharStyle18">FO</text:span><text:span text:style-name="CharStyle17"><text:s text:c="1"/>30</text:span></text:p></draw:text-box></draw:frame><draw:frame draw:style-name="fr82" svg:x="1.139cm" svg:y="20.068cm" svg:width="12.598cm" svg:height="0.441cm" text:anchor-type="paragraph"><draw:text-box><text:p text:style-name="P191"><text:span text:style-name="CharStyle17">(1994): 203-207.</text:span></text:p></draw:text-box></draw:frame></text:p>
      </text:section>
      <text:section text:style-name="Sect14" text:name="Section14">
        <text:p text:style-name="P245"><draw:frame draw:style-name="fr83" svg:x="3.298cm" svg:y="0.416cm" fo:min-width="10.389cm" fo:min-height="0.469cm" text:anchor-type="paragraph"><draw:text-box><text:p text:style-name="P135"><text:span text:style-name="CharStyle20">ALTAISCHES ETYMOLOGISCHES WÖRTERBUCH<text:tab/>241</text:span></text:p></draw:text-box></draw:frame><draw:frame draw:style-name="fr84" svg:x="1.189cm" svg:y="1.244cm" svg:width="12.513cm" svg:height="13.861cm" text:anchor-type="paragraph"><draw:text-box><text:p text:style-name="P138"><text:span text:style-name="CharStyle15">*K(i)amak</text:span><text:span text:style-name="CharStyle8"><text:s text:c="1"/>/ </text:span><text:span text:style-name="CharStyle15">*K(i)apak</text:span><text:span text:style-name="CharStyle8"><text:s text:c="1"/></text:span><text:span text:style-name="T13">‘forehead; eyelid’ (I </text:span><text:span text:style-name="CharStyle8">687). - “An </text:span><text:span text:style-name="T13">extremely complicated<text:line-break/>case: forms meaning ‘eyelid’ are traditionally analysed as derived from<text:line-break/></text:span><text:span text:style-name="T33">*Kap-</text:span><text:span text:style-name="T34"><text:s text:c="1"/></text:span><text:span text:style-name="T13">‘to cover’ - but the Turkm., Uzb. and Uygh. forms clearly contradict<text:line-break/>such a derivation by displaying unmistakable vowel length.” - </text:span><text:span text:style-name="CharStyle8">Dazu vgl.<text:line-break/>schon </text:span><text:span text:style-name="T13">GJV 18, § 1.2: trkrn. </text:span><text:span text:style-name="CharStyle21">käbak</text:span><text:span text:style-name="CharStyle22"><text:s text:c="1"/></text:span><text:span text:style-name="CharStyle8">‘Augenlid’ </text:span><text:span text:style-name="T13">&lt; </text:span><text:span text:style-name="T33">*kaghak </text:span><text:span text:style-name="T14">&lt;</text:span><text:span text:style-name="T13"><text:s text:c="1"/></text:span><text:span text:style-name="CharStyle8">urtü. </text:span><text:span text:style-name="T33">*kapgak </text:span><text:span text:style-name="T14">&gt;<text:line-break/></text:span><text:span text:style-name="T13">ajak. </text:span><text:span text:style-name="T33">*kapkak </text:span><text:span text:style-name="T14">&gt;</text:span><text:span text:style-name="T13"><text:s text:c="1"/>heut.jak. </text:span><text:span text:style-name="CharStyle21">xappax</text:span><text:span text:style-name="CharStyle22"><text:s text:c="1"/></text:span><text:span text:style-name="T13">‘Deckel’,</text:span><text:a xlink:href="#bookmark44"><text:span text:style-name="T15">44</text:span><text:span text:style-name="T13"><text:s text:c="1"/></text:span></text:a><text:span text:style-name="T13">so </text:span><text:span text:style-name="CharStyle8">daß </text:span><text:span text:style-name="T13">die </text:span><text:span text:style-name="CharStyle8">Vokallänge sekun-<text:line-break/>där und nicht besonders mysteriös ist. Die traditionelle Herleitung &lt; </text:span><text:span text:style-name="CharStyle21">kap-<text:line-break/></text:span><text:span text:style-name="CharStyle8">ist somit korrekt.</text:span></text:p><text:p text:style-name="P62"><text:span text:style-name="CharStyle15">*K(i)ar</text:span><text:span text:style-name="CharStyle8"><text:s text:c="1"/></text:span><text:span text:style-name="T13">‘heron, crane; swallow, swift’ (I 652). - </text:span><text:span text:style-name="CharStyle8">Der Wortsippe des ttü.<text:line-break/></text:span><text:span text:style-name="T31">kirlangię</text:span><text:span text:style-name="T32"><text:s text:c="1"/></text:span><text:span text:style-name="CharStyle8">‘Schwalbe’ wurden vor ein paar Jahren zwei Artikel gewidmet,</text:span><text:a xlink:href="#bookmark45"><text:span text:style-name="T15">43</text:span></text:a><text:span text:style-name="CharStyle8"><text:line-break/>die vielleicht doch mehr aussagen, als nur, daß </text:span><text:span text:style-name="T13">“the root is </text:span><text:span text:style-name="CharStyle8">expressive </text:span><text:span text:style-name="T13">and<text:line-break/>probably onomatopoetic in origin”.</text:span></text:p><text:p text:style-name="P193"><text:span text:style-name="T14">*kll'</text:span><text:span text:style-name="T13"><text:s text:c="1"/>‘sable’ (I 817). - </text:span><text:span text:style-name="CharStyle8">Wenn </text:span><text:span text:style-name="T13">man dieses </text:span><text:span text:style-name="CharStyle8">Wort für ein genuin alt. Erbwort halten<text:line-break/>will, muß man auf die Frage antworten, wie es sich zu ursamoj. </text:span><text:span text:style-name="CharStyle21">*kil'</text:span><text:span text:style-name="CharStyle22"><text:s text:c="1"/></text:span><text:span text:style-name="CharStyle8">id.<text:line-break/>verhält. Eine einfache Entle</text:span><text:span text:style-name="CharStyle14">hn</text:span><text:span text:style-name="CharStyle8">ung aus dem Urtü. kann es nicht sein, weil<text:line-break/>das ursamoj. Wort seinen ural. Hintergrund hat.</text:span><text:a xlink:href="#bookmark46"><text:span text:style-name="T15">46</text:span><text:span text:style-name="CharStyle8"><text:s text:c="1"/></text:span></text:a><text:span text:style-name="CharStyle8">Die bisherige Vorstel-<text:line-break/>lung, daß es ein ural. Wort ist, das aus dem Ursamoj. ins Urtü. entlehnt<text:line-break/>wurde, schonte uns vor diesen Problemen.</text:span></text:p><text:p text:style-name="P72"><text:span text:style-name="CharStyle15">*Ko-</text:span><text:span text:style-name="CharStyle8"><text:s text:c="1"/></text:span><text:span text:style-name="T13">‘to put’ </text:span><text:span text:style-name="CharStyle8">(I 525) und </text:span><text:span text:style-name="CharStyle15">*Kod-</text:span><text:span text:style-name="CharStyle8"><text:s text:c="1"/></text:span><text:span text:style-name="T13">‘to put, leave, abandon’ (I </text:span><text:span text:style-name="CharStyle8">831). - Ttü., &amp;c.<text:line-break/></text:span><text:span text:style-name="CharStyle21">ko(y)-</text:span><text:span text:style-name="CharStyle22"><text:s text:c="1"/></text:span><text:span text:style-name="CharStyle8">‘legen; stellen’ wird normalerweise als ein Wort mit zwei Aus-<text:line-break/>sprachevarianten </text:span><text:span text:style-name="T13">(liter, </text:span><text:span text:style-name="CharStyle21">koy-,</text:span><text:span text:style-name="CharStyle22"><text:s text:c="1"/></text:span><text:span text:style-name="CharStyle8">regional </text:span><text:span text:style-name="CharStyle21">ko-)</text:span><text:span text:style-name="CharStyle22"><text:s text:c="1"/></text:span><text:span text:style-name="CharStyle8">betrachtet. Indessen sehen die<text:line-break/>Verf. hier zwei unterschiedliche Verben, von denen jenes </text:span><text:span text:style-name="CharStyle21">*Kod-</text:span><text:span text:style-name="CharStyle22"><text:s text:c="1"/></text:span><text:span text:style-name="CharStyle8">hätte<text:line-break/>ursprünglich ‘beiseite lassen, verlassen, aufhören’ bedeuten, und erst mit<text:line-break/>der Zeit semantisch durch </text:span><text:span text:style-name="CharStyle21">*Ko-</text:span><text:span text:style-name="CharStyle22"><text:s text:c="1"/></text:span><text:span text:style-name="CharStyle8">‘legen, stellen’ beeinflußt worden sein<text:line-break/>sollen. Drei Tatsachen bereiten den Verf. wenig Kopfzerbrechen: [1] Die<text:line-break/>semantische Diskrepanz zwischen ‘legen, stellen’ (urtü. </text:span><text:span text:style-name="CharStyle21">*Ko-)</text:span><text:span text:style-name="CharStyle22"><text:s text:c="1"/></text:span><text:span text:style-name="CharStyle8">und<text:line-break/>‘nehmen’ (urtung. </text:span><text:span text:style-name="CharStyle21">*ga</text:span><text:span text:style-name="CharStyle8">-; urkor. </text:span><text:span text:style-name="CharStyle21">*kä-)</text:span><text:span text:style-name="CharStyle22"><text:s text:c="1"/></text:span><text:span text:style-name="CharStyle8">im ersten Wortpaar, das Reflexe des<text:line-break/>gemeinsamen uralt. </text:span><text:span text:style-name="CharStyle21">*ga-</text:span><text:span text:style-name="CharStyle22"><text:s text:c="1"/></text:span><text:span text:style-name="T13">‘to take; to </text:span><text:span text:style-name="CharStyle8">put’ darstellen soll; [2] Die Chronolo-<text:line-break/>gie: Warum ist ein urtü. Wort wie </text:span><text:span text:style-name="CharStyle21">*Ko-,</text:span><text:span text:style-name="CharStyle22"><text:s text:c="1"/></text:span><text:span text:style-name="CharStyle8">das dabei keine urtü. Neubildung,<text:line-break/>sondern ein uralt. Erbwort ist, erst seit dem 14. Jh. belegt?; [3] Dabei ist</text:span></text:p></draw:text-box></draw:frame><draw:frame draw:style-name="fr85" svg:x="1.139cm" svg:y="16.155cm" svg:width="12.607cm" svg:height="1.228cm" text:anchor-type="paragraph"><draw:text-box><text:p text:style-name="P195"><text:span text:style-name="T20">4j</text:span><text:span text:style-name="CharStyle17"><text:s text:c="1"/>Marszewski, T.: An ethnohistorical </text:span><text:span text:style-name="T17">approach to the controversies concerning the<text:line-break/>provenance and diffusion of the ancient Iranian and Indian names for hemp (Part I).<text:line-break/></text:span><text:span text:style-name="T19">-FO</text:span><text:span text:style-name="T17"><text:s text:c="1"/>32 (1996): 1-64.</text:span></text:p></draw:text-box></draw:frame><draw:frame draw:style-name="fr86" svg:x="1.139cm" svg:y="17.383cm" svg:width="12.607cm" svg:height="1.161cm" text:anchor-type="paragraph"><draw:text-box><text:p text:style-name="P197"><text:bookmark-start text:name="bookmark44"/><text:span text:style-name="T20">44</text:span><text:span text:style-name="T17"><text:s text:c="1"/></text:span><text:span text:style-name="CharStyle17">Für </text:span><text:span text:style-name="T17">die </text:span><text:span text:style-name="CharStyle17">Metathese der </text:span><text:span text:style-name="T17">/?g/£-Gruppe </text:span><text:span text:style-name="CharStyle17">im Tü. vgl. auch tuv. </text:span><text:span text:style-name="T22">ćepke </text:span><text:span text:style-name="CharStyle18">~ öekpe</text:span><text:span text:style-name="CharStyle17"><text:s text:c="1"/>‘Vielfraß’<text:line-break/>&lt;urtü. </text:span><text:span text:style-name="CharStyle18">*jepken</text:span><text:span text:style-name="CharStyle17"><text:s text:c="1"/>~ </text:span><text:span text:style-name="CharStyle18">*jepgen</text:span><text:span text:style-name="CharStyle17"><text:s text:c="1"/>(siehe Nr. 56 in: Helimski, E.: Etymologica 49-79 ...<text:line-break/>[s. Anm. 22]).</text:span><text:bookmark-end text:name="bookmark44"/></text:p></draw:text-box></draw:frame><draw:frame draw:style-name="fr87" svg:x="1.139cm" svg:y="18.544cm" svg:width="12.607cm" svg:height="1.169cm" text:anchor-type="paragraph"><draw:text-box><text:p text:style-name="P199"><text:bookmark-start text:name="bookmark45"/><text:span text:style-name="T20">43</text:span><text:span text:style-name="CharStyle17"><text:s text:c="1"/>Stachowski, M.: Türkische Namen für Schwalbe und ihre Spuren im Matorischen. -<text:line-break/></text:span><text:span text:style-name="CharStyle18">TDA</text:span><text:span text:style-name="CharStyle17"><text:s text:c="1"/>5 (1995): 85-96; Önal, M. G.: Diskussion über ‘Schwalbe’ im Osmanischen<text:line-break/>und Culymischen. - </text:span><text:span text:style-name="CharStyle18">SEC</text:span><text:span text:style-name="CharStyle17"><text:s text:c="1"/>3 (1998): 93-95.</text:span><text:bookmark-end text:name="bookmark45"/></text:p></draw:text-box></draw:frame><draw:frame draw:style-name="fr88" svg:x="1.139cm" svg:y="19.703cm" svg:width="12.607cm" svg:height="0.838cm" text:anchor-type="paragraph"><draw:text-box><text:p text:style-name="P64"><text:span text:style-name="T20">46</text:span><text:bookmark-start text:name="bookmark46"/><text:span text:style-name="CharStyle17"><text:s text:c="1"/></text:span><text:bookmark-end text:name="bookmark46"/><text:span text:style-name="CharStyle17">S. 263 in: Helimski, E.: </text:span><text:span text:style-name="T17">On the interaction of </text:span><text:span text:style-name="CharStyle17">Mator </text:span><text:span text:style-name="T17">with Turkic, </text:span><text:span text:style-name="T18">Mongolie </text:span><text:span text:style-name="T17">and Tun-<text:line-break/>gusic: a rejoinder. </text:span><text:span text:style-name="T19">-JSFOu</text:span><text:span text:style-name="T17"><text:s text:c="1"/>83 (1991): 257-267.</text:span></text:p></draw:text-box></draw:frame></text:p>
      </text:section>
      <text:section text:style-name="Sect15" text:name="Section15">
        <text:p text:style-name="P246"><draw:frame draw:style-name="fr89" svg:x="1.125cm" svg:y="0.459cm" fo:min-width="0.617cm" fo:min-height="0.420cm" text:anchor-type="paragraph"><draw:text-box><text:p text:style-name="P123"><text:span text:style-name="T23">242</text:span></text:p></draw:text-box></draw:frame><draw:frame draw:style-name="fr90" svg:x="5.503cm" svg:y="0.459cm" fo:min-width="3.844cm" fo:min-height="0.420cm" text:anchor-type="paragraph"><draw:text-box><text:p text:style-name="P100"><text:span text:style-name="CharStyle20">MAREK STACHOWSKI</text:span></text:p></draw:text-box></draw:frame><draw:frame draw:style-name="fr91" svg:x="1.177cm" svg:y="1.296cm" svg:width="12.539cm" svg:height="10.194cm" text:anchor-type="paragraph"><draw:text-box><text:p text:style-name="P163"><text:span text:style-name="CharStyle15">*Ko-</text:span><text:span text:style-name="CharStyle8"><text:s text:c="1"/>nur im Mtü. und Ttü. belegt,</text:span><text:a xlink:href="#bookmark47"><text:span text:style-name="T15">47</text:span><text:span text:style-name="CharStyle8"><text:s text:c="1"/></text:span></text:a><text:span text:style-name="CharStyle8">während die Aufzählung der modernen<text:line-break/>*Ä.W-ße!ege fünf Druckzeilen füllt. Das wäre vielleicht verständlich, wenn<text:line-break/></text:span><text:span text:style-name="CharStyle15">*Ko-</text:span><text:span text:style-name="CharStyle8"><text:s text:c="1"/>ein Archaismus gewesen wäre, der nur im Mtü. und Ttü. fortlebt; es<text:line-break/>soll aber erst seit dem 14. Jh. belegt sein. - Es gibt auch andere Zweifel.<text:line-break/>Verben werden konjugiert, und wir finden hier folgendes Bild: Im Ttü.<text:line-break/>haben wir z.B. Imperf. </text:span><text:span text:style-name="T45">koydu</text:span><text:span text:style-name="T5"><text:s text:c="1"/></text:span><text:span text:style-name="CharStyle8">~ </text:span><text:span text:style-name="T45">kodu,</text:span><text:span text:style-name="T5"><text:s text:c="1"/></text:span><text:span text:style-name="CharStyle8">Narrat. </text:span><text:span text:style-name="CharStyle15">koymu§ ~ komu§,</text:span><text:span text:style-name="CharStyle8"><text:s text:c="1"/></text:span><text:span text:style-name="T13">Gerund.<text:line-break/></text:span><text:span text:style-name="T45">koydukęa </text:span><text:span text:style-name="CharStyle15">~ </text:span><text:span text:style-name="T45">kodukęa</text:span><text:span text:style-name="T5"><text:s text:c="1"/></text:span><text:span text:style-name="CharStyle8">‘jedes Mal, als er legte’. Dann beginnen aber Proble-<text:line-break/>me: warum lautet Aor. stets </text:span><text:span text:style-name="CharStyle15">koy-ar</text:span><text:span text:style-name="CharStyle8"><text:s text:c="1"/>(niemals </text:span><text:span text:style-name="CharStyle15">*ko-r)</text:span><text:span text:style-name="CharStyle8"><text:s text:c="1"/>und Präs. stets </text:span><text:span text:style-name="CharStyle15">koy-uyor<text:line-break/></text:span><text:span text:style-name="CharStyle8">(niemals </text:span><text:span text:style-name="CharStyle15">*ko-yor</text:span><text:span text:style-name="CharStyle8">)? Es gibt zum Schluß auch Formen, die nichts aussagen,<text:line-break/>da sie von </text:span><text:span text:style-name="CharStyle15">koy-</text:span><text:span text:style-name="CharStyle8"><text:s text:c="1"/>wie von </text:span><text:span text:style-name="CharStyle15">ko-</text:span><text:span text:style-name="CharStyle8"><text:s text:c="1"/>identisch lauten müssen, denn das jeweilige<text:line-break/>Suffix hat </text:span><text:span text:style-name="CharStyle15">-j-</text:span><text:span text:style-name="CharStyle8"><text:s text:c="1"/>als Hiatustilger, so z.B. Fut. </text:span><text:span text:style-name="CharStyle15">koy-acak ~ ko-y-acak,</text:span><text:span text:style-name="CharStyle8"><text:s text:c="1"/>Part. Präs.<text:line-break/></text:span><text:span text:style-name="CharStyle15">koy-an ~ ko-y-an,</text:span><text:span text:style-name="CharStyle8"><text:s text:c="1"/></text:span><text:span text:style-name="T13">Gerund, </text:span><text:span text:style-name="CharStyle15">koy-up ~ ko-y-up</text:span><text:span text:style-name="CharStyle8"><text:s text:c="1"/>‘nachdem gelegt’, usw. Es ist<text:line-break/>nicht schwer zu merken, daß die Äo-Varianten nur vor konsonantisch<text:line-break/>anlautenden Suffixen Vorkommen. Offensichtlich ist </text:span><text:span text:style-name="CharStyle15">ko- &lt; koy-</text:span><text:span text:style-name="CharStyle8"><text:s text:c="1"/>in schnelle-<text:line-break/>rer Aussprache entstanden, und der Prozeß war um so einfacher, als die<text:line-break/>Bildungen mit dem -y'-Hiatustilger die Metanalyse von </text:span><text:span text:style-name="CharStyle15">koy- &gt; ko-y-</text:span><text:span text:style-name="CharStyle8"><text:s text:c="1"/>mög-<text:line-break/>lich machten. Dadurch wird auch verständlich, warum </text:span><text:span text:style-name="CharStyle15">ko-</text:span><text:span text:style-name="CharStyle8"><text:s text:c="1"/>später als </text:span><text:span text:style-name="CharStyle15">koy-<text:line-break/></text:span><text:span text:style-name="CharStyle8">und auf einem sehr begrenzten Gebiet (zudem nicht unbedingt im literari-<text:line-break/>schen Sprachgebrauch) belegt ist.</text:span></text:p><text:p text:style-name="P201"><text:span text:style-name="CharStyle15">*Kody</text:span><text:span text:style-name="CharStyle8"><text:s text:c="1"/></text:span><text:span text:style-name="T13">‘below, downwards’ (I </text:span><text:span text:style-name="CharStyle8">562). - Ein ttü. </text:span><text:span text:style-name="CharStyle15">koyu</text:span><text:span text:style-name="CharStyle8"><text:s text:c="1"/>‘unten’ existiert nicht. Jak.<text:line-break/></text:span><text:span text:style-name="CharStyle15">xotu</text:span><text:span text:style-name="CharStyle8"><text:s text:c="1"/>id. entspricht dagegen ttü. </text:span><text:span text:style-name="CharStyle15">kuyu</text:span><text:span text:style-name="CharStyle8"><text:s text:c="1"/>‘Brunnen’ (für die innertü. Etymo-<text:line-break/>logie s. GJV 100, §24.10).</text:span></text:p></draw:text-box></draw:frame><draw:frame draw:style-name="fr92" svg:x="1.125cm" svg:y="11.949cm" svg:width="12.640cm" svg:height="8.636cm" text:anchor-type="paragraph"><draw:text-box><text:p text:style-name="P148"><text:bookmark-start text:name="bookmark47"/><text:span text:style-name="T20">47</text:span><text:span text:style-name="CharStyle17"><text:s text:c="1"/>In EDAL wird dazu noch cuv. </text:span><text:span text:style-name="CharStyle18">xyv</text:span><text:span text:style-name="CharStyle17">— </text:span><text:span text:style-name="CharStyle37">xu-</text:span><text:span text:style-name="CharStyle38"><text:s text:c="1"/></text:span><text:span text:style-name="CharStyle17">gestellt, aber dieses Wort bedarf einer<text:line-break/>näheren Darstellung. Sollte es nämlich auf </text:span><text:span text:style-name="CharStyle37">*ko-</text:span><text:span text:style-name="CharStyle38"><text:s text:c="1"/></text:span><text:span text:style-name="CharStyle17">zurückgehen, müßte das cuv. </text:span><text:span text:style-name="CharStyle37">-v-<text:line-break/></text:span><text:span text:style-name="CharStyle17">erklärt werden. Prinzipiell ist </text:span><text:span text:style-name="CharStyle37">xyv</text:span><text:span text:style-name="CharStyle38">— </text:span><text:span text:style-name="CharStyle37">xu-</text:span><text:span text:style-name="CharStyle38"><text:s text:c="1"/></text:span><text:span text:style-name="CharStyle17">ein seltenes Wort, und es bedeutet nicht<text:line-break/>allgemein ‘legen’, wie in EDAL angegeben, sondern speziell: ‘1. (Kleider) ablegen,<text:line-break/>Schuhe ausziehen; 2. hineuWschütten (Korn, Milch o.ä.)’, siehe ESTJa VI; Asmarins<text:line-break/>Wörterbuch bringt auch weitere Bedeutungen, die aber, wie es scheint, aus späterer<text:line-break/>semantischer Entwicklung resultieren. In ESTJa VI 29 wird mit Recht darauf<text:line-break/>aufmerksam gemacht, daß sich diese Bedeutungen fast völlig mit denen des tat.dial.<text:line-break/></text:span><text:span text:style-name="T57">kuj-</text:span><text:span text:style-name="T58"><text:s text:c="1"/></text:span><text:span text:style-name="CharStyle38">‘1. </text:span><text:span text:style-name="CharStyle17">(Blätter) abwerfen; 2. hineuWschütten’ decken. Man müßte sich dabei<text:line-break/>fragen, ob das cuv. Wort nicht etwa aus dem Tat. entlehnt wurde, falls es phonetisch<text:line-break/>denkbar ist. - In B. </text:span><text:span text:style-name="T17">Schemers </text:span><text:span text:style-name="CharStyle17">Monographie </text:span><text:span text:style-name="CharStyle38">(.</text:span><text:span text:style-name="CharStyle37">Arabische und neupersische Lehn-<text:line-break/>wörter im Tschuwaschischen</text:span><text:span text:style-name="CharStyle38">, </text:span><text:span text:style-name="CharStyle17">Wiesbaden 1977, S. 22) wird ein Wort angeführt und<text:line-break/>kommentiert, das zu unserem Problem sehr wohl paßt; ich möchte es wie folgt notie-<text:line-break/>ren: </text:span><text:span text:style-name="CharStyle38">[a] </text:span><text:span text:style-name="CharStyle17">atat. </text:span><text:span text:style-name="CharStyle37">*boj</text:span><text:span text:style-name="CharStyle38"><text:s text:c="1"/></text:span><text:span text:style-name="CharStyle17">‘Wuchs, Körper’ &gt; acuv. </text:span><text:span text:style-name="CharStyle37">*pev </text:span><text:span text:style-name="CharStyle18">&gt;</text:span><text:span text:style-name="CharStyle17"><text:s text:c="1"/>heut.cuv. </text:span><text:span text:style-name="CharStyle37">pü</text:span><text:span text:style-name="CharStyle38"><text:s text:c="1"/></text:span><text:span text:style-name="CharStyle17">id.; </text:span><text:span text:style-name="CharStyle39">[b] </text:span><text:span text:style-name="CharStyle17">atat. </text:span><text:span text:style-name="CharStyle37">*boj-y<text:line-break/></text:span><text:span text:style-name="CharStyle17">‘sein Körper’ &gt; acuv. </text:span><text:span text:style-name="CharStyle37">*peve </text:span><text:span text:style-name="CharStyle18">&gt;</text:span><text:span text:style-name="CharStyle17"><text:s text:c="1"/>heut.cuv. </text:span><text:span text:style-name="CharStyle37">peve</text:span><text:span text:style-name="CharStyle38"><text:s text:c="1"/></text:span><text:span text:style-name="CharStyle17">id. Analog dazu können wir sagen: </text:span><text:span text:style-name="CharStyle38">[c]<text:line-break/></text:span><text:span text:style-name="CharStyle17">tat. </text:span><text:span text:style-name="CharStyle37">kuj- </text:span><text:span text:style-name="CharStyle18">&gt;</text:span><text:span text:style-name="CharStyle17"><text:s text:c="1"/>cuv. </text:span><text:span text:style-name="CharStyle37">*xyv- </text:span><text:span text:style-name="CharStyle18">&gt;</text:span><text:span text:style-name="CharStyle37">xu-;</text:span><text:span text:style-name="CharStyle38"><text:s text:c="1"/></text:span><text:span text:style-name="CharStyle39">[d] </text:span><text:span text:style-name="CharStyle17">tat. </text:span><text:span text:style-name="CharStyle37">kuj-V- </text:span><text:span text:style-name="CharStyle18">&gt;</text:span><text:span text:style-name="CharStyle17"><text:s text:c="1"/>cuv. </text:span><text:span text:style-name="CharStyle37">xyv-V-</text:span><text:span text:style-name="CharStyle38"><text:s text:c="1"/></text:span><text:span text:style-name="CharStyle17">(zu denselben Lautprozessen<text:line-break/>siehe auch Ceylan, E.: </text:span><text:span text:style-name="CharStyle37">Quvagga gokzamanh ses bilgisi,</text:span><text:span text:style-name="CharStyle38"><text:s text:c="1"/></text:span><text:span text:style-name="CharStyle17">Ankara 1997, S. 98£). Wie<text:line-break/>ersichtlich, paßt das cuv. Verb </text:span><text:span text:style-name="CharStyle37">xyv</text:span><text:span text:style-name="CharStyle17">— </text:span><text:span text:style-name="CharStyle37">xu-</text:span><text:span text:style-name="CharStyle38"><text:s text:c="1"/></text:span><text:span text:style-name="CharStyle17">sowohl phonetisch als auch semantisch<text:line-break/>sehr gut zum tat. Dialektmaterial. Somit spiegelt es eine -/-Variante des Tat. wider<text:line-break/>und kann nicht über die urtü. Verhältnisse aussagen. - Das übliche cuv. Wort für<text:line-break/>‘legen’ ist dagegen </text:span><text:span text:style-name="CharStyle37">xur-,</text:span><text:span text:style-name="CharStyle38"><text:s text:c="1"/></text:span><text:span text:style-name="CharStyle17">und dieses regelmäßig &lt; urtü. </text:span><text:span text:style-name="CharStyle37">*ko3-.</text:span><text:span text:style-name="CharStyle38"><text:s text:c="1"/></text:span><text:span text:style-name="CharStyle17">Mit anderen Worten:<text:line-break/>es gibt im Cuv. keine Spuren einer -j'-losen Variante </text:span><text:span text:style-name="CharStyle37">*ko-.</text:span><text:bookmark-end text:name="bookmark47"/></text:p></draw:text-box></draw:frame></text:p>
      </text:section>
      <text:section text:style-name="Sect16" text:name="Section16">
        <text:p text:style-name="P247"><draw:frame draw:style-name="fr93" svg:x="3.281cm" svg:y="0.416cm" fo:min-width="10.405cm" fo:min-height="0.469cm" text:anchor-type="paragraph"><draw:text-box><text:p text:style-name="P86"><text:span text:style-name="CharStyle20">ALTAISCHES ETYMOLOGISCHES WÖRTERBUCH<text:tab/>243</text:span></text:p></draw:text-box></draw:frame><draw:frame draw:style-name="fr94" svg:x="1.173cm" svg:y="1.244cm" svg:width="12.548cm" svg:height="16.155cm" text:anchor-type="paragraph"><draw:text-box><text:p text:style-name="P43"><text:span text:style-name="CharStyle15">* </text:span><text:span text:style-name="T45">Kolak</text:span><text:span text:style-name="T5"><text:s text:c="1"/></text:span><text:span text:style-name="T13">‘one-handed’ (I 637). - </text:span><text:span text:style-name="CharStyle8">Daß tü. </text:span><text:span text:style-name="T14">kolak</text:span><text:span text:style-name="T13"><text:s text:c="1"/>‘one-handed’ </text:span><text:span text:style-name="CharStyle8">nicht mit tü. </text:span><text:span text:style-name="T31">kol<text:line-break/></text:span><text:span text:style-name="T13">‘Arm’ (+ </text:span><text:span text:style-name="CharStyle8">das sehr produktive tü. Suffix </text:span><text:span text:style-name="CharStyle21">-ak)</text:span><text:span text:style-name="CharStyle22"><text:s text:c="1"/></text:span><text:span text:style-name="CharStyle8">zusammengestellt wird, son-<text:line-break/>dern z.B. mit dagur. </text:span><text:span text:style-name="CharStyle21">koletuei</text:span><text:span text:style-name="CharStyle22"><text:s text:c="1"/></text:span><text:span text:style-name="T5">‘a part’, </text:span><text:span text:style-name="CharStyle8">kor. </text:span><text:span text:style-name="CharStyle21">karä-</text:span><text:span text:style-name="CharStyle22"><text:s text:c="1"/></text:span><text:span text:style-name="T13">‘to distinguish’, </text:span><text:span text:style-name="CharStyle8">&amp;c., darf<text:line-break/>den Leser verwundern.</text:span></text:p><text:p text:style-name="P203"><text:span text:style-name="CharStyle15">*Kol'-luk</text:span><text:span text:style-name="CharStyle8"><text:s text:c="1"/>‘ </text:span><text:span text:style-name="T13">iron arrow-head; arrow with iron head’ (I 716). - </text:span><text:span text:style-name="CharStyle8">Zu </text:span><text:span text:style-name="T5">jak. </text:span><text:span text:style-name="T33">kustuk<text:line-break/></text:span><text:span text:style-name="CharStyle8">‘Pfeil mit knöcherner oder eiserner Spitze’ heißt es hier: “[...] </text:span><text:span text:style-name="T13">deriving it<text:line-break/>from </text:span><text:span text:style-name="CharStyle15">*Kul'</text:span><text:span text:style-name="CharStyle8"><text:s text:c="1"/></text:span><text:span text:style-name="T13">‘bird’ [I 851] is hardly possible, despite Stachowski [...]”.<text:line-break/></text:span><text:span text:style-name="CharStyle8">Erstens, ich wüßte nicht, warum dieser explizite Fachterminus der Jägerspra-<text:line-break/>che unbedingt eine uralt. Bildung sein muß. Zweitens, das jak. Wort hat<text:line-break/>sein phonetisch exaktes Pendant in brb. </text:span><text:span text:style-name="CharStyle21">kusluk</text:span><text:span text:style-name="CharStyle22"><text:s text:c="1"/></text:span><text:span text:style-name="CharStyle8">‘Pfeil mit doppelter Spitze<text:line-break/>(zum Vogelschießen)’, und es wird nicht einfach sein, dieses </text:span><text:span text:style-name="CharStyle21">kusluk</text:span><text:span text:style-name="CharStyle22"><text:s text:c="1"/></text:span><text:span text:style-name="CharStyle8">anders<text:line-break/>als in </text:span><text:span text:style-name="CharStyle15">kus+luk</text:span><text:span text:style-name="CharStyle8"><text:s text:c="1"/>einzuteilen und von einem anderen Wort als </text:span><text:span text:style-name="T31">kuś</text:span><text:span text:style-name="T32"><text:s text:c="1"/></text:span><text:span text:style-name="CharStyle8">‘Vogel’<text:line-break/>abzuleiten. Drittens, nicht </text:span><text:span text:style-name="T13">“despite </text:span><text:span text:style-name="CharStyle8">Stachowski”, weil die Etymologie nicht<text:line-break/>von mir stammt (in GJV 121, § 36.2 wird sie nur zitiert), sondern von<text:line-break/>E. Helimski,</text:span><text:a xlink:href="#bookmark48"><text:span text:style-name="T15">48</text:span><text:span text:style-name="CharStyle8"><text:s text:c="1"/></text:span></text:a><text:span text:style-name="CharStyle8">und ich bin nur der Meinung, daß es eine sehr gute Etymolo-<text:line-break/>gie ist. A. E. </text:span><text:span text:style-name="T13">Aniki</text:span><text:a xlink:href="#bookmark49"><text:span text:style-name="T13">n</text:span><text:span text:style-name="T15">49</text:span><text:span text:style-name="T13"><text:s text:c="1"/></text:span></text:a><text:span text:style-name="CharStyle8">hat sie wohl als erster zu schätzen gewußt.</text:span></text:p><text:p text:style-name="P130"><text:span text:style-name="CharStyle15">*köpür, </text:span><text:span text:style-name="T14">-iig</text:span><text:span text:style-name="T13"><text:s text:c="1"/>‘bridge’ </text:span><text:span text:style-name="CharStyle8">(I 841). - Für die Übersicht über verschiedene Lautvarian-<text:line-break/>ten und Etymologien des Wortes, das u.a. aus dem Gr. hergeleitet wurde, s.<text:line-break/>jetzt auch das etymologische Wörterbuch von H. Eren.</text:span><text:a xlink:href="#bookmark50"><text:span text:style-name="T15">30</text:span></text:a><text:span text:style-name="CharStyle8"><text:line-break/></text:span><text:span text:style-name="CharStyle15">*Kul-kak</text:span><text:span text:style-name="CharStyle8"><text:s text:c="1"/></text:span><text:span text:style-name="T13">‘ear’ </text:span><text:span text:style-name="CharStyle8">(I 847). - Jak. </text:span><text:span text:style-name="CharStyle21">kulgäx</text:span><text:span text:style-name="CharStyle22"><text:s text:c="1"/></text:span><text:span text:style-name="CharStyle8">‘Ohr’ (nicht </text:span><text:span text:style-name="CharStyle21">kulgäk,</text:span><text:span text:style-name="CharStyle22"><text:s text:c="1"/></text:span><text:span text:style-name="CharStyle8">wie irrtümlich in<text:line-break/>EDAL) &lt; urtü. </text:span><text:span text:style-name="CharStyle21">*kulkäk,</text:span><text:span text:style-name="CharStyle22"><text:s text:c="1"/></text:span><text:span text:style-name="CharStyle8">nicht </text:span><text:span text:style-name="CharStyle21">*kulkak,</text:span><text:span text:style-name="CharStyle22"><text:s text:c="1"/></text:span><text:span text:style-name="CharStyle8">da dieses im Jak. hätte </text:span><text:span text:style-name="CharStyle21">*kulgax<text:line-break/></text:span><text:span text:style-name="CharStyle8">geben müssen (darüber schon GJV 49f, § 5.3d).</text:span></text:p><text:p text:style-name="P205"><text:span text:style-name="CharStyle15">*Kyryl</text:span><text:span text:style-name="T60">r</text:span><text:span text:style-name="CharStyle15">! *kiril’</text:span><text:span text:style-name="CharStyle8"><text:s text:c="1"/></text:span><text:span text:style-name="T13">‘bow string’ </text:span><text:span text:style-name="CharStyle8">(I 649f). - Die Zusammenstellung des tü. Wortes<text:line-break/>mit urmo. * </text:span><text:span text:style-name="T31">karbu-</text:span><text:span text:style-name="T32"><text:s text:c="1"/></text:span><text:span text:style-name="T13">‘to shoot from a bow’ </text:span><text:span text:style-name="CharStyle8">mag überzeugend </text:span><text:span text:style-name="T13">aussehen, </text:span><text:span text:style-name="CharStyle8">doch<text:line-break/>tü. </text:span><text:span text:style-name="T33">kiris</text:span><text:span text:style-name="T34"><text:s text:c="1"/></text:span><text:span text:style-name="CharStyle8">hat hauptsächlich </text:span><text:span text:style-name="T13">die </text:span><text:span text:style-name="CharStyle8">Grundbedeutung ‘Darmsaite; (anatomische)<text:line-break/>Sehne’. Daß sich daraus auch die Bedeutung ‘Bogensehne’ entwickelt hat,<text:line-break/>liegt auf der Hand, und somit hat </text:span><text:span text:style-name="CharStyle21">kiris</text:span><text:span text:style-name="CharStyle22"><text:s text:c="1"/></text:span><text:span text:style-name="CharStyle8">mit ‘schießen’ nichts gemein.<text:line-break/>Erstaunlich, daß all das hier ungenannt bleibt, denn die ursprüngliche Be-<text:line-break/>deutung ist ohne weiteres in ESTJa V zu finden, dessen Mitverfasserin A.<text:line-break/></text:span><text:span text:style-name="T5">Dybo </text:span><text:span text:style-name="CharStyle8">war, die jetzt als Mitverfasserin des EDAL-Teams tätig ist.</text:span></text:p><text:p text:style-name="P115"><text:span text:style-name="CharStyle21">*sarp</text:span><text:span text:style-name="CharStyle22"><text:s text:c="1"/></text:span><text:span text:style-name="T13">‘difficult’ </text:span><text:span text:style-name="CharStyle8">(II 1215). - Die einzige hier angeführte tü. Bedeutung<text:line-break/></text:span><text:span text:style-name="T13">‘difficult’ </text:span><text:span text:style-name="CharStyle8">verfälscht das Bild, denn sie ist sekundär und übertragen. Die<text:line-break/>ursprüngliche und bis heute vorherrschende Bedeutung der tü. Wortsippe<text:line-break/>ist ‘steil’. Nur, das paßt nicht ganz zu urmo. </text:span><text:span text:style-name="T13">‘to be exhausted, weak’ </text:span><text:span text:style-name="CharStyle8">und<text:line-break/></text:span><text:span text:style-name="T13">urjap. ‘grieved, cheerless, lonesome’ ...</text:span></text:p></draw:text-box></draw:frame><draw:frame draw:style-name="fr95" svg:x="1.122cm" svg:y="18.094cm" svg:width="12.598cm" svg:height="0.848cm" text:anchor-type="paragraph"><draw:text-box><text:p text:style-name="P207"><text:span text:style-name="T20">48</text:span><text:bookmark-start text:name="bookmark48"/><text:span text:style-name="T17"><text:s text:c="1"/></text:span><text:bookmark-end text:name="bookmark48"/><text:span text:style-name="T17">Helimski, </text:span><text:span text:style-name="CharStyle17">E.: </text:span><text:span text:style-name="T17">Etymologica 1-48 </text:span><text:span text:style-name="T18">(Materiały po </text:span><text:span text:style-name="T17">etimologii matorsko-tajgijsko-kara-<text:line-break/>gasskogo jazyka). - </text:span><text:span text:style-name="T19">NyK</text:span><text:span text:style-name="T17"><text:s text:c="1"/>88/1-2 (1986): 119-143 [s. insb. S. 140, Nr. 42],</text:span></text:p></draw:text-box></draw:frame><draw:frame draw:style-name="fr96" svg:x="1.122cm" svg:y="18.925cm" svg:width="12.598cm" svg:height="1.619cm" text:anchor-type="paragraph"><draw:text-box><text:p text:style-name="P88"><text:span text:style-name="T20">49</text:span><text:bookmark-start text:name="bookmark49"/><text:span text:style-name="T17"><text:s text:c="1"/></text:span><text:bookmark-end text:name="bookmark49"/><text:span text:style-name="T17">Anikin, </text:span><text:span text:style-name="CharStyle17">A. E.: </text:span><text:span text:style-name="T17">Iz etimologiceskich nabljudenij nad tjurkizmami v russkich gov orach<text:line-break/>Sibiri, I. - Ceremisina, </text:span><text:span text:style-name="CharStyle17">M. </text:span><text:span text:style-name="T17">I. </text:span><text:span text:style-name="CharStyle17">(ed.): </text:span><text:span text:style-name="T19">Dialektologija i arealnaja lingvistika tjurkskich<text:line-break/>jazykov Sibiri,</text:span><text:span text:style-name="T17"><text:s text:c="1"/>Novosibirsk 1986: 23-39 [s. insb. S. 33],</text:span></text:p><text:p text:style-name="P209"><text:span text:style-name="T61">30</text:span><text:bookmark-start text:name="bookmark50"/><text:span text:style-name="T37"><text:s text:c="1"/></text:span><text:bookmark-end text:name="bookmark50"/><text:span text:style-name="CharStyle25">Eren, H.: </text:span><text:span text:style-name="CharStyle24">Türk </text:span><text:span text:style-name="T41">dilinin etimolojik</text:span><text:span text:style-name="CharStyle24">sözlügü,</text:span><text:span text:style-name="CharStyle25"><text:s text:c="1"/></text:span><text:span text:style-name="T37">Ankara</text:span><text:span text:style-name="T61">2</text:span><text:span text:style-name="T37">1999.</text:span></text:p></draw:text-box></draw:frame></text:p>
      </text:section>
      <text:section text:style-name="Sect17" text:name="Section17">
        <text:p text:style-name="P248"><draw:frame draw:style-name="fr97" svg:x="1.139cm" svg:y="0.416cm" fo:min-width="0.626cm" fo:min-height="0.402cm" text:anchor-type="paragraph"><draw:text-box><text:p text:style-name="P211"><text:span text:style-name="T23">244</text:span></text:p></draw:text-box></draw:frame><draw:frame draw:style-name="fr98" svg:x="5.516cm" svg:y="0.416cm" fo:min-width="3.844cm" fo:min-height="0.411cm" text:anchor-type="paragraph"><draw:text-box><text:p text:style-name="P139"><text:span text:style-name="CharStyle20">MAREK STACHOWSKI</text:span></text:p></draw:text-box></draw:frame><draw:frame draw:style-name="fr99" svg:x="1.182cm" svg:y="1.187cm" svg:width="12.531cm" svg:height="16.644cm" text:anchor-type="paragraph"><draw:text-box><text:p text:style-name="P213"><text:span text:style-name="CharStyle15">*tük</text:span><text:span text:style-name="CharStyle8"><text:s text:c="1"/></text:span><text:span text:style-name="T13">‘feather; hair; fur’ </text:span><text:span text:style-name="CharStyle8">(II 1442). - Die tü. Belege haben hier vierfachen<text:line-break/>Auslaut: </text:span><text:span text:style-name="CharStyle21">tük, tüg, tüj, tü.</text:span><text:span text:style-name="CharStyle22"><text:s text:c="1"/></text:span><text:span text:style-name="CharStyle8">Die Verf. nehmen </text:span><text:span text:style-name="CharStyle21">*-(ü)k</text:span><text:span text:style-name="CharStyle22"><text:s text:c="1"/></text:span><text:span text:style-name="CharStyle8">als die ursprüngliche<text:line-break/>Auslautsform an, und sehen sich folglich gezwungen zu gestehen, daß<text:line-break/></text:span><text:span text:style-name="T13">“Loss of </text:span><text:span text:style-name="CharStyle21">*-k</text:span><text:span text:style-name="CharStyle22"><text:s text:c="1"/></text:span><text:span text:style-name="CharStyle8">in OT [= Atü.] </text:span><text:span text:style-name="T13">and </text:span><text:span text:style-name="CharStyle8">Yak. </text:span><text:span text:style-name="T13">is not quite clear (perhaps a rather<text:line-break/>unique development of the final </text:span><text:span text:style-name="T33">*-tlk</text:span><text:span text:style-name="T34"><text:s text:c="1"/></text:span><text:span text:style-name="CharStyle8">f. Weil sie das Erscheinen des </text:span><text:span text:style-name="T33">-j<text:line-break/></text:span><text:span text:style-name="CharStyle8">sowie </text:span><text:span text:style-name="T13">die Sonorisierung </text:span><text:span text:style-name="CharStyle21">tük </text:span><text:span text:style-name="T33">&gt; </text:span><text:span text:style-name="CharStyle21">tüg,</text:span><text:span text:style-name="CharStyle22"><text:s text:c="1"/></text:span><text:span text:style-name="T13">die </text:span><text:span text:style-name="CharStyle8">ja im tü. Auslaut völlig unüblich ist,<text:line-break/>gar nicht erklären, bleiben hier alle Lautverhältnisse, nicht nur </text:span><text:span text:style-name="CharStyle21">-k &gt; -0<text:line-break/></text:span><text:span text:style-name="CharStyle8">unerklärt. Dabei ist vor allem auf den Umstand aufmerksam zu machen,<text:line-break/>daß stimmhafte Klusile im tü. Wortauslaut stimmlos ausgesprochen (und<text:line-break/>meistens auch geschrieben) werden, so z.B. kirg. </text:span><text:span text:style-name="CharStyle21">tük</text:span><text:span text:style-name="CharStyle22"><text:s text:c="1"/></text:span><text:span text:style-name="CharStyle8">(aber </text:span><text:span text:style-name="CharStyle21">tügV)</text:span><text:span text:style-name="CharStyle22"><text:s text:c="1"/></text:span><text:span text:style-name="CharStyle8">‘feines<text:line-break/>Haar’, daher lieber: urtü. </text:span><text:span text:style-name="CharStyle21">*tüg </text:span><text:span text:style-name="CharStyle15">&gt;</text:span><text:span text:style-name="CharStyle8"><text:s text:c="1"/>jak. </text:span><text:span text:style-name="CharStyle21">tü </text:span><text:span text:style-name="CharStyle15">~</text:span><text:span text:style-name="CharStyle8"><text:s text:c="1"/>atü. MK </text:span><text:span text:style-name="CharStyle21">tü</text:span><text:span text:style-name="CharStyle22"><text:s text:c="1"/></text:span><text:span text:style-name="CharStyle8">~ ttü. </text:span><text:span text:style-name="CharStyle21">tüy </text:span><text:span text:style-name="CharStyle15">~</text:span><text:span text:style-name="CharStyle8"><text:s text:c="1"/>kirg. </text:span><text:span text:style-name="CharStyle21">tüg<text:line-break/>[= tük#, tükC, tügV]</text:span><text:span text:style-name="CharStyle22"><text:s text:c="1"/></text:span><text:span text:style-name="CharStyle8">(GJV 133, § 41.4). Das paßt zwar nicht zum mo. und<text:line-break/>tung. Material, aber dafür zur tü. Lautgeschichte.</text:span></text:p><text:p text:style-name="P145"><text:span text:style-name="CharStyle15">* Tinnen</text:span><text:span text:style-name="CharStyle8"><text:s text:c="1"/></text:span><text:span text:style-name="T13">‘ten thousand’ (I </text:span><text:span text:style-name="CharStyle8">400f). - Das Wort ist im Tü. gut belegt, im Mo.<text:line-break/>dagegen nur als Lehnwort &lt; Tü., und im Tung. &lt; Mo. &lt; Tü. Ansonsten soll<text:line-break/>es durch urjap. </text:span><text:span text:style-name="CharStyle15">*ti</text:span><text:span text:style-name="CharStyle8"><text:s text:c="1"/></text:span><text:span text:style-name="T13">‘thousand’ </text:span><text:span text:style-name="CharStyle8">(“Jpn. </text:span><text:span text:style-name="CharStyle15">*ti</text:span><text:span text:style-name="CharStyle8"><text:s text:c="1"/></text:span><text:span text:style-name="T13">reflects a suffixed </text:span><text:span text:style-name="CharStyle8">form </text:span><text:span text:style-name="T45">*ćium(i)-<text:line-break/></text:span><text:span text:style-name="CharStyle21">gV”,</text:span><text:span text:style-name="CharStyle22"><text:s text:c="1"/></text:span><text:span text:style-name="CharStyle8">ebd.) und kor. </text:span><text:span text:style-name="CharStyle21">*cymyn</text:span><text:span text:style-name="CharStyle22"><text:s text:c="1"/></text:span><text:span text:style-name="CharStyle8">id. vertreten werden. </text:span><text:span text:style-name="CharStyle22">- </text:span><text:span text:style-name="CharStyle8">Das sieht alles äußerst<text:line-break/>unwahrscheinlich aus. Zuerst hatten die Uraltaier ein eigenes Wort für<text:line-break/>‘tausend’ gehabt, das dann mit der zivilisatorischen Entwicklung ihrer<text:line-break/>Nachkommen im Zentrum des alt. Sprachgebiets in Vergessenheit geriet,<text:line-break/>obwohl es so nötig war, daß es durch dieselben im selben Zentrum ansäs-<text:line-break/>sigen Altaier (= Mongolen und Tungusen) dann aus dem Tü. - allerdings<text:line-break/>mit der neuen Bedeutung ‘zehntausend’ - zurückentlehnt wurde. Dabei<text:line-break/>bleibt nur noch ungewiß, wie der Wortstamm und das Suffix lauteten, und<text:line-break/>was sie bedeuteten.</text:span></text:p><text:p text:style-name="P126"><text:span text:style-name="CharStyle42">* *</text:span></text:p><text:p text:style-name="P103"><text:span text:style-name="CharStyle45">*</text:span></text:p><text:p text:style-name="P215"><text:span text:style-name="CharStyle8">In einem Artikel hat S. Starostin vor einigen Jahren auch trkm. </text:span><text:span text:style-name="CharStyle21">juvdarxä<text:line-break/></text:span><text:span text:style-name="T5">‘monster’ </text:span><text:span text:style-name="CharStyle8">für ein uralt. Wort (&lt; uralt. *j</text:span><text:span text:style-name="CharStyle21">abda)</text:span><text:span text:style-name="CharStyle22"><text:s text:c="1"/></text:span><text:span text:style-name="CharStyle8">erklärt.</text:span><text:a xlink:href="#bookmark51"><text:span text:style-name="T15">31</text:span><text:span text:style-name="CharStyle8"><text:s text:c="1"/></text:span></text:a><text:span text:style-name="CharStyle8">In meiner Kritik</text:span><text:a xlink:href="#bookmark52"><text:span text:style-name="T15">32</text:span><text:span text:style-name="CharStyle8"><text:s text:c="1"/></text:span></text:a><text:span text:style-name="CharStyle8">habe<text:line-break/>ich zu zeigen versucht, daß der Auslaut auf </text:span><text:span text:style-name="CharStyle21">-xä</text:span><text:span text:style-name="CharStyle22"><text:s text:c="1"/></text:span><text:span text:style-name="CharStyle8">eindeutig auf ein Lehnwort &lt;<text:line-break/></text:span><text:span text:style-name="T5">Pers. </text:span><text:span text:style-name="CharStyle8">zeigt, da </text:span><text:span text:style-name="CharStyle21">-xä</text:span><text:span text:style-name="CharStyle22"><text:s text:c="1"/></text:span><text:span text:style-name="CharStyle8">ein pers. Pluralsuffix ist, und der Anlaut aus der Kontami-<text:line-break/>nation des ursprünglichen pers. Anlauts (</text:span><text:span text:style-name="CharStyle21">azdar</text:span><text:span text:style-name="CharStyle22"><text:s text:c="1"/></text:span><text:span text:style-name="CharStyle8">‘Drache’) mit dem trkm. </text:span><text:span text:style-name="CharStyle21">juvdV-<text:line-break/></text:span><text:span text:style-name="CharStyle8">‘to </text:span><text:span text:style-name="T13">swallow, gulp’ </text:span><text:span text:style-name="CharStyle8">resultiert. Die Verf. des EDAL haben die Kritik offensicht-<text:line-break/>lich (wenigstens zum Teil) akzeptiert, weil wir jetzt unter </text:span><text:span text:style-name="CharStyle21">*.jabda</text:span><text:span text:style-name="CharStyle22"><text:s text:c="1"/></text:span><text:span text:style-name="CharStyle8">(II 1524)</text:span></text:p></draw:text-box></draw:frame><draw:frame draw:style-name="fr100" svg:x="1.147cm" svg:y="18.468cm" svg:width="12.582cm" svg:height="1.210cm" text:anchor-type="paragraph"><draw:text-box><text:p text:style-name="P85"><text:bookmark-start text:name="bookmark51"/><text:span text:style-name="T20">31</text:span><text:span text:style-name="CharStyle17"><text:s text:c="1"/>Starostin, S. A.: </text:span><text:span text:style-name="T17">On the “consonant splits” in Japanese. - Hegedus, I. </text:span><text:span text:style-name="CharStyle17">et </text:span><text:span text:style-name="T17">al. </text:span><text:span text:style-name="CharStyle17">(ed.):<text:line-break/></text:span><text:span text:style-name="T19">Indo-European, Nostratic and beyond</text:span><text:span text:style-name="T17"><text:s text:c="1"/></text:span><text:span text:style-name="CharStyle17">[FS </text:span><text:span text:style-name="T17">V. V. Shevoroshkin], Washington 1997:</text:span><text:bookmark-end text:name="bookmark51"/></text:p><text:p text:style-name="P165"><text:span text:style-name="T17">326-341.</text:span></text:p></draw:text-box></draw:frame><draw:frame draw:style-name="fr101" svg:x="1.147cm" svg:y="19.678cm" svg:width="12.582cm" svg:height="0.829cm" text:anchor-type="paragraph"><draw:text-box><text:p text:style-name="P47"><text:span text:style-name="T20">32</text:span><text:bookmark-start text:name="bookmark52"/><text:span text:style-name="T17"><text:s text:c="1"/></text:span><text:bookmark-end text:name="bookmark52"/><text:span text:style-name="T17">Stachowski, </text:span><text:span text:style-name="CharStyle17">M.: </text:span><text:span text:style-name="T17">A note on the Turkmen name for dragon/monster/snake. - </text:span><text:span text:style-name="T19">FO</text:span><text:span text:style-name="T17"><text:s text:c="1"/>38<text:line-break/>(2002): 191 f.</text:span></text:p></draw:text-box></draw:frame></text:p>
      </text:section>
      <text:section text:style-name="Sect18" text:name="Section18">
        <text:p text:style-name="P249"><draw:frame draw:style-name="fr102" svg:x="3.302cm" svg:y="0.416cm" fo:min-width="10.414cm" fo:min-height="0.469cm" text:anchor-type="paragraph"><draw:text-box><text:p text:style-name="P217"><text:span text:style-name="CharStyle20">ALTAISCHES ETYMOLOGISCHES WÖRTERBUCH<text:tab/>245</text:span></text:p></draw:text-box></draw:frame><draw:frame draw:style-name="fr103" svg:x="1.185cm" svg:y="1.244cm" svg:width="12.522cm" svg:height="15.690cm" text:anchor-type="paragraph"><draw:text-box><text:p text:style-name="P219"><text:span text:style-name="CharStyle8">lesen, es sei eine tung.-jap. Isoglosse (also ohne Trkm.), aber gleich daneben<text:line-break/>heißt es: “Cf. Turkm. </text:span><text:span text:style-name="CharStyle46">juvdarxä</text:span><text:span text:style-name="CharStyle47"><text:s text:c="1"/></text:span><text:span text:style-name="T13">‘monster, </text:span><text:span text:style-name="CharStyle8">k. [= </text:span><text:span text:style-name="T13">kind] of dragon’ (contaminated<text:line-break/>with </text:span><text:span text:style-name="T66">azdaxa</text:span><text:span text:style-name="T67"><text:s text:c="1"/></text:span><text:span text:style-name="T13">&lt; </text:span><text:span text:style-name="T5">Pers. </text:span><text:span text:style-name="T13">?).” Die Notation </text:span><text:span text:style-name="CharStyle8">verstehe ich kaum. </text:span><text:span text:style-name="T13">Was </text:span><text:span text:style-name="CharStyle8">soll hier mit dem<text:line-break/>pers. Wort kontaminiert worden sein, wenn es eine tung.-jap. Isoglosse ist? Mir<text:line-break/>scheint, daß die Verf. die Kritik zwar nicht able</text:span><text:span text:style-name="CharStyle14">hn</text:span><text:span text:style-name="CharStyle8">en ko</text:span><text:span text:style-name="CharStyle14">nn</text:span><text:span text:style-name="CharStyle8">ten, aber auch nicht<text:line-break/>bereit waren, auf ihre eigene Idee, das trkm. Wort (mit diesem Anlaut kommt es<text:line-break/>sonst nirgendwo in der tü. Sprachenwelt vor) sei ein uralt. Erbwort, zu ver-<text:line-break/>zichten.</text:span></text:p><text:p text:style-name="P116"><text:span text:style-name="CharStyle8">Obwohl ich mich hier prinzipiell auf tü. Etymologien konzentriere, kann<text:line-break/>ich nicht umhin, ein paar Worte über mo. </text:span><text:span text:style-name="CharStyle15">sel(e)me</text:span><text:span text:style-name="CharStyle8"><text:s text:c="1"/>‘Säbel’ zu sagen. Die Verf.<text:line-break/>des ED AL geben zwei ursprachliche Etyma an: urtung. </text:span><text:span text:style-name="CharStyle15">*se!e</text:span><text:span text:style-name="CharStyle8"><text:s text:c="1"/></text:span><text:span text:style-name="T13">‘iron’ </text:span><text:span text:style-name="CharStyle8">und urmo.<text:line-break/></text:span><text:span text:style-name="CharStyle15">*seleme</text:span><text:span text:style-name="CharStyle8"><text:s text:c="1"/></text:span><text:span text:style-name="T13">‘sabre’ </text:span><text:span text:style-name="CharStyle8">(II 1509) und schreiben dazu: “Sukhebaatar </text:span><text:span text:style-name="T5">and </text:span><text:span text:style-name="CharStyle8">Rozycki 177<text:line-break/></text:span><text:span text:style-name="T13">derive </text:span><text:span text:style-name="CharStyle8">Mong. &lt; Manchu </text:span><text:span text:style-name="CharStyle15">seleme</text:span><text:span text:style-name="CharStyle8"><text:s text:c="1"/></text:span><text:span text:style-name="T13">‘sable’ </text:span><text:span text:style-name="CharStyle8">[sic!, Druckfehler für </text:span><text:span text:style-name="T13">‘sabre’], but the<text:line-break/>direction </text:span><text:span text:style-name="CharStyle8">was </text:span><text:span text:style-name="T13">rather reverse.” - </text:span><text:span text:style-name="CharStyle8">Ganz gewiß nicht. Zum einen, ist noch in russ.<text:line-break/>Quellen </text:span><text:span text:style-name="CharStyle46">cyneMa</text:span><text:span text:style-name="CharStyle47"><text:s text:c="1"/></text:span><text:span text:style-name="CharStyle8">als Säbel der Mandschuren (</text:span><text:span text:style-name="CharStyle15">öozdo</text:span><text:span text:style-name="CharStyle8">), nicht der Mongolen<text:line-break/>belegt,</text:span><text:a xlink:href="#bookmark53"><text:span text:style-name="T15">33</text:span><text:span text:style-name="CharStyle8"><text:s text:c="1"/></text:span></text:a><text:span text:style-name="CharStyle8">was aber weniger wichtig ist, als rein etymologische Argumente. Es<text:line-break/>kann nicht angezweifelt werden, daß </text:span><text:span text:style-name="CharStyle15">seleme</text:span><text:span text:style-name="CharStyle8"><text:s text:c="1"/>‘Säbel’ &lt; </text:span><text:span text:style-name="CharStyle15">sele</text:span><text:span text:style-name="CharStyle8"><text:s text:c="1"/>‘Eisen’ kommt, nicht<text:line-break/>umgekehrt. Folglich ist </text:span><text:span text:style-name="CharStyle15">seleme</text:span><text:span text:style-name="CharStyle8"><text:s text:c="1"/>auf tung. Sprachboden entstanden (der Stamm<text:line-break/>und das Suffix sind tung.). Daß nun </text:span><text:span text:style-name="CharStyle15">seleme</text:span><text:span text:style-name="CharStyle8"><text:s text:c="1"/>einerseits im Ma. fortlebte und<text:line-break/>andererseits ins Mo. als </text:span><text:span text:style-name="T13">terminus </text:span><text:span text:style-name="CharStyle8">technicus entlehnt wurde, ist weit natürlicher,<text:line-break/>als daß es zuerst auf dem Weg vom Urtung. zum Ma. ins Mo. entlehnt, im<text:line-break/>Tung. dann vergessen und danach aus dem Mo. ins Ma. zurückentlehnt wurde.</text:span><text:a xlink:href="#bookmark54"><text:span text:style-name="T15">34</text:span></text:a></text:p><text:p text:style-name="P106"><text:span text:style-name="CharStyle50">* *</text:span></text:p><text:p text:style-name="P221"><text:span text:style-name="CharStyle52">*</text:span></text:p><text:p text:style-name="P80"><text:span text:style-name="CharStyle8">Ganz am Anfang des Vorwortes schreiben die Verf. folgendes: “The<text:line-break/></text:span><text:span text:style-name="T13">history of Altaic comparative studies is a difficult one. Even now there is still<text:line-break/>no consensus among scholars on the very problem of the existence of Altaic as a<text:line-break/>genetic unit. We sincerely hope that this publication will bring an end to this<text:line-break/>discussion, which has lasted for more than 30 years” (I 7). </text:span><text:span text:style-name="CharStyle8">Das wird aber sicher<text:line-break/>nicht der Fall sein.</text:span></text:p><text:p text:style-name="P223"><text:span text:style-name="CharStyle8">Die erste und wichtigste Sünde der Verf. ist m.E. die notorische Ignorie-<text:line-break/>rung des Philologischen. Indessen läßt sich Etymologie nicht auf ein phone-</text:span></text:p></draw:text-box></draw:frame><draw:frame draw:style-name="fr104" svg:x="1.152cm" svg:y="18.865cm" svg:width="12.598cm" svg:height="0.847cm" text:anchor-type="paragraph"><draw:text-box><text:p text:style-name="P75"><text:bookmark-start text:name="bookmark53"/><text:span text:style-name="T35">33</text:span><text:span text:style-name="CharStyle25"><text:s text:c="1"/></text:span><text:span text:style-name="T37">Anikin, </text:span><text:span text:style-name="CharStyle25">A. E.: </text:span><text:span text:style-name="T39">Etimologićeskij </text:span><text:span text:style-name="CharStyle24">slovar russkich dialektov Sibiri. Zaimstvovanija iz<text:line-break/>uralskich, </text:span><text:span text:style-name="T39">ałtajskich </text:span><text:span text:style-name="CharStyle24">i paleoaziatskich jazykov</text:span><text:span text:style-name="CharStyle25">, </text:span><text:span text:style-name="T37">Novosibirsk </text:span><text:span text:style-name="T35">2</text:span><text:span text:style-name="CharStyle25">2000, s.v. </text:span><text:span text:style-name="T41">cyiie.ua.</text:span><text:bookmark-end text:name="bookmark53"/></text:p></draw:text-box></draw:frame><draw:frame draw:style-name="fr105" svg:x="1.152cm" svg:y="19.711cm" svg:width="12.598cm" svg:height="0.831cm" text:anchor-type="paragraph"><draw:text-box><text:p text:style-name="P225"><text:bookmark-start text:name="bookmark54"/><text:span text:style-name="T20">34</text:span><text:span text:style-name="CharStyle17"><text:s text:c="1"/>Für Näheres hierzu siehe jetzt Stachowski, M.: </text:span><text:span text:style-name="T17">The origin of the </text:span><text:span text:style-name="CharStyle17">European </text:span><text:span text:style-name="T17">word for<text:line-break/>sabre. - </text:span><text:span text:style-name="T19">SEC</text:span><text:span text:style-name="T17"><text:s text:c="1"/>9 (2004): 133-141.</text:span><text:bookmark-end text:name="bookmark54"/></text:p></draw:text-box></draw:frame></text:p>
      </text:section>
      <text:section text:style-name="Sect19" text:name="Section19">
        <text:p text:style-name="P250"><draw:frame draw:style-name="fr106" svg:x="1.143cm" svg:y="0.425cm" fo:min-width="0.617cm" fo:min-height="0.420cm" text:anchor-type="paragraph"><draw:text-box><text:p text:style-name="P108"><text:span text:style-name="T23">246</text:span></text:p></draw:text-box></draw:frame><draw:frame draw:style-name="fr107" svg:x="5.521cm" svg:y="0.416cm" fo:min-width="3.844cm" fo:min-height="0.420cm" text:anchor-type="paragraph"><draw:text-box><text:p text:style-name="P58"><text:span text:style-name="CharStyle20">MAREK STACHOWSKI</text:span></text:p></draw:text-box></draw:frame><draw:frame draw:style-name="fr108" svg:x="1.152cm" svg:y="1.212cm" svg:width="12.591cm" svg:height="16.644cm" text:anchor-type="paragraph"><draw:text-box><text:p text:style-name="P166"><text:span text:style-name="CharStyle8">tisches Puzzlespiel reduzieren.</text:span><text:a xlink:href="#bookmark55"><text:span text:style-name="T15">33</text:span><text:span text:style-name="CharStyle8"><text:s text:c="1"/></text:span></text:a><text:span text:style-name="CharStyle8">Wörter dürfen nicht atomistisch aus ihrem Kon-<text:line-break/>text und dem System herausgerissen analysiert werden.</text:span></text:p><text:p text:style-name="P227"><text:span text:style-name="CharStyle8">Weiter: Die früheren Arbeiten dürfen nicht einfach ignoriert oder im besten<text:line-break/>Fall abgelehnt werden, sobald sie dem höchsten Ziel der Verf. zuwiderlaufen.<text:line-break/>Das Allerwichtigste soll die Suche nach der Wahrheit sein, nicht die Durch-<text:line-break/>setzung der eigenen Ideen.</text:span></text:p><text:p text:style-name="P118"><text:span text:style-name="CharStyle8">Es gibt aber auch weitere wichtige Fragen. In wievielen Sprachen der gege-<text:line-break/>benen Sprachfamilie muß das jeweilige Wort Vorkommen, um für ein Erbwort<text:line-break/>aus der Ursprache gehalten werden zu dürfen? Welche Lautprozesse, deren Re-<text:line-break/>flexen wir heute begegnen, und welche Ableitungen dürfen als ursprachlich<text:line-break/>angesehen werden? Sind externe Hinweise wichtiger als die internen? (Oder mit<text:line-break/>anderen Worten: Wenn wir die Urform einer tü. Wortsippe als, sagen wir, </text:span><text:span text:style-name="CharStyle15">*XY<text:line-break/></text:span><text:span text:style-name="CharStyle8">rekonstruieren, und sie dann aber in *.\TZ modifizieren [mit der Behauptung,<text:line-break/>daß offensichtlich </text:span><text:span text:style-name="CharStyle15">*-Z &gt;</text:span><text:span text:style-name="CharStyle8"><text:s text:c="1"/>tü. -0], weil die jap. Urform </text:span><text:span text:style-name="CharStyle15">*YZ</text:span><text:span text:style-name="CharStyle8"><text:s text:c="1"/>lautet, und die Modi-<text:line-break/>fizierung die einzige Möglichkeit ist, urtü. </text:span><text:span text:style-name="CharStyle15">*XY</text:span><text:span text:style-name="CharStyle8"><text:s text:c="1"/>mit urjap. </text:span><text:span text:style-name="CharStyle15">*YZ</text:span><text:span text:style-name="CharStyle8"><text:s text:c="1"/>zu verbinden, ist<text:line-break/>das dann noch zulässig? Oder nur ein teleologisches Puzzle? Und darf dann<text:line-break/>jenes </text:span><text:span text:style-name="CharStyle15">*XYZ</text:span><text:span text:style-name="CharStyle8"><text:s text:c="1"/>ebenfalls “urtü.” genannt werden, auch wenn die Türksprachen auf<text:line-break/>ein </text:span><text:span text:style-name="CharStyle15">*-Z</text:span><text:span text:style-name="CharStyle8"><text:s text:c="1"/>überhaupt nicht hinweisen? Wenn nicht, dann bleibt die Frage, wie die<text:line-break/>urtü. Form lautete, weiter offen.) Bei der Lektüre des EDAL hat man den Ein-<text:line-break/>druck, daß die Verf. einmal so, einmal anders entscheiden, je nach Bedarf.</text:span></text:p><text:p text:style-name="P74"><text:span text:style-name="CharStyle8">Die Antialtaisten werden hier reichlich Material für Kritik finden. Es wird<text:line-break/>ihnen keine besondere Kunst sein, den Turkologiestudenten Fälle wie </text:span><text:span text:style-name="CharStyle15">*Ap,<text:line-break/>*hAr</text:span><text:span text:style-name="CharStyle8"><text:s text:c="1"/>oder </text:span><text:span text:style-name="CharStyle15">kelime</text:span><text:span text:style-name="CharStyle8"><text:s text:c="1"/>(sub </text:span><text:span text:style-name="CharStyle15">*kele-)</text:span><text:span text:style-name="CharStyle8"><text:s text:c="1"/>im Seminar zu zeigen und die Altaistik lächerlich<text:line-break/>zu machen.</text:span></text:p><text:p text:style-name="P44"><text:span text:style-name="CharStyle8">Indessen bietet das Werk manchmal auch interessante und anregende Kom-<text:line-break/>mentare an, so z.B. sub urtü. </text:span><text:span text:style-name="CharStyle15">*ädaf</text:span><text:span text:style-name="CharStyle8"><text:s text:c="1"/></text:span><text:span text:style-name="T13">‘friend, companion’ (I </text:span><text:span text:style-name="CharStyle8">273), </text:span><text:span text:style-name="CharStyle15">*äl</text:span><text:span text:style-name="CharStyle8"><text:s text:c="1"/>Tower </text:span><text:span text:style-name="T13">side,<text:line-break/>below’ (I 285), </text:span><text:span text:style-name="T14">*dar-</text:span><text:span text:style-name="T13"><text:s text:c="1"/>‘to go apart’ (II 1357).</text:span><text:a xlink:href="#bookmark56"><text:span text:style-name="T15">36</text:span><text:span text:style-name="T13"><text:s text:c="1"/></text:span></text:a><text:span text:style-name="CharStyle8">Aber davon wird nur ein erfahrener<text:line-break/>Forscher profitieren können. Ein etymologischer Anfänger und ein altaistischer<text:line-break/>Außenseiter werden dagegen meistens nicht imstande sein, hier die Spreu vom<text:line-break/>(seltenen) Weizen zu trennen.</text:span></text:p><text:p text:style-name="P51"><text:span text:style-name="T53">Marek Stachowski</text:span></text:p><text:p text:style-name="P137"><text:span text:style-name="CharStyle35">Katedra Języków Azji Srodk. i Syberii<text:line-break/>Instytut Filologii Orientalnej UJ<text:line-break/>al. Mickiewicza 9/11<text:line-break/></text:span><text:span text:style-name="T53">PL</text:span><text:span text:style-name="CharStyle35">-31-120 Kraków</text:span></text:p></draw:text-box></draw:frame><draw:frame draw:style-name="fr109" svg:x="1.152cm" svg:y="18.484cm" svg:width="12.598cm" svg:height="0.459cm" text:anchor-type="paragraph"><draw:text-box><text:p text:style-name="P69"><text:span text:style-name="T47">33</text:span><text:span text:style-name="T18"><text:s text:c="1"/></text:span><text:span text:style-name="CharStyle17">Hierzu s. auch </text:span><text:span text:style-name="T18">Winkler, </text:span><text:span text:style-name="CharStyle17">E.: Wie kommen die </text:span><text:span text:style-name="T18">Uralier </text:span><text:span text:style-name="CharStyle17">an den Rhein? Anmerkungen</text:span></text:p></draw:text-box></draw:frame><draw:frame draw:style-name="fr110" svg:x="1.152cm" svg:y="18.949cm" svg:width="12.598cm" svg:height="0.381cm" text:anchor-type="paragraph"><draw:text-box><text:p text:style-name="P105"><text:bookmark-start text:name="bookmark55"/><text:span text:style-name="CharStyle17">zur neuesten Theorie über die Genese der uralischen Sprachen. - </text:span><text:span text:style-name="CharStyle18">Linguistica Urali-</text:span><text:bookmark-end text:name="bookmark55"/></text:p></draw:text-box></draw:frame><draw:frame draw:style-name="fr111" svg:x="1.152cm" svg:y="19.339cm" svg:width="12.598cm" svg:height="0.762cm" text:anchor-type="paragraph"><draw:text-box><text:p text:style-name="P77"><text:span text:style-name="CharStyle18">ca</text:span><text:span text:style-name="CharStyle17"><text:s text:c="1"/>35/4 (1999): 241-250 [für unsere Zwecke sind besonders der Anfang und der<text:line-break/>Schlußteil empfehlenswert],</text:span></text:p></draw:text-box></draw:frame><draw:frame draw:style-name="fr112" svg:x="1.152cm" svg:y="20.092cm" svg:width="12.598cm" svg:height="0.448cm" text:anchor-type="paragraph"><draw:text-box><text:p text:style-name="P153"><text:span text:style-name="T20">36</text:span><text:bookmark-start text:name="bookmark56"/><text:span text:style-name="CharStyle17"><text:s text:c="1"/></text:span><text:bookmark-end text:name="bookmark56"/><text:span text:style-name="CharStyle17">Zu den unter </text:span><text:span text:style-name="CharStyle18">*dar-</text:span><text:span text:style-name="CharStyle17"><text:s text:c="1"/>erwähnten Wörtern für ‘kämmen’ und ‘Finger’ vgl. insb. GJV 5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de" style:language-asian="de" style:language-complex="de" fo:font-size="9.pt" style:font-size-asian="9.pt" style:font-size-complex="9.pt" style:text-scale="100.%" fo:letter-spacing="0.004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de" style:language-asian="de" style:language-complex="de" style:text-scale="100.%" fo:letter-spacing="-0.002cm" fo:color="#000000" style:text-position="0.%"/>
    </style:style>
    <style:style style:family="text" style:name="CharStyle12" style:display-name="CharStyle12" style:parent-style-name="CharStyle10">
      <style:text-properties fo:language="de" style:language-asian="de" style:language-complex="de" style:text-scale="100.%" fo:letter-spacing="0.002cm" fo:color="#000000" style:text-position="0.%"/>
    </style:style>
    <style:style style:family="text" style:name="CharStyle13" style:display-name="CharStyle13" style:parent-style-name="CharStyle10">
      <style:text-properties fo:language="de" style:language-asian="de" style:language-complex="de" style:text-underline-style="solid" style:text-scale="100.%" fo:letter-spacing="0.002cm" fo:color="#000000" style:text-position="0.%"/>
    </style:style>
    <style:style style:family="text" style:name="CharStyle14" style:display-name="CharStyle14" style:parent-style-name="CharStyle7">
      <style:text-properties fo:language="de" style:language-asian="de" style:language-complex="de" style:text-underline-style="solid" fo:font-size="9.pt" style:font-size-asian="9.pt" style:font-size-complex="9.pt" style:text-scale="100.%" fo:letter-spacing="0.004cm" fo:color="#000000" style:text-position="0.%"/>
    </style:style>
    <style:style style:family="text" style:name="CharStyle15" style:display-name="CharStyle15" style:parent-style-name="CharStyle7">
      <style:text-properties fo:language="de" style:language-asian="de" style:language-complex="de" fo:font-style="italic" style:font-style-asian="italic" style:font-style-complex="italic" fo:font-size="9.pt" style:font-size-asian="9.pt" style:font-size-complex="9.pt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de" style:language-asian="de" style:language-complex="de" fo:font-style="italic" style:font-style-asian="italic" style:font-style-complex="italic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1" style:display-name="CharStyle21" style:parent-style-name="CharStyle7">
      <style:text-properties fo:language="de" style:language-asian="de" style:language-complex="de" fo:font-style="italic" style:font-style-asian="italic" style:font-style-complex="italic" fo:font-size="9.pt" style:font-size-asian="9.pt" style:font-size-complex="9.pt" style:text-scale="100.%" fo:color="#000000" style:text-position="0.%"/>
    </style:style>
    <style:style style:family="text" style:name="CharStyle22" style:display-name="CharStyle22" style:parent-style-name="CharStyle7">
      <style:text-properties fo:language="de" style:language-asian="de" style:language-complex="de" fo:font-size="9.pt" style:font-size-asian="9.pt" style:font-size-complex="9.pt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de" style:language-asian="de" style:language-complex="de" fo:font-style="normal" style:font-style-asian="normal" style:font-style-complex="norma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28" style:display-name="CharStyle28" style:parent-style-name="CharStyle27">
      <style:text-properties fo:language="de" style:language-asian="de" style:language-complex="de" fo:font-size="9.pt" style:font-size-asian="9.pt" style:font-size-complex="9.pt" style:text-scale="100.%" fo:letter-spacing="0.004cm" fo:color="#000000" style:text-position="0.%"/>
    </style:style>
    <style:style style:family="text" style:name="CharStyle29" style:display-name="CharStyle29" style:parent-style-name="CharStyle7">
      <style:text-properties fo:language="de" style:language-asian="de" style:language-complex="de" fo:font-style="italic" style:font-style-asian="italic" style:font-style-complex="italic" fo:font-size="9.pt" style:font-size-asian="9.pt" style:font-size-complex="9.pt" style:text-scale="100.%" fo:letter-spacing="0.064cm" fo:color="#000000" style:text-position="0.%"/>
    </style:style>
    <style:style style:family="text" style:name="CharStyle30" style:display-name="CharStyle30" style:parent-style-name="CharStyle7">
      <style:text-properties fo:language="de" style:language-asian="de" style:language-complex="de" fo:font-size="10.pt" style:font-size-asian="10.pt" style:font-size-complex="10.pt" style:text-scale="100.%" fo:letter-spacing="-0.007cm" fo:color="#000000" style:text-position="0.%"/>
    </style:style>
    <style:style style:family="text" style:name="CharStyle31" style:display-name="CharStyle31" style:parent-style-name="CharStyle7">
      <style:text-properties fo:language="de" style:language-asian="de" style:language-complex="de" fo:font-size="10.pt" style:font-size-asian="10.pt" style:font-size-complex="10.pt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2cm"/>
    </style:style>
    <style:style style:family="text" style:name="CharStyle35" style:display-name="CharStyle35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de" style:language-asian="de" style:language-complex="de" style:text-underline-style="solid" style:text-scale="100.%" fo:color="#000000" style:text-position="0.%"/>
    </style:style>
    <style:style style:family="text" style:name="CharStyle37" style:display-name="CharStyle37" style:parent-style-name="CharStyle17">
      <style:text-properties fo:language="de" style:language-asian="de" style:language-complex="de" fo:font-style="italic" style:font-style-asian="italic" style:font-style-complex="italic" style:text-scale="100.%" fo:color="#000000" style:text-position="0.%"/>
    </style:style>
    <style:style style:family="text" style:name="CharStyle38" style:display-name="CharStyle38" style:parent-style-name="CharStyle17">
      <style:text-properties fo:language="de" style:language-asian="de" style:language-complex="de" style:text-scale="100.%" fo:letter-spacing="0.004cm" fo:color="#000000" style:text-position="0.%"/>
    </style:style>
    <style:style style:family="text" style:name="CharStyle39" style:display-name="CharStyle39" style:parent-style-name="CharStyle17">
      <style:text-properties fo:language="de" style:language-asian="de" style:language-complex="de" fo:font-weight="bold" style:font-weight-asian="bold" style:font-weight-complex="bold" style:text-scale="100.%" fo:letter-spacing="0.004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42" style:display-name="CharStyle42" style:parent-style-name="CharStyle41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45" style:display-name="CharStyle45" style:parent-style-name="CharStyle44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46" style:display-name="CharStyle46" style:parent-style-name="CharStyle7">
      <style:text-properties fo:language="de" style:language-asian="de" style:language-complex="de" fo:font-style="italic" style:font-style-asian="italic" style:font-style-complex="italic" fo:font-size="10.pt" style:font-size-asian="10.pt" style:font-size-complex="10.pt" style:text-scale="100.%" fo:letter-spacing="-0.007cm" fo:color="#000000" style:text-position="0.%"/>
    </style:style>
    <style:style style:family="text" style:name="CharStyle47" style:display-name="CharStyle47" style:parent-style-name="CharStyle7">
      <style:text-properties fo:language="de" style:language-asian="de" style:language-complex="de" fo:font-size="10.pt" style:font-size-asian="10.pt" style:font-size-complex="10.pt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50" style:display-name="CharStyle50" style:parent-style-name="CharStyle49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376cm" fo:line-height="0.364cm" fo:text-align="center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1.376cm" fo:margin-bottom="1.058cm" fo:line-height="0.000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1.058cm" fo:margin-bottom="0.847cm" fo:line-height="0.45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opka (4)">
      <style:paragraph-properties fo:background-color="#FFFFFF" fo:line-height="0.381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opka (5)">
      <style:paragraph-properties fo:background-color="#FFFFFF" fo:line-height="0.38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2cm"/>
    </style:style>
    <style:style style:family="paragraph" style:name="Tekst treści (10)">
      <style:paragraph-properties fo:background-color="#FFFFFF" fo:line-height="0.457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top="0.212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0.212cm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top="0.212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Tekst treści (11)">
      <style:paragraph-properties fo:background-color="#FFFFFF" fo:margin-top="0.212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0"/>
      </style:footer>
      <style:header>
        <text:p text:style-name="P230"/>
      </style:header>
    </style:master-page>
    <style:master-page style:name="PageStyle1" style:page-layout-name="Mpm1">
      <style:footer>
        <text:p text:style-name="P230"/>
      </style:footer>
      <style:header>
        <text:p text:style-name="P230"/>
      </style:header>
    </style:master-page>
    <style:master-page style:name="PageStyle2" style:page-layout-name="Mpm2">
      <style:footer>
        <text:p text:style-name="P230"/>
      </style:footer>
      <style:header>
        <text:p text:style-name="P230"/>
      </style:header>
    </style:master-page>
    <style:master-page style:name="PageStyle3" style:page-layout-name="Mpm3">
      <style:footer>
        <text:p text:style-name="P230"/>
      </style:footer>
      <style:header>
        <text:p text:style-name="P230"/>
      </style:header>
    </style:master-page>
    <style:master-page style:name="PageStyle4" style:page-layout-name="Mpm4">
      <style:footer>
        <text:p text:style-name="P230"/>
      </style:footer>
      <style:header>
        <text:p text:style-name="P230"/>
      </style:header>
    </style:master-page>
    <style:master-page style:name="PageStyle5" style:page-layout-name="Mpm5">
      <style:footer>
        <text:p text:style-name="P230"/>
      </style:footer>
      <style:header>
        <text:p text:style-name="P230"/>
      </style:header>
    </style:master-page>
    <style:master-page style:name="PageStyle6" style:page-layout-name="Mpm6">
      <style:footer>
        <text:p text:style-name="P230"/>
      </style:footer>
      <style:header>
        <text:p text:style-name="P230"/>
      </style:header>
    </style:master-page>
    <style:master-page style:name="PageStyle7" style:page-layout-name="Mpm7">
      <style:footer>
        <text:p text:style-name="P230"/>
      </style:footer>
      <style:header>
        <text:p text:style-name="P230"/>
      </style:header>
    </style:master-page>
    <style:master-page style:name="PageStyle8" style:page-layout-name="Mpm8">
      <style:footer>
        <text:p text:style-name="P230"/>
      </style:footer>
      <style:header>
        <text:p text:style-name="P230"/>
      </style:header>
    </style:master-page>
    <style:master-page style:name="PageStyle9" style:page-layout-name="Mpm9">
      <style:footer>
        <text:p text:style-name="P230"/>
      </style:footer>
      <style:header>
        <text:p text:style-name="P230"/>
      </style:header>
    </style:master-page>
    <style:master-page style:name="PageStyle10" style:page-layout-name="Mpm10">
      <style:footer>
        <text:p text:style-name="P230"/>
      </style:footer>
      <style:header>
        <text:p text:style-name="P230"/>
      </style:header>
    </style:master-page>
    <style:master-page style:name="PageStyle11" style:page-layout-name="Mpm11">
      <style:footer>
        <text:p text:style-name="P230"/>
      </style:footer>
      <style:header>
        <text:p text:style-name="P230"/>
      </style:header>
    </style:master-page>
    <style:master-page style:name="PageStyle12" style:page-layout-name="Mpm12">
      <style:footer>
        <text:p text:style-name="P230"/>
      </style:footer>
      <style:header>
        <text:p text:style-name="P230"/>
      </style:header>
    </style:master-page>
    <style:master-page style:name="PageStyle13" style:page-layout-name="Mpm13">
      <style:footer>
        <text:p text:style-name="P230"/>
      </style:footer>
      <style:header>
        <text:p text:style-name="P230"/>
      </style:header>
    </style:master-page>
    <style:master-page style:name="PageStyle14" style:page-layout-name="Mpm14">
      <style:footer>
        <text:p text:style-name="P230"/>
      </style:footer>
      <style:header>
        <text:p text:style-name="P230"/>
      </style:header>
    </style:master-page>
    <style:master-page style:name="PageStyle15" style:page-layout-name="Mpm15">
      <style:footer>
        <text:p text:style-name="P230"/>
      </style:footer>
      <style:header>
        <text:p text:style-name="P230"/>
      </style:header>
    </style:master-page>
    <style:master-page style:name="PageStyle16" style:page-layout-name="Mpm16">
      <style:footer>
        <text:p text:style-name="P230"/>
      </style:footer>
      <style:header>
        <text:p text:style-name="P230"/>
      </style:header>
    </style:master-page>
    <style:master-page style:name="PageStyle17" style:page-layout-name="Mpm17">
      <style:footer>
        <text:p text:style-name="P230"/>
      </style:footer>
      <style:header>
        <text:p text:style-name="P230"/>
      </style:header>
    </style:master-page>
    <style:master-page style:name="PageStyle18" style:page-layout-name="Mpm18">
      <style:footer>
        <text:p text:style-name="P230"/>
      </style:footer>
      <style:header>
        <text:p text:style-name="P230"/>
      </style:header>
    </style:master-page>
    <style:master-page style:name="PageStyle19" style:page-layout-name="Mpm19">
      <style:footer>
        <text:p text:style-name="P230"/>
      </style:footer>
      <style:header>
        <text:p text:style-name="P23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udia Etymologica Cracoviensia</dc:title>
    <dc:subject/>
    <meta:initial-creator>Tomasz Majtczak</meta:initial-creator>
    <meta:keyword/>
  </office:meta>
</office:document-meta>
</file>