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7" style:display-name="T7" style:parent-style-name="CharStyle15">
      <style:text-properties fo:color="#000000"/>
    </style:style>
    <style:style style:family="text" style:name="T8" style:display-name="T8" style:parent-style-name="CharStyle9">
      <style:text-properties fo:language="fr" style:language-asian="fr" style:language-complex="fr" fo:country="FR" style:country-asian="FR" style:country-complex="FR" fo:color="#000000"/>
    </style:style>
    <style:style style:family="text" style:name="T9" style:display-name="T9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9">
      <style:text-properties fo:language="de" style:language-asian="de" style:language-complex="de" fo:country="DE" style:country-asian="DE" style:country-complex="DE" fo:color="#000000"/>
    </style:style>
    <style:style style:family="text" style:name="T11" style:display-name="T11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0">
      <style:text-properties fo:language="fr" style:language-asian="fr" style:language-complex="fr" fo:country="FR" style:country-asian="FR" style:country-complex="FR" fo:color="#000000"/>
    </style:style>
    <style:style style:family="text" style:name="T13" style:display-name="T13" style:parent-style-name="CharStyle10">
      <style:text-properties fo:language="es" style:language-asian="es" style:language-complex="es" fo:country="ES" style:country-asian="ES" style:country-complex="ES" fo:color="#000000"/>
    </style:style>
    <style:style style:family="text" style:name="T14" style:display-name="T14" style:parent-style-name="CharStyle9">
      <style:text-properties fo:language="es" style:language-asian="es" style:language-complex="es" fo:country="ES" style:country-asian="ES" style:country-complex="ES" fo:color="#000000"/>
    </style:style>
    <style:style style:family="text" style:name="T15" style:display-name="T15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16" style:display-name="T16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7">
      <style:text-properties fo:color="#000000"/>
    </style:style>
    <style:style style:family="text" style:name="T18" style:display-name="T18" style:parent-style-name="CharStyle18">
      <style:text-properties fo:color="#000000"/>
    </style:style>
    <style:style style:family="text" style:name="T19" style:display-name="T19" style:parent-style-name="CharStyle18">
      <style:text-properties fo:language="pl" style:language-asian="pl" style:language-complex="pl" fo:country="PL" style:country-asian="PL" style:country-complex="PL" fo:color="#000000"/>
    </style:style>
    <style:style style:family="text" style:name="T20" style:display-name="T20" style:parent-style-name="CharStyle18">
      <style:text-properties fo:language="fr" style:language-asian="fr" style:language-complex="fr" fo:country="FR" style:country-asian="FR" style:country-complex="FR" fo:color="#000000"/>
    </style:style>
    <style:style style:family="text" style:name="T21" style:display-name="T21" style:parent-style-name="CharStyle17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17">
      <style:text-properties fo:language="es" style:language-asian="es" style:language-complex="es" fo:country="ES" style:country-asian="ES" style:country-complex="ES" fo:color="#000000"/>
    </style:style>
    <style:style style:family="text" style:name="T23" style:display-name="T23" style:parent-style-name="CharStyle18">
      <style:text-properties fo:language="es" style:language-asian="es" style:language-complex="es" fo:country="ES" style:country-asian="ES" style:country-complex="ES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6" style:display-name="P36">
      <style:paragraph-properties fo:break-after="page" fo:line-height="0.002cm" style:page-number="auto"/>
      <style:text-properties/>
    </style:style>
    <style:style style:family="paragraph" style:name="P37" style:display-name="P37">
      <style:paragraph-properties fo:line-height="0.002cm" style:page-number="auto"/>
      <style:text-properties/>
    </style:style>
    <style:style style:family="paragraph" style:name="P38" style:display-name="P38">
      <style:paragraph-properties fo:break-after="page" fo:line-height="0.002cm" style:page-number="auto"/>
      <style:text-properties/>
    </style:style>
    <style:style style:family="paragraph" style:name="P39" style:display-name="P39">
      <style:paragraph-properties fo:line-height="0.002cm" style:page-number="auto"/>
      <style:text-properties/>
    </style:style>
    <style:style style:family="paragraph" style:name="P40" style:display-name="P40">
      <style:paragraph-properties fo:break-after="page" fo:line-height="0.002cm" style:page-number="auto"/>
      <style:text-properties/>
    </style:style>
    <style:style style:family="paragraph" style:name="P41" style:display-name="P41">
      <style:paragraph-properties fo:line-height="0.002cm" style:page-number="auto"/>
      <style:text-properties/>
    </style:style>
    <style:style style:family="paragraph" style:name="P42" style:display-name="P42">
      <style:paragraph-properties fo:break-after="page" fo:line-height="0.002cm" style:page-number="auto"/>
      <style:text-properties/>
    </style:style>
    <style:style style:family="paragraph" style:name="P43" style:display-name="P43">
      <style:paragraph-properties fo:line-height="0.002cm" style:page-number="auto"/>
      <style:text-properties/>
    </style:style>
    <style:style style:family="paragraph" style:name="P44" style:display-name="P44">
      <style:paragraph-properties fo:break-after="page" fo:line-height="0.002cm" style:page-number="auto"/>
      <style:text-properties/>
    </style:style>
    <style:style style:family="paragraph" style:name="P45" style:display-name="P45">
      <style:paragraph-properties fo:line-height="0.002cm" style:page-number="auto"/>
      <style:text-properties/>
    </style:style>
    <style:style style:family="paragraph" style:name="P46" style:display-name="P46">
      <style:paragraph-properties fo:break-after="page" fo:line-height="0.002cm" style:page-number="auto"/>
      <style:text-properties/>
    </style:style>
    <style:style style:family="paragraph" style:name="P47" style:display-name="P47">
      <style:paragraph-properties fo:line-height="0.002cm" style:page-number="auto"/>
      <style:text-properties/>
    </style:style>
    <style:style style:family="paragraph" style:name="P48" style:display-name="P48">
      <style:paragraph-properties fo:break-after="page" fo:line-height="0.002cm" style:page-number="auto"/>
      <style:text-properties/>
    </style:style>
    <style:style style:family="paragraph" style:name="P49" style:display-name="P49">
      <style:paragraph-properties fo:line-height="0.002cm" style:page-number="auto"/>
      <style:text-properties/>
    </style:style>
    <style:style style:family="paragraph" style:name="P50" style:display-name="P50">
      <style:paragraph-properties fo:break-after="page" fo:line-height="0.002cm" style:page-number="auto"/>
      <style:text-properties/>
    </style:style>
    <style:style style:family="paragraph" style:name="P51" style:display-name="P51">
      <style:paragraph-properties fo:line-height="0.002cm" style:page-number="auto"/>
      <style:text-properties/>
    </style:style>
    <style:style style:family="paragraph" style:name="P52" style:display-name="P52">
      <style:paragraph-properties fo:break-after="page" fo:line-height="0.002cm" style:page-number="auto"/>
      <style:text-properties/>
    </style:style>
    <style:style style:family="paragraph" style:name="P53" style:display-name="P53">
      <style:paragraph-properties fo:line-height="0.002cm" style:page-number="auto"/>
      <style:text-properties/>
    </style:style>
    <style:style style:family="paragraph" style:name="P54" style:display-name="P54">
      <style:paragraph-properties fo:break-after="page" fo:line-height="0.002cm" style:page-number="auto"/>
      <style:text-properties/>
    </style:style>
    <style:style style:family="paragraph" style:name="P55" style:display-name="P55">
      <style:paragraph-properties fo:line-height="0.002cm" style:page-number="auto"/>
      <style:text-properties/>
    </style:style>
    <style:style style:family="paragraph" style:name="P56" style:display-name="P56">
      <style:paragraph-properties fo:break-after="page" fo:line-height="0.002cm" style:page-number="auto"/>
      <style:text-properties/>
    </style:style>
    <style:style style:family="paragraph" style:name="P57" style:display-name="P57">
      <style:paragraph-properties fo:line-height="0.002cm" style:page-number="auto"/>
      <style:text-properties/>
    </style:style>
    <style:style style:family="paragraph" style:name="P58" style:display-name="P58">
      <style:paragraph-properties fo:break-after="page" fo:line-height="0.002cm" style:page-number="auto"/>
      <style:text-properties/>
    </style:style>
    <style:style style:family="paragraph" style:name="P59" style:display-name="P59">
      <style:paragraph-properties fo:line-height="0.002cm" style:page-number="auto"/>
      <style:text-properties/>
    </style:style>
    <style:style style:family="paragraph" style:name="P60" style:display-name="P60">
      <style:paragraph-properties fo:break-after="page" fo:line-height="0.002cm" style:page-number="auto"/>
      <style:text-properties/>
    </style:style>
    <style:style style:family="paragraph" style:name="P61" style:display-name="P61">
      <style:paragraph-properties fo:line-height="0.002cm" style:page-number="auto"/>
      <style:text-properties/>
    </style:style>
    <style:style style:family="paragraph" style:name="P62" style:display-name="P62">
      <style:paragraph-properties fo:break-after="page" fo:line-height="0.002cm" style:page-number="auto"/>
      <style:text-properties/>
    </style:style>
    <style:style style:family="paragraph" style:name="P63" style:display-name="P63">
      <style:paragraph-properties fo:line-height="0.002cm" style:page-number="auto"/>
      <style:text-properties/>
    </style:style>
    <style:style style:family="paragraph" style:name="P64" style:display-name="P64">
      <style:paragraph-properties fo:break-after="page" fo:line-height="0.002cm" style:page-number="auto"/>
      <style:text-properties/>
    </style:style>
    <style:style style:family="paragraph" style:name="P65" style:display-name="P65">
      <style:paragraph-properties fo:line-height="0.002cm" style:page-number="auto"/>
      <style:text-properties/>
    </style:style>
    <style:style style:family="paragraph" style:name="P66" style:display-name="P66">
      <style:paragraph-properties fo:break-after="page" fo:line-height="0.002cm" style:page-number="auto"/>
      <style:text-properties/>
    </style:style>
    <style:style style:family="paragraph" style:name="P67" style:display-name="P67">
      <style:paragraph-properties fo:line-height="0.002cm" style:page-number="auto"/>
      <style:text-properties/>
    </style:style>
    <style:style style:family="paragraph" style:name="P68" style:display-name="P68">
      <style:paragraph-properties fo:break-after="page" fo:line-height="0.002cm" style:page-number="auto"/>
      <style:text-properties/>
    </style:style>
    <style:style style:family="paragraph" style:name="P69" style:display-name="P69">
      <style:paragraph-properties fo:line-height="0.002cm" style:page-number="auto"/>
      <style:text-properties/>
    </style:style>
    <style:style style:family="paragraph" style:name="P70" style:display-name="P70">
      <style:paragraph-properties fo:break-after="page" fo:line-height="0.002cm" style:page-number="auto"/>
      <style:text-properties/>
    </style:style>
    <style:style style:family="paragraph" style:name="P71" style:display-name="P71">
      <style:paragraph-properties fo:line-height="0.002cm" style:page-number="auto"/>
      <style:text-properties/>
    </style:style>
    <style:style style:family="paragraph" style:name="P72" style:display-name="P72">
      <style:paragraph-properties fo:break-after="page" fo:line-height="0.002cm" style:page-number="auto"/>
      <style:text-properties/>
    </style:style>
    <style:style style:family="paragraph" style:name="P73" style:display-name="P73">
      <style:paragraph-properties fo:line-height="0.002cm" style:page-number="auto"/>
      <style:text-properties/>
    </style:style>
    <style:style style:family="paragraph" style:name="P74" style:display-name="P74">
      <style:paragraph-properties fo:break-after="page" fo:line-height="0.002cm" style:page-number="auto"/>
      <style:text-properties/>
    </style:style>
    <style:style style:family="paragraph" style:name="P75" style:display-name="P75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2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77" style:display-name="P77" style:parent-style-name="Style2">
      <style:paragraph-properties fo:background-color="transparent" fo:margin-top="0.000cm" fo:margin-bottom="0.423cm" fo:margin-left="0.000cm" fo:margin-right="0.000cm" fo:text-indent="0.000cm" fo:text-align="left" style:page-number="auto"/>
      <style:text-properties/>
    </style:style>
    <style:style style:family="paragraph" style:name="P78" style:display-name="P78" style:parent-style-name="Style4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79" style:display-name="P79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1" style:display-name="P81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2" style:display-name="P8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83" style:display-name="P8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068cm" style:type="left"/>
        </style:tab-stops>
      </style:paragraph-properties>
      <style:text-properties/>
    </style:style>
    <style:style style:family="paragraph" style:name="P84" style:display-name="P8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060cm" style:type="left"/>
        </style:tab-stops>
      </style:paragraph-properties>
      <style:text-properties/>
    </style:style>
    <style:style style:family="paragraph" style:name="P86" style:display-name="P8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7" style:display-name="P87" style:parent-style-name="Style6">
      <style:paragraph-properties fo:background-color="transparent" fo:margin-top="0.000cm" fo:line-height="100.%" fo:margin-left="0.000cm" fo:margin-right="0.000cm" fo:text-indent="0.600cm" fo:text-align="justify" style:page-number="auto"/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1" style:display-name="P91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2" style:display-name="P9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3" style:display-name="P9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5" style:display-name="P9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8" style:display-name="P9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0" style:display-name="P100" style:parent-style-name="Style8">
      <style:paragraph-properties fo:background-color="transparent" fo:margin-top="0.000cm" fo:margin-bottom="0.388cm" fo:margin-left="0.000cm" fo:margin-right="0.000cm" fo:text-indent="0.635cm" fo:text-align="justify" style:page-number="auto"/>
      <style:text-properties/>
    </style:style>
    <style:style style:family="paragraph" style:name="P101" style:display-name="P101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02" style:display-name="P102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103" style:display-name="P10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4" style:display-name="P10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5" style:display-name="P105" style:parent-style-name="Style8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06" style:display-name="P106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07" style:display-name="P10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8" style:display-name="P10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9" style:display-name="P109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0" style:display-name="P110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1" style:display-name="P111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2" style:display-name="P11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3" style:display-name="P113" style:parent-style-name="Style8">
      <style:paragraph-properties fo:background-color="transparent" fo:margin-top="0.000cm" fo:margin-bottom="0.388cm" fo:margin-left="0.000cm" fo:margin-right="0.000cm" fo:text-indent="0.635cm" fo:text-align="justify" style:page-number="auto"/>
      <style:text-properties/>
    </style:style>
    <style:style style:family="paragraph" style:name="P114" style:display-name="P114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15" style:display-name="P115" style:parent-style-name="Style8">
      <style:paragraph-properties fo:background-color="transparent" fo:margin-top="0.000cm" fo:margin-bottom="0.000cm" fo:line-height="110.%" fo:margin-left="0.000cm" fo:margin-right="0.000cm" fo:text-indent="0.635cm" fo:text-align="justify" style:page-number="auto"/>
      <style:text-properties/>
    </style:style>
    <style:style style:family="paragraph" style:name="P116" style:display-name="P116" style:parent-style-name="Style8">
      <style:paragraph-properties fo:background-color="transparent" fo:margin-top="0.000cm" fo:margin-bottom="0.000cm" fo:line-height="110.%" fo:margin-left="0.000cm" fo:margin-right="0.000cm" fo:text-indent="0.635cm" fo:text-align="justify" style:page-number="auto"/>
      <style:text-properties/>
    </style:style>
    <style:style style:family="paragraph" style:name="P117" style:display-name="P11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8" style:display-name="P11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9" style:display-name="P119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0" style:display-name="P120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2" style:display-name="P12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3" style:display-name="P12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4" style:display-name="P124" style:parent-style-name="Style8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25" style:display-name="P125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26" style:display-name="P12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7" style:display-name="P12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8" style:display-name="P12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9" style:display-name="P12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0" style:display-name="P13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1" style:display-name="P131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2" style:display-name="P13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3" style:display-name="P13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4" style:display-name="P13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5" style:display-name="P13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6" style:display-name="P13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37" style:display-name="P13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8" style:display-name="P13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9" style:display-name="P139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0" style:display-name="P140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1" style:display-name="P141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2" style:display-name="P14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3" style:display-name="P143" style:parent-style-name="Style8">
      <style:paragraph-properties fo:background-color="transparent" fo:margin-top="0.000cm" fo:margin-bottom="0.670cm" fo:line-height="109.%" fo:margin-left="0.000cm" fo:margin-right="0.000cm" fo:text-indent="0.000cm" fo:text-align="justify" style:page-number="auto"/>
      <style:text-properties/>
    </style:style>
    <style:style style:family="paragraph" style:name="P144" style:display-name="P144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45" style:display-name="P145" style:parent-style-name="Style8">
      <style:paragraph-properties fo:background-color="transparent" fo:margin-top="0.000cm" fo:margin-bottom="0.423cm" fo:line-height="109.%" fo:margin-left="0.000cm" fo:margin-right="0.000cm" fo:text-indent="0.635cm" fo:text-align="justify" style:page-number="auto"/>
      <style:text-properties/>
    </style:style>
    <style:style style:family="paragraph" style:name="P146" style:display-name="P146" style:parent-style-name="Style8">
      <style:paragraph-properties fo:background-color="transparent" fo:margin-top="0.000cm" fo:margin-bottom="0.000cm" fo:margin-left="1.023cm" fo:margin-right="0.000cm" fo:text-indent="-1.023cm" fo:text-align="justify" style:page-number="auto">
        <style:tab-stops>
          <style:tab-stop style:position="-0.026cm" style:type="left"/>
        </style:tab-stops>
      </style:paragraph-properties>
      <style:text-properties/>
    </style:style>
    <style:style style:family="paragraph" style:name="P147" style:display-name="P147" style:parent-style-name="Style8">
      <style:paragraph-properties fo:background-color="transparent" fo:margin-top="0.000cm" fo:margin-bottom="0.000cm" fo:margin-left="1.023cm" fo:margin-right="0.000cm" fo:text-indent="-1.023cm" fo:text-align="justify" style:page-number="auto">
        <style:tab-stops>
          <style:tab-stop style:position="-0.026cm" style:type="left"/>
        </style:tab-stops>
      </style:paragraph-properties>
      <style:text-properties/>
    </style:style>
    <style:style style:family="paragraph" style:name="P148" style:display-name="P148" style:parent-style-name="Style8">
      <style:paragraph-properties fo:background-color="transparent" fo:margin-top="0.000cm" fo:margin-bottom="0.000cm" fo:margin-left="1.023cm" fo:margin-right="0.000cm" fo:text-indent="-1.023cm" fo:text-align="justify" style:page-number="auto">
        <style:tab-stops>
          <style:tab-stop style:position="-0.026cm" style:type="left"/>
        </style:tab-stops>
      </style:paragraph-properties>
      <style:text-properties/>
    </style:style>
    <style:style style:family="paragraph" style:name="P149" style:display-name="P149" style:parent-style-name="Style8">
      <style:paragraph-properties fo:background-color="transparent" fo:margin-top="0.000cm" fo:margin-bottom="0.000cm" fo:margin-left="1.023cm" fo:margin-right="0.000cm" fo:text-indent="-1.023cm" fo:text-align="justify" style:page-number="auto">
        <style:tab-stops>
          <style:tab-stop style:position="-0.026cm" style:type="left"/>
        </style:tab-stops>
      </style:paragraph-properties>
      <style:text-properties/>
    </style:style>
    <style:style style:family="paragraph" style:name="P150" style:display-name="P150" style:parent-style-name="Style8">
      <style:paragraph-properties fo:background-color="transparent" fo:margin-top="0.000cm" fo:margin-bottom="0.000cm" fo:margin-left="1.023cm" fo:margin-right="0.000cm" fo:text-indent="-1.023cm" fo:text-align="justify" style:page-number="auto">
        <style:tab-stops>
          <style:tab-stop style:position="-0.026cm" style:type="left"/>
        </style:tab-stops>
      </style:paragraph-properties>
      <style:text-properties/>
    </style:style>
    <style:style style:family="paragraph" style:name="P151" style:display-name="P15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2" style:display-name="P152" style:parent-style-name="Style8">
      <style:paragraph-properties fo:background-color="transparent" fo:margin-top="0.000cm" fo:margin-bottom="0.000cm" fo:margin-left="1.023cm" fo:margin-right="0.000cm" fo:text-indent="0.035cm" fo:text-align="justify" style:page-number="auto"/>
      <style:text-properties/>
    </style:style>
    <style:style style:family="paragraph" style:name="P153" style:display-name="P153" style:parent-style-name="Style8">
      <style:paragraph-properties fo:background-color="transparent" fo:margin-top="0.000cm" fo:margin-bottom="0.000cm" fo:margin-left="0.988cm" fo:margin-right="0.000cm" fo:text-indent="-0.988cm" fo:text-align="justify" style:page-number="auto">
        <style:tab-stops>
          <style:tab-stop style:position="0.000cm" style:type="left"/>
        </style:tab-stops>
      </style:paragraph-properties>
      <style:text-properties/>
    </style:style>
    <style:style style:family="paragraph" style:name="P154" style:display-name="P154" style:parent-style-name="Style8">
      <style:paragraph-properties fo:background-color="transparent" fo:margin-top="0.000cm" fo:margin-bottom="0.000cm" fo:margin-left="0.988cm" fo:margin-right="0.000cm" fo:text-indent="-0.988cm" fo:text-align="justify" style:page-number="auto">
        <style:tab-stops>
          <style:tab-stop style:position="0.000cm" style:type="left"/>
        </style:tab-stops>
      </style:paragraph-properties>
      <style:text-properties/>
    </style:style>
    <style:style style:family="paragraph" style:name="P155" style:display-name="P155" style:parent-style-name="Style8">
      <style:paragraph-properties fo:background-color="transparent" fo:margin-top="0.000cm" fo:margin-bottom="0.000cm" fo:margin-left="0.988cm" fo:margin-right="0.000cm" fo:text-indent="-0.988cm" fo:text-align="justify" style:page-number="auto">
        <style:tab-stops>
          <style:tab-stop style:position="0.000cm" style:type="left"/>
        </style:tab-stops>
      </style:paragraph-properties>
      <style:text-properties/>
    </style:style>
    <style:style style:family="paragraph" style:name="P156" style:display-name="P156" style:parent-style-name="Style8">
      <style:paragraph-properties fo:background-color="transparent" fo:margin-top="0.000cm" fo:margin-bottom="0.000cm" fo:margin-left="0.988cm" fo:margin-right="0.000cm" fo:text-indent="-0.988cm" fo:text-align="justify" style:page-number="auto">
        <style:tab-stops>
          <style:tab-stop style:position="0.000cm" style:type="left"/>
        </style:tab-stops>
      </style:paragraph-properties>
      <style:text-properties/>
    </style:style>
    <style:style style:family="paragraph" style:name="P157" style:display-name="P157" style:parent-style-name="Style8">
      <style:paragraph-properties fo:background-color="transparent" fo:margin-top="0.000cm" fo:margin-bottom="0.000cm" fo:margin-left="0.988cm" fo:margin-right="0.000cm" fo:text-indent="-0.988cm" fo:text-align="justify" style:page-number="auto">
        <style:tab-stops>
          <style:tab-stop style:position="0.000cm" style:type="left"/>
        </style:tab-stops>
      </style:paragraph-properties>
      <style:text-properties/>
    </style:style>
    <style:style style:family="paragraph" style:name="P158" style:display-name="P158" style:parent-style-name="Style8">
      <style:paragraph-properties fo:background-color="transparent" fo:margin-top="0.000cm" fo:margin-bottom="0.388cm" fo:margin-left="0.988cm" fo:margin-right="0.000cm" fo:text-indent="-0.988cm" fo:text-align="justify" style:page-number="auto">
        <style:tab-stops>
          <style:tab-stop style:position="0.000cm" style:type="left"/>
        </style:tab-stops>
      </style:paragraph-properties>
      <style:text-properties/>
    </style:style>
    <style:style style:family="paragraph" style:name="P159" style:display-name="P159" style:parent-style-name="Style8">
      <style:paragraph-properties fo:background-color="transparent" fo:margin-top="0.000cm" fo:margin-bottom="0.388cm" fo:line-height="109.%" fo:margin-left="0.000cm" fo:margin-right="0.000cm" fo:text-indent="0.635cm" fo:text-align="justify" style:page-number="auto"/>
      <style:text-properties/>
    </style:style>
    <style:style style:family="paragraph" style:name="P160" style:display-name="P160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61" style:display-name="P161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162" style:display-name="P162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3" style:display-name="P163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64" style:display-name="P16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5" style:display-name="P165" style:parent-style-name="Style8">
      <style:paragraph-properties fo:background-color="transparent" fo:margin-top="0.000cm" fo:margin-bottom="0.670cm" fo:margin-left="0.000cm" fo:margin-right="0.000cm" fo:text-indent="0.635cm" fo:text-align="justify" style:page-number="auto"/>
      <style:text-properties/>
    </style:style>
    <style:style style:family="paragraph" style:name="P166" style:display-name="P166" style:parent-style-name="Style4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67" style:display-name="P167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68" style:display-name="P16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9" style:display-name="P169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0" style:display-name="P17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1" style:display-name="P171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2" style:display-name="P17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3" style:display-name="P17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4" style:display-name="P17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5" style:display-name="P17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6" style:display-name="P17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7" style:display-name="P177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78" style:display-name="P178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79" style:display-name="P179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80" style:display-name="P180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81" style:display-name="P181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82" style:display-name="P182" style:parent-style-name="Style8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83" style:display-name="P183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4" style:display-name="P18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85" style:display-name="P18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6" style:display-name="P186" style:parent-style-name="Style8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87" style:display-name="P187" style:parent-style-name="Style8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88" style:display-name="P188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89" style:display-name="P189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190" style:display-name="P19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1" style:display-name="P19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92" style:display-name="P19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93" style:display-name="P19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94" style:display-name="P19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5" style:display-name="P195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96" style:display-name="P19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97" style:display-name="P197" style:parent-style-name="Style8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98" style:display-name="P198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199" style:display-name="P199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00" style:display-name="P200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01" style:display-name="P20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2" style:display-name="P202" style:parent-style-name="Style8">
      <style:paragraph-properties fo:background-color="transparent" fo:margin-top="0.000cm" fo:margin-bottom="0.811cm" fo:line-height="109.%" fo:margin-left="0.000cm" fo:margin-right="0.000cm" fo:text-indent="0.635cm" fo:text-align="justify" style:page-number="auto"/>
      <style:text-properties/>
    </style:style>
    <style:style style:family="paragraph" style:name="P203" style:display-name="P203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204" style:display-name="P20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05" style:display-name="P20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06" style:display-name="P20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07" style:display-name="P20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08" style:display-name="P20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09" style:display-name="P209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10" style:display-name="P210" style:parent-style-name="Style8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211" style:display-name="P211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212" style:display-name="P212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213" style:display-name="P213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214" style:display-name="P214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215" style:display-name="P21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6" style:display-name="P216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7" style:display-name="P21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18" style:display-name="P21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19" style:display-name="P219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0" style:display-name="P220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1" style:display-name="P22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2" style:display-name="P22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3" style:display-name="P22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4" style:display-name="P22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5" style:display-name="P22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6" style:display-name="P22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7" style:display-name="P22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8" style:display-name="P22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29" style:display-name="P22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0" style:display-name="P23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1" style:display-name="P231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2" style:display-name="P23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3" style:display-name="P23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4" style:display-name="P234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36" style:display-name="P23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7" style:display-name="P23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8" style:display-name="P23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9" style:display-name="P239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0" style:display-name="P240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1" style:display-name="P24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2" style:display-name="P24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43" style:display-name="P24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4" style:display-name="P24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5" style:display-name="P24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6" style:display-name="P24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7" style:display-name="P247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8" style:display-name="P248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9" style:display-name="P24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50" style:display-name="P250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1" style:display-name="P251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2" style:display-name="P25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3" style:display-name="P25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4" style:display-name="P25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5" style:display-name="P25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56" style:display-name="P256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/>
      <style:text-properties/>
    </style:style>
    <style:style style:family="paragraph" style:name="P257" style:display-name="P257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258" style:display-name="P258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259" style:display-name="P259" style:parent-style-name="Style8">
      <style:paragraph-properties fo:background-color="transparent" fo:margin-top="0.000cm" fo:margin-bottom="0.000cm" fo:line-height="109.%" fo:margin-left="0.000cm" fo:margin-right="0.000cm" fo:text-indent="0.635cm" fo:text-align="justify" style:page-number="auto"/>
      <style:text-properties/>
    </style:style>
    <style:style style:family="paragraph" style:name="P260" style:display-name="P26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1" style:display-name="P261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62" style:display-name="P262" style:parent-style-name="Style8">
      <style:paragraph-properties fo:background-color="transparent" fo:margin-top="0.000cm" fo:margin-bottom="0.388cm" fo:margin-left="0.000cm" fo:margin-right="0.000cm" fo:text-indent="0.635cm" fo:text-align="justify" style:page-number="auto"/>
      <style:text-properties/>
    </style:style>
    <style:style style:family="paragraph" style:name="P263" style:display-name="P263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264" style:display-name="P26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65" style:display-name="P26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66" style:display-name="P26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7" style:display-name="P26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68" style:display-name="P26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69" style:display-name="P269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0" style:display-name="P270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1" style:display-name="P271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2" style:display-name="P272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3" style:display-name="P27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4" style:display-name="P274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5" style:display-name="P275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6" style:display-name="P276" style:parent-style-name="Style8">
      <style:paragraph-properties fo:background-color="transparent" fo:margin-top="0.000cm" fo:margin-bottom="0.388cm" fo:margin-left="0.000cm" fo:margin-right="0.000cm" fo:text-indent="0.635cm" fo:text-align="justify" style:page-number="auto"/>
      <style:text-properties/>
    </style:style>
    <style:style style:family="paragraph" style:name="P277" style:display-name="P277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278" style:display-name="P278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9" style:display-name="P279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80" style:display-name="P280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81" style:display-name="P28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2" style:display-name="P282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3" style:display-name="P28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84" style:display-name="P284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85" style:display-name="P285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86" style:display-name="P286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87" style:display-name="P287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8" style:display-name="P288" style:parent-style-name="Style8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89" style:display-name="P28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08cm" style:type="left"/>
        </style:tab-stops>
      </style:paragraph-properties>
      <style:text-properties/>
    </style:style>
    <style:style style:family="paragraph" style:name="P290" style:display-name="P290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91" style:display-name="P291" style:parent-style-name="Style8">
      <style:paragraph-properties fo:background-color="transparent" fo:margin-top="0.000cm" fo:margin-bottom="0.388cm" fo:margin-left="0.000cm" fo:margin-right="0.000cm" fo:text-indent="0.635cm" fo:text-align="justify" style:page-number="auto"/>
      <style:text-properties/>
    </style:style>
    <style:style style:family="paragraph" style:name="P292" style:display-name="P292" style:parent-style-name="Style6">
      <style:paragraph-properties fo:background-color="transparent" fo:margin-top="0.000cm" fo:line-height="100.%" fo:margin-left="0.000cm" fo:margin-right="0.000cm" fo:text-indent="0.635cm" fo:text-align="justify" style:page-number="auto"/>
      <style:text-properties/>
    </style:style>
    <style:style style:family="paragraph" style:name="P293" style:display-name="P293" style:parent-style-name="Style8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94" style:display-name="P294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08cm" style:type="left"/>
        </style:tab-stops>
      </style:paragraph-properties>
      <style:text-properties/>
    </style:style>
    <style:style style:family="paragraph" style:name="P295" style:display-name="P295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6" style:display-name="P296" style:parent-style-name="Style6">
      <style:paragraph-properties fo:background-color="transparent" fo:margin-top="0.000cm" fo:line-height="100.%" fo:margin-left="0.000cm" fo:margin-right="0.000cm" fo:text-indent="0.635cm" fo:text-align="left" style:page-number="auto"/>
      <style:text-properties/>
    </style:style>
    <style:style style:family="paragraph" style:name="P297" style:display-name="P297" style:parent-style-name="Style16">
      <style:paragraph-properties fo:background-color="transparent" fo:margin-top="0.000cm" fo:margin-bottom="0.000cm" fo:margin-left="0.282cm" fo:margin-right="0.000cm" fo:text-indent="-0.282cm" fo:text-align="left" style:page-number="auto"/>
      <style:text-properties/>
    </style:style>
    <style:style style:family="paragraph" style:name="P298" style:display-name="P298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99" style:display-name="P299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0" style:display-name="P300" style:parent-style-name="Style16">
      <style:paragraph-properties fo:background-color="transparent" fo:margin-top="0.000cm" fo:margin-bottom="0.000cm" fo:margin-left="0.282cm" fo:margin-right="0.000cm" fo:text-indent="-0.282cm" fo:text-align="left" style:page-number="auto"/>
      <style:text-properties/>
    </style:style>
    <style:style style:family="paragraph" style:name="P301" style:display-name="P301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2" style:display-name="P302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3" style:display-name="P303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4" style:display-name="P304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5" style:display-name="P305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6" style:display-name="P306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7" style:display-name="P307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8" style:display-name="P308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09" style:display-name="P309" style:parent-style-name="Style16">
      <style:paragraph-properties fo:background-color="transparent" fo:margin-top="0.000cm" fo:margin-bottom="0.000cm" fo:margin-left="0.282cm" fo:margin-right="0.000cm" fo:text-indent="-0.282cm" fo:text-align="left" style:page-number="auto"/>
      <style:text-properties/>
    </style:style>
    <style:style style:family="paragraph" style:name="P310" style:display-name="P310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1" style:display-name="P311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2" style:display-name="P312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3" style:display-name="P313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4" style:display-name="P314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5" style:display-name="P315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6" style:display-name="P316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7" style:display-name="P317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8" style:display-name="P318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19" style:display-name="P319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0" style:display-name="P320" style:parent-style-name="Style16">
      <style:paragraph-properties fo:background-color="transparent" fo:margin-top="0.000cm" fo:margin-bottom="0.000cm" fo:margin-left="0.282cm" fo:margin-right="0.000cm" fo:text-indent="-0.282cm" fo:text-align="left" style:page-number="auto"/>
      <style:text-properties/>
    </style:style>
    <style:style style:family="paragraph" style:name="P321" style:display-name="P321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2" style:display-name="P322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3" style:display-name="P323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4" style:display-name="P324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5" style:display-name="P325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6" style:display-name="P326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7" style:display-name="P327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8" style:display-name="P328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29" style:display-name="P329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0" style:display-name="P330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1" style:display-name="P331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2" style:display-name="P332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3" style:display-name="P333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4" style:display-name="P334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5" style:display-name="P335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6" style:display-name="P336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7" style:display-name="P337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38" style:display-name="P338" style:parent-style-name="Style16">
      <style:paragraph-properties fo:background-color="transparent" fo:margin-top="0.000cm" fo:margin-bottom="0.000cm" fo:margin-left="0.282cm" fo:margin-right="0.000cm" fo:text-indent="-0.282cm" fo:text-align="left" style:page-number="auto"/>
      <style:text-properties/>
    </style:style>
    <style:style style:family="paragraph" style:name="P339" style:display-name="P339" style:parent-style-name="Style16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40" style:display-name="P340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1" style:display-name="P341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42" style:display-name="P342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43" style:display-name="P343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44" style:display-name="P344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45" style:display-name="P345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46" style:display-name="P346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47" style:display-name="P347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48" style:display-name="P348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49" style:display-name="P349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0" style:display-name="P350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1" style:display-name="P351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2" style:display-name="P352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3" style:display-name="P353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4" style:display-name="P354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5" style:display-name="P355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6" style:display-name="P356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7" style:display-name="P357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8" style:display-name="P358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59" style:display-name="P359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60" style:display-name="P360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61" style:display-name="P361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62" style:display-name="P362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63" style:display-name="P363" style:parent-style-name="Style16">
      <style:paragraph-properties fo:background-color="transparent" fo:margin-top="0.000cm" fo:margin-bottom="0.000cm" fo:line-height="111.%" fo:margin-left="0.282cm" fo:margin-right="0.000cm" fo:text-indent="-0.282cm" fo:text-align="left" style:page-number="auto"/>
      <style:text-properties/>
    </style:style>
    <style:style style:family="paragraph" style:name="P364" style:display-name="P364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65" style:display-name="P365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66" style:display-name="P366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67" style:display-name="P367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68" style:display-name="P368" style:parent-style-name="Style16">
      <style:paragraph-properties fo:background-color="transparent" fo:margin-top="0.000cm" fo:margin-bottom="0.000cm" fo:line-height="111.%" fo:margin-left="0.282cm" fo:margin-right="0.000cm" fo:text-indent="-0.282cm" fo:text-align="left" style:page-number="auto"/>
      <style:text-properties/>
    </style:style>
    <style:style style:family="paragraph" style:name="P369" style:display-name="P369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0" style:display-name="P370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1" style:display-name="P371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2" style:display-name="P372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3" style:display-name="P373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4" style:display-name="P374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5" style:display-name="P375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6" style:display-name="P376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7" style:display-name="P377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8" style:display-name="P378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79" style:display-name="P379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80" style:display-name="P380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81" style:display-name="P381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82" style:display-name="P382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83" style:display-name="P383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384" style:display-name="P384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85" style:display-name="P385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86" style:display-name="P386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87" style:display-name="P387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88" style:display-name="P388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89" style:display-name="P389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90" style:display-name="P390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91" style:display-name="P391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92" style:display-name="P392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93" style:display-name="P393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94" style:display-name="P394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95" style:display-name="P395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96" style:display-name="P396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97" style:display-name="P397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98" style:display-name="P398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399" style:display-name="P399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00" style:display-name="P400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01" style:display-name="P401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02" style:display-name="P402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03" style:display-name="P403" style:parent-style-name="Style16">
      <style:paragraph-properties fo:background-color="transparent" fo:margin-top="0.000cm" fo:margin-bottom="0.000cm" fo:line-height="112.%" fo:margin-left="0.282cm" fo:margin-right="0.000cm" fo:text-indent="-0.282cm" fo:text-align="left" style:page-number="auto"/>
      <style:text-properties/>
    </style:style>
    <style:style style:family="paragraph" style:name="P404" style:display-name="P404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05" style:display-name="P405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06" style:display-name="P406" style:parent-style-name="Style16">
      <style:paragraph-properties fo:background-color="transparent" fo:margin-top="0.000cm" fo:margin-bottom="0.000cm" fo:line-height="112.%" fo:margin-left="0.282cm" fo:margin-right="0.000cm" fo:text-indent="-0.282cm" fo:text-align="left" style:page-number="auto"/>
      <style:text-properties/>
    </style:style>
    <style:style style:family="paragraph" style:name="P407" style:display-name="P407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08" style:display-name="P408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09" style:display-name="P409" style:parent-style-name="Style16">
      <style:paragraph-properties fo:background-color="transparent" fo:margin-top="0.000cm" fo:margin-bottom="0.000cm" fo:line-height="112.%" fo:margin-left="0.282cm" fo:margin-right="0.000cm" fo:text-indent="-0.282cm" fo:text-align="left" style:page-number="auto"/>
      <style:text-properties/>
    </style:style>
    <style:style style:family="paragraph" style:name="P410" style:display-name="P410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11" style:display-name="P411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12" style:display-name="P412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13" style:display-name="P413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14" style:display-name="P414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15" style:display-name="P415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16" style:display-name="P416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17" style:display-name="P417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18" style:display-name="P418" style:parent-style-name="Style16">
      <style:paragraph-properties fo:background-color="transparent" fo:margin-top="0.000cm" fo:margin-bottom="0.000cm" fo:line-height="112.%" fo:margin-left="0.282cm" fo:margin-right="0.000cm" fo:text-indent="-0.282cm" fo:text-align="left" style:page-number="auto"/>
      <style:text-properties/>
    </style:style>
    <style:style style:family="paragraph" style:name="P419" style:display-name="P419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20" style:display-name="P420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21" style:display-name="P421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22" style:display-name="P422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23" style:display-name="P423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24" style:display-name="P424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25" style:display-name="P425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26" style:display-name="P426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27" style:display-name="P427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28" style:display-name="P428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29" style:display-name="P429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30" style:display-name="P430" style:parent-style-name="Style14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31" style:display-name="P431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32" style:display-name="P432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33" style:display-name="P433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34" style:display-name="P434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35" style:display-name="P435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36" style:display-name="P436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37" style:display-name="P437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38" style:display-name="P438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39" style:display-name="P439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40" style:display-name="P440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41" style:display-name="P441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42" style:display-name="P442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43" style:display-name="P443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44" style:display-name="P444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45" style:display-name="P445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46" style:display-name="P446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47" style:display-name="P447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48" style:display-name="P448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49" style:display-name="P449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50" style:display-name="P450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51" style:display-name="P451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52" style:display-name="P452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53" style:display-name="P453" style:parent-style-name="Style16">
      <style:paragraph-properties fo:background-color="transparent" fo:margin-top="0.000cm" fo:margin-bottom="0.000cm" fo:line-height="111.%" fo:margin-left="0.318cm" fo:margin-right="0.000cm" fo:text-indent="-0.318cm" fo:text-align="left" style:page-number="auto"/>
      <style:text-properties/>
    </style:style>
    <style:style style:family="paragraph" style:name="P454" style:display-name="P454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55" style:display-name="P455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56" style:display-name="P456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57" style:display-name="P457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58" style:display-name="P458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59" style:display-name="P459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60" style:display-name="P460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61" style:display-name="P461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62" style:display-name="P462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63" style:display-name="P463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64" style:display-name="P464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65" style:display-name="P465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66" style:display-name="P466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67" style:display-name="P467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68" style:display-name="P468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69" style:display-name="P469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70" style:display-name="P470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71" style:display-name="P471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72" style:display-name="P472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73" style:display-name="P473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74" style:display-name="P474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75" style:display-name="P475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76" style:display-name="P476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77" style:display-name="P477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78" style:display-name="P478" style:parent-style-name="Style16">
      <style:paragraph-properties fo:background-color="transparent" fo:margin-top="0.000cm" fo:margin-bottom="0.000cm" fo:line-height="111.%" fo:margin-left="0.000cm" fo:margin-right="0.000cm" fo:text-indent="0.000cm" fo:text-align="left" style:page-number="auto"/>
      <style:text-properties/>
    </style:style>
    <style:style style:family="paragraph" style:name="P479" style:display-name="P479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80" style:display-name="P480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81" style:display-name="P481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82" style:display-name="P482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83" style:display-name="P483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84" style:display-name="P484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85" style:display-name="P485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86" style:display-name="P486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87" style:display-name="P487" style:parent-style-name="Style16">
      <style:paragraph-properties fo:background-color="transparent" fo:margin-top="0.000cm" fo:margin-bottom="0.000cm" fo:line-height="112.%" fo:margin-left="0.282cm" fo:margin-right="0.000cm" fo:text-indent="-0.282cm" fo:text-align="left" style:page-number="auto"/>
      <style:text-properties/>
    </style:style>
    <style:style style:family="paragraph" style:name="P488" style:display-name="P488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89" style:display-name="P489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90" style:display-name="P490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91" style:display-name="P491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92" style:display-name="P492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93" style:display-name="P493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94" style:display-name="P494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95" style:display-name="P495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96" style:display-name="P496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97" style:display-name="P497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98" style:display-name="P498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499" style:display-name="P499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500" style:display-name="P500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501" style:display-name="P501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502" style:display-name="P502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503" style:display-name="P503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504" style:display-name="P504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505" style:display-name="P505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506" style:display-name="P506" style:parent-style-name="Style16">
      <style:paragraph-properties fo:background-color="transparent" fo:margin-top="0.000cm" fo:margin-bottom="0.000cm" fo:line-height="112.%" fo:margin-left="0.000cm" fo:margin-right="0.000cm" fo:text-indent="0.000cm" fo:text-align="left" style:page-number="auto"/>
      <style:text-properties/>
    </style:style>
    <style:style style:family="paragraph" style:name="P507" style:display-name="P507">
      <style:paragraph-properties style:page-number="auto"/>
      <style:text-properties fo:font-size="5.pt" style:font-size-asian="5.pt" style:font-size-complex="5.pt"/>
    </style:style>
    <style:style style:family="paragraph" style:name="P508" style:display-name="P50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510" style:display-name="P510" style:master-page-name="PageStyle0">
      <style:paragraph-properties fo:line-height="0.002cm" style:page-number="auto"/>
      <style:text-properties/>
    </style:style>
    <style:style style:family="paragraph" style:name="P511" style:display-name="P511" style:master-page-name="PageStyle1">
      <style:paragraph-properties fo:line-height="0.002cm" style:page-number="auto"/>
      <style:text-properties/>
    </style:style>
    <style:style style:family="paragraph" style:name="P512" style:display-name="P512" style:master-page-name="PageStyle2">
      <style:paragraph-properties fo:line-height="0.002cm" style:page-number="auto"/>
      <style:text-properties/>
    </style:style>
    <style:style style:family="paragraph" style:name="P513" style:display-name="P513" style:master-page-name="PageStyle3">
      <style:paragraph-properties fo:line-height="0.002cm" style:page-number="auto"/>
      <style:text-properties/>
    </style:style>
    <style:style style:family="paragraph" style:name="P514" style:display-name="P514" style:master-page-name="PageStyle4">
      <style:paragraph-properties fo:line-height="0.002cm" style:page-number="auto"/>
      <style:text-properties/>
    </style:style>
    <style:style style:family="paragraph" style:name="P515" style:display-name="P515" style:master-page-name="PageStyle5">
      <style:paragraph-properties fo:line-height="0.002cm" style:page-number="auto"/>
      <style:text-properties/>
    </style:style>
    <style:style style:family="paragraph" style:name="P516" style:display-name="P516" style:master-page-name="PageStyle6">
      <style:paragraph-properties fo:line-height="0.002cm" style:page-number="auto"/>
      <style:text-properties/>
    </style:style>
    <style:style style:family="paragraph" style:name="P517" style:display-name="P517" style:master-page-name="PageStyle7">
      <style:paragraph-properties fo:line-height="0.002cm" style:page-number="auto"/>
      <style:text-properties/>
    </style:style>
    <style:style style:family="paragraph" style:name="P518" style:display-name="P518" style:master-page-name="PageStyle8">
      <style:paragraph-properties fo:line-height="0.002cm" style:page-number="auto"/>
      <style:text-properties/>
    </style:style>
    <style:style style:family="paragraph" style:name="P519" style:display-name="P519" style:master-page-name="PageStyle9">
      <style:paragraph-properties fo:line-height="0.002cm" style:page-number="auto"/>
      <style:text-properties/>
    </style:style>
    <style:style style:family="paragraph" style:name="P520" style:display-name="P520" style:master-page-name="PageStyle10">
      <style:paragraph-properties fo:line-height="0.002cm" style:page-number="auto"/>
      <style:text-properties/>
    </style:style>
    <style:style style:family="paragraph" style:name="P521" style:display-name="P521" style:master-page-name="PageStyle11">
      <style:paragraph-properties fo:line-height="0.002cm" style:page-number="auto"/>
      <style:text-properties/>
    </style:style>
    <style:style style:family="paragraph" style:name="P522" style:display-name="P522" style:master-page-name="PageStyle12">
      <style:paragraph-properties fo:line-height="0.002cm" style:page-number="auto"/>
      <style:text-properties/>
    </style:style>
    <style:style style:family="paragraph" style:name="P523" style:display-name="P523" style:master-page-name="PageStyle13">
      <style:paragraph-properties fo:line-height="0.002cm" style:page-number="auto"/>
      <style:text-properties/>
    </style:style>
    <style:style style:family="paragraph" style:name="P524" style:display-name="P524" style:master-page-name="PageStyle14">
      <style:paragraph-properties fo:line-height="0.002cm" style:page-number="auto"/>
      <style:text-properties/>
    </style:style>
    <style:style style:family="paragraph" style:name="P525" style:display-name="P525" style:master-page-name="PageStyle15">
      <style:paragraph-properties fo:line-height="0.002cm" style:page-number="auto"/>
      <style:text-properties/>
    </style:style>
    <style:style style:family="paragraph" style:name="P526" style:display-name="P526" style:master-page-name="PageStyle16">
      <style:paragraph-properties fo:line-height="0.002cm" style:page-number="auto"/>
      <style:text-properties/>
    </style:style>
    <style:style style:family="paragraph" style:name="P527" style:display-name="P527" style:master-page-name="PageStyle17">
      <style:paragraph-properties fo:line-height="0.002cm" style:page-number="auto"/>
      <style:text-properties/>
    </style:style>
    <style:style style:family="paragraph" style:name="P528" style:display-name="P528" style:master-page-name="PageStyle18">
      <style:paragraph-properties fo:line-height="0.002cm" style:page-number="auto"/>
      <style:text-properties/>
    </style:style>
    <style:style style:family="paragraph" style:name="P529" style:display-name="P529" style:master-page-name="PageStyle19">
      <style:paragraph-properties fo:line-height="0.002cm" style:page-number="auto"/>
      <style:text-properties/>
    </style:style>
    <style:style style:family="paragraph" style:name="P530" style:display-name="P530" style:master-page-name="PageStyle20">
      <style:paragraph-properties fo:line-height="0.002cm" style:page-number="auto"/>
      <style:text-properties/>
    </style:style>
    <style:style style:family="paragraph" style:name="P531" style:display-name="P531" style:master-page-name="PageStyle21">
      <style:paragraph-properties fo:line-height="0.002cm" style:page-number="auto"/>
      <style:text-properties/>
    </style:style>
    <style:style style:family="paragraph" style:name="P532" style:display-name="P532" style:master-page-name="PageStyle22">
      <style:paragraph-properties fo:line-height="0.002cm" style:page-number="auto"/>
      <style:text-properties/>
    </style:style>
    <style:style style:family="paragraph" style:name="P533" style:display-name="P533" style:master-page-name="PageStyle23">
      <style:paragraph-properties fo:line-height="0.002cm" style:page-number="auto"/>
      <style:text-properties/>
    </style:style>
    <style:style style:family="paragraph" style:name="P534" style:display-name="P534" style:master-page-name="PageStyle24">
      <style:paragraph-properties fo:line-height="0.002cm" style:page-number="auto"/>
      <style:text-properties/>
    </style:style>
    <style:style style:family="paragraph" style:name="P535" style:display-name="P535" style:master-page-name="PageStyle25">
      <style:paragraph-properties fo:line-height="0.002cm" style:page-number="auto"/>
      <style:text-properties/>
    </style:style>
    <style:style style:family="paragraph" style:name="P536" style:display-name="P536" style:master-page-name="PageStyle26">
      <style:paragraph-properties fo:line-height="0.002cm" style:page-number="auto"/>
      <style:text-properties/>
    </style:style>
    <style:style style:family="paragraph" style:name="P537" style:display-name="P537" style:master-page-name="PageStyle27">
      <style:paragraph-properties fo:line-height="0.002cm" style:page-number="auto"/>
      <style:text-properties/>
    </style:style>
    <style:style style:family="paragraph" style:name="P538" style:display-name="P538" style:master-page-name="PageStyle28">
      <style:paragraph-properties fo:line-height="0.002cm" style:page-number="auto"/>
      <style:text-properties/>
    </style:style>
    <style:style style:family="paragraph" style:name="P539" style:display-name="P539" style:master-page-name="PageStyle29">
      <style:paragraph-properties fo:line-height="0.002cm" style:page-number="auto"/>
      <style:text-properties/>
    </style:style>
    <style:style style:family="paragraph" style:name="P540" style:display-name="P540" style:master-page-name="PageStyle30">
      <style:paragraph-properties fo:line-height="0.002cm" style:page-number="auto"/>
      <style:text-properties/>
    </style:style>
    <style:style style:family="paragraph" style:name="P541" style:display-name="P541" style:master-page-name="PageStyle31">
      <style:paragraph-properties fo:line-height="0.002cm" style:page-number="auto"/>
      <style:text-properties/>
    </style:style>
    <style:style style:family="paragraph" style:name="P542" style:display-name="P542" style:master-page-name="PageStyle32">
      <style:paragraph-properties fo:line-height="0.002cm" style:page-number="auto"/>
      <style:text-properties/>
    </style:style>
    <style:style style:family="paragraph" style:name="P543" style:display-name="P543" style:master-page-name="PageStyle33">
      <style:paragraph-properties fo:line-height="0.002cm" style:page-number="auto"/>
      <style:text-properties/>
    </style:style>
    <style:style style:family="paragraph" style:name="P544" style:display-name="P544" style:master-page-name="PageStyle34">
      <style:paragraph-properties fo:line-height="0.002cm" style:page-number="auto"/>
      <style:text-properties/>
    </style:style>
    <style:style style:family="paragraph" style:name="P545" style:display-name="P545" style:master-page-name="PageStyle35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9" style:num-suffix="."/>
    </text:list-style>
    <text:list-style style:name="L2">
      <text:list-level-style-number text:start-value="1" style:num-format="1" text:level="1" text:style-name="CharStyle9" style:num-suffix="."/>
    </text:list-style>
    <text:list-style style:name="L4">
      <text:list-level-style-bullet text:bullet-char="-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  <style:style style:name="Sect18" style:family="section">
      <style:section-properties fo:margin-left="0.635cm" fo:margin-right="0.635cm">
        <style:columns fo:column-count="1" fo:column-gap="1.270cm"/>
      </style:section-properties>
    </style:style>
    <style:style style:name="Sect19" style:family="section">
      <style:section-properties fo:margin-left="0.635cm" fo:margin-right="0.635cm">
        <style:columns fo:column-count="1" fo:column-gap="1.270cm"/>
      </style:section-properties>
    </style:style>
    <style:style style:name="Sect20" style:family="section">
      <style:section-properties fo:margin-left="0.635cm" fo:margin-right="0.635cm">
        <style:columns fo:column-count="1" fo:column-gap="1.270cm"/>
      </style:section-properties>
    </style:style>
    <style:style style:name="Sect21" style:family="section">
      <style:section-properties fo:margin-left="0.635cm" fo:margin-right="0.635cm">
        <style:columns fo:column-count="1" fo:column-gap="1.270cm"/>
      </style:section-properties>
    </style:style>
    <style:style style:name="Sect22" style:family="section">
      <style:section-properties fo:margin-left="0.635cm" fo:margin-right="0.635cm">
        <style:columns fo:column-count="1" fo:column-gap="1.270cm"/>
      </style:section-properties>
    </style:style>
    <style:style style:name="Sect23" style:family="section">
      <style:section-properties fo:margin-left="0.635cm" fo:margin-right="0.635cm">
        <style:columns fo:column-count="1" fo:column-gap="1.270cm"/>
      </style:section-properties>
    </style:style>
    <style:style style:name="Sect24" style:family="section">
      <style:section-properties fo:margin-left="0.635cm" fo:margin-right="0.635cm">
        <style:columns fo:column-count="1" fo:column-gap="1.270cm"/>
      </style:section-properties>
    </style:style>
    <style:style style:name="Sect25" style:family="section">
      <style:section-properties fo:margin-left="0.635cm" fo:margin-right="0.635cm">
        <style:columns fo:column-count="1" fo:column-gap="1.270cm"/>
      </style:section-properties>
    </style:style>
    <style:style style:name="Sect26" style:family="section">
      <style:section-properties fo:margin-left="0.635cm" fo:margin-right="0.635cm">
        <style:columns fo:column-count="1" fo:column-gap="1.270cm"/>
      </style:section-properties>
    </style:style>
    <style:style style:name="Sect27" style:family="section">
      <style:section-properties fo:margin-left="0.635cm" fo:margin-right="0.635cm">
        <style:columns fo:column-count="1" fo:column-gap="1.270cm"/>
      </style:section-properties>
    </style:style>
    <style:style style:name="Sect28" style:family="section">
      <style:section-properties fo:margin-left="0.635cm" fo:margin-right="0.635cm">
        <style:columns fo:column-count="1" fo:column-gap="1.270cm"/>
      </style:section-properties>
    </style:style>
    <style:style style:name="Sect29" style:family="section">
      <style:section-properties fo:margin-left="0.635cm" fo:margin-right="0.635cm">
        <style:columns fo:column-count="1" fo:column-gap="1.270cm"/>
      </style:section-properties>
    </style:style>
    <style:style style:name="Sect30" style:family="section">
      <style:section-properties fo:margin-left="0.635cm" fo:margin-right="0.635cm">
        <style:columns fo:column-count="1" fo:column-gap="1.270cm"/>
      </style:section-properties>
    </style:style>
    <style:style style:name="Sect31" style:family="section">
      <style:section-properties fo:margin-left="0.635cm" fo:margin-right="0.635cm">
        <style:columns fo:column-count="1" fo:column-gap="1.270cm"/>
      </style:section-properties>
    </style:style>
    <style:style style:name="Sect32" style:family="section">
      <style:section-properties fo:margin-left="0.635cm" fo:margin-right="0.635cm">
        <style:columns fo:column-count="1" fo:column-gap="1.270cm"/>
      </style:section-properties>
    </style:style>
    <style:style style:name="Sect33" style:family="section">
      <style:section-properties fo:margin-left="0.635cm" fo:margin-right="0.635cm">
        <style:columns fo:column-count="1" fo:column-gap="1.270cm"/>
      </style:section-properties>
    </style:style>
    <style:style style:name="Sect34" style:family="section">
      <style:section-properties fo:margin-left="0.635cm" fo:margin-right="0.635cm">
        <style:columns fo:column-count="1" fo:column-gap="1.270cm"/>
      </style:section-properties>
    </style:style>
    <style:style style:name="Sect35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510"/>
        <text:p text:style-name="P2"><draw:frame draw:style-name="fr1" svg:x="0.813cm" svg:y="0.372cm" svg:width="11.261cm" svg:height="17.484cm" text:anchor-type="paragraph"><draw:text-box><text:h text:outline-level="1" text:style-name="P75"><text:bookmark-start text:name="bookmark0"/><text:bookmark-start text:name="bookmark1"/><text:span text:style-name="CharStyle3">Łukasz A. Plesnar</text:span><text:bookmark-end text:name="bookmark0"/><text:bookmark-end text:name="bookmark1"/></text:h><text:h text:outline-level="1" text:style-name="P76"><text:bookmark-start text:name="bookmark2"/><text:bookmark-start text:name="bookmark3"/><text:span text:style-name="CharStyle3">A JAK POSZEDŁ JOHNNY</text:span><text:bookmark-end text:name="bookmark2"/><text:bookmark-end text:name="bookmark3"/></text:h><text:h text:outline-level="1" text:style-name="P77"><text:bookmark-start text:name="bookmark4"/><text:bookmark-start text:name="bookmark5"/><text:span text:style-name="CharStyle3">NA WOJNĘ... CZYLI O KINIE WOJENNYM</text:span><text:bookmark-end text:name="bookmark4"/><text:bookmark-end text:name="bookmark5"/></text:h><text:h text:outline-level="2" text:style-name="P78"><text:bookmark-start text:name="bookmark6"/><text:bookmark-start text:name="bookmark7"/><text:span text:style-name="CharStyle5">Teoria</text:span><text:bookmark-end text:name="bookmark6"/><text:bookmark-end text:name="bookmark7"/></text:h><text:h text:outline-level="3" text:style-name="P79"><text:bookmark-start text:name="bookmark8"/><text:bookmark-start text:name="bookmark9"/><text:span text:style-name="CharStyle7">Problem definicji</text:span><text:bookmark-end text:name="bookmark8"/><text:bookmark-end text:name="bookmark9"/></text:h><text:p text:style-name="P80"><text:span text:style-name="CharStyle9">Film wojenny to jeden z klasycznych gatunków kinematograficznych. Wśród badaczy nie ma jednak zgody co do listy konstytuujących go ge- nologicznych wyznaczników. Dlatego rozważania nasze rozpocząć wy­pada od kwestii definicyjnych.</text:span></text:p><text:p text:style-name="P81"><text:span text:style-name="CharStyle9">Przyjmujemy, że utwór wojenny - by zasługiwać na to miano - speł­niać powinien trzy podstawowe warunki.</text:span></text:p><text:list text:style-name="L0" xml:id="1"><text:list-item><text:p text:style-name="P82"><text:span text:style-name="CharStyle9"><text:tab/>Zdarzenia, o których opowiada, rozgrywać się muszą w XX wie­ku (okres ów będzie się wydłużał wraz z upływem kolejnych miesięcy i lat należących już do XXI stulecia). Bezpośrednią konsekwencją tego założenia jest eliminacja z obszaru kina wojennego dzieł przedstawiają­cych konflikty militarne z odleglejszej przeszłości (tzn. XIX-wieczne lub wcześniejsze) oraz hipotetycznej przyszłości. Te pierwsze nazywać bę­dziemy najczęściej filmami historycznymi, te drugie zaś - obrazami science fiction.</text:span></text:p></text:list-item><text:list-item><text:p text:style-name="P83"><text:span text:style-name="CharStyle9"><text:tab/>Film wojenny prezentować musi działania zbrojne większych lub mniejszych jednostek wojskowych albo partyzanckich, względnie utwo­rzonych ad hoc grup żołnierzy lub jeńców wojennych. Dlatego miana utworów wojennych odmówimy obrazom, których akcja toczy się wpraw­dzie podczas wojny, ale które koncentrują się raczej na obserwacji prze­żyć i zachowań cywilów, choćby nawet wplątani oni zostali w walkę i zde­cydowali się chwycić za broń.</text:span></text:p></text:list-item><text:list-item><text:p text:style-name="P84"><text:span text:style-name="CharStyle9"><text:tab/>Film wojenny pozostawać musi w zgodzie ze swoiście rozumianą prawdą historyczną. Może, oczywiście, opowiadać o fikcyjnych wyda­rzeniach, mogą w nich również występować fikcyjne postacie, prawdzi­wy musi być jednak kontekst historyczny. Z tego względu poza ramami gatunku znajdą się m.in. wszystkie dzieła reprezentujące tzw. </text:span><text:span text:style-name="CharStyle10">political, </text:span><text:span text:style-name="CharStyle9">czy raczej </text:span><text:span text:style-name="CharStyle10">military fiction,</text:span><text:span text:style-name="CharStyle9"><text:s text:c="1"/>takie jak choćby </text:span><text:span text:style-name="CharStyle10">Dr Stranglove, Czerwona ju­trzenka</text:span><text:span text:style-name="CharStyle9"><text:s text:c="1"/>czy </text:span><text:span text:style-name="CharStyle10">Inwazja USA.</text:span></text:p></text:list-item></text:list></draw:text-box></draw:frame></text:p>
      </text:section>
      <text:section text:style-name="Sect1" text:name="Section1">
        <text:p text:style-name="P511"/>
        <text:p text:style-name="P5"><draw:frame draw:style-name="fr2" svg:x="0.834cm" svg:y="0.363cm" text:anchor-type="paragraph"><draw:text-box fo:min-width="0.601cm" fo:min-height="0.483cm"><text:p text:style-name="P86"><text:span text:style-name="CharStyle15">116</text:span></text:p></draw:text-box></draw:frame><draw:frame draw:style-name="fr4" svg:x="0.801cm" svg:y="1.067cm" svg:width="11.285cm" svg:height="17.111cm" text:anchor-type="paragraph"><draw:text-box><text:h text:outline-level="3" text:style-name="P87"><text:bookmark-start text:name="bookmark10"/><text:bookmark-start text:name="bookmark11"/><text:span text:style-name="CharStyle7">Ikonografia: elementy lokalizacji</text:span><text:bookmark-end text:name="bookmark10"/><text:bookmark-end text:name="bookmark11"/></text:h><text:p text:style-name="P88"><text:span text:style-name="CharStyle9">W niektórych realizacjach gatunkowych (western, film czarny, film gangsterski) ikonografia jest bardzo mocno skonwencjonalizowana i sko- dyfikowana. Podobie rzecz się ma z kinem wojennym, z tą różnicą, że dotyczy to tylko dwóch składników ikonograficznych: kostiumów i re­kwizytów. Składnik trzeci, elementy lokalizacji, jest znacznie bardziej zróż­nicowany, zależy bowiem od miejsca akcji utworu.</text:span></text:p><text:p text:style-name="P89"><text:span text:style-name="CharStyle9">Mimo całego bogactwa i różnorodności czynniki lokalizacji (topogra­ficzne) dadzą się zaszeregować do kilku głównych grup:</text:span></text:p><text:p text:style-name="P90"><text:span text:style-name="CharStyle9">Okopy, zasieki z drutu kolczastego, bunkry itp. umocnienia poja­wiają się przede wszystkim w filmach relacjonujących zmagania na froncie francusko-niemieckim w czasie I wojny światowej </text:span><text:span text:style-name="CharStyle10">(Wielka parada, Front zachodni 1918, Na zachodzie bez zmian, Sierżant York, Ścieżki chwały),</text:span><text:span text:style-name="CharStyle9"><text:s text:c="1"/>co wiąże się z pozycyjnym charakterem toczonych tam walk. Ale spotykamy je także w wielu innych realizacjach - opowiadających o potyczkach wojsk ame­rykańskich z armią japońską na Filipinach, w Birmie i na wyspach Oce­anu Spokojnego w latach 1942-45 </text:span><text:span text:style-name="CharStyle10">(Powrót na Bataan, Cienka czerwona li­nia),</text:span><text:span text:style-name="CharStyle9"><text:s text:c="1"/>o obronie Stalingradu w 1942 r. </text:span><text:span text:style-name="CharStyle10">(Bitwa stalingradzka, Stalingrad),</text:span><text:span text:style-name="CharStyle9"><text:s text:c="1"/>o lą­dowaniu sprzymierzonych na plażach Normandii w 1944 r. </text:span><text:span text:style-name="CharStyle10">(Najdłuższy dzień, Szeregowiec Ryan)</text:span><text:span text:style-name="CharStyle9"><text:s text:c="1"/>etc.</text:span></text:p><text:p text:style-name="P91"><text:span text:style-name="CharStyle9">Tropikalne krajobrazy południowo-wschodniej Azji i wysp Pacyfi­ku wykorzystywane są w filmach przedstawiających działania zbrojne piechoty amerykańskiej (ewentualnie brytyjskiej) podczas II wojny świa­towej </text:span><text:span text:style-name="CharStyle10">(Bataan, Dziennik z Guadalcanal, Wyspa Wake)</text:span><text:span text:style-name="CharStyle9"><text:s text:c="1"/>oraz kilkadziesiąt lat późniejszego konfliktu wietnamskiego </text:span><text:span text:style-name="CharStyle10">(Zielone berety, Chłopcy z kompanii C, Łowca jeleni, Hamburger Hill).</text:span><text:span text:style-name="CharStyle9"><text:s text:c="1"/>Niekiedy ikonograficzne elementy lokali­zacyjne w postaci nieprzebytej dżungli i dzikich rzek pełnią ważną funkcję dramaturgiczną. Tak dzieje się np. w obrazie Raoula Walsha </text:span><text:span text:style-name="CharStyle10">Cel: Birma</text:span><text:span text:style-name="CharStyle9"><text:s text:c="1"/>i w </text:span><text:span text:style-name="CharStyle10">Czasie Apokalipsy</text:span><text:span text:style-name="CharStyle9"><text:s text:c="1"/>Francisa Forda Coppoli.</text:span></text:p><text:p text:style-name="P92"><text:span text:style-name="CharStyle9">Równiny zachodniej Rosji, Ukrainy i Białorusi, z charakterystycznymi brzozowymi zagajnikami, lasami liściastymi, zrujnowanymi miasteczka­mi i biednymi, kołchozowymi osadami, obecne są w filmach prezentują­cych walki Armii Czerwonej z Wehrmachtem lub sowieckiej partyzant­ki z niemieckimi silami okupacyjnymi w latach 1941-44 </text:span><text:span text:style-name="CharStyle10">(Dwaj żołnierze. Ballada o żołnierzu, Oni walczyli za ojczyznę, Wniebowstąpienie, Żelazny krzyż).</text:span></text:p><text:p text:style-name="P93"><text:span text:style-name="CharStyle9">Pustynne pejzaże Sahary pojawiają się w filmach mówiących o drama­tycznych zmaganiach sprzymierzonych z wojskami niemieckimi i włoskimi w północnej Afryce w czasie II wojny światowej </text:span><text:span text:style-name="CharStyle10">(Było ich dziewięciu, Sa­</text:span></text:p></draw:text-box></draw:frame></text:p>
      </text:section>
      <text:section text:style-name="Sect2" text:name="Section2">
        <text:p text:style-name="P512"/>
        <text:p text:style-name="P8"><draw:frame draw:style-name="fr5" svg:x="11.448cm" svg:y="0.356cm" text:anchor-type="paragraph"><draw:text-box fo:min-width="0.601cm" fo:min-height="0.483cm"><text:p text:style-name="P95"><text:span text:style-name="CharStyle15">117</text:span></text:p></draw:text-box></draw:frame><draw:frame draw:style-name="fr7" svg:x="0.806cm" svg:y="1.101cm" svg:width="11.278cm" svg:height="17.085cm" text:anchor-type="paragraph"><draw:text-box><text:p text:style-name="P96"><text:span text:style-name="CharStyle10">hara, Bengazi, Pustynny lis: opowieść o Rommlu, Pustynne szczury)</text:span><text:span text:style-name="CharStyle9"><text:s text:c="1"/>oraz o stu­godzinnej operacji „Pustynna burza" w 1990 r., podczas której oddziały amerykańskie rozbiły doszczętnie armię iracką </text:span><text:span text:style-name="CharStyle10">(Szalona odwaga).</text:span></text:p><text:p text:style-name="P97"><text:span text:style-name="CharStyle9">Bezkresne przestrzenie oceanów oraz pływające na powierzchni lub w głębinach wód okręty wojenne, łodzie podwodne i statki transporto­we występują przede wszystkim w utworach relacjonujących walki mor­skie na Atlantyku i Pacyfiku podczas II wojny światowej </text:span><text:span text:style-name="CharStyle10">(Nasz okręt, San Demetrio, Konwój, Kierunek Tokio, Straceńcy, Okręt, 11-571).</text:span></text:p><text:p text:style-name="P98"><text:span text:style-name="CharStyle9">Bezchmurne lub - na odwrót - pokryte obłokami niebo, które prze­mierzają udające się do wyznaczonego celu, uczestniczące w akcji albo powracające po wykonaniu zadania myśliwce, bombowce i samoloty transportowe obecne jest w obrazach opowiadających o walkach lotni­czych zarówno podczas I jak i II wojny światowej </text:span><text:span text:style-name="CharStyle10">(Skrzydła, Anioły pie­kieł, Patrol, Latające tygrysy, Mściwy jastrząb, Trzydzieści sekund nad Tokio </text:span><text:span text:style-name="CharStyle9">czy </text:span><text:span text:style-name="CharStyle10">Bitwa o Anglię).</text:span></text:p><text:p text:style-name="P99"><text:span text:style-name="CharStyle9">Warto zaznaczyć, że dwie ostatnie grupy elementów ikonograficz­nych („morskie" i „niebieskie") występują często łącznie. Dotyczy to fil­mów relacjonujących wielkie powietrzno-morskie bitwy II wojny świa­towej z udziałem lotniskowców i stacjonujących na nich samolotów, np. </text:span><text:span text:style-name="CharStyle10">Tora! Tora! Tora!</text:span><text:span text:style-name="CharStyle9"><text:s text:c="1"/>oraz </text:span><text:span text:style-name="CharStyle10">Bitwa o Midway.</text:span></text:p><text:p text:style-name="P100"><text:span text:style-name="CharStyle9">Wyróżnione do tej pory elementy lokalizacji nie wyczerpują, natu­ralnie, całego ich zestawu. Są przecież liczne filmy wojenne, których akcja umieszczona została w innych, niż zasygnalizowane, rejonach we Fran­cji </text:span><text:span text:style-name="CharStyle10">(Bitwa o szyny, Czy Paryż spłonie?, Rozkaz: zabić, Wielka czerwona je­dynka),</text:span><text:span text:style-name="CharStyle9"><text:s text:c="1"/>we Włoszech </text:span><text:span text:style-name="CharStyle10">(Wielka wojna, Spacer w słońcu, Diabelska brygada, Pa­ragraf 22),</text:span><text:span text:style-name="CharStyle9"><text:s text:c="1"/>w Belgii </text:span><text:span text:style-name="CharStyle10">(Pole bitwy, Atak),</text:span><text:span text:style-name="CharStyle9"><text:s text:c="1"/>w Niemczech </text:span><text:span text:style-name="CharStyle10">(Upadek Berlina, Tylko dla orłów),</text:span><text:span text:style-name="CharStyle9"><text:s text:c="1"/>w Polsce </text:span><text:span text:style-name="CharStyle10">(Lotna, Westerplatte, Ocalić miasto),</text:span><text:span text:style-name="CharStyle9"><text:s text:c="1"/>w Czechach </text:span><text:span text:style-name="CharStyle10">(Kaci też umierają, Oswobodzenie Pragi),</text:span><text:span text:style-name="CharStyle9"><text:s text:c="1"/>w Hiszpanii </text:span><text:span text:style-name="CharStyle10">(Blokada),</text:span><text:span text:style-name="CharStyle9"><text:s text:c="1"/>na Bałkanach </text:span><text:span text:style-name="CharStyle10">(Su- tjeska),</text:span><text:span text:style-name="CharStyle9"><text:s text:c="1"/>w Turcji </text:span><text:span text:style-name="CharStyle10">(Opowiedzcie o tym Anglii, Gallipoli), w</text:span><text:span text:style-name="CharStyle9"><text:s text:c="1"/>Afryce Centralnej </text:span><text:span text:style-name="CharStyle10">(Afrykańska królowa),</text:span><text:span text:style-name="CharStyle9"><text:s text:c="1"/>Korei </text:span><text:span text:style-name="CharStyle10">(Stalowy hełm, Mosty na rzece Toko-Ri, Pork Chop Hill, M*A*S*H*),</text:span><text:span text:style-name="CharStyle9"><text:s text:c="1"/>w Afganistanie </text:span><text:span text:style-name="CharStyle10">(Rambo III, Bestia),</text:span><text:span text:style-name="CharStyle9"><text:s text:c="1"/>a nawet na Grenadzie </text:span><text:span text:style-name="CharStyle10">(Wzgórze złamanych serc).</text:span></text:p><text:h text:outline-level="3" text:style-name="P101"><text:bookmark-start text:name="bookmark12"/><text:bookmark-start text:name="bookmark13"/><text:span text:style-name="CharStyle7">Ikonografia: mundury</text:span><text:bookmark-end text:name="bookmark12"/><text:bookmark-end text:name="bookmark13"/></text:h><text:p text:style-name="P102"><text:span text:style-name="CharStyle9">O wiele istotniejszą, niż elementy lokalizacji, grupę czynników iko­nograficznych tworzą w kinie wojennym kostiumy. Najważniejsze są, oczywiście, mundury. Oprócz pełnienia funkcji podstawowej, polegają­cej na uwiarygodnianiu i - by tak rzec - urealistycznianiu obrazów ki­</text:span></text:p></draw:text-box></draw:frame></text:p>
      </text:section>
      <text:section text:style-name="Sect3" text:name="Section3">
        <text:p text:style-name="P513"/>
        <text:p text:style-name="P10"><draw:frame draw:style-name="fr8" svg:x="0.861cm" svg:y="0.356cm" text:anchor-type="paragraph"><draw:text-box fo:min-width="0.593cm" fo:min-height="0.483cm"><text:p text:style-name="P103"><text:span text:style-name="CharStyle15">118</text:span></text:p></draw:text-box></draw:frame><draw:frame draw:style-name="fr9" svg:x="0.801cm" svg:y="1.083cm" svg:width="11.285cm" svg:height="17.085cm" text:anchor-type="paragraph"><draw:text-box><text:p text:style-name="P104"><text:span text:style-name="CharStyle9">nematograficznych, mają one do odegrania jeszcze jedną rolę: pozwala­ją widzom rozpoznać strony konfliktu, a tym samym ułatwiają śledze­nie rozwoju wydarzeń w świecie przedstawionym filmu. Wszyscy do­skonale znamy i pamiętamy tak często pojawiające się w filmach umun­durowanie z czasów II wojny światowej: oliwkowe, połowę uniformy amerykańskich </text:span><text:span text:style-name="T8">Marines, </text:span><text:span text:style-name="CharStyle9">eleganckie i twarzowe mundury oraz płaszcze oficerów Wehrmachtu, krótkie spodnie koloru khaki i tej samej barwy koszule noszone w tropikach przez brytyjską piechotę, watowane kufaj- ki żołnierzy sowieckich, brązowe, skórzane kurtki japońskich pilotów czy gustowne kapelusze z piórkiem włoskich strzelców alpejskich.</text:span></text:p><text:p text:style-name="P105"><text:span text:style-name="CharStyle9">Pozostałe kostiumy, poza mundurami, nie mają już takiego znaczenia i nie są tak bardzo sformalizowane. Ich podstawowe zadanie polega - tak jak w przypadku wszystkich utworów kinematograficznych - na charakteryzowaniu dramatis personae i rzeczywistości przedstawionej.</text:span></text:p><text:h text:outline-level="3" text:style-name="P106"><text:bookmark-start text:name="bookmark14"/><text:bookmark-start text:name="bookmark15"/><text:span text:style-name="CharStyle7">Ikonografia: broń</text:span><text:bookmark-end text:name="bookmark14"/><text:bookmark-end text:name="bookmark15"/></text:h><text:p text:style-name="P107"><text:span text:style-name="CharStyle9">Filmy wojenne opowiadają o militarnych zmaganiach. Dlatego cen­tralne miejsce w ich ikonografii zajmuje broń oraz wszelkiego rodzaju sprzęt wojskowy.</text:span></text:p><text:p text:style-name="P108"><text:span text:style-name="CharStyle9">Twórcy kinematograficznych utworów wojennych dbają zwykle o ich realizm, przynajmniej na poziomie scenografii i rekwizytów. Z tego wzglę­du podczas realizacji swych obrazów wykorzystują często autentyczną broń albo jej wierne atrapy. Nie ma chyba takiego rodzaju, typu ani marki broni, używanej w którymś z konfliktów zbrojnych XX wieku, które nie pojawiłyby się w filmie wojennym. Lecz wśród nich są takie, które czę­ściej niż inne goszczą na ekranach, stały się bowiem elementem świado­mości społecznej, a dla publiczności mają w dużej mierze walor symbo­liczny.</text:span></text:p><text:p text:style-name="P109"><text:span text:style-name="CharStyle9">W filmach, których akcja rozgrywa się podczas I wojny światowej, charakter symboliczny mają m.in. karabiny maszynowe </text:span><text:span text:style-name="T8">Maxim </text:span><text:span text:style-name="CharStyle9">(Niem­cy) i </text:span><text:span text:style-name="T8">Vickers </text:span><text:span text:style-name="CharStyle9">(Wielka Brytania), czołgi </text:span><text:span text:style-name="T8">A7V </text:span><text:span text:style-name="CharStyle9">(Niemcy), Mark (Wielka Bry­tania) i Renault (Francja), działa Gruba Bertha (Niemcy) i Schneider Obu- siers (Francja), samoloty Fokker, Albatros i Hansa-Brandenburg (Niem­cy) oraz </text:span><text:span text:style-name="T8">Maurice </text:span><text:span text:style-name="CharStyle9">Farman (Francja), samochody Ford Model T (amerykańska kolumna sanitarna) i Berliet (Francja), maski przeciwgazowe etc.</text:span></text:p><text:p text:style-name="P110"><text:span text:style-name="CharStyle9">W filmach relacjonujących operacje militarne II wojny światowej symbolicznych typów broni jest znacznie więcej. Należą do nich m.in. pistolety Colt (USA), Smith-Wesson (Wielka Brytania), Parabellum (Niemcy)</text:span></text:p></draw:text-box></draw:frame></text:p>
      </text:section>
      <text:section text:style-name="Sect4" text:name="Section4">
        <text:p text:style-name="P514"/>
        <text:p text:style-name="P12"><draw:frame draw:style-name="fr10" svg:x="11.439cm" svg:y="0.363cm" svg:width="0.601cm" svg:height="0.483cm" text:anchor-type="paragraph"><draw:text-box><text:p text:style-name="P111"><text:span text:style-name="CharStyle15">119</text:span></text:p></draw:text-box></draw:frame><draw:frame draw:style-name="fr11" svg:x="0.806cm" svg:y="1.101cm" svg:width="11.278cm" svg:height="16.662cm" text:anchor-type="paragraph"><draw:text-box><text:p text:style-name="P112"><text:span text:style-name="CharStyle9">oraz Nagant i TT (ZSRR), pistolety maszynowe Thompson (USA), Sten (Wielka Brytania), </text:span><text:span text:style-name="T9">Bergmann </text:span><text:span text:style-name="CharStyle9">(Niemcy) i PPSz (ZSRR), karabiny maszy­nowe Browning (USA), Bren (Wielka Brytania), MG-42 (Niemcy) i Go­dunow (ZSRR), pancerzownice Bazooka I (USA), czołgi M24 </text:span><text:span text:style-name="T9">General Chaffee, </text:span><text:span text:style-name="CharStyle9">M4A2 </text:span><text:span text:style-name="T9">Sherman </text:span><text:span text:style-name="CharStyle9">i M26 </text:span><text:span text:style-name="T9">General </text:span><text:span text:style-name="CharStyle9">Persching </text:span><text:span text:style-name="T10">(USA), Valentine, A30 Challenger i IT Churchill </text:span><text:span text:style-name="CharStyle9">(Wielka Brytania), </text:span><text:span text:style-name="T10">PzKpfw V Panther i PzKpfw Tiger </text:span><text:span text:style-name="CharStyle9">(Niemcy) oraz </text:span><text:span text:style-name="T10">T-70, T-34 </text:span><text:span text:style-name="CharStyle9">i </text:span><text:span text:style-name="T10">IS-3 </text:span><text:span text:style-name="CharStyle9">(ZSRR), działa samobieżne </text:span><text:span text:style-name="T10">M8 Ge­neral Scott (USA), </text:span><text:span text:style-name="CharStyle9">działa pancerne </text:span><text:span text:style-name="T10">SU </text:span><text:span text:style-name="CharStyle9">(ZSRR), samoloty myśliwskie </text:span><text:span text:style-name="T9">Cur­tiss P-36 Mohawk, Curtiss P-4OA Tomahawk, Grumman F4F-3 Wildcat, North American P-51 Mustang i Republic P-47D Thunderbolt (USA), Haw­ker Hurricane i Supermarine Spitfire </text:span><text:span text:style-name="CharStyle9">(Wielka Brytania), </text:span><text:span text:style-name="T9">Messerschmitt Me 109 i Me 110 </text:span><text:span text:style-name="CharStyle9">oraz </text:span><text:span text:style-name="T10">Focke-Wulf Moskito </text:span><text:span text:style-name="CharStyle9">(Niemcy), </text:span><text:span text:style-name="T9">Kawasaki Toryu, Mitsu­bishi Zero-Sen i </text:span><text:span text:style-name="T10">Nakajima </text:span><text:span text:style-name="T9">Hayabusa </text:span><text:span text:style-name="CharStyle9">(Japonia) oraz </text:span><text:span text:style-name="T9">Jak-9, MiG-1 i MiG-3 </text:span><text:span text:style-name="CharStyle9">(ZSRR), samoloty bombowe </text:span><text:span text:style-name="T9">Boeing Flying Fortress, Boeing Superfortress i Douglas A-20G Havoc (USA), Armstrong Whitworth Whitley </text:span><text:span text:style-name="CharStyle9">(Wielka Brytania), </text:span><text:span text:style-name="T9">Dornier Do 17, Heinkel He 111 i Junkers Ju </text:span><text:span text:style-name="CharStyle9">Stuka (Niemcy), </text:span><text:span text:style-name="T9">Aichi, Kawasaki Ki-48 i Mitsubishi </text:span><text:span text:style-name="CharStyle9">(Japonia) oraz </text:span><text:span text:style-name="T9">IM, Jak-4 </text:span><text:span text:style-name="CharStyle9">i </text:span><text:span text:style-name="T9">Tu-2 </text:span><text:span text:style-name="CharStyle9">(ZSRR), samoloty transportowe </text:span><text:span text:style-name="T9">Boeing Clipper (USA) </text:span><text:span text:style-name="CharStyle9">i ANT (ZSRR), a także sprzęt wojskowy, taki jak samochody Jeep, zapalniczki </text:span><text:span text:style-name="T9">Zippo </text:span><text:span text:style-name="CharStyle9">itp.</text:span></text:p><text:p text:style-name="P113"><text:span text:style-name="CharStyle9">W utworach opowiadających o konfliktach, które rozgrywały się po 1945 r., ukazanych zostało wiele nowych rodzajów broni. Wymieńmy kil­ka z nich: rewolwer Magnum, używany m.in. podczas wojny w Korei, ka­rabin M-16, wprowadzony w 1967 r. na wyposażenie amerykańskich sil powietrznodesantowych, karabin AK-47 Kałasznikow, produkowany w ZSRR i używany prawie na całym świecie, tak przez zawodowe armie, jak i przez partyzantów, </text:span><text:span text:style-name="T9">Lockhead Hercules, </text:span><text:span text:style-name="CharStyle9">legendarny samolot transpor­towy wykorzystywany m.in. w Wietnamie, helikoptery </text:span><text:span text:style-name="T9">Apache </text:span><text:span text:style-name="CharStyle9">itd.</text:span></text:p><text:h text:outline-level="3" text:style-name="P114"><text:bookmark-start text:name="bookmark16"/><text:bookmark-start text:name="bookmark17"/><text:span text:style-name="CharStyle7">Bohaterowie</text:span><text:bookmark-end text:name="bookmark16"/><text:bookmark-end text:name="bookmark17"/></text:h><text:p text:style-name="P115"><text:span text:style-name="CharStyle9">Bohaterami filmów wojennych bywają zarówno postacie fikcyjne jak i autentyczne. Bardzo często w tym samym utworze pojawiają się zresz­tą i jedne, i drugie.</text:span></text:p><text:p text:style-name="P116"><text:span text:style-name="CharStyle9">Postacie fikcyjne miewają różnorodny status wojskowy: są szeregow­cami, podoficerami i oficerami, wykonują tylko rozkazy innych lub sami je wydają. Postacie autentyczne natomiast to - nie licząc polityków - prawie bez wyjątku wyżsi dowódcy, kierujący wielkimi operacjami mi­litarnymi.</text:span></text:p></draw:text-box></draw:frame></text:p>
      </text:section>
      <text:section text:style-name="Sect5" text:name="Section5">
        <text:p text:style-name="P515"/>
        <text:p text:style-name="P14"><draw:frame draw:style-name="fr12" svg:x="0.840cm" svg:y="0.363cm" text:anchor-type="paragraph"><draw:text-box fo:min-width="0.593cm" fo:min-height="0.483cm"><text:p text:style-name="P117"><text:span text:style-name="CharStyle15">120</text:span></text:p></draw:text-box></draw:frame><draw:frame draw:style-name="fr13" svg:x="0.797cm" svg:y="1.092cm" svg:width="11.294cm" svg:height="17.170cm" text:anchor-type="paragraph"><draw:text-box><text:p text:style-name="P118"><text:span text:style-name="CharStyle9">Przez ekrany kin przewinęli się prawie wszyscy wysokiej rangi ofi­cerowie, uczestniczący w najważniejszych operacjach militarnych XX wieku. Niektórzy z nich cieszyli się jednak szczególnymi względami sce­narzystów i reżyserów, pojawiając się w filmach częściej niż inni. Byli to: generał Douglas </text:span><text:span text:style-name="T10">MacArthur, </text:span><text:span text:style-name="CharStyle9">podczas II wojny światowej dowódca ame­rykańskich sił zbrojnych w rejonie Pacyfiku, a w latach 1950-51 dowódca wojsk Narodów Zjednoczonych walczących na Półwyspie Koreańskim; generał </text:span><text:span text:style-name="T9">Dwight </text:span><text:span text:style-name="CharStyle9">Eisenhower, w latach 1942-43 naczelny dowódca armii amerykańskiej w Europie, później dowódca wszystkich sił sprzymierzo­nych na naszym kontynencie, autor strategicznych planów inwazji Afry­ki Północnej, Sycylii, Włoch i Normandii; generał </text:span><text:span text:style-name="T9">George </text:span><text:span text:style-name="CharStyle9">S. </text:span><text:span text:style-name="T9">Patton, </text:span><text:span text:style-name="CharStyle9">kie­rujący lądowaniem alianckich jednostek w Casablance w 1942 r. i na Sy­cylii w 1943 r., dowódca 3. Armii Stanów Zjednoczonych, której szlak bojowy wiódł z plaż Normandii do Czechosłowacji; feldmarszałek III Rzeszy Er­win </text:span><text:span text:style-name="T9">Rommel, </text:span><text:span text:style-name="CharStyle9">w latach 1941-42 dowódca legendarnego </text:span><text:span text:style-name="T10">Afrika Korps, </text:span><text:span text:style-name="CharStyle9">w 1944 r. dowódca sil niemieckich w Normandii, w tym samym roku - oskarżo­ny o udział w spisku na życie Hitlera - popełnił samobójstwo; marsza­łek Rzeszy Herman </text:span><text:span text:style-name="T9">Goering, </text:span><text:span text:style-name="CharStyle9">minister lotnictwa i szef </text:span><text:span text:style-name="T9">Luftwaffe, </text:span><text:span text:style-name="CharStyle9">dowódca niemieckich sił powietrznych podczas bitwy o Anglię w 1940 r.; marsza­łek polny Bernard Law Montgomery, w latach 1941-43 dowódca brytyj­skich wojsk w Afryce Północnej, uczestnik inwazji na Sycylię w 1943 r. i dowódca alianckich sił lądowych podczas lądowania w Normandii w 1944 r.; admirał </text:span><text:span text:style-name="T9">Isoroku Yamamoto, </text:span><text:span text:style-name="CharStyle9">dowódca floty japońskiej podczas ataku na </text:span><text:span text:style-name="T9">Pearl Harbor </text:span><text:span text:style-name="CharStyle9">w 1941 r. i bitwy o </text:span><text:span text:style-name="T9">Midway </text:span><text:span text:style-name="CharStyle9">w 1942 r., zginął w 1943 r., gdy jego samolot został zestrzelony nad Wyspami Salomona.</text:span></text:p><text:p text:style-name="P119"><text:span text:style-name="CharStyle9">W postaci te wcieliło się wielu wybitnych i popularnych aktorów. MacArthura grali m.in. Robert Barrat </text:span><text:span text:style-name="CharStyle10">(Straceńcy</text:span><text:span text:style-name="CharStyle9"><text:s text:c="1"/>i </text:span><text:span text:style-name="CharStyle10">Amerykańska partyzant­ka na Filipinach),</text:span><text:span text:style-name="CharStyle9"><text:s text:c="1"/>Henry </text:span><text:span text:style-name="T8">Fonda </text:span><text:span text:style-name="CharStyle10">(Kolizja),</text:span><text:span text:style-name="CharStyle9"><text:s text:c="1"/></text:span><text:span text:style-name="T9">Gregory Peck </text:span><text:span text:style-name="T11">(MacArthur),</text:span><text:span text:style-name="T9"><text:s text:c="1"/>Lau­rence Olivier </text:span><text:span text:style-name="T11">(Inchon)</text:span><text:span text:style-name="T9"><text:s text:c="1"/>i Robert Vaughn </text:span><text:span text:style-name="CharStyle10">(Ostatni </text:span><text:span text:style-name="T11">bastion);</text:span><text:span text:style-name="T9"><text:s text:c="1"/></text:span><text:span text:style-name="CharStyle9">Eisenhowera </text:span><text:span text:style-name="T9">- Henry Grace </text:span><text:span text:style-name="CharStyle10">(Najdłuższy dzień)</text:span><text:span text:style-name="CharStyle9"><text:s text:c="1"/></text:span><text:span text:style-name="T9">i Robert Duvall </text:span><text:span text:style-name="T11">(Ike: </text:span><text:span text:style-name="CharStyle10">wojenne lata</text:span><text:span text:style-name="CharStyle9"><text:s text:c="1"/>oraz </text:span><text:span text:style-name="T11">Ike </text:span><text:span text:style-name="CharStyle9">Borisa </text:span><text:span text:style-name="T9">Sagala i Melville'a Shavelsona); Pattona - Kirk Douglas </text:span><text:span text:style-name="CharStyle10">(Czy Pa­ryż spłonie?),</text:span><text:span text:style-name="CharStyle9"><text:s text:c="1"/></text:span><text:span text:style-name="T9">George C. Scott </text:span><text:span text:style-name="T11">(Patton</text:span><text:span text:style-name="T9"><text:s text:c="1"/></text:span><text:span text:style-name="CharStyle9">i </text:span><text:span text:style-name="CharStyle10">Ostatnie dni </text:span><text:span text:style-name="T11">Pattona)</text:span><text:span text:style-name="T9"><text:s text:c="1"/></text:span><text:span text:style-name="CharStyle9">oraz </text:span><text:span text:style-name="T9">George Kennedy </text:span><text:span text:style-name="CharStyle10">(Śmiały </text:span><text:span text:style-name="T11">cel);</text:span><text:span text:style-name="T9"><text:s text:c="1"/>Rommla - Erich von Stroheim </text:span><text:span text:style-name="CharStyle10">(Pięć grobów </text:span><text:span text:style-name="T11">do </text:span><text:span text:style-name="CharStyle10">Ka­iru),</text:span><text:span text:style-name="CharStyle9"><text:s text:c="1"/></text:span><text:span text:style-name="T9">James Mason </text:span><text:span text:style-name="CharStyle10">(Pustynny lis: opowieść o Rommlu</text:span><text:span text:style-name="CharStyle9"><text:s text:c="1"/>i </text:span><text:span text:style-name="CharStyle10">Pustynne szczury), </text:span><text:span text:style-name="T8">Christopher </text:span><text:span text:style-name="T9">Plummer </text:span><text:span text:style-name="CharStyle10">(Noc generałów),</text:span><text:span text:style-name="CharStyle9"><text:s text:c="1"/>Robert </text:span><text:span text:style-name="T9">Hossein </text:span><text:span text:style-name="CharStyle10">(Bitwa pod El Ala- mein)</text:span><text:span text:style-name="CharStyle9"><text:s text:c="1"/>i </text:span><text:span text:style-name="T9">Michael </text:span><text:span text:style-name="CharStyle9">York </text:span><text:span text:style-name="CharStyle10">(Noc lisa);</text:span><text:span text:style-name="CharStyle9"><text:s text:c="1"/>Goeringa - </text:span><text:span text:style-name="T9">Michael </text:span><text:span text:style-name="CharStyle9">Gahr </text:span><text:span text:style-name="CharStyle10">(Wielka uciecz­ka II: Niebywała historia),</text:span><text:span text:style-name="CharStyle9"><text:s text:c="1"/></text:span><text:span text:style-name="T9">Volker Spengler </text:span><text:span text:style-name="CharStyle10">(Potwór)</text:span><text:span text:style-name="CharStyle9"><text:s text:c="1"/>i </text:span><text:span text:style-name="T9">Glenn Shadix </text:span><text:span text:style-name="CharStyle10">(Puste zwierciadło);</text:span><text:span text:style-name="CharStyle9"><text:s text:c="1"/></text:span><text:span text:style-name="T9">Montgomery'ego </text:span><text:span text:style-name="CharStyle9">- </text:span><text:span text:style-name="T9">Trevor Reid </text:span><text:span text:style-name="CharStyle10">(Najdłuższy dzień),</text:span><text:span text:style-name="CharStyle9"><text:s text:c="1"/></text:span><text:span text:style-name="T9">Michael Rennie </text:span><text:span text:style-name="CharStyle10">(Bitwa pod El Alamein)</text:span><text:span text:style-name="CharStyle9"><text:s text:c="1"/>i </text:span><text:span text:style-name="T9">Michael Bate </text:span><text:span text:style-name="T11">(Patton);</text:span><text:span text:style-name="T9"><text:s text:c="1"/>Yamamoto - </text:span><text:span text:style-name="T8">De-</text:span></text:p></draw:text-box></draw:frame></text:p>
      </text:section>
      <text:section text:style-name="Sect6" text:name="Section6">
        <text:p text:style-name="P516"/>
        <text:p text:style-name="P16"><draw:frame draw:style-name="fr14" svg:x="11.439cm" svg:y="0.356cm" svg:width="0.584cm" svg:height="0.483cm" text:anchor-type="paragraph"><draw:text-box><text:p text:style-name="P120"><text:span text:style-name="CharStyle15">121</text:span></text:p></draw:text-box></draw:frame><draw:frame draw:style-name="fr15" svg:x="0.797cm" svg:y="1.092cm" svg:width="11.294cm" svg:height="17.094cm" text:anchor-type="paragraph"><draw:text-box><text:p text:style-name="P121"><text:span text:style-name="T8">syiro Okochi </text:span><text:span text:style-name="CharStyle10">(Orzeł Pacyfiku),</text:span><text:span text:style-name="CharStyle9"><text:s text:c="1"/></text:span><text:span text:style-name="T8">Toshiro Mifune </text:span><text:span text:style-name="CharStyle10">(Admirał Wielkiej Floty: </text:span><text:span text:style-name="T12">Isoroku Yamamoto</text:span><text:span text:style-name="T8"><text:s text:c="1"/></text:span><text:span text:style-name="CharStyle9">i </text:span><text:span text:style-name="CharStyle10">Bitwa o Midway)</text:span><text:span text:style-name="CharStyle9"><text:s text:c="1"/>oraz </text:span><text:span text:style-name="T8">So Yamamura </text:span><text:span text:style-name="CharStyle10">(Tora! Tora! Tora!).</text:span></text:p><text:p text:style-name="P122"><text:span text:style-name="CharStyle9">Pozytywni bohaterowie filmów wojennych to z reguły żołnierze re­prezentujący kraj producenta utworu. W obrazach amerykańskich są to więc Amerykanie, brytyjskich - Brytyjczycy, sowieckich - Sowieci, włoskich - Włosi etc. By należycie pełnić swą rolę (moralnych, a często również ide­ologicznych wzorców), zostają oni wyposażeni w cechy uznawane przez twórców za pozytywne: patriotyzm, honor, odwagę, poświęcenie, kole­żeństwo itp. Cechy te są przy tym ich atrybutami albo od początku fil­mu, albo pojawiają się wraz z rozwojem fabuły, pod wpływem doświad­czeń i oddziaływania dowódców.</text:span></text:p><text:p text:style-name="P123"><text:span text:style-name="CharStyle9">Bohaterowie negatywni z kolei to najczęściej przeciwnicy bohaterów pozytywnych. Odróżnia ich od nich niemal wszystko: krój i kolor mun­durów, kraj, za który walczą, wyznawane wartości, stosunek do nieprzy­jaciół i ludności cywilnej itp. Są źli, okrutni, cyniczni i nie zasługują na współczucie widzów.</text:span></text:p><text:p text:style-name="P124"><text:span text:style-name="CharStyle9">Czasami schemat pozytywny/negatywny zostaje zmodyfikowany lub zakwestionowany. Bywa, że postaciami negatywnymi są przedstawiciele własnej armii lub armii sojuszniczej. Tak dzieje się m.in. w </text:span><text:span text:style-name="CharStyle10">Ataku, Ścież­kach chwały, Plutonie czy Stalingradzie.</text:span><text:span text:style-name="CharStyle9"><text:s text:c="1"/>Bywa też, choć znacznie rzadziej, że cechami pozytywnymi obdarza się nieprzyjaciół </text:span><text:span text:style-name="CharStyle10">(Pustynny lis: opowieść o Rommlu, Żelazny krzyż).</text:span></text:p><text:h text:outline-level="3" text:style-name="P125"><text:bookmark-start text:name="bookmark18"/><text:bookmark-start text:name="bookmark19"/><text:span text:style-name="CharStyle7">Struktura: główne opozycje</text:span><text:bookmark-end text:name="bookmark18"/><text:bookmark-end text:name="bookmark19"/></text:h><text:p text:style-name="P126"><text:span text:style-name="CharStyle9">Klasyczna formuła filmu wojennego opiera się na podstawowej opo­zycji binarnej My/Oni. Ma ona charakter wyraźnie wartościujący, tym bardziej że towarzyszy jej cały szereg opozycji wtórnych, o zdecydowa­nie aksjologicznej naturze: Dobro/Zło, Prawość/Niegodziwość, Szlachet- ność/Podstępność, Otwartość/Ksenofobia, Humanitaryzm/Brutalność, Od- waga/Tchórzostwo. Pierwsze (lewe) człony owych opozycji określają cechy Nasze, Naszego Narodu, Naszej Armii, Naszych Żołnierzy; człony dru­gie (prawe) - cechy naszych wrogów.</text:span></text:p><text:p text:style-name="P127"><text:span text:style-name="CharStyle9">Dychotomia ta ujawnia się szczególnie dobitnie w filmach o wydźwię­ku propagandowym, realizowanych podczas konfliktów zbrojnych dla podniesienia morale widzów i całego społeczeństwa.</text:span></text:p><text:p text:style-name="P128"><text:span text:style-name="CharStyle9">Pierwsze tego rodzaju utwory pojawiły w czasie I wojny światowej. Chodzi o takie obrazy jak </text:span><text:span text:style-name="CharStyle10">Purpurowe skrzydło, Bronić się czy płacić haracz? </text:span><text:span text:style-name="CharStyle9">i </text:span><text:span text:style-name="CharStyle10">Za wolność świata.</text:span><text:span text:style-name="CharStyle9"><text:s text:c="1"/>Nawet tak wybitny reżyser jak </text:span><text:span text:style-name="T8">David </text:span><text:span text:style-name="CharStyle9">W. </text:span><text:span text:style-name="T8">Griffith </text:span><text:span text:style-name="CharStyle9">nie</text:span></text:p></draw:text-box></draw:frame></text:p>
      </text:section>
      <text:section text:style-name="Sect7" text:name="Section7">
        <text:p text:style-name="P517"/>
        <text:p text:style-name="P18"><draw:frame draw:style-name="fr16" svg:x="0.861cm" svg:y="0.363cm" text:anchor-type="paragraph"><draw:text-box fo:min-width="0.601cm" fo:min-height="0.483cm"><text:p text:style-name="P129"><text:span text:style-name="CharStyle15">122</text:span></text:p></draw:text-box></draw:frame><draw:frame draw:style-name="fr17" svg:x="0.810cm" svg:y="1.092cm" svg:width="11.269cm" svg:height="17.179cm" text:anchor-type="paragraph"><draw:text-box><text:p text:style-name="P130"><text:span text:style-name="CharStyle9">stronił od propagandowych uproszczeń, zestawiając w </text:span><text:span text:style-name="CharStyle10">Sercach świata</text:span><text:span text:style-name="CharStyle9"><text:s text:c="1"/>szla­chetnych, honorowych oraz pełnych współczucia dla ludzkiej niedoli Amerykanów z prymitywnymi, przepełnionymi nienawiścią i pogardą dla innych narodów Niemcami.</text:span></text:p><text:p text:style-name="P131"><text:span text:style-name="CharStyle9">Ten sam schemat odnajdujemy w licznych utworach powstałych w Hol­lywood w okresie II wojny światowej. Dobro reprezentują tu nosiciele tra­dycyjnych wartości amerykańskich - żołnierze i obywatele Stanów Zjed­noczonych, Zło natomiast - nieprzyjaciele USA: Japończycy </text:span><text:span text:style-name="CharStyle10">(Bataan, Dzien­nik</text:span><text:span text:style-name="CharStyle9"><text:s text:c="1"/>z </text:span><text:span text:style-name="CharStyle10">Guadalcanal, Mściwy jastrząb, Wyspa Wake)</text:span><text:span text:style-name="CharStyle9"><text:s text:c="1"/>i Niemcy </text:span><text:span text:style-name="CharStyle10">(Łódź ratunkowa, Żołnierze),</text:span><text:span text:style-name="CharStyle9"><text:s text:c="1"/>rzadziej Włosi. Analogicznie rzecz się ma w przypadku wypro­dukowanych w latach 1935-45 filmów brytyjskich, sowieckich, włoskich, japońskich i niemieckich, tyle że dobrzy - a więc prawi, szlachetni, otwarci, humanitarni i odważni - są tu, odpowiednio Brytyjczycy, Sowieci, Wło­si, Japończycy i Niemcy, a źli - czyli niegodziwi, podstępni, ksenofobiczni, brutalni i tchórzliwi - ich wrogowie.</text:span></text:p><text:p text:style-name="P132"><text:span text:style-name="CharStyle9">Binarna opozycja My/Oni bywa często wzbogacana elementem trze­cim, Naszym Sojusznikiem, sytuującym się na ogół po stronie My. Cel takiej operacji ma zazwyczaj charakter propagandowy: usiłuje się przed­stawić sprzymierzeńca z jak najlepszej strony, tak by publiczność kino­wa zaakceptowała go jako sprzymierzeńca właśnie oraz - ewentualnie - jako politycznego partnera, a nawet suwerena. O tym, że nie zawsze jest to zadanie łatwe, przekonać nas mogą liczne przykłady.</text:span></text:p><text:p text:style-name="P133"><text:span text:style-name="CharStyle9">Po pierwsze: podejmowane przez reżyserów amerykańskich w cza­sie II wojny światowej próby ukazania Związku Sowieckiego jako kraju normalnego i sympatycznego, który zasługuje na to, by wspierać go w wal­ce ze wspólnym wrogiem. Poza udanym artystycznie </text:span><text:span text:style-name="CharStyle10">Konwojem,</text:span><text:span text:style-name="CharStyle9"><text:s text:c="1"/>reszta prosowieckich filmów reprezentowała poziom żenujący, w sposób ten­dencyjny oraz kłamliwy prezentując komunistyczną rzeczywistość. W </text:span><text:span text:style-name="CharStyle10">Misji w Moskwie, Gwieździe polarnej, Dniach chwały</text:span><text:span text:style-name="CharStyle9"><text:s text:c="1"/>i </text:span><text:span text:style-name="CharStyle10">Pieśń o Rosji</text:span><text:span text:style-name="CharStyle9"><text:s text:c="1"/>ZSRR jawił się widzom jako kraina mlekiem i miodem płynąca, a przy tym mądrze rządzona przez dobrotliwego Stalina i jego partyjnych kolegów. Kołchozy z polami dojrzewającej pszenicy i kukurydzy przypominały żywo farmy na Środkowym Zachodzie Stanów Zjednoczonych, a szczęśliwi i roze­śmiani kołchoźnicy ucharakteryzowani zostali na sytych, zamożnych i za­dowolonych z życia kowbojów.</text:span></text:p><text:p text:style-name="P134"><text:span text:style-name="CharStyle9">Po wtóre: artystyczna i ideologiczna ekwilibrystyka twórców PRL- owskich, starających się - wbrew prawdzie historycznej i osobistemu doświadczeniu widzów - przedstawić Związek Sowiecki i Armię Czer­woną jako przyjaciół narodu polskiego i bezinteresownych wyzwolicie­</text:span></text:p></draw:text-box></draw:frame></text:p>
      </text:section>
      <text:section text:style-name="Sect8" text:name="Section8">
        <text:p text:style-name="P518"/>
        <text:p text:style-name="P20"><draw:frame draw:style-name="fr18" svg:x="11.444cm" svg:y="0.363cm" text:anchor-type="paragraph"><draw:text-box fo:min-width="0.593cm" fo:min-height="0.483cm"><text:p text:style-name="P135"><text:span text:style-name="CharStyle15">123</text:span></text:p></draw:text-box></draw:frame><draw:frame draw:style-name="fr19" svg:x="0.810cm" svg:y="1.101cm" svg:width="11.269cm" svg:height="17.170cm" text:anchor-type="paragraph"><draw:text-box><text:p text:style-name="P136"><text:span text:style-name="CharStyle9">li polskich ziem. Dla wzmocnienia pożądanego przesiania odwoływali się oni często do wspólnoty frontowych przeżyć i wojennych przyjaźni Polaków z Rosjanami. Tak postępował Witold Lesiewicz w </text:span><text:span text:style-name="CharStyle10">Kwietniu,</text:span><text:span text:style-name="CharStyle9"><text:s text:c="1"/>Jan Łomnicki w </text:span><text:span text:style-name="CharStyle10">Ocalić miasto</text:span><text:span text:style-name="CharStyle9"><text:s text:c="1"/>oraz Jerzy Passendorfer w </text:span><text:span text:style-name="CharStyle10">Barwach walki, Kie­runku Berlin, Ostatnich dniach</text:span><text:span text:style-name="CharStyle9"><text:s text:c="1"/>i </text:span><text:span text:style-name="CharStyle10">Zwycięstwie.</text:span></text:p><text:p text:style-name="P137"><text:span text:style-name="CharStyle9">Po II wojnie światowej dychotomia My/Oni, w formie - by tak rzec - ortodoksyjnej, pojawia się w filmach wojennych coraz rzadziej. Doty­czy to zwłaszcza kina amerykańskiego i brytyjskiego. Niedawni wrogo­wie Stanów Zjednoczonych i Wielkiej Brytanii - Niemcy, Włochy i Ja­ponia - stają się teraz sojusznikami obu krajów. Sposób prezentowania ich obywateli musi więc ulec zmianie. Coraz częściej zaczyna się pod­kreślać, że żołnierze niemieccy, włoscy i japońscy w dobrej wierze wal­czyli za swoje ojczyzny, a ich dowódcom nieobcy był honor i poczucie obowiązku. Taka w gruncie rzeczy jest wymowa </text:span><text:span text:style-name="CharStyle10">Pustynnego lisa: opowie­ści o Rommlu, Tora! Tora! Tora!</text:span><text:span text:style-name="CharStyle9"><text:s text:c="1"/>czy </text:span><text:span text:style-name="CharStyle10">Żelaznego krzyża.</text:span></text:p><text:p text:style-name="P138"><text:span text:style-name="CharStyle9">Inaczej dzieje się w kinematografii sowieckiej, a także polskiej i cze­chosłowackiej. Nie ma tu mowy o jakiejkolwiek rehabilitacji czy to zwy­kłych żołnierzy niemieckich, czy też ich dowódców. Niemcy są uoso­bieniem wszelkiego zła i dlatego nie można im przypisać żadnej pozy­tywnej cechy. Opozycja My/Oni pozostaje więc w mocy i nie ulega najmniejszemu osłabieniu.</text:span></text:p><text:p text:style-name="P139"><text:span text:style-name="CharStyle9">W kinie hollywoodzkim opozycja ta w całej pełni ujawniła się po­wtórnie w okresie konfliktu koreańskiego w filmach o tym konflikcie opo­wiadających. W </text:span><text:span text:style-name="CharStyle10">Stalowym hełmie, Osadzonych na sztorc bagnetach, Pork </text:span><text:span text:style-name="T13">Chop </text:span><text:span text:style-name="CharStyle10">Hill</text:span><text:span text:style-name="CharStyle9"><text:s text:c="1"/>czy </text:span><text:span text:style-name="CharStyle10">Mostach na rzece Toko-Ri</text:span><text:span text:style-name="CharStyle9"><text:s text:c="1"/>Północni Koreańczycy i tzw. chińscy ochotnicy przedstawieni zostali - nie bez racji zresztą - jako okrutnicy i barbarzyńcy, nie przestrzegający cywilizowanych zasad prowadzenia wojny. Żołnierzy amerykańskich natomiast ukazano jako obrońców prawa międzynarodowego, wolności i demokracji.</text:span></text:p><text:p text:style-name="P140"><text:span text:style-name="CharStyle9">Analogicznie rozłożono akcenty w jednej z pierwszych amerykańskich realizacji traktujących o wojnie wietnamskiej, </text:span><text:span text:style-name="CharStyle10">Zielonych beretach.</text:span><text:span text:style-name="CharStyle9"><text:s text:c="1"/>Z tą róż­nicą, że Północnych Koreańczyków zastąpili Północni Wietnamczycy, a chińskich „ochotników" - sowieccy doradcy wojskowi.</text:span></text:p><text:p text:style-name="P141"><text:span text:style-name="CharStyle9">Pod koniec lat 60., ze względu na skrajnie pacyfistyczne nastroje w du­żej części amerykańskiego społeczeństwa, w produkowanych w USA fil­mach wojennych kwalifikacja etyczna opozycji My/Oni ulega zatarciu, a nawet odwróceniu. Dotyczy to zwłaszcza utworów mówiących o kon­flikcie indochińskim. </text:span><text:span text:style-name="CharStyle10">Czas Apokalipsy, Pełny magazynek</text:span><text:span text:style-name="CharStyle9"><text:s text:c="1"/>czy wietnamska trylogia </text:span><text:span text:style-name="T14">Olivera Stone'a </text:span><text:span text:style-name="CharStyle10">(Pluton, Urodzony czwartego lipca</text:span><text:span text:style-name="CharStyle9"><text:s text:c="1"/>i </text:span><text:span text:style-name="CharStyle10">Pomiędzy nie­</text:span></text:p></draw:text-box></draw:frame></text:p>
      </text:section>
      <text:section text:style-name="Sect9" text:name="Section9">
        <text:p text:style-name="P519"/>
        <text:p text:style-name="P22"><draw:frame draw:style-name="fr20" svg:x="0.834cm" svg:y="0.356cm" text:anchor-type="paragraph"><draw:text-box fo:min-width="0.601cm" fo:min-height="0.483cm"><text:p text:style-name="P142"><text:span text:style-name="CharStyle15">124</text:span></text:p></draw:text-box></draw:frame><draw:frame draw:style-name="fr21" svg:x="0.792cm" svg:y="1.083cm" svg:width="11.303cm" svg:height="16.967cm" text:anchor-type="paragraph"><draw:text-box><text:p text:style-name="P143"><text:span text:style-name="CharStyle10">bem a ziemią)</text:span><text:span text:style-name="CharStyle9"><text:s text:c="1"/>zawierają nie tylko krytykę wojskowego zaangażowania USA w Wietnamie; stanowią także atak na amerykański styl życia i amerykań- skość jako ideę politycznego, cywilizacyjnego i militarnego przywódz­twa Stanów Zjednoczonych w świecie. W rezultacie kategorii My przy­pisana zostaje wartość negatywna (Ameryka to kwintesencja zła; wszystko, co amerykańskie, jest zie), a kategorii Oni - wartość albo neutralna (tak dzieje się np. w </text:span><text:span text:style-name="CharStyle10">Czasie Apokalipsy),</text:span><text:span text:style-name="CharStyle9"><text:s text:c="1"/>albo pozytywna.</text:span></text:p><text:h text:outline-level="3" text:style-name="P144"><text:bookmark-start text:name="bookmark20"/><text:bookmark-start text:name="bookmark21"/><text:span text:style-name="CharStyle7">Struktura: fabuły</text:span><text:bookmark-end text:name="bookmark20"/><text:bookmark-end text:name="bookmark21"/></text:h><text:p text:style-name="P145"><text:span text:style-name="CharStyle9">Filmy wojenne, mimo pozornej schematyczności, wykorzystują wie­le różnorodnych fabuł. Dadzą się one zaklasyfikować do jedenastu pod­stawowych typów, zależnie od dominującego w nich motywu tematycz­nego:</text:span></text:p><text:list text:style-name="L2" xml:id="3"><text:list-item><text:p text:style-name="P146"><text:span text:style-name="CharStyle9"><text:tab/>Fabuły relacjonujące walki toczone na froncie przez mniejsze lub większe oddziały/grupy żołnierzy. Zmagania te mogą przybierać postać działań pozycyjnych </text:span><text:span text:style-name="CharStyle10">(Front zachodni 1918, Na zachodzie bez zmian, Opowiedzcie o tym Anglii, Pole bitwy),</text:span><text:span text:style-name="CharStyle9"><text:s text:c="1"/>bądź dynamicznych, gdy wojska, w skład których wchodzą bohaterowie, prą do przo­du </text:span><text:span text:style-name="CharStyle10">(Upadek Berlina, Żołnierze, Ostatnie dni)</text:span><text:span text:style-name="CharStyle9"><text:s text:c="1"/>albo - przeciwnie - co­fają się </text:span><text:span text:style-name="CharStyle10">(Ballada o żołnierzu, Oni walczyli za ojczyznę).</text:span></text:p></text:list-item><text:list-item><text:p text:style-name="P147"><text:span text:style-name="CharStyle9"><text:tab/>Fabuły przedstawiające misje specjalne, wykonywane najczęściej za liniami wroga. Ich celem bywa zazwyczaj albo eliminacja wy­ższych dowódców przeciwnika </text:span><text:span text:style-name="CharStyle10">(Parszywa dwunastka),</text:span><text:span text:style-name="CharStyle9"><text:s text:c="1"/>albo doko­nanie aktu sabotażu i zniszczenie ważnych urządzeń wojskowych lub komunikacyjnych, takich jak stacja radarowa </text:span><text:span text:style-name="CharStyle10">(Cel: Birma),</text:span><text:span text:style-name="CharStyle9"><text:s text:c="1"/>wy­rzutnia rakiet </text:span><text:span text:style-name="CharStyle10">(Twierdze Montezumy),</text:span><text:span text:style-name="CharStyle9"><text:s text:c="1"/>strategiczny most </text:span><text:span text:style-name="CharStyle10">(Bataan)</text:span><text:span text:style-name="CharStyle9"><text:s text:c="1"/>czy ogromne działo </text:span><text:span text:style-name="CharStyle10">(Działa Nawarony).</text:span></text:p></text:list-item><text:list-item><text:p text:style-name="P148"><text:span text:style-name="CharStyle9"><text:tab/>Fabuły opowiadające o działaniach na morzu </text:span><text:span text:style-name="CharStyle10">(Nasz okręt, Konwój, Straceńcy, Okrutne morze).</text:span><text:span text:style-name="CharStyle9"><text:s text:c="1"/>Szczególny przypadek stanowią tu hi­storie, których „bohaterami" są okręty podwodne </text:span><text:span text:style-name="CharStyle10">(Kierunek Tokio, Orzeł, Okręt, U-571).</text:span></text:p></text:list-item><text:list-item><text:p text:style-name="P149"><text:span text:style-name="CharStyle9"><text:tab/>Fabuły ukazujące działania w powietrzu: podniebne bitwy, akcje rozpoznawcze, bombardowania </text:span><text:span text:style-name="CharStyle10">(Skrzydła, Trzydzieści sekund nad Tokio, Bitwa o Anglię, Ślicznotka z Memphis).</text:span></text:p></text:list-item><text:list-item><text:p text:style-name="P150"><text:span text:style-name="CharStyle9"><text:tab/>Fabuły prezentujące przemianę rekrutów-indywidualistów, nie mających pojęcia o wojnie i wojowaniu, w zgrany i doskonale ro­</text:span></text:p></text:list-item></text:list></draw:text-box></draw:frame></text:p>
      </text:section>
      <text:section text:style-name="Sect10" text:name="Section10">
        <text:p text:style-name="P520"/>
        <text:p text:style-name="P24"><draw:frame draw:style-name="fr22" svg:x="11.426cm" svg:y="0.363cm" text:anchor-type="paragraph"><draw:text-box fo:min-width="0.593cm" fo:min-height="0.483cm"><text:p text:style-name="P151"><text:span text:style-name="CharStyle15">125</text:span></text:p></draw:text-box></draw:frame><draw:frame draw:style-name="fr23" svg:x="0.792cm" svg:y="1.101cm" svg:width="11.303cm" svg:height="16.646cm" text:anchor-type="paragraph"><draw:text-box><text:p text:style-name="P152"><text:span text:style-name="CharStyle9">zumiejący się kolektyw, który w walce potwierdza swe żołnierskie umiejętności. Motyw ten obecny jest w znakomitej większości utwo­rów wojennych, lecz tylko w niektórych staje się dominantą te­matyczną </text:span><text:span text:style-name="CharStyle10">{Piaski Iwo Jima, Krzyk bitewny, Chłopcy z kompanii C, Wzgó­rze złamanych serc).</text:span></text:p><text:list text:style-name="L2" xml:id="3"><text:list-item><text:p text:style-name="P153"><text:span text:style-name="CharStyle9"><text:tab/>Fabuły mówiące o operacjach oddziałów partyzanckich lub grup dywersyjnych, należących do ruchu oporu </text:span><text:span text:style-name="CharStyle10">(Kaci też umierają, Za­mach, Sutjeska, Akcja pod Arsenałem).</text:span></text:p></text:list-item><text:list-item><text:p text:style-name="P154"><text:span text:style-name="CharStyle9"><text:tab/>Fabuły realizujące motyw poszukiwania i wędrówki, przy czym tym, czego się szuka, najczęściej jest człowiek: opętany obsesją przyjaciel, który utracił poczucie sensu życia </text:span><text:span text:style-name="CharStyle10">(Łowca jeleni),</text:span><text:span text:style-name="CharStyle9"><text:s text:c="1"/>szalo­ny dezerter, który w dżungli zbudował własne imperium </text:span><text:span text:style-name="CharStyle10">(Czas Apokalipsy),</text:span><text:span text:style-name="CharStyle9"><text:s text:c="1"/>czy też zagubiony w chaosie wojny żołnierz </text:span><text:span text:style-name="CharStyle10">(Szerego­wiec Ryari).</text:span></text:p></text:list-item><text:list-item><text:p text:style-name="P155"><text:span text:style-name="CharStyle9"><text:tab/>Fabuły przedstawiające życie w obozach jenieckich i podejmowa­ne przez więźniów próby ucieczek </text:span><text:span text:style-name="CharStyle10">(Towarzysze broni, Stalag 17, Most na rzece Kwai, Eroica, Wielka ucieczka).</text:span></text:p></text:list-item><text:list-item><text:p text:style-name="P156"><text:span text:style-name="CharStyle9"><text:tab/>Fabuły będące rekonstrukcjami historycznych wydarzeń, najczę­ściej wielkich operacji militarnych i krwawych bitew </text:span><text:span text:style-name="CharStyle10">(Najdłuższy dzień, Westerplatte, Bitwa o </text:span><text:span text:style-name="T11">Midway, </text:span><text:span text:style-name="CharStyle10">Tora! Tora! Tora!).</text:span></text:p></text:list-item><text:list-item><text:p text:style-name="P157"><text:span text:style-name="CharStyle9"><text:tab/>Biografie znanych dowódców wojskowych </text:span><text:span text:style-name="CharStyle10">(Pustynny lis: opowieść o Rommlu, Żołnierz zwycięstwa, </text:span><text:span text:style-name="T11">Patton, MacArthur).</text:span></text:p></text:list-item><text:list-item><text:p text:style-name="P158"><text:span text:style-name="CharStyle9"><text:tab/>Fabuły komediowe </text:span><text:span text:style-name="CharStyle10">(Giuseppe w Warszawie, Jak rozpętałem drugą wojnę światową, M*A*S*H*, Paragraf 22).</text:span></text:p></text:list-item></text:list><text:p text:style-name="P159"><text:span text:style-name="CharStyle9">Warto zaznaczyć, że wymienione rodzaje fabuł często łączą się ze sobą i splatają w jednym filmie. Lecz na ogół któryś z motywów tema­tycznych jest dominujący. I on właśnie decyduje o ostatecznej kwalifi­kacji utworu.</text:span></text:p><text:h text:outline-level="3" text:style-name="P160"><text:bookmark-start text:name="bookmark22"/><text:bookmark-start text:name="bookmark23"/><text:span text:style-name="CharStyle7">Film prowojenny i antywojenny</text:span><text:bookmark-end text:name="bookmark22"/><text:bookmark-end text:name="bookmark23"/></text:h><text:p text:style-name="P161"><text:span text:style-name="CharStyle9">Film wojenny to pojęcie genologiczne, które w najmniejszym stop­niu nie określa wymowy utworu. Może ono sławić silę oręża danego kraju i heroizm jego żołnierzy, nawołując do agresji lub obrony przed napastnikiem, ale może też wyrażać krytyczny stosunek do wojny jako takiej, artykułując idee pacyfizmu i </text:span><text:span text:style-name="T11">non violence.</text:span><text:span text:style-name="T9"><text:s text:c="1"/></text:span><text:span text:style-name="CharStyle9">Realizacje pierwszego typu określimy mianem prowojennych (nie jest to z pewnością termin</text:span></text:p></draw:text-box></draw:frame></text:p>
      </text:section>
      <text:section text:style-name="Sect11" text:name="Section11">
        <text:p text:style-name="P521"/>
        <text:p text:style-name="P26"><draw:frame draw:style-name="fr24" svg:x="0.864cm" svg:y="0.363cm" text:anchor-type="paragraph"><draw:text-box fo:min-width="0.601cm" fo:min-height="0.483cm"><text:p text:style-name="P162"><text:span text:style-name="CharStyle15">126</text:span></text:p></draw:text-box></draw:frame><draw:frame draw:style-name="fr25" svg:x="0.806cm" svg:y="1.092cm" svg:width="11.278cm" svg:height="17.390cm" text:anchor-type="paragraph"><draw:text-box><text:p text:style-name="P163"><text:span text:style-name="CharStyle9">zbyt szczęśliwy, nie mamy jednak innego na podorędziu), produkcje dru­giego typu nazwiemy natomiast antywojennymi.</text:span></text:p><text:p text:style-name="P164"><text:span text:style-name="CharStyle9">Filmy prowojenne nie są - pod względem prezentowanej ideologii - jednorodne. Znajdziemy wśród nich obrazy agresywne, szerzące nie­nawiść do rzeczywistych lub wyimaginowanych wrogów i zagrzewają­ce do podbojów albo usprawiedliwiające już dokonane napaści. Taką wy­mowę mają m.in. niektóre utwory włoskie z okresu faszyzmu </text:span><text:span text:style-name="CharStyle10">{Pilot Lu- ciano Serra, Bengazi, Giarabub),</text:span><text:span text:style-name="CharStyle9"><text:s text:c="1"/>niemieckie z czasów HI Rzeszy </text:span><text:span text:style-name="CharStyle10">{Legion Condor, Powrót)</text:span><text:span text:style-name="CharStyle9"><text:s text:c="1"/>czy sowieckie z epoki stalinizmu </text:span><text:span text:style-name="CharStyle10">{Maszeńka).</text:span><text:span text:style-name="CharStyle9"><text:s text:c="1"/>Lecz napotkamy rów­nież obrazy znacznie bardziej wyważone, mówiące jedynie o koniecz­ności użycia siły w obliczu śmiertelnego zagrożenia. Tego rodzaju prze­słanie da się odczytać w wielu powstałych podczas I i II wojny świato­wej realizacjach amerykańskich i brytyjskich </text:span><text:span text:style-name="CharStyle10">{1914, Bracia oficerowie, Ciemna droga, Za Francję, Bataan, Wyspa Wake, Trzydzieści sekund nad Tokio, Nasz okręt),</text:span><text:span text:style-name="CharStyle9"><text:s text:c="1"/>a także w amerykańskich produkcjach poświęconych wojnie ko­reańskiej </text:span><text:span text:style-name="CharStyle10">{Stalowy hełm, Osadzone na sztorc bagnety, Mosty na rzece Toko- Ri).</text:span><text:span text:style-name="CharStyle9"><text:s text:c="1"/>Za dzieła prowojenne uznać też wypada utwory traktujące wojnę jako męską przygodę, ryzykowną zabawę, dostarczającą swoistej satys­fakcji i podnoszącą poziom adrenaliny </text:span><text:span text:style-name="CharStyle10">{Działa Nawarony, Parszywa dwu­nastka, Żelazny krzyż).</text:span></text:p><text:p text:style-name="P165"><text:span text:style-name="CharStyle9">Równie zróżnicowane są filmy antywojenne. Jedne reprezentują pa­cyfizm absolutny, artykułując tezę, iż każda przemoc jest niemoralna i nie ma dla niej usprawiedliwienia </text:span><text:span text:style-name="CharStyle10">{Front zachodni 1918, Na zachodzie bez zmian, Pluton, Cienka czerwona linia).</text:span><text:span text:style-name="CharStyle9"><text:s text:c="1"/>Inne pokazują wprawdzie bez osłonek wszystkie okropności wojny, lecz wskazują jednocześnie na fakt, że udział w walce może być uzasadniony, jeśli jest to jedyny sposób zwalczenia zła </text:span><text:span text:style-name="CharStyle10">{Najdłuższy dzień, Wielka czerwona jedynka, Szeregowiec Ryan).</text:span></text:p><text:h text:outline-level="2" text:style-name="P166"><text:bookmark-start text:name="bookmark24"/><text:bookmark-start text:name="bookmark25"/><text:span text:style-name="CharStyle5">Filmy</text:span><text:bookmark-end text:name="bookmark24"/><text:bookmark-end text:name="bookmark25"/></text:h><text:h text:outline-level="3" text:style-name="P167"><text:bookmark-start text:name="bookmark26"/><text:bookmark-start text:name="bookmark27"/><text:span text:style-name="CharStyle7">Wielka wojna</text:span><text:bookmark-end text:name="bookmark26"/><text:bookmark-end text:name="bookmark27"/></text:h><text:p text:style-name="P168"><text:span text:style-name="CharStyle9">Filmy o I wojnie światowej zaczęły powstawać jeszcze podczas jej trwania. Miały one do spełnienia trzy zadania: wzmacniać morale spo­łeczeństw, mobilizować je do ponoszenia ciężarów na rzecz armii oraz dostarczać widzom rozrywki w trudnych i wymagających wyrzeczeń cza­sach. Spośród licznych utworów realizujących owe cele, wymienić można m.in. wspomniane już </text:span><text:span text:style-name="CharStyle10">Purpurowe skrzydło, 1914, Bronić się czy płacić ha­racz?, Za wolność świata, Zgodnie z przepisami, Wróg zewnętrzny czy Za Francję.</text:span></text:p></draw:text-box></draw:frame></text:p>
      </text:section>
      <text:section text:style-name="Sect12" text:name="Section12">
        <text:p text:style-name="P522"/>
        <text:p text:style-name="P28"><draw:frame draw:style-name="fr26" svg:x="11.448cm" svg:y="0.363cm" svg:width="0.601cm" svg:height="0.483cm" text:anchor-type="paragraph"><draw:text-box><text:p text:style-name="P169"><text:span text:style-name="CharStyle15">127</text:span></text:p></draw:text-box></draw:frame><draw:frame draw:style-name="fr27" svg:x="0.813cm" svg:y="1.101cm" svg:width="11.261cm" svg:height="16.713cm" text:anchor-type="paragraph"><draw:text-box><text:p text:style-name="P170"><text:span text:style-name="CharStyle9">Były to obrazy dość prymitywne, przepojone treściami propagandowy­mi i okraszone, tak łubianymi przez ówczesną publiczność, wątkami me- lodramatycznymi.</text:span></text:p><text:p text:style-name="P171"><text:span text:style-name="CharStyle9">Dojrzałe artystycznie filmy, dokonujące rozrachunku z wielką woj­ną, pojawiły się dopiero w latach dwudziestych i trzydziestych.</text:span></text:p><text:p text:style-name="P172"><text:span text:style-name="CharStyle9">W 1925 r. </text:span><text:span text:style-name="T9">King Vidor </text:span><text:span text:style-name="CharStyle9">zrealizował </text:span><text:span text:style-name="CharStyle10">Wielką paradę,</text:span><text:span text:style-name="CharStyle9"><text:s text:c="1"/>pierwszy prawdzi­wie realistyczny dramat wojenny, który stał się swego rodzaju archety- picznym modelem dla całego gatunku. Wojna została w nim przedsta­wiona z całą bezwzględnością, jako piekło pełne śmierci, strachu, bólu i brudu. A jednak jest to raczej film eskapistyczny niż pacyfistyczny, wzbo­gacony dodatkowo o wątek melodramatyczny i zaopatrzony w happy </text:span><text:span text:style-name="T9">end: </text:span><text:span text:style-name="CharStyle9">główny bohater, amerykański żołnierz z „dobrego domu", mimo kalec­twa spowodowanego ciężką raną, łączy się z poznaną na zapleczu fron­tu córką francuskiego rolnika, obdarzaną przez niego - zresztą z wza­jemnością - gorącą miłością. Wojna - zdaje się mówić reżyser - jest przy­czyną cierpień i okrutnych doświadczeń, ale nie zabija człowieczeństwa i, jeśli tylko ktoś się mocno stara, pozwala zachować sens życia i nie sprze­niewierzyć się wyznawanym wartościom.</text:span></text:p><text:p text:style-name="P173"><text:span text:style-name="CharStyle9">Pod koniec lat dwudziestych i w latach trzydziestych, zarówno w Eu­ropie, jak i Stanach Zjednoczonych, zrealizowano kilka filmów o zdecy­dowanie pacyfistycznej wymowie.</text:span></text:p><text:p text:style-name="P174"><text:span text:style-name="CharStyle9">Najbardziej oskarżycielskim, a zarazem pesymistycznym, był </text:span><text:span text:style-name="CharStyle10">Front za­chodni 1918</text:span><text:span text:style-name="CharStyle9"><text:s text:c="1"/>Georga Wilhelma Pabsta - opowieść o czterech niemieckich żołnierzach pełniących w 1918 r. służbę na wprost pozycji francuskich. Ich losy zostały przedstawione w konwencji zdecydowanie realistycznej, bez zbędnych upiększeń, nadmiernej ekscytacji i sentymentalizmu. Reżyser ukazał najmniej widowiskowe strony wojny w okopach: wszechobecne błoto, brud, trupy i krew. Oryginalna jest koncepcja wizualna utworu, wsparta znakomitymi zdjęciami Charlesa Metaina i Fritza Arno Wagnera: widz staje się świadkiem jedynie tych wydarzeń, które rozgrywają się w bez­pośredniej bliskości bohaterów, a jego pole widzenia ogranicza się do tego, co mogą obserwować postacie przedstawione. Przemoc i gwałt, nieroze­rwalnie związane z działaniami zbrojnymi, są przeto prezentowane jako fenomeny bezosobowe, by nie rzec - przypadkowe.</text:span></text:p><text:p text:style-name="P175"><text:span text:style-name="CharStyle9">Wojna, w ujęciu Pabsta, jest czynnikiem na wskroś destrukcyjnym, niszcząc zarówno ludzkie ciała jak i dusze. Główni bohaterowie kolejno giną. Nawet ci, którzy przeżyli, nie będą już tacy sami; okropności, ja­kich stali się świadkami i uczestnikami, naznaczyły ich na resztę dni.</text:span></text:p></draw:text-box></draw:frame></text:p>
      </text:section>
      <text:section text:style-name="Sect13" text:name="Section13">
        <text:p text:style-name="P523"/>
        <text:p text:style-name="P30"><draw:frame draw:style-name="fr28" svg:x="0.870cm" svg:y="0.363cm" text:anchor-type="paragraph"><draw:text-box fo:min-width="0.601cm" fo:min-height="0.483cm"><text:p text:style-name="P176"><text:span text:style-name="CharStyle15">128</text:span></text:p></draw:text-box></draw:frame><draw:frame draw:style-name="fr29" svg:x="0.792cm" svg:y="1.101cm" svg:width="11.303cm" svg:height="17.170cm" text:anchor-type="paragraph"><draw:text-box><text:p text:style-name="P177"><text:span text:style-name="CharStyle9">Reżyser nie wierzy w zbiorową mądrość ludzkości, która - wyciąga­jąc wnioski z niechlubnej przeszłości - potrafiłaby żyć bez konfliktów i waśni. Swemu sceptycyzmowi daje wyraz, zamykając film sarkastycz­nym napisem „Koniec?!".</text:span></text:p><text:p text:style-name="P178"><text:span text:style-name="CharStyle9">Podobne przesianie odnajdujemy w głośnym filmie Lewisa Milesto- ne'a (będącym adaptacją słynnej powieści Ericha Marii </text:span><text:span text:style-name="T10">Remarque'</text:span><text:span text:style-name="CharStyle9">a) </text:span><text:span text:style-name="CharStyle10">Na zachodzie bez zmian,</text:span><text:span text:style-name="CharStyle9"><text:s text:c="1"/>a także w demaskatorskim obrazie </text:span><text:span text:style-name="T10">Anthony Asquita </text:span><text:span text:style-name="CharStyle9">i Geoffreya Barkasa </text:span><text:span text:style-name="CharStyle10">Opowiedzcie o tym Anglii,</text:span><text:span text:style-name="CharStyle9"><text:s text:c="1"/>którego akcja umieszczona została na półwyspie </text:span><text:span text:style-name="T10">Gallipoli </text:span><text:span text:style-name="CharStyle9">w Azji Mniejszej podczas nieudanej ope­racji wojsk brytyjskich przeciw armii tureckiej.</text:span></text:p><text:p text:style-name="P179"><text:span text:style-name="CharStyle9">Sporo optymizmu, mimo wyraźnej artykulacji idei pacyfistycznych, zawierają natomiast </text:span><text:span text:style-name="CharStyle10">Towarzysze broni</text:span><text:span text:style-name="CharStyle9"><text:s text:c="1"/>Jeana Renoira. Reżyser ukazuje swych bohaterów - zarówno przedstawicieli arystokracji jak i świata pracy, Fran­cuzów oraz Niemców, Aryjczyków i Żydów - jako ludzi dobrych i od­powiedzialnych, których honor i poczucie przyzwoitości powstrzymują przed czynieniem zła. W czasie pokoju będą oni prawymi obywatelami, pracującymi dla szczęścia własnego, ale i szczęścia ogółu.</text:span></text:p><text:p text:style-name="P180"><text:span text:style-name="CharStyle9">Oprócz filmów pacyfistycznych w latach dwudziestych i trzydziestych powstało wiele utworów wojennych o nieco innej wymowie, sławiących umiejętności i odwagę wojskowych pilotów, marynarzy lub żołnierzy pie­choty. Należały do nich m.in. cztery obrazy mistrza kina wojennego Ho­warda Hawksa: </text:span><text:span text:style-name="CharStyle10">Patrol, Dziś żyjemy, Poziom zero</text:span><text:span text:style-name="CharStyle9"><text:s text:c="1"/>i </text:span><text:span text:style-name="CharStyle10">Droga do chwały,</text:span><text:span text:style-name="CharStyle9"><text:s text:c="1"/>a także </text:span><text:span text:style-name="CharStyle10">Skrzydła</text:span><text:span text:style-name="CharStyle9"><text:s text:c="1"/>Williama Wellmana (pierwszy w historii zdobywca Oscara w ka­tegorii najlepszy film roku), </text:span><text:span text:style-name="CharStyle10">Drut kolczasty</text:span><text:span text:style-name="CharStyle9"><text:s text:c="1"/>Rowlanda V. Lee, </text:span><text:span text:style-name="CharStyle10">Gdy zakwita­ją bzy</text:span><text:span text:style-name="CharStyle9"><text:s text:c="1"/></text:span><text:span text:style-name="T10">George'</text:span><text:span text:style-name="CharStyle9">a </text:span><text:span text:style-name="T10">Fitzmaunice'a, </text:span><text:span text:style-name="CharStyle10">Ptitrol</text:span><text:span text:style-name="CharStyle9"><text:s text:c="1"/>Edmunda Gouldinga (remake dzieł­ka Hawksa), </text:span><text:span text:style-name="CharStyle10">Aniołowie piekieł</text:span><text:span text:style-name="CharStyle9"><text:s text:c="1"/>Howarda Hughesa, </text:span><text:span text:style-name="CharStyle10">As nad asy</text:span><text:span text:style-name="CharStyle9"><text:s text:c="1"/>J. Waltera Ru- bena, </text:span><text:span text:style-name="CharStyle10">Zagubiony patrol</text:span><text:span text:style-name="CharStyle9"><text:s text:c="1"/>Johna Forda oraz odnoszące spore sukcesy w Europie </text:span><text:span text:style-name="CharStyle10">Drewniane krzyże</text:span><text:span text:style-name="CharStyle9"><text:s text:c="1"/>Raymonda Berbarda i </text:span><text:span text:style-name="CharStyle10">Trzynastu ludzi z działem</text:span><text:span text:style-name="CharStyle9"><text:s text:c="1"/>Mario Zampi.</text:span></text:p><text:p text:style-name="P181"><text:span text:style-name="CharStyle9">Za kontynuację dokonań okresu międzywojennego uznać również można </text:span><text:span text:style-name="CharStyle10">Sierżanta Yorka,</text:span><text:span text:style-name="CharStyle9"><text:s text:c="1"/>legendarny film Howarda Hawksa, oparty na wspo­mnieniach amerykańskiego bohatera narodowego i najsłynniejszego żoł­nierza I wojny światowej </text:span><text:span text:style-name="T10">Alvina </text:span><text:span text:style-name="CharStyle9">C. Yorka.</text:span></text:p><text:p text:style-name="P182"><text:span text:style-name="CharStyle9">Utwór opowiadał o kilku przełomowych latach z życia Yorka (Gary Cooper), ubogiego farmera z górzystej części Tennessee. Początkowo, sfru­strowany biedą, smutek topił w alkoholu, a swe pretensje do świata ob­jawia! uczestnicząc w licznych awanturach. Potem, pod wpływem mi­łości do pięknej sąsiadki i przyjaźni z księdzem, zmienił się w człowie­ka prawego i bogobojnego. Gdy wybuchła wojna, nie chcąc nikogo zabijać, odmówił wstąpienia do wojska. Ostatecznie jednak dał się przekonać</text:span></text:p></draw:text-box></draw:frame></text:p>
      </text:section>
      <text:section text:style-name="Sect14" text:name="Section14">
        <text:p text:style-name="P524"/>
        <text:p text:style-name="P32"><draw:frame draw:style-name="fr30" svg:x="11.453cm" svg:y="0.372cm" text:anchor-type="paragraph"><draw:text-box fo:min-width="0.593cm" fo:min-height="0.483cm"><text:p text:style-name="P183"><text:span text:style-name="CharStyle15">129</text:span></text:p></draw:text-box></draw:frame><draw:frame draw:style-name="fr31" svg:x="0.801cm" svg:y="1.109cm" svg:width="11.285cm" svg:height="17.078cm" text:anchor-type="paragraph"><draw:text-box><text:p text:style-name="P184"><text:span text:style-name="CharStyle9">i po długich wewnętrznych zmaganiach założył mundur. Pozwoliło mu to wykorzystać niezwykłe zdolności strzeleckie, zdobywane w lasach Appalachów. 8 października 1918 r., podczas ofensywy we francuskich Ar- gonnach, w pojedynkę zlikwidował gniazdo niemieckich karabinów ma­szynowych, zabijając ponad 20 i biorąc do niewoli 132 nieprzyjacielskich żołnierzy. W dowód uznania za ten niezwykły wyczyn kapral York otrzy­mał awans na sierżanta i obsypany został odznaczeniami. Do ojczyzny po­wrócił jako bohater. Ożenił się z ukochaną dziewczyną i osiadł w nowym domu, ufundowanym przez wdzięcznych mieszkańców Tennessee.</text:span></text:p><text:p text:style-name="P185"><text:span text:style-name="CharStyle9">I wojna światowa obecna była także w kinie polskim lat 1918-39, choć filmy, które o niej opowiadały, trudno nazwać wojennymi w całym tego słowa znaczeniu. Chodzi o obrazy takie jak </text:span><text:span text:style-name="CharStyle10">Maraton polski</text:span><text:span text:style-name="CharStyle9"><text:s text:c="1"/>Wiktora Bie­gańskiego, </text:span><text:span text:style-name="CharStyle10">Mogiła Nieznanego Żołnierza</text:span><text:span text:style-name="CharStyle9"><text:s text:c="1"/>Ryszarda Ordyńskiego, </text:span><text:span text:style-name="CharStyle10">Szaleńcy (My Pierwsza Brygada)</text:span><text:span text:style-name="CharStyle9"><text:s text:c="1"/>Leonarda Buczkowskiego, </text:span><text:span text:style-name="CharStyle10">Wiatr od morza</text:span><text:span text:style-name="CharStyle9"><text:s text:c="1"/>Kazimierza Czyńskiego, </text:span><text:span text:style-name="CharStyle10">Dzikie pola</text:span><text:span text:style-name="CharStyle9"><text:s text:c="1"/>Józefa Lejtesa, </text:span><text:span text:style-name="CharStyle10">Rok 1914</text:span><text:span text:style-name="CharStyle9"><text:s text:c="1"/>Henryka Szaro, </text:span><text:span text:style-name="CharStyle10">Śluby ułań­skie</text:span><text:span text:style-name="CharStyle9"><text:s text:c="1"/>J. Gardana oraz </text:span><text:span text:style-name="CharStyle10">Dodek na froncie</text:span><text:span text:style-name="CharStyle9"><text:s text:c="1"/>i </text:span><text:span text:style-name="CharStyle10">Bohaterowie Sybiru</text:span><text:span text:style-name="CharStyle9"><text:s text:c="1"/>Michała Waszyń- skiego.</text:span></text:p><text:p text:style-name="P186"><text:span text:style-name="CharStyle9">Walkom z Niemcami w 1918 r. poświęcono kilka utworów wypro­dukowanych w Związku Sowieckim podczas II wojny światowej. Dziełka te - </text:span><text:span text:style-name="CharStyle10">Pogromca atamana, Kotowski</text:span><text:span text:style-name="CharStyle9"><text:s text:c="1"/>i </text:span><text:span text:style-name="CharStyle10">Jak hartowała się stal -</text:span><text:span text:style-name="CharStyle9"><text:s text:c="1"/>miały naturalnie charakter alegoryczny, budując historyczne analogie i wskazując na Niemcy jako odwiecznego wroga Rosji.</text:span></text:p><text:p text:style-name="P187"><text:span text:style-name="CharStyle9">Po 1945 r. I wojna światowa dość rzadko bywała tematem utworów kinematograficznych; dramaturgią, ogromem przelanej krwi i ludzkich cierpień, a także widowiskowością przewyższyła ją II wojna światowa. Jeśli już pojawiała się na ekranach, reżyserzy i scenarzyści wykorzysty­wali ją najczęściej do prezentacji idei pacyfistycznych. Tak postępował Stanley Kubrick w </text:span><text:span text:style-name="CharStyle10">Ścieżkach chwały,</text:span><text:span text:style-name="CharStyle9"><text:s text:c="1"/>Mario Monicelli w </text:span><text:span text:style-name="CharStyle10">Wielkiej wojnie, </text:span><text:span text:style-name="CharStyle9">Dalton Trumbo w </text:span><text:span text:style-name="CharStyle10">Johnny poszedł na wojnę</text:span><text:span text:style-name="CharStyle9"><text:s text:c="1"/>czy Peter Weir w </text:span><text:span text:style-name="CharStyle10">Gallipoli.</text:span><text:span text:style-name="CharStyle9"><text:s text:c="1"/>Cza­sami traktowano ją również jako pretekst do przedstawienia przygód głównych bohaterów, jak widać to choćby na przykładzie </text:span><text:span text:style-name="CharStyle10">Afrykańskiej królowej,</text:span><text:span text:style-name="CharStyle9"><text:s text:c="1"/>bezpretensjonalnego i uroczego utworu Johna Hustona.</text:span></text:p><text:h text:outline-level="3" text:style-name="P188"><text:bookmark-start text:name="bookmark28"/><text:bookmark-start text:name="bookmark29"/><text:span text:style-name="CharStyle7">Rewolucja bolszewicka i wojna domowa w Rosji</text:span><text:bookmark-end text:name="bookmark28"/><text:bookmark-end text:name="bookmark29"/></text:h><text:p text:style-name="P189"><text:span text:style-name="CharStyle9">Tematem wielu utworów wyprodukowanych w Związku Sowieckim stała się rewolucja bolszewicka oraz, będąca jej konsekwencją, przewle­kła i wyczerpująca wojna domowa. Jeszcze w okresie niemym realizowano</text:span></text:p></draw:text-box></draw:frame></text:p>
      </text:section>
      <text:section text:style-name="Sect15" text:name="Section15">
        <text:p text:style-name="P525"/>
        <text:p text:style-name="P34"><draw:frame draw:style-name="fr32" svg:x="0.852cm" svg:y="0.372cm" text:anchor-type="paragraph"><draw:text-box fo:min-width="0.601cm" fo:min-height="0.483cm"><text:p text:style-name="P190"><text:span text:style-name="CharStyle15">130</text:span></text:p></draw:text-box></draw:frame><draw:frame draw:style-name="fr33" svg:x="0.810cm" svg:y="1.101cm" svg:width="11.269cm" svg:height="15.833cm" text:anchor-type="paragraph"><draw:text-box><text:p text:style-name="P191"><text:span text:style-name="CharStyle9">obrazy opowiadające o rewolucji. Za przykłady służyć mogą </text:span><text:span text:style-name="CharStyle10">Październik </text:span><text:span text:style-name="CharStyle9">Sergiusza Eisensteina czy też </text:span><text:span text:style-name="CharStyle10">Koniec Sankt-Petersburga</text:span><text:span text:style-name="CharStyle9"><text:s text:c="1"/>Wsiewołoda </text:span><text:span text:style-name="T10">Pudow­kina. </text:span><text:span text:style-name="CharStyle9">Nie były to naturalnie filmy wojenne w ścisłym sensie, choć pre­zentowały działania zbrojne (walki toczone na ulicach Piotrogrodu, szturm na Pałac Zimowy). Ich wspólną cechę stanowiła natomiast skrajna ide­ologizacja, tendencyjność i obecność prymitywnej, politycznej perswa­zji.</text:span></text:p><text:p text:style-name="P192"><text:span text:style-name="CharStyle9">Charakter agitacyjny posiadały także sowieckie obrazy wojenne z lat trzydziestych. Ich poziom artystyczny nie był z reguły wysoki. Ale też nie o artystyczne oddziaływanie w nich chodziło. Filmy te miały przede wszystkim pełnić funkcje ideologiczno-propagandowe, artykułując ide­owe i polityczne przesłanie, zgodne z aktualną linią partii komunistycz­nej. Takie cele przyświecały m.in. Iwanowi Pierestianiemu w </text:span><text:span text:style-name="CharStyle10">Czerwonych diablętach,</text:span><text:span text:style-name="CharStyle9"><text:s text:c="1"/>Grigorijowi Kozincewowi i Leonidowi Traubergowi w </text:span><text:span text:style-name="CharStyle10">Misz- ka walczy z ]udeniczem,</text:span><text:span text:style-name="CharStyle9"><text:s text:c="1"/>Borisowi Barnetowi w </text:span><text:span text:style-name="CharStyle10">Na krańcach Rosji,</text:span><text:span text:style-name="CharStyle9"><text:s text:c="1"/>Nikolo- zowi Szengełai w 26 </text:span><text:span text:style-name="CharStyle10">komisarzach,</text:span><text:span text:style-name="CharStyle9"><text:s text:c="1"/>Michaiłowi Rommowi w </text:span><text:span text:style-name="CharStyle10">Bohaterach pu­styni</text:span><text:span text:style-name="CharStyle9"><text:s text:c="1"/>czy Jefimowi Dziganowi w </text:span><text:span text:style-name="CharStyle10">My z Kronsztadu.</text:span></text:p><text:p text:style-name="P193"><text:span text:style-name="CharStyle9">Na tym mało ciekawym tle walorami realizatorskimi wyróżniał się </text:span><text:span text:style-name="CharStyle10">Czapajew</text:span><text:span text:style-name="CharStyle9"><text:s text:c="1"/>Siergieja i Gieorgija Wasiliewów - opowieść o legendarnym dowódcy kozackim, gromiącym na Uralu białogwardzistów. Film, mimo swej propagandowej wymowy, był pod względem artystycznym dzie­łem niewątpliwie udanym. Skromne - by nie rzec: nieefektowne - zdjęcia stylizowane na materiał kronikalny, precyzyjny montaż, świetne kreacje aktorskie Borisa Baboczkina (odtwórcy roli Czapajewa) i Borisa </text:span><text:span text:style-name="T10">Blinowa </text:span><text:span text:style-name="CharStyle9">(grającego komisarza </text:span><text:span text:style-name="T10">Furmanowa) </text:span><text:span text:style-name="CharStyle9">- wszystko to sprawiło, że obraz Wa- siljewów (zwanych „braćmi", mimo że nie łączyło ich żadne pokrewień­stwo) robi wrażenie autentycznego i plastycznie dojrzałego. Niektóre sceny - psychologicznego ataku białych oficerów, lekcji strategii, w której woj­skowe ugrupowania reprezentowane są przez ziemniaki, czy śmierci Cza­pajewa w wodach Uralu - weszły do antologii klasyki filmowej i do dziś budzą zachwyt historyków kinematografii. Równocześnie jednak </text:span><text:span text:style-name="CharStyle10">Czapajew </text:span><text:span text:style-name="CharStyle9">razi swą deklaratywnością, natarczywą ideologią i kłamliwą historiozo- fią. Niezbyt przekonująca jest też mitologiczna zawartość dzieła Wasilje- wów: chęć uczynienia z brutalnego i mało cywilizowanego watażki i ban­dyty ludowo-komunistycznego bohatera, postaci na wskroś pozytywnej i heroicznej.</text:span></text:p></draw:text-box></draw:frame></text:p>
      </text:section>
      <text:section text:style-name="Sect16" text:name="Section16">
        <text:p text:style-name="P526"/>
        <text:p text:style-name="P36"><draw:frame draw:style-name="fr34" svg:x="11.456cm" svg:y="0.363cm" text:anchor-type="paragraph"><draw:text-box fo:min-width="0.584cm" fo:min-height="0.483cm"><text:p text:style-name="P194"><text:span text:style-name="CharStyle15">131</text:span></text:p></draw:text-box></draw:frame><draw:frame draw:style-name="fr35" svg:x="0.806cm" svg:y="1.076cm" svg:width="11.278cm" svg:height="17.009cm" text:anchor-type="paragraph"><draw:text-box><text:h text:outline-level="3" text:style-name="P195"><text:bookmark-start text:name="bookmark30"/><text:bookmark-start text:name="bookmark31"/><text:span text:style-name="CharStyle7">Wojna polsko-bolszewicka</text:span><text:bookmark-end text:name="bookmark30"/><text:bookmark-end text:name="bookmark31"/></text:h><text:p text:style-name="P196"><text:span text:style-name="CharStyle9">Jednym z najbardziej popularnych tematów w kinie polskim okresu międzywojennego była wojna polsko-bolszewicka 1920 r. Pojawiła się ona w dziewięciu filmach o różnych walorach artystycznych: </text:span><text:span text:style-name="CharStyle10">Bohaterstwie pol­skiego skauta</text:span><text:span text:style-name="CharStyle9"><text:s text:c="1"/>i </text:span><text:span text:style-name="CharStyle10">Cudzie nad Wisłą</text:span><text:span text:style-name="CharStyle9"><text:s text:c="1"/>Ryszarda Bolesławskiego, </text:span><text:span text:style-name="CharStyle10">Dla Ciebie, Pol­sko</text:span><text:span text:style-name="CharStyle9"><text:s text:c="1"/>Antoniego Bednarczuka, </text:span><text:span text:style-name="CharStyle10">Janku Zwycięzcy</text:span><text:span text:style-name="CharStyle9"><text:s text:c="1"/>Gustawa Jankowskiego-Cy- bulskiego, </text:span><text:span text:style-name="CharStyle10">Miłości przez ogień i krew</text:span><text:span text:style-name="CharStyle9"><text:s text:c="1"/>Jana Kucharskiego, Z </text:span><text:span text:style-name="CharStyle10">dnia na dzień </text:span><text:span text:style-name="CharStyle9">Józefa Lejtesa, </text:span><text:span text:style-name="CharStyle10">Gwiaździstej eskadrze</text:span><text:span text:style-name="CharStyle9"><text:s text:c="1"/>Leonarda Buczkowskiego, </text:span><text:span text:style-name="CharStyle10">Krwawym wschodzie</text:span><text:span text:style-name="CharStyle9"><text:s text:c="1"/>Jana Nowiny-Przybylskiego i wspomnianej już </text:span><text:span text:style-name="CharStyle10">Mogile Niezna­nego Żołnierza.</text:span></text:p><text:p text:style-name="P197"><text:span text:style-name="CharStyle9">Najciekawszym z tych obrazów był zapewne </text:span><text:span text:style-name="CharStyle10">Cud nad Wisłą.</text:span><text:span text:style-name="CharStyle9"><text:s text:c="1"/>Piszę „za­pewne", ponieważ film nie zachował się w całości, a to, co możemy dziś oglądać, jest tylko zbiorem ocalałych fragmentów, na nowo zmontowa­nych i uzupełnionych materiałami archiwalnymi. Dziełko Bolesławskie­go było w istocie melodramatem, lecz w tle sercowych perypetii bohate­rów i bohaterek reżyser zaprezentował sporo scen batalistycznych: bitew, potyczek i przemarszów wojsk. Niestety, w utworze zabrakło głębszej re­fleksji historycznej i ideowej. Widzowie niewiele dowiadywali się o przy­czynach konfliktu, rozmiarach sowieckiego zagrożenia, zbrodniach po­pełnianych na polu walki przez Armię Czerwoną, a także o istocie ko­munizmu. Mogli natomiast odczuwać satysfakcję z siły oręża polskiego, zdolnego powstrzymać i pokonać fanatycznego przeciwnika.</text:span></text:p><text:h text:outline-level="3" text:style-name="P198"><text:bookmark-start text:name="bookmark32"/><text:bookmark-start text:name="bookmark33"/><text:span text:style-name="CharStyle7">Wojna włosko-abisyńska</text:span><text:bookmark-end text:name="bookmark32"/><text:bookmark-end text:name="bookmark33"/></text:h><text:p text:style-name="P199"><text:span text:style-name="CharStyle9">W październiku 1935 r. faszystowskie Włochy zaatakowały Abisynię (Etiopię). Po kilku miesiącach ciężkich walk 5 maja 1936 r. zdobyta zo­stała Addis Abeba. Dwa lata później Goffredo Alessandrini zrealizował film poświęcony lotnikom biorącym udział w kampanii abisyńskiej, za­tytułowany </text:span><text:span text:style-name="CharStyle10">Pilot Luciano Serra.</text:span></text:p><text:p text:style-name="P200"><text:span text:style-name="CharStyle9">Tytułowy bohater - as przestworzy z I wojny światowej - nie mo­gąc przystosować się do życia w pokoju, opuszcza żonę i syna i wyru­sza, w poszukiwaniu sławy i pieniędzy, do Ameryki Południowej. Po la­tach, pilotując samolot z Rio de Janeiro do Rzymu, ulega wypadkowi nad Atlantykiem. Wszyscy są pewni, że Serra zginął, on tymczasem - cu­downie ocalony - pod przybranym nazwiskiem wstępuje do włoskiej armii, by walczyć w Etiopii. Jego oddział atakują nieprzyjacielscy żoł­nierze, a sam Serra - ranny - trafia do niewoli.</text:span></text:p></draw:text-box></draw:frame></text:p>
      </text:section>
      <text:section text:style-name="Sect17" text:name="Section17">
        <text:p text:style-name="P527"/>
        <text:p text:style-name="P38"><draw:frame draw:style-name="fr36" svg:x="0.843cm" svg:y="0.356cm" text:anchor-type="paragraph"><draw:text-box fo:min-width="0.593cm" fo:min-height="0.483cm"><text:p text:style-name="P201"><text:span text:style-name="CharStyle15">132</text:span></text:p></draw:text-box></draw:frame><draw:frame draw:style-name="fr37" svg:x="0.801cm" svg:y="1.083cm" svg:width="11.285cm" svg:height="17.085cm" text:anchor-type="paragraph"><draw:text-box><text:p text:style-name="P202"><text:span text:style-name="CharStyle9">Podobny los omal nie spotyka jego syna, Aldo, który - kontynuując tradycje rodzinne - zostaje wojskowym pilotem. Zestrzelony podczas re­konesansu nad Abisynią, lądować musi na terytorium wroga. Od nie­woli, a może i utraty życia, ratuje go ojciec, któremu udaje się uciec z obo­zu jenieckiego, uruchomić zepsuty samolot i razem z odnalezionym po­tomkiem wrócić do ojczyzny. Wprawdzie podczas tej eskapady odnosi śmiertelne rany, ale umiera szczęśliwy, mogąc poświęcić się dla rodziny, ojczyzny i duce.</text:span></text:p><text:h text:outline-level="3" text:style-name="P203"><text:bookmark-start text:name="bookmark34"/><text:bookmark-start text:name="bookmark35"/><text:span text:style-name="CharStyle7">Wojna domowa w Hiszpanii</text:span><text:bookmark-end text:name="bookmark34"/><text:bookmark-end text:name="bookmark35"/></text:h><text:p text:style-name="P204"><text:span text:style-name="CharStyle9">W latach 1936-39 rozgrywał się kolejny krwawy konflikt dwudzie­stolecia międzywojennego: wojna domowa w Hiszpanii, która pochło­nęła ponad milion ofiar. Pod koniec lat trzydziestych powstało kilka filmów opowiadających o zmaganiach na Półwyspie Pirenejskim. Naj­bardziej znanym z nich była amerykańska </text:span><text:span text:style-name="CharStyle10">Blokada,</text:span><text:span text:style-name="CharStyle9"><text:s text:c="1"/>wyreżyserowana przez Williama Dieterle, obraz bardzo tendencyjny, łączący formułę kina wo­jennego z konwencjami psychologicznego dramatu i melodramatu. O miejscu i czasie akcji </text:span><text:span text:style-name="CharStyle10">Blokady</text:span><text:span text:style-name="CharStyle9"><text:s text:c="1"/>widzowie dowiadywali się z napisu po­jawiającego się na ekranie tuż po czołówce. Poza tym w utworze nie było żadnych bezpośrednich wzmianek ani o wojnie domowej, ani o uczestniczących w konflikcie stronach. Stało się tak za sprawą Biura Haysa, które poleciło usunąć ze scenariusza wszystkie fragmenty odno­szące się wprost do wojny w Hiszpanii. Mimo to film wywołał w Sta­nach Zjednoczonych liczne protesty. Różne grupy, w tym wpływowe organizacje katolickie, takie jak Rycerze Kolumba </text:span><text:span text:style-name="T9">(The Knights of </text:span><text:span text:style-name="CharStyle9">Co­lumbus), dążyły do zakazu jego wyświetlania, zarzucając reżyserowi i sce­narzyście (Johnowi Howardowi Lawsonowi) - nie bez racji - skrajnie lewicowe poglądy.</text:span></text:p><text:p text:style-name="P205"><text:span text:style-name="CharStyle9">Już podczas II wojny światowej, w 1943 r., Sam </text:span><text:span text:style-name="T9">Wood </text:span><text:span text:style-name="CharStyle9">wyreżysero­wał </text:span><text:span text:style-name="CharStyle10">Komu bije dzwon,</text:span><text:span text:style-name="CharStyle9"><text:s text:c="1"/>adaptację głośnej powieści Ernesta Hemingwaya z Gary Cooperem i Ingrid Bergman w rolach głównych.</text:span></text:p><text:p text:style-name="P206"><text:span text:style-name="CharStyle9">Jeśli Dieterle i </text:span><text:span text:style-name="T9">Wood </text:span><text:span text:style-name="CharStyle9">opowiadali się zdecydowanie po stronie Repu­blikanów, to Edgar </text:span><text:span text:style-name="T9">Neville, </text:span><text:span text:style-name="CharStyle9">Augusto </text:span><text:span text:style-name="T9">Genina </text:span><text:span text:style-name="CharStyle9">i Romdo Marcelimi, auto­rzy wyprodukowanych we Włoszech dziełek: </text:span><text:span text:style-name="CharStyle10">Carmen wśród czerwonych, Oblężenie Alkazaru</text:span><text:span text:style-name="CharStyle9"><text:s text:c="1"/>i </text:span><text:span text:style-name="CharStyle10">Legionista,</text:span><text:span text:style-name="CharStyle9"><text:s text:c="1"/>darzyli wyraźną sympatią generała Fran­co. Nie było w tym zresztą nic dziwnego, włoskie oddziały wspierały wszak czynnie wojska caudillo.</text:span></text:p></draw:text-box></draw:frame></text:p>
      </text:section>
      <text:section text:style-name="Sect18" text:name="Section18">
        <text:p text:style-name="P528"/>
        <text:p text:style-name="P40"><draw:frame draw:style-name="fr38" svg:x="11.456cm" svg:y="0.363cm" text:anchor-type="paragraph"><draw:text-box fo:min-width="0.601cm" fo:min-height="0.483cm"><text:p text:style-name="P207"><text:span text:style-name="CharStyle15">133</text:span></text:p></draw:text-box></draw:frame><draw:frame draw:style-name="fr39" svg:x="0.813cm" svg:y="1.101cm" svg:width="11.261cm" svg:height="16.662cm" text:anchor-type="paragraph"><draw:text-box><text:p text:style-name="P208"><text:span text:style-name="CharStyle9">W 1995 r. brytyjski reżyser Ken Loach zrealizował bardzo interesują­cy utwór zatytułowany </text:span><text:span text:style-name="CharStyle10">Ziemia i wolność.</text:span><text:span text:style-name="CharStyle9"><text:s text:c="1"/>Jego bohaterem jest bezrobotny mieszkaniec </text:span><text:span text:style-name="T14">Liverpoolu </text:span><text:span text:style-name="CharStyle9">o socjalistycznych poglądach, który w 1937 r. wyjeżdża do Hiszpanii, by bronić republiki i walczyć z faszyzmem. Wkrótce jednak przekonuje się, że wizja wojny, jaką zbudował sobie na podsta­wie doniesień lewicowej prasy i opowieści agitatorów, nie jest prawdzi­wa. Po republikańskiej stronie frontu szaleje terror, a miejscowa ludność i przybyli z całego świata ochotnicy wykorzystywani są do celów poli­tycznych, niewiele mających wspólnego ze szczytnymi ideami i sprawie­dliwością.</text:span></text:p><text:p text:style-name="P209"><text:span text:style-name="CharStyle9">Loach próbuje odmitologizować obraz hiszpańskiej wojny domowej tkwiący w świadomości Europejczyków. Prezentuje i wyjaśnia mechani­zmy manipulowania przez władze republikańskie międzynarodową opinią publiczną, pokazuje niegodziwości i okrucieństwa popełniane przez obie strony konfliktu, dowodzi, że rząd w Madrycie został w pewnym mo­mencie poddany prawie pełnej kontroli Moskwy.</text:span></text:p><text:p text:style-name="P210"><text:span text:style-name="CharStyle9">Zupełnie inną wymowę miał o rok późniejszy </text:span><text:span text:style-name="T14">film Vicente </text:span><text:span text:style-name="CharStyle9">Arandy </text:span><text:span text:style-name="CharStyle10">Wyzwolicielki,</text:span><text:span text:style-name="CharStyle9"><text:s text:c="1"/>opowieść o walczących w armii republikańskiej oddziałach kobiecych. Autor umacniał w nim szeroko rozpowszechnione mity i ste­reotypy: szlachetnych, republikańskich bojowników o wolność i sprawie­dliwość społeczną oraz zbrodniczych falangistów, pragnących wprowa­dzić w Hiszpanii faszystowskie porządki i nie cofających się przed żad­ną niegodziwością.</text:span></text:p><text:h text:outline-level="3" text:style-name="P211"><text:bookmark-start text:name="bookmark36"/><text:bookmark-start text:name="bookmark37"/><text:span text:style-name="CharStyle7">II wojna światowa</text:span><text:bookmark-end text:name="bookmark36"/><text:bookmark-end text:name="bookmark37"/></text:h><text:p text:style-name="P212"><text:span text:style-name="CharStyle9">II wojna światowa była najkrwawszym konfliktem militarnym XX wieku. Cieszyła się także największym wzięciem wśród twórców filmów wojennych.</text:span></text:p><text:p text:style-name="P213"><text:span text:style-name="CharStyle9">Pierwsze utwory jej poświęcone, realizowane jeszcze podczas trwa­nia działań zbrojnych, miały z reguły charakter propagandowy: wyja­śniały sens i potrzebę walki, prezentowały męstwo i oddanie żołnierzy, przelewających krew za ojczyznę, mobilizowały społeczeństwo do po­noszenia ciężarów na rzecz armii, wzbudzały nienawiść do wroga, po­kazując jego okrucieństwo i zepsucie moralne.</text:span></text:p><text:p text:style-name="P214"><text:span text:style-name="CharStyle9">Poziom artystyczny tych utworów był bardzo zróżnicowany. Prze­ważały pozycje schematyczne, mało oryginalne, produkowane szybko, bez dbałości o szczegóły, za to z myślą o ich instrumentalnym wykorzy­</text:span></text:p></draw:text-box></draw:frame></text:p>
      </text:section>
      <text:section text:style-name="Sect19" text:name="Section19">
        <text:p text:style-name="P529"/>
        <text:p text:style-name="P42"><draw:frame draw:style-name="fr40" svg:x="0.855cm" svg:y="0.356cm" text:anchor-type="paragraph"><draw:text-box fo:min-width="0.601cm" fo:min-height="0.483cm"><text:p text:style-name="P215"><text:span text:style-name="CharStyle15">134</text:span></text:p></draw:text-box></draw:frame><draw:frame draw:style-name="fr41" svg:x="0.806cm" svg:y="1.092cm" svg:width="11.278cm" svg:height="17.187cm" text:anchor-type="paragraph"><draw:text-box><text:p text:style-name="P216"><text:span text:style-name="CharStyle9">staniu. Lecz zdarzały się także obrazy udane, o wyjątkowych nieraz wa­lorach formalnych i treściowych.</text:span></text:p><text:p text:style-name="P217"><text:span text:style-name="CharStyle9">Najwięcej tego rodzaju filmów powstało w Stanach Zjednoczonych, a ich reżyserami byli często wybitni twórcy, odnoszący znaczące sukce­sy jeszcze przed wojną (wystarczy wymienić Johna Forda, Alfreda Hitch­cocka, Howarda Hawksa, Fritza Langa czy Williama Wellmana). Zmaga­niom na lądzie poświęcone były m.in.: </text:span><text:span text:style-name="CharStyle10">Wyspa Wake, Sahara, Dziennik z </text:span><text:span text:style-name="T15">Gu­adalcanal, </text:span><text:span text:style-name="CharStyle10">Bataan, Cel: Birma</text:span><text:span text:style-name="CharStyle9"><text:s text:c="1"/>i </text:span><text:span text:style-name="CharStyle10">Żołnierze.</text:span><text:span text:style-name="CharStyle9"><text:s text:c="1"/>O wyczynach wojskowych pilotów opowiadały: </text:span><text:span text:style-name="CharStyle10">Latające tygrysy, Mściwy jastrząb</text:span><text:span text:style-name="CharStyle9"><text:s text:c="1"/>i </text:span><text:span text:style-name="CharStyle10">Trzydzieści sekund nad Tokio.</text:span><text:span text:style-name="CharStyle9"><text:s text:c="1"/>Marynarze służący na okrętach wojennych lub statkach han­dlowych, dostarczających zaopatrzenie do krajów sojuszniczych, byli natomiast bohaterami: </text:span><text:span text:style-name="CharStyle10">Konwoju, Kierunku Tokio, Łodzi ratunkowej, Pięciu zuchów</text:span><text:span text:style-name="CharStyle9"><text:s text:c="1"/>oraz </text:span><text:span text:style-name="CharStyle10">Straceńców.</text:span></text:p><text:p text:style-name="P218"><text:span text:style-name="CharStyle9">Na oddzielną wzmiankę zasługuje utwór Fritza Langa </text:span><text:span text:style-name="CharStyle10">Kaci też umie­rają,</text:span><text:span text:style-name="CharStyle9"><text:s text:c="1"/>stylizowana opowieść o prześladujących i prześladowanych, oparta na głośnych wydarzeniach, jakie miały miejsce w Pradze późną wiosną 1942 r. Dwaj przeszkoleni w Wielkiej Brytanii czescy „cichociemni" do­konali udanego zamachu bombowego na jadącego kabrioletem na hrad- czański zamek Reinharda Heydricha, szefa Głównego Urzędu Bezpieczeń­stwa Rzeszy i zastępcę Protektora Czech i Moraw. W odwecie Niemcy zniszczyli doszczętnie leżącą pod Kladnem, na zachód od Pragi, robot­niczą osadę Lidice. Podczas akcji pacyfikacyjnej zginęło 172 mężczyzn, kobiety i dzieci zaś wywieziono do obozów koncentracyjnych. Wiele dzieci przekazano potem niemieckim rodzinom na terenie Rzeszy w celu zniem­czenia.</text:span></text:p><text:p text:style-name="P219"><text:span text:style-name="CharStyle9">Lang opowiada o tych zdarzeniach w sposób szczególny. Nie dba zupełnie o autentyzm scenerii, nie próbując nawet stworzyć wrażenie realizmu. Buduje natomiast mroczną i symboliczną historię o wydźwię­ku ponadindywidualnym, uniwersalnym. Pełno w niej elementów z eks­presjonisty cznej mitologii filmowej. Heydrich żywo przypomina demo­na zła - doktora Mabuse, a otaczający go hitlerowcy przywodzą na myśl krwawych antagonistów Zygfryda i Krymhildy z </text:span><text:span text:style-name="CharStyle10">Nibelungów.</text:span><text:span text:style-name="CharStyle9"><text:s text:c="1"/>Reżyser nie liczy się również zbytnio z prawdą historyczną. W utworze występuje nie dwóch, lecz jeden zamachowiec, noszący symboliczne nazwisko </text:span><text:span text:style-name="T10">Svo­boda; </text:span><text:span text:style-name="CharStyle9">uśmierca on Heydricha nie przy pomocy bomby, ale strzałem z pi­stoletu.</text:span></text:p><text:p text:style-name="P220"><text:span text:style-name="CharStyle9">Wiele ciekawych filmów wojennych zrealizowano podczas II woj­ny światowej w Wielkiej Brytanii. Obok pozycji raczej rozrywkowych, takich jak </text:span><text:span text:style-name="CharStyle10">Niebezpieczna poświata księżycowa</text:span><text:span text:style-name="CharStyle9"><text:s text:c="1"/>(o bohaterskim polskim pi-</text:span></text:p></draw:text-box></draw:frame></text:p>
      </text:section>
      <text:section text:style-name="Sect20" text:name="Section20">
        <text:p text:style-name="P530"/>
        <text:p text:style-name="P44"><draw:frame draw:style-name="fr42" svg:x="11.435cm" svg:y="0.363cm" text:anchor-type="paragraph"><draw:text-box fo:min-width="0.593cm" fo:min-height="0.483cm"><text:p text:style-name="P221"><text:span text:style-name="CharStyle15">135</text:span></text:p></draw:text-box></draw:frame><draw:frame draw:style-name="fr43" svg:x="0.801cm" svg:y="1.101cm" svg:width="11.285cm" svg:height="17.170cm" text:anchor-type="paragraph"><draw:text-box><text:p text:style-name="P222"><text:span text:style-name="T9">lode, </text:span><text:span text:style-name="CharStyle9">który po klęsce wrześniowej dalej walczy o wolność ojczyzny) i </text:span><text:span text:style-name="CharStyle10">Jeden z naszych samolotów zaginął,</text:span><text:span text:style-name="CharStyle9"><text:s text:c="1"/>pojawiły się też dzieła realistyczne, próbują­ce przedstawić prawdziwy obraz zmagań na lądzie, morzu i w powie­trzu. Do najwybitniejszych z nich należały zapewne </text:span><text:span text:style-name="CharStyle10">Nasz okręt</text:span><text:span text:style-name="CharStyle9"><text:s text:c="1"/>Noela Co- warda i </text:span><text:span text:style-name="T9">Davida </text:span><text:span text:style-name="CharStyle9">Leana, </text:span><text:span text:style-name="CharStyle10">Było ich dziewięciu</text:span><text:span text:style-name="CharStyle9"><text:s text:c="1"/>Harry Watta i </text:span><text:span text:style-name="CharStyle10">San Demetrio</text:span><text:span text:style-name="CharStyle9"><text:s text:c="1"/>Char- lesa Frenda.</text:span></text:p><text:p text:style-name="P223"><text:span text:style-name="CharStyle9">Specjalnością kina sowieckiego, przynajmniej w pierwszych latach wojny, okazały się tzw. </text:span><text:span text:style-name="CharStyle10">wojenne kinoalbumy -</text:span><text:span text:style-name="CharStyle9"><text:s text:c="1"/>zestawy kilku krótkome­trażówek fabularnych, prezentujących walki toczone przez Armię Czer­woną z wojskami niemieckimi. Nawiązywały one do tradycji </text:span><text:span text:style-name="CharStyle10">agi tfUmów, </text:span><text:span text:style-name="CharStyle9">realizowanych podczas wojny domowej; przepełnione były treściami propagandowymi, operowały stylem podniosłym i patetycznym oraz kon­struowały czarno-białą wizję świata, ukazując bezgraniczne bohaterstwo ludzi sowieckich i równie bezgraniczne okrucieństwo hitlerowców.</text:span></text:p><text:p text:style-name="P224"><text:span text:style-name="CharStyle9">Wśród pełnometrażowych filmów wojennych sporą grupę stanowi­ły utwory opowiadające o partyzantach mszczących się na okupancie za krzywdy doznane przez siebie, swoją rodzinę i ojczyznę </text:span><text:span text:style-name="CharStyle10">(Sekretarz rejko- mu, Ona broni ojczyzny, Partyzanci w stepach Ukrainy, Tęcza</text:span><text:span text:style-name="CharStyle9"><text:s text:c="1"/>i </text:span><text:span text:style-name="CharStyle10">Zoja).</text:span><text:span text:style-name="CharStyle9"><text:s text:c="1"/>Obok nich morale społeczeństwa ZSRR podnosić miały obrazy przedstawiają­ce heroiczną walkę krasnoarmiejców: </text:span><text:span text:style-name="CharStyle10">Dwaj żołnierze, Łódź podwodna T-9, Front, Marzec - kwiecień, Niebo Moskwy, Kurhan Małachowski, Iwan </text:span><text:span text:style-name="T11">Niku­lin, </text:span><text:span text:style-name="CharStyle10">rosyjski marynarz</text:span><text:span text:style-name="CharStyle9"><text:s text:c="1"/>oraz najbardziej interesujący z nich, </text:span><text:span text:style-name="CharStyle10">Wielki przełom </text:span><text:span text:style-name="CharStyle9">Fridricha Ermlera, traktujący o operacji stalingradzkiej i wyjaśniający stra­tegiczny plan bitwy.</text:span></text:p><text:p text:style-name="P225"><text:span text:style-name="CharStyle9">W czasie II wojny światowej filmy wojenne produkowali także Włosi. Oprócz wspomnianego już w pierwszej części pracy dziełka Augusto Geniny </text:span><text:span text:style-name="CharStyle10">Bengazi</text:span><text:span text:style-name="CharStyle9"><text:s text:c="1"/>były to m.in. dwa utwory Roberto Rosselliniego </text:span><text:span text:style-name="CharStyle10">Pilot powraca</text:span><text:span text:style-name="CharStyle9"><text:s text:c="1"/>i </text:span><text:span text:style-name="CharStyle10">Człowiek z krzyżem</text:span><text:span text:style-name="CharStyle9"><text:s text:c="1"/>oraz </text:span><text:span text:style-name="CharStyle10">Odessa w płomieniach</text:span><text:span text:style-name="CharStyle9"><text:s text:c="1"/></text:span><text:span text:style-name="T9">Carmine Galione.</text:span></text:p><text:p text:style-name="P226"><text:span text:style-name="CharStyle9">Utwory dokonujące rozrachunku z niedawną, wojenną przeszłością zaczęły pojawiać się niemal bezpośrednio po zakończeniu działań zbroj­nych. Ale na obrazy bardziej interesujące trzeba było nieco poczekać.</text:span></text:p><text:p text:style-name="P227"><text:span text:style-name="CharStyle9">Najwybitniejszym filmem wojennym z lat czterdziestych były zapewne legendarne już dziś </text:span><text:span text:style-name="CharStyle10">Piaski Iwo Jima</text:span><text:span text:style-name="CharStyle9"><text:s text:c="1"/>Allana Dwana, z niezapomnianą kreacją Johna </text:span><text:span text:style-name="T9">Wayne'a, </text:span><text:span text:style-name="CharStyle9">wcielającego się w postać sierżanta Johna Strykera. Za rolę tę Duke otrzymał zresztą nominację do Oscara; ostatecznie jednak przegrał rywalizację z Broderickiem Crawfordem.</text:span></text:p><text:p text:style-name="P228"><text:span text:style-name="CharStyle10">Piaski Iwo Jima</text:span><text:span text:style-name="CharStyle9"><text:s text:c="1"/>opowiadały o jednej z najbardziej zaciętych i krwa­wych bitew w rejonie Pacyfiku. Rozegrała się ona w lutym i marcu 1945 r. i zakończyła klęską broniących się na wyspie Iwo Jima oddziałów japoń­</text:span></text:p></draw:text-box></draw:frame></text:p>
      </text:section>
      <text:section text:style-name="Sect21" text:name="Section21">
        <text:p text:style-name="P531"/>
        <text:p text:style-name="P46"><draw:frame draw:style-name="fr44" svg:x="0.843cm" svg:y="0.372cm" text:anchor-type="paragraph"><draw:text-box fo:min-width="0.601cm" fo:min-height="0.483cm"><text:p text:style-name="P229"><text:span text:style-name="CharStyle15">136</text:span></text:p></draw:text-box></draw:frame><draw:frame draw:style-name="fr45" svg:x="0.801cm" svg:y="1.101cm" svg:width="11.285cm" svg:height="17.205cm" text:anchor-type="paragraph"><draw:text-box><text:p text:style-name="P230"><text:span text:style-name="CharStyle9">skich. Dzieło Dwana było zręcznie, a nawet z polotem zrealizowane. Naj­większe wrażenie robiły sceny batalistyczne. Autentyzmu dodawały im archiwalne zdjęcia, wykonane w 1945 r. przez operatorów frontowych; doskonale komponowały się one z sekwencjami inscenizowanymi, krę­conymi w </text:span><text:span text:style-name="T9">Camo Pendleton, </text:span><text:span text:style-name="CharStyle9">na północ od San </text:span><text:span text:style-name="T9">Diego </text:span><text:span text:style-name="CharStyle9">w Kalifornii.</text:span></text:p><text:p text:style-name="P231"><text:span text:style-name="CharStyle9">Inne ciekawsze filmy wojenne z lat czterdziestych to m.in. </text:span><text:span text:style-name="CharStyle10">Pole bi­twy</text:span><text:span text:style-name="CharStyle9"><text:s text:c="1"/>Williama A. Wellmana i </text:span><text:span text:style-name="CharStyle10">Twierdze Montezumy</text:span><text:span text:style-name="CharStyle9"><text:s text:c="1"/>Lewisa </text:span><text:span text:style-name="T9">Milestone'a. </text:span><text:span text:style-name="CharStyle9">Jako swego rodzaju kuriozum trzeba również wymienić </text:span><text:span text:style-name="CharStyle10">Upadek Berlina</text:span><text:span text:style-name="CharStyle9"><text:s text:c="1"/>Mi­chaiła Cziaureliego - monumentalny, dwuczęściowy epos, mający zde­cydowanie propagandowy charakter i lansujący tezę o nierozerwalnej więzi narodu sowieckiego i jego wodza-ojca Stalina. Mimo pozorów obiekty­wizmu film zawiera wiele faktograficznych nieścisłości i przekłamań, a tak­że interpretacyjnych nadużyć.</text:span></text:p><text:p text:style-name="P232"><text:span text:style-name="CharStyle9">W latach pięćdziesiątych trafiło na ekrany kilka ważnych filmów bry­tyjskich. Najsłynniejszym z nich jest z pewnością </text:span><text:span text:style-name="CharStyle10">Most na rzece </text:span><text:span text:style-name="T11">Kwai</text:span><text:span text:style-name="T9"><text:s text:c="1"/>Davida </text:span><text:span text:style-name="CharStyle9">Leana, obsypana Oscarami opowieść o honorze, zaślepieniu i kolabora­cji, która doprowadza do tragedii wielu ludzi</text:span></text:p><text:p text:style-name="P233"><text:span text:style-name="CharStyle9">Rzecz dzieje się w 1943 r. w Tajlandii, w pobliżu miasta Kanchana Buri. Do japońskiego obozu trafia grupa brytyjskich jeńców. Najstarszy rangą jest pułkownik </text:span><text:span text:style-name="T9">Nicholson </text:span><text:span text:style-name="CharStyle9">(znakomita rola Aleca Guinnessa). W obozie panuje głód, szerzą się choroby, obfite żniwo zbiera nieprzyjazny, tropi­kalny klimat. Do tego dochodzą szykany ze strony strażników, dowo­dzonych przez psychopatycznego komendanta, pułkownika </text:span><text:span text:style-name="T9">Saito. </text:span><text:span text:style-name="CharStyle9">Gdy ten, jawnie naruszając postanowienia Konwencji Genewskiej, każę ofi­cerom - na równi z szeregowymi więźniami - uczestniczyć w budowie strategicznego mostu kolejowego, </text:span><text:span text:style-name="T9">Nicholson </text:span><text:span text:style-name="CharStyle9">ostro protestuje i odmawia wykonania polecenia. Skazany na karcer, pozostaje niezłomny, odnosząc moralne zwycięstwo nad swym przeciwnikiem. Odtąd prace prowadzone są zgodnie z zasadami. Teraz </text:span><text:span text:style-name="T9">Nicholson </text:span><text:span text:style-name="CharStyle9">pragnie zademonstrować Japoń­czykom wysokie morale swoich żołnierzy. Z całym zapałem angażuje się w budowę mostu, który w jego umyśle urasta do symbolu brytyjskich cnót. Nie bierze jednak pod uwagę tego, że budowla służyć będzie nie­przyjacielowi, pozwalając mu uruchomić bezpieczną i nie narażoną na ataki aliantów linię transportową. Tymczasem komandosi sprzymierzo­nych, prowadzeni przez majora Wardena i zbiegłego z obozu Ameryka­nina Shearsa, zamierzają wysadzić most. Akcja przebiega zgodnie z pla­nem do momentu, gdy </text:span><text:span text:style-name="T9">Nicholson </text:span><text:span text:style-name="CharStyle9">zauważa przewody od ładunków wy­buchowych i - chcąc za wszelką cenę chronić swoje dzieło - wszczyna alarm. Rozpoczyna się walka, w której giną i </text:span><text:span text:style-name="T9">Saito, </text:span><text:span text:style-name="CharStyle9">i </text:span><text:span text:style-name="T9">Warden, </text:span><text:span text:style-name="CharStyle9">i </text:span><text:span text:style-name="T9">Shears.</text:span></text:p></draw:text-box></draw:frame></text:p>
      </text:section>
      <text:section text:style-name="Sect22" text:name="Section22">
        <text:p text:style-name="P532"/>
        <text:p text:style-name="P48"><draw:frame draw:style-name="fr46" svg:x="11.453cm" svg:y="0.356cm" svg:width="0.601cm" svg:height="0.483cm" text:anchor-type="paragraph"><draw:text-box><text:p text:style-name="P234"><text:span text:style-name="CharStyle15">137</text:span></text:p></draw:text-box></draw:frame><draw:frame draw:style-name="fr47" svg:x="0.801cm" svg:y="1.092cm" svg:width="11.285cm" svg:height="16.746cm" text:anchor-type="paragraph"><draw:text-box><text:p text:style-name="P235"><text:span text:style-name="CharStyle9">Widząc śmierć tego ostatniego, Nicholson przeżywa szok i wewnętrzny przełom. Włącza przycisk detonatora i niszczy „swój" most wraz z japoń­skim pociągiem.</text:span></text:p><text:p text:style-name="P236"><text:span text:style-name="CharStyle9">Inne ważne filmy brytyjskie z tego okresu to m.in. </text:span><text:span text:style-name="CharStyle10">Okrutne morze</text:span><text:span text:style-name="CharStyle9"><text:s text:c="1"/>Char- lesa Frenda, </text:span><text:span text:style-name="CharStyle10">Bitwa nad rzeką La Plata</text:span><text:span text:style-name="CharStyle9"><text:s text:c="1"/>Michaela Powella i Emerica Press- burgera oraz </text:span><text:span text:style-name="CharStyle10">Rozkaz: zabić</text:span><text:span text:style-name="CharStyle9"><text:s text:c="1"/>Anthony Asquita.</text:span></text:p><text:p text:style-name="P237"><text:span text:style-name="CharStyle9">Z </text:span><text:span text:style-name="CharStyle10">Mostem na rzece Kwai</text:span><text:span text:style-name="CharStyle9"><text:s text:c="1"/>konkurować mógł o cztery lata wcześniejszy </text:span><text:span text:style-name="CharStyle10">Stalag 17</text:span><text:span text:style-name="CharStyle9"><text:s text:c="1"/>Billy Wildera, obraz kodyfikujący formulę kina obozowego, mający jednak nietypową, jak na utwór wojenny, bo opartą na suspen­sie, strukturę. Znacznie bardziej konwencjonalne były inne wyprodu­kowane w Hollywood utwory: </text:span><text:span text:style-name="CharStyle10">Pustynny lis: opowieść o Rommlu, Krzyk bi­tewny</text:span><text:span text:style-name="CharStyle9"><text:s text:c="1"/>czy skrajnie pacyfistyczny </text:span><text:span text:style-name="CharStyle10">Atak.</text:span></text:p><text:p text:style-name="P238"><text:span text:style-name="CharStyle9">Pod koniec lat pięćdziesiątych, na fali poststalinowskiej odwilży, zre­alizowano w Związku Sowieckim kilka interesujących filmów wojennych, nie ograniczających się do rekonstrukcji operacji militarnych, lecz pró­bujących dokonać analizy psychologicznej bohaterów postawionych przed dramatycznymi wyborami. Utwory takie jak </text:span><text:span text:style-name="CharStyle10">Ballada o żołnierzu</text:span><text:span text:style-name="CharStyle9"><text:s text:c="1"/>Grigori­ja Czuchraja, </text:span><text:span text:style-name="CharStyle10">Los człowieka</text:span><text:span text:style-name="CharStyle9"><text:s text:c="1"/>Siergieja Bondarczuka czy </text:span><text:span text:style-name="CharStyle10">Dziecko wojny</text:span><text:span text:style-name="CharStyle9"><text:s text:c="1"/>pre­zentowały wysoki poziom artystyczny, cieszyły się też dużym powodze­niem u publiczności, którą wzruszały, a także pobudzały do myślenia. Nie było w nich nachalnej propagandy ani ideologii. Była za to wiara w czło­wieka i w to, że w każdych, nawet najgorszych warunkach może on za­chować swoje człowieczeństwo i pielęgnować więzy z innymi ludźmi.</text:span></text:p><text:p text:style-name="P239"><text:span text:style-name="CharStyle9">Druga połowa lat pięćdziesiątych to także okres wyjątkowo udany dla polskiego kina wojennego. Powstało wówczas przynajmniej pięć wybitnych obrazów, które weszły do kanonu rodzimej kinematografii. Dwa z nich reżyserował Andrzej Wajda. </text:span><text:span text:style-name="CharStyle10">Kanał</text:span><text:span text:style-name="CharStyle9"><text:s text:c="1"/>był pierwszym filmem poświęconym powstaniu warszawskiemu, studium klęski i cierpienia, a jednocześnie wypowiedzią historiozoficzną, akcentującą tragizm losów walczących z Niemcami bojowników i cywilnych mieszkańców stolicy. Z kolei </text:span><text:span text:style-name="CharStyle10">Lotna</text:span><text:span text:style-name="CharStyle9"><text:s text:c="1"/>to swoiste pożegnanie tradycji ułańskiej, pełna symboli opowieść o wrześniowej tragedii narodu, jego żołnierzy i ich wiernych przyjaciół, koni.</text:span></text:p><text:p text:style-name="P240"><text:span text:style-name="CharStyle9">O wrześniu 1939 r. traktowało również </text:span><text:span text:style-name="CharStyle10">Wolne miasto</text:span><text:span text:style-name="CharStyle9"><text:s text:c="1"/>Stanisława Ró­żewicza - rekonstrukcja heroicznej obrony Fbczty Gdańskiej, poprzedzona obrazem narastania hitlerowskiego terroru wobec polskiej ludności Wol­nego Miasta Gdańska, a także </text:span><text:span text:style-name="CharStyle10">Orzeł</text:span><text:span text:style-name="CharStyle9"><text:s text:c="1"/>Leonarda Buczkowskiego - historia jednej z polskich łodzi podwodnych, która po brawurowej i niebezpiecz­</text:span></text:p></draw:text-box></draw:frame></text:p>
      </text:section>
      <text:section text:style-name="Sect23" text:name="Section23">
        <text:p text:style-name="P533"/>
        <text:p text:style-name="P50"><draw:frame draw:style-name="fr48" svg:x="0.864cm" svg:y="0.363cm" text:anchor-type="paragraph"><draw:text-box fo:min-width="0.601cm" fo:min-height="0.483cm"><text:p text:style-name="P241"><text:span text:style-name="CharStyle15">138</text:span></text:p></draw:text-box></draw:frame><draw:frame draw:style-name="fr49" svg:x="0.806cm" svg:y="1.092cm" svg:width="11.278cm" svg:height="17.187cm" text:anchor-type="paragraph"><draw:text-box><text:p text:style-name="P242"><text:span text:style-name="CharStyle9">nej akcji przebiła się przez zablokowany przez Niemców Bałtyk i dotar­ła do Anglii.</text:span></text:p><text:p text:style-name="P243"><text:span text:style-name="CharStyle9">Najwybitniejszym polskim filmem lat pięćdziesiątych była zapewne </text:span><text:span text:style-name="CharStyle10">Eroica</text:span><text:span text:style-name="CharStyle9"><text:s text:c="1"/>Andrzeja Munka - głębokie i przejmujące studium postaw ludz­kich w sytuacjach ekstremalnych, wymagających ostatecznych wyborów.</text:span></text:p><text:p text:style-name="P244"><text:span text:style-name="CharStyle9">Bazą scenariusza stały się opowiadania Jerzego Stefana Stawińskie­go: </text:span><text:span text:style-name="CharStyle10">Zakonnica, Węgrzy</text:span><text:span text:style-name="CharStyle9"><text:s text:c="1"/>i </text:span><text:span text:style-name="CharStyle10">Ucieczka.</text:span><text:span text:style-name="CharStyle9"><text:s text:c="1"/>Na ich podstawie Munk zrealizował trzy nowele filmowe: </text:span><text:span text:style-name="T13">Con bravura, </text:span><text:span text:style-name="CharStyle10">Scherzo </text:span><text:span text:style-name="T13">alia </text:span><text:span text:style-name="CharStyle10">Polacca</text:span><text:span text:style-name="CharStyle9"><text:s text:c="1"/>oraz </text:span><text:span text:style-name="CharStyle10">Ostinato lugubre. </text:span><text:span text:style-name="CharStyle9">Niezadowolony z pierwszej noweli, zrezygnował z włączenia jej do fil­mu. W ten sposób </text:span><text:span text:style-name="CharStyle10">Eroica</text:span><text:span text:style-name="CharStyle9"><text:s text:c="1"/>pozostała utworem dwuczęściowym.</text:span></text:p><text:p text:style-name="P245"><text:span text:style-name="CharStyle9">Bohaterem </text:span><text:span text:style-name="CharStyle10">Scherzo </text:span><text:span text:style-name="T13">alia </text:span><text:span text:style-name="CharStyle10">Polacca</text:span><text:span text:style-name="CharStyle9"><text:s text:c="1"/>jest „Dzidziuś" Górkiewicz (Edward Dziewoński), warszawski cwaniak - racjonalista, dbający wyłącznie o włas­ne dobro i niechętnie nadstawiający karku dla wspólnej sprawy. Gdy wybucha powstanie warszawskie, opuszcza płonącą stolicę i przekrada się do żony, do Zalesia. Tam dowiaduje się, że stacjonująca nieopodal jednostka węgierska gotowa jest przejść na stronę powstańców pod wa­runkiem otrzymania gwarancji od polskiego dowództwa. „Dzidziuś" podejmuje się przedrzeć do okrążonego miasta i powrócić z odpowie­dzią. Z powodów politycznych jest ona negatywna. Wtedy Górkiewicz jeszcze raz udaje się do Warszawy, by walczyć w skazanym już na klę­skę powstaniu.</text:span></text:p><text:p text:style-name="P246"><text:span text:style-name="CharStyle9">Akcja </text:span><text:span text:style-name="CharStyle10">Ostinato lugubre</text:span><text:span text:style-name="CharStyle9"><text:s text:c="1"/>rozgrywa się w niemieckim obozie jenieckim dla polskich oficerów. Pielęgnują oni legendę porucznika Zawistowskiego (Tadeusz Łomnicki), jedynego uciekiniera z oflagu. W rzeczywistości jed­nak Zawistowski nie uciekl, lecz ciężko chory ukrywa się na strychu jednego z baraków. Nie może się ujawnić, za swą wcześniejszą działal­ność poszukiwany jest bowiem przez gestapo i grozi mu śmierć. W koń­cu załamuje się i popełnia samobójstwo. Lecz jego mit nie ginie; porucznik Kurzawa (Józef Nowak), w porozumieniu z podporucznikiem Turkiem (Kazimierz Rudzki), organizuje transport ciała z obozu, tak by nikt się o tym nie dowiedział.</text:span></text:p><text:p text:style-name="P247"><text:span text:style-name="CharStyle9">W chwili pojawienia się na ekranach </text:span><text:span text:style-name="CharStyle10">Eroica</text:span><text:span text:style-name="CharStyle9"><text:s text:c="1"/>nie została przez wi­dzów zrozumiana. Uznano ją za pamflet na postawę bohaterską, gdy tym­czasem intencje reżysera były zgoła inne. Sam przedstawiał je w sposób następujący: „Staraliśmy się pokazać pewien splot faktów dosyć smut­nych w naszej historii i oświetlić jak gdyby ich wstydliwą, zwykle prze­milczaną stronę. Przyczynkarski sposób omawiania miał pomóc w rozła­dowaniu pewnych kompleksów, miał pokazać pewną irracjonalną stro­nę tradycyjnego bohaterstwa naszego narodu. U podstaw bohaterstwa</text:span></text:p></draw:text-box></draw:frame></text:p>
      </text:section>
      <text:section text:style-name="Sect24" text:name="Section24">
        <text:p text:style-name="P534"/>
        <text:p text:style-name="P52"><draw:frame draw:style-name="fr50" svg:x="11.435cm" svg:y="0.372cm" text:anchor-type="paragraph"><draw:text-box fo:min-width="0.601cm" fo:min-height="0.483cm"><text:p text:style-name="P248"><text:span text:style-name="CharStyle15">139</text:span></text:p></draw:text-box></draw:frame><draw:frame draw:style-name="fr51" svg:x="0.801cm" svg:y="1.101cm" svg:width="11.285cm" svg:height="16.730cm" text:anchor-type="paragraph"><draw:text-box><text:p text:style-name="P249"><text:span text:style-name="CharStyle9">leży czynny protest wobec zla. Przeciwko temu może występować jedy­nie łajdak. Ci, którzy zarzucają mi, że reprezentuję w swoich filmach ten­dencję antybohaterską, czynią mi dużą krzywdę. W </text:span><text:span text:style-name="CharStyle10">Eroice</text:span><text:span text:style-name="CharStyle9"><text:s text:c="1"/>nigdy nie mówi się źle o bohaterach, co więcej, nosiciele irracjonalnych postaw pokaza­ni są z sympatią, z sentymentem. Wykazujemy jedynie nieprzydatność tego typu manifestacji".</text:span></text:p><text:p text:style-name="P250"><text:span text:style-name="CharStyle9">Lata sześćdziesiąte i siedemdziesiąte to w światowym kinie wojennym okres dominacji kosztownych superprodukcji, z których wiele miało cha­rakter rekonstrukcji autentycznych, historycznych wydarzeń.</text:span></text:p><text:p text:style-name="P251"><text:span text:style-name="CharStyle9">Pierwszą z takich rekonstrukcji był </text:span><text:span text:style-name="CharStyle10">Najdłuższy dzień,</text:span><text:span text:style-name="CharStyle9"><text:s text:c="1"/>film z gwiazdorską obsadą (zagrali w nim m.in. Henry </text:span><text:span text:style-name="T9">Fonda, John Wayne, </text:span><text:span text:style-name="CharStyle9">Richard </text:span><text:span text:style-name="T9">Bur­ton, </text:span><text:span text:style-name="CharStyle9">Robert </text:span><text:span text:style-name="T9">Mitchum, Sean Connery, Jean-Louis Barrault, </text:span><text:span text:style-name="T8">Bourville i Ro­bert Wagner), </text:span><text:span text:style-name="CharStyle9">opowiadający o wczesnej fazie operacji </text:span><text:span text:style-name="T9">„Overlord" </text:span><text:span text:style-name="CharStyle9">- in­wazji Normandii dokonanej przez aliantów w czerwcu 1944 r. Inne, godne uwagi rekonstrukcje historyczne, zrealizowane w Stanach Zjednoczonych, to m.in. </text:span><text:span text:style-name="CharStyle10">Tora! Tora! Tora!</text:span><text:span text:style-name="CharStyle9"><text:s text:c="1"/>(o ataku Japończyków na </text:span><text:span text:style-name="T9">Pearl Harbor </text:span><text:span text:style-name="CharStyle9">7 grud­nia 1941 r.), </text:span><text:span text:style-name="CharStyle10">Bitwa o </text:span><text:span text:style-name="T11">Midway</text:span><text:span text:style-name="T9"><text:s text:c="1"/></text:span><text:span text:style-name="CharStyle9">(o wielkiej bitwie powietrzno-morskiej, jaka w czerwcu 1942 r. rozegrała się na Pacyfiku, w pobliżu Hawajów, mię­dzy flotami USA i Japonii) oraz O </text:span><text:span text:style-name="CharStyle10">jeden most za daleko</text:span><text:span text:style-name="CharStyle9"><text:s text:c="1"/>(o podjętej jesie- nią 1944 r. nieudanej próbie uchwycenia przez aliantów mostów na Re­nie, co miało im otworzyć drogę na Berlin).</text:span></text:p><text:p text:style-name="P252"><text:span text:style-name="CharStyle9">Rekonstrukcje powstawały nie tylko w Ameryce. W Wielkiej Bryta­nii </text:span><text:span text:style-name="T8">Guy </text:span><text:span text:style-name="CharStyle9">Hamilton wyreżyserował </text:span><text:span text:style-name="CharStyle10">Bitwę o Anglię,</text:span><text:span text:style-name="CharStyle9"><text:s text:c="1"/>we Francji </text:span><text:span text:style-name="T8">René Clément </text:span><text:span text:style-name="CharStyle9">nakręcił </text:span><text:span text:style-name="CharStyle10">Czy Paryż spłonie?,</text:span><text:span text:style-name="CharStyle9"><text:s text:c="1"/>a w Jugosławii </text:span><text:span text:style-name="T9">Stipe </text:span><text:span text:style-name="CharStyle9">Delie zrealizował </text:span><text:span text:style-name="CharStyle10">Sutje- skę.</text:span></text:p><text:p text:style-name="P253"><text:span text:style-name="CharStyle9">Również w Polsce, zgodnie z obowiązującą modą, przenoszono na ekran autentyczne wydarzenia z czasów II wojny światowej. Utworem, który uczynił to w sposób najbardziej dojrzały, było z pewnością </text:span><text:span text:style-name="CharStyle10">Westerplatte </text:span><text:span text:style-name="CharStyle9">Stanisława Różewicza, obraz piękny i mądry, pozbawiony niepotrzebnej egzaltacji, a równocześnie pełen podziwu i szacunku dla ludzi, którzy nie tylko z poświęceniem wypełnili swój żołnierski obowiązek, ale dali z siebie znacznie więcej, niż dowództwo miało prawo oczekiwać.</text:span></text:p><text:p text:style-name="P254"><text:span text:style-name="CharStyle9">Znacznie słabsze były pozostałe polskie rekonstrukcje wojenne: </text:span><text:span text:style-name="CharStyle10">Ocalić miasto</text:span><text:span text:style-name="CharStyle9"><text:s text:c="1"/>(o wypadkach poprzedzających opanowanie Krakowa przez Ar­mię Czerwoną w styczniu 1945 r.), </text:span><text:span text:style-name="CharStyle10">Akcja pod Arsenałem</text:span><text:span text:style-name="CharStyle9"><text:s text:c="1"/>(o słynnej opera­cji przeprowadzonej 26 marca 1943 r. przez grupę szturmową Szarych Szeregów - odbiciu przewożonego z siedziby gestapo na Pawiak Jana Bytnara „Rudego" i 25 innych więźniów) oraz </text:span><text:span text:style-name="CharStyle10">Hubal</text:span><text:span text:style-name="CharStyle9"><text:s text:c="1"/>(o pierwszym poi-</text:span></text:p></draw:text-box></draw:frame></text:p>
      </text:section>
      <text:section text:style-name="Sect25" text:name="Section25">
        <text:p text:style-name="P535"/>
        <text:p text:style-name="P54"><draw:frame draw:style-name="fr52" svg:x="0.855cm" svg:y="0.356cm" text:anchor-type="paragraph"><draw:text-box fo:min-width="0.601cm" fo:min-height="0.483cm"><text:p text:style-name="P255"><text:span text:style-name="CharStyle15">140</text:span></text:p></draw:text-box></draw:frame><draw:frame draw:style-name="fr53" svg:x="0.806cm" svg:y="1.101cm" svg:width="11.278cm" svg:height="16.824cm" text:anchor-type="paragraph"><draw:text-box><text:p text:style-name="P256"><text:span text:style-name="CharStyle9">skim partyzancie, który walczył z Niemcami od września 1939 r. do koń­ca kwietnia 1940 r., kiedy to zginął w urządzonej przez wroga zasadzce).</text:span></text:p><text:p text:style-name="P257"><text:span text:style-name="CharStyle9">Oprócz rekonstrukcji historycznych w latach sześćdziesiątych i sie­demdziesiątych pojawiło się kilka filmów biograficznych, prezentujących sylwetki wybitnych dowódców wojskowych </text:span><text:span text:style-name="CharStyle10">(Patton, MacArthur),</text:span><text:span text:style-name="CharStyle9"><text:s text:c="1"/>a tak­że szereg superprodukcji, z ogromnym budżetem, gwiazdorską obsadą i widowiskowymi scenami batalistycznymi: </text:span><text:span text:style-name="CharStyle10">Działa Nawarony, Wielka uciecz­ka, Parszywa dwunastka, Tylko dla orłów</text:span><text:span text:style-name="CharStyle9"><text:s text:c="1"/>czy </text:span><text:span text:style-name="CharStyle10">Wielka czerwona jedynka.</text:span><text:span text:style-name="CharStyle9"><text:s text:c="1"/>Fil­my te cieszyły się u widzów dużym powodzeniem; niektóre z nich mo­gły się również pochwalić wysokim poziomem artystycznym.</text:span></text:p><text:p text:style-name="P258"><text:span text:style-name="CharStyle10">W</text:span><text:span text:style-name="CharStyle9"><text:s text:c="1"/>polskim kinie wojennym okres ten stał pod znakiem komedii i pro­pagandy. Do pierwszej kategorii należały utwory Tadeusza Chmielew­skiego </text:span><text:span text:style-name="CharStyle10">(Gdzie jest generał?</text:span><text:span text:style-name="CharStyle9"><text:s text:c="1"/>i </text:span><text:span text:style-name="CharStyle10">Jak rozpętałem drugą wojnę światową)</text:span><text:span text:style-name="CharStyle9"><text:s text:c="1"/>oraz Sta­nisława Lenartowicza </text:span><text:span text:style-name="CharStyle10">(Giuseppe w Warszawie).</text:span><text:span text:style-name="CharStyle9"><text:s text:c="1"/>Filmów propagandowych było znacznie więcej. Przede wszystkim wymienić trzeba obrazy Jerzego Passendorfera: </text:span><text:span text:style-name="CharStyle10">Barwy walki, Kierunek Berlin, Ostatnie dni</text:span><text:span text:style-name="CharStyle9"><text:s text:c="1"/>i </text:span><text:span text:style-name="CharStyle10">Zwycięstwo.</text:span><text:span text:style-name="CharStyle9"><text:s text:c="1"/>Ale treści propagandowe odnaleźć można także w wielu innych produkcjach: w </text:span><text:span text:style-name="CharStyle10">Ogniomistrzu Kaleniu</text:span><text:span text:style-name="CharStyle9"><text:s text:c="1"/>i </text:span><text:span text:style-name="CharStyle10">Jarzębinie czerwonej</text:span><text:span text:style-name="CharStyle9"><text:s text:c="1"/>Ewy i Czesława Petelskich (ten ostatni utwór zasłynął tym, że zyskał uznanie generała Jaruzelskiego i in­nych członków WRON-u i był wyświetlany w TVP 13 grudnia 1981 r., w dniu wprowadzenia stanu wojennego), w </text:span><text:span text:style-name="CharStyle10">Zasiekach</text:span><text:span text:style-name="CharStyle9"><text:s text:c="1"/>Andrzeja Jerzego Piotrowskiego i w </text:span><text:span text:style-name="CharStyle10">Do krwi ostatniej</text:span><text:span text:style-name="CharStyle9"><text:s text:c="1"/>Jerzego Hoffmana.</text:span></text:p><text:p text:style-name="P259"><text:span text:style-name="CharStyle9">Lata osiemdziesiąte i dziewięćdziesiąte nie obfitowały w filmy opo­wiadające o II wojnie światowej; zrealizowano ich znacznie mniej niż w poprzednich dekadach. Skrajnie pacyfistyczną wymowę miały </text:span><text:span text:style-name="CharStyle10">Okręt </text:span><text:span text:style-name="CharStyle9">Wolfganga Petersena, </text:span><text:span text:style-name="CharStyle10">Stalingrad</text:span><text:span text:style-name="CharStyle9"><text:s text:c="1"/>Josepha Vismaiera i </text:span><text:span text:style-name="CharStyle10">Cienka czerwona li­nia</text:span><text:span text:style-name="CharStyle9"><text:s text:c="1"/>Terrence'a Malika. Za wojenne thrillery uznać z kolei należy </text:span><text:span text:style-name="CharStyle10">Ślicz­notkę z Memphis</text:span><text:span text:style-name="CharStyle9"><text:s text:c="1"/>Michaela Catona-Jonesa i </text:span><text:span text:style-name="CharStyle10">U-571</text:span><text:span text:style-name="CharStyle9"><text:s text:c="1"/>Jonathana Mostowa. Po­między tymi biegunami sytuuje się </text:span><text:span text:style-name="CharStyle10">Szeregowiec Ryan</text:span><text:span text:style-name="CharStyle9"><text:s text:c="1"/>Stevena Spielber­ga, dzieło wyjątkowe, o ogromnej sile oddziaływania. Jest to zapewne najbardziej brutalny film wojenny w dziejach kina, wykorzystujący w peł­ni naturalistyczną metodę prezentacji. Szczególnie krwawa jest pierw­sza część utworu, ukazująca lądowanie alianckiej piechoty na plażach Normandii w czerwcu 1944 r. Wrażenie autentyzmu i grozy potęgują jeszcze zdjęcia utrzymane w konwencji kronikalnej: wykonane ręczną kamerą, z ograniczonym do minimum montażem, utrzymane w różnych odcie­niach szarości (operator Janusz Kamiński zdjął z negatywów 60% kolo­ru)-</text:span></text:p></draw:text-box></draw:frame></text:p>
      </text:section>
      <text:section text:style-name="Sect26" text:name="Section26">
        <text:p text:style-name="P536"/>
        <text:p text:style-name="P56"><draw:frame draw:style-name="fr54" svg:x="11.456cm" svg:y="0.356cm" text:anchor-type="paragraph"><draw:text-box fo:min-width="0.584cm" fo:min-height="0.483cm"><text:p text:style-name="P260"><text:span text:style-name="CharStyle15">141</text:span></text:p></draw:text-box></draw:frame><draw:frame draw:style-name="fr55" svg:x="0.806cm" svg:y="1.092cm" svg:width="11.278cm" svg:height="17.103cm" text:anchor-type="paragraph"><draw:text-box><text:p text:style-name="P261"><text:span text:style-name="CharStyle9">Fabuła nie jest zbyt skomplikowana. Do sztabu wojsk amerykańskich dociera informacja, że w trzech różnych bitwach zginęło właśnie trzech braci Ryanów. Czwarty, James Francis (Damon), znajduje się gdzieś we Francji, za liniami wroga. Na jego poszukiwanie - by zgodnie z życze­niem generała Eisenhowera, odesłać go do rodziny - wyrusza oddział pod dowództwem kapitana Johna Millera (Hanks), byłego nauczyciela języka angielskiego. Po długiej wędrówce, po stoczeniu szeregu poty­czek, okupionych bolesnymi stratami, żołnierze odnajdują Ryana, Ten jed­nak nie chce wracać do domu; postanawia pozostać z kolegami strzegą­cymi strategicznie ważnego mostu. Do obrońców dołącza też oddział Millera. W zaciętych walkach giną wszyscy jego członkowie; przeżywa tylko Ryan. Po latach, odwiedzając cmentarz wojskowy we Francji, wspo­mina przeżycia wojenne, wyrażając nadzieję, że zasłużył na ocalenie.</text:span></text:p><text:p text:style-name="P262"><text:span text:style-name="CharStyle9">Spielberg, na poziomie fabuły, odwołuje się do jednej z najpopular­niejszych konwencji filmu wojennego. Lecz ha poziomie prezentacyj­nym i konceptualizacyjnym daleko wykracza poza konwencje. Ukazuje wojnę nie jako ekscytującą przygodę, męską zabawę, lecz jako jatkę ła­miącą ludzkie charaktery i odbierającą poczucie godności. Wojna jest złem i czyni zło - zdaje się mówić reżyser. Tym większe uznanie i podziw na­leży się jednostkom, które potrafiły zachować człowieczeństwo i pozo­stać wierne podstawowym wartościom. Nawet jeśli - jak kapitan Miller - przypłaciły to życiem.</text:span></text:p><text:h text:outline-level="3" text:style-name="P263"><text:bookmark-start text:name="bookmark38"/><text:bookmark-start text:name="bookmark39"/><text:span text:style-name="CharStyle7">Wojna w Korei</text:span><text:bookmark-end text:name="bookmark38"/><text:bookmark-end text:name="bookmark39"/></text:h><text:p text:style-name="P264"><text:span text:style-name="CharStyle9">25 czerwca 1950 r. wojska komunistycznej Korei Północnej, w sile 60.000 żołnierzy, zaatakowały Koreę Południową. Z pomocą napadniętym, na apel ONZ, pospieszyły Stany Zjednoczone, wspierane - raczej symbo­licznie - przez nieliczne oddziały sojusznicze. W listopadzie, po ciężkich, lecz zwycięskich walkach, alianci osiągnęli granicę chińską. Wówczas rzekę Jalu przekroczyło i włączyło się do działań zbrojnych 200.000 chiń­skich „ochotników". Znów rozgorzały zacięte boje. Trwały one do lipca 1951 r., kiedy to podpisano zawieszenie broni. Za linię demarkacyjną uzna­no 38 równoleżnik, wzdłuż którego przebiegała dawna granica między obu Koreami.</text:span></text:p><text:p text:style-name="P265"><text:span text:style-name="CharStyle9">Już pół roku po wybuchu konfliktu wszedł na ekrany pierwszy film poświęcony wojnie koreańskiej: </text:span><text:span text:style-name="CharStyle10">Stalowy hełm</text:span><text:span text:style-name="CharStyle9"><text:s text:c="1"/>Samuela Fullera. Reżyser ten był również autorem wprowadzonych do dystrybucji kilka miesię­cy później </text:span><text:span text:style-name="CharStyle10">Osadzonych na sztorc bagnetów.</text:span><text:span text:style-name="CharStyle9"><text:s text:c="1"/>Po zakończeniu walk pojawiło</text:span></text:p></draw:text-box></draw:frame></text:p>
      </text:section>
      <text:section text:style-name="Sect27" text:name="Section27">
        <text:p text:style-name="P537"/>
        <text:p text:style-name="P58"><draw:frame draw:style-name="fr56" svg:x="0.852cm" svg:y="0.363cm" text:anchor-type="paragraph"><draw:text-box fo:min-width="0.601cm" fo:min-height="0.483cm"><text:p text:style-name="P266"><text:span text:style-name="CharStyle15">142</text:span></text:p></draw:text-box></draw:frame><draw:frame draw:style-name="fr57" svg:x="0.810cm" svg:y="1.101cm" svg:width="11.269cm" svg:height="17.154cm" text:anchor-type="paragraph"><draw:text-box><text:p text:style-name="P267"><text:span text:style-name="CharStyle9">się kilkanaście dalszych utworów poświęconych zmaganiom na Półwy­spie Koreańskim. Najciekawsze z nich to </text:span><text:span text:style-name="CharStyle10">Minuta przed godziną zero</text:span><text:span text:style-name="CharStyle9"><text:s text:c="1"/>Taya Garnetta, </text:span><text:span text:style-name="CharStyle10">Mosty na rzece Toko-Ri</text:span><text:span text:style-name="CharStyle9"><text:s text:c="1"/>Marka Robsona i </text:span><text:span text:style-name="CharStyle10">Pork Chop Hill</text:span><text:span text:style-name="CharStyle9"><text:s text:c="1"/>Lewisa Miles tone'a.</text:span></text:p><text:p text:style-name="P268"><text:span text:style-name="CharStyle9">Obraz Garnetta był klasycznym wojennym melodramatem, nie wy­kraczającym poza ramy tradycyjnych konwencji gatunkowych.</text:span></text:p><text:p text:style-name="P269"><text:span text:style-name="CharStyle9">Ramy takie przełamywał natomiast film Robsona. Po pierwsze: nie kończył się happy endem; wszyscy bohaterowie ginęli, choć wcześniej skrupulatnie wypełnili rozkazy i pokonali wroga. Po wtóre: artykułował dwa, pozornie sprzeczne z sobą, przesłania. Z jednej strony podkreślał tragizm wojny i jej destrukcyjny wpływ na ludzkie życie; z drugiej zaś stanowił swoisty hołd oddany amerykańskim żołnierzom walczącym w Korei. „Kim moglibyśmy zastąpić tych ludzi?" - pytał retorycznie ad­mirał George Tarran (Fredric March) w jednej z końcowych scen utwo­ru i w słowach tych zawarty był głęboki szacunek dla wszystkich nara­żających swe życie w walce ze złem, czyli wrogami ojczyzny.</text:span></text:p><text:p text:style-name="P270"><text:span text:style-name="CharStyle9">Niezwykle krwawy był </text:span><text:span text:style-name="CharStyle10">Pork Chop Hill.</text:span><text:span text:style-name="CharStyle9"><text:s text:c="1"/>Jego fabuła jest mało skom­plikowana. Amerykańska piechota otrzymuje rozkaz odbicia wzgórza zajętego przez oddziały chińskie. Bitwa przemienia się w gigantyczną masakrę, pociągającą za sobą liczne ofiary z obu stron. Pozornie są one bezsensowne, gdyż wzgórze, o które toczy się walka, nie ma żadnego znaczenia strategicznego. A jednak przelana krew amerykańskich żoł­nierzy nie idzie na darmo. Wzmacnia determinację zarówno armii, jak i wszystkich Amerykanów, wysyłając jednocześnie ważny sygnał komu­nistycznym agresorom: Stany Zjednoczone gotowe są bronić wolności i demokracji w każdym miejscu i każdym czasie, nie bacząc na koszty i po­noszone ofiary.</text:span></text:p><text:p text:style-name="P271"><text:span text:style-name="CharStyle9">W przeciwieństwie do zrealizowanego 28 lat wcześniej filmu </text:span><text:span text:style-name="CharStyle10">Na za­chodzie bez zmian,</text:span><text:span text:style-name="CharStyle9"><text:s text:c="1"/>w którym Milestone ujawnił zdecydowanie pacyfistycz­ne poglądy, w </text:span><text:span text:style-name="CharStyle10">Pork Chop Hill</text:span><text:span text:style-name="CharStyle9"><text:s text:c="1"/>reżyser prezentuje się jako zwolennik ame­rykańskiej interwencji w Korei. Powodem takiego stanowiska jest prze­konanie, jasno wyrażone w utworze, iż tylko stanowcze i zdecydowane działania mogą powstrzymać pochód komunizmu.</text:span></text:p><text:p text:style-name="P272"><text:span text:style-name="CharStyle9">W 1970 r. Robert Altman wyreżyserował </text:span><text:span text:style-name="CharStyle10">M*A*S*H*,</text:span><text:span text:style-name="CharStyle9"><text:s text:c="1"/>film zdecydo­wanie odbiegający od klasycznych produkcji „wojennych"; pełne iro­nii i sarkazmu połączenie kilku form gatunkowych: kina wojennego, czar­nej komedii i dramatu.</text:span></text:p><text:p text:style-name="P273"><text:span text:style-name="CharStyle9">Listopad 1951 r. Trwa konflikt koreański. Do amerykańskiego szpita­la polowego, usytuowanego w pobliżu linii frontu, przybywa dwóch chi­</text:span></text:p></draw:text-box></draw:frame></text:p>
      </text:section>
      <text:section text:style-name="Sect28" text:name="Section28">
        <text:p text:style-name="P538"/>
        <text:p text:style-name="P60"><draw:frame draw:style-name="fr58" svg:x="11.444cm" svg:y="0.363cm" svg:width="0.593cm" svg:height="0.483cm" text:anchor-type="paragraph"><draw:text-box><text:p text:style-name="P274"><text:span text:style-name="CharStyle15">143</text:span></text:p></draw:text-box></draw:frame><draw:frame draw:style-name="fr59" svg:x="0.810cm" svg:y="1.109cm" svg:width="11.269cm" svg:height="17.078cm" text:anchor-type="paragraph"><draw:text-box><text:p text:style-name="P275"><text:span text:style-name="CharStyle9">rurgów. Są oni świetnymi lekarzami, lecz kiepskimi żołnierzami. Aby za­chować zdrowie psychiczne w otaczającej ich absurdalnej i krwawej rze­czywistości, postanawiają, że naczelną zasadą swej wojskowej egzysten­cji uczynią dobrą zabawę, dowcip, żart, śmiech. Zgodnie z tym postano­wieniem wprowadzają nowe porządki w szpitalu, bulwersując przy okazji personel wojskowo-medyczny.</text:span></text:p><text:p text:style-name="P276"><text:span text:style-name="CharStyle9">Obraz Altmana doczekał się różnych interpretacji. Jedni widzieli w nim ostrą krytykę wojny jako zjawiska dezintegrującego ludzką osobowość, inni zaś - ekscentryczną pochwałę cynizmu i hedonizmu. Wszyscy na­tomiast dostrzegli, iż utwór poświęcony jest w gruncie rzeczy nie woj­nie koreańskiej, lecz wietnamskiej.</text:span></text:p><text:h text:outline-level="3" text:style-name="P277"><text:bookmark-start text:name="bookmark40"/><text:bookmark-start text:name="bookmark41"/><text:span text:style-name="CharStyle7">Wojna w Wietnamie</text:span><text:bookmark-end text:name="bookmark40"/><text:bookmark-end text:name="bookmark41"/></text:h><text:p text:style-name="P278"><text:span text:style-name="CharStyle9">W 1948 r. rozpoczęła się w Wietnamie antyfrancuska rebelia. Na jej czele stanęli komuniści Ho Chi Minha, wspierani militarnie i finanso­wo przez Związek Sowiecki i Chiny. W 1954 r. powstańcy odnieśli de­cydujący sukces, pokonując wojska francuskie w bitwie pod Dienbien- phu. W tym samym roku odbyła się w Genewie konferencja pokojowa. W jej wyniku Wietnam podzielony został, wzdłuż 17 równoleżnika, na dwie części: komunistyczną Północ i niekomunistyczne Południe.</text:span></text:p><text:p text:style-name="P279"><text:span text:style-name="CharStyle9">Nie oznaczało to jednak pokoju. Na Południu działała nadal komu­nistyczna partyzantka, zwana </text:span><text:span text:style-name="T9">Viet </text:span><text:span text:style-name="CharStyle9">Congiem, a kraj infiltrowany był przez oddziały z Północy. W tej sytuacji rząd Wietnamu Południowego zwró­cił się do Stanów Zjednoczonych z prośbą o pomoc wojskową. W 1961 r. USA wysłały na Półwysep Indochiński pierwszych 7.000 żołnierzy. W 1969 r. ich liczba wzrosła do 543.400. Mimo tak wielkiego zaangażo­wania militarnego Ameryki wojna zakończyła się zwycięstwem </text:span><text:span text:style-name="T9">Viet </text:span><text:span text:style-name="CharStyle9">Congu i armii północnowietnamskiej. W kwietniu 1975 r. ostatni żołnierze i cy­wile amerykańscy opuścili Sajgon; Wietnam Południowy dostał się w ręce komunistów.</text:span></text:p><text:p text:style-name="P280"><text:span text:style-name="CharStyle9">Pierwszy film wojenny traktujący o konflikcie wietnamskim wyre­żyserowali w 1968 r. </text:span><text:span text:style-name="T9">John Wayne </text:span><text:span text:style-name="CharStyle9">i </text:span><text:span text:style-name="T9">Ray Kellogg. </text:span><text:span text:style-name="CharStyle10">Zielone berety,</text:span><text:span text:style-name="CharStyle9"><text:s text:c="1"/>bo taki jest jego tytuł, mają dwóch bohaterów: pułkownika tytułowej elitarnej for­macji </text:span><text:span text:style-name="T9">Mike'a Kirby'ego (John Wayne) </text:span><text:span text:style-name="CharStyle9">i dziennikarza liberalnej gazety </text:span><text:span text:style-name="T9">George'a Beckwortha (David Janssen). </text:span><text:span text:style-name="CharStyle9">Poznajemy ich podczas publicz­nej demonstracji umiejętności i profesjonalizmu sił specjalnych, zorga­nizowanej w bazie wojskowej w Fort </text:span><text:span text:style-name="T9">Bragg </text:span><text:span text:style-name="CharStyle9">w Północnej Karolinie. Ta część filmu ma charakter deklaratywno-ideologiczny. Odpowiadając na pyta­</text:span></text:p></draw:text-box></draw:frame></text:p>
      </text:section>
      <text:section text:style-name="Sect29" text:name="Section29">
        <text:p text:style-name="P539"/>
        <text:p text:style-name="P62"><draw:frame draw:style-name="fr60" svg:x="0.855cm" svg:y="0.356cm" text:anchor-type="paragraph"><draw:text-box fo:min-width="0.593cm" fo:min-height="0.483cm"><text:p text:style-name="P281"><text:span text:style-name="CharStyle15">144</text:span></text:p></draw:text-box></draw:frame><draw:frame draw:style-name="fr61" svg:x="0.806cm" svg:y="1.101cm" svg:width="11.278cm" svg:height="17.154cm" text:anchor-type="paragraph"><draw:text-box><text:p text:style-name="P282"><text:span text:style-name="CharStyle9">nia dziennikarzy i innych zaproszonych gości, reprezentanci armii tłu­maczą, dlaczego konieczna jest obecność Stanów Zjednoczonych w po­łudniowo-wschodniej Azji: dla obrony tego regionu przed </text:span><text:span text:style-name="T9">Viet </text:span><text:span text:style-name="CharStyle9">Congiem i północnowietnamskimi oddziałami, które - będąc narzędziem sowiec­kiego komunizmu - przemocą i terrorem próbują tu zaprowadzić włas­ne porządki.</text:span></text:p><text:p text:style-name="P283"><text:span text:style-name="T9">Beckworth </text:span><text:span text:style-name="CharStyle9">początkowo nie czuje się przekonany. Przystaje jednak na propozycję </text:span><text:span text:style-name="T9">Kirby'ego, </text:span><text:span text:style-name="CharStyle9">by razem z Zielonymi Beretami polecieć do Wietnamu i na własne oczy ocenić sytuację. Na miejscu przekonuje się, że rację ma armia. Towarzysząc amerykańskim żołnierzom, obserwuje be­stialstwa popełniane przez partyzantów </text:span><text:span text:style-name="T9">Viet </text:span><text:span text:style-name="CharStyle9">Congu: morderstwa, gwał­ty, tortury. Jesteśmy pewni, że po powrocie do kraju będzie dawać świa­dectwo prawdzie i przeciwstawiać się popularnym w USA nastrojom pacyfistycznym.</text:span></text:p><text:p text:style-name="P284"><text:span text:style-name="CharStyle9">Przez kilka kolejnych lat konflikt wietnamski pojawiał się w kinie amerykańskim tylko jako tło wydarzeń, których bohaterami byli wetera­ni wojenni, powracający do domów z bagażem ciężkich doświadczeń i nie zagojonymi ranami duszy.</text:span></text:p><text:p text:style-name="P285"><text:span text:style-name="CharStyle9">Przełom nastąpił w 1978 r. Wtedy to odbyły się premiery trzech fil­mów wojennych: niskobudżetowego </text:span><text:span text:style-name="CharStyle10">Przechodniu, powiedz Sparcie</text:span><text:span text:style-name="CharStyle9"><text:s text:c="1"/>Teda Posta, </text:span><text:span text:style-name="CharStyle10">Chłopców z kompanii C</text:span><text:span text:style-name="CharStyle9"><text:s text:c="1"/>Sidneya J. Furiego oraz głośnego, a zarazem kontrowersyjnego </text:span><text:span text:style-name="CharStyle10">Łowcy jeleni</text:span><text:span text:style-name="CharStyle9"><text:s text:c="1"/>Michaela </text:span><text:span text:style-name="T9">Cimino. </text:span><text:span text:style-name="CharStyle9">Ten ostatni utwór, pró­bujący ukazać wpływ, jaki wojna wietnamska - pełna okrucieństw i zbrod­ni - wywarła na jej uczestnikach, młodych Amerykanach, odniósł spo­ry sukces finansowy i artystyczny. Wśród wielu nagród, jakie otrzymał, znalazło się też pięć Oscarów, w tym za najlepszy film i najlepszą reży­serię. Ale </text:span><text:span text:style-name="CharStyle10">Łowca jeleni</text:span><text:span text:style-name="CharStyle9"><text:s text:c="1"/>stał się też przyczyną skandalu. Podczas MFF w Ber­linie Zachodnim delegacja sowiecka zarzuciła autorom filmu zniesławienie narodu wietnamskiego i wycofała się z udziału w festiwalu. W jej ślady poszły delegacje węgierska, bułgarska, wschodnioniemiecka, czechosło­wacka i kubańska.</text:span></text:p><text:p text:style-name="P286"><text:span text:style-name="CharStyle9">Rok 1979 przyniósł słynny, wyróżniony Złotą Palmą na festiwalu w Cannes, </text:span><text:span text:style-name="CharStyle10">Czas Apokalipsy</text:span><text:span text:style-name="CharStyle9"><text:s text:c="1"/>Francisa Forda Coppoli. Utwór, będący luźną adaptacją Conradowskiego </text:span><text:span text:style-name="CharStyle10">Jądra ciemności,</text:span><text:span text:style-name="CharStyle9"><text:s text:c="1"/>tylko w niewielkim stopniu przypomina klasyczne filmy wojenne. Przede wszystkim próżno w nim szukać realizmu jako nadrzędnej metody opisu rzeczywistości; autor zu­pełnie nie dba o wierność szczegółów i prawdopodobieństwo prezento­wanych sytuacji, znacznie większą wagę przywiązując do plastycznych i symbolicznych walorów fotografii. Po drugie: utwór zawiera ogromną</text:span></text:p></draw:text-box></draw:frame></text:p>
      </text:section>
      <text:section text:style-name="Sect30" text:name="Section30">
        <text:p text:style-name="P540"/>
        <text:p text:style-name="P64"><draw:frame draw:style-name="fr62" svg:x="11.448cm" svg:y="0.356cm" svg:width="0.593cm" svg:height="0.483cm" text:anchor-type="paragraph"><draw:text-box><text:p text:style-name="P287"><text:span text:style-name="CharStyle15">145</text:span></text:p></draw:text-box></draw:frame><draw:frame draw:style-name="fr63" svg:x="0.797cm" svg:y="1.092cm" svg:width="11.294cm" svg:height="17.517cm" text:anchor-type="paragraph"><draw:text-box><text:p text:style-name="P288"><text:span text:style-name="CharStyle9">dawkę krytycyzmu wobec Ameryki, amerykańskiego stylu życia i ame- rykańskości jako idei politycznej i cywilizacyjnej dominacji Stanów Zjed­noczonych. Ameryka jest kwintesencją zła - zdaje się mówić Coppola.</text:span></text:p><text:list text:style-name="L4" xml:id="5"><text:list-item><text:p text:style-name="P289"><text:span text:style-name="CharStyle9"><text:tab/>Zła w sferze zarówno polityki jak i moralności. Dlatego jej przywódz­two i prawo narzucania swej woli innym musi zostać ograniczone. Re­żyserzy filmów wojennych konstruują zwykle odwrotne przesłanie, wy­wyższając własny naród i podkreślając słuszność sprawy, za jaką walczą jego przedstawiciele.</text:span></text:p></text:list-item></text:list><text:p text:style-name="P290"><text:span text:style-name="CharStyle10">Czas Apokalipsy</text:span><text:span text:style-name="CharStyle9"><text:s text:c="1"/>jest filmem zjadliwie antyamerykańskim. Podobną wymowę ma tzw. trylogia wietnamska </text:span><text:span text:style-name="T14">Olivera Stone'a: </text:span><text:span text:style-name="CharStyle10">Pluton, Urodzony czwartego lipca</text:span><text:span text:style-name="CharStyle9"><text:s text:c="1"/>i </text:span><text:span text:style-name="CharStyle10">Pomiędzy niebem a ziemią.</text:span><text:span text:style-name="CharStyle9"><text:s text:c="1"/>Autor, który w latach 1967-68 służył w Indochinach jako ochotnik, prezentuje bardzo pesymistyczną wizję wojny i amerykańskiego w niej udziału; pod wpływem dramatycz­nych doświadczeń żołnierze amerykańscy stają się zbrodniarzami, z lę­ku lub chęci zemsty gotowymi popełnić każdą niegodziwość i okrucień­stwo. Są, oczywiście, także postacie pozytywne, ale elementem dominu­jącym pozostaje zło.</text:span></text:p><text:p text:style-name="P291"><text:span text:style-name="CharStyle9">Swoistą odpowiedź na </text:span><text:span text:style-name="CharStyle10">Pluton</text:span><text:span text:style-name="CharStyle9"><text:s text:c="1"/>stanowi zrealizowany w roku następ­nym </text:span><text:span text:style-name="CharStyle10">Pełny magazynek</text:span><text:span text:style-name="CharStyle9"><text:s text:c="1"/>Stanleya Kubricka. Wbrew opiniom większości kry­tyków nie jest to utwór jednoznacznie pacyfistyczny, mimo że wojna została w nim pokazana jako źródło zła i cierpienia. Reżyser zdaje się rozu­mieć swoich bohaterów (młodych żołnierzy amerykańskich, którzy - owładnięci strachem i żądzą odwetu - nienawiścią obdarzają każdego Wietnamczyka, niezależnie od wieku, płci i miejsca zamieszkania) i na­wet, do pewnego stopnia, usprawiedliwiać ich agresję. W ogniu walki, w niebezpieczeństwie człowiek zachowuje się inaczej niż w codziennym życiu i fakt ten musi zostać uwzględniony przy wydawaniu ocen. Ina­czej będą one niesprawiedliwe i krzywdzące.</text:span></text:p><text:h text:outline-level="3" text:style-name="P292"><text:bookmark-start text:name="bookmark42"/><text:bookmark-start text:name="bookmark43"/><text:span text:style-name="CharStyle7">Inne wojny</text:span><text:bookmark-end text:name="bookmark42"/><text:bookmark-end text:name="bookmark43"/></text:h><text:p text:style-name="P293"><text:span text:style-name="CharStyle9">Pozostałe konflikty zbrojne XX wieku pojawiały się na ekranach kin znacznie rzadziej niż dotąd wymienione. Ale chyba każdy z nich był „bohaterem" jakiegoś filmu wojennego. Brak miejsca nie pozwala nawet na ich wymienienie. Wspomnę więc tylko o najbardziej znanych i - pod pewnymi przynajmniej względami - najciekawszych. I tak o wojnie w Afganistanie opowiadały m.in. </text:span><text:span text:style-name="CharStyle10">Rambo III</text:span><text:span text:style-name="CharStyle9"><text:s text:c="1"/>Petera MacDonalda i </text:span><text:span text:style-name="CharStyle10">Bestia </text:span><text:span text:style-name="T14">Kevina </text:span><text:span text:style-name="CharStyle9">Reynoldsa, o inwazji Grenady przez wojska amerykańskie - </text:span><text:span text:style-name="CharStyle10">Wzgórze złamanych serc</text:span><text:span text:style-name="CharStyle9"><text:s text:c="1"/>Clinta Eastwooda, a o operacji „Pustynna burza"</text:span></text:p><text:list text:style-name="L4" xml:id="5"><text:list-item><text:p text:style-name="P294"><text:span text:style-name="CharStyle10"><text:tab/>Szalona odwaga</text:span><text:span text:style-name="CharStyle9"><text:s text:c="1"/>Edwarda Zwicka.</text:span></text:p></text:list-item></text:list></draw:text-box></draw:frame></text:p>
      </text:section>
      <text:section text:style-name="Sect31" text:name="Section31">
        <text:p text:style-name="P541"/>
        <text:p text:style-name="P66"><draw:frame draw:style-name="fr64" svg:x="0.852cm" svg:y="0.372cm" text:anchor-type="paragraph"><draw:text-box fo:min-width="0.601cm" fo:min-height="0.483cm"><text:p text:style-name="P295"><text:span text:style-name="CharStyle15">146</text:span></text:p></draw:text-box></draw:frame><draw:frame draw:style-name="fr65" svg:x="0.810cm" svg:y="1.083cm" svg:width="11.269cm" svg:height="17.036cm" text:anchor-type="paragraph"><draw:text-box><text:h text:outline-level="3" text:style-name="P296"><text:bookmark-start text:name="bookmark44"/><text:bookmark-start text:name="bookmark45"/><text:span text:style-name="CharStyle7">Filmografia</text:span><text:bookmark-end text:name="bookmark44"/><text:bookmark-end text:name="bookmark45"/></text:h><text:p text:style-name="P297"><text:span text:style-name="T16">Admiral </text:span><text:span text:style-name="CharStyle17">Wielkiej Floty: </text:span><text:span text:style-name="T16">Isoroku Yamamoto </text:span><text:span text:style-name="CharStyle17">(Rengo kantai shirei chokan </text:span><text:span text:style-name="T16">Yamamoto </text:span><text:span text:style-name="CharStyle17">Isoroku), </text:span><text:span text:style-name="CharStyle18">Seiji </text:span><text:span text:style-name="T19">Maruyama, Japonia 1968</text:span></text:p><text:p text:style-name="P298"><text:span text:style-name="CharStyle17">Afrykańska królowa </text:span><text:span text:style-name="T16">(The African Queen),</text:span><text:span text:style-name="CharStyle18"><text:s text:c="1"/>John Huston, USA</text:span><text:span text:style-name="T19">/Wielka Brytania </text:span><text:span text:style-name="CharStyle18">1951</text:span></text:p><text:p text:style-name="P299"><text:span text:style-name="CharStyle17">Akcja </text:span><text:span text:style-name="T16">pod </text:span><text:span text:style-name="CharStyle17">Arsenałem,</text:span><text:span text:style-name="T19"><text:s text:c="1"/></text:span><text:span text:style-name="CharStyle18">Jan </text:span><text:span text:style-name="T19">Łomnicki, </text:span><text:span text:style-name="CharStyle18">Polska 1977</text:span></text:p><text:p text:style-name="P300"><text:span text:style-name="CharStyle17">Amerykańska partyzantka na Filipinach </text:span><text:span text:style-name="T16">(An American Guerilla in the Philippines),</text:span><text:span text:style-name="CharStyle18"><text:s text:c="1"/>Fritz Lang, USA 1950</text:span></text:p><text:p text:style-name="P301"><text:span text:style-name="CharStyle17">Anioły piekieł </text:span><text:span text:style-name="T16">(Hell's Angels),</text:span><text:span text:style-name="CharStyle18"><text:s text:c="1"/>Howard Hughes, USA 1930</text:span></text:p><text:p text:style-name="P302"><text:span text:style-name="T16">As </text:span><text:span text:style-name="CharStyle17">nad </text:span><text:span text:style-name="T16">asy (Ace of Aces),</text:span><text:span text:style-name="CharStyle18"><text:s text:c="1"/>J. Walter Ruben, USA 1933</text:span></text:p><text:p text:style-name="P303"><text:span text:style-name="CharStyle17">Atak </text:span><text:span text:style-name="T16">(Attack),</text:span><text:span text:style-name="CharStyle18"><text:s text:c="1"/>Robert Aldrich, USA 1956</text:span></text:p><text:p text:style-name="P304"><text:span text:style-name="CharStyle17">Ballada o żołnierzu (Ballada o </text:span><text:span text:style-name="T16">soldatie),</text:span><text:span text:style-name="CharStyle18"><text:s text:c="1"/></text:span><text:span text:style-name="T19">Grigorij </text:span><text:span text:style-name="CharStyle18">Czuchraj, </text:span><text:span text:style-name="T19">ZSRR </text:span><text:span text:style-name="CharStyle18">1959</text:span></text:p><text:p text:style-name="P305"><text:span text:style-name="CharStyle17">Barwy walki,</text:span><text:span text:style-name="T19"><text:s text:c="1"/>Jerzy Passendorfer, Polska 1964</text:span></text:p><text:p text:style-name="P306"><text:span text:style-name="T16">Bataan,</text:span><text:span text:style-name="CharStyle18"><text:s text:c="1"/></text:span><text:span text:style-name="T19">Tay </text:span><text:span text:style-name="CharStyle18">Garnett, </text:span><text:span text:style-name="T19">USA 1943</text:span></text:p><text:p text:style-name="P307"><text:span text:style-name="CharStyle17">Bengazi </text:span><text:span text:style-name="T16">(Bengasi),</text:span><text:span text:style-name="CharStyle18"><text:s text:c="1"/></text:span><text:span text:style-name="T19">Augusto </text:span><text:span text:style-name="CharStyle18">Genina, </text:span><text:span text:style-name="T19">Włochy 1943</text:span></text:p><text:p text:style-name="P308"><text:span text:style-name="CharStyle17">Bestia </text:span><text:span text:style-name="T16">(The Beast),</text:span><text:span text:style-name="CharStyle18"><text:s text:c="1"/>Kevin </text:span><text:span text:style-name="T19">Reynolds, </text:span><text:span text:style-name="T20">USA </text:span><text:span text:style-name="T19">1988</text:span></text:p><text:p text:style-name="P309"><text:span text:style-name="CharStyle17">Bitwa nad rzeką La Plata </text:span><text:span text:style-name="T16">(The Battle of the River Plate),</text:span><text:span text:style-name="CharStyle18"><text:s text:c="1"/>Michael Powell i Emeric Press­burger, </text:span><text:span text:style-name="T19">Wielka Brytania </text:span><text:span text:style-name="CharStyle18">1956</text:span></text:p><text:p text:style-name="P310"><text:span text:style-name="CharStyle17">Bitwa o Anglię </text:span><text:span text:style-name="T16">(Battle of Britain),</text:span><text:span text:style-name="CharStyle18"><text:s text:c="1"/>Guy Hamilton, </text:span><text:span text:style-name="T19">Wielka Brytania 1969</text:span></text:p><text:p text:style-name="P311"><text:span text:style-name="CharStyle17">Bitwa o </text:span><text:span text:style-name="T16">Midway (Midway),</text:span><text:span text:style-name="CharStyle18"><text:s text:c="1"/></text:span><text:span text:style-name="T19">Jack Smight, </text:span><text:span text:style-name="T20">USA </text:span><text:span text:style-name="T19">1976</text:span></text:p><text:p text:style-name="P312"><text:span text:style-name="CharStyle17">Bitwa o szyny </text:span><text:span text:style-name="T21">(La Bataille du Rail),</text:span><text:span text:style-name="T20"><text:s text:c="1"/>René Clemént, </text:span><text:span text:style-name="T19">Francja </text:span><text:span text:style-name="T20">1946</text:span></text:p><text:p text:style-name="P313"><text:span text:style-name="CharStyle17">Bitwa pod El Alamein (La </text:span><text:span text:style-name="T16">Battaglia di </text:span><text:span text:style-name="T21">El Alamein),</text:span><text:span text:style-name="T20"><text:s text:c="1"/>Giorgio Ferroni, </text:span><text:span text:style-name="T19">Wiochy </text:span><text:span text:style-name="T20">1968</text:span></text:p><text:p text:style-name="P314"><text:span text:style-name="CharStyle17">Bitwa stalingradzka </text:span><text:span text:style-name="T21">(Stalingradskaja </text:span><text:span text:style-name="CharStyle17">bitwa),</text:span><text:span text:style-name="T19"><text:s text:c="1"/></text:span><text:span text:style-name="CharStyle18">Wladimir Pietrow, </text:span><text:span text:style-name="T19">ZSRR </text:span><text:span text:style-name="CharStyle18">1949</text:span></text:p><text:p text:style-name="P315"><text:span text:style-name="CharStyle17">Blokada </text:span><text:span text:style-name="T16">(Blockade),</text:span><text:span text:style-name="CharStyle18"><text:s text:c="1"/>William Dieterle, USA 1938</text:span></text:p><text:p text:style-name="P316"><text:span text:style-name="CharStyle17">Bohaterowie pustyni </text:span><text:span text:style-name="T16">(Trinadcatf,</text:span><text:span text:style-name="CharStyle18"><text:s text:c="1"/></text:span><text:span text:style-name="T19">Michaił </text:span><text:span text:style-name="CharStyle18">Romm, </text:span><text:span text:style-name="T19">ZSRR </text:span><text:span text:style-name="CharStyle18">1937</text:span></text:p><text:p text:style-name="P317"><text:span text:style-name="CharStyle17">Bohaterowie Sybiru,</text:span><text:span text:style-name="T19"><text:s text:c="1"/></text:span><text:span text:style-name="CharStyle18">Michal </text:span><text:span text:style-name="T19">Waszyński, Polska 1936</text:span></text:p><text:p text:style-name="P318"><text:span text:style-name="CharStyle17">Bohaterstwo polskiego skauta,</text:span><text:span text:style-name="T19"><text:s text:c="1"/>Ryszard Bolestawski, Polska 1920</text:span></text:p><text:p text:style-name="P319"><text:span text:style-name="CharStyle17">Bracia oficerowie </text:span><text:span text:style-name="T16">(Brothers Officers),</text:span><text:span text:style-name="CharStyle18"><text:s text:c="1"/></text:span><text:span text:style-name="T19">Harold M. Shaw, USA 1915</text:span></text:p><text:p text:style-name="P320"><text:span text:style-name="CharStyle17">Bronić się czy płacić haracz? </text:span><text:span text:style-name="T16">(Defense or Tribute?),</text:span><text:span text:style-name="CharStyle18"><text:s text:c="1"/></text:span><text:span text:style-name="T19">Oscar I. Lamberger, Wielka Brytania 1916</text:span></text:p><text:p text:style-name="P321"><text:span text:style-name="CharStyle17">Było ich dziewięciu </text:span><text:span text:style-name="T16">(Nine </text:span><text:span text:style-name="CharStyle17">Men),</text:span><text:span text:style-name="T19"><text:s text:c="1"/>Harry </text:span><text:span text:style-name="CharStyle18">Watt, </text:span><text:span text:style-name="T19">Wielka Brytania 1943</text:span></text:p><text:p text:style-name="P322"><text:span text:style-name="CharStyle17">Carmen wśród czerwonych (Carmen fra i rossi),</text:span><text:span text:style-name="T19"><text:s text:c="1"/>Edgar </text:span><text:span text:style-name="CharStyle18">Neville, </text:span><text:span text:style-name="T19">Wiochy 1939</text:span></text:p><text:p text:style-name="P323"><text:span text:style-name="CharStyle17">Cel: Birma </text:span><text:span text:style-name="T16">(Objective, Burma),</text:span><text:span text:style-name="CharStyle18"><text:s text:c="1"/>Raoul Walsh, </text:span><text:span text:style-name="T20">USA </text:span><text:span text:style-name="CharStyle18">1945</text:span></text:p><text:p text:style-name="P324"><text:span text:style-name="CharStyle17">Chłopcy z kompanii C </text:span><text:span text:style-name="T16">(The Boys in </text:span><text:span text:style-name="CharStyle17">Company C),</text:span><text:span text:style-name="T19"><text:s text:c="1"/></text:span><text:span text:style-name="CharStyle18">Sidney </text:span><text:span text:style-name="T19">J. Furie, </text:span><text:span text:style-name="T20">USA </text:span><text:span text:style-name="T19">1978</text:span></text:p><text:p text:style-name="P325"><text:span text:style-name="CharStyle17">Ciemna droga </text:span><text:span text:style-name="T16">(The Dark </text:span><text:span text:style-name="CharStyle17">Road),</text:span><text:span text:style-name="T19"><text:s text:c="1"/></text:span><text:span text:style-name="CharStyle18">Charles </text:span><text:span text:style-name="T19">Miller, </text:span><text:span text:style-name="T20">USA </text:span><text:span text:style-name="T19">1917</text:span></text:p><text:p text:style-name="P326"><text:span text:style-name="CharStyle17">Cienka czerwona linia </text:span><text:span text:style-name="T16">(The Thin Red Line),</text:span><text:span text:style-name="CharStyle18"><text:s text:c="1"/>Terrence Malik, USA 1998</text:span></text:p><text:p text:style-name="P327"><text:span text:style-name="T16">Cud </text:span><text:span text:style-name="CharStyle17">nad Wisłą,</text:span><text:span text:style-name="T19"><text:s text:c="1"/>Ryszard </text:span><text:span text:style-name="CharStyle18">Boleslawski, Pblska 1921</text:span></text:p><text:p text:style-name="P328"><text:span text:style-name="CharStyle17">Czapajew,</text:span><text:span text:style-name="T19"><text:s text:c="1"/>Siergiej </text:span><text:span text:style-name="CharStyle18">Wasiljew </text:span><text:span text:style-name="T19">i Gieorgij </text:span><text:span text:style-name="CharStyle18">Wasiljew, </text:span><text:span text:style-name="T19">ZSRR </text:span><text:span text:style-name="CharStyle18">1934</text:span></text:p><text:p text:style-name="P329"><text:span text:style-name="T19">Czas </text:span><text:span text:style-name="CharStyle17">Apokalipsy </text:span><text:span text:style-name="T16">(Apocalypse Now),</text:span><text:span text:style-name="CharStyle18"><text:s text:c="1"/>Francis Ford Coppola, USA 1979</text:span></text:p><text:p text:style-name="P330"><text:span text:style-name="CharStyle17">Czerwona jutrzenka </text:span><text:span text:style-name="T16">(Red Dawn),</text:span><text:span text:style-name="CharStyle18"><text:s text:c="1"/>John Milius, USA 1984</text:span></text:p><text:p text:style-name="P331"><text:span text:style-name="CharStyle17">Człowiek z krzyżem </text:span><text:span text:style-name="T16">(L'Uomo della croce),</text:span><text:span text:style-name="CharStyle18"><text:s text:c="1"/>Roberto Rossellini, </text:span><text:span text:style-name="T19">Wiochy </text:span><text:span text:style-name="CharStyle18">1943</text:span></text:p><text:p text:style-name="P332"><text:span text:style-name="T19">Czy </text:span><text:span text:style-name="CharStyle17">Paryż spłonie? </text:span><text:span text:style-name="T21">(Paris </text:span><text:span text:style-name="CharStyle17">brule-t-il?),</text:span><text:span text:style-name="T19"><text:s text:c="1"/></text:span><text:span text:style-name="T20">René Clément, </text:span><text:span text:style-name="T19">Francja </text:span><text:span text:style-name="T20">1966</text:span></text:p><text:p text:style-name="P333"><text:span text:style-name="CharStyle17">Diabelska brygada </text:span><text:span text:style-name="T16">(The Devil's Brigade),</text:span><text:span text:style-name="CharStyle18"><text:s text:c="1"/>Andrew V McLaglen, USA 1968</text:span></text:p><text:p text:style-name="P334"><text:span text:style-name="CharStyle17">Dla Ciebie, Polsko,</text:span><text:span text:style-name="T19"><text:s text:c="1"/></text:span><text:span text:style-name="CharStyle18">Antoni </text:span><text:span text:style-name="T19">Bednarczyk, </text:span><text:span text:style-name="CharStyle18">Pblska 1920</text:span></text:p><text:p text:style-name="P335"><text:span text:style-name="CharStyle17">Dni chwały </text:span><text:span text:style-name="T16">(Days of Glory),</text:span><text:span text:style-name="CharStyle18"><text:s text:c="1"/>Jacques Toumeur, USA 1944</text:span></text:p><text:p text:style-name="P336"><text:span text:style-name="T16">Do </text:span><text:span text:style-name="CharStyle17">krwi ostatniej,</text:span><text:span text:style-name="T19"><text:s text:c="1"/></text:span><text:span text:style-name="CharStyle18">Jerzy Hoffman, Polska 1978</text:span></text:p><text:p text:style-name="P337"><text:span text:style-name="T16">Dodek </text:span><text:span text:style-name="CharStyle17">na froncie,</text:span><text:span text:style-name="T19"><text:s text:c="1"/></text:span><text:span text:style-name="CharStyle18">Michal </text:span><text:span text:style-name="T19">Waszyński, </text:span><text:span text:style-name="CharStyle18">Polska 1935</text:span></text:p><text:p text:style-name="P338"><text:span text:style-name="CharStyle18">Dr </text:span><text:span text:style-name="T16">Strangelove (Dr. Strangelove or How I Learned to Stop Worrying and Love the Bomb), </text:span><text:span text:style-name="CharStyle18">Stanley Kubrick, USA 1964</text:span></text:p><text:p text:style-name="P339"><text:span text:style-name="CharStyle17">Drewniane krzyże </text:span><text:span text:style-name="T21">(Les croix de bois),</text:span><text:span text:style-name="T20"><text:s text:c="1"/>Raymond Bernard, </text:span><text:span text:style-name="T19">Francja </text:span><text:span text:style-name="T20">1932</text:span></text:p></draw:text-box></draw:frame></text:p>
      </text:section>
      <text:section text:style-name="Sect32" text:name="Section32">
        <text:p text:style-name="P542"/>
        <text:p text:style-name="P68"><draw:frame draw:style-name="fr66" svg:x="11.448cm" svg:y="0.347cm" text:anchor-type="paragraph"><draw:text-box fo:min-width="0.601cm" fo:min-height="0.483cm"><text:p text:style-name="P340"><text:span text:style-name="CharStyle15">147</text:span></text:p></draw:text-box></draw:frame><draw:frame draw:style-name="fr67" svg:x="0.813cm" svg:y="1.101cm" svg:width="11.261cm" svg:height="16.873cm" text:anchor-type="paragraph"><draw:text-box><text:p text:style-name="P341"><text:span text:style-name="CharStyle17">Droga do chwały </text:span><text:span text:style-name="T16">(The </text:span><text:span text:style-name="CharStyle17">Road </text:span><text:span text:style-name="T16">to Glory),</text:span><text:span text:style-name="CharStyle18"><text:s text:c="1"/>Howard Hawks, USA 1926, 1936</text:span></text:p><text:p text:style-name="P342"><text:span text:style-name="CharStyle17">Drut kolczasty </text:span><text:span text:style-name="T16">(Barbed Wire),</text:span><text:span text:style-name="CharStyle18"><text:s text:c="1"/>Rowland V Lee, USA 1927</text:span></text:p><text:p text:style-name="P343"><text:span text:style-name="CharStyle17">Dwaj żołnierze (Dwa bojca),</text:span><text:span text:style-name="T19"><text:s text:c="1"/>Leonid Luków, ZSRR 1943</text:span></text:p><text:p text:style-name="P344"><text:span text:style-name="T19">26 </text:span><text:span text:style-name="CharStyle17">komisarzy (Dwadcat' szest' komissarow),</text:span><text:span text:style-name="T19"><text:s text:c="1"/>N.M. Szengelaja, ZSRR 1933 </text:span><text:span text:style-name="CharStyle17">Działa Nawarony </text:span><text:span text:style-name="T16">(The Guns of Navarone),</text:span><text:span text:style-name="CharStyle18"><text:s text:c="1"/>J. Lee Thompson, USA 1961 </text:span><text:span text:style-name="CharStyle17">Dziennik </text:span><text:span text:style-name="T16">z Guadalcanal (Guadalcanal Diary),</text:span><text:span text:style-name="CharStyle18"><text:s text:c="1"/>Lewis Seiler, USA 1943 </text:span><text:span text:style-name="CharStyle17">Dzikie pola,</text:span><text:span text:style-name="T19"><text:s text:c="1"/>Józef Lejtes, Polska 1932</text:span></text:p><text:p text:style-name="P345"><text:span text:style-name="T19">Dziś' </text:span><text:span text:style-name="CharStyle17">żyjemy </text:span><text:span text:style-name="T16">(Today </text:span><text:span text:style-name="CharStyle17">We </text:span><text:span text:style-name="T16">Live),</text:span><text:span text:style-name="CharStyle18"><text:s text:c="1"/></text:span><text:span text:style-name="T19">Howard </text:span><text:span text:style-name="CharStyle18">Hawks, </text:span><text:span text:style-name="T19">USA 1933</text:span></text:p><text:p text:style-name="P346"><text:span text:style-name="CharStyle17">Dwaj żołnierze (Dwa bojca),</text:span><text:span text:style-name="T19"><text:s text:c="1"/>Leonid Luków, ZSRR 1943</text:span></text:p><text:p text:style-name="P347"><text:span text:style-name="CharStyle17">Eroica,</text:span><text:span text:style-name="T19"><text:s text:c="1"/>Andrzej Munk, Pólska 1957</text:span></text:p><text:p text:style-name="P348"><text:span text:style-name="CharStyle17">Front,</text:span><text:span text:style-name="T19"><text:s text:c="1"/>Georgij Wasiliew, Siergiej Wasiliew, ZSRR 1943</text:span></text:p><text:p text:style-name="P349"><text:span text:style-name="CharStyle17">Front zachodni 1918 </text:span><text:span text:style-name="T16">(Westfront </text:span><text:span text:style-name="CharStyle17">1918),</text:span><text:span text:style-name="T19"><text:s text:c="1"/>Georg Wilhelm </text:span><text:span text:style-name="CharStyle18">Pabst, </text:span><text:span text:style-name="T19">Niemcy 1930</text:span></text:p><text:p text:style-name="P350"><text:span text:style-name="T16">Gallipoli,</text:span><text:span text:style-name="CharStyle18"><text:s text:c="1"/></text:span><text:span text:style-name="T19">Peter Weir, Australia 1981</text:span></text:p><text:p text:style-name="P351"><text:span text:style-name="CharStyle17">Gdy zakwitają bzy </text:span><text:span text:style-name="T16">(Lilac Time),</text:span><text:span text:style-name="CharStyle18"><text:s text:c="1"/>George Fitzmaunice, USA 1928</text:span></text:p><text:p text:style-name="P352"><text:span text:style-name="CharStyle17">Gdzie </text:span><text:span text:style-name="T16">jest general?,</text:span><text:span text:style-name="CharStyle18"><text:s text:c="1"/>ladeusz Chmielewski, Polska 1963</text:span></text:p><text:p text:style-name="P353"><text:span text:style-name="T16">Giarabub,</text:span><text:span text:style-name="CharStyle18"><text:s text:c="1"/>Goffredo Alessandrini, </text:span><text:span text:style-name="T19">Wiochy </text:span><text:span text:style-name="CharStyle18">1943</text:span></text:p><text:p text:style-name="P354"><text:span text:style-name="T16">Giuseppe </text:span><text:span text:style-name="CharStyle17">w Warszawie,</text:span><text:span text:style-name="T19"><text:s text:c="1"/></text:span><text:span text:style-name="CharStyle18">Stanislaw </text:span><text:span text:style-name="T19">Lenartowicz, </text:span><text:span text:style-name="CharStyle18">Polska 1964</text:span></text:p><text:p text:style-name="P355"><text:span text:style-name="CharStyle17">Gwiazda polarna </text:span><text:span text:style-name="T16">(The North Star),</text:span><text:span text:style-name="CharStyle18"><text:s text:c="1"/>Lewis Milestone, USA 1943</text:span></text:p><text:p text:style-name="P356"><text:span text:style-name="CharStyle17">Gwiaździsta Eskadra,</text:span><text:span text:style-name="T19"><text:s text:c="1"/>Leon Buczkowski, Polska 1930</text:span></text:p><text:p text:style-name="P357"><text:span text:style-name="CharStyle17">Hamburger </text:span><text:span text:style-name="T16">Hill,</text:span><text:span text:style-name="CharStyle18"><text:s text:c="1"/>John Irvin, </text:span><text:span text:style-name="T19">USA 1987</text:span></text:p><text:p text:style-name="P358"><text:span text:style-name="CharStyle17">Hubal,</text:span><text:span text:style-name="T19"><text:s text:c="1"/>Bohdan Poręba, Polska 1973</text:span></text:p><text:p text:style-name="P359"><text:span text:style-name="CharStyle17">Ike,</text:span><text:span text:style-name="T19"><text:s text:c="1"/>Boris Sagal, </text:span><text:span text:style-name="CharStyle18">Melville Shavelson, USA </text:span><text:span text:style-name="T19">1979</text:span></text:p><text:p text:style-name="P360"><text:span text:style-name="T16">Ike: </text:span><text:span text:style-name="CharStyle17">wojenne </text:span><text:span text:style-name="T16">lata (Ike: The War Years),</text:span><text:span text:style-name="CharStyle18"><text:s text:c="1"/>Melville Shavelson, USA 1978</text:span></text:p><text:p text:style-name="P361"><text:span text:style-name="T16">Inchon,</text:span><text:span text:style-name="CharStyle18"><text:s text:c="1"/>Terence Young, USA 1980</text:span></text:p><text:p text:style-name="P362"><text:span text:style-name="CharStyle17">Inwazja </text:span><text:span text:style-name="T16">USA (Invasion USA),</text:span><text:span text:style-name="CharStyle18"><text:s text:c="1"/>Joseph Zito, USA 1985</text:span></text:p><text:p text:style-name="P363"><text:span text:style-name="CharStyle17">Iwan </text:span><text:span text:style-name="T16">Nikulin, </text:span><text:span text:style-name="CharStyle17">rosyjski marynarz (Iwan </text:span><text:span text:style-name="T16">nikuli - ruskij </text:span><text:span text:style-name="CharStyle17">matros), </text:span><text:span text:style-name="T16">A.</text:span><text:span text:style-name="CharStyle18"><text:s text:c="1"/>Dawidson, Igor Saw- czenko </text:span><text:span text:style-name="T19">¡Jewgienij Sznajder, ZSRR </text:span><text:span text:style-name="CharStyle18">1944</text:span></text:p><text:p text:style-name="P364"><text:span text:style-name="CharStyle17">jak hartowała się stal (Kak zakaljałas stal),</text:span><text:span text:style-name="T19"><text:s text:c="1"/>Mark Donskoj, ZSRR 1942</text:span></text:p><text:p text:style-name="P365"><text:span text:style-name="CharStyle17">Jak rozpętałem drugą wojnę światową,</text:span><text:span text:style-name="T19"><text:s text:c="1"/>Tadeusz Chmielewski, Polska 1969</text:span></text:p><text:p text:style-name="P366"><text:span text:style-name="CharStyle17">Janko Zwycięzca,</text:span><text:span text:style-name="T19"><text:s text:c="1"/>Gustaw Jankowski-Cybulski, Polska 1921</text:span></text:p><text:p text:style-name="P367"><text:span text:style-name="CharStyle17">Jarzębina czerwona,</text:span><text:span text:style-name="T19"><text:s text:c="1"/>Ewa i Czesław Petelscy, Polska 1969</text:span></text:p><text:p text:style-name="P368"><text:span text:style-name="CharStyle17">Jeden z naszych samolotów zaginął </text:span><text:span text:style-name="T16">(One of Our Aircraft Is Missing),</text:span><text:span text:style-name="CharStyle18"><text:s text:c="1"/>Michael Powell i Eme- ric Pressburger, </text:span><text:span text:style-name="T19">Wielka Brytania </text:span><text:span text:style-name="CharStyle18">1942</text:span></text:p><text:p text:style-name="P369"><text:span text:style-name="T16">Johnny </text:span><text:span text:style-name="CharStyle17">poszedł na wojnę </text:span><text:span text:style-name="T16">(Johnny Got His Gun),</text:span><text:span text:style-name="CharStyle18"><text:s text:c="1"/>Dalton Trumbo, USA 1971</text:span></text:p><text:p text:style-name="P370"><text:span text:style-name="CharStyle17">Kaci też umierają </text:span><text:span text:style-name="T16">(Hangmen Also Die),</text:span><text:span text:style-name="CharStyle18"><text:s text:c="1"/>Fritz Lang, USA 1943</text:span></text:p><text:p text:style-name="P371"><text:span text:style-name="T16">Kanat,</text:span><text:span text:style-name="CharStyle18"><text:s text:c="1"/>Andrzej Wajda, Polska 1956</text:span></text:p><text:p text:style-name="P372"><text:span text:style-name="CharStyle17">Kierunek </text:span><text:span text:style-name="T16">Berlin,</text:span><text:span text:style-name="CharStyle18"><text:s text:c="1"/>Jerzy </text:span><text:span text:style-name="T19">Passendorfer, </text:span><text:span text:style-name="CharStyle18">Polska 1968</text:span></text:p><text:p text:style-name="P373"><text:span text:style-name="CharStyle17">Kierunek Tokio </text:span><text:span text:style-name="T16">(Destination Tokyo),</text:span><text:span text:style-name="CharStyle18"><text:s text:c="1"/>Delmer Daves, USA 1943</text:span></text:p><text:p text:style-name="P374"><text:span text:style-name="CharStyle17">Kolizja </text:span><text:span text:style-name="T16">(Collision Course),</text:span><text:span text:style-name="CharStyle18"><text:s text:c="1"/>Anthony Page, USA 1975</text:span></text:p><text:p text:style-name="P375"><text:span text:style-name="CharStyle17">Komu bije dzwon </text:span><text:span text:style-name="T16">(For Whom the Bell Tolls),</text:span><text:span text:style-name="CharStyle18"><text:s text:c="1"/>Sam Wood, USA 1943</text:span></text:p><text:p text:style-name="P376"><text:span text:style-name="CharStyle17">Konwój </text:span><text:span text:style-name="T16">(Action in the North Atlantic),</text:span><text:span text:style-name="CharStyle18"><text:s text:c="1"/>Lloyd Bacon, USA 1943</text:span></text:p><text:p text:style-name="P377"><text:span text:style-name="CharStyle17">Kotowski,</text:span><text:span text:style-name="T19"><text:s text:c="1"/></text:span><text:span text:style-name="CharStyle18">Aleksandr </text:span><text:span text:style-name="T19">Fajnzimmer, ZSRR </text:span><text:span text:style-name="CharStyle18">1943</text:span></text:p><text:p text:style-name="P378"><text:span text:style-name="CharStyle17">Krwawy wschód,</text:span><text:span text:style-name="T19"><text:s text:c="1"/></text:span><text:span text:style-name="CharStyle18">Jan Nowina-Przybylski, Polska 1931</text:span></text:p><text:p text:style-name="P379"><text:span text:style-name="CharStyle17">Krzyk bitewny </text:span><text:span text:style-name="T16">(Battle Cry),</text:span><text:span text:style-name="CharStyle18"><text:s text:c="1"/>Raoul Walsh, USA 1955</text:span></text:p><text:p text:style-name="P380"><text:span text:style-name="CharStyle17">Kurhan Małachowski </text:span><text:span text:style-name="T16">(Malachaw Kurgan),</text:span><text:span text:style-name="CharStyle18"><text:s text:c="1"/>Aleksandr Zarchi, Josif </text:span><text:span text:style-name="T19">Chejfic, ZSRR </text:span><text:span text:style-name="CharStyle18">1944 </text:span><text:span text:style-name="CharStyle17">Kwiecień,</text:span><text:span text:style-name="T19"><text:s text:c="1"/></text:span><text:span text:style-name="CharStyle18">Witold </text:span><text:span text:style-name="T19">Lesiewicz, </text:span><text:span text:style-name="CharStyle18">Polska 1961</text:span></text:p><text:p text:style-name="P381"><text:span text:style-name="CharStyle17">Latające tygrysy </text:span><text:span text:style-name="T16">(Flying Tigers),</text:span><text:span text:style-name="CharStyle18"><text:s text:c="1"/>David Miller 1942</text:span></text:p><text:p text:style-name="P382"><text:span text:style-name="T16">Legion Condor,</text:span><text:span text:style-name="CharStyle18"><text:s text:c="1"/>Karl Ritter, </text:span><text:span text:style-name="T19">Niemcy </text:span><text:span text:style-name="CharStyle18">1939</text:span></text:p><text:p text:style-name="P383"><text:span text:style-name="CharStyle17">Legionista </text:span><text:span text:style-name="T16">(Euomo della leggione),</text:span><text:span text:style-name="CharStyle18"><text:s text:c="1"/>Romdo Marcellini, Wlochy/Hiszpania 1940 </text:span><text:span text:style-name="T19">Los </text:span><text:span text:style-name="CharStyle17">człowieka </text:span><text:span text:style-name="T16">(Sud'ba </text:span><text:span text:style-name="CharStyle17">czielowieka),</text:span><text:span text:style-name="T19"><text:s text:c="1"/>Siergiej Bondarczuk, ZSRR </text:span><text:span text:style-name="CharStyle18">1959</text:span></text:p></draw:text-box></draw:frame></text:p>
      </text:section>
      <text:section text:style-name="Sect33" text:name="Section33">
        <text:p text:style-name="P543"/>
        <text:p text:style-name="P70"><draw:frame draw:style-name="fr68" svg:x="0.870cm" svg:y="0.363cm" text:anchor-type="paragraph"><draw:text-box fo:min-width="0.601cm" fo:min-height="0.483cm"><text:p text:style-name="P384"><text:span text:style-name="CharStyle15">148</text:span></text:p></draw:text-box></draw:frame><draw:frame draw:style-name="fr69" svg:x="0.810cm" svg:y="1.109cm" svg:width="11.269cm" svg:height="16.891cm" text:anchor-type="paragraph"><draw:text-box><text:p text:style-name="P385"><text:span text:style-name="CharStyle17">Lotna,</text:span><text:span text:style-name="T19"><text:s text:c="1"/>Andrzej Wajda, Polska 1959</text:span></text:p><text:p text:style-name="P386"><text:span text:style-name="CharStyle17">Łowca jeleni </text:span><text:span text:style-name="T16">(The Deer </text:span><text:span text:style-name="CharStyle17">Hunter),</text:span><text:span text:style-name="T19"><text:s text:c="1"/></text:span><text:span text:style-name="CharStyle18">Michael </text:span><text:span text:style-name="T19">Cimino, USA 1978</text:span></text:p><text:p text:style-name="P387"><text:span text:style-name="CharStyle17">Łódź podwodna T-9 (Podwodnaja łódka T-9),</text:span><text:span text:style-name="T19"><text:s text:c="1"/>Aleksandr Iwanow, ZSRR 1943</text:span></text:p><text:p text:style-name="P388"><text:span text:style-name="CharStyle17">Łódź ratunkowa </text:span><text:span text:style-name="T16">(Lifeboat),</text:span><text:span text:style-name="CharStyle18"><text:s text:c="1"/></text:span><text:span text:style-name="T19">Alfred Hitchcock, USA 1944</text:span></text:p><text:p text:style-name="P389"><text:span text:style-name="CharStyle17">M*A*S*H*,</text:span><text:span text:style-name="T19"><text:s text:c="1"/>Robert </text:span><text:span text:style-name="CharStyle18">Altman, </text:span><text:span text:style-name="T19">USA 1970</text:span></text:p><text:p text:style-name="P390"><text:span text:style-name="T16">MacArthur,</text:span><text:span text:style-name="CharStyle18"><text:s text:c="1"/></text:span><text:span text:style-name="T19">Joseph </text:span><text:span text:style-name="CharStyle18">Sargent, </text:span><text:span text:style-name="T19">USA 1977</text:span></text:p><text:p text:style-name="P391"><text:span text:style-name="CharStyle17">Maraton polski,</text:span><text:span text:style-name="T19"><text:s text:c="1"/>Wiktor Biegański, Polska 1927</text:span></text:p><text:p text:style-name="P392"><text:span text:style-name="CharStyle17">Marzec - kwiecień (Mart - apriel),</text:span><text:span text:style-name="T19"><text:s text:c="1"/>Wasyl </text:span><text:span text:style-name="CharStyle18">Pronin, </text:span><text:span text:style-name="T19">ZSRR 1944</text:span></text:p><text:p text:style-name="P393"><text:span text:style-name="CharStyle17">Maszeńka,</text:span><text:span text:style-name="T19"><text:s text:c="1"/>Julij Rajzman, ZSRR 1942</text:span></text:p><text:p text:style-name="P394"><text:span text:style-name="CharStyle17">Miłość przez ogień i krew,</text:span><text:span text:style-name="T19"><text:s text:c="1"/>Jan Kucharski, Polska 1924</text:span></text:p><text:p text:style-name="P395"><text:span text:style-name="CharStyle17">Minuta przed godziną </text:span><text:span text:style-name="T16">zero (One Minute to Zero),</text:span><text:span text:style-name="CharStyle18"><text:s text:c="1"/>lay Garnett, USA </text:span><text:span text:style-name="T19">1952</text:span></text:p><text:p text:style-name="P396"><text:span text:style-name="CharStyle17">Misja w Moskwie </text:span><text:span text:style-name="T16">(Mission to Moscow),</text:span><text:span text:style-name="CharStyle18"><text:s text:c="1"/>Michael Curtiz, USA 1943</text:span></text:p><text:p text:style-name="P397"><text:span text:style-name="CharStyle17">Mogiła Nieznanego Żołnierza,</text:span><text:span text:style-name="T19"><text:s text:c="1"/>Ryszard Ordyński, Polska 1927</text:span></text:p><text:p text:style-name="P398"><text:span text:style-name="CharStyle17">Most na rzece </text:span><text:span text:style-name="T16">Kwai (The Bridge on the Kwai River),</text:span><text:span text:style-name="CharStyle18"><text:s text:c="1"/>David Lean, </text:span><text:span text:style-name="T19">Wielka Brytania </text:span><text:span text:style-name="CharStyle18">1957</text:span></text:p><text:p text:style-name="P399"><text:span text:style-name="CharStyle17">Mosty na rzece Toko-Ri </text:span><text:span text:style-name="T16">(The Bridges at </text:span><text:span text:style-name="CharStyle17">Toko-Ri),</text:span><text:span text:style-name="T19"><text:s text:c="1"/></text:span><text:span text:style-name="CharStyle18">Mark Robson, USA 1954</text:span></text:p><text:p text:style-name="P400"><text:span text:style-name="CharStyle17">Mściwy jastrząb </text:span><text:span text:style-name="T16">(Air Force),</text:span><text:span text:style-name="CharStyle18"><text:s text:c="1"/>Howard Hawks, USA 1943</text:span></text:p><text:p text:style-name="P401"><text:span text:style-name="CharStyle17">My z Kronsztadtu (My </text:span><text:span text:style-name="T16">iz </text:span><text:span text:style-name="CharStyle17">Kronsztadta),</text:span><text:span text:style-name="T19"><text:s text:c="1"/></text:span><text:span text:style-name="CharStyle18">Jefim Dzigan, </text:span><text:span text:style-name="T19">ZSRR </text:span><text:span text:style-name="CharStyle18">1936</text:span></text:p><text:p text:style-name="P402"><text:span text:style-name="CharStyle17">Na zachodzie bez zmian </text:span><text:span text:style-name="T16">(All Quiet on the Western Front),</text:span><text:span text:style-name="CharStyle18"><text:s text:c="1"/>Lewis Milestone, USA 1930</text:span></text:p><text:p text:style-name="P403"><text:span text:style-name="CharStyle17">Najdłuższy dzień </text:span><text:span text:style-name="T16">(The Longest Day),</text:span><text:span text:style-name="CharStyle18"><text:s text:c="1"/>Ken Annakin, Andrew Marton, Gerd Oswald, Bernhard </text:span><text:span text:style-name="T19">Wieki, </text:span><text:span text:style-name="CharStyle18">USA 1962</text:span></text:p><text:p text:style-name="P404"><text:span text:style-name="CharStyle17">Nasz okręt </text:span><text:span text:style-name="T16">(In Which We Serve),</text:span><text:span text:style-name="CharStyle18"><text:s text:c="1"/>Noel Coward, David Lean, </text:span><text:span text:style-name="T19">Wielka Brytania </text:span><text:span text:style-name="CharStyle18">1942</text:span></text:p><text:p text:style-name="P405"><text:span text:style-name="CharStyle17">Niebo Moskwy (Niebo Moskwy),</text:span><text:span text:style-name="T19"><text:s text:c="1"/>Julij Rajzman, ZSRR 1944</text:span></text:p><text:p text:style-name="P406"><text:span text:style-name="CharStyle17">Niebezpieczna poświata księżycowa </text:span><text:span text:style-name="T16">(Dangerous Moonlight),</text:span><text:span text:style-name="CharStyle18"><text:s text:c="1"/>Brian Desmond Hurst, </text:span><text:span text:style-name="T19">Wielka Brytania </text:span><text:span text:style-name="CharStyle18">1941</text:span></text:p><text:p text:style-name="P407"><text:span text:style-name="CharStyle17">Noc generałów </text:span><text:span text:style-name="T16">(The Night of the Generals),</text:span><text:span text:style-name="CharStyle18"><text:s text:c="1"/>Anatole Litvak, USA 1967</text:span></text:p><text:p text:style-name="P408"><text:span text:style-name="T16">Noc lisa (Night of the Fox),</text:span><text:span text:style-name="CharStyle18"><text:s text:c="1"/>Charles Jarrott, USA 1990</text:span></text:p><text:p text:style-name="P409"><text:span text:style-name="CharStyle17">O jeden </text:span><text:span text:style-name="T16">most </text:span><text:span text:style-name="CharStyle17">za daleko</text:span><text:span text:style-name="T19"><text:s text:c="1"/></text:span><text:span text:style-name="CharStyle18">(A </text:span><text:span text:style-name="T16">Bridge Too Far),</text:span><text:span text:style-name="CharStyle18"><text:s text:c="1"/>Richard Attenborough, USA/Wielka </text:span><text:span text:style-name="T19">Brytania </text:span><text:span text:style-name="CharStyle18">1977</text:span></text:p><text:p text:style-name="P410"><text:span text:style-name="CharStyle17">Oblężenie Alkazaru </text:span><text:span text:style-name="T16">(Assedio di Alcazar),</text:span><text:span text:style-name="CharStyle18"><text:s text:c="1"/>Augusto Genina, Wochy 1940</text:span></text:p><text:p text:style-name="P411"><text:span text:style-name="CharStyle17">Ocalić miasto,</text:span><text:span text:style-name="T19"><text:s text:c="1"/></text:span><text:span text:style-name="CharStyle18">Jan </text:span><text:span text:style-name="T19">Łomnicki, </text:span><text:span text:style-name="CharStyle18">Polska 1976</text:span></text:p><text:p text:style-name="P412"><text:span text:style-name="T16">Odessa </text:span><text:span text:style-name="CharStyle17">w płomieniach </text:span><text:span text:style-name="T16">(Odessa in fiamme),</text:span><text:span text:style-name="CharStyle18"><text:s text:c="1"/>Carmine Galione, </text:span><text:span text:style-name="T19">Wiochy </text:span><text:span text:style-name="CharStyle18">1942</text:span></text:p><text:p text:style-name="P413"><text:span text:style-name="CharStyle17">Ogniomistrz Kaleń,</text:span><text:span text:style-name="T19"><text:s text:c="1"/>Ewa i </text:span><text:span text:style-name="CharStyle18">Czeslaw </text:span><text:span text:style-name="T19">Petelscy, Polska 1961</text:span></text:p><text:p text:style-name="P414"><text:span text:style-name="CharStyle17">Okręt </text:span><text:span text:style-name="T16">(Das Boot),</text:span><text:span text:style-name="CharStyle18"><text:s text:c="1"/></text:span><text:span text:style-name="T19">Wolfgang </text:span><text:span text:style-name="CharStyle18">Petersen, </text:span><text:span text:style-name="T19">RFN 1981</text:span></text:p><text:p text:style-name="P415"><text:span text:style-name="CharStyle17">Okrutne morze </text:span><text:span text:style-name="T16">(The Cruel Sea),</text:span><text:span text:style-name="CharStyle18"><text:s text:c="1"/>Charles Frend, </text:span><text:span text:style-name="T19">Wielka Brytania </text:span><text:span text:style-name="CharStyle18">1953</text:span></text:p><text:p text:style-name="P416"><text:span text:style-name="CharStyle17">Ona broni ojczyzny (Ona zaszcziszczajet rodinu),</text:span><text:span text:style-name="T19"><text:s text:c="1"/>Friedrich Ermler, ZSRR 1943</text:span></text:p><text:p text:style-name="P417"><text:span text:style-name="CharStyle17">Oni walczyli za ojczyznę (Oni srażalis za rodinu),</text:span><text:span text:style-name="T19"><text:s text:c="1"/>Siergiej Bondarczuk, ZSRR 1975</text:span></text:p><text:p text:style-name="P418"><text:span text:style-name="CharStyle17">Opowiedzcie o tym Anglii (Tell </text:span><text:span text:style-name="T16">England),</text:span><text:span text:style-name="CharStyle18"><text:s text:c="1"/>Anthony Asquith, Geoffrey </text:span><text:span text:style-name="T19">Barkas, Wielka Bry­tania 1931</text:span></text:p><text:p text:style-name="P419"><text:span text:style-name="CharStyle17">Orzeł,</text:span><text:span text:style-name="T19"><text:s text:c="1"/>Leonard Buczkowski, Polska 1958</text:span></text:p><text:p text:style-name="P420"><text:span text:style-name="CharStyle17">Orzeł Pacyfiku (Taiheiyo no washi),</text:span><text:span text:style-name="T19"><text:s text:c="1"/>Ishiro Honda, Japonia 1953</text:span></text:p><text:p text:style-name="P421"><text:span text:style-name="CharStyle17">Osadzone na sztorc bagnety </text:span><text:span text:style-name="T16">(Fixed Bayonets),</text:span><text:span text:style-name="CharStyle18"><text:s text:c="1"/></text:span><text:span text:style-name="T19">Samuel Fuller, USA 1951</text:span></text:p><text:p text:style-name="P422"><text:span text:style-name="T19">Ostatni </text:span><text:span text:style-name="CharStyle17">bastion </text:span><text:span text:style-name="T16">(The Last </text:span><text:span text:style-name="CharStyle17">Bastion),</text:span><text:span text:style-name="T19"><text:s text:c="1"/>Chris Thompson, USA 1984</text:span></text:p><text:p text:style-name="P423"><text:span text:style-name="CharStyle17">Ostatnie dni,</text:span><text:span text:style-name="T19"><text:s text:c="1"/>Jerzy Passendorfer, Polska 1969</text:span></text:p><text:p text:style-name="P424"><text:span text:style-name="CharStyle17">Ostatnie dni Baltona </text:span><text:span text:style-name="T16">(The Last Days of Bitton),</text:span><text:span text:style-name="CharStyle18"><text:s text:c="1"/>Delbert Mann, USA 1986</text:span></text:p><text:p text:style-name="P425"><text:span text:style-name="CharStyle17">Oswobodzenie Pragi </text:span><text:span text:style-name="T16">(Oswobozeni Prahy),</text:span><text:span text:style-name="CharStyle18"><text:s text:c="1"/>Otakar Vavra, </text:span><text:span text:style-name="T19">Czechosłowacja </text:span><text:span text:style-name="CharStyle18">1968</text:span></text:p><text:p text:style-name="P426"><text:span text:style-name="T16">Fhragraf 22 (Catch-22),</text:span><text:span text:style-name="CharStyle18"><text:s text:c="1"/>Mike Nichols, USA 1970</text:span></text:p><text:p text:style-name="P427"><text:span text:style-name="CharStyle17">Parszywa dwunastka </text:span><text:span text:style-name="T16">(The Dirty Dozen),</text:span><text:span text:style-name="CharStyle18"><text:s text:c="1"/>Robert Aldrich 1967</text:span></text:p><text:p text:style-name="P428"><text:span text:style-name="CharStyle17">Partyzanci w stepach Ukrainy </text:span><text:span text:style-name="T16">(Partizany </text:span><text:span text:style-name="CharStyle17">w </text:span><text:span text:style-name="T16">stiepach </text:span><text:span text:style-name="CharStyle17">Ukrainy),</text:span><text:span text:style-name="T19"><text:s text:c="1"/>Igor </text:span><text:span text:style-name="CharStyle18">Sawczenko, </text:span><text:span text:style-name="T19">ZSRR </text:span><text:span text:style-name="CharStyle18">1943 </text:span><text:span text:style-name="T16">Patrol (The Dawn Patrol),</text:span><text:span text:style-name="CharStyle18"><text:s text:c="1"/>Howard Hawks, USA 1930</text:span></text:p><text:p text:style-name="P429"><text:span text:style-name="T16">Patrol (The Dawn Fbtrol),</text:span><text:span text:style-name="CharStyle18"><text:s text:c="1"/>Edmund Goulding, USA 1938</text:span></text:p></draw:text-box></draw:frame></text:p>
      </text:section>
      <text:section text:style-name="Sect34" text:name="Section34">
        <text:p text:style-name="P544"/>
        <text:p text:style-name="P72"><draw:frame draw:style-name="fr70" svg:x="11.474cm" svg:y="0.356cm" svg:width="0.601cm" svg:height="0.483cm" text:anchor-type="paragraph"><draw:text-box><text:p text:style-name="P430"><text:span text:style-name="CharStyle15">149</text:span></text:p></draw:text-box></draw:frame><draw:frame draw:style-name="fr71" svg:x="0.813cm" svg:y="1.092cm" svg:width="11.261cm" svg:height="16.900cm" text:anchor-type="paragraph"><draw:text-box><text:p text:style-name="P431"><text:span text:style-name="CharStyle17">Fbtton,</text:span><text:span text:style-name="T19"><text:s text:c="1"/>Franklin </text:span><text:span text:style-name="CharStyle18">J. Schaffner, </text:span><text:span text:style-name="T19">USA 1970</text:span></text:p><text:p text:style-name="P432"><text:span text:style-name="CharStyle17">Październik (Oktiabr),</text:span><text:span text:style-name="T19"><text:s text:c="1"/>Siergiej Eisenstein, ZSRR 1927</text:span></text:p><text:p text:style-name="P433"><text:span text:style-name="CharStyle17">Pełny magazynek (Fuli Metal ¡acket),</text:span><text:span text:style-name="T19"><text:s text:c="1"/>Stanley </text:span><text:span text:style-name="CharStyle18">Kubrick, </text:span><text:span text:style-name="T19">USA 1987</text:span></text:p><text:p text:style-name="P434"><text:span text:style-name="CharStyle17">Piaski Iwo ¡ima </text:span><text:span text:style-name="T16">(Sands of </text:span><text:span text:style-name="CharStyle17">Iwo Jima),</text:span><text:span text:style-name="T19"><text:s text:c="1"/>Allan Dwan, USA 1949</text:span></text:p><text:p text:style-name="P435"><text:span text:style-name="CharStyle17">Pieśń o Rosji (Song </text:span><text:span text:style-name="T16">of Russia),</text:span><text:span text:style-name="CharStyle18"><text:s text:c="1"/>Gregory </text:span><text:span text:style-name="T19">Ratoffa, </text:span><text:span text:style-name="CharStyle18">USA </text:span><text:span text:style-name="T19">1944</text:span></text:p><text:p text:style-name="P436"><text:span text:style-name="CharStyle17">Pięciu zuchów </text:span><text:span text:style-name="T16">(The Sullivans),</text:span><text:span text:style-name="CharStyle18"><text:s text:c="1"/></text:span><text:span text:style-name="T19">Lloyd Bacon, USA 1944</text:span></text:p><text:p text:style-name="P437"><text:span text:style-name="CharStyle17">Pięć grobów do Kairu </text:span><text:span text:style-name="T16">(Five Graves to Cairo),</text:span><text:span text:style-name="CharStyle18"><text:s text:c="1"/>Billy Wilder, USA 1943</text:span></text:p><text:p text:style-name="P438"><text:span text:style-name="T16">Pilot Luciano Serra (Luciano Serra </text:span><text:span text:style-name="CharStyle17">pilota),</text:span><text:span text:style-name="T19"><text:s text:c="1"/></text:span><text:span text:style-name="CharStyle18">Goffredo Alessandrini, </text:span><text:span text:style-name="T19">Wiochy </text:span><text:span text:style-name="CharStyle18">1938</text:span></text:p><text:p text:style-name="P439"><text:span text:style-name="T16">Pilot </text:span><text:span text:style-name="CharStyle17">powraca </text:span><text:span text:style-name="T16">(Un </text:span><text:span text:style-name="CharStyle17">pilota </text:span><text:span text:style-name="T16">ritoma),</text:span><text:span text:style-name="CharStyle18"><text:s text:c="1"/>Roberto Rossellini, </text:span><text:span text:style-name="T19">Wiochy </text:span><text:span text:style-name="CharStyle18">1942</text:span></text:p><text:p text:style-name="P440"><text:span text:style-name="T16">Pluton (Platoonl),</text:span><text:span text:style-name="CharStyle18"><text:s text:c="1"/>Oliver Stone, USA 1986</text:span></text:p><text:p text:style-name="P441"><text:span text:style-name="CharStyle17">Pogromca </text:span><text:span text:style-name="T16">atamana (Aleksandr Parchomienko),</text:span><text:span text:style-name="CharStyle18"><text:s text:c="1"/>Leonid </text:span><text:span text:style-name="T19">Łuków, ZSRR </text:span><text:span text:style-name="CharStyle18">1942</text:span></text:p><text:p text:style-name="P442"><text:span text:style-name="T16">Pole </text:span><text:span text:style-name="CharStyle17">bitwy </text:span><text:span text:style-name="T16">(Battleground),</text:span><text:span text:style-name="CharStyle18"><text:s text:c="1"/>William A. Wellman, USA 1949</text:span></text:p><text:p text:style-name="P443"><text:span text:style-name="CharStyle17">Pomiędzy niebem a ziemią </text:span><text:span text:style-name="T16">(Heaven &amp; Earth),</text:span><text:span text:style-name="CharStyle18"><text:s text:c="1"/>Oliver Stone, USA 1991</text:span></text:p><text:p text:style-name="P444"><text:span text:style-name="T16">Pork Chop Hill,</text:span><text:span text:style-name="CharStyle18"><text:s text:c="1"/>Lewis Milestone, USA 1959</text:span></text:p><text:p text:style-name="P445"><text:span text:style-name="CharStyle17">Potwór (Der </text:span><text:span text:style-name="T16">Unliold),</text:span><text:span text:style-name="CharStyle18"><text:s text:c="1"/>Volker Schloendorff, </text:span><text:span text:style-name="T19">Niemcy </text:span><text:span text:style-name="CharStyle18">1996</text:span></text:p><text:p text:style-name="P446"><text:span text:style-name="CharStyle17">Powrót </text:span><text:span text:style-name="T16">(Heimkehr),</text:span><text:span text:style-name="CharStyle18"><text:s text:c="1"/>Gustav </text:span><text:span text:style-name="T19">Ucicky, Niemcy </text:span><text:span text:style-name="CharStyle18">1941</text:span></text:p><text:p text:style-name="P447"><text:span text:style-name="CharStyle17">Powrót na </text:span><text:span text:style-name="T16">Bataan (Back to Bataan),</text:span><text:span text:style-name="CharStyle18"><text:s text:c="1"/>Edward Dmytryk, USA 1945</text:span></text:p><text:p text:style-name="P448"><text:span text:style-name="CharStyle17">Poziom </text:span><text:span text:style-name="T16">zero (Ceiling Zero),</text:span><text:span text:style-name="CharStyle18"><text:s text:c="1"/>Howard Hawks, USA 1936</text:span></text:p><text:p text:style-name="P449"><text:span text:style-name="CharStyle17">Przechodniu, powiedz </text:span><text:span text:style-name="T16">Sparcie (Go Tell the Spartans),</text:span><text:span text:style-name="CharStyle18"><text:s text:c="1"/>Ted Post, USA 1978</text:span></text:p><text:p text:style-name="P450"><text:span text:style-name="CharStyle17">Purpurowe </text:span><text:span text:style-name="T16">skrzydto (The Crimson Wing),</text:span><text:span text:style-name="CharStyle18"><text:s text:c="1"/>E.H. Calvert, USA 1915</text:span></text:p><text:p text:style-name="P451"><text:span text:style-name="CharStyle17">Puste zwierciadło </text:span><text:span text:style-name="T16">(The Empty Mirror),</text:span><text:span text:style-name="CharStyle18"><text:s text:c="1"/>Barry J. Hershey, USA 1997</text:span></text:p><text:p text:style-name="P452"><text:span text:style-name="CharStyle17">Pustynne szczury </text:span><text:span text:style-name="T16">(The Desert Rats),</text:span><text:span text:style-name="CharStyle18"><text:s text:c="1"/>Robert Wise, USA 1953</text:span></text:p><text:p text:style-name="P453"><text:span text:style-name="CharStyle17">Pustynny lis: opowieść o Rommlu </text:span><text:span text:style-name="T16">(Desert Fox: The Story of Rommel),</text:span><text:span text:style-name="CharStyle18"><text:s text:c="1"/>Henry Hathaway, USA 1951</text:span></text:p><text:p text:style-name="P454"><text:span text:style-name="T16">Rambo III,</text:span><text:span text:style-name="CharStyle18"><text:s text:c="1"/>Peter MacDonald, USA 1988</text:span></text:p><text:p text:style-name="P455"><text:span text:style-name="T16">Rok 1914,</text:span><text:span text:style-name="CharStyle18"><text:s text:c="1"/>Henryk Szaro, Polska 1932</text:span></text:p><text:p text:style-name="P456"><text:span text:style-name="CharStyle17">Rozkaz: zabić </text:span><text:span text:style-name="T16">(Orders To Kill),</text:span><text:span text:style-name="CharStyle18"><text:s text:c="1"/>Anthony Asquith, </text:span><text:span text:style-name="T19">Wielka Brytania </text:span><text:span text:style-name="CharStyle18">1958</text:span></text:p><text:p text:style-name="P457"><text:span text:style-name="T16">Sahara,</text:span><text:span text:style-name="CharStyle18"><text:s text:c="1"/></text:span><text:span text:style-name="T19">Zoltan </text:span><text:span text:style-name="CharStyle18">Korda, USA 1943</text:span></text:p><text:p text:style-name="P458"><text:span text:style-name="T16">San Demetrio (San Demetrio - London),</text:span><text:span text:style-name="CharStyle18"><text:s text:c="1"/>Charles Frend, </text:span><text:span text:style-name="T19">Wielka Brytania </text:span><text:span text:style-name="CharStyle18">1943 </text:span><text:span text:style-name="CharStyle17">Sekretarz </text:span><text:span text:style-name="T16">rejkomu (Sekretar rejkoma),</text:span><text:span text:style-name="CharStyle18"><text:s text:c="1"/></text:span><text:span text:style-name="T19">Iwan </text:span><text:span text:style-name="CharStyle18">Pyriew, </text:span><text:span text:style-name="T19">ZSRR </text:span><text:span text:style-name="CharStyle18">1942</text:span></text:p><text:p text:style-name="P459"><text:span text:style-name="CharStyle17">Serca świata </text:span><text:span text:style-name="T16">(Hearts of the World),</text:span><text:span text:style-name="CharStyle18"><text:s text:c="1"/>David W. Griffith, USA 1918</text:span></text:p><text:p text:style-name="P460"><text:span text:style-name="CharStyle17">Sierżant </text:span><text:span text:style-name="T16">York (Sergeant York),</text:span><text:span text:style-name="CharStyle18"><text:s text:c="1"/>Howard Hawks, USA 1941</text:span></text:p><text:p text:style-name="P461"><text:span text:style-name="CharStyle17">Skrzydła </text:span><text:span text:style-name="T16">(Wings),</text:span><text:span text:style-name="CharStyle18"><text:s text:c="1"/>William Wellman, USA 1927</text:span></text:p><text:p text:style-name="P462"><text:span text:style-name="T16">Spacer </text:span><text:span text:style-name="CharStyle17">w słońcu </text:span><text:span text:style-name="T16">(A Walk in the Sun),</text:span><text:span text:style-name="CharStyle18"><text:s text:c="1"/>Lewis Milestone, USA 1946</text:span></text:p><text:p text:style-name="P463"><text:span text:style-name="CharStyle17">Stalag </text:span><text:span text:style-name="T16">17,</text:span><text:span text:style-name="CharStyle18"><text:s text:c="1"/>Billy Wilder, USA 1953</text:span></text:p><text:p text:style-name="P464"><text:span text:style-name="T16">Stalingrad,</text:span><text:span text:style-name="CharStyle18"><text:s text:c="1"/>Joseph Vilsmaier, Niemcy/Szwecja 1993</text:span></text:p><text:p text:style-name="P465"><text:span text:style-name="CharStyle17">Stalowy hełm </text:span><text:span text:style-name="T16">(The Steel Helmet),</text:span><text:span text:style-name="CharStyle18"><text:s text:c="1"/>Samuel Fuller, USA 1950</text:span></text:p><text:p text:style-name="P466"><text:span text:style-name="CharStyle17">Straceńcy </text:span><text:span text:style-name="T16">(They Were Expendable),</text:span><text:span text:style-name="CharStyle18"><text:s text:c="1"/>John Ford, USA 1945</text:span></text:p><text:p text:style-name="P467"><text:span text:style-name="T16">Sutjeska (Sutjeska),</text:span><text:span text:style-name="CharStyle18"><text:s text:c="1"/>Stipe </text:span><text:span text:style-name="T19">Delie, Jugosławia </text:span><text:span text:style-name="CharStyle18">1973</text:span></text:p><text:p text:style-name="P468"><text:span text:style-name="CharStyle17">Szaleńcy (My Pierwsza Brygada),</text:span><text:span text:style-name="T19"><text:s text:c="1"/>Leonard Buczkowski, Polska 1928</text:span></text:p><text:p text:style-name="P469"><text:span text:style-name="CharStyle17">Szalona odwaga </text:span><text:span text:style-name="T16">(Courage Under Fire),</text:span><text:span text:style-name="CharStyle18"><text:s text:c="1"/></text:span><text:span text:style-name="T19">Edward Zwick, USA 1996</text:span></text:p><text:p text:style-name="P470"><text:span text:style-name="CharStyle17">Szeregowiec </text:span><text:span text:style-name="T16">Ryan (Saving Private Ryan),</text:span><text:span text:style-name="CharStyle18"><text:s text:c="1"/>Steven </text:span><text:span text:style-name="T19">Spielberg, </text:span><text:span text:style-name="CharStyle18">USA 1998</text:span></text:p><text:p text:style-name="P471"><text:span text:style-name="CharStyle17">Ścieżki chwały </text:span><text:span text:style-name="T16">(Fhths of Glory),</text:span><text:span text:style-name="CharStyle18"><text:s text:c="1"/>Stanley Kubrick, USA 1957</text:span></text:p><text:p text:style-name="P472"><text:span text:style-name="CharStyle17">Ślicznotka </text:span><text:span text:style-name="T16">z Memphis (Memphis Belle),</text:span><text:span text:style-name="CharStyle18"><text:s text:c="1"/>Michael Caton-Jones, USA 1990</text:span></text:p><text:p text:style-name="P473"><text:span text:style-name="CharStyle17">Śluby ułańskie,</text:span><text:span text:style-name="T19"><text:s text:c="1"/></text:span><text:span text:style-name="CharStyle18">J. </text:span><text:span text:style-name="T19">Gardan, </text:span><text:span text:style-name="CharStyle18">Polska 1934</text:span></text:p><text:p text:style-name="P474"><text:span text:style-name="CharStyle17">Śmiały </text:span><text:span text:style-name="T16">cel (Brass Target),</text:span><text:span text:style-name="CharStyle18"><text:s text:c="1"/>John Hough, USA 1978</text:span></text:p><text:p text:style-name="P475"><text:span text:style-name="CharStyle17">Tęcza </text:span><text:span text:style-name="T16">(Raduga),</text:span><text:span text:style-name="CharStyle18"><text:s text:c="1"/>Mark </text:span><text:span text:style-name="T19">Donskoj, ZSRR </text:span><text:span text:style-name="CharStyle18">1943</text:span></text:p><text:p text:style-name="P476"><text:span text:style-name="CharStyle17">Tora! Tora! Tora!,</text:span><text:span text:style-name="T19"><text:s text:c="1"/>Richard </text:span><text:span text:style-name="CharStyle18">Fleischer </text:span><text:span text:style-name="T19">i Kinji Fukasaku, USA/Japonia 1970</text:span></text:p><text:p text:style-name="P477"><text:span text:style-name="CharStyle17">Towarzysze broni (La </text:span><text:span text:style-name="T16">grande illusion),</text:span><text:span text:style-name="CharStyle18"><text:s text:c="1"/></text:span><text:span text:style-name="T19">Jean Renoir, Francja 1937</text:span></text:p><text:p text:style-name="P478"><text:span text:style-name="CharStyle17">Trzydzieści sekund nad Tokio </text:span><text:span text:style-name="T16">(Thirty Seconds Over Tokyo),</text:span><text:span text:style-name="CharStyle18"><text:s text:c="1"/>Mervyn LeRoy, USA 1944</text:span></text:p></draw:text-box></draw:frame></text:p>
      </text:section>
      <text:section text:style-name="Sect35" text:name="Section35">
        <text:p text:style-name="P545"/>
        <text:p text:style-name="P74"><draw:frame draw:style-name="fr72" svg:x="0.840cm" svg:y="0.372cm" text:anchor-type="paragraph"><draw:text-box fo:min-width="0.601cm" fo:min-height="0.483cm"><text:p text:style-name="P479"><text:span text:style-name="CharStyle15">150</text:span></text:p></draw:text-box></draw:frame><draw:frame draw:style-name="fr73" svg:x="0.822cm" svg:y="1.109cm" svg:width="11.243cm" svg:height="10.837cm" text:anchor-type="paragraph"><draw:text-box><text:p text:style-name="P480"><text:span text:style-name="CharStyle17">Trzynastu ludzi z działem (13 </text:span><text:span text:style-name="T16">Men and </text:span><text:span text:style-name="CharStyle17">a Gun),</text:span><text:span text:style-name="T19"><text:s text:c="1"/>Mario Zampi, Wielka Brytania 1933 </text:span><text:span text:style-name="CharStyle17">Twierdze Montezumy </text:span><text:span text:style-name="T16">(Halls of Montezuma),</text:span><text:span text:style-name="CharStyle18"><text:s text:c="1"/></text:span><text:span text:style-name="T19">Lewis </text:span><text:span text:style-name="CharStyle18">Milestone, USA 1950 </text:span><text:span text:style-name="CharStyle17">Tylko dla orłów </text:span><text:span text:style-name="T16">(Where Eagles Dare),</text:span><text:span text:style-name="CharStyle18"><text:s text:c="1"/>Brian G. Hutton, </text:span><text:span text:style-name="T19">Wielka Brytania </text:span><text:span text:style-name="CharStyle18">1969 </text:span><text:span text:style-name="T16">U-571 (U-571),</text:span><text:span text:style-name="CharStyle18"><text:s text:c="1"/>Jonathan Mostow, Francja/USA 2000</text:span></text:p><text:p text:style-name="P481"><text:span text:style-name="CharStyle17">Upadek Berlina </text:span><text:span text:style-name="T16">(Fhdienije Bierlina),</text:span><text:span text:style-name="CharStyle18"><text:s text:c="1"/></text:span><text:span text:style-name="T19">Michaił Cziaureli, ZSRR </text:span><text:span text:style-name="CharStyle18">1949</text:span></text:p><text:p text:style-name="P482"><text:span text:style-name="CharStyle17">Urodzony czwartego </text:span><text:span text:style-name="T16">lipca (Born on the Fourth of July),</text:span><text:span text:style-name="CharStyle18"><text:s text:c="1"/>Oliver Stone, USA 1989 </text:span><text:span text:style-name="T16">Westerplatte,</text:span><text:span text:style-name="CharStyle18"><text:s text:c="1"/>Stanislaw </text:span><text:span text:style-name="T19">Różewicz, </text:span><text:span text:style-name="CharStyle18">Polska 1967</text:span></text:p><text:p text:style-name="P483"><text:span text:style-name="CharStyle17">Wiatr od morza,</text:span><text:span text:style-name="T19"><text:s text:c="1"/>Kazimierz Czyński, Polska 1930</text:span></text:p><text:p text:style-name="P484"><text:span text:style-name="CharStyle17">Wielka czerwona jedynka </text:span><text:span text:style-name="T16">(The </text:span><text:span text:style-name="CharStyle17">Big Red One),</text:span><text:span text:style-name="T19"><text:s text:c="1"/>Samuel Fuller, USA 1980</text:span></text:p><text:p text:style-name="P485"><text:span text:style-name="CharStyle17">Wielka parada </text:span><text:span text:style-name="T16">(The Big Parade),</text:span><text:span text:style-name="CharStyle18"><text:s text:c="1"/>King Vidore, </text:span><text:span text:style-name="T19">USA 1925</text:span></text:p><text:p text:style-name="P486"><text:span text:style-name="CharStyle17">Wielka ucieczka </text:span><text:span text:style-name="T16">(The Great Escape),</text:span><text:span text:style-name="CharStyle18"><text:s text:c="1"/>John Sturges, USA 1963</text:span></text:p><text:p text:style-name="P487"><text:span text:style-name="CharStyle17">Wielka ucieczka </text:span><text:span text:style-name="T16">II: </text:span><text:span text:style-name="CharStyle17">Niebywała historia </text:span><text:span text:style-name="T16">(Great Escape II: The Untold Story),</text:span><text:span text:style-name="CharStyle18"><text:s text:c="1"/>Jud Taylor i Paul Wendkos, USA 1988</text:span></text:p><text:p text:style-name="P488"><text:span text:style-name="CharStyle17">Wielka wojna </text:span><text:span text:style-name="T16">(La grande </text:span><text:span text:style-name="T22">guerra),</text:span><text:span text:style-name="T23"><text:s text:c="1"/></text:span><text:span text:style-name="CharStyle18">Mario Monicelli, </text:span><text:span text:style-name="T19">Wiochy </text:span><text:span text:style-name="CharStyle18">1959</text:span></text:p><text:p text:style-name="P489"><text:span text:style-name="CharStyle17">Wielki przełom (Wielikij pieriełom),</text:span><text:span text:style-name="T19"><text:s text:c="1"/>Friedrich Ermler, ZSRR 1944</text:span></text:p><text:p text:style-name="P490"><text:span text:style-name="CharStyle17">Wniebowstąpienie (Woshożdenije),</text:span><text:span text:style-name="T19"><text:s text:c="1"/></text:span><text:span text:style-name="CharStyle18">Larisa </text:span><text:span text:style-name="T19">Szepitko, ZSRR 1976</text:span></text:p><text:p text:style-name="P491"><text:span text:style-name="CharStyle17">Wolne miasto,</text:span><text:span text:style-name="T19"><text:s text:c="1"/>Stanisław Różewicz, Polska 1958</text:span></text:p><text:p text:style-name="P492"><text:span text:style-name="CharStyle17">Wyspa </text:span><text:span text:style-name="T16">Wake (Wake Island),</text:span><text:span text:style-name="CharStyle18"><text:s text:c="1"/>John Farrow, USA 1942</text:span></text:p><text:p text:style-name="P493"><text:span text:style-name="T22">Wyzwolicielki (Libertarias),</text:span><text:span text:style-name="T23"><text:s text:c="1"/></text:span><text:span text:style-name="CharStyle18">Vicente Aranda, </text:span><text:span text:style-name="T19">Hiszpania </text:span><text:span text:style-name="CharStyle18">1996</text:span></text:p><text:p text:style-name="P494"><text:span text:style-name="CharStyle17">Wzgórze złamanych serc </text:span><text:span text:style-name="T16">(Heartbreak Ridge),</text:span><text:span text:style-name="CharStyle18"><text:s text:c="1"/>Clint Eastwood, USA 1986</text:span></text:p><text:p text:style-name="P495"><text:span text:style-name="T19">Z </text:span><text:span text:style-name="CharStyle17">dnia na dzień,</text:span><text:span text:style-name="T19"><text:s text:c="1"/>Józef </text:span><text:span text:style-name="CharStyle18">Lejtes, Polska 1929</text:span></text:p><text:p text:style-name="P496"><text:span text:style-name="T19">Za </text:span><text:span text:style-name="CharStyle17">Francję (For France),</text:span><text:span text:style-name="T19"><text:s text:c="1"/></text:span><text:span text:style-name="CharStyle18">Wesley Ruggles, USA 1917</text:span></text:p><text:p text:style-name="P497"><text:span text:style-name="T19">Za </text:span><text:span text:style-name="CharStyle17">wolność świata </text:span><text:span text:style-name="T16">(For the Freedom of the World),</text:span><text:span text:style-name="CharStyle18"><text:s text:c="1"/>Romaine Fielding, USA 1917</text:span></text:p><text:p text:style-name="P498"><text:span text:style-name="CharStyle17">Zamach,</text:span><text:span text:style-name="T19"><text:s text:c="1"/></text:span><text:span text:style-name="CharStyle18">Jerzy </text:span><text:span text:style-name="T19">Passendorfer, </text:span><text:span text:style-name="CharStyle18">Polska 1958</text:span></text:p><text:p text:style-name="P499"><text:span text:style-name="CharStyle17">Zasieki,</text:span><text:span text:style-name="T19"><text:s text:c="1"/></text:span><text:span text:style-name="CharStyle18">Andrzej Jerzy Piotrowski, Polska 1973</text:span></text:p><text:p text:style-name="P500"><text:span text:style-name="CharStyle17">Zielone berety </text:span><text:span text:style-name="T16">(The Green Berets),</text:span><text:span text:style-name="CharStyle18"><text:s text:c="1"/>John Wayne, Ray Kellogg, USA 1968</text:span></text:p><text:p text:style-name="P501"><text:span text:style-name="CharStyle17">Ziemia i wolność </text:span><text:span text:style-name="T16">(Land and Freedom),</text:span><text:span text:style-name="CharStyle18"><text:s text:c="1"/>Ken Loach, </text:span><text:span text:style-name="T19">Wielka Brytania </text:span><text:span text:style-name="CharStyle18">1995</text:span></text:p><text:p text:style-name="P502"><text:span text:style-name="T16">Zoja,</text:span><text:span text:style-name="CharStyle18"><text:s text:c="1"/>Leon Amsztam, </text:span><text:span text:style-name="T19">ZSRR </text:span><text:span text:style-name="CharStyle18">1944</text:span></text:p><text:p text:style-name="P503"><text:span text:style-name="CharStyle17">Zwycięstwo,</text:span><text:span text:style-name="T19"><text:s text:c="1"/></text:span><text:span text:style-name="CharStyle18">Jerzy </text:span><text:span text:style-name="T19">Passendorfer, </text:span><text:span text:style-name="CharStyle18">Polska 1974</text:span></text:p><text:p text:style-name="P504"><text:span text:style-name="CharStyle17">Żelazny krzyż </text:span><text:span text:style-name="T16">(Cross of Iron),</text:span><text:span text:style-name="CharStyle18"><text:s text:c="1"/>Sam Peckinpah, USA 1977</text:span></text:p><text:p text:style-name="P505"><text:span text:style-name="CharStyle17">Żołnierz zwycięstwa,</text:span><text:span text:style-name="T19"><text:s text:c="1"/></text:span><text:span text:style-name="CharStyle18">Wanda </text:span><text:span text:style-name="T19">Jakubowska, </text:span><text:span text:style-name="CharStyle18">Polska 1953</text:span></text:p><text:p text:style-name="P506"><text:span text:style-name="CharStyle17">Żołnierze </text:span><text:span text:style-name="T16">(The Story of G.I. Joe),</text:span><text:span text:style-name="CharStyle18"><text:s text:c="1"/>William A. Wellman, USA 194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Arial" svg:font-family="'Arial'"/>
    <style:font-face style:name="Times New Roman" svg:font-family="'Times New Roman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0" style:display-name="CharStyle10" style:parent-style-name="CharStyle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ize="8.5pt" style:font-size-asian="8.5pt" style:font-size-complex="8.5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bottom="0.212cm" fo:line-height="109.%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/>
    </style:style>
    <style:style style:family="paragraph" style:name="Style4" style:display-name="Nagłówek #2">
      <style:paragraph-properties fo:background-color="transparent" fo:margin-bottom="0.318cm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6" style:display-name="Nagłówek #3">
      <style:paragraph-properties fo:background-color="transparent" fo:margin-bottom="0.318cm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/>
    </style:style>
    <style:style style:family="paragraph" style:name="Style8" style:display-name="Tekst treści">
      <style:paragraph-properties fo:background-color="transparent" fo:line-height="108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4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Palatino Linotype" style:font-name-asian="Palatino Linotype" style:font-name-complex="Palatino Linotype"/>
    </style:style>
    <style:style style:family="paragraph" style:name="Style16" style:display-name="Tekst treści (2)">
      <style:paragraph-properties fo:background-color="transparent" fo:line-height="113.%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6" style:display-name="T6" style:parent-style-name="CharStyle13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85" style:display-name="P85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4" style:display-name="P94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9" style:display-name="P509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8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9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0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1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2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3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4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5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6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7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8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9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0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1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2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3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4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5">
      <style:page-layout-properties fo:page-width="12.887cm" fo:page-height="19.08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509"/>
      </style:header>
      <style:footer>
        <text:p text:style-name="P509"/>
      </style:footer>
    </style:master-page>
    <style:master-page style:name="PageStyle1" style:page-layout-name="Mpm1">
      <style:header>
        <text:p text:style-name="P509"/>
      </style:header>
      <style:footer>
        <text:p text:style-name="P509"/>
      </style:footer>
    </style:master-page>
    <style:master-page style:name="PageStyle2" style:page-layout-name="Mpm2">
      <style:header>
        <text:p text:style-name="P509"/>
      </style:header>
      <style:footer>
        <text:p text:style-name="P509"/>
      </style:footer>
    </style:master-page>
    <style:master-page style:name="PageStyle3" style:page-layout-name="Mpm3">
      <style:header>
        <text:p text:style-name="P509"/>
      </style:header>
      <style:footer>
        <text:p text:style-name="P509"/>
      </style:footer>
    </style:master-page>
    <style:master-page style:name="PageStyle4" style:page-layout-name="Mpm4">
      <style:header>
        <text:p text:style-name="P509"/>
      </style:header>
      <style:footer>
        <text:p text:style-name="P509"/>
      </style:footer>
    </style:master-page>
    <style:master-page style:name="PageStyle5" style:page-layout-name="Mpm5">
      <style:header>
        <text:p text:style-name="P509"/>
      </style:header>
      <style:footer>
        <text:p text:style-name="P509"/>
      </style:footer>
    </style:master-page>
    <style:master-page style:name="PageStyle6" style:page-layout-name="Mpm6">
      <style:header>
        <text:p text:style-name="P509"/>
      </style:header>
      <style:footer>
        <text:p text:style-name="P509"/>
      </style:footer>
    </style:master-page>
    <style:master-page style:name="PageStyle7" style:page-layout-name="Mpm7">
      <style:header>
        <text:p text:style-name="P509"/>
      </style:header>
      <style:footer>
        <text:p text:style-name="P509"/>
      </style:footer>
    </style:master-page>
    <style:master-page style:name="PageStyle8" style:page-layout-name="Mpm8">
      <style:header>
        <text:p text:style-name="P509"/>
      </style:header>
      <style:footer>
        <text:p text:style-name="P509"/>
      </style:footer>
    </style:master-page>
    <style:master-page style:name="PageStyle9" style:page-layout-name="Mpm9">
      <style:header>
        <text:p text:style-name="P509"/>
      </style:header>
      <style:footer>
        <text:p text:style-name="P509"/>
      </style:footer>
    </style:master-page>
    <style:master-page style:name="PageStyle10" style:page-layout-name="Mpm10">
      <style:header>
        <text:p text:style-name="P509"/>
      </style:header>
      <style:footer>
        <text:p text:style-name="P509"/>
      </style:footer>
    </style:master-page>
    <style:master-page style:name="PageStyle11" style:page-layout-name="Mpm11">
      <style:header>
        <text:p text:style-name="P509"/>
      </style:header>
      <style:footer>
        <text:p text:style-name="P509"/>
      </style:footer>
    </style:master-page>
    <style:master-page style:name="PageStyle12" style:page-layout-name="Mpm12">
      <style:header>
        <text:p text:style-name="P509"/>
      </style:header>
      <style:footer>
        <text:p text:style-name="P509"/>
      </style:footer>
    </style:master-page>
    <style:master-page style:name="PageStyle13" style:page-layout-name="Mpm13">
      <style:header>
        <text:p text:style-name="P509"/>
      </style:header>
      <style:footer>
        <text:p text:style-name="P509"/>
      </style:footer>
    </style:master-page>
    <style:master-page style:name="PageStyle14" style:page-layout-name="Mpm14">
      <style:header>
        <text:p text:style-name="P509"/>
      </style:header>
      <style:footer>
        <text:p text:style-name="P509"/>
      </style:footer>
    </style:master-page>
    <style:master-page style:name="PageStyle15" style:page-layout-name="Mpm15">
      <style:header>
        <text:p text:style-name="P509"/>
      </style:header>
      <style:footer>
        <text:p text:style-name="P509"/>
      </style:footer>
    </style:master-page>
    <style:master-page style:name="PageStyle16" style:page-layout-name="Mpm16">
      <style:header>
        <text:p text:style-name="P509"/>
      </style:header>
      <style:footer>
        <text:p text:style-name="P509"/>
      </style:footer>
    </style:master-page>
    <style:master-page style:name="PageStyle17" style:page-layout-name="Mpm17">
      <style:header>
        <text:p text:style-name="P509"/>
      </style:header>
      <style:footer>
        <text:p text:style-name="P509"/>
      </style:footer>
    </style:master-page>
    <style:master-page style:name="PageStyle18" style:page-layout-name="Mpm18">
      <style:header>
        <text:p text:style-name="P509"/>
      </style:header>
      <style:footer>
        <text:p text:style-name="P509"/>
      </style:footer>
    </style:master-page>
    <style:master-page style:name="PageStyle19" style:page-layout-name="Mpm19">
      <style:header>
        <text:p text:style-name="P509"/>
      </style:header>
      <style:footer>
        <text:p text:style-name="P509"/>
      </style:footer>
    </style:master-page>
    <style:master-page style:name="PageStyle20" style:page-layout-name="Mpm20">
      <style:header>
        <text:p text:style-name="P509"/>
      </style:header>
      <style:footer>
        <text:p text:style-name="P509"/>
      </style:footer>
    </style:master-page>
    <style:master-page style:name="PageStyle21" style:page-layout-name="Mpm21">
      <style:header>
        <text:p text:style-name="P509"/>
      </style:header>
      <style:footer>
        <text:p text:style-name="P509"/>
      </style:footer>
    </style:master-page>
    <style:master-page style:name="PageStyle22" style:page-layout-name="Mpm22">
      <style:header>
        <text:p text:style-name="P509"/>
      </style:header>
      <style:footer>
        <text:p text:style-name="P509"/>
      </style:footer>
    </style:master-page>
    <style:master-page style:name="PageStyle23" style:page-layout-name="Mpm23">
      <style:header>
        <text:p text:style-name="P509"/>
      </style:header>
      <style:footer>
        <text:p text:style-name="P509"/>
      </style:footer>
    </style:master-page>
    <style:master-page style:name="PageStyle24" style:page-layout-name="Mpm24">
      <style:header>
        <text:p text:style-name="P509"/>
      </style:header>
      <style:footer>
        <text:p text:style-name="P509"/>
      </style:footer>
    </style:master-page>
    <style:master-page style:name="PageStyle25" style:page-layout-name="Mpm25">
      <style:header>
        <text:p text:style-name="P509"/>
      </style:header>
      <style:footer>
        <text:p text:style-name="P509"/>
      </style:footer>
    </style:master-page>
    <style:master-page style:name="PageStyle26" style:page-layout-name="Mpm26">
      <style:header>
        <text:p text:style-name="P509"/>
      </style:header>
      <style:footer>
        <text:p text:style-name="P509"/>
      </style:footer>
    </style:master-page>
    <style:master-page style:name="PageStyle27" style:page-layout-name="Mpm27">
      <style:header>
        <text:p text:style-name="P509"/>
      </style:header>
      <style:footer>
        <text:p text:style-name="P509"/>
      </style:footer>
    </style:master-page>
    <style:master-page style:name="PageStyle28" style:page-layout-name="Mpm28">
      <style:header>
        <text:p text:style-name="P509"/>
      </style:header>
      <style:footer>
        <text:p text:style-name="P509"/>
      </style:footer>
    </style:master-page>
    <style:master-page style:name="PageStyle29" style:page-layout-name="Mpm29">
      <style:header>
        <text:p text:style-name="P509"/>
      </style:header>
      <style:footer>
        <text:p text:style-name="P509"/>
      </style:footer>
    </style:master-page>
    <style:master-page style:name="PageStyle30" style:page-layout-name="Mpm30">
      <style:header>
        <text:p text:style-name="P509"/>
      </style:header>
      <style:footer>
        <text:p text:style-name="P509"/>
      </style:footer>
    </style:master-page>
    <style:master-page style:name="PageStyle31" style:page-layout-name="Mpm31">
      <style:header>
        <text:p text:style-name="P509"/>
      </style:header>
      <style:footer>
        <text:p text:style-name="P509"/>
      </style:footer>
    </style:master-page>
    <style:master-page style:name="PageStyle32" style:page-layout-name="Mpm32">
      <style:header>
        <text:p text:style-name="P509"/>
      </style:header>
      <style:footer>
        <text:p text:style-name="P509"/>
      </style:footer>
    </style:master-page>
    <style:master-page style:name="PageStyle33" style:page-layout-name="Mpm33">
      <style:header>
        <text:p text:style-name="P509"/>
      </style:header>
      <style:footer>
        <text:p text:style-name="P509"/>
      </style:footer>
    </style:master-page>
    <style:master-page style:name="PageStyle34" style:page-layout-name="Mpm34">
      <style:header>
        <text:p text:style-name="P509"/>
      </style:header>
      <style:footer>
        <text:p text:style-name="P509"/>
      </style:footer>
    </style:master-page>
    <style:master-page style:name="PageStyle35" style:page-layout-name="Mpm35">
      <style:header>
        <text:p text:style-name="P509"/>
      </style:header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