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en" style:language-asian="en" style:language-complex="en" fo:country="US" style:country-asian="US" style:country-complex="U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2">
      <style:text-properties fo:color="#000000"/>
    </style:style>
    <style:style style:family="text" style:name="T10" style:display-name="T10" style:parent-style-name="CharStyle14">
      <style:text-properties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3">
      <style:text-properties fo:color="#000000"/>
    </style:style>
    <style:style style:family="text" style:name="T13" style:display-name="T13" style:parent-style-name="CharStyle15">
      <style:text-properties fo:color="#000000"/>
    </style:style>
    <style:style style:family="text" style:name="T14" style:display-name="T14" style:parent-style-name="CharStyle16">
      <style:text-properties fo:color="#000000"/>
    </style:style>
    <style:style style:family="text" style:name="T17" style:display-name="T17" style:parent-style-name="CharStyle10">
      <style:text-properties fo:language="en" style:language-asian="en" style:language-complex="en" fo:country="US" style:country-asian="US" style:country-complex="US" fo:color="#000000"/>
    </style:style>
    <style:style style:family="text" style:name="T18" style:display-name="T18" style:parent-style-name="CharStyle20">
      <style:text-properties fo:color="#000000"/>
    </style:style>
    <style:style style:family="text" style:name="T19" style:display-name="T19" style:parent-style-name="CharStyle20">
      <style:text-properties fo:language="en" style:language-asian="en" style:language-complex="en" fo:country="US" style:country-asian="US" style:country-complex="US" fo:color="#000000"/>
    </style:style>
    <style:style style:family="text" style:name="T20" style:display-name="T20" style:parent-style-name="CharStyle19">
      <style:text-properties fo:color="#000000"/>
    </style:style>
    <style:style style:family="text" style:name="T21" style:display-name="T21" style:parent-style-name="CharStyle19">
      <style:text-properties fo:language="en" style:language-asian="en" style:language-complex="en" fo:country="US" style:country-asian="US" style:country-complex="US" fo:color="#000000"/>
    </style:style>
    <style:style style:family="text" style:name="T22" style:display-name="T22" style:parent-style-name="CharStyle3">
      <style:text-properties fo:language="en" style:language-asian="en" style:language-complex="en" fo:country="US" style:country-asian="US" style:country-complex="US" fo:color="#000000"/>
    </style:style>
    <style:style style:family="text" style:name="T23" style:display-name="T23" style:parent-style-name="CharStyle17">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1" style:display-name="P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6">
      <style:paragraph-properties fo:background-color="transparent" fo:margin-top="0.000cm" fo:margin-bottom="0.564cm" fo:line-height="100.%" fo:margin-left="0.000cm" fo:margin-right="0.000cm" fo:text-indent="0.000cm" fo:text-align="left" style:page-number="auto"/>
      <style:text-properties/>
    </style:style>
    <style:style style:family="paragraph" style:name="P14" style:display-name="P1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318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29" style:display-name="P29" style:parent-style-name="Style4">
      <style:paragraph-properties fo:background-color="transparent" fo:margin-top="0.000cm" fo:margin-bottom="0.741cm" fo:line-height="108.%" fo:margin-left="0.000cm" fo:margin-right="0.000cm" fo:text-indent="0.600cm" fo:text-align="justify" style:page-number="auto"/>
      <style:text-properties/>
    </style:style>
    <style:style style:family="paragraph" style:name="P30" style:display-name="P30" style:parent-style-name="Style1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1" style:display-name="P31" style:parent-style-name="Style4">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32" style:display-name="P32" style:parent-style-name="Style4">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33" style:display-name="P33"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4" style:display-name="P34"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5" style:display-name="P35"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36" style:display-name="P36"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38" style:display-name="P38"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4" style:display-name="P4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1" style:display-name="P51" style:parent-style-name="Style4">
      <style:paragraph-properties fo:background-color="transparent" fo:margin-top="0.000cm" fo:margin-bottom="0.318cm" fo:margin-left="0.000cm" fo:margin-right="0.000cm" fo:text-indent="0.600cm" fo:text-align="justify" style:page-number="auto"/>
      <style:text-properties/>
    </style:style>
    <style:style style:family="paragraph" style:name="P52" style:display-name="P52" style:parent-style-name="Style13">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318cm" fo:line-height="108.%" fo:margin-left="0.000cm" fo:margin-right="0.000cm" fo:text-indent="0.564cm" fo:text-align="justify" style:page-number="auto"/>
      <style:text-properties/>
    </style:style>
    <style:style style:family="paragraph" style:name="P57" style:display-name="P57" style:parent-style-name="Style4">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 style:display-name="P67"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8" style:display-name="P68"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69" style:display-name="P69"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70" style:display-name="P70"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71" style:display-name="P71" style:parent-style-name="Style4">
      <style:paragraph-properties fo:background-color="transparent" fo:margin-top="0.000cm" fo:margin-bottom="0.000cm" fo:line-height="108.%" fo:margin-left="0.000cm" fo:margin-right="0.000cm" fo:text-indent="0.564cm" fo:text-align="justify" style:page-number="auto">
        <style:tab-stops>
          <style:tab-stop style:position="1.002cm" style:type="left"/>
        </style:tab-stops>
      </style:paragraph-properties>
      <style:text-properties/>
    </style:style>
    <style:style style:family="paragraph" style:name="P72" style:display-name="P72" style:parent-style-name="Style4">
      <style:paragraph-properties fo:background-color="transparent" fo:margin-top="0.000cm" fo:margin-bottom="0.000cm" fo:line-height="108.%" fo:margin-left="0.000cm" fo:margin-right="0.000cm" fo:text-indent="0.564cm" fo:text-align="justify" style:page-number="auto">
        <style:tab-stops>
          <style:tab-stop style:position="1.002cm" style:type="left"/>
        </style:tab-stops>
      </style:paragraph-properties>
      <style:text-properties/>
    </style:style>
    <style:style style:family="paragraph" style:name="P73" style:display-name="P73" style:parent-style-name="Style4">
      <style:paragraph-properties fo:background-color="transparent" fo:margin-top="0.000cm" fo:margin-bottom="0.353cm" fo:line-height="108.%" fo:margin-left="0.000cm" fo:margin-right="0.000cm" fo:text-indent="0.564cm" fo:text-align="justify" style:page-number="auto">
        <style:tab-stops>
          <style:tab-stop style:position="1.002cm" style:type="left"/>
        </style:tab-stops>
      </style:paragraph-properties>
      <style:text-properties/>
    </style:style>
    <style:style style:family="paragraph" style:name="P74" style:display-name="P74" style:parent-style-name="Style18">
      <style:paragraph-properties fo:background-color="transparent" fo:margin-top="0.000cm" fo:margin-bottom="0.000cm" fo:line-height="129.%" fo:margin-left="0.000cm" fo:margin-right="0.000cm" fo:text-indent="0.000cm" fo:text-align="left" style:page-number="auto"/>
      <style:text-properties/>
    </style:style>
    <style:style style:family="paragraph" style:name="P75" style:display-name="P75" style:parent-style-name="Style18">
      <style:paragraph-properties fo:background-color="transparent" fo:margin-top="0.000cm" fo:margin-bottom="0.000cm" fo:line-height="129.%" fo:margin-left="0.318cm" fo:margin-right="0.000cm" fo:text-indent="0.000cm" fo:text-align="justify" style:page-number="auto">
        <style:tab-stops>
          <style:tab-stop style:position="0.539cm" style:type="left"/>
        </style:tab-stops>
      </style:paragraph-properties>
      <style:text-properties/>
    </style:style>
    <style:style style:family="paragraph" style:name="P76" style:display-name="P76" style:parent-style-name="Style18">
      <style:paragraph-properties fo:background-color="transparent" fo:margin-top="0.000cm" fo:margin-bottom="0.000cm" fo:line-height="123.%" fo:margin-left="0.318cm" fo:margin-right="0.000cm" fo:text-indent="0.000cm" fo:text-align="justify" style:page-number="auto">
        <style:tab-stops>
          <style:tab-stop style:position="0.539cm" style:type="left"/>
        </style:tab-stops>
      </style:paragraph-properties>
      <style:text-properties/>
    </style:style>
    <style:style style:family="paragraph" style:name="P77" style:display-name="P77" style:parent-style-name="Style18">
      <style:paragraph-properties fo:background-color="transparent" fo:margin-top="0.000cm" fo:margin-bottom="0.000cm" fo:line-height="123.%" fo:margin-left="0.318cm" fo:margin-right="0.000cm" fo:text-indent="-0.318cm" fo:text-align="justify" style:page-number="auto">
        <style:tab-stops>
          <style:tab-stop style:position="0.090cm" style:type="left"/>
        </style:tab-stops>
      </style:paragraph-properties>
      <style:text-properties/>
    </style:style>
    <style:style style:family="paragraph" style:name="P78" style:display-name="P78" style:parent-style-name="Style18">
      <style:paragraph-properties fo:background-color="transparent" fo:margin-top="0.000cm" fo:margin-bottom="0.000cm" fo:line-height="123.%" fo:margin-left="0.000cm" fo:margin-right="0.000cm" fo:text-indent="0.318cm" fo:text-align="justify" style:page-number="auto">
        <style:tab-stops>
          <style:tab-stop style:position="0.580cm" style:type="left"/>
        </style:tab-stops>
      </style:paragraph-properties>
      <style:text-properties/>
    </style:style>
    <style:style style:family="paragraph" style:name="P79" style:display-name="P79"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0" style:display-name="P80"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1" style:display-name="P81"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2" style:display-name="P82"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3" style:display-name="P83"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23.%" fo:margin-left="0.318cm" fo:margin-right="0.000cm" fo:text-indent="-0.318cm" fo:text-align="justify" style:page-number="auto">
        <style:tab-stops>
          <style:tab-stop style:position="0.116cm" style:type="left"/>
        </style:tab-stops>
      </style:paragraph-properties>
      <style:text-properties/>
    </style:style>
    <style:style style:family="paragraph" style:name="P85" style:display-name="P85" style:parent-style-name="Style18">
      <style:paragraph-properties fo:background-color="transparent" fo:margin-top="0.000cm" fo:margin-bottom="0.000cm" fo:line-height="123.%" fo:margin-left="0.423cm" fo:margin-right="0.000cm" fo:text-indent="0.000cm" fo:text-align="justify" style:page-number="auto">
        <style:tab-stops>
          <style:tab-stop style:position="0.433cm" style:type="left"/>
        </style:tab-stops>
      </style:paragraph-properties>
      <style:text-properties/>
    </style:style>
    <style:style style:family="paragraph" style:name="P86" style:display-name="P86" style:parent-style-name="Style18">
      <style:paragraph-properties fo:background-color="transparent" fo:margin-top="0.000cm" fo:margin-bottom="0.000cm" fo:margin-left="0.423cm" fo:margin-right="0.000cm" fo:text-indent="0.000cm" fo:text-align="justify" style:page-number="auto">
        <style:tab-stops>
          <style:tab-stop style:position="0.433cm" style:type="left"/>
        </style:tab-stops>
      </style:paragraph-properties>
      <style:text-properties/>
    </style:style>
    <style:style style:family="paragraph" style:name="P87" style:display-name="P87"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88" style:display-name="P88"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89" style:display-name="P89"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0" style:display-name="P90"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1" style:display-name="P91"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2" style:display-name="P92"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3" style:display-name="P93"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4" style:display-name="P94" style:parent-style-name="Style18">
      <style:paragraph-properties fo:background-color="transparent" fo:margin-top="0.000cm" fo:margin-bottom="0.000cm" fo:margin-left="0.423cm" fo:margin-right="0.000cm" fo:text-indent="-0.423cm" fo:text-align="justify" style:page-number="auto">
        <style:tab-stops>
          <style:tab-stop style:position="0.123cm" style:type="left"/>
        </style:tab-stops>
      </style:paragraph-properties>
      <style:text-properties/>
    </style:style>
    <style:style style:family="paragraph" style:name="P95" style:display-name="P95"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96" style:display-name="P96"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97" style:display-name="P97"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98" style:display-name="P98"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99" style:display-name="P99" style:parent-style-name="Style18">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agraph-properties style:page-number="auto"/>
      <style:text-properties fo:font-size="5.pt" style:font-size-asian="5.pt" style:font-size-complex="5.pt"/>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family="paragraph" style:name="P105" style:display-name="P105" style:master-page-name="PageStyle0">
      <style:paragraph-properties fo:line-height="0.002cm" style:page-number="auto"/>
      <style:text-properties/>
    </style:style>
    <style:style style:family="paragraph" style:name="P106" style:display-name="P106" style:master-page-name="PageStyle1">
      <style:paragraph-properties fo:line-height="0.002cm" style:page-number="auto"/>
      <style:text-properties/>
    </style:style>
    <style:style style:family="paragraph" style:name="P107" style:display-name="P107" style:master-page-name="PageStyle2">
      <style:paragraph-properties fo:line-height="0.002cm" style:page-number="auto"/>
      <style:text-properties/>
    </style:style>
    <text:list-style style:name="L0">
      <text:list-level-style-number text:start-value="1" style:num-format="1" text:level="1" text:style-name="CharStyle5" style:num-suffix="."/>
    </text:list-style>
    <text:list-style style:name="L2">
      <text:list-level-style-number text:start-value="1" style:num-format="1" text:level="1" text:style-name="CharStyle20" style:num-suffix="."/>
    </text:list-style>
    <text:list-style style:name="L4">
      <text:list-level-style-number text:start-value="15"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105"/>
        <text:p text:style-name="P3"><draw:frame draw:style-name="fr1" svg:x="1.363cm" svg:y="2.833cm" svg:width="3.293cm" svg:height="1.388cm" text:anchor-type="paragraph"><draw:text-box><text:p text:style-name="P11"><text:span text:style-name="CharStyle5">Marek KLIMEK Krzysztof SKOTNICZNY Lech KOŁODZIEJSKI Aneta KORZENIOWSKA</text:span></text:p></draw:text-box></draw:frame><draw:frame draw:style-name="fr3" svg:x="7.535cm" svg:y="2.790cm" svg:width="12.167cm" svg:height="2.404cm" text:anchor-type="paragraph"><draw:text-box><text:h text:outline-level="1" text:style-name="P12"><text:bookmark-start text:name="bookmark0"/><text:bookmark-start text:name="bookmark1"/><text:bookmark-start text:name="bookmark2"/><text:span text:style-name="CharStyle7">Enzymatyczna diagnostyka w położnictwie</text:span><text:bookmark-end text:name="bookmark0"/><text:bookmark-end text:name="bookmark1"/><text:bookmark-end text:name="bookmark2"/></text:h><text:h text:outline-level="1" text:style-name="P13"><text:bookmark-start text:name="bookmark3"/><text:bookmark-start text:name="bookmark4"/><text:bookmark-start text:name="bookmark5"/><text:span text:style-name="CharStyle7">i ginekologii. Część I</text:span><text:bookmark-end text:name="bookmark3"/><text:bookmark-end text:name="bookmark4"/><text:bookmark-end text:name="bookmark5"/></text:h><text:p text:style-name="P14"><text:span text:style-name="CharStyle9">Enzymatic diagnostics in obstetrics and gynecology. Part i</text:span></text:p></draw:text-box></draw:frame><draw:frame draw:style-name="fr4" svg:x="1.363cm" svg:y="5.678cm" svg:width="5.833cm" svg:height="1.379cm" text:anchor-type="paragraph"><draw:text-box><text:p text:style-name="P15"><text:span text:style-name="CharStyle5">Klinika Ginekologii i Niepłodności</text:span></text:p><text:p text:style-name="P16"><text:span text:style-name="CharStyle5">Collegium Medicum</text:span></text:p><text:p text:style-name="P17"><text:span text:style-name="CharStyle5">Uniwerytstu Jagiellońskiego w Krakowie</text:span></text:p><text:p text:style-name="P18"><text:span text:style-name="CharStyle5">Kierownik Kliniki: Dr hab. n. med. </text:span><text:span text:style-name="CharStyle10">Marek Klimek</text:span></text:p></draw:text-box></draw:frame><draw:frame draw:style-name="fr5" svg:x="1.355cm" svg:y="7.652cm" svg:width="3.955cm" svg:height="3.030cm" text:anchor-type="paragraph"><draw:text-box><text:p text:style-name="P19"><text:span text:style-name="CharStyle11">Dodatkowe słowa kluczowe: </text:span><text:span text:style-name="CharStyle5">ciąża poród</text:span></text:p><text:p text:style-name="P20"><text:span text:style-name="CharStyle5">oksytocynaza</text:span></text:p><text:p text:style-name="P21"><text:span text:style-name="T7">Additional key words: </text:span></text:p><text:p text:style-name="P22"><text:span text:style-name="T8">pregnancy delivery oxytocinase</text:span></text:p></draw:text-box></draw:frame><draw:frame draw:style-name="fr6" svg:x="1.288cm" svg:y="25.008cm" svg:width="5.664cm" svg:height="2.083cm" text:anchor-type="paragraph"><draw:text-box><text:p text:style-name="P23"><text:span text:style-name="CharStyle5">Adres </text:span><text:span text:style-name="T8">do </text:span><text:span text:style-name="CharStyle5">korespondencji: </text:span></text:p><text:p text:style-name="P24"><text:span text:style-name="T8">Dr hab. n. med. Marek Klimek</text:span></text:p><text:p text:style-name="P25"><text:span text:style-name="T8">30-501 </text:span><text:span text:style-name="CharStyle5">Kraków, ul. Kopernika </text:span><text:span text:style-name="T8">23</text:span></text:p><text:p text:style-name="P26"><text:span text:style-name="CharStyle5">Klinika Ginekologii i Niepłodności CM UJ</text:span></text:p><text:p text:style-name="P27"><text:span text:style-name="T8">Tel.: </text:span><text:span text:style-name="CharStyle5">(+12) 424 85 28, </text:span><text:span text:style-name="T8">Fax.: </text:span><text:span text:style-name="CharStyle5">(+12) 424 85 86 </text:span><text:span text:style-name="T8">e-mail: </text:span><text:a xlink:href="mailto:gyninf@mp.pl"><text:span text:style-name="T8">gyninf@mp. pl</text:span></text:a></text:p></draw:text-box></draw:frame><draw:frame draw:style-name="fr7" svg:x="7.535cm" svg:y="5.687cm" svg:width="5.876cm" svg:height="21.370cm" text:anchor-type="paragraph"><draw:text-box><text:p text:style-name="P28"><text:span text:style-name="CharStyle12">Celem naszej pracy jest przedsta­wienie znaczenia diagnostyki enzyma­tycznej w położnictwie i ginekologii. Diagnostyka ta polega na oznaczeniu poziomu oksytocynazemii, co pozwa­la na ocenę przebiegu ciąży oraz prze­widywanie zbliżającego się porodu. Oksytocynaza i jej izoenzymy odzwier­ciedlają aktualny stan matki, płodu i łożyska. Stały wzrost oksytocynazy we krwi matki do terminu porodu oraz jej odpowiedni poziom dowodzi prawidło­wego rozwoju ciąży. Niski, a przede wszystkim zamiast wzrostu - obniża­jący się poziom tego enzymu wyprze­dza już na kilka tygodni wystąpienie objawów klinicznych poronień lub po­rodów przedwczesnych. Poziom cysty- noaminopeptydaz (CAP1 i CAP2) we krwi matki wykazuje wysoką korelację z masą płodu i łożyska jak również z dojrzałością płodu. </text:span></text:p><text:p text:style-name="P29"><text:span text:style-name="CharStyle12">Wartości oksytocynazemii i izooxy- tocynazemii pozwalają na zobiektywi­zowanie czasu trwania ciąży, ograni­czenie do minimum porodów induko­wanych i operacyjnych, a także umoż­liwiają monitorowanie terapii w przy­padku patologii ciąży. </text:span></text:p><text:h text:outline-level="2" text:style-name="P30"><text:bookmark-start text:name="bookmark6"/><text:bookmark-start text:name="bookmark7"/><text:bookmark-start text:name="bookmark8"/><text:span text:style-name="CharStyle14">Wstęp</text:span><text:bookmark-end text:name="bookmark6"/><text:bookmark-end text:name="bookmark7"/><text:bookmark-end text:name="bookmark8"/></text:h><text:p text:style-name="P31"><text:span text:style-name="CharStyle5">Klasycznym przykładem enzymu, który powinien odgrywać istotną rolę w ginekolo­gii i położnictwie jest oksytocynaza (cysty- noaminopeptydaza - CAP). Jest ona enzy­mem rozkładającym cyklopeptydowe i ami- nopeptydowe hormony podwzgórzowe, a więc należy do podstawowych mechani­zmów neurohormonalnej regulacji organi­zmu człowieka. Najbardziej znana jest jako enzym w układzie oksytocyna-oksytocyna- za. Występuje we wszystkich tkankach i pły­nach ustrojowych. Ma dwie odmiany: CAP1 (oksytocynaza) - izoenzym łożyskowy oraz CAP2 (izooksytocynaza) - izoenzym tkan­kowy. CAP1 występuje głównie w łożysku, natomiast CAP2 we wszystkich tkankach i płynach ustrojowych. </text:span></text:p><text:p text:style-name="P32"><text:span text:style-name="CharStyle5">Początkowo badania nad oksytocyną oparte było na modelu biologicznym okre­ślającym wielkość skurczu macicy po po­dawaniu znanej ilości oksytocyny. Wszyst­kie te badania uległy dezaktualizacji, kiedy okazało się, że naczynia szklane, do któ­rych pobierano krew, wyzwalają olbrzymie ilości nieznanych w tamtych czasach kinin wpływających w decydujący sposób na kurczliwość mięśni, a zwłaszcza mięśnia</text:span></text:p></draw:text-box></draw:frame><draw:frame draw:style-name="fr8" svg:x="13.767cm" svg:y="5.687cm" svg:width="5.935cm" svg:height="9.797cm" text:anchor-type="paragraph"><draw:text-box><text:p text:style-name="P33"><text:span text:style-name="T11">The object of this paper is to high­light the importance of enzymatic di­agnostics in obstetrics and gyne­cology. Enzymatic diagnostics through the assessment of oxytocinase allows to monitor the pregnancy and predict the delivery. Oxytocinase and its iso­enzymes reflect the present state of the mother, the fetus and the placenta. </text:span></text:p><text:p text:style-name="P34"><text:span text:style-name="T11">The constant increase of oxyto­cinase in maternal blood up to the time of delivery and its appropriate level indicates the proper development of pregnancy. Low lewel and above all decrease in level instead of the nor­mal constant increase precedes by several weeks clinical symptoms of abortions and preterm deliveries. Ma­ternal blood levels of cystine-amino- peptidases (CAP1 and CAP2) show high correlation with the fetal and pla­cental mass as well as fetal maturity. </text:span></text:p><text:p text:style-name="P35"><text:span text:style-name="T11">The levels of oxytocinase allow to objectivize the duration of pregnancy and to reduce induced and operative deliveries. </text:span></text:p></draw:text-box></draw:frame><draw:frame draw:style-name="fr9" svg:x="13.767cm" svg:y="17.304cm" svg:width="5.935cm" svg:height="9.754cm" text:anchor-type="paragraph"><draw:text-box><text:p text:style-name="P36"><text:span text:style-name="CharStyle5">macicy. Dopiero wprowadzenie silikonowych naczyń doprowadziło do tego, że aktywność oksytotyczna surowicy krwi gwałtownie zma­lała do dawek o wiele mniejszych i stąd bio­logiczna deaktywacja znanej ilości oksyto­cyny zaczynała być poprawną wskazówką znaczenia tego enzymu w biologii. </text:span></text:p><text:p text:style-name="P37"><text:span text:style-name="CharStyle5">Przełom w diagnostyce klinicznej za pomocą oksytocynazy nastąpił dopiero w latach 60-tych, kiedy współodkrywca struk­tury oksytocyny czeskiego pochodzenie Austriak </text:span><text:span text:style-name="CharStyle10">H. Tuppmy</text:span><text:span text:style-name="CharStyle5"><text:s text:c="1"/>opisał ze swoim współ­pracownikiem </text:span><text:span text:style-name="CharStyle10">H. Nesvadbem</text:span><text:span text:style-name="CharStyle5"><text:s text:c="1"/>biochemicz­ną metodę oznaczania oksytocynazy. Au­torzy ci w 1957 roku zastosowali L-cystyno- di-(ł-naftylamid - substytut części składowej oksytocyny - jako substrat do kaloryme­trycznego oznaczania aktywności enzyma­tycznej. Amid ten pod wpływem oksytocy­nazy został oddzielony i oznaczony kalory­metrycznie jako [ł-naftylamid. Niestety au­torzy w oryginalnym opisie metody błędnie podali konieczne stężenie azotanu sodu jako 1 % zamiast 0, 1 %, co z powodu reakcji dwu- azowania uniemożliwiało w ogóle oznacza­nie enzymów. </text:span></text:p><text:p text:style-name="P38"><text:span text:style-name="CharStyle5">W 1961 roku </text:span><text:span text:style-name="CharStyle10">R. Klimek</text:span><text:span text:style-name="CharStyle5"><text:s text:c="1"/>i wsp. naprawili ten błąd metodologiczny i dokonali pierw-</text:span></text:p></draw:text-box></draw:frame><draw:frame draw:style-name="fr10" svg:x="1.296cm" svg:y="27.725cm" text:anchor-type="paragraph"><draw:text-box fo:min-width="3.962cm" fo:min-height="0.406cm"><text:p text:style-name="P39"><text:span text:style-name="CharStyle3">l*rze[&gt;li|(l Lekarski 2005 /62/3</text:span></text:p></draw:text-box></draw:frame><draw:frame draw:style-name="fr11" svg:x="19.143cm" svg:y="27.734cm" text:anchor-type="paragraph"><draw:text-box fo:min-width="0.457cm" fo:min-height="0.390cm"><text:p text:style-name="P40"><text:span text:style-name="CharStyle3">161</text:span></text:p></draw:text-box></draw:frame></text:p>
      </text:section>
      <text:section text:style-name="Sect1" text:name="Section1">
        <text:p text:style-name="P106"/>
        <text:p text:style-name="P6"><draw:frame draw:style-name="fr12" svg:x="1.362cm" svg:y="0.873cm" svg:width="5.909cm" svg:height="26.518cm" text:anchor-type="paragraph"><draw:text-box><text:p text:style-name="P42"><text:span text:style-name="CharStyle5">szego ustalenia międzynarodowej jednost­ki aktywności enzymu: pmol/l/min. Ważniej­sza jednak okazała się wprowadzona w 1963 roku do praktyki klinicznej przez </text:span><text:span text:style-name="CharStyle10">R. Klimka</text:span><text:span text:style-name="CharStyle5"><text:s text:c="1"/>interpretacja znaczenia oksytocyna- zy jako enzymu, którego synteza jest indu­kowana przez hormony podwzgórzowe, czym wyróżnia się spośród wielu innych oznaczeń enzymatycznych. </text:span></text:p><text:p text:style-name="P43"><text:span text:style-name="CharStyle5">Badania oksytocynazy metodami fizjo­logicznymi a nie biochemicznymi prowadził przez wiele lat </text:span><text:span text:style-name="CharStyle10">E. W. Page, K. Semm</text:span><text:span text:style-name="CharStyle5"><text:s text:c="1"/>i inni, przy czym przypisywali oni oksytocynazie znaczenie obronne. Zwiększający się wraz z zaawansowaniem ciąży poziom oksytocy­nazy uznawali jako reakcję obronnąorgani- zmu przed działaniem hormonów powodu­jących obkurczanie mięśnia macicy. </text:span></text:p><text:p text:style-name="P44"><text:span text:style-name="CharStyle5">Badania </text:span><text:span text:style-name="CharStyle10">R. Klimka</text:span><text:span text:style-name="CharStyle5"><text:s text:c="1"/>i wielu jego współ­pracowników doprowadziły do zupełnie in­nego, nowego spojrzenia na przydatność diagnostyki enzymatycznej w ciąży, ponie­waż oksytocynaza związana jest nie tylko z łożyskiem, ale przede wszystkim ze stanem klinicznym ośrodków podwzgórzowych, pro­dukujących hormony peptydowe rozkłada­ne przez ten enzym. Oksytocynaza należą­ca do aminopeptydaz ma znacznie szersze działanie niż to wynika z jej nazwy, ponie­waż reguluje także poziom aminopeptydo- wych hormonów podwzgórzowych, a przez to decyduje o funkcjonowaniu neuro-, endo- i immunoregulacji, a także całej sterydoge- nezy. Za pomocą tego enzymu możemy nie tylko prognozować wystąpienie krwotoków poporodowych lub wewnątrzmaciczne ob­umarcie płodu, ale także można przewidy­wać, jak długi będzie okres laktacji po za­kończeniu ciąży i czy u diagnozowanych kobiet rozwinął się, względnie rozwinie się zespół niewydolności podwzgórzowej, któ­ra po ciąży staje się przyczyną wieloletnie­go kalectwa kobiety, w tym także wtórnej niepłodności. </text:span></text:p><text:p text:style-name="P45"><text:span text:style-name="CharStyle5">Hormony podwzgórzowe sąpeptydami uwalnianymi ze złożonych polipeptydów, a nawet białek komórek nerwowych i ulegają inaktywacji przez zawarte we krwi kobiet cię­żarnych peptydazy, z których najlepiej po­znano izooksytocynazy. Nazwa tych enzy­mów pochodzi od pierwszego poznanego i zsyntetyzowanego hormonu podwzgórzo- wego - oksytocyny. Oznaczane za pomocą metody biochemicznej z użyciem jako sub- stratu L-cystyno-2[1-naftylamidu noszą też nazwę cystyno-aminopeptydazy (CAP). Enzymy te są bardzo stałe, o bardzo małym stopniu zmienności ich aktywności i wyso­kiej powtarzalności w oznaczeniach. Aktyw­ność oksytocynazowa została po raz pierw­szy opisana w surowicy kobiet ciężarnych, a następnie wykazano jej obecność w ele­mentach morfotycznych krwi, w wątrobie, nerkach, w płynie mózgowo-rdzeniowym, żółci, łożysku oraz w spermie. </text:span></text:p><text:p text:style-name="P46"><text:span text:style-name="CharStyle5">Jak już wspomniano, wyróżniamy dwa izoenzymy - oksytocynaza (CAP1) wystę­pująca głównie we krwi i w łożysku oraz izo- oksytocynaza (CAP2) występująca we wszystkich tkankach. Enzymy te różnią się optimum pH roztworów inkubacyjnych, wy­noszącym dla CAP1 - 7, 9 dla CAP2 - 6, 2. Pierwszy z nich jest trwalszy, zachowuje swoją aktywność przez kilka tygodni w tem­peraturze 0°C, drugi natomiast ulega szyb­</text:span></text:p></draw:text-box></draw:frame><draw:frame draw:style-name="fr14" svg:x="7.594cm" svg:y="0.873cm" svg:width="5.884cm" svg:height="26.518cm" text:anchor-type="paragraph"><draw:text-box><text:p text:style-name="P47"><text:span text:style-name="CharStyle5">kiej inaktywacji w okresie kilkunastu godzin. </text:span></text:p><text:h text:outline-level="2" text:style-name="P48"><text:bookmark-start text:name="bookmark10"/><text:bookmark-start text:name="bookmark11"/><text:bookmark-start text:name="bookmark9"/><text:span text:style-name="CharStyle14">Układ oksytocyna-oksytocynaza</text:span><text:bookmark-end text:name="bookmark10"/><text:bookmark-end text:name="bookmark11"/><text:bookmark-end text:name="bookmark9"/></text:h><text:p text:style-name="P49"><text:span text:style-name="CharStyle5">Pierwszy syntetycznie uzyskany hormon peptydowy oksytocyna, ulega inaktywacji przez zawartą we krwi kobiet ciężarnych oksytocynazę. Uznano więc, że enzym ten zapobiega poronieniom i porodom przed­wczesnym. Natomiast w miarę rozwoju cią­ży pomimo stałego wzrostu stężenia tego enzymu we krwi matki nie tylko znajduje się stale obok niego oksytocyna, ale im bliżej porodu tym mniejsze jej dawki wyzwalają skurcze macicy. Dopiero łączne rozpatrywa­nie oksytocyny i oksytocynazy jako jedne­go, nierozerwalnego układu wyjaśniło te pozorne sprzeczności już na początku lat 60-tych. </text:span><text:span text:style-name="CharStyle10">R. Klimek</text:span><text:span text:style-name="CharStyle5"><text:s text:c="1"/>opisał układ oksytocyna - oksytocynaza, kiedy w położnictwie lan­sowano blok progesteronowy Csapo, a z hormonów podwzgórzowych znano budowę tylko oksytocyny i wazopresyny. </text:span></text:p><text:p text:style-name="P50"><text:span text:style-name="CharStyle5">Pod wpływem ciążowego powiększania się macicy podwzgórze matki produkuje coraz większe ilości hormonów, co z kolei indukuje w łożysku zwiększoną syntezę oksytocynazy, by zapobiec osiągnięciu przez hormon we krwi poziomu mogącego wyzwolić skurcze macicy. Także wzrastają­cy płód dodatkowo indukuje produkcję oksy­tocynazy przez wydzielanie własnej oksy­tocyny i pozostałych hormonów podwzgó­rzowych. Wszystko to dzieje się w zgodnym oddziaływaniu matki, płodu i łożyska, a na­wet błon płodowych. Kiedy zdolności ada­ptacyjne łożyska znikają, produkcja oksyto­cynazy nie nadąża już za stale wzrastającą jej hormonalną indukcją, albo wręcz nawet spada. </text:span></text:p><text:p text:style-name="P51"><text:span text:style-name="CharStyle5">W końcu ciąży produkcja oksytocyny jest największa i wystarcza do stymulacji czynności porodowej macicy. Wcześniejsze zmniejszenie syntezy rozkładającego ją en­zymu nie wymaga więc dodatkowej produk­cji hormonu, która jest wystarczająca, a tyl­ko ulega inaktywacji w fizjologicznych wa­runkach. Przy łożysku w pełni wydolnym nawet duże dawki oksytocyny nie są w sta­nie zakończyć ciąży, ponieważ natychmiast zwiększa się synteza oksytocynazy do po­tencjalnych możliwości łożyska, co </text:span><text:span text:style-name="CharStyle10">R. Kli­mek</text:span><text:span text:style-name="CharStyle5"><text:s text:c="1"/>nazwał blokiem enzymatycznym. </text:span></text:p><text:h text:outline-level="2" text:style-name="P52"><text:bookmark-start text:name="bookmark12"/><text:bookmark-start text:name="bookmark13"/><text:bookmark-start text:name="bookmark14"/><text:span text:style-name="CharStyle14">Oksytocynazy - markery rozwoju ciąży</text:span><text:bookmark-end text:name="bookmark12"/><text:bookmark-end text:name="bookmark13"/><text:bookmark-end text:name="bookmark14"/></text:h><text:p text:style-name="P53"><text:span text:style-name="CharStyle5">Najważniejsze są enzymy regulujące procesy fizjologiczne, z których oksytocyna­za należąca do aminopeptydaz ma znacz­nie szersze działanie niż to wynika z jej na­zwy, ponieważ reguluje także poziom ami- nopeptydowych hormonów podwzgórzo­wych. Tym samym decyduje o funkcjono­waniu całej sterydogenezy. </text:span></text:p><text:p text:style-name="P54"><text:span text:style-name="CharStyle5">Enzymy te są bardzo stałe, o bardzo małym stopniu zmienności ich aktywności i wysokiej powtarzalności w oznaczeniach, ponieważ są indukowane przez neuropep- tydy działające w mikrogramowych daw­kach. W ciąży są produkowane głównie przez łożysko, ale ich synteza nie zależy tylko od stopnia indukcji, ale równocześnie od ogólnej wydolności łożyska i także odby­wającej się w nim sterydogenezy. Ograni­czenie więc syntezy inaktywujących je en­zymów wystarcza do zapoczątkowania ak­</text:span></text:p></draw:text-box></draw:frame><draw:frame draw:style-name="fr15" svg:x="13.825cm" svg:y="0.882cm" svg:width="5.851cm" svg:height="26.509cm" text:anchor-type="paragraph"><draw:text-box><text:p text:style-name="P55"><text:span text:style-name="CharStyle5">cji skurczowej macicy. </text:span></text:p><text:p text:style-name="P56"><text:span text:style-name="CharStyle5">Wyróżnione są trzy profile stężenia oksytocynazemii w ciąży. W ciąży niepowi- klanej występuje stały jej wzrost aż do po­rodu (81 %), rzadziej występuje zatrzymanie lub spadek jej aktywności na kilka dni przeć rozwiązaniem (12%), natomiast w około 7% występuje profil nieregularny, zmienny. Wie­lokrotnie już udowodniono, że wzrastający poziom izooksytocynaz oznacza prawidło­wy rozwój ciąży, a jego zwolnienie lub obni­żenie - pozwala na przewidywanie zbliża­jącego się porodu. </text:span></text:p><text:p text:style-name="P57"><text:span text:style-name="CharStyle12">Enzymatyczne monitorowanie ciąży </text:span><text:span text:style-name="CharStyle15">Oksytocyna i oksytocynaza w ciąży fizjologicznej</text:span></text:p><text:p text:style-name="P58"><text:span text:style-name="CharStyle5">Doświadczenie położnika i stan ogólny ciężarnej najlepiej obecnie są obiektywizo­wane przez wyniki badań ultrasonograficz- nych i enzymatycznych, ale pod warunkiem ich podporządkowania rozwojowemu, a nie kalendarzowemu czasowi trwania ciąży Przy dostatecznym doświadczeniu klinicy­sta potrafi na podstawie stanu ciąży ocenić czy otrzymywane wyniki laboratoryjne </text:span><text:span text:style-name="CharStyle16">se </text:span><text:span text:style-name="CharStyle5">poprawne, ponieważ tak bardzo stabilny jest poziom oksytocynaz, enzymów bezpośred­nio związanych z neuroendokrynną regula­cją ustroju w najważniejszym okresie życie kobiety, jakim jest ciąża. Od kilkudziesięciu lat zwraca w nich uwagę stałość uzyskiwa­nych wyników w różnych sytuacjach klinicz­nych, które wzbogacone postępem wiedzy i technologii pozwalają na otwieranie wciąi nowych horyzontów diagnostyczno-terapeu­tycznych w położnictwie. </text:span></text:p><text:p text:style-name="P59"><text:span text:style-name="CharStyle5">W ciąży fizjologicznej oksytocynaza wzrasta od początku ciąży aż do jej końca Wynika z tego, że maksymalne poziomy enzymu muszą przypadać na okres norm&gt; występowania porodów w wieku kalendarzo­wym lub na ostatnie dni przed porodem w wieku biologicznym ciąży. U kobiet zdrowych najbardziej fizjologiczne ciąże zakończone porodem samoistnie rozpoczętym i ukoń­czonym silami natury powinny mieć najwyż­sze wartości oksytocynazemii w przeciwień­stwie do najniższych wartości w razie ko­nieczności prowokowania porodu i ukończe­nia go cięciem cesarskim. Różnice te sątyrr istotniejsze, że nie zależą od wieku zdro­wych kobiet i ich dzietności. Podobnie po­ziomy oksytocynazy są niższe w razie ko­nieczności wspomagania akcji porodowe oksytocyną. </text:span></text:p><text:p text:style-name="P60"><text:span text:style-name="CharStyle5">Natomiast izooksytocynaza w porodach spontanicznych osiąga swoje maksimum na początku normy biologicznej występowanie porodu, tj. &gt;37 tygodni. W porodach indu­kowanych zakończonych siłami natury jesz­cze o miesiąc wcześniej. Krzywe aktywno­ści oksytocynazy i izooksyocynazy krzyżu­ją się około 220. dnia ciąży. </text:span></text:p><text:h text:outline-level="2" text:style-name="P61"><text:bookmark-start text:name="bookmark15"/><text:bookmark-start text:name="bookmark16"/><text:bookmark-start text:name="bookmark17"/><text:span text:style-name="CharStyle14">Zakończenie</text:span><text:bookmark-end text:name="bookmark15"/><text:bookmark-end text:name="bookmark16"/><text:bookmark-end text:name="bookmark17"/></text:h><text:p text:style-name="P62"><text:span text:style-name="CharStyle5">Podstawowym kryterium każdego testu klinicznego jest jego powtarzalność nie tyl­ko laboratoryjna, ale przede wszystkim me­dyczna. Lekarza najbardziej interesuje stan kliniczny badanej osoby, sam musi bowiem przewidywać granicę wartości zlecanych oznaczeń zanim pobierze materiał i prześle do badania. Lekarz na podstawie znajomo­ści klinicznej stanu badanych ciężarnych</text:span></text:p></draw:text-box></draw:frame><draw:frame draw:style-name="fr16" svg:x="1.379cm" svg:y="28.060cm" text:anchor-type="paragraph"><draw:text-box fo:min-width="0.474cm" fo:min-height="0.390cm"><text:p text:style-name="P63"><text:span text:style-name="CharStyle3">162</text:span></text:p></draw:text-box></draw:frame><draw:frame draw:style-name="fr17" svg:x="8.541cm" svg:y="28.069cm" text:anchor-type="paragraph"><draw:text-box fo:min-width="3.946cm" fo:min-height="0.415cm"><text:p text:style-name="P64"><text:span text:style-name="CharStyle3">Przegląd Lekarski 2005 / 62 / 3</text:span></text:p></draw:text-box></draw:frame><draw:frame draw:style-name="fr18" svg:x="17.500cm" svg:y="28.051cm" svg:width="2.177cm" svg:height="0.415cm" text:anchor-type="paragraph"><draw:text-box><text:p text:style-name="P65"><text:span text:style-name="CharStyle3">M. Klimek i «sp. </text:span></text:p></draw:text-box></draw:frame></text:p>
      </text:section>
      <text:section text:style-name="Sect2" text:name="Section2">
        <text:p text:style-name="P107"/>
        <text:p text:style-name="P9"><draw:frame draw:style-name="fr19" svg:x="1.383cm" svg:y="0.933cm" svg:width="5.817cm" svg:height="12.633cm" text:anchor-type="paragraph"><draw:text-box><text:p text:style-name="P67"><text:span text:style-name="CharStyle5">może i powinien kontrolować także popraw­ność metodyczną oznaczeń. </text:span></text:p><text:p text:style-name="P68"><text:span text:style-name="CharStyle5">Olbrzymią zaletą oksytocynaz jest ich stabilność </text:span><text:span text:style-name="T17">in vitro</text:span><text:span text:style-name="T8"><text:s text:c="1"/></text:span><text:span text:style-name="CharStyle5">w temperaturze pokojo­wej nawet przez kilkanaście dni oraz mini­malne fluktuacje poziomu nie przekracza­jące w warunkach fizjologicznych 2-3% oznaczanej aktywności enzymatycznej. Su­rowica nie traci znacząco aktywności oksy- tocynazowej nawet wówczas, gdy jest prze­trzymywana przez 24 godziny w tempera­turze 37°C w zakresie </text:span><text:span text:style-name="T8">pH </text:span><text:span text:style-name="CharStyle5">od 6 do 10. </text:span></text:p><text:p text:style-name="P69"><text:span text:style-name="CharStyle5">W razie konieczności szybszego uzy­skania wyników, można skrócić czas inku­bacji o połowę. Należy oznaczać obydwa izoenzymy (CAP1 i CAP2), ponieważ oprócz informacji przydatnej klinicznie kontroluje się metodykę oznaczeń. Optima </text:span><text:span text:style-name="T8">pH </text:span><text:span text:style-name="CharStyle5">roztworów inkubacyjnych są tak dobrane, że jakiekol­wiek odchylenie w ich wartościach prowa­dzi do zaniżenia aktywności CAP1, a pod­wyższenia CAP2. </text:span></text:p><text:p text:style-name="P70"><text:span text:style-name="CharStyle5">Prosta metodyka oznaczania oksytocy- nazemii pozwala na: </text:span></text:p><text:list text:style-name="L0" xml:id="1"><text:list-item><text:p text:style-name="P71"><text:span text:style-name="CharStyle5"><text:s text:c="1"/><text:tab/>zobiektywizowanie czasu trwania ciąży, </text:span></text:p></text:list-item><text:list-item><text:p text:style-name="P72"><text:span text:style-name="CharStyle5"><text:s text:c="1"/><text:tab/>ograniczenie do minimum porodów indukowanych i operacyjnych z wszelkimi ich konsekwencjami, </text:span></text:p></text:list-item><text:list-item><text:p text:style-name="P73"><text:span text:style-name="CharStyle5"><text:s text:c="1"/><text:tab/>monitorowanie stanów patologicz­nych ciąży oraz efektywności i skuteczno­ści terapii. </text:span></text:p></text:list-item></text:list><text:p text:style-name="P74"><text:span text:style-name="CharStyle20">Piśmiennictwo</text:span></text:p><text:list text:style-name="L2" xml:id="3"><text:list-item><text:p text:style-name="P75"><text:span text:style-name="CharStyle20"><text:s text:c="1"/><text:tab/>Balajewlcz M., Janeczko </text:span><text:span text:style-name="T19">J., Klimek </text:span><text:span text:style-name="CharStyle20">M I wsp.: </text:span><text:span text:style-name="CharStyle19">Enzymatyczna ocena poporodowego wskaźnika</text:span></text:p></text:list-item></text:list></draw:text-box></draw:frame><draw:frame draw:style-name="fr21" svg:x="7.699cm" svg:y="0.933cm" svg:width="5.724cm" svg:height="12.675cm" text:anchor-type="paragraph"><draw:text-box><text:p text:style-name="P76"><text:span text:style-name="CharStyle19">dojrzałości noworodka. [W: ] Klimek R., Bręborowicz G. (red): Badania wybranych enzymów w monito­rowaniu przebiegu ciąży. Seminaria z Medycyny Perinatalnej, tom II, Poznań, 1999, 29. </text:span></text:p><text:list text:style-name="L2" xml:id="3"><text:list-item><text:p text:style-name="P77"><text:span text:style-name="CharStyle20"><text:s text:c="1"/><text:tab/>Balajewlcz M., Rzepecka-Węglarz B., Skollckl Z. I wsp.: </text:span><text:span text:style-name="CharStyle19">ACTH-depot terapia matki i płodu w prewencji porodu przedwczesnego. Medipress 1996, (Supl. 4), </text:span></text:p></text:list-item></text:list><text:list text:style-name="L4" xml:id="5"><text:list-item><text:p text:style-name="P78"><text:span text:style-name="CharStyle19"><text:s text:c="1"/></text:span></text:p></text:list-item></text:list><text:list text:style-name="L2" xml:id="3"><text:list-item><text:p text:style-name="P79"><text:span text:style-name="CharStyle20"><text:s text:c="1"/><text:tab/>Balajewlcz M., Tomaszewska B., Rzepecka- Węglarz B. </text:span><text:span text:style-name="CharStyle19">i </text:span><text:span text:style-name="CharStyle20">wsp.: </text:span><text:span text:style-name="CharStyle19">Enzymatyczna ocena poporo­dowego wskaźnika dojrzałości noworodka. (W: j Klimek R., Bręborowicz G. (red. ): Badanie wybranych enzymów w monitorowaniu przebiegu ciąży. Seminaria z Medycyny Perinatalnej, t. II. OWN, Poznań, 1999, 29-36. </text:span></text:p></text:list-item><text:list-item><text:p text:style-name="P80"><text:span text:style-name="CharStyle20"><text:s text:c="1"/><text:tab/>Dzlechclowski M., Klimek R., Mazanek-Mościcka M., Piechota Z.: </text:span><text:span text:style-name="CharStyle19">Enzymatyczne przewidywanie porodu przedwczesnego. [W: ] Badania wybranych enzymów w monitorowaniu przebiegu ciąży. Klimek R., Bręborowicz G. (red): Badanie wybranych enzymów w monitorowaniu przebiegu ciąży. Seminaria z Medycyny Perinatalnej, t. II. OWN, Poznań, 1999, 61-65. </text:span></text:p></text:list-item><text:list-item><text:p text:style-name="P81"><text:span text:style-name="CharStyle20"><text:s text:c="1"/><text:tab/>Flllcorl M., Flamlgnl C.: </text:span><text:span text:style-name="CharStyle19">Treatment of infertility: the new rontiers. Communicalions Media for Education, 1998. </text:span></text:p></text:list-item><text:list-item><text:p text:style-name="P82"><text:span text:style-name="CharStyle20"><text:s text:c="1"/><text:tab/>Górecki T., Milewicz T., Tomaszewska B., Żabiń- </text:span><text:span text:style-name="CharStyle19">ska-Poplela M.: Wpływ enzymatycznego monito­rowania ciąży na wyniki perinatologiczne. [W: ] Klimek R., Bręborowicz G. (red. ): Badanie wybranych enzymów w monitorowaniu przebiegu ciąży. Seminaria z Medycyny Perinatalnej, t. II. OWN, Poznań, 1999, 43-48. </text:span></text:p></text:list-item><text:list-item><text:p text:style-name="P83"><text:span text:style-name="CharStyle19"><text:s text:c="1"/><text:tab/></text:span><text:span text:style-name="CharStyle20">Klimek M.: </text:span><text:span text:style-name="CharStyle19">Prognoza terminu porodu i stan noworodka, DREAM Publ Comp, Inc, Kraków, 1994. </text:span></text:p></text:list-item><text:list-item><text:p text:style-name="P84"><text:span text:style-name="CharStyle20"><text:s text:c="1"/><text:tab/>Klimek M.: </text:span><text:span text:style-name="CharStyle19">Oznaczenie terminu porodu na podstawie łącznych badań enzymatycznych i ultrasono- graficznych. Rozprawa doktorska, Kraków, 1991. </text:span></text:p></text:list-item><text:list-item><text:p text:style-name="P85"><text:span text:style-name="CharStyle20"><text:s text:c="1"/><text:tab/>Klimek M., Tomaszewska B., Żablńska-Poplela M., Franek J.: </text:span><text:span text:style-name="CharStyle19">Ocena enzymatycznej komponenty wspomaganego komputerowo monitorowania perinalologicznego. |W: j Klimek R., Bręborowicz G. </text:span></text:p></text:list-item></text:list></draw:text-box></draw:frame><draw:frame draw:style-name="fr22" svg:x="13.820cm" svg:y="0.933cm" svg:width="5.833cm" svg:height="12.675cm" text:anchor-type="paragraph"><draw:text-box><text:p text:style-name="P86"><text:span text:style-name="CharStyle19">(red. ): Badanie wybranych enzymów w monitoro­waniu przebiegu ciąży. Seminaria z Medycyny Perinatalnej, t. II. </text:span><text:span text:style-name="T21">OWN, </text:span><text:span text:style-name="CharStyle19">Poznań, 1999, 37-41. </text:span></text:p><text:list text:style-name="L2" xml:id="3"><text:list-item><text:p text:style-name="P87"><text:span text:style-name="CharStyle20"><text:s text:c="1"/><text:tab/>Klimek R.: </text:span><text:span text:style-name="CharStyle19">Biochemia kliniczna w położnictwie i ginekologii. Cz. II. Układ oksytocyna • oksytocynaza. Gin. Pol. 1963, 34, 289. </text:span></text:p></text:list-item><text:list-item><text:p text:style-name="P88"><text:span text:style-name="CharStyle20"><text:s text:c="1"/><text:tab/>Klimek R.: </text:span><text:span text:style-name="CharStyle19">Biochemia kliniczna w położnictwie i ginekologii. Cz. III. Oznaczenie terminu porodu. Gin. Pol. 1963, 34, 473. </text:span></text:p></text:list-item><text:list-item><text:p text:style-name="P89"><text:span text:style-name="CharStyle20"><text:s text:c="1"/><text:tab/>Klimek R.: </text:span><text:span text:style-name="CharStyle19">Ciąża i poród w świetle badań nad układem oksytocyna - oksytocynaza. Folia Med </text:span><text:span text:style-name="T21">Cracoviensia, </text:span><text:span text:style-name="CharStyle19">1964, 6, 471. </text:span></text:p></text:list-item><text:list-item><text:p text:style-name="P90"><text:span text:style-name="CharStyle20"><text:s text:c="1"/><text:tab/>Klimek R.: </text:span><text:span text:style-name="T21">Enzymatic and ultrasonographic </text:span><text:span text:style-name="CharStyle19">moni­toring </text:span><text:span text:style-name="T21">of pregnancy and prediction of birth-date. EAGO ISPPM, </text:span><text:span text:style-name="CharStyle19">Kraków, </text:span><text:span text:style-name="T21">1992. </text:span></text:p></text:list-item><text:list-item><text:p text:style-name="P91"><text:span text:style-name="T19"><text:s text:c="1"/><text:tab/></text:span><text:span text:style-name="CharStyle20">Klimek </text:span><text:span text:style-name="T19">R.: </text:span><text:span text:style-name="CharStyle19">Enzymatyczne monitorowanie ciąży, </text:span><text:span text:style-name="T21">EAGO - Polish Branch ISPPM, </text:span><text:span text:style-name="CharStyle19">Kraków, </text:span><text:span text:style-name="T21">1991. </text:span></text:p></text:list-item><text:list-item><text:p text:style-name="P92"><text:span text:style-name="T19"><text:s text:c="1"/><text:tab/>Klimek R.: </text:span><text:span text:style-name="T21">Monitoring of pregnancy and prediction of birth-date, Parthenon Publ Group. London New York, 1994. </text:span></text:p></text:list-item><text:list-item><text:p text:style-name="P93"><text:span text:style-name="T19"><text:s text:c="1"/><text:tab/>Klimek R.: </text:span><text:span text:style-name="T21">Oksytocynaza - </text:span><text:span text:style-name="CharStyle19">biochemia i klinika. </text:span><text:span text:style-name="T21">Pol. Tyg. Lek. 1962, 17, 2001. </text:span></text:p></text:list-item><text:list-item><text:p text:style-name="P94"><text:span text:style-name="T21"><text:s text:c="1"/><text:tab/></text:span><text:span text:style-name="T19">Klimek R. </text:span><text:span text:style-name="T21">(red. ): </text:span><text:span text:style-name="CharStyle19">Położnictwo, PZWL </text:span><text:span text:style-name="T21">Warszawa, 1988. </text:span></text:p></text:list-item><text:list-item><text:p text:style-name="P95"><text:span text:style-name="T19"><text:s text:c="1"/><text:tab/>Klimek R., </text:span><text:span text:style-name="CharStyle20">Janeczko </text:span><text:span text:style-name="T19">J., </text:span><text:span text:style-name="CharStyle20">Kukulski </text:span><text:span text:style-name="T19">T. I wsp.: </text:span><text:span text:style-name="CharStyle19">Przedowulacyjne poziomy </text:span><text:span text:style-name="T21">oksytocy-naz </text:span><text:span text:style-name="CharStyle19">we krwi kobiet. </text:span><text:span text:style-name="T21">[W: ] Klimek R., </text:span><text:span text:style-name="CharStyle19">Bręborowicz </text:span><text:span text:style-name="T21">G. (red. ): </text:span><text:span text:style-name="CharStyle19">Badanie wybranych enzymów w monito-rowaniu przebiegu ciąży. Seminaria z Medycyny Perinatalnej, t. II. </text:span><text:span text:style-name="T21">OWN, </text:span><text:span text:style-name="CharStyle19">Poznań, 1999, 29-36. </text:span></text:p></text:list-item><text:list-item><text:p text:style-name="P96"><text:span text:style-name="CharStyle20"><text:s text:c="1"/><text:tab/>Klimek R„ Pabian W., Klimek M, Klimek M.: </text:span><text:span text:style-name="CharStyle19">Kortykotropina o przedłużonym działaniu i korty- kosteroidy w leczeniu ciąży zagrożonej. Medipress Ginekologia i Położnictwo, 1996, 2, 2. </text:span></text:p></text:list-item><text:list-item><text:p text:style-name="P97"><text:span text:style-name="CharStyle20"><text:s text:c="1"/><text:tab/>Klimek R., Zdebski Z.: </text:span><text:span text:style-name="T21">Clinical and </text:span><text:span text:style-name="CharStyle19">enzymie </text:span><text:span text:style-name="T21">stud­ies on the hromogen glycyl-oxytocin. Abstr 5th FEBS Meeting, Prague, 1968, 31. </text:span></text:p></text:list-item><text:list-item><text:p text:style-name="P98"><text:span text:style-name="T19"><text:s text:c="1"/><text:tab/></text:span><text:span text:style-name="CharStyle20">Klimek </text:span><text:span text:style-name="T19">R., </text:span><text:span text:style-name="CharStyle20">Zdebski </text:span><text:span text:style-name="T19">Z.: </text:span><text:span text:style-name="T21">The reactivity of the human uterus to desaminooxylocin in the prepartum period. Pol. Med. Sc. and Hist. 1968, 129. </text:span></text:p></text:list-item><text:list-item><text:p text:style-name="P99"><text:span text:style-name="T19"><text:s text:c="1"/><text:tab/></text:span><text:span text:style-name="CharStyle20">Szymański </text:span><text:span text:style-name="T19">W. </text:span><text:span text:style-name="T21">(red. ): </text:span><text:span text:style-name="CharStyle19">Położnictwo Rudolfa </text:span><text:span text:style-name="T21">Klimka, DREAM, Publ Comp, Inc, </text:span><text:span text:style-name="CharStyle19">Kraków, </text:span><text:span text:style-name="T21">1999. </text:span></text:p></text:list-item></text:list></draw:text-box></draw:frame><draw:frame draw:style-name="fr23" svg:x="1.289cm" svg:y="28.078cm" text:anchor-type="paragraph"><draw:text-box fo:min-width="3.962cm" fo:min-height="0.423cm"><text:p text:style-name="P100"><text:span text:style-name="CharStyle3">Przegląd Lekarski </text:span><text:span text:style-name="T22">2005 / 62 </text:span><text:span text:style-name="CharStyle17">i</text:span><text:span text:style-name="CharStyle3"><text:s text:c="1"/>3</text:span></text:p></draw:text-box></draw:frame><draw:frame draw:style-name="fr24" svg:x="19.121cm" svg:y="28.111cm" text:anchor-type="paragraph"><draw:text-box fo:min-width="0.483cm" fo:min-height="0.390cm"><text:p text:style-name="P101"><text:span text:style-name="CharStyle3">16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text" style:name="CharStyle10" style:display-name="CharStyle1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16" style:display-name="CharStyle16" style:parent-style-name="CharStyle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Tekst treści">
      <style:paragraph-properties fo:background-color="transparent" fo:line-height="109.%"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6" style:display-name="Nagłówek #1">
      <style:paragraph-properties fo:background-color="transparent" fo:margin-bottom="0.282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8" style:display-name="Tekst treści (3)">
      <style:paragraph-properties fo:background-color="transparent"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paragraph" style:name="Style13" style:display-name="Nagłówek #2">
      <style:paragraph-properties fo:background-color="transparent" fo:margin-left="0.282cm" fo:text-indent="0.582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8" style:display-name="Tekst treści (2)">
      <style:paragraph-properties fo:background-color="transparent" fo:line-height="124.%" fo:margin-left="0.423cm" fo:text-indent="-0.318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5" style:display-name="T15" style:parent-style-name="CharStyle3">
      <style:text-properties fo:language="en" style:language-asian="en" style:language-complex="en" fo:country="US" style:country-asian="US" style:country-complex="US" fo:color="#000000"/>
    </style:style>
    <style:style style:family="text" style:name="T16" style:display-name="T16" style:parent-style-name="CharStyle17">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ab-stops>
          <style:tab-stop style:position="18.195cm" style:type="right"/>
        </style:tab-stops>
      </style:paragraph-properties>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ab-stops>
          <style:tab-stop style:position="10.998cm" style:type="right"/>
          <style:tab-stop style:position="18.186cm" style:type="right"/>
        </style:tab-stops>
      </style:paragraph-properties>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ab-stops>
          <style:tab-stop style:position="18.203cm" style:type="right"/>
        </style:tab-stops>
      </style:paragraph-properties>
      <style:text-properties/>
    </style:style>
    <style:style style:family="paragraph" style:name="P104" style:display-name="P104">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4"/>
      </style:header>
      <style:footer>
        <text:p text:style-name="P104"/>
      </style:footer>
    </style:master-page>
    <style:master-page style:name="PageStyle1" style:page-layout-name="Mpm1">
      <style:header>
        <text:p text:style-name="P104"/>
      </style:header>
      <style:footer>
        <text:p text:style-name="P104"/>
      </style:footer>
    </style:master-page>
    <style:master-page style:name="PageStyle2" style:page-layout-name="Mpm2">
      <style:header>
        <text:p text:style-name="P104"/>
      </style:header>
      <style:footer>
        <text:p text:style-name="P10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