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haparral Pro" svg:font-family="'Chaparral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haparral Pro1" svg:font-family="'Chaparral Pro'"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23cm" fo:text-align="justify"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206cm" fo:margin-bottom="0cm" loext:contextual-spacing="false" fo:line-height="0.46cm" fo:text-align="justify" style:justify-single-word="false" fo:text-indent="0cm" style:auto-text-indent="false"/>
    </style:style>
    <style:style style:name="P6" style:family="paragraph" style:parent-style-name="Frame_20_contents">
      <style:paragraph-properties fo:margin-left="0.018cm" fo:margin-right="0.012cm" fo:margin-top="0.051cm" fo:margin-bottom="0cm" loext:contextual-spacing="false" fo:line-height="93%" fo:text-align="center" style:justify-single-word="false" fo:text-indent="0cm" style:auto-text-indent="false"/>
    </style:style>
    <style:style style:name="P7" style:family="paragraph" style:parent-style-name="Frame_20_contents">
      <style:paragraph-properties fo:margin-left="0.035cm" fo:margin-right="0.03cm" fo:margin-top="0.106cm" fo:margin-bottom="0cm" loext:contextual-spacing="false" fo:line-height="85%" fo:text-align="justify" style:justify-single-word="false" fo:text-indent="0cm" style:auto-text-indent="false"/>
    </style:style>
    <style:style style:name="P8" style:family="paragraph" style:parent-style-name="Frame_20_contents">
      <style:paragraph-properties fo:margin-left="0.035cm" fo:margin-right="0.03cm" fo:margin-top="0.011cm" fo:margin-bottom="0cm" loext:contextual-spacing="false" fo:line-height="103%" fo:text-align="justify" style:justify-single-word="false" fo:text-indent="0cm" style:auto-text-indent="false"/>
    </style:style>
    <style:style style:name="P9" style:family="paragraph" style:parent-style-name="Frame_20_contents">
      <style:paragraph-properties fo:margin-left="0.035cm" fo:margin-right="0.03cm" fo:margin-top="0.035cm" fo:margin-bottom="0cm" loext:contextual-spacing="false" fo:line-height="100%" fo:text-align="justify" style:justify-single-word="false" fo:text-indent="0cm" style:auto-text-indent="false"/>
    </style:style>
    <style:style style:name="P10" style:family="paragraph" style:parent-style-name="Frame_20_contents">
      <style:paragraph-properties fo:margin-left="0.635cm" fo:margin-right="0.631cm" fo:margin-top="0.189cm" fo:margin-bottom="0cm" loext:contextual-spacing="false" fo:line-height="100%" fo:text-align="justify" style:justify-single-word="false" fo:text-indent="0cm" style:auto-text-indent="false"/>
    </style:style>
    <style:style style:name="P11" style:family="paragraph" style:parent-style-name="Frame_20_contents">
      <style:paragraph-properties fo:margin-left="0.635cm" fo:margin-right="0.631cm" fo:margin-top="0.194cm" fo:margin-bottom="0cm" loext:contextual-spacing="false" fo:line-height="100%" fo:text-align="justify" style:justify-single-word="false" fo:text-indent="0cm" style:auto-text-indent="false"/>
    </style:style>
    <style:style style:name="P12" style:family="paragraph" style:parent-style-name="Frame_20_contents">
      <style:paragraph-properties fo:margin-left="0.635cm" fo:margin-right="0.631cm" fo:margin-top="0.143cm" fo:margin-bottom="0cm" loext:contextual-spacing="false" fo:line-height="100%" fo:text-align="justify" style:justify-single-word="false" fo:text-indent="0cm" style:auto-text-indent="false"/>
    </style:style>
    <style:style style:name="P13" style:family="paragraph" style:parent-style-name="Frame_20_contents">
      <style:paragraph-properties fo:margin-left="0.635cm" fo:margin-right="0.631cm" fo:margin-top="0.185cm" fo:margin-bottom="0cm" loext:contextual-spacing="false" fo:line-height="100%" fo:text-align="justify" style:justify-single-word="false" fo:text-indent="0cm" style:auto-text-indent="false"/>
    </style:style>
    <style:style style:name="P14" style:family="paragraph" style:parent-style-name="Frame_20_contents">
      <style:paragraph-properties fo:margin-left="0.635cm" fo:margin-right="0.631cm" fo:margin-top="0.176cm" fo:margin-bottom="0cm" loext:contextual-spacing="false" fo:line-height="100%" fo:text-align="justify" style:justify-single-word="false" fo:text-indent="0cm" style:auto-text-indent="false"/>
    </style:style>
    <style:style style:name="P15" style:family="paragraph" style:parent-style-name="Frame_20_contents">
      <style:paragraph-properties fo:margin-left="0.635cm" fo:margin-right="0.63cm" fo:margin-top="0.176cm" fo:margin-bottom="0cm" loext:contextual-spacing="false" fo:line-height="100%" fo:text-align="justify" style:justify-single-word="false" fo:text-indent="0cm" style:auto-text-indent="false"/>
    </style:style>
    <style:style style:name="P16" style:family="paragraph" style:parent-style-name="Frame_20_contents">
      <style:paragraph-properties fo:margin-left="0.635cm" fo:margin-right="0.63cm" fo:margin-top="0.035cm" fo:margin-bottom="0cm" loext:contextual-spacing="false" fo:line-height="100%" fo:text-align="justify" style:justify-single-word="false" fo:text-indent="0cm" style:auto-text-indent="false"/>
    </style:style>
    <style:style style:name="P17" style:family="paragraph" style:parent-style-name="Frame_20_contents">
      <style:paragraph-properties fo:margin-left="0.635cm" fo:margin-right="0.63cm" fo:margin-top="0.139cm" fo:margin-bottom="0cm" loext:contextual-spacing="false" fo:line-height="100%" fo:text-align="justify" style:justify-single-word="false" fo:text-indent="0cm" style:auto-text-indent="false"/>
    </style:style>
    <style:style style:name="P18" style:family="paragraph" style:parent-style-name="Frame_20_contents">
      <style:paragraph-properties fo:margin-left="0.635cm" fo:margin-right="0.63cm" fo:margin-top="0.192cm" fo:margin-bottom="0cm" loext:contextual-spacing="false" fo:line-height="100%" fo:text-align="justify" style:justify-single-word="false" fo:text-indent="0cm" style:auto-text-indent="false"/>
    </style:style>
    <style:style style:name="P19" style:family="paragraph" style:parent-style-name="Frame_20_contents">
      <style:paragraph-properties fo:margin-left="0.635cm" fo:margin-right="0.63cm" fo:margin-top="0.183cm" fo:margin-bottom="0cm" loext:contextual-spacing="false" fo:line-height="100%" fo:text-align="justify" style:justify-single-word="false" fo:text-indent="0cm" style:auto-text-indent="false"/>
    </style:style>
    <style:style style:name="P20" style:family="paragraph" style:parent-style-name="Frame_20_contents">
      <style:paragraph-properties fo:margin-left="0.635cm" fo:margin-right="0.63cm" fo:margin-top="0.185cm" fo:margin-bottom="0cm" loext:contextual-spacing="false" fo:line-height="100%" fo:text-align="justify" style:justify-single-word="false" fo:text-indent="0cm" style:auto-text-indent="false"/>
    </style:style>
    <style:style style:name="P21" style:family="paragraph" style:parent-style-name="Frame_20_contents">
      <style:paragraph-properties fo:margin-left="0.635cm" fo:margin-right="0.63cm" fo:margin-top="0.173cm" fo:margin-bottom="0cm" loext:contextual-spacing="false" fo:line-height="100%" fo:text-align="justify" style:justify-single-word="false" fo:text-indent="0cm" style:auto-text-indent="false"/>
    </style:style>
    <style:style style:name="P22" style:family="paragraph" style:parent-style-name="Frame_20_contents">
      <style:paragraph-properties fo:margin-left="0.635cm" fo:margin-right="0.63cm" fo:margin-top="0.191cm" fo:margin-bottom="0cm" loext:contextual-spacing="false" fo:line-height="100%" fo:text-align="justify" style:justify-single-word="false" fo:text-indent="0cm" style:auto-text-indent="false"/>
    </style:style>
    <style:style style:name="P23" style:family="paragraph" style:parent-style-name="Frame_20_contents">
      <style:paragraph-properties fo:margin-left="0.635cm" fo:margin-right="0cm" fo:margin-top="0.035cm" fo:margin-bottom="0cm" loext:contextual-spacing="false" fo:text-align="justify" style:justify-single-word="false" fo:text-indent="0cm" style:auto-text-indent="false"/>
    </style:style>
    <style:style style:name="P24" style:family="paragraph" style:parent-style-name="Frame_20_contents">
      <style:paragraph-properties fo:margin-left="0.035cm" fo:margin-right="0.03cm" fo:margin-top="0.099cm" fo:margin-bottom="0cm" loext:contextual-spacing="false" fo:line-height="103%" fo:text-align="justify" style:justify-single-word="false" fo:text-indent="0.6cm" style:auto-text-indent="false"/>
    </style:style>
    <style:style style:name="P25" style:family="paragraph" style:parent-style-name="Frame_20_contents">
      <style:paragraph-properties fo:margin-left="0.035cm" fo:margin-right="0.03cm" fo:margin-top="0.035cm" fo:margin-bottom="0cm" loext:contextual-spacing="false" fo:line-height="103%" fo:text-align="justify" style:justify-single-word="false" fo:text-indent="0.6cm" style:auto-text-indent="false"/>
    </style:style>
    <style:style style:name="P26" style:family="paragraph" style:parent-style-name="Frame_20_contents">
      <style:paragraph-properties fo:margin-left="0.534cm" fo:margin-right="0cm" fo:margin-top="0.088cm" fo:margin-bottom="0cm" loext:contextual-spacing="false" fo:line-height="85%" fo:text-align="start" style:justify-single-word="false" fo:text-indent="-0.501cm" style:auto-text-indent="false"/>
    </style:style>
    <style:style style:name="P27" style:family="paragraph" style:parent-style-name="Frame_20_contents">
      <style:paragraph-properties fo:margin-left="0.741cm" fo:margin-right="0.032cm" fo:margin-top="0.425cm" fo:margin-bottom="0cm" loext:contextual-spacing="false" fo:line-height="95%" fo:text-align="justify" style:justify-single-word="false" fo:text-indent="-0.707cm" style:auto-text-indent="false"/>
    </style:style>
    <style:style style:name="P28" style:family="paragraph" style:parent-style-name="Frame_20_contents">
      <style:paragraph-properties fo:margin-left="0.741cm" fo:margin-right="0.032cm" fo:margin-top="0.002cm" fo:margin-bottom="0cm" loext:contextual-spacing="false" fo:line-height="95%" fo:text-align="justify" style:justify-single-word="false" fo:text-indent="-0.707cm" style:auto-text-indent="false"/>
    </style:style>
    <style:style style:name="P29" style:family="paragraph" style:parent-style-name="Frame_20_contents">
      <style:paragraph-properties fo:margin-left="0.741cm" fo:margin-right="0.032cm" fo:margin-top="0.004cm" fo:margin-bottom="0cm" loext:contextual-spacing="false" fo:line-height="95%" fo:text-align="justify" style:justify-single-word="false" fo:text-indent="-0.707cm" style:auto-text-indent="false"/>
    </style:style>
    <style:style style:name="P30" style:family="paragraph" style:parent-style-name="Frame_20_contents">
      <style:paragraph-properties fo:margin-left="0.741cm" fo:margin-right="0.032cm" fo:margin-top="0.005cm" fo:margin-bottom="0cm" loext:contextual-spacing="false" fo:line-height="95%" fo:text-align="justify" style:justify-single-word="false" fo:text-indent="-0.707cm" style:auto-text-indent="false"/>
    </style:style>
    <style:style style:name="P31" style:family="paragraph" style:parent-style-name="Frame_20_contents">
      <style:paragraph-properties fo:margin-left="0.741cm" fo:margin-right="0.03cm" fo:margin-top="0.004cm" fo:margin-bottom="0cm" loext:contextual-spacing="false" fo:line-height="95%" fo:text-align="justify" style:justify-single-word="false" fo:text-indent="-0.707cm" style:auto-text-indent="false"/>
    </style:style>
    <style:style style:name="P32" style:family="paragraph" style:parent-style-name="Frame_20_contents">
      <style:paragraph-properties fo:margin-left="0.009cm" fo:margin-right="2.406cm" fo:margin-top="0cm" fo:margin-bottom="0cm" loext:contextual-spacing="false" fo:line-height="0.422cm" fo:text-align="center" style:justify-single-word="false" fo:text-indent="0cm" style:auto-text-indent="false"/>
    </style:style>
    <style:style style:name="P33" style:family="paragraph" style:parent-style-name="Frame_20_contents">
      <style:paragraph-properties fo:margin-left="0.009cm" fo:margin-right="2.353cm" fo:margin-top="0cm" fo:margin-bottom="0cm" loext:contextual-spacing="false" fo:line-height="0.423cm" fo:text-align="center" style:justify-single-word="false" fo:text-indent="0cm" style:auto-text-indent="false"/>
    </style:style>
    <style:style style:name="P34" style:family="paragraph" style:parent-style-name="Frame_20_contents">
      <style:paragraph-properties fo:margin-left="0.035cm" fo:margin-right="0.032cm" fo:margin-top="0.005cm" fo:margin-bottom="0cm" loext:contextual-spacing="false" fo:line-height="95%" fo:text-align="justify" style:justify-single-word="false" fo:text-indent="0cm" style:auto-text-indent="false"/>
    </style:style>
    <style:style style:name="P35" style:family="paragraph" style:parent-style-name="Frame_20_contents">
      <style:paragraph-properties fo:margin-left="0.741cm" fo:margin-right="0cm" fo:margin-top="0cm" fo:margin-bottom="0cm" loext:contextual-spacing="false" fo:line-height="0.422cm" fo:text-align="justify" style:justify-single-word="false" fo:text-indent="0cm" style:auto-text-indent="false"/>
    </style:style>
    <style:style style:name="P36" style:family="paragraph" style:parent-style-name="Frame_20_contents">
      <style:paragraph-properties fo:margin-left="0.741cm" fo:margin-right="0cm" fo:margin-top="0cm" fo:margin-bottom="0cm" loext:contextual-spacing="false" fo:line-height="0.423cm" fo:text-align="justify" style:justify-single-word="false" fo:text-indent="0cm" style:auto-text-indent="false"/>
    </style:style>
    <style:style style:name="P37" style:family="paragraph" style:parent-style-name="Frame_20_contents">
      <style:paragraph-properties fo:margin-left="0.741cm" fo:margin-right="0.032cm" fo:margin-top="0.002cm" fo:margin-bottom="0cm" loext:contextual-spacing="false" fo:line-height="95%" fo:text-align="justify" style:justify-single-word="false" fo:text-indent="0cm" style:auto-text-indent="false"/>
    </style:style>
    <style:style style:name="P38" style:family="paragraph" style:parent-style-name="Frame_20_contents">
      <style:paragraph-properties fo:margin-left="1.744cm" fo:margin-right="0.012cm" fo:margin-top="0.048cm" fo:margin-bottom="0cm" loext:contextual-spacing="false" fo:line-height="95%" fo:text-align="start" style:justify-single-word="false" fo:text-indent="-1.711cm" style:auto-text-indent="false"/>
    </style:style>
    <style:style style:name="P39" style:family="paragraph" style:parent-style-name="Frame_20_contents">
      <style:paragraph-properties fo:margin-left="1.535cm" fo:margin-right="0cm" fo:margin-top="0.035cm" fo:margin-bottom="0cm" loext:contextual-spacing="false" fo:line-height="100%" fo:text-align="start" style:justify-single-word="false" fo:text-indent="-1.501cm" style:auto-text-indent="false"/>
    </style:style>
    <style:style style:name="P40" style:family="paragraph" style:parent-style-name="Standard" style:master-page-name="Standard">
      <style:paragraph-properties style:page-number="auto"/>
      <style:text-properties fo:font-size="1pt" style:font-size-asian="1pt" style:font-size-complex="1pt"/>
    </style:style>
    <style:style style:name="P41" style:family="paragraph" style:parent-style-name="Standard" style:master-page-name="Converted1">
      <style:paragraph-properties style:page-number="auto"/>
      <style:text-properties fo:font-size="1pt" style:font-size-asian="1pt" style:font-size-complex="1pt"/>
    </style:style>
    <style:style style:name="P42" style:family="paragraph" style:parent-style-name="Standard" style:master-page-name="Converted2">
      <style:paragraph-properties style:page-number="auto"/>
      <style:text-properties fo:font-size="1pt" style:font-size-asian="1pt" style:font-size-complex="1pt"/>
    </style:style>
    <style:style style:name="P43" style:family="paragraph" style:parent-style-name="Standard" style:master-page-name="Converted3">
      <style:paragraph-properties style:page-number="auto"/>
      <style:text-properties fo:font-size="1pt" style:font-size-asian="1pt" style:font-size-complex="1pt"/>
    </style:style>
    <style:style style:name="P44" style:family="paragraph" style:parent-style-name="Standard" style:master-page-name="Converted4">
      <style:paragraph-properties style:page-number="auto"/>
      <style:text-properties fo:font-size="1pt" style:font-size-asian="1pt" style:font-size-complex="1pt"/>
    </style:style>
    <style:style style:name="P45" style:family="paragraph" style:parent-style-name="Standard" style:master-page-name="Converted5">
      <style:paragraph-properties style:page-number="auto"/>
      <style:text-properties fo:font-size="1pt" style:font-size-asian="1pt" style:font-size-complex="1pt"/>
    </style:style>
    <style:style style:name="P46" style:family="paragraph" style:parent-style-name="Standard" style:master-page-name="Converted6">
      <style:paragraph-properties style:page-number="auto"/>
      <style:text-properties fo:font-size="1pt" style:font-size-asian="1pt" style:font-size-complex="1pt"/>
    </style:style>
    <style:style style:name="P47" style:family="paragraph" style:parent-style-name="Standard" style:master-page-name="Converted7">
      <style:paragraph-properties style:page-number="auto"/>
      <style:text-properties fo:font-size="1pt" style:font-size-asian="1pt" style:font-size-complex="1pt"/>
    </style:style>
    <style:style style:name="P48" style:family="paragraph" style:parent-style-name="Standard" style:master-page-name="Converted8">
      <style:paragraph-properties style:page-number="auto"/>
      <style:text-properties fo:font-size="1pt" style:font-size-asian="1pt" style:font-size-complex="1pt"/>
    </style:style>
    <style:style style:name="P49" style:family="paragraph" style:parent-style-name="Standard" style:master-page-name="Converted9">
      <style:paragraph-properties style:page-number="auto"/>
      <style:text-properties fo:font-size="1pt" style:font-size-asian="1pt" style:font-size-complex="1pt"/>
    </style:style>
    <style:style style:name="P50" style:family="paragraph" style:parent-style-name="Standard" style:master-page-name="Converted10">
      <style:paragraph-properties style:page-number="auto"/>
      <style:text-properties fo:font-size="1pt" style:font-size-asian="1pt" style:font-size-complex="1pt"/>
    </style:style>
    <style:style style:name="P51" style:family="paragraph" style:parent-style-name="Standard" style:master-page-name="Converted11">
      <style:paragraph-properties style:page-number="auto"/>
      <style:text-properties fo:font-size="1pt" style:font-size-asian="1pt" style:font-size-complex="1pt"/>
    </style:style>
    <style:style style:name="P52" style:family="paragraph" style:parent-style-name="Standard" style:master-page-name="Converted12">
      <style:paragraph-properties style:page-number="auto"/>
      <style:text-properties fo:font-size="1pt" style:font-size-asian="1pt" style:font-size-complex="1pt"/>
    </style:style>
    <style:style style:name="P53" style:family="paragraph" style:parent-style-name="Standard" style:master-page-name="Converted13">
      <style:paragraph-properties style:page-number="auto"/>
      <style:text-properties fo:font-size="1pt" style:font-size-asian="1pt" style:font-size-complex="1pt"/>
    </style:style>
    <style:style style:name="P54" style:family="paragraph" style:parent-style-name="Standard" style:master-page-name="Converted14">
      <style:paragraph-properties style:page-number="auto"/>
      <style:text-properties fo:font-size="1pt" style:font-size-asian="1pt" style:font-size-complex="1pt"/>
    </style:style>
    <style:style style:name="P55" style:family="paragraph" style:parent-style-name="Standard" style:master-page-name="Converted15">
      <style:paragraph-properties style:page-number="auto"/>
    </style:style>
    <style:style style:name="P56" style:family="paragraph" style:parent-style-name="Text_20_body">
      <style:paragraph-properties fo:margin-left="0.035cm" fo:margin-right="0cm" fo:line-height="0.457cm" fo:text-align="start" style:justify-single-word="false" fo:text-indent="0cm" style:auto-text-indent="false"/>
    </style:style>
    <style:style style:name="P57" style:family="paragraph" style:parent-style-name="Text_20_body">
      <style:paragraph-properties fo:margin-left="0.035cm" fo:margin-right="0cm" fo:text-align="start" style:justify-single-word="false" fo:text-indent="0cm" style:auto-text-indent="false"/>
    </style:style>
    <style:style style:name="P58" style:family="paragraph" style:parent-style-name="Text_20_body">
      <style:paragraph-properties fo:margin-left="0.035cm" fo:margin-right="0cm" fo:margin-top="0cm" fo:margin-bottom="0cm" loext:contextual-spacing="false" fo:line-height="0.46cm" fo:text-indent="0cm" style:auto-text-indent="false"/>
    </style:style>
    <style:style style:name="P59" style:family="paragraph" style:parent-style-name="Text_20_body">
      <style:paragraph-properties fo:margin-left="0.035cm" fo:margin-right="0.032cm" fo:text-indent="0cm" style:auto-text-indent="false"/>
    </style:style>
    <style:style style:name="P60" style:family="paragraph" style:parent-style-name="Text_20_body">
      <style:paragraph-properties fo:margin-left="0.035cm" fo:margin-right="0.032cm" fo:margin-top="0.206cm" fo:margin-bottom="0cm" loext:contextual-spacing="false" fo:text-indent="0cm" style:auto-text-indent="false"/>
    </style:style>
    <style:style style:name="P61" style:family="paragraph" style:parent-style-name="Text_20_body">
      <style:paragraph-properties fo:margin-left="0.035cm" fo:margin-right="0.032cm" fo:margin-top="0cm" fo:margin-bottom="0cm" loext:contextual-spacing="false" fo:text-indent="0cm" style:auto-text-indent="false"/>
    </style:style>
    <style:style style:name="P62" style:family="paragraph" style:parent-style-name="Text_20_body">
      <style:paragraph-properties fo:margin-left="0.035cm" fo:margin-right="0.032cm" fo:margin-top="0.157cm" fo:margin-bottom="0cm" loext:contextual-spacing="false" fo:text-indent="0cm" style:auto-text-indent="false"/>
    </style:style>
    <style:style style:name="P63" style:family="paragraph" style:parent-style-name="Text_20_body">
      <style:paragraph-properties fo:margin-left="0.035cm" fo:margin-right="0.032cm" fo:margin-top="0.205cm" fo:margin-bottom="0cm" loext:contextual-spacing="false" fo:text-indent="0cm" style:auto-text-indent="false"/>
    </style:style>
    <style:style style:name="P64" style:family="paragraph" style:parent-style-name="Text_20_body">
      <style:paragraph-properties fo:margin-left="0.035cm" fo:margin-right="0.03cm" fo:margin-top="0cm" fo:margin-bottom="0cm" loext:contextual-spacing="false" fo:text-indent="0.6cm" style:auto-text-indent="false"/>
    </style:style>
    <style:style style:name="P65" style:family="paragraph" style:parent-style-name="Text_20_body">
      <style:paragraph-properties fo:margin-left="0.035cm" fo:margin-right="0.03cm" fo:text-indent="0.6cm" style:auto-text-indent="false"/>
    </style:style>
    <style:style style:name="P66" style:family="paragraph" style:parent-style-name="Text_20_body">
      <style:paragraph-properties fo:margin-top="0cm" fo:margin-bottom="0cm" loext:contextual-spacing="false"/>
    </style:style>
    <style:style style:name="P67" style:family="paragraph" style:parent-style-name="Text_20_body">
      <style:paragraph-properties fo:margin-top="0.432cm" fo:margin-bottom="0cm" loext:contextual-spacing="false"/>
    </style:style>
    <style:style style:name="P68" style:family="paragraph" style:parent-style-name="Text_20_body">
      <style:paragraph-properties fo:margin-left="0.035cm" fo:margin-right="0.032cm" fo:margin-top="0cm" fo:margin-bottom="0cm" loext:contextual-spacing="false" fo:text-indent="0.6cm" style:auto-text-indent="false"/>
    </style:style>
    <style:style style:name="P69" style:family="paragraph" style:parent-style-name="Text_20_body">
      <style:paragraph-properties fo:margin-left="0.635cm" fo:margin-right="0cm" fo:margin-top="0cm" fo:margin-bottom="0cm" loext:contextual-spacing="false" fo:line-height="0.427cm" fo:text-indent="0cm" style:auto-text-indent="false"/>
    </style:style>
    <style:style style:name="P70" style:family="paragraph" style:parent-style-name="Text_20_body">
      <style:paragraph-properties fo:margin-left="0.635cm" fo:margin-right="0cm" fo:margin-top="0cm" fo:margin-bottom="0cm" loext:contextual-spacing="false" fo:line-height="0.43cm" fo:text-indent="0cm" style:auto-text-indent="false"/>
    </style:style>
    <style:style style:name="P71" style:family="paragraph" style:parent-style-name="Text_20_body">
      <style:paragraph-properties fo:margin-left="0.635cm" fo:margin-right="0cm" fo:margin-top="0cm" fo:margin-bottom="0cm" loext:contextual-spacing="false" fo:line-height="0.416cm" fo:text-indent="0cm" style:auto-text-indent="false"/>
    </style:style>
    <style:style style:name="P72" style:family="paragraph" style:parent-style-name="Text_20_body">
      <style:paragraph-properties fo:margin-left="0.635cm" fo:margin-right="0cm" fo:margin-top="0cm" fo:margin-bottom="0cm" loext:contextual-spacing="false" fo:line-height="0.418cm" fo:text-indent="0cm" style:auto-text-indent="false"/>
    </style:style>
    <style:style style:name="P73" style:family="paragraph" style:parent-style-name="Text_20_body">
      <style:paragraph-properties fo:margin-left="0.635cm" fo:margin-right="0cm" fo:margin-top="0cm" fo:margin-bottom="0cm" loext:contextual-spacing="false" fo:line-height="0.422cm" fo:text-indent="0cm" style:auto-text-indent="false"/>
    </style:style>
    <style:style style:name="P74" style:family="paragraph" style:parent-style-name="Text_20_body">
      <style:paragraph-properties fo:margin-left="0.635cm" fo:margin-right="0cm" fo:margin-top="0cm" fo:margin-bottom="0cm" loext:contextual-spacing="false" fo:line-height="0.434cm" fo:text-indent="0cm" style:auto-text-indent="false"/>
    </style:style>
    <style:style style:name="P7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6" style:family="paragraph" style:parent-style-name="Text_20_body">
      <style:paragraph-properties fo:margin-top="0.205cm" fo:margin-bottom="0cm" loext:contextual-spacing="false"/>
    </style:style>
    <style:style style:name="P77" style:family="paragraph" style:parent-style-name="Text_20_body">
      <style:paragraph-properties fo:margin-top="0.206cm" fo:margin-bottom="0cm" loext:contextual-spacing="false"/>
    </style:style>
    <style:style style:name="P78" style:family="paragraph" style:parent-style-name="Text_20_body">
      <style:paragraph-properties fo:margin-top="0.208cm" fo:margin-bottom="0cm" loext:contextual-spacing="false"/>
    </style:style>
    <style:style style:name="P79" style:family="paragraph" style:parent-style-name="Text_20_body">
      <style:paragraph-properties fo:margin-top="0.455cm" fo:margin-bottom="0cm" loext:contextual-spacing="false"/>
    </style:style>
    <style:style style:name="P80" style:family="paragraph">
      <loext:graphic-properties draw:fill="solid" draw:fill-color="#ffffff"/>
      <style:paragraph-properties fo:text-align="center"/>
    </style:style>
    <style:style style:name="T1" style:family="text">
      <style:text-properties fo:color="#231f20" style:font-name="Bookman Old Style" fo:font-size="11.5pt" fo:font-weight="normal" style:font-size-asian="11.5pt" style:font-weight-asian="normal" style:text-scale="115%"/>
    </style:style>
    <style:style style:name="T2" style:family="text">
      <style:text-properties fo:color="#231f20" style:font-name="Bookman Old Style" fo:font-size="11.5pt" fo:font-weight="normal" style:font-size-asian="11.5pt" style:font-weight-asian="normal" style:text-scale="130%"/>
    </style:style>
    <style:style style:name="T3" style:family="text">
      <style:text-properties fo:color="#231f20" style:font-name="Bookman Old Style" fo:font-size="8pt" fo:font-weight="normal" style:font-size-asian="8pt" style:font-weight-asian="normal" style:text-scale="115%"/>
    </style:style>
    <style:style style:name="T4" style:family="text">
      <style:text-properties fo:color="#231f20" style:font-name="Bookman Old Style" fo:font-size="8pt" fo:font-weight="normal" style:font-size-asian="8pt" style:font-weight-asian="normal" style:text-scale="130%"/>
    </style:style>
    <style:style style:name="T5" style:family="text">
      <style:text-properties fo:color="#231f20" fo:font-size="9pt" style:font-size-asian="9pt"/>
    </style:style>
    <style:style style:name="T6" style:family="text">
      <style:text-properties fo:color="#231f20" fo:font-size="9pt" style:font-size-asian="9pt" style:text-scale="105%"/>
    </style:style>
    <style:style style:name="T7" style:family="text">
      <style:text-properties fo:color="#231f20" fo:font-size="9pt" fo:letter-spacing="-0.005cm" style:font-size-asian="9pt"/>
    </style:style>
    <style:style style:name="T8" style:family="text">
      <style:text-properties fo:color="#231f20" fo:font-size="9pt" fo:letter-spacing="-0.016cm" style:font-size-asian="9pt"/>
    </style:style>
    <style:style style:name="T9" style:family="text">
      <style:text-properties fo:color="#231f20" fo:font-size="9pt" fo:letter-spacing="-0.014cm" style:font-size-asian="9pt"/>
    </style:style>
    <style:style style:name="T10" style:family="text">
      <style:text-properties fo:color="#231f20" fo:font-size="9pt" fo:letter-spacing="0.069cm" style:font-size-asian="9pt"/>
    </style:style>
    <style:style style:name="T11" style:family="text">
      <style:text-properties fo:color="#231f20" fo:font-size="9pt" fo:letter-spacing="-0.012cm" style:font-size-asian="9pt"/>
    </style:style>
    <style:style style:name="T12" style:family="text">
      <style:text-properties fo:color="#231f20" fo:font-size="9pt" fo:letter-spacing="-0.011cm" style:font-size-asian="9pt"/>
    </style:style>
    <style:style style:name="T13" style:family="text">
      <style:text-properties fo:color="#231f20"/>
    </style:style>
    <style:style style:name="T14" style:family="text">
      <style:text-properties fo:color="#231f20" fo:font-size="10pt" style:font-size-asian="10pt"/>
    </style:style>
    <style:style style:name="T15" style:family="text">
      <style:text-properties fo:color="#231f20" fo:font-size="10pt" fo:letter-spacing="-0.014cm" style:font-size-asian="10pt"/>
    </style:style>
    <style:style style:name="T16" style:family="text">
      <style:text-properties fo:color="#231f20" fo:font-size="10pt" fo:letter-spacing="-0.012cm" style:font-size-asian="10pt"/>
    </style:style>
    <style:style style:name="T17" style:family="text">
      <style:text-properties fo:color="#231f20" fo:font-size="10pt" fo:letter-spacing="-0.007cm" style:font-size-asian="10pt"/>
    </style:style>
    <style:style style:name="T18" style:family="text">
      <style:text-properties fo:color="#231f20" fo:font-size="10pt" fo:letter-spacing="-0.018cm" style:font-size-asian="10pt"/>
    </style:style>
    <style:style style:name="T19" style:family="text">
      <style:text-properties fo:color="#231f20" fo:font-size="10pt" fo:letter-spacing="-0.016cm" style:font-size-asian="10pt"/>
    </style:style>
    <style:style style:name="T20" style:family="text">
      <style:text-properties fo:color="#231f20" fo:font-size="10pt" fo:letter-spacing="-0.002cm" style:font-size-asian="10pt"/>
    </style:style>
    <style:style style:name="T21" style:family="text">
      <style:text-properties fo:color="#231f20" fo:font-size="10pt" fo:font-style="italic" style:font-size-asian="10pt" style:font-style-asian="italic"/>
    </style:style>
    <style:style style:name="T22" style:family="text">
      <style:text-properties fo:color="#231f20" fo:font-size="10pt" fo:letter-spacing="-0.009cm" style:font-size-asian="10pt"/>
    </style:style>
    <style:style style:name="T23" style:family="text">
      <style:text-properties fo:color="#231f20" fo:font-size="10pt" fo:letter-spacing="-0.005cm" style:font-size-asian="10pt"/>
    </style:style>
    <style:style style:name="T24" style:family="text">
      <style:text-properties fo:color="#231f20" fo:font-size="10pt" fo:letter-spacing="-0.011cm" style:font-size-asian="10pt"/>
    </style:style>
    <style:style style:name="T25" style:family="text">
      <style:text-properties fo:color="#231f20" fo:font-size="10pt" fo:letter-spacing="-0.004cm" style:font-size-asian="10pt"/>
    </style:style>
    <style:style style:name="T26" style:family="text">
      <style:text-properties fo:color="#231f20" fo:font-size="10pt" fo:font-weight="bold" style:font-size-asian="10pt" style:font-weight-asian="bold"/>
    </style:style>
    <style:style style:name="T27" style:family="text">
      <style:text-properties fo:color="#231f20" fo:font-size="10pt" fo:letter-spacing="-0.023cm" style:font-size-asian="10pt"/>
    </style:style>
    <style:style style:name="T28" style:family="text">
      <style:text-properties fo:color="#231f20" fo:font-size="10pt" fo:letter-spacing="-0.021cm" style:font-size-asian="10pt"/>
    </style:style>
    <style:style style:name="T29" style:family="text">
      <style:text-properties fo:color="#231f20" fo:font-size="15pt" fo:letter-spacing="-0.012cm" fo:font-weight="bold" style:font-size-asian="15pt" style:font-weight-asian="bold"/>
    </style:style>
    <style:style style:name="T30" style:family="text">
      <style:text-properties fo:color="#231f20" fo:font-size="15pt" fo:letter-spacing="-0.014cm" fo:font-weight="bold" style:font-size-asian="15pt" style:font-weight-asian="bold"/>
    </style:style>
    <style:style style:name="T31" style:family="text">
      <style:text-properties fo:color="#231f20" fo:font-size="15pt" fo:font-weight="bold" style:font-size-asian="15pt" style:font-weight-asian="bold"/>
    </style:style>
    <style:style style:name="T32" style:family="text">
      <style:text-properties fo:color="#231f20" fo:font-size="15pt" fo:letter-spacing="-0.032cm" fo:font-weight="bold" style:font-size-asian="15pt" style:font-weight-asian="bold"/>
    </style:style>
    <style:style style:name="T33" style:family="text">
      <style:text-properties fo:color="#231f20" fo:font-size="15pt" fo:letter-spacing="-0.011cm" fo:font-weight="bold" style:font-size-asian="15pt" style:font-weight-asian="bold"/>
    </style:style>
    <style:style style:name="T34" style:family="text">
      <style:text-properties fo:color="#231f20" fo:font-size="15pt" fo:letter-spacing="-0.041cm" fo:font-weight="bold" style:font-size-asian="15pt" style:font-weight-asian="bold"/>
    </style:style>
    <style:style style:name="T35" style:family="text">
      <style:text-properties fo:color="#231f20" fo:font-size="15pt" fo:letter-spacing="-0.007cm" fo:font-weight="bold" style:font-size-asian="15pt" style:font-weight-asian="bold"/>
    </style:style>
    <style:style style:name="T36" style:family="text">
      <style:text-properties fo:color="#231f20" fo:font-size="15pt" fo:letter-spacing="-0.037cm" fo:font-weight="bold" style:font-size-asian="15pt" style:font-weight-asian="bold"/>
    </style:style>
    <style:style style:name="T37" style:family="text">
      <style:text-properties fo:color="#231f20" fo:font-size="15pt" fo:letter-spacing="-0.035cm" fo:font-weight="bold" style:font-size-asian="15pt" style:font-weight-asian="bold"/>
    </style:style>
    <style:style style:name="T38" style:family="text">
      <style:text-properties fo:color="#231f20" fo:font-size="15pt" fo:letter-spacing="-0.009cm" fo:font-weight="bold" style:font-size-asian="15pt" style:font-weight-asian="bold"/>
    </style:style>
    <style:style style:name="T39" style:family="text">
      <style:text-properties fo:color="#231f20" fo:font-size="15pt" fo:letter-spacing="-0.002cm" fo:font-weight="bold" style:font-size-asian="15pt" style:font-weight-asian="bold"/>
    </style:style>
    <style:style style:name="T40" style:family="text">
      <style:text-properties fo:color="#231f20" fo:font-size="31pt" style:font-size-asian="31pt"/>
    </style:style>
    <style:style style:name="T41" style:family="text">
      <style:text-properties fo:color="#231f20" fo:letter-spacing="-0.019cm"/>
    </style:style>
    <style:style style:name="T42" style:family="text">
      <style:text-properties fo:color="#231f20" fo:letter-spacing="-0.018cm"/>
    </style:style>
    <style:style style:name="T43" style:family="text">
      <style:text-properties fo:color="#231f20" fo:letter-spacing="-0.018cm" fo:font-style="italic" style:font-style-asian="italic"/>
    </style:style>
    <style:style style:name="T44" style:family="text">
      <style:text-properties fo:color="#231f20" fo:letter-spacing="-0.016cm"/>
    </style:style>
    <style:style style:name="T45" style:family="text">
      <style:text-properties fo:color="#231f20" fo:letter-spacing="-0.016cm" fo:font-style="italic" style:font-style-asian="italic"/>
    </style:style>
    <style:style style:name="T46" style:family="text">
      <style:text-properties fo:color="#231f20" fo:letter-spacing="-0.014cm"/>
    </style:style>
    <style:style style:name="T47" style:family="text">
      <style:text-properties fo:color="#231f20" fo:letter-spacing="-0.005cm"/>
    </style:style>
    <style:style style:name="T48" style:family="text">
      <style:text-properties fo:color="#231f20" fo:letter-spacing="-0.005cm" fo:font-style="italic" style:font-style-asian="italic"/>
    </style:style>
    <style:style style:name="T49" style:family="text">
      <style:text-properties fo:color="#231f20" fo:letter-spacing="-0.007cm"/>
    </style:style>
    <style:style style:name="T50" style:family="text">
      <style:text-properties fo:color="#231f20" fo:letter-spacing="-0.007cm" fo:font-style="italic" style:font-style-asian="italic"/>
    </style:style>
    <style:style style:name="T51" style:family="text">
      <style:text-properties fo:color="#231f20" fo:font-style="italic" style:font-style-asian="italic"/>
    </style:style>
    <style:style style:name="T52" style:family="text">
      <style:text-properties fo:color="#231f20" fo:letter-spacing="-0.011cm"/>
    </style:style>
    <style:style style:name="T53" style:family="text">
      <style:text-properties fo:color="#231f20" fo:letter-spacing="0.005cm"/>
    </style:style>
    <style:style style:name="T54" style:family="text">
      <style:text-properties fo:color="#231f20" fo:letter-spacing="0.005cm" fo:font-style="italic" style:font-style-asian="italic"/>
    </style:style>
    <style:style style:name="T55" style:family="text">
      <style:text-properties fo:color="#231f20" fo:font-size="10.5pt" style:font-size-asian="10.5pt" style:text-scale="115%"/>
    </style:style>
    <style:style style:name="T56" style:family="text">
      <style:text-properties fo:color="#231f20" fo:font-size="10.5pt" style:font-size-asian="10.5pt"/>
    </style:style>
    <style:style style:name="T57" style:family="text">
      <style:text-properties fo:color="#231f20" fo:font-size="10.5pt" fo:letter-spacing="-0.049cm" style:font-size-asian="10.5pt" style:text-scale="115%"/>
    </style:style>
    <style:style style:name="T58" style:family="text">
      <style:text-properties fo:color="#231f20" fo:font-size="10.5pt" fo:letter-spacing="-0.016cm" style:font-size-asian="10.5pt" style:text-scale="115%"/>
    </style:style>
    <style:style style:name="T59" style:family="text">
      <style:text-properties fo:color="#231f20" fo:font-size="10.5pt" fo:letter-spacing="-0.021cm" style:font-size-asian="10.5pt"/>
    </style:style>
    <style:style style:name="T60" style:family="text">
      <style:text-properties fo:color="#231f20" fo:font-size="10.5pt" fo:letter-spacing="-0.019cm" style:font-size-asian="10.5pt"/>
    </style:style>
    <style:style style:name="T61" style:family="text">
      <style:text-properties fo:color="#231f20" fo:font-size="10.5pt" fo:letter-spacing="-0.019cm" fo:font-style="italic" style:font-size-asian="10.5pt" style:font-style-asian="italic"/>
    </style:style>
    <style:style style:name="T62" style:family="text">
      <style:text-properties fo:color="#231f20" fo:font-size="10.5pt" fo:font-style="italic" style:font-size-asian="10.5pt" style:font-style-asian="italic"/>
    </style:style>
    <style:style style:name="T63" style:family="text">
      <style:text-properties fo:color="#231f20" fo:font-size="10.5pt" fo:letter-spacing="-0.018cm" fo:font-style="italic" style:font-size-asian="10.5pt" style:font-style-asian="italic"/>
    </style:style>
    <style:style style:name="T64" style:family="text">
      <style:text-properties fo:color="#231f20" fo:font-size="10.5pt" fo:letter-spacing="-0.018cm" style:font-size-asian="10.5pt"/>
    </style:style>
    <style:style style:name="T65" style:family="text">
      <style:text-properties fo:color="#231f20" fo:font-size="10.5pt" fo:letter-spacing="-0.005cm" style:font-size-asian="10.5pt"/>
    </style:style>
    <style:style style:name="T66" style:family="text">
      <style:text-properties fo:color="#231f20" fo:font-size="10.5pt" fo:letter-spacing="-0.009cm" style:font-size-asian="10.5pt"/>
    </style:style>
    <style:style style:name="T67" style:family="text">
      <style:text-properties fo:color="#231f20" fo:font-size="10.5pt" fo:letter-spacing="-0.009cm" fo:font-style="italic" style:font-size-asian="10.5pt" style:font-style-asian="italic"/>
    </style:style>
    <style:style style:name="T68" style:family="text">
      <style:text-properties fo:color="#231f20" fo:font-size="10.5pt" fo:letter-spacing="-0.011cm" style:font-size-asian="10.5pt"/>
    </style:style>
    <style:style style:name="T69" style:family="text">
      <style:text-properties fo:color="#231f20" fo:font-size="10.5pt" fo:letter-spacing="-0.028cm" style:font-size-asian="10.5pt"/>
    </style:style>
    <style:style style:name="T70" style:family="text">
      <style:text-properties fo:color="#231f20" fo:font-size="10.5pt" fo:letter-spacing="-0.007cm" style:font-size-asian="10.5pt"/>
    </style:style>
    <style:style style:name="T71" style:family="text">
      <style:text-properties fo:color="#231f20" fo:font-size="10.5pt" fo:letter-spacing="-0.007cm" fo:font-style="italic" style:font-size-asian="10.5pt" style:font-style-asian="italic"/>
    </style:style>
    <style:style style:name="T72" style:family="text">
      <style:text-properties fo:color="#231f20" fo:font-size="10.5pt" fo:letter-spacing="0.005cm" style:font-size-asian="10.5pt"/>
    </style:style>
    <style:style style:name="T73" style:family="text">
      <style:text-properties fo:color="#231f20" fo:font-size="10.5pt" fo:letter-spacing="0.012cm" style:font-size-asian="10.5pt"/>
    </style:style>
    <style:style style:name="T74" style:family="text">
      <style:text-properties fo:color="#231f20" fo:letter-spacing="-0.012cm"/>
    </style:style>
    <style:style style:name="T75" style:family="text">
      <style:text-properties fo:color="#231f20" fo:letter-spacing="-0.002cm"/>
    </style:style>
    <style:style style:name="T76" style:family="text">
      <style:text-properties fo:color="#231f20" fo:font-size="12pt" fo:font-weight="bold" style:font-size-asian="12pt" style:font-weight-asian="bold"/>
    </style:style>
    <style:style style:name="T77" style:family="text">
      <style:text-properties fo:color="#231f20" fo:letter-spacing="0.085cm"/>
    </style:style>
    <style:style style:name="T78" style:family="text">
      <style:text-properties fo:color="#231f20" fo:font-size="11pt" style:font-size-asian="11pt"/>
    </style:style>
    <style:style style:name="T79" style:family="text">
      <style:text-properties fo:color="#231f20" fo:font-size="11pt" fo:font-style="italic" style:font-size-asian="11pt" style:font-style-asian="italic"/>
    </style:style>
    <style:style style:name="T80" style:family="text">
      <style:text-properties fo:color="#231f20" style:text-position="58% 100%" fo:font-size="6pt" style:font-size-asian="6pt"/>
    </style:style>
    <style:style style:name="T81" style:family="text">
      <style:text-properties fo:color="#231f20" fo:letter-spacing="-0.064cm"/>
    </style:style>
    <style:style style:name="T82" style:family="text">
      <style:text-properties fo:color="#231f20" fo:letter-spacing="-0.058cm"/>
    </style:style>
    <style:style style:name="T83" style:family="text">
      <style:text-properties fo:color="#231f20" fo:letter-spacing="-0.06cm"/>
    </style:style>
    <style:style style:name="T84" style:family="text">
      <style:text-properties fo:color="#231f20" fo:letter-spacing="-0.004cm"/>
    </style:style>
    <style:style style:name="T85" style:family="text">
      <style:text-properties fo:color="#231f20" fo:letter-spacing="0.062cm"/>
    </style:style>
    <style:style style:name="T86" style:family="text">
      <style:text-properties fo:color="#231f20" fo:letter-spacing="0.064cm"/>
    </style:style>
    <style:style style:name="T87" style:family="text">
      <style:text-properties fo:color="#231f20" style:text-position="60% 100%" fo:font-size="5pt" style:font-size-asian="5pt"/>
    </style:style>
    <style:style style:name="T88" style:family="text">
      <style:text-properties fo:color="#231f20" fo:letter-spacing="-0.009cm"/>
    </style:style>
    <style:style style:name="T89" style:family="text">
      <style:text-properties fo:color="#231f20" fo:letter-spacing="0.016cm"/>
    </style:style>
    <style:style style:name="T90" style:family="text">
      <style:text-properties fo:color="#231f20" fo:letter-spacing="0.018cm"/>
    </style:style>
    <style:style style:name="T91" style:family="text">
      <style:text-properties fo:color="#231f20" fo:letter-spacing="-0.062cm"/>
    </style:style>
    <style:style style:name="T92" style:family="text">
      <style:text-properties fo:color="#231f20" fo:letter-spacing="-0.023cm"/>
    </style:style>
    <style:style style:name="T93" style:family="text">
      <style:text-properties fo:color="#231f20" fo:letter-spacing="-0.021cm"/>
    </style:style>
    <style:style style:name="T94" style:family="text">
      <style:text-properties fo:color="#231f20" fo:letter-spacing="0.009cm"/>
    </style:style>
    <style:style style:name="T95" style:family="text">
      <style:text-properties fo:color="#231f20" fo:letter-spacing="0.037cm"/>
    </style:style>
    <style:style style:name="T96" style:family="text">
      <style:text-properties fo:color="#231f20" fo:letter-spacing="0.039cm"/>
    </style:style>
    <style:style style:name="T97" style:family="text">
      <style:text-properties fo:color="#231f20" fo:letter-spacing="0.023cm"/>
    </style:style>
    <style:style style:name="T98" style:family="text">
      <style:text-properties fo:color="#231f20" fo:letter-spacing="0.025cm"/>
    </style:style>
    <style:style style:name="T99" style:family="text">
      <style:text-properties fo:color="#231f20" fo:letter-spacing="-0.046cm"/>
    </style:style>
    <style:style style:name="T100" style:family="text">
      <style:text-properties fo:color="#231f20" fo:letter-spacing="0.065cm"/>
    </style:style>
    <style:style style:name="T101" style:family="text">
      <style:text-properties fo:color="#231f20" fo:letter-spacing="0.004cm"/>
    </style:style>
    <style:style style:name="T102" style:family="text">
      <style:text-properties fo:color="#231f20" fo:letter-spacing="0.056cm"/>
    </style:style>
    <style:style style:name="T103" style:family="text">
      <style:text-properties fo:color="#231f20" fo:letter-spacing="-0.035cm"/>
    </style:style>
    <style:style style:name="T104" style:family="text">
      <style:text-properties fo:color="#231f20" fo:letter-spacing="-0.034cm"/>
    </style:style>
    <style:style style:name="T105" style:family="text">
      <style:text-properties fo:color="#231f20" fo:letter-spacing="-0.026cm"/>
    </style:style>
    <style:style style:name="T106" style:family="text">
      <style:text-properties fo:color="#231f20" fo:letter-spacing="-0.025cm"/>
    </style:style>
    <style:style style:name="T107" style:family="text">
      <style:text-properties fo:color="#231f20" fo:letter-spacing="0.002cm"/>
    </style:style>
    <style:style style:name="T108" style:family="text">
      <style:text-properties fo:color="#231f20" fo:letter-spacing="-0.042cm"/>
    </style:style>
    <style:style style:name="T109" style:family="text">
      <style:text-properties fo:color="#231f20" fo:letter-spacing="-0.032cm"/>
    </style:style>
    <style:style style:name="T110" style:family="text">
      <style:text-properties fo:color="#231f20" fo:letter-spacing="-0.028cm"/>
    </style:style>
    <style:style style:name="T111" style:family="text">
      <style:text-properties fo:font-size="9pt" style:font-size-asian="9pt"/>
    </style:style>
    <style:style style:name="T112" style:family="text">
      <style:text-properties fo:font-size="10pt" style:font-size-asian="10pt"/>
    </style:style>
    <style:style style:name="T113" style:family="text">
      <style:text-properties fo:font-size="10.5pt" style:font-size-asian="10.5pt"/>
    </style:style>
    <style:style style:name="T114" style:family="text">
      <style:text-properties fo:font-size="10.5pt" fo:font-style="italic" style:font-size-asian="10.5pt" style:font-style-asian="italic"/>
    </style:style>
    <style:style style:name="T115" style:family="text">
      <style:text-properties fo:font-size="12pt" fo:font-weight="bold" style:font-size-asian="12pt" style:font-weight-asian="bold"/>
    </style:style>
    <style:style style:name="T116" style:family="text">
      <style:text-properties fo:font-size="11pt" fo:font-style="italic" style:font-size-asian="11pt" style:font-style-asian="italic"/>
    </style:style>
    <style:style style:name="T117" style:family="text">
      <style:text-properties fo:font-size="6pt"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frame draw:style-name="fr1" text:anchor-type="char" svg:x="11.947cm" svg:y="2.205cm" svg:width="1.423cm" svg:height="0.561cm" draw:z-index="0"><draw:text-box><text:p text:style-name="P1"><text:span text:style-name="T1">S</text:span><text:span text:style-name="T3">enSuS</text:span></text:p></draw:text-box></draw:frame><draw:frame draw:style-name="fr1" text:anchor-type="char" svg:x="11.478cm" svg:y="2.485cm" svg:width="1.891cm" svg:height="0.561cm" draw:z-index="1"><draw:text-box><text:p text:style-name="P1"><text:span text:style-name="T2">H</text:span><text:span text:style-name="T4">iStoriae</text:span></text:p></draw:text-box></draw:frame><draw:frame draw:style-name="fr1" text:anchor-type="char" svg:x="11.252cm" svg:y="2.942cm" svg:width="2.344cm" svg:height="1.154cm" draw:z-index="2"><draw:text-box><text:p text:style-name="P6"><text:span text:style-name="T5">ISSN 2082–0860 </text:span><text:span text:style-name="T6">Vol. XL (2020/3) s. 67-82</text:span></text:p></draw:text-box></draw:frame><draw:frame draw:style-name="fr1" text:anchor-type="char" svg:x="3.965cm" svg:y="4.209cm" svg:width="3.641cm" svg:height="0.944cm" draw:z-index="3"><draw:text-box><text:p text:style-name="P56"><text:span text:style-name="T13">Adriana J. Mickiewicz</text:span></text:p><text:p text:style-name="P2"><text:span text:style-name="T14">Uniwersytet Jagielloński</text:span></text:p></draw:text-box></draw:frame><draw:frame draw:style-name="fr1" text:anchor-type="char" svg:x="3.965cm" svg:y="5.512cm" svg:width="10.07cm" svg:height="1.864cm" draw:z-index="4"><draw:text-box><text:p text:style-name="P7"><text:span text:style-name="T29">Między </text:span><text:span text:style-name="T30">tożsamością </text:span><text:span text:style-name="T31">a </text:span><text:span text:style-name="T30">autokreacją </text:span><text:span text:style-name="T31">—</text:span><text:span text:style-name="T32"> </text:span><text:span text:style-name="T33">filozo- </text:span><text:span text:style-name="T31">fia</text:span><text:span text:style-name="T34"> </text:span><text:span text:style-name="T35">krytyczna</text:span><text:span text:style-name="T36"> </text:span><text:span text:style-name="T35">jako</text:span><text:span text:style-name="T37"> </text:span><text:span text:style-name="T38">praktyka</text:span><text:span text:style-name="T36"> </text:span><text:span text:style-name="T33">siebie</text:span><text:span text:style-name="T37"> </text:span><text:span text:style-name="T31">w</text:span><text:span text:style-name="T36"> </text:span><text:span text:style-name="T33">świetle </text:span><text:span text:style-name="T31">koncepcji Michela</text:span><text:span text:style-name="T39"> </text:span><text:span text:style-name="T31">Foucaulta</text:span></text:p></draw:text-box></draw:frame><draw:frame draw:style-name="fr1" text:anchor-type="char" svg:x="1.965cm" svg:y="8.708cm" svg:width="1.02cm" svg:height="1.369cm" draw:z-index="5"><draw:text-box><text:p text:style-name="P4"><text:span text:style-name="T40">M</text:span></text:p></draw:text-box></draw:frame><draw:frame draw:style-name="fr1" text:anchor-type="char" svg:x="2.916cm" svg:y="8.864cm" svg:width="11.12cm" svg:height="0.533cm" draw:z-index="6"><draw:text-box><text:p text:style-name="P57"><text:span text:style-name="T13">ichel Foucault, francuski filozof i historyk, był nie tylko teoretykiem,</text:span></text:p></draw:text-box></draw:frame><draw:frame draw:style-name="fr1" text:anchor-type="char" svg:x="2.916cm" svg:y="9.322cm" svg:width="11.12cm" svg:height="0.533cm" draw:z-index="7"><draw:text-box><text:p text:style-name="P57"><text:span text:style-name="T13">ale także politycznym aktywistą związanym z ruchami lewicowymi.</text:span></text:p></draw:text-box></draw:frame><draw:frame draw:style-name="fr1" text:anchor-type="char" svg:x="1.965cm" svg:y="9.783cm" svg:width="12.069cm" svg:height="0.533cm" draw:z-index="8"><draw:text-box><text:p text:style-name="P57"><text:span text:style-name="T13">Zaangażowanie w życie społeczne stanowi integralną część jego filozofii,</text:span></text:p></draw:text-box></draw:frame><draw:frame draw:style-name="fr1" text:anchor-type="char" svg:x="1.965cm" svg:y="10.239cm" svg:width="12.072cm" svg:height="10.846cm" draw:z-index="9"><draw:text-box><text:p text:style-name="P59"><text:span text:style-name="T13">która wyłamywała się z binarnego podziału „teoria — praktyka”. W wywia- dzie z 1984 r., podkreślał rolę teorii w życiu publicznym oraz uznał związek między pracą intelektualną i praktyką.</text:span></text:p><text:p text:style-name="P10"><text:span text:style-name="T14">[…] polegałby on na bezpośrednim praktykowaniu. […] Starałem się, aby moje książki były w jakiejś mierze fragmentami autobiografii. Były one za- wsze</text:span><text:span text:style-name="T15"> </text:span><text:span text:style-name="T14">wyrazem</text:span><text:span text:style-name="T16"> </text:span><text:span text:style-name="T14">moich</text:span><text:span text:style-name="T15"> </text:span><text:span text:style-name="T14">własnych</text:span><text:span text:style-name="T16"> </text:span><text:span text:style-name="T14">problemów</text:span><text:span text:style-name="T16"> </text:span><text:span text:style-name="T14">z</text:span><text:span text:style-name="T15"> </text:span><text:span text:style-name="T14">szaleństwem,</text:span><text:span text:style-name="T16"> </text:span><text:span text:style-name="T14">więzieniem,</text:span><text:span text:style-name="T16"> </text:span><text:span text:style-name="T14">sek- sualnością. […] Zawsze starałem się, aby praca teoretyczna nie dominowała nad aktualną praktyką i aby stawiała pytania. (Foucault 2013c:</text:span><text:span text:style-name="T17"> </text:span><text:span text:style-name="T14">204-205)</text:span></text:p><text:p text:style-name="P60"><text:span text:style-name="T13">Foucault</text:span><text:span text:style-name="T41"> </text:span><text:span text:style-name="T13">upatrywał</text:span><text:span text:style-name="T41"> </text:span><text:span text:style-name="T13">rolę</text:span><text:span text:style-name="T42"> </text:span><text:span text:style-name="T13">filozofii</text:span><text:span text:style-name="T41"> </text:span><text:span text:style-name="T13">w</text:span><text:span text:style-name="T41"> </text:span><text:span text:style-name="T13">krytycznym</text:span><text:span text:style-name="T42"> </text:span><text:span text:style-name="T13">spojrzeniu</text:span><text:span text:style-name="T41"> </text:span><text:span text:style-name="T13">na</text:span><text:span text:style-name="T41"> </text:span><text:span text:style-name="T13">zastaną</text:span><text:span text:style-name="T42"> </text:span><text:span text:style-name="T13">rzeczy- wistość,</text:span><text:span text:style-name="T44"> </text:span><text:span text:style-name="T13">w</text:span><text:span text:style-name="T44"> </text:span><text:span text:style-name="T13">demaskowaniu</text:span><text:span text:style-name="T44"> </text:span><text:span text:style-name="T13">mechanizmów</text:span><text:span text:style-name="T46"> </text:span><text:span text:style-name="T13">władzy,</text:span><text:span text:style-name="T44"> </text:span><text:span text:style-name="T13">które</text:span><text:span text:style-name="T44"> </text:span><text:span text:style-name="T13">kształtują</text:span><text:span text:style-name="T46"> </text:span><text:span text:style-name="T13">tożsamość jednostki i jej myślenie o świecie. </text:span><text:span text:style-name="T47">Takie </text:span><text:span text:style-name="T13">dążenie widać zwłaszcza w pracach publikowanych w okresie lat sześćdziesiątych i siedemdziesiątych XX </text:span><text:span text:style-name="T49">w., </text:span><text:span text:style-name="T13">które polegały na badaniu metodą genealogii historycznie wykształconych technik „u</text:span><text:span text:style-name="T51">ja</text:span><text:span text:style-name="T13">rzmiania” podmiotu ze strony różnych instytucji (więzienia, szpitale psychiatryczne itd.). Swoisty etos podejrzliwości, jak wykażę, był jednak obecny w całości projektu filozoficznego</text:span><text:span text:style-name="T52"> </text:span><text:span text:style-name="T13">Foucaulta.</text:span></text:p><text:p text:style-name="P64"><text:span text:style-name="T13">W poniższej pracy zamierzam przedstawić projekt estetyki egzystencji oraz troski o siebie, rozwijany na gruncie </text:span><text:span text:style-name="T47">późnych </text:span><text:span text:style-name="T13">prac autora, jako pewną strategię działania, dzięki której jednostka może praktykować własną wol- ność, a także poszerzać jej granicę. Ów projekt, choć jest wyraźnie nazna- czony <text:s/>indywidualizmem, <text:s/>może <text:s text:c="2"/>stanowić <text:s text:c="2"/>zarazem <text:s text:c="2"/>praktykę <text:s text:c="2"/>społeczną o dużym potencjale emancypacyjnym — dążenie do jednostkowej autono- mii zostaje związane z wyzwalaniem społeczeństwa spod opresyjnej</text:span><text:span text:style-name="T53"> </text:span><text:span text:style-name="T13">władzy.</text:span></text:p></draw:text-box></draw:frame><draw:frame draw:style-name="fr1" text:anchor-type="char" svg:x="14.6cm" svg:y="21.645cm" svg:width="0.476cm" svg:height="0.533cm" draw:z-index="10"><draw:text-box><text:p text:style-name="P57"><text:span text:style-name="T13">67</text:span></text:p></draw:text-box></draw:frame></text:p>
      </text:section>
      <text:p text:style-name="P41"><draw:frame draw:style-name="fr1" text:anchor-type="char" svg:x="6.627cm" svg:y="1.335cm" svg:width="3.745cm" svg:height="0.512cm" draw:z-index="11"><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07cm" svg:width="12.07cm" svg:height="8.329cm" draw:z-index="12"><draw:text-box><text:p text:style-name="Text_20_body"><text:span text:style-name="T13">Jednym z licznych paradoksów myśli Foucaulta staje się właśnie rozmycie granic między indywidualną i świadomą autokreacją jednostki a systemem społecznym, który współtworzy jej działanie w świecie poprzez przypisanie jej</text:span><text:span text:style-name="T41"> </text:span><text:span text:style-name="T13">konkretnej</text:span><text:span text:style-name="T41"> </text:span><text:span text:style-name="T13">tożsamości.</text:span><text:span text:style-name="T42"> </text:span><text:span text:style-name="T13">Wydaje</text:span><text:span text:style-name="T41"> </text:span><text:span text:style-name="T13">się,</text:span><text:span text:style-name="T41"> </text:span><text:span text:style-name="T13">że</text:span><text:span text:style-name="T42"> </text:span><text:span text:style-name="T13">problem</text:span><text:span text:style-name="T41"> </text:span><text:span text:style-name="T13">uzgodnienia</text:span><text:span text:style-name="T41"> </text:span><text:span text:style-name="T13">relacji</text:span><text:span text:style-name="T42"> </text:span><text:span text:style-name="T13">między jednostkowym, autonomicznym </text:span><text:span text:style-name="T51">ja </text:span><text:span text:style-name="T13">a rozległymi systemami władzy, w które zostało owo </text:span><text:span text:style-name="T51">ja </text:span><text:span text:style-name="T13">zostało wrzucone, podskórnie towarzyszyło filozofowi przez cały okres jego twórczości. Być może kluczem pozwalającym dookreślić te relacje</text:span><text:span text:style-name="T46"> </text:span><text:span text:style-name="T13">jest</text:span><text:span text:style-name="T46"> </text:span><text:span text:style-name="T13">pojęcie</text:span><text:span text:style-name="T46"> </text:span><text:span text:style-name="T13">filozofii</text:span><text:span text:style-name="T74"> </text:span><text:span text:style-name="T13">krytycznej,</text:span><text:span text:style-name="T46"> </text:span><text:span text:style-name="T13">która</text:span><text:span text:style-name="T46"> </text:span><text:span text:style-name="T13">wykracza</text:span><text:span text:style-name="T74"> </text:span><text:span text:style-name="T13">poza</text:span><text:span text:style-name="T46"> </text:span><text:span text:style-name="T13">model</text:span><text:span text:style-name="T46"> </text:span><text:span text:style-name="T13">działań</text:span><text:span text:style-name="T46"> </text:span><text:span text:style-name="T13">je- dynie teoretycznych i zyskuje potencjał praktyczny, tj. prowadzi do faktycz- nych przemian, polegających na rozszerzaniu granic wolności podmiotów. Owa wolność oznacza transgresję poza odgórnie narzucony model tożsamo- ściowy oraz zwrócenie się w kierunku etycznego ideału świadomej autokre- acji. Choć głównym punktem odniesienia będą dla mnie prace powstające około lat osiemdziesiątych XX </text:span><text:span text:style-name="T49">w., </text:span><text:span text:style-name="T13">zamierzam traktować filozofię Foucaulta jako stopniowe rozwijanie pewnych </text:span><text:span text:style-name="T47">wątków, </text:span><text:span text:style-name="T13">stanowiące może nie tyle sys- tem (Foucault nigdy nie dążył do stworzenia systemu), ile uzupełniającą się całość. Z tego względu nie mogę ominąć nawiązań do wcześniejszych prac, zwłaszcza tych związanych z zagadnieniem</text:span><text:span text:style-name="T75"> </text:span><text:span text:style-name="T13">władzy</text:span></text:p></draw:text-box></draw:frame><draw:frame draw:style-name="fr1" text:anchor-type="char" svg:x="2.464cm" svg:y="10.874cm" svg:width="12.07cm" svg:height="10.056cm" draw:z-index="13"><draw:text-box><text:p text:style-name="P4"><text:span text:style-name="T76">1. Tożsamość w polu władzy</text:span></text:p><text:p text:style-name="P67"><text:span text:style-name="T13">Foucault pozostaje daleki od wszelkich koncepcji zmierzających do przy-</text:span><text:span text:style-name="T77"> </text:span><text:span text:style-name="T13">znania jednostce nieokiełznanej, absolutnej wolności. Filozof osadzał swoje analizy w kontekście społecznym i historycznym, zdecydowanie podkreślał zależność</text:span><text:span text:style-name="T49"> </text:span><text:span text:style-name="T13">człowieka</text:span><text:span text:style-name="T49"> </text:span><text:span text:style-name="T13">od</text:span><text:span text:style-name="T49"> </text:span><text:span text:style-name="T13">relacji,</text:span><text:span text:style-name="T47"> </text:span><text:span text:style-name="T13">w</text:span><text:span text:style-name="T49"> </text:span><text:span text:style-name="T13">jakie</text:span><text:span text:style-name="T49"> </text:span><text:span text:style-name="T13">został</text:span><text:span text:style-name="T49"> </text:span><text:span text:style-name="T13">on</text:span><text:span text:style-name="T47"> </text:span><text:span text:style-name="T13">uwikłany</text:span><text:span text:style-name="T49"> </text:span><text:span text:style-name="T13">—</text:span><text:span text:style-name="T49"> </text:span><text:span text:style-name="T13">relacji</text:span><text:span text:style-name="T49"> </text:span><text:span text:style-name="T13">rozumia- nych jak najszerzej, zarówno jako stosunki ekonomiczne, kulturowe czy też międzyludzkie, które należałoby objąć zbiorczym pojęciem władzy. </text:span><text:span text:style-name="T74">To </text:span><text:span text:style-name="T13">wła- śnie władza stanowi podstawowe pojęcie myśli Foucaulta, wyznacza kształt jego filozofii społeczno-politycznej oraz otwiera pole do analiz związanych <text:s/>z antropologią. Autor </text:span><text:span text:style-name="T51">Nadzorować i karać </text:span><text:span text:style-name="T13">definiuje ją jako</text:span></text:p><text:p text:style-name="P15"><text:span text:style-name="T14">[…] wielość stosunków siły immanentnych dziedzinie, w której się zawią- zują i której organizację stanowią; grę, która w drodze ustawicznych walk <text:s text:c="3"/>i starć przekształca je, umacnia, odwraca, zespół punktów oparcia dla wza- jemnych relacji między tymi stosunkami. (Foucault 2000c:</text:span><text:span text:style-name="T17"> </text:span><text:span text:style-name="T14">83)</text:span></text:p><text:p text:style-name="P5"><text:span text:style-name="T78">Z kolei w eseju </text:span><text:span text:style-name="T79">Omnes et singulatim: przyczynek do krytyki politycznego rozumu</text:span></text:p><text:p text:style-name="P58"><text:span text:style-name="T13">stwierdza, że</text:span></text:p><text:p text:style-name="P11"><text:span text:style-name="T14">[…] władza jest jedynie pewnym typem stosunków pomiędzy jednostkami. […]</text:span><text:span text:style-name="T18"> </text:span><text:span text:style-name="T14">Charakterystyczną</text:span><text:span text:style-name="T18"> </text:span><text:span text:style-name="T14">cechą</text:span><text:span text:style-name="T19"> </text:span><text:span text:style-name="T14">władzy</text:span><text:span text:style-name="T18"> </text:span><text:span text:style-name="T14">jest</text:span><text:span text:style-name="T19"> </text:span><text:span text:style-name="T14">to,</text:span><text:span text:style-name="T18"> </text:span><text:span text:style-name="T14">że</text:span><text:span text:style-name="T18"> </text:span><text:span text:style-name="T14">człowiek</text:span><text:span text:style-name="T19"> </text:span><text:span text:style-name="T14">może</text:span><text:span text:style-name="T18"> </text:span><text:span text:style-name="T14">mniej</text:span><text:span text:style-name="T18"> </text:span><text:span text:style-name="T14">lub</text:span><text:span text:style-name="T19"> </text:span><text:span text:style-name="T14">bar- dziej całościowo determinować zachowanie innego człowieka, jednak nigdy w sposób wyjaławiający czy przymusowy. (Foucault 2000a:</text:span><text:span text:style-name="T20"> </text:span><text:span text:style-name="T14">245)</text:span></text:p></draw:text-box></draw:frame><draw:frame draw:style-name="fr1" text:anchor-type="char" svg:x="1.423cm" svg:y="21.645cm" svg:width="0.476cm" svg:height="0.533cm" draw:z-index="14"><draw:text-box><text:p text:style-name="P57"><text:span text:style-name="T13">68</text:span></text:p></draw:text-box></draw:frame></text:p>
      <text:p text:style-name="P42"><draw:line text:anchor-type="char" draw:z-index="15" draw:style-name="gr1" draw:text-style-name="P80" svg:x1="2cm" svg:y1="15.498cm" svg:x2="8.001cm" svg:y2="15.498cm"><text:p/></draw:line><draw:frame draw:style-name="fr1" text:anchor-type="char" svg:x="2.873cm" svg:y="1.335cm" svg:width="10.252cm" svg:height="0.512cm" draw:z-index="16"><draw:text-box><text:p text:style-name="P4"><text:span text:style-name="T55">Między tożsamością a autokreacją — filozofia krytyczna...</text:span></text:p></draw:text-box></draw:frame><draw:frame draw:style-name="fr1" text:anchor-type="char" svg:x="1.965cm" svg:y="2.207cm" svg:width="12.072cm" svg:height="12.915cm" draw:z-index="17"><draw:text-box><text:p text:style-name="Text_20_body"><text:span text:style-name="T13">Znamienne dla Foucaulta jest przedstawienie władzy jako sieci relacji, w ja- kie zostaje uwikłana jednostka i które organizują jej działania. W tym celu przeprowadza on analizy całego wachlarza technik dominacji, przybierają- cych różne </text:span><text:span text:style-name="T47">formy, </text:span><text:span text:style-name="T13">w zależności od momentu dziejowego oraz miejsca, m.in. dyscyplina, kara, wyznanie </text:span><text:span text:style-name="T47">czy, </text:span><text:span text:style-name="T13">typowa dla władzy biopolitycznej</text:span><text:span text:style-name="T80">1</text:span><text:span text:style-name="T13">, strategia normalizacji, polegająca na przekazywaniu jednostkom pewnych —</text:span><text:span text:style-name="T81"> </text:span><text:span text:style-name="T13">korzyst- nych z punktu widzenia rządzącego — norm, czyli form dyskursywnych,</text:span><text:span text:style-name="T82"> </text:span><text:span text:style-name="T13">po- rządkujących rzeczywistość.</text:span><text:span text:style-name="T80">2</text:span></text:p><text:p text:style-name="P68"><text:span text:style-name="T13">Szczególnie charakterystyczny dla władzy jest jej związek z wiedzą. Wła- dza</text:span><text:span text:style-name="T41"> </text:span><text:span text:style-name="T13">wytwarza</text:span><text:span text:style-name="T41"> </text:span><text:span text:style-name="T13">pewien</text:span><text:span text:style-name="T42"> </text:span><text:span text:style-name="T13">zespół</text:span><text:span text:style-name="T41"> </text:span><text:span text:style-name="T13">prawd</text:span><text:span text:style-name="T41"> </text:span><text:span text:style-name="T13">(w</text:span><text:span text:style-name="T42"> </text:span><text:span text:style-name="T13">rozumieniu</text:span><text:span text:style-name="T41"> </text:span><text:span text:style-name="T13">nietzscheańskim,</text:span><text:span text:style-name="T42"> </text:span><text:span text:style-name="T13">tj.</text:span><text:span text:style-name="T41"> </text:span><text:span text:style-name="T13">wielu interpretacji świata), które są następnie przekazywane członkom</text:span><text:span text:style-name="T83"> </text:span><text:span text:style-name="T13">społeczeń- stwa pod postacią uniwersalnej wiedzy. Poszczególne osoby internalizują owe sądy i, w konsekwencji, uznają je za własne. Najprostszym przykładem byłoby wychowanie dziecka. W procesie socjalizacji otrzymuje ono cały sze- reg pojęć i narzędzi, za pomocą których w dalszym życiu interpretuje rze- czywistość. Podobne mechanizmy stosuje się wobec dorosłych (np. poprzez przekazy medialne, odkrycia naukowe, kampanie polityczne itp.). Otrzy-</text:span><text:span text:style-name="T77"> </text:span><text:span text:style-name="T13">mane w ten sposób twierdzenia często są tak mocno zakorzenione w danym systemie kulturowym, że stają się niewidoczne dla podmiotu, który uznaje je za oczywiste, nie dostrzegając ich społecznych uwarunkowań. W ten spo- sób wiedza warunkuje władzę. Równocześnie władza pozostaje zależna od wiedzy, która ją ustanawia i usprawiedliwia. Jest to sprzężenie zwrotne — władza determinuje wiedzę, a wiedza władzę — które wskazuje wręcz na</text:span><text:span text:style-name="T77"> </text:span><text:span text:style-name="T13">jedność</text:span><text:span text:style-name="T74"> </text:span><text:span text:style-name="T13">tych</text:span><text:span text:style-name="T52"> </text:span><text:span text:style-name="T13">pojęć.</text:span><text:span text:style-name="T52"> </text:span><text:span text:style-name="T13">Wraz</text:span><text:span text:style-name="T74"> </text:span><text:span text:style-name="T13">ze</text:span><text:span text:style-name="T52"> </text:span><text:span text:style-name="T13">zmianą</text:span><text:span text:style-name="T52"> </text:span><text:span text:style-name="T13">paradygmatu</text:span><text:span text:style-name="T52"> </text:span><text:span text:style-name="T13">racjonalności</text:span><text:span text:style-name="T74"> </text:span><text:span text:style-name="T13">(systemu</text:span><text:span text:style-name="T52"> </text:span><text:span text:style-name="T13">po- jęciowego), zmieniają się także typy relacji w</text:span><text:span text:style-name="T84"> </text:span><text:span text:style-name="T13">społeczeństwach.</text:span></text:p><text:p text:style-name="P69"><text:span text:style-name="T13">Zdaniem</text:span><text:span text:style-name="T85"> </text:span><text:span text:style-name="T13">Foucaulta,</text:span><text:span text:style-name="T85"> </text:span><text:span text:style-name="T13">stosunki</text:span><text:span text:style-name="T85"> </text:span><text:span text:style-name="T13">władzy-wiedzy</text:span><text:span text:style-name="T86"> </text:span><text:span text:style-name="T13">mają</text:span><text:span text:style-name="T85"> </text:span><text:span text:style-name="T13">znaczący</text:span><text:span text:style-name="T85"> </text:span><text:span text:style-name="T13">wpływ</text:span><text:span text:style-name="T85"> </text:span><text:span text:style-name="T13">na</text:span></text:p><text:p text:style-name="P61"><text:span text:style-name="T13">kształtowanie się tożsamości danej </text:span><text:span text:style-name="T47">osoby. </text:span><text:span text:style-name="T13">Wytworzone przez władzę normy i</text:span><text:span text:style-name="T44"> </text:span><text:span text:style-name="T13">wartości</text:span><text:span text:style-name="T46"> </text:span><text:span text:style-name="T13">stają</text:span><text:span text:style-name="T46"> </text:span><text:span text:style-name="T13">się</text:span><text:span text:style-name="T44"> </text:span><text:span text:style-name="T13">bowiem</text:span><text:span text:style-name="T46"> </text:span><text:span text:style-name="T13">podstawą</text:span><text:span text:style-name="T46"> </text:span><text:span text:style-name="T13">postępowania</text:span><text:span text:style-name="T44"> </text:span><text:span text:style-name="T13">oraz</text:span><text:span text:style-name="T46"> </text:span><text:span text:style-name="T13">myślenia</text:span><text:span text:style-name="T46"> </text:span><text:span text:style-name="T13">jednostek.</text:span></text:p></draw:text-box></draw:frame><draw:frame draw:style-name="fr1" text:anchor-type="char" svg:x="1.965cm" svg:y="15.573cm" svg:width="12.07cm" svg:height="5.593cm" draw:z-index="18"><draw:text-box><text:p text:style-name="P23"><text:span text:style-name="T87">1 </text:span><text:span text:style-name="T5">Termin „biopolityka” oznacza pewien ogólny typ władzy, który — zdaniem Foucaulta</text:span></text:p><text:p text:style-name="P8"><text:span text:style-name="T5">— zaczął rozwijać się w połowie XVIII </text:span><text:span text:style-name="T7">w., </text:span><text:span text:style-name="T5">wraz z pewnymi zmianami w kulturze europejskiej, dotyczącymi</text:span><text:span text:style-name="T8"> </text:span><text:span text:style-name="T5">zwłaszcza</text:span><text:span text:style-name="T9"> </text:span><text:span text:style-name="T5">rozwoju</text:span><text:span text:style-name="T9"> </text:span><text:span text:style-name="T5">systemu</text:span><text:span text:style-name="T8"> </text:span><text:span text:style-name="T5">kapitalistycznego.</text:span><text:span text:style-name="T9"> </text:span><text:span text:style-name="T5">Biopolityka</text:span><text:span text:style-name="T9"> </text:span><text:span text:style-name="T5">charakteryzuje</text:span><text:span text:style-name="T8"> </text:span><text:span text:style-name="T5">się</text:span><text:span text:style-name="T9"> </text:span><text:span text:style-name="T5">dą- żeniem do sprawowania kontroli nad populacją, zbiorowością, w przeciwieństwie do władzy</text:span><text:span text:style-name="T10"> </text:span><text:span text:style-name="T5">zorientowanej na jednostkowe ciała. Jej strategie obejmują kontrolę całości procesów życio- wych człowieka (jego zdrowia, zdolności pracy, płodności itp.) w celu uczynienia jednostki</text:span><text:span text:style-name="T10"> </text:span><text:span text:style-name="T5">jak najbardziej produktywną. W ten sposób biopolityka dąży do sterowania globalnymi pro-</text:span><text:span text:style-name="T10"> </text:span><text:span text:style-name="T5">cesami.</text:span></text:p><text:p text:style-name="P24"><text:span text:style-name="T87">2 </text:span><text:span text:style-name="T5">Przykładem ilustrującym działanie tej strategii może być dyskusja wokół środowisk LGBTQ. W pewnym uproszczeniu, można powiedzieć, że dyskurs rządzących, np. Kościoła katolickiego, czy konserwatywnej władzy, uznaje za normę stosunki heteroseksualne, zaś re- lacje</text:span><text:span text:style-name="T11"> </text:span><text:span text:style-name="T5">homoseksualne</text:span><text:span text:style-name="T12"> </text:span><text:span text:style-name="T5">określa</text:span><text:span text:style-name="T12"> </text:span><text:span text:style-name="T5">jako</text:span><text:span text:style-name="T12"> </text:span><text:span text:style-name="T5">niezdrowe,</text:span><text:span text:style-name="T12"> </text:span><text:span text:style-name="T5">sprzeczne</text:span><text:span text:style-name="T12"> </text:span><text:span text:style-name="T5">z</text:span><text:span text:style-name="T12"> </text:span><text:span text:style-name="T5">naturą</text:span><text:span text:style-name="T12"> </text:span><text:span text:style-name="T5">bądź</text:span><text:span text:style-name="T12"> </text:span><text:span text:style-name="T5">religią,</text:span><text:span text:style-name="T12"> </text:span><text:span text:style-name="T5">czy</text:span><text:span text:style-name="T12"> </text:span><text:span text:style-name="T5">deprawujące społeczeństwo. Przekazując ten pogląd społeczeństwu, władza utrwala wykluczenie osób nie- heteronormatywnych.</text:span></text:p></draw:text-box></draw:frame><draw:frame draw:style-name="fr1" text:anchor-type="char" svg:x="14.6cm" svg:y="21.645cm" svg:width="0.476cm" svg:height="0.533cm" draw:z-index="19"><draw:text-box><text:p text:style-name="P57"><text:span text:style-name="T13">69</text:span></text:p></draw:text-box></draw:frame><draw:frame draw:style-name="fr1" text:anchor-type="char" svg:x="2cm" svg:y="15.109cm" svg:width="6.001cm" svg:height="0.423cm" draw:z-index="20"><draw:text-box><text:p text:style-name="P75"/></draw:text-box></draw:frame></text:p>
      <text:p text:style-name="P43"><draw:frame draw:style-name="fr1" text:anchor-type="char" svg:x="6.627cm" svg:y="1.335cm" svg:width="3.745cm" svg:height="0.512cm" draw:z-index="21"><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07cm" svg:width="12.07cm" svg:height="14.293cm" draw:z-index="22"><draw:text-box><text:p text:style-name="Text_20_body"><text:span text:style-name="T13">Podmiot rodzi się jako efekt u</text:span><text:span text:style-name="T51">ja</text:span><text:span text:style-name="T13">rzmiania (</text:span><text:span text:style-name="T51">assujetissement</text:span><text:span text:style-name="T13">), czyli kształtowa- nia i urabiania jednostkowego ciała poprzez nadanie mu określonej tożsa- mości, naklejeniu etykietki, która w określony sposób definiuje sposób jego dalszej konstytucji (włączając je w określoną rasę, naród, rolę społeczną itp. za czym podążają określone wzorce zachowań). Poniekąd strategie blokowa- nia</text:span><text:span text:style-name="T46"> </text:span><text:span text:style-name="T13">ciał</text:span><text:span text:style-name="T74"> </text:span><text:span text:style-name="T13">ze</text:span><text:span text:style-name="T74"> </text:span><text:span text:style-name="T13">strony</text:span><text:span text:style-name="T46"> </text:span><text:span text:style-name="T13">władzy</text:span><text:span text:style-name="T74"> </text:span><text:span text:style-name="T13">istniały</text:span><text:span text:style-name="T74"> </text:span><text:span text:style-name="T13">zawsze,</text:span><text:span text:style-name="T74"> </text:span><text:span text:style-name="T13">jednak</text:span><text:span text:style-name="T46"> </text:span><text:span text:style-name="T13">dopiero</text:span><text:span text:style-name="T74"> </text:span><text:span text:style-name="T13">w</text:span><text:span text:style-name="T74"> </text:span><text:span text:style-name="T13">czasach</text:span><text:span text:style-name="T46"> </text:span><text:span text:style-name="T13">nowocze- snych, pod koniec XVIII </text:span><text:span text:style-name="T49">w., </text:span><text:span text:style-name="T13">w Europie ukształtował się nowy model władzy dyscyplinarnej. W przeciwieństwie do dotychczasowych metod rządzenia, opartych na wyznaczeniu czynów </text:span><text:span text:style-name="T47">dozwolonych </text:span><text:span text:style-name="T13">i zakazanych, nowoczesna władza posługuje się strategiami normalizacji oraz indywidualizacji, czyli przypisaniu jednostce określonej, stałej tożsamości (Foucault 2009). Owa tożsamość nie jest prawdziwie autentyczna — zostaje narzucona jednostko- wemu z zewnątrz przez odrębne względem podmiotu instytucje i jako taka stanowi doskonałe narzędzie kontroli, która może w ten sposób rozszerzyć swój wpływ na całość życia</text:span><text:span text:style-name="T75"> </text:span><text:span text:style-name="T13">podmiotu.</text:span></text:p><text:p text:style-name="P70"><text:span text:style-name="T13">Chociaż</text:span><text:span text:style-name="T41"> </text:span><text:span text:style-name="T13">władza</text:span><text:span text:style-name="T42"> </text:span><text:span text:style-name="T13">wpływa</text:span><text:span text:style-name="T41"> </text:span><text:span text:style-name="T13">na</text:span><text:span text:style-name="T42"> </text:span><text:span text:style-name="T13">kształtowanie</text:span><text:span text:style-name="T41"> </text:span><text:span text:style-name="T13">się</text:span><text:span text:style-name="T42"> </text:span><text:span text:style-name="T13">podmiotu</text:span><text:span text:style-name="T41"> </text:span><text:span text:style-name="T13">i</text:span><text:span text:style-name="T42"> </text:span><text:span text:style-name="T13">w</text:span><text:span text:style-name="T41"> </text:span><text:span text:style-name="T13">tym</text:span><text:span text:style-name="T42"> </text:span><text:span text:style-name="T13">sensie</text:span><text:span text:style-name="T42"> </text:span><text:span text:style-name="T13">de-</text:span></text:p><text:p text:style-name="P66"><text:span text:style-name="T13">terminuje</text:span><text:span text:style-name="T88"> </text:span><text:span text:style-name="T13">jego</text:span><text:span text:style-name="T88"> </text:span><text:span text:style-name="T13">działania,</text:span><text:span text:style-name="T88"> </text:span><text:span text:style-name="T13">nie</text:span><text:span text:style-name="T49"> </text:span><text:span text:style-name="T13">oznacza</text:span><text:span text:style-name="T88"> </text:span><text:span text:style-name="T13">to</text:span><text:span text:style-name="T88"> </text:span><text:span text:style-name="T13">całkowitej</text:span><text:span text:style-name="T88"> </text:span><text:span text:style-name="T13">negacji</text:span><text:span text:style-name="T49"> </text:span><text:span text:style-name="T13">ludzkiej</text:span><text:span text:style-name="T88"> </text:span><text:span text:style-name="T13">wolności. Foucault uznawał możliwość oporu wobec zastanych form dominacji za in- tegralną część władzy. Jeżeli rządzący stosuje wobec poddanych wyjątkowo opresyjne formy dominacji, tzn. takie, które wykluczają wszelką możliwość protestu, jego działanie nie jest przykładem władzy, lecz despotycznej </text:span><text:span text:style-name="T47">siły. </text:span><text:span text:style-name="T13">Władza</text:span><text:span text:style-name="T89"> </text:span><text:span text:style-name="T13">nie</text:span><text:span text:style-name="T89"> </text:span><text:span text:style-name="T13">jest</text:span><text:span text:style-name="T90"> </text:span><text:span text:style-name="T13">pojęciem</text:span><text:span text:style-name="T89"> </text:span><text:span text:style-name="T13">czysto</text:span><text:span text:style-name="T90"> </text:span><text:span text:style-name="T13">negatywnym,</text:span><text:span text:style-name="T89"> </text:span><text:span text:style-name="T13">ma</text:span><text:span text:style-name="T90"> </text:span><text:span text:style-name="T13">także</text:span><text:span text:style-name="T89"> </text:span><text:span text:style-name="T13">wymiar</text:span><text:span text:style-name="T90"> </text:span><text:span text:style-name="T13">pozytywny</text:span></text:p><text:p text:style-name="P66"><text:span text:style-name="T13">— wprawdzie do pewnego stopnia określa sposób, w jaki podmiot</text:span><text:span text:style-name="T91"> </text:span><text:span text:style-name="T13">kształtuje samego siebie i swoje działania, ale jednocześnie stwarza przestrzeń dla jego autokreacji, choć wyłącznie w ramach wyznaczonych przez dane stosunki władzy. Podmiot zachowuje bowiem zdolność oporu, która polega na trans- gresji,</text:span><text:span text:style-name="T42"> </text:span><text:span text:style-name="T13">przekroczeniu</text:span><text:span text:style-name="T42"> </text:span><text:span text:style-name="T13">narzuconych</text:span><text:span text:style-name="T44"> </text:span><text:span text:style-name="T13">barier.</text:span><text:span text:style-name="T42"> </text:span><text:span text:style-name="T49">Tak</text:span><text:span text:style-name="T42"> </text:span><text:span text:style-name="T13">jak</text:span><text:span text:style-name="T42"> </text:span><text:span text:style-name="T13">opór</text:span><text:span text:style-name="T44"> </text:span><text:span text:style-name="T13">nie</text:span><text:span text:style-name="T42"> </text:span><text:span text:style-name="T13">byłby</text:span><text:span text:style-name="T42"> </text:span><text:span text:style-name="T13">możliwy</text:span><text:span text:style-name="T44"> </text:span><text:span text:style-name="T13">bez władzy, gdyż „funduje się [on] zawsze na sytuacji, którą zwalcza” (Foucault 2013b:</text:span><text:span text:style-name="T52"> </text:span><text:span text:style-name="T13">337),</text:span><text:span text:style-name="T88"> </text:span><text:span text:style-name="T13">tak</text:span><text:span text:style-name="T88"> </text:span><text:span text:style-name="T13">jednostka</text:span><text:span text:style-name="T52"> </text:span><text:span text:style-name="T13">nie</text:span><text:span text:style-name="T88"> </text:span><text:span text:style-name="T13">mogłaby</text:span><text:span text:style-name="T88"> </text:span><text:span text:style-name="T13">stwarzać</text:span><text:span text:style-name="T88"> </text:span><text:span text:style-name="T13">samej</text:span><text:span text:style-name="T52"> </text:span><text:span text:style-name="T13">siebie</text:span><text:span text:style-name="T88"> </text:span><text:span text:style-name="T13">bez</text:span><text:span text:style-name="T88"> </text:span><text:span text:style-name="T13">uprzednio podanych</text:span><text:span text:style-name="T92"> </text:span><text:span text:style-name="T13">przez</text:span><text:span text:style-name="T93"> </text:span><text:span text:style-name="T13">władzę</text:span><text:span text:style-name="T93"> </text:span><text:span text:style-name="T13">schematów</text:span><text:span text:style-name="T93"> </text:span><text:span text:style-name="T13">pojęciowych,</text:span><text:span text:style-name="T93"> </text:span><text:span text:style-name="T13">które</text:span><text:span text:style-name="T93"> </text:span><text:span text:style-name="T13">może</text:span><text:span text:style-name="T92"> </text:span><text:span text:style-name="T13">afirmować,</text:span><text:span text:style-name="T93"> </text:span><text:span text:style-name="T13">albo twórczo przekształcać i</text:span><text:span text:style-name="T75"> </text:span><text:span text:style-name="T13">przekraczać.</text:span></text:p></draw:text-box></draw:frame><draw:frame draw:style-name="fr1" text:anchor-type="char" svg:x="2.464cm" svg:y="16.836cm" svg:width="12.07cm" svg:height="4.247cm" draw:z-index="23"><draw:text-box><text:p text:style-name="P4"><text:span text:style-name="T76">2. Etyczne aspekty „Kultury Siebie”</text:span></text:p><text:p text:style-name="P67"><text:span text:style-name="T13">W połowie lat siedemdziesiątych autor </text:span><text:span text:style-name="T51">Słów i rzeczy </text:span><text:span text:style-name="T13">przystępuje do pro- jektu napisania </text:span><text:span text:style-name="T51">Historii Seksualności. <text:s/></text:span><text:span text:style-name="T13">Pierwszy tom, </text:span><text:span text:style-name="T48">Wola <text:s/></text:span><text:span text:style-name="T51">wiedzy</text:span><text:span text:style-name="T13">, wydany <text:s text:c="2"/>w 1976 r., był poprowadzony w duchu dawnych prac, obnażał uwikłanie ludzkiej seksualności w stosunki wiedzy-władzy. Między powstaniem pierw- szego a drugiego tomu minęło osiem lat. W tym czasie Foucault pozostał</text:span><text:span text:style-name="T77"> </text:span><text:span text:style-name="T13">aktywny w środowisku akademickim, prowadził wykłady w prestiżowej paryskiej placówce, Collège de France, gdzie prezentował wyniki</text:span><text:span text:style-name="T94"> </text:span><text:span text:style-name="T13">swoich</text:span></text:p></draw:text-box></draw:frame><draw:frame draw:style-name="fr1" text:anchor-type="char" svg:x="1.423cm" svg:y="21.645cm" svg:width="0.476cm" svg:height="0.533cm" draw:z-index="24"><draw:text-box><text:p text:style-name="P57"><text:span text:style-name="T13">70</text:span></text:p></draw:text-box></draw:frame></text:p>
      <text:p text:style-name="P44"><draw:frame draw:style-name="fr1" text:anchor-type="char" svg:x="2.873cm" svg:y="1.335cm" svg:width="10.252cm" svg:height="0.512cm" draw:z-index="25"><draw:text-box><text:p text:style-name="P4"><text:span text:style-name="T55">Między tożsamością a autokreacją — filozofia krytyczna...</text:span></text:p></draw:text-box></draw:frame><draw:frame draw:style-name="fr1" text:anchor-type="char" svg:x="1.965cm" svg:y="2.207cm" svg:width="12.072cm" svg:height="18.572cm" draw:z-index="26"><draw:text-box><text:p text:style-name="Text_20_body"><text:span text:style-name="T13">najnowszych analiz, które były w mniejszym stopniu związane z zagadnie- niem władzy. Coraz częściej dochodził tu do głosu problem wolności, zaś</text:span><text:span text:style-name="T77"> </text:span><text:span text:style-name="T13">podmiot był już widziany nie tylko w formie „pasywnej”, czyli przedmiotu oddziaływania zewnętrznych instytucji, ale także „aktywnej”, jako podmiot działania etycznego. Właśnie ta tematyka staje się dominantą dwóch kolej- nych tomów </text:span><text:span text:style-name="T51">Historii Seksualności: Użytku z przyjemności </text:span><text:span text:style-name="T13">oraz </text:span><text:span text:style-name="T51">Troski o siebie</text:span><text:span text:style-name="T13">, w których filozof badał zagadnienie seksualności w kontekście moralności antycznej. Niektórzy badacze myśli Foucaulta (m.in. Peter Dews i François Dosse) opisują to przejście w kategoriach zwrotu, który miałby się dokonać w jego myśli, zerwanie z wcześniejszymi analizami i obranie zupełnie no- wej perspektywy badawczej. Sam filozof stanowczo przeczył takiemu ujęciu, podkreślając, że jest to wyłącznie przeakcentowanie motywów. Pewne świa- tło na ten problem może rzucić dokonany przez autora </text:span><text:span text:style-name="T51">Nadzorować i karać </text:span><text:span text:style-name="T13">podział własnej filozofii na trzy osie tematyczne: oś wiedzy, oś władzy i oś etyki, którym odpowiadają kolejno pytania: W jaki sposób jesteśmy ustana- wiani jako podmioty wiedzy? Jak jesteśmy ustanawiani jako podmioty spra- wujące lub podlegające władzy? Jak ustanawiani jesteśmy jako podmioty</text:span><text:span text:style-name="T77"> </text:span><text:span text:style-name="T13">naszych realnych działań? (Foucault 2000b: 292) W tym kontekście późna twórczość Foucaulta nie stanowi zaprzeczenia wcześniejszym prac, lecz jest ich dopełnieniem, zmianą akcentów, przejściem do nowego obszaru tema- tycznego przy zachowaniu wyników badań przeprowadzonych na gruncie dwóch poprzednich osi. Demaskator władzy-wiedzy zaczyna pytać o wa-</text:span><text:span text:style-name="T77"> </text:span><text:span text:style-name="T13">runki możliwości autonomii, która zaczyna być tu pojmowana jako zdolność autokreacji. Podczas rozmowy z Helmutem Beckerem, Raulem Fornet-Be- tancourtem oraz Alfredem Gomez-Mullerem Foucault, tłumacząc zmianę tematyki swych prac, stwierdza,</text:span><text:span text:style-name="T89"> </text:span><text:span text:style-name="T13">że</text:span></text:p><text:p text:style-name="P12"><text:span text:style-name="T14">[…] problemem stosunków między podmiotami a grami prawdy zajmowa- łem się dotychczas, wychodząc albo od praktyk przymusu — jak w przy- padku psychiatrii i więzienia, albo od gier teoretycznych czy naukowych. […] Podczas wykładów w Collège de France [Foucault ma na myśli wykłady z roku 1982, opublikowane pod tytułem </text:span><text:span text:style-name="T21">Hermeneutyka podmiotu </text:span><text:span text:style-name="T14">— A.J.M.] próbowałem natomiast zająć się nim, wychodząc od tego co można nazwać praktyką siebie. (Foucault 2013a: 212)</text:span></text:p><text:p text:style-name="P60"><text:span text:style-name="T13">Autor </text:span><text:span text:style-name="T51">Historii seksualności </text:span><text:span text:style-name="T13">bada owe praktyki siebie </text:span><text:span text:style-name="T51">(pratiques de soi) </text:span><text:span text:style-name="T13">po- przez analizę pewnych wątków kultury grecko-rzymskiej, szczegó1nie w za- kresie tematyki seksualności oraz wypracowanych na tym gruncie koncepcji etycznych.</text:span></text:p><text:p text:style-name="P68"><text:span text:style-name="T13">Omawiając wybrane koncepcje, Foucault wychodzi od wyróżnienia dwóch,</text:span><text:span text:style-name="T49"> </text:span><text:span text:style-name="T13">odrębnych</text:span><text:span text:style-name="T49"> </text:span><text:span text:style-name="T13">kategorii</text:span><text:span text:style-name="T49"> </text:span><text:span text:style-name="T13">—</text:span><text:span text:style-name="T47"> </text:span><text:span text:style-name="T13">etyki</text:span><text:span text:style-name="T49"> </text:span><text:span text:style-name="T13">oraz</text:span><text:span text:style-name="T49"> </text:span><text:span text:style-name="T13">moralności.</text:span><text:span text:style-name="T49"> </text:span><text:span text:style-name="T13">W</text:span><text:span text:style-name="T47"> </text:span><text:span text:style-name="T51">Użytku</text:span><text:span text:style-name="T50"> </text:span><text:span text:style-name="T51">z</text:span><text:span text:style-name="T48"> </text:span><text:span text:style-name="T51">przyjemno- ści </text:span><text:span text:style-name="T13">moralność zostaje określona</text:span><text:span text:style-name="T53"> </text:span><text:span text:style-name="T13">jako</text:span></text:p></draw:text-box></draw:frame><draw:frame draw:style-name="fr1" text:anchor-type="char" svg:x="14.6cm" svg:y="21.645cm" svg:width="0.476cm" svg:height="0.533cm" draw:z-index="27"><draw:text-box><text:p text:style-name="P57"><text:span text:style-name="T13">71</text:span></text:p></draw:text-box></draw:frame></text:p>
      <text:p text:style-name="P45"><draw:frame draw:style-name="fr1" text:anchor-type="char" svg:x="6.627cm" svg:y="1.335cm" svg:width="3.745cm" svg:height="0.512cm" draw:z-index="28"><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12cm" svg:width="12.07cm" svg:height="18.676cm" draw:z-index="29"><draw:text-box><text:p text:style-name="P16"><text:span text:style-name="T14">[…] zespół wartości i reguł postępowania, jakie przekładane są jednostkom i grupom za pośrednictwem różnych narzucających wymogi instytucji — mogą to być rodziny, ośrodki wychowawcze, Kościoły itd.”(2000c,164).</text:span></text:p><text:p text:style-name="P76"><text:span text:style-name="T13">Moralność lokowałaby się zatem po stronie obiektywizującej, wytwarzającej </text:span><text:span text:style-name="T47">prawdy, </text:span><text:span text:style-name="T13">władzy. Etyka zaś to sposób subiektywizacji owych reguł i zarazem forma</text:span><text:span text:style-name="T88"> </text:span><text:span text:style-name="T13">stosunku</text:span><text:span text:style-name="T88"> </text:span><text:span text:style-name="T13">do</text:span><text:span text:style-name="T88"> </text:span><text:span text:style-name="T13">samego</text:span><text:span text:style-name="T88"> </text:span><text:span text:style-name="T13">siebie,</text:span><text:span text:style-name="T49"> </text:span><text:span text:style-name="T13">związana</text:span><text:span text:style-name="T88"> </text:span><text:span text:style-name="T13">z</text:span><text:span text:style-name="T88"> </text:span><text:span text:style-name="T13">pracą</text:span><text:span text:style-name="T88"> </text:span><text:span text:style-name="T13">nad</text:span><text:span text:style-name="T88"> </text:span><text:span text:style-name="T13">sobą</text:span><text:span text:style-name="T49"> </text:span><text:span text:style-name="T13">oraz</text:span><text:span text:style-name="T88"> </text:span><text:span text:style-name="T13">świadomą autokreacją. Ma ona na celu wypracowanie indywidualnych postaw, pozwa- lających ukonstytuować się jednostce jako podmiot moralnego zachowania. Choć oba pojęcia łączą się ze sobą (nie ma etyki bez moralności ani moral- ności bez etyki), filozof wyróżnia pewne okresy historyczne, w których do- minowało jedno z wymienionych podejść: moralność nakierowana na etykę lub moralność nakierowana na kodeks. Analizując teksty starożytne, filozof uznaje, że moralność starożytnych Greków i Rzymian była nakierowana na zabiegi</text:span><text:span text:style-name="T44"> </text:span><text:span text:style-name="T13">jednostki</text:span><text:span text:style-name="T44"> </text:span><text:span text:style-name="T13">wokół</text:span><text:span text:style-name="T44"> </text:span><text:span text:style-name="T13">siebie,</text:span><text:span text:style-name="T46"> </text:span><text:span text:style-name="T13">mające</text:span><text:span text:style-name="T44"> </text:span><text:span text:style-name="T13">prowadzić</text:span><text:span text:style-name="T44"> </text:span><text:span text:style-name="T13">do</text:span><text:span text:style-name="T44"> </text:span><text:span text:style-name="T13">osiągnięcia</text:span><text:span text:style-name="T46"> </text:span><text:span text:style-name="T13">pewnych</text:span><text:span text:style-name="T44"> </text:span><text:span text:style-name="T13">po- staw — zwłaszcza postawy panowania nad sobą. Ocenie podlegał nie tyle pojedynczy czyn, lecz właśnie sam etos jednostki, np. to nie sam stosunek seksualny</text:span><text:span text:style-name="T44"> </text:span><text:span text:style-name="T13">jest</text:span><text:span text:style-name="T44"> </text:span><text:span text:style-name="T13">czymś</text:span><text:span text:style-name="T44"> </text:span><text:span text:style-name="T13">złym,</text:span><text:span text:style-name="T46"> </text:span><text:span text:style-name="T13">ale</text:span><text:span text:style-name="T44"> </text:span><text:span text:style-name="T13">nieumiejętność</text:span><text:span text:style-name="T44"> </text:span><text:span text:style-name="T13">opanowania</text:span><text:span text:style-name="T46"> </text:span><text:span text:style-name="T13">namiętności.</text:span><text:span text:style-name="T44"> </text:span><text:span text:style-name="T13">Typ moralności opartej na kodeksie, analizowany na przykładzie kultury chrze- ścijańskiej, charakteryzuje się ściśle wyznaczonym zbiorem norm i wartości, które precyzyjnie określają czyny dozwolone i zabronione. Ideałem moral- nym jest tu podporządkowanie się oraz posłuszeństwo, które w skrajnych przypadkach przybiera formę wyrzeczenia się przez podmiot samego siebie. W typ typie moralności ocenie podlega nie postawa, ale sam czyn. Francu- skiemu filozofowi o wiele bliższe było pierwsze nastawienie i właśnie w tym duchu poprowadził on projekt estetyki</text:span><text:span text:style-name="T84"> </text:span><text:span text:style-name="T13">egzystencji.</text:span></text:p><text:p text:style-name="P71"><text:span text:style-name="T13">Zgodnie ze spostrzeżeniami Foucaulta w czasach starożytnych wytwo-</text:span></text:p><text:p text:style-name="P66"><text:span text:style-name="T13">rzył się model tzw. Kultury Siebie (</text:span><text:span text:style-name="T51">Culture de soi)</text:span><text:span text:style-name="T13">, jako pewnej formacji kul- turowej, w której</text:span></text:p><text:p text:style-name="P17"><text:span text:style-name="T14">[…] sztuka życia — </text:span><text:span text:style-name="T21">technē tou biou </text:span><text:span text:style-name="T14">w różnych postaciach — została w niej zdominowana przez zasadę, iż trzeba troszczyć się o siebie: zasada troski <text:s text:c="2"/>o siebie uzasadnia konieczność, kieruje rozwojem owej kultury i wciela ją <text:s text:c="2"/>w życie. (Foucault 2000c:</text:span><text:span text:style-name="T20"> </text:span><text:span text:style-name="T14">419)</text:span></text:p><text:p text:style-name="P62"><text:span text:style-name="T13">Historyk uznaje procesualność rozwoju i następnie stopniowego zaniku Kultury</text:span><text:span text:style-name="T95"> </text:span><text:span text:style-name="T13">Siebie</text:span><text:span text:style-name="T96"> </text:span><text:span text:style-name="T13">oraz</text:span><text:span text:style-name="T96"> </text:span><text:span text:style-name="T13">dzieli</text:span><text:span text:style-name="T95"> </text:span><text:span text:style-name="T13">ją</text:span><text:span text:style-name="T96"> </text:span><text:span text:style-name="T13">na</text:span><text:span text:style-name="T96"> </text:span><text:span text:style-name="T13">trzy</text:span><text:span text:style-name="T95"> </text:span><text:span text:style-name="T13">główne</text:span><text:span text:style-name="T96"> </text:span><text:span text:style-name="T13">okresy:</text:span><text:span text:style-name="T96"> </text:span><text:span text:style-name="T13">pierwszy,</text:span><text:span text:style-name="T96"> </text:span><text:span text:style-name="T13">sokratejsko-</text:span></text:p><text:p text:style-name="P66"><text:span text:style-name="T13">-platoński, w którym następuje pojawienie się tematu troski o siebie, jako ideału. Drugi, określany mianem złotego wieku troski o siebie, to okres hel- lenistyczny</text:span><text:span text:style-name="T74"> </text:span><text:span text:style-name="T13">(dwa</text:span><text:span text:style-name="T74"> </text:span><text:span text:style-name="T13">pierwsze</text:span><text:span text:style-name="T74"> </text:span><text:span text:style-name="T13">stulecia</text:span><text:span text:style-name="T74"> </text:span><text:span text:style-name="T13">n.e.),</text:span><text:span text:style-name="T74"> </text:span><text:span text:style-name="T13">gdy</text:span><text:span text:style-name="T74"> </text:span><text:span text:style-name="T13">nakaz</text:span><text:span text:style-name="T74"> </text:span><text:span text:style-name="T13">troski</text:span><text:span text:style-name="T52"> </text:span><text:span text:style-name="T13">o</text:span><text:span text:style-name="T74"> </text:span><text:span text:style-name="T13">siebie</text:span><text:span text:style-name="T74"> </text:span><text:span text:style-name="T13">zaczął</text:span><text:span text:style-name="T74"> </text:span><text:span text:style-name="T13">obo- wiązywać wszystkich obywateli, niezależnie od wieku, statusu społecznego itp. Trzeci moment przypada na przełom IV i V wieku n.e., czyli okres roz- woju</text:span><text:span text:style-name="T97"> </text:span><text:span text:style-name="T13">wczesnego</text:span><text:span text:style-name="T98"> </text:span><text:span text:style-name="T13">chrześcijaństwa.</text:span><text:span text:style-name="T97"> </text:span><text:span text:style-name="T13">Foucault</text:span><text:span text:style-name="T98"> </text:span><text:span text:style-name="T13">wymienia</text:span><text:span text:style-name="T97"> </text:span><text:span text:style-name="T13">także</text:span><text:span text:style-name="T98"> </text:span><text:span text:style-name="T13">momenty</text:span><text:span text:style-name="T98"> </text:span><text:span text:style-name="T13">odro-</text:span></text:p></draw:text-box></draw:frame><draw:frame draw:style-name="fr1" text:anchor-type="char" svg:x="1.423cm" svg:y="21.645cm" svg:width="0.476cm" svg:height="0.533cm" draw:z-index="30"><draw:text-box><text:p text:style-name="P57"><text:span text:style-name="T13">72</text:span></text:p></draw:text-box></draw:frame></text:p>
      <text:p text:style-name="P46"><draw:frame draw:style-name="fr1" text:anchor-type="char" svg:x="2.873cm" svg:y="1.335cm" svg:width="10.252cm" svg:height="0.512cm" draw:z-index="31"><draw:text-box><text:p text:style-name="P4"><text:span text:style-name="T55">Między tożsamością a autokreacją — filozofia krytyczna...</text:span></text:p></draw:text-box></draw:frame><draw:frame draw:style-name="fr1" text:anchor-type="char" svg:x="1.965cm" svg:y="2.207cm" svg:width="12.07cm" svg:height="18.678cm" draw:z-index="32"><draw:text-box><text:p text:style-name="Text_20_body"><text:span text:style-name="T13">dzenia się tej formacji m.in. w modernistycznym modelu dandysa. Pomimo różnic w formie, jaką zasada troski o siebie (</text:span><text:span text:style-name="T51">ephimelia heautu</text:span><text:span text:style-name="T13">) przyjmowała w zmiennych warunkach historycznych, można podać kilka esencjalnych</text:span><text:span text:style-name="T77"> </text:span><text:span text:style-name="T13">elementów, charakteryzujących ją. </text:span><text:span text:style-name="T88">Po </text:span><text:span text:style-name="T13">pierwsze, troska o siebie była pewną postawą kształtowania i korygowania samego siebie. Oznaczała odwrócenie się</text:span><text:span text:style-name="T42"> </text:span><text:span text:style-name="T13">od</text:span><text:span text:style-name="T42"> </text:span><text:span text:style-name="T13">tego,</text:span><text:span text:style-name="T42"> </text:span><text:span text:style-name="T13">co</text:span><text:span text:style-name="T44"> </text:span><text:span text:style-name="T13">zewnętrzne</text:span><text:span text:style-name="T42"> </text:span><text:span text:style-name="T13">oraz</text:span><text:span text:style-name="T42"> </text:span><text:span text:style-name="T13">skupienie</text:span><text:span text:style-name="T44"> </text:span><text:span text:style-name="T13">na</text:span><text:span text:style-name="T42"> </text:span><text:span text:style-name="T13">swoim</text:span><text:span text:style-name="T42"> </text:span><text:span text:style-name="T13">wnętrzu,</text:span><text:span text:style-name="T42"> </text:span><text:span text:style-name="T13">w</text:span><text:span text:style-name="T44"> </text:span><text:span text:style-name="T13">celu</text:span><text:span text:style-name="T42"> </text:span><text:span text:style-name="T13">najpierw poznania, a następnie przekształcenia, oczyszczenia i uformowania samego siebie.</text:span><text:span text:style-name="T41"> </text:span><text:span text:style-name="T13">Mimo</text:span><text:span text:style-name="T42"> </text:span><text:span text:style-name="T13">indywidualistycznego</text:span><text:span text:style-name="T42"> </text:span><text:span text:style-name="T13">charakteru,</text:span><text:span text:style-name="T42"> </text:span><text:span text:style-name="T13">troska</text:span><text:span text:style-name="T42"> </text:span><text:span text:style-name="T13">o</text:span><text:span text:style-name="T42"> </text:span><text:span text:style-name="T13">siebie</text:span><text:span text:style-name="T42"> </text:span><text:span text:style-name="T13">nigdy</text:span><text:span text:style-name="T42"> </text:span><text:span text:style-name="T13">nie</text:span><text:span text:style-name="T41"> </text:span><text:span text:style-name="T13">była projektem</text:span><text:span text:style-name="T41"> </text:span><text:span text:style-name="T13">egoistycznym.</text:span><text:span text:style-name="T42"> </text:span><text:span text:style-name="T13">Przeciwnie,</text:span><text:span text:style-name="T42"> </text:span><text:span text:style-name="T13">inny</text:span><text:span text:style-name="T42"> </text:span><text:span text:style-name="T13">odgrywał</text:span><text:span text:style-name="T42"> </text:span><text:span text:style-name="T13">w</text:span><text:span text:style-name="T42"> </text:span><text:span text:style-name="T13">niej</text:span><text:span text:style-name="T42"> </text:span><text:span text:style-name="T13">rolę</text:span><text:span text:style-name="T42"> </text:span><text:span text:style-name="T13">podstawową. Opisywana praktyka wymagała bowiem posiadania mistrza, który odpo- wiadał za wskazanie właściwej drogi uczniowi, bez naruszania jego autono- mii. Ponadto jej ostatecznym celem było odpowiednie usytuowanie relacji <text:s text:c="2"/>z innym (żoną, dziećmi, poddanymi…) zgodnie z myślą, że tylko człowiek, który dobrze zarządza samym sobą, może dobrze władać państwem oraz</text:span><text:span text:style-name="T77"> </text:span><text:span text:style-name="T13">odpowiednio kształtować stosunki z pozostałymi członkami społeczeństwa. W ten sposób antyczni filozofowie łączyli zalecenie indywidualnego</text:span><text:span text:style-name="T99"> </text:span><text:span text:style-name="T13">rozwoju z</text:span><text:span text:style-name="T92"> </text:span><text:span text:style-name="T13">określonym</text:span><text:span text:style-name="T93"> </text:span><text:span text:style-name="T13">modelem</text:span><text:span text:style-name="T93"> </text:span><text:span text:style-name="T13">pedagogicznym,</text:span><text:span text:style-name="T93"> </text:span><text:span text:style-name="T13">projektem</text:span><text:span text:style-name="T93"> </text:span><text:span text:style-name="T13">politycznym,</text:span><text:span text:style-name="T93"> </text:span><text:span text:style-name="T13">a</text:span><text:span text:style-name="T93"> </text:span><text:span text:style-name="T13">także</text:span><text:span text:style-name="T93"> </text:span><text:span text:style-name="T13">pro- gramem odnowy duchowej. Zgodnie ze wzorcem </text:span><text:span text:style-name="T51">ephimelia heautu</text:span><text:span text:style-name="T13">, poznanie samego siebie odbywało się poprzez zastosowanie różnych technik (zwłasz- cza ascezy, rozumianej szeroko, jako pracę nad sobą), które jednocześnie</text:span><text:span text:style-name="T77"> </text:span><text:span text:style-name="T13">zmierzały do świadomego przekształcania i transformacji samego</text:span><text:span text:style-name="T46"> </text:span><text:span text:style-name="T13">siebie.</text:span></text:p><text:p text:style-name="P72"><text:span text:style-name="T13">Przytoczona analiza zawiera istotną konsekwencję dla sposobu myślenia</text:span></text:p><text:p text:style-name="P58"><text:span text:style-name="T13">o podmiotowości i tożsamości, gdyż prowadzi ona do wniosku, że</text:span></text:p><text:p text:style-name="P18"><text:span text:style-name="T14">[…] ludzie nie tylko ustalają reguły postępowania, ale i starają się zmienić siebie,</text:span><text:span text:style-name="T22"> </text:span><text:span text:style-name="T14">przekształcić</text:span><text:span text:style-name="T22"> </text:span><text:span text:style-name="T14">swój</text:span><text:span text:style-name="T17"> </text:span><text:span text:style-name="T14">jednostkowy</text:span><text:span text:style-name="T22"> </text:span><text:span text:style-name="T14">byt</text:span><text:span text:style-name="T17"> </text:span><text:span text:style-name="T14">i</text:span><text:span text:style-name="T22"> </text:span><text:span text:style-name="T14">uczynić</text:span><text:span text:style-name="T17"> </text:span><text:span text:style-name="T14">z</text:span><text:span text:style-name="T22"> </text:span><text:span text:style-name="T14">własnego</text:span><text:span text:style-name="T22"> </text:span><text:span text:style-name="T14">życia</text:span><text:span text:style-name="T17"> </text:span><text:span text:style-name="T14">dzieło, zawierające pewne własności estetyczne i odpowiadające pewnym wymo- gom stylu. (Foucault 2000c:</text:span><text:span text:style-name="T20"> </text:span><text:span text:style-name="T14">150)</text:span></text:p><text:p text:style-name="P76"><text:span text:style-name="T13">Praktyki troszczenia o siebie to jednocześnie praktyki wolności, poprzez</text:span><text:span text:style-name="T77"> </text:span><text:span text:style-name="T13">które</text:span><text:span text:style-name="T52"> </text:span><text:span text:style-name="T13">podmiot</text:span><text:span text:style-name="T88"> </text:span><text:span text:style-name="T13">zyskuje</text:span><text:span text:style-name="T52"> </text:span><text:span text:style-name="T13">możliwość</text:span><text:span text:style-name="T88"> </text:span><text:span text:style-name="T13">stwarzania</text:span><text:span text:style-name="T88"> </text:span><text:span text:style-name="T13">samego</text:span><text:span text:style-name="T52"> </text:span><text:span text:style-name="T13">siebie</text:span><text:span text:style-name="T88"> </text:span><text:span text:style-name="T13">na</text:span><text:span text:style-name="T88"> </text:span><text:span text:style-name="T13">kształt</text:span><text:span text:style-name="T52"> </text:span><text:span text:style-name="T13">dzieła sztuki. </text:span><text:span text:style-name="T47">Taką </text:span><text:span text:style-name="T13">potrzebę autokreacji wytwarzał projekt estetyki egzystencji.</text:span><text:span text:style-name="T91"> </text:span><text:span text:style-name="T47">Po- </text:span><text:span text:style-name="T13">nieważ prowadzi ona ku wykształceniu w sobie konkretnych postaw, takich jak dobre rządzenie sobą, nieuleganie pokusom itp., jest ona także postawą etyczną:</text:span><text:span text:style-name="T46"> </text:span><text:span text:style-name="T13">„bo</text:span><text:span text:style-name="T46"> </text:span><text:span text:style-name="T13">czymże</text:span><text:span text:style-name="T46"> </text:span><text:span text:style-name="T13">jest</text:span><text:span text:style-name="T46"> </text:span><text:span text:style-name="T13">etyka,</text:span><text:span text:style-name="T46"> </text:span><text:span text:style-name="T13">jeśli</text:span><text:span text:style-name="T46"> </text:span><text:span text:style-name="T13">nie</text:span><text:span text:style-name="T46"> </text:span><text:span text:style-name="T13">praktyką,</text:span><text:span text:style-name="T46"> </text:span><text:span text:style-name="T13">świadomą</text:span><text:span text:style-name="T46"> </text:span><text:span text:style-name="T13">praktyką</text:span><text:span text:style-name="T46"> </text:span><text:span text:style-name="T13">wolno- ści?” (Foucault 2013a: 215) Foucault przedstawia zatem proces autokreacji jednostki jako swoiste wyzwanie</text:span><text:span text:style-name="T75"> </text:span><text:span text:style-name="T13">etyczne.</text:span></text:p><text:p text:style-name="P64"><text:span text:style-name="T13">Jednocześnie widać tu pewne problemy czy wręcz aporie tego sposobu myślenia, których świadomy był sam Foucault. Jedną z nich jest kwestia</text:span><text:span text:style-name="T77"> </text:span><text:span text:style-name="T13">uzgodnienia dwóch pozornie sprzecznych ujęć człowieka: jako podmiotu zdolnego</text:span><text:span text:style-name="T74"> </text:span><text:span text:style-name="T13">do</text:span><text:span text:style-name="T74"> </text:span><text:span text:style-name="T13">stwarzania</text:span><text:span text:style-name="T74"> </text:span><text:span text:style-name="T13">samego</text:span><text:span text:style-name="T74"> </text:span><text:span text:style-name="T13">siebie</text:span><text:span text:style-name="T74"> </text:span><text:span text:style-name="T13">oraz,</text:span><text:span text:style-name="T74"> </text:span><text:span text:style-name="T13">jednocześnie,</text:span><text:span text:style-name="T74"> </text:span><text:span text:style-name="T13">przedmiotu,</text:span><text:span text:style-name="T74"> </text:span><text:span text:style-name="T13">stwa- rzanego</text:span><text:span text:style-name="T86"> </text:span><text:span text:style-name="T13">przez</text:span><text:span text:style-name="T86"> </text:span><text:span text:style-name="T13">relację</text:span><text:span text:style-name="T100"> </text:span><text:span text:style-name="T13">władzy</text:span><text:span text:style-name="T86"> </text:span><text:span text:style-name="T13">—</text:span><text:span text:style-name="T100"> </text:span><text:span text:style-name="T13">podmiotu</text:span><text:span text:style-name="T86"> </text:span><text:span text:style-name="T13">samo-determinującego</text:span><text:span text:style-name="T100"> </text:span><text:span text:style-name="T13">własne</text:span></text:p></draw:text-box></draw:frame><draw:frame draw:style-name="fr1" text:anchor-type="char" svg:x="14.6cm" svg:y="21.645cm" svg:width="0.476cm" svg:height="0.533cm" draw:z-index="33"><draw:text-box><text:p text:style-name="P57"><text:span text:style-name="T13">73</text:span></text:p></draw:text-box></draw:frame></text:p>
      <text:p text:style-name="P47"><draw:frame draw:style-name="fr1" text:anchor-type="char" svg:x="6.627cm" svg:y="1.335cm" svg:width="3.745cm" svg:height="0.512cm" draw:z-index="34"><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07cm" svg:width="12.07cm" svg:height="3.743cm" draw:z-index="35"><draw:text-box><text:p text:style-name="Text_20_body"><text:span text:style-name="T13">działania w sposób autonomiczny oraz przedmiotu zewnętrznej determi- nacji. </text:span><text:span text:style-name="T74">Te </text:span><text:span text:style-name="T13">dwie perspektywy łączą się na przestrzeni jednostkowego ciała, co rodzi pytanie o to, w jaki sposób to co pojedyncze, moje własne, pozostaje częścią tego, co ogólne, społeczne? Jak można zdystansować się od narzu- conej przez relacje wiedzy-władzy tożsamości i samodzielnie kształtować</text:span><text:span text:style-name="T91"> </text:span><text:span text:style-name="T13">sa- mego siebie? Na gruncie pism etycznych, odpowiedź udzielona przez autora </text:span><text:span text:style-name="T51">Historii</text:span><text:span text:style-name="T43"> </text:span><text:span text:style-name="T51">seksualności</text:span><text:span text:style-name="T45"> </text:span><text:span text:style-name="T13">pozostała</text:span><text:span text:style-name="T42"> </text:span><text:span text:style-name="T13">pod</text:span><text:span text:style-name="T41"> </text:span><text:span text:style-name="T13">nieskrywaną</text:span><text:span text:style-name="T42"> </text:span><text:span text:style-name="T13">inspiracją</text:span><text:span text:style-name="T42"> </text:span><text:span text:style-name="T13">filozofią</text:span><text:span text:style-name="T42"> </text:span><text:span text:style-name="T13">krytyczną Immanuela Kanta oraz postacią Charles’a</text:span><text:span text:style-name="T84"> </text:span><text:span text:style-name="T13">Baudelaire’a.</text:span></text:p></draw:text-box></draw:frame><draw:frame draw:style-name="fr1" text:anchor-type="char" svg:x="2.464cm" svg:y="6.288cm" svg:width="12.07cm" svg:height="14.561cm" draw:z-index="36"><draw:text-box><text:p text:style-name="P4"><text:span text:style-name="T76">3. Filozofia krytyczna</text:span></text:p><text:p text:style-name="P67"><text:span text:style-name="T13">Foucault zaleca odrodzenie projektu estetyki egzystencji, która nie polega- łaby jednak na mechanicznym odtworzeniu form greckich, gdyż te nie pa- sują do współczesności. Jaką więc formę miałaby przyjąć dzisiaj </text:span><text:span text:style-name="T51">ephimeleia heautu</text:span><text:span text:style-name="T13">? Przede wszystkim nie byłaby ona negacją wszystkich form władzy, <text:s/>a zatem wolność nie oznacza tego samego, co wyzwolenie. W wywiadzie <text:s text:c="4"/></text:span><text:span text:style-name="T77"><text:s/></text:span><text:span text:style-name="T13">z 1984 </text:span><text:span text:style-name="T49">r. </text:span><text:span text:style-name="T13">Foucault wyraża swój nieufny</text:span><text:span text:style-name="T101"> </text:span><text:span text:style-name="T13">stosunek</text:span></text:p><text:p text:style-name="P19"><text:span text:style-name="T14">[…] wobec ogólnej tematyki wyzwolenia. […] ryzykownie odsyła ona do idei, że istnieje jakaś natura lub głębia ludzka, która wskutek procesów hi- storycznych, ekonomicznych i społecznych została stłumiona. […] Według takiej hipotezy wystarczyłoby jedynie usunąć represyjne przeszkody, aby człowiek pojednał się ze sobą. (Foucault 2013a: 212-213)</text:span></text:p><text:p text:style-name="P77"><text:span text:style-name="T13">Wyzwolenie odbywa się w imię pewnej idei, która narzuca jednostkom toż- samość, a także określone wzorce i wartości (dobrym przykładem byłyby walki narodowowyzwoleńcze, które wymagają od jednostki wyrzeczenia się własnych pragnień w imię idei państwa narodowego oraz „własnej” tożsa- mości narodowej). Wolność nie jest zerwaniem więzów władzy (to byłoby niemożliwe), lecz przeciwnie, stanowi immanentny element władzy. W tym rozumieniu wyzwolenie jedynie ustanawia nowy porządek władzy. Z drugiej strony, filozof przyznaje, że można sobie wyobrazić sytuację, w której dana grupa jednostek została poddana tak opresyjnej władzy, że wyzwolenie staje się koniecznym krokiem na drodze do uzyskania przez przedstawicieli danej społeczności autonomii. Dotyczy to jednak wyłącznie sytuacji wyjątkowych oraz jednostek uwikłanych w relacje o charakterze despotycznym.</text:span></text:p><text:p text:style-name="P64"><text:span text:style-name="T13">Dla Foucaulta wolność ma charakter praktyczny, co oznacza, że zostaje zrealizowana za pomocą różnorodnych technik. Należałoby zatem postawić pytanie o sposób, w jaki we współczesnym świecie można praktykować wol- ność? W późnym okresie własnej twórczości filozof odpowiada na to pyta- nie,</text:span><text:span text:style-name="T41"> </text:span><text:span text:style-name="T13">odnosząc</text:span><text:span text:style-name="T42"> </text:span><text:span text:style-name="T13">się</text:span><text:span text:style-name="T42"> </text:span><text:span text:style-name="T13">do</text:span><text:span text:style-name="T41"> </text:span><text:span text:style-name="T13">projektu</text:span><text:span text:style-name="T42"> </text:span><text:span text:style-name="T13">filozofii</text:span><text:span text:style-name="T42"> </text:span><text:span text:style-name="T13">krytycznej</text:span><text:span text:style-name="T41"> </text:span><text:span text:style-name="T13">Immanuela</text:span><text:span text:style-name="T42"> </text:span><text:span text:style-name="T13">Kanta.</text:span><text:span text:style-name="T42"> </text:span><text:span text:style-name="T13">Podobne nawiązanie może budzić zdziwienie — Foucault, nietzscheanista,</text:span><text:span text:style-name="T99"> </text:span><text:span text:style-name="T13">entuzjasta</text:span></text:p></draw:text-box></draw:frame><draw:frame draw:style-name="fr1" text:anchor-type="char" svg:x="1.423cm" svg:y="21.645cm" svg:width="0.476cm" svg:height="0.533cm" draw:z-index="37"><draw:text-box><text:p text:style-name="P57"><text:span text:style-name="T13">74</text:span></text:p></draw:text-box></draw:frame></text:p>
      <text:p text:style-name="P48"><draw:frame draw:style-name="fr1" text:anchor-type="char" svg:x="2.873cm" svg:y="1.335cm" svg:width="10.252cm" svg:height="0.512cm" draw:z-index="38"><draw:text-box><text:p text:style-name="P4"><text:span text:style-name="T55">Między tożsamością a autokreacją — filozofia krytyczna...</text:span></text:p></draw:text-box></draw:frame><draw:frame draw:style-name="fr1" text:anchor-type="char" svg:x="1.965cm" svg:y="2.207cm" svg:width="12.07cm" svg:height="15.362cm" draw:z-index="39"><draw:text-box><text:p text:style-name="Text_20_body"><text:span text:style-name="T13">ludzkiej cielesności, podejrzliwy wobec wszelkich form racjonalizacji, uznaje się za kontynuatora oświeceniowego filozofa, słynącego z rygorystycznej</text:span><text:span text:style-name="T77"> </text:span><text:span text:style-name="T13">etyki, gloryfikacji ludzkiego rozumu oraz pewnej dozy niechęci wobec poza- rozumowych komponentów człowieczeństwa. Faktycznie, pod koniec życia Foucault</text:span><text:span text:style-name="T74"> </text:span><text:span text:style-name="T13">często</text:span><text:span text:style-name="T52"> </text:span><text:span text:style-name="T13">powoływał</text:span><text:span text:style-name="T52"> </text:span><text:span text:style-name="T13">się</text:span><text:span text:style-name="T52"> </text:span><text:span text:style-name="T13">na</text:span><text:span text:style-name="T74"> </text:span><text:span text:style-name="T13">autora</text:span><text:span text:style-name="T52"> </text:span><text:span text:style-name="T13">z</text:span><text:span text:style-name="T52"> </text:span><text:span text:style-name="T13">Królewca</text:span><text:span text:style-name="T52"> </text:span><text:span text:style-name="T13">(m.in.</text:span><text:span text:style-name="T52"> </text:span><text:span text:style-name="T13">w</text:span><text:span text:style-name="T74"> </text:span><text:span text:style-name="T13">wykładach</text:span><text:span text:style-name="T52"> </text:span><text:span text:style-name="T51">Rzą- dzenie sobą i innymi </text:span><text:span text:style-name="T13">oraz krótszych artykułach takich, jak </text:span><text:span text:style-name="T51">Omnes et singula- tim: przyczynek do krytyki politycznego rozumu </text:span><text:span text:style-name="T13">czy </text:span><text:span text:style-name="T51">Co to jest oświecenie?</text:span><text:span text:style-name="T13">). Jeśli jednak uznać Foucaulta za ucznia Kanta, trzeba natychmiast zaznaczyć, że byłby to uczeń niepokorny, przejmujący jedynie wybrane wątki. Jego teoria to</text:span><text:span text:style-name="T52"> </text:span><text:span text:style-name="T13">raczej</text:span><text:span text:style-name="T88"> </text:span><text:span text:style-name="T13">twórcza</text:span><text:span text:style-name="T88"> </text:span><text:span text:style-name="T13">reinterpretacja</text:span><text:span text:style-name="T88"> </text:span><text:span text:style-name="T13">niż</text:span><text:span text:style-name="T88"> </text:span><text:span text:style-name="T13">bierne</text:span><text:span text:style-name="T88"> </text:span><text:span text:style-name="T13">powtórzenie.</text:span><text:span text:style-name="T88"> </text:span><text:span text:style-name="T13">Wydaje</text:span><text:span text:style-name="T88"> </text:span><text:span text:style-name="T13">się,</text:span><text:span text:style-name="T88"> </text:span><text:span text:style-name="T13">że</text:span><text:span text:style-name="T88"> </text:span><text:span text:style-name="T13">tym, co łączy dwóch tak odmiennych </text:span><text:span text:style-name="T47">autorów, </text:span><text:span text:style-name="T13">jest problematyzacja zagadnienia autonomii na gruncie myśli krytycznej. Kant oraz Foucault kolejno odsła- niają paradoksalność wolności. Obaj filozofowie odsłaniają napięcie między środowiskiem, które determinuje wolę jednostki, a — równie silną — po- trzebą wyznaczenia przestrzeni dla ludzkiej wolności.</text:span></text:p><text:p text:style-name="P70"><text:span text:style-name="T13">Foucault, w swoim odczytaniu prac oświeceniowego autora, wskazuje na</text:span></text:p><text:p text:style-name="P66"><text:span text:style-name="T13">obecne w jego myśli dwie tendencje, które zapoczątkowały dwa nowe spo- soby myślenia filozoficznego. Pierwsza wywodzi się od Kanta z okresu po- wstawania trzech </text:span><text:span text:style-name="T51">Krytyk</text:span><text:span text:style-name="T13">, druga to kontynuacja jego rozważań nad historią, postępem i państwem:</text:span></text:p><text:p text:style-name="P20"><text:span text:style-name="T14">Kant</text:span><text:span text:style-name="T16"> </text:span><text:span text:style-name="T14">ufundował</text:span><text:span text:style-name="T16"> </text:span><text:span text:style-name="T14">[…]</text:span><text:span text:style-name="T16"> </text:span><text:span text:style-name="T14">dwie</text:span><text:span text:style-name="T16"> </text:span><text:span text:style-name="T14">wielkie</text:span><text:span text:style-name="T16"> </text:span><text:span text:style-name="T14">tradycje</text:span><text:span text:style-name="T16"> </text:span><text:span text:style-name="T14">krytyczne,</text:span><text:span text:style-name="T16"> </text:span><text:span text:style-name="T14">które</text:span><text:span text:style-name="T16"> </text:span><text:span text:style-name="T14">podzieliły</text:span><text:span text:style-name="T16"> </text:span><text:span text:style-name="T14">nowo- czesną filozofię. W swym wielkim dziele krytycznym — w trzech </text:span><text:span text:style-name="T21">Krytykach</text:span><text:span text:style-name="T14">, szczególnie zaś w pierwszej — Kant ustanowił, ufundował tradycję filo- zofii krytycznej, która stawia pytanie o warunki możliwości prawdziwego poznania. Był to, można powiedzieć, punkt wyjścia dla filozofii, która […] przedstawiała się i rozwijała jako analityka </text:span><text:span text:style-name="T23">prawdy. </text:span><text:span text:style-name="T14">[…] W granicach nowo- czesnej</text:span><text:span text:style-name="T19"> </text:span><text:span text:style-name="T14">i</text:span><text:span text:style-name="T15"> </text:span><text:span text:style-name="T14">współczesnej</text:span><text:span text:style-name="T15"> </text:span><text:span text:style-name="T14">filozofii</text:span><text:span text:style-name="T19"> </text:span><text:span text:style-name="T14">pojawia</text:span><text:span text:style-name="T15"> </text:span><text:span text:style-name="T14">się</text:span><text:span text:style-name="T15"> </text:span><text:span text:style-name="T14">jednak</text:span><text:span text:style-name="T15"> </text:span><text:span text:style-name="T14">także</text:span><text:span text:style-name="T19"> </text:span><text:span text:style-name="T14">[…]</text:span><text:span text:style-name="T15"> </text:span><text:span text:style-name="T14">inny</text:span><text:span text:style-name="T15"> </text:span><text:span text:style-name="T14">typ</text:span><text:span text:style-name="T15"> </text:span><text:span text:style-name="T14">pytania krytycznego […]. </text:span><text:span text:style-name="T22">Ta </text:span><text:span text:style-name="T14">inna tradycja krytyczna nie pyta o warunki możliwości prawdziwego</text:span><text:span text:style-name="T18"> </text:span><text:span text:style-name="T14">poznania,</text:span><text:span text:style-name="T19"> </text:span><text:span text:style-name="T14">lecz</text:span><text:span text:style-name="T19"> </text:span><text:span text:style-name="T14">o</text:span><text:span text:style-name="T19"> </text:span><text:span text:style-name="T14">to,</text:span><text:span text:style-name="T19"> </text:span><text:span text:style-name="T14">czym</text:span><text:span text:style-name="T19"> </text:span><text:span text:style-name="T14">jest</text:span><text:span text:style-name="T19"> </text:span><text:span text:style-name="T14">aktualność,</text:span><text:span text:style-name="T19"> </text:span><text:span text:style-name="T14">jak</text:span><text:span text:style-name="T19"> </text:span><text:span text:style-name="T14">wygląda</text:span><text:span text:style-name="T19"> </text:span><text:span text:style-name="T14">aktualne pole naszych doświadczeń. Nie chodzi tu o analitykę </text:span><text:span text:style-name="T23">prawdy, </text:span><text:span text:style-name="T14">tylko o coś, co można by określić mianem ontologii teraźniejszości […] — ontologii nas samych. […] </text:span><text:span text:style-name="T24">To </text:span><text:span text:style-name="T14">właśnie ta forma filozofii, od Hegla do szkoły frankfurckiej przez Nietzschego, Maxa </text:span><text:span text:style-name="T23">Webera </text:span><text:span text:style-name="T14">itp. wyznacza typ refleksji do jakiego sam staram się nawiązywać. (Foucault 2018:</text:span><text:span text:style-name="T20"> </text:span><text:span text:style-name="T14">40-41)</text:span></text:p></draw:text-box></draw:frame><draw:frame draw:style-name="fr1" text:anchor-type="char" svg:x="1.965cm" svg:y="18.119cm" svg:width="12.07cm" svg:height="2.872cm" draw:z-index="40"><draw:text-box><text:p text:style-name="P4"><text:span text:style-name="T76">4. Czym jest oświecenie?</text:span></text:p><text:p text:style-name="P67"><text:span text:style-name="T13">Należy</text:span><text:span text:style-name="T41"> </text:span><text:span text:style-name="T13">zaznaczyć,</text:span><text:span text:style-name="T41"> </text:span><text:span text:style-name="T13">że</text:span><text:span text:style-name="T42"> </text:span><text:span text:style-name="T13">Foucault</text:span><text:span text:style-name="T41"> </text:span><text:span text:style-name="T13">nie</text:span><text:span text:style-name="T42"> </text:span><text:span text:style-name="T13">wyróżnia</text:span><text:span text:style-name="T41"> </text:span><text:span text:style-name="T13">dwóch</text:span><text:span text:style-name="T42"> </text:span><text:span text:style-name="T13">oderwanych</text:span><text:span text:style-name="T41"> </text:span><text:span text:style-name="T13">od</text:span><text:span text:style-name="T41"> </text:span><text:span text:style-name="T13">siebie</text:span><text:span text:style-name="T42"> </text:span><text:span text:style-name="T13">sys- temów filozoficznych w obrębie twórczości Kanta, a wyłącznie dwie kontra- stujące ze sobą tradycje, wywodzące się od jego prac. Samego siebie sytuuje w pozycji komentatora aktualności, a więc kontynuatora nurtu</text:span><text:span text:style-name="T102"> </text:span><text:span text:style-name="T13">zapoczątko-</text:span></text:p></draw:text-box></draw:frame><draw:frame draw:style-name="fr1" text:anchor-type="char" svg:x="14.6cm" svg:y="21.645cm" svg:width="0.476cm" svg:height="0.533cm" draw:z-index="41"><draw:text-box><text:p text:style-name="P57"><text:span text:style-name="T13">75</text:span></text:p></draw:text-box></draw:frame></text:p>
      <text:p text:style-name="P49"><draw:frame draw:style-name="fr1" text:anchor-type="char" svg:x="6.627cm" svg:y="1.335cm" svg:width="3.745cm" svg:height="0.512cm" draw:z-index="42"><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07cm" svg:width="12.07cm" svg:height="18.794cm" draw:z-index="43"><draw:text-box><text:p text:style-name="Text_20_body"><text:span text:style-name="T13">wanego</text:span><text:span text:style-name="T46"> </text:span><text:span text:style-name="T13">przez</text:span><text:span text:style-name="T46"> </text:span><text:span text:style-name="T13">późne</text:span><text:span text:style-name="T74"> </text:span><text:span text:style-name="T13">prace</text:span><text:span text:style-name="T46"> </text:span><text:span text:style-name="T13">niemieckiego</text:span><text:span text:style-name="T74"> </text:span><text:span text:style-name="T13">autora.</text:span><text:span text:style-name="T46"> </text:span><text:span text:style-name="T13">Zdaniem</text:span><text:span text:style-name="T74"> </text:span><text:span text:style-name="T13">Foucaulta,</text:span><text:span text:style-name="T46"> </text:span><text:span text:style-name="T13">wydany w 1784 </text:span><text:span text:style-name="T49">r. </text:span><text:span text:style-name="T13">esej Kanta, </text:span><text:span text:style-name="T51">Odpowiedź na pytanie: czym jest oświecenie</text:span><text:span text:style-name="T13">, wyznacza moment początkujący drugą z wyróżnionych tradycji myśli krytycznej. Równo dwieście później, w 1984 </text:span><text:span text:style-name="T47">r., </text:span><text:span text:style-name="T13">autor </text:span><text:span text:style-name="T51">Historii seksualności </text:span><text:span text:style-name="T13">publikuje wła- sny tekst, w którym ponownie stawia pytanie zadane przez filozofa z Kró- lewca, by udzielić na nie odpowiedzi z perspektywy dwudziestego wieku.</text:span><text:span text:style-name="T77"> </text:span><text:span text:style-name="T13">Zostaje to poprzedzone gruntowną analizą pierwowzoru.</text:span></text:p><text:p text:style-name="P64"><text:span text:style-name="T13">W swojej interpretacji Foucault zwraca uwagę na pojęcie „wyjścia” (</text:span><text:span text:style-name="T51">Aus- gang</text:span><text:span text:style-name="T13">):</text:span></text:p><text:p text:style-name="P15"><text:span text:style-name="T14">[…]</text:span><text:span text:style-name="T19"> </text:span><text:span text:style-name="T14">oświecenie</text:span><text:span text:style-name="T15"> </text:span><text:span text:style-name="T14">to</text:span><text:span text:style-name="T15"> </text:span><text:span text:style-name="T14">wyjście</text:span><text:span text:style-name="T15"> </text:span><text:span text:style-name="T14">człowieka</text:span><text:span text:style-name="T15"> </text:span><text:span text:style-name="T14">z</text:span><text:span text:style-name="T15"> </text:span><text:span text:style-name="T14">zawinionej</text:span><text:span text:style-name="T15"> </text:span><text:span text:style-name="T14">przez</text:span><text:span text:style-name="T15"> </text:span><text:span text:style-name="T14">niego</text:span><text:span text:style-name="T15"> </text:span><text:span text:style-name="T14">niedojrzałości. Niedojrzałość jest nieumiejętnością w posługiwaniu się rozumem bez prze- wodnictwa innych. Niedojrzałość ta jest zawiniona przez człowieka, jeśli jej powód tkwi nie w braku rozumu, ale zdecydowania i odwagi by swym rozu- mem posługiwać się bez zwierzchnictwa innych. </text:span><text:span text:style-name="T21">Sapere aude! </text:span><text:span text:style-name="T14">— Odważ się posługiwać własnym rozumem! (Kant 2005:</text:span><text:span text:style-name="T20"> </text:span><text:span text:style-name="T14">44).</text:span></text:p><text:p text:style-name="P78"><text:span text:style-name="T13">Oświecenie, zdefiniowane jako „wyście”, oznacza moment przemiany do- tychczasowych relacji i stosunków między jednostką, jej wolą i rozumem, <text:s text:c="3"/>a pozostałymi członkami społeczności. Staje się to możliwe dzięki porzu- ceniu autorytetów, jakie nastąpiło w wyniku narodzin samodzielnego my- ślenia. </text:span><text:span text:style-name="T47">Takie </text:span><text:span text:style-name="T13">ujęcie rodzi pytanie o podmiot dokonujący owego „wyjścia”. Zgodnie z artykułem, oświecenia może dokonać zarówno pojedynczy czło- wiek, decydujący się porzucić zwierzchnictwo opiekunów, jak i cała ludzkość żyjąca w epoce oświecenia. W pierwszym znaczeniu oświecenie to obowią- zek postawiony przed każdą rozumną jednostką, w drugim, fakt zachodzący na przestrzeni dziejów. Foucault interesuje właśnie związek między tymi dwoma formami „podmiotu oświecenia”. W jego</text:span><text:span text:style-name="T49"> </text:span><text:span text:style-name="T13">interpretacji</text:span></text:p><text:p text:style-name="P21"><text:span text:style-name="T14">[…] należy […] traktować Oświecenie zarazem jako proces, w którym czło- wiek uczestniczy zbiorowo, oraz jako akt odwagi, którego trzeba dokonać samemu. Ludzie są jednocześnie elementami i sprawcami tego samego pro- cesu. Mogą być jego aktorami w takiej mierze w jakiej w nim biorą udział; proces zaś dokonuje się o tyle, o ile ludzie decydują się być jego dobrowol- nymi aktorami. (Foucault 2000b: 279)</text:span></text:p><text:p text:style-name="P77"><text:span text:style-name="T47">Tekst </text:span><text:span text:style-name="T13">Kanta prezentuje zatem ciekawe spojrzenie na relacje zachodzące</text:span><text:span text:style-name="T82"> </text:span><text:span text:style-name="T13">mię- dzy autonomiczną jednostką a społeczeństwem uwikłanym w procesy hi- storyczne. Jednostka nie jest już widziana z perspektywy ahistorycznego, niezależnego od świata fenomenalnego podmiotu (jak w </text:span><text:span text:style-name="T51">Krytyce czystego ro- zumu</text:span><text:span text:style-name="T13">). Staje się częścią teraźniejszości i procesu dziejowego, jednocześnie współkształtowaną przez aktualność i współkształtującą ją. Dlatego analizy antropologiczne muszą uwzględnić pytanie o współczesność, zawarte w for- mule </text:span><text:span text:style-name="T48">Was </text:span><text:span text:style-name="T51">ist</text:span><text:span text:style-name="T54"> </text:span><text:span text:style-name="T51">Aufklärung?</text:span></text:p></draw:text-box></draw:frame><draw:frame draw:style-name="fr1" text:anchor-type="char" svg:x="1.423cm" svg:y="21.645cm" svg:width="0.476cm" svg:height="0.533cm" draw:z-index="44"><draw:text-box><text:p text:style-name="P57"><text:span text:style-name="T13">76</text:span></text:p></draw:text-box></draw:frame></text:p>
      <text:p text:style-name="P50"><draw:frame draw:style-name="fr1" text:anchor-type="char" svg:x="2.873cm" svg:y="1.335cm" svg:width="10.252cm" svg:height="0.512cm" draw:z-index="45"><draw:text-box><text:p text:style-name="P4"><text:span text:style-name="T55">Między tożsamością a autokreacją — filozofia krytyczna...</text:span></text:p></draw:text-box></draw:frame><draw:frame draw:style-name="fr1" text:anchor-type="char" svg:x="1.965cm" svg:y="2.207cm" svg:width="12.072cm" svg:height="18.23cm" draw:z-index="46"><draw:text-box><text:p text:style-name="P65"><text:span text:style-name="T13">Foucault zauważa, że w tekście Kanta oświecenie to także problem poli- </text:span><text:span text:style-name="T47">tyczny. </text:span><text:span text:style-name="T13">Posługiwanie się rozumem ma na celu umożliwienie postępu dziejo- wego</text:span><text:span text:style-name="T103"> </text:span><text:span text:style-name="T13">i</text:span><text:span text:style-name="T103"> </text:span><text:span text:style-name="T13">zmianę</text:span><text:span text:style-name="T103"> </text:span><text:span text:style-name="T13">struktur</text:span><text:span text:style-name="T103"> </text:span><text:span text:style-name="T13">władzy.</text:span><text:span text:style-name="T103"> </text:span><text:span text:style-name="T13">Jednocześnie</text:span><text:span text:style-name="T104"> </text:span><text:span text:style-name="T13">dokonuje</text:span><text:span text:style-name="T103"> </text:span><text:span text:style-name="T13">się</text:span><text:span text:style-name="T103"> </text:span><text:span text:style-name="T13">ono</text:span><text:span text:style-name="T103"> </text:span><text:span text:style-name="T13">w</text:span><text:span text:style-name="T103"> </text:span><text:span text:style-name="T13">polu</text:span><text:span text:style-name="T104"> </text:span><text:span text:style-name="T13">władzy, w którym jednostki muszą pozostać posłuszne prawu. Posłuszeństwo nie powinno przybrać jednak postaci bezmyślności. Dopiero nieumiejętność ko- rzystania z własnego rozumu wyraża prawdziwą, zawinioną heteronomię — ta zostaje zilustrowana przez Kanta za pomocą trzech alegorycznych figur. Jestem „niedojrzały” „jeśli mam księgę, która myśli za mnie, duszpasterza, który ma za mnie sumienie, doktora, który decyduje za mnie o diecie” (Kant 2005: 44) Nie należy jednak odczytywać tego fragmentu jako wezwania do odrzucenia</text:span><text:span text:style-name="T44"> </text:span><text:span text:style-name="T13">wszelkich</text:span><text:span text:style-name="T46"> </text:span><text:span text:style-name="T13">determinant,</text:span><text:span text:style-name="T46"> </text:span><text:span text:style-name="T13">anarchistycznego</text:span><text:span text:style-name="T44"> </text:span><text:span text:style-name="T13">gestu</text:span><text:span text:style-name="T46"> </text:span><text:span text:style-name="T13">spalenia</text:span><text:span text:style-name="T46"> </text:span><text:span text:style-name="T13">książek, zerwania kontaktu z Kościołem i zwątpienia w medycynę. Problemem nie jest samo istnienie książek, księży i medyków, ale postawa, jaką jednostka zajmuje względem tych symbolicznych postaci. Pierwszą możliwością jest wyrzeczenie się samego siebie, oddanie zwierzchnictwa nad własnymi my- ślami, sumieniem i stylem życia w postawie niedojrzałości. Z kolei postawa autonomii polega na umiejętnym dystansowania się od narzucanych poglą- </text:span><text:span text:style-name="T47">dów, </text:span><text:span text:style-name="T13">co oczywiście nie jest jednoznaczne z odrzuceniem wszelkich zaleceń. W</text:span><text:span text:style-name="T52"> </text:span><text:span text:style-name="T13">takiej</text:span><text:span text:style-name="T88"> </text:span><text:span text:style-name="T13">sytuacji</text:span><text:span text:style-name="T52"> </text:span><text:span text:style-name="T13">szczególnie</text:span><text:span text:style-name="T88"> </text:span><text:span text:style-name="T13">istotną</text:span><text:span text:style-name="T52"> </text:span><text:span text:style-name="T13">rolę</text:span><text:span text:style-name="T88"> </text:span><text:span text:style-name="T13">pełni</text:span><text:span text:style-name="T52"> </text:span><text:span text:style-name="T13">myślenie</text:span><text:span text:style-name="T88"> </text:span><text:span text:style-name="T13">krytyczne,</text:span><text:span text:style-name="T52"> </text:span><text:span text:style-name="T13">które</text:span><text:span text:style-name="T88"> </text:span><text:span text:style-name="T13">po- zwala uzgodnić granicę prawomocnego użycia</text:span><text:span text:style-name="T47"> </text:span><text:span text:style-name="T13">rozumu.</text:span></text:p><text:p text:style-name="P73"><text:span text:style-name="T13">W tym punkcie, zdaniem Foucaulta, analizy </text:span><text:span text:style-name="T51">Aufklärung </text:span><text:span text:style-name="T13">łączą się z tema-</text:span></text:p><text:p text:style-name="P61"><text:span text:style-name="T13">tyką </text:span><text:span text:style-name="T51">Krytyk</text:span><text:span text:style-name="T13">: z filozofii Kanta wyłania się wizja krytycznego myślenia, jako, jednocześnie, problemu politycznego oraz cechy charakteryzującej epokę oświecenia. Foucault dostrzega relację wiążącą </text:span><text:span text:style-name="T51">Aufklärung </text:span><text:span text:style-name="T13">z filozofią kry- tyczną, której</text:span></text:p><text:p text:style-name="P13"><text:span text:style-name="T14">[…] celem nie było wszak proste odrzucenie przekazywanych nam i wpa- janych błędów, lecz wydobycie na jaw przyczyn koniecznego powstawania złudzeń, jakie żywimy. (Foucault 2018:</text:span><text:span text:style-name="T25"> </text:span><text:span text:style-name="T14">50)</text:span></text:p><text:p text:style-name="P63"><text:span text:style-name="T47">Takie </text:span><text:span text:style-name="T13">ujęcie pasuje do całokształtu projektu Foucaulta polegającego na ba- daniu dyskursów (medycznych, psychiatrycznych, prawnych itd.) w celu odpowiedzi na pytanie, dlaczego podmioty myślą w dany sposób i uznają</text:span><text:span text:style-name="T77"> </text:span><text:span text:style-name="T13">określone zachowania za (nie)normatywne. Francuski filozof odcina się jed- nak od traktowania oświecenia jako</text:span><text:span text:style-name="T75"> </text:span><text:span text:style-name="T13">epoki:</text:span></text:p><text:p text:style-name="P13"><text:span text:style-name="T14">[…] zastanawiam się, czy nie można by potraktować nowoczesności raczej jako postawy, a nie okresu historycznego. Przez postawę rozumiem spo- sób ustosunkowania się do aktualności, dowolny wybór, podejmowanych przez niektórych i wreszcie sposób myślenia, odczuwania, a także działania i zachowania, który zarazem oznacza przynależność i jawi się jako zadanie. Z pewnością przypomina to nieco greckie êthos. ( Foucault 2000b: 283)</text:span></text:p></draw:text-box></draw:frame><draw:frame draw:style-name="fr1" text:anchor-type="char" svg:x="14.6cm" svg:y="21.645cm" svg:width="0.476cm" svg:height="0.533cm" draw:z-index="47"><draw:text-box><text:p text:style-name="P57"><text:span text:style-name="T13">77</text:span></text:p></draw:text-box></draw:frame></text:p>
      <text:p text:style-name="P51"><draw:line text:anchor-type="char" draw:z-index="48" draw:style-name="gr1" draw:text-style-name="P80" svg:x1="2.499cm" svg:y1="19.867cm" svg:x2="8.5cm" svg:y2="19.867cm"><text:p/></draw:line><draw:frame draw:style-name="fr1" text:anchor-type="char" svg:x="6.627cm" svg:y="1.335cm" svg:width="3.745cm" svg:height="0.512cm" draw:z-index="49"><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07cm" svg:width="12.07cm" svg:height="4.66cm" draw:z-index="50"><draw:text-box><text:p text:style-name="Text_20_body"><text:span text:style-name="T13">Oświecenie w jego rozumieniu to postawa łącząca elementy myślenia teo- retycznego namysłu i praktyki (działania), charakteryzująca autonomiczny podmiot.</text:span><text:span text:style-name="T42"> </text:span><text:span text:style-name="T13">Jego</text:span><text:span text:style-name="T42"> </text:span><text:span text:style-name="T13">swoboda</text:span><text:span text:style-name="T42"> </text:span><text:span text:style-name="T13">polega</text:span><text:span text:style-name="T44"> </text:span><text:span text:style-name="T13">na</text:span><text:span text:style-name="T42"> </text:span><text:span text:style-name="T13">możliwości</text:span><text:span text:style-name="T42"> </text:span><text:span text:style-name="T13">ustosunkowania</text:span><text:span text:style-name="T42"> </text:span><text:span text:style-name="T13">się</text:span><text:span text:style-name="T44"> </text:span><text:span text:style-name="T13">wobec</text:span><text:span text:style-name="T42"> </text:span><text:span text:style-name="T13">zja- wisk zachodzących w teraźniejszości. </text:span><text:span text:style-name="T49">Tak </text:span><text:span text:style-name="T13">rozumiane oświecenie oczywiście dalej pozostaje zakorzenione w historii, jest związane z zespołem zdarzeń, jakie zaszły w procesie rozwoju społeczeństw europejskich. Postawa oświe- cenia, opisywana przez Kanta, to zalążek wykształcenia się szerszej forma- cji, postawy nowoczesności. W tym miejscu Foucault odwraca się od Kanta, który być może pozostał w tym miejscu nieco zbyt zachowawczy</text:span><text:span text:style-name="T80">3</text:span><text:span text:style-name="T13">. Nowocze- sność zostanie zilustrowana na przykładzie postawy Charles’a</text:span><text:span text:style-name="T92"> </text:span><text:span text:style-name="T13">Baudelaire’a.</text:span></text:p></draw:text-box></draw:frame><draw:frame draw:style-name="fr1" text:anchor-type="char" svg:x="2.464cm" svg:y="7.207cm" svg:width="12.07cm" svg:height="12.067cm" draw:z-index="51"><draw:text-box><text:p text:style-name="P4"><text:span text:style-name="T76">5. Estetyka egzystencji w obliczu nowoczesności</text:span></text:p><text:p text:style-name="P67"><text:span text:style-name="T13">Lektura eseju Baudelaire’a </text:span><text:span text:style-name="T51">Malarz życia nowoczesnego </text:span><text:span text:style-name="T13">dostarcza Foucaul- towi materiału do nakreślenia swojej własnej wizji postawy nowoczesności. Autor </text:span><text:span text:style-name="T51">Historii seksualności </text:span><text:span text:style-name="T13">od Kanta czerpie ideał permanentnej krytyki, swego rodzaju program negatywny. Z kolei Baudelaire daje mu impuls do przekształcenia pytania krytycznego w filozofię pozytywną, zawartą w pro- jekcie estetyki egzystencji. Jeżeli krytyka stawia pytanie o możliwe granice, estetyka egzystencji zmierza ku ich przekroczeniu. W analizowanym eseju Baudelaire opisuje postawę nowoczesności jako poszukiwanie piękna w te- raźniejszości. Jego ideał osobowościowy</text:span></text:p><text:p text:style-name="P14"><text:span text:style-name="T14">[…] z mody chciałby wydobyć wszystko, co poetycznego zawiera w histo- rycznym, wieczne odsłonić w przemijającym. […] Nie macie prawa lekce- ważyć […] elementu przemijającego, ulotnego, którego przemiany są tak częste.</text:span><text:span text:style-name="T19"> </text:span><text:span text:style-name="T14">Odrzucając</text:span><text:span text:style-name="T19"> </text:span><text:span text:style-name="T14">go,</text:span><text:span text:style-name="T19"> </text:span><text:span text:style-name="T14">popadacie</text:span><text:span text:style-name="T19"> </text:span><text:span text:style-name="T14">w</text:span><text:span text:style-name="T19"> </text:span><text:span text:style-name="T14">próżnię</text:span><text:span text:style-name="T19"> </text:span><text:span text:style-name="T14">piękna</text:span><text:span text:style-name="T19"> </text:span><text:span text:style-name="T14">abstrakcyjnego</text:span><text:span text:style-name="T15"> </text:span><text:span text:style-name="T14">i</text:span><text:span text:style-name="T19"> </text:span><text:span text:style-name="T14">nieokre- ślonego. (Baudelaire 1998:</text:span><text:span text:style-name="T20"> </text:span><text:span text:style-name="T14">23)</text:span></text:p><text:p text:style-name="P60"><text:span text:style-name="T13">Ponownie jest to więc program polegający na analizie konkretnych przypad- ków</text:span><text:span text:style-name="T44"> </text:span><text:span text:style-name="T13">oraz</text:span><text:span text:style-name="T46"> </text:span><text:span text:style-name="T13">rozpoznawaniu</text:span><text:span text:style-name="T46"> </text:span><text:span text:style-name="T13">tego,</text:span><text:span text:style-name="T44"> </text:span><text:span text:style-name="T13">co</text:span><text:span text:style-name="T46"> </text:span><text:span text:style-name="T13">wartościowe</text:span><text:span text:style-name="T46"> </text:span><text:span text:style-name="T13">w</text:span><text:span text:style-name="T46"> </text:span><text:span text:style-name="T13">aktualności.</text:span><text:span text:style-name="T44"> </text:span><text:span text:style-name="T74">To</text:span><text:span text:style-name="T46"> </text:span><text:span text:style-name="T13">badanie</text:span><text:span text:style-name="T46"> </text:span><text:span text:style-name="T13">jest cenne tylko, jeśli prowadzi do przekształcenia zastanej</text:span><text:span text:style-name="T47"> </text:span><text:span text:style-name="T13">sytuacji:</text:span></text:p><text:p text:style-name="P22"><text:span text:style-name="T14">Dla postawy nowoczesnej wysoka wartość teraźniejszości jest nierozerwal- nie związana z wytężonym usiłowaniem wyobrażenia jej sobie, ujrzenia inną niż jest oraz przekształcenia jej w taki sposób, by nie zniszczyć, lecz uchwycić to, czym jest. (Foucault 2000b: 285)</text:span></text:p><text:p text:style-name="P77"><text:span text:style-name="T13">Estetyka egzystencji stanowi więc projekt świadomego kreowania samego siebie. </text:span><text:span text:style-name="T74">To </text:span><text:span text:style-name="T13">wymaga jednak wcześniejszej analizy aktualnych warunków, które</text:span></text:p></draw:text-box></draw:frame><draw:frame draw:style-name="fr1" text:anchor-type="char" svg:x="2.464cm" svg:y="19.943cm" svg:width="12.07cm" svg:height="1.224cm" draw:z-index="52"><draw:text-box><text:p text:style-name="P25"><text:span text:style-name="T87">3 </text:span><text:span text:style-name="T5">Foucault zarzucał mu niekonsekwencję m.in. w uznaniu Fryderyka II za osobę doko- nującą szerszego, historycznego procesu Oświecenia, co przeczy tezie, jakoby każdy człowiek powinien samodzielnie „wyjść” z zależności (Foucault 2018: 57).</text:span></text:p></draw:text-box></draw:frame><draw:frame draw:style-name="fr1" text:anchor-type="char" svg:x="1.423cm" svg:y="21.645cm" svg:width="0.476cm" svg:height="0.533cm" draw:z-index="53"><draw:text-box><text:p text:style-name="P57"><text:span text:style-name="T13">78</text:span></text:p></draw:text-box></draw:frame><draw:frame draw:style-name="fr1" text:anchor-type="char" svg:x="2.499cm" svg:y="19.479cm" svg:width="6.001cm" svg:height="0.423cm" draw:z-index="54"><draw:text-box><text:p text:style-name="P75"/></draw:text-box></draw:frame></text:p>
      <text:p text:style-name="P52"><draw:frame draw:style-name="fr1" text:anchor-type="char" svg:x="2.873cm" svg:y="1.335cm" svg:width="10.252cm" svg:height="0.512cm" draw:z-index="55"><draw:text-box><text:p text:style-name="P4"><text:span text:style-name="T55">Między tożsamością a autokreacją — filozofia krytyczna...</text:span></text:p></draw:text-box></draw:frame><draw:frame draw:style-name="fr1" text:anchor-type="char" svg:x="1.965cm" svg:y="2.207cm" svg:width="12.072cm" svg:height="10.624cm" draw:z-index="56"><draw:text-box><text:p text:style-name="P59"><text:span text:style-name="T13">podmiot będzie twórczo przekształcał. Z tego względu u podstawy estetyki egzystencji stoi projekt krytyczny, jako pytanie o warunki możliwości stwa- rzania siebie.</text:span></text:p><text:p text:style-name="P68"><text:span text:style-name="T13">Co ciekawe, taka interpretacja </text:span><text:span text:style-name="T47">późnych </text:span><text:span text:style-name="T13">pism Kanta oraz eseju Baude- </text:span><text:span text:style-name="T47">laire’a <text:s/></text:span><text:span text:style-name="T13">pozostaje kompatybilna z refleksjami dotyczącymi kultury greckiej <text:s text:c="3"/>i</text:span><text:span text:style-name="T41"> </text:span><text:span text:style-name="T13">rzymskiej.</text:span><text:span text:style-name="T42"> </text:span><text:span text:style-name="T13">W</text:span><text:span text:style-name="T41"> </text:span><text:span text:style-name="T13">hermeneutyce</text:span><text:span text:style-name="T42"> </text:span><text:span text:style-name="T13">podmiotu</text:span><text:span text:style-name="T41"> </text:span><text:span text:style-name="T13">Foucault</text:span><text:span text:style-name="T42"> </text:span><text:span text:style-name="T13">uznaje,</text:span><text:span text:style-name="T41"> </text:span><text:span text:style-name="T13">że</text:span><text:span text:style-name="T42"> </text:span><text:span text:style-name="T13">kultura</text:span><text:span text:style-name="T41"> </text:span><text:span text:style-name="T13">antyczna była</text:span><text:span text:style-name="T52"> </text:span><text:span text:style-name="T13">szczególnie</text:span><text:span text:style-name="T52"> </text:span><text:span text:style-name="T13">nastawiona</text:span><text:span text:style-name="T52"> </text:span><text:span text:style-name="T13">na</text:span><text:span text:style-name="T52"> </text:span><text:span text:style-name="T13">rozwój</text:span><text:span text:style-name="T52"> </text:span><text:span text:style-name="T47">duchowy.</text:span><text:span text:style-name="T52"> </text:span><text:span text:style-name="T13">Ideał</text:span><text:span text:style-name="T52"> </text:span><text:span text:style-name="T13">samopoznania,</text:span><text:span text:style-name="T88"> </text:span><text:span text:style-name="T51">gnothi seauton</text:span><text:span text:style-name="T13">, wiązał się z przekształceniem samego siebie. Formacja duchowa zo- staje przeciwstawiona modelowi epistemologicznemu, charakteryzującemu dyskursy nowożytne, w którym poznanie odbywa się w zapośredniczeniu przez</text:span><text:span text:style-name="T105"> </text:span><text:span text:style-name="T13">pewne</text:span><text:span text:style-name="T106"> </text:span><text:span text:style-name="T47">procedury,</text:span><text:span text:style-name="T106"> </text:span><text:span text:style-name="T13">oraz</text:span><text:span text:style-name="T106"> </text:span><text:span text:style-name="T13">rezygnuje</text:span><text:span text:style-name="T106"> </text:span><text:span text:style-name="T13">z</text:span><text:span text:style-name="T106"> </text:span><text:span text:style-name="T13">ideału</text:span><text:span text:style-name="T106"> </text:span><text:span text:style-name="T13">przekształcania</text:span><text:span text:style-name="T93"> </text:span><text:span text:style-name="T13">siebie.</text:span><text:span text:style-name="T93"> </text:span><text:span text:style-name="T47">Tożsa- </text:span><text:span text:style-name="T13">mość</text:span><text:span text:style-name="T46"> </text:span><text:span text:style-name="T13">w</text:span><text:span text:style-name="T74"> </text:span><text:span text:style-name="T13">tym</text:span><text:span text:style-name="T74"> </text:span><text:span text:style-name="T13">modelu</text:span><text:span text:style-name="T74"> </text:span><text:span text:style-name="T13">byłaby</text:span><text:span text:style-name="T74"> </text:span><text:span text:style-name="T13">więc</text:span><text:span text:style-name="T74"> </text:span><text:span text:style-name="T13">pewną</text:span><text:span text:style-name="T74"> </text:span><text:span text:style-name="T13">stałą,</text:span><text:span text:style-name="T74"> </text:span><text:span text:style-name="T13">którą</text:span><text:span text:style-name="T74"> </text:span><text:span text:style-name="T13">należy</text:span><text:span text:style-name="T74"> </text:span><text:span text:style-name="T13">odkryć</text:span><text:span text:style-name="T74"> </text:span><text:span text:style-name="T13">za</text:span><text:span text:style-name="T74"> </text:span><text:span text:style-name="T13">pomocą konkretnych narzędzi metodologicznych, podczas gdy w modelu antycznym sobość (</text:span><text:span text:style-name="T51">soi) </text:span><text:span text:style-name="T13">stanowiła pojęcie mniej stabilne, nie tyle dane, co</text:span><text:span text:style-name="T107"> </text:span><text:span text:style-name="T13">zadane.</text:span></text:p><text:p text:style-name="P64"><text:span text:style-name="T13">Odnosząc się do czasów współczesnych, francuski filozof dostrzegał szansę na przywrócenie modelu troski o siebie wraz z ideałem estetyki eg- zystencji, jednak nigdy nie sprecyzował, na czym dziś miałyby one polegać. Z całą pewnością nie mogą przybrać takich postaci jak w społeczeństwach greckich, gdyż te nie są już adekwatne do nowych warunków społecznych. Należałoby wypracować nowe, odmienne techniki siebie. Być może siła projektu Foucaulta polega właśnie na pozostawieniu swoim czytelnikom szerokiego</text:span><text:span text:style-name="T52"> </text:span><text:span text:style-name="T13">pola</text:span><text:span text:style-name="T88"> </text:span><text:span text:style-name="T13">manewru.</text:span><text:span text:style-name="T52"> </text:span><text:span text:style-name="T13">Estetyka</text:span><text:span text:style-name="T88"> </text:span><text:span text:style-name="T13">egzystencji</text:span><text:span text:style-name="T88"> </text:span><text:span text:style-name="T13">powinna</text:span><text:span text:style-name="T52"> </text:span><text:span text:style-name="T13">w</text:span><text:span text:style-name="T88"> </text:span><text:span text:style-name="T13">ostatecznym</text:span><text:span text:style-name="T52"> </text:span><text:span text:style-name="T13">roz- rachunku pozostać kwestią jednostki i jej stosunku do samej</text:span><text:span text:style-name="T88"> </text:span><text:span text:style-name="T13">siebie.</text:span></text:p></draw:text-box></draw:frame><draw:frame draw:style-name="fr1" text:anchor-type="char" svg:x="1.965cm" svg:y="13.167cm" svg:width="12.07cm" svg:height="7.458cm" draw:z-index="57"><draw:text-box><text:p text:style-name="P26"><text:span text:style-name="T76">6. Wnioski końcowe — tożsamość etyczna w świetle estetyki egzystencji</text:span></text:p><text:p text:style-name="P79"><text:span text:style-name="T13">Foucault problematyzuje pojęcie podmiotu, opierając się na dekonstrukcji różnych form tożsamości, poprzez wskazanie ich historyczno-społecznej</text:span><text:span text:style-name="T108"> </text:span><text:span text:style-name="T13">ge- </text:span><text:span text:style-name="T47">nezy.</text:span><text:span text:style-name="T41"> </text:span><text:span text:style-name="T13">Ogólne</text:span><text:span text:style-name="T42"> </text:span><text:span text:style-name="T13">pojęcia,</text:span><text:span text:style-name="T41"> </text:span><text:span text:style-name="T13">za</text:span><text:span text:style-name="T42"> </text:span><text:span text:style-name="T13">pomocą</text:span><text:span text:style-name="T41"> </text:span><text:span text:style-name="T13">których</text:span><text:span text:style-name="T42"> </text:span><text:span text:style-name="T13">jednostka</text:span><text:span text:style-name="T42"> </text:span><text:span text:style-name="T13">definiuje</text:span><text:span text:style-name="T41"> </text:span><text:span text:style-name="T13">samą</text:span><text:span text:style-name="T42"> </text:span><text:span text:style-name="T13">siebie</text:span><text:span text:style-name="T41"> </text:span><text:span text:style-name="T13">(np. naród,</text:span><text:span text:style-name="T88"> </text:span><text:span text:style-name="T13">rasa),</text:span><text:span text:style-name="T49"> </text:span><text:span text:style-name="T13">to</text:span><text:span text:style-name="T88"> </text:span><text:span text:style-name="T13">konstrukty,</text:span><text:span text:style-name="T49"> </text:span><text:span text:style-name="T13">narzucane</text:span><text:span text:style-name="T88"> </text:span><text:span text:style-name="T13">ze</text:span><text:span text:style-name="T49"> </text:span><text:span text:style-name="T13">strony</text:span><text:span text:style-name="T88"> </text:span><text:span text:style-name="T13">władzy</text:span><text:span text:style-name="T49"> </text:span><text:span text:style-name="T13">w</text:span><text:span text:style-name="T49"> </text:span><text:span text:style-name="T13">celu</text:span><text:span text:style-name="T88"> </text:span><text:span text:style-name="T13">sprawowania rządów</text:span><text:span text:style-name="T42"> </text:span><text:span text:style-name="T13">nad</text:span><text:span text:style-name="T42"> </text:span><text:span text:style-name="T13">jednostką.</text:span><text:span text:style-name="T42"> </text:span><text:span text:style-name="T13">Oznacza</text:span><text:span text:style-name="T42"> </text:span><text:span text:style-name="T13">to,</text:span><text:span text:style-name="T42"> </text:span><text:span text:style-name="T13">że</text:span><text:span text:style-name="T42"> </text:span><text:span text:style-name="T13">tożsamość</text:span><text:span text:style-name="T42"> </text:span><text:span text:style-name="T13">nie</text:span><text:span text:style-name="T44"> </text:span><text:span text:style-name="T13">jest</text:span><text:span text:style-name="T42"> </text:span><text:span text:style-name="T13">wyłącznie</text:span><text:span text:style-name="T42"> </text:span><text:span text:style-name="T13">relacją</text:span><text:span text:style-name="T42"> </text:span><text:span text:style-name="T13">lo- giczną (a = a) — możemy mówić raczej o wielu niestabilnych</text:span><text:span text:style-name="T108"> </text:span><text:span text:style-name="T13">tożsamościach, zmiennych oraz uwarunkowanych czynnikami zewnętrznymi. Podobnie przekładane za jej pomocą wartości i </text:span><text:span text:style-name="T47">normy, </text:span><text:span text:style-name="T13">składające się na moralność danej grupy, stanowią elementy wytworzone przez człowieka, podlegające zmianom w dziejach. Projekt estetyki egzystencji, opracowany w ostatnich latach życia filozofa, stanowi pytanie o możliwość przekroczenia tych form ku indywidualnej kreacji samego siebie. Człowiek nie sprowadza się wyłącz- nie do własnej tożsamości, ale jest także siłą twórczą, zdolną do</text:span><text:span text:style-name="T109"> </text:span><text:span text:style-name="T13">autokreacji.</text:span></text:p></draw:text-box></draw:frame><draw:frame draw:style-name="fr1" text:anchor-type="char" svg:x="14.6cm" svg:y="21.645cm" svg:width="0.476cm" svg:height="0.533cm" draw:z-index="58"><draw:text-box><text:p text:style-name="P57"><text:span text:style-name="T13">79</text:span></text:p></draw:text-box></draw:frame></text:p>
      <text:p text:style-name="P53"><draw:frame draw:style-name="fr1" text:anchor-type="char" svg:x="6.627cm" svg:y="1.335cm" svg:width="3.745cm" svg:height="0.512cm" draw:z-index="59"><draw:text-box><text:p text:style-name="P4"><text:span text:style-name="T55">Adriana</text:span><text:span text:style-name="T57"> </text:span><text:span text:style-name="T58">J.</text:span><text:span text:style-name="T57"> </text:span><text:span text:style-name="T55">Mickiewicz</text:span></text:p></draw:text-box></draw:frame><draw:frame draw:style-name="fr1" text:anchor-type="char" svg:x="2.464cm" svg:y="2.207cm" svg:width="12.07cm" svg:height="18.96cm" draw:z-index="60"><draw:text-box><text:p text:style-name="P65"><text:span text:style-name="T13">Estetyka egzystencji przybiera formę złożonego, niekończącego się, du- chowego</text:span><text:span text:style-name="T92"> </text:span><text:span text:style-name="T13">wyzwania</text:span><text:span text:style-name="T93"> </text:span><text:span text:style-name="T13">postawionego</text:span><text:span text:style-name="T92"> </text:span><text:span text:style-name="T13">przed</text:span><text:span text:style-name="T93"> </text:span><text:span text:style-name="T13">każdym</text:span><text:span text:style-name="T92"> </text:span><text:span text:style-name="T13">człowiekiem.</text:span><text:span text:style-name="T93"> </text:span><text:span text:style-name="T13">U</text:span><text:span text:style-name="T92"> </text:span><text:span text:style-name="T13">jej</text:span><text:span text:style-name="T93"> </text:span><text:span text:style-name="T13">podstawy leży samopoznanie w formie krytycznej ontologii samego siebie, polegające na badaniu własnych uwarunkowań. Krytyka zmierza tu do rozważenia gra- nic,</text:span><text:span text:style-name="T110"> </text:span><text:span text:style-name="T13">w</text:span><text:span text:style-name="T110"> </text:span><text:span text:style-name="T13">których</text:span><text:span text:style-name="T110"> </text:span><text:span text:style-name="T13">obrębie</text:span><text:span text:style-name="T110"> </text:span><text:span text:style-name="T13">myślenie,</text:span><text:span text:style-name="T105"> </text:span><text:span text:style-name="T13">postępowanie,</text:span><text:span text:style-name="T110"> </text:span><text:span text:style-name="T13">a</text:span><text:span text:style-name="T110"> </text:span><text:span text:style-name="T13">nawet</text:span><text:span text:style-name="T110"> </text:span><text:span text:style-name="T13">definiowanie</text:span><text:span text:style-name="T110"> </text:span><text:span text:style-name="T13">własnej tożsamości pozostaje zdeterminowane przez władzę. Etos podejrzliwości łą- czy się z działaniem pozytywnym, tj. z grą z owymi granicami, przekształ- caniem ich w takim stopniu, w jakim jest to możliwe i pożądane. Dlatego krytyka stanowi integralną część estetyki egzystencji i jednocześnie </text:span><text:span text:style-name="T47">prak- </text:span><text:span text:style-name="T13">tykę</text:span><text:span text:style-name="T42"> </text:span><text:span text:style-name="T13">wolności</text:span><text:span text:style-name="T44"> </text:span><text:span text:style-name="T13">—</text:span><text:span text:style-name="T44"> </text:span><text:span text:style-name="T13">zarówno</text:span><text:span text:style-name="T44"> </text:span><text:span text:style-name="T13">w</text:span><text:span text:style-name="T46"> </text:span><text:span text:style-name="T13">wymiarze</text:span><text:span text:style-name="T44"> </text:span><text:span text:style-name="T13">indywidualnym,</text:span><text:span text:style-name="T44"> </text:span><text:span text:style-name="T13">jak</text:span><text:span text:style-name="T42"> </text:span><text:span text:style-name="T13">i</text:span><text:span text:style-name="T46"> </text:span><text:span text:style-name="T13">społecznym.</text:span><text:span text:style-name="T42"> </text:span><text:span text:style-name="T13">Nie chodzi bowiem wyłącznie o samodzielną refleksję, ale także o działalność na polu społecznym i politycznym, zorientowaną na relację z drugim człowie- kiem.</text:span></text:p><text:p text:style-name="P74"><text:span text:style-name="T13">Nie oznacza to jednak, że każda forma tożsamości jest jarzmem, które</text:span></text:p><text:p text:style-name="P66"><text:span text:style-name="T13">należałoby odrzucić. W wywiadzie z roku 1982 Foucault stwierdza, że bywa ona</text:span><text:span text:style-name="T44"> </text:span><text:span text:style-name="T13">pożyteczna,</text:span><text:span text:style-name="T44"> </text:span><text:span text:style-name="T13">a</text:span><text:span text:style-name="T44"> </text:span><text:span text:style-name="T13">czasem</text:span><text:span text:style-name="T44"> </text:span><text:span text:style-name="T13">wręcz</text:span><text:span text:style-name="T44"> </text:span><text:span text:style-name="T13">ułatwia</text:span><text:span text:style-name="T44"> </text:span><text:span text:style-name="T13">relacje</text:span><text:span text:style-name="T44"> </text:span><text:span text:style-name="T13">społeczne.</text:span><text:span text:style-name="T44"> </text:span><text:span text:style-name="T13">Krytycznie</text:span><text:span text:style-name="T44"> </text:span><text:span text:style-name="T13">odnosi się</text:span><text:span text:style-name="T44"> </text:span><text:span text:style-name="T13">jednak</text:span><text:span text:style-name="T46"> </text:span><text:span text:style-name="T13">do</text:span><text:span text:style-name="T44"> </text:span><text:span text:style-name="T13">tożsamości</text:span><text:span text:style-name="T46"> </text:span><text:span text:style-name="T13">wyznaczanej</text:span><text:span text:style-name="T44"> </text:span><text:span text:style-name="T13">przez</text:span><text:span text:style-name="T46"> </text:span><text:span text:style-name="T13">orientację</text:span><text:span text:style-name="T44"> </text:span><text:span text:style-name="T13">seksualną,</text:span><text:span text:style-name="T46"> </text:span><text:span text:style-name="T13">gdyż</text:span><text:span text:style-name="T44"> </text:span><text:span text:style-name="T13">w</text:span><text:span text:style-name="T46"> </text:span><text:span text:style-name="T13">ten sposób preferencja</text:span><text:span text:style-name="T75"> </text:span><text:span text:style-name="T13">seksualna</text:span></text:p><text:p text:style-name="P20"><text:span text:style-name="T14">[…] staje się najważniejszym elementem seksualnej egzystencji, […] ludzie myślą, że powinni „ujawniać” swoją „właściwą tożsamość” i że owa tożsa- mość powinna stać się prawem, zasadą, kodem ich egzystencji. […] Jeśli mamy odnosić się do tożsamości, powinniśmy to robić jako byty jedyne <text:s text:c="4"/>w swoim rodzaju. Relacje, w jakie wchodzimy, nie powinny być relacjami tożsamości, ale raczej relacjami różnicy, tworzenia, innowacji. </text:span><text:span text:style-name="T24">To </text:span><text:span text:style-name="T14">bardzo męczące — być zawsze tym samym. Nie powinniśmy wykluczać tożsamo- ści,</text:span><text:span text:style-name="T16"> </text:span><text:span text:style-name="T14">jeśli</text:span><text:span text:style-name="T24"> </text:span><text:span text:style-name="T14">dzięki</text:span><text:span text:style-name="T24"> </text:span><text:span text:style-name="T14">niej</text:span><text:span text:style-name="T24"> </text:span><text:span text:style-name="T14">ludzie</text:span><text:span text:style-name="T24"> </text:span><text:span text:style-name="T14">doznają</text:span><text:span text:style-name="T24"> </text:span><text:span text:style-name="T14">przyjemności,</text:span><text:span text:style-name="T24"> </text:span><text:span text:style-name="T14">ale</text:span><text:span text:style-name="T24"> </text:span><text:span text:style-name="T14">nie</text:span><text:span text:style-name="T24"> </text:span><text:span text:style-name="T14">powinniśmy</text:span><text:span text:style-name="T24"> </text:span><text:span text:style-name="T14">uważać tożsamość za uniwersalną regułę etyczną. (Foucault 2013b:</text:span><text:span text:style-name="T24"> </text:span><text:span text:style-name="T14">334-335).</text:span></text:p><text:p text:style-name="P78"><text:span text:style-name="T13">Jednostka nie powinna ograniczać swojej egzystencji wyłącznie do esencjal- nego projektu „odnajdywania samego siebie”. Foucault głosi prymat indy- widualnej etyki, związanej z kształtowaniem u siebie pewnych postaw, nad podejściem, jakie generuje moralność, przekładana m.in. za pomocą projek- tów tożsamościowych. Nie oznacza to negacji moralności i tożsamości — te kategorie stanowią </text:span><text:span text:style-name="T49">ramy, </text:span><text:span text:style-name="T13">w jakich podmiot tworzy swoje dzieło, samego</text:span><text:span text:style-name="T77"> </text:span><text:span text:style-name="T13">siebie. Są to jednak </text:span><text:span text:style-name="T49">ramy, </text:span><text:span text:style-name="T13">które powinny podlegać nieustannej problematy- zacji, w celu zdobycia możliwości ich poszerzania i przekraczania, zgodnie <text:s text:c="2"/>z etosem podejrzliwości. Filozof niewiele mówi o tym, w jaką stronę</text:span><text:span text:style-name="T82"> </text:span><text:span text:style-name="T13">miałyby zmierzać owe eksperymentalne </text:span><text:span text:style-name="T53">gry </text:span><text:span text:style-name="T13">„ontologii nas samych” — był zbyt nie- chętny wobec uniwersalistycznych wizji określających jedno rozwiązanie dla wszystkich</text:span><text:span text:style-name="T52"> </text:span><text:span text:style-name="T13">kultur,</text:span><text:span text:style-name="T88"> </text:span><text:span text:style-name="T13">okresów</text:span><text:span text:style-name="T88"> </text:span><text:span text:style-name="T13">historycznych,</text:span><text:span text:style-name="T88"> </text:span><text:span text:style-name="T13">społeczeństw,</text:span><text:span text:style-name="T88"> </text:span><text:span text:style-name="T13">a</text:span><text:span text:style-name="T52"> </text:span><text:span text:style-name="T13">także</text:span><text:span text:style-name="T88"> </text:span><text:span text:style-name="T13">dla</text:span><text:span text:style-name="T88"> </text:span><text:span text:style-name="T13">wszyst- kich jednostek. Nie ma tu żadnego odgórnego celu, do którego należałoby dążyć — człowiek musi podjąć wyzwanie chwili, jakiekolwiek by ono</text:span><text:span text:style-name="T46"> </text:span><text:span text:style-name="T13">było.</text:span></text:p></draw:text-box></draw:frame><draw:frame draw:style-name="fr1" text:anchor-type="char" svg:x="1.423cm" svg:y="21.645cm" svg:width="0.476cm" svg:height="0.533cm" draw:z-index="61"><draw:text-box><text:p text:style-name="P57"><text:span text:style-name="T13">80</text:span></text:p></draw:text-box></draw:frame></text:p>
      <text:p text:style-name="P54"><draw:frame draw:style-name="fr1" text:anchor-type="char" svg:x="2.873cm" svg:y="1.335cm" svg:width="10.252cm" svg:height="0.512cm" draw:z-index="62"><draw:text-box><text:p text:style-name="P4"><text:span text:style-name="T55">Między tożsamością a autokreacją — filozofia krytyczna...</text:span></text:p></draw:text-box></draw:frame><draw:frame draw:style-name="fr1" text:anchor-type="char" svg:x="1.963cm" svg:y="2.187cm" svg:width="12.072cm" svg:height="17.119cm" draw:z-index="63"><draw:text-box><text:p text:style-name="P4"><text:span text:style-name="T76">Bibliografia:</text:span></text:p><text:p text:style-name="P27"><text:span text:style-name="T56">Baudelaire</text:span><text:span text:style-name="T59"> </text:span><text:span text:style-name="T56">Ch.</text:span><text:span text:style-name="T60"> </text:span><text:span text:style-name="T56">(1998),</text:span><text:span text:style-name="T60"> </text:span><text:span text:style-name="T62">Malarz</text:span><text:span text:style-name="T63"> </text:span><text:span text:style-name="T62">życia</text:span><text:span text:style-name="T61"> </text:span><text:span text:style-name="T62">nowoczesnego</text:span><text:span text:style-name="T56">,</text:span><text:span text:style-name="T60"> </text:span><text:span text:style-name="T56">Gdańsk:</text:span><text:span text:style-name="T60"> </text:span><text:span text:style-name="T56">Wydawnictwo</text:span><text:span text:style-name="T60"> </text:span><text:span text:style-name="T56">Słowo/ obraz terytoria.</text:span></text:p><text:p text:style-name="P28"><text:span text:style-name="T56">Błesznowski </text:span><text:span text:style-name="T65">B. </text:span><text:span text:style-name="T56">(2009), </text:span><text:span text:style-name="T62">Batalia o człowieka. Genealogia władzy Michela Foucaulta jako próba wyzwolenia podmiotu</text:span><text:span text:style-name="T56">, Warszawa: Wydawnictwo Uniwersytetu Warszawskiego.</text:span></text:p><text:p text:style-name="P29"><text:span text:style-name="T56">Drwięga M. (2012), </text:span><text:span text:style-name="T62">Troska o siebie a rozwój człowieka</text:span><text:span text:style-name="T56">, „Psychologia rozwojowa” 2012, t. 17, nr 1: 39-47.</text:span></text:p><text:p text:style-name="P31"><text:span text:style-name="T56">Foucault M. (2000a), „</text:span><text:span text:style-name="T62">Omnes et singulatim” przyczynek do krytyki politycznego ro- zumu</text:span><text:span text:style-name="T56">, [w:] Filozofia, historia, polityka. Wybór pism, (red.) E. Rutkowski, wybór L. Rosiński, D. Leszczyński, Wrocław — Warszawa, Wydawnictwo Naukowe PWN: 219-246.</text:span></text:p><text:p text:style-name="P30"><text:span text:style-name="T56">Foucault M. (2000b), </text:span><text:span text:style-name="T62">Czym jest oświecenie?</text:span><text:span text:style-name="T56">, [w:] </text:span><text:span text:style-name="T62">Filozofia, historia, polityka. Wy- bór pism</text:span><text:span text:style-name="T56">, (red.) E. Rutkowski, wybór L. Rosiński, D. Leszczyński; Wrocław</text:span></text:p><text:p text:style-name="P32"><text:span text:style-name="T56">— Warszawa: Wydawnictwo Naukowe PWN: 276-293.</text:span></text:p><text:p text:style-name="P33"><text:span text:style-name="T56">Foucault M. (2000c), </text:span><text:span text:style-name="T62">Historia seksualności</text:span><text:span text:style-name="T56">; Warszawa: Czytelnik.</text:span></text:p><text:p text:style-name="P34"><text:span text:style-name="T56">Foucault M. (2009), </text:span><text:span text:style-name="T62">Nadzorować i karać</text:span><text:span text:style-name="T56">, Warszawa: Wydawnictwo Aletheia. Foucault M. (2016), </text:span><text:span text:style-name="T62">Hermeneutyka podmiotu. Wykłady w Collège de France 1981–</text:span></text:p><text:p text:style-name="P35"><text:span text:style-name="T62">1982</text:span><text:span text:style-name="T56">, Warszawa: Wydawnictwo Naukowe PWN.</text:span></text:p><text:p text:style-name="P29"><text:span text:style-name="T56">Foucault M. (2018), </text:span><text:span text:style-name="T62">Rządzenie sobą i innymi</text:span><text:span text:style-name="T56">, przeł. M. Herrer, Warszawa: Wy- dawnictwo Naukowe PWN.</text:span></text:p><text:p text:style-name="P29"><text:span text:style-name="T56">Foucault M., Becker H., Fornet-Betancourt R., Gomez-Muller A. (2013a), </text:span><text:span text:style-name="T62">Etyka troski o siebie jako praktyka wolności</text:span><text:span text:style-name="T56">, [w:] </text:span><text:span text:style-name="T62">Kim pan jest profesorze Foucault? Debaty, rozmowy, polemiki</text:span><text:span text:style-name="T56">, (red.). B. Błesznowski, K.-M. Jaksender, R. Ma- tuszewski, Kraków: Wydawnictwo Eperons-Ostrogi: 211-246.</text:span></text:p><text:p text:style-name="P30"><text:span text:style-name="T56">Foucault M., Gallagher B. i Wilson A., (2013b) </text:span><text:span text:style-name="T62">Seks, władza i polityka tożsamo- ści</text:span><text:span text:style-name="T56">, [w:] </text:span><text:span text:style-name="T62">Kim Pan jest, profesorze Foucault? Debaty, rozmowy, polemiki</text:span><text:span text:style-name="T56">, (red.).</text:span></text:p><text:p text:style-name="P37"><text:span text:style-name="T56">B. Błesznowski, K.-M. Jaksender, R. Matuszewski, Kraków: Wydawnictwo Eperons-Ostrogi: 329-345.</text:span></text:p><text:p text:style-name="P29"><text:span text:style-name="T56">Foucault</text:span><text:span text:style-name="T66"> </text:span><text:span text:style-name="T56">M.,</text:span><text:span text:style-name="T68"> </text:span><text:span text:style-name="T56">Panier</text:span><text:span text:style-name="T66"> </text:span><text:span text:style-name="T56">Ch.,</text:span><text:span text:style-name="T66"> </text:span><text:span text:style-name="T65">Watté</text:span><text:span text:style-name="T66"> </text:span><text:span text:style-name="T69">P.</text:span><text:span text:style-name="T70"> </text:span><text:span text:style-name="T56">(2013c),</text:span><text:span text:style-name="T66"> </text:span><text:span text:style-name="T62">Intelektualista</text:span><text:span text:style-name="T67"> </text:span><text:span text:style-name="T62">a</text:span><text:span text:style-name="T67"> </text:span><text:span text:style-name="T62">świat</text:span><text:span text:style-name="T71"> </text:span><text:span text:style-name="T62">władzy</text:span><text:span text:style-name="T56">,</text:span><text:span text:style-name="T68"> </text:span><text:span text:style-name="T56">[w:]</text:span><text:span text:style-name="T66"> </text:span><text:span text:style-name="T62">Kim pan jest profesorze Foucault? Debaty, rozmowy, polemiki</text:span><text:span text:style-name="T56">, </text:span><text:span text:style-name="T62">(</text:span><text:span text:style-name="T56">red). </text:span><text:span text:style-name="T65">B. </text:span><text:span text:style-name="T56">Błesznow- ski, K.-M. Jaksender, </text:span><text:span text:style-name="T72">R. </text:span><text:span text:style-name="T56">Matuszewski, Kraków: Wydawnictwo</text:span><text:span text:style-name="T73"> </text:span><text:span text:style-name="T56">Eperons-</text:span></text:p><text:p text:style-name="P36"><text:span text:style-name="T56">-Ostrogi: 203-211.</text:span></text:p><text:p text:style-name="P3"><text:span text:style-name="T56">Kant I. (2005), </text:span><text:span text:style-name="T62">Odpowiedź na pytanie: Czym jest oświecenie?</text:span><text:span text:style-name="T56">, [w:] (red.) T. Kupś,</text:span></text:p><text:p text:style-name="P36"><text:span text:style-name="T56">„Rozprawy z historii filozofii”, Kęty: Wydawnictwo Antyk: 44-50.</text:span></text:p><text:p text:style-name="P29"><text:span text:style-name="T56">Mackiewicz </text:span><text:span text:style-name="T64">W. </text:span><text:span text:style-name="T56">(2018), </text:span><text:span text:style-name="T62">Ciało i polityczność. Koncepcja cielesności w filozofii Michela Foucaulta</text:span><text:span text:style-name="T56">, Kraków: Universitas.</text:span></text:p><text:p text:style-name="P29"><text:span text:style-name="T56">Zbrzeźniak U. (2010), </text:span><text:span text:style-name="T62">Michel Foucault. Ku historycznej ontologii nas samych</text:span><text:span text:style-name="T56">, War- szawa: Wydawnictwo Naukowe Scholar.</text:span></text:p></draw:text-box></draw:frame><draw:frame draw:style-name="fr1" text:anchor-type="char" svg:x="14.6cm" svg:y="21.645cm" svg:width="0.476cm" svg:height="0.533cm" draw:z-index="64"><draw:text-box><text:p text:style-name="P57"><text:span text:style-name="T13">81</text:span></text:p></draw:text-box></draw:frame></text:p>
      <text:p text:style-name="P55"><draw:frame draw:style-name="fr1" text:anchor-type="char" svg:x="6.969cm" svg:y="2.214cm" svg:width="3.062cm" svg:height="0.489cm" draw:z-index="65"><draw:text-box><text:p text:style-name="P4"><text:span text:style-name="T21">Adriana J. Mickiewicz</text:span></text:p></draw:text-box></draw:frame><draw:frame draw:style-name="fr1" text:anchor-type="char" svg:x="2.589cm" svg:y="3.046cm" svg:width="11.82cm" svg:height="0.937cm" draw:z-index="66"><draw:text-box><text:p text:style-name="P38"><text:span text:style-name="T26">Between Identity and Self-Creation — Critical Philosophy as a Practice of the Self in the Light of Michel Foucault’s Philosophy</text:span></text:p></draw:text-box></draw:frame><draw:frame draw:style-name="fr1" text:anchor-type="char" svg:x="7.883cm" svg:y="4.33cm" svg:width="1.236cm" svg:height="0.489cm" draw:z-index="67"><draw:text-box><text:p text:style-name="P4"><text:span text:style-name="T21">Abstract</text:span></text:p></draw:text-box></draw:frame><draw:frame draw:style-name="fr1" text:anchor-type="char" svg:x="2.464cm" svg:y="5.175cm" svg:width="12.07cm" svg:height="3.454cm" draw:z-index="68"><draw:text-box><text:p text:style-name="P9"><text:span text:style-name="T14">The</text:span><text:span text:style-name="T27"> </text:span><text:span text:style-name="T14">purpose</text:span><text:span text:style-name="T27"> </text:span><text:span text:style-name="T14">of</text:span><text:span text:style-name="T28"> </text:span><text:span text:style-name="T14">this</text:span><text:span text:style-name="T27"> </text:span><text:span text:style-name="T14">thesis</text:span><text:span text:style-name="T28"> </text:span><text:span text:style-name="T14">is</text:span><text:span text:style-name="T27"> </text:span><text:span text:style-name="T14">to</text:span><text:span text:style-name="T27"> </text:span><text:span text:style-name="T14">analyse</text:span><text:span text:style-name="T28"> </text:span><text:span text:style-name="T14">Michel</text:span><text:span text:style-name="T27"> </text:span><text:span text:style-name="T14">Foucault’s</text:span><text:span text:style-name="T28"> </text:span><text:span text:style-name="T14">attitude</text:span><text:span text:style-name="T27"> </text:span><text:span text:style-name="T14">towards</text:span><text:span text:style-name="T27"> </text:span><text:span text:style-name="T14">the</text:span><text:span text:style-name="T28"> </text:span><text:span text:style-name="T14">notion of identity. At the beginning, the article describes a peculiar paradox of Foucault’s thought: on one hand, the philosopher describes the individual as subjected to the constant actions of the power, which is shaping his or hers identity. On the other hand, through the concept of the aesthetics of existence, Foucault introduces the possibility of individual, conscious self-creation. The relationship between the individual and the society can be established after a closer look at how Foucault understood the critical</text:span><text:span text:style-name="T20"> </text:span><text:span text:style-name="T14">philosophies.</text:span></text:p></draw:text-box></draw:frame><draw:frame draw:style-name="fr1" text:anchor-type="char" svg:x="2.464cm" svg:y="8.985cm" svg:width="5.496cm" svg:height="0.914cm" draw:z-index="69"><draw:text-box><text:p text:style-name="P39"><text:span text:style-name="T21">Keywords: </text:span><text:span text:style-name="T14">Michel Foucault, identity, critical philosophy.</text:span></text:p></draw:text-box></draw:frame><draw:frame draw:style-name="fr1" text:anchor-type="char" svg:x="8.087cm" svg:y="8.985cm" svg:width="2.702cm" svg:height="0.49cm" draw:z-index="70"><draw:text-box><text:p text:style-name="P4"><text:span text:style-name="T14">power-knowledge,</text:span></text:p></draw:text-box></draw:frame><draw:frame draw:style-name="fr1" text:anchor-type="char" svg:x="10.917cm" svg:y="8.985cm" svg:width="1.508cm" svg:height="0.49cm" draw:z-index="71"><draw:text-box><text:p text:style-name="P4"><text:span text:style-name="T14">aesthetics</text:span></text:p></draw:text-box></draw:frame><draw:frame draw:style-name="fr1" text:anchor-type="char" svg:x="12.552cm" svg:y="8.985cm" svg:width="0.367cm" svg:height="0.49cm" draw:z-index="72"><draw:text-box><text:p text:style-name="P4"><text:span text:style-name="T14">of</text:span></text:p></draw:text-box></draw:frame><draw:frame draw:style-name="fr1" text:anchor-type="char" svg:x="13.046cm" svg:y="8.985cm" svg:width="1.49cm" svg:height="0.49cm" draw:z-index="73"><draw:text-box><text:p text:style-name="P4"><text:span text:style-name="T14">existence,</text:span></text:p></draw:text-box></draw:frame><draw:frame draw:style-name="fr1" text:anchor-type="char" svg:x="1.423cm" svg:y="21.645cm" svg:width="0.476cm" svg:height="0.533cm" draw:z-index="74"><draw:text-box><text:p text:style-name="P57"><text:span text:style-name="T13">82</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haparral Pro" svg:font-family="'Chaparral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haparral Pro1" svg:font-family="'Chaparral Pro'"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haparral Pro" fo:font-family="'Chaparral Pro'" style:font-family-generic="roman" style:font-pitch="variable" style:font-name-asian="Chaparral Pro1" style:font-family-asian="'Chaparral Pro'" style:font-family-generic-asian="system" style:font-pitch-asian="variable" style:font-name-complex="Chaparral Pro1" style:font-family-complex="'Chaparral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35cm" fo:margin-bottom="0cm" loext:contextual-spacing="false" fo:text-align="justify" style:justify-single-word="false" fo:text-indent="0cm" style:auto-text-indent="false"/>
      <style:text-properties style:font-name="Chaparral Pro" fo:font-family="'Chaparral Pro'" style:font-family-generic="roman" style:font-pitch="variable" fo:font-size="11pt" style:font-name-asian="Chaparral Pro1" style:font-family-asian="'Chaparral Pro'" style:font-family-generic-asian="system" style:font-pitch-asian="variable" style:font-size-asian="11pt" style:font-name-complex="Chaparral Pro1" style:font-family-complex="'Chaparral Pro'"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2.187cm" fo:margin-bottom="0.494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341cm" fo:margin-bottom="0.494cm" fo:margin-left="1.235cm" fo:margin-right="1.235cm" style:writing-mode="lr-tb" style:layout-grid-color="#c0c0c0" style:layout-grid-lines="21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2.187cm" fo:margin-bottom="0.494cm" fo:margin-left="1.235cm" fo:margin-right="1.235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riana J. Mickiewicz</meta:initial-creator>
    <meta:keyword>Michel</meta:keyword>
    <meta:keyword>Foucault</meta:keyword>
    <meta:keyword>identity</meta:keyword>
    <meta:keyword>power-knowledge</meta:keyword>
    <meta:keyword>aesthetics</meta:keyword>
    <meta:keyword>of</meta:keyword>
    <meta:keyword>existence</meta:keyword>
    <meta:keyword>critical</meta:keyword>
    <meta:keyword>philosophy</meta:keyword>
    <dc:subject>nauki humanistyczne, nauki społeczne</dc:subject>
    <dc:title>Między tożsamością a autokreacją — filozofia krytyczna jako praktyka siebie w świetle koncepcji Michela Foucaulta</dc:title>
    <meta:creation-date>2022-06-06T06:58:15</meta:creation-date>
    <dc:date>2022-06-06T06:58:15</dc:date>
    <meta:editing-duration>P0D</meta:editing-duration>
    <meta:generator>LibreOffice/6.3.0.4$Windows_x86 LibreOffice_project/057fc023c990d676a43019934386b85b21a9ee99</meta:generator>
    <meta:document-statistic meta:table-count="0" meta:image-count="0" meta:object-count="0" meta:page-count="16" meta:paragraph-count="152" meta:word-count="5577" meta:character-count="41466" meta:non-whitespace-character-count="35954"/>
    <meta:user-defined meta:name="AppVersion">12.0000</meta:user-defined>
    <meta:user-defined meta:name="Created" meta:value-type="date">2020-11-0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2-06-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