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5">
      <style:text-properties fo:language="en" style:language-asian="en" style:language-complex="en" fo:country="US" style:country-asian="US" style:country-complex="US"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8">
      <style:text-properties fo:language="en" style:language-asian="en" style:language-complex="en" fo:country="US" style:country-asian="US" style:country-complex="US" fo:color="#000000"/>
    </style:style>
    <style:style style:family="text" style:name="T6" style:display-name="T6" style:parent-style-name="CharStyle12">
      <style:text-properties fo:color="#000000"/>
    </style:style>
    <style:style style:family="text" style:name="T7" style:display-name="T7" style:parent-style-name="CharStyle15">
      <style:text-properties fo:color="#000000"/>
    </style:style>
    <style:style style:family="text" style:name="T8" style:display-name="T8" style:parent-style-name="CharStyle18">
      <style:text-properties fo:color="#000000"/>
    </style:style>
    <style:style style:family="text" style:name="T9" style:display-name="T9" style:parent-style-name="CharStyle19">
      <style:text-properties fo:color="#000000"/>
    </style:style>
    <style:style style:family="text" style:name="T10" style:display-name="T10" style:parent-style-name="CharStyle22">
      <style:text-properties fo:color="#000000"/>
    </style:style>
    <style:style style:family="text" style:name="T11" style:display-name="T11" style:parent-style-name="CharStyle25">
      <style:text-properties fo:color="#000000"/>
    </style:style>
    <style:style style:family="text" style:name="T12" style:display-name="T12" style:parent-style-name="CharStyle28">
      <style:text-properties fo:color="#000000"/>
    </style:style>
    <style:style style:family="text" style:name="T13" style:display-name="T13" style:parent-style-name="CharStyle29">
      <style:text-properties fo:color="#000000"/>
    </style:style>
    <style:style style:family="text" style:name="T14" style:display-name="T14" style:parent-style-name="CharStyle32">
      <style:text-properties fo:color="#000000"/>
    </style:style>
    <style:style style:family="text" style:name="T15" style:display-name="T15" style:parent-style-name="CharStyle35">
      <style:text-properties fo:color="#000000"/>
    </style:style>
    <style:style style:family="text" style:name="T16" style:display-name="T16" style:parent-style-name="CharStyle36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 style:parent-style-name="Tekst treści">
      <style:paragraph-properties fo:background-color="transparent" fo:margin-top="0.000cm" fo:margin-bottom="0.909cm" fo:line-height="0.466cm" fo:margin-left="0.071cm" fo:margin-right="0.071cm" fo:text-indent="0.494cm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line-height="0.466cm" fo:margin-left="0.035cm" fo:margin-right="0.071cm" fo:text-indent="0.000cm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line-height="0.466cm" fo:margin-left="0.035cm" fo:margin-right="0.071cm" fo:text-indent="0.000cm" style:page-number="auto"/>
      <style:text-properties/>
    </style:style>
    <style:style style:family="paragraph" style:name="P24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line-height="0.466cm" fo:margin-left="0.035cm" fo:margin-right="0.071cm" fo:text-indent="0.494cm" style:page-number="auto"/>
      <style:text-properties/>
    </style:style>
    <style:style style:family="paragraph" style:name="P26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909cm" fo:line-height="0.466cm" fo:margin-left="0.035cm" fo:margin-right="0.071cm" fo:text-indent="0.494cm" style:page-number="auto"/>
      <style:text-properties/>
    </style:style>
    <style:style style:family="paragraph" style:name="P28" style:parent-style-name="Nagłówek #2">
      <style:paragraph-properties fo:background-color="transparent" fo:margin-top="0.000cm" fo:margin-bottom="0.351cm" fo:line-height="0.388cm" fo:margin-left="0.035cm" fo:margin-right="0.000cm" fo:text-indent="0.000cm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466cm" fo:margin-left="0.035cm" fo:margin-right="0.071cm" fo:text-indent="0.494cm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line-height="0.466cm" fo:margin-left="0.071cm" fo:margin-right="0.071cm" fo:text-indent="0.000cm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466cm" fo:margin-left="0.071cm" fo:margin-right="0.071cm" fo:text-indent="0.494cm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466cm" fo:margin-left="0.106cm" fo:margin-right="0.071cm" fo:text-indent="0.494cm" style:page-number="auto"/>
      <style:text-properties/>
    </style:style>
    <style:style style:family="paragraph" style:name="P33" style:parent-style-name="Nagłówek #2">
      <style:paragraph-properties fo:background-color="transparent" fo:margin-top="0.000cm" fo:margin-bottom="0.351cm" fo:line-height="0.388cm" fo:margin-left="0.035cm" fo:margin-right="0.000cm" fo:text-indent="0.000cm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466cm" fo:margin-left="0.071cm" fo:margin-right="0.071cm" fo:text-indent="0.459cm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466cm" fo:margin-left="0.071cm" fo:margin-right="0.071cm" fo:text-indent="0.000cm" fo:text-align="left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185cm" fo:margin-left="0.071cm" fo:margin-right="0.071cm" fo:text-indent="0.000cm" style:page-number="auto"/>
      <style:text-properties/>
    </style:style>
    <style:style style:family="paragraph" style:name="P37" style:parent-style-name="Nagłówek #2">
      <style:paragraph-properties fo:background-color="transparent" fo:margin-top="0.000cm" fo:margin-bottom="0.439cm" fo:line-height="0.388cm" fo:margin-left="0.071cm" fo:margin-right="0.000cm" fo:text-indent="0.000cm" style:page-number="auto"/>
      <style:text-properties/>
    </style:style>
    <style:style style:family="paragraph" style:name="P38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466cm" fo:margin-left="0.035cm" fo:margin-right="0.071cm" fo:text-indent="0.000cm" style:page-number="auto"/>
      <style:text-properties/>
    </style:style>
    <style:style style:family="paragraph" style:name="P40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909cm" fo:line-height="0.466cm" fo:margin-left="0.035cm" fo:margin-right="0.071cm" fo:text-indent="0.459cm" style:page-number="auto"/>
      <style:text-properties/>
    </style:style>
    <style:style style:family="paragraph" style:name="P42" style:parent-style-name="Nagłówek #2">
      <style:paragraph-properties fo:background-color="transparent" fo:margin-top="0.000cm" fo:margin-bottom="0.460cm" fo:line-height="0.388cm" fo:margin-left="0.035cm" fo:margin-right="0.000cm" fo:text-indent="0.000cm" style:page-number="auto"/>
      <style:text-properties/>
    </style:style>
    <style:style style:family="paragraph" style:name="P43" style:parent-style-name="Nagłówek #2">
      <style:paragraph-properties fo:background-color="transparent" fo:margin-top="0.000cm" fo:margin-bottom="0.351cm" fo:line-height="0.388cm" fo:margin-left="0.035cm" fo:margin-right="0.000cm" fo:text-indent="0.000cm" style:page-number="auto"/>
      <style:text-properties/>
    </style:style>
    <style:style style:family="paragraph" style:name="P4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5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466cm" fo:margin-left="0.106cm" fo:margin-right="0.071cm" fo:text-indent="0.494cm" style:page-number="auto"/>
      <style:text-properties/>
    </style:style>
    <style:style style:family="paragraph" style:name="P47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466cm" fo:margin-left="0.529cm" fo:margin-right="0.071cm" fo:text-indent="-0.494cm" fo:text-align="lef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466cm" fo:margin-left="0.106cm" fo:margin-right="0.071cm" fo:text-indent="0.494cm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466cm" fo:margin-left="0.035cm" fo:margin-right="0.071cm" fo:text-indent="0.494cm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466cm" fo:margin-left="0.141cm" fo:margin-right="0.071cm" fo:text-indent="0.000cm" style:page-number="auto"/>
      <style:text-properties/>
    </style:style>
    <style:style style:family="paragraph" style:name="P52" style:parent-style-name="Tekst treści (5)">
      <style:paragraph-properties fo:background-color="transparent" fo:margin-top="0.000cm" fo:margin-bottom="0.000cm" fo:margin-left="0.529cm" fo:margin-right="0.071cm" fo:text-indent="-0.494cm" fo:text-align="left" style:page-number="auto"/>
      <style:text-properties/>
    </style:style>
    <style:style style:family="paragraph" style:name="P53" style:parent-style-name="Tekst treści (5)">
      <style:paragraph-properties fo:background-color="transparent" fo:margin-top="0.000cm" fo:margin-bottom="0.000cm" fo:margin-left="0.071cm" fo:margin-right="0.071cm" fo:text-indent="0.000cm" fo:text-align="left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466cm" fo:margin-left="0.141cm" fo:margin-right="0.071cm" fo:text-indent="0.494cm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466cm" fo:margin-left="0.035cm" fo:margin-right="0.071cm" fo:text-indent="0.000cm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466cm" fo:margin-left="0.035cm" fo:margin-right="0.071cm" fo:text-indent="0.459cm" style:page-number="auto"/>
      <style:text-properties/>
    </style:style>
    <style:style style:family="paragraph" style:name="P57" style:parent-style-name="Nagłówek #2">
      <style:paragraph-properties fo:background-color="transparent" fo:margin-top="0.000cm" fo:margin-bottom="0.351cm" fo:line-height="0.388cm" fo:margin-left="0.141cm" fo:margin-right="0.000cm" fo:text-indent="0.000cm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466cm" fo:margin-left="0.106cm" fo:margin-right="0.071cm" fo:text-indent="0.000cm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466cm" fo:margin-left="0.035cm" fo:margin-right="0.071cm" fo:text-indent="0.000cm" style:page-number="auto"/>
      <style:text-properties/>
    </style:style>
    <style:style style:family="paragraph" style:name="P60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909cm" fo:line-height="0.466cm" fo:margin-left="0.035cm" fo:margin-right="0.071cm" fo:text-indent="0.494cm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466cm" fo:margin-left="0.035cm" fo:margin-right="0.071cm" fo:text-indent="0.000cm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466cm" fo:margin-left="0.106cm" fo:margin-right="0.071cm" fo:text-indent="0.494cm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466cm" fo:margin-left="0.035cm" fo:margin-right="0.071cm" fo:text-indent="0.494cm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466cm" fo:margin-left="0.106cm" fo:margin-right="0.071cm" fo:text-indent="0.494cm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466cm" fo:margin-left="0.106cm" fo:margin-right="0.071cm" fo:text-indent="0.494cm" style:page-number="auto"/>
      <style:text-properties/>
    </style:style>
    <style:style style:family="paragraph" style:name="P67" style:parent-style-name="Nagłówek #2">
      <style:paragraph-properties fo:background-color="transparent" fo:margin-top="0.000cm" fo:margin-bottom="0.351cm" fo:line-height="0.388cm" fo:margin-left="0.035cm" fo:margin-right="0.000cm" fo:text-indent="0.000cm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466cm" fo:margin-left="0.035cm" fo:margin-right="0.071cm" fo:text-indent="0.494cm" style:page-number="auto"/>
      <style:text-properties/>
    </style:style>
    <style:style style:family="paragraph" style:name="P69" style:parent-style-name="Tekst treści (3)">
      <style:paragraph-properties fo:background-color="transparent" fo:margin-top="0.000cm" fo:margin-bottom="0.000cm" fo:margin-left="0.071cm" fo:margin-right="5.927cm" fo:text-indent="0.000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474cm" fo:line-height="0.300cm" fo:margin-left="0.071cm" fo:margin-right="0.000cm" fo:text-indent="0.000cm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466cm" fo:margin-left="0.106cm" fo:margin-right="0.071cm" fo:text-indent="0.494cm" style:page-number="auto"/>
      <style:text-properties/>
    </style:style>
    <style:style style:family="paragraph" style:name="P72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3" style:parent-style-name="Tekst treści (4)">
      <style:paragraph-properties fo:background-color="transparent" fo:margin-top="0.000cm" fo:margin-bottom="0.042cm" fo:line-height="0.300cm" fo:margin-left="0.071cm" fo:margin-right="0.000cm" fo:text-indent="0.000cm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466cm" fo:margin-left="0.071cm" fo:margin-right="0.071cm" fo:text-indent="0.494cm" style:page-number="auto"/>
      <style:text-properties/>
    </style:style>
    <style:style style:family="paragraph" style:name="P75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6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466cm" fo:margin-left="0.106cm" fo:margin-right="0.071cm" fo:text-indent="0.494cm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466cm" fo:margin-left="0.141cm" fo:margin-right="0.071cm" fo:text-indent="0.000cm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466cm" fo:margin-left="0.035cm" fo:margin-right="0.071cm" fo:text-indent="0.000cm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466cm" fo:margin-left="0.071cm" fo:margin-right="0.071cm" fo:text-indent="0.494cm" style:page-number="auto"/>
      <style:text-properties/>
    </style:style>
    <style:style style:family="paragraph" style:name="P81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2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466cm" fo:margin-left="0.071cm" fo:margin-right="0.071cm" fo:text-indent="0.000cm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466cm" fo:margin-left="0.035cm" fo:margin-right="0.071cm" fo:text-indent="0.494cm" style:page-number="auto"/>
      <style:text-properties/>
    </style:style>
    <style:style style:family="paragraph" style:name="P85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8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466cm" fo:margin-left="0.106cm" fo:margin-right="0.071cm" fo:text-indent="0.494cm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466cm" fo:margin-left="0.106cm" fo:margin-right="0.071cm" fo:text-indent="0.494cm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466cm" fo:margin-left="0.106cm" fo:margin-right="0.071cm" fo:text-indent="0.000cm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466cm" fo:margin-left="0.071cm" fo:margin-right="0.071cm" fo:text-indent="0.494cm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909cm" fo:line-height="0.466cm" fo:margin-left="0.035cm" fo:margin-right="0.071cm" fo:text-indent="0.000cm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466cm" fo:margin-left="0.071cm" fo:margin-right="0.071cm" fo:text-indent="0.494cm" style:page-number="auto"/>
      <style:text-properties/>
    </style:style>
    <style:style style:family="paragraph" style:name="P93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4" style:parent-style-name="Tekst treści (2)">
      <style:paragraph-properties fo:background-color="transparent" fo:margin-top="0.000cm" fo:margin-bottom="0.000cm" fo:margin-left="7.020cm" fo:margin-right="0.071cm" fo:text-indent="0.000cm" style:page-number="auto"/>
      <style:text-properties/>
    </style:style>
    <style:style style:family="paragraph" style:name="P95" style:parent-style-name="Nagłówek lub stopka (3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97" style:parent-style-name="Tekst treści (5)">
      <style:paragraph-properties fo:background-color="transparent" fo:margin-top="0.000cm" fo:margin-bottom="0.000cm" fo:margin-left="0.529cm" fo:margin-right="0.071cm" fo:text-indent="-0.494cm" fo:text-align="left" style:page-number="auto"/>
      <style:text-properties/>
    </style:style>
    <style:style style:family="paragraph" style:name="P98" style:parent-style-name="Nagłówek #1">
      <style:paragraph-properties fo:background-color="transparent" fo:margin-top="0.000cm" fo:margin-bottom="0.000cm" fo:line-height="0.459cm" fo:margin-left="0.035cm" fo:margin-right="0.000cm" fo:text-indent="0.000cm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466cm" fo:margin-left="0.529cm" fo:margin-right="0.071cm" fo:text-indent="-0.494cm" fo:text-align="left" style:page-number="auto"/>
      <style:text-properties/>
    </style:style>
    <style:style style:family="paragraph" style:name="P100" style:parent-style-name="Tekst treści (4)">
      <style:paragraph-properties fo:background-color="transparent" fo:margin-top="0.000cm" fo:margin-bottom="0.176cm" fo:line-height="0.300cm" fo:margin-left="0.071cm" fo:margin-right="0.000cm" fo:text-indent="0.000cm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466cm" fo:margin-left="0.071cm" fo:margin-right="0.000cm" fo:text-indent="0.000cm" style:page-number="auto"/>
      <style:text-properties/>
    </style:style>
    <style:style style:family="paragraph" style:name="P102">
      <style:paragraph-properties style:page-number="auto"/>
      <style:text-properties fo:font-size="5.pt" style:font-size-asian="5.pt" style:font-size-complex="5.pt"/>
    </style:style>
    <style:style style:family="paragraph" style:name="P103">
      <style:paragraph-properties style:page-number="auto"/>
      <style:text-properties fo:font-size="5.e-002pt" style:font-size-asian="5.e-002pt" style:font-size-complex="5.e-002pt"/>
    </style:style>
    <style:style style:family="paragraph" style:name="P105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06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07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08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09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10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11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12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13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14" style:master-page-name="PageStyle9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0" style:num-format="1" text:level="1" text:style-name="CharStyle18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05"><draw:frame draw:style-name="fr1" svg:x="3.743cm" svg:y="4.154cm" svg:width="13.106cm" svg:height="1.048cm" text:anchor-type="paragraph"><draw:text-box><text:p text:style-name="P94"><text:span text:style-name="CharStyle5">ZESZYTY PRACY SOCJALNEJ 2020, 25, z. 3: 153-162<text:line-break/>doi:10.4467/24496138ZPS.20.023.13078<text:line-break/></text:span><text:a xlink:href="http://www.ejournals.eu/ZPS"><text:span text:style-name="T2">www.ejournals.eu/ZPS</text:span></text:a></text:p></draw:text-box></draw:frame><draw:frame draw:style-name="fr2" svg:x="3.743cm" svg:y="6.034cm" svg:width="13.106cm" svg:height="1.744cm" text:anchor-type="paragraph"><draw:text-box><text:p text:style-name="P69"><text:bookmark-start text:name="bookmark0"/><text:span text:style-name="CharStyle8">Lucjan Miś </text:span><text:span text:style-name="CharStyle9">® </text:span><text:a xlink:href="https://orcid.org/0000-0002-6845-4565"><text:span text:style-name="T5">https://orcid.org/0000-0002-6845-4565</text:span></text:a><text:span text:style-name="T5"><text:line-break/></text:span><text:span text:style-name="CharStyle8">Uniwersytet Jagielloński w Krakowie</text:span><text:bookmark-end text:name="bookmark0"/></text:p></draw:text-box></draw:frame><draw:frame draw:style-name="fr3" svg:x="3.743cm" svg:y="9.400cm" svg:width="13.106cm" svg:height="0.642cm" text:anchor-type="paragraph"><draw:text-box><text:h text:outline-level="0" text:style-name="P98"><text:bookmark-start text:name="bookmark1"/><text:span text:style-name="CharStyle12">O TWÓRCZOŚCI KRZYSZTOFA FRYSZTACKIEGO</text:span><text:bookmark-end text:name="bookmark1"/></text:h></draw:text-box></draw:frame><draw:frame draw:style-name="fr4" svg:x="3.743cm" svg:y="11.284cm" svg:width="13.106cm" svg:height="13.898cm" text:anchor-type="paragraph"><draw:text-box><text:p text:style-name="P73"><text:span text:style-name="CharStyle15">Abstract</text:span></text:p><text:p text:style-name="P100"><text:span text:style-name="CharStyle15">On the output of Krzysztof Frysztacki</text:span></text:p><text:p text:style-name="P36"><text:span text:style-name="CharStyle18">Krzysztof Frysztacki is one of the most influential Polish authors in the fields of social work, urban<text:line-break/>sociology and social policy. His scientific activity has lasted almost half a century. He is the author<text:line-break/>or co-author of twelve books and nearly two hundred scientific articles. In the article I describe his<text:line-break/>creative writing and research work. My main focus is on his last books published in 2019. I present<text:line-break/>his achievements and contribution to Polish social work education and applied sociology in the<text:line-break/>context of social changes taking place at the Jagiellonian University and in Poland over the last<text:line-break/>fifty years.</text:span></text:p><text:p text:style-name="P70"><text:span text:style-name="CharStyle19">Key words: </text:span><text:span text:style-name="CharStyle18">Polish social work, urban sociology, Jagiellonian University, history</text:span></text:p><text:p text:style-name="P30"><text:span text:style-name="CharStyle18">Artykuł ten ma charakter okolicznościowy, związany z ponad półwieczną działalnością<text:line-break/>naukową Krzysztofa Frysztackiego. Utrzymany jest w nieco innej konwencji niż typowe<text:line-break/>teksty socjologiczne, gdyż bardziej nawiązuje do literatury pięknej. Uważam, że prace<text:line-break/>Krzysztofa Frysztackiego zasługują na takie ujęcie, ponieważ cechują je szczególnie pięk-<text:line-break/>na polszczyzna i sposób prezentacji tematu. Zazwyczaj typowe podsumowania dorobku<text:line-break/>uznanych socjologów mają inny, bardziej scjentystyczny charakter. Ich autorzy najczęś-<text:line-break/>ciej wskazują na osiągnięte wyniki, zastosowaną aparaturę naukową, udział w grantach<text:line-break/>i projektach badaczy, którzy odnieśli sukces w nauce i zasługują na upamiętnienie.</text:span></text:p><text:p text:style-name="P34"><text:span text:style-name="CharStyle18">Aby lepiej ukazać twórczość Krzysztofa Frysztackiego, posłużę się przenośnią bota-<text:line-break/>niczną i opiszę ją, odwołując się do stadiów tworzenia się rośliny, począwszy od ziarna,<text:line-break/>poprzez kwiat, aż do owocu. Jego praca twórcza trwa od ponad pięćdziesięciu lat, w bar-<text:line-break/>dzo konkurencyjnym środowisku, w którym trwa walka o przetrwanie i sukces, gdzie<text:line-break/>istnieje ciągłe ryzyko marginalizacji lub likwidacji ze strony zwolenników innych metod<text:line-break/>badawczych, poddyscyplin, kierunków kształcenia, mód, polityki naukowej i publicznego<text:line-break/>aktywizmu. Ekspansja i szybki wzrost specjalistycznych nisz jest możliwa tylko w szcze-<text:line-break/>gólnych momentach, a mimo to bohaterowi tej opowieści udało się przetrwać w tych<text:line-break/>wymagających i nieprzyjaznych warunkach. Co więcej, udało mu się odnieść trwały<text:line-break/>sukces w postaci instytucjonalizacji specjalności i kierunku pracy socjalnej i założenia<text:line-break/>jedynego czasopisma wydawanego przez Instytut Socjologii przez ponad ćwierć wieku.</text:span></text:p></draw:text-box></draw:frame><draw:frame draw:style-name="fr5" svg:x="16.757cm" svg:y="25.783cm" fo:min-width="0.542cm" fo:min-height="0.416cm" text:anchor-type="paragraph"><draw:text-box><text:p text:style-name="P76"><text:span text:style-name="CharStyle22">153</text:span></text:p></draw:text-box></draw:frame></text:p>
      </text:section>
      <text:section text:style-name="Sect1" text:name="Section1">
        <text:p text:style-name="P106"><draw:frame draw:style-name="fr6" svg:x="4.157cm" svg:y="3.958cm" fo:min-width="1.473cm" fo:min-height="0.374cm" text:anchor-type="paragraph"><draw:text-box><text:p text:style-name="P24"><text:span text:style-name="CharStyle25">Lucjan Miś</text:span></text:p></draw:text-box></draw:frame><draw:frame draw:style-name="fr7" svg:x="4.165cm" svg:y="5.214cm" svg:width="13.090cm" svg:height="19.597cm" text:anchor-type="paragraph"><draw:text-box><text:h text:outline-level="1" text:style-name="P28"><text:bookmark-start text:name="bookmark2"/><text:span text:style-name="CharStyle28">Ziarno</text:span><text:bookmark-end text:name="bookmark2"/></text:h><text:p text:style-name="P55"><text:span text:style-name="CharStyle18">Z zewnątrz trudno określić, czym jest ten zalążek, swoiste ziarno czyjejś twórczej dzia-<text:line-break/>łalności. Czym jest ta niematerialna - w przeciwieństwie do botanicznej - materia, która<text:line-break/>rozwija się w człowieku i wytwarza całą roślinę, czy to jest kłos pszenicy czy kilkutono-<text:line-break/>wy dąb. Na podstawie wypowiedzi Krzysztofa Frysztackiego w rozmowach z współpra-<text:line-break/>cownikami wydaje się, że takim ziarnem była reakcja na kryzys polityczny i społeczny<text:line-break/>w kraju wiosną 1968 roku, który doprowadził do zmiany młodzieńczych decyzji życio-<text:line-break/>wych, porzuceniu studiów na Politechnice Śląskiej i przystąpieniu do egzaminów na<text:line-break/>socjologię na Uniwersytecie Jagiellońskim, a następnie podjęcie tychże studiów.</text:span></text:p><text:p text:style-name="P56"><text:span text:style-name="CharStyle18">Absolwent Politechniki Śląskiej w latach 60. XX wieku mógł oczekiwać bardzo do-<text:line-break/>brego wynagrodzenia i szybkiego awansu na szczeblach drabiny zawodowej. Decyzja</text:span></text:p><text:list text:style-name="L0"><text:list-item><text:p text:style-name="P22"><text:span text:style-name="CharStyle18"><text:s text:c="1"/>zmianie rodzaju studiów ze ścisłych na humanistyczne, z kierunku o długiej tradycji<text:line-break/>na nowo powstałą socjologię, już po pierwszym roku, była zatem obarczona dużym ry-<text:line-break/>zykiem. Zmiany w kraju, walka polityczna, która w okresie państwowego socjalizmu była<text:line-break/>niewidoczna dla opinii publicznej, groźba załamania porządku społeczno-politycznego</text:span></text:p></text:list-item><text:list-item><text:p text:style-name="P79"><text:span text:style-name="CharStyle18"><text:s text:c="1"/>nadzieja na zastąpienie gomułkowskiej „małej stabilizacji” czymś nowym i nieznanym,<text:line-break/>dały jednak impuls do przemyśleń i skłoniły go do kształcenia się w nowym kierunku,<text:line-break/>a następnie profesjonalnego rozwoju na polu nauk społecznych.</text:span></text:p></text:list-item></text:list><text:p text:style-name="P41"><text:span text:style-name="CharStyle18">Ziarno padło na grunt przygotowany przez poprzedników. Należy wspomnieć szcze-<text:line-break/>gólnie o Janie Szczepańskim i jego książce </text:span><text:span text:style-name="CharStyle29">Elementarne pojęcia socjologii,</text:span><text:span text:style-name="CharStyle18"><text:s text:c="1"/>która w owym<text:line-break/>okresie była dostępna w księgarniach. Jan Szczepański stawał się człowiekiem instytucją<text:line-break/>w ówczesnej Polsce, a jego kariera rozkwitła w latach 70. XX wieku. Na jego nagrobku<text:line-break/>na cmentarzu w Ustroniu jest napis „socjolog humanista” i to określnie trafnie oddaje<text:line-break/>jego życie i spuściznę, jaką po sobie pozostawił. Socjologia miała być nauką zachodnią,<text:line-break/>opozycyjną wobec rzeczywistości państwowego socjalizmu oraz formą humanizmu,<text:line-break/>świeckiego rozumienia i działania w świecie. Socjologia humanistyczna, czy socjologia<text:line-break/>ze współczynnikiem humanistycznym, wydawała się pozytywną odpowiedzią na ży-<text:line-break/>cie w państwowym socjalizmie z jego gospodarką niedoboru dóbr konsumpcyjnych<text:line-break/>i autorytarną władzą jednej partii. </text:span><text:span text:style-name="CharStyle29">Elementarne pojęcia socjologii</text:span><text:span text:style-name="CharStyle18"><text:s text:c="1"/>były jedną z pierw-<text:line-break/>szych lektur młodego Krzysztofa, który przyswoił sobie ją jeszcze przed egzaminami<text:line-break/>na studia i zajęciami dydaktycznymi, w trakcie których książka Szczepańskiego była<text:line-break/>jedną z podstawowych lektur.</text:span></text:p><text:h text:outline-level="1" text:style-name="P42"><text:bookmark-start text:name="bookmark3"/><text:span text:style-name="CharStyle28">Korzeń</text:span><text:bookmark-end text:name="bookmark3"/></text:h><text:p text:style-name="P23"><text:span text:style-name="CharStyle18">Tworzenie korzenia z ziarna to prawdziwa „czarna robota”, która musi doprowadzić do<text:line-break/>wytworzenia struktury biologicznej wielokrotnie przewyższającej ziarno powierzch-<text:line-break/>nią i rozmiarami. Z ziaren o wielkości około centymetra powstaje biologicznie czynny<text:line-break/>układ o wielu metrach, czasami nawet kilometrach długości i objętości przekraczającej<text:line-break/>wielkość ziarna setki tysięcy razy.</text:span></text:p></draw:text-box></draw:frame><draw:frame draw:style-name="fr8" svg:x="3.674cm" svg:y="25.430cm" fo:min-width="0.550cm" fo:min-height="0.416cm" text:anchor-type="paragraph"><draw:text-box><text:p text:style-name="P40"><text:span text:style-name="CharStyle22">154</text:span></text:p></draw:text-box></draw:frame></text:p>
      </text:section>
      <text:section text:style-name="Sect2" text:name="Section2">
        <text:p text:style-name="P107"><draw:frame draw:style-name="fr9" svg:x="11.409cm" svg:y="3.916cm" fo:min-width="5.461cm" fo:min-height="0.385cm" text:anchor-type="paragraph"><draw:text-box><text:p text:style-name="P96"><text:span text:style-name="CharStyle32">O TWóRCZOŚCi KRZYSZTOFA FRYSZTACKiEGO</text:span></text:p></draw:text-box></draw:frame><draw:frame draw:style-name="fr10" svg:x="3.729cm" svg:y="5.128cm" svg:width="13.183cm" svg:height="19.659cm" text:anchor-type="paragraph"><draw:text-box><text:p text:style-name="P88"><text:span text:style-name="CharStyle18">Takim korzeniem w twórczości naukowej i pisarskiej były studia i lata asystentury<text:line-break/>w Instytucie Socjologii Uniwersytetu Jagiellońskiego. Krzysztof Frysztacki rozpoczął stu-<text:line-break/>dia jako jeden z pierwszych roczników studentów socjologii. W latach uprzednich studia<text:line-break/>socjologiczne były możliwe jedynie jako drugi kierunek, pierwszym mogła być filozofia,<text:line-break/>polonistyka czy inne filologie. Instytut Socjologii powstał w 1970 roku w wyniku fuzji<text:line-break/>dwóch katedr: etnografii ogólnej i socjologii oraz socjologii i demografii, istniejących<text:line-break/>od 1957 roku. Kierownikami tych katedr byli profesorowie Kazimierz Dobrowolski<text:line-break/>i Paweł Rybicki.</text:span></text:p><text:p text:style-name="P63"><text:span text:style-name="CharStyle18">Początek lat 70. XX wieku przyniósł zmiany polityczne i społeczne, podobne do tych<text:line-break/>z 1957 roku. Władze stały się bardziej liberalne, nastąpiło otwarcie na Zachód, zaczęły<text:line-break/>się ukazywać przekłady współczesnej zachodniej literatury pięknej i naukowej, mimo<text:line-break/>że często miały charakter wydawnictw o ograniczonym zasięgu lub dostępnych jedynie<text:line-break/>wybranym studentom i pracownikom w bibliotekach.</text:span></text:p><text:p text:style-name="P77"><text:span text:style-name="CharStyle18">Były to zatem warunki bardzo sprzyjające rozwojowi intelektualnemu i emocjo-<text:line-break/>nalnemu młodego człowieka. Zainteresowania badawcze Krzysztofa Frysztackiego<text:line-break/>rozwijały się stopniowo w stronę miasta jako środowiska społecznego i kulturowego,<text:line-break/>a jego patronem został profesor Paweł Rybicki, który poświęcił miastu oraz miejskości<text:line-break/>znaczną część swojej działalności naukowej i napisał obszerną monografię </text:span><text:span text:style-name="CharStyle29">Społeczeń-<text:line-break/>stwo miejskie</text:span><text:span text:style-name="CharStyle18"><text:s text:c="1"/>(wydaną w 1972 roku).</text:span></text:p><text:p text:style-name="P71"><text:span text:style-name="CharStyle18">Struktura społeczna w latach 70. XX wieku wyglądała zgoła odmiennie niż współ-<text:line-break/>cześnie. Większość ludności żyła na wsi i w miasteczkach, istniało wiele małych gospo-<text:line-break/>darstw rolnych, które były przedmiotem narodowej dumy jako obszar obroniony przed<text:line-break/>radzieckim modelem kolektywizacji i upaństwowienia własności rolnej. W dużych<text:line-break/>miastach mieszkało mniej ludzi niż na terenach wiejskich i nie były one siedliskiem<text:line-break/>„klasy kreatywnej”, jak to ma miejsce obecnie. Znaczna część wysiłku badawczego so-<text:line-break/>cjologów była skierowana na tereny wiejskie i stanowiła próby dowiedzenia się jak żyją<text:line-break/>i co myślą chłopi oraz ich rodziny. Socjologia miasta była relatywnie mniej rozbudo-<text:line-break/>wana niż socjologia wsi. Powstawały książki i opracowania na temat nowo powstałych<text:line-break/>miast, takich jak Nowa Huta czy Nowe Tychy, a ich autorami byli młodzi socjologowie,<text:line-break/>którzy właśnie ukończyli studia, na przykład Tomasz Goban-Klas, Jacek Wódz, Maria<text:line-break/>Halamska, Renata Siemieńska czy Jerzy Sulimski.</text:span></text:p><text:p text:style-name="P32"><text:span text:style-name="CharStyle18">Owym korzeniem twórczości Frysztackiego były studia w nowo utworzonym Insty-<text:line-break/>tucie Socjologii i lata asystentury. Działo się to pod kierunkiem profesorów starszego<text:line-break/>pokolenia, którzy zdobyli wiedzę przed II wojną światową na uniwersytetach niemiec-<text:line-break/>kich, austriackich czy francuskich. Do wymienionych wcześniej Kazimierza Dobrowol-<text:line-break/>skiego i Pawła Rybickiego należy dodać nazwisko Andrzeja Waligórskiego, który był<text:line-break/>uczniem Bronisława Malinowskiego w Londynie i przed śmiercią przez kilka lat pra-<text:line-break/>cował w Instytucie Socjologii. Młody student czerpał zatem soki i substancje odżywcze<text:line-break/>z gleby bogatej w zachodnioeuropejskie dziedzictwo socjologii formalnej i strukturalno-<text:line-break/>-funkcjonalnej (durkheimowskiej i brytyjskich wariantów antropologii kulturowej).</text:span></text:p><text:p text:style-name="P66"><text:span text:style-name="CharStyle18">Socjologia krakowska w tym okresie pozostawała w tyle za starszymi i silniejszymi<text:line-break/>personalnie ośrodkami w Warszawie (Stefan Nowak, Jerzy i Barbara Szaccy) czy Łodzi</text:span></text:p></draw:text-box></draw:frame><draw:frame draw:style-name="fr11" svg:x="16.810cm" svg:y="25.404cm" fo:min-width="0.542cm" fo:min-height="0.416cm" text:anchor-type="paragraph"><draw:text-box><text:p text:style-name="P45"><text:span text:style-name="CharStyle22">155</text:span></text:p></draw:text-box></draw:frame></text:p>
      </text:section>
      <text:section text:style-name="Sect3" text:name="Section3">
        <text:p text:style-name="P108"><draw:frame draw:style-name="fr12" svg:x="4.152cm" svg:y="3.937cm" fo:min-width="1.473cm" fo:min-height="0.374cm" text:anchor-type="paragraph"><draw:text-box><text:p text:style-name="P26"><text:span text:style-name="CharStyle25">Lucjan Miś</text:span></text:p></draw:text-box></draw:frame><draw:frame draw:style-name="fr13" svg:x="4.170cm" svg:y="5.131cm" svg:width="13.090cm" svg:height="19.193cm" text:anchor-type="paragraph"><draw:text-box><text:p text:style-name="P58"><text:span text:style-name="CharStyle18">(Jan i Krystyna Lutyńscy, Zygmunt Gostkowski). Wkrótce miało się to jednak zmienić,<text:line-break/>ponieważ pracownikami Instytutu zostali Hieronim Kubiak i Piotr Sztompka, a jego<text:line-break/>dyrektorem - Władysław Kwaśniewicz, socjolog o niezwykłym potencjale grupo-<text:line-break/>twórczym i wspólnotowym. Silnymi stronami powstającego instytutu były: entuzjazm<text:line-break/>pracowników tworzących nowe miejsce na mapie krajowej socjologii, doświadczenie<text:line-break/>starych profesorów i otwarte ścieżki kariery dla ludzi młodych. Sprzyjały mu również<text:line-break/>zmiany ustrojowe oraz między innymi częściowe otwarcie na Zachód, bardziej swo-<text:line-break/>bodne postawy czołowych marksistów i katolickich intelektualistów oraz nadzieja na<text:line-break/>niezależność polityczną i gospodarczą.</text:span></text:p><text:p text:style-name="P27"><text:span text:style-name="CharStyle18">Rozwój intelektualny młodego studenta, a następnie pracownika można zatem meta-<text:line-break/>forycznie przedstawić jako wykształcenie i wzrost korzenia. Czerpał on siłę z kontaktów<text:line-break/>i rozmów z wymienionymi wyżej postaciami, ożywienia socjologii krajowej (nawiązanie<text:line-break/>relacji z przedstawicielami uniwersytetów zachodnioeuropejskich i amerykańskich) oraz<text:line-break/>pojawienia się czołowych socjologów światowych w Polsce i Krakowie. Na tym etapie<text:line-break/>korzeń ciągle znajdował się jednak pod ziemią, gdzie nie miał bezpośredniego kontaktu<text:line-break/>ze światłem słonecznym, narażony był za to na podgryzanie i ataki grzybów, insektów,<text:line-break/>toksycznych składników gleby i szeroko pojętego środowiska.</text:span></text:p><text:h text:outline-level="1" text:style-name="P43"><text:bookmark-start text:name="bookmark4"/><text:span text:style-name="CharStyle28">Łodyga</text:span><text:bookmark-end text:name="bookmark4"/></text:h><text:p text:style-name="P59"><text:span text:style-name="CharStyle18">Po wydostaniu się z ziemi korzeń zmienia się w łodygę, którą w tej biograficznej me-<text:line-break/>taforze będą doktorat i habilitacja. Po ukończeniu studiów utrwaliły się jego zaintere-<text:line-break/>sowania badawcze, czyli miasto i jego mieszkańcy ze szczególnym uwzględnieniem<text:line-break/>Krakowa. Praca magisterska napisana pod opieką Pawła Rybickiego dotyczyła polskiej<text:line-break/>socjologii miasta (1973). Rozprawa doktorska napisana pod kierunkiem Władysława<text:line-break/>Kwaśniewicza była studium wybranych grup mieszkańców Krakowa (1977).</text:span></text:p><text:p text:style-name="P84"><text:span text:style-name="CharStyle18">W pierwszych latach pracy w Instytucie Socjologii, Krzysztof Frysztacki kontynuo-<text:line-break/>wał sposób analizy zagadnień miejskich charakterystyczny dla lat 70. XX wieku, czyli<text:line-break/>poszukiwał wyjaśnienia procesów miastotwórczych w klasycznej socjologii amerykań-<text:line-break/>skiej. Jednym z głównych pionierów badań nad miastem był Louis Wirth, członek chi-<text:line-break/>cagowskiej szkoły socjologicznej, jeden z czołowych socjologów miasta na wczesnym<text:line-break/>etapie rozwoju dyscypliny. Krzysztof Frysztacki przetłumaczył z języka angielskiego<text:line-break/>jedną z jego rozpraw. Niestety, nie doszło do publikacji całości polskiego tłumaczenia,<text:line-break/>ponieważ zgubił on maszynopis podczas jednej z przeprowadzek.</text:span></text:p><text:p text:style-name="P25"><text:span text:style-name="CharStyle18">Habilitacja była oparta właśnie na badaniach miasta amerykańskiego, a dokładniej<text:line-break/>Polonii amerykańskiej w typowym mieście emigracyjnym, czyli Buffalo. Uzyskanie habi-<text:line-break/>litacji stanowi w świecie akademickim moment ważnego przejścia: z niesamodzielności<text:line-break/>w samodzielność, dlatego właśnie zakończenie rozrostu łodygi traktuję symbolicznie -<text:line-break/>jako uzyskanie niezależności naukowej i możliwość tworzenia nowych biologicznych<text:line-break/>struktur, które będą dostarczać łodydze i korzeniom produktów fotosyntezy.</text:span></text:p></draw:text-box></draw:frame><draw:frame draw:style-name="fr14" svg:x="3.671cm" svg:y="25.409cm" fo:min-width="0.550cm" fo:min-height="0.416cm" text:anchor-type="paragraph"><draw:text-box><text:p text:style-name="P60"><text:span text:style-name="CharStyle22">156</text:span></text:p></draw:text-box></draw:frame></text:p>
      </text:section>
      <text:section text:style-name="Sect4" text:name="Section4">
        <text:p text:style-name="P109"><draw:frame draw:style-name="fr15" svg:x="11.409cm" svg:y="3.916cm" fo:min-width="5.461cm" fo:min-height="0.385cm" text:anchor-type="paragraph"><draw:text-box><text:p text:style-name="P85"><text:span text:style-name="CharStyle32">O TWóRCZOŚCi KRZYSZTOFA FRYSZTACKiEGO</text:span></text:p></draw:text-box></draw:frame><draw:frame draw:style-name="fr16" svg:x="3.729cm" svg:y="5.186cm" svg:width="13.174cm" svg:height="19.600cm" text:anchor-type="paragraph"><draw:text-box><text:h text:outline-level="1" text:style-name="P57"><text:bookmark-start text:name="bookmark5"/><text:span text:style-name="CharStyle28">Liść i kwiat</text:span><text:bookmark-end text:name="bookmark5"/></text:h><text:p text:style-name="P78"><text:span text:style-name="CharStyle18">Treść i tematyka prac Krzysztofa Frysztackiego jest zróżnicowana, lecz wewnętrznie<text:line-break/>spójna i tworzy swoisty czworobok obejmujący swoim wierzchołkiem społeczeństwo<text:line-break/>miejskie (szczególnie Krakowa oraz Buffalo), historię pomocy społecznej i pracy socjal-<text:line-break/>nej, problemy społeczne oraz politykę społeczną. Bardzo popularna okazała się książka,<text:line-break/>napisana wspólnie z Januszem Pragłowskim, o dziejach filantropii i pomocy społecznej,<text:line-break/>pokazująca rozwój tej problematyki w USA, Wielkiej Brytanii, ale również w Polsce.<text:line-break/>Krzysztof Frysztacki opracował pierwszą w Polsce monografię dotyczącą socjologii<text:line-break/>problemów społecznych. W innych książkach, których był współautorem, zajmował<text:line-break/>się głównie ubóstwem i bezdomnymi dziećmi. Logiczne powiązanie między kwestia-<text:line-break/>mi socjalnymi a polityką społeczną doprowadziło do napisania studiów poświęconych<text:line-break/>amerykańskiemu państwu opiekuńczemu </text:span><text:span text:style-name="CharStyle29">(welfare state)</text:span><text:span text:style-name="CharStyle18"><text:s text:c="1"/>oraz polityce społecznej w Eu-<text:line-break/>ropie i w Polsce. Wiele z tych publikacji powstało w twórczej współpracy z Krzysztofem<text:line-break/>Piątkiem z Uniwersytetu Mikołaja Kopernika.</text:span></text:p><text:p text:style-name="P54"><text:span text:style-name="CharStyle18">Styl pisarstwa Krzysztofa Frysztackiego jest niepowtarzalny i bardzo trudny do pod-<text:line-break/>robienia. Jest czymś, co odróżnia go od rzeszy współczesnych socjologów i czyni jego<text:line-break/>twórczość wyjątkową. Teksty socjologiczne bardzo często mają techniczny charakter,<text:line-break/>a ich autorzy posługują się standardowym słownictwem i składnią. W przypadku Frysz-<text:line-break/>tackiego mamy do czynienia ze stylem łatwo rozpoznawalnym: pełnym zdań podrzęd-<text:line-break/>nych, wielokrotnie złożonych, wtrąceń, komentarzy prezentujących subiektywne oceny<text:line-break/>oraz swoistej retoryczności tekstów. Używa on - co obecnie jest raczej niespotykane<text:line-break/>w literaturze przedmiotu - pierwszej osoby liczby mnogiej, a nie liczby pojedynczej.<text:line-break/>Przez ten zabieg czytelnik ma wrażenie wspólnego myślenia i snucia refleksji. Często<text:line-break/>stawia pytania co do słuszności poglądów omawianych autorów i stara się na nie od-<text:line-break/>powiedzieć. Nie stosuje typowych zdań rozstrzygających, lecz raczej pogłębia możliwe<text:line-break/>warianty odpowiedzi i mnoży wątpliwości, ze sceptycyzmem podchodząc do poszcze-<text:line-break/>gólnych spraw. Czytelnik dostaje zatem „gęsty opis” danego zagadnienia ze wszystkimi<text:line-break/>możliwymi uwagami, komentarzami, odnośnikami i skojarzeniami. Jest to twórczość<text:line-break/>pisarska rzadka obecnie - w dobie sformalizowanych i skąpych wypowiedzi autorów<text:line-break/>publikacji socjologicznych, którzy ukrywają swoje wyobrażenia, nastawienia i poglądy.<text:line-break/>Pozwala ona na niuansowanie zagadnień, precyzyjne i wielostronne ich przedstawianie,<text:line-break/>prowadzenie dialogu z autorami wcześniejszych prac i opatrywania wcześniej napisa-<text:line-break/>nego tekstu ciągłymi komentarzami odautorskimi. Zasługą autora są również próby<text:line-break/>spolszczania lub wprowadzania nowych polskich nazw jako odpowiedników angielskiej<text:line-break/>terminologii. W ten sposób Frysztacki wychodzi naprzeciw powszechnemu trendowi<text:line-break/>w socjologii i pracy socjalnej polegającemu na używaniu angielskich terminów i po-<text:line-break/>sługiwania się nimi bez podawania znaczenia w języku polskim lub używania rodzimej<text:line-break/>terminologii. Co więcej, często tworzy on nowe określenia i zwroty lub przywraca je do<text:line-break/>użycia, na przykład pisząc o „społeczno-socjalnej” (odpowiedzialności), „siedlisku” czy<text:line-break/>„problemacie” itp. Praktyka ta powoduje, że tekst nabiera niepowtarzalnego charakteru,<text:line-break/>staje się wyjątkowy i pozwala rozpoznać unikatowego autora. Jednocześnie zastosowane</text:span></text:p></draw:text-box></draw:frame><draw:frame draw:style-name="fr17" svg:x="16.810cm" svg:y="25.404cm" fo:min-width="0.542cm" fo:min-height="0.416cm" text:anchor-type="paragraph"><draw:text-box><text:p text:style-name="P38"><text:span text:style-name="CharStyle22">157</text:span></text:p></draw:text-box></draw:frame></text:p>
      </text:section>
      <text:section text:style-name="Sect5" text:name="Section5">
        <text:p text:style-name="P110"><draw:frame draw:style-name="fr18" svg:x="4.156cm" svg:y="3.916cm" fo:min-width="1.473cm" fo:min-height="0.374cm" text:anchor-type="paragraph"><draw:text-box><text:p text:style-name="P81"><text:span text:style-name="CharStyle25">Lucjan Miś</text:span></text:p></draw:text-box></draw:frame><draw:frame draw:style-name="fr19" svg:x="4.096cm" svg:y="5.106cm" svg:width="13.166cm" svg:height="19.659cm" text:anchor-type="paragraph"><draw:text-box><text:p text:style-name="P51"><text:span text:style-name="CharStyle18">słownictwo, zwroty i pojęcia dają efekt elegancji i mocnego zakorzenienia w tradycji<text:line-break/>socjologii krakowskiej.</text:span></text:p><text:p text:style-name="P46"><text:span text:style-name="CharStyle18">W ostatnich latach pracy na Uniwersytecie Jagiellońskim Frysztacki wydał dwie<text:line-break/>ważne książki. Pierwsza z nich to podręcznik akademicki </text:span><text:span text:style-name="CharStyle29">Praca socjalna. 30 wykładów,<text:line-break/></text:span><text:span text:style-name="CharStyle18">który ukazał się nakładem Wydawnictwa Naukowego PWN w Warszawie w 2019 roku.<text:line-break/>Przykładem jego sukcesów w dziedzinie nauk społecznych mogą być prace, takie jak<text:line-break/></text:span><text:span text:style-name="CharStyle29">Resocjalizacja</text:span><text:span text:style-name="CharStyle18"><text:s text:c="1"/>pod redakcją Bronisława Urbana i Jana M. Stanika, </text:span><text:span text:style-name="CharStyle29">Pedagogika społeczna<text:line-break/></text:span><text:span text:style-name="CharStyle18">pod redakcją Ewy Marynowicz-Hetki, </text:span><text:span text:style-name="CharStyle29">Polityka społeczna</text:span><text:span text:style-name="CharStyle18"><text:s text:c="1"/>pod redakcją Grażyny Firlit-<text:line-break/>-Fesnak i Małgorzaty Szylko-Skoczny, a następnie </text:span><text:span text:style-name="CharStyle29">Polityka społeczna. Nowe wydanie<text:line-break/></text:span><text:span text:style-name="CharStyle18">pod redakcją Grażyny Firlit-Fesnak i Jacka Męciny. Polska praca socjalna nie doczekała<text:line-break/>się tak wszechstronnego i głębokiego kompendium do 2019 roku, co było oczywistym<text:line-break/>brakiem. Warto wspomnieć, że w krajach sąsiednich od wielu lat ukazują się podobne<text:line-break/>publikacje. Wymienię w tym miejscu: </text:span><text:span text:style-name="CharStyle29">Encyklopedię pracy socjalnej</text:span><text:span text:style-name="CharStyle18"><text:s text:c="1"/>Oldricha Matouska,<text:line-break/>która jest używana w dydaktyce nie tylko w Czechach, lecz także Słowacji, </text:span><text:span text:style-name="CharStyle29">Handbuch.<text:line-break/>Sociale Arbeit</text:span><text:span text:style-name="CharStyle18"><text:s text:c="1"/>pod redakcją Hansa-Uwe Otto i Hansa Thiersche oraz amerykańską, ak-<text:line-break/>tualizowaną na bieżąco i wydawaną co trzy-cztery lata </text:span><text:span text:style-name="CharStyle29">Social Workers’ Desk Reference<text:line-break/></text:span><text:span text:style-name="CharStyle18">pod redakcją Alberta R. Robertsa.</text:span></text:p><text:p text:style-name="P65"><text:span text:style-name="CharStyle18">Opracowanie takiego podręcznika miało zatem charakter pionierski. Jego powstanie<text:line-break/>doprowadziło zarazem do zmniejszenia zapóźnienia między Polską a krajami o dłuższej<text:line-break/>tradycji, bogatszej edukacji i praktyce pracy socjalnej. </text:span><text:span text:style-name="CharStyle29">Praca socjalna. 30 wykładów</text:span><text:span text:style-name="CharStyle18"><text:s text:c="1"/>jest<text:line-break/>pewną formą uprawomocnienia pracy socjalnej jako młodej dyscypliny akademickiej,<text:line-break/>która uzyskała autonomię na poziomie studiów magisterskich mniej niż dziesięć lat<text:line-break/>temu. Warto nadmienić, że redaktor tomu uzyskał zgodę na publikację tekstów najbar-<text:line-break/>dziej doświadczonych i uznanych autorów z najbardziej renomowanych uniwersytetów<text:line-break/>w Polsce, w części należącej do kategorii uniwersytetów badawczych (Uniwersytet<text:line-break/>Jagielloński, Uniwersytet Warszawski, Uniwersytet Mikołaja Kopernika, Uniwersytet im.<text:line-break/>Adama Mickiewicza). Do tej pory polscy studenci mogli korzystać z wartościowych<text:line-break/>opracowań, lecz były one tłumaczeniami z literatury zagranicznej, zazwyczaj anglo-<text:line-break/>saskiej pracy socjalnej (autorstwa Chrisa Becketta, Carole Sutton, Davida Howe’a, Mel<text:line-break/>Gray i Stephena A. Webba). Realia ustrojowe, dziedzictwo pokoleń i kształt instytucji<text:line-break/>w krajach takich, jak USA czy Wielka Brytania są jednak zasadniczo różne od polskich<text:line-break/>czy środkowoeuropejskich, dlatego pozycja jako pierwszy polski akademicki podręcznik<text:line-break/>pracy socjalnej ma niebagatelne znaczenie dla rozwoju całej dziedziny.</text:span></text:p><text:p text:style-name="P87"><text:span text:style-name="CharStyle18">Należy spodziewać się, że w ciągu najbliższych kilku lat, a może dziesięcioleci, pod-<text:line-break/>ręcznik pracy socjalnej pod redakcją Krzysztofa Frysztackiego pełnić będzie taką samą<text:line-break/>funkcję, jak niegdyś </text:span><text:span text:style-name="CharStyle29">Elementarne pojęcia socjologii</text:span><text:span text:style-name="CharStyle18"><text:s text:c="1"/>Jana Szczepańskiego czy </text:span><text:span text:style-name="CharStyle29">Metody badań<text:line-break/>socjologicznych</text:span><text:span text:style-name="CharStyle18"><text:s text:c="1"/>Stefana Nowaka na wczesnym etapie rozwoju socjologii akademickiej.</text:span></text:p><text:p text:style-name="P49"><text:span text:style-name="CharStyle18">Kolejna książka autora, </text:span><text:span text:style-name="CharStyle29">Wokół pracy socjalnej. Od koncepcji teorii do kontekstów em-<text:line-break/>piryczno-aplikacyjnych,</text:span><text:span text:style-name="CharStyle18"><text:s text:c="1"/>ukazała się w 2019 roku nakładem Wydawnictwa Uniwersytetu<text:line-break/>Jagiellońskiego. Składa się z dziewięciu rozdziałów. Pierwszy z nich omawia najbardziej<text:line-break/>wpływowe teorie socjologiczne, które bezpośrednio wpłynęły na pracę socjalną - przede<text:line-break/>wszystkim Charlesa Lemerta. Wykorzystuje również wczesny dorobek Piotra Sztompki,</text:span></text:p></draw:text-box></draw:frame><draw:frame draw:style-name="fr20" svg:x="3.672cm" svg:y="25.382cm" fo:min-width="0.550cm" fo:min-height="0.416cm" text:anchor-type="paragraph"><draw:text-box><text:p text:style-name="P82"><text:span text:style-name="CharStyle22">158</text:span></text:p></draw:text-box></draw:frame></text:p>
      </text:section>
      <text:section text:style-name="Sect6" text:name="Section6">
        <text:p text:style-name="P111"><draw:frame draw:style-name="fr21" svg:x="11.372cm" svg:y="3.916cm" fo:min-width="5.461cm" fo:min-height="0.385cm" text:anchor-type="paragraph"><draw:text-box><text:p text:style-name="P86"><text:span text:style-name="CharStyle32">O TWóRCZOŚCi KRZYSZTOFA FRYSZTACKiEGO</text:span></text:p></draw:text-box></draw:frame><draw:frame draw:style-name="fr22" svg:x="3.761cm" svg:y="5.128cm" svg:width="13.123cm" svg:height="19.659cm" text:anchor-type="paragraph"><draw:text-box><text:p text:style-name="P89"><text:span text:style-name="CharStyle18">który wiele uwagi poświęcił metodologii i roli teorii w wyjaśnianiu zjawisk społecznych<text:line-break/>oraz późniejszy - głównie poświęcone zaufaniu społecznemu i jego roli w tworzeniu<text:line-break/>dobrego społeczeństwa.</text:span></text:p><text:p text:style-name="P92"><text:span text:style-name="CharStyle18">Praca socjalna jest dziedziną heterogeniczną, która uwzględnia wiedzę z wielu dzie-<text:line-break/>dzin między innymi socjologii, psychologii, psychiatrii, pedagogiki społecznej i prawa.<text:line-break/>Autor podkreśla korzyści płynące ze styku tych różnych dyscyplin i wzajemne przeni-<text:line-break/>kanie się wątków. Posługuje się tu przykładami zaczerpniętymi zarówno z prac autorów<text:line-break/>amerykańskich, jak i polskich. Wskazuje również, za Demetriusem Iatridisem, na kwestię<text:line-break/>sprawiedliwości dystrybucyjnej. Co istotne, jest to wątek zazwyczaj przemilczany i nie-<text:line-break/>obecny w polskich książkach na temat pracy socjalnej. Tymczasem polityka społeczna<text:line-break/>kierująca się zasadą sprawiedliwości dystrybucyjnej jest nieusuwalnym składnikiem<text:line-break/>działań zmierzających do realizacji wartości pracy socjalnej.</text:span></text:p><text:p text:style-name="P31"><text:span text:style-name="CharStyle18">W twórczości Frysztackiego wielką rolę odgrywa teoria socjologiczna, w szczegól-<text:line-break/>ności odwołania do prac przedstawicieli szkoły funkcjonalnej - Emile’a Durkheima<text:line-break/>i Roberta Mertona. To podkreślanie związku pomiędzy koncepcjami klasyków socjologii<text:line-break/>i współczesną praktyką pracy socjalnej jest częste i trwałe. Wydaje się, że nacisk na teorię<text:line-break/>społeczną, głownie teorię socjologiczną, jest jedną z oznak myślenia autora, który do<text:line-break/>wyjaśniania i zrozumienia bieżących wydarzeń i procesów społecznych systematycz-<text:line-break/>nie powoływał się na myśli i idee ojców założycieli socjologii. To podejście łączyło się<text:line-break/>z krytyką polskiej pedagogiki jako dyscypliny aspirującej do włączenia pracy socjalnej<text:line-break/>w swoje ramy. Zdaniem autora pedagogika nie wypracowała naukowych założeń ani<text:line-break/>twierdzeń, które dawałyby szansę na rozwój pracy socjalnej jako działalności praktycznej<text:line-break/>spełniającej wymogi praktyki opartej na dowodach naukowych (</text:span><text:span text:style-name="CharStyle29">evidence basedpractice).</text:span></text:p><text:p text:style-name="P80"><text:span text:style-name="CharStyle18">Autor omawia koncepcje problemów społecznych jako twardego zaplecza intelek-<text:line-break/>tualnego dla pracy socjalnej. Jest to popularne i utrwalone podejście w amerykańskiej<text:line-break/>pracy socjalnej oraz w polskiej polityce społecznej. Przedstawienie głównych perspektyw<text:line-break/>poznawczych w badaniach problemów społecznych przychodzi mu z tym większą ła-<text:line-break/>twością, że od wielu lat śledził nowe książki na ten temat, które ukazywały się w Stanach<text:line-break/>Zjednoczonych. Co więcej, sam napisał podstawową monografię na ten temat </text:span><text:span text:style-name="CharStyle29">Socjologia<text:line-break/>problemów społecznych,</text:span><text:span text:style-name="CharStyle18"><text:s text:c="1"/>która ukazała się w 2009 roku w serii „Wykłady z Socjologii”<text:line-break/>redagowanej przez Piotra Sztompkę, obok monografii autorstwa Krzysztofa Gorlacha,<text:line-break/>Edmunda Wnuka-Lipińskiego, Bohdana Jałowieckiego czy Marka S. Szczepańskiego.</text:span></text:p><text:p text:style-name="P74"><text:span text:style-name="CharStyle18">Układem odniesienia dla Krzysztofa Frysztackiego w sferze kształcenia polskiej pracy<text:line-break/>socjalnej była edukacja i działalność pracowników socjalnych w Stanach Zjednoczo-<text:line-break/>nych. Podejście to jest uzasadnione najdłuższą tradycją w kształceniu uniwersyteckim<text:line-break/>oraz autonomią tej dyscypliny naukowej, uznanej przez całe środowisko akademickie<text:line-break/>w USA, przejawiająca się między innymi nadawaniem stopnia doktora na amerykań-<text:line-break/>skich uniwersytetach.</text:span></text:p><text:p text:style-name="P90"><text:span text:style-name="CharStyle18">Praca socjalna w takim ujęciu jest częścią międzynarodowej aktywności naukowców<text:line-break/>i ma - podobnie jak socjologia - kosmopolityczny charakter. Między innymi z tego<text:line-break/>powodu Frysztacki zamieścił w </text:span><text:span text:style-name="CharStyle29">Socjalnej Ameryce</text:span><text:span text:style-name="CharStyle18"><text:s text:c="1"/>fragment tekstu H. Wayne’a Johnso-<text:line-break/>na, w którym stwierdza on, że „socjologia ma się do pracy socjalnej mniej więcej tak,</text:span></text:p></draw:text-box></draw:frame><draw:frame draw:style-name="fr23" svg:x="16.773cm" svg:y="25.404cm" fo:min-width="0.542cm" fo:min-height="0.416cm" text:anchor-type="paragraph"><draw:text-box><text:p text:style-name="P47"><text:span text:style-name="CharStyle22">159</text:span></text:p></draw:text-box></draw:frame></text:p>
      </text:section>
      <text:section text:style-name="Sect7" text:name="Section7">
        <text:p text:style-name="P112"><draw:frame draw:style-name="fr24" svg:x="4.157cm" svg:y="3.916cm" fo:min-width="1.473cm" fo:min-height="0.374cm" text:anchor-type="paragraph"><draw:text-box><text:p text:style-name="P75"><text:span text:style-name="CharStyle25">Lucjan Miś</text:span></text:p></draw:text-box></draw:frame><draw:frame draw:style-name="fr25" svg:x="4.173cm" svg:y="5.106cm" svg:width="13.081cm" svg:height="19.659cm" text:anchor-type="paragraph"><draw:text-box><text:p text:style-name="P83"><text:span text:style-name="CharStyle18">jak biologia ma się do medycyny” (Johnson 1995: 13). Tenże autor wskazał również<text:line-break/>na różnicę między socjologią i pracą socjalną: „socjolog poświęca się poszukiwaniu<text:line-break/>prawdy, a pracownik socjalny funkcjonuje innej podstawie wartości, a mianowicie od-<text:line-break/>zwierciedlającej dziedzictwo judeochrześcijańskie oraz humanitarne i demokratyczne<text:line-break/>wpływy Ameryki i świata zachodniego” (Johnson 1995: 13).</text:span></text:p><text:p text:style-name="P50"><text:span text:style-name="CharStyle18">Za szczególnie wartościowe w </text:span><text:span text:style-name="CharStyle29">Socjalnej Ameryce</text:span><text:span text:style-name="CharStyle18"><text:s text:c="1"/>uznaję rozdziały poświęcone pomocy<text:line-break/>społecznej jako swoistej instytucji państwa amerykańskiego. Wiedza autora jest unikal-<text:line-break/>na, ponieważ miał on okazję nie tylko poznać ją od strony książkowej, lecz również na<text:line-break/>bieżąco śledzić zmiany i reformy amerykańskiego systemu opieki społecznej </text:span><text:span text:style-name="CharStyle29">(welfare),<text:line-break/></text:span><text:span text:style-name="CharStyle18">w tym - najgłośniejszej - reformy Billa Clintona. W książce znajdujemy omówienia<text:line-break/>prac czołowych znawców zagadnienia, takich jak Andrew W. Dobelstein, June Axinn<text:line-break/>czy Herman Levin. W tej pozycji autor nie faworyzuje czyjegoś punktu widzenia, nie<text:line-break/>preferuje orędowników konserwatywnego czy liberalnego modelu polityki społecznej,<text:line-break/>lecz przedstawia pogłębione studium tych opinii, opatrzone przyjaznym komentarzem.</text:span></text:p><text:p text:style-name="P68"><text:span text:style-name="CharStyle18">Trudno się dziwić, że miejskie problemy społeczne i praca socjalna znajdują się w cen-<text:line-break/>trum uwagi autora. Przekonująco przedstawia on szkołę chicagowską i jej kontynuatorów<text:line-break/>oraz Hull House Jane Addams i początki pracy socjalnej w wielkim mieście. Porusza<text:line-break/>również tematy planowania miejskiego i sprawiedliwości społecznej. Są one bardzo<text:line-break/>ważne w kontekście realizowanej w wielu polskich metropoliach polityki intensywnej<text:line-break/>zabudowy miejskiej i uprzywilejowania deweloperów; co więcej, pokazują alternatywne<text:line-break/>modele rozwoju społeczeństwa miejskiego. Problemy społeczne, polityka miejska i praca<text:line-break/>socjalna spotykają się w jednym miejscu i ukazują użyteczność tych kategorii pojęcio-<text:line-break/>wych oraz socjologii stosowanej opartej na modelu zapoczątkowanej przez Jane Addams<text:line-break/>i rozwijanej przez jej następców. Istotne wydają się również refleksje Krzysztofa Frysz-<text:line-break/>tackiego nad miejscem uprawiania pracy socjalnej: czy jako działalności prowadzonej<text:line-break/>przez państwo, prywatnej praktyki, czy też w ramach sektora non-profit. Chociaż sytua-<text:line-break/>cja w Polsce jest odmienna niż w Stanach Zjednoczonych, to również u nas znajdziemy<text:line-break/>pracowników socjalnych, którzy prowadzą prywatną praktykę (lecz nie gabinety) lub<text:line-break/>dla których praca socjalna stała się pasem transmisyjnym do praktyki terapeutycznej<text:line-break/>czy psychoterapeutycznej. W rozwiniętych krajach świata mamy aktualnie do czynienia<text:line-break/>z globalnym wzorem trójpodziału pracy socjalnej realizowanej przez państwo, podmioty<text:line-break/>prywatne i różnego rodzaju zrzeszenia (fundacje, stowarzyszenia, organizacje dobroczynne).</text:span></text:p><text:p text:style-name="P64"><text:span text:style-name="CharStyle29">Wokół pracy socjalnej</text:span><text:span text:style-name="CharStyle18"><text:s text:c="1"/>nie jest książką prezentującą jedynie teoretyczne rozważania<text:line-break/>i abstrakcyjną refleksję na temat problemów, miasta i pracy socjalnej. Autor systematycz-<text:line-break/>nie sięga do znaczących opracowań, prezentuje je i konfrontuje ze sobą i ze zmianami<text:line-break/>społecznymi, jakie zaszły w Stanach Zjednoczonych. Czyni również krótkie spostrzeżenia<text:line-break/>o tym, jak w naszym kraju wyglądają procesy społeczne i socjalne instytucje. W miarę<text:line-break/>wyodrębniania się zawodu pracownika socjalnego pojawiły się początkowo takie po-<text:line-break/>jęcia jak ewaluacja, superwizja czy kodeks etyczny w pracy socjalnej. W późniejszym<text:line-break/>okresie koncepcje i idee zachodniej pracy socjalnej stały się przedmiotem rodzimych<text:line-break/>opracowań naukowych, studiów porównawczych i doprowadziły do powstania praktyk<text:line-break/>stosowanych w placówkach pomocowych.</text:span></text:p></draw:text-box></draw:frame><draw:frame draw:style-name="fr26" svg:x="3.674cm" svg:y="25.382cm" fo:min-width="0.550cm" fo:min-height="0.416cm" text:anchor-type="paragraph"><draw:text-box><text:p text:style-name="P72"><text:span text:style-name="CharStyle22">160</text:span></text:p></draw:text-box></draw:frame></text:p>
      </text:section>
      <text:section text:style-name="Sect8" text:name="Section8">
        <text:p text:style-name="P113"><draw:frame draw:style-name="fr27" svg:x="11.358cm" svg:y="3.916cm" fo:min-width="5.461cm" fo:min-height="0.385cm" text:anchor-type="paragraph"><draw:text-box><text:p text:style-name="P44"><text:span text:style-name="CharStyle32">O TWóRCZOŚCi KRZYSZTOFA FRYSZTACKiEGO</text:span></text:p></draw:text-box></draw:frame><draw:frame draw:style-name="fr28" svg:x="3.771cm" svg:y="5.128cm" svg:width="13.081cm" svg:height="19.659cm" text:anchor-type="paragraph"><draw:text-box><text:p text:style-name="P29"><text:span text:style-name="CharStyle18">Uważam, że konsekwentne trzymanie się przez Krzysztofa Frysztackiego amery-<text:line-break/>kańskiego układu odniesienia i upowszechnianie wiedzy na temat amerykańskiej pracy<text:line-break/>socjalnej i pomocy społecznej w okresie ostatnich trzydziestu lat przyniosło wiele ko-<text:line-break/>rzyści dla emancypacji profesji i edukacji na poziomie akademickim w Polsce. Te naj-<text:line-break/>bardziej ewidentne dotyczą włączenia - przynajmniej części - studentów i pracowników<text:line-break/>naukowych do wspólnoty międzynarodowej posługującej się tymi samymi pojęciami<text:line-break/>i koncepcjami oraz komunikującymi się między sobą w podobny sposób.</text:span></text:p><text:p text:style-name="P61"><text:span text:style-name="CharStyle18">Należy w tym miejscu dodać, że Frysztacki poza studiowaniem i utrzymywaniem<text:line-break/>na bieżąco kontaktu z wykładowcami pracy socjalnej na uczelniach amerykańskich, na-<text:line-break/>wiązał i podtrzymywał relacje zawodowe z uczonymi z uniwersytetów włoskich, w tym<text:line-break/>szczególnie z mediolańskim uniwersytetem katolickim (Universita Cattolica del Sacro<text:line-break/>Cuore), oraz z niemieckich i holenderskich szkół pracy socjalnej.</text:span></text:p><text:h text:outline-level="1" text:style-name="P67"><text:bookmark-start text:name="bookmark6"/><text:span text:style-name="CharStyle28">Kwiaty i owoce</text:span><text:bookmark-end text:name="bookmark6"/></text:h><text:p text:style-name="P91"><text:span text:style-name="CharStyle18">Każda roślina, czy jest to delikatna orchidea, czy wielotonowy dąb, ma narządy służące<text:line-break/>do rozmnażania. Naturalnym odpowiednikiem nowych zalążni i ziaren jest kolejne po-<text:line-break/>kolenie badaczy, socjologów i pracowników socjalnych, którzy uzyskują stopnie naukowe.<text:line-break/>Co więcej, roślina może stworzyć własną niszę w przyrodzie w formie otaczającego ją<text:line-break/>zespołu roślin lub drzew, na przykład brzozowy zagajnik czy bukowy las. Odpowied-<text:line-break/>nikiem takiej niszy był Zakład Socjologii Stosowanej i Pracy Socjalnej, którym Krzysz-<text:line-break/>tof Frysztacki kierował przez kilkadziesiąt lat. Nowe pokolenie badaczy to osoby, które<text:line-break/>uzyskały doktoraty pod jego kierunkiem, lecz jest ich zbyt dużo by wymienić wszystkich<text:line-break/>w tym miejscu. Wśród osób natomiast, które uzyskały habilitację, należy wymienić Hu-<text:line-break/>berta Kaszyńskiego, Katarzynę Ornacką, Marcjannę Nóżkę, Martę Smagacz-Poziemską<text:line-break/>oraz autora niniejszego tekstu. Byli oni również współautorami lub współwydawcami<text:line-break/>rozdziałów i artykułów napisanych wspólnie z Krzysztofem Frysztackim. Aktualnie<text:line-break/>kontynuują oni pracę w dwóch głównych obszarach badawczych założyciela „Zeszytów<text:line-break/>Pracy Socjalnej”, czyli socjologii miasta i pracy socjalnej. Co więcej, ich działalność jest<text:line-break/>instytucjonalnie uformowana w specjalizację społeczeństwa miejskiego na magisterskich<text:line-break/>studiach socjologicznych i kierunek: praca socjalna (również na poziomie magisterskim).<text:line-break/>Jego uczniowie podejmują nowe tematy i prowadzą badania w nowych obszarach (takich<text:line-break/>jak socjologia dzieciństwa, mapy poznawcze ludzi bezdomnych, socjologia historyczna,<text:line-break/>studia nad pamięcią zbiorową czy zmiany w przestrzeni miasta). Więź z twórczością<text:line-break/>mistrza jest jednak dostrzegalna w większości ich artykułów, raportów i monografii.</text:span></text:p><text:h text:outline-level="1" text:style-name="P33"><text:bookmark-start text:name="bookmark7"/><text:span text:style-name="CharStyle28">Zakończenie</text:span><text:bookmark-end text:name="bookmark7"/></text:h><text:p text:style-name="P62"><text:span text:style-name="CharStyle18">Na koniec chciałbym podkreślić, że przedmiotem mojego artykułu jest twórczość pi-<text:line-break/>sarska Krzysztofa Frysztackiego, która stanowi tylko fragment jego działalności na</text:span></text:p></draw:text-box></draw:frame><draw:frame draw:style-name="fr29" svg:x="16.759cm" svg:y="25.404cm" fo:min-width="0.542cm" fo:min-height="0.416cm" text:anchor-type="paragraph"><draw:text-box><text:p text:style-name="P93"><text:span text:style-name="CharStyle22">161</text:span></text:p></draw:text-box></draw:frame></text:p>
      </text:section>
      <text:section text:style-name="Sect9" text:name="Section9">
        <text:p text:style-name="P114"><draw:frame draw:style-name="fr30" svg:x="4.135cm" svg:y="3.916cm" fo:min-width="1.473cm" fo:min-height="0.374cm" text:anchor-type="paragraph"><draw:text-box><text:p text:style-name="P95"><text:span text:style-name="CharStyle25">Lucjan Miś</text:span></text:p></draw:text-box></draw:frame><draw:frame draw:style-name="fr31" svg:x="4.126cm" svg:y="5.061cm" svg:width="13.106cm" svg:height="18.727cm" text:anchor-type="paragraph"><draw:text-box><text:p text:style-name="P39"><text:span text:style-name="CharStyle18">uniwersytecie. Przed trzy kadencje był dyrektorem i przewodniczącym Rady Naukowej<text:line-break/>Instytutu Socjologii Uniwersytetu Jagiellońskiego, wieloletnim dyrektorem Instytutu<text:line-break/>Socjologii Uniwersytetu Opolskiego oraz przewodniczącym Komitetu Socjologii Polskiej<text:line-break/>Akademii Nauk przez dwie kadencje. Uważam, że w swojej działalności organizacyjnej<text:line-break/>również wykazywał się kreatywnością. Najlepszymi tego przykładami są stworzenie „Ze-<text:line-break/>szytów Pracy Socjalnej”, które początkowo były wydawane przez Instytut Socjologii UJ,<text:line-break/>i opieka nad nimi, a także zainicjowanie i kierowanie wymianą studencką i naukową<text:line-break/>pomiędzy Wydziałem Pracy Socjalnej Ohio State University w Columbus (Ohio) a In-<text:line-break/>stytutem Socjologii. Niemniej jednak te obszary jego aktywności celowo pominąłem,<text:line-break/>żeby skupić się wyłącznie na jego dorobku piśmienniczym.</text:span></text:p><text:p text:style-name="P21"><text:span text:style-name="CharStyle18">Pięćdziesiąt lat z życia człowieka to stosunkowo niewiele w porównaniu z długowiecz-<text:line-break/>nością drzew. Pół wieku twórczej pracy na uniwersytecie jest jednak czymś godnym<text:line-break/>uwagi i upamiętnienia. Zastosowana przeze mnie metafora w dużym przybliżeniu od-<text:line-break/>daje kreatywność i konsekwencję pracy pisarskiej Krzysztofa Frysztackiego. Pominąłem<text:line-break/>wiele książek i artykułów z lat 90. XX wieku i pierwszej dekady XXI wieku, a skupiłem<text:line-break/>się jedynie na ostatnich publikacjach. W nawiązaniu do współczesnych realiów mam<text:line-break/>nadzieję, że po etapie „przedsiębiorczego uniwersytetu”, nastawionego na produkcję<text:line-break/>i zysk, pojawią się także nowe formy szkół wyższych pozwalające na poszukiwanie<text:line-break/>prawdy, nieskrępowaną twórczość, na organiczny, endogenny rozwój. W tym wzglę-<text:line-break/>dzie twórczość Krzysztofa Frysztackiego może być przykładem dla przyszłych pokoleń.</text:span></text:p><text:h text:outline-level="1" text:style-name="P37"><text:bookmark-start text:name="bookmark8"/><text:span text:style-name="CharStyle28">Bibliografia</text:span><text:bookmark-end text:name="bookmark8"/></text:h><text:p text:style-name="P53"><text:span text:style-name="CharStyle35">Frysztacki K. (1982). </text:span><text:span text:style-name="CharStyle36">Organizacja życia społecznego w zbiorowości wielkomiejskiej (studium<text:line-break/>wybranych grup mieszkańców Krakowa).</text:span><text:span text:style-name="CharStyle35"><text:s text:c="1"/>Zakład Narodowy im. Ossolińskich, Wrocław.<text:line-break/>Frysztacki K. (1986). </text:span><text:span text:style-name="CharStyle36">Polonia w dużym mieście amerykańskim. Studium przemian podspołecz-<text:line-break/>ności polonijnej w Buffalo.</text:span><text:span text:style-name="CharStyle35"><text:s text:c="1"/>Zakład Narodowy im. Ossolińskich, Wrocław.</text:span></text:p><text:p text:style-name="P97"><text:span text:style-name="CharStyle35">Frysztacki K. (2008). </text:span><text:span text:style-name="CharStyle36">Socjalna Ameryka. O obszarze pomocy społecznej i pracy socjalnej w Sta-<text:line-break/>nach Zjednoczonych.</text:span><text:span text:style-name="CharStyle35"><text:s text:c="1"/>Zakład Wydawniczy „Nomos”, Kraków.</text:span></text:p><text:p text:style-name="P99"><text:span text:style-name="CharStyle18">Frysztacki K. (2009). </text:span><text:span text:style-name="CharStyle29">Socjologia problemów społecznych.</text:span><text:span text:style-name="CharStyle18"><text:s text:c="1"/>Wydawnictwo Naukowe Scholar,<text:line-break/>Warszawa.</text:span></text:p><text:p text:style-name="P52"><text:span text:style-name="CharStyle35">Frysztacki K. (2019). </text:span><text:span text:style-name="CharStyle36">Wokół pracy socjalnej. Od koncepcji i teorii do kontekstów empiryczno-<text:line-break/>-aplikacyjnych.</text:span><text:span text:style-name="CharStyle35"><text:s text:c="1"/>Wydawnictwo Uniwersytetu Jagiellońskiego, Kraków.</text:span></text:p><text:p text:style-name="P101"><text:span text:style-name="CharStyle18">Frysztacki K. (red.) (2019). </text:span><text:span text:style-name="CharStyle29">Praca socjalna. 30 wykładów.</text:span><text:span text:style-name="CharStyle18"><text:s text:c="1"/>PWN, Warszawa.</text:span></text:p><text:p text:style-name="P35"><text:span text:style-name="CharStyle18">Johnson H.W. (1995). </text:span><text:span text:style-name="CharStyle29">The Social Services: An Introduction.</text:span><text:span text:style-name="CharStyle18"><text:s text:c="1"/>F.E. Peacock Publishers, Itasca.<text:line-break/>Radwan-Pragłowski J., Frysztacki K. (1996). </text:span><text:span text:style-name="CharStyle29">Społeczne dzieje pomocy człowiekowi. Od filantropii<text:line-break/>greckiej do pracy socjalnej.</text:span><text:span text:style-name="CharStyle18"><text:s text:c="1"/>Interart, Warszawa.</text:span></text:p><text:p text:style-name="P48"><text:span text:style-name="CharStyle18">Radwan-Pragłowski J., Frysztacki K. (2009). </text:span><text:span text:style-name="CharStyle29">Miłosierdzie i praktyka. Społeczne dzieje pomocy<text:line-break/>człowiekowi.</text:span><text:span text:style-name="CharStyle18"><text:s text:c="1"/>Wydawnictwo Naukowe „Śląsk”, Katowice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Book Antiqua" svg:font-family="'Book Antiqua'"/>
    <style:font-face style:name="Calibri" svg:font-family="'Calibri'"/>
    <style:font-face style:name="Candara" svg:font-family="'Candara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Calibri" style:font-name-asian="Calibri" style:font-name-complex="Calibri" fo:letter-spacing="0.007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Candara" style:font-name-asian="Candara" style:font-name-complex="Candara" fo:letter-spacing="0.005cm"/>
    </style:style>
    <style:style style:family="text" style:name="CharStyle8" style:display-name="CharStyle8" style:parent-style-name="CharStyle7">
      <style:text-properties fo:language="pl" style:language-asian="pl" style:language-complex="pl" style:text-scale="100.%" fo:color="#000000" style:text-position="0.%"/>
    </style:style>
    <style:style style:family="text" style:name="CharStyle9" style:display-name="CharStyle9" style:parent-style-name="CharStyle7">
      <style:text-properties fo:language="pl" style:language-asian="pl" style:language-complex="pl" style:text-scale="100.%" fo:color="#000000" style:text-position="0.%"/>
    </style:style>
    <style:style style:family="text" style:name="CharStyle11" style:display-name="CharStyle1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Calibri" style:font-name-asian="Calibri" style:font-name-complex="Calibri" fo:letter-spacing="0.018cm"/>
    </style:style>
    <style:style style:family="text" style:name="CharStyle12" style:display-name="CharStyle12" style:parent-style-name="CharStyle11">
      <style:text-properties fo:language="pl" style:language-asian="pl" style:language-complex="pl" style:text-scale="100.%" fo:color="#000000" style:text-position="0.%"/>
    </style:style>
    <style:style style:family="text" style:name="CharStyle14" style:display-name="CharStyle1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0.002cm"/>
    </style:style>
    <style:style style:family="text" style:name="CharStyle15" style:display-name="CharStyle15" style:parent-style-name="CharStyle14">
      <style:text-properties fo:language="pl" style:language-asian="pl" style:language-complex="pl" style:text-scale="100.%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Book Antiqua" style:font-name-asian="Book Antiqua" style:font-name-complex="Book Antiqua" fo:letter-spacing="0.002cm"/>
    </style:style>
    <style:style style:family="text" style:name="CharStyle18" style:display-name="CharStyle18" style:parent-style-name="CharStyle17">
      <style:text-properties fo:language="pl" style:language-asian="pl" style:language-complex="pl" style:text-scale="100.%" fo:color="#000000" style:text-position="0.%"/>
    </style:style>
    <style:style style:family="text" style:name="CharStyle19" style:display-name="CharStyle19" style:parent-style-name="CharStyle17">
      <style:text-properties fo:language="pl" style:language-asian="pl" style:language-complex="pl" fo:font-size="7.5pt" style:font-size-asian="7.5pt" style:font-size-complex="7.5pt" style:text-scale="100.%" fo:letter-spacing="-0.004cm" fo:color="#000000" style:text-position="0.%"/>
    </style:style>
    <style:style style:family="text" style:name="CharStyle21" style:display-name="CharStyle2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Book Antiqua" style:font-name-asian="Book Antiqua" style:font-name-complex="Book Antiqua" style:text-scale="75.%" fo:letter-spacing="0.018cm"/>
    </style:style>
    <style:style style:family="text" style:name="CharStyle22" style:display-name="CharStyle22" style:parent-style-name="CharStyle21">
      <style:text-properties fo:language="pl" style:language-asian="pl" style:language-complex="pl" fo:color="#000000" style:text-position="0.%"/>
    </style:style>
    <style:style style:family="text" style:name="CharStyle24" style:display-name="CharStyle2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Calibri" style:font-name-asian="Calibri" style:font-name-complex="Calibri" fo:letter-spacing="0.002cm"/>
    </style:style>
    <style:style style:family="text" style:name="CharStyle25" style:display-name="CharStyle25" style:parent-style-name="CharStyle24">
      <style:text-properties fo:language="pl" style:language-asian="pl" style:language-complex="pl" style:text-scale="100.%" fo:color="#000000" style:text-position="0.%"/>
    </style:style>
    <style:style style:family="text" style:name="CharStyle27" style:display-name="CharStyle2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Calibri" style:font-name-asian="Calibri" style:font-name-complex="Calibri" fo:letter-spacing="0.004cm"/>
    </style:style>
    <style:style style:family="text" style:name="CharStyle28" style:display-name="CharStyle28" style:parent-style-name="CharStyle27">
      <style:text-properties fo:language="pl" style:language-asian="pl" style:language-complex="pl" style:text-scale="100.%" fo:color="#000000" style:text-position="0.%"/>
    </style:style>
    <style:style style:family="text" style:name="CharStyle29" style:display-name="CharStyle29" style:parent-style-name="CharStyle17">
      <style:text-properties fo:language="pl" style:language-asian="pl" style:language-complex="pl" fo:font-style="italic" style:font-style-asian="italic" style:font-style-complex="italic" style:text-scale="100.%" fo:letter-spacing="0.004cm" fo:color="#000000" style:text-position="0.%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Calibri" style:font-name-asian="Calibri" style:font-name-complex="Calibri" fo:letter-spacing="0.011cm"/>
    </style:style>
    <style:style style:family="text" style:name="CharStyle32" style:display-name="CharStyle32" style:parent-style-name="CharStyle31">
      <style:text-properties fo:language="pl" style:language-asian="pl" style:language-complex="pl" style:text-scale="100.%" fo:color="#000000" style:text-position="0.%"/>
    </style:style>
    <style:style style:family="text" style:name="CharStyle34" style:display-name="CharStyle3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Book Antiqua" style:font-name-asian="Book Antiqua" style:font-name-complex="Book Antiqua" fo:letter-spacing="0.004cm"/>
    </style:style>
    <style:style style:family="text" style:name="CharStyle35" style:display-name="CharStyle35" style:parent-style-name="CharStyle34">
      <style:text-properties fo:language="pl" style:language-asian="pl" style:language-complex="pl" fo:font-style="normal" style:font-style-asian="normal" style:font-style-complex="normal" style:text-scale="100.%" fo:letter-spacing="0.002cm" fo:color="#000000" style:text-position="0.%"/>
    </style:style>
    <style:style style:family="text" style:name="CharStyle36" style:display-name="CharStyle36" style:parent-style-name="CharStyle34">
      <style:text-properties fo:language="pl" style:language-asian="pl" style:language-complex="pl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1.270cm" fo:line-height="0.313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Calibri" style:font-name-asian="Calibri" style:font-name-complex="Calibri" fo:letter-spacing="0.007cm"/>
    </style:style>
    <style:style style:family="paragraph" style:name="Tekst treści (3)">
      <style:paragraph-properties fo:background-color="#FFFFFF" fo:margin-top="1.270cm" fo:margin-bottom="1.376cm" fo:line-height="0.821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Candara" style:font-name-asian="Candara" style:font-name-complex="Candara" fo:letter-spacing="0.005cm"/>
    </style:style>
    <style:style style:family="paragraph" style:name="Nagłówek #1">
      <style:paragraph-properties fo:background-color="#FFFFFF" fo:margin-top="1.376cm" fo:margin-bottom="1.270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Calibri" style:font-name-asian="Calibri" style:font-name-complex="Calibri" fo:letter-spacing="0.018cm"/>
    </style:style>
    <style:style style:family="paragraph" style:name="Tekst treści (4)">
      <style:paragraph-properties fo:background-color="#FFFFFF" fo:margin-top="1.270cm" fo:margin-bottom="0.106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0.002cm"/>
    </style:style>
    <style:style style:family="paragraph" style:name="Tekst treści">
      <style:paragraph-properties fo:background-color="#FFFFFF" fo:margin-top="0.318cm" fo:margin-bottom="0.106cm" fo:line-height="0.398cm" fo:text-indent="-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Book Antiqua" style:font-name-asian="Book Antiqua" style:font-name-complex="Book Antiqua" fo:letter-spacing="0.002cm"/>
    </style:style>
    <style:style style:family="paragraph" style:name="Nagłówek lub stopka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Book Antiqua" style:font-name-asian="Book Antiqua" style:font-name-complex="Book Antiqua" style:text-scale="75.%" fo:letter-spacing="0.018cm"/>
    </style:style>
    <style:style style:family="paragraph" style:name="Nagłówek lub stopka (3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Calibri" style:font-name-asian="Calibri" style:font-name-complex="Calibri" fo:letter-spacing="0.002cm"/>
    </style:style>
    <style:style style:family="paragraph" style:name="Nagłówek #2">
      <style:paragraph-properties fo:background-color="#FFFFFF" fo:margin-bottom="0.529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Calibri" style:font-name-asian="Calibri" style:font-name-complex="Calibri" fo:letter-spacing="0.004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Calibri" style:font-name-asian="Calibri" style:font-name-complex="Calibri" fo:letter-spacing="0.011cm"/>
    </style:style>
    <style:style style:family="paragraph" style:name="Tekst treści (5)">
      <style:paragraph-properties fo:background-color="#FFFFFF" fo:margin-top="0.635cm" fo:line-height="0.466cm" fo:text-indent="-0.494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Book Antiqua" style:font-name-asian="Book Antiqua" style:font-name-complex="Book Antiqua" fo:letter-spacing="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04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04"/>
      </style:footer>
      <style:header>
        <text:p text:style-name="P104"/>
      </style:header>
    </style:master-page>
    <style:master-page style:name="PageStyle1" style:page-layout-name="Mpm1">
      <style:footer>
        <text:p text:style-name="P104"/>
      </style:footer>
      <style:header>
        <text:p text:style-name="P104"/>
      </style:header>
    </style:master-page>
    <style:master-page style:name="PageStyle2" style:page-layout-name="Mpm2">
      <style:footer>
        <text:p text:style-name="P104"/>
      </style:footer>
      <style:header>
        <text:p text:style-name="P104"/>
      </style:header>
    </style:master-page>
    <style:master-page style:name="PageStyle3" style:page-layout-name="Mpm3">
      <style:footer>
        <text:p text:style-name="P104"/>
      </style:footer>
      <style:header>
        <text:p text:style-name="P104"/>
      </style:header>
    </style:master-page>
    <style:master-page style:name="PageStyle4" style:page-layout-name="Mpm4">
      <style:footer>
        <text:p text:style-name="P104"/>
      </style:footer>
      <style:header>
        <text:p text:style-name="P104"/>
      </style:header>
    </style:master-page>
    <style:master-page style:name="PageStyle5" style:page-layout-name="Mpm5">
      <style:footer>
        <text:p text:style-name="P104"/>
      </style:footer>
      <style:header>
        <text:p text:style-name="P104"/>
      </style:header>
    </style:master-page>
    <style:master-page style:name="PageStyle6" style:page-layout-name="Mpm6">
      <style:footer>
        <text:p text:style-name="P104"/>
      </style:footer>
      <style:header>
        <text:p text:style-name="P104"/>
      </style:header>
    </style:master-page>
    <style:master-page style:name="PageStyle7" style:page-layout-name="Mpm7">
      <style:footer>
        <text:p text:style-name="P104"/>
      </style:footer>
      <style:header>
        <text:p text:style-name="P104"/>
      </style:header>
    </style:master-page>
    <style:master-page style:name="PageStyle8" style:page-layout-name="Mpm8">
      <style:footer>
        <text:p text:style-name="P104"/>
      </style:footer>
      <style:header>
        <text:p text:style-name="P104"/>
      </style:header>
    </style:master-page>
    <style:master-page style:name="PageStyle9" style:page-layout-name="Mpm9">
      <style:footer>
        <text:p text:style-name="P104"/>
      </style:footer>
      <style:header>
        <text:p text:style-name="P10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O twórczości Krzysztofa Frysztackiego</dc:title>
    <dc:subject/>
    <meta:initial-creator>Lucjan Miś</meta:initial-creator>
    <meta:keyword>Polish social work, urban sociology, Jagiellonian University, history</meta:keyword>
  </office:meta>
</office:document-meta>
</file>