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1cd09b" officeooo:paragraph-rsid="001cd09b" style:font-size-asian="12pt" style:font-size-complex="12pt"/>
    </style:style>
    <style:style style:name="P3" style:family="paragraph" style:parent-style-name="Text_20_body">
      <style:text-properties style:font-name="Arial" fo:font-size="12pt" officeooo:paragraph-rsid="001cd09b" style:font-size-asian="12pt" style:font-size-complex="12pt"/>
    </style:style>
    <style:style style:name="P4" style:family="paragraph" style:parent-style-name="Text_20_body">
      <style:text-properties style:font-name="Arial" fo:font-size="12pt" officeooo:paragraph-rsid="001d4e9d" style:font-size-asian="12pt" style:font-size-complex="12pt"/>
    </style:style>
    <style:style style:name="P5" style:family="paragraph" style:parent-style-name="Text_20_body">
      <style:text-properties style:font-name="Arial" fo:font-size="12pt" officeooo:paragraph-rsid="001e8bf3" style:font-size-asian="12pt" style:font-size-complex="12pt"/>
    </style:style>
    <style:style style:name="P6" style:family="paragraph" style:parent-style-name="Text_20_body">
      <style:text-properties style:font-name="Arial" fo:font-size="12pt" officeooo:rsid="001e8bf3" officeooo:paragraph-rsid="001e8bf3" style:font-size-asian="12pt" style:font-size-complex="12pt"/>
    </style:style>
    <style:style style:name="P7" style:family="paragraph" style:parent-style-name="Text_20_body">
      <style:text-properties style:font-name="Arial" fo:font-size="12pt" officeooo:paragraph-rsid="001f8489" style:font-size-asian="12pt" style:font-size-complex="12pt"/>
    </style:style>
    <style:style style:name="P8" style:family="paragraph" style:parent-style-name="Text_20_body">
      <style:text-properties style:font-name="Arial" fo:font-size="12pt" officeooo:rsid="001f8489" officeooo:paragraph-rsid="001f8489" style:font-size-asian="12pt" style:font-size-complex="12pt"/>
    </style:style>
    <style:style style:name="P9" style:family="paragraph" style:parent-style-name="Text_20_body">
      <style:text-properties style:font-name="Arial" fo:font-size="12pt" officeooo:paragraph-rsid="0020beb3" style:font-size-asian="12pt" style:font-size-complex="12pt"/>
    </style:style>
    <style:style style:name="P10" style:family="paragraph" style:parent-style-name="Text_20_body">
      <style:text-properties style:font-name="Arial" fo:font-size="12pt" officeooo:rsid="0020beb3" officeooo:paragraph-rsid="0020beb3" style:font-size-asian="12pt" style:font-size-complex="12pt"/>
    </style:style>
    <style:style style:name="P11" style:family="paragraph" style:parent-style-name="Text_20_body">
      <style:text-properties style:font-name="Arial" fo:font-size="12pt" officeooo:paragraph-rsid="002cbe9f" style:font-size-asian="12pt" style:font-size-complex="12pt"/>
    </style:style>
    <style:style style:name="P12" style:family="paragraph" style:parent-style-name="Text_20_body">
      <style:text-properties style:font-name="Arial" fo:font-size="12pt" officeooo:rsid="002cbe9f" officeooo:paragraph-rsid="002cbe9f" style:font-size-asian="12pt" style:font-size-complex="12pt"/>
    </style:style>
    <style:style style:name="P13" style:family="paragraph" style:parent-style-name="Text_20_body">
      <style:text-properties style:font-name="Arial" fo:font-size="12pt" officeooo:paragraph-rsid="002e099f" style:font-size-asian="12pt" style:font-size-complex="12pt"/>
    </style:style>
    <style:style style:name="P14" style:family="paragraph" style:parent-style-name="Text_20_body">
      <style:text-properties style:font-name="Arial" fo:font-size="12pt" officeooo:paragraph-rsid="0024ca6f" style:font-size-asian="12pt" style:font-size-complex="12pt"/>
    </style:style>
    <style:style style:name="P15" style:family="paragraph" style:parent-style-name="Text_20_body">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16" style:family="paragraph" style:parent-style-name="Text_20_body">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7" style:family="paragraph" style:parent-style-name="Text_20_body">
      <style:text-properties style:font-name="Arial" fo:font-size="12pt" fo:language="en" fo:country="US" style:font-size-asian="12pt" style:font-size-complex="12pt"/>
    </style:style>
    <style:style style:name="P18" style:family="paragraph" style:parent-style-name="Text_20_body">
      <style:text-properties style:font-name="Arial" fo:font-size="12pt" fo:language="en" fo:country="US" officeooo:paragraph-rsid="0020beb3" style:font-size-asian="12pt" style:font-size-complex="12pt"/>
    </style:style>
    <style:style style:name="P19" style:family="paragraph" style:parent-style-name="Text_20_body">
      <style:text-properties style:font-name="Arial" fo:font-size="12pt" fo:language="en" fo:country="US" officeooo:paragraph-rsid="002cbe9f" style:font-size-asian="12pt" style:font-size-complex="12pt"/>
    </style:style>
    <style:style style:name="P20" style:family="paragraph" style:parent-style-name="Text_20_body">
      <style:text-properties style:font-name="Arial" fo:font-size="12pt" fo:font-weight="bold" style:font-size-asian="12pt" style:font-weight-asian="bold" style:font-size-complex="12pt"/>
    </style:style>
    <style:style style:name="P21" style:family="paragraph" style:parent-style-name="Text_20_body">
      <style:text-properties style:font-name="Arial" fo:font-size="12pt" fo:font-style="normal" fo:font-weight="normal" officeooo:rsid="001cd09b" officeooo:paragraph-rsid="001cd09b" style:font-size-asian="12pt" style:font-style-asian="normal" style:font-weight-asian="normal" style:font-size-complex="12pt" style:font-style-complex="normal" style:font-weight-complex="normal"/>
    </style:style>
    <style:style style:name="P22" style:family="paragraph" style:parent-style-name="Text_20_body">
      <style:text-properties style:font-name="Arial" fo:font-size="12pt" fo:language="de" fo:country="DE" officeooo:paragraph-rsid="002cbe9f" style:font-size-asian="12pt" style:font-size-complex="12pt"/>
    </style:style>
    <style:style style:name="P23" style:family="paragraph" style:parent-style-name="Text_20_body">
      <style:text-properties style:font-name="Arial" fo:font-size="12pt" fo:language="it" fo:country="IT" officeooo:paragraph-rsid="002cbe9f" style:font-size-asian="12pt" style:font-size-complex="12pt"/>
    </style:style>
    <style:style style:name="P24" style:family="paragraph" style:parent-style-name="Text_20_body">
      <style:text-properties style:font-name="Arial" fo:font-size="12pt" fo:language="nl" fo:country="NL" officeooo:paragraph-rsid="002cbe9f" style:font-size-asian="12pt" style:font-size-complex="12pt"/>
    </style:style>
    <style:style style:name="P25" style:family="paragraph" style:parent-style-name="Text_20_body">
      <style:text-properties fo:color="#000000" style:font-name="Arial" fo:font-size="12pt" officeooo:rsid="001d4e9d" officeooo:paragraph-rsid="001d4e9d" style:font-size-asian="12pt" style:font-size-complex="12pt"/>
    </style:style>
    <style:style style:name="P26" style:family="paragraph" style:parent-style-name="Text_20_body">
      <style:text-properties fo:color="#000000" style:font-name="Arial" fo:font-size="12pt" officeooo:rsid="001e8bf3" officeooo:paragraph-rsid="001e8bf3" style:font-size-asian="12pt" style:font-size-complex="12pt"/>
    </style:style>
    <style:style style:name="P27" style:family="paragraph" style:parent-style-name="Text_20_body">
      <style:text-properties fo:color="#000000" style:font-name="Arial" fo:font-size="12pt" fo:font-style="normal" fo:font-weight="normal" officeooo:rsid="001d4e9d" officeooo:paragraph-rsid="001d4e9d" style:font-size-asian="12pt" style:font-style-asian="normal" style:font-weight-asian="normal" style:font-size-complex="12pt" style:font-style-complex="normal" style:font-weight-complex="normal"/>
    </style:style>
    <style:style style:name="P28" style:family="paragraph" style:parent-style-name="Text_20_body">
      <style:text-properties fo:color="#000000" style:font-name="Arial" fo:font-size="12pt" fo:font-style="normal" fo:font-weight="normal" officeooo:rsid="001e8bf3" officeooo:paragraph-rsid="001e8bf3" style:font-size-asian="12pt" style:font-style-asian="normal" style:font-weight-asian="normal" style:font-size-complex="12pt" style:font-style-complex="normal" style:font-weight-complex="normal"/>
    </style:style>
    <style:style style:name="P29" style:family="paragraph" style:parent-style-name="Text_20_body">
      <style:text-properties fo:color="#000000" style:font-name="Arial" fo:font-size="12pt" fo:language="pl" fo:country="PL" fo:font-style="normal" fo:font-weight="normal" officeooo:rsid="0020beb3" officeooo:paragraph-rsid="0020beb3" style:font-size-asian="12pt" style:font-style-asian="normal" style:font-weight-asian="normal" style:font-size-complex="12pt" style:font-style-complex="normal" style:font-weight-complex="normal"/>
    </style:style>
    <style:style style:name="P30" style:family="paragraph" style:parent-style-name="Heading">
      <style:text-properties fo:font-style="italic" style:text-underline-style="solid" style:text-underline-width="auto" style:text-underline-color="font-color" style:font-style-asian="italic" style:font-style-complex="italic"/>
    </style:style>
    <style:style style:name="P31" style:family="paragraph" style:parent-style-name="Heading_20_3">
      <style:text-properties fo:font-style="italic" style:text-underline-style="solid" style:text-underline-width="auto" style:text-underline-color="font-color" style:font-style-asian="italic" style:font-style-complex="italic"/>
    </style:style>
    <style:style style:name="P32" style:family="paragraph" style:parent-style-name="Heading_20_3">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Heading_20_1">
      <style:text-properties fo:font-weight="bold" style:font-weight-asian="bold" style:font-weight-complex="bold"/>
    </style:style>
    <style:style style:name="P34" style:family="paragraph" style:parent-style-name="Heading_20_2">
      <style:text-properties fo:font-style="italic" fo:font-weight="bold" style:font-style-asian="italic" style:font-weight-asian="bold" style:font-style-complex="italic" style:font-weight-complex="bold"/>
    </style:style>
    <style:style style:name="P35" style:family="paragraph" style:parent-style-name="Heading">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Heading_20_2">
      <style:text-properties fo:font-weight="bold" style:font-weight-asian="bold" style:font-weight-complex="bold"/>
    </style:style>
    <style:style style:name="P37" style:family="paragraph" style:parent-style-name="Heading_20_2">
      <style:text-properties fo:font-style="italic" fo:font-weight="bold" style:font-style-asian="italic" style:font-weight-asian="bold" style:font-style-complex="italic" style:font-weight-complex="bold"/>
    </style:style>
    <style:style style:name="P38" style:family="paragraph" style:parent-style-name="Heading_20_2">
      <style:text-properties fo:language="en" fo:country="US" fo:font-weight="bold" style:font-weight-asian="bold" style:font-weight-complex="bold"/>
    </style:style>
    <style:style style:name="P39" style:family="paragraph" style:parent-style-name="Text_20_body" style:master-page-name="First_20_Page">
      <style:paragraph-properties style:page-number="auto"/>
    </style:style>
    <style:style style:name="P40" style:family="paragraph" style:parent-style-name="Text_20_body">
      <style:text-properties officeooo:paragraph-rsid="002efa2d"/>
    </style:style>
    <style:style style:name="P41" style:family="paragraph" style:parent-style-name="Text_20_body">
      <style:text-properties style:font-name="Arial" fo:font-size="12pt" style:font-size-asian="12pt" style:font-size-complex="12pt"/>
    </style:style>
    <style:style style:name="P42" style:family="paragraph" style:parent-style-name="Text_20_body">
      <style:text-properties style:font-name="Arial" fo:font-size="12pt" officeooo:rsid="001cd09b" officeooo:paragraph-rsid="001cd09b" style:font-size-asian="12pt" style:font-size-complex="12pt"/>
    </style:style>
    <style:style style:name="P43" style:family="paragraph" style:parent-style-name="Text_20_body">
      <style:text-properties style:font-name="Arial" fo:font-size="12pt" officeooo:paragraph-rsid="00306fc2" style:font-size-asian="12pt" style:font-size-complex="12pt"/>
    </style:style>
    <style:style style:name="P44" style:family="paragraph" style:parent-style-name="Text_20_body">
      <style:text-properties style:font-name="Arial" fo:font-size="12pt" fo:font-style="italic" style:font-size-asian="12pt" style:font-style-asian="italic" style:font-size-complex="12pt" style:font-style-complex="italic"/>
    </style:style>
    <style:style style:name="P45" style:family="paragraph" style:parent-style-name="Text_20_body">
      <style:text-properties style:font-name="Arial" fo:font-size="12pt" fo:font-style="normal" fo:font-weight="normal" officeooo:rsid="001cd09b" officeooo:paragraph-rsid="002efa2d" style:font-size-asian="12pt" style:font-style-asian="normal" style:font-weight-asian="normal" style:font-size-complex="12pt" style:font-style-complex="normal" style:font-weight-complex="normal"/>
    </style:style>
    <style:style style:name="P46" style:family="paragraph" style:parent-style-name="Text_20_body">
      <style:text-properties style:font-name="Arial" fo:font-size="12pt" fo:language="en" fo:country="US" fo:font-weight="bold" style:font-size-asian="12pt" style:font-weight-asian="bold" style:font-size-complex="12pt" style:font-weight-complex="bold"/>
    </style:style>
    <style:style style:name="P47" style:family="paragraph" style:parent-style-name="Text_20_body">
      <style:text-properties style:font-name="Arial" fo:font-size="12pt" fo:language="en" fo:country="US" style:font-size-asian="12pt" style:font-size-complex="12pt"/>
    </style:style>
    <style:style style:name="P48" style:family="paragraph" style:parent-style-name="Text_20_body">
      <style:text-properties style:font-name="Arial" fo:font-size="12pt" fo:language="en" fo:country="US" officeooo:paragraph-rsid="003188c6" style:font-size-asian="12pt" style:font-size-complex="12pt"/>
    </style:style>
    <style:style style:name="P49" style:family="paragraph" style:parent-style-name="Text_20_body">
      <style:text-properties fo:color="#000000" style:font-name="Arial" fo:font-size="12pt" fo:font-style="italic" officeooo:rsid="001cd09b" officeooo:paragraph-rsid="001d4e9d" style:font-size-asian="12pt" style:font-style-asian="italic" style:font-size-complex="12pt"/>
    </style:style>
    <style:style style:name="P50" style:family="paragraph" style:parent-style-name="Text_20_body">
      <style:text-properties fo:color="#000000" style:font-name="Arial" fo:font-size="12pt" fo:font-style="normal" fo:font-weight="normal" officeooo:rsid="001d4e9d" officeooo:paragraph-rsid="00306fc2" style:font-size-asian="12pt" style:font-style-asian="normal" style:font-weight-asian="normal" style:font-size-complex="12pt" style:font-style-complex="normal" style:font-weight-complex="normal"/>
    </style:style>
    <style:style style:name="P51" style:family="paragraph" style:parent-style-name="Text_20_body">
      <style:text-properties fo:color="#000000" style:font-name="Arial" fo:font-size="12pt" fo:font-style="normal" fo:font-weight="normal" officeooo:rsid="0020beb3" officeooo:paragraph-rsid="003188c6" style:font-size-asian="12pt" style:font-style-asian="normal" style:font-weight-asian="normal" style:font-size-complex="12pt" style:font-style-complex="normal" style:font-weight-complex="normal"/>
    </style:style>
    <style:style style:name="T1" style:family="text">
      <style:text-properties officeooo:rsid="00153d90"/>
    </style:style>
    <style:style style:name="T2" style:family="text">
      <style:text-properties style:font-name="Arial" style:font-name-complex="Arial"/>
    </style:style>
    <style:style style:name="T3" style:family="text">
      <style:text-properties officeooo:rsid="00061fea"/>
    </style:style>
    <style:style style:name="T4" style:family="text">
      <style:text-properties officeooo:rsid="001cd09b"/>
    </style:style>
    <style:style style:name="T5" style:family="text">
      <style:text-properties fo:font-style="italic" style:font-style-asian="italic"/>
    </style:style>
    <style:style style:name="T6" style:family="text">
      <style:text-properties fo:font-style="italic" officeooo:rsid="001cd09b" style:font-style-asian="italic"/>
    </style:style>
    <style:style style:name="T7" style:family="text">
      <style:text-properties fo:font-style="italic" officeooo:rsid="0024c4f5" style:font-style-asian="italic"/>
    </style:style>
    <style:style style:name="T8" style:family="text">
      <style:text-properties fo:font-style="italic" style:font-style-asian="italic" style:font-style-complex="normal"/>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fo:color="#000000" officeooo:rsid="001cd09b"/>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style="normal" fo:font-weight="normal" officeooo:rsid="001d4e9d" style:font-style-asian="normal" style:font-weight-asian="normal" style:font-style-complex="normal" style:font-weight-complex="normal"/>
    </style:style>
    <style:style style:name="T14" style:family="text">
      <style:text-properties fo:color="#000000" fo:font-style="normal" fo:font-weight="normal" officeooo:rsid="001e8bf3" style:font-style-asian="normal" style:font-weight-asian="normal" style:font-style-complex="normal" style:font-weight-complex="normal"/>
    </style:style>
    <style:style style:name="T15" style:family="text">
      <style:text-properties fo:color="#000000" fo:font-style="normal" style:font-style-asian="normal" style:font-style-complex="normal"/>
    </style:style>
    <style:style style:name="T16" style:family="text">
      <style:text-properties fo:color="#000000" fo:font-style="normal" officeooo:rsid="001d4e9d" style:font-style-asian="normal" style:font-style-complex="normal"/>
    </style:style>
    <style:style style:name="T17" style:family="text">
      <style:text-properties fo:color="#000000" fo:font-style="normal" style:text-underline-style="none" fo:font-weight="normal" style:font-style-asian="normal" style:font-weight-asian="normal" style:font-style-complex="normal" style:font-weight-complex="normal"/>
    </style:style>
    <style:style style:name="T18" style:family="text">
      <style:text-properties fo:color="#000000" officeooo:rsid="001d4e9d"/>
    </style:style>
    <style:style style:name="T19" style:family="text">
      <style:text-properties fo:color="#000000" fo:language="la" fo:country="VA" fo:font-style="italic" style:font-style-asian="italic"/>
    </style:style>
    <style:style style:name="T20" style:family="text">
      <style:text-properties fo:color="#000000" fo:language="en" fo:country="US" fo:font-style="italic" style:font-style-asian="italic"/>
    </style:style>
    <style:style style:name="T21" style:family="text">
      <style:text-properties fo:color="#000000" officeooo:rsid="001e8bf3"/>
    </style:style>
    <style:style style:name="T22" style:family="text">
      <style:text-properties fo:font-weight="bold" style:font-weight-asian="bold"/>
    </style:style>
    <style:style style:name="T23" style:family="text">
      <style:text-properties fo:font-style="normal" style:font-style-asian="normal" style:font-style-complex="normal"/>
    </style:style>
    <style:style style:name="T24" style:family="text">
      <style:text-properties fo:font-style="normal" officeooo:rsid="001d4e9d" style:font-style-asian="normal" style:font-style-complex="normal"/>
    </style:style>
    <style:style style:name="T25" style:family="text">
      <style:text-properties fo:font-style="normal" officeooo:rsid="001e8bf3" style:font-style-asian="normal" style:font-style-complex="normal"/>
    </style:style>
    <style:style style:name="T26" style:family="text">
      <style:text-properties fo:font-style="normal" officeooo:rsid="001f8489" style:font-style-asian="normal" style:font-style-complex="normal"/>
    </style:style>
    <style:style style:name="T27" style:family="text">
      <style:text-properties fo:font-style="normal" officeooo:rsid="0020beb3" style:font-style-asian="normal" style:font-style-complex="normal"/>
    </style:style>
    <style:style style:name="T28" style:family="text">
      <style:text-properties fo:font-style="normal" officeooo:rsid="00259936"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1cd09b" style:font-style-asian="normal" style:font-weight-asian="normal" style:font-style-complex="normal" style:font-weight-complex="normal"/>
    </style:style>
    <style:style style:name="T31" style:family="text">
      <style:text-properties fo:font-weight="normal" officeooo:rsid="001cd09b" style:font-weight-asian="normal" style:font-weight-complex="normal"/>
    </style:style>
    <style:style style:name="T32" style:family="text">
      <style:text-properties fo:language="la" fo:country="VA"/>
    </style:style>
    <style:style style:name="T33" style:family="text">
      <style:text-properties fo:language="la" fo:country="VA" fo:font-style="italic" style:font-style-asian="italic"/>
    </style:style>
    <style:style style:name="T34" style:family="text">
      <style:text-properties fo:language="la" fo:country="VA" fo:font-style="italic" style:font-style-asian="italic" style:font-style-complex="italic"/>
    </style:style>
    <style:style style:name="T35" style:family="text">
      <style:text-properties officeooo:rsid="001d4e9d"/>
    </style:style>
    <style:style style:name="T36" style:family="text">
      <style:text-properties fo:language="en" fo:country="US"/>
    </style:style>
    <style:style style:name="T37" style:family="text">
      <style:text-properties fo:language="en" fo:country="US" fo:font-style="italic" style:font-style-asian="italic"/>
    </style:style>
    <style:style style:name="T38" style:family="text">
      <style:text-properties fo:language="en" fo:country="US" fo:font-style="italic" officeooo:rsid="001cd09b" style:font-style-asian="italic"/>
    </style:style>
    <style:style style:name="T39" style:family="text">
      <style:text-properties fo:language="en" fo:country="US" fo:font-style="italic" officeooo:rsid="00242fe7" style:font-style-asian="italic"/>
    </style:style>
    <style:style style:name="T40" style:family="text">
      <style:text-properties fo:language="en" fo:country="US" fo:font-style="italic" officeooo:rsid="0024c4f5" style:font-style-asian="italic"/>
    </style:style>
    <style:style style:name="T41" style:family="text">
      <style:text-properties fo:language="en" fo:country="US" fo:font-style="italic" style:font-style-asian="italic" style:font-style-complex="italic"/>
    </style:style>
    <style:style style:name="T42" style:family="text">
      <style:text-properties fo:language="en" fo:country="US" fo:font-style="italic" officeooo:rsid="002272e9" style:font-style-asian="italic" style:font-style-complex="normal"/>
    </style:style>
    <style:style style:name="T43" style:family="text">
      <style:text-properties fo:language="en" fo:country="US" officeooo:rsid="002e099f"/>
    </style:style>
    <style:style style:name="T44" style:family="text">
      <style:text-properties fo:language="en" fo:country="US" officeooo:rsid="002e6ef0"/>
    </style:style>
    <style:style style:name="T45" style:family="text">
      <style:text-properties officeooo:rsid="001e8bf3"/>
    </style:style>
    <style:style style:name="T46" style:family="text">
      <style:text-properties officeooo:rsid="001f8489"/>
    </style:style>
    <style:style style:name="T47" style:family="text">
      <style:text-properties fo:language="pl" fo:country="PL" fo:font-style="italic" style:font-style-asian="italic"/>
    </style:style>
    <style:style style:name="T48" style:family="text">
      <style:text-properties fo:language="pl" fo:country="PL" fo:font-style="italic" officeooo:rsid="002272e9" style:font-style-asian="italic" style:font-style-complex="normal"/>
    </style:style>
    <style:style style:name="T49" style:family="text">
      <style:text-properties fo:language="pl" fo:country="PL" fo:font-style="normal" officeooo:rsid="002272e9" style:font-style-asian="normal" style:font-style-complex="normal"/>
    </style:style>
    <style:style style:name="T50" style:family="text">
      <style:text-properties fo:language="pl" fo:country="PL" fo:font-style="normal" officeooo:rsid="0024c4f5" style:font-style-asian="normal" style:font-style-complex="normal"/>
    </style:style>
    <style:style style:name="T51" style:family="text">
      <style:text-properties fo:language="de" fo:country="DE"/>
    </style:style>
    <style:style style:name="T52" style:family="text">
      <style:text-properties fo:language="de" fo:country="DE" fo:font-style="italic" style:font-style-asian="italic"/>
    </style:style>
    <style:style style:name="T53" style:family="text">
      <style:text-properties fo:language="de" fo:country="DE" fo:font-style="italic" officeooo:rsid="002272e9" style:font-style-asian="italic" style:font-style-complex="normal"/>
    </style:style>
    <style:style style:name="T54" style:family="text">
      <style:text-properties officeooo:rsid="0020beb3"/>
    </style:style>
    <style:style style:name="T55" style:family="text">
      <style:text-properties fo:language="fr" fo:country="FR"/>
    </style:style>
    <style:style style:name="T56" style:family="text">
      <style:text-properties officeooo:rsid="0023bb63"/>
    </style:style>
    <style:style style:name="T57" style:family="text">
      <style:text-properties officeooo:rsid="00242fe7"/>
    </style:style>
    <style:style style:name="T58" style:family="text">
      <style:text-properties officeooo:rsid="0024c4f5"/>
    </style:style>
    <style:style style:name="T59" style:family="text">
      <style:text-properties officeooo:rsid="0024ca6f"/>
    </style:style>
    <style:style style:name="T60" style:family="text">
      <style:text-properties officeooo:rsid="002cbe9f"/>
    </style:style>
    <style:style style:name="T61" style:family="text">
      <style:text-properties style:font-name="Arial3" officeooo:rsid="002cbe9f"/>
    </style:style>
    <style:style style:name="T62" style:family="text">
      <style:text-properties style:font-name="Arial3" officeooo:rsid="002e6ef0"/>
    </style:style>
    <style:style style:name="T63" style:family="text">
      <style:text-properties fo:language="it" fo:country="IT"/>
    </style:style>
    <style:style style:name="T64" style:family="text">
      <style:text-properties fo:language="it" fo:country="IT" fo:font-style="italic" style:font-style-asian="italic"/>
    </style:style>
    <style:style style:name="T65" style:family="text">
      <style:text-properties officeooo:rsid="002e099f"/>
    </style:style>
    <style:style style:name="T66" style:family="text">
      <style:text-properties officeooo:rsid="002e6ef0"/>
    </style:style>
    <style:style style:name="T67" style:family="text">
      <style:text-properties officeooo:rsid="002efa2d"/>
    </style:style>
    <style:style style:name="T68" style:family="text">
      <style:text-properties fo:color="#000080"/>
    </style:style>
    <style:style style:name="T69" style:family="text">
      <style:text-properties fo:color="#000080" fo:font-style="normal" style:font-style-asian="normal" style:font-style-complex="normal"/>
    </style:style>
    <style:style style:name="T70" style:family="text">
      <style:text-properties fo:color="#000080" officeooo:rsid="001cd09b"/>
    </style:style>
    <style:style style:name="T7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0">Zakładki oznaczone literą „p.” i numerem porządkowym znajdują się w treści głównej, w miejscu występowania przypisu. Zakładki oznaczone <text:span text:style-name="T67">słowem</text:span> „p<text:span text:style-name="T67">rzypis</text:span>” i numerem porządkowym znajdują się <text:span text:style-name="T67">na końcu adaptacji –</text:span> w miejscu występowania <text:span text:style-name="T67">opisu</text:span> przypisu.</text:p>
      <text:p text:style-name="P1">Wykaz skrótó<text:span text:style-name="T1">w:</text:span></text:p>
      <text:p text:style-name="P11">r. – rok</text:p>
      <text:p text:style-name="P1">nr – numer</text:p>
      <text:p text:style-name="P11">art. – artykuł</text:p>
      <text:p text:style-name="P11">ang. – angielski</text:p>
      <text:p text:style-name="P11">ust. – ustęp</text:p>
      <text:p text:style-name="P11">ok. – około</text:p>
      <text:p text:style-name="P11">mln – milion</text:p>
      <text:p text:style-name="P11">s. – strona</text:p>
      <text:p text:style-name="P11">por. – porównaj</text:p>
      <text:p text:style-name="P11">pkt – punkt</text:p>
      <text:p text:style-name="P11">i n. – i następne</text:p>
      <text:p text:style-name="P11">t. – tom </text:p>
      <text:p text:style-name="P11">red. – redakcja</text:p>
      <text:p text:style-name="P11">i in. – i inni</text:p>
      <text:p text:style-name="P11">p. – przeciw</text:p>
      <text:p text:style-name="P11">v. – versus</text:p>
      <text:p text:style-name="P11">dn. – dnia</text:p>
      <text:p text:style-name="P11">lit. – litera</text:p>
      <text:p text:style-name="P11"><text:soft-page-break/>TBSP – <text:span text:style-name="T60">Towarzystwo Biblioteki Słuchaczów Prawa</text:span></text:p>
      <text:p text:style-name="P11">UJ – <text:span text:style-name="T60">Uniwersytet Jagielloński</text:span></text:p>
      <text:p text:style-name="P19">ISSN – <text:span text:style-name="T60">International Standard Serial Number</text:span></text:p>
      <text:p text:style-name="P11">TSUE – <text:span text:style-name="T60">Trybunał Sprawiedliwości Unii Europejskiej</text:span></text:p>
      <text:p text:style-name="P11">UE – <text:span text:style-name="T60">Unia Europejska</text:span></text:p>
      <text:p text:style-name="P11">PWBiS – <text:span text:style-name="T60">Przestrzeń wolności, bezpieczeństwa i sprawiedliwości</text:span></text:p>
      <text:p text:style-name="P11">TfUE – <text:span text:style-name="T60">Traktat o funkcjonowaniu Unii Europejskiej</text:span></text:p>
      <text:p text:style-name="P22">GmbH – <text:span text:style-name="T60">Gesellschaft mit beschr</text:span><text:span text:style-name="T61">ä</text:span><text:span text:style-name="T60">nkter Haftung</text:span></text:p>
      <text:p text:style-name="P23">Srl. – <text:span text:style-name="T60">Societ</text:span><text:span text:style-name="T61">à</text:span><text:span text:style-name="T60"> a responsabilit</text:span><text:span text:style-name="T61">à</text:span><text:span text:style-name="T60"> limitata</text:span></text:p>
      <text:p text:style-name="P11">TWEG – <text:span text:style-name="T60">Traktat ustanawiający Wspólnotę Europejską</text:span></text:p>
      <text:p text:style-name="P11">WE – <text:span text:style-name="T60">Wspólnota Europejska</text:span></text:p>
      <text:p text:style-name="P11">KE – <text:span text:style-name="T60">Komisja Europejska</text:span></text:p>
      <text:p text:style-name="P19">CJEU – <text:span text:style-name="T65">Court of Justice of the European Union</text:span></text:p>
      <text:p text:style-name="P13">EU – <text:span text:style-name="T43">European Union</text:span></text:p>
      <text:p text:style-name="P11">Dz.Urz. – Dziennik Urzędowy</text:p>
      <text:p text:style-name="P12">Dz.U. – Dziennik Ustaw</text:p>
      <text:p text:style-name="P11">TNS – <text:span text:style-name="T65">Taylor Nelson Sofres</text:span></text:p>
      <text:p text:style-name="P23">DG – Directorate General</text:p>
      <text:p text:style-name="P11">SA – Spółka akcyjna</text:p>
      <text:p text:style-name="P11"><text:span text:style-name="T36">Ltd. – </text:span><text:span text:style-name="T43">Liability Company</text:span></text:p>
      <text:p text:style-name="P11">Sp. z o.o. – <text:span text:style-name="T65">Spółka z ograniczoną odpowiedzialnością</text:span></text:p>
      <text:p text:style-name="P11">ECLI – <text:span text:style-name="T65">Europejska sygnatura orzecznictwa</text:span></text:p>
      <text:p text:style-name="P19">IFSC – <text:span text:style-name="T65">International Financial Services Centre</text:span></text:p>
      <text:p text:style-name="P22">AG – <text:span text:style-name="T66">Aktiengesellschaft</text:span></text:p>
      <text:p text:style-name="P23">SpA – <text:span text:style-name="T66">Societ</text:span><text:span text:style-name="T62">à</text:span><text:span text:style-name="T66"> per azioni</text:span></text:p>
      <text:p text:style-name="P11"><text:span text:style-name="T36">Inc. – </text:span><text:span text:style-name="T44">incorporated</text:span></text:p>
      <text:p text:style-name="P19">PCA – <text:span text:style-name="T66">Permanent Court of Arbitration</text:span></text:p>
      <text:p text:style-name="P24">B.V. – <text:span text:style-name="T66">besloten vennootschap met beperkte aansprakelijkheid</text:span></text:p>
      <text:p text:style-name="P11">ETS – <text:span text:style-name="T66">Europejski Trybunał Sprawiedliwości</text:span></text:p>
      <text:p text:style-name="P2">Koniec uwag do wersji zaadaptowanej.</text:p>
      <text:p text:style-name="P2"/>
      <text:p text:style-name="P2">Str. 38</text:p>
      <text:p text:style-name="P44">Internetowy Przegląd Prawniczy TBSP UJ 2016/6</text:p>
      <text:p text:style-name="P44">ISSN 1689-9601</text:p>
      <text:p text:style-name="P20">Sylwia Żyrek</text:p>
      <text:p text:style-name="P1"><text:soft-page-break/><text:span text:style-name="T4">(</text:span>Autorka jest doktorantką w Katedrze Prawa Europejskiego Wydziału Prawa i Administracji Uniwersytetu Warszawskiego oraz aplikantką przy Okręgowej Radzie Adwokackiej w Warszawie; kontakt: <text:a xlink:type="simple" xlink:href="mailto:sylwia.zyrek@wpia.uw.edu.pl" text:style-name="Internet_20_link" text:visited-style-name="Visited_20_Internet_20_Link">sylwia.zyrek@wpia.uw.edu.pl</text:a><text:span text:style-name="T4">)</text:span></text:p>
      <text:h text:style-name="P33" text:outline-level="1">Zasada wzajemnego zaufania w europejskim prawie procesowym cywilnym.</text:h>
      <text:h text:style-name="P36" text:outline-level="2">Streszczenie</text:h>
      <text:p text:style-name="P1">Niniejszy artykuł podejmuje problematykę określenia źr<text:span text:style-name="T4">ó</text:span>deł, zakresu zastosowania oraz znaczenia zasady wzajemnego zaufania w rozwoju wsp<text:span text:style-name="T4">ó</text:span>łpracy w sprawach cywilnych. W pierwszej części w ujęciu historycznym zbadane zostały źr<text:span text:style-name="T4">ó</text:span>dła wzajemnego zaufania oraz znaczenie, jakie pojęciu temu nadane zostało w dokumentach politycznych i preambułach akt<text:span text:style-name="T4">ó</text:span>w prawa pochodnego. Druga część pracy stanowi studium orzecznictwa TSUE i wskazuje konstrukcje, kt<text:span text:style-name="T4">ó</text:span>re Trybunał Sprawiedliwości sformułował, posiłkując się argumentami wynikającymi z zasady wzajemnego zaufania. Ostatnia część poświęcona została analizie przesłanek odmowy wykonania i uznania orzeczeń w celu ustalenia granic wzajemnego zaufania. Na tej podstawie zaproponowane zostało znaczenie zasady wzajemnego zaufania i cel, w jakim powinna być ona podnoszona w procesie wykładni europejskiego prawa procesowego cywilnego.</text:p>
      <text:p text:style-name="P3"><text:span text:style-name="T22">Słowa kluczowe: </text:span>Zasada wzajemnego zaufania, wzajemne uznawanie orzeczeń, wykonywanie <text:span text:style-name="T4">orzeczeń, europejskie prawo procesowe cywilne</text:span><text:span text:style-name="T6">.</text:span></text:p>
      <text:p text:style-name="P21">Str. 39</text:p>
      <text:h text:style-name="P34" text:outline-level="2">1. Wstęp</text:h>
      <text:p text:style-name="P1">Wzajemne zaufanie stało się jednym ze sł<text:span text:style-name="T4">ó</text:span>w kluczowych w dyskusji nad przyszłością europejskiego prawa procesowego cywilnego <text:span text:style-name="T4">[</text:span><text:a xlink:type="simple" xlink:href="#Przypis1" text:style-name="Internet_20_link" text:visited-style-name="Visited_20_Internet_20_Link"><text:span text:style-name="T4">przypis </text:span></text:a><text:a xlink:type="simple" xlink:href="#Przypis1" text:style-name="Internet_20_link" text:visited-style-name="Visited_20_Internet_20_Link">1</text:a><text:bookmark text:name="p.1"/><text:span text:style-name="T4">]</text:span>. Już od lat siedemdziesiątych odwołują się do niego raporty interpretujące <text:span text:style-name="T4">[</text:span><text:a xlink:type="simple" xlink:href="#Przypis2" text:style-name="Internet_20_link" text:visited-style-name="Visited_20_Internet_20_Link"><text:span text:style-name="T4">przypis </text:span></text:a><text:a xlink:type="simple" xlink:href="#Przypis2" text:style-name="Internet_20_link" text:visited-style-name="Visited_20_Internet_20_Link">2</text:a><text:bookmark text:name="p.2"/><text:span text:style-name="T4">]</text:span>, programy strategiczne, preambuły akt<text:span text:style-name="T4">ó</text:span>w prawa pochodnego, jak r<text:span text:style-name="T4">ó</text:span>wnież orzecznictwo TSUE. Jednocześnie w dyskusji nad zaufaniem do wymiaru sprawiedliwości wskazuje się, że obywatele państw członkowskich UE nie tylko dostrzegają istotne r<text:span text:style-name="T4">ó</text:span>żnice jakościowe pomiędzy krajowymi organami władzy sądowniczej w takich kategoriach, jak kompetencje sędzi<text:span text:style-name="T4">ó</text:span>w, sprawiedliwość rozstrzygnięć, niezależność sądownictwa, lecz wielu z nich nie ufa nawet swoim krajowym judykatywom <text:span text:style-name="T4">[</text:span><text:a xlink:type="simple" xlink:href="#Przypis3" text:style-name="Internet_20_link" text:visited-style-name="Visited_20_Internet_20_Link"><text:span text:style-name="T4">przypis </text:span></text:a><text:a xlink:type="simple" xlink:href="#Przypis3" text:style-name="Internet_20_link" text:visited-style-name="Visited_20_Internet_20_Link">3</text:a><text:bookmark text:name="p.3"/><text:span text:style-name="T4">]</text:span>.</text:p>
      <text:p text:style-name="P1">Rodzi to pytania o cel, znaczenie i funkcje, jakie wzajemne zaufanie pełni w budowaniu przestrzeni wolności, bezpieczeństwa i sprawiedliwości (PWBiS). Problemom tym ograniczonym do wsp<text:span text:style-name="T4">ó</text:span>łpracy w sprawach cywilnych poświęcona została niniejsza praca. W jej pierwszej części w ujęciu historycznym zbadane zostały źr<text:span text:style-name="T4">ó</text:span>dła wzajemnego zaufania oraz znaczenie, jakie pojęciu temu nadane zostało w dokumentach politycznych i preambułach akt<text:span text:style-name="T4">ó</text:span>w prawa pochodnego. Druga część pracy stanowi studium orzecznictwa <text:soft-page-break/>TSUE i wskazuje konstrukcje prawne, kt<text:span text:style-name="T4">ó</text:span>re Trybunał sformułował, posiłkując się argumentami wynikającymi z zasady wzajemnego zaufania. Ostatnia część poświęcona została analizie przesłanek odmowy wykonania i uznania orzeczeń w celu ustalenia granic wzajemnego zaufania. Na tej podstawie zaproponowane zostało znaczenie zasady wzajemnego zaufania i cel, w jakim powinna być ona podnoszona w procesie wykładni europejskiego prawa procesowego cywilnego.</text:p>
      <text:p text:style-name="P1"/>
      <text:p text:style-name="P45">Str. 40</text:p>
      <text:h text:style-name="P34" text:outline-level="2">2. Geneza i źródła zasady wzajemnego zaufania w europejskim prawie procesowym cywilnym</text:h>
      <text:p text:style-name="P3"><text:span text:style-name="T29">Źr</text:span><text:span text:style-name="T30">ó</text:span>deł zasady wzajemnego zaufania we wsp<text:span text:style-name="T4">ó</text:span>łpracy w sprawach cywilnych należy upatrywać w genezie Konwencji brukselskiej (1968) <text:span text:style-name="T59">[</text:span><text:a xlink:type="simple" xlink:href="#Przypis4" text:style-name="Internet_20_link" text:visited-style-name="Visited_20_Internet_20_Link"><text:span text:style-name="T59">przypis </text:span></text:a><text:a xlink:type="simple" xlink:href="#Przypis4" text:style-name="Internet_20_link" text:visited-style-name="Visited_20_Internet_20_Link">4</text:a><text:bookmark text:name="p.4"/><text:span text:style-name="T59">]</text:span>, kt<text:span text:style-name="T4">ó</text:span>ra uregulowała podstawowe instrumenty międzynarodowego procesu cywilnego pomiędzy członkami Wsp<text:span text:style-name="T4">ó</text:span>lnot Europejskich. Bez istnienia odpowiedniego poziomu wzajemnego zaufania między umawiającymi się państwami niemożliwe byłoby uzgodnienie jednolitych przepis<text:span text:style-name="T4">ó</text:span>w dotyczących jurysdykcji oraz wzajemnego uznawania i wykonywania orzeczeń w sprawach cywilnych. Jego wysoki poziom uzasadnił ograniczenie przesłanek odmowy uznania oraz wykonania orzeczenia, zwłaszcza wyeliminowanie przesłanki „braku jurysdykcji krajowej”. Przyjęto w<text:span text:style-name="T4">ó</text:span>wczas, że zaufanie do sądu państwa pochodzenia wymaga założenia, że sąd ten prawidłowo będzie stosować postanowienia konwencji dotyczące jurysdykcji <text:span text:style-name="T4">[</text:span><text:a xlink:type="simple" xlink:href="#Przypis5" text:style-name="Internet_20_link" text:visited-style-name="Visited_20_Internet_20_Link"><text:span text:style-name="T4">przypis </text:span></text:a><text:a xlink:type="simple" xlink:href="#Przypis5" text:style-name="Internet_20_link" text:visited-style-name="Visited_20_Internet_20_Link">5</text:a><text:bookmark text:name="p.5"/><text:span text:style-name="T4">]</text:span><text:span text:style-name="T5">. </text:span>Założenie to pozwoliło na uniknięcie ponownego podnoszenia problemu zgodności orzeczenia z przepisami o jurysdykcji krajowej na etapie zezwalania na wykonanie <text:span text:style-name="T4">[</text:span><text:a xlink:type="simple" xlink:href="#Przypis6" text:style-name="Internet_20_link" text:visited-style-name="Visited_20_Internet_20_Link"><text:span text:style-name="T4">przypis </text:span></text:a><text:a xlink:type="simple" xlink:href="#Przypis6" text:style-name="Internet_20_link" text:visited-style-name="Visited_20_Internet_20_Link">6</text:a><text:bookmark text:name="p.6"/><text:span text:style-name="T4">]</text:span>.</text:p>
      <text:p text:style-name="P3">Drugi etap rozwoju wsp<text:span text:style-name="T4">ó</text:span>łpracy w sprawach cywilnych, na kt<text:span text:style-name="T4">ó</text:span>rym ujawniła się rola wzajemnego zaufania, łączył się z włączeniem działań podejmowanych w zakresie wsp<text:span text:style-name="T4">ó</text:span>łpracy w sprawach cywilnych do kompetencji UE. W ten spos<text:span text:style-name="T4">ó</text:span>b w Traktacie z Amsterdamu nastąpiło odejście od formalnego określenia wsp<text:span text:style-name="T4">ó</text:span>łpracy jako dziedzin <text:span text:style-name="T5">wzajemnego zainteresowania </text:span>na rzecz ustanowienia nowego celu UE – utworzenia PWBiS <text:span text:style-name="T4">[</text:span><text:a xlink:type="simple" xlink:href="#Przypis7" text:style-name="Internet_20_link" text:visited-style-name="Visited_20_Internet_20_Link"><text:span text:style-name="T4">przypis </text:span></text:a><text:a xlink:type="simple" xlink:href="#Przypis7" text:style-name="Internet_20_link" text:visited-style-name="Visited_20_Internet_20_Link">7</text:a><text:bookmark text:name="p.7"/><text:span text:style-name="T4">]</text:span>. Manifestację politycznej woli wykorzystania w pełnym zakresie kompetencji, jakie przyznał instytucjom UE w zakresie PWBiS Trakt Amsterdamski, stanowiły konkluzje spotkania Rady Europejskiej z Tampere z 1999 r. <text:span text:style-name="T4">[</text:span><text:a xlink:type="simple" xlink:href="#Przypis8" text:style-name="Internet_20_link" text:visited-style-name="Visited_20_Internet_20_Link"><text:span text:style-name="T4">przypis </text:span></text:a><text:a xlink:type="simple" xlink:href="#Przypis8" text:style-name="Internet_20_link" text:visited-style-name="Visited_20_Internet_20_Link">8</text:a><text:bookmark text:name="p.8"/><text:span text:style-name="T4">].</text:span> Uznano w nich, że aby możliwe było korzystanie z pełni wolności, niezbędne jest ukształtowanie prawdziwego obszaru sprawiedliwości, tj. osiągnięcie stanu, w kt<text:span text:style-name="T4">ó</text:span>rym obywatele <text:span text:style-name="T4">jakiegokolwiek państwa członkowskiego będą mieli tak samo łatwy dostęp do sądów </text:span><text:span text:style-name="T29">w pozosta</text:span>łych państwach członkowskich, jak w kraju pochodzenia <text:span text:style-name="T4">[</text:span><text:a xlink:type="simple" xlink:href="#Przypis9" text:style-name="Internet_20_link" text:visited-style-name="Visited_20_Internet_20_Link"><text:span text:style-name="T4">przypis </text:span></text:a><text:a xlink:type="simple" xlink:href="#Przypis9" text:style-name="Internet_20_link" text:visited-style-name="Visited_20_Internet_20_Link">9</text:a><text:bookmark text:name="p.9"/><text:span text:style-name="T4">]</text:span>.</text:p>
      <text:p text:style-name="P2"><text:soft-page-break/>Str. 41</text:p>
      <text:p text:style-name="P3">Rada Europejska za podstawowe narzędzie służące osiągnięciu takiego stanu i fundament rozwoju wsp<text:span text:style-name="T4">ó</text:span>łpracy w ramach PWBiS uznała wzajemne uznawanie i wykonywanie orzeczeń <text:span text:style-name="T4">[</text:span><text:a xlink:type="simple" xlink:href="#Przypis10" text:style-name="Internet_20_link" text:visited-style-name="Visited_20_Internet_20_Link"><text:span text:style-name="T4">przypis </text:span></text:a><text:a xlink:type="simple" xlink:href="#Przypis10" text:style-name="Internet_20_link" text:visited-style-name="Visited_20_Internet_20_Link">10</text:a><text:bookmark text:name="p.10"/><text:span text:style-name="T4">]</text:span>.</text:p>
      <text:p text:style-name="P1">Pod wpływem tego politycznego impulsu w 2000 r. przyjęte zostało rozporządzenie Rady nr 44/2001 w sprawie jurysdykcji, uznawania i wykonywania orzeczeń w sprawach cywilnych i handlowych, kt<text:span text:style-name="T4">ó</text:span>re zreformowało i zastąpiło Konwencję brukselską. W dalszej kolejności przyjęto rozporządzenia dotyczące jurysdykcji, uznawania i wykonywania orzeczeń wynikłych ze stosunk<text:span text:style-name="T4">ó</text:span>w małżeńskich, rodzicielskich i alimentacji <text:span text:style-name="T4">[</text:span><text:a xlink:type="simple" xlink:href="#Przypis11" text:style-name="Internet_20_link" text:visited-style-name="Visited_20_Internet_20_Link"><text:span text:style-name="T4">przypis </text:span></text:a><text:a xlink:type="simple" xlink:href="#Przypis11" text:style-name="Internet_20_link" text:visited-style-name="Visited_20_Internet_20_Link">11</text:a><text:bookmark text:name="p.11"/><text:span text:style-name="T4">]</text:span> oraz transgranicznego postępowania upadłościowego <text:span text:style-name="T4">[</text:span><text:a xlink:type="simple" xlink:href="#Przypis12" text:style-name="Internet_20_link" text:visited-style-name="Visited_20_Internet_20_Link"><text:span text:style-name="T4">przypis </text:span></text:a><text:a xlink:type="simple" xlink:href="#Przypis12" text:style-name="Internet_20_link" text:visited-style-name="Visited_20_Internet_20_Link">12</text:a><text:bookmark text:name="p.12"/><text:span text:style-name="T4">]</text:span>. Ponadto na poziomie europejskim ujednolicono procedury dotyczące postępowania w sprawie europejskiego nakazu zapłaty <text:span text:style-name="T4">[</text:span><text:a xlink:type="simple" xlink:href="#Przypis13" text:style-name="Internet_20_link" text:visited-style-name="Visited_20_Internet_20_Link"><text:span text:style-name="T4">przypis </text:span></text:a><text:a xlink:type="simple" xlink:href="#Przypis13" text:style-name="Internet_20_link" text:visited-style-name="Visited_20_Internet_20_Link">13</text:a><text:bookmark text:name="p.13"/><text:span text:style-name="T4">]</text:span>, roszczeń bezspornych <text:span text:style-name="T4">[</text:span><text:a xlink:type="simple" xlink:href="#Przypis14" text:style-name="Internet_20_link" text:visited-style-name="Visited_20_Internet_20_Link"><text:span text:style-name="T4">przypis </text:span></text:a><text:a xlink:type="simple" xlink:href="#Przypis14" text:style-name="Internet_20_link" text:visited-style-name="Visited_20_Internet_20_Link">14</text:a><text:bookmark text:name="p.14"/><text:span text:style-name="T4">]</text:span>, drobnych <text:span text:style-name="T4">[</text:span><text:a xlink:type="simple" xlink:href="#Przypis15" text:style-name="Internet_20_link" text:visited-style-name="Visited_20_Internet_20_Link"><text:span text:style-name="T4">przypis </text:span></text:a><text:a xlink:type="simple" xlink:href="#Przypis15" text:style-name="Internet_20_link" text:visited-style-name="Visited_20_Internet_20_Link">15</text:a><text:bookmark text:name="p.15"/><text:span text:style-name="T4">]</text:span> oraz europejskiego poświadczenia spadkowego <text:span text:style-name="T4">[</text:span><text:a xlink:type="simple" xlink:href="#Przypis16" text:style-name="Internet_20_link" text:visited-style-name="Visited_20_Internet_20_Link"><text:span text:style-name="T4">przypis </text:span></text:a><text:a xlink:type="simple" xlink:href="#Przypis16" text:style-name="Internet_20_link" text:visited-style-name="Visited_20_Internet_20_Link">16</text:a><text:bookmark text:name="p.16"/><text:span text:style-name="T4">]</text:span>.</text:p>
      <text:p text:style-name="P1">Fundamentem funkcjonowania wszystkich tych akt<text:span text:style-name="T4">ó</text:span>w jest wzajemne zaufanie. Na podstawie preambuł zrekonstruować można, że odnosi się ono zar<text:span text:style-name="T4">ó</text:span>wno do system<text:span text:style-name="T4">ó</text:span>w prawnych, <text:span text:style-name="T4">jak i wymiarów sprawiedliwości państw członkowskich [</text:span><text:a xlink:type="simple" xlink:href="#Przypis17" text:style-name="Internet_20_link" text:visited-style-name="Visited_20_Internet_20_Link"><text:span text:style-name="T4">przypis 17</text:span></text:a><text:bookmark text:name="p.17"/><text:span text:style-name="T4">], i oznacza, że państwa te przyjmują, </text:span><text:span text:style-name="T29">i</text:span>ż rozwiązania prawne obcych system<text:span text:style-name="T4">ó</text:span>w są ekwiwalentne rozwiązaniom własnym, obce systemy prawne gwarantują podobny poziom ochrony jednostek <text:span text:style-name="T4">[</text:span><text:a xlink:type="simple" xlink:href="#Przypis18" text:style-name="Internet_20_link" text:visited-style-name="Visited_20_Internet_20_Link"><text:span text:style-name="T4">przypis </text:span></text:a><text:a xlink:type="simple" xlink:href="#Przypis18" text:style-name="Internet_20_link" text:visited-style-name="Visited_20_Internet_20_Link">18</text:a><text:bookmark text:name="p.18"/><text:span text:style-name="T4">]</text:span>, a organy stosujące prawo wykonują swoje zadania na podobnym poziomie, co organy krajowe <text:span text:style-name="T4">[</text:span><text:a xlink:type="simple" xlink:href="#Przypis19" text:style-name="Internet_20_link" text:visited-style-name="Visited_20_Internet_20_Link"><text:span text:style-name="T4">przypis </text:span></text:a><text:a xlink:type="simple" xlink:href="#Przypis19" text:style-name="Internet_20_link" text:visited-style-name="Visited_20_Internet_20_Link">19</text:a><text:bookmark text:name="p.19"/><text:span text:style-name="T4">]</text:span>.</text:p>
      <text:p text:style-name="P2">Str. 42</text:p>
      <text:p text:style-name="P1">Założenia te pozwalają z jednej strony na uznanie i wykonanie zagranicznego orzeczenia, nawet jeśli organ krajowy rozstrzygnąłby sprawę inaczej <text:span text:style-name="T4">[</text:span><text:a xlink:type="simple" xlink:href="#Przypis20" text:style-name="Internet_20_link" text:visited-style-name="Visited_20_Internet_20_Link"><text:span text:style-name="T4">przypis </text:span></text:a><text:a xlink:type="simple" xlink:href="#Przypis20" text:style-name="Internet_20_link" text:visited-style-name="Visited_20_Internet_20_Link">20</text:a><text:bookmark text:name="p.20"/><text:span text:style-name="T4">]</text:span> albo jeśli zapadłe rozstrzygnięcie nie jest znane systemowi krajowemu. Z drugiej strony, wpływają na zagadnienia związane z odmową wykonania i uznania orzeczeń <text:span text:style-name="T4">[</text:span><text:a xlink:type="simple" xlink:href="#Przypis21" text:style-name="Internet_20_link" text:visited-style-name="Visited_20_Internet_20_Link"><text:span text:style-name="T4">przypis </text:span></text:a><text:a xlink:type="simple" xlink:href="#Przypis21" text:style-name="Internet_20_link" text:visited-style-name="Visited_20_Internet_20_Link">21</text:a><text:bookmark text:name="p.21"/><text:span text:style-name="T4">]</text:span>.</text:p>
      <text:p text:style-name="P3">Wysoki poziom wzajemnego zaufania umożliwił już w Konwencji brukselskiej (1968) przyjęcie modelu uznania orzeczenia <text:span text:style-name="T33">de plano</text:span><text:span text:style-name="T5"> </text:span>z mocy prawa <text:span text:style-name="T4">[</text:span><text:a xlink:type="simple" xlink:href="#Przypis22" text:style-name="Internet_20_link" text:visited-style-name="Visited_20_Internet_20_Link"><text:span text:style-name="T4">przypis </text:span></text:a><text:a xlink:type="simple" xlink:href="#Przypis22" text:style-name="Internet_20_link" text:visited-style-name="Visited_20_Internet_20_Link">22</text:a><text:bookmark text:name="p.22"/><text:span text:style-name="T4">]</text:span>. W stosunku do wykonywania orzeczeń, kt<text:span text:style-name="T4">ó</text:span>re początkowo związane było z przeprowadzeniem postępowania deliberacyjnego, wzajemne zaufanie pozwala na eliminowanie procedury nadawania <text:span text:style-name="T33">exequatur</text:span><text:span text:style-name="T5">. </text:span>W zależności od poziomu zaufania w danej dziedzinie aktualnie można wyodrębnić trzy modele związane ze stwierdzeniem wykonalności <text:span text:style-name="T4">[</text:span><text:a xlink:type="simple" xlink:href="#Przypis23" text:style-name="Internet_20_link" text:visited-style-name="Visited_20_Internet_20_Link"><text:span text:style-name="T4">przypis </text:span></text:a><text:a xlink:type="simple" xlink:href="#Przypis23" text:style-name="Internet_20_link" text:visited-style-name="Visited_20_Internet_20_Link">23</text:a><text:bookmark text:name="p.23"/><text:span text:style-name="T4">]</text:span>. Wyr<text:span text:style-name="T4">ó</text:span>żnia się akty wymagające uzyskania <text:span text:style-name="T33">exequatur</text:span>, dające jednocześnie dłużnikowi prawo sprzeciwienia się wykonaniu <text:span text:style-name="T4">[</text:span><text:a xlink:type="simple" xlink:href="#Przypis24" text:style-name="Internet_20_link" text:visited-style-name="Visited_20_Internet_20_Link"><text:span text:style-name="T4">przypis </text:span></text:a><text:a xlink:type="simple" xlink:href="#Przypis24" text:style-name="Internet_20_link" text:visited-style-name="Visited_20_Internet_20_Link">24</text:a><text:bookmark text:name="p.24"/><text:span text:style-name="T4">]</text:span>; akty wyłączające <text:span text:style-name="T34">exequatur</text:span> i każdy mechanizm korespondujący <text:span text:style-name="T4">[</text:span><text:a xlink:type="simple" xlink:href="#Przypis25" text:style-name="Internet_20_link" text:visited-style-name="Visited_20_Internet_20_Link"><text:span text:style-name="T4">przypis </text:span></text:a><text:a xlink:type="simple" xlink:href="#Przypis25" text:style-name="Internet_20_link" text:visited-style-name="Visited_20_Internet_20_Link">25</text:a><text:bookmark text:name="p.25"/><text:span text:style-name="T4">]</text:span>; akty wyłączające <text:span text:style-name="T33">exequatur</text:span><text:span text:style-name="T5"> </text:span>przy pozostawieniu <text:soft-page-break/><text:span text:style-name="T4">dłużnikowi instrumentów umożliwiających zablokowanie wykonania orzeczenia [</text:span><text:a xlink:type="simple" xlink:href="#Przypis26" text:style-name="Internet_20_link" text:visited-style-name="Visited_20_Internet_20_Link"><text:span text:style-name="T4">przypis 26</text:span></text:a><text:bookmark text:name="p.26"/><text:span text:style-name="T4">].</text:span></text:p>
      <text:p text:style-name="P21">Str. 43</text:p>
      <text:p text:style-name="P3"><text:span text:style-name="T29">Wzajemne zaufanie implikuje dodatkowo, </text:span>że przesłanki odmowy uznania i wykonania te powinny być ograniczone do minimum i wykładane w spos<text:span text:style-name="T4">ó</text:span>b zawężający <text:span text:style-name="T4">[</text:span><text:a xlink:type="simple" xlink:href="#Przypis27" text:style-name="Internet_20_link" text:visited-style-name="Visited_20_Internet_20_Link"><text:span text:style-name="T4">przypis </text:span></text:a><text:a xlink:type="simple" xlink:href="#Przypis27" text:style-name="Internet_20_link" text:visited-style-name="Visited_20_Internet_20_Link">27</text:a><text:bookmark text:name="p.27"/><text:span text:style-name="T4">]</text:span>.</text:p>
      <text:p text:style-name="P1">Celem instrument<text:span text:style-name="T4">ó</text:span>w prawnych opartych na wzajemnym zaufaniu jest ograniczenie nakładu czasu pracy oraz koszt<text:span text:style-name="T4">ó</text:span>w, jakie wiążą się z transgranicznym postępowaniem sądowym <text:span text:style-name="T4">[</text:span><text:a xlink:type="simple" xlink:href="#Przypis28" text:style-name="Internet_20_link" text:visited-style-name="Visited_20_Internet_20_Link"><text:span text:style-name="T4">przypis </text:span></text:a><text:a xlink:type="simple" xlink:href="#Przypis28" text:style-name="Internet_20_link" text:visited-style-name="Visited_20_Internet_20_Link">28</text:a><text:bookmark text:name="p.28"/><text:span text:style-name="T4">]</text:span>, a w konsekwencji zwiększenie szans na zaspokojenie roszczeń, gdy majątek dłużnika nie znajduje się w państwie wydania orzeczenia.</text:p>
      <text:p text:style-name="P3">Analiza preambuł pozwala r<text:span text:style-name="T4">ó</text:span>wnież odnotować, że wzajemne zaufanie jest kategorią dynamiczną i zmienną w czasie, a celem Unii Europejskiej powinno być jego sukcesywne zwiększanie <text:span text:style-name="T4">[</text:span><text:a xlink:type="simple" xlink:href="#Przypis29" text:style-name="Internet_20_link" text:visited-style-name="Visited_20_Internet_20_Link"><text:span text:style-name="T4">przypis </text:span></text:a><text:a xlink:type="simple" xlink:href="#Przypis29" text:style-name="Internet_20_link" text:visited-style-name="Visited_20_Internet_20_Link">29</text:a><text:bookmark text:name="p.29"/><text:span text:style-name="T4">]</text:span>. Problematykę metod rozwijania zaufania między wymiarami sprawiedliwości państw członkowskich podejmują programy strategiczne, wykonywane przez Komisję Europejską. </text:p>
      <text:p text:style-name="P3">Pierwszym takim dokumentem był Program haski <text:span text:style-name="T4">[</text:span><text:a xlink:type="simple" xlink:href="#Przypis30" text:style-name="Internet_20_link" text:visited-style-name="Visited_20_Internet_20_Link"><text:span text:style-name="T4">przypis </text:span></text:a><text:a xlink:type="simple" xlink:href="#Przypis30" text:style-name="Internet_20_link" text:visited-style-name="Visited_20_Internet_20_Link">30</text:a><text:bookmark text:name="p.30"/><text:span text:style-name="T4">]</text:span>. Wyraźnie rozr<text:span text:style-name="T4">ó</text:span>żnił on wzajemne zaufanie między państwami od wzajemnego uznawania orzeczeń, podkreślając, że celem UE jest zbudowanie PWBiS opartej na zapewnieniu wysokiego standardu ochrony prawnej jednostki, kt<text:span text:style-name="T4">ó</text:span>rej jednym z narzędzi budowy jest wzajemne uznawanie orzeczeń. Rozszerzanie skuteczności tego mechanizmu na nowe dziedziny jest możliwe tylko w przypadku osiągnięcia odpowiedniego poziomu zaufania do system<text:span text:style-name="T4">ó</text:span>w prawnych między państwami <text:span text:style-name="T4">[</text:span><text:a xlink:type="simple" xlink:href="#Przypis31" text:style-name="Internet_20_link" text:visited-style-name="Visited_20_Internet_20_Link"><text:span text:style-name="T4">przypis </text:span></text:a><text:a xlink:type="simple" xlink:href="#Przypis31" text:style-name="Internet_20_link" text:visited-style-name="Visited_20_Internet_20_Link">31</text:a><text:bookmark text:name="p.31"/><text:span text:style-name="T4">]</text:span>. Za gł<text:span text:style-name="T4">ó</text:span>wne narzędzia rozwoju wsp<text:span text:style-name="T4">ó</text:span>łpracy w sprawach cywilnych uznano – poza wzajemnym uznawaniem orzeczeń – uproszczenie procedury cywilnej dotyczącej postępowań transgranicznych oraz wzmacnianie wsp<text:span text:style-name="T4">ó</text:span>łpracy między sędziami <text:span text:style-name="T4">[</text:span><text:a xlink:type="simple" xlink:href="#Przypis32" text:style-name="Internet_20_link" text:visited-style-name="Visited_20_Internet_20_Link"><text:span text:style-name="T4">przypis </text:span></text:a><text:a xlink:type="simple" xlink:href="#Przypis32" text:style-name="Internet_20_link" text:visited-style-name="Visited_20_Internet_20_Link">32</text:a><text:bookmark text:name="p.32"/><text:span text:style-name="T4">]</text:span>. Kolejno w Programie sztokholmskim <text:span text:style-name="T4">[</text:span><text:a xlink:type="simple" xlink:href="#Przypis33" text:style-name="Internet_20_link" text:visited-style-name="Visited_20_Internet_20_Link"><text:span text:style-name="T4">przypis </text:span></text:a><text:a xlink:type="simple" xlink:href="#Przypis33" text:style-name="Internet_20_link" text:visited-style-name="Visited_20_Internet_20_Link">33</text:a><text:bookmark text:name="p.33"/><text:span text:style-name="T4">] zawarto szereg uwag dotyczących rozwiązań mających na celu dalsze wzmacnianie</text:span><text:span text:style-name="T30"> </text:span><text:span text:style-name="T29">zaufania mi</text:span>ędzy państwami, zwracając szczeg<text:span text:style-name="T4">ó</text:span>lną uwagę na rolę budowania sieci kontakt<text:span text:style-name="T4">ó</text:span>w sędzi<text:span text:style-name="T4">ó</text:span>w i prokurator<text:span text:style-name="T4">ó</text:span>w <text:span text:style-name="T4">[</text:span><text:a xlink:type="simple" xlink:href="#Przypis34" text:style-name="Internet_20_link" text:visited-style-name="Visited_20_Internet_20_Link"><text:span text:style-name="T4">przypis </text:span></text:a><text:a xlink:type="simple" xlink:href="#Przypis34" text:style-name="Internet_20_link" text:visited-style-name="Visited_20_Internet_20_Link">34</text:a><text:bookmark text:name="p.34"/><text:span text:style-name="T4">]</text:span>.</text:p>
      <text:p text:style-name="P2">Str. 44</text:p>
      <text:p text:style-name="P1">Finalnie, kluczowe znaczenie dla omawianego zagadnienia miało podpisanie Traktatu z Lizbony, kt<text:span text:style-name="T35">ó</text:span>ry dokonał całkowitej reformy PWBiS. Likwidując filarową strukturę UE, przewidziano, że decyzje w ramach PWBiS podejmowane będą metodą unijną, a jej dziedziny poddane zostaną jurysdykcji TSUE. Do TfUE wprowadzono art. 81, kt<text:span text:style-name="T35">ó</text:span>ry uregulował zasady wsp<text:span text:style-name="T35">ó</text:span>łpracy w sprawach cywilnych w ramach PWBiS oraz uznał zasadę wzajemnego uznawania orzeczeń za podstawę integracji w omawianej dziedzinie <text:span text:style-name="T35">[</text:span><text:a xlink:type="simple" xlink:href="#Przypis35" text:style-name="Internet_20_link" text:visited-style-name="Visited_20_Internet_20_Link"><text:span text:style-name="T35">przypis </text:span></text:a><text:a xlink:type="simple" xlink:href="#Przypis35" text:style-name="Internet_20_link" text:visited-style-name="Visited_20_Internet_20_Link">35</text:a><text:bookmark text:name="p.35"/><text:span text:style-name="T35">]</text:span>.</text:p>
      <text:h text:style-name="P34" text:outline-level="2"><text:soft-page-break/>3. Zasada wzajemnego zaufania w orzecznictwie Trybunału Sprawiedliwości Unii Europejskiej</text:h>
      <text:p text:style-name="P1">Zasada wzajemnego zaufania wyeksplikowana w aktach prawnych i dokumentach politycznych została r<text:span text:style-name="T35">ó</text:span>wnież zaakceptowana w orzecznictwie TSUE, stając się jednym z podstawowych argument<text:span text:style-name="T35">ó</text:span>w stosowanych w procesie wykładni europejskiego prawa procesowego cywilnego. W ocenie TSUE wzajemne zaufanie oznacza, że sądy każdego państwa członkowskiego dysponują takimi samymi kwalifikacjami w zakresie wykładni i stosowania postanowień europejskiego prawa procesowego cywilnego <text:span text:style-name="T35">[</text:span><text:a xlink:type="simple" xlink:href="#Przypis36" text:style-name="Internet_20_link" text:visited-style-name="Visited_20_Internet_20_Link"><text:span text:style-name="T35">przypis </text:span></text:a><text:a xlink:type="simple" xlink:href="#Przypis36" text:style-name="Internet_20_link" text:visited-style-name="Visited_20_Internet_20_Link">36</text:a><text:bookmark text:name="p.36"/><text:span text:style-name="T35">]</text:span>. Dzięki temu zagadnienie jurysdykcji krajowej nie musi być przedmiotem ponownej kontroli w państwie wykonania <text:span text:style-name="T35">[</text:span><text:a xlink:type="simple" xlink:href="#Przypis37" text:style-name="Internet_20_link" text:visited-style-name="Visited_20_Internet_20_Link"><text:span text:style-name="T35">przypis </text:span></text:a><text:a xlink:type="simple" xlink:href="#Przypis37" text:style-name="Internet_20_link" text:visited-style-name="Visited_20_Internet_20_Link">37</text:a><text:bookmark text:name="p.37"/><text:span text:style-name="T35">]</text:span>, a zagraniczne orzeczenia mogą podlegać uznaniu bez potrzeby prowadzenia szczeg<text:span text:style-name="T35">ó</text:span>lnego postępowania <text:span text:style-name="T35">[</text:span><text:a xlink:type="simple" xlink:href="#Przypis38" text:style-name="Internet_20_link" text:visited-style-name="Visited_20_Internet_20_Link"><text:span text:style-name="T35">przypis </text:span></text:a><text:a xlink:type="simple" xlink:href="#Przypis38" text:style-name="Internet_20_link" text:visited-style-name="Visited_20_Internet_20_Link">38</text:a><text:bookmark text:name="p.38"/><text:span text:style-name="T35">]</text:span>.</text:p>
      <text:p text:style-name="P4">Ponadto wzajemne zaufanie oznacza, że standard ochrony prawnej oferowany w państwach <text:span text:style-name="T4">członkowskich jest równorzędny [</text:span><text:a xlink:type="simple" xlink:href="#Przypis39" text:style-name="Internet_20_link" text:visited-style-name="Visited_20_Internet_20_Link"><text:span text:style-name="T4">przypis 39</text:span></text:a><text:bookmark text:name="p.39"/><text:span text:style-name="T4">], zarówno jeśli chodzi o system prawny i wymiar </text:span><text:span text:style-name="T12">sprawiedliwo</text:span><text:span text:style-name="T9">ści, jak i zgodność z procedurami, legalność i merytoryczną poprawność podejmowanych w tych obszarach akt</text:span><text:span text:style-name="T18">ó</text:span><text:span text:style-name="T9">w stosowania prawa </text:span><text:span text:style-name="T18">[</text:span><text:a xlink:type="simple" xlink:href="#Przypis40" text:style-name="Internet_20_link" text:visited-style-name="Visited_20_Internet_20_Link">przypis</text:a><text:a xlink:type="simple" xlink:href="#Przypis40" text:style-name="Internet_20_link" text:visited-style-name="Visited_20_Internet_20_Link"><text:span text:style-name="T68"> </text:span></text:a><text:a xlink:type="simple" xlink:href="#Przypis40" text:style-name="Internet_20_link" text:visited-style-name="Visited_20_Internet_20_Link"><text:span text:style-name="T68">40</text:span></text:a><text:bookmark text:name="p.40"/><text:span text:style-name="T18">]</text:span><text:span text:style-name="T9">.</text:span></text:p>
      <text:p text:style-name="P25">Str. 45</text:p>
      <text:p text:style-name="P4"><text:span text:style-name="T9">Finalnie, wzajemne zaufanie w orzecznictwie TSUE oznacza także, że państwa ściśle przestrzegają przepis</text:span><text:span text:style-name="T18">ó</text:span><text:span text:style-name="T9">w prawa europejskiego </text:span><text:span text:style-name="T18">[</text:span><text:a xlink:type="simple" xlink:href="#Przypis41" text:style-name="Internet_20_link" text:visited-style-name="Visited_20_Internet_20_Link">przy</text:a><text:a xlink:type="simple" xlink:href="#Przypis41" text:style-name="Internet_20_link" text:visited-style-name="Visited_20_Internet_20_Link"><text:span text:style-name="T68">pis </text:span></text:a><text:a xlink:type="simple" xlink:href="#Przypis41" text:style-name="Internet_20_link" text:visited-style-name="Visited_20_Internet_20_Link"><text:span text:style-name="T68">41</text:span></text:a><text:bookmark text:name="p.41"/><text:span text:style-name="T18">]</text:span><text:span text:style-name="T9">.</text:span></text:p>
      <text:p text:style-name="P1">Tezy te, prezentowane zwłaszcza w nowszej judykaturze, odniesione zostały nie tylko do problematyki objętej rozporządzeniem Bruksela <text:span text:style-name="T35">1</text:span>, lecz r<text:span text:style-name="T35">ó</text:span>wnież do spraw małżeńskich i z zakresu odpowiedzialności rodzicielskiej oraz spraw upadłościowych. Konsekwentnie, w dalszej części pracy, przedstawione zostanie, w jaki spos<text:span text:style-name="T35">ó</text:span>b Trybunał Sprawiedliwości w oparciu <text:span text:style-name="T9">o zasadę wzajemnego zaufania doprecyzował zagadnienia związane z kwestiami </text:span><text:span text:style-name="T19">lis alibi pendens</text:span><text:span text:style-name="T10"> </text:span>i powagą rzeczy osądzonej, i dalej, czym kieruje się, dokonując wykładni pojęć autonomicznych, oraz jak ocenia przesłanki odmowy uznania (stwierdzenia wykonalności) orzeczeń w sprawach cywilnych.</text:p>
      <text:h text:style-name="P31" text:outline-level="3">3.1. Zasada wzajemnego zaufania a pojęcia zawisłości sporu i powagi rzeczy osądzonej</text:h>
      <text:p text:style-name="P30">3.1.1. Pojęcie prawomocności materialnej orzeczenia</text:p>
      <text:p text:style-name="P4"><text:span text:style-name="T9">W sprawie </text:span><text:span text:style-name="T10">Gothaer </text:span><text:span text:style-name="T16">[</text:span><text:a xlink:type="simple" xlink:href="#Przypis42" text:style-name="Internet_20_link" text:visited-style-name="Visited_20_Internet_20_Link">przypis</text:a><text:a xlink:type="simple" xlink:href="#Przypis42" text:style-name="Internet_20_link" text:visited-style-name="Visited_20_Internet_20_Link"><text:span text:style-name="T68"> </text:span></text:a><text:a xlink:type="simple" xlink:href="#Przypis42" text:style-name="Internet_20_link" text:visited-style-name="Visited_20_Internet_20_Link"><text:span text:style-name="T69">42</text:span></text:a><text:bookmark text:name="p.42"/><text:span text:style-name="T16">]</text:span><text:span text:style-name="T10"> </text:span><text:span text:style-name="T9">ubezpieczyciele oraz sprzedawca urządzenia wystąpili do sądu belgijskiego </text:span>przeciwko przewoźnikowi mającemu siedzibę w Niemczech, podnosząc roszczenia odszkodowawcze, wynikające z uszkodzenia przedmiotu przewozu. Sąd belgijski drugiej instancji odrzucił pozew ze względu na istnienie klauzuli jurysdykcyjnej w konosamencie, kt<text:span text:style-name="T35">ó</text:span>ra <text:span text:style-name="T11">to klauzula poddawała wynikające ze swej treści spory jurysdykcji sąd</text:span><text:span text:style-name="T18">ó</text:span><text:span text:style-name="T11">w islandzkich </text:span><text:span text:style-name="T18">[</text:span><text:a xlink:type="simple" xlink:href="#Przypis43" text:style-name="Internet_20_link" text:visited-style-name="Visited_20_Internet_20_Link">przypis</text:a><text:a xlink:type="simple" xlink:href="#Przypis43" text:style-name="Internet_20_link" text:visited-style-name="Visited_20_Internet_20_Link"><text:span text:style-name="T68"> </text:span></text:a><text:a xlink:type="simple" xlink:href="#Przypis43" text:style-name="Internet_20_link" text:visited-style-name="Visited_20_Internet_20_Link"><text:span text:style-name="T70">43</text:span></text:a><text:bookmark text:name="p.43"/><text:span text:style-name="T18">]</text:span><text:span text:style-name="T11">.</text:span></text:p>
      <text:p text:style-name="P27">Str. 46</text:p>
      <text:p text:style-name="P4"><text:soft-page-break/><text:span text:style-name="T12">Powodowie wytoczyli kolejne pow</text:span><text:span text:style-name="T13">ó</text:span><text:span text:style-name="T12">dztwa przeciwko przewo</text:span>źnikowi r<text:span text:style-name="T35">ó</text:span>wnolegle przed kilka sąd<text:span text:style-name="T35">ó</text:span>w niemieckich. Pozwany wni<text:span text:style-name="T35">ó</text:span>sł o odrzucenie pozwu, powołując się na skutki uznania orzeczenia belgijskiego. Zdaniem pozwanego wyrok sądu belgijskiego wywołuje skutki nie tylko co do stwierdzenia braku jurysdykcji sąd<text:span text:style-name="T35">ó</text:span>w belgijskich, ale także w zakresie wskazanej w uzasadnieniu orzeczenia wyłącznej jurysdykcji sąd<text:span text:style-name="T35">ó</text:span>w islandzkich. W konsekwencji sąd niemiecki, do kt<text:span text:style-name="T35">ó</text:span>rego przekazane zostały wszystkie pow<text:span text:style-name="T35">ó</text:span>dztwa, wystąpił do TSUE z pytaniem, czy art. 32 i 33 rozporządzenia Bruksela <text:span text:style-name="T35">1</text:span> należy interpretować w spos<text:span text:style-name="T35">ó</text:span>b wywiedziony przez pozwanego <text:span text:style-name="T35">[</text:span><text:a xlink:type="simple" xlink:href="#Przypis44" text:style-name="Internet_20_link" text:visited-style-name="Visited_20_Internet_20_Link"><text:span text:style-name="T35">przypis </text:span></text:a><text:a xlink:type="simple" xlink:href="#Przypis44" text:style-name="Internet_20_link" text:visited-style-name="Visited_20_Internet_20_Link">44</text:a><text:bookmark text:name="p.44"/><text:span text:style-name="T35">]</text:span>.</text:p>
      <text:p text:style-name="P1">Trybunał wskazał, że uznanie powinno skutkować przyznaniem orzeczeniom takiej powagi i takiej skuteczności, jaką mają w państwie, w kt<text:span text:style-name="T35">ó</text:span>rym zostały wydane <text:span text:style-name="T35">[</text:span><text:a xlink:type="simple" xlink:href="#Przypis45" text:style-name="Internet_20_link" text:visited-style-name="Visited_20_Internet_20_Link"><text:span text:style-name="T35">przypis </text:span></text:a><text:a xlink:type="simple" xlink:href="#Przypis45" text:style-name="Internet_20_link" text:visited-style-name="Visited_20_Internet_20_Link">45</text:a><text:bookmark text:name="p.45"/><text:span text:style-name="T35">]</text:span>. Mając jednakże na względzie zasadę wzajemnego zaufania, powyższe orzeczenie nie stoi na przeszkodzie, by w prawie Unii pojęcie powagi rzeczy osądzonej obejmowało nie tylko sentencję orzeczenia, lecz r<text:span text:style-name="T35">ó</text:span>wnież elementy uzasadnienia, kt<text:span text:style-name="T35">ó</text:span>re stanowią niezbędne wsparcie jego sentencji <text:span text:style-name="T35">[</text:span><text:a xlink:type="simple" xlink:href="#Przypis46" text:style-name="Internet_20_link" text:visited-style-name="Visited_20_Internet_20_Link"><text:span text:style-name="T35">przypis </text:span></text:a><text:a xlink:type="simple" xlink:href="#Przypis46" text:style-name="Internet_20_link" text:visited-style-name="Visited_20_Internet_20_Link">46</text:a><text:bookmark text:name="p.46"/><text:span text:style-name="T35">]</text:span>.</text:p>
      <text:p text:style-name="P4">Zasada wzajemnego zaufania uzasadniła więc w tym wyroku trzy kwestie. Trybunał zastosował dzięki niej na gruncie procesu państw kontynentalnych klasyczną dla <text:span text:style-name="T37">common law</text:span>, a wynikającą ze specyfiki stosowania prawa precedensowego, koncepcję podziału orzeczenia na <text:span text:style-name="T33">ratio decendi</text:span><text:span text:style-name="T5"> </text:span>(wiążąca teza wraz z istotnymi elementy uzasadnienia) oraz <text:span text:style-name="T33">obiter dicta</text:span><text:span text:style-name="T5"> </text:span>(pozostałe, niewiążące argumenty z uzasadnienia na poparcie rozstrzygnięcia) <text:span text:style-name="T35">[</text:span><text:a xlink:type="simple" xlink:href="#Przypis47" text:style-name="Internet_20_link" text:visited-style-name="Visited_20_Internet_20_Link"><text:span text:style-name="T35">przypis </text:span></text:a><text:a xlink:type="simple" xlink:href="#Przypis47" text:style-name="Internet_20_link" text:visited-style-name="Visited_20_Internet_20_Link">47</text:a><text:bookmark text:name="p.47"/><text:span text:style-name="T35">]</text:span>, przenosząc tym samym nieznane teorii prawa pozytywnego problemy ustalania zakresu wiążącej mocy uzasadnienia. Przyjęcie takiej koncepcji implikuje dodatkowo, że orzeczenie uznawane może <text:span text:style-name="T4">wywoływać skutki nieznane ani w państwie pochodzenia, ani uznania orzeczenia [</text:span><text:a xlink:type="simple" xlink:href="#Przypis48" text:style-name="Internet_20_link" text:visited-style-name="Visited_20_Internet_20_Link"><text:span text:style-name="T4">przypis 48</text:span></text:a><text:bookmark text:name="p.48"/><text:span text:style-name="T4">]. Wynika </text:span><text:span text:style-name="T12">to z faktu, </text:span><text:span text:style-name="T9">że zasadą wśr</text:span><text:span text:style-name="T18">ó</text:span><text:span text:style-name="T9">d państw prawa stanowionego jest niewiążąca moc uzasadnień </text:span><text:span text:style-name="T18">[</text:span><text:a xlink:type="simple" xlink:href="#Przypis49" text:style-name="Internet_20_link" text:visited-style-name="Visited_20_Internet_20_Link">przypis</text:a><text:a xlink:type="simple" xlink:href="#Przypis49" text:style-name="Internet_20_link" text:visited-style-name="Visited_20_Internet_20_Link"><text:span text:style-name="T68"> </text:span></text:a><text:a xlink:type="simple" xlink:href="#Przypis49" text:style-name="Internet_20_link" text:visited-style-name="Visited_20_Internet_20_Link"><text:span text:style-name="T68">49</text:span></text:a><text:bookmark text:name="p.49"/><text:span text:style-name="T18">]</text:span><text:span text:style-name="T9">.</text:span></text:p>
      <text:p text:style-name="P25">Str. 47</text:p>
      <text:p text:style-name="P4"><text:span text:style-name="T9">I wreszcie, wbrew ugruntowanej zasadzie, że przymiot </text:span><text:span text:style-name="T19">res iudicata </text:span><text:span text:style-name="T9">można przypisać tylko orzeczeniu rozstrzygającemu sprawę co do istoty </text:span><text:span text:style-name="T18">[</text:span><text:a xlink:type="simple" xlink:href="#Przypis50" text:style-name="Internet_20_link" text:visited-style-name="Visited_20_Internet_20_Link">przypis</text:a><text:a xlink:type="simple" xlink:href="#Przypis50" text:style-name="Internet_20_link" text:visited-style-name="Visited_20_Internet_20_Link"><text:span text:style-name="T68"> </text:span></text:a><text:a xlink:type="simple" xlink:href="#Przypis50" text:style-name="Internet_20_link" text:visited-style-name="Visited_20_Internet_20_Link"><text:span text:style-name="T68">50</text:span></text:a><text:bookmark text:name="p.50"/><text:span text:style-name="T18">]</text:span><text:span text:style-name="T9">, TSUE zastosował skutki prawomocności </text:span>materialnej w aspekcie negatywnym do typowego orzeczenia niemerytorycznego.</text:p>
      <text:p text:style-name="P35">3.1.2. Pojęcie zawisłości sprawy</text:p>
      <text:p text:style-name="P1">W celu zminimalizowania przypadk<text:span text:style-name="T35">ó</text:span>w, w kt<text:span text:style-name="T35">ó</text:span>rych o to samo roszczenie między tymi samymi stronami może się toczyć jednocześnie więcej niż jeden proces, rozporządzenie Bruksela <text:span text:style-name="T35">1</text:span><text:span text:style-name="T9"> bis przyjmuje system respektowania zasady </text:span><text:span text:style-name="T19">lis alibi pendens</text:span><text:span text:style-name="T10"> </text:span><text:span text:style-name="T9">oparty na zasadzie priorytetu czasowego </text:span><text:span text:style-name="T18">[</text:span><text:a xlink:type="simple" xlink:href="#Przypis51" text:style-name="Internet_20_link" text:visited-style-name="Visited_20_Internet_20_Link">przypis</text:a><text:a xlink:type="simple" xlink:href="#Przypis51" text:style-name="Internet_20_link" text:visited-style-name="Visited_20_Internet_20_Link"><text:span text:style-name="T68"> </text:span></text:a><text:a xlink:type="simple" xlink:href="#Przypis51" text:style-name="Internet_20_link" text:visited-style-name="Visited_20_Internet_20_Link"><text:span text:style-name="T68">51</text:span></text:a><text:bookmark text:name="p.51"/><text:span text:style-name="T18">]</text:span><text:span text:style-name="T9">. Oznacza to, że w razie wniesienia sprawy o to samo roszczenie przed sądy </text:span>r<text:span text:style-name="T35">ó</text:span>żnych państw członkowskich z udziałem tych samych <text:soft-page-break/>podmiot<text:span text:style-name="T35">ó</text:span>w – sąd, przed kt<text:span text:style-name="T35">ó</text:span>ry pow<text:span text:style-name="T35">ó</text:span>dztwo wytoczono p<text:span text:style-name="T35">ó</text:span>źniej, jest zobowiązany zawiesić swoje postępowanie do czasu, aż <text:span text:style-name="T9">sąd, przed kt</text:span><text:span text:style-name="T18">ó</text:span><text:span text:style-name="T9">ry najpierw pow</text:span><text:span text:style-name="T18">ó</text:span><text:span text:style-name="T9">dztwo wytoczono, stwierdzi swoją jurysdykcję krajową </text:span><text:span text:style-name="T18">[</text:span><text:a xlink:type="simple" xlink:href="#Przypis52" text:style-name="Internet_20_link" text:visited-style-name="Visited_20_Internet_20_Link">przypis</text:a><text:a xlink:type="simple" xlink:href="#Przypis52" text:style-name="Internet_20_link" text:visited-style-name="Visited_20_Internet_20_Link"><text:span text:style-name="T68"> </text:span></text:a><text:a xlink:type="simple" xlink:href="#Przypis52" text:style-name="Internet_20_link" text:visited-style-name="Visited_20_Internet_20_Link"><text:span text:style-name="T68">52</text:span></text:a><text:bookmark text:name="p.52"/><text:span text:style-name="T18">]</text:span><text:span text:style-name="T9">.</text:span></text:p>
      <text:p text:style-name="P1">Ta z pozoru prosta reguła wymagała doprecyzowania na gruncie orzecznictwa kwestii badania jurysdykcji sądu rozpoznającego sprawę przez inne sądy, pow<text:span text:style-name="T35">ó</text:span>dztw o stwierdzenie negatywne oraz wniosk<text:span text:style-name="T35">ó</text:span>w o wydanie sądowego zakazu wnoszenia pow<text:span text:style-name="T35">ó</text:span>dztwa w innych jurysdykcjach <text:span text:style-name="T9">(ang. </text:span><text:span text:style-name="T20">anti-suit injunction</text:span><text:span text:style-name="T9">).</text:span></text:p>
      <text:p text:style-name="P1"><text:span text:style-name="T9"/></text:p>
      <text:p text:style-name="P50"><text:span text:style-name="T9">Str. 48</text:span></text:p>
      <text:p text:style-name="P49"><text:span text:style-name="T71">Zakaz badania jurysdykcji sądu zawisłości sprawy przez sądy innych państw członkowskich</text:span></text:p>
      <text:p text:style-name="P4"><text:span text:style-name="T12">W sprawie </text:span><text:span text:style-name="T5">Gasser</text:span><text:span text:style-name="T23"> </text:span><text:span text:style-name="T24">[</text:span><text:a xlink:type="simple" xlink:href="#Przypis53" text:style-name="Internet_20_link" text:visited-style-name="Visited_20_Internet_20_Link"><text:span text:style-name="T24">przypis </text:span></text:a><text:a xlink:type="simple" xlink:href="#Przypis53" text:style-name="Internet_20_link" text:visited-style-name="Visited_20_Internet_20_Link"><text:span text:style-name="T23">53</text:span></text:a><text:bookmark text:name="p.53"/><text:span text:style-name="T24">]</text:span><text:span text:style-name="T5"> </text:span>sp<text:span text:style-name="T35">ó</text:span>łka prawa austriackiego Erich Gasser <text:span text:style-name="T51">GmbH</text:span> była w stałym stosunku handlowym z włoską MISAT <text:span text:style-name="T63">Srl.</text:span> MISAT w 2000 r. wniosła przeciwko Gasser pow<text:span text:style-name="T35">ó</text:span>dztwo do sądu włoskiego o stwierdzenie alternatywnie –wygaśnięcia łączącej te sp<text:span text:style-name="T35">ó</text:span>łki umowy handlowej z mocy prawa, albo jej wygaśnięcia w związku z zaistnieniem sporu. Dodatkowo pow<text:span text:style-name="T35">ó</text:span>dka domagała się stwierdzenia, że nie naruszyła swoich dotychczasowych zobowiązań z tej umowy, a także zażądała odszkodowania za naruszenie dobrych obyczaj<text:span text:style-name="T35">ó</text:span>w.</text:p>
      <text:p text:style-name="P1">W reakcji na to Gasser wniosła przeciwko MISAT pow<text:span text:style-name="T35">ó</text:span>dztwo do sądu austriackiego o zapłatę z tytułu nierozliczonych faktur. Wskazała, że jurysdykcja sądu austriackiego wynikała zar<text:span text:style-name="T35">ó</text:span>wno z zasad og<text:span text:style-name="T35">ó</text:span>lnych Konwencji brukselskiej, jak i umowy wiążącej strony. Klauzula zastrzegająca jurysdykcję sąd<text:span text:style-name="T35">ó</text:span>w austriackich widniała na wszystkich fakturach wystawianych przez Gasser i nigdy nie została zakwestionowana przez kontrahenta, co zdaniem powoda, w świetle praktyki i zwyczaj<text:span text:style-name="T35">ó</text:span>w handlowych, było tożsame z zawarciem rzeczonej umowy <text:span text:style-name="T35">[</text:span><text:a xlink:type="simple" xlink:href="#Przypis54" text:style-name="Internet_20_link" text:visited-style-name="Visited_20_Internet_20_Link"><text:span text:style-name="T35">przypis </text:span></text:a><text:a xlink:type="simple" xlink:href="#Przypis54" text:style-name="Internet_20_link" text:visited-style-name="Visited_20_Internet_20_Link">54</text:a><text:bookmark text:name="p.54"/><text:span text:style-name="T35">]</text:span>. Mając na względzie art. 21 ust. 1 Konwencji brukselskiej, sąd austriacki postanowił zawiesić postępowanie do czasu rozstrzygnięcia przez sąd włoski o swojej właściwości lub jej braku.</text:p>
      <text:p text:style-name="P1">Sp<text:span text:style-name="T45">ó</text:span>łka Gasser odwołała się od tego rozstrzygnięcia, zaś sąd wyższej instancji wystąpił do TSUE z pytaniami prejudycjalnymi, dążąc do wyjaśnienia, czy w sytuacji istnienia umownej jurysdykcji wyłącznej sąd<text:span text:style-name="T45">ó</text:span>w austriackich zobowiązany jest on czekać, aż sąd innego państwa członkowskiego uzna się za niewłaściwy, zważywszy, że średni okres wydania tego typu rozstrzygnięcia przed sądem zawisłości sprawy jest rażąco przewlekły.</text:p>
      <text:p text:style-name="P5">Rozstrzygając sprawę, TSUE w pierwszej kolejności uznał, że toczące się procesy austriacki i włoski mają ten sam przedmiot. Wynikło to z zastosowania romańskiej koncepcji przedmiotu procesu cywilnego, kt<text:span text:style-name="T45">ó</text:span>ra zakłada, że przedmiot ten stanowi sytuacja <text:soft-page-break/>materialnoprawnie <text:span text:style-name="T4">relewantna. Innymi słowy, odmiennie niż w procesie germańskim [</text:span><text:a xlink:type="simple" xlink:href="#Przypis55" text:style-name="Internet_20_link" text:visited-style-name="Visited_20_Internet_20_Link"><text:span text:style-name="T4">przypis 55</text:span></text:a><text:bookmark text:name="p.55"/><text:span text:style-name="T4">], przedmiotu pro</text:span><text:span text:style-name="T12">cesu nie stanowi roszczenie, lecz pewna sytuacja, na kt</text:span><text:span text:style-name="T14">ó</text:span><text:span text:style-name="T12">r</text:span>ą składają się zar<text:span text:style-name="T45">ó</text:span>wno żądanie pozwu, jak i przytoczone dla jego uzasadnienia fakty <text:span text:style-name="T45">[</text:span><text:a xlink:type="simple" xlink:href="#Przypis56" text:style-name="Internet_20_link" text:visited-style-name="Visited_20_Internet_20_Link"><text:span text:style-name="T45">przypis </text:span></text:a><text:a xlink:type="simple" xlink:href="#Przypis56" text:style-name="Internet_20_link" text:visited-style-name="Visited_20_Internet_20_Link">56</text:a><text:bookmark text:name="p.56"/><text:span text:style-name="T45">]</text:span>. </text:p>
      <text:p text:style-name="P6">Str. 49</text:p>
      <text:p text:style-name="P5">Konsekwentnie uznano, że sprawa zawisła jako pierwsza przed sądem włoskim.</text:p>
      <text:p text:style-name="P1">W dalszej kolejności Trybunał Sprawiedliwości stwierdził, że system stworzony przez Konwencję brukselską jest osadzony na fundamencie wzajemnego zaufania, jakie państwa-strony żywią wobec swoich system<text:span text:style-name="T45">ó</text:span>w prawnych i wymiar<text:span text:style-name="T45">ó</text:span>w sprawiedliwości. Historycznie to właśnie wzajemne zaufanie pozwoliło powołać system ustalania jurysdykcji krajowej oparty na normach bezwzględnie obowiązujących, kt<text:span text:style-name="T45">ó</text:span>re wszystkie sądy państw-stron są obowiązane stosować <text:span text:style-name="T45">[</text:span><text:a xlink:type="simple" xlink:href="#Przypis57" text:style-name="Internet_20_link" text:visited-style-name="Visited_20_Internet_20_Link"><text:span text:style-name="T45">przypis </text:span></text:a><text:a xlink:type="simple" xlink:href="#Przypis57" text:style-name="Internet_20_link" text:visited-style-name="Visited_20_Internet_20_Link">57</text:a><text:bookmark text:name="p.57"/><text:span text:style-name="T45">]</text:span>. Wobec tego art. 21 Konwencji brukselskiej należy interpretować w taki spos<text:span text:style-name="T45">ó</text:span>b, że przewiduje on bezwzględny prymat zasady priorytetu czasowego <text:span text:style-name="T45">[</text:span><text:a xlink:type="simple" xlink:href="#Przypis58" text:style-name="Internet_20_link" text:visited-style-name="Visited_20_Internet_20_Link"><text:span text:style-name="T45">przypis </text:span></text:a><text:a xlink:type="simple" xlink:href="#Przypis58" text:style-name="Internet_20_link" text:visited-style-name="Visited_20_Internet_20_Link">58</text:a><text:bookmark text:name="p.58"/><text:span text:style-name="T45">]</text:span>. Sąd, przed kt<text:span text:style-name="T45">ó</text:span>rym jako pierwsza zawisła sprawa, ma pierwszeństwo jej rozpoznania i wyłączność w przedmiocie swojej jurysdykcji; pozostałe sądy nie mają prawa samodzielnie stwierdzać braku jurysdykcji sąd<text:span text:style-name="T45">ó</text:span>w obcych i zobowiązane są zawiesić postępowania krajowe do czasu zapadnięcia orzeczenia stwierdzającego brak jurysdykcji krajowej <text:span text:style-name="T45">[</text:span><text:a xlink:type="simple" xlink:href="#Przypis59" text:style-name="Internet_20_link" text:visited-style-name="Visited_20_Internet_20_Link"><text:span text:style-name="T45">przypis </text:span></text:a><text:a xlink:type="simple" xlink:href="#Przypis59" text:style-name="Internet_20_link" text:visited-style-name="Visited_20_Internet_20_Link">59</text:a><text:bookmark text:name="p.59"/><text:span text:style-name="T45">]</text:span>.</text:p>
      <text:p text:style-name="P1">Trybunał wyraźnie podkreślił, że nie do pogodzenia z zasadą wzajemnego zaufania są pr<text:span text:style-name="T45">ó</text:span>by wykładni przepis<text:span text:style-name="T45">ó</text:span>w dotyczących zawisłości sprawy przez odwoływanie się do argument<text:span text:style-name="T45">ó</text:span>w dotyczących przewlekłości postępowania sądowego przed sądami innych państw członkowskich <text:span text:style-name="T45">[</text:span><text:a xlink:type="simple" xlink:href="#Przypis60" text:style-name="Internet_20_link" text:visited-style-name="Visited_20_Internet_20_Link"><text:span text:style-name="T45">przypis </text:span></text:a><text:a xlink:type="simple" xlink:href="#Przypis60" text:style-name="Internet_20_link" text:visited-style-name="Visited_20_Internet_20_Link">60</text:a><text:bookmark text:name="p.60"/><text:span text:style-name="T45">]</text:span>.</text:p>
      <text:p text:style-name="P15">Wzajemne zaufanie a <text:span text:style-name="T36">torpedoe actions</text:span></text:p>
      <text:p text:style-name="P5">Stanowisko TSUE zaprezentowane w sprawie <text:span text:style-name="T5">Gasser </text:span>dało asumpt dla rozpowszechnienia się strategii procesowych polegających na blokowaniu za pomocą zarzutu zawisłości <text:span text:style-name="T4">sprawy postępowania sądowego mającego na celu zasądzenie świadczenia poprzez uprzednie</text:span><text:span text:style-name="T31"> </text:span><text:span text:style-name="T12">wytoczenie pow</text:span><text:span text:style-name="T14">ó</text:span><text:span text:style-name="T12">dztwa o ustalenie negatywne </text:span><text:span text:style-name="T14">[</text:span><text:a xlink:type="simple" xlink:href="#Przypis61" text:style-name="Internet_20_link" text:visited-style-name="Visited_20_Internet_20_Link">przypis </text:a><text:a xlink:type="simple" xlink:href="#Przypis61" text:style-name="Internet_20_link" text:visited-style-name="Visited_20_Internet_20_Link">61</text:a><text:bookmark text:name="p.61"/><text:span text:style-name="T45">]</text:span>. </text:p>
      <text:p text:style-name="P6">Str. 50</text:p>
      <text:p text:style-name="P5">Jako że państwa na <text:span text:style-name="T33">forum</text:span><text:span text:style-name="T5"> </text:span>takiego sporu strony wybierały albo jurysdykcję, w kt<text:span text:style-name="T45">ó</text:span>rej spodziewać się mogły najkorzystniejszego rozstrzygnięcia, albo – gdy było ono oczywiście wątpliwe – jurysdykcję, kt<text:span text:style-name="T45">ó</text:span>rej najdłużej zajmowało stwierdzenie swojej niewłaściwości <text:span text:style-name="T45">[</text:span><text:a xlink:type="simple" xlink:href="#Przypis62" text:style-name="Internet_20_link" text:visited-style-name="Visited_20_Internet_20_Link"><text:span text:style-name="T45">przypis </text:span></text:a><text:a xlink:type="simple" xlink:href="#Przypis62" text:style-name="Internet_20_link" text:visited-style-name="Visited_20_Internet_20_Link">62</text:a><text:bookmark text:name="p.62"/><text:span text:style-name="T45">]</text:span>.</text:p>
      <text:p text:style-name="P1">Praktykę tę może zilustrować kazus niemiecki, w kt<text:span text:style-name="T45">ó</text:span>rym pow<text:span text:style-name="T45">ó</text:span>d uprawniony z patentu europejskiego skutecznego między innymi na obszarze Niemiec wytoczył przed sądem tego państwa pow<text:span text:style-name="T45">ó</text:span>dztwo o naruszenie tegoż patentu przeciwko dwom sp<text:span text:style-name="T45">ó</text:span>łkom prawa <text:soft-page-break/>belgijskiego i niemieckiego. Sp<text:span text:style-name="T45">ó</text:span>łki te, antycypując spor, wniosły wcześniej przed sąd w Belgii pow<text:span text:style-name="T45">ó</text:span>dztwo negatywne, tj. pow<text:span text:style-name="T45">ó</text:span>dztwo dążące do ustalenia, że ich działalność nie narusza rzeczonego patentu europejskiego w żadnym z państw, w kt<text:span text:style-name="T45">ó</text:span>rych jest on skuteczny. Sąd niemiecki, oceniając rozpoznawaną sprawę, uznał, że toczące się przed nim postępowanie w sprawie o naruszenie patentu podlega zawieszeniu na zasadzie art. 21 Konwencji brukselskiej do czasu, aż sąd belgijski nie przesądzi ostatecznie o swojej jurysdykcji krajowej w sprawie o ustalenie. Wynika to z faktu, że stanowiące przedmiot żądania przed sądem belgijskim ustalenie, że pozwany nie narusza patentu należącego do powoda, jest tożsame z zaprzeczeniem dochodzonemu przed sądem niemieckim roszczeniu o zaniechanie. Konsekwentnie w odniesieniu do obu spraw m<text:span text:style-name="T45">ó</text:span>wić można o tożsamości roszczenia <text:span text:style-name="T45">[</text:span><text:a xlink:type="simple" xlink:href="#Przypis63" text:style-name="Internet_20_link" text:visited-style-name="Visited_20_Internet_20_Link"><text:span text:style-name="T45">przypis </text:span></text:a><text:a xlink:type="simple" xlink:href="#Przypis63" text:style-name="Internet_20_link" text:visited-style-name="Visited_20_Internet_20_Link">63</text:a><text:bookmark text:name="p.63"/><text:span text:style-name="T45">]</text:span>.</text:p>
      <text:p text:style-name="P1">Trybunał Sprawiedliwości, argumentując to fundamentalnym znaczeniem zasady wzajemnego zaufania w tworzeniu przestrzeni sądowej, nie zmienił swojego podejścia przedstawionego w sprawie <text:span text:style-name="T5">Gasser. </text:span>Opisana praktyka stron została jednak poddana gruntownej krytyce zar<text:span text:style-name="T45">ó</text:span>wno w orzecznictwie, jak i literaturze przedmiotu. Na skutek burzliwej dyskusji, jaka na ten temat została przeprowadzona, nowelizacja rozporządzenia Bruksela <text:span text:style-name="T45">1</text:span> odeszła od bezwzględnego przestrzegania zasady priorytetu czasowego na rzecz zapewnienia większej skuteczności um<text:span text:style-name="T45">ó</text:span>w jurysdykcyjnych <text:span text:style-name="T45">[</text:span><text:a xlink:type="simple" xlink:href="#Przypis64" text:style-name="Internet_20_link" text:visited-style-name="Visited_20_Internet_20_Link"><text:span text:style-name="T45">przypis </text:span></text:a><text:a xlink:type="simple" xlink:href="#Przypis64" text:style-name="Internet_20_link" text:visited-style-name="Visited_20_Internet_20_Link">64</text:a><text:bookmark text:name="p.64"/><text:span text:style-name="T45">]</text:span>. Zgodnie z art. 31 ust. 2–3 rozporządzenia Bruksela <text:span text:style-name="T45">1</text:span> bis w przypadku, gdy strony zawarły umowę prorogacyjną, pierwszeństwo stwierdzenia jurysdykcji <text:span text:style-name="T4">i podjęcia postępowania ma sąd państwa wskazanego w tej umowie, bez względu na </text:span><text:span text:style-name="T12">to, czy sprawa zawis</text:span>ła już przed sądem innego państwa członkowskiego; dodatkowo – gdy sąd taki uzna się za właściwy, sądy pozostałych państw członkowskich są zobowiązane stwierdzić brak swojej jurysdykcji na rzecz tego sądu.</text:p>
      <text:p text:style-name="P6">Str. 51</text:p>
      <text:p text:style-name="P1">Rozwiązanie to w literaturze ocenione zostało pozytywnie <text:span text:style-name="T45">[</text:span><text:a xlink:type="simple" xlink:href="#Przypis65" text:style-name="Internet_20_link" text:visited-style-name="Visited_20_Internet_20_Link"><text:span text:style-name="T45">przypis </text:span></text:a><text:a xlink:type="simple" xlink:href="#Przypis65" text:style-name="Internet_20_link" text:visited-style-name="Visited_20_Internet_20_Link">65</text:a><text:bookmark text:name="p.65"/><text:span text:style-name="T45">]</text:span>. Jednakże zwr<text:span text:style-name="T45">ó</text:span>cić uwagę należy na fakt, że nie rozwiązuje ono kwestii celowego torpedowania postępowań we wszystkich tych sytuacjach, w kt<text:span text:style-name="T45">ó</text:span>rych umowa o jurysdykcję nie została zawarta.</text:p>
      <text:p text:style-name="P1">Ze względu na specyfikę pow<text:span text:style-name="T45">ó</text:span>dztw negatywnych i ich istotną rolę w ramach pow<text:span text:style-name="T45">ó</text:span>dztw ustalających Trybunał Sprawiedliwości w pełni dopuszcza ich skuteczność w europejskim porządku procesowym <text:span text:style-name="T45">[</text:span><text:a xlink:type="simple" xlink:href="#Przypis66" text:style-name="Internet_20_link" text:visited-style-name="Visited_20_Internet_20_Link"><text:span text:style-name="T45">przypis </text:span></text:a><text:a xlink:type="simple" xlink:href="#Przypis66" text:style-name="Internet_20_link" text:visited-style-name="Visited_20_Internet_20_Link">66</text:a><text:bookmark text:name="p.66"/><text:span text:style-name="T45">]</text:span>. Wobec powyższego otwarte pozostaje pytanie, dlaczego TSUE obstaje przy romańskiej koncepcji przedmiotu procesu w sytuacji, gdy użycie konstruktu germańskiego, opartego na tożsamości roszczeń, rozwiązałoby omawiany problem.</text:p>
      <text:p text:style-name="P16">Wzajemne zaufanie a <text:span text:style-name="T32">anti-suit injunctions</text:span></text:p>
      <text:p text:style-name="P1"><text:soft-page-break/>Środkiem prawnym mogącym w praktyce zablokować <text:span text:style-name="T33">torpedoe actions</text:span><text:span text:style-name="T5"> </text:span>mogła być właściwa procesowi anglosaskiemu konstrukcja <text:span text:style-name="T37">anti-suit injunction</text:span>. W doktrynie definiuje się ją jako sądowy nakaz, kt<text:span text:style-name="T45">ó</text:span>rego przedmiotem może być alternatywnie: zakazanie pozwanemu wszczynania postępowania, nakazanie zaprzestania jego prowadzenia, nakazanie niewnoszenie w ramach konkretnego postępowania określonych roszczeń lub zobowiązujący do powzięcia krok<text:span text:style-name="T45">ó</text:span>w zmierzających do zakończenia czy zawieszenia postępowań tak sądowych, jak i arbitrażowych, zar<text:span text:style-name="T45">ó</text:span>wno w jurysdykcji obcej, jak i gdziekolwiek w granicach Anglii <text:span text:style-name="T45">[</text:span><text:a xlink:type="simple" xlink:href="#Przypis67" text:style-name="Internet_20_link" text:visited-style-name="Visited_20_Internet_20_Link"><text:span text:style-name="T45">przypis </text:span></text:a><text:a xlink:type="simple" xlink:href="#Przypis67" text:style-name="Internet_20_link" text:visited-style-name="Visited_20_Internet_20_Link">67</text:a><text:bookmark text:name="p.67"/><text:span text:style-name="T45">]</text:span>.</text:p>
      <text:p text:style-name="P5">Podstawę dla wydania <text:span text:style-name="T37">anti-suit injunction</text:span><text:span text:style-name="T5"> </text:span>sądy angielskie upatrują w art. 37 sekcja 1 <text:span text:style-name="T37">Senior Courts Act </text:span><text:span text:style-name="T5">1981 </text:span><text:span text:style-name="T28">[</text:span><text:a xlink:type="simple" xlink:href="#Przypis68" text:style-name="Internet_20_link" text:visited-style-name="Visited_20_Internet_20_Link"><text:span text:style-name="T28">przypis </text:span></text:a><text:a xlink:type="simple" xlink:href="#Przypis68" text:style-name="Internet_20_link" text:visited-style-name="Visited_20_Internet_20_Link"><text:span text:style-name="T23">68</text:span></text:a><text:bookmark text:name="p.68"/><text:span text:style-name="T28">]</text:span>, kt<text:span text:style-name="T45">ó</text:span>ry przewiduje generalną kompetencję sąd<text:span text:style-name="T45">ó</text:span>w do wydawania nakaz<text:span text:style-name="T45">ó</text:span>w <text:span text:style-name="T4">w każdej sprawie i o takiej treści, jakie uznają za uzasadnione [</text:span><text:a xlink:type="simple" xlink:href="#Przypis69" text:style-name="Internet_20_link" text:visited-style-name="Visited_20_Internet_20_Link"><text:span text:style-name="T4">przypis 69</text:span></text:a><text:bookmark text:name="p.69"/><text:span text:style-name="T4">]. Od strony formalnej </text:span><text:span text:style-name="T12">adresatem takiego postanowienia jest konkretna osoba </text:span>– strona sporu, nad kt<text:span text:style-name="T45">ó</text:span>rą sądy angielskie mają jurysdykcję, a ewentualne niezastosowanie się podlega sankcjom wynikającym z reżimu dotyczącego nierespektowania nakaz<text:span text:style-name="T45">ó</text:span>w sądowych. </text:p>
      <text:p text:style-name="P6">Str. 52</text:p>
      <text:p text:style-name="P5">Mimo to narzędziu temu zarzuca się, że nadmiernie ingeruje w suwerenność innych państw, usiłując wiązać ich wymiary sprawiedliwości <text:span text:style-name="T45">[</text:span><text:a xlink:type="simple" xlink:href="#Przypis70" text:style-name="Internet_20_link" text:visited-style-name="Visited_20_Internet_20_Link"><text:span text:style-name="T45">przypis </text:span></text:a><text:a xlink:type="simple" xlink:href="#Przypis70" text:style-name="Internet_20_link" text:visited-style-name="Visited_20_Internet_20_Link">70</text:a><text:bookmark text:name="p.70"/><text:span text:style-name="T45">]</text:span>.</text:p>
      <text:p text:style-name="P1">Trybunał miał okazję po raz pierwszy wypowiedzieć się w kwestii zgodności z porządkiem konwencyjnym tego instrumentu w sprawie <text:span text:style-name="T5">Turner. </text:span>Pow<text:span text:style-name="T45">ó</text:span>d, obywatel brytyjski posiadający tam r<text:span text:style-name="T45">ó</text:span>wnież miejsce swojego zamieszkania, wszczął w Londynie postępowanie przeciwko swojemu pracodawcy, sp<text:span text:style-name="T45">ó</text:span>łce prawa hiszpańskiego, w związku z bezprawnym rozwiązaniem stosunku pracy. W odpowiedzi pracodawca wszczął w Madrycie postępowanie przeciwko Turnerowi, domagając się rekompensaty za szkody wyrządzone w związku ze stosunkiem pracy. Szukając ochrony, Turner wystąpił z wnioskiem do sądu angielskiego o wydanie <text:span text:style-name="T37">anti-suit injunction</text:span><text:span text:style-name="T5"> </text:span>przeciwko pracodawcy, kt<text:span text:style-name="T45">ó</text:span>ry to wniosek został rozpatrzony pozytywnie przez wzgląd na fakt, że postępowanie hiszpańskie zostało wszczęte w złej wierze, jedynie w celu przeszkodzenia prowadzeniu postępowania angielskiego. Pracodawca zaniechał postępowania w Hiszpanii, natomiast zaskarżył nakaz sądu angielskiego do Izby Lord<text:span text:style-name="T45">ó</text:span>w, a ta zdecydowała się wystąpić do TSUE z pytaniem prejudycjalnym w przedmiocie zgodności wydawania <text:span text:style-name="T37">anti-suit injunctions</text:span><text:span text:style-name="T5"> </text:span>z Konwencją brukselską.</text:p>
      <text:p text:style-name="P5">W odpowiedzi TSUE podkreślił, że system stworzony przez Konwencję brukselską, a więc także mechanizm określania jurysdykcji krajowej, opiera się na zasadzie wzajemnego zaufania. Wynika z tego nie tylko to, że każdy sąd jest obowiązany bezwzględnie <text:soft-page-break/>stosować przepisy dotyczące jurysdykcji, ale też że każdy z nich jest uprawniony do tego, by samodzielnie zbadać swoją jurysdykcję w danej sprawie <text:span text:style-name="T45">[</text:span><text:a xlink:type="simple" xlink:href="#Przypis71" text:style-name="Internet_20_link" text:visited-style-name="Visited_20_Internet_20_Link"><text:span text:style-name="T45">przypis </text:span></text:a><text:a xlink:type="simple" xlink:href="#Przypis71" text:style-name="Internet_20_link" text:visited-style-name="Visited_20_Internet_20_Link">71</text:a><text:bookmark text:name="p.71"/><text:span text:style-name="T45">]</text:span>. W konsekwencji Konwencja brukselska zabrania, by jurysdykcja krajowa sądu jednego państwa członkowskiego miała być kontrolowana przez sąd innego państwa. Z tego względu nakaz wydany przez sąd, kt<text:span text:style-name="T45">ó</text:span>ry pod rygorem grzywny zobowiązuje stronę sporu do zaniechania albo niewszczynania postępowania przed <text:span text:style-name="T4">sądami innego państwa, uniemożliwia skorzystanie przez sąd państwa obcego z przyznanego </text:span><text:span text:style-name="T12">przez Konwencj</text:span>ę uprawnieniu do samodzielnego zbadania jurysdykcji w sprawie <text:span text:style-name="T45">[</text:span><text:a xlink:type="simple" xlink:href="#Przypis72" text:style-name="Internet_20_link" text:visited-style-name="Visited_20_Internet_20_Link"><text:span text:style-name="T45">przypis </text:span></text:a><text:a xlink:type="simple" xlink:href="#Przypis72" text:style-name="Internet_20_link" text:visited-style-name="Visited_20_Internet_20_Link">72</text:a><text:bookmark text:name="p.72"/><text:span text:style-name="T45">]</text:span>. </text:p>
      <text:p text:style-name="P6">Str. 53</text:p>
      <text:p text:style-name="P5">Ingerencja tego typu w system jurysdykcyjny jest tak znaczna, że nie spos<text:span text:style-name="T45">ó</text:span>b jej usprawiedliwić dążeniem sądu do zapobiegnięcia nadużywaniu uprawnień procesowych strony <text:span text:style-name="T45">[</text:span><text:a xlink:type="simple" xlink:href="#Przypis73" text:style-name="Internet_20_link" text:visited-style-name="Visited_20_Internet_20_Link"><text:span text:style-name="T45">przypis </text:span></text:a><text:a xlink:type="simple" xlink:href="#Przypis73" text:style-name="Internet_20_link" text:visited-style-name="Visited_20_Internet_20_Link">73</text:a><text:bookmark text:name="p.73"/><text:span text:style-name="T45">]</text:span>.</text:p>
      <text:p text:style-name="P1">Jak zostało wspomniane na początku, <text:span text:style-name="T37">anti-suit injunction</text:span><text:span text:style-name="T5"> </text:span>można zastosować zar<text:span text:style-name="T45">ó</text:span>wno odnośnie do postępowań sądowych, jak i arbitrażowych. Tym drugim aspektem Trybunał zajął się w sprawie <text:span text:style-name="T37">West Tankers</text:span><text:span text:style-name="T23"> </text:span><text:span text:style-name="T25">[</text:span><text:a xlink:type="simple" xlink:href="#Przypis74" text:style-name="Internet_20_link" text:visited-style-name="Visited_20_Internet_20_Link"><text:span text:style-name="T25">przypis </text:span></text:a><text:a xlink:type="simple" xlink:href="#Przypis74" text:style-name="Internet_20_link" text:visited-style-name="Visited_20_Internet_20_Link"><text:span text:style-name="T23">74</text:span></text:a><text:bookmark text:name="p.74"/><text:span text:style-name="T25">]</text:span>. Problem prawny dotyczący możliwości wydania przez sąd angielski nakazu, kt<text:span text:style-name="T45">ó</text:span>rego przedmiotem byłoby zobowiązanie strony do niewszczynania postępowań przed sądami powszechnymi ze względu na istnienie zapisu na sąd polubowny, wyłonił się na tle stanu faktycznego, w kt<text:span text:style-name="T45">ó</text:span>rym ubezpieczyciele wstępujący w prawa poszkodowanego, strony umowy czarteru, wystąpili z roszczeniem regresowym przed sąd włoski. W odpowiedzi na to pozwana sp<text:span text:style-name="T45">ó</text:span>łka <text:span text:style-name="T36">West Tankers </text:span>wystąpiła do sądu angielskiego o wydanie <text:span text:style-name="T37">anti-suit injunction</text:span><text:span text:style-name="T5"> </text:span>stwierdzającej, że spor między nią a ubezpieczycielami poddać należy, zgodnie z klauzulą jurysdykcyjną z umowy czarteru, postępowaniu arbitrażowemu, a także zakazującej ubezpieczycielom korzystania z innych środk<text:span text:style-name="T45">ó</text:span>w prawnych niż arbitraż i dalszego prowadzenia sprawy przed sądem państwa obcego. Sąd wydał stosowny nakaz<text:span text:style-name="T5">, </text:span>kt<text:span text:style-name="T45">ó</text:span>ry następnie został zaskarżony do Izby Lord<text:span text:style-name="T45">ó</text:span>w; ta zaś zdecydowała się wystąpić z pytaniem prejudycjalnym dotyczącym jego zgodności z rozporządzeniem Bruksela <text:span text:style-name="T45">1 [</text:span><text:a xlink:type="simple" xlink:href="#Przypis75" text:style-name="Internet_20_link" text:visited-style-name="Visited_20_Internet_20_Link"><text:span text:style-name="T45">przypis </text:span></text:a><text:a xlink:type="simple" xlink:href="#Przypis75" text:style-name="Internet_20_link" text:visited-style-name="Visited_20_Internet_20_Link">75</text:a><text:bookmark text:name="p.75"/><text:span text:style-name="T45">]</text:span><text:span text:style-name="T5">.</text:span></text:p>
      <text:p text:style-name="P5">Zasadnicza r<text:span text:style-name="T45">ó</text:span>żnica pomiędzy sprawą <text:span text:style-name="T5">Turner </text:span>a <text:span text:style-name="T37">West Tankers</text:span><text:span text:style-name="T5"> </text:span>wyraża się w tym, że postępowania arbitrażowe nie należą do zakresu zastosowania żadnego z akt<text:span text:style-name="T45">ó</text:span>w prawa europejskiego regulujących jurysdykcję w sprawach cywilnych. Tak też zinterpretował sprawę Trybunał, stwierdzając, że postępowanie o wydanie <text:span text:style-name="T37">anti-suit injunction</text:span><text:span text:style-name="T36">,</text:span> takie jak w przedstawionej mu sprawie, nie może wchodzić w zakres zastosowania rozporządzenia Bruksela <text:span text:style-name="T45">1 [</text:span><text:a xlink:type="simple" xlink:href="#Przypis76" text:style-name="Internet_20_link" text:visited-style-name="Visited_20_Internet_20_Link"><text:span text:style-name="T45">przypis </text:span></text:a><text:a xlink:type="simple" xlink:href="#Przypis76" text:style-name="Internet_20_link" text:visited-style-name="Visited_20_Internet_20_Link">76</text:a><text:bookmark text:name="p.76"/><text:span text:style-name="T45">]</text:span>. Wszelako skutki takich postępowań ze swojej istoty podważają skuteczność tego rozporządzenia, <text:span text:style-name="T4">a konkretnie – uniemożliwiają zrealizowanie jego celów, do których należy ujednoli</text:span><text:span text:style-name="T12">cenie reguł </text:span><text:span text:style-name="T9">kolizyjnych w zakresie jurysdykcji krajowej. </text:span></text:p>
      <text:p text:style-name="P26"><text:soft-page-break/>Str. 54</text:p>
      <text:p text:style-name="P5"><text:span text:style-name="T9">Wydane w sprawie </text:span><text:span text:style-name="T20">anti-suit injunction </text:span>uniemożliwia bowiem sądom krajowym skorzystanie z prawa do samodzielnego zbadania swojej jurysdykcji i w konsekwencji podważa r<text:span text:style-name="T45">ó</text:span>wnież zasadę wzajemnego zaufania, <text:span text:style-name="T9">zgodnie z kt</text:span><text:span text:style-name="T21">ó</text:span><text:span text:style-name="T9">rą państwa członkowskie ufają swoim systemom prawnym </text:span><text:span text:style-name="T21">[</text:span><text:a xlink:type="simple" xlink:href="#Przypis77" text:style-name="Internet_20_link" text:visited-style-name="Visited_20_Internet_20_Link">przypis</text:a><text:a xlink:type="simple" xlink:href="#Przypis77" text:style-name="Internet_20_link" text:visited-style-name="Visited_20_Internet_20_Link"><text:span text:style-name="T68"> </text:span></text:a><text:a xlink:type="simple" xlink:href="#Przypis77" text:style-name="Internet_20_link" text:visited-style-name="Visited_20_Internet_20_Link"><text:span text:style-name="T68">77</text:span></text:a><text:bookmark text:name="p.77"/><text:span text:style-name="T21">]</text:span><text:span text:style-name="T9">. Z tego względu </text:span>decydujące znaczenie dla możliwości wydawania zakaz<text:span text:style-name="T45">ó</text:span>w wszczynania postępowań ma kwestia, czy spor podstawowy, co do kt<text:span text:style-name="T45">ó</text:span>rego ma zostać wydany nakaz sądowy, jest objęty zakresem <text:span text:style-name="T9">zastosowania rozporządzenia Bruksela </text:span><text:span text:style-name="T21">1 [</text:span><text:a xlink:type="simple" xlink:href="#Przypis78" text:style-name="Internet_20_link" text:visited-style-name="Visited_20_Internet_20_Link">przypis</text:a><text:a xlink:type="simple" xlink:href="#Przypis78" text:style-name="Internet_20_link" text:visited-style-name="Visited_20_Internet_20_Link"><text:span text:style-name="T68"> </text:span></text:a><text:a xlink:type="simple" xlink:href="#Przypis78" text:style-name="Internet_20_link" text:visited-style-name="Visited_20_Internet_20_Link"><text:span text:style-name="T68">78</text:span></text:a><text:bookmark text:name="p.78"/><text:span text:style-name="T21">]</text:span><text:span text:style-name="T9">.</text:span></text:p>
      <text:h text:style-name="P32" text:outline-level="3">3.2. Zasada wzajemnego zaufania a relacja pomiędzy sądownictwem powszechnym a arbitrażem</text:h>
      <text:p text:style-name="P5">Pomimo że art. 220 TWEG obligował państwa członkowskie do uregulowania kwestii związanych ze swobodnym przepływem orzeczeń sąd<text:span text:style-name="T45">ó</text:span>w powszechnych i arbitrażowych, większość państw europejskich od samego początku nie widziała możliwości włączenia arbitrażu do zbudowanego na wzajemnym zaufaniu systemu brukselskiego. Tradycyjnie m<text:span text:style-name="T45">ó</text:span>wi <text:span text:style-name="T9">się o wystarczającej roli Konwencji nowojorskiej (1958) </text:span><text:span text:style-name="T21">[</text:span><text:a xlink:type="simple" xlink:href="#Przypis79" text:style-name="Internet_20_link" text:visited-style-name="Visited_20_Internet_20_Link">przypis</text:a><text:a xlink:type="simple" xlink:href="#Przypis79" text:style-name="Internet_20_link" text:visited-style-name="Visited_20_Internet_20_Link"><text:span text:style-name="T68"> </text:span></text:a><text:a xlink:type="simple" xlink:href="#Przypis79" text:style-name="Internet_20_link" text:visited-style-name="Visited_20_Internet_20_Link"><text:span text:style-name="T68">79</text:span></text:a><text:bookmark text:name="p.79"/><text:span text:style-name="T21">]</text:span><text:span text:style-name="T9"> w tej dziedzinie. Jakkolwiek dyskusje </text:span>nad reformą rozporządzenia Bruksela <text:span text:style-name="T45">1</text:span> zwr<text:span text:style-name="T45">ó</text:span>ciły uwagę, z jednej strony, że jest to stanowisko z roku na rok coraz bardziej niezgodne z rzeczywistością, a zarazem trudne do przezwyciężenia ze względu na nieufność, jaką państwa żywią wobec posiadającej inicjatywę prawodawczą <text:span text:style-name="T11">w tym przedmiocie Komisji Europejskiej.</text:span></text:p>
      <text:p text:style-name="P28">Str. 55</text:p>
      <text:p text:style-name="P5"><text:span text:style-name="T12">W Zielonej Ksi</text:span>ędze w sprawie przeglądu rozporządzenia Rady (WE) Nr 44/2001 w sprawie jurysdykcji i uznawania orzeczeń sądowych oraz ich wykonywania w sprawach cywilnych i handlowych <text:span text:style-name="T45">[</text:span><text:a xlink:type="simple" xlink:href="#Przypis80" text:style-name="Internet_20_link" text:visited-style-name="Visited_20_Internet_20_Link"><text:span text:style-name="T45">przypis </text:span></text:a><text:a xlink:type="simple" xlink:href="#Przypis80" text:style-name="Internet_20_link" text:visited-style-name="Visited_20_Internet_20_Link">80</text:a><text:bookmark text:name="p.80"/><text:span text:style-name="T45">]</text:span> wskazano gł<text:span text:style-name="T45">ó</text:span>wne problemy wynikające z braku uregulowania wzajemnej relacji między europejskim wymiarem sprawiedliwości a arbitrażem. Mowa tu zwłaszcza o problematyce r<text:span text:style-name="T45">ó</text:span>wnoległych postępowań – zawisłości sprawy przed dwoma sądami w sytuacji, gdy oba uznają się za właściwe, i w konsekwencji wątpliwości na etapie uznania (wykonania) sprzecznych ze sobą orzeczeń, jak r<text:span text:style-name="T45">ó</text:span>wnież niejasności w zakresie jurysdykcji w przedmiocie postępowań uzupełniających <text:span text:style-name="T45">[</text:span><text:a xlink:type="simple" xlink:href="#Przypis81" text:style-name="Internet_20_link" text:visited-style-name="Visited_20_Internet_20_Link"><text:span text:style-name="T45">przypis </text:span></text:a><text:a xlink:type="simple" xlink:href="#Przypis81" text:style-name="Internet_20_link" text:visited-style-name="Visited_20_Internet_20_Link">81</text:a><text:bookmark text:name="p.81"/><text:span text:style-name="T45">]</text:span>.</text:p>
      <text:p text:style-name="P1">W oficjalnym stanowisku Polski zajętym w związku z Zieloną Księgą <text:span text:style-name="T46">[</text:span><text:a xlink:type="simple" xlink:href="#Przypis82" text:style-name="Internet_20_link" text:visited-style-name="Visited_20_Internet_20_Link"><text:span text:style-name="T46">przypis </text:span></text:a><text:a xlink:type="simple" xlink:href="#Przypis82" text:style-name="Internet_20_link" text:visited-style-name="Visited_20_Internet_20_Link">82</text:a><text:bookmark text:name="p.82"/><text:span text:style-name="T46">]</text:span> podejmującą problematykę włączenia arbitrażu do zakresu zastosowania Brukseli <text:span text:style-name="T46">1</text:span> stwierdzono, że realizacja postulat<text:span text:style-name="T46">ó</text:span>w KE doprowadzi do petryfikacji aktualnego stanu rzeczy, w kt<text:span text:style-name="T46">ó</text:span>rym arbitraż w najważniejszych sprawach toczy się przed ograniczoną liczbą uznanych sąd<text:span text:style-name="T46">ó</text:span>w arbitrażowych, a rola arbitrażu w państwach takich jak Polska pozostanie znacznie ograniczona <text:span text:style-name="T46">[</text:span><text:a xlink:type="simple" xlink:href="#Przypis83" text:style-name="Internet_20_link" text:visited-style-name="Visited_20_Internet_20_Link"><text:span text:style-name="T46">przypis </text:span></text:a><text:a xlink:type="simple" xlink:href="#Przypis83" text:style-name="Internet_20_link" text:visited-style-name="Visited_20_Internet_20_Link">83</text:a><text:bookmark text:name="p.83"/><text:span text:style-name="T46">]</text:span>. Z drugiej strony lustrzane obawy ujawnia stanowisk <text:soft-page-break/>Wielkiej Brytanii i Francji, kt<text:span text:style-name="T46">ó</text:span>re posiadając trybunały arbitrażowe cieszące się międzynarodowym prestiżem, w realizacji postulat<text:span text:style-name="T46">ó</text:span>w Komisji widzą zagrożenie dla ich pozycji <text:span text:style-name="T46">[</text:span><text:a xlink:type="simple" xlink:href="#Przypis84" text:style-name="Internet_20_link" text:visited-style-name="Visited_20_Internet_20_Link"><text:span text:style-name="T46">przypis </text:span></text:a><text:a xlink:type="simple" xlink:href="#Przypis84" text:style-name="Internet_20_link" text:visited-style-name="Visited_20_Internet_20_Link">84</text:a><text:bookmark text:name="p.84"/><text:span text:style-name="T46">]</text:span>.</text:p>
      <text:p text:style-name="P7">To, jak skomplikowane są relacje między sądownictwem powszechnym i arbitrażem, ilustruje sprawa <text:span text:style-name="T5">Gazprom</text:span><text:span text:style-name="T23"> </text:span><text:span text:style-name="T26">[</text:span><text:a xlink:type="simple" xlink:href="#Przypis85" text:style-name="Internet_20_link" text:visited-style-name="Visited_20_Internet_20_Link"><text:span text:style-name="T26">przypis </text:span></text:a><text:a xlink:type="simple" xlink:href="#Przypis85" text:style-name="Internet_20_link" text:visited-style-name="Visited_20_Internet_20_Link"><text:span text:style-name="T23">85</text:span></text:a><text:bookmark text:name="p.85"/><text:span text:style-name="T26">]</text:span>. Lietuvos to sp<text:span text:style-name="T46">ó</text:span>łka prawa litewskiego, kt<text:span text:style-name="T46">ó</text:span>rej gł<text:span text:style-name="T46">ó</text:span>wnymi akcjonariuszami są niemiecka ON <text:span text:style-name="T51">GmbH</text:span>, rosyjskie przedsiębiorstwo państwowe Gazprom i Republika Litewska. W 2011 r. rząd litewski wytoczył pow<text:span text:style-name="T46">ó</text:span>dztwo odszkodowawcze przeciwko powołanym przez Gazprom członkom zarządu Lietuvos w związku z ich działaniem na niekorzyść <text:span text:style-name="T4">spółki podczas negocjacji zmian formuł obliczania taryfy gazowej. Gazprom, uznając </text:span><text:span text:style-name="T17">ten pozew za naruszenie klauzuli arbitra</text:span>żowej zawartej w umowie akcjonariuszy, rozpoczął postępowanie przed wyznaczonym w niej Instytutem Arbitrażowym Izby Gospodarczej w Sztokholmie.</text:p>
      <text:p text:style-name="P8">Str. 56</text:p>
      <text:p text:style-name="P7">Jednocześnie wystąpiono o wydanie przez sąd polubowny <text:span text:style-name="T37">anti-suit injunction</text:span><text:span text:style-name="T5"> </text:span>w postaci nakazania ministrowi litewskiemu cofnięcia pow<text:span text:style-name="T46">ó</text:span>dztwa wytoczonego przez litewski sąd powszechny.</text:p>
      <text:p text:style-name="P1">Trybunał Arbitrażowy powołany do rozstrzygnięcia pierwszego sporu przychylił się do wniosku powoda i zażądał od ministra gospodarki odstąpienia od części roszczeń zawartych w pozwie, a także przeformułowania innych, tak by pozostawały w zgodzie z klauzulą arbitrażową.</text:p>
      <text:p text:style-name="P1">Sąd litewski stwierdził, że sprawa należy do wyłącznej właściwości powszechnych sąd<text:span text:style-name="T46">ó</text:span>w litewskich, a zatem nie mogła zostać poddana arbitrażowi. Konsekwentnie wydany został wyrok uwzględniający pow<text:span text:style-name="T46">ó</text:span>dztwo ministra; sąd powołał r<text:span text:style-name="T46">ó</text:span>wnież biegłych w celu przeprowadzenia dochodzenia dotyczącego działalności Lietuvos. Od wyroku członkowie zarządu wnieśli środek odwoławczy, a Gazprom zwr<text:span text:style-name="T46">ó</text:span>cił się sądu odwoławczego o uznanie i wykonanie nakazu sądu arbitrażowego na podstawie Konwencji nowojorskiej.</text:p>
      <text:p text:style-name="P1">Sąd ten odm<text:span text:style-name="T46">ó</text:span>wił uznania orzeczenia arbitrażowego, twierdząc, że spor, kt<text:span text:style-name="T46">ó</text:span>rego przedmiotem było pierwsze postępowanie, należy do wyłącznej jurysdykcji krajowej, a związanie sądu litewskiego nakazem sądu arbitrażowego narusza konstytucyjne prawo sąd<text:span text:style-name="T46">ó</text:span>w do samodzielnej oceny swojej jurysdykcji <text:span text:style-name="T46">[</text:span><text:a xlink:type="simple" xlink:href="#Przypis86" text:style-name="Internet_20_link" text:visited-style-name="Visited_20_Internet_20_Link"><text:span text:style-name="T46">przypis </text:span></text:a><text:a xlink:type="simple" xlink:href="#Przypis86" text:style-name="Internet_20_link" text:visited-style-name="Visited_20_Internet_20_Link">86</text:a><text:bookmark text:name="p.86"/><text:span text:style-name="T46">]</text:span>. Kolejno, sąd ten oddalił środki zaskarżenia członk<text:span text:style-name="T46">ó</text:span>w zarządu, co zostało następnie zaskarżone skargą kasacyjną. Sąd rozpatrujący skargę zdecydował się wystąpić do TSUE z pytaniami prejudycjalnymi, kt<text:span text:style-name="T46">ó</text:span>re dążą do ustalenia, czy sąd krajowy może odm<text:span text:style-name="T46">ó</text:span>wić wykonania <text:span text:style-name="T37">anti-suit injunction</text:span><text:span text:style-name="T5"> </text:span>wydanej przez sąd arbitrażowy, powołując się rozporządzenie brukselskie i wynikające z niego prawo sądu do samodzielnego zbadania swojej jurysdykcji <text:span text:style-name="T46">[</text:span><text:a xlink:type="simple" xlink:href="#Przypis87" text:style-name="Internet_20_link" text:visited-style-name="Visited_20_Internet_20_Link"><text:span text:style-name="T46">przypis </text:span></text:a><text:a xlink:type="simple" xlink:href="#Przypis87" text:style-name="Internet_20_link" text:visited-style-name="Visited_20_Internet_20_Link">87</text:a><text:bookmark text:name="p.87"/><text:span text:style-name="T46">]</text:span>.</text:p>
      <text:p text:style-name="P1"><text:soft-page-break/>W swoim rozstrzygnięciu Wielka Izba Trybunału Sprawiedliwości odstąpiła od stanowiska <text:span text:style-name="T4">przedstawionego w sprawie </text:span><text:span text:style-name="T38">West Tankers</text:span><text:span text:style-name="T4">. W pierwszej kolejności dostrzeżone przez </text:span><text:span text:style-name="T12">Trybuna</text:span>ł Sprawiedliwości zostało, że rozporządzenie Bruksela <text:span text:style-name="T46">1</text:span> nie ma zastosowania do arbitrażu <text:span text:style-name="T46">[</text:span><text:a xlink:type="simple" xlink:href="#Przypis88" text:style-name="Internet_20_link" text:visited-style-name="Visited_20_Internet_20_Link"><text:span text:style-name="T46">przypis </text:span></text:a><text:a xlink:type="simple" xlink:href="#Przypis88" text:style-name="Internet_20_link" text:visited-style-name="Visited_20_Internet_20_Link">88</text:a><text:bookmark text:name="p.88"/><text:span text:style-name="T46">]</text:span>.</text:p>
      <text:p text:style-name="P8">Str. 57</text:p>
      <text:p text:style-name="P1">Rozważając argumenty dotyczące <text:span text:style-name="T37">anti-suit injunction</text:span>, uznano natomiast, że kwestia jego uznania nie wpływa na uprawnienie sądu powszechnego do samodzielnego zbadania swojej jurysdykcji.</text:p>
      <text:p text:style-name="P1">O ile samo wydanie <text:span text:style-name="T37">anti-suit injunction</text:span><text:span text:style-name="T5"> </text:span>jest sprzeczne z rozporządzeniem Bruksela <text:span text:style-name="T46">1</text:span>, to trybunał arbitrażowy, nie będąc nim związany, nie podlega zakazowi ich wydawania wyprowadzonemu w sprawach <text:span text:style-name="T47">T</text:span><text:span text:style-name="T5">urner </text:span>i <text:span text:style-name="T37">West Tankers.</text:span><text:span text:style-name="T5"> </text:span>Konsekwentnie, trybunał arbitrażowy nie jest w stanie naruszyć zasady wzajemnego zaufania, ponieważ z racji wyłączenia arbitrażu z zakresu zastosowania rozporządzeń nie jest nią objęty.</text:p>
      <text:p text:style-name="P1">Z drugiej strony Trybunał Sprawiedliwości nie dopatrzył się podstaw uzasadniających, by zasada wzajemnego zaufania implikująca prawo sądu krajowego do samodzielnego zbadania swojej jurysdykcji mogła wpłynąć na stosowanie Konwencji nowojorskiej i nieuznanie orzeczenia wydanego przez trybunał arbitrażowy. Wynika to z tej przyczyny, że uznanie <text:span text:style-name="T37">anti-suit injunction </text:span>samoistnie nie jest w stanie wpłynąć na byt prawny postępowania przed sądem powszechnym. <text:span text:style-name="T37">Anti-suit injunction</text:span><text:span text:style-name="T5"> </text:span>stanowi nakaz skierowanym do jednostki pod rygorem grzywny, kt<text:span text:style-name="T46">ó</text:span>rej ewentualne wymierzenie należy do wyłącznej kompetencji trybunału arbitrażowego <text:span text:style-name="T46">[</text:span><text:a xlink:type="simple" xlink:href="#Przypis89" text:style-name="Internet_20_link" text:visited-style-name="Visited_20_Internet_20_Link"><text:span text:style-name="T46">przypis </text:span></text:a><text:a xlink:type="simple" xlink:href="#Przypis89" text:style-name="Internet_20_link" text:visited-style-name="Visited_20_Internet_20_Link">89</text:a><text:bookmark text:name="p.89"/><text:span text:style-name="T46">]</text:span>.</text:p>
      <text:p text:style-name="P1">Tytułem zakończenia należy zwr<text:span text:style-name="T46">ó</text:span>cić uwagę na jeszcze jeden aspekt zależności pomiędzy zasadą wzajemnego zaufania a arbitrażem. Komisja Europejska pr<text:span text:style-name="T46">ó</text:span>buje aktualnie przekonać międzynarodowe trybunały arbitrażowe, że zasada wzajemnego zaufania w zupełności sprzeciwia się rozwiązywania spor<text:span text:style-name="T46">ó</text:span>w inwestycyjnych wynikających z <text:span text:style-name="T37">bilateral investment treaties</text:span><text:span text:style-name="T5"> </text:span>zawartych pomiędzy państwami członkowskimi przed sądami polubownymi i tym samym zmusić je do uznawania nieważności klauzul arbitrażowych w takich sytuacjach.</text:p>
      <text:p text:style-name="P1">Jej zdaniem w systemie prawnym UE nie ma miejsca na arbitraż inwestycyjny między unijnymi inwestorami a państwami członkowskiego. Z zasady wzajemnego zaufania ma bowiem wynikać, że sądy krajowe państw członkowskich są wystarczająco godne zaufania, by <text:span text:style-name="T4">chronić inwestorów z innych państw członkowskich, a poddawanie sporów inwestycyjnych </text:span><text:span text:style-name="T12">w drodze arbitra</text:span>żu jest r<text:span text:style-name="T46">ó</text:span>wnoznaczne z kwestionowaniem samej podstawy integracji europejskiej <text:span text:style-name="T46">[</text:span><text:a xlink:type="simple" xlink:href="#Przypis90" text:style-name="Internet_20_link" text:visited-style-name="Visited_20_Internet_20_Link"><text:span text:style-name="T46">przypis </text:span></text:a><text:a xlink:type="simple" xlink:href="#Przypis90" text:style-name="Internet_20_link" text:visited-style-name="Visited_20_Internet_20_Link">90</text:a><text:bookmark text:name="p.90"/><text:span text:style-name="T46">]</text:span>.</text:p>
      <text:p text:style-name="P8">Str. 58</text:p>
      <text:p text:style-name="P1"><text:soft-page-break/>Argumenty te są r<text:span text:style-name="T46">ó</text:span>wnież popierane przez państwa członkowskie, kt<text:span text:style-name="T46">ó</text:span>re zakładają strategie procesowe oparte na op<text:span text:style-name="T46">ó</text:span>źnianiu postępowań i skierowaniu spraw przed niezawisłe sądy swojego własnego państwa <text:span text:style-name="T46">[</text:span><text:a xlink:type="simple" xlink:href="#Przypis91" text:style-name="Internet_20_link" text:visited-style-name="Visited_20_Internet_20_Link"><text:span text:style-name="T46">przypis </text:span></text:a><text:a xlink:type="simple" xlink:href="#Przypis91" text:style-name="Internet_20_link" text:visited-style-name="Visited_20_Internet_20_Link">91</text:a><text:bookmark text:name="p.91"/><text:span text:style-name="T46">]</text:span>.</text:p>
      <text:h text:style-name="P34" text:outline-level="2">4. Granice wzajemnego zaufania</text:h>
      <text:p text:style-name="P1">Pytanie o granice wzajemnego zaufania we wsp<text:span text:style-name="T46">ó</text:span>łpracy w sprawach cywilnych ze swej istoty ogranicza się jedynie do wzajemnego uznawania i wykonywania orzeczeń. Ponieważ uwarunkowane jest ono zasadą wzajemnego zaufania, prawodawca unijny stworzył zamknięty katalog przesłanek odmowy dokonania tych czynności <text:span text:style-name="T46">[</text:span><text:a xlink:type="simple" xlink:href="#Przypis92" text:style-name="Internet_20_link" text:visited-style-name="Visited_20_Internet_20_Link"><text:span text:style-name="T46">przypis </text:span></text:a><text:a xlink:type="simple" xlink:href="#Przypis92" text:style-name="Internet_20_link" text:visited-style-name="Visited_20_Internet_20_Link">92</text:a><text:bookmark text:name="p.92"/><text:span text:style-name="T46">]</text:span>, a Trybunał Sprawiedliwości, począwszy od sprawy <text:span text:style-name="T5">Rinau</text:span><text:span text:style-name="T23"> </text:span><text:span text:style-name="T26">[</text:span><text:a xlink:type="simple" xlink:href="#Przypis93" text:style-name="Internet_20_link" text:visited-style-name="Visited_20_Internet_20_Link"><text:span text:style-name="T26">przypis </text:span></text:a><text:a xlink:type="simple" xlink:href="#Przypis93" text:style-name="Internet_20_link" text:visited-style-name="Visited_20_Internet_20_Link"><text:span text:style-name="T23">93</text:span></text:a><text:bookmark text:name="p.93"/><text:span text:style-name="T26">]</text:span>, stoi na stanowisku, że należy interpretować je wąsko, jak to zwykle czyni, odnosząc się do wyjątk<text:span text:style-name="T46">ó</text:span>w od zasad. Akty prawne regulujące wzajemne uznawanie i wykonywanie orzeczeń formułują własne katalogi przesłanek nieuznawania i niewykonywania. Podstawowe znaczenie mają w tym względzie kwestie porządku publicznego i prawa do bycia wysłuchanym.</text:p>
      <text:p text:style-name="P7">Pojęcie porządku publicznego jest w orzecznictwie wykładane bardzo wąsko. Początek temu podejściu dało rozstrzygnięcie w sprawie <text:span text:style-name="T5">Hoffman </text:span><text:span text:style-name="T26">[</text:span><text:a xlink:type="simple" xlink:href="#Przypis94" text:style-name="Internet_20_link" text:visited-style-name="Visited_20_Internet_20_Link"><text:span text:style-name="T26">przypis </text:span></text:a><text:a xlink:type="simple" xlink:href="#Przypis94" text:style-name="Internet_20_link" text:visited-style-name="Visited_20_Internet_20_Link"><text:span text:style-name="T23">94</text:span></text:a><text:bookmark text:name="p.94"/><text:span text:style-name="T26">]</text:span>, gdzie Trybunał stwierdził, że powoływanie <text:span text:style-name="T4">się na klauzulę porządku publicznego powinno mieć miejsce jedynie w przypad</text:span><text:span text:style-name="T12">kach wyj</text:span>ątkowych. </text:p>
      <text:p text:style-name="P8">Str. 59</text:p>
      <text:p text:style-name="P7">Do nich w pierwszej kolejności zalicza się sprzeczność orzeczenia uznawanego z orzeczeniem wydanym wcześniej w państwie uznającym <text:span text:style-name="T46">[</text:span><text:a xlink:type="simple" xlink:href="#Przypis95" text:style-name="Internet_20_link" text:visited-style-name="Visited_20_Internet_20_Link"><text:span text:style-name="T46">przypis </text:span></text:a><text:a xlink:type="simple" xlink:href="#Przypis95" text:style-name="Internet_20_link" text:visited-style-name="Visited_20_Internet_20_Link">95</text:a><text:bookmark text:name="p.95"/><text:span text:style-name="T46">]</text:span>. Rozporządzenia brukselskie skodyfikowały ten przypadek jako odrębną przesłankę odmowy uznania, jednakże na tym tle należy zaznaczyć, że powołując się na zasadę wzajemnego zaufania w wyroku <text:span text:style-name="T52">Salzgitter Manesmann Handel </text:span><text:span text:style-name="T26">[</text:span><text:a xlink:type="simple" xlink:href="#Przypis96" text:style-name="Internet_20_link" text:visited-style-name="Visited_20_Internet_20_Link"><text:span text:style-name="T26">przypis </text:span></text:a><text:a xlink:type="simple" xlink:href="#Przypis96" text:style-name="Internet_20_link" text:visited-style-name="Visited_20_Internet_20_Link"><text:span text:style-name="T23">96</text:span></text:a><text:bookmark text:name="p.96"/><text:span text:style-name="T26">]</text:span>, TSUE uznał, że nie należy rozszerzać jej zastosowania na sytuacje, w kt<text:span text:style-name="T46">ó</text:span>rych uznawany wyrok jest sprzeczny z innym wyrokiem wydanym wcześniej w państwie pochodzenia orzeczenia <text:span text:style-name="T46">[</text:span><text:a xlink:type="simple" xlink:href="#Przypis97" text:style-name="Internet_20_link" text:visited-style-name="Visited_20_Internet_20_Link"><text:span text:style-name="T46">przypis </text:span></text:a><text:a xlink:type="simple" xlink:href="#Przypis97" text:style-name="Internet_20_link" text:visited-style-name="Visited_20_Internet_20_Link">97</text:a><text:bookmark text:name="p.97"/><text:span text:style-name="T46">]</text:span>.</text:p>
      <text:p text:style-name="P1">Sprzeczne z porządkiem publicznym jest w świetle rozstrzygnięć <text:span text:style-name="T5">Denilauler </text:span><text:span text:style-name="T26">[</text:span><text:a xlink:type="simple" xlink:href="#Przypis98" text:style-name="Internet_20_link" text:visited-style-name="Visited_20_Internet_20_Link"><text:span text:style-name="T26">przypis </text:span></text:a><text:a xlink:type="simple" xlink:href="#Przypis98" text:style-name="Internet_20_link" text:visited-style-name="Visited_20_Internet_20_Link"><text:span text:style-name="T23">98</text:span></text:a><text:bookmark text:name="p.98"/><text:span text:style-name="T26">]</text:span><text:span text:style-name="T5"> </text:span>i <text:span text:style-name="T5">Krombach </text:span><text:span text:style-name="T26">[</text:span><text:a xlink:type="simple" xlink:href="#Przypis99" text:style-name="Internet_20_link" text:visited-style-name="Visited_20_Internet_20_Link"><text:span text:style-name="T26">przypis </text:span></text:a><text:a xlink:type="simple" xlink:href="#Przypis99" text:style-name="Internet_20_link" text:visited-style-name="Visited_20_Internet_20_Link"><text:span text:style-name="T23">99</text:span></text:a><text:bookmark text:name="p.99"/><text:span text:style-name="T26">]</text:span><text:span text:style-name="T5"> </text:span>odebranie stronie prawa do obrony. W rozporządzeniach brukselskich skodyfikowano „prawo do bycia wysłuchanym” jako osobną przesłankę, niemniej w praktyce nie da się wyraźnie rozgraniczyć przypadk<text:span text:style-name="T46">ó</text:span>w naruszenia porządku publicznego przez odebranie prawa do obrony od naruszenia prawa do bycia wysłuchanym.</text:p>
      <text:p text:style-name="P1">Założeniem Trybunału we wszystkich orzeczeniach jest zakaz merytorycznej kontroli orzeczenia uznawanego (wykonywanego) przez sąd uznający (wykonujący) <text:span text:style-name="T46">[</text:span><text:a xlink:type="simple" xlink:href="#Przypis100" text:style-name="Internet_20_link" text:visited-style-name="Visited_20_Internet_20_Link"><text:span text:style-name="T46">przypis </text:span></text:a><text:a xlink:type="simple" xlink:href="#Przypis100" text:style-name="Internet_20_link" text:visited-style-name="Visited_20_Internet_20_Link">100</text:a><text:bookmark text:name="p.100"/><text:span text:style-name="T46">]</text:span>. Zgodnie z orzeczeniem <text:span text:style-name="T5">Visser </text:span><text:span text:style-name="T26">[</text:span><text:a xlink:type="simple" xlink:href="#Przypis101" text:style-name="Internet_20_link" text:visited-style-name="Visited_20_Internet_20_Link"><text:span text:style-name="T26">przypis </text:span></text:a><text:a xlink:type="simple" xlink:href="#Przypis101" text:style-name="Internet_20_link" text:visited-style-name="Visited_20_Internet_20_Link"><text:span text:style-name="T23">101</text:span></text:a><text:bookmark text:name="p.101"/><text:span text:style-name="T26">]</text:span><text:span text:style-name="T5"> </text:span>wyroki zaoczne nie są sprzeczne z porządkiem publicznym i podlegają tak uznawaniu, jak i wykonywaniu, nawet jeśli <text:soft-page-break/>powiadomienie strony zostało dokonane w drodze publicznego zawiadomienia. Wynika to, jak wskazano w <text:span text:style-name="T5">Gambazzi </text:span><text:span text:style-name="T26">[</text:span><text:a xlink:type="simple" xlink:href="#Przypis102" text:style-name="Internet_20_link" text:visited-style-name="Visited_20_Internet_20_Link"><text:span text:style-name="T26">przypis </text:span></text:a><text:a xlink:type="simple" xlink:href="#Przypis102" text:style-name="Internet_20_link" text:visited-style-name="Visited_20_Internet_20_Link"><text:span text:style-name="T23">102</text:span></text:a><text:bookmark text:name="p.102"/><text:span text:style-name="T26">]</text:span><text:span text:style-name="T23">,</text:span> z tego, że prawo do obrony nie ma jednak charakteru absolutnego i prawo może je ograniczać z zastrzeżeniem, <text:span text:style-name="T4">że ograniczenia te powinny być zgodne z zasadą proporcjonalności. Jakkolwiek </text:span><text:span text:style-name="T12">zgodnie z tez</text:span>ą <text:span text:style-name="T37">Trade Agency</text:span><text:span text:style-name="T5"> </text:span><text:span text:style-name="T26">[</text:span><text:a xlink:type="simple" xlink:href="#Przypis103" text:style-name="Internet_20_link" text:visited-style-name="Visited_20_Internet_20_Link"><text:span text:style-name="T26">przypis </text:span></text:a><text:a xlink:type="simple" xlink:href="#Przypis103" text:style-name="Internet_20_link" text:visited-style-name="Visited_20_Internet_20_Link"><text:span text:style-name="T23">103</text:span></text:a><text:bookmark text:name="p.103"/><text:span text:style-name="T26">]</text:span><text:span text:style-name="T5"> </text:span>sąd może odm<text:span text:style-name="T46">ó</text:span>wić uznania wyroku zaocznego, jeśli po dokonaniu całościowej oceny postępowania i przy uwzględnieniu wszystkich istotnych okoliczności sąd stwierdzi, że orzeczenie to stanowi oczywiste i nieproporcjonalne naruszenie prawa pozwanego do sprawiedliwego procesu <text:span text:style-name="T46">[</text:span><text:a xlink:type="simple" xlink:href="#Przypis104" text:style-name="Internet_20_link" text:visited-style-name="Visited_20_Internet_20_Link"><text:span text:style-name="T46">przypis </text:span></text:a><text:a xlink:type="simple" xlink:href="#Przypis104" text:style-name="Internet_20_link" text:visited-style-name="Visited_20_Internet_20_Link">104</text:a><text:bookmark text:name="p.104"/><text:span text:style-name="T46">]</text:span> ze względu na brak możliwości wniesienia odpowiednio i skutecznie środka zaskarżenia od owego orzeczenia <text:span text:style-name="T46">[</text:span><text:a xlink:type="simple" xlink:href="#Przypis105" text:style-name="Internet_20_link" text:visited-style-name="Visited_20_Internet_20_Link"><text:span text:style-name="T46">przypis </text:span></text:a><text:a xlink:type="simple" xlink:href="#Przypis105" text:style-name="Internet_20_link" text:visited-style-name="Visited_20_Internet_20_Link">105</text:a><text:bookmark text:name="p.105"/><text:span text:style-name="T46">]</text:span>.</text:p>
      <text:p text:style-name="P8">Str. 60</text:p>
      <text:p text:style-name="P1">Orzeczeniem ilustrującym zastosowanie przesłanki odebrania prawa do bycia wysłuchanym jest natomiast <text:span text:style-name="T5">Gambazzi. </text:span>W sprawie tej kanadyjscy inwestorzy związani z koncernem Deimler Chrysler dochodzili przed londyńskim <text:span text:style-name="T37">High Court </text:span>odszkodowania w wysokości ok. 300 mln dolar<text:span text:style-name="T46">ó</text:span>w przeciwko ponad trzydziestu pozwanym, z kt<text:span text:style-name="T46">ó</text:span>rych żaden nie miał związku z <text:span text:style-name="T33">forum </text:span>angielskim. Motywem wyboru sądu była kalkulacja procesowa zakładająca wykorzystanie bardzo szerokich uprawnień procesowych w zakresie zabezpieczania roszczeń, jakie są w kompetencji sąd<text:span text:style-name="T46">ó</text:span>w angielskich <text:span text:style-name="T46">[</text:span><text:a xlink:type="simple" xlink:href="#Przypis106" text:style-name="Internet_20_link" text:visited-style-name="Visited_20_Internet_20_Link"><text:span text:style-name="T46">przypis </text:span></text:a><text:a xlink:type="simple" xlink:href="#Przypis106" text:style-name="Internet_20_link" text:visited-style-name="Visited_20_Internet_20_Link">106</text:a><text:bookmark text:name="p.106"/><text:span text:style-name="T46">]</text:span>.</text:p>
      <text:p text:style-name="P1">Obrana taktyka okazała się sukcesem, gdyż <text:span text:style-name="T37">High Court</text:span><text:span text:style-name="T5"> </text:span>zarządził blokadę majątk<text:span text:style-name="T46">ó</text:span>w pozwanych połączoną z żądaniem ujawnienia informacji na temat tychże majątk<text:span text:style-name="T46">ó</text:span>w i przedstawienia sobie określonych dokument<text:span text:style-name="T46">ó</text:span>w. W ocenie sądu nakaz ten nie został wykonany przez Gambazziego w pełni, więc po uprzednim zagrożeniu sankcją uznał, że pozwany dopuścił się obrazy sądu i wykluczył go z procesu. Na skutek tego postępowanie toczyło się przy założeniu nieobecności pozwanego, a wyrok miał charakter zbliżony do zaocznego <text:span text:style-name="T46">[</text:span><text:a xlink:type="simple" xlink:href="#Przypis107" text:style-name="Internet_20_link" text:visited-style-name="Visited_20_Internet_20_Link"><text:span text:style-name="T46">przypis </text:span></text:a><text:a xlink:type="simple" xlink:href="#Przypis107" text:style-name="Internet_20_link" text:visited-style-name="Visited_20_Internet_20_Link">107</text:a><text:bookmark text:name="p.107"/><text:span text:style-name="T46">]</text:span>.</text:p>
      <text:p text:style-name="P1">W związku z tym, że Gambazzi nie miał żadnego majątku na terenie Anglii, powodowie wystąpili do Włoch z wnioskiem o stwierdzenie wykonalności. Sąd włoski nabrał jednak wątpliwości co do tego, czy można odm<text:span text:style-name="T46">ó</text:span>wić wykonania, powołując się na prawo do bycia wysłuchanym, gdy pozwany został wykluczony z postępowania z powodu niepodporządkowywania się nakazom sądu.</text:p>
      <text:p text:style-name="P7">Zdaniem Trybunału Sprawiedliwości sprawne administrowanie wymiarem sprawiedliwości, <text:span text:style-name="T4">któremu to celowi w prawie angielskim służą właśnie </text:span><text:span text:style-name="T38">freezing orders</text:span><text:span text:style-name="T4">, </text:span><text:span text:style-name="T38">unless orders </text:span><text:span text:style-name="T12">oraz </text:span><text:span text:style-name="T37">disclosure orders</text:span><text:span text:style-name="T5"> </text:span>uzasadnia ograniczanie prawa do obrony (bycia wysłuchanym), zwłaszcza że sankcje wobec podmiot<text:span text:style-name="T46">ó</text:span>w działających w celu przewleczenia postępowania są znane większości system<text:span text:style-name="T46">ó</text:span>w prawnych. </text:p>
      <text:p text:style-name="P8"><text:soft-page-break/>Str. 61</text:p>
      <text:p text:style-name="P7">Środki te muszą być jednak proporcjonalne dla celu, a ocenę tego pozostawia się sądowi państwa uznającego.</text:p>
      <text:p text:style-name="P1">Znacznie częściej niż to, kiedy zachodzi sytuacja uzasadniająca nieuznanie orzeczenia, można spotkać wyroki TSUE pokazujące, kiedy uznanie musi mieć miejsce. W sprawie <text:span text:style-name="T37">Prism Investments </text:span><text:span text:style-name="T26">[</text:span><text:a xlink:type="simple" xlink:href="#Przypis108" text:style-name="Internet_20_link" text:visited-style-name="Visited_20_Internet_20_Link"><text:span text:style-name="T26">przypis </text:span></text:a><text:a xlink:type="simple" xlink:href="#Przypis108" text:style-name="Internet_20_link" text:visited-style-name="Visited_20_Internet_20_Link"><text:span text:style-name="T23">108</text:span></text:a><text:bookmark text:name="p.108"/><text:span text:style-name="T26">]</text:span><text:span text:style-name="T5"> </text:span>Trybunał uznał, że w związku ze wzajemnym zaufaniem leżącym u podstaw systemu wykonywania orzeczeń nie można odm<text:span text:style-name="T46">ó</text:span>wić wykonania orzeczeniu, powołując się na porządek publiczny w sytuacji, w kt<text:span text:style-name="T46">ó</text:span>rej w państwie jego wydania dłużnik zaspokoił już roszczenie będące przedmiotem egzekwowanego wyroku <text:span text:style-name="T46">[</text:span><text:a xlink:type="simple" xlink:href="#Przypis109" text:style-name="Internet_20_link" text:visited-style-name="Visited_20_Internet_20_Link"><text:span text:style-name="T46">przypis </text:span></text:a><text:a xlink:type="simple" xlink:href="#Przypis109" text:style-name="Internet_20_link" text:visited-style-name="Visited_20_Internet_20_Link">109</text:a><text:bookmark text:name="p.109"/><text:span text:style-name="T46">]</text:span>. Jednocześnie kwestia ta może być badana w drodze pow<text:span text:style-name="T46">ó</text:span>dztw przeciwegzekucyjnych ekscydencyjnych i opozycyjnych <text:span text:style-name="T54">[</text:span><text:a xlink:type="simple" xlink:href="#Przypis110" text:style-name="Internet_20_link" text:visited-style-name="Visited_20_Internet_20_Link"><text:span text:style-name="T54">przypis </text:span></text:a><text:a xlink:type="simple" xlink:href="#Przypis110" text:style-name="Internet_20_link" text:visited-style-name="Visited_20_Internet_20_Link">110</text:a><text:bookmark text:name="p.110"/><text:span text:style-name="T54">]</text:span>; niewyłączone są r<text:span text:style-name="T54">ó</text:span>wnież formalne skargi na czynności komornicze <text:span text:style-name="T54">[</text:span><text:a xlink:type="simple" xlink:href="#Przypis111" text:style-name="Internet_20_link" text:visited-style-name="Visited_20_Internet_20_Link"><text:span text:style-name="T54">przypis </text:span></text:a><text:a xlink:type="simple" xlink:href="#Przypis111" text:style-name="Internet_20_link" text:visited-style-name="Visited_20_Internet_20_Link">111</text:a><text:bookmark text:name="p.111"/><text:span text:style-name="T54">]</text:span>.</text:p>
      <text:p text:style-name="P1">Podobnie w sprawie <text:span text:style-name="T5">Zarraga </text:span><text:span text:style-name="T27">[</text:span><text:a xlink:type="simple" xlink:href="#Przypis112" text:style-name="Internet_20_link" text:visited-style-name="Visited_20_Internet_20_Link"><text:span text:style-name="T27">przypis </text:span></text:a><text:a xlink:type="simple" xlink:href="#Przypis112" text:style-name="Internet_20_link" text:visited-style-name="Visited_20_Internet_20_Link"><text:span text:style-name="T23">112</text:span></text:a><text:bookmark text:name="p.112"/><text:span text:style-name="T27">]</text:span><text:span text:style-name="T5"> </text:span>uznano, że reżim rozporządzenia dotyczący powrotu dziecka bezprawnie odebranego, przewiduje kompletną regulację i nie można powoływać się na pominięcie zagwarantowanego w Karcie praw podstawowych UE prawa dziecka do bycia wysłuchanym w celu niewykonania orzeczenia o zwrocie <text:span text:style-name="T54">[</text:span><text:a xlink:type="simple" xlink:href="#Przypis113" text:style-name="Internet_20_link" text:visited-style-name="Visited_20_Internet_20_Link"><text:span text:style-name="T54">przypis </text:span></text:a><text:a xlink:type="simple" xlink:href="#Przypis113" text:style-name="Internet_20_link" text:visited-style-name="Visited_20_Internet_20_Link">113</text:a><text:bookmark text:name="p.113"/><text:span text:style-name="T54">]</text:span>. Wzajemne zaufanie zakłada bowiem, że sąd państwa wydania orzeczenia podjął należyte środki mające na celu wydanie prawidłowego orzeczenia <text:span text:style-name="T54">[</text:span><text:a xlink:type="simple" xlink:href="#Przypis114" text:style-name="Internet_20_link" text:visited-style-name="Visited_20_Internet_20_Link"><text:span text:style-name="T54">przypis </text:span></text:a><text:a xlink:type="simple" xlink:href="#Przypis114" text:style-name="Internet_20_link" text:visited-style-name="Visited_20_Internet_20_Link">114</text:a><text:bookmark text:name="p.114"/><text:span text:style-name="T54">]</text:span>.</text:p>
      <text:p text:style-name="P1"/>
      <text:p text:style-name="P51">Str. 62</text:p>
      <text:h text:style-name="P34" text:outline-level="2">5. Konkluzje</text:h>
      <text:p text:style-name="P9"><text:span text:style-name="T12">Zasada wzajemnego zaufania jest poj</text:span>ęciem skonceptualizowanym w dokumentach politycznych i aktach prawa pochodnego, a jego źr<text:span text:style-name="T54">ó</text:span>dła należy upatrywać w praktyce państw członkowskich UE. Bez zaufania państw, że ich krajowe systemy prawne zawierają rozwiązania ekwiwalentne, a wymiary sprawiedliwości gwarantują tak poprawność stosowania prawa, jak i poszanowanie podstawowych praw i wolności, zar<text:span text:style-name="T54">ó</text:span>wno budowa, jak i przystępowanie do systemu brukselskiego, zakładającego realizację swobody przepływu orzeczeń, jest niemożliwe. Jednocześnie wzajemnego zaufania nie powinno się sprowadzać do ekstremum i traktować jako nakazu bezwzględnej ufności opartego na domniemaniu nieomylności sąd<text:span text:style-name="T54">ó</text:span>w państw obcych. Wzajemne zaufanie nie oznacza bowiem, że wyroki sąd<text:span text:style-name="T54">ó</text:span>w państw członkowskich są zawsze prawidłowe, ale że wymiary sprawiedliwości reprezentując podobny poziom ochrony praw jednostki mylą się podobnie rzadko. Na takiej koncepcji zaufania zbudowano system europejskiego prawa procesowego cywilnego, kt<text:span text:style-name="T54">ó</text:span>ry z jednej strony ogranicza formalności związane z uznawaniem i wykonywaniem orzeczeń, a z drugiej dopuszcza możliwość odmowy <text:soft-page-break/>dokonania tychże, jak r<text:span text:style-name="T54">ó</text:span>wnież kwestionowanie prawomocnych wyrok<text:span text:style-name="T54">ó</text:span>w w drodze pow<text:span text:style-name="T54">ó</text:span>dztw przeciwegzekucyjnych w państwie ich wykonywania <text:span text:style-name="T54">[</text:span><text:a xlink:type="simple" xlink:href="#Przypis115" text:style-name="Internet_20_link" text:visited-style-name="Visited_20_Internet_20_Link"><text:span text:style-name="T54">przypis </text:span></text:a><text:a xlink:type="simple" xlink:href="#Przypis115" text:style-name="Internet_20_link" text:visited-style-name="Visited_20_Internet_20_Link">115</text:a><text:bookmark text:name="p.115"/><text:span text:style-name="T54">]</text:span>.</text:p>
      <text:p text:style-name="P1">W praktyce wzajemne zaufanie jest jednak powoływane zbyt często jako instrument pogłębiania integracji w ramach wsp<text:span text:style-name="T54">ó</text:span>łpracy w sprawach cywilnych, nawet wbrew woli państw członkowskich. W orzecznictwie Trybunału Sprawiedliwości zasada wzajemnego zaufania stanowi argument, kt<text:span text:style-name="T54">ó</text:span>ry uzasadnił specyficzną koncepcję prawomocności materialnej orzeczenia, kt<text:span text:style-name="T54">ó</text:span>ra dotyczy nie tylko jego tezy, ale r<text:span text:style-name="T54">ó</text:span>wnież istotnych fragment<text:span text:style-name="T54">ó</text:span>w uzasadnienia. Co więcej, przez wzgląd na wzajemne zaufanie, Trybunał Sprawiedliwości stoi na stanowisku, że pierwszeństwo zbadania jurysdykcji krajowej przysługuje sądowi, przed kt<text:span text:style-name="T54">ó</text:span>rym zawisła sprawa, a sądy innych państw członkowskich nie mają kompetencji by to kwestionować. Jedynym wyjątkiem, wprowadzonym w rozporządzeniu Bruksela <text:span text:style-name="T54">1</text:span> bis, jest sytuacja, gdy strony zawarły klauzulę jurysdykcyjną. W<text:span text:style-name="T54">ó</text:span>wczas pierwszeństwo zbadania ważności klauzuli i konsekwentnie oceny jurysdykcji krajowej przysługuje sądowi wskazanemu w umowie.</text:p>
      <text:p text:style-name="P9">Dodatkowo, zasada wzajemnego zaufania stanowi najsilniejszy argument na rzecz bezwzględnego <text:span text:style-name="T4">zakazu stosowaniu sądowych nakazów zaprzestania prowadzenia postępowania </text:span><text:span text:style-name="T12">w innej jurysdykcji (ang. </text:span><text:span text:style-name="T37">anti-suit injunction</text:span><text:span text:style-name="T5">)</text:span>. </text:p>
      <text:p text:style-name="P10">Str. 63</text:p>
      <text:p text:style-name="P9">Z zasady tej wynika bowiem kompetencja sądu do samodzielnego zbadania i oceny swojej jurysdykcji w sporze.</text:p>
      <text:p text:style-name="P1">Analizując wykładnię przesłanek odmowy uznania (wykonania) orzeczenia, Trybunał Sprawiedliwości postępuje w takich sytuacjach jak sąd krajowy na etapie postępowania egzekucyjnego. O ile postępowanie rozpoznawcze jest miejscem dla dokonywania merytorycznej oceny sprawy, o tyle, gdy etap ten zostanie zakończony i celem działań organ<text:span text:style-name="T54">ó</text:span>w wymiaru sprawiedliwości, staje się urzeczywistnienie skutk<text:span text:style-name="T54">ó</text:span>w orzeczenia, merytoryczna jego ocena powinna stanowić wyjątek i dokonywać się w specjalnie obliczonej na to procedurze. Procedurą tą nie jest postępowanie o odmowę stwierdzenia wykonalności, lecz pow<text:span text:style-name="T54">ó</text:span>dztwa przeciwegzekucyjne, uregulowane przez procedury krajowe <text:span text:style-name="T54">[</text:span><text:a xlink:type="simple" xlink:href="#Przypis116" text:style-name="Internet_20_link" text:visited-style-name="Visited_20_Internet_20_Link"><text:span text:style-name="T54">przypis </text:span></text:a><text:a xlink:type="simple" xlink:href="#Przypis116" text:style-name="Internet_20_link" text:visited-style-name="Visited_20_Internet_20_Link">116</text:a><text:bookmark text:name="p.116"/><text:span text:style-name="T54">]</text:span>.</text:p>
      <text:p text:style-name="P1">Analiza rozstrzygnięć Trybunału prowadzi do wniosku, że pojęcie granic wzajemnego zaufania we wsp<text:span text:style-name="T54">ó</text:span>łpracy w sprawach cywilnych stanowi uog<text:span text:style-name="T54">ó</text:span>lnienie. W żadnym z orzeczeń nie pojawiło się sformułowanie zaprzeczające tezie, że system brukselski opiera się na wzajemnym zaufaniu. Przesłanki odmowy uznania orzeczenia wyrażają jedynie pragmatyczne podejście tw<text:span text:style-name="T54">ó</text:span>rc<text:span text:style-name="T54">ó</text:span>w regulacji i ich świadomość, że błędy w sprawowaniu wymiaru sprawiedliwości są nieuchronne. Stąd też, gdy sąd uzna, że zachodzi przesłanka <text:soft-page-break/>nieuznania orzeczenia, aplikuje ją, dając pierwszeństwo uprawnieniom strony pozwanej, pozwalając w ten spos<text:span text:style-name="T54">ó</text:span>b na zbalansowanie argument<text:span text:style-name="T54">ó</text:span>w przemawiających za ochroną systemu umożliwiającego sprawne dochodzenie roszczeń z prawami dłużnik<text:span text:style-name="T54">ó</text:span>w. Nie oznacza to jednak, że wzajemne zaufanie do system<text:span text:style-name="T54">ó</text:span>w prawnych i wymiar<text:span text:style-name="T54">ó</text:span>w sprawiedliwości zostało podważone, tak jak jednostkowe przypadki sprzecznych z prawem wyrok<text:span text:style-name="T54">ó</text:span>w czy bezpodstawnych egzekucji nie zaprzeczają standardom praworządności wymiaru sprawiedliwości jako całości.</text:p>
      <text:p text:style-name="P46">Principle of mutual trust in the european law of civil procedure.</text:p>
      <text:h text:style-name="P38" text:outline-level="2">Summary</text:h>
      <text:p text:style-name="P48">The major research objective of this study is to establish legal sources, scope of application <text:span text:style-name="T4">and the crux of the principle of mutual trust, cornerstone of judicial cooperation in civil matters. First </text:span><text:span text:style-name="T12">part of the paper examines historical sources of the principle. </text:span></text:p>
      <text:p text:style-name="P29">Str. 64</text:p>
      <text:p text:style-name="P18"><text:span text:style-name="T12">The outcomes are crucial to clarify the </text:span>very meaning of mutual trust as set forth in the political documents and preambles of secondary law. Second part consist of a case study of CJEU judgements that invoked principle of mutual trust in order to justify teleological interpretation of fundamental constructions of the international civil procedure. The last part analysis grounds for non-enforcement of civil judgements so as to delimitate the scope of application of the principle of mutual trust. Finally, meaning of the mutual trust for the development of cooperation in the European Judicial Area is proposed.</text:p>
      <text:p text:style-name="P17"><text:span text:style-name="T22">Key words: </text:span>Principle of mutual trust, enforcement of judgments, mutual recognition of judgments, European law of civil procedure<text:span text:style-name="T5">.</text:span></text:p>
      <text:p text:style-name="P17"><text:span text:style-name="T5"/></text:p>
      <text:h text:style-name="P36" text:outline-level="2">Przypisy</text:h>
      <text:p text:style-name="P14"><text:span text:style-name="T49">Przypis 1</text:span><text:bookmark text:name="Przypis1"/><text:span text:style-name="T49">. </text:span>Komisja Europejska, “<text:span text:style-name="T36">Building Trust in Justice Systems in Europe</text:span>: ‘<text:span text:style-name="T55">Assises de la Justice</text:span>’ <text:span text:style-name="T36">Forum to Shape the Future of EU Justice Policy</text:span>”, 21 listopada 2013; Komisja Europejska, “<text:span text:style-name="T36">Towards a True European Area of Justice: Strengthening Trust, Mobility and Growth”, Press Release</text:span> IP/14/233 z 11 marca 2014. <text:a xlink:type="simple" xlink:href="#p.1" text:style-name="Internet_20_link" text:visited-style-name="Visited_20_Internet_20_Link">Wróć do treści głównej</text:a>.</text:p>
      <text:p text:style-name="P14"><text:span text:style-name="T49">Przypis 2</text:span><text:bookmark text:name="Przypis2"/><text:span text:style-name="T49">. </text:span>Sprawozdanie na temat konwencji z dnia 27 września 1968 r. o jurysdykcji i wykonywaniu orzeczeń sądowych w sprawach cywilnych i handlowych, Dz.Urz. UE C 59, 5 marca 1979, s. 46. <text:a xlink:type="simple" xlink:href="#p.2" text:style-name="Internet_20_link" text:visited-style-name="Visited_20_Internet_20_Link">Wróć do treści głównej</text:a>.</text:p>
      <text:p text:style-name="P14"><text:span text:style-name="T49">Przypis 3</text:span><text:bookmark text:name="Przypis3"/><text:span text:style-name="T49">. </text:span>Komisja Europejska, <text:span text:style-name="T36">Flash Eurobarometer</text:span> 385, “<text:span text:style-name="T36">Justice in the EU</text:span>”, <text:span text:style-name="T36">Report conducted by TNS Political &amp; Social at the request of the European Commission, Directorate-General for Justice</text:span> (DG JUST), listopad 2013 za: M. Weller, <text:span text:style-name="T37">Mutual Trust: In </text:span><text:soft-page-break/><text:span text:style-name="T37">Search of the Future of European Private International Law</text:span><text:span text:style-name="T36">, „Journal of Private International Law”</text:span> 2015, nr 1, s. 66. <text:a xlink:type="simple" xlink:href="#p.3" text:style-name="Internet_20_link" text:visited-style-name="Visited_20_Internet_20_Link">Wróć do treści głównej</text:a>.</text:p>
      <text:p text:style-name="P14"><text:span text:style-name="T49">Przypis 4</text:span><text:bookmark text:name="Przypis4"/><text:span text:style-name="T49">. </text:span>Konwencja brukselska z dnia 27 września 1968 r. <text:span text:style-name="T5">o jurysdykcji i wykonywaniu orzeczeń sądowych w sprawach cywilnych i handlowych </text:span>(Dz.Urz. UE OJ C 97, 11 kwietnia 1983, s. 2–23). <text:a xlink:type="simple" xlink:href="#p.4" text:style-name="Internet_20_link" text:visited-style-name="Visited_20_Internet_20_Link">Wróć do treści głównej</text:a>.</text:p>
      <text:p text:style-name="P14"><text:span text:style-name="T49">Przypis 5</text:span><text:bookmark text:name="Przypis5"/><text:span text:style-name="T49">. </text:span>Sprawozdanie na temat konwencji z dnia 27 września 1968 r. o jurysdykcji i wykonywaniu orzeczeń sądowych w sprawach cywilnych i handlowych (Dz.Urz. UE C 59, 5.3.1979)<text:span text:style-name="T5">, </text:span>s. 46. <text:a xlink:type="simple" xlink:href="#p.5" text:style-name="Internet_20_link" text:visited-style-name="Visited_20_Internet_20_Link">Wróć do treści głównej</text:a>.</text:p>
      <text:p text:style-name="P14"><text:span text:style-name="T49">Przypis 6</text:span><text:bookmark text:name="Przypis6"/><text:span text:style-name="T49">. </text:span>Szerzej o tym, por. P. Grzegorczyk, <text:span text:style-name="T5">Automatyczna wykonalność orzeczeń sądowych w sprawach cywilnych w Unii Europejskiej - geneza, stan obecny i perspektywy</text:span>, [w:] <text:span text:style-name="T5">Europejskie prawo procesowe cywilne i kolizyjne</text:span>, Warszawa 2012, s. 122. <text:a xlink:type="simple" xlink:href="#p.6" text:style-name="Internet_20_link" text:visited-style-name="Visited_20_Internet_20_Link">Wróć do treści głównej</text:a>.</text:p>
      <text:p text:style-name="P14">Przypis 7<text:bookmark text:name="Przypis7"/>. P. Grzegorczyk, <text:span text:style-name="T5">Automatyczna wykonalność orzeczeń sądowych w sprawach cywilnych w Unii Europejskiej – geneza, stan obecny i perspektywy</text:span>, [w:] <text:span text:style-name="T5">Europejskie prawo procesowe cywilne i kolizyjne</text:span>, Warszawa 2012, s. 126. <text:a xlink:type="simple" xlink:href="#p.7" text:style-name="Internet_20_link" text:visited-style-name="Visited_20_Internet_20_Link">Wróć do treści głównej</text:a>.</text:p>
      <text:p text:style-name="P14">Przypis 8<text:bookmark text:name="Przypis8"/>. P. Grzegorczyk, <text:span text:style-name="T5">Automatyczna wykonalność orzeczeń sądowych w sprawach cywilnych w Unii Europejskiej – geneza, stan obecny i perspektywy</text:span>, [w:] <text:span text:style-name="T5">Europejskie prawo procesowe cywilne i kolizyjne</text:span>, Warszawa 2012, s. 138. <text:a xlink:type="simple" xlink:href="#p.8" text:style-name="Internet_20_link" text:visited-style-name="Visited_20_Internet_20_Link">Wróć do treści głównej</text:a>.</text:p>
      <text:p text:style-name="P14">Przypis 9<text:bookmark text:name="Przypis9"/>. <text:span text:style-name="T5">Konkluzje prezydencji z posiedzenia Rady Europejskiej w Tampere, 15–16 października 1999</text:span>, pkt 5.a. <text:a xlink:type="simple" xlink:href="#p.9" text:style-name="Internet_20_link" text:visited-style-name="Visited_20_Internet_20_Link">Wróć do treści głównej</text:a>.</text:p>
      <text:p text:style-name="P14">Przypis 10<text:bookmark text:name="Przypis10"/>. <text:span text:style-name="T5">Konkluzje prezydencji z posiedzenia Rady Europejskiej w Tampere, 15–16 października 1999</text:span>, pkt 33 i n. <text:a xlink:type="simple" xlink:href="#p.10" text:style-name="Internet_20_link" text:visited-style-name="Visited_20_Internet_20_Link">Wróć do treści głównej</text:a>.</text:p>
      <text:p text:style-name="P14"><text:span text:style-name="T49">Przypis 11</text:span><text:bookmark text:name="Przypis11"/><text:span text:style-name="T49">. </text:span>Rozporządzenie Rady (WE) nr 2201/2003 z dnia 27 listopada 2003 r. dotyczące jurysdykcji oraz uznawania i wykonywania orzeczeń w sprawach małżeńskich oraz w sprawach dotyczących odpowiedzialności rodzicielskiej, uchylające rozporządzenie (WE) nr 1347/2000; rozporządzenie Rady (WE) nr 4/2009 z dnia 18 grudnia 2008 r. w sprawie jurysdykcji, prawa właściwego, uznawania i wykonywania orzeczeń oraz wsp<text:span text:style-name="T56">ó</text:span>łpracy w zakresie zobowiązań alimentacyjnych. <text:a xlink:type="simple" xlink:href="#p.11" text:style-name="Internet_20_link" text:visited-style-name="Visited_20_Internet_20_Link">Wróć do treści głównej</text:a>.</text:p>
      <text:p text:style-name="P14"><text:span text:style-name="T49">Przypis 12</text:span><text:bookmark text:name="Przypis12"/><text:span text:style-name="T49">. </text:span>Rozporządzenie Parlamentu Europejskiego i Rady (UE) 2015/848 z dnia 20 maja 2015 r. w sprawie postępowania upadłościowego. <text:a xlink:type="simple" xlink:href="#p.12" text:style-name="Internet_20_link" text:visited-style-name="Visited_20_Internet_20_Link">Wróć do treści głównej</text:a>.</text:p>
      <text:p text:style-name="P14"><text:span text:style-name="T49">Przypis 13</text:span><text:bookmark text:name="Przypis13"/><text:span text:style-name="T49">. </text:span>Rozporządzenie (<text:span text:style-name="T56">WE</text:span>) nr 1896/2006 Parlamentu Europejskiego i Rady z dnia 12 grudnia 2006 r. ustanawiające postępowanie w sprawie europejskiego nakazu zapłaty. <text:a xlink:type="simple" xlink:href="#p.13" text:style-name="Internet_20_link" text:visited-style-name="Visited_20_Internet_20_Link">Wróć do treści głównej</text:a>.</text:p>
      <text:p text:style-name="P14"><text:soft-page-break/><text:span text:style-name="T49">Przypis 14</text:span><text:bookmark text:name="Przypis14"/><text:span text:style-name="T49">. </text:span>Rozporządzenie Parlamentu Europejskiego i Rady (WE) nr 805/2004 z dnia 21 kwietnia 2004 r. w sprawie utworzenia Europejskiego Tytułu Egzekucyjnego dla roszczeń bezspornych. <text:a xlink:type="simple" xlink:href="#p.14" text:style-name="Internet_20_link" text:visited-style-name="Visited_20_Internet_20_Link">Wróć do treści głównej</text:a>.</text:p>
      <text:p text:style-name="P14"><text:span text:style-name="T49">Przypis 15</text:span><text:bookmark text:name="Przypis15"/><text:span text:style-name="T49">. </text:span>Rozporządzenie (WE) nr 861/2007 Parlamentu Europejskiego i Rady ustanawiające europejskie postępowanie w sprawie drobnych roszczeń. <text:a xlink:type="simple" xlink:href="#p.15" text:style-name="Internet_20_link" text:visited-style-name="Visited_20_Internet_20_Link">Wróć do treści głównej</text:a>.</text:p>
      <text:p text:style-name="P14"><text:span text:style-name="T49">Przypis 16</text:span><text:bookmark text:name="Przypis16"/><text:span text:style-name="T49">. </text:span>Rozporządzenie Parlamentu Europejskiego i Rady (UE) nr 650/2012 z dnia 4 lipca 2012 r. w sprawie jurysdykcji, prawa właściwego, uznawania i wykonywania orzeczeń, przyjmowania i wykonywania dokument<text:span text:style-name="T56">ó</text:span>w urzędowych dotyczących dziedziczenia oraz w sprawie ustanowienia europejskiego poświadczenia spadkowego. <text:a xlink:type="simple" xlink:href="#p.16" text:style-name="Internet_20_link" text:visited-style-name="Visited_20_Internet_20_Link">Wróć do treści głównej</text:a>.</text:p>
      <text:p text:style-name="P14">Przypis 17<text:bookmark text:name="Przypis17"/>. Punkt 22 preambuły rozporządzenia Bruksela <text:span text:style-name="T56">1</text:span> bis. <text:a xlink:type="simple" xlink:href="#p.17" text:style-name="Internet_20_link" text:visited-style-name="Visited_20_Internet_20_Link">Wróć do treści głównej</text:a>.</text:p>
      <text:p text:style-name="P14"><text:span text:style-name="T49">Przypis 18</text:span><text:bookmark text:name="Przypis18"/><text:span text:style-name="T49">. </text:span>Punkt 27 rozporządzenia (WE) nr 1896/2006; punkt 18 preambuły rozporządzenia Parlamentu Europejskiego i Rady (WE) nr 805/2004. <text:a xlink:type="simple" xlink:href="#p.18" text:style-name="Internet_20_link" text:visited-style-name="Visited_20_Internet_20_Link">Wróć do treści głównej</text:a>.</text:p>
      <text:p text:style-name="P14"><text:span text:style-name="T49">Przypis 19</text:span><text:bookmark text:name="Przypis19"/><text:span text:style-name="T49">. </text:span>Punkt 22 rozporządzenia Bruksela <text:span text:style-name="T56">1</text:span> bis; punkt 4 rozporządzenia Parlamentu Europejskiego i Rady (UE) nr 606/2013 z dnia 12 czerwca 2013 r. w sprawie wzajemnego uznawania środk<text:span text:style-name="T56">ó</text:span>w ochrony w sprawach cywilnych. <text:a xlink:type="simple" xlink:href="#p.19" text:style-name="Internet_20_link" text:visited-style-name="Visited_20_Internet_20_Link">Wróć do treści głównej</text:a>.</text:p>
      <text:p text:style-name="P14">Przypis 20<text:bookmark text:name="Przypis20"/>. Punkt 4 rozporządzenia Parlamentu Europejskiego i Rady (UE) nr 606/2013<text:span text:style-name="T5">. </text:span><text:a xlink:type="simple" xlink:href="#p.20" text:style-name="Internet_20_link" text:visited-style-name="Visited_20_Internet_20_Link"><text:span text:style-name="T23">Wróć do treści głównej</text:span></text:a><text:span text:style-name="T23">.</text:span></text:p>
      <text:p text:style-name="P14"><text:span text:style-name="T49">Przypis 21</text:span><text:bookmark text:name="Przypis21"/><text:span text:style-name="T49">. </text:span>Punkty 65 i 67 rozporządzenia Parlamentu Europejskiego i Rady (UE) nr 2015/848; punkt 21 preambuły rozporządzenia Rady (WE) nr 2201/2003. <text:a xlink:type="simple" xlink:href="#p.21" text:style-name="Internet_20_link" text:visited-style-name="Visited_20_Internet_20_Link">Wróć do treści głównej</text:a>.</text:p>
      <text:p text:style-name="P14">Przypis 22<text:bookmark text:name="Przypis22"/>. Zob. art. 26 ust. 1 Konwencji brukselskiej (1968). <text:a xlink:type="simple" xlink:href="#p.22" text:style-name="Internet_20_link" text:visited-style-name="Visited_20_Internet_20_Link">Wróć do treści głównej</text:a>.</text:p>
      <text:p text:style-name="P14"><text:span text:style-name="T49">Przypis 23</text:span><text:bookmark text:name="Przypis23"/><text:span text:style-name="T49">. </text:span>A. Frąckowiak-Adamska, <text:span text:style-name="T37">Time for a European „full faith and credit clause”</text:span><text:span text:style-name="T36">, „Common Market Law Review</text:span>” 2015, t. 52, nr 1, s. 194. <text:a xlink:type="simple" xlink:href="#p.23" text:style-name="Internet_20_link" text:visited-style-name="Visited_20_Internet_20_Link">Wróć do treści głównej</text:a>.</text:p>
      <text:p text:style-name="P14"><text:span text:style-name="T49">Przypis 24</text:span><text:bookmark text:name="Przypis24"/><text:span text:style-name="T49">. </text:span>Art. 17–22 rozporządzenia Rady (WE) nr 4/2009; artykuły 16 oraz 25–26 Rozporządzenia Rady (WE) nr 2015/848; art. 39–58 rozporządzenia Parlamentu Europejskiego i Rady (UE) nr 650/2012. <text:a xlink:type="simple" xlink:href="#p.24" text:style-name="Internet_20_link" text:visited-style-name="Visited_20_Internet_20_Link">Wróć do treści głównej</text:a>.</text:p>
      <text:p text:style-name="P14"><text:span text:style-name="T49">Przypis 25</text:span><text:bookmark text:name="Przypis25"/><text:span text:style-name="T49">. </text:span>Art. 40–45 rozporządzenia Rady (WE) nr 2201/2003; rozdział <text:span text:style-name="T56">3 </text:span>rozporządzenia (WE) nr 861/2007; rozdział <text:span text:style-name="T56">4</text:span> rozporządzenia Parlamentu Europejskiego i Rady (WE) nr 805/2004; art. 18 rozporządzenia (WE) nr 1896/2006. <text:a xlink:type="simple" xlink:href="#p.25" text:style-name="Internet_20_link" text:visited-style-name="Visited_20_Internet_20_Link">Wróć do treści głównej</text:a>.</text:p>
      <text:p text:style-name="P14"><text:soft-page-break/><text:span text:style-name="T49">Przypis 26</text:span><text:bookmark text:name="Przypis26"/><text:span text:style-name="T49">. </text:span>Rozporządzenie Parlamentu Europejskiego i Rady (UE) nr 1215/2012; rozporządzenie Parlamentu Europejskiego i Rady (UE) nr 606/2013. <text:a xlink:type="simple" xlink:href="#p.26" text:style-name="Internet_20_link" text:visited-style-name="Visited_20_Internet_20_Link">Wróć do treści głównej</text:a>.</text:p>
      <text:p text:style-name="P14"><text:span text:style-name="T49">Przypis 27</text:span><text:bookmark text:name="Przypis27"/><text:span text:style-name="T49">. </text:span>Punkty 65 i 67 rozporządzenia Parlamentu Europejskiego i Rady (UE) nr 2015/848; punkt 21 preambuły rozporządzenia Rady (WE) nr 2201/2003. <text:a xlink:type="simple" xlink:href="#p.27" text:style-name="Internet_20_link" text:visited-style-name="Visited_20_Internet_20_Link">Wróć do treści głównej</text:a>.</text:p>
      <text:p text:style-name="P14">Przypis 28<text:bookmark text:name="Przypis28"/>. Punkt 22 rozporządzenia Bruksela <text:span text:style-name="T56">1</text:span> bis; punkt 4 Parlamentu Europejskiego i Rady (UE) nr 606/2013. <text:a xlink:type="simple" xlink:href="#p.28" text:style-name="Internet_20_link" text:visited-style-name="Visited_20_Internet_20_Link">Wróć do treści głównej</text:a>.</text:p>
      <text:p text:style-name="P14"><text:span text:style-name="T49">Przypis 29</text:span><text:bookmark text:name="Przypis29"/><text:span text:style-name="T49">. </text:span>Punkt 16 dyrektywy Parlamentu Europejskiego i Rady 2008/52/WE z dnia 21 maja 2008 r. w sprawie niekt<text:span text:style-name="T56">ó</text:span>rych aspekt<text:span text:style-name="T56">ó</text:span>w mediacji w sprawach cywilnych i handlowych. <text:a xlink:type="simple" xlink:href="#p.29" text:style-name="Internet_20_link" text:visited-style-name="Visited_20_Internet_20_Link">Wróć do treści głównej</text:a>.</text:p>
      <text:p text:style-name="P14"><text:span text:style-name="T49">Przypis 30</text:span><text:bookmark text:name="Przypis30"/><text:span text:style-name="T49">. </text:span>Program haski: Wzmacnianie wolności, bezpieczeństwa i sprawiedliwości w unii europejskiej (Dz.Urz. UE C 55 z 3.3.2005, s. 1–14). <text:a xlink:type="simple" xlink:href="#p.30" text:style-name="Internet_20_link" text:visited-style-name="Visited_20_Internet_20_Link">Wróć do treści głównej</text:a>.</text:p>
      <text:p text:style-name="P14">Przypis 31<text:bookmark text:name="Przypis31"/>. Program haski: Wzmacnianie wolności, bezpieczeństwa i sprawiedliwości w unii europejskiej, pkt 3.2 (Dz.Urz. UE C 55 z 3.3.2005, s. 1–14), <text:span text:style-name="T67">pkt 3.2</text:span>. <text:a xlink:type="simple" xlink:href="#p.31" text:style-name="Internet_20_link" text:visited-style-name="Visited_20_Internet_20_Link">Wróć do treści głównej</text:a>.</text:p>
      <text:p text:style-name="P14">Przypis 32<text:bookmark text:name="Przypis32"/>. Program haski: Wzmacnianie wolności, bezpieczeństwa i sprawiedliwości w unii europejskiej, pkt 3.4 (Dz.Urz. UE C 55 z 3.3.2005, s. 1–14), <text:span text:style-name="T67">pkt 3.4</text:span>. <text:a xlink:type="simple" xlink:href="#p.32" text:style-name="Internet_20_link" text:visited-style-name="Visited_20_Internet_20_Link">Wróć do treści głównej</text:a>.</text:p>
      <text:p text:style-name="P14"><text:span text:style-name="T49">Przypis 33</text:span><text:bookmark text:name="Przypis33"/><text:span text:style-name="T49">. </text:span>Program sztokholmski: Otwarta i bezpieczna Europa dla dobra i ochrony obywateli (Dz. Urz. UE C 115, 4.5.2010, s. 1–38). <text:a xlink:type="simple" xlink:href="#p.33" text:style-name="Internet_20_link" text:visited-style-name="Visited_20_Internet_20_Link">Wróć do treści głównej</text:a>.</text:p>
      <text:p text:style-name="P14">Przypis 34<text:bookmark text:name="Przypis34"/>. Program sztokholmski: Otwarta i bezpieczna Europa dla dobra i ochrony obywateli, pkt 3.2 (Dz. Urz. UE C 115, 4.5.2010, s. 1–38), <text:span text:style-name="T67">pkt 3.2</text:span>. <text:a xlink:type="simple" xlink:href="#p.34" text:style-name="Internet_20_link" text:visited-style-name="Visited_20_Internet_20_Link">Wróć do treści głównej</text:a>.</text:p>
      <text:p text:style-name="P14"><text:span text:style-name="T49">Przypis 35</text:span><text:bookmark text:name="Przypis35"/><text:span text:style-name="T49">. </text:span>A. Grzelak, <text:span text:style-name="T5">Komentarz do art. 82 TfUE</text:span>, [w:] <text:span text:style-name="T5">Traktat o funkcjonowaniu Unii Europejskiej. Komentarz</text:span>, Warszawa 2012, t.1, s. 1194. <text:a xlink:type="simple" xlink:href="#p.35" text:style-name="Internet_20_link" text:visited-style-name="Visited_20_Internet_20_Link">Wróć do treści głównej</text:a>.</text:p>
      <text:p text:style-name="P14"><text:span text:style-name="T49">Przypis 36</text:span><text:bookmark text:name="Przypis36"/><text:span text:style-name="T49">. </text:span>Wyrok TSUE, C-159/02, <text:span text:style-name="T37">Gregory Paul Turner p. Felix Fareed Ismail Grovit, Harada Ltd., Changepoint SA</text:span>, ECLI:EU:C:2004:228; wyrok TSUE, C-444/07, <text:span text:style-name="T37">MG Probud</text:span><text:span text:style-name="T5"> Gdynia sp. z o.o., </text:span>ECLI:EU:C:2010:24. <text:a xlink:type="simple" xlink:href="#p.36" text:style-name="Internet_20_link" text:visited-style-name="Visited_20_Internet_20_Link">Wróć do treści głównej</text:a>.</text:p>
      <text:p text:style-name="P14">Przypis 37<text:bookmark text:name="Przypis37"/>. Wyrok TSUE, C-341/04, <text:span text:style-name="T37">Eurofood </text:span><text:span text:style-name="T5">IFSC </text:span><text:span text:style-name="T37">Ltd</text:span><text:span text:style-name="T5">.</text:span>, ECLI:EU:C:2006:281. <text:a xlink:type="simple" xlink:href="#p.37" text:style-name="Internet_20_link" text:visited-style-name="Visited_20_Internet_20_Link">Wróć do treści głównej</text:a>.</text:p>
      <text:p text:style-name="P14"><text:span text:style-name="T49">Przypis 38</text:span><text:bookmark text:name="Przypis38"/><text:span text:style-name="T49">. </text:span>Wyrok TSUE, C-420-07 <text:span text:style-name="T37">Meletis Apostolides</text:span><text:span text:style-name="T5"> p. David Charles Orams i Linda Elizabeth Orams</text:span>, ECLI:EU:C:2009:271. <text:a xlink:type="simple" xlink:href="#p.38" text:style-name="Internet_20_link" text:visited-style-name="Visited_20_Internet_20_Link">Wróć do treści głównej</text:a>.</text:p>
      <text:p text:style-name="P14"><text:span text:style-name="T49">Przypis 39</text:span><text:bookmark text:name="Przypis39"/><text:span text:style-name="T49">. </text:span>X. Kramer, <text:span text:style-name="T37">Cross-border enforcement in the EU: Mutual Trust versus Fair Trial? Towards Principles of European Civil Procedure</text:span><text:span text:style-name="T36">, „International Journal of Procedural Law” </text:span>2011, nr 2. <text:a xlink:type="simple" xlink:href="#p.39" text:style-name="Internet_20_link" text:visited-style-name="Visited_20_Internet_20_Link">Wróć do treści głównej</text:a>.</text:p>
      <text:p text:style-name="P14"><text:soft-page-break/>Przypis 40<text:bookmark text:name="Przypis40"/>. <text:span text:style-name="T37">Brussels </text:span><text:span text:style-name="T39">1</text:span><text:span text:style-name="T37"> bis Regulation</text:span>, U. Magnus, P. Mankowski (red.), Kolonia 2016, s. 61. <text:a xlink:type="simple" xlink:href="#p.40" text:style-name="Internet_20_link" text:visited-style-name="Visited_20_Internet_20_Link">Wróć do treści głównej</text:a>.</text:p>
      <text:p text:style-name="P14">Przypis 41<text:bookmark text:name="Przypis41"/>. <text:span text:style-name="T37">Brussels </text:span><text:span text:style-name="T39">1</text:span><text:span text:style-name="T37"> bis Regulation</text:span>, U. Magnus, P. Mankowski (red.), Kolonia 2016, s. 61. <text:a xlink:type="simple" xlink:href="#p.41" text:style-name="Internet_20_link" text:visited-style-name="Visited_20_Internet_20_Link">Wróć do treści głównej</text:a>.</text:p>
      <text:p text:style-name="P14"><text:span text:style-name="T49">Przypis 42</text:span><text:bookmark text:name="Przypis42"/><text:span text:style-name="T49">. </text:span>Wyrok TSUE, C-456/11 <text:span text:style-name="T52">Ghothaer Allegemeine Versicherung AG</text:span><text:span text:style-name="T5"> i in. p. </text:span><text:span text:style-name="T47">Samkip</text:span><text:span text:style-name="T5"> </text:span><text:span text:style-name="T52">GmbH</text:span>, ECLI:EU:C:2012:719. <text:a xlink:type="simple" xlink:href="#p.42" text:style-name="Internet_20_link" text:visited-style-name="Visited_20_Internet_20_Link">Wróć do treści głównej</text:a>.</text:p>
      <text:p text:style-name="P14"><text:span text:style-name="T49">Przypis 43</text:span><text:bookmark text:name="Przypis43"/><text:span text:style-name="T49">. </text:span>E. Torralba-Mendiola, E. Rodriguez-Pineau, <text:span text:style-name="T37">Two’s Company, Three’s a Crowd: Jurisdiction, Recognition and </text:span><text:span text:style-name="T33">Res Judicata</text:span><text:span text:style-name="T5"> </text:span><text:span text:style-name="T37">in the European Union</text:span><text:span text:style-name="T36">, „Journal of Private International Law”</text:span> 2014, t. 10, nr 3, s. 405–406. <text:a xlink:type="simple" xlink:href="#p.43" text:style-name="Internet_20_link" text:visited-style-name="Visited_20_Internet_20_Link">Wróć do treści głównej</text:a>.</text:p>
      <text:p text:style-name="P14">Przypis 44<text:bookmark text:name="Przypis44"/>. <text:span text:style-name="T23">Wyrok TSUE, C-456/11 </text:span><text:span text:style-name="T52">Ghothaer Allegemeine Versicherung AG</text:span><text:span text:style-name="T5"> i in. p. Samkip </text:span><text:span text:style-name="T52">GmbH</text:span><text:span text:style-name="T23">, ECLI:EU:C:2012:719,</text:span><text:span text:style-name="T5"> </text:span>pkt 33. <text:a xlink:type="simple" xlink:href="#p.44" text:style-name="Internet_20_link" text:visited-style-name="Visited_20_Internet_20_Link">Wróć do treści głównej</text:a>.</text:p>
      <text:p text:style-name="P14">Przypis 45<text:bookmark text:name="Przypis45"/>. <text:span text:style-name="T23">Wyrok TSUE, C-456/11 </text:span><text:span text:style-name="T52">Ghothaer Allegemeine Versicherung AG</text:span><text:span text:style-name="T5"> i in. p. Samkip </text:span><text:span text:style-name="T52">GmbH</text:span><text:span text:style-name="T23">, ECLI:EU:C:2012:719,</text:span><text:span text:style-name="T5"> </text:span>pkt 34. <text:a xlink:type="simple" xlink:href="#p.45" text:style-name="Internet_20_link" text:visited-style-name="Visited_20_Internet_20_Link">Wróć do treści głównej</text:a>.</text:p>
      <text:p text:style-name="P14"><text:span text:style-name="T49">Przypis 46</text:span><text:bookmark text:name="Przypis46"/><text:span text:style-name="T49">. Wyrok TSUE, C-456/11 </text:span><text:span text:style-name="T53">Ghothaer Allegemeine Versicherung AG</text:span><text:span text:style-name="T48"> i in. p. Samkip GmbH</text:span><text:span text:style-name="T49">, ECLI:EU:C:2012:719,</text:span><text:span text:style-name="T48"> </text:span><text:span text:style-name="T49">pkt </text:span>40; z tak pojętą, autonomiczną koncepcją prawomocności, bez odwoływania się do wzajemnego zaufania, można spotkać się także w orzeczeniach dotyczących m.in. pomocy państwa, prawa konkurencji czy odpowiedzialności UE, zob.: wyrok TSUE, połączone sprawy 97/86, 193/86, 99/86 i 215/86 <text:span text:style-name="T5">Asteris p. Komisji</text:span>, ECLI:EU:C:1988:199, pkt 27; wyrok TSUE, połączone sprawy C-442/03 P, C-471/03 <text:span text:style-name="T5">Diputacion Foral de Vizcaya p. Komisji</text:span>, ECLI:EU:C:2006:356, pkt 44; wyrok TSUE, C-221/10 <text:span text:style-name="T5">Artegodan </text:span><text:span text:style-name="T52">GmbH</text:span><text:span text:style-name="T5"> p. KE</text:span>, ECLI:EU:C:2012:216, pkt 87. <text:a xlink:type="simple" xlink:href="#p.46" text:style-name="Internet_20_link" text:visited-style-name="Visited_20_Internet_20_Link">Wróć do treści głównej</text:a>.</text:p>
      <text:p text:style-name="P14"><text:span text:style-name="T49">Przypis 47</text:span><text:bookmark text:name="Przypis47"/><text:span text:style-name="T49">. </text:span>Mowa o zasadzie <text:span text:style-name="T33">stare decisis</text:span><text:span text:style-name="T5">, </text:span>zgodnie z kt<text:span text:style-name="T57">ó</text:span>rą sędzia ma obowiązek zastosować <text:span text:style-name="T33">ratio decendi </text:span>precedensu w okolicznościach analogicznych do tych, w kt<text:span text:style-name="T57">ó</text:span>rych precedens został wydany; por. A. Gillespie, <text:span text:style-name="T37">The English Legal System</text:span><text:span text:style-name="T36">, Oxford University Press, Oxford University Press</text:span> 2013, s. 66–71. <text:a xlink:type="simple" xlink:href="#p.47" text:style-name="Internet_20_link" text:visited-style-name="Visited_20_Internet_20_Link">Wróć do treści głównej</text:a>.</text:p>
      <text:p text:style-name="P14"><text:span text:style-name="T49">Przypis 48</text:span><text:bookmark text:name="Przypis48"/><text:span text:style-name="T49">. </text:span>P. Grzegorczyk, K. Weitz, P. Rylski, <text:span text:style-name="T5">Przegląd orzecznictwa Europejskiego Trybunału Sprawiedliwości z zakresu europejskiego prawa procesowego cywilnego (2011–2012)</text:span>, „Kwartalnik Prawa Prywatnego” 2013, nr 3, s. 723. <text:a xlink:type="simple" xlink:href="#p.48" text:style-name="Internet_20_link" text:visited-style-name="Visited_20_Internet_20_Link">Wróć do treści głównej</text:a>.</text:p>
      <text:p text:style-name="P14"><text:span text:style-name="T49">Przypis 49</text:span><text:bookmark text:name="Przypis49"/><text:span text:style-name="T49">. </text:span>T. Ereciński, <text:span text:style-name="T5">Komentarz do art. 366</text:span>, [w:] <text:span text:style-name="T5">Kodeks postępowania cywilnego. Komentarz</text:span>, Warszawa 2012, t. 2, pkt 11. <text:a xlink:type="simple" xlink:href="#p.49" text:style-name="Internet_20_link" text:visited-style-name="Visited_20_Internet_20_Link">Wróć do treści głównej</text:a>.</text:p>
      <text:p text:style-name="P14">Przypis 50<text:bookmark text:name="Przypis50"/>. J. Jodłowski, Z. Resich, J. Lapierr, <text:span text:style-name="T5">Postępowanie cywilne</text:span>, Warszawa 2009, s. 467. <text:a xlink:type="simple" xlink:href="#p.50" text:style-name="Internet_20_link" text:visited-style-name="Visited_20_Internet_20_Link">Wróć do treści głównej</text:a>.</text:p>
      <text:p text:style-name="P14"><text:span text:style-name="T49">Przypis 51</text:span><text:bookmark text:name="Przypis51"/><text:span text:style-name="T49">. </text:span>K. Weitz, <text:span text:style-name="T5">Projektowane zmiany rozporządzenia nr 44/2001</text:span>, [w:] <text:span text:style-name="T5">Europejskie prawo procesowe cywilne i kolizyjne</text:span>, Warszawa 2012, s. 62. <text:a xlink:type="simple" xlink:href="#p.51" text:style-name="Internet_20_link" text:visited-style-name="Visited_20_Internet_20_Link">Wróć do treści głównej</text:a>.</text:p>
      <text:p text:style-name="P14"><text:soft-page-break/>Przypis 52<text:bookmark text:name="Przypis52"/>. Art. 29 ust. 1 rozporządzenia Bruksela <text:span text:style-name="T57">1</text:span>. <text:a xlink:type="simple" xlink:href="#p.52" text:style-name="Internet_20_link" text:visited-style-name="Visited_20_Internet_20_Link">Wróć do treści głównej</text:a>.</text:p>
      <text:p text:style-name="P14">Przypis 53<text:bookmark text:name="Przypis53"/>. Wyrok TSUE, C-116/02 <text:span text:style-name="T5">Erich Gasser </text:span><text:span text:style-name="T52">GmbH</text:span><text:span text:style-name="T5"> v MISAT </text:span><text:span text:style-name="T64">Srl</text:span><text:span text:style-name="T63">.</text:span>, ECLI:EU:C:2003:657. <text:a xlink:type="simple" xlink:href="#p.53" text:style-name="Internet_20_link" text:visited-style-name="Visited_20_Internet_20_Link">Wróć do treści głównej</text:a>.</text:p>
      <text:p text:style-name="P14"><text:span text:style-name="T49">Przypis 54</text:span><text:bookmark text:name="Przypis54"/><text:span text:style-name="T49">. </text:span>M. Mataczyński, <text:span text:style-name="T5">Jeszcze o umowach dotyczących jurysdykcji na tle konwencji haskiej z 30.06.2005 r.</text:span>, „Przegląd Prawa Handlowego” 02/2010, s. 52. <text:a xlink:type="simple" xlink:href="#p.54" text:style-name="Internet_20_link" text:visited-style-name="Visited_20_Internet_20_Link">Wróć do treści głównej</text:a>.</text:p>
      <text:p text:style-name="P14">Przypis 55<text:bookmark text:name="Przypis55"/>. J. Jodłowski, Z. Resich, J. Lapierre, <text:span text:style-name="T5">Postępowanie cywilne</text:span>, Warszawa 2009, s. 274–276. <text:a xlink:type="simple" xlink:href="#p.55" text:style-name="Internet_20_link" text:visited-style-name="Visited_20_Internet_20_Link">Wróć do treści głównej</text:a>.</text:p>
      <text:p text:style-name="P14">Przypis 56<text:bookmark text:name="Przypis56"/>. J. Jodłowski, Z. Resich, J. Lapierre, <text:span text:style-name="T5">Postępowanie cywilne</text:span>, Warszawa 2009, s. 276; K. Piasecki, <text:span text:style-name="T5">Wyrok pierwszej instancji w procesie cywilnym, </text:span>Warszawa 1981, s. 72. <text:a xlink:type="simple" xlink:href="#p.56" text:style-name="Internet_20_link" text:visited-style-name="Visited_20_Internet_20_Link">Wróć do treści głównej</text:a>.</text:p>
      <text:p text:style-name="P14">Przypis 57<text:bookmark text:name="Przypis57"/>. <text:span text:style-name="T23">Wyrok TSUE, C-116/02 </text:span><text:span text:style-name="T5">Erich Gasser </text:span><text:span text:style-name="T52">GmbH</text:span><text:span text:style-name="T5"> v MISAT </text:span><text:span text:style-name="T64">Srl.</text:span><text:span text:style-name="T5">, </text:span><text:span text:style-name="T23">ECLI:EU:C:2003:657,</text:span><text:span text:style-name="T5"> </text:span>pkt 72. <text:a xlink:type="simple" xlink:href="#p.57" text:style-name="Internet_20_link" text:visited-style-name="Visited_20_Internet_20_Link">Wróć do treści głównej</text:a>.</text:p>
      <text:p text:style-name="P14">Przypis 58<text:bookmark text:name="Przypis58"/>. <text:span text:style-name="T23">Wyrok TSUE, C-116/02 </text:span><text:span text:style-name="T5">Erich Gasser </text:span><text:span text:style-name="T52">GmbH</text:span><text:span text:style-name="T5"> v MISAT </text:span><text:span text:style-name="T64">Srl.</text:span><text:span text:style-name="T5">, </text:span><text:span text:style-name="T23">ECLI:EU:C:2003:657,</text:span><text:span text:style-name="T5"> </text:span>pkt 51. <text:a xlink:type="simple" xlink:href="#p.58" text:style-name="Internet_20_link" text:visited-style-name="Visited_20_Internet_20_Link">Wróć do treści głównej</text:a>.</text:p>
      <text:p text:style-name="P14">Przypis 59<text:bookmark text:name="Przypis59"/>. <text:span text:style-name="T23">Wyrok TSUE, C-116/02 </text:span><text:span text:style-name="T5">Erich Gasser </text:span><text:span text:style-name="T52">GmbH</text:span><text:span text:style-name="T5"> v MISAT </text:span><text:span text:style-name="T64">Srl.</text:span><text:span text:style-name="T5">, </text:span><text:span text:style-name="T23">ECLI:EU:C:2003:657,</text:span><text:span text:style-name="T5"> </text:span>pkt 54. <text:a xlink:type="simple" xlink:href="#p.59" text:style-name="Internet_20_link" text:visited-style-name="Visited_20_Internet_20_Link">Wróć do treści głównej</text:a>.</text:p>
      <text:p text:style-name="P14">Przypis 60<text:bookmark text:name="Przypis60"/>. <text:span text:style-name="T23">Wyrok TSUE, C-116/02 </text:span><text:span text:style-name="T5">Erich Gasser </text:span><text:span text:style-name="T52">GmbH</text:span><text:span text:style-name="T5"> v MISAT </text:span><text:span text:style-name="T64">Srl.</text:span><text:span text:style-name="T5">, </text:span><text:span text:style-name="T23">ECLI:EU:C:2003:657,</text:span><text:span text:style-name="T5"> </text:span>pkt 73. <text:a xlink:type="simple" xlink:href="#p.60" text:style-name="Internet_20_link" text:visited-style-name="Visited_20_Internet_20_Link">Wróć do treści głównej</text:a>.</text:p>
      <text:p text:style-name="P14"><text:span text:style-name="T49">Przypis 61</text:span><text:bookmark text:name="Przypis61"/><text:span text:style-name="T49">. </text:span>P. Grzegorczyk, <text:span text:style-name="T5">Zawisłość sprawy przed sądem zagranicznym w sprawach o naruszenie praw własności przemysłowej</text:span>, "Europejski Przegląd Sądowy" 2006, nr 6, s. 24–25. <text:a xlink:type="simple" xlink:href="#p.61" text:style-name="Internet_20_link" text:visited-style-name="Visited_20_Internet_20_Link">Wróć do treści głównej</text:a>.</text:p>
      <text:p text:style-name="P14">Przypis 62<text:bookmark text:name="Przypis62"/>. P. Grzegorczyk, <text:span text:style-name="T5">Zawisłość sprawy przed sądem zagranicznym w sprawach o naruszenie praw własności przemysłowej</text:span>, "Europejski Przegląd Sądowy" 2006, nr 6, s. 24–25. <text:a xlink:type="simple" xlink:href="#p.62" text:style-name="Internet_20_link" text:visited-style-name="Visited_20_Internet_20_Link">Wróć do treści głównej</text:a>.</text:p>
      <text:p text:style-name="P14"><text:span text:style-name="T49">Przypis 63</text:span><text:bookmark text:name="Przypis63"/><text:span text:style-name="T49">. </text:span>Orzeczenie Sądu Krajowego w Düsseldorfie z 27.02.1998 r., „<text:span text:style-name="T51">Gewerblicher Rechtsschutz und Urheberrecht. Internationaler Teil”</text:span> 1998, nr 10, s. 804. <text:a xlink:type="simple" xlink:href="#p.63" text:style-name="Internet_20_link" text:visited-style-name="Visited_20_Internet_20_Link">Wróć do treści głównej</text:a>.</text:p>
      <text:p text:style-name="P14">Przypis 64<text:bookmark text:name="Przypis64"/>. P. Grzegorczyk, <text:span text:style-name="T5">Nowy fundament</text:span>..., s. 13–14. <text:a xlink:type="simple" xlink:href="#p.64" text:style-name="Internet_20_link" text:visited-style-name="Visited_20_Internet_20_Link">Wróć do treści głównej</text:a>.</text:p>
      <text:p text:style-name="P43">Przypis 65<text:bookmark text:name="Przypis65"/>. <text:span text:style-name="T23">P. Grzegorczyk, </text:span><text:span text:style-name="T8">Nowy fundament</text:span><text:span text:style-name="T23">..., s. 13–14</text:span><text:span text:style-name="T5">. </text:span><text:a xlink:type="simple" xlink:href="#p.65" text:style-name="Internet_20_link" text:visited-style-name="Visited_20_Internet_20_Link"><text:span text:style-name="T23">Wróć do treści głównej</text:span></text:a><text:span text:style-name="T23">.</text:span></text:p>
      <text:p text:style-name="P14"><text:span text:style-name="T49">Przypis 66</text:span><text:bookmark text:name="Przypis66"/><text:span text:style-name="T49">. </text:span>Wyrok TSUE, C-406/82 <text:span text:style-name="T37">The owners of the cargo lately laden on board the ship</text:span><text:span text:style-name="T5"> "Tatry" p. </text:span><text:span text:style-name="T37">the owners of the ship </text:span><text:span text:style-name="T5">"Maciej Rataj", </text:span>ECLI:EU:C:1994:400. <text:a xlink:type="simple" xlink:href="#p.66" text:style-name="Internet_20_link" text:visited-style-name="Visited_20_Internet_20_Link">Wróć do treści głównej</text:a>.</text:p>
      <text:p text:style-name="P14">Przypis 67<text:bookmark text:name="Przypis67"/>. T. Raphael, <text:span text:style-name="T37">The Anti-suit Injunction</text:span><text:span text:style-name="T36">, London 2</text:span>008, s. 4. <text:a xlink:type="simple" xlink:href="#p.67" text:style-name="Internet_20_link" text:visited-style-name="Visited_20_Internet_20_Link">Wróć do treści głównej</text:a>.</text:p>
      <text:p text:style-name="P14"><text:soft-page-break/>Przypis 68<text:bookmark text:name="Przypis68"/>. Por. tekst oficjalny: <text:a xlink:type="simple" xlink:href="http://www.legislation.gov.uk/ukpga/1981/54" text:style-name="Internet_20_link" text:visited-style-name="Visited_20_Internet_20_Link">http://www.legislation.gov.uk/ukpga/1981/54</text:a>. <text:a xlink:type="simple" xlink:href="#p.68" text:style-name="Internet_20_link" text:visited-style-name="Visited_20_Internet_20_Link">Wróć do treści głównej</text:a>.</text:p>
      <text:p text:style-name="P14"><text:span text:style-name="T49">Przypis 69</text:span><text:bookmark text:name="Przypis69"/><text:span text:style-name="T49">. </text:span>N. Dowers, <text:span text:style-name="T37">The Anti-Suit Injunction and the EU: Legal Tradition and Europeanisation in International Private Law</text:span><text:span text:style-name="T36">, „Cambridge Journal of International and Comparative Law”</text:span> 2013, nr (2) 4, s. 961. <text:a xlink:type="simple" xlink:href="#p.69" text:style-name="Internet_20_link" text:visited-style-name="Visited_20_Internet_20_Link">Wróć do treści głównej</text:a>.</text:p>
      <text:p text:style-name="P14">Przypis 70<text:bookmark text:name="Przypis70"/>. N. Dowers, <text:span text:style-name="T37">The Anti-Suit Injunction and the EU: Legal Tradition and Europeanisation in International Private Law</text:span><text:span text:style-name="T36">, „Cambridge Journal of International and Comparative Law”</text:span> 2013, nr (2) 4, s. 962. <text:a xlink:type="simple" xlink:href="#p.70" text:style-name="Internet_20_link" text:visited-style-name="Visited_20_Internet_20_Link">Wróć do treści głównej</text:a>.</text:p>
      <text:p text:style-name="P14"><text:span text:style-name="T49">Przypis 71</text:span><text:bookmark text:name="Przypis71"/><text:span text:style-name="T49">. </text:span>Wyrok TSUE, C-159/02, <text:span text:style-name="T5">Gregory Paul Turner p. Felix Fareed Ismail Grovit, </text:span><text:span text:style-name="T37">Harada Ltd.</text:span><text:span text:style-name="T5">, </text:span><text:span text:style-name="T37">Changepoint SA</text:span>, ECLI:EU:C:2004:228, pkt 24–25. <text:a xlink:type="simple" xlink:href="#p.71" text:style-name="Internet_20_link" text:visited-style-name="Visited_20_Internet_20_Link">Wróć do treści głównej</text:a>.</text:p>
      <text:p text:style-name="P14">Przypis 72<text:bookmark text:name="Przypis72"/>. Wyrok TSUE, C-159/02, <text:span text:style-name="T5">Gregory Paul Turner p. Felix Fareed Ismail Grovit, </text:span><text:span text:style-name="T37">Harada Ltd</text:span><text:span text:style-name="T5">., </text:span><text:span text:style-name="T37">Changepoint SA</text:span>, ECLI:EU:C:2004:228, pkt 27. <text:a xlink:type="simple" xlink:href="#p.72" text:style-name="Internet_20_link" text:visited-style-name="Visited_20_Internet_20_Link">Wróć do treści głównej</text:a>.</text:p>
      <text:p text:style-name="P14">Przypis 73<text:bookmark text:name="Przypis73"/>. Wyrok TSUE, C-159/02, <text:span text:style-name="T5">Gregory Paul Turner p. Felix Fareed Ismail Grovit, </text:span><text:span text:style-name="T37">Harada Ltd</text:span><text:span text:style-name="T5">.,</text:span><text:span text:style-name="T37"> Changepoint SA</text:span>, ECLI:EU:C:2004:228, pkt 28. <text:a xlink:type="simple" xlink:href="#p.73" text:style-name="Internet_20_link" text:visited-style-name="Visited_20_Internet_20_Link">Wróć do treści głównej</text:a>.</text:p>
      <text:p text:style-name="P14"><text:span text:style-name="T49">Przypis 74</text:span><text:bookmark text:name="Przypis74"/><text:span text:style-name="T49">. </text:span>Wyrok TSUE, C-185/07 <text:span text:style-name="T5">Allianz </text:span><text:span text:style-name="T64">SpA</text:span><text:span text:style-name="T5"> and Generali Assicurazioni Generali </text:span><text:span text:style-name="T64">SpA </text:span><text:span text:style-name="T5">v </text:span><text:span text:style-name="T37">West Tankers Inc.</text:span>, ECLI:EU:C:2009:69. <text:a xlink:type="simple" xlink:href="#p.74" text:style-name="Internet_20_link" text:visited-style-name="Visited_20_Internet_20_Link">Wróć do treści głównej</text:a>.</text:p>
      <text:p text:style-name="P14"><text:span text:style-name="T49">Przypis 75</text:span><text:bookmark text:name="Przypis75"/><text:span text:style-name="T49">. </text:span>B. Hess, <text:span text:style-name="T37">The Brussels </text:span><text:span text:style-name="T40">1 </text:span><text:span text:style-name="T37">regulation: recent case law of the Court of Justice and the Commission’s proposed recast</text:span><text:span text:style-name="T36">, „Common Market Law Review”, </text:span>2012, t. 49, s. 1083. <text:a xlink:type="simple" xlink:href="#p.75" text:style-name="Internet_20_link" text:visited-style-name="Visited_20_Internet_20_Link">Wróć do treści głównej</text:a>.</text:p>
      <text:p text:style-name="P14">Przypis 76<text:bookmark text:name="Przypis76"/>. Wyrok TSUE, C-185/07 <text:span text:style-name="T5">Allianz </text:span><text:span text:style-name="T64">SpA</text:span><text:span text:style-name="T5"> and Generali Assicurazioni Generali </text:span><text:span text:style-name="T64">SpA</text:span><text:span text:style-name="T5"> v </text:span><text:span text:style-name="T37">West Tankers Inc</text:span><text:span text:style-name="T5">.</text:span>, ECLI:EU:C:2009:69<text:span text:style-name="T49">, </text:span><text:span text:style-name="T50">pkt </text:span>23. <text:a xlink:type="simple" xlink:href="#p.76" text:style-name="Internet_20_link" text:visited-style-name="Visited_20_Internet_20_Link">Wróć do treści głównej</text:a>.</text:p>
      <text:p text:style-name="P14">Przypis 77<text:bookmark text:name="Przypis77"/>. Wyrok TSUE, C-185/07 <text:span text:style-name="T5">Allianz </text:span><text:span text:style-name="T64">SpA</text:span><text:span text:style-name="T5"> and Generali Assicurazioni Generali </text:span><text:span text:style-name="T64">SpA</text:span><text:span text:style-name="T5"> v </text:span><text:span text:style-name="T37">West Tankers Inc</text:span><text:span text:style-name="T5">.</text:span>, ECLI:EU:C:2009:69<text:span text:style-name="T49">, </text:span><text:span text:style-name="T50">pkt </text:span>29–30. <text:a xlink:type="simple" xlink:href="#p.77" text:style-name="Internet_20_link" text:visited-style-name="Visited_20_Internet_20_Link">Wróć do treści głównej</text:a>.</text:p>
      <text:p text:style-name="P14"><text:span text:style-name="T49">Przypis 78</text:span><text:bookmark text:name="Przypis78"/><text:span text:style-name="T49">. </text:span>P. Grzegorczyk, K. Weitz, P. Rylski, <text:span text:style-name="T5">Przegląd orzecznictwa Europejskiego Trybunału Sprawiedliwości z zakresu europejskiego prawa procesowego cywilnego (2009–2010)</text:span>, „Kwartalnik Prawa Prywatnego” 2011, nr 3, s. 775. <text:a xlink:type="simple" xlink:href="#p.78" text:style-name="Internet_20_link" text:visited-style-name="Visited_20_Internet_20_Link">Wróć do treści głównej</text:a>.</text:p>
      <text:p text:style-name="P14"><text:span text:style-name="T49">Przypis 79</text:span><text:bookmark text:name="Przypis79"/><text:span text:style-name="T49">. </text:span>Konwencja o uznawaniu i wykonywaniu zagranicznych orzeczeń arbitrażowych, sporządzona w Nowym Jorku dnia 10 czerwca 1958 r. (Dz.U. 1962, Nr 9 poz. 41). <text:a xlink:type="simple" xlink:href="#p.79" text:style-name="Internet_20_link" text:visited-style-name="Visited_20_Internet_20_Link">Wróć do treści głównej</text:a>.</text:p>
      <text:p text:style-name="P14"><text:span text:style-name="T49">Przypis 80</text:span><text:bookmark text:name="Przypis80"/><text:span text:style-name="T49">. </text:span><text:span text:style-name="T5">Zielona księga w sprawie przeglądu rozporządzenia Rady (WE) Nr 44/2001 w sprawie jurysdykcji i uznawania orzeczeń sądowych oraz ich wykonywania w sprawach cywilnych i handlowych </text:span>z dn. 21 kwietnia 2009. <text:a xlink:type="simple" xlink:href="#p.80" text:style-name="Internet_20_link" text:visited-style-name="Visited_20_Internet_20_Link">Wróć do treści głównej</text:a>.</text:p>
      <text:p text:style-name="P14"><text:span text:style-name="T49">Przypis 81</text:span><text:bookmark text:name="Przypis81"/><text:span text:style-name="T49">. </text:span>B. Trocha, <text:span text:style-name="T5">Kwestia obecności arbitrażu w europejskim prawie postępowania cywilnego w świetle projekt</text:span><text:span text:style-name="T7">ó</text:span><text:span text:style-name="T5">w rewizji rozporządzenia Bruksela </text:span><text:span text:style-name="T7">1</text:span>, „Kartalnik ADR” 2011, nr 1(13), s. 65. <text:a xlink:type="simple" xlink:href="#p.81" text:style-name="Internet_20_link" text:visited-style-name="Visited_20_Internet_20_Link">Wróć do treści głównej</text:a>.</text:p>
      <text:p text:style-name="P14"><text:soft-page-break/>Przypis 82<text:bookmark text:name="Przypis82"/>. <text:span text:style-name="T5">Zielona księga w sprawie przeglądu rozporządzenia Rady (WE) Nr 44/2001. </text:span><text:a xlink:type="simple" xlink:href="#p.82" text:style-name="Internet_20_link" text:visited-style-name="Visited_20_Internet_20_Link"><text:span text:style-name="T23">Wróć do treści głównej</text:span></text:a><text:span text:style-name="T23">.</text:span></text:p>
      <text:p text:style-name="P14"><text:span text:style-name="T49">Przypis 83</text:span><text:bookmark text:name="Przypis83"/><text:span text:style-name="T49">. </text:span>Odpowiedzi na pytania zawarte w Zielonej Księdze w sprawie przeglądu rozporządzenia Rady (WE) Nr 44/2001 w sprawie jurysdykcji i uznawania orzeczeń sądowych oraz ich wykonywania w sprawach cywilnych i handlowych, s. 7–8. <text:a xlink:type="simple" xlink:href="#p.83" text:style-name="Internet_20_link" text:visited-style-name="Visited_20_Internet_20_Link">Wróć do treści głównej</text:a>.</text:p>
      <text:p text:style-name="P14">Przypis 84<text:bookmark text:name="Przypis84"/>. B. Trocha, <text:span text:style-name="T5">Kwestia obecności arbitrażu w europejskim prawie postępowania cywilnego w świetle projekt</text:span><text:span text:style-name="T7">ó</text:span><text:span text:style-name="T5">w rewizji rozporządzenia Bruksela </text:span><text:span text:style-name="T7">1</text:span>, „Kartalnik ADR” 2011, nr 1(13), s. 68. <text:a xlink:type="simple" xlink:href="#p.84" text:style-name="Internet_20_link" text:visited-style-name="Visited_20_Internet_20_Link">Wróć do treści głównej</text:a>.</text:p>
      <text:p text:style-name="P14">Przypis 85<text:bookmark text:name="Przypis85"/>. Wyrok TSUE, C-536/13 <text:span text:style-name="T5">Gazprom OAO, </text:span>ECLI:EU:C:2015:316. <text:a xlink:type="simple" xlink:href="#p.85" text:style-name="Internet_20_link" text:visited-style-name="Visited_20_Internet_20_Link">Wróć do treści głównej</text:a>.</text:p>
      <text:p text:style-name="P14">Przypis 86<text:bookmark text:name="Przypis86"/>. Art. <text:span text:style-name="T58">5</text:span> ust. 2 lit a i b Konwencji nowojorskiej. <text:a xlink:type="simple" xlink:href="#p.86" text:style-name="Internet_20_link" text:visited-style-name="Visited_20_Internet_20_Link">Wróć do treści głównej</text:a>.</text:p>
      <text:p text:style-name="P14"><text:span text:style-name="T49">Przypis 87</text:span><text:bookmark text:name="Przypis87"/><text:span text:style-name="T49">. </text:span>T. C. Hartley, <text:span text:style-name="T37">The Brussels </text:span><text:span text:style-name="T40">1</text:span><text:span text:style-name="T37"> Regulation and Arbitration</text:span><text:span text:style-name="T36">, „International &amp; Comparative Law Quarterly</text:span>”, 2014, t. 63, nr 4, s. 855. <text:a xlink:type="simple" xlink:href="#p.87" text:style-name="Internet_20_link" text:visited-style-name="Visited_20_Internet_20_Link">Wróć do treści głównej</text:a>.</text:p>
      <text:p text:style-name="P14">Przypis 88<text:bookmark text:name="Przypis88"/>. Wyrok TSUE, C-536/13 <text:span text:style-name="T5">Gazprom OAO, </text:span>ECLI:EU:C:2015:316, pkt 28 i 36. <text:a xlink:type="simple" xlink:href="#p.88" text:style-name="Internet_20_link" text:visited-style-name="Visited_20_Internet_20_Link">Wróć do treści głównej</text:a>.</text:p>
      <text:p text:style-name="P14">Przypis 89<text:bookmark text:name="Przypis89"/>. Wyrok TSUE, C-536/13 <text:span text:style-name="T5">Gazprom OAO, </text:span>ECLI:EU:C:2015:316, pkt 40. <text:a xlink:type="simple" xlink:href="#p.89" text:style-name="Internet_20_link" text:visited-style-name="Visited_20_Internet_20_Link">Wróć do treści głównej</text:a>.</text:p>
      <text:p text:style-name="P14"><text:span text:style-name="T49">Przypis 90</text:span><text:bookmark text:name="Przypis90"/><text:span text:style-name="T49">. </text:span>S. Balthasar, <text:span text:style-name="T5">Spory o przyszłość arbitrażu inwestycyjnego w Unii Europejskiej</text:span>, „Przegląd Prawa Handlowego” 2014, nr 2, s. 42. <text:a xlink:type="simple" xlink:href="#p.90" text:style-name="Internet_20_link" text:visited-style-name="Visited_20_Internet_20_Link">Wróć do treści głównej</text:a>.</text:p>
      <text:p text:style-name="P14"><text:span text:style-name="T49">Przypis 91</text:span><text:bookmark text:name="Przypis91"/><text:span text:style-name="T49">. </text:span>Por. PCA, sprawa 2008/13, <text:span text:style-name="T5">Eureko B.V. v. </text:span><text:span text:style-name="T37">The Slovak Republic</text:span><text:span text:style-name="T36">, Award on jurisdiction, arbitrability and suspension </text:span>[2010] pkt 185, <text:a xlink:type="simple" xlink:href="http://www.italaw.com/sites/default/files/case-documents/ita0309.pdf" text:style-name="Internet_20_link" text:visited-style-name="Visited_20_Internet_20_Link">http://www.italaw.com/sites/default/files/case-documents/ita0309.pdf</text:a> (dost<text:span text:style-name="T58">ę</text:span>p: 22.08.2016). <text:a xlink:type="simple" xlink:href="#p.91" text:style-name="Internet_20_link" text:visited-style-name="Visited_20_Internet_20_Link">Wróć do treści głównej</text:a>.</text:p>
      <text:p text:style-name="P14"><text:span text:style-name="T49">Przypis 92</text:span><text:bookmark text:name="Przypis92"/><text:span text:style-name="T49">. </text:span>A. Knade-Plaskacz, <text:span text:style-name="T5">Naruszenie klauzuli porządku publicznego i pozbawienie strony możliwości obrony jako </text:span>przesłanki odmowy uznania orzeczenia zagranicznego w sprawach cywilnych i handlowych w świetle <text:span text:style-name="T5">orzecznictwa Trybunału Sprawiedliwości</text:span>, „Europejski Przegląd Sądowy” 2015, nr 3, s. 34. <text:a xlink:type="simple" xlink:href="#p.92" text:style-name="Internet_20_link" text:visited-style-name="Visited_20_Internet_20_Link">Wróć do treści głównej</text:a>.</text:p>
      <text:p text:style-name="P14">Przypis 93<text:bookmark text:name="Przypis93"/>. Wyrok TSUE, C-195/08 <text:span text:style-name="T5">Inga Rinau, </text:span>ECLI:EU:C:2008:406. <text:a xlink:type="simple" xlink:href="#p.93" text:style-name="Internet_20_link" text:visited-style-name="Visited_20_Internet_20_Link">Wróć do treści głównej</text:a>.</text:p>
      <text:p text:style-name="P14">Przypis 94<text:bookmark text:name="Przypis94"/>. Wyrok TSUE, sprawa 145/86 <text:span text:style-name="T5">Horst Ludwig Martin Hoffman p. A. Krieg, </text:span>ECLI:EU:C:1988:61. <text:a xlink:type="simple" xlink:href="#p.94" text:style-name="Internet_20_link" text:visited-style-name="Visited_20_Internet_20_Link">Wróć do treści głównej</text:a>.</text:p>
      <text:p text:style-name="P14"><text:span text:style-name="T49">Przypis 95</text:span><text:bookmark text:name="Przypis95"/><text:span text:style-name="T49">. </text:span>K. Weitz, <text:span text:style-name="T5">Autonomiczna wykładnia europejskiego prawa procesowego cywilnego – wprowadzenie i wyrok ETS z 4.02.1988 r. w sprawie C-145/86 Horst Ludwig Martin Hoffmann p. Adelheid Krieg</text:span>, „Europejski Przegląd Sądowy” 2009, nr 4, s. 56. <text:a xlink:type="simple" xlink:href="#p.95" text:style-name="Internet_20_link" text:visited-style-name="Visited_20_Internet_20_Link">Wróć do treści głównej</text:a>.</text:p>
      <text:p text:style-name="P14"><text:soft-page-break/>Przypis 96<text:bookmark text:name="Przypis96"/>. Wyrok TSUE, C-157/12 <text:span text:style-name="T52">Salzgitter Mannesmann Handel</text:span><text:span text:style-name="T5"> </text:span><text:span text:style-name="T52">GmbH</text:span><text:span text:style-name="T5"> v SC Laminorul SA, </text:span>ECLI:EU:C:2013:597. <text:a xlink:type="simple" xlink:href="#p.96" text:style-name="Internet_20_link" text:visited-style-name="Visited_20_Internet_20_Link">Wróć do treści głównej</text:a>.</text:p>
      <text:p text:style-name="P14">Przypis 97<text:bookmark text:name="Przypis97"/>. B. Kas, <text:span text:style-name="T37">European Union Litigation</text:span><text:span text:style-name="T36">, „European Review of Contract Law”</text:span> 2014, t. 10, nr 1, s. 160. <text:a xlink:type="simple" xlink:href="#p.97" text:style-name="Internet_20_link" text:visited-style-name="Visited_20_Internet_20_Link">Wróć do treści głównej</text:a>.</text:p>
      <text:p text:style-name="P14">Przypis 98<text:bookmark text:name="Przypis98"/>. Wyrok TSUE, sprawa 125/79 <text:span text:style-name="T5">Bernard Denilauler v SNC Couchet Freres</text:span>, ECLI:EU:C:1980:130, pkt 13. <text:a xlink:type="simple" xlink:href="#p.98" text:style-name="Internet_20_link" text:visited-style-name="Visited_20_Internet_20_Link">Wróć do treści głównej</text:a>.</text:p>
      <text:p text:style-name="P14">Przypis 99<text:bookmark text:name="Przypis99"/>. Wyrok TSUE, C-7/98 <text:span text:style-name="T5">Dieter Krombach v Andre Bamberski </text:span>[2000] ECLI:EU:C:2000:164. <text:a xlink:type="simple" xlink:href="#p.99" text:style-name="Internet_20_link" text:visited-style-name="Visited_20_Internet_20_Link">Wróć do treści głównej</text:a>.</text:p>
      <text:p text:style-name="P14"><text:span text:style-name="T49">Przypis 100</text:span><text:bookmark text:name="Przypis100"/><text:span text:style-name="T49">. </text:span>Wyrok TSUE, C-38/98 <text:span text:style-name="T5">Renault SA v Maxicar </text:span><text:span text:style-name="T64">SpA</text:span><text:span text:style-name="T37"> and </text:span><text:span text:style-name="T5">Orazio Formento, </text:span>ECLI:EU:C:2000:225 podobnie: <text:span text:style-name="T5">Krombach</text:span>, <text:span text:style-name="T5">ApostolidIes.</text:span><text:span text:style-name="T23"> </text:span><text:a xlink:type="simple" xlink:href="#p.100" text:style-name="Internet_20_link" text:visited-style-name="Visited_20_Internet_20_Link"><text:span text:style-name="T23">Wróć do treści głównej</text:span></text:a><text:span text:style-name="T23">.</text:span></text:p>
      <text:p text:style-name="P14">Przypis 101<text:bookmark text:name="Przypis101"/>. Wyrok TSUE, C-292/10 <text:span text:style-name="T5">G v Cornelius de Visser</text:span>, ECLI:EU:C:2012:142. <text:a xlink:type="simple" xlink:href="#p.101" text:style-name="Internet_20_link" text:visited-style-name="Visited_20_Internet_20_Link">Wróć do treści głównej</text:a>.</text:p>
      <text:p text:style-name="P14"><text:span text:style-name="T49">Przypis 102</text:span><text:bookmark text:name="Przypis102"/><text:span text:style-name="T49">. </text:span>Wyrok TSUE, C-394/07 <text:span text:style-name="T5">Marco Gambazzi p. DaimlerChrysler Canada Inc. </text:span><text:span text:style-name="T37">and</text:span><text:span text:style-name="T5"> CIBC </text:span><text:span text:style-name="T37">Mellon Trust Company</text:span><text:span text:style-name="T5">, </text:span>ECLI:EU:C:2009:219. <text:a xlink:type="simple" xlink:href="#p.102" text:style-name="Internet_20_link" text:visited-style-name="Visited_20_Internet_20_Link">Wróć do treści głównej</text:a>.</text:p>
      <text:p text:style-name="P14">Przypis 103<text:bookmark text:name="Przypis103"/>. Wyrok TSUE, C-619/10 <text:span text:style-name="T37">Trade Agency Ltd</text:span><text:span text:style-name="T5"> v </text:span><text:span text:style-name="T37">Seramico Investments Ltd.</text:span><text:span text:style-name="T5">, </text:span>ECLI:EU:C:2012:531. <text:a xlink:type="simple" xlink:href="#p.103" text:style-name="Internet_20_link" text:visited-style-name="Visited_20_Internet_20_Link">Wróć do treści głównej</text:a>.</text:p>
      <text:p text:style-name="P14">Przypis 104<text:bookmark text:name="Przypis104"/>. X. Kramer, <text:span text:style-name="T37">Cross-border enforcement in the EU: Mutual Trust versus Fair Trial? Towards Principles of European Civil Procedure</text:span><text:span text:style-name="T36">, „International Journal of Procedural Law” </text:span>2011, nr 2, s. 221–222. <text:a xlink:type="simple" xlink:href="#p.104" text:style-name="Internet_20_link" text:visited-style-name="Visited_20_Internet_20_Link">Wróć do treści głównej</text:a>.</text:p>
      <text:p text:style-name="P14">Przypis 105<text:bookmark text:name="Przypis105"/>. <text:span text:style-name="T23">Wyrok TSUE, C-619/10 </text:span><text:span text:style-name="T37">Trade Agency Ltd</text:span><text:span text:style-name="T5"> v </text:span><text:span text:style-name="T37">Seramico Investments Ltd.</text:span><text:span text:style-name="T5">, </text:span><text:span text:style-name="T23">ECLI:EU:C:2012:531,</text:span><text:span text:style-name="T5"> </text:span>pkt 62. <text:a xlink:type="simple" xlink:href="#p.105" text:style-name="Internet_20_link" text:visited-style-name="Visited_20_Internet_20_Link">Wróć do treści głównej</text:a>.</text:p>
      <text:p text:style-name="P14"><text:span text:style-name="T49">Przypis 106</text:span><text:bookmark text:name="Przypis106"/><text:span text:style-name="T49">. </text:span>P. Grzegorczyk, K. Weitz, P. Rylski, <text:span text:style-name="T5">Przegląd orzecznictwa Europejskiego Trybunału Sprawiedliwości z zakresu europejskiego prawa procesowego cywilnego (2009–2010)</text:span>, s. 818. <text:a xlink:type="simple" xlink:href="#p.106" text:style-name="Internet_20_link" text:visited-style-name="Visited_20_Internet_20_Link">Wróć do treści głównej</text:a>.</text:p>
      <text:p text:style-name="P14">Przypis 107<text:bookmark text:name="Przypis107"/>. B. Hess, <text:span text:style-name="T37">The Brussels </text:span><text:span text:style-name="T40">1 </text:span><text:span text:style-name="T37">regulation: recent case law of the Court of Justice and the Commission’s proposed recast</text:span><text:span text:style-name="T36">, „Common Market Law Review”, </text:span>2012, t. 49, s. 1095–96. <text:a xlink:type="simple" xlink:href="#p.107" text:style-name="Internet_20_link" text:visited-style-name="Visited_20_Internet_20_Link">Wróć do treści głównej</text:a>.</text:p>
      <text:p text:style-name="P14">Przypis 108<text:bookmark text:name="Przypis108"/>. Wyrok TSUE, C-139/10 <text:span text:style-name="T37">Prism Investments</text:span><text:span text:style-name="T5"> BV p. Jaap Anne van der Meer</text:span>, ECLI:EU:C:2011:653. <text:a xlink:type="simple" xlink:href="#p.108" text:style-name="Internet_20_link" text:visited-style-name="Visited_20_Internet_20_Link">Wróć do treści głównej</text:a>.</text:p>
      <text:p text:style-name="P14">Przypis 109<text:bookmark text:name="Przypis109"/>. X. Kramer, <text:span text:style-name="T37">Cross-border enforcement in the EU: Mutual Trust versus Fair Trial? Towards Principles of European Civil Procedure</text:span><text:span text:style-name="T36">, „International Journal of Procedural Law” </text:span>2011, nr 2, s. 360. <text:a xlink:type="simple" xlink:href="#p.109" text:style-name="Internet_20_link" text:visited-style-name="Visited_20_Internet_20_Link">Wróć do treści głównej</text:a>.</text:p>
      <text:p text:style-name="P14">Przypis 110<text:bookmark text:name="Przypis110"/>. <text:span text:style-name="T23">Wyrok TSUE, C-139/10 </text:span><text:span text:style-name="T37">Prism Investments</text:span><text:span text:style-name="T5"> BV p. Jaap Anne van der Meer, </text:span><text:span text:style-name="T23">ECLI:EU:C:2011:653,</text:span><text:span text:style-name="T5"> </text:span>pkt 40. <text:a xlink:type="simple" xlink:href="#p.110" text:style-name="Internet_20_link" text:visited-style-name="Visited_20_Internet_20_Link">Wróć do treści głównej</text:a>.</text:p>
      <text:p text:style-name="P14">Przypis 111<text:bookmark text:name="Przypis111"/>. Zob. art. 41 rozporządzenia Bruksela <text:span text:style-name="T58">1</text:span> bis. <text:a xlink:type="simple" xlink:href="#p.111" text:style-name="Internet_20_link" text:visited-style-name="Visited_20_Internet_20_Link">Wróć do treści głównej</text:a>.</text:p>
      <text:p text:style-name="P14"><text:soft-page-break/>Przypis 112<text:bookmark text:name="Przypis112"/>. Wyrok TSUE, C-491/10 <text:span text:style-name="T5">Joseba Andoni Aguirre Zarraga p. Simone Pelz</text:span>, ECLI:EU:C:2010:828. <text:a xlink:type="simple" xlink:href="#p.112" text:style-name="Internet_20_link" text:visited-style-name="Visited_20_Internet_20_Link">Wróć do treści głównej</text:a>.</text:p>
      <text:p text:style-name="P14"><text:span text:style-name="T49">Przypis 113</text:span><text:bookmark text:name="Przypis113"/><text:span text:style-name="T49">. </text:span>A. Frąckowiak-Adamska, <text:span text:style-name="T5">Granice wzajemnego zaufania w Przestrzeni Wolności, Bezpieczeństwa i Sprawiedliwości</text:span>, „Europejski Przegląd Sądowy” 2014, nr 4, s. 10; zob. także V. Mitsilegas, <text:span text:style-name="T37">The Limits of </text:span><text:span text:style-name="T41">Mutual Trust in Europe’s Area of Freedom, Security and Justice: From Automatic Inter-State Cooperation to the </text:span><text:span text:style-name="T37">Slow Emergence of the Individual</text:span><text:span text:style-name="T36">, „Yearbook of European Law</text:span>” 2012, t. 31, nr 1, s. 353. <text:a xlink:type="simple" xlink:href="#p.113" text:style-name="Internet_20_link" text:visited-style-name="Visited_20_Internet_20_Link">Wróć do treści głównej</text:a>.</text:p>
      <text:p text:style-name="P14">Przypis 114<text:bookmark text:name="Przypis114"/>. V. Mitsilegas, <text:span text:style-name="T37">The Limits of </text:span><text:span text:style-name="T41">Mutual Trust in Europe’s Area of Freedom, Security and Justice: From Automatic Inter-State Cooperation to the </text:span><text:span text:style-name="T37">Slow Emergence of the Individual</text:span><text:span text:style-name="T36">, „Yearbook of European Law</text:span>” 2012, t. 31, nr 1, s. 353. <text:a xlink:type="simple" xlink:href="#p.114" text:style-name="Internet_20_link" text:visited-style-name="Visited_20_Internet_20_Link">Wróć do treści głównej</text:a>.</text:p>
      <text:p text:style-name="P14"><text:span text:style-name="T49">Przypis 115</text:span><text:bookmark text:name="Przypis115"/><text:span text:style-name="T49">. Wyrok TSUE, C-139/10 </text:span><text:span text:style-name="T42">Prism Investments</text:span><text:span text:style-name="T48"> BV p. Jaap Anne van der Meer, </text:span><text:span text:style-name="T49">ECLI:EU:C:2011:653,</text:span><text:span text:style-name="T48"> </text:span><text:span text:style-name="T49">pkt </text:span>40, wyrok TSUE, sprawa 148/84 <text:span text:style-name="T52">Deutsche Genossenschaftsbank</text:span><text:span text:style-name="T5"> p. SA Brasserie du Pecheur, </text:span>ECLI: EU:C:1985:280<text:span text:style-name="T5">, </text:span>pkt 18; wyrok TSUE, sprawa 119/84 <text:span text:style-name="T5">Cappelloni i Aquilini</text:span>, ECLI:EU:C:1985:388, pkt 16. <text:a xlink:type="simple" xlink:href="#p.115" text:style-name="Internet_20_link" text:visited-style-name="Visited_20_Internet_20_Link">Wróć do treści głównej</text:a>.</text:p>
      <text:p text:style-name="P14"><text:span text:style-name="T49">Przypis 116</text:span><text:bookmark text:name="Przypis116"/><text:span text:style-name="T49">. </text:span>J. Hill, A. Chong, <text:span text:style-name="T5">I</text:span><text:span text:style-name="T37">nternational Commercial Disputes: Commercial Conflict of Laws in English Courts</text:span><text:span text:style-name="T36">, Bloomsbury Publishing, Oxford 2</text:span>014, s. 483, pkt 13.4.28. <text:a xlink:type="simple" xlink:href="#p.116"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line-height="150%" fo:keep-with-next="always"/>
      <style:text-properties style:font-name="Arial1" fo:font-family="Arial" style:font-style-name="Normalny" style:font-family-generic="swiss" style:font-pitch="variable"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6T22:10:53.187000000</meta:creation-date>
    <dc:date>2021-02-17T07:07:18.138000000</dc:date>
    <meta:editing-duration>PT30M14S</meta:editing-duration>
    <meta:editing-cycles>4</meta:editing-cycles>
    <meta:generator>LibreOffice/6.2.0.3$Windows_x86 LibreOffice_project/98c6a8a1c6c7b144ce3cc729e34964b47ce25d62</meta:generator>
    <meta:document-statistic meta:table-count="0" meta:image-count="0" meta:object-count="0" meta:page-count="30" meta:paragraph-count="304" meta:word-count="9581" meta:character-count="70851" meta:non-whitespace-character-count="61530"/>
  </office:meta>
</office:document-meta>
</file>