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Unicode MS" svg:font-family="'Arial Unicode MS'"/>
    <style:font-face style:name="Mangal1" svg:font-family="Mangal"/>
    <style:font-face style:name="Arial2" svg:font-family="Arial" style:font-family-generic="swiss"/>
    <style:font-face style:name="Liberation Serif" svg:font-family="'Liberation Serif'" style:font-family-generic="roman" style:font-pitch="variable"/>
    <style:font-face style:name="Arial" svg:font-family="Arial" style:font-family-generic="swiss" style:font-pitch="variable"/>
    <style:font-face style:name="Arial1" svg:font-family="Arial" style:font-adornments="Normalny"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master-page-name="">
      <style:paragraph-properties style:page-number="auto"/>
      <style:text-properties fo:font-size="1pt" style:font-size-asian="1pt" style:font-size-complex="1pt"/>
    </style:style>
    <style:style style:name="P2" style:family="paragraph" style:parent-style-name="Footer" style:master-page-name="">
      <style:paragraph-properties style:page-number="auto"/>
      <style:text-properties fo:font-size="1pt" style:font-size-asian="1pt" style:font-size-complex="1pt"/>
    </style:style>
    <style:style style:name="P3" style:family="paragraph" style:parent-style-name="Text_20_body">
      <style:text-properties officeooo:paragraph-rsid="00181839"/>
    </style:style>
    <style:style style:name="P4" style:family="paragraph" style:parent-style-name="Text_20_body">
      <style:text-properties officeooo:paragraph-rsid="0019f84f"/>
    </style:style>
    <style:style style:name="P5" style:family="paragraph" style:parent-style-name="Text_20_body">
      <style:text-properties officeooo:paragraph-rsid="001a265a"/>
    </style:style>
    <style:style style:name="P6" style:family="paragraph" style:parent-style-name="Text_20_body">
      <style:text-properties officeooo:paragraph-rsid="001bc4e0"/>
    </style:style>
    <style:style style:name="P7" style:family="paragraph" style:parent-style-name="Text_20_body">
      <style:text-properties officeooo:paragraph-rsid="001d3efd"/>
    </style:style>
    <style:style style:name="P8" style:family="paragraph" style:parent-style-name="Text_20_body">
      <style:text-properties officeooo:paragraph-rsid="001dc117"/>
    </style:style>
    <style:style style:name="P9" style:family="paragraph" style:parent-style-name="Text_20_body">
      <style:text-properties officeooo:paragraph-rsid="001f6fd5"/>
    </style:style>
    <style:style style:name="P10" style:family="paragraph" style:parent-style-name="Text_20_body">
      <style:text-properties officeooo:paragraph-rsid="00204180"/>
    </style:style>
    <style:style style:name="P11" style:family="paragraph" style:parent-style-name="Text_20_body">
      <style:text-properties officeooo:paragraph-rsid="0020c3a8"/>
    </style:style>
    <style:style style:name="P12" style:family="paragraph" style:parent-style-name="Text_20_body">
      <style:text-properties officeooo:paragraph-rsid="00228acc"/>
    </style:style>
    <style:style style:name="P13" style:family="paragraph" style:parent-style-name="Text_20_body">
      <style:text-properties officeooo:paragraph-rsid="00229d6b"/>
    </style:style>
    <style:style style:name="P14" style:family="paragraph" style:parent-style-name="Text_20_body">
      <style:text-properties style:font-name="Arial"/>
    </style:style>
    <style:style style:name="P15" style:family="paragraph" style:parent-style-name="Text_20_body">
      <style:text-properties officeooo:paragraph-rsid="0023ef0f"/>
    </style:style>
    <style:style style:name="P16" style:family="paragraph" style:parent-style-name="Text_20_body">
      <style:text-properties officeooo:paragraph-rsid="0025629a"/>
    </style:style>
    <style:style style:name="P17" style:family="paragraph" style:parent-style-name="Text_20_body">
      <style:text-properties style:font-name="Arial"/>
    </style:style>
    <style:style style:name="T1" style:family="text">
      <style:text-properties officeooo:rsid="003b98d1"/>
    </style:style>
    <style:style style:name="T2" style:family="text">
      <style:text-properties officeooo:rsid="002d1be0"/>
    </style:style>
    <style:style style:name="T3" style:family="text">
      <style:text-properties officeooo:rsid="002f0053"/>
    </style:style>
    <style:style style:name="T4" style:family="text">
      <style:text-properties officeooo:rsid="0030fd03"/>
    </style:style>
    <style:style style:name="T5" style:family="text">
      <style:text-properties fo:color="#000000" style:text-position="25% 58%"/>
    </style:style>
    <style:style style:name="T6" style:family="text">
      <style:text-properties fo:color="#000000" style:text-position="25% 58%" style:font-name="Arial"/>
    </style:style>
    <style:style style:name="T7" style:family="text">
      <style:text-properties fo:color="#000000" style:text-position="25% 58%" style:font-name="Arial" fo:font-weight="bold" style:font-weight-asian="bold" style:font-weight-complex="bold"/>
    </style:style>
    <style:style style:name="T8" style:family="text">
      <style:text-properties fo:color="#000000" style:text-position="25% 58%" style:font-name="Arial" fo:font-style="italic" style:font-style-asian="italic" style:font-style-complex="italic"/>
    </style:style>
    <style:style style:name="T9" style:family="text">
      <style:text-properties fo:color="#000000" style:text-position="25% 58%" fo:font-weight="bold" style:font-weight-asian="bold" style:font-weight-complex="bold"/>
    </style:style>
    <style:style style:name="T10" style:family="text">
      <style:text-properties fo:color="#000000" style:text-position="25% 58%" fo:font-style="italic" style:font-style-asian="italic" style:font-style-complex="italic"/>
    </style:style>
    <style:style style:name="T11" style:family="text">
      <style:text-properties fo:color="#000000" style:text-position="25% 58%" style:font-name="Arial"/>
    </style:style>
    <style:style style:name="T12" style:family="text">
      <style:text-properties fo:color="#000000" style:text-position="25% 58%" style:font-name="Arial" fo:font-weight="bold" style:font-weight-asian="bold" style:font-weight-complex="bold"/>
    </style:style>
    <style:style style:name="T13" style:family="text">
      <style:text-properties fo:color="#000000" style:text-position="25% 58%" style:font-name="Arial" fo:font-style="italic" style:font-style-asian="italic" style:font-style-complex="italic"/>
    </style:style>
    <style:style style:name="T14" style:family="text">
      <style:text-properties fo:color="#000000" style:text-position="0% 100%"/>
    </style:style>
    <style:style style:name="T15" style:family="text">
      <style:text-properties fo:color="#000000" style:text-position="0% 100%" style:font-name="Arial"/>
    </style:style>
    <style:style style:name="T16" style:family="text">
      <style:text-properties fo:color="#000000" style:text-position="0% 100%" style:font-name="Arial" fo:font-size="12pt" fo:letter-spacing="normal" fo:language="pl" fo:country="PL" officeooo:rsid="00181839" style:font-name-asian="Arial Unicode MS" style:font-size-asian="12pt" style:language-asian="pl" style:country-asian="PL" style:font-name-complex="Arial Unicode MS" style:font-size-complex="12pt" style:language-complex="pl" style:country-complex="PL" style:text-scale="100%"/>
    </style:style>
    <style:style style:name="T17" style:family="text">
      <style:text-properties fo:color="#000000" style:text-position="0% 100%" style:font-name="Arial" fo:font-size="12pt" fo:letter-spacing="normal" fo:language="pl" fo:country="PL" officeooo:rsid="001a265a" style:font-name-asian="Arial Unicode MS" style:font-size-asian="12pt" style:language-asian="pl" style:country-asian="PL" style:font-name-complex="Arial Unicode MS" style:font-size-complex="12pt" style:language-complex="pl" style:country-complex="PL" style:text-scale="100%"/>
    </style:style>
    <style:style style:name="T18" style:family="text">
      <style:text-properties fo:color="#000000" style:text-position="0% 100%" style:font-name="Arial" fo:font-size="12pt" fo:letter-spacing="normal" fo:language="pl" fo:country="PL" officeooo:rsid="001bc4e0" style:font-name-asian="Arial Unicode MS" style:font-size-asian="12pt" style:language-asian="pl" style:country-asian="PL" style:font-name-complex="Arial Unicode MS" style:font-size-complex="12pt" style:language-complex="pl" style:country-complex="PL" style:text-scale="100%"/>
    </style:style>
    <style:style style:name="T19" style:family="text">
      <style:text-properties fo:color="#000000" style:text-position="0% 100%" style:font-name="Arial" fo:font-size="12pt" fo:letter-spacing="normal" fo:language="pl" fo:country="PL" officeooo:rsid="001d3efd" style:font-name-asian="Arial Unicode MS" style:font-size-asian="12pt" style:language-asian="pl" style:country-asian="PL" style:font-name-complex="Arial Unicode MS" style:font-size-complex="12pt" style:language-complex="pl" style:country-complex="PL" style:text-scale="100%"/>
    </style:style>
    <style:style style:name="T20" style:family="text">
      <style:text-properties fo:color="#000000" style:text-position="0% 100%" style:font-name="Arial" fo:font-size="12pt" fo:letter-spacing="normal" fo:language="pl" fo:country="PL" officeooo:rsid="00204180" style:font-name-asian="Arial Unicode MS" style:font-size-asian="12pt" style:language-asian="pl" style:country-asian="PL" style:font-name-complex="Arial Unicode MS" style:font-size-complex="12pt" style:language-complex="pl" style:country-complex="PL" style:text-scale="100%"/>
    </style:style>
    <style:style style:name="T21" style:family="text">
      <style:text-properties fo:color="#000000" style:text-position="0% 100%" style:font-name="Arial" fo:font-size="12pt" fo:letter-spacing="normal" fo:language="pl" fo:country="PL" officeooo:rsid="0020c3a8" style:font-name-asian="Arial Unicode MS" style:font-size-asian="12pt" style:language-asian="pl" style:country-asian="PL" style:font-name-complex="Arial Unicode MS" style:font-size-complex="12pt" style:language-complex="pl" style:country-complex="PL" style:text-scale="100%"/>
    </style:style>
    <style:style style:name="T22" style:family="text">
      <style:text-properties fo:color="#000000" style:text-position="0% 100%" style:font-name="Arial" fo:font-size="12pt" fo:letter-spacing="normal" fo:language="pl" fo:country="PL" officeooo:rsid="00228acc" style:font-name-asian="Arial Unicode MS" style:font-size-asian="12pt" style:language-asian="pl" style:country-asian="PL" style:font-name-complex="Arial Unicode MS" style:font-size-complex="12pt" style:language-complex="pl" style:country-complex="PL" style:text-scale="100%"/>
    </style:style>
    <style:style style:name="T23" style:family="text">
      <style:text-properties fo:color="#000000" style:text-position="0% 100%" style:font-name="Arial" fo:font-size="12pt" fo:letter-spacing="normal" fo:language="pl" fo:country="PL" officeooo:rsid="00229d6b" style:font-name-asian="Arial Unicode MS" style:font-size-asian="12pt" style:language-asian="pl" style:country-asian="PL" style:font-name-complex="Arial Unicode MS" style:font-size-complex="12pt" style:language-complex="pl" style:country-complex="PL" style:text-scale="100%"/>
    </style:style>
    <style:style style:name="T24" style:family="text">
      <style:text-properties fo:color="#000000" style:text-position="0% 100%" style:font-name="Arial" fo:font-weight="normal" officeooo:rsid="00181839" style:font-weight-asian="normal" style:font-weight-complex="normal"/>
    </style:style>
    <style:style style:name="T25" style:family="text">
      <style:text-properties fo:color="#000000" style:text-position="0% 100%" style:font-name="Arial" officeooo:rsid="00181839"/>
    </style:style>
    <style:style style:name="T26" style:family="text">
      <style:text-properties fo:color="#000000" style:text-position="0% 100%" style:font-name="Arial" officeooo:rsid="0019f84f"/>
    </style:style>
    <style:style style:name="T27" style:family="text">
      <style:text-properties fo:color="#000000" style:text-position="0% 100%" style:font-name="Arial" officeooo:rsid="001a265a"/>
    </style:style>
    <style:style style:name="T28" style:family="text">
      <style:text-properties fo:color="#000000" style:text-position="0% 100%" style:font-name="Arial" officeooo:rsid="001bc4e0"/>
    </style:style>
    <style:style style:name="T29" style:family="text">
      <style:text-properties fo:color="#000000" style:text-position="0% 100%" style:font-name="Arial" officeooo:rsid="001d3efd"/>
    </style:style>
    <style:style style:name="T30" style:family="text">
      <style:text-properties fo:color="#000000" style:text-position="0% 100%" style:font-name="Arial" officeooo:rsid="001dc117"/>
    </style:style>
    <style:style style:name="T31" style:family="text">
      <style:text-properties fo:color="#000000" style:text-position="0% 100%" style:font-name="Arial" officeooo:rsid="001f6fd5"/>
    </style:style>
    <style:style style:name="T32" style:family="text">
      <style:text-properties fo:color="#000000" style:text-position="0% 100%" style:font-name="Arial" officeooo:rsid="00204180"/>
    </style:style>
    <style:style style:name="T33" style:family="text">
      <style:text-properties fo:color="#000000" style:text-position="0% 100%" style:font-name="Arial" officeooo:rsid="0020c3a8"/>
    </style:style>
    <style:style style:name="T34" style:family="text">
      <style:text-properties fo:color="#000000" style:text-position="0% 100%" style:font-name="Arial" officeooo:rsid="00228acc"/>
    </style:style>
    <style:style style:name="T35" style:family="text">
      <style:text-properties fo:color="#000000" style:text-position="0% 100%" style:font-name="Arial" officeooo:rsid="00229d6b"/>
    </style:style>
    <style:style style:name="T36" style:family="text">
      <style:text-properties fo:color="#000000" style:text-position="0% 100%" style:font-name="Arial" officeooo:rsid="0023ef0f"/>
    </style:style>
    <style:style style:name="T37" style:family="text">
      <style:text-properties fo:color="#000000" style:text-position="0% 100%" style:font-name="Arial" officeooo:rsid="0025629a"/>
    </style:style>
    <style:style style:name="T38" style:family="text">
      <style:text-properties fo:color="#000000" style:text-position="0% 100%" fo:font-size="12pt" fo:letter-spacing="normal" fo:language="pl" fo:country="PL" officeooo:rsid="00181839" style:font-name-asian="Arial Unicode MS" style:font-size-asian="12pt" style:language-asian="pl" style:country-asian="PL" style:font-name-complex="Arial Unicode MS" style:font-size-complex="12pt" style:language-complex="pl" style:country-complex="PL" style:text-scale="100%"/>
    </style:style>
    <style:style style:name="T39" style:family="text">
      <style:text-properties fo:color="#000000" style:text-position="0% 100%" fo:font-size="12pt" fo:letter-spacing="normal" fo:language="pl" fo:country="PL" officeooo:rsid="001bc4e0" style:font-name-asian="Arial Unicode MS" style:font-size-asian="12pt" style:language-asian="pl" style:country-asian="PL" style:font-name-complex="Arial Unicode MS" style:font-size-complex="12pt" style:language-complex="pl" style:country-complex="PL" style:text-scale="100%"/>
    </style:style>
    <style:style style:name="T40" style:family="text">
      <style:text-properties fo:color="#000000" style:text-position="0% 100%" fo:font-size="12pt" fo:letter-spacing="normal" fo:language="pl" fo:country="PL" officeooo:rsid="001a265a" style:font-name-asian="Arial Unicode MS" style:font-size-asian="12pt" style:language-asian="pl" style:country-asian="PL" style:font-name-complex="Arial Unicode MS" style:font-size-complex="12pt" style:language-complex="pl" style:country-complex="PL" style:text-scale="100%"/>
    </style:style>
    <style:style style:name="T41" style:family="text">
      <style:text-properties fo:color="#000000" style:text-position="0% 100%" fo:font-size="12pt" fo:letter-spacing="normal" fo:language="pl" fo:country="PL" officeooo:rsid="001d3efd" style:font-name-asian="Arial Unicode MS" style:font-size-asian="12pt" style:language-asian="pl" style:country-asian="PL" style:font-name-complex="Arial Unicode MS" style:font-size-complex="12pt" style:language-complex="pl" style:country-complex="PL" style:text-scale="100%"/>
    </style:style>
    <style:style style:name="T42" style:family="text">
      <style:text-properties fo:color="#000000" style:text-position="0% 100%" fo:font-size="12pt" fo:letter-spacing="normal" fo:language="pl" fo:country="PL" officeooo:rsid="00204180" style:font-name-asian="Arial Unicode MS" style:font-size-asian="12pt" style:language-asian="pl" style:country-asian="PL" style:font-name-complex="Arial Unicode MS" style:font-size-complex="12pt" style:language-complex="pl" style:country-complex="PL" style:text-scale="100%"/>
    </style:style>
    <style:style style:name="T43" style:family="text">
      <style:text-properties fo:color="#000000" style:text-position="0% 100%" fo:font-size="12pt" fo:letter-spacing="normal" fo:language="pl" fo:country="PL" officeooo:rsid="0020c3a8" style:font-name-asian="Arial Unicode MS" style:font-size-asian="12pt" style:language-asian="pl" style:country-asian="PL" style:font-name-complex="Arial Unicode MS" style:font-size-complex="12pt" style:language-complex="pl" style:country-complex="PL" style:text-scale="100%"/>
    </style:style>
    <style:style style:name="T44" style:family="text">
      <style:text-properties fo:color="#000000" style:text-position="0% 100%" fo:font-size="12pt" fo:letter-spacing="normal" fo:language="pl" fo:country="PL" officeooo:rsid="00228acc" style:font-name-asian="Arial Unicode MS" style:font-size-asian="12pt" style:language-asian="pl" style:country-asian="PL" style:font-name-complex="Arial Unicode MS" style:font-size-complex="12pt" style:language-complex="pl" style:country-complex="PL" style:text-scale="100%"/>
    </style:style>
    <style:style style:name="T45" style:family="text">
      <style:text-properties fo:color="#000000" style:text-position="0% 100%" fo:font-size="12pt" fo:letter-spacing="normal" fo:language="pl" fo:country="PL" officeooo:rsid="00229d6b" style:font-name-asian="Arial Unicode MS" style:font-size-asian="12pt" style:language-asian="pl" style:country-asian="PL" style:font-name-complex="Arial Unicode MS" style:font-size-complex="12pt" style:language-complex="pl" style:country-complex="PL" style:text-scale="100%"/>
    </style:style>
    <style:style style:name="T46" style:family="text">
      <style:text-properties fo:color="#000000" style:text-position="0% 100%" fo:font-weight="normal" officeooo:rsid="00181839" style:font-weight-asian="normal" style:font-weight-complex="normal"/>
    </style:style>
    <style:style style:name="T47" style:family="text">
      <style:text-properties fo:color="#000000" style:text-position="0% 100%" officeooo:rsid="00181839"/>
    </style:style>
    <style:style style:name="T48" style:family="text">
      <style:text-properties fo:color="#000000" style:text-position="0% 100%" officeooo:rsid="0019f84f"/>
    </style:style>
    <style:style style:name="T49" style:family="text">
      <style:text-properties fo:color="#000000" style:text-position="0% 100%" officeooo:rsid="001a265a"/>
    </style:style>
    <style:style style:name="T50" style:family="text">
      <style:text-properties fo:color="#000000" style:text-position="0% 100%" officeooo:rsid="001bc4e0"/>
    </style:style>
    <style:style style:name="T51" style:family="text">
      <style:text-properties fo:color="#000000" style:text-position="0% 100%" officeooo:rsid="001d3efd"/>
    </style:style>
    <style:style style:name="T52" style:family="text">
      <style:text-properties fo:color="#000000" style:text-position="0% 100%" officeooo:rsid="001dc117"/>
    </style:style>
    <style:style style:name="T53" style:family="text">
      <style:text-properties fo:color="#000000" style:text-position="0% 100%" officeooo:rsid="001f6fd5"/>
    </style:style>
    <style:style style:name="T54" style:family="text">
      <style:text-properties fo:color="#000000" style:text-position="0% 100%" officeooo:rsid="00204180"/>
    </style:style>
    <style:style style:name="T55" style:family="text">
      <style:text-properties fo:color="#000000" style:text-position="0% 100%" officeooo:rsid="0020c3a8"/>
    </style:style>
    <style:style style:name="T56" style:family="text">
      <style:text-properties fo:color="#000000" style:text-position="0% 100%" officeooo:rsid="00228acc"/>
    </style:style>
    <style:style style:name="T57" style:family="text">
      <style:text-properties fo:color="#000000" style:text-position="0% 100%" officeooo:rsid="00229d6b"/>
    </style:style>
    <style:style style:name="T58" style:family="text">
      <style:text-properties fo:color="#000000" style:text-position="0% 100%" officeooo:rsid="0023ef0f"/>
    </style:style>
    <style:style style:name="T59" style:family="text">
      <style:text-properties fo:color="#000000" style:text-position="0% 100%" officeooo:rsid="0025629a"/>
    </style:style>
    <style:style style:name="T60" style:family="text">
      <style:text-properties fo:color="#000000" style:text-position="0% 100%" style:font-name="Arial"/>
    </style:style>
    <style:style style:name="T61" style:family="text">
      <style:text-properties fo:color="#000000" style:text-position="0% 100%" style:font-name="Arial" fo:font-size="12pt" fo:letter-spacing="normal" fo:language="pl" fo:country="PL" officeooo:rsid="00181839" style:font-name-asian="Arial Unicode MS" style:font-size-asian="12pt" style:language-asian="pl" style:country-asian="PL" style:font-name-complex="Arial Unicode MS" style:font-size-complex="12pt" style:language-complex="pl" style:country-complex="PL" style:text-scale="100%"/>
    </style:style>
    <style:style style:name="T62" style:family="text">
      <style:text-properties fo:color="#000000" style:text-position="0% 100%" style:font-name="Arial" fo:font-size="12pt" fo:letter-spacing="normal" fo:language="pl" fo:country="PL" officeooo:rsid="001bc4e0" style:font-name-asian="Arial Unicode MS" style:font-size-asian="12pt" style:language-asian="pl" style:country-asian="PL" style:font-name-complex="Arial Unicode MS" style:font-size-complex="12pt" style:language-complex="pl" style:country-complex="PL" style:text-scale="100%"/>
    </style:style>
    <style:style style:name="T63" style:family="text">
      <style:text-properties fo:color="#000000" style:text-position="0% 100%" style:font-name="Arial" fo:font-size="12pt" fo:letter-spacing="normal" fo:language="pl" fo:country="PL" officeooo:rsid="001a265a" style:font-name-asian="Arial Unicode MS" style:font-size-asian="12pt" style:language-asian="pl" style:country-asian="PL" style:font-name-complex="Arial Unicode MS" style:font-size-complex="12pt" style:language-complex="pl" style:country-complex="PL" style:text-scale="100%"/>
    </style:style>
    <style:style style:name="T64" style:family="text">
      <style:text-properties fo:color="#000000" style:text-position="0% 100%" style:font-name="Arial" fo:font-size="12pt" fo:letter-spacing="normal" fo:language="pl" fo:country="PL" officeooo:rsid="001d3efd" style:font-name-asian="Arial Unicode MS" style:font-size-asian="12pt" style:language-asian="pl" style:country-asian="PL" style:font-name-complex="Arial Unicode MS" style:font-size-complex="12pt" style:language-complex="pl" style:country-complex="PL" style:text-scale="100%"/>
    </style:style>
    <style:style style:name="T65" style:family="text">
      <style:text-properties fo:color="#000000" style:text-position="0% 100%" style:font-name="Arial" fo:font-size="12pt" fo:letter-spacing="normal" fo:language="pl" fo:country="PL" officeooo:rsid="00204180" style:font-name-asian="Arial Unicode MS" style:font-size-asian="12pt" style:language-asian="pl" style:country-asian="PL" style:font-name-complex="Arial Unicode MS" style:font-size-complex="12pt" style:language-complex="pl" style:country-complex="PL" style:text-scale="100%"/>
    </style:style>
    <style:style style:name="T66" style:family="text">
      <style:text-properties fo:color="#000000" style:text-position="0% 100%" style:font-name="Arial" fo:font-size="12pt" fo:letter-spacing="normal" fo:language="pl" fo:country="PL" officeooo:rsid="0020c3a8" style:font-name-asian="Arial Unicode MS" style:font-size-asian="12pt" style:language-asian="pl" style:country-asian="PL" style:font-name-complex="Arial Unicode MS" style:font-size-complex="12pt" style:language-complex="pl" style:country-complex="PL" style:text-scale="100%"/>
    </style:style>
    <style:style style:name="T67" style:family="text">
      <style:text-properties fo:color="#000000" style:text-position="0% 100%" style:font-name="Arial" fo:font-size="12pt" fo:letter-spacing="normal" fo:language="pl" fo:country="PL" officeooo:rsid="00228acc" style:font-name-asian="Arial Unicode MS" style:font-size-asian="12pt" style:language-asian="pl" style:country-asian="PL" style:font-name-complex="Arial Unicode MS" style:font-size-complex="12pt" style:language-complex="pl" style:country-complex="PL" style:text-scale="100%"/>
    </style:style>
    <style:style style:name="T68" style:family="text">
      <style:text-properties fo:color="#000000" style:text-position="0% 100%" style:font-name="Arial" fo:font-size="12pt" fo:letter-spacing="normal" fo:language="pl" fo:country="PL" officeooo:rsid="00229d6b" style:font-name-asian="Arial Unicode MS" style:font-size-asian="12pt" style:language-asian="pl" style:country-asian="PL" style:font-name-complex="Arial Unicode MS" style:font-size-complex="12pt" style:language-complex="pl" style:country-complex="PL" style:text-scale="100%"/>
    </style:style>
    <style:style style:name="T69" style:family="text">
      <style:text-properties fo:color="#000000" style:text-position="0% 100%" style:font-name="Arial" fo:font-weight="normal" officeooo:rsid="00181839" style:font-weight-asian="normal" style:font-weight-complex="normal"/>
    </style:style>
    <style:style style:name="T70" style:family="text">
      <style:text-properties fo:color="#000000" style:text-position="0% 100%" style:font-name="Arial" officeooo:rsid="00181839"/>
    </style:style>
    <style:style style:name="T71" style:family="text">
      <style:text-properties fo:color="#000000" style:text-position="0% 100%" style:font-name="Arial" officeooo:rsid="0019f84f"/>
    </style:style>
    <style:style style:name="T72" style:family="text">
      <style:text-properties fo:color="#000000" style:text-position="0% 100%" style:font-name="Arial" officeooo:rsid="001a265a"/>
    </style:style>
    <style:style style:name="T73" style:family="text">
      <style:text-properties fo:color="#000000" style:text-position="0% 100%" style:font-name="Arial" officeooo:rsid="001bc4e0"/>
    </style:style>
    <style:style style:name="T74" style:family="text">
      <style:text-properties fo:color="#000000" style:text-position="0% 100%" style:font-name="Arial" officeooo:rsid="001d3efd"/>
    </style:style>
    <style:style style:name="T75" style:family="text">
      <style:text-properties fo:color="#000000" style:text-position="0% 100%" style:font-name="Arial" officeooo:rsid="001dc117"/>
    </style:style>
    <style:style style:name="T76" style:family="text">
      <style:text-properties fo:color="#000000" style:text-position="0% 100%" style:font-name="Arial" officeooo:rsid="001f6fd5"/>
    </style:style>
    <style:style style:name="T77" style:family="text">
      <style:text-properties fo:color="#000000" style:text-position="0% 100%" style:font-name="Arial" officeooo:rsid="00204180"/>
    </style:style>
    <style:style style:name="T78" style:family="text">
      <style:text-properties fo:color="#000000" style:text-position="0% 100%" style:font-name="Arial" officeooo:rsid="0020c3a8"/>
    </style:style>
    <style:style style:name="T79" style:family="text">
      <style:text-properties fo:color="#000000" style:text-position="0% 100%" style:font-name="Arial" officeooo:rsid="00228acc"/>
    </style:style>
    <style:style style:name="T80" style:family="text">
      <style:text-properties fo:color="#000000" style:text-position="0% 100%" style:font-name="Arial" officeooo:rsid="00229d6b"/>
    </style:style>
    <style:style style:name="T81" style:family="text">
      <style:text-properties fo:color="#000000" style:text-position="0% 100%" style:font-name="Arial" officeooo:rsid="0023ef0f"/>
    </style:style>
    <style:style style:name="T82" style:family="text">
      <style:text-properties fo:color="#000000" style:text-position="0% 100%" style:font-name="Arial" officeooo:rsid="0025629a"/>
    </style:style>
    <style:style style:name="T83" style:family="text">
      <style:text-properties fo:color="#000000" style:font-name="Arial" fo:font-size="12pt" fo:font-style="italic" fo:font-weight="normal" officeooo:rsid="00204180" style:font-size-asian="12pt" style:font-style-asian="italic" style:font-weight-asian="normal" style:font-size-complex="12pt" style:font-style-complex="italic"/>
    </style:style>
    <style:style style:name="T84" style:family="text">
      <style:text-properties fo:color="#000000" fo:font-size="12pt" fo:font-style="italic" fo:font-weight="normal" officeooo:rsid="00204180" style:font-size-asian="12pt" style:font-style-asian="italic" style:font-weight-asian="normal" style:font-size-complex="12pt" style:font-style-complex="italic"/>
    </style:style>
    <style:style style:name="T85" style:family="text">
      <style:text-properties fo:color="#000000" style:font-name="Arial" fo:font-size="12pt" fo:font-style="italic" fo:font-weight="normal" officeooo:rsid="00204180" style:font-size-asian="12pt" style:font-style-asian="italic" style:font-weight-asian="normal" style:font-size-complex="12pt" style:font-style-complex="italic"/>
    </style:style>
    <style:style style:name="T86" style:family="text">
      <style:text-properties style:font-name="Arial"/>
    </style:style>
    <style:style style:name="T87" style:family="text">
      <style:text-properties style:font-name="Arial" officeooo:rsid="00181839"/>
    </style:style>
    <style:style style:name="T88" style:family="text">
      <style:text-properties style:font-name="Arial" fo:font-weight="bold" style:font-weight-asian="bold" style:font-weight-complex="bold"/>
    </style:style>
    <style:style style:name="T89" style:family="text">
      <style:text-properties style:font-name="Arial" fo:font-style="italic" style:font-style-asian="italic" style:font-style-complex="italic"/>
    </style:style>
    <style:style style:name="T90" style:family="text">
      <style:text-properties style:font-name="Arial" fo:font-style="italic" officeooo:rsid="00181839" style:font-style-asian="italic" style:font-style-complex="italic"/>
    </style:style>
    <style:style style:name="T91" style:family="text">
      <style:text-properties style:font-name="Arial" fo:font-style="italic" officeooo:rsid="0019f84f" style:font-style-asian="italic" style:font-style-complex="italic"/>
    </style:style>
    <style:style style:name="T92" style:family="text">
      <style:text-properties style:font-name="Arial" fo:font-style="italic" officeooo:rsid="001bc4e0" style:font-style-asian="italic" style:font-style-complex="italic"/>
    </style:style>
    <style:style style:name="T93" style:family="text">
      <style:text-properties style:font-name="Arial" fo:font-style="italic" officeooo:rsid="001f6fd5" style:font-style-asian="italic" style:font-style-complex="italic"/>
    </style:style>
    <style:style style:name="T94" style:family="text">
      <style:text-properties style:font-name="Arial" fo:font-style="italic" officeooo:rsid="00204180" style:font-style-asian="italic" style:font-style-complex="italic"/>
    </style:style>
    <style:style style:name="T95" style:family="text">
      <style:text-properties style:font-name="Arial" fo:font-style="italic" officeooo:rsid="00229d6b" style:font-style-asian="italic" style:font-style-complex="italic"/>
    </style:style>
    <style:style style:name="T96" style:family="text">
      <style:text-properties style:font-name="Arial" fo:font-style="italic" officeooo:rsid="0023ef0f" style:font-style-asian="italic" style:font-style-complex="italic"/>
    </style:style>
    <style:style style:name="T97" style:family="text">
      <style:text-properties style:font-name="Arial" fo:font-style="italic" style:text-underline-style="none" style:font-style-asian="italic" style:font-style-complex="italic"/>
    </style:style>
    <style:style style:name="T98" style:family="text">
      <style:text-properties style:font-name="Arial" fo:font-style="italic" fo:font-weight="bold" style:font-style-asian="italic" style:font-weight-asian="bold" style:font-style-complex="italic" style:font-weight-complex="bold"/>
    </style:style>
    <style:style style:name="T99" style:family="text">
      <style:text-properties style:font-name="Arial" fo:font-style="italic" officeooo:rsid="001a265a" style:font-name-asian="Arial Unicode MS" style:font-style-asian="italic" style:font-name-complex="Arial Unicode MS" style:font-style-complex="italic"/>
    </style:style>
    <style:style style:name="T100" style:family="text">
      <style:text-properties style:font-name="Arial" fo:font-style="italic" officeooo:rsid="001bc4e0" style:font-name-asian="Arial Unicode MS" style:font-style-asian="italic" style:font-name-complex="Arial Unicode MS" style:font-style-complex="italic"/>
    </style:style>
    <style:style style:name="T101" style:family="text">
      <style:text-properties style:font-name="Arial" fo:font-style="italic" officeooo:rsid="001f6fd5" style:font-name-asian="Arial Unicode MS" style:font-style-asian="italic" style:font-name-complex="Arial Unicode MS" style:font-style-complex="italic"/>
    </style:style>
    <style:style style:name="T102" style:family="text">
      <style:text-properties style:font-name="Arial" fo:language="en" fo:country="US" officeooo:rsid="00181839" style:language-asian="pl" style:country-asian="PL" style:language-complex="pl" style:country-complex="PL"/>
    </style:style>
    <style:style style:name="T103" style:family="text">
      <style:text-properties style:font-name="Arial" fo:language="en" fo:country="US" officeooo:rsid="0019f84f" style:language-asian="pl" style:country-asian="PL" style:language-complex="pl" style:country-complex="PL"/>
    </style:style>
    <style:style style:name="T104" style:family="text">
      <style:text-properties style:font-name="Arial" fo:language="en" fo:country="US" officeooo:rsid="001bc4e0" style:language-asian="pl" style:country-asian="PL" style:language-complex="pl" style:country-complex="PL"/>
    </style:style>
    <style:style style:name="T105" style:family="text">
      <style:text-properties style:font-name="Arial" fo:language="en" fo:country="US" officeooo:rsid="001f6fd5" style:language-asian="pl" style:country-asian="PL" style:language-complex="pl" style:country-complex="PL"/>
    </style:style>
    <style:style style:name="T106" style:family="text">
      <style:text-properties style:font-name="Arial" fo:language="en" fo:country="US" officeooo:rsid="00229d6b" style:language-asian="pl" style:country-asian="PL" style:language-complex="pl" style:country-complex="PL"/>
    </style:style>
    <style:style style:name="T107" style:family="text">
      <style:text-properties style:font-name="Arial" fo:language="en" fo:country="US" officeooo:rsid="0023ef0f" style:language-asian="pl" style:country-asian="PL" style:language-complex="pl" style:country-complex="PL"/>
    </style:style>
    <style:style style:name="T108" style:family="text">
      <style:text-properties style:font-name="Arial" fo:language="en" fo:country="US" officeooo:rsid="0025629a" style:language-asian="pl" style:country-asian="PL" style:language-complex="pl" style:country-complex="PL"/>
    </style:style>
    <style:style style:name="T109" style:family="text">
      <style:text-properties style:font-name="Arial" fo:language="en" fo:country="US" fo:font-style="italic" style:language-asian="pl" style:country-asian="PL" style:font-style-asian="italic" style:language-complex="pl" style:country-complex="PL" style:font-style-complex="italic"/>
    </style:style>
    <style:style style:name="T110" style:family="text">
      <style:text-properties style:font-name="Arial" fo:language="en" fo:country="US" fo:font-style="italic" officeooo:rsid="00181839" style:language-asian="pl" style:country-asian="PL" style:font-style-asian="italic" style:language-complex="pl" style:country-complex="PL" style:font-style-complex="italic"/>
    </style:style>
    <style:style style:name="T111" style:family="text">
      <style:text-properties style:font-name="Arial" fo:language="en" fo:country="US" fo:font-style="italic" officeooo:rsid="0019f84f" style:language-asian="pl" style:country-asian="PL" style:font-style-asian="italic" style:language-complex="pl" style:country-complex="PL" style:font-style-complex="italic"/>
    </style:style>
    <style:style style:name="T112" style:family="text">
      <style:text-properties style:font-name="Arial" fo:language="en" fo:country="US" fo:font-style="italic" officeooo:rsid="001bc4e0" style:language-asian="pl" style:country-asian="PL" style:font-style-asian="italic" style:language-complex="pl" style:country-complex="PL" style:font-style-complex="italic"/>
    </style:style>
    <style:style style:name="T113" style:family="text">
      <style:text-properties style:font-name="Arial" fo:language="en" fo:country="US" fo:font-style="italic" officeooo:rsid="001f6fd5" style:language-asian="pl" style:country-asian="PL" style:font-style-asian="italic" style:language-complex="pl" style:country-complex="PL" style:font-style-complex="italic"/>
    </style:style>
    <style:style style:name="T114" style:family="text">
      <style:text-properties style:font-name="Arial" fo:language="en" fo:country="US" fo:font-style="italic" officeooo:rsid="00204180" style:language-asian="pl" style:country-asian="PL" style:font-style-asian="italic" style:language-complex="pl" style:country-complex="PL" style:font-style-complex="italic"/>
    </style:style>
    <style:style style:name="T115" style:family="text">
      <style:text-properties style:font-name="Arial" fo:language="en" fo:country="US" fo:font-style="italic" officeooo:rsid="00229d6b" style:language-asian="pl" style:country-asian="PL" style:font-style-asian="italic" style:language-complex="pl" style:country-complex="PL" style:font-style-complex="italic"/>
    </style:style>
    <style:style style:name="T116" style:family="text">
      <style:text-properties style:font-name="Arial" fo:language="en" fo:country="US" fo:font-style="italic" officeooo:rsid="0023ef0f" style:language-asian="pl" style:country-asian="PL" style:font-style-asian="italic" style:language-complex="pl" style:country-complex="PL" style:font-style-complex="italic"/>
    </style:style>
    <style:style style:name="T117" style:family="text">
      <style:text-properties style:font-name="Arial" fo:language="en" fo:country="US" fo:font-style="italic" officeooo:rsid="001bc4e0" style:font-style-asian="italic" style:font-style-complex="italic"/>
    </style:style>
    <style:style style:name="T118" style:family="text">
      <style:text-properties style:font-name="Arial" fo:language="en" fo:country="US" fo:font-style="italic" officeooo:rsid="001f6fd5" style:font-style-asian="italic" style:font-style-complex="italic"/>
    </style:style>
    <style:style style:name="T119" style:family="text">
      <style:text-properties style:font-name="Arial" fo:language="en" fo:country="US" fo:font-style="italic" officeooo:rsid="00204180" style:font-style-asian="italic" style:font-style-complex="italic"/>
    </style:style>
    <style:style style:name="T120" style:family="text">
      <style:text-properties style:font-name="Arial" fo:language="en" fo:country="US" fo:font-style="italic" officeooo:rsid="00229d6b" style:font-style-asian="italic" style:font-style-complex="italic"/>
    </style:style>
    <style:style style:name="T121" style:family="text">
      <style:text-properties style:font-name="Arial" fo:language="en" fo:country="US" fo:font-style="italic" officeooo:rsid="0023ef0f" style:font-style-asian="italic" style:font-style-complex="italic"/>
    </style:style>
    <style:style style:name="T122" style:family="text">
      <style:text-properties style:font-name="Arial" fo:language="en" fo:country="US" fo:font-style="italic" officeooo:rsid="0025629a" style:font-style-asian="italic" style:font-style-complex="italic"/>
    </style:style>
    <style:style style:name="T123" style:family="text">
      <style:text-properties style:font-name="Arial" fo:language="en" fo:country="US" fo:font-style="italic" officeooo:rsid="001d3efd" style:font-name-asian="Arial Unicode MS" style:font-style-asian="italic" style:font-name-complex="Arial Unicode MS" style:font-style-complex="italic"/>
    </style:style>
    <style:style style:name="T124" style:family="text">
      <style:text-properties style:font-name="Arial" fo:language="en" fo:country="US" fo:font-style="italic" officeooo:rsid="001dc117" style:font-name-asian="Arial Unicode MS" style:language-asian="pl" style:country-asian="PL" style:font-style-asian="italic" style:font-name-complex="Arial Unicode MS" style:language-complex="pl" style:country-complex="PL" style:font-style-complex="italic"/>
    </style:style>
    <style:style style:name="T125" style:family="text">
      <style:text-properties style:font-name="Arial" fo:language="en" fo:country="US" officeooo:rsid="001bc4e0"/>
    </style:style>
    <style:style style:name="T126" style:family="text">
      <style:text-properties style:font-name="Arial" fo:language="en" fo:country="US" officeooo:rsid="00204180"/>
    </style:style>
    <style:style style:name="T127" style:family="text">
      <style:text-properties style:font-name="Arial" fo:language="en" fo:country="US" officeooo:rsid="00229d6b"/>
    </style:style>
    <style:style style:name="T128" style:family="text">
      <style:text-properties style:font-name="Arial" fo:language="en" fo:country="US" officeooo:rsid="0023ef0f"/>
    </style:style>
    <style:style style:name="T129" style:family="text">
      <style:text-properties style:font-name="Arial" fo:language="en" fo:country="US" fo:font-style="normal" style:font-style-asian="normal" style:font-style-complex="normal"/>
    </style:style>
    <style:style style:name="T130" style:family="text">
      <style:text-properties style:font-name="Arial" fo:language="en" fo:country="US" fo:font-style="normal" officeooo:rsid="00181839" style:font-style-asian="normal" style:font-style-complex="normal"/>
    </style:style>
    <style:style style:name="T131" style:family="text">
      <style:text-properties style:font-name="Arial" fo:language="de" fo:country="DE"/>
    </style:style>
    <style:style style:name="T132" style:family="text">
      <style:text-properties style:font-name="Arial" fo:language="de" fo:country="DE" officeooo:rsid="00181839"/>
    </style:style>
    <style:style style:name="T133" style:family="text">
      <style:text-properties style:font-name="Arial" fo:language="de" fo:country="DE" fo:font-style="italic" style:language-asian="pl" style:country-asian="PL" style:font-style-asian="italic" style:language-complex="pl" style:country-complex="PL" style:font-style-complex="italic"/>
    </style:style>
    <style:style style:name="T134" style:family="text">
      <style:text-properties style:font-name="Arial" fo:language="de" fo:country="DE" fo:font-style="italic" officeooo:rsid="0023ef0f" style:language-asian="pl" style:country-asian="PL" style:font-style-asian="italic" style:language-complex="pl" style:country-complex="PL" style:font-style-complex="italic"/>
    </style:style>
    <style:style style:name="T135" style:family="text">
      <style:text-properties style:font-name="Arial" fo:language="de" fo:country="DE" fo:font-style="italic" style:font-style-asian="italic" style:font-style-complex="italic"/>
    </style:style>
    <style:style style:name="T136" style:family="text">
      <style:text-properties style:font-name="Arial" fo:language="de" fo:country="DE" fo:font-style="italic" officeooo:rsid="001bc4e0" style:font-name-asian="Arial Unicode MS" style:language-asian="pl" style:country-asian="PL" style:font-style-asian="italic" style:font-name-complex="Arial Unicode MS" style:language-complex="pl" style:country-complex="PL" style:font-style-complex="italic"/>
    </style:style>
    <style:style style:name="T137" style:family="text">
      <style:text-properties style:font-name="Arial" fo:language="de" fo:country="DE" fo:font-style="italic" officeooo:rsid="0023ef0f" style:font-name-asian="Arial Unicode MS" style:language-asian="pl" style:country-asian="PL" style:font-style-asian="italic" style:font-name-complex="Arial Unicode MS" style:language-complex="pl" style:country-complex="PL" style:font-style-complex="italic"/>
    </style:style>
    <style:style style:name="T138" style:family="text">
      <style:text-properties style:font-name="Arial" fo:language="de" fo:country="DE" officeooo:rsid="0023ef0f" style:language-asian="pl" style:country-asian="PL" style:language-complex="pl" style:country-complex="PL"/>
    </style:style>
    <style:style style:name="T139" style:family="text">
      <style:text-properties style:font-name="Arial" fo:language="de" fo:country="DE" officeooo:rsid="0023ef0f" style:font-name-asian="Arial Unicode MS" style:language-asian="pl" style:country-asian="PL" style:font-name-complex="Arial Unicode MS" style:language-complex="pl" style:country-complex="PL"/>
    </style:style>
    <style:style style:name="T140" style:family="text">
      <style:text-properties style:font-name="Arial" officeooo:rsid="0019f84f"/>
    </style:style>
    <style:style style:name="T141" style:family="text">
      <style:text-properties style:font-name="Arial" officeooo:rsid="001a265a"/>
    </style:style>
    <style:style style:name="T142" style:family="text">
      <style:text-properties style:font-name="Arial" officeooo:rsid="001bc4e0"/>
    </style:style>
    <style:style style:name="T143" style:family="text">
      <style:text-properties style:font-name="Arial" officeooo:rsid="001d3efd"/>
    </style:style>
    <style:style style:name="T144" style:family="text">
      <style:text-properties style:font-name="Arial" fo:language="la" fo:country="VA" fo:font-style="italic" style:font-style-asian="italic" style:font-style-complex="italic"/>
    </style:style>
    <style:style style:name="T145" style:family="text">
      <style:text-properties style:font-name="Arial" fo:language="la" fo:country="VA" fo:font-style="italic" style:language-asian="pl" style:country-asian="PL" style:font-style-asian="italic" style:language-complex="pl" style:country-complex="PL" style:font-style-complex="italic"/>
    </style:style>
    <style:style style:name="T146" style:family="text">
      <style:text-properties style:font-name="Arial" officeooo:rsid="001dc117"/>
    </style:style>
    <style:style style:name="T147" style:family="text">
      <style:text-properties style:font-name="Arial" fo:language="fr" fo:country="FR" fo:font-style="italic" style:font-style-asian="italic" style:font-style-complex="italic"/>
    </style:style>
    <style:style style:name="T148" style:family="text">
      <style:text-properties style:font-name="Arial" fo:language="fr" fo:country="FR" fo:font-style="italic" style:language-asian="pl" style:country-asian="PL" style:font-style-asian="italic" style:language-complex="pl" style:country-complex="PL" style:font-style-complex="italic"/>
    </style:style>
    <style:style style:name="T149" style:family="text">
      <style:text-properties style:font-name="Arial" fo:language="fr" fo:country="FR" fo:font-style="italic" officeooo:rsid="00229d6b" style:language-asian="pl" style:country-asian="PL" style:font-style-asian="italic" style:language-complex="pl" style:country-complex="PL" style:font-style-complex="italic"/>
    </style:style>
    <style:style style:name="T150" style:family="text">
      <style:text-properties style:font-name="Arial" fo:language="fr" fo:country="FR" fo:font-style="italic" officeooo:rsid="0025629a" style:font-name-asian="Arial Unicode MS" style:language-asian="pl" style:country-asian="PL" style:font-style-asian="italic" style:font-name-complex="Arial Unicode MS" style:language-complex="pl" style:country-complex="PL" style:font-style-complex="italic"/>
    </style:style>
    <style:style style:name="T151" style:family="text">
      <style:text-properties style:font-name="Arial" officeooo:rsid="001f6fd5"/>
    </style:style>
    <style:style style:name="T152" style:family="text">
      <style:text-properties style:font-name="Arial" officeooo:rsid="00204180"/>
    </style:style>
    <style:style style:name="T153" style:family="text">
      <style:text-properties style:font-name="Arial" officeooo:rsid="0020c3a8"/>
    </style:style>
    <style:style style:name="T154" style:family="text">
      <style:text-properties style:font-name="Arial" officeooo:rsid="00228acc"/>
    </style:style>
    <style:style style:name="T155" style:family="text">
      <style:text-properties style:font-name="Arial" fo:font-size="12pt" fo:font-style="italic" officeooo:rsid="00204180" style:font-size-asian="12pt" style:font-style-asian="italic" style:font-size-complex="12pt" style:font-style-complex="italic"/>
    </style:style>
    <style:style style:name="T156" style:family="text">
      <style:text-properties style:font-name="Arial" officeooo:rsid="00229d6b"/>
    </style:style>
    <style:style style:name="T157" style:family="text">
      <style:text-properties style:font-name="Arial" officeooo:rsid="0023ef0f"/>
    </style:style>
    <style:style style:name="T158" style:family="text">
      <style:text-properties style:font-name="Arial" officeooo:rsid="0025629a"/>
    </style:style>
    <style:style style:name="T159" style:family="text">
      <style:text-properties style:font-name="Arial" officeooo:rsid="001dc117" style:font-name-asian="Arial Unicode MS" style:font-name-complex="Arial Unicode MS"/>
    </style:style>
    <style:style style:name="T160" style:family="text">
      <style:text-properties style:font-name="Arial" officeooo:rsid="001f6fd5" style:font-name-asian="Arial Unicode MS" style:font-name-complex="Arial Unicode MS"/>
    </style:style>
    <style:style style:name="T161" style:family="text">
      <style:text-properties style:font-name="Arial" officeooo:rsid="00204180" style:font-name-asian="Arial Unicode MS" style:font-name-complex="Arial Unicode MS"/>
    </style:style>
    <style:style style:name="T162" style:family="text">
      <style:text-properties style:font-name="Arial" officeooo:rsid="0023ef0f" style:font-name-asian="Arial Unicode MS" style:font-name-complex="Arial Unicode MS"/>
    </style:style>
    <style:style style:name="T163" style:family="text">
      <style:text-properties style:font-name="Arial" officeooo:rsid="0025d4f4"/>
    </style:style>
    <style:style style:name="T164" style:family="text">
      <style:text-properties style:text-position="0% 100%"/>
    </style:style>
    <style:style style:name="T165" style:family="text">
      <style:text-properties style:text-position="0% 100%" style:font-name="Arial"/>
    </style:style>
    <style:style style:name="T166" style:family="text">
      <style:text-properties style:text-position="0% 100%" style:font-name="Arial" officeooo:rsid="00228acc"/>
    </style:style>
    <style:style style:name="T167" style:family="text">
      <style:text-properties style:text-position="0% 100%" officeooo:rsid="00228acc"/>
    </style:style>
    <style:style style:name="T168" style:family="text">
      <style:text-properties style:text-position="0% 100%" style:font-name="Arial"/>
    </style:style>
    <style:style style:name="T169" style:family="text">
      <style:text-properties style:text-position="0% 100%" style:font-name="Arial" officeooo:rsid="00228acc"/>
    </style:style>
    <style:style style:name="T170" style:family="text">
      <style:text-properties fo:color="#1f1c2a" style:text-position="0% 100%" style:font-name="Arial" fo:font-size="12pt" fo:letter-spacing="normal" fo:language="pl" fo:country="PL" fo:font-style="normal" style:text-underline-style="none" fo:font-weight="normal" officeooo:rsid="00181839" style:font-name-asian="Arial Unicode MS" style:font-size-asian="12pt" style:language-asian="pl" style:country-asian="PL" style:font-style-asian="normal" style:font-weight-asian="normal" style:font-name-complex="Arial Unicode MS" style:font-size-complex="12pt" style:language-complex="pl" style:country-complex="PL" style:font-style-complex="normal" style:font-weight-complex="normal" style:text-scale="100%"/>
    </style:style>
    <style:style style:name="T171" style:family="text">
      <style:text-properties fo:color="#1f1c2a" style:text-position="0% 100%" fo:font-size="12pt" fo:letter-spacing="normal" fo:language="pl" fo:country="PL" fo:font-style="normal" style:text-underline-style="none" fo:font-weight="normal" officeooo:rsid="00181839" style:font-name-asian="Arial Unicode MS" style:font-size-asian="12pt" style:language-asian="pl" style:country-asian="PL" style:font-style-asian="normal" style:font-weight-asian="normal" style:font-name-complex="Arial Unicode MS" style:font-size-complex="12pt" style:language-complex="pl" style:country-complex="PL" style:font-style-complex="normal" style:font-weight-complex="normal" style:text-scale="100%"/>
    </style:style>
    <style:style style:name="T172" style:family="text">
      <style:text-properties fo:color="#1f1c2a" style:text-position="0% 100%" style:font-name="Arial" fo:font-size="12pt" fo:letter-spacing="normal" fo:language="pl" fo:country="PL" fo:font-style="normal" style:text-underline-style="none" fo:font-weight="normal" officeooo:rsid="00181839" style:font-name-asian="Arial Unicode MS" style:font-size-asian="12pt" style:language-asian="pl" style:country-asian="PL" style:font-style-asian="normal" style:font-weight-asian="normal" style:font-name-complex="Arial Unicode MS" style:font-size-complex="12pt" style:language-complex="pl" style:country-complex="PL" style:font-style-complex="normal" style:font-weight-complex="normal" style:text-scale="100%"/>
    </style:style>
    <style:style style:name="T173" style:family="text">
      <style:text-properties officeooo:rsid="00228acc"/>
    </style:style>
    <style:style style:name="T174" style:family="text">
      <style:text-properties officeooo:rsid="00229d6b"/>
    </style:style>
    <style:style style:name="T175" style:family="text">
      <style:text-properties officeooo:rsid="00204180"/>
    </style:style>
    <style:style style:name="T176" style:family="text">
      <style:text-properties fo:font-style="italic" style:font-style-asian="italic" style:font-style-complex="italic"/>
    </style:style>
    <style:style style:name="T177" style:family="text">
      <style:text-properties fo:font-style="italic" officeooo:rsid="00181839" style:font-style-asian="italic" style:font-style-complex="italic"/>
    </style:style>
    <style:style style:name="T178" style:family="text">
      <style:text-properties fo:font-style="italic" officeooo:rsid="0019f84f" style:font-style-asian="italic" style:font-style-complex="italic"/>
    </style:style>
    <style:style style:name="T179" style:family="text">
      <style:text-properties fo:font-style="italic" officeooo:rsid="001bc4e0" style:font-style-asian="italic" style:font-style-complex="italic"/>
    </style:style>
    <style:style style:name="T180" style:family="text">
      <style:text-properties fo:font-style="italic" officeooo:rsid="001f6fd5" style:font-style-asian="italic" style:font-style-complex="italic"/>
    </style:style>
    <style:style style:name="T181" style:family="text">
      <style:text-properties fo:font-style="italic" officeooo:rsid="00204180" style:font-style-asian="italic" style:font-style-complex="italic"/>
    </style:style>
    <style:style style:name="T182" style:family="text">
      <style:text-properties fo:font-style="italic" officeooo:rsid="00229d6b" style:font-style-asian="italic" style:font-style-complex="italic"/>
    </style:style>
    <style:style style:name="T183" style:family="text">
      <style:text-properties fo:font-style="italic" officeooo:rsid="0023ef0f" style:font-style-asian="italic" style:font-style-complex="italic"/>
    </style:style>
    <style:style style:name="T184" style:family="text">
      <style:text-properties fo:font-style="italic" officeooo:rsid="001a265a" style:font-name-asian="Arial Unicode MS" style:font-style-asian="italic" style:font-name-complex="Arial Unicode MS" style:font-style-complex="italic"/>
    </style:style>
    <style:style style:name="T185" style:family="text">
      <style:text-properties fo:font-style="italic" officeooo:rsid="001bc4e0" style:font-name-asian="Arial Unicode MS" style:font-style-asian="italic" style:font-name-complex="Arial Unicode MS" style:font-style-complex="italic"/>
    </style:style>
    <style:style style:name="T186" style:family="text">
      <style:text-properties fo:font-style="italic" officeooo:rsid="001f6fd5" style:font-name-asian="Arial Unicode MS" style:font-style-asian="italic" style:font-name-complex="Arial Unicode MS" style:font-style-complex="italic"/>
    </style:style>
    <style:style style:name="T187" style:family="text">
      <style:text-properties fo:font-style="italic" style:text-underline-style="none" style:font-style-asian="italic" style:font-style-complex="italic"/>
    </style:style>
    <style:style style:name="T188" style:family="text">
      <style:text-properties fo:font-style="italic" fo:font-weight="bold" style:font-style-asian="italic" style:font-weight-asian="bold" style:font-style-complex="italic" style:font-weight-complex="bold"/>
    </style:style>
    <style:style style:name="T189" style:family="text">
      <style:text-properties fo:language="en" fo:country="US" officeooo:rsid="00181839" style:language-asian="pl" style:country-asian="PL" style:language-complex="pl" style:country-complex="PL"/>
    </style:style>
    <style:style style:name="T190" style:family="text">
      <style:text-properties fo:language="en" fo:country="US" officeooo:rsid="0019f84f" style:language-asian="pl" style:country-asian="PL" style:language-complex="pl" style:country-complex="PL"/>
    </style:style>
    <style:style style:name="T191" style:family="text">
      <style:text-properties fo:language="en" fo:country="US" officeooo:rsid="001bc4e0" style:language-asian="pl" style:country-asian="PL" style:language-complex="pl" style:country-complex="PL"/>
    </style:style>
    <style:style style:name="T192" style:family="text">
      <style:text-properties fo:language="en" fo:country="US" officeooo:rsid="001f6fd5" style:language-asian="pl" style:country-asian="PL" style:language-complex="pl" style:country-complex="PL"/>
    </style:style>
    <style:style style:name="T193" style:family="text">
      <style:text-properties fo:language="en" fo:country="US" officeooo:rsid="00229d6b" style:language-asian="pl" style:country-asian="PL" style:language-complex="pl" style:country-complex="PL"/>
    </style:style>
    <style:style style:name="T194" style:family="text">
      <style:text-properties fo:language="en" fo:country="US" officeooo:rsid="0023ef0f" style:language-asian="pl" style:country-asian="PL" style:language-complex="pl" style:country-complex="PL"/>
    </style:style>
    <style:style style:name="T195" style:family="text">
      <style:text-properties fo:language="en" fo:country="US" officeooo:rsid="0025629a" style:language-asian="pl" style:country-asian="PL" style:language-complex="pl" style:country-complex="PL"/>
    </style:style>
    <style:style style:name="T196" style:family="text">
      <style:text-properties fo:language="en" fo:country="US" fo:font-style="normal" style:font-style-asian="normal" style:font-style-complex="normal"/>
    </style:style>
    <style:style style:name="T197" style:family="text">
      <style:text-properties fo:language="en" fo:country="US" fo:font-style="normal" officeooo:rsid="00181839" style:font-style-asian="normal" style:font-style-complex="normal"/>
    </style:style>
    <style:style style:name="T198" style:family="text">
      <style:text-properties fo:language="en" fo:country="US" fo:font-style="italic" style:language-asian="pl" style:country-asian="PL" style:font-style-asian="italic" style:language-complex="pl" style:country-complex="PL" style:font-style-complex="italic"/>
    </style:style>
    <style:style style:name="T199" style:family="text">
      <style:text-properties fo:language="en" fo:country="US" fo:font-style="italic" officeooo:rsid="00181839" style:language-asian="pl" style:country-asian="PL" style:font-style-asian="italic" style:language-complex="pl" style:country-complex="PL" style:font-style-complex="italic"/>
    </style:style>
    <style:style style:name="T200" style:family="text">
      <style:text-properties fo:language="en" fo:country="US" fo:font-style="italic" officeooo:rsid="0019f84f" style:language-asian="pl" style:country-asian="PL" style:font-style-asian="italic" style:language-complex="pl" style:country-complex="PL" style:font-style-complex="italic"/>
    </style:style>
    <style:style style:name="T201" style:family="text">
      <style:text-properties fo:language="en" fo:country="US" fo:font-style="italic" officeooo:rsid="001bc4e0" style:language-asian="pl" style:country-asian="PL" style:font-style-asian="italic" style:language-complex="pl" style:country-complex="PL" style:font-style-complex="italic"/>
    </style:style>
    <style:style style:name="T202" style:family="text">
      <style:text-properties fo:language="en" fo:country="US" fo:font-style="italic" officeooo:rsid="001f6fd5" style:language-asian="pl" style:country-asian="PL" style:font-style-asian="italic" style:language-complex="pl" style:country-complex="PL" style:font-style-complex="italic"/>
    </style:style>
    <style:style style:name="T203" style:family="text">
      <style:text-properties fo:language="en" fo:country="US" fo:font-style="italic" officeooo:rsid="00204180" style:language-asian="pl" style:country-asian="PL" style:font-style-asian="italic" style:language-complex="pl" style:country-complex="PL" style:font-style-complex="italic"/>
    </style:style>
    <style:style style:name="T204" style:family="text">
      <style:text-properties fo:language="en" fo:country="US" fo:font-style="italic" officeooo:rsid="00229d6b" style:language-asian="pl" style:country-asian="PL" style:font-style-asian="italic" style:language-complex="pl" style:country-complex="PL" style:font-style-complex="italic"/>
    </style:style>
    <style:style style:name="T205" style:family="text">
      <style:text-properties fo:language="en" fo:country="US" fo:font-style="italic" officeooo:rsid="0023ef0f" style:language-asian="pl" style:country-asian="PL" style:font-style-asian="italic" style:language-complex="pl" style:country-complex="PL" style:font-style-complex="italic"/>
    </style:style>
    <style:style style:name="T206" style:family="text">
      <style:text-properties fo:language="en" fo:country="US" fo:font-style="italic" officeooo:rsid="001bc4e0" style:font-style-asian="italic" style:font-style-complex="italic"/>
    </style:style>
    <style:style style:name="T207" style:family="text">
      <style:text-properties fo:language="en" fo:country="US" fo:font-style="italic" officeooo:rsid="001f6fd5" style:font-style-asian="italic" style:font-style-complex="italic"/>
    </style:style>
    <style:style style:name="T208" style:family="text">
      <style:text-properties fo:language="en" fo:country="US" fo:font-style="italic" officeooo:rsid="00204180" style:font-style-asian="italic" style:font-style-complex="italic"/>
    </style:style>
    <style:style style:name="T209" style:family="text">
      <style:text-properties fo:language="en" fo:country="US" fo:font-style="italic" officeooo:rsid="00229d6b" style:font-style-asian="italic" style:font-style-complex="italic"/>
    </style:style>
    <style:style style:name="T210" style:family="text">
      <style:text-properties fo:language="en" fo:country="US" fo:font-style="italic" officeooo:rsid="0023ef0f" style:font-style-asian="italic" style:font-style-complex="italic"/>
    </style:style>
    <style:style style:name="T211" style:family="text">
      <style:text-properties fo:language="en" fo:country="US" fo:font-style="italic" officeooo:rsid="0025629a" style:font-style-asian="italic" style:font-style-complex="italic"/>
    </style:style>
    <style:style style:name="T212" style:family="text">
      <style:text-properties fo:language="en" fo:country="US" fo:font-style="italic" officeooo:rsid="001d3efd" style:font-name-asian="Arial Unicode MS" style:font-style-asian="italic" style:font-name-complex="Arial Unicode MS" style:font-style-complex="italic"/>
    </style:style>
    <style:style style:name="T213" style:family="text">
      <style:text-properties fo:language="en" fo:country="US" fo:font-style="italic" officeooo:rsid="001dc117" style:font-name-asian="Arial Unicode MS" style:language-asian="pl" style:country-asian="PL" style:font-style-asian="italic" style:font-name-complex="Arial Unicode MS" style:language-complex="pl" style:country-complex="PL" style:font-style-complex="italic"/>
    </style:style>
    <style:style style:name="T214" style:family="text">
      <style:text-properties fo:language="en" fo:country="US" officeooo:rsid="001bc4e0"/>
    </style:style>
    <style:style style:name="T215" style:family="text">
      <style:text-properties fo:language="en" fo:country="US" officeooo:rsid="00204180"/>
    </style:style>
    <style:style style:name="T216" style:family="text">
      <style:text-properties fo:language="en" fo:country="US" officeooo:rsid="00229d6b"/>
    </style:style>
    <style:style style:name="T217" style:family="text">
      <style:text-properties fo:language="en" fo:country="US" officeooo:rsid="0023ef0f"/>
    </style:style>
    <style:style style:name="T218" style:family="text">
      <style:text-properties fo:font-weight="bold" style:font-weight-asian="bold" style:font-weight-complex="bold"/>
    </style:style>
    <style:style style:name="T219" style:family="text">
      <style:text-properties fo:language="fr" fo:country="FR" fo:font-style="italic" style:font-style-asian="italic" style:font-style-complex="italic"/>
    </style:style>
    <style:style style:name="T220" style:family="text">
      <style:text-properties fo:language="fr" fo:country="FR" fo:font-style="italic" style:language-asian="pl" style:country-asian="PL" style:font-style-asian="italic" style:language-complex="pl" style:country-complex="PL" style:font-style-complex="italic"/>
    </style:style>
    <style:style style:name="T221" style:family="text">
      <style:text-properties fo:language="fr" fo:country="FR" fo:font-style="italic" officeooo:rsid="00229d6b" style:language-asian="pl" style:country-asian="PL" style:font-style-asian="italic" style:language-complex="pl" style:country-complex="PL" style:font-style-complex="italic"/>
    </style:style>
    <style:style style:name="T222" style:family="text">
      <style:text-properties fo:language="fr" fo:country="FR" fo:font-style="italic" officeooo:rsid="0025629a" style:font-name-asian="Arial Unicode MS" style:language-asian="pl" style:country-asian="PL" style:font-style-asian="italic" style:font-name-complex="Arial Unicode MS" style:language-complex="pl" style:country-complex="PL" style:font-style-complex="italic"/>
    </style:style>
    <style:style style:name="T223" style:family="text">
      <style:text-properties officeooo:rsid="00181839"/>
    </style:style>
    <style:style style:name="T224" style:family="text">
      <style:text-properties officeooo:rsid="0023ef0f"/>
    </style:style>
    <style:style style:name="T225" style:family="text">
      <style:text-properties fo:language="de" fo:country="DE"/>
    </style:style>
    <style:style style:name="T226" style:family="text">
      <style:text-properties fo:language="de" fo:country="DE" officeooo:rsid="0023ef0f" style:language-asian="pl" style:country-asian="PL" style:language-complex="pl" style:country-complex="PL"/>
    </style:style>
    <style:style style:name="T227" style:family="text">
      <style:text-properties fo:language="de" fo:country="DE" fo:font-style="italic" style:language-asian="pl" style:country-asian="PL" style:font-style-asian="italic" style:language-complex="pl" style:country-complex="PL" style:font-style-complex="italic"/>
    </style:style>
    <style:style style:name="T228" style:family="text">
      <style:text-properties fo:language="de" fo:country="DE" fo:font-style="italic" officeooo:rsid="0023ef0f" style:language-asian="pl" style:country-asian="PL" style:font-style-asian="italic" style:language-complex="pl" style:country-complex="PL" style:font-style-complex="italic"/>
    </style:style>
    <style:style style:name="T229" style:family="text">
      <style:text-properties fo:language="de" fo:country="DE" fo:font-style="italic" officeooo:rsid="001bc4e0" style:font-name-asian="Arial Unicode MS" style:language-asian="pl" style:country-asian="PL" style:font-style-asian="italic" style:font-name-complex="Arial Unicode MS" style:language-complex="pl" style:country-complex="PL" style:font-style-complex="italic"/>
    </style:style>
    <style:style style:name="T230" style:family="text">
      <style:text-properties fo:language="de" fo:country="DE" fo:font-style="italic" officeooo:rsid="0023ef0f" style:font-name-asian="Arial Unicode MS" style:language-asian="pl" style:country-asian="PL" style:font-style-asian="italic" style:font-name-complex="Arial Unicode MS" style:language-complex="pl" style:country-complex="PL" style:font-style-complex="italic"/>
    </style:style>
    <style:style style:name="T231" style:family="text">
      <style:text-properties fo:language="de" fo:country="DE" fo:font-style="italic" style:font-style-asian="italic" style:font-style-complex="italic"/>
    </style:style>
    <style:style style:name="T232" style:family="text">
      <style:text-properties fo:language="de" fo:country="DE" officeooo:rsid="00181839"/>
    </style:style>
    <style:style style:name="T233" style:family="text">
      <style:text-properties fo:language="de" fo:country="DE" officeooo:rsid="0023ef0f" style:font-name-asian="Arial Unicode MS" style:language-asian="pl" style:country-asian="PL" style:font-name-complex="Arial Unicode MS" style:language-complex="pl" style:country-complex="PL"/>
    </style:style>
    <style:style style:name="T234" style:family="text">
      <style:text-properties officeooo:rsid="0025629a"/>
    </style:style>
    <style:style style:name="T235" style:family="text">
      <style:text-properties fo:language="la" fo:country="VA" fo:font-style="italic" style:font-style-asian="italic" style:font-style-complex="italic"/>
    </style:style>
    <style:style style:name="T236" style:family="text">
      <style:text-properties fo:language="la" fo:country="VA" fo:font-style="italic" style:language-asian="pl" style:country-asian="PL" style:font-style-asian="italic" style:language-complex="pl" style:country-complex="PL" style:font-style-complex="italic"/>
    </style:style>
    <style:style style:name="T237" style:family="text">
      <style:text-properties officeooo:rsid="0019f84f"/>
    </style:style>
    <style:style style:name="T238" style:family="text">
      <style:text-properties officeooo:rsid="001a265a"/>
    </style:style>
    <style:style style:name="T239" style:family="text">
      <style:text-properties officeooo:rsid="001bc4e0"/>
    </style:style>
    <style:style style:name="T240" style:family="text">
      <style:text-properties officeooo:rsid="001d3efd"/>
    </style:style>
    <style:style style:name="T241" style:family="text">
      <style:text-properties officeooo:rsid="001dc117"/>
    </style:style>
    <style:style style:name="T242" style:family="text">
      <style:text-properties officeooo:rsid="001dc117" style:font-name-asian="Arial Unicode MS" style:font-name-complex="Arial Unicode MS"/>
    </style:style>
    <style:style style:name="T243" style:family="text">
      <style:text-properties officeooo:rsid="001f6fd5" style:font-name-asian="Arial Unicode MS" style:font-name-complex="Arial Unicode MS"/>
    </style:style>
    <style:style style:name="T244" style:family="text">
      <style:text-properties officeooo:rsid="00204180" style:font-name-asian="Arial Unicode MS" style:font-name-complex="Arial Unicode MS"/>
    </style:style>
    <style:style style:name="T245" style:family="text">
      <style:text-properties officeooo:rsid="0023ef0f" style:font-name-asian="Arial Unicode MS" style:font-name-complex="Arial Unicode MS"/>
    </style:style>
    <style:style style:name="T246" style:family="text">
      <style:text-properties officeooo:rsid="001f6fd5"/>
    </style:style>
    <style:style style:name="T247" style:family="text">
      <style:text-properties officeooo:rsid="0020c3a8"/>
    </style:style>
    <style:style style:name="T248" style:family="text">
      <style:text-properties fo:font-size="12pt" fo:font-style="italic" officeooo:rsid="00204180" style:font-size-asian="12pt" style:font-style-asian="italic" style:font-size-complex="12pt" style:font-style-complex="italic"/>
    </style:style>
    <style:style style:name="T249" style:family="text">
      <style:text-properties officeooo:rsid="0025d4f4"/>
    </style:style>
    <style:style style:name="T250" style:family="text">
      <style:text-properties style:font-name="Arial"/>
    </style:style>
    <style:style style:name="T251" style:family="text">
      <style:text-properties style:font-name="Arial" officeooo:rsid="00181839"/>
    </style:style>
    <style:style style:name="T252" style:family="text">
      <style:text-properties style:font-name="Arial" fo:language="en" fo:country="US" officeooo:rsid="00181839" style:language-asian="pl" style:country-asian="PL" style:language-complex="pl" style:country-complex="PL"/>
    </style:style>
    <style:style style:name="T253" style:family="text">
      <style:text-properties style:font-name="Arial" fo:language="en" fo:country="US" officeooo:rsid="0019f84f" style:language-asian="pl" style:country-asian="PL" style:language-complex="pl" style:country-complex="PL"/>
    </style:style>
    <style:style style:name="T254" style:family="text">
      <style:text-properties style:font-name="Arial" fo:language="en" fo:country="US" officeooo:rsid="001bc4e0" style:language-asian="pl" style:country-asian="PL" style:language-complex="pl" style:country-complex="PL"/>
    </style:style>
    <style:style style:name="T255" style:family="text">
      <style:text-properties style:font-name="Arial" fo:language="en" fo:country="US" officeooo:rsid="001f6fd5" style:language-asian="pl" style:country-asian="PL" style:language-complex="pl" style:country-complex="PL"/>
    </style:style>
    <style:style style:name="T256" style:family="text">
      <style:text-properties style:font-name="Arial" fo:language="en" fo:country="US" officeooo:rsid="00229d6b" style:language-asian="pl" style:country-asian="PL" style:language-complex="pl" style:country-complex="PL"/>
    </style:style>
    <style:style style:name="T257" style:family="text">
      <style:text-properties style:font-name="Arial" fo:language="en" fo:country="US" officeooo:rsid="0023ef0f" style:language-asian="pl" style:country-asian="PL" style:language-complex="pl" style:country-complex="PL"/>
    </style:style>
    <style:style style:name="T258" style:family="text">
      <style:text-properties style:font-name="Arial" fo:language="en" fo:country="US" officeooo:rsid="0025629a" style:language-asian="pl" style:country-asian="PL" style:language-complex="pl" style:country-complex="PL"/>
    </style:style>
    <style:style style:name="T259" style:family="text">
      <style:text-properties style:font-name="Arial" fo:language="en" fo:country="US" fo:font-style="normal" style:font-style-asian="normal" style:font-style-complex="normal"/>
    </style:style>
    <style:style style:name="T260" style:family="text">
      <style:text-properties style:font-name="Arial" fo:language="en" fo:country="US" fo:font-style="normal" officeooo:rsid="00181839" style:font-style-asian="normal" style:font-style-complex="normal"/>
    </style:style>
    <style:style style:name="T261" style:family="text">
      <style:text-properties style:font-name="Arial" fo:language="en" fo:country="US" fo:font-style="italic" style:language-asian="pl" style:country-asian="PL" style:font-style-asian="italic" style:language-complex="pl" style:country-complex="PL" style:font-style-complex="italic"/>
    </style:style>
    <style:style style:name="T262" style:family="text">
      <style:text-properties style:font-name="Arial" fo:language="en" fo:country="US" fo:font-style="italic" officeooo:rsid="00181839" style:language-asian="pl" style:country-asian="PL" style:font-style-asian="italic" style:language-complex="pl" style:country-complex="PL" style:font-style-complex="italic"/>
    </style:style>
    <style:style style:name="T263" style:family="text">
      <style:text-properties style:font-name="Arial" fo:language="en" fo:country="US" fo:font-style="italic" officeooo:rsid="0019f84f" style:language-asian="pl" style:country-asian="PL" style:font-style-asian="italic" style:language-complex="pl" style:country-complex="PL" style:font-style-complex="italic"/>
    </style:style>
    <style:style style:name="T264" style:family="text">
      <style:text-properties style:font-name="Arial" fo:language="en" fo:country="US" fo:font-style="italic" officeooo:rsid="001bc4e0" style:language-asian="pl" style:country-asian="PL" style:font-style-asian="italic" style:language-complex="pl" style:country-complex="PL" style:font-style-complex="italic"/>
    </style:style>
    <style:style style:name="T265" style:family="text">
      <style:text-properties style:font-name="Arial" fo:language="en" fo:country="US" fo:font-style="italic" officeooo:rsid="001f6fd5" style:language-asian="pl" style:country-asian="PL" style:font-style-asian="italic" style:language-complex="pl" style:country-complex="PL" style:font-style-complex="italic"/>
    </style:style>
    <style:style style:name="T266" style:family="text">
      <style:text-properties style:font-name="Arial" fo:language="en" fo:country="US" fo:font-style="italic" officeooo:rsid="00204180" style:language-asian="pl" style:country-asian="PL" style:font-style-asian="italic" style:language-complex="pl" style:country-complex="PL" style:font-style-complex="italic"/>
    </style:style>
    <style:style style:name="T267" style:family="text">
      <style:text-properties style:font-name="Arial" fo:language="en" fo:country="US" fo:font-style="italic" officeooo:rsid="00229d6b" style:language-asian="pl" style:country-asian="PL" style:font-style-asian="italic" style:language-complex="pl" style:country-complex="PL" style:font-style-complex="italic"/>
    </style:style>
    <style:style style:name="T268" style:family="text">
      <style:text-properties style:font-name="Arial" fo:language="en" fo:country="US" fo:font-style="italic" officeooo:rsid="0023ef0f" style:language-asian="pl" style:country-asian="PL" style:font-style-asian="italic" style:language-complex="pl" style:country-complex="PL" style:font-style-complex="italic"/>
    </style:style>
    <style:style style:name="T269" style:family="text">
      <style:text-properties style:font-name="Arial" fo:language="en" fo:country="US" fo:font-style="italic" officeooo:rsid="001bc4e0" style:font-style-asian="italic" style:font-style-complex="italic"/>
    </style:style>
    <style:style style:name="T270" style:family="text">
      <style:text-properties style:font-name="Arial" fo:language="en" fo:country="US" fo:font-style="italic" officeooo:rsid="001f6fd5" style:font-style-asian="italic" style:font-style-complex="italic"/>
    </style:style>
    <style:style style:name="T271" style:family="text">
      <style:text-properties style:font-name="Arial" fo:language="en" fo:country="US" fo:font-style="italic" officeooo:rsid="00204180" style:font-style-asian="italic" style:font-style-complex="italic"/>
    </style:style>
    <style:style style:name="T272" style:family="text">
      <style:text-properties style:font-name="Arial" fo:language="en" fo:country="US" fo:font-style="italic" officeooo:rsid="00229d6b" style:font-style-asian="italic" style:font-style-complex="italic"/>
    </style:style>
    <style:style style:name="T273" style:family="text">
      <style:text-properties style:font-name="Arial" fo:language="en" fo:country="US" fo:font-style="italic" officeooo:rsid="0023ef0f" style:font-style-asian="italic" style:font-style-complex="italic"/>
    </style:style>
    <style:style style:name="T274" style:family="text">
      <style:text-properties style:font-name="Arial" fo:language="en" fo:country="US" fo:font-style="italic" officeooo:rsid="0025629a" style:font-style-asian="italic" style:font-style-complex="italic"/>
    </style:style>
    <style:style style:name="T275" style:family="text">
      <style:text-properties style:font-name="Arial" fo:language="en" fo:country="US" fo:font-style="italic" officeooo:rsid="001d3efd" style:font-name-asian="Arial Unicode MS" style:font-style-asian="italic" style:font-name-complex="Arial Unicode MS" style:font-style-complex="italic"/>
    </style:style>
    <style:style style:name="T276" style:family="text">
      <style:text-properties style:font-name="Arial" fo:language="en" fo:country="US" fo:font-style="italic" officeooo:rsid="001dc117" style:font-name-asian="Arial Unicode MS" style:language-asian="pl" style:country-asian="PL" style:font-style-asian="italic" style:font-name-complex="Arial Unicode MS" style:language-complex="pl" style:country-complex="PL" style:font-style-complex="italic"/>
    </style:style>
    <style:style style:name="T277" style:family="text">
      <style:text-properties style:font-name="Arial" fo:language="en" fo:country="US" officeooo:rsid="001bc4e0"/>
    </style:style>
    <style:style style:name="T278" style:family="text">
      <style:text-properties style:font-name="Arial" fo:language="en" fo:country="US" officeooo:rsid="00204180"/>
    </style:style>
    <style:style style:name="T279" style:family="text">
      <style:text-properties style:font-name="Arial" fo:language="en" fo:country="US" officeooo:rsid="00229d6b"/>
    </style:style>
    <style:style style:name="T280" style:family="text">
      <style:text-properties style:font-name="Arial" fo:language="en" fo:country="US" officeooo:rsid="0023ef0f"/>
    </style:style>
    <style:style style:name="T281" style:family="text">
      <style:text-properties style:font-name="Arial" fo:font-weight="bold" style:font-weight-asian="bold" style:font-weight-complex="bold"/>
    </style:style>
    <style:style style:name="T282" style:family="text">
      <style:text-properties style:font-name="Arial" fo:font-style="italic" style:font-style-asian="italic" style:font-style-complex="italic"/>
    </style:style>
    <style:style style:name="T283" style:family="text">
      <style:text-properties style:font-name="Arial" fo:font-style="italic" officeooo:rsid="00181839" style:font-style-asian="italic" style:font-style-complex="italic"/>
    </style:style>
    <style:style style:name="T284" style:family="text">
      <style:text-properties style:font-name="Arial" fo:font-style="italic" officeooo:rsid="0019f84f" style:font-style-asian="italic" style:font-style-complex="italic"/>
    </style:style>
    <style:style style:name="T285" style:family="text">
      <style:text-properties style:font-name="Arial" fo:font-style="italic" officeooo:rsid="001bc4e0" style:font-style-asian="italic" style:font-style-complex="italic"/>
    </style:style>
    <style:style style:name="T286" style:family="text">
      <style:text-properties style:font-name="Arial" fo:font-style="italic" officeooo:rsid="001f6fd5" style:font-style-asian="italic" style:font-style-complex="italic"/>
    </style:style>
    <style:style style:name="T287" style:family="text">
      <style:text-properties style:font-name="Arial" fo:font-style="italic" officeooo:rsid="00204180" style:font-style-asian="italic" style:font-style-complex="italic"/>
    </style:style>
    <style:style style:name="T288" style:family="text">
      <style:text-properties style:font-name="Arial" fo:font-style="italic" officeooo:rsid="00229d6b" style:font-style-asian="italic" style:font-style-complex="italic"/>
    </style:style>
    <style:style style:name="T289" style:family="text">
      <style:text-properties style:font-name="Arial" fo:font-style="italic" officeooo:rsid="0023ef0f" style:font-style-asian="italic" style:font-style-complex="italic"/>
    </style:style>
    <style:style style:name="T290" style:family="text">
      <style:text-properties style:font-name="Arial" fo:font-style="italic" officeooo:rsid="001a265a" style:font-name-asian="Arial Unicode MS" style:font-style-asian="italic" style:font-name-complex="Arial Unicode MS" style:font-style-complex="italic"/>
    </style:style>
    <style:style style:name="T291" style:family="text">
      <style:text-properties style:font-name="Arial" fo:font-style="italic" officeooo:rsid="001bc4e0" style:font-name-asian="Arial Unicode MS" style:font-style-asian="italic" style:font-name-complex="Arial Unicode MS" style:font-style-complex="italic"/>
    </style:style>
    <style:style style:name="T292" style:family="text">
      <style:text-properties style:font-name="Arial" fo:font-style="italic" officeooo:rsid="001f6fd5" style:font-name-asian="Arial Unicode MS" style:font-style-asian="italic" style:font-name-complex="Arial Unicode MS" style:font-style-complex="italic"/>
    </style:style>
    <style:style style:name="T293" style:family="text">
      <style:text-properties style:font-name="Arial" fo:font-style="italic" style:text-underline-style="none" style:font-style-asian="italic" style:font-style-complex="italic"/>
    </style:style>
    <style:style style:name="T294" style:family="text">
      <style:text-properties style:font-name="Arial" fo:font-style="italic" fo:font-weight="bold" style:font-style-asian="italic" style:font-weight-asian="bold" style:font-style-complex="italic" style:font-weight-complex="bold"/>
    </style:style>
    <style:style style:name="T295" style:family="text">
      <style:text-properties style:font-name="Arial" officeooo:rsid="0019f84f"/>
    </style:style>
    <style:style style:name="T296" style:family="text">
      <style:text-properties style:font-name="Arial" officeooo:rsid="001a265a"/>
    </style:style>
    <style:style style:name="T297" style:family="text">
      <style:text-properties style:font-name="Arial" officeooo:rsid="001bc4e0"/>
    </style:style>
    <style:style style:name="T298" style:family="text">
      <style:text-properties style:font-name="Arial" fo:language="de" fo:country="DE"/>
    </style:style>
    <style:style style:name="T299" style:family="text">
      <style:text-properties style:font-name="Arial" fo:language="de" fo:country="DE" fo:font-style="italic" style:language-asian="pl" style:country-asian="PL" style:font-style-asian="italic" style:language-complex="pl" style:country-complex="PL" style:font-style-complex="italic"/>
    </style:style>
    <style:style style:name="T300" style:family="text">
      <style:text-properties style:font-name="Arial" fo:language="de" fo:country="DE" fo:font-style="italic" officeooo:rsid="0023ef0f" style:language-asian="pl" style:country-asian="PL" style:font-style-asian="italic" style:language-complex="pl" style:country-complex="PL" style:font-style-complex="italic"/>
    </style:style>
    <style:style style:name="T301" style:family="text">
      <style:text-properties style:font-name="Arial" fo:language="de" fo:country="DE" fo:font-style="italic" officeooo:rsid="001bc4e0" style:font-name-asian="Arial Unicode MS" style:language-asian="pl" style:country-asian="PL" style:font-style-asian="italic" style:font-name-complex="Arial Unicode MS" style:language-complex="pl" style:country-complex="PL" style:font-style-complex="italic"/>
    </style:style>
    <style:style style:name="T302" style:family="text">
      <style:text-properties style:font-name="Arial" fo:language="de" fo:country="DE" fo:font-style="italic" officeooo:rsid="0023ef0f" style:font-name-asian="Arial Unicode MS" style:language-asian="pl" style:country-asian="PL" style:font-style-asian="italic" style:font-name-complex="Arial Unicode MS" style:language-complex="pl" style:country-complex="PL" style:font-style-complex="italic"/>
    </style:style>
    <style:style style:name="T303" style:family="text">
      <style:text-properties style:font-name="Arial" fo:language="de" fo:country="DE" fo:font-style="italic" style:font-style-asian="italic" style:font-style-complex="italic"/>
    </style:style>
    <style:style style:name="T304" style:family="text">
      <style:text-properties style:font-name="Arial" fo:language="de" fo:country="DE" officeooo:rsid="00181839"/>
    </style:style>
    <style:style style:name="T305" style:family="text">
      <style:text-properties style:font-name="Arial" fo:language="de" fo:country="DE" officeooo:rsid="0023ef0f" style:language-asian="pl" style:country-asian="PL" style:language-complex="pl" style:country-complex="PL"/>
    </style:style>
    <style:style style:name="T306" style:family="text">
      <style:text-properties style:font-name="Arial" fo:language="de" fo:country="DE" officeooo:rsid="0023ef0f" style:font-name-asian="Arial Unicode MS" style:language-asian="pl" style:country-asian="PL" style:font-name-complex="Arial Unicode MS" style:language-complex="pl" style:country-complex="PL"/>
    </style:style>
    <style:style style:name="T307" style:family="text">
      <style:text-properties style:font-name="Arial" fo:language="la" fo:country="VA" fo:font-style="italic" style:font-style-asian="italic" style:font-style-complex="italic"/>
    </style:style>
    <style:style style:name="T308" style:family="text">
      <style:text-properties style:font-name="Arial" fo:language="la" fo:country="VA" fo:font-style="italic" style:language-asian="pl" style:country-asian="PL" style:font-style-asian="italic" style:language-complex="pl" style:country-complex="PL" style:font-style-complex="italic"/>
    </style:style>
    <style:style style:name="T309" style:family="text">
      <style:text-properties style:font-name="Arial" officeooo:rsid="001d3efd"/>
    </style:style>
    <style:style style:name="T310" style:family="text">
      <style:text-properties style:font-name="Arial" officeooo:rsid="001dc117"/>
    </style:style>
    <style:style style:name="T311" style:family="text">
      <style:text-properties style:font-name="Arial" officeooo:rsid="001dc117" style:font-name-asian="Arial Unicode MS" style:font-name-complex="Arial Unicode MS"/>
    </style:style>
    <style:style style:name="T312" style:family="text">
      <style:text-properties style:font-name="Arial" officeooo:rsid="001f6fd5" style:font-name-asian="Arial Unicode MS" style:font-name-complex="Arial Unicode MS"/>
    </style:style>
    <style:style style:name="T313" style:family="text">
      <style:text-properties style:font-name="Arial" officeooo:rsid="00204180" style:font-name-asian="Arial Unicode MS" style:font-name-complex="Arial Unicode MS"/>
    </style:style>
    <style:style style:name="T314" style:family="text">
      <style:text-properties style:font-name="Arial" officeooo:rsid="0023ef0f" style:font-name-asian="Arial Unicode MS" style:font-name-complex="Arial Unicode MS"/>
    </style:style>
    <style:style style:name="T315" style:family="text">
      <style:text-properties style:font-name="Arial" fo:language="fr" fo:country="FR" fo:font-style="italic" style:font-style-asian="italic" style:font-style-complex="italic"/>
    </style:style>
    <style:style style:name="T316" style:family="text">
      <style:text-properties style:font-name="Arial" fo:language="fr" fo:country="FR" fo:font-style="italic" style:language-asian="pl" style:country-asian="PL" style:font-style-asian="italic" style:language-complex="pl" style:country-complex="PL" style:font-style-complex="italic"/>
    </style:style>
    <style:style style:name="T317" style:family="text">
      <style:text-properties style:font-name="Arial" fo:language="fr" fo:country="FR" fo:font-style="italic" officeooo:rsid="00229d6b" style:language-asian="pl" style:country-asian="PL" style:font-style-asian="italic" style:language-complex="pl" style:country-complex="PL" style:font-style-complex="italic"/>
    </style:style>
    <style:style style:name="T318" style:family="text">
      <style:text-properties style:font-name="Arial" fo:language="fr" fo:country="FR" fo:font-style="italic" officeooo:rsid="0025629a" style:font-name-asian="Arial Unicode MS" style:language-asian="pl" style:country-asian="PL" style:font-style-asian="italic" style:font-name-complex="Arial Unicode MS" style:language-complex="pl" style:country-complex="PL" style:font-style-complex="italic"/>
    </style:style>
    <style:style style:name="T319" style:family="text">
      <style:text-properties style:font-name="Arial" officeooo:rsid="001f6fd5"/>
    </style:style>
    <style:style style:name="T320" style:family="text">
      <style:text-properties style:font-name="Arial" officeooo:rsid="00204180"/>
    </style:style>
    <style:style style:name="T321" style:family="text">
      <style:text-properties style:font-name="Arial" officeooo:rsid="0020c3a8"/>
    </style:style>
    <style:style style:name="T322" style:family="text">
      <style:text-properties style:font-name="Arial" officeooo:rsid="00228acc"/>
    </style:style>
    <style:style style:name="T323" style:family="text">
      <style:text-properties style:font-name="Arial" officeooo:rsid="00229d6b"/>
    </style:style>
    <style:style style:name="T324" style:family="text">
      <style:text-properties style:font-name="Arial" officeooo:rsid="0023ef0f"/>
    </style:style>
    <style:style style:name="T325" style:family="text">
      <style:text-properties style:font-name="Arial" officeooo:rsid="0025d4f4"/>
    </style:style>
    <style:style style:name="T326" style:family="text">
      <style:text-properties style:font-name="Arial" officeooo:rsid="0025629a"/>
    </style:style>
    <style:style style:name="T327" style:family="text">
      <style:text-properties style:font-name="Arial" fo:font-size="12pt" fo:font-style="italic" officeooo:rsid="00204180" style:font-size-asian="12pt" style:font-style-asian="italic" style:font-size-complex="12pt" style:font-style-complex="italic"/>
    </style:style>
    <style:style style:name="T328" style:family="text">
      <style:text-properties style:font-name="Arial" officeooo:rsid="002827e4"/>
    </style:style>
    <style:style style:name="T329" style:family="text">
      <style:text-properties style:font-name="Arial2" officeooo:rsid="002827e4" style:font-name-asian="Arial Unicode MS" style:font-name-complex="Arial Unicode M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Uwagi do wersji zaadaptowanej:</text:p>
      <text:p text:style-name="P14">Wersja elektroniczna książki została stworzona zgodnie z art. 33 <text:span text:style-name="T1">z indeksem 1</text:span> Ustawy o prawie autorskim i prawach pokrewnych.</text:p>
      <text:p text:style-name="P14">Zostały zachowane numery stron. <text:span text:style-name="T2">Numer danej strony znajduje się nad tekstem danej strony i poprzedza go skrót str.</text:span></text:p>
      <text:p text:style-name="P14">Wartości wyrażone w oryginale liczbami rzymskimi w adaptacji przedstawiono <text:span text:style-name="T3">cyframi arabskimi.</text:span></text:p>
      <text:p text:style-name="P14">Przypisy <text:span text:style-name="T4">w treści głównej są linkami oznaczonymi słowem „przypis” i numerem porządkowym wziętymi w nawias kwadratowy. Linki te prowadzą do opisów przypisów, które zostały umieszczone na końcu dokumentu. Powrót do treści głównej po odczytaniu opisu przypisu jest możliwy poprzez link „Wróć do treści głównej” umieszczony na końcu każdego opisu przypisu.</text:span></text:p>
      <text:p text:style-name="Text_20_body"><text:span text:style-name="CharStyle3"><text:span text:style-name="T86">Zakładki oznaczone literą „p.” i numerem porządkowym znajdują się w treści głównej, w miejscu występowania przypisu.</text:span></text:span></text:p>
      <text:p text:style-name="Text_20_body"><text:span text:style-name="CharStyle3"><text:span text:style-name="T86">Wykaz skrótów:</text:span></text:span></text:p>
      <text:p text:style-name="Text_20_body"><text:span text:style-name="CharStyle3"><text:span text:style-name="T86">s. - </text:span></text:span><text:span text:style-name="CharStyle3"><text:span text:style-name="T87">strona</text:span></text:span></text:p>
      <text:p text:style-name="Text_20_body"><text:span text:style-name="CharStyle3"><text:span text:style-name="T87">i n. - i następna</text:span></text:span></text:p>
      <text:p text:style-name="Text_20_body"><text:span text:style-name="CharStyle3"><text:span text:style-name="T87">ks. - księga</text:span></text:span></text:p>
      <text:p text:style-name="Text_20_body"><text:span text:style-name="CharStyle3"><text:span text:style-name="T87">nr - numer</text:span></text:span></text:p>
      <text:p text:style-name="Text_20_body"><text:span text:style-name="CharStyle3"><text:span text:style-name="T87">t. - tom</text:span></text:span></text:p>
      <text:p text:style-name="Text_20_body"><text:span text:style-name="CharStyle3"><text:span text:style-name="T86">R. - rocznik</text:span></text:span></text:p>
      <text:p text:style-name="Text_20_body"><text:span text:style-name="CharStyle3"><text:span text:style-name="T86">z. - zeszyt</text:span></text:span></text:p>
      <text:p text:style-name="Text_20_body"><text:span text:style-name="CharStyle3"><text:span text:style-name="T86">za wyd. - za wydaniem</text:span></text:span></text:p>
      <text:p text:style-name="Text_20_body"><text:span text:style-name="CharStyle3"><text:span text:style-name="T86">tłum. - </text:span></text:span><text:span text:style-name="CharStyle3"><text:span text:style-name="T87">tłumaczenie</text:span></text:span></text:p>
      <text:p text:style-name="Text_20_body"><text:span text:style-name="CharStyle3"><text:span text:style-name="T87">p</text:span></text:span><text:span text:style-name="CharStyle3"><text:span text:style-name="T86">ol. </text:span></text:span><text:span text:style-name="CharStyle3"><text:span text:style-name="T170">w</text:span></text:span><text:span text:style-name="CharStyle3"><text:span text:style-name="T86">yd. - </text:span></text:span><text:span text:style-name="CharStyle3"><text:span text:style-name="T87">polskie wydanie</text:span></text:span></text:p>
      <text:p text:style-name="Text_20_body"><text:span text:style-name="CharStyle3"><text:span text:style-name="T87">pol. tłum. - polskie tłumaczenie</text:span></text:span></text:p>
      <text:p text:style-name="P12"><text:span text:style-name="CharStyle3"><text:span text:style-name="T86">oprac. - </text:span></text:span><text:span text:style-name="CharStyle3"><text:span text:style-name="T87">opracowanie</text:span></text:span></text:p>
      <text:p text:style-name="P12"><text:span text:style-name="CharStyle3"><text:span text:style-name="T87">zob. - zobacz</text:span></text:span></text:p>
      <text:p text:style-name="Text_20_body"><text:span text:style-name="CharStyle3"><text:span text:style-name="T87">red. - redakcja</text:span></text:span></text:p>
      <text:p text:style-name="Text_20_body"><text:span text:style-name="CharStyle3"><text:span text:style-name="T87">cyt. - cytat</text:span></text:span></text:p>
      <text:p text:style-name="Text_20_body"><text:span text:style-name="CharStyle3"><text:span text:style-name="T87">tyt. oryg. - tytuł oryginalny</text:span></text:span></text:p>
      <text:p text:style-name="Text_20_body"><text:span text:style-name="CharStyle3"><text:span text:style-name="T87">dosł. - dosłownie</text:span></text:span></text:p>
      <text:p text:style-name="Text_20_body"><text:span text:style-name="CharStyle3"><text:span text:style-name="T87">p.n.e. - przed naszą erą</text:span></text:span></text:p>
      <text:p text:style-name="Text_20_body"><text:span text:style-name="CharStyle3"><text:span text:style-name="T102">trans. - translation</text:span></text:span></text:p>
      <text:p text:style-name="P12"><text:span text:style-name="CharStyle3"><text:span text:style-name="T87">M.P. - </text:span></text:span><text:span text:style-name="CharStyle11"><text:span text:style-name="T87">Mark Paterson</text:span></text:span></text:p>
      <text:p text:style-name="Text_20_body"><text:soft-page-break/><text:span text:style-name="CharStyle3"><text:span text:style-name="T130">NC - </text:span></text:span><text:span text:style-name="CharStyle3"><text:span text:style-name="Emphasis"><text:span text:style-name="T130">North Carolina</text:span></text:span></text:span><text:span text:style-name="CharStyle3"><text:span text:style-name="T130"> </text:span></text:span></text:p>
      <text:p text:style-name="Text_20_body"><text:span text:style-name="CharStyle3"><text:span text:style-name="T130">IL - </text:span></text:span><text:span text:style-name="CharStyle3"><text:span text:style-name="Emphasis"><text:span text:style-name="T130">Illinois</text:span></text:span></text:span><text:span text:style-name="CharStyle3"><text:span text:style-name="T130"> </text:span></text:span></text:p>
      <text:p text:style-name="Text_20_body"><text:span text:style-name="CharStyle3"><text:span text:style-name="T129">CA - </text:span></text:span><text:span text:style-name="CharStyle3"><text:span text:style-name="Emphasis"><text:span text:style-name="T129">California</text:span></text:span></text:span><text:span text:style-name="CharStyle3"><text:span text:style-name="T129"> </text:span></text:span></text:p>
      <text:p text:style-name="Text_20_body"><text:span text:style-name="CharStyle3"><text:span text:style-name="T86">Koniec uwag do wersji zaadaptowanej.</text:span></text:span></text:p>
      <text:p text:style-name="Text_20_body"><text:span text:style-name="CharStyle3"><text:span text:style-name="T86"/></text:span></text:p>
      <text:p text:style-name="P3"><text:span text:style-name="CharStyle3"><text:span text:style-name="T87">Str. 181</text:span></text:span></text:p>
      <text:p text:style-name="Text_20_body"><text:a xlink:type="simple" xlink:href="http://www.journals.pan.pl/" text:style-name="Internet_20_link" text:visited-style-name="Visited_20_Internet_20_Link"><text:span text:style-name="CharStyle3"><text:span text:style-name="T86">www.journals.pan.pl</text:span></text:span></text:a></text:p>
      <text:p text:style-name="Text_20_body"><text:span text:style-name="CharStyle6"><text:span text:style-name="T86">TRANSLACJE</text:span></text:span></text:p>
      <text:p text:style-name="Text_20_body"><text:span text:style-name="CharStyle9"><text:span text:style-name="T86">RUCH LITERACKI</text:span></text:span></text:p>
      <text:p text:style-name="Text_20_body"><text:span text:style-name="CharStyle9"><text:span text:style-name="T86">R. </text:span></text:span><text:span text:style-name="CharStyle9"><text:span text:style-name="T16">61</text:span></text:span><text:span text:style-name="CharStyle9"><text:span text:style-name="T86">, 2020, Z. 2 (359)</text:span></text:span></text:p>
      <text:p text:style-name="Text_20_body"><text:span text:style-name="CharStyle8"><text:span text:style-name="T86">PL ISSN 0035-9602</text:span></text:span></text:p>
      <text:p text:style-name="Text_20_body"><text:span text:style-name="CharStyle8"><text:span text:style-name="T86">DOI: 10.24425/rl.2020.133847</text:span></text:span></text:p>
      <text:p text:style-name="P14"/>
      <text:h text:style-name="Heading_20_1" text:outline-level="1"><text:span text:style-name="CharStyle5"><text:span text:style-name="T88">„W JAKI SPOSÓB DOTYKA NAS ŚWIAT”: ESTETYKA HAPTYCZNA</text:span></text:span><text:span text:style-name="CharStyle5"><text:span text:style-name="T7"> </text:span></text:span><text:span text:style-name="CharStyle5"><text:span text:style-name="T24">[</text:span></text:span><text:bookmark-start text:name="p.0a"/><text:a xlink:type="simple" xlink:href="#przypis0a" text:style-name="Internet_20_link" text:visited-style-name="Visited_20_Internet_20_Link"><text:span text:style-name="CharStyle5"><text:span text:style-name="T86">przypis 0a</text:span></text:span></text:a><text:bookmark-end text:name="p.0a"/><text:span text:style-name="CharStyle5"><text:span text:style-name="T24">]</text:span></text:span></text:h>
      <text:p text:style-name="Text_20_body"><text:span text:style-name="CharStyle11"><text:span text:style-name="T86"/></text:span></text:p>
      <text:p text:style-name="Text_20_body"><text:span text:style-name="CharStyle11"><text:span text:style-name="T86">MARK PATERSON</text:span></text:span><text:span text:style-name="CharStyle12"><text:span text:style-name="T6"> </text:span></text:span><text:span text:style-name="CharStyle12"><text:span text:style-name="T25">[</text:span></text:span><text:bookmark-start text:name="p.0b"/><text:a xlink:type="simple" xlink:href="#przypis0b" text:style-name="Internet_20_link" text:visited-style-name="Visited_20_Internet_20_Link"><text:span text:style-name="CharStyle12"><text:span text:style-name="T86">przypis 0b</text:span></text:span></text:a><text:bookmark-end text:name="p.0b"/><text:span text:style-name="CharStyle12"><text:span text:style-name="T25">]</text:span></text:span></text:p>
      <text:p text:style-name="Text_20_body"><text:a xlink:type="simple" xlink:href="http://www.orcid.org/0000-0003-0118-3657" text:style-name="Internet_20_link" text:visited-style-name="Visited_20_Internet_20_Link"><text:span text:style-name="CharStyle8"><text:span text:style-name="T86">www.orcid.org/0000-0003-0118-3657</text:span></text:span></text:a></text:p>
      <text:p text:style-name="P14"/>
      <text:p text:style-name="Text_20_body"><text:span text:style-name="CharStyle13"><text:span text:style-name="T86">Tłumaczenie: Michalina Kmiecik</text:span></text:span><text:span text:style-name="CharStyle12"><text:span text:style-name="T6"> </text:span></text:span><text:span text:style-name="CharStyle12"><text:span text:style-name="T25">[</text:span></text:span><text:bookmark-start text:name="p.0c"/><text:a xlink:type="simple" xlink:href="#przypis0c" text:style-name="Internet_20_link" text:visited-style-name="Visited_20_Internet_20_Link"><text:span text:style-name="CharStyle12"><text:span text:style-name="T86">przypis 0c</text:span></text:span></text:a><text:bookmark-end text:name="p.0c"/><text:span text:style-name="CharStyle12"><text:span text:style-name="T25">]</text:span></text:span></text:p>
      <text:p text:style-name="P14"/>
      <text:h text:style-name="Heading_20_2" text:outline-level="2"><text:span text:style-name="CharStyle14"><text:span text:style-name="T88">DOTKNĄĆ DO ŻYWEGO</text:span></text:span></text:h>
      <text:p text:style-name="Text_20_body"><text:span text:style-name="CharStyle14"><text:span text:style-name="T86">Sztuka powinna dotykać nas do żywego. Stojąc przed obrazem, obserwując rzeźbę, przechodząc wzdłuż budynku, nawet jeśli zabrania się ich faktycznie dotykać, powinniśmy przynajmniej czuć się </text:span></text:span><text:span text:style-name="CharStyle14"><text:span text:style-name="T89">przez nie </text:span></text:span><text:span text:style-name="CharStyle14"><text:span text:style-name="T86">dotknięci. W słynnym eseju z 1935 roku Walter Benjamin pisał metaforycznie o jakości taktylnej pewnych dzieł sztuki i filmów:</text:span></text:span></text:p>
      <text:p text:style-name="Text_20_body"><text:span text:style-name="CharStyle11"><text:span text:style-name="T86"/></text:span></text:p>
      <text:p text:style-name="Quotations"><text:span text:style-name="CharStyle11"><text:span text:style-name="T86">„Z urzekającego kształtu czy ze zniewalającej konstrukcji dźwiękowej dzieło sztuki przeistoczyło się u dadaistów w pocisk. Uderzało widza. Nabrało jakości taktylnej. Tym samym wywarło korzystny wpływ na zapotrzebowanie na film, w którym element odwracający uwagę również ma w pierwszym rzędzie charakter taktylny, a polega na zmianie miejsca akcji i ujęć, z przerwami i z różną siłą atakujących widza.</text:span></text:span><text:span text:style-name="CharStyle12"><text:span text:style-name="T6"> </text:span></text:span><text:span text:style-name="CharStyle12"><text:span text:style-name="T25">[</text:span></text:span><text:bookmark-start text:name="p.1"/><text:a xlink:type="simple" xlink:href="#przypis1" text:style-name="Internet_20_link" text:visited-style-name="Visited_20_Internet_20_Link"><text:span text:style-name="CharStyle12"><text:span text:style-name="T86">przypis 1</text:span></text:span></text:a><text:bookmark-end text:name="p.1"/><text:span text:style-name="CharStyle12"><text:span text:style-name="T25">]”</text:span></text:span></text:p>
      <text:p text:style-name="Text_20_body"><text:span text:style-name="CharStyle12"><text:span text:style-name="T6"/></text:span></text:p>
      <text:p text:style-name="Text_20_body"><text:span text:style-name="CharStyle14"><text:span text:style-name="T86">Obok uwag, skądinąd zgodnych z tradycją niemieckiej historii sztuki, na temat jakości taktylnej artefaktów, Benjamin umieścił też rozważania dotyczące „recepcji taktylnej”</text:span></text:span><text:span text:style-name="CharStyle14"><text:span text:style-name="T15"> </text:span></text:span><text:span text:style-name="CharStyle14"><text:span text:style-name="T25">[</text:span></text:span><text:bookmark-start text:name="p.2"/><text:a xlink:type="simple" xlink:href="#przypis2" text:style-name="Internet_20_link" text:visited-style-name="Visited_20_Internet_20_Link"><text:span text:style-name="CharStyle14"><text:span text:style-name="T86">przypis 2</text:span></text:span></text:a><text:bookmark-end text:name="p.2"/><text:span text:style-name="CharStyle14"><text:span text:style-name="T25">]</text:span></text:span><text:span text:style-name="CharStyle14"><text:span text:style-name="T165"> </text:span></text:span><text:span text:style-name="CharStyle14"><text:span text:style-name="T86">i wpływu nawyków na jej formę. </text:span></text:span></text:p>
      <text:p text:style-name="P14"><text:soft-page-break/></text:p>
      <text:p text:style-name="Text_20_body"><text:span text:style-name="CharStyle23"><text:span text:style-name="T87">Str. </text:span></text:span><text:span text:style-name="CharStyle23"><text:span text:style-name="T86">182</text:span></text:span></text:p>
      <text:p text:style-name="P3"><text:span text:style-name="CharStyle14"><text:span text:style-name="T86">Zakładając możliwość istnienia „estetyki haptycznej”, odchodzimy od myślenia oczami i dłońmi w kategoriach geometrycznych, zwracamy się zaś w stronę dyskursu eksplicytnie haptycznego. Od momentu przyjęcia tezy o aktywnym dotykaniu, wychodzeniu naprzeciw i mierzeniu przestrzeni, zastanawiamy się nad tym, jak jesteśmy dotykani przez dzieła sztuki i jak one na nas wpływają. </text:span></text:span><text:span text:style-name="CharStyle14"><text:span text:style-name="T87">[…]</text:span></text:span><text:span text:style-name="CharStyle14"><text:span text:style-name="T25"> [</text:span></text:span><text:bookmark-start text:name="p.3"/><text:a xlink:type="simple" xlink:href="#przypis3" text:style-name="Internet_20_link" text:visited-style-name="Visited_20_Internet_20_Link"><text:span text:style-name="CharStyle14"><text:span text:style-name="T86">przypis 3</text:span></text:span></text:a><text:bookmark-end text:name="p.3"/><text:span text:style-name="CharStyle14"><text:span text:style-name="T25">]</text:span></text:span><text:span text:style-name="CharStyle14"><text:span text:style-name="T165"> </text:span></text:span><text:span text:style-name="CharStyle14"><text:span text:style-name="T86">Ten artykuł będzie dotyczył estetyki haptycznej rozwijającej się pomiędzy dziewiętnastowieczną historią sztuki reprezentowaną przez Johanna Gottfrieda Herdera a wczesnodwudziestowieczną myślą Aloisa Riegla i Waltera Benjamina oraz dwudziestowiecznymi pismami estetycznymi Maurice'a Merleau-Ponty'ego i filozofią Gillesa Deleuze'a. […] Składać się będzie z trzech segmentów luźno powiązanych z fizjologią dotyku: najpierw, „skóra” z jej naskórkową taktylnością; następnie, „mięśnie” ze swoim głębszym, muskularnym uczuciem ruchu; i w końcu, „ciało” jako zbiór wrażeń somatycznych. To oczywiście sztuczny podział, jednak ta ramowa klasyfikacja pozwoli nam wyróżnić rozmaite znaczenia dotyku obecne w konkretnych dziełach artystycznych.</text:span></text:span></text:p>
      <text:p text:style-name="P3"><text:span text:style-name="CharStyle14"><text:span text:style-name="T86">Walter Benjamin nigdzie nie proponuje nam całościowej teorii postrzegania. W zamian daje fragmenty - my zatem, idąc jego śladem, także dokonamy montażu fragmentów mówiących o estetycznych relacjach między dotykiem i afektem. Benjaminowska trzewna, afektywna metafora bycia „atakowanym” czy też bycia „trafionym kulą” podczas oglądania filmu wskazuje na pewien namacalny sposób oddziaływania lub - by posłużyć się słowami Merleau-Ponty'ego - pokazuje „w jaki sposób dotyka nas świat”</text:span></text:span><text:span text:style-name="CharStyle14"><text:span text:style-name="T6"> </text:span></text:span><text:span text:style-name="CharStyle14"><text:span text:style-name="T25">[</text:span></text:span><text:bookmark-start text:name="p.4"/><text:a xlink:type="simple" xlink:href="#przypis4" text:style-name="Internet_20_link" text:visited-style-name="Visited_20_Internet_20_Link"><text:span text:style-name="CharStyle14"><text:span text:style-name="T86">przypis 4</text:span></text:span></text:a><text:bookmark-end text:name="p.4"/><text:span text:style-name="CharStyle14"><text:span text:style-name="T25">]</text:span></text:span><text:span text:style-name="CharStyle14"><text:span text:style-name="T86">. Wychodząc od przywołania Benjaminowskiej jakości dotykowej obecnej podczas każdorazowego obcowania z dziełem, chciałbym pogłębić i rozszerzyć jego koncepcję „recepcji taktylnej”. Codzienne cielesne doświadczenie zawiera ewidentnie komponent taktylny, wpływający przede wszystkim na sposób postrzegania wagi, masy, faktury, gęstości itd. Nigdzie zaś nie ujawnia się on silniej niż w estetycznym spotkaniu z formą dzieła sztuki, bez względu na to, czy będzie to dwuwymiarowe płótno, trójwymiarowa rzeźba czy budynek wraz z otaczającą go okolicą. Benjamin udowadnia, że szczególnie w przypadku architektury, taktylny komponent postrzegania stanowi fundament zwykłej cielesnej percepcji. Nasza taktylno-przestrzenna percepcja objawia się również w Husser</text:span></text:span><text:span text:style-name="CharStyle27"><text:span text:style-name="T86">lowskim terminie „ciała estetycznego”</text:span></text:span><text:span text:style-name="CharStyle27"><text:span text:style-name="T6"> </text:span></text:span><text:span text:style-name="CharStyle27"><text:span text:style-name="T25">[</text:span></text:span><text:bookmark-start text:name="p.5"/><text:a xlink:type="simple" xlink:href="#przypis5" text:style-name="Internet_20_link" text:visited-style-name="Visited_20_Internet_20_Link"><text:span text:style-name="CharStyle27"><text:span text:style-name="T86">przypis 5</text:span></text:span></text:a><text:bookmark-end text:name="p.5"/><text:span text:style-name="CharStyle27"><text:span text:style-name="T25">]</text:span></text:span><text:span text:style-name="CharStyle27"><text:span text:style-name="T86">, które spaja rozmaite zmysły </text:span></text:span><text:span text:style-name="CharStyle14"><text:span text:style-name="T86">w przestrzeni. […]</text:span></text:span></text:p>
      <text:p text:style-name="P14"/>
      <text:p text:style-name="Text_20_body"><text:span text:style-name="CharStyle24"><text:span text:style-name="T87">Str. </text:span></text:span><text:span text:style-name="CharStyle24"><text:span text:style-name="T86">183</text:span></text:span></text:p>
      <text:p text:style-name="Text_20_body"><text:soft-page-break/><text:span text:style-name="CharStyle14"><text:span text:style-name="T86">Zrozumienie „taktylnych właściwości” rzeczy i tworzyw, jak dowodzi w słynnym eseju Bernhard Berenson</text:span></text:span><text:span text:style-name="CharStyle14"><text:span text:style-name="T6"> </text:span></text:span><text:span text:style-name="CharStyle14"><text:span text:style-name="T26">[</text:span></text:span><text:bookmark-start text:name="p.6"/><text:a xlink:type="simple" xlink:href="#przypis6" text:style-name="Internet_20_link" text:visited-style-name="Visited_20_Internet_20_Link"><text:span text:style-name="CharStyle14"><text:span text:style-name="T86">przypis 6</text:span></text:span></text:a><text:bookmark-end text:name="p.6"/><text:span text:style-name="CharStyle14"><text:span text:style-name="T26">]</text:span></text:span><text:span text:style-name="CharStyle14"><text:span text:style-name="T86">, stanowi także próbę rozpoznania ich zdolności do oddziaływania na nas lub - „dotykania” nas. Przyjęcie tego założenia rozszerza definicję „haptyczności” w stronę zaproponowaną przez Younga</text:span></text:span><text:span text:style-name="CharStyle14"><text:span text:style-name="T15"> </text:span></text:span><text:span text:style-name="CharStyle14"><text:span text:style-name="T26">[</text:span></text:span><text:bookmark-start text:name="p.7"/><text:a xlink:type="simple" xlink:href="#przypis7" text:style-name="Internet_20_link" text:visited-style-name="Visited_20_Internet_20_Link"><text:span text:style-name="CharStyle14"><text:span text:style-name="T86">przypis 7</text:span></text:span></text:a><text:bookmark-end text:name="p.7"/><text:span text:style-name="CharStyle14"><text:span text:style-name="T26">]</text:span></text:span><text:span text:style-name="CharStyle14"><text:span text:style-name="T165"> </text:span></text:span><text:span text:style-name="CharStyle14"><text:span text:style-name="T86">- staje się ona „orientacją zmysłowości jako takiej” i skupia w sobie wszystkie zmysły. Orientacja haptyczna zmniejsza abstrakcyjny dystans generowany przez spojrzenie i uwzględnia reakcję afektywną. […] Tradycyjnie, estetyka zajmuje się filozofią sztuki, jednak Arystotelesowska koncepcja </text:span></text:span><text:span text:style-name="CharStyle14"><text:span text:style-name="T89">aesthesis</text:span></text:span><text:span text:style-name="CharStyle14"><text:span text:style-name="T86">, rozumianej jako zdolność sensoryczna podlegająca alternacjom, wymyka się tej definicji. Skoro bowiem estetyka i percepcja zmysłowa były ze sobą ściśle powiązane w wyobrażeniach przednowoczesnych, nie będzie niestosownością twierdzenie, iż dzieła sztuki mogą służyć jako ilustracje naszej ucieleśnionej umiejętności odczuwania (afekty) oraz wyczuwania (spostrzeżenie). Dwoiste rozumienie dotyku jako odczucia, dotyku jako jednocześnie wychodzącego naprzeciw i podlegającego afektom, skutecznie złączy ze sobą dotyk i afekt. Dotyk i obietnica taktylnej estetyki rozwiną się w historii sztuki dzięki rozróżnieniu haptycznego/optycznego, „przemianie aparatu apercpecji”, którą Benjamin pożycza od Riegla</text:span></text:span><text:span text:style-name="CharStyle14"><text:span text:style-name="T6"> </text:span></text:span><text:span text:style-name="CharStyle14"><text:span text:style-name="T26">[</text:span></text:span><text:bookmark-start text:name="p.8"/><text:a xlink:type="simple" xlink:href="#przypis8" text:style-name="Internet_20_link" text:visited-style-name="Visited_20_Internet_20_Link"><text:span text:style-name="CharStyle14"><text:span text:style-name="T86">przypis 8</text:span></text:span></text:a><text:bookmark-end text:name="p.8"/><text:span text:style-name="CharStyle14"><text:span text:style-name="T26">]</text:span></text:span><text:span text:style-name="CharStyle14"><text:span text:style-name="T86">, a które następnie pojawia się u Deleuze'a i Guattariego</text:span></text:span><text:span text:style-name="CharStyle14"><text:span text:style-name="T15"> </text:span></text:span><text:span text:style-name="CharStyle14"><text:span text:style-name="T26">[</text:span></text:span><text:bookmark-start text:name="p.9"/><text:a xlink:type="simple" xlink:href="#przypis9" text:style-name="Internet_20_link" text:visited-style-name="Visited_20_Internet_20_Link"><text:span text:style-name="CharStyle14"><text:span text:style-name="T86">przypis 9</text:span></text:span></text:a><text:bookmark-end text:name="p.9"/><text:span text:style-name="CharStyle14"><text:span text:style-name="T26">]</text:span></text:span><text:span text:style-name="CharStyle14"><text:span text:style-name="T165"> </text:span></text:span><text:span text:style-name="CharStyle14"><text:span text:style-name="T86">i samego Deleuze'a</text:span></text:span><text:span text:style-name="CharStyle14"><text:span text:style-name="T6"> </text:span></text:span><text:span text:style-name="CharStyle14"><text:span text:style-name="T26">[</text:span></text:span><text:bookmark-start text:name="p.10"/><text:a xlink:type="simple" xlink:href="#przypis10" text:style-name="Internet_20_link" text:visited-style-name="Visited_20_Internet_20_Link"><text:span text:style-name="CharStyle14"><text:span text:style-name="T86">przypis 10</text:span></text:span></text:a><text:bookmark-end text:name="p.10"/><text:span text:style-name="CharStyle14"><text:span text:style-name="T26">]</text:span></text:span><text:span text:style-name="CharStyle14"><text:span text:style-name="T86">. […]</text:span></text:span></text:p>
      <text:p text:style-name="P14"/>
      <text:h text:style-name="Heading_20_3" text:outline-level="3"><text:span text:style-name="CharStyle13"><text:span text:style-name="T88">PIGMALION I GALATEA</text:span></text:span></text:h>
      <text:p text:style-name="Text_20_body"><text:span text:style-name="CharStyle14"><text:span text:style-name="T86">Zgodnie z wersją zanotowaną w dziesiątej księdze </text:span></text:span><text:span text:style-name="CharStyle14"><text:span text:style-name="T89">Metamorfoz</text:span></text:span><text:span text:style-name="CharStyle14"><text:span text:style-name="T86"> Owidiusza, historia Pigmaliona to rekonstrukcja pomysłowego ćwiczenia polegającego na przypisywaniu nieruchomemu obiektowi - stworzonemu przez człowieka posągowi kobiety przedstawionej w niesłychanie realistyczny sposób - cech żyjącej, oddychającej, ucieleśnionej, zmysłowej świadomości. Unikając towarzystwa realnych kobiet, rzeźbiarz Pigmalion włożył całą swoją energię w kształtowanie statui z kości słoniowej, idealnie odwzorowującej żywą pannę. </text:span></text:span></text:p>
      <text:p text:style-name="P14"/>
      <text:p text:style-name="Text_20_body"><text:span text:style-name="CharStyle33"><text:span text:style-name="T140">Str. </text:span></text:span><text:span text:style-name="CharStyle33"><text:span text:style-name="T86">184</text:span></text:span></text:p>
      <text:p text:style-name="P4"><text:span text:style-name="CharStyle14"><text:span text:style-name="T86">Patrząc z dystansu, który umożliwiałby podziwianie dzieła, na to niebywale naturalistyczne przedstawienie, artysta zaczął darzyć obiekt miłością. Posąg był tak wiarygodny, iż Pigmalion musiał dotykać go, by sprawdzić, czy tworzywem pozostała kość słoniowa, by udowodnić sobie, że nie ma do czynienia z żyjącą istotą. Tłumaczenie Drydena z 1717 roku oddaje to w następujących słowach: „Ciała, którym się zdaje, raz po raz dotyka, / Czuje skórę gładką, a twardość rzeźby znika”</text:span></text:span><text:span text:style-name="CharStyle14"><text:span text:style-name="T6"> </text:span></text:span><text:span text:style-name="CharStyle14"><text:span text:style-name="T27">[</text:span></text:span><text:bookmark-start text:name="p.11"/><text:a xlink:type="simple" xlink:href="#przypis11" text:style-name="Internet_20_link" text:visited-style-name="Visited_20_Internet_20_Link"><text:span text:style-name="CharStyle14"><text:span text:style-name="T86">przypis 11</text:span></text:span></text:a><text:bookmark-end text:name="p.11"/><text:span text:style-name="CharStyle14"><text:span text:style-name="T27">]</text:span></text:span><text:span text:style-name="CharStyle14"><text:span text:style-name="T86">. Pigmalion pieści swoją wyrzeźbioną pannę, obdarowuje ją prezentami, ubiera i przyozdabia biżuterią jak typowy </text:span></text:span><text:soft-page-break/><text:span text:style-name="CharStyle14"><text:span text:style-name="T86">kochanek. I choć wydaje mu się piękna, gdy jest przyodziana, równie oszałamiające wrażenie robi na nim nago. Nazywa ją swoją żoną i kładzie na poduszkach wypełnionych puchem, aby mogła cieszyć się ich miękkością.</text:span></text:span></text:p>
      <text:p text:style-name="Text_20_body"><text:span text:style-name="CharStyle14"><text:span text:style-name="T86">Zbliża się święto Afrodyty, obchodzone bardzo hucznie na Cyprze. Ofiary zostają złożone, a zapach kadzidła unosi się na ulicach. Po odprawieniu ceremoniałów, Pigmalion, stojąc przed ołtarzem, zanosi prośbę do bogini, by pozwoliła mu poślubić posąg. Błaga: „Bogowie drodzy, jeśli śmiertelnych życzenia, / I wszystkie prośby waszego chcą przyzwolenia; / Uczyńcie tę cną pannę moją - chciał zawołać / Lecz wyrzekł tylko: </text:span></text:span><text:span text:style-name="CharStyle14"><text:span text:style-name="T89">podobną</text:span></text:span><text:span text:style-name="CharStyle14"><text:span text:style-name="T86"> raczcie darować”</text:span></text:span><text:span text:style-name="CharStyle14"><text:span text:style-name="T6"> </text:span></text:span><text:span text:style-name="CharStyle14"><text:span text:style-name="T27">[</text:span></text:span><text:bookmark-start text:name="p.12"/><text:a xlink:type="simple" xlink:href="#przypis12" text:style-name="Internet_20_link" text:visited-style-name="Visited_20_Internet_20_Link"><text:span text:style-name="CharStyle14"><text:span text:style-name="T86">przypis 12</text:span></text:span></text:a><text:bookmark-end text:name="p.12"/><text:span text:style-name="CharStyle14"><text:span text:style-name="T27">]</text:span></text:span><text:span text:style-name="CharStyle14"><text:span text:style-name="T86">. Afrodyta, która była nieopodal, usłyszała jego głos i spełniła sekretne życzenie. Pigmalion po powrocie do domu udał się prosto do swego posągu. Położywszy się obok niego, pocałował figurę prosto w usta. Wydały się ciepłe. Pocałował ją znów, kładąc jednocześnie dłoń na jej kamiennym ciele, ale teraz kość słoniowa zaczęła ulegać sile jego palców:</text:span></text:span></text:p>
      <text:p text:style-name="P14"/>
      <text:p text:style-name="Quotations"><text:span text:style-name="CharStyle11"><text:span text:style-name="T86">„Naraz jego palce na rzeźby biust opadły:</text:span></text:span></text:p>
      <text:p text:style-name="Quotations"><text:span text:style-name="CharStyle11"><text:span text:style-name="T86">I choć z początku twardy, wciąż zdawał się mięknąć:</text:span></text:span></text:p>
      <text:p text:style-name="Quotations"><text:span text:style-name="CharStyle11"><text:span text:style-name="T86">Pierś się lekko zgięła, muśnięta ciepłą ręką.</text:span></text:span></text:p>
      <text:p text:style-name="Quotations"><text:span text:style-name="CharStyle11"><text:span text:style-name="T86">Dotknął opuszkiem jednym, ten ślady pozostawił,</text:span></text:span></text:p>
      <text:p text:style-name="Quotations"><text:span text:style-name="CharStyle11"><text:span text:style-name="T86">Jędrność swą ciało sile chciało przeciwstawić.</text:span></text:span></text:p>
      <text:p text:style-name="Quotations"><text:span text:style-name="CharStyle11"><text:span text:style-name="T86">Pigmalion przyjemności oprzeć się nie umiał:</text:span></text:span></text:p>
      <text:p text:style-name="Quotations"><text:span text:style-name="CharStyle11"><text:span text:style-name="T86">Smakując taką miękkość, stracił łatwo umiar</text:span></text:span></text:p>
      <text:p text:style-name="Quotations"><text:span text:style-name="CharStyle11"><text:span text:style-name="T86">I niczym wosk się zdała statua, kiedy dłonie</text:span></text:span></text:p>
      <text:p text:style-name="Quotations"><text:span text:style-name="CharStyle11"><text:span text:style-name="T86">Kształt chciały jej nadawać, Materię zmieniać w Formę.</text:span></text:span></text:p>
      <text:p text:style-name="Quotations"><text:span text:style-name="CharStyle11"><text:span text:style-name="T86">Uwierzyłby chętnie, lecz w bólu pogrążony</text:span></text:span></text:p>
      <text:p text:style-name="Quotations"><text:span text:style-name="CharStyle36"><text:span text:style-name="T86">Próbuje swoje zmysły na Rozumu stronę</text:span></text:span></text:p>
      <text:p text:style-name="Quotations"><text:span text:style-name="CharStyle36"><text:span text:style-name="T86">Przeciągnąć, czuje jednak puls i krwi ciepłotę.</text:span></text:span><text:span text:style-name="CharStyle37"><text:span text:style-name="T6"> </text:span></text:span><text:span text:style-name="CharStyle37"><text:span text:style-name="T27">[</text:span></text:span><text:bookmark-start text:name="p.13"/><text:a xlink:type="simple" xlink:href="#przypis13" text:style-name="Internet_20_link" text:visited-style-name="Visited_20_Internet_20_Link"><text:span text:style-name="CharStyle37"><text:span text:style-name="T86">przypis 13</text:span></text:span></text:a><text:bookmark-end text:name="p.13"/><text:span text:style-name="CharStyle37"><text:span text:style-name="T27">]</text:span></text:span><text:span text:style-name="CharStyle37"><text:span text:style-name="T15">”</text:span></text:span></text:p>
      <text:p text:style-name="P14"/>
      <text:p text:style-name="Text_20_body"><text:span text:style-name="CharStyle24"><text:span text:style-name="T141">Str. </text:span></text:span><text:span text:style-name="CharStyle24"><text:span text:style-name="T86">185</text:span></text:span></text:p>
      <text:p text:style-name="Text_20_body"><text:span text:style-name="CharStyle14"><text:span text:style-name="T86">Zdziwiony, pełen wątpliwości i obawiając się swojej pomyłki, z zapałem kochanka zaczął raz po raz dotykać ciała, szukając potwierdzenia metamorfozy. O dziwo, dziewczyna naprawdę ożyła! Kiedy naciskał żyły na jej coraz cieplejszych kończynach, sprężyste ciało wracało do wcześniejszego kształtu, jak tylko żywy organizm potrafi. Dziękując bogini Afrodycie, przywarł ustami do ust tak samo realnych, jak jego własne. Dziewczyna poczuła pocałunek i zarumieniła się, otworzyła swoje oczy na światło i spojrzała w tym samym momencie na swojego kochanka. Zjednoczenie Pigmaliona i Galatei zostało </text:span></text:span><text:soft-page-break/><text:span text:style-name="CharStyle14"><text:span text:style-name="T86">pobłogosławione przez Afrodytę, a następnie ich dziecko, Pafos, przyszło na świat. Miasto Pafos do dziś jest poświęcone bogini miłości.</text:span></text:span></text:p>
      <text:p text:style-name="Text_20_body"><text:span text:style-name="CharStyle14"><text:span text:style-name="T86">Historia posągu Pigmaliona, jego żyjącej, oddychającej cielesności może być oczywiście interpretowana jako marzenie erotycznego spełnienia o wydźwięku mizoginistycznym. Lub też jako antropomorfoza: mineralna statua staje się ciałem, zostaje ożywiona. Jak by jednak nie było, historia posługuje się znanymi tropami dotyczącymi dotyku: erotycznego kontaktu między ciałem i kamieniem; tknięcia wątpliwościami, niedowierzaniem i ich weryfikacji; i w końcu, dotyku ciał w unii, ust i ciała - ciała naczyniowego, żyjącego, pulsującego, wyczuwającego pierwsze symptomy istnienia zmysłowego (takiego, jakie objawia się nowonarodzonemu niemowlęciu). Antropomorficzna figura, wyrzeźbiona z minerałów ziemi, połączenie Witruwiuszowskiego i Le Corbusierowskiego modelu dla architektury, który wskazuje ludzkie proporcje, daje skalę i wymiary dla architektonicznych przestrzeni. Ale to dopiero nadejdzie. Posąg Pigmaliona stanie się odpowiednim towarzyszem, prowadzącym nas przez różnorodne, sfragmentaryzowane zmysłowe i przestrzenne doświadczenia, właściwe dla rozmaitych form sztuki. Stanie się hipotetycznym punktem wyjścia dla naszych własnych ucieleśnionych spostrzeżeń dotyczących powierzchni i brył domagających się dotyku lub reakcji afektywnej. Innymi słowy, towarzyszem naszych rozmyślań o estetyce haptycznej.</text:span></text:span></text:p>
      <text:p text:style-name="Text_20_body"><text:span text:style-name="CharStyle14"><text:span text:style-name="T86">Czy estetyczne ciało biorące udział w estetycznym spotkaniu może ujawnić mechanizmy pamięci sensorycznej? Czy istnieje związek pomiędzy Arystotelesowską </text:span></text:span><text:span text:style-name="CharStyle14"><text:span text:style-name="T89">aesthesis</text:span></text:span><text:span text:style-name="CharStyle14"><text:span text:style-name="T86">, ciałem estetycznym i spotkaniem ze sztuką? </text:span></text:span></text:p>
      <text:p text:style-name="P14"/>
      <text:p text:style-name="Text_20_body"><text:span text:style-name="CharStyle23"><text:span text:style-name="T141">Str. </text:span></text:span><text:span text:style-name="CharStyle23"><text:span text:style-name="T86">186</text:span></text:span></text:p>
      <text:p text:style-name="P5"><text:span text:style-name="CharStyle14"><text:span text:style-name="T86">Wierzę, że estetyka Merleau-Ponty'ego (jak on sam zresztą zwykł przyznawać) może nas wiele nauczyć o funkcjach naszej codziennej percepcji. I cieszy mnie fakt, że między innymi Gombrich</text:span></text:span><text:span text:style-name="CharStyle14"><text:span text:style-name="T6"> </text:span></text:span><text:span text:style-name="CharStyle14"><text:span text:style-name="T27">[</text:span></text:span><text:bookmark-start text:name="p.14"/><text:a xlink:type="simple" xlink:href="#przypis14" text:style-name="Internet_20_link" text:visited-style-name="Visited_20_Internet_20_Link"><text:span text:style-name="CharStyle14"><text:span text:style-name="T86">przypis 14</text:span></text:span></text:a><text:bookmark-end text:name="p.14"/><text:span text:style-name="CharStyle14"><text:span text:style-name="T27">]</text:span></text:span><text:span text:style-name="CharStyle14"><text:span text:style-name="T86">, Shaviro</text:span></text:span><text:span text:style-name="CharStyle14"><text:span text:style-name="T6"> </text:span></text:span><text:span text:style-name="CharStyle14"><text:span text:style-name="T27">[</text:span></text:span><text:bookmark-start text:name="p.15"/><text:a xlink:type="simple" xlink:href="#przypis15" text:style-name="Internet_20_link" text:visited-style-name="Visited_20_Internet_20_Link"><text:span text:style-name="CharStyle14"><text:span text:style-name="T86">przypis 15</text:span></text:span></text:a><text:bookmark-end text:name="p.15"/><text:span text:style-name="CharStyle14"><text:span text:style-name="T27">]</text:span></text:span><text:span text:style-name="CharStyle14"><text:span text:style-name="T86">, Taussig</text:span></text:span><text:span text:style-name="CharStyle14"><text:span text:style-name="T6"> </text:span></text:span><text:span text:style-name="CharStyle14"><text:span text:style-name="T27">[</text:span></text:span><text:bookmark-start text:name="p.16"/><text:a xlink:type="simple" xlink:href="#przypis16" text:style-name="Internet_20_link" text:visited-style-name="Visited_20_Internet_20_Link"><text:span text:style-name="CharStyle14"><text:span text:style-name="T86">przypis 16</text:span></text:span></text:a><text:bookmark-end text:name="p.16"/><text:span text:style-name="CharStyle14"><text:span text:style-name="T27">]</text:span></text:span><text:span text:style-name="CharStyle14"><text:span text:style-name="T86">, Lant</text:span></text:span><text:span text:style-name="CharStyle14"><text:span text:style-name="T6"> </text:span></text:span><text:span text:style-name="CharStyle14"><text:span text:style-name="T27">[</text:span></text:span><text:bookmark-start text:name="p.17"/><text:a xlink:type="simple" xlink:href="#przypis17" text:style-name="Internet_20_link" text:visited-style-name="Visited_20_Internet_20_Link"><text:span text:style-name="CharStyle14"><text:span text:style-name="T86">przypis 17</text:span></text:span></text:a><text:bookmark-end text:name="p.17"/><text:span text:style-name="CharStyle14"><text:span text:style-name="T27">].</text:span></text:span></text:p>
      <text:p text:style-name="Text_20_body"><text:span text:style-name="CharStyle14"><text:span text:style-name="T86">Marks </text:span></text:span><text:span text:style-name="CharStyle14"><text:span text:style-name="T141">[</text:span></text:span><text:bookmark-start text:name="p.18"/><text:a xlink:type="simple" xlink:href="#przypis18" text:style-name="Internet_20_link" text:visited-style-name="Visited_20_Internet_20_Link"><text:span text:style-name="CharStyle14"><text:span text:style-name="T141">przypis 18</text:span></text:span></text:a><text:bookmark-end text:name="p.18"/><text:span text:style-name="CharStyle14"><text:span text:style-name="T141">]</text:span></text:span><text:span text:style-name="CharStyle14"><text:span text:style-name="T86">, Ione </text:span></text:span><text:span text:style-name="CharStyle14"><text:span text:style-name="T141">[</text:span></text:span><text:bookmark-start text:name="p.19"/><text:a xlink:type="simple" xlink:href="#przypis19" text:style-name="Internet_20_link" text:visited-style-name="Visited_20_Internet_20_Link"><text:span text:style-name="CharStyle14"><text:span text:style-name="T141">przypis 19</text:span></text:span></text:a><text:bookmark-end text:name="p.19"/><text:span text:style-name="CharStyle14"><text:span text:style-name="T141">]</text:span></text:span><text:span text:style-name="CharStyle14"><text:span text:style-name="T86"> i Colebrook </text:span></text:span><text:span text:style-name="CharStyle14"><text:span text:style-name="T141">[</text:span></text:span><text:bookmark-start text:name="p.20"/><text:a xlink:type="simple" xlink:href="#przypis20" text:style-name="Internet_20_link" text:visited-style-name="Visited_20_Internet_20_Link"><text:span text:style-name="CharStyle14"><text:span text:style-name="T141">przypis 20</text:span></text:span></text:a><text:bookmark-end text:name="p.20"/><text:span text:style-name="CharStyle14"><text:span text:style-name="T141">]</text:span></text:span><text:span text:style-name="CharStyle14"><text:span text:style-name="T86"> przyjmują podobne założenia. W dwóch kluczowych esejach poświęconych estetyce, </text:span></text:span><text:span text:style-name="CharStyle14"><text:span text:style-name="T89">Oku i umyśle</text:span></text:span><text:span text:style-name="CharStyle14"><text:span text:style-name="T15"> </text:span></text:span><text:span text:style-name="CharStyle14"><text:span text:style-name="T27">[</text:span></text:span><text:bookmark-start text:name="p.21"/><text:a xlink:type="simple" xlink:href="#przypis21" text:style-name="Internet_20_link" text:visited-style-name="Visited_20_Internet_20_Link"><text:span text:style-name="CharStyle14"><text:span text:style-name="T86">przypis 21</text:span></text:span></text:a><text:bookmark-end text:name="p.21"/><text:span text:style-name="CharStyle14"><text:span text:style-name="T27">]</text:span></text:span><text:span text:style-name="CharStyle14"><text:span text:style-name="T165"> </text:span></text:span><text:span text:style-name="CharStyle14"><text:span text:style-name="T86">oraz</text:span></text:span><text:span text:style-name="CharStyle14"><text:span text:style-name="T89"> Wątpieniu C</text:span></text:span><text:span text:style-name="CharStyle14"><text:span text:style-name="T99">é</text:span></text:span><text:span text:style-name="CharStyle14"><text:span text:style-name="T89">zanne'a</text:span></text:span><text:span text:style-name="CharStyle16"><text:span text:style-name="T8"> </text:span></text:span><text:span text:style-name="CharStyle16"><text:span text:style-name="T27">[</text:span></text:span><text:bookmark-start text:name="p.22"/><text:a xlink:type="simple" xlink:href="#przypis22" text:style-name="Internet_20_link" text:visited-style-name="Visited_20_Internet_20_Link"><text:span text:style-name="CharStyle16"><text:span text:style-name="T86">przypis 22</text:span></text:span></text:a><text:bookmark-end text:name="p.22"/><text:span text:style-name="CharStyle16"><text:span text:style-name="T27">]</text:span></text:span><text:span text:style-name="CharStyle16"><text:span text:style-name="T86">, Merleau-Ponty skupił się na malarstwie Cezanne'a, by odsłonić polisensoryczną naturę doświadczenia estetycznego, a w szczególności - rolę dotyku w domenie widzialności. Mówiąc najprościej, dla Merleau-Ponty'ego dzieło Cezanne'a stanowi przykład „fenomenologicznego artefaktu namalowanego przez artystę”</text:span></text:span><text:span text:style-name="CharStyle14"><text:span text:style-name="T6"> </text:span></text:span><text:span text:style-name="CharStyle14"><text:span text:style-name="T27">[</text:span></text:span><text:bookmark-start text:name="p.23"/><text:a xlink:type="simple" xlink:href="#przypis23" text:style-name="Internet_20_link" text:visited-style-name="Visited_20_Internet_20_Link"><text:span text:style-name="CharStyle14"><text:span text:style-name="T86">przypis 23</text:span></text:span></text:a><text:bookmark-end text:name="p.23"/><text:span text:style-name="CharStyle14"><text:span text:style-name="T27">]</text:span></text:span><text:span text:style-name="CharStyle14"><text:span text:style-name="T86">. Malarstwo jawi się zatem jako niefilozoficzny wytwór, będący przykładem myślenia za pomocą perc</text:span></text:span><text:span text:style-name="CharStyle14"><text:span text:style-name="T141">e</text:span></text:span><text:span text:style-name="CharStyle14"><text:span text:style-name="T86">pcji, głównie za pomocą relacji zachodzącej między okiem a ręką. Posługując się cytatem z samego Cezanne'a, malarz </text:span></text:span><text:soft-page-break/><text:span text:style-name="CharStyle14"><text:span text:style-name="T86">„myśli malarsko”</text:span></text:span><text:span text:style-name="CharStyle14"><text:span text:style-name="T6"> </text:span></text:span><text:span text:style-name="CharStyle14"><text:span text:style-name="T27">[</text:span></text:span><text:bookmark-start text:name="p.24"/><text:a xlink:type="simple" xlink:href="#przypis24" text:style-name="Internet_20_link" text:visited-style-name="Visited_20_Internet_20_Link"><text:span text:style-name="CharStyle14"><text:span text:style-name="T86">przypis 24</text:span></text:span></text:a><text:bookmark-end text:name="p.24"/><text:span text:style-name="CharStyle14"><text:span text:style-name="T27">]</text:span></text:span><text:span text:style-name="CharStyle14"><text:span text:style-name="T86">. Co więcej, estetyka - nasza zdolność przeżywania, odczuwania i ulegania afektom - wiąże się ze zmysłem dotyku, z doświadczaniem tekstury i masy, jakościami kształtującymi nasze spotkania z rzeczami.</text:span></text:span></text:p>
      <text:p text:style-name="Text_20_body"><text:span text:style-name="CharStyle14"><text:span text:style-name="T86">W tradycyjnym ujęciu estetyka to dziedzina filozofii, która zajmuje się sztuką, przede wszystkim sztukami pięknymi i - czy badana z punktu widzenia filozofii, czy historii sztuki - skupia się na relacjach wzrokocentrycznych, rzadko biorąc pod uwagę - jak zauważa Johnson - „inne sposoby doświadczania i formy uwagi”</text:span></text:span><text:span text:style-name="CharStyle14"><text:span text:style-name="T15"> </text:span></text:span><text:span text:style-name="CharStyle14"><text:span text:style-name="T27">[</text:span></text:span><text:bookmark-start text:name="p.25"/><text:a xlink:type="simple" xlink:href="#przypis25" text:style-name="Internet_20_link" text:visited-style-name="Visited_20_Internet_20_Link"><text:span text:style-name="CharStyle14"><text:span text:style-name="T86">przypis 25</text:span></text:span></text:a><text:bookmark-end text:name="p.25"/><text:span text:style-name="CharStyle14"><text:span text:style-name="T27">]</text:span></text:span><text:span text:style-name="CharStyle14"><text:span text:style-name="T165"> </text:span></text:span><text:span text:style-name="CharStyle14"><text:span text:style-name="T86">takie, jak taktylność. Jednak etymologiczne i historyczne pochodzenie estetyki wskazuje na coś innego: można ją zdefiniować jako dotyczącą fizycznych, materialnych, uchwytnych zmysłowo obiektów. To znamienne, że etymologia wskazuje na </text:span></text:span><text:span text:style-name="CharStyle14"><text:span text:style-name="T97">aesthe</text:span></text:span><text:span text:style-name="CharStyle14"><text:span text:style-name="T86"> - odczucie, rozumiane za pomocą zmysłów - jako rdzeń słowa „estetyka”</text:span></text:span><text:span text:style-name="CharStyle14"><text:span text:style-name="T6"> </text:span></text:span><text:span text:style-name="CharStyle14"><text:span text:style-name="T27">[</text:span></text:span><text:bookmark-start text:name="p.26"/><text:a xlink:type="simple" xlink:href="#przypis26" text:style-name="Internet_20_link" text:visited-style-name="Visited_20_Internet_20_Link"><text:span text:style-name="CharStyle14"><text:span text:style-name="T86">przypis 26</text:span></text:span></text:a><text:bookmark-end text:name="p.26"/><text:span text:style-name="CharStyle14"><text:span text:style-name="T27">]</text:span></text:span><text:span text:style-name="CharStyle14"><text:span text:style-name="T86">. </text:span></text:span></text:p>
      <text:p text:style-name="P14"/>
      <text:p text:style-name="Text_20_body"><text:span text:style-name="CharStyle14"><text:span text:style-name="T141">Str. </text:span></text:span><text:span text:style-name="CharStyle14"><text:span text:style-name="T86">187</text:span></text:span></text:p>
      <text:p text:style-name="P5"><text:span text:style-name="CharStyle14"><text:span text:style-name="T86">Ekstremalny sceptycyzm Platona względem wartości danych zmysłowych oraz sztuki pojawia się chociażby w dziesiątej księdze Państwa</text:span></text:span><text:span text:style-name="CharStyle14"><text:span text:style-name="T6"> </text:span></text:span><text:span text:style-name="CharStyle14"><text:span text:style-name="T28">[</text:span></text:span><text:bookmark-start text:name="p.27"/><text:a xlink:type="simple" xlink:href="#przypis27" text:style-name="Internet_20_link" text:visited-style-name="Visited_20_Internet_20_Link"><text:span text:style-name="CharStyle14"><text:span text:style-name="T86">przypis 27</text:span></text:span></text:a><text:bookmark-end text:name="p.27"/><text:span text:style-name="CharStyle14"><text:span text:style-name="T28">]</text:span></text:span><text:span text:style-name="CharStyle14"><text:span text:style-name="T86">, w której sztuka zostaje zredukowana do funkcji imitacyjnych (</text:span></text:span><text:span text:style-name="CharStyle14"><text:span text:style-name="T89">mimesis</text:span></text:span><text:span text:style-name="CharStyle14"><text:span text:style-name="T86">): niezdolna, by odsłonić jakąkolwiek prawdę i mająca potencjalnie zgubny wpływ na jednostkę. Arystoteles, przeciwnie, zarówno w </text:span></text:span><text:span text:style-name="CharStyle14"><text:span text:style-name="T89">Poetyce,</text:span></text:span><text:span text:style-name="CharStyle14"><text:span text:style-name="T86"> jak i</text:span></text:span><text:span text:style-name="CharStyle14"><text:span text:style-name="T89"> Polityce</text:span></text:span><text:span text:style-name="CharStyle14"><text:span text:style-name="T86"> bronił znaczenia zmysłowego doświadczenia i katartycznych właściwości sztuki. Dziś widzimy, że dla Arystotelesa </text:span></text:span><text:span text:style-name="CharStyle14"><text:span text:style-name="T89">aesthesis </text:span></text:span><text:span text:style-name="CharStyle14"><text:span text:style-name="T86">była „domeną zmysłową”, która - opowiadając o wrażeniach i zmieniając zakres swoich zainteresowań - stawała w obronie jeszcze nierozwiniętej filozofii percepcji. W 1750 roku Baumgarten, jak twierdzi Shusterman, ponownie przyjrzał się tej etymologii: zdefiniował termin „estetyka” jako „swój projekt nauki o poznaniu zmysłowym”</text:span></text:span><text:span text:style-name="CharStyle14"><text:span text:style-name="T6"> </text:span></text:span><text:span text:style-name="CharStyle14"><text:span text:style-name="T28">[</text:span></text:span><text:bookmark-start text:name="p.28"/><text:a xlink:type="simple" xlink:href="#przypis28" text:style-name="Internet_20_link" text:visited-style-name="Visited_20_Internet_20_Link"><text:span text:style-name="CharStyle14"><text:span text:style-name="T86">przypis 28</text:span></text:span></text:a><text:bookmark-end text:name="p.28"/><text:span text:style-name="CharStyle14"><text:span text:style-name="T28">]</text:span></text:span><text:span text:style-name="CharStyle14"><text:span text:style-name="T86">. „Kres estetyki - pisał Baumgarten - oznacza udoskonalenie zmysłowego poznania samego w sobie, a także w zakresie piękna”</text:span></text:span><text:span text:style-name="CharStyle14"><text:span text:style-name="T6"> </text:span></text:span><text:span text:style-name="CharStyle14"><text:span text:style-name="T28">[</text:span></text:span><text:bookmark-start text:name="p.29"/><text:a xlink:type="simple" xlink:href="#przypis29" text:style-name="Internet_20_link" text:visited-style-name="Visited_20_Internet_20_Link"><text:span text:style-name="CharStyle14"><text:span text:style-name="T86">przypis 29</text:span></text:span></text:a><text:bookmark-end text:name="p.29"/><text:span text:style-name="CharStyle14"><text:span text:style-name="T28">]</text:span></text:span><text:span text:style-name="CharStyle14"><text:span text:style-name="T86">. Choć piękno było dla Baumgartena istotnym elementem w odniesieniu do sztuki, by pozostać wiernym etymologicznym korzeniom </text:span></text:span><text:span text:style-name="CharStyle14"><text:span text:style-name="T89">aesthesis</text:span></text:span><text:span text:style-name="CharStyle14"><text:span text:style-name="T86">, filozof kładł nacisk na fakt, iż estetyka obejmuje swoim zasięgiem nie tylko sztukę, ale także poznanie zmysłowe, z uwzględnieniem piękna natury oraz codziennych praktyk percepcyjnych. Kant jeszcze mocniej sformalizował obecność poznania zmysłowego w domenie estetycznej, w wyniku czego estetyka stała się „nauką traktującą o warunkach zmysłowej percepcji”</text:span></text:span><text:span text:style-name="CharStyle14"><text:span text:style-name="T15"> </text:span></text:span><text:span text:style-name="CharStyle14"><text:span text:style-name="T28">[</text:span></text:span><text:bookmark-start text:name="p.30"/><text:a xlink:type="simple" xlink:href="#przypis30" text:style-name="Internet_20_link" text:visited-style-name="Visited_20_Internet_20_Link"><text:span text:style-name="CharStyle14"><text:span text:style-name="T86">przypis 30</text:span></text:span></text:a><text:bookmark-end text:name="p.30"/><text:span text:style-name="CharStyle14"><text:span text:style-name="T28">]</text:span></text:span><text:span text:style-name="CharStyle14"><text:span text:style-name="T165"> </text:span></text:span><text:span text:style-name="CharStyle14"><text:span text:style-name="T86">lub „nauką o zasadach rządzących zmysłowością”</text:span></text:span><text:span text:style-name="CharStyle14"><text:span text:style-name="T6"> </text:span></text:span><text:span text:style-name="CharStyle14"><text:span text:style-name="T28">[</text:span></text:span><text:bookmark-start text:name="p.31"/><text:a xlink:type="simple" xlink:href="#przypis31" text:style-name="Internet_20_link" text:visited-style-name="Visited_20_Internet_20_Link"><text:span text:style-name="CharStyle14"><text:span text:style-name="T86">przypis 31</text:span></text:span></text:a><text:bookmark-end text:name="p.31"/><text:span text:style-name="CharStyle14"><text:span text:style-name="T28">]</text:span></text:span><text:span text:style-name="CharStyle14"><text:span text:style-name="T86">. Dopiero w </text:span></text:span><text:span text:style-name="CharStyle14"><text:span text:style-name="T18">19</text:span></text:span><text:span text:style-name="CharStyle14"><text:span text:style-name="T86"> wieku estetyka została zredukowana do roli filozofii sztuki, szczególnie w zakresie rozważań nad sądem, gustem i pięknem. Stało się to za sprawą angielskiego tłumaczenia innego dzieła Kanta, </text:span></text:span><text:span text:style-name="CharStyle14"><text:span text:style-name="T89">Krytyki władzy sądzenia</text:span></text:span><text:span text:style-name="CharStyle14"><text:span text:style-name="T86">.</text:span></text:span><text:span text:style-name="CharStyle14"><text:span text:style-name="T15"> </text:span></text:span><text:span text:style-name="CharStyle14"><text:span text:style-name="T28">[</text:span></text:span><text:bookmark-start text:name="p.32"/><text:a xlink:type="simple" xlink:href="#przypis32" text:style-name="Internet_20_link" text:visited-style-name="Visited_20_Internet_20_Link"><text:span text:style-name="CharStyle14"><text:span text:style-name="T86">przypis 32</text:span></text:span></text:a><text:bookmark-end text:name="p.32"/><text:span text:style-name="CharStyle14"><text:span text:style-name="T28">]</text:span></text:span><text:span text:style-name="CharStyle14"><text:span text:style-name="T165"> </text:span></text:span><text:span text:style-name="CharStyle14"><text:span text:style-name="T86">Hegel również ograniczył swoje rozumienie estetyki do teorii sztuk pięknych, i choć zarówno </text:span></text:span><text:soft-page-break/><text:span text:style-name="CharStyle14"><text:span text:style-name="T86">Baumgarten, jak i Kant uznawali naturę za zjawisko zasługujące na sąd estetyczny, Hegel nie podzielał ich poglądów.</text:span></text:span></text:p>
      <text:p text:style-name="Text_20_body"><text:span text:style-name="CharStyle14"><text:span text:style-name="T86">W 1994 roku Seremetakis, rodowita Greczynka, przyjrzała się ponownie greckim źródłom słowa, pisząc o sensorycznej zawartości pamięci. W trakcie swoich etymologicznych poszukiwań odkryła, że </text:span></text:span><text:span text:style-name="CharStyle14"><text:span text:style-name="T89">a</text:span></text:span><text:span text:style-name="CharStyle14"><text:span text:style-name="T100">é</text:span></text:span><text:span text:style-name="CharStyle14"><text:span text:style-name="T89">sthema</text:span></text:span><text:span text:style-name="CharStyle14"><text:span text:style-name="T86"> oznaczająca „emocję-uczucie” i </text:span></text:span><text:span text:style-name="CharStyle14"><text:span text:style-name="T89">aesthetik</text:span></text:span><text:span text:style-name="CharStyle14"><text:span text:style-name="T100">í</text:span></text:span><text:span text:style-name="CharStyle14"><text:span text:style-name="T86"> będące pierwowzorem estetyki pochodzą od tego samego źródłosłowu </text:span></text:span><text:span text:style-name="CharStyle14"><text:span text:style-name="T89">aesth</text:span></text:span><text:span text:style-name="CharStyle14"><text:span text:style-name="T100">é</text:span></text:span><text:span text:style-name="CharStyle14"><text:span text:style-name="T89">nome,</text:span></text:span><text:span text:style-name="CharStyle14"><text:span text:style-name="T86"> który tłumaczy jako „czuję lub wyczuwam, rozumiem, chwytam, uczę się…”</text:span></text:span><text:span text:style-name="CharStyle14"><text:span text:style-name="T6"> </text:span></text:span><text:span text:style-name="CharStyle14"><text:span text:style-name="T28">[</text:span></text:span><text:bookmark-start text:name="p.33"/><text:a xlink:type="simple" xlink:href="#przypis33" text:style-name="Internet_20_link" text:visited-style-name="Visited_20_Internet_20_Link"><text:span text:style-name="CharStyle14"><text:span text:style-name="T86">przypis 33</text:span></text:span></text:a><text:bookmark-end text:name="p.33"/><text:span text:style-name="CharStyle14"><text:span text:style-name="T28">]</text:span></text:span><text:span text:style-name="CharStyle14"><text:span text:style-name="T86">. Podążając za Seremetakis (a także za pośrednictwem Baumgartena), zwracamy się ku Arystotelesowskiej definicji estetyki. </text:span></text:span></text:p>
      <text:p text:style-name="P14"/>
      <text:p text:style-name="Text_20_body"><text:span text:style-name="CharStyle23"><text:span text:style-name="T142">Str. </text:span></text:span><text:span text:style-name="CharStyle23"><text:span text:style-name="T86">188</text:span></text:span></text:p>
      <text:p text:style-name="P6"><text:span text:style-name="CharStyle14"><text:span text:style-name="T109">Oxford English Dictionary</text:span></text:span><text:span text:style-name="CharStyle14"><text:span text:style-name="T86"> uznaje jej znaczenie „jako dotyczącej zmysłowego poznania, osiąganego za pomocą zmysłów” za przestarzałe, jednak właśnie ta etymologia przydaje się w łączeniu zmysłowego postrzegania materialnych artefaktów z afektem, ilustrując tym samym, w jaki sposób dotyka nas świat. Projekt estetyki haptycznej Jennifer Fisher, „odzyskujący przednowoczesne znaczenie” estetyki nie tylko - za pomocą etymologii - zwraca nam zmysłowe poznanie, ale wyprowadza nas też ku innym pytaniom, także politycznym: „jakie konsekwencje ma wykorzystanie analizy estetycznej do zrozumienia gry sił w konfigurowaniu życia, odczuwania, doświadczania, produkcji i odbioru, z których wszystkie stanowią wymiary polityczności?”</text:span></text:span><text:span text:style-name="CharStyle14"><text:span text:style-name="T6"> </text:span></text:span><text:span text:style-name="CharStyle14"><text:span text:style-name="T28">[</text:span></text:span><text:bookmark-start text:name="p.34"/><text:a xlink:type="simple" xlink:href="#przypis34" text:style-name="Internet_20_link" text:visited-style-name="Visited_20_Internet_20_Link"><text:span text:style-name="CharStyle14"><text:span text:style-name="T86">przypis 34</text:span></text:span></text:a><text:bookmark-end text:name="p.34"/><text:span text:style-name="CharStyle14"><text:span text:style-name="T28">]</text:span></text:span><text:span text:style-name="CharStyle14"><text:span text:style-name="T86">. Sensoryczne i korporalne aspekty, które uformowały takie podejście do estetyki, doskonale wpisują się w ramy myślenia feministycznego - zauważa Fisher. […] Aspekt korporalny uwzględnia „estetykę sensorycznie zniuansowaną”, która efektywnie łączy zmysłowe z afektywnym, a uwzględnienie związków zmysłów rozumianych somatycznie z nachyleniem afektywnym kształtuje podwaliny estetyki „haptycznej” lub „relacyjnej”: „estetyki, która odsyła zarówno do doświadczenia, jak i obiektu”</text:span></text:span><text:span text:style-name="CharStyle14"><text:span text:style-name="T6"> </text:span></text:span><text:span text:style-name="CharStyle14"><text:span text:style-name="T28">[</text:span></text:span><text:bookmark-start text:name="p.35"/><text:a xlink:type="simple" xlink:href="#przypis35" text:style-name="Internet_20_link" text:visited-style-name="Visited_20_Internet_20_Link"><text:span text:style-name="CharStyle14"><text:span text:style-name="T86">przypis 35</text:span></text:span></text:a><text:bookmark-end text:name="p.35"/><text:span text:style-name="CharStyle14"><text:span text:style-name="T28">]</text:span></text:span><text:span text:style-name="CharStyle14"><text:span text:style-name="T86">. Podczas gdy haptyczność jest tradycyjnie łączona z bliskością i sąsiedztwem, wskazuje bowiem na przyległość i kontakt, optyczność zwykło się wiązać z dystansem i transcendencją. Choć dla Fisher haptyczność obejmuje zarówno dystalną, jak i proksymalną percepcję:</text:span></text:span></text:p>
      <text:p text:style-name="P14"/>
      <text:p text:style-name="Quotations"><text:span text:style-name="CharStyle11"><text:span text:style-name="T86">„Tak rozumiana percepcja haptyczna pozwala uchwycić energie oraz wolę zaangażowane w tworzenie przestrzeni zmysłowego odczuwania: składające się na jej temperaturę, gęstość, nacisk i rezonowanie […] to jest właśnie dotyk afektywny, płaszczyzna odczuwania inna niż faktyczny, fizyczny kontakt.</text:span></text:span><text:span text:style-name="CharStyle12"><text:span text:style-name="T6"> </text:span></text:span><text:span text:style-name="CharStyle12"><text:span text:style-name="T28">[</text:span></text:span><text:bookmark-start text:name="p.36"/><text:a xlink:type="simple" xlink:href="#przypis36" text:style-name="Internet_20_link" text:visited-style-name="Visited_20_Internet_20_Link"><text:span text:style-name="CharStyle12"><text:span text:style-name="T86">przypis 36</text:span></text:span></text:a><text:bookmark-end text:name="p.36"/><text:span text:style-name="CharStyle12"><text:span text:style-name="T28">]</text:span></text:span><text:span text:style-name="CharStyle12"><text:span text:style-name="T15">”</text:span></text:span></text:p>
      <text:p text:style-name="P14"/>
      <text:p text:style-name="Text_20_body"><text:soft-page-break/><text:span text:style-name="CharStyle14"><text:span text:style-name="T86">Dotyk afektywny należy zatem odróżnić od faktycznej bliskości lub dystansu. Odczuwana bliskość afektywnego dotyku - odrębna wobec faktycznego, fizycznego kontaktu - dla Fisher staje się częścią domeny haptycznej. Następnie, Fisher wysuwa cząstkową analogię między haptycznymi i optycznymi „liniami widzenia”. „Podczas gdy wizualne wyznacza trajektorię - pole widzenia - pomiędzy patrzącym a powierzchnią dzieła sztuki, haptyczne odpowiada za ładunek afektywny - odczuwaną wielowymiarowość - przestrzennego kontekstu”</text:span></text:span><text:span text:style-name="CharStyle14"><text:span text:style-name="T6"> </text:span></text:span><text:span text:style-name="CharStyle14"><text:span text:style-name="T28">[</text:span></text:span><text:bookmark-start text:name="p.37"/><text:a xlink:type="simple" xlink:href="#przypis37" text:style-name="Internet_20_link" text:visited-style-name="Visited_20_Internet_20_Link"><text:span text:style-name="CharStyle14"><text:span text:style-name="T86">przypis 37</text:span></text:span></text:a><text:bookmark-end text:name="p.37"/><text:span text:style-name="CharStyle14"><text:span text:style-name="T28">]</text:span></text:span><text:span text:style-name="CharStyle14"><text:span text:style-name="T86">. Wezwanie Fisher, aby rozpoznać i uwzględniać estetykę haptyczną, spaja ze sobą dotyk i odczucie, namacalność i siły afektywne. Niemniej jednak, wciąż opiera się na dychotomii między haptycznym i optycznym ugruntowanej w historii sztuki.</text:span></text:span></text:p>
      <text:p text:style-name="P14"/>
      <text:p text:style-name="Text_20_body"><text:span text:style-name="CharStyle24"><text:span text:style-name="T142">Str. </text:span></text:span><text:span text:style-name="CharStyle24"><text:span text:style-name="T86">189</text:span></text:span></text:p>
      <text:h text:style-name="Heading_20_2" text:outline-level="2"><text:span text:style-name="CharStyle14"><text:span text:style-name="T88">HAPTYCZNE I OPTYCZNE</text:span></text:span></text:h>
      <text:p text:style-name="Text_20_body"><text:span text:style-name="CharStyle14"><text:span text:style-name="T86">Uzbrojeni w argumenty zaproponowane przez Benjamina, do których jeszcze wrócimy, i korzystając z sugerowanej przez Seremetakis definicji </text:span></text:span><text:span text:style-name="CharStyle14"><text:span text:style-name="T89">aesth</text:span></text:span><text:span text:style-name="CharStyle14"><text:span text:style-name="T100">é</text:span></text:span><text:span text:style-name="CharStyle14"><text:span text:style-name="T89">nome</text:span></text:span><text:span text:style-name="CharStyle14"><text:span text:style-name="T86"> rozumianej jako odczuwanie, zmysłowe pochwycenie, jesteśmy z pewnością w lepszej pozycji, by zrozumieć zwrot Deleuze'a i Guattariego w stronę Rieglowskiego rozróżnienia na haptyczne i optyczne, prezentowany w </text:span></text:span><text:span text:style-name="CharStyle14"><text:span text:style-name="T89">Tysiąc plateau</text:span></text:span><text:span text:style-name="CharStyle14"><text:span text:style-name="T6"> </text:span></text:span><text:span text:style-name="CharStyle14"><text:span text:style-name="T28">[</text:span></text:span><text:bookmark-start text:name="p.38"/><text:a xlink:type="simple" xlink:href="#przypis38" text:style-name="Internet_20_link" text:visited-style-name="Visited_20_Internet_20_Link"><text:span text:style-name="CharStyle14"><text:span text:style-name="T86">przypis 38</text:span></text:span></text:a><text:bookmark-end text:name="p.38"/><text:span text:style-name="CharStyle14"><text:span text:style-name="T28">]</text:span></text:span><text:span text:style-name="CharStyle14"><text:span text:style-name="T86">. W swojej książce z 1901 roku, Późnoromański przemysł artystyczny [tyt. oryg. </text:span></text:span><text:span text:style-name="CharStyle14"><text:span text:style-name="T133">Die sp</text:span></text:span><text:span text:style-name="CharStyle14"><text:span text:style-name="T136">ä</text:span></text:span><text:span text:style-name="CharStyle14"><text:span text:style-name="T133">tr</text:span></text:span><text:span text:style-name="CharStyle14"><text:span text:style-name="T136">ö</text:span></text:span><text:span text:style-name="CharStyle14"><text:span text:style-name="T133">mische Kunstindustrie nach den Funden in </text:span></text:span><text:span text:style-name="CharStyle14"><text:span text:style-name="T136">Ö</text:span></text:span><text:span text:style-name="CharStyle14"><text:span text:style-name="T133">sterreich-Ungarn</text:span></text:span><text:span text:style-name="CharStyle14"><text:span text:style-name="T86">], Alois Riegl rozdzielał haptyczne i optyczne formy percepcji w sztuce greckiej i późnoromańskiej. Przeciwstawiając sobie odcieleśnione spojrzenie z dystansu (optyczność) i taktylne poznanie z bliska (haptyczność), połączył te modusy estetycznego poznania z konkretnymi epokami historycznymi, wskazując jednocześnie jak właściwe dla nich formy artystyczne traktowały przestrzeń i perspektywę. Dzieła antyczne funkcjonowały w wąskiej przestrzeni, przestrzeni płaskorzeźby i uwypuklały taktylny związek wszystkich jej części. Jeszcze przed Rieglem, w 1778 roku, Herder konstatował w podobnym tonie, że Grecy „postrzegali dzieła na wzór ludzi ślepych: widzieli dotykiem”</text:span></text:span><text:span text:style-name="CharStyle14"><text:span text:style-name="T6"> </text:span></text:span><text:span text:style-name="CharStyle14"><text:span text:style-name="T28">[</text:span></text:span><text:bookmark-start text:name="p.39"/><text:a xlink:type="simple" xlink:href="#przypis39" text:style-name="Internet_20_link" text:visited-style-name="Visited_20_Internet_20_Link"><text:span text:style-name="CharStyle14"><text:span text:style-name="T86">przypis 39</text:span></text:span></text:a><text:bookmark-end text:name="p.39"/><text:span text:style-name="CharStyle14"><text:span text:style-name="T28">]</text:span></text:span><text:span text:style-name="CharStyle14"><text:span text:style-name="T86">. Rozwój sztuki greckiej ze wzorów sztuki egipskiej ujawnia się właśnie w owym taktylno-optycznym nastawieniu - uważał Riegl - pomiędzy spojrzeniem z bliska (</text:span></text:span><text:span text:style-name="CharStyle14"><text:span text:style-name="T133">Nahsicht</text:span></text:span><text:span text:style-name="CharStyle14"><text:span text:style-name="T86">) i z daleka (</text:span></text:span><text:span text:style-name="CharStyle14"><text:span text:style-name="T133">Fernsicht</text:span></text:span><text:span text:style-name="CharStyle14"><text:span text:style-name="T86">) leży królestwo spojrzenia normalnego (</text:span></text:span><text:span text:style-name="CharStyle14"><text:span text:style-name="T133">Normalsicht</text:span></text:span><text:span text:style-name="CharStyle14"><text:span text:style-name="T86">). Sztuka późnoromańska staje się zaś czysto optyczna i gloryfikuje spojrzenie z dystansu (</text:span></text:span><text:span text:style-name="CharStyle14"><text:span text:style-name="T133">Fernsicht</text:span></text:span><text:span text:style-name="CharStyle14"><text:span text:style-name="T86">)</text:span></text:span><text:span text:style-name="CharStyle14"><text:span text:style-name="T6"> </text:span></text:span><text:span text:style-name="CharStyle14"><text:span text:style-name="T28">[</text:span></text:span><text:bookmark-start text:name="p.40"/><text:a xlink:type="simple" xlink:href="#przypis40" text:style-name="Internet_20_link" text:visited-style-name="Visited_20_Internet_20_Link"><text:span text:style-name="CharStyle14"><text:span text:style-name="T86">przypis 40</text:span></text:span></text:a><text:bookmark-end text:name="p.40"/><text:span text:style-name="CharStyle14"><text:span text:style-name="T28">]</text:span></text:span><text:span text:style-name="CharStyle14"><text:span text:style-name="T86">. Haptyczność nie stanowi już dla niej pola odniesienia. Przestrzeni nie powinniśmy jednak uważać za stricte taktylną, ponieważ taktylność jest jedynie szczególnym sposobem istnienia zmysłów, zwykle łącząnym z kontaktem naskórkowym. W odróżnieniu od niej, </text:span></text:span><text:soft-page-break/><text:span text:style-name="CharStyle14"><text:span text:style-name="T86">haptyczność odnosi się do całego systemu koordynacji ręka-oko i była analizowana w badaniach psychologicznych J.J. Gibsona</text:span></text:span><text:span text:style-name="CharStyle14"><text:span text:style-name="T6"> </text:span></text:span><text:span text:style-name="CharStyle14"><text:span text:style-name="T28">[</text:span></text:span><text:bookmark-start text:name="p.41"/><text:a xlink:type="simple" xlink:href="#przypis41" text:style-name="Internet_20_link" text:visited-style-name="Visited_20_Internet_20_Link"><text:span text:style-name="CharStyle14"><text:span text:style-name="T86">przypis 41</text:span></text:span></text:a><text:bookmark-end text:name="p.41"/><text:span text:style-name="CharStyle14"><text:span text:style-name="T28">]</text:span></text:span><text:span text:style-name="CharStyle14"><text:span text:style-name="T86">. Deleuze i Guattari łączą wręcz bliskie spojrzenie (haptyczne) i spojrzenie z oddali (optyczne) z „gładką” i „wyżłobioną” przestrzenią, przenosząc tym samym dyskutowane pojęcia w domenę zupełnie innych rozważań.</text:span></text:span></text:p>
      <text:p text:style-name="P6"><text:span text:style-name="CharStyle14"><text:span text:style-name="T86">Wracając jednak do historii sztuki w wydaniu Riegla, Wilhelma Worringera i - do pewnego stopnia - Henri'ego Focillona, rozróżnienie między haptycznym i optycznym stanowi część przedłużającej się debaty posiadającej wielowiekową tradycję. Bernhard Berenson w swojej wpływowej publikacji z 1896 roku, </text:span></text:span><text:span text:style-name="CharStyle14"><text:span text:style-name="T89">Florenccy malarze renesansowi</text:span></text:span><text:span text:style-name="CharStyle14"><text:span text:style-name="T86"> [tyt. oryg.</text:span></text:span><text:span text:style-name="CharStyle14"><text:span text:style-name="T131"> </text:span></text:span><text:span text:style-name="CharStyle14"><text:span text:style-name="T135">Die florentinischen Maler der </text:span></text:span><text:span text:style-name="CharStyle16"><text:span text:style-name="T135">Renaissance</text:span></text:span><text:span text:style-name="CharStyle16"><text:span text:style-name="T86">], uważa taktylność za kluczową dla malarstwa i recepcji dzieła sztuki. </text:span></text:span></text:p>
      <text:p text:style-name="P14"/>
      <text:p text:style-name="Text_20_body"><text:span text:style-name="CharStyle23"><text:span text:style-name="T142">Str. </text:span></text:span><text:span text:style-name="CharStyle23"><text:span text:style-name="T86">190</text:span></text:span></text:p>
      <text:p text:style-name="Text_20_body"><text:span text:style-name="CharStyle16"><text:span text:style-name="T86">Jego badania koncentrują się na reprezentacjach postaci ludzkiej, szczególnie na przykładzie Giotta, ale konkluzje wyprowadzone z analizy jego konkretnych dzieł pozostają uniwersalne. „Najważniejsze w sztuce malarskiej - zauważa - jest to, by jakoś symulować świadomość walorów taktylnych tak, aby obraz miał taką samą moc oddziaływania, jak obiekt, który przedstawia, aby przemawiał do naszej wyobraźni dotykowej”</text:span></text:span><text:span text:style-name="CharStyle14"><text:span text:style-name="T6"> </text:span></text:span><text:span text:style-name="CharStyle14"><text:span text:style-name="T29">[</text:span></text:span><text:bookmark-start text:name="p.42"/><text:a xlink:type="simple" xlink:href="#przypis42" text:style-name="Internet_20_link" text:visited-style-name="Visited_20_Internet_20_Link"><text:span text:style-name="CharStyle14"><text:span text:style-name="T86">przypis 42</text:span></text:span></text:a><text:bookmark-end text:name="p.42"/><text:span text:style-name="CharStyle14"><text:span text:style-name="T29">]</text:span></text:span><text:span text:style-name="CharStyle14"><text:span text:style-name="T86">. Malarze mogą się do niej odwoływać, ponieważ - jak wyjaśnia Berenson - nawet prymitywna psychologia percepcji przyznaje, że odczucie głębi i perspektywy rodzi się w dzieciństwie za sprawą dotyku i zmysłu ruchu. […] Badacz udowadnia wręcz, iż związek pomiędzy doświadczeniami taktylnymi a wyczuciem głębi oraz perspektywy bywa następnie zapominany w okresie dojrzałym. Jednak kiedy nasze oczy spoczną na kształcie lub obrazie, </text:span></text:span><text:span text:style-name="CharStyle14"><text:span text:style-name="T144">de facto</text:span></text:span><text:span text:style-name="CharStyle14"><text:span text:style-name="T86"> „nadajemy właściwości taktylne wrażeniom wzrokowym”</text:span></text:span><text:span text:style-name="CharStyle14"><text:span text:style-name="T6"> </text:span></text:span><text:span text:style-name="CharStyle14"><text:span text:style-name="T29">[</text:span></text:span><text:bookmark-start text:name="p.43"/><text:a xlink:type="simple" xlink:href="#przypis43" text:style-name="Internet_20_link" text:visited-style-name="Visited_20_Internet_20_Link"><text:span text:style-name="CharStyle14"><text:span text:style-name="T86">przypis 43</text:span></text:span></text:a><text:bookmark-end text:name="p.43"/><text:span text:style-name="CharStyle14"><text:span text:style-name="T29">]</text:span></text:span><text:span text:style-name="CharStyle14"><text:span text:style-name="T86">. Dla malarzy wyzyskujących tę psychologiczną skłonność jednostki, jej konsekwencje powinny być jednoznaczne:</text:span></text:span></text:p>
      <text:p text:style-name="Text_20_body"><text:span text:style-name="CharStyle11"><text:span text:style-name="T86"/></text:span></text:p>
      <text:p text:style-name="Quotations"><text:span text:style-name="CharStyle11"><text:span text:style-name="T86">„Malarstwo jest dziś sztuką, która dąży do oddania nieprzemijającego wrażenia artystycznej realności tylko w dwóch wymiarach. Malarz musi zatem świadomie robić to, czego my wszyscy dokonujemy nieświadomie - skonstruować trzeci wymiar. I osiągnie ten cel tylko wówczas, gdy my go osiągniemy, nadając taktylne właściwości wzrokowym wrażeniom. Jego pierwszym zadaniem pozostaje więc pobudzać zmysł dotyku, bo zanim uznam coś za rzeczywiste i pozwolę temu intensywnie na mnie oddziaływać, muszę mieć wrażenie, że mogę dotknąć przedmiotu, muszę poddać się iluzji, w której zmieniają się </text:span></text:span><text:soft-page-break/><text:span text:style-name="CharStyle11"><text:span text:style-name="T86">doznania mięśni mojej dłoni i palce zaciskają się na rozmaitych projekcjach owego obiektu.</text:span></text:span><text:span text:style-name="CharStyle12"><text:span text:style-name="T6"> </text:span></text:span><text:span text:style-name="CharStyle12"><text:span text:style-name="T29">[</text:span></text:span><text:bookmark-start text:name="p.44"/><text:a xlink:type="simple" xlink:href="#przypis44" text:style-name="Internet_20_link" text:visited-style-name="Visited_20_Internet_20_Link"><text:span text:style-name="CharStyle12"><text:span text:style-name="T86">przypis 44</text:span></text:span></text:a><text:bookmark-end text:name="p.44"/><text:span text:style-name="CharStyle12"><text:span text:style-name="T29">]</text:span></text:span><text:span text:style-name="CharStyle12"><text:span text:style-name="T15">”</text:span></text:span></text:p>
      <text:p text:style-name="Text_20_body"><text:span text:style-name="CharStyle12"><text:span text:style-name="T6"/></text:span></text:p>
      <text:p text:style-name="Text_20_body"><text:span text:style-name="CharStyle14"><text:span text:style-name="T86">Zupełnie na marginesie dowodzenia Berensona, jakoby malarz musiał pobudzać zmysł dotyku, poczyniona zostaje tutaj fundamentalna obserwacja, iż obecność własności taktylnych we wrażeniach wzrokowych potwierdza istnienie pewnej formy intermodalności, przekładu wizji na dotyk, która może zostać wykorzystana przez malarza. Berenson przypisuje pozaoptyczne właściwości (dotykowe) widzeniu i czynieniu widzialnym. Podejście to wydaje się zupełnie odmienne od Rieglowskiego wyobrażenia o odległości i haptyczności. Wracamy do Deleuze'a i Guattariego, którzy - po lekturze Riegla i w zgodzie z Berensonem - wykazują znaczenie „pozaoptycznych funkcji” w ramach widzenia:</text:span></text:span></text:p>
      <text:p text:style-name="P14"/>
      <text:p text:style-name="Quotations"><text:span text:style-name="CharStyle11"><text:span text:style-name="T86">„„Haptyczny” to lepsze słowo niż „dotykowy”, ponieważ nie przeciwstawia dwóch narządów zmysłowych, lecz pozwala przypuszczać, iż samo oko może posiadać ową nieoptyczną funkcję.</text:span></text:span><text:span text:style-name="CharStyle12"><text:span text:style-name="T6"> </text:span></text:span><text:span text:style-name="CharStyle12"><text:span text:style-name="T29">[</text:span></text:span><text:bookmark-start text:name="p.45"/><text:a xlink:type="simple" xlink:href="#przypis45" text:style-name="Internet_20_link" text:visited-style-name="Visited_20_Internet_20_Link"><text:span text:style-name="CharStyle12"><text:span text:style-name="T86">przypis 45</text:span></text:span></text:a><text:bookmark-end text:name="p.45"/><text:span text:style-name="CharStyle12"><text:span text:style-name="T29">]</text:span></text:span><text:span text:style-name="CharStyle12"><text:span text:style-name="T15">”</text:span></text:span></text:p>
      <text:p text:style-name="P14"/>
      <text:p text:style-name="Text_20_body"><text:span text:style-name="CharStyle14"><text:span text:style-name="T143">Str. </text:span></text:span><text:span text:style-name="CharStyle14"><text:span text:style-name="T86">191</text:span></text:span></text:p>
      <text:p text:style-name="Text_20_body"><text:span text:style-name="CharStyle14"><text:span text:style-name="T86">Tak więc element przestrzeni haptycznej „może być zarówno wizualny, jak i słuchowy czy dotykowy”</text:span></text:span><text:span text:style-name="CharStyle14"><text:span text:style-name="T6"> </text:span></text:span><text:span text:style-name="CharStyle14"><text:span text:style-name="T29">[</text:span></text:span><text:bookmark-start text:name="p.46"/><text:a xlink:type="simple" xlink:href="#przypis46" text:style-name="Internet_20_link" text:visited-style-name="Visited_20_Internet_20_Link"><text:span text:style-name="CharStyle14"><text:span text:style-name="T86">przypis 46</text:span></text:span></text:a><text:bookmark-end text:name="p.46"/><text:span text:style-name="CharStyle14"><text:span text:style-name="T29">]</text:span></text:span><text:span text:style-name="CharStyle14"><text:span text:style-name="T86">. Haptyczne nie stoi zatem w opozycji względem optycznego. Nie przeciwstawia oczom rąk, lecz dowartościowuje niezależność sensoryczną całego systemu haptycznego (koordynacji ręka-oko). Nie jest to jednak skrótowe ujęcie problemu „polisensoryczności” czy tajemniczych neurofizjologicznych, somatycznych działań zmysłów. Jak udowadnia Fisher, haptyczność i wizualność są ze sobą nierozerwalnie związane: „Nie należy podmieniać wizualnego taktylnym, ale eksplorować złożoność zmysłowego poznania w doświadczeniu estetycznym”</text:span></text:span><text:span text:style-name="CharStyle14"><text:span text:style-name="T6"> </text:span></text:span><text:span text:style-name="CharStyle14"><text:span text:style-name="T29">[</text:span></text:span><text:bookmark-start text:name="p.47"/><text:a xlink:type="simple" xlink:href="#przypis47" text:style-name="Internet_20_link" text:visited-style-name="Visited_20_Internet_20_Link"><text:span text:style-name="CharStyle14"><text:span text:style-name="T86">przypis 47</text:span></text:span></text:a><text:bookmark-end text:name="p.47"/><text:span text:style-name="CharStyle14"><text:span text:style-name="T29">]</text:span></text:span><text:span text:style-name="CharStyle14"><text:span text:style-name="T86">. Deleuze powtarza to twierdzenie, dowodząc, że błędem jest „przeciwstawienie tych dwóch tendencji, w kierunku czystej przestrzeni optycznej oraz w kierunku czystej przestrzeni manualnej”, ponieważ przynajmniej w malarstwie wchodzą „w nowe i złożone kombimacje lub korelacje”</text:span></text:span><text:span text:style-name="CharStyle14"><text:span text:style-name="T6"> </text:span></text:span><text:span text:style-name="CharStyle14"><text:span text:style-name="T29">[</text:span></text:span><text:bookmark-start text:name="p.48"/><text:a xlink:type="simple" xlink:href="#przypis48" text:style-name="Internet_20_link" text:visited-style-name="Visited_20_Internet_20_Link"><text:span text:style-name="CharStyle14"><text:span text:style-name="T86">przypis 48</text:span></text:span></text:a><text:bookmark-end text:name="p.48"/><text:span text:style-name="CharStyle14"><text:span text:style-name="T29">]</text:span></text:span><text:span text:style-name="CharStyle14"><text:span text:style-name="T86">. Podejmuje temat wzajemnego uwikłania taktylności i wizualności, oka i ręki w książce </text:span></text:span><text:span text:style-name="CharStyle14"><text:span text:style-name="T89">Francis Bacon. Logika wrażenia</text:span></text:span><text:span text:style-name="CharStyle14"><text:span text:style-name="T86">. Od historii sztuki w wersji zaproponowanej przez Riegla aż po rozpoznania Deleuze'a i Guattariego, definicje haptyczności są formułowane w kategoriach bliskości, sąsiedztwa. Jak jednak udowodniła Fisher, haptyczność jako dotyk afektywny nie może zostać zredukowana jedynie do kwestii fizycznego dystansu. Carol Armstrong nazywa to w eseju o fotografii polem „prawie manualnym” w opozycji do pola „wzrokowego”</text:span></text:span><text:span text:style-name="CharStyle14"><text:span text:style-name="T6"> </text:span></text:span><text:span text:style-name="CharStyle14"><text:span text:style-name="T29">[</text:span></text:span><text:bookmark-start text:name="p.49"/><text:a xlink:type="simple" xlink:href="#przypis49" text:style-name="Internet_20_link" text:visited-style-name="Visited_20_Internet_20_Link"><text:span text:style-name="CharStyle14"><text:span text:style-name="T86">przypis 49</text:span></text:span></text:a><text:bookmark-end text:name="p.49"/><text:span text:style-name="CharStyle14"><text:span text:style-name="T29">]</text:span></text:span><text:span text:style-name="CharStyle14"><text:span text:style-name="T86">. Orientacja haptyczna w </text:span></text:span><text:soft-page-break/><text:span text:style-name="CharStyle14"><text:span text:style-name="T86">fotografii czy filmie prowadzi w stronę zbliżenia, zwraca uwagę na teksturę i zaprasza do uczestnictwa w intymności</text:span></text:span><text:span text:style-name="CharStyle14"><text:span text:style-name="T6"> </text:span></text:span><text:span text:style-name="CharStyle14"><text:span text:style-name="T29">[</text:span></text:span><text:bookmark-start text:name="p.50"/><text:a xlink:type="simple" xlink:href="#przypis50" text:style-name="Internet_20_link" text:visited-style-name="Visited_20_Internet_20_Link"><text:span text:style-name="CharStyle14"><text:span text:style-name="T86">przypis 50</text:span></text:span></text:a><text:bookmark-end text:name="p.50"/><text:span text:style-name="CharStyle14"><text:span text:style-name="T29">]</text:span></text:span><text:span text:style-name="CharStyle14"><text:span text:style-name="T86">. Haptyczność przekształca zatem estetyczną relację pomiędzy dziełem a cielesną recepcją.</text:span></text:span></text:p>
      <text:p text:style-name="P7"><text:span text:style-name="CharStyle14"><text:span text:style-name="T86">[…] Chcielibyśmy się tutaj skoncentrować na bardziej tradycyjnych formach artystycznych, by przeanalizować historyczną rolę, jaką dotyk i odczucie odgrywały w estetyce. Najpierw musimy zidentyfikować, w jaki sposób - w ramach estetycznego obcowania - narodziła się nasza świadomość relacji pomiędzy dotykiem a przestrzenią. Dochodzi ona do głosu zarówno w sztukach wizualnych, jak i </text:span></text:span><text:span text:style-name="CharStyle14"><text:span text:style-name="T145">stricte</text:span></text:span><text:span text:style-name="CharStyle14"><text:span text:style-name="T86"> plastycznych. Jak dowodzi Bate</text:span></text:span><text:span text:style-name="CharStyle14"><text:span text:style-name="T6"> </text:span></text:span><text:span text:style-name="CharStyle14"><text:span text:style-name="T29">[</text:span></text:span><text:bookmark-start text:name="p.51"/><text:a xlink:type="simple" xlink:href="#przypis51" text:style-name="Internet_20_link" text:visited-style-name="Visited_20_Internet_20_Link"><text:span text:style-name="CharStyle14"><text:span text:style-name="T86">przypis 51</text:span></text:span></text:a><text:bookmark-end text:name="p.51"/><text:span text:style-name="CharStyle14"><text:span text:style-name="T29">]</text:span></text:span><text:span text:style-name="CharStyle14"><text:span text:style-name="T86">, od czasu apoteozy Cezanne'a dokonanej przez Merleau-Ponty'ego</text:span></text:span><text:span text:style-name="CharStyle14"><text:span text:style-name="T15"> </text:span></text:span><text:span text:style-name="CharStyle14"><text:span text:style-name="T29">[</text:span></text:span><text:bookmark-start text:name="p.52"/><text:a xlink:type="simple" xlink:href="#przypis52" text:style-name="Internet_20_link" text:visited-style-name="Visited_20_Internet_20_Link"><text:span text:style-name="CharStyle14"><text:span text:style-name="T86">przypis 52</text:span></text:span></text:a><text:bookmark-end text:name="p.52"/><text:span text:style-name="CharStyle14"><text:span text:style-name="T29">]</text:span></text:span><text:span text:style-name="CharStyle14"><text:span text:style-name="T165"> </text:span></text:span><text:span text:style-name="CharStyle14"><text:span text:style-name="T86">i prób strukturowania widzialnego oraz niewidzialnego</text:span></text:span><text:span text:style-name="CharStyle14"><text:span text:style-name="T6"> </text:span></text:span><text:span text:style-name="CharStyle14"><text:span text:style-name="T29">[</text:span></text:span><text:bookmark-start text:name="p.53"/><text:a xlink:type="simple" xlink:href="#przypis53" text:style-name="Internet_20_link" text:visited-style-name="Visited_20_Internet_20_Link"><text:span text:style-name="CharStyle14"><text:span text:style-name="T86">przypis 53</text:span></text:span></text:a><text:bookmark-end text:name="p.53"/><text:span text:style-name="CharStyle14"><text:span text:style-name="T29">]</text:span></text:span><text:span text:style-name="CharStyle14"><text:span text:style-name="T86">, sztuki wizualne będą dla francuskiego myśliciela podstawą jego fenomenologii. </text:span></text:span></text:p>
      <text:p text:style-name="P14"/>
      <text:p text:style-name="Text_20_body"><text:span text:style-name="CharStyle23"><text:span text:style-name="T143">Str. </text:span></text:span><text:span text:style-name="CharStyle23"><text:span text:style-name="T86">192</text:span></text:span></text:p>
      <text:p text:style-name="Text_20_body"><text:span text:style-name="CharStyle14"><text:span text:style-name="T86">Przeanalizujmy zatem trzy stadia przenikania taktylności w obręb estetycznego doświadczenia spotkania z dziełem. Możemy wejść do świata Pigmalionowskiego posągu, patrząc jej oczami i czując jej ciałem kolejne wrażenia oraz powierzchnie, które oferuje rzeczywistość: coraz bardziej przestrzenne formy, domagające się okulomotorycznego i kinestetycznego kontaktu. Po pierwsze, poprzez malarstwo, w którym powierzchnia obrazu zdaje się zasadniczo wizualna, lecz - za sprawą faktury i malarskiej techniki - przemawia do wrażliwości dotykowej. Po drugie, biorąc pod uwagę miejsce zajmowane i rozgrywane przez tak zwane sztuki plastyczne, szczególnie rzeźbę, formę paradygmatycznie taktylną.</text:span></text:span><text:span text:style-name="CharStyle14"><text:span text:style-name="T15"> </text:span></text:span><text:span text:style-name="CharStyle14"><text:span text:style-name="T30">[</text:span></text:span><text:bookmark-start text:name="p.54"/><text:a xlink:type="simple" xlink:href="#przypis54" text:style-name="Internet_20_link" text:visited-style-name="Visited_20_Internet_20_Link"><text:span text:style-name="CharStyle14"><text:span text:style-name="T86">przypis 54</text:span></text:span></text:a><text:bookmark-end text:name="p.54"/><text:span text:style-name="CharStyle14"><text:span text:style-name="T30">]</text:span></text:span><text:span text:style-name="CharStyle14"><text:span text:style-name="T165"> </text:span></text:span><text:span text:style-name="CharStyle14"><text:span text:style-name="T86">I po trzecie, odnosząc się do wielkowymiarowych przestrzeni architektonicznych, rozwijających zarówno przestrzeń, jak i wrażenia. Zaproponowana sekwencja wskazuje na rozmaity stopień fizycznego uczestnictwa w obcowaniu estetycznym, stopniowo angażującym coraz więcej zmysłów, takich jak kinestezja czy taktylność, uwzględniającym rosnące wprost propocjonalnie do przestrzennego charakteru dzieł znaczenie polisensorycznego ciała w jego percypowaniu. Dyskusja rozpoczyna się od malarstwa i powierzchni obrazu, na przykład, od zauważenia synestezji wzroku i dotyku ulokowanych w oczach (taktylność w obrębie wizualności), ale wraz z przywoływaniem kolejnych przykładów z dziedziny rzeźby czy architektury dostrzegamy coraz większe zaangażowanie w proces percepcyjny ruchomego, polisensorycznego ciała. I skoro oferuje się nam jedynie fragmentaryczne rekonstrukcje doświadczeń i </text:span></text:span><text:span text:style-name="CharStyle14"><text:span text:style-name="T109">case studies</text:span></text:span><text:span text:style-name="CharStyle14"><text:span text:style-name="T86">, śledzimy tylko ułamki estetycznego korpusu, a konkretnie: urywki skóry, mięśni, cielesnej postaci. Poczucie spójności czy całości może jednak zostać narzucone przez czytelnika, a stopniowo rozwijające się zmysłowo-przestrzenne przesłony </text:span></text:span><text:soft-page-break/><text:span text:style-name="CharStyle14"><text:span text:style-name="T86">rozświetlą się w wyobrażonej projekcji rzutowanej na przykład na posąg Pigmaliona, będący tu pustym zbiornikiem na nowe zmysłowe doświadczenie.</text:span></text:span></text:p>
      <text:p text:style-name="P14"/>
      <text:h text:style-name="Heading_20_2" text:outline-level="2"><text:span text:style-name="CharStyle14"><text:span text:style-name="T88">CIAŁO ESTETYCZNE</text:span></text:span></text:h>
      <text:p text:style-name="Text_20_body"><text:span text:style-name="CharStyle14"><text:span text:style-name="T86"/></text:span></text:p>
      <text:h text:style-name="Heading_20_3" text:outline-level="3"><text:span text:style-name="CharStyle13"><text:span text:style-name="T88">POWIERZCHNIA, MALARSTWO, SKÓRA</text:span></text:span></text:h>
      <text:p text:style-name="Text_20_body"><text:span text:style-name="CharStyle11"><text:span text:style-name="T86"/></text:span></text:p>
      <text:p text:style-name="Quotations"><text:span text:style-name="CharStyle11"><text:span text:style-name="T86">„[Artysta] dotyka, czuje, przelicza ciężar i powierzchnię, kształtuje płynność atmosfery, by wyobrazić sobie osadzoną w niej formę, pieści skórę wszystkich rzeczy. Za pomocą języka Dotyku tworzy język Wzroku - „ciepły”, „zimny”, „ciężki”, „lekki” odcień, „twardą” i „miękką” linię. Ale język mowy nie jest tak bogaty jak wrażenia przenoszone przez dłonie.</text:span></text:span><text:span text:style-name="CharStyle12"><text:span text:style-name="T6"> </text:span></text:span><text:span text:style-name="CharStyle12"><text:span text:style-name="T30">[</text:span></text:span><text:bookmark-start text:name="p.55"/><text:a xlink:type="simple" xlink:href="#przypis55" text:style-name="Internet_20_link" text:visited-style-name="Visited_20_Internet_20_Link"><text:span text:style-name="CharStyle12"><text:span text:style-name="T86">przypis 55</text:span></text:span></text:a><text:bookmark-end text:name="p.55"/><text:span text:style-name="CharStyle12"><text:span text:style-name="T30">]”</text:span></text:span></text:p>
      <text:p text:style-name="P14"/>
      <text:p text:style-name="Text_20_body"><text:span text:style-name="CharStyle24"><text:span text:style-name="T146">Str. </text:span></text:span><text:span text:style-name="CharStyle24"><text:span text:style-name="T86">193</text:span></text:span></text:p>
      <text:p text:style-name="P8"><text:span text:style-name="CharStyle14"><text:span text:style-name="T86">Sam C</text:span></text:span><text:span text:style-name="CharStyle14"><text:span text:style-name="T159">é</text:span></text:span><text:span text:style-name="CharStyle14"><text:span text:style-name="T86">zanne odważnie przyznaje, że „mówienie o sztuce jest właściwie bezużyteczne”, ponieważ „człowiek pisma wyraża się za pomocą abstrakcji, podczas gdy malarz za pomocą rysunku i koloru daje konkretną formę swoim wrażeniom i obserwacjom”</text:span></text:span><text:span text:style-name="CharStyle14"><text:span text:style-name="T6"> </text:span></text:span><text:span text:style-name="CharStyle14"><text:span text:style-name="T30">[</text:span></text:span><text:bookmark-start text:name="p.56"/><text:a xlink:type="simple" xlink:href="#przypis56" text:style-name="Internet_20_link" text:visited-style-name="Visited_20_Internet_20_Link"><text:span text:style-name="CharStyle14"><text:span text:style-name="T86">przypis 56</text:span></text:span></text:a><text:bookmark-end text:name="p.56"/><text:span text:style-name="CharStyle14"><text:span text:style-name="T30">]</text:span></text:span><text:span text:style-name="CharStyle14"><text:span text:style-name="T86">. W eseju </text:span></text:span><text:span text:style-name="CharStyle14"><text:span text:style-name="T89">Oko i umysł</text:span></text:span><text:span text:style-name="CharStyle14"><text:span text:style-name="T86"> Merleau-Ponty zauważa, że intymna relacja pomiędzy wzrokiem a dotykiem pozwala zanurzyć się w świecie. „Przestrzeń wzrokowa” i „przestrzeń taktylna” stanowią elementy tego samego uniwersum. Uniwersum to zaś posiada ciało i wszystkie potrzebne mu zmysły - a my wszyscy je współdzielimy. Pozornie najlepszym tego przykładem byłaby rzeźba. Ale w </text:span></text:span><text:span text:style-name="CharStyle14"><text:span text:style-name="T89">Oku i umyśle </text:span></text:span><text:span text:style-name="CharStyle14"><text:span text:style-name="T86">Merleau-Ponty przygląda się C</text:span></text:span><text:span text:style-name="CharStyle14"><text:span text:style-name="T159">é</text:span></text:span><text:span text:style-name="CharStyle14"><text:span text:style-name="T86">zanne'owskim obrazom. Malarz </text:span></text:span><text:span text:style-name="CharStyle14"><text:span text:style-name="T146">pragnął</text:span></text:span><text:span text:style-name="CharStyle14"><text:span text:style-name="T86"> bowiem oddać „zidealizowane wrażenia”, by posłużyć się po raz kolejny sformułowaniem Bernharda Berensona przywoływanym w tym kontekście przez Martina</text:span></text:span><text:span text:style-name="CharStyle14"><text:span text:style-name="T6"> </text:span></text:span><text:span text:style-name="CharStyle14"><text:span text:style-name="T30">[</text:span></text:span><text:bookmark-start text:name="p.57"/><text:a xlink:type="simple" xlink:href="#przypis57" text:style-name="Internet_20_link" text:visited-style-name="Visited_20_Internet_20_Link"><text:span text:style-name="CharStyle14"><text:span text:style-name="T86">przypis 57</text:span></text:span></text:a><text:bookmark-end text:name="p.57"/><text:span text:style-name="CharStyle14"><text:span text:style-name="T30">]</text:span></text:span><text:span text:style-name="CharStyle14"><text:span text:style-name="T86">, wyprzedzając tym samym dokonany przez naukę rozdział między wrażeniami dotykowymi i wzrokowymi. W istocie, jednym z głównych obszarów zainteresowań Merleau-Ponty'ego była owa całkowita separacja danych pochodzących od różnych zmysłów, która nie dokonuje się przecież w przepływie świadomego doświadczenia</text:span></text:span><text:span text:style-name="CharStyle14"><text:span text:style-name="T6"> </text:span></text:span><text:span text:style-name="CharStyle14"><text:span text:style-name="T30">[</text:span></text:span><text:bookmark-start text:name="p.58"/><text:a xlink:type="simple" xlink:href="#przypis58" text:style-name="Internet_20_link" text:visited-style-name="Visited_20_Internet_20_Link"><text:span text:style-name="CharStyle14"><text:span text:style-name="T86">przypis 58</text:span></text:span></text:a><text:bookmark-end text:name="p.58"/><text:span text:style-name="CharStyle14"><text:span text:style-name="T30">]</text:span></text:span><text:span text:style-name="CharStyle14"><text:span text:style-name="T86">. Merleau-Ponty wielokrotnie przywoływał te same argumenty estetyczne dotyczące poszczególnych dzieł sztuki, by wesprzeć bardziej generalne tezy odnoszące się do percepcji. I choć niektórym wydaje się to problematyczne lub wręcz poczytują to za błąd, fenomenologiczna lektura dzieł sztuki pozostaje spójna z psychologią percpecji. Malarstwo staje się istotnym ćwiczeniem fenomenologicznym, rekonstruującym to, co „widziane” za pomocą eksperymentów z niestałymi oraz sfragmentaryzowanymi formami. Nie uczy, jak patrzeć (niczym Wergiliusz), lecz uczy, jak </text:span></text:span><text:soft-page-break/><text:span text:style-name="CharStyle14"><text:span text:style-name="T86">czynić widzialnym niewidzialne struktury percepcji.</text:span></text:span><text:span text:style-name="CharStyle14"><text:span text:style-name="T89"> Oko i umysł </text:span></text:span><text:span text:style-name="CharStyle14"><text:span text:style-name="T86">powtarza tezy dotyczące oka i reprezentacji widzialnego, opisujące, w jaki sposób płótno zyskuje głębię. Poświadcza tym samym związek między widzeniem oraz dotykiem, którego piękną egzemplifikacją stają się obrazy C</text:span></text:span><text:span text:style-name="CharStyle14"><text:span text:style-name="T159">é</text:span></text:span><text:span text:style-name="CharStyle14"><text:span text:style-name="T86">zanne'a. Shiff dodaje, że także Renoir mówił o roli muskania (</text:span></text:span><text:span text:style-name="CharStyle14"><text:span text:style-name="T147">touche</text:span></text:span><text:span text:style-name="CharStyle14"><text:span text:style-name="T86">) pędzlem płótna</text:span></text:span><text:span text:style-name="CharStyle14"><text:span text:style-name="T6"> </text:span></text:span><text:span text:style-name="CharStyle14"><text:span text:style-name="T30">[</text:span></text:span><text:bookmark-start text:name="p.59"/><text:a xlink:type="simple" xlink:href="#przypis59" text:style-name="Internet_20_link" text:visited-style-name="Visited_20_Internet_20_Link"><text:span text:style-name="CharStyle14"><text:span text:style-name="T86">przypis 59</text:span></text:span></text:a><text:bookmark-end text:name="p.59"/><text:span text:style-name="CharStyle14"><text:span text:style-name="T30">]</text:span></text:span><text:span text:style-name="CharStyle14"><text:span text:style-name="T86">. Możemy zatem wskazać trzy momenty, w których dotyk staje się istotny w odniesieniu do powierzchni obrazu; wszystkie trzy się ze sobą przenikają. Po pierwsze, w malarstwie pociągnięcie pędzla (muśnięcie pędzlem) jest śladem, dowodem realnej pracy manualnej malarza. Po drugie, mamy również ślad farby, przybierającej kształt konkretnej formy - czegoś, co ostatecznie wygląda jak na przykład C</text:span></text:span><text:span text:style-name="CharStyle14"><text:span text:style-name="T159">é</text:span></text:span><text:span text:style-name="CharStyle14"><text:span text:style-name="T86">zanne'owskie </text:span></text:span><text:span text:style-name="CharStyle14"><text:span text:style-name="T148">Pommes et Oranges</text:span></text:span><text:span text:style-name="CharStyle14"><text:span text:style-name="T86"> (1899) czy </text:span></text:span><text:span text:style-name="CharStyle14"><text:span text:style-name="T148">Mont Sainte-Victoire</text:span></text:span><text:span text:style-name="CharStyle14"><text:span text:style-name="T86"> (1906). </text:span></text:span></text:p>
      <text:p text:style-name="P14"/>
      <text:p text:style-name="Text_20_body"><text:span text:style-name="CharStyle33"><text:span text:style-name="T146">Str. </text:span></text:span><text:span text:style-name="CharStyle33"><text:span text:style-name="T86">194</text:span></text:span></text:p>
      <text:p text:style-name="Text_20_body"><text:span text:style-name="CharStyle14"><text:span text:style-name="T86">Po trzecie, zarówno doświadczenie malarza, jak i widza ma charakter afektywny: obraz dotyka nas do żywego. W przestrzeni pomiędzy odbiorcą a artystą, ślady pędzla lub dłoni na płótnie stają się tłumaczeniem wrażeń i afektów na język fizycznej obecności. „Każdy ślad mógłby być postrzegany jako reprezentacja chwili, wrażenia, doświa</text:span></text:span><text:span text:style-name="CharStyle14"><text:span text:style-name="T151">d</text:span></text:span><text:span text:style-name="CharStyle14"><text:span text:style-name="T86">czenia, ciągłego stykania się ze światem” - napisze Shiff</text:span></text:span><text:span text:style-name="CharStyle14"><text:span text:style-name="T6"> </text:span></text:span><text:span text:style-name="CharStyle14"><text:span text:style-name="T31">[</text:span></text:span><text:bookmark-start text:name="p.60"/><text:a xlink:type="simple" xlink:href="#przypis60" text:style-name="Internet_20_link" text:visited-style-name="Visited_20_Internet_20_Link"><text:span text:style-name="CharStyle14"><text:span text:style-name="T86">przypis 60</text:span></text:span></text:a><text:bookmark-end text:name="p.60"/><text:span text:style-name="CharStyle14"><text:span text:style-name="T31">]</text:span></text:span><text:span text:style-name="CharStyle14"><text:span text:style-name="T86">. Pociągnięcie pędzla - muśnięcie - stanowi trop pozostawiony przez dłoń; ślad jej zaangażowania w kształtowanie materiału zbliża nas do dyskusji o rzeźbie. Podobnie jak Riegl, Henri Focillon przywiązywał niezwykłą wagę do dotyku artysty. Podczas gdy Riegl uważał rękodzieło za porównywalne do sztuki wysokiej właśnie ze względu na tę kwestię, Focillon koncentrował się jedynie na malarstwie. Mimo to, w 1934 roku, zwracał uwagę na wpływ procesów manualnych na malarstwo, używając bogatej i pełnej ekspresji terminologii, zdradzającej jego fascynację haptycznością: „Nawet najbardziej wyważone i wystandaryzowane wykonanie zdradza dotyk artysty - to decydujące zetknięcie człowieka oraz przedmiotu, to </text:span></text:span><text:span text:style-name="CharStyle14"><text:span text:style-name="T89">pochwycenie świata</text:span></text:span><text:span text:style-name="CharStyle14"><text:span text:style-name="T86">, które rozgrywa się łagodnie lub z impetem tuż przed naszymi oczami”</text:span></text:span><text:span text:style-name="CharStyle14"><text:span text:style-name="T6"> </text:span></text:span><text:span text:style-name="CharStyle14"><text:span text:style-name="T31">[</text:span></text:span><text:bookmark-start text:name="p.61"/><text:a xlink:type="simple" xlink:href="#przypis61" text:style-name="Internet_20_link" text:visited-style-name="Visited_20_Internet_20_Link"><text:span text:style-name="CharStyle14"><text:span text:style-name="T86">przypis 61</text:span></text:span></text:a><text:bookmark-end text:name="p.61"/><text:span text:style-name="CharStyle14"><text:span text:style-name="T31">]</text:span></text:span><text:span text:style-name="CharStyle14"><text:span text:style-name="T86">. Dotyk artysty pozostaje widoczny bez względu na to, czy tworzymy w glinie, kamieniu, drewnnie czy za pomocą płynnej faktury farby na płótnie - dodaje Focillon. Podobnie Deleuze mówi o znaczeniu „cech manualnych” w malarstwie, szczególnie w przypadku Francisa Bacona, kiedy ruch i rytm ręki uniezależaniają się od pracy oka za pomocą śladów zostawianych przy pomocy szmat, patyków, pędzla lub gąbki</text:span></text:span><text:span text:style-name="CharStyle14"><text:span text:style-name="T6"> </text:span></text:span><text:span text:style-name="CharStyle14"><text:span text:style-name="T31">[</text:span></text:span><text:bookmark-start text:name="p.62"/><text:a xlink:type="simple" xlink:href="#przypis62" text:style-name="Internet_20_link" text:visited-style-name="Visited_20_Internet_20_Link"><text:span text:style-name="CharStyle14"><text:span text:style-name="T86">przypis 62</text:span></text:span></text:a><text:bookmark-end text:name="p.62"/><text:span text:style-name="CharStyle14"><text:span text:style-name="T31">]</text:span></text:span><text:span text:style-name="CharStyle14"><text:span text:style-name="T86">. „Ręka zostaje uwolniona”</text:span></text:span><text:span text:style-name="CharStyle14"><text:span text:style-name="T6"> </text:span></text:span><text:span text:style-name="CharStyle14"><text:span text:style-name="T31">[</text:span></text:span><text:bookmark-start text:name="p.63"/><text:a xlink:type="simple" xlink:href="#przypis63" text:style-name="Internet_20_link" text:visited-style-name="Visited_20_Internet_20_Link"><text:span text:style-name="CharStyle14"><text:span text:style-name="T86">przypis 63</text:span></text:span></text:a><text:bookmark-end text:name="p.63"/><text:span text:style-name="CharStyle14"><text:span text:style-name="T31">]</text:span></text:span><text:span text:style-name="CharStyle14"><text:span text:style-name="T86">: następuje przejście od optycznego chaosu do manualnego rytmu ujawiającego się na płótnie. Tak jak Merleau-Ponty i Fisher, Deleuze również docenia haptyczną funkcję oka</text:span></text:span><text:span text:style-name="CharStyle14"><text:span text:style-name="T6"> </text:span></text:span><text:span text:style-name="CharStyle14"><text:span text:style-name="T31">[</text:span></text:span><text:bookmark-start text:name="p.64"/><text:a xlink:type="simple" xlink:href="#przypis64" text:style-name="Internet_20_link" text:visited-style-name="Visited_20_Internet_20_Link"><text:span text:style-name="CharStyle14"><text:span text:style-name="T86">przypis 64</text:span></text:span></text:a><text:bookmark-end text:name="p.64"/><text:span text:style-name="CharStyle14"><text:span text:style-name="T31">]</text:span></text:span><text:span text:style-name="CharStyle14"><text:span text:style-name="T86">, bliskość wizji, której esencja objawia się </text:span></text:span><text:soft-page-break/><text:span text:style-name="CharStyle14"><text:span text:style-name="T86">poprzez rzutowanie koloru na płaską powierzchnię i tworzenie tym samym faktury oraz objętości.</text:span></text:span></text:p>
      <text:p text:style-name="P9"><text:span text:style-name="CharStyle14"><text:span text:style-name="T86">Próba oddania, „w jaki sposób dotyka nas świat” może pojawić się w każdej formie artystycznej; to nie tylko kwestia wizualizacji taktylności ani ewokowania przez dzieło sztuki taktylności wizualnego. Jak dowodzi Merleau-Ponty, artysta - kiedy przedstawia coś za pomocą języka wizualnego - nie sytuuje swojego wzroku „na zewnątrz”, czyli nie ustanawia „fizyczno-optycznej” relacji ze światem, gdyż „świat nie znajduje się przed nim dzięki przedstawieniu”</text:span></text:span><text:span text:style-name="CharStyle14"><text:span text:style-name="T6"> </text:span></text:span><text:span text:style-name="CharStyle14"><text:span text:style-name="T31">[</text:span></text:span><text:bookmark-start text:name="p.65"/><text:a xlink:type="simple" xlink:href="#przypis65" text:style-name="Internet_20_link" text:visited-style-name="Visited_20_Internet_20_Link"><text:span text:style-name="CharStyle14"><text:span text:style-name="T86">przypis 65</text:span></text:span></text:a><text:bookmark-end text:name="p.65"/><text:span text:style-name="CharStyle14"><text:span text:style-name="T31">]</text:span></text:span><text:span text:style-name="CharStyle14"><text:span text:style-name="T86">. Słynna charakterystyka sztuki nowoczesnej autorstwa Paula Klee - „nie pokazywać tego, co widać, ale czynić widzialnym”</text:span></text:span><text:span text:style-name="CharStyle14"><text:span text:style-name="T15"> </text:span></text:span><text:span text:style-name="CharStyle14"><text:span text:style-name="T31">[</text:span></text:span><text:bookmark-start text:name="p.66"/><text:a xlink:type="simple" xlink:href="#przypis66" text:style-name="Internet_20_link" text:visited-style-name="Visited_20_Internet_20_Link"><text:span text:style-name="CharStyle14"><text:span text:style-name="T86">przypis 66</text:span></text:span></text:a><text:bookmark-end text:name="p.66"/><text:span text:style-name="CharStyle14"><text:span text:style-name="T31">]</text:span></text:span><text:span text:style-name="CharStyle14"><text:span text:style-name="T165"> </text:span></text:span><text:span text:style-name="CharStyle14"><text:span text:style-name="T86">– przydziela artyście rolę wyswobodziciela ludzkiej percepcji ze struktur leżących u podstaw naszego wyobrażenia o rzeczach. </text:span></text:span></text:p>
      <text:p text:style-name="P14"/>
      <text:p text:style-name="Text_20_body"><text:span text:style-name="CharStyle24"><text:span text:style-name="T151">Str. </text:span></text:span><text:span text:style-name="CharStyle24"><text:span text:style-name="T86">195</text:span></text:span></text:p>
      <text:p text:style-name="Text_20_body"><text:span text:style-name="CharStyle14"><text:span text:style-name="T86">Deleuze i Guattari podkreślają, iż chcą uczynić odczuwalnymi „nieodczuwalne siły, które wypełniają świat i oddziałują na nas, pozwalają się nam stawać”</text:span></text:span><text:span text:style-name="CharStyle14"><text:span text:style-name="T6"> </text:span></text:span><text:span text:style-name="CharStyle14"><text:span text:style-name="T31">[</text:span></text:span><text:bookmark-start text:name="p.67"/><text:a xlink:type="simple" xlink:href="#przypis67" text:style-name="Internet_20_link" text:visited-style-name="Visited_20_Internet_20_Link"><text:span text:style-name="CharStyle14"><text:span text:style-name="T86">przypis 67</text:span></text:span></text:a><text:bookmark-end text:name="p.67"/><text:span text:style-name="CharStyle14"><text:span text:style-name="T31">]</text:span></text:span><text:span text:style-name="CharStyle14"><text:span text:style-name="T86">. Merleau-Ponty także podejmuje ideę Paula Klee. Malarz musi uczynić „widzialnym” całe królestwo doświadczania, a osiąga to „o ile zdziera «skórę rzeczy», ażeby pokazać, jak rzeczy stają się rzeczami, a świat światem”</text:span></text:span><text:span text:style-name="CharStyle14"><text:span text:style-name="T6"> </text:span></text:span><text:span text:style-name="CharStyle14"><text:span text:style-name="T31">[</text:span></text:span><text:bookmark-start text:name="p.68"/><text:a xlink:type="simple" xlink:href="#przypis68" text:style-name="Internet_20_link" text:visited-style-name="Visited_20_Internet_20_Link"><text:span text:style-name="CharStyle14"><text:span text:style-name="T86">przypis 68</text:span></text:span></text:a><text:bookmark-end text:name="p.68"/><text:span text:style-name="CharStyle14"><text:span text:style-name="T31">]</text:span></text:span><text:span text:style-name="CharStyle14"><text:span text:style-name="T86">. Używany przez niego język pokazuje, iż estetyczne zetknięcie służy jako jedna z nitek w archeologii percepcji […]. Teza ta wybrzmiewa jeszcze mocniej w późniejszym eseju </text:span></text:span><text:span text:style-name="CharStyle14"><text:span text:style-name="T89">Wątpienie C</text:span></text:span><text:span text:style-name="CharStyle14"><text:span text:style-name="T101">é</text:span></text:span><text:span text:style-name="CharStyle14"><text:span text:style-name="T89">zanne'a</text:span></text:span><text:span text:style-name="CharStyle14"><text:span text:style-name="T86">:</text:span></text:span></text:p>
      <text:p text:style-name="P14"/>
      <text:p text:style-name="Quotations"><text:span text:style-name="CharStyle11"><text:span text:style-name="T86">„C</text:span></text:span><text:span text:style-name="CharStyle11"><text:span text:style-name="T160">é</text:span></text:span><text:span text:style-name="CharStyle11"><text:span text:style-name="T86">zanne nie chce sugerować wrażeń dotykowych, które wywołuje forma i głębia. W percepcji pierwotnej nie istnieje rozróżnienie dotyku i wzroku. Wiedza o ciele ludzkim uczy nas rozróżniać zmysły.</text:span></text:span><text:span text:style-name="CharStyle12"><text:span text:style-name="T6"> </text:span></text:span><text:span text:style-name="CharStyle12"><text:span text:style-name="T31">[</text:span></text:span><text:bookmark-start text:name="p.69"/><text:a xlink:type="simple" xlink:href="#przypis69" text:style-name="Internet_20_link" text:visited-style-name="Visited_20_Internet_20_Link"><text:span text:style-name="CharStyle12"><text:span text:style-name="T86">przypis 69</text:span></text:span></text:a><text:bookmark-end text:name="p.69"/><text:span text:style-name="CharStyle12"><text:span text:style-name="T31">]</text:span></text:span><text:span text:style-name="CharStyle12"><text:span text:style-name="T15">”</text:span></text:span></text:p>
      <text:p text:style-name="P14"/>
      <text:p text:style-name="Text_20_body"><text:span text:style-name="CharStyle14"><text:span text:style-name="T86">Ciało to dla Merleau-Ponty'ego oraz Husserla miejsce estetycznego doświadczenia, zapewniające strukturalną jedność wrażeniom, „pierwotnej percepcji”, o której wspomina Merleau-Ponty. Podobnie dla Husserla, ciało jest zawsze „ciałem estetycznym”</text:span></text:span><text:span text:style-name="CharStyle14"><text:span text:style-name="T6"> </text:span></text:span><text:span text:style-name="CharStyle14"><text:span text:style-name="T31">[</text:span></text:span><text:bookmark-start text:name="p.70"/><text:a xlink:type="simple" xlink:href="#przypis70" text:style-name="Internet_20_link" text:visited-style-name="Visited_20_Internet_20_Link"><text:span text:style-name="CharStyle14"><text:span text:style-name="T86">przypis 70</text:span></text:span></text:a><text:bookmark-end text:name="p.70"/><text:span text:style-name="CharStyle14"><text:span text:style-name="T31">]</text:span></text:span><text:span text:style-name="CharStyle14"><text:span text:style-name="T86">, podmiotem </text:span></text:span><text:span text:style-name="CharStyle14"><text:span text:style-name="T89">aestheta</text:span></text:span><text:span text:style-name="CharStyle14"><text:span text:style-name="T86"> (wrażenia lub zmysłu). Dla Merleau-Ponty'ego proces malowania nigdy nie jest w pełni odseparowany od artysty. Jak podsumowuje Roberts: „obraz praktycznie wyłania się z percepcji i jest obecny w świecie za sprawą ciała”</text:span></text:span><text:span text:style-name="CharStyle14"><text:span text:style-name="T6"> </text:span></text:span><text:span text:style-name="CharStyle14"><text:span text:style-name="T31">[</text:span></text:span><text:bookmark-start text:name="p.71"/><text:a xlink:type="simple" xlink:href="#przypis71" text:style-name="Internet_20_link" text:visited-style-name="Visited_20_Internet_20_Link"><text:span text:style-name="CharStyle14"><text:span text:style-name="T86">przypis 71</text:span></text:span></text:a><text:bookmark-end text:name="p.71"/><text:span text:style-name="CharStyle14"><text:span text:style-name="T31">]</text:span></text:span><text:span text:style-name="CharStyle14"><text:span text:style-name="T86">, ciała zarówno artysty, jak i widza. Jednak podczas gdy Husserl ma wiele do powiedzenia na temat implikacji estetycznego ciała, materialności przedmiotu artystycznego i znaczenia ciała w fenomenologicznej recepcji dzieła sztuki</text:span></text:span><text:span text:style-name="CharStyle14"><text:span text:style-name="T6"> </text:span></text:span><text:span text:style-name="CharStyle14"><text:span text:style-name="T31">[</text:span></text:span><text:bookmark-start text:name="p.72"/><text:a xlink:type="simple" xlink:href="#przypis72" text:style-name="Internet_20_link" text:visited-style-name="Visited_20_Internet_20_Link"><text:span text:style-name="CharStyle14"><text:span text:style-name="T86">przypis 72</text:span></text:span></text:a><text:bookmark-end text:name="p.72"/><text:span text:style-name="CharStyle14"><text:span text:style-name="T31">]</text:span></text:span><text:span text:style-name="CharStyle14"><text:span text:style-name="T86">, analizy twórczości C</text:span></text:span><text:span text:style-name="CharStyle14"><text:span text:style-name="T160">é</text:span></text:span><text:span text:style-name="CharStyle14"><text:span text:style-name="T86">zanne'a autorstwa Merleau-Ponty'ego wskazują drogę wykraczającą poza fenomenologię </text:span></text:span><text:soft-page-break/><text:span text:style-name="CharStyle14"><text:span text:style-name="T86">ograniczoną do kwestii ciała i przedmiotu; kierują się raczej w stronę afektywnej siły dzieła, która kształtuje się pomiędzy artystą i widzem.</text:span></text:span></text:p>
      <text:p text:style-name="P9"><text:span text:style-name="CharStyle14"><text:span text:style-name="T86">Zatem w naszym codziennym doświadczeniu percepcyjnym, podobnie jak w estetycznym spotkaniu, istnieje „niewidzialne” tło, stanowiące przeciwwagę naszych spostrzeżeń, np. kiedy patrzymy na czerwoną sukienkę. Jak dowodzi Merleau-Ponty, czerwień nigdy nie jest widziana w izolacji, gdyż „ta czerwień jest tym, czym jest o tyle tylko, o ile łączy się ze swojego miejsca z innymi czerwieniami dokoła siebie, z którymi tworzy konstelację […]. </text:span></text:span></text:p>
      <text:p text:style-name="P14"/>
      <text:p text:style-name="Text_20_body"><text:span text:style-name="CharStyle23"><text:span text:style-name="T151">Str. </text:span></text:span><text:span text:style-name="CharStyle23"><text:span text:style-name="T86">196</text:span></text:span></text:p>
      <text:p text:style-name="Text_20_body"><text:span text:style-name="CharStyle14"><text:span text:style-name="T86">Słowem, jest to pewien węzeł w splocie równoczesności i następstwa. Jest to konkretyzacja widzialności”</text:span></text:span><text:span text:style-name="CharStyle14"><text:span text:style-name="T6"> </text:span></text:span><text:span text:style-name="CharStyle14"><text:span text:style-name="T32">[</text:span></text:span><text:bookmark-start text:name="p.73"/><text:a xlink:type="simple" xlink:href="#przypis73" text:style-name="Internet_20_link" text:visited-style-name="Visited_20_Internet_20_Link"><text:span text:style-name="CharStyle14"><text:span text:style-name="T86">przypis 73</text:span></text:span></text:a><text:bookmark-end text:name="p.73"/><text:span text:style-name="CharStyle14"><text:span text:style-name="T32">]</text:span></text:span><text:span text:style-name="CharStyle14"><text:span text:style-name="T86">. Jego argumentacja wydaje się odkrywcza, ponieważ paralela między percepcyjnym odbiciem a fenomenologicznym dziełem stwarzanym przez artystę ujawnia, iż widzialny konkret nie jest możliwy do stematyzowania, nie może być traktowany jako łatwe do zbadania, świadome zdarzenie, a jego zmysłowa zawartość nie ogranicza się jedynie do koloru. Faktura materiału, z którego uszyto sukienkę, gra świateł i pamięć dotyku także formują widzialny konkret. Jak podsumowuje Vasseleu, „nasze doświadczenie koloru rzeczy nie może być sprowadzane do doświadczenia wizualnego, gdyż posiada fakturę zbudowaną na kanwie naszych innych spostrzeżeń; uwzględnia wymiar taktylny, audialny i zapachowy”</text:span></text:span><text:span text:style-name="CharStyle14"><text:span text:style-name="T6"> </text:span></text:span><text:span text:style-name="CharStyle14"><text:span text:style-name="T32">[</text:span></text:span><text:bookmark-start text:name="p.74"/><text:a xlink:type="simple" xlink:href="#przypis74" text:style-name="Internet_20_link" text:visited-style-name="Visited_20_Internet_20_Link"><text:span text:style-name="CharStyle14"><text:span text:style-name="T86">przypis 74</text:span></text:span></text:a><text:bookmark-end text:name="p.74"/><text:span text:style-name="CharStyle14"><text:span text:style-name="T32">]</text:span></text:span><text:span text:style-name="CharStyle14"><text:span text:style-name="T86">. Jeśli spojrzymy na nią z innej perspektywy, ta sama czerwona sukienka ujawni nam inną fakturę i barwę, choć wiemy, że wciąż patrzymy na jedno ubranie. Przywołamy po prostu inne wspomnienie zmysłowe, „podstawiając aktualną barwę pod wspomnienie barwy”</text:span></text:span><text:span text:style-name="CharStyle14"><text:span text:style-name="T6"> </text:span></text:span><text:span text:style-name="CharStyle14"><text:span text:style-name="T32">[</text:span></text:span><text:bookmark-start text:name="p.75"/><text:a xlink:type="simple" xlink:href="#przypis75" text:style-name="Internet_20_link" text:visited-style-name="Visited_20_Internet_20_Link"><text:span text:style-name="CharStyle14"><text:span text:style-name="T86">przypis 75</text:span></text:span></text:a><text:bookmark-end text:name="p.75"/><text:span text:style-name="CharStyle14"><text:span text:style-name="T32">]</text:span></text:span><text:span text:style-name="CharStyle14"><text:span text:style-name="T86">. Nawet powierzchnia płótna może wywołać nałożenie się zmysłowych wrażeń doświadczanych całym ciałem, a nie tylko taktylnie, za sprawą </text:span></text:span><text:span text:style-name="CharStyle14"><text:span text:style-name="T148">touche</text:span></text:span><text:span text:style-name="CharStyle14"><text:span text:style-name="T86"> pociągnięcia pędzla.</text:span></text:span></text:p>
      <text:p text:style-name="Text_20_body"><text:span text:style-name="CharStyle14"><text:span text:style-name="T86">Znaczenie fenomenologiczne obrazu polega zatem, zdaniem Merleau-Ponty'ego, na „ujawnieniu trybu naszego wniknięcia w świat”</text:span></text:span><text:span text:style-name="CharStyle14"><text:span text:style-name="T6"> </text:span></text:span><text:span text:style-name="CharStyle14"><text:span text:style-name="T32">[</text:span></text:span><text:bookmark-start text:name="p.76"/><text:a xlink:type="simple" xlink:href="#przypis76" text:style-name="Internet_20_link" text:visited-style-name="Visited_20_Internet_20_Link"><text:span text:style-name="CharStyle14"><text:span text:style-name="T86">przypis 76</text:span></text:span></text:a><text:bookmark-end text:name="p.76"/><text:span text:style-name="CharStyle14"><text:span text:style-name="T32">]</text:span></text:span><text:span text:style-name="CharStyle14"><text:span text:style-name="T86">. To czyni widzialnym wszystkie „niewidzialne” aspekty orientowania ciała i możliwości percypowania form czy tekstur, aspekty, których nie jesteśmy momentalnie świadomi. Obrazy Cezanne'a pokazują Merleau-Ponty'emu </text:span></text:span><text:span text:style-name="CharStyle14"><text:span text:style-name="T89">sposób</text:span></text:span><text:span text:style-name="CharStyle14"><text:span text:style-name="T86">, w jaki faktycznie widzimy. Także dla Deleuze'a imperatywem Cezanne'a jest „droga wrażenia”</text:span></text:span><text:span text:style-name="CharStyle14"><text:span text:style-name="T6"> </text:span></text:span><text:span text:style-name="CharStyle14"><text:span text:style-name="T32">[</text:span></text:span><text:bookmark-start text:name="p.77"/><text:a xlink:type="simple" xlink:href="#przypis77" text:style-name="Internet_20_link" text:visited-style-name="Visited_20_Internet_20_Link"><text:span text:style-name="CharStyle14"><text:span text:style-name="T86">przypis 77</text:span></text:span></text:a><text:bookmark-end text:name="p.77"/><text:span text:style-name="CharStyle14"><text:span text:style-name="T32">]</text:span></text:span><text:span text:style-name="CharStyle14"><text:span text:style-name="T86">. Sposób, w jaki obiekty zostają oddane na płótnie, mając albo narzucać się, albo rozświetlać naszą percepcję, nadpisuje nowy kod nad tradycyjnymi technikami i prawami, które zarządzają „poprawną” percepcją optyczną i - na przykład - uwydatnia jej haptyczne właściwości. To właśnie „niewidzialne”, które zdaniem Cezanne'a tworzy lub produkuje „widzialność”. „Pochwycenie świata” - jak ujmuje to Focillon - nasz tryb wnikania w niego są zasadniczo przedrefleksyjne i nieuchronnie </text:span></text:span><text:soft-page-break/><text:span text:style-name="CharStyle14"><text:span text:style-name="T86">cielesne, i to właśnie ujawnia się podczas estetycznego spotkania. Świat zyskuje strukturalną jedność nie w wyniku operacji intelektualnych, ale - jak pokazuje Crowther, dzięki „funkcjonowaniu naszych zmysłowych, motorycznych i afektywnych możliwości, pracujących w ramach jednolitego pola”</text:span></text:span><text:span text:style-name="CharStyle14"><text:span text:style-name="T6"> </text:span></text:span><text:span text:style-name="CharStyle14"><text:span text:style-name="T32">[</text:span></text:span><text:bookmark-start text:name="p.78"/><text:a xlink:type="simple" xlink:href="#przypis78" text:style-name="Internet_20_link" text:visited-style-name="Visited_20_Internet_20_Link"><text:span text:style-name="CharStyle14"><text:span text:style-name="T86">przypis 78</text:span></text:span></text:a><text:bookmark-end text:name="p.78"/><text:span text:style-name="CharStyle14"><text:span text:style-name="T32">]</text:span></text:span><text:span text:style-name="CharStyle14"><text:span text:style-name="T86">.</text:span></text:span></text:p>
      <text:p text:style-name="P14"/>
      <text:p text:style-name="Text_20_body"><text:span text:style-name="CharStyle14"><text:span text:style-name="T152">Str. </text:span></text:span><text:span text:style-name="CharStyle14"><text:span text:style-name="T86">197</text:span></text:span></text:p>
      <text:p text:style-name="Text_20_body"><text:span text:style-name="CharStyle14"><text:span text:style-name="T86">Zatem po uwagach Klee'ego na temat oddawania widzialnego w malarstwie, przykład C</text:span></text:span><text:span text:style-name="CharStyle14"><text:span text:style-name="T161">é</text:span></text:span><text:span text:style-name="CharStyle14"><text:span text:style-name="T86">zanne'a pokazuje, w jaki sposób materialność obiektu - lub przynajmniej nasze poczucie owej materialności - także może zostać dostrzeżone. Posługując się słowami Merleau-Ponty'ego:</text:span></text:span></text:p>
      <text:p text:style-name="P14"/>
      <text:p text:style-name="Quotations"><text:span text:style-name="CharStyle11"><text:span text:style-name="T86">„Przedmiot nie jest już pokryty refleksami, zagubiony w swych relacjach z powietrzem i innymi przedmiotami; jest jakby głucho oświetlony od wewnątrz, emanuje światłem, budzi wrażenie solidności i materialności.</text:span></text:span><text:span text:style-name="CharStyle12"><text:span text:style-name="T6"> </text:span></text:span><text:span text:style-name="CharStyle12"><text:span text:style-name="T32">[</text:span></text:span><text:bookmark-start text:name="p.79"/><text:a xlink:type="simple" xlink:href="#przypis79" text:style-name="Internet_20_link" text:visited-style-name="Visited_20_Internet_20_Link"><text:span text:style-name="CharStyle12"><text:span text:style-name="T86">przypis 79</text:span></text:span></text:a><text:bookmark-end text:name="p.79"/><text:span text:style-name="CharStyle12"><text:span text:style-name="T32">]</text:span></text:span><text:span text:style-name="CharStyle12"><text:span text:style-name="T15">”</text:span></text:span></text:p>
      <text:p text:style-name="P14"/>
      <text:p text:style-name="Text_20_body"><text:span text:style-name="CharStyle14"><text:span text:style-name="T86">I dalej: „</text:span></text:span><text:span text:style-name="CharStyle14"><text:span text:style-name="T89">Widzimy</text:span></text:span><text:span text:style-name="CharStyle14"><text:span text:style-name="T86"> głębię, aksamitność, miękkość, twardość przedmiotów. Cezanne mówił nawet - ich zapach”</text:span></text:span><text:span text:style-name="CharStyle14"><text:span text:style-name="T6"> </text:span></text:span><text:span text:style-name="CharStyle14"><text:span text:style-name="T32">[</text:span></text:span><text:bookmark-start text:name="p.80"/><text:a xlink:type="simple" xlink:href="#przypis80" text:style-name="Internet_20_link" text:visited-style-name="Visited_20_Internet_20_Link"><text:span text:style-name="CharStyle14"><text:span text:style-name="T86">przypis 80</text:span></text:span></text:a><text:bookmark-end text:name="p.80"/><text:span text:style-name="CharStyle14"><text:span text:style-name="T32">]</text:span></text:span><text:span text:style-name="CharStyle14"><text:span text:style-name="T86">. Postrzeganie ciała, rozumianego przez pryzmat malarstwa Cezanne'a w </text:span></text:span><text:span text:style-name="CharStyle14"><text:span text:style-name="T89">Oku i umyśle</text:span></text:span><text:span text:style-name="CharStyle14"><text:span text:style-name="T86">, umożliwia rozważenie jego „rzeczowości” [</text:span></text:span><text:span text:style-name="CharStyle14"><text:span text:style-name="T109">thingness</text:span></text:span><text:span text:style-name="CharStyle14"><text:span text:style-name="T86">], jego materialności i własności kinestetycznych. Zręcznie przeskakując od interpretacji obrazu do analizy artystycznej intencji oraz techniki, a następnie ucieleśnionego doświadczenia estetycznego, Merleau-Ponty (podobnie jak C</text:span></text:span><text:span text:style-name="CharStyle14"><text:span text:style-name="T161">é</text:span></text:span><text:span text:style-name="CharStyle14"><text:span text:style-name="T86">zanne) zaczyna myśleć za pomocą obrazów, gdyż w fenomenologii ucieleśnionej percepcji, podobnie jak w fenomenologii estetycznego spotkania, ciało w istocie jest przedmiotem:</text:span></text:span></text:p>
      <text:p text:style-name="Text_20_body"><text:span text:style-name="CharStyle11"><text:span text:style-name="T86"/></text:span></text:p>
      <text:p text:style-name="Quotations"><text:span text:style-name="CharStyle11"><text:span text:style-name="T86">„Widzialne i ruchome, ciało moje zalicza się do rzeczy, jest jedną z nich; tkwi w tkance świata i jego spójność jest spójnością rzeczy. Jednakowoż, skoro widzi oraz się porusza, w krąg ustawia rzeczy wokół siebie, one zaś są jakąś jego dobudówką bądź też przedłużeniem, są inkrustowane w jego cielesności, stanowią część jego pełnej definicji i tworzywem świata jest tworzywo ciała.</text:span></text:span><text:span text:style-name="CharStyle12"><text:span text:style-name="T6"> </text:span></text:span><text:span text:style-name="CharStyle12"><text:span text:style-name="T32">[</text:span></text:span><text:bookmark-start text:name="p.81"/><text:a xlink:type="simple" xlink:href="#przypis81" text:style-name="Internet_20_link" text:visited-style-name="Visited_20_Internet_20_Link"><text:span text:style-name="CharStyle12"><text:span text:style-name="T86">przypis 81</text:span></text:span></text:a><text:bookmark-end text:name="p.81"/><text:span text:style-name="CharStyle12"><text:span text:style-name="T32">]</text:span></text:span><text:span text:style-name="CharStyle12"><text:span text:style-name="T15">”</text:span></text:span></text:p>
      <text:p text:style-name="Text_20_body"><text:span text:style-name="CharStyle12"><text:span text:style-name="T6"/></text:span></text:p>
      <text:p text:style-name="Text_20_body"><text:span text:style-name="CharStyle14"><text:span text:style-name="T86">Opisując z tej perspektywy malarstwo, nie powinniśmy zapominać, że poczucie materialności obiektu w trakcie estetycznego spotkania, a także ruchomość postrzegającego ciała są jeszcze bardziej ewidentne w domenie rzeźby i architektury. Martin stosuje analogiczne fizyczne, cielesne analizy w odni</text:span></text:span><text:span text:style-name="CharStyle14"><text:span text:style-name="T152">e</text:span></text:span><text:span text:style-name="CharStyle14"><text:span text:style-name="T86">sieniu do rzeźby, podkreślając poczucie „współbycia” [</text:span></text:span><text:span text:style-name="CharStyle14"><text:span text:style-name="T109">withness</text:span></text:span><text:span text:style-name="CharStyle14"><text:span text:style-name="T86">] z rzeczami. W następnych podrozdziałach </text:span></text:span><text:soft-page-break/><text:span text:style-name="CharStyle14"><text:span text:style-name="T86">poszerzę zatem zakres dyskutowanych kwestii o sztuki plastyczne (rzeźbiarskie) oraz przestrzenne (architekturę), stopniowo rozwijając refleksję o wrażeniach cielesnych i związanych ze zmysłem dotyku, a także uwzględniając haptyczne i afektywne elementy coraz bardziej uprzestrzenniającego się doświadczenia estetycznego.</text:span></text:span></text:p>
      <text:p text:style-name="P14"/>
      <text:p text:style-name="Text_20_body"><text:span text:style-name="CharStyle33"><text:span text:style-name="T152">Str. </text:span></text:span><text:span text:style-name="CharStyle33"><text:span text:style-name="T86">198</text:span></text:span></text:p>
      <text:h text:style-name="Heading_20_3" text:outline-level="3"><text:span text:style-name="CharStyle13"><text:span text:style-name="T98">OBJĘTOŚĆ</text:span></text:span><text:span text:style-name="CharStyle13"><text:span text:style-name="T88">, </text:span></text:span><text:span text:style-name="CharStyle13"><text:span text:style-name="T98">RZEŹBA</text:span></text:span><text:span text:style-name="CharStyle13"><text:span text:style-name="T88">, MIĘŚNIE</text:span></text:span></text:h>
      <text:p text:style-name="P14"/>
      <text:p text:style-name="Quotations"><text:span text:style-name="CharStyle53"><text:span text:style-name="T86">„Ale my - drwale, modelarze, murarze, </text:span></text:span></text:p>
      <text:p text:style-name="Quotations"><text:span text:style-name="CharStyle53"><text:span text:style-name="T86">malarze kształtu człowieka i oblicza Ziemi, </text:span></text:span></text:p>
      <text:p text:style-name="Quotations"><text:span text:style-name="CharStyle53"><text:span text:style-name="T86">my wciąż zachowaliśmy całkowity szacunek </text:span></text:span></text:p>
      <text:p text:style-name="Quotations"><text:span text:style-name="CharStyle53"><text:span text:style-name="T86">dla czcigodnego ciężaru materii.</text:span></text:span></text:p>
      <text:p text:style-name="Quotations"><text:span text:style-name="CharStyle54"><text:span text:style-name="T86">Henri Focillon, </text:span></text:span><text:span text:style-name="CharStyle54"><text:span text:style-name="T89">Życie form w sztuce</text:span></text:span><text:span text:style-name="CharStyle54"><text:span text:style-name="T86"> </text:span></text:span><text:span text:style-name="CharStyle54"><text:span text:style-name="T148">[Vie des formes</text:span></text:span><text:span text:style-name="CharStyle54"><text:span text:style-name="T86">]”</text:span></text:span></text:p>
      <text:p text:style-name="P14"/>
      <text:p text:style-name="Text_20_body"><text:span text:style-name="CharStyle14"><text:span text:style-name="T86">Podczas gdy dwuwymiarowość obrazu wydaje się separować patrzącego od oglądanego, zakładając istnienie koniecznego skopicznego dystansu, rzeźba wywołuje potrzebę wchodzenia w interakcję i współdzielenia trójwymiarowej przestrzeni, w której jest osadzona. Mich</text:span></text:span><text:span text:style-name="CharStyle14"><text:span text:style-name="T161">è</text:span></text:span><text:span text:style-name="CharStyle14"><text:span text:style-name="T86">le Roberts pisze o estetycznym spotkaniu, używając kategorii powierzchni w odniesieniu do malarstwa, a objętości w stosunku do rzeźby oraz architektury:</text:span></text:span></text:p>
      <text:p text:style-name="Text_20_body"><text:span text:style-name="CharStyle11"><text:span text:style-name="T86"/></text:span></text:p>
      <text:p text:style-name="Quotations"><text:span text:style-name="CharStyle11"><text:span text:style-name="T86">„Objętości, kolory, linie sił, itd. nie zostały odkryte ponownie czy skonstruowane przez aparat sensoryczny, lecz jako „przeżywane obiekty”; prezentują się nam jako ośrodki, z których promieniuje wrażenie. Odnajdujemy zatem wrażenia w świecie, ponieważ cielesne spostrzeżenia zawierają się zarówno w świecie, jak i w nas samych.</text:span></text:span><text:span text:style-name="CharStyle12"><text:span text:style-name="T6"> </text:span></text:span><text:span text:style-name="CharStyle12"><text:span text:style-name="T32">[</text:span></text:span><text:bookmark-start text:name="p.82"/><text:a xlink:type="simple" xlink:href="#przypis82" text:style-name="Internet_20_link" text:visited-style-name="Visited_20_Internet_20_Link"><text:span text:style-name="CharStyle12"><text:span text:style-name="T86">przypis 82</text:span></text:span></text:a><text:bookmark-end text:name="p.82"/><text:span text:style-name="CharStyle12"><text:span text:style-name="T32">]</text:span></text:span><text:span text:style-name="CharStyle12"><text:span text:style-name="T15">”</text:span></text:span></text:p>
      <text:p text:style-name="Text_20_body"><text:span text:style-name="CharStyle12"><text:span text:style-name="T15"/></text:span></text:p>
      <text:p text:style-name="P10"><text:span text:style-name="CharStyle14"><text:span text:style-name="T86">Napięcie pomiędzy materiałem i wrażeniem przypomina nam o przestrzeni, o której Deleuze i Guattari piszą, iż „trudno powiedzieć, gdzie faktycznie zaczyna się lub kończy wrażenie”</text:span></text:span><text:span text:style-name="CharStyle14"><text:span text:style-name="T6"> </text:span></text:span><text:span text:style-name="CharStyle14"><text:span text:style-name="T32">[</text:span></text:span><text:bookmark-start text:name="p.83"/><text:a xlink:type="simple" xlink:href="#przypis83" text:style-name="Internet_20_link" text:visited-style-name="Visited_20_Internet_20_Link"><text:span text:style-name="CharStyle14"><text:span text:style-name="T86">przypis 83</text:span></text:span></text:a><text:bookmark-end text:name="p.83"/><text:span text:style-name="CharStyle14"><text:span text:style-name="T32">]</text:span></text:span><text:span text:style-name="CharStyle14"><text:span text:style-name="T86">, gdzie „afekty” zostają oderwane od „spostrzeżeń”. Lecz coś z intersensoryczności ucieleśnionego doświadczenia percepcyjnego i koncepcji mięśni jako pośredników między ciałem a światem przypomina nam także o Merleau-Ponty'm i rozmaitych wrażeniach oraz skojarzeniach obecnych w widzialnym konkrecie. Margaret Boden, pisząc o bujnych prerafaelickich teksturach obrazów Lorda Leightona i wyszukując podobieństwa z Berensonowską charakterystyką „wartości taktylnych” w malarstwie renesansowym, zauważa, że „można - i często się to robi - wyobrażać sobie, jak się ich </text:span></text:span><text:soft-page-break/><text:span text:style-name="CharStyle14"><text:span text:style-name="T86">dotyka, jak czuje się zmysłowe fałdy opuszkami własnych palców lub kładzie się dłonie delikatnie na przedstawionej twarzy”. Lecz - kontynuuje - „malarstwo bardzo rzadko wytwarza ten rodzaj doświadczenia”</text:span></text:span><text:span text:style-name="CharStyle14"><text:span text:style-name="T6"> </text:span></text:span><text:span text:style-name="CharStyle14"><text:span text:style-name="T32">[</text:span></text:span><text:bookmark-start text:name="p.84"/><text:a xlink:type="simple" xlink:href="#przypis84" text:style-name="Internet_20_link" text:visited-style-name="Visited_20_Internet_20_Link"><text:span text:style-name="CharStyle14"><text:span text:style-name="T86">przypis 84</text:span></text:span></text:a><text:bookmark-end text:name="p.84"/><text:span text:style-name="CharStyle14"><text:span text:style-name="T32">]</text:span></text:span><text:span text:style-name="CharStyle14"><text:span text:style-name="T86">. Rzeźba zaprasza nas zaś otwarcie do dotknięcia jej powierzchni, szczególnie kiedy przedstawia czy przypomina kontury ciała, „angażując nas wówczas na poziomie cielesnym”</text:span></text:span><text:span text:style-name="CharStyle14"><text:span text:style-name="T6"> </text:span></text:span><text:span text:style-name="CharStyle14"><text:span text:style-name="T32">[</text:span></text:span><text:bookmark-start text:name="p.85"/><text:a xlink:type="simple" xlink:href="#przypis85" text:style-name="Internet_20_link" text:visited-style-name="Visited_20_Internet_20_Link"><text:span text:style-name="CharStyle14"><text:span text:style-name="T86">przypis 85</text:span></text:span></text:a><text:bookmark-end text:name="p.85"/><text:span text:style-name="CharStyle14"><text:span text:style-name="T32">]</text:span></text:span><text:span text:style-name="CharStyle14"><text:span text:style-name="T86">. Jest coś w materialnej obecności form trójwymiarowych rzeźby, co domaga się polisensorycznej, korporalnej reakcji, odwołuje się do naszych somatycznych i zmysłowych doznań. </text:span></text:span></text:p>
      <text:p text:style-name="P14"/>
      <text:p text:style-name="Text_20_body"><text:span text:style-name="CharStyle14"><text:span text:style-name="T152">Str. </text:span></text:span><text:span text:style-name="CharStyle14"><text:span text:style-name="T86">199</text:span></text:span></text:p>
      <text:p text:style-name="Text_20_body"><text:span text:style-name="CharStyle14"><text:span text:style-name="T86">Istnieje cała historia tego typu zainteresowań w teorii estetyki. I jednej z jej odsłon chcielibyśmy się teraz przyjrzeć.</text:span></text:span></text:p>
      <text:p text:style-name="Text_20_body"><text:span text:style-name="CharStyle14"><text:span text:style-name="T86">Johann Gottfried Herder w swoim przełomowym traktacie Rzeźba z 1778 roku, w słowach ujawniających praktycznie proto-fenomenologiczną świadomość estetyki jako ucieleśnionej percepcji, rozpoznaje dotyk (a przynajmniej obietnicę taktylności) jako centralną kwestię w odbiorze rzeźby. „Malarstwo zostało stworzone dla oka”</text:span></text:span><text:span text:style-name="CharStyle14"><text:span text:style-name="T15"> </text:span></text:span><text:span text:style-name="CharStyle14"><text:span text:style-name="T33">[</text:span></text:span><text:bookmark-start text:name="p.86"/><text:a xlink:type="simple" xlink:href="#przypis86" text:style-name="Internet_20_link" text:visited-style-name="Visited_20_Internet_20_Link"><text:span text:style-name="CharStyle14"><text:span text:style-name="T86">przypis 86</text:span></text:span></text:a><text:bookmark-end text:name="p.86"/><text:span text:style-name="CharStyle14"><text:span text:style-name="T33">]</text:span></text:span><text:span text:style-name="CharStyle14"><text:span text:style-name="T165"> </text:span></text:span><text:span text:style-name="CharStyle14"><text:span text:style-name="T86">- stwierdza - „rzeźba natomiast - dla rąk”</text:span></text:span><text:span text:style-name="CharStyle14"><text:span text:style-name="T6"> </text:span></text:span><text:span text:style-name="CharStyle14"><text:span text:style-name="T33">[</text:span></text:span><text:bookmark-start text:name="p.87"/><text:a xlink:type="simple" xlink:href="#przypis87" text:style-name="Internet_20_link" text:visited-style-name="Visited_20_Internet_20_Link"><text:span text:style-name="CharStyle14"><text:span text:style-name="T86">przypis 87</text:span></text:span></text:a><text:bookmark-end text:name="p.87"/><text:span text:style-name="CharStyle14"><text:span text:style-name="T33">]</text:span></text:span><text:span text:style-name="CharStyle14"><text:span text:style-name="T86">. Jego rozważania stanowią wybitną prefigurację bliższych współczesności rozpoznań Reada</text:span></text:span><text:span text:style-name="CharStyle14"><text:span text:style-name="T6"> </text:span></text:span><text:span text:style-name="CharStyle14"><text:span text:style-name="T33">[</text:span></text:span><text:bookmark-start text:name="p.88"/><text:a xlink:type="simple" xlink:href="#przypis88" text:style-name="Internet_20_link" text:visited-style-name="Visited_20_Internet_20_Link"><text:span text:style-name="CharStyle14"><text:span text:style-name="T86">przypis 88</text:span></text:span></text:a><text:bookmark-end text:name="p.88"/><text:span text:style-name="CharStyle14"><text:span text:style-name="T33">]</text:span></text:span><text:span text:style-name="CharStyle14"><text:span text:style-name="T86">, Merleau-Ponty'ego czy, w rzeczy samej, Focillona, lecz Herder ogranicza się do analizy najbardziej konserwatywnych form rzeźbiarskich, tzn. greckich dzieł klasycznych. Choćbyśmy mieli tysiąc oczu niczym olbrzym Argus, oświadcza Herder, „a żadnej ręki, by dotknąć”, zyskalibyśmy jedynie daleki lub abstrakcyjny „ogląd z lotu ptaka”</text:span></text:span><text:span text:style-name="CharStyle14"><text:span text:style-name="T6"> </text:span></text:span><text:span text:style-name="CharStyle14"><text:span text:style-name="T33">[</text:span></text:span><text:bookmark-start text:name="p.89"/><text:a xlink:type="simple" xlink:href="#przypis89" text:style-name="Internet_20_link" text:visited-style-name="Visited_20_Internet_20_Link"><text:span text:style-name="CharStyle14"><text:span text:style-name="T86">przypis 89</text:span></text:span></text:a><text:bookmark-end text:name="p.89"/><text:span text:style-name="CharStyle14"><text:span text:style-name="T33">]</text:span></text:span><text:span text:style-name="CharStyle14"><text:span text:style-name="T86">. Zamiast tego zaś, wyczuwając wszystko to, co zidentyfikowaliśmy jako przednowoczesne rozumienie estetyki, czyli </text:span></text:span><text:span text:style-name="CharStyle14"><text:span text:style-name="T89">aesthesis</text:span></text:span><text:span text:style-name="CharStyle14"><text:span text:style-name="T86">, Herder wskazuje możliwości, jakie daje nam taktylność, diagnozuje znaczenie dłoni w procesie poznania i umacnia związek między namacalnością a epistemologią:</text:span></text:span></text:p>
      <text:p text:style-name="P14"/>
      <text:p text:style-name="Quotations"><text:span text:style-name="CharStyle11"><text:span text:style-name="T86">„Żywa, ucieleśniona prawda trójwymiarowej przestrzeni kątów, form i objętości nie jest czymś, co możemy poznać </text:span></text:span><text:span text:style-name="CharStyle11"><text:span text:style-name="T89">wzrokiem</text:span></text:span><text:span text:style-name="CharStyle11"><text:span text:style-name="T86">. Twierdzenie to odnosi się przede wszystkim do esencji rzeźby, </text:span></text:span><text:span text:style-name="CharStyle11"><text:span text:style-name="T89">pięknej</text:span></text:span><text:span text:style-name="CharStyle11"><text:span text:style-name="T86"> formy i </text:span></text:span><text:span text:style-name="CharStyle11"><text:span text:style-name="T89">pięknego</text:span></text:span><text:span text:style-name="CharStyle11"><text:span text:style-name="T86"> kształtu, gdyż to nie kwestia koloru, układu proporcji czy symetrii, nie kwestia światła i cienia, ale </text:span></text:span><text:span text:style-name="CharStyle11"><text:span text:style-name="T89">fizycznej obecności</text:span></text:span><text:span text:style-name="CharStyle11"><text:span text:style-name="T86">, </text:span></text:span><text:span text:style-name="CharStyle11"><text:span text:style-name="T89">namacalnej</text:span></text:span><text:span text:style-name="CharStyle11"><text:span text:style-name="T86"> </text:span></text:span><text:span text:style-name="CharStyle11"><text:span text:style-name="T89">prawdy</text:span></text:span><text:span text:style-name="CharStyle11"><text:span text:style-name="T86">.</text:span></text:span><text:span text:style-name="CharStyle12"><text:span text:style-name="T6"> </text:span></text:span><text:span text:style-name="CharStyle12"><text:span text:style-name="T33">[</text:span></text:span><text:bookmark-start text:name="p.90"/><text:a xlink:type="simple" xlink:href="#przypis90" text:style-name="Internet_20_link" text:visited-style-name="Visited_20_Internet_20_Link"><text:span text:style-name="CharStyle12"><text:span text:style-name="T86">przypis 90</text:span></text:span></text:a><text:bookmark-end text:name="p.90"/><text:span text:style-name="CharStyle12"><text:span text:style-name="T33">]</text:span></text:span><text:span text:style-name="CharStyle12"><text:span text:style-name="T15">”</text:span></text:span></text:p>
      <text:p text:style-name="P14"/>
      <text:p text:style-name="Text_20_body"><text:span text:style-name="CharStyle14"><text:span text:style-name="T86">Następnie Herder wprost rozważa związki z taktylnością, w jakie rzeźbiarz wchodzi za sprawą swojego rzemiosła. W przeciwieństwie do form dwuwymiarowych, w których nie sposób oddać złożoności i wielowymiarowości ludzkiej postaci, w greckiej rzeźbie możemy </text:span></text:span><text:soft-page-break/><text:span text:style-name="CharStyle14"><text:span text:style-name="T86">dostrzec każdy mięsień i żyłę. Zatem umiejętność rzeźbiarza polega na tym, by manipulować ową formą, zapraszając zarówno oczy, jak i dłonie widza, by otworzyły się na dotyk: „Nawet bezwiednie, nasz </text:span></text:span><text:span text:style-name="CharStyle14"><text:span text:style-name="T89">zmysł dotyku</text:span></text:span><text:span text:style-name="CharStyle14"><text:span text:style-name="T86"> zostaje </text:span></text:span><text:span text:style-name="CharStyle14"><text:span text:style-name="T89">przyciągnięty</text:span></text:span><text:span text:style-name="CharStyle14"><text:span text:style-name="T86"> przez każde zgięcie linii i delikatną formę”</text:span></text:span><text:span text:style-name="CharStyle14"><text:span text:style-name="T6"> </text:span></text:span><text:span text:style-name="CharStyle14"><text:span text:style-name="T33">[</text:span></text:span><text:bookmark-start text:name="p.91"/><text:a xlink:type="simple" xlink:href="#przypis91" text:style-name="Internet_20_link" text:visited-style-name="Visited_20_Internet_20_Link"><text:span text:style-name="CharStyle14"><text:span text:style-name="T86">przypis 91</text:span></text:span></text:a><text:bookmark-end text:name="p.91"/><text:span text:style-name="CharStyle14"><text:span text:style-name="T33">]</text:span></text:span><text:span text:style-name="CharStyle14"><text:span text:style-name="T86">. W ten sposób Herder eksplicytnie łączy obietnicę taktylnego spotkania z uczuciami, ponieważ formy rzeźbiarskie i wezwanie do taktylności odwołują się do „wewnętrznego współczucia”, afektywnego komponentu estetycznego doświadczenia, który objawia się przez dotyk. </text:span></text:span></text:p>
      <text:p text:style-name="P14"/>
      <text:p text:style-name="Text_20_body"><text:span text:style-name="CharStyle23"><text:span text:style-name="T153">Str. </text:span></text:span><text:span text:style-name="CharStyle23"><text:span text:style-name="T86">200</text:span></text:span></text:p>
      <text:p text:style-name="P11"><text:span text:style-name="CharStyle14"><text:span text:style-name="T86">Nawiasem mówiąc, potwierdza to prymat dotyku:</text:span></text:span></text:p>
      <text:p text:style-name="P11"><text:span text:style-name="CharStyle14"><text:span text:style-name="T86"/></text:span></text:p>
      <text:p text:style-name="Quotations"><text:span text:style-name="CharStyle11"><text:span text:style-name="T86">„Każdy przyzna, że jeśli chodzi o kontemplację i narodziny idei zmysł dotyku pozostaje najbardziej tajemniczy, spóźniony i powolny ze wszystkich, ale posiada </text:span></text:span><text:span text:style-name="CharStyle11"><text:span text:style-name="T89">pierwszeństwo</text:span></text:span><text:span text:style-name="CharStyle11"><text:span text:style-name="T86"> i odgrywa rolę </text:span></text:span><text:span text:style-name="CharStyle11"><text:span text:style-name="T89">sędziego</text:span></text:span><text:span text:style-name="CharStyle11"><text:span text:style-name="T86">, kiedy chodzi o wyczucie pięknej formy. Nie dbając o naśladowanie i idee, po prostu wyczuwa to, co </text:span></text:span><text:span text:style-name="CharStyle11"><text:span text:style-name="T89">wyczuwa</text:span></text:span><text:span text:style-name="CharStyle11"><text:span text:style-name="T86">, przynosząc odpowiedź wewnętrznego współczucia, która pozostaje tym bardziej pogłębiona, im bardziej jest niezrozumiała.</text:span></text:span><text:span text:style-name="CharStyle12"><text:span text:style-name="T6"> </text:span></text:span><text:span text:style-name="CharStyle12"><text:span text:style-name="T34">[</text:span></text:span><text:bookmark-start text:name="p.92"/><text:a xlink:type="simple" xlink:href="#przypis92" text:style-name="Internet_20_link" text:visited-style-name="Visited_20_Internet_20_Link"><text:span text:style-name="CharStyle12"><text:span text:style-name="T86">przypis 92</text:span></text:span></text:a><text:bookmark-end text:name="p.92"/><text:span text:style-name="CharStyle12"><text:span text:style-name="T34">]</text:span></text:span><text:span text:style-name="CharStyle12"><text:span text:style-name="T15">”</text:span></text:span></text:p>
      <text:p text:style-name="P14"/>
      <text:p text:style-name="Text_20_body"><text:span text:style-name="CharStyle14"><text:span text:style-name="T86">Podobnie jak Herder, także Herbert Read w swojej pracy poświęconej rzeźbie z 1961 roku wywyższa ją jako haptyczną formę artystyczną </text:span></text:span><text:span text:style-name="CharStyle14"><text:span text:style-name="T148">par exellence</text:span></text:span><text:span text:style-name="CharStyle14"><text:span text:style-name="T86">, opisując trójwymiarowość i ciężar materiałowy w zaskakująco podobnych kategoriach:</text:span></text:span></text:p>
      <text:p text:style-name="P14"/>
      <text:p text:style-name="Quotations"><text:span text:style-name="CharStyle11"><text:span text:style-name="T86">„Dla rzeźbiarza wartości taktylne nie są iluzjami wytwarzanymi przez dwuwymiarową płaszczyznę: konstytuują realność, która komunikuje w sposób bezpośredni, jako istniejąca masa. Rzeźba jest sztuką </text:span></text:span><text:span text:style-name="CharStyle11"><text:span text:style-name="T89">palpacji</text:span></text:span><text:span text:style-name="CharStyle11"><text:span text:style-name="T86"> - sztuką, która przynosi satysfakcję wypływającą z dotykania i kontaktu z obiektem. To jest, w rzeczy samej, jedyny sposób, w jaki możemy doświadczyć bezpośrednio trójwymiarowego kształtu przedmiotu.</text:span></text:span><text:span text:style-name="CharStyle12"><text:span text:style-name="T6"> </text:span></text:span><text:span text:style-name="CharStyle12"><text:span text:style-name="T34">[</text:span></text:span><text:bookmark-start text:name="p.93"/><text:a xlink:type="simple" xlink:href="#przypis93" text:style-name="Internet_20_link" text:visited-style-name="Visited_20_Internet_20_Link"><text:span text:style-name="CharStyle12"><text:span text:style-name="T86">przypis 93</text:span></text:span></text:a><text:bookmark-end text:name="p.93"/><text:span text:style-name="CharStyle12"><text:span text:style-name="T34">]</text:span></text:span><text:span text:style-name="CharStyle12"><text:span text:style-name="T15">”</text:span></text:span></text:p>
      <text:p text:style-name="P14"/>
      <text:p text:style-name="Text_20_body"><text:span text:style-name="CharStyle14"><text:span text:style-name="T86">Zgodnie z ideą estetyki rzeźby zaproponowaną przez Reada, w naszej świadomości „przestrzeni dotykowej” ujawnia się przede wszystkim ciężar, masa lub - by posłużyć się kategorią Khatchadouriana</text:span></text:span><text:span text:style-name="CharStyle14"><text:span text:style-name="T15"> </text:span></text:span><text:span text:style-name="CharStyle14"><text:span text:style-name="T34">[</text:span></text:span><text:bookmark-start text:name="p.94"/><text:a xlink:type="simple" xlink:href="#przypis94" text:style-name="Internet_20_link" text:visited-style-name="Visited_20_Internet_20_Link"><text:span text:style-name="CharStyle14"><text:span text:style-name="T86">przypis 94</text:span></text:span></text:a><text:bookmark-end text:name="p.94"/><text:span text:style-name="CharStyle14"><text:span text:style-name="T34">]</text:span></text:span><text:span text:style-name="CharStyle14"><text:span text:style-name="T165"> </text:span></text:span><text:span text:style-name="CharStyle14"><text:span text:style-name="T86">- „ważkość” rzeźby.</text:span></text:span><text:span text:style-name="CharStyle14"><text:span text:style-name="T165"> </text:span></text:span><text:span text:style-name="CharStyle14"><text:span text:style-name="T166">[</text:span></text:span><text:bookmark-start text:name="p.95"/><text:a xlink:type="simple" xlink:href="#przypis95" text:style-name="Internet_20_link" text:visited-style-name="Visited_20_Internet_20_Link"><text:span text:style-name="CharStyle14"><text:span text:style-name="T166">przypis 95</text:span></text:span></text:a><text:bookmark-end text:name="p.95"/><text:span text:style-name="CharStyle14"><text:span text:style-name="T166">]</text:span></text:span><text:span text:style-name="CharStyle14"><text:span text:style-name="T15"> </text:span></text:span><text:span text:style-name="CharStyle14"><text:span text:style-name="T86">Oprócz ewokowania taktylności i pragnienia, by powrócić do synestetycznego czy „pierwotnego” modelu percepcji, rzeźba czyni też przestrzeń podatną na grę: wciąga nas w nią i - podobnie jak w przypadku dotyku - nasze haptyczno-wizualne „spojrzenie” jest coraz </text:span></text:span><text:soft-page-break/><text:span text:style-name="CharStyle14"><text:span text:style-name="T86">bliższe, bardziej intymne i współdzielone. Leży w zasięgu naszego ciała, staje się „uchwytną przestrzenią”.</text:span></text:span></text:p>
      <text:p text:style-name="P12"><text:span text:style-name="CharStyle14"><text:span text:style-name="T86">„Rzeźba ujawnia nasze fizyczne „współbycie” [</text:span></text:span><text:span text:style-name="CharStyle14"><text:span text:style-name="T109">withness</text:span></text:span><text:span text:style-name="CharStyle14"><text:span text:style-name="T86">] z rzeczami, nasze „bycie-z” w dużo bardziej spektakularny sposób niż malarstwo” - stwierdza Martin</text:span></text:span><text:span text:style-name="CharStyle14"><text:span text:style-name="T6"> </text:span></text:span><text:span text:style-name="CharStyle14"><text:span text:style-name="T34">[</text:span></text:span><text:bookmark-start text:name="p.96"/><text:a xlink:type="simple" xlink:href="#przypis96" text:style-name="Internet_20_link" text:visited-style-name="Visited_20_Internet_20_Link"><text:span text:style-name="CharStyle14"><text:span text:style-name="T86">przypis 96</text:span></text:span></text:a><text:bookmark-end text:name="p.96"/><text:span text:style-name="CharStyle14"><text:span text:style-name="T34">]</text:span></text:span><text:span text:style-name="CharStyle14"><text:span text:style-name="T86">. Rzeźba, będąc oprawionym obiektem (w tym sensie, że funkcjonuje poza przestrzenią codziennego doświadczenia percepcyjnego) uosabia „współbycie” z rzeczami za sprawą swojej enaktywnej, wypracowanej materialności, manifestowanej przez powierzchnię i teksturę, nawet jeśli nie rodzi potrzeby, by po nią sięgnąć i bezpośrednio jej dotknąć. I choć rzeźba jest oczywiście - zdaniem Reada</text:span></text:span><text:span text:style-name="CharStyle14"><text:span text:style-name="T15"> </text:span></text:span><text:span text:style-name="CharStyle14"><text:span text:style-name="T34">[</text:span></text:span><text:bookmark-start text:name="p.97"/><text:a xlink:type="simple" xlink:href="#przypis97" text:style-name="Internet_20_link" text:visited-style-name="Visited_20_Internet_20_Link"><text:span text:style-name="CharStyle14"><text:span text:style-name="T86">przypis 97</text:span></text:span></text:a><text:bookmark-end text:name="p.97"/><text:span text:style-name="CharStyle14"><text:span text:style-name="T34">]</text:span></text:span><text:span text:style-name="CharStyle14"><text:span text:style-name="T165"> </text:span></text:span><text:span text:style-name="CharStyle14"><text:span text:style-name="T86">- „sztuką palpacji”, to jej estetyczna wartość nie musi być mniejsza, jeśli dzieło pozostaje niedostępne, odgrodzone szklaną szybą. Ujawnia ona </text:span></text:span><text:span text:style-name="CharStyle14"><text:span text:style-name="T89">potencjał </text:span></text:span><text:span text:style-name="CharStyle14"><text:span text:style-name="T86">taktylny, zmysłowy urok tekstury i formy, u jej podstaw leży synestezja, będąca podstawowym mechanizmem przekraczania zmysłowych modalności. </text:span></text:span></text:p>
      <text:p text:style-name="P14"/>
      <text:p text:style-name="Text_20_body"><text:span text:style-name="CharStyle24"><text:span text:style-name="T154">Str. </text:span></text:span><text:span text:style-name="CharStyle24"><text:span text:style-name="T86">201</text:span></text:span></text:p>
      <text:p text:style-name="Text_20_body"><text:span text:style-name="CharStyle14"><text:span text:style-name="T86">Merleau-Ponty wypowiada się o wartości faktury w podobny sposób, kiedy zakłada istnienie synestezyjnej </text:span></text:span><text:span text:style-name="CharStyle14"><text:span text:style-name="T156">korespondencji</text:span></text:span><text:span text:style-name="CharStyle14"><text:span text:style-name="T86"> między zmysłami w ucieleśnionej percepcji: „Zmysły komunikują się ze sobą, otwierając się na strukturę rzeczy. […] widzimy kruchość i sztywność szkła. Widzimy elastyczność stali”</text:span></text:span><text:span text:style-name="CharStyle14"><text:span text:style-name="T6"> </text:span></text:span><text:span text:style-name="CharStyle14"><text:span text:style-name="T35">[</text:span></text:span><text:bookmark-start text:name="p.98"/><text:a xlink:type="simple" xlink:href="#przypis98" text:style-name="Internet_20_link" text:visited-style-name="Visited_20_Internet_20_Link"><text:span text:style-name="CharStyle14"><text:span text:style-name="T86">przypis 98</text:span></text:span></text:a><text:bookmark-end text:name="p.98"/><text:span text:style-name="CharStyle14"><text:span text:style-name="T35">]</text:span></text:span><text:span text:style-name="CharStyle14"><text:span text:style-name="T86">. Te sensoryczne skojarzenia potwierdzają się, gdy - w przypadku szkła - kruchość sprawia, że pęka, a dźwięk tłuczonej szyby staje się akompaniamentem doświadczenia wzrokowego. Podążając za myślą Khatchadouriana, te „taktylne skojarzenia”</text:span></text:span><text:span text:style-name="CharStyle14"><text:span text:style-name="T15"> </text:span></text:span><text:span text:style-name="CharStyle14"><text:span text:style-name="T35">[</text:span></text:span><text:bookmark-start text:name="p.99"/><text:a xlink:type="simple" xlink:href="#przypis99" text:style-name="Internet_20_link" text:visited-style-name="Visited_20_Internet_20_Link"><text:span text:style-name="CharStyle14"><text:span text:style-name="T86">przypis 99</text:span></text:span></text:a><text:bookmark-end text:name="p.99"/><text:span text:style-name="CharStyle14"><text:span text:style-name="T35">]</text:span></text:span><text:span text:style-name="CharStyle14"><text:span text:style-name="T165"> </text:span></text:span><text:span text:style-name="CharStyle14"><text:span text:style-name="T86">pojawiają się, kiedy stykamy się z kamieniem rzeźby. To nie tylko ewokacja taktylności za pomocą innych środków, prosty przekład z jednego zmysłu na drugi. I choć rzeźba jest niemal paradygmatycznym przykładem jakości taktylnych, nie należy ograniczać doświadczeń haptycznych do sformalizowanych, rzadkich spotkań estetycznych. Tekstura, kolor i światło zostają wplecione do tkaniny naszej percepcji, będącej nieustanną syntezą zmysłowych modalności, i niezaprzeczalnie zderzają się codziennie z estetycznym (dotykającym, czującym) ciałem. Martin dowodzi tego na przykładzie stykania się z kamienną ścianą. Podchodząc bliżej, widzimy wielość barw, kształtów i faktur, które przywodzą na myśl określone informacje haptyczne z naszych wcześniejszych doświadczeń: wzory światła padającego na kamień, które formują jego teksturę, masywność, rzeźbę. „To, co wiemy o powierzchni, objętości i ciężkości tych kamieni nie pochodzi jedynie od wzroku, ale od wzroku złączonego z pamięcią taktylnych i kinestetycznych spostrzeżeń”</text:span></text:span><text:span text:style-name="CharStyle14"><text:span text:style-name="T15"> </text:span></text:span><text:span text:style-name="CharStyle14"><text:span text:style-name="T35">[</text:span></text:span><text:bookmark-start text:name="p.100"/><text:a xlink:type="simple" xlink:href="#przypis100" text:style-name="Internet_20_link" text:visited-style-name="Visited_20_Internet_20_Link"><text:span text:style-name="CharStyle14"><text:span text:style-name="T86">przypis 100</text:span></text:span></text:a><text:bookmark-end text:name="p.100"/><text:span text:style-name="CharStyle14"><text:span text:style-name="T35">]</text:span></text:span><text:span text:style-name="CharStyle14"><text:span text:style-name="T165"> </text:span></text:span><text:span text:style-name="CharStyle14"><text:span text:style-name="T86">- pisze Martin. Codziennie ustanawiana przez ciało relacja między dotykiem, kinestezją i </text:span></text:span><text:soft-page-break/><text:span text:style-name="CharStyle14"><text:span text:style-name="T86">pamięcią, obecna jest zarówno w estetycznym spotkaniu z malarstwem, rzeźbą czy architekturą.</text:span></text:span></text:p>
      <text:p text:style-name="P13"><text:span text:style-name="CharStyle14"><text:span text:style-name="T86">Skoro rzeźbę możemy uważać za sztukę palpacji, jej haptyczne doświadczanie pozostaje dwukierunkowe: wzajemność polega na jednoczesnej możliwości dotykania obiektu i bycia dotykanym przez niego. Przypomina nam to o Merleau-Ponty'm i jego uwagach dotyczących wzajemności w relacji dotykającego i dotykanego</text:span></text:span><text:span text:style-name="CharStyle14"><text:span text:style-name="T6"> </text:span></text:span><text:span text:style-name="CharStyle14"><text:span text:style-name="T35">[</text:span></text:span><text:bookmark-start text:name="p.101"/><text:a xlink:type="simple" xlink:href="#przypis101" text:style-name="Internet_20_link" text:visited-style-name="Visited_20_Internet_20_Link"><text:span text:style-name="CharStyle14"><text:span text:style-name="T86">przypis 101</text:span></text:span></text:a><text:bookmark-end text:name="p.101"/><text:span text:style-name="CharStyle14"><text:span text:style-name="T35">]</text:span></text:span><text:span text:style-name="CharStyle14"><text:span text:style-name="T86">, a także zmusza, by pochylić się nad słowami Maldiney'a: „W istocie, dotykając rzeczy, dotykamy za ich sprawą siebie samych, jesteśmy jednocześnie dotykającymi i dotykanymi”</text:span></text:span><text:span text:style-name="CharStyle14"><text:span text:style-name="T6"> </text:span></text:span><text:span text:style-name="CharStyle14"><text:span text:style-name="T35">[</text:span></text:span><text:bookmark-start text:name="p.102"/><text:a xlink:type="simple" xlink:href="#przypis102" text:style-name="Internet_20_link" text:visited-style-name="Visited_20_Internet_20_Link"><text:span text:style-name="CharStyle14"><text:span text:style-name="T86">przypis 102</text:span></text:span></text:a><text:bookmark-end text:name="p.102"/><text:span text:style-name="CharStyle14"><text:span text:style-name="T35">]</text:span></text:span><text:span text:style-name="CharStyle14"><text:span text:style-name="T86">. Odczuwana fizyczność rzeźby stanowi zarazem afirmację materialnej obecności ciała, sensualności obserwatora. Arnheim pisze na przykład o dziele Henry'ego Moore'a </text:span></text:span><text:span text:style-name="CharStyle14"><text:span text:style-name="T109">Family Group</text:span></text:span><text:span text:style-name="CharStyle14"><text:span text:style-name="T86">, że przestrzeń pomiędzy materialnością a wrażeniem ewokuje - w tym przypadku - abstrakcyjne, acz przypominające sztukę przedstawieniową, postaci mężczyzny, kobiety i dziecka: „przestrzeń wydaje się namacalna, wyciszona, rozgrzana ciepłem ciała”</text:span></text:span><text:span text:style-name="CharStyle14"><text:span text:style-name="T6"> </text:span></text:span><text:span text:style-name="CharStyle14"><text:span text:style-name="T35">[</text:span></text:span><text:bookmark-start text:name="p.103"/><text:a xlink:type="simple" xlink:href="#przypis103" text:style-name="Internet_20_link" text:visited-style-name="Visited_20_Internet_20_Link"><text:span text:style-name="CharStyle14"><text:span text:style-name="T86">przypis 103</text:span></text:span></text:a><text:bookmark-end text:name="p.103"/><text:span text:style-name="CharStyle14"><text:span text:style-name="T35">]</text:span></text:span><text:span text:style-name="CharStyle14"><text:span text:style-name="T86">. </text:span></text:span></text:p>
      <text:p text:style-name="P14"><text:span text:style-name="CharStyle47"><text:span text:style-name="T86"/></text:span></text:p>
      <text:p text:style-name="Text_20_body"><text:span text:style-name="CharStyle33"><text:span text:style-name="T156">Str. </text:span></text:span><text:span text:style-name="CharStyle33"><text:span text:style-name="T86">202</text:span></text:span></text:p>
      <text:p text:style-name="Text_20_body"><text:span text:style-name="CharStyle14"><text:span text:style-name="T86">Dzieje się tak mimo zimna kamienia, i pomimo że obiekt jest percypowany wzrokowo. Zarówno Husserl, jak i Merleau-Ponty próbują pokazać, w jaki sposób cielesność stanowi „naturalną postawę” lub podstawę doświadczenia, Rajchman zaś łączy ją z orientacją przestrzenną. Mówiąc o Husserlowskim ciele i odwołując się do Rieglowskiego rozróżnienia na haptyczne i optyczne, możemy uznać, że ciało estetyczne jest zarządzane oraz odpowiednio orientowane. Zachowuje porządek pomiędzy optycznym i haptycznym, a także ukorzenia nas:</text:span></text:span></text:p>
      <text:p text:style-name="P14"/>
      <text:p text:style-name="Quotations"><text:span text:style-name="CharStyle11"><text:span text:style-name="T86">„Dba o naszą równowagę […] spaja w jednolite pole o cofających się horyzontach okulomotorykę, a ona pozwala nam umieszczać rzeczy w skoordynowanej przestrzeni, rozpoznawać je na nowo, określać, co jest na górze, a co na dole. I sprawia, że wszystkie faktury naszej </text:span></text:span><text:span text:style-name="CharStyle11"><text:span text:style-name="T89">haptycznej</text:span></text:span><text:span text:style-name="CharStyle11"><text:span text:style-name="T86"> przestrzeni zestrajają się z jej </text:span></text:span><text:span text:style-name="CharStyle11"><text:span text:style-name="T89">optyczną</text:span></text:span><text:span text:style-name="CharStyle11"><text:span text:style-name="T86"> organizacją.</text:span></text:span><text:span text:style-name="CharStyle12"><text:span text:style-name="T6"> </text:span></text:span><text:span text:style-name="CharStyle12"><text:span text:style-name="T35">[</text:span></text:span><text:bookmark-start text:name="p.104"/><text:a xlink:type="simple" xlink:href="#przypis104" text:style-name="Internet_20_link" text:visited-style-name="Visited_20_Internet_20_Link"><text:span text:style-name="CharStyle12"><text:span text:style-name="T86">przypis 104</text:span></text:span></text:a><text:bookmark-end text:name="p.104"/><text:span text:style-name="CharStyle12"><text:span text:style-name="T35">]</text:span></text:span><text:span text:style-name="CharStyle12"><text:span text:style-name="T15">”</text:span></text:span></text:p>
      <text:p text:style-name="P14"/>
      <text:p text:style-name="Text_20_body"><text:span text:style-name="CharStyle14"><text:span text:style-name="T86">Jeśli chcielibyśmy posłużyć się terminami uwzględniającymi kinestetyczne podłoże ucieleśnionego doświadczenia dyskutowane wcześniej, chodzi tu o sensomotoryczną przestrzeń okalającą ciało, optyczne i haptyczne, oczy i ręce. Przekład sensorycznych danych pomiędzy modalnościami, dowartościowanie światła i tekstury nie stanowi próby porządkowania wrażenia, ale porządkowania sensomotorycznej zgodności i przestrzennej </text:span></text:span><text:soft-page-break/><text:span text:style-name="CharStyle14"><text:span text:style-name="T86">orientacji w ramach okulomotorycznego (haptycznego, optycznego, kinestetycznego) ciała - jest świadectwem haptycznego, wzrokowo-taktylnego zaangażowania w fizyczne współbycie rzeczy. Zostajemy w ten sposób wciągnięci w otaczającą nas ożywioną przestrzeń - jak pisze Martin - co udaje nam się docenić przede wszystkim podczas estetycznego spotkania z rzeźbą, pogrążając się we współbyciu z rzeczami:</text:span></text:span></text:p>
      <text:p text:style-name="P14"/>
      <text:p text:style-name="Quotations"><text:span text:style-name="CharStyle11"><text:span text:style-name="T86">„Rzeźba pobudza uśpione zmysły taktylne i kinestetyczne, zwracając nam bezpośredni kontakt z surową mocą rzeczywistości: nasze współbycie z rzeczami okazuje się uderzająco, dobitnie, napierająco, pociągająco, gładko, pulsująco namacalne.</text:span></text:span><text:span text:style-name="CharStyle12"><text:span text:style-name="T6"> </text:span></text:span><text:span text:style-name="CharStyle12"><text:span text:style-name="T35">[</text:span></text:span><text:bookmark-start text:name="p.105"/><text:a xlink:type="simple" xlink:href="#przypis105" text:style-name="Internet_20_link" text:visited-style-name="Visited_20_Internet_20_Link"><text:span text:style-name="CharStyle12"><text:span text:style-name="T86">przypis 105</text:span></text:span></text:a><text:bookmark-end text:name="p.105"/><text:span text:style-name="CharStyle12"><text:span text:style-name="T35">]</text:span></text:span><text:span text:style-name="CharStyle12"><text:span text:style-name="T15">”</text:span></text:span></text:p>
      <text:p text:style-name="P14"/>
      <text:p text:style-name="Text_20_body"><text:span text:style-name="CharStyle14"><text:span text:style-name="T86">Współczująca, somatyczna reakcja na dzieło, wyobrażona kinestetyczna odpowiedź na jego kinetyczną ekspresję wyrażoną w materiale, jest urzekająca.</text:span></text:span><text:span text:style-name="CharStyle14"><text:span text:style-name="T15"> </text:span></text:span><text:span text:style-name="CharStyle14"><text:span text:style-name="T35">[</text:span></text:span><text:bookmark-start text:name="p.106"/><text:a xlink:type="simple" xlink:href="#przypis106" text:style-name="Internet_20_link" text:visited-style-name="Visited_20_Internet_20_Link"><text:span text:style-name="CharStyle14"><text:span text:style-name="T86">przypis 106</text:span></text:span></text:a><text:bookmark-end text:name="p.106"/><text:span text:style-name="CharStyle14"><text:span text:style-name="T35">]</text:span></text:span><text:span text:style-name="CharStyle14"><text:span text:style-name="T165"> </text:span></text:span><text:span text:style-name="CharStyle14"><text:span text:style-name="T86">By pojednać fizyczność dzieła z fizjologiczną i afektywną na nie reakcją, konieczny jest jednak powrót do </text:span></text:span><text:span text:style-name="CharStyle14"><text:span text:style-name="T89">aesthesis</text:span></text:span><text:span text:style-name="CharStyle14"><text:span text:style-name="T86"> i takiego rozumienia estetyki, które angażuje całe ciało […].</text:span></text:span></text:p>
      <text:p text:style-name="P14"/>
      <text:p text:style-name="Text_20_body"><text:span text:style-name="CharStyle24"><text:span text:style-name="T156">Str. </text:span></text:span><text:span text:style-name="CharStyle24"><text:span text:style-name="T86">203</text:span></text:span></text:p>
      <text:h text:style-name="Heading_20_2" text:outline-level="2"><text:span text:style-name="CharStyle13"><text:span text:style-name="T98">PRZESTRZEŃ</text:span></text:span><text:span text:style-name="CharStyle13"><text:span text:style-name="T88">,</text:span></text:span><text:span text:style-name="CharStyle13"><text:span text:style-name="T98"> ARCHITEKTURA</text:span></text:span><text:span text:style-name="CharStyle13"><text:span text:style-name="T88">, CIAŁO</text:span></text:span></text:h>
      <text:p text:style-name="Text_20_body"><text:span text:style-name="CharStyle14"><text:span text:style-name="T86">Mieliśmy szansę zobaczyć przed chwilą gładkie przestrzenne kontinuum wiodące od płaszczyzny płótna do objętości rzeźby. Jeśli chcielibyśmy je rozszerzyć, zobaczylibyśmy, że istnieje miejsce między rzeźbą a architekturą, które angażuje kinestetyczne ciało jeszcze pełniej, eksplorując trójwymiarową formę materialną i otaczającą ją przestrzeń sensoryczną. Deleuze i Guattari wskazują jako jej istotnego mieszkańca Jeana Dubuffeta, sytuującego się pomiędzy architekturą, rzeźbą i malarstwem. Obok wspomnianej, charakteryzującej jego dzieło wielowymiarowości form przestrzennych, cechuje je również (podobnie jak innych: Caldera, Caro, Paolozziego) takie strukturowanie otoczenia, które odpowiada na ruchliwość oczu, rąk i ciała. O ile rzeźba pozostaje paradygmatycznym przykładem sztuki angażującej afekt, dotyk i przestrzeń, o tyle właściwości te odnajdziemy także gdzie indziej: w estetyczno-spacjalnym kontinuum uwzględniającym instalacje oraz architekturę. „Maluje się, rzeźbi, komponuje, pisze za pomocą wrażeń”</text:span></text:span><text:span text:style-name="CharStyle14"><text:span text:style-name="T6"> </text:span></text:span><text:span text:style-name="CharStyle14"><text:span text:style-name="T35">[</text:span></text:span><text:bookmark-start text:name="p.107"/><text:a xlink:type="simple" xlink:href="#przypis107" text:style-name="Internet_20_link" text:visited-style-name="Visited_20_Internet_20_Link"><text:span text:style-name="CharStyle14"><text:span text:style-name="T86">przypis 107</text:span></text:span></text:a><text:bookmark-end text:name="p.107"/><text:span text:style-name="CharStyle14"><text:span text:style-name="T35">]</text:span></text:span><text:span text:style-name="CharStyle14"><text:span text:style-name="T86">, dowodzą Deleuze i Guattari, zauważając, że kiedy artysta próbuje stworzyć podobieństwo czegoś - formy, uśmiechu, krajobrazu - wrażenie za każdym razem zostaje osiągnięte poprzez pracę w określonym materiale:</text:span></text:span></text:p>
      <text:p text:style-name="P14"/>
      <text:p text:style-name="Quotations"><text:soft-page-break/><text:span text:style-name="CharStyle11"><text:span text:style-name="T86">„Podobieństwo może pojawić się w dziele sztuki tylko dlatego, że wrażenie odnosi się wyłącznie do materiału, jest perceptem lub afektem samego materiału, uśmiechem z oleju, gestem z terakoty, pędem z metalu, przysadzistością kamienia romańskiego i strzelistością kamienia gotyckiego. A materiał jest w każdym wypadku tak różnorodny […], że trudno powiedzieć, gdzie faktycznie zaczyna się lub kończy wrażenie.</text:span></text:span><text:span text:style-name="CharStyle12"><text:span text:style-name="T6"> </text:span></text:span><text:span text:style-name="CharStyle12"><text:span text:style-name="T35">[</text:span></text:span><text:bookmark-start text:name="p.108"/><text:a xlink:type="simple" xlink:href="#przypis108" text:style-name="Internet_20_link" text:visited-style-name="Visited_20_Internet_20_Link"><text:span text:style-name="CharStyle12"><text:span text:style-name="T86">przypis 108</text:span></text:span></text:a><text:bookmark-end text:name="p.108"/><text:span text:style-name="CharStyle12"><text:span text:style-name="T35">]</text:span></text:span><text:span text:style-name="CharStyle12"><text:span text:style-name="T15">”</text:span></text:span></text:p>
      <text:p text:style-name="P14"/>
      <text:p text:style-name="Text_20_body"><text:span text:style-name="CharStyle14"><text:span text:style-name="T86">Postrzeżenie i afektywność samego materiału, sposób, w jaki został wytworzony i ukształtowany, by ucieleśniać inne siły i dynamikę, wywiera efekt sensualny. W przestrzeni, w której kończy się tworzywo a zaczyna wrażenie, powstaje to, co namacalne. Za sprawą namacalnej obecności materiału lub też ewokacji taktylnych własności jego faktury odnosi się zarówno do dwuwymiarowego płótna obrazu, jak i trójwymiarowej objętości rzeźby, architektury i zabudowanego otoczenia. Najbardziej wyraziście ujawnia się w rzeźbie, jako że - zgodnie z dowodzeniem Herdera</text:span></text:span><text:span text:style-name="CharStyle14"><text:span text:style-name="T15"> </text:span></text:span><text:span text:style-name="CharStyle14"><text:span text:style-name="T35">[</text:span></text:span><text:bookmark-start text:name="p.109"/><text:a xlink:type="simple" xlink:href="#przypis109" text:style-name="Internet_20_link" text:visited-style-name="Visited_20_Internet_20_Link"><text:span text:style-name="CharStyle14"><text:span text:style-name="T86">przypis 109</text:span></text:span></text:a><text:bookmark-end text:name="p.109"/><text:span text:style-name="CharStyle14"><text:span text:style-name="T35">]</text:span></text:span><text:span text:style-name="CharStyle14"><text:span text:style-name="T165"> </text:span></text:span><text:span text:style-name="CharStyle14"><text:span text:style-name="T86">i Reada</text:span></text:span><text:span text:style-name="CharStyle14"><text:span text:style-name="T15"> </text:span></text:span><text:span text:style-name="CharStyle14"><text:span text:style-name="T35">[</text:span></text:span><text:bookmark-start text:name="p.110"/><text:a xlink:type="simple" xlink:href="#przypis110" text:style-name="Internet_20_link" text:visited-style-name="Visited_20_Internet_20_Link"><text:span text:style-name="CharStyle14"><text:span text:style-name="T86">przypis 110</text:span></text:span></text:a><text:bookmark-end text:name="p.110"/><text:span text:style-name="CharStyle14"><text:span text:style-name="T35">]</text:span></text:span><text:span text:style-name="CharStyle14"><text:span text:style-name="T165"> </text:span></text:span><text:span text:style-name="CharStyle14"><text:span text:style-name="T86">- rzeźba jest paradygmatyczną formą sztuki taktylnej. Co więcej, bez względu na to, czy ma charakter przedstawieniowy, czy abstrakcyjny, jej fizyczny wymiar ustanawia fizjologicznie bogatą, polisensoryczną serię reakcji, ujawniających fizyczność i obecność ciała obserwatora. </text:span></text:span></text:p>
      <text:p text:style-name="P14"/>
      <text:p text:style-name="Text_20_body"><text:span text:style-name="CharStyle33"><text:span text:style-name="T156">Str. </text:span></text:span><text:span text:style-name="CharStyle33"><text:span text:style-name="T86">204</text:span></text:span></text:p>
      <text:p text:style-name="P13"><text:span text:style-name="CharStyle14"><text:span text:style-name="T86">„Rzeźba odsłania nasze fizyczne «współbycie» z rzeczami, nasze «bycie-z» dużo bardziej spektaklarnie niż malarstwo” - by przypomnieć słowa Martina</text:span></text:span><text:span text:style-name="CharStyle14"><text:span text:style-name="T6"> </text:span></text:span><text:span text:style-name="CharStyle14"><text:span text:style-name="T35">[</text:span></text:span><text:bookmark-start text:name="p.111"/><text:a xlink:type="simple" xlink:href="#przypis111" text:style-name="Internet_20_link" text:visited-style-name="Visited_20_Internet_20_Link"><text:span text:style-name="CharStyle14"><text:span text:style-name="T86">przypis 111</text:span></text:span></text:a><text:bookmark-end text:name="p.111"/><text:span text:style-name="CharStyle14"><text:span text:style-name="T35">]</text:span></text:span><text:span text:style-name="CharStyle14"><text:span text:style-name="T86">. A więc, aby nasze własne cielesność i fizyczność mogły się objawić, musimy być świadomi fizyczności rzeźby.</text:span></text:span></text:p>
      <text:p text:style-name="Text_20_body"><text:span text:style-name="CharStyle14"><text:span text:style-name="T86">Związki namacalności, przestrzeni i afektu są istotne także w doświadczaniu innych dzieł sztuki. Na przykład uważa się, że różnica między rzeźbą a architekturą polega na tym, iż ta pierwsza zajmuje się masą, „objętością bryły, która zastępuje lub wypełnia przestrzeń”, ta druga zaś - „pustymi miejscami lub przestrzennymi relacjami pomiędzy elementami”, by przywołać definicje Rogersa</text:span></text:span><text:span text:style-name="CharStyle14"><text:span text:style-name="T6"> </text:span></text:span><text:span text:style-name="CharStyle14"><text:span text:style-name="T35">[</text:span></text:span><text:bookmark-start text:name="p.112"/><text:a xlink:type="simple" xlink:href="#przypis112" text:style-name="Internet_20_link" text:visited-style-name="Visited_20_Internet_20_Link"><text:span text:style-name="CharStyle14"><text:span text:style-name="T86">przypis 112</text:span></text:span></text:a><text:bookmark-end text:name="p.112"/><text:span text:style-name="CharStyle14"><text:span text:style-name="T35">]</text:span></text:span><text:span text:style-name="CharStyle14"><text:span text:style-name="T86">. Ale projektowanie brył w przestrzeni i projektowanie przestrzennych relacji, wśród których funkcjonują formy materialne, historycznie zawsze się przenikało, co widać wyraźnie w twórczości Caro, Whitereada, Longa, Goldsworthy'ego i innych</text:span></text:span><text:span text:style-name="CharStyle14"><text:span text:style-name="T6"> </text:span></text:span><text:span text:style-name="CharStyle14"><text:span text:style-name="T35">[</text:span></text:span><text:bookmark-start text:name="p.113"/><text:a xlink:type="simple" xlink:href="#przypis113" text:style-name="Internet_20_link" text:visited-style-name="Visited_20_Internet_20_Link"><text:span text:style-name="CharStyle14"><text:span text:style-name="T86">przypis 113</text:span></text:span></text:a><text:bookmark-end text:name="p.113"/><text:span text:style-name="CharStyle14"><text:span text:style-name="T35">]</text:span></text:span><text:span text:style-name="CharStyle14"><text:span text:style-name="T86">. Quasi-przestrzeń, w której materiał się kończy, a zaczyna wrażenie, pojawia się w dziełach wymienionych twórców. Także wiele rzeźb Henry'ego Moore'a „chwyta fragmenty przestrzeni i czyni je swoją częścią” - jak twierdzi Arnheim, by za chwilę dodać: „Dużo mniej solidne niż drewno, kamień czy metal, z którymi graniczą, te powietrzne ciała niemniej jednak znajdują sobie formę w </text:span></text:span><text:soft-page-break/><text:span text:style-name="CharStyle14"><text:span text:style-name="T86">przezroczystej substancji, pośredniczącej między </text:span></text:span><text:span text:style-name="CharStyle14"><text:span text:style-name="T89">namacalnym materiałem</text:span></text:span><text:span text:style-name="CharStyle14"><text:span text:style-name="T86"> posągu i otaczającą go </text:span></text:span><text:span text:style-name="CharStyle14"><text:span text:style-name="T89">pustą przestrzenią</text:span></text:span><text:span text:style-name="CharStyle14"><text:span text:style-name="T86">”</text:span></text:span><text:span text:style-name="CharStyle14"><text:span text:style-name="T6"> </text:span></text:span><text:span text:style-name="CharStyle14"><text:span text:style-name="T35">[</text:span></text:span><text:bookmark-start text:name="p.114"/><text:a xlink:type="simple" xlink:href="#przypis114" text:style-name="Internet_20_link" text:visited-style-name="Visited_20_Internet_20_Link"><text:span text:style-name="CharStyle14"><text:span text:style-name="T86">przypis 114</text:span></text:span></text:a><text:bookmark-end text:name="p.114"/><text:span text:style-name="CharStyle14"><text:span text:style-name="T35">]</text:span></text:span><text:span text:style-name="CharStyle14"><text:span text:style-name="T86">. Aspektem nierozerwalnie związanym z odczuwaną obecnością i fizycznością, namacalnością „współbycia” z rzeczami, jest doświadczenie bliskości w momencie estetycznego spotkania. Różnica między haptycznym i optycznym jest zazwyczaj łączona z dłońmi i oczami: haptyczność sugeruje manualny kontakt, optyczność zaś - wzrokowy dystans. Jednak wraz z rosnącym poczuciem sztuczności i umasowieniem produkcji obrazów oraz obiektów, zwiększa się - jak twierdził Benjamin - odczuwany dystans wobec rzeczy, a także ich potrzeba łagodzenia owego oddalenia za pomocą fizycznej obecności oryginału. „Każdego dnia narasta potrzeba zdobywania przedmiotów, stawiania ich w najbliższym otoczeniu choćby w postaci podobizn, reprodukcji” - pisze Benjamin</text:span></text:span><text:span text:style-name="CharStyle14"><text:span text:style-name="T6"> </text:span></text:span><text:span text:style-name="CharStyle14"><text:span text:style-name="T35">[</text:span></text:span><text:bookmark-start text:name="p.115"/><text:a xlink:type="simple" xlink:href="#przypis115" text:style-name="Internet_20_link" text:visited-style-name="Visited_20_Internet_20_Link"><text:span text:style-name="CharStyle14"><text:span text:style-name="T86">przypis 115</text:span></text:span></text:a><text:bookmark-end text:name="p.115"/><text:span text:style-name="CharStyle14"><text:span text:style-name="T35">]</text:span></text:span><text:span text:style-name="CharStyle14"><text:span text:style-name="T86">. Bliski kontakt z rzeźbą, jej namacalne właściwości i obietnica taktylna mają w sobie coś z auratyczności, coś, co neguje dystans między odbiorcą i odbieranym dziełem. Stając oko w oko z tabliczką „Nie dotykać”, odczuwamy ciężar i teksturę rzeźby, mimo że możemy z nią obcować jedynie za pomocą wzroku.</text:span></text:span></text:p>
      <text:p text:style-name="P13"><text:span text:style-name="CharStyle14"><text:span text:style-name="T86">Zatem zgadzając się z tezami stawianymi w dyskusji na temat haptyczności i optyczności w malarstwie czy rzeźbie, wydaje się całkiem uzasadnione wprowadzić kategorię haptycznej architektury. </text:span></text:span></text:p>
      <text:p text:style-name="P14"/>
      <text:p text:style-name="Text_20_body"><text:span text:style-name="CharStyle24"><text:span text:style-name="T156">Str. </text:span></text:span><text:span text:style-name="CharStyle24"><text:span text:style-name="T86">205</text:span></text:span></text:p>
      <text:p text:style-name="Text_20_body"><text:span text:style-name="CharStyle14"><text:span text:style-name="T86">Zaangażowanie sensoryczne znosi dystans pomiędzy obserwatorem a dziełem i jest porównywalne do Benjaminowskiej „recepcji taktylnej”</text:span></text:span><text:span text:style-name="CharStyle14"><text:span text:style-name="T6"> </text:span></text:span><text:span text:style-name="CharStyle14"><text:span text:style-name="T35">[</text:span></text:span><text:bookmark-start text:name="p.116"/><text:a xlink:type="simple" xlink:href="#przypis116" text:style-name="Internet_20_link" text:visited-style-name="Visited_20_Internet_20_Link"><text:span text:style-name="CharStyle14"><text:span text:style-name="T86">przypis 116</text:span></text:span></text:a><text:bookmark-end text:name="p.116"/><text:span text:style-name="CharStyle14"><text:span text:style-name="T35">]</text:span></text:span><text:span text:style-name="CharStyle14"><text:span text:style-name="T86">. Odsłaniając własne rozumienie różnicy pomiędzy haptycznym i optycznym - demaskując jej hierarchiczność i wskazując haptyczność jako bardziej demokratyczną czy przynależną codzienności, Benjamin dookreśla, co oznacza dla niego recepcja taktylna:</text:span></text:span></text:p>
      <text:p text:style-name="P14"/>
      <text:p text:style-name="Quotations"><text:span text:style-name="CharStyle11"><text:span text:style-name="T86">„Recepcja budowli odbywa się w dwojaki sposób: przez użytkowanie i przez postrzeganie. Lub raczej: taktylnie i optycznie. […] recepcja taktylna dokonuje się nie tyle poprzez skupienie, co z racji nawyku, który w przypadku architektury w znacznej mierze określa nawet recepcję optyczną. Również i ona z natury rzeczy dokonuje się nie tyle przez koncentrację uwagi, co przez mimowolne postrzeganie. Ta wykształcona na architekturze forma recepcji w pewnych okolicznościach wykazuje jednak wartość kanoniczną, a to dlatego, że zadania, przed jakimi w zwrotnych momentach historii staje ludzki aparat postrzegania, absolutnie nie dają się rozwiązać za pomocą samej tylko optyki, a więc </text:span></text:span><text:soft-page-break/><text:span text:style-name="CharStyle11"><text:span text:style-name="T86">kontemplacji. Sprostać im może jedynie zgodnie ze wskazaniami recepcji taktylnej - przez przyzwyczajenie.</text:span></text:span><text:span text:style-name="CharStyle12"><text:span text:style-name="T6"> </text:span></text:span><text:span text:style-name="CharStyle12"><text:span text:style-name="T35">[</text:span></text:span><text:bookmark-start text:name="p.117"/><text:a xlink:type="simple" xlink:href="#przypis117" text:style-name="Internet_20_link" text:visited-style-name="Visited_20_Internet_20_Link"><text:span text:style-name="CharStyle12"><text:span text:style-name="T86">przypis 117</text:span></text:span></text:a><text:bookmark-end text:name="p.117"/><text:span text:style-name="CharStyle12"><text:span text:style-name="T35">]</text:span></text:span><text:span text:style-name="CharStyle12"><text:span text:style-name="T15">”</text:span></text:span></text:p>
      <text:p text:style-name="P14"/>
      <text:p text:style-name="Text_20_body"><text:span text:style-name="CharStyle14"><text:span text:style-name="T86">Benjamin przyjmuje, że nawykowo percypujemy zjawiska raczej w stanie rozproszenia umysłu niż skupienia. Zamiast, na przykład, koncentrować się na specyficznych walorach wnętrza budynku, recepcja taktylna wspiera mniej zdystansowane, abstrakcyjne i kontemplatywne stanowisko. Benjamin wystrzega się nonszalanckiego przedkładania doświadczenia haptycznego nad optyczne, ale zdaje sobie sprawę, że istnieje związek między nimi, ponieważ nawykowa percepcja (taktylna recepcja) do pewnego stopnia kształtuje optyczne postrzeganie budynku. Domyśla się jednak, że optyczny dystans jest nieustannie znoszony przez zbliżenie wynikające z zaangażowania taktylnego. Nie doświadczamy architektury geometrycznie jako para oderwanych od ciała oczu, jak twierdzi Karsten Harris. Po chwili dodaje: „nasze doświadczenie budynku jest nierozerwalnie związane z doświadczaniem samych siebie, własnych ciał, podobnie jak doświadczanie naszych ciał pozostaje zależne od przestrzeni, które zamieszkujemy”</text:span></text:span><text:span text:style-name="CharStyle14"><text:span text:style-name="T6"> </text:span></text:span><text:span text:style-name="CharStyle14"><text:span text:style-name="T35">[</text:span></text:span><text:bookmark-start text:name="p.118"/><text:a xlink:type="simple" xlink:href="#przypis118" text:style-name="Internet_20_link" text:visited-style-name="Visited_20_Internet_20_Link"><text:span text:style-name="CharStyle14"><text:span text:style-name="T86">przypis 118</text:span></text:span></text:a><text:bookmark-end text:name="p.118"/><text:span text:style-name="CharStyle14"><text:span text:style-name="T35">]</text:span></text:span><text:span text:style-name="CharStyle14"><text:span text:style-name="T86">. W konsekwencji, prawie niemożliwe do wysłowienia „odczuwanie” budynku, konkretne nawykowe i rozproszone w czasie reakcje, stanowią o charakterze recepcji taktylnej: pozwalają pojąć, w jaki sposób budynki, poprzez ich używanie, rozumienie i anektowanie, dotykają nas.</text:span></text:span></text:p>
      <text:p text:style-name="P14"/>
      <text:p text:style-name="Text_20_body"><text:span text:style-name="CharStyle33"><text:span text:style-name="T156">Str. </text:span></text:span><text:span text:style-name="CharStyle33"><text:span text:style-name="T86">206</text:span></text:span></text:p>
      <text:h text:style-name="Heading_20_3" text:outline-level="3"><text:span text:style-name="CharStyle11"><text:span text:style-name="T88">HAPTYCZNA I OPTYCZNA ARCHITEKTURA</text:span></text:span></text:h>
      <text:p text:style-name="Text_20_body"><text:span text:style-name="CharStyle14"><text:span text:style-name="T86">Klasyczna rozprawa Bloomera i Moore'a </text:span></text:span><text:span text:style-name="CharStyle14"><text:span text:style-name="T109">Body, Memory and Architecture</text:span></text:span><text:span text:style-name="CharStyle14"><text:span text:style-name="T15"> </text:span></text:span><text:span text:style-name="CharStyle14"><text:span text:style-name="T35">[</text:span></text:span><text:bookmark-start text:name="p.119"/><text:a xlink:type="simple" xlink:href="#przypis119" text:style-name="Internet_20_link" text:visited-style-name="Visited_20_Internet_20_Link"><text:span text:style-name="CharStyle14"><text:span text:style-name="T86">przypis 119</text:span></text:span></text:a><text:bookmark-end text:name="p.119"/><text:span text:style-name="CharStyle14"><text:span text:style-name="T35">]</text:span></text:span><text:span text:style-name="CharStyle14"><text:span text:style-name="T165"> </text:span></text:span><text:span text:style-name="CharStyle14"><text:span text:style-name="T86">bezpośrednio porusza kwestię przestrzeni i jej wymiarów, kształtowanych rękami architektów, murarzy i mieszkańców. Autorzy próbują na nowo przemyśleć wagę ciała i zmysłowości somatycznej w percepcji budynków. Nie jest to działanie bezprecedensowe, jako że Norberg-Schulz</text:span></text:span><text:span text:style-name="CharStyle14"><text:span text:style-name="T15"> </text:span></text:span><text:span text:style-name="CharStyle14"><text:span text:style-name="T35">[</text:span></text:span><text:bookmark-start text:name="p.120"/><text:a xlink:type="simple" xlink:href="#przypis120" text:style-name="Internet_20_link" text:visited-style-name="Visited_20_Internet_20_Link"><text:span text:style-name="CharStyle14"><text:span text:style-name="T86">przypis 120</text:span></text:span></text:a><text:bookmark-end text:name="p.120"/><text:span text:style-name="CharStyle14"><text:span text:style-name="T35">]</text:span></text:span><text:span text:style-name="CharStyle14"><text:span text:style-name="T165"> </text:span></text:span><text:span text:style-name="CharStyle14"><text:span text:style-name="T86">i O'Neill</text:span></text:span><text:span text:style-name="CharStyle14"><text:span text:style-name="T15"> </text:span></text:span><text:span text:style-name="CharStyle14"><text:span text:style-name="T35">[</text:span></text:span><text:bookmark-start text:name="p.121"/><text:a xlink:type="simple" xlink:href="#przypis121" text:style-name="Internet_20_link" text:visited-style-name="Visited_20_Internet_20_Link"><text:span text:style-name="CharStyle14"><text:span text:style-name="T86">przypis 121</text:span></text:span></text:a><text:bookmark-end text:name="p.121"/><text:span text:style-name="CharStyle14"><text:span text:style-name="T35">]</text:span></text:span><text:span text:style-name="CharStyle14"><text:span text:style-name="T165"> </text:span></text:span><text:span text:style-name="CharStyle14"><text:span text:style-name="T86">także ukazują haptyczne doświadczenie przestrzeni architektonicznej w szerszym kulturowym kontekście. Bloomer i Moore dowodzą jednak, że narodziny nowoczesnej architektury z jej przyswojeniem nowych form pomiaru i dostrzeżeniem wpływu geometrii na projektowanie budynków, oznaczały śmierć haptycznej </text:span></text:span><text:span text:style-name="CharStyle14"><text:span text:style-name="T156">percepcji</text:span></text:span><text:span text:style-name="CharStyle14"><text:span text:style-name="T86"> i oddaliły budynki od naszych ciał</text:span></text:span><text:span text:style-name="CharStyle14"><text:span text:style-name="T6"> </text:span></text:span><text:span text:style-name="CharStyle14"><text:span text:style-name="T35">[</text:span></text:span><text:bookmark-start text:name="p.122"/><text:a xlink:type="simple" xlink:href="#przypis122" text:style-name="Internet_20_link" text:visited-style-name="Visited_20_Internet_20_Link"><text:span text:style-name="CharStyle14"><text:span text:style-name="T86">przypis 122</text:span></text:span></text:a><text:bookmark-end text:name="p.122"/><text:span text:style-name="CharStyle14"><text:span text:style-name="T35">]</text:span></text:span><text:span text:style-name="CharStyle14"><text:span text:style-name="T86">. Szansa na architekturę, która pozwala na haptyczną interakcję między </text:span></text:span><text:span text:style-name="CharStyle14"><text:span text:style-name="T89">formą ciała</text:span></text:span><text:span text:style-name="CharStyle14"><text:span text:style-name="T86"> a </text:span></text:span><text:span text:style-name="CharStyle14"><text:span text:style-name="T89">formą</text:span></text:span><text:span text:style-name="CharStyle14"><text:span text:style-name="T86"> </text:span></text:span><text:span text:style-name="CharStyle14"><text:span text:style-name="T89">budowli</text:span></text:span><text:span text:style-name="CharStyle14"><text:span text:style-name="T86">, została zaprzepaszczona. Na przykład, zmiana tekstury we wnętrzu budynku oddziałuje przez haptyczną modalność na ruch i dopasowanie ciała; potencjał - powiedzmy - architektury dostosowanej do potrzeb niewidomych mógłby się zrealizować </text:span></text:span><text:soft-page-break/><text:span text:style-name="CharStyle14"><text:span text:style-name="T86">tylko za sprawą całościowej „choreografii ruchu” wytwarzanej przez zmiany faktur w obrębie całego budynku</text:span></text:span><text:span text:style-name="CharStyle14"><text:span text:style-name="T6"> </text:span></text:span><text:span text:style-name="CharStyle14"><text:span text:style-name="T35">[</text:span></text:span><text:bookmark-start text:name="p.123"/><text:a xlink:type="simple" xlink:href="#przypis123" text:style-name="Internet_20_link" text:visited-style-name="Visited_20_Internet_20_Link"><text:span text:style-name="CharStyle14"><text:span text:style-name="T86">przypis 123</text:span></text:span></text:a><text:bookmark-end text:name="p.123"/><text:span text:style-name="CharStyle14"><text:span text:style-name="T35">]</text:span></text:span><text:span text:style-name="CharStyle14"><text:span text:style-name="T86">. Ta intrygująca możliwość zostanie tu przedyskutowana - oświetla ją bowiem w zupełnie nowy sposób redefinicja opozycji haptyczne/optyczne dokonana przez architekta i teoretyka Juhanniego Pallasmę.</text:span></text:span></text:p>
      <text:p text:style-name="P13"><text:span text:style-name="CharStyle14"><text:span text:style-name="T86">Architektura urbanistyczna jest często w niewoli wizualności, walcząc o przyjemny dla oka geometryczny porządek i obliczoną regularność. Budynki zmierzające w stronę geometrycznej czystości cechuje pewna lekkość, a w rozświetlonej neonami metropolii materialność traci na znaczeniu. By porzucić optyczną architekturę i poddać analizie tę prawdziwie haptyczną, musimy powrócić do rozróżnienia haptyczne/optyczne, tym razem umieszczając je w kontekście projektowania zabudowy oraz ucieleśnionej perspektywy odwiedzającego. Juhanni Pallasmaa obszernie komentuje kwestię haptycznej architektury w swoim szerszym projekcie „nadawania architekturze na nowo jej zmysłowego charakteru”</text:span></text:span><text:span text:style-name="CharStyle14"><text:span text:style-name="T6"> </text:span></text:span><text:span text:style-name="CharStyle14"><text:span text:style-name="T35">[</text:span></text:span><text:bookmark-start text:name="p.124"/><text:a xlink:type="simple" xlink:href="#przypis124" text:style-name="Internet_20_link" text:visited-style-name="Visited_20_Internet_20_Link"><text:span text:style-name="CharStyle14"><text:span text:style-name="T86">przypis 124</text:span></text:span></text:a><text:bookmark-end text:name="p.124"/><text:span text:style-name="CharStyle14"><text:span text:style-name="T35">]</text:span></text:span><text:span text:style-name="CharStyle14"><text:span text:style-name="T86">, podkreślając - zdawać by się mogło - uproszczoną oraz humanistyczną opozycję między geometrią i materialnością, przestrzenią i czasem, siłą i kruchością, wizualnym i haptycznym. </text:span></text:span></text:p>
      <text:p text:style-name="P14"/>
      <text:p text:style-name="Text_20_body"><text:span text:style-name="CharStyle24"><text:span text:style-name="T156">Str. </text:span></text:span><text:span text:style-name="CharStyle24"><text:span text:style-name="T86">207</text:span></text:span></text:p>
      <text:p text:style-name="Text_20_body"><text:span text:style-name="CharStyle14"><text:span text:style-name="T86">Rozszerzając </text:span></text:span><text:span text:style-name="CharStyle14"><text:span text:style-name="T89">pole widzenia</text:span></text:span><text:span text:style-name="CharStyle14"><text:span text:style-name="T86"> poza obszar plamki żółtej odpowiedzialnej za intensywne skupienie wzroku, dowartościowuje rozległą </text:span></text:span><text:span text:style-name="CharStyle14"><text:span text:style-name="T89">percepcję</text:span></text:span><text:span text:style-name="CharStyle14"><text:span text:style-name="T86"> peryferyjną jako bardziej aktywną i angażującą, nieograniczającą się wyłącznie do wizualności. „Skupione widzenie czyni z nas jedynie obserwatorów” - napisze Pallasmaa, podczas gdy „peryferyjna percepcja przekształca obraz z siatkówki w przestrzenne i cielesne zaangażowanie, domagając się uczestnictwa”</text:span></text:span><text:span text:style-name="CharStyle14"><text:span text:style-name="T6"> </text:span></text:span><text:span text:style-name="CharStyle14"><text:span text:style-name="T36">[</text:span></text:span><text:bookmark-start text:name="p.125"/><text:a xlink:type="simple" xlink:href="#przypis125" text:style-name="Internet_20_link" text:visited-style-name="Visited_20_Internet_20_Link"><text:span text:style-name="CharStyle14"><text:span text:style-name="T86">przypis 125</text:span></text:span></text:a><text:bookmark-end text:name="p.125"/><text:span text:style-name="CharStyle14"><text:span text:style-name="T36">]</text:span></text:span><text:span text:style-name="CharStyle14"><text:span text:style-name="T86">. Kreatywne użycie konkretnych kształtów i materiałów może stymulować inne zmysły, umniejszać znaczenie optyczności i re-sensualizować architekturę</text:span></text:span><text:span text:style-name="CharStyle14"><text:span text:style-name="T15"> </text:span></text:span><text:span text:style-name="CharStyle14"><text:span text:style-name="T36">[</text:span></text:span><text:bookmark-start text:name="p.126"/><text:a xlink:type="simple" xlink:href="#przypis126" text:style-name="Internet_20_link" text:visited-style-name="Visited_20_Internet_20_Link"><text:span text:style-name="CharStyle14"><text:span text:style-name="T86">przypis 126</text:span></text:span></text:a><text:bookmark-end text:name="p.126"/><text:span text:style-name="CharStyle14"><text:span text:style-name="T36">]</text:span></text:span><text:span text:style-name="CharStyle14"><text:span text:style-name="T165"> </text:span></text:span><text:span text:style-name="CharStyle14"><text:span text:style-name="T86">oraz dizajn</text:span></text:span><text:span text:style-name="CharStyle14"><text:span text:style-name="T6"> </text:span></text:span><text:span text:style-name="CharStyle14"><text:span text:style-name="T36">[</text:span></text:span><text:bookmark-start text:name="p.127"/><text:a xlink:type="simple" xlink:href="#przypis127" text:style-name="Internet_20_link" text:visited-style-name="Visited_20_Internet_20_Link"><text:span text:style-name="CharStyle14"><text:span text:style-name="T86">przypis 127</text:span></text:span></text:a><text:bookmark-end text:name="p.127"/><text:span text:style-name="CharStyle14"><text:span text:style-name="T36">]</text:span></text:span><text:span text:style-name="CharStyle14"><text:span text:style-name="T86">, uwzględniając rolę bodźców niewzrokowych i somatycznych w procesie projektowania.</text:span></text:span></text:p>
      <text:p text:style-name="Text_20_body"><text:span text:style-name="CharStyle14"><text:span text:style-name="T86">Obserwator reaguje na swoją zabudowaną okolicę i jej różnorodne właściwości sensoryczne zależne od światła, faktury, koloru i akustyki. Techniki architektoniczne, które współgrają z postrzeganiem przestrzeni w ten sposób, umożliwiając poruszającemu się polisensorycznemu ciału eksplorację narracji spacjalnej za pomocą rozplanowanego użycia zróżnicowanych sensorycznych jakości, angażują percepcję peryferyjną oraz komponent haptyczny (ręka-oko). Odrzucając dominację zasadniczo wizualnej geometrii, architektura haptyczna wykorzystuje już na etapie projektu czasowe, fakturowe i kinestetyczne doświadczenie przestrzeni, dowartościowując również materiały o polisensorycznych właściwościach. Należy zatem przebadać dwa kluczowe aspekty </text:span></text:span><text:soft-page-break/><text:span text:style-name="CharStyle14"><text:span text:style-name="T86">architektonicznego doświadczenia jako formy „emancypacji oka”. Po pierwsze, dzięki omówieniu malarstwa C</text:span></text:span><text:span text:style-name="CharStyle14"><text:span text:style-name="T162">é</text:span></text:span><text:span text:style-name="CharStyle14"><text:span text:style-name="T86">zanne'a przez Merleau-Ponty'ego zapoznaliśmy się już z kwestią taktylności w obrębie wizualności, ideą, zgodnie z którą nieuświadomiony element dotykowy zawiera się od razu we wzrokowym spostrzeżeniu. „Dobra architektura oferuje kształty i powierzchnie uformowane z myślą o oku szukającym przyjemności dotyku” </text:span></text:span><text:span text:style-name="CharStyle14"><text:span text:style-name="T157">[</text:span></text:span><text:bookmark-start text:name="p.128"/><text:a xlink:type="simple" xlink:href="#przypis128" text:style-name="Internet_20_link" text:visited-style-name="Visited_20_Internet_20_Link"><text:span text:style-name="CharStyle14"><text:span text:style-name="T157">przypis 128</text:span></text:span></text:a><text:bookmark-end text:name="p.128"/><text:span text:style-name="CharStyle14"><text:span text:style-name="T157">]</text:span></text:span><text:span text:style-name="CharStyle14"><text:span text:style-name="T6"> </text:span></text:span><text:span text:style-name="CharStyle14"><text:span text:style-name="T86">- podsumowuje Pallasmaa. I w podobny sposób do Merleau-Ponty'ego dodaje: „kiedy patrzymy, oko dotyka, i zanim jeszcze zobaczymy obiekt, mamy poczucie, że został już przez nas dotknięty”</text:span></text:span><text:span text:style-name="CharStyle14"><text:span text:style-name="T6"> </text:span></text:span><text:span text:style-name="CharStyle14"><text:span text:style-name="T36">[</text:span></text:span><text:bookmark-start text:name="p.129"/><text:a xlink:type="simple" xlink:href="#przypis129" text:style-name="Internet_20_link" text:visited-style-name="Visited_20_Internet_20_Link"><text:span text:style-name="CharStyle14"><text:span text:style-name="T86">przypis 129</text:span></text:span></text:a><text:bookmark-end text:name="p.129"/><text:span text:style-name="CharStyle14"><text:span text:style-name="T36">]</text:span></text:span><text:span text:style-name="CharStyle14"><text:span text:style-name="T86">. Po drugie, wydobycie się spod władzy zdystansowanego i abstrakcyjnego spojrzenia pozwoliło się wyemancypować spojrzeniu empatycznemu i uczestniczącemu. Podobnie jak malarstwo i rzeźba, tak i haptyczna architektura może badać dotyk i odczucie, zarówno w sensie literalnym i metaforycznym. </text:span></text:span></text:p>
      <text:p text:style-name="P14"/>
      <text:p text:style-name="Text_20_body"><text:span text:style-name="CharStyle33"><text:span text:style-name="T157">Str. </text:span></text:span><text:span text:style-name="CharStyle33"><text:span text:style-name="T86">208</text:span></text:span></text:p>
      <text:p text:style-name="P15"><text:span text:style-name="CharStyle14"><text:span text:style-name="T86">Poczynając od Herdera w wieku osiemnastym, przez późniejszych estetyków takich jak Vischer [1873] </text:span></text:span><text:span text:style-name="CharStyle14"><text:span text:style-name="T157">[</text:span></text:span><text:bookmark-start text:name="p.130"/><text:a xlink:type="simple" xlink:href="#przypis130" text:style-name="Internet_20_link" text:visited-style-name="Visited_20_Internet_20_Link"><text:span text:style-name="CharStyle14"><text:span text:style-name="T157">przypis 130</text:span></text:span></text:a><text:bookmark-end text:name="p.130"/><text:span text:style-name="CharStyle14"><text:span text:style-name="T157">]</text:span></text:span><text:span text:style-name="CharStyle14"><text:span text:style-name="T6"> </text:span></text:span><text:span text:style-name="CharStyle14"><text:span text:style-name="T86">i Lipps</text:span></text:span><text:span text:style-name="CharStyle14"><text:span text:style-name="T6"> </text:span></text:span><text:span text:style-name="CharStyle14"><text:span text:style-name="T36">[</text:span></text:span><text:bookmark-start text:name="p.131"/><text:a xlink:type="simple" xlink:href="#przypis131" text:style-name="Internet_20_link" text:visited-style-name="Visited_20_Internet_20_Link"><text:span text:style-name="CharStyle14"><text:span text:style-name="T86">przypis 131</text:span></text:span></text:a><text:bookmark-end text:name="p.131"/><text:span text:style-name="CharStyle14"><text:span text:style-name="T36">]</text:span></text:span><text:span text:style-name="CharStyle14"><text:span text:style-name="T86">, związek między zdolnością do odczuwania empatii (</text:span></text:span><text:span text:style-name="CharStyle14"><text:span text:style-name="T133">Einf</text:span></text:span><text:span text:style-name="CharStyle14"><text:span text:style-name="T137">ü</text:span></text:span><text:span text:style-name="CharStyle14"><text:span text:style-name="T133">hlung</text:span></text:span><text:span text:style-name="CharStyle14"><text:span text:style-name="T86">, dosł. wczuwanie się) a kategoriami odnoszącymi się do formy, przestrzeni, somatyczności, zmysłowości i afektywnej reakcji na architekturę jest nierozerwalny. Po emancypacji spod władzy wzroku nasza uwaga kieruje się ku dotychczas zaniedbywanym zmysłom. Wielu architektów próbuje więc - by posłużyć się sformułowaniem Pallasmy - „nadać na nowo architekturze jej zmysłowy wymiar poprzez wzmocnienie poczucia materialności i haptyczności, fakturę i ciężar, gęstość przestrzeni i materializację światła”</text:span></text:span><text:span text:style-name="CharStyle14"><text:span text:style-name="T6"> </text:span></text:span><text:span text:style-name="CharStyle14"><text:span text:style-name="T36">[</text:span></text:span><text:bookmark-start text:name="p.132"/><text:a xlink:type="simple" xlink:href="#przypis132" text:style-name="Internet_20_link" text:visited-style-name="Visited_20_Internet_20_Link"><text:span text:style-name="CharStyle14"><text:span text:style-name="T86">przypis 132</text:span></text:span></text:a><text:bookmark-end text:name="p.132"/><text:span text:style-name="CharStyle14"><text:span text:style-name="T36">]</text:span></text:span><text:span text:style-name="CharStyle14"><text:span text:style-name="T86">. W przeciwieństwie do architektury oka, która kładzie nacisk na kontrolę, regularność, geometrię i prędkość, architektura haptyczna</text:span></text:span></text:p>
      <text:p text:style-name="P14"/>
      <text:p text:style-name="Quotations"><text:span text:style-name="CharStyle11"><text:span text:style-name="T86">„promuje powolność oraz intymność, smakowaną i przyswajaną stopniowo podobnie jak obraz ciała i skóry. Architektura oka oddziela i przejmuje kontrolę, podczas gdy architektura haptyczna angażuje i jednoczy. Wrażliwość taktylna zastępuje </text:span></text:span><text:span text:style-name="CharStyle11"><text:span text:style-name="T89">wywołujące dystans</text:span></text:span><text:span text:style-name="CharStyle11"><text:span text:style-name="T86"> imaginarium wzrokowe, dowartościowując materialność, </text:span></text:span><text:span text:style-name="CharStyle11"><text:span text:style-name="T89">bliskość oraz intymność</text:span></text:span><text:span text:style-name="CharStyle11"><text:span text:style-name="T86">.</text:span></text:span><text:span text:style-name="CharStyle12"><text:span text:style-name="T6"> </text:span></text:span><text:span text:style-name="CharStyle12"><text:span text:style-name="T36">[</text:span></text:span><text:bookmark-start text:name="p.133"/><text:a xlink:type="simple" xlink:href="#przypis133" text:style-name="Internet_20_link" text:visited-style-name="Visited_20_Internet_20_Link"><text:span text:style-name="CharStyle12"><text:span text:style-name="T86">przypis 133</text:span></text:span></text:a><text:bookmark-end text:name="p.133"/><text:span text:style-name="CharStyle12"><text:span text:style-name="T36">]</text:span></text:span><text:span text:style-name="CharStyle12"><text:span text:style-name="T15">”</text:span></text:span></text:p>
      <text:p text:style-name="P14"/>
      <text:p text:style-name="Text_20_body"><text:span text:style-name="CharStyle14"><text:span text:style-name="T86">Mimo pewnej płynności przywołanych sformułowań, widzimy, iż Pallasmaa zdecydowanie identyfikuje się z przebiegającą przez nasz wywód linią, łączącą taktylność, bliskość i intymność […]. Co więcej, jego raczej niezbyt wyrafinowane rozróżnienie pomiędzy optycznym oderwaniem a haptycznym zaangażowaniem stanowi przykład historycznej generalizacji, która nie wymaga większego doprecyzowania. Projekt re-sensualizacji </text:span></text:span><text:soft-page-break/><text:span text:style-name="CharStyle14"><text:span text:style-name="T86">architektury wydaje się konieczną korektą w aktualnej teorii architektonicznej, wynikającą z wywrotowej tezy Benjamina o recepcji taktylnej. A patrząc na pole projektowania, jeden temat, który nieustannie powraca, to właśnie transkrypcja właściwości ciała na materialne własności kamienia i struktury. Skoro budynki mogą nas dotykać za pomocą taktylnych jakości przynależnych zaprojektowanym przestrzeniom, to dotyk ciała architekta odciska się w materiale w procesie projektowania w analogiczny sposób.</text:span></text:span></text:p>
      <text:p text:style-name="Text_20_body"><text:span text:style-name="CharStyle14"><text:span text:style-name="T86">George Scott w </text:span></text:span><text:span text:style-name="CharStyle14"><text:span text:style-name="T109">The Architecture of Humanism</text:span></text:span><text:span text:style-name="CharStyle14"><text:span text:style-name="T86"> sugeruje istnienie owej oscylacji. „Tłumaczymy architekturę na język pojęć właściwy dla nas samych. - deklaruje - Ale tłumaczymy też siebie za pomocą kategorii właściwych architekturze”</text:span></text:span><text:span text:style-name="CharStyle14"><text:span text:style-name="T6"> </text:span></text:span><text:span text:style-name="CharStyle14"><text:span text:style-name="T36">[</text:span></text:span><text:bookmark-start text:name="p.134"/><text:a xlink:type="simple" xlink:href="#przypis134" text:style-name="Internet_20_link" text:visited-style-name="Visited_20_Internet_20_Link"><text:span text:style-name="CharStyle14"><text:span text:style-name="T86">przypis 134</text:span></text:span></text:a><text:bookmark-end text:name="p.134"/><text:span text:style-name="CharStyle14"><text:span text:style-name="T36">]</text:span></text:span><text:span text:style-name="CharStyle14"><text:span text:style-name="T86">. To </text:span></text:span><text:span text:style-name="CharStyle14"><text:span text:style-name="T157">ostatnie</text:span></text:span><text:span text:style-name="CharStyle14"><text:span text:style-name="T86"> sformułowanie gwarantuje rozszerzenie sensorium, wpuszcza przestrzeń wrażeń w szersze pole architektury. I charakteryzuje bardzo dobrze, jak sądzę, relację posągu i otaczającej go przestrzeni, </text:span></text:span><text:span text:style-name="CharStyle14"><text:span text:style-name="T89">formy ciała</text:span></text:span><text:span text:style-name="CharStyle14"><text:span text:style-name="T86"> oraz </text:span></text:span><text:span text:style-name="CharStyle14"><text:span text:style-name="T89">formy budowli</text:span></text:span><text:span text:style-name="CharStyle14"><text:span text:style-name="T86">. </text:span></text:span></text:p>
      <text:p text:style-name="P14"/>
      <text:p text:style-name="Text_20_body"><text:span text:style-name="CharStyle14"><text:span text:style-name="T157">Str. </text:span></text:span><text:span text:style-name="CharStyle14"><text:span text:style-name="T86">209</text:span></text:span></text:p>
      <text:p text:style-name="P15"><text:span text:style-name="CharStyle14"><text:span text:style-name="T86">Aktywne, polisensoryczne, ruchome, ucieleśnione doświadczenie w ujęciu Condillaca, wyobrażone w formie posągu, wchodzi w oczywistą relację z eksperymentalnymi aspektami architektury i dizajnu, re-sensualizacji architektury - i powinno być ponownie przemyślane. Jako projektanci, architekci, ale także potencjalni użytkownicy budynków, możemy zrekonstruować w wyobraźni sensoryczno-przestrzenne </text:span></text:span><text:span text:style-name="CharStyle14"><text:span text:style-name="T89">doświadczenie</text:span></text:span><text:span text:style-name="CharStyle14"><text:span text:style-name="T86"> Pigmalionowskiej Galatei lub hipotetycznej statui Condillaca umieszczonej w przestrzeni architektonicznej, lepiej zarządzając tym samym opowieścią o przestrzennych następstwach i ruchach wewnątrz proponowanego budynku, wywołanych przez faktury, dźwięki, właściwości oświetlenia.</text:span></text:span></text:p>
      <text:p text:style-name="Text_20_body"><text:span text:style-name="CharStyle14"><text:span text:style-name="T86">Pierwsze spisane dzieło o architekturze, </text:span></text:span><text:span text:style-name="CharStyle14"><text:span text:style-name="T145">De Architectura </text:span></text:span><text:span text:style-name="CharStyle14"><text:span text:style-name="T86">Witruwiusza, stworzone między 27 a 23 rokiem p.n.e., przykłada do rzeczy skalę i proporcje ludzkiego ciała, biorąc za wzór podobno „znormalizowaną” postać mężczyzny, która stanowi wcielenie „harmonijnego porządku powstałych z boskiej inspiracji układów euklidesowej geometrii”</text:span></text:span><text:span text:style-name="CharStyle14"><text:span text:style-name="T6"> </text:span></text:span><text:span text:style-name="CharStyle14"><text:span text:style-name="T37">[</text:span></text:span><text:bookmark-start text:name="p.135"/><text:a xlink:type="simple" xlink:href="#przypis135" text:style-name="Internet_20_link" text:visited-style-name="Visited_20_Internet_20_Link"><text:span text:style-name="CharStyle14"><text:span text:style-name="T86">przypis 135</text:span></text:span></text:a><text:bookmark-end text:name="p.135"/><text:span text:style-name="CharStyle14"><text:span text:style-name="T37">]</text:span></text:span><text:span text:style-name="CharStyle14"><text:span text:style-name="T86">. Słynna rycina Michała Anioła, </text:span></text:span><text:span text:style-name="CharStyle14"><text:span text:style-name="T89">Człowiek witruwiański </text:span></text:span><text:span text:style-name="CharStyle14"><text:span text:style-name="T86">(datowana ok. 1492 roku), przedstawia ciało jako figuralną postawę, na której projektowanie buduje swój kompozycyjny, oparty na proporcji i harmonii, autorytet. Ta wyidealizowana postać mężczyzny ustanawia i stabilizuje formę architektoniczną; pozwala też wysuwać tezy podobne do tych sformułowanych przez George'a Scotta, który sugerował, że „sztuka architektoniczna jest transkrypcją układów ciała na formy budynków”</text:span></text:span><text:span text:style-name="CharStyle14"><text:span text:style-name="T6"> </text:span></text:span><text:span text:style-name="CharStyle14"><text:span text:style-name="T37">[</text:span></text:span><text:bookmark-start text:name="p.136"/><text:a xlink:type="simple" xlink:href="#przypis136" text:style-name="Internet_20_link" text:visited-style-name="Visited_20_Internet_20_Link"><text:span text:style-name="CharStyle14"><text:span text:style-name="T86">przypis 136</text:span></text:span></text:a><text:bookmark-end text:name="p.136"/><text:span text:style-name="CharStyle14"><text:span text:style-name="T37">]</text:span></text:span><text:span text:style-name="CharStyle14"><text:span text:style-name="T86">. Oczywiście, Witruwiuszowskie geometrycznie podzielone ciało pozostaje niezmienne, zdrowe, wyprostowane, statyczne i męskie. Takie podejście powraca na przykład w </text:span></text:span><text:soft-page-break/><text:span text:style-name="CharStyle14"><text:span text:style-name="T86">architekturze modernistycznej Le Corbusiera, który uważał ludzkie ciało za „zanieczyszczenie kalające idealną geometryczną czystość”</text:span></text:span><text:span text:style-name="CharStyle14"><text:span text:style-name="T6"> </text:span></text:span><text:span text:style-name="CharStyle14"><text:span text:style-name="T37">[</text:span></text:span><text:bookmark-start text:name="p.137"/><text:a xlink:type="simple" xlink:href="#przypis137" text:style-name="Internet_20_link" text:visited-style-name="Visited_20_Internet_20_Link"><text:span text:style-name="CharStyle14"><text:span text:style-name="T86">przypis 137</text:span></text:span></text:a><text:bookmark-end text:name="p.137"/><text:span text:style-name="CharStyle14"><text:span text:style-name="T37">]</text:span></text:span><text:span text:style-name="CharStyle14"><text:span text:style-name="T86">, psujące harmonię </text:span></text:span><text:span text:style-name="CharStyle14"><text:span text:style-name="T89">wizualną</text:span></text:span><text:span text:style-name="CharStyle14"><text:span text:style-name="T86"> i </text:span></text:span><text:span text:style-name="CharStyle14"><text:span text:style-name="T89">optyczne</text:span></text:span><text:span text:style-name="CharStyle14"><text:span text:style-name="T86"> znaczenie budynku. Modulor stanowił </text:span></text:span><text:span text:style-name="CharStyle14"><text:span text:style-name="T163">odzwierciedlenie</text:span></text:span><text:span text:style-name="CharStyle14"><text:span text:style-name="T86"> przekonań zawartych przez Le Corbusiera w</text:span></text:span><text:span text:style-name="CharStyle14"><text:span text:style-name="T89"> </text:span></text:span><text:span text:style-name="CharStyle14"><text:span text:style-name="T148">L'art d</text:span></text:span><text:span text:style-name="CharStyle14"><text:span text:style-name="T150">é</text:span></text:span><text:span text:style-name="CharStyle14"><text:span text:style-name="T148">coratif d'aujourd'hui</text:span></text:span><text:span text:style-name="CharStyle14"><text:span text:style-name="T89"> </text:span></text:span><text:span text:style-name="CharStyle14"><text:span text:style-name="T86">(1925), gdzie stwierdzał, iż proporcje w architekturze powinny zostać wywiedzione ze standardowych wymiarów ludzkiego ciała. Choć figura Modulora pozostaje niesymetryczna, jedno ramię jest uniesione do góry (potraktujmy to jako echo art d</text:span></text:span><text:span text:style-name="CharStyle14"><text:span text:style-name="T329">é</text:span></text:span><text:span text:style-name="CharStyle14"><text:span text:style-name="T86">co rezonujące w tej wystandaryzowanej postaci), zasada projektowania w oparciu o wymiary </text:span></text:span><text:span text:style-name="CharStyle14"><text:span text:style-name="T328">160-centymetrowego </text:span></text:span><text:span text:style-name="CharStyle14"><text:span text:style-name="T86">męskiego ciała pozostaje identyczna. Gaston Bachelard w swojej </text:span></text:span><text:span text:style-name="CharStyle14"><text:span text:style-name="T148">La po</text:span></text:span><text:span text:style-name="CharStyle14"><text:span text:style-name="T150">è</text:span></text:span><text:span text:style-name="CharStyle14"><text:span text:style-name="T148">tique de l'espace</text:span></text:span><text:span text:style-name="CharStyle14"><text:span text:style-name="T86"> określa tę praktykę mianem „geometryzacji przestrzeni życiowej”, narzucaniem izometrycznego porządku i mierzalności na przestrzeń. W rzeczy samej, empiryczne studia Roba Imrie nad praktykami architektonicznymi, bazujące na rozmowach z wieloma twórcami, wykazują, iż ciało jest wciąż ignorowane w ich praktykach (projektowych)</text:span></text:span><text:span text:style-name="CharStyle14"><text:span text:style-name="T6"> </text:span></text:span><text:span text:style-name="CharStyle14"><text:span text:style-name="T37">[</text:span></text:span><text:bookmark-start text:name="p.138"/><text:a xlink:type="simple" xlink:href="#przypis138" text:style-name="Internet_20_link" text:visited-style-name="Visited_20_Internet_20_Link"><text:span text:style-name="CharStyle14"><text:span text:style-name="T86">przypis 138</text:span></text:span></text:a><text:bookmark-end text:name="p.138"/><text:span text:style-name="CharStyle14"><text:span text:style-name="T37">]</text:span></text:span><text:span text:style-name="CharStyle14"><text:span text:style-name="T86">. </text:span></text:span></text:p>
      <text:p text:style-name="P14"/>
      <text:p text:style-name="Text_20_body"><text:span text:style-name="CharStyle23"><text:span text:style-name="T158">Str. </text:span></text:span><text:span text:style-name="CharStyle23"><text:span text:style-name="T86">210</text:span></text:span></text:p>
      <text:p text:style-name="P16"><text:span text:style-name="CharStyle14"><text:span text:style-name="T86">Imrie dowodzi, że architekci generalnie wyobrażają sobie użytkowników rozrysowywanych przez siebie budynków na wzór siebie samych; tworzą zatem dla ciał podobnych do własnych, nie biorąc pod uwagę możliwych różnic: niepełnosprawności, odmienności płciowej. To figuratywne założenie Imrie nazywa „autoobrazowaniem” (</text:span></text:span><text:span text:style-name="CharStyle14"><text:span text:style-name="T109">self-imaging</text:span></text:span><text:span text:style-name="CharStyle14"><text:span text:style-name="T86">) </text:span></text:span><text:span text:style-name="CharStyle14"><text:span text:style-name="T158">[</text:span></text:span><text:bookmark-start text:name="p.139"/><text:a xlink:type="simple" xlink:href="#przypis139" text:style-name="Internet_20_link" text:visited-style-name="Visited_20_Internet_20_Link"><text:span text:style-name="CharStyle14"><text:span text:style-name="T158">przypis 139</text:span></text:span></text:a><text:bookmark-end text:name="p.139"/><text:span text:style-name="CharStyle14"><text:span text:style-name="T158">]</text:span></text:span><text:span text:style-name="CharStyle14"><text:span text:style-name="T86"> - projektowaniem abstrakcyjnego ciała na kamienny posąg porównywalym do Pigmalionowskiej Galatei lub figury Condillaca, które stopniowo uświadamiają sobie nieobecność zmysłów w percypowaniu przestrzeni.</text:span></text:span></text:p>
      <text:p text:style-name="Text_20_body"><text:span text:style-name="CharStyle14"><text:span text:style-name="T86">Bloomer i Moore sugerują zatem „choreografię ruchu” wprowadzaną przez zmiany tekstury przestrzeni budynku</text:span></text:span><text:span text:style-name="CharStyle14"><text:span text:style-name="T6"> </text:span></text:span><text:span text:style-name="CharStyle14"><text:span text:style-name="T37">[</text:span></text:span><text:bookmark-start text:name="p.140"/><text:a xlink:type="simple" xlink:href="#przypis140" text:style-name="Internet_20_link" text:visited-style-name="Visited_20_Internet_20_Link"><text:span text:style-name="CharStyle14"><text:span text:style-name="T86">przypis 140</text:span></text:span></text:a><text:bookmark-end text:name="p.140"/><text:span text:style-name="CharStyle14"><text:span text:style-name="T37">]</text:span></text:span><text:span text:style-name="CharStyle14"><text:span text:style-name="T86">. Modyfikacje materiału i faktury mogą wywoływać nagromadzenie intensywności czy afektów, kształtujące z kolei i modelujące ruch ciał w trakcie przemieszczania się we wnętrzu. Mamy wówczas do czynienia z narracją teksturalną w obrębie zabudowanej przestrzeni (jak w japońskich ogrodach Zen) lub alternatywnymi materiałami i sensorycznymi sygnałami (jak w budynkach zaprojektowanych dla osób z zaburzeniami wzroku). Architekt John Rajchman jest przekonany, że możemy zerwać z dziedzictwem geometrycznej abstrakcji poprzez „poluzowanie” przestrzennych konstrukcji, uczynienie ich mniej „systematycznymi” lub „bezforemnymi” tak, aby „ich formy i kształty stawały się coraz bardziej jednostkowe, oryginalne, swobodne, aby mogły oddziaływać w bardziej nieprzewidywalny sposób, za pomocą mniej ukierunkowanych linii”</text:span></text:span><text:span text:style-name="CharStyle14"><text:span text:style-name="T6"> </text:span></text:span><text:span text:style-name="CharStyle14"><text:span text:style-name="T37">[</text:span></text:span><text:bookmark-start text:name="p.141"/><text:a xlink:type="simple" xlink:href="#przypis141" text:style-name="Internet_20_link" text:visited-style-name="Visited_20_Internet_20_Link"><text:span text:style-name="CharStyle14"><text:span text:style-name="T86">przypis 141</text:span></text:span></text:a><text:bookmark-end text:name="p.141"/><text:span text:style-name="CharStyle14"><text:span text:style-name="T37">]</text:span></text:span><text:span text:style-name="CharStyle14"><text:span text:style-name="T86">. Zatem haptyczne ciało kształtuje, choć </text:span></text:span><text:soft-page-break/><text:span text:style-name="CharStyle14"><text:span text:style-name="T86">samo także jest kształtowane czy motywowane za pomocą architektonicznej dyscypliny. Przestrzeń architektoniczna wywołuje wrażenia podobne do tych generowanych przez rzeźbę, tworząc sieć związków pomiędzy materialnością budynku a haptyczno-optycznym ciałem. Takie spojrzenie na kwestię architektury oznacza przejście od „ekstensywnej” przestrzenności miar i odległości do „intensywnej” przestrzenności afektów, przejście od optycznego do haptycznego, jak twierdzą Deleuze i Guattari</text:span></text:span><text:span text:style-name="CharStyle14"><text:span text:style-name="T6"> </text:span></text:span><text:span text:style-name="CharStyle14"><text:span text:style-name="T37">[</text:span></text:span><text:bookmark-start text:name="p.142"/><text:a xlink:type="simple" xlink:href="#przypis142" text:style-name="Internet_20_link" text:visited-style-name="Visited_20_Internet_20_Link"><text:span text:style-name="CharStyle14"><text:span text:style-name="T86">przypis 142</text:span></text:span></text:a><text:bookmark-end text:name="p.142"/><text:span text:style-name="CharStyle14"><text:span text:style-name="T37">]</text:span></text:span><text:span text:style-name="CharStyle14"><text:span text:style-name="T86">. Myśląc o intensywności, o afektywnej relacji pomiędzy zabudowaną przestrzenią a rezonującą w niej pojedynczością, możemy powiedzieć, że architektura także powinna uderzać nas jako niekiedy zabiegana, niekiedy spięta, niekiedy odprężona. Lub - jak choreografia - nie może być jedynie ciałem, ale zawsze ciałem w ruchu, kinestetycznym ciałem, które odczuwa działanie linii nacisku, intensyfikacji oraz wrażeń. Jest ona bowiem „sztuką zmysłu mięśniowego” - by posłużyć się pięknym i soczystym sfomułowaniem Rudolfa Arnheima, użytym przez niego w odniesieniu do tańca; „może zmierzać w stronę czystego, nieprzedstawieniowego ruchu”</text:span></text:span><text:span text:style-name="CharStyle14"><text:span text:style-name="T6"> </text:span></text:span><text:span text:style-name="CharStyle14"><text:span text:style-name="T37">[</text:span></text:span><text:bookmark-start text:name="p.143"/><text:a xlink:type="simple" xlink:href="#przypis143" text:style-name="Internet_20_link" text:visited-style-name="Visited_20_Internet_20_Link"><text:span text:style-name="CharStyle14"><text:span text:style-name="T86">przypis 143</text:span></text:span></text:a><text:bookmark-end text:name="p.143"/><text:span text:style-name="CharStyle14"><text:span text:style-name="T37">]</text:span></text:span><text:span text:style-name="CharStyle14"><text:span text:style-name="T86">. </text:span></text:span></text:p>
      <text:p text:style-name="P14"/>
      <text:p text:style-name="Text_20_body"><text:span text:style-name="CharStyle14"><text:span text:style-name="T158">Str. </text:span></text:span><text:span text:style-name="CharStyle14"><text:span text:style-name="T86">211</text:span></text:span></text:p>
      <text:p text:style-name="P16"><text:span text:style-name="CharStyle14"><text:span text:style-name="T86">Innymi słowy, doświadczenie taktylności, kinestezji i afektu jest zawsze dwukierunkowe. Dotykając i wpływając na przestrzeń, w której się poruszamy, także pozostajemy pod jej wpływem, przez nią muśnięci.</text:span></text:span></text:p>
      <text:p text:style-name="P14"/>
      <text:h text:style-name="Heading_20_2" text:outline-level="2"><text:span text:style-name="CharStyle14"><text:span text:style-name="T88">PODSUMOWANIE</text:span></text:span></text:h>
      <text:p text:style-name="P14"/>
      <text:p text:style-name="Quotations"><text:span text:style-name="CharStyle13"><text:span text:style-name="T86">„Zasadniczo, jestem wierna swoim trzewiom: są punktem stycznym emocji, teorii i życia. </text:span></text:span><text:span text:style-name="CharStyle13"><text:span text:style-name="T158">[</text:span></text:span><text:bookmark-start text:name="p.144"/><text:a xlink:type="simple" xlink:href="#przypis144" text:style-name="Internet_20_link" text:visited-style-name="Visited_20_Internet_20_Link"><text:span text:style-name="CharStyle13"><text:span text:style-name="T158">przypis 144</text:span></text:span></text:a><text:bookmark-end text:name="p.144"/><text:span text:style-name="CharStyle13"><text:span text:style-name="T158">]</text:span></text:span></text:p>
      <text:p text:style-name="Quotations"><text:span text:style-name="CharStyle11"><text:span text:style-name="T86">Elspeth Probyn, </text:span></text:span><text:span text:style-name="CharStyle11"><text:span text:style-name="T109">Dis/connect</text:span></text:span><text:span text:style-name="CharStyle11"><text:span text:style-name="T86">…”</text:span></text:span></text:p>
      <text:p text:style-name="P14"/>
      <text:p text:style-name="Text_20_body"><text:span text:style-name="CharStyle14"><text:span text:style-name="T86">Rozsnuwając te rozmaite nitki, chciałbym jednak zwrócić uwagę na jeden powracający motyw związany z bliskością i dystansem. Merleau-Ponty składa w </text:span></text:span><text:span text:style-name="CharStyle14"><text:span text:style-name="T89">Oku i umyśle</text:span></text:span><text:span text:style-name="CharStyle14"><text:span text:style-name="T86"> raczej poetycką deklarację: „oto świat, który istnieje podług mojej perspektywy, aby być niezależnym ode mnie”</text:span></text:span><text:span text:style-name="CharStyle14"><text:span text:style-name="T6"> </text:span></text:span><text:span text:style-name="CharStyle14"><text:span text:style-name="T37">[</text:span></text:span><text:bookmark-start text:name="p.145"/><text:a xlink:type="simple" xlink:href="#przypis145" text:style-name="Internet_20_link" text:visited-style-name="Visited_20_Internet_20_Link"><text:span text:style-name="CharStyle14"><text:span text:style-name="T86">przypis 145</text:span></text:span></text:a><text:bookmark-end text:name="p.145"/><text:span text:style-name="CharStyle14"><text:span text:style-name="T37">]</text:span></text:span><text:span text:style-name="CharStyle14"><text:span text:style-name="T86">. Moglibyśmy dodać do tych słów suplement: za sprawą dotyku świat jest z nami. To właśnie dzięki doświadczeniom haptycznym czujemy się zaangażowani w rzeczywistość, a dzięki afektom mamy wrażenie, że świat i rzeczy mogą dotknąć nas do żywego. Zakończmy więc, zgodnie z obietnicą, słowami Waltera Benjamina. Ciało estetyczne, nawet tak metaforyczne jak Galatea Pigmaliona, aby ożyć, potrzebuje oddechu. Słowo „aura” posiada zarówno łaciński, jak i grecki źródłosłów, </text:span></text:span><text:soft-page-break/><text:span text:style-name="CharStyle14"><text:span text:style-name="T86">oznaczający oddech lub bryzę. Uzupełniając rozważania o bliskości i dystansie, Benjamin pyta sam siebie: „Czymże właściwie jest aura?”. I odpowiada: „Osobliwa pajęczyna z przestrzeni i czasu: niepowtarzalne zjawisko pewnej dali, choćby była najbliżej”</text:span></text:span><text:span text:style-name="CharStyle14"><text:span text:style-name="T6"> </text:span></text:span><text:span text:style-name="CharStyle14"><text:span text:style-name="T37">[</text:span></text:span><text:bookmark-start text:name="p.146"/><text:a xlink:type="simple" xlink:href="#przypis146" text:style-name="Internet_20_link" text:visited-style-name="Visited_20_Internet_20_Link"><text:span text:style-name="CharStyle14"><text:span text:style-name="T86">przypis 146</text:span></text:span></text:a><text:bookmark-end text:name="p.146"/><text:span text:style-name="CharStyle14"><text:span text:style-name="T37">]</text:span></text:span><text:span text:style-name="CharStyle14"><text:span text:style-name="T86">. Wyobraźcie sobie czyjś oddech na wrażliwych partiach waszej skóry, na przykład policzku. Choć to tylko powietrze, niewidzialne, nieuchwytne, czujemy pieszczotę, muśnięcie twarzy. Lubię myśleć o zjawiskach opisywanych w tym tekście, przestrzeniach afektywnych, właśnie jak o odczuciu oddechu na policzku. Po pierwsze, łączą się tu dotyk i spostrzeżenie wzrokowe, odległość i bliskość. Malarstwo, rzeźba i architektura okazują się zaś wykluczać zwykłe relacje pomiędzy bliskim a dalekim, optyczną i haptyczną przestrzenią. Jak zauważa Shiff: „Medyczna definicja aury łączy dotyk i spostrzeżenie wzrokowe, dowartościowując znaczenie powietrza, oddechu, oparów […]. Jest wrażeniem zimnego powiewu, który przenika przez ciało aż do głowy”</text:span></text:span><text:span text:style-name="CharStyle14"><text:span text:style-name="T6"> </text:span></text:span><text:span text:style-name="CharStyle14"><text:span text:style-name="T37">[</text:span></text:span><text:bookmark-start text:name="p.147"/><text:a xlink:type="simple" xlink:href="#przypis147" text:style-name="Internet_20_link" text:visited-style-name="Visited_20_Internet_20_Link"><text:span text:style-name="CharStyle14"><text:span text:style-name="T86">przypis 147</text:span></text:span></text:a><text:bookmark-end text:name="p.147"/><text:span text:style-name="CharStyle14"><text:span text:style-name="T37">]</text:span></text:span><text:span text:style-name="CharStyle14"><text:span text:style-name="T86">. </text:span></text:span></text:p>
      <text:p text:style-name="P14"/>
      <text:p text:style-name="Text_20_body"><text:span text:style-name="CharStyle23"><text:span text:style-name="T158">Str. </text:span></text:span><text:span text:style-name="CharStyle23"><text:span text:style-name="T86">212</text:span></text:span></text:p>
      <text:p text:style-name="P16"><text:span text:style-name="CharStyle14"><text:span text:style-name="T86">Oddech na policzku. Po drugie, ze względu na porowatość ciała, aura rozumiana jako wydech lub oddech odczuwany na policzku pozostaje symptomatyczna dla tego, co powiedzieliśmy na temat przesiąkania materialnego obiektu w percypujący podmiot. Zatem „aura - jak oddech - może być zarówno wewnątrz, jak na zewnątrz, odczuwana i widziana”</text:span></text:span><text:span text:style-name="CharStyle14"><text:span text:style-name="T6"> </text:span></text:span><text:span text:style-name="CharStyle14"><text:span text:style-name="T37">[</text:span></text:span><text:bookmark-start text:name="p.148"/><text:a xlink:type="simple" xlink:href="#przypis148" text:style-name="Internet_20_link" text:visited-style-name="Visited_20_Internet_20_Link"><text:span text:style-name="CharStyle14"><text:span text:style-name="T86">przypis 148</text:span></text:span></text:a><text:bookmark-end text:name="p.148"/><text:span text:style-name="CharStyle14"><text:span text:style-name="T37">]</text:span></text:span><text:span text:style-name="CharStyle14"><text:span text:style-name="T86">. Benjaminowskie pojęcie aury rozbija opozycję haptyczności i optyczności, oddali i bliskości, ekstensywności i intensywności, ustanawiając model myślenia o nowych formach artystycznych i nowych technologiach.</text:span></text:span></text:p>
      <text:p text:style-name="Text_20_body"><text:span text:style-name="CharStyle3"><text:span text:style-name="T86"/></text:span></text:p>
      <text:h text:style-name="Heading_20_2" text:outline-level="2"><text:span text:style-name="CharStyle3"><text:span text:style-name="T86">PRZYPISY</text:span></text:span></text:h>
      <text:p text:style-name="Text_20_body"><text:span text:style-name="CharStyle3"><text:span text:style-name="T86"/></text:span></text:p>
      <text:p text:style-name="P3"><text:bookmark-start text:name="przypis0a"/><text:span text:style-name="CharStyle3"><text:span text:style-name="T87">Przypis 0a</text:span></text:span><text:bookmark-end text:name="przypis0a"/><text:span text:style-name="CharStyle3"><text:span text:style-name="T87">. </text:span></text:span><text:span text:style-name="CharStyle19"><text:span text:style-name="T87">Tłumaczenie za wyd. M. Paterson, </text:span></text:span><text:span text:style-name="CharStyle19"><text:span text:style-name="T90">„</text:span></text:span><text:span text:style-name="CharStyle19"><text:span text:style-name="T110">How the World Touches Us”: Haptic Aesthetics</text:span></text:span><text:span text:style-name="CharStyle19"><text:span text:style-name="T102">,</text:span></text:span><text:span text:style-name="CharStyle19"><text:span text:style-name="T87"> [w:] M. Paterson, </text:span></text:span><text:span text:style-name="CharStyle19"><text:span text:style-name="T110">The Senses of Touch. Haptics, Affects and Technologies</text:span></text:span><text:span text:style-name="CharStyle19"><text:span text:style-name="T102">, Oxford - New Yor</text:span></text:span><text:span text:style-name="CharStyle19"><text:span text:style-name="T87">k 2007, s. 79-102. </text:span></text:span><text:a xlink:type="simple" xlink:href="#p.0a" text:style-name="Internet_20_link" text:visited-style-name="Visited_20_Internet_20_Link"><text:span text:style-name="CharStyle3"><text:span text:style-name="T87">Wróć do treści głównej.</text:span></text:span></text:a></text:p>
      <text:p text:style-name="P3"><text:span text:style-name="CharStyle3"><text:span text:style-name="T86"/></text:span></text:p>
      <text:p text:style-name="P3"><text:bookmark-start text:name="przypis0b"/><text:span text:style-name="CharStyle3"><text:span text:style-name="T87">Przypis 0b</text:span></text:span><text:bookmark-end text:name="przypis0b"/><text:span text:style-name="CharStyle3"><text:span text:style-name="T87">. </text:span></text:span><text:span text:style-name="CharStyle19"><text:span text:style-name="T87">Mark Paterson — profesor na Wydziale Socjologii Uniwersytetu w Pittsburghu. Niedawno opublikował książkę </text:span></text:span><text:span text:style-name="CharStyle19"><text:span text:style-name="T110">Movement, Measurement, Sensation: How We Became Sensorimotor</text:span></text:span><text:span text:style-name="CharStyle19"><text:span text:style-name="T102"> (University of Minnesota Press)</text:span></text:span><text:span text:style-name="CharStyle19"><text:span text:style-name="T87">, aktualnie przygotowuje projekt poświęcony robotyce i pracy. Jego zainteresowania badawcze koncentrują się wokół cielesności oraz technologii zmysłowości. </text:span></text:span><text:a xlink:type="simple" xlink:href="#p.0b" text:style-name="Internet_20_link" text:visited-style-name="Visited_20_Internet_20_Link"><text:span text:style-name="CharStyle3"><text:span text:style-name="T87">Wróć do treści głównej.</text:span></text:span></text:a></text:p>
      <text:p text:style-name="P3"><text:span text:style-name="CharStyle3"><text:span text:style-name="T86"/></text:span></text:p>
      <text:p text:style-name="P3"><text:bookmark-start text:name="przypis0c"/><text:span text:style-name="CharStyle3"><text:span text:style-name="T87">Przypis 0c</text:span></text:span><text:bookmark-end text:name="przypis0c"/><text:span text:style-name="CharStyle3"><text:span text:style-name="T87">. </text:span></text:span><text:span text:style-name="CharStyle19"><text:span text:style-name="T87">Michalina Kmiecik (tłum.) — dr. Wydział Polonistyki UJ. </text:span></text:span><text:a xlink:type="simple" xlink:href="#p.0c" text:style-name="Internet_20_link" text:visited-style-name="Visited_20_Internet_20_Link"><text:span text:style-name="CharStyle3"><text:span text:style-name="T87">Wróć do treści głównej.</text:span></text:span></text:a></text:p>
      <text:p text:style-name="Text_20_body"><text:soft-page-break/><text:span text:style-name="CharStyle3"><text:span text:style-name="T86"/></text:span></text:p>
      <text:p text:style-name="P3"><text:bookmark-start text:name="przypis1"/><text:span text:style-name="CharStyle3"><text:span text:style-name="T87">Przypis 1</text:span></text:span><text:bookmark-end text:name="przypis1"/><text:span text:style-name="CharStyle3"><text:span text:style-name="T87">. </text:span></text:span><text:span text:style-name="CharStyle19"><text:span text:style-name="T87">Pol. wyd. W. Benjamin, </text:span></text:span><text:span text:style-name="CharStyle19"><text:span text:style-name="T90">Dzieło sztuki w dobie reprodukcji technicznej</text:span></text:span><text:span text:style-name="CharStyle19"><text:span text:style-name="T87">, tłum. J. Sikorski, [w:] W. Benjamin, </text:span></text:span><text:span text:style-name="CharStyle19"><text:span text:style-name="T90">Twórca jako wytwórca</text:span></text:span><text:span text:style-name="CharStyle19"><text:span text:style-name="T87">, wybór H. Orłowski, Poznań 1975, s. 90. </text:span></text:span><text:a xlink:type="simple" xlink:href="#p.1" text:style-name="Internet_20_link" text:visited-style-name="Visited_20_Internet_20_Link"><text:span text:style-name="CharStyle3"><text:span text:style-name="T87">Wróć do treści głównej.</text:span></text:span></text:a></text:p>
      <text:p text:style-name="Text_20_body"><text:span text:style-name="CharStyle3"><text:span text:style-name="T86"/></text:span></text:p>
      <text:p text:style-name="P3"><text:bookmark-start text:name="przypis2"/><text:span text:style-name="CharStyle3"><text:span text:style-name="T87">Przypis 2</text:span></text:span><text:bookmark-end text:name="przypis2"/><text:span text:style-name="CharStyle3"><text:span text:style-name="T87">. </text:span></text:span><text:span text:style-name="CharStyle19"><text:span text:style-name="T87">W. Benjamin, </text:span></text:span><text:span text:style-name="CharStyle19"><text:span text:style-name="T90">Dzieło sztuki w dobie reprodukcji technicznej</text:span></text:span><text:span text:style-name="CharStyle19"><text:span text:style-name="T87">, tłum. J. Sikorski, [w:] W. Benjamin, </text:span></text:span><text:span text:style-name="CharStyle19"><text:span text:style-name="T90">Twórca jako wytwórca</text:span></text:span><text:span text:style-name="CharStyle19"><text:span text:style-name="T87">, wybór H. Orłowski, Poznań 1975, s. 92. Tłumacz błędnie posługuje się w polskim przekładzie frazą „recepcja taktyczna”, którą pozwoliłam sobie na potrzebę niniejszej publikacji zmienić na „recepcję taktylną” (w oryginale Benjamin używa bowiem stwierdzenia: </text:span></text:span><text:span text:style-name="CharStyle19"><text:span text:style-name="T132">„taktile Rezeption</text:span></text:span><text:span text:style-name="CharStyle19"><text:span text:style-name="T87">”). </text:span></text:span><text:a xlink:type="simple" xlink:href="#p.2" text:style-name="Internet_20_link" text:visited-style-name="Visited_20_Internet_20_Link"><text:span text:style-name="CharStyle3"><text:span text:style-name="T87">Wróć do treści głównej.</text:span></text:span></text:a></text:p>
      <text:p text:style-name="P3"><text:span text:style-name="CharStyle3"><text:span text:style-name="T86"/></text:span></text:p>
      <text:p text:style-name="P3"><text:bookmark-start text:name="przypis3"/><text:span text:style-name="CharStyle3"><text:span text:style-name="T87">Przypis 3.</text:span></text:span><text:bookmark-end text:name="przypis3"/><text:span text:style-name="CharStyle3"><text:span text:style-name="T87"> </text:span></text:span><text:span text:style-name="CharStyle19"><text:span text:style-name="T87">W tłumaczeniu pominięto fragmenty, w których autor opisuje kompozycję rozdziału. Pozostawiono tylko elementy będące szczątkowymi i zalążkowymi definicjami taktylności oraz haptyczności. </text:span></text:span><text:a xlink:type="simple" xlink:href="#p.3" text:style-name="Internet_20_link" text:visited-style-name="Visited_20_Internet_20_Link"><text:span text:style-name="CharStyle3"><text:span text:style-name="T87">Wróć do treści głównej.</text:span></text:span></text:a></text:p>
      <text:p text:style-name="P3"><text:span text:style-name="CharStyle3"><text:span text:style-name="T86"/></text:span></text:p>
      <text:p text:style-name="P3"><text:bookmark-start text:name="przypis4"/><text:span text:style-name="CharStyle3"><text:span text:style-name="T87">Przypis 4</text:span></text:span><text:bookmark-end text:name="przypis4"/><text:span text:style-name="CharStyle3"><text:span text:style-name="T87">. </text:span></text:span><text:span text:style-name="CharStyle19"><text:span text:style-name="T87">W polskim przekładzie fraza ta pojawia się we fragmencie: „Udręka Cezanne'a to udręka przed wypowiedzeniem pierwszego słowa. Sądził, że jest bezsilny, ponieważ nie jest wszechmocny, ponieważ nie był Bogiem, a chciał jednak odmalować świat, przemienić go całkowicie w widowisko, ukazać, w jaki sposób nas dotyka” (M. Merleau-Ponty, </text:span></text:span><text:span text:style-name="CharStyle19"><text:span text:style-name="T90">Wątpienie Cezanne'a</text:span></text:span><text:span text:style-name="CharStyle19"><text:span text:style-name="T87">, tłum. M. Ochab, [w:] M. Merleau-Ponty, </text:span></text:span><text:span text:style-name="CharStyle19"><text:span text:style-name="T90">Oko i umysł. Szkice o malarstwie</text:span></text:span><text:span text:style-name="CharStyle19"><text:span text:style-name="T87">, oprac. S. Cichowicz, Gdańsk 1996, s. 87). </text:span></text:span><text:a xlink:type="simple" xlink:href="#p.4" text:style-name="Internet_20_link" text:visited-style-name="Visited_20_Internet_20_Link"><text:span text:style-name="CharStyle3"><text:span text:style-name="T87">Wróć do treści głównej.</text:span></text:span></text:a></text:p>
      <text:p text:style-name="P3"><text:span text:style-name="CharStyle3"><text:span text:style-name="T86"/></text:span></text:p>
      <text:p text:style-name="P4"><text:bookmark-start text:name="przypis5"/><text:span text:style-name="CharStyle3"><text:span text:style-name="T87">Przypis 5</text:span></text:span><text:bookmark-end text:name="przypis5"/><text:span text:style-name="CharStyle3"><text:span text:style-name="T87">. </text:span></text:span><text:span text:style-name="CharStyle19"><text:span text:style-name="T87">E. Husserl, </text:span></text:span><text:span text:style-name="CharStyle19"><text:span text:style-name="T110">Material Things in their Relation to the Aesthetic Body</text:span></text:span><text:span text:style-name="CharStyle19"><text:span text:style-name="T87">, [w:] </text:span></text:span><text:span text:style-name="CharStyle19"><text:span text:style-name="T110">The Body: Classic and Contemporary Readings</text:span></text:span><text:span text:style-name="CharStyle19"><text:span text:style-name="T87">, red. D. Welton, </text:span></text:span><text:span text:style-name="CharStyle19"><text:span text:style-name="T102">Oxford </text:span></text:span><text:span text:style-name="CharStyle19"><text:span text:style-name="T87">1999, s. 11 (wszystkie cytaty z tekstów obcojęzycznych - jeśli nie podano inaczej - w przekładzie tłumaczki niniejszego artykułu). </text:span></text:span><text:a xlink:type="simple" xlink:href="#p.5" text:style-name="Internet_20_link" text:visited-style-name="Visited_20_Internet_20_Link"><text:span text:style-name="CharStyle3"><text:span text:style-name="T87">Wróć do treści głównej.</text:span></text:span></text:a></text:p>
      <text:p text:style-name="P3"><text:span text:style-name="CharStyle3"><text:span text:style-name="T86"/></text:span></text:p>
      <text:p text:style-name="P4"><text:bookmark-start text:name="przypis6"/><text:span text:style-name="CharStyle3"><text:span text:style-name="T87">Przypis 6</text:span></text:span><text:bookmark-end text:name="przypis6"/><text:span text:style-name="CharStyle3"><text:span text:style-name="T87">. </text:span></text:span><text:span text:style-name="CharStyle19"><text:span text:style-name="T87">B. Berenson, </text:span></text:span><text:span text:style-name="CharStyle19"><text:span text:style-name="T110">The Florentine Painters of the Renaissance</text:span></text:span><text:span text:style-name="CharStyle19"><text:span text:style-name="T87">, Londyn 1906, s. 4 i n. </text:span></text:span><text:a xlink:type="simple" xlink:href="#p.6" text:style-name="Internet_20_link" text:visited-style-name="Visited_20_Internet_20_Link"><text:span text:style-name="CharStyle3"><text:span text:style-name="T87">Wróć do treści głównej.</text:span></text:span></text:a></text:p>
      <text:p text:style-name="P3"><text:span text:style-name="CharStyle3"><text:span text:style-name="T86"/></text:span></text:p>
      <text:p text:style-name="P4"><text:bookmark-start text:name="przypis7"/><text:span text:style-name="CharStyle3"><text:span text:style-name="T87">Przypis 7</text:span></text:span><text:bookmark-end text:name="przypis7"/><text:span text:style-name="CharStyle3"><text:span text:style-name="T87">. </text:span></text:span><text:span text:style-name="CharStyle30"><text:span text:style-name="T87">I.M. Young, </text:span></text:span><text:span text:style-name="CharStyle30"><text:span text:style-name="T110">Throwing Like a Girl and Other Essays in Philosophy and Social Theory</text:span></text:span><text:span text:style-name="CharStyle30"><text:span text:style-name="T87">, </text:span></text:span><text:span text:style-name="CharStyle30"><text:span text:style-name="T102">Bloomington </text:span></text:span><text:span text:style-name="CharStyle30"><text:span text:style-name="T87">1990, s. 182. </text:span></text:span><text:a xlink:type="simple" xlink:href="#p.7" text:style-name="Internet_20_link" text:visited-style-name="Visited_20_Internet_20_Link"><text:span text:style-name="CharStyle3"><text:span text:style-name="T87">Wróć do treści głównej.</text:span></text:span></text:a></text:p>
      <text:p text:style-name="P3"><text:span text:style-name="CharStyle3"><text:span text:style-name="T86"/></text:span></text:p>
      <text:p text:style-name="P4"><text:bookmark-start text:name="przypis8"/><text:soft-page-break/><text:span text:style-name="CharStyle3"><text:span text:style-name="T87">Przypis 8.</text:span></text:span><text:bookmark-end text:name="przypis8"/><text:span text:style-name="CharStyle3"><text:span text:style-name="T87"> </text:span></text:span><text:span text:style-name="CharStyle19"><text:span text:style-name="T87">A. Riegl, </text:span></text:span><text:span text:style-name="CharStyle19"><text:span text:style-name="T110">Late Roman Art Industry</text:span></text:span><text:span text:style-name="CharStyle19"><text:span text:style-name="T87">, tłum. R. Winkes, [w:] </text:span></text:span><text:span text:style-name="CharStyle19"><text:span text:style-name="T110">Art History and Its Methods: A Critical Anthology</text:span></text:span><text:span text:style-name="CharStyle19"><text:span text:style-name="T87">, red. E. Fernie, Londyn 1995, s. 116-126. </text:span></text:span><text:a xlink:type="simple" xlink:href="#p.8" text:style-name="Internet_20_link" text:visited-style-name="Visited_20_Internet_20_Link"><text:span text:style-name="CharStyle3"><text:span text:style-name="T87">Wróć do treści głównej.</text:span></text:span></text:a></text:p>
      <text:p text:style-name="P3"><text:span text:style-name="CharStyle3"><text:span text:style-name="T86"/></text:span></text:p>
      <text:p text:style-name="P4"><text:bookmark-start text:name="przypis9"/><text:span text:style-name="CharStyle3"><text:span text:style-name="T87">Przypis 9</text:span></text:span><text:bookmark-end text:name="przypis9"/><text:span text:style-name="CharStyle3"><text:span text:style-name="T87">. </text:span></text:span><text:span text:style-name="CharStyle19"><text:span text:style-name="T87">Pol. wyd. G. Deleuze, F. Guattari, </text:span></text:span><text:span text:style-name="CharStyle19"><text:span text:style-name="T90">Tysiąc plateau,</text:span></text:span><text:span text:style-name="CharStyle19"><text:span text:style-name="T87"> tłum. kolektywne, Warszawa 2015. </text:span></text:span><text:a xlink:type="simple" xlink:href="#p.9" text:style-name="Internet_20_link" text:visited-style-name="Visited_20_Internet_20_Link"><text:span text:style-name="CharStyle3"><text:span text:style-name="T87">Wróć do treści głównej.</text:span></text:span></text:a></text:p>
      <text:p text:style-name="P3"><text:span text:style-name="CharStyle3"><text:span text:style-name="T86"/></text:span></text:p>
      <text:p text:style-name="P4"><text:bookmark-start text:name="przypis10"/><text:span text:style-name="CharStyle3"><text:span text:style-name="T87">Przypis 10</text:span></text:span><text:bookmark-end text:name="przypis10"/><text:span text:style-name="CharStyle3"><text:span text:style-name="T87">. </text:span></text:span><text:span text:style-name="CharStyle19"><text:span text:style-name="T140">Pol. wyd. G. Deleuze, </text:span></text:span><text:span text:style-name="CharStyle19"><text:span text:style-name="T91">Francis Bacon. Logika wrażenia</text:span></text:span><text:span text:style-name="CharStyle19"><text:span text:style-name="T140">, tłum. A.Z. Jaksender, Kraków </text:span></text:span><text:span text:style-name="CharStyle18"><text:span text:style-name="T140">2018. </text:span></text:span><text:a xlink:type="simple" xlink:href="#p.10" text:style-name="Internet_20_link" text:visited-style-name="Visited_20_Internet_20_Link"><text:span text:style-name="CharStyle3"><text:span text:style-name="T140">Wróć do treści głównej.</text:span></text:span></text:a></text:p>
      <text:p text:style-name="P3"><text:span text:style-name="CharStyle3"><text:span text:style-name="T86"/></text:span></text:p>
      <text:p text:style-name="P5"><text:bookmark-start text:name="przypis11"/><text:span text:style-name="CharStyle3"><text:span text:style-name="T87">Przypis 11</text:span></text:span><text:bookmark-end text:name="przypis11"/><text:span text:style-name="CharStyle3"><text:span text:style-name="T87">. </text:span></text:span><text:span text:style-name="CharStyle19"><text:span text:style-name="T140">Ovid, </text:span></text:span><text:span text:style-name="CharStyle19"><text:span text:style-name="T111">Ovid's Metamorphoses. In Latin and English. Two Volumes</text:span></text:span><text:span text:style-name="CharStyle19"><text:span text:style-name="T140">, </text:span></text:span><text:span text:style-name="CharStyle19"><text:span text:style-name="T103">trans.</text:span></text:span><text:span text:style-name="CharStyle19"><text:span text:style-name="T140"> S. Garth, J. Dryden i in., Londyn 1976, s. 340. W polskim tłumaczeniu Metamorfoz Owidiusza dokonanym prozą fragment ten uzyskuje zupełnie inne brzmienie: „Często dotykał swego dzieła, by sprawdzić, czy jest to ciało, czy kość słoniowa - i nie chciał jeszcze przyznać, że jest to kość słoniowa” (Owidiusz, </text:span></text:span><text:span text:style-name="CharStyle19"><text:span text:style-name="T91">Metamorfozy</text:span></text:span><text:span text:style-name="CharStyle19"><text:span text:style-name="T140">, ks. </text:span></text:span><text:span text:style-name="CharStyle19"><text:span text:style-name="T17">10</text:span></text:span><text:span text:style-name="CharStyle19"><text:span text:style-name="T140">, tłum. S. Stabryła, oprac. S. Stabryła, Wrocław 1995, s. 264). Proponuję zatem w całym tekście własne tłumaczenia wierszowanego przekładu Johna Drydena, które będą odzwierciedlały dokładniej zawarte w nim przesłanie. </text:span></text:span><text:a xlink:type="simple" xlink:href="#p.11" text:style-name="Internet_20_link" text:visited-style-name="Visited_20_Internet_20_Link"><text:span text:style-name="CharStyle3"><text:span text:style-name="T140">Wróć do treści głównej.</text:span></text:span></text:a></text:p>
      <text:p text:style-name="P4"><text:span text:style-name="CharStyle3"><text:span text:style-name="T86"/></text:span></text:p>
      <text:p text:style-name="P5"><text:bookmark-start text:name="przypis12"/><text:span text:style-name="CharStyle3"><text:span text:style-name="T87">Przypis 12</text:span></text:span><text:bookmark-end text:name="przypis12"/><text:span text:style-name="CharStyle3"><text:span text:style-name="T87">. </text:span></text:span><text:span text:style-name="CharStyle19"><text:span text:style-name="T140">Ovid, </text:span></text:span><text:span text:style-name="CharStyle19"><text:span text:style-name="T111">Ovid's Metamorphoses. In Latin and English. Two Volumes</text:span></text:span><text:span text:style-name="CharStyle19"><text:span text:style-name="T140">, </text:span></text:span><text:span text:style-name="CharStyle19"><text:span text:style-name="T103">trans.</text:span></text:span><text:span text:style-name="CharStyle19"><text:span text:style-name="T140"> S. Garth, J. Dryden i in., Londyn 1976, s. 341 (kursywa - M.P.). Pol. tłum. „Jeśli wy, bogowie, jesteście wszechmocni, to sprawcie, bym miał za żonę - nie ośmielił się powiedzieć: «dziewczynę z kości słoniowej», lecz powiedział: - dziewczynę podobną do mojej z kości słoniowej” (Owidiusz, </text:span></text:span><text:span text:style-name="CharStyle19"><text:span text:style-name="T91">Metamorfozy</text:span></text:span><text:span text:style-name="CharStyle19"><text:span text:style-name="T140">, ks. </text:span></text:span><text:span text:style-name="CharStyle19"><text:span text:style-name="T17">10</text:span></text:span><text:span text:style-name="CharStyle19"><text:span text:style-name="T140">, tłum. S. Stabryła, oprac. S. Stabryła, Wrocław 1995, s. 264). </text:span></text:span><text:a xlink:type="simple" xlink:href="#p.12" text:style-name="Internet_20_link" text:visited-style-name="Visited_20_Internet_20_Link"><text:span text:style-name="CharStyle3"><text:span text:style-name="T140">Wróć do treści głównej.</text:span></text:span></text:a></text:p>
      <text:p text:style-name="P4"><text:span text:style-name="CharStyle3"><text:span text:style-name="T86"/></text:span></text:p>
      <text:p text:style-name="P5"><text:bookmark-start text:name="przypis13"/><text:span text:style-name="CharStyle3"><text:span text:style-name="T87">Przypis 13</text:span></text:span><text:bookmark-end text:name="przypis13"/><text:span text:style-name="CharStyle3"><text:span text:style-name="T87">. </text:span></text:span><text:span text:style-name="CharStyle19"><text:span text:style-name="T140">Ovid, </text:span></text:span><text:span text:style-name="CharStyle19"><text:span text:style-name="T111">Ovid's Metamorphoses. In Latin and English. Two Volumes</text:span></text:span><text:span text:style-name="CharStyle19"><text:span text:style-name="T140">, </text:span></text:span><text:span text:style-name="CharStyle19"><text:span text:style-name="T103">trans.</text:span></text:span><text:span text:style-name="CharStyle19"><text:span text:style-name="T140"> S. Garth, J. Dryden i in., Londyn 1976, s. 341. Pol. tłum. „jeszcze raz pocałował ją i dotknął rękami jej piersi. Pod jego dotknięciem kość słoniowa zmiękła, a utraciwszy twardość zaczęła poddawać się i ustępować pod palcami, jak mięknie od słońca hymetejski wosk, i pod naciskiem ręki pozwala się dowolnie kształtować i staje się użyteczny przez samo użycie. Kochanek stanął w osłupieniu, nie wiedząc, czy ma się cieszyć, czy nie, bał się, że jest to złudzenie i raz po raz dotykał ręką wymodlonej kochanki” (Owidiusz, </text:span></text:span><text:span text:style-name="CharStyle19"><text:span text:style-name="T91">Metamorfozy</text:span></text:span><text:span text:style-name="CharStyle19"><text:span text:style-name="T140">, ks. </text:span></text:span><text:span text:style-name="CharStyle19"><text:span text:style-name="T17">10</text:span></text:span><text:span text:style-name="CharStyle19"><text:span text:style-name="T140">, tłum. S. Stabryła, oprac. S. Stabryła, Wrocław 1995, s. 265). </text:span></text:span><text:a xlink:type="simple" xlink:href="#p.13" text:style-name="Internet_20_link" text:visited-style-name="Visited_20_Internet_20_Link"><text:span text:style-name="CharStyle3"><text:span text:style-name="T140">Wróć do treści głównej.</text:span></text:span></text:a></text:p>
      <text:p text:style-name="P4"><text:soft-page-break/><text:span text:style-name="CharStyle3"><text:span text:style-name="T86"/></text:span></text:p>
      <text:p text:style-name="P5"><text:bookmark-start text:name="przypis14"/><text:span text:style-name="CharStyle3"><text:span text:style-name="T87">Przypis 14</text:span></text:span><text:bookmark-end text:name="przypis14"/><text:span text:style-name="CharStyle3"><text:span text:style-name="T87">. </text:span></text:span><text:span text:style-name="CharStyle37"><text:span text:style-name="T140">Zob. pol. wyd. E.H. Gombrich, </text:span></text:span><text:span text:style-name="CharStyle37"><text:span text:style-name="T91">Sztuka i iluzja: o psychologii przedstawiania obrazowego,</text:span></text:span><text:span text:style-name="CharStyle37"><text:span text:style-name="T140"> tłum. J. Zarański, Warszawa 1981. </text:span></text:span><text:a xlink:type="simple" xlink:href="#p.14" text:style-name="Internet_20_link" text:visited-style-name="Visited_20_Internet_20_Link"><text:span text:style-name="CharStyle3"><text:span text:style-name="T140">Wróć do treści głównej.</text:span></text:span></text:a></text:p>
      <text:p text:style-name="P4"><text:span text:style-name="CharStyle3"><text:span text:style-name="T86"/></text:span></text:p>
      <text:p text:style-name="P5"><text:bookmark-start text:name="przypis15"/><text:span text:style-name="CharStyle3"><text:span text:style-name="T87">Przypis 15.</text:span></text:span><text:bookmark-end text:name="przypis15"/><text:span text:style-name="CharStyle3"><text:span text:style-name="T87"> </text:span></text:span><text:span text:style-name="CharStyle37"><text:span text:style-name="T140">Zob. S. Shaviro, </text:span></text:span><text:span text:style-name="CharStyle37"><text:span text:style-name="T111">The Cinematic Body</text:span></text:span><text:span text:style-name="CharStyle37"><text:span text:style-name="T140">, Londyn 1993. </text:span></text:span><text:a xlink:type="simple" xlink:href="#p.15" text:style-name="Internet_20_link" text:visited-style-name="Visited_20_Internet_20_Link"><text:span text:style-name="CharStyle3"><text:span text:style-name="T140">Wróć do treści głównej.</text:span></text:span></text:a></text:p>
      <text:p text:style-name="P4"><text:span text:style-name="CharStyle3"><text:span text:style-name="T86"/></text:span></text:p>
      <text:p text:style-name="P5"><text:bookmark-start text:name="przypis16"/><text:span text:style-name="CharStyle3"><text:span text:style-name="T87">Przypis 16</text:span></text:span><text:bookmark-end text:name="przypis16"/><text:span text:style-name="CharStyle3"><text:span text:style-name="T87">. </text:span></text:span><text:span text:style-name="CharStyle19"><text:span text:style-name="T140">Zob. M. Taussig, </text:span></text:span><text:span text:style-name="CharStyle19"><text:span text:style-name="T111">Mimesis and Alterity: A Particular History of the Senses</text:span></text:span><text:span text:style-name="CharStyle19"><text:span text:style-name="T140">, Londyn 1993. </text:span></text:span><text:a xlink:type="simple" xlink:href="#p.16" text:style-name="Internet_20_link" text:visited-style-name="Visited_20_Internet_20_Link"><text:span text:style-name="CharStyle3"><text:span text:style-name="T140">Wróć do treści głównej.</text:span></text:span></text:a></text:p>
      <text:p text:style-name="P4"><text:span text:style-name="CharStyle3"><text:span text:style-name="T86"/></text:span></text:p>
      <text:p text:style-name="P5"><text:bookmark-start text:name="przypis17"/><text:span text:style-name="CharStyle3"><text:span text:style-name="T87">Przypis 17</text:span></text:span><text:bookmark-end text:name="przypis17"/><text:span text:style-name="CharStyle3"><text:span text:style-name="T87">. </text:span></text:span><text:span text:style-name="CharStyle37"><text:span text:style-name="T140">Zob. A. Lant, </text:span></text:span><text:span text:style-name="CharStyle37"><text:span text:style-name="T111">Haptical Cinema</text:span></text:span><text:span text:style-name="CharStyle37"><text:span text:style-name="T140">, „</text:span></text:span><text:span text:style-name="CharStyle37"><text:span text:style-name="T103">October” </text:span></text:span><text:span text:style-name="CharStyle37"><text:span text:style-name="T140">1995, nr 74, s. 45-73. </text:span></text:span><text:a xlink:type="simple" xlink:href="#p.17" text:style-name="Internet_20_link" text:visited-style-name="Visited_20_Internet_20_Link"><text:span text:style-name="CharStyle3"><text:span text:style-name="T140">Wróć do treści głównej.</text:span></text:span></text:a></text:p>
      <text:p text:style-name="P4"><text:span text:style-name="CharStyle3"><text:span text:style-name="T86"/></text:span></text:p>
      <text:p text:style-name="P5"><text:bookmark-start text:name="przypis18"/><text:span text:style-name="CharStyle3"><text:span text:style-name="T87">Przypis 18</text:span></text:span><text:bookmark-end text:name="przypis18"/><text:span text:style-name="CharStyle3"><text:span text:style-name="T87">. </text:span></text:span><text:span text:style-name="CharStyle30"><text:span text:style-name="T140">Zob. L.U. Marks, </text:span></text:span><text:span text:style-name="CharStyle30"><text:span text:style-name="T111">The Skin of the Film: Intercultural Cinema, Embodiment, and the Senses</text:span></text:span><text:span text:style-name="CharStyle30"><text:span text:style-name="T140">, </text:span></text:span><text:span text:style-name="CharStyle30"><text:span text:style-name="T103">Durham, NC </text:span></text:span><text:span text:style-name="CharStyle30"><text:span text:style-name="T140">2000. </text:span></text:span><text:a xlink:type="simple" xlink:href="#p.18" text:style-name="Internet_20_link" text:visited-style-name="Visited_20_Internet_20_Link"><text:span text:style-name="CharStyle3"><text:span text:style-name="T140">Wróć do treści głównej.</text:span></text:span></text:a></text:p>
      <text:p text:style-name="P4"><text:span text:style-name="CharStyle3"><text:span text:style-name="T86"/></text:span></text:p>
      <text:p text:style-name="P5"><text:bookmark-start text:name="przypis19"/><text:span text:style-name="CharStyle3"><text:span text:style-name="T87">Przypis 19</text:span></text:span><text:bookmark-end text:name="przypis19"/><text:span text:style-name="CharStyle3"><text:span text:style-name="T87">. </text:span></text:span><text:span text:style-name="CharStyle30"><text:span text:style-name="T140">Zob. A. Ione, </text:span></text:span><text:span text:style-name="CharStyle30"><text:span text:style-name="T111">An Inquiry into Paul Cezanne: Defining the Role of the Artist in Studies of Perception and Consciousness</text:span></text:span><text:span text:style-name="CharStyle30"><text:span text:style-name="T140">, „</text:span></text:span><text:span text:style-name="CharStyle30"><text:span text:style-name="T103">Journal of Consciousness Studies”</text:span></text:span><text:span text:style-name="CharStyle30"><text:span text:style-name="T140"> 2000, nr 7(8-9), s. 57-74. </text:span></text:span><text:a xlink:type="simple" xlink:href="#p.19" text:style-name="Internet_20_link" text:visited-style-name="Visited_20_Internet_20_Link"><text:span text:style-name="CharStyle3"><text:span text:style-name="T140">Wróć do treści głównej.</text:span></text:span></text:a></text:p>
      <text:p text:style-name="P4"><text:span text:style-name="CharStyle3"><text:span text:style-name="T86"/></text:span></text:p>
      <text:p text:style-name="P5"><text:bookmark-start text:name="przypis20"/><text:span text:style-name="CharStyle3"><text:span text:style-name="T87">Przypis 20</text:span></text:span><text:bookmark-end text:name="przypis20"/><text:span text:style-name="CharStyle3"><text:span text:style-name="T87">. </text:span></text:span><text:span text:style-name="CharStyle19"><text:span text:style-name="T140">Zob. C. Colebrook, Gilles Deleuze, Londyn 2002. </text:span></text:span><text:a xlink:type="simple" xlink:href="#p.20" text:style-name="Internet_20_link" text:visited-style-name="Visited_20_Internet_20_Link"><text:span text:style-name="CharStyle3"><text:span text:style-name="T140">Wróć do treści głównej.</text:span></text:span></text:a></text:p>
      <text:p text:style-name="P4"><text:span text:style-name="CharStyle3"><text:span text:style-name="T86"/></text:span></text:p>
      <text:p text:style-name="P5"><text:bookmark-start text:name="przypis21"/><text:span text:style-name="CharStyle3"><text:span text:style-name="T87">Przypis 21</text:span></text:span><text:bookmark-end text:name="przypis21"/><text:span text:style-name="CharStyle3"><text:span text:style-name="T87">. </text:span></text:span><text:span text:style-name="CharStyle19"><text:span text:style-name="T140">Pol. wyd. M. Merleau-Ponty, </text:span></text:span><text:span text:style-name="CharStyle19"><text:span text:style-name="T91">Oko i umysł</text:span></text:span><text:span text:style-name="CharStyle19"><text:span text:style-name="T140">, tłum. S. Cichowicz, [w:] M. Merleau-Ponty, </text:span></text:span><text:span text:style-name="CharStyle19"><text:span text:style-name="T90">Oko i umysł. Szkice o malarstwie</text:span></text:span><text:span text:style-name="CharStyle19"><text:span text:style-name="T87">, oprac. S. Cichowicz, Gdańsk 1996,</text:span></text:span><text:span text:style-name="CharStyle18"><text:span text:style-name="T140"> s. 16-67. </text:span></text:span><text:a xlink:type="simple" xlink:href="#p.21" text:style-name="Internet_20_link" text:visited-style-name="Visited_20_Internet_20_Link"><text:span text:style-name="CharStyle3"><text:span text:style-name="T140">Wróć do treści głównej.</text:span></text:span></text:a></text:p>
      <text:p text:style-name="P4"><text:span text:style-name="CharStyle3"><text:span text:style-name="T86"/></text:span></text:p>
      <text:p text:style-name="P5"><text:bookmark-start text:name="przypis22"/><text:span text:style-name="CharStyle3"><text:span text:style-name="T87">Przypis 22.</text:span></text:span><text:bookmark-end text:name="przypis22"/><text:span text:style-name="CharStyle3"><text:span text:style-name="T87"> </text:span></text:span><text:span text:style-name="CharStyle19"><text:span text:style-name="T140">M. Merleau-Ponty, </text:span></text:span><text:span text:style-name="CharStyle19"><text:span text:style-name="T90">Wątpienie Cezanne'a</text:span></text:span><text:span text:style-name="CharStyle19"><text:span text:style-name="T87">, tłum. M. Ochab, [w:] M. Merleau-Ponty, </text:span></text:span><text:span text:style-name="CharStyle19"><text:span text:style-name="T90">Oko i umysł. Szkice o malarstwie</text:span></text:span><text:span text:style-name="CharStyle19"><text:span text:style-name="T87">, oprac. S. Cichowicz, Gdańsk 1996, s. 87. </text:span></text:span><text:a xlink:type="simple" xlink:href="#p.22" text:style-name="Internet_20_link" text:visited-style-name="Visited_20_Internet_20_Link"><text:span text:style-name="CharStyle3"><text:span text:style-name="T141">Wróć do treści głównej.</text:span></text:span></text:a></text:p>
      <text:p text:style-name="P4"><text:span text:style-name="CharStyle3"><text:span text:style-name="T86"/></text:span></text:p>
      <text:p text:style-name="P5"><text:bookmark-start text:name="przypis23"/><text:span text:style-name="CharStyle3"><text:span text:style-name="T87">Przypis 23</text:span></text:span><text:bookmark-end text:name="przypis23"/><text:span text:style-name="CharStyle3"><text:span text:style-name="T87">. </text:span></text:span><text:span text:style-name="CharStyle19"><text:span text:style-name="T140">G. Johnson,</text:span></text:span><text:span text:style-name="CharStyle19"><text:span text:style-name="T111"> Introduction</text:span></text:span><text:span text:style-name="CharStyle19"><text:span text:style-name="T140">, [w:] </text:span></text:span><text:span text:style-name="CharStyle19"><text:span text:style-name="T111">The Merleau-Ponty Aesthetics Reader</text:span></text:span><text:span text:style-name="CharStyle19"><text:span text:style-name="T140">, red. G. Johnson, M. Smith,</text:span></text:span><text:span text:style-name="CharStyle19"><text:span text:style-name="T103"> Evanston, IL</text:span></text:span><text:span text:style-name="CharStyle19"><text:span text:style-name="T140"> 1993, s. 5. </text:span></text:span><text:a xlink:type="simple" xlink:href="#p.23" text:style-name="Internet_20_link" text:visited-style-name="Visited_20_Internet_20_Link"><text:span text:style-name="CharStyle3"><text:span text:style-name="T140">Wróć do treści głównej.</text:span></text:span></text:a></text:p>
      <text:p text:style-name="P4"><text:span text:style-name="CharStyle3"><text:span text:style-name="T86"/></text:span></text:p>
      <text:p text:style-name="P5"><text:bookmark-start text:name="przypis24"/><text:span text:style-name="CharStyle3"><text:span text:style-name="T87">Przypis 24</text:span></text:span><text:bookmark-end text:name="przypis24"/><text:span text:style-name="CharStyle3"><text:span text:style-name="T87">. </text:span></text:span><text:span text:style-name="CharStyle19"><text:span text:style-name="T140">M. Merleau-Ponty, </text:span></text:span><text:span text:style-name="CharStyle19"><text:span text:style-name="T90">Oko i umysł. Szkice o malarstwie</text:span></text:span><text:span text:style-name="CharStyle19"><text:span text:style-name="T87">, oprac. S. Cichowicz, Gdańsk 1996, s. 48. </text:span></text:span><text:a xlink:type="simple" xlink:href="#p.24" text:style-name="Internet_20_link" text:visited-style-name="Visited_20_Internet_20_Link"><text:span text:style-name="CharStyle3"><text:span text:style-name="T140">Wróć do treści głównej.</text:span></text:span></text:a></text:p>
      <text:p text:style-name="P4"><text:span text:style-name="CharStyle3"><text:span text:style-name="T86"/></text:span></text:p>
      <text:p text:style-name="P5"><text:bookmark-start text:name="przypis25"/><text:soft-page-break/><text:span text:style-name="CharStyle3"><text:span text:style-name="T87">Przypis 25.</text:span></text:span><text:bookmark-end text:name="przypis25"/><text:span text:style-name="CharStyle3"><text:span text:style-name="T87"> </text:span></text:span><text:span text:style-name="CharStyle41"><text:span text:style-name="T140">G.A. Johnson,</text:span></text:span><text:span text:style-name="CharStyle41"><text:span text:style-name="T111"> Touch, Tactility and the Reception of Sculpture in Early Modern Italy</text:span></text:span><text:span text:style-name="CharStyle41"><text:span text:style-name="T140">, [w:] </text:span></text:span><text:span text:style-name="CharStyle41"><text:span text:style-name="T111">A Companion to Art Theory</text:span></text:span><text:span text:style-name="CharStyle41"><text:span text:style-name="T140">, red. C. Wilde, P. Smith,</text:span></text:span><text:span text:style-name="CharStyle41"><text:span text:style-name="T103"> Oxford </text:span></text:span><text:span text:style-name="CharStyle41"><text:span text:style-name="T140">2002, s. 61. </text:span></text:span><text:a xlink:type="simple" xlink:href="#p.25" text:style-name="Internet_20_link" text:visited-style-name="Visited_20_Internet_20_Link"><text:span text:style-name="CharStyle3"><text:span text:style-name="T140">Wróć do treści głównej.</text:span></text:span></text:a></text:p>
      <text:p text:style-name="P4"><text:span text:style-name="CharStyle3"><text:span text:style-name="T86"/></text:span></text:p>
      <text:p text:style-name="P5"><text:bookmark-start text:name="przypis26"/><text:span text:style-name="CharStyle3"><text:span text:style-name="T87">Przypis 26.</text:span></text:span><text:bookmark-end text:name="przypis26"/><text:span text:style-name="CharStyle3"><text:span text:style-name="T87"> </text:span></text:span><text:span text:style-name="CharStyle41"><text:span text:style-name="T140">Zob. </text:span></text:span><text:span text:style-name="CharStyle41"><text:span text:style-name="T111">Oxford English Dictionary</text:span></text:span><text:span text:style-name="CharStyle41"><text:span text:style-name="T103">, Oxford </text:span></text:span><text:span text:style-name="CharStyle41"><text:span text:style-name="T140">1989. </text:span></text:span><text:a xlink:type="simple" xlink:href="#p.26" text:style-name="Internet_20_link" text:visited-style-name="Visited_20_Internet_20_Link"><text:span text:style-name="CharStyle3"><text:span text:style-name="T140">Wróć do treści głównej.</text:span></text:span></text:a></text:p>
      <text:p text:style-name="P4"><text:span text:style-name="CharStyle3"><text:span text:style-name="T86"/></text:span></text:p>
      <text:p text:style-name="P6"><text:bookmark-start text:name="przypis27"/><text:span text:style-name="CharStyle3"><text:span text:style-name="T87">Przypis 27.</text:span></text:span><text:bookmark-end text:name="przypis27"/><text:span text:style-name="CharStyle3"><text:span text:style-name="T87"> </text:span></text:span><text:span text:style-name="CharStyle19"><text:span text:style-name="T140">Pol. wyd. Platon,</text:span></text:span><text:span text:style-name="CharStyle19"><text:span text:style-name="T91"> Państwo</text:span></text:span><text:span text:style-name="CharStyle19"><text:span text:style-name="T140">, tłum. W. Witwicki, Kęty 2009. </text:span></text:span><text:a xlink:type="simple" xlink:href="#p.27" text:style-name="Internet_20_link" text:visited-style-name="Visited_20_Internet_20_Link"><text:span text:style-name="CharStyle3"><text:span text:style-name="T140">Wróć do treści głównej.</text:span></text:span></text:a></text:p>
      <text:p text:style-name="P4"><text:span text:style-name="CharStyle3"><text:span text:style-name="T86"/></text:span></text:p>
      <text:p text:style-name="P6"><text:bookmark-start text:name="przypis28"/><text:span text:style-name="CharStyle3"><text:span text:style-name="T87">Przypis 28</text:span></text:span><text:bookmark-end text:name="przypis28"/><text:span text:style-name="CharStyle3"><text:span text:style-name="T87">. </text:span></text:span><text:span text:style-name="CharStyle19"><text:span text:style-name="T140">R. Shusterman, </text:span></text:span><text:span text:style-name="CharStyle19"><text:span text:style-name="T111">The Aesthetic</text:span></text:span><text:span text:style-name="CharStyle19"><text:span text:style-name="T103">, „Theory, Culture and Society</text:span></text:span><text:span text:style-name="CharStyle19"><text:span text:style-name="T140">” 2006, nr 23(2-3), s. 237. </text:span></text:span><text:a xlink:type="simple" xlink:href="#p.28" text:style-name="Internet_20_link" text:visited-style-name="Visited_20_Internet_20_Link"><text:span text:style-name="CharStyle3"><text:span text:style-name="T140">Wróć do treści głównej.</text:span></text:span></text:a></text:p>
      <text:p text:style-name="P4"><text:span text:style-name="CharStyle3"><text:span text:style-name="T86"/></text:span></text:p>
      <text:p text:style-name="P6"><text:bookmark-start text:name="przypis29"/><text:span text:style-name="CharStyle3"><text:span text:style-name="T87">Przypis 29</text:span></text:span><text:bookmark-end text:name="przypis29"/><text:span text:style-name="CharStyle3"><text:span text:style-name="T87">. </text:span></text:span><text:span text:style-name="CharStyle19"><text:span text:style-name="T140">A. G. Baumgarten,</text:span></text:span><text:span text:style-name="CharStyle19"><text:span text:style-name="T91"> </text:span></text:span><text:span text:style-name="CharStyle19"><text:span text:style-name="T111">Theoretische Asthetik</text:span></text:span><text:span text:style-name="CharStyle19"><text:span text:style-name="T103">, </text:span></text:span><text:span text:style-name="CharStyle19"><text:span text:style-name="T104">paragraph </text:span></text:span><text:span text:style-name="CharStyle19"><text:span text:style-name="T103">14</text:span></text:span><text:span text:style-name="CharStyle19"><text:span text:style-name="T140">. Cyt. za: R. Shusterman, </text:span></text:span><text:span text:style-name="CharStyle19"><text:span text:style-name="T111">The Aesthetic</text:span></text:span><text:span text:style-name="CharStyle19"><text:span text:style-name="T103">, „Theory, Culture and Society</text:span></text:span><text:span text:style-name="CharStyle19"><text:span text:style-name="T140">” 2006, nr 23(2-3),</text:span></text:span><text:span text:style-name="CharStyle20"><text:span text:style-name="T140"> s. 239. </text:span></text:span><text:a xlink:type="simple" xlink:href="#p.29" text:style-name="Internet_20_link" text:visited-style-name="Visited_20_Internet_20_Link"><text:span text:style-name="CharStyle3"><text:span text:style-name="T140">Wróć do treści głównej.</text:span></text:span></text:a></text:p>
      <text:p text:style-name="P4"><text:span text:style-name="CharStyle3"><text:span text:style-name="T86"/></text:span></text:p>
      <text:p text:style-name="P6"><text:bookmark-start text:name="przypis30"/><text:span text:style-name="CharStyle3"><text:span text:style-name="T87">Przypis 30</text:span></text:span><text:bookmark-end text:name="przypis30"/><text:span text:style-name="CharStyle3"><text:span text:style-name="T87">. </text:span></text:span><text:span text:style-name="CharStyle19"><text:span text:style-name="T142">Pol. wyd. I. Kant, </text:span></text:span><text:span text:style-name="CharStyle19"><text:span text:style-name="T92">Krytyka czystego rozumu</text:span></text:span><text:span text:style-name="CharStyle19"><text:span text:style-name="T142">, tłum. R. Ingarden, Kęty 2001. </text:span></text:span><text:a xlink:type="simple" xlink:href="#p.30" text:style-name="Internet_20_link" text:visited-style-name="Visited_20_Internet_20_Link"><text:span text:style-name="CharStyle3"><text:span text:style-name="T142">Wróć do treści głównej.</text:span></text:span></text:a></text:p>
      <text:p text:style-name="P4"><text:span text:style-name="CharStyle3"><text:span text:style-name="T86"/></text:span></text:p>
      <text:p text:style-name="P6"><text:bookmark-start text:name="przypis31"/><text:span text:style-name="CharStyle3"><text:span text:style-name="T87">Przypis 31</text:span></text:span><text:bookmark-end text:name="przypis31"/><text:span text:style-name="CharStyle3"><text:span text:style-name="T87">. </text:span></text:span><text:span text:style-name="CharStyle19"><text:span text:style-name="T142">Pol. wyd. I. Kant, </text:span></text:span><text:span text:style-name="CharStyle19"><text:span text:style-name="T92">Krytyka czystego rozumu</text:span></text:span><text:span text:style-name="CharStyle19"><text:span text:style-name="T142">, tłum. R. Ingarden, Kęty 2001. </text:span></text:span><text:a xlink:type="simple" xlink:href="#p.31" text:style-name="Internet_20_link" text:visited-style-name="Visited_20_Internet_20_Link"><text:span text:style-name="CharStyle3"><text:span text:style-name="T142">Wróć do treści głównej.</text:span></text:span></text:a></text:p>
      <text:p text:style-name="P6"><text:span text:style-name="CharStyle3"><text:span text:style-name="T86"/></text:span></text:p>
      <text:p text:style-name="P6"><text:bookmark-start text:name="przypis32"/><text:span text:style-name="CharStyle3"><text:span text:style-name="T87">Przypis 32</text:span></text:span><text:bookmark-end text:name="przypis32"/><text:span text:style-name="CharStyle3"><text:span text:style-name="T87">. </text:span></text:span><text:span text:style-name="CharStyle19"><text:span text:style-name="T142">Chodzi o angielski przekład </text:span></text:span><text:span text:style-name="CharStyle19"><text:span text:style-name="T92">Krytyki władzy sądzenia</text:span></text:span><text:span text:style-name="CharStyle19"><text:span text:style-name="T142"> (opublikowanej po raz pierwszy po niemiecku w 1790 roku) przygotowany w 1892 roku przez J.H. Bernarda (przypis Autora). </text:span></text:span><text:a xlink:type="simple" xlink:href="#p.32" text:style-name="Internet_20_link" text:visited-style-name="Visited_20_Internet_20_Link"><text:span text:style-name="CharStyle3"><text:span text:style-name="T142">Wróć do treści głównej.</text:span></text:span></text:a></text:p>
      <text:p text:style-name="P6"><text:span text:style-name="CharStyle3"><text:span text:style-name="T86"/></text:span></text:p>
      <text:p text:style-name="P6"><text:bookmark-start text:name="przypis33"/><text:span text:style-name="CharStyle3"><text:span text:style-name="T87">Przypis 33</text:span></text:span><text:bookmark-end text:name="przypis33"/><text:span text:style-name="CharStyle3"><text:span text:style-name="T87">. </text:span></text:span><text:span text:style-name="CharStyle19"><text:span text:style-name="T112">The Senses Still: Perception and Memory as Material Culture in Modernity</text:span></text:span><text:span text:style-name="CharStyle19"><text:span text:style-name="T104">,</text:span></text:span><text:span text:style-name="CharStyle19"><text:span text:style-name="T142"> red. C.N. Seremetakis,</text:span></text:span><text:span text:style-name="CharStyle19"><text:span text:style-name="T104"> Oxford </text:span></text:span><text:span text:style-name="CharStyle19"><text:span text:style-name="T142">1994, s. 5. </text:span></text:span><text:a xlink:type="simple" xlink:href="#p.33" text:style-name="Internet_20_link" text:visited-style-name="Visited_20_Internet_20_Link"><text:span text:style-name="CharStyle3"><text:span text:style-name="T142">Wróć do treści głównej.</text:span></text:span></text:a></text:p>
      <text:p text:style-name="P6"><text:span text:style-name="CharStyle3"><text:span text:style-name="T86"/></text:span></text:p>
      <text:p text:style-name="P6"><text:bookmark-start text:name="przypis34"/><text:span text:style-name="CharStyle3"><text:span text:style-name="T87">Przypis 34</text:span></text:span><text:bookmark-end text:name="przypis34"/><text:span text:style-name="CharStyle3"><text:span text:style-name="T87">. </text:span></text:span><text:span text:style-name="CharStyle19"><text:span text:style-name="T142">J. Fisher, </text:span></text:span><text:span text:style-name="CharStyle19"><text:span text:style-name="T112">Relational Sense: Towards a Haptic Aesthetics</text:span></text:span><text:span text:style-name="CharStyle19"><text:span text:style-name="T104">, „Parachute” </text:span></text:span><text:span text:style-name="CharStyle19"><text:span text:style-name="T142">1997, nr 87(1), </text:span></text:span><text:span text:style-name="CharStyle18"><text:span text:style-name="T142">s. 4. </text:span></text:span><text:a xlink:type="simple" xlink:href="#p.34" text:style-name="Internet_20_link" text:visited-style-name="Visited_20_Internet_20_Link"><text:span text:style-name="CharStyle3"><text:span text:style-name="T142">Wróć do treści głównej.</text:span></text:span></text:a></text:p>
      <text:p text:style-name="P6"><text:span text:style-name="CharStyle3"><text:span text:style-name="T86"/></text:span></text:p>
      <text:p text:style-name="P6"><text:bookmark-start text:name="przypis35"/><text:span text:style-name="CharStyle3"><text:span text:style-name="T87">Przypis 35</text:span></text:span><text:bookmark-end text:name="przypis35"/><text:span text:style-name="CharStyle3"><text:span text:style-name="T87">. </text:span></text:span><text:span text:style-name="CharStyle19"><text:span text:style-name="T142">J. Fisher, </text:span></text:span><text:span text:style-name="CharStyle19"><text:span text:style-name="T112">Relational Sense: Towards a Haptic Aesthetics</text:span></text:span><text:span text:style-name="CharStyle19"><text:span text:style-name="T104">, „Parachute” </text:span></text:span><text:span text:style-name="CharStyle19"><text:span text:style-name="T142">1997, nr 87(1), </text:span></text:span><text:span text:style-name="CharStyle18"><text:span text:style-name="T142">s. </text:span></text:span><text:span text:style-name="CharStyle18"><text:span text:style-name="T18">6</text:span></text:span><text:span text:style-name="CharStyle18"><text:span text:style-name="T142">. </text:span></text:span><text:a xlink:type="simple" xlink:href="#p.35" text:style-name="Internet_20_link" text:visited-style-name="Visited_20_Internet_20_Link"><text:span text:style-name="CharStyle3"><text:span text:style-name="T142">Wróć do treści głównej.</text:span></text:span></text:a></text:p>
      <text:p text:style-name="P6"><text:span text:style-name="CharStyle3"><text:span text:style-name="T86"/></text:span></text:p>
      <text:p text:style-name="P6"><text:bookmark-start text:name="przypis36"/><text:soft-page-break/><text:span text:style-name="CharStyle3"><text:span text:style-name="T87">Przypis 36</text:span></text:span><text:bookmark-end text:name="przypis36"/><text:span text:style-name="CharStyle3"><text:span text:style-name="T87">. J</text:span></text:span><text:span text:style-name="CharStyle19"><text:span text:style-name="T142">. Fisher, </text:span></text:span><text:span text:style-name="CharStyle19"><text:span text:style-name="T112">Relational Sense: Towards a Haptic Aesthetics</text:span></text:span><text:span text:style-name="CharStyle19"><text:span text:style-name="T104">, „Parachute” </text:span></text:span><text:span text:style-name="CharStyle19"><text:span text:style-name="T142">1997, nr 87(1), </text:span></text:span><text:span text:style-name="CharStyle18"><text:span text:style-name="T142">s. </text:span></text:span><text:span text:style-name="CharStyle18"><text:span text:style-name="T18">6</text:span></text:span><text:span text:style-name="CharStyle18"><text:span text:style-name="T142">. </text:span></text:span><text:a xlink:type="simple" xlink:href="#p.36" text:style-name="Internet_20_link" text:visited-style-name="Visited_20_Internet_20_Link"><text:span text:style-name="CharStyle3"><text:span text:style-name="T142">Wróć do treści głównej.</text:span></text:span></text:a></text:p>
      <text:p text:style-name="P6"><text:span text:style-name="CharStyle3"><text:span text:style-name="T86"/></text:span></text:p>
      <text:p text:style-name="P6"><text:bookmark-start text:name="przypis37"/><text:span text:style-name="CharStyle3"><text:span text:style-name="T87">Przypis 37.</text:span></text:span><text:bookmark-end text:name="przypis37"/><text:span text:style-name="CharStyle3"><text:span text:style-name="T87"> J</text:span></text:span><text:span text:style-name="CharStyle19"><text:span text:style-name="T142">. Fisher, </text:span></text:span><text:span text:style-name="CharStyle19"><text:span text:style-name="T112">Relational Sense: Towards a Haptic Aesthetics</text:span></text:span><text:span text:style-name="CharStyle19"><text:span text:style-name="T104">, „Parachute” </text:span></text:span><text:span text:style-name="CharStyle19"><text:span text:style-name="T142">1997, nr 87(1), </text:span></text:span><text:span text:style-name="CharStyle18"><text:span text:style-name="T142">s. </text:span></text:span><text:span text:style-name="CharStyle18"><text:span text:style-name="T18">6</text:span></text:span><text:span text:style-name="CharStyle18"><text:span text:style-name="T142">. </text:span></text:span><text:a xlink:type="simple" xlink:href="#p.37" text:style-name="Internet_20_link" text:visited-style-name="Visited_20_Internet_20_Link"><text:span text:style-name="CharStyle3"><text:span text:style-name="T142">Wróć do treści głównej.</text:span></text:span></text:a></text:p>
      <text:p text:style-name="P6"><text:span text:style-name="CharStyle3"><text:span text:style-name="T86"/></text:span></text:p>
      <text:p text:style-name="P6"><text:bookmark-start text:name="przypis38"/><text:span text:style-name="CharStyle3"><text:span text:style-name="T87">Przypis 38.</text:span></text:span><text:bookmark-end text:name="przypis38"/><text:span text:style-name="CharStyle3"><text:span text:style-name="T87"> </text:span></text:span><text:span text:style-name="CharStyle19"><text:span text:style-name="T142">G. Deleuze, F. Guattari, </text:span></text:span><text:span text:style-name="CharStyle19"><text:span text:style-name="T90">Tysiąc plateau,</text:span></text:span><text:span text:style-name="CharStyle19"><text:span text:style-name="T87"> tłum. kolektywne, Warszawa 2015, s. 609-619. </text:span></text:span><text:a xlink:type="simple" xlink:href="#p.38" text:style-name="Internet_20_link" text:visited-style-name="Visited_20_Internet_20_Link"><text:span text:style-name="CharStyle3"><text:span text:style-name="T142">Wróć do treści głównej.</text:span></text:span></text:a></text:p>
      <text:p text:style-name="P6"><text:span text:style-name="CharStyle3"><text:span text:style-name="T86"/></text:span></text:p>
      <text:p text:style-name="P6"><text:bookmark-start text:name="przypis39"/><text:span text:style-name="CharStyle3"><text:span text:style-name="T87">Przypis 39</text:span></text:span><text:bookmark-end text:name="przypis39"/><text:span text:style-name="CharStyle3"><text:span text:style-name="T87">. </text:span></text:span><text:span text:style-name="CharStyle41"><text:span text:style-name="T142">J. G. Herder, </text:span></text:span><text:span text:style-name="CharStyle41"><text:span text:style-name="T112">Sculpture: Some Observations on Shape and Form from Pygmalion's Creative Dream</text:span></text:span><text:span text:style-name="CharStyle41"><text:span text:style-name="T142">, tłum. J. Gaiger, Londyn 2002, s. 78. </text:span></text:span><text:a xlink:type="simple" xlink:href="#p.39" text:style-name="Internet_20_link" text:visited-style-name="Visited_20_Internet_20_Link"><text:span text:style-name="CharStyle3"><text:span text:style-name="T142">Wróć do treści głównej.</text:span></text:span></text:a></text:p>
      <text:p text:style-name="P6"><text:span text:style-name="CharStyle3"><text:span text:style-name="T86"/></text:span></text:p>
      <text:p text:style-name="P6"><text:bookmark-start text:name="przypis40"/><text:span text:style-name="CharStyle3"><text:span text:style-name="T87">Przypis 40</text:span></text:span><text:bookmark-end text:name="przypis40"/><text:span text:style-name="CharStyle3"><text:span text:style-name="T87">. </text:span></text:span><text:span text:style-name="CharStyle19"><text:span text:style-name="T142">Zob. A. Riegl, </text:span></text:span><text:span text:style-name="CharStyle19"><text:span text:style-name="T110">Late Roman Art Industry</text:span></text:span><text:span text:style-name="CharStyle19"><text:span text:style-name="T87">, tłum. R. Winkes, [w:] </text:span></text:span><text:span text:style-name="CharStyle19"><text:span text:style-name="T110">Art History and Its Methods: A Critical Anthology</text:span></text:span><text:span text:style-name="CharStyle19"><text:span text:style-name="T87">, red. E. Fernie, Londyn 1995, s. 124. </text:span></text:span><text:a xlink:type="simple" xlink:href="#p.40" text:style-name="Internet_20_link" text:visited-style-name="Visited_20_Internet_20_Link"><text:span text:style-name="CharStyle3"><text:span text:style-name="T142">Wróć do treści głównej.</text:span></text:span></text:a></text:p>
      <text:p text:style-name="P6"><text:span text:style-name="CharStyle3"><text:span text:style-name="T86"/></text:span></text:p>
      <text:p text:style-name="P6"><text:bookmark-start text:name="przypis41"/><text:span text:style-name="CharStyle3"><text:span text:style-name="T87">Przypis 41</text:span></text:span><text:bookmark-end text:name="przypis41"/><text:span text:style-name="CharStyle3"><text:span text:style-name="T87">. </text:span></text:span><text:span text:style-name="CharStyle41"><text:span text:style-name="T142">Zob. J.J. Gibson, </text:span></text:span><text:span text:style-name="CharStyle41"><text:span text:style-name="T112">The Senses Considered as Perceptual Systems</text:span></text:span><text:span text:style-name="CharStyle41"><text:span text:style-name="T142">, Londyn 1968. </text:span></text:span><text:a xlink:type="simple" xlink:href="#p.41" text:style-name="Internet_20_link" text:visited-style-name="Visited_20_Internet_20_Link"><text:span text:style-name="CharStyle3"><text:span text:style-name="T142">Wróć do treści głównej.</text:span></text:span></text:a></text:p>
      <text:p text:style-name="P6"><text:span text:style-name="CharStyle3"><text:span text:style-name="T86"/></text:span></text:p>
      <text:p text:style-name="P7"><text:bookmark-start text:name="przypis42"/><text:span text:style-name="CharStyle3"><text:span text:style-name="T87">Przypis 42</text:span></text:span><text:bookmark-end text:name="przypis42"/><text:span text:style-name="CharStyle3"><text:span text:style-name="T87">. </text:span></text:span><text:span text:style-name="CharStyle19"><text:span text:style-name="T142">B. Berenson,</text:span></text:span><text:span text:style-name="CharStyle19"><text:span text:style-name="T112"> The Florentine Painters of the Renaissance</text:span></text:span><text:span text:style-name="CharStyle19"><text:span text:style-name="T142">, Londyn 1906, s. 5. </text:span></text:span><text:a xlink:type="simple" xlink:href="#p.42" text:style-name="Internet_20_link" text:visited-style-name="Visited_20_Internet_20_Link"><text:span text:style-name="CharStyle3"><text:span text:style-name="T142">Wróć do treści głównej.</text:span></text:span></text:a></text:p>
      <text:p text:style-name="P6"><text:span text:style-name="CharStyle3"><text:span text:style-name="T86"/></text:span></text:p>
      <text:p text:style-name="P7"><text:bookmark-start text:name="przypis43"/><text:span text:style-name="CharStyle3"><text:span text:style-name="T87">Przypis 43</text:span></text:span><text:bookmark-end text:name="przypis43"/><text:span text:style-name="CharStyle3"><text:span text:style-name="T87">. </text:span></text:span><text:span text:style-name="CharStyle19"><text:span text:style-name="T142">B. Berenson,</text:span></text:span><text:span text:style-name="CharStyle19"><text:span text:style-name="T112"> The Florentine Painters of the Renaissance</text:span></text:span><text:span text:style-name="CharStyle19"><text:span text:style-name="T142">, Londyn 1906, s. </text:span></text:span><text:span text:style-name="CharStyle19"><text:span text:style-name="T19">4</text:span></text:span><text:span text:style-name="CharStyle19"><text:span text:style-name="T142">. </text:span></text:span><text:a xlink:type="simple" xlink:href="#p.43" text:style-name="Internet_20_link" text:visited-style-name="Visited_20_Internet_20_Link"><text:span text:style-name="CharStyle3"><text:span text:style-name="T142">Wróć do treści głównej.</text:span></text:span></text:a></text:p>
      <text:p text:style-name="P6"><text:span text:style-name="CharStyle3"><text:span text:style-name="T86"/></text:span></text:p>
      <text:p text:style-name="P7"><text:bookmark-start text:name="przypis44"/><text:span text:style-name="CharStyle3"><text:span text:style-name="T87">Przypis 44</text:span></text:span><text:bookmark-end text:name="przypis44"/><text:span text:style-name="CharStyle3"><text:span text:style-name="T87">. </text:span></text:span><text:span text:style-name="CharStyle19"><text:span text:style-name="T142">B. Berenson,</text:span></text:span><text:span text:style-name="CharStyle19"><text:span text:style-name="T112"> The Florentine Painters of the Renaissance</text:span></text:span><text:span text:style-name="CharStyle19"><text:span text:style-name="T142">, Londyn 1906, s. 4-5. </text:span></text:span><text:a xlink:type="simple" xlink:href="#p.44" text:style-name="Internet_20_link" text:visited-style-name="Visited_20_Internet_20_Link"><text:span text:style-name="CharStyle3"><text:span text:style-name="T142">Wróć do treści głównej.</text:span></text:span></text:a></text:p>
      <text:p text:style-name="P6"><text:span text:style-name="CharStyle3"><text:span text:style-name="T86"/></text:span></text:p>
      <text:p text:style-name="P7"><text:bookmark-start text:name="przypis45"/><text:span text:style-name="CharStyle3"><text:span text:style-name="T87">Przypis 45</text:span></text:span><text:bookmark-end text:name="przypis45"/><text:span text:style-name="CharStyle3"><text:span text:style-name="T87">. </text:span></text:span><text:span text:style-name="CharStyle19"><text:span text:style-name="T142">G. Deleuze, F. Guattari, </text:span></text:span><text:span text:style-name="CharStyle19"><text:span text:style-name="T90">Tysiąc plateau,</text:span></text:span><text:span text:style-name="CharStyle19"><text:span text:style-name="T87"> tłum. kolektywne, Warszawa 2015, s. 609. </text:span></text:span><text:a xlink:type="simple" xlink:href="#p.45" text:style-name="Internet_20_link" text:visited-style-name="Visited_20_Internet_20_Link"><text:span text:style-name="CharStyle3"><text:span text:style-name="T143">Wróć do treści głównej.</text:span></text:span></text:a></text:p>
      <text:p text:style-name="P6"><text:span text:style-name="CharStyle3"><text:span text:style-name="T86"/></text:span></text:p>
      <text:p text:style-name="P7"><text:bookmark-start text:name="przypis46"/><text:span text:style-name="CharStyle3"><text:span text:style-name="T87">Przypis 46</text:span></text:span><text:bookmark-end text:name="przypis46"/><text:span text:style-name="CharStyle3"><text:span text:style-name="T87">. </text:span></text:span><text:span text:style-name="CharStyle19"><text:span text:style-name="T142">G. Deleuze, F. Guattari, </text:span></text:span><text:span text:style-name="CharStyle19"><text:span text:style-name="T90">Tysiąc plateau,</text:span></text:span><text:span text:style-name="CharStyle19"><text:span text:style-name="T87"> tłum. kolektywne, Warszawa 2015, s. 609. </text:span></text:span><text:a xlink:type="simple" xlink:href="#p.46" text:style-name="Internet_20_link" text:visited-style-name="Visited_20_Internet_20_Link"><text:span text:style-name="CharStyle3"><text:span text:style-name="T143">Wróć do treści głównej.</text:span></text:span></text:a></text:p>
      <text:p text:style-name="P6"><text:span text:style-name="CharStyle3"><text:span text:style-name="T86"/></text:span></text:p>
      <text:p text:style-name="P7"><text:bookmark-start text:name="przypis47"/><text:soft-page-break/><text:span text:style-name="CharStyle3"><text:span text:style-name="T87">Przypis 47</text:span></text:span><text:bookmark-end text:name="przypis47"/><text:span text:style-name="CharStyle3"><text:span text:style-name="T87">. </text:span></text:span><text:span text:style-name="CharStyle19"><text:span text:style-name="T142">J. Fisher, </text:span></text:span><text:span text:style-name="CharStyle19"><text:span text:style-name="T112">Relational Sense: Towards a Haptic Aesthetics</text:span></text:span><text:span text:style-name="CharStyle19"><text:span text:style-name="T104">, „Parachute” </text:span></text:span><text:span text:style-name="CharStyle19"><text:span text:style-name="T142">1997, nr 87(1), s. 11. </text:span></text:span><text:a xlink:type="simple" xlink:href="#p.47" text:style-name="Internet_20_link" text:visited-style-name="Visited_20_Internet_20_Link"><text:span text:style-name="CharStyle3"><text:span text:style-name="T142">Wróć do treści głównej.</text:span></text:span></text:a></text:p>
      <text:p text:style-name="P6"><text:span text:style-name="CharStyle3"><text:span text:style-name="T86"/></text:span></text:p>
      <text:p text:style-name="P7"><text:bookmark-start text:name="przypis48"/><text:span text:style-name="CharStyle3"><text:span text:style-name="T87">Przypis 48</text:span></text:span><text:bookmark-end text:name="przypis48"/><text:span text:style-name="CharStyle3"><text:span text:style-name="T87">. </text:span></text:span><text:span text:style-name="CharStyle19"><text:span text:style-name="T140">G. Deleuze, </text:span></text:span><text:span text:style-name="CharStyle19"><text:span text:style-name="T91">Francis Bacon. Logika wrażenia</text:span></text:span><text:span text:style-name="CharStyle19"><text:span text:style-name="T140">, tłum. A.Z. Jaksender, Kraków </text:span></text:span><text:span text:style-name="CharStyle18"><text:span text:style-name="T140">2018, s. 203. </text:span></text:span><text:a xlink:type="simple" xlink:href="#p.48" text:style-name="Internet_20_link" text:visited-style-name="Visited_20_Internet_20_Link"><text:span text:style-name="CharStyle3"><text:span text:style-name="T143">Wróć do treści głównej.</text:span></text:span></text:a></text:p>
      <text:p text:style-name="P6"><text:span text:style-name="CharStyle3"><text:span text:style-name="T86"/></text:span></text:p>
      <text:p text:style-name="P7"><text:bookmark-start text:name="przypis49"/><text:span text:style-name="CharStyle3"><text:span text:style-name="T87">Przypis 49</text:span></text:span><text:bookmark-end text:name="przypis49"/><text:span text:style-name="CharStyle3"><text:span text:style-name="T87">. </text:span></text:span><text:span text:style-name="CharStyle19"><text:span text:style-name="T142">C. Armstrong, </text:span></text:span><text:span text:style-name="CharStyle19"><text:span text:style-name="T117">This Photography Which Is Not One: In the Gray Zone with Tina </text:span></text:span><text:span text:style-name="CharStyle20"><text:span text:style-name="T117">Modotti</text:span></text:span><text:span text:style-name="CharStyle20"><text:span text:style-name="T125">, „October</text:span></text:span><text:span text:style-name="CharStyle20"><text:span text:style-name="T142">” 2002, nr 101, s. 32. </text:span></text:span><text:a xlink:type="simple" xlink:href="#p.49" text:style-name="Internet_20_link" text:visited-style-name="Visited_20_Internet_20_Link"><text:span text:style-name="CharStyle3"><text:span text:style-name="T142">Wróć do treści głównej.</text:span></text:span></text:a></text:p>
      <text:p text:style-name="P6"><text:span text:style-name="CharStyle3"><text:span text:style-name="T86"/></text:span></text:p>
      <text:p text:style-name="P7"><text:bookmark-start text:name="przypis50"/><text:span text:style-name="CharStyle3"><text:span text:style-name="T87">Przypis 50</text:span></text:span><text:bookmark-end text:name="przypis50"/><text:span text:style-name="CharStyle3"><text:span text:style-name="T87">. </text:span></text:span><text:span text:style-name="CharStyle19"><text:span text:style-name="T142">Zob. </text:span></text:span><text:span text:style-name="CharStyle37"><text:span text:style-name="T140">A. Lant, </text:span></text:span><text:span text:style-name="CharStyle37"><text:span text:style-name="T111">Haptical Cinema</text:span></text:span><text:span text:style-name="CharStyle37"><text:span text:style-name="T140">, „</text:span></text:span><text:span text:style-name="CharStyle37"><text:span text:style-name="T103">October” </text:span></text:span><text:span text:style-name="CharStyle37"><text:span text:style-name="T140">1995, nr 74</text:span></text:span><text:span text:style-name="CharStyle19"><text:span text:style-name="T142">; L.U. Marks, </text:span></text:span><text:span text:style-name="CharStyle30"><text:span text:style-name="T111">The Skin of the Film: Intercultural Cinema, Embodiment, and the Senses</text:span></text:span><text:span text:style-name="CharStyle30"><text:span text:style-name="T140">, </text:span></text:span><text:span text:style-name="CharStyle30"><text:span text:style-name="T103">Durham, NC </text:span></text:span><text:span text:style-name="CharStyle30"><text:span text:style-name="T140">2000</text:span></text:span><text:span text:style-name="CharStyle19"><text:span text:style-name="T142">; L.U. Marks, </text:span></text:span><text:span text:style-name="CharStyle19"><text:span text:style-name="T112">Touch: Sensuous Theory and Multisensory Media</text:span></text:span><text:span text:style-name="CharStyle19"><text:span text:style-name="T142">, Londyn 2004. </text:span></text:span><text:a xlink:type="simple" xlink:href="#p.50" text:style-name="Internet_20_link" text:visited-style-name="Visited_20_Internet_20_Link"><text:span text:style-name="CharStyle3"><text:span text:style-name="T142">Wróć do treści głównej.</text:span></text:span></text:a></text:p>
      <text:p text:style-name="P6"><text:span text:style-name="CharStyle3"><text:span text:style-name="T86"/></text:span></text:p>
      <text:p text:style-name="P7"><text:bookmark-start text:name="przypis51"/><text:span text:style-name="CharStyle3"><text:span text:style-name="T87">Przypis 51</text:span></text:span><text:bookmark-end text:name="przypis51"/><text:span text:style-name="CharStyle3"><text:span text:style-name="T87">. </text:span></text:span><text:span text:style-name="CharStyle19"><text:span text:style-name="T142">M. Bate, </text:span></text:span><text:span text:style-name="CharStyle19"><text:span text:style-name="T117">The Phenomenologist as Art Critic: Merleau-Ponty and C</text:span></text:span><text:span text:style-name="CharStyle19"><text:span text:style-name="T123">é</text:span></text:span><text:span text:style-name="CharStyle19"><text:span text:style-name="T117">zanne</text:span></text:span><text:span text:style-name="CharStyle19"><text:span text:style-name="T125">, „British </text:span></text:span><text:span text:style-name="CharStyle18"><text:span text:style-name="T125">Journal of Aesthetics”</text:span></text:span><text:span text:style-name="CharStyle18"><text:span text:style-name="T142"> 1974, nr 14(4), s. 349. </text:span></text:span><text:a xlink:type="simple" xlink:href="#p.51" text:style-name="Internet_20_link" text:visited-style-name="Visited_20_Internet_20_Link"><text:span text:style-name="CharStyle3"><text:span text:style-name="T142">Wróć do treści głównej.</text:span></text:span></text:a></text:p>
      <text:p text:style-name="P6"><text:span text:style-name="CharStyle3"><text:span text:style-name="T86"/></text:span></text:p>
      <text:p text:style-name="P7"><text:bookmark-start text:name="przypis52"/><text:span text:style-name="CharStyle3"><text:span text:style-name="T87">Przypis 52</text:span></text:span><text:bookmark-end text:name="przypis52"/><text:span text:style-name="CharStyle3"><text:span text:style-name="T87">. </text:span></text:span><text:span text:style-name="CharStyle19"><text:span text:style-name="T142">Zob. M. Merleau-Ponty, </text:span></text:span><text:span text:style-name="CharStyle19"><text:span text:style-name="T90">Oko i umysł. Szkice o malarstwie</text:span></text:span><text:span text:style-name="CharStyle19"><text:span text:style-name="T87">, oprac. S. Cichowicz, Gdańsk 1996. </text:span></text:span><text:a xlink:type="simple" xlink:href="#p.52" text:style-name="Internet_20_link" text:visited-style-name="Visited_20_Internet_20_Link"><text:span text:style-name="CharStyle3"><text:span text:style-name="T87">Wróć do treści głównej.</text:span></text:span></text:a></text:p>
      <text:p text:style-name="P6"><text:span text:style-name="CharStyle3"><text:span text:style-name="T86"/></text:span></text:p>
      <text:p text:style-name="P7"><text:bookmark-start text:name="przypis53"/><text:span text:style-name="CharStyle3"><text:span text:style-name="T87">Przypis 53.</text:span></text:span><text:bookmark-end text:name="przypis53"/><text:span text:style-name="CharStyle3"><text:span text:style-name="T87"> </text:span></text:span><text:span text:style-name="CharStyle19"><text:span text:style-name="T142">Pol. wyd. M. Merleau-Ponty,</text:span></text:span><text:span text:style-name="CharStyle19"><text:span text:style-name="T92"> Widzialne i niewidzialne</text:span></text:span><text:span text:style-name="CharStyle19"><text:span text:style-name="T142">, tłum. M. Kowalska, J. Migasiński, R. Lis, I. Lorenc, wstęp i oprac. J. Migasiński, Warszawa 1996. </text:span></text:span><text:a xlink:type="simple" xlink:href="#p.53" text:style-name="Internet_20_link" text:visited-style-name="Visited_20_Internet_20_Link"><text:span text:style-name="CharStyle3"><text:span text:style-name="T142">Wróć do treści głównej.</text:span></text:span></text:a></text:p>
      <text:p text:style-name="P6"><text:span text:style-name="CharStyle3"><text:span text:style-name="T86"/></text:span></text:p>
      <text:p text:style-name="P8"><text:bookmark-start text:name="przypis54"/><text:span text:style-name="CharStyle3"><text:span text:style-name="T87">Przypis 54</text:span></text:span><text:bookmark-end text:name="przypis54"/><text:span text:style-name="CharStyle3"><text:span text:style-name="T87">. </text:span></text:span><text:span text:style-name="CharStyle19"><text:span text:style-name="T142">Rzeźba w języku niemieckim funkcjonuje jako</text:span></text:span><text:span text:style-name="CharStyle19"><text:span text:style-name="T92"> Plastik </text:span></text:span><text:span text:style-name="CharStyle19"><text:span text:style-name="T142">od momentu wydania książki Herdera (J. G. Herder, </text:span></text:span><text:span text:style-name="CharStyle41"><text:span text:style-name="T112">Sculpture: Some Observations on Shape and Form from Pygmalion's Creative Dream</text:span></text:span><text:span text:style-name="CharStyle41"><text:span text:style-name="T142">, tłum. J. Gaiger, Londyn 2002</text:span></text:span><text:span text:style-name="CharStyle19"><text:span text:style-name="T142">) (przypis Autora). </text:span></text:span><text:a xlink:type="simple" xlink:href="#p.54" text:style-name="Internet_20_link" text:visited-style-name="Visited_20_Internet_20_Link"><text:span text:style-name="CharStyle3"><text:span text:style-name="T142">Wróć do treści głównej.</text:span></text:span></text:a></text:p>
      <text:p text:style-name="P6"><text:span text:style-name="CharStyle3"><text:span text:style-name="T86"/></text:span></text:p>
      <text:p text:style-name="P8"><text:bookmark-start text:name="przypis55"/><text:span text:style-name="CharStyle3"><text:span text:style-name="T87">Przypis 55</text:span></text:span><text:bookmark-end text:name="przypis55"/><text:span text:style-name="CharStyle3"><text:span text:style-name="T87">. </text:span></text:span><text:span text:style-name="CharStyle46"><text:span text:style-name="T142">H. Focillon, </text:span></text:span><text:span text:style-name="CharStyle46"><text:span text:style-name="T112">The Life of Forms in Art</text:span></text:span><text:span text:style-name="CharStyle46"><text:span text:style-name="T142">, tłum. C.B. Hogan, G. Kubler, Londyn 1989, </text:span></text:span><text:span text:style-name="CharStyle18"><text:span text:style-name="T142">s. 167. </text:span></text:span><text:a xlink:type="simple" xlink:href="#p.55" text:style-name="Internet_20_link" text:visited-style-name="Visited_20_Internet_20_Link"><text:span text:style-name="CharStyle3"><text:span text:style-name="T142">Wróć do treści głównej.</text:span></text:span></text:a></text:p>
      <text:p text:style-name="P6"><text:span text:style-name="CharStyle3"><text:span text:style-name="T86"/></text:span></text:p>
      <text:p text:style-name="P8"><text:bookmark-start text:name="przypis56"/><text:span text:style-name="CharStyle3"><text:span text:style-name="T87">Przypis 56</text:span></text:span><text:bookmark-end text:name="przypis56"/><text:span text:style-name="CharStyle3"><text:span text:style-name="T87">. </text:span></text:span><text:span text:style-name="CharStyle19"><text:span text:style-name="T142">P. C</text:span></text:span><text:span text:style-name="CharStyle19"><text:span text:style-name="T159">é</text:span></text:span><text:span text:style-name="CharStyle19"><text:span text:style-name="T142">zanne, </text:span></text:span><text:span text:style-name="CharStyle19"><text:span text:style-name="T112">Paul C</text:span></text:span><text:span text:style-name="CharStyle19"><text:span text:style-name="T124">é</text:span></text:span><text:span text:style-name="CharStyle19"><text:span text:style-name="T112">zanne: Letters</text:span></text:span><text:span text:style-name="CharStyle19"><text:span text:style-name="T142">, red. J. Rewald, Nowy Jork 1955, s. 303-304. </text:span></text:span><text:a xlink:type="simple" xlink:href="#p.56" text:style-name="Internet_20_link" text:visited-style-name="Visited_20_Internet_20_Link"><text:span text:style-name="CharStyle3"><text:span text:style-name="T142">Wróć do treści głównej.</text:span></text:span></text:a></text:p>
      <text:p text:style-name="P6"><text:span text:style-name="CharStyle3"><text:span text:style-name="T86"/></text:span></text:p>
      <text:p text:style-name="P8"><text:bookmark-start text:name="przypis57"/><text:soft-page-break/><text:span text:style-name="CharStyle3"><text:span text:style-name="T87">Przypis 57</text:span></text:span><text:bookmark-end text:name="przypis57"/><text:span text:style-name="CharStyle3"><text:span text:style-name="T87">. </text:span></text:span><text:span text:style-name="CharStyle19"><text:span text:style-name="T142">Zob. F.D. Martin, </text:span></text:span><text:span text:style-name="CharStyle19"><text:span text:style-name="T112">Sculpture and Enlivened Space: Aesthetics and History</text:span></text:span><text:span text:style-name="CharStyle19"><text:span text:style-name="T142">, </text:span></text:span><text:span text:style-name="CharStyle19"><text:span text:style-name="T104">Lexington</text:span></text:span><text:span text:style-name="CharStyle19"><text:span text:style-name="T142"> </text:span></text:span><text:span text:style-name="CharStyle18"><text:span text:style-name="T142">1981. </text:span></text:span><text:a xlink:type="simple" xlink:href="#p.57" text:style-name="Internet_20_link" text:visited-style-name="Visited_20_Internet_20_Link"><text:span text:style-name="CharStyle3"><text:span text:style-name="T142">Wróć do treści głównej.</text:span></text:span></text:a></text:p>
      <text:p text:style-name="P6"><text:span text:style-name="CharStyle3"><text:span text:style-name="T86"/></text:span></text:p>
      <text:p text:style-name="P8"><text:bookmark-start text:name="przypis58"/><text:span text:style-name="CharStyle3"><text:span text:style-name="T87">Przypis 58</text:span></text:span><text:bookmark-end text:name="przypis58"/><text:span text:style-name="CharStyle3"><text:span text:style-name="T87">. </text:span></text:span><text:span text:style-name="CharStyle19"><text:span text:style-name="T142">Zob. M. Bate, </text:span></text:span><text:span text:style-name="CharStyle19"><text:span text:style-name="T117">The Phenomenologist as Art Critic: Merleau-Ponty and C</text:span></text:span><text:span text:style-name="CharStyle19"><text:span text:style-name="T123">é</text:span></text:span><text:span text:style-name="CharStyle19"><text:span text:style-name="T117">zanne</text:span></text:span><text:span text:style-name="CharStyle19"><text:span text:style-name="T125">, „British </text:span></text:span><text:span text:style-name="CharStyle18"><text:span text:style-name="T125">Journal of Aesthetics”</text:span></text:span><text:span text:style-name="CharStyle18"><text:span text:style-name="T142"> 1974, nr 14(4)</text:span></text:span><text:span text:style-name="CharStyle19"><text:span text:style-name="T142">; M. Merleau-Ponty, </text:span></text:span><text:span text:style-name="CharStyle19"><text:span text:style-name="T90">Wątpienie Cezanne'a</text:span></text:span><text:span text:style-name="CharStyle19"><text:span text:style-name="T87">, tłum. M. Ochab, [w:] M. Merleau-Ponty, </text:span></text:span><text:span text:style-name="CharStyle19"><text:span text:style-name="T90">Oko i umysł. Szkice o malarstwie</text:span></text:span><text:span text:style-name="CharStyle19"><text:span text:style-name="T87">, oprac. S. Cichowicz, Gdańsk 1996; M. Merleau-Ponty,</text:span></text:span><text:span text:style-name="CharStyle19"><text:span text:style-name="T92"> Fenomenologia percepcji</text:span></text:span><text:span text:style-name="CharStyle19"><text:span text:style-name="T142">, tłum. M. Kowalska, J. Migasiński, Warszawa 2001. </text:span></text:span><text:a xlink:type="simple" xlink:href="#p.58" text:style-name="Internet_20_link" text:visited-style-name="Visited_20_Internet_20_Link"><text:span text:style-name="CharStyle3"><text:span text:style-name="T142">Wróć do treści głównej.</text:span></text:span></text:a></text:p>
      <text:p text:style-name="P6"><text:span text:style-name="CharStyle3"><text:span text:style-name="T86"/></text:span></text:p>
      <text:p text:style-name="P8"><text:bookmark-start text:name="przypis59"/><text:span text:style-name="CharStyle3"><text:span text:style-name="T87">Przypis 59</text:span></text:span><text:bookmark-end text:name="przypis59"/><text:span text:style-name="CharStyle3"><text:span text:style-name="T87">. </text:span></text:span><text:span text:style-name="CharStyle19"><text:span text:style-name="T142">R. Shiff, </text:span></text:span><text:span text:style-name="CharStyle19"><text:span text:style-name="T112">C</text:span></text:span><text:span text:style-name="CharStyle19"><text:span text:style-name="T124">é</text:span></text:span><text:span text:style-name="CharStyle19"><text:span text:style-name="T112">zanne's Physicality: the Politics of Touch</text:span></text:span><text:span text:style-name="CharStyle19"><text:span text:style-name="T142">, [w:] </text:span></text:span><text:span text:style-name="CharStyle19"><text:span text:style-name="T112">The Language of Art History</text:span></text:span><text:span text:style-name="CharStyle19"><text:span text:style-name="T142">, red. S. Kamal, I. Gaskell, </text:span></text:span><text:span text:style-name="CharStyle19"><text:span text:style-name="T104">Cambridge</text:span></text:span><text:span text:style-name="CharStyle19"><text:span text:style-name="T142"> 1991, s. 134. </text:span></text:span><text:a xlink:type="simple" xlink:href="#p.59" text:style-name="Internet_20_link" text:visited-style-name="Visited_20_Internet_20_Link"><text:span text:style-name="CharStyle3"><text:span text:style-name="T142">Wróć do treści głównej.</text:span></text:span></text:a></text:p>
      <text:p text:style-name="P6"><text:span text:style-name="CharStyle3"><text:span text:style-name="T86"/></text:span></text:p>
      <text:p text:style-name="P9"><text:bookmark-start text:name="przypis60"/><text:span text:style-name="CharStyle3"><text:span text:style-name="T87">Przypis 60</text:span></text:span><text:bookmark-end text:name="przypis60"/><text:span text:style-name="CharStyle3"><text:span text:style-name="T87">. </text:span></text:span><text:span text:style-name="CharStyle19"><text:span text:style-name="T142">R. Shiff, </text:span></text:span><text:span text:style-name="CharStyle19"><text:span text:style-name="T112">C</text:span></text:span><text:span text:style-name="CharStyle19"><text:span text:style-name="T124">é</text:span></text:span><text:span text:style-name="CharStyle19"><text:span text:style-name="T112">zanne's Physicality: the Politics of Touch</text:span></text:span><text:span text:style-name="CharStyle19"><text:span text:style-name="T142">, [w:] </text:span></text:span><text:span text:style-name="CharStyle19"><text:span text:style-name="T112">The Language of Art History</text:span></text:span><text:span text:style-name="CharStyle19"><text:span text:style-name="T142">, red. S. Kamal, I. Gaskell, </text:span></text:span><text:span text:style-name="CharStyle19"><text:span text:style-name="T104">Cambridge</text:span></text:span><text:span text:style-name="CharStyle19"><text:span text:style-name="T142"> 1991, s. 136. </text:span></text:span><text:a xlink:type="simple" xlink:href="#p.60" text:style-name="Internet_20_link" text:visited-style-name="Visited_20_Internet_20_Link"><text:span text:style-name="CharStyle3"><text:span text:style-name="T151">Wróć do treści głównej.</text:span></text:span></text:a></text:p>
      <text:p text:style-name="P6"><text:span text:style-name="CharStyle3"><text:span text:style-name="T86"/></text:span></text:p>
      <text:p text:style-name="P9"><text:bookmark-start text:name="przypis61"/><text:span text:style-name="CharStyle3"><text:span text:style-name="T87">Przypis 61</text:span></text:span><text:bookmark-end text:name="przypis61"/><text:span text:style-name="CharStyle3"><text:span text:style-name="T87">. </text:span></text:span><text:span text:style-name="CharStyle50"><text:span text:style-name="T151">H. Focillon, </text:span></text:span><text:span text:style-name="CharStyle46"><text:span text:style-name="T112">The Life of Forms in Art</text:span></text:span><text:span text:style-name="CharStyle46"><text:span text:style-name="T142">, tłum. C.B. Hogan, G. Kubler, Londyn 1989,</text:span></text:span><text:span text:style-name="CharStyle50"><text:span text:style-name="T151"> s. 172-173 (kursywa – M.P.). </text:span></text:span><text:a xlink:type="simple" xlink:href="#p.61" text:style-name="Internet_20_link" text:visited-style-name="Visited_20_Internet_20_Link"><text:span text:style-name="CharStyle3"><text:span text:style-name="T151">Wróć do treści głównej.</text:span></text:span></text:a></text:p>
      <text:p text:style-name="P9"><text:span text:style-name="CharStyle3"><text:span text:style-name="T86"/></text:span></text:p>
      <text:p text:style-name="P9"><text:bookmark-start text:name="przypis62"/><text:span text:style-name="CharStyle3"><text:span text:style-name="T87">Przypis 62</text:span></text:span><text:bookmark-end text:name="przypis62"/><text:span text:style-name="CharStyle3"><text:span text:style-name="T87">. </text:span></text:span><text:span text:style-name="CharStyle19"><text:span text:style-name="T140">G. Deleuze, </text:span></text:span><text:span text:style-name="CharStyle19"><text:span text:style-name="T91">Francis Bacon. Logika wrażenia</text:span></text:span><text:span text:style-name="CharStyle19"><text:span text:style-name="T140">, tłum. A.Z. Jaksender, Kraków </text:span></text:span><text:span text:style-name="CharStyle18"><text:span text:style-name="T140">2018, s.</text:span></text:span><text:span text:style-name="CharStyle50"><text:span text:style-name="T151"> 163. </text:span></text:span><text:a xlink:type="simple" xlink:href="#p.62" text:style-name="Internet_20_link" text:visited-style-name="Visited_20_Internet_20_Link"><text:span text:style-name="CharStyle3"><text:span text:style-name="T151">Wróć do treści głównej.</text:span></text:span></text:a></text:p>
      <text:p text:style-name="P9"><text:span text:style-name="CharStyle3"><text:span text:style-name="T86"/></text:span></text:p>
      <text:p text:style-name="P9"><text:bookmark-start text:name="przypis63"/><text:span text:style-name="CharStyle3"><text:span text:style-name="T87">Przypis 63</text:span></text:span><text:bookmark-end text:name="przypis63"/><text:span text:style-name="CharStyle3"><text:span text:style-name="T87">. </text:span></text:span><text:span text:style-name="CharStyle19"><text:span text:style-name="T140">G. Deleuze, </text:span></text:span><text:span text:style-name="CharStyle19"><text:span text:style-name="T91">Francis Bacon. Logika wrażenia</text:span></text:span><text:span text:style-name="CharStyle19"><text:span text:style-name="T140">, tłum. A.Z. Jaksender, Kraków </text:span></text:span><text:span text:style-name="CharStyle18"><text:span text:style-name="T140">2018, s.</text:span></text:span><text:span text:style-name="CharStyle50"><text:span text:style-name="T151"> 163. </text:span></text:span><text:a xlink:type="simple" xlink:href="#p.63" text:style-name="Internet_20_link" text:visited-style-name="Visited_20_Internet_20_Link"><text:span text:style-name="CharStyle3"><text:span text:style-name="T151">Wróć do treści głównej.</text:span></text:span></text:a></text:p>
      <text:p text:style-name="P9"><text:span text:style-name="CharStyle3"><text:span text:style-name="T86"/></text:span></text:p>
      <text:p text:style-name="P9"><text:bookmark-start text:name="przypis64"/><text:span text:style-name="CharStyle3"><text:span text:style-name="T87">Przypis 64</text:span></text:span><text:bookmark-end text:name="przypis64"/><text:span text:style-name="CharStyle3"><text:span text:style-name="T87">. </text:span></text:span><text:span text:style-name="CharStyle19"><text:span text:style-name="T140">G. Deleuze, </text:span></text:span><text:span text:style-name="CharStyle19"><text:span text:style-name="T91">Francis Bacon. Logika wrażenia</text:span></text:span><text:span text:style-name="CharStyle19"><text:span text:style-name="T140">, tłum. A.Z. Jaksender, Kraków </text:span></text:span><text:span text:style-name="CharStyle18"><text:span text:style-name="T140">2018, s.</text:span></text:span><text:span text:style-name="CharStyle50"><text:span text:style-name="T151"> </text:span></text:span><text:span text:style-name="CharStyle19"><text:span text:style-name="T151">189 i n. </text:span></text:span><text:a xlink:type="simple" xlink:href="#p.64" text:style-name="Internet_20_link" text:visited-style-name="Visited_20_Internet_20_Link"><text:span text:style-name="CharStyle3"><text:span text:style-name="T151">Wróć do treści głównej.</text:span></text:span></text:a></text:p>
      <text:p text:style-name="P9"><text:span text:style-name="CharStyle3"><text:span text:style-name="T86"/></text:span></text:p>
      <text:p text:style-name="P9"><text:bookmark-start text:name="przypis65"/><text:span text:style-name="CharStyle3"><text:span text:style-name="T87">Przypis 65</text:span></text:span><text:bookmark-end text:name="przypis65"/><text:span text:style-name="CharStyle3"><text:span text:style-name="T87">. </text:span></text:span><text:span text:style-name="CharStyle19"><text:span text:style-name="T151">M. Merleau-Ponty, </text:span></text:span><text:span text:style-name="CharStyle19"><text:span text:style-name="T90">Oko i umysł. Szkice o malarstwie</text:span></text:span><text:span text:style-name="CharStyle19"><text:span text:style-name="T87">, oprac. S. Cichowicz, Gdańsk 1996, s. 53. </text:span></text:span><text:a xlink:type="simple" xlink:href="#p.65" text:style-name="Internet_20_link" text:visited-style-name="Visited_20_Internet_20_Link"><text:span text:style-name="CharStyle3"><text:span text:style-name="T151">Wróć do treści głównej.</text:span></text:span></text:a></text:p>
      <text:p text:style-name="P9"><text:span text:style-name="CharStyle3"><text:span text:style-name="T86"/></text:span></text:p>
      <text:p text:style-name="P9"><text:bookmark-start text:name="przypis66"/><text:span text:style-name="CharStyle3"><text:span text:style-name="T87">Przypis 66</text:span></text:span><text:bookmark-end text:name="przypis66"/><text:span text:style-name="CharStyle3"><text:span text:style-name="T87">. </text:span></text:span><text:span text:style-name="CharStyle19"><text:span text:style-name="T151">Cyt. za: G. Deleuze, </text:span></text:span><text:span text:style-name="CharStyle19"><text:span text:style-name="T91">Francis Bacon. Logika wrażenia</text:span></text:span><text:span text:style-name="CharStyle19"><text:span text:style-name="T140">, tłum. A.Z. Jaksender, Kraków </text:span></text:span><text:span text:style-name="CharStyle18"><text:span text:style-name="T140">2018</text:span></text:span><text:span text:style-name="CharStyle19"><text:span text:style-name="T151">, s. 91. </text:span></text:span><text:a xlink:type="simple" xlink:href="#p.66" text:style-name="Internet_20_link" text:visited-style-name="Visited_20_Internet_20_Link"><text:span text:style-name="CharStyle3"><text:span text:style-name="T151">Wróć do treści głównej.</text:span></text:span></text:a></text:p>
      <text:p text:style-name="P9"><text:span text:style-name="CharStyle3"><text:span text:style-name="T86"/></text:span></text:p>
      <text:p text:style-name="P9"><text:bookmark-start text:name="przypis67"/><text:span text:style-name="CharStyle3"><text:span text:style-name="T87">Przypis 67.</text:span></text:span><text:bookmark-end text:name="przypis67"/><text:span text:style-name="CharStyle3"><text:span text:style-name="T87"> </text:span></text:span><text:span text:style-name="CharStyle19"><text:span text:style-name="T151">Pol. wyd. G. Deleuze, F. Guattari,</text:span></text:span><text:span text:style-name="CharStyle19"><text:span text:style-name="T93"> Co to jest filozofia?,</text:span></text:span><text:span text:style-name="CharStyle19"><text:span text:style-name="T151"> tłum. P. Pieniążek, Gdańsk </text:span></text:span><text:span text:style-name="CharStyle18"><text:span text:style-name="T151">2001, s. 201. </text:span></text:span><text:a xlink:type="simple" xlink:href="#p.67" text:style-name="Internet_20_link" text:visited-style-name="Visited_20_Internet_20_Link"><text:span text:style-name="CharStyle3"><text:span text:style-name="T151">Wróć do treści głównej.</text:span></text:span></text:a></text:p>
      <text:p text:style-name="P9"><text:soft-page-break/><text:span text:style-name="CharStyle3"><text:span text:style-name="T86"/></text:span></text:p>
      <text:p text:style-name="P9"><text:bookmark-start text:name="przypis68"/><text:span text:style-name="CharStyle3"><text:span text:style-name="T87">Przypis 68</text:span></text:span><text:bookmark-end text:name="przypis68"/><text:span text:style-name="CharStyle3"><text:span text:style-name="T87">. </text:span></text:span><text:span text:style-name="CharStyle19"><text:span text:style-name="T151">M. Merleau-Ponty, </text:span></text:span><text:span text:style-name="CharStyle19"><text:span text:style-name="T90">Oko i umysł. Szkice o malarstwie</text:span></text:span><text:span text:style-name="CharStyle19"><text:span text:style-name="T87">, oprac. S. Cichowicz, Gdańsk 1996, s. 53. </text:span></text:span><text:a xlink:type="simple" xlink:href="#p.68" text:style-name="Internet_20_link" text:visited-style-name="Visited_20_Internet_20_Link"><text:span text:style-name="CharStyle3"><text:span text:style-name="T151">Wróć do treści głównej.</text:span></text:span></text:a></text:p>
      <text:p text:style-name="P9"><text:span text:style-name="CharStyle3"><text:span text:style-name="T86"/></text:span></text:p>
      <text:p text:style-name="P9"><text:bookmark-start text:name="przypis69"/><text:span text:style-name="CharStyle3"><text:span text:style-name="T87">Przypis 69</text:span></text:span><text:bookmark-end text:name="przypis69"/><text:span text:style-name="CharStyle3"><text:span text:style-name="T87">. </text:span></text:span><text:span text:style-name="CharStyle46"><text:span text:style-name="T151">M. Merleau-Ponty, </text:span></text:span><text:span text:style-name="CharStyle19"><text:span text:style-name="T90">Wątpienie Cezanne'a</text:span></text:span><text:span text:style-name="CharStyle19"><text:span text:style-name="T87">, tłum. M. Ochab, [w:] M. Merleau-Ponty, </text:span></text:span><text:span text:style-name="CharStyle19"><text:span text:style-name="T90">Oko i umysł. Szkice o malarstwie</text:span></text:span><text:span text:style-name="CharStyle19"><text:span text:style-name="T87">, oprac. S. Cichowicz, Gdańsk 1996,</text:span></text:span><text:span text:style-name="CharStyle46"><text:span text:style-name="T151"> s. 80. </text:span></text:span><text:a xlink:type="simple" xlink:href="#p.69" text:style-name="Internet_20_link" text:visited-style-name="Visited_20_Internet_20_Link"><text:span text:style-name="CharStyle3"><text:span text:style-name="T151">Wróć do treści głównej.</text:span></text:span></text:a></text:p>
      <text:p text:style-name="P9"><text:span text:style-name="CharStyle3"><text:span text:style-name="T86"/></text:span></text:p>
      <text:p text:style-name="P9"><text:bookmark-start text:name="przypis70"/><text:span text:style-name="CharStyle3"><text:span text:style-name="T87">Przypis 70</text:span></text:span><text:bookmark-end text:name="przypis70"/><text:span text:style-name="CharStyle3"><text:span text:style-name="T87">. </text:span></text:span><text:span text:style-name="CharStyle19"><text:span text:style-name="T151">E. Husserl, </text:span></text:span><text:span text:style-name="CharStyle19"><text:span text:style-name="T113">Ideas Pertaining to a Pure Phenomenology and a Phenomenological Philosophy</text:span></text:span><text:span text:style-name="CharStyle19"><text:span text:style-name="T151">, Księga 2: </text:span></text:span><text:span text:style-name="CharStyle19"><text:span text:style-name="T113">Studies in the Philosophy of Constitution</text:span></text:span><text:span text:style-name="CharStyle19"><text:span text:style-name="T151">, [w:]E. Husserl,</text:span></text:span><text:span text:style-name="CharStyle19"><text:span text:style-name="T113"> Collected Works</text:span></text:span><text:span text:style-name="CharStyle19"><text:span text:style-name="T151">, t. 3, Dordrecht 1989, s. 60; E. Husserl, </text:span></text:span><text:span text:style-name="CharStyle19"><text:span text:style-name="T110">Material Things in their Relation to the Aesthetic Body</text:span></text:span><text:span text:style-name="CharStyle19"><text:span text:style-name="T87">, [w:] </text:span></text:span><text:span text:style-name="CharStyle19"><text:span text:style-name="T110">The Body: Classic and Contemporary Readings</text:span></text:span><text:span text:style-name="CharStyle19"><text:span text:style-name="T87">, red. D. Welton, </text:span></text:span><text:span text:style-name="CharStyle19"><text:span text:style-name="T102">Oxford </text:span></text:span><text:span text:style-name="CharStyle19"><text:span text:style-name="T87">1999, s. 11. </text:span></text:span><text:a xlink:type="simple" xlink:href="#p.70" text:style-name="Internet_20_link" text:visited-style-name="Visited_20_Internet_20_Link"><text:span text:style-name="CharStyle3"><text:span text:style-name="T151">Wróć do treści głównej.</text:span></text:span></text:a></text:p>
      <text:p text:style-name="P9"><text:span text:style-name="CharStyle3"><text:span text:style-name="T86"/></text:span></text:p>
      <text:p text:style-name="P9"><text:bookmark-start text:name="przypis71"/><text:span text:style-name="CharStyle3"><text:span text:style-name="T87">Przypis 71</text:span></text:span><text:bookmark-end text:name="przypis71"/><text:span text:style-name="CharStyle3"><text:span text:style-name="T87">. </text:span></text:span><text:span text:style-name="CharStyle19"><text:span text:style-name="T151">M. Roberts, </text:span></text:span><text:span text:style-name="CharStyle19"><text:span text:style-name="T113">The Ends of Pictorial Representation: Merleau-Ponty and Lyotard</text:span></text:span><text:span text:style-name="CharStyle19"><text:span text:style-name="T151">, [w:] </text:span></text:span><text:span text:style-name="CharStyle20"><text:span text:style-name="T113">Cultural Semiosis: Tracing the Signifier</text:span></text:span><text:span text:style-name="CharStyle20"><text:span text:style-name="T151">, red. H.J. Silverman, Londyn 1998, s. 133. </text:span></text:span><text:a xlink:type="simple" xlink:href="#p.71" text:style-name="Internet_20_link" text:visited-style-name="Visited_20_Internet_20_Link"><text:span text:style-name="CharStyle3"><text:span text:style-name="T151">Wróć do treści głównej.</text:span></text:span></text:a></text:p>
      <text:p text:style-name="P9"><text:span text:style-name="CharStyle3"><text:span text:style-name="T86"/></text:span></text:p>
      <text:p text:style-name="P9"><text:bookmark-start text:name="przypis72"/><text:span text:style-name="CharStyle3"><text:span text:style-name="T87">Przypis 72</text:span></text:span><text:bookmark-end text:name="przypis72"/><text:span text:style-name="CharStyle3"><text:span text:style-name="T87">. </text:span></text:span><text:span text:style-name="CharStyle19"><text:span text:style-name="T151">E. Husserl, </text:span></text:span><text:span text:style-name="CharStyle19"><text:span text:style-name="T110">Material Things in their Relation to the Aesthetic Body</text:span></text:span><text:span text:style-name="CharStyle19"><text:span text:style-name="T87">, [w:] </text:span></text:span><text:span text:style-name="CharStyle19"><text:span text:style-name="T110">The Body: Classic and Contemporary Readings</text:span></text:span><text:span text:style-name="CharStyle19"><text:span text:style-name="T87">, red. D. Welton, </text:span></text:span><text:span text:style-name="CharStyle19"><text:span text:style-name="T102">Oxford </text:span></text:span><text:span text:style-name="CharStyle19"><text:span text:style-name="T87">1999, s. 24 i n. </text:span></text:span><text:a xlink:type="simple" xlink:href="#p.72" text:style-name="Internet_20_link" text:visited-style-name="Visited_20_Internet_20_Link"><text:span text:style-name="CharStyle3"><text:span text:style-name="T151">Wróć do treści głównej.</text:span></text:span></text:a></text:p>
      <text:p text:style-name="P9"><text:span text:style-name="CharStyle3"><text:span text:style-name="T86"/></text:span></text:p>
      <text:p text:style-name="P10"><text:bookmark-start text:name="przypis73"/><text:span text:style-name="CharStyle3"><text:span text:style-name="T87">Przypis 73.</text:span></text:span><text:bookmark-end text:name="przypis73"/><text:span text:style-name="CharStyle3"><text:span text:style-name="T87"> </text:span></text:span><text:span text:style-name="CharStyle19"><text:span text:style-name="T151">M. Merleau-Ponty, </text:span></text:span><text:span text:style-name="CharStyle19"><text:span text:style-name="T92">Widzialne i niewidzialne</text:span></text:span><text:span text:style-name="CharStyle19"><text:span text:style-name="T142">, tłum. M. Kowalska, J. Migasiński, R. Lis, I. Lorenc, wstęp i oprac. J. Migasiński, Warszawa 1996, s. 137. </text:span></text:span><text:a xlink:type="simple" xlink:href="#p.73" text:style-name="Internet_20_link" text:visited-style-name="Visited_20_Internet_20_Link"><text:span text:style-name="CharStyle3"><text:span text:style-name="T151">Wróć do treści głównej.</text:span></text:span></text:a></text:p>
      <text:p text:style-name="P9"><text:span text:style-name="CharStyle3"><text:span text:style-name="T86"/></text:span></text:p>
      <text:p text:style-name="P10"><text:bookmark-start text:name="przypis74"/><text:span text:style-name="CharStyle3"><text:span text:style-name="T87">Przypis 74.</text:span></text:span><text:bookmark-end text:name="przypis74"/><text:span text:style-name="CharStyle3"><text:span text:style-name="T87"> </text:span></text:span><text:span text:style-name="CharStyle19"><text:span text:style-name="T151">C. Vasseleu, </text:span></text:span><text:span text:style-name="CharStyle19"><text:span text:style-name="T118">Textures of Light: Vision and Touch in Irigaray, Levinas and Merleau</text:span></text:span><text:span text:style-name="CharStyle20"><text:span text:style-name="T118">-Ponty</text:span></text:span><text:span text:style-name="CharStyle20"><text:span text:style-name="T151">, Londyn 1998, s. 44. </text:span></text:span><text:a xlink:type="simple" xlink:href="#p.74" text:style-name="Internet_20_link" text:visited-style-name="Visited_20_Internet_20_Link"><text:span text:style-name="CharStyle3"><text:span text:style-name="T151">Wróć do treści głównej.</text:span></text:span></text:a></text:p>
      <text:p text:style-name="P9"><text:span text:style-name="CharStyle3"><text:span text:style-name="T86"/></text:span></text:p>
      <text:p text:style-name="P10"><text:bookmark-start text:name="przypis75"/><text:span text:style-name="CharStyle3"><text:span text:style-name="T87">Przypis 75</text:span></text:span><text:bookmark-end text:name="przypis75"/><text:span text:style-name="CharStyle3"><text:span text:style-name="T87">. </text:span></text:span><text:span text:style-name="CharStyle19"><text:span text:style-name="T151">C. Vasseleu, </text:span></text:span><text:span text:style-name="CharStyle19"><text:span text:style-name="T118">Textures of Light: Vision and Touch in Irigaray, Levinas and Merleau</text:span></text:span><text:span text:style-name="CharStyle20"><text:span text:style-name="T118">-Ponty</text:span></text:span><text:span text:style-name="CharStyle20"><text:span text:style-name="T151">, Londyn 1998, s. 4</text:span></text:span><text:span text:style-name="CharStyle20"><text:span text:style-name="T20">7</text:span></text:span><text:span text:style-name="CharStyle20"><text:span text:style-name="T151">. </text:span></text:span><text:span text:style-name="CharStyle19"><text:span text:style-name="T151">Zob. też: M. Merleau-Ponty, </text:span></text:span><text:span text:style-name="CharStyle19"><text:span text:style-name="T92">Fenomenologia percepcji</text:span></text:span><text:span text:style-name="CharStyle19"><text:span text:style-name="T142">, tłum. M. Kowalska, J. Migasiński, Warszawa 2001. </text:span></text:span><text:a xlink:type="simple" xlink:href="#p.75" text:style-name="Internet_20_link" text:visited-style-name="Visited_20_Internet_20_Link"><text:span text:style-name="CharStyle3"><text:span text:style-name="T142">Wróć do treści głównej.</text:span></text:span></text:a></text:p>
      <text:p text:style-name="P9"><text:span text:style-name="CharStyle3"><text:span text:style-name="T86"/></text:span></text:p>
      <text:p text:style-name="P10"><text:bookmark-start text:name="przypis76"/><text:span text:style-name="CharStyle3"><text:span text:style-name="T87">Przypis 76</text:span></text:span><text:bookmark-end text:name="przypis76"/><text:span text:style-name="CharStyle3"><text:span text:style-name="T87">. </text:span></text:span><text:span text:style-name="CharStyle19"><text:span text:style-name="T151">P. Crowther, </text:span></text:span><text:span text:style-name="CharStyle19"><text:span text:style-name="T113">Art and Embodiment: From Aesthetics to Self-Consciousness</text:span></text:span><text:span text:style-name="CharStyle19"><text:span text:style-name="T105">, Oxford</text:span></text:span><text:span text:style-name="CharStyle19"><text:span text:style-name="T151"> 1993, </text:span></text:span><text:span text:style-name="CharStyle18"><text:span text:style-name="T151">s. 107. </text:span></text:span><text:a xlink:type="simple" xlink:href="#p.76" text:style-name="Internet_20_link" text:visited-style-name="Visited_20_Internet_20_Link"><text:span text:style-name="CharStyle3"><text:span text:style-name="T151">Wróć do treści głównej.</text:span></text:span></text:a></text:p>
      <text:p text:style-name="P9"><text:soft-page-break/><text:span text:style-name="CharStyle3"><text:span text:style-name="T86"/></text:span></text:p>
      <text:p text:style-name="P10"><text:bookmark-start text:name="przypis77"/><text:span text:style-name="CharStyle3"><text:span text:style-name="T87">Przypis 77.</text:span></text:span><text:bookmark-end text:name="przypis77"/><text:span text:style-name="CharStyle3"><text:span text:style-name="T87"> </text:span></text:span><text:span text:style-name="CharStyle19"><text:span text:style-name="T140">G. Deleuze, </text:span></text:span><text:span text:style-name="CharStyle19"><text:span text:style-name="T91">Francis Bacon. Logika wrażenia</text:span></text:span><text:span text:style-name="CharStyle19"><text:span text:style-name="T140">, tłum. A.Z. Jaksender, Kraków </text:span></text:span><text:span text:style-name="CharStyle18"><text:span text:style-name="T140">2018</text:span></text:span><text:span text:style-name="CharStyle19"><text:span text:style-name="T151">, s. 57. </text:span></text:span><text:a xlink:type="simple" xlink:href="#p.77" text:style-name="Internet_20_link" text:visited-style-name="Visited_20_Internet_20_Link"><text:span text:style-name="CharStyle3"><text:span text:style-name="T151">Wróć do treści głównej.</text:span></text:span></text:a></text:p>
      <text:p text:style-name="P9"><text:span text:style-name="CharStyle3"><text:span text:style-name="T86"/></text:span></text:p>
      <text:p text:style-name="P10"><text:bookmark-start text:name="przypis78"/><text:span text:style-name="CharStyle3"><text:span text:style-name="T87">Przypis 78</text:span></text:span><text:bookmark-end text:name="przypis78"/><text:span text:style-name="CharStyle3"><text:span text:style-name="T87">. </text:span></text:span><text:span text:style-name="CharStyle19"><text:span text:style-name="T151">P. Crowther, </text:span></text:span><text:span text:style-name="CharStyle19"><text:span text:style-name="T113">Art and Embodiment: From Aesthetics to Self-Consciousness</text:span></text:span><text:span text:style-name="CharStyle19"><text:span text:style-name="T105">, Oxford</text:span></text:span><text:span text:style-name="CharStyle19"><text:span text:style-name="T151"> 1993, </text:span></text:span><text:span text:style-name="CharStyle18"><text:span text:style-name="T151">s. 103. </text:span></text:span><text:a xlink:type="simple" xlink:href="#p.78" text:style-name="Internet_20_link" text:visited-style-name="Visited_20_Internet_20_Link"><text:span text:style-name="CharStyle3"><text:span text:style-name="T152">Wróć do treści głównej.</text:span></text:span></text:a></text:p>
      <text:p text:style-name="P9"><text:span text:style-name="CharStyle3"><text:span text:style-name="T86"/></text:span></text:p>
      <text:p text:style-name="P10"><text:bookmark-start text:name="przypis79"/><text:span text:style-name="CharStyle3"><text:span text:style-name="T87">Przypis 79</text:span></text:span><text:bookmark-end text:name="przypis79"/><text:span text:style-name="CharStyle3"><text:span text:style-name="T87">. </text:span></text:span><text:span text:style-name="CharStyle19"><text:span text:style-name="T151">M. Merleau-Ponty, </text:span></text:span><text:span text:style-name="CharStyle19"><text:span text:style-name="T90">Wątpienie Cezanne'a</text:span></text:span><text:span text:style-name="CharStyle19"><text:span text:style-name="T87">, tłum. M. Ochab, [w:] M. Merleau-Ponty, </text:span></text:span><text:span text:style-name="CharStyle19"><text:span text:style-name="T90">Oko i umysł. Szkice o malarstwie</text:span></text:span><text:span text:style-name="CharStyle19"><text:span text:style-name="T87">, oprac. S. Cichowicz, Gdańsk 1996, s. 75. </text:span></text:span><text:a xlink:type="simple" xlink:href="#p.79" text:style-name="Internet_20_link" text:visited-style-name="Visited_20_Internet_20_Link"><text:span text:style-name="CharStyle3"><text:span text:style-name="T151">Wróć do treści głównej.</text:span></text:span></text:a></text:p>
      <text:p text:style-name="P9"><text:span text:style-name="CharStyle3"><text:span text:style-name="T86"/></text:span></text:p>
      <text:p text:style-name="P10"><text:bookmark-start text:name="przypis80"/><text:span text:style-name="CharStyle3"><text:span text:style-name="T87">Przypis 80</text:span></text:span><text:bookmark-end text:name="przypis80"/><text:span text:style-name="CharStyle3"><text:span text:style-name="T87">. </text:span></text:span><text:span text:style-name="CharStyle19"><text:span text:style-name="T152">M. Merleau-Ponty, </text:span></text:span><text:span text:style-name="CharStyle19"><text:span text:style-name="T90">Wątpienie Cezanne'a</text:span></text:span><text:span text:style-name="CharStyle19"><text:span text:style-name="T87">, tłum. M. Ochab, [w:] M. Merleau-Ponty, </text:span></text:span><text:span text:style-name="CharStyle19"><text:span text:style-name="T90">Oko i umysł. Szkice o malarstwie</text:span></text:span><text:span text:style-name="CharStyle19"><text:span text:style-name="T87">, oprac. S. Cichowicz, Gdańsk 1996, s. 80 (kursywa – M.P.). </text:span></text:span><text:a xlink:type="simple" xlink:href="#p.80" text:style-name="Internet_20_link" text:visited-style-name="Visited_20_Internet_20_Link"><text:span text:style-name="CharStyle3"><text:span text:style-name="T152">Wróć do treści głównej.</text:span></text:span></text:a></text:p>
      <text:p text:style-name="P9"><text:span text:style-name="CharStyle3"><text:span text:style-name="T86"/></text:span></text:p>
      <text:p text:style-name="P10"><text:bookmark-start text:name="przypis81"/><text:span text:style-name="CharStyle3"><text:span text:style-name="T87">Przypis 81</text:span></text:span><text:bookmark-end text:name="przypis81"/><text:span text:style-name="CharStyle3"><text:span text:style-name="T87">. </text:span></text:span><text:span text:style-name="CharStyle19"><text:span text:style-name="T152">M. Merleau-Ponty, </text:span></text:span><text:span text:style-name="CharStyle19"><text:span text:style-name="T90">Oko i umysł. Szkice o malarstwie</text:span></text:span><text:span text:style-name="CharStyle19"><text:span text:style-name="T87">, oprac. S. Cichowicz, Gdańsk 1996, s. 22. </text:span></text:span><text:a xlink:type="simple" xlink:href="#p.81" text:style-name="Internet_20_link" text:visited-style-name="Visited_20_Internet_20_Link"><text:span text:style-name="CharStyle3"><text:span text:style-name="T152">Wróć do treści głównej.</text:span></text:span></text:a></text:p>
      <text:p text:style-name="P10"><text:span text:style-name="CharStyle3"><text:span text:style-name="T86"/></text:span></text:p>
      <text:p text:style-name="P10"><text:bookmark-start text:name="przypis82"/><text:span text:style-name="CharStyle3"><text:span text:style-name="T87">Przypis 82</text:span></text:span><text:bookmark-end text:name="przypis82"/><text:span text:style-name="CharStyle3"><text:span text:style-name="T87">. </text:span></text:span><text:span text:style-name="CharStyle19"><text:span text:style-name="T152">M. Roberts, </text:span></text:span><text:span text:style-name="CharStyle19"><text:span text:style-name="T113">The Ends of Pictorial Representation: Merleau-Ponty and Lyotard</text:span></text:span><text:span text:style-name="CharStyle19"><text:span text:style-name="T151">, [w:] </text:span></text:span><text:span text:style-name="CharStyle20"><text:span text:style-name="T113">Cultural Semiosis: Tracing the Signifier</text:span></text:span><text:span text:style-name="CharStyle20"><text:span text:style-name="T151">, red. H.J. Silverman, Londyn 1998,</text:span></text:span><text:span text:style-name="CharStyle19"><text:span text:style-name="T152"> s. 131-132. </text:span></text:span><text:a xlink:type="simple" xlink:href="#p.82" text:style-name="Internet_20_link" text:visited-style-name="Visited_20_Internet_20_Link"><text:span text:style-name="CharStyle3"><text:span text:style-name="T152">Wróć do treści głównej.</text:span></text:span></text:a></text:p>
      <text:p text:style-name="P10"><text:span text:style-name="CharStyle3"><text:span text:style-name="T86"/></text:span></text:p>
      <text:p text:style-name="P10"><text:bookmark-start text:name="przypis83"/><text:span text:style-name="CharStyle3"><text:span text:style-name="T87">Przypis 83</text:span></text:span><text:bookmark-end text:name="przypis83"/><text:span text:style-name="CharStyle3"><text:span text:style-name="T87">. </text:span></text:span><text:span text:style-name="CharStyle19"><text:span text:style-name="T152">G. Deleuze, F. Guattari, </text:span></text:span><text:span text:style-name="CharStyle19"><text:span text:style-name="T93">Co to jest filozofia?,</text:span></text:span><text:span text:style-name="CharStyle19"><text:span text:style-name="T151"> tłum. P. Pieniążek, Gdańsk </text:span></text:span><text:span text:style-name="CharStyle18"><text:span text:style-name="T151">2001,</text:span></text:span><text:span text:style-name="CharStyle19"><text:span text:style-name="T152"> s. 183. </text:span></text:span><text:a xlink:type="simple" xlink:href="#p.83" text:style-name="Internet_20_link" text:visited-style-name="Visited_20_Internet_20_Link"><text:span text:style-name="CharStyle3"><text:span text:style-name="T152">Wróć do treści głównej.</text:span></text:span></text:a></text:p>
      <text:p text:style-name="P10"><text:span text:style-name="CharStyle3"><text:span text:style-name="T86"/></text:span></text:p>
      <text:p text:style-name="P10"><text:bookmark-start text:name="przypis84"/><text:span text:style-name="CharStyle3"><text:span text:style-name="T87">Przypis 84</text:span></text:span><text:bookmark-end text:name="przypis84"/><text:span text:style-name="CharStyle3"><text:span text:style-name="T87">. </text:span></text:span><text:span text:style-name="CharStyle19"><text:span text:style-name="T152">M.A. Boden, </text:span></text:span><text:span text:style-name="CharStyle19"><text:span text:style-name="T119">Crafts, Perception and the Possibilities of the Body</text:span></text:span><text:span text:style-name="CharStyle19"><text:span text:style-name="T126">, „British Journal of </text:span></text:span><text:span text:style-name="CharStyle18"><text:span text:style-name="T126">Aesthetics” </text:span></text:span><text:span text:style-name="CharStyle18"><text:span text:style-name="T152">2000, nr 40(3), s. 293. </text:span></text:span><text:a xlink:type="simple" xlink:href="#p.84" text:style-name="Internet_20_link" text:visited-style-name="Visited_20_Internet_20_Link"><text:span text:style-name="CharStyle3"><text:span text:style-name="T152">Wróć do treści głównej.</text:span></text:span></text:a></text:p>
      <text:p text:style-name="P10"><text:span text:style-name="CharStyle3"><text:span text:style-name="T86"/></text:span></text:p>
      <text:p text:style-name="P10"><text:bookmark-start text:name="przypis85"/><text:span text:style-name="CharStyle3"><text:span text:style-name="T87">Przypis 85.</text:span></text:span><text:bookmark-end text:name="przypis85"/><text:span text:style-name="CharStyle3"><text:span text:style-name="T87"> </text:span></text:span><text:span text:style-name="CharStyle19"><text:span text:style-name="T152">M.A. Boden, </text:span></text:span><text:span text:style-name="CharStyle19"><text:span text:style-name="T119">Crafts, Perception and the Possibilities of the Body</text:span></text:span><text:span text:style-name="CharStyle19"><text:span text:style-name="T126">, „British Journal of </text:span></text:span><text:span text:style-name="CharStyle18"><text:span text:style-name="T126">Aesthetics” </text:span></text:span><text:span text:style-name="CharStyle18"><text:span text:style-name="T152">2000, nr 40(3), s. 293. </text:span></text:span><text:a xlink:type="simple" xlink:href="#p.85" text:style-name="Internet_20_link" text:visited-style-name="Visited_20_Internet_20_Link"><text:span text:style-name="CharStyle3"><text:span text:style-name="T152">Wróć do treści głównej.</text:span></text:span></text:a></text:p>
      <text:p text:style-name="P10"><text:span text:style-name="CharStyle3"><text:span text:style-name="T86"/></text:span></text:p>
      <text:p text:style-name="P11"><text:bookmark-start text:name="przypis86"/><text:span text:style-name="CharStyle3"><text:span text:style-name="T87">Przypis 86</text:span></text:span><text:bookmark-end text:name="przypis86"/><text:span text:style-name="CharStyle3"><text:span text:style-name="T87">. </text:span></text:span><text:span text:style-name="CharStyle19"><text:span text:style-name="T142">J. G. Herder, </text:span></text:span><text:span text:style-name="CharStyle41"><text:span text:style-name="T112">Sculpture: Some Observations on Shape and Form from Pygmalion's Creative Dream</text:span></text:span><text:span text:style-name="CharStyle41"><text:span text:style-name="T142">, tłum. J. Gaiger, Londyn 2002, s. 56. </text:span></text:span><text:a xlink:type="simple" xlink:href="#p.86" text:style-name="Internet_20_link" text:visited-style-name="Visited_20_Internet_20_Link"><text:span text:style-name="CharStyle3"><text:span text:style-name="T153">Wróć do treści głównej.</text:span></text:span></text:a></text:p>
      <text:p text:style-name="P10"><text:span text:style-name="CharStyle3"><text:span text:style-name="T86"/></text:span></text:p>
      <text:p text:style-name="P11"><text:bookmark-start text:name="przypis87"/><text:soft-page-break/><text:span text:style-name="CharStyle3"><text:span text:style-name="T87">Przypis 87</text:span></text:span><text:bookmark-end text:name="przypis87"/><text:span text:style-name="CharStyle3"><text:span text:style-name="T87">. </text:span></text:span><text:span text:style-name="CharStyle19"><text:span text:style-name="T142">J. G. Herder, </text:span></text:span><text:span text:style-name="CharStyle41"><text:span text:style-name="T112">Sculpture: Some Observations on Shape and Form from Pygmalion's Creative Dream</text:span></text:span><text:span text:style-name="CharStyle41"><text:span text:style-name="T142">, tłum. J. Gaiger, Londyn 2002, s. 50. </text:span></text:span><text:a xlink:type="simple" xlink:href="#p.87" text:style-name="Internet_20_link" text:visited-style-name="Visited_20_Internet_20_Link"><text:span text:style-name="CharStyle3"><text:span text:style-name="T153">Wróć do treści głównej.</text:span></text:span></text:a></text:p>
      <text:p text:style-name="P10"><text:span text:style-name="CharStyle3"><text:span text:style-name="T86"/></text:span></text:p>
      <text:p text:style-name="P11"><text:bookmark-start text:name="przypis88"/><text:span text:style-name="CharStyle3"><text:span text:style-name="T87">Przypis 88</text:span></text:span><text:bookmark-end text:name="przypis88"/><text:span text:style-name="CharStyle3"><text:span text:style-name="T87">. </text:span></text:span><text:span text:style-name="CharStyle19"><text:span text:style-name="T152">H. Read, </text:span></text:span><text:span text:style-name="CharStyle19"><text:span text:style-name="T114">The Art of Sculpture</text:span></text:span><text:span text:style-name="CharStyle19"><text:span text:style-name="T152">, Londyn 1961. </text:span></text:span><text:a xlink:type="simple" xlink:href="#p.88" text:style-name="Internet_20_link" text:visited-style-name="Visited_20_Internet_20_Link"><text:span text:style-name="CharStyle3"><text:span text:style-name="T152">Wróć do treści głównej.</text:span></text:span></text:a></text:p>
      <text:p text:style-name="P10"><text:span text:style-name="CharStyle3"><text:span text:style-name="T86"/></text:span></text:p>
      <text:p text:style-name="P11"><text:bookmark-start text:name="przypis89"/><text:span text:style-name="CharStyle3"><text:span text:style-name="T87">Przypis 89.</text:span></text:span><text:bookmark-end text:name="przypis89"/><text:span text:style-name="CharStyle3"><text:span text:style-name="T87"> </text:span></text:span><text:span text:style-name="CharStyle19"><text:span text:style-name="T142">J. G. Herder, </text:span></text:span><text:span text:style-name="CharStyle41"><text:span text:style-name="T112">Sculpture: Some Observations on Shape and Form from Pygmalion's Creative Dream</text:span></text:span><text:span text:style-name="CharStyle41"><text:span text:style-name="T142">, tłum. J. Gaiger, Londyn 2002, s. 40. </text:span></text:span><text:a xlink:type="simple" xlink:href="#p.89" text:style-name="Internet_20_link" text:visited-style-name="Visited_20_Internet_20_Link"><text:span text:style-name="CharStyle3"><text:span text:style-name="T153">Wróć do treści głównej.</text:span></text:span></text:a></text:p>
      <text:p text:style-name="P10"><text:span text:style-name="CharStyle3"><text:span text:style-name="T86"/></text:span></text:p>
      <text:p text:style-name="P11"><text:bookmark-start text:name="przypis90"/><text:span text:style-name="CharStyle3"><text:span text:style-name="T87">Przypis 90.</text:span></text:span><text:bookmark-end text:name="przypis90"/><text:span text:style-name="CharStyle3"><text:span text:style-name="T87"> </text:span></text:span><text:span text:style-name="CharStyle19"><text:span text:style-name="T142">J. G. Herder, </text:span></text:span><text:span text:style-name="CharStyle41"><text:span text:style-name="T112">Sculpture: Some Observations on Shape and Form from Pygmalion's Creative Dream</text:span></text:span><text:span text:style-name="CharStyle41"><text:span text:style-name="T142">, tłum. J. Gaiger, Londyn 2002, s. 40. </text:span></text:span><text:span text:style-name="CharStyle19"><text:span text:style-name="T153">(kursywa – M.P.). </text:span></text:span><text:a xlink:type="simple" xlink:href="#p.90" text:style-name="Internet_20_link" text:visited-style-name="Visited_20_Internet_20_Link"><text:span text:style-name="CharStyle3"><text:span text:style-name="T153">Wróć do treści głównej.</text:span></text:span></text:a></text:p>
      <text:p text:style-name="P10"><text:span text:style-name="CharStyle3"><text:span text:style-name="T86"/></text:span></text:p>
      <text:p text:style-name="P11"><text:bookmark-start text:name="przypis91"/><text:span text:style-name="CharStyle3"><text:span text:style-name="T87">Przypis 91</text:span></text:span><text:bookmark-end text:name="przypis91"/><text:span text:style-name="CharStyle3"><text:span text:style-name="T87">. </text:span></text:span><text:span text:style-name="CharStyle19"><text:span text:style-name="T142">J. G. Herder, </text:span></text:span><text:span text:style-name="CharStyle41"><text:span text:style-name="T112">Sculpture: Some Observations on Shape and Form from Pygmalion's Creative Dream</text:span></text:span><text:span text:style-name="CharStyle41"><text:span text:style-name="T142">, tłum. J. Gaiger, Londyn 2002, s. </text:span></text:span><text:span text:style-name="CharStyle41"><text:span text:style-name="T21">91</text:span></text:span><text:span text:style-name="CharStyle41"><text:span text:style-name="T153">. </text:span></text:span><text:span text:style-name="CharStyle19"><text:span text:style-name="T153">(kursywa – M.P.). </text:span></text:span><text:a xlink:type="simple" xlink:href="#p.91" text:style-name="Internet_20_link" text:visited-style-name="Visited_20_Internet_20_Link"><text:span text:style-name="CharStyle3"><text:span text:style-name="T153">Wróć do treści głównej.</text:span></text:span></text:a></text:p>
      <text:p text:style-name="P10"><text:span text:style-name="CharStyle3"><text:span text:style-name="T86"/></text:span></text:p>
      <text:p text:style-name="P12"><text:bookmark-start text:name="przypis92"/><text:span text:style-name="CharStyle3"><text:span text:style-name="T87">Przypis 92</text:span></text:span><text:bookmark-end text:name="przypis92"/><text:span text:style-name="CharStyle3"><text:span text:style-name="T87">. </text:span></text:span><text:span text:style-name="CharStyle19"><text:span text:style-name="T142">J. G. Herder, </text:span></text:span><text:span text:style-name="CharStyle41"><text:span text:style-name="T112">Sculpture: Some Observations on Shape and Form from Pygmalion's Creative Dream</text:span></text:span><text:span text:style-name="CharStyle41"><text:span text:style-name="T142">, tłum. J. Gaiger, Londyn 2002, s. </text:span></text:span><text:span text:style-name="CharStyle41"><text:span text:style-name="T22">57</text:span></text:span><text:span text:style-name="CharStyle41"><text:span text:style-name="T153">. </text:span></text:span><text:span text:style-name="CharStyle19"><text:span text:style-name="T153">(kursywa – M.P.). </text:span></text:span><text:a xlink:type="simple" xlink:href="#p.92" text:style-name="Internet_20_link" text:visited-style-name="Visited_20_Internet_20_Link"><text:span text:style-name="CharStyle3"><text:span text:style-name="T153">Wróć do treści głównej.</text:span></text:span></text:a></text:p>
      <text:p text:style-name="P10"><text:span text:style-name="CharStyle3"><text:span text:style-name="T86"/></text:span></text:p>
      <text:p text:style-name="P12"><text:bookmark-start text:name="przypis93"/><text:span text:style-name="CharStyle3"><text:span text:style-name="T87">Przypis 93.</text:span></text:span><text:bookmark-end text:name="przypis93"/><text:span text:style-name="CharStyle3"><text:span text:style-name="T87"> </text:span></text:span><text:span text:style-name="CharStyle19"><text:span text:style-name="T152">H. Read, </text:span></text:span><text:span text:style-name="CharStyle19"><text:span text:style-name="T114">The Art of Sculpture</text:span></text:span><text:span text:style-name="CharStyle19"><text:span text:style-name="T152">, Londyn 1961, s. 228 (kursywa – M.P.). </text:span></text:span><text:a xlink:type="simple" xlink:href="#p.93" text:style-name="Internet_20_link" text:visited-style-name="Visited_20_Internet_20_Link"><text:span text:style-name="CharStyle3"><text:span text:style-name="T152">Wróć do treści głównej.</text:span></text:span></text:a></text:p>
      <text:p text:style-name="P10"><text:span text:style-name="CharStyle3"><text:span text:style-name="T86"/></text:span></text:p>
      <text:p text:style-name="P12"><text:bookmark-start text:name="przypis94"/><text:span text:style-name="CharStyle3"><text:span text:style-name="T87">Przypis 94.</text:span></text:span><text:bookmark-end text:name="przypis94"/><text:span text:style-name="CharStyle3"><text:span text:style-name="T87"> </text:span></text:span><text:span text:style-name="CharStyle19"><text:span text:style-name="T152">H. Khatchadourian,</text:span></text:span><text:span text:style-name="CharStyle19"><text:span text:style-name="T94"> </text:span></text:span><text:span text:style-name="CharStyle19"><text:span text:style-name="T119">On the Nature of Painting and Sculpture</text:span></text:span><text:span text:style-name="CharStyle19"><text:span text:style-name="T126">, „British Journal of </text:span></text:span><text:span text:style-name="CharStyle18"><text:span text:style-name="T126">Aesthetics” </text:span></text:span><text:span text:style-name="CharStyle18"><text:span text:style-name="T152">1974, nr 14(4), s. 336. </text:span></text:span><text:a xlink:type="simple" xlink:href="#p.94" text:style-name="Internet_20_link" text:visited-style-name="Visited_20_Internet_20_Link"><text:span text:style-name="CharStyle3"><text:span text:style-name="T152">Wróć do treści głównej.</text:span></text:span></text:a></text:p>
      <text:p text:style-name="P10"><text:span text:style-name="CharStyle3"><text:span text:style-name="T86"/></text:span></text:p>
      <text:p text:style-name="P12"><text:bookmark-start text:name="przypis95"/><text:span text:style-name="CharStyle3"><text:span text:style-name="T87">Przypis 95</text:span></text:span><text:bookmark-end text:name="przypis95"/><text:span text:style-name="CharStyle3"><text:span text:style-name="T87">. </text:span></text:span><text:span text:style-name="CharStyle19"><text:span text:style-name="T152">Według </text:span></text:span><text:span text:style-name="CharStyle19"><text:span text:style-name="T114">Oxford English Dictionary</text:span></text:span><text:span text:style-name="CharStyle19"><text:span text:style-name="T152"> ważkość wywodzi się z łacińskiego</text:span></text:span><text:span text:style-name="CharStyle19"><text:span text:style-name="T155"> ponder</text:span></text:span><text:span text:style-name="CharStyle3"><text:span text:style-name="T83">ā</text:span></text:span><text:span text:style-name="CharStyle19"><text:span text:style-name="T155">bilis</text:span></text:span><text:span text:style-name="CharStyle19"><text:span text:style-name="T152"> </text:span></text:span><text:span text:style-name="CharStyle18"><text:span text:style-name="T152">oznaczającego coś, co może być zważone (przypis Autora). </text:span></text:span><text:a xlink:type="simple" xlink:href="#p.95" text:style-name="Internet_20_link" text:visited-style-name="Visited_20_Internet_20_Link"><text:span text:style-name="CharStyle3"><text:span text:style-name="T152">Wróć do treści głównej.</text:span></text:span></text:a></text:p>
      <text:p text:style-name="P10"><text:span text:style-name="CharStyle3"><text:span text:style-name="T86"/></text:span></text:p>
      <text:p text:style-name="P12"><text:bookmark-start text:name="przypis96"/><text:span text:style-name="CharStyle3"><text:span text:style-name="T87">Przypis 96</text:span></text:span><text:bookmark-end text:name="przypis96"/><text:span text:style-name="CharStyle3"><text:span text:style-name="T87">. </text:span></text:span><text:span text:style-name="CharStyle19"><text:span text:style-name="T152">F.D. Martin, </text:span></text:span><text:span text:style-name="CharStyle19"><text:span text:style-name="T112">Sculpture and Enlivened Space: Aesthetics and History</text:span></text:span><text:span text:style-name="CharStyle19"><text:span text:style-name="T142">, </text:span></text:span><text:span text:style-name="CharStyle19"><text:span text:style-name="T104">Lexington</text:span></text:span><text:span text:style-name="CharStyle19"><text:span text:style-name="T142"> </text:span></text:span><text:span text:style-name="CharStyle18"><text:span text:style-name="T142">1981</text:span></text:span><text:span text:style-name="CharStyle19"><text:span text:style-name="T152">, s. 28. </text:span></text:span><text:a xlink:type="simple" xlink:href="#p.96" text:style-name="Internet_20_link" text:visited-style-name="Visited_20_Internet_20_Link"><text:span text:style-name="CharStyle3"><text:span text:style-name="T152">Wróć do treści głównej.</text:span></text:span></text:a></text:p>
      <text:p text:style-name="P10"><text:span text:style-name="CharStyle3"><text:span text:style-name="T86"/></text:span></text:p>
      <text:p text:style-name="P12"><text:bookmark-start text:name="przypis97"/><text:span text:style-name="CharStyle3"><text:span text:style-name="T87">Przypis 97</text:span></text:span><text:bookmark-end text:name="przypis97"/><text:span text:style-name="CharStyle3"><text:span text:style-name="T87">. </text:span></text:span><text:span text:style-name="CharStyle19"><text:span text:style-name="T152">H. Read, </text:span></text:span><text:span text:style-name="CharStyle19"><text:span text:style-name="T114">The Art of Sculpture</text:span></text:span><text:span text:style-name="CharStyle19"><text:span text:style-name="T152">, Londyn 1961, s. 228. </text:span></text:span><text:a xlink:type="simple" xlink:href="#p.97" text:style-name="Internet_20_link" text:visited-style-name="Visited_20_Internet_20_Link"><text:span text:style-name="CharStyle3"><text:span text:style-name="T154">Wróć do treści głównej.</text:span></text:span></text:a></text:p>
      <text:p text:style-name="P10"><text:span text:style-name="CharStyle3"><text:span text:style-name="T86"/></text:span></text:p>
      <text:p text:style-name="P13"><text:bookmark-start text:name="przypis98"/><text:soft-page-break/><text:span text:style-name="CharStyle3"><text:span text:style-name="T87">Przypis 98.</text:span></text:span><text:bookmark-end text:name="przypis98"/><text:span text:style-name="CharStyle3"><text:span text:style-name="T87"> </text:span></text:span><text:span text:style-name="CharStyle19"><text:span text:style-name="T152">M. Merleau-Ponty, </text:span></text:span><text:span text:style-name="CharStyle19"><text:span text:style-name="T92">Fenomenologia percepcji</text:span></text:span><text:span text:style-name="CharStyle19"><text:span text:style-name="T142">, tłum. M. Kowalska, J. Migasiński, Warszawa 2001, s. 250. </text:span></text:span><text:a xlink:type="simple" xlink:href="#p.98" text:style-name="Internet_20_link" text:visited-style-name="Visited_20_Internet_20_Link"><text:span text:style-name="CharStyle3"><text:span text:style-name="T152">Wróć do treści głównej.</text:span></text:span></text:a></text:p>
      <text:p text:style-name="P10"><text:span text:style-name="CharStyle3"><text:span text:style-name="T86"/></text:span></text:p>
      <text:p text:style-name="P13"><text:bookmark-start text:name="przypis99"/><text:span text:style-name="CharStyle3"><text:span text:style-name="T87">Przypis 99.</text:span></text:span><text:bookmark-end text:name="przypis99"/><text:span text:style-name="CharStyle3"><text:span text:style-name="T87"> </text:span></text:span><text:span text:style-name="CharStyle19"><text:span text:style-name="T152">H. Khatchadourian, </text:span></text:span><text:span text:style-name="CharStyle19"><text:span text:style-name="T119">On the Nature of Painting and Sculpture</text:span></text:span><text:span text:style-name="CharStyle19"><text:span text:style-name="T126">, „British Journal of </text:span></text:span><text:span text:style-name="CharStyle18"><text:span text:style-name="T126">Aesthetics” </text:span></text:span><text:span text:style-name="CharStyle18"><text:span text:style-name="T152">1974, nr 14(4)</text:span></text:span><text:span text:style-name="CharStyle19"><text:span text:style-name="T152">, s. 336. </text:span></text:span><text:a xlink:type="simple" xlink:href="#p.99" text:style-name="Internet_20_link" text:visited-style-name="Visited_20_Internet_20_Link"><text:span text:style-name="CharStyle3"><text:span text:style-name="T152">Wróć do treści głównej.</text:span></text:span></text:a></text:p>
      <text:p text:style-name="P10"><text:span text:style-name="CharStyle3"><text:span text:style-name="T86"/></text:span></text:p>
      <text:p text:style-name="P13"><text:bookmark-start text:name="przypis100"/><text:span text:style-name="CharStyle3"><text:span text:style-name="T87">Przypis 100</text:span></text:span><text:bookmark-end text:name="przypis100"/><text:span text:style-name="CharStyle3"><text:span text:style-name="T87">. </text:span></text:span><text:span text:style-name="CharStyle19"><text:span text:style-name="T156">F.D. Martin, </text:span></text:span><text:span text:style-name="CharStyle19"><text:span text:style-name="T112">Sculpture and Enlivened Space: Aesthetics and History</text:span></text:span><text:span text:style-name="CharStyle19"><text:span text:style-name="T142">, </text:span></text:span><text:span text:style-name="CharStyle19"><text:span text:style-name="T104">Lexington</text:span></text:span><text:span text:style-name="CharStyle19"><text:span text:style-name="T142"> </text:span></text:span><text:span text:style-name="CharStyle18"><text:span text:style-name="T142">1981</text:span></text:span><text:span text:style-name="CharStyle19"><text:span text:style-name="T152">, s. 59. </text:span></text:span><text:a xlink:type="simple" xlink:href="#p.100" text:style-name="Internet_20_link" text:visited-style-name="Visited_20_Internet_20_Link"><text:span text:style-name="CharStyle3"><text:span text:style-name="T156">Wróć do treści głównej.</text:span></text:span></text:a></text:p>
      <text:p text:style-name="P10"><text:span text:style-name="CharStyle3"><text:span text:style-name="T86"/></text:span></text:p>
      <text:p text:style-name="P13"><text:bookmark-start text:name="przypis101"/><text:span text:style-name="CharStyle3"><text:span text:style-name="T87">Przypis 101</text:span></text:span><text:bookmark-end text:name="przypis101"/><text:span text:style-name="CharStyle3"><text:span text:style-name="T87">. </text:span></text:span><text:span text:style-name="CharStyle19"><text:span text:style-name="T156">Zob. M. Merleau-Ponty, </text:span></text:span><text:span text:style-name="CharStyle19"><text:span text:style-name="T92">Widzialne i niewidzialne</text:span></text:span><text:span text:style-name="CharStyle19"><text:span text:style-name="T142">, tłum. M. Kowalska, J. Migasiński, R. Lis, I. Lorenc, wstęp i oprac. J. Migasiński, Warszawa 1996, s. 146-147. </text:span></text:span><text:a xlink:type="simple" xlink:href="#p.101" text:style-name="Internet_20_link" text:visited-style-name="Visited_20_Internet_20_Link"><text:span text:style-name="CharStyle3"><text:span text:style-name="T156">Wróć do treści głównej.</text:span></text:span></text:a></text:p>
      <text:p text:style-name="P13"><text:span text:style-name="CharStyle3"><text:span text:style-name="T86"/></text:span></text:p>
      <text:p text:style-name="P13"><text:bookmark-start text:name="przypis102"/><text:span text:style-name="CharStyle3"><text:span text:style-name="T87">Przypis 102</text:span></text:span><text:bookmark-end text:name="przypis102"/><text:span text:style-name="CharStyle3"><text:span text:style-name="T87">. </text:span></text:span><text:span text:style-name="CharStyle19"><text:span text:style-name="T156">Cyt. za: J.L. Chretien, </text:span></text:span><text:span text:style-name="CharStyle19"><text:span text:style-name="T115">The Call and the Response</text:span></text:span><text:span text:style-name="CharStyle19"><text:span text:style-name="T156">, tłum. A.A. Davenport, Nowy Jork </text:span></text:span><text:span text:style-name="CharStyle47"><text:span text:style-name="T156">2004, s. 84. </text:span></text:span><text:a xlink:type="simple" xlink:href="#p.102" text:style-name="Internet_20_link" text:visited-style-name="Visited_20_Internet_20_Link"><text:span text:style-name="CharStyle3"><text:span text:style-name="T156">Wróć do treści głównej.</text:span></text:span></text:a></text:p>
      <text:p text:style-name="P13"><text:span text:style-name="CharStyle3"><text:span text:style-name="T86"/></text:span></text:p>
      <text:p text:style-name="P13"><text:bookmark-start text:name="przypis103"/><text:span text:style-name="CharStyle3"><text:span text:style-name="T87">Przypis 103</text:span></text:span><text:bookmark-end text:name="przypis103"/><text:span text:style-name="CharStyle3"><text:span text:style-name="T87">. </text:span></text:span><text:span text:style-name="CharStyle19"><text:span text:style-name="T156">R. Arnheim, </text:span></text:span><text:span text:style-name="CharStyle19"><text:span text:style-name="T115">Towards a Psychology of Art: Collected Essays</text:span></text:span><text:span text:style-name="CharStyle19"><text:span text:style-name="T156">, Londyn 1966, s. 250. </text:span></text:span><text:a xlink:type="simple" xlink:href="#p.103" text:style-name="Internet_20_link" text:visited-style-name="Visited_20_Internet_20_Link"><text:span text:style-name="CharStyle3"><text:span text:style-name="T156">Wróć do treści głównej.</text:span></text:span></text:a></text:p>
      <text:p text:style-name="P13"><text:span text:style-name="CharStyle3"><text:span text:style-name="T86"/></text:span></text:p>
      <text:p text:style-name="P13"><text:bookmark-start text:name="przypis104"/><text:span text:style-name="CharStyle3"><text:span text:style-name="T87">Przypis 104</text:span></text:span><text:bookmark-end text:name="przypis104"/><text:span text:style-name="CharStyle3"><text:span text:style-name="T87">. </text:span></text:span><text:span text:style-name="CharStyle19"><text:span text:style-name="T156">J. Rajchman, </text:span></text:span><text:span text:style-name="CharStyle19"><text:span text:style-name="T115">Constructions</text:span></text:span><text:span text:style-name="CharStyle19"><text:span text:style-name="T156">, Londyn 1998, s. 46. </text:span></text:span><text:a xlink:type="simple" xlink:href="#p.104" text:style-name="Internet_20_link" text:visited-style-name="Visited_20_Internet_20_Link"><text:span text:style-name="CharStyle3"><text:span text:style-name="T156">Wróć do treści głównej.</text:span></text:span></text:a></text:p>
      <text:p text:style-name="P13"><text:span text:style-name="CharStyle3"><text:span text:style-name="T86"/></text:span></text:p>
      <text:p text:style-name="P13"><text:bookmark-start text:name="przypis105"/><text:span text:style-name="CharStyle3"><text:span text:style-name="T87">Przypis 105</text:span></text:span><text:bookmark-end text:name="przypis105"/><text:span text:style-name="CharStyle3"><text:span text:style-name="T87">. </text:span></text:span><text:span text:style-name="CharStyle19"><text:span text:style-name="T156">F.D. Martin, </text:span></text:span><text:span text:style-name="CharStyle19"><text:span text:style-name="T112">Sculpture and Enlivened Space: Aesthetics and History</text:span></text:span><text:span text:style-name="CharStyle19"><text:span text:style-name="T142">, </text:span></text:span><text:span text:style-name="CharStyle19"><text:span text:style-name="T104">Lexington</text:span></text:span><text:span text:style-name="CharStyle19"><text:span text:style-name="T142"> </text:span></text:span><text:span text:style-name="CharStyle18"><text:span text:style-name="T142">1981</text:span></text:span><text:span text:style-name="CharStyle19"><text:span text:style-name="T152">, s. 78-79. </text:span></text:span><text:a xlink:type="simple" xlink:href="#p.105" text:style-name="Internet_20_link" text:visited-style-name="Visited_20_Internet_20_Link"><text:span text:style-name="CharStyle3"><text:span text:style-name="T156">Wróć do treści głównej.</text:span></text:span></text:a></text:p>
      <text:p text:style-name="P13"><text:span text:style-name="CharStyle3"><text:span text:style-name="T86"/></text:span></text:p>
      <text:p text:style-name="P13"><text:bookmark-start text:name="przypis106"/><text:span text:style-name="CharStyle3"><text:span text:style-name="T87">Przypis 106</text:span></text:span><text:bookmark-end text:name="przypis106"/><text:span text:style-name="CharStyle3"><text:span text:style-name="T87">. </text:span></text:span><text:span text:style-name="CharStyle19"><text:span text:style-name="T156">Podobne fenomenologiczne ujęcie pojawia się m.in. w: J. Sallis, </text:span></text:span><text:span text:style-name="CharStyle19"><text:span text:style-name="T95">Stone</text:span></text:span><text:span text:style-name="CharStyle19"><text:span text:style-name="T156">, Bloomington 1994. </text:span></text:span><text:a xlink:type="simple" xlink:href="#p.106" text:style-name="Internet_20_link" text:visited-style-name="Visited_20_Internet_20_Link"><text:span text:style-name="CharStyle3"><text:span text:style-name="T156">Wróć do treści głównej.</text:span></text:span></text:a></text:p>
      <text:p text:style-name="P13"><text:span text:style-name="CharStyle3"><text:span text:style-name="T86"/></text:span></text:p>
      <text:p text:style-name="P13"><text:bookmark-start text:name="przypis107"/><text:span text:style-name="CharStyle3"><text:span text:style-name="T87">Przypis 107</text:span></text:span><text:bookmark-end text:name="przypis107"/><text:span text:style-name="CharStyle3"><text:span text:style-name="T87">. </text:span></text:span><text:span text:style-name="CharStyle50"><text:span text:style-name="T156">G. Deleuze, F. Guattari, </text:span></text:span><text:span text:style-name="CharStyle19"><text:span text:style-name="T93">Co to jest filozofia?,</text:span></text:span><text:span text:style-name="CharStyle19"><text:span text:style-name="T151"> tłum. P. Pieniążek, Gdańsk </text:span></text:span><text:span text:style-name="CharStyle18"><text:span text:style-name="T151">2001,</text:span></text:span><text:span text:style-name="CharStyle50"><text:span text:style-name="T156"> s. 183. </text:span></text:span><text:a xlink:type="simple" xlink:href="#p.107" text:style-name="Internet_20_link" text:visited-style-name="Visited_20_Internet_20_Link"><text:span text:style-name="CharStyle3"><text:span text:style-name="T156">Wróć do treści głównej.</text:span></text:span></text:a></text:p>
      <text:p text:style-name="P13"><text:span text:style-name="CharStyle3"><text:span text:style-name="T86"/></text:span></text:p>
      <text:p text:style-name="P13"><text:bookmark-start text:name="przypis108"/><text:span text:style-name="CharStyle3"><text:span text:style-name="T87">Przypis 108</text:span></text:span><text:bookmark-end text:name="przypis108"/><text:span text:style-name="CharStyle3"><text:span text:style-name="T87">. </text:span></text:span><text:span text:style-name="CharStyle50"><text:span text:style-name="T156">G. Deleuze, F. Guattari, </text:span></text:span><text:span text:style-name="CharStyle19"><text:span text:style-name="T93">Co to jest filozofia?,</text:span></text:span><text:span text:style-name="CharStyle19"><text:span text:style-name="T151"> tłum. P. Pieniążek, Gdańsk </text:span></text:span><text:span text:style-name="CharStyle18"><text:span text:style-name="T151">2001,</text:span></text:span><text:span text:style-name="CharStyle50"><text:span text:style-name="T156"> s. 183. </text:span></text:span><text:a xlink:type="simple" xlink:href="#p.108" text:style-name="Internet_20_link" text:visited-style-name="Visited_20_Internet_20_Link"><text:span text:style-name="CharStyle3"><text:span text:style-name="T156">Wróć do treści głównej.</text:span></text:span></text:a></text:p>
      <text:p text:style-name="P13"><text:span text:style-name="CharStyle3"><text:span text:style-name="T86"/></text:span></text:p>
      <text:p text:style-name="P13"><text:bookmark-start text:name="przypis109"/><text:soft-page-break/><text:span text:style-name="CharStyle3"><text:span text:style-name="T87">Przypis 109</text:span></text:span><text:bookmark-end text:name="przypis109"/><text:span text:style-name="CharStyle3"><text:span text:style-name="T87">. </text:span></text:span><text:span text:style-name="CharStyle50"><text:span text:style-name="T156">J. G. Herder, </text:span></text:span><text:span text:style-name="CharStyle41"><text:span text:style-name="T112">Sculpture: Some Observations on Shape and Form from Pygmalion's Creative Dream</text:span></text:span><text:span text:style-name="CharStyle41"><text:span text:style-name="T142">, tłum. J. Gaiger, Londyn 2002</text:span></text:span><text:span text:style-name="CharStyle50"><text:span text:style-name="T156">, s. 35 i n. </text:span></text:span><text:a xlink:type="simple" xlink:href="#p.109" text:style-name="Internet_20_link" text:visited-style-name="Visited_20_Internet_20_Link"><text:span text:style-name="CharStyle3"><text:span text:style-name="T156">Wróć do treści głównej.</text:span></text:span></text:a></text:p>
      <text:p text:style-name="P13"><text:span text:style-name="CharStyle3"><text:span text:style-name="T86"/></text:span></text:p>
      <text:p text:style-name="P13"><text:bookmark-start text:name="przypis110"/><text:span text:style-name="CharStyle3"><text:span text:style-name="T87">Przypis 110</text:span></text:span><text:bookmark-end text:name="przypis110"/><text:span text:style-name="CharStyle3"><text:span text:style-name="T87">. </text:span></text:span><text:span text:style-name="CharStyle50"><text:span text:style-name="T156">H. Read, </text:span></text:span><text:span text:style-name="CharStyle19"><text:span text:style-name="T114">The Art of Sculpture</text:span></text:span><text:span text:style-name="CharStyle19"><text:span text:style-name="T152">, Londyn 1961</text:span></text:span><text:span text:style-name="CharStyle50"><text:span text:style-name="T156">, s. 228. </text:span></text:span><text:a xlink:type="simple" xlink:href="#p.110" text:style-name="Internet_20_link" text:visited-style-name="Visited_20_Internet_20_Link"><text:span text:style-name="CharStyle3"><text:span text:style-name="T156">Wróć do treści głównej.</text:span></text:span></text:a></text:p>
      <text:p text:style-name="P13"><text:span text:style-name="CharStyle3"><text:span text:style-name="T86"/></text:span></text:p>
      <text:p text:style-name="P13"><text:bookmark-start text:name="przypis111"/><text:span text:style-name="CharStyle3"><text:span text:style-name="T87">Przypis 111</text:span></text:span><text:bookmark-end text:name="przypis111"/><text:span text:style-name="CharStyle3"><text:span text:style-name="T87">. </text:span></text:span><text:span text:style-name="CharStyle19"><text:span text:style-name="T156">F.D. Martin, </text:span></text:span><text:span text:style-name="CharStyle19"><text:span text:style-name="T112">Sculpture and Enlivened Space: Aesthetics and History</text:span></text:span><text:span text:style-name="CharStyle19"><text:span text:style-name="T142">, </text:span></text:span><text:span text:style-name="CharStyle19"><text:span text:style-name="T104">Lexington</text:span></text:span><text:span text:style-name="CharStyle19"><text:span text:style-name="T142"> </text:span></text:span><text:span text:style-name="CharStyle18"><text:span text:style-name="T142">1981</text:span></text:span><text:span text:style-name="CharStyle19"><text:span text:style-name="T152">, s. 28. </text:span></text:span><text:a xlink:type="simple" xlink:href="#p.111" text:style-name="Internet_20_link" text:visited-style-name="Visited_20_Internet_20_Link"><text:span text:style-name="CharStyle3"><text:span text:style-name="T156">Wróć do treści głównej.</text:span></text:span></text:a></text:p>
      <text:p text:style-name="P13"><text:span text:style-name="CharStyle3"><text:span text:style-name="T86"/></text:span></text:p>
      <text:p text:style-name="P13"><text:bookmark-start text:name="przypis112"/><text:span text:style-name="CharStyle3"><text:span text:style-name="T87">Przypis 112</text:span></text:span><text:bookmark-end text:name="przypis112"/><text:span text:style-name="CharStyle3"><text:span text:style-name="T87">. </text:span></text:span><text:span text:style-name="CharStyle19"><text:span text:style-name="T156">L.R. Rogers, </text:span></text:span><text:span text:style-name="CharStyle19"><text:span text:style-name="T115">Sculptural Thinking</text:span></text:span><text:span text:style-name="CharStyle19"><text:span text:style-name="T106">, „British Journal of Aesthetics”</text:span></text:span><text:span text:style-name="CharStyle19"><text:span text:style-name="T156"> 1962, nr 2(4), s. 297. </text:span></text:span><text:a xlink:type="simple" xlink:href="#p.112" text:style-name="Internet_20_link" text:visited-style-name="Visited_20_Internet_20_Link"><text:span text:style-name="CharStyle3"><text:span text:style-name="T156">Wróć do treści głównej.</text:span></text:span></text:a></text:p>
      <text:p text:style-name="P13"><text:span text:style-name="CharStyle3"><text:span text:style-name="T86"/></text:span></text:p>
      <text:p text:style-name="P13"><text:bookmark-start text:name="przypis113"/><text:span text:style-name="CharStyle3"><text:span text:style-name="T87">Przypis 113.</text:span></text:span><text:bookmark-end text:name="przypis113"/><text:span text:style-name="CharStyle3"><text:span text:style-name="T87"> </text:span></text:span><text:span text:style-name="CharStyle19"><text:span text:style-name="T156">Zob. m.in. A. Causey, </text:span></text:span><text:span text:style-name="CharStyle19"><text:span text:style-name="T115">Sculpture Since 1945</text:span></text:span><text:span text:style-name="CharStyle19"><text:span text:style-name="T106">, Oxford</text:span></text:span><text:span text:style-name="CharStyle19"><text:span text:style-name="T156"> 1998. </text:span></text:span><text:a xlink:type="simple" xlink:href="#p.113" text:style-name="Internet_20_link" text:visited-style-name="Visited_20_Internet_20_Link"><text:span text:style-name="CharStyle3"><text:span text:style-name="T156">Wróć do treści głównej.</text:span></text:span></text:a></text:p>
      <text:p text:style-name="P13"><text:span text:style-name="CharStyle3"><text:span text:style-name="T86"/></text:span></text:p>
      <text:p text:style-name="P13"><text:bookmark-start text:name="przypis114"/><text:span text:style-name="CharStyle3"><text:span text:style-name="T87">Przypis 114</text:span></text:span><text:bookmark-end text:name="przypis114"/><text:span text:style-name="CharStyle3"><text:span text:style-name="T87">. </text:span></text:span><text:span text:style-name="CharStyle19"><text:span text:style-name="T156">R. Arnheim, </text:span></text:span><text:span text:style-name="CharStyle19"><text:span text:style-name="T115">Towards a Psychology of Art: Collected Essays</text:span></text:span><text:span text:style-name="CharStyle19"><text:span text:style-name="T156">, Londyn 1966, s. 250 (kursywa – M.P.). </text:span></text:span><text:a xlink:type="simple" xlink:href="#p.114" text:style-name="Internet_20_link" text:visited-style-name="Visited_20_Internet_20_Link"><text:span text:style-name="CharStyle3"><text:span text:style-name="T156">Wróć do treści głównej.</text:span></text:span></text:a></text:p>
      <text:p text:style-name="P13"><text:span text:style-name="CharStyle3"><text:span text:style-name="T86"/></text:span></text:p>
      <text:p text:style-name="P13"><text:bookmark-start text:name="przypis115"/><text:span text:style-name="CharStyle3"><text:span text:style-name="T87">Przypis 115</text:span></text:span><text:bookmark-end text:name="przypis115"/><text:span text:style-name="CharStyle3"><text:span text:style-name="T87">. </text:span></text:span><text:span text:style-name="CharStyle19"><text:span text:style-name="T156">Cyt. za: M. Taussig, </text:span></text:span><text:span text:style-name="CharStyle19"><text:span text:style-name="T111">Mimesis and Alterity: A Particular History of the Senses</text:span></text:span><text:span text:style-name="CharStyle19"><text:span text:style-name="T140">, Londyn 1993, s. 32. </text:span></text:span><text:a xlink:type="simple" xlink:href="#p.115" text:style-name="Internet_20_link" text:visited-style-name="Visited_20_Internet_20_Link"><text:span text:style-name="CharStyle3"><text:span text:style-name="T156">Wróć do treści głównej.</text:span></text:span></text:a></text:p>
      <text:p text:style-name="P13"><text:span text:style-name="CharStyle3"><text:span text:style-name="T86"/></text:span></text:p>
      <text:p text:style-name="P13"><text:bookmark-start text:name="przypis116"/><text:span text:style-name="CharStyle3"><text:span text:style-name="T87">Przypis 116</text:span></text:span><text:bookmark-end text:name="przypis116"/><text:span text:style-name="CharStyle3"><text:span text:style-name="T87">. </text:span></text:span><text:span text:style-name="CharStyle19"><text:span text:style-name="T156">W. Benjamin, </text:span></text:span><text:span text:style-name="CharStyle19"><text:span text:style-name="T90">Dzieło sztuki w dobie reprodukcji technicznej</text:span></text:span><text:span text:style-name="CharStyle19"><text:span text:style-name="T87">, tłum. J. Sikorski, [w:] W. Benjamin, </text:span></text:span><text:span text:style-name="CharStyle19"><text:span text:style-name="T90">Twórca jako wytwórca</text:span></text:span><text:span text:style-name="CharStyle19"><text:span text:style-name="T87">, wybór H. Orłowski, Poznań 1975, s. 92. </text:span></text:span><text:a xlink:type="simple" xlink:href="#p.116" text:style-name="Internet_20_link" text:visited-style-name="Visited_20_Internet_20_Link"><text:span text:style-name="CharStyle3"><text:span text:style-name="T156">Wróć do treści głównej.</text:span></text:span></text:a></text:p>
      <text:p text:style-name="P13"><text:span text:style-name="CharStyle3"><text:span text:style-name="T86"/></text:span></text:p>
      <text:p text:style-name="P13"><text:bookmark-start text:name="przypis117"/><text:span text:style-name="CharStyle3"><text:span text:style-name="T87">Przypis 117</text:span></text:span><text:bookmark-end text:name="przypis117"/><text:span text:style-name="CharStyle3"><text:span text:style-name="T87">. </text:span></text:span><text:span text:style-name="CharStyle19"><text:span text:style-name="T156">W. Benjamin, </text:span></text:span><text:span text:style-name="CharStyle19"><text:span text:style-name="T90">Dzieło sztuki w dobie reprodukcji technicznej</text:span></text:span><text:span text:style-name="CharStyle19"><text:span text:style-name="T87">, tłum. J. Sikorski, [w:] W. Benjamin, </text:span></text:span><text:span text:style-name="CharStyle19"><text:span text:style-name="T90">Twórca jako wytwórca</text:span></text:span><text:span text:style-name="CharStyle19"><text:span text:style-name="T87">, wybór H. Orłowski, Poznań 1975, s. 92-93. </text:span></text:span><text:a xlink:type="simple" xlink:href="#p.117" text:style-name="Internet_20_link" text:visited-style-name="Visited_20_Internet_20_Link"><text:span text:style-name="CharStyle3"><text:span text:style-name="T156">Wróć do treści głównej.</text:span></text:span></text:a></text:p>
      <text:p text:style-name="P13"><text:span text:style-name="CharStyle3"><text:span text:style-name="T86"/></text:span></text:p>
      <text:p text:style-name="P13"><text:bookmark-start text:name="przypis118"/><text:span text:style-name="CharStyle3"><text:span text:style-name="T87">Przypis 118</text:span></text:span><text:bookmark-end text:name="przypis118"/><text:span text:style-name="CharStyle3"><text:span text:style-name="T87">. </text:span></text:span><text:span text:style-name="CharStyle19"><text:span text:style-name="T156">K. Harries, </text:span></text:span><text:span text:style-name="CharStyle19"><text:span text:style-name="T115">The Ethical Function of Architecture</text:span></text:span><text:span text:style-name="CharStyle19"><text:span text:style-name="T156">, Londyn 1997, s. 215. </text:span></text:span><text:a xlink:type="simple" xlink:href="#p.118" text:style-name="Internet_20_link" text:visited-style-name="Visited_20_Internet_20_Link"><text:span text:style-name="CharStyle3"><text:span text:style-name="T156">Wróć do treści głównej.</text:span></text:span></text:a></text:p>
      <text:p text:style-name="P13"><text:span text:style-name="CharStyle3"><text:span text:style-name="T86"/></text:span></text:p>
      <text:p text:style-name="P13"><text:bookmark-start text:name="przypis119"/><text:span text:style-name="CharStyle3"><text:span text:style-name="T87">Przypis 119.</text:span></text:span><text:bookmark-end text:name="przypis119"/><text:span text:style-name="CharStyle3"><text:span text:style-name="T87"> </text:span></text:span><text:span text:style-name="CharStyle19"><text:span text:style-name="T156">K.C. Bloomer, C.W. Moore, </text:span></text:span><text:span text:style-name="CharStyle19"><text:span text:style-name="T149">Body, Memory and Architecture</text:span></text:span><text:span text:style-name="CharStyle19"><text:span text:style-name="T156">, Londyn 1978. </text:span></text:span><text:a xlink:type="simple" xlink:href="#p.119" text:style-name="Internet_20_link" text:visited-style-name="Visited_20_Internet_20_Link"><text:span text:style-name="CharStyle3"><text:span text:style-name="T156">Wróć do treści głównej.</text:span></text:span></text:a></text:p>
      <text:p text:style-name="P13"><text:span text:style-name="CharStyle3"><text:span text:style-name="T86"/></text:span></text:p>
      <text:p text:style-name="P13"><text:bookmark-start text:name="przypis120"/><text:soft-page-break/><text:span text:style-name="CharStyle3"><text:span text:style-name="T87">Przypis 120</text:span></text:span><text:bookmark-end text:name="przypis120"/><text:span text:style-name="CharStyle3"><text:span text:style-name="T87">. </text:span></text:span><text:span text:style-name="CharStyle19"><text:span text:style-name="T156">Zob. pol. wyd. Ch. Norberg-Schulz, </text:span></text:span><text:span text:style-name="CharStyle19"><text:span text:style-name="T95">Bycie, przestrzeń i architektura</text:span></text:span><text:span text:style-name="CharStyle19"><text:span text:style-name="T156">, tłum. </text:span></text:span><text:span text:style-name="CharStyle18"><text:span text:style-name="T156">B. Gadomska, Warszawa 2000. </text:span></text:span><text:a xlink:type="simple" xlink:href="#p.120" text:style-name="Internet_20_link" text:visited-style-name="Visited_20_Internet_20_Link"><text:span text:style-name="CharStyle3"><text:span text:style-name="T156">Wróć do treści głównej.</text:span></text:span></text:a></text:p>
      <text:p text:style-name="P13"><text:span text:style-name="CharStyle3"><text:span text:style-name="T86"/></text:span></text:p>
      <text:p text:style-name="P13"><text:bookmark-start text:name="przypis121"/><text:span text:style-name="CharStyle3"><text:span text:style-name="T87">Przypis 121</text:span></text:span><text:bookmark-end text:name="przypis121"/><text:span text:style-name="CharStyle3"><text:span text:style-name="T87">. </text:span></text:span><text:span text:style-name="CharStyle19"><text:span text:style-name="T156">Zob. M.E. O'Neill, </text:span></text:span><text:span text:style-name="CharStyle19"><text:span text:style-name="T115">Corporeal Experience: A Haptic Way of Knowing,</text:span></text:span><text:span text:style-name="CharStyle19"><text:span text:style-name="T106"> „Journal of Architectural Education”</text:span></text:span><text:span text:style-name="CharStyle19"><text:span text:style-name="T156"> 2001, nr 55(1), s. 3-12. </text:span></text:span><text:a xlink:type="simple" xlink:href="#p.121" text:style-name="Internet_20_link" text:visited-style-name="Visited_20_Internet_20_Link"><text:span text:style-name="CharStyle3"><text:span text:style-name="T156">Wróć do treści głównej.</text:span></text:span></text:a></text:p>
      <text:p text:style-name="P13"><text:span text:style-name="CharStyle3"><text:span text:style-name="T86"/></text:span></text:p>
      <text:p text:style-name="P13"><text:bookmark-start text:name="przypis122"/><text:span text:style-name="CharStyle3"><text:span text:style-name="T87">Przypis 122</text:span></text:span><text:bookmark-end text:name="przypis122"/><text:span text:style-name="CharStyle3"><text:span text:style-name="T87">. </text:span></text:span><text:span text:style-name="CharStyle19"><text:span text:style-name="T156">K.C. Bloomer, C.W. Moore, </text:span></text:span><text:span text:style-name="CharStyle19"><text:span text:style-name="T149">Body, Memory and Architecture</text:span></text:span><text:span text:style-name="CharStyle19"><text:span text:style-name="T156">, Londyn 1978, s. 21. </text:span></text:span><text:a xlink:type="simple" xlink:href="#p.122" text:style-name="Internet_20_link" text:visited-style-name="Visited_20_Internet_20_Link"><text:span text:style-name="CharStyle3"><text:span text:style-name="T156">Wróć do treści głównej.</text:span></text:span></text:a></text:p>
      <text:p text:style-name="P13"><text:span text:style-name="CharStyle3"><text:span text:style-name="T86"/></text:span></text:p>
      <text:p text:style-name="P13"><text:bookmark-start text:name="przypis123"/><text:span text:style-name="CharStyle3"><text:span text:style-name="T87">Przypis 123</text:span></text:span><text:bookmark-end text:name="przypis123"/><text:span text:style-name="CharStyle3"><text:span text:style-name="T87">. </text:span></text:span><text:span text:style-name="CharStyle19"><text:span text:style-name="T156">K.C. Bloomer, C.W. Moore, </text:span></text:span><text:span text:style-name="CharStyle19"><text:span text:style-name="T149">Body, Memory and Architecture</text:span></text:span><text:span text:style-name="CharStyle19"><text:span text:style-name="T156">, Londyn 1978, s. </text:span></text:span><text:span text:style-name="CharStyle19"><text:span text:style-name="T23">7</text:span></text:span><text:span text:style-name="CharStyle19"><text:span text:style-name="T156">1. </text:span></text:span><text:a xlink:type="simple" xlink:href="#p.123" text:style-name="Internet_20_link" text:visited-style-name="Visited_20_Internet_20_Link"><text:span text:style-name="CharStyle3"><text:span text:style-name="T156">Wróć do treści głównej.</text:span></text:span></text:a></text:p>
      <text:p text:style-name="P13"><text:span text:style-name="CharStyle3"><text:span text:style-name="T86"/></text:span></text:p>
      <text:p text:style-name="P13"><text:bookmark-start text:name="przypis124"/><text:span text:style-name="CharStyle3"><text:span text:style-name="T87">Przypis 124</text:span></text:span><text:bookmark-end text:name="przypis124"/><text:span text:style-name="CharStyle3"><text:span text:style-name="T87">. </text:span></text:span><text:span text:style-name="CharStyle19"><text:span text:style-name="T156">Zob. J. Pallasmaa,</text:span></text:span><text:span text:style-name="CharStyle19"><text:span text:style-name="T127"> </text:span></text:span><text:span text:style-name="CharStyle19"><text:span text:style-name="T120">Hapticity and Time: Notes on Fragile Architecture</text:span></text:span><text:span text:style-name="CharStyle19"><text:span text:style-name="T127">, „Architectural </text:span></text:span><text:span text:style-name="CharStyle18"><text:span text:style-name="T127">Review” </text:span></text:span><text:span text:style-name="CharStyle18"><text:span text:style-name="T156">2000, nr 207(1239), s. 78-84; pol. wyd. J. Pallasmaa, </text:span></text:span><text:span text:style-name="CharStyle18"><text:span text:style-name="T95">Oczy skóry: architektura </text:span></text:span><text:span text:style-name="CharStyle20"><text:span text:style-name="T95">i zmysły</text:span></text:span><text:span text:style-name="CharStyle20"><text:span text:style-name="T156">, tłum. M. Choptiany, Kraków 2012. </text:span></text:span><text:a xlink:type="simple" xlink:href="#p.124" text:style-name="Internet_20_link" text:visited-style-name="Visited_20_Internet_20_Link"><text:span text:style-name="CharStyle3"><text:span text:style-name="T156">Wróć do treści głównej.</text:span></text:span></text:a></text:p>
      <text:p text:style-name="P13"><text:span text:style-name="CharStyle3"><text:span text:style-name="T86"/></text:span></text:p>
      <text:p text:style-name="P15"><text:bookmark-start text:name="przypis125"/><text:span text:style-name="CharStyle3"><text:span text:style-name="T87">Przypis 125</text:span></text:span><text:bookmark-end text:name="przypis125"/><text:span text:style-name="CharStyle3"><text:span text:style-name="T87">. </text:span></text:span><text:span text:style-name="CharStyle19"><text:span text:style-name="T156">J. Pallasmaa, </text:span></text:span><text:span text:style-name="CharStyle19"><text:span text:style-name="T120">Hapticity and Time: Notes on Fragile Architecture</text:span></text:span><text:span text:style-name="CharStyle19"><text:span text:style-name="T127">, „Architectural </text:span></text:span><text:span text:style-name="CharStyle18"><text:span text:style-name="T127">Review” </text:span></text:span><text:span text:style-name="CharStyle18"><text:span text:style-name="T156">2000, nr 207(1239)</text:span></text:span><text:span text:style-name="CharStyle19"><text:span text:style-name="T156">, s. 83. </text:span></text:span><text:a xlink:type="simple" xlink:href="#p.125" text:style-name="Internet_20_link" text:visited-style-name="Visited_20_Internet_20_Link"><text:span text:style-name="CharStyle3"><text:span text:style-name="T156">Wróć do treści głównej.</text:span></text:span></text:a></text:p>
      <text:p text:style-name="P13"><text:span text:style-name="CharStyle3"><text:span text:style-name="T86"/></text:span></text:p>
      <text:p text:style-name="P15"><text:bookmark-start text:name="przypis126"/><text:span text:style-name="CharStyle3"><text:span text:style-name="T87">Przypis 126</text:span></text:span><text:bookmark-end text:name="przypis126"/><text:span text:style-name="CharStyle3"><text:span text:style-name="T87">. Zob. </text:span></text:span><text:span text:style-name="CharStyle19"><text:span text:style-name="T157">J. Pallasmaa, </text:span></text:span><text:span text:style-name="CharStyle19"><text:span text:style-name="T120">Hapticity and Time: Notes on Fragile Architecture</text:span></text:span><text:span text:style-name="CharStyle19"><text:span text:style-name="T127">, „Architectural </text:span></text:span><text:span text:style-name="CharStyle18"><text:span text:style-name="T127">Review” </text:span></text:span><text:span text:style-name="CharStyle18"><text:span text:style-name="T156">2000, nr 207(1239)</text:span></text:span><text:span text:style-name="CharStyle19"><text:span text:style-name="T157">, s. 83. </text:span></text:span><text:a xlink:type="simple" xlink:href="#p.126" text:style-name="Internet_20_link" text:visited-style-name="Visited_20_Internet_20_Link"><text:span text:style-name="CharStyle3"><text:span text:style-name="T157">Wróć do treści głównej.</text:span></text:span></text:a></text:p>
      <text:p text:style-name="P13"><text:span text:style-name="CharStyle3"><text:span text:style-name="T86"/></text:span></text:p>
      <text:p text:style-name="P15"><text:bookmark-start text:name="przypis127"/><text:span text:style-name="CharStyle3"><text:span text:style-name="T87">Przypis 127</text:span></text:span><text:bookmark-end text:name="przypis127"/><text:span text:style-name="CharStyle3"><text:span text:style-name="T87">. </text:span></text:span><text:span text:style-name="CharStyle19"><text:span text:style-name="T156">Zob. J.M. Molnar, F. Vodvarka, </text:span></text:span><text:span text:style-name="CharStyle19"><text:span text:style-name="T115">Sensory Design</text:span></text:span><text:span text:style-name="CharStyle19"><text:span text:style-name="T106">, Minneapolis</text:span></text:span><text:span text:style-name="CharStyle19"><text:span text:style-name="T156"> 2004. </text:span></text:span><text:a xlink:type="simple" xlink:href="#p.127" text:style-name="Internet_20_link" text:visited-style-name="Visited_20_Internet_20_Link"><text:span text:style-name="CharStyle3"><text:span text:style-name="T156">Wróć do treści głównej.</text:span></text:span></text:a></text:p>
      <text:p text:style-name="P13"><text:span text:style-name="CharStyle3"><text:span text:style-name="T86"/></text:span></text:p>
      <text:p text:style-name="P15"><text:bookmark-start text:name="przypis128"/><text:span text:style-name="CharStyle3"><text:span text:style-name="T87">Przypis 128</text:span></text:span><text:bookmark-end text:name="przypis128"/><text:span text:style-name="CharStyle3"><text:span text:style-name="T87">. </text:span></text:span><text:span text:style-name="CharStyle19"><text:span text:style-name="T156">J. Pallasmaa, </text:span></text:span><text:span text:style-name="CharStyle18"><text:span text:style-name="T95">Oczy skóry: architektura </text:span></text:span><text:span text:style-name="CharStyle20"><text:span text:style-name="T95">i zmysły</text:span></text:span><text:span text:style-name="CharStyle20"><text:span text:style-name="T156">, tłum. M. Choptiany, Kraków 2012</text:span></text:span><text:span text:style-name="CharStyle19"><text:span text:style-name="T156">, s. 54. </text:span></text:span><text:a xlink:type="simple" xlink:href="#p.128" text:style-name="Internet_20_link" text:visited-style-name="Visited_20_Internet_20_Link"><text:span text:style-name="CharStyle3"><text:span text:style-name="T156">Wróć do treści głównej.</text:span></text:span></text:a></text:p>
      <text:p text:style-name="P13"><text:span text:style-name="CharStyle3"><text:span text:style-name="T86"/></text:span></text:p>
      <text:p text:style-name="P15"><text:bookmark-start text:name="przypis129"/><text:span text:style-name="CharStyle3"><text:span text:style-name="T87">Przypis 129</text:span></text:span><text:bookmark-end text:name="przypis129"/><text:span text:style-name="CharStyle3"><text:span text:style-name="T87">. </text:span></text:span><text:span text:style-name="CharStyle19"><text:span text:style-name="T156">J. Pallasmaa, </text:span></text:span><text:span text:style-name="CharStyle19"><text:span text:style-name="T120">Hapticity and Time: Notes on Fragile Architecture</text:span></text:span><text:span text:style-name="CharStyle19"><text:span text:style-name="T127">, „Architectural </text:span></text:span><text:span text:style-name="CharStyle18"><text:span text:style-name="T127">Review” </text:span></text:span><text:span text:style-name="CharStyle18"><text:span text:style-name="T156">2000, nr 207(1239),</text:span></text:span><text:span text:style-name="CharStyle19"><text:span text:style-name="T156"> s. 79. </text:span></text:span><text:a xlink:type="simple" xlink:href="#p.129" text:style-name="Internet_20_link" text:visited-style-name="Visited_20_Internet_20_Link"><text:span text:style-name="CharStyle3"><text:span text:style-name="T156">Wróć do treści głównej.</text:span></text:span></text:a></text:p>
      <text:p text:style-name="P13"><text:span text:style-name="CharStyle3"><text:span text:style-name="T86"/></text:span></text:p>
      <text:p text:style-name="P15"><text:bookmark-start text:name="przypis130"/><text:span text:style-name="CharStyle3"><text:span text:style-name="T87">Przypis 130</text:span></text:span><text:bookmark-end text:name="przypis130"/><text:span text:style-name="CharStyle3"><text:span text:style-name="T87">. </text:span></text:span><text:span text:style-name="CharStyle19"><text:span text:style-name="T157">R. Vischer, </text:span></text:span><text:span text:style-name="CharStyle19"><text:span text:style-name="T116">On the Optical Sense of Form: A Contribution to Aesthetics</text:span></text:span><text:span text:style-name="CharStyle19"><text:span text:style-name="T157">, [w:] </text:span></text:span><text:span text:style-name="CharStyle19"><text:span text:style-name="T116">Empathy, Form, and Space: Problems in German Aesthetics</text:span></text:span><text:span text:style-name="CharStyle19"><text:span text:style-name="T157">, 1873-1893, red. F. Mallgrave, E. Ikonomou, Santa Monica, CA 1994, s. 89-124. </text:span></text:span><text:a xlink:type="simple" xlink:href="#p.130" text:style-name="Internet_20_link" text:visited-style-name="Visited_20_Internet_20_Link"><text:span text:style-name="CharStyle3"><text:span text:style-name="T157">Wróć do treści głównej.</text:span></text:span></text:a></text:p>
      <text:p text:style-name="P6"><text:span text:style-name="CharStyle3"><text:span text:style-name="T86"/></text:span></text:p>
      <text:p text:style-name="P15"><text:bookmark-start text:name="przypis131"/><text:soft-page-break/><text:span text:style-name="CharStyle3"><text:span text:style-name="T87">Przypis 131</text:span></text:span><text:bookmark-end text:name="przypis131"/><text:span text:style-name="CharStyle3"><text:span text:style-name="T87">. </text:span></text:span><text:span text:style-name="CharStyle19"><text:span text:style-name="T157">T. Lipps, </text:span></text:span><text:span text:style-name="CharStyle19"><text:span text:style-name="T134">Einf</text:span></text:span><text:span text:style-name="CharStyle19"><text:span text:style-name="T137">ü</text:span></text:span><text:span text:style-name="CharStyle19"><text:span text:style-name="T134">hlung, innere Nachahmung und Organempfindung</text:span></text:span><text:span text:style-name="CharStyle19"><text:span text:style-name="T138">, „Archiv f</text:span></text:span><text:span text:style-name="CharStyle19"><text:span text:style-name="T139">ü</text:span></text:span><text:span text:style-name="CharStyle19"><text:span text:style-name="T138">r die </text:span></text:span><text:span text:style-name="CharStyle18"><text:span text:style-name="T138">gesamte Psychologie”</text:span></text:span><text:span text:style-name="CharStyle18"><text:span text:style-name="T157"> 1903, nr 1, s. 465-519. </text:span></text:span><text:a xlink:type="simple" xlink:href="#p.131" text:style-name="Internet_20_link" text:visited-style-name="Visited_20_Internet_20_Link"><text:span text:style-name="CharStyle3"><text:span text:style-name="T157">Wróć do treści głównej.</text:span></text:span></text:a></text:p>
      <text:p text:style-name="P15"><text:span text:style-name="CharStyle3"><text:span text:style-name="T86"/></text:span></text:p>
      <text:p text:style-name="P15"><text:bookmark-start text:name="przypis132"/><text:span text:style-name="CharStyle3"><text:span text:style-name="T87">Przypis 132</text:span></text:span><text:bookmark-end text:name="przypis132"/><text:span text:style-name="CharStyle3"><text:span text:style-name="T87">. </text:span></text:span><text:span text:style-name="CharStyle19"><text:span text:style-name="T157">J. Pallasmaa, </text:span></text:span><text:span text:style-name="CharStyle18"><text:span text:style-name="T95">Oczy skóry: architektura </text:span></text:span><text:span text:style-name="CharStyle20"><text:span text:style-name="T95">i zmysły</text:span></text:span><text:span text:style-name="CharStyle20"><text:span text:style-name="T156">, tłum. M. Choptiany, Kraków 2012</text:span></text:span><text:span text:style-name="CharStyle19"><text:span text:style-name="T157">, s. 47. </text:span></text:span><text:a xlink:type="simple" xlink:href="#p.132" text:style-name="Internet_20_link" text:visited-style-name="Visited_20_Internet_20_Link"><text:span text:style-name="CharStyle3"><text:span text:style-name="T157">Wróć do treści głównej.</text:span></text:span></text:a></text:p>
      <text:p text:style-name="P15"><text:span text:style-name="CharStyle3"><text:span text:style-name="T86"/></text:span></text:p>
      <text:p text:style-name="P15"><text:bookmark-start text:name="przypis133"/><text:span text:style-name="CharStyle3"><text:span text:style-name="T87">Przypis 133</text:span></text:span><text:bookmark-end text:name="przypis133"/><text:span text:style-name="CharStyle3"><text:span text:style-name="T87">. </text:span></text:span><text:span text:style-name="CharStyle19"><text:span text:style-name="T157">J. Pallasmaa, </text:span></text:span><text:span text:style-name="CharStyle19"><text:span text:style-name="T120">Hapticity and Time: Notes on Fragile Architecture</text:span></text:span><text:span text:style-name="CharStyle19"><text:span text:style-name="T127">, „Architectural </text:span></text:span><text:span text:style-name="CharStyle18"><text:span text:style-name="T127">Review” </text:span></text:span><text:span text:style-name="CharStyle18"><text:span text:style-name="T156">2000, nr 207(1239),</text:span></text:span><text:span text:style-name="CharStyle19"><text:span text:style-name="T157"> s. 78-79 (kursywa – M.P.). </text:span></text:span><text:a xlink:type="simple" xlink:href="#p.133" text:style-name="Internet_20_link" text:visited-style-name="Visited_20_Internet_20_Link"><text:span text:style-name="CharStyle3"><text:span text:style-name="T157">Wróć do treści głównej.</text:span></text:span></text:a></text:p>
      <text:p text:style-name="P15"><text:span text:style-name="CharStyle3"><text:span text:style-name="T86"/></text:span></text:p>
      <text:p text:style-name="P15"><text:bookmark-start text:name="przypis134"/><text:span text:style-name="CharStyle3"><text:span text:style-name="T87">Przypis 134</text:span></text:span><text:bookmark-end text:name="przypis134"/><text:span text:style-name="CharStyle3"><text:span text:style-name="T87">. </text:span></text:span><text:span text:style-name="CharStyle19"><text:span text:style-name="T157">Cyt. za: K. Harries, </text:span></text:span><text:span text:style-name="CharStyle19"><text:span text:style-name="T115">The Ethical Function of Architecture</text:span></text:span><text:span text:style-name="CharStyle19"><text:span text:style-name="T156">, Londyn 1997, s. 215. </text:span></text:span><text:a xlink:type="simple" xlink:href="#p.134" text:style-name="Internet_20_link" text:visited-style-name="Visited_20_Internet_20_Link"><text:span text:style-name="CharStyle3"><text:span text:style-name="T157">Wróć do treści głównej.</text:span></text:span></text:a></text:p>
      <text:p text:style-name="P15"><text:span text:style-name="CharStyle3"><text:span text:style-name="T86"/></text:span></text:p>
      <text:p text:style-name="P16"><text:bookmark-start text:name="przypis135"/><text:span text:style-name="CharStyle3"><text:span text:style-name="T87">Przypis 135</text:span></text:span><text:bookmark-end text:name="przypis135"/><text:span text:style-name="CharStyle3"><text:span text:style-name="T87">. </text:span></text:span><text:span text:style-name="CharStyle19"><text:span text:style-name="T157">Cyt. za: R. Imrie,</text:span></text:span><text:span text:style-name="CharStyle19"><text:span text:style-name="T96"> </text:span></text:span><text:span text:style-name="CharStyle19"><text:span text:style-name="T121">Architects' Conceptions of the Human Body</text:span></text:span><text:span text:style-name="CharStyle19"><text:span text:style-name="T128">, „Environment and </text:span></text:span><text:span text:style-name="CharStyle18"><text:span text:style-name="T128">Planning D: Society and Space”</text:span></text:span><text:span text:style-name="CharStyle18"><text:span text:style-name="T157"> 2003, nr 21(1), s. 47. </text:span></text:span><text:a xlink:type="simple" xlink:href="#p.135" text:style-name="Internet_20_link" text:visited-style-name="Visited_20_Internet_20_Link"><text:span text:style-name="CharStyle3"><text:span text:style-name="T157">Wróć do treści głównej.</text:span></text:span></text:a></text:p>
      <text:p text:style-name="P15"><text:span text:style-name="CharStyle3"><text:span text:style-name="T86"/></text:span></text:p>
      <text:p text:style-name="P16"><text:bookmark-start text:name="przypis136"/><text:span text:style-name="CharStyle3"><text:span text:style-name="T87">Przypis 136</text:span></text:span><text:bookmark-end text:name="przypis136"/><text:span text:style-name="CharStyle3"><text:span text:style-name="T87">. </text:span></text:span><text:span text:style-name="CharStyle19"><text:span text:style-name="T157">G. Scott,</text:span></text:span><text:span text:style-name="CharStyle19"><text:span text:style-name="T116"> The Architecture of Humanism: A Study in the History of Taste</text:span></text:span><text:span text:style-name="CharStyle19"><text:span text:style-name="T157">, Londyn 1914, s. 210. </text:span></text:span><text:a xlink:type="simple" xlink:href="#p.136" text:style-name="Internet_20_link" text:visited-style-name="Visited_20_Internet_20_Link"><text:span text:style-name="CharStyle3"><text:span text:style-name="T157">Wróć do treści głównej.</text:span></text:span></text:a></text:p>
      <text:p text:style-name="P15"><text:span text:style-name="CharStyle3"><text:span text:style-name="T86"/></text:span></text:p>
      <text:p text:style-name="P16"><text:bookmark-start text:name="przypis137"/><text:span text:style-name="CharStyle3"><text:span text:style-name="T87">Przypis 137</text:span></text:span><text:bookmark-end text:name="przypis137"/><text:span text:style-name="CharStyle3"><text:span text:style-name="T87">. </text:span></text:span><text:span text:style-name="CharStyle19"><text:span text:style-name="T157">Cyt. za: R. Imrie,</text:span></text:span><text:span text:style-name="CharStyle19"><text:span text:style-name="T96"> </text:span></text:span><text:span text:style-name="CharStyle19"><text:span text:style-name="T121">Architects' Conceptions of the Human Body</text:span></text:span><text:span text:style-name="CharStyle19"><text:span text:style-name="T128">, „Environment and </text:span></text:span><text:span text:style-name="CharStyle18"><text:span text:style-name="T128">Planning D: Society and Space”</text:span></text:span><text:span text:style-name="CharStyle18"><text:span text:style-name="T157"> 2003, nr 21(1), s. 47. </text:span></text:span><text:a xlink:type="simple" xlink:href="#p.137" text:style-name="Internet_20_link" text:visited-style-name="Visited_20_Internet_20_Link"><text:span text:style-name="CharStyle3"><text:span text:style-name="T158">Wróć do treści głównej.</text:span></text:span></text:a></text:p>
      <text:p text:style-name="P15"><text:span text:style-name="CharStyle3"><text:span text:style-name="T86"/></text:span></text:p>
      <text:p text:style-name="P16"><text:bookmark-start text:name="przypis138"/><text:span text:style-name="CharStyle3"><text:span text:style-name="T87">Przypis 138</text:span></text:span><text:bookmark-end text:name="przypis138"/><text:span text:style-name="CharStyle3"><text:span text:style-name="T87">. </text:span></text:span><text:span text:style-name="CharStyle19"><text:span text:style-name="T157">R. Imrie,</text:span></text:span><text:span text:style-name="CharStyle19"><text:span text:style-name="T96"> </text:span></text:span><text:span text:style-name="CharStyle19"><text:span text:style-name="T121">Architects' Conceptions of the Human Body</text:span></text:span><text:span text:style-name="CharStyle19"><text:span text:style-name="T128">, „Environment and </text:span></text:span><text:span text:style-name="CharStyle18"><text:span text:style-name="T128">Planning D: Society and Space”</text:span></text:span><text:span text:style-name="CharStyle18"><text:span text:style-name="T157"> 2003, nr 21(1), s. 52. </text:span></text:span><text:a xlink:type="simple" xlink:href="#p.138" text:style-name="Internet_20_link" text:visited-style-name="Visited_20_Internet_20_Link"><text:span text:style-name="CharStyle3"><text:span text:style-name="T158">Wróć do treści głównej.</text:span></text:span></text:a></text:p>
      <text:p text:style-name="P15"><text:span text:style-name="CharStyle3"><text:span text:style-name="T86"/></text:span></text:p>
      <text:p text:style-name="P16"><text:bookmark-start text:name="przypis139"/><text:span text:style-name="CharStyle3"><text:span text:style-name="T87">Przypis 139</text:span></text:span><text:bookmark-end text:name="przypis139"/><text:span text:style-name="CharStyle3"><text:span text:style-name="T87">. </text:span></text:span><text:span text:style-name="CharStyle19"><text:span text:style-name="T157">R. Imrie,</text:span></text:span><text:span text:style-name="CharStyle19"><text:span text:style-name="T96"> </text:span></text:span><text:span text:style-name="CharStyle19"><text:span text:style-name="T121">Architects' Conceptions of the Human Body</text:span></text:span><text:span text:style-name="CharStyle19"><text:span text:style-name="T128">, „Environment and </text:span></text:span><text:span text:style-name="CharStyle18"><text:span text:style-name="T128">Planning D: Society and Space”</text:span></text:span><text:span text:style-name="CharStyle18"><text:span text:style-name="T157"> 2003, nr 21(1), s. 56. </text:span></text:span><text:a xlink:type="simple" xlink:href="#p.139" text:style-name="Internet_20_link" text:visited-style-name="Visited_20_Internet_20_Link"><text:span text:style-name="CharStyle3"><text:span text:style-name="T158">Wróć do treści głównej.</text:span></text:span></text:a></text:p>
      <text:p text:style-name="P15"><text:span text:style-name="CharStyle3"><text:span text:style-name="T86"/></text:span></text:p>
      <text:p text:style-name="P16"><text:bookmark-start text:name="przypis140"/><text:span text:style-name="CharStyle3"><text:span text:style-name="T87">Przypis 140</text:span></text:span><text:bookmark-end text:name="przypis140"/><text:span text:style-name="CharStyle3"><text:span text:style-name="T87">. </text:span></text:span><text:span text:style-name="CharStyle19"><text:span text:style-name="T156">K.C. Bloomer, C.W. Moore, </text:span></text:span><text:span text:style-name="CharStyle19"><text:span text:style-name="T149">Body, Memory and Architecture</text:span></text:span><text:span text:style-name="CharStyle19"><text:span text:style-name="T156">, Londyn 1978, s. 71. </text:span></text:span><text:a xlink:type="simple" xlink:href="#p.140" text:style-name="Internet_20_link" text:visited-style-name="Visited_20_Internet_20_Link"><text:span text:style-name="CharStyle3"><text:span text:style-name="T158">Wróć do treści głównej.</text:span></text:span></text:a></text:p>
      <text:p text:style-name="P15"><text:span text:style-name="CharStyle3"><text:span text:style-name="T86"/></text:span></text:p>
      <text:p text:style-name="P16"><text:bookmark-start text:name="przypis141"/><text:span text:style-name="CharStyle3"><text:span text:style-name="T87">Przypis 141</text:span></text:span><text:bookmark-end text:name="przypis141"/><text:span text:style-name="CharStyle3"><text:span text:style-name="T87">. </text:span></text:span><text:span text:style-name="CharStyle19"><text:span text:style-name="T156">J. Rajchman, </text:span></text:span><text:span text:style-name="CharStyle19"><text:span text:style-name="T115">Constructions</text:span></text:span><text:span text:style-name="CharStyle19"><text:span text:style-name="T156">, Londyn 1998, s. 104-105. </text:span></text:span><text:a xlink:type="simple" xlink:href="#p.141" text:style-name="Internet_20_link" text:visited-style-name="Visited_20_Internet_20_Link"><text:span text:style-name="CharStyle3"><text:span text:style-name="T156">Wróć do treści głównej.</text:span></text:span></text:a></text:p>
      <text:p text:style-name="P15"><text:span text:style-name="CharStyle3"><text:span text:style-name="T86"/></text:span></text:p>
      <text:p text:style-name="P16"><text:bookmark-start text:name="przypis142"/><text:soft-page-break/><text:span text:style-name="CharStyle3"><text:span text:style-name="T87">Przypis 142</text:span></text:span><text:bookmark-end text:name="przypis142"/><text:span text:style-name="CharStyle3"><text:span text:style-name="T87">. </text:span></text:span><text:span text:style-name="CharStyle19"><text:span text:style-name="T142">G. Deleuze, F. Guattari, </text:span></text:span><text:span text:style-name="CharStyle19"><text:span text:style-name="T90">Tysiąc plateau,</text:span></text:span><text:span text:style-name="CharStyle19"><text:span text:style-name="T87"> tłum. kolektywne, Warszawa 2015, s. 593. </text:span></text:span><text:a xlink:type="simple" xlink:href="#p.142" text:style-name="Internet_20_link" text:visited-style-name="Visited_20_Internet_20_Link"><text:span text:style-name="CharStyle3"><text:span text:style-name="T157">Wróć do treści głównej.</text:span></text:span></text:a></text:p>
      <text:p text:style-name="P15"><text:span text:style-name="CharStyle3"><text:span text:style-name="T86"/></text:span></text:p>
      <text:p text:style-name="P16"><text:bookmark-start text:name="przypis143"/><text:span text:style-name="CharStyle3"><text:span text:style-name="T87">Przypis 143</text:span></text:span><text:bookmark-end text:name="przypis143"/><text:span text:style-name="CharStyle3"><text:span text:style-name="T87">. </text:span></text:span><text:span text:style-name="CharStyle19"><text:span text:style-name="T157">R. Arnheim, </text:span></text:span><text:span text:style-name="CharStyle19"><text:span text:style-name="T115">Towards a Psychology of Art: Collected Essays</text:span></text:span><text:span text:style-name="CharStyle19"><text:span text:style-name="T156">, Londyn 1966, s. 261-262. </text:span></text:span><text:a xlink:type="simple" xlink:href="#p.143" text:style-name="Internet_20_link" text:visited-style-name="Visited_20_Internet_20_Link"><text:span text:style-name="CharStyle3"><text:span text:style-name="T157">Wróć do treści głównej.</text:span></text:span></text:a></text:p>
      <text:p text:style-name="P15"><text:span text:style-name="CharStyle3"><text:span text:style-name="T86"/></text:span></text:p>
      <text:p text:style-name="P16"><text:bookmark-start text:name="przypis144"/><text:span text:style-name="CharStyle3"><text:span text:style-name="T87">Przypis 144</text:span></text:span><text:bookmark-end text:name="przypis144"/><text:span text:style-name="CharStyle3"><text:span text:style-name="T87">. </text:span></text:span><text:span text:style-name="CharStyle19"><text:span text:style-name="T157">E. Probyn, </text:span></text:span><text:span text:style-name="CharStyle19"><text:span text:style-name="T116">Dis/connect: Space, Affect, Writing</text:span></text:span><text:span text:style-name="CharStyle19"><text:span text:style-name="T157">. Referat wygłoszony podczas </text:span></text:span><text:span text:style-name="CharStyle19"><text:span text:style-name="T116">Spatial Cultures Conference</text:span></text:span><text:span text:style-name="CharStyle19"><text:span text:style-name="T157">, </text:span></text:span><text:span text:style-name="CharStyle19"><text:span text:style-name="T107">The University of Newcastle, </text:span></text:span><text:span text:style-name="CharStyle19"><text:span text:style-name="T157">Australia 2-3 czerwca 2001. </text:span></text:span><text:a xlink:type="simple" xlink:href="#p.144" text:style-name="Internet_20_link" text:visited-style-name="Visited_20_Internet_20_Link"><text:span text:style-name="CharStyle3"><text:span text:style-name="T157">Wróć do treści głównej.</text:span></text:span></text:a></text:p>
      <text:p text:style-name="P15"><text:span text:style-name="CharStyle3"><text:span text:style-name="T86"/></text:span></text:p>
      <text:p text:style-name="P16"><text:bookmark-start text:name="przypis145"/><text:span text:style-name="CharStyle3"><text:span text:style-name="T87">Przypis 145</text:span></text:span><text:bookmark-end text:name="przypis145"/><text:span text:style-name="CharStyle3"><text:span text:style-name="T87">. </text:span></text:span><text:span text:style-name="CharStyle19"><text:span text:style-name="T157">M. Merleau-Ponty, </text:span></text:span><text:span text:style-name="CharStyle19"><text:span text:style-name="T90">Oko i umysł. Szkice o malarstwie</text:span></text:span><text:span text:style-name="CharStyle19"><text:span text:style-name="T87">, oprac. S. Cichowicz, Gdańsk 1996, s. 62. </text:span></text:span><text:a xlink:type="simple" xlink:href="#p.145" text:style-name="Internet_20_link" text:visited-style-name="Visited_20_Internet_20_Link"><text:span text:style-name="CharStyle3"><text:span text:style-name="T157">Wróć do treści głównej.</text:span></text:span></text:a></text:p>
      <text:p text:style-name="P15"><text:span text:style-name="CharStyle3"><text:span text:style-name="T86"/></text:span></text:p>
      <text:p text:style-name="P16"><text:bookmark-start text:name="przypis146"/><text:span text:style-name="CharStyle3"><text:span text:style-name="T87">Przypis 146</text:span></text:span><text:bookmark-end text:name="przypis146"/><text:span text:style-name="CharStyle3"><text:span text:style-name="T87">. </text:span></text:span><text:span text:style-name="CharStyle19"><text:span text:style-name="T157">Pol. wyd. W. Benjamin, </text:span></text:span><text:span text:style-name="CharStyle19"><text:span text:style-name="T96">Mała historia fotografii,</text:span></text:span><text:span text:style-name="CharStyle19"><text:span text:style-name="T157"> tłum. J. Sikorski, [w:] W. Benjamin, </text:span></text:span><text:span text:style-name="CharStyle19"><text:span text:style-name="T96">Anioł historii. Eseje, szkice</text:span></text:span><text:span text:style-name="CharStyle19"><text:span text:style-name="T157">,</text:span></text:span><text:span text:style-name="CharStyle19"><text:span text:style-name="T96"> fragmenty,</text:span></text:span><text:span text:style-name="CharStyle19"><text:span text:style-name="T157"> wybór i oprac. H. Orłowski, Poznań 1996, s. 117. </text:span></text:span><text:a xlink:type="simple" xlink:href="#p.146" text:style-name="Internet_20_link" text:visited-style-name="Visited_20_Internet_20_Link"><text:span text:style-name="CharStyle3"><text:span text:style-name="T157">Wróć do treści głównej.</text:span></text:span></text:a></text:p>
      <text:p text:style-name="Text_20_body"><text:span text:style-name="CharStyle3"><text:span text:style-name="T86"/></text:span></text:p>
      <text:p text:style-name="P16"><text:bookmark-start text:name="przypis147"/><text:span text:style-name="CharStyle3"><text:span text:style-name="T87">Przypis 147</text:span></text:span><text:bookmark-end text:name="przypis147"/><text:span text:style-name="CharStyle3"><text:span text:style-name="T87">. </text:span></text:span><text:span text:style-name="CharStyle19"><text:span text:style-name="T158">R. Shiff,</text:span></text:span><text:span text:style-name="CharStyle19"><text:span text:style-name="T122"> Breath of Modernism (Metonymic Drift)</text:span></text:span><text:span text:style-name="CharStyle19"><text:span text:style-name="T158">, [w:]</text:span></text:span><text:span text:style-name="CharStyle19"><text:span text:style-name="T122"> In Visible Touch: Modernism and </text:span></text:span><text:span text:style-name="CharStyle20"><text:span text:style-name="T122">Masculinity</text:span></text:span><text:span text:style-name="CharStyle20"><text:span text:style-name="T158">, red. T. Smith, </text:span></text:span><text:span text:style-name="CharStyle20"><text:span text:style-name="T108">Chicago </text:span></text:span><text:span text:style-name="CharStyle20"><text:span text:style-name="T158">1997, s. 193. </text:span></text:span><text:a xlink:type="simple" xlink:href="#p.147" text:style-name="Internet_20_link" text:visited-style-name="Visited_20_Internet_20_Link"><text:span text:style-name="CharStyle3"><text:span text:style-name="T86">Wróć do treści głównej.</text:span></text:span></text:a></text:p>
      <text:p text:style-name="P16"><text:span text:style-name="CharStyle3"><text:span text:style-name="T86"/></text:span></text:p>
      <text:p text:style-name="P16"><text:bookmark-start text:name="przypis148"/><text:span text:style-name="CharStyle3"><text:span text:style-name="T87">Przypis 148</text:span></text:span><text:bookmark-end text:name="przypis148"/><text:span text:style-name="CharStyle3"><text:span text:style-name="T87">. </text:span></text:span><text:span text:style-name="CharStyle19"><text:span text:style-name="T158">R. Shiff,</text:span></text:span><text:span text:style-name="CharStyle19"><text:span text:style-name="T122"> Breath of Modernism (Metonymic Drift)</text:span></text:span><text:span text:style-name="CharStyle19"><text:span text:style-name="T158">, [w:]</text:span></text:span><text:span text:style-name="CharStyle19"><text:span text:style-name="T122"> In Visible Touch: Modernism and </text:span></text:span><text:span text:style-name="CharStyle20"><text:span text:style-name="T122">Masculinity</text:span></text:span><text:span text:style-name="CharStyle20"><text:span text:style-name="T158">, red. T. Smith, </text:span></text:span><text:span text:style-name="CharStyle20"><text:span text:style-name="T108">Chicago </text:span></text:span><text:span text:style-name="CharStyle20"><text:span text:style-name="T158">1997, s. 193. </text:span></text:span><text:a xlink:type="simple" xlink:href="#p.148" text:style-name="Internet_20_link" text:visited-style-name="Visited_20_Internet_20_Link"><text:span text:style-name="CharStyle3"><text:span text:style-name="T158">Wróć do treści głównej.</text:span></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Unicode MS" svg:font-family="'Arial Unicode MS'"/>
    <style:font-face style:name="Mangal1" svg:font-family="Mangal"/>
    <style:font-face style:name="Arial2" svg:font-family="Arial" style:font-family-generic="swiss"/>
    <style:font-face style:name="Liberation Serif" svg:font-family="'Liberation Serif'" style:font-family-generic="roman" style:font-pitch="variable"/>
    <style:font-face style:name="Arial" svg:font-family="Arial" style:font-family-generic="swiss" style:font-pitch="variable"/>
    <style:font-face style:name="Arial1" svg:font-family="Arial" style:font-adornments="Normalny"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l" fo:country="PL"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pl" fo:country="PL"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cm" loext:contextual-spacing="false" fo:line-height="150%" style:writing-mode="page"/>
      <style:text-properties style:font-name="Arial1" fo:font-family="Arial" style:font-style-name="Normalny" style:font-family-generic="swiss" style:font-pitch="variable" style:font-size-asian="10.5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0cm" fo:margin-right="0cm" fo:margin-top="0cm" fo:margin-bottom="0cm" loext:contextual-spacing="false" fo:line-height="150%" fo:text-indent="0cm" style:auto-text-indent="false" style:writing-mode="page"/>
      <style:text-properties style:font-name="Arial1" fo:font-family="Arial" style:font-style-name="Normalny" style:font-family-generic="swiss" style:font-pitch="variable" style:font-size-asian="10.5pt"/>
    </style:style>
    <style:style style:name="Heading_20_1" style:display-name="Heading 1" style:family="paragraph" style:parent-style-name="Heading" style:next-style-name="Text_20_body" style:default-outline-level="1" style:class="text">
      <style:paragraph-properties fo:margin-top="0cm" fo:margin-bottom="0cm" loext:contextual-spacing="false" fo:line-height="150%" style:writing-mode="page"/>
      <style:text-properties style:font-name="Arial1" fo:font-family="Arial" style:font-style-name="Normalny" style:font-family-generic="swiss" style:font-pitch="variable" fo:font-size="12pt" fo:font-weight="normal"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cm" fo:margin-bottom="0cm" loext:contextual-spacing="false" fo:line-height="150%" style:writing-mode="page"/>
      <style:text-properties style:font-name="Arial1" fo:font-family="Arial" style:font-style-name="Normalny" style:font-family-generic="swiss" style:font-pitch="variable" fo:font-size="12pt" fo:font-weight="normal"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cm" fo:margin-bottom="0cm" loext:contextual-spacing="false" fo:line-height="150%" style:writing-mode="page"/>
      <style:text-properties style:font-name="Arial1" fo:font-family="Arial" style:font-style-name="Normalny" style:font-family-generic="swiss" style:font-pitch="variable" fo:font-size="12pt" fo:font-weight="normal" style:font-size-asian="101%" style:font-weight-asian="bold" style:font-size-complex="101%" style:font-weight-complex="bold"/>
    </style:style>
    <style:style style:name="Heading_20_5" style:display-name="Heading 5" style:family="paragraph" style:parent-style-name="Heading" style:next-style-name="Text_20_body" style:default-outline-level="5" style:class="text" style:master-page-name="">
      <style:paragraph-properties fo:margin-top="0cm" fo:margin-bottom="0cm" loext:contextual-spacing="false" fo:line-height="150%" style:page-number="auto" style:writing-mode="page"/>
      <style:text-properties style:font-name="Arial1" fo:font-family="Arial" style:font-style-name="Normalny" style:font-family-generic="swiss" style:font-pitch="variable" fo:font-size="14pt" fo:font-weight="normal"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paragraph-properties fo:margin-top="0cm" fo:margin-bottom="0cm" loext:contextual-spacing="false" fo:line-height="150%" style:writing-mode="page"/>
      <style:text-properties style:font-name="Arial1" fo:font-family="Arial" style:font-style-name="Normalny" style:font-family-generic="swiss" style:font-pitch="variable" fo:font-size="14pt" fo:font-style="normal" fo:font-weight="normal" style:font-size-asian="85%" style:font-style-asian="italic" style:font-weight-asian="bold" style:font-size-complex="85%" style:font-style-complex="italic" style:font-weight-complex="bold"/>
    </style:style>
    <style:style style:name="Heading_20_4" style:display-name="Heading 4" style:family="paragraph" style:parent-style-name="Heading" style:next-style-name="Text_20_body" style:default-outline-level="4" style:class="text">
      <style:paragraph-properties fo:margin-top="0cm" fo:margin-bottom="0cm" loext:contextual-spacing="false" fo:line-height="150%" style:writing-mode="page"/>
      <style:text-properties style:font-name="Arial1" fo:font-family="Arial" style:font-style-name="Normalny" style:font-family-generic="swiss" style:font-pitch="variable" fo:font-size="14pt" fo:font-style="normal" fo:font-weight="normal" style:font-size-asian="95%" style:font-style-asian="italic" style:font-weight-asian="bold" style:font-size-complex="95%" style:font-style-complex="italic" style:font-weight-complex="bold"/>
    </style:style>
    <style:style style:name="Nagłówek_20_lub_20_stopka" style:display-name="Nagłówek lub stopka" style:family="paragraph" style:master-page-name="">
      <loext:graphic-properties draw:fill="none" draw:fill-color="#729fcf"/>
      <style:paragraph-properties style:page-number="auto" fo:background-color="transparent"/>
      <style:text-properties fo:color="#10ade8" fo:language="en" fo:country="US" style:language-asian="en" style:country-asian="US" style:language-complex="en" style:country-complex="U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class="extra" style:master-page-name="">
      <loext:graphic-properties draw:fill="none" draw:fill-color="#729fcf"/>
      <style:paragraph-properties fo:margin-left="0cm" fo:margin-right="0cm" fo:text-indent="0.564cm" style:auto-text-indent="false" style:page-number="auto" fo:background-color="transparent"/>
    </style:style>
    <style:style style:name="Tekst_20_treści_20__28_4_29_" style:display-name="Tekst treści (4)" style:family="paragraph" style:master-page-name="">
      <loext:graphic-properties draw:fill="none" draw:fill-color="#729fcf"/>
      <style:paragraph-properties fo:text-align="center" style:justify-single-word="false" style:page-number="auto" fo:background-color="transparent"/>
    </style:style>
    <style:style style:name="Tekst_20_treści_20__28_3_29_" style:display-name="Tekst treści (3)" style:family="paragraph" style:master-page-name="">
      <loext:graphic-properties draw:fill="none" draw:fill-color="#729fcf"/>
      <style:paragraph-properties fo:text-align="end" style:justify-single-word="false" style:page-number="auto" fo:background-color="transparent"/>
    </style:style>
    <style:style style:name="Tekst_20_treści_20__28_2_29_" style:display-name="Tekst treści (2)" style:family="paragraph" style:master-page-name="">
      <loext:graphic-properties draw:fill="none" draw:fill-color="#729fcf"/>
      <style:paragraph-properties fo:margin-left="0.282cm" fo:margin-right="0cm" fo:text-indent="0.67cm" style:auto-text-indent="false" style:page-number="auto" fo:background-color="transparent"/>
    </style:style>
    <style:style style:name="Tekst_20_treści" style:display-name="Tekst treści" style:family="paragraph" style:master-page-name="">
      <loext:graphic-properties draw:fill="none" draw:fill-color="#729fcf"/>
      <style:paragraph-properties fo:margin-left="0cm" fo:margin-right="0cm" fo:text-indent="0.67cm" style:auto-text-indent="false" style:page-number="auto" fo:background-color="transparent"/>
    </style:style>
    <style:style style:name="Nagłówek_20__23_6" style:display-name="Nagłówek #6" style:family="paragraph" style:master-page-name="">
      <loext:graphic-properties draw:fill="none" draw:fill-color="#729fcf"/>
      <style:paragraph-properties style:page-number="auto" fo:background-color="transparent"/>
    </style:style>
    <style:style style:name="Nagłówek_20__23_1" style:display-name="Nagłówek #1" style:family="paragraph" style:master-page-name="">
      <loext:graphic-properties draw:fill="none" draw:fill-color="#729fcf"/>
      <style:paragraph-properties style:page-number="auto" fo:background-color="transparent"/>
    </style:style>
    <style:style style:name="Nagłówek_20__23_2" style:display-name="Nagłówek #2" style:family="paragraph" style:master-page-name="">
      <loext:graphic-properties draw:fill="none" draw:fill-color="#729fcf"/>
      <style:paragraph-properties style:page-number="auto" fo:background-color="transparent"/>
    </style:style>
    <style:style style:name="Nagłówek_20__23_3" style:display-name="Nagłówek #3" style:family="paragraph" style:master-page-name="">
      <loext:graphic-properties draw:fill="none" draw:fill-color="#729fcf"/>
      <style:paragraph-properties style:page-number="auto" fo:background-color="transparent"/>
    </style:style>
    <style:style style:name="Nagłówek_20__23_4" style:display-name="Nagłówek #4" style:family="paragraph" style:master-page-name="">
      <loext:graphic-properties draw:fill="none" draw:fill-color="#729fcf"/>
      <style:paragraph-properties style:page-number="auto" fo:background-color="transparent"/>
    </style:style>
    <style:style style:name="Nagłówek_20__23_5" style:display-name="Nagłówek #5" style:family="paragraph" style:master-page-name="">
      <loext:graphic-properties draw:fill="none" draw:fill-color="#729fcf"/>
      <style:paragraph-properties style:page-number="auto" fo:background-color="transparent"/>
    </style:style>
    <style:style style:name="Tekst_20_treści_20__28_5_29_" style:display-name="Tekst treści (5)" style:family="paragraph" style:master-page-name="">
      <loext:graphic-properties draw:fill="none" draw:fill-color="#729fcf"/>
      <style:paragraph-properties style:page-number="auto" fo:background-color="transparent"/>
    </style:style>
    <style:style style:name="Podpis_20_obrazu" style:display-name="Podpis obrazu" style:family="paragraph" style:master-page-name="">
      <loext:graphic-properties draw:fill="none" draw:fill-color="#729fcf"/>
      <style:paragraph-properties style:page-number="auto" fo:background-color="transparent"/>
    </style:style>
    <style:style style:name="DefaultFontStyle" style:family="text">
      <style:text-properties fo:color="#000000" style:text-position="0% 100%" style:font-name="Arial Unicode MS" fo:font-family="'Arial Unicode MS'" fo:font-size="12pt" fo:letter-spacing="normal" fo:language="pl" fo:country="PL" style:font-name-asian="Arial Unicode MS" style:font-family-asian="'Arial Unicode MS'" style:font-size-asian="12pt" style:language-asian="pl" style:country-asian="PL" style:font-name-complex="Arial Unicode MS" style:font-family-complex="'Arial Unicode MS'" style:font-size-complex="12pt" style:language-complex="pl" style:country-complex="PL" style:text-scale="100%"/>
    </style:style>
    <style:style style:name="CharStyle3" style:family="text" style:parent-style-name="DefaultFontStyle">
      <style:text-properties fo:color="#1f1c2a" fo:font-style="normal" style:text-underline-style="none" fo:font-weight="normal" style:font-style-asian="normal" style:font-weight-asian="normal" style:font-style-complex="normal" style:font-weight-complex="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CharStyle5" style:family="text" style:parent-style-name="DefaultFontStyle"/>
    <style:style style:name="CharStyle6" style:family="text" style:parent-style-name="CharStyle5">
      <style:text-properties fo:color="#000000" fo:language="pl" fo:country="PL" style:language-asian="pl" style:country-asian="PL" style:language-complex="pl" style:country-complex="PL"/>
    </style:style>
    <style:style style:name="CharStyle8" style:family="text" style:parent-style-name="DefaultFontStyle"/>
    <style:style style:name="CharStyle9" style:family="text" style:parent-style-name="CharStyle8">
      <style:text-properties fo:color="#000000" fo:language="pl" fo:country="PL" style:language-asian="pl" style:country-asian="PL" style:language-complex="pl" style:country-complex="PL"/>
    </style:style>
    <style:style style:name="CharStyle11" style:family="text" style:parent-style-name="DefaultFontStyle"/>
    <style:style style:name="CharStyle12" style:family="text" style:parent-style-name="CharStyle11">
      <style:text-properties fo:color="#000000" fo:language="pl" fo:country="PL" style:language-asian="pl" style:country-asian="PL" style:language-complex="pl" style:country-complex="PL"/>
    </style:style>
    <style:style style:name="CharStyle13" style:family="text" style:parent-style-name="CharStyle11">
      <style:text-properties fo:color="#000000" fo:language="pl" fo:country="PL" style:language-asian="pl" style:country-asian="PL" style:language-complex="pl" style:country-complex="PL"/>
    </style:style>
    <style:style style:name="CharStyle14" style:family="text" style:parent-style-name="DefaultFontStyle"/>
    <style:style style:name="CharStyle18" style:family="text" style:parent-style-name="DefaultFontStyle"/>
    <style:style style:name="CharStyle19" style:family="text" style:parent-style-name="CharStyle18">
      <style:text-properties fo:color="#000000" fo:language="pl" fo:country="PL" style:language-asian="pl" style:country-asian="PL" style:language-complex="pl" style:country-complex="PL"/>
    </style:style>
    <style:style style:name="CharStyle22" style:family="text" style:parent-style-name="DefaultFontStyle"/>
    <style:style style:name="CharStyle23" style:family="text" style:parent-style-name="CharStyle22">
      <style:text-properties fo:color="#000000" fo:language="pl" fo:country="PL" style:language-asian="pl" style:country-asian="PL" style:language-complex="pl" style:country-complex="PL"/>
    </style:style>
    <style:style style:name="CharStyle24" style:family="text" style:parent-style-name="CharStyle22">
      <style:text-properties fo:color="#000000" fo:language="pl" fo:country="PL" style:language-asian="pl" style:country-asian="PL" style:language-complex="pl" style:country-complex="PL"/>
    </style:style>
    <style:style style:name="CharStyle26" style:family="text" style:parent-style-name="DefaultFontStyle"/>
    <style:style style:name="CharStyle27" style:family="text" style:parent-style-name="CharStyle26">
      <style:text-properties fo:color="#000000" fo:language="pl" fo:country="PL" style:language-asian="pl" style:country-asian="PL" style:language-complex="pl" style:country-complex="PL"/>
    </style:style>
    <style:style style:name="CharStyle29" style:family="text" style:parent-style-name="DefaultFontStyle"/>
    <style:style style:name="CharStyle30" style:family="text" style:parent-style-name="CharStyle29">
      <style:text-properties fo:color="#000000" fo:language="pl" fo:country="PL" style:language-asian="pl" style:country-asian="PL" style:language-complex="pl" style:country-complex="PL"/>
    </style:style>
    <style:style style:name="CharStyle33" style:family="text" style:parent-style-name="CharStyle14">
      <style:text-properties fo:color="#000000" fo:language="pl" fo:country="PL" style:language-asian="pl" style:country-asian="PL" style:language-complex="pl" style:country-complex="PL"/>
    </style:style>
    <style:style style:name="CharStyle35" style:family="text" style:parent-style-name="DefaultFontStyle"/>
    <style:style style:name="CharStyle36" style:family="text" style:parent-style-name="CharStyle35">
      <style:text-properties fo:color="#000000" fo:language="pl" fo:country="PL" style:language-asian="pl" style:country-asian="PL" style:language-complex="pl" style:country-complex="PL"/>
    </style:style>
    <style:style style:name="CharStyle37" style:family="text" style:parent-style-name="CharStyle35">
      <style:text-properties fo:color="#000000" fo:language="pl" fo:country="PL" style:language-asian="pl" style:country-asian="PL" style:language-complex="pl" style:country-complex="PL"/>
    </style:style>
    <style:style style:name="CharStyle16" style:family="text" style:parent-style-name="CharStyle14">
      <style:text-properties fo:color="#000000" fo:language="pl" fo:country="PL" style:language-asian="pl" style:country-asian="PL" style:language-complex="pl" style:country-complex="PL"/>
    </style:style>
    <style:style style:name="CharStyle40" style:family="text" style:parent-style-name="DefaultFontStyle"/>
    <style:style style:name="CharStyle41" style:family="text" style:parent-style-name="CharStyle40">
      <style:text-properties fo:color="#000000" fo:language="pl" fo:country="PL" style:language-asian="pl" style:country-asian="PL" style:language-complex="pl" style:country-complex="PL"/>
    </style:style>
    <style:style style:name="CharStyle20" style:family="text" style:parent-style-name="CharStyle18">
      <style:text-properties fo:color="#000000" fo:language="pl" fo:country="PL" style:language-asian="pl" style:country-asian="PL" style:language-complex="pl" style:country-complex="PL"/>
    </style:style>
    <style:style style:name="CharStyle45" style:family="text" style:parent-style-name="DefaultFontStyle"/>
    <style:style style:name="CharStyle46" style:family="text" style:parent-style-name="CharStyle45">
      <style:text-properties fo:color="#000000" fo:language="pl" fo:country="PL" style:language-asian="pl" style:country-asian="PL" style:language-complex="pl" style:country-complex="PL"/>
    </style:style>
    <style:style style:name="CharStyle50" style:family="text" style:parent-style-name="DefaultFontStyle"/>
    <style:style style:name="CharStyle51" style:family="text" style:parent-style-name="CharStyle14">
      <style:text-properties fo:color="#000000" fo:language="pl" fo:country="PL" style:language-asian="pl" style:country-asian="PL" style:language-complex="pl" style:country-complex="PL"/>
    </style:style>
    <style:style style:name="CharStyle53" style:family="text" style:parent-style-name="DefaultFontStyle"/>
    <style:style style:name="CharStyle54" style:family="text" style:parent-style-name="CharStyle53">
      <style:text-properties fo:color="#000000" fo:language="pl" fo:country="PL" style:language-asian="pl" style:country-asian="PL" style:language-complex="pl" style:country-complex="PL"/>
    </style:style>
    <style:style style:name="CharStyle47" style:family="text" style:parent-style-name="CharStyle45">
      <style:text-properties fo:color="#000000" fo:language="pl" fo:country="PL" style:language-asian="pl" style:country-asian="PL" style:language-complex="pl" style:country-complex="P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master-page-name="">
      <style:paragraph-properties style:page-number="auto"/>
      <style:text-properties fo:font-size="1pt" style:font-size-asian="1pt" style:font-size-complex="1pt"/>
    </style:style>
    <style:style style:name="MP2" style:family="paragraph" style:parent-style-name="Footer" style:master-page-name="">
      <style:paragraph-properties style:page-number="auto"/>
      <style:text-properties fo:font-size="1pt" style:font-size-asian="1pt" style:font-size-complex="1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6cm" fo:page-height="29.693cm" style:num-format="1" style:print-orientation="portrait"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25cm" fo:margin-left="0cm" fo:margin-right="0cm" fo:margin-bottom="0cm"/>
      </style:header-style>
      <style:footer-style>
        <style:header-footer-properties fo:min-height="0.746cm" fo:margin-left="0cm" fo:margin-right="0cm" fo:margin-top="0.746cm"/>
      </style:footer-style>
    </style:page-layout>
  </office:automatic-styles>
  <office:master-styles>
    <style:master-page style:name="Standard" style:page-layout-name="Mpm1"/>
    <style:master-page style:name="PageStyle0" style:page-layout-name="Mpm2">
      <style:header>
        <text:p text:style-name="MP1"/>
      </style:header>
      <style:footer>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6-12T17:39:38.684000000</meta:creation-date>
    <dc:date>2021-06-29T13:45:06.300000000</dc:date>
    <meta:editing-duration>PT5H53M6S</meta:editing-duration>
    <meta:editing-cycles>20</meta:editing-cycles>
    <meta:generator>LibreOffice/6.2.1.2$Windows_X86_64 LibreOffice_project/7bcb35dc3024a62dea0caee87020152d1ee96e71</meta:generator>
    <meta:document-statistic meta:table-count="0" meta:image-count="0" meta:object-count="0" meta:page-count="47" meta:paragraph-count="341" meta:word-count="13894" meta:character-count="101235" meta:non-whitespace-character-count="87643"/>
  </office:meta>
</office:document-meta>
</file>