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3">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16">
      <style:text-properties fo:language="de" style:language-asian="de" style:language-complex="de" fo:country="DE" style:country-asian="DE" style:country-complex="DE" fo:color="#000000"/>
    </style:style>
    <style:style style:family="text" style:name="T13" style:display-name="T13" style:parent-style-name="CharStyle19">
      <style:text-properties fo:color="#000000"/>
    </style:style>
    <style:style style:family="text" style:name="T14" style:display-name="T14" style:parent-style-name="CharStyle19">
      <style:text-properties fo:language="pl" style:language-asian="pl" style:language-complex="pl" fo:country="PL" style:country-asian="PL" style:country-complex="PL" fo:color="#000000"/>
    </style:style>
    <style:style style:family="text" style:name="T15" style:display-name="T15" style:parent-style-name="CharStyle16">
      <style:text-properties fo:language="en" style:language-asian="en" style:language-complex="en" fo:country="US" style:country-asian="US" style:country-complex="US" fo:color="#000000"/>
    </style:style>
    <style:style style:family="text" style:name="T16" style:display-name="T16" style:parent-style-name="CharStyle18">
      <style:text-properties fo:language="en" style:language-asian="en" style:language-complex="en" fo:country="US" style:country-asian="US" style:country-complex="US" fo:color="#000000"/>
    </style:style>
    <style:style style:family="paragraph" style:name="P5" style:display-name="P5" style:parent-style-name="Style2">
      <style:paragraph-properties fo:background-color="transparent" style:line-height-at-least="0.465cm" fo:margin-left="0.000cm" fo:text-indent="0.000cm" fo:text-align="left" style:page-number="auto"/>
      <style:text-properties/>
    </style:style>
    <style:style style:family="paragraph" style:name="P6" style:display-name="P6" style:parent-style-name="Style5">
      <style:paragraph-properties fo:background-color="transparent" style:line-height-at-least="0.363cm" fo:margin-left="0.000cm" fo:text-indent="0.000cm" fo:text-align="left" style:page-number="auto"/>
      <style:text-properties/>
    </style:style>
    <style:style style:family="paragraph" style:name="P7" style:display-name="P7" style:parent-style-name="Style7">
      <style:paragraph-properties fo:keep-with-next="always" fo:keep-together="always" fo:background-color="transparent" style:line-height-at-least="0.720cm" fo:margin-left="0.000cm" fo:text-indent="0.000cm" fo:text-align="left" style:page-number="auto"/>
      <style:text-properties/>
    </style:style>
    <style:style style:family="paragraph" style:name="P8" style:display-name="P8" style:parent-style-name="Style2">
      <style:paragraph-properties fo:background-color="transparent" style:line-height-at-least="0.720cm" fo:margin-left="0.000cm" fo:text-indent="0.000cm" fo:text-align="left" style:page-number="auto"/>
      <style:text-properties/>
    </style:style>
    <style:style style:family="paragraph" style:name="P9" style:display-name="P9" style:parent-style-name="Style10">
      <style:paragraph-properties fo:keep-with-next="always" fo:keep-together="always" fo:background-color="transparent" style:line-height-at-least="0.465cm" fo:margin-left="0.000cm" fo:text-indent="0.000cm" fo:text-align="left" style:page-number="auto">
        <style:tab-stops>
          <style:tab-stop style:position="0.516cm" style:type="left"/>
        </style:tab-stops>
      </style:paragraph-properties>
      <style:text-properties/>
    </style:style>
    <style:style style:family="paragraph" style:name="P10" style:display-name="P10" style:parent-style-name="Style2">
      <style:paragraph-properties fo:background-color="transparent" style:line-height-at-least="0.465cm" fo:margin-left="0.000cm" fo:text-indent="0.000cm" fo:text-align="left" style:page-number="auto"/>
      <style:text-properties/>
    </style:style>
    <style:style style:family="paragraph" style:name="P11" style:display-name="P11" style:parent-style-name="Style2">
      <style:paragraph-properties fo:background-color="transparent" style:line-height-at-least="0.465cm" fo:margin-left="0.000cm" fo:text-indent="0.635cm" fo:text-align="left" style:page-number="auto"/>
      <style:text-properties/>
    </style:style>
    <style:style style:family="paragraph" style:name="P12" style:display-name="P12" style:parent-style-name="Style2">
      <style:paragraph-properties fo:background-color="transparent" style:line-height-at-least="0.465cm" fo:margin-left="0.000cm" fo:text-indent="0.000cm" fo:text-align="left" style:page-number="auto">
        <style:tab-stops>
          <style:tab-stop style:position="0.495cm" style:type="left"/>
        </style:tab-stops>
      </style:paragraph-properties>
      <style:text-properties/>
    </style:style>
    <style:style style:family="paragraph" style:name="P13" style:display-name="P13" style:parent-style-name="Style2">
      <style:paragraph-properties fo:background-color="transparent" style:line-height-at-least="0.465cm" fo:margin-left="0.000cm" fo:text-indent="0.000cm" fo:text-align="left" style:page-number="auto">
        <style:tab-stops>
          <style:tab-stop style:position="0.495cm" style:type="left"/>
        </style:tab-stops>
      </style:paragraph-properties>
      <style:text-properties/>
    </style:style>
    <style:style style:family="paragraph" style:name="P14" style:display-name="P14" style:parent-style-name="Style2">
      <style:paragraph-properties fo:background-color="transparent" style:line-height-at-least="0.465cm" fo:margin-left="0.635cm" fo:text-indent="-0.635cm" fo:text-align="left" style:page-number="auto">
        <style:tab-stops>
          <style:tab-stop style:position="-0.034cm" style:type="left"/>
        </style:tab-stops>
      </style:paragraph-properties>
      <style:text-properties/>
    </style:style>
    <style:style style:family="paragraph" style:name="P15" style:display-name="P15" style:parent-style-name="Style2">
      <style:paragraph-properties fo:background-color="transparent" style:line-height-at-least="0.465cm" fo:margin-left="0.000cm" fo:text-indent="0.000cm" fo:text-align="left" style:page-number="auto">
        <style:tab-stops>
          <style:tab-stop style:position="0.495cm" style:type="left"/>
        </style:tab-stops>
      </style:paragraph-properties>
      <style:text-properties/>
    </style:style>
    <style:style style:family="paragraph" style:name="P16" style:display-name="P16" style:parent-style-name="Style2">
      <style:paragraph-properties fo:background-color="transparent" style:line-height-at-least="0.470cm" fo:margin-left="0.000cm" fo:text-indent="0.635cm" fo:text-align="left" style:page-number="auto"/>
      <style:text-properties/>
    </style:style>
    <style:style style:family="paragraph" style:name="P17" style:display-name="P17" style:parent-style-name="Style2">
      <style:paragraph-properties fo:background-color="transparent" style:line-height-at-least="0.470cm" fo:margin-left="0.635cm" fo:text-indent="-0.635cm" fo:text-align="left" style:page-number="auto">
        <style:tab-stops>
          <style:tab-stop style:position="-0.034cm" style:type="left"/>
        </style:tab-stops>
      </style:paragraph-properties>
      <style:text-properties/>
    </style:style>
    <style:style style:family="paragraph" style:name="P18" style:display-name="P18" style:parent-style-name="Style2">
      <style:paragraph-properties fo:background-color="transparent" style:line-height-at-least="0.470cm" fo:margin-left="0.635cm" fo:text-indent="-0.635cm" fo:text-align="left" style:page-number="auto">
        <style:tab-stops>
          <style:tab-stop style:position="-0.034cm" style:type="left"/>
        </style:tab-stops>
      </style:paragraph-properties>
      <style:text-properties/>
    </style:style>
    <style:style style:family="paragraph" style:name="P19" style:display-name="P19" style:parent-style-name="Style2">
      <style:paragraph-properties fo:background-color="transparent" style:line-height-at-least="0.470cm" fo:margin-left="0.000cm" fo:text-indent="0.000cm" fo:text-align="left" style:page-number="auto">
        <style:tab-stops>
          <style:tab-stop style:position="0.495cm" style:type="left"/>
        </style:tab-stops>
      </style:paragraph-properties>
      <style:text-properties/>
    </style:style>
    <style:style style:family="paragraph" style:name="P20" style:display-name="P20" style:parent-style-name="Style2">
      <style:paragraph-properties fo:background-color="transparent" style:line-height-at-least="0.470cm" fo:margin-left="0.635cm" fo:text-indent="-0.635cm" fo:text-align="left" style:page-number="auto">
        <style:tab-stops>
          <style:tab-stop style:position="-0.034cm" style:type="left"/>
        </style:tab-stops>
      </style:paragraph-properties>
      <style:text-properties/>
    </style:style>
    <style:style style:family="paragraph" style:name="P21" style:display-name="P21" style:parent-style-name="Style2">
      <style:paragraph-properties fo:background-color="transparent" style:line-height-at-least="0.463cm" fo:margin-left="0.000cm" fo:text-indent="0.635cm" fo:text-align="left" style:page-number="auto"/>
      <style:text-properties/>
    </style:style>
    <style:style style:family="paragraph" style:name="P23" style:display-name="P23" style:parent-style-name="Style2">
      <style:paragraph-properties fo:background-color="transparent" style:line-height-at-least="0.463cm" fo:margin-left="0.000cm" fo:text-indent="0.635cm" fo:text-align="left" style:page-number="auto"/>
      <style:text-properties/>
    </style:style>
    <style:style style:family="paragraph" style:name="P24" style:display-name="P24" style:parent-style-name="Style2">
      <style:paragraph-properties fo:background-color="transparent" style:line-height-at-least="0.463cm" fo:margin-left="0.635cm" fo:text-indent="-0.635cm" fo:text-align="left" style:page-number="auto">
        <style:tab-stops>
          <style:tab-stop style:position="-0.018cm" style:type="left"/>
        </style:tab-stops>
      </style:paragraph-properties>
      <style:text-properties/>
    </style:style>
    <style:style style:family="paragraph" style:name="P25" style:display-name="P25" style:parent-style-name="Style2">
      <style:paragraph-properties fo:background-color="transparent" style:line-height-at-least="0.463cm" fo:margin-left="0.000cm" fo:text-indent="0.000cm" fo:text-align="left" style:page-number="auto">
        <style:tab-stops>
          <style:tab-stop style:position="0.511cm" style:type="left"/>
        </style:tab-stops>
      </style:paragraph-properties>
      <style:text-properties/>
    </style:style>
    <style:style style:family="paragraph" style:name="P26" style:display-name="P26" style:parent-style-name="Style2">
      <style:paragraph-properties fo:background-color="transparent" style:line-height-at-least="0.463cm" fo:margin-left="0.635cm" fo:text-indent="-0.635cm" fo:text-align="left" style:page-number="auto">
        <style:tab-stops>
          <style:tab-stop style:position="-0.018cm" style:type="left"/>
        </style:tab-stops>
      </style:paragraph-properties>
      <style:text-properties/>
    </style:style>
    <style:style style:family="paragraph" style:name="P27" style:display-name="P27" style:parent-style-name="Style2">
      <style:paragraph-properties fo:background-color="transparent" style:line-height-at-least="0.463cm" fo:margin-left="0.635cm" fo:text-indent="-0.635cm" fo:text-align="left" style:page-number="auto">
        <style:tab-stops>
          <style:tab-stop style:position="-0.018cm" style:type="left"/>
        </style:tab-stops>
      </style:paragraph-properties>
      <style:text-properties/>
    </style:style>
    <style:style style:family="paragraph" style:name="P28" style:display-name="P28" style:parent-style-name="Style2">
      <style:paragraph-properties fo:background-color="transparent" style:line-height-at-least="0.463cm" fo:margin-left="0.635cm" fo:text-indent="-0.635cm" fo:text-align="left" style:page-number="auto">
        <style:tab-stops>
          <style:tab-stop style:position="-0.018cm" style:type="left"/>
        </style:tab-stops>
      </style:paragraph-properties>
      <style:text-properties/>
    </style:style>
    <style:style style:family="paragraph" style:name="P29" style:display-name="P29" style:parent-style-name="Style2">
      <style:paragraph-properties fo:background-color="transparent" style:line-height-at-least="0.463cm" fo:margin-left="0.635cm" fo:text-indent="-0.635cm" fo:text-align="left" style:page-number="auto">
        <style:tab-stops>
          <style:tab-stop style:position="-0.018cm" style:type="left"/>
        </style:tab-stops>
      </style:paragraph-properties>
      <style:text-properties/>
    </style:style>
    <style:style style:family="paragraph" style:name="P30" style:display-name="P30" style:parent-style-name="Style2">
      <style:paragraph-properties fo:background-color="transparent" style:line-height-at-least="0.462cm" fo:margin-left="0.000cm" fo:text-indent="0.635cm" fo:text-align="left" style:page-number="auto"/>
      <style:text-properties/>
    </style:style>
    <style:style style:family="paragraph" style:name="P31" style:display-name="P31" style:parent-style-name="Style2">
      <style:paragraph-properties fo:background-color="transparent" style:line-height-at-least="0.462cm" fo:margin-left="0.000cm" fo:text-indent="0.635cm" fo:text-align="left" style:page-number="auto"/>
      <style:text-properties/>
    </style:style>
    <style:style style:family="paragraph" style:name="P33" style:display-name="P33" style:parent-style-name="Style10">
      <style:paragraph-properties fo:keep-with-next="always" fo:keep-together="always" fo:background-color="transparent" style:line-height-at-least="0.457cm" fo:margin-left="0.635cm" fo:text-indent="-0.635cm" fo:text-align="left" style:page-number="auto">
        <style:tab-stops>
          <style:tab-stop style:position="-0.064cm" style:type="left"/>
        </style:tab-stops>
      </style:paragraph-properties>
      <style:text-properties/>
    </style:style>
    <style:style style:family="paragraph" style:name="P34" style:display-name="P34" style:parent-style-name="Style2">
      <style:paragraph-properties fo:background-color="transparent" style:line-height-at-least="0.464cm" fo:margin-left="0.000cm" fo:text-indent="0.000cm" fo:text-align="left" style:page-number="auto"/>
      <style:text-properties/>
    </style:style>
    <style:style style:family="paragraph" style:name="P35" style:display-name="P35" style:parent-style-name="Style2">
      <style:paragraph-properties fo:background-color="transparent" style:line-height-at-least="0.462cm" fo:margin-left="0.000cm" fo:text-indent="0.635cm" fo:text-align="left" style:page-number="auto"/>
      <style:text-properties/>
    </style:style>
    <style:style style:family="paragraph" style:name="P36" style:display-name="P36" style:parent-style-name="Style2">
      <style:paragraph-properties fo:background-color="transparent" style:line-height-at-least="0.462cm" fo:margin-left="0.000cm" fo:text-indent="0.635cm" fo:text-align="left" style:page-number="auto"/>
      <style:text-properties/>
    </style:style>
    <style:style style:family="paragraph" style:name="P37" style:display-name="P37" style:parent-style-name="Style2">
      <style:paragraph-properties fo:break-after="page" fo:background-color="transparent" style:line-height-at-least="0.462cm" fo:margin-left="0.000cm" fo:text-indent="0.635cm" fo:text-align="left" style:page-number="auto"/>
      <style:text-properties/>
    </style:style>
    <style:style style:family="paragraph" style:name="P38" style:display-name="P38" style:parent-style-name="Style2">
      <style:paragraph-properties fo:background-color="transparent" style:line-height-at-least="0.462cm" fo:margin-left="0.000cm" fo:text-indent="0.635cm" fo:text-align="left" style:page-number="auto"/>
      <style:text-properties/>
    </style:style>
    <style:style style:family="paragraph" style:name="P39" style:display-name="P39" style:parent-style-name="Style10">
      <style:paragraph-properties fo:keep-with-next="always" fo:keep-together="always" fo:background-color="transparent" style:line-height-at-least="0.464cm" fo:margin-left="0.000cm" fo:text-indent="0.000cm" fo:text-align="left" style:page-number="auto">
        <style:tab-stops>
          <style:tab-stop style:position="0.518cm" style:type="left"/>
        </style:tab-stops>
      </style:paragraph-properties>
      <style:text-properties/>
    </style:style>
    <style:style style:family="paragraph" style:name="P40" style:display-name="P40" style:parent-style-name="Style2">
      <style:paragraph-properties fo:background-color="transparent" style:line-height-at-least="0.464cm" fo:margin-left="0.000cm" fo:text-indent="0.000cm" fo:text-align="left" style:page-number="auto"/>
      <style:text-properties/>
    </style:style>
    <style:style style:family="paragraph" style:name="P41" style:display-name="P41" style:parent-style-name="Style2">
      <style:paragraph-properties fo:background-color="transparent" style:line-height-at-least="0.464cm" fo:margin-left="0.000cm" fo:text-indent="0.000cm" fo:text-align="left" style:page-number="auto">
        <style:tab-stops>
          <style:tab-stop style:position="0.512cm" style:type="left"/>
        </style:tab-stops>
      </style:paragraph-properties>
      <style:text-properties/>
    </style:style>
    <style:style style:family="paragraph" style:name="P42" style:display-name="P42" style:parent-style-name="Style2">
      <style:paragraph-properties fo:background-color="transparent" style:line-height-at-least="0.464cm" fo:margin-left="0.635cm" fo:text-indent="-0.635cm" fo:text-align="left" style:page-number="auto">
        <style:tab-stops>
          <style:tab-stop style:position="-0.053cm" style:type="left"/>
        </style:tab-stops>
      </style:paragraph-properties>
      <style:text-properties/>
    </style:style>
    <style:style style:family="paragraph" style:name="P43" style:display-name="P43" style:parent-style-name="Style2">
      <style:paragraph-properties fo:background-color="transparent" style:line-height-at-least="0.464cm" fo:margin-left="0.635cm" fo:text-indent="-0.635cm" fo:text-align="left" style:page-number="auto">
        <style:tab-stops>
          <style:tab-stop style:position="-0.053cm" style:type="left"/>
        </style:tab-stops>
      </style:paragraph-properties>
      <style:text-properties/>
    </style:style>
    <style:style style:family="paragraph" style:name="P44" style:display-name="P44" style:parent-style-name="Style2">
      <style:paragraph-properties fo:background-color="transparent" style:line-height-at-least="0.464cm" fo:margin-left="0.635cm" fo:text-indent="-0.635cm" fo:text-align="left" style:page-number="auto">
        <style:tab-stops>
          <style:tab-stop style:position="-0.053cm" style:type="left"/>
        </style:tab-stops>
      </style:paragraph-properties>
      <style:text-properties/>
    </style:style>
    <style:style style:family="paragraph" style:name="P45" style:display-name="P45" style:parent-style-name="Style2">
      <style:paragraph-properties fo:background-color="transparent" style:line-height-at-least="0.466cm" fo:margin-left="0.000cm" fo:text-indent="0.635cm" fo:text-align="left" style:page-number="auto"/>
      <style:text-properties/>
    </style:style>
    <style:style style:family="paragraph" style:name="P46" style:display-name="P46" style:parent-style-name="Style2">
      <style:paragraph-properties fo:background-color="transparent" style:line-height-at-least="0.459cm" fo:margin-left="0.635cm" fo:text-indent="-0.635cm" fo:text-align="left" style:page-number="auto">
        <style:tab-stops>
          <style:tab-stop style:position="0.005cm" style:type="left"/>
        </style:tab-stops>
      </style:paragraph-properties>
      <style:text-properties/>
    </style:style>
    <style:style style:family="paragraph" style:name="P47" style:display-name="P47" style:parent-style-name="Style2">
      <style:paragraph-properties fo:background-color="transparent" style:line-height-at-least="0.459cm" fo:margin-left="0.635cm" fo:text-indent="-0.635cm" fo:text-align="left" style:page-number="auto">
        <style:tab-stops>
          <style:tab-stop style:position="0.005cm" style:type="left"/>
        </style:tab-stops>
      </style:paragraph-properties>
      <style:text-properties/>
    </style:style>
    <style:style style:family="paragraph" style:name="P48" style:display-name="P48" style:parent-style-name="Style2">
      <style:paragraph-properties fo:background-color="transparent" style:line-height-at-least="0.459cm" fo:margin-left="0.635cm" fo:text-indent="-0.635cm" fo:text-align="left" style:page-number="auto">
        <style:tab-stops>
          <style:tab-stop style:position="0.005cm" style:type="left"/>
        </style:tab-stops>
      </style:paragraph-properties>
      <style:text-properties/>
    </style:style>
    <style:style style:family="paragraph" style:name="P49" style:display-name="P49" style:parent-style-name="Style2">
      <style:paragraph-properties fo:background-color="transparent" style:line-height-at-least="0.466cm" fo:margin-left="0.000cm" fo:text-indent="0.635cm" fo:text-align="left" style:page-number="auto"/>
      <style:text-properties/>
    </style:style>
    <style:style style:family="paragraph" style:name="P50" style:display-name="P50" style:parent-style-name="Style2">
      <style:paragraph-properties fo:background-color="transparent" style:line-height-at-least="0.466cm" fo:margin-left="0.000cm" fo:text-indent="0.000cm" fo:text-align="left" style:page-number="auto">
        <style:tab-stops>
          <style:tab-stop style:position="0.498cm" style:type="left"/>
        </style:tab-stops>
      </style:paragraph-properties>
      <style:text-properties/>
    </style:style>
    <style:style style:family="paragraph" style:name="P51" style:display-name="P51" style:parent-style-name="Style2">
      <style:paragraph-properties fo:background-color="transparent" style:line-height-at-least="0.466cm" fo:margin-left="0.635cm" fo:text-indent="-0.635cm" fo:text-align="left" style:page-number="auto">
        <style:tab-stops>
          <style:tab-stop style:position="0.005cm" style:type="left"/>
        </style:tab-stops>
      </style:paragraph-properties>
      <style:text-properties/>
    </style:style>
    <style:style style:family="paragraph" style:name="P52" style:display-name="P52" style:parent-style-name="Style2">
      <style:paragraph-properties fo:background-color="transparent" style:line-height-at-least="0.466cm" fo:margin-left="0.635cm" fo:text-indent="-0.635cm" fo:text-align="left" style:page-number="auto">
        <style:tab-stops>
          <style:tab-stop style:position="0.005cm" style:type="left"/>
        </style:tab-stops>
      </style:paragraph-properties>
      <style:text-properties/>
    </style:style>
    <style:style style:family="paragraph" style:name="P53" style:display-name="P53" style:parent-style-name="Style2">
      <style:paragraph-properties fo:background-color="transparent" style:line-height-at-least="0.466cm" fo:margin-left="0.635cm" fo:text-indent="-0.635cm" fo:text-align="left" style:page-number="auto">
        <style:tab-stops>
          <style:tab-stop style:position="0.005cm" style:type="left"/>
        </style:tab-stops>
      </style:paragraph-properties>
      <style:text-properties/>
    </style:style>
    <style:style style:family="paragraph" style:name="P54" style:display-name="P54" style:parent-style-name="Style2">
      <style:paragraph-properties fo:break-after="page" fo:background-color="transparent" style:line-height-at-least="0.462cm" fo:margin-left="0.000cm" fo:text-indent="0.635cm" fo:text-align="left" style:page-number="auto"/>
      <style:text-properties/>
    </style:style>
    <style:style style:family="paragraph" style:name="P55" style:display-name="P55" style:parent-style-name="Style10">
      <style:paragraph-properties fo:keep-with-next="always" fo:keep-together="always" fo:background-color="transparent" style:line-height-at-least="0.457cm" fo:margin-left="0.635cm" fo:text-indent="-0.635cm" fo:text-align="left" style:page-number="auto">
        <style:tab-stops>
          <style:tab-stop style:position="-0.055cm" style:type="left"/>
        </style:tab-stops>
      </style:paragraph-properties>
      <style:text-properties/>
    </style:style>
    <style:style style:family="paragraph" style:name="P56" style:display-name="P56" style:parent-style-name="Style2">
      <style:paragraph-properties fo:background-color="transparent" style:line-height-at-least="0.462cm" fo:margin-left="0.000cm" fo:text-indent="0.000cm" fo:text-align="left" style:page-number="auto"/>
      <style:text-properties/>
    </style:style>
    <style:style style:family="paragraph" style:name="P57" style:display-name="P57" style:parent-style-name="Style2">
      <style:paragraph-properties fo:background-color="transparent" style:line-height-at-least="0.462cm" fo:margin-left="0.000cm" fo:text-indent="0.635cm" fo:text-align="left" style:page-number="auto"/>
      <style:text-properties/>
    </style:style>
    <style:style style:family="paragraph" style:name="P58" style:display-name="P58" style:parent-style-name="Style2">
      <style:paragraph-properties fo:background-color="transparent" style:line-height-at-least="0.465cm" fo:margin-left="0.635cm" fo:text-indent="-0.635cm" fo:text-align="left" style:page-number="auto">
        <style:tab-stops>
          <style:tab-stop style:position="-0.056cm" style:type="left"/>
        </style:tab-stops>
      </style:paragraph-properties>
      <style:text-properties/>
    </style:style>
    <style:style style:family="paragraph" style:name="P59" style:display-name="P59" style:parent-style-name="Style2">
      <style:paragraph-properties fo:background-color="transparent" style:line-height-at-least="0.465cm" fo:margin-left="0.635cm" fo:text-indent="-0.635cm" fo:text-align="left" style:page-number="auto">
        <style:tab-stops>
          <style:tab-stop style:position="-0.056cm" style:type="left"/>
        </style:tab-stops>
      </style:paragraph-properties>
      <style:text-properties/>
    </style:style>
    <style:style style:family="paragraph" style:name="P60" style:display-name="P60" style:parent-style-name="Style2">
      <style:paragraph-properties fo:break-after="page" fo:background-color="transparent" style:line-height-at-least="0.463cm" fo:margin-left="0.000cm" fo:text-indent="0.635cm" fo:text-align="left" style:page-number="auto"/>
      <style:text-properties/>
    </style:style>
    <style:style style:family="paragraph" style:name="P61" style:display-name="P61" style:parent-style-name="Style10">
      <style:paragraph-properties fo:keep-with-next="always" fo:keep-together="always" fo:background-color="transparent" style:line-height-at-least="0.466cm" fo:margin-left="0.635cm" fo:text-indent="-0.635cm" fo:text-align="left" style:page-number="auto">
        <style:tab-stops>
          <style:tab-stop style:position="-0.025cm" style:type="left"/>
        </style:tab-stops>
      </style:paragraph-properties>
      <style:text-properties/>
    </style:style>
    <style:style style:family="paragraph" style:name="P62" style:display-name="P62" style:parent-style-name="Style2">
      <style:paragraph-properties fo:background-color="transparent" style:line-height-at-least="0.462cm" fo:margin-left="0.000cm" fo:text-indent="0.000cm" fo:text-align="left" style:page-number="auto"/>
      <style:text-properties/>
    </style:style>
    <style:style style:family="paragraph" style:name="P63" style:display-name="P63" style:parent-style-name="Style2">
      <style:paragraph-properties fo:background-color="transparent" style:line-height-at-least="0.462cm" fo:margin-left="0.000cm" fo:text-indent="0.635cm" fo:text-align="left" style:page-number="auto"/>
      <style:text-properties/>
    </style:style>
    <style:style style:family="paragraph" style:name="P64" style:display-name="P64" style:parent-style-name="Style10">
      <style:paragraph-properties fo:keep-with-next="always" fo:keep-together="always" fo:background-color="transparent" style:line-height-at-least="0.462cm" fo:margin-left="0.000cm" fo:text-indent="0.000cm" fo:text-align="left" style:page-number="auto">
        <style:tab-stops>
          <style:tab-stop style:position="0.509cm" style:type="left"/>
        </style:tab-stops>
      </style:paragraph-properties>
      <style:text-properties/>
    </style:style>
    <style:style style:family="paragraph" style:name="P65" style:display-name="P65" style:parent-style-name="Style2">
      <style:paragraph-properties fo:background-color="transparent" style:line-height-at-least="0.461cm" fo:margin-left="0.000cm" fo:text-indent="0.000cm" fo:text-align="left" style:page-number="auto"/>
      <style:text-properties/>
    </style:style>
    <style:style style:family="paragraph" style:name="P66" style:display-name="P66" style:parent-style-name="Style2">
      <style:paragraph-properties fo:background-color="transparent" style:line-height-at-least="0.463cm" fo:margin-left="0.000cm" fo:text-indent="0.635cm" fo:text-align="left" style:page-number="auto"/>
      <style:text-properties/>
    </style:style>
    <style:style style:family="paragraph" style:name="P67" style:display-name="P67" style:parent-style-name="Style2">
      <style:paragraph-properties fo:background-color="transparent" style:line-height-at-least="0.463cm" fo:margin-left="0.000cm" fo:text-indent="0.635cm" fo:text-align="left" style:page-number="auto"/>
      <style:text-properties/>
    </style:style>
    <style:style style:family="paragraph" style:name="P68" style:display-name="P68" style:parent-style-name="Style2">
      <style:paragraph-properties fo:background-color="transparent" style:line-height-at-least="0.402cm" fo:margin-left="0.000cm" fo:text-indent="0.000cm" fo:text-align="left" style:page-number="auto"/>
      <style:text-properties/>
    </style:style>
    <style:style style:family="paragraph" style:name="P69" style:display-name="P69" style:parent-style-name="Style2">
      <style:paragraph-properties fo:background-color="transparent" style:line-height-at-least="0.463cm" fo:margin-left="0.000cm" fo:text-indent="0.000cm" fo:text-align="left" style:page-number="auto"/>
      <style:text-properties/>
    </style:style>
    <style:style style:family="paragraph" style:name="P70" style:display-name="P70" style:parent-style-name="Style2">
      <style:paragraph-properties fo:background-color="transparent" style:line-height-at-least="0.463cm" fo:margin-left="0.000cm" fo:text-indent="0.635cm" fo:text-align="left" style:page-number="auto"/>
      <style:text-properties/>
    </style:style>
    <style:style style:family="paragraph" style:name="P71" style:display-name="P71" style:parent-style-name="Style2">
      <style:paragraph-properties fo:background-color="transparent" style:line-height-at-least="0.467cm" fo:margin-left="0.000cm" fo:text-indent="0.000cm" fo:text-align="left" style:page-number="auto">
        <style:tab-stops>
          <style:tab-stop style:position="0.516cm" style:type="left"/>
        </style:tab-stops>
      </style:paragraph-properties>
      <style:text-properties/>
    </style:style>
    <style:style style:family="paragraph" style:name="P72" style:display-name="P72" style:parent-style-name="Style2">
      <style:paragraph-properties fo:background-color="transparent" style:line-height-at-least="0.467cm" fo:margin-left="0.635cm" fo:text-indent="-0.635cm" fo:text-align="left" style:page-number="auto">
        <style:tab-stops>
          <style:tab-stop style:position="-0.048cm" style:type="left"/>
        </style:tab-stops>
      </style:paragraph-properties>
      <style:text-properties/>
    </style:style>
    <style:style style:family="paragraph" style:name="P73" style:display-name="P73" style:parent-style-name="Style2">
      <style:paragraph-properties fo:background-color="transparent" style:line-height-at-least="0.467cm" fo:margin-left="0.000cm" fo:text-indent="0.000cm" fo:text-align="left" style:page-number="auto">
        <style:tab-stops>
          <style:tab-stop style:position="0.516cm" style:type="left"/>
        </style:tab-stops>
      </style:paragraph-properties>
      <style:text-properties/>
    </style:style>
    <style:style style:family="paragraph" style:name="P74" style:display-name="P74" style:parent-style-name="Style2">
      <style:paragraph-properties fo:background-color="transparent" style:line-height-at-least="0.467cm" fo:margin-left="0.000cm" fo:text-indent="0.000cm" fo:text-align="left" style:page-number="auto">
        <style:tab-stops>
          <style:tab-stop style:position="0.516cm" style:type="left"/>
        </style:tab-stops>
      </style:paragraph-properties>
      <style:text-properties/>
    </style:style>
    <style:style style:family="paragraph" style:name="P75" style:display-name="P75" style:parent-style-name="Style2">
      <style:paragraph-properties fo:background-color="transparent" style:line-height-at-least="0.464cm" fo:margin-left="0.000cm" fo:text-indent="0.635cm" fo:text-align="left" style:page-number="auto"/>
      <style:text-properties/>
    </style:style>
    <style:style style:family="paragraph" style:name="P76" style:display-name="P76" style:parent-style-name="Style2">
      <style:paragraph-properties fo:background-color="transparent" style:line-height-at-least="0.464cm" fo:margin-left="0.000cm" fo:text-indent="0.000cm" fo:text-align="left" style:page-number="auto">
        <style:tab-stops>
          <style:tab-stop style:position="0.516cm" style:type="left"/>
        </style:tab-stops>
      </style:paragraph-properties>
      <style:text-properties/>
    </style:style>
    <style:style style:family="paragraph" style:name="P77" style:display-name="P77" style:parent-style-name="Style2">
      <style:paragraph-properties fo:background-color="transparent" style:line-height-at-least="0.464cm" fo:margin-left="0.635cm" fo:text-indent="-0.635cm" fo:text-align="left" style:page-number="auto">
        <style:tab-stops>
          <style:tab-stop style:position="-0.048cm" style:type="left"/>
        </style:tab-stops>
      </style:paragraph-properties>
      <style:text-properties/>
    </style:style>
    <style:style style:family="paragraph" style:name="P78" style:display-name="P78" style:parent-style-name="Style2">
      <style:paragraph-properties fo:background-color="transparent" style:line-height-at-least="0.464cm" fo:margin-left="0.635cm" fo:text-indent="-0.635cm" fo:text-align="left" style:page-number="auto">
        <style:tab-stops>
          <style:tab-stop style:position="-0.048cm" style:type="left"/>
        </style:tab-stops>
      </style:paragraph-properties>
      <style:text-properties/>
    </style:style>
    <style:style style:family="paragraph" style:name="P79" style:display-name="P79" style:parent-style-name="Style2">
      <style:paragraph-properties fo:background-color="transparent" style:line-height-at-least="0.464cm" fo:margin-left="0.000cm" fo:text-indent="0.000cm" fo:text-align="left" style:page-number="auto">
        <style:tab-stops>
          <style:tab-stop style:position="0.516cm" style:type="left"/>
        </style:tab-stops>
      </style:paragraph-properties>
      <style:text-properties/>
    </style:style>
    <style:style style:family="paragraph" style:name="P80" style:display-name="P80" style:parent-style-name="Style2">
      <style:paragraph-properties fo:background-color="transparent" style:line-height-at-least="0.464cm" fo:margin-left="0.000cm" fo:text-indent="0.000cm" fo:text-align="left" style:page-number="auto">
        <style:tab-stops>
          <style:tab-stop style:position="0.516cm" style:type="left"/>
        </style:tab-stops>
      </style:paragraph-properties>
      <style:text-properties/>
    </style:style>
    <style:style style:family="paragraph" style:name="P81" style:display-name="P81" style:parent-style-name="Style2">
      <style:paragraph-properties fo:background-color="transparent" style:line-height-at-least="0.464cm" fo:margin-left="0.000cm" fo:text-indent="0.000cm" fo:text-align="left" style:page-number="auto">
        <style:tab-stops>
          <style:tab-stop style:position="0.516cm" style:type="left"/>
        </style:tab-stops>
      </style:paragraph-properties>
      <style:text-properties/>
    </style:style>
    <style:style style:family="paragraph" style:name="P82" style:display-name="P82" style:parent-style-name="Style2">
      <style:paragraph-properties fo:background-color="transparent" style:line-height-at-least="0.464cm" fo:margin-left="0.635cm" fo:text-indent="-0.635cm" fo:text-align="left" style:page-number="auto">
        <style:tab-stops>
          <style:tab-stop style:position="-0.048cm" style:type="left"/>
        </style:tab-stops>
      </style:paragraph-properties>
      <style:text-properties/>
    </style:style>
    <style:style style:family="paragraph" style:name="P83" style:display-name="P83" style:parent-style-name="Style2">
      <style:paragraph-properties fo:background-color="transparent" style:line-height-at-least="0.463cm" fo:margin-left="0.000cm" fo:text-indent="0.635cm" fo:text-align="left" style:page-number="auto"/>
      <style:text-properties/>
    </style:style>
    <style:style style:family="paragraph" style:name="P84" style:display-name="P84" style:parent-style-name="Style2">
      <style:paragraph-properties fo:background-color="transparent" style:line-height-at-least="0.457cm" fo:margin-left="0.000cm" fo:text-indent="0.000cm" fo:text-align="left" style:page-number="auto">
        <style:tab-stops>
          <style:tab-stop style:position="0.497cm" style:type="left"/>
        </style:tab-stops>
      </style:paragraph-properties>
      <style:text-properties/>
    </style:style>
    <style:style style:family="paragraph" style:name="P85" style:display-name="P85" style:parent-style-name="Style2">
      <style:paragraph-properties fo:background-color="transparent" style:line-height-at-least="0.457cm" fo:margin-left="0.000cm" fo:text-indent="0.000cm" fo:text-align="left" style:page-number="auto">
        <style:tab-stops>
          <style:tab-stop style:position="0.497cm" style:type="left"/>
        </style:tab-stops>
      </style:paragraph-properties>
      <style:text-properties/>
    </style:style>
    <style:style style:family="paragraph" style:name="P86" style:display-name="P86" style:parent-style-name="Style2">
      <style:paragraph-properties fo:background-color="transparent" style:line-height-at-least="0.457cm" fo:margin-left="0.000cm" fo:text-indent="0.000cm" fo:text-align="left" style:page-number="auto">
        <style:tab-stops>
          <style:tab-stop style:position="0.497cm" style:type="left"/>
        </style:tab-stops>
      </style:paragraph-properties>
      <style:text-properties/>
    </style:style>
    <style:style style:family="paragraph" style:name="P87" style:display-name="P87" style:parent-style-name="Style2">
      <style:paragraph-properties fo:background-color="transparent" style:line-height-at-least="0.464cm" fo:margin-left="0.000cm" fo:text-indent="0.635cm" fo:text-align="left" style:page-number="auto"/>
      <style:text-properties/>
    </style:style>
    <style:style style:family="paragraph" style:name="P88" style:display-name="P88" style:parent-style-name="Style10">
      <style:paragraph-properties fo:keep-with-next="always" fo:keep-together="always" fo:background-color="transparent" style:line-height-at-least="0.462cm" fo:margin-left="0.000cm" fo:text-indent="0.000cm" fo:text-align="left" style:page-number="auto">
        <style:tab-stops>
          <style:tab-stop style:position="0.501cm" style:type="left"/>
        </style:tab-stops>
      </style:paragraph-properties>
      <style:text-properties/>
    </style:style>
    <style:style style:family="paragraph" style:name="P89" style:display-name="P89" style:parent-style-name="Style2">
      <style:paragraph-properties fo:background-color="transparent" style:line-height-at-least="0.462cm" fo:margin-left="0.000cm" fo:text-indent="0.000cm" fo:text-align="left" style:page-number="auto"/>
      <style:text-properties/>
    </style:style>
    <style:style style:family="paragraph" style:name="P90" style:display-name="P90" style:parent-style-name="Style2">
      <style:paragraph-properties fo:background-color="transparent" style:line-height-at-least="0.462cm" fo:margin-left="0.635cm" fo:text-indent="-0.635cm" fo:text-align="left" style:page-number="auto">
        <style:tab-stops>
          <style:tab-stop style:position="-0.032cm" style:type="left"/>
        </style:tab-stops>
      </style:paragraph-properties>
      <style:text-properties/>
    </style:style>
    <style:style style:family="paragraph" style:name="P91" style:display-name="P91" style:parent-style-name="Style2">
      <style:paragraph-properties fo:background-color="transparent" style:line-height-at-least="0.462cm" fo:margin-left="0.635cm" fo:text-indent="-0.635cm" fo:text-align="left" style:page-number="auto">
        <style:tab-stops>
          <style:tab-stop style:position="-0.032cm" style:type="left"/>
        </style:tab-stops>
      </style:paragraph-properties>
      <style:text-properties/>
    </style:style>
    <style:style style:family="paragraph" style:name="P93" style:display-name="P93" style:parent-style-name="Style2">
      <style:paragraph-properties fo:background-color="transparent" style:line-height-at-least="0.463cm" fo:margin-left="0.635cm" fo:text-indent="-0.635cm" fo:text-align="left" style:page-number="auto">
        <style:tab-stops>
          <style:tab-stop style:position="-0.040cm" style:type="left"/>
        </style:tab-stops>
      </style:paragraph-properties>
      <style:text-properties/>
    </style:style>
    <style:style style:family="paragraph" style:name="P94" style:display-name="P94" style:parent-style-name="Style2">
      <style:paragraph-properties fo:background-color="transparent" style:line-height-at-least="0.464cm" fo:margin-left="0.000cm" fo:text-indent="0.635cm" fo:text-align="left" style:page-number="auto"/>
      <style:text-properties/>
    </style:style>
    <style:style style:family="paragraph" style:name="P95" style:display-name="P95" style:parent-style-name="Style2">
      <style:paragraph-properties fo:background-color="transparent" style:line-height-at-least="0.464cm" fo:margin-left="0.000cm" fo:text-indent="0.000cm" fo:text-align="left" style:page-number="auto">
        <style:tab-stops>
          <style:tab-stop style:position="0.490cm" style:type="left"/>
        </style:tab-stops>
      </style:paragraph-properties>
      <style:text-properties/>
    </style:style>
    <style:style style:family="paragraph" style:name="P96" style:display-name="P96" style:parent-style-name="Style2">
      <style:paragraph-properties fo:background-color="transparent" style:line-height-at-least="0.464cm" fo:margin-left="0.635cm" fo:text-indent="-0.635cm" fo:text-align="left" style:page-number="auto">
        <style:tab-stops>
          <style:tab-stop style:position="-0.040cm" style:type="left"/>
        </style:tab-stops>
      </style:paragraph-properties>
      <style:text-properties/>
    </style:style>
    <style:style style:family="paragraph" style:name="P97" style:display-name="P97" style:parent-style-name="Style2">
      <style:paragraph-properties fo:background-color="transparent" style:line-height-at-least="0.464cm" fo:margin-left="0.635cm" fo:text-indent="-0.635cm" fo:text-align="left" style:page-number="auto">
        <style:tab-stops>
          <style:tab-stop style:position="-0.040cm" style:type="left"/>
        </style:tab-stops>
      </style:paragraph-properties>
      <style:text-properties/>
    </style:style>
    <style:style style:family="paragraph" style:name="P98" style:display-name="P98" style:parent-style-name="Style2">
      <style:paragraph-properties fo:background-color="transparent" style:line-height-at-least="0.464cm" fo:margin-left="0.635cm" fo:text-indent="-0.635cm" fo:text-align="left" style:page-number="auto">
        <style:tab-stops>
          <style:tab-stop style:position="-0.040cm" style:type="left"/>
        </style:tab-stops>
      </style:paragraph-properties>
      <style:text-properties/>
    </style:style>
    <style:style style:family="paragraph" style:name="P99" style:display-name="P99" style:parent-style-name="Style2">
      <style:paragraph-properties fo:background-color="transparent" style:line-height-at-least="0.466cm" fo:margin-left="0.000cm" fo:text-indent="0.635cm" fo:text-align="left" style:page-number="auto"/>
      <style:text-properties/>
    </style:style>
    <style:style style:family="paragraph" style:name="P100" style:display-name="P100" style:parent-style-name="Style10">
      <style:paragraph-properties fo:keep-with-next="always" fo:keep-together="always" fo:background-color="transparent" style:line-height-at-least="0.463cm" fo:margin-left="0.000cm" fo:text-indent="0.000cm" fo:text-align="left" style:page-number="auto">
        <style:tab-stops>
          <style:tab-stop style:position="0.518cm" style:type="left"/>
        </style:tab-stops>
      </style:paragraph-properties>
      <style:text-properties/>
    </style:style>
    <style:style style:family="paragraph" style:name="P101" style:display-name="P101" style:parent-style-name="Style2">
      <style:paragraph-properties fo:background-color="transparent" style:line-height-at-least="0.463cm" fo:margin-left="0.000cm" fo:text-indent="0.000cm" fo:text-align="left" style:page-number="auto"/>
      <style:text-properties/>
    </style:style>
    <style:style style:family="paragraph" style:name="P102" style:display-name="P102" style:parent-style-name="Style10">
      <style:paragraph-properties fo:keep-with-next="always" fo:keep-together="always" fo:background-color="transparent" style:line-height-at-least="0.424cm" fo:margin-left="0.000cm" fo:text-indent="0.000cm" fo:text-align="left" style:page-number="auto"/>
      <style:text-properties/>
    </style:style>
    <style:style style:family="paragraph" style:name="P103" style:display-name="P103" style:parent-style-name="Style2">
      <style:paragraph-properties fo:background-color="transparent" style:line-height-at-least="0.424cm" fo:margin-left="0.635cm" fo:text-indent="-0.635cm" fo:text-align="left" style:page-number="auto"/>
      <style:text-properties/>
    </style:style>
    <style:style style:family="paragraph" style:name="P104" style:display-name="P104" style:parent-style-name="Style2">
      <style:paragraph-properties fo:background-color="transparent" style:line-height-at-least="0.424cm" fo:margin-left="0.000cm" fo:text-indent="0.635cm" fo:text-align="left" style:page-number="auto">
        <style:tab-stops>
          <style:tab-stop style:position="1.421cm" style:type="left"/>
        </style:tab-stops>
      </style:paragraph-properties>
      <style:text-properties/>
    </style:style>
    <style:style style:family="paragraph" style:name="P105" style:display-name="P105" style:parent-style-name="Style2">
      <style:paragraph-properties fo:background-color="transparent" style:line-height-at-least="0.424cm" fo:margin-left="0.635cm" fo:text-indent="-0.635cm" fo:text-align="left" style:page-number="auto"/>
      <style:text-properties/>
    </style:style>
    <style:style style:family="paragraph" style:name="P106" style:display-name="P106" style:parent-style-name="Style2">
      <style:paragraph-properties fo:background-color="transparent" style:line-height-at-least="0.424cm" fo:margin-left="0.635cm" fo:text-indent="-0.635cm" fo:text-align="left" style:page-number="auto"/>
      <style:text-properties/>
    </style:style>
    <style:style style:family="paragraph" style:name="P107" style:display-name="P107" style:parent-style-name="Style2">
      <style:paragraph-properties fo:background-color="transparent" style:line-height-at-least="0.424cm" fo:margin-left="0.635cm" fo:text-indent="-0.635cm" fo:text-align="left" style:page-number="auto"/>
      <style:text-properties/>
    </style:style>
    <style:style style:family="paragraph" style:name="P108" style:display-name="P108" style:parent-style-name="Style2">
      <style:paragraph-properties fo:background-color="transparent" style:line-height-at-least="0.424cm" fo:margin-left="0.635cm" fo:text-indent="-0.635cm" fo:text-align="left" style:page-number="auto"/>
      <style:text-properties/>
    </style:style>
    <style:style style:family="paragraph" style:name="P109" style:display-name="P109" style:parent-style-name="Style2">
      <style:paragraph-properties fo:background-color="transparent" style:line-height-at-least="0.424cm" fo:margin-left="0.000cm" fo:text-indent="0.635cm" fo:text-align="left" style:page-number="auto">
        <style:tab-stops>
          <style:tab-stop style:position="1.421cm" style:type="left"/>
        </style:tab-stops>
      </style:paragraph-properties>
      <style:text-properties/>
    </style:style>
    <style:style style:family="paragraph" style:name="P110" style:display-name="P110" style:parent-style-name="Style2">
      <style:paragraph-properties fo:background-color="transparent" style:line-height-at-least="0.424cm" fo:margin-left="0.635cm" fo:text-indent="-0.635cm" fo:text-align="left" style:page-number="auto"/>
      <style:text-properties/>
    </style:style>
    <style:style style:family="paragraph" style:name="P111" style:display-name="P111" style:parent-style-name="Style2">
      <style:paragraph-properties fo:background-color="transparent" style:line-height-at-least="0.424cm" fo:margin-left="0.000cm" fo:text-indent="0.000cm" fo:text-align="left" style:page-number="auto"/>
      <style:text-properties/>
    </style:style>
    <style:style style:family="paragraph" style:name="P112" style:display-name="P112" style:parent-style-name="Style2">
      <style:paragraph-properties fo:background-color="transparent" style:line-height-at-least="0.424cm" fo:margin-left="0.000cm" fo:text-indent="0.000cm" fo:text-align="left" style:page-number="auto"/>
      <style:text-properties/>
    </style:style>
    <style:style style:family="paragraph" style:name="P113" style:display-name="P113" style:parent-style-name="Style2">
      <style:paragraph-properties fo:background-color="transparent" style:line-height-at-least="0.424cm" fo:margin-left="0.000cm" fo:text-indent="0.000cm" fo:text-align="left" style:page-number="auto"/>
      <style:text-properties/>
    </style:style>
    <style:style style:family="paragraph" style:name="P114" style:display-name="P114" style:parent-style-name="Style2">
      <style:paragraph-properties fo:background-color="transparent" style:line-height-at-least="0.424cm" fo:margin-left="0.635cm" fo:text-indent="-0.635cm" fo:text-align="left" style:page-number="auto"/>
      <style:text-properties/>
    </style:style>
    <style:style style:family="paragraph" style:name="P115" style:display-name="P115" style:parent-style-name="Style2">
      <style:paragraph-properties fo:background-color="transparent" style:line-height-at-least="0.424cm" fo:margin-left="0.635cm" fo:text-indent="-0.635cm" fo:text-align="left" style:page-number="auto"/>
      <style:text-properties/>
    </style:style>
    <style:style style:family="paragraph" style:name="P116" style:display-name="P116" style:parent-style-name="Style2">
      <style:paragraph-properties fo:background-color="transparent" style:line-height-at-least="0.424cm" fo:margin-left="0.635cm" fo:text-indent="-0.635cm" fo:text-align="left" style:page-number="auto"/>
      <style:text-properties/>
    </style:style>
    <style:style style:family="paragraph" style:name="P117" style:display-name="P117" style:parent-style-name="Style2">
      <style:paragraph-properties fo:background-color="transparent" style:line-height-at-least="0.424cm" fo:margin-left="0.635cm" fo:text-indent="-0.635cm" fo:text-align="left" style:page-number="auto"/>
      <style:text-properties/>
    </style:style>
    <style:style style:family="paragraph" style:name="P118" style:display-name="P118" style:parent-style-name="Style2">
      <style:paragraph-properties fo:background-color="transparent" style:line-height-at-least="0.424cm" fo:margin-left="0.635cm" fo:text-indent="-0.635cm" fo:text-align="left" style:page-number="auto"/>
      <style:text-properties/>
    </style:style>
    <style:style style:family="paragraph" style:name="P119" style:display-name="P119" style:parent-style-name="Style2">
      <style:paragraph-properties fo:background-color="transparent" style:line-height-at-least="0.424cm" fo:margin-left="0.635cm" fo:text-indent="-0.635cm" fo:text-align="left" style:page-number="auto"/>
      <style:text-properties/>
    </style:style>
    <style:style style:family="paragraph" style:name="P120" style:display-name="P120" style:parent-style-name="Style2">
      <style:paragraph-properties fo:background-color="transparent" style:line-height-at-least="0.424cm" fo:margin-left="0.635cm" fo:text-indent="-0.635cm" fo:text-align="left" style:page-number="auto"/>
      <style:text-properties/>
    </style:style>
    <style:style style:family="paragraph" style:name="P121" style:display-name="P121" style:parent-style-name="Style2">
      <style:paragraph-properties fo:background-color="transparent" style:line-height-at-least="0.424cm" fo:margin-left="0.635cm" fo:text-indent="-0.635cm" fo:text-align="left" style:page-number="auto"/>
      <style:text-properties/>
    </style:style>
    <style:style style:family="paragraph" style:name="P122" style:display-name="P122" style:parent-style-name="Style2">
      <style:paragraph-properties fo:background-color="transparent" style:line-height-at-least="0.424cm" fo:margin-left="0.635cm" fo:text-indent="-0.635cm" fo:text-align="left" style:page-number="auto"/>
      <style:text-properties/>
    </style:style>
    <style:style style:family="paragraph" style:name="P123" style:display-name="P123" style:parent-style-name="Style2">
      <style:paragraph-properties fo:background-color="transparent" style:line-height-at-least="0.424cm" fo:margin-left="0.635cm" fo:text-indent="-0.635cm" fo:text-align="left" style:page-number="auto"/>
      <style:text-properties/>
    </style:style>
    <style:style style:family="paragraph" style:name="P124" style:display-name="P124" style:parent-style-name="Style2">
      <style:paragraph-properties fo:background-color="transparent" style:line-height-at-least="0.424cm" fo:margin-left="0.635cm" fo:text-indent="-0.635cm" fo:text-align="left" style:page-number="auto"/>
      <style:text-properties/>
    </style:style>
    <style:style style:family="paragraph" style:name="P125" style:display-name="P125" style:parent-style-name="Style2">
      <style:paragraph-properties fo:background-color="transparent" style:line-height-at-least="0.424cm" fo:margin-left="0.635cm" fo:text-indent="-0.635cm" fo:text-align="left" style:page-number="auto"/>
      <style:text-properties/>
    </style:style>
    <style:style style:family="paragraph" style:name="P126" style:display-name="P126" style:parent-style-name="Style2">
      <style:paragraph-properties fo:background-color="transparent" style:line-height-at-least="0.424cm" fo:margin-left="0.635cm" fo:text-indent="-0.635cm" fo:text-align="left" style:page-number="auto"/>
      <style:text-properties/>
    </style:style>
    <style:style style:family="paragraph" style:name="P127" style:display-name="P127" style:parent-style-name="Style2">
      <style:paragraph-properties fo:background-color="transparent" style:line-height-at-least="0.424cm" fo:margin-left="0.635cm" fo:text-indent="-0.635cm" fo:text-align="left" style:page-number="auto"/>
      <style:text-properties/>
    </style:style>
    <style:style style:family="paragraph" style:name="P128" style:display-name="P128" style:parent-style-name="Style2">
      <style:paragraph-properties fo:background-color="transparent" style:line-height-at-least="0.424cm" fo:margin-left="0.000cm" fo:text-indent="0.000cm" fo:text-align="left" style:page-number="auto"/>
      <style:text-properties/>
    </style:style>
    <style:style style:family="paragraph" style:name="P129" style:display-name="P129" style:parent-style-name="Style2">
      <style:paragraph-properties fo:background-color="transparent" style:line-height-at-least="0.424cm" fo:margin-left="0.635cm" fo:text-indent="-0.635cm" fo:text-align="left" style:page-number="auto"/>
      <style:text-properties/>
    </style:style>
    <style:style style:family="paragraph" style:name="P130" style:display-name="P130" style:parent-style-name="Style2">
      <style:paragraph-properties fo:background-color="transparent" style:line-height-at-least="0.424cm" fo:margin-left="0.000cm" fo:text-indent="0.000cm" fo:text-align="left" style:page-number="auto"/>
      <style:text-properties/>
    </style:style>
    <style:style style:family="paragraph" style:name="P131" style:display-name="P131" style:parent-style-name="Style2">
      <style:paragraph-properties fo:background-color="transparent" style:line-height-at-least="0.424cm" fo:margin-left="0.635cm" fo:text-indent="-0.635cm" fo:text-align="left" style:page-number="auto"/>
      <style:text-properties/>
    </style:style>
    <style:style style:family="paragraph" style:name="P132" style:display-name="P132" style:parent-style-name="Style2">
      <style:paragraph-properties fo:background-color="transparent" style:line-height-at-least="0.424cm" fo:margin-left="0.635cm" fo:text-indent="-0.635cm" fo:text-align="left" style:page-number="auto"/>
      <style:text-properties/>
    </style:style>
    <style:style style:family="paragraph" style:name="P133" style:display-name="P133" style:parent-style-name="Style2">
      <style:paragraph-properties fo:background-color="transparent" style:line-height-at-least="0.424cm" fo:margin-left="0.635cm" fo:text-indent="-0.635cm" fo:text-align="left" style:page-number="auto"/>
      <style:text-properties/>
    </style:style>
    <style:style style:family="paragraph" style:name="P134" style:display-name="P134" style:parent-style-name="Style2">
      <style:paragraph-properties fo:background-color="transparent" style:line-height-at-least="0.424cm" fo:margin-left="0.635cm" fo:text-indent="-0.635cm" fo:text-align="left" style:page-number="auto"/>
      <style:text-properties/>
    </style:style>
    <style:style style:family="paragraph" style:name="P135" style:display-name="P135" style:parent-style-name="Style2">
      <style:paragraph-properties fo:background-color="transparent" style:line-height-at-least="0.424cm" fo:margin-left="0.635cm" fo:text-indent="-0.635cm" fo:text-align="left" style:page-number="auto"/>
      <style:text-properties/>
    </style:style>
    <style:style style:family="paragraph" style:name="P136" style:display-name="P136" style:parent-style-name="Style2">
      <style:paragraph-properties fo:background-color="transparent" style:line-height-at-least="0.424cm" fo:margin-left="0.635cm" fo:text-indent="-0.635cm" fo:text-align="left" style:page-number="auto"/>
      <style:text-properties/>
    </style:style>
    <style:style style:family="paragraph" style:name="P137" style:display-name="P137" style:parent-style-name="Style2">
      <style:paragraph-properties fo:background-color="transparent" style:line-height-at-least="0.424cm" fo:margin-left="0.635cm" fo:text-indent="-0.635cm" fo:text-align="left" style:page-number="auto"/>
      <style:text-properties/>
    </style:style>
    <style:style style:family="paragraph" style:name="P138" style:display-name="P138" style:parent-style-name="Style2">
      <style:paragraph-properties fo:background-color="transparent" style:line-height-at-least="0.424cm" fo:margin-left="0.000cm" fo:text-indent="0.000cm" fo:text-align="left" style:page-number="auto"/>
      <style:text-properties/>
    </style:style>
    <style:style style:family="paragraph" style:name="P139" style:display-name="P139" style:parent-style-name="Style2">
      <style:paragraph-properties fo:background-color="transparent" style:line-height-at-least="0.424cm" fo:margin-left="0.635cm" fo:text-indent="-0.635cm" fo:text-align="left" style:page-number="auto"/>
      <style:text-properties/>
    </style:style>
    <style:style style:family="paragraph" style:name="P140" style:display-name="P140" style:parent-style-name="Style2">
      <style:paragraph-properties fo:background-color="transparent" style:line-height-at-least="0.425cm" fo:margin-left="0.000cm" fo:text-indent="0.000cm" fo:text-align="left" style:page-number="auto"/>
      <style:text-properties/>
    </style:style>
    <style:style style:family="paragraph" style:name="P142" style:display-name="P142" style:parent-style-name="Style2">
      <style:paragraph-properties fo:background-color="transparent" style:line-height-at-least="0.423cm" fo:margin-left="0.000cm" fo:text-indent="0.000cm" fo:text-align="left" style:page-number="auto"/>
      <style:text-properties/>
    </style:style>
    <style:style style:family="paragraph" style:name="P143" style:display-name="P143" style:parent-style-name="Style2">
      <style:paragraph-properties fo:background-color="transparent" style:line-height-at-least="0.428cm" fo:margin-left="0.635cm" fo:text-indent="-0.635cm" fo:text-align="left" style:page-number="auto"/>
      <style:text-properties/>
    </style:style>
    <style:style style:family="paragraph" style:name="P144" style:display-name="P144" style:parent-style-name="Style2">
      <style:paragraph-properties fo:background-color="transparent" style:line-height-at-least="0.428cm" fo:margin-left="0.000cm" fo:text-indent="0.000cm" fo:text-align="left" style:page-number="auto">
        <style:tab-stops>
          <style:tab-stop style:position="2.184cm" style:type="left"/>
        </style:tab-stops>
      </style:paragraph-properties>
      <style:text-properties/>
    </style:style>
    <style:style style:family="paragraph" style:name="P145" style:display-name="P145" style:parent-style-name="Style2">
      <style:paragraph-properties fo:background-color="transparent" style:line-height-at-least="0.428cm" fo:margin-left="0.000cm" fo:text-indent="0.000cm" fo:text-align="left" style:page-number="auto"/>
      <style:text-properties/>
    </style:style>
    <style:style style:family="paragraph" style:name="P146" style:display-name="P146" style:parent-style-name="Style2">
      <style:paragraph-properties fo:background-color="transparent" style:line-height-at-least="0.425cm" fo:margin-left="0.000cm" fo:text-indent="0.000cm" fo:text-align="left" style:page-number="auto"/>
      <style:text-properties/>
    </style:style>
    <style:style style:family="paragraph" style:name="P147" style:display-name="P147" style:parent-style-name="Style2">
      <style:paragraph-properties fo:background-color="transparent" style:line-height-at-least="0.425cm" fo:margin-left="0.000cm" fo:text-indent="0.000cm" fo:text-align="left" style:page-number="auto"/>
      <style:text-properties/>
    </style:style>
    <style:style style:family="paragraph" style:name="P148" style:display-name="P148">
      <style:paragraph-properties style:page-number="auto"/>
      <style:text-properties fo:font-size="5.pt" style:font-size-asian="5.pt" style:font-size-complex="5.pt"/>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family="paragraph" style:name="P151" style:display-name="P151" style:parent-style-name="Style2">
      <style:paragraph-properties fo:background-color="transparent" fo:margin-top="0.000cm" style:line-height-at-least="0.462cm" fo:margin-left="0.635cm" fo:text-indent="0.000cm" fo:text-align="left" style:page-number="auto">
        <style:tab-stops>
          <style:tab-stop style:position="-0.032cm" style:type="left"/>
        </style:tab-stops>
      </style:paragraph-properties>
      <style:text-properties/>
    </style:style>
    <style:style style:family="paragraph" style:name="P152" style:display-name="P152" style:parent-style-name="Style2">
      <style:paragraph-properties fo:break-after="page" fo:background-color="transparent" fo:margin-bottom="0.000cm" style:line-height-at-least="0.462cm" fo:margin-left="0.635cm" fo:text-indent="-0.635cm" fo:text-align="left" style:page-number="auto">
        <style:tab-stops>
          <style:tab-stop style:position="-0.032cm" style:type="left"/>
        </style:tab-stops>
      </style:paragraph-properties>
      <style:text-properties/>
    </style:style>
    <style:style style:family="paragraph" style:name="P153" style:display-name="P153" style:parent-style-name="Style2">
      <style:paragraph-properties fo:background-color="transparent" fo:margin-top="0.000cm" style:line-height-at-least="0.462cm" fo:margin-left="0.000cm" fo:text-indent="0.000cm" fo:text-align="left" style:page-number="auto"/>
      <style:text-properties/>
    </style:style>
    <style:style style:family="paragraph" style:name="P154" style:display-name="P154" style:parent-style-name="Style2">
      <style:paragraph-properties fo:break-after="page" fo:background-color="transparent" fo:margin-bottom="0.000cm" style:line-height-at-least="0.462cm" fo:margin-left="0.000cm" fo:text-indent="0.635cm" fo:text-align="left" style:page-number="auto"/>
      <style:text-properties/>
    </style:style>
    <style:style style:family="paragraph" style:name="P155" style:display-name="P155" style:parent-style-name="Style2">
      <style:paragraph-properties fo:background-color="transparent" fo:margin-top="0.000cm" style:line-height-at-least="0.464cm" fo:margin-left="0.000cm" fo:text-indent="0.000cm" fo:text-align="left" style:page-number="auto"/>
      <style:text-properties/>
    </style:style>
    <style:style style:family="paragraph" style:name="P156" style:display-name="P156" style:parent-style-name="Style2">
      <style:paragraph-properties fo:break-after="page" fo:background-color="transparent" fo:margin-bottom="0.000cm" style:line-height-at-least="0.464cm" fo:margin-left="0.000cm" fo:text-indent="0.000cm" fo:text-align="left" style:page-number="auto"/>
      <style:text-properties/>
    </style:style>
    <style:style style:family="paragraph" style:name="P157" style:display-name="P157" style:parent-style-name="Style2">
      <style:paragraph-properties fo:background-color="transparent" fo:margin-top="0.000cm" style:line-height-at-least="0.462cm" fo:margin-left="0.000cm" fo:text-indent="0.000cm" fo:text-align="left" style:page-number="auto"/>
      <style:text-properties/>
    </style:style>
    <style:style style:family="paragraph" style:name="P158" style:display-name="P158" style:parent-style-name="Style2">
      <style:paragraph-properties fo:break-after="page" fo:background-color="transparent" fo:margin-bottom="0.000cm" style:line-height-at-least="0.462cm" fo:margin-left="0.000cm" fo:text-indent="0.635cm" fo:text-align="left" style:page-number="auto"/>
      <style:text-properties/>
    </style:style>
    <style:style style:family="paragraph" style:name="P159" style:display-name="P159" style:parent-style-name="Style2">
      <style:paragraph-properties fo:background-color="transparent" fo:margin-top="0.000cm" style:line-height-at-least="0.466cm" fo:margin-left="0.000cm" fo:text-indent="0.000cm" fo:text-align="left" style:page-number="auto"/>
      <style:text-properties/>
    </style:style>
    <style:style style:family="paragraph" style:name="P160" style:display-name="P160" style:parent-style-name="Style2">
      <style:paragraph-properties fo:break-after="page" fo:background-color="transparent" fo:margin-bottom="0.000cm" style:line-height-at-least="0.466cm" fo:margin-left="0.000cm" fo:text-indent="0.635cm" fo:text-align="left" style:page-number="auto"/>
      <style:text-properties/>
    </style:style>
    <style:style style:family="paragraph" style:name="P161" style:display-name="P161" style:parent-style-name="Style2">
      <style:paragraph-properties fo:background-color="transparent" fo:margin-top="0.000cm" style:line-height-at-least="0.462cm" fo:margin-left="0.000cm" fo:text-indent="0.000cm" fo:text-align="left" style:page-number="auto"/>
      <style:text-properties/>
    </style:style>
    <style:style style:family="paragraph" style:name="P162" style:display-name="P162" style:parent-style-name="Style2">
      <style:paragraph-properties fo:break-after="page" fo:background-color="transparent" fo:margin-bottom="0.000cm" style:line-height-at-least="0.462cm" fo:margin-left="0.000cm" fo:text-indent="0.635cm" fo:text-align="left" style:page-number="auto"/>
      <style:text-properties/>
    </style:style>
    <style:style style:family="paragraph" style:name="P163" style:display-name="P163" style:parent-style-name="Style2">
      <style:paragraph-properties fo:background-color="transparent" fo:margin-top="0.000cm" style:line-height-at-least="0.461cm" fo:margin-left="0.000cm" fo:text-indent="0.000cm" fo:text-align="left" style:page-number="auto"/>
      <style:text-properties/>
    </style:style>
    <style:style style:family="paragraph" style:name="P164" style:display-name="P164" style:parent-style-name="Style2">
      <style:paragraph-properties fo:break-after="page" fo:background-color="transparent" fo:margin-bottom="0.000cm" style:line-height-at-least="0.461cm" fo:margin-left="0.000cm" fo:text-indent="0.000cm" fo:text-align="left" style:page-number="auto"/>
      <style:text-properties/>
    </style:style>
    <style:style style:family="paragraph" style:name="P165" style:display-name="P165" style:parent-style-name="Style2">
      <style:paragraph-properties fo:background-color="transparent" fo:margin-top="0.000cm" style:line-height-at-least="0.463cm" fo:margin-left="0.000cm" fo:text-indent="0.000cm" fo:text-align="left" style:page-number="auto"/>
      <style:text-properties/>
    </style:style>
    <style:style style:family="paragraph" style:name="P166" style:display-name="P166" style:parent-style-name="Style2">
      <style:paragraph-properties fo:break-after="page" fo:background-color="transparent" fo:margin-bottom="0.000cm" style:line-height-at-least="0.463cm" fo:margin-left="0.000cm" fo:text-indent="0.635cm" fo:text-align="left" style:page-number="auto"/>
      <style:text-properties/>
    </style:style>
    <style:style style:family="paragraph" style:name="P167" style:display-name="P167" style:parent-style-name="Style2">
      <style:paragraph-properties fo:background-color="transparent" fo:margin-top="0.000cm" style:line-height-at-least="0.463cm" fo:margin-left="0.000cm" fo:text-indent="0.000cm" fo:text-align="left" style:page-number="auto"/>
      <style:text-properties/>
    </style:style>
    <style:style style:family="paragraph" style:name="P168" style:display-name="P168" style:parent-style-name="Style2">
      <style:paragraph-properties fo:break-after="page" fo:background-color="transparent" fo:margin-bottom="0.000cm" style:line-height-at-least="0.463cm" fo:margin-left="0.000cm" fo:text-indent="0.635cm" fo:text-align="left" style:page-number="auto"/>
      <style:text-properties/>
    </style:style>
    <style:style style:family="paragraph" style:name="P169" style:display-name="P169" style:parent-style-name="Style2">
      <style:paragraph-properties fo:background-color="transparent" fo:margin-top="0.000cm" style:line-height-at-least="0.463cm" fo:margin-left="0.000cm" fo:text-indent="0.000cm" fo:text-align="left" style:page-number="auto"/>
      <style:text-properties/>
    </style:style>
    <style:style style:family="paragraph" style:name="P170" style:display-name="P170" style:parent-style-name="Style2">
      <style:paragraph-properties fo:break-after="page" fo:background-color="transparent" fo:margin-bottom="0.000cm" style:line-height-at-least="0.463cm" fo:margin-left="0.000cm" fo:text-indent="0.000cm" fo:text-align="left" style:page-number="auto"/>
      <style:text-properties/>
    </style:style>
    <style:style style:family="paragraph" style:name="P171" style:display-name="P171" style:parent-style-name="Style2" style:master-page-name="PageStyle0">
      <style:paragraph-properties fo:background-color="transparent" style:line-height-at-least="0.465cm" fo:margin-left="0.000cm" fo:text-indent="0.000cm" fo:text-align="left" style:page-number="1"/>
      <style:text-properties/>
    </style:style>
    <style:style style:family="paragraph" style:name="P172" style:display-name="P172" style:parent-style-name="Style2" style:master-page-name="PageStyle1">
      <style:paragraph-properties fo:background-color="transparent" style:line-height-at-least="0.463cm" fo:margin-left="0.000cm" fo:text-indent="0.635cm" fo:text-align="left" style:page-number="210"/>
      <style:text-properties/>
    </style:style>
    <style:style style:family="paragraph" style:name="P173" style:display-name="P173" style:parent-style-name="Style2" style:master-page-name="PageStyle3">
      <style:paragraph-properties fo:background-color="transparent" fo:margin-top="0.000cm" style:line-height-at-least="0.462cm" fo:margin-left="0.635cm" fo:text-indent="0.000cm" fo:text-align="left" style:page-number="auto">
        <style:tab-stops>
          <style:tab-stop style:position="-0.032cm" style:type="left"/>
        </style:tab-stops>
      </style:paragraph-properties>
      <style:text-properties/>
    </style:style>
    <style:style style:family="paragraph" style:name="P174" style:display-name="P174" style:parent-style-name="Style2" style:master-page-name="PageStyle4">
      <style:paragraph-properties fo:background-color="transparent" style:line-height-at-least="0.424cm" fo:margin-left="0.635cm" fo:text-indent="-0.635cm" fo:text-align="left" style:page-number="auto"/>
      <style:text-properties/>
    </style:style>
    <style:style style:family="paragraph" style:name="P175" style:display-name="P175" style:parent-style-name="Style2" style:master-page-name="PageStyle5">
      <style:paragraph-properties fo:background-color="transparent" style:line-height-at-least="0.425cm" fo:margin-left="0.000cm" fo:text-indent="0.000cm" fo:text-align="left" style:page-number="17"/>
      <style:text-properties/>
    </style:style>
    <text:list-style style:name="L0">
      <text:list-level-style-number text:start-value="1" style:num-format="1" text:level="1" text:style-name="CharStyle11" style:num-suffix="."/>
    </text:list-style>
    <text:list-style style:name="L2">
      <text:list-level-style-bullet text:bullet-char="-" text:level="1" text:style-name="CharStyle3"/>
    </text:list-style>
    <style:style style:name="Sect0" style:family="section">
      <style:section-properties fo:margin-left="3.895cm" fo:margin-right="3.895cm">
        <style:columns fo:column-count="1" fo:column-gap="1.270cm"/>
      </style:section-properties>
    </style:style>
    <style:style style:name="Sect1" style:family="section">
      <style:section-properties fo:margin-left="3.895cm" fo:margin-right="3.895cm">
        <style:columns fo:column-count="1" fo:column-gap="1.270cm"/>
      </style:section-properties>
    </style:style>
    <style:style style:name="Sect2" style:family="section">
      <style:section-properties fo:margin-left="3.895cm" fo:margin-right="3.895cm">
        <style:columns fo:column-count="1" fo:column-gap="1.270cm"/>
      </style:section-properties>
    </style:style>
    <style:style style:name="Sect3" style:family="section">
      <style:section-properties fo:margin-left="3.895cm" fo:margin-right="3.895cm">
        <style:columns fo:column-count="1" fo:column-gap="1.270cm"/>
      </style:section-properties>
    </style:style>
    <style:style style:name="Sect4" style:family="section">
      <style:section-properties fo:margin-left="3.932cm" fo:margin-right="3.925cm">
        <style:columns fo:column-count="1" fo:column-gap="1.270cm"/>
      </style:section-properties>
    </style:style>
  </office:automatic-styles>
  <office:body>
    <office:text>
      <text:section text:style-name="Sect0" text:name="Section0">
        <text:p text:style-name="P171"><text:span text:style-name="CharStyle4">Jadwiga Kowalikowa</text:span></text:p>
        <text:p text:style-name="P6"><text:span text:style-name="CharStyle6">Uniwersytet Jagielloński</text:span></text:p>
        <text:h text:outline-level="1" text:style-name="P7"><text:bookmark-start text:name="bookmark0"/><text:bookmark-start text:name="bookmark1"/><text:span text:style-name="CharStyle8">Nauka o języku jako podstawa rozwijania</text:span><text:bookmark-end text:name="bookmark0"/><text:bookmark-end text:name="bookmark1"/></text:h>
        <text:p text:style-name="P8"><text:span text:style-name="CharStyle9">KOMPETENCJI TEKSTOWEJ UCZNIÓW</text:span></text:p>
        <text:list text:style-name="L0" xml:id="1">
          <text:list-item>
            <text:h text:outline-level="2" text:style-name="P9">1.<text:bookmark-start text:name="bookmark2"/><text:bookmark-start text:name="bookmark3"/><text:span text:style-name="CharStyle11"><text:tab/>Zarysowanie problematyki</text:span><text:bookmark-end text:name="bookmark2"/><text:bookmark-end text:name="bookmark3"/></text:h>
          </text:list-item>
        </text:list>
        <text:p text:style-name="P10"><text:span text:style-name="CharStyle3">Rozważania, których przedmiot oraz ramę wyznacza tytuł referatu, należy rozpo­cząć od powiedzenia, czym jest kompetencja tekstowa rozumiana jako cel, którego realizacji ma służyć kształcenie językowe. Najkrócej można ją zdefiniować jako powstałą na bazie wiadomości, umiejętności oraz aktów motywacyjnych i aksjolo­gicznych zdolność do tworzenia, nadawania oraz odbierania różnorodnych tekstów. Do definicji tej wrócimy, aby ją doprecyzować i uszczegółowić w dalszych partiach wywodu. Tutaj natomiast wydaje się celowe zatrzymanie się przy jej praktycznych realizacjach w obrębie wskazanych trzech procesów i wymienienie ich poszczegól­nych faz. Wszystkie one są zapośredniczone w języku, a to oznacza, iż ich przebieg oraz rezultaty zależą od jakości tzw. rozumianej edukacyjnie kompetencji językowej uczniów. Tę zaś winno rozwijać kształcenie językowe, stając się tym samym czyn­nikiem decydującym o poziomie i zakresie trójwymiarowej kompetencji tekstowej.</text:span></text:p>
        <text:p text:style-name="P11"><text:span text:style-name="CharStyle3">W sytuacji najczęstszej, kiedy mamy do czynienia z tożsamością autora i nadaw­cy wypowiedzi, fazy te przedstawiają się następująco:</text:span></text:p>
        <text:list text:style-name="L2" xml:id="3">
          <text:list-item>
            <text:p text:style-name="P12"><text:span text:style-name="CharStyle3"><text:tab/>akt wolitywno-intencjonalny decydujący o zainicjowaniu interakcji,</text:span></text:p>
          </text:list-item>
          <text:list-item>
            <text:p text:style-name="P13"><text:span text:style-name="CharStyle3"><text:tab/>zaprojektowanie wypowiedzi,</text:span></text:p>
          </text:list-item>
          <text:list-item>
            <text:p text:style-name="P14"><text:span text:style-name="CharStyle3"><text:tab/>realizacja projektu przy wzięciu pod uwagę warstwy treści i wyrażania komu­nikatu,</text:span></text:p>
          </text:list-item>
          <text:list-item>
            <text:p text:style-name="P15"><text:span text:style-name="CharStyle3"><text:tab/>przekazanie komunikatu odbiorcy poprzez mówienie lub pisanie.</text:span></text:p>
          </text:list-item>
        </text:list>
        <text:p text:style-name="P16"><text:span text:style-name="CharStyle3">Na recepcję składa się zaś:</text:span></text:p>
        <text:list text:style-name="L2" xml:id="3">
          <text:list-item>
            <text:p text:style-name="P17"><text:span text:style-name="CharStyle3"><text:tab/>zrozumienie wszystkich sensów zawartych w czytanym bądź słuchanym prze­kazie,</text:span></text:p>
          </text:list-item>
          <text:list-item>
            <text:p text:style-name="P18"><text:span text:style-name="CharStyle3"><text:tab/>analiza obu płaszczyzn wypowiedzi, ze zwróceniem uwagi zarówno na zawar­tość informacyjną, jak i na zakodowane w przekazie, a związane z intencją na­dawcy funkcje tekstu,</text:span></text:p>
          </text:list-item>
          <text:list-item>
            <text:p text:style-name="P19"><text:span text:style-name="CharStyle3"><text:tab/>interpretacja,</text:span></text:p>
          </text:list-item>
          <text:list-item>
            <text:p text:style-name="P20"><text:span text:style-name="CharStyle3"><text:tab/>wartościowanie, ewentualnie podjęcie decyzji o reakcji zwrotnej za pośredni­ctwem stosownej wypowiedzi.</text:span></text:p>
          </text:list-item>
        </text:list>
      </text:section>
      <text:section text:style-name="Sect1" text:name="Section1">
        <text:p text:style-name="P172"><text:span text:style-name="CharStyle3">Tak zwany nadawca pośredniczący, np. nauczyciel kierujący pracą nad lekturą, wszedłszy w rolę odbiorcy dzieła literackiego, skupia się na kierowaniu odbiorem w celu jego optymalizacji.</text:span></text:p>
        <text:p text:style-name="P23"><text:span text:style-name="CharStyle3">Aby dowieść, iż istnieje zakładany w tytule związek pomiędzy wymienionymi dwoma obszarami, a także by określić, w jakiej relacji winny oraz mogą obszary te względem siebie pozostawać, trzeba sformułować kilka ukierunkowujących rozwa­żania pytań. Oto one:</text:span></text:p>
        <text:list text:style-name="L2" xml:id="3">
          <text:list-item>
            <text:p text:style-name="P24"><text:span text:style-name="CharStyle3"><text:tab/>Jaka ma być struktura płaszczyzny stanowiącej podbudowę językową i języko­znawczą procesu nabywania przez uczniów sprawności w tworzeniu, nadawaniu i odbieraniu tekstów, tzn. obecność jakich składników wiedzy o języku jako two­rzywie wypowiedzi oraz jakich umiejętności posługiwania się nią jest w ramach owej podbudowy niezbędna?</text:span></text:p>
          </text:list-item>
          <text:list-item>
            <text:p text:style-name="P25"><text:span text:style-name="CharStyle3"><text:tab/>Jaki winien być w niej udział teorii i praktyki?</text:span></text:p>
          </text:list-item>
          <text:list-item>
            <text:p text:style-name="P26"><text:span text:style-name="CharStyle3"><text:tab/>Czy obecnie obowiązująca podstawa programowa sprzyja poprzez swe hasła oraz rozłożenie punktów ciężkości temu, aby wiedza o języku oraz umiejętności posługiwania się nim stworzyły taką podbudowę?</text:span></text:p>
          </text:list-item>
          <text:list-item>
            <text:p text:style-name="P27"><text:span text:style-name="CharStyle3"><text:tab/>Jakie warunki decydujące o sposobach i efektach przekładania zapisów podsta­wy na konkretne działania dydaktyczne winny zostać spełnione, aby kształcenie językowe faktycznie mogło sprostać podwójnej roli, z jednej strony włączając rozwijanie wspomnianej sprawności w rejestr innych tzw. kompetencji, których osiągnięcie stawia sobie za cel, jak kompetencja językowa, komunikacyjna, kul­turowa, społeczno-integracyjna, a z drugiej samostanowiąc przesłankę konieczną dla powstania kompetencji tekstowej traktowanej w pewnym sensie autonomicz­nie, a mianowicie jako jakość i wartość sama w sobie?</text:span></text:p>
          </text:list-item>
          <text:list-item>
            <text:p text:style-name="P28"><text:span text:style-name="CharStyle3"><text:tab/>Jaki charakter winny mieć operacje wykonywane w ramach wspomnianego przek­ładania?</text:span></text:p>
          </text:list-item>
          <text:list-item>
            <text:p text:style-name="P29"><text:span text:style-name="CharStyle3"><text:tab/>Jakiego wkładu w kształtowanie pożądanej przyczynowo-skutkowej relacji po­między kształceniem językowym a kompetencją tekstową należy oczekiwać od innych oprócz twórców podstawy programowej podmiotów uczestniczących w szeroko rozumianej edukacji polonistycznej, a mianowicie od autorów progra­mów szczegółowych, podręczników szkolnych, poradników, opracowań meto­dycznych, nauczycieli oraz uczniów?</text:span></text:p>
          </text:list-item>
        </text:list>
        <text:p text:style-name="P30"><text:span text:style-name="CharStyle3">Powyższe pytania zarysowują, jako rama ogólna, całość problemu. W każdym mieści się szereg zagadnień szczegółowych. Ważne są wszystkie, ale skromna obję­tość referatu nie wystarczy, by zająć się każdym z nich. Dlatego dla potrzeb dalszych rozważań wybrano tylko niektóre, mając świadomość, iż podejście wybiórcze jest metodologicznym złem koniecznym.</text:span></text:p>
        <text:p text:style-name="P154"><text:span text:style-name="CharStyle3">Istnieją trzy przyczyny zainteresowania się autorki wystąpienia relacją pomię­dzy kształceniem językowym a kompetencją tekstową uczniów. Pierwsza to chęć poddania oglądowi istoty tej relacji. Druga to narzucające się uwadze obserwatora niedostatki uczniów w zakresie wspomnianej kompetencji, które mają zresztą za­</text:span></text:p>
        <text:p text:style-name="P153"><text:span text:style-name="CharStyle3">sięg ogólnospołeczny. Trzecia to świadomość, iż braki te w znacznej mierze upo­śledzają w przypadku dotkniętych nimi osób zarówno efektywność ich edukacji, jak i skuteczność w pełnieniu przez nie roli autorów, nadawców i odbiorców różnorod­nych przekazów informacji obsługujących komunikację pozaszkolną - mówionych i pisanych, użytkowych i artystycznych. Analiza dłuższych wypowiedzi uczniow­skich, a wśród nich wypracowań mających charakter tzw. tekstów o tekście, np. interpretacji dzieł literackich, ujawnia przykrą dla szkoły, niebędącą powodem do chluby prawdę, iż wiele do życzenia pozostawia zarówno poziom i zakres warsztatu pisarskiego autorów szkiców i rozprawek, jak i solidność jego podstawy. Nietrud­no dostrzec, iż deficyty ujawniają się i w obrębie wiedzy o języku jako systemie oraz budulcu wypowiedzi, i w posługiwaniu się nim jako tworzywem. Powstające w rezultacie teksty nie spełniają często warunków stawianych przez obowiązujące normy poprawnościowe: językową (systemową), sytuacyjną, pragmalingwistyczną, genologiczną. Ich nieprzestrzeganie skutkuje ułomnymi implikacjami szczegółowy­mi, przejawiającymi się m.in. w stylu, kompozycji, objętości. Aby im zapobiegać, konieczna jest odpowiedź na pierwsze z zadanych na początku rozważań pytań. Wy­maga ona określenia składników konstytuujących z jednej strony stylistykę opisową jako podstawę wiadomości i umiejętności w zakresie mówienia i pisania, a z drugiej każdego z trzech wymienionych w ramach komunikacji procesów. W pierwszym przypadku trzeba zadać sobie kolejne pytanie, a mianowicie, jakie elementy wiedzy o języku jako systemie są występującemu w potrójnej roli uczniowi niezbędne oraz jak pojemny w swym wymiarze ilościowym i jakościowym winien być jego repertu­ar środków leksykalnych, składniowych, stylistycznych. W przypadku drugim trze­ba zapytać o to, jakimi umiejętnościami powinien on jako użytkownik języka dyspo­nować, a także o sferę jego motywacji oraz świadomości. Wyłania się też następna kwestia, mianowicie, jak zapewnić uczącym opanowanie składników wszystkich kategorii w określonych przez program i organizację nauczania ramach edukacji po­lonistycznej. Dopiero przełożenie wszystkich odpowiedzi na działania dydaktyczne zadecyduje o skuteczności realizacji jednego z jej podstawowych zadań, jakim jest rozwijanie trójwymiarowej kompetencji tekstowej, przejawiającej się w tworzeniu, nadawaniu i odbieraniu wypowiedzi.</text:span></text:p>
        <text:list text:style-name="L0" xml:id="1">
          <text:list-item>
            <text:h text:outline-level="2" text:style-name="P33">2.<text:bookmark-start text:name="bookmark4"/><text:bookmark-start text:name="bookmark5"/><text:span text:style-name="CharStyle11"><text:tab/>Doświadczenie językowe ucznia a szkolne kształcenie językowe jako proces dydaktyczny</text:span><text:bookmark-end text:name="bookmark4"/><text:bookmark-end text:name="bookmark5"/></text:h>
          </text:list-item>
        </text:list>
        <text:p text:style-name="P156"><text:span text:style-name="CharStyle3">Jeżeli kształcenie językowe zostanie potraktowane całościowo, tzn. jako proces, który rozpoczyna się w momencie, gdy dziecko staje się uczniem, a kończy, kie­dy opuszcza ono szkołę, dziś najczęściej ponadgimnazjalną, jako jej absolwent, to za punkt wyjścia dla planowania działań dydaktycznych należy przyjąć wyjścio­wy poziom opanowania języka przez sześciolatków lub siedmiolatków, czyli po­ziom ich tzw. rozumianej w znaczeniu edukacyjnym kompetencji językowej oraz </text:span></text:p>
        <text:p text:style-name="P155"><text:span text:style-name="CharStyle3">komunikacyjnej. Tworzenie zaś przez nich, nadawanie oraz odbieranie różnorod­nych komunikatów trzeba uznać za propedeutyczną, a zarazem wstępną fazę na­bywania tzw. kompetencji tekstowej. Niektóre z owych wypowiedzi zarówno własnych, jak i cudzych spełniają zresztą definicyjne warunki tekstowości. Są za­mkniętymi całościami o wyraźnie zaznaczającym się początku i końcu, odznaczają się wewnętrzną spójnością w obrębie obu swych płaszczyzn, tzn. treści oraz wyraża­nia, odwołują się do określonych kontekstów, pełnią wszystkie wyodrębnione przez Karla Biihlera, a przez jego następców uszczegóławiane i pomnażane podstawowe funkcje: przedstawieniową, impresywną oraz ekspresywną. Nabyta w ramach akwi­zycji języka wiedza o nim samym jako takim, a także sprawności w posługiwaniu się nim jako tworzywem oraz środkiem porozumiewania się wymagają jednak doskonalenia. W pierwszym przypadku chodzi o refleksję uświadamiającą użyt­kownikom polszczyzny jej cechy wraz z wnioskami ukierunkowującymi ich dalszą, „lepszą” praktykę, a także o powiększenie repertuaru środków językowych pozwalających objąć aktywnością nadawczą i odbiorczą nowe obszary oraz sytuacje. Musi się w nich uczeń odnajdywać w związku z poszerzeniem się zarówno jego - dotychczas ograniczonego do najbliższego otoczenia oraz jednorodnego w swym składzie społecznym - środowiska komunikacyjnego, jak i z powodu konieczności obcowania z bogatszymi i bardziej zróżnicowanymi treściami przyjmowanych i wy­syłanych przekazów.</text:span></text:p>
        <text:p text:style-name="P158"><text:span text:style-name="CharStyle3">Szczególne wyzwania stawia mu sama edukacja postrzegana obecnie w katego­riach teorii komunikacji oraz pragmalingwistyki. Składają się na nią wszystkie akty dydaktyczne organizowane zarówno w ramach nauczania bezpośredniego, jak też kierowanego samokształcenia, tak pojedyncze, np. lekcje, jak i układające się w cy­kle i ciągi, np. realizacje programów kształcenia przedmiotowego przełożonych na plany semestralne, roczne, obejmujące cały szczebel nauczania. W drugim przy­padku otwiera się i upomina o zagospodarowanie przestrzeń, którą należy wypełnić tworzeniem różnorodnych tekstów. Ich autor, nadawca i odbiorca powinien, wyko­nując swe zadania, korzystać z całej posiadanej wiedzy o języku. Wzrost trudności owych zadań wymaga, aby wiedzę tę wciąż pogłębiał i poszerzał. Spośród jej obsza­rów na szczególną uwagę zasługuje doskonalenie operowania słowem jako nośni­kiem rozmaitych informacji oraz zdaniem jako podstawową, elementarną strukturą tekstu. Doskonalenie to warunkuje w znacznej mierze objęcie refleksją teoretyczną wcześniej zdobytego przez ucznia doświadczenia językowo-komunikacyjnego. Bę­dzie ona porządkować także regulowaną przez program i plany nauczania kontynua­cję trwającego od chwili przyjścia człowieka na świat procesu akwizycji języka oraz opatrywać stosownym komentarzem pragmatycznym i aksjologicznym jej rezultaty. Obydwa wymienione składniki rozwijanej kompetencji językowo-komunikacyjnej ucznia, a mianowicie teoretyczny i praktyczny, winny wskazywać mu coraz więcej możliwości i sposobów wyrażania w wypowiedziach różnych przewidzianych do przekazania treści, a także zapośredniczania w nich własnej intencji jako nadawcy oraz celu inicjowanej interakcji. Gdy stanie się on odbiorcą, owe składniki win­</text:span></text:p>
        <text:p text:style-name="P157"><text:span text:style-name="CharStyle3">ny umożliwić mu pełne odczytanie otrzymanego przekazu: od nauczyciela, kole­gów, autora podręcznika, pisarza i in. Kodowanie i dekodowanie informacji musi objąć obydwie płaszczyzny wypowiedzi - treści i wyrażania - przy wzięciu pod uwagę użytego słownictwa, modeli składniowych, kompozycji, stylu oraz formy gatunkowej.</text:span></text:p>
        <text:p text:style-name="P36"><text:span text:style-name="CharStyle3">W trakcie toczącej się wśród dydaktyków oraz lingwistów dyskusji wokół kon­cepcji szkolnego kształcenia językowego, którą należy uznać za zjawisko naturalne i pożądane, sprzyjające nadążaniu edukacji za nauką, doszło u schyłku minionego wieku do polaryzacji stanowisk w ramach poglądów na potrzebę włączania weń tzw. gramatyki. Zwolennicy i przeciwnicy tego poglądu wiedli ze sobą zaciekły spór, który oznaczał zakwestionowanie respektowanej dotąd tradycji dydaktycznej. Jedni i drudzy sięgali w dyskusji po argumenty oraz kontrargumenty. Polemika znalazła swój wyraz w towarzyszącej jej publicystyce edukacyjnej, m.in. w czasopiśmie „Po­lonistyka”, jak również w pracach metodycznych. Odzwierciedliła się też w progra­mach i podręcznikach, w których wiedzę o języku jako systemie wyparło podejście komunikacyjne, w którym nacisk położony został na doskonalenie adekwatnych do celu i okoliczności porozumiewania się zachowań językowych. Tak zwaną gramaty­kę opisową, traktowaną zgodnie ze wspomnianą tradycją jako podstawę umiejętności w mówieniu i pisaniu, wyparły przywoływany w tej roli znany Jakobsonowski sche­mat sytuacji komunikacyjnej oraz teoria aktów mowy. Obecnie mamy do czynienia z przewagą głosów wypowiadających się za rozwiązaniami kompromisowymi. Na­leżą do nich głosy m.in. twórców aktualnie obowiązującej Podstawy Programowej. Dowodzi tego próba wprawdzie nieśmiałego i po części pośredniego uwzględnienia w programie przez lata skutecznie eliminowanej </text:span><text:span text:style-name="CharStyle15">a priori</text:span><text:span text:style-name="CharStyle3"><text:s text:c="1"/>wiedzy o języku jako sy­stemie. Teraz pojawia się ona w wariancie, rzecz jasna, sfunkcjonalizowanym jako czynnik warunkujący budowanie kompetencji tekstowej uczniów.</text:span></text:p>
        <text:p text:style-name="P37"><text:span text:style-name="CharStyle3">Skrywa się ona m.in. pośrednio pod pojęciem świadomości językowej. Jej roz­wijanie stanowi jeden z punktów ciężkości kształcenia językowego. Pojawiają się dwa pytania. Pierwsze brzmi: jaki jest język jako taki?, a drugie: co wynika dla jego użytkowników z jego budowy oraz cech poszczególnych, które sytuują się na dających się wyodrębnić płaszczyznach? Gdy przyjrzymy się bliżej owym płaszczyznom poprzez uczniowskie wypowiedzi, zauważymy, iż ukształtowanie każdej z nich wymaga jej poprawienia i ulepszenia poprzez celową interwencję dydaktyczną. Zacznijmy od płaszczyzny brzmieniowej. Brak uświadomienia sobie jej naturalnej anatomii i morfologii, a więc właściwości głosek oraz zjawisk wy­stępujących w obrębie tworzonych przez nie grup oraz w sąsiedztwie, w jakim się sytuują, takich jak np. asymilacje, przekładają się na błędy ortograficzne. Niewy­raźna i niepoprawna artykulacja może upośledzać odbiór przekazów mówionych, negatywnie wpływając na skuteczność porozumiewania się za ich pośrednictwem. Podobnie niepożądany skutek zagraża wtedy, gdy nieadekwatne do sytuacji oraz intencji mówiącego okażą się melodia zdania, rozłożenie akcentów logicznych czy też operowanie siłą głosu.</text:span></text:p>
        <text:p text:style-name="P38"><text:span text:style-name="CharStyle3">Skromny oraz niewykorzystywany funkcjonalnie zasób leksykalny, a z taką sy­tuacją mamy najczęściej do czynienia w przypadku osób rozpoczynających naukę w szkole, ogranicza pojemność informacyjną tworzonych przez nie wypowiedzi tak w zakresie znaczenia, jak i ekspresji. Zubaża ich wymiar jakościowy, ilościowy oraz funkcjonalny. Błędy składniowe, a także niewielki repertuar używanych czyn­nie modeli składniowych upośledzają strukturę wypowiedzi jako tekstów. Przekła­dają się na niedostatki stylu. Konstatacje te odnoszą się do wszystkich trzech proce­sów, a mianowicie tworzenia, nadawania oraz recepcji komunikatów.</text:span></text:p>
        <text:list text:style-name="L0" xml:id="1">
          <text:list-item>
            <text:h text:outline-level="2" text:style-name="P39">3.<text:bookmark-start text:name="bookmark6"/><text:bookmark-start text:name="bookmark7"/><text:span text:style-name="CharStyle11"><text:tab/>Kompetencja tekstowa z perspektywy kształcenia językowego</text:span><text:bookmark-end text:name="bookmark6"/><text:bookmark-end text:name="bookmark7"/></text:h>
          </text:list-item>
        </text:list>
        <text:p text:style-name="P40"><text:span text:style-name="CharStyle3">Aby wskazać, za pomocą jakich składników i w wyniku jakich działań kształcenie językowe staje się podstawą kompetencji tekstowej uczniów, konieczne jest okre­ślenie jej istoty, przejawów oraz skutków. W tym celu należy spojrzeć na nią jako na efekt nauczania i uczenia się w kontekście innych rezultatów wymienionych procesów, tzn. wiadomości, umiejętności oraz nawyków. Konieczność ta staje się szczególnie pilna w związku z tym, iż w dokumentach oraz tekstach edukacyjnych wymienia się coraz to więcej kompetencji, z których każda jest zapośredniczona w języku, a niektóre należałoby traktować jako uszczegółowienie tej wymienianej najczęściej, czyli językowej. W przypadku trzech pierwszych pojęć ich zdefinio­wanie nie nastręcza trudności. Istota wiadomości mieści się w polu semantycznym </text:span><text:span text:style-name="CharStyle15">wiedzieć.</text:span><text:span text:style-name="CharStyle3"><text:s text:c="1"/>Podobna relacja zachodzi pomiędzy znaczeniem słów </text:span><text:span text:style-name="CharStyle15">umieć</text:span><text:span text:style-name="CharStyle3"><text:s text:c="1"/>oraz </text:span><text:span text:style-name="CharStyle15">umiejęt­ność.</text:span><text:span text:style-name="CharStyle3"><text:s text:c="1"/>Jeżeli działania składające się na umiejętność ulegną automatyzacji, wówczas jest ona nazywana na gruncie psychologii oraz dydaktyki nawykiem. Kompetencji nie da się zdefiniować, odwoławszy się do treści pojedynczego czasownika. Kto dyspozycję tę nabył, nie tylko wie i umie, ale ponadto:</text:span></text:p>
        <text:list text:style-name="L2" xml:id="3">
          <text:list-item>
            <text:p text:style-name="P41"><text:span text:style-name="CharStyle3"><text:tab/>potrafi z tego stanu posiadania celowo korzystać;</text:span></text:p>
          </text:list-item>
          <text:list-item>
            <text:p text:style-name="P42"><text:span text:style-name="CharStyle3"><text:tab/>czyni to, uwzględniając wszystkie właściwości i parametry sytuacji komunika­cyjnej związane z jej uczestnikami, z tworzeniem, nadawaniem i odbieraniem przekazów, z okolicznościami zewnętrznymi, w jakich przebiega transmisja in­formacji;</text:span></text:p>
          </text:list-item>
          <text:list-item>
            <text:p text:style-name="P43"><text:span text:style-name="CharStyle3"><text:tab/>chce określone działania podjąć, kierując się uświadamianą sobie motywacją i intencją, a także przewidywanymi, zarówno pożądanymi, jak i niepożądanymi skutkami;</text:span></text:p>
          </text:list-item>
          <text:list-item>
            <text:p text:style-name="P44"><text:span text:style-name="CharStyle3"><text:tab/>decyzje o działaniach podejmuje w wyniku aktu aksjologicznego, preferując określone wartości.</text:span></text:p>
          </text:list-item>
        </text:list>
        <text:p text:style-name="P160"><text:span text:style-name="CharStyle3">Pora zadać pytanie, jak wymienione składniki konkretyzują się w przypadku kompetencji tekstowej. Odpowiadając na nie, trzeba uwzględnić dwa poziomy. Na pierwszym, który jest postrzegany w wyniku styczności niejako bezpośredniej doświadczanej przez podmiot go opisujący i analizujący, sytuują się kompetencje </text:span></text:p>
        <text:p text:style-name="P159"><text:span text:style-name="CharStyle3">składowe. Same w sobie, jak wynika z dotychczasowych rozważań, jako konsty­tuanty całości nadrzędnej mają charakter kompleksowy, co musi wziąć pod uwagę ich badacz. Na poziomie drugim mamy do czynienia z tworzywem językowym oraz dokonywanymi na nim operacjami przez autora, nadawcę oraz odbiorcę tekstu. Na­leżą do nich:</text:span></text:p>
        <text:list text:style-name="L2" xml:id="3">
          <text:list-item>
            <text:p text:style-name="P46"><text:span text:style-name="CharStyle3"><text:tab/>dobór wyrazów oraz konstrukcji wielowyrazowych będących nośnikami rozmai­tego typu informacji oraz operatorami różnych funkcji - przypisywanych teksto­wi przez lingwistów oraz teoretyków literatury;</text:span></text:p>
          </text:list-item>
          <text:list-item>
            <text:p text:style-name="P47"><text:span text:style-name="CharStyle3"><text:tab/>porządkowanie wymienionych środków według określanych zasad skutkujące pojemnością jego płaszczyzny treści oraz ukształtowaniem płaszczyzny wyraża­nia i swoistą dla nich spójnością: koherencją oraz kohezją;</text:span></text:p>
          </text:list-item>
          <text:list-item>
            <text:p text:style-name="P48"><text:span text:style-name="CharStyle3"><text:tab/>nadawanie tekstowi określonej formy gatunkowej, kierowanie się przy tym rolą, jaką ma on zgodnie z intencją autora i nadawcy pełnić, co wymaga zastosowania się do wskazówek natury genologicznej lub pragmalingwistycznej, czyli wyni­kających z teorii aktów mowy. Niewykluczone jest też odwołanie się do obu kryteriów jednocześnie.</text:span></text:p>
          </text:list-item>
        </text:list>
        <text:p text:style-name="P49"><text:span text:style-name="CharStyle3">Kiedy zastanowimy się nad odpowiedzią na pytanie, w jaki sposób można w wa­runkach szkolnych tak rozumianą kompetencję tekstową najskuteczniej u uczniów rozwijać, dojdziemy z pewnością do następujących wniosków:</text:span></text:p>
        <text:list text:style-name="L2" xml:id="3">
          <text:list-item>
            <text:p text:style-name="P50"><text:span text:style-name="CharStyle3"><text:tab/>jest to podstawowe zadanie edukacji polonistycznej;</text:span></text:p>
          </text:list-item>
          <text:list-item>
            <text:p text:style-name="P51"><text:span text:style-name="CharStyle3"><text:tab/>jego realizacja winna dokonywać się w sposób skoordynowany w obrębie tak kształcenia literackiego, jak i językowego;</text:span></text:p>
          </text:list-item>
          <text:list-item>
            <text:p text:style-name="P52"><text:span text:style-name="CharStyle3"><text:tab/>w ostatnim przypadku w osiągnięcie zamierzonego celu musi wnosić wkład za­równo nauka o języku, jak i doskonalenie jego użyć;</text:span></text:p>
          </text:list-item>
          <text:list-item>
            <text:p text:style-name="P53"><text:span text:style-name="CharStyle3"><text:tab/>nabywaniu wiedzy o systemie oraz tworzeniu z jego elementów oraz z zasobu leksykalnego polszczyzny winna towarzyszyć świadomość celu podejmowanej aktywności oraz ich akceptowanie przez podmiot, który się uczy.</text:span></text:p>
          </text:list-item>
        </text:list>
        <text:p text:style-name="P54"><text:span text:style-name="CharStyle3">O zakresie obecnej w szkolnym kształceniu teorii oraz praktyki rozstrzyga kilka czynników. W sposób ogólny i ramowy czyni to bezpośrednio Podstawa Programo­wa jako dokument o funkcji regulacyjnej, a pośrednio dwie koncepcje, a mianowicie ogólnoedukacyjna oraz decydująca o charakterze i zakresie kształcenia językowego. Za następną determinantę trzeba uznać konkretyzujące zapisy podstawy programy szczegółowe. Bliżej rzeczywistego procesu dydaktycznego, w którym realizowane są wyodrębnione w wymienionych materiałach problemy oraz zagadnienia, sytuują się autorzy podręczników szkolnych. W ostateczności zaś i zarazem przede wszyst­kim decydująca rola przypada nauczycielowi formułującemu tematy lekcyjne. To, jak się z niej wywiązuje, wynika z przygotowania merytorycznego, z jakości war­sztatu metodycznego oraz z inwencji i kreatywności jako dyspozycji pozwalających na optymalne wykorzystywanie bogactwa obu wymienionych obszarów.</text:span></text:p>
        <text:list text:style-name="L0" xml:id="1">
          <text:list-item>
            <text:h text:outline-level="2" text:style-name="P55">4.<text:bookmark-start text:name="bookmark8"/><text:bookmark-start text:name="bookmark9"/><text:span text:style-name="CharStyle11"><text:tab/>Koncepcje kształcenia językowego z perspektywy rozwijania kompetencji tekstowej uczniów</text:span><text:bookmark-end text:name="bookmark8"/><text:bookmark-end text:name="bookmark9"/></text:h>
          </text:list-item>
        </text:list>
        <text:p text:style-name="P56"><text:span text:style-name="CharStyle3">Koncepcja kształcenia językowego, która w swych ogólnych zarysach obowiązywa­ła przez kilkadziesiąt lat, została opracowana w związku z odrodzeniem się po latach zaborów polskiej szkoły i uwzględniała zarówno poglądy w zakresie lingwistyki istniejące w czasie, gdy ją tworzono, jak i konkretne potrzeby społeczne. Najważ­niejsze było zintegrowanie na bazie wspólnej polszczyzny mieszkańców trzech - jakże odmiennych - zaborów, wyrównanie zaniedbań i błędów w posługiwaniu się nią spowodowanych zaniedbaniami edukacyjnymi, jako następstwami programowej rusyfikacji i germanizacji polskich uczniów, a także umożliwienie opanowania jej członkom licznych mniejszości narodowych - zwłaszcza ukraińskiej i białoruskiej. W kontekście wymienionych potrzeb nie dziwi przywiązywanie dużej wagi do nau­ki o języku jako takim, co spowodowało, iż kształcenie językowe zaczęto nazywać po prostu gramatyką. Ta tradycja nazewnicza okazała się bardzo trwała, dając znać o sobie do dzisiaj, chociaż punkt ciężkości w edukacji językowej od dawna spoczy­wa na doskonaleniu jego użyć zakotwiczanych w teorii komunikacji oraz pragma- lingwistyce. Oczywiście od początku istniał również ów od lat preferowany prak­tyczny obszar kształcenia językowego. Poświęcono mu nawet odrębny dział języka polskiego, dzisiaj wchłonięty przez edukację językową i literacką, a mianowicie tzw. ćwiczenia w mówieniu i w pisaniu.</text:span></text:p>
        <text:p text:style-name="P162"><text:span text:style-name="CharStyle3">Aktualna koncepcja kształcenia językowego, która znalazła odzwierciedlenie w przywoływanej Podstawie Programowej, ma charakter zdecydowanie komuni­kacyjny oraz tekstocentryczny. Oznacza to, iż celem nauczania jest przygotowanie ucznia do roli autora, nadawcy i odbiorcy rozmaitych, komunikacyjnie udanych przekazów spełniających mimo różnic wspólny warunek tekstowości. A właściwie należałoby mówić o trzech warunkach. Pierwszy to stanowienie zamkniętej, mającej wyraźny początek i koniec, logicznie zbudowanej jednostki informacyjnej. Drugi to jej wewnętrzna spójność jako określonego przekazu, uwidaczniająca się na obu płaszczyznach: treści oraz wyrażania - w pierwszym przypadku jako koherencja, a w drugim jako kohezja. Skuteczne pełnienie powyższej roli oznacza opanowa­nie przez daną osobę trójwymiarowej kompetencji tekstowej, przejawiającej się po­przez tworzenie, nadawanie oraz odbieranie komunikatów. Wymienione operacje winny przy tym uwzględniać cztery obszary działań językowych, a mianowicie: mówienie, słuchanie, pisanie oraz czytanie. Im większą skuteczność osiągną owe działania, im obszerniejszy będzie pod względem funkcjonalnym i gatunkowym repertuar wypowiedzi, za których pośrednictwem odbywa się realizacja owych działań, tym kompetencja tekstowa ich wykonawców okaże się wyższa i pełniejsza. Przy tym tekst jest przez twórców Podstawy Programowej traktowany zarazem jako punkt wyjścia zabiegów dydaktycznych, ich zmaterializowany efekt, a także jako płaszczyzna, na której odbywają się wszystkie operacje z użyciem środków językowych. Stąd też zalecana przez nich na wszystkich szczeblach edukacji praca </text:span></text:p>
        <text:p text:style-name="P161"><text:span text:style-name="CharStyle3">nad rozwijaniem słownictwa uczniów, a więc mająca na celu powiększanie jego zasobu, jego aktywizację oraz funkcjonalizację, została w założeniach podporządko­wana pracy z tekstem. W służbę nabywania kompetencji językowej została wprzęg­nięta teoretyczna wiedza o języku, obecna w przywoływanym dokumencie dosyć nieśmiało i raczej pośrednio, kryjąc się np. pod hasłem świadomości językowej, do której odsyłają następujące pytania:</text:span></text:p>
        <text:list text:style-name="L2" xml:id="3">
          <text:list-item>
            <text:p text:style-name="P58"><text:span text:style-name="CharStyle3"><text:tab/>Jaki jest język służący za narzędzie porozumiewania się oraz tworzywo wy­powiedzi?</text:span></text:p>
          </text:list-item>
          <text:list-item>
            <text:p text:style-name="P59"><text:span text:style-name="CharStyle3"><text:tab/>Co z jego składników oraz budowy wynika dla autora tekstów własnych, ich nadawcy oraz odbiorcy tekstów cudzych, jakie cele mogą za jego pośrednictwem osiągnąć?</text:span></text:p>
          </text:list-item>
        </text:list>
        <text:p text:style-name="P60"><text:span text:style-name="CharStyle3">Wszystkie trzy wymienione kierunki rozwoju zasobu leksykalnego uczniów mogą być realizowane przez odpowiednie ćwiczenia. Ich bogatym repertuarem dysponuje dydaktyka kształcenia językowego. Doświadczenie zweryfikowało rów­nież przydatność ich różnych modeli oraz metod ich realizacji. Dorobek tradycji jest wzbogacany także współcześnie. Polega to zarówno na reinterpretacji i odświe­żaniu rozwiązań dawniejszych, jak i projektowaniu nowych. Te ostatnie pojawiają się zwłaszcza w obszarze funkcjonalizacji słownictwa dzięki skupianiu się na roli wyrazów nie tylko w zadaniu, jako jego części, lecz również w wypowiedziach osa­dzonych zarówno w teorii komunikacji, jak i w pragmalingwistyce, a także retoryce. Takie zakotwiczenie ma m.in. opracowana na gruncie nauczania języka polskiego jako obcego tzw. metoda zadaniowania. Jest ona popularyzowana przez krakow­ską szkołę lingwistyczną stworzoną przez Władysława Miodunkę oraz grono jego uczniów i współpracowników. Dobrze sprawdzająca się w praktyce koncepcja me­todyczna zrodziła się na gruncie glottodydaktyki polonistycznej. Została zainspiro­wana potrzebą optymalizacji wyników pracy z cudzoziemcami uczącymi się języka polskiego jako obcego (drugiego) oraz regulaminową koniecznością zapewnienia ich osiągnięciom wymaganej w związku z poddawaniem się procedurom certyfi­kacji mierzalności. Może ona jednak zostać przeniesiona z powodzeniem na grunt polskiej szkoły, dla której polszczyzna jest językiem ojczystym. W tym samym ob­szarze funkcjonalizacji posiadanego zasobu leksykalnego mieści się zalecenie za­warte zarówno w samych hasłach Podstawy Programowej, jak i w wypowiedziach jej twórców, którzy z pozycji autorów dopełniają zapisy komentarzem. Każę ono wiązać pracę nad rozwijaniem słownictwa z nabywaniem kompetencji tekstowej. Poszerza ono płaszczyznę odniesienia wykonywanych operacji w wyniku przejścia od zdania poprzez wypowiedź do tekstu.</text:span></text:p>
        <text:list text:style-name="L0" xml:id="1">
          <text:list-item>
            <text:h text:outline-level="2" text:style-name="P61">5.<text:bookmark-start text:name="bookmark10"/><text:bookmark-start text:name="bookmark11"/><text:span text:style-name="CharStyle11"><text:tab/>Rozwijanie słownictwa uczniów jako warunek nabywania przez nich kompetencji tekstowej</text:span><text:bookmark-end text:name="bookmark10"/><text:bookmark-end text:name="bookmark11"/></text:h>
          </text:list-item>
        </text:list>
        <text:p text:style-name="P62"><text:span text:style-name="CharStyle3">Wspominana wielokrotnie tradycja kształcenia językowego eksponuje przede wszystkim znaczenie wyrazu oraz jego zabarwienie uczuciowe. Stanowisko to uza­sadnia fakt, iż słowo pełni rolę elementarnego nośnika informacji. Współtworzy bowiem w związku z innymi jednostkami leksykalnymi treść przekazu. Autor wy­powiedzi może też zapośredniczyć w nim, korzystając z teorii aktów mowy, własną intencję, a oznaką skuteczności porozumiewania się będzie trafne jej odczytanie przez odbiorcę. Nie budzi zastrzeżeń przywiązywanie szczególnej wagi do ćwiczeń odnoszących się do korzystania ze słownictwa tematycznego oraz do sięgania po synonimy. W obu przypadkach cel poznawczy jest podporządkowany celowi prak­tycznemu, tzn. tworzeniu tekstu. Nauczyciel polonista odwołujący się do socjo- lingwistyki nie zaniedba z pewnością dawania uczniom zadań, które uświadomią im różnice, jakie na płaszczyźnie leksykalnej zachodzą pomiędzy różnymi odmianami współczesnej polszczyzny oraz jej stylami. Świadomość ta jest konieczna, aby móc rozpatrywać zachowania językowe, a więc także polegające na operacjach na tekście w kategoriach stosowności bądź niestosowności użycia określonych środków lek­sykalnych. Tego rodzaju refleksja pozwoli zaś podjąć problem etykiety językowej, a w jej kontekście takich nagminnych negatywnych zjawisk jak agresja językowa czy wulgaryzmy. Nadanie operowaniu słowem perspektywy aksjologicznej jest rów­nie ważne, co postrzeganie owego procesu w kategoriach teorii komunikacji.</text:span></text:p>
        <text:p text:style-name="P63"><text:span text:style-name="CharStyle3">Osadzenie wykonywanych zadań i ćwiczeń w zakresie wzbogacania, uczynnia­nia oraz funkcjonalizacji słownictwa na płaszczyźnie tekstu należy traktować jako naturalną okazję do wskazania różnić pomiędzy wypowiedziami mówionymi a pi­sanymi uwidaczniających się w ich wszystkich warstwach. Wprawdzie szkolna tra­dycja skupia się na nabywaniu przez uczniów szeroko rozumianej sztuki pisania, to jednak obserwacja zachowań językowych współczesnych uczestników komunikacji werbalnej każę więcej wagi przywiązywać do odmiany mówionej i skłaniać m.in. do opracowania systemu kryteriów jej poprawności.</text:span></text:p>
        <text:list text:style-name="L0" xml:id="1">
          <text:list-item>
            <text:h text:outline-level="2" text:style-name="P64">6.<text:bookmark-start text:name="bookmark12"/><text:bookmark-start text:name="bookmark13"/><text:span text:style-name="CharStyle11"><text:tab/>Słowo jako wykładnik formy gatunkowej tekstu</text:span><text:bookmark-end text:name="bookmark12"/><text:bookmark-end text:name="bookmark13"/></text:h>
          </text:list-item>
        </text:list>
        <text:p text:style-name="P164"><text:span text:style-name="CharStyle3">Nauczyciele nie zawsze pamiętają w planowaniu procesu rozwijania kompetencji tekstowej swych podopiecznych, iż słowo występujące zarówno jako samodzielny składnik wypowiedzi, jak i element kilkuczłonowej struktury, np. wyraz określany wraz z wyrazem określającym, może być również wykładnikiem formy gatunkowej tekstu. Z taką sytuacją mamy do czynienia w przypadku obu podstawowych gatun­ków narracyjnych, czyli opisu oraz opowiadania. Poznanie ich językowego utka­nia jest podwójnie ważne, ponieważ występują one w dwóch wariantach. Pierwszy występuje wtedy, gdy każdy z wymienionych gatunków ma formę autonomicznego </text:span></text:p>
        <text:p text:style-name="P163"><text:span text:style-name="CharStyle3">tekstu, drugi, gdy pełni on rolę składnika większej całości, np. takich form wypowie­dzi, jak: recenzja, reportaż, przemówienie okolicznościowe.</text:span></text:p>
        <text:p text:style-name="P66"><text:span text:style-name="CharStyle3">Zwracając uwagę uczniów na morfologię opisu, wypada odwołać się do ich wiedzy o częściach mowy i ich roli jako tworzywa językowego, z którego przy przyjęciu określonych zasad jego porządkowania został zbudowany analizowany tekst. Przy tym należy wskazać na funkcję wykorzystanych wyrazów, postrzegając ją w kilku aspektach, a więc jako nośników komunikowanych informacji, części zdania, środków stylistycznych, operatorów kształtowania przestrzennego przedsta­wianych obrazów, wykładników relacji zachodzących pomiędzy przedstawionymi obiektami, czynników sprawczych spójności. Konieczne jest uświadomienie ucz­niom znaczenia roli przymiotników jako nazw właściwości, przyimków i wyrażeń przyimkowych, przysłówków, czasowników określających istnienie oraz położenie opisywanych osób i przedmiotów, rzeczowników, które je nazywają. Na zwróce­nie uwagi zasługują też konstrukcje - wyraz określany i jego określenia, a także stosunki ilościowe pomiędzy użytymi częściami mowy. Tekstolodzy wyodrębniają kilka typów opisu. W każdym z nich występują swoistości pod względem utkania językowego wynikające z wyboru określonych środków obrazowania oraz sposobu posługiwania się nimi przez autora. Na poziomie szkoły wystarczy rozróżnienie ze względu na rodzaj obiektu, którego wygląd jest przedstawiany. Zgodnie z definicją gatunku może nim być pojedyncza osoba lub rzecz, układ kilku jednorodnych lub rozmaitych elementów, np. grupa ludzi, wnętrze mieszkalne, krajobraz, przedsta­wienie procesu ukazującego np. powstawanie jakiegoś produktu, narodziny dzie­cka, przebieg eksperymentu chemicznego. Warto natomiast wskazać, jak w wyniku użycia stosownych czasowników statyczny obraz ożywia się, staje się dynamiczny. Por. dwie wersje.</text:span></text:p>
        <text:p text:style-name="P67"><text:span text:style-name="CharStyle16">Na białym talerzu leżały złociste, świeżo zerwane jabłka.</text:span></text:p>
        <text:p text:style-name="P68"><text:span text:style-name="CharStyle16">Leżące na białym talerzu atakowały wzrok patrzącego agresywną złocistą barwą. Czuło się niemal poprzez intensywność ich koloru i jędmość kształtu ich zapach. Wabiły do siebie na­trętnie, obiecywały przyjemność smakowania.</text:span></text:p>
        <text:p text:style-name="P69"><text:span text:style-name="CharStyle3">Kontynuując obserwację zjawiska dynamizacji opisu, można pokazać, jak przecho­dzi on w drugą z wymienionych form narracji, a mianowicie w opowiadanie.</text:span></text:p>
        <text:p text:style-name="P166"><text:span text:style-name="CharStyle3">W przypadku opowiadania, w którym relacjonowane są rozmaite dziania się, rolę konstytutywną pełni czasownik nazywający czynności osób działających i stany no­sicieli skutków ich aktywności określanych za pomocą rzeczowników. W zdaniach, w których rozwija się akcja, występują one w roli jego różnych części: podmio­tów, dopełnień, przydawek, orzeczników, okoliczników (samodzielnie lub w ramach wyrażenia przyimkowego). Często mają również własne, wskazujące na posiadane cechy określenia. Mówiąc o swoistości utkania językowego w opowiadaniu, należy na stosownie dobranych przykładach wskazać na typowe dla gatunku użycie form czasu przeszłego. Posługuje się nimi narrator, odtwarzając wydarzenia, które już </text:span></text:p>
        <text:p text:style-name="P165"><text:span text:style-name="CharStyle3">się odbyły. Na tle eksponowanej w sposób standardowy fabuły uwydatni się wyraź­nie efekt posłużenia się formami czasu przeszłego, tzw. </text:span><text:span text:style-name="CharStyle15">praesens historicum,</text:span><text:span text:style-name="CharStyle3"><text:s text:c="1"/>tzn. unaocznienie i udramatycznienie dziań się. Badając kompozycję tekstu, uczniowie odkryją, w jakich relacjach i konfiguracjach względem siebie one pozostają. Mogą bowiem tworzyć:</text:span></text:p>
        <text:list text:style-name="L2" xml:id="3">
          <text:list-item>
            <text:p text:style-name="P71"><text:span text:style-name="CharStyle3"><text:tab/>łańcuchy chronologiczne;</text:span></text:p>
          </text:list-item>
          <text:list-item>
            <text:p text:style-name="P72"><text:span text:style-name="CharStyle3"><text:tab/>sieci powiązań, dla których podstawę stanowią osoby bohaterów, miejsca, w któ­rych oni działają, wynikanie, warunkowanie;</text:span></text:p>
          </text:list-item>
          <text:list-item>
            <text:p text:style-name="P73"><text:span text:style-name="CharStyle3"><text:tab/>układy równolegle prowadzonych wątków;</text:span></text:p>
          </text:list-item>
          <text:list-item>
            <text:p text:style-name="P74"><text:span text:style-name="CharStyle3"><text:tab/>swobodne skojarzenia.</text:span></text:p>
          </text:list-item>
        </text:list>
        <text:p text:style-name="P75"><text:span text:style-name="CharStyle3">Przyglądając się natomiast pojedynczym elementom leksykalnym, tworzącym tak płaszczyznę treści, jak i wraz z regułami porządkowania płaszczyznę wyrażania, uczniowie winni dostrzec w ich utkaniu:</text:span></text:p>
        <text:list text:style-name="L2" xml:id="3">
          <text:list-item>
            <text:p text:style-name="P76"><text:span text:style-name="CharStyle3"><text:tab/>rzeczowniki nazywające osoby i rzeczy;</text:span></text:p>
          </text:list-item>
          <text:list-item>
            <text:p text:style-name="P77"><text:span text:style-name="CharStyle3"><text:tab/>ich przymiotnikowe lub zasygnalizowane za pośrednictwem wyrażenia przyim- kowego cechy;</text:span></text:p>
          </text:list-item>
          <text:list-item>
            <text:p text:style-name="P78"><text:span text:style-name="CharStyle3"><text:tab/>zaimki używane do zastąpienia wymienionych nazw winny jednoznacznie wska­zywać, o które z nich chodzi;</text:span></text:p>
          </text:list-item>
          <text:list-item>
            <text:p text:style-name="P79"><text:span text:style-name="CharStyle3"><text:tab/>czasowniki jako nazwy czynności;</text:span></text:p>
          </text:list-item>
          <text:list-item>
            <text:p text:style-name="P80"><text:span text:style-name="CharStyle3"><text:tab/>nazwy cech czynności wyrażone przysłówkami;</text:span></text:p>
          </text:list-item>
          <text:list-item>
            <text:p text:style-name="P81"><text:span text:style-name="CharStyle3"><text:tab/>wyrazy i wyrażenia użyte w funkcji okoliczników;</text:span></text:p>
          </text:list-item>
          <text:list-item>
            <text:p text:style-name="P82"><text:span text:style-name="CharStyle3"><text:tab/>wyrazy i wyrażenia określające relacje czasowe między poszczególnymi skła­dającymi się na fabułę dzianiami: </text:span><text:span text:style-name="CharStyle15">przedtem, potem, jednocześnie, po godzinie, zanim, wcześniej</text:span><text:span text:style-name="CharStyle3"><text:s text:c="1"/>i in.</text:span></text:p>
          </text:list-item>
        </text:list>
        <text:p text:style-name="P168"><text:span text:style-name="CharStyle3">Konieczność zwrócenia uwagi na rolę narratora w tekście, na jego stosunek wo­bec zarówno odbiorcy, jak i przedstawianych treści pociąga za sobą wydobycie ta­kich kategorii, jak modalność oraz intencja. Dla ich naświetlenia naturalne wydaje się odwołanie do pragmalimgwistyki oraz teorii aktów mowy, by pokazać w tekście obecność ich poszczególnych rodzajów kreowanych dzięki użyciu odpowiednich czasowników oraz ich form słowotwórczych i fleksyjnych. Na uwagę zasługują zwłaszcza tzw. performatywy, a także określenie, jak zmieni się oddziaływanie tej samej informacji w zależności od tego, czy zostanie ona przekazana odbiorcy jako konstatacja stanu rzeczy, przypuszczenie prawdopodobieństwa, życzenie, by okaza­ła się prawdziwa, żądanie, by zaistniała wraz ze skutkiem wykonawczym, powątpie­wanie, dopuszczanie możliwości i in. W stosownych ćwiczeniach wypada zwrócić uwagę na rolę takich czasowników, jak: </text:span><text:span text:style-name="CharStyle15">można, trzeba, wolno nie wolno,</text:span><text:span text:style-name="CharStyle3"><text:s text:c="1"/>a także na rezultaty użycia form trybu przypuszczającego czy też różnice w intencji ujawnia­jące się bądź przez sięgnięcie po osobowe formy trybu rozkazującego, bądź przez użycie zamiast nich bezokoliczników. Por. </text:span><text:span text:style-name="CharStyle15">Siadaj! Usiądźmy! Siadać! Proszę usiąść </text:span><text:span text:style-name="CharStyle3">itd. Nastręcza się przy okazji sposobność do przeprowadzenia ćwiczeń w posługi­</text:span></text:p>
        <text:p text:style-name="P167"><text:span text:style-name="CharStyle3">waniu się czasownikami o podobnym znaczeniu, które jednakże wskazują na różną intensywność nakazu lub obietnicy. Por. szeregi:</text:span></text:p>
        <text:list text:style-name="L2" xml:id="3">
          <text:list-item>
            <text:p text:style-name="P84"><text:span text:style-name="CharStyle15"><text:tab/>błagać, prosić, nastawać, domagać się, żądać</text:span></text:p>
          </text:list-item>
          <text:list-item>
            <text:p text:style-name="P85"><text:span text:style-name="CharStyle15"><text:tab/>obiecywać, przyrzekać, przysięgać</text:span></text:p>
          </text:list-item>
          <text:list-item>
            <text:p text:style-name="P86"><text:span text:style-name="CharStyle15"><text:tab/>postulować, proponować, wymagać.</text:span></text:p>
          </text:list-item>
        </text:list>
        <text:p text:style-name="P87"><text:span text:style-name="CharStyle3">Poziom informacji o istocie zjawisk illokucji i perlokucji oraz stopień ich uszcze­gółowienia i nasycenia terminami naukowymi trzeba dostosować oczywiście do szczebla edukacji. Mówiąc o działaniu za pośrednictwem języka w sposób skutecz­ny, napotykamy zagadnienie funkcji wypowiedzi. Celowe będzie znalezienie ope­ratorów ich zapośredniczenia w języku tak na płaszczyźnie treści, jak i wyrażania. Pożyteczne okaże się też zwrócenie uwagi na obecność w tekście powtórzeń poje­dynczych słów, jak np. anafory czy sygnały uwzględnianych motywów oraz struktur wielowyrazowych. Powracając jak refren, spajają często ze sobą różne składniki treści oraz segmenty wywodu. Stanowią też niekiedy wykładnik formy gatunkowej, np. felietonu.</text:span></text:p>
        <text:list text:style-name="L0" xml:id="1">
          <text:list-item>
            <text:h text:outline-level="2" text:style-name="P88">7.<text:bookmark-start text:name="bookmark14"/><text:bookmark-start text:name="bookmark15"/><text:span text:style-name="CharStyle11"><text:tab/>Operowanie zdaniem a doskonalenie kompetencji tekstowej</text:span><text:bookmark-end text:name="bookmark14"/><text:bookmark-end text:name="bookmark15"/></text:h>
          </text:list-item>
        </text:list>
        <text:p text:style-name="P89"><text:span text:style-name="CharStyle3">Nie mniejszy wpływ na budowanie kompetencji tekstowej uczniów niż wzbogaca­nie, uczynnianie i funkcjonalizacja słownictwa ma wzbogacanie ich czynnego re­pertuaru modeli składniowych oraz poprawne i celowe w sensie komunikacyjnym i pragmatycznym operowanie nim. Zdanie jawi się jako podstawowa cegiełka tekstu. Na uwagę zasługuje zarówno budowa pojedynczych struktur, jak też wykorzystywa­nie ich do tworzenia większych całostek informacyjnych, np. akapitów. Metodyka nauczania składni ma znaczny dorobek w zakresie tak metod, jak i ćwiczeń. War­to z niego korzystać, traktując go jako materiał do bezpośredniego wykorzystania, i jako źródło inspiracji do szukania własnych rozwiązań. Tutaj zaproponowane zo­staną niektóre z nich. W przypadku posługiwania się zdaniem jako autonomiczną jednostką godne zalecenia są następujące typy ćwiczeń:</text:span></text:p>
        <text:list text:style-name="L2" xml:id="3">
          <text:list-item>
            <text:p text:style-name="P90"><text:span text:style-name="CharStyle3"><text:tab/>śledzenie zależności pomiędzy pojemnością informacyjną zdania pojedynczego a liczbą obecnych w nim składników w trakcie wykonywania dwóch operacji przeciwstawnych, a mianowicie rozwijania zdania wyjściowego składającego się jedynie z podmiotu i orzeczenia poprzez sukcesywne dodawanie jego innych części, przy wykorzystaniu możliwości wyposażania rzeczowników i czasowni­ka w określenia oraz postępowania na odwrót, czyli stopniowego redukowania obecnych w wariancie rozwiniętym składników, aż pozostanie jedynie podmiot i orzeczenie;</text:span></text:p>
          </text:list-item>
          <text:list-item>
            <text:p text:style-name="P152"><text:span text:style-name="CharStyle3"><text:tab/>wzbogacanie informacji zawartej w zdaniu pojedynczym przy jednoczesnym traktowaniu tego zdania jako nadrzędne w stosunku do określających jego posz­</text:span></text:p>
          </text:list-item>
        </text:list>
      </text:section>
      <text:section text:style-name="Sect2" text:name="Section2">
        <text:p text:style-name="P173"><text:span text:style-name="CharStyle3">czególne części struktur syntaktycznych podrzędnych i dokonywanie operacji odwrotnej, kończącej się pozostawieniem zdania pojedynczego;</text:span></text:p>
        <text:list text:style-name="L2" xml:id="3">
          <text:list-item>
            <text:p text:style-name="P93"><text:span text:style-name="CharStyle3"><text:tab/>wyrażanie tej samej treści za pomocą zdań o różnej budowie, np. pojedynczych, złożonych, równoważników, oznajmień oraz wykorzystujących różne środki lek­sykalne w wyniku spełnienia polecenia: powiedz to samo inaczej.</text:span></text:p>
          </text:list-item>
        </text:list>
        <text:p text:style-name="P94"><text:span text:style-name="CharStyle3">W ćwiczeniach tych można wykorzystywać zarówno jednostki syn taktyczne traktowane oddzielnie, jak i wpisane w większe odcinki tekstu. W drugim przypad­ku należy je sytuować w drugiej kategorii działań. Stanowią bowiem bezpośrednie przygotowanie do podstawowych zabiegów na tekście. Do grupy tej wypada rów­nież zaliczyć:</text:span></text:p>
        <text:list text:style-name="L2" xml:id="3">
          <text:list-item>
            <text:p text:style-name="P95"><text:span text:style-name="CharStyle3"><text:tab/>rozbudowywanie oraz skracanie tekstu zgodnie z określonymi potrzebami;</text:span></text:p>
          </text:list-item>
          <text:list-item>
            <text:p text:style-name="P96"><text:span text:style-name="CharStyle3"><text:tab/>przeredagowywanie wersji wyjściowej tekstu pod określonym kątem poprzez in­gerencję w jego płaszczyznę zarówno treści, jak i wyrażania;</text:span></text:p>
          </text:list-item>
          <text:list-item>
            <text:p text:style-name="P97"><text:span text:style-name="CharStyle3"><text:tab/>budowanie ciągów narracyjnych - wychodzenie od podanego zdania poprzez rozwijanie zawartych w nim informacji w zdaniach kolejno dodawanych, two­rzących łańcuch logicznie powiązanych ze sobą poprzedników i następników;</text:span></text:p>
          </text:list-item>
          <text:list-item>
            <text:p text:style-name="P98"><text:span text:style-name="CharStyle3"><text:tab/>tworzenie różnych wersji podanej informacji, kierowanie się przy tym swoistymi cechami jej różnych odbiorców.</text:span></text:p>
          </text:list-item>
        </text:list>
        <text:p text:style-name="P99"><text:span text:style-name="CharStyle3">Można, gdy służy inwencja, wymyślać wiele odmian ćwiczeń reprezentujących przywołane tutaj typy. Warto też korzystać z możliwości włączenia w ich obręb za­dań związanych z operowaniem słownictwem, np. synonimami, wyrazami rodzi­mymi zastępującymi zapożyczenia, wpływaniem na zmianę stylu poprzez zamianę słów o różnym nacechowaniu emocjonalnym czy środowiskowym.</text:span></text:p>
        <text:list text:style-name="L0" xml:id="1">
          <text:list-item>
            <text:h text:outline-level="2" text:style-name="P100">8.<text:bookmark-start text:name="bookmark16"/><text:bookmark-start text:name="bookmark17"/><text:span text:style-name="CharStyle11"><text:tab/>Zakończenie</text:span><text:bookmark-end text:name="bookmark16"/><text:bookmark-end text:name="bookmark17"/></text:h>
          </text:list-item>
        </text:list>
        <text:p text:style-name="P170"><text:span text:style-name="CharStyle3">Odwołując się na zakończenie rozważań do wspomnianych teorii i poglądów lingwi­stycznych jako złożonych i heterogenicznych podstaw szkolnego kształcenia języko­wego, takich jak: gramatyka opisowa, wiedza o częściach mowy, teoria komunikacji czy pragmalingwistyka, nie należy również zaniedbywać możliwości wykorzystania w działaniach edukacyjnych dorobku językoznawstwa kulturowego. Wydaje się, że i jego dorobek oraz poglądy jego przedstawicieli mogą stanowić jeden z wsporni­ków koncepcji integrowania kształcenia językowego z literackim. O jej realizację dopomina się słusznie współczesna dydaktyka polonistyczna, wysuwając argumenty natury tak merytorycznej (literatura istnieje w języku i poprzez język), jak i organi­zacyjnej (możliwość wprowadzania w ramy jednej lekcji problematyki językowej i literackiej, np. w związku z interpretacją omawianych lektur). Ciekawe byłoby też wydobywanie zagadnień ogólnych takich jak m.in. relacja pomiędzy składnika­mi triady: dostępny powszechnemu poznaniu świat realny - jego właściwy różnym </text:span></text:p>
        <text:p text:style-name="P169"><text:span text:style-name="CharStyle3">podmiotom językowy obraz powstający pod wpływem stereotypowej społecznej konceptualizacji poszczególnych składników rzeczywistości - świat przedstawiony w utworach literackich inspirowany wspomnianą rzeczywistością. To jednak temat na odrębne rozważania.</text:span></text:p>
        <text:h text:outline-level="2" text:style-name="P102"><text:bookmark-start text:name="bookmark18"/><text:bookmark-start text:name="bookmark19"/><text:span text:style-name="CharStyle11">Bibliografia</text:span><text:bookmark-end text:name="bookmark18"/><text:bookmark-end text:name="bookmark19"/></text:h>
        <text:p text:style-name="P103"><text:span text:style-name="CharStyle16">Austin J. L. (1993), </text:span><text:span text:style-name="CharStyle18">Jak działać słowami,</text:span><text:span text:style-name="CharStyle16"><text:s text:c="1"/>[w:] tenże, </text:span><text:span text:style-name="CharStyle18">Mówienie i poznawanie. Rozprawy i wy­kłady filozoficzne,</text:span><text:span text:style-name="CharStyle16"><text:s text:c="1"/>tłum. B. Chwedeńczuk, Wydawnictwo Naukowe PWN, Warszawa,</text:span></text:p>
        <text:p text:style-name="P104"><text:span text:style-name="CharStyle16">s.<text:tab/>545-708.</text:span></text:p>
        <text:p text:style-name="P105"><text:span text:style-name="CharStyle16">Bakuła K. (1995), </text:span><text:span text:style-name="CharStyle18">Wartości i wartościowanie w metodyce języka polskiego - postawienie problemu z myślą o kształceniu językowym,</text:span><text:span text:style-name="CharStyle16"><text:s text:c="1"/>[w:] </text:span><text:span text:style-name="CharStyle18">W poszukiwaniu zapomnianych war­tości,</text:span><text:span text:style-name="CharStyle16"><text:s text:c="1"/>M. Sinica (red.), Oficyna Wydawnicza Uniwersytetu Zielonogórskiego, Zielona Góra, s. 227-239.</text:span></text:p>
        <text:p text:style-name="P106"><text:span text:style-name="CharStyle16">Bartmiński J. (2004), </text:span><text:span text:style-name="CharStyle18">Tekstologia,</text:span><text:span text:style-name="CharStyle16"><text:s text:c="1"/>[w:] </text:span><text:span text:style-name="CharStyle18">Wiedza o języku polskim w zreformowanej szkole, </text:span><text:span text:style-name="CharStyle16">A. Mikołajczuk, J. Puzynina (red.), Nowa Era, Warszawa, s. 29-54.</text:span></text:p>
        <text:p text:style-name="P107"><text:span text:style-name="CharStyle16">Bartmiński J. (2008), </text:span><text:span text:style-name="CharStyle18">Nauka o języku w podstawie programowej,</text:span><text:span text:style-name="CharStyle16"><text:s text:c="1"/>[w:] </text:span><text:span text:style-name="CharStyle18">Podstawa progra­mowa z komentarzami,</text:span><text:span text:style-name="CharStyle16"><text:s text:c="1"/>t. 2: </text:span><text:span text:style-name="CharStyle18">Język polski</text:span><text:span text:style-name="CharStyle16"><text:s text:c="1"/>w </text:span><text:span text:style-name="CharStyle18">szkole podstawowej, gimnazjum i liceum, </text:span><text:span text:style-name="CharStyle16">MEN, Warszawa, s. 60-62.</text:span></text:p>
        <text:p text:style-name="P108"><text:span text:style-name="CharStyle16">Bartmiński J. (2014), </text:span><text:span text:style-name="CharStyle18">Czym</text:span><text:span text:style-name="CharStyle16"><text:s text:c="1"/>w </text:span><text:span text:style-name="CharStyle18">podstawie programowej jest świadomość językowa,</text:span><text:span text:style-name="CharStyle16"><text:s text:c="1"/>[w:] </text:span><text:span text:style-name="CharStyle18">Polo­nistyka dziś - kształcenie dla jutra,</text:span><text:span text:style-name="CharStyle16"><text:s text:c="1"/>K. Biedrzycki, W. Bobiński, A. Janus-Sitarz (red.),</text:span></text:p>
        <text:p text:style-name="P109"><text:span text:style-name="CharStyle16">t.<text:tab/>3, </text:span><text:span text:style-name="T12">Universitas, </text:span><text:span text:style-name="CharStyle16">Kraków, s. 37-49.</text:span></text:p>
        <text:p text:style-name="P110"><text:span text:style-name="CharStyle16">Bartmiński J., Niebrzegowska-Bartmińska S. (2009), </text:span><text:span text:style-name="CharStyle18">Tekstologia,</text:span><text:span text:style-name="CharStyle16"><text:s text:c="1"/>Wydawnictwo Naukowe PWN, Warszawa.</text:span></text:p>
        <text:p text:style-name="P111"><text:span text:style-name="T12">Bühler </text:span><text:span text:style-name="CharStyle16">K. (2004), </text:span><text:span text:style-name="CharStyle18">Teoria języka,</text:span><text:span text:style-name="CharStyle16"><text:s text:c="1"/>tłum. J. Koźbiał, </text:span><text:span text:style-name="T12">Universitas, </text:span><text:span text:style-name="CharStyle16">Kraków.</text:span></text:p>
        <text:p text:style-name="P112"><text:span text:style-name="CharStyle16">Dobrzyńska T. (red.) (1996), </text:span><text:span text:style-name="CharStyle18">Tekst i jego odmiany,</text:span><text:span text:style-name="CharStyle16"><text:s text:c="1"/>IBL, Warszawa.</text:span></text:p>
        <text:p text:style-name="P113"><text:span text:style-name="CharStyle16">Dobrzyńska T. (2003), </text:span><text:span text:style-name="CharStyle18">Tekst - styl - poetyka,</text:span><text:span text:style-name="CharStyle16"><text:s text:c="1"/></text:span><text:span text:style-name="T12">Universitas, </text:span><text:span text:style-name="CharStyle16">Kraków.</text:span></text:p>
        <text:p text:style-name="P114"><text:span text:style-name="CharStyle16">Dobrzyńska T. (2005), </text:span><text:span text:style-name="CharStyle18">Badanie struktury tekstu i form gatunkowych wypowiedzi jako klucz do opisu kultury i rozumienia literatury,</text:span><text:span text:style-name="CharStyle16"><text:s text:c="1"/>[w:] </text:span><text:span text:style-name="CharStyle18">Polonistyka</text:span><text:span text:style-name="CharStyle16"><text:s text:c="1"/>w </text:span><text:span text:style-name="CharStyle18">przebudowie. Litera­turoznawstwo - wiedza o języku - wiedza o kulturze - edukacja,</text:span><text:span text:style-name="CharStyle16"><text:s text:c="1"/>M. Czermińska i </text:span><text:span text:style-name="T12">in. (red.), Universitas, </text:span><text:span text:style-name="CharStyle16">Kraków, s. 87-96.</text:span></text:p>
        <text:p text:style-name="P115"><text:span text:style-name="CharStyle18">Dyskusje językoznawców i dydaktyków języka nad miejscem gramatyki w szkole,</text:span><text:span text:style-name="CharStyle16"><text:s text:c="1"/>„Polonisty­ka”, nr 4 (1986), nr 5 (1994), nr 4 (1995), nr 4 (1996).</text:span></text:p>
        <text:p text:style-name="P116"><text:span text:style-name="CharStyle16">Gajda S. (1993), </text:span><text:span text:style-name="CharStyle18">Gatunkowe formy wypowiedzi,</text:span><text:span text:style-name="CharStyle16"><text:s text:c="1"/>[w:] </text:span><text:span text:style-name="CharStyle18">Encyklopedia kultury polskiej XX wie­ku,</text:span><text:span text:style-name="CharStyle16"><text:s text:c="1"/>t. 2: </text:span><text:span text:style-name="CharStyle18">Współczesny język polski,</text:span><text:span text:style-name="CharStyle16"><text:s text:c="1"/>J. Bartmiński (red.), Wiedza o Kulturze, Wrocław, s. 255-268.</text:span></text:p>
        <text:p text:style-name="P117"><text:span text:style-name="CharStyle16">Grabias S. (1994), </text:span><text:span text:style-name="CharStyle18">Język</text:span><text:span text:style-name="CharStyle16"><text:s text:c="1"/>w </text:span><text:span text:style-name="CharStyle18">zachowaniach społecznych,</text:span><text:span text:style-name="CharStyle16"><text:s text:c="1"/>Wydawnictwo Uniwersytetu Marii Curii-Skłodowskiej, Lublin.</text:span></text:p>
        <text:p text:style-name="P118"><text:span text:style-name="CharStyle16">Grzegorczykowa R. (1991), </text:span><text:span text:style-name="CharStyle18">Problem funkcji języka i tekstu w świetle teorii aktów mowy, </text:span><text:span text:style-name="CharStyle16">[w:] </text:span><text:span text:style-name="CharStyle18">Funkcje języka i wypowiedzi. Język a kultura,</text:span><text:span text:style-name="CharStyle16"><text:s text:c="1"/>J. Bartmiński, R. Grzegorczyko­wa (red.), t. 4, Wiedza o Kulturze, Wrocław, s. 11-18.</text:span></text:p>
        <text:p text:style-name="P119"><text:span text:style-name="CharStyle16">Horwath E. (2014), </text:span><text:span text:style-name="CharStyle18">Teorie językoznawcze</text:span><text:span text:style-name="CharStyle16"><text:s text:c="1"/>w </text:span><text:span text:style-name="CharStyle18">szkolnej dydaktyce,</text:span><text:span text:style-name="CharStyle16"><text:s text:c="1"/>[w:] </text:span><text:span text:style-name="CharStyle18">Szkolna polonistyka zanurzona w języku,</text:span><text:span text:style-name="CharStyle16"><text:s text:c="1"/>A. Janus-Sitarz, E. Nowak </text:span><text:span text:style-name="T12">(red.), Universitas, </text:span><text:span text:style-name="CharStyle16">Kraków, s. 63-88.</text:span></text:p>
        <text:p text:style-name="P120"><text:span text:style-name="CharStyle16">Janowska 1. (2011), </text:span><text:span text:style-name="CharStyle18">Podejście zadaniowe do nauczania i uczenia się języków obcych. Na przykładzie języka polskiego jako obcego,</text:span><text:span text:style-name="CharStyle16"><text:s text:c="1"/></text:span><text:span text:style-name="T12">Universitas, </text:span><text:span text:style-name="CharStyle16">Kraków.</text:span></text:p>
      </text:section>
      <text:section text:style-name="Sect3" text:name="Section3">
        <text:p text:style-name="P174"><text:span text:style-name="CharStyle16">Janowska I. i </text:span><text:span text:style-name="T12">in. </text:span><text:span text:style-name="CharStyle16">(red.) (2011), </text:span><text:span text:style-name="CharStyle18">Programy nauczania języka polskiego jako obcego A1-C2. </text:span><text:span text:style-name="CharStyle16">Księgarnia Akademicka, Kraków.</text:span></text:p>
        <text:p text:style-name="P122"><text:span text:style-name="CharStyle16">Janus-Sitarz A. (red.) (2008), </text:span><text:span text:style-name="CharStyle18">Wartościowanie a edukacja polonistyczna,</text:span><text:span text:style-name="CharStyle16"><text:s text:c="1"/></text:span><text:span text:style-name="T12">Universitas, </text:span><text:span text:style-name="CharStyle16">Kraków.</text:span></text:p>
        <text:p text:style-name="P123"><text:span text:style-name="CharStyle16">Kowalikowa J. (2004), </text:span><text:span text:style-name="CharStyle18">Kształcenie językowe. Teoria dla praktyki,</text:span><text:span text:style-name="CharStyle16"><text:s text:c="1"/>[w:] </text:span><text:span text:style-name="CharStyle18">Polonista</text:span><text:span text:style-name="CharStyle16"><text:s text:c="1"/>w </text:span><text:span text:style-name="CharStyle18">szkole. Podstawy kształcenia nauczyciela polonisty,</text:span><text:span text:style-name="CharStyle16"><text:s text:c="1"/>A. Janus-Sitarz </text:span><text:span text:style-name="T12">(red.), Universitas, </text:span><text:span text:style-name="CharStyle16">Kra­ków, s. 85-138.</text:span></text:p>
        <text:p text:style-name="P124"><text:span text:style-name="CharStyle16">Kowalikowa J. (2012), </text:span><text:span text:style-name="CharStyle18">Dydaktyk języka czyta podstawę programową,</text:span><text:span text:style-name="CharStyle16"><text:s text:c="1"/>[w:] </text:span><text:span text:style-name="CharStyle18">Wiedza o języ­ku i kompetencje językowe uczniów,</text:span><text:span text:style-name="CharStyle16"><text:s text:c="1"/>B. Niesporek-Szamburska (red.), Wydawnictwo Uniwersytetu Śląskiego, Katowice, s. 15-26.</text:span></text:p>
        <text:p text:style-name="P125"><text:span text:style-name="CharStyle16">Kowalikowa J. (2014), </text:span><text:span text:style-name="CharStyle18">Od słowa do zdania, od zdania do tekstu - od tekstu do zdania, od zdania do słowa,</text:span><text:span text:style-name="CharStyle16"><text:s text:c="1"/>[w :] </text:span><text:span text:style-name="CharStyle18">Szkolna polonistyka zanurzona w języku,</text:span><text:span text:style-name="CharStyle16"><text:s text:c="1"/>A. Janus-Sitarz, E. Nowak </text:span><text:span text:style-name="T12">(red.), Universitas, </text:span><text:span text:style-name="CharStyle16">Kraków, s. 17-43.</text:span></text:p>
        <text:p text:style-name="P126"><text:span text:style-name="CharStyle16">Lipińska E., Seretny A. (red.) (2006), Z </text:span><text:span text:style-name="CharStyle18">zagadnień nauczania języka polskiego jako obcego. </text:span><text:span text:style-name="T12">Universitas, </text:span><text:span text:style-name="CharStyle16">Kraków.</text:span></text:p>
        <text:p text:style-name="P127"><text:span text:style-name="CharStyle16">Mikołajczuk A., Puzynina J. (red.) (2004), </text:span><text:span text:style-name="CharStyle18">Wiedza o języku polskim</text:span><text:span text:style-name="CharStyle16"><text:s text:c="1"/>w </text:span><text:span text:style-name="CharStyle18">zreformowanej szkole. </text:span><text:span text:style-name="CharStyle16">Nowa Era, Warszawa.</text:span></text:p>
        <text:p text:style-name="P128"><text:span text:style-name="CharStyle16">Nowak E. (2014), </text:span><text:span text:style-name="CharStyle18">Stworzyć tekst,</text:span><text:span text:style-name="CharStyle16"><text:s text:c="1"/></text:span><text:span text:style-name="T12">Universitas, </text:span><text:span text:style-name="CharStyle16">Kraków.</text:span></text:p>
        <text:p text:style-name="P129"><text:span text:style-name="CharStyle16">Olbrycht K. (red.) (1994), </text:span><text:span text:style-name="CharStyle18">Edukacja aksjologiczna,</text:span><text:span text:style-name="CharStyle16"><text:s text:c="1"/>t. 1: </text:span><text:span text:style-name="CharStyle18">Wymiary - kierunki - uwarunkowa­nia,</text:span><text:span text:style-name="CharStyle16"><text:s text:c="1"/>Wydawnictwo Uniwersytetu Śląskiego, Katowice.</text:span></text:p>
        <text:p text:style-name="P130"><text:span text:style-name="CharStyle16">Przybylska R. (2003), </text:span><text:span text:style-name="CharStyle18">Wstęp do nauki o języku polskim,</text:span><text:span text:style-name="CharStyle16"><text:s text:c="1"/>Wydawnictwo Literackie, Kraków. Puzynina J. (1992), </text:span><text:span text:style-name="CharStyle18">Język wartości,</text:span><text:span text:style-name="CharStyle16"><text:s text:c="1"/>Wydawnictwo Naukowe PWN, Warszawa.</text:span></text:p>
        <text:p text:style-name="P131"><text:span text:style-name="CharStyle16">Puzynina J. (1997), </text:span><text:span text:style-name="CharStyle18">O języku wartości</text:span><text:span text:style-name="CharStyle16"><text:s text:c="1"/>w </text:span><text:span text:style-name="CharStyle18">szkole,</text:span><text:span text:style-name="CharStyle16"><text:s text:c="1"/>[w:] </text:span><text:span text:style-name="CharStyle18">Kompetencje szkolnego polonisty. </text:span><text:span text:style-name="CharStyle16">B. Chrząstowska (red.), Wydawnictwo Naukowe PWN, Warszawa, s. 54-61.</text:span></text:p>
        <text:p text:style-name="P132"><text:span text:style-name="CharStyle16">Searle J. (1987), </text:span><text:span text:style-name="CharStyle18">Czynności mowy. Rozważania z filozofii języka,</text:span><text:span text:style-name="CharStyle16"><text:s text:c="1"/>tłum. B. Chwedończuk, Instytut Wydawniczy </text:span><text:span text:style-name="T12">PAX, </text:span><text:span text:style-name="CharStyle16">Warszawa.</text:span></text:p>
        <text:p text:style-name="P133"><text:span text:style-name="CharStyle18">Stanowisko Stowarzyszenia Nauczycieli Polonistów</text:span><text:span text:style-name="CharStyle16"><text:s text:c="1"/>w </text:span><text:span text:style-name="CharStyle18">sprawie propozycji nowej Podstawy Programowej z języka polskiego</text:span><text:span text:style-name="CharStyle16"><text:s text:c="1"/>(2008), [w:] </text:span><text:span text:style-name="CharStyle18">Podstawa programowa z komentarza­mi,</text:span><text:span text:style-name="CharStyle16"><text:s text:c="1"/>t. 2: </text:span><text:span text:style-name="CharStyle18">Język polski w szkole podstawowej, gimnazjum i liceum,</text:span><text:span text:style-name="CharStyle16"><text:s text:c="1"/>MEN, Warszawa, s. 91-92.</text:span></text:p>
        <text:p text:style-name="P134"><text:span text:style-name="CharStyle16">Synowiec H. (2006), </text:span><text:span text:style-name="CharStyle18">O sytuacji języka ojczystego</text:span><text:span text:style-name="CharStyle16"><text:s text:c="1"/>w </text:span><text:span text:style-name="CharStyle18">zreformowanej szkole,</text:span><text:span text:style-name="CharStyle16"><text:s text:c="1"/>[w:] </text:span><text:span text:style-name="CharStyle18">Kompetencje nauczyciela polonisty we współczesnej szkole,</text:span><text:span text:style-name="CharStyle16"><text:s text:c="1"/>E. Bańkowska, A. Mikołajczuk (red.), Wydział Polonistyki UW, Warszawa, s. 125-135.</text:span></text:p>
        <text:p text:style-name="P135"><text:span text:style-name="CharStyle16">Tambor J. (2014), </text:span><text:span text:style-name="CharStyle18">Znajomość języka a wiedza o języku. Uwagi o uczeniu i nauczaniu języka polskiego,</text:span><text:span text:style-name="CharStyle16"><text:s text:c="1"/>[w:] </text:span><text:span text:style-name="CharStyle18">Polonistyka dziś - kształcenie dla jutra,</text:span><text:span text:style-name="CharStyle16"><text:s text:c="1"/>K. Biedrzycki, W. Bobiński, A. Janus-Sitarz (red.), t. 3, </text:span><text:span text:style-name="T12">Universitas, </text:span><text:span text:style-name="CharStyle16">Kraków, s. 83-92.</text:span></text:p>
        <text:p text:style-name="P136"><text:span text:style-name="CharStyle16">Wilkoń A. (2002), </text:span><text:span text:style-name="CharStyle18">Spójność i struktura tekstu. Wstęp do lingwistyki tekstu,</text:span><text:span text:style-name="CharStyle16"><text:s text:c="1"/></text:span><text:span text:style-name="T12">Universitas, </text:span><text:span text:style-name="CharStyle16">Kraków.</text:span></text:p>
        <text:p text:style-name="P137"><text:span text:style-name="CharStyle16">Witosz B. (2004), </text:span><text:span text:style-name="CharStyle18">Tekst i/a gatunek. Jeden czy dwa modele?,</text:span><text:span text:style-name="CharStyle16"><text:s text:c="1"/>[w:], </text:span><text:span text:style-name="CharStyle18">Tekst a gatunek,</text:span><text:span text:style-name="CharStyle16"><text:s text:c="1"/>D. Osta­szewska (red.), Wydawnictwo Uniwersytetu Śląskiego, Katowice, s. 39-49, </text:span><text:span text:style-name="CharStyle18">Gatunki mowy i ich ewolucja,</text:span><text:span text:style-name="CharStyle16"><text:s text:c="1"/>t. 2.</text:span></text:p>
        <text:p text:style-name="P138"><text:span text:style-name="CharStyle16">Zbróg P. (2005), </text:span><text:span text:style-name="CharStyle18">Wojna o kształcenie językowe,</text:span><text:span text:style-name="CharStyle16"><text:s text:c="1"/>MAC Edukacja, Kielce.</text:span></text:p>
        <text:p text:style-name="P139"><text:span text:style-name="CharStyle16">Żydek-Bednarczuk U. (2005), </text:span><text:span text:style-name="CharStyle18">Wprowadzenie do lingwistycznej analizy tekstu,</text:span><text:span text:style-name="CharStyle16"><text:s text:c="1"/></text:span><text:span text:style-name="T12">Universitas, </text:span><text:span text:style-name="CharStyle16">Kraków.</text:span></text:p>
      </text:section>
      <text:section text:style-name="Sect4" text:name="Section4">
        <text:p text:style-name="P175"><text:span text:style-name="CharStyle16">225</text:span></text:p>
        <text:p text:style-name="P142"><text:span text:style-name="CharStyle19">Learning about language as the basis of text competence development Summary</text:span></text:p>
        <text:p text:style-name="P143"><text:span text:style-name="T14">Słowa klucze: </text:span><text:span text:style-name="CharStyle16">kompetencja testowa, tekst, kompetencja językowa, kompetencja komunika­cyjna, edukacja językowa, uczenie się języka, sprawności językowe, teoria języka</text:span></text:p>
        <text:p text:style-name="P144"><text:span text:style-name="CharStyle19">Keywords:<text:tab/></text:span><text:span text:style-name="T15">textual competence, text, language competence, communication competence,</text:span></text:p>
        <text:p text:style-name="P145"><text:span text:style-name="T15">language education, study on language, language skills, linguistic theory'</text:span></text:p>
        <text:p text:style-name="P146"><text:span text:style-name="CharStyle19">Abstract</text:span></text:p>
        <text:p text:style-name="P147"><text:span text:style-name="T15">Textual competence is an ability to create and receive information fulfilling the condition of textuality. It has got a number of aspects: communication, creative, pragmatic, volitional, axiological. It constitutes the basic aim of school education in which all the above mentioned aspects should be included. It is an inclination as well as a process, which take place in two phases. The first includes natural language acquisition and the second lasts during the whole school education. A particular role in the development of textual competence concerns the course </text:span><text:span text:style-name="T16">The Polish language</text:span><text:span text:style-name="T15"><text:s text:c="1"/>and especially language education. It encompasses both the study on language and practical improvement of its usage. Literary education is equally im­portant in developing students’ textual competence. This is the reason why the two subject matters should be integrated.</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pt" style:font-size-asian="9.pt" style:font-size-complex="9.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9" style:display-name="CharStyle9"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13">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9" style:display-name="CharStyle19" style:parent-style-name="CharStyle3">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pt" style:font-size-asian="9.pt" style:font-size-complex="9.pt" style:font-name="Times New Roman" style:font-name-asian="Times New Roman" style:font-name-complex="Times New Roman"/>
    </style:style>
    <style:style style:family="paragraph" style:name="Style7" style:display-name="Nagłówek #1">
      <style:paragraph-properties fo:background-color="transparent" fo:line-height="150.%"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10" style:display-name="Nagłówek #2">
      <style:paragraph-properties fo:background-color="transparent" fo:line-height="115.%" fo:margin-left="0.265cm" fo:text-indent="-0.26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4">
      <style:text-properties fo:color="#000000"/>
    </style:style>
    <style:style style:family="text" style:name="T10" style:display-name="T10"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22" style:display-name="P22" style:parent-style-name="Style12">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32" style:display-name="P32" style:parent-style-name="Style12">
      <style:paragraph-properties fo:background-color="transparent" style:line-height-at-least="-0.000cm" fo:margin-left="0.000cm" fo:text-indent="0.000cm" fo:text-align="left" style:page-number="auto">
        <style:tab-stops>
          <style:tab-stop style:position="12.946cm" style:type="right"/>
        </style:tab-stops>
      </style:paragraph-properties>
      <style:text-properties/>
    </style:style>
    <style:style style:family="paragraph" style:name="P92" style:display-name="P92" style:parent-style-name="Style12">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141" style:display-name="P141" style:parent-style-name="Style12">
      <style:paragraph-properties fo:background-color="transparent" style:line-height-at-least="-0.000cm" fo:margin-left="0.000cm" fo:text-indent="0.000cm" fo:text-align="left" style:page-number="auto"/>
      <style:text-properties/>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5.539cm"/>
      </style:header-style>
      <style:footer-style>
        <style:header-footer-properties fo:min-height="4.621cm" fo:margin-top="4.621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539cm"/>
      </style:header-style>
      <style:footer-style>
        <style:header-footer-properties fo:min-height="4.621cm" fo:margin-top="4.621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539cm"/>
      </style:header-style>
      <style:footer-style>
        <style:header-footer-properties fo:min-height="4.621cm" fo:margin-top="4.621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5.539cm"/>
      </style:header-style>
      <style:footer-style>
        <style:header-footer-properties fo:min-height="4.621cm" fo:margin-top="4.621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5.539cm"/>
      </style:header-style>
      <style:footer-style>
        <style:header-footer-properties fo:min-height="4.621cm" fo:margin-top="4.621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4.745cm"/>
      </style:header-style>
      <style:footer-style>
        <style:header-footer-properties fo:min-height="4.745cm" fo:margin-top="4.745cm"/>
      </style:footer-style>
    </style:page-layout>
  </office:automatic-styles>
  <office:master-styles>
    <style:master-page style:name="PageStyle0" style:page-layout-name="Mpm0">
      <style:header>
        <text:p text:style-name="P150"/>
      </style:header>
      <style:footer>
        <text:p text:style-name="P150"/>
      </style:footer>
    </style:master-page>
    <style:master-page style:name="PageStyle1" style:page-layout-name="Mpm1">
      <style:header>
        <text:p text:style-name="P2"><draw:frame draw:style-name="Mfr2" svg:x="4.008cm" svg:y="4.574cm" text:anchor-type="paragraph"><draw:text-box fo:min-width="12.945cm" fo:min-height="0.321cm"><text:p text:style-name="P32"><text:span text:style-name="CharStyle14">Nauka o języku jako podstawa rozwijania kompetencji tekstowej uczniów<text:tab/></text:span><text:page-number/></text:p></draw:text-box></draw:frame></text:p>
      </style:header>
      <style:header-left>
        <text:p text:style-name="P1"><draw:frame draw:style-name="Mfr1" svg:x="3.965cm" svg:y="4.574cm" text:anchor-type="paragraph"><draw:text-box fo:min-width="12.988cm" fo:min-height="0.321cm"><text:p text:style-name="P22"><text:page-number/><text:span text:style-name="CharStyle14"><text:tab/>Jadwiga Kowalikowa</text:span></text:p></draw:text-box></draw:frame></text:p>
      </style:header-left>
      <style:footer>
        <text:p text:style-name="P150"/>
      </style:footer>
      <style:footer-left>
        <text:p text:style-name="P150"/>
      </style:footer-left>
    </style:master-page>
    <style:master-page style:name="PageStyle2" style:page-layout-name="Mpm2">
      <style:header>
        <text:p text:style-name="P2"><draw:frame draw:style-name="Mfr2" svg:x="4.008cm" svg:y="4.574cm" text:anchor-type="paragraph"><draw:text-box fo:min-width="12.945cm" fo:min-height="0.321cm"><text:p text:style-name="P32"><text:span text:style-name="CharStyle14">Nauka o języku jako podstawa rozwijania kompetencji tekstowej uczniów<text:tab/></text:span><text:page-number/></text:p></draw:text-box></draw:frame></text:p>
      </style:header>
      <style:footer>
        <text:p text:style-name="P150"/>
      </style:footer>
    </style:master-page>
    <style:master-page style:name="PageStyle3" style:page-layout-name="Mpm3" style:next-style-name="PageStyle2">
      <style:header>
        <text:p text:style-name="P3"><draw:frame draw:style-name="Mfr3" svg:x="3.965cm" svg:y="4.583cm" text:anchor-type="paragraph"><draw:text-box fo:min-width="12.996cm" fo:min-height="0.314cm"><text:p text:style-name="P92"><text:page-number/><text:span text:style-name="CharStyle17"><text:tab/></text:span><text:span text:style-name="CharStyle14">Jadwiga Kowalikowa</text:span></text:p></draw:text-box></draw:frame></text:p>
      </style:header>
      <style:footer>
        <text:p text:style-name="P150"/>
      </style:footer>
    </style:master-page>
    <style:master-page style:name="PageStyle4" style:page-layout-name="Mpm4">
      <style:header>
        <text:p text:style-name="P1"><draw:frame draw:style-name="Mfr1" svg:x="3.965cm" svg:y="4.574cm" text:anchor-type="paragraph"><draw:text-box fo:min-width="12.988cm" fo:min-height="0.321cm"><text:p text:style-name="P22"><text:page-number/><text:span text:style-name="CharStyle14"><text:tab/>Jadwiga Kowalikowa</text:span></text:p></draw:text-box></draw:frame></text:p>
      </style:header>
      <style:footer>
        <text:p text:style-name="P150"/>
      </style:footer>
    </style:master-page>
    <style:master-page style:name="PageStyle5" style:page-layout-name="Mpm5">
      <style:header>
        <text:p text:style-name="P4"><draw:frame draw:style-name="Mfr4" svg:x="3.983cm" svg:y="4.830cm" text:anchor-type="paragraph"><draw:text-box fo:min-width="10.474cm" fo:min-height="0.330cm"><text:p text:style-name="P141"><text:span text:style-name="CharStyle14">Nauka o języku jako podstawa rozwijania kompetencji tekstowej uczniów</text:span></text:p></draw:text-box></draw:frame></text:p>
      </style:header>
      <style:footer>
        <text:p text:style-name="P1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