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Calibri1" style:font-size-asian="8pt" style:font-name-complex="Calibri1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dobe Garamond Pro" fo:font-size="8pt" style:font-name-asian="Adobe Garamond Pro2" style:font-size-asian="8pt" style:font-name-complex="Adobe Garamond Pro2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dobe Garamond Pro" fo:font-size="9pt" style:font-name-asian="Adobe Garamond Pro2" style:font-size-asian="9pt" style:font-name-complex="Adobe Garamond Pro2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dobe Garamond Pro" fo:font-size="10pt" style:font-name-asian="Adobe Garamond Pro2" style:font-size-asian="10pt" style:font-name-complex="Adobe Garamond Pro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.347cm" fo:margin-right="0.318cm" fo:margin-top="0.104cm" fo:margin-bottom="0cm" loext:contextual-spacing="false" fo:line-height="156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3.861cm" fo:margin-right="3.835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.012cm" fo:margin-bottom="0cm" loext:contextual-spacing="false" fo:line-height="100%"/>
      <style:text-properties style:font-name="Calibri" fo:font-size="11.5pt" style:font-name-asian="Calibri1" style:font-size-asian="11.5pt" style:font-name-complex="Calibri1" style:font-size-complex="11.5pt"/>
    </style:style>
    <style:style style:name="P10" style:family="paragraph" style:parent-style-name="Standard">
      <style:paragraph-properties fo:margin-top="0.012cm" fo:margin-bottom="0cm" loext:contextual-spacing="false" fo:line-height="100%"/>
      <style:text-properties style:font-name="Adobe Garamond Pro" fo:font-size="6pt" style:font-name-asian="Adobe Garamond Pro2" style:font-size-asian="6pt" style:font-name-complex="Adobe Garamond Pro2" style:font-size-complex="6pt"/>
    </style:style>
    <style:style style:name="P11" style:family="paragraph" style:parent-style-name="Standard" style:master-page-name="Converted2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2" style:family="paragraph" style:parent-style-name="Standard" style:master-page-name="Converted3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3" style:family="paragraph" style:parent-style-name="Standard" style:master-page-name="Converted5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4" style:family="paragraph" style:parent-style-name="Standard" style:master-page-name="Converted6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5" style:family="paragraph" style:parent-style-name="Standard" style:master-page-name="Converted7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6" style:family="paragraph" style:parent-style-name="Standard" style:master-page-name="Converted8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7" style:family="paragraph" style:parent-style-name="Standard" style:master-page-name="Converted10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8" style:family="paragraph" style:parent-style-name="Standard" style:master-page-name="Converted11">
      <style:paragraph-properties fo:margin-top="0.012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19" style:family="paragraph" style:parent-style-name="Standard">
      <style:paragraph-properties fo:margin-left="4.168cm" fo:margin-right="4.172cm" fo:margin-top="0.004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3.861cm" fo:margin-right="3.806cm" fo:margin-top="0.222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52cm" fo:margin-right="0.318cm" fo:margin-top="0.007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3" style:family="paragraph" style:parent-style-name="Standard" style:master-page-name="Converted12">
      <style:paragraph-properties fo:margin-top="0.009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24" style:family="paragraph" style:parent-style-name="Standard">
      <style:paragraph-properties fo:margin-left="0.272cm" fo:margin-right="0.194cm" fo:margin-top="0cm" fo:margin-bottom="0cm" loext:contextual-spacing="false" fo:line-height="102%" fo:text-align="justify" style:justify-single-word="false" fo:text-indent="-0.088cm" style:auto-text-indent="false"/>
    </style:style>
    <style:style style:name="P25" style:family="paragraph" style:parent-style-name="Standard">
      <style:paragraph-properties fo:margin-top="0.016cm" fo:margin-bottom="0cm" loext:contextual-spacing="false" fo:line-height="100%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26" style:family="paragraph" style:parent-style-name="Standard">
      <style:paragraph-properties fo:margin-top="0.016cm" fo:margin-bottom="0cm" loext:contextual-spacing="false" fo:line-height="100%"/>
      <style:text-properties style:font-name="Adobe Garamond Pro" fo:font-size="12.5pt" style:font-name-asian="Adobe Garamond Pro2" style:font-size-asian="12.5pt" style:font-name-complex="Adobe Garamond Pro2" style:font-size-complex="12.5pt"/>
    </style:style>
    <style:style style:name="P27" style:family="paragraph" style:parent-style-name="Standard">
      <style:paragraph-properties fo:margin-top="0.011cm" fo:margin-bottom="0cm" loext:contextual-spacing="false" fo:line-height="100%"/>
      <style:text-properties style:font-name="Times New Roman" fo:font-size="8.5pt" fo:font-weight="bold" style:font-name-asian="Times New Roman1" style:font-size-asian="8.5pt" style:font-weight-asian="bold" style:font-name-complex="Times New Roman1" style:font-size-complex="8.5pt" style:font-weight-complex="bold"/>
    </style:style>
    <style:style style:name="P28" style:family="paragraph" style:parent-style-name="Standard">
      <style:paragraph-properties fo:margin-top="0.011cm" fo:margin-bottom="0cm" loext:contextual-spacing="false" fo:line-height="100%"/>
      <style:text-properties style:font-name="Adobe Garamond Pro" fo:font-size="8.5pt" style:font-name-asian="Adobe Garamond Pro2" style:font-size-asian="8.5pt" style:font-name-complex="Adobe Garamond Pro2" style:font-size-complex="8.5pt"/>
    </style:style>
    <style:style style:name="P29" style:family="paragraph" style:parent-style-name="Standard">
      <style:paragraph-properties fo:margin-top="0.014cm" fo:margin-bottom="0cm" loext:contextual-spacing="false" fo:line-height="100%"/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P30" style:family="paragraph" style:parent-style-name="Standard" style:master-page-name="Converted1">
      <style:paragraph-properties fo:margin-top="0.014cm" fo:margin-bottom="0cm" loext:contextual-spacing="false" fo:line-height="100%" style:page-number="104"/>
      <style:text-properties style:font-name="Adobe Garamond Pro" fo:font-size="9.5pt" fo:font-style="italic" style:font-name-asian="Adobe Garamond Pro2" style:font-size-asian="9.5pt" style:font-style-asian="italic" style:font-name-complex="Adobe Garamond Pro2" style:font-size-complex="9.5pt"/>
    </style:style>
    <style:style style:name="P31" style:family="paragraph" style:parent-style-name="Standard">
      <style:paragraph-properties fo:margin-left="0.7cm" fo:margin-right="0.205cm" fo:margin-top="0.295cm" fo:margin-bottom="0cm" loext:contextual-spacing="false" fo:line-height="0.402cm" fo:text-align="justify" style:justify-single-word="false" fo:text-indent="-0.004cm" style:auto-text-indent="false"/>
    </style:style>
    <style:style style:name="P32" style:family="paragraph" style:parent-style-name="Standard">
      <style:paragraph-properties fo:margin-left="0cm" fo:margin-right="0.268cm" fo:margin-top="0.014cm" fo:margin-bottom="0cm" loext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margin-top="0.007cm" fo:margin-bottom="0cm" loext:contextual-spacing="false" fo:line-height="100%"/>
      <style:text-properties style:font-name="Adobe Garamond Pro" fo:font-size="8pt" style:font-name-asian="Adobe Garamond Pro2" style:font-size-asian="8pt" style:font-name-complex="Adobe Garamond Pro2" style:font-size-complex="8pt"/>
    </style:style>
    <style:style style:name="P34" style:family="paragraph" style:parent-style-name="Standard">
      <style:paragraph-properties fo:margin-left="0.709cm" fo:margin-right="0.279cm" fo:margin-top="0.295cm" fo:margin-bottom="0cm" loext:contextual-spacing="false" fo:line-height="0.402cm" fo:text-align="justify" style:justify-single-word="false" fo:text-indent="-0.011cm" style:auto-text-indent="false"/>
    </style:style>
    <style:style style:name="P35" style:family="paragraph" style:parent-style-name="Standard">
      <style:paragraph-properties fo:margin-left="0.711cm" fo:margin-right="0.213cm" fo:margin-top="0.295cm" fo:margin-bottom="0cm" loext:contextual-spacing="false" fo:line-height="0.402cm" fo:text-align="justify" style:justify-single-word="false" fo:text-indent="-0.002cm" style:auto-text-indent="false"/>
    </style:style>
    <style:style style:name="P36" style:family="paragraph" style:parent-style-name="Standard">
      <style:paragraph-properties fo:margin-left="0.714cm" fo:margin-right="0cm" fo:margin-top="0.014cm" fo:margin-bottom="0cm" loext:contextual-spacing="false" fo:text-align="start" style:justify-single-word="false" fo:text-indent="7.779cm" style:auto-text-indent="false"/>
    </style:style>
    <style:style style:name="P37" style:family="paragraph" style:parent-style-name="Standard">
      <style:paragraph-properties fo:margin-left="0.189cm" fo:margin-right="0.189cm" fo:margin-top="0cm" fo:margin-bottom="0cm" loext:contextual-spacing="false" fo:line-height="102%" fo:text-align="justify" style:justify-single-word="false" fo:text-indent="0.526cm" style:auto-text-indent="false"/>
    </style:style>
    <style:style style:name="P38" style:family="paragraph" style:parent-style-name="Standard">
      <style:paragraph-properties fo:margin-top="0.021cm" fo:margin-bottom="0cm" loext:contextual-spacing="false" fo:line-height="100%"/>
      <style:text-properties style:font-name="Adobe Garamond Pro" fo:font-size="12.5pt" style:font-name-asian="Adobe Garamond Pro2" style:font-size-asian="12.5pt" style:font-name-complex="Adobe Garamond Pro2" style:font-size-complex="12.5pt"/>
    </style:style>
    <style:style style:name="P39" style:family="paragraph" style:parent-style-name="Standard">
      <style:paragraph-properties fo:margin-top="0.021cm" fo:margin-bottom="0cm" loext:contextual-spacing="false" fo:line-height="100%"/>
      <style:text-properties style:font-name="Adobe Garamond Pro" fo:font-size="13.5pt" style:font-name-asian="Adobe Garamond Pro2" style:font-size-asian="13.5pt" style:font-name-complex="Adobe Garamond Pro2" style:font-size-complex="13.5pt"/>
    </style:style>
    <style:style style:name="P40" style:family="paragraph" style:parent-style-name="Standard">
      <style:paragraph-properties fo:margin-left="0.203cm" fo:margin-right="0cm" style:line-height-at-least="0.035cm" fo:text-indent="0cm" style:auto-text-indent="false"/>
    </style:style>
    <style:style style:name="P41" style:family="paragraph" style:parent-style-name="Standard">
      <style:paragraph-properties fo:margin-left="0.213cm" fo:margin-right="0cm" fo:margin-top="0.131cm" fo:margin-bottom="0cm" loext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0.205cm" fo:margin-top="0.064cm" fo:margin-bottom="0cm" loext:contextual-spacing="false" fo:line-height="0.353cm" fo:text-align="justify" style:justify-single-word="false" fo:text-indent="0.023cm" style:auto-text-indent="false"/>
    </style:style>
    <style:style style:name="P43" style:family="paragraph" style:parent-style-name="Standard">
      <style:paragraph-properties fo:margin-left="0.744cm" fo:margin-right="0.205cm" fo:margin-top="0.295cm" fo:margin-bottom="0cm" loext:contextual-spacing="false" fo:line-height="0.402cm" fo:text-align="justify" style:justify-single-word="false" fo:text-indent="-0.026cm" style:auto-text-indent="false"/>
    </style:style>
    <style:style style:name="P44" style:family="paragraph" style:parent-style-name="Standard">
      <style:paragraph-properties fo:margin-top="0.019cm" fo:margin-bottom="0cm" loext:contextual-spacing="false" fo:line-height="100%"/>
      <style:text-properties style:font-name="Adobe Garamond Pro" fo:font-size="5.5pt" style:font-name-asian="Adobe Garamond Pro2" style:font-size-asian="5.5pt" style:font-name-complex="Adobe Garamond Pro2" style:font-size-complex="5.5pt"/>
    </style:style>
    <style:style style:name="P45" style:family="paragraph" style:parent-style-name="Standard">
      <style:paragraph-properties fo:margin-top="0.019cm" fo:margin-bottom="0cm" loext:contextual-spacing="false" fo:line-height="100%"/>
      <style:text-properties style:font-name="Adobe Garamond Pro" fo:font-size="8.5pt" style:font-name-asian="Adobe Garamond Pro2" style:font-size-asian="8.5pt" style:font-name-complex="Adobe Garamond Pro2" style:font-size-complex="8.5pt"/>
    </style:style>
    <style:style style:name="P46" style:family="paragraph" style:parent-style-name="Standard" style:master-page-name="Converted4">
      <style:paragraph-properties fo:margin-top="0.019cm" fo:margin-bottom="0cm" loext:contextual-spacing="false" fo:line-height="100%" style:page-number="auto"/>
      <style:text-properties style:font-name="Adobe Garamond Pro" fo:font-size="9pt" style:font-name-asian="Adobe Garamond Pro2" style:font-size-asian="9pt" style:font-name-complex="Adobe Garamond Pro2" style:font-size-complex="9pt"/>
    </style:style>
    <style:style style:name="P47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48" style:family="paragraph" style:parent-style-name="Standard" style:master-page-name="Converted9">
      <style:paragraph-properties fo:margin-top="0.004cm" fo:margin-bottom="0cm" loext:contextual-spacing="false" fo:line-height="100%" style:page-number="auto"/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P49" style:family="paragraph" style:parent-style-name="Standard">
      <style:paragraph-properties fo:margin-left="0.695cm" fo:margin-right="0.192cm" fo:margin-top="0.295cm" fo:margin-bottom="0cm" loext:contextual-spacing="false" fo:line-height="0.402cm" fo:text-align="justify" style:justify-single-word="false" fo:text-indent="0.014cm" style:auto-text-indent="false"/>
    </style:style>
    <style:style style:name="P50" style:family="paragraph" style:parent-style-name="Standard">
      <style:paragraph-properties fo:margin-left="0.716cm" fo:margin-right="0cm" fo:margin-top="0.014cm" fo:margin-bottom="0cm" loext:contextual-spacing="false" fo:text-align="start" style:justify-single-word="false" fo:text-indent="7.609cm" style:auto-text-indent="false"/>
    </style:style>
    <style:style style:name="P51" style:family="paragraph" style:parent-style-name="Standard">
      <style:paragraph-properties fo:margin-left="0.699cm" fo:margin-right="0.226cm" fo:margin-top="0.295cm" fo:margin-bottom="0cm" loext:contextual-spacing="false" fo:line-height="0.402cm" fo:text-align="justify" style:justify-single-word="false" fo:text-indent="-0.004cm" style:auto-text-indent="false"/>
    </style:style>
    <style:style style:name="P52" style:family="paragraph" style:parent-style-name="Standard">
      <style:paragraph-properties fo:margin-left="0.707cm" fo:margin-right="0.224cm" fo:margin-top="0.295cm" fo:margin-bottom="0cm" loext:contextual-spacing="false" fo:line-height="0.402cm" fo:text-align="justify" style:justify-single-word="false" fo:text-indent="-0.021cm" style:auto-text-indent="false"/>
    </style:style>
    <style:style style:name="P53" style:family="paragraph" style:parent-style-name="Standard">
      <style:paragraph-properties fo:margin-left="0.72cm" fo:margin-right="0.132cm" fo:margin-top="0.095cm" fo:margin-bottom="0cm" loext:contextual-spacing="false" fo:line-height="0.402cm" fo:text-align="start" style:justify-single-word="false" fo:text-indent="-0.002cm" style:auto-text-indent="false"/>
    </style:style>
    <style:style style:name="P54" style:family="paragraph" style:parent-style-name="Standard">
      <style:paragraph-properties fo:margin-left="0cm" fo:margin-right="0.217cm" fo:margin-top="0.014cm" fo:margin-bottom="0cm" loext:contextual-spacing="false" fo:text-align="end" style:justify-single-word="false" fo:text-indent="0cm" style:auto-text-indent="false"/>
    </style:style>
    <style:style style:name="P55" style:family="paragraph" style:parent-style-name="Standard">
      <style:paragraph-properties fo:margin-left="0.713cm" fo:margin-right="0.275cm" fo:margin-top="0.295cm" fo:margin-bottom="0cm" loext:contextual-spacing="false" fo:line-height="0.402cm" fo:text-align="justify" style:justify-single-word="false" fo:text-indent="-0.028cm" style:auto-text-indent="false"/>
    </style:style>
    <style:style style:name="P56" style:family="paragraph" style:parent-style-name="Standard">
      <style:paragraph-properties fo:margin-left="0.78cm" fo:margin-right="0.296cm" fo:margin-top="0.095cm" fo:margin-bottom="0cm" loext:contextual-spacing="false" fo:line-height="0.402cm" fo:text-align="start" style:justify-single-word="false" fo:text-indent="-0.002cm" style:auto-text-indent="false"/>
    </style:style>
    <style:style style:name="P57" style:family="paragraph" style:parent-style-name="Standard" style:list-style-name="WWNum1">
      <style:paragraph-properties fo:margin-left="0.787cm" fo:margin-right="0.222cm" fo:margin-top="0.016cm" fo:margin-bottom="0cm" loext:contextual-spacing="false" fo:line-height="107%" fo:text-align="justify" style:justify-single-word="false" fo:text-indent="-0.593cm" style:auto-text-indent="false">
        <style:tab-stops>
          <style:tab-stop style:position="0.788cm"/>
        </style:tab-stops>
      </style:paragraph-properties>
    </style:style>
    <style:style style:name="P58" style:family="paragraph" style:parent-style-name="Standard" style:list-style-name="WWNum1">
      <style:paragraph-properties fo:margin-left="0.758cm" fo:margin-right="0.224cm" fo:margin-top="0cm" fo:margin-bottom="0cm" loext:contextual-spacing="false" fo:line-height="107%" fo:text-align="justify" style:justify-single-word="false" fo:text-indent="-0.564cm" style:auto-text-indent="false">
        <style:tab-stops>
          <style:tab-stop style:position="0.788cm"/>
        </style:tab-stops>
      </style:paragraph-properties>
    </style:style>
    <style:style style:name="P59" style:family="paragraph" style:parent-style-name="Standard" style:list-style-name="WWNum1">
      <style:paragraph-properties fo:margin-left="0.785cm" fo:margin-right="0.268cm" fo:margin-top="0.111cm" fo:margin-bottom="0cm" loext:contextual-spacing="false" fo:line-height="107%" fo:text-align="justify" style:justify-single-word="false" fo:text-indent="-0.58cm" style:auto-text-indent="false">
        <style:tab-stops>
          <style:tab-stop style:position="0.803cm"/>
        </style:tab-stops>
      </style:paragraph-properties>
    </style:style>
    <style:style style:name="P60" style:family="paragraph" style:parent-style-name="Standard" style:list-style-name="WWNum1">
      <style:paragraph-properties fo:margin-left="0.79cm" fo:margin-right="0.192cm" fo:margin-top="0cm" fo:margin-bottom="0cm" loext:contextual-spacing="false" fo:line-height="107%" fo:text-align="justify" style:justify-single-word="false" fo:text-indent="-0.586cm" style:auto-text-indent="false">
        <style:tab-stops>
          <style:tab-stop style:position="0.792cm"/>
        </style:tab-stops>
      </style:paragraph-properties>
    </style:style>
    <style:style style:name="P61" style:family="paragraph" style:parent-style-name="Standard" style:list-style-name="WWNum1">
      <style:paragraph-properties fo:margin-left="0.766cm" fo:margin-right="0.275cm" fo:margin-top="0cm" fo:margin-bottom="0cm" loext:contextual-spacing="false" fo:line-height="107%" fo:text-align="justify" style:justify-single-word="false" fo:text-indent="-0.561cm" style:auto-text-indent="false">
        <style:tab-stops>
          <style:tab-stop style:position="0.792cm"/>
        </style:tab-stops>
      </style:paragraph-properties>
    </style:style>
    <style:style style:name="P62" style:family="paragraph" style:parent-style-name="Standard" style:list-style-name="WWNum1">
      <style:paragraph-properties fo:margin-left="0.785cm" fo:margin-right="0.213cm" fo:margin-top="0cm" fo:margin-bottom="0cm" loext:contextual-spacing="false" fo:line-height="107%" fo:text-align="justify" style:justify-single-word="false" fo:text-indent="-0.58cm" style:auto-text-indent="false">
        <style:tab-stops>
          <style:tab-stop style:position="0.801cm"/>
        </style:tab-stops>
      </style:paragraph-properties>
    </style:style>
    <style:style style:name="P63" style:family="paragraph" style:parent-style-name="Standard" style:list-style-name="WWNum1">
      <style:paragraph-properties fo:margin-left="0.797cm" fo:margin-right="0.212cm" fo:margin-top="0cm" fo:margin-bottom="0cm" loext:contextual-spacing="false" fo:line-height="107%" fo:text-align="justify" style:justify-single-word="false" fo:text-indent="-0.593cm" style:auto-text-indent="false">
        <style:tab-stops>
          <style:tab-stop style:position="0.803cm"/>
        </style:tab-stops>
      </style:paragraph-properties>
    </style:style>
    <style:style style:name="P64" style:family="paragraph" style:parent-style-name="Standard">
      <style:paragraph-properties fo:margin-left="0.273cm" fo:margin-right="0cm" style:line-height-at-least="0.035cm" fo:text-indent="0cm" style:auto-text-indent="false"/>
    </style:style>
    <style:style style:name="P65" style:family="paragraph" style:parent-style-name="Standard">
      <style:paragraph-properties fo:margin-left="0.27cm" fo:margin-right="0.219cm" fo:margin-top="0.123cm" fo:margin-bottom="0cm" loext:contextual-spacing="false" fo:line-height="0.353cm" fo:text-align="justify" style:justify-single-word="false" fo:text-indent="0.023cm" style:auto-text-indent="false"/>
    </style:style>
    <style:style style:name="P66" style:family="paragraph" style:parent-style-name="Standard">
      <style:paragraph-properties fo:margin-left="0.291cm" fo:margin-right="0.284cm" fo:margin-top="0.099cm" fo:margin-bottom="0cm" loext:contextual-spacing="false" fo:line-height="0.353cm" fo:text-align="justify" style:justify-single-word="false" fo:text-indent="-0.002cm" style:auto-text-indent="false"/>
    </style:style>
    <style:style style:name="P67" style:family="paragraph" style:parent-style-name="Standard">
      <style:paragraph-properties fo:margin-left="0.771cm" fo:margin-right="0.286cm" fo:margin-top="0.295cm" fo:margin-bottom="0cm" loext:contextual-spacing="false" fo:line-height="0.402cm" fo:text-align="justify" style:justify-single-word="false" fo:text-indent="-0.028cm" style:auto-text-indent="false"/>
    </style:style>
    <style:style style:name="P68" style:family="paragraph" style:parent-style-name="Standard">
      <style:paragraph-properties fo:margin-left="0.261cm" fo:margin-right="0cm" style:line-height-at-least="0.035cm" fo:text-indent="0cm" style:auto-text-indent="false"/>
    </style:style>
    <style:style style:name="P69" style:family="paragraph" style:parent-style-name="Standard">
      <style:paragraph-properties fo:margin-left="0.265cm" fo:margin-right="0.212cm" fo:margin-top="0.123cm" fo:margin-bottom="0cm" loext:contextual-spacing="false" fo:line-height="0.353cm" fo:text-align="justify" style:justify-single-word="false" fo:text-indent="0.009cm" style:auto-text-indent="false"/>
    </style:style>
    <style:style style:name="P70" style:family="paragraph" style:parent-style-name="Standard">
      <style:paragraph-properties fo:margin-left="0.277cm" fo:margin-right="0.282cm" fo:margin-top="0cm" fo:margin-bottom="0cm" loext:contextual-spacing="false" fo:line-height="0.353cm" fo:text-align="justify" style:justify-single-word="false" fo:text-indent="-0.097cm" style:auto-text-indent="false"/>
    </style:style>
    <style:style style:name="P71" style:family="paragraph" style:parent-style-name="Standard">
      <style:paragraph-properties fo:margin-left="0.284cm" fo:margin-right="0.212cm" fo:margin-top="0.099cm" fo:margin-bottom="0cm" loext:contextual-spacing="false" fo:line-height="0.353cm" fo:text-align="justify" style:justify-single-word="false" fo:text-indent="0.002cm" style:auto-text-indent="false"/>
    </style:style>
    <style:style style:name="P72" style:family="paragraph" style:parent-style-name="Standard">
      <style:paragraph-properties fo:margin-left="0.206cm" fo:margin-right="0cm" style:line-height-at-least="0.035cm" fo:text-indent="0cm" style:auto-text-indent="false"/>
    </style:style>
    <style:style style:name="P73" style:family="paragraph" style:parent-style-name="Standard">
      <style:paragraph-properties fo:margin-left="0.224cm" fo:margin-right="0.132cm" fo:margin-top="0.169cm" fo:margin-bottom="0cm" loext:contextual-spacing="false" fo:line-height="0.353cm" fo:text-align="start" style:justify-single-word="false" fo:text-indent="0cm" style:auto-text-indent="false"/>
    </style:style>
    <style:style style:name="P74" style:family="paragraph" style:parent-style-name="Standard">
      <style:paragraph-properties fo:margin-left="0cm" fo:margin-right="0.228cm" fo:margin-top="0.314cm" fo:margin-bottom="0cm" loext:contextual-spacing="false" fo:text-align="end" style:justify-single-word="false" fo:text-indent="0cm" style:auto-text-indent="false"/>
    </style:style>
    <style:style style:name="P75" style:family="paragraph" style:parent-style-name="Standard">
      <style:paragraph-properties fo:margin-left="0.714cm" fo:margin-right="0.296cm" fo:margin-top="0.062cm" fo:margin-bottom="0cm" loext:contextual-spacing="false" fo:line-height="0.402cm" fo:text-align="justify" style:justify-single-word="false" fo:text-indent="-0.483cm" style:auto-text-indent="false"/>
    </style:style>
    <style:style style:name="P76" style:family="paragraph" style:parent-style-name="Standard">
      <style:paragraph-properties fo:margin-left="0.235cm" fo:margin-right="0.288cm" fo:margin-top="0.115cm" fo:margin-bottom="0cm" loext:contextual-spacing="false" fo:line-height="117%" fo:text-align="start" style:justify-single-word="false" fo:text-indent="0cm" style:auto-text-indent="false"/>
    </style:style>
    <style:style style:name="P77" style:family="paragraph" style:parent-style-name="Standard">
      <style:paragraph-properties fo:margin-left="0.233cm" fo:margin-right="0cm" fo:margin-top="0cm" fo:margin-bottom="0cm" loext:contextual-spacing="false" fo:line-height="0.326cm" fo:text-align="justify" style:justify-single-word="false" fo:text-indent="0.485cm" style:auto-text-indent="false"/>
    </style:style>
    <style:style style:name="P78" style:family="paragraph" style:parent-style-name="Standard">
      <style:paragraph-properties fo:margin-left="0.714cm" fo:margin-right="0.224cm" fo:margin-top="0.062cm" fo:margin-bottom="0cm" loext:contextual-spacing="false" fo:line-height="0.402cm" fo:text-align="justify" style:justify-single-word="false" fo:text-indent="-0.482cm" style:auto-text-indent="false"/>
    </style:style>
    <style:style style:name="P79" style:family="paragraph" style:parent-style-name="Standard">
      <style:paragraph-properties fo:margin-left="0.751cm" fo:margin-right="0.205cm" fo:margin-top="0.099cm" fo:margin-bottom="0cm" loext:contextual-spacing="false" fo:line-height="0.402cm" fo:text-align="justify" style:justify-single-word="false" fo:text-indent="-0.519cm" style:auto-text-indent="false"/>
    </style:style>
    <style:style style:name="P80" style:family="paragraph" style:parent-style-name="Standard">
      <style:paragraph-properties fo:margin-left="0.217cm" fo:margin-right="0cm" fo:margin-top="0.115cm" fo:margin-bottom="0cm" loext:contextual-spacing="false" fo:line-height="0.415cm" fo:text-align="start" style:justify-single-word="false" fo:text-indent="0cm" style:auto-text-indent="false"/>
    </style:style>
    <style:style style:name="P81" style:family="paragraph" style:parent-style-name="Standard">
      <style:paragraph-properties fo:margin-left="0.736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704cm" fo:margin-right="0.266cm" fo:margin-top="0.062cm" fo:margin-bottom="0cm" loext:contextual-spacing="false" fo:line-height="0.402cm" fo:text-align="justify" style:justify-single-word="false" fo:text-indent="-0.469cm" style:auto-text-indent="false"/>
    </style:style>
    <style:style style:name="P83" style:family="paragraph" style:parent-style-name="Standard">
      <style:paragraph-properties fo:margin-left="0.235cm" fo:margin-right="0cm" fo:margin-top="0.115cm" fo:margin-bottom="0cm" loext:contextual-spacing="false" fo:line-height="0.415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728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688cm" fo:margin-right="0.27cm" fo:margin-top="0.099cm" fo:margin-bottom="0cm" loext:contextual-spacing="false" fo:line-height="0.402cm" fo:text-align="justify" style:justify-single-word="false" fo:text-indent="-0.48cm" style:auto-text-indent="false"/>
    </style:style>
    <style:style style:name="P86" style:family="paragraph" style:parent-style-name="Standard">
      <style:paragraph-properties fo:margin-left="0.714cm" fo:margin-right="0.192cm" fo:margin-top="0.099cm" fo:margin-bottom="0cm" loext:contextual-spacing="false" fo:line-height="0.402cm" fo:text-align="justify" style:justify-single-word="false" fo:text-indent="-0.497cm" style:auto-text-indent="false"/>
    </style:style>
    <style:style style:name="P87" style:family="paragraph" style:parent-style-name="Standard">
      <style:paragraph-properties fo:margin-left="0.72cm" fo:margin-right="0.192cm" fo:margin-top="0.099cm" fo:margin-bottom="0cm" loext:contextual-spacing="false" fo:line-height="0.402cm" fo:text-align="justify" style:justify-single-word="false" fo:text-indent="-0.504cm" style:auto-text-indent="false"/>
    </style:style>
    <style:style style:name="P88" style:family="paragraph" style:parent-style-name="Standard">
      <style:paragraph-properties fo:margin-left="0.723cm" fo:margin-right="0.291cm" fo:margin-top="0.099cm" fo:margin-bottom="0cm" loext:contextual-spacing="false" fo:line-height="0.402cm" fo:text-align="justify" style:justify-single-word="false" fo:text-indent="-0.506cm" style:auto-text-indent="false"/>
    </style:style>
    <style:style style:name="P89" style:family="paragraph" style:parent-style-name="Standard">
      <style:paragraph-properties fo:margin-left="0.709cm" fo:margin-right="0.268cm" fo:margin-top="0.099cm" fo:margin-bottom="0cm" loext:contextual-spacing="false" fo:line-height="0.402cm" fo:text-align="justify" style:justify-single-word="false" fo:text-indent="-0.513cm" style:auto-text-indent="false"/>
    </style:style>
    <style:style style:name="P90" style:family="paragraph" style:parent-style-name="Standard">
      <style:paragraph-properties fo:margin-left="0.711cm" fo:margin-right="0.192cm" fo:margin-top="0.099cm" fo:margin-bottom="0cm" loext:contextual-spacing="false" fo:line-height="0.402cm" fo:text-align="justify" style:justify-single-word="false" fo:text-indent="-0.515cm" style:auto-text-indent="false"/>
    </style:style>
    <style:style style:name="P91" style:family="paragraph" style:parent-style-name="Standard">
      <style:paragraph-properties fo:margin-left="0.672cm" fo:margin-right="0.254cm" fo:margin-top="0.099cm" fo:margin-bottom="0cm" loext:contextual-spacing="false" fo:line-height="0.402cm" fo:text-align="justify" style:justify-single-word="false" fo:text-indent="-0.462cm" style:auto-text-indent="false"/>
    </style:style>
    <style:style style:name="P92" style:family="paragraph" style:parent-style-name="Standard">
      <style:paragraph-properties fo:margin-left="0.697cm" fo:margin-right="0.215cm" fo:margin-top="0.099cm" fo:margin-bottom="0cm" loext:contextual-spacing="false" fo:line-height="0.402cm" fo:text-align="justify" style:justify-single-word="false" fo:text-indent="-0.515cm" style:auto-text-indent="false"/>
    </style:style>
    <style:style style:name="P93" style:family="paragraph" style:parent-style-name="Standard">
      <style:paragraph-properties fo:margin-left="1.09cm" fo:margin-right="1.169cm" fo:margin-top="0.088cm" fo:margin-bottom="0cm" loext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4.468cm" fo:margin-right="4.521cm" fo:margin-top="0cm" fo:margin-bottom="0cm" loext:contextual-spacing="false" fo:text-align="center" style:justify-single-word="false" fo:text-indent="0cm" style:auto-text-indent="false"/>
    </style:style>
    <style:style style:name="P9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6" style:family="paragraph" style:parent-style-name="Standard">
      <style:paragraph-properties fo:margin-left="0.212cm" fo:margin-right="0.212cm" fo:margin-top="0cm" fo:margin-bottom="0cm" loext:contextual-spacing="false" fo:line-height="0.402cm" fo:text-align="justify" style:justify-single-word="false" fo:text-indent="-0.018cm" style:auto-text-indent="false"/>
    </style:style>
    <style:style style:name="P97" style:family="paragraph" style:parent-style-name="Standard">
      <style:paragraph-properties fo:margin-left="0.721cm" fo:margin-right="0.268cm" fo:margin-top="0cm" fo:margin-bottom="0cm" loext:contextual-spacing="false" fo:line-height="0.36cm" fo:text-align="justify" style:justify-single-word="false" fo:text-indent="-0.508cm" style:auto-text-indent="false"/>
    </style:style>
    <style:style style:name="P98" style:family="paragraph" style:parent-style-name="Standard">
      <style:paragraph-properties fo:margin-left="0.725cm" fo:margin-right="0.132cm" fo:margin-top="0cm" fo:margin-bottom="0cm" loext:contextual-spacing="false" fo:line-height="0.36cm" fo:text-align="start" style:justify-single-word="false" fo:text-indent="-0.506cm" style:auto-text-indent="false"/>
    </style:style>
    <style:style style:name="P99" style:family="paragraph" style:parent-style-name="Heading_20_1">
      <style:paragraph-properties fo:margin-left="1.09cm" fo:margin-right="1.157cm" fo:margin-top="0.109cm" fo:margin-bottom="0cm" loext:contextual-spacing="false" fo:line-height="100%" fo:text-align="center" style:justify-single-word="false" fo:text-indent="0cm" style:auto-text-indent="false"/>
    </style:style>
    <style:style style:name="P100" style:family="paragraph" style:parent-style-name="Heading_20_1">
      <style:paragraph-properties fo:margin-left="2.755cm" fo:margin-right="0cm" fo:line-height="100%" fo:text-align="start" style:justify-single-word="false" fo:text-indent="0cm" style:auto-text-indent="false"/>
    </style:style>
    <style:style style:name="P101" style:family="paragraph" style:parent-style-name="Heading_20_3">
      <style:paragraph-properties fo:margin-left="4.509cm" fo:margin-right="4.521cm" fo:line-height="100%" fo:text-align="center" style:justify-single-word="false" fo:text-indent="0cm" style:auto-text-indent="false"/>
    </style:style>
    <style:style style:name="P102" style:family="paragraph" style:parent-style-name="Heading_20_2">
      <style:paragraph-properties fo:margin-left="4.172cm" fo:margin-right="4.172cm" fo:line-height="100%" fo:text-align="center" style:justify-single-word="false" fo:text-indent="0cm" style:auto-text-indent="false"/>
    </style:style>
    <style:style style:name="P103" style:family="paragraph" style:parent-style-name="Heading_20_2">
      <style:paragraph-properties fo:margin-left="0cm" fo:margin-right="0.064cm" fo:margin-top="0.24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P106" style:family="paragraph" style:parent-style-name="Text_20_body">
      <style:paragraph-properties fo:margin-left="3.852cm" fo:margin-right="3.835cm" fo:line-height="100%" fo:text-align="center" style:justify-single-word="false" fo:text-indent="0cm" style:auto-text-indent="false"/>
    </style:style>
    <style:style style:name="P107" style:family="paragraph" style:parent-style-name="Text_20_body">
      <style:paragraph-properties fo:margin-left="0.28cm" fo:margin-right="0.208cm" fo:line-height="102%" fo:text-align="justify" style:justify-single-word="false" fo:text-indent="-0.037cm" style:auto-text-indent="false"/>
    </style:style>
    <style:style style:name="P108" style:family="paragraph" style:parent-style-name="Text_20_body">
      <style:paragraph-properties fo:margin-left="0.284cm" fo:margin-right="0.194cm" fo:line-height="102%" fo:text-align="justify" style:justify-single-word="false" fo:text-indent="0.483cm" style:auto-text-indent="false"/>
    </style:style>
    <style:style style:name="P109" style:family="paragraph" style:parent-style-name="Text_20_body">
      <style:paragraph-properties fo:margin-left="0.273cm" fo:margin-right="0.28cm" fo:line-height="102%" fo:text-align="justify" style:justify-single-word="false" fo:text-indent="-0.004cm" style:auto-text-indent="false"/>
    </style:style>
    <style:style style:name="P110" style:family="paragraph" style:parent-style-name="Text_20_body">
      <style:paragraph-properties fo:margin-left="0.198cm" fo:margin-right="0.222cm" fo:margin-top="0.109cm" fo:margin-bottom="0cm" loext:contextual-spacing="false" fo:line-height="102%" fo:text-align="justify" style:justify-single-word="false" fo:text-indent="0.005cm" style:auto-text-indent="false"/>
    </style:style>
    <style:style style:name="P111" style:family="paragraph" style:parent-style-name="Text_20_body">
      <style:paragraph-properties fo:margin-left="0.208cm" fo:margin-right="0.201cm" fo:line-height="102%" fo:text-align="justify" style:justify-single-word="false" fo:text-indent="0.483cm" style:auto-text-indent="false"/>
    </style:style>
    <style:style style:name="P112" style:family="paragraph" style:parent-style-name="Text_20_body">
      <style:paragraph-properties fo:margin-left="0.199cm" fo:margin-right="0.201cm" fo:line-height="102%" fo:text-align="justify" style:justify-single-word="false" fo:text-indent="0.422cm" style:auto-text-indent="false"/>
    </style:style>
    <style:style style:name="P113" style:family="paragraph" style:parent-style-name="Text_20_body">
      <style:paragraph-properties fo:margin-left="0.208cm" fo:margin-right="0.189cm" fo:margin-top="0.108cm" fo:margin-bottom="0cm" loext:contextual-spacing="false" fo:line-height="102%" fo:text-align="justify" style:justify-single-word="false" fo:text-indent="0.471cm" style:auto-text-indent="false"/>
    </style:style>
    <style:style style:name="P114" style:family="paragraph" style:parent-style-name="Text_20_body">
      <style:paragraph-properties fo:margin-left="0.191cm" fo:margin-right="0.27cm" fo:line-height="102%" fo:text-align="end" style:justify-single-word="false" fo:text-indent="0.489cm" style:auto-text-indent="false"/>
    </style:style>
    <style:style style:name="P115" style:family="paragraph" style:parent-style-name="Text_20_body">
      <style:paragraph-properties fo:margin-left="0.233cm" fo:margin-right="0.201cm" fo:margin-top="0.108cm" fo:margin-bottom="0cm" loext:contextual-spacing="false" fo:line-height="102%" fo:text-align="justify" style:justify-single-word="false" fo:text-indent="0.002cm" style:auto-text-indent="false"/>
    </style:style>
    <style:style style:name="P116" style:family="paragraph" style:parent-style-name="Text_20_body">
      <style:paragraph-properties fo:margin-left="0.201cm" fo:margin-right="0.201cm" fo:line-height="102%" fo:text-align="justify" style:justify-single-word="false" fo:text-indent="0.501cm" style:auto-text-indent="false"/>
    </style:style>
    <style:style style:name="P117" style:family="paragraph" style:parent-style-name="Text_20_body">
      <style:paragraph-properties fo:margin-left="0.201cm" fo:margin-right="0.201cm" fo:margin-top="0.108cm" fo:margin-bottom="0cm" loext:contextual-spacing="false" fo:line-height="102%" fo:text-align="justify" style:justify-single-word="false" fo:text-indent="0.501cm" style:auto-text-indent="false"/>
    </style:style>
    <style:style style:name="P118" style:family="paragraph" style:parent-style-name="Text_20_body">
      <style:paragraph-properties fo:margin-left="0.242cm" fo:margin-right="0.282cm" fo:line-height="102%" fo:text-align="justify" style:justify-single-word="false" fo:text-indent="0.489cm" style:auto-text-indent="false"/>
    </style:style>
    <style:style style:name="P119" style:family="paragraph" style:parent-style-name="Text_20_body">
      <style:paragraph-properties fo:margin-left="0.219cm" fo:margin-right="0.189cm" fo:line-height="102%" fo:text-align="justify" style:justify-single-word="false" fo:text-indent="-0.025cm" style:auto-text-indent="false"/>
    </style:style>
    <style:style style:name="P120" style:family="paragraph" style:parent-style-name="Text_20_body">
      <style:paragraph-properties fo:margin-left="0.199cm" fo:margin-right="0.189cm" fo:line-height="102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219cm" fo:margin-right="0.21cm" fo:line-height="102%" fo:text-align="justify" style:justify-single-word="false" fo:text-indent="0.496cm" style:auto-text-indent="false"/>
    </style:style>
    <style:style style:name="P122" style:family="paragraph" style:parent-style-name="Text_20_body">
      <style:paragraph-properties fo:margin-left="0.219cm" fo:margin-right="0.27cm" fo:line-height="102%" fo:text-align="justify" style:justify-single-word="false" fo:text-indent="0.487cm" style:auto-text-indent="false"/>
    </style:style>
    <style:style style:name="P123" style:family="paragraph" style:parent-style-name="Text_20_body">
      <style:paragraph-properties fo:margin-left="0.203cm" fo:margin-right="0.28cm" fo:margin-top="0.108cm" fo:margin-bottom="0cm" loext:contextual-spacing="false" fo:line-height="102%" fo:text-align="justify" style:justify-single-word="false" fo:text-indent="0.011cm" style:auto-text-indent="false"/>
    </style:style>
    <style:style style:name="P124" style:family="paragraph" style:parent-style-name="Text_20_body">
      <style:paragraph-properties fo:margin-left="0.203cm" fo:margin-right="0.222cm" fo:line-height="102%" fo:text-align="justify" style:justify-single-word="false" fo:text-indent="0.487cm" style:auto-text-indent="false"/>
    </style:style>
    <style:style style:name="P125" style:family="paragraph" style:parent-style-name="Text_20_body">
      <style:paragraph-properties fo:margin-left="0.219cm" fo:margin-right="0.189cm" fo:line-height="102%" fo:text-align="end" style:justify-single-word="false" fo:text-indent="0.487cm" style:auto-text-indent="false"/>
    </style:style>
    <style:style style:name="P126" style:family="paragraph" style:parent-style-name="Text_20_body">
      <style:paragraph-properties fo:margin-left="0.198cm" fo:margin-right="0.189cm" fo:line-height="102%" fo:text-align="justify" style:justify-single-word="false" fo:text-indent="0.03cm" style:auto-text-indent="false"/>
    </style:style>
    <style:style style:name="P127" style:family="paragraph" style:parent-style-name="Text_20_body">
      <style:paragraph-properties fo:margin-left="0.22cm" fo:margin-right="0.279cm" fo:line-height="102%" fo:text-align="justify" style:justify-single-word="false" fo:text-indent="0.459cm" style:auto-text-indent="false"/>
    </style:style>
    <style:style style:name="P128" style:family="paragraph" style:parent-style-name="Text_20_body">
      <style:paragraph-properties fo:margin-left="0.212cm" fo:margin-right="0.189cm" fo:line-height="102%" fo:text-align="justify" style:justify-single-word="false" fo:text-indent="0.487cm" style:auto-text-indent="false"/>
    </style:style>
    <style:style style:name="P129" style:family="paragraph" style:parent-style-name="Text_20_body">
      <style:paragraph-properties fo:margin-left="0.268cm" fo:margin-right="0.284cm" fo:line-height="102%" fo:text-align="end" style:justify-single-word="false" fo:text-indent="0.469cm" style:auto-text-indent="false">
        <style:tab-stops>
          <style:tab-stop style:position="4.357cm"/>
        </style:tab-stops>
      </style:paragraph-properties>
    </style:style>
    <style:style style:name="P130" style:family="paragraph" style:parent-style-name="Text_20_body">
      <style:paragraph-properties fo:margin-left="0.273cm" fo:margin-right="0.201cm" fo:line-height="102%" fo:text-align="justify" style:justify-single-word="false" fo:text-indent="-0.097cm" style:auto-text-indent="false"/>
    </style:style>
    <style:style style:name="P131" style:family="paragraph" style:parent-style-name="Text_20_body">
      <style:paragraph-properties fo:margin-left="0.27cm" fo:margin-right="0.201cm" fo:line-height="102%" fo:text-align="justify" style:justify-single-word="false" fo:text-indent="-0.005cm" style:auto-text-indent="false"/>
    </style:style>
    <style:style style:name="P132" style:family="paragraph" style:parent-style-name="Text_20_body">
      <style:paragraph-properties fo:margin-left="0.288cm" fo:margin-right="0.189cm" fo:line-height="102%" fo:text-align="justify" style:justify-single-word="false" fo:text-indent="0.46cm" style:auto-text-indent="false"/>
    </style:style>
    <style:style style:name="P133" style:family="paragraph" style:parent-style-name="Text_20_body">
      <style:paragraph-properties fo:margin-left="0.27cm" fo:margin-right="0.293cm" fo:margin-top="0.116cm" fo:margin-bottom="0cm" loext:contextual-spacing="false" fo:line-height="102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0.273cm" fo:margin-right="0.201cm" fo:line-height="102%" fo:text-align="justify" style:justify-single-word="false" fo:text-indent="0.49cm" style:auto-text-indent="false"/>
    </style:style>
    <style:style style:name="P135" style:family="paragraph" style:parent-style-name="Text_20_body">
      <style:paragraph-properties fo:margin-left="0.206cm" fo:margin-right="0.189cm" fo:margin-top="0.108cm" fo:margin-bottom="0cm" loext:contextual-spacing="false" fo:line-height="102%" fo:text-align="justify" style:justify-single-word="false" fo:text-indent="0.501cm" style:auto-text-indent="false"/>
    </style:style>
    <style:style style:name="P136" style:family="paragraph" style:parent-style-name="Text_20_body">
      <style:paragraph-properties fo:margin-left="0.206cm" fo:margin-right="0.189cm" fo:line-height="102%" fo:text-align="justify" style:justify-single-word="false" fo:text-indent="0.501cm" style:auto-text-indent="false"/>
    </style:style>
    <style:style style:name="P137" style:family="paragraph" style:parent-style-name="Text_20_body">
      <style:paragraph-properties fo:margin-left="0.215cm" fo:margin-right="0.189cm" fo:line-height="102%" fo:text-align="justify" style:justify-single-word="false" fo:text-indent="0.464cm" style:auto-text-indent="false"/>
    </style:style>
    <style:style style:name="P138" style:family="paragraph">
      <loext:graphic-properties draw:fill="none"/>
      <style:paragraph-properties fo:text-align="center"/>
    </style:style>
    <style:style style:name="T1" style:family="text">
      <style:text-properties fo:color="#231f20" style:font-name="Calibri" fo:font-size="8pt" fo:letter-spacing="0.021cm" style:font-name-asian="Calibri1" style:font-size-asian="8pt" style:font-name-complex="Calibri1" style:font-size-complex="8pt" style:text-scale="95%"/>
    </style:style>
    <style:style style:name="T2" style:family="text">
      <style:text-properties fo:color="#231f20" style:font-name="Calibri" fo:font-size="8pt" fo:letter-spacing="0.021cm" style:font-size-asian="8pt" style:text-scale="95%"/>
    </style:style>
    <style:style style:name="T3" style:family="text">
      <style:text-properties fo:color="#231f20" style:font-name="Calibri" fo:font-size="8pt" fo:letter-spacing="0.023cm" style:font-name-asian="Calibri1" style:font-size-asian="8pt" style:font-name-complex="Calibri1" style:font-size-complex="8pt" style:text-scale="95%"/>
    </style:style>
    <style:style style:name="T4" style:family="text">
      <style:text-properties fo:color="#231f20" style:font-name="Calibri" fo:font-size="8pt" fo:letter-spacing="0.023cm" style:font-name-asian="Calibri1" style:font-size-asian="8pt" style:font-name-complex="Calibri1" style:font-size-complex="8pt"/>
    </style:style>
    <style:style style:name="T5" style:family="text">
      <style:text-properties fo:color="#231f20" style:font-name="Calibri" fo:font-size="8pt" fo:letter-spacing="0.039cm" style:font-name-asian="Calibri1" style:font-size-asian="8pt" style:font-name-complex="Calibri1" style:font-size-complex="8pt" style:text-scale="95%"/>
    </style:style>
    <style:style style:name="T6" style:family="text">
      <style:text-properties fo:color="#231f20" style:font-name="Calibri" fo:font-size="8pt" fo:letter-spacing="0.025cm" style:font-name-asian="Calibri1" style:font-size-asian="8pt" style:font-name-complex="Calibri1" style:font-size-complex="8pt" style:text-scale="95%"/>
    </style:style>
    <style:style style:name="T7" style:family="text">
      <style:text-properties fo:color="#231f20" style:font-name="Calibri" fo:font-size="8pt" fo:letter-spacing="0.025cm" style:font-size-asian="8pt" style:text-scale="95%"/>
    </style:style>
    <style:style style:name="T8" style:family="text">
      <style:text-properties fo:color="#231f20" style:font-name="Calibri" fo:font-size="8pt" fo:letter-spacing="0.079cm" style:font-name-asian="Calibri1" style:font-size-asian="8pt" style:font-name-complex="Calibri1" style:font-size-complex="8pt"/>
    </style:style>
    <style:style style:name="T9" style:family="text">
      <style:text-properties fo:color="#231f20" style:font-name="Calibri" fo:font-size="8pt" fo:letter-spacing="-0.037cm" style:font-name-asian="Calibri1" style:font-size-asian="8pt" style:font-name-complex="Calibri1" style:font-size-complex="8pt"/>
    </style:style>
    <style:style style:name="T10" style:family="text">
      <style:text-properties fo:color="#231f20" style:font-name="Calibri" fo:font-size="7pt" fo:letter-spacing="0.004cm" style:font-size-asian="7pt" style:text-scale="95%"/>
    </style:style>
    <style:style style:name="T11" style:family="text">
      <style:text-properties fo:color="#231f20" style:font-name="Calibri" fo:font-size="7pt" fo:letter-spacing="0.002cm" style:font-size-asian="7pt" style:text-scale="95%"/>
    </style:style>
    <style:style style:name="T12" style:family="text">
      <style:text-properties fo:color="#231f20" style:font-name="Calibri" fo:font-size="7pt" fo:letter-spacing="-0.021cm" style:font-size-asian="7pt" style:text-scale="95%"/>
    </style:style>
    <style:style style:name="T13" style:family="text">
      <style:text-properties fo:color="#231f20" style:font-name="Calibri" fo:font-size="7pt" fo:letter-spacing="0.005cm" style:font-size-asian="7pt" style:text-scale="95%"/>
    </style:style>
    <style:style style:name="T14" style:family="text">
      <style:text-properties fo:color="#231f20" fo:letter-spacing="0.03cm"/>
    </style:style>
    <style:style style:name="T15" style:family="text">
      <style:text-properties fo:color="#231f20" fo:letter-spacing="0.071cm"/>
    </style:style>
    <style:style style:name="T16" style:family="text">
      <style:text-properties fo:color="#231f20" fo:letter-spacing="-0.053cm"/>
    </style:style>
    <style:style style:name="T17" style:family="text">
      <style:text-properties fo:color="#231f20" style:font-name="Adobe Garamond Pro" fo:font-size="8pt" fo:letter-spacing="-0.002cm" style:font-size-asian="8pt"/>
    </style:style>
    <style:style style:name="T18" style:family="text">
      <style:text-properties fo:color="#231f20" style:font-name="Adobe Garamond Pro" fo:letter-spacing="-0.004cm" fo:font-style="italic" style:font-name-asian="Adobe Garamond Pro2" style:font-style-asian="italic" style:font-name-complex="Adobe Garamond Pro2"/>
    </style:style>
    <style:style style:name="T19" style:family="text">
      <style:text-properties fo:color="#231f20" style:font-name="Adobe Garamond Pro" fo:letter-spacing="-0.004cm" fo:font-style="italic" style:font-style-asian="italic"/>
    </style:style>
    <style:style style:name="T20" style:family="text">
      <style:text-properties fo:color="#231f20" style:font-name="Adobe Garamond Pro" fo:letter-spacing="-0.026cm" fo:font-style="italic" style:font-name-asian="Adobe Garamond Pro2" style:font-style-asian="italic" style:font-name-complex="Adobe Garamond Pro2"/>
    </style:style>
    <style:style style:name="T21" style:family="text">
      <style:text-properties fo:color="#231f20" style:font-name="Adobe Garamond Pro" fo:letter-spacing="-0.005cm" fo:font-style="italic" style:font-name-asian="Adobe Garamond Pro2" style:font-style-asian="italic" style:font-name-complex="Adobe Garamond Pro2"/>
    </style:style>
    <style:style style:name="T22" style:family="text">
      <style:text-properties fo:color="#231f20" style:font-name="Adobe Garamond Pro" fo:letter-spacing="-0.005cm" fo:font-style="italic" style:font-style-asian="italic"/>
    </style:style>
    <style:style style:name="T23" style:family="text">
      <style:text-properties fo:color="#231f20" style:font-name="Adobe Garamond Pro" fo:font-size="10pt" fo:letter-spacing="-0.004cm" style:font-name-asian="Adobe Garamond Pro2" style:font-size-asian="10pt" style:font-name-complex="Adobe Garamond Pro2" style:font-size-complex="10pt"/>
    </style:style>
    <style:style style:name="T24" style:family="text">
      <style:text-properties fo:color="#231f20" style:font-name="Adobe Garamond Pro" fo:font-size="10pt" fo:letter-spacing="-0.004cm" fo:font-style="italic" style:font-name-asian="Adobe Garamond Pro2" style:font-size-asian="10pt" style:font-style-asian="italic" style:font-name-complex="Adobe Garamond Pro2" style:font-size-complex="10pt"/>
    </style:style>
    <style:style style:name="T25" style:family="text">
      <style:text-properties fo:color="#231f20" style:font-name="Adobe Garamond Pro" fo:font-size="10pt" fo:letter-spacing="0.002cm" style:font-name-asian="Adobe Garamond Pro2" style:font-size-asian="10pt" style:font-name-complex="Adobe Garamond Pro2" style:font-size-complex="10pt"/>
    </style:style>
    <style:style style:name="T26" style:family="text">
      <style:text-properties fo:color="#231f20" style:font-name="Adobe Garamond Pro" fo:font-size="10pt" fo:letter-spacing="-0.002cm" style:font-name-asian="Adobe Garamond Pro2" style:font-size-asian="10pt" style:font-name-complex="Adobe Garamond Pro2" style:font-size-complex="10pt"/>
    </style:style>
    <style:style style:name="T27" style:family="text">
      <style:text-properties fo:color="#231f20" style:font-name="Adobe Garamond Pro" fo:font-size="10pt" fo:letter-spacing="-0.002cm" style:font-name-asian="Adobe Garamond Pro2" style:font-size-asian="10pt" style:font-name-complex="Adobe Garamond Pro2" style:font-size-complex="10pt" style:text-scale="99%"/>
    </style:style>
    <style:style style:name="T28" style:family="text">
      <style:text-properties fo:color="#231f20" style:font-name="Adobe Garamond Pro" fo:font-size="10pt" fo:letter-spacing="-0.002cm" fo:font-style="italic" style:font-name-asian="Adobe Garamond Pro2" style:font-size-asian="10pt" style:font-style-asian="italic" style:font-name-complex="Adobe Garamond Pro2" style:font-size-complex="10pt"/>
    </style:style>
    <style:style style:name="T29" style:family="text">
      <style:text-properties fo:color="#231f20" style:font-name="Adobe Garamond Pro" fo:font-size="10pt" style:font-name-asian="Adobe Garamond Pro2" style:font-size-asian="10pt" style:font-name-complex="Adobe Garamond Pro2" style:font-size-complex="10pt"/>
    </style:style>
    <style:style style:name="T30" style:family="text">
      <style:text-properties fo:color="#231f20" style:font-name="Adobe Garamond Pro" fo:font-size="10pt" fo:letter-spacing="0.004cm" style:font-name-asian="Adobe Garamond Pro2" style:font-size-asian="10pt" style:font-name-complex="Adobe Garamond Pro2" style:font-size-complex="10pt"/>
    </style:style>
    <style:style style:name="T31" style:family="text">
      <style:text-properties fo:color="#231f20" style:font-name="Adobe Garamond Pro" fo:font-size="10pt" fo:letter-spacing="-0.016cm" style:font-name-asian="Adobe Garamond Pro2" style:font-size-asian="10pt" style:font-name-complex="Adobe Garamond Pro2" style:font-size-complex="10pt"/>
    </style:style>
    <style:style style:name="T32" style:family="text">
      <style:text-properties fo:color="#231f20" style:font-name="Adobe Garamond Pro" fo:font-size="10pt" fo:letter-spacing="-0.026cm" style:font-name-asian="Adobe Garamond Pro2" style:font-size-asian="10pt" style:font-name-complex="Adobe Garamond Pro2" style:font-size-complex="10pt"/>
    </style:style>
    <style:style style:name="T33" style:family="text">
      <style:text-properties fo:color="#231f20" style:font-name="Adobe Garamond Pro" fo:font-size="10pt" fo:letter-spacing="0.102cm" fo:font-style="italic" style:font-name-asian="Adobe Garamond Pro2" style:font-size-asian="10pt" style:font-style-asian="italic" style:font-name-complex="Adobe Garamond Pro2" style:font-size-complex="10pt"/>
    </style:style>
    <style:style style:name="T34" style:family="text">
      <style:text-properties fo:color="#231f20" style:font-name="Adobe Garamond Pro" fo:font-size="10pt" fo:letter-spacing="-0.021cm" fo:font-style="italic" style:font-name-asian="Adobe Garamond Pro2" style:font-size-asian="10pt" style:font-style-asian="italic" style:font-name-complex="Adobe Garamond Pro2" style:font-size-complex="10pt"/>
    </style:style>
    <style:style style:name="T35" style:family="text">
      <style:text-properties fo:color="#231f20" style:font-name="Adobe Garamond Pro" fo:font-size="10pt" fo:letter-spacing="-0.005cm" fo:font-style="italic" style:font-name-asian="Adobe Garamond Pro2" style:font-size-asian="10pt" style:font-style-asian="italic" style:font-name-complex="Adobe Garamond Pro2" style:font-size-complex="10pt"/>
    </style:style>
    <style:style style:name="T36" style:family="text">
      <style:text-properties fo:color="#231f20" style:font-name="Adobe Garamond Pro" fo:font-size="10pt" fo:letter-spacing="-0.005cm" style:font-name-asian="Adobe Garamond Pro2" style:font-size-asian="10pt" style:font-name-complex="Adobe Garamond Pro2" style:font-size-complex="10pt"/>
    </style:style>
    <style:style style:name="T37" style:family="text">
      <style:text-properties fo:color="#231f20" style:font-name="Adobe Garamond Pro" fo:font-size="10pt" fo:letter-spacing="-0.032cm" style:font-name-asian="Adobe Garamond Pro2" style:font-size-asian="10pt" style:font-name-complex="Adobe Garamond Pro2" style:font-size-complex="10pt"/>
    </style:style>
    <style:style style:name="T38" style:family="text">
      <style:text-properties fo:color="#231f20" style:font-name="Adobe Garamond Pro" fo:font-size="10pt" fo:letter-spacing="-0.007cm" style:font-name-asian="Adobe Garamond Pro2" style:font-size-asian="10pt" style:font-name-complex="Adobe Garamond Pro2" style:font-size-complex="10pt"/>
    </style:style>
    <style:style style:name="T39" style:family="text">
      <style:text-properties fo:color="#231f20" style:font-name="Adobe Garamond Pro" fo:font-size="10pt" fo:letter-spacing="0.101cm" style:font-name-asian="Adobe Garamond Pro2" style:font-size-asian="10pt" style:font-name-complex="Adobe Garamond Pro2" style:font-size-complex="10pt"/>
    </style:style>
    <style:style style:name="T40" style:family="text">
      <style:text-properties fo:color="#231f20" style:font-name="Adobe Garamond Pro" fo:font-size="10pt" fo:letter-spacing="0.03cm" style:font-name-asian="Adobe Garamond Pro2" style:font-size-asian="10pt" style:font-name-complex="Adobe Garamond Pro2" style:font-size-complex="10pt"/>
    </style:style>
    <style:style style:name="T41" style:family="text">
      <style:text-properties fo:color="#231f20" style:font-name="Adobe Garamond Pro" fo:font-style="italic" style:font-style-asian="italic"/>
    </style:style>
    <style:style style:name="T42" style:family="text">
      <style:text-properties fo:color="#231f20" style:font-name="Adobe Garamond Pro" fo:font-style="italic" style:font-name-asian="Adobe Garamond Pro2" style:font-style-asian="italic" style:font-name-complex="Adobe Garamond Pro2"/>
    </style:style>
    <style:style style:name="T43" style:family="text">
      <style:text-properties fo:color="#231f20" style:font-name="Adobe Garamond Pro" fo:letter-spacing="-0.002cm" fo:font-style="italic" style:font-style-asian="italic"/>
    </style:style>
    <style:style style:name="T44" style:family="text">
      <style:text-properties fo:color="#231f20" style:font-name="Adobe Garamond Pro" fo:letter-spacing="-0.002cm" fo:font-style="italic" style:font-name-asian="Adobe Garamond Pro2" style:font-style-asian="italic" style:font-name-complex="Adobe Garamond Pro2"/>
    </style:style>
    <style:style style:name="T45" style:family="text">
      <style:text-properties fo:color="#231f20" style:font-name="Adobe Garamond Pro" fo:letter-spacing="0.049cm" fo:font-style="italic" style:font-style-asian="italic"/>
    </style:style>
    <style:style style:name="T46" style:family="text">
      <style:text-properties fo:color="#231f20" style:font-name="Adobe Garamond Pro" fo:letter-spacing="0.039cm" fo:font-style="italic" style:font-style-asian="italic"/>
    </style:style>
    <style:style style:name="T47" style:family="text">
      <style:text-properties fo:color="#231f20" style:font-name="Adobe Garamond Pro" fo:font-size="9.5pt" fo:letter-spacing="-0.007cm" style:font-name-asian="Adobe Garamond Pro2" style:font-size-asian="9.5pt" style:font-name-complex="Adobe Garamond Pro2" style:font-size-complex="9.5pt"/>
    </style:style>
    <style:style style:name="T48" style:family="text">
      <style:text-properties fo:color="#231f20" style:font-name="Adobe Garamond Pro" fo:font-size="9.5pt" fo:letter-spacing="-0.007cm" style:font-size-asian="9.5pt"/>
    </style:style>
    <style:style style:name="T49" style:family="text">
      <style:text-properties fo:color="#231f20" style:font-name="Adobe Garamond Pro" fo:font-size="9.5pt" fo:letter-spacing="-0.007cm" fo:font-style="italic" style:font-size-asian="9.5pt" style:font-style-asian="italic"/>
    </style:style>
    <style:style style:name="T50" style:family="text">
      <style:text-properties fo:color="#231f20" style:font-name="Adobe Garamond Pro" fo:font-size="9.5pt" fo:letter-spacing="0.026cm" style:font-name-asian="Adobe Garamond Pro2" style:font-size-asian="9.5pt" style:font-name-complex="Adobe Garamond Pro2" style:font-size-complex="9.5pt"/>
    </style:style>
    <style:style style:name="T51" style:family="text">
      <style:text-properties fo:color="#231f20" style:font-name="Adobe Garamond Pro" fo:font-size="9.5pt" fo:letter-spacing="0.026cm" style:font-size-asian="9.5pt"/>
    </style:style>
    <style:style style:name="T52" style:family="text">
      <style:text-properties fo:color="#231f20" style:font-name="Adobe Garamond Pro" fo:font-size="9.5pt" style:font-name-asian="Adobe Garamond Pro2" style:font-size-asian="9.5pt" style:font-name-complex="Adobe Garamond Pro2" style:font-size-complex="9.5pt"/>
    </style:style>
    <style:style style:name="T53" style:family="text">
      <style:text-properties fo:color="#231f20" style:font-name="Adobe Garamond Pro" fo:font-size="9.5pt" fo:letter-spacing="-0.002cm" style:font-name-asian="Adobe Garamond Pro2" style:font-size-asian="9.5pt" style:font-name-complex="Adobe Garamond Pro2" style:font-size-complex="9.5pt"/>
    </style:style>
    <style:style style:name="T54" style:family="text">
      <style:text-properties fo:color="#231f20" style:font-name="Adobe Garamond Pro" fo:font-size="9.5pt" fo:letter-spacing="-0.002cm" style:font-size-asian="9.5pt"/>
    </style:style>
    <style:style style:name="T55" style:family="text">
      <style:text-properties fo:color="#231f20" style:font-name="Adobe Garamond Pro" fo:font-size="9.5pt" fo:letter-spacing="-0.002cm" fo:font-style="italic" style:font-name-asian="Adobe Garamond Pro2" style:font-size-asian="9.5pt" style:font-style-asian="italic" style:font-name-complex="Adobe Garamond Pro2" style:font-size-complex="9.5pt"/>
    </style:style>
    <style:style style:name="T56" style:family="text">
      <style:text-properties fo:color="#231f20" style:font-name="Adobe Garamond Pro" fo:font-size="9.5pt" fo:letter-spacing="-0.002cm" fo:font-style="italic" style:font-name-asian="Adobe Garamond Pro2" style:font-size-asian="9.5pt" style:font-style-asian="italic" style:font-name-complex="Adobe Garamond Pro2" style:font-size-complex="9.5pt" style:text-scale="92%"/>
    </style:style>
    <style:style style:name="T57" style:family="text">
      <style:text-properties fo:color="#231f20" style:font-name="Adobe Garamond Pro" fo:font-size="9.5pt" fo:letter-spacing="-0.002cm" fo:font-style="italic" style:font-size-asian="9.5pt" style:font-style-asian="italic"/>
    </style:style>
    <style:style style:name="T58" style:family="text">
      <style:text-properties fo:color="#231f20" style:font-name="Adobe Garamond Pro" fo:font-size="9.5pt" fo:letter-spacing="0.046cm" style:font-name-asian="Adobe Garamond Pro2" style:font-size-asian="9.5pt" style:font-name-complex="Adobe Garamond Pro2" style:font-size-complex="9.5pt"/>
    </style:style>
    <style:style style:name="T59" style:family="text">
      <style:text-properties fo:color="#231f20" style:font-name="Adobe Garamond Pro" fo:font-size="9.5pt" fo:letter-spacing="0.046cm" style:font-size-asian="9.5pt"/>
    </style:style>
    <style:style style:name="T60" style:family="text">
      <style:text-properties fo:color="#231f20" style:font-name="Adobe Garamond Pro" fo:font-size="9.5pt" fo:letter-spacing="0.042cm" style:font-name-asian="Adobe Garamond Pro2" style:font-size-asian="9.5pt" style:font-name-complex="Adobe Garamond Pro2" style:font-size-complex="9.5pt"/>
    </style:style>
    <style:style style:name="T61" style:family="text">
      <style:text-properties fo:color="#231f20" style:font-name="Adobe Garamond Pro" fo:font-size="9.5pt" fo:letter-spacing="0.042cm" style:font-size-asian="9.5pt"/>
    </style:style>
    <style:style style:name="T62" style:family="text">
      <style:text-properties fo:color="#231f20" style:font-name="Adobe Garamond Pro" fo:font-size="9.5pt" fo:letter-spacing="0.044cm" style:font-name-asian="Adobe Garamond Pro2" style:font-size-asian="9.5pt" style:font-name-complex="Adobe Garamond Pro2" style:font-size-complex="9.5pt"/>
    </style:style>
    <style:style style:name="T63" style:family="text">
      <style:text-properties fo:color="#231f20" style:font-name="Adobe Garamond Pro" fo:font-size="9.5pt" fo:letter-spacing="0.044cm" style:font-name-asian="Adobe Garamond Pro2" style:font-size-asian="9.5pt" style:font-name-complex="Adobe Garamond Pro2" style:font-size-complex="9.5pt" style:text-scale="98%"/>
    </style:style>
    <style:style style:name="T64" style:family="text">
      <style:text-properties fo:color="#231f20" style:font-name="Adobe Garamond Pro" fo:font-size="9.5pt" fo:letter-spacing="0.044cm" style:font-size-asian="9.5pt"/>
    </style:style>
    <style:style style:name="T65" style:family="text">
      <style:text-properties fo:color="#231f20" style:font-name="Adobe Garamond Pro" fo:font-size="9.5pt" fo:letter-spacing="0.21cm" style:font-name-asian="Adobe Garamond Pro2" style:font-size-asian="9.5pt" style:font-name-complex="Adobe Garamond Pro2" style:font-size-complex="9.5pt" style:text-scale="98%"/>
    </style:style>
    <style:style style:name="T66" style:family="text">
      <style:text-properties fo:color="#231f20" style:font-name="Adobe Garamond Pro" fo:font-size="9.5pt" fo:letter-spacing="0.012cm" style:font-name-asian="Adobe Garamond Pro2" style:font-size-asian="9.5pt" style:font-name-complex="Adobe Garamond Pro2" style:font-size-complex="9.5pt"/>
    </style:style>
    <style:style style:name="T67" style:family="text">
      <style:text-properties fo:color="#231f20" style:font-name="Adobe Garamond Pro" fo:font-size="9.5pt" fo:letter-spacing="0.012cm" style:font-size-asian="9.5pt"/>
    </style:style>
    <style:style style:name="T68" style:family="text">
      <style:text-properties fo:color="#231f20" style:font-name="Adobe Garamond Pro" fo:font-size="9.5pt" fo:letter-spacing="0.012cm" fo:font-style="italic" style:font-size-asian="9.5pt" style:font-style-asian="italic"/>
    </style:style>
    <style:style style:name="T69" style:family="text">
      <style:text-properties fo:color="#231f20" style:font-name="Adobe Garamond Pro" fo:font-size="9.5pt" fo:letter-spacing="0.007cm" style:font-name-asian="Adobe Garamond Pro2" style:font-size-asian="9.5pt" style:font-name-complex="Adobe Garamond Pro2" style:font-size-complex="9.5pt"/>
    </style:style>
    <style:style style:name="T70" style:family="text">
      <style:text-properties fo:color="#231f20" style:font-name="Adobe Garamond Pro" fo:font-size="9.5pt" fo:letter-spacing="-0.005cm" style:font-name-asian="Adobe Garamond Pro2" style:font-size-asian="9.5pt" style:font-name-complex="Adobe Garamond Pro2" style:font-size-complex="9.5pt"/>
    </style:style>
    <style:style style:name="T71" style:family="text">
      <style:text-properties fo:color="#231f20" style:font-name="Adobe Garamond Pro" fo:font-size="9.5pt" fo:letter-spacing="-0.005cm" style:font-size-asian="9.5pt"/>
    </style:style>
    <style:style style:name="T72" style:family="text">
      <style:text-properties fo:color="#231f20" style:font-name="Adobe Garamond Pro" fo:font-size="9.5pt" fo:letter-spacing="-0.005cm" fo:font-style="italic" style:font-name-asian="Adobe Garamond Pro2" style:font-size-asian="9.5pt" style:font-style-asian="italic" style:font-name-complex="Adobe Garamond Pro2" style:font-size-complex="9.5pt"/>
    </style:style>
    <style:style style:name="T73" style:family="text">
      <style:text-properties fo:color="#231f20" style:font-name="Adobe Garamond Pro" fo:font-size="9.5pt" fo:letter-spacing="-0.005cm" fo:font-style="italic" style:font-size-asian="9.5pt" style:font-style-asian="italic"/>
    </style:style>
    <style:style style:name="T74" style:family="text">
      <style:text-properties fo:color="#231f20" style:font-name="Adobe Garamond Pro" fo:font-size="9.5pt" fo:letter-spacing="-0.004cm" style:font-name-asian="Adobe Garamond Pro2" style:font-size-asian="9.5pt" style:font-name-complex="Adobe Garamond Pro2" style:font-size-complex="9.5pt"/>
    </style:style>
    <style:style style:name="T75" style:family="text">
      <style:text-properties fo:color="#231f20" style:font-name="Adobe Garamond Pro" fo:font-size="9.5pt" fo:letter-spacing="-0.004cm" style:font-size-asian="9.5pt"/>
    </style:style>
    <style:style style:name="T76" style:family="text">
      <style:text-properties fo:color="#231f20" style:font-name="Adobe Garamond Pro" fo:font-size="9.5pt" fo:letter-spacing="-0.004cm" fo:font-style="italic" style:font-name-asian="Adobe Garamond Pro2" style:font-size-asian="9.5pt" style:font-style-asian="italic" style:font-name-complex="Adobe Garamond Pro2" style:font-size-complex="9.5pt"/>
    </style:style>
    <style:style style:name="T77" style:family="text">
      <style:text-properties fo:color="#231f20" style:font-name="Adobe Garamond Pro" fo:font-size="9.5pt" fo:letter-spacing="-0.004cm" fo:font-style="italic" style:font-size-asian="9.5pt" style:font-style-asian="italic"/>
    </style:style>
    <style:style style:name="T78" style:family="text">
      <style:text-properties fo:color="#231f20" style:font-name="Adobe Garamond Pro" fo:font-size="9.5pt" fo:letter-spacing="-0.009cm" style:font-name-asian="Adobe Garamond Pro2" style:font-size-asian="9.5pt" style:font-name-complex="Adobe Garamond Pro2" style:font-size-complex="9.5pt"/>
    </style:style>
    <style:style style:name="T79" style:family="text">
      <style:text-properties fo:color="#231f20" style:font-name="Adobe Garamond Pro" fo:font-size="9.5pt" fo:letter-spacing="-0.009cm" style:font-size-asian="9.5pt"/>
    </style:style>
    <style:style style:name="T80" style:family="text">
      <style:text-properties fo:color="#231f20" style:font-name="Adobe Garamond Pro" fo:font-size="9.5pt" fo:letter-spacing="-0.009cm" fo:font-style="italic" style:font-name-asian="Adobe Garamond Pro2" style:font-size-asian="9.5pt" style:font-style-asian="italic" style:font-name-complex="Adobe Garamond Pro2" style:font-size-complex="9.5pt"/>
    </style:style>
    <style:style style:name="T81" style:family="text">
      <style:text-properties fo:color="#231f20" style:font-name="Adobe Garamond Pro" fo:font-size="9.5pt" fo:letter-spacing="-0.009cm" fo:font-style="italic" style:font-size-asian="9.5pt" style:font-style-asian="italic"/>
    </style:style>
    <style:style style:name="T82" style:family="text">
      <style:text-properties fo:color="#231f20" style:font-name="Adobe Garamond Pro" fo:font-size="9.5pt" fo:letter-spacing="0.065cm" style:font-name-asian="Adobe Garamond Pro2" style:font-size-asian="9.5pt" style:font-name-complex="Adobe Garamond Pro2" style:font-size-complex="9.5pt"/>
    </style:style>
    <style:style style:name="T83" style:family="text">
      <style:text-properties fo:color="#231f20" style:font-name="Adobe Garamond Pro" fo:font-size="9.5pt" fo:letter-spacing="0.083cm" style:font-name-asian="Adobe Garamond Pro2" style:font-size-asian="9.5pt" style:font-name-complex="Adobe Garamond Pro2" style:font-size-complex="9.5pt"/>
    </style:style>
    <style:style style:name="T84" style:family="text">
      <style:text-properties fo:color="#231f20" style:font-name="Adobe Garamond Pro" fo:font-size="9.5pt" fo:letter-spacing="0.083cm" style:font-size-asian="9.5pt"/>
    </style:style>
    <style:style style:name="T85" style:family="text">
      <style:text-properties fo:color="#231f20" style:font-name="Adobe Garamond Pro" fo:font-size="9.5pt" fo:letter-spacing="-0.023cm" style:font-name-asian="Adobe Garamond Pro2" style:font-size-asian="9.5pt" style:font-name-complex="Adobe Garamond Pro2" style:font-size-complex="9.5pt"/>
    </style:style>
    <style:style style:name="T86" style:family="text">
      <style:text-properties fo:color="#231f20" style:font-name="Adobe Garamond Pro" fo:font-size="9.5pt" fo:letter-spacing="-0.023cm" style:font-size-asian="9.5pt"/>
    </style:style>
    <style:style style:name="T87" style:family="text">
      <style:text-properties fo:color="#231f20" style:font-name="Adobe Garamond Pro" fo:font-size="9.5pt" fo:letter-spacing="0.079cm" style:font-name-asian="Adobe Garamond Pro2" style:font-size-asian="9.5pt" style:font-name-complex="Adobe Garamond Pro2" style:font-size-complex="9.5pt"/>
    </style:style>
    <style:style style:name="T88" style:family="text">
      <style:text-properties fo:color="#231f20" style:font-name="Adobe Garamond Pro" fo:font-size="9.5pt" fo:letter-spacing="-0.019cm" style:font-name-asian="Adobe Garamond Pro2" style:font-size-asian="9.5pt" style:font-name-complex="Adobe Garamond Pro2" style:font-size-complex="9.5pt"/>
    </style:style>
    <style:style style:name="T89" style:family="text">
      <style:text-properties fo:color="#231f20" style:font-name="Adobe Garamond Pro" fo:font-size="9.5pt" fo:letter-spacing="-0.019cm" style:font-size-asian="9.5pt"/>
    </style:style>
    <style:style style:name="T90" style:family="text">
      <style:text-properties fo:color="#231f20" style:font-name="Adobe Garamond Pro" fo:font-size="9.5pt" fo:letter-spacing="-0.019cm" fo:font-style="italic" style:font-size-asian="9.5pt" style:font-style-asian="italic"/>
    </style:style>
    <style:style style:name="T91" style:family="text">
      <style:text-properties fo:color="#231f20" style:font-name="Adobe Garamond Pro" fo:font-size="9.5pt" fo:letter-spacing="0.053cm" style:font-name-asian="Adobe Garamond Pro2" style:font-size-asian="9.5pt" style:font-name-complex="Adobe Garamond Pro2" style:font-size-complex="9.5pt"/>
    </style:style>
    <style:style style:name="T92" style:family="text">
      <style:text-properties fo:color="#231f20" style:font-name="Adobe Garamond Pro" fo:font-size="9.5pt" fo:letter-spacing="0.023cm" style:font-name-asian="Adobe Garamond Pro2" style:font-size-asian="9.5pt" style:font-name-complex="Adobe Garamond Pro2" style:font-size-complex="9.5pt"/>
    </style:style>
    <style:style style:name="T93" style:family="text">
      <style:text-properties fo:color="#231f20" style:font-name="Adobe Garamond Pro" fo:font-size="9.5pt" fo:letter-spacing="0.023cm" style:font-size-asian="9.5pt"/>
    </style:style>
    <style:style style:name="T94" style:family="text">
      <style:text-properties fo:color="#231f20" style:font-name="Adobe Garamond Pro" fo:font-size="9.5pt" fo:letter-spacing="0.048cm" style:font-name-asian="Adobe Garamond Pro2" style:font-size-asian="9.5pt" style:font-name-complex="Adobe Garamond Pro2" style:font-size-complex="9.5pt"/>
    </style:style>
    <style:style style:name="T95" style:family="text">
      <style:text-properties fo:color="#231f20" style:font-name="Adobe Garamond Pro" fo:font-size="9.5pt" fo:letter-spacing="0.048cm" style:font-size-asian="9.5pt"/>
    </style:style>
    <style:style style:name="T96" style:family="text">
      <style:text-properties fo:color="#231f20" style:font-name="Adobe Garamond Pro" fo:font-size="9.5pt" fo:letter-spacing="0.009cm" style:font-name-asian="Adobe Garamond Pro2" style:font-size-asian="9.5pt" style:font-name-complex="Adobe Garamond Pro2" style:font-size-complex="9.5pt"/>
    </style:style>
    <style:style style:name="T97" style:family="text">
      <style:text-properties fo:color="#231f20" style:font-name="Adobe Garamond Pro" fo:font-size="9.5pt" style:font-size-asian="9.5pt"/>
    </style:style>
    <style:style style:name="T98" style:family="text">
      <style:text-properties fo:color="#231f20" style:font-name="Adobe Garamond Pro" fo:font-size="9.5pt" fo:letter-spacing="-0.011cm" style:font-name-asian="Adobe Garamond Pro2" style:font-size-asian="9.5pt" style:font-name-complex="Adobe Garamond Pro2" style:font-size-complex="9.5pt"/>
    </style:style>
    <style:style style:name="T99" style:family="text">
      <style:text-properties fo:color="#231f20" style:font-name="Adobe Garamond Pro" fo:font-size="9.5pt" fo:letter-spacing="-0.011cm" fo:font-style="italic" style:font-name-asian="Adobe Garamond Pro2" style:font-size-asian="9.5pt" style:font-style-asian="italic" style:font-name-complex="Adobe Garamond Pro2" style:font-size-complex="9.5pt"/>
    </style:style>
    <style:style style:name="T100" style:family="text">
      <style:text-properties fo:color="#231f20" style:font-name="Adobe Garamond Pro" fo:font-size="9.5pt" fo:letter-spacing="-0.011cm" fo:font-style="italic" style:font-size-asian="9.5pt" style:font-style-asian="italic"/>
    </style:style>
    <style:style style:name="T101" style:family="text">
      <style:text-properties fo:color="#231f20" style:font-name="Adobe Garamond Pro" fo:font-size="9.5pt" fo:letter-spacing="-0.011cm" style:font-size-asian="9.5pt"/>
    </style:style>
    <style:style style:name="T102" style:family="text">
      <style:text-properties fo:color="#231f20" style:font-name="Adobe Garamond Pro" fo:font-size="9.5pt" fo:letter-spacing="0.034cm" style:font-name-asian="Adobe Garamond Pro2" style:font-size-asian="9.5pt" style:font-name-complex="Adobe Garamond Pro2" style:font-size-complex="9.5pt"/>
    </style:style>
    <style:style style:name="T103" style:family="text">
      <style:text-properties fo:color="#231f20" style:font-name="Adobe Garamond Pro" fo:font-size="9.5pt" fo:letter-spacing="0.035cm" style:font-name-asian="Adobe Garamond Pro2" style:font-size-asian="9.5pt" style:font-name-complex="Adobe Garamond Pro2" style:font-size-complex="9.5pt"/>
    </style:style>
    <style:style style:name="T104" style:family="text">
      <style:text-properties fo:color="#231f20" style:font-name="Adobe Garamond Pro" fo:font-size="9.5pt" fo:letter-spacing="0.035cm" style:font-size-asian="9.5pt"/>
    </style:style>
    <style:style style:name="T105" style:family="text">
      <style:text-properties fo:color="#231f20" style:font-name="Adobe Garamond Pro" fo:font-size="9.5pt" fo:letter-spacing="0.041cm" style:font-name-asian="Adobe Garamond Pro2" style:font-size-asian="9.5pt" style:font-name-complex="Adobe Garamond Pro2" style:font-size-complex="9.5pt"/>
    </style:style>
    <style:style style:name="T106" style:family="text">
      <style:text-properties fo:color="#231f20" style:font-name="Adobe Garamond Pro" fo:font-size="9.5pt" fo:letter-spacing="0.041cm" fo:font-style="italic" style:font-name-asian="Adobe Garamond Pro2" style:font-size-asian="9.5pt" style:font-style-asian="italic" style:font-name-complex="Adobe Garamond Pro2" style:font-size-complex="9.5pt"/>
    </style:style>
    <style:style style:name="T107" style:family="text">
      <style:text-properties fo:color="#231f20" style:font-name="Adobe Garamond Pro" fo:font-size="9.5pt" fo:letter-spacing="0.039cm" style:font-name-asian="Adobe Garamond Pro2" style:font-size-asian="9.5pt" style:font-name-complex="Adobe Garamond Pro2" style:font-size-complex="9.5pt"/>
    </style:style>
    <style:style style:name="T108" style:family="text">
      <style:text-properties fo:color="#231f20" style:font-name="Adobe Garamond Pro" fo:font-size="9.5pt" fo:letter-spacing="0.039cm" style:font-size-asian="9.5pt"/>
    </style:style>
    <style:style style:name="T109" style:family="text">
      <style:text-properties fo:color="#231f20" style:font-name="Adobe Garamond Pro" fo:font-size="9.5pt" fo:letter-spacing="0.037cm" style:font-name-asian="Adobe Garamond Pro2" style:font-size-asian="9.5pt" style:font-name-complex="Adobe Garamond Pro2" style:font-size-complex="9.5pt"/>
    </style:style>
    <style:style style:name="T110" style:family="text">
      <style:text-properties fo:color="#231f20" style:font-name="Adobe Garamond Pro" fo:font-size="9.5pt" fo:letter-spacing="0.037cm" style:font-size-asian="9.5pt"/>
    </style:style>
    <style:style style:name="T111" style:family="text">
      <style:text-properties fo:color="#231f20" style:font-name="Adobe Garamond Pro" fo:font-size="9.5pt" fo:letter-spacing="0.019cm" style:font-name-asian="Adobe Garamond Pro2" style:font-size-asian="9.5pt" style:font-name-complex="Adobe Garamond Pro2" style:font-size-complex="9.5pt"/>
    </style:style>
    <style:style style:name="T112" style:family="text">
      <style:text-properties fo:color="#231f20" style:font-name="Adobe Garamond Pro" fo:font-size="9.5pt" fo:letter-spacing="0.03cm" style:font-name-asian="Adobe Garamond Pro2" style:font-size-asian="9.5pt" style:font-name-complex="Adobe Garamond Pro2" style:font-size-complex="9.5pt"/>
    </style:style>
    <style:style style:name="T113" style:family="text">
      <style:text-properties fo:color="#231f20" style:font-name="Adobe Garamond Pro" fo:font-size="9.5pt" fo:letter-spacing="0.03cm" fo:font-style="italic" style:font-size-asian="9.5pt" style:font-style-asian="italic"/>
    </style:style>
    <style:style style:name="T114" style:family="text">
      <style:text-properties fo:color="#231f20" style:font-name="Adobe Garamond Pro" fo:font-size="9.5pt" fo:letter-spacing="0.016cm" style:font-name-asian="Adobe Garamond Pro2" style:font-size-asian="9.5pt" style:font-name-complex="Adobe Garamond Pro2" style:font-size-complex="9.5pt"/>
    </style:style>
    <style:style style:name="T115" style:family="text">
      <style:text-properties fo:color="#231f20" style:font-name="Adobe Garamond Pro" fo:font-size="9.5pt" fo:letter-spacing="0.016cm" fo:font-style="italic" style:font-name-asian="Adobe Garamond Pro2" style:font-size-asian="9.5pt" style:font-style-asian="italic" style:font-name-complex="Adobe Garamond Pro2" style:font-size-complex="9.5pt"/>
    </style:style>
    <style:style style:name="T116" style:family="text">
      <style:text-properties fo:color="#231f20" style:font-name="Adobe Garamond Pro" fo:font-size="9.5pt" fo:letter-spacing="-0.012cm" style:font-name-asian="Adobe Garamond Pro2" style:font-size-asian="9.5pt" style:font-name-complex="Adobe Garamond Pro2" style:font-size-complex="9.5pt"/>
    </style:style>
    <style:style style:name="T117" style:family="text">
      <style:text-properties fo:color="#231f20" style:font-name="Adobe Garamond Pro" fo:font-size="9.5pt" fo:letter-spacing="-0.012cm" fo:font-style="italic" style:font-name-asian="Adobe Garamond Pro2" style:font-size-asian="9.5pt" style:font-style-asian="italic" style:font-name-complex="Adobe Garamond Pro2" style:font-size-complex="9.5pt"/>
    </style:style>
    <style:style style:name="T118" style:family="text">
      <style:text-properties fo:color="#231f20" style:font-name="Adobe Garamond Pro" fo:font-size="9.5pt" fo:letter-spacing="-0.026cm" style:font-name-asian="Adobe Garamond Pro2" style:font-size-asian="9.5pt" style:font-name-complex="Adobe Garamond Pro2" style:font-size-complex="9.5pt"/>
    </style:style>
    <style:style style:name="T119" style:family="text">
      <style:text-properties fo:color="#231f20" style:font-name="Adobe Garamond Pro" fo:font-size="9.5pt" fo:letter-spacing="-0.026cm" style:font-size-asian="9.5pt"/>
    </style:style>
    <style:style style:name="T120" style:family="text">
      <style:text-properties fo:color="#231f20" style:font-name="Adobe Garamond Pro" fo:font-size="9.5pt" fo:font-style="italic" style:font-name-asian="Adobe Garamond Pro2" style:font-size-asian="9.5pt" style:font-style-asian="italic" style:font-name-complex="Adobe Garamond Pro2" style:font-size-complex="9.5pt"/>
    </style:style>
    <style:style style:name="T121" style:family="text">
      <style:text-properties fo:color="#231f20" style:font-name="Adobe Garamond Pro" fo:font-size="9.5pt" fo:font-style="italic" style:font-size-asian="9.5pt" style:font-style-asian="italic"/>
    </style:style>
    <style:style style:name="T122" style:family="text">
      <style:text-properties fo:color="#231f20" style:font-name="Adobe Garamond Pro" fo:font-size="9.5pt" fo:letter-spacing="0.062cm" style:font-size-asian="9.5pt"/>
    </style:style>
    <style:style style:name="T123" style:family="text">
      <style:text-properties fo:color="#231f20" style:font-name="Adobe Garamond Pro" fo:font-size="9.5pt" fo:letter-spacing="0.025cm" style:font-size-asian="9.5pt"/>
    </style:style>
    <style:style style:name="T124" style:family="text">
      <style:text-properties fo:color="#231f20" style:font-name="Adobe Garamond Pro" fo:font-size="9.5pt" fo:letter-spacing="0.025cm" style:font-name-asian="Adobe Garamond Pro2" style:font-size-asian="9.5pt" style:font-name-complex="Adobe Garamond Pro2" style:font-size-complex="9.5pt"/>
    </style:style>
    <style:style style:name="T125" style:family="text">
      <style:text-properties fo:color="#231f20" style:font-name="Adobe Garamond Pro" fo:font-size="9.5pt" fo:letter-spacing="0.028cm" style:font-size-asian="9.5pt"/>
    </style:style>
    <style:style style:name="T126" style:family="text">
      <style:text-properties fo:color="#231f20" style:font-name="Adobe Garamond Pro" fo:font-size="9.5pt" fo:letter-spacing="0.049cm" style:font-size-asian="9.5pt"/>
    </style:style>
    <style:style style:name="T127" style:family="text">
      <style:text-properties fo:color="#231f20" style:font-name="Adobe Garamond Pro" fo:font-size="9.5pt" fo:letter-spacing="0.049cm" fo:font-style="italic" style:font-name-asian="Adobe Garamond Pro2" style:font-size-asian="9.5pt" style:font-style-asian="italic" style:font-name-complex="Adobe Garamond Pro2" style:font-size-complex="9.5pt"/>
    </style:style>
    <style:style style:name="T128" style:family="text">
      <style:text-properties fo:color="#231f20" style:font-name="Adobe Garamond Pro" fo:font-size="9.5pt" fo:letter-spacing="0.076cm" style:font-size-asian="9.5pt"/>
    </style:style>
    <style:style style:name="T129" style:family="text">
      <style:text-properties fo:color="#231f20" style:font-name="Adobe Garamond Pro" fo:font-size="9.5pt" fo:letter-spacing="0.076cm" style:font-name-asian="Adobe Garamond Pro2" style:font-size-asian="9.5pt" style:font-name-complex="Adobe Garamond Pro2" style:font-size-complex="9.5pt"/>
    </style:style>
    <style:style style:name="T130" style:family="text">
      <style:text-properties fo:color="#231f20" style:font-name="Adobe Garamond Pro" fo:font-size="9.5pt" fo:letter-spacing="0.014cm" style:font-size-asian="9.5pt"/>
    </style:style>
    <style:style style:name="T131" style:family="text">
      <style:text-properties fo:color="#231f20" style:font-name="Adobe Garamond Pro" fo:font-size="9.5pt" fo:letter-spacing="0.014cm" style:font-name-asian="Adobe Garamond Pro2" style:font-size-asian="9.5pt" style:font-name-complex="Adobe Garamond Pro2" style:font-size-complex="9.5pt"/>
    </style:style>
    <style:style style:name="T132" style:family="text">
      <style:text-properties fo:color="#231f20" style:font-name="Adobe Garamond Pro" fo:font-size="9.5pt" fo:letter-spacing="0.058cm" style:font-name-asian="Adobe Garamond Pro2" style:font-size-asian="9.5pt" style:font-name-complex="Adobe Garamond Pro2" style:font-size-complex="9.5pt"/>
    </style:style>
    <style:style style:name="T133" style:family="text">
      <style:text-properties fo:color="#231f20" style:font-name="Adobe Garamond Pro" fo:font-size="9.5pt" fo:letter-spacing="0.086cm" style:font-size-asian="9.5pt"/>
    </style:style>
    <style:style style:name="T134" style:family="text">
      <style:text-properties fo:color="#231f20" style:font-name="Adobe Garamond Pro" fo:font-size="9.5pt" fo:letter-spacing="-0.021cm" style:font-name-asian="Adobe Garamond Pro2" style:font-size-asian="9.5pt" style:font-name-complex="Adobe Garamond Pro2" style:font-size-complex="9.5pt"/>
    </style:style>
    <style:style style:name="T135" style:family="text">
      <style:text-properties fo:color="#231f20" style:font-name="Adobe Garamond Pro" fo:font-size="9.5pt" fo:letter-spacing="-0.021cm" fo:font-style="italic" style:font-name-asian="Adobe Garamond Pro2" style:font-size-asian="9.5pt" style:font-style-asian="italic" style:font-name-complex="Adobe Garamond Pro2" style:font-size-complex="9.5pt"/>
    </style:style>
    <style:style style:name="T136" style:family="text">
      <style:text-properties fo:color="#231f20" style:font-name="Adobe Garamond Pro" fo:font-size="9.5pt" fo:letter-spacing="-0.021cm" style:font-size-asian="9.5pt"/>
    </style:style>
    <style:style style:name="T137" style:family="text">
      <style:text-properties fo:color="#231f20" style:font-name="Adobe Garamond Pro" fo:font-size="9.5pt" fo:letter-spacing="0.111cm" style:font-name-asian="Adobe Garamond Pro2" style:font-size-asian="9.5pt" style:font-name-complex="Adobe Garamond Pro2" style:font-size-complex="9.5pt"/>
    </style:style>
    <style:style style:name="T138" style:family="text">
      <style:text-properties fo:color="#231f20" style:font-name="Adobe Garamond Pro" fo:font-size="9.5pt" fo:letter-spacing="0.111cm" fo:font-style="italic" style:font-size-asian="9.5pt" style:font-style-asian="italic"/>
    </style:style>
    <style:style style:name="T139" style:family="text">
      <style:text-properties fo:color="#231f20" style:font-name="Adobe Garamond Pro" fo:font-size="9.5pt" fo:letter-spacing="0.09cm" style:font-name-asian="Adobe Garamond Pro2" style:font-size-asian="9.5pt" style:font-name-complex="Adobe Garamond Pro2" style:font-size-complex="9.5pt"/>
    </style:style>
    <style:style style:name="T140" style:family="text">
      <style:text-properties fo:color="#231f20" style:font-name="Adobe Garamond Pro" fo:font-size="9.5pt" fo:letter-spacing="0.011cm" style:font-name-asian="Adobe Garamond Pro2" style:font-size-asian="9.5pt" style:font-name-complex="Adobe Garamond Pro2" style:font-size-complex="9.5pt"/>
    </style:style>
    <style:style style:name="T141" style:family="text">
      <style:text-properties fo:color="#231f20" style:font-name="Adobe Garamond Pro" fo:font-size="9.5pt" fo:letter-spacing="0.011cm" style:font-size-asian="9.5pt"/>
    </style:style>
    <style:style style:name="T142" style:family="text">
      <style:text-properties fo:color="#231f20" style:font-name="Adobe Garamond Pro" fo:font-size="9.5pt" fo:letter-spacing="0.011cm" fo:font-style="italic" style:font-size-asian="9.5pt" style:font-style-asian="italic"/>
    </style:style>
    <style:style style:name="T143" style:family="text">
      <style:text-properties fo:color="#231f20" style:font-name="Adobe Garamond Pro" fo:font-size="9.5pt" fo:letter-spacing="0.011cm" fo:font-style="italic" style:font-name-asian="Adobe Garamond Pro2" style:font-size-asian="9.5pt" style:font-style-asian="italic" style:font-name-complex="Adobe Garamond Pro2" style:font-size-complex="9.5pt"/>
    </style:style>
    <style:style style:name="T144" style:family="text">
      <style:text-properties fo:color="#231f20" style:font-name="Adobe Garamond Pro" fo:font-size="9.5pt" fo:letter-spacing="0.157cm" style:font-name-asian="Adobe Garamond Pro2" style:font-size-asian="9.5pt" style:font-name-complex="Adobe Garamond Pro2" style:font-size-complex="9.5pt"/>
    </style:style>
    <style:style style:name="T145" style:family="text">
      <style:text-properties fo:color="#231f20" style:font-name="Adobe Garamond Pro" fo:font-size="9.5pt" fo:letter-spacing="0.125cm" style:font-name-asian="Adobe Garamond Pro2" style:font-size-asian="9.5pt" style:font-name-complex="Adobe Garamond Pro2" style:font-size-complex="9.5pt"/>
    </style:style>
    <style:style style:name="T146" style:family="text">
      <style:text-properties fo:color="#231f20" style:font-name="Adobe Garamond Pro" fo:font-size="9.5pt" fo:letter-spacing="-0.014cm" style:font-name-asian="Adobe Garamond Pro2" style:font-size-asian="9.5pt" style:font-name-complex="Adobe Garamond Pro2" style:font-size-complex="9.5pt"/>
    </style:style>
    <style:style style:name="T147" style:family="text">
      <style:text-properties fo:color="#231f20" style:font-name="Adobe Garamond Pro" fo:font-size="9.5pt" fo:letter-spacing="-0.014cm" style:font-size-asian="9.5pt"/>
    </style:style>
    <style:style style:name="T148" style:family="text">
      <style:text-properties fo:color="#231f20" style:font-name="Adobe Garamond Pro" fo:font-size="9.5pt" fo:letter-spacing="0.071cm" style:font-name-asian="Adobe Garamond Pro2" style:font-size-asian="9.5pt" style:font-name-complex="Adobe Garamond Pro2" style:font-size-complex="9.5pt"/>
    </style:style>
    <style:style style:name="T149" style:family="text">
      <style:text-properties fo:color="#231f20" style:font-name="Adobe Garamond Pro" fo:font-size="9.5pt" fo:letter-spacing="0.115cm" style:font-name-asian="Adobe Garamond Pro2" style:font-size-asian="9.5pt" style:font-name-complex="Adobe Garamond Pro2" style:font-size-complex="9.5pt"/>
    </style:style>
    <style:style style:name="T150" style:family="text">
      <style:text-properties fo:color="#231f20" style:font-name="Adobe Garamond Pro" fo:font-size="9.5pt" fo:letter-spacing="0.115cm" style:font-size-asian="9.5pt"/>
    </style:style>
    <style:style style:name="T151" style:family="text">
      <style:text-properties fo:color="#231f20" style:font-name="Adobe Garamond Pro" fo:font-size="9.5pt" fo:letter-spacing="0.002cm" style:font-name-asian="Adobe Garamond Pro2" style:font-size-asian="9.5pt" style:font-name-complex="Adobe Garamond Pro2" style:font-size-complex="9.5pt"/>
    </style:style>
    <style:style style:name="T152" style:family="text">
      <style:text-properties fo:color="#231f20" style:font-name="Adobe Garamond Pro" fo:font-size="9.5pt" fo:letter-spacing="0.002cm" style:font-size-asian="9.5pt"/>
    </style:style>
    <style:style style:name="T153" style:family="text">
      <style:text-properties fo:color="#231f20" style:font-name="Adobe Garamond Pro" fo:font-size="9.5pt" fo:letter-spacing="-0.025cm" style:font-name-asian="Adobe Garamond Pro2" style:font-size-asian="9.5pt" style:font-name-complex="Adobe Garamond Pro2" style:font-size-complex="9.5pt"/>
    </style:style>
    <style:style style:name="T154" style:family="text">
      <style:text-properties fo:color="#231f20" style:font-name="Adobe Garamond Pro" fo:font-size="9.5pt" fo:letter-spacing="0.051cm" style:font-name-asian="Adobe Garamond Pro2" style:font-size-asian="9.5pt" style:font-name-complex="Adobe Garamond Pro2" style:font-size-complex="9.5pt"/>
    </style:style>
    <style:style style:name="T155" style:family="text">
      <style:text-properties fo:color="#231f20" style:font-name="Adobe Garamond Pro" fo:font-size="9.5pt" fo:letter-spacing="-0.016cm" style:font-name-asian="Adobe Garamond Pro2" style:font-size-asian="9.5pt" style:font-name-complex="Adobe Garamond Pro2" style:font-size-complex="9.5pt"/>
    </style:style>
    <style:style style:name="T156" style:family="text">
      <style:text-properties fo:color="#231f20" style:font-name="Adobe Garamond Pro" fo:font-size="9.5pt" fo:letter-spacing="-0.016cm" style:font-size-asian="9.5pt"/>
    </style:style>
    <style:style style:name="T157" style:family="text">
      <style:text-properties fo:color="#231f20" style:font-name="Adobe Garamond Pro" fo:font-size="9.5pt" fo:letter-spacing="-0.018cm" style:font-name-asian="Adobe Garamond Pro2" style:font-size-asian="9.5pt" style:font-name-complex="Adobe Garamond Pro2" style:font-size-complex="9.5pt"/>
    </style:style>
    <style:style style:name="T158" style:family="text">
      <style:text-properties fo:color="#231f20" style:font-name="Adobe Garamond Pro" fo:font-size="9.5pt" fo:letter-spacing="-0.018cm" style:font-size-asian="9.5pt"/>
    </style:style>
    <style:style style:name="T159" style:family="text">
      <style:text-properties fo:color="#231f20" style:font-name="Adobe Garamond Pro" fo:font-size="9.5pt" fo:letter-spacing="-0.018cm" fo:font-style="italic" style:font-name-asian="Adobe Garamond Pro2" style:font-size-asian="9.5pt" style:font-style-asian="italic" style:font-name-complex="Adobe Garamond Pro2" style:font-size-complex="9.5pt"/>
    </style:style>
    <style:style style:name="T160" style:family="text">
      <style:text-properties fo:color="#231f20" style:font-name="Adobe Garamond Pro" fo:font-size="9.5pt" fo:letter-spacing="0.078cm" style:font-size-asian="9.5pt"/>
    </style:style>
    <style:style style:name="T161" style:family="text">
      <style:text-properties fo:color="#231f20" style:font-name="Adobe Garamond Pro" fo:font-size="9.5pt" fo:letter-spacing="-0.044cm" style:font-size-asian="9.5pt"/>
    </style:style>
    <style:style style:name="T162" style:family="text">
      <style:text-properties fo:color="#231f20" style:font-name="Adobe Garamond Pro" fo:font-size="9.5pt" fo:letter-spacing="-0.044cm" style:font-name-asian="Adobe Garamond Pro2" style:font-size-asian="9.5pt" style:font-name-complex="Adobe Garamond Pro2" style:font-size-complex="9.5pt"/>
    </style:style>
    <style:style style:name="T163" style:family="text">
      <style:text-properties fo:color="#231f20" style:font-name="Adobe Garamond Pro" fo:font-size="9.5pt" fo:letter-spacing="-0.044cm" fo:font-style="italic" style:font-size-asian="9.5pt" style:font-style-asian="italic"/>
    </style:style>
    <style:style style:name="T164" style:family="text">
      <style:text-properties fo:color="#231f20" style:font-name="Adobe Garamond Pro" fo:font-size="9.5pt" fo:letter-spacing="0.093cm" style:font-name-asian="Adobe Garamond Pro2" style:font-size-asian="9.5pt" style:font-name-complex="Adobe Garamond Pro2" style:font-size-complex="9.5pt"/>
    </style:style>
    <style:style style:name="T165" style:family="text">
      <style:text-properties fo:color="#231f20" style:font-name="Adobe Garamond Pro" fo:font-size="9.5pt" fo:letter-spacing="-0.028cm" style:font-size-asian="9.5pt"/>
    </style:style>
    <style:style style:name="T166" style:family="text">
      <style:text-properties fo:color="#231f20" style:font-name="Adobe Garamond Pro" fo:font-size="9.5pt" fo:letter-spacing="0.021cm" style:font-size-asian="9.5pt"/>
    </style:style>
    <style:style style:name="T167" style:family="text">
      <style:text-properties fo:color="#231f20" style:font-name="Adobe Garamond Pro" fo:font-size="9.5pt" fo:letter-spacing="0.021cm" style:font-name-asian="Adobe Garamond Pro2" style:font-size-asian="9.5pt" style:font-name-complex="Adobe Garamond Pro2" style:font-size-complex="9.5pt"/>
    </style:style>
    <style:style style:name="T168" style:family="text">
      <style:text-properties fo:color="#231f20" style:font-name="Adobe Garamond Pro" fo:font-size="9.5pt" fo:letter-spacing="-0.03cm" style:font-name-asian="Adobe Garamond Pro2" style:font-size-asian="9.5pt" style:font-name-complex="Adobe Garamond Pro2" style:font-size-complex="9.5pt"/>
    </style:style>
    <style:style style:name="T169" style:family="text">
      <style:text-properties fo:color="#231f20" style:font-name="Adobe Garamond Pro" fo:font-size="9.5pt" fo:letter-spacing="0.055cm" style:font-size-asian="9.5pt"/>
    </style:style>
    <style:style style:name="T170" style:family="text">
      <style:text-properties fo:color="#231f20" style:font-name="Adobe Garamond Pro" fo:font-size="9.5pt" fo:letter-spacing="0.108cm" style:font-size-asian="9.5pt"/>
    </style:style>
    <style:style style:name="T171" style:family="text">
      <style:text-properties fo:color="#231f20" style:font-name="Adobe Garamond Pro" fo:font-size="9.5pt" fo:letter-spacing="0.106cm" style:font-size-asian="9.5pt"/>
    </style:style>
    <style:style style:name="T172" style:family="text">
      <style:text-properties fo:color="#231f20" style:font-name="Adobe Garamond Pro" fo:font-size="9.5pt" fo:letter-spacing="0.101cm" style:font-name-asian="Adobe Garamond Pro2" style:font-size-asian="9.5pt" style:font-name-complex="Adobe Garamond Pro2" style:font-size-complex="9.5pt"/>
    </style:style>
    <style:style style:name="T173" style:family="text">
      <style:text-properties fo:color="#231f20" style:font-name="Adobe Garamond Pro" fo:font-size="9.5pt" fo:letter-spacing="0.072cm" style:font-name-asian="Adobe Garamond Pro2" style:font-size-asian="9.5pt" style:font-name-complex="Adobe Garamond Pro2" style:font-size-complex="9.5pt"/>
    </style:style>
    <style:style style:name="T174" style:family="text">
      <style:text-properties fo:color="#231f20" style:font-name="Adobe Garamond Pro" fo:font-size="9.5pt" fo:letter-spacing="0.072cm" style:font-size-asian="9.5pt"/>
    </style:style>
    <style:style style:name="T175" style:family="text">
      <style:text-properties fo:color="#231f20" style:font-name="Adobe Garamond Pro" fo:font-size="9.5pt" fo:letter-spacing="0.136cm" style:font-size-asian="9.5pt"/>
    </style:style>
    <style:style style:name="T176" style:family="text">
      <style:text-properties fo:color="#231f20" style:font-name="Adobe Garamond Pro" fo:font-size="9.5pt" fo:letter-spacing="0.139cm" style:font-name-asian="Adobe Garamond Pro2" style:font-size-asian="9.5pt" style:font-name-complex="Adobe Garamond Pro2" style:font-size-complex="9.5pt"/>
    </style:style>
    <style:style style:name="T177" style:family="text">
      <style:text-properties fo:color="#231f20" style:font-name="Adobe Garamond Pro" fo:font-size="9.5pt" fo:letter-spacing="-0.037cm" style:font-name-asian="Adobe Garamond Pro2" style:font-size-asian="9.5pt" style:font-name-complex="Adobe Garamond Pro2" style:font-size-complex="9.5pt"/>
    </style:style>
    <style:style style:name="T178" style:family="text">
      <style:text-properties fo:color="#231f20" style:font-name="Adobe Garamond Pro" fo:letter-spacing="0.014cm" fo:font-style="italic" style:font-style-asian="italic"/>
    </style:style>
    <style:style style:name="T179" style:family="text">
      <style:text-properties fo:color="#231f20" style:font-name="Adobe Garamond Pro" fo:letter-spacing="-0.009cm" fo:font-style="italic" style:font-style-asian="italic"/>
    </style:style>
    <style:style style:name="T180" style:family="text">
      <style:text-properties fo:color="#231f20" style:font-name="Adobe Garamond Pro" fo:letter-spacing="-0.007cm" fo:font-style="italic" style:font-style-asian="italic"/>
    </style:style>
    <style:style style:name="T181" style:family="text">
      <style:text-properties fo:color="#231f20" style:font-name="Adobe Garamond Pro" fo:letter-spacing="-0.007cm" fo:font-style="italic" style:font-name-asian="Adobe Garamond Pro2" style:font-style-asian="italic" style:font-name-complex="Adobe Garamond Pro2"/>
    </style:style>
    <style:style style:name="T182" style:family="text">
      <style:text-properties fo:color="#231f20" style:font-name="Adobe Garamond Pro" fo:font-size="8.5pt" fo:letter-spacing="-0.002cm" style:font-size-asian="8.5pt"/>
    </style:style>
    <style:style style:name="T183" style:family="text">
      <style:text-properties fo:color="#231f20" style:font-name="Adobe Garamond Pro" fo:font-size="8.5pt" fo:letter-spacing="-0.002cm" style:font-name-asian="Adobe Garamond Pro2" style:font-size-asian="8.5pt" style:font-name-complex="Adobe Garamond Pro2" style:font-size-complex="8.5pt"/>
    </style:style>
    <style:style style:name="T184" style:family="text">
      <style:text-properties fo:color="#231f20" style:font-name="Adobe Garamond Pro" fo:font-size="8.5pt" fo:letter-spacing="-0.002cm" fo:font-style="italic" style:font-name-asian="Adobe Garamond Pro2" style:font-size-asian="8.5pt" style:font-style-asian="italic" style:font-name-complex="Adobe Garamond Pro2" style:font-size-complex="8.5pt"/>
    </style:style>
    <style:style style:name="T185" style:family="text">
      <style:text-properties fo:color="#231f20" style:font-name="Adobe Garamond Pro" fo:font-size="8.5pt" fo:letter-spacing="-0.002cm" fo:font-style="italic" style:font-size-asian="8.5pt" style:font-style-asian="italic"/>
    </style:style>
    <style:style style:name="T186" style:family="text">
      <style:text-properties fo:color="#231f20" style:font-name="Adobe Garamond Pro" fo:font-size="8.5pt" fo:letter-spacing="-0.002cm" fo:font-weight="bold" style:font-size-asian="8.5pt" style:font-weight-asian="bold"/>
    </style:style>
    <style:style style:name="T187" style:family="text">
      <style:text-properties fo:color="#231f20" style:font-name="Adobe Garamond Pro" fo:font-size="8.5pt" style:font-size-asian="8.5pt"/>
    </style:style>
    <style:style style:name="T188" style:family="text">
      <style:text-properties fo:color="#231f20" style:font-name="Adobe Garamond Pro" fo:font-size="8.5pt" fo:letter-spacing="0.002cm" style:font-size-asian="8.5pt"/>
    </style:style>
    <style:style style:name="T189" style:family="text">
      <style:text-properties fo:color="#231f20" style:font-name="Adobe Garamond Pro" fo:font-size="8.5pt" fo:letter-spacing="0.002cm" style:font-name-asian="Adobe Garamond Pro2" style:font-size-asian="8.5pt" style:font-name-complex="Adobe Garamond Pro2" style:font-size-complex="8.5pt"/>
    </style:style>
    <style:style style:name="T190" style:family="text">
      <style:text-properties fo:color="#231f20" style:font-name="Adobe Garamond Pro" fo:font-size="8.5pt" fo:letter-spacing="-0.016cm" style:font-name-asian="Adobe Garamond Pro2" style:font-size-asian="8.5pt" style:font-name-complex="Adobe Garamond Pro2" style:font-size-complex="8.5pt"/>
    </style:style>
    <style:style style:name="T191" style:family="text">
      <style:text-properties fo:color="#231f20" style:font-name="Adobe Garamond Pro" fo:font-size="8.5pt" style:font-name-asian="Adobe Garamond Pro2" style:font-size-asian="8.5pt" style:font-name-complex="Adobe Garamond Pro2" style:font-size-complex="8.5pt"/>
    </style:style>
    <style:style style:name="T192" style:family="text">
      <style:text-properties fo:color="#231f20" style:font-name="Adobe Garamond Pro" fo:font-size="8.5pt" fo:letter-spacing="-0.018cm" style:font-name-asian="Adobe Garamond Pro2" style:font-size-asian="8.5pt" style:font-name-complex="Adobe Garamond Pro2" style:font-size-complex="8.5pt"/>
    </style:style>
    <style:style style:name="T193" style:family="text">
      <style:text-properties fo:color="#231f20" style:font-name="Adobe Garamond Pro" fo:font-size="8.5pt" fo:letter-spacing="0.09cm" style:font-name-asian="Adobe Garamond Pro2" style:font-size-asian="8.5pt" style:font-name-complex="Adobe Garamond Pro2" style:font-size-complex="8.5pt"/>
    </style:style>
    <style:style style:name="T194" style:family="text">
      <style:text-properties fo:color="#231f20" style:font-name="Adobe Garamond Pro" fo:font-size="8.5pt" fo:letter-spacing="0.09cm" style:font-size-asian="8.5pt"/>
    </style:style>
    <style:style style:name="T195" style:family="text">
      <style:text-properties fo:color="#231f20" style:font-name="Adobe Garamond Pro" fo:font-size="8.5pt" fo:letter-spacing="-0.019cm" style:font-name-asian="Adobe Garamond Pro2" style:font-size-asian="8.5pt" style:font-name-complex="Adobe Garamond Pro2" style:font-size-complex="8.5pt"/>
    </style:style>
    <style:style style:name="T196" style:family="text">
      <style:text-properties fo:color="#231f20" style:font-name="Adobe Garamond Pro" fo:font-size="8.5pt" fo:letter-spacing="-0.019cm" fo:font-style="italic" style:font-name-asian="Adobe Garamond Pro2" style:font-size-asian="8.5pt" style:font-style-asian="italic" style:font-name-complex="Adobe Garamond Pro2" style:font-size-complex="8.5pt"/>
    </style:style>
    <style:style style:name="T197" style:family="text">
      <style:text-properties fo:color="#231f20" style:font-name="Adobe Garamond Pro" fo:font-size="8.5pt" fo:letter-spacing="-0.019cm" style:font-size-asian="8.5pt"/>
    </style:style>
    <style:style style:name="T198" style:family="text">
      <style:text-properties fo:color="#231f20" style:font-name="Adobe Garamond Pro" fo:font-size="8.5pt" fo:letter-spacing="-0.005cm" style:font-name-asian="Adobe Garamond Pro2" style:font-size-asian="8.5pt" style:font-name-complex="Adobe Garamond Pro2" style:font-size-complex="8.5pt"/>
    </style:style>
    <style:style style:name="T199" style:family="text">
      <style:text-properties fo:color="#231f20" style:font-name="Adobe Garamond Pro" fo:font-size="8.5pt" fo:letter-spacing="-0.005cm" style:font-size-asian="8.5pt"/>
    </style:style>
    <style:style style:name="T200" style:family="text">
      <style:text-properties fo:color="#231f20" style:font-name="Adobe Garamond Pro" fo:font-size="8.5pt" fo:letter-spacing="-0.021cm" fo:font-style="italic" style:font-name-asian="Adobe Garamond Pro2" style:font-size-asian="8.5pt" style:font-style-asian="italic" style:font-name-complex="Adobe Garamond Pro2" style:font-size-complex="8.5pt"/>
    </style:style>
    <style:style style:name="T201" style:family="text">
      <style:text-properties fo:color="#231f20" style:font-name="Adobe Garamond Pro" fo:font-size="8.5pt" fo:letter-spacing="-0.021cm" fo:font-weight="bold" style:font-size-asian="8.5pt" style:font-weight-asian="bold"/>
    </style:style>
    <style:style style:name="T202" style:family="text">
      <style:text-properties fo:color="#231f20" style:font-name="Adobe Garamond Pro" fo:font-size="8.5pt" fo:letter-spacing="-0.004cm" fo:font-style="italic" style:font-name-asian="Adobe Garamond Pro2" style:font-size-asian="8.5pt" style:font-style-asian="italic" style:font-name-complex="Adobe Garamond Pro2" style:font-size-complex="8.5pt"/>
    </style:style>
    <style:style style:name="T203" style:family="text">
      <style:text-properties fo:color="#231f20" style:font-name="Adobe Garamond Pro" fo:font-size="8.5pt" fo:letter-spacing="-0.004cm" style:font-name-asian="Adobe Garamond Pro2" style:font-size-asian="8.5pt" style:font-name-complex="Adobe Garamond Pro2" style:font-size-complex="8.5pt"/>
    </style:style>
    <style:style style:name="T204" style:family="text">
      <style:text-properties fo:color="#231f20" style:font-name="Adobe Garamond Pro" fo:font-size="8.5pt" fo:letter-spacing="-0.004cm" style:font-size-asian="8.5pt"/>
    </style:style>
    <style:style style:name="T205" style:family="text">
      <style:text-properties fo:color="#231f20" style:font-name="Adobe Garamond Pro" fo:font-size="8.5pt" fo:font-style="italic" style:font-name-asian="Adobe Garamond Pro2" style:font-size-asian="8.5pt" style:font-style-asian="italic" style:font-name-complex="Adobe Garamond Pro2" style:font-size-complex="8.5pt"/>
    </style:style>
    <style:style style:name="T206" style:family="text">
      <style:text-properties fo:color="#231f20" style:font-name="Adobe Garamond Pro" fo:font-size="8.5pt" fo:font-style="italic" style:font-size-asian="8.5pt" style:font-style-asian="italic"/>
    </style:style>
    <style:style style:name="T207" style:family="text">
      <style:text-properties fo:color="#231f20" style:font-name="Adobe Garamond Pro" fo:font-size="8.5pt" fo:letter-spacing="-0.023cm" style:font-name-asian="Adobe Garamond Pro2" style:font-size-asian="8.5pt" style:font-name-complex="Adobe Garamond Pro2" style:font-size-complex="8.5pt"/>
    </style:style>
    <style:style style:name="T208" style:family="text">
      <style:text-properties fo:color="#231f20" style:font-name="Adobe Garamond Pro" fo:font-size="8.5pt" fo:letter-spacing="0.062cm" style:font-name-asian="Adobe Garamond Pro2" style:font-size-asian="8.5pt" style:font-name-complex="Adobe Garamond Pro2" style:font-size-complex="8.5pt"/>
    </style:style>
    <style:style style:name="T209" style:family="text">
      <style:text-properties fo:color="#231f20" style:font-name="Adobe Garamond Pro" fo:font-size="8.5pt" fo:letter-spacing="-0.011cm" style:font-name-asian="Adobe Garamond Pro2" style:font-size-asian="8.5pt" style:font-name-complex="Adobe Garamond Pro2" style:font-size-complex="8.5pt"/>
    </style:style>
    <style:style style:name="T210" style:family="text">
      <style:text-properties fo:color="#231f20" style:font-name="Adobe Garamond Pro" fo:font-size="8.5pt" fo:letter-spacing="0.051cm" style:font-name-asian="Adobe Garamond Pro2" style:font-size-asian="8.5pt" style:font-name-complex="Adobe Garamond Pro2" style:font-size-complex="8.5pt"/>
    </style:style>
    <style:style style:name="T211" style:family="text">
      <style:text-properties fo:color="#231f20" style:font-name="Adobe Garamond Pro" fo:font-size="8.5pt" fo:letter-spacing="-0.007cm" style:font-name-asian="Adobe Garamond Pro2" style:font-size-asian="8.5pt" style:font-name-complex="Adobe Garamond Pro2" style:font-size-complex="8.5pt"/>
    </style:style>
    <style:style style:name="T212" style:family="text">
      <style:text-properties fo:color="#231f20" style:font-name="Adobe Garamond Pro" fo:font-size="8.5pt" fo:letter-spacing="0.011cm" style:font-name-asian="Adobe Garamond Pro2" style:font-size-asian="8.5pt" style:font-name-complex="Adobe Garamond Pro2" style:font-size-complex="8.5pt"/>
    </style:style>
    <style:style style:name="T213" style:family="text">
      <style:text-properties fo:color="#231f20" style:font-name="Adobe Garamond Pro" fo:font-size="8.5pt" fo:letter-spacing="0.012cm" style:font-name-asian="Adobe Garamond Pro2" style:font-size-asian="8.5pt" style:font-name-complex="Adobe Garamond Pro2" style:font-size-complex="8.5pt"/>
    </style:style>
    <style:style style:name="T214" style:family="text">
      <style:text-properties fo:color="#231f20" style:font-name="Adobe Garamond Pro" fo:font-size="8.5pt" fo:letter-spacing="0.012cm" style:font-size-asian="8.5pt"/>
    </style:style>
    <style:style style:name="T215" style:family="text">
      <style:text-properties fo:color="#231f20" style:font-name="Adobe Garamond Pro" fo:font-size="8.5pt" fo:letter-spacing="0.076cm" style:font-name-asian="Adobe Garamond Pro2" style:font-size-asian="8.5pt" style:font-name-complex="Adobe Garamond Pro2" style:font-size-complex="8.5pt"/>
    </style:style>
    <style:style style:name="T216" style:family="text">
      <style:text-properties fo:color="#231f20" style:font-name="Adobe Garamond Pro" fo:font-size="8.5pt" fo:letter-spacing="0.016cm" style:font-name-asian="Adobe Garamond Pro2" style:font-size-asian="8.5pt" style:font-name-complex="Adobe Garamond Pro2" style:font-size-complex="8.5pt"/>
    </style:style>
    <style:style style:name="T217" style:family="text">
      <style:text-properties fo:color="#231f20" style:font-name="Adobe Garamond Pro" fo:font-size="8.5pt" fo:letter-spacing="0.039cm" style:font-name-asian="Adobe Garamond Pro2" style:font-size-asian="8.5pt" style:font-name-complex="Adobe Garamond Pro2" style:font-size-complex="8.5pt"/>
    </style:style>
    <style:style style:name="T218" style:family="text">
      <style:text-properties fo:color="#231f20" style:font-name="Adobe Garamond Pro" fo:font-size="8.5pt" fo:letter-spacing="0.018cm" style:font-name-asian="Adobe Garamond Pro2" style:font-size-asian="8.5pt" style:font-name-complex="Adobe Garamond Pro2" style:font-size-complex="8.5pt"/>
    </style:style>
    <style:style style:name="T219" style:family="text">
      <style:text-properties fo:color="#231f20" style:font-name="Adobe Garamond Pro" fo:font-size="8.5pt" fo:letter-spacing="0.018cm" fo:font-style="italic" style:font-name-asian="Adobe Garamond Pro2" style:font-size-asian="8.5pt" style:font-style-asian="italic" style:font-name-complex="Adobe Garamond Pro2" style:font-size-complex="8.5pt"/>
    </style:style>
    <style:style style:name="T220" style:family="text">
      <style:text-properties fo:color="#231f20" style:font-name="Adobe Garamond Pro" fo:font-size="8.5pt" fo:letter-spacing="0.005cm" style:font-name-asian="Adobe Garamond Pro2" style:font-size-asian="8.5pt" style:font-name-complex="Adobe Garamond Pro2" style:font-size-complex="8.5pt"/>
    </style:style>
    <style:style style:name="T221" style:family="text">
      <style:text-properties fo:color="#231f20" style:font-name="Adobe Garamond Pro" fo:font-size="8.5pt" fo:letter-spacing="0.079cm" style:font-name-asian="Adobe Garamond Pro2" style:font-size-asian="8.5pt" style:font-name-complex="Adobe Garamond Pro2" style:font-size-complex="8.5pt"/>
    </style:style>
    <style:style style:name="T222" style:family="text">
      <style:text-properties fo:color="#231f20" style:font-name="Adobe Garamond Pro" fo:font-size="8.5pt" fo:letter-spacing="0.019cm" style:font-name-asian="Adobe Garamond Pro2" style:font-size-asian="8.5pt" style:font-name-complex="Adobe Garamond Pro2" style:font-size-complex="8.5pt"/>
    </style:style>
    <style:style style:name="T223" style:family="text">
      <style:text-properties fo:color="#231f20" style:font-name="Adobe Garamond Pro" fo:font-size="8.5pt" fo:letter-spacing="0.019cm" fo:font-style="italic" style:font-name-asian="Adobe Garamond Pro2" style:font-size-asian="8.5pt" style:font-style-asian="italic" style:font-name-complex="Adobe Garamond Pro2" style:font-size-complex="8.5pt"/>
    </style:style>
    <style:style style:name="T224" style:family="text">
      <style:text-properties fo:color="#231f20" style:font-name="Adobe Garamond Pro" fo:font-size="8.5pt" fo:letter-spacing="0.055cm" style:font-name-asian="Adobe Garamond Pro2" style:font-size-asian="8.5pt" style:font-name-complex="Adobe Garamond Pro2" style:font-size-complex="8.5pt"/>
    </style:style>
    <style:style style:name="T225" style:family="text">
      <style:text-properties fo:color="#231f20" style:font-name="Adobe Garamond Pro" fo:font-size="8.5pt" fo:letter-spacing="0.048cm" style:font-name-asian="Adobe Garamond Pro2" style:font-size-asian="8.5pt" style:font-name-complex="Adobe Garamond Pro2" style:font-size-complex="8.5pt"/>
    </style:style>
    <style:style style:name="T226" style:family="text">
      <style:text-properties fo:color="#231f20" style:font-name="Adobe Garamond Pro" fo:font-size="8.5pt" fo:letter-spacing="0.049cm" style:font-name-asian="Adobe Garamond Pro2" style:font-size-asian="8.5pt" style:font-name-complex="Adobe Garamond Pro2" style:font-size-complex="8.5pt"/>
    </style:style>
    <style:style style:name="T227" style:family="text">
      <style:text-properties fo:color="#231f20" style:font-name="Adobe Garamond Pro" fo:font-size="8.5pt" fo:letter-spacing="0.118cm" style:font-name-asian="Adobe Garamond Pro2" style:font-size-asian="8.5pt" style:font-name-complex="Adobe Garamond Pro2" style:font-size-complex="8.5pt"/>
    </style:style>
    <style:style style:name="T228" style:family="text">
      <style:text-properties fo:color="#231f20" style:font-name="Adobe Garamond Pro" fo:font-size="8.5pt" fo:letter-spacing="0.021cm" style:font-name-asian="Adobe Garamond Pro2" style:font-size-asian="8.5pt" style:font-name-complex="Adobe Garamond Pro2" style:font-size-complex="8.5pt"/>
    </style:style>
    <style:style style:name="T229" style:family="text">
      <style:text-properties fo:color="#231f20" style:font-name="Adobe Garamond Pro" fo:font-size="8.5pt" fo:letter-spacing="0.023cm" style:font-name-asian="Adobe Garamond Pro2" style:font-size-asian="8.5pt" style:font-name-complex="Adobe Garamond Pro2" style:font-size-complex="8.5pt"/>
    </style:style>
    <style:style style:name="T230" style:family="text">
      <style:text-properties fo:color="#231f20" style:font-name="Adobe Garamond Pro" fo:font-size="8.5pt" fo:letter-spacing="0.044cm" style:font-name-asian="Adobe Garamond Pro2" style:font-size-asian="8.5pt" style:font-name-complex="Adobe Garamond Pro2" style:font-size-complex="8.5pt"/>
    </style:style>
    <style:style style:name="T231" style:family="text">
      <style:text-properties fo:color="#231f20" style:font-name="Adobe Garamond Pro" fo:font-size="8.5pt" fo:letter-spacing="0.044cm" style:font-size-asian="8.5pt"/>
    </style:style>
    <style:style style:name="T232" style:family="text">
      <style:text-properties fo:color="#231f20" style:font-name="Adobe Garamond Pro" fo:font-size="8.5pt" fo:letter-spacing="0.014cm" style:font-size-asian="8.5pt"/>
    </style:style>
    <style:style style:name="T233" style:family="text">
      <style:text-properties fo:color="#231f20" style:font-name="Adobe Garamond Pro" fo:font-size="8.5pt" fo:letter-spacing="0.083cm" style:font-size-asian="8.5pt"/>
    </style:style>
    <style:style style:name="T234" style:family="text">
      <style:text-properties fo:color="#231f20" style:font-name="Adobe Garamond Pro" fo:font-size="8.5pt" fo:letter-spacing="0.007cm" style:font-name-asian="Adobe Garamond Pro2" style:font-size-asian="8.5pt" style:font-name-complex="Adobe Garamond Pro2" style:font-size-complex="8.5pt"/>
    </style:style>
    <style:style style:name="T235" style:family="text">
      <style:text-properties fo:color="#231f20" style:font-name="Adobe Garamond Pro" fo:font-size="8.5pt" fo:letter-spacing="0.157cm" style:font-name-asian="Adobe Garamond Pro2" style:font-size-asian="8.5pt" style:font-name-complex="Adobe Garamond Pro2" style:font-size-complex="8.5pt"/>
    </style:style>
    <style:style style:name="T236" style:family="text">
      <style:text-properties fo:color="#231f20" style:font-name="Adobe Garamond Pro" fo:font-size="8.5pt" fo:letter-spacing="0.026cm" style:font-name-asian="Adobe Garamond Pro2" style:font-size-asian="8.5pt" style:font-name-complex="Adobe Garamond Pro2" style:font-size-complex="8.5pt"/>
    </style:style>
    <style:style style:name="T237" style:family="text">
      <style:text-properties fo:color="#231f20" style:font-name="Adobe Garamond Pro" fo:font-size="8.5pt" fo:letter-spacing="0.025cm" style:font-name-asian="Adobe Garamond Pro2" style:font-size-asian="8.5pt" style:font-name-complex="Adobe Garamond Pro2" style:font-size-complex="8.5pt"/>
    </style:style>
    <style:style style:name="T238" style:family="text">
      <style:text-properties fo:color="#231f20" style:font-name="Adobe Garamond Pro" fo:font-size="8.5pt" fo:letter-spacing="0.086cm" style:font-name-asian="Adobe Garamond Pro2" style:font-size-asian="8.5pt" style:font-name-complex="Adobe Garamond Pro2" style:font-size-complex="8.5pt"/>
    </style:style>
    <style:style style:name="T239" style:family="text">
      <style:text-properties fo:color="#231f20" style:font-name="Adobe Garamond Pro" fo:font-size="8.5pt" fo:letter-spacing="0.086cm" style:font-size-asian="8.5pt"/>
    </style:style>
    <style:style style:name="T240" style:family="text">
      <style:text-properties fo:color="#231f20" style:font-name="Adobe Garamond Pro" fo:font-size="8.5pt" fo:letter-spacing="0.085cm" style:font-name-asian="Adobe Garamond Pro2" style:font-size-asian="8.5pt" style:font-name-complex="Adobe Garamond Pro2" style:font-size-complex="8.5pt"/>
    </style:style>
    <style:style style:name="T241" style:family="text">
      <style:text-properties fo:color="#231f20" style:font-name="Adobe Garamond Pro" fo:font-size="8.5pt" fo:letter-spacing="0.069cm" style:font-name-asian="Adobe Garamond Pro2" style:font-size-asian="8.5pt" style:font-name-complex="Adobe Garamond Pro2" style:font-size-complex="8.5pt"/>
    </style:style>
    <style:style style:name="T242" style:family="text">
      <style:text-properties fo:color="#231f20" style:font-name="Adobe Garamond Pro" fo:font-size="8.5pt" fo:letter-spacing="0.041cm" style:font-name-asian="Adobe Garamond Pro2" style:font-size-asian="8.5pt" style:font-name-complex="Adobe Garamond Pro2" style:font-size-complex="8.5pt"/>
    </style:style>
    <style:style style:name="T243" style:family="text">
      <style:text-properties fo:color="#231f20" style:font-name="Adobe Garamond Pro" fo:font-size="8.5pt" fo:letter-spacing="-0.009cm" style:font-name-asian="Adobe Garamond Pro2" style:font-size-asian="8.5pt" style:font-name-complex="Adobe Garamond Pro2" style:font-size-complex="8.5pt"/>
    </style:style>
    <style:style style:name="T244" style:family="text">
      <style:text-properties fo:color="#231f20" style:font-name="Adobe Garamond Pro" fo:font-size="8.5pt" fo:letter-spacing="-0.009cm" style:font-size-asian="8.5pt"/>
    </style:style>
    <style:style style:name="T245" style:family="text">
      <style:text-properties fo:color="#231f20" style:font-name="Adobe Garamond Pro" fo:font-size="8.5pt" fo:letter-spacing="-0.012cm" style:font-name-asian="Adobe Garamond Pro2" style:font-size-asian="8.5pt" style:font-name-complex="Adobe Garamond Pro2" style:font-size-complex="8.5pt"/>
    </style:style>
    <style:style style:name="T246" style:family="text">
      <style:text-properties fo:color="#231f20" style:font-name="Adobe Garamond Pro" fo:font-size="8.5pt" fo:letter-spacing="-0.012cm" style:font-size-asian="8.5pt"/>
    </style:style>
    <style:style style:name="T247" style:family="text">
      <style:text-properties fo:color="#231f20" style:font-name="Adobe Garamond Pro" fo:font-size="8.5pt" fo:letter-spacing="0.03cm" style:font-size-asian="8.5pt"/>
    </style:style>
    <style:style style:name="T248" style:family="text">
      <style:text-properties fo:color="#231f20" style:font-name="Adobe Garamond Pro" fo:font-size="8.5pt" fo:letter-spacing="-0.014cm" style:font-size-asian="8.5pt"/>
    </style:style>
    <style:style style:name="T249" style:family="text">
      <style:text-properties fo:color="#231f20" style:font-name="Adobe Garamond Pro" fo:font-size="8.5pt" fo:letter-spacing="0.15cm" style:font-size-asian="8.5pt"/>
    </style:style>
    <style:style style:name="T250" style:family="text">
      <style:text-properties fo:color="#231f20" style:font-name="Adobe Garamond Pro" fo:letter-spacing="0.041cm" fo:font-style="italic" style:font-name-asian="Adobe Garamond Pro2" style:font-style-asian="italic" style:font-name-complex="Adobe Garamond Pro2"/>
    </style:style>
    <style:style style:name="T251" style:family="text">
      <style:text-properties fo:color="#231f20" style:font-name="Adobe Garamond Pro" fo:letter-spacing="0.019cm" fo:font-style="italic" style:font-name-asian="Adobe Garamond Pro2" style:font-style-asian="italic" style:font-name-complex="Adobe Garamond Pro2"/>
    </style:style>
    <style:style style:name="T252" style:family="text">
      <style:text-properties fo:color="#231f20" style:font-name="Adobe Garamond Pro" fo:letter-spacing="-0.023cm" fo:font-style="italic" style:font-name-asian="Adobe Garamond Pro2" style:font-style-asian="italic" style:font-name-complex="Adobe Garamond Pro2"/>
    </style:style>
    <style:style style:name="T253" style:family="text">
      <style:text-properties fo:color="#231f20" style:font-name="Adobe Garamond Pro" fo:letter-spacing="0.002cm" fo:font-style="italic" style:font-name-asian="Adobe Garamond Pro2" style:font-style-asian="italic" style:font-name-complex="Adobe Garamond Pro2"/>
    </style:style>
    <style:style style:name="T254" style:family="text">
      <style:text-properties fo:color="#231f20" style:font-name="Adobe Garamond Pro" fo:letter-spacing="0.005cm" fo:font-style="italic" style:font-name-asian="Adobe Garamond Pro2" style:font-style-asian="italic" style:font-name-complex="Adobe Garamond Pro2"/>
    </style:style>
    <style:style style:name="T255" style:family="text">
      <style:text-properties fo:color="#231f20" style:font-name="Adobe Garamond Pro" fo:letter-spacing="0.079cm" fo:font-style="italic" style:font-name-asian="Adobe Garamond Pro2" style:font-style-asian="italic" style:font-name-complex="Adobe Garamond Pro2"/>
    </style:style>
    <style:style style:name="T256" style:family="text">
      <style:text-properties fo:color="#231f20" style:font-name="Adobe Garamond Pro" fo:letter-spacing="0.044cm" fo:font-style="italic" style:font-name-asian="Adobe Garamond Pro2" style:font-style-asian="italic" style:font-name-complex="Adobe Garamond Pro2"/>
    </style:style>
    <style:style style:name="T257" style:family="text">
      <style:text-properties fo:color="#231f20" style:font-name="Adobe Garamond Pro" fo:letter-spacing="-0.011cm" fo:font-style="italic" style:font-name-asian="Adobe Garamond Pro2" style:font-style-asian="italic" style:font-name-complex="Adobe Garamond Pro2"/>
    </style:style>
    <style:style style:name="T258" style:family="text">
      <style:text-properties fo:color="#231f20" style:font-name="Adobe Garamond Pro" fo:letter-spacing="-0.032cm" fo:font-style="italic" style:font-name-asian="Adobe Garamond Pro2" style:font-style-asian="italic" style:font-name-complex="Adobe Garamond Pro2"/>
    </style:style>
    <style:style style:name="T259" style:family="text">
      <style:text-properties fo:color="#231f20" style:font-name="Adobe Garamond Pro" fo:letter-spacing="0.099cm" fo:font-style="italic" style:font-name-asian="Adobe Garamond Pro2" style:font-style-asian="italic" style:font-name-complex="Adobe Garamond Pro2"/>
    </style:style>
    <style:style style:name="T260" style:family="text">
      <style:text-properties fo:color="#231f20" style:font-name="Adobe Garamond Pro" fo:letter-spacing="0.009cm" fo:font-style="italic" style:font-name-asian="Adobe Garamond Pro2" style:font-style-asian="italic" style:font-name-complex="Adobe Garamond Pro2"/>
    </style:style>
    <style:style style:name="T261" style:family="text">
      <style:text-properties fo:color="#231f20" style:font-name="Times New Roman" fo:font-size="12pt" fo:font-weight="bold" style:font-size-asian="12pt" style:font-weight-asian="bold" style:text-scale="90%"/>
    </style:style>
    <style:style style:name="T262" style:family="text">
      <style:text-properties fo:color="#231f20" style:font-name="Times New Roman" fo:font-size="12pt" fo:letter-spacing="-0.004cm" fo:font-weight="bold" style:font-size-asian="12pt" style:font-weight-asian="bold" style:text-scale="90%"/>
    </style:style>
    <style:style style:name="T263" style:family="text">
      <style:text-properties fo:color="#231f20" style:font-name="Times New Roman" fo:font-size="12pt" fo:letter-spacing="-0.002cm" fo:font-weight="bold" style:font-size-asian="12pt" style:font-weight-asian="bold" style:text-scale="90%"/>
    </style:style>
    <style:style style:name="T264" style:family="text">
      <style:text-properties fo:color="#231f20" style:font-name="Times New Roman" fo:font-size="12pt" fo:letter-spacing="0.028cm" fo:font-weight="bold" style:font-size-asian="12pt" style:font-weight-asian="bold" style:text-scale="90%"/>
    </style:style>
    <style:style style:name="T265" style:family="text">
      <style:text-properties fo:color="#231f20" style:font-name="Times New Roman" fo:font-size="12pt" fo:letter-spacing="0.03cm" fo:font-weight="bold" style:font-size-asian="12pt" style:font-weight-asian="bold" style:text-scale="90%"/>
    </style:style>
    <style:style style:name="T266" style:family="text">
      <style:text-properties fo:color="#231f20" style:font-name="Times New Roman" fo:font-size="10pt" fo:letter-spacing="-0.002cm" fo:font-weight="bold" style:font-size-asian="10pt" style:font-weight-asian="bold" style:text-scale="95%"/>
    </style:style>
    <style:style style:name="T267" style:family="text">
      <style:text-properties fo:color="#231f20" style:font-name="Times New Roman" fo:font-size="10pt" fo:letter-spacing="-0.049cm" fo:font-weight="bold" style:font-size-asian="10pt" style:font-weight-asian="bold" style:text-scale="95%"/>
    </style:style>
    <style:style style:name="T268" style:family="text">
      <style:text-properties fo:color="#231f20" style:font-name="Times New Roman" fo:font-size="10pt" fo:letter-spacing="-0.048cm" fo:font-weight="bold" style:font-size-asian="10pt" style:font-weight-asian="bold" style:text-scale="95%"/>
    </style:style>
    <style:style style:name="T269" style:family="text">
      <style:text-properties fo:color="#231f20" style:font-name="Times New Roman" fo:font-size="10pt" fo:letter-spacing="-0.004cm" fo:font-weight="bold" style:font-size-asian="10pt" style:font-weight-asian="bold" style:text-scale="95%"/>
    </style:style>
    <style:style style:name="T270" style:family="text">
      <style:text-properties fo:color="#231f20" style:font-name="Times New Roman" fo:font-size="10pt" fo:letter-spacing="-0.005cm" fo:font-weight="bold" style:font-size-asian="10pt" style:font-weight-asian="bold" style:text-scale="95%"/>
    </style:style>
    <style:style style:name="T271" style:family="text">
      <style:text-properties fo:color="#231f20" style:font-name="Times New Roman" fo:font-size="9pt" fo:letter-spacing="-0.004cm" fo:font-weight="bold" style:font-size-asian="9pt" style:font-weight-asian="bold"/>
    </style:style>
    <style:style style:name="T272" style:family="text">
      <style:text-properties fo:color="#231f20" style:font-name="Times New Roman" fo:font-size="8.5pt" fo:letter-spacing="-0.004cm" fo:font-weight="bold" style:font-size-asian="8.5pt" style:font-weight-asian="bold"/>
    </style:style>
    <style:style style:name="T273" style:family="text">
      <style:text-properties fo:color="#231f20" style:font-name="Times New Roman" fo:font-size="8.5pt" fo:letter-spacing="-0.005cm" fo:font-weight="bold" style:font-size-asian="8.5pt" style:font-weight-asian="bold"/>
    </style:style>
    <style:style style:name="T274" style:family="text">
      <style:text-properties fo:color="#231f20" style:font-name="Times New Roman" fo:font-size="8.5pt" fo:letter-spacing="-0.002cm" fo:font-weight="bold" style:font-size-asian="8.5pt" style:font-weight-asian="bold"/>
    </style:style>
    <style:style style:name="T275" style:family="text">
      <style:text-properties fo:color="#231f20"/>
    </style:style>
    <style:style style:name="T276" style:family="text">
      <style:text-properties fo:color="#231f20" fo:letter-spacing="-0.026cm"/>
    </style:style>
    <style:style style:name="T277" style:family="text">
      <style:text-properties fo:color="#231f20" fo:letter-spacing="-0.002cm"/>
    </style:style>
    <style:style style:name="T278" style:family="text">
      <style:text-properties fo:color="#231f20" fo:letter-spacing="-0.002cm" style:text-scale="90%"/>
    </style:style>
    <style:style style:name="T279" style:family="text">
      <style:text-properties fo:color="#231f20" fo:letter-spacing="-0.002cm" style:text-scale="95%"/>
    </style:style>
    <style:style style:name="T280" style:family="text">
      <style:text-properties fo:color="#231f20" fo:letter-spacing="-0.025cm"/>
    </style:style>
    <style:style style:name="T281" style:family="text">
      <style:text-properties fo:color="#231f20" fo:letter-spacing="-0.004cm"/>
    </style:style>
    <style:style style:name="T282" style:family="text">
      <style:text-properties fo:color="#231f20" fo:letter-spacing="-0.004cm" style:text-scale="95%"/>
    </style:style>
    <style:style style:name="T283" style:family="text">
      <style:text-properties fo:color="#231f20" fo:letter-spacing="0.078cm"/>
    </style:style>
    <style:style style:name="T284" style:family="text">
      <style:text-properties fo:color="#231f20" fo:letter-spacing="0.035cm"/>
    </style:style>
    <style:style style:name="T285" style:family="text">
      <style:text-properties fo:color="#231f20" fo:letter-spacing="0.034cm"/>
    </style:style>
    <style:style style:name="T286" style:family="text">
      <style:text-properties fo:color="#231f20" fo:letter-spacing="0.072cm"/>
    </style:style>
    <style:style style:name="T287" style:family="text">
      <style:text-properties fo:color="#231f20" fo:letter-spacing="-0.005cm"/>
    </style:style>
    <style:style style:name="T288" style:family="text">
      <style:text-properties fo:color="#231f20" fo:letter-spacing="0.074cm"/>
    </style:style>
    <style:style style:name="T289" style:family="text">
      <style:text-properties fo:color="#231f20" fo:letter-spacing="-0.03cm"/>
    </style:style>
    <style:style style:name="T290" style:family="text">
      <style:text-properties fo:color="#231f20" fo:letter-spacing="-0.028cm"/>
    </style:style>
    <style:style style:name="T291" style:family="text">
      <style:text-properties fo:color="#231f20" fo:letter-spacing="0.051cm"/>
    </style:style>
    <style:style style:name="T292" style:family="text">
      <style:text-properties fo:color="#231f20" fo:letter-spacing="0.083cm"/>
    </style:style>
    <style:style style:name="T293" style:family="text">
      <style:text-properties fo:color="#231f20" fo:letter-spacing="-0.007cm"/>
    </style:style>
    <style:style style:name="T294" style:family="text">
      <style:text-properties fo:color="#231f20" fo:letter-spacing="0.09cm"/>
    </style:style>
    <style:style style:name="T295" style:family="text">
      <style:text-properties fo:color="#231f20" fo:letter-spacing="0.09cm" style:text-scale="98%"/>
    </style:style>
    <style:style style:name="T296" style:family="text">
      <style:text-properties fo:color="#231f20" fo:letter-spacing="0.048cm"/>
    </style:style>
    <style:style style:name="T297" style:family="text">
      <style:text-properties fo:color="#231f20" fo:letter-spacing="-0.009cm"/>
    </style:style>
    <style:style style:name="T298" style:family="text">
      <style:text-properties fo:color="#231f20" fo:letter-spacing="0.062cm"/>
    </style:style>
    <style:style style:name="T299" style:family="text">
      <style:text-properties fo:color="#231f20" fo:letter-spacing="0.019cm"/>
    </style:style>
    <style:style style:name="T300" style:family="text">
      <style:text-properties fo:color="#231f20" fo:letter-spacing="0.108cm"/>
    </style:style>
    <style:style style:name="T301" style:family="text">
      <style:text-properties fo:color="#231f20" fo:letter-spacing="0.025cm"/>
    </style:style>
    <style:style style:name="T302" style:family="text">
      <style:text-properties fo:color="#231f20" fo:letter-spacing="0.069cm"/>
    </style:style>
    <style:style style:name="T303" style:family="text">
      <style:text-properties fo:color="#231f20" fo:letter-spacing="0.049cm"/>
    </style:style>
    <style:style style:name="T304" style:family="text">
      <style:text-properties fo:color="#231f20" fo:letter-spacing="0.002cm"/>
    </style:style>
    <style:style style:name="T305" style:family="text">
      <style:text-properties fo:color="#231f20" fo:letter-spacing="0.046cm"/>
    </style:style>
    <style:style style:name="T306" style:family="text">
      <style:text-properties fo:color="#231f20" fo:letter-spacing="0.118cm"/>
    </style:style>
    <style:style style:name="T307" style:family="text">
      <style:text-properties fo:color="#231f20" fo:letter-spacing="-0.011cm"/>
    </style:style>
    <style:style style:name="T308" style:family="text">
      <style:text-properties fo:color="#231f20" fo:letter-spacing="0.044cm"/>
    </style:style>
    <style:style style:name="T309" style:family="text">
      <style:text-properties fo:color="#231f20" fo:letter-spacing="0.065cm"/>
    </style:style>
    <style:style style:name="T310" style:family="text">
      <style:text-properties fo:color="#231f20" fo:letter-spacing="0.039cm"/>
    </style:style>
    <style:style style:name="T311" style:family="text">
      <style:text-properties fo:color="#231f20" fo:letter-spacing="-0.016cm"/>
    </style:style>
    <style:style style:name="T312" style:family="text">
      <style:text-properties fo:color="#231f20" fo:letter-spacing="0.079cm"/>
    </style:style>
    <style:style style:name="T313" style:family="text">
      <style:text-properties fo:color="#231f20" fo:letter-spacing="0.014cm"/>
    </style:style>
    <style:style style:name="T314" style:family="text">
      <style:text-properties fo:color="#231f20" fo:letter-spacing="0.012cm"/>
    </style:style>
    <style:style style:name="T315" style:family="text">
      <style:text-properties fo:color="#231f20" fo:letter-spacing="0.053cm"/>
    </style:style>
    <style:style style:name="T316" style:family="text">
      <style:text-properties fo:color="#231f20" fo:letter-spacing="0.076cm"/>
    </style:style>
    <style:style style:name="T317" style:family="text">
      <style:text-properties fo:color="#231f20" fo:letter-spacing="0.023cm"/>
    </style:style>
    <style:style style:name="T318" style:family="text">
      <style:text-properties fo:color="#231f20" fo:letter-spacing="0.101cm"/>
    </style:style>
    <style:style style:name="T319" style:family="text">
      <style:text-properties fo:color="#231f20" fo:letter-spacing="0.028cm"/>
    </style:style>
    <style:style style:name="T320" style:family="text">
      <style:text-properties fo:color="#231f20" fo:letter-spacing="-0.023cm"/>
    </style:style>
    <style:style style:name="T321" style:family="text">
      <style:text-properties fo:color="#231f20" fo:letter-spacing="0.097cm"/>
    </style:style>
    <style:style style:name="T322" style:family="text">
      <style:text-properties fo:color="#231f20" fo:letter-spacing="-0.019cm"/>
    </style:style>
    <style:style style:name="T323" style:family="text">
      <style:text-properties fo:color="#231f20" fo:letter-spacing="0.092cm"/>
    </style:style>
    <style:style style:name="T324" style:family="text">
      <style:text-properties fo:color="#231f20" fo:letter-spacing="0.016cm"/>
    </style:style>
    <style:style style:name="T325" style:family="text">
      <style:text-properties fo:color="#231f20" fo:letter-spacing="0.004cm"/>
    </style:style>
    <style:style style:name="T326" style:family="text">
      <style:text-properties fo:color="#231f20" fo:letter-spacing="0.086cm"/>
    </style:style>
    <style:style style:name="T327" style:family="text">
      <style:text-properties fo:color="#231f20" fo:letter-spacing="0.026cm"/>
    </style:style>
    <style:style style:name="T328" style:family="text">
      <style:text-properties fo:color="#231f20" fo:letter-spacing="0.042cm"/>
    </style:style>
    <style:style style:name="T329" style:family="text">
      <style:text-properties fo:color="#231f20" fo:letter-spacing="0.042cm" style:text-scale="99%"/>
    </style:style>
    <style:style style:name="T330" style:family="text">
      <style:text-properties fo:color="#231f20" style:text-position="63% 100%" fo:font-size="5.5pt" fo:letter-spacing="-0.005cm" style:font-size-asian="5.5pt" style:font-size-complex="5.5pt"/>
    </style:style>
    <style:style style:name="T331" style:family="text">
      <style:text-properties fo:color="#231f20" style:text-position="63% 100%" fo:font-size="5.5pt" fo:letter-spacing="0.025cm" style:font-size-asian="5.5pt" style:font-size-complex="5.5pt"/>
    </style:style>
    <style:style style:name="T332" style:family="text">
      <style:text-properties fo:color="#231f20" style:text-position="63% 100%" fo:font-size="5.5pt" fo:letter-spacing="-0.002cm" style:font-size-asian="5.5pt"/>
    </style:style>
    <style:style style:name="T333" style:family="text">
      <style:text-properties fo:color="#231f20" style:text-position="63% 100%" fo:font-size="5.5pt" style:font-size-asian="5.5pt" style:font-size-complex="5.5pt"/>
    </style:style>
    <style:style style:name="T334" style:family="text">
      <style:text-properties fo:color="#231f20" style:text-position="63% 100%" fo:font-size="5.5pt" fo:letter-spacing="-0.004cm" style:font-size-asian="5.5pt" style:font-size-complex="5.5pt"/>
    </style:style>
    <style:style style:name="T335" style:family="text">
      <style:text-properties fo:color="#231f20" fo:letter-spacing="0.058cm"/>
    </style:style>
    <style:style style:name="T336" style:family="text">
      <style:text-properties fo:color="#231f20" fo:letter-spacing="0.005cm"/>
    </style:style>
    <style:style style:name="T337" style:family="text">
      <style:text-properties fo:color="#231f20" fo:letter-spacing="0.115cm"/>
    </style:style>
    <style:style style:name="T338" style:family="text">
      <style:text-properties fo:color="#231f20" fo:letter-spacing="-0.018cm"/>
    </style:style>
    <style:style style:name="T339" style:family="text">
      <style:text-properties fo:color="#231f20" fo:letter-spacing="0.007cm"/>
    </style:style>
    <style:style style:name="T340" style:family="text">
      <style:text-properties fo:color="#231f20" fo:letter-spacing="0.009cm"/>
    </style:style>
    <style:style style:name="T341" style:family="text">
      <style:text-properties fo:color="#231f20" fo:letter-spacing="0.037cm"/>
    </style:style>
    <style:style style:name="T342" style:family="text">
      <style:text-properties fo:color="#231f20" style:text-position="60% 100%" style:font-name="Adobe Garamond Pro" fo:font-size="5pt" style:font-size-asian="5pt"/>
    </style:style>
    <style:style style:name="T343" style:family="text">
      <style:text-properties fo:color="#231f20" style:text-position="60% 100%" style:font-name="Adobe Garamond Pro" fo:font-size="5pt" style:font-name-asian="Adobe Garamond Pro2" style:font-size-asian="5pt" style:font-name-complex="Adobe Garamond Pro2" style:font-size-complex="5pt"/>
    </style:style>
    <style:style style:name="T344" style:family="text">
      <style:text-properties fo:color="#231f20" style:text-position="60% 100%" style:font-name="Adobe Garamond Pro" fo:font-size="8.5pt" fo:letter-spacing="-0.002cm" style:font-size-asian="8.5pt"/>
    </style:style>
    <style:style style:name="T345" style:family="text">
      <style:text-properties fo:color="#231f20" style:text-position="60% 100%" style:font-name="Adobe Garamond Pro" fo:font-size="8.5pt" fo:letter-spacing="-0.002cm" style:font-name-asian="Adobe Garamond Pro2" style:font-size-asian="8.5pt" style:font-name-complex="Adobe Garamond Pro2" style:font-size-complex="8.5pt"/>
    </style:style>
    <style:style style:name="T346" style:family="text">
      <style:text-properties fo:color="#231f20" style:text-position="60% 100%" style:font-name="Adobe Garamond Pro" fo:font-size="8.5pt" fo:letter-spacing="0.019cm" style:font-name-asian="Adobe Garamond Pro2" style:font-size-asian="8.5pt" style:font-name-complex="Adobe Garamond Pro2" style:font-size-complex="8.5pt"/>
    </style:style>
    <style:style style:name="T347" style:family="text">
      <style:text-properties fo:color="#231f20" style:text-position="60% 100%" style:font-name="Adobe Garamond Pro" fo:font-size="8.5pt" fo:letter-spacing="0.023cm" style:font-size-asian="8.5pt"/>
    </style:style>
    <style:style style:name="T348" style:family="text">
      <style:text-properties fo:color="#231f20" style:text-position="60% 100%" style:font-name="Adobe Garamond Pro" fo:font-size="8.5pt" fo:letter-spacing="0.026cm" style:font-name-asian="Adobe Garamond Pro2" style:font-size-asian="8.5pt" style:font-name-complex="Adobe Garamond Pro2" style:font-size-complex="8.5pt"/>
    </style:style>
    <style:style style:name="T349" style:family="text">
      <style:text-properties fo:color="#231f20" style:text-position="60% 100%" style:font-name="Adobe Garamond Pro" fo:font-size="8.5pt" fo:letter-spacing="-0.007cm" style:font-size-asian="8.5pt"/>
    </style:style>
    <style:style style:name="T350" style:family="text">
      <style:text-properties fo:color="#231f20" fo:letter-spacing="0.055cm"/>
    </style:style>
    <style:style style:name="T351" style:family="text">
      <style:text-properties fo:color="#231f20" fo:letter-spacing="-0.048cm"/>
    </style:style>
    <style:style style:name="T352" style:family="text">
      <style:text-properties fo:color="#231f20" fo:letter-spacing="-0.044cm"/>
    </style:style>
    <style:style style:name="T353" style:family="text">
      <style:text-properties fo:color="#231f20" fo:letter-spacing="0.122cm"/>
    </style:style>
    <style:style style:name="T354" style:family="text">
      <style:text-properties fo:color="#231f20" fo:letter-spacing="0.136cm"/>
    </style:style>
    <style:style style:name="T355" style:family="text">
      <style:text-properties fo:color="#231f20" fo:letter-spacing="0.104cm"/>
    </style:style>
    <style:style style:name="T356" style:family="text">
      <style:text-properties fo:color="#231f20" fo:letter-spacing="0.111cm"/>
    </style:style>
    <style:style style:name="T357" style:family="text">
      <style:text-properties fo:color="#231f20" fo:letter-spacing="0.041cm"/>
    </style:style>
    <style:style style:name="T358" style:family="text">
      <style:text-properties fo:color="#231f20" fo:letter-spacing="0.056cm"/>
    </style:style>
    <style:style style:name="T359" style:family="text">
      <style:text-properties fo:color="#231f20" fo:letter-spacing="0.134cm"/>
    </style:style>
    <style:style style:name="T360" style:family="text">
      <style:text-properties fo:color="#231f20" fo:letter-spacing="0.143cm"/>
    </style:style>
    <style:style style:name="T361" style:family="text">
      <style:text-properties fo:color="#231f20" fo:letter-spacing="0.129cm"/>
    </style:style>
    <style:style style:name="T362" style:family="text">
      <style:text-properties fo:color="#231f20" fo:letter-spacing="0.168cm"/>
    </style:style>
    <style:style style:name="T363" style:family="text">
      <style:text-properties fo:color="#231f20" fo:letter-spacing="0.093cm"/>
    </style:style>
    <style:style style:name="T364" style:family="text">
      <style:text-properties fo:color="#231f20" fo:letter-spacing="0.178cm"/>
    </style:style>
    <style:style style:name="T365" style:family="text">
      <style:text-properties fo:color="#231f20" fo:letter-spacing="0.085cm"/>
    </style:style>
    <style:style style:name="T366" style:family="text">
      <style:text-properties fo:color="#231f20" fo:letter-spacing="0.064cm"/>
    </style:style>
    <style:style style:name="T367" style:family="text">
      <style:text-properties fo:color="#231f20" fo:letter-spacing="0.018cm"/>
    </style:style>
    <style:style style:name="T368" style:family="text">
      <style:text-properties fo:color="#231f20" fo:letter-spacing="-0.012cm"/>
    </style:style>
    <style:style style:name="T369" style:family="text">
      <style:text-properties fo:color="#231f20" fo:letter-spacing="0.132cm"/>
    </style:style>
    <style:style style:name="T370" style:family="text">
      <style:text-properties fo:color="#231f20" fo:letter-spacing="-0.021cm"/>
    </style:style>
    <style:style style:name="T371" style:family="text">
      <style:text-properties fo:color="#231f20" fo:letter-spacing="0.127cm"/>
    </style:style>
    <style:style style:name="T372" style:family="text">
      <style:text-properties fo:color="#231f20" fo:letter-spacing="0.152cm"/>
    </style:style>
    <style:style style:name="T373" style:family="text">
      <style:text-properties fo:color="#231f20" fo:letter-spacing="-0.014cm"/>
    </style:style>
    <style:style style:name="T374" style:family="text">
      <style:text-properties fo:color="#231f20" fo:letter-spacing="0.021cm"/>
    </style:style>
    <style:style style:name="T375" style:family="text">
      <style:text-properties fo:color="#231f20" fo:letter-spacing="0.139cm"/>
    </style:style>
    <style:style style:name="T376" style:family="text">
      <style:text-properties fo:color="#231f20" fo:letter-spacing="0.125cm"/>
    </style:style>
    <style:style style:name="T377" style:family="text">
      <style:text-properties fo:color="#231f20" fo:letter-spacing="0.175cm"/>
    </style:style>
    <style:style style:name="T378" style:family="text">
      <style:text-properties fo:color="#231f20" fo:letter-spacing="0.099cm"/>
    </style:style>
    <style:style style:name="T379" style:family="text">
      <style:text-properties fo:color="#231f20" fo:letter-spacing="-0.051cm" style:text-scale="95%"/>
    </style:style>
    <style:style style:name="T380" style:family="text">
      <style:text-properties fo:color="#231f20" style:text-scale="95%"/>
    </style:style>
    <style:style style:name="T381" style:family="text">
      <style:text-properties fo:color="#231f20" fo:letter-spacing="0.15cm"/>
    </style:style>
    <style:style style:name="T382" style:family="text">
      <style:text-properties fo:color="#231f20" fo:letter-spacing="0.109cm"/>
    </style:style>
    <style:style style:name="T383" style:family="text">
      <style:text-properties fo:color="#231f20" fo:letter-spacing="0.011cm"/>
    </style:style>
    <style:style style:name="T384" style:family="text">
      <style:text-properties fo:color="#231f20" fo:letter-spacing="0.192cm"/>
    </style:style>
    <style:style style:name="T385" style:family="text">
      <style:text-properties fo:color="#231f20" fo:letter-spacing="0.146cm"/>
    </style:style>
    <style:style style:name="T386" style:family="text">
      <style:text-properties style:font-name="Calibri" fo:font-size="7pt" style:font-name-asian="Calibri1" style:font-size-asian="7pt" style:font-name-complex="Calibri1" style:font-size-complex="7pt"/>
    </style:style>
    <style:style style:name="T387" style:family="text">
      <style:text-properties style:font-name="Adobe Garamond Pro" fo:font-size="8pt" style:font-name-asian="Adobe Garamond Pro2" style:font-size-asian="8pt" style:font-name-complex="Adobe Garamond Pro2" style:font-size-complex="8pt"/>
    </style:style>
    <style:style style:name="T388" style:family="text">
      <style:text-properties style:font-name="Adobe Garamond Pro" fo:font-size="10pt" style:font-name-asian="Adobe Garamond Pro2" style:font-size-asian="10pt" style:font-name-complex="Adobe Garamond Pro2" style:font-size-complex="10pt"/>
    </style:style>
    <style:style style:name="T389" style:family="text">
      <style:text-properties style:font-name="Adobe Garamond Pro" style:font-name-asian="Adobe Garamond Pro2" style:font-name-complex="Adobe Garamond Pro2"/>
    </style:style>
    <style:style style:name="T390" style:family="text">
      <style:text-properties style:font-name="Adobe Garamond Pro" fo:font-size="9.5pt" style:font-name-asian="Adobe Garamond Pro2" style:font-size-asian="9.5pt" style:font-name-complex="Adobe Garamond Pro2" style:font-size-complex="9.5pt"/>
    </style:style>
    <style:style style:name="T391" style:family="text">
      <style:text-properties style:font-name="Adobe Garamond Pro" fo:font-size="1pt" style:font-name-asian="Adobe Garamond Pro2" style:font-size-asian="1pt" style:font-name-complex="Adobe Garamond Pro2" style:font-size-complex="1pt"/>
    </style:style>
    <style:style style:name="T392" style:family="text">
      <style:text-properties style:font-name="Adobe Garamond Pro" fo:font-size="8.5pt" style:font-name-asian="Adobe Garamond Pro2" style:font-size-asian="8.5pt" style:font-name-complex="Adobe Garamond Pro2" style:font-size-complex="8.5pt"/>
    </style:style>
    <style:style style:name="T39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9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9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9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7"><draw:g text:anchor-type="char" draw:z-index="2" draw:style-name="gr1"><draw:line draw:style-name="gr2" draw:text-style-name="P138" svg:x1="1.9cm" svg:y1="0.533cm" svg:x2="12.901cm" svg:y2="0.533cm"><text:p/></draw:line></draw:g><text:span text:style-name="T1">R</text:span><text:span text:style-name="T3">ocznikK</text:span><text:span text:style-name="T6">omparatystyczny</text:span><text:span text:style-name="T5">–</text:span><text:span text:style-name="T6">Comparative</text:span><text:span text:style-name="T1">Y</text:span><text:span text:style-name="T3">earbook</text:span><text:span text:style-name="T5">–</text:span><text:span text:style-name="T3">K</text:span><text:span text:style-name="T6">omparatistischesJahrbuch</text:span><text:span text:style-name="T8">7</text:span><text:span text:style-name="T4">(2016)</text:span></text:p>
        <text:p text:style-name="P8"><text:span text:style-name="T2">DOI:</text:span><text:span text:style-name="T7">10.18276/rk.2016.7-07</text:span></text:p>
        <text:p text:style-name="P1"/>
        <text:p text:style-name="P1"/>
        <text:p text:style-name="P9"/>
        <text:p text:style-name="P106"><text:span text:style-name="T14">ElżbietaBinczycka</text:span></text:p>
        <text:p text:style-name="P19"><text:span text:style-name="T17">UniwersytetJagielloński</text:span></text:p>
        <text:p text:style-name="P2"/>
        <text:p text:style-name="P2"/>
        <text:p text:style-name="P2"/>
        <text:p text:style-name="P20"><text:span text:style-name="T261">Animist</text:span><text:span text:style-name="T262">r</text:span><text:span text:style-name="T263">ealism.</text:span></text:p>
        <text:p text:style-name="P21"><text:span text:style-name="T263">Współczesne</text:span><text:span text:style-name="T264">mitoznawstwo</text:span><text:span text:style-name="T265">akomparatystykaliteracka</text:span></text:p>
        <text:p text:style-name="P5"/>
        <text:p text:style-name="P22"/>
        <text:p text:style-name="P107"><text:span text:style-name="T275">W</text:span><text:span text:style-name="T277">niniejszymartykule,</text:span><text:span text:style-name="T281">którego</text:span><text:span text:style-name="T277">tytułpomyślanyzostałnieconawyrost,</text:span><text:span text:style-name="T281">chciałabym</text:span><text:span text:style-name="T283">zająć</text:span><text:span text:style-name="T284">siękategorią</text:span><text:span text:style-name="T277">realizmuanimistycznego</text:span><text:span text:style-name="T284">i</text:span><text:span text:style-name="T285">wskazać</text:span><text:span text:style-name="T284">mitjako</text:span><text:span text:style-name="T277">główny</text:span><text:span text:style-name="T284">czynnik</text:span><text:span text:style-name="T277">konstruującynarracje,</text:span><text:span text:style-name="T281">któremoglibyśmy</text:span><text:span text:style-name="T277">dotejkategoriiprzyporządkować.</text:span><text:span text:style-name="T287">Projekt,</text:span><text:span text:style-name="T288">o</text:span><text:span text:style-name="T277">którymtu</text:span><text:span text:style-name="T281">opowiadam,jest</text:span><text:span text:style-name="T289">z</text:span><text:span text:style-name="T281">definicjikomparatystyczny</text:span><text:span text:style-name="T290">i</text:span><text:span text:style-name="T281">otwiera,moim</text:span><text:span text:style-name="T287">zdaniem,</text:span><text:span text:style-name="T277">bardzo ciekawe</text:span><text:span text:style-name="T275">perspektywy</text:span><text:span text:style-name="T277">dlaliteraturoznawstwa porównawczego. Sam</text:span><text:span text:style-name="T275">termin</text:span><text:span text:style-name="T18">animist</text:span><text:span text:style-name="T21">realism</text:span><text:span text:style-name="T18">nie</text:span><text:span text:style-name="T281">stałsięjeszczedotądobiektemanalizypolskich</text:span><text:span text:style-name="T293">badaczy,</text:span><text:span text:style-name="T281">niniejszy</text:span><text:span text:style-name="T283">artykuł</text:span><text:span text:style-name="T277">stanowi</text:span><text:span text:style-name="T275">więc w pierwszej kolejności</text:span><text:span text:style-name="T277">próbęwprowadzenia</text:span><text:span text:style-name="T275">tej</text:span><text:span text:style-name="T277">interesującej</text:span><text:span text:style-name="T281">kategorii</text:span><text:span text:style-name="T277">do</text:span><text:span text:style-name="T281">rodzimegoliteraturoznawstwa.</text:span><text:span text:style-name="T287">Próbę</text:span><text:span text:style-name="T277">tę</text:span><text:span text:style-name="T281">podejmuję</text:span><text:span text:style-name="T290">z</text:span><text:span text:style-name="T281">całąświadomością</text:span><text:span text:style-name="T296">niepewności</text:span><text:span text:style-name="T297">gruntu,poktórymbędziemytustąpać–pojęciatakiejak</text:span><text:span text:style-name="T281">„animizm”,</text:span></text:p>
        <text:p text:style-name="P24"><text:span text:style-name="T23">„realizm”,</text:span><text:span text:style-name="T26">„mit”doczekały</text:span><text:span text:style-name="T25">się</text:span><text:span text:style-name="T30">w</text:span><text:span text:style-name="T25">naukach</text:span><text:span text:style-name="T26">humanistycznychbardzo</text:span><text:span text:style-name="T25">wieludefinicji.</text:span><text:span text:style-name="T27">Niewykluczone</text:span><text:span text:style-name="T26">również,że</text:span><text:span text:style-name="T31">kategoria</text:span><text:span text:style-name="T26">realizmu</text:span><text:span text:style-name="T31">magicznego,</text:span><text:span text:style-name="T26">bardzointeresującore-</text:span><text:span text:style-name="T23">definiowana</text:span><text:span text:style-name="T26">przezKatarzynę</text:span><text:span text:style-name="T23">Mroczkowską-Brand</text:span><text:span text:style-name="T32">w</text:span><text:span text:style-name="T26">jejostatniej</text:span><text:span text:style-name="T23">książce</text:span><text:span text:style-name="T28">Przeczucia</text:span><text:span text:style-name="T33">innego</text:span><text:span text:style-name="T34">porządku.</text:span><text:span text:style-name="T28">Maparealizmu</text:span><text:span text:style-name="T34">magicznegow</text:span><text:span text:style-name="T28">literaturzeświatowej</text:span><text:span text:style-name="T34">XXiXXIwieku</text:span><text:span text:style-name="T28">może</text:span><text:span text:style-name="T29">okazać się</text:span><text:span text:style-name="T26">wystarczająca</text:span><text:span text:style-name="T29">do badania</text:span><text:span text:style-name="T26">opisywanych</text:span><text:span text:style-name="T29">tu zjawisk.</text:span></text:p>
        <text:p text:style-name="P108"><text:span text:style-name="T277">Użytyprzez</text:span><text:span text:style-name="T287">kilku</text:span><text:span text:style-name="T281">zachodnich</text:span><text:span text:style-name="T287">badaczy</text:span><text:span text:style-name="T281">termin</text:span><text:span text:style-name="T22">animist</text:span><text:span text:style-name="T43">realismdefiniowany</text:span><text:span text:style-name="T277">byłdotychczas</text:span><text:span text:style-name="T299">dość</text:span><text:span text:style-name="T277">nieostro,</text:span><text:span text:style-name="T299">dlategoniniejszyartykuł</text:span><text:span text:style-name="T277">stanowitakżepróbędoprecy-zowania</text:span><text:span text:style-name="T301">tegozjawiska,</text:span><text:span text:style-name="T277">różniącego</text:span><text:span text:style-name="T301">sięod</text:span><text:span text:style-name="T277">szeroko</text:span><text:span text:style-name="T301">pojętego</text:span><text:span text:style-name="T277">realizmu</text:span><text:span text:style-name="T301">magicznego</text:span><text:span text:style-name="T302">kilkoma istotnymi cechami.</text:span></text:p>
        <text:p text:style-name="P25"/>
        <text:h text:style-name="P102" text:outline-level="3"><text:span text:style-name="T278">Realizmanimistyczny</text:span></text:h>
        <text:p text:style-name="P27"/>
        <text:p text:style-name="P109"><text:span text:style-name="T275">Mity</text:span><text:span text:style-name="T296">iwierzeniareligijnesą</text:span><text:span text:style-name="T304">bezsprzecznie</text:span><text:span text:style-name="T296">bardzosilnieobecnew</text:span><text:span text:style-name="T305">najnowszej</text:span><text:span text:style-name="T277">powieści</text:span><text:span text:style-name="T307">postkolonialnej</text:span><text:span text:style-name="T297">nawszystkich</text:span><text:span text:style-name="T277">szerokościachgeograficznych.Dotychczas</text:span><text:span text:style-name="T300">narracje</text:span><text:span text:style-name="T308">te</text:span><text:span text:style-name="T277">analizowanoraczej</text:span><text:span text:style-name="T308">wkategoriach</text:span><text:span text:style-name="T277">realizmu</text:span><text:span text:style-name="T308">magicznego,jak</text:span><text:span text:style-name="T277">robi</text:span><text:span text:style-name="T308">to</text:span><text:span text:style-name="T304">Katarzyna</text:span><text:span text:style-name="T303">Mroczkowska-Brandwewspomnianejjużwyżejksiążce</text:span><text:span text:style-name="T45">Przeczucia</text:span></text:p>
      </text:section>
      <text:p text:style-name="P30"/>
      <text:p text:style-name="P110"><text:span text:style-name="T41">innego</text:span><text:span text:style-name="T46">porządku</text:span><text:span text:style-name="T275">.</text:span><text:span text:style-name="T277">Badaczka</text:span><text:span text:style-name="T310">zajmujesięwniej,obok</text:span><text:span text:style-name="T277">GabrielaGarciiMarqueza,</text:span><text:span text:style-name="T302">takimi</text:span><text:span text:style-name="T311">autorami,jakposiadająca</text:span><text:span text:style-name="T277">ojibwejskiekorzenie</text:span><text:span text:style-name="T311">amerykańska</text:span><text:span text:style-name="T277">pisarka</text:span><text:span text:style-name="T311">Louise</text:span><text:span text:style-name="T277">Erdrich,</text:span><text:span text:style-name="T313">afroamerykańskanoblistka</text:span><text:span text:style-name="T307">Toni</text:span><text:span text:style-name="T277">Morrison</text:span><text:span text:style-name="T313">czynorweskipisarzi</text:span><text:span text:style-name="T314">szaman</text:span><text:span text:style-name="T315">saamskiego</text:span><text:span text:style-name="T277">pochodzenia</text:span><text:span text:style-name="T305">Ailo</text:span><text:span text:style-name="T277">Gaup,</text:span><text:span text:style-name="T305">znanypolskiemu</text:span><text:span text:style-name="T277">czytelnikowi</text:span><text:span text:style-name="T305">jakoautor</text:span><text:span text:style-name="T277">powieści</text:span><text:span text:style-name="T22">Trommenreisen</text:span><text:span text:style-name="T19">(Podróż</text:span><text:span text:style-name="T41">na dźwiękach szamańskiego</text:span><text:span text:style-name="T43">bębna</text:span><text:span text:style-name="T277">).</text:span></text:p>
      <text:p text:style-name="P111"><text:span text:style-name="T277">Zanimspróbujęodpowiedzieć</text:span><text:span text:style-name="T317">napytanie,czymjest</text:span><text:span text:style-name="T277">tytułowyrealizm</text:span><text:span text:style-name="T317">animi-</text:span><text:span text:style-name="T277">styczny</text:span><text:span text:style-name="T319">ijak</text:span><text:span text:style-name="T277">różni</text:span><text:span text:style-name="T319">sięonodwspomnianego</text:span><text:span text:style-name="T277">przed</text:span><text:span text:style-name="T319">chwilą</text:span><text:span text:style-name="T277">realizmu</text:span><text:span text:style-name="T319">magicznego,</text:span><text:span text:style-name="T298">przypomnę</text:span><text:span text:style-name="T281">dlaporządku,czymjestsamanimizm,cytującw</text:span><text:span text:style-name="T287">tym</text:span><text:span text:style-name="T281">celujednąz</text:span><text:span text:style-name="T287">naj-</text:span><text:span text:style-name="T277">bardziejklasycznych</text:span><text:span text:style-name="T275">prac</text:span><text:span text:style-name="T277">religioznawczychdotyczących</text:span><text:span text:style-name="T275">tego tematu:</text:span></text:p>
      <text:p text:style-name="P31"><text:span text:style-name="T47">Pod</text:span><text:span text:style-name="T50">nazwąanimizmuzamierzambadaćgłęboko</text:span><text:span text:style-name="T53">zakorzenioną</text:span><text:span text:style-name="T50">naukęoduchach,</text:span><text:span text:style-name="T58">czyli</text:span><text:span text:style-name="T60">istotachnadprzyrodzonych,któraprzedstawia</text:span><text:span text:style-name="T62">zasadnicze</text:span><text:span text:style-name="T60">pojęciefilozofii</text:span><text:span text:style-name="T65">spirytystycznej</text:span><text:span text:style-name="T66">w</text:span><text:span text:style-name="T53">przeciwieństwie</text:span><text:span text:style-name="T66">do</text:span><text:span text:style-name="T53">materialistycznej.</text:span><text:span text:style-name="T70">Wyraz</text:span><text:span text:style-name="T74">„animizm”</text:span><text:span text:style-name="T66">niejest</text:span><text:span text:style-name="T53">nowym,</text:span><text:span text:style-name="T78">chociażobecnierzadko</text:span><text:span text:style-name="T53">bywa</text:span><text:span text:style-name="T78">używanym.</text:span><text:span text:style-name="T53">Będączastosowanym</text:span><text:span text:style-name="T78">specjalnie</text:span><text:span text:style-name="T82">do</text:span><text:span text:style-name="T74">naukio</text:span><text:span text:style-name="T70">duszy,</text:span><text:span text:style-name="T74">okazujesięon</text:span><text:span text:style-name="T53">bardzoodpowiednim</text:span><text:span text:style-name="T74">do</text:span><text:span text:style-name="T53">określeniapoglądów</text:span><text:span text:style-name="T74">na</text:span><text:span text:style-name="T53">sposóbrozwojupojęć</text:span><text:span text:style-name="T74">teologicznych</text:span><text:span text:style-name="T85">w</text:span><text:span text:style-name="T53">ludzkości.</text:span><text:span text:style-name="T74">Nazwa</text:span><text:span text:style-name="T53">spirytyzm,jakkolwiekuży-</text:span><text:span text:style-name="T87">waną</text:span><text:span text:style-name="T53">była</text:span><text:span text:style-name="T88">nierazw</text:span><text:span text:style-name="T53">znaczeniu</text:span><text:span text:style-name="T88">ogólnem,matęwidocznąwadę,</text:span><text:span text:style-name="T53">że</text:span><text:span text:style-name="T88">stałasięimieniem</text:span><text:span text:style-name="T91">sekty</text:span><text:span text:style-name="T53">nowożytnej,</text:span><text:span text:style-name="T92">któragłosipoglądyspirytystyczne,alenie</text:span><text:span text:style-name="T53">możesłużyć</text:span><text:span text:style-name="T92">zatyp</text:span><text:span text:style-name="T53">tychpoglądów</text:span><text:span text:style-name="T96">nacałymświecie.Animizmtedybędzietuoznaczałogólnąnaukę</text:span><text:span text:style-name="T94">o istotach</text:span><text:span text:style-name="T53">nadprzyrodzonych</text:span></text:p>
      <text:p text:style-name="P32"><text:span text:style-name="T79">(Tylor,</text:span><text:span text:style-name="T97">1896: 350)</text:span></text:p>
      <text:p text:style-name="P33"/>
      <text:p text:style-name="P112"><text:span text:style-name="T275">–</text:span><text:span text:style-name="T277">piszeEdwardBurnett</text:span><text:span text:style-name="T297">Tylor</text:span><text:span text:style-name="T293">wswoim,</text:span><text:span text:style-name="T277">wydanym</text:span><text:span text:style-name="T293">w1871</text:span><text:span text:style-name="T277">roku,</text:span><text:span text:style-name="T293">tekściezatytu-</text:span><text:span text:style-name="T281">łowanym</text:span><text:span text:style-name="T18">PrimitiveCulture</text:span><text:span text:style-name="T20">i</text:span><text:span text:style-name="T277">wydanympopolskujako</text:span><text:span text:style-name="T18">Animizm.</text:span><text:span text:style-name="T21">Kultura</text:span><text:span text:style-name="T44">pierwotna</text:span><text:span text:style-name="T277">.Od</text:span><text:span text:style-name="T322">tamtegoczasupodejściedo</text:span><text:span text:style-name="T277">religiianimistycznych</text:span><text:span text:style-name="T322">nieco</text:span><text:span text:style-name="T277">ewoluowało,</text:span><text:span text:style-name="T322">zmieniło</text:span><text:span text:style-name="T277">sięteżpodejściebadaczydo</text:span><text:span text:style-name="T281">samych</text:span><text:span text:style-name="T277">kultur</text:span><text:span text:style-name="T281">tradycyjnych.</text:span><text:span text:style-name="T287">Pomimo</text:span><text:span text:style-name="T277">iżniktnieuważa</text:span><text:span text:style-name="T323">dziś,</text:span><text:span text:style-name="T277">ażeby</text:span><text:span text:style-name="T308">animizm</text:span><text:span text:style-name="T277">był</text:span><text:span text:style-name="T308">„cechąplemion</text:span><text:span text:style-name="T277">stojących</text:span><text:span text:style-name="T308">na</text:span><text:span text:style-name="T277">bardzo</text:span><text:span text:style-name="T308">niskimpoziomie</text:span><text:span text:style-name="T277">kultury”,</text:span><text:span text:style-name="T324">wpotocznym</text:span><text:span text:style-name="T277">rozumieniuwciąż</text:span><text:span text:style-name="T324">możnaspotkaćsięz</text:span><text:span text:style-name="T277">przekonaniem,</text:span><text:span text:style-name="T324">iż</text:span><text:span text:style-name="T321">w</text:span><text:span text:style-name="T277">wierzeniachanimistycznych„bóstwami”</text:span><text:span text:style-name="T325">sąkamienieczydrzewa.</text:span><text:span text:style-name="T281">Zwraca</text:span><text:span text:style-name="T325">nato</text:span><text:span text:style-name="T318">uwagę afrykański</text:span><text:span text:style-name="T277">literaturoznawca</text:span><text:span text:style-name="T275">Harry</text:span><text:span text:style-name="T277">Garuba,</text:span><text:span text:style-name="T275">w</text:span><text:span text:style-name="T277">którego</text:span><text:span text:style-name="T275">artykule czytamy:</text:span></text:p>
      <text:p text:style-name="P34"><text:span text:style-name="T74">Perhaps</text:span><text:span text:style-name="T98">thesingle,mostimportantcharacteristicsofanimistthought–incontrast</text:span><text:span text:style-name="T60">to</text:span><text:span text:style-name="T102">themajormonotheistic</text:span><text:span text:style-name="T53">religions</text:span><text:span text:style-name="T102">–isitsalmosttotal</text:span><text:span text:style-name="T53">refusal</text:span><text:span text:style-name="T102">tocountenance</text:span><text:span text:style-name="T53">unlocalized,unembodied,unphisicalizedgodsandspirits.Animismisoftensimply</text:span><text:span text:style-name="T103">seen</text:span><text:span text:style-name="T78">asabeliefinobjectssuchasstonesor</text:span><text:span text:style-name="T53">trees</text:span><text:span text:style-name="T78">or</text:span><text:span text:style-name="T53">rivers</text:span><text:span text:style-name="T78">forthesimple</text:span><text:span text:style-name="T53">reason</text:span><text:span text:style-name="T78">that</text:span><text:span text:style-name="T105">animist</text:span><text:span text:style-name="T66">godsandspirits</text:span><text:span text:style-name="T53">are</text:span><text:span text:style-name="T66">locatedandembodiedinobjects:theobjects</text:span><text:span text:style-name="T53">are</text:span><text:span text:style-name="T66">the</text:span><text:span text:style-name="T107">physical</text:span><text:span text:style-name="T50">andmaterialmanifestationsofthegodsandspirits.</text:span><text:span text:style-name="T53">Instead</text:span><text:span text:style-name="T50">of</text:span><text:span text:style-name="T53">erectinggraven</text:span><text:span text:style-name="T111">imagesto</text:span><text:span text:style-name="T53">symbolize</text:span><text:span text:style-name="T111">thespiritualbeing,animistthought</text:span><text:span text:style-name="T53">spiritualizes</text:span><text:span text:style-name="T111">the</text:span><text:span text:style-name="T87">object world,</text:span><text:span text:style-name="T53">thereby</text:span><text:span text:style-name="T52">giving the spirit a</text:span><text:span text:style-name="T53">local habitation.</text:span></text:p>
      <text:p text:style-name="P32"><text:span text:style-name="T54">(Garuba,</text:span><text:span text:style-name="T97">2003: 276)</text:span></text:p>
      <text:p text:style-name="P11"/>
      <text:p text:style-name="P113"><text:span text:style-name="T275">W</text:span><text:span text:style-name="T319">mojej</text:span><text:span text:style-name="T277">refleksji</text:span><text:span text:style-name="T319">nad</text:span><text:span text:style-name="T14">animizmem</text:span><text:span text:style-name="T319">w</text:span><text:span text:style-name="T277">literaturze</text:span><text:span text:style-name="T319">odniosłam</text:span><text:span text:style-name="T14">się</text:span><text:span text:style-name="T319">do</text:span><text:span text:style-name="T277">klasycznej</text:span><text:span text:style-name="T326">pracy</text:span><text:span text:style-name="T293">Tylora,</text:span><text:span text:style-name="T328">ponieważwswojejkoncepcjizwracaonuwagęna</text:span><text:span text:style-name="T277">kluczowąrolę</text:span><text:span text:style-name="T308">dusz</text:span><text:span text:style-name="T285">i</text:span><text:span text:style-name="T287">duchów,</text:span><text:span text:style-name="T330">1</text:span><text:span text:style-name="T331">ale</text:span><text:span text:style-name="T285">samanimizmpojmuje</text:span><text:span text:style-name="T284">nieco</text:span><text:span text:style-name="T277">szerzej:</text:span><text:span text:style-name="T285">jakosposób</text:span><text:span text:style-name="T277">wierzenia</text:span><text:span text:style-name="T302">społeczności</text:span><text:span text:style-name="T277">tradycyjnych</text:span><text:span text:style-name="T324">wogóle.</text:span><text:span text:style-name="T281">Podkreślam</text:span><text:span text:style-name="T324">tę</text:span><text:span text:style-name="T277">kwestię,</text:span><text:span text:style-name="T324">ponieważsamachcia-</text:span><text:span text:style-name="T277">łabym</text:span><text:span text:style-name="T324">pójśćw</text:span><text:span text:style-name="T277">stronę</text:span><text:span text:style-name="T324">podobnego</text:span><text:span text:style-name="T277">rozumienia</text:span><text:span text:style-name="T324">animizmu–niejakosamej„wiary</text:span><text:span text:style-name="T309">w</text:span><text:span text:style-name="T287">duchy”,</text:span><text:span text:style-name="T281">alejakopewnejformyreligijności</text:span><text:span text:style-name="T276">w</text:span><text:span text:style-name="T281">społecznościachplemiennych,</text:span><text:span text:style-name="T287">której</text:span><text:span text:style-name="T335">zasadniczym</text:span><text:span text:style-name="T277">rdzeniem</text:span><text:span text:style-name="T336">jest</text:span><text:span text:style-name="T277">przekonanie</text:span><text:span text:style-name="T336">o</text:span><text:span text:style-name="T277">tajemniczości</text:span><text:span text:style-name="T336">i</text:span><text:span text:style-name="T277">złożoności</text:span><text:span text:style-name="T336">otaczającego</text:span><text:span text:style-name="T337">świata,</text:span><text:span text:style-name="T317">wktórymto,coempirycznie</text:span><text:span text:style-name="T277">sprawdzalne,stanowi</text:span><text:span text:style-name="T317">tylkoułamek</text:span><text:span text:style-name="T277">realnie</text:span><text:span text:style-name="T312">istniejącej</text:span><text:span text:style-name="T277">rzeczywistości.</text:span></text:p>
      <text:p text:style-name="P114"><text:span text:style-name="T275">W</text:span><text:span text:style-name="T338">tymmiejscuwarto</text:span><text:span text:style-name="T277">takżepodkreślić,</text:span><text:span text:style-name="T338">iżkoncepcjaanimizmujestw</text:span><text:span text:style-name="T43">Primitive</text:span><text:span text:style-name="T19">Culture</text:span><text:span text:style-name="T43">bardzo</text:span><text:span text:style-name="T313">mocno</text:span><text:span text:style-name="T277">powiązana</text:span><text:span text:style-name="T313">z</text:span><text:span text:style-name="T277">tylorowskimrozumieniem</text:span><text:span text:style-name="T313">mitu,dla</text:span><text:span text:style-name="T277">którego</text:span><text:span text:style-name="T306">punkt</text:span><text:span text:style-name="T339">wyjścia</text:span><text:span text:style-name="T277">stanowi</text:span><text:span text:style-name="T339">właśnie</text:span><text:span text:style-name="T277">doświadczenie.Mit</text:span><text:span text:style-name="T339">u</text:span><text:span text:style-name="T293">Tylora</text:span><text:span text:style-name="T339">jestniemetaforą,ale</text:span><text:span text:style-name="T277">odpowiedzią</text:span><text:span text:style-name="T340">napytanieo</text:span><text:span text:style-name="T277">prawdziwąnaturę</text:span><text:span text:style-name="T287">rzeczy.</text:span><text:span text:style-name="T281">Jest</text:span><text:span text:style-name="T340">formądyskursu,metodą</text:span><text:span text:style-name="T277">mówienia</text:span><text:span text:style-name="T275">o</text:span><text:span text:style-name="T277">świecie,sposobemnadawaniamusensu.Marin</text:span><text:span text:style-name="T275">D.</text:span><text:span text:style-name="T277">Stringer</text:span><text:span text:style-name="T275">w</text:span><text:span text:style-name="T277">swoim</text:span><text:span text:style-name="T341">artykule</text:span><text:span text:style-name="T43">RethinkingAnimism:</text:span><text:span text:style-name="T179">Thoughts</text:span><text:span text:style-name="T19">From</text:span><text:span text:style-name="T180">The</text:span><text:span text:style-name="T43">Infancy</text:span><text:span text:style-name="T179">of</text:span><text:span text:style-name="T43">Our</text:span><text:span text:style-name="T179">Discipline</text:span><text:span text:style-name="T43">pisze</text:span><text:span text:style-name="T332">2</text:span><text:span text:style-name="T277">:</text:span></text:p>
      <text:p text:style-name="P35"><text:span text:style-name="T53">Myths,according</text:span><text:span text:style-name="T112">to</text:span><text:span text:style-name="T98">Tylor,</text:span><text:span text:style-name="T112">beginswithexperience;thatis,with</text:span><text:span text:style-name="T53">nature</text:span><text:span text:style-name="T112">andthe</text:span><text:span text:style-name="T94">animation</text:span><text:span text:style-name="T102">of</text:span><text:span text:style-name="T53">nature</text:span><text:span text:style-name="T103">as</text:span><text:span text:style-name="T102">held</text:span><text:span text:style-name="T53">by</text:span><text:span text:style-name="T102">thosewho</text:span><text:span text:style-name="T53">believe.</text:span><text:span text:style-name="T102">The</text:span><text:span text:style-name="T103">sun</text:span><text:span text:style-name="T102">andthe</text:span><text:span text:style-name="T103">moon,</text:span><text:span text:style-name="T102">for</text:span><text:span text:style-name="T109">example,</text:span><text:span text:style-name="T53">are</text:span><text:span text:style-name="T78">generallyseenasanimate,asthestars,waterspouts,</text:span><text:span text:style-name="T53">rainbows,</text:span><text:span text:style-name="T78">disease,</text:span><text:span text:style-name="T94">death</text:span><text:span text:style-name="T116">and</text:span><text:span text:style-name="T98">soon.This</text:span><text:span text:style-name="T116">is</text:span><text:span text:style-name="T98">notsimplymetaphorforTylor.</text:span><text:span text:style-name="T70">It</text:span><text:span text:style-name="T98">isan</text:span><text:span text:style-name="T80">a</text:span><text:span text:style-name="T99">priori</text:span><text:span text:style-name="T117">view</text:span><text:span text:style-name="T98">ofthe</text:span><text:span text:style-name="T62">world,</text:span><text:span text:style-name="T74">‘philosophy</text:span><text:span text:style-name="T52">of the</text:span><text:span text:style-name="T53">nature</text:span><text:span text:style-name="T52">of</text:span><text:span text:style-name="T53">things’.</text:span></text:p>
      <text:p text:style-name="P36"><text:span text:style-name="T75">(Stringer,</text:span><text:span text:style-name="T97">1999: 548)</text:span></text:p>
      <text:p text:style-name="P33"/>
      <text:p text:style-name="P37"><text:span text:style-name="T23">Określenie</text:span><text:span text:style-name="T26">animist</text:span><text:span text:style-name="T23">realism</text:span><text:span text:style-name="T26">porazpierwszyużyte</text:span><text:span text:style-name="T23">zostało</text:span><text:span text:style-name="T29">w</text:span><text:span text:style-name="T26">artykule</text:span><text:span text:style-name="T23">Harry’egoGaruby zatytułowanym</text:span><text:span text:style-name="T24">Ben Okri: Animist Realism</text:span><text:span text:style-name="T28">andthe</text:span><text:span text:style-name="T24">Famished</text:span><text:span text:style-name="T35">Genre</text:span><text:span text:style-name="T28">(1993),</text:span><text:span text:style-name="T23">poświęconympowieści</text:span><text:span text:style-name="T36">Okri’ego</text:span><text:span text:style-name="T35">TheFamished</text:span><text:span text:style-name="T24">Road</text:span><text:span text:style-name="T23">,znanejpolskiemu</text:span><text:span text:style-name="T36">czytelnikowi</text:span><text:span text:style-name="T26">jako</text:span><text:span text:style-name="T24">Droga</text:span><text:span text:style-name="T28">bezdna</text:span><text:span text:style-name="T26">.</text:span><text:span text:style-name="T38">Tytułowy</text:span><text:span text:style-name="T26">animist</text:span><text:span text:style-name="T23">realismzostał</text:span><text:span text:style-name="T26">tuuznanypo</text:span><text:span text:style-name="T23">prostu</text:span><text:span text:style-name="T26">zado-minantęstylu</text:span><text:span text:style-name="T23">Okri’ego,</text:span><text:span text:style-name="T26">zaś</text:span><text:span text:style-name="T23">znaczenie</text:span><text:span text:style-name="T26">tegoterminu</text:span><text:span text:style-name="T23">doprecyzował</text:span><text:span text:style-name="T26">Garuba</text:span><text:span text:style-name="T23">dopiero</text:span><text:span text:style-name="T39">w</text:span><text:span text:style-name="T23">kolejnych</text:span><text:span text:style-name="T26">publikacjach.</text:span><text:span text:style-name="T40">W</text:span><text:span text:style-name="T26">swoimkolejnymartykule,</text:span><text:span text:style-name="T24">Explorations</text:span><text:span text:style-name="T28">in</text:span><text:span text:style-name="T24">Animist</text:span><text:span text:style-name="T35">Materialism(2003),</text:span><text:span text:style-name="T37">w</text:span><text:span text:style-name="T23">którym</text:span><text:span text:style-name="T36">jakoprzykładyestetykianimistycznej(</text:span><text:span text:style-name="T35">animistaestetics</text:span><text:span text:style-name="T36">)</text:span></text:p>
      <text:p text:style-name="P38"/>
      <text:p text:style-name="P40"><draw:g text:anchor-type="as-char" draw:z-index="3" draw:style-name="gr3"><draw:g draw:style-name="gr4"><draw:line draw:style-name="gr2" draw:text-style-name="P138" svg:x1="0cm" svg:y1="0cm" svg:x2="4.501cm" svg:y2="0cm"><text:p/></draw:line></draw:g></draw:g></text:p>
      <text:p text:style-name="P41"><text:span text:style-name="T342">1</text:span><text:span text:style-name="T344">Czyni</text:span><text:span text:style-name="T187">też w tej materii</text:span><text:span text:style-name="T182">rozróżnienie,które</text:span><text:span text:style-name="T187">nie jest jednak w</text:span><text:span text:style-name="T182">tej chwili</text:span><text:span text:style-name="T188">istotne.</text:span></text:p>
      <text:p text:style-name="P42"><text:span text:style-name="T343">2</text:span><text:span text:style-name="T345">Utrzymaną</text:span><text:span text:style-name="T190">w</text:span><text:span text:style-name="T192">podobnym</text:span><text:span text:style-name="T190">duchu</text:span><text:span text:style-name="T183">refleksjędotyczącąwspółczesnych</text:span><text:span text:style-name="T190">form</text:span><text:span text:style-name="T192">animizmu</text:span><text:span text:style-name="T190">spotkamy</text:span><text:span text:style-name="T193">u</text:span><text:span text:style-name="T183">Briana</text:span><text:span text:style-name="T195">A.</text:span><text:span text:style-name="T198">Taylora,</text:span><text:span text:style-name="T195">w</text:span><text:span text:style-name="T183">którego</text:span><text:span text:style-name="T195">artykule</text:span><text:span text:style-name="T202">Birds,Liminality,</text:span><text:span text:style-name="T196">and</text:span><text:span text:style-name="T184">Human</text:span><text:span text:style-name="T202">Transformation:An</text:span><text:span text:style-name="T184">AnimistPerspective</text:span><text:span text:style-name="T196">on</text:span><text:span text:style-name="T202">New</text:span><text:span text:style-name="T184">Animism</text:span><text:span text:style-name="T200">czytamy:</text:span><text:span text:style-name="T183">„Since</text:span><text:span text:style-name="T195">contemporaryanimismisemerging</text:span><text:span text:style-name="T183">from</text:span><text:span text:style-name="T195">a</text:span><text:span text:style-name="T183">variety</text:span><text:span text:style-name="T195">of</text:span><text:span text:style-name="T183">religious</text:span><text:span text:style-name="T209">andphilosophicaltraditionsitisperhapsbestunderstoodasanorientation</text:span><text:span text:style-name="T183">towards</text:span><text:span text:style-name="T209">the</text:span><text:span text:style-name="T210">world.</text:span><text:span text:style-name="T211">What</text:span><text:span text:style-name="T183">themanyvariants share</text:span><text:span text:style-name="T191">is</text:span><text:span text:style-name="T183">asenseorbeliefthattheteemingcomplexityofnature</text:span><text:span text:style-name="T191">–</text:span><text:span text:style-name="T210">that</text:span><text:span text:style-name="T212">matrixof</text:span><text:span text:style-name="T183">interdependent</text:span><text:span text:style-name="T212">itiesofbeingsthatincludeshumanityasa</text:span><text:span text:style-name="T183">problematic</text:span><text:span text:style-name="T212">member</text:span><text:span text:style-name="T215">spe</text:span><text:soft-page-break/><text:span text:style-name="T215">cies</text:span><text:span text:style-name="T216">–ispervaded</text:span><text:span text:style-name="T183">bySpirit</text:span><text:span text:style-name="T216">and/ormindorconsciousness,multipleintelligences,incessant</text:span><text:span text:style-name="T183">conversation,</text:span><text:span text:style-name="T191">and</text:span><text:span text:style-name="T183">relationships</text:span><text:span text:style-name="T191">of many</text:span><text:span text:style-name="T203">kinds”</text:span><text:span text:style-name="T211">(Taylor,</text:span><text:span text:style-name="T191">2012: 109).</text:span></text:p>
      <text:p text:style-name="P12"/>
      <text:p text:style-name="P115"><text:span text:style-name="T277">wymienione</text:span><text:span text:style-name="T281">zostają,bardzo</text:span><text:span text:style-name="T277">wyraźne</text:span><text:span text:style-name="T297">w</text:span><text:span text:style-name="T277">literaturzeafrykańskiej,postaci</text:span><text:span text:style-name="T281">nienarodzo-nych</text:span><text:span text:style-name="T276">i</text:span><text:span text:style-name="T293">przodków,</text:span><text:span text:style-name="T281">duchów</text:span><text:span text:style-name="T276">i</text:span><text:span text:style-name="T297">bóstw,</text:span><text:span text:style-name="T281">animizmrozumianyjestjakorodzajświadomościreligijnej</text:span><text:span text:style-name="T277">przenikającej</text:span><text:span text:style-name="T281">prozę,</text:span><text:span text:style-name="T277">poezjęczydramattakich</text:span><text:span text:style-name="T293">autorów,</text:span><text:span text:style-name="T277">jak</text:span><text:span text:style-name="T297">Wole</text:span><text:span text:style-name="T281">Soyinka,</text:span><text:span text:style-name="T287">B</text:span><text:span text:style-name="T277">e</text:span><text:span text:style-name="T275">n</text:span><text:span text:style-name="T293">O</text:span><text:span text:style-name="T277">kri</text:span><text:span text:style-name="T275">,</text:span><text:span text:style-name="T277">Amo</text:span><text:span text:style-name="T275">s</text:span><text:span text:style-name="T351">T</text:span><text:span text:style-name="T277">utuola</text:span><text:span text:style-name="T275">,</text:span><text:span text:style-name="T352">T</text:span><text:span text:style-name="T277">on</text:span><text:span text:style-name="T275">i</text:span><text:span text:style-name="T307">M</text:span><text:span text:style-name="T277">orriso</text:span><text:span text:style-name="T275">n</text:span><text:span text:style-name="T277">cz</text:span><text:span text:style-name="T275">y</text:span><text:span text:style-name="T277">Chinu</text:span><text:span text:style-name="T275">a</text:span><text:span text:style-name="T293">A</text:span><text:span text:style-name="T277">chebe.</text:span></text:p>
      <text:p text:style-name="P116"><text:span text:style-name="T275">W</text:span><text:span text:style-name="T340">pracach</text:span><text:span text:style-name="T277">Garuby</text:span><text:span text:style-name="T340">dość</text:span><text:span text:style-name="T277">problematycznewydaje</text:span><text:span text:style-name="T340">się</text:span><text:span text:style-name="T277">zastosowanie</text:span><text:span text:style-name="T340">teorii</text:span><text:span text:style-name="T277">mark-sistowskiej,wciąż</text:span><text:span text:style-name="T299">żywoobecnejwafrykańskim</text:span><text:span text:style-name="T277">literaturoznawstwie,</text:span><text:span text:style-name="T299">oraz</text:span><text:span text:style-name="T277">bardzoszerokie</text:span><text:span text:style-name="T287">i</text:span><text:span text:style-name="T277">stosunkowodowolnepojmowanie</text:span><text:span text:style-name="T287">omawianegozjawiska.</text:span><text:span text:style-name="T281">Prowadzi</text:span><text:span text:style-name="T287">ono</text:span><text:span text:style-name="T321">autora</text:span><text:span text:style-name="T324">do</text:span><text:span text:style-name="T277">przekonania</text:span><text:span text:style-name="T324">o</text:span><text:span text:style-name="T277">nadrzędności</text:span><text:span text:style-name="T324">kategorii</text:span><text:span text:style-name="T277">realizmuanimistycznego</text:span><text:span text:style-name="T324">wobec</text:span><text:span text:style-name="T354">kategorii</text:span><text:span text:style-name="T277">realizmumagicznego.Czytamy:</text:span><text:span text:style-name="T317">„Animist</text:span><text:span text:style-name="T277">realism,</text:span><text:span text:style-name="T317">I</text:span><text:span text:style-name="T277">believe,</text:span><text:span text:style-name="T317">isamuch</text:span><text:span text:style-name="T281">more</text:span><text:span text:style-name="T277">encompassingconcept,ofwhichmagical</text:span><text:span text:style-name="T281">realism</text:span><text:span text:style-name="T277">maybesaidtobe</text:span><text:span text:style-name="T276">a</text:span><text:span text:style-name="T281">subgenre,</text:span><text:span text:style-name="T323">with its</text:span><text:span text:style-name="T277">own</text:span><text:span text:style-name="T275">connecting</text:span><text:span text:style-name="T304">characteristics and itsformal</text:span><text:span text:style-name="T277">difference”(Garuba,</text:span><text:span text:style-name="T275">2003:</text:span><text:span text:style-name="T341">274).</text:span><text:span text:style-name="T277">Mimo</text:span><text:span text:style-name="T313">tosugestywnytermin</text:span><text:span text:style-name="T277">„realizmanimistyczny”</text:span><text:span text:style-name="T313">spotkałsięzpewnym</text:span><text:span text:style-name="T277">zainteresowaniemmiędzynarodowym.</text:span><text:span text:style-name="T308">Kanadyjskibadacz</text:span><text:span text:style-name="T277">AtoQuayson</text:span><text:span text:style-name="T308">w</text:span><text:span text:style-name="T305">swo-</text:span><text:span text:style-name="T356">jej</text:span><text:span text:style-name="T277">książce</text:span><text:span text:style-name="T18">StrategicTransformations</text:span><text:span text:style-name="T250">in</text:span><text:span text:style-name="T44">Nigerian</text:span><text:span text:style-name="T18">Writing</text:span><text:span text:style-name="T250">zwraca</text:span><text:span text:style-name="T357">naniegouwagę</text:span><text:span text:style-name="T286">analizując</text:span><text:span text:style-name="T350">powieści</text:span><text:span text:style-name="T304">pisarzynigeryjskich,</text:span><text:span text:style-name="T358">odcinającsięjednakod</text:span><text:span text:style-name="T304">tezy</text:span><text:span text:style-name="T358">Garuby</text:span><text:span text:style-name="T359">o</text:span><text:span text:style-name="T277">„nadrzędności”realizmuanimistycznego</text:span><text:span text:style-name="T339">nad</text:span><text:span text:style-name="T277">realizmem</text:span><text:span text:style-name="T339">magicznym</text:span><text:span text:style-name="T277">(Quayson,1997).Artykuł</text:span><text:span text:style-name="T281">Garuby</text:span><text:span text:style-name="T277">komentuje</text:span><text:span text:style-name="T281">również</text:span><text:span text:style-name="T277">brytyjski</text:span><text:span text:style-name="T281">religioznawcaGraham</text:span><text:span text:style-name="T277">Harvey</text:span><text:span text:style-name="T321">w</text:span><text:span text:style-name="T320">pracy</text:span><text:span text:style-name="T44">AnimistRealism</text:span><text:span text:style-name="T252">in</text:span><text:span text:style-name="T44">Indigenous</text:span><text:span text:style-name="T18">Novels</text:span><text:span text:style-name="T252">and</text:span><text:span text:style-name="T44">Other</text:span><text:span text:style-name="T18">Literature</text:span><text:span text:style-name="T281">,</text:span><text:span text:style-name="T320">któraukazałasię</text:span><text:span text:style-name="T302">w</text:span><text:span text:style-name="T277">wydanym</text:span><text:span text:style-name="T339">w2015</text:span><text:span text:style-name="T277">roku</text:span><text:span text:style-name="T339">podjego</text:span><text:span text:style-name="T277">redakcją</text:span><text:span text:style-name="T339">tomie</text:span><text:span text:style-name="T277">interdyscyplinarnychstudiówzatytułowanym</text:span><text:span text:style-name="T253">The</text:span><text:span text:style-name="T44">Handbook</text:span><text:span text:style-name="T253">of</text:span><text:span text:style-name="T44">ContemporaryAnimism</text:span><text:span text:style-name="T277">.Harveydoprecyzowuje</text:span><text:span text:style-name="T361">tezy</text:span><text:span text:style-name="T287">Garuby,</text:span><text:span text:style-name="T304">wskazującnaobecność</text:span><text:span text:style-name="T277">elementówrealizmuanimistycznego</text:span><text:span text:style-name="T304">w</text:span><text:span text:style-name="T325">twór-</text:span><text:span text:style-name="T281">czości</text:span><text:span text:style-name="T287">autorów</text:span><text:span text:style-name="T281">innychniż</text:span><text:span text:style-name="T287">afrykańscy,</text:span><text:span text:style-name="T281">zaśpowieścirealizmuanimistycznegouznając</text:span><text:span text:style-name="T310">za</text:span><text:span text:style-name="T277">typowe</text:span><text:span text:style-name="T275">dla</text:span><text:span text:style-name="T277">prozy</text:span><text:span text:style-name="T275">indygenicznej:</text:span></text:p>
      <text:p text:style-name="P43"><text:span text:style-name="T97">Animist</text:span><text:span text:style-name="T54">realistnovelshave</text:span><text:span text:style-name="T101">a</text:span><text:span text:style-name="T54">relationship</text:span><text:span text:style-name="T101">bothtothetellingofmythsandfolktales</text:span><text:span text:style-name="T122">of</text:span><text:span text:style-name="T123">intimateindigenouspastsandtothenecessitiesofperson-,community-and</text:span><text:span text:style-name="T97">hope-building</text:span><text:span text:style-name="T125">inthe</text:span><text:span text:style-name="T54">present.Many</text:span><text:span text:style-name="T125">oftheirauthors</text:span><text:span text:style-name="T54">are</text:span><text:span text:style-name="T125">atleastbi-culturaland</text:span><text:span text:style-name="T54">motivatedby</text:span><text:span text:style-name="T104">thepotentialofstorytelling</text:span><text:span text:style-name="T110">to</text:span><text:span text:style-name="T54">inspire</text:span><text:span text:style-name="T104">better</text:span><text:span text:style-name="T54">futures.</text:span><text:span text:style-name="T104">The</text:span><text:span text:style-name="T110">best</text:span><text:span text:style-name="T104">of</text:span><text:span text:style-name="T128">them</text:span><text:span text:style-name="T67">spendlittleifanytimemourningpasttraditionalismsbut,</text:span><text:span text:style-name="T75">rather,</text:span><text:span text:style-name="T67">embrace</text:span><text:span text:style-name="T108">the</text:span><text:span text:style-name="T54">accumulative,</text:span><text:span text:style-name="T67">adoptingandaccommodating</text:span><text:span text:style-name="T130">potentialof</text:span><text:span text:style-name="T67">animism</text:span><text:span text:style-name="T130">and</text:span><text:span text:style-name="T54">narra-tive.</text:span><text:span text:style-name="T79">Alongside</text:span><text:span text:style-name="T54">re-enchantment</text:span><text:span text:style-name="T79">these</text:span><text:span text:style-name="T54">workspropose</text:span><text:span text:style-name="T79">arestoryingoftheworldthat</text:span><text:span text:style-name="T133">contrasts</text:span><text:span text:style-name="T54">withthelinearityandsupposedfixityofEuro-master-narrative.</text:span></text:p>
      <text:p text:style-name="P32"><text:span text:style-name="T71">(Harvey,</text:span><text:span text:style-name="T97">2014: 467)</text:span></text:p>
      <text:p text:style-name="P33"/>
      <text:p text:style-name="P118"><text:span text:style-name="T277">Dopiero</text:span><text:span text:style-name="T275">tak</text:span><text:span text:style-name="T277">pomyślanakategoriarealizmu animistycznego wydaje</text:span><text:span text:style-name="T275">się</text:span><text:span text:style-name="T277">istotnieinteresująca</text:span><text:span text:style-name="T305">dlakomparatystykiliterackiej.</text:span><text:span text:style-name="T357">W</text:span><text:span text:style-name="T315">niniejszym</text:span><text:span text:style-name="T305">artykule</text:span><text:span text:style-name="T277">chciałabymzaproponowaćpokrewne</text:span><text:span text:style-name="T284">ujęcietegotematu,jakozasadniczyskładnik</text:span><text:span text:style-name="T277">powieścirealizmuanimistycznego</text:span><text:span text:style-name="T308">wskazującmit–itowłaśnie</text:span><text:span text:style-name="T277">mitowi</text:span><text:span text:style-name="T308">poświęcićdrugą</text:span><text:span text:style-name="T277">częśćniniejszego</text:span><text:span text:style-name="T275">artykułu.</text:span></text:p>
      <text:p text:style-name="P46"/>
      <text:h text:style-name="P99" text:outline-level="2"><text:span text:style-name="T281">Mit</text:span></text:h>
      <text:p text:style-name="P47"/>
      <text:p text:style-name="P119"><text:span text:style-name="T281">Aby</text:span><text:span text:style-name="T336">mócprzyjrzećsię</text:span><text:span text:style-name="T277">szerzejproblemowiszczególnegoznaczenia</text:span><text:span text:style-name="T336">narracji</text:span><text:span text:style-name="T277">mitycz-nychwewspółczesnejliteraturzeświatowej</text:span><text:span text:style-name="T293">zpunktu</text:span><text:span text:style-name="T277">widzenialiteraturoznawstwa</text:span><text:span text:style-name="T362">porównawczego,</text:span><text:span text:style-name="T304">należy</text:span><text:span text:style-name="T303">odnieśćsię</text:span><text:span text:style-name="T304">najpierw</text:span><text:span text:style-name="T303">dopewnych</text:span><text:span text:style-name="T304">niejednoznaczności</text:span><text:span text:style-name="T277">metodologicznychwynikających</text:span><text:span text:style-name="T339">z</text:span><text:span text:style-name="T277">różnegopostrzegania</text:span><text:span text:style-name="T339">mitu</text:span><text:span text:style-name="T277">przezposzczególne</text:span><text:span text:style-name="T364">dyskursy</text:span><text:span text:style-name="T277">naukowe.</text:span></text:p>
      <text:p text:style-name="P120"><text:span text:style-name="T293">Jak</text:span><text:span text:style-name="T287">zauważareligioznawcaMaciej</text:span><text:span text:style-name="T293">Czeremski,</text:span><text:span text:style-name="T287">pojęciemitufunkcjonuje</text:span><text:span text:style-name="T289">w</text:span><text:span text:style-name="T287">sposób</text:span><text:span text:style-name="T277">niejednoznaczny</text:span><text:span text:style-name="T281">zarówno</text:span><text:span text:style-name="T276">w</text:span><text:span text:style-name="T281">teoretycznych</text:span><text:span text:style-name="T277">analizach,jak</text:span><text:span text:style-name="T280">i</text:span><text:span text:style-name="T281">użyciu</text:span><text:span text:style-name="T277">codziennym,stąd</text:span><text:span text:style-name="T366">kategoria</text:span><text:span text:style-name="T277">tawymagazazwyczaj każdorazowegozdefiniowania,</text:span><text:span text:style-name="T275">zgodnie z</text:span><text:span text:style-name="T277">profilem</text:span><text:span text:style-name="T295">jego</text:span><text:span text:style-name="T311">wykorzystaniawaktualnie</text:span><text:span text:style-name="T277">zaplanowanym</text:span><text:span text:style-name="T311">opisie</text:span><text:span text:style-name="T277">(Czeremski,</text:span><text:span text:style-name="T311">2009:13).</text:span><text:span text:style-name="T277">SamCzeremski</text:span><text:span text:style-name="T336">wswoim</text:span><text:span text:style-name="T277">opracowaniu</text:span><text:span text:style-name="T18">Struktura</text:span><text:span text:style-name="T44">mitów</text:span><text:span text:style-name="T254">daje</text:span><text:span text:style-name="T277">szeroki</text:span><text:span text:style-name="T336">wykład</text:span><text:span text:style-name="T277">dotyczącyzakresuznaczeniowego</text:span><text:span text:style-name="T328">pojęcia</text:span><text:span text:style-name="T277">„mit”</text:span><text:span text:style-name="T328">orazwaloryzacjimituod</text:span><text:span text:style-name="T277">czasówstarożyt-nych</text:span><text:span text:style-name="T275">aż po</text:span><text:span text:style-name="T277">romantyzm.</text:span><text:span text:style-name="T281">Podobne</text:span><text:span text:style-name="T277">omówienieznaleźć</text:span><text:span text:style-name="T275">można w</text:span><text:span text:style-name="T277">książce</text:span><text:span text:style-name="T275">Krzysztofa</text:span><text:span text:style-name="T277">Piątkowskiego</text:span><text:span text:style-name="T44">Mit</text:span><text:span text:style-name="T251">–</text:span><text:span text:style-name="T44">Historia</text:span><text:span text:style-name="T251">–</text:span><text:span text:style-name="T18">Pamięć</text:span><text:span text:style-name="T281">,</text:span><text:span text:style-name="T299">artykule</text:span><text:span text:style-name="T277">Sławomira</text:span><text:span text:style-name="T299">Sztajera</text:span><text:span text:style-name="T44">Mit</text:span><text:span text:style-name="T251">–język</text:span><text:span text:style-name="T255">rzeczywistość</text:span><text:span text:style-name="T254">oraz</text:span><text:span text:style-name="T339">w</text:span><text:span text:style-name="T277">licznych</text:span><text:span text:style-name="T339">artykułach</text:span><text:span text:style-name="T336">i</text:span><text:span text:style-name="T339">publikacjach</text:span><text:span text:style-name="T336">z</text:span><text:span text:style-name="T339">dziedziny</text:span><text:span text:style-name="T336">mitoznawstwa</text:span><text:span text:style-name="T310">i</text:span><text:span text:style-name="T281">literaturoznawstwa</text:span><text:span text:style-name="T289">w</text:span><text:span text:style-name="T281">językuangielskim</text:span><text:span text:style-name="T287">(Roksqandic,</text:span><text:span text:style-name="T281">2012;</text:span><text:span text:style-name="T287">Burnett,Bahun,Main,</text:span><text:span text:style-name="T300">2013).</text:span><text:span text:style-name="T313">W</text:span><text:span text:style-name="T299">przypadkukategorii,jakąjestmit,</text:span><text:span text:style-name="T277">literaturę</text:span><text:span text:style-name="T299">podmiotumożna</text:span><text:span text:style-name="T277">byłobymnożyć</text:span><text:span text:style-name="T275">w zasadzie bez końca, ponieważ, jak zauważa Sztajer:</text:span></text:p>
      <text:p text:style-name="P49"><text:span text:style-name="T53">Problematyka</text:span><text:span text:style-name="T134">mitujestniezwykle</text:span><text:span text:style-name="T53">złożona.Duża</text:span><text:span text:style-name="T134">liczba</text:span><text:span text:style-name="T53">różnychkoncepcji</text:span><text:span text:style-name="T85">mitu</text:span><text:span text:style-name="T53">nie</text:span><text:span text:style-name="T83">jest</text:span><text:span text:style-name="T134">jedynym</text:span><text:span text:style-name="T53">problemem,</text:span><text:span text:style-name="T134">zktórym</text:span><text:span text:style-name="T53">badaczemitów</text:span><text:span text:style-name="T134">musząsię</text:span><text:span text:style-name="T53">współcześnie</text:span><text:span text:style-name="T134">borykać.</text:span><text:span text:style-name="T53">Mit</text:span><text:span text:style-name="T50">–takczy</text:span><text:span text:style-name="T53">inaczejrozumiany</text:span><text:span text:style-name="T50">–występujewwielukontekstach</text:span><text:span text:style-name="T53">kulturowych.</text:span><text:span text:style-name="T74">Antropolodzy,</text:span><text:span text:style-name="T53">filozofowie</text:span><text:span text:style-name="T85">kultury</text:span><text:span text:style-name="T134">oraz</text:span><text:span text:style-name="T53">religioznawcy</text:span><text:span text:style-name="T134">zwracają</text:span><text:span text:style-name="T85">uwagęna</text:span><text:span text:style-name="T134">odmienne</text:span><text:span text:style-name="T139">formy</text:span><text:span text:style-name="T140">i</text:span><text:span text:style-name="T53">sposobyfunkcjonowaniaopowieścimitycznych</text:span><text:span text:style-name="T140">w</text:span><text:span text:style-name="T53">społeczeństwachtrady-cyjnych</text:span><text:span text:style-name="T111">i</text:span><text:span text:style-name="T53">współczesnych.</text:span><text:span text:style-name="T111">(…)</text:span><text:span text:style-name="T53">Mit</text:span><text:span text:style-name="T111">stajesięważnym</text:span><text:span text:style-name="T53">przedmiotemzainteresowań</text:span><text:span text:style-name="T137">nie</text:span><text:span text:style-name="T47">tylkobadaczy</text:span><text:span text:style-name="T53">przeszłości,</text:span><text:span text:style-name="T47">ale</text:span><text:span text:style-name="T53">także</text:span><text:span text:style-name="T47">myślicieli</text:span><text:span text:style-name="T53">zajmujących</text:span><text:span text:style-name="T47">się</text:span><text:span text:style-name="T53">społeczeństwamiwspółczesnymi.Dostrzega</text:span><text:span text:style-name="T69">sięjegoobecnośćnietylkow</text:span><text:span text:style-name="T53">religii,</text:span><text:span text:style-name="T69">ale</text:span><text:span text:style-name="T53">we</text:span><text:span text:style-name="T69">wszystkich</text:span><text:span text:style-name="T83">dziedzinach</text:span><text:span text:style-name="T53">kulturowej</text:span><text:span text:style-name="T52">działalności</text:span><text:span text:style-name="T53">współczesnegoczłowieka.</text:span></text:p>
      <text:p text:style-name="P50"><text:span text:style-name="T74">(Sztajer,</text:span><text:span text:style-name="T52">2006: 60–61)</text:span></text:p>
      <text:p text:style-name="P33"/>
      <text:p text:style-name="P121"><text:span text:style-name="T275">Sztajer</text:span><text:span text:style-name="T277">określa</text:span><text:span text:style-name="T275">swój</text:span><text:span text:style-name="T277">przedmiot</text:span><text:span text:style-name="T275">badań</text:span><text:span text:style-name="T277">mianem„mitureligijnego”, odróżniając</text:span><text:span text:style-name="T292">go</text:span><text:span text:style-name="T297">tymsamymodwszystkiego,cobędziemitem</text:span><text:span text:style-name="T277">nie-religijnym.</text:span><text:span text:style-name="T281">Podobnego,</text:span><text:span text:style-name="T297">choć</text:span><text:span text:style-name="T277">dużoszerzejzakrojonego</text:span><text:span text:style-name="T307">podziału,</text:span><text:span text:style-name="T368">dokonuje</text:span><text:span text:style-name="T307">polski</text:span><text:span text:style-name="T277">filozof</text:span><text:span text:style-name="T368">i</text:span><text:span text:style-name="T297">socjolog</text:span><text:span text:style-name="T281">Józef</text:span><text:span text:style-name="T277">Niżnik,</text:span><text:span text:style-name="T326">klasyfikujący</text:span><text:span text:style-name="T301">teorie</text:span><text:span text:style-name="T277">mitoznawczeze</text:span><text:span text:style-name="T327">względu</text:span><text:span text:style-name="T301">na</text:span><text:span text:style-name="T277">rozumienie</text:span><text:span text:style-name="T301">samegoobiektuich</text:span><text:span text:style-name="T350">badań</text:span><text:span text:style-name="T277">(Niżnik,</text:span><text:span text:style-name="T275">1978).</text:span></text:p>
      <text:p text:style-name="P122"><text:span text:style-name="T277">Niżnikwyodrębniawprawdziestanowisko</text:span><text:span text:style-name="T305">filologiczne,</text:span><text:span text:style-name="T277">któregonajbardziej</text:span><text:span text:style-name="T369">lakonicznym</text:span><text:span text:style-name="T277">wyrazem</text:span><text:span text:style-name="T367">stałasię</text:span><text:span text:style-name="T277">wypowiedźRolandaBarthesa</text:span><text:span text:style-name="T367">otym,</text:span><text:span text:style-name="T277">że</text:span><text:span text:style-name="T367">„mitjes</text:span><text:soft-page-break/><text:span text:style-name="T367">t</text:span><text:span text:style-name="T287">słowem”</text:span><text:span text:style-name="T277">(Barthes</text:span><text:span text:style-name="T310">2000,239),ujęciu</text:span><text:span text:style-name="T277">proponowanemuprzeze</text:span><text:span text:style-name="T310">mniejestjednak</text:span></text:p>
      <text:p text:style-name="P13"/>
      <text:p text:style-name="P123"><text:span text:style-name="T275">o</text:span><text:span text:style-name="T276">wiele</text:span><text:span text:style-name="T277">bliżej</text:span><text:span text:style-name="T280">do</text:span><text:span text:style-name="T277">stanowiska„filozoficzno-antropologicznego”,postrzegającego</text:span><text:span text:style-name="T280">mit</text:span><text:span text:style-name="T277">jako</text:span><text:span text:style-name="T281">ekspresję</text:span><text:span text:style-name="T277">specyficznejstrukturyświadomości.</text:span><text:span text:style-name="T287">Jak</text:span><text:span text:style-name="T277">pisze</text:span><text:span text:style-name="T287">EwaNowicka</text:span><text:span text:style-name="T276">w</text:span><text:span text:style-name="T277">swoim</text:span><text:span text:style-name="T365">artykule</text:span><text:span text:style-name="T44">Sporneproblemy</text:span><text:span text:style-name="T42">w badaniach nad</text:span><text:span text:style-name="T44">mitem</text:span><text:span text:style-name="T277">,</text:span></text:p>
      <text:p text:style-name="P51"><text:span text:style-name="T53">[m]yślenie</text:span><text:span text:style-name="T74">mityczne</text:span><text:span text:style-name="T53">znamionuje(…)znacznystopieńetnocentryzmu</text:span><text:span text:style-name="T85">w</text:span><text:span text:style-name="T53">tymsensie,iż</text:span><text:span text:style-name="T74">brakjest</text:span><text:span text:style-name="T118">w</text:span><text:span text:style-name="T74">nimkategorii</text:span><text:span text:style-name="T70">uniwersalnych,</text:span><text:span text:style-name="T74">które</text:span><text:span text:style-name="T70">stosowałyby</text:span><text:span text:style-name="T74">się</text:span><text:span text:style-name="T53">do</text:span><text:span text:style-name="T74">wszystkichludzi.</text:span><text:span text:style-name="T53">Mit</text:span><text:span text:style-name="T66">z</text:span><text:span text:style-name="T53">założenia</text:span><text:span text:style-name="T66">jest</text:span><text:span text:style-name="T53">zespołemtreści</text:span><text:span text:style-name="T66">jednej</text:span><text:span text:style-name="T74">kultury.Nie</text:span><text:span text:style-name="T53">interesuje</text:span><text:span text:style-name="T66">sięporządkiem</text:span><text:span text:style-name="T74">społecznyminnych</text:span><text:span text:style-name="T70">zbiorowości.Jako</text:span><text:span text:style-name="T74">uzasadnieniespołecznegoporządku,instytucji</text:span><text:span text:style-name="T148">i</text:span><text:span text:style-name="T74">wzorów</text:span><text:span text:style-name="T53">postępowania</text:span><text:span text:style-name="T47">mityznatury</text:span><text:span text:style-name="T53">rzeczy</text:span><text:span text:style-name="T47">ograniczająswoje</text:span><text:span text:style-name="T53">zainteresowania</text:span><text:span text:style-name="T47">do</text:span><text:span text:style-name="T149">danej</text:span><text:span text:style-name="T53">zbiorowości.</text:span></text:p>
      <text:p text:style-name="P32"><text:span text:style-name="T54">(Nowicka,</text:span><text:span text:style-name="T97">1984: 87)</text:span></text:p>
      <text:p text:style-name="P33"/>
      <text:p text:style-name="P124"><text:span text:style-name="T275">Ujęcie</text:span><text:span text:style-name="T277">Nowickiej,</text:span><text:span text:style-name="T311">choć</text:span><text:span text:style-name="T277">typowe</text:span><text:span text:style-name="T311">dla</text:span><text:span text:style-name="T277">studiówantropologiczno-kulturowych,</text:span><text:span text:style-name="T311">nie</text:span><text:span text:style-name="T326">jest</text:span><text:span text:style-name="T277">zbytpowszechnewewspółczesnejkomparatystyce</text:span><text:span text:style-name="T328">literackiej,nacozwraca</text:span><text:span text:style-name="T318">uwagę</text:span><text:span text:style-name="T277">Adam</text:span><text:span text:style-name="T280">F.</text:span><text:span text:style-name="T277">Kola</text:span><text:span text:style-name="T308">wswoimartykule</text:span><text:span text:style-name="T181">Po</text:span><text:span text:style-name="T256">co</text:span><text:span text:style-name="T44">„mit”literaturoznawstwu?</text:span><text:span text:style-name="T277">,</text:span><text:span text:style-name="T308">gdzie</text:span><text:span text:style-name="T277">mówi</text:span><text:span text:style-name="T284">onieprzystawalnościkategorii,którymiposługujesięnaukao</text:span><text:span text:style-name="T277">literaturze,mających</text:span><text:span text:style-name="T304">swoje</text:span><text:span text:style-name="T277">korzenie</text:span><text:span text:style-name="T304">wbadaniachnadkulturami</text:span><text:span text:style-name="T277">czasowo</text:span><text:span text:style-name="T304">bądź</text:span><text:span text:style-name="T277">przestrzennie</text:span><text:span text:style-name="T321">odległymi od</text:span><text:span text:style-name="T277">naszej.</text:span></text:p>
      <text:p text:style-name="P31"><text:span text:style-name="T53">Bywa,że</text:span><text:span text:style-name="T151">mity</text:span><text:span text:style-name="T53">stanowią</text:span><text:span text:style-name="T151">punktwyjścia</text:span><text:span text:style-name="T53">funkcjonowaniaokreślonych</text:span><text:span text:style-name="T151">postaciw lite-</text:span><text:span text:style-name="T53">raturze,</text:span><text:span text:style-name="T116">niemniejjednakgenealogianieczyniznich</text:span><text:span text:style-name="T53">mitów</text:span><text:span text:style-name="T117">sensu</text:span><text:span text:style-name="T55">stricto.</text:span><text:span text:style-name="T76">Nie</text:span><text:span text:style-name="T116">sąone</text:span><text:span text:style-name="T53">bowiem</text:span><text:span text:style-name="T146">niczyminnymjak</text:span><text:span text:style-name="T116">literacką</text:span><text:span text:style-name="T146">fikcją,fantazjąfunkcjonującą</text:span><text:span text:style-name="T116">w</text:span><text:span text:style-name="T146">samymdziele</text:span><text:span text:style-name="T53">literackimnazasadzieintertekstualnegoodwołania,zaś</text:span><text:span text:style-name="T118">w</text:span><text:span text:style-name="T74">życiu</text:span><text:span text:style-name="T53">literackimjakfigurywyobrażeniowego</text:span><text:span text:style-name="T124">świata.(…)Ani</text:span><text:span text:style-name="T53">Don</text:span><text:span text:style-name="T74">Juan,</text:span><text:span text:style-name="T124">ani</text:span><text:span text:style-name="T74">Faust</text:span><text:span text:style-name="T124">czy</text:span><text:span text:style-name="T53">DonQuijote</text:span><text:span text:style-name="T124">niesą</text:span><text:span text:style-name="T154">w</text:span><text:span text:style-name="T155">tej</text:span><text:span text:style-name="T53">optyce</text:span><text:span text:style-name="T155">mitami.</text:span><text:span text:style-name="T74">Nie</text:span><text:span text:style-name="T155">odgrywają</text:span><text:span text:style-name="T53">bowiem</text:span><text:span text:style-name="T155">żadnejz</text:span><text:span text:style-name="T53">podstawowych</text:span><text:span text:style-name="T155">dla</text:span><text:span text:style-name="T53">mitówról</text:span></text:p>
      <text:p text:style-name="P32"><text:span text:style-name="T54">(Kola,</text:span><text:span text:style-name="T97">2012: 82)</text:span></text:p>
      <text:p text:style-name="P33"/>
      <text:p text:style-name="P112"><text:span text:style-name="T275">–</text:span><text:span text:style-name="T281">piszeKola,podkreślającrównocześnie</text:span><text:span text:style-name="T277">kolektywnycharaktermitu,jegowspól-</text:span><text:span text:style-name="T281">notową,</text:span><text:span text:style-name="T277">jednoczącą</text:span><text:span text:style-name="T281">iczęsto także założycielską</text:span><text:span text:style-name="T277">dlagrupy</text:span><text:span text:style-name="T281">rolę,</text:span><text:span text:style-name="T277">bez</text:span><text:span text:style-name="T281">której</text:span><text:span text:style-name="T277">kategoriatanie</text:span><text:span text:style-name="T281">może</text:span><text:span text:style-name="T287">być</text:span><text:span text:style-name="T277">używana.Zdaniem</text:span><text:span text:style-name="T281">Koli</text:span><text:span text:style-name="T277">mityliterackie„niemająprzedewszystkim</text:span><text:span text:style-name="T281">owej</text:span><text:span text:style-name="T277">mocyspołecznej</text:span><text:span text:style-name="T281">powszechności,zrozumiałości,</text:span><text:span text:style-name="T277">dostępności,eksplikacyjności.</text:span><text:span text:style-name="T281">Są</text:span><text:span text:style-name="T277">jedynie</text:span><text:span text:style-name="T281">realizacją</text:span><text:span text:style-name="T277">pewnejautorskiejwizjikorzystającej</text:span><text:span text:style-name="T275">z</text:span><text:span text:style-name="T281">motywów</text:span><text:span text:style-name="T277">(nie</text:span><text:span text:style-name="T281">mitów!)</text:span><text:span text:style-name="T287">wcześniej</text:span><text:span text:style-name="T289">w</text:span><text:span text:style-name="T281">literaturze</text:span><text:span text:style-name="T287">funkcjonujących(Kola,</text:span><text:span text:style-name="T281">2012:83).</text:span><text:span text:style-name="T289">Z</text:span><text:span text:style-name="T281">tejprzyczynynależałobyograniczyć</text:span><text:span text:style-name="T277">używanietejkategoriijedyniedo</text:span><text:span text:style-name="T281">przypadków uzasadnionych.</text:span></text:p>
      <text:p text:style-name="P52"><text:span text:style-name="T52">(…)</text:span><text:span text:style-name="T53">by</text:span><text:span text:style-name="T103">nie</text:span><text:span text:style-name="T53">rozwadniać</text:span><text:span text:style-name="T103">w</text:span><text:span text:style-name="T109">kontekście</text:span><text:span text:style-name="T103">euro-amerykańskimmitu,</text:span><text:span text:style-name="T53">by</text:span><text:span text:style-name="T103">nieosłabiać</text:span><text:span text:style-name="T154">mocy</text:span><text:span text:style-name="T88">wyjaśniającej</text:span><text:span text:style-name="T74">owej</text:span><text:span text:style-name="T157">kategorii,</text:span><text:span text:style-name="T88">nie</text:span><text:span text:style-name="T53">możemystosować</text:span><text:span text:style-name="T157">jej</text:span><text:span text:style-name="T88">wodniesieniu</text:span><text:span text:style-name="T157">do</text:span><text:span text:style-name="T88">figur</text:span><text:span text:style-name="T63">literackich,</text:span><text:span text:style-name="T134">zjawiskw</text:span><text:span text:style-name="T85">pełni</text:span><text:span text:style-name="T53">dających</text:span><text:span text:style-name="T134">się</text:span><text:span text:style-name="T53">wytłumaczyć</text:span><text:span text:style-name="T134">pojęciami,takimijak:</text:span><text:span text:style-name="T70">motyw,</text:span><text:span text:style-name="T132">intertekstualność,</text:span><text:span text:style-name="T53">konwencje</text:span><text:span text:style-name="T92">literackie,czyzapomocą</text:span><text:span text:style-name="T53">narzędziwypracowanych</text:span><text:span text:style-name="T87">m.in.</text:span><text:span text:style-name="T105">w</text:span><text:span text:style-name="T60">ramach</text:span><text:span text:style-name="T53">szerokopojmowanej</text:span><text:span text:style-name="T105">socjologii</text:span><text:span text:style-name="T60">literatury</text:span><text:span text:style-name="T105">i</text:span><text:span text:style-name="T107">badań</text:span><text:span text:style-name="T60">nad</text:span><text:span text:style-name="T53">recepcją</text:span></text:p>
      <text:p text:style-name="P14"/>
      <text:p text:style-name="P53"><text:span text:style-name="T97">i</text:span><text:span text:style-name="T54">przepływami</text:span><text:span text:style-name="T75">motywów</text:span><text:span text:style-name="T54">literackichpomiędzyróżnymikulturami</text:span><text:span text:style-name="T86">w</text:span><text:span text:style-name="T75">następujących</text:span><text:span text:style-name="T160">po sobie</text:span><text:span text:style-name="T54">okresach</text:span><text:span text:style-name="T97">itd.</text:span></text:p>
      <text:p text:style-name="P54"><text:span text:style-name="T54">(Kola,</text:span><text:span text:style-name="T97">2012: 89).</text:span></text:p>
      <text:p text:style-name="P33"/>
      <text:p text:style-name="P125"><text:span text:style-name="T304">Nadużywanieterminu</text:span><text:span text:style-name="T291">„mit”w</text:span><text:span text:style-name="T304">literaturoznawstwie,niezwykła</text:span><text:span text:style-name="T325">pojemność</text:span><text:span text:style-name="T371">i</text:span><text:span text:style-name="T277">uniwersalność</text:span><text:span text:style-name="T275">tej kategorii oraz</text:span><text:span text:style-name="T277">identyfikowanie</text:span><text:span text:style-name="T275">badań nad mitem w</text:span><text:span text:style-name="T277">literaturze</text:span><text:span text:style-name="T306">z</text:span><text:span text:style-name="T277">badaniaminadtopikąbiblijnąlubmotywami</text:span><text:span text:style-name="T281">antycznyminastręczają</text:span><text:span text:style-name="T277">tu</text:span><text:span text:style-name="T281">pewnych</text:span><text:span text:style-name="T287">problemów,</text:span><text:span text:style-name="T304">podobniejakpotoczne</text:span><text:span text:style-name="T277">rozumienie</text:span><text:span text:style-name="T304">mitujakofałszu,</text:span><text:span text:style-name="T277">stosunkowosze-roko</text:span><text:span text:style-name="T281">stosowane</text:span><text:span text:style-name="T280">w</text:span><text:span text:style-name="T277">pracachbadaczy</text:span><text:span text:style-name="T281">związanych</text:span><text:span text:style-name="T280">z</text:span><text:span text:style-name="T277">nurtem</text:span><text:span text:style-name="T281">studiówpostkolonialnych.</text:span><text:span text:style-name="T372">W</text:span><text:span text:style-name="T320">teoriipostkolonialnejdokategoriimitusięgasię</text:span><text:span text:style-name="T277">przede</text:span><text:span text:style-name="T320">wszystkimwdyskur-</text:span></text:p>
      <text:p text:style-name="P126"><text:span text:style-name="T275">sie</text:span><text:span text:style-name="T277">dotyczącym</text:span><text:span text:style-name="T275">imperializmu i globalnego</text:span><text:span text:style-name="T277">podporządkowania.</text:span><text:span text:style-name="T275">I tak</text:span><text:span text:style-name="T277">EdwardSaid</text:span><text:span text:style-name="T326">zajmuje się mitem</text:span><text:span text:style-name="T277">Orientu(</text:span><text:span text:style-name="T44">Orientalism</text:span><text:span text:style-name="T277">),</text:span><text:span text:style-name="T281">FrantzFanon</text:span><text:span text:style-name="T275">mitem białego</text:span><text:span text:style-name="T277">człowieka(</text:span><text:span text:style-name="T44">BlackSkin,</text:span><text:span text:style-name="T258">White</text:span><text:span text:style-name="T44">Masks</text:span><text:span text:style-name="T277">),ÉdouardGlissant</text:span><text:span text:style-name="T307">mitemasymilacji</text:span><text:span text:style-name="T281">(</text:span><text:span text:style-name="T18">Poétique</text:span><text:span text:style-name="T257">dela</text:span><text:span text:style-name="T44">Rela-tion</text:span><text:span text:style-name="T277">),</text:span><text:span text:style-name="T281">Dorothy</text:span><text:span text:style-name="T277">Hammond</text:span><text:span text:style-name="T280">i</text:span><text:span text:style-name="T277">Alta</text:span><text:span text:style-name="T287">Jablow</text:span><text:span text:style-name="T277">mitemAfryki(</text:span><text:span text:style-name="T18">TheMyth</text:span><text:span text:style-name="T44">ofAfrica</text:span><text:span text:style-name="T277">),Martin</text:span><text:span text:style-name="T281">Lewis</text:span><text:span text:style-name="T276">i</text:span><text:span text:style-name="T281">KärenWidgenmitemkontynentów</text:span><text:span text:style-name="T287">(</text:span><text:span text:style-name="T21">Myth</text:span><text:span text:style-name="T44">of</text:span><text:span text:style-name="T18">Continents)itd.</text:span><text:span text:style-name="T311">Tak</text:span><text:span text:style-name="T287">rozumiany</text:span><text:span text:style-name="T277">mitjestnietylkorodzajemideologii</text:span><text:span text:style-name="T368">i</text:span><text:span text:style-name="T277">formą</text:span><text:span text:style-name="T293">władzy,</text:span><text:span text:style-name="T277">aletakżerodzajemmistyfikacji</text:span><text:span text:style-name="T329">i</text:span><text:span text:style-name="T281">manipulacji.</text:span><text:span text:style-name="T287">Również</text:span><text:span text:style-name="T281">Gayatri</text:span><text:span text:style-name="T287">Spivak</text:span><text:span text:style-name="T290">w</text:span><text:span text:style-name="T281">swoimprojekciekomparatystykiinkluzyw-</text:span><text:span text:style-name="T298">nej,</text:span><text:span text:style-name="T325">awięc„włączającej”,postulujewalkęztak</text:span><text:span text:style-name="T277">rozumianymi„mitami”twierdząc,</text:span><text:span text:style-name="T286">iż</text:span><text:span text:style-name="T277">odpowiedzialna</text:span><text:span text:style-name="T324">komparatystyka„musipodejśćdo</text:span><text:span text:style-name="T277">kulturowozróżnicowanego</text:span><text:span text:style-name="T326">systemu</text:span><text:span text:style-name="T277">etycznegodiachronicznie,poprzez</text:span><text:span text:style-name="T374">historię</text:span><text:span text:style-name="T277">imperiówwielokulturowych,</text:span><text:span text:style-name="T375">bez</text:span><text:span text:style-name="T277">przesądzania</text:span><text:span text:style-name="T275">z</text:span><text:span text:style-name="T277">górywniosków(Spivak,</text:span><text:span text:style-name="T275">2010: 174).</text:span></text:p>
      <text:p text:style-name="P127"><text:span text:style-name="T277">Wśród tych słusznych,</text:span><text:span text:style-name="T275">choć</text:span><text:span text:style-name="T277">miejscamiutopijnych założeń, pozornie</text:span><text:span text:style-name="T275">tylko</text:span><text:span text:style-name="T277">nie</text:span><text:span text:style-name="T300">ma</text:span><text:span text:style-name="T308">miejscana</text:span><text:span text:style-name="T277">przewartościowanie</text:span><text:span text:style-name="T308">i</text:span><text:span text:style-name="T277">dowartościowanie</text:span><text:span text:style-name="T308">mitujako</text:span><text:span text:style-name="T277">podstawowejekspresji</text:span><text:span text:style-name="T275">kultury</text:span><text:span text:style-name="T277">Innego.</text:span></text:p>
      <text:p text:style-name="P128"><text:span text:style-name="T281">Jak</text:span><text:span text:style-name="T307">przyznaje</text:span><text:span text:style-name="T281">Spivak</text:span><text:span text:style-name="T307">wswoimtekście</text:span><text:span text:style-name="T44">Komparatystyka</text:span><text:span text:style-name="T257">jako</text:span><text:span text:style-name="T44">instytucja</text:span><text:span text:style-name="T277">,</text:span><text:span text:style-name="T307">„oddanie</text:span><text:span text:style-name="T312">głosu</text:span><text:span text:style-name="T281">Innemu”</text:span><text:span text:style-name="T304">w badaniach</text:span><text:span text:style-name="T277">komparatystycznychwcale</text:span><text:span text:style-name="T304">niejestłatwym</text:span><text:span text:style-name="T325">zadaniem</text:span><text:span text:style-name="T335">i</text:span><text:span text:style-name="T277">częstomożesprowadzać</text:span><text:span text:style-name="T308">siędo</text:span><text:span text:style-name="T277">zaproszeniaprofesora</text:span><text:span text:style-name="T308">z</text:span><text:span text:style-name="T277">odleglejszegoośrodka</text:span><text:span text:style-name="T377">akademickiego,</text:span><text:span text:style-name="T277">aby</text:span><text:span text:style-name="T373">wygłosiłgościnnywykładwjęzykuangielskim,zaśznajomość</text:span><text:span text:style-name="T277">większej</text:span><text:span text:style-name="T308">ilości</text:span><text:span text:style-name="T277">„języków</text:span><text:span text:style-name="T287">Południa”</text:span><text:span text:style-name="T308">jest</text:span><text:span text:style-name="T277">częstozwyczajnie</text:span><text:span text:style-name="T308">niemożliwa.</text:span><text:span text:style-name="T310">W</text:span><text:span text:style-name="T296">takiej</text:span><text:span text:style-name="T321">sytuacji</text:span><text:span text:style-name="T277">wydawaćby</text:span><text:span text:style-name="T324">się</text:span><text:span text:style-name="T277">mogłoby</text:span><text:span text:style-name="T324">się,iż</text:span><text:span text:style-name="T277">Inny</text:span><text:span text:style-name="T324">nie</text:span><text:span text:style-name="T277">zostanie</text:span><text:span text:style-name="T324">wkońcu</text:span><text:span text:style-name="T277">dopuszczony</text:span><text:span text:style-name="T326">do</text:span><text:span text:style-name="T327">głosu.</text:span><text:span text:style-name="T277">Perspektywą</text:span><text:span text:style-name="T327">niosącąnadziejęnazmianętegostanu</text:span><text:span text:style-name="T277">może</text:span><text:span text:style-name="T281">być</text:span><text:span text:style-name="T327">właśnie</text:span><text:span text:style-name="T277">przewartościowaniespojrzenia</text:span><text:span text:style-name="T313">namitw</text:span><text:span text:style-name="T277">komparatystyce</text:span><text:span text:style-name="T313">literackiej.</text:span><text:span text:style-name="T340">W</text:span><text:span text:style-name="T314">przywoły-</text:span><text:span text:style-name="T369">wanym</text:span><text:span text:style-name="T277">wcześniej</text:span><text:span text:style-name="T275">artykule</text:span><text:span text:style-name="T277">Kolapisze:</text:span></text:p>
      <text:p text:style-name="P55"><text:span text:style-name="T97">W</text:span><text:span text:style-name="T64">procesie</text:span><text:span text:style-name="T59">upowszechniania</text:span><text:span text:style-name="T64">komparatystycznego</text:span><text:span text:style-name="T59">namysłu</text:span><text:span text:style-name="T64">winniśmy</text:span><text:span text:style-name="T152">porzucić</text:span><text:span text:style-name="T54">roszczeniapozornieuniwersalnych</text:span><text:span text:style-name="T141">kategorii,</text:span><text:span text:style-name="T54">które</text:span><text:span text:style-name="T142">defactosą</text:span><text:span text:style-name="T141">silnie</text:span><text:span text:style-name="T54">zakor</text:span><text:soft-page-break/><text:span text:style-name="T54">zenione</text:span><text:span text:style-name="T150">w</text:span><text:span text:style-name="T67">zachodniej</text:span><text:span text:style-name="T130">trad</text:span><text:span text:style-name="T71">y</text:span><text:span text:style-name="T97">cji</text:span><text:span text:style-name="T67">intelektualnej.</text:span><text:span text:style-name="T161">T</text:span><text:span text:style-name="T152">r</text:span><text:span text:style-name="T75">z</text:span><text:span text:style-name="T97">eba</text:span><text:span text:style-name="T67">je</text:span><text:span text:style-name="T75">z</text:span><text:span text:style-name="T97">dekonst</text:span><text:span text:style-name="T152">r</text:span><text:span text:style-name="T97">u</text:span><text:span text:style-name="T71">o</text:span><text:span text:style-name="T97">wać,</text:span><text:span text:style-name="T67">wskazującnaich</text:span></text:p>
      <text:p text:style-name="P15"/>
      <text:p text:style-name="P56"><text:span text:style-name="T53">kulturowezaplecze.Uczyniono</text:span><text:span text:style-name="T88">toz(…)„literaturą</text:span><text:span text:style-name="T74">światową”.</text:span><text:span text:style-name="T78">Teraz</text:span><text:span text:style-name="T53">przyszedł</text:span><text:span text:style-name="T88">czas</text:span><text:span text:style-name="T164">na inne pojęcia.</text:span></text:p>
      <text:p text:style-name="P32"><text:span text:style-name="T54">(Kola,</text:span><text:span text:style-name="T97">2012: 84)</text:span></text:p>
      <text:p text:style-name="P33"/>
      <text:p text:style-name="P129"><text:span text:style-name="T325">Wspomnianą</text:span><text:span text:style-name="T304">redefi<text:tab/></text:span><text:span text:style-name="T325">pojęcia</text:span><text:span text:style-name="T336">„literatury</text:span><text:span text:style-name="T325">światowej”zaproponował</text:span><text:span text:style-name="T336">już</text:span><text:span text:style-name="T277">Damrosch,</text:span><text:span text:style-name="T293">zaśkolejnymterminem</text:span><text:span text:style-name="T277">czekającym</text:span><text:span text:style-name="T293">na</text:span><text:span text:style-name="T277">zreinterpretowanie</text:span><text:span text:style-name="T293">jestwłaśnie</text:span></text:p>
      <text:p text:style-name="P130"><text:span text:style-name="T277">„mit”,</text:span><text:span text:style-name="T373">choć</text:span><text:span text:style-name="T277">„pozostawienie</text:span><text:span text:style-name="T373">go</text:span><text:span text:style-name="T277">rzeczywistości</text:span><text:span text:style-name="T373">społecznej”,</text:span><text:span text:style-name="T277">które</text:span><text:span text:style-name="T373">postulujewswoim</text:span><text:span text:style-name="T277">tekście</text:span><text:span text:style-name="T281">Kola,może</text:span><text:span text:style-name="T277">okazaćsię</text:span><text:span text:style-name="T276">z</text:span><text:span text:style-name="T277">jednej</text:span><text:span text:style-name="T281">strony</text:span><text:span text:style-name="T277">niewykonalne,</text:span><text:span text:style-name="T276">z</text:span><text:span text:style-name="T277">drugiejzaś</text:span><text:span text:style-name="T281">niepotrzeb-</text:span><text:span text:style-name="T355">ne.</text:span><text:span text:style-name="T277">Zamiast</text:span><text:span text:style-name="T320">tego</text:span><text:span text:style-name="T277">należałobyspróbowaćprzywrócić</text:span><text:span text:style-name="T320">badaniom</text:span><text:span text:style-name="T277">komparatystycznym</text:span><text:span text:style-name="T360">mit</text:span><text:span text:style-name="T307">wjego</text:span><text:span text:style-name="T277">antropologiczno-religioznawczymrozumieniu.Możliwość</text:span><text:span text:style-name="T307">tędajenam</text:span><text:span text:style-name="T354">sama</text:span><text:span text:style-name="T370">literatura,</text:span><text:span text:style-name="T277">nawet</text:span><text:span text:style-name="T370">ta</text:span><text:span text:style-name="T277">tworzona</text:span><text:span text:style-name="T370">w</text:span><text:span text:style-name="T320">językach</text:span><text:span text:style-name="T370">kolonizacji,jeślitylkopotraktujemy</text:span><text:span text:style-name="T341">jej</text:span><text:span text:style-name="T338">mityznależytą</text:span><text:span text:style-name="T277">powagą,</text:span><text:span text:style-name="T338">zaśbadanieobecnościmitu</text:span><text:span text:style-name="T277">wewspółczesnejliteraturze</text:span><text:span text:style-name="T326">postkolonialnej</text:span><text:span text:style-name="T339">jest</text:span><text:span text:style-name="T281">być</text:span><text:span text:style-name="T277">może</text:span><text:span text:style-name="T339">jedynąszansąna</text:span><text:span text:style-name="T277">prawdziwą</text:span><text:span text:style-name="T339">komparatystykęinklu-</text:span><text:span text:style-name="T341">zywną</text:span><text:span text:style-name="T277">wformie,wjakiejrozpatruje</text:span><text:span text:style-name="T275">ją</text:span><text:span text:style-name="T277">Spivak.</text:span><text:span text:style-name="T281">Aby</text:span><text:span text:style-name="T277">wykroczyć</text:span><text:span text:style-name="T275">poza</text:span><text:span text:style-name="T277">literaturę,</text:span><text:span text:style-name="T275">nie</text:span><text:span text:style-name="T292">tylko</text:span><text:span text:style-name="T14">w</text:span><text:span text:style-name="T277">stronęinnych</text:span><text:span text:style-name="T14">form</text:span><text:span text:style-name="T277">kulturowejekspresji,</text:span><text:span text:style-name="T14">ale</text:span><text:span text:style-name="T277">także</text:span><text:span text:style-name="T14">w</text:span><text:span text:style-name="T277">stronę</text:span><text:span text:style-name="T14">historii,</text:span><text:span text:style-name="T277">so-</text:span><text:span text:style-name="T321">cjologii,</text:span><text:span text:style-name="T277">religioznawstwa,potrzebujemynowych</text:span><text:span text:style-name="T307">kategorii</text:span><text:span text:style-name="T277">będącychrównocześnie</text:span><text:span text:style-name="T281">płaszczyznami</text:span><text:span text:style-name="T287">porównania.Jedną</text:span><text:span text:style-name="T276">z</text:span><text:span text:style-name="T281">takichpłaszczyznmożestaćsięwłaśnie</text:span><text:span text:style-name="T287">tytułowy</text:span><text:span text:style-name="T259">animist</text:span><text:span text:style-name="T44">realism</text:span><text:span text:style-name="T275">–</text:span><text:span text:style-name="T277">realizm</text:span><text:span text:style-name="T281">animistyczny.</text:span></text:p>
      <text:p text:style-name="P4"/>
      <text:p text:style-name="P33"/>
      <text:h text:style-name="P100" text:outline-level="2"><text:span text:style-name="T279">Główne</text:span><text:span text:style-name="T379">cechy</text:span><text:span text:style-name="T282">realizmuanimisty</text:span><text:span text:style-name="T279">cznego</text:span></text:h>
      <text:p text:style-name="P47"/>
      <text:p text:style-name="P131"><text:span text:style-name="T287">Narracje</text:span><text:span text:style-name="T281">realizmuanimistycznego,nawetjeślipisane</text:span><text:span text:style-name="T277">są</text:span><text:span text:style-name="T276">w</text:span><text:span text:style-name="T281">językach</text:span><text:span text:style-name="T287">byłych</text:span><text:span text:style-name="T281">imperiów</text:span><text:span text:style-name="T277">kolonialnych,</text:span><text:span text:style-name="T373">umożliwiają</text:span><text:span text:style-name="T277">równocześnie</text:span><text:span text:style-name="T373">dostępdo</text:span><text:span text:style-name="T277">unikalnychtreści</text:span><text:span text:style-name="T281">kultur,</text:span><text:span text:style-name="T277">które</text:span><text:span text:style-name="T356">w</text:span><text:span text:style-name="T370">tymmodelu</text:span><text:span text:style-name="T277">moglibyśmyokreślić</text:span><text:span text:style-name="T370">–zapomocąjęzykamitu–mianem„peryferyj-</text:span><text:span text:style-name="T293">nych”.</text:span><text:span text:style-name="T280">O</text:span><text:span text:style-name="T277">przynależnościdanejnarracjido</text:span><text:span text:style-name="T281">kręgu</text:span><text:span text:style-name="T277">prozy</text:span><text:span text:style-name="T44">animist</text:span><text:span text:style-name="T18">realism</text:span><text:span text:style-name="T44">świadczyłaby</text:span><text:span text:style-name="T277">przede</text:span><text:span text:style-name="T304">wszystkimobecność</text:span><text:span text:style-name="T277">wierzeńanimistycznych,</text:span><text:span text:style-name="T304">a</text:span><text:span text:style-name="T277">zwłaszcza</text:span><text:span text:style-name="T304">obecność</text:span><text:span text:style-name="T277">mitów</text:span><text:span text:style-name="T281">społeczności</text:span><text:span text:style-name="T287">tradycyjnych</text:span><text:span text:style-name="T290">i</text:span><text:span text:style-name="T281">wynikające</text:span><text:span text:style-name="T290">z</text:span><text:span text:style-name="T281">tegokonsekwencje</text:span><text:span text:style-name="T290">w</text:span><text:span text:style-name="T287">prowadzeniu</text:span><text:span text:style-name="T281">narracji</text:span><text:span text:style-name="T277">powieściowej</text:span><text:span text:style-name="T325">orazalternatywnawobeczachodniejkoncepcja</text:span><text:span text:style-name="T277">„realności”,</text:span><text:span text:style-name="T325">awięc–</text:span><text:span text:style-name="T315">co</text:span><text:span text:style-name="T340">zatymidzie–</text:span><text:span text:style-name="T277">również</text:span><text:span text:style-name="T340">i</text:span><text:span text:style-name="T277">realizmu.</text:span><text:span text:style-name="T325">Wskazanie</text:span><text:span text:style-name="T340">mitujako</text:span><text:span text:style-name="T277">naczelnego</text:span><text:span text:style-name="T340">składnika</text:span><text:span text:style-name="T277">powieścirealizmuanimistycznego</text:span><text:span text:style-name="T368">pozwalana</text:span><text:span text:style-name="T277">wyodrębnienie</text:span><text:span text:style-name="T368">i</text:span><text:span text:style-name="T277">analizęskładnikówtypowych</text:span><text:span text:style-name="T275">dla</text:span><text:span text:style-name="T277">tych</text:span><text:span text:style-name="T275">narracji, którymi są:</text:span></text:p>
      <text:list xml:id="list3457184204" text:style-name="WWNum1">
        <text:list-item>
          <text:p text:style-name="P57"><text:span text:style-name="T75">obecnośćpostacitricksterskichlub</text:span><text:span text:style-name="T71">innychherosówkulturowych,</text:span><text:span text:style-name="T79">duchów,</text:span><text:span text:style-name="T48">przodków,</text:span><text:span text:style-name="T54">elementów</text:span><text:span text:style-name="T97">rytualnych i</text:span><text:span text:style-name="T54">szamańskich,</text:span></text:p>
        </text:list-item>
        <text:list-item>
          <text:p text:style-name="P58"><text:span text:style-name="T97">obecność</text:span><text:span text:style-name="T166">oraturyw</text:span><text:span text:style-name="T54">literaturze:</text:span><text:span text:style-name="T166">motywustnego</text:span><text:span text:style-name="T54">przekazu,opowieść</text:span><text:span text:style-name="T166">w</text:span><text:span text:style-name="T54">opowieści,</text:span><text:span text:style-name="T75">(mająceswojeodbicie</text:span><text:span text:style-name="T71">również</text:span><text:span text:style-name="T165">w</text:span><text:span text:style-name="T75">warstwiekonstrukcyjnej</text:span><text:span text:style-name="T71">tekstów),</text:span><text:span text:style-name="T75">jak</text:span><text:span text:style-name="T54">toma</text:span><text:span text:style-name="T75">miejscenp.</text:span><text:span text:style-name="T97">w</text:span><text:span text:style-name="T54">powieściach</text:span><text:span text:style-name="T97">wspomnianej już tutaj Louise</text:span><text:span text:style-name="T54">Erdrich,</text:span></text:p>
        </text:list-item>
      </text:list>
      <text:p text:style-name="P16"/>
      <text:list xml:id="list105521702802111" text:continue-numbering="true" text:style-name="WWNum1">
        <text:list-item>
          <text:p text:style-name="P59"><text:span text:style-name="T97">sakralno-magiczne</text:span><text:span text:style-name="T54">znaczenie</text:span><text:span text:style-name="T101">imion,nazywaniaijęzykawogóle,co</text:span><text:span text:style-name="T54">powiązane</text:span><text:span text:style-name="T101">jest</text:span><text:span text:style-name="T95">też</text:span><text:span text:style-name="T89">zobecnościąwtej</text:span><text:span text:style-name="T54">prozie</text:span><text:span text:style-name="T89">odwołańdorytów</text:span><text:span text:style-name="T54">inicjacyjnych,</text:span><text:span text:style-name="T89">którychskładnikiem</text:span><text:span text:style-name="T169">jest między innymi nadanie</text:span><text:span text:style-name="T54">nowego</text:span><text:span text:style-name="T97">imienia,</text:span></text:p>
        </text:list-item>
        <text:list-item>
          <text:p text:style-name="P60"><text:span text:style-name="T54">rola</text:span><text:span text:style-name="T158">kobietyjako</text:span><text:span text:style-name="T54">osobyprzekazującejtreścikulturowe,</text:span><text:span text:style-name="T158">jakmatomiejscew</text:span><text:span text:style-name="T156">społecz-</text:span><text:span text:style-name="T75">nościach</text:span><text:span text:style-name="T71">tradycyjnych,</text:span><text:span text:style-name="T165">w</text:span><text:span text:style-name="T75">których</text:span><text:span text:style-name="T54">do</text:span><text:span text:style-name="T75">czasuinicjacji</text:span><text:span text:style-name="T71">zarówno</text:span><text:span text:style-name="T48">chłopcy,</text:span><text:span text:style-name="T75">jak</text:span><text:span text:style-name="T165">i</text:span><text:span text:style-name="T71">dziewczęta</text:span><text:span text:style-name="T170">są</text:span><text:span text:style-name="T54">wychowywani</text:span><text:span text:style-name="T97">i</text:span><text:span text:style-name="T54">uczeni</text:span><text:span text:style-name="T97">podstaw kultury</text:span><text:span text:style-name="T54">przez</text:span><text:span text:style-name="T97">kobiety</text:span><text:span text:style-name="T54">właśnie3,</text:span></text:p>
        </text:list-item>
        <text:list-item>
          <text:p text:style-name="P61"><text:span text:style-name="T75">nawiązanie</text:span><text:span text:style-name="T54">do</text:span><text:span text:style-name="T71">konkretnych</text:span><text:span text:style-name="T75">narracji</text:span><text:span text:style-name="T71">mitycznych</text:span><text:span text:style-name="T119">i</text:span><text:span text:style-name="T75">folklorystycznych,</text:span><text:span text:style-name="T71">np.</text:span><text:span text:style-name="T75">mitu</text:span><text:span text:style-name="T71">Flying</text:span><text:span text:style-name="T171">Africans,</text:span><text:span text:style-name="T54">opowieści</text:span><text:span text:style-name="T97">o</text:span><text:span text:style-name="T54">Kojocie,</text:span><text:span text:style-name="T97">Kruku czy</text:span><text:span text:style-name="T75">Pająku,</text:span></text:p>
        </text:list-item>
        <text:list-item>
          <text:p text:style-name="P62"><text:span text:style-name="T74">zderzeniekultur/światów</text:span><text:span text:style-name="T118">i–</text:span><text:span text:style-name="T53">coza</text:span><text:span text:style-name="T74">tymidzie</text:span><text:span text:style-name="T118">–</text:span><text:span text:style-name="T74">obecnośćsynkretyzmureligijnego:mit</text:span><text:span text:style-name="T53">nie-chrześcijańskiczęsto</text:span><text:span text:style-name="T47">będzietuświadomie</text:span><text:span text:style-name="T53">zestawiany</text:span><text:span text:style-name="T47">z</text:span><text:span text:style-name="T78">mitem</text:span><text:span text:style-name="T53">chrześcijańskim,</text:span><text:span text:style-name="T144">jak</text:span><text:span text:style-name="T53">robi</text:span><text:span text:style-name="T50">to</text:span><text:span text:style-name="T74">np.</text:span><text:span text:style-name="T98">Toni</text:span><text:span text:style-name="T53">Morrisonwe</text:span><text:span text:style-name="T50">wspomnianej</text:span><text:span text:style-name="T53">powieściSong</text:span><text:span text:style-name="T50">of</text:span><text:span text:style-name="T53">Solomon</text:span><text:span text:style-name="T50">(gra</text:span><text:span text:style-name="T53">znaczeń</text:span><text:span text:style-name="T52">podjęta jest już wyraźnie w</text:span><text:span text:style-name="T53">samym tytulepowieści),</text:span></text:p>
        </text:list-item>
        <text:list-item>
          <text:p text:style-name="P63"><text:span text:style-name="T97">specyficzna</text:span><text:span text:style-name="T123">konstrukcjaczasui</text:span><text:span text:style-name="T54">przestrzeni</text:span><text:span text:style-name="T123">(objawiająca</text:span><text:span text:style-name="T51">się</text:span><text:span text:style-name="T75">np.</text:span><text:span text:style-name="T123">odwołaniamido</text:span><text:span text:style-name="T75">czasusakralnego,cyklukosmicznego,plemiennychkoncepcjisamegokosmosuetc.),</text:span></text:p>
        </text:list-item>
        <text:list-item>
          <text:p text:style-name="P60"><text:span text:style-name="T53">problem</text:span><text:span text:style-name="T109">poszukiwaniatożsamościi</text:span><text:span text:style-name="T53">powrotu</text:span><text:span text:style-name="T109">do</text:span><text:span text:style-name="T53">korzeni,</text:span><text:span text:style-name="T109">zagubienie</text:span><text:span text:style-name="T53">międzykul-turowe,</text:span><text:span text:style-name="T50">fenomenpamięcii</text:span><text:span text:style-name="T124">postpamięci</text:span><text:span text:style-name="T50">oraz</text:span><text:span text:style-name="T53">powiązany</text:span><text:span text:style-name="T50">z</text:span><text:span text:style-name="T124">nim</text:span><text:span text:style-name="T53">problem</text:span><text:span text:style-name="T50">intencji</text:span><text:span text:style-name="T105">autorskiej</text:span><text:span text:style-name="T134">–autorzy</text:span><text:span text:style-name="T53">powieści</text:span><text:span text:style-name="T134">z</text:span><text:span text:style-name="T53">kręgurealizmuanimistycznego</text:span><text:span text:style-name="T134">to</text:span><text:span text:style-name="T53">przede</text:span><text:span text:style-name="T134">wszystkim</text:span><text:span text:style-name="T137">autorzy literackiego „globalnego</text:span><text:span text:style-name="T70">Południa”.</text:span></text:p>
        </text:list-item>
      </text:list>
      <text:p text:style-name="P132"><text:span text:style-name="T275">W</text:span><text:span text:style-name="T324">takzarysowanym</text:span><text:span text:style-name="T277">projekcieinterpretacja</text:span><text:span text:style-name="T324">dziełliterackich</text:span><text:span text:style-name="T277">przeprowadzonapowinna</text:span><text:span text:style-name="T281">być</text:span><text:span text:style-name="T277">zeszczególnymzwróceniem</text:span><text:span text:style-name="T317">uwagina</text:span><text:span text:style-name="T277">problemuniwersalności/par-</text:span><text:span text:style-name="T381">tykularności</text:span><text:span text:style-name="T277">treścikulturowych,której</text:span><text:span text:style-name="T301">świadomi</text:span><text:span text:style-name="T317">są</text:span><text:span text:style-name="T277">także</text:span><text:span text:style-name="T317">sami</text:span><text:span text:style-name="T301">autorzy</text:span><text:span text:style-name="T333">4</text:span><text:span text:style-name="T275">.</text:span><text:span text:style-name="T281">Pokusę</text:span><text:span text:style-name="T277">sprowadzaniatreści</text:span><text:span text:style-name="T368">jednejkultury</text:span><text:span text:style-name="T277">tradycyjnej</text:span><text:span text:style-name="T368">doinnej</text:span><text:span text:style-name="T277">zaszczepił</text:span><text:span text:style-name="T368">wnasjuż</text:span><text:span text:style-name="T277">Eliade,</text:span><text:span text:style-name="T337">używając</text:span><text:span text:style-name="T303">terminu</text:span><text:span text:style-name="T281">„mana”</text:span><text:span text:style-name="T303">naoznaczeniewieluróżnorodnychi</text:span><text:span text:style-name="T304">niekoniecznie</text:span><text:span text:style-name="T277">przystającychdesygnatówobecnych</text:span><text:span text:style-name="T14">w</text:span><text:span text:style-name="T277">wierzeniachrozmaitych</text:span><text:span text:style-name="T14">społeczności,zaś</text:span><text:span text:style-name="T354">sam</text:span><text:span text:style-name="T277">problem</text:span><text:span text:style-name="T328">translacji</text:span><text:span text:style-name="T277">kulturowejtowarzyszyczłowiekowi</text:span><text:span text:style-name="T328">odpierwszejchwili,</text:span></text:p>
      <text:p text:style-name="P4"/>
      <text:p text:style-name="P4"/>
      <text:p text:style-name="P4"/>
      <text:p text:style-name="P10"/>
      <text:p text:style-name="P64"><draw:g text:anchor-type="as-char" draw:z-index="4" draw:style-name="gr3"><draw:g draw:style-name="gr4"><draw:line draw:style-name="gr2" draw:text-style-name="P138" svg:x1="0cm" svg:y1="0cm" svg:x2="4.501cm" svg:y2="0cm"><text:p/></draw:line></draw:g></draw:g></text:p>
      <text:p text:style-name="P65"><text:span text:style-name="T343">3</text:span><text:span text:style-name="T346">W</text:span><text:span text:style-name="T218">tymmiejscumiłośnikom</text:span><text:span text:style-name="T183">twórczości</text:span><text:span text:style-name="T209">Toni</text:span><text:span text:style-name="T183">Morrisonprzychodzi</text:span><text:span text:style-name="T218">niemalodrazunamyśl</text:span><text:span text:style-name="T221">motto</text:span><text:span text:style-name="T218">jej</text:span><text:span text:style-name="T183">powieści</text:span><text:span text:style-name="T223">Songof</text:span><text:span text:style-name="T219">Solomon</text:span><text:span text:style-name="T191">:</text:span><text:span text:style-name="T222">„Thefathersmay</text:span><text:span text:style-name="T198">soar.</text:span><text:span text:style-name="T222">Andthe</text:span><text:span text:style-name="T183">children</text:span><text:span text:style-name="T222">may</text:span><text:span text:style-name="T183">know</text:span><text:span text:style-name="T222">their</text:span><text:span text:style-name="T203">names”</text:span><text:span text:style-name="T198">niedokońca</text:span><text:span text:style-name="T183">szczęśliwie</text:span><text:span text:style-name="T198">oddanewpolskimprzekładziejako</text:span><text:span text:style-name="T183">„Ojcowie</text:span><text:span text:style-name="T198">mogąsobiebujać,</text:span><text:span text:style-name="T224">a</text:span><text:span text:style-name="T218">dziecimogąznaćich</text:span><text:span text:style-name="T203">imiona”.</text:span><text:span text:style-name="T218">Chodzitutajo</text:span><text:span text:style-name="T216">odwołanie</text:span><text:span text:style-name="T218">domitu</text:span><text:span text:style-name="T183">Flying</text:span><text:span text:style-name="T218">Africans,będącego</text:span><text:span text:style-name="T225">osią</text:span><text:span text:style-name="T195">konstrukcyjnądlacałej</text:span><text:span text:style-name="T183">powieści.</text:span><text:span text:style-name="T207">W</text:span><text:span text:style-name="T195">micietymniewolnicyzmieniająsięwptakiiodlatujądo</text:span><text:span text:style-name="T226">Afryki.</text:span><text:span text:style-name="T203">Jak</text:span><text:span text:style-name="T183">piszeGayWilentz</text:span><text:span text:style-name="T191">w swoim artykule</text:span><text:span text:style-name="T184">Civilizations</text:span><text:span text:style-name="T205">underneath</text:span><text:span text:style-name="T191">: “(…)</text:span><text:span text:style-name="T183">there</text:span><text:span text:style-name="T191">is a</text:span><text:span text:style-name="T183">group</text:span><text:span text:style-name="T227">missing</text:span><text:span text:style-name="T183">from</text:span><text:span text:style-name="T218">thededicationwhose</text:span><text:span text:style-name="T183">presence</text:span><text:span text:style-name="T218">is</text:span><text:span text:style-name="T183">overpowering</text:span><text:span text:style-name="T218">inthe</text:span><text:span text:style-name="T183">novel</text:span><text:span text:style-name="T218">itself–</text:span><text:soft-page-break/><text:span text:style-name="T218">themothers</text:span><text:span text:style-name="T183">(grandmother,</text:span><text:span text:style-name="T228">aunt,</text:span><text:span text:style-name="T229">oldersibling,</text:span><text:span text:style-name="T228">female</text:span><text:span text:style-name="T229">ancestor).</text:span><text:span text:style-name="T222">When</text:span><text:span text:style-name="T228">the</text:span><text:span text:style-name="T229">fathersoars</text:span><text:span text:style-name="T228">off,</text:span><text:span text:style-name="T183">there</text:span><text:span text:style-name="T229">must</text:span><text:span text:style-name="T228">be</text:span><text:span text:style-name="T230">someone left to teach the</text:span><text:span text:style-name="T183">children</text:span><text:span text:style-name="T191">their</text:span><text:span text:style-name="T203">names”</text:span><text:span text:style-name="T191">(Wilentz, 2014: 64).</text:span></text:p>
      <text:p text:style-name="P66"><text:span text:style-name="T342">4</text:span><text:span text:style-name="T347">Dobrym</text:span><text:span text:style-name="T214">przykładem</text:span><text:span text:style-name="T182">może</text:span><text:span text:style-name="T204">być</text:span><text:span text:style-name="T232">tu</text:span><text:span text:style-name="T182">probleminterpretowania</text:span><text:span text:style-name="T214">mitu</text:span><text:span text:style-name="T182">Flying</text:span><text:span text:style-name="T214">Africansobecnego</text:span><text:span text:style-name="T233">w</text:span><text:span text:style-name="T206">Song of Solomon</text:span><text:span text:style-name="T185">jako kolejnego wariantu mitu ikaryjskiego.</text:span></text:p>
      <text:p text:style-name="P48"/>
      <text:p text:style-name="P133"><text:span text:style-name="T275">w</text:span><text:span text:style-name="T277">którejspróbował</text:span><text:span text:style-name="T373">onopisać</text:span><text:span text:style-name="T277">kulturęInnegowe</text:span><text:span text:style-name="T373">własnym</text:span><text:span text:style-name="T277">języku</text:span><text:span text:style-name="T332">5</text:span><text:span text:style-name="T277">.</text:span><text:span text:style-name="T368">Z</text:span><text:span text:style-name="T373">tego</text:span><text:span text:style-name="T277">powodu</text:span><text:span text:style-name="T281">re-definicjapodstawowych</text:span><text:span text:style-name="T277">kategorii,jakimiposługujemysię,poszukując</text:span><text:span text:style-name="T281">znaczenia</text:span><text:span text:style-name="T382">w tekstach</text:span><text:span text:style-name="T277">kulturowo</text:span><text:span text:style-name="T275">nam</text:span><text:span text:style-name="T277">obcych,wydaje</text:span><text:span text:style-name="T275">się nieunikniona.</text:span><text:span text:style-name="T281">Jak</text:span><text:span text:style-name="T277">piszeKola:</text:span></text:p>
      <text:p text:style-name="P67"><text:span text:style-name="T52">W</text:span><text:span text:style-name="T62">procesie</text:span><text:span text:style-name="T58">upowszechniania</text:span><text:span text:style-name="T62">komparatystycznego</text:span><text:span text:style-name="T58">namysłu</text:span><text:span text:style-name="T62">winniśmy</text:span><text:span text:style-name="T151">porzucić</text:span><text:span text:style-name="T53">roszczeniapozornieuniwersalnych</text:span><text:span text:style-name="T140">kategorii,</text:span><text:span text:style-name="T53">które</text:span><text:span text:style-name="T143">defactosą</text:span><text:span text:style-name="T140">silnie</text:span><text:span text:style-name="T53">zakorzenione</text:span><text:span text:style-name="T149">w</text:span><text:span text:style-name="T66">zachodniej</text:span><text:span text:style-name="T131">trad</text:span><text:span text:style-name="T70">y</text:span><text:span text:style-name="T52">cji</text:span><text:span text:style-name="T66">intelektualnej.</text:span><text:span text:style-name="T162">T</text:span><text:span text:style-name="T151">r</text:span><text:span text:style-name="T74">z</text:span><text:span text:style-name="T52">eba</text:span><text:span text:style-name="T66">je</text:span><text:span text:style-name="T74">z</text:span><text:span text:style-name="T52">dekonst</text:span><text:span text:style-name="T151">r</text:span><text:span text:style-name="T52">u</text:span><text:span text:style-name="T70">o</text:span><text:span text:style-name="T52">wać,</text:span><text:span text:style-name="T66">wskazującnaich</text:span><text:span text:style-name="T53">kulturowezaplecze.Uczyniono</text:span><text:span text:style-name="T88">toz(…)„literaturą</text:span><text:span text:style-name="T74">światową”.</text:span><text:span text:style-name="T78">Teraz</text:span><text:span text:style-name="T53">przyszedł</text:span><text:span text:style-name="T88">czas</text:span><text:span text:style-name="T164">na inne pojęcia.</text:span></text:p>
      <text:p text:style-name="P32"><text:span text:style-name="T54">(Kola,</text:span><text:span text:style-name="T97">2012, 84)</text:span></text:p>
      <text:p text:style-name="P33"/>
      <text:p text:style-name="P134"><text:span text:style-name="T277">Najbardziejproblematycznym</text:span><text:span text:style-name="T320">z</text:span><text:span text:style-name="T277">tych</text:span><text:span text:style-name="T320">pojęćjest</text:span><text:span text:style-name="T277">najprawdopodobniej„mit”.An-drzej</text:span><text:span text:style-name="T311">Szyjewski</text:span><text:span text:style-name="T277">twierdzi,że</text:span><text:span text:style-name="T311">w</text:span><text:span text:style-name="T277">naszejwspółczesnej,</text:span><text:span text:style-name="T311">zachodniej</text:span><text:span text:style-name="T277">kulturzeszczególnietrudnojestgoodbierać,rozumieć,miećnaniegowrażliwość,</text:span><text:span text:style-name="T281">najprawdopodobniej</text:span><text:span text:style-name="T287">dlatego,</text:span><text:span text:style-name="T281">iż</text:span><text:span text:style-name="T287">naszewykształceniejakomodelowąpromujemitologięgrecką,</text:span><text:span text:style-name="T293">stanowiącą</text:span><text:span text:style-name="T277">olbrzymikorpus</text:span><text:span text:style-name="T281">rozbudowanych,wielowątkowych</text:span><text:span text:style-name="T277">historiijużodsamegopoczątku</text:span><text:span text:style-name="T15">literacko</text:span><text:span text:style-name="T277">przetworzonych.</text:span><text:span text:style-name="T281">Nie</text:span><text:span text:style-name="T328">znamy</text:span><text:span text:style-name="T287">mitów,</text:span><text:span text:style-name="T277">któreopowiadali</text:span><text:span text:style-name="T281">Grecy</text:span><text:span text:style-name="T328">–</text:span><text:span text:style-name="T287">wiemy,</text:span><text:span text:style-name="T294">o</text:span><text:span text:style-name="T320">czympisali</text:span><text:span text:style-name="T277">greccy</text:span><text:span text:style-name="T320">historycyi</text:span><text:span text:style-name="T280">poeci,</text:span><text:span text:style-name="T320">zaśwszkole,a</text:span><text:span text:style-name="T277">nawet</text:span><text:span text:style-name="T320">nastudiach,poznajemy</text:span><text:span text:style-name="T281">jeszczebardziej</text:span><text:span text:style-name="T277">przetworzoną</text:span><text:span text:style-name="T320">i</text:span><text:span text:style-name="T277">zbeletryzowanąwersjęmitologii</text:span><text:span text:style-name="T281">greckiej,</text:span><text:span text:style-name="T277">którądaje</text:span><text:span text:style-name="T378">nam</text:span><text:span text:style-name="T277">Parandowski.</text:span><text:span text:style-name="T287">Tymczasem</text:span><text:span text:style-name="T285">mitjest</text:span><text:span text:style-name="T277">wyjściowo</text:span><text:span text:style-name="T287">oralny,</text:span><text:span text:style-name="T285">związanyz</text:span><text:span text:style-name="T277">opowiada-</text:span><text:span text:style-name="T316">niem.</text:span><text:span text:style-name="T287">W społeczności, w</text:span><text:span text:style-name="T277">której</text:span><text:span text:style-name="T275">mity są</text:span><text:span text:style-name="T277">opowiadane,</text:span><text:span text:style-name="T275">są one znane i słuchanie ich</text:span><text:span text:style-name="T308">pozbawione jest</text:span><text:span text:style-name="T304">„elementu</text:span><text:span text:style-name="T281">zaskoczenia”</text:span><text:span text:style-name="T334">6</text:span><text:span text:style-name="T281">.</text:span></text:p>
      <text:p text:style-name="P4"/>
      <text:p text:style-name="P39"/>
      <text:p text:style-name="P68"><draw:g text:anchor-type="as-char" draw:z-index="5" draw:style-name="gr3"><draw:g draw:style-name="gr4"><draw:line draw:style-name="gr2" draw:text-style-name="P138" svg:x1="0cm" svg:y1="0cm" svg:x2="4.501cm" svg:y2="0cm"><text:p/></draw:line></draw:g></draw:g></text:p>
      <text:p text:style-name="P69"><text:span text:style-name="T343">5</text:span><text:span text:style-name="T348">W</text:span><text:span text:style-name="T213">tymmiejscu</text:span><text:span text:style-name="T183">czołapowinniśmy</text:span><text:span text:style-name="T213">stawić</text:span><text:span text:style-name="T183">równieżproblemowi„uniwersalności”kodówkul-turowych,</text:span><text:span text:style-name="T191">który</text:span><text:span text:style-name="T183">bardzo</text:span><text:span text:style-name="T191">dobrze</text:span><text:span text:style-name="T183">zobrazowanyzostał</text:span><text:span text:style-name="T191">w tekście amerykańskiej</text:span><text:span text:style-name="T183">antropolożki</text:span><text:span text:style-name="T191">Laury</text:span><text:span text:style-name="T227">Bohannan,</text:span><text:span text:style-name="T209">którapodczas</text:span><text:span text:style-name="T183">prowadzonych</text:span><text:span text:style-name="T209">przezsiebiew1966</text:span><text:span text:style-name="T183">roku</text:span><text:span text:style-name="T209">w</text:span><text:span text:style-name="T183">południowejNigerii</text:span><text:span text:style-name="T209">badań,</text:span><text:span text:style-name="T183">postanowiła</text:span><text:span text:style-name="T222">zapoznać</text:span><text:span text:style-name="T183">lokalnych</text:span><text:span text:style-name="T198">Tiw</text:span><text:span text:style-name="T222">z</text:span><text:span text:style-name="T183">uniwersalną</text:span><text:span text:style-name="T222">wartością</text:span><text:span text:style-name="T183">szekspirowskiegoHamleta.</text:span><text:span text:style-name="T222">Cała</text:span><text:span text:style-name="T235">przygoda</text:span><text:span text:style-name="T183">zaczęła</text:span><text:span text:style-name="T236">sięodsporuz</text:span><text:span text:style-name="T237">przyjacielem</text:span><text:span text:style-name="T183">dotyczącego</text:span><text:span text:style-name="T236">niepełnegoodczytania</text:span><text:span text:style-name="T183">Szekspira</text:span><text:span text:style-name="T236">na</text:span><text:span text:style-name="T238">gruncie</text:span><text:span text:style-name="T218">kulturyamerykańskiej.</text:span><text:span text:style-name="T203">Jak</text:span><text:span text:style-name="T183">relacjonuje</text:span><text:span text:style-name="T218">samaBohannan:„I</text:span><text:span text:style-name="T183">protested</text:span><text:span text:style-name="T218">thathumanrace</text:span><text:span text:style-name="T240">is</text:span><text:span text:style-name="T183">pretty</text:span><text:span text:style-name="T212">thesamethewholeworld</text:span><text:span text:style-name="T183">over;</text:span><text:span text:style-name="T212">atleastthegeneralplotand</text:span><text:span text:style-name="T183">motivation</text:span><text:span text:style-name="T212">ofthe</text:span><text:span text:style-name="T183">greater</text:span><text:span text:style-name="T241">tragedies</text:span><text:span text:style-name="T190">wouldalwaysbeclear–everywhere–althoughsomedetailsofcustommight</text:span><text:span text:style-name="T183">have</text:span><text:span text:style-name="T190">tobe</text:span><text:span text:style-name="T242">explained and</text:span><text:span text:style-name="T189">difficultiesoftranslationmight</text:span><text:span text:style-name="T183">produce</text:span><text:span text:style-name="T189">otherslight</text:span><text:span text:style-name="T183">changes”</text:span><text:span text:style-name="T191">(Bohannan,</text:span><text:span text:style-name="T189">1966:</text:span><text:span text:style-name="T225">28).</text:span><text:span text:style-name="T183">Jakieżbyłozdziwienie</text:span><text:span text:style-name="T195">badaczki,gdyokazałosię,</text:span><text:span text:style-name="T183">że</text:span><text:span text:style-name="T195">nietylko</text:span><text:span text:style-name="T198">Tiw</text:span><text:span text:style-name="T195">odczytują</text:span><text:span text:style-name="T183">opowiedziany</text:span><text:span text:style-name="T195">im</text:span><text:span text:style-name="T221">dramat</text:span><text:span text:style-name="T220">zupełnie</text:span><text:span text:style-name="T183">inaczej,</text:span><text:span text:style-name="T234">ale</text:span><text:span text:style-name="T183">także</text:span><text:span text:style-name="T234">przekonanisąotym,iż</text:span><text:span text:style-name="T220">to</text:span><text:span text:style-name="T234">właśnieichodczytaniejestsłuszne</text:span><text:span text:style-name="T217">i</text:span><text:span text:style-name="T183">właściwe.</text:span><text:span text:style-name="T218">W</text:span><text:span text:style-name="T228">konkluzjiartykułuBohannanznajdziemy</text:span><text:span text:style-name="T183">słowa</text:span><text:span text:style-name="T228">członkaplemiennejstarszyzny:</text:span></text:p>
      <text:p text:style-name="P70"><text:span text:style-name="T183">„Sometime</text:span><text:span text:style-name="T237">(…)</text:span><text:span text:style-name="T183">you</text:span><text:span text:style-name="T237">musttellussome</text:span><text:span text:style-name="T183">more</text:span><text:span text:style-name="T237">storiesof</text:span><text:span text:style-name="T183">your</text:span><text:span text:style-name="T203">country.</text:span><text:span text:style-name="T243">We,</text:span><text:span text:style-name="T237">who</text:span><text:span text:style-name="T183">are</text:span><text:span text:style-name="T237">elders,will</text:span><text:span text:style-name="T208">instruct</text:span><text:span text:style-name="T183">you</text:span><text:span text:style-name="T245">oftheirtruemeaning,sowhen</text:span><text:span text:style-name="T183">youreturn</text:span><text:span text:style-name="T245">to</text:span><text:span text:style-name="T183">yourown</text:span><text:span text:style-name="T245">land</text:span><text:span text:style-name="T183">your</text:span><text:span text:style-name="T245">elderswillseethat</text:span><text:span text:style-name="T183">youhave</text:span><text:span text:style-name="T209">notbeensittinginthebush,butamongthosewho</text:span><text:span text:style-name="T183">know</text:span><text:span text:style-name="T209">thingsandwho</text:span><text:span text:style-name="T183">have</text:span><text:span text:style-name="T209">thought</text:span><text:span text:style-name="T183">you</text:span><text:span text:style-name="T203">wisdom”</text:span><text:span text:style-name="T191">(Bohannan, 1966: 33).</text:span></text:p>
      <text:p text:style-name="P71"><text:soft-page-break/><text:span text:style-name="T342">6</text:span><text:span text:style-name="T349">Pod</text:span><text:span text:style-name="T182">wpływemwychowania</text:span><text:span text:style-name="T244">namitologii</text:span><text:span text:style-name="T182">greckiej</text:span><text:span text:style-name="T244">niemieckietnologCarl</text:span><text:span text:style-name="T199">Strehlow,</text:span><text:span text:style-name="T244">któryjako</text:span><text:span text:style-name="T239">pierwszy</text:span><text:span text:style-name="T247">dokonał</text:span><text:span text:style-name="T182">próby</text:span><text:span text:style-name="T247">zapisu</text:span><text:span text:style-name="T182">mitów</text:span><text:span text:style-name="T247">aborygenówaustralijskich,pominąłwnich</text:span><text:span text:style-name="T182">bardzo</text:span><text:span text:style-name="T247">do-</text:span></text:p>
      <text:p text:style-name="P17"/>
      <text:p text:style-name="P135"><text:span text:style-name="T277">Komparatystyczna</text:span><text:span text:style-name="T383">analiza</text:span><text:span text:style-name="T277">tekstów</text:span><text:span text:style-name="T383">z</text:span><text:span text:style-name="T277">kręgurealizmuanimistycznegopowinnazostaćprzeprowadzona</text:span><text:span text:style-name="T368">z</text:span><text:span text:style-name="T373">naciskiem</text:span><text:span text:style-name="T368">na</text:span><text:span text:style-name="T277">problem</text:span><text:span text:style-name="T368">podwójności</text:span><text:span text:style-name="T277">kodówkulturowych.</text:span><text:span text:style-name="T287">Na</text:span><text:span text:style-name="T277">płaszczyźnierealistyczne/nierealistyczne</text:span><text:span text:style-name="T281">podwójnościtejświadomisąjużauto-</text:span><text:span text:style-name="T293">rzy,</text:span><text:span text:style-name="T373">którzy</text:span><text:span text:style-name="T277">często</text:span><text:span text:style-name="T373">samidają</text:span><text:span text:style-name="T277">czytelnikowi</text:span><text:span text:style-name="T373">możliwośćdwojakiej</text:span><text:span text:style-name="T277">interpretacji</text:span><text:span text:style-name="T373">swoich</text:span><text:span text:style-name="T281">powieści.</text:span><text:span text:style-name="T287">Czytać</text:span><text:span text:style-name="T281">można</text:span><text:span text:style-name="T277">je</text:span><text:span text:style-name="T281">metaforyczniebądźdosłownie,</text:span><text:span text:style-name="T276">a</text:span><text:span text:style-name="T281">wiara</text:span><text:span text:style-name="T276">w</text:span><text:span text:style-name="T287">nie-realistyczne</text:span><text:span text:style-name="T363">elementy</text:span><text:span text:style-name="T285">narracjizależyodsamegoczytelnika,którypewne</text:span><text:span text:style-name="T277">wydarzenia</text:span><text:span text:style-name="T285">iopisy</text:span><text:span text:style-name="T277">możezaakceptować</text:span><text:span text:style-name="T313">zcałąich</text:span><text:span text:style-name="T277">„magicznością”</text:span><text:span text:style-name="T313">bądź</text:span><text:span text:style-name="T277">zracjonalizować</text:span><text:span text:style-name="T313">–</text:span><text:span text:style-name="T277">przenosząc</text:span><text:span text:style-name="T300">je</text:span><text:span text:style-name="T319">dosferysnu,a</text:span><text:span text:style-name="T277">nawet</text:span><text:span text:style-name="T319">zrzucićnakarbwybujałej</text:span><text:span text:style-name="T277">wyobraźni</text:span><text:span text:style-name="T319">lubniestabilności</text:span><text:span text:style-name="T287">psychicznejposzczególnych</text:span><text:span text:style-name="T293">bohaterów.</text:span><text:span text:style-name="T287">Dotarcie</text:span><text:span text:style-name="T277">do</text:span><text:span text:style-name="T281">sensunarracji</text:span><text:span text:style-name="T287">mitycznej</text:span><text:span text:style-name="T281">zakłada</text:span><text:span text:style-name="T277">wprawdziewiarę</text:span><text:span text:style-name="T339">w</text:span><text:span text:style-name="T277">prawdziwośćopowiadanej</text:span><text:span text:style-name="T339">historii,alewiarataniejestzgóry</text:span><text:span text:style-name="T300">narzucona</text:span><text:span text:style-name="T277">czytelnikowipowieści.</text:span></text:p>
      <text:p text:style-name="P136"><text:span text:style-name="T275">Przedmiotem</text:span><text:span text:style-name="T296">badańliteraturoznawczychw</text:span><text:span text:style-name="T305">projekcie</text:span><text:span text:style-name="T296">dotyczącymrealizmu</text:span><text:span text:style-name="T277">animistycznegobyłyby</text:span><text:span text:style-name="T324">dlamnie</text:span><text:span text:style-name="T277">przede</text:span><text:span text:style-name="T324">wszystkim</text:span><text:span text:style-name="T281">utwory,</text:span><text:span text:style-name="T277">którepowstały</text:span><text:span text:style-name="T324">wcią-</text:span><text:span text:style-name="T363">gu</text:span><text:span text:style-name="T305">ostatnichkilkudziesięciulati</text:span><text:span text:style-name="T291">wyszły</text:span><text:span text:style-name="T305">spodpióraautorówidentyfikujących</text:span><text:span text:style-name="T384">się</text:span><text:span text:style-name="T327">zkulturamiispołecznościami</text:span><text:span text:style-name="T277">tradycyjnymi,</text:span><text:span text:style-name="T327">aktórzy</text:span><text:span text:style-name="T277">podejmowali</text:span><text:span text:style-name="T327">wswojej</text:span><text:span text:style-name="T277">prozieproblematykę</text:span><text:span text:style-name="T368">tożsamości</text:span><text:span text:style-name="T277">kulturowej,</text:span><text:span text:style-name="T368">kolonializmui</text:span><text:span text:style-name="T277">kulturowej</text:span><text:span text:style-name="T368">dominacji.</text:span><text:span text:style-name="T277">Proponowane</text:span><text:span text:style-name="T327">tutajujęcie</text:span><text:span text:style-name="T277">realizmuanimistycznego</text:span><text:span text:style-name="T327">kładzie</text:span><text:span text:style-name="T277">szczególny</text:span><text:span text:style-name="T327">naciskna</text:span><text:span text:style-name="T277">konstytuowanie</text:span><text:span text:style-name="T285">sięnarracji</text:span><text:span text:style-name="T277">powieściowych</text:span><text:span text:style-name="T285">wokół</text:span><text:span text:style-name="T277">treścizaczerpniętych</text:span><text:span text:style-name="T285">z</text:span><text:span text:style-name="T277">mitów</text:span><text:span text:style-name="T300">i</text:span><text:span text:style-name="T277">wierzeń</text:span><text:span text:style-name="T325">społeczności</text:span><text:span text:style-name="T277">tradycyjnych,</text:span><text:span text:style-name="T325">widocznew</text:span><text:span text:style-name="T277">prozie</text:span><text:span text:style-name="T325">takich</text:span><text:span text:style-name="T277">autorówwspółcze-snych,</text:span><text:span text:style-name="T374">jakLouise</text:span><text:span text:style-name="T277">Erdrich,</text:span><text:span text:style-name="T307">Toni</text:span><text:span text:style-name="T277">Morrison,Gloria</text:span><text:span text:style-name="T287">Naylor,</text:span><text:span text:style-name="T277">BenOkri,</text:span><text:span text:style-name="T374">Ailo</text:span><text:span text:style-name="T281">Gaup,</text:span><text:span text:style-name="T326">Leslie</text:span><text:span text:style-name="T277">MarmonSilko,</text:span><text:span text:style-name="T281">James</text:span><text:span text:style-name="T287">Welch,</text:span><text:span text:style-name="T281">Paule</text:span><text:span text:style-name="T277">Marshall</text:span><text:span text:style-name="T275">czy</text:span><text:span text:style-name="T287">Peter</text:span><text:span text:style-name="T293">Carey.</text:span></text:p>
      <text:p text:style-name="P137"><text:span text:style-name="T275">Wskazanie</text:span><text:span text:style-name="T277">różnic</text:span><text:span text:style-name="T287">i</text:span><text:span text:style-name="T277">ukonstytuowaniepunktówwspólnych</text:span><text:span text:style-name="T287">pomiędzykategorią</text:span><text:span text:style-name="T43">animist</text:span><text:span text:style-name="T19">realism</text:span><text:span text:style-name="T281">,</text:span><text:span text:style-name="T277">fantastykączynarracjami</text:span><text:span text:style-name="T281">realizmu</text:span><text:span text:style-name="T277">magicznegozasługujenaosobneomówienie</text:span><text:span text:style-name="T297">zuwagina</text:span><text:span text:style-name="T277">nieostrość</text:span><text:span text:style-name="T297">i</text:span><text:span text:style-name="T277">różnice</text:span><text:span text:style-name="T297">w</text:span><text:span text:style-name="T277">definiowaniupowyższych</text:span><text:span text:style-name="T293">pojęć.</text:span><text:span text:style-name="T277">Cie-</text:span><text:span text:style-name="T376">kawie</text:span><text:span text:style-name="T336">rysujesię</text:span><text:span text:style-name="T277">równieżrelacja</text:span><text:span text:style-name="T336">pomiędzy</text:span><text:span text:style-name="T277">realizmemanimistycznym</text:span><text:span text:style-name="T336">aliterackim</text:span><text:span text:style-name="T321">postmodernizmem,</text:span><text:span text:style-name="T285">która</text:span><text:span text:style-name="T277">bardzointeresującąrealizację</text:span><text:span text:style-name="T285">znajduje</text:span><text:span text:style-name="T281">np.</text:span><text:span text:style-name="T285">wtekstach</text:span><text:span text:style-name="T277">Shermana</text:span><text:span text:style-name="T319">Alexie,</text:span><text:span text:style-name="T277">IshmaelaReeda</text:span><text:span text:style-name="T319">czy</text:span><text:span text:style-name="T14">Thomasa</text:span><text:span text:style-name="T319">Kinga.</text:span><text:span text:style-name="T297">Wart</text:span><text:span text:style-name="T277">omówienia</text:span><text:span text:style-name="T14">jest</text:span><text:span text:style-name="T319">tu</text:span><text:span text:style-name="T277">takżeproblem</text:span><text:span text:style-name="T319">intencjiautorskiej,</text:span><text:span text:style-name="T277">szczególnieprzecież</text:span><text:span text:style-name="T287">istotny,</text:span><text:span text:style-name="T319">gdy</text:span><text:span text:style-name="T277">mowa</text:span><text:span text:style-name="T319">o</text:span><text:span text:style-name="T277">pro-</text:span><text:span text:style-name="T337">zie</text:span><text:span text:style-name="T313">postkolonialnej.</text:span><text:span text:style-name="T287">Być</text:span><text:span text:style-name="T277">może</text:span><text:span text:style-name="T313">towysiłekautoratekstu,</text:span><text:span text:style-name="T277">by</text:span><text:span text:style-name="T313">oddaćgłostemu,kto</text:span><text:span text:style-name="T308">pozbawiony</text:span><text:span text:style-name="T277">był</text:span><text:span text:style-name="T281">prawagłosu,ocalić,</text:span><text:span text:style-name="T277">niejednokrotnie</text:span><text:span text:style-name="T281">ginącąjuż,</text:span><text:span text:style-name="T277">tradycję,kulturę,opowieść,decydują</text:span><text:span text:style-name="T339">otym,</text:span><text:span text:style-name="T277">żepowieści</text:span><text:span text:style-name="T339">Louise</text:span><text:span text:style-name="T277">Erdrichwydają</text:span><text:span text:style-name="T339">sięintuicyjniebliż-</text:span><text:span text:style-name="T277">sze</text:span><text:span text:style-name="T313">kategorii</text:span><text:span text:style-name="T178">animist</text:span><text:span text:style-name="T43">realism</text:span><text:span text:style-name="T178">niż</text:span><text:span text:style-name="T277">twórczość</text:span><text:span text:style-name="T281">np.</text:span><text:span text:style-name="T277">SalmanaRushdiego,</text:span><text:span text:style-name="T313">przynależąca</text:span><text:span text:style-name="T277">bardziej</text:span><text:span text:style-name="T336">do</text:span><text:span text:style-name="T277">kręgurealizmumagicznego.Istotne</text:span><text:span text:style-name="T336">jesttutaj</text:span><text:span text:style-name="T277">bowiem</text:span><text:span text:style-name="T336">nietylkosamo</text:span><text:span text:style-name="T277">użycie</text:span><text:span text:style-name="T275">mitu, ale</text:span><text:span text:style-name="T277">również</text:span><text:span text:style-name="T275">stosunek do</text:span><text:span text:style-name="T277">niego.</text:span></text:p>
      <text:p text:style-name="P4"/>
      <text:p text:style-name="P44"/>
      <text:p text:style-name="P72"><draw:g text:anchor-type="as-char" draw:z-index="6" draw:style-name="gr3"><draw:g draw:style-name="gr4"><draw:line draw:style-name="gr5" draw:text-style-name="P138" svg:x1="0cm" svg:y1="0cm" svg:x2="4.501cm" svg:y2="0cm"><text:p/></draw:line></draw:g></draw:g></text:p>
      <text:p text:style-name="P73"><text:soft-page-break/><text:span text:style-name="T187">kładne</text:span><text:span text:style-name="T182">opisystrojów</text:span><text:span text:style-name="T187">i</text:span><text:span text:style-name="T204">rytuałów,</text:span><text:span text:style-name="T182">które</text:span><text:span text:style-name="T187">dla</text:span><text:span text:style-name="T182">Aranda,októrychtutajmowa,</text:span><text:span text:style-name="T187">są</text:span><text:span text:style-name="T182">ichnajważniejszym</text:span><text:span text:style-name="T231">elementem.</text:span></text:p>
      <text:p text:style-name="P18"/>
      <text:p text:style-name="P117"><text:span text:style-name="T275">W</text:span><text:span text:style-name="T277">rozumieniu mitoznawczym</text:span><text:span text:style-name="T275">i</text:span><text:span text:style-name="T277">religioznawczym, które,</text:span><text:span text:style-name="T275">mam</text:span><text:span text:style-name="T277">nadzieję,udało</text:span><text:span text:style-name="T353">mi</text:span><text:span text:style-name="T14">siętu</text:span><text:span text:style-name="T277">pokrótcezaprezentować,</text:span><text:span text:style-name="T14">mitniejest</text:span><text:span text:style-name="T277">fałszem.</text:span><text:span text:style-name="T301">W</text:span><text:span text:style-name="T14">ujęciach,kuktórym</text:span><text:span text:style-name="T312">się</text:span><text:span text:style-name="T310">skłaniam,nie</text:span><text:span text:style-name="T277">stanowirównież</text:span><text:span text:style-name="T310">kategorii</text:span><text:span text:style-name="T277">uniwersalnej,</text:span><text:span text:style-name="T310">wspólnejwielu</text:span><text:span text:style-name="T277">kultu-rom. Dotyczy</text:span><text:span text:style-name="T275">społeczności,</text:span><text:span text:style-name="T277">zktórej</text:span><text:span text:style-name="T275">się</text:span><text:span text:style-name="T277">wywodzi,maswoje specyficzneznaczenie.</text:span><text:span text:style-name="T281">Wyjściowo</text:span><text:span text:style-name="T383">jestzjawiskiem</text:span><text:span text:style-name="T314">oralnym.</text:span><text:span text:style-name="T336">W</text:span><text:span text:style-name="T314">jego</text:span><text:span text:style-name="T277">naturze</text:span><text:span text:style-name="T383">leży</text:span><text:span text:style-name="T314">zmienność,</text:span><text:span text:style-name="T383">stąd</text:span><text:span text:style-name="T314">tematy</text:span><text:span text:style-name="T303">i</text:span><text:span text:style-name="T320">motywy</text:span><text:span text:style-name="T277">mitycznewędrują</text:span><text:span text:style-name="T320">w</text:span><text:span text:style-name="T277">obrębie</text:span><text:span text:style-name="T281">kultury.</text:span><text:span text:style-name="T277">Dopiero</text:span><text:span text:style-name="T320">natakie</text:span><text:span text:style-name="T277">pojmowanie</text:span><text:span text:style-name="T320">mitu</text:span><text:span text:style-name="T277">chciałabymnałożyć</text:span><text:span text:style-name="T287">kolejną,</text:span><text:span text:style-name="T277">szersząperspektywę:</text:span><text:span text:style-name="T287">filologicznąi</text:span><text:span text:style-name="T277">komparatystyczną,</text:span><text:span text:style-name="T385">która</text:span><text:span text:style-name="T277">każe</text:span><text:span text:style-name="T340">namszukać</text:span><text:span text:style-name="T277">uniwersalnego</text:span><text:span text:style-name="T340">wtym,copartykularne.Kategoria</text:span><text:span text:style-name="T260">animist</text:span><text:span text:style-name="T44">realism</text:span><text:span text:style-name="T260">daje</text:span><text:span text:style-name="T340">namtakąmożliwość,ponieważpozwalana</text:span><text:span text:style-name="T277">zauważenie</text:span><text:span text:style-name="T340">podobieństw</text:span><text:span text:style-name="T308">w</text:span><text:span text:style-name="T325">tekstachliterackich</text:span><text:span text:style-name="T277">wywodzących</text:span><text:span text:style-name="T325">sięz</text:span><text:span text:style-name="T277">różnychtradycji</text:span><text:span text:style-name="T325">i</text:span><text:span text:style-name="T281">kultur,</text:span><text:span text:style-name="T325">przy</text:span><text:span text:style-name="T277">jednocze-</text:span><text:span text:style-name="T294">snym</text:span><text:span text:style-name="T313">uznaniuich</text:span><text:span text:style-name="T277">unikatowości.</text:span><text:span text:style-name="T281">Jak</text:span><text:span text:style-name="T277">pisze</text:span><text:span text:style-name="T313">Louise</text:span><text:span text:style-name="T277">Erdrich:„Our</text:span><text:span text:style-name="T313">songs</text:span><text:span text:style-name="T277">travel</text:span><text:span text:style-name="T313">the</text:span><text:span text:style-name="T312">earth.</text:span><text:span text:style-name="T373">We</text:span><text:span text:style-name="T311">singtoone</text:span><text:span text:style-name="T281">another.Not</text:span><text:span text:style-name="T311">asinglenoteis</text:span><text:span text:style-name="T277">ever</text:span><text:span text:style-name="T311">lostandnosongisoriginal.</text:span><text:span text:style-name="T296">They</text:span><text:span text:style-name="T324">all</text:span><text:span text:style-name="T367">come</text:span><text:span text:style-name="T277">from</text:span><text:span text:style-name="T367">the</text:span><text:span text:style-name="T324">same</text:span><text:span text:style-name="T367">placeand</text:span><text:span text:style-name="T324">go</text:span><text:span text:style-name="T367">back</text:span><text:span text:style-name="T324">to</text:span><text:span text:style-name="T367">a</text:span><text:span text:style-name="T299">time</text:span><text:span text:style-name="T324">when</text:span><text:span text:style-name="T367">only</text:span><text:span text:style-name="T324">the</text:span><text:span text:style-name="T367">stones</text:span><text:span text:style-name="T277">howled”(Erdrich,</text:span><text:span text:style-name="T275">2002: 388).</text:span></text:p>
      <text:p text:style-name="P4"/>
      <text:p text:style-name="P4"/>
      <text:h text:style-name="P103" text:outline-level="3"><text:span text:style-name="T281">Bibliografia</text:span></text:h>
      <text:p text:style-name="P74"><text:span text:style-name="T54">Barthes,Roland.</text:span><text:span text:style-name="T57">Mitologie</text:span><text:span text:style-name="T54">.</text:span><text:span text:style-name="T75">Przeł.</text:span><text:span text:style-name="T54">Adam</text:span><text:span text:style-name="T158">Dziadek.</text:span><text:span text:style-name="T75">Warszawa:Wydawnictwo</text:span><text:span text:style-name="T158">KR,2000.</text:span></text:p>
      <text:p text:style-name="P75"><text:span text:style-name="T52">Bohannan,</text:span><text:span text:style-name="T131">Laura.</text:span><text:span text:style-name="T53">„Shakespeare</text:span><text:span text:style-name="T131">inthe</text:span><text:span text:style-name="T53">Bush.</text:span><text:span text:style-name="T131">AnAmerican</text:span><text:span text:style-name="T53">anthropologist</text:span><text:span text:style-name="T131">setoutto</text:span><text:span text:style-name="T129">study</text:span><text:span text:style-name="T146">the</text:span><text:span text:style-name="T70">Tiv</text:span><text:span text:style-name="T146">of</text:span><text:span text:style-name="T47">West</text:span><text:span text:style-name="T146">Africaandwastaughtthetruemeaningof</text:span><text:span text:style-name="T53">Hamlet”.</text:span><text:span text:style-name="T76">Natural</text:span><text:span text:style-name="T127">History</text:span><text:span text:style-name="T52">66 (1975): 28–33.</text:span></text:p>
      <text:p text:style-name="P76"><text:span text:style-name="T53">Czeremski,Maciej.</text:span><text:span text:style-name="T76">Struktura</text:span><text:span text:style-name="T55">mitów:</text:span><text:span text:style-name="T135">W</text:span><text:span text:style-name="T55">stronę</text:span><text:span text:style-name="T120">metonimii.</text:span><text:span text:style-name="T55">Kraków:</text:span><text:span text:style-name="T53">Nomos,</text:span><text:span text:style-name="T52">2009.</text:span><text:span text:style-name="T139">Garuba,</text:span><text:span text:style-name="T70">Harry.</text:span><text:span text:style-name="T53">„Explorations</text:span><text:span text:style-name="T62">in</text:span><text:span text:style-name="T58">Animist</text:span><text:span text:style-name="T53">Materialism:Notes</text:span><text:span text:style-name="T62">on</text:span><text:span text:style-name="T74">Reading/Writing</text:span></text:p>
      <text:p text:style-name="P77"><text:span text:style-name="T52">African</text:span><text:span text:style-name="T53">Literature,Culture,</text:span><text:span text:style-name="T52">and</text:span><text:span text:style-name="T74">Society”.</text:span><text:span text:style-name="T55">Public</text:span><text:span text:style-name="T76">Culture</text:span><text:span text:style-name="T120">15.2 (2003): 261–285.</text:span></text:p>
      <text:p text:style-name="P78"><text:span text:style-name="T70">Harvey,</text:span><text:span text:style-name="T53">Graham.</text:span><text:span text:style-name="T52">„Animist</text:span><text:span text:style-name="T53">Realism</text:span><text:span text:style-name="T52">in</text:span><text:span text:style-name="T53">Indigenous</text:span><text:span text:style-name="T74">Novels</text:span><text:span text:style-name="T52">and</text:span><text:span text:style-name="T53">OtherLiterature”.</text:span><text:span text:style-name="T120">The</text:span><text:span text:style-name="T56">Handbook</text:span><text:span text:style-name="T106">of</text:span><text:span text:style-name="T55">ContemporaryAnimism</text:span><text:span text:style-name="T53">.Ed.</text:span><text:span text:style-name="T105">Harvey</text:span><text:span text:style-name="T53">Graham.</text:span><text:span text:style-name="T105">London:</text:span><text:span text:style-name="T53">Routledge,</text:span><text:span text:style-name="T172">2014: 454–467.</text:span></text:p>
      <text:p text:style-name="P79"><text:span text:style-name="T53">Kola,Adam</text:span><text:span text:style-name="T153">F.</text:span><text:span text:style-name="T80">Po</text:span><text:span text:style-name="T159">co</text:span><text:span text:style-name="T55">„mit”literaturoznawstwu?„Komparatystyka</text:span><text:span text:style-name="T88">między</text:span><text:span text:style-name="T53">Mickiewiczem</text:span><text:span text:style-name="T145">a</text:span><text:span text:style-name="T140">dniem</text:span><text:span text:style-name="T74">dzisiejszym”.</text:span><text:span text:style-name="T53">Red.</text:span><text:span text:style-name="T140">Lidia</text:span><text:span text:style-name="T53">Wiśniewska.Bydgoszcz:</text:span><text:span text:style-name="T74">WydawnictwoUniwer-</text:span><text:span text:style-name="T145">sytetu Kazimierza</text:span><text:span text:style-name="T53">Wielkiego</text:span><text:span text:style-name="T52">w</text:span><text:span text:style-name="T70">Bydgoszczy,</text:span><text:span text:style-name="T52">2012: 81–90.</text:span></text:p>
      <text:p text:style-name="P80"><text:span text:style-name="T57">Myth,</text:span><text:span text:style-name="T77">Literature,</text:span><text:span text:style-name="T90">andthe</text:span><text:span text:style-name="T57">Unconscious</text:span><text:span text:style-name="T54">.Eds.</text:span><text:span text:style-name="T136">Leon</text:span><text:span text:style-name="T54">Burnett,SanjaBahun,RoderickMain.</text:span></text:p>
      <text:p text:style-name="P81"><text:span text:style-name="T97">London: Karnac Books, 2013.</text:span></text:p>
      <text:p text:style-name="P82"><text:span text:style-name="T53">Niżnik,</text:span><text:span text:style-name="T74">Józef.</text:span><text:span text:style-name="T53">„Mit</text:span><text:span text:style-name="T157">jakokategoria</text:span><text:span text:style-name="T53">metodologiczna”.</text:span><text:span text:style-name="T76">Kultura</text:span><text:span text:style-name="T159">i</text:span><text:span text:style-name="T55">Społeczeństwo</text:span><text:span text:style-name="T159">22</text:span><text:span text:style-name="T157">(1978):</text:span><text:span text:style-name="T173">163–174.</text:span></text:p>
      <text:p text:style-name="P83"><text:span text:style-name="T74">Nowicka,Ewa.</text:span><text:span text:style-name="T53">„Sporneproblemy</text:span><text:span text:style-name="T114">wbadaniachnad</text:span><text:span text:style-name="T74">mitem”.</text:span><text:span text:style-name="T76">Kultura</text:span><text:span text:style-name="T115">i</text:span><text:span text:style-name="T55">Społeczeństwo</text:span></text:p>
      <text:p text:style-name="P84"><text:span text:style-name="T52">28.3 (1984): 87–101.</text:span></text:p>
      <text:p text:style-name="P23"/>
      <text:p text:style-name="P85"><text:span text:style-name="T54">Roksqandic,</text:span><text:span text:style-name="T75">Ivan.</text:span><text:span text:style-name="T113">The</text:span><text:span text:style-name="T57">OuroborosSeizes</text:span><text:span text:style-name="T77">Its</text:span><text:span text:style-name="T163">T</text:span><text:span text:style-name="T121">ale.</text:span><text:span text:style-name="T77">Strategies</text:span><text:span text:style-name="T113">of</text:span><text:span text:style-name="T57">Mythopeia</text:span><text:span text:style-name="T113">in</text:span><text:span text:style-name="T77">Narrative</text:span><text:span text:style-name="T57">Fiction</text:span><text:span text:style-name="T77">From</text:span><text:span text:style-name="T90">The</text:span><text:span text:style-name="T57">Mid-fifties</text:span><text:span text:style-name="T90">tothe</text:span><text:span text:style-name="T57">Mid-seventies:SixExamples</text:span><text:span text:style-name="T54">.</text:span><text:span text:style-name="T75">Vancouver:</text:span><text:span text:style-name="T89">Lambert</text:span><text:span text:style-name="T54">AcademicPublishing,</text:span><text:span text:style-name="T97">2002.</text:span></text:p>
      <text:p text:style-name="P86"><text:span text:style-name="T53">Spivak,Gayatri</text:span><text:span text:style-name="T74">Chakravorty.</text:span><text:span text:style-name="T53">„Przekraczaniegranic”.</text:span><text:span text:style-name="T55">Niewspółmierność.Perspektywynowoczesnejkomparatystyki.Antologia.Red.</text:span><text:span text:style-name="T47">Tomasz</text:span><text:span text:style-name="T53">Bilczewski.Kraków:</text:span><text:span text:style-name="T70">Wydaw-</text:span><text:span text:style-name="T176">nictwo</text:span><text:span text:style-name="T53">UniwersytetuJagiellońskiego,</text:span><text:span text:style-name="T52">2010: 161–184.</text:span></text:p>
      <text:p text:style-name="P87"><text:span text:style-name="T74">Stringer,</text:span><text:span text:style-name="T53">Martin</text:span><text:span text:style-name="T116">D.</text:span><text:span text:style-name="T53">„Rethinking</text:span><text:span text:style-name="T116">Animism:</text:span><text:span text:style-name="T98">Thoughts</text:span><text:span text:style-name="T70">From</text:span><text:span text:style-name="T116">The</text:span><text:span text:style-name="T53">Infancy</text:span><text:span text:style-name="T116">of</text:span><text:span text:style-name="T53">OurDisci-pline”.</text:span><text:span text:style-name="T55">Journal</text:span><text:span text:style-name="T120">of the</text:span><text:span text:style-name="T55">RoyalAnthropologicalInstitute</text:span><text:span text:style-name="T52">5.4 (1999): 541–556.</text:span></text:p>
      <text:p text:style-name="P88"><text:span text:style-name="T47">Sztajer,Sławomir.</text:span><text:span text:style-name="T74">„Mit</text:span><text:span text:style-name="T118">–</text:span><text:span text:style-name="T74">język</text:span><text:span text:style-name="T118">–</text:span><text:span text:style-name="T74">rzeczywistość.Mityczno-rytualnakreacja</text:span><text:span text:style-name="T118">i</text:span><text:span text:style-name="T74">odtwarzanie</text:span><text:span text:style-name="T53">uniwersumreligijnego”.</text:span><text:span text:style-name="T55">PrzeglądReligioznawczy</text:span><text:span text:style-name="T52">1.219 (2006): 60–61.</text:span></text:p>
      <text:p text:style-name="P89"><text:span text:style-name="T177">T</text:span><text:span text:style-name="T52">aylo</text:span><text:span text:style-name="T134">r</text:span><text:span text:style-name="T52">,</text:span><text:span text:style-name="T70">B</text:span><text:span text:style-name="T52">rian</text:span><text:span text:style-name="T167">Anthon</text:span><text:span text:style-name="T168">y</text:span><text:span text:style-name="T52">.</text:span><text:span text:style-name="T167">„</text:span><text:span text:style-name="T70">B</text:span><text:span text:style-name="T52">i</text:span><text:span text:style-name="T70">r</text:span><text:span text:style-name="T52">ds,</text:span><text:span text:style-name="T167">Liminalit</text:span><text:span text:style-name="T168">y</text:span><text:span text:style-name="T52">,</text:span><text:span text:style-name="T167">and</text:span><text:span text:style-name="T98">H</text:span><text:span text:style-name="T52">uman</text:span><text:span text:style-name="T162">T</text:span><text:span text:style-name="T52">ransformation:</text:span><text:span text:style-name="T167">AnAnimist</text:span><text:span text:style-name="T74">Perspective</text:span><text:span text:style-name="T70">on</text:span><text:span text:style-name="T74">NewAnimism”.</text:span><text:span text:style-name="T72">The</text:span><text:span text:style-name="T76">Pomegranate</text:span><text:span text:style-name="T72">1.14</text:span><text:span text:style-name="T70">(2012):108–127.</text:span></text:p>
      <text:p text:style-name="P90"><text:span text:style-name="T101">Tylor,</text:span><text:span text:style-name="T54">EdwardBurnett.</text:span><text:span text:style-name="T57">Animizm.Cywilizacja</text:span><text:span text:style-name="T49">pierwotna</text:span><text:span text:style-name="T97">.</text:span><text:span text:style-name="T75">Przeł.Jan</text:span><text:span text:style-name="T54">Karłowicz.</text:span><text:span text:style-name="T71">Warsza-</text:span><text:span text:style-name="T175">wa:</text:span><text:span text:style-name="T54">Głos</text:span><text:span text:style-name="T97">1896.</text:span></text:p>
      <text:p text:style-name="P91"><text:span text:style-name="T54">Quayson,Ato</text:span><text:span text:style-name="T57">.</text:span><text:span text:style-name="T77">StrategicTransformations</text:span><text:span text:style-name="T49">in</text:span><text:span text:style-name="T57">Nigerian</text:span><text:span text:style-name="T77">Writing:Orality</text:span><text:span text:style-name="T49">andHistoryinthe</text:span><text:span text:style-name="T100">Work</text:span><text:span text:style-name="T57">of</text:span><text:span text:style-name="T100">Rev.</text:span><text:span text:style-name="T77">Samuel</text:span><text:span text:style-name="T73">Johnson,Amos</text:span><text:span text:style-name="T81">Tutuola,</text:span><text:span text:style-name="T100">Wole</text:span><text:span text:style-name="T73">Soyinka</text:span><text:span text:style-name="T77">andBen</text:span><text:span text:style-name="T73">Okri</text:span><text:span text:style-name="T71">,Bloomington:</text:span><text:span text:style-name="T54">IndianaUniversityPress,1997.</text:span></text:p>
      <text:p text:style-name="P92"><text:span text:style-name="T53">Wilentz,</text:span><text:span text:style-name="T78">Guy.</text:span><text:span text:style-name="T60">“Civilizations</text:span><text:span text:style-name="T53">Undereath:</text:span><text:span text:style-name="T60">African</text:span><text:span text:style-name="T53">Heritage</text:span><text:span text:style-name="T60">as</text:span><text:span text:style-name="T53">CulturalDiscourse</text:span><text:span text:style-name="T105">in</text:span><text:span text:style-name="T98">Toni</text:span><text:span text:style-name="T70">Morrison’</text:span><text:span text:style-name="T78">s</text:span><text:span text:style-name="T53">Song</text:span><text:span text:style-name="T78">of</text:span><text:span text:style-name="T74">Solomon.”</text:span><text:span text:style-name="T80">African</text:span><text:span text:style-name="T55">AmericanReview</text:span><text:span text:style-name="T80">26.1</text:span><text:span text:style-name="T78">(2014):61–76.</text:span></text:p>
      <text:p text:style-name="P3"/>
      <text:p text:style-name="P3"/>
      <text:p text:style-name="P26"/>
      <text:h text:style-name="P101" text:outline-level="4"><text:span text:style-name="T380">Animist</text:span><text:span text:style-name="T282">Realism.</text:span></text:h>
      <text:p text:style-name="P93"><text:span text:style-name="T266">Between</text:span><text:span text:style-name="T267">Contemporary</text:span><text:span text:style-name="T269">M</text:span><text:span text:style-name="T270">yth</text:span><text:span text:style-name="T269">Studies</text:span><text:span text:style-name="T268">and</text:span><text:span text:style-name="T269">ComparativeLiterature</text:span></text:p>
      <text:p text:style-name="P29"/>
      <text:p text:style-name="P94"><text:span text:style-name="T271">Summary</text:span></text:p>
      <text:p text:style-name="P95"/>
      <text:p text:style-name="P96"><text:span text:style-name="T97">Animist</text:span><text:span text:style-name="T54">realism,introducedby</text:span><text:span text:style-name="T75">Harry</text:span><text:span text:style-name="T54">Garuba</text:span><text:span text:style-name="T75">inhisarticle</text:span><text:span text:style-name="T57">BenOkri:AnimistRealism</text:span><text:span text:style-name="T138">and</text:span><text:span text:style-name="T68">the</text:span><text:span text:style-name="T57">Famished</text:span><text:span text:style-name="T77">Genre</text:span><text:span text:style-name="T142">is</text:span><text:span text:style-name="T67">a</text:span><text:span text:style-name="T54">relatively</text:span><text:span text:style-name="T67">newterm.</text:span><text:span text:style-name="T54">Garuba</text:span><text:span text:style-name="T67">linksittoAfrican</text:span><text:span text:style-name="T54">literature,</text:span><text:span text:style-name="T84">while</text:span><text:span text:style-name="T61">others</text:span><text:span text:style-name="T54">(AtoQuayson,Graham</text:span><text:span text:style-name="T61">Harvey)</text:span><text:span text:style-name="T64">use</text:span><text:span text:style-name="T61">it</text:span><text:span text:style-name="T64">in</text:span><text:span text:style-name="T61">association</text:span><text:span text:style-name="T64">with</text:span><text:span text:style-name="T61">a</text:span><text:span text:style-name="T54">broader</text:span><text:span text:style-name="T174">spectrum</text:span><text:span text:style-name="T166">of</text:span><text:span text:style-name="T93">fiction.The</text:span><text:span text:style-name="T166">main</text:span><text:span text:style-name="T54">objective</text:span><text:span text:style-name="T93">ofthis</text:span><text:span text:style-name="T166">article</text:span><text:span text:style-name="T93">isto</text:span><text:span text:style-name="T54">redefine</text:span><text:span text:style-name="T93">thecategoryof</text:span><text:span text:style-name="T54">animistrealism</text:span><text:span text:style-name="T86">asa</text:span><text:span text:style-name="T54">subgenreofmagicalrealismwithits</text:span><text:span text:style-name="T75">own</text:span><text:span text:style-name="T54">connectingcharacteristics</text:span><text:span text:style-name="T150">and</text:span><text:span text:style-name="T156">itsformal</text:span><text:span text:style-name="T54">difference.Author</text:span><text:span text:style-name="T147">of</text:span><text:span text:style-name="T156">the</text:span><text:span text:style-name="T147">article</text:span><text:span text:style-name="T156">argues</text:span><text:span text:style-name="T147">that</text:span><text:span text:style-name="T156">animist</text:span><text:span text:style-name="T54">realism</text:span><text:span text:style-name="T156">is</text:span><text:span text:style-name="T147">applicable</text:span><text:span text:style-name="T122">especially</text:span><text:span text:style-name="T130">topostcolonialandindigenous</text:span><text:span text:style-name="T54">literature</text:span><text:span text:style-name="T130">permeatedwithmythsandother</text:span><text:span text:style-name="T126">elements</text:span><text:span text:style-name="T54">derivedfrom</text:span><text:span text:style-name="T97">traditional belief systems.</text:span></text:p>
      <text:p text:style-name="P28"/>
      <text:p text:style-name="P97"><text:span text:style-name="T272">Keywords:</text:span><text:span text:style-name="T186">comparative</text:span><text:span text:style-name="T182">literature,</text:span><text:span text:style-name="T248">animist</text:span><text:span text:style-name="T182">realism,</text:span><text:span text:style-name="T246">magic</text:span><text:span text:style-name="T182">realism,</text:span><text:span text:style-name="T246">myth,</text:span><text:span text:style-name="T248">postcolonial</text:span><text:span text:style-name="T182">literature,</text:span><text:span text:style-name="T249">myth studies</text:span></text:p>
      <text:p text:style-name="P45"><text:soft-page-break/></text:p>
      <text:p text:style-name="P98"><text:span text:style-name="T273">Słowa</text:span><text:span text:style-name="T272">klucz</text:span><text:span text:style-name="T274">o</text:span><text:span text:style-name="T272">we:</text:span><text:span text:style-name="T201">komparatystyka</text:span><text:span text:style-name="T197">literacka,</text:span><text:span text:style-name="T182">realizm</text:span><text:span text:style-name="T204">animistyczny,</text:span><text:span text:style-name="T182">realizm</text:span><text:span text:style-name="T204">magiczny,</text:span><text:span text:style-name="T197">mit,</text:span><text:span text:style-name="T194">literatura postkolonialna, mitoznaws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9cm" fo:margin-right="0cm" fo:text-indent="0.487cm" style:auto-text-indent="false"/>
      <style:text-properties style:font-name="Adobe Garamond Pro" fo:font-family="'Adobe Garamond Pro'" style:font-family-generic="roman" style:font-pitch="variable" fo:font-size="10pt" style:font-name-asian="Adobe Garamond Pro2" style:font-family-asian="'Adobe Garamond Pro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9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Adobe Garamond Pro" fo:font-family="'Adobe Garamond Pro'" style:font-family-generic="roman" style:font-pitch="variable" fo:font-size="9.5pt" style:font-name-asian="Adobe Garamond Pro2" style:font-family-asian="'Adobe Garamond Pro'" style:font-family-generic-asian="system" style:font-pitch-asian="variable" style:font-size-asian="9.5pt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593cm" fo:margin-left="0.787cm"/>
        </style:list-level-properties>
        <style:text-properties style:font-name="Adobe Garamon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2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4.0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5.0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6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7.2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8.3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9.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cm" fo:margin-bottom="0cm" loext:contextual-spacing="false" fo:line-height="0.3cm" fo:text-align="start" style:justify-single-word="false" fo:text-indent="0cm" style:auto-text-indent="false"/>
    </style:style>
    <style:style style:name="MT1" style:family="text">
      <style:text-properties fo:color="#231f20" style:font-name="Calibri" fo:font-size="7pt" fo:letter-spacing="0.004cm" style:font-size-asian="7pt" style:text-scale="95%"/>
    </style:style>
    <style:style style:name="MT2" style:family="text">
      <style:text-properties fo:color="#231f20" style:font-name="Calibri" fo:font-size="7pt" fo:letter-spacing="0.002cm" style:font-size-asian="7pt" style:text-scale="95%"/>
    </style:style>
    <style:style style:name="MT3" style:family="text">
      <style:text-properties fo:color="#231f20" style:font-name="Calibri" fo:font-size="7pt" fo:letter-spacing="-0.021cm" style:font-size-asian="7pt" style:text-scale="95%"/>
    </style:style>
    <style:style style:name="MT4" style:family="text">
      <style:text-properties fo:color="#231f20" style:font-name="Calibri" fo:font-size="7pt" fo:letter-spacing="0.005cm" style:font-size-asian="7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4.801cm" fo:page-height="21.001cm" style:num-format="1" style:print-orientation="portrait" fo:margin-top="1.199cm" fo:margin-bottom="0.494cm" fo:margin-left="1.623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933cm" fo:margin-bottom="1.081cm" fo:margin-left="1.799cm" fo:margin-right="1.517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14.801cm" fo:page-height="21.001cm" style:num-format="1" style:print-orientation="portrait" fo:margin-top="0.933cm" fo:margin-bottom="1.081cm" fo:margin-left="1.588cm" fo:margin-right="1.729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4">
      <style:page-layout-properties fo:page-width="14.801cm" fo:page-height="21.001cm" style:num-format="1" style:print-orientation="portrait" fo:margin-top="0.933cm" fo:margin-bottom="1.081cm" fo:margin-left="1.764cm" fo:margin-right="1.517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0.933cm" fo:margin-bottom="1.081cm" fo:margin-left="1.729cm" fo:margin-right="1.517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6">
      <style:page-layout-properties fo:page-width="14.801cm" fo:page-height="21.001cm" style:num-format="1" style:print-orientation="portrait" fo:margin-top="0.933cm" fo:margin-bottom="1.081cm" fo:margin-left="1.517cm" fo:margin-right="1.729cm" style:writing-mode="lr-tb" style:layout-grid-color="#c0c0c0" style:layout-grid-lines="18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5.65cm" svg:y="1.004cm" svg:width="7.193cm" svg:height="0.318cm" draw:z-index="0"><draw:text-box><text:p text:style-name="MP2"><text:span text:style-name="MT1">Animistr</text:span><text:span text:style-name="MT2">ealism.</text:span><text:span text:style-name="MT1">Współczesnemitoznawstwo</text:span><text:span text:style-name="MT3">a</text:span><text:span text:style-name="MT1">komparatystyka</text:span><text:span text:style-name="MT4">literacka</text:span></text:p></draw:text-box></draw:frame></text:p>
      </style:header>
      <style:header-left>
        <text:p text:style-name="MP1"><draw:frame draw:style-name="Mfr1" text:anchor-type="char" svg:x="1.965cm" svg:y="1.004cm" svg:width="1.9cm" svg:height="0.318cm" draw:z-index="0"><draw:text-box><text:p text:style-name="MP2"><text:span text:style-name="MT1">ElżbietaBinczycka</text:span></text:p></draw:text-box></draw:frame></text:p>
      </style:header-left>
      <style:footer>
        <text:p text:style-name="MP1"><draw:frame draw:style-name="Mfr1" text:anchor-type="char" svg:x="12.347cm" svg:y="19.53cm" svg:width="0.531cm" svg:height="0.318cm" draw:z-index="0"><draw:text-box><text:p text:style-name="MP3"><text:page-number text:select-page="current">0</text:page-number></text:p></draw:text-box></draw:frame></text:p>
      </style:footer>
      <style:footer-left>
        <text:p text:style-name="MP1"><draw:frame draw:style-name="Mfr1" text:anchor-type="char" svg:x="1.93cm" svg:y="19.53cm" svg:width="0.531cm" svg:height="0.318cm" draw:z-index="1"><draw:text-box><text:p text:style-name="MP3"><text:page-number text:select-page="current">104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6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5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4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nus.edu.pl</meta:initial-creator>
    <meta:keyword>komparatystyka</meta:keyword>
    <meta:keyword>literacka</meta:keyword>
    <meta:keyword>realizm</meta:keyword>
    <meta:keyword>animistyczny</meta:keyword>
    <meta:keyword>realizm</meta:keyword>
    <meta:keyword>magiczny</meta:keyword>
    <meta:keyword>mit</meta:keyword>
    <meta:keyword>literatura</meta:keyword>
    <meta:keyword>postkolonialna</meta:keyword>
    <meta:keyword>mitoznawstwo</meta:keyword>
    <meta:keyword>comparative</meta:keyword>
    <meta:keyword>literatures</meta:keyword>
    <meta:keyword>animist</meta:keyword>
    <meta:keyword>realism</meta:keyword>
    <meta:keyword>magic</meta:keyword>
    <meta:keyword>realism</meta:keyword>
    <meta:keyword>magical</meta:keyword>
    <meta:keyword>realism</meta:keyword>
    <meta:keyword>postcolonial</meta:keyword>
    <meta:keyword>literature</meta:keyword>
    <meta:keyword>myth</meta:keyword>
    <meta:keyword>studies</meta:keyword>
    <meta:keyword>myth</meta:keyword>
    <dc:subject>nauki humanistyczne, mitologia</dc:subject>
    <dc:title>Animist realism. Współczesne mitoznawstwo a komparatystyka literacka</dc:title>
    <meta:creation-date>2018-10-25T10:54:43</meta:creation-date>
    <dc:date>2018-10-25T10:54:43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20" meta:paragraph-count="115" meta:word-count="334" meta:character-count="29055" meta:non-whitespace-character-count="28881"/>
    <meta:user-defined meta:name="AppVersion">12.0000</meta:user-defined>
    <meta:user-defined meta:name="Created" meta:value-type="date">2017-05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