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3.453cm" table:align="center" style:writing-mode="lr-tb"/>
    </style:style>
    <style:style style:name="Tabela1.A" style:family="table-column">
      <style:table-column-properties style:column-width="3.378cm"/>
    </style:style>
    <style:style style:name="Tabela1.B" style:family="table-column">
      <style:table-column-properties style:column-width="3.344cm"/>
    </style:style>
    <style:style style:name="Tabela1.D" style:family="table-column">
      <style:table-column-properties style:column-width="3.387cm"/>
    </style:style>
    <style:style style:name="Tabela1.1" style:family="table-row">
      <style:table-row-properties style:row-height="1.252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68cm"/>
    </style:style>
    <style:style style:name="Tabela1.3" style:family="table-row">
      <style:table-row-properties style:row-height="0.55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584cm"/>
    </style:style>
    <style:style style:name="Tabela1.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8" style:family="table-cell">
      <style:table-cell-properties style:vertical-align="middle" fo:background-color="#ffffff" fo:padding="0cm" fo:border="0.1pt solid #000000">
        <style:background-image/>
      </style:table-cell-properties>
    </style:style>
    <style:style style:name="Tabela2" style:family="table">
      <style:table-properties style:width="13.48cm" table:align="center" style:writing-mode="lr-tb"/>
    </style:style>
    <style:style style:name="Tabela2.A" style:family="table-column">
      <style:table-column-properties style:column-width="3.369cm"/>
    </style:style>
    <style:style style:name="Tabela2.B" style:family="table-column">
      <style:table-column-properties style:column-width="3.353cm"/>
    </style:style>
    <style:style style:name="Tabela2.D" style:family="table-column">
      <style:table-column-properties style:column-width="3.404cm"/>
    </style:style>
    <style:style style:name="Tabela2.1" style:family="table-row">
      <style:table-row-properties style:row-height="0.593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68cm"/>
    </style:style>
    <style:style style:name="Tabela2.D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59cm"/>
    </style:style>
    <style:style style:name="Tabela2.D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D4" style:family="table-cell">
      <style:table-cell-properties fo:background-color="#ffffff" fo:padding="0cm" fo:border-left="0.1pt solid #000000" fo:border-right="0.1pt solid #000000" fo:border-top="0.1pt solid #000000" fo:border-bottom="none">
        <style:background-image/>
      </style:table-cell-properties>
    </style:style>
    <style:style style:name="Tabela2.D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55cm"/>
    </style:style>
    <style:style style:name="Tabela2.D9" style:family="table-cell">
      <style:table-cell-properties fo:background-color="#ffffff" fo:padding="0cm" fo:border-left="0.1pt solid #000000" fo:border-right="0.1pt solid #000000" fo:border-top="0.1pt solid #000000" fo:border-bottom="none">
        <style:background-image/>
      </style:table-cell-properties>
    </style:style>
    <style:style style:name="Tabela2.D11" style:family="table-cell">
      <style:table-cell-properties fo:background-color="#ffffff" fo:padding="0cm" fo:border-left="0.1pt solid #000000" fo:border-right="0.1pt solid #000000" fo:border-top="0.1pt solid #000000" fo:border-bottom="none">
        <style:background-image/>
      </style:table-cell-properties>
    </style:style>
    <style:style style:name="Tabela2.D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575cm"/>
    </style:style>
    <style:style style:name="Tabela2.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13"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811cm" loext:contextual-spacing="false"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66cm"/>
        </style:tab-stops>
      </style:paragraph-properties>
    </style:style>
    <style:style style:name="P16"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804cm"/>
        </style:tab-stops>
      </style:paragraph-properties>
    </style:style>
    <style:style style:name="P1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677cm"/>
        </style:tab-stops>
      </style:paragraph-properties>
    </style:style>
    <style:style style:name="P1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87cm"/>
        </style:tab-stops>
      </style:paragraph-properties>
    </style:style>
    <style:style style:name="P20" style:family="paragraph" style:parent-style-name="Footer" style:master-page-name="">
      <style:paragraph-properties fo:margin-left="0cm" fo:margin-right="0cm" fo:margin-top="0cm" fo:margin-bottom="0cm" loext:contextual-spacing="false" fo:line-height="108%" fo:text-align="start" style:justify-single-word="false" fo:text-indent="0.529cm" style:auto-text-indent="false" style:page-number="auto">
        <style:tab-stops>
          <style:tab-stop style:position="0.714cm"/>
        </style:tab-stops>
      </style:paragraph-properties>
    </style:style>
    <style:style style:name="P21" style:family="paragraph" style:parent-style-name="Footer" style:master-page-name="">
      <style:paragraph-properties fo:margin-left="0cm" fo:margin-right="0cm" fo:margin-top="0cm" fo:margin-bottom="0cm" loext:contextual-spacing="false" fo:line-height="108%" fo:text-align="start" style:justify-single-word="false" fo:text-indent="0.529cm" style:auto-text-indent="false" style:page-number="auto">
        <style:tab-stops>
          <style:tab-stop style:position="0.826cm"/>
        </style:tab-stops>
      </style:paragraph-properties>
    </style:style>
    <style:style style:name="P22"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686cm"/>
        </style:tab-stops>
      </style:paragraph-properties>
    </style:style>
    <style:style style:name="P23"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8cm"/>
        </style:tab-stops>
      </style:paragraph-properties>
    </style:style>
    <style:style style:name="P24"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87cm"/>
        </style:tab-stops>
      </style:paragraph-properties>
    </style:style>
    <style:style style:name="P25"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7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669cm"/>
        </style:tab-stops>
      </style:paragraph-properties>
    </style:style>
    <style:style style:name="P3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7cm"/>
        </style:tab-stops>
      </style:paragraph-properties>
    </style:style>
    <style:style style:name="P3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96cm"/>
        </style:tab-stops>
      </style:paragraph-properties>
    </style:style>
    <style:style style:name="P3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86cm"/>
        </style:tab-stops>
      </style:paragraph-properties>
    </style:style>
    <style:style style:name="P3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04cm"/>
        </style:tab-stops>
      </style:paragraph-properties>
    </style:style>
    <style:style style:name="P37"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87cm"/>
        </style:tab-stops>
      </style:paragraph-properties>
    </style:style>
    <style:style style:name="P38"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87cm"/>
        </style:tab-stops>
      </style:paragraph-properties>
    </style:style>
    <style:style style:name="P39"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13cm"/>
        </style:tab-stops>
      </style:paragraph-properties>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4" style:family="paragraph" style:parent-style-name="Inne" style:master-page-name="">
      <style:paragraph-properties fo:margin-left="0cm" fo:margin-right="0cm" fo:margin-top="0.141cm" fo:margin-bottom="0cm" loext:contextual-spacing="false" fo:line-height="100%" fo:text-align="justify" style:justify-single-word="false" fo:text-indent="1.411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1.411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47" style:family="paragraph" style:parent-style-name="Podpis_20_tabeli" style:master-page-name="">
      <style:paragraph-properties fo:margin-left="1.023cm" fo:margin-right="0cm" fo:margin-top="0cm" fo:margin-bottom="0cm" loext:contextual-spacing="false" fo:line-height="109%" fo:text-align="justify" style:justify-single-word="false" fo:text-indent="-1.023cm" style:auto-text-indent="false" style:page-number="auto"/>
    </style:style>
    <style:style style:name="P48" style:family="paragraph" style:parent-style-name="Footer" style:master-page-name="">
      <style:paragraph-properties fo:margin-left="0cm" fo:margin-right="0cm" fo:margin-top="0cm" fo:margin-bottom="0cm" loext:contextual-spacing="false" fo:line-height="110%" fo:text-align="justify" style:justify-single-word="false" fo:text-indent="0.847cm" style:auto-text-indent="false" style:page-number="auto"/>
    </style:style>
    <style:style style:name="P49" style:family="paragraph" style:parent-style-name="Nagłówek_20__23_1"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50" style:family="paragraph" style:parent-style-name="Nagłówek_20__23_1" style:master-page-name="">
      <style:paragraph-properties fo:margin-left="0cm" fo:margin-right="0cm" fo:margin-top="0cm" fo:margin-bottom="0.776cm" loext:contextual-spacing="false" fo:line-height="100%" fo:text-align="center" style:justify-single-word="false" fo:text-indent="0cm" style:auto-text-indent="false" style:page-number="auto"/>
    </style:style>
    <style:style style:name="P51" style:family="paragraph" style:parent-style-name="Nagłówek_20__23_1"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52" style:family="paragraph" style:parent-style-name="Nagłówek_20__23_1"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Standard" style:master-page-name="PageStyle5">
      <style:paragraph-properties fo:line-height="0.002cm" style:page-number="auto"/>
    </style:style>
    <style:style style:name="P59" style:family="paragraph" style:parent-style-name="Standard" style:master-page-name="PageStyle6">
      <style:paragraph-properties fo:line-height="0.002cm" style:page-number="auto"/>
    </style:style>
    <style:style style:name="P60" style:family="paragraph" style:parent-style-name="Standard" style:master-page-name="PageStyle7">
      <style:paragraph-properties fo:line-height="0.002cm" style:page-number="auto"/>
    </style:style>
    <style:style style:name="P61" style:family="paragraph" style:parent-style-name="Standard" style:master-page-name="PageStyle8">
      <style:paragraph-properties fo:line-height="0.002cm" style:page-number="auto"/>
    </style:style>
    <style:style style:name="P62" style:family="paragraph" style:parent-style-name="Standard" style:master-page-name="PageStyle9">
      <style:paragraph-properties fo:line-height="0.002cm" style:page-number="auto"/>
    </style:style>
    <style:style style:name="P63" style:family="paragraph" style:parent-style-name="Standard" style:master-page-name="PageStyle10">
      <style:paragraph-properties fo:line-height="0.002cm" style:page-number="auto"/>
    </style:style>
    <style:style style:name="P64" style:family="paragraph" style:parent-style-name="Standard" style:master-page-name="PageStyle11">
      <style:paragraph-properties fo:line-height="0.002cm" style:page-number="auto"/>
    </style:style>
    <style:style style:name="P65" style:family="paragraph" style:parent-style-name="Standard" style:master-page-name="PageStyle12">
      <style:paragraph-properties fo:line-height="0.002cm" style:page-number="auto"/>
    </style:style>
    <style:style style:name="P66" style:family="paragraph" style:parent-style-name="Standard" style:master-page-name="PageStyle13">
      <style:paragraph-properties fo:line-height="0.002cm" style:page-number="auto"/>
    </style:style>
    <style:style style:name="P67" style:family="paragraph" style:parent-style-name="Standard" style:master-page-name="PageStyle14">
      <style:paragraph-properties fo:line-height="0.002cm" style:page-number="auto"/>
    </style:style>
    <style:style style:name="P68" style:family="paragraph" style:parent-style-name="Footer" style:list-style-name="L1"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743cm"/>
        </style:tab-stops>
      </style:paragraph-properties>
    </style:style>
    <style:style style:name="P69" style:family="paragraph" style:parent-style-name="Footer" style:list-style-name="L2"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87cm"/>
        </style:tab-stops>
      </style:paragraph-properties>
    </style:style>
    <style:style style:name="P70"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fo:language="tr" fo:country="TR" style:language-asian="tr" style:country-asian="TR" style:language-complex="tr" style:country-complex="TR"/>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draw:line text:anchor-type="paragraph" draw:z-index="0" draw:style-name="gr1" draw:text-style-name="P70" svg:x1="0.956cm" svg:y1="19.583cm" svg:x2="4.953cm" svg:y2="19.583cm"><text:p/></draw:line></text:p>
        <text:p text:style-name="P2"><draw:frame draw:style-name="fr1" draw:name="Ramka1" text:anchor-type="paragraph" svg:x="0.898cm" svg:y="0.448cm" svg:width="13.58cm" svg:height="1.33cm" draw:z-index="1"><draw:text-box><text:p text:style-name="P10"><text:span text:style-name="CharStyle3"><text:span text:style-name="T1">ZESZYTY NAUKOWE UNIWERSYTETU JAGIELLOŃSKIEGO</text:span></text:span></text:p><text:p text:style-name="P11"><text:span text:style-name="CharStyle3"><text:span text:style-name="T2">MCCXXXVIII </text:span></text:span><text:span text:style-name="CharStyle3"><text:span text:style-name="T1">- 2000</text:span></text:span></text:p><text:p text:style-name="P3"><text:span text:style-name="CharStyle5">Prace Historyczne • z. 127</text:span></text:p></draw:text-box></draw:frame><draw:frame draw:style-name="fr1" draw:name="1" text:anchor-type="paragraph" svg:x="0.898cm" svg:y="3.877cm" draw:z-index="2"><draw:text-box fo:min-height="0.457cm" fo:min-width="13.58cm"><text:p text:style-name="P4"><text:span text:style-name="CharStyle8">Piotr Franaszek</text:span></text:p></draw:text-box></draw:frame><draw:frame draw:style-name="fr1" draw:name="2" text:anchor-type="paragraph" svg:x="0.898cm" svg:y="5.554cm" svg:width="13.58cm" svg:height="1.092cm" draw:z-index="3"><draw:text-box><text:h text:style-name="P49" text:outline-level="1"><text:bookmark-start text:name="bookmark1"/><text:bookmark-start text:name="bookmark0"/><text:span text:style-name="CharStyle10">KRAJOWY SZPITAL POWSZECHNY WE LWOWIE<text:line-break/>NA PRZEŁOMIE XIX I XX WIEKU</text:span><text:bookmark-end text:name="bookmark1"/><text:bookmark-end text:name="bookmark0"/></text:h></draw:text-box></draw:frame><draw:frame draw:style-name="fr1" draw:name="3" text:anchor-type="paragraph" svg:x="0.898cm" svg:y="8.661cm" svg:width="13.58cm" svg:height="10.575cm" draw:z-index="4"><draw:text-box><text:h text:style-name="P50" text:outline-level="1"><text:bookmark-start text:name="bookmark3"/><text:bookmark-start text:name="bookmark2"/><text:span text:style-name="CharStyle10">Uwagi wstępne</text:span><text:bookmark-end text:name="bookmark3"/><text:bookmark-end text:name="bookmark2"/></text:h><text:p text:style-name="P13"><text:span text:style-name="CharStyle7">Istotne miejsce w systemie opieki zdrowotnej w Galicji w dobie autonomicznej, obok liczniejszych szpitali prywatnych, zajmowały szpitale publiczne, zwane także szpitalami powszechnymi (albo jednocześnie publicznymi i powszechnymi). Szpitale publiczne stano­wiły kategorię szpitali znajdujących się bezpośrednio pod opieką władz krajowych, a co ważniejsze były utrzymywane przez władze krajowe, gdyż z posiadaniem statusu szpitala powszechnego i publicznego związane były poważne dotacje finansowe z budżetu krajowe­go. Niektóre szpitale budowano jako szpitale publiczne, inne natomiast, funkcjonując przez pewien czas jako szpitale powiatowe lub gminne, później, w wyniku stosownej ustawy Sej­mu Krajowego, uzyskiwały rangę szpitala publicznego. Jednak aby uzyskać taki status, szpital rnusiał spełniać kilka warunków, które w skali całej monarchii regulował reskrypt cesarski z 6 marca 1855 r. i rozporządzenie ministra spraw wewnętrznych z 4 grudnia 1856 r.</text:span><text:span text:style-name="CharStyle7"><text:span text:style-name="T3">1</text:span></text:span><text:span text:style-name="CharStyle7"> Przede wszystkim szpitalem publicznym mogła być tylko jednostka, w której jedy­nym celem działalności było leczenie pacjentów. Za leczenie pobierano opłatę według sta­wek ustalonych przez władze autonomiczne. Szpital powszechny zobowiązany był do przyjmowania pacjentów niezależnie od ich miejsca zamieszkania, pochodzenia społeczne­go i wyznawanej religii. Kierownictwo i administracja takiej jednostki były podporząd­kowane władzom politycznym prowincji, a także podlegały ścisłej kontroli pod względem sanitarno-policyjnym</text:span><text:span text:style-name="CharStyle7"><text:span text:style-name="T3">2</text:span></text:span><text:span text:style-name="CharStyle7">.</text:span></text:p><text:p text:style-name="P13"><text:span text:style-name="CharStyle7">Na przełomie XIX i XX w. trzy lwowskie szpitale uzyskały status szpitali publicznych i powszechnych. Były to: 1. Krajowy Szpital Powszechny, zwany także Głównym, 2. Za­kład dla chorych umysłowo w Kulparkowie oraz 3. Szpital św. Zofii. Charakter i dzieje dwóch ostatnich szpitali były odmienne od pierwszego.</text:span></text:p></draw:text-box></draw:frame><draw:frame draw:style-name="fr1" draw:name="4" text:anchor-type="paragraph" svg:x="0.907cm" svg:y="19.778cm" svg:width="13.571cm" svg:height="1.025cm" draw:z-index="5"><draw:text-box><text:p text:style-name="P30"><text:span text:style-name="CharStyle12"><text:span text:style-name="T3">1</text:span></text:span><text:span text:style-name="CharStyle12"><text:tab/>Sprawozdanie Wydziału Krajowego w przedmiocie ponoszenia kosztów leczenia i utrzymania ubogich cho­rych w szpitalach publicznych,</text:span><text:span text:style-name="CharStyle13"> „Alegaty do Stenograficznych Sprawozdań Sejmu Krajowego”, nr XXII, 1868 r., s. 4.</text:span></text:p></draw:text-box></draw:frame><draw:frame draw:style-name="fr1" draw:name="5" text:anchor-type="paragraph" svg:x="0.907cm" svg:y="20.93cm" svg:width="13.571cm" svg:height="0.78cm" draw:z-index="6"><draw:text-box><text:p text:style-name="P15"><text:span text:style-name="CharStyle13"><text:span text:style-name="T3">2</text:span></text:span><text:span text:style-name="CharStyle13"><text:tab/>P. Franaszek, </text:span><text:span text:style-name="CharStyle12">Szpitale galicyjskie</text:span><text:span text:style-name="CharStyle13"> w </text:span><text:span text:style-name="CharStyle12">drugiej połowie XIX i na początku XX wieku,</text:span><text:span text:style-name="CharStyle13"> „Zeszyty Naukowe Uniwersytetu Jagiellońskiego”, Prace Historyczne, z. 126, s. 126.</text:span></text:p></draw:text-box></draw:frame></text:p>
      </text:section>
      <text:section text:style-name="Sect1" text:name="Section1">
        <text:p text:style-name="P54"><draw:line text:anchor-type="paragraph" draw:z-index="7" draw:style-name="gr1" draw:text-style-name="P70" svg:x1="0.942cm" svg:y1="16.692cm" svg:x2="4.937cm" svg:y2="16.692cm"><text:p/></draw:line></text:p>
        <text:p text:style-name="P2"><draw:frame draw:style-name="fr1" draw:name="6" text:anchor-type="paragraph" svg:x="0.967cm" svg:y="0.409cm" draw:z-index="8"><draw:text-box fo:min-height="0.39cm" fo:min-width="0.49cm"><text:p text:style-name="P6"><text:span text:style-name="CharStyle20">122</text:span></text:p></draw:text-box></draw:frame><draw:frame draw:style-name="fr1" draw:name="7" text:anchor-type="paragraph" svg:x="12.363cm" svg:y="0.443cm" draw:z-index="9"><draw:text-box fo:min-height="0.347cm" fo:min-width="2.108cm"><text:p text:style-name="P6"><text:span text:style-name="CharStyle21">Piotr Franaszek</text:span></text:p></draw:text-box></draw:frame><draw:frame draw:style-name="fr1" draw:name="8" text:anchor-type="paragraph" svg:x="0.873cm" svg:y="1.409cm" svg:width="13.614cm" svg:height="12.294cm" draw:z-index="10"><draw:text-box><text:p text:style-name="P40"><text:span text:style-name="CharStyle7">Szpital św. Zofii był szpitalem pediatrycznym. Szpitalem krajowym został dopiero na mocy uchwały Sejmu Krajowego z 19 października 1908 r., którą udało się zrealizować w r. 1910. W praktyce, już znacznie wcześniej, bo od r. 1877 szpital ten przyjmował wszy­stkie dzieci wymagające hospitalizacji w szpitalach krajowych, otrzymując refundację ko­sztów z budżetu krajowego</text:span><text:span text:style-name="CharStyle7"><text:span text:style-name="T3">3</text:span></text:span><text:span text:style-name="CharStyle7">. Szpital św. Zofii, założony w r. 1845, był pierwszym szpitalem dziecięcym na ziemiach polskich i jednym z pierwszych w Europie</text:span><text:span text:style-name="CharStyle7"><text:span text:style-name="T3">4</text:span></text:span><text:span text:style-name="CharStyle7">. Do chwili przejęcia przez wadze krajowe szpital ten miał charakter szpitala prywatnego, gdyż, został zorganizo­wany przez Stowarzyszenie Dobroczynności Dam Galicyjskich i Lodomerii św. Wincente­go a Paulo. Mały szpital, bo mający tylko dwanaście łóżek, został umieszczony w zaadapto­wanym budynku gospody, gdzie opiekę nad pacjentami sprawowały siostry szarytki. W ro­ku 1855 księżna Jadwiga z Zamojskich Sapieżyna przeznaczyła na rozbudowę szpitala po­sag swej przedwcześnie zmarłej córki. W trzy lata później, szpital przeniesiony do nowego budynku, przeszedł pod opiekę sióstr Zgromadzenia Opatrzności Bożej</text:span><text:span text:style-name="CharStyle7"><text:span text:style-name="T3">5</text:span></text:span><text:span text:style-name="CharStyle7">. W szpitalu tym hospitalizowano także rannych powstańców w roku 1863. W roku 1880 ukończono budowę nowego pawilonu szpitala dziecięcego, w bezpośrednim sąsiedztwie szpitala głównego. Jak już wspomniano, w roku 1908 szpital przestał był własnością Towarzystwa, przechodząc pod zarząd Wydziału Krajowego.</text:span></text:p><text:p text:style-name="P40"><text:span text:style-name="CharStyle7">Na przełomie lat sześćdziesiątych i siedemdziesiątych XIX w. osoby chore psychicznie umieszczano w szpitalu krajowym we Lwowie. Dopiero w r. 1876 (prace budowlane zakoń­czono w roku 1877) otwarto w Kulparkowie pod Lwowem nowy szpital psychiatryczny na 500 łóżek oraz jego dwie filie - w Przemyślu i Żółkwi w sumie na 150 miejsc. Oddziały te były przeznaczone dla pacjentów wymagających separacji od otoczenia, których jednakże nie poddawano leczeniu. Ze względów oszczędnościowych, na mocy uchwały Sejmu Krajowego, filie te zamknięto w r. 1881. Jednocześnie w r. 1884 rozbudowano Zakład w Kulparkowie poprzez dodanie do istniejących zabudowań nowych pawilonów z czter­dziestoma łóżkami przeznaczonymi dla pacjentów szczególnie niebezpiecznych dla otocze­nia. Wraz z uruchomieniem zakładu w Kulparkowie zmieniono zasady administrowania szpitalem. Ustały jego dotychczasowe powiązania ze Szpitalem Głównym i stał się on sa­modzielną jednostką z własną administracją</text:span><text:span text:style-name="CharStyle7"><text:span text:style-name="T3">6</text:span></text:span><text:span text:style-name="CharStyle7">.</text:span></text:p></draw:text-box></draw:frame><draw:frame draw:style-name="fr1" draw:name="9" text:anchor-type="paragraph" svg:x="0.882cm" svg:y="16.886cm" svg:width="13.571cm" svg:height="1.067cm" draw:z-index="11"><draw:text-box><text:p text:style-name="P17"><text:span text:style-name="CharStyle12">■* Sprawozdanie c.k. Krajowej Rady Zdrowia o stosunkach zdrowotnych</text:span><text:span text:style-name="CharStyle13"> w </text:span><text:span text:style-name="CharStyle12">Galicji</text:span><text:span text:style-name="CharStyle13"> &gt;i’ </text:span><text:span text:style-name="CharStyle12">roku 1908 i 1909,</text:span><text:span text:style-name="CharStyle13"> Lwów 1912, s. 132; </text:span><text:span text:style-name="CharStyle12">Sprawozdanie c.k. Krajowej Rady Zdrowia o stosunkach zdrowotnych</text:span><text:span text:style-name="CharStyle13"> w </text:span><text:span text:style-name="CharStyle12">Galicji</text:span><text:span text:style-name="CharStyle13"> w </text:span><text:span text:style-name="CharStyle12">roku 1905. </text:span><text:span text:style-name="CharStyle13">Lwów 1908, s. 140-141.</text:span></text:p></draw:text-box></draw:frame><draw:frame draw:style-name="fr1" draw:name="10" text:anchor-type="paragraph" svg:x="0.882cm" svg:y="18.038cm" svg:width="13.571cm" svg:height="0.695cm" draw:z-index="12"><draw:text-box><text:p text:style-name="P18"><text:span text:style-name="CharStyle13"><text:span text:style-name="T3">4</text:span></text:span><text:span text:style-name="CharStyle13"><text:tab/>Por. T. Rej ma no wski, </text:span><text:span text:style-name="CharStyle12">Szpital dziecięcy sw. Zofii we Lwowie (1845-1944).</text:span><text:span text:style-name="CharStyle13"> „Archiwum Historii i Filozo­fii Medycyny”, 1992, 55, 2, s. 169.</text:span></text:p></draw:text-box></draw:frame><draw:frame draw:style-name="fr1" draw:name="11" text:anchor-type="paragraph" svg:x="0.882cm" svg:y="18.791cm" svg:width="13.571cm" svg:height="0.314cm" draw:z-index="13"><draw:text-box><text:p text:style-name="P20"><text:span text:style-name="CharStyle13"><text:span text:style-name="T3">5</text:span></text:span><text:span text:style-name="CharStyle13"><text:tab/>Ibidem, s. 170-171.</text:span></text:p></draw:text-box></draw:frame><draw:frame draw:style-name="fr1" draw:name="12" text:anchor-type="paragraph" svg:x="0.882cm" svg:y="19.196cm" svg:width="13.571cm" svg:height="2.15cm" draw:z-index="14"><draw:text-box><text:p text:style-name="P22"><text:span text:style-name="CharStyle12"><text:span text:style-name="T3">6</text:span></text:span><text:span text:style-name="CharStyle12"><text:tab/>Sprawozdanie c.k. Krajowej Rady Zdrowia o stosunkach zdrowotnych</text:span><text:span text:style-name="CharStyle13"> w </text:span><text:span text:style-name="CharStyle12">Galicji</text:span><text:span text:style-name="CharStyle13"> w </text:span><text:span text:style-name="CharStyle12">roku 1908 i 1909.</text:span><text:span text:style-name="CharStyle13"> Lwów 1912, s. 140; </text:span><text:span text:style-name="CharStyle12">Sprawozdanie Wydziału Krajowego pod względem potrzeb zakładu dla obłąkanych na Kulparkowie celem wewnętrznego urządzenia oddziałów Mężczyzn i kobiet,</text:span><text:span text:style-name="CharStyle13"> „Stenograficzne Sprawozdania Sejmu Krajowe­go”, Alegat nr XC z 1876 roku. s. 1-2; </text:span><text:span text:style-name="CharStyle12">Sprawozdanie Komisji Szpitalnej</text:span><text:span text:style-name="CharStyle13"> w </text:span><text:span text:style-name="CharStyle12">sprawie uzupełnienia etatu posad i płac krajowego zakładu dla obłąkanych na Kulparkowie,</text:span><text:span text:style-name="CharStyle13"> „Stenograficzne Sprawozdania Sejmu Krajowego”. Alegat nr 109 z 1878 roku. </text:span><text:span text:style-name="CharStyle13"><text:span text:style-name="T4">s. </text:span></text:span><text:span text:style-name="CharStyle13">I.</text:span></text:p></draw:text-box></draw:frame></text:p>
      </text:section>
      <text:section text:style-name="Sect1" text:name="Section2">
        <text:p text:style-name="P55"><draw:line text:anchor-type="paragraph" draw:z-index="15" draw:style-name="gr1" draw:text-style-name="P70" svg:x1="0.958cm" svg:y1="18.519cm" svg:x2="4.946cm" svg:y2="18.519cm"><text:p/></draw:line></text:p>
        <text:p text:style-name="P2"><draw:frame draw:style-name="fr1" draw:name="13" text:anchor-type="paragraph" svg:x="0.915cm" svg:y="0.418cm" draw:z-index="16"><draw:text-box fo:min-height="0.415cm" fo:min-width="8.484cm"><text:p text:style-name="P6"><text:span text:style-name="CharStyle19">Krajowy Szpital Powszechny</text:span><text:span text:style-name="CharStyle20"> we </text:span><text:span text:style-name="CharStyle19">Lwowie na przełomie XIX i XX wieku</text:span></text:p></draw:text-box></draw:frame><draw:frame draw:style-name="fr1" draw:name="14" text:anchor-type="paragraph" svg:x="13.988cm" svg:y="0.409cm" draw:z-index="17"><draw:text-box fo:min-height="0.39cm" fo:min-width="0.474cm"><text:p text:style-name="P6"><text:span text:style-name="CharStyle20">123</text:span></text:p></draw:text-box></draw:frame><draw:frame draw:style-name="fr1" draw:name="15" text:anchor-type="paragraph" svg:x="0.873cm" svg:y="1.425cm" svg:width="13.614cm" svg:height="16.603cm" draw:z-index="18"><draw:text-box><text:h text:style-name="P51" text:outline-level="1"><text:bookmark-start text:name="bookmark5"/><text:bookmark-start text:name="bookmark4"/><text:span text:style-name="CharStyle10">Szpital powszechny we Lwowie</text:span><text:bookmark-end text:name="bookmark5"/><text:bookmark-end text:name="bookmark4"/></text:h><text:p text:style-name="P40"><text:span text:style-name="CharStyle7">Początki szpitala powszechnego we Lwowie sięgają lat osiemdziesiątych XVIII w. Zo­stał założony przez cesarza Józefa II w r. 1783, podczas jego wizyty w mieście. Szpital po­dzielono na trzy zakłady, a mianowicie „zakład chorych”, zakład położniczy </text:span><text:span text:style-name="CharStyle23">(zakład położ­nic)</text:span><text:span text:style-name="CharStyle7"> oraz zakład dla osób chorych psychicznie, czyli - według ówczesnej terminologii - </text:span><text:span text:style-name="CharStyle23">za­kład obłąkanych.</text:span><text:span text:style-name="CharStyle7"> Jednak na początku XIX w., tj. w r. </text:span><text:span text:style-name="CharStyle7"><text:span text:style-name="T4">1818i </text:span></text:span><text:span text:style-name="CharStyle7">1819, Kancelaria Nadworna uznała za państwowe zakłady tylko zakład położnic i chorych psychicznie, podczas gdy „zakład chorych” został zaliczony do tzw. zakładów lokalnych, a więc podporządkowanych i finansowanych przez miasto. W konsekwencji, w grudniu 1820 r. i w lutym r. 1821 nastą­pił formalny podział majątku szpitalnego pomiędzy trzy zakłady</text:span><text:span text:style-name="CharStyle7"><text:span text:style-name="T3">7</text:span></text:span><text:span text:style-name="CharStyle7">. Podział ten ugruntował reskrypt austriackiego Ministerstwa Spraw Wewnętrznych z 19 stycznia 1854 r.</text:span><text:span text:style-name="CharStyle7"><text:span text:style-name="T3">8</text:span></text:span><text:span text:style-name="CharStyle7"> Tak więc zgodnie z postanowieniami zawartymi w tych dokumentach tylko „zakład chorych” został uznany za zakład znajdujący się w zarządzie gminy miasta Lwowa i dofinansowywany z jej budżetu, chociaż gubernium zagwarantowało sobie bezpośrednią zwierzchność nad szpita­lem. Zgodnie z reskryptem ze stycznia 1854 r. koszty leczenia mieli pokrywać chorzy lub ich bliscy. Jednocześnie leczenie bezpłatne przysługiwało ubogim mieszkańcom Lwowa, których koszty leczenia pokrywane były z budżetu gminy.</text:span></text:p><text:p text:style-name="P40"><text:span text:style-name="CharStyle7">Rozdwojenie widoczne w podporządkowaniu zakładu chorych władzom gminnym, przy jednoczesnym podporządkowaniu zakładów położniczego i chorych umysłowo władzom centralnym, prowadziło do poważnych nieprawidłowości w funkcjonowaniu szpitala. Upo­rządkowanie systemu zarządzania szpitalem wymagało natychmiastowego działania w okresie tworzenia się autonomicznych struktur w Galicji. Dlatego też na początku lal sie­demdziesiątych powołano komisję mieszaną złożoną z przedstawicieli Wydziału Krajowe­go i Rady Miasta. Jej zadanie polegało na wypracowaniu wspólnego stanowiska w zakresie jednoznacznego podporządkowania wszystkich oddziałów szpitala albo władzom krajo­wym, albo też władzom gminnym. Rozmowy rozpoczęto w 1871 r„ a zakończyły się one dopiero w dwa lata później. Ta długotrwałość negocjacji była w dużej mierze spowodowana obawami Wydziału Krajowego co do nadmiernego obciążenia budżetu krajowego w mo­mencie przejęcia zakładu chorych. Ostatecznie, pod koniec listopada 1873 r. przyjęto wa­runki, na podstawie których miało nastąpić podporządkowanie „zakładu chorych” Wydzia­łowi Krajowemu</text:span><text:span text:style-name="CharStyle7"><text:span text:style-name="T3">9</text:span></text:span><text:span text:style-name="CharStyle7">. Jednym z najważniejszych postanowień tej umowy było zobowiązanie gminy Lwów do zwrotu Wydziałowi Krajowemu zaległych kosztów leczenia ubogich za lata 1867-1873. Kwota ta została oszacowana na blisko 61 500 zł, a jej zwrot miał być rozłożony na pięcioletnie raty. Co więcej, gmina zobowiązywała się do finansowania lecze­nia ubogich mieszkańców Lwowa przez dziesięć lat, poczynając od r. 1874, wpłacając coro­cznie kwotę 8800 zł. Także po tym okresie gmina miała partycypować w kosztach leczenia ubogich, wnosząc ryczałtową kwotę, której wysokość miała być średnią arytmetyczną wy­</text:span></text:p></draw:text-box></draw:frame><draw:frame draw:style-name="fr1" draw:name="16" text:anchor-type="paragraph" svg:x="0.891cm" svg:y="18.706cm" svg:width="13.598cm" svg:height="0.728cm" draw:z-index="19"><draw:text-box><text:p text:style-name="P34"><text:span text:style-name="CharStyle12"><text:span text:style-name="T3">7</text:span></text:span><text:span text:style-name="CharStyle12"><text:tab/>Sprawozdanie Komisji Szpitalnej o wniosku Wydziału Krajowego</text:span><text:span text:style-name="CharStyle13"> w </text:span><text:span text:style-name="CharStyle12">sprawie zarządu zakładem chorych </text:span><text:span text:style-name="CharStyle24">ht </text:span><text:span text:style-name="CharStyle12">Lwowie,</text:span><text:span text:style-name="CharStyle13"> „Stenograficzne Sprawozdania Sejmu Krajowego”, Alegat nr XLVII z 1871 roku, s. 1.</text:span></text:p></draw:text-box></draw:frame><draw:frame draw:style-name="fr1" draw:name="17" text:anchor-type="paragraph" svg:x="0.891cm" svg:y="19.502cm" svg:width="13.598cm" svg:height="0.314cm" draw:z-index="20"><draw:text-box><text:list xml:id="list3209547847" text:style-name="L1"><text:list-item><text:p text:style-name="P68"><text:span text:style-name="CharStyle13"><text:tab/>Ibidem, s. 2.</text:span></text:p></text:list-item></text:list></draw:text-box></draw:frame><draw:frame draw:style-name="fr1" draw:name="18" text:anchor-type="paragraph" svg:x="0.891cm" svg:y="19.916cm" svg:width="13.598cm" svg:height="1.464cm" draw:z-index="21"><draw:text-box><text:p text:style-name="P25"><text:span text:style-name="CharStyle13"><text:span text:style-name="T3">9</text:span></text:span><text:span text:style-name="CharStyle13"> Ibidem, Uchwala; </text:span><text:span text:style-name="CharStyle12">Sprawozdanie Komisji Administracyjnej o wniosku Wydziału Krajowego</text:span><text:span text:style-name="CharStyle13"> w </text:span><text:span text:style-name="CharStyle12">sprawie ugo­dy z Reprezentacją miasta Lwowa zawrzeć się mającą w celu unormowania stosunku gminy tegoż miasta do lwowskiego szpitala powszechnego.</text:span><text:span text:style-name="CharStyle13"> „Stenograficzne Sprawozdania Sejmu Krajowego”. Alegat nr LXIV z 1874 roku, s. 1-2.</text:span></text:p></draw:text-box></draw:frame></text:p>
      </text:section>
      <text:section text:style-name="Sect1" text:name="Section3">
        <text:p text:style-name="P56"><draw:line text:anchor-type="paragraph" draw:z-index="22" draw:style-name="gr1" draw:text-style-name="P70" svg:x1="0.963cm" svg:y1="18.909cm" svg:x2="4.967cm" svg:y2="18.909cm"><text:p/></draw:line></text:p>
        <text:p text:style-name="P2"><draw:frame draw:style-name="fr1" draw:name="19" text:anchor-type="paragraph" svg:x="0.928cm" svg:y="0.409cm" draw:z-index="23"><draw:text-box fo:min-height="0.39cm" fo:min-width="0.499cm"><text:p text:style-name="P6"><text:span text:style-name="CharStyle20">124</text:span></text:p></draw:text-box></draw:frame><draw:frame draw:style-name="fr1" draw:name="20" text:anchor-type="paragraph" svg:x="12.351cm" svg:y="0.436cm" draw:z-index="24"><draw:text-box fo:min-height="0.347cm" fo:min-width="2.099cm"><text:p text:style-name="P6"><text:span text:style-name="CharStyle21">Piotr Franaszek</text:span></text:p></draw:text-box></draw:frame><draw:frame draw:style-name="fr1" draw:name="21" text:anchor-type="paragraph" svg:x="0.87cm" svg:y="1.409cm" svg:width="13.623cm" svg:height="3.861cm" draw:z-index="25"><draw:text-box><text:p text:style-name="P5"><text:span text:style-name="CharStyle7">datków najwyższego i najniższego poniesionych w latach 1874-1884. Jednocześnie Wy­dział Krajowy rezygnował z innych roszczeń finansowych wobec gminy</text:span><text:span text:style-name="CharStyle7"><text:span text:style-name="T3">10</text:span></text:span><text:span text:style-name="CharStyle7">. Uchwałą sejmo­wą z grudnia 1873 r. Wydział Krajowy został upoważniony do podpisania z Radą Miasta Lwowa umowy zgodnej z przyjętymi warunkami.</text:span></text:p><text:p text:style-name="P40"><text:span text:style-name="CharStyle7">Wraz z uznaniem szpitala lwowskiego z jego oddziałami za szpital powszechny i publi­czny finansowany z budżetu krajowego uchwalono statut szpitala regulujący warunki jego funkcjonowania. Statut szpitala obowiązywał od 1 stycznia 1876 r.</text:span><text:span text:style-name="CharStyle7"><text:span text:style-name="T3">11</text:span></text:span><text:span text:style-name="CharStyle7"> Zgodnie z przyjętymi postanowieniami źródłem finansowania szpitala miały być jego własne dochody, opłaty za usługi lecznicze, dofinansowanie z budżetu krajowego oraz inne wpływy finansowe.</text:span></text:p></draw:text-box></draw:frame><draw:frame draw:style-name="fr1" draw:name="22" text:anchor-type="paragraph" svg:x="0.87cm" svg:y="6.489cm" svg:width="13.623cm" svg:height="11.938cm" draw:z-index="26"><draw:text-box><text:h text:style-name="P51" text:outline-level="1"><text:bookmark-start text:name="bookmark7"/><text:bookmark-start text:name="bookmark6"/><text:span text:style-name="CharStyle10">Personel medyczny i administracja szpitala</text:span><text:bookmark-end text:name="bookmark7"/><text:bookmark-end text:name="bookmark6"/></text:h><text:p text:style-name="P40"><text:span text:style-name="CharStyle7">Formalnie, władzą naczelną szpitala był Wydział Krajowy, chociaż władze centralne za­gwarantowały sobie nadzór policyjno-sanitamy. Bezpośrednim zwierzchnikiem personelu medycznego i administracyjnego szpitala był jego dyrektor. Zgodnie z paragrafem 9 statutu dyrektorem mógł zostać „doktor medycyny i chirurgii” lub „doktor wszechmedycyny”. By­ła to nominacja cesarska, udzielana na wniosek Wydziału Krajowego. Dyrektor rnusiał mie­szkać w szpitalu, a uchwałą Sejmu Krajowego można było powołać przy dyrektorze Radę Szpitalną.</text:span></text:p><text:p text:style-name="P40"><text:span text:style-name="CharStyle7">Posady lekarzy mogły być obsadzane na oddziale chirurgicznym tylko przez doktorów medycyny i chirurgii, na oddziale okulistycznym tylko przez doktorów medycyny posiada­jących dodatkowo stopień magistra okulistyki, natomiast w szpitalu położniczym przez do­ktorów medycyny ze stopniem magistra położnictwa. Lekarz posiadający tytuł doktor wszechmedycyny mógł być przyjęty na każdą z tych posad. Każdym oddziałem szpitala kierował prymariusz, czyli ordynator. Dyrektora podczas jego nieobecności mógł zastępo­wać jeden z prymariuszy. Prymariuszy mianował Wydział Krajowy, po zasięgnięciu opinii dyrektora szpitala. Szczególne wymagania stawiano prymariuszowi oddziału położniczego, którym mógł zostać tylko c.k. profesor położnictwa. Pomocnikami prymariusza byli leka­rze, zwani sekundariuszami. Byli to lekarze mianowani, na wniosek dyrektora, przez Wy­dział Krajowy. Sekundariusze musieli mieszkać w szpitalu, co oznaczało, że w każdej chwi­li mogli być wezwani do pacjenta. W wyjątkowych sytuacjach mogli także ordynować w zastępstwie prymariusza. Ale pozycja sekundariusza nie była zbyt pewna z tego powodu, że otrzymywali nominację tylko na okres dwóch lat. Także dwuletnie nominacje otrzymy­wali asystenci, znajdujący się dalej w hierarchii personelu medycznego. Wydział Krajowy, po wysłuchaniu opinii dyrektora, mógł przedłużać umowę z asystentami i sekundariuszami.</text:span></text:p><text:p text:style-name="P40"><text:span text:style-name="CharStyle7">Obok dyrektora i prymariuszy, do kadry urzędniczej i służebnej szpitala zaliczano prose- ktora, chemika, pierwszą akuszerką, rządcę, oficjałów, pisarzy, woźnego i odźwiernego.</text:span></text:p></draw:text-box></draw:frame><draw:frame draw:style-name="fr1" draw:name="23" text:anchor-type="paragraph" svg:x="0.903cm" svg:y="19.105cm" svg:width="13.589cm" svg:height="1.092cm" draw:z-index="27"><draw:text-box><text:list xml:id="list3271796124" text:style-name="L2"><text:list-item><text:p text:style-name="P69"><text:span text:style-name="CharStyle12"><text:tab/>Sprawozdanie Wydziału Krajowego o projekcie ugody z. Reprezentacją miasta Lwowa zawrzeć się mającą </text:span><text:span text:style-name="CharStyle13">w </text:span><text:span text:style-name="CharStyle12">celu unormowania stosunku gminy tegoż miasta do lwowskiego szpitala powszechnego,</text:span><text:span text:style-name="CharStyle13"> „Stenograficzne Spra­wozdania Sejmu Krajowego”, Alegat nr XXXV z 1873/1874 roku, s. 1.</text:span></text:p></text:list-item></text:list></draw:text-box></draw:frame><draw:frame draw:style-name="fr1" draw:name="24" text:anchor-type="paragraph" svg:x="0.903cm" svg:y="20.255cm" svg:width="13.589cm" svg:height="1.109cm" draw:z-index="28"><draw:text-box><text:p text:style-name="P41"><text:span text:style-name="CharStyle12"><text:span text:style-name="T3">11</text:span></text:span><text:span text:style-name="CharStyle12"> Sprawozdanie Komisji Administracyjnej o przedłożeniu Wydziału Krajowego w przedmiocie organizacji zakładów leczniczych we Lwowie, a mianowicie szpitala powszechnego,</text:span><text:span text:style-name="CharStyle13"> „Stenograficzne Sprawozdania Sejmu Krajowego”, Alegat nr XCV z 1875 roku, A. Statut dla szpitala powszechnego we Lwowie, s. 1.</text:span></text:p></draw:text-box></draw:frame></text:p>
      </text:section>
      <text:section text:style-name="Sect1" text:name="Section4">
        <text:p text:style-name="P57"><draw:line text:anchor-type="paragraph" draw:z-index="29" draw:style-name="gr1" draw:text-style-name="P70" svg:x1="0.954cm" svg:y1="18.519cm" svg:x2="4.949cm" svg:y2="18.519cm"><text:p/></draw:line></text:p>
        <text:p text:style-name="P2"><draw:frame draw:style-name="fr1" draw:name="25" text:anchor-type="paragraph" svg:x="0.912cm" svg:y="0.418cm" draw:z-index="30"><draw:text-box fo:min-height="0.406cm" fo:min-width="8.467cm"><text:p text:style-name="P6"><text:span text:style-name="CharStyle19">Krajowy Szpital Powszechny we Lwowie na przełomie XIX i XX wieku</text:span></text:p></draw:text-box></draw:frame><draw:frame draw:style-name="fr1" draw:name="26" text:anchor-type="paragraph" svg:x="13.966cm" svg:y="0.418cm" draw:z-index="31"><draw:text-box fo:min-height="0.39cm" fo:min-width="0.483cm"><text:p text:style-name="P6"><text:span text:style-name="CharStyle20">125</text:span></text:p></draw:text-box></draw:frame><draw:frame draw:style-name="fr1" draw:name="27" text:anchor-type="paragraph" svg:x="0.878cm" svg:y="1.409cm" svg:width="13.607cm" svg:height="16.528cm" draw:z-index="32"><draw:text-box><text:p text:style-name="P13"><text:span text:style-name="CharStyle7">Prosektor kierował pracami prosektorium, a w szczególności wykonywał sekcje zwłok w celach naukowych, gromadził i opracowywał dane statystyczne dotyczące przyczyn cho­rób i zgonów. Nie mógł natomiast wykonywać sekcji zwłok przeprowadzanych na wniosek sądu i policji. Obowiązki chemika związane były z wykonywaniem analiz chemicznych dla oddziałów szpitala. Także i te stanowiska pochodziły z nominacji Wydziału Krajowego. Ważną pozycję w zakładzie położniczym zajmowała - co oczywiste - położna, powszech­nie nazywana wówczas akuszerką. Wydział Krajowy mógł okresowo zatrudniać dodatkową położną.</text:span></text:p><text:p text:style-name="P13"><text:span text:style-name="CharStyle7">Personel administracyjny obsługiwał kancelarię szpitalną, zawiadywał sprawami finan­sowymi szpitala oraz nadzorował ewidencję pacjentów. Obowiązki posługi duchowej speł­niali w szpitalu dwaj kapłani - jeden obrządku rzymskokatolickiego, drugi zaś grekokato- lickiego. Pierwszy z tych duchownych prowadził także bibliotekę szpitalną.</text:span></text:p><text:p text:style-name="P13"><text:span text:style-name="CharStyle7">W połowie lat siedemdziesiątych XIX w., a więc w momencie przyjęcia statutu, perso­nel medyczny zakładu chorych szpitala powszechnego we Lwowie składał się z sześciu pry- mariuszy, siedmiu sekundariuszy i czterech asystentów, chociaż Wydział Krajowy propono­wał utworzenie posad dla sześciu asystentów. Natomiast w zakładzie położniczym zatrud­niano jednego prymariusza, który jednocześnie był profesorem szkoły położnych, jednego sekundariusza i położną</text:span><text:span text:style-name="CharStyle7"><text:span text:style-name="T3">12</text:span></text:span><text:span text:style-name="CharStyle7">. W zakładzie dla osób chorych psychicznie utworzono dwie po­sady prymariuszy, po jednym na oddziale dla kobiet i mężczyzn, oraz dwie posady sekunda­riuszy. Przewidywano także zatrudnianie w szpitalu trzech lekarzy-praktykantów</text:span><text:span text:style-name="CharStyle7"><text:span text:style-name="T3">13</text:span></text:span><text:span text:style-name="CharStyle7">.</text:span></text:p><text:p text:style-name="P13"><text:span text:style-name="CharStyle7">Dyrektor szpitala był najlepiej opłacanym pracownikiem szpitala. Na początku lat osiemdziesiątych XIX w., jego roczna pensja wynosiła 1600 zł. Ponadto, przysługiwał mu tzw. pięcioletni dodatek i bezpłatne mieszkanie na terenie szpitala. Wśród personelu medy­cznego płaca prymariusza oraz prosektora była ustalona na poziomie 1200 zł rocznie. Także i im przysługiwał pięcioletni dodatek w wysokości 200 zł. Chemik otrzymywał 1000 zł pensji i 150 zł dodatku, sekundariusz 600 zł pensji, a asystenci 500 zł. Jak już wspomniano, sekundariusze otrzymywali bezpłatne zakwaterowanie w szpitalu. Płaca akuszerki była zna­cznie niższa i wynosiła 400 zł, do czego doliczano 40 zł pięcioletniego dodatku i prawo do bezpłatnego mieszkania w szpitalu. Stosunkowo wysokie uposażenie otrzymywała kadra administracyjna. Warunki płacy rządcy odpowiadały posadzie prymariusza, a oficjała pensji chemika, podczas gdy pisarz otrzymywał wynagrodzenie zgodne z uposażeniem sekunda­riusza</text:span><text:span text:style-name="CharStyle7"><text:span text:style-name="T3">14</text:span></text:span><text:span text:style-name="CharStyle7">. Wynagrodzenie każdego z kapelanów wynosiło 600 zł z prawem do dodatku mie­szkaniowego w wysokości 200 zł rocznie. Jednak już od chwili przejęcia „zakładu chorych” przez władze krajowe w połowie lat siedemdziesiątych XIX w. stan zatrudnienia personelu medycznego nie był wystarczający. Sytuacja pogarszała się w miarę upływu czasu ze względu na rosnącą liczbę pacjentów i tym samym pogarszający się wskaźnik liczby pa­cjentów przypadających na jednego lekarza. Wskaźnik ten był bardzo niekorzystny w szpi­talu lwowskim w porównaniu ze szpitalami wiedeńskimi, a nawet w porównaniu z krako­wskim szpitalem św. Łazarza.</text:span></text:p></draw:text-box></draw:frame><draw:frame draw:style-name="fr1" draw:name="28" text:anchor-type="paragraph" svg:x="0.903cm" svg:y="18.715cm" svg:width="13.58cm" svg:height="1.083cm" draw:z-index="33"><draw:text-box><text:p text:style-name="P33"><text:span text:style-name="CharStyle12"><text:span text:style-name="T3">12</text:span></text:span><text:span text:style-name="CharStyle12"> Sprawozdanie Komisji Administracyjnej o przedłożeniu Wydziału Krajowego w przedmiocie organizacji zakładów leczniczych we Lwowie, a mianowicie szpitala powszechnego,</text:span><text:span text:style-name="CharStyle13"> „Stenograficzne Sprawozdania Sejmu Krajowego”, Alegat </text:span><text:span text:style-name="CharStyle13"><text:span text:style-name="T5">nrXCV </text:span></text:span><text:span text:style-name="CharStyle13">z 1875 roku, s. 13-14.</text:span></text:p></draw:text-box></draw:frame><draw:frame draw:style-name="fr1" draw:name="29" text:anchor-type="paragraph" svg:x="0.903cm" svg:y="19.858cm" svg:width="13.58cm" svg:height="0.347cm" draw:z-index="34"><draw:text-box><text:p text:style-name="P35"><text:span text:style-name="CharStyle13">” „Stenograficzne Sprawozdania Sejmu Krajowego”, Alegat nr LIII z 1875 roku, Uchwala, s. 1-2.</text:span></text:p></draw:text-box></draw:frame><draw:frame draw:style-name="fr1" draw:name="30" text:anchor-type="paragraph" svg:x="0.903cm" svg:y="20.264cm" svg:width="13.58cm" svg:height="1.109cm" draw:z-index="35"><draw:text-box><text:p text:style-name="P31"><text:span text:style-name="CharStyle12"><text:span text:style-name="T3">14</text:span></text:span><text:span text:style-name="CharStyle12"><text:tab/>Sprawozdanie Komisji Administracyjnej o przedłożeniu Wydziału Krajowego w przedmiocie organizacji zakładów leczniczych we Lwowie, a mianowicie szpitala powszechnego,</text:span><text:span text:style-name="CharStyle13"> „Stenograficzne Sprawozdania Sejmu Krajowego”, Alegat </text:span><text:span text:style-name="CharStyle13"><text:span text:style-name="T5">nrXCV </text:span></text:span><text:span text:style-name="CharStyle13">z 1875 roku, s. 13-14.</text:span></text:p></draw:text-box></draw:frame></text:p>
      </text:section>
      <text:section text:style-name="Sect1" text:name="Section5">
        <text:p text:style-name="P58"><draw:line text:anchor-type="paragraph" draw:z-index="36" draw:style-name="gr1" draw:text-style-name="P70" svg:x1="0.945cm" svg:y1="16.75cm" svg:x2="4.949cm" svg:y2="16.75cm"><text:p/></draw:line></text:p>
        <text:p text:style-name="P2"><draw:frame draw:style-name="fr1" draw:name="31" text:anchor-type="paragraph" svg:x="0.954cm" svg:y="0.418cm" draw:z-index="37"><draw:text-box fo:min-height="0.39cm" fo:min-width="0.49cm"><text:p text:style-name="P6"><text:span text:style-name="CharStyle20">126</text:span></text:p></draw:text-box></draw:frame><draw:frame draw:style-name="fr1" draw:name="32" text:anchor-type="paragraph" svg:x="12.367cm" svg:y="0.443cm" draw:z-index="38"><draw:text-box fo:min-height="0.347cm" fo:min-width="2.092cm"><text:p text:style-name="P6"><text:span text:style-name="CharStyle21">Piotr Franaszek</text:span></text:p></draw:text-box></draw:frame><draw:frame draw:style-name="fr1" draw:name="33" text:anchor-type="paragraph" svg:x="0.878cm" svg:y="1.409cm" svg:width="13.607cm" svg:height="14.825cm" draw:z-index="39"><draw:text-box><text:p text:style-name="P13"><text:span text:style-name="CharStyle7">Wobec rosnącej liczby pacjentek przyjmowanych na oddział położniczy i wzrastającej liczby porodów w r. 1892 Wydział Krajowy zwrócił się do Sejmu z prośbą o utworzenie dwóch dodatkowych, ale stałych posad dla położnych. Drugi wniosek kierowany do Sejmu dotyczył powiększenia do 21 liczby stanowisk lekarzy pomocniczych, tj. sekundariuszy i asystentów</text:span><text:span text:style-name="CharStyle7"><text:span text:style-name="T3">15</text:span></text:span><text:span text:style-name="CharStyle7">.</text:span></text:p><text:p text:style-name="P13"><text:span text:style-name="CharStyle7">Od początku lat dziewięćdziesiątych XIX w. coraz mocniej sygnalizowano brak regula­cji w zakresie płac, których wysokość nie uległa zmianie od połowy lat siedemdziesiątych. Dotyczyło to zarówno personelu medycznego, jak i administracji. O ile jednak płaca dyre­ktora szpitala została ustalona w r. 1902 na poziomie 5800 koron rocznie, przy dodatku mieszkaniowym wynoszącym 1200 koron, o tyle regulacja płac pozostałych pracowników szpitala nastąpiła dopiero w r. 1907, po długim okresie dyskusji i wymianie korespondencji pomiędzy władzami szpitala i Wydziałem Krajowym</text:span><text:span text:style-name="CharStyle7"><text:span text:style-name="T3">16</text:span></text:span><text:span text:style-name="CharStyle7">. Zgodnie z nowymi stawkami pry- mariusz krajowego szpitala powszechnego we Lwowie otrzymywał 3000 koron rocznic oraz pięcioletni dodatek w wysokości 600 koron. Posadę sekundariusza zróżnicowano, two­rząc stanowisko sekundariusza I i II klasy, dodatkową posadę sekundariusza I klasy i trzy posady sekundariusza II klasy. Płace sekundariusza I klasy ustalono na poziomie 1600 ko­ron rocznie, a sekundariusza II klasy 1400 koron. Jednocześnie sekundariuszom, niezależ­nie od klasy, przysługiwał ekwiwalent, lub jak wówczas określano </text:span><text:span text:style-name="CharStyle23">relutum,</text:span><text:span text:style-name="CharStyle7"> w wysokości 400 koron w zamian za mieszkanie. Formą zapomogi dla lekarzy-praktykantów był zasiłek, zwany </text:span><text:span text:style-name="CharStyle23">adjutum,</text:span><text:span text:style-name="CharStyle7"> który każdego roku miał wzrastać o 200 koron, ale nie mógł przekroczyć 1400 koron rocznie. Wysoką pensję, bo wynoszącą 2200 koron, ustanowiono dla szpitalne­go aptekarza. Jeszcze wyższą stawkę, wynoszącą 2400 koron, ustalono dla chemika szpital­nego z prawem do trzech pięcioletnich dodatków w wysokości 300 koron rocznie. Stanowi­sko to zostało w r. 1907 reaktywowane, gdyż uległo likwidacji w maju 1900 r., kiedy to postanowiono o przejęciu obowiązków chemika szpitalnego przez profesora chemii na Wy­dziale Lekarskim Uniwersytetu Lwowskiego. Podniesiono także pięcioletni dodatek dyre­ktora szpitala do kwoty 800 koron</text:span><text:span text:style-name="CharStyle7"><text:span text:style-name="T3">17</text:span></text:span><text:span text:style-name="CharStyle7">.</text:span></text:p><text:p text:style-name="P13"><text:span text:style-name="CharStyle7">Niezwykle ważnym problemem było zatrudnienie niższego personelu medycznego, a zwłaszcza pielęgniarek. Obawiano się, że przy zbyt niskich płacach tej kategorii zawodo­wej nie uda się znaleźć odpowiedniej liczby wykwalifikowanych pielęgniarek, uczciwych i pełnych poświęcenia dla chorych. Dlatego też w grudniu 1870 r. podpisane zostało porozu­mienie pomiędzy Wydziałem Krajowym a Zgromadzeniem Sióstr Miłosierdzia św. Wincen­tego a Paulo reprezentowanym przez wizytatorkę Zgromadzenia Marię Talbot. Zgodnie z umową dwadzieścia sześć sióstr zakonnych przejmowało obowiązki pielęgniarek na od­działach lwowskiego szpitala z wyjątkiem oddziału położniczego, chorób wenerycznych</text:span></text:p></draw:text-box></draw:frame><draw:frame draw:style-name="fr1" draw:name="34" text:anchor-type="paragraph" svg:x="0.878cm" svg:y="16.946cm" svg:width="13.607cm" svg:height="1.787cm" draw:z-index="40"><draw:text-box><text:p text:style-name="P36"><text:span text:style-name="CharStyle12"><text:span text:style-name="T3">15</text:span></text:span><text:span text:style-name="CharStyle12"><text:tab/>Sprawozdanie Wydziału Krajowego</text:span><text:span text:style-name="CharStyle13"> w </text:span><text:span text:style-name="CharStyle12">przedmiocie utworzenia na oddziale położnic lwowskiego szpitala powszechnego dwóch stałych miejsc po 120 zł. dla akuszerek, które ukończyły naukę z najlepszym postępem, </text:span><text:span text:style-name="CharStyle13">„Stenograficzne Sprawozdania Sejmu Krajowego”, Alegat nr 34 z 1892 roku, s. 1-2; </text:span><text:span text:style-name="CharStyle12">Sprawozdanie Wydziału Krajowego o petycji lekarzy krajowego szpitala powszechnego w przedmiocie pomnożenia służby lekarskiej po­mocniczej,</text:span><text:span text:style-name="CharStyle13"> „Stenograficzne Sprawozdania Sejmu Krajowego”, Alegat nr 90 z 1892 roku, s. 1.</text:span></text:p></draw:text-box></draw:frame><draw:frame draw:style-name="fr1" draw:name="35" text:anchor-type="paragraph" svg:x="0.878cm" svg:y="18.8cm" svg:width="13.607cm" svg:height="1.016cm" draw:z-index="41"><draw:text-box><text:p text:style-name="P32"><text:span text:style-name="CharStyle13"><text:span text:style-name="T3">16</text:span></text:span><text:span text:style-name="CharStyle13"><text:tab/>W roku 1900, w wyniku przeprowadzonej reformy walutowej, podstawową jednostką monetarną stała się korona dzielona na 100 halerzy. Jeden zloty równał się dwóm koronom. Por. J.Szymański, </text:span><text:span text:style-name="CharStyle12">Nauki pomocnicze historii,</text:span><text:span text:style-name="CharStyle13"> Warszawa 1976, s. 500.</text:span></text:p></draw:text-box></draw:frame><draw:frame draw:style-name="fr1" draw:name="36" text:anchor-type="paragraph" svg:x="0.878cm" svg:y="19.9cm" svg:width="13.607cm" svg:height="1.457cm" draw:z-index="42"><draw:text-box><text:p text:style-name="P31"><text:span text:style-name="CharStyle12"><text:span text:style-name="T3">17</text:span></text:span><text:span text:style-name="CharStyle12"><text:tab/>Sprawozdanie Komisji Budżetowej o przedłożeniu Wydziału Krajowego</text:span><text:span text:style-name="CharStyle13"> w </text:span><text:span text:style-name="CharStyle12">przedmiocie zmian etatu posad i płac personelu lekarskiego i funkcjonariuszy administracyjnych krajowego szpitala powszechnego we Lwowie i krajowego szpitala św. Łazarza</text:span><text:span text:style-name="CharStyle13"> w </text:span><text:span text:style-name="CharStyle12">Krakowie, tudzież, o dotyczących petycjach,</text:span><text:span text:style-name="CharStyle13"> „Stenograficzne Sprawozdania Sejmu Krajowego”, Alegat nr 215 z 1907 roku, s. 1-5.</text:span></text:p></draw:text-box></draw:frame></text:p>
      </text:section>
      <text:section text:style-name="Sect1" text:name="Section6">
        <text:p text:style-name="P59"><draw:line text:anchor-type="paragraph" draw:z-index="43" draw:style-name="gr1" draw:text-style-name="P70" svg:x1="0.949cm" svg:y1="17.164cm" svg:x2="4.937cm" svg:y2="17.164cm"><text:p/></draw:line></text:p>
        <text:p text:style-name="P2"><draw:frame draw:style-name="fr1" draw:name="37" text:anchor-type="paragraph" svg:x="0.933cm" svg:y="0.409cm" draw:z-index="44"><draw:text-box fo:min-height="0.415cm" fo:min-width="8.484cm"><text:p text:style-name="P6"><text:span text:style-name="CharStyle19">Krajowy Szpital Powszechny we Lwowie na przełomie XIX i XX wieku</text:span></text:p></draw:text-box></draw:frame><draw:frame draw:style-name="fr1" draw:name="38" text:anchor-type="paragraph" svg:x="14.014cm" svg:y="0.427cm" draw:z-index="45"><draw:text-box fo:min-height="0.39cm" fo:min-width="0.474cm"><text:p text:style-name="P6"><text:span text:style-name="CharStyle20">127</text:span></text:p></draw:text-box></draw:frame><draw:frame draw:style-name="fr1" draw:name="39" text:anchor-type="paragraph" svg:x="0.873cm" svg:y="1.416cm" svg:width="13.614cm" svg:height="6.41cm" draw:z-index="46"><draw:text-box><text:p text:style-name="P5"><text:span text:style-name="CharStyle7">oraz męskiego oddziału szpitala psychiatrycznego. We wszystkich sprawach odnoszących się do funkcjonowania szpitala siostry zostały podporządkowane władzom szpitala. Dyre­kcja szpitala zatrudniała dodatkową pomoc tzw. posługiwaczy i posługiwaczek w liczbie jedna zatrudniona osoba na dwudziestu chorych. Siostrom powierzono pieczę nad szpital­nym magazynem podręcznym. Zostały one także zobowiązane do sporządzania mniej skomplikowanych lekarstw, a na polecenie Wydziału Krajowego miały prowadzić szpitalną kuchnię.</text:span></text:p><text:p text:style-name="P40"><text:span text:style-name="CharStyle7">Każda z sióstr zatrudnionych w szpitalu otrzymywała zakwaterowanie oraz 200 zł rocz­nie, wypłacanych w kwartalnych ratach. Ponadto, w chwili rozpoczynania pracy każda z sióstr otrzymywała jednorazowo kwotę 200 zł, z której 120 zł było przeznaczane na zakup pościeli i sprzętu domowego (przedmioty te były traktowane jako własność szpitala), a 80 zł na osobistą odzież i bieliznę. Każda siostra, która przepracowała w szpitalu co najmniej dziesięć lat, miała prawo do bezpłatnego mieszkania i wyżywienia. W przypadku choroby pozostawały pod bezpłatną opieką szpitalna, a po śmierci były chowane na koszt funduszu szpitalnego*</text:span><text:span text:style-name="CharStyle7"><text:span text:style-name="T3">8</text:span></text:span><text:span text:style-name="CharStyle7">.</text:span></text:p></draw:text-box></draw:frame><draw:frame draw:style-name="fr1" draw:name="40" text:anchor-type="paragraph" svg:x="0.873cm" svg:y="9.012cm" svg:width="13.614cm" svg:height="7.315cm" draw:z-index="47"><draw:text-box><text:h text:style-name="P51" text:outline-level="1"><text:bookmark-start text:name="bookmark9"/><text:bookmark-start text:name="bookmark8"/><text:span text:style-name="CharStyle10">Pacjenci szpitala</text:span><text:bookmark-end text:name="bookmark9"/><text:bookmark-end text:name="bookmark8"/></text:h><text:p text:style-name="P40"><text:span text:style-name="CharStyle7">Statut szpitala regulował także bardzo szczegółowo warunki przyjmowania i zwalniania chorych. Zgodnie z paragrafem 28 do szpitala przyjmowano każdego chorego potrzebujące­go hospitalizacji, niezależnie od stanu, płci wyznania i narodowości. Paragraf ten był nie­zwykle ważny gdyż dopiero dwa lata wcześniej, tzn. w r. 1874, Sejm Krajowy przyjął usta­wę, na mocy której Żydzi byli przyjmowani do szpitala na jednakowych prawach z chrze­ścijanami</text:span><text:span text:style-name="CharStyle7"><text:span text:style-name="T3">* 19</text:span></text:span><text:span text:style-name="CharStyle7">. W dekrecie Kancelarii Nadwornej z listopada 1837 r. i w reskrypcie gubernium z lutego r. 1838 zawarto przepis zabraniający przyjmowania Żydów do szpitala lwowskie­go. W roku 1872 Wydział Krajowy uznał, że przepis ten jest sprzeczny z ustawami pań­stwowymi w zakresie równouprawnienia wszystkich mieszkańców monarchii austro-wę- gierskiej, a w szczególności z prawem przyjmowania pacjentów do szpitali państwowych. Natomiast do lwowskiego szpitala nie byli przyjmowani pacjenci nieuleczalnie chorzy, któ­rzy nie wymagali opieki szpitalnej, a także pacjenci dotknięci zarazą w okresach epidemii, gdyż dla takich chorych musiały być organizowane doraźne, odseparowane szpitale. Jedno­cześnie, do trzech miesięcy ograniczano czas pobytu w szpitalach osób przewlekle chorych.</text:span></text:p></draw:text-box></draw:frame><draw:frame draw:style-name="fr1" draw:name="41" text:anchor-type="paragraph" svg:x="0.9cm" svg:y="17.36cm" svg:width="13.58cm" svg:height="1.397cm" draw:z-index="48"><draw:text-box><text:p text:style-name="P42"><text:span text:style-name="CharStyle12"><text:span text:style-name="T3">Ilł</text:span></text:span><text:span text:style-name="CharStyle12"> Kontrakt między Wydziałem Krajowym Królestwa Galicji i Lodomerii z. Wielkim Księstwem Krakowskim z jednej, a Marią Talbot Wizytatorką Sióstr Miłosierdzia św. Wincentego Paulo prowincji galicyjskiej</text:span><text:span text:style-name="CharStyle13"> w </text:span><text:span text:style-name="CharStyle12">imieniu zgromadzenia działającej z drugiej strony,</text:span><text:span text:style-name="CharStyle13"> „Stenograficzne Sprawozdania Sejmu Krajowego”, Alegal nr 10 z 1871 roku, s. 1-3.</text:span></text:p></draw:text-box></draw:frame><draw:frame draw:style-name="fr1" draw:name="42" text:anchor-type="paragraph" svg:x="0.9cm" svg:y="18.858cm" svg:width="13.58cm" svg:height="2.506cm" draw:z-index="49"><draw:text-box><text:p text:style-name="P43"><text:span text:style-name="CharStyle12"><text:span text:style-name="T3">19</text:span></text:span><text:span text:style-name="CharStyle12"> Sprawozdanie Wydziału Krajowego na podstawie zniesienia zakazu przyjmowania Izraelitów do lwowskie­go szpitala powszechnego,</text:span><text:span text:style-name="CharStyle13"> „Stenograficzne Sprawozdania Sejmu Krajowego”, Alegat nr XXIII z 1872 roku, s. 1; </text:span><text:span text:style-name="CharStyle12">Sprawozdanie Wydziału Krajowego na podstawie zniesienia zakazu przyjmowania Izraelitów do lwowskiego szpitala powszechnego,</text:span><text:span text:style-name="CharStyle13"> „Stenograficzne Sprawozdania Sejmu Krajowego”, Alegat nr XIV z 1873/74 roku, s. 1; </text:span><text:span text:style-name="CharStyle12">Sprawozdanie Komisji Administracyjnej z. przedłożenia Wydziału Krajowego w sprawie zniesienia zakazu przyj­mowania Izraelitów do lwowskiego szpitala powszechnego,</text:span><text:span text:style-name="CharStyle13"> „Stenograficzne Sprawozdania Sejmu Krajowego”, Alegat nr LXXII z 1873/74 roku, s. 1.</text:span></text:p></draw:text-box></draw:frame></text:p>
      </text:section>
      <text:section text:style-name="Sect1" text:name="Section7">
        <text:p text:style-name="P60"/>
        <text:p text:style-name="P2"><draw:frame draw:style-name="fr1" draw:name="43" text:anchor-type="paragraph" svg:x="0.945cm" svg:y="0.418cm" draw:z-index="50"><draw:text-box fo:min-height="0.39cm" fo:min-width="0.483cm"><text:p text:style-name="P6"><text:span text:style-name="CharStyle20">128</text:span></text:p></draw:text-box></draw:frame><draw:frame draw:style-name="fr1" draw:name="44" text:anchor-type="paragraph" svg:x="12.324cm" svg:y="0.443cm" draw:z-index="51"><draw:text-box fo:min-height="0.347cm" fo:min-width="2.117cm"><text:p text:style-name="P6"><text:span text:style-name="CharStyle21">Piotr Franaszek</text:span></text:p></draw:text-box></draw:frame><draw:frame draw:style-name="fr1" draw:name="45" text:anchor-type="paragraph" svg:x="0.894cm" svg:y="1.409cm" svg:width="13.571cm" svg:height="11.464cm" draw:z-index="52"><draw:text-box><text:p text:style-name="P5"><text:span text:style-name="CharStyle7">Lekarz dyżurny przyjmował pacjentów o każdej porze dnia i nocy, a w sytuacjach wątpli­wych o przyjęciu pacjenta decydował dyrektor szpitala.</text:span></text:p><text:p text:style-name="P13"><text:span text:style-name="CharStyle7">Przyjmowani pacjenci byli zaliczani do jednej z trzech klas, co wiązało się z określonym poziomem opieki i wygód. W obrębie danej klasy obowiązywały jednakowe opłaty za po­byt w szpitalu, czyli taksy. Ale pacjenci mogli na własny koszt poprawiać komfort pobytu w szpitalu, gdyż jak stwierdzał paragraf 32 statutu, „Chorym wolno za przyzwoleniem pry- mariusza lub dyrektora i w granicach porządku domowego urządzić sobie własnym ko­sztem ulepszenia i wygody”. Na własne życzenie i po wniesieniu stosownej opłaty chorzy mogli być przenoszeni z niższej klasy do wyższej. Dyrektor szpitala miał prawo przenieść pacjenta do niższej klasy, jeśli w stosownym czasie nie została wniesiona należna opłata. W uzasadnionych przypadkach Wydział Krajowy mógł wyrażać zgodę na udzielenie zniżki lub na bezpłatną hospitalizację. Dzieci poniżej siódmego roku płaciły połowę stawki. Z całą mocą podkreślano zakaz pobierania od pacjentów innych opłat poza taksą. Na życzenie pa­cjenta, ale także na jego koszt można było wezwać na konsultacje innych lekarzy.</text:span></text:p><text:p text:style-name="P13"><text:span text:style-name="CharStyle7">Ze względów finansowych rygorystycznie przestrzegano zasad zwalniania pacjentów ze szpitala po zakończeniu hospitalizacji. Ponadto, chorzy którzy przebywali ponad trzy mie­siące w szpitalu, a przebieg choroby nie rokował nadziei na wyleczenie, byli zwalniani ze szpitala. Każdorazowo Wydział Krajowy żądał od dyrektora wyjaśnień w przypadku dłuż­szego zatrzymania chorego w szpitalu. Nieuleczalnie chorzy, których nie odebrała rodzina lub opiekunowie albo gmina, do której należeli, a także cudzoziemcy, przechodzili pod opiekę władz gminnych Lwowa. W przypadku śmierci chorego, jeśli rodzina sama nie orga­nizowała pochówku, pogrzeb był organizowany przez zarząd szpitala. Sposób zorganizowa­nia pogrzebu zależał od klasy, do której został zaliczony pacjent, chociaż na żądanie rodziny i po wniesieniu stosownej opłaty zarząd organizował pogrzeb według wyższej klasy</text:span><text:span text:style-name="CharStyle7"><text:span text:style-name="T3">20</text:span></text:span><text:span text:style-name="CharStyle7">.</text:span></text:p><text:p text:style-name="P13"><text:span text:style-name="CharStyle7">Statystyki liczby chorych jednoznacznie wskazują na wahającą każdego roku liczbę pa­cjentów, przy widocznej tendencji wzrostowej. Przykładowo, w poniższym zestawieniu po­dano liczby ilustrujące ruch chorych w końcowych latach XIX w.</text:span></text:p></draw:text-box></draw:frame><draw:frame draw:style-name="fr1" draw:name="46" text:anchor-type="paragraph" svg:x="2.91cm" svg:y="13.423cm" draw:z-index="53"><draw:text-box fo:min-height="0.406cm" fo:min-width="9.559cm"><text:p text:style-name="P7"><text:span text:style-name="CharStyle27">Pacjenci Krajowego Szpitala Powszechnego we Lwowie pod koniec XIX wieku</text:span></text:p></draw:text-box></draw:frame><draw:frame draw:style-name="fr1" draw:name="47" text:anchor-type="paragraph" svg:x="0.963cm" svg:y="14.328cm" svg:width="13.453cm" draw:z-index="54"><draw:text-box fo:min-height="5.216cm"><table:table table:name="Tabela1" table:style-name="Tabela1"><table:table-column table:style-name="Tabela1.A"/><table:table-column table:style-name="Tabela1.B" table:number-columns-repeated="2"/><table:table-column table:style-name="Tabela1.D"/><table:table-row table:style-name="Tabela1.1"><table:table-cell table:style-name="Tabela1.A1" office:value-type="string"><text:p text:style-name="P44"><text:span text:style-name="CharStyle30">Rok</text:span></text:p></table:table-cell><table:table-cell table:style-name="Tabela1.B1" office:value-type="string"><text:p text:style-name="P8"><text:span text:style-name="CharStyle30">Liczą przyjętych pacjentów</text:span></text:p></table:table-cell><table:table-cell table:style-name="Tabela1.C1" office:value-type="string"><text:p text:style-name="P8"><text:span text:style-name="CharStyle30">Sumaryczna liczba dni pobytu pacjentów w szpitalu</text:span></text:p></table:table-cell><table:table-cell table:style-name="Tabela1.D1" office:value-type="string"><text:p text:style-name="P8"><text:span text:style-name="CharStyle30">Średnia liczba dni pobytu pacjentów szpitalu</text:span></text:p></table:table-cell></table:table-row><table:table-row table:style-name="Tabela1.2"><table:table-cell table:style-name="Tabela1.B1" office:value-type="string"><text:p text:style-name="P45"><text:span text:style-name="CharStyle30">1873</text:span></text:p></table:table-cell><table:table-cell table:style-name="Tabela1.B1" office:value-type="string"><text:p text:style-name="P8"><text:span text:style-name="CharStyle30">5 618</text:span></text:p></table:table-cell><table:table-cell table:style-name="Tabela1.B1" office:value-type="string"><text:p text:style-name="P8"><text:span text:style-name="CharStyle30">151 310</text:span></text:p></table:table-cell><table:table-cell table:style-name="Tabela1.D1" office:value-type="string"><text:p text:style-name="P8"><text:span text:style-name="CharStyle30">26,0</text:span></text:p></table:table-cell></table:table-row><table:table-row table:style-name="Tabela1.3"><table:table-cell table:style-name="Tabela1.A3" office:value-type="string"><text:p text:style-name="P45"><text:span text:style-name="CharStyle30">1874</text:span></text:p></table:table-cell><table:table-cell table:style-name="Tabela1.B3" office:value-type="string"><text:p text:style-name="P8"><text:span text:style-name="CharStyle30">5 435</text:span></text:p></table:table-cell><table:table-cell table:style-name="Tabela1.C3" office:value-type="string"><text:p text:style-name="P8"><text:span text:style-name="CharStyle30">146 486</text:span></text:p></table:table-cell><table:table-cell table:style-name="Tabela1.D3" office:value-type="string"><text:p text:style-name="P8"><text:span text:style-name="CharStyle30">26,9</text:span></text:p></table:table-cell></table:table-row><table:table-row table:style-name="Tabela1.2"><table:table-cell table:style-name="Tabela1.A4" office:value-type="string"><text:p text:style-name="P45"><text:span text:style-name="CharStyle30">1875</text:span></text:p></table:table-cell><table:table-cell table:style-name="Tabela1.B4" office:value-type="string"><text:p text:style-name="P8"><text:span text:style-name="CharStyle30">6 153</text:span></text:p></table:table-cell><table:table-cell table:style-name="Tabela1.C4" office:value-type="string"><text:p text:style-name="P8"><text:span text:style-name="CharStyle30">153 312</text:span></text:p></table:table-cell><table:table-cell table:style-name="Tabela1.D4" office:value-type="string"><text:p text:style-name="P8"><text:span text:style-name="CharStyle30">24,9</text:span></text:p></table:table-cell></table:table-row><table:table-row table:style-name="Tabela1.3"><table:table-cell table:style-name="Tabela1.B1" office:value-type="string"><text:p text:style-name="P45"><text:span text:style-name="CharStyle30">1876</text:span></text:p></table:table-cell><table:table-cell table:style-name="Tabela1.B1" office:value-type="string"><text:p text:style-name="P8"><text:span text:style-name="CharStyle30">6 704</text:span></text:p></table:table-cell><table:table-cell table:style-name="Tabela1.B1" office:value-type="string"><text:p text:style-name="P8"><text:span text:style-name="CharStyle30">168 812</text:span></text:p></table:table-cell><table:table-cell table:style-name="Tabela1.D1" office:value-type="string"><text:p text:style-name="P8"><text:span text:style-name="CharStyle30">25,2</text:span></text:p></table:table-cell></table:table-row><table:table-row table:style-name="Tabela1.3"><table:table-cell table:style-name="Tabela1.A6" office:value-type="string"><text:p text:style-name="P45"><text:span text:style-name="CharStyle30">1877</text:span></text:p></table:table-cell><table:table-cell table:style-name="Tabela1.B6" office:value-type="string"><text:p text:style-name="P8"><text:span text:style-name="CharStyle30">7 735</text:span></text:p></table:table-cell><table:table-cell table:style-name="Tabela1.C6" office:value-type="string"><text:p text:style-name="P8"><text:span text:style-name="CharStyle30">182 341</text:span></text:p></table:table-cell><table:table-cell table:style-name="Tabela1.D6" office:value-type="string"><text:p text:style-name="P8"><text:span text:style-name="CharStyle30">23,3</text:span></text:p></table:table-cell></table:table-row><table:table-row table:style-name="Tabela1.2"><table:table-cell table:style-name="Tabela1.A7" office:value-type="string"><text:p text:style-name="P45"><text:span text:style-name="CharStyle30">1878</text:span></text:p></table:table-cell><table:table-cell table:style-name="Tabela1.B7" office:value-type="string"><text:p text:style-name="P8"><text:span text:style-name="CharStyle30">8 231</text:span></text:p></table:table-cell><table:table-cell table:style-name="Tabela1.C7" office:value-type="string"><text:p text:style-name="P8"><text:span text:style-name="CharStyle30">197 957</text:span></text:p></table:table-cell><table:table-cell table:style-name="Tabela1.D7" office:value-type="string"><text:p text:style-name="P8"><text:span text:style-name="CharStyle30">24,0</text:span></text:p></table:table-cell></table:table-row><table:table-row table:style-name="Tabela1.8"><table:table-cell table:style-name="Tabela1.A8" office:value-type="string"><text:p text:style-name="P45"><text:span text:style-name="CharStyle30">1879</text:span></text:p></table:table-cell><table:table-cell table:style-name="Tabela1.A8" office:value-type="string"><text:p text:style-name="P8"><text:span text:style-name="CharStyle30">8 773</text:span></text:p></table:table-cell><table:table-cell table:style-name="Tabela1.A8" office:value-type="string"><text:p text:style-name="P8"><text:span text:style-name="CharStyle30">202 782</text:span></text:p></table:table-cell><table:table-cell table:style-name="Tabela1.D8" office:value-type="string"><text:p text:style-name="P8"><text:span text:style-name="CharStyle30">23,3</text:span></text:p></table:table-cell></table:table-row></table:table></draw:text-box></draw:frame><draw:frame draw:style-name="fr1" draw:name="48" text:anchor-type="paragraph" svg:x="0.921cm" svg:y="20.221cm" svg:width="13.547cm" svg:height="1.152cm" draw:z-index="55"><draw:text-box><text:p text:style-name="P28"><text:span text:style-name="CharStyle26"><text:span text:style-name="T3">211</text:span></text:span><text:span text:style-name="CharStyle26"> Sprawozdanie Komisji Administracyjnej o przedłożeniu Wydziału Krajowego</text:span><text:span text:style-name="CharStyle27"> w </text:span><text:span text:style-name="CharStyle26">przedmiocie organizacji zakładów leczniczych we Lwowie, a mianowicie szpitala powszechnego,</text:span><text:span text:style-name="CharStyle27"> „Stenograficzne Sprawozdania Sejmu Krajowego”, Alegat nr XCV z 1875 roku, A/ Statut dla szpitala powszechnego we Lwowie, s. 1.</text:span></text:p></draw:text-box></draw:frame></text:p>
      </text:section>
      <text:section text:style-name="Sect1" text:name="Section8">
        <text:p text:style-name="P61"><draw:line text:anchor-type="paragraph" draw:z-index="56" draw:style-name="gr1" draw:text-style-name="P70" svg:x1="0.942cm" svg:y1="18.935cm" svg:x2="4.937cm" svg:y2="18.935cm"><text:p/></draw:line></text:p>
        <text:p text:style-name="P2"><draw:frame draw:style-name="fr1" draw:name="49" text:anchor-type="paragraph" svg:x="0.882cm" svg:y="0.427cm" draw:z-index="57"><draw:text-box fo:min-height="0.415cm" fo:min-width="8.491cm"><text:p text:style-name="P6"><text:span text:style-name="CharStyle19">Krajowy Szpital Powszechny we Lwowie na przełomie XIX i XX wieku</text:span></text:p></draw:text-box></draw:frame><draw:frame draw:style-name="fr1" draw:name="50" text:anchor-type="paragraph" svg:x="13.972cm" svg:y="0.427cm" draw:z-index="58"><draw:text-box fo:min-height="0.39cm" fo:min-width="0.49cm"><text:p text:style-name="P6"><text:span text:style-name="CharStyle20">129</text:span></text:p></draw:text-box></draw:frame><draw:frame draw:style-name="fr1" draw:name="51" text:anchor-type="paragraph" svg:x="0.924cm" svg:y="1.416cm" svg:width="13.48cm" draw:z-index="59"><draw:text-box fo:min-height="7.348cm"><table:table table:name="Tabela2" table:style-name="Tabela2"><table:table-column table:style-name="Tabela2.A"/><table:table-column table:style-name="Tabela2.B" table:number-columns-repeated="2"/><table:table-column table:style-name="Tabela2.D"/><table:table-row table:style-name="Tabela2.1"><table:table-cell table:style-name="Tabela2.A1" office:value-type="string"><text:p text:style-name="P45"><text:span text:style-name="CharStyle30">1880</text:span></text:p></table:table-cell><table:table-cell table:style-name="Tabela2.B1" office:value-type="string"><text:p text:style-name="P8"><text:span text:style-name="CharStyle30">9 269</text:span></text:p></table:table-cell><table:table-cell table:style-name="Tabela2.B1" office:value-type="string"><text:p text:style-name="P8"><text:span text:style-name="CharStyle30">187 150</text:span></text:p></table:table-cell><table:table-cell table:style-name="Tabela2.D1" office:value-type="string"><text:p text:style-name="P8"><text:span text:style-name="CharStyle30">20,2</text:span></text:p></table:table-cell></table:table-row><table:table-row table:style-name="Tabela2.2"><table:table-cell table:style-name="Tabela2.A1" office:value-type="string"><text:p text:style-name="P8"><text:span text:style-name="CharStyle30">1881</text:span></text:p></table:table-cell><table:table-cell table:style-name="Tabela2.B1" office:value-type="string"><text:p text:style-name="P8"><text:span text:style-name="CharStyle30">7616</text:span></text:p></table:table-cell><table:table-cell table:style-name="Tabela2.B1" office:value-type="string"><text:p text:style-name="P8"><text:span text:style-name="CharStyle30">158 512</text:span></text:p></table:table-cell><table:table-cell table:style-name="Tabela2.D2" office:value-type="string"><text:p text:style-name="P8"><text:span text:style-name="CharStyle30">20,8</text:span></text:p></table:table-cell></table:table-row><table:table-row table:style-name="Tabela2.3"><table:table-cell table:style-name="Tabela2.B1" office:value-type="string"><text:p text:style-name="P45"><text:span text:style-name="CharStyle30">1882</text:span></text:p></table:table-cell><table:table-cell table:style-name="Tabela2.B1" office:value-type="string"><text:p text:style-name="P8"><text:span text:style-name="CharStyle30">8 427</text:span></text:p></table:table-cell><table:table-cell table:style-name="Tabela2.B1" office:value-type="string"><text:p text:style-name="P8"><text:span text:style-name="CharStyle30">164 846</text:span></text:p></table:table-cell><table:table-cell table:style-name="Tabela2.D3" office:value-type="string"><text:p text:style-name="P8"><text:span text:style-name="CharStyle30">19,6</text:span></text:p></table:table-cell></table:table-row><table:table-row table:style-name="Tabela2.3"><table:table-cell table:style-name="Tabela2.A1" office:value-type="string"><text:p text:style-name="P45"><text:span text:style-name="CharStyle30">1883</text:span></text:p></table:table-cell><table:table-cell table:style-name="Tabela2.A1" office:value-type="string"><text:p text:style-name="P8"><text:span text:style-name="CharStyle30">9 873</text:span></text:p></table:table-cell><table:table-cell table:style-name="Tabela2.A1" office:value-type="string"><text:p text:style-name="P8"><text:span text:style-name="CharStyle30">193 597</text:span></text:p></table:table-cell><table:table-cell table:style-name="Tabela2.D4" office:value-type="string"><text:p text:style-name="P8"><text:span text:style-name="CharStyle30">19.6</text:span></text:p></table:table-cell></table:table-row><table:table-row table:style-name="Tabela2.2"><table:table-cell table:style-name="Tabela2.A1" office:value-type="string"><text:p text:style-name="P45"><text:span text:style-name="CharStyle30">1884</text:span></text:p></table:table-cell><table:table-cell table:style-name="Tabela2.A1" office:value-type="string"><text:p text:style-name="P8"><text:span text:style-name="CharStyle30">9 836</text:span></text:p></table:table-cell><table:table-cell table:style-name="Tabela2.A1" office:value-type="string"><text:p text:style-name="P8"><text:span text:style-name="CharStyle30">189 352</text:span></text:p></table:table-cell><table:table-cell table:style-name="Tabela2.D5" office:value-type="string"><text:p text:style-name="P8"><text:span text:style-name="CharStyle30">19,3</text:span></text:p></table:table-cell></table:table-row><table:table-row table:style-name="Tabela2.6"><table:table-cell table:style-name="Tabela2.B1" office:value-type="string"><text:p text:style-name="P45"><text:span text:style-name="CharStyle30">1885</text:span></text:p></table:table-cell><table:table-cell table:style-name="Tabela2.B1" office:value-type="string"><text:p text:style-name="P46"><text:span text:style-name="CharStyle30">10 124</text:span></text:p></table:table-cell><table:table-cell table:style-name="Tabela2.B1" office:value-type="string"><text:p text:style-name="P8"><text:span text:style-name="CharStyle30">203 872</text:span></text:p></table:table-cell><table:table-cell table:style-name="Tabela2.D3" office:value-type="string"><text:p text:style-name="P8"><text:span text:style-name="CharStyle30">20,1</text:span></text:p></table:table-cell></table:table-row><table:table-row table:style-name="Tabela2.2"><table:table-cell table:style-name="Tabela2.B1" office:value-type="string"><text:p text:style-name="P45"><text:span text:style-name="CharStyle30">1886</text:span></text:p></table:table-cell><table:table-cell table:style-name="Tabela2.B1" office:value-type="string"><text:p text:style-name="P8"><text:span text:style-name="CharStyle30">9 683</text:span></text:p></table:table-cell><table:table-cell table:style-name="Tabela2.B1" office:value-type="string"><text:p text:style-name="P8"><text:span text:style-name="CharStyle30">200 584</text:span></text:p></table:table-cell><table:table-cell table:style-name="Tabela2.D3" office:value-type="string"><text:p text:style-name="P8"><text:span text:style-name="CharStyle30">20,7</text:span></text:p></table:table-cell></table:table-row><table:table-row table:style-name="Tabela2.3"><table:table-cell table:style-name="Tabela2.B1" office:value-type="string"><text:p text:style-name="P45"><text:span text:style-name="CharStyle30">1887</text:span></text:p></table:table-cell><table:table-cell table:style-name="Tabela2.B1" office:value-type="string"><text:p text:style-name="P8"><text:span text:style-name="CharStyle30">9 459</text:span></text:p></table:table-cell><table:table-cell table:style-name="Tabela2.B1" office:value-type="string"><text:p text:style-name="P8"><text:span text:style-name="CharStyle30">201 606</text:span></text:p></table:table-cell><table:table-cell table:style-name="Tabela2.D3" office:value-type="string"><text:p text:style-name="P8"><text:span text:style-name="CharStyle30">21,4</text:span></text:p></table:table-cell></table:table-row><table:table-row table:style-name="Tabela2.3"><table:table-cell table:style-name="Tabela2.A1" office:value-type="string"><text:p text:style-name="P45"><text:span text:style-name="CharStyle30">1888</text:span></text:p></table:table-cell><table:table-cell table:style-name="Tabela2.B1" office:value-type="string"><text:p text:style-name="P8"><text:span text:style-name="CharStyle30">9 802</text:span></text:p></table:table-cell><table:table-cell table:style-name="Tabela2.B1" office:value-type="string"><text:p text:style-name="P8"><text:span text:style-name="CharStyle30">213 540</text:span></text:p></table:table-cell><table:table-cell table:style-name="Tabela2.D9" office:value-type="string"><text:p text:style-name="P8"><text:span text:style-name="CharStyle30">21,8</text:span></text:p></table:table-cell></table:table-row><table:table-row table:style-name="Tabela2.2"><table:table-cell table:style-name="Tabela2.B1" office:value-type="string"><text:p text:style-name="P45"><text:span text:style-name="CharStyle30">1889</text:span></text:p></table:table-cell><table:table-cell table:style-name="Tabela2.B1" office:value-type="string"><text:p text:style-name="P8"><text:span text:style-name="CharStyle30">9 802</text:span></text:p></table:table-cell><table:table-cell table:style-name="Tabela2.B1" office:value-type="string"><text:p text:style-name="P8"><text:span text:style-name="CharStyle30">221 509</text:span></text:p></table:table-cell><table:table-cell table:style-name="Tabela2.D3" office:value-type="string"><text:p text:style-name="P8"><text:span text:style-name="CharStyle30">22,6</text:span></text:p></table:table-cell></table:table-row><table:table-row table:style-name="Tabela2.3"><table:table-cell table:style-name="Tabela2.A1" office:value-type="string"><text:p text:style-name="P45"><text:span text:style-name="CharStyle30">1890</text:span></text:p></table:table-cell><table:table-cell table:style-name="Tabela2.A1" office:value-type="string"><text:p text:style-name="P46"><text:span text:style-name="CharStyle30">10513</text:span></text:p></table:table-cell><table:table-cell table:style-name="Tabela2.A1" office:value-type="string"><text:p text:style-name="P8"><text:span text:style-name="CharStyle30">220 482</text:span></text:p></table:table-cell><table:table-cell table:style-name="Tabela2.D11" office:value-type="string"><text:p text:style-name="P8"><text:span text:style-name="CharStyle30">20,9</text:span></text:p></table:table-cell></table:table-row><table:table-row table:style-name="Tabela2.2"><table:table-cell table:style-name="Tabela2.A1" office:value-type="string"><text:p text:style-name="P45"><text:span text:style-name="CharStyle30">1891</text:span></text:p></table:table-cell><table:table-cell table:style-name="Tabela2.A1" office:value-type="string"><text:p text:style-name="P46"><text:span text:style-name="CharStyle30">11 444</text:span></text:p></table:table-cell><table:table-cell table:style-name="Tabela2.A1" office:value-type="string"><text:p text:style-name="P8"><text:span text:style-name="CharStyle30">236 915</text:span></text:p></table:table-cell><table:table-cell table:style-name="Tabela2.D12" office:value-type="string"><text:p text:style-name="P8"><text:span text:style-name="CharStyle30">20,7</text:span></text:p></table:table-cell></table:table-row><table:table-row table:style-name="Tabela2.13"><table:table-cell table:style-name="Tabela2.A13" office:value-type="string"><text:p text:style-name="P45"><text:span text:style-name="CharStyle30">1896</text:span></text:p></table:table-cell><table:table-cell table:style-name="Tabela2.A13" office:value-type="string"><text:p text:style-name="P46"><text:span text:style-name="CharStyle30">12 699</text:span></text:p></table:table-cell><table:table-cell table:style-name="Tabela2.A13" office:value-type="string"><text:p text:style-name="P8"><text:span text:style-name="CharStyle30">254 348</text:span></text:p></table:table-cell><table:table-cell table:style-name="Tabela2.D13" office:value-type="string"><text:p text:style-name="P8"><text:span text:style-name="CharStyle30">20,0</text:span></text:p></table:table-cell></table:table-row></table:table></draw:text-box></draw:frame><draw:frame draw:style-name="fr1" draw:name="52" text:anchor-type="paragraph" svg:x="0.891cm" svg:y="9.121cm" svg:width="13.58cm" svg:height="1.415cm" draw:z-index="60"><draw:text-box><text:p text:style-name="P47"><text:span text:style-name="CharStyle27">Źródło: </text:span><text:span text:style-name="CharStyle26">Departament V, „Stenograficzne Sprawozdania Sejmu Krajowego"</text:span><text:span text:style-name="CharStyle27">, Alegat nr 7 z 1888 r., s. 156-157; </text:span><text:span text:style-name="CharStyle26">Departament V, „Stenograficzne Sprawozdania Sejmu Krajowego",</text:span><text:span text:style-name="CharStyle27"> Alegat nr 22 z 1890 r., s. 185-186; </text:span><text:span text:style-name="CharStyle26">Sprawozdanie c.k. Krajowej Rady Zdrowia o stosunkach zdrowotnych w Galicji w roku 1875-1896, </text:span><text:span text:style-name="CharStyle27">Lwów, 1876-1898.</text:span></text:p></draw:text-box></draw:frame><draw:frame draw:style-name="fr1" draw:name="53" text:anchor-type="paragraph" svg:x="0.873cm" svg:y="10.857cm" svg:width="13.614cm" svg:height="7.578cm" draw:z-index="61"><draw:text-box><text:p text:style-name="P14"><text:span text:style-name="CharStyle7">Jak wyżej stwierdzono, obserwuje się w tym czasie wzrostową tendencję co do liczby przyjmowanych pacjentów i sumarycznej liczby dni pobytu wszystkich pacjentów w ciągu roku, przy jednocześnie malejącej średniej liczbie dni pobytu przeciętnego pacjenta w szpi­talu. Sytuacja taka zmuszała władze do zwiększania liczby łóżek szpitalnych. W roku 1885 na wszystkich oddziałach szpitala było 638 łóżek, pięć lat później 650 łóżek, w roku 1891 — 700, a w roku 1896 - 835</text:span><text:span text:style-name="CharStyle7"><text:span text:style-name="T3">21</text:span></text:span><text:span text:style-name="CharStyle7">.</text:span></text:p><text:p text:style-name="P14"><text:span text:style-name="CharStyle7">Pomiędzy klasami występowały istotne różnice w wysokości wnoszonych opłat za po­byt w szpitalu. W roku 1885 taksa dla pierwszej klasy wynosiła 3 zł, dla drugiej 1,25 zł, a dla trzeciej 63 centy. Pięć lat później obniżono stawkę w pierwszej klasie do 2,50 zł, pozo­stawiając niezmienną wysokość taks w pozostałych klasach. Dodajmy, że przeciętny koszt dziennego pobytu pacjenta wynosił około siedemdziesięciu kilku centów (77 w r. 1885, 74 w 1890, 71 w 1891, 72 w 1896 i 166 halerzy w r. 1900)</text:span><text:span text:style-name="CharStyle7"><text:span text:style-name="T3">22</text:span></text:span><text:span text:style-name="CharStyle7">. Podobnie, coraz większą liczbę pacjentek przyjmował zakład położniczy. O ile w latach siedemdziesiątych przyjmowano około czterystu kilkudziesięciu kobiet, o tyle na przełomie lat osiemdziesiątych i dziewięć­dziesiątych liczba ta doszła do tysiąca.</text:span></text:p><text:p text:style-name="P14"><text:span text:style-name="CharStyle7">Rosnąca liczba pacjentów powodowała pogorszenie warunków lokalowych szpitala do tego stopnia, że pod koniec lat osiemdziesiątych XIX w. w znacznym stopniu przekroczono dopuszczalne wymogi w zakresie kubatury powietrza przypadającej na jednego pacjenta.</text:span></text:p></draw:text-box></draw:frame><draw:frame draw:style-name="fr1" draw:name="54" text:anchor-type="paragraph" svg:x="0.9cm" svg:y="19.129cm" svg:width="13.564cm" svg:height="1.769cm" draw:z-index="62"><draw:text-box><text:p text:style-name="P23"><text:span text:style-name="CharStyle12"><text:span text:style-name="T3">21</text:span></text:span><text:span text:style-name="CharStyle12"><text:tab/>Sprawozdanie c.k. Krajowej Rady Zdrowia o stosunkach zdrowotnych</text:span><text:span text:style-name="CharStyle13"> w </text:span><text:span text:style-name="CharStyle12">Galicji za rok 1885,</text:span><text:span text:style-name="CharStyle13"> Lwów 1887, s. XXII; </text:span><text:span text:style-name="CharStyle12">Sprawozdanie c.k. Krajowej Rady Zdrowia o stosunkach zdrowotnych w Galicji</text:span><text:span text:style-name="CharStyle13"> w </text:span><text:span text:style-name="CharStyle12">roku 1890, </text:span><text:span text:style-name="CharStyle13">LwówI892, s. LXIV; </text:span><text:span text:style-name="CharStyle12">Sprawozdanie c.k. Krajowej Rady Zdrowia o stosunkach zdrowotnych</text:span><text:span text:style-name="CharStyle13"> w </text:span><text:span text:style-name="CharStyle12">Galicji</text:span><text:span text:style-name="CharStyle13"> w </text:span><text:span text:style-name="CharStyle12">roku 1891,</text:span><text:span text:style-name="CharStyle13"> Lwów, 1893, s. L; </text:span><text:span text:style-name="CharStyle12">Sprawozdanie c.k. Krajowej Rady Zdrowia o stosunkach zdrowotnych</text:span><text:span text:style-name="CharStyle13"> w </text:span><text:span text:style-name="CharStyle12">Galicji</text:span><text:span text:style-name="CharStyle13"> w </text:span><text:span text:style-name="CharStyle12">roku </text:span><text:span text:style-name="CharStyle13">/596, Lwów 1898, s. XVII.</text:span></text:p></draw:text-box></draw:frame><draw:frame draw:style-name="fr1" draw:name="55" text:anchor-type="paragraph" svg:x="0.9cm" svg:y="20.992cm" svg:width="13.564cm" svg:height="0.399cm" draw:z-index="63"><draw:text-box><text:p text:style-name="P21"><text:span text:style-name="CharStyle13"><text:span text:style-name="T3">22</text:span></text:span><text:span text:style-name="CharStyle13"><text:tab/>Ibidem.</text:span></text:p></draw:text-box></draw:frame></text:p>
      </text:section>
      <text:section text:style-name="Sect1" text:name="Section9">
        <text:p text:style-name="P62"><draw:line text:anchor-type="paragraph" draw:z-index="64" draw:style-name="gr2" draw:text-style-name="P70" svg:x1="0.942cm" svg:y1="19.281cm" svg:x2="4.937cm" svg:y2="19.281cm"><text:p/></draw:line></text:p>
        <text:p text:style-name="P2"><draw:frame draw:style-name="fr1" draw:name="56" text:anchor-type="paragraph" svg:x="0.975cm" svg:y="0.427cm" draw:z-index="65"><draw:text-box fo:min-height="0.39cm" fo:min-width="0.499cm"><text:p text:style-name="P6"><text:span text:style-name="CharStyle20">130</text:span></text:p></draw:text-box></draw:frame><draw:frame draw:style-name="fr1" draw:name="57" text:anchor-type="paragraph" svg:x="12.363cm" svg:y="0.478cm" draw:z-index="66"><draw:text-box fo:min-height="0.347cm" fo:min-width="2.108cm"><text:p text:style-name="P6"><text:span text:style-name="CharStyle21">Piotr Franaszek</text:span></text:p></draw:text-box></draw:frame><draw:frame draw:style-name="fr1" draw:name="58" text:anchor-type="paragraph" svg:x="0.873cm" svg:y="1.374cm" svg:width="13.614cm" svg:height="1.812cm" draw:z-index="67"><draw:text-box><text:p text:style-name="P5"><text:span text:style-name="CharStyle7">Norma bowiem przewidywała 45 m</text:span><text:span text:style-name="CharStyle7"><text:span text:style-name="T3">3</text:span></text:span><text:span text:style-name="CharStyle7">, podczas gdy w rzeczywistości osiągnięto tylko 30 m</text:span><text:span text:style-name="CharStyle7"><text:span text:style-name="T3">3</text:span></text:span><text:span text:style-name="CharStyle7">. Władze szukały zarówno rozwiązań doraźnych, na przykład zamieniając na sale chorych dotychczasowe mieszkania personelu medycznego, ale przede wszystkim kompleksowych rozwiązań poprzez rozbudowę szpitala.</text:span></text:p></draw:text-box></draw:frame><draw:frame draw:style-name="fr1" draw:name="59" text:anchor-type="paragraph" svg:x="0.873cm" svg:y="4.389cm" svg:width="13.614cm" svg:height="14.487cm" draw:z-index="68"><draw:text-box><text:h text:style-name="P52" text:outline-level="1"><text:bookmark-start text:name="bookmark11"/><text:bookmark-start text:name="bookmark10"/><text:span text:style-name="CharStyle10">Rozbudowa szpitala</text:span><text:bookmark-end text:name="bookmark11"/><text:bookmark-end text:name="bookmark10"/></text:h><text:p text:style-name="P40"><text:span text:style-name="CharStyle7">Zasadniczą kwestią dla właściwego funkcjonowania szpitala były odpowiednie pomie­szczenia. Niestety pod tym względem w połowie XIX- w. szpital lwowski ustępował w zna­cznym stopniu przyjętym standardom, chociaż w ład ze. krajowe podejmowały poważne wy­siłki dla poprawienia bazy lokalowej szpitala i jego zaplecza.</text:span></text:p><text:p text:style-name="P40"><text:span text:style-name="CharStyle7">Szpital lwowski od r. 1839 zajmował gmach po zakonie pijarów. W budynku tym znaj­dowały się trzy zakłady szpitala, którym przypisano odpowiednią część własności całego budynku. I tak do zakładu chorych należało 125/195 części budynku, do zakładu dla umy­słowo chorych 56/195, zaś do zakładu położniczego 14/125. W latach 1849-1850 z fundu­szy miejskich Lwowa, za kwotę prawie 15 tys. zł dobudowano do istniejącego budynku skrzydło południowe. Niestety zabrakło funduszy na budowę skrzydła północnego, która miała kosztować prawie 61 tys. zł. Udało się tylko zakupić parcelę budowlaną przeznaczoną na tę inwestycję</text:span><text:span text:style-name="CharStyle7"><text:span text:style-name="T3">23</text:span></text:span><text:span text:style-name="CharStyle7">. Jednocześnie budżet krajowy ponosił duże wydatki związane z wynaj­mowaniem pomieszczeń zastępczych dla szpitala i jego zaplecza. W roku 1870 płacony z tego tytułu czynsz wynosił 6400 zł, a od r. 1871 już 7900 zł rocznie. Doraźnie sytuację miał poprawić generalny remont budynku szpitalnego, który obejmował powiększenie dru­giego piętra poprzez podniesienie dachu (koszt ok. 23 tys. zł) pokrycie dachu blachą (ponad. 25 tys. zł), budowę pralni szpitalnej (ok. 13 tys. zł), a także prace remontowe ścian szpitala, budowę prosektorium, zaplecza gospodarczego itp. Konieczność podniesienia da­chu wynikała także z obowiązujących norm przyjmujących kubaturę około 1200 stóp sze­ściennych dla pacjenta, podczas gdy pomieszczenia drugiego piętra zapewniały około 600 stóp sześciennych. Problem nowych inwestycji dodatkowo komplikowała sygnalizowana wyżej nieuregulowana przynależność zakładu chorych do władz krajowych. W rezultacie, dyskusje rozpoczęte w Sejmie galicyjskim na początku lat siedemdziesiątych przeciągały się aż do połowy dziesięciolecia. Powodowało to także wzrost kosztów inwestycji w stosun­ku do planowanych na początku lat siedemdziesiątych z powodu wzrostu cen materiałów i robocizny</text:span><text:span text:style-name="CharStyle7"><text:span text:style-name="T3">24</text:span></text:span><text:span text:style-name="CharStyle7">. Tak więc, o ile w r. 1870 zaplanowane prace remontowe miały kosztować około 69 tys. zł, o tyle w r. 1874 koszty te wzrosły do 79 tys. Nie podjęto jednak budowy nowego skrzydła budynku szpitalnego, co też miało swoje dalsze, niekorzystne konsekwen­cje.</text:span></text:p><text:p text:style-name="P40"><text:span text:style-name="CharStyle7">Dotknęły one w dużej mierze oddział położniczy, w którym wobec przepełń i en i a i fatal­nych warunków sanitarnych dochodziło do szerzenia się chorób zakaźnych. Próba przeciw­</text:span></text:p></draw:text-box></draw:frame><draw:frame draw:style-name="fr1" draw:name="60" text:anchor-type="paragraph" svg:x="0.873cm" svg:y="19.477cm" svg:width="13.571cm" svg:height="0.744cm" draw:z-index="69"><draw:text-box><text:p text:style-name="P16"><text:span text:style-name="CharStyle12"><text:span text:style-name="T3">23</text:span></text:span><text:span text:style-name="CharStyle12"><text:tab/>Sprawozdanie Wydziału Krajowego o potrzebie powiększenia i pokrycia nowym dachem gmachu szpitala powszechnego we Lwowie,</text:span><text:span text:style-name="CharStyle13"> „Stenograficzne Sprawozdania Sejmu Krajowego”, Alcgat nr XII z 1871 roku, s. 2.</text:span></text:p></draw:text-box></draw:frame><draw:frame draw:style-name="fr1" draw:name="61" text:anchor-type="paragraph" svg:x="0.873cm" svg:y="20.29cm" svg:width="13.571cm" svg:height="1.101cm" draw:z-index="70"><draw:text-box><text:p text:style-name="P24"><text:span text:style-name="CharStyle12"><text:span text:style-name="T3">24</text:span></text:span><text:span text:style-name="CharStyle12"><text:tab/>Sprawozdanie Komisji Budżetowej o projekcie Wydziału Krajowego</text:span><text:span text:style-name="CharStyle13"> w </text:span><text:span text:style-name="CharStyle12">sprawie pokrycia gmachu lwo­wskiego szpitala powszechnego nowym dachem i podniesienia drugiego piętra tegoż, gmachu,</text:span><text:span text:style-name="CharStyle13"> „Stenograficzne Sprawozdania Sejmu Krajowego”, Alegat nr LXXXI z 1874 roku, s. 1.</text:span></text:p></draw:text-box></draw:frame></text:p>
      </text:section>
      <text:section text:style-name="Sect1" text:name="Section10">
        <text:p text:style-name="P63"><draw:line text:anchor-type="paragraph" draw:z-index="71" draw:style-name="gr2" draw:text-style-name="P70" svg:x1="0.933cm" svg:y1="18.156cm" svg:x2="4.928cm" svg:y2="18.156cm"><text:p/></draw:line></text:p>
        <text:p text:style-name="P2"><draw:frame draw:style-name="fr1" draw:name="62" text:anchor-type="paragraph" svg:x="0.915cm" svg:y="0.427cm" draw:z-index="72"><draw:text-box fo:min-height="0.423cm" fo:min-width="8.484cm"><text:p text:style-name="P6"><text:span text:style-name="CharStyle19">Krajowy Szpital Powszechny we Lwowie na przełomie XIX i XX wieku</text:span></text:p></draw:text-box></draw:frame><draw:frame draw:style-name="fr1" draw:name="63" text:anchor-type="paragraph" svg:x="13.981cm" svg:y="0.418cm" draw:z-index="73"><draw:text-box fo:min-height="0.39cm" fo:min-width="0.448cm"><text:p text:style-name="P6"><text:span text:style-name="CharStyle20">131</text:span></text:p></draw:text-box></draw:frame><draw:frame draw:style-name="fr1" draw:name="64" text:anchor-type="paragraph" svg:x="0.873cm" svg:y="1.416cm" svg:width="13.614cm" svg:height="16.274cm" draw:z-index="74"><draw:text-box><text:p text:style-name="P5"><text:span text:style-name="CharStyle7">działania temu polegała na wynajęciu budynku - tzw. willi Hofmana - przy ulicy Łyczako­wskiej, do której tymczasowo przeniesiono oddział. Wkrótce umieszczono tam także od­dział chirurgiczny. Utrzymywanie osobnego budynku, znajdującego się w znacznej odległo­ści od głównego budynku szpitala, stanowiło istotną pozycję w budżecie krajowym. Czynsz wynajmu wynosił około 6 tys. zł, a ponad 4,5 tys. przeznaczano na utrzymanie budynku i jego zaplecza</text:span><text:span text:style-name="CharStyle7"><text:span text:style-name="T3">25</text:span></text:span><text:span text:style-name="CharStyle7">. Dlatego też w r. 1874 Wydział Krajowy przyjął projekt mający doprowa­dzić do budowy osobnego pawilonu dla oddziału położniczego. W czerwcu 1875 r. udało się zakupić od Karola Hóflicha, za cenę 5250 zł, działkę o powierzchni około 4540 m</text:span><text:span text:style-name="CharStyle7"><text:span text:style-name="T3">2</text:span></text:span><text:span text:style-name="CharStyle7">. Grunt, zwany Wólką szpitalną, sąsiadował z zabudowaniami szpitala, co stanowiło jego ogromny walor. Właśnie dzięki takiemu położeniu zakład położniczy mógł być administro­wany bezpośrednio z głównego szpitala, którego zaplecze gospodarcze (kuchnia, pralnia itp.) mogły obsługiwać nowy oddział. Ponadto, działka położona była w oddaleniu od ruchu miejskiego, w otoczeniu pól i ogrodów. Opracowano także założenia koncepcyjne szpitala. Miał to być jednopiętrowy budynek z około 70 łóżkami, z czego 5 w jednej sali przeznaczo­no dla mamek, cztery pokoje po jednym łóżku, czyli tzw. separatki, zostały przeznaczone dla kobiet wnoszących dodatkową opłatę za opiekę medyczną, pozostałe łóżka zostały po­dzielone pomiędzy położnictwo i ginekologię w salach, w których planowano umieścić co najmniej po 6 łóżek. W salach tych miały być dotrzymane normy zapewniające od 1000 do 1400 stóp sześciennych powietrza przypadających na jednego pacjenta. W szpitalu plano­wano budowę sali wykładowej dla trzydziestu słuchaczek szkoły położnych, a także miesz­kania dla lekarza pomocniczego, pierwszej i drugiej położnej oraz odźwiernego</text:span><text:span text:style-name="CharStyle7"><text:span text:style-name="T3">26</text:span></text:span><text:span text:style-name="CharStyle7">. Plan szpitala został wykonany przez lwowskiego architekta Janowskiego, a kosztorys budowy zamykał się kwotą 120 tys. zł. Komisja Administracyjna Wydziału Krajowego podjęła sta­rania mające doprowadzić do rozpoczęcia budowy w r. 1874. Jednak Sejm Krajowy na po­siedzeniu sesji jesiennej przełożył rozpatrzenie wniosku do wiosny 1875 r. Komisja budże­towa badająca plany budowy obniżyła całkowitą wartość preliminarza kosztów budowy do 110 tys. zł. Niestety także i tym razem Sejm odłożył rozpatrywanie wniosku aż do stycznia 1876 r. i taki stan utrzymał się aż do r. 1884, kiedy to, wobec kończącej się 1 maja 1885 r. umowy wynajmu willi Hofmana, właściciele postanowili podnieść wysokość czynszu z 6072 do 9000 zł rocznic, żądając podpisania kolejnej umowy na dwanaście lat z nałoże­niem na szpital obowiązku dokonywania wszystkich remontów tak wewnątrz budynku, jak i na zewnątrz. Próby znalezienia innych budynków do wynajęcia zakończyły się niepowo­dzeniem. Dlatego powrócono do odłożonych planów - jeszcze z pierwszej połowy XIX w. - dobudowania nowego skrzydła do budynku szpitalnego.</text:span></text:p><text:p text:style-name="P13"><text:span text:style-name="CharStyle7">W tych okolicznościach działania były niezwykle szybkie. Opracowanie projektu nowe­go skrzydła szpitalnego zlecono lwowskiemu architektowi Kułakowskiemu. Zasadniczym warunkiem był koszt inwestycji, który nie mógł przekroczyć 65 tys. zł. Finansowanie przedsięwzięcia miało być prowadzone w oparciu o pożyczkę zaciągniętą w Banku Krajo­wym na 70 tys. zł, której spłata została rozłożona na trzynaście lat</text:span><text:span text:style-name="CharStyle7"><text:span text:style-name="T3">27</text:span></text:span><text:span text:style-name="CharStyle7">. Już we wrześniu</text:span></text:p></draw:text-box></draw:frame><draw:frame draw:style-name="fr1" draw:name="65" text:anchor-type="paragraph" svg:x="0.873cm" svg:y="18.35cm" svg:width="13.598cm" svg:height="0.737cm" draw:z-index="75"><draw:text-box><text:p text:style-name="P26"><text:span text:style-name="CharStyle12"><text:span text:style-name="T3">25</text:span></text:span><text:span text:style-name="CharStyle12"><text:tab/>Sprawozdanie Wydziału Krajowego</text:span><text:span text:style-name="CharStyle13"> u’ </text:span><text:span text:style-name="CharStyle12">przedmiocie przebudowania skrzydła</text:span><text:span text:style-name="CharStyle13"> w </text:span><text:span text:style-name="CharStyle12">szpitalu powszechnym we Lwowie,</text:span><text:span text:style-name="CharStyle13"> „Stenograficzne Sprawozdania Sejmu Krajowego”, Alegat nr 48 z 1884 roku, s. 2.</text:span></text:p></draw:text-box></draw:frame><draw:frame draw:style-name="fr1" draw:name="66" text:anchor-type="paragraph" svg:x="0.873cm" svg:y="19.147cm" svg:width="13.598cm" svg:height="0.702cm" draw:z-index="76"><draw:text-box><text:p text:style-name="P19"><text:span text:style-name="CharStyle12"><text:span text:style-name="T3">26</text:span></text:span><text:span text:style-name="CharStyle12"><text:tab/>Sprawozdanie Wydziału Krajowego</text:span><text:span text:style-name="CharStyle13"> w </text:span><text:span text:style-name="CharStyle12">przedmiocie budowy własnego domu dla krajowego zakładu położ­nic we Lwowie,</text:span><text:span text:style-name="CharStyle13"> „Stenograficzne Sprawozdania Sejmu Krajowego”, Alegat nr X z 1875 roku, s. 1-3.</text:span></text:p></draw:text-box></draw:frame><draw:frame draw:style-name="fr1" draw:name="67" text:anchor-type="paragraph" svg:x="0.873cm" svg:y="19.909cm" svg:width="13.598cm" svg:height="1.464cm" draw:z-index="77"><draw:text-box><text:p text:style-name="P27"><text:span text:style-name="CharStyle12">“</text:span><text:span text:style-name="CharStyle12"><text:span text:style-name="T3">7</text:span></text:span><text:span text:style-name="CharStyle12"> Sprawozdanie Wydziału Krajowego</text:span><text:span text:style-name="CharStyle13"> w </text:span><text:span text:style-name="CharStyle12">przedmiocie przybudowania skrzydła</text:span><text:span text:style-name="CharStyle13"> w </text:span><text:span text:style-name="CharStyle12">szpitalu powszechnym we Lwowie,</text:span><text:span text:style-name="CharStyle13"> „Stenograficzne Sprawozdania Sejmu Krajowego", Alegat nr 48 z 1884 roku, s. 2; </text:span><text:span text:style-name="CharStyle12">Sprawozdanie Komi­sji Budżetowej o projekcie Wydziału Krajowego przybudowania skrzydła w szpitalu powszechnym we Lwowie, </text:span><text:span text:style-name="CharStyle13">„Stenograficzne Sprawozdania Sejmu Krajowego”, Alegat nr 75 z 1884 roku, s. 2.</text:span></text:p></draw:text-box></draw:frame></text:p>
      </text:section>
      <text:section text:style-name="Sect1" text:name="Section11">
        <text:p text:style-name="P64"><draw:line text:anchor-type="paragraph" draw:z-index="78" draw:style-name="gr1" draw:text-style-name="P70" svg:x1="0.963cm" svg:y1="19.62cm" svg:x2="4.976cm" svg:y2="19.62cm"><text:p/></draw:line></text:p>
        <text:p text:style-name="P2"><draw:frame draw:style-name="fr1" draw:name="68" text:anchor-type="paragraph" svg:x="0.937cm" svg:y="0.418cm" draw:z-index="79"><draw:text-box fo:min-height="0.39cm" fo:min-width="0.49cm"><text:p text:style-name="P6"><text:span text:style-name="CharStyle20">132</text:span></text:p></draw:text-box></draw:frame><draw:frame draw:style-name="fr1" draw:name="69" text:anchor-type="paragraph" svg:x="12.333cm" svg:y="0.443cm" draw:z-index="80"><draw:text-box fo:min-height="0.347cm" fo:min-width="2.108cm"><text:p text:style-name="P6"><text:span text:style-name="CharStyle21">Piotr Franaszek</text:span></text:p></draw:text-box></draw:frame><draw:frame draw:style-name="fr1" draw:name="70" text:anchor-type="paragraph" svg:x="0.878cm" svg:y="1.401cm" svg:width="13.607cm" svg:height="17.789cm" draw:z-index="81"><draw:text-box><text:p text:style-name="P5"><text:span text:style-name="CharStyle7">1884 r. projekt był gotowy. Długość nowego skrzydła miała wynosić 55 metrów, a szero­kość 17. Parter przeznaczony został na oddział położniczy, a pierwsze i drugie piętro na oddział okulistyczny i żeński oddział chorób wenerycznych. Jednocześnie oddział chirurgi­czny miał być przeniesiony z willi Hofmana do istniejącego już gmachu szpitalnego. Na czas budowy nowego skrzydła oddział weneryczny został przeniesiony do tymczasowo wy­najętego budynku państwa Miączyńskich. Dzięki temu możliwe było umieszczenie oddzia­łu położniczego w zachodnim skrzydle szpitala. W roku 1886 nowe skrzydło już było goto­we. Zgodnie z planami znalazły się w nim oddział położniczy, oddział chirurgiczny oraz przeniesiony z budynku Miączyńskich oddział chorób wenerycznych. Szybka budowa no­wego skrzydła szpitala była niewątpliwym sukcesem władz krajowych. Jednak okazało się, że są to nadal rozwiązania niewystarczające. Dotyczyło to zwłaszcza oddziału położni­czego.</text:span></text:p><text:p text:style-name="P13"><text:span text:style-name="CharStyle7">Z roku na rok na oddział ten przyjmowano coraz więcej pacjentek. Wzrastał także pro­centowy udział pacjentek oddziału położniczego w stosunku do całkowitej liczby pacjen­tów przyjmowanych w szpitalu. Szybko przekroczono normy przyjęte przy organizowaniu oddziału. Okazało się także, że oddział położniczy nie jest w dostatecznym stopniu separo­wany od innych oddziałów szpitalnych. W roku 1889 na oddziale wybuchła trudna do opa­nowania epidemia. W tych okolicznościach, zaledwie cztery lata po umieszczeniu szpitala położniczego w nowym skrzydle szpitala, powrócono do pomysłu z połowy lat siedemdzie­siątych budowy osobnego budynku dla oddziału położniczego.</text:span></text:p><text:p text:style-name="P13"><text:span text:style-name="CharStyle7">W połowie 1890 r. Wydział Krajowy wydał polecenie dyrektorowi szpitala opracowania programu budowy nowego budynku. W pracach tych mieli uczestniczyć prymariusz od­działu położniczego doktor Czyżewicz i architekt Janowski. Przybliżony koszt budowy sza­cowano na 185 tys. zł. Sejm Krajowy podjął uchwałę o budowie szpitala 17 listopada 1890 r., planując rozpoczęcie prac w r. 1892 . Ale już dwa lata wcześniej władze krajowe podpisały wstępny kontrakt z doktorem Majewskim, pełnomocnikiem właścicieli gruntów tzw. Wólki kampinowskiej, na zakup tego terenu za 20 tys. zł, dla potrzeb przyszłej inwes­tycji</text:span><text:span text:style-name="CharStyle7"><text:span text:style-name="T3">* 29</text:span></text:span><text:span text:style-name="CharStyle7">. Decyzją Sejmu powołano komisję, której zadaniem było opracowanie nowoczes­nych założeń koncepcyjnych planowanej budowy. W składzie komisji, obradującej pod przewodnictwem członka Wydziału Krajowego Franciszka Hoszarda, znaleźli się przede wszystkim lekarze - Antoni Mars z Wydziału Lekarskiego Uniwersytetu Jagiellońskiego, Hilary Schram z Towarzystwa Lekarzy Galicyjskich, Emil Merczyński z Krajowej Rady Zdrowia, Józef Meranowicz, protomedyk - referent Sejmowej Komisji Budżetowej, Adam Czyżewicz - profesor szkoły położnych i prymariusz oddziału położniczego, Bolesław Głowacki - dyrektor Krajowego Szpitala Powszechnego, oraz ordynatorzy tego szpitala i członkowie Krajowej Rady Zdrowia dr Wiktor Opolski i dr Grzegorz Ziębicki oraz dr Jan Stella Sawicki - inspektor szpitali z ramienia Wydziału Krajowego. Radę Szkolną Krajową reprezentował jej wiceprezydent Michał Bobrzyński, a władze Lwowa - wiceprezydent Zdzisław Marchwicki. Ponadto, w komisji zasiadali zarządca krajowego szpitala lwowskie­go Erazm Malinowski i architekt J.K. Janowski. Po blisko półrocznych debatach projekt szpitala został przyjęty pod koniec listopada 1892 r. Przy jego opracowywaniu wzorowano się na założeniach koncepcyjnych szpitala położniczego w Bernie. Obok oddziału położni­</text:span></text:p></draw:text-box></draw:frame><draw:frame draw:style-name="fr1" draw:name="71" text:anchor-type="paragraph" svg:x="0.912cm" svg:y="19.824cm" svg:width="13.564cm" svg:height="0.744cm" draw:z-index="82"><draw:text-box><text:p text:style-name="P48"><text:span text:style-name="CharStyle12">Sprawozdanie Wydziału Krajowego w przedmiocie budowy krajowego zakładu położnic we Lwowie,</text:span><text:span text:style-name="CharStyle13"> „Ste­nograficzne Sprawozdania Sejmu Krajowego”, Alegat nr 68 z 1892 roku, s. 1.</text:span></text:p></draw:text-box></draw:frame><draw:frame draw:style-name="fr1" draw:name="72" text:anchor-type="paragraph" svg:x="0.912cm" svg:y="20.629cm" svg:width="13.564cm" svg:height="0.762cm" draw:z-index="83"><draw:text-box><text:p text:style-name="P38"><text:span text:style-name="CharStyle12"><text:span text:style-name="T3">29</text:span></text:span><text:span text:style-name="CharStyle12"><text:tab/>Sprawozdanie Wydziału Krajowego</text:span><text:span text:style-name="CharStyle13"> w </text:span><text:span text:style-name="CharStyle12">przedmiocie budowy własnego domu dla krajowego zakładu położ­nic we Lwowie,</text:span><text:span text:style-name="CharStyle13"> „Stenograficzne Sprawozdania Sejmu Krajowego”, Alegat nr 29 z 1890 roku, s. 5.</text:span></text:p></draw:text-box></draw:frame></text:p>
      </text:section>
      <text:section text:style-name="Sect1" text:name="Section12">
        <text:p text:style-name="P65"><draw:line text:anchor-type="paragraph" draw:z-index="84" draw:style-name="gr1" draw:text-style-name="P70" svg:x1="0.967cm" svg:y1="17.411cm" svg:x2="4.955cm" svg:y2="17.411cm"><text:p/></draw:line></text:p>
        <text:p text:style-name="P2"><draw:frame draw:style-name="fr1" draw:name="73" text:anchor-type="paragraph" svg:x="0.9cm" svg:y="0.4cm" draw:z-index="85"><draw:text-box fo:min-height="0.423cm" fo:min-width="8.484cm"><text:p text:style-name="P6"><text:span text:style-name="CharStyle19">Krajowy Szpital Powszechny we Lwowie na przełomie XIX i XX wieku</text:span></text:p></draw:text-box></draw:frame><draw:frame draw:style-name="fr1" draw:name="74" text:anchor-type="paragraph" svg:x="13.963cm" svg:y="0.4cm" draw:z-index="86"><draw:text-box fo:min-height="0.39cm" fo:min-width="0.483cm"><text:p text:style-name="P6"><text:span text:style-name="CharStyle20">133</text:span></text:p></draw:text-box></draw:frame><draw:frame draw:style-name="fr1" draw:name="75" text:anchor-type="paragraph" svg:x="0.882cm" svg:y="1.392cm" svg:width="13.598cm" svg:height="15.697cm" draw:z-index="87"><draw:text-box><text:p text:style-name="P5"><text:span text:style-name="CharStyle7">czego miał funkcjonować oddział ginekologiczny, razem 140 łóżek. Jako naczelną zasadę przyjęto budowę szpitala odpowiadającego ówczesnym standardom europejskim. Ponadto, szpital miał stać się także kliniką przeznaczoną do kształcenia lekarzy i położnych. Pomimo wysokich kosztów budowy, szacowanych na około 264 tys. zł, Sejm zgodził się na umiesz­czanie w budżecie krajowym stosownych kwot przeznaczonych do finansowania prac bu­dowlanych i wykończeniowych (po 90 tys. w r. 1892 i 1893, 84 tys. w r. 1894 i dodatkowo 32,5 tys. zł w tym samym roku na wyposażenie w sprzęt)</text:span><text:span text:style-name="CharStyle7"><text:span text:style-name="T3">30</text:span></text:span><text:span text:style-name="CharStyle7">. Przy takim wsparciu budowa przebiegała niezwykle sprawnie i zakończyła się w r. 1894. W następnym roku w zakładzie instalowano niezbędne urządzenia</text:span><text:span text:style-name="CharStyle7"><text:span text:style-name="T3">31</text:span></text:span><text:span text:style-name="CharStyle7">. Jednak otwarcie kliniki położniczo-ginekologicznej nastąpiło dopiero w r. 1899. Posiadając 140 łóżek, był to największy szpital położniczy w Galicji. W tym samym czasie oddział położniczy przy szpitalu św. Łazarza w Krakowie dysponował tylko 30 łóżkami</text:span><text:span text:style-name="CharStyle7"><text:span text:style-name="T3">32</text:span></text:span><text:span text:style-name="CharStyle7">.</text:span></text:p><text:p text:style-name="P40"><text:span text:style-name="CharStyle7">Plany władz krajowych modernizacji lwowskiego szpitala powszechnego były jeszcze szersze. Przeniesienie oddziału chirurgicznego do nowego skrzydła szpitala krajowego oka­zało się rozwiązaniem połowicznym, Dlatego już w marcu 1892 r. Wydział Krajowy rozpo­czął prace koncepcyjne nad budową nowego budynku dla oddziałów chirurgicznego i cho­rób wewnętrznych, tym bardziej że dysponowano działką budowlaną zakupioną podczas budowy oddziału położniczego. Plany kliniki chirurgicznej, bo tak nazywano planowany budynek, przewidywały cztery sale po dziesięć łóżek każda, dwie separatki, salę operacyj­ną, salę przyjęć, a także dwa mieszkania dla asystentów, dwa mieszkania dla dozorców, ku­chnię oraz zaplecze sanitarne. Ponadto, w osobnym budynku zamierzano urządzić pracow­nię bakteriologiczną. Koszt budowy kliniki chirurgicznej szacowano na około 118 tys. zł</text:span><text:span text:style-name="CharStyle7"><text:span text:style-name="T3">33</text:span></text:span><text:span text:style-name="CharStyle7">. Optymistycznie planowano uruchomienie kliniki w kwietniu 1897 r. razem z kliniką chorób wewnętrznych, zapowiadając wyasygnowanie 100 tys. zł z budżetu krajowego. W klinice chorób wewnętrznych miało się znajdować sześćdziesiąt łóżek w czterech lub sześciu sa­lach, amfiteatralna sala wykładowa, ambulatorium, laboratorium bakteriologiczne i chemi­czne oraz dodatkowe laboratorium dla studentów. Także i tutaj przewidywano jednopokojo­we mieszkania dla dwóch asystentów. Wkrótce okazało się, że szeroko zakrojone plany bardzo trudno będzie zrealizować, tym bardziej że przebudowy wymagał oddział okulisty­czny i dermatologiczny. Szacunkowe koszty tych wszystkich inwestycji osiągnęły 362 tys. zł. Niewątpliwie była to zasadnicza przyczyna długotrwałych negocjacji, które jednakże nie doprowadziły do podjęcia decyzji o rozpoczęciu budowy, tym bardziej że na początku XX w. władze krajowe przejęły szpital pediatryczny św. Zofii we Lwowie, a także inwestowały w budowę budynku oddziału zakaźnego.</text:span></text:p><text:p text:style-name="P40"><text:span text:style-name="CharStyle7">Łatwość, z jaką rozpowszechniały się w szpitalu choroby zakaźne, i to pomiędzy jego oddziałami, zwracała uwagę władz sanitarnych na konieczność zbudowania tzw. pawilonu izolacyjnego, czyli budynku odseparowanego od szpitala. Właśnie w takim budynku umie­</text:span></text:p></draw:text-box></draw:frame><draw:frame draw:style-name="fr1" draw:name="76" text:anchor-type="paragraph" svg:x="0.9cm" svg:y="17.605cm" svg:width="13.58cm" svg:height="0.744cm" draw:z-index="88"><draw:text-box><text:p text:style-name="P31"><text:span text:style-name="CharStyle12"><text:span text:style-name="T3">30</text:span></text:span><text:span text:style-name="CharStyle12"><text:tab/>Sprawozdanie Wydziału Krajowego</text:span><text:span text:style-name="CharStyle13"> w </text:span><text:span text:style-name="CharStyle12">przedmiocie budowy krajowego zakładu położnic we Lwowie,</text:span><text:span text:style-name="CharStyle13"> „Ste­nograficzne Sprawozdania Sejmu Krajowego”, Alegat nr 68 z 1892 roku, s. 5.</text:span></text:p></draw:text-box></draw:frame><draw:frame draw:style-name="fr1" draw:name="77" text:anchor-type="paragraph" svg:x="0.9cm" svg:y="18.41cm" svg:width="13.58cm" svg:height="1.034cm" draw:z-index="89"><draw:text-box><text:p text:style-name="P37"><text:span text:style-name="CharStyle12"><text:span text:style-name="T3">31</text:span></text:span><text:span text:style-name="CharStyle12"><text:tab/>Sprawozdanie Komisji Budżetowej do wniosku Wydziału Krajowego w przedmiocie wewnętrznego urzą­dzenia krajowego zakładu położniczo-ginekologicznego,</text:span><text:span text:style-name="CharStyle13"> „Stenograficzne Sprawozdania Sejmu Krajowego”, Ale­gat nr 171 z 1894 roku, s. 2.</text:span></text:p></draw:text-box></draw:frame><draw:frame draw:style-name="fr1" draw:name="78" text:anchor-type="paragraph" svg:x="0.9cm" svg:y="19.502cm" svg:width="13.58cm" svg:height="0.653cm" draw:z-index="90"><draw:text-box><text:p text:style-name="P38"><text:span text:style-name="CharStyle12"><text:span text:style-name="T3">32</text:span></text:span><text:span text:style-name="CharStyle12"><text:tab/>Sprawozdanie c.k. Krajowej Rady Zdrowia o stosunkach zdrowotnych w Galicji w roku 1898,</text:span><text:span text:style-name="CharStyle13"> Lwów 1900, s. 74.</text:span></text:p></draw:text-box></draw:frame><draw:frame draw:style-name="fr1" draw:name="79" text:anchor-type="paragraph" svg:x="0.9cm" svg:y="20.272cm" svg:width="13.58cm" svg:height="1.118cm" draw:z-index="91"><draw:text-box><text:p text:style-name="P39"><text:span text:style-name="CharStyle12"><text:span text:style-name="T3">33</text:span></text:span><text:span text:style-name="CharStyle12"><text:tab/>Sprawozdanie Wydziału Krajowego w przedmiocie kredytu nadzwyczajnego na budowę kliniki chorób we­wnętrznych i chirurgicznej, tudzież, na budowę kuchni i rozszerzenie pralni i adaptację gmachu głównego szpitala powszechnego,</text:span><text:span text:style-name="CharStyle13"> „Stenograficzne Sprawozdania Sejmu Krajowego”, Alegat nr 38 z 1894/95 roku, s. 1.</text:span></text:p></draw:text-box></draw:frame></text:p>
      </text:section>
      <text:section text:style-name="Sect1" text:name="Section13">
        <text:p text:style-name="P66"><draw:line text:anchor-type="paragraph" draw:z-index="92" draw:style-name="gr1" draw:text-style-name="P70" svg:x1="0.933cm" svg:y1="18.265cm" svg:x2="4.937cm" svg:y2="18.265cm"><text:p/></draw:line></text:p>
        <text:p text:style-name="P2"><draw:frame draw:style-name="fr1" draw:name="80" text:anchor-type="paragraph" svg:x="0.958cm" svg:y="0.427cm" draw:z-index="93"><draw:text-box fo:min-height="0.39cm" fo:min-width="0.49cm"><text:p text:style-name="P6"><text:span text:style-name="CharStyle20">134</text:span></text:p></draw:text-box></draw:frame><draw:frame draw:style-name="fr1" draw:name="81" text:anchor-type="paragraph" svg:x="12.372cm" svg:y="0.452cm" draw:z-index="94"><draw:text-box fo:min-height="0.347cm" fo:min-width="2.092cm"><text:p text:style-name="P6"><text:span text:style-name="CharStyle21">Piotr Franaszek</text:span></text:p></draw:text-box></draw:frame><draw:frame draw:style-name="fr1" draw:name="82" text:anchor-type="paragraph" svg:x="0.882cm" svg:y="1.416cm" svg:width="13.598cm" svg:height="5.563cm" draw:z-index="95"><draw:text-box><text:p text:style-name="P5"><text:span text:style-name="CharStyle7">szczano pacjentów dotkniętych chorobami zakaźnymi, nie dopuszczając do zarażeń we- wnątrzszpitalnych. Dodajmy, że w sytuacji wybuchu epidemii szpital powszechny zwolnio­ny był z obowiązku przyjmowania pacjentów, którzy kierowani byli do tzw. szpitali epide­micznych utrzymywanych przez gminy. Pawilon izolacyjny rnusiał posiadać własną obsłu­gę i personel medyczny. Dlatego też w połowie lat osiemdziesiątych XIX w. zakupiono działkę z domem przy ulicy Piekarskiej, który to dom zaadaptowano na pawilon izolacyjny z czterdziestoma łóżkami. Przestał on jednak spełniać właściwie swoją funkcję na początku XX w. i wtedy też zadecydowano o budowie oddziału zakaźnego. Niestety wobec prezento­wanych powyżej problemów finansowych, a także ze względu na żmudne negocjacje z wła­dzami miasta o bezpłatnym odstąpieniu terenów dla nowego oddziału prace budowlane roz­poczęto dopiero w 1910 r. Na wiosnę r. 1912 nowy budynek, dla 120 pacjentów, był goto­wy</text:span><text:span text:style-name="CharStyle7"><text:span text:style-name="T3">34</text:span></text:span><text:span text:style-name="CharStyle7">. Jednak wybuch pierwszej wojny światowej zahamował dalsze prace nad unowocześ­nianiem Krajowego Szpitala Powszechnego we Lwowie.</text:span></text:p></draw:text-box></draw:frame><draw:frame draw:style-name="fr1" draw:name="83" text:anchor-type="paragraph" svg:x="0.882cm" svg:y="8.225cm" svg:width="13.598cm" svg:height="0.415cm" draw:z-index="96"><draw:text-box><text:p text:style-name="P9"><text:span text:style-name="CharStyle31">GALICIA’S MAIN HOSPITAL </text:span><text:span text:style-name="CharStyle31"><text:span text:style-name="T1">IN LWÓW </text:span></text:span><text:span text:style-name="CharStyle31">AT THE TURN OF THE 19TH CENTURY</text:span></text:p></draw:text-box></draw:frame><draw:frame draw:style-name="fr1" draw:name="84" text:anchor-type="paragraph" svg:x="0.882cm" svg:y="9.85cm" svg:width="13.598cm" svg:height="7.722cm" draw:z-index="97"><draw:text-box><text:p text:style-name="P12"><text:span text:style-name="CharStyle3">Summary</text:span></text:p><text:p text:style-name="P29"><text:span text:style-name="CharStyle3">The system of medical care in Galicia in the last fifty years of Austrian rule depended on private infir­maries and public, or general, hospitals. The latter were run and financed by the provincial authority. General hospitals were not a great burden for the provincial administration as the central budget provided generous funds for their upkeep. At the turn of the 19th century three hospitals in </text:span><text:span text:style-name="CharStyle3"><text:span text:style-name="T1">Lwów </text:span></text:span><text:span text:style-name="CharStyle3">acquired the status of general hospitals. They were (1) The Galician General, or Main, Hospital, (2) Hospital for the Mentally Ill at </text:span><text:span text:style-name="CharStyle3"><text:span text:style-name="T1">Kulparków, </text:span></text:span><text:span text:style-name="CharStyle3">and (3) the Paediatric Hospital of St. Sophia’s.</text:span></text:p><text:p text:style-name="P29"><text:span text:style-name="CharStyle3">The history of the Main Hospital in </text:span><text:span text:style-name="CharStyle3"><text:span text:style-name="T1">Lwów </text:span></text:span><text:span text:style-name="CharStyle3">goes back to the 1780s. It was divided into three wards, a general infirmary, a maternity ward, and an asylum for the mentally ill. Until the 1870s the general infir­mary was looked after by the city, while the central authorities were responsible for the other two depart­ments. The hospital’s complex legal status was blamed for chronic irregularities in its functioning, espe­cially at the time of transition to autonomy. There was no radical improvement until 1 January 1876, when all the three wards were brought under single management and declared a general hospital to be financed from the provincial (Galician) budget.</text:span></text:p><text:p text:style-name="P29"><text:span text:style-name="CharStyle3">Formally, the hospital was run by the Provincial Department </text:span><text:span text:style-name="CharStyle32">(Wydział Krajowy).</text:span><text:span text:style-name="CharStyle3"><text:span text:style-name="T1"> </text:span></text:span><text:span text:style-name="CharStyle3">The Superintendent </text:span><text:span text:style-name="CharStyle32">(Dyrektor)</text:span><text:span text:style-name="CharStyle3"><text:span text:style-name="T1"> </text:span></text:span><text:span text:style-name="CharStyle3">was in charge of the medical and administrative staff. In accordance with an agreement signed in December 1870 the nursing was done by 26 nuns from the Congregation of St. Vincent de Paul Sisters of Charity.</text:span></text:p></draw:text-box></draw:frame><draw:frame draw:style-name="fr1" draw:name="85" text:anchor-type="paragraph" svg:x="0.882cm" svg:y="18.461cm" svg:width="13.58cm" svg:height="2.93cm" draw:z-index="98"><draw:text-box><text:p text:style-name="P27"><text:span text:style-name="CharStyle12">■</text:span><text:span text:style-name="CharStyle12"><text:span text:style-name="T3">14</text:span></text:span><text:span text:style-name="CharStyle12"> Sprawozdanie Komisji Budżetowej odnośnie do wniosku Wydziału Krajowego co do zakupu realności na cele szpitalne i i o do kredytu na czynności przygotowawcze do budowy kliniki chorób wewnętrznych i chirurgicz­nej,</text:span><text:span text:style-name="CharStyle13"> „Stenograficzne Sprawozdania Sejmu Krajowego”, Alegat nr 96 z 1894 roku, s. 3; </text:span><text:span text:style-name="CharStyle12">Sprawozdanie Wydziału Krajowego</text:span><text:span text:style-name="CharStyle13"> vv </text:span><text:span text:style-name="CharStyle12">przedmiocie przeobrażeń i robót inwestycyjnych</text:span><text:span text:style-name="CharStyle13"> w </text:span><text:span text:style-name="CharStyle12">głównym gmachu krajowego szpitala powszech­nego we Lwowie - budowy pawilonu dla chorych zakaźnych - tudzież o postępie czynności</text:span><text:span text:style-name="CharStyle13"> w </text:span><text:span text:style-name="CharStyle12">sprawie budowy nowych klinik przy szpitalu lwowskim,</text:span><text:span text:style-name="CharStyle13"> „Stenograficzne Sprawozdania Sejmu Krajowego”, Alegat nr 54 z 1907 roku, s. 1-2; </text:span><text:span text:style-name="CharStyle12">Sprawozdanie c.k Krajowej Rady Zdrowia o stosunkach zdrowotnych</text:span><text:span text:style-name="CharStyle13"> w </text:span><text:span text:style-name="CharStyle12">Galicji</text:span><text:span text:style-name="CharStyle13"> w </text:span><text:span text:style-name="CharStyle12">roku 1908 i 1909, </text:span><text:span text:style-name="CharStyle13">Lwów 1912, s. 132.</text:span></text:p></draw:text-box></draw:frame></text:p>
      </text:section>
      <text:section text:style-name="Sect1" text:name="Section14">
        <text:p text:style-name="P67"/>
        <text:p text:style-name="P2"><draw:frame draw:style-name="fr1" draw:name="86" text:anchor-type="paragraph" svg:x="0.921cm" svg:y="0.409cm" draw:z-index="99"><draw:text-box fo:min-height="0.423cm" fo:min-width="8.484cm"><text:p text:style-name="P6"><text:span text:style-name="CharStyle19">Krajowy Szpital Powszechny we Lwowie na przełomie XIX i XX wieku</text:span></text:p></draw:text-box></draw:frame><draw:frame draw:style-name="fr1" draw:name="87" text:anchor-type="paragraph" svg:x="14.002cm" svg:y="0.409cm" draw:z-index="100"><draw:text-box fo:min-height="0.39cm" fo:min-width="0.474cm"><text:p text:style-name="P6"><text:span text:style-name="CharStyle20">135</text:span></text:p></draw:text-box></draw:frame><draw:frame draw:style-name="fr1" draw:name="88" text:anchor-type="paragraph" svg:x="0.903cm" svg:y="1.416cm" svg:width="13.555cm" svg:height="1.972cm" draw:z-index="101"><draw:text-box><text:p text:style-name="P29"><text:span text:style-name="CharStyle3">All patients in need, regardless of their status, sex, religion or nationality, were admitted into the general hospital. As the number of admission rose year by year, the provincial authorities had to com­mission new buildings and approve plans of further expansion of the hospital. The construction of a new wing of the Main Hospital and new buildings for the maternity and isolation wards could be completed; unfortunately, other projects had to be shelved due mainly to shortage of funds from the provincial budget.</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152cm" loext:contextual-spacing="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64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Podpis_20_tabeli" style:display-name="Podpis tabeli" style:family="paragraph" style:master-page-name="">
      <loext:graphic-properties draw:fill="none" draw:fill-color="#729fcf"/>
      <style:paragraph-properties fo:margin-left="0.512cm" fo:margin-right="0cm" fo:line-height="108%" fo:text-indent="-0.512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15">
      <style:text-properties fo:font-variant="small-cap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9">
      <style:text-properties fo:font-variant="small-caps" fo:color="#000000" style:text-position="0% 100%" fo:font-size="7pt" fo:letter-spacing="normal" fo:language="pl" fo:country="PL" fo:font-style="normal" style:font-size-asian="7pt" style:language-asian="pl" style:country-asian="PL" style:font-style-asian="normal" style:font-size-complex="7pt" style:language-complex="pl" style:country-complex="PL" style:font-style-complex="normal" style:text-scale="100%"/>
    </style:style>
    <style:style style:name="CharStyle22" style:family="text" style:parent-style-name="CharStyle1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3"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2">
      <style:text-properties fo:font-variant="small-caps" fo:color="#000000" style:text-position="0% 100%" fo:font-size="7pt" fo:letter-spacing="normal" fo:language="pl" fo:country="PL" fo:font-style="normal" style:font-size-asian="7pt" style:language-asian="pl" style:country-asian="PL" style:font-style-asian="normal" style:font-size-complex="7pt" style:language-complex="pl" style:country-complex="PL" style:font-style-complex="normal" style:text-scale="100%"/>
    </style:style>
    <style:style style:name="CharStyle26"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7" style:family="text" style:parent-style-name="CharStyle2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31" style:family="text" style:parent-style-name="CharStyle3">
      <style:text-properties fo:color="#000000" style:text-position="0% 100%" fo:letter-spacing="normal" fo:font-weight="bold" style:font-weight-asian="bold" style:font-weight-complex="bold" style:text-scale="100%"/>
    </style:style>
    <style:style style:name="CharStyle32"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8cm" fo:page-height="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2" meta:image-count="0" meta:object-count="0" meta:page-count="15" meta:paragraph-count="205" meta:word-count="6734" meta:character-count="48974" meta:non-whitespace-character-count="42448"/>
    <meta:generator>LibreOffice/6.3.0.4$Windows_x86 LibreOffice_project/057fc023c990d676a43019934386b85b21a9ee99</meta:generator>
  </office:meta>
</office:document-meta>
</file>