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ular1" svg:font-family="Myriad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7.1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paragraph-properties fo:text-align="start" style:writing-mode="lr-tb"/>
      <style:text-properties fo:font-size="10.8000001907349pt" style:font-size-asian="10.8000001907349pt" style:font-size-complex="10.8000001907349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T1" style:family="text">
      <style:text-properties fo:color="#00000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3" style:family="text">
      <style:text-properties fo:color="#000000" style:font-name="Calibri1" fo:font-size="10pt" style:font-size-asian="10pt" style:font-name-complex="Calibri1" style:font-size-complex="10pt"/>
    </style:style>
    <style:style style:name="T4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style:style style:name="T5" style:family="text">
      <style:text-properties fo:color="#000000" style:font-name="MinionPro1" fo:font-size="15pt" fo:font-weight="bold" style:font-size-asian="15pt" style:font-name-complex="MinionPro1" style:font-size-complex="15pt" style:font-weight-complex="bold"/>
    </style:style>
    <style:style style:name="T6" style:family="text">
      <style:text-properties fo:color="#000000" style:font-name="Calibri1" fo:font-size="15pt" fo:font-style="italic" fo:font-weight="bold" style:font-size-asian="15pt" style:font-name-complex="Calibri1" style:font-size-complex="15pt" style:font-style-complex="italic" style:font-weight-complex="bold"/>
    </style:style>
    <style:style style:name="T7" style:family="text">
      <style:text-properties fo:color="#000000" style:font-name="Calibri1" fo:font-size="10pt" fo:font-weight="bold" style:font-size-asian="10pt" style:font-name-complex="Calibri1" style:font-size-complex="10pt" style:font-weight-complex="bold"/>
    </style:style>
    <style:style style:name="T8" style:family="text">
      <style:text-properties fo:color="#000000" style:font-name="Calibri1" fo:font-size="10pt" fo:font-style="italic" fo:font-weight="bold" style:font-size-asian="10pt" style:font-name-complex="Calibri1" style:font-size-complex="10pt" style:font-style-complex="italic" style:font-weight-complex="bold"/>
    </style:style>
    <style:style style:name="T9" style:family="text">
      <style:text-properties fo:color="#000000" style:font-name="MinionProular1" fo:font-size="9.5pt" style:font-size-asian="9.5pt" style:font-name-complex="MinionProular1" style:font-size-complex="9.5pt"/>
    </style:style>
    <style:style style:name="T10" style:family="text">
      <style:text-properties fo:color="#6b6b6b" style:font-name="MinionProular1" fo:font-size="9.5pt" style:font-size-asian="9.5pt" style:font-name-complex="MinionProular1" style:font-size-complex="9.5pt"/>
    </style:style>
    <style:style style:name="T11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12" style:family="text">
      <style:text-properties fo:color="#000000" style:font-name="MinionProular1" fo:font-size="9pt" style:font-size-asian="9pt" style:font-name-complex="MinionProular1" style:font-size-complex="9pt"/>
    </style:style>
    <style:style style:name="T13" style:family="text">
      <style:text-properties fo:color="#000000" style:font-name="Calibri1" fo:font-size="8pt" style:font-size-asian="8pt" style:font-name-complex="Calibri1" style:font-size-complex="8pt"/>
    </style:style>
    <style:style style:name="T14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5" style:family="text">
      <style:text-properties fo:color="#000000" style:font-name="Calibri1" fo:font-size="9pt" style:font-size-asian="9pt" style:font-name-complex="Calibri1" style:font-size-complex="9pt"/>
    </style:style>
    <style:style style:name="T16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17" style:family="text">
      <style:text-properties fo:color="#000000" style:font-name="MinionProular1" fo:font-size="10.8000001907349pt" style:font-size-asian="10.8000001907349pt" style:font-name-complex="MinionProular1" style:font-size-complex="10.8000001907349pt"/>
    </style:style>
    <style:style style:name="T18" style:family="text">
      <style:text-properties fo:color="#000000" style:font-name="MinionPro1" fo:font-size="5.80000019073486pt" fo:font-weight="bold" style:font-size-asian="5.80000019073486pt" style:font-name-complex="MinionPro1" style:font-size-complex="5.80000019073486pt" style:font-weight-complex="bold"/>
    </style:style>
    <style:style style:name="T19" style:family="text">
      <style:text-properties fo:color="#000000" style:font-name="MinionProular1" fo:font-size="5.80000019073486pt" style:font-size-asian="5.80000019073486pt" style:font-name-complex="MinionProular1" style:font-size-complex="5.80000019073486pt"/>
    </style:style>
    <style:style style:name="T20" style:family="text">
      <style:text-properties fo:color="#000000" style:font-name="MyriadProular1" fo:font-size="10.8000001907349pt" style:font-size-asian="10.8000001907349pt" style:font-name-complex="MyriadProular1" style:font-size-complex="10.8000001907349pt"/>
    </style:style>
    <style:style style:name="T21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22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23" style:family="text">
      <style:text-properties fo:color="#6b6b6b" style:font-name="MinionProular1" fo:font-size="9pt" style:font-size-asian="9pt" style:font-name-complex="MinionProular1" style:font-size-complex="9pt"/>
    </style:style>
    <style:style style:name="T24" style:family="text">
      <style:text-properties fo:color="#000000" style:font-name="Calibri1" fo:font-size="7.80000019073486pt" style:font-size-asian="7.80000019073486pt" style:font-name-complex="Calibri1" style:font-size-complex="7.80000019073486pt"/>
    </style:style>
    <style:style style:name="T25" style:family="text">
      <style:text-properties fo:color="#000000" style:font-name="MinionProular1" fo:font-size="6.30000019073486pt" style:font-size-asian="6.30000019073486pt" style:font-name-complex="MinionProular1" style:font-size-complex="6.30000019073486pt"/>
    </style:style>
    <style:style style:name="T26" style:family="text">
      <style:text-properties fo:color="#2c2c2c" style:font-name="MinionProular1" fo:font-size="10.8000001907349pt" style:font-size-asian="10.8000001907349pt" style:font-name-complex="MinionProular1" style:font-size-complex="10.8000001907349pt"/>
    </style:style>
    <style:style style:name="T27" style:family="text">
      <style:text-properties fo:color="#00000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8" style:family="text">
      <style:text-properties fo:color="#2c2c2c" style:font-name="MinionPro1" fo:font-size="10.8000001907349pt" fo:font-weight="bold" style:font-size-asian="10.8000001907349pt" style:font-name-complex="MinionPro1" style:font-size-complex="10.8000001907349pt" style:font-weight-complex="bold"/>
    </style:style>
    <style:style style:name="T29" style:family="text">
      <style:text-properties fo:color="#000000" style:font-name="MyriadProular1" fo:font-size="10.5pt" style:font-size-asian="10.5pt" style:font-name-complex="MyriadProular1" style:font-size-complex="10.5pt"/>
    </style:style>
    <style:style style:name="T30" style:family="text">
      <style:text-properties fo:color="#000000" style:font-name="MinionProular1" fo:font-size="6.09999990463257pt" style:font-size-asian="6.09999990463257pt" style:font-name-complex="MinionProular1" style:font-size-complex="6.09999990463257pt"/>
    </style:style>
    <style:style style:name="T31" style:family="text">
      <style:text-properties fo:color="#000000" style:font-name="MinionProular1" fo:font-size="10.5pt" style:font-size-asian="10.5pt" style:font-name-complex="MinionProular1" style:font-size-complex="10.5pt"/>
    </style:style>
    <style:style style:name="T32" style:family="text">
      <style:text-properties fo:color="#000000" style:font-name="MinionProular1" fo:font-size="10pt" style:font-size-asian="10pt" style:font-name-complex="MinionProular1" style:font-size-complex="10pt"/>
    </style:style>
    <style:style style:name="T33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24cm" svg:height="0.404cm" svg:x="15cm" svg:y="22.44cm">
          <draw:text-box>
            <text:p text:style-name="P1"><text:span text:style-name="T1">33</text:span></text:p>
          </draw:text-box>
        </draw:frame>
        <draw:frame draw:style-name="gr2" draw:text-style-name="P3" draw:layer="layout" svg:width="4.083cm" svg:height="0.425cm" svg:x="2cm" svg:y="2.2cm">
          <draw:text-box>
            <text:p text:style-name="P1"><text:span text:style-name="T2">Dominika Dorre-Kolasa</text:span></text:p>
          </draw:text-box>
        </draw:frame>
        <draw:frame draw:style-name="gr3" draw:text-style-name="P4" draw:layer="layout" svg:width="4.231cm" svg:height="0.352cm" svg:x="2cm" svg:y="2.994cm">
          <draw:text-box>
            <text:p text:style-name="P1"><text:span text:style-name="T3">Wydział Prawa i Administracji</text:span></text:p>
          </draw:text-box>
        </draw:frame>
        <draw:frame draw:style-name="gr3" draw:text-style-name="P4" draw:layer="layout" svg:width="5.941cm" svg:height="0.352cm" svg:x="2cm" svg:y="3.435cm">
          <draw:text-box>
            <text:p text:style-name="P1"><text:span text:style-name="T3">Katedra Prawa Pracy i Polityki Społecznej </text:span></text:p>
          </draw:text-box>
        </draw:frame>
        <draw:frame draw:style-name="gr3" draw:text-style-name="P4" draw:layer="layout" svg:width="3.435cm" svg:height="0.352cm" svg:x="2cm" svg:y="3.876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10.408cm" svg:height="0.53cm" svg:x="3.063cm" svg:y="6.079cm">
          <draw:text-box>
            <text:p text:style-name="P1"><text:span text:style-name="T4">ODPOWIEDZIALNOŚĆ PRACODAWCY Z TYTUŁU </text:span></text:p>
          </draw:text-box>
        </draw:frame>
        <draw:frame draw:style-name="gr4" draw:text-style-name="P5" draw:layer="layout" svg:width="11.44cm" svg:height="0.53cm" svg:x="2.519cm" svg:y="6.714cm">
          <draw:text-box>
            <text:p text:style-name="P1"><text:span text:style-name="T4">WADLIWEGO WYPOWIEDZENIA LUB ROZWIĄZANIA </text:span></text:p>
          </draw:text-box>
        </draw:frame>
        <draw:frame draw:style-name="gr4" draw:text-style-name="P5" draw:layer="layout" svg:width="11.233cm" svg:height="0.53cm" svg:x="2.447cm" svg:y="7.349cm">
          <draw:text-box>
            <text:p text:style-name="P1"><text:span text:style-name="T4">UMOWY O PRACĘ ZAWARTEJ NA CZAS OKREŚLONY</text:span></text:p>
          </draw:text-box>
        </draw:frame>
        <draw:frame draw:style-name="gr4" draw:text-style-name="P5" draw:layer="layout" svg:width="0.528cm" svg:height="0.75cm" svg:x="14.29cm" svg:y="7.254cm">
          <draw:text-box>
            <text:p text:style-name="P1"><text:span text:style-name="T5">– </text:span></text:p>
          </draw:text-box>
        </draw:frame>
        <draw:frame draw:style-name="gr4" draw:text-style-name="P5" draw:layer="layout" svg:width="9.13cm" svg:height="0.53cm" svg:x="3.716cm" svg:y="7.984cm">
          <draw:text-box>
            <text:p text:style-name="P1"><text:span text:style-name="T4">UWAGI </text:span><text:span text:style-name="T6">DE</text:span><text:span text:style-name="T4"> </text:span><text:span text:style-name="T6">LEGE LATA</text:span><text:span text:style-name="T4"> I </text:span><text:span text:style-name="T6">DE</text:span><text:span text:style-name="T4"> </text:span><text:span text:style-name="T6">LEGE FERENDA</text:span></text:p>
          </draw:text-box>
        </draw:frame>
        <draw:frame draw:style-name="gr3" draw:text-style-name="P4" draw:layer="layout" svg:width="1.204cm" svg:height="0.352cm" svg:x="7.904cm" svg:y="9.804cm">
          <draw:text-box>
            <text:p text:style-name="P1"><text:span text:style-name="T3">Abstract</text:span></text:p>
          </draw:text-box>
        </draw:frame>
        <draw:frame draw:style-name="gr3" draw:text-style-name="P4" draw:layer="layout" svg:width="12.753cm" svg:height="0.352cm" svg:x="2.187cm" svg:y="10.58cm">
          <draw:text-box>
            <text:p text:style-name="P1"><text:span text:style-name="T7">The employer’s liability on account of unjus <text:s/>ﬁ ed or unlawful termina <text:s/>on of a contract </text:span></text:p>
          </draw:text-box>
        </draw:frame>
        <draw:frame draw:style-name="gr3" draw:text-style-name="P4" draw:layer="layout" svg:width="11.525cm" svg:height="0.352cm" svg:x="2.799cm" svg:y="10.968cm">
          <draw:text-box>
            <text:p text:style-name="P1"><text:span text:style-name="T7">of employment for a ﬁ xed term – conclusions </text:span><text:span text:style-name="T8">de lege lata</text:span><text:span text:style-name="T7"> and </text:span><text:span text:style-name="T8">de lege ferenda</text:span></text:p>
          </draw:text-box>
        </draw:frame>
        <draw:frame draw:style-name="gr5" draw:text-style-name="P6" draw:layer="layout" svg:width="0.523cm" svg:height="0.39cm" svg:x="2cm" svg:y="11.524cm">
          <draw:text-box>
            <text:p text:style-name="P1"><text:span text:style-name="T9">Th </text:span></text:p>
          </draw:text-box>
        </draw:frame>
        <draw:frame draw:style-name="gr5" draw:text-style-name="P6" draw:layer="layout" svg:width="15.814cm" svg:height="0.39cm" svg:x="2.357cm" svg:y="11.524cm">
          <draw:text-box>
            <text:p text:style-name="P1"><text:span text:style-name="T9">e aim of this article is to present comments and suggestions regarding currently existing solu-</text:span></text:p>
          </draw:text-box>
        </draw:frame>
        <draw:frame draw:style-name="gr5" draw:text-style-name="P6" draw:layer="layout" svg:width="16.432cm" svg:height="0.39cm" svg:x="2cm" svg:y="11.926cm">
          <draw:text-box>
            <text:p text:style-name="P1"><text:span text:style-name="T9">tions in terms of incorrectness</text:span><text:span text:style-name="T10"> </text:span><text:span text:style-name="T9">of termination or dissolution of a fi xed-term employment contract.</text:span></text:p>
          </draw:text-box>
        </draw:frame>
        <draw:frame draw:style-name="gr5" draw:text-style-name="P6" draw:layer="layout" svg:width="16.381cm" svg:height="0.39cm" svg:x="2cm" svg:y="12.328cm">
          <draw:text-box>
            <text:p text:style-name="P1"><text:span text:style-name="T9">Due to recent legislative changes, the issue of possibility to terminate or dissolve fi xed-term em-</text:span></text:p>
          </draw:text-box>
        </draw:frame>
        <draw:frame draw:style-name="gr5" draw:text-style-name="P6" draw:layer="layout" svg:width="9.811cm" svg:height="0.39cm" svg:x="2cm" svg:y="12.73cm">
          <draw:text-box>
            <text:p text:style-name="P1"><text:span text:style-name="T9">ployment contracts became actual more than ever before.</text:span></text:p>
          </draw:text-box>
        </draw:frame>
        <draw:frame draw:style-name="gr5" draw:text-style-name="P6" draw:layer="layout" svg:width="16.153cm" svg:height="0.39cm" svg:x="2.5cm" svg:y="13.132cm">
          <draw:text-box>
            <text:p text:style-name="P1"><text:span text:style-name="T9">In this article there are raised concerns regarding the admissibility of analysis of justifi cation</text:span><text:span text:style-name="T10"> </text:span><text:span text:style-name="T9">of </text:span></text:p>
          </draw:text-box>
        </draw:frame>
        <draw:frame draw:style-name="gr5" draw:text-style-name="P6" draw:layer="layout" svg:width="16.618cm" svg:height="0.39cm" svg:x="2cm" svg:y="13.535cm">
          <draw:text-box>
            <text:p text:style-name="P1"><text:span text:style-name="T9">termination of fi xed-term employment contracts, claims of employees’ granted them on the basis </text:span></text:p>
          </draw:text-box>
        </draw:frame>
        <draw:frame draw:style-name="gr5" draw:text-style-name="P6" draw:layer="layout" svg:width="15.966cm" svg:height="0.39cm" svg:x="2cm" svg:y="13.937cm">
          <draw:text-box>
            <text:p text:style-name="P1"><text:span text:style-name="T9">of incorrect</text:span><text:span text:style-name="T10"> <text:s/></text:span><text:span text:style-name="T9">termination of a fi xed-term employment contract, including restitution claim with </text:span></text:p>
          </draw:text-box>
        </draw:frame>
        <draw:frame draw:style-name="gr5" draw:text-style-name="P6" draw:layer="layout" svg:width="16.288cm" svg:height="0.39cm" svg:x="2cm" svg:y="14.339cm">
          <draw:text-box>
            <text:p text:style-name="P1"><text:span text:style-name="T9">a special attention paid to the legal status of employees encompassed with special protection of </text:span></text:p>
          </draw:text-box>
        </draw:frame>
        <draw:frame draw:style-name="gr5" draw:text-style-name="P6" draw:layer="layout" svg:width="3.355cm" svg:height="0.39cm" svg:x="2cm" svg:y="14.741cm">
          <draw:text-box>
            <text:p text:style-name="P1"><text:span text:style-name="T9">employment status.</text:span></text:p>
          </draw:text-box>
        </draw:frame>
        <draw:frame draw:style-name="gr5" draw:text-style-name="P6" draw:layer="layout" svg:width="16.004cm" svg:height="0.39cm" svg:x="2.5cm" svg:y="15.143cm">
          <draw:text-box>
            <text:p text:style-name="P1"><text:span text:style-name="T9">Further subjected to the analysis were the rights of employee that arise from unlawful termina-</text:span></text:p>
          </draw:text-box>
        </draw:frame>
        <draw:frame draw:style-name="gr5" draw:text-style-name="P6" draw:layer="layout" svg:width="16.694cm" svg:height="0.39cm" svg:x="2cm" svg:y="15.545cm">
          <draw:text-box>
            <text:p text:style-name="P1"><text:span text:style-name="T9">tion of employment contract without a notice by employer and legal character of compensation for </text:span></text:p>
          </draw:text-box>
        </draw:frame>
        <draw:frame draw:style-name="gr5" draw:text-style-name="P6" draw:layer="layout" svg:width="12.402cm" svg:height="0.39cm" svg:x="2cm" svg:y="15.948cm">
          <draw:text-box>
            <text:p text:style-name="P1"><text:span text:style-name="T9">incorrect</text:span><text:span text:style-name="T10"> </text:span><text:span text:style-name="T9">termination or dissolution of a fi xed-term employment contract.</text:span></text:p>
          </draw:text-box>
        </draw:frame>
        <draw:frame draw:style-name="gr5" draw:text-style-name="P6" draw:layer="layout" svg:width="15.585cm" svg:height="0.39cm" svg:x="2.5cm" svg:y="16.35cm">
          <draw:text-box>
            <text:p text:style-name="P1"><text:span text:style-name="T9">Mentioned considerations were supported by the analysis of judicature and state of doctrine </text:span></text:p>
          </draw:text-box>
        </draw:frame>
        <draw:frame draw:style-name="gr5" draw:text-style-name="P6" draw:layer="layout" svg:width="16.127cm" svg:height="0.39cm" svg:x="2cm" svg:y="16.752cm">
          <draw:text-box>
            <text:p text:style-name="P1"><text:span text:style-name="T9">with particular emphasis on suggested recommendations on changing currently applicable solu-</text:span></text:p>
          </draw:text-box>
        </draw:frame>
        <draw:frame draw:style-name="gr5" draw:text-style-name="P6" draw:layer="layout" svg:width="1.026cm" svg:height="0.39cm" svg:x="2cm" svg:y="17.154cm">
          <draw:text-box>
            <text:p text:style-name="P1"><text:span text:style-name="T9">tions. </text:span></text:p>
          </draw:text-box>
        </draw:frame>
        <draw:frame draw:style-name="gr5" draw:text-style-name="P6" draw:layer="layout" svg:width="15.504cm" svg:height="0.39cm" svg:x="2.5cm" svg:y="17.556cm">
          <draw:text-box>
            <text:p text:style-name="P1"><text:span text:style-name="T9">In the summary, Author presented clear vision of direction, which should be followed by the </text:span></text:p>
          </draw:text-box>
        </draw:frame>
        <draw:frame draw:style-name="gr5" draw:text-style-name="P6" draw:layer="layout" svg:width="16.305cm" svg:height="0.39cm" svg:x="2cm" svg:y="17.958cm">
          <draw:text-box>
            <text:p text:style-name="P1"><text:span text:style-name="T9">legislator in order to secure coherence of legal system and improvement of position currently oc-</text:span></text:p>
          </draw:text-box>
        </draw:frame>
        <draw:frame draw:style-name="gr5" draw:text-style-name="P6" draw:layer="layout" svg:width="16.525cm" svg:height="0.39cm" svg:x="2cm" svg:y="18.361cm">
          <draw:text-box>
            <text:p text:style-name="P1"><text:span text:style-name="T9">cupied by subjects particularly aff ected by issues connected with adopted regulations in terms of </text:span></text:p>
          </draw:text-box>
        </draw:frame>
        <draw:frame draw:style-name="gr5" draw:text-style-name="P6" draw:layer="layout" svg:width="13.596cm" svg:height="0.39cm" svg:x="2cm" svg:y="18.763cm">
          <draw:text-box>
            <text:p text:style-name="P1"><text:span text:style-name="T9">incorrectness</text:span><text:span text:style-name="T10"> </text:span><text:span text:style-name="T9">of termination or dissolution of a fi xed-term employment contract.</text:span></text:p>
          </draw:text-box>
        </draw:frame>
        <draw:frame draw:style-name="gr6" draw:text-style-name="P7" draw:layer="layout" svg:width="16.428cm" svg:height="0.45cm" svg:x="2cm" svg:y="19.46cm">
          <draw:text-box>
            <text:p text:style-name="P1"><text:span text:style-name="T11">Słowa kluczowe:</text:span><text:span text:style-name="T12"> wypowiedzenie umowy, rozwiązanie umowy, umowa na czas określony, roszczenia, </text:span></text:p>
          </draw:text-box>
        </draw:frame>
        <draw:frame draw:style-name="gr6" draw:text-style-name="P7" draw:layer="layout" svg:width="8.1cm" svg:height="0.374cm" svg:x="2cm" svg:y="19.841cm">
          <draw:text-box>
            <text:p text:style-name="P1"><text:span text:style-name="T12">charakter prawny odszkodowania, postulaty zmian</text:span></text:p>
          </draw:text-box>
        </draw:frame>
        <draw:frame draw:style-name="gr6" draw:text-style-name="P7" draw:layer="layout" svg:width="17.384cm" svg:height="0.45cm" svg:x="2cm" svg:y="20.522cm">
          <draw:text-box>
            <text:p text:style-name="P1"><text:span text:style-name="T11">Key words:</text:span><text:span text:style-name="T12"> termination, dissolution, fi xed-term employment contract, claims, legal character of compensa-</text:span></text:p>
          </draw:text-box>
        </draw:frame>
        <draw:frame draw:style-name="gr6" draw:text-style-name="P7" draw:layer="layout" svg:width="7.194cm" svg:height="0.374cm" svg:x="2cm" svg:y="20.967cm">
          <draw:text-box>
            <text:p text:style-name="P1"><text:span text:style-name="T12">tion, recommendations for future regulations</text:span></text:p>
          </draw:text-box>
        </draw:frame>
        <draw:frame draw:style-name="gr7" draw:text-style-name="P8" draw:layer="layout" svg:width="5.696cm" svg:height="0.285cm" svg:x="9.384cm" svg:y="0.9cm">
          <draw:text-box>
            <text:p text:style-name="P1"><text:span text:style-name="T13">Studia z Zakresu Prawa Pracy i Polityki Społecznej </text:span></text:p>
          </draw:text-box>
        </draw:frame>
        <draw:frame draw:style-name="gr7" draw:text-style-name="P8" draw:layer="layout" svg:width="2.509cm" svg:height="0.285cm" svg:x="12.504cm" svg:y="1.217cm">
          <draw:text-box>
            <text:p text:style-name="P1"><text:span text:style-name="T13"><text:s/></text:span><text:span text:style-name="T13">2017, 24, nr 1: 33–49</text:span></text:p>
          </draw:text-box>
        </draw:frame>
        <draw:frame draw:style-name="gr7" draw:text-style-name="P8" draw:layer="layout" svg:width="4.638cm" svg:height="0.285cm" svg:x="10.43cm" svg:y="1.535cm">
          <draw:text-box>
            <text:p text:style-name="P1"><text:span text:style-name="T13">doi: 10.4467/25444654SPP.17.003.7309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7" draw:text-style-name="P8" draw:layer="layout" svg:width="2.94cm" svg:height="0.285cm" svg:x="12.085cm" svg:y="1.852cm">
          <draw:text-box>
            <text:p text:style-name="P1"><text:span text:style-name="T13">www.ejournals.eu/sppips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2-lamanie.indd <text:s text:c="2"/>33</text:span></text:p>
          </draw:text-box>
        </draw:frame>
        <draw:frame draw:style-name="gr10" draw:text-style-name="P10" draw:layer="layout" svg:width="2.102cm" svg:height="0.239cm" svg:x="14.777cm" svg:y="24.426cm">
          <draw:text-box>
            <text:p text:style-name="P1"><text:span text:style-name="T14">2017-12-12 <text:s text:c="2"/>15:03:55</text:span></text:p>
          </draw:text-box>
        </draw:frame>
      </draw:page>
      <draw:page draw:name="page2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34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1" draw:text-style-name="P11" draw:layer="layout" svg:width="4.265cm" svg:height="0.458cm" svg:x="2cm" svg:y="2.237cm">
          <draw:text-box>
            <text:p text:style-name="P1"><text:span text:style-name="T16">Uwagi wprowadzające</text:span></text:p>
          </draw:text-box>
        </draw:frame>
        <draw:frame draw:style-name="gr12" draw:text-style-name="P12" draw:layer="layout" svg:width="12.372cm" svg:height="0.446cm" svg:x="2cm" svg:y="3.159cm">
          <draw:text-box>
            <text:p text:style-name="P1"><text:span text:style-name="T17">Zagadnienia związane z odpowiedzialnością pracodawcy z tytułu</text:span></text:p>
          </draw:text-box>
        </draw:frame>
        <draw:frame draw:style-name="gr13" draw:text-style-name="P13" draw:layer="layout" svg:width="0.204cm" svg:height="0.289cm" svg:x="14.638cm" svg:y="3.206cm">
          <draw:text-box>
            <text:p text:style-name="P1"><text:span text:style-name="T18">1</text:span></text:p>
          </draw:text-box>
        </draw:frame>
        <draw:frame draw:style-name="gr12" draw:text-style-name="P12" draw:layer="layout" svg:width="4.642cm" svg:height="0.446cm" svg:x="14.739cm" svg:y="3.159cm">
          <draw:text-box>
            <text:p text:style-name="P1"><text:span text:style-name="T17"><text:s/></text:span><text:span text:style-name="T17">wadliwego rozwiązania </text:span></text:p>
          </draw:text-box>
        </draw:frame>
        <draw:frame draw:style-name="gr12" draw:text-style-name="P12" draw:layer="layout" svg:width="15.602cm" svg:height="0.446cm" svg:x="2cm" svg:y="3.624cm">
          <draw:text-box>
            <text:p text:style-name="P1"><text:span text:style-name="T17">za wypowiedzeniem lub bez wypowiedzenia umowy o pracę, pomimo upływu lat, </text:span></text:p>
          </draw:text-box>
        </draw:frame>
        <draw:frame draw:style-name="gr12" draw:text-style-name="P12" draw:layer="layout" svg:width="15.572cm" svg:height="0.446cm" svg:x="2cm" svg:y="4.09cm">
          <draw:text-box>
            <text:p text:style-name="P1"><text:span text:style-name="T17">niezmiennie wywołują wiele kontrowersji w orzecznictwie i doktrynie prawa pracy</text:span></text:p>
          </draw:text-box>
        </draw:frame>
        <draw:frame draw:style-name="gr13" draw:text-style-name="P13" draw:layer="layout" svg:width="0.204cm" svg:height="0.239cm" svg:x="14.815cm" svg:y="4.137cm">
          <draw:text-box>
            <text:p text:style-name="P1"><text:span text:style-name="T19">2</text:span></text:p>
          </draw:text-box>
        </draw:frame>
        <draw:frame draw:style-name="gr12" draw:text-style-name="P12" draw:layer="layout" svg:width="0.38cm" svg:height="0.446cm" svg:x="14.913cm" svg:y="4.09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6.77cm" svg:height="0.446cm" svg:x="2cm" svg:y="4.556cm">
          <draw:text-box>
            <text:p text:style-name="P1"><text:span text:style-name="T17">Niesłabnąca zwłaszcza jest dyskusja na temat charakteru prawnego i podstaw tej odpo-</text:span></text:p>
          </draw:text-box>
        </draw:frame>
        <draw:frame draw:style-name="gr12" draw:text-style-name="P12" draw:layer="layout" svg:width="16.25cm" svg:height="0.446cm" svg:x="2cm" svg:y="5.021cm">
          <draw:text-box>
            <text:p text:style-name="P1"><text:span text:style-name="T17">wiedzialności, a także prawnej możliwości sięgania do przepisów Kodeksu cywilnego </text:span></text:p>
          </draw:text-box>
        </draw:frame>
        <draw:frame draw:style-name="gr12" draw:text-style-name="P12" draw:layer="layout" svg:width="14.374cm" svg:height="0.446cm" svg:x="2cm" svg:y="5.487cm">
          <draw:text-box>
            <text:p text:style-name="P1"><text:span text:style-name="T17">w zakresie uregulowania odpowiedzialności odszkodowawczej pracodawcy.</text:span></text:p>
          </draw:text-box>
        </draw:frame>
        <draw:frame draw:style-name="gr12" draw:text-style-name="P12" draw:layer="layout" svg:width="15.174cm" svg:height="0.446cm" svg:x="2.5cm" svg:y="5.953cm">
          <draw:text-box>
            <text:p text:style-name="P1"><text:span text:style-name="T17">Dynamika ostatnich zmian legislacyjnych w zakresie zatrudnienia na czas okre-</text:span></text:p>
          </draw:text-box>
        </draw:frame>
        <draw:frame draw:style-name="gr12" draw:text-style-name="P12" draw:layer="layout" svg:width="16.355cm" svg:height="0.446cm" svg:x="2cm" svg:y="6.418cm">
          <draw:text-box>
            <text:p text:style-name="P1"><text:span text:style-name="T17">ślony, w mojej ocenie, uzasadnia zrewidowanie zakresu ochrony prawnej pracownika </text:span></text:p>
          </draw:text-box>
        </draw:frame>
        <draw:frame draw:style-name="gr12" draw:text-style-name="P12" draw:layer="layout" svg:width="16.097cm" svg:height="0.446cm" svg:x="2cm" svg:y="6.884cm">
          <draw:text-box>
            <text:p text:style-name="P1"><text:span text:style-name="T17">w związku z wadliwym wypowiedzeniem lub rozwiązaniem umowy o pracę zawartej </text:span></text:p>
          </draw:text-box>
        </draw:frame>
        <draw:frame draw:style-name="gr12" draw:text-style-name="P12" draw:layer="layout" svg:width="17.024cm" svg:height="0.446cm" svg:x="2cm" svg:y="7.35cm">
          <draw:text-box>
            <text:p text:style-name="P1"><text:span text:style-name="T17">na czas określony. Ten <text:s/>typ umowy charakteryzuje się obecnie łatwością wypowiedzenia </text:span></text:p>
          </draw:text-box>
        </draw:frame>
        <draw:frame draw:style-name="gr12" draw:text-style-name="P12" draw:layer="layout" svg:width="16.309cm" svg:height="0.446cm" svg:x="2cm" svg:y="7.815cm">
          <draw:text-box>
            <text:p text:style-name="P1"><text:span text:style-name="T17">i stosunkowo mało dotkliwymi sankcjami za wadliwe wypowiedzenie czy rozwiązanie </text:span></text:p>
          </draw:text-box>
        </draw:frame>
        <draw:frame draw:style-name="gr12" draw:text-style-name="P12" draw:layer="layout" svg:width="16.681cm" svg:height="0.446cm" svg:x="2cm" svg:y="8.281cm">
          <draw:text-box>
            <text:p text:style-name="P1"><text:span text:style-name="T17">bez wypowiedzenia. W konsekwencji prowadzi to do istotnego ograniczenia stabilności </text:span></text:p>
          </draw:text-box>
        </draw:frame>
        <draw:frame draw:style-name="gr12" draw:text-style-name="P12" draw:layer="layout" svg:width="16.08cm" svg:height="0.446cm" svg:x="2cm" svg:y="8.747cm">
          <draw:text-box>
            <text:p text:style-name="P1"><text:span text:style-name="T17">stosunku pracy nawiązanego na jej podstawie. Jak wiadomo, czynności pracodawcy </text:span></text:p>
          </draw:text-box>
        </draw:frame>
        <draw:frame draw:style-name="gr12" draw:text-style-name="P12" draw:layer="layout" svg:width="16.838cm" svg:height="0.446cm" svg:x="2cm" svg:y="9.212cm">
          <draw:text-box>
            <text:p text:style-name="P1"><text:span text:style-name="T17">w omawianym zakresie (także te sprzeczne z prawem) są skuteczne, a więc naruszenie </text:span></text:p>
          </draw:text-box>
        </draw:frame>
        <draw:frame draw:style-name="gr12" draw:text-style-name="P12" draw:layer="layout" svg:width="16.931cm" svg:height="0.446cm" svg:x="2cm" svg:y="9.678cm">
          <draw:text-box>
            <text:p text:style-name="P1"><text:span text:style-name="T17">prawa nie powoduje nieważności tych czynności, lecz wyłącznie możliwość dochodzenia </text:span></text:p>
          </draw:text-box>
        </draw:frame>
        <draw:frame draw:style-name="gr12" draw:text-style-name="P12" draw:layer="layout" svg:width="11.868cm" svg:height="0.446cm" svg:x="2cm" svg:y="10.144cm">
          <draw:text-box>
            <text:p text:style-name="P1"><text:span text:style-name="T17">przez pracownika roszczeń przewidzianych w kodeksie pracy. </text:span></text:p>
          </draw:text-box>
        </draw:frame>
        <draw:frame draw:style-name="gr11" draw:text-style-name="P11" draw:layer="layout" svg:width="12.368cm" svg:height="0.458cm" svg:x="2cm" svg:y="11.55cm">
          <draw:text-box>
            <text:p text:style-name="P1"><text:span text:style-name="T16">„</text:span><text:span text:style-name="T16">Bezzasadność” wypowiedzenia umowy o pracę zawartej na czas </text:span></text:p>
          </draw:text-box>
        </draw:frame>
        <draw:frame draw:style-name="gr11" draw:text-style-name="P11" draw:layer="layout" svg:width="1.86cm" svg:height="0.458cm" svg:x="2cm" svg:y="12.115cm">
          <draw:text-box>
            <text:p text:style-name="P1"><text:span text:style-name="T16">określony</text:span></text:p>
          </draw:text-box>
        </draw:frame>
        <draw:frame draw:style-name="gr12" draw:text-style-name="P12" draw:layer="layout" svg:width="16.275cm" svg:height="0.446cm" svg:x="2cm" svg:y="12.938cm">
          <draw:text-box>
            <text:p text:style-name="P1"><text:span text:style-name="T17">Wskutek wejścia w życie ustawy z dnia 25 czerwca 2015 r. o zmianie ustawy Kodeks </text:span></text:p>
          </draw:text-box>
        </draw:frame>
        <draw:frame draw:style-name="gr12" draw:text-style-name="P12" draw:layer="layout" svg:width="6.784cm" svg:height="0.446cm" svg:x="2cm" svg:y="13.403cm">
          <draw:text-box>
            <text:p text:style-name="P1"><text:span text:style-name="T17">pracy oraz niektórych innych ustaw</text:span></text:p>
          </draw:text-box>
        </draw:frame>
        <draw:frame draw:style-name="gr13" draw:text-style-name="P13" draw:layer="layout" svg:width="0.204cm" svg:height="0.239cm" svg:x="8.987cm" svg:y="13.451cm">
          <draw:text-box>
            <text:p text:style-name="P1"><text:span text:style-name="T19">3</text:span></text:p>
          </draw:text-box>
        </draw:frame>
        <draw:frame draw:style-name="gr12" draw:text-style-name="P12" draw:layer="layout" svg:width="9.371cm" svg:height="0.446cm" svg:x="9.085cm" svg:y="13.403cm">
          <draw:text-box>
            <text:p text:style-name="P1"><text:span text:style-name="T17"><text:s/></text:span><text:span text:style-name="T17">wprowadzono liczne zmiany w zakresie samego </text:span></text:p>
          </draw:text-box>
        </draw:frame>
        <draw:frame draw:style-name="gr12" draw:text-style-name="P12" draw:layer="layout" svg:width="15.877cm" svg:height="0.446cm" svg:x="2cm" svg:y="13.869cm">
          <draw:text-box>
            <text:p text:style-name="P1"><text:span text:style-name="T17">zawierania umów na czas określony, jednocześnie pozostawiając kwestie roszczeń </text:span></text:p>
          </draw:text-box>
        </draw:frame>
        <draw:frame draw:style-name="gr12" draw:text-style-name="P12" draw:layer="layout" svg:width="15.797cm" svg:height="0.446cm" svg:x="2cm" svg:y="14.335cm">
          <draw:text-box>
            <text:p text:style-name="P1"><text:span text:style-name="T17">związanych z ich wadliwym wypowiedzeniem lub rozwiązaniem przez pracodawcę </text:span></text:p>
          </draw:text-box>
        </draw:frame>
        <draw:frame draw:style-name="gr12" draw:text-style-name="P12" draw:layer="layout" svg:width="16.237cm" svg:height="0.446cm" svg:x="2cm" svg:y="14.8cm">
          <draw:text-box>
            <text:p text:style-name="P1"><text:span text:style-name="T17">bez wypowiedzenia w niezmienionym kształcie. W świetle dokonanych zmian należy </text:span></text:p>
          </draw:text-box>
        </draw:frame>
        <draw:line draw:style-name="gr9" draw:text-style-name="P9" draw:layer="layout" svg:x1="2cm" svg:y1="16.265cm" svg:x2="6.999cm" svg:y2="16.265cm">
          <text:p/>
        </draw:line>
        <draw:frame draw:style-name="gr12" draw:text-style-name="P12" draw:layer="layout" svg:width="16.572cm" svg:height="0.446cm" svg:x="2cm" svg:y="15.266cm">
          <draw:text-box>
            <text:p text:style-name="P1"><text:span text:style-name="T17">na nowo poddać dyskusji kwestię zarówno obowiązku</text:span><text:span text:style-name="T20"> </text:span><text:span text:style-name="T17">uzasadniania przez pracodawcę </text:span></text:p>
          </draw:text-box>
        </draw:frame>
        <draw:frame draw:style-name="gr14" draw:text-style-name="P14" draw:layer="layout" svg:width="0.183cm" svg:height="0.213cm" svg:x="2.5cm" svg:y="16.471cm">
          <draw:text-box>
            <text:p text:style-name="P1"><text:span text:style-name="T21">1</text:span></text:p>
          </draw:text-box>
        </draw:frame>
        <draw:frame draw:style-name="gr6" draw:text-style-name="P7" draw:layer="layout" svg:width="15.611cm" svg:height="0.374cm" svg:x="2.588cm" svg:y="16.452cm">
          <draw:text-box>
            <text:p text:style-name="P1"><text:span text:style-name="T12"><text:s text:c="3"/></text:span><text:span text:style-name="T12">Zagadnienie odpowiedzialności pracodawcy z tytułu wadliwego wypowiedzenia lub rozwiązania </text:span></text:p>
          </draw:text-box>
        </draw:frame>
        <draw:frame draw:style-name="gr6" draw:text-style-name="P7" draw:layer="layout" svg:width="16.533cm" svg:height="0.374cm" svg:x="2cm" svg:y="16.833cm">
          <draw:text-box>
            <text:p text:style-name="P1"><text:span text:style-name="T12">umowy o pracę zawartej na czas określony zostało ograniczone do problematyki wynikającej wyłącznie </text:span></text:p>
          </draw:text-box>
        </draw:frame>
        <draw:frame draw:style-name="gr6" draw:text-style-name="P7" draw:layer="layout" svg:width="4.621cm" svg:height="0.374cm" svg:x="2cm" svg:y="17.214cm">
          <draw:text-box>
            <text:p text:style-name="P1"><text:span text:style-name="T12">z przepisów Kodeksu pracy. <text:s/></text:span></text:p>
          </draw:text-box>
        </draw:frame>
        <draw:frame draw:style-name="gr14" draw:text-style-name="P14" draw:layer="layout" svg:width="0.183cm" svg:height="0.213cm" svg:x="2.5cm" svg:y="17.614cm">
          <draw:text-box>
            <text:p text:style-name="P1"><text:span text:style-name="T21">2</text:span></text:p>
          </draw:text-box>
        </draw:frame>
        <draw:frame draw:style-name="gr6" draw:text-style-name="P7" draw:layer="layout" svg:width="13.257cm" svg:height="0.374cm" svg:x="2.588cm" svg:y="17.595cm">
          <draw:text-box>
            <text:p text:style-name="P1"><text:span text:style-name="T12"><text:s text:c="3"/></text:span><text:span text:style-name="T12">B. Cudowski, </text:span><text:span text:style-name="T22">Roszczenia z tytułu bezprawnego wypowiedzenia umowy o pracę na czas określony</text:span><text:span text:style-name="T12">, </text:span></text:p>
          </draw:text-box>
        </draw:frame>
        <draw:frame draw:style-name="gr6" draw:text-style-name="P7" draw:layer="layout" svg:width="15.089cm" svg:height="0.374cm" svg:x="2cm" svg:y="17.976cm">
          <draw:text-box>
            <text:p text:style-name="P1"><text:span text:style-name="T12">Praca i Zabezpieczenie Społeczne 2011, 6, s. 18–25, Ł. Pisarczyk, </text:span><text:span text:style-name="T22">Odszkodowanie z tytułu wadliwego </text:span></text:p>
          </draw:text-box>
        </draw:frame>
        <draw:frame draw:style-name="gr6" draw:text-style-name="P7" draw:layer="layout" svg:width="15.199cm" svg:height="0.374cm" svg:x="2cm" svg:y="18.357cm">
          <draw:text-box>
            <text:p text:style-name="P1"><text:span text:style-name="T22">wypowiedzenia lub rozwiązania umowy o pracę przez pracodawcę</text:span><text:span text:style-name="T12">, Praca i Zabezpieczenie Społeczne 2002, </text:span></text:p>
          </draw:text-box>
        </draw:frame>
        <draw:frame draw:style-name="gr6" draw:text-style-name="P7" draw:layer="layout" svg:width="15.602cm" svg:height="0.374cm" svg:x="2cm" svg:y="18.738cm">
          <draw:text-box>
            <text:p text:style-name="P1"><text:span text:style-name="T12">8, s. 18–26,</text:span><text:span text:style-name="T23"> </text:span><text:span text:style-name="T12">A. Sobczyk, </text:span><text:span text:style-name="T22">Niewłaściwe ustanie stosunku pracy</text:span><text:span text:style-name="T12">, Praca i Zabezpieczenie Społeczne 2014, 1, </text:span></text:p>
          </draw:text-box>
        </draw:frame>
        <draw:frame draw:style-name="gr6" draw:text-style-name="P7" draw:layer="layout" svg:width="14.184cm" svg:height="0.374cm" svg:x="2cm" svg:y="19.119cm">
          <draw:text-box>
            <text:p text:style-name="P1"><text:span text:style-name="T12">s. 12. W. Sanetra, </text:span><text:span text:style-name="T22">Odszkodowanie „cywilne” za wadliwe rozwiązanie umowy o pracę – czyli o poglądach </text:span></text:p>
          </draw:text-box>
        </draw:frame>
        <draw:frame draw:style-name="gr6" draw:text-style-name="P7" draw:layer="layout" svg:width="14.755cm" svg:height="0.374cm" svg:x="2cm" svg:y="19.5cm">
          <draw:text-box>
            <text:p text:style-name="P1"><text:span text:style-name="T22">nadal <text:s/>godnych <text:s/>uwagi</text:span><text:span text:style-name="T12">, <text:s/>w: <text:s/>Z. <text:s/>Niedbała, <text:s/>M. <text:s/>Skąpski <text:s/>(red.), </text:span><text:span text:style-name="T22"><text:s/>Problemy <text:s/>zatrudnienia <text:s/>we <text:s/>współczesnym </text:span></text:p>
          </draw:text-box>
        </draw:frame>
        <draw:frame draw:style-name="gr6" draw:text-style-name="P7" draw:layer="layout" svg:width="13.278cm" svg:height="0.353cm" svg:x="2cm" svg:y="19.881cm">
          <draw:text-box>
            <text:p text:style-name="P1"><text:span text:style-name="T22">ustroju pracy. Księga jubileuszowa na 55-lecie pracy naukowej i dydaktycznej Profesora Włodzimierza </text:span></text:p>
          </draw:text-box>
        </draw:frame>
        <draw:frame draw:style-name="gr6" draw:text-style-name="P7" draw:layer="layout" svg:width="14.379cm" svg:height="0.374cm" svg:x="2cm" svg:y="20.262cm">
          <draw:text-box>
            <text:p text:style-name="P1"><text:span text:style-name="T22">Piotrowskiego</text:span><text:span text:style-name="T12">, Poznań 2008; M. Gersdorf, </text:span><text:span text:style-name="T22">Otwarte drzwi dla odpowiedzialności cywilnej pracodawcy za </text:span></text:p>
          </draw:text-box>
        </draw:frame>
        <draw:frame draw:style-name="gr6" draw:text-style-name="P7" draw:layer="layout" svg:width="15.192cm" svg:height="0.374cm" svg:x="2cm" svg:y="20.643cm">
          <draw:text-box>
            <text:p text:style-name="P1"><text:span text:style-name="T22">wadliwe zwolnienie pracownika</text:span><text:span text:style-name="T12">, Praca i Zabezpieczenie Społeczne 2008, 1, s. 2.; A. Sobczyk, </text:span><text:span text:style-name="T22">Wolność </text:span></text:p>
          </draw:text-box>
        </draw:frame>
        <draw:frame draw:style-name="gr6" draw:text-style-name="P7" draw:layer="layout" svg:width="6.772cm" svg:height="0.374cm" svg:x="2cm" svg:y="21.024cm">
          <draw:text-box>
            <text:p text:style-name="P1"><text:span text:style-name="T22">pracy i władza</text:span><text:span text:style-name="T12">, Warszawa 2015, s. 167–170. </text:span></text:p>
          </draw:text-box>
        </draw:frame>
        <draw:frame draw:style-name="gr14" draw:text-style-name="P14" draw:layer="layout" svg:width="0.183cm" svg:height="0.213cm" svg:x="2.5cm" svg:y="21.424cm">
          <draw:text-box>
            <text:p text:style-name="P1"><text:span text:style-name="T21">3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0.988cm" svg:height="0.374cm" svg:x="2.588cm" svg:y="21.405cm">
          <draw:text-box>
            <text:p text:style-name="P1"><text:span text:style-name="T12"><text:s text:c="3"/></text:span><text:span text:style-name="T12">Dz. U. z 2015 r., poz. 1220, która weszła w życie 22 lutego 2016 r. 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4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7</text:span></text:p>
          </draw:text-box>
        </draw:frame>
      </draw:page>
      <draw:page draw:name="page3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35</text:span></text:p>
          </draw:text-box>
        </draw:frame>
        <draw:frame draw:style-name="gr15" draw:text-style-name="P15" draw:layer="layout" svg:width="9.061cm" svg:height="0.276cm" svg:x="5.423cm" svg:y="1.005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2" draw:text-style-name="P12" draw:layer="layout" svg:width="16.724cm" svg:height="0.446cm" svg:x="2cm" svg:y="2.227cm">
          <draw:text-box>
            <text:p text:style-name="P1"><text:span text:style-name="T17">wypowiedzenia umowy o pracę na czas określony, jak również sposobu ukształtowania </text:span></text:p>
          </draw:text-box>
        </draw:frame>
        <draw:frame draw:style-name="gr12" draw:text-style-name="P12" draw:layer="layout" svg:width="7.385cm" svg:height="0.446cm" svg:x="2cm" svg:y="2.693cm">
          <draw:text-box>
            <text:p text:style-name="P1"><text:span text:style-name="T17">roszczeń pracowniczych z tego tytułu. </text:span></text:p>
          </draw:text-box>
        </draw:frame>
        <draw:frame draw:style-name="gr12" draw:text-style-name="P12" draw:layer="layout" svg:width="15.492cm" svg:height="0.446cm" svg:x="2.5cm" svg:y="3.159cm">
          <draw:text-box>
            <text:p text:style-name="P1"><text:span text:style-name="T17">W obecnie obowiązującym stanie prawnym odpadła – przynajmniej teoretyczna –</text:span></text:p>
          </draw:text-box>
        </draw:frame>
        <draw:frame draw:style-name="gr12" draw:text-style-name="P12" draw:layer="layout" svg:width="16.038cm" svg:height="0.446cm" svg:x="2cm" svg:y="3.624cm">
          <draw:text-box>
            <text:p text:style-name="P1"><text:span text:style-name="T17">możliwość wpływu pracownika na „wypowiadalność” umowy o pracę zawieranej na </text:span></text:p>
          </draw:text-box>
        </draw:frame>
        <draw:frame draw:style-name="gr12" draw:text-style-name="P12" draw:layer="layout" svg:width="15.869cm" svg:height="0.446cm" svg:x="2cm" svg:y="4.09cm">
          <draw:text-box>
            <text:p text:style-name="P1"><text:span text:style-name="T17">czas określony. Na gruncie przepisów Kodeksu pracy, po zmianie stanu prawnego, </text:span></text:p>
          </draw:text-box>
        </draw:frame>
        <draw:frame draw:style-name="gr12" draw:text-style-name="P12" draw:layer="layout" svg:width="16.334cm" svg:height="0.446cm" svg:x="2cm" svg:y="4.556cm">
          <draw:text-box>
            <text:p text:style-name="P1"><text:span text:style-name="T17">każda umowa o pracę na czas określony, a nie tylko taka, w której przy dłuższym niż </text:span></text:p>
          </draw:text-box>
        </draw:frame>
        <draw:frame draw:style-name="gr12" draw:text-style-name="P12" draw:layer="layout" svg:width="15.843cm" svg:height="0.446cm" svg:x="2cm" svg:y="5.021cm">
          <draw:text-box>
            <text:p text:style-name="P1"><text:span text:style-name="T17">6-miesięczny okresie obowiązywania strony przewidziały taką możliwość, stała się </text:span></text:p>
          </draw:text-box>
        </draw:frame>
        <draw:frame draw:style-name="gr12" draw:text-style-name="P12" draw:layer="layout" svg:width="15.945cm" svg:height="0.446cm" svg:x="2cm" svg:y="5.487cm">
          <draw:text-box>
            <text:p text:style-name="P1"><text:span text:style-name="T17">w pełni wypowiadalną. Zasada ta dotyczy przede wszystkim takich „szczególnych” </text:span></text:p>
          </draw:text-box>
        </draw:frame>
        <draw:frame draw:style-name="gr12" draw:text-style-name="P12" draw:layer="layout" svg:width="11.58cm" svg:height="0.446cm" svg:x="2cm" svg:y="5.953cm">
          <draw:text-box>
            <text:p text:style-name="P1"><text:span text:style-name="T17">rodzajów umów na czas określony, jak wymienione w art. 25</text:span></text:p>
          </draw:text-box>
        </draw:frame>
        <draw:frame draw:style-name="gr16" draw:text-style-name="P16" draw:layer="layout" svg:width="0.22cm" svg:height="0.255cm" svg:x="13.173cm" svg:y="5.976cm">
          <draw:text-box>
            <text:p text:style-name="P1"><text:span text:style-name="T25">1 </text:span></text:p>
          </draw:text-box>
        </draw:frame>
        <draw:frame draw:style-name="gr12" draw:text-style-name="P12" draw:layer="layout" svg:width="4.32cm" svg:height="0.446cm" svg:x="13.343cm" svg:y="5.953cm">
          <draw:text-box>
            <text:p text:style-name="P1"><text:span text:style-name="T17">§ 4 kp umowy o pracę </text:span></text:p>
          </draw:text-box>
        </draw:frame>
        <draw:frame draw:style-name="gr12" draw:text-style-name="P12" draw:layer="layout" svg:width="17.291cm" svg:height="0.446cm" svg:x="2cm" svg:y="6.418cm">
          <draw:text-box>
            <text:p text:style-name="P1"><text:span text:style-name="T17">zawarte na czas określony w celu zastępstwa pracownika w czasie jego usprawiedliwionej </text:span></text:p>
          </draw:text-box>
        </draw:frame>
        <draw:frame draw:style-name="gr12" draw:text-style-name="P12" draw:layer="layout" svg:width="16.906cm" svg:height="0.446cm" svg:x="2cm" svg:y="6.884cm">
          <draw:text-box>
            <text:p text:style-name="P1"><text:span text:style-name="T17">nieobecności w pracy, jak również w celu wykonywania pracy o charakterze dorywczym </text:span></text:p>
          </draw:text-box>
        </draw:frame>
        <draw:frame draw:style-name="gr12" draw:text-style-name="P12" draw:layer="layout" svg:width="3.207cm" svg:height="0.446cm" svg:x="2cm" svg:y="7.35cm">
          <draw:text-box>
            <text:p text:style-name="P1"><text:span text:style-name="T17">lub sezonowym. </text:span></text:p>
          </draw:text-box>
        </draw:frame>
        <draw:frame draw:style-name="gr12" draw:text-style-name="P12" draw:layer="layout" svg:width="15.437cm" svg:height="0.446cm" svg:x="2.5cm" svg:y="7.815cm">
          <draw:text-box>
            <text:p text:style-name="P1"><text:span text:style-name="T17">Powyższe, w połączeniu z brakiem ustawowej podstawy prawnej zobowiązującej </text:span></text:p>
          </draw:text-box>
        </draw:frame>
        <draw:frame draw:style-name="gr12" draw:text-style-name="P12" draw:layer="layout" svg:width="16.508cm" svg:height="0.446cm" svg:x="2cm" svg:y="8.281cm">
          <draw:text-box>
            <text:p text:style-name="P1"><text:span text:style-name="T17">pracodawcę do wskazywania <text:s/>pracownikowi na piśmie przyczyn wypowiedzenia takiej </text:span></text:p>
          </draw:text-box>
        </draw:frame>
        <draw:frame draw:style-name="gr12" draw:text-style-name="P12" draw:layer="layout" svg:width="16.186cm" svg:height="0.446cm" svg:x="2cm" svg:y="8.747cm">
          <draw:text-box>
            <text:p text:style-name="P1"><text:span text:style-name="T17">umowy, wywołuje poważne wątpliwości co do poprawności legislacyjnej tej regulacji </text:span></text:p>
          </draw:text-box>
        </draw:frame>
        <draw:frame draw:style-name="gr12" draw:text-style-name="P12" draw:layer="layout" svg:width="16.906cm" svg:height="0.446cm" svg:x="2cm" svg:y="9.212cm">
          <draw:text-box>
            <text:p text:style-name="P1"><text:span text:style-name="T17">z punktu widzenia funkcji, jakie ma ona spełniać. Nie są one w zasadzie niczym nowym, </text:span></text:p>
          </draw:text-box>
        </draw:frame>
        <draw:frame draw:style-name="gr12" draw:text-style-name="P12" draw:layer="layout" svg:width="17.693cm" svg:height="0.446cm" svg:x="2cm" svg:y="9.678cm">
          <draw:text-box>
            <text:p text:style-name="P1"><text:span text:style-name="T17">gdyż nawet wówczas, gdy Trybunał Konstytucyjny niejako przesądzająco orzekł o zgodności </text:span></text:p>
          </draw:text-box>
        </draw:frame>
        <draw:frame draw:style-name="gr12" draw:text-style-name="P12" draw:layer="layout" svg:width="16.516cm" svg:height="0.446cm" svg:x="2cm" svg:y="10.144cm">
          <draw:text-box>
            <text:p text:style-name="P1"><text:span text:style-name="T17">z konstytucją art. 30 § 4 kp w zakresie, w jakim pomija potrzebę wskazania przyczyny </text:span></text:p>
          </draw:text-box>
        </draw:frame>
        <draw:frame draw:style-name="gr12" draw:text-style-name="P12" draw:layer="layout" svg:width="16.41cm" svg:height="0.446cm" svg:x="2cm" svg:y="10.609cm">
          <draw:text-box>
            <text:p text:style-name="P1"><text:span text:style-name="T17">uzasadniającej wypowiedzenie w oświadczeniu pracodawcy o wypowiedzeniu umowy </text:span></text:p>
          </draw:text-box>
        </draw:frame>
        <draw:frame draw:style-name="gr12" draw:text-style-name="P12" draw:layer="layout" svg:width="6.699cm" svg:height="0.446cm" svg:x="2cm" svg:y="11.075cm">
          <draw:text-box>
            <text:p text:style-name="P1"><text:span text:style-name="T17">o pracę zawartej na czas określony</text:span></text:p>
          </draw:text-box>
        </draw:frame>
        <draw:frame draw:style-name="gr13" draw:text-style-name="P13" draw:layer="layout" svg:width="0.204cm" svg:height="0.239cm" svg:x="8.894cm" svg:y="11.122cm">
          <draw:text-box>
            <text:p text:style-name="P1"><text:span text:style-name="T19">4</text:span></text:p>
          </draw:text-box>
        </draw:frame>
        <draw:frame draw:style-name="gr12" draw:text-style-name="P12" draw:layer="layout" svg:width="10.103cm" svg:height="0.446cm" svg:x="8.991cm" svg:y="11.075cm">
          <draw:text-box>
            <text:p text:style-name="P1"><text:span text:style-name="T17">, w nauce prawa pracy nie ustała dyskusja ten temat</text:span></text:p>
          </draw:text-box>
        </draw:frame>
        <draw:frame draw:style-name="gr13" draw:text-style-name="P13" draw:layer="layout" svg:width="0.204cm" svg:height="0.239cm" svg:x="16.615cm" svg:y="11.122cm">
          <draw:text-box>
            <text:p text:style-name="P1"><text:span text:style-name="T19">5</text:span></text:p>
          </draw:text-box>
        </draw:frame>
        <draw:frame draw:style-name="gr12" draw:text-style-name="P12" draw:layer="layout" svg:width="0.38cm" svg:height="0.446cm" svg:x="16.713cm" svg:y="11.075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6.449cm" svg:height="0.446cm" svg:x="2cm" svg:y="11.541cm">
          <draw:text-box>
            <text:p text:style-name="P1"><text:span text:style-name="T17">Trybunał Konstytucyjny w zacytowanym powyżej wyroku przyznał, iż sąd, na wniosek </text:span></text:p>
          </draw:text-box>
        </draw:frame>
        <draw:frame draw:style-name="gr12" draw:text-style-name="P12" draw:layer="layout" svg:width="16.863cm" svg:height="0.446cm" svg:x="2cm" svg:y="12.006cm">
          <draw:text-box>
            <text:p text:style-name="P1"><text:span text:style-name="T17">eks-pracownika, może poddać kontroli wypowiedzenie umowy o pracę zawartej na czas </text:span></text:p>
          </draw:text-box>
        </draw:frame>
        <draw:frame draw:style-name="gr12" draw:text-style-name="P12" draw:layer="layout" svg:width="16.101cm" svg:height="0.446cm" svg:x="2cm" svg:y="12.472cm">
          <draw:text-box>
            <text:p text:style-name="P1"><text:span text:style-name="T17">oznaczony, również pod kątem ewentualnego naruszenia społeczno-gospodarczego </text:span></text:p>
          </draw:text-box>
        </draw:frame>
        <draw:frame draw:style-name="gr12" draw:text-style-name="P12" draw:layer="layout" svg:width="16cm" svg:height="0.446cm" svg:x="2cm" svg:y="12.938cm">
          <draw:text-box>
            <text:p text:style-name="P1"><text:span text:style-name="T17">przeznaczenia prawa lub zasad współżycia społecznego (art. 8 kp) bądź zaistnienia </text:span></text:p>
          </draw:text-box>
        </draw:frame>
        <draw:frame draw:style-name="gr12" draw:text-style-name="P12" draw:layer="layout" svg:width="16.614cm" svg:height="0.446cm" svg:x="2cm" svg:y="13.403cm">
          <draw:text-box>
            <text:p text:style-name="P1"><text:span text:style-name="T17">niedozwolonego przez prawo zróżnicowania bądź dyskryminacji pracownika w sytuacji </text:span></text:p>
          </draw:text-box>
        </draw:frame>
        <draw:frame draw:style-name="gr12" draw:text-style-name="P12" draw:layer="layout" svg:width="4.502cm" svg:height="0.446cm" svg:x="2cm" svg:y="13.869cm">
          <draw:text-box>
            <text:p text:style-name="P1"><text:span text:style-name="T17">określonej przez art. 11</text:span></text:p>
          </draw:text-box>
        </draw:frame>
        <draw:frame draw:style-name="gr16" draw:text-style-name="P16" draw:layer="layout" svg:width="0.22cm" svg:height="0.255cm" svg:x="5.454cm" svg:y="13.892cm">
          <draw:text-box>
            <text:p text:style-name="P1"><text:span text:style-name="T25">3</text:span></text:p>
          </draw:text-box>
        </draw:frame>
        <draw:frame draw:style-name="gr12" draw:text-style-name="P12" draw:layer="layout" svg:width="2.335cm" svg:height="0.446cm" svg:x="5.56cm" svg:y="13.869cm">
          <draw:text-box>
            <text:p text:style-name="P1"><text:span text:style-name="T17"><text:s/></text:span><text:span text:style-name="T17">oraz art. 18</text:span></text:p>
          </draw:text-box>
        </draw:frame>
        <draw:frame draw:style-name="gr16" draw:text-style-name="P16" draw:layer="layout" svg:width="0.277cm" svg:height="0.255cm" svg:x="9.091cm" svg:y="13.892cm">
          <draw:text-box>
            <text:p text:style-name="P1"><text:span text:style-name="T25">3a</text:span></text:p>
          </draw:text-box>
        </draw:frame>
        <draw:frame draw:style-name="gr12" draw:text-style-name="P12" draw:layer="layout" svg:width="9.815cm" svg:height="0.446cm" svg:x="9.293cm" svg:y="13.869cm">
          <draw:text-box>
            <text:p text:style-name="P1"><text:span text:style-name="T17"><text:s/></text:span><text:span text:style-name="T17">kp, wykraczających poza sam fakt wypowiedzenia </text:span></text:p>
          </draw:text-box>
        </draw:frame>
        <draw:frame draw:style-name="gr12" draw:text-style-name="P12" draw:layer="layout" svg:width="6.873cm" svg:height="0.446cm" svg:x="2cm" svg:y="14.335cm">
          <draw:text-box>
            <text:p text:style-name="P1"><text:span text:style-name="T17">umowy o pracę na czas oznaczony. </text:span></text:p>
          </draw:text-box>
        </draw:frame>
        <draw:frame draw:style-name="gr12" draw:text-style-name="P12" draw:layer="layout" svg:width="15.665cm" svg:height="0.446cm" svg:x="2.5cm" svg:y="14.8cm">
          <draw:text-box>
            <text:p text:style-name="P1"><text:span text:style-name="T17">W mojej ocenie, pomimo bezdyskusyjnej słuszności stanowiska Trybunału Konsty-</text:span></text:p>
          </draw:text-box>
        </draw:frame>
        <draw:frame draw:style-name="gr12" draw:text-style-name="P12" draw:layer="layout" svg:width="16.406cm" svg:height="0.446cm" svg:x="2cm" svg:y="15.266cm">
          <draw:text-box>
            <text:p text:style-name="P1"><text:span text:style-name="T17">tucyjnego, tak zakreślony obszar kontroli sądowej zasadności wypowiedzenia umowy </text:span></text:p>
          </draw:text-box>
        </draw:frame>
        <draw:frame draw:style-name="gr12" draw:text-style-name="P12" draw:layer="layout" svg:width="16.245cm" svg:height="0.446cm" svg:x="2cm" svg:y="15.732cm">
          <draw:text-box>
            <text:p text:style-name="P1"><text:span text:style-name="T17">o pracę zawartej na czas określony nie wydaje się wystarczający. W obecnym stanie </text:span></text:p>
          </draw:text-box>
        </draw:frame>
        <draw:frame draw:style-name="gr12" draw:text-style-name="P12" draw:layer="layout" svg:width="16.584cm" svg:height="0.446cm" svg:x="2cm" svg:y="16.197cm">
          <draw:text-box>
            <text:p text:style-name="P1"><text:span text:style-name="T17">prawnym, w którym wprowadzono co do zasady pełną wypowiadalność umów na czas </text:span></text:p>
          </draw:text-box>
        </draw:frame>
        <draw:frame draw:style-name="gr12" draw:text-style-name="P12" draw:layer="layout" svg:width="16.906cm" svg:height="0.446cm" svg:x="2cm" svg:y="16.663cm">
          <draw:text-box>
            <text:p text:style-name="P1"><text:span text:style-name="T17">określony, zasadne jest ponowne przeanalizowanie tej kwestii z uwagi na takie wartości </text:span></text:p>
          </draw:text-box>
        </draw:frame>
        <draw:frame draw:style-name="gr12" draw:text-style-name="P12" draw:layer="layout" svg:width="16.334cm" svg:height="0.446cm" svg:x="2cm" svg:y="17.129cm">
          <draw:text-box>
            <text:p text:style-name="P1"><text:span text:style-name="T17">konstytucyjne, jak chociażby zasada równości i niedyskryminacji (art. 32 konstytucji) </text:span></text:p>
          </draw:text-box>
        </draw:frame>
        <draw:frame draw:style-name="gr12" draw:text-style-name="P12" draw:layer="layout" svg:width="16.457cm" svg:height="0.446cm" svg:x="2cm" svg:y="17.594cm">
          <draw:text-box>
            <text:p text:style-name="P1"><text:span text:style-name="T17">czy też <text:s/>sprawiedliwości społecznej (art. 2 konstytucji). Nie wydaje się, jakoby istniały </text:span></text:p>
          </draw:text-box>
        </draw:frame>
        <draw:frame draw:style-name="gr12" draw:text-style-name="P12" draw:layer="layout" svg:width="16.927cm" svg:height="0.446cm" svg:x="2cm" svg:y="18.06cm">
          <draw:text-box>
            <text:p text:style-name="P1"><text:span text:style-name="T17">usprawiedliwione społecznie kryteria przemawiające za różnicowaniem sytuacji prawnej </text:span></text:p>
          </draw:text-box>
        </draw:frame>
        <draw:frame draw:style-name="gr12" draw:text-style-name="P12" draw:layer="layout" svg:width="16.453cm" svg:height="0.446cm" svg:x="2cm" svg:y="18.526cm">
          <draw:text-box>
            <text:p text:style-name="P1"><text:span text:style-name="T17">pracowników zatrudnionych na podstawie umowy o pracę zawartej na czas określony </text:span></text:p>
          </draw:text-box>
        </draw:frame>
        <draw:line draw:style-name="gr9" draw:text-style-name="P9" draw:layer="layout" svg:x1="2cm" svg:y1="20.456cm" svg:x2="6.999cm" svg:y2="20.456cm">
          <text:p/>
        </draw:line>
        <draw:frame draw:style-name="gr12" draw:text-style-name="P12" draw:layer="layout" svg:width="2.779cm" svg:height="0.446cm" svg:x="2cm" svg:y="18.991cm">
          <draw:text-box>
            <text:p text:style-name="P1"><text:span text:style-name="T17">i nieokreślony.</text:span></text:p>
          </draw:text-box>
        </draw:frame>
        <draw:frame draw:style-name="gr14" draw:text-style-name="P14" draw:layer="layout" svg:width="0.183cm" svg:height="0.213cm" svg:x="2.5cm" svg:y="20.662cm">
          <draw:text-box>
            <text:p text:style-name="P1"><text:span text:style-name="T21">4</text:span></text:p>
          </draw:text-box>
        </draw:frame>
        <draw:frame draw:style-name="gr6" draw:text-style-name="P7" draw:layer="layout" svg:width="15.958cm" svg:height="0.374cm" svg:x="2.588cm" svg:y="20.643cm">
          <draw:text-box>
            <text:p text:style-name="P1"><text:span text:style-name="T12"><text:s text:c="3"/></text:span><text:span text:style-name="T12">Wyrok Trybunału Konstytucyjnego z dnia 2 grudnia 2008 r. , P 48/07 OTK-A 2008, nr 10, poz. 173.</text:span></text:p>
          </draw:text-box>
        </draw:frame>
        <draw:frame draw:style-name="gr14" draw:text-style-name="P14" draw:layer="layout" svg:width="0.183cm" svg:height="0.213cm" svg:x="2.5cm" svg:y="21.043cm">
          <draw:text-box>
            <text:p text:style-name="P1"><text:span text:style-name="T21">5</text:span></text:p>
          </draw:text-box>
        </draw:frame>
        <draw:frame draw:style-name="gr6" draw:text-style-name="P7" draw:layer="layout" svg:width="15.386cm" svg:height="0.374cm" svg:x="2.588cm" svg:y="21.024cm">
          <draw:text-box>
            <text:p text:style-name="P1"><text:span text:style-name="T12"><text:s text:c="3"/></text:span><text:span text:style-name="T12">Zob. zdanie odrębne Sędziego Trybunału Konstytucyjnego Teresy Liszcz do wyroku Trybunału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2.897cm" svg:height="0.374cm" svg:x="2cm" svg:y="21.405cm">
          <draw:text-box>
            <text:p text:style-name="P1"><text:span text:style-name="T12">Konstytucyjnego z dnia 2 grudnia 2008 r., sygn. akt P 48/07 OTK-A 2008/10/173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5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7</text:span></text:p>
          </draw:text-box>
        </draw:frame>
      </draw:page>
      <draw:page draw:name="page4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36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1" draw:text-style-name="P11" draw:layer="layout" svg:width="11.936cm" svg:height="0.458cm" svg:x="2cm" svg:y="2.237cm">
          <draw:text-box>
            <text:p text:style-name="P1"><text:span text:style-name="T16">Roszczenia z tytułu wadliwego wypowiedzenia umowy o pracę </text:span></text:p>
          </draw:text-box>
        </draw:frame>
        <draw:frame draw:style-name="gr11" draw:text-style-name="P11" draw:layer="layout" svg:width="5.048cm" svg:height="0.458cm" svg:x="2cm" svg:y="2.802cm">
          <draw:text-box>
            <text:p text:style-name="P1"><text:span text:style-name="T16">zawartej na czas określony</text:span></text:p>
          </draw:text-box>
        </draw:frame>
        <draw:frame draw:style-name="gr12" draw:text-style-name="P12" draw:layer="layout" svg:width="16.969cm" svg:height="0.446cm" svg:x="2cm" svg:y="3.624cm">
          <draw:text-box>
            <text:p text:style-name="P1"><text:span text:style-name="T17">Roszczenia, jakie przysługują pracownikowi w związku z naruszeniem przez pracodawcę </text:span></text:p>
          </draw:text-box>
        </draw:frame>
        <draw:frame draw:style-name="gr12" draw:text-style-name="P12" draw:layer="layout" svg:width="16.326cm" svg:height="0.446cm" svg:x="2cm" svg:y="4.09cm">
          <draw:text-box>
            <text:p text:style-name="P1"><text:span text:style-name="T17">przepisów o wypowiadaniu umów zawartych na czas określony, zostały uregulowane </text:span></text:p>
          </draw:text-box>
        </draw:frame>
        <draw:frame draw:style-name="gr12" draw:text-style-name="P12" draw:layer="layout" svg:width="3.956cm" svg:height="0.446cm" svg:x="2cm" svg:y="4.556cm">
          <draw:text-box>
            <text:p text:style-name="P1"><text:span text:style-name="T17">w art. 50 § 3–§ 5 kp. </text:span></text:p>
          </draw:text-box>
        </draw:frame>
        <draw:frame draw:style-name="gr12" draw:text-style-name="P12" draw:layer="layout" svg:width="16.813cm" svg:height="0.446cm" svg:x="2.5cm" svg:y="5.021cm">
          <draw:text-box>
            <text:p text:style-name="P1"><text:span text:style-name="T17">Biorąc pod uwagę obowiązującą obecnie regulację w zakresie umów na czas określony, </text:span></text:p>
          </draw:text-box>
        </draw:frame>
        <draw:frame draw:style-name="gr12" draw:text-style-name="P12" draw:layer="layout" svg:width="16.69cm" svg:height="0.446cm" svg:x="2cm" svg:y="5.487cm">
          <draw:text-box>
            <text:p text:style-name="P1"><text:span text:style-name="T17">można mieć uzasadnione wątpliwości co do praktycznego znaczenia art. 50 § 3–§ 5 kp, </text:span></text:p>
          </draw:text-box>
        </draw:frame>
        <draw:frame draw:style-name="gr12" draw:text-style-name="P12" draw:layer="layout" svg:width="16.241cm" svg:height="0.446cm" svg:x="2cm" svg:y="5.953cm">
          <draw:text-box>
            <text:p text:style-name="P1"><text:span text:style-name="T17">a co za tym idzie efektywnej realizacji funkcji ochronnej prawa pracy. Zgodnie z tym </text:span></text:p>
          </draw:text-box>
        </draw:frame>
        <draw:frame draw:style-name="gr12" draw:text-style-name="P12" draw:layer="layout" svg:width="16.567cm" svg:height="0.446cm" svg:x="2cm" svg:y="6.418cm">
          <draw:text-box>
            <text:p text:style-name="P1"><text:span text:style-name="T17">przepisem, jeżeli wypowiedzenie umowy o pracę zawartej na czas określony nastąpiło </text:span></text:p>
          </draw:text-box>
        </draw:frame>
        <draw:frame draw:style-name="gr12" draw:text-style-name="P12" draw:layer="layout" svg:width="15.991cm" svg:height="0.446cm" svg:x="2cm" svg:y="6.884cm">
          <draw:text-box>
            <text:p text:style-name="P1"><text:span text:style-name="T17">z naruszeniem przepisów o wypowiadaniu takiej umowy, pracownikowi przysługuje </text:span></text:p>
          </draw:text-box>
        </draw:frame>
        <draw:frame draw:style-name="gr12" draw:text-style-name="P12" draw:layer="layout" svg:width="5.162cm" svg:height="0.446cm" svg:x="2cm" svg:y="7.35cm">
          <draw:text-box>
            <text:p text:style-name="P1"><text:span text:style-name="T17">wyłącznie odszkodowanie. </text:span></text:p>
          </draw:text-box>
        </draw:frame>
        <draw:frame draw:style-name="gr12" draw:text-style-name="P12" draw:layer="layout" svg:width="16.44cm" svg:height="0.446cm" svg:x="2.5cm" svg:y="7.815cm">
          <draw:text-box>
            <text:p text:style-name="P1"><text:span text:style-name="T17">Dotychczasowe wypowiedzi doktryny i orzecznictwa sądowego, zmierzające do wyjaś-</text:span></text:p>
          </draw:text-box>
        </draw:frame>
        <draw:frame draw:style-name="gr12" draw:text-style-name="P12" draw:layer="layout" svg:width="16.605cm" svg:height="0.446cm" svg:x="2cm" svg:y="8.281cm">
          <draw:text-box>
            <text:p text:style-name="P1"><text:span text:style-name="T17">nienia zakresu przedmiotowego przesłanki „z naruszeniem przepisów o wypowiadaniu </text:span></text:p>
          </draw:text-box>
        </draw:frame>
        <draw:frame draw:style-name="gr12" draw:text-style-name="P12" draw:layer="layout" svg:width="17.054cm" svg:height="0.446cm" svg:x="2cm" svg:y="8.747cm">
          <draw:text-box>
            <text:p text:style-name="P1"><text:span text:style-name="T17">tych umów”, koncentrowały się wokół tego, czy wypowiedzenie umowy o pracę zawartej </text:span></text:p>
          </draw:text-box>
        </draw:frame>
        <draw:frame draw:style-name="gr12" draw:text-style-name="P12" draw:layer="layout" svg:width="17.1cm" svg:height="0.446cm" svg:x="2cm" svg:y="9.212cm">
          <draw:text-box>
            <text:p text:style-name="P1"><text:span text:style-name="T17">na czas określony z naruszeniem nieobowiązującego już art. 33 kp mieściło się w pojęciu </text:span></text:p>
          </draw:text-box>
        </draw:frame>
        <draw:frame draw:style-name="gr12" draw:text-style-name="P12" draw:layer="layout" svg:width="16.703cm" svg:height="0.446cm" svg:x="2cm" svg:y="9.678cm">
          <draw:text-box>
            <text:p text:style-name="P1"><text:span text:style-name="T17">naruszenia przepisów o wypowiadaniu umów na czas określony. Wątpliwości pojawiały </text:span></text:p>
          </draw:text-box>
        </draw:frame>
        <draw:frame draw:style-name="gr12" draw:text-style-name="P12" draw:layer="layout" svg:width="17.012cm" svg:height="0.446cm" svg:x="2cm" svg:y="10.144cm">
          <draw:text-box>
            <text:p text:style-name="P1"><text:span text:style-name="T17">się zwłaszcza w sytuacji, gdy pracodawca wypowiedział umowę o pracę zawartą na czas </text:span></text:p>
          </draw:text-box>
        </draw:frame>
        <draw:frame draw:style-name="gr12" draw:text-style-name="P12" draw:layer="layout" svg:width="17.359cm" svg:height="0.446cm" svg:x="2cm" svg:y="10.609cm">
          <draw:text-box>
            <text:p text:style-name="P1"><text:span text:style-name="T17">określony, w której strony nie przewidziały możliwości jej wypowiedzenia. Doktryna prawa </text:span></text:p>
          </draw:text-box>
        </draw:frame>
        <draw:frame draw:style-name="gr12" draw:text-style-name="P12" draw:layer="layout" svg:width="7.144cm" svg:height="0.446cm" svg:x="2cm" svg:y="11.075cm">
          <draw:text-box>
            <text:p text:style-name="P1"><text:span text:style-name="T17">pracy była w tym temacie podzielona</text:span></text:p>
          </draw:text-box>
        </draw:frame>
        <draw:frame draw:style-name="gr13" draw:text-style-name="P13" draw:layer="layout" svg:width="0.204cm" svg:height="0.239cm" svg:x="9.061cm" svg:y="11.122cm">
          <draw:text-box>
            <text:p text:style-name="P1"><text:span text:style-name="T19">6</text:span></text:p>
          </draw:text-box>
        </draw:frame>
        <draw:frame draw:style-name="gr12" draw:text-style-name="P12" draw:layer="layout" svg:width="9.904cm" svg:height="0.446cm" svg:x="9.158cm" svg:y="11.075cm">
          <draw:text-box>
            <text:p text:style-name="P1"><text:span text:style-name="T17">. Sąd Najwyższy skłaniał się w swych orzeczeniach, </text:span></text:p>
          </draw:text-box>
        </draw:frame>
        <draw:frame draw:style-name="gr12" draw:text-style-name="P12" draw:layer="layout" svg:width="16.927cm" svg:height="0.446cm" svg:x="2cm" svg:y="11.541cm">
          <draw:text-box>
            <text:p text:style-name="P1"><text:span text:style-name="T17">choć niekonsekwentnie, w kierunku uznania, iż wypowiedzenie umowy o pracę zawartej </text:span></text:p>
          </draw:text-box>
        </draw:frame>
        <draw:frame draw:style-name="gr12" draw:text-style-name="P12" draw:layer="layout" svg:width="16.211cm" svg:height="0.446cm" svg:x="2cm" svg:y="12.006cm">
          <draw:text-box>
            <text:p text:style-name="P1"><text:span text:style-name="T17">na czas określony dokonane z naruszeniem art. 33 kp jako dokonane z naruszeniem </text:span></text:p>
          </draw:text-box>
        </draw:frame>
        <draw:frame draw:style-name="gr12" draw:text-style-name="P12" draw:layer="layout" svg:width="14.599cm" svg:height="0.446cm" svg:x="2cm" svg:y="12.472cm">
          <draw:text-box>
            <text:p text:style-name="P1"><text:span text:style-name="T17">przepisów o wypowiadaniu tych umów podlega regulacji z art. 50 § 3–§ 5 kp.</text:span></text:p>
          </draw:text-box>
        </draw:frame>
        <draw:frame draw:style-name="gr12" draw:text-style-name="P12" draw:layer="layout" svg:width="16.148cm" svg:height="0.446cm" svg:x="2.5cm" svg:y="12.938cm">
          <draw:text-box>
            <text:p text:style-name="P1"><text:span text:style-name="T17">W obecnie obowiązującym stanie prawnym, kiedy to ustawodawca nie uzależnia już </text:span></text:p>
          </draw:text-box>
        </draw:frame>
        <draw:frame draw:style-name="gr17" draw:text-style-name="P17" draw:layer="layout" svg:width="17.194cm" svg:height="0.446cm" svg:x="2cm" svg:y="13.403cm">
          <draw:text-box>
            <text:p text:style-name="P1"><text:span text:style-name="T17">możliwości wypowiedzenia umowy o pracę od woli stron i długości okresu, na jaki została </text:span></text:p>
          </draw:text-box>
        </draw:frame>
        <draw:frame draw:style-name="gr12" draw:text-style-name="P12" draw:layer="layout" svg:width="17.024cm" svg:height="0.446cm" svg:x="2cm" svg:y="13.869cm">
          <draw:text-box>
            <text:p text:style-name="P1"><text:span text:style-name="T17">zawarta, a także wprowadził mechanizm zmierzający do wyeliminowania z obrotu umów </text:span></text:p>
          </draw:text-box>
        </draw:frame>
        <draw:frame draw:style-name="gr12" draw:text-style-name="P12" draw:layer="layout" svg:width="2.275cm" svg:height="0.446cm" svg:x="2cm" svg:y="14.335cm">
          <draw:text-box>
            <text:p text:style-name="P1"><text:span text:style-name="T17">wieloletnich</text:span></text:p>
          </draw:text-box>
        </draw:frame>
        <draw:frame draw:style-name="gr13" draw:text-style-name="P13" draw:layer="layout" svg:width="0.204cm" svg:height="0.239cm" svg:x="3.778cm" svg:y="14.382cm">
          <draw:text-box>
            <text:p text:style-name="P1"><text:span text:style-name="T19">7</text:span></text:p>
          </draw:text-box>
        </draw:frame>
        <draw:frame draw:style-name="gr12" draw:text-style-name="P12" draw:layer="layout" svg:width="14.793cm" svg:height="0.446cm" svg:x="3.873cm" svg:y="14.335cm">
          <draw:text-box>
            <text:p text:style-name="P1"><text:span text:style-name="T17">, uprawniony jest wniosek, iż praktyczne znaczenie roszczenia odszkodowaw-</text:span></text:p>
          </draw:text-box>
        </draw:frame>
        <draw:frame draw:style-name="gr12" draw:text-style-name="P12" draw:layer="layout" svg:width="16.787cm" svg:height="0.446cm" svg:x="2cm" svg:y="14.8cm">
          <draw:text-box>
            <text:p text:style-name="P1"><text:span text:style-name="T17">czego, o którym mowa w art. 50 § 3 kp, zostało zmarginalizowane. Wydaje się bowiem, </text:span></text:p>
          </draw:text-box>
        </draw:frame>
        <draw:frame draw:style-name="gr12" draw:text-style-name="P12" draw:layer="layout" svg:width="16.779cm" svg:height="0.446cm" svg:x="2cm" svg:y="15.266cm">
          <draw:text-box>
            <text:p text:style-name="P1"><text:span text:style-name="T17">iż w obecnym stanie prawnym na gruncie Kodeksu pracy naruszenie przez pracodawcę </text:span></text:p>
          </draw:text-box>
        </draw:frame>
        <draw:frame draw:style-name="gr12" draw:text-style-name="P12" draw:layer="layout" svg:width="16.415cm" svg:height="0.446cm" svg:x="2cm" svg:y="15.732cm">
          <draw:text-box>
            <text:p text:style-name="P1"><text:span text:style-name="T17">„</text:span><text:span text:style-name="T17">przepisów o wypowiadaniu tych umów” ogranicza w istocie uprawnienia pracownika </text:span></text:p>
          </draw:text-box>
        </draw:frame>
        <draw:frame draw:style-name="gr12" draw:text-style-name="P12" draw:layer="layout" svg:width="15.83cm" svg:height="0.446cm" svg:x="2cm" svg:y="16.197cm">
          <draw:text-box>
            <text:p text:style-name="P1"><text:span text:style-name="T17">tylko do stawiania zarzutu formalnego w postaci formy pisemnej dla oświadczenia </text:span></text:p>
          </draw:text-box>
        </draw:frame>
        <draw:frame draw:style-name="gr12" draw:text-style-name="P12" draw:layer="layout" svg:width="17.147cm" svg:height="0.446cm" svg:x="2cm" svg:y="16.663cm">
          <draw:text-box>
            <text:p text:style-name="P1"><text:span text:style-name="T17">o wypowiedzeniu (art. 30 § 4 kp). Nie twierdzę, bynajmniej, iż <text:s/>pracownicy zatrudnieni na </text:span></text:p>
          </draw:text-box>
        </draw:frame>
        <draw:frame draw:style-name="gr12" draw:text-style-name="P12" draw:layer="layout" svg:width="17.74cm" svg:height="0.446cm" svg:x="2cm" svg:y="17.129cm">
          <draw:text-box>
            <text:p text:style-name="P1"><text:span text:style-name="T17">podstawie umów o pracę na czas określony, którym pracodawca wypowiedział we właściwej </text:span></text:p>
          </draw:text-box>
        </draw:frame>
        <draw:frame draw:style-name="gr12" draw:text-style-name="P12" draw:layer="layout" svg:width="16.825cm" svg:height="0.446cm" svg:x="2cm" svg:y="17.594cm">
          <draw:text-box>
            <text:p text:style-name="P1"><text:span text:style-name="T17">formie umowę o pracę, są pozbawieni jakiejkolwiek ochrony prawnej. Twierdzę jedynie, </text:span></text:p>
          </draw:text-box>
        </draw:frame>
        <draw:frame draw:style-name="gr12" draw:text-style-name="P12" draw:layer="layout" svg:width="16.643cm" svg:height="0.446cm" svg:x="2cm" svg:y="18.06cm">
          <draw:text-box>
            <text:p text:style-name="P1"><text:span text:style-name="T17">iż ich ochrona z tytułu naruszenia przez pracodawcę przepisów o wypowiadaniu umów </text:span></text:p>
          </draw:text-box>
        </draw:frame>
        <draw:frame draw:style-name="gr12" draw:text-style-name="P12" draw:layer="layout" svg:width="16.537cm" svg:height="0.446cm" svg:x="2cm" svg:y="18.526cm">
          <draw:text-box>
            <text:p text:style-name="P1"><text:span text:style-name="T17">o pracę na czas określony praktycznie nie istnieje przy dochowaniu przez pracodawcę </text:span></text:p>
          </draw:text-box>
        </draw:frame>
        <draw:line draw:style-name="gr9" draw:text-style-name="P9" draw:layer="layout" svg:x1="2cm" svg:y1="20.456cm" svg:x2="6.999cm" svg:y2="20.456cm">
          <text:p/>
        </draw:line>
        <draw:frame draw:style-name="gr12" draw:text-style-name="P12" draw:layer="layout" svg:width="11.229cm" svg:height="0.446cm" svg:x="2cm" svg:y="18.991cm">
          <draw:text-box>
            <text:p text:style-name="P1"><text:span text:style-name="T17">wymogów pisemności oświadczenia o rozwiązaniu umowy.</text:span></text:p>
          </draw:text-box>
        </draw:frame>
        <draw:frame draw:style-name="gr14" draw:text-style-name="P14" draw:layer="layout" svg:width="0.183cm" svg:height="0.213cm" svg:x="2.5cm" svg:y="20.662cm">
          <draw:text-box>
            <text:p text:style-name="P1"><text:span text:style-name="T21">6</text:span></text:p>
          </draw:text-box>
        </draw:frame>
        <draw:frame draw:style-name="gr6" draw:text-style-name="P7" draw:layer="layout" svg:width="15.623cm" svg:height="0.374cm" svg:x="2.588cm" svg:y="20.643cm">
          <draw:text-box>
            <text:p text:style-name="P1"><text:span text:style-name="T12"><text:s text:c="3"/></text:span><text:span text:style-name="T12">Poglądy doktryny prawa pracy dotyczące tego zagadnienia obszernie przedstawia B. Cudowski, </text:span></text:p>
          </draw:text-box>
        </draw:frame>
        <draw:frame draw:style-name="gr6" draw:text-style-name="P7" draw:layer="layout" svg:width="5.696cm" svg:height="0.374cm" svg:x="2cm" svg:y="21.024cm">
          <draw:text-box>
            <text:p text:style-name="P1"><text:span text:style-name="T22">Roszczenia z tytułu bezprawnego</text:span><text:span text:style-name="T12">..., s. 19. </text:span></text:p>
          </draw:text-box>
        </draw:frame>
        <draw:frame draw:style-name="gr14" draw:text-style-name="P14" draw:layer="layout" svg:width="0.183cm" svg:height="0.213cm" svg:x="2.5cm" svg:y="21.424cm">
          <draw:text-box>
            <text:p text:style-name="P1"><text:span text:style-name="T21">7</text:span></text:p>
          </draw:text-box>
        </draw:frame>
        <draw:frame draw:style-name="gr6" draw:text-style-name="P7" draw:layer="layout" svg:width="9.459cm" svg:height="0.374cm" svg:x="2.588cm" svg:y="21.405cm">
          <draw:text-box>
            <text:p text:style-name="P1"><text:span text:style-name="T12"><text:s text:c="3"/></text:span><text:span text:style-name="T12">Poprzez wprowadzenie ograniczeń wynikających z art. 25</text:span></text:p>
          </draw:text-box>
        </draw:frame>
        <draw:frame draw:style-name="gr14" draw:text-style-name="P14" draw:layer="layout" svg:width="0.183cm" svg:height="0.213cm" svg:x="10.091cm" svg:y="21.424cm">
          <draw:text-box>
            <text:p text:style-name="P1"><text:span text:style-name="T21">1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0.489cm" svg:height="0.374cm" svg:x="10.221cm" svg:y="21.405cm">
          <draw:text-box>
            <text:p text:style-name="P1"><text:span text:style-name="T12">kp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6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5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37</text:span></text:p>
          </draw:text-box>
        </draw:frame>
        <draw:frame draw:style-name="gr12" draw:text-style-name="P12" draw:layer="layout" svg:width="16.228cm" svg:height="0.446cm" svg:x="2.5cm" svg:y="2.227cm">
          <draw:text-box>
            <text:p text:style-name="P1"><text:span text:style-name="T17">Co więcej, pomimo braku wymogu uzasadniania wypowiedzenia umowy zawartej na </text:span></text:p>
          </draw:text-box>
        </draw:frame>
        <draw:frame draw:style-name="gr12" draw:text-style-name="P12" draw:layer="layout" svg:width="16.715cm" svg:height="0.446cm" svg:x="2cm" svg:y="2.693cm">
          <draw:text-box>
            <text:p text:style-name="P1"><text:span text:style-name="T17">czas określony Sąd Najwyższy w wielu przypadkach opowiadał się za dopuszczalnością </text:span></text:p>
          </draw:text-box>
        </draw:frame>
        <draw:frame draw:style-name="gr12" draw:text-style-name="P12" draw:layer="layout" svg:width="17.719cm" svg:height="0.446cm" svg:x="2cm" svg:y="3.159cm">
          <draw:text-box>
            <text:p text:style-name="P1"><text:span text:style-name="T17">badania przez sąd powszechny, czy w konkretnej sytuacji faktycznej nie mamy do czynienia </text:span></text:p>
          </draw:text-box>
        </draw:frame>
        <draw:frame draw:style-name="gr12" draw:text-style-name="P12" draw:layer="layout" svg:width="16.525cm" svg:height="0.446cm" svg:x="2cm" svg:y="3.624cm">
          <draw:text-box>
            <text:p text:style-name="P1"><text:span text:style-name="T17">z naruszeniem art. 8 kp. Innymi słowy, możliwe jest stwierdzenie, że wykonanie przez </text:span></text:p>
          </draw:text-box>
        </draw:frame>
        <draw:frame draw:style-name="gr12" draw:text-style-name="P12" draw:layer="layout" svg:width="16.995cm" svg:height="0.446cm" svg:x="2cm" svg:y="4.09cm">
          <draw:text-box>
            <text:p text:style-name="P1"><text:span text:style-name="T17">pracodawcę prawa podmiotowego (wypowiedzenie umowy) stanowiło jego nadużycie ze </text:span></text:p>
          </draw:text-box>
        </draw:frame>
        <draw:frame draw:style-name="gr12" draw:text-style-name="P12" draw:layer="layout" svg:width="17.325cm" svg:height="0.446cm" svg:x="2cm" svg:y="4.556cm">
          <draw:text-box>
            <text:p text:style-name="P1"><text:span text:style-name="T17">względu na sprzeczność z zasadami współżycia społecznego lub społeczno-gospodarczym </text:span></text:p>
          </draw:text-box>
        </draw:frame>
        <draw:frame draw:style-name="gr12" draw:text-style-name="P12" draw:layer="layout" svg:width="6.424cm" svg:height="0.446cm" svg:x="2cm" svg:y="5.021cm">
          <draw:text-box>
            <text:p text:style-name="P1"><text:span text:style-name="T17">przeznaczeniem prawa (art. 8 kp)</text:span></text:p>
          </draw:text-box>
        </draw:frame>
        <draw:frame draw:style-name="gr13" draw:text-style-name="P13" draw:layer="layout" svg:width="0.204cm" svg:height="0.239cm" svg:x="8.054cm" svg:y="5.069cm">
          <draw:text-box>
            <text:p text:style-name="P1"><text:span text:style-name="T19">8</text:span></text:p>
          </draw:text-box>
        </draw:frame>
        <draw:frame draw:style-name="gr12" draw:text-style-name="P12" draw:layer="layout" svg:width="10.348cm" svg:height="0.446cm" svg:x="8.152cm" svg:y="5.021cm">
          <draw:text-box>
            <text:p text:style-name="P1"><text:span text:style-name="T17">. Sąd Najwyższy w sposób utrwalony orzekał również, </text:span></text:p>
          </draw:text-box>
        </draw:frame>
        <draw:frame draw:style-name="gr12" draw:text-style-name="P12" draw:layer="layout" svg:width="17.028cm" svg:height="0.446cm" svg:x="2cm" svg:y="5.487cm">
          <draw:text-box>
            <text:p text:style-name="P1"><text:span text:style-name="T17">iż brak jest także podstaw, by odmówić sądowi pracy uprawnienia do badania przyczyny </text:span></text:p>
          </draw:text-box>
        </draw:frame>
        <draw:frame draw:style-name="gr12" draw:text-style-name="P12" draw:layer="layout" svg:width="15.695cm" svg:height="0.446cm" svg:x="2cm" svg:y="5.953cm">
          <draw:text-box>
            <text:p text:style-name="P1"><text:span text:style-name="T17">wypowiedzenia umowy o pracę zawartej na czas określony w sytuacji, gdy chodzi </text:span></text:p>
          </draw:text-box>
        </draw:frame>
        <draw:frame draw:style-name="gr12" draw:text-style-name="P12" draw:layer="layout" svg:width="15.991cm" svg:height="0.446cm" svg:x="2cm" svg:y="6.418cm">
          <draw:text-box>
            <text:p text:style-name="P1"><text:span text:style-name="T17">o stwierdzenie, czy ta przyczyna nie miała charakteru dyskryminacyjnego. Z art. 18</text:span></text:p>
          </draw:text-box>
        </draw:frame>
        <draw:frame draw:style-name="gr16" draw:text-style-name="P16" draw:layer="layout" svg:width="0.281cm" svg:height="0.255cm" svg:x="15.882cm" svg:y="6.441cm">
          <draw:text-box>
            <text:p text:style-name="P1"><text:span text:style-name="T25">3b</text:span></text:p>
          </draw:text-box>
        </draw:frame>
        <draw:frame draw:style-name="gr12" draw:text-style-name="P12" draw:layer="layout" svg:width="16.101cm" svg:height="0.446cm" svg:x="2cm" svg:y="6.884cm">
          <draw:text-box>
            <text:p text:style-name="P1"><text:span text:style-name="T17">§ 1 pkt 1 kp wynika bowiem, że naruszeniem zasady równego traktowania w zatrud-</text:span></text:p>
          </draw:text-box>
        </draw:frame>
        <draw:frame draw:style-name="gr12" draw:text-style-name="P12" draw:layer="layout" svg:width="16.063cm" svg:height="0.446cm" svg:x="2cm" svg:y="7.35cm">
          <draw:text-box>
            <text:p text:style-name="P1"><text:span text:style-name="T17">nieniu jest różnicowanie sytuacji pracownika z jednej lub kilku przyczyn określonych</text:span></text:p>
          </draw:text-box>
        </draw:frame>
        <draw:frame draw:style-name="gr12" draw:text-style-name="P12" draw:layer="layout" svg:width="1.704cm" svg:height="0.446cm" svg:x="2cm" svg:y="7.815cm">
          <draw:text-box>
            <text:p text:style-name="P1"><text:span text:style-name="T17">w art. 18</text:span></text:p>
          </draw:text-box>
        </draw:frame>
        <draw:frame draw:style-name="gr16" draw:text-style-name="P16" draw:layer="layout" svg:width="0.277cm" svg:height="0.255cm" svg:x="3.287cm" svg:y="7.838cm">
          <draw:text-box>
            <text:p text:style-name="P1"><text:span text:style-name="T25">3a</text:span></text:p>
          </draw:text-box>
        </draw:frame>
        <draw:frame draw:style-name="gr12" draw:text-style-name="P12" draw:layer="layout" svg:width="15.014cm" svg:height="0.446cm" svg:x="3.49cm" svg:y="7.815cm">
          <draw:text-box>
            <text:p text:style-name="P1"><text:span text:style-name="T17"><text:s/></text:span><text:span text:style-name="T17">§ 1 kp, którego skutkiem jest rozwiązanie stosunku pracy, bez względu na to, </text:span></text:p>
          </draw:text-box>
        </draw:frame>
        <draw:frame draw:style-name="gr12" draw:text-style-name="P12" draw:layer="layout" svg:width="17.194cm" svg:height="0.446cm" svg:x="2cm" svg:y="8.281cm">
          <draw:text-box>
            <text:p text:style-name="P1"><text:span text:style-name="T17">czy został on nawiązany na podstawie umowy o pracę zawartej na czas nieokreślony, czy </text:span></text:p>
          </draw:text-box>
        </draw:frame>
        <draw:frame draw:style-name="gr12" draw:text-style-name="P12" draw:layer="layout" svg:width="16.216cm" svg:height="0.446cm" svg:x="2cm" svg:y="8.747cm">
          <draw:text-box>
            <text:p text:style-name="P1"><text:span text:style-name="T17">też umowy terminowej. Pracownik zatrudniony na czas określony nie może być więc </text:span></text:p>
          </draw:text-box>
        </draw:frame>
        <draw:frame draw:style-name="gr12" draw:text-style-name="P12" draw:layer="layout" svg:width="17.1cm" svg:height="0.446cm" svg:x="2cm" svg:y="9.212cm">
          <draw:text-box>
            <text:p text:style-name="P1"><text:span text:style-name="T17">pozbawiony ochrony przed rozwiązaniem umowy o pracę z przyczyn dyskryminacyjnych, </text:span></text:p>
          </draw:text-box>
        </draw:frame>
        <draw:frame draw:style-name="gr12" draw:text-style-name="P12" draw:layer="layout" svg:width="16.165cm" svg:height="0.446cm" svg:x="2cm" svg:y="9.678cm">
          <draw:text-box>
            <text:p text:style-name="P1"><text:span text:style-name="T17">a to oznacza, że sąd pracy jest uprawniony do oceny, czy przyczyny wypowiedzenia </text:span></text:p>
          </draw:text-box>
        </draw:frame>
        <draw:frame draw:style-name="gr12" draw:text-style-name="P12" draw:layer="layout" svg:width="8.782cm" svg:height="0.446cm" svg:x="2cm" svg:y="10.144cm">
          <draw:text-box>
            <text:p text:style-name="P1"><text:span text:style-name="T17">umowy o pracę nie miały takiego charakteru. </text:span></text:p>
          </draw:text-box>
        </draw:frame>
        <draw:frame draw:style-name="gr12" draw:text-style-name="P12" draw:layer="layout" svg:width="16.876cm" svg:height="0.446cm" svg:x="2.5cm" svg:y="10.609cm">
          <draw:text-box>
            <text:p text:style-name="P1"><text:span text:style-name="T17">Z faktu, że pracodawca nie ma obowiązku podawania pracownikowi na piśmie przyczyn </text:span></text:p>
          </draw:text-box>
        </draw:frame>
        <draw:frame draw:style-name="gr12" draw:text-style-name="P12" draw:layer="layout" svg:width="16.216cm" svg:height="0.446cm" svg:x="2cm" svg:y="11.075cm">
          <draw:text-box>
            <text:p text:style-name="P1"><text:span text:style-name="T17">uzasadniających wypowiedzenie terminowej umowy o pracę, nie wynika bowiem, że </text:span></text:p>
          </draw:text-box>
        </draw:frame>
        <draw:frame draw:style-name="gr12" draw:text-style-name="P12" draw:layer="layout" svg:width="16.241cm" svg:height="0.446cm" svg:x="2cm" svg:y="11.541cm">
          <draw:text-box>
            <text:p text:style-name="P1"><text:span text:style-name="T17">przyczyny takie obiektywnie nie istnieją. Przeciwnie, każda decyzja o wcześniejszym </text:span></text:p>
          </draw:text-box>
        </draw:frame>
        <draw:frame draw:style-name="gr12" draw:text-style-name="P12" draw:layer="layout" svg:width="16.838cm" svg:height="0.446cm" svg:x="2cm" svg:y="12.006cm">
          <draw:text-box>
            <text:p text:style-name="P1"><text:span text:style-name="T17">rozwiązaniu z pracownikiem stosunku pracy jest uwarunkowana jakimś okolicznościami </text:span></text:p>
          </draw:text-box>
        </draw:frame>
        <draw:frame draw:style-name="gr12" draw:text-style-name="P12" draw:layer="layout" svg:width="16.169cm" svg:height="0.446cm" svg:x="2cm" svg:y="12.472cm">
          <draw:text-box>
            <text:p text:style-name="P1"><text:span text:style-name="T17">znanymi pracodawcy, których udowodnienia może żądać sąd w sytuacji, gdy powód </text:span></text:p>
          </draw:text-box>
        </draw:frame>
        <draw:frame draw:style-name="gr12" draw:text-style-name="P12" draw:layer="layout" svg:width="17.232cm" svg:height="0.446cm" svg:x="2cm" svg:y="12.938cm">
          <draw:text-box>
            <text:p text:style-name="P1"><text:span text:style-name="T17">uprawdopodobni, że wypowiedzenie umowy o pracę zawartej na czas określony nastąpiło </text:span></text:p>
          </draw:text-box>
        </draw:frame>
        <draw:frame draw:style-name="gr12" draw:text-style-name="P12" draw:layer="layout" svg:width="7.681cm" svg:height="0.446cm" svg:x="2cm" svg:y="13.403cm">
          <draw:text-box>
            <text:p text:style-name="P1"><text:span text:style-name="T17">ze względu na kryteria dyskryminacyjne</text:span></text:p>
          </draw:text-box>
        </draw:frame>
        <draw:frame draw:style-name="gr13" draw:text-style-name="P13" draw:layer="layout" svg:width="0.204cm" svg:height="0.239cm" svg:x="8.139cm" svg:y="13.451cm">
          <draw:text-box>
            <text:p text:style-name="P1"><text:span text:style-name="T19">9</text:span></text:p>
          </draw:text-box>
        </draw:frame>
        <draw:frame draw:style-name="gr12" draw:text-style-name="P12" draw:layer="layout" svg:width="0.38cm" svg:height="0.446cm" svg:x="8.237cm" svg:y="13.403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6.461cm" svg:height="0.446cm" svg:x="2.5cm" svg:y="13.869cm">
          <draw:text-box>
            <text:p text:style-name="P1"><text:span text:style-name="T17">Przytoczonym powyżej wypowiedziom Sądu Najwyższego trudno odmówić słuszności. </text:span></text:p>
          </draw:text-box>
        </draw:frame>
        <draw:frame draw:style-name="gr12" draw:text-style-name="P12" draw:layer="layout" svg:width="16.161cm" svg:height="0.446cm" svg:x="2cm" svg:y="14.335cm">
          <draw:text-box>
            <text:p text:style-name="P1"><text:span text:style-name="T17">Nie zmienia to jednak faktu, iż nie mają one wpływu na ocenę skuteczności ochrony </text:span></text:p>
          </draw:text-box>
        </draw:frame>
        <draw:frame draw:style-name="gr12" draw:text-style-name="P12" draw:layer="layout" svg:width="16.372cm" svg:height="0.446cm" svg:x="2cm" svg:y="14.8cm">
          <draw:text-box>
            <text:p text:style-name="P1"><text:span text:style-name="T17">pracownika przed arbitralnym i dowolnym wypowiedzeniem umowy o pracę zawartej </text:span></text:p>
          </draw:text-box>
        </draw:frame>
        <draw:frame draw:style-name="gr12" draw:text-style-name="P12" draw:layer="layout" svg:width="17.003cm" svg:height="0.446cm" svg:x="2cm" svg:y="15.266cm">
          <draw:text-box>
            <text:p text:style-name="P1"><text:span text:style-name="T17">na czas określony. Co więcej, aby pracownik mógł skutecznie w postępowaniu sądowym </text:span></text:p>
          </draw:text-box>
        </draw:frame>
        <draw:frame draw:style-name="gr12" draw:text-style-name="P12" draw:layer="layout" svg:width="17.045cm" svg:height="0.446cm" svg:x="2cm" svg:y="15.732cm">
          <draw:text-box>
            <text:p text:style-name="P1"><text:span text:style-name="T17">wykorzystać wskazane zarzuty, musiałby przynajmniej pozyskać wiedzę o tym, dlaczego </text:span></text:p>
          </draw:text-box>
        </draw:frame>
        <draw:line draw:style-name="gr9" draw:text-style-name="P9" draw:layer="layout" svg:x1="2cm" svg:y1="17.027cm" svg:x2="6.999cm" svg:y2="17.027cm">
          <text:p/>
        </draw:line>
        <draw:frame draw:style-name="gr12" draw:text-style-name="P12" draw:layer="layout" svg:width="15.784cm" svg:height="0.446cm" svg:x="2cm" svg:y="16.197cm">
          <draw:text-box>
            <text:p text:style-name="P1"><text:span text:style-name="T17">został zwolniony, co w wielu przypadkach może być trudne czy wręcz niemożliwe. </text:span></text:p>
          </draw:text-box>
        </draw:frame>
        <draw:frame draw:style-name="gr14" draw:text-style-name="P14" draw:layer="layout" svg:width="0.183cm" svg:height="0.213cm" svg:x="2.5cm" svg:y="17.233cm">
          <draw:text-box>
            <text:p text:style-name="P1"><text:span text:style-name="T21">8</text:span></text:p>
          </draw:text-box>
        </draw:frame>
        <draw:frame draw:style-name="gr6" draw:text-style-name="P7" draw:layer="layout" svg:width="15.797cm" svg:height="0.374cm" svg:x="2.588cm" svg:y="17.214cm">
          <draw:text-box>
            <text:p text:style-name="P1"><text:span text:style-name="T12"><text:s text:c="3"/></text:span><text:span text:style-name="T12">Wykładnia ta jest utrwalona w orzecznictwie. W szczególności w wyroku z 19 lipca 1984 r., I PRN </text:span></text:p>
          </draw:text-box>
        </draw:frame>
        <draw:frame draw:style-name="gr6" draw:text-style-name="P7" draw:layer="layout" svg:width="16.271cm" svg:height="0.374cm" svg:x="2cm" svg:y="17.595cm">
          <draw:text-box>
            <text:p text:style-name="P1"><text:span text:style-name="T12">98/84 (OSPiKA 1985 nr 12, poz. 237, z glosą T. Zielińskiego) Sąd Najwyższy przyjął, że art. 8 kp może </text:span></text:p>
          </draw:text-box>
        </draw:frame>
        <draw:frame draw:style-name="gr6" draw:text-style-name="P7" draw:layer="layout" svg:width="17.105cm" svg:height="0.374cm" svg:x="2cm" svg:y="17.976cm">
          <draw:text-box>
            <text:p text:style-name="P1"><text:span text:style-name="T12">mieć zastosowanie przy naruszającym zasady współżycia społecznego wypowiedzeniu terminowych umów </text:span></text:p>
          </draw:text-box>
        </draw:frame>
        <draw:frame draw:style-name="gr6" draw:text-style-name="P7" draw:layer="layout" svg:width="16.647cm" svg:height="0.374cm" svg:x="2cm" svg:y="18.357cm">
          <draw:text-box>
            <text:p text:style-name="P1"><text:span text:style-name="T12">o pracę, do których art. 45 kp nie ma zastosowania. Podobne stanowisko zaprezentowane zostało także </text:span></text:p>
          </draw:text-box>
        </draw:frame>
        <draw:frame draw:style-name="gr6" draw:text-style-name="P7" draw:layer="layout" svg:width="17.312cm" svg:height="0.374cm" svg:x="2cm" svg:y="18.738cm">
          <draw:text-box>
            <text:p text:style-name="P1"><text:span text:style-name="T12">w wyrokach z dnia 8 grudnia 2005 r., I PK 103/05 (OSNP 2006 nr 21–22, poz. 321) i z dnia 5 grudnia 2007 r.,</text:span></text:p>
          </draw:text-box>
        </draw:frame>
        <draw:frame draw:style-name="gr6" draw:text-style-name="P7" draw:layer="layout" svg:width="16.135cm" svg:height="0.374cm" svg:x="2cm" svg:y="19.119cm">
          <draw:text-box>
            <text:p text:style-name="P1"><text:span text:style-name="T12">II PK 122/07 (Monitor Prawniczy 2009, nr 12), w których Sąd Najwyższy stwierdził, między innymi, że </text:span></text:p>
          </draw:text-box>
        </draw:frame>
        <draw:frame draw:style-name="gr6" draw:text-style-name="P7" draw:layer="layout" svg:width="16.309cm" svg:height="0.374cm" svg:x="2cm" svg:y="19.5cm">
          <draw:text-box>
            <text:p text:style-name="P1"><text:span text:style-name="T12">sąd pracy może oceniać wypowiedzenie umowy o pracę zawartej na okres próbny i na czas określony </text:span></text:p>
          </draw:text-box>
        </draw:frame>
        <draw:frame draw:style-name="gr6" draw:text-style-name="P7" draw:layer="layout" svg:width="16.643cm" svg:height="0.374cm" svg:x="2cm" svg:y="19.881cm">
          <draw:text-box>
            <text:p text:style-name="P1"><text:span text:style-name="T12">co do jego zgodności z zasadami współżycia społecznego lub społeczno-gospodarczym przeznaczeniem </text:span></text:p>
          </draw:text-box>
        </draw:frame>
        <draw:frame draw:style-name="gr6" draw:text-style-name="P7" draw:layer="layout" svg:width="16.491cm" svg:height="0.374cm" svg:x="2cm" svg:y="20.262cm">
          <draw:text-box>
            <text:p text:style-name="P1"><text:span text:style-name="T12">prawa (art. 8 kp). Z późniejszych orzeczeń należy wskazać na wyrok Sądu Najwyższego z dnia 22 maja </text:span></text:p>
          </draw:text-box>
        </draw:frame>
        <draw:frame draw:style-name="gr6" draw:text-style-name="P7" draw:layer="layout" svg:width="17.012cm" svg:height="0.374cm" svg:x="2cm" svg:y="20.643cm">
          <draw:text-box>
            <text:p text:style-name="P1"><text:span text:style-name="T12">2012 <text:s/>r. <text:s/>II <text:s/>PK <text:s/>245/11, <text:s/>OSNP <text:s/>2013/7–8/82, <text:s/>w <text:s/>którym <text:s/>sąd <text:s/>przywołuje <text:s/>wiele <text:s/>wcześniejszych, <text:s/>spójnych </text:span></text:p>
          </draw:text-box>
        </draw:frame>
        <draw:frame draw:style-name="gr6" draw:text-style-name="P7" draw:layer="layout" svg:width="9.307cm" svg:height="0.374cm" svg:x="2cm" svg:y="21.024cm">
          <draw:text-box>
            <text:p text:style-name="P1"><text:span text:style-name="T12">z zaprezentowanym stanowiskiem wypowiedzi judykatury.</text:span></text:p>
          </draw:text-box>
        </draw:frame>
        <draw:frame draw:style-name="gr14" draw:text-style-name="P14" draw:layer="layout" svg:width="0.183cm" svg:height="0.213cm" svg:x="2.5cm" svg:y="21.424cm">
          <draw:text-box>
            <text:p text:style-name="P1"><text:span text:style-name="T21">9</text:span></text:p>
          </draw:text-box>
        </draw:frame>
        <draw:frame draw:style-name="gr6" draw:text-style-name="P7" draw:layer="layout" svg:width="13.375cm" svg:height="0.374cm" svg:x="2.588cm" svg:y="21.405cm">
          <draw:text-box>
            <text:p text:style-name="P1"><text:span text:style-name="T12"><text:s text:c="3"/></text:span><text:span text:style-name="T12">Wyrok Sądu Najwyższego z dnia 22 maja 2012 r. II PK 245/11, OSNP 2013/7–8/82.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0.955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7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6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38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15.31cm" svg:height="0.446cm" svg:x="2.5cm" svg:y="2.227cm">
          <draw:text-box>
            <text:p text:style-name="P1"><text:span text:style-name="T17">Kolejne trudności dla praktycznej wzruszalności wypowiedzenia umowy o pracę </text:span></text:p>
          </draw:text-box>
        </draw:frame>
        <draw:frame draw:style-name="gr12" draw:text-style-name="P12" draw:layer="layout" svg:width="16.038cm" svg:height="0.446cm" svg:x="2cm" svg:y="2.693cm">
          <draw:text-box>
            <text:p text:style-name="P1"><text:span text:style-name="T17">zawartej na czas określony pojawią się w zakresie dowodowym. O ile w odniesieniu </text:span></text:p>
          </draw:text-box>
        </draw:frame>
        <draw:frame draw:style-name="gr12" draw:text-style-name="P12" draw:layer="layout" svg:width="16.084cm" svg:height="0.446cm" svg:x="2cm" svg:y="3.159cm">
          <draw:text-box>
            <text:p text:style-name="P1"><text:span text:style-name="T17">do zarzutu dyskryminacji wystarczające jest uprawdopodobnienie, iż w stosunku do </text:span></text:p>
          </draw:text-box>
        </draw:frame>
        <draw:frame draw:style-name="gr12" draw:text-style-name="P12" draw:layer="layout" svg:width="17.46cm" svg:height="0.446cm" svg:x="2cm" svg:y="3.624cm">
          <draw:text-box>
            <text:p text:style-name="P1"><text:span text:style-name="T17">pracownika pracodawca naruszył przepisy dotyczące równego traktowania w zatrudnieniu, </text:span></text:p>
          </draw:text-box>
        </draw:frame>
        <draw:frame draw:style-name="gr12" draw:text-style-name="P12" draw:layer="layout" svg:width="16.47cm" svg:height="0.446cm" svg:x="2cm" svg:y="4.09cm">
          <draw:text-box>
            <text:p text:style-name="P1"><text:span text:style-name="T17">o tyle w przypadku naruszenia art. 8 kp sytuacja procesowa pracownika jest znacznie </text:span></text:p>
          </draw:text-box>
        </draw:frame>
        <draw:frame draw:style-name="gr12" draw:text-style-name="P12" draw:layer="layout" svg:width="4.836cm" svg:height="0.446cm" svg:x="2cm" svg:y="4.556cm">
          <draw:text-box>
            <text:p text:style-name="P1"><text:span text:style-name="T17">bardziej skomplikowana. </text:span></text:p>
          </draw:text-box>
        </draw:frame>
        <draw:frame draw:style-name="gr12" draw:text-style-name="P12" draw:layer="layout" svg:width="16.097cm" svg:height="0.446cm" svg:x="2.5cm" svg:y="5.021cm">
          <draw:text-box>
            <text:p text:style-name="P1"><text:span text:style-name="T17">Co więcej, jak się wydaje tylko odnośnie do zarzutu dyskryminacji nie ma prawnych </text:span></text:p>
          </draw:text-box>
        </draw:frame>
        <draw:frame draw:style-name="gr12" draw:text-style-name="P12" draw:layer="layout" svg:width="17.829cm" svg:height="0.446cm" svg:x="2cm" svg:y="5.487cm">
          <draw:text-box>
            <text:p text:style-name="P1"><text:span text:style-name="T17">wątpliwości co do tego, iż naruszenie przepisów o równym traktowaniu mieści się w zakresie </text:span></text:p>
          </draw:text-box>
        </draw:frame>
        <draw:frame draw:style-name="gr12" draw:text-style-name="P12" draw:layer="layout" svg:width="17.113cm" svg:height="0.446cm" svg:x="2cm" svg:y="5.953cm">
          <draw:text-box>
            <text:p text:style-name="P1"><text:span text:style-name="T17">przedmiotowym „naruszenia przepisów o wypowiadaniu umów”, warunkujących ochronę </text:span></text:p>
          </draw:text-box>
        </draw:frame>
        <draw:frame draw:style-name="gr12" draw:text-style-name="P12" draw:layer="layout" svg:width="16.719cm" svg:height="0.446cm" svg:x="2cm" svg:y="6.418cm">
          <draw:text-box>
            <text:p text:style-name="P1"><text:span text:style-name="T17">prawną z tytułu wadliwego wypowiedzenia umowy o pracę, o której mowa w art. 50 kp.</text:span></text:p>
          </draw:text-box>
        </draw:frame>
        <draw:frame draw:style-name="gr12" draw:text-style-name="P12" draw:layer="layout" svg:width="8.867cm" svg:height="0.446cm" svg:x="2cm" svg:y="6.884cm">
          <draw:text-box>
            <text:p text:style-name="P1"><text:span text:style-name="T17">Powyższe stwierdzenie uzasadnia treść art. 18</text:span></text:p>
          </draw:text-box>
        </draw:frame>
        <draw:frame draw:style-name="gr16" draw:text-style-name="P16" draw:layer="layout" svg:width="0.281cm" svg:height="0.255cm" svg:x="9.055cm" svg:y="6.907cm">
          <draw:text-box>
            <text:p text:style-name="P1"><text:span text:style-name="T25">3b</text:span></text:p>
          </draw:text-box>
        </draw:frame>
        <draw:frame draw:style-name="gr12" draw:text-style-name="P12" draw:layer="layout" svg:width="7.102cm" svg:height="0.446cm" svg:x="9.273cm" svg:y="6.884cm">
          <draw:text-box>
            <text:p text:style-name="P1"><text:span text:style-name="T17"><text:s/></text:span><text:span text:style-name="T17">§ 1, zgodnie z którym za naruszenie </text:span></text:p>
          </draw:text-box>
        </draw:frame>
        <draw:frame draw:style-name="gr12" draw:text-style-name="P12" draw:layer="layout" svg:width="15.534cm" svg:height="0.446cm" svg:x="2cm" svg:y="7.35cm">
          <draw:text-box>
            <text:p text:style-name="P1"><text:span text:style-name="T17">zasady równego traktowania w zatrudnieniu uważa się między innymi różnicowa-</text:span></text:p>
          </draw:text-box>
        </draw:frame>
        <draw:frame draw:style-name="gr12" draw:text-style-name="P12" draw:layer="layout" svg:width="15.615cm" svg:height="0.446cm" svg:x="2cm" svg:y="7.815cm">
          <draw:text-box>
            <text:p text:style-name="P1"><text:span text:style-name="T17">nie przez pracodawcę sytuacji pracownika z jednej lub kilku przyczyn określonych</text:span></text:p>
          </draw:text-box>
        </draw:frame>
        <draw:frame draw:style-name="gr12" draw:text-style-name="P12" draw:layer="layout" svg:width="1.704cm" svg:height="0.446cm" svg:x="2cm" svg:y="8.281cm">
          <draw:text-box>
            <text:p text:style-name="P1"><text:span text:style-name="T17">w art. 18</text:span></text:p>
          </draw:text-box>
        </draw:frame>
        <draw:frame draw:style-name="gr16" draw:text-style-name="P16" draw:layer="layout" svg:width="0.277cm" svg:height="0.255cm" svg:x="3.312cm" svg:y="8.304cm">
          <draw:text-box>
            <text:p text:style-name="P1"><text:span text:style-name="T25">3a</text:span></text:p>
          </draw:text-box>
        </draw:frame>
        <draw:frame draw:style-name="gr12" draw:text-style-name="P12" draw:layer="layout" svg:width="13.875cm" svg:height="0.446cm" svg:x="3.515cm" svg:y="8.281cm">
          <draw:text-box>
            <text:p text:style-name="P1"><text:span text:style-name="T17"><text:s/></text:span><text:span text:style-name="T17">§ 1, którego skutkiem jest w szczególności rozwiązanie stosunku pracy. </text:span></text:p>
          </draw:text-box>
        </draw:frame>
        <draw:frame draw:style-name="gr12" draw:text-style-name="P12" draw:layer="layout" svg:width="14.95cm" svg:height="0.446cm" svg:x="2.5cm" svg:y="8.747cm">
          <draw:text-box>
            <text:p text:style-name="P1"><text:span text:style-name="T17">Jeżeli zaś chodzi o zarzut naruszenia przez pracodawcę art. 8 kp, można mieć </text:span></text:p>
          </draw:text-box>
        </draw:frame>
        <draw:frame draw:style-name="gr12" draw:text-style-name="P12" draw:layer="layout" svg:width="16.681cm" svg:height="0.446cm" svg:x="2cm" svg:y="9.212cm">
          <draw:text-box>
            <text:p text:style-name="P1"><text:span text:style-name="T17">poważne wątpliwości co do tego, czy wypowiedzenie dokonane w sposób sprzeczny ze </text:span></text:p>
          </draw:text-box>
        </draw:frame>
        <draw:frame draw:style-name="gr12" draw:text-style-name="P12" draw:layer="layout" svg:width="17.012cm" svg:height="0.446cm" svg:x="2cm" svg:y="9.678cm">
          <draw:text-box>
            <text:p text:style-name="P1"><text:span text:style-name="T17">społeczno-gospodarczym przeznaczeniem prawa pracodawcy do wypowiedzenia umowy </text:span></text:p>
          </draw:text-box>
        </draw:frame>
        <draw:frame draw:style-name="gr12" draw:text-style-name="P12" draw:layer="layout" svg:width="16.508cm" svg:height="0.446cm" svg:x="2cm" svg:y="10.144cm">
          <draw:text-box>
            <text:p text:style-name="P1"><text:span text:style-name="T17">o pracę zawartej na czas określony lub sprzeczne z zasadami współżycia społecznego </text:span></text:p>
          </draw:text-box>
        </draw:frame>
        <draw:frame draw:style-name="gr12" draw:text-style-name="P12" draw:layer="layout" svg:width="15.953cm" svg:height="0.446cm" svg:x="2cm" svg:y="10.609cm">
          <draw:text-box>
            <text:p text:style-name="P1"><text:span text:style-name="T17">mieści się w zakresie przedmiotowym wypowiedzenia „dokonanego z naruszeniem </text:span></text:p>
          </draw:text-box>
        </draw:frame>
        <draw:frame draw:style-name="gr12" draw:text-style-name="P12" draw:layer="layout" svg:width="16.038cm" svg:height="0.446cm" svg:x="2cm" svg:y="11.075cm">
          <draw:text-box>
            <text:p text:style-name="P1"><text:span text:style-name="T17">przepisów o wypowiadaniu tych umów”. W mojej ocenie jest to inny typ naruszenia </text:span></text:p>
          </draw:text-box>
        </draw:frame>
        <draw:frame draw:style-name="gr12" draw:text-style-name="P12" draw:layer="layout" svg:width="17.507cm" svg:height="0.446cm" svg:x="2cm" svg:y="11.541cm">
          <draw:text-box>
            <text:p text:style-name="P1"><text:span text:style-name="T17">prawa, który nie podlega ochronie na podstawie art. 50 § 3 kp. Klauzula generalna, zawarta</text:span></text:p>
          </draw:text-box>
        </draw:frame>
        <draw:frame draw:style-name="gr12" draw:text-style-name="P12" draw:layer="layout" svg:width="17.782cm" svg:height="0.446cm" svg:x="2cm" svg:y="12.006cm">
          <draw:text-box>
            <text:p text:style-name="P1"><text:span text:style-name="T17">w art. 8 kp, zwana niekiedy „klauzulą nadużycia prawa”, dotyczy bowiem „nadużycia”, a nie </text:span></text:p>
          </draw:text-box>
        </draw:frame>
        <draw:frame draw:style-name="gr12" draw:text-style-name="P12" draw:layer="layout" svg:width="16.677cm" svg:height="0.446cm" svg:x="2cm" svg:y="12.472cm">
          <draw:text-box>
            <text:p text:style-name="P1"><text:span text:style-name="T17">„</text:span><text:span text:style-name="T17">naruszenia” prawa. Oznacza to, iż skoro hipotezą normy art. 8 kp objęte są przypadki </text:span></text:p>
          </draw:text-box>
        </draw:frame>
        <draw:frame draw:style-name="gr12" draw:text-style-name="P12" draw:layer="layout" svg:width="17.46cm" svg:height="0.446cm" svg:x="2cm" svg:y="12.938cm">
          <draw:text-box>
            <text:p text:style-name="P1"><text:span text:style-name="T17">nadużycia, a nie obrazy prawa, to regulacja ta nie dotyczy sytuacji, gdy określony podmiot </text:span></text:p>
          </draw:text-box>
        </draw:frame>
        <draw:frame draw:style-name="gr12" draw:text-style-name="P12" draw:layer="layout" svg:width="16.351cm" svg:height="0.446cm" svg:x="2cm" svg:y="13.403cm">
          <draw:text-box>
            <text:p text:style-name="P1"><text:span text:style-name="T17">narusza przepisy prawa materialnego. Konstrukcja ta obejmuje właśnie te przypadki, </text:span></text:p>
          </draw:text-box>
        </draw:frame>
        <draw:frame draw:style-name="gr12" draw:text-style-name="P12" draw:layer="layout" svg:width="16.453cm" svg:height="0.446cm" svg:x="2cm" svg:y="13.869cm">
          <draw:text-box>
            <text:p text:style-name="P1"><text:span text:style-name="T17">w których zachowanie określonego podmiotu spełnia formalnie wszystkie wymagania </text:span></text:p>
          </draw:text-box>
        </draw:frame>
        <draw:frame draw:style-name="gr12" draw:text-style-name="P12" draw:layer="layout" svg:width="15.289cm" svg:height="0.446cm" svg:x="2cm" svg:y="14.335cm">
          <draw:text-box>
            <text:p text:style-name="P1"><text:span text:style-name="T17">przewidziane przepisem prawa, natomiast z innych – pozaprawnych – względów</text:span></text:p>
          </draw:text-box>
        </draw:frame>
        <draw:frame draw:style-name="gr12" draw:text-style-name="P12" draw:layer="layout" svg:width="15.801cm" svg:height="0.446cm" svg:x="2cm" svg:y="14.8cm">
          <draw:text-box>
            <text:p text:style-name="P1"><text:span text:style-name="T17">(np. społecznych czy moralnych) zachowanie to nie zasługuje na ochronę prawną. </text:span></text:p>
          </draw:text-box>
        </draw:frame>
        <draw:frame draw:style-name="gr12" draw:text-style-name="P12" draw:layer="layout" svg:width="16.127cm" svg:height="0.446cm" svg:x="2cm" svg:y="15.266cm">
          <draw:text-box>
            <text:p text:style-name="P1"><text:span text:style-name="T17">Przepis ten nie przyznaje żadnych praw podmiotowych, a jedynie upoważnia sąd do </text:span></text:p>
          </draw:text-box>
        </draw:frame>
        <draw:frame draw:style-name="gr12" draw:text-style-name="P12" draw:layer="layout" svg:width="16.322cm" svg:height="0.446cm" svg:x="2cm" svg:y="15.732cm">
          <draw:text-box>
            <text:p text:style-name="P1"><text:span text:style-name="T17">oceny, w jakim zakresie, w konkretnym stanie faktycznym, działanie lub zaniechanie </text:span></text:p>
          </draw:text-box>
        </draw:frame>
        <draw:frame draw:style-name="gr12" draw:text-style-name="P12" draw:layer="layout" svg:width="16.309cm" svg:height="0.446cm" svg:x="2cm" svg:y="16.197cm">
          <draw:text-box>
            <text:p text:style-name="P1"><text:span text:style-name="T17">uprawnionego nie jest uważane za wykonywanie jego prawa i nie korzysta z ochrony </text:span></text:p>
          </draw:text-box>
        </draw:frame>
        <draw:frame draw:style-name="gr12" draw:text-style-name="P12" draw:layer="layout" svg:width="1.649cm" svg:height="0.446cm" svg:x="2cm" svg:y="16.663cm">
          <draw:text-box>
            <text:p text:style-name="P1"><text:span text:style-name="T17">prawnej.</text:span></text:p>
          </draw:text-box>
        </draw:frame>
        <draw:frame draw:style-name="gr12" draw:text-style-name="P12" draw:layer="layout" svg:width="16.017cm" svg:height="0.446cm" svg:x="2.5cm" svg:y="17.129cm">
          <draw:text-box>
            <text:p text:style-name="P1"><text:span text:style-name="T17">Biorąc pod uwagę powyższe, wyrażam pogląd, zgodnie z którym w typowych sytua-</text:span></text:p>
          </draw:text-box>
        </draw:frame>
        <draw:frame draw:style-name="gr12" draw:text-style-name="P12" draw:layer="layout" svg:width="17.028cm" svg:height="0.446cm" svg:x="2cm" svg:y="17.594cm">
          <draw:text-box>
            <text:p text:style-name="P1"><text:span text:style-name="T17">cjach, w odniesieniu do „zwykłych” pracowników praktyczne zastosowanie art. 50 § 3 kp </text:span></text:p>
          </draw:text-box>
        </draw:frame>
        <draw:frame draw:style-name="gr12" draw:text-style-name="P12" draw:layer="layout" svg:width="16.724cm" svg:height="0.446cm" svg:x="2cm" svg:y="18.06cm">
          <draw:text-box>
            <text:p text:style-name="P1"><text:span text:style-name="T17">może zostać zmarginalizowanie. Inaczej rzecz ta ma się w odniesieniu do pracowników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2" draw:text-style-name="P12" draw:layer="layout" svg:width="14.662cm" svg:height="0.446cm" svg:x="2cm" svg:y="18.526cm">
          <draw:text-box>
            <text:p text:style-name="P1"><text:span text:style-name="T17">korzystających z ochrony szczególnej, o czym będzie mowa w dalszej części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8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7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39</text:span></text:p>
          </draw:text-box>
        </draw:frame>
        <draw:frame draw:style-name="gr11" draw:text-style-name="P11" draw:layer="layout" svg:width="11.724cm" svg:height="0.458cm" svg:x="2cm" svg:y="2.237cm">
          <draw:text-box>
            <text:p text:style-name="P1"><text:span text:style-name="T16">Roszczenie restytucyjne w przypadku wypowiedzenia umowy </text:span></text:p>
          </draw:text-box>
        </draw:frame>
        <draw:frame draw:style-name="gr11" draw:text-style-name="P11" draw:layer="layout" svg:width="6.547cm" svg:height="0.458cm" svg:x="2cm" svg:y="2.802cm">
          <draw:text-box>
            <text:p text:style-name="P1"><text:span text:style-name="T16">o pracę zawartej na czas określony</text:span></text:p>
          </draw:text-box>
        </draw:frame>
        <draw:frame draw:style-name="gr12" draw:text-style-name="P12" draw:layer="layout" svg:width="8.346cm" svg:height="0.446cm" svg:x="2cm" svg:y="3.624cm">
          <draw:text-box>
            <text:p text:style-name="P1"><text:span text:style-name="T17">Od początku obowiązywania Kodeksu pracy</text:span></text:p>
          </draw:text-box>
        </draw:frame>
        <draw:frame draw:style-name="gr16" draw:text-style-name="P16" draw:layer="layout" svg:width="0.281cm" svg:height="0.255cm" svg:x="10.264cm" svg:y="3.647cm">
          <draw:text-box>
            <text:p text:style-name="P1"><text:span text:style-name="T25">10</text:span></text:p>
          </draw:text-box>
        </draw:frame>
        <draw:frame draw:style-name="gr12" draw:text-style-name="P12" draw:layer="layout" svg:width="7.864cm" svg:height="0.446cm" svg:x="10.475cm" svg:y="3.624cm">
          <draw:text-box>
            <text:p text:style-name="P1"><text:span text:style-name="T17"><text:s/></text:span><text:span text:style-name="T17">w przypadku wadliwego wypowiedzenia </text:span></text:p>
          </draw:text-box>
        </draw:frame>
        <draw:frame draw:style-name="gr12" draw:text-style-name="P12" draw:layer="layout" svg:width="16.406cm" svg:height="0.446cm" svg:x="2cm" svg:y="4.09cm">
          <draw:text-box>
            <text:p text:style-name="P1"><text:span text:style-name="T17">umowy o pracę silnie akcentowany był prymat roszczenia restytucyjnego nad odszko-</text:span></text:p>
          </draw:text-box>
        </draw:frame>
        <draw:frame draw:style-name="gr12" draw:text-style-name="P12" draw:layer="layout" svg:width="16.576cm" svg:height="0.446cm" svg:x="2cm" svg:y="4.556cm">
          <draw:text-box>
            <text:p text:style-name="P1"><text:span text:style-name="T17">dowawczym. W pierwotnym brzmieniu kodeksu w art. 45 roszczenie restytucyjne było </text:span></text:p>
          </draw:text-box>
        </draw:frame>
        <draw:frame draw:style-name="gr12" draw:text-style-name="P12" draw:layer="layout" svg:width="16.368cm" svg:height="0.446cm" svg:x="2cm" svg:y="5.021cm">
          <draw:text-box>
            <text:p text:style-name="P1"><text:span text:style-name="T17">jedynym, jakie ustawodawca przewidywał z tytułu wadliwego wypowiedzenia umowy </text:span></text:p>
          </draw:text-box>
        </draw:frame>
        <draw:frame draw:style-name="gr12" draw:text-style-name="P12" draw:layer="layout" svg:width="15.674cm" svg:height="0.446cm" svg:x="2cm" svg:y="5.487cm">
          <draw:text-box>
            <text:p text:style-name="P1"><text:span text:style-name="T17">o pracę zawartej na czas nieokreślony. Warto jednak nadmienić, iż w pierwotnym </text:span></text:p>
          </draw:text-box>
        </draw:frame>
        <draw:frame draw:style-name="gr12" draw:text-style-name="P12" draw:layer="layout" svg:width="16.381cm" svg:height="0.446cm" svg:x="2cm" svg:y="5.953cm">
          <draw:text-box>
            <text:p text:style-name="P1"><text:span text:style-name="T17">brzmieniu Kodeks pracy w ogóle nie przywidywał prawnej możliwości wypowiedzenia </text:span></text:p>
          </draw:text-box>
        </draw:frame>
        <draw:frame draw:style-name="gr12" draw:text-style-name="P12" draw:layer="layout" svg:width="15.911cm" svg:height="0.446cm" svg:x="2cm" svg:y="6.418cm">
          <draw:text-box>
            <text:p text:style-name="P1"><text:span text:style-name="T17">umowy o pracę zawartej na czas określony. Wypowiadalne były wyłącznie: umowa </text:span></text:p>
          </draw:text-box>
        </draw:frame>
        <draw:frame draw:style-name="gr12" draw:text-style-name="P12" draw:layer="layout" svg:width="8.257cm" svg:height="0.446cm" svg:x="2cm" svg:y="6.884cm">
          <draw:text-box>
            <text:p text:style-name="P1"><text:span text:style-name="T17">o pracę na okres próbny, na okres wstępny</text:span></text:p>
          </draw:text-box>
        </draw:frame>
        <draw:frame draw:style-name="gr16" draw:text-style-name="P16" draw:layer="layout" svg:width="0.281cm" svg:height="0.255cm" svg:x="10.181cm" svg:y="6.907cm">
          <draw:text-box>
            <text:p text:style-name="P1"><text:span text:style-name="T25">11</text:span></text:p>
          </draw:text-box>
        </draw:frame>
        <draw:frame draw:style-name="gr12" draw:text-style-name="P12" draw:layer="layout" svg:width="7.758cm" svg:height="0.446cm" svg:x="10.393cm" svg:y="6.884cm">
          <draw:text-box>
            <text:p text:style-name="P1"><text:span text:style-name="T17"><text:s/></text:span><text:span text:style-name="T17">i na czas nieokreślony. Co za tym idzie, </text:span></text:p>
          </draw:text-box>
        </draw:frame>
        <draw:frame draw:style-name="gr12" draw:text-style-name="P12" draw:layer="layout" svg:width="17.24cm" svg:height="0.446cm" svg:x="2cm" svg:y="7.35cm">
          <draw:text-box>
            <text:p text:style-name="P1"><text:span text:style-name="T17">każde wypowiedzenie umowy o pracę na czas określony było dokonywane z naruszeniem </text:span></text:p>
          </draw:text-box>
        </draw:frame>
        <draw:frame draw:style-name="gr12" draw:text-style-name="P12" draw:layer="layout" svg:width="7.601cm" svg:height="0.446cm" svg:x="2cm" svg:y="7.815cm">
          <draw:text-box>
            <text:p text:style-name="P1"><text:span text:style-name="T17">przepisów o wypowiadaniu tych umów. </text:span></text:p>
          </draw:text-box>
        </draw:frame>
        <draw:frame draw:style-name="gr12" draw:text-style-name="P12" draw:layer="layout" svg:width="17.206cm" svg:height="0.446cm" svg:x="2.5cm" svg:y="8.281cm">
          <draw:text-box>
            <text:p text:style-name="P1"><text:span text:style-name="T17">Znamienne jest to, iż nawet w poprzednim ustroju społeczno-gospodarczym w przypadku </text:span></text:p>
          </draw:text-box>
        </draw:frame>
        <draw:frame draw:style-name="gr12" draw:text-style-name="P12" draw:layer="layout" svg:width="17.067cm" svg:height="0.446cm" svg:x="2cm" svg:y="8.747cm">
          <draw:text-box>
            <text:p text:style-name="P1"><text:span text:style-name="T17">wadliwego wypowiedzenia umowy o pracę zawartej na czas określony przewidziane było </text:span></text:p>
          </draw:text-box>
        </draw:frame>
        <draw:frame draw:style-name="gr12" draw:text-style-name="P12" draw:layer="layout" svg:width="16.846cm" svg:height="0.446cm" svg:x="2cm" svg:y="9.212cm">
          <draw:text-box>
            <text:p text:style-name="P1"><text:span text:style-name="T17">wyłącznie odszkodowanie (art. 50 § 3 kp). Wysokość tego odszkodowania, podobnie jak </text:span></text:p>
          </draw:text-box>
        </draw:frame>
        <draw:frame draw:style-name="gr12" draw:text-style-name="P12" draw:layer="layout" svg:width="17.393cm" svg:height="0.446cm" svg:x="2cm" svg:y="9.678cm">
          <draw:text-box>
            <text:p text:style-name="P1"><text:span text:style-name="T17">obecnie, limitowana była do wysokości wynagrodzenia za czas, do którego upływu umowa </text:span></text:p>
          </draw:text-box>
        </draw:frame>
        <draw:frame draw:style-name="gr12" draw:text-style-name="P12" draw:layer="layout" svg:width="16.203cm" svg:height="0.446cm" svg:x="2cm" svg:y="10.144cm">
          <draw:text-box>
            <text:p text:style-name="P1"><text:span text:style-name="T17">miała trwać, jednak nie więcej niż na 3 miesiące. Wyjątkowo w razie wypowiedzenia </text:span></text:p>
          </draw:text-box>
        </draw:frame>
        <draw:frame draw:style-name="gr12" draw:text-style-name="P12" draw:layer="layout" svg:width="16.012cm" svg:height="0.446cm" svg:x="2cm" svg:y="10.609cm">
          <draw:text-box>
            <text:p text:style-name="P1"><text:span text:style-name="T17">umowy o pracę pracownicy w okresie ciąży lub urlopu macierzyńskiego znajdowały </text:span></text:p>
          </draw:text-box>
        </draw:frame>
        <draw:frame draw:style-name="gr12" draw:text-style-name="P12" draw:layer="layout" svg:width="16.647cm" svg:height="0.446cm" svg:x="2cm" svg:y="11.075cm">
          <draw:text-box>
            <text:p text:style-name="P1"><text:span text:style-name="T17">zastosowanie przepisy art. 45 w związku z art. 177 kp. Jak widać, od samego początku </text:span></text:p>
          </draw:text-box>
        </draw:frame>
        <draw:frame draw:style-name="gr12" draw:text-style-name="P12" draw:layer="layout" svg:width="15.856cm" svg:height="0.446cm" svg:x="2cm" svg:y="11.541cm">
          <draw:text-box>
            <text:p text:style-name="P1"><text:span text:style-name="T17">ustawodawca w przypadku wadliwego wypowiedzenia umowy o pracę zawartej na </text:span></text:p>
          </draw:text-box>
        </draw:frame>
        <draw:frame draw:style-name="gr12" draw:text-style-name="P12" draw:layer="layout" svg:width="16.542cm" svg:height="0.446cm" svg:x="2cm" svg:y="12.006cm">
          <draw:text-box>
            <text:p text:style-name="P1"><text:span text:style-name="T17">czas określony przewidywał odmienne ukształtowanie zakresu ochrony ze względu na </text:span></text:p>
          </draw:text-box>
        </draw:frame>
        <draw:frame draw:style-name="gr12" draw:text-style-name="P12" draw:layer="layout" svg:width="16.918cm" svg:height="0.446cm" svg:x="2cm" svg:y="12.472cm">
          <draw:text-box>
            <text:p text:style-name="P1"><text:span text:style-name="T17">szczególny status rodzinny. Z biegiem lat katalog podmiotów podlegających wyłączeniu </text:span></text:p>
          </draw:text-box>
        </draw:frame>
        <draw:frame draw:style-name="gr12" draw:text-style-name="P12" draw:layer="layout" svg:width="16.728cm" svg:height="0.446cm" svg:x="2cm" svg:y="12.938cm">
          <draw:text-box>
            <text:p text:style-name="P1"><text:span text:style-name="T17">z tytułu art. 50 § 5 kp był rozbudowywany, co było związane z dynamicznym procesem </text:span></text:p>
          </draw:text-box>
        </draw:frame>
        <draw:frame draw:style-name="gr12" draw:text-style-name="P12" draw:layer="layout" svg:width="17.012cm" svg:height="0.446cm" svg:x="2cm" svg:y="13.403cm">
          <draw:text-box>
            <text:p text:style-name="P1"><text:span text:style-name="T17">przemian ustawodawstwa pracy dotyczącego szeroko rozumianej ochrony rodzicielstwa. </text:span></text:p>
          </draw:text-box>
        </draw:frame>
        <draw:frame draw:style-name="gr12" draw:text-style-name="P12" draw:layer="layout" svg:width="16.453cm" svg:height="0.446cm" svg:x="2.5cm" svg:y="13.869cm">
          <draw:text-box>
            <text:p text:style-name="P1"><text:span text:style-name="T17">W obecnie obowiązującym stanie prawnym zasada wyboru roszczenia restytucyjnego </text:span></text:p>
          </draw:text-box>
        </draw:frame>
        <draw:frame draw:style-name="gr12" draw:text-style-name="P12" draw:layer="layout" svg:width="16.059cm" svg:height="0.446cm" svg:x="2cm" svg:y="14.335cm">
          <draw:text-box>
            <text:p text:style-name="P1"><text:span text:style-name="T17">lub odszkodowania znajduje zastosowanie w odniesieniu do wypowiedzenia umowy </text:span></text:p>
          </draw:text-box>
        </draw:frame>
        <draw:frame draw:style-name="gr12" draw:text-style-name="P12" draw:layer="layout" svg:width="16.3cm" svg:height="0.446cm" svg:x="2cm" svg:y="14.8cm">
          <draw:text-box>
            <text:p text:style-name="P1"><text:span text:style-name="T17">o pracę zawartej na czas określony pracownicy w okresie ciąży lub urlopu macierzyń-</text:span></text:p>
          </draw:text-box>
        </draw:frame>
        <draw:frame draw:style-name="gr12" draw:text-style-name="P12" draw:layer="layout" svg:width="15.631cm" svg:height="0.446cm" svg:x="2cm" svg:y="15.266cm">
          <draw:text-box>
            <text:p text:style-name="P1"><text:span text:style-name="T17">skiego, pracownika – ojca wychowującego dziecko w okresie korzystania z urlopu </text:span></text:p>
          </draw:text-box>
        </draw:frame>
        <draw:frame draw:style-name="gr12" draw:text-style-name="P12" draw:layer="layout" svg:width="16.537cm" svg:height="0.446cm" svg:x="2cm" svg:y="15.732cm">
          <draw:text-box>
            <text:p text:style-name="P1"><text:span text:style-name="T17">macierzyńskiego, a także pracownika w okresie korzystania z ochrony stosunku pracy </text:span></text:p>
          </draw:text-box>
        </draw:frame>
        <draw:frame draw:style-name="gr12" draw:text-style-name="P12" draw:layer="layout" svg:width="14.15cm" svg:height="0.446cm" svg:x="2cm" svg:y="16.197cm">
          <draw:text-box>
            <text:p text:style-name="P1"><text:span text:style-name="T17">na podstawie przepisów ustawy o związkach zawodowych – art. 50 § 5 kp.</text:span></text:p>
          </draw:text-box>
        </draw:frame>
        <draw:line draw:style-name="gr9" draw:text-style-name="P9" draw:layer="layout" svg:x1="2cm" svg:y1="17.028cm" svg:x2="6.999cm" svg:y2="17.028cm">
          <text:p/>
        </draw:line>
        <draw:frame draw:style-name="gr12" draw:text-style-name="P12" draw:layer="layout" svg:width="2.737cm" svg:height="0.446cm" svg:x="16.372cm" svg:y="16.197cm">
          <draw:text-box>
            <text:p text:style-name="P1"><text:span text:style-name="T26"><text:s/></text:span><text:span text:style-name="T17">Odpowiednie </text:span></text:p>
          </draw:text-box>
        </draw:frame>
        <draw:frame draw:style-name="gr14" draw:text-style-name="P14" draw:layer="layout" svg:width="0.231cm" svg:height="0.213cm" svg:x="2.5cm" svg:y="17.233cm">
          <draw:text-box>
            <text:p text:style-name="P1"><text:span text:style-name="T21">10</text:span></text:p>
          </draw:text-box>
        </draw:frame>
        <draw:frame draw:style-name="gr6" draw:text-style-name="P7" draw:layer="layout" svg:width="9.493cm" svg:height="0.374cm" svg:x="2.677cm" svg:y="17.214cm">
          <draw:text-box>
            <text:p text:style-name="P1"><text:span text:style-name="T12"><text:s text:c="3"/></text:span><text:span text:style-name="T12">Ustawa z dnia 26 czerwca 1974 r. Dz. U., Nr 24, poz. 141.</text:span></text:p>
          </draw:text-box>
        </draw:frame>
        <draw:frame draw:style-name="gr14" draw:text-style-name="P14" draw:layer="layout" svg:width="0.231cm" svg:height="0.213cm" svg:x="2.5cm" svg:y="17.614cm">
          <draw:text-box>
            <text:p text:style-name="P1"><text:span text:style-name="T21">11</text:span></text:p>
          </draw:text-box>
        </draw:frame>
        <draw:frame draw:style-name="gr6" draw:text-style-name="P7" draw:layer="layout" svg:width="15.775cm" svg:height="0.45cm" svg:x="2.681cm" svg:y="17.595cm">
          <draw:text-box>
            <text:p text:style-name="P1"><text:span text:style-name="T12"><text:s text:c="4"/></text:span><text:span text:style-name="T12">Art. <text:s/>28. <text:s/>kp <text:s/>przewidywał, <text:s/>iż</text:span><text:span text:style-name="T11"> </text:span><text:span text:style-name="T12"><text:s/>pracownika <text:s/>podejmującego <text:s/>zatrudnienie <text:s/>po <text:s/>raz <text:s/>pierwszy <text:s/>oraz </text:span></text:p>
          </draw:text-box>
        </draw:frame>
        <draw:frame draw:style-name="gr6" draw:text-style-name="P7" draw:layer="layout" svg:width="16.419cm" svg:height="0.374cm" svg:x="2cm" svg:y="17.976cm">
          <draw:text-box>
            <text:p text:style-name="P1"><text:span text:style-name="T12">pracownika, który w żadnym zakładzie pracy nie przepracował co najmniej roku, uspołeczniony zakład </text:span></text:p>
          </draw:text-box>
        </draw:frame>
        <draw:frame draw:style-name="gr6" draw:text-style-name="P7" draw:layer="layout" svg:width="17.033cm" svg:height="0.374cm" svg:x="2cm" svg:y="18.357cm">
          <draw:text-box>
            <text:p text:style-name="P1"><text:span text:style-name="T12">pracy może zatrudnić na podstawie umowy o pracę na czas nieokreślony tylko po uprzednim zatrudnieniu </text:span></text:p>
          </draw:text-box>
        </draw:frame>
        <draw:frame draw:style-name="gr6" draw:text-style-name="P7" draw:layer="layout" svg:width="16.914cm" svg:height="0.374cm" svg:x="2cm" svg:y="18.738cm">
          <draw:text-box>
            <text:p text:style-name="P1"><text:span text:style-name="T12">go na okres próbny, a następnie na okres wstępny – łącznie w wymiarze roku. <text:s/>Z pracownikiem, o którym </text:span></text:p>
          </draw:text-box>
        </draw:frame>
        <draw:frame draw:style-name="gr6" draw:text-style-name="P7" draw:layer="layout" svg:width="16.52cm" svg:height="0.374cm" svg:x="2cm" svg:y="19.119cm">
          <draw:text-box>
            <text:p text:style-name="P1"><text:span text:style-name="T12">mowa powyżej, pozostającym w zatrudnieniu w tym samym zakładzie pracy po upływie okresu trwania </text:span></text:p>
          </draw:text-box>
        </draw:frame>
        <draw:frame draw:style-name="gr6" draw:text-style-name="P7" draw:layer="layout" svg:width="16.508cm" svg:height="0.374cm" svg:x="2cm" svg:y="19.5cm">
          <draw:text-box>
            <text:p text:style-name="P1"><text:span text:style-name="T12">umowy o pracę na czas określony lub na czas wykonania określonej pracy, jeżeli okres ten trwał krócej </text:span></text:p>
          </draw:text-box>
        </draw:frame>
        <draw:frame draw:style-name="gr6" draw:text-style-name="P7" draw:layer="layout" svg:width="16.41cm" svg:height="0.374cm" svg:x="2cm" svg:y="19.881cm">
          <draw:text-box>
            <text:p text:style-name="P1"><text:span text:style-name="T12">niż rok, zawiera się umowę o pracę na okres wstępny, uzupełniający okres zatrudnienia do roku. Jeżeli </text:span></text:p>
          </draw:text-box>
        </draw:frame>
        <draw:frame draw:style-name="gr6" draw:text-style-name="P7" draw:layer="layout" svg:width="16.563cm" svg:height="0.374cm" svg:x="2cm" svg:y="20.262cm">
          <draw:text-box>
            <text:p text:style-name="P1"><text:span text:style-name="T12">było to uzasadnione dobrymi wynikami pracy pracownika, kierownik zakładu pracy z własnej inicjatywy </text:span></text:p>
          </draw:text-box>
        </draw:frame>
        <draw:frame draw:style-name="gr6" draw:text-style-name="P7" draw:layer="layout" svg:width="17.033cm" svg:height="0.374cm" svg:x="2cm" svg:y="20.643cm">
          <draw:text-box>
            <text:p text:style-name="P1"><text:span text:style-name="T12">lub <text:s/>na <text:s/>wniosek <text:s/>rady <text:s/>zakładowej <text:s/>mógł <text:s/>skrócić <text:s/>okres <text:s/>wstępny, <text:s/>nie <text:s/>więcej <text:s/>jednak <text:s/>niż <text:s/>do <text:s/>3 <text:s/>miesięcy.</text:span></text:p>
          </draw:text-box>
        </draw:frame>
        <draw:frame draw:style-name="gr6" draw:text-style-name="P7" draw:layer="layout" svg:width="16.576cm" svg:height="0.374cm" svg:x="2cm" svg:y="21.024cm">
          <draw:text-box>
            <text:p text:style-name="P1"><text:span text:style-name="T12">Art. 28 został skreślony przez art. 1 pkt 5 ustawy z dnia 7 kwietnia 1989 r. (Dz. U. z 1989 r., Nr 20, poz. </text:span></text:p>
          </draw:text-box>
        </draw:frame>
        <draw:frame draw:style-name="gr6" draw:text-style-name="P7" draw:layer="layout" svg:width="8.871cm" svg:height="0.374cm" svg:x="2cm" svg:y="21.405cm">
          <draw:text-box>
            <text:p text:style-name="P1"><text:span text:style-name="T12">107) zmieniającej Kodeks pracy z dniem 1 maja 1989 r.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0.955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39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8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40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17.151cm" svg:height="0.446cm" svg:x="2cm" svg:y="2.227cm">
          <draw:text-box>
            <text:p text:style-name="P1"><text:span text:style-name="T17">stosowanie art. 50 § 5 kp przewidują również inne jeszcze przepisy zaliczane do kategorii </text:span></text:p>
          </draw:text-box>
        </draw:frame>
        <draw:frame draw:style-name="gr12" draw:text-style-name="P12" draw:layer="layout" svg:width="15.809cm" svg:height="0.446cm" svg:x="2cm" svg:y="2.693cm">
          <draw:text-box>
            <text:p text:style-name="P1"><text:span text:style-name="T17">ochrony rodzicielstwa, takie jak regulacje dotyczące urlopu rodzicielskiego, urlopu </text:span></text:p>
          </draw:text-box>
        </draw:frame>
        <draw:frame draw:style-name="gr12" draw:text-style-name="P12" draw:layer="layout" svg:width="16.11cm" svg:height="0.446cm" svg:x="2cm" svg:y="3.159cm">
          <draw:text-box>
            <text:p text:style-name="P1"><text:span text:style-name="T17">ojcowskiego czy wreszcie urlopu na warunkach urlopu macierzyńskiego. O ochronie </text:span></text:p>
          </draw:text-box>
        </draw:frame>
        <draw:frame draw:style-name="gr12" draw:text-style-name="P12" draw:layer="layout" svg:width="16.33cm" svg:height="0.446cm" svg:x="2cm" svg:y="3.624cm">
          <draw:text-box>
            <text:p text:style-name="P1"><text:span text:style-name="T17">w przeważającej większości sytuacji decyduje więc wzgląd na różne aspekty ochrony </text:span></text:p>
          </draw:text-box>
        </draw:frame>
        <draw:frame draw:style-name="gr12" draw:text-style-name="P12" draw:layer="layout" svg:width="14.493cm" svg:height="0.446cm" svg:x="2cm" svg:y="4.09cm">
          <draw:text-box>
            <text:p text:style-name="P1"><text:span text:style-name="T17">życia rodzinnego stanowiącego konstytucyjną wartość (art. 18 konstytucji). </text:span></text:p>
          </draw:text-box>
        </draw:frame>
        <draw:frame draw:style-name="gr12" draw:text-style-name="P12" draw:layer="layout" svg:width="15.517cm" svg:height="0.446cm" svg:x="2.5cm" svg:y="4.556cm">
          <draw:text-box>
            <text:p text:style-name="P1"><text:span text:style-name="T17">Godzi się zwrócić uwagę, iż katalog osób szczególnie chronionych zatrudnionych </text:span></text:p>
          </draw:text-box>
        </draw:frame>
        <draw:frame draw:style-name="gr12" draw:text-style-name="P12" draw:layer="layout" svg:width="16.825cm" svg:height="0.446cm" svg:x="2cm" svg:y="5.021cm">
          <draw:text-box>
            <text:p text:style-name="P1"><text:span text:style-name="T17">na podstawie umów o pracę na czas określony, które ustawodawca nakazuje traktować </text:span></text:p>
          </draw:text-box>
        </draw:frame>
        <draw:frame draw:style-name="gr12" draw:text-style-name="P12" draw:layer="layout" svg:width="15.5cm" svg:height="0.446cm" svg:x="2cm" svg:y="5.487cm">
          <draw:text-box>
            <text:p text:style-name="P1"><text:span text:style-name="T17">na równi z pracownikami zatrudnionymi na czas nieokreślony, został poszerzony </text:span></text:p>
          </draw:text-box>
        </draw:frame>
        <draw:frame draw:style-name="gr12" draw:text-style-name="P12" draw:layer="layout" svg:width="16.643cm" svg:height="0.446cm" svg:x="2cm" svg:y="5.953cm">
          <draw:text-box>
            <text:p text:style-name="P1"><text:span text:style-name="T17">o pracownika w okresie korzystania z ochrony stosunku pracy na podstawie przepisów </text:span></text:p>
          </draw:text-box>
        </draw:frame>
        <draw:frame draw:style-name="gr12" draw:text-style-name="P12" draw:layer="layout" svg:width="6.598cm" svg:height="0.446cm" svg:x="2cm" svg:y="6.418cm">
          <draw:text-box>
            <text:p text:style-name="P1"><text:span text:style-name="T17">ustawy o związkach zawodowych. </text:span></text:p>
          </draw:text-box>
        </draw:frame>
        <draw:frame draw:style-name="gr12" draw:text-style-name="P12" draw:layer="layout" svg:width="16.419cm" svg:height="0.446cm" svg:x="2.5cm" svg:y="6.884cm">
          <draw:text-box>
            <text:p text:style-name="P1"><text:span text:style-name="T17">Zmiana ta została dokonana ustawą z dnia 26 maja 2011 r. o zmianie ustawy Kodeks </text:span></text:p>
          </draw:text-box>
        </draw:frame>
        <draw:frame draw:style-name="gr12" draw:text-style-name="P12" draw:layer="layout" svg:width="1.065cm" svg:height="0.446cm" svg:x="2cm" svg:y="7.35cm">
          <draw:text-box>
            <text:p text:style-name="P1"><text:span text:style-name="T17">pracy</text:span></text:p>
          </draw:text-box>
        </draw:frame>
        <draw:frame draw:style-name="gr13" draw:text-style-name="P13" draw:layer="layout" svg:width="0.264cm" svg:height="0.239cm" svg:x="2.827cm" svg:y="7.397cm">
          <draw:text-box>
            <text:p text:style-name="P1"><text:span text:style-name="T19">12</text:span></text:p>
          </draw:text-box>
        </draw:frame>
        <draw:frame draw:style-name="gr12" draw:text-style-name="P12" draw:layer="layout" svg:width="15.623cm" svg:height="0.446cm" svg:x="3.019cm" svg:y="7.35cm">
          <draw:text-box>
            <text:p text:style-name="P1"><text:span text:style-name="T17">. Miała ona na celu wykonanie wyroku Trybunału Konstytucyjnego z dnia 12 lipca </text:span></text:p>
          </draw:text-box>
        </draw:frame>
        <draw:frame draw:style-name="gr12" draw:text-style-name="P12" draw:layer="layout" svg:width="1.369cm" svg:height="0.446cm" svg:x="2cm" svg:y="7.815cm">
          <draw:text-box>
            <text:p text:style-name="P1"><text:span text:style-name="T17">2010 r.</text:span></text:p>
          </draw:text-box>
        </draw:frame>
        <draw:frame draw:style-name="gr13" draw:text-style-name="P13" draw:layer="layout" svg:width="0.264cm" svg:height="0.239cm" svg:x="3.038cm" svg:y="7.863cm">
          <draw:text-box>
            <text:p text:style-name="P1"><text:span text:style-name="T19">13</text:span></text:p>
          </draw:text-box>
        </draw:frame>
        <draw:frame draw:style-name="gr12" draw:text-style-name="P12" draw:layer="layout" svg:width="14.637cm" svg:height="0.446cm" svg:x="3.235cm" svg:y="7.815cm">
          <draw:text-box>
            <text:p text:style-name="P1"><text:span text:style-name="T17">, w którym trybunał przesądził o potrzebie przyznania restytucyjnej ochrony </text:span></text:p>
          </draw:text-box>
        </draw:frame>
        <draw:frame draw:style-name="gr12" draw:text-style-name="P12" draw:layer="layout" svg:width="16.262cm" svg:height="0.446cm" svg:x="2cm" svg:y="8.281cm">
          <draw:text-box>
            <text:p text:style-name="P1"><text:span text:style-name="T17">trwałości zatrudnienia działaczom związkowym zatrudnionym na czas oznaczony, co </text:span></text:p>
          </draw:text-box>
        </draw:frame>
        <draw:frame draw:style-name="gr12" draw:text-style-name="P12" draw:layer="layout" svg:width="16.097cm" svg:height="0.446cm" svg:x="2cm" svg:y="8.747cm">
          <draw:text-box>
            <text:p text:style-name="P1"><text:span text:style-name="T17">w ocenie trybunału jest strukturalnie związane z art. 50 § 3 kp i z art. 32 ust. 1 pkt 1</text:span></text:p>
          </draw:text-box>
        </draw:frame>
        <draw:frame draw:style-name="gr12" draw:text-style-name="P12" draw:layer="layout" svg:width="16.029cm" svg:height="0.446cm" svg:x="2cm" svg:y="9.212cm">
          <draw:text-box>
            <text:p text:style-name="P1"><text:span text:style-name="T17">oraz ust. 8 ustawy o związkach zawodowych, natomiast aksjologicznie, na szczeblu </text:span></text:p>
          </draw:text-box>
        </draw:frame>
        <draw:frame draw:style-name="gr12" draw:text-style-name="P12" draw:layer="layout" svg:width="12.727cm" svg:height="0.446cm" svg:x="2cm" svg:y="9.678cm">
          <draw:text-box>
            <text:p text:style-name="P1"><text:span text:style-name="T17">konstytucyjnym – zakotwiczone jest w art. 12 i art. 59 konstytucji. </text:span></text:p>
          </draw:text-box>
        </draw:frame>
        <draw:frame draw:style-name="gr12" draw:text-style-name="P12" draw:layer="layout" svg:width="15.631cm" svg:height="0.446cm" svg:x="2.5cm" svg:y="10.144cm">
          <draw:text-box>
            <text:p text:style-name="P1"><text:span text:style-name="T17">Wyrok powyższy dotyczył tylko i wyłącznie działaczy związkowych podlegających </text:span></text:p>
          </draw:text-box>
        </draw:frame>
        <draw:frame draw:style-name="gr12" draw:text-style-name="P12" draw:layer="layout" svg:width="16.148cm" svg:height="0.446cm" svg:x="2cm" svg:y="10.609cm">
          <draw:text-box>
            <text:p text:style-name="P1"><text:span text:style-name="T17">ochronie na podstawie art. 32 ust. 1 pkt 1 i ust. 8 ustawy o związkach zawodowych. </text:span></text:p>
          </draw:text-box>
        </draw:frame>
        <draw:frame draw:style-name="gr12" draw:text-style-name="P12" draw:layer="layout" svg:width="16.021cm" svg:height="0.446cm" svg:x="2cm" svg:y="11.075cm">
          <draw:text-box>
            <text:p text:style-name="P1"><text:span text:style-name="T17">Ochronę tej grupy podmiotów (przez dopuszczenie żądania przywrócenia do pracy) </text:span></text:p>
          </draw:text-box>
        </draw:frame>
        <draw:frame draw:style-name="gr12" draw:text-style-name="P12" draw:layer="layout" svg:width="17.041cm" svg:height="0.446cm" svg:x="2cm" svg:y="11.541cm">
          <draw:text-box>
            <text:p text:style-name="P1"><text:span text:style-name="T17">zdaniem Trybunału Konstytucyjnego uzasadnia wartość konstytucyjna, jaką jest wolność </text:span></text:p>
          </draw:text-box>
        </draw:frame>
        <draw:frame draw:style-name="gr12" draw:text-style-name="P12" draw:layer="layout" svg:width="2.906cm" svg:height="0.446cm" svg:x="2cm" svg:y="12.006cm">
          <draw:text-box>
            <text:p text:style-name="P1"><text:span text:style-name="T17">zrzeszania się. </text:span></text:p>
          </draw:text-box>
        </draw:frame>
        <draw:frame draw:style-name="gr12" draw:text-style-name="P12" draw:layer="layout" svg:width="16.144cm" svg:height="0.446cm" svg:x="2.5cm" svg:y="12.472cm">
          <draw:text-box>
            <text:p text:style-name="P1"><text:span text:style-name="T17">Trybunał Konstytucyjny uznał, że niezgodne z konstytucją jest ograniczenie zakresu </text:span></text:p>
          </draw:text-box>
        </draw:frame>
        <draw:frame draw:style-name="gr12" draw:text-style-name="P12" draw:layer="layout" svg:width="16.11cm" svg:height="0.446cm" svg:x="2cm" svg:y="12.938cm">
          <draw:text-box>
            <text:p text:style-name="P1"><text:span text:style-name="T17">roszczeń przysługujących pracownikowi (działaczowi związkowemu) zatrudnionemu </text:span></text:p>
          </draw:text-box>
        </draw:frame>
        <draw:frame draw:style-name="gr12" draw:text-style-name="P12" draw:layer="layout" svg:width="15.898cm" svg:height="0.446cm" svg:x="2cm" svg:y="13.403cm">
          <draw:text-box>
            <text:p text:style-name="P1"><text:span text:style-name="T17">na podstawie umowy na czas określony jedynie do odszkodowania (z pominięciem </text:span></text:p>
          </draw:text-box>
        </draw:frame>
        <draw:frame draw:style-name="gr12" draw:text-style-name="P12" draw:layer="layout" svg:width="16.698cm" svg:height="0.446cm" svg:x="2cm" svg:y="13.869cm">
          <draw:text-box>
            <text:p text:style-name="P1"><text:span text:style-name="T17">roszczenia o przywrócenie do pracy) w przypadku, gdy umowę o pracę wypowiedziano </text:span></text:p>
          </draw:text-box>
        </draw:frame>
        <draw:frame draw:style-name="gr12" draw:text-style-name="P12" draw:layer="layout" svg:width="16.254cm" svg:height="0.446cm" svg:x="2cm" svg:y="14.335cm">
          <draw:text-box>
            <text:p text:style-name="P1"><text:span text:style-name="T17">z naruszeniem art. 32 ust. 1 pkt 1 i ust. 8 ustawy o związkach zawodowych. Intencją </text:span></text:p>
          </draw:text-box>
        </draw:frame>
        <draw:frame draw:style-name="gr12" draw:text-style-name="P12" draw:layer="layout" svg:width="16.724cm" svg:height="0.446cm" svg:x="2cm" svg:y="14.8cm">
          <draw:text-box>
            <text:p text:style-name="P1"><text:span text:style-name="T17">trybunału, jak to sam przyznał, nie było rozszerzenie wyjątku przewidzianego w art. 50 </text:span></text:p>
          </draw:text-box>
        </draw:frame>
        <draw:frame draw:style-name="gr12" draw:text-style-name="P12" draw:layer="layout" svg:width="16.957cm" svg:height="0.446cm" svg:x="2cm" svg:y="15.266cm">
          <draw:text-box>
            <text:p text:style-name="P1"><text:span text:style-name="T17">§ 5 kp na wszystkie pozostałe wypadki ustawowego ograniczenia restytucyjnych postaci </text:span></text:p>
          </draw:text-box>
        </draw:frame>
        <draw:frame draw:style-name="gr12" draw:text-style-name="P12" draw:layer="layout" svg:width="16.152cm" svg:height="0.446cm" svg:x="2cm" svg:y="15.732cm">
          <draw:text-box>
            <text:p text:style-name="P1"><text:span text:style-name="T17">ochrony trwałości stosunku pracy. Stąd też, jak się wydaje, jako otwartą do dyskusji </text:span></text:p>
          </draw:text-box>
        </draw:frame>
        <draw:frame draw:style-name="gr12" draw:text-style-name="P12" draw:layer="layout" svg:width="16.957cm" svg:height="0.446cm" svg:x="2cm" svg:y="16.197cm">
          <draw:text-box>
            <text:p text:style-name="P1"><text:span text:style-name="T17">pozostawiono kwestię adekwatności ograniczenia i potrzeby ochrony trwałości stosunku </text:span></text:p>
          </draw:text-box>
        </draw:frame>
        <draw:frame draw:style-name="gr12" draw:text-style-name="P12" draw:layer="layout" svg:width="15.551cm" svg:height="0.446cm" svg:x="2cm" svg:y="16.663cm">
          <draw:text-box>
            <text:p text:style-name="P1"><text:span text:style-name="T17">pracy pozostałych grup pracowników szczególnie chronionych z punktu widzenia </text:span></text:p>
          </draw:text-box>
        </draw:frame>
        <draw:frame draw:style-name="gr12" draw:text-style-name="P12" draw:layer="layout" svg:width="5.196cm" svg:height="0.446cm" svg:x="2cm" svg:y="17.129cm">
          <draw:text-box>
            <text:p text:style-name="P1"><text:span text:style-name="T17">wartości konstytucyjnych. <text:s/></text:span></text:p>
          </draw:text-box>
        </draw:frame>
        <draw:frame draw:style-name="gr12" draw:text-style-name="P12" draw:layer="layout" svg:width="16.186cm" svg:height="0.446cm" svg:x="2.5cm" svg:y="17.594cm">
          <draw:text-box>
            <text:p text:style-name="P1"><text:span text:style-name="T17">Wywodom trybunału, co do zasady, nie można odmówić słuszności. W uzasadnieniu </text:span></text:p>
          </draw:text-box>
        </draw:frame>
        <draw:frame draw:style-name="gr12" draw:text-style-name="P12" draw:layer="layout" svg:width="16.398cm" svg:height="0.446cm" svg:x="2cm" svg:y="18.06cm">
          <draw:text-box>
            <text:p text:style-name="P1"><text:span text:style-name="T17">wyroku trybunału można jednak odnaleźć argumenty, które z powodzeniem mogłyby </text:span></text:p>
          </draw:text-box>
        </draw:frame>
        <draw:frame draw:style-name="gr12" draw:text-style-name="P12" draw:layer="layout" svg:width="16.398cm" svg:height="0.446cm" svg:x="2cm" svg:y="18.526cm">
          <draw:text-box>
            <text:p text:style-name="P1"><text:span text:style-name="T17">znaleźć zastosowanie do innych kategorii pracowników objętych ochroną szczególną, </text:span></text:p>
          </draw:text-box>
        </draw:frame>
        <draw:frame draw:style-name="gr12" draw:text-style-name="P12" draw:layer="layout" svg:width="15.75cm" svg:height="0.446cm" svg:x="2cm" svg:y="18.991cm">
          <draw:text-box>
            <text:p text:style-name="P1"><text:span text:style-name="T17">a niewymienionych w art. 50 § 5 kp. Biorąc pod uwagę spójność regulacji ochrony </text:span></text:p>
          </draw:text-box>
        </draw:frame>
        <draw:frame draw:style-name="gr12" draw:text-style-name="P12" draw:layer="layout" svg:width="15.826cm" svg:height="0.446cm" svg:x="2cm" svg:y="19.457cm">
          <draw:text-box>
            <text:p text:style-name="P1"><text:span text:style-name="T17">trwałości stosunku pracy pracowników zatrudnionych na podstawie umów na czas </text:span></text:p>
          </draw:text-box>
        </draw:frame>
        <draw:line draw:style-name="gr9" draw:text-style-name="P9" draw:layer="layout" svg:x1="2cm" svg:y1="20.837cm" svg:x2="6.999cm" svg:y2="20.837cm">
          <text:p/>
        </draw:line>
        <draw:frame draw:style-name="gr12" draw:text-style-name="P12" draw:layer="layout" svg:width="16.021cm" svg:height="0.446cm" svg:x="2cm" svg:y="19.923cm">
          <draw:text-box>
            <text:p text:style-name="P1"><text:span text:style-name="T17">określony, pojawiają się istotne wątpliwości co do zgodności z konstytucją regulacji </text:span></text:p>
          </draw:text-box>
        </draw:frame>
        <draw:frame draw:style-name="gr14" draw:text-style-name="P14" draw:layer="layout" svg:width="0.231cm" svg:height="0.213cm" svg:x="2.5cm" svg:y="21.043cm">
          <draw:text-box>
            <text:p text:style-name="P1"><text:span text:style-name="T21">12</text:span></text:p>
          </draw:text-box>
        </draw:frame>
        <draw:frame draw:style-name="gr6" draw:text-style-name="P7" draw:layer="layout" svg:width="4.219cm" svg:height="0.374cm" svg:x="2.677cm" svg:y="21.024cm">
          <draw:text-box>
            <text:p text:style-name="P1"><text:span text:style-name="T12"><text:s text:c="3"/></text:span><text:span text:style-name="T12">Dz. U., Nr 144, poz. 855.</text:span></text:p>
          </draw:text-box>
        </draw:frame>
        <draw:frame draw:style-name="gr14" draw:text-style-name="P14" draw:layer="layout" svg:width="0.231cm" svg:height="0.213cm" svg:x="2.5cm" svg:y="21.424cm">
          <draw:text-box>
            <text:p text:style-name="P1"><text:span text:style-name="T21">13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3.676cm" svg:height="0.374cm" svg:x="2.677cm" svg:y="21.405cm">
          <draw:text-box>
            <text:p text:style-name="P1"><text:span text:style-name="T12"><text:s text:c="3"/></text:span><text:span text:style-name="T12">Wyrok Trybunału Konstytucyjnego z dnia 12 lipca 2010 r. P 4/10 OTK-A 2010 /6/58. 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0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9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41</text:span></text:p>
          </draw:text-box>
        </draw:frame>
        <draw:frame draw:style-name="gr12" draw:text-style-name="P12" draw:layer="layout" svg:width="16.423cm" svg:height="0.446cm" svg:x="2cm" svg:y="2.227cm">
          <draw:text-box>
            <text:p text:style-name="P1"><text:span text:style-name="T17">zawartej w art. 50 § 5 kp w zakresie, w jakim pomija ona inne kategorie pracowników </text:span></text:p>
          </draw:text-box>
        </draw:frame>
        <draw:frame draw:style-name="gr12" draw:text-style-name="P12" draw:layer="layout" svg:width="15.873cm" svg:height="0.446cm" svg:x="2cm" svg:y="2.693cm">
          <draw:text-box>
            <text:p text:style-name="P1"><text:span text:style-name="T17">szczególnie chronionych. Mam tu zwłaszcza na myśli, choć nie wyłącznie, tych pra-</text:span></text:p>
          </draw:text-box>
        </draw:frame>
        <draw:frame draw:style-name="gr12" draw:text-style-name="P12" draw:layer="layout" svg:width="16.334cm" svg:height="0.446cm" svg:x="2cm" svg:y="3.159cm">
          <draw:text-box>
            <text:p text:style-name="P1"><text:span text:style-name="T17">cowników, których stabilność zatrudnienia może zostać narażona właśnie z uwagi na </text:span></text:p>
          </draw:text-box>
        </draw:frame>
        <draw:frame draw:style-name="gr12" draw:text-style-name="P12" draw:layer="layout" svg:width="16.872cm" svg:height="0.446cm" svg:x="2cm" svg:y="3.624cm">
          <draw:text-box>
            <text:p text:style-name="P1"><text:span text:style-name="T17">pełnione przez nich funkcje społeczne na rzecz wspólnoty zakładu pracy – tak jak to ma </text:span></text:p>
          </draw:text-box>
        </draw:frame>
        <draw:frame draw:style-name="gr12" draw:text-style-name="P12" draw:layer="layout" svg:width="16.334cm" svg:height="0.446cm" svg:x="2cm" svg:y="4.09cm">
          <draw:text-box>
            <text:p text:style-name="P1"><text:span text:style-name="T17">miejsce chociażby w przypadku społecznych inspektorów pracy czy też członków rad </text:span></text:p>
          </draw:text-box>
        </draw:frame>
        <draw:frame draw:style-name="gr12" draw:text-style-name="P12" draw:layer="layout" svg:width="16.11cm" svg:height="0.446cm" svg:x="2cm" svg:y="4.556cm">
          <draw:text-box>
            <text:p text:style-name="P1"><text:span text:style-name="T17">pracowników. Różnicowanie sytuacji prawnej pracowników szczególnie chronionych </text:span></text:p>
          </draw:text-box>
        </draw:frame>
        <draw:frame draw:style-name="gr12" draw:text-style-name="P12" draw:layer="layout" svg:width="15.945cm" svg:height="0.446cm" svg:x="2cm" svg:y="5.021cm">
          <draw:text-box>
            <text:p text:style-name="P1"><text:span text:style-name="T17">ze względu na pełnione funkcje i przyznanie prymatu wyłącznie tym pracownikom, </text:span></text:p>
          </draw:text-box>
        </draw:frame>
        <draw:frame draw:style-name="gr12" draw:text-style-name="P12" draw:layer="layout" svg:width="16.669cm" svg:height="0.446cm" svg:x="2cm" svg:y="5.487cm">
          <draw:text-box>
            <text:p text:style-name="P1"><text:span text:style-name="T17">którzy korzystają z ochrony na podstawie przepisów ustawy o związkach zawodowych, </text:span></text:p>
          </draw:text-box>
        </draw:frame>
        <draw:frame draw:style-name="gr12" draw:text-style-name="P12" draw:layer="layout" svg:width="16.965cm" svg:height="0.446cm" svg:x="2cm" svg:y="5.953cm">
          <draw:text-box>
            <text:p text:style-name="P1"><text:span text:style-name="T17">w mojej ocenie powinno mieć szczególnie silnie społeczne usprawiedliwienie. Wybiórcze </text:span></text:p>
          </draw:text-box>
        </draw:frame>
        <draw:frame draw:style-name="gr12" draw:text-style-name="P12" draw:layer="layout" svg:width="16.076cm" svg:height="0.446cm" svg:x="2cm" svg:y="6.418cm">
          <draw:text-box>
            <text:p text:style-name="P1"><text:span text:style-name="T17">potraktowanie kategorii pracowników podlegających szczególnej ochronie trwałości </text:span></text:p>
          </draw:text-box>
        </draw:frame>
        <draw:frame draw:style-name="gr12" draw:text-style-name="P12" draw:layer="layout" svg:width="16.186cm" svg:height="0.446cm" svg:x="2cm" svg:y="6.884cm">
          <draw:text-box>
            <text:p text:style-name="P1"><text:span text:style-name="T17">stosunku pracy w odniesieniu do wypowiedzenia umowy zawartej na czas określony </text:span></text:p>
          </draw:text-box>
        </draw:frame>
        <draw:frame draw:style-name="gr12" draw:text-style-name="P12" draw:layer="layout" svg:width="15.725cm" svg:height="0.446cm" svg:x="2cm" svg:y="7.35cm">
          <draw:text-box>
            <text:p text:style-name="P1"><text:span text:style-name="T17">powinno być ponownie przedyskutowane i przeanalizowane. Dodanie do katalogu </text:span></text:p>
          </draw:text-box>
        </draw:frame>
        <draw:frame draw:style-name="gr12" draw:text-style-name="P12" draw:layer="layout" svg:width="16.673cm" svg:height="0.446cm" svg:x="2cm" svg:y="7.815cm">
          <draw:text-box>
            <text:p text:style-name="P1"><text:span text:style-name="T17">szczególnie chronionego działacza związkowego, a przez to wykroczenie ustawodawcy </text:span></text:p>
          </draw:text-box>
        </draw:frame>
        <draw:frame draw:style-name="gr12" draw:text-style-name="P12" draw:layer="layout" svg:width="16.686cm" svg:height="0.446cm" svg:x="2cm" svg:y="8.281cm">
          <draw:text-box>
            <text:p text:style-name="P1"><text:span text:style-name="T17">poza krąg podmiotów korzystających z szeroko rozumianej ochrony rodzicielstwa, albo </text:span></text:p>
          </draw:text-box>
        </draw:frame>
        <draw:frame draw:style-name="gr12" draw:text-style-name="P12" draw:layer="layout" svg:width="17.071cm" svg:height="0.446cm" svg:x="2cm" svg:y="8.747cm">
          <draw:text-box>
            <text:p text:style-name="P1"><text:span text:style-name="T17">nie powinno mieć miejsca w ogóle, albo powinno być pierwszym krokiem do poszerzenia </text:span></text:p>
          </draw:text-box>
        </draw:frame>
        <draw:frame draw:style-name="gr12" draw:text-style-name="P12" draw:layer="layout" svg:width="5.01cm" svg:height="0.446cm" svg:x="2cm" svg:y="9.212cm">
          <draw:text-box>
            <text:p text:style-name="P1"><text:span text:style-name="T17">wyjątków z art. 50 § 5 kp. </text:span></text:p>
          </draw:text-box>
        </draw:frame>
        <draw:frame draw:style-name="gr12" draw:text-style-name="P12" draw:layer="layout" svg:width="15.018cm" svg:height="0.446cm" svg:x="2.5cm" svg:y="9.678cm">
          <draw:text-box>
            <text:p text:style-name="P1"><text:span text:style-name="T17">W alternatywie do poszerzenia zakresu podmiotowego zastosowania katalogu </text:span></text:p>
          </draw:text-box>
        </draw:frame>
        <draw:frame draw:style-name="gr12" draw:text-style-name="P12" draw:layer="layout" svg:width="15.53cm" svg:height="0.446cm" svg:x="2cm" svg:y="10.144cm">
          <draw:text-box>
            <text:p text:style-name="P1"><text:span text:style-name="T17">określonego w art. 50 § 5 kp (które może być uzasadnione jedyne przez pryzmat </text:span></text:p>
          </draw:text-box>
        </draw:frame>
        <draw:frame draw:style-name="gr12" draw:text-style-name="P12" draw:layer="layout" svg:width="16.601cm" svg:height="0.446cm" svg:x="2cm" svg:y="10.609cm">
          <draw:text-box>
            <text:p text:style-name="P1"><text:span text:style-name="T17">braku konsekwencji ustawodawcy w traktowaniu podmiotów szczególnie chronionych) </text:span></text:p>
          </draw:text-box>
        </draw:frame>
        <draw:frame draw:style-name="gr12" draw:text-style-name="P12" draw:layer="layout" svg:width="16.415cm" svg:height="0.446cm" svg:x="2cm" svg:y="11.075cm">
          <draw:text-box>
            <text:p text:style-name="P1"><text:span text:style-name="T17">w sposób analogiczny do regulacji z art. 45 § 3 kp warte rozważenia wydaje się nastę-</text:span></text:p>
          </draw:text-box>
        </draw:frame>
        <draw:frame draw:style-name="gr12" draw:text-style-name="P12" draw:layer="layout" svg:width="16.292cm" svg:height="0.446cm" svg:x="2cm" svg:y="11.541cm">
          <draw:text-box>
            <text:p text:style-name="P1"><text:span text:style-name="T17">pujące rozwiązanie: wprowadzenie powszechnego wymogu pisemnego uzasadniania </text:span></text:p>
          </draw:text-box>
        </draw:frame>
        <draw:frame draw:style-name="gr12" draw:text-style-name="P12" draw:layer="layout" svg:width="15.941cm" svg:height="0.446cm" svg:x="2cm" svg:y="12.006cm">
          <draw:text-box>
            <text:p text:style-name="P1"><text:span text:style-name="T17">wypowiedzenia umowy na czas określony w połączeniu z całkowitym odejściem od </text:span></text:p>
          </draw:text-box>
        </draw:frame>
        <draw:frame draw:style-name="gr12" draw:text-style-name="P12" draw:layer="layout" svg:width="16.846cm" svg:height="0.446cm" svg:x="2cm" svg:y="12.472cm">
          <draw:text-box>
            <text:p text:style-name="P1"><text:span text:style-name="T17">roszczenia o przywrócenie do pracy na poprzednich warunkach za cenę odszkodowania </text:span></text:p>
          </draw:text-box>
        </draw:frame>
        <draw:frame draw:style-name="gr12" draw:text-style-name="P12" draw:layer="layout" svg:width="15.936cm" svg:height="0.446cm" svg:x="2cm" svg:y="12.938cm">
          <draw:text-box>
            <text:p text:style-name="P1"><text:span text:style-name="T17">w wysokości wynagrodzenia za czas, do którego upływu umowa miała trwać. W od-</text:span></text:p>
          </draw:text-box>
        </draw:frame>
        <draw:frame draw:style-name="gr12" draw:text-style-name="P12" draw:layer="layout" svg:width="16.313cm" svg:height="0.446cm" svg:x="2cm" svg:y="13.403cm">
          <draw:text-box>
            <text:p text:style-name="P1"><text:span text:style-name="T17">niesieniu do pracowników korzystających z ochrony szczególnej mógłby to być okres </text:span></text:p>
          </draw:text-box>
        </draw:frame>
        <draw:frame draw:style-name="gr12" draw:text-style-name="P12" draw:layer="layout" svg:width="16.343cm" svg:height="0.446cm" svg:x="2cm" svg:y="13.869cm">
          <draw:text-box>
            <text:p text:style-name="P1"><text:span text:style-name="T17">dłuższy, np. dwukrotnie, czy też odpowiadający temu, na który pracownikowi z mocy </text:span></text:p>
          </draw:text-box>
        </draw:frame>
        <draw:frame draw:style-name="gr12" draw:text-style-name="P12" draw:layer="layout" svg:width="16.393cm" svg:height="0.446cm" svg:x="2cm" svg:y="14.335cm">
          <draw:text-box>
            <text:p text:style-name="P1"><text:span text:style-name="T17">szczególnych przepisów przysługuje ochrona zatrudnienia. Nie miałoby to charakteru </text:span></text:p>
          </draw:text-box>
        </draw:frame>
        <draw:frame draw:style-name="gr12" draw:text-style-name="P12" draw:layer="layout" svg:width="17.486cm" svg:height="0.446cm" svg:x="2cm" svg:y="14.8cm">
          <draw:text-box>
            <text:p text:style-name="P1"><text:span text:style-name="T17">fi kcyjnego przedłużenia trwania stosunku pracy, a jedynie ustawowe podwyższenie swego </text:span></text:p>
          </draw:text-box>
        </draw:frame>
        <draw:frame draw:style-name="gr12" draw:text-style-name="P12" draw:layer="layout" svg:width="17.223cm" svg:height="0.446cm" svg:x="2cm" svg:y="15.266cm">
          <draw:text-box>
            <text:p text:style-name="P1"><text:span text:style-name="T17">rodzaju kary cywilnej dla pracodawcy w przypadku ustalenia przez sąd, iż wypowiedzenie </text:span></text:p>
          </draw:text-box>
        </draw:frame>
        <draw:frame draw:style-name="gr12" draw:text-style-name="P12" draw:layer="layout" svg:width="14.992cm" svg:height="0.446cm" svg:x="2cm" svg:y="15.732cm">
          <draw:text-box>
            <text:p text:style-name="P1"><text:span text:style-name="T17">nastąpiło właśnie z tych przyczyn, z których przyznano pracownikowi ochronę.</text:span></text:p>
          </draw:text-box>
        </draw:frame>
        <draw:frame draw:style-name="gr12" draw:text-style-name="P12" draw:layer="layout" svg:width="16.588cm" svg:height="0.446cm" svg:x="2.5cm" svg:y="16.197cm">
          <draw:text-box>
            <text:p text:style-name="P1"><text:span text:style-name="T17">Wydaje się, iż mogłoby to w istotny sposób uprościć i ujednolicić praktykę orzeczniczą </text:span></text:p>
          </draw:text-box>
        </draw:frame>
        <draw:frame draw:style-name="gr12" draw:text-style-name="P12" draw:layer="layout" svg:width="16.999cm" svg:height="0.446cm" svg:x="2cm" svg:y="16.663cm">
          <draw:text-box>
            <text:p text:style-name="P1"><text:span text:style-name="T17">bez umniejszenia ochrony zwalnianego pracownika. W obecnym stanie prawnym, nawet </text:span></text:p>
          </draw:text-box>
        </draw:frame>
        <draw:frame draw:style-name="gr12" draw:text-style-name="P12" draw:layer="layout" svg:width="17.321cm" svg:height="0.446cm" svg:x="2cm" svg:y="17.128cm">
          <draw:text-box>
            <text:p text:style-name="P1"><text:span text:style-name="T17">gdy ustawodawca przyznaje pewnej grupie pracowników zatrudnionych na czas określony </text:span></text:p>
          </draw:text-box>
        </draw:frame>
        <draw:frame draw:style-name="gr12" draw:text-style-name="P12" draw:layer="layout" svg:width="17.232cm" svg:height="0.446cm" svg:x="2cm" svg:y="17.594cm">
          <draw:text-box>
            <text:p text:style-name="P1"><text:span text:style-name="T17">możliwość orzeczenia przez sąd pracy przywrócenia do pracy na poprzednich warunkach, </text:span></text:p>
          </draw:text-box>
        </draw:frame>
        <draw:frame draw:style-name="gr12" draw:text-style-name="P12" draw:layer="layout" svg:width="16.656cm" svg:height="0.446cm" svg:x="2cm" svg:y="18.06cm">
          <draw:text-box>
            <text:p text:style-name="P1"><text:span text:style-name="T17">w każdym przypadku jest to uzależnione od tego, czy sąd niejako „zdąży z wyrokiem”, </text:span></text:p>
          </draw:text-box>
        </draw:frame>
        <draw:frame draw:style-name="gr12" draw:text-style-name="P12" draw:layer="layout" svg:width="16.605cm" svg:height="0.446cm" svg:x="2cm" svg:y="18.525cm">
          <draw:text-box>
            <text:p text:style-name="P1"><text:span text:style-name="T17">zanim nie upłynie jeszcze termin, do końca którego umowa miała trwać. W połączeniu </text:span></text:p>
          </draw:text-box>
        </draw:frame>
        <draw:frame draw:style-name="gr12" draw:text-style-name="P12" draw:layer="layout" svg:width="15.89cm" svg:height="0.446cm" svg:x="2cm" svg:y="18.991cm">
          <draw:text-box>
            <text:p text:style-name="P1"><text:span text:style-name="T17">z przyjętymi ograniczeniami dla prawnej możliwości zawierania wieloletnich umów </text:span></text:p>
          </draw:text-box>
        </draw:frame>
        <draw:frame draw:style-name="gr12" draw:text-style-name="P12" draw:layer="layout" svg:width="9.739cm" svg:height="0.446cm" svg:x="2cm" svg:y="19.457cm">
          <draw:text-box>
            <text:p text:style-name="P1"><text:span text:style-name="T17">o pracę może być to obecnie znacznie utrudnione. </text:span></text:p>
          </draw:text-box>
        </draw:frame>
        <draw:frame draw:style-name="gr12" draw:text-style-name="P12" draw:layer="layout" svg:width="15.983cm" svg:height="0.446cm" svg:x="2.5cm" svg:y="19.922cm">
          <draw:text-box>
            <text:p text:style-name="P1"><text:span text:style-name="T17">Co więcej, konstrukcja ustawowa polegająca na przywracaniu do pracy pracownika </text:span></text:p>
          </draw:text-box>
        </draw:frame>
        <draw:frame draw:style-name="gr12" draw:text-style-name="P12" draw:layer="layout" svg:width="16.381cm" svg:height="0.446cm" svg:x="2cm" svg:y="20.388cm">
          <draw:text-box>
            <text:p text:style-name="P1"><text:span text:style-name="T17">szczególnie chronionego, któremu pracodawca wypowiedział umowę o pracę na czas </text:span></text:p>
          </draw:text-box>
        </draw:frame>
        <draw:frame draw:style-name="gr12" draw:text-style-name="P12" draw:layer="layout" svg:width="16.804cm" svg:height="0.446cm" svg:x="2cm" svg:y="20.854cm">
          <draw:text-box>
            <text:p text:style-name="P1"><text:span text:style-name="T17">określony, do którego z mocy odwołania z art. 50 § 5 stosujemy art. 45 § 3 bez badania </text:span></text:p>
          </draw:text-box>
        </draw:frame>
        <draw:frame draw:style-name="gr12" draw:text-style-name="P12" draw:layer="layout" svg:width="16.588cm" svg:height="0.446cm" svg:x="2cm" svg:y="21.319cm">
          <draw:text-box>
            <text:p text:style-name="P1"><text:span text:style-name="T17">celu, w jakim umowa została w ogóle zawarta, i bez sposobności oceny merytorycznej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0.955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1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0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42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16.47cm" svg:height="0.446cm" svg:x="2cm" svg:y="2.227cm">
          <draw:text-box>
            <text:p text:style-name="P1"><text:span text:style-name="T17">możliwości zrealizowania tego celu wskutek przywrócenia do pracy, polega wyłącznie </text:span></text:p>
          </draw:text-box>
        </draw:frame>
        <draw:frame draw:style-name="gr12" draw:text-style-name="P12" draw:layer="layout" svg:width="16.199cm" svg:height="0.446cm" svg:x="2cm" svg:y="2.693cm">
          <draw:text-box>
            <text:p text:style-name="P1"><text:span text:style-name="T17">na stworzeniu zwolnionemu pracownikowi możliwości otrzymania wynagrodzenia za </text:span></text:p>
          </draw:text-box>
        </draw:frame>
        <draw:frame draw:style-name="gr12" draw:text-style-name="P12" draw:layer="layout" svg:width="16.652cm" svg:height="0.446cm" svg:x="2cm" svg:y="3.159cm">
          <draw:text-box>
            <text:p text:style-name="P1"><text:span text:style-name="T17">cały okres pozostawania bez pracy. Jak wiadomo, w świetle obowiązujących przepisów </text:span></text:p>
          </draw:text-box>
        </draw:frame>
        <draw:frame draw:style-name="gr12" draw:text-style-name="P12" draw:layer="layout" svg:width="15.657cm" svg:height="0.446cm" svg:x="2cm" svg:y="3.624cm">
          <draw:text-box>
            <text:p text:style-name="P1"><text:span text:style-name="T17">wyłącznie likwidacja pracodawcy daje sądowi możliwość nieprzywracania takiego </text:span></text:p>
          </draw:text-box>
        </draw:frame>
        <draw:frame draw:style-name="gr12" draw:text-style-name="P12" draw:layer="layout" svg:width="15.792cm" svg:height="0.446cm" svg:x="2cm" svg:y="4.09cm">
          <draw:text-box>
            <text:p text:style-name="P1"><text:span text:style-name="T17">pracownika do pracy. Sytuacja ta wydaje się szczególnie kuriozalna wówczas, gdy </text:span></text:p>
          </draw:text-box>
        </draw:frame>
        <draw:frame draw:style-name="gr12" draw:text-style-name="P12" draw:layer="layout" svg:width="16.11cm" svg:height="0.446cm" svg:x="2cm" svg:y="4.556cm">
          <draw:text-box>
            <text:p text:style-name="P1"><text:span text:style-name="T17">z zebranego w sprawie materiału wynika, iż decyzja pracodawcy jest merytorycznie </text:span></text:p>
          </draw:text-box>
        </draw:frame>
        <draw:frame draw:style-name="gr12" draw:text-style-name="P12" draw:layer="layout" svg:width="15.504cm" svg:height="0.446cm" svg:x="2cm" svg:y="5.021cm">
          <draw:text-box>
            <text:p text:style-name="P1"><text:span text:style-name="T17">uzasadniona, a jedynie ze względów formalnych (brak zgody właściwego organu </text:span></text:p>
          </draw:text-box>
        </draw:frame>
        <draw:frame draw:style-name="gr12" draw:text-style-name="P12" draw:layer="layout" svg:width="16.639cm" svg:height="0.446cm" svg:x="2cm" svg:y="5.487cm">
          <draw:text-box>
            <text:p text:style-name="P1"><text:span text:style-name="T17">związkowego) pracodawca naruszył przepisy o wypowiadaniu umowy. Niejednokrotnie </text:span></text:p>
          </draw:text-box>
        </draw:frame>
        <draw:frame draw:style-name="gr12" draw:text-style-name="P12" draw:layer="layout" svg:width="16.516cm" svg:height="0.446cm" svg:x="2cm" svg:y="5.953cm">
          <draw:text-box>
            <text:p text:style-name="P1"><text:span text:style-name="T17">zgłoszenie przez pracownika gotowości podjęcia pracy i jej podjęcie jest motywowane </text:span></text:p>
          </draw:text-box>
        </draw:frame>
        <draw:frame draw:style-name="gr12" draw:text-style-name="P12" draw:layer="layout" svg:width="16.88cm" svg:height="0.446cm" svg:x="2cm" svg:y="6.418cm">
          <draw:text-box>
            <text:p text:style-name="P1"><text:span text:style-name="T17">wyłącznie otrzymaniem owego wynagrodzenia za cały okres trwania procesu sądowego </text:span></text:p>
          </draw:text-box>
        </draw:frame>
        <draw:frame draw:style-name="gr12" draw:text-style-name="P12" draw:layer="layout" svg:width="16.427cm" svg:height="0.446cm" svg:x="2cm" svg:y="6.884cm">
          <draw:text-box>
            <text:p text:style-name="P1"><text:span text:style-name="T17">bez rzeczywistego zamiaru efektywnego świadczenia pracy do końca przewidzianego </text:span></text:p>
          </draw:text-box>
        </draw:frame>
        <draw:frame draw:style-name="gr12" draw:text-style-name="P12" draw:layer="layout" svg:width="16.576cm" svg:height="0.446cm" svg:x="2cm" svg:y="7.35cm">
          <draw:text-box>
            <text:p text:style-name="P1"><text:span text:style-name="T17">okresu obowiązywania umowy. W przypadku umów na czas określony ingerencja usta-</text:span></text:p>
          </draw:text-box>
        </draw:frame>
        <draw:frame draw:style-name="gr12" draw:text-style-name="P12" draw:layer="layout" svg:width="16.842cm" svg:height="0.446cm" svg:x="2cm" svg:y="7.815cm">
          <draw:text-box>
            <text:p text:style-name="P1"><text:span text:style-name="T17">wodawcy wydaje się tu niezbędna, np. poprzez uzależnienie przyznania odszkodowania </text:span></text:p>
          </draw:text-box>
        </draw:frame>
        <draw:frame draw:style-name="gr12" draw:text-style-name="P12" draw:layer="layout" svg:width="17.117cm" svg:height="0.446cm" svg:x="2cm" svg:y="8.281cm">
          <draw:text-box>
            <text:p text:style-name="P1"><text:span text:style-name="T17">za cały okres pozostawania bez pracy od efektywnego przepracowania przez pracownika </text:span></text:p>
          </draw:text-box>
        </draw:frame>
        <draw:frame draw:style-name="gr12" draw:text-style-name="P12" draw:layer="layout" svg:width="17.215cm" svg:height="0.446cm" svg:x="2cm" svg:y="8.747cm">
          <draw:text-box>
            <text:p text:style-name="P1"><text:span text:style-name="T17">pewnego określonego minimum czasu po przywróceniu. Jako rażąco niesprawiedliwa jawi </text:span></text:p>
          </draw:text-box>
        </draw:frame>
        <draw:frame draw:style-name="gr12" draw:text-style-name="P12" draw:layer="layout" svg:width="16.487cm" svg:height="0.446cm" svg:x="2cm" svg:y="9.212cm">
          <draw:text-box>
            <text:p text:style-name="P1"><text:span text:style-name="T17">się aktualna konstrukcja prawna, zwłaszcza po spojrzeniu na nią przez pryzmat braku </text:span></text:p>
          </draw:text-box>
        </draw:frame>
        <draw:frame draw:style-name="gr12" draw:text-style-name="P12" draw:layer="layout" svg:width="16.084cm" svg:height="0.446cm" svg:x="2cm" svg:y="9.678cm">
          <draw:text-box>
            <text:p text:style-name="P1"><text:span text:style-name="T17">jakiejkolwiek ochrony prawnej dla pracodawcy, któremu to pracownik wypowiedział </text:span></text:p>
          </draw:text-box>
        </draw:frame>
        <draw:frame draw:style-name="gr12" draw:text-style-name="P12" draw:layer="layout" svg:width="17.312cm" svg:height="0.446cm" svg:x="2cm" svg:y="10.144cm">
          <draw:text-box>
            <text:p text:style-name="P1"><text:span text:style-name="T17">umowę o pracę przykładowo zaraz po przywróceniu do pracy i wypłaceniu wynagrodzenia </text:span></text:p>
          </draw:text-box>
        </draw:frame>
        <draw:frame draw:style-name="gr12" draw:text-style-name="P12" draw:layer="layout" svg:width="7.457cm" svg:height="0.446cm" svg:x="2cm" svg:y="10.609cm">
          <draw:text-box>
            <text:p text:style-name="P1"><text:span text:style-name="T17">za cały okres pozostawania bez pracy. </text:span></text:p>
          </draw:text-box>
        </draw:frame>
        <draw:frame draw:style-name="gr11" draw:text-style-name="P11" draw:layer="layout" svg:width="13.138cm" svg:height="0.458cm" svg:x="2cm" svg:y="12.016cm">
          <draw:text-box>
            <text:p text:style-name="P1"><text:span text:style-name="T16">Uprawnienia pracownika w razie niezgodnego z prawem rozwiązania </text:span></text:p>
          </draw:text-box>
        </draw:frame>
        <draw:frame draw:style-name="gr11" draw:text-style-name="P11" draw:layer="layout" svg:width="10.242cm" svg:height="0.458cm" svg:x="2cm" svg:y="12.58cm">
          <draw:text-box>
            <text:p text:style-name="P1"><text:span text:style-name="T16">przez pracodawcę umowy o pracę bez wypowiedzenia</text:span></text:p>
          </draw:text-box>
        </draw:frame>
        <draw:frame draw:style-name="gr12" draw:text-style-name="P12" draw:layer="layout" svg:width="16.808cm" svg:height="0.446cm" svg:x="2cm" svg:y="13.403cm">
          <draw:text-box>
            <text:p text:style-name="P1"><text:span text:style-name="T17">Uprawnienia pracownika w razie niezgodnego z prawem rozwiązania przez pracodawcę </text:span></text:p>
          </draw:text-box>
        </draw:frame>
        <draw:frame draw:style-name="gr12" draw:text-style-name="P12" draw:layer="layout" svg:width="16.965cm" svg:height="0.446cm" svg:x="2cm" svg:y="13.869cm">
          <draw:text-box>
            <text:p text:style-name="P1"><text:span text:style-name="T17">umowy o pracę bez wypowiedzenia w niemal niezmienionym kształcie przetrwały przez <text:s/></text:span></text:p>
          </draw:text-box>
        </draw:frame>
        <draw:frame draw:style-name="gr12" draw:text-style-name="P12" draw:layer="layout" svg:width="15.784cm" svg:height="0.446cm" svg:x="2cm" svg:y="14.335cm">
          <draw:text-box>
            <text:p text:style-name="P1"><text:span text:style-name="T17">ponad 40 lat. Jeżeli chodzi o uprawnienia pracownika zatrudnionego na podstawie </text:span></text:p>
          </draw:text-box>
        </draw:frame>
        <draw:frame draw:style-name="gr12" draw:text-style-name="P12" draw:layer="layout" svg:width="16.885cm" svg:height="0.446cm" svg:x="2cm" svg:y="14.8cm">
          <draw:text-box>
            <text:p text:style-name="P1"><text:span text:style-name="T17">umowy o pracę zawartej na czas określony, która została przez pracodawcę rozwiązana </text:span></text:p>
          </draw:text-box>
        </draw:frame>
        <draw:frame draw:style-name="gr12" draw:text-style-name="P12" draw:layer="layout" svg:width="16.58cm" svg:height="0.446cm" svg:x="2cm" svg:y="15.266cm">
          <draw:text-box>
            <text:p text:style-name="P1"><text:span text:style-name="T17">z naruszeniem przepisów o rozwiązywaniu umów w tym trybie, to zgodnie z art. 56 kp </text:span></text:p>
          </draw:text-box>
        </draw:frame>
        <draw:frame draw:style-name="gr12" draw:text-style-name="P12" draw:layer="layout" svg:width="16.813cm" svg:height="0.446cm" svg:x="2cm" svg:y="15.732cm">
          <draw:text-box>
            <text:p text:style-name="P1"><text:span text:style-name="T17">pracownikowi przysługuje, co prawda, roszczenie o przywrócenie do pracy, ale z ograni-</text:span></text:p>
          </draw:text-box>
        </draw:frame>
        <draw:frame draw:style-name="gr12" draw:text-style-name="P12" draw:layer="layout" svg:width="16.995cm" svg:height="0.446cm" svg:x="2cm" svg:y="16.197cm">
          <draw:text-box>
            <text:p text:style-name="P1"><text:span text:style-name="T17">czeniami wynikającymi z zastosowania § 2 art. 45 w związku z art. 56 § 2. W odniesieniu </text:span></text:p>
          </draw:text-box>
        </draw:frame>
        <draw:frame draw:style-name="gr12" draw:text-style-name="P12" draw:layer="layout" svg:width="15.809cm" svg:height="0.446cm" svg:x="2cm" svg:y="16.663cm">
          <draw:text-box>
            <text:p text:style-name="P1"><text:span text:style-name="T17">do pracowników zatrudnionych na podstawie umowy o pracę na czas określony to </text:span></text:p>
          </draw:text-box>
        </draw:frame>
        <draw:frame draw:style-name="gr12" draw:text-style-name="P12" draw:layer="layout" svg:width="16.923cm" svg:height="0.446cm" svg:x="2cm" svg:y="17.129cm">
          <draw:text-box>
            <text:p text:style-name="P1"><text:span text:style-name="T17">zgodnie z art. 59 kp w razie rozwiązania przez pracodawcę takiej umowy z naruszeniem </text:span></text:p>
          </draw:text-box>
        </draw:frame>
        <draw:frame draw:style-name="gr12" draw:text-style-name="P12" draw:layer="layout" svg:width="17.033cm" svg:height="0.446cm" svg:x="2cm" svg:y="17.594cm">
          <draw:text-box>
            <text:p text:style-name="P1"><text:span text:style-name="T17">przepisów o rozwiązywaniu umów o pracę bez wypowiedzenia pracownikowi przysługuje </text:span></text:p>
          </draw:text-box>
        </draw:frame>
        <draw:frame draw:style-name="gr12" draw:text-style-name="P12" draw:layer="layout" svg:width="16.144cm" svg:height="0.446cm" svg:x="2cm" svg:y="18.06cm">
          <draw:text-box>
            <text:p text:style-name="P1"><text:span text:style-name="T17">wyłącznie odszkodowanie, jeżeli upłynął już termin, do którego umowa miała trwać, </text:span></text:p>
          </draw:text-box>
        </draw:frame>
        <draw:frame draw:style-name="gr12" draw:text-style-name="P12" draw:layer="layout" svg:width="16.093cm" svg:height="0.446cm" svg:x="2cm" svg:y="18.526cm">
          <draw:text-box>
            <text:p text:style-name="P1"><text:span text:style-name="T17">lub gdy przywrócenie do pracy byłoby niewskazane ze względu na krótki okres, jaki </text:span></text:p>
          </draw:text-box>
        </draw:frame>
        <draw:frame draw:style-name="gr12" draw:text-style-name="P12" draw:layer="layout" svg:width="16.542cm" svg:height="0.446cm" svg:x="2cm" svg:y="18.991cm">
          <draw:text-box>
            <text:p text:style-name="P1"><text:span text:style-name="T17">pozostał do upływu tego terminu. Odszkodowanie przysługuje w wysokości określonej </text:span></text:p>
          </draw:text-box>
        </draw:frame>
        <draw:frame draw:style-name="gr12" draw:text-style-name="P12" draw:layer="layout" svg:width="16.592cm" svg:height="0.446cm" svg:x="2cm" svg:y="19.457cm">
          <draw:text-box>
            <text:p text:style-name="P1"><text:span text:style-name="T17">w art. 58, to jest w wysokości wynagrodzenia za czas, do którego umowa miała trwać, </text:span></text:p>
          </draw:text-box>
        </draw:frame>
        <draw:frame draw:style-name="gr12" draw:text-style-name="P12" draw:layer="layout" svg:width="8.85cm" svg:height="0.446cm" svg:x="2cm" svg:y="19.923cm">
          <draw:text-box>
            <text:p text:style-name="P1"><text:span text:style-name="T17">nie więcej jednak niż za okres wypowiedzenia.</text:span></text:p>
          </draw:text-box>
        </draw:frame>
        <draw:frame draw:style-name="gr12" draw:text-style-name="P12" draw:layer="layout" svg:width="16.114cm" svg:height="0.446cm" svg:x="2.5cm" svg:y="20.388cm">
          <draw:text-box>
            <text:p text:style-name="P1"><text:span text:style-name="T17">W świetle wprowadzonego limitu ustawowego, zgodnie z którym okres zatrudnienia </text:span></text:p>
          </draw:text-box>
        </draw:frame>
        <draw:frame draw:style-name="gr12" draw:text-style-name="P12" draw:layer="layout" svg:width="16.487cm" svg:height="0.446cm" svg:x="2cm" svg:y="20.854cm">
          <draw:text-box>
            <text:p text:style-name="P1"><text:span text:style-name="T17">na podstawie umowy o pracę na czas określony, a także łączny okres zatrudnienia na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2" draw:text-style-name="P12" draw:layer="layout" svg:width="16.855cm" svg:height="0.446cm" svg:x="2cm" svg:y="21.32cm">
          <draw:text-box>
            <text:p text:style-name="P1"><text:span text:style-name="T17">podstawie umów o pracę na czas określony zawieranych między tymi samymi stronami 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2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1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43</text:span></text:p>
          </draw:text-box>
        </draw:frame>
        <draw:frame draw:style-name="gr12" draw:text-style-name="P12" draw:layer="layout" svg:width="16.965cm" svg:height="0.446cm" svg:x="2cm" svg:y="2.227cm">
          <draw:text-box>
            <text:p text:style-name="P1"><text:span text:style-name="T17">stosunku pracy, nie może przekraczać 33 miesięcy, a łączna liczba tych umów nie może </text:span></text:p>
          </draw:text-box>
        </draw:frame>
        <draw:frame draw:style-name="gr12" draw:text-style-name="P12" draw:layer="layout" svg:width="16.559cm" svg:height="0.446cm" svg:x="2cm" svg:y="2.693cm">
          <draw:text-box>
            <text:p text:style-name="P1"><text:span text:style-name="T17">przekraczać trzech, warto poddać pod rozwagę zasadność utrzymywania iluzorycznej, </text:span></text:p>
          </draw:text-box>
        </draw:frame>
        <draw:frame draw:style-name="gr12" draw:text-style-name="P12" draw:layer="layout" svg:width="15.89cm" svg:height="0.446cm" svg:x="2cm" svg:y="3.159cm">
          <draw:text-box>
            <text:p text:style-name="P1"><text:span text:style-name="T17">jak się wydaje, z uwagi na praktykę wymiaru sprawiedliwości możliwości restytucji </text:span></text:p>
          </draw:text-box>
        </draw:frame>
        <draw:frame draw:style-name="gr12" draw:text-style-name="P12" draw:layer="layout" svg:width="17.308cm" svg:height="0.446cm" svg:x="2cm" svg:y="3.624cm">
          <draw:text-box>
            <text:p text:style-name="P1"><text:span text:style-name="T17">stosunku pracy pracowników, z którymi pracodawca rozwiązał umowę o pracę zawartą na </text:span></text:p>
          </draw:text-box>
        </draw:frame>
        <draw:frame draw:style-name="gr12" draw:text-style-name="P12" draw:layer="layout" svg:width="16.834cm" svg:height="0.446cm" svg:x="2cm" svg:y="4.09cm">
          <draw:text-box>
            <text:p text:style-name="P1"><text:span text:style-name="T17">czas określony. Jak wiadomo, jedynie w wyjątkowych sytuacjach ustawodawca dopuścił </text:span></text:p>
          </draw:text-box>
        </draw:frame>
        <draw:frame draw:style-name="gr12" draw:text-style-name="P12" draw:layer="layout" svg:width="16.694cm" svg:height="0.446cm" svg:x="2cm" svg:y="4.556cm">
          <draw:text-box>
            <text:p text:style-name="P1"><text:span text:style-name="T17">możliwość dłuższego niż 33-miesięczny okresu obowiązywania umowy o pracę na czas </text:span></text:p>
          </draw:text-box>
        </draw:frame>
        <draw:frame draw:style-name="gr12" draw:text-style-name="P12" draw:layer="layout" svg:width="2.093cm" svg:height="0.446cm" svg:x="2cm" svg:y="5.021cm">
          <draw:text-box>
            <text:p text:style-name="P1"><text:span text:style-name="T17">określony. </text:span></text:p>
          </draw:text-box>
        </draw:frame>
        <draw:frame draw:style-name="gr12" draw:text-style-name="P12" draw:layer="layout" svg:width="15.619cm" svg:height="0.446cm" svg:x="2.5cm" svg:y="5.487cm">
          <draw:text-box>
            <text:p text:style-name="P1"><text:span text:style-name="T17">Wobec powyższego można mieć uzasadnione obawy, iż obecnie w zdecydowanej </text:span></text:p>
          </draw:text-box>
        </draw:frame>
        <draw:frame draw:style-name="gr12" draw:text-style-name="P12" draw:layer="layout" svg:width="16.465cm" svg:height="0.446cm" svg:x="2cm" svg:y="5.953cm">
          <draw:text-box>
            <text:p text:style-name="P1"><text:span text:style-name="T17">większości przypadków będziemy mieli do czynienia z sytuacją, w której w momencie </text:span></text:p>
          </draw:text-box>
        </draw:frame>
        <draw:frame draw:style-name="gr12" draw:text-style-name="P12" draw:layer="layout" svg:width="17.113cm" svg:height="0.446cm" svg:x="2cm" svg:y="6.418cm">
          <draw:text-box>
            <text:p text:style-name="P1"><text:span text:style-name="T17">orzekania przez sąd pracy w przedmiocie wadliwości rozwiązania umowy o pracę termin, </text:span></text:p>
          </draw:text-box>
        </draw:frame>
        <draw:frame draw:style-name="gr12" draw:text-style-name="P12" draw:layer="layout" svg:width="16.195cm" svg:height="0.446cm" svg:x="2cm" svg:y="6.884cm">
          <draw:text-box>
            <text:p text:style-name="P1"><text:span text:style-name="T17">do końca którego umowa ta miała trwać, już dawno upłynie lub też przywrócenie do </text:span></text:p>
          </draw:text-box>
        </draw:frame>
        <draw:frame draw:style-name="gr12" draw:text-style-name="P12" draw:layer="layout" svg:width="17.439cm" svg:height="0.446cm" svg:x="2cm" svg:y="7.35cm">
          <draw:text-box>
            <text:p text:style-name="P1"><text:span text:style-name="T17">pracy będzie niewskazane ze względu na krótki okres, jaki pozostał do końca tego terminu </text:span></text:p>
          </draw:text-box>
        </draw:frame>
        <draw:frame draw:style-name="gr12" draw:text-style-name="P12" draw:layer="layout" svg:width="16.241cm" svg:height="0.446cm" svg:x="2cm" svg:y="7.815cm">
          <draw:text-box>
            <text:p text:style-name="P1"><text:span text:style-name="T17">(art. 59 kp). Wówczas pracownikowi pozostanie jedynie odszkodowanie w wysokości </text:span></text:p>
          </draw:text-box>
        </draw:frame>
        <draw:frame draw:style-name="gr12" draw:text-style-name="P12" draw:layer="layout" svg:width="16.423cm" svg:height="0.446cm" svg:x="2cm" svg:y="8.281cm">
          <draw:text-box>
            <text:p text:style-name="P1"><text:span text:style-name="T17">wynagrodzenia za czas, do którego upływu umowa miała trwać, nie więcej jednak niż </text:span></text:p>
          </draw:text-box>
        </draw:frame>
        <draw:frame draw:style-name="gr12" draw:text-style-name="P12" draw:layer="layout" svg:width="4.883cm" svg:height="0.446cm" svg:x="2cm" svg:y="8.747cm">
          <draw:text-box>
            <text:p text:style-name="P1"><text:span text:style-name="T17">za okres wypowiedzenia. </text:span></text:p>
          </draw:text-box>
        </draw:frame>
        <draw:frame draw:style-name="gr12" draw:text-style-name="P12" draw:layer="layout" svg:width="16.652cm" svg:height="0.446cm" svg:x="2.5cm" svg:y="9.212cm">
          <draw:text-box>
            <text:p text:style-name="P1"><text:span text:style-name="T17">Różnicowanie sytuacji prawnej pracowników w przepisach prawa pracy jest oczywiście </text:span></text:p>
          </draw:text-box>
        </draw:frame>
        <draw:frame draw:style-name="gr12" draw:text-style-name="P12" draw:layer="layout" svg:width="16.821cm" svg:height="0.446cm" svg:x="2cm" svg:y="9.678cm">
          <draw:text-box>
            <text:p text:style-name="P1"><text:span text:style-name="T17">dopuszczalne, gdyż zakres wolności pracy pracownika powinien być współkształtowany </text:span></text:p>
          </draw:text-box>
        </draw:frame>
        <draw:frame draw:style-name="gr12" draw:text-style-name="P12" draw:layer="layout" svg:width="16.004cm" svg:height="0.446cm" svg:x="2cm" svg:y="10.144cm">
          <draw:text-box>
            <text:p text:style-name="P1"><text:span text:style-name="T17">przez ochronę wolności pracodawców, w tym wolności prowadzenia działalności go-</text:span></text:p>
          </draw:text-box>
        </draw:frame>
        <draw:frame draw:style-name="gr12" draw:text-style-name="P12" draw:layer="layout" svg:width="2.051cm" svg:height="0.446cm" svg:x="2cm" svg:y="10.609cm">
          <draw:text-box>
            <text:p text:style-name="P1"><text:span text:style-name="T17">spodarczej</text:span></text:p>
          </draw:text-box>
        </draw:frame>
        <draw:frame draw:style-name="gr13" draw:text-style-name="P13" draw:layer="layout" svg:width="0.264cm" svg:height="0.239cm" svg:x="3.607cm" svg:y="10.657cm">
          <draw:text-box>
            <text:p text:style-name="P1"><text:span text:style-name="T19">14</text:span></text:p>
          </draw:text-box>
        </draw:frame>
        <draw:frame draw:style-name="gr12" draw:text-style-name="P12" draw:layer="layout" svg:width="14.768cm" svg:height="0.446cm" svg:x="3.802cm" svg:y="10.609cm">
          <draw:text-box>
            <text:p text:style-name="P1"><text:span text:style-name="T17">, nie powinno się to jednak odbywać bez pogłębionej refl eksji ustawodawcy. </text:span></text:p>
          </draw:text-box>
        </draw:frame>
        <draw:frame draw:style-name="gr11" draw:text-style-name="P11" draw:layer="layout" svg:width="10.251cm" svg:height="0.458cm" svg:x="2cm" svg:y="12.016cm">
          <draw:text-box>
            <text:p text:style-name="P1"><text:span text:style-name="T16">Charakter prawny odszkodowania z tytułu wadliwego </text:span></text:p>
          </draw:text-box>
        </draw:frame>
        <draw:frame draw:style-name="gr11" draw:text-style-name="P11" draw:layer="layout" svg:width="12.465cm" svg:height="0.458cm" svg:x="2cm" svg:y="12.58cm">
          <draw:text-box>
            <text:p text:style-name="P1"><text:span text:style-name="T16">wypowiedzenia lub rozwiązania umowy o pracę na czas określony</text:span></text:p>
          </draw:text-box>
        </draw:frame>
        <draw:frame draw:style-name="gr12" draw:text-style-name="P12" draw:layer="layout" svg:width="16.406cm" svg:height="0.446cm" svg:x="2cm" svg:y="13.403cm">
          <draw:text-box>
            <text:p text:style-name="P1"><text:span text:style-name="T17">Tym, co od wielu lat zajmuje orzecznictwo i doktrynę prawa pracy, jest odpowiedź na </text:span></text:p>
          </draw:text-box>
        </draw:frame>
        <draw:frame draw:style-name="gr12" draw:text-style-name="P12" draw:layer="layout" svg:width="15.78cm" svg:height="0.446cm" svg:x="2cm" svg:y="13.869cm">
          <draw:text-box>
            <text:p text:style-name="P1"><text:span text:style-name="T17">pytanie, czy odpowiedzialność pracodawcy z tytułu wadliwego wypowiedzenia lub </text:span></text:p>
          </draw:text-box>
        </draw:frame>
        <draw:frame draw:style-name="gr12" draw:text-style-name="P12" draw:layer="layout" svg:width="17.304cm" svg:height="0.446cm" svg:x="2cm" svg:y="14.335cm">
          <draw:text-box>
            <text:p text:style-name="P1"><text:span text:style-name="T17">rozwiązania umowy o pracę ma charakter kontraktowy, czy deliktowy. Zajmując się od lat </text:span></text:p>
          </draw:text-box>
        </draw:frame>
        <draw:frame draw:style-name="gr12" draw:text-style-name="P12" draw:layer="layout" svg:width="16.872cm" svg:height="0.446cm" svg:x="2cm" svg:y="14.8cm">
          <draw:text-box>
            <text:p text:style-name="P1"><text:span text:style-name="T17">prawem pracy, studiując wnikliwie wypowiedzi doktryny i judykatury, muszę stwierdzić, </text:span></text:p>
          </draw:text-box>
        </draw:frame>
        <draw:frame draw:style-name="gr12" draw:text-style-name="P12" draw:layer="layout" svg:width="16.478cm" svg:height="0.446cm" svg:x="2cm" svg:y="15.266cm">
          <draw:text-box>
            <text:p text:style-name="P1"><text:span text:style-name="T17">że konstatacja o kontraktowym charakterze tej odpowiedzialności jeszcze do jakiegoś </text:span></text:p>
          </draw:text-box>
        </draw:frame>
        <draw:frame draw:style-name="gr12" draw:text-style-name="P12" draw:layer="layout" svg:width="5.751cm" svg:height="0.446cm" svg:x="2cm" svg:y="15.732cm">
          <draw:text-box>
            <text:p text:style-name="P1"><text:span text:style-name="T17">czasu wydawała się oczywista</text:span></text:p>
          </draw:text-box>
        </draw:frame>
        <draw:frame draw:style-name="gr13" draw:text-style-name="P13" draw:layer="layout" svg:width="0.264cm" svg:height="0.239cm" svg:x="7.653cm" svg:y="15.779cm">
          <draw:text-box>
            <text:p text:style-name="P1"><text:span text:style-name="T19">15</text:span></text:p>
          </draw:text-box>
        </draw:frame>
        <draw:frame draw:style-name="gr12" draw:text-style-name="P12" draw:layer="layout" svg:width="10.018cm" svg:height="0.446cm" svg:x="7.853cm" svg:y="15.732cm">
          <draw:text-box>
            <text:p text:style-name="P1"><text:span text:style-name="T17">. Po głębszym namyśle i rozważeniu przedstawionej </text:span></text:p>
          </draw:text-box>
        </draw:frame>
        <draw:frame draw:style-name="gr12" draw:text-style-name="P12" draw:layer="layout" svg:width="16.334cm" svg:height="0.446cm" svg:x="2cm" svg:y="16.197cm">
          <draw:text-box>
            <text:p text:style-name="P1"><text:span text:style-name="T17">w doktrynie argumentacji wydaje się jednak, że pogląd stanowiący o tym, iż wadliwe </text:span></text:p>
          </draw:text-box>
        </draw:frame>
        <draw:frame draw:style-name="gr12" draw:text-style-name="P12" draw:layer="layout" svg:width="17.511cm" svg:height="0.446cm" svg:x="2cm" svg:y="16.663cm">
          <draw:text-box>
            <text:p text:style-name="P1"><text:span text:style-name="T17">wypowiedzenie umowy lub jej rozwiązanie jest deliktem wadliwego aktu władzy publicznej, </text:span></text:p>
          </draw:text-box>
        </draw:frame>
        <draw:frame draw:style-name="gr12" draw:text-style-name="P12" draw:layer="layout" svg:width="16.643cm" svg:height="0.446cm" svg:x="2cm" svg:y="17.129cm">
          <draw:text-box>
            <text:p text:style-name="P1"><text:span text:style-name="T17">bezprawnie pozbawiającym pracownika dobra w postaci wolności pracy, nie jest wcale </text:span></text:p>
          </draw:text-box>
        </draw:frame>
        <draw:frame draw:style-name="gr12" draw:text-style-name="P12" draw:layer="layout" svg:width="16.072cm" svg:height="0.446cm" svg:x="2cm" svg:y="17.594cm">
          <draw:text-box>
            <text:p text:style-name="P1"><text:span text:style-name="T17">pozbawiony słuszności. Pracodawca, decydując o prawach publicznych pracownika, </text:span></text:p>
          </draw:text-box>
        </draw:frame>
        <draw:frame draw:style-name="gr12" draw:text-style-name="P12" draw:layer="layout" svg:width="16.254cm" svg:height="0.446cm" svg:x="2cm" svg:y="18.06cm">
          <draw:text-box>
            <text:p text:style-name="P1"><text:span text:style-name="T17">występuje wówczas jako organ dokonujący rozstrzygnięcia w sprawie indywidualnej. </text:span></text:p>
          </draw:text-box>
        </draw:frame>
        <draw:frame draw:style-name="gr12" draw:text-style-name="P12" draw:layer="layout" svg:width="16.211cm" svg:height="0.446cm" svg:x="2cm" svg:y="18.526cm">
          <draw:text-box>
            <text:p text:style-name="P1"><text:span text:style-name="T17">Wina nie jest więc przesłanką tej odpowiedzialności, gdyż podmioty, które wykonują </text:span></text:p>
          </draw:text-box>
        </draw:frame>
        <draw:frame draw:style-name="gr12" draw:text-style-name="P12" draw:layer="layout" svg:width="16.656cm" svg:height="0.446cm" svg:x="2cm" svg:y="18.991cm">
          <draw:text-box>
            <text:p text:style-name="P1"><text:span text:style-name="T17">władzę publiczną, odpowiadają na podstawie art. 417 kc, z tym jednak ograniczeniem, </text:span></text:p>
          </draw:text-box>
        </draw:frame>
        <draw:frame draw:style-name="gr12" draw:text-style-name="P12" draw:layer="layout" svg:width="16.813cm" svg:height="0.446cm" svg:x="2cm" svg:y="19.457cm">
          <draw:text-box>
            <text:p text:style-name="P1"><text:span text:style-name="T17">iż w zakresie bezprawnych aktów pracodawcy odpowiedzialność poniesie on sam, a nie </text:span></text:p>
          </draw:text-box>
        </draw:frame>
        <draw:line draw:style-name="gr9" draw:text-style-name="P9" draw:layer="layout" svg:x1="2cm" svg:y1="20.837cm" svg:x2="6.999cm" svg:y2="20.837cm">
          <text:p/>
        </draw:line>
        <draw:frame draw:style-name="gr12" draw:text-style-name="P12" draw:layer="layout" svg:width="3.058cm" svg:height="0.446cm" svg:x="2cm" svg:y="19.923cm">
          <draw:text-box>
            <text:p text:style-name="P1"><text:span text:style-name="T17">Skarb Państwa. </text:span></text:p>
          </draw:text-box>
        </draw:frame>
        <draw:frame draw:style-name="gr14" draw:text-style-name="P14" draw:layer="layout" svg:width="0.231cm" svg:height="0.213cm" svg:x="2.5cm" svg:y="21.043cm">
          <draw:text-box>
            <text:p text:style-name="P1"><text:span text:style-name="T21">14</text:span></text:p>
          </draw:text-box>
        </draw:frame>
        <draw:frame draw:style-name="gr6" draw:text-style-name="P7" draw:layer="layout" svg:width="5.726cm" svg:height="0.374cm" svg:x="2.677cm" svg:y="21.024cm">
          <draw:text-box>
            <text:p text:style-name="P1"><text:span text:style-name="T12"><text:s text:c="3"/></text:span><text:span text:style-name="T12">A. Sobczyk, </text:span><text:span text:style-name="T22">Wolność pracy</text:span><text:span text:style-name="T12">..., s. 181.</text:span></text:p>
          </draw:text-box>
        </draw:frame>
        <draw:frame draw:style-name="gr14" draw:text-style-name="P14" draw:layer="layout" svg:width="0.231cm" svg:height="0.213cm" svg:x="2.5cm" svg:y="21.424cm">
          <draw:text-box>
            <text:p text:style-name="P1"><text:span text:style-name="T21">15</text:span></text:p>
          </draw:text-box>
        </draw:frame>
        <draw:frame draw:style-name="gr6" draw:text-style-name="P7" draw:layer="layout" svg:width="7.965cm" svg:height="0.374cm" svg:x="2.677cm" svg:y="21.405cm">
          <draw:text-box>
            <text:p text:style-name="P1"><text:span text:style-name="T12"><text:s text:c="3"/></text:span><text:span text:style-name="T12">Tamże, s 167 i n. oraz cytowana tam literatura.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1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3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2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44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15.682cm" svg:height="0.446cm" svg:x="2.5cm" svg:y="2.227cm">
          <draw:text-box>
            <text:p text:style-name="P1"><text:span text:style-name="T17">Przepisy Kodeksu pracy są w powyższym zakresie regulacjami szczególnymi doty-</text:span></text:p>
          </draw:text-box>
        </draw:frame>
        <draw:frame draw:style-name="gr12" draw:text-style-name="P12" draw:layer="layout" svg:width="13.667cm" svg:height="0.446cm" svg:x="2cm" svg:y="2.693cm">
          <draw:text-box>
            <text:p text:style-name="P1"><text:span text:style-name="T17">czącymi wykonywania władzy publicznej, o których mowa w art. 421 kc</text:span></text:p>
          </draw:text-box>
        </draw:frame>
        <draw:frame draw:style-name="gr13" draw:text-style-name="P13" draw:layer="layout" svg:width="0.264cm" svg:height="0.239cm" svg:x="12.901cm" svg:y="2.74cm">
          <draw:text-box>
            <text:p text:style-name="P1"><text:span text:style-name="T19">16</text:span></text:p>
          </draw:text-box>
        </draw:frame>
        <draw:frame draw:style-name="gr12" draw:text-style-name="P12" draw:layer="layout" svg:width="0.38cm" svg:height="0.446cm" svg:x="13.097cm" svg:y="2.693cm">
          <draw:text-box>
            <text:p text:style-name="P1"><text:span text:style-name="T17">.</text:span></text:p>
          </draw:text-box>
        </draw:frame>
        <draw:frame draw:style-name="gr12" draw:text-style-name="P12" draw:layer="layout" svg:width="15.052cm" svg:height="0.446cm" svg:x="2.5cm" svg:y="3.159cm">
          <draw:text-box>
            <text:p text:style-name="P1"><text:span text:style-name="T17">W związku z powyższym nie powinno dziwić, iż zgodnie z art. 44 kp pracownik </text:span></text:p>
          </draw:text-box>
        </draw:frame>
        <draw:frame draw:style-name="gr12" draw:text-style-name="P12" draw:layer="layout" svg:width="16.516cm" svg:height="0.446cm" svg:x="2cm" svg:y="3.624cm">
          <draw:text-box>
            <text:p text:style-name="P1"><text:span text:style-name="T17">może „wnieść odwołanie” od wypowiedzenia umowy o pracę do sądu pracy, o którym </text:span></text:p>
          </draw:text-box>
        </draw:frame>
        <draw:frame draw:style-name="gr12" draw:text-style-name="P12" draw:layer="layout" svg:width="16.876cm" svg:height="0.446cm" svg:x="2cm" svg:y="4.09cm">
          <draw:text-box>
            <text:p text:style-name="P1"><text:span text:style-name="T17">mowa w dziale dwunastym. Bierność pracownika w tym zakresie powoduje, iż czynność </text:span></text:p>
          </draw:text-box>
        </draw:frame>
        <draw:frame draw:style-name="gr12" draw:text-style-name="P12" draw:layer="layout" svg:width="16.813cm" svg:height="0.446cm" svg:x="2cm" svg:y="4.556cm">
          <draw:text-box>
            <text:p text:style-name="P1"><text:span text:style-name="T17">pracodawcy, choć wadliwa, będzie prawnie skuteczna. Wypowiedzenie umowy o pracę, </text:span></text:p>
          </draw:text-box>
        </draw:frame>
        <draw:frame draw:style-name="gr12" draw:text-style-name="P12" draw:layer="layout" svg:width="16.969cm" svg:height="0.446cm" svg:x="2cm" svg:y="5.021cm">
          <draw:text-box>
            <text:p text:style-name="P1"><text:span text:style-name="T17">nawet sprzeczne z prawem lub nieuzasadnione, nie jest bowiem nieważne z mocy prawa</text:span></text:p>
          </draw:text-box>
        </draw:frame>
        <draw:frame draw:style-name="gr13" draw:text-style-name="P13" draw:layer="layout" svg:width="0.264cm" svg:height="0.239cm" svg:x="14.722cm" svg:y="5.069cm">
          <draw:text-box>
            <text:p text:style-name="P1"><text:span text:style-name="T19">17</text:span></text:p>
          </draw:text-box>
        </draw:frame>
        <draw:frame draw:style-name="gr12" draw:text-style-name="P12" draw:layer="layout" svg:width="0.38cm" svg:height="0.446cm" svg:x="14.913cm" svg:y="5.021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5.89cm" svg:height="0.446cm" svg:x="2cm" svg:y="5.487cm">
          <draw:text-box>
            <text:p text:style-name="P1"><text:span text:style-name="T17">W literaturze przedmiotu zwraca się uwagę, iż koncepcja czynności wadliwych, ale </text:span></text:p>
          </draw:text-box>
        </draw:frame>
        <draw:frame draw:style-name="gr12" draw:text-style-name="P12" draw:layer="layout" svg:width="16.652cm" svg:height="0.446cm" svg:x="2cm" svg:y="5.953cm">
          <draw:text-box>
            <text:p text:style-name="P1"><text:span text:style-name="T17">skutecznych, jest bez wątpienia korzystna dla pracownika z uwagi na szybkie otwarcie </text:span></text:p>
          </draw:text-box>
        </draw:frame>
        <draw:frame draw:style-name="gr12" draw:text-style-name="P12" draw:layer="layout" svg:width="11.758cm" svg:height="0.446cm" svg:x="2cm" svg:y="6.418cm">
          <draw:text-box>
            <text:p text:style-name="P1"><text:span text:style-name="T17">dostępu do pomocy publicznej dla osoby, która utraciła pracę</text:span></text:p>
          </draw:text-box>
        </draw:frame>
        <draw:frame draw:style-name="gr13" draw:text-style-name="P13" draw:layer="layout" svg:width="0.264cm" svg:height="0.239cm" svg:x="11.311cm" svg:y="6.466cm">
          <draw:text-box>
            <text:p text:style-name="P1"><text:span text:style-name="T19">18</text:span></text:p>
          </draw:text-box>
        </draw:frame>
        <draw:frame draw:style-name="gr12" draw:text-style-name="P12" draw:layer="layout" svg:width="0.38cm" svg:height="0.446cm" svg:x="11.507cm" svg:y="6.418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6.283cm" svg:height="0.446cm" svg:x="2.5cm" svg:y="6.884cm">
          <draw:text-box>
            <text:p text:style-name="P1"><text:span text:style-name="T17">Odszkodowanie przysługujące pracownikowi z tytułu wypowiedzenia lub rozwiązania </text:span></text:p>
          </draw:text-box>
        </draw:frame>
        <draw:frame draw:style-name="gr12" draw:text-style-name="P12" draw:layer="layout" svg:width="16.906cm" svg:height="0.446cm" svg:x="2cm" svg:y="7.35cm">
          <draw:text-box>
            <text:p text:style-name="P1"><text:span text:style-name="T17">przez pracodawcę umowy o pracę bez wypowiedzenia wbrew swojej nazwie nie stanowi </text:span></text:p>
          </draw:text-box>
        </draw:frame>
        <draw:frame draw:style-name="gr12" draw:text-style-name="P12" draw:layer="layout" svg:width="15.852cm" svg:height="0.446cm" svg:x="2cm" svg:y="7.815cm">
          <draw:text-box>
            <text:p text:style-name="P1"><text:span text:style-name="T17">odszkodowania w znaczeniu cywilistycznym, to jest świadczenia zmierzającego do </text:span></text:p>
          </draw:text-box>
        </draw:frame>
        <draw:frame draw:style-name="gr12" draw:text-style-name="P12" draw:layer="layout" svg:width="11.44cm" svg:height="0.446cm" svg:x="2cm" svg:y="8.281cm">
          <draw:text-box>
            <text:p text:style-name="P1"><text:span text:style-name="T17">wyrównania pracownikowi szkody majątkowej z tego tytułu.</text:span></text:p>
          </draw:text-box>
        </draw:frame>
        <draw:frame draw:style-name="gr12" draw:text-style-name="P12" draw:layer="layout" svg:width="16.415cm" svg:height="0.446cm" svg:x="2.5cm" svg:y="8.747cm">
          <draw:text-box>
            <text:p text:style-name="P1"><text:span text:style-name="T17"><text:s/></text:span><text:span text:style-name="T17">Dla nabycia prawa do odszkodowania, o którym mowa w oddziałach 4 i 6 rozdziału II </text:span></text:p>
          </draw:text-box>
        </draw:frame>
        <draw:frame draw:style-name="gr12" draw:text-style-name="P12" draw:layer="layout" svg:width="16.944cm" svg:height="0.446cm" svg:x="2cm" svg:y="9.212cm">
          <draw:text-box>
            <text:p text:style-name="P1"><text:span text:style-name="T17">Kodeksu pracy, wystarczające jest wykazanie przez pracownika, iż do rozwiązania z nim </text:span></text:p>
          </draw:text-box>
        </draw:frame>
        <draw:frame draw:style-name="gr12" draw:text-style-name="P12" draw:layer="layout" svg:width="16.825cm" svg:height="0.446cm" svg:x="2cm" svg:y="9.678cm">
          <draw:text-box>
            <text:p text:style-name="P1"><text:span text:style-name="T17">umowy za wypowiedzeniem lub bez wypowiedzenia doszło „z naruszeniem przepisów”. </text:span></text:p>
          </draw:text-box>
        </draw:frame>
        <draw:frame draw:style-name="gr12" draw:text-style-name="P12" draw:layer="layout" svg:width="15.877cm" svg:height="0.446cm" svg:x="2cm" svg:y="10.144cm">
          <draw:text-box>
            <text:p text:style-name="P1"><text:span text:style-name="T17">Wysokość odszkodowania, która jest ustawowo limitowana, oderwana jest więc od </text:span></text:p>
          </draw:text-box>
        </draw:frame>
        <draw:frame draw:style-name="gr12" draw:text-style-name="P12" draw:layer="layout" svg:width="16.554cm" svg:height="0.446cm" svg:x="2cm" svg:y="10.609cm">
          <draw:text-box>
            <text:p text:style-name="P1"><text:span text:style-name="T17">szkody rzeczywiście przez pracownika poniesionej. Jest to świadczenie zryczałtowane, </text:span></text:p>
          </draw:text-box>
        </draw:frame>
        <draw:frame draw:style-name="gr12" draw:text-style-name="P12" draw:layer="layout" svg:width="16.415cm" svg:height="0.446cm" svg:x="2cm" svg:y="11.075cm">
          <draw:text-box>
            <text:p text:style-name="P1"><text:span text:style-name="T17">którego przyznanie nie wymaga wykazania przez pracownika ani szkody w znaczeniu </text:span></text:p>
          </draw:text-box>
        </draw:frame>
        <draw:frame draw:style-name="gr12" draw:text-style-name="P12" draw:layer="layout" svg:width="15.446cm" svg:height="0.446cm" svg:x="2cm" svg:y="11.541cm">
          <draw:text-box>
            <text:p text:style-name="P1"><text:span text:style-name="T27">damnum emergens</text:span><text:span text:style-name="T17"> ani </text:span><text:span text:style-name="T27">lucrum cesans</text:span><text:span text:style-name="T17">. Warto zwrócić uwagę, iż przynajmniej w jednym </text:span></text:p>
          </draw:text-box>
        </draw:frame>
        <draw:frame draw:style-name="gr12" draw:text-style-name="P12" draw:layer="layout" svg:width="17.058cm" svg:height="0.446cm" svg:x="2cm" svg:y="12.006cm">
          <draw:text-box>
            <text:p text:style-name="P1"><text:span text:style-name="T17">przypadku mechanizm odszkodowawczy został uregulowany właściwie. Mam tu na myśli </text:span></text:p>
          </draw:text-box>
        </draw:frame>
        <draw:frame draw:style-name="gr12" draw:text-style-name="P12" draw:layer="layout" svg:width="16.838cm" svg:height="0.446cm" svg:x="2cm" svg:y="12.472cm">
          <draw:text-box>
            <text:p text:style-name="P1"><text:span text:style-name="T17">umowę o pracę na okres próbny. Zgodnie z art. 50 § 1 kp, jeżeli wypowiedzenie umowy </text:span></text:p>
          </draw:text-box>
        </draw:frame>
        <draw:frame draw:style-name="gr12" draw:text-style-name="P12" draw:layer="layout" svg:width="16.533cm" svg:height="0.446cm" svg:x="2cm" svg:y="12.938cm">
          <draw:text-box>
            <text:p text:style-name="P1"><text:span text:style-name="T17">o pracę zawartej na okres próbny nastąpiło z naruszeniem przepisów o wypowiadaniu </text:span></text:p>
          </draw:text-box>
        </draw:frame>
        <draw:frame draw:style-name="gr12" draw:text-style-name="P12" draw:layer="layout" svg:width="15.67cm" svg:height="0.446cm" svg:x="2cm" svg:y="13.403cm">
          <draw:text-box>
            <text:p text:style-name="P1"><text:span text:style-name="T17">tych umów, pracownikowi przysługuje wyłącznie odszkodowanie. Odszkodowanie </text:span></text:p>
          </draw:text-box>
        </draw:frame>
        <draw:frame draw:style-name="gr12" draw:text-style-name="P12" draw:layer="layout" svg:width="17.02cm" svg:height="0.446cm" svg:x="2cm" svg:y="13.869cm">
          <draw:text-box>
            <text:p text:style-name="P1"><text:span text:style-name="T17">przysługuje w wysokości wynagrodzenia za czas, do którego upływu umowa miała trwać.</text:span></text:p>
          </draw:text-box>
        </draw:frame>
        <draw:frame draw:style-name="gr12" draw:text-style-name="P12" draw:layer="layout" svg:width="15.521cm" svg:height="0.446cm" svg:x="2.5cm" svg:y="14.335cm">
          <draw:text-box>
            <text:p text:style-name="P1"><text:span text:style-name="T17">W doktrynie prawa pracy w zasadzie od początku obowiązywania analizowanych </text:span></text:p>
          </draw:text-box>
        </draw:frame>
        <draw:frame draw:style-name="gr12" draw:text-style-name="P12" draw:layer="layout" svg:width="17.693cm" svg:height="0.446cm" svg:x="2cm" svg:y="14.8cm">
          <draw:text-box>
            <text:p text:style-name="P1"><text:span text:style-name="T17">regulacji snuto rozważania na temat charakteru prawnego tegoż odszkodowania, wskazując </text:span></text:p>
          </draw:text-box>
        </draw:frame>
        <draw:frame draw:style-name="gr12" draw:text-style-name="P12" draw:layer="layout" svg:width="16.601cm" svg:height="0.446cm" svg:x="2cm" svg:y="15.266cm">
          <draw:text-box>
            <text:p text:style-name="P1"><text:span text:style-name="T17">na jego kompensacyjny charakter. Kompensacją zaś miała być objęta zarówno szkoda </text:span></text:p>
          </draw:text-box>
        </draw:frame>
        <draw:frame draw:style-name="gr12" draw:text-style-name="P12" draw:layer="layout" svg:width="7.927cm" svg:height="0.446cm" svg:x="2cm" svg:y="15.732cm">
          <draw:text-box>
            <text:p text:style-name="P1"><text:span text:style-name="T17">majątkowa, jak i niemajątkowa (krzywda)</text:span></text:p>
          </draw:text-box>
        </draw:frame>
        <draw:frame draw:style-name="gr13" draw:text-style-name="P13" draw:layer="layout" svg:width="0.264cm" svg:height="0.239cm" svg:x="8.327cm" svg:y="15.779cm">
          <draw:text-box>
            <text:p text:style-name="P1"><text:span text:style-name="T19">19</text:span></text:p>
          </draw:text-box>
        </draw:frame>
        <draw:frame draw:style-name="gr12" draw:text-style-name="P12" draw:layer="layout" svg:width="0.38cm" svg:height="0.446cm" svg:x="8.523cm" svg:y="15.732cm">
          <draw:text-box>
            <text:p text:style-name="P1"><text:span text:style-name="T17">.</text:span></text:p>
          </draw:text-box>
        </draw:frame>
        <draw:frame draw:style-name="gr12" draw:text-style-name="P12" draw:layer="layout" svg:width="16.715cm" svg:height="0.446cm" svg:x="2.5cm" svg:y="16.197cm">
          <draw:text-box>
            <text:p text:style-name="P1"><text:span text:style-name="T17">Wskazuje się również na funkcję socjalną (alimentacyjną) odszkodowania, w znaczeniu </text:span></text:p>
          </draw:text-box>
        </draw:frame>
        <draw:frame draw:style-name="gr12" draw:text-style-name="P12" draw:layer="layout" svg:width="16.33cm" svg:height="0.446cm" svg:x="2cm" svg:y="16.663cm">
          <draw:text-box>
            <text:p text:style-name="P1"><text:span text:style-name="T17">zapewnienia pracownikowi określonych środków utrzymania w początkowym okresie </text:span></text:p>
          </draw:text-box>
        </draw:frame>
        <draw:frame draw:style-name="gr12" draw:text-style-name="P12" draw:layer="layout" svg:width="15.653cm" svg:height="0.446cm" svg:x="2cm" svg:y="17.129cm">
          <draw:text-box>
            <text:p text:style-name="P1"><text:span text:style-name="T17">po utracie zatrudnienia. Patrząc jednak na to świadczenie przez pryzmat praktyki </text:span></text:p>
          </draw:text-box>
        </draw:frame>
        <draw:frame draw:style-name="gr12" draw:text-style-name="P12" draw:layer="layout" svg:width="15.61cm" svg:height="0.446cm" svg:x="2cm" svg:y="17.594cm">
          <draw:text-box>
            <text:p text:style-name="P1"><text:span text:style-name="T17">wymiaru sprawiedliwości, kiedy to na prawomocny wyrok zasądzający pracownik </text:span></text:p>
          </draw:text-box>
        </draw:frame>
        <draw:frame draw:style-name="gr12" draw:text-style-name="P12" draw:layer="layout" svg:width="16.364cm" svg:height="0.446cm" svg:x="2cm" svg:y="18.06cm">
          <draw:text-box>
            <text:p text:style-name="P1"><text:span text:style-name="T17">czeka kilkadziesiąt miesięcy, można prowadzić jedynie teoretyczne wywody o funkcji </text:span></text:p>
          </draw:text-box>
        </draw:frame>
        <draw:line draw:style-name="gr9" draw:text-style-name="P9" draw:layer="layout" svg:x1="2cm" svg:y1="19.695cm" svg:x2="6.999cm" svg:y2="19.695cm">
          <text:p/>
        </draw:line>
        <draw:frame draw:style-name="gr12" draw:text-style-name="P12" draw:layer="layout" svg:width="4.836cm" svg:height="0.446cm" svg:x="2cm" svg:y="18.526cm">
          <draw:text-box>
            <text:p text:style-name="P1"><text:span text:style-name="T17">socjalnej odszkodowania.</text:span></text:p>
          </draw:text-box>
        </draw:frame>
        <draw:frame draw:style-name="gr14" draw:text-style-name="P14" draw:layer="layout" svg:width="0.231cm" svg:height="0.213cm" svg:x="2.5cm" svg:y="19.9cm">
          <draw:text-box>
            <text:p text:style-name="P1"><text:span text:style-name="T21">16</text:span></text:p>
          </draw:text-box>
        </draw:frame>
        <draw:frame draw:style-name="gr6" draw:text-style-name="P7" draw:layer="layout" svg:width="2.648cm" svg:height="0.374cm" svg:x="2.677cm" svg:y="19.881cm">
          <draw:text-box>
            <text:p text:style-name="P1"><text:span text:style-name="T12"><text:s text:c="3"/></text:span><text:span text:style-name="T12">Tamże, s. 179.</text:span></text:p>
          </draw:text-box>
        </draw:frame>
        <draw:frame draw:style-name="gr14" draw:text-style-name="P14" draw:layer="layout" svg:width="0.231cm" svg:height="0.213cm" svg:x="2.5cm" svg:y="20.281cm">
          <draw:text-box>
            <text:p text:style-name="P1"><text:span text:style-name="T21">17</text:span></text:p>
          </draw:text-box>
        </draw:frame>
        <draw:frame draw:style-name="gr6" draw:text-style-name="P7" draw:layer="layout" svg:width="13.46cm" svg:height="0.374cm" svg:x="2.677cm" svg:y="20.262cm">
          <draw:text-box>
            <text:p text:style-name="P1"><text:span text:style-name="T12"><text:s text:c="3"/></text:span><text:span text:style-name="T12">Wyrok Sądu Najwyższego z dnia 16 maja 1997 r. I PKN 170/97, OSNP 1998/8/239. </text:span></text:p>
          </draw:text-box>
        </draw:frame>
        <draw:frame draw:style-name="gr14" draw:text-style-name="P14" draw:layer="layout" svg:width="0.231cm" svg:height="0.213cm" svg:x="2.5cm" svg:y="20.662cm">
          <draw:text-box>
            <text:p text:style-name="P1"><text:span text:style-name="T21">18</text:span></text:p>
          </draw:text-box>
        </draw:frame>
        <draw:frame draw:style-name="gr6" draw:text-style-name="P7" draw:layer="layout" svg:width="9.671cm" svg:height="0.374cm" svg:x="2.677cm" svg:y="20.643cm">
          <draw:text-box>
            <text:p text:style-name="P1"><text:span text:style-name="T12"><text:s text:c="3"/></text:span><text:span text:style-name="T12">Szerzej na ten temat A. Sobczyk, </text:span><text:span text:style-name="T22">Wolność pracy...</text:span><text:span text:style-name="T12">, s. 169 i n. </text:span></text:p>
          </draw:text-box>
        </draw:frame>
        <draw:frame draw:style-name="gr14" draw:text-style-name="P14" draw:layer="layout" svg:width="0.231cm" svg:height="0.213cm" svg:x="2.5cm" svg:y="21.043cm">
          <draw:text-box>
            <text:p text:style-name="P1"><text:span text:style-name="T21">19</text:span></text:p>
          </draw:text-box>
        </draw:frame>
        <draw:frame draw:style-name="gr6" draw:text-style-name="P7" draw:layer="layout" svg:width="13.863cm" svg:height="0.374cm" svg:x="2.677cm" svg:y="21.024cm">
          <draw:text-box>
            <text:p text:style-name="P1"><text:span text:style-name="T12"><text:s text:c="3"/></text:span><text:span text:style-name="T12">Zob. T. Zieliński</text:span><text:span text:style-name="T22">, Prawo pracy. Zarys systemu</text:span><text:span text:style-name="T12">, cz. II, </text:span><text:span text:style-name="T22">Prawo stosunku pracy</text:span><text:span text:style-name="T12">, Warszawa–Kraków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.894cm" svg:height="0.374cm" svg:x="2cm" svg:y="21.405cm">
          <draw:text-box>
            <text:p text:style-name="P1"><text:span text:style-name="T12">1986, s. 92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4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3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45</text:span></text:p>
          </draw:text-box>
        </draw:frame>
        <draw:frame draw:style-name="gr12" draw:text-style-name="P12" draw:layer="layout" svg:width="15.382cm" svg:height="0.446cm" svg:x="2.5cm" svg:y="2.227cm">
          <draw:text-box>
            <text:p text:style-name="P1"><text:span text:style-name="T17">Wydaje się jednak, iż odszkodowanie regulowane przepisami kodeksu pracy ma </text:span></text:p>
          </draw:text-box>
        </draw:frame>
        <draw:frame draw:style-name="gr12" draw:text-style-name="P12" draw:layer="layout" svg:width="16.914cm" svg:height="0.446cm" svg:x="2cm" svg:y="2.693cm">
          <draw:text-box>
            <text:p text:style-name="P1"><text:span text:style-name="T17">w przeważającej mierze charakter kary cywilnej, jaką sąd pracy nakłada na pracodawcę </text:span></text:p>
          </draw:text-box>
        </draw:frame>
        <draw:frame draw:style-name="gr12" draw:text-style-name="P12" draw:layer="layout" svg:width="16.931cm" svg:height="0.446cm" svg:x="2cm" svg:y="3.159cm">
          <draw:text-box>
            <text:p text:style-name="P1"><text:span text:style-name="T17">z tytułu naruszenia przepisów o rozwiązywaniu umów. W tym znaczeniu odszkodowanie </text:span></text:p>
          </draw:text-box>
        </draw:frame>
        <draw:frame draw:style-name="gr12" draw:text-style-name="P12" draw:layer="layout" svg:width="16.838cm" svg:height="0.446cm" svg:x="2cm" svg:y="3.624cm">
          <draw:text-box>
            <text:p text:style-name="P1"><text:span text:style-name="T17">powinno spełnić funkcję represyjną oraz prewencyjną. Żeby jednak tak rzeczywiście się </text:span></text:p>
          </draw:text-box>
        </draw:frame>
        <draw:frame draw:style-name="gr12" draw:text-style-name="P12" draw:layer="layout" svg:width="16.622cm" svg:height="0.446cm" svg:x="2cm" svg:y="4.09cm">
          <draw:text-box>
            <text:p text:style-name="P1"><text:span text:style-name="T17">stało, jego wysokość powinna być zwiększona, zwłaszcza w odniesieniu do wadliwego <text:s/></text:span></text:p>
          </draw:text-box>
        </draw:frame>
        <draw:frame draw:style-name="gr12" draw:text-style-name="P12" draw:layer="layout" svg:width="16.077cm" svg:height="0.446cm" svg:x="2cm" svg:y="4.556cm">
          <draw:text-box>
            <text:p text:style-name="P1"><text:span text:style-name="T17">rozwiązania umowy o pracę bez wypowiedzenia. </text:span><text:span text:style-name="T27">De lege lata</text:span><text:span text:style-name="T17"> paradoksalnie surowsza </text:span></text:p>
          </draw:text-box>
        </draw:frame>
        <draw:frame draw:style-name="gr12" draw:text-style-name="P12" draw:layer="layout" svg:width="16.927cm" svg:height="0.446cm" svg:x="2cm" svg:y="5.021cm">
          <draw:text-box>
            <text:p text:style-name="P1"><text:span text:style-name="T17">sankcja grozi za wadliwe wypowiedzenie umowy o pracę, które z oczywistych względów </text:span></text:p>
          </draw:text-box>
        </draw:frame>
        <draw:frame draw:style-name="gr12" draw:text-style-name="P12" draw:layer="layout" svg:width="16.859cm" svg:height="0.446cm" svg:x="2cm" svg:y="5.487cm">
          <draw:text-box>
            <text:p text:style-name="P1"><text:span text:style-name="T17">jest dla pracownika mniej dolegliwe, niż z tytułu wadliwego rozwiązania umowy o pracę </text:span></text:p>
          </draw:text-box>
        </draw:frame>
        <draw:frame draw:style-name="gr12" draw:text-style-name="P12" draw:layer="layout" svg:width="3.715cm" svg:height="0.446cm" svg:x="2cm" svg:y="5.953cm">
          <draw:text-box>
            <text:p text:style-name="P1"><text:span text:style-name="T17">bez wypowiedzenia</text:span></text:p>
          </draw:text-box>
        </draw:frame>
        <draw:frame draw:style-name="gr13" draw:text-style-name="P13" draw:layer="layout" svg:width="0.264cm" svg:height="0.239cm" svg:x="4.969cm" svg:y="6cm">
          <draw:text-box>
            <text:p text:style-name="P1"><text:span text:style-name="T19">20</text:span></text:p>
          </draw:text-box>
        </draw:frame>
        <draw:frame draw:style-name="gr12" draw:text-style-name="P12" draw:layer="layout" svg:width="0.38cm" svg:height="0.446cm" svg:x="5.165cm" svg:y="5.953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5.238cm" svg:height="0.446cm" svg:x="2.5cm" svg:y="6.418cm">
          <draw:text-box>
            <text:p text:style-name="P1"><text:span text:style-name="T17">Co więcej, w sytuacjach, w których odszkodowanie występuje jako świadczenie </text:span></text:p>
          </draw:text-box>
        </draw:frame>
        <draw:frame draw:style-name="gr12" draw:text-style-name="P12" draw:layer="layout" svg:width="16.758cm" svg:height="0.446cm" svg:x="2cm" svg:y="6.884cm">
          <draw:text-box>
            <text:p text:style-name="P1"><text:span text:style-name="T17">alternatywne do przywrócenia do pracy, wybór tego drugiego roszczenia powodowałby </text:span></text:p>
          </draw:text-box>
        </draw:frame>
        <draw:frame draw:style-name="gr12" draw:text-style-name="P12" draw:layer="layout" svg:width="16.169cm" svg:height="0.446cm" svg:x="2cm" svg:y="7.35cm">
          <draw:text-box>
            <text:p text:style-name="P1"><text:span text:style-name="T17">zanik funkcji represyjno-prewencyjnej, chyba że uznamy, iż powrót zwolnionego pra-</text:span></text:p>
          </draw:text-box>
        </draw:frame>
        <draw:frame draw:style-name="gr12" draw:text-style-name="P12" draw:layer="layout" svg:width="16.724cm" svg:height="0.446cm" svg:x="2cm" svg:y="7.815cm">
          <draw:text-box>
            <text:p text:style-name="P1"><text:span text:style-name="T17">cownika na dotychczasowe stanowisko jest dla pracodawcy dostateczną dolegliwością. </text:span></text:p>
          </draw:text-box>
        </draw:frame>
        <draw:frame draw:style-name="gr12" draw:text-style-name="P12" draw:layer="layout" svg:width="14.726cm" svg:height="0.446cm" svg:x="2.5cm" svg:y="8.281cm">
          <draw:text-box>
            <text:p text:style-name="P1"><text:span text:style-name="T17">Niemniej tak ukształtowany model dochodzenia roszczeń z tytułu wadliwego </text:span></text:p>
          </draw:text-box>
        </draw:frame>
        <draw:frame draw:style-name="gr12" draw:text-style-name="P12" draw:layer="layout" svg:width="15.449cm" svg:height="0.446cm" svg:x="2cm" svg:y="8.747cm">
          <draw:text-box>
            <text:p text:style-name="P1"><text:span text:style-name="T17">wypowiedzenia lub rozwiązania umowy bez wypowiedzenia skutkuje tym, że ani </text:span></text:p>
          </draw:text-box>
        </draw:frame>
        <draw:frame draw:style-name="gr12" draw:text-style-name="P12" draw:layer="layout" svg:width="15.513cm" svg:height="0.446cm" svg:x="2cm" svg:y="9.212cm">
          <draw:text-box>
            <text:p text:style-name="P1"><text:span text:style-name="T17">pracownik nie otrzymuje stosownej kompensaty poniesionej szkody (majątkowej </text:span></text:p>
          </draw:text-box>
        </draw:frame>
        <draw:frame draw:style-name="gr12" draw:text-style-name="P12" draw:layer="layout" svg:width="16.415cm" svg:height="0.446cm" svg:x="2cm" svg:y="9.678cm">
          <draw:text-box>
            <text:p text:style-name="P1"><text:span text:style-name="T17">i niemajątkowej), ani też pracodawca nie zostaje ukarany w stopniu, który mógłby na </text:span></text:p>
          </draw:text-box>
        </draw:frame>
        <draw:frame draw:style-name="gr12" draw:text-style-name="P12" draw:layer="layout" svg:width="10.31cm" svg:height="0.446cm" svg:x="2cm" svg:y="10.144cm">
          <draw:text-box>
            <text:p text:style-name="P1"><text:span text:style-name="T17">przyszłość powstrzymywać go od podobnych działań. </text:span></text:p>
          </draw:text-box>
        </draw:frame>
        <draw:frame draw:style-name="gr12" draw:text-style-name="P12" draw:layer="layout" svg:width="16.309cm" svg:height="0.446cm" svg:x="2.5cm" svg:y="10.609cm">
          <draw:text-box>
            <text:p text:style-name="P1"><text:span text:style-name="T17">Dodatkowo warto zauważyć, iż w praktyce samo postępowanie sądowe zainicjowane </text:span></text:p>
          </draw:text-box>
        </draw:frame>
        <draw:frame draw:style-name="gr12" draw:text-style-name="P12" draw:layer="layout" svg:width="16.504cm" svg:height="0.446cm" svg:x="2cm" svg:y="11.075cm">
          <draw:text-box>
            <text:p text:style-name="P1"><text:span text:style-name="T17">przez pracownika odwołaniem się od wypowiedzenia czy rozwiązania umowy o pracę, </text:span></text:p>
          </draw:text-box>
        </draw:frame>
        <draw:frame draw:style-name="gr12" draw:text-style-name="P12" draw:layer="layout" svg:width="16.017cm" svg:height="0.446cm" svg:x="2cm" svg:y="11.541cm">
          <draw:text-box>
            <text:p text:style-name="P1"><text:span text:style-name="T17">z racji cechujących te sprawy rozbudowanych postępowań dowodowych, w ramach </text:span></text:p>
          </draw:text-box>
        </draw:frame>
        <draw:frame draw:style-name="gr12" draw:text-style-name="P12" draw:layer="layout" svg:width="16.669cm" svg:height="0.446cm" svg:x="2cm" svg:y="12.006cm">
          <draw:text-box>
            <text:p text:style-name="P1"><text:span text:style-name="T17">których dochodzi do przesłuchania wielu innych pracowników w charakterze świadków </text:span></text:p>
          </draw:text-box>
        </draw:frame>
        <draw:frame draw:style-name="gr12" draw:text-style-name="P12" draw:layer="layout" svg:width="15.843cm" svg:height="0.446cm" svg:x="2cm" svg:y="12.472cm">
          <draw:text-box>
            <text:p text:style-name="P1"><text:span text:style-name="T17">czy też zgromadzenia obszernego materiału dowodowego w postaci dokumentów, </text:span></text:p>
          </draw:text-box>
        </draw:frame>
        <draw:frame draw:style-name="gr12" draw:text-style-name="P12" draw:layer="layout" svg:width="16.935cm" svg:height="0.446cm" svg:x="2cm" svg:y="12.938cm">
          <draw:text-box>
            <text:p text:style-name="P1"><text:span text:style-name="T17">również (jeżeli nie przede wszystkim) stanowi wymierną stratę majątkową dla podmiotu </text:span></text:p>
          </draw:text-box>
        </draw:frame>
        <draw:frame draw:style-name="gr12" draw:text-style-name="P12" draw:layer="layout" svg:width="3.3cm" svg:height="0.446cm" svg:x="2cm" svg:y="13.403cm">
          <draw:text-box>
            <text:p text:style-name="P1"><text:span text:style-name="T17">zatrudniającego. </text:span></text:p>
          </draw:text-box>
        </draw:frame>
        <draw:frame draw:style-name="gr11" draw:text-style-name="P11" draw:layer="layout" svg:width="3.033cm" svg:height="0.458cm" svg:x="2cm" svg:y="14.81cm">
          <draw:text-box>
            <text:p text:style-name="P1"><text:span text:style-name="T16">Podsumowanie </text:span></text:p>
          </draw:text-box>
        </draw:frame>
        <draw:frame draw:style-name="gr12" draw:text-style-name="P12" draw:layer="layout" svg:width="14.967cm" svg:height="0.446cm" svg:x="2.5cm" svg:y="15.732cm">
          <draw:text-box>
            <text:p text:style-name="P1"><text:span text:style-name="T17">Na tle przedstawionych powyżej zagadnień w obecnie obowiązującej regulacji </text:span></text:p>
          </draw:text-box>
        </draw:frame>
        <draw:frame draw:style-name="gr12" draw:text-style-name="P12" draw:layer="layout" svg:width="16.838cm" svg:height="0.446cm" svg:x="2cm" svg:y="16.197cm">
          <draw:text-box>
            <text:p text:style-name="P1"><text:span text:style-name="T17">uprawnień pracowników zatrudnionych na podstawie umowy o pracę na czas określony </text:span></text:p>
          </draw:text-box>
        </draw:frame>
        <draw:frame draw:style-name="gr12" draw:text-style-name="P12" draw:layer="layout" svg:width="16.296cm" svg:height="0.446cm" svg:x="2cm" svg:y="16.663cm">
          <draw:text-box>
            <text:p text:style-name="P1"><text:span text:style-name="T17">w związku z wadliwym wypowiedzeniem lub rozwiązaniem umowy o pracę rysuje się </text:span></text:p>
          </draw:text-box>
        </draw:frame>
        <draw:frame draw:style-name="gr12" draw:text-style-name="P12" draw:layer="layout" svg:width="16.918cm" svg:height="0.446cm" svg:x="2cm" svg:y="17.129cm">
          <draw:text-box>
            <text:p text:style-name="P1"><text:span text:style-name="T17">wiele mankamentów. Trudno jest uznać środki ochrony stosunku pracy nawiązanego na </text:span></text:p>
          </draw:text-box>
        </draw:frame>
        <draw:frame draw:style-name="gr12" draw:text-style-name="P12" draw:layer="layout" svg:width="17.113cm" svg:height="0.446cm" svg:x="2cm" svg:y="17.594cm">
          <draw:text-box>
            <text:p text:style-name="P1"><text:span text:style-name="T17">podstawie umowy na czas określony, mające powszechne zastosowanie, za odpowiednie </text:span></text:p>
          </draw:text-box>
        </draw:frame>
        <draw:frame draw:style-name="gr12" draw:text-style-name="P12" draw:layer="layout" svg:width="13.087cm" svg:height="0.446cm" svg:x="2cm" svg:y="18.06cm">
          <draw:text-box>
            <text:p text:style-name="P1"><text:span text:style-name="T17">i dostateczne dla skutecznej realizacji funkcji ochronnej prawa pracy</text:span></text:p>
          </draw:text-box>
        </draw:frame>
        <draw:frame draw:style-name="gr13" draw:text-style-name="P13" draw:layer="layout" svg:width="0.264cm" svg:height="0.239cm" svg:x="12.394cm" svg:y="18.107cm">
          <draw:text-box>
            <text:p text:style-name="P1"><text:span text:style-name="T19">21</text:span></text:p>
          </draw:text-box>
        </draw:frame>
        <draw:line draw:style-name="gr9" draw:text-style-name="P9" draw:layer="layout" svg:x1="2cm" svg:y1="19.313cm" svg:x2="6.999cm" svg:y2="19.313cm">
          <text:p/>
        </draw:line>
        <draw:frame draw:style-name="gr12" draw:text-style-name="P12" draw:layer="layout" svg:width="0.38cm" svg:height="0.446cm" svg:x="12.591cm" svg:y="18.06cm">
          <draw:text-box>
            <text:p text:style-name="P1"><text:span text:style-name="T17">. </text:span></text:p>
          </draw:text-box>
        </draw:frame>
        <draw:frame draw:style-name="gr14" draw:text-style-name="P14" draw:layer="layout" svg:width="0.231cm" svg:height="0.213cm" svg:x="2.5cm" svg:y="19.519cm">
          <draw:text-box>
            <text:p text:style-name="P1"><text:span text:style-name="T21">20</text:span></text:p>
          </draw:text-box>
        </draw:frame>
        <draw:frame draw:style-name="gr6" draw:text-style-name="P7" draw:layer="layout" svg:width="13.604cm" svg:height="0.374cm" svg:x="2.677cm" svg:y="19.5cm">
          <draw:text-box>
            <text:p text:style-name="P1"><text:span text:style-name="T12"><text:s text:c="3"/></text:span><text:span text:style-name="T12">Szerzej na ten temat M. Latos-Miłkowska, </text:span><text:span text:style-name="T22">Odszkodowanie z tytułu wadliwego wypowiedzenia </text:span></text:p>
          </draw:text-box>
        </draw:frame>
        <draw:frame draw:style-name="gr6" draw:text-style-name="P7" draw:layer="layout" svg:width="14.561cm" svg:height="0.374cm" svg:x="2cm" svg:y="19.881cm">
          <draw:text-box>
            <text:p text:style-name="P1"><text:span text:style-name="T22">i rozwiązania umowy o pracę – o potrzebie zmiany regulacji</text:span><text:span text:style-name="T12">, Monitor Prawa Pracy 2016, 5, s. 239–242.</text:span></text:p>
          </draw:text-box>
        </draw:frame>
        <draw:frame draw:style-name="gr14" draw:text-style-name="P14" draw:layer="layout" svg:width="0.231cm" svg:height="0.213cm" svg:x="2.5cm" svg:y="20.281cm">
          <draw:text-box>
            <text:p text:style-name="P1"><text:span text:style-name="T21">21</text:span></text:p>
          </draw:text-box>
        </draw:frame>
        <draw:frame draw:style-name="gr6" draw:text-style-name="P7" draw:layer="layout" svg:width="15.14cm" svg:height="0.374cm" svg:x="2.681cm" svg:y="20.262cm">
          <draw:text-box>
            <text:p text:style-name="P1"><text:span text:style-name="T12"><text:s text:c="4"/></text:span><text:span text:style-name="T12">Więcej <text:s/>na <text:s/>temat <text:s/>funkcji <text:s/>ochronnej <text:s/>prawa <text:s/>pracy <text:s/>zob. <text:s/>M. <text:s/>Skąpski, </text:span><text:span text:style-name="T22"><text:s/>Ochronna <text:s/>funkcja <text:s/>prawa </text:span></text:p>
          </draw:text-box>
        </draw:frame>
        <draw:frame draw:style-name="gr6" draw:text-style-name="P7" draw:layer="layout" svg:width="16.55cm" svg:height="0.374cm" svg:x="2cm" svg:y="20.643cm">
          <draw:text-box>
            <text:p text:style-name="P1"><text:span text:style-name="T22">pracy <text:s/>w <text:s/>gospodarce <text:s/>rynkowej</text:span><text:span text:style-name="T12">, <text:s/>Warszawa <text:s/>2006, <text:s/>s. <text:s/>105, <text:s/>443 <text:s/>i <text:s/>n.; <text:s/>B.M. <text:s/>Ćwiertniak, <text:s/>Z. <text:s/>Salwa, <text:s/>Z. <text:s/>Góral,</text:span></text:p>
          </draw:text-box>
        </draw:frame>
        <draw:frame draw:style-name="gr6" draw:text-style-name="P7" draw:layer="layout" svg:width="15.238cm" svg:height="0.374cm" svg:x="2cm" svg:y="21.024cm">
          <draw:text-box>
            <text:p text:style-name="P1"><text:span text:style-name="T12">w: K.W. Baran (red.), </text:span><text:span text:style-name="T22">Zarys systemu prawa pracy</text:span><text:span text:style-name="T12">, t. I, </text:span><text:span text:style-name="T22">Część ogólna prawa pracy</text:span><text:span text:style-name="T12">, Warszawa 2010, s. 167–</text:span></text:p>
          </draw:text-box>
        </draw:frame>
        <draw:frame draw:style-name="gr6" draw:text-style-name="P7" draw:layer="layout" svg:width="13.507cm" svg:height="0.374cm" svg:x="2cm" svg:y="21.405cm">
          <draw:text-box>
            <text:p text:style-name="P1"><text:span text:style-name="T12">199, 665–666; A. Sobczyk, </text:span><text:span text:style-name="T22">Prawo pracy w świetle konstytucji RP</text:span><text:span text:style-name="T12">, t. I, Warszawa 2013, s. 4.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1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5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4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46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15.864cm" svg:height="0.446cm" svg:x="2.5cm" svg:y="2.227cm">
          <draw:text-box>
            <text:p text:style-name="P1"><text:span text:style-name="T17">Uzasadnione wydaje się wprowadzenie powszechnego obowiązku pracodawcy uza-</text:span></text:p>
          </draw:text-box>
        </draw:frame>
        <draw:frame draw:style-name="gr12" draw:text-style-name="P12" draw:layer="layout" svg:width="17.155cm" svg:height="0.446cm" svg:x="2cm" svg:y="2.693cm">
          <draw:text-box>
            <text:p text:style-name="P1"><text:span text:style-name="T17">sadniania przyczyn wypowiedzenia zawartej na czas określony umowy o pracę w miejsce </text:span></text:p>
          </draw:text-box>
        </draw:frame>
        <draw:frame draw:style-name="gr12" draw:text-style-name="P12" draw:layer="layout" svg:width="15.547cm" svg:height="0.446cm" svg:x="2cm" svg:y="3.159cm">
          <draw:text-box>
            <text:p text:style-name="P1"><text:span text:style-name="T17">funkcjonującej obecnie ograniczonej kontroli sądowej zasadności wypowiedzenia </text:span></text:p>
          </draw:text-box>
        </draw:frame>
        <draw:frame draw:style-name="gr12" draw:text-style-name="P12" draw:layer="layout" svg:width="15.699cm" svg:height="0.446cm" svg:x="2cm" svg:y="3.624cm">
          <draw:text-box>
            <text:p text:style-name="P1"><text:span text:style-name="T17">wyłącznie w odniesieniu do kategorii pracowników wymienionych w § 5 art. 50 kp.</text:span></text:p>
          </draw:text-box>
        </draw:frame>
        <draw:frame draw:style-name="gr12" draw:text-style-name="P12" draw:layer="layout" svg:width="14.992cm" svg:height="0.446cm" svg:x="2.5cm" svg:y="4.09cm">
          <draw:text-box>
            <text:p text:style-name="P1"><text:span text:style-name="T17">Podczas prac nad nowym kodeksem pracy powinno się również rozważyć, czy </text:span></text:p>
          </draw:text-box>
        </draw:frame>
        <draw:frame draw:style-name="gr12" draw:text-style-name="P12" draw:layer="layout" svg:width="17.321cm" svg:height="0.446cm" svg:x="2cm" svg:y="4.556cm">
          <draw:text-box>
            <text:p text:style-name="P1"><text:span text:style-name="T17">w obecnym kształcie zatrudnienia na podstawie umów o pracę na czas określony zasadne </text:span></text:p>
          </draw:text-box>
        </draw:frame>
        <draw:frame draw:style-name="gr12" draw:text-style-name="P12" draw:layer="layout" svg:width="16.385cm" svg:height="0.446cm" svg:x="2cm" svg:y="5.021cm">
          <draw:text-box>
            <text:p text:style-name="P1"><text:span text:style-name="T17">jest w ogóle utrzymywanie roszczenia o przywrócenie do pracy pracowników, którym </text:span></text:p>
          </draw:text-box>
        </draw:frame>
        <draw:frame draw:style-name="gr12" draw:text-style-name="P12" draw:layer="layout" svg:width="14.844cm" svg:height="0.446cm" svg:x="2cm" svg:y="5.487cm">
          <draw:text-box>
            <text:p text:style-name="P1"><text:span text:style-name="T17">w wadliwy sposób pracodawca wypowiedział lub rozwiązał umowę o pracę. W</text:span></text:p>
          </draw:text-box>
        </draw:frame>
        <draw:frame draw:style-name="gr12" draw:text-style-name="P12" draw:layer="layout" svg:width="1.915cm" svg:height="0.539cm" svg:x="17.142cm" svg:y="5.487cm">
          <draw:text-box>
            <text:p text:style-name="P1"><text:span text:style-name="T28"><text:s/></text:span><text:span text:style-name="T17">praktyce </text:span></text:p>
          </draw:text-box>
        </draw:frame>
        <draw:frame draw:style-name="gr12" draw:text-style-name="P12" draw:layer="layout" svg:width="17.139cm" svg:height="0.446cm" svg:x="2cm" svg:y="5.953cm">
          <draw:text-box>
            <text:p text:style-name="P1"><text:span text:style-name="T17">nie są odosobnione przypadki ponownego rozwiązania przez pracodawcę umowy o pracę </text:span></text:p>
          </draw:text-box>
        </draw:frame>
        <draw:frame draw:style-name="gr12" draw:text-style-name="P12" draw:layer="layout" svg:width="16.457cm" svg:height="0.446cm" svg:x="2cm" svg:y="6.418cm">
          <draw:text-box>
            <text:p text:style-name="P1"><text:span text:style-name="T17">z pracownikiem, podejmującym pracę w wyniku przywrócenia, w których pracodawcy </text:span></text:p>
          </draw:text-box>
        </draw:frame>
        <draw:frame draw:style-name="gr12" draw:text-style-name="P12" draw:layer="layout" svg:width="16.33cm" svg:height="0.446cm" svg:x="2cm" svg:y="6.884cm">
          <draw:text-box>
            <text:p text:style-name="P1"><text:span text:style-name="T17">w zasadzie nie można przypisać złej woli w takim postępowaniu. Mam tu na myśli na </text:span></text:p>
          </draw:text-box>
        </draw:frame>
        <draw:frame draw:style-name="gr12" draw:text-style-name="P12" draw:layer="layout" svg:width="16.664cm" svg:height="0.446cm" svg:x="2cm" svg:y="7.35cm">
          <draw:text-box>
            <text:p text:style-name="P1"><text:span text:style-name="T17">przykład sytuację obiektywnego braku pracy dla zwalnianego pracownika czy też pozo-</text:span></text:p>
          </draw:text-box>
        </draw:frame>
        <draw:frame draw:style-name="gr12" draw:text-style-name="P12" draw:layer="layout" svg:width="17.181cm" svg:height="0.446cm" svg:x="2cm" svg:y="7.815cm">
          <draw:text-box>
            <text:p text:style-name="P1"><text:span text:style-name="T17">stającą w mocy i aktualną przyczynę poprzedniej decyzji pracodawcy, która w połączeniu </text:span></text:p>
          </draw:text-box>
        </draw:frame>
        <draw:frame draw:style-name="gr12" draw:text-style-name="P12" draw:layer="layout" svg:width="16.986cm" svg:height="0.446cm" svg:x="2cm" svg:y="8.281cm">
          <draw:text-box>
            <text:p text:style-name="P1"><text:span text:style-name="T17">z uchybieniem czysto formalnym stała się podstawą przywrócenia do pracy. Wydaje się, </text:span></text:p>
          </draw:text-box>
        </draw:frame>
        <draw:frame draw:style-name="gr12" draw:text-style-name="P12" draw:layer="layout" svg:width="16.927cm" svg:height="0.446cm" svg:x="2cm" svg:y="8.747cm">
          <draw:text-box>
            <text:p text:style-name="P1"><text:span text:style-name="T17">iż w tym pierwszym przypadku jest to skutek mankamentu obecnej regulacji polegający </text:span></text:p>
          </draw:text-box>
        </draw:frame>
        <draw:frame draw:style-name="gr12" draw:text-style-name="P12" draw:layer="layout" svg:width="16.834cm" svg:height="0.446cm" svg:x="2cm" svg:y="9.212cm">
          <draw:text-box>
            <text:p text:style-name="P1"><text:span text:style-name="T17">na tym, iż uznając racje pracownika, sąd pracy może go przywrócić nie tyle „do pracy”, </text:span></text:p>
          </draw:text-box>
        </draw:frame>
        <draw:frame draw:style-name="gr12" draw:text-style-name="P12" draw:layer="layout" svg:width="16.068cm" svg:height="0.446cm" svg:x="2cm" svg:y="9.678cm">
          <draw:text-box>
            <text:p text:style-name="P1"><text:span text:style-name="T17">ile „do pracy na poprzednich warunkach”. Przywrócenie na poprzednich warunkach </text:span></text:p>
          </draw:text-box>
        </draw:frame>
        <draw:frame draw:style-name="gr12" draw:text-style-name="P12" draw:layer="layout" svg:width="17.735cm" svg:height="0.446cm" svg:x="2cm" svg:y="10.144cm">
          <draw:text-box>
            <text:p text:style-name="P1"><text:span text:style-name="T17">oznacza, iż pracodawca jest obowiązany zatrudnić pracownika na takim samym stanowisku, </text:span></text:p>
          </draw:text-box>
        </draw:frame>
        <draw:frame draw:style-name="gr12" draw:text-style-name="P12" draw:layer="layout" svg:width="16.487cm" svg:height="0.446cm" svg:x="2cm" svg:y="10.609cm">
          <draw:text-box>
            <text:p text:style-name="P1"><text:span text:style-name="T17">jakie zajmował poprzednio, zapewnić mu możliwość wykonywania takiej samej pracy. </text:span></text:p>
          </draw:text-box>
        </draw:frame>
        <draw:frame draw:style-name="gr12" draw:text-style-name="P12" draw:layer="layout" svg:width="16.47cm" svg:height="0.446cm" svg:x="2cm" svg:y="11.075cm">
          <draw:text-box>
            <text:p text:style-name="P1"><text:span text:style-name="T17">Przywracając pracownika do pracy na poprzednich warunkach, sąd pracy, wbrew woli </text:span></text:p>
          </draw:text-box>
        </draw:frame>
        <draw:frame draw:style-name="gr12" draw:text-style-name="P12" draw:layer="layout" svg:width="16.542cm" svg:height="0.446cm" svg:x="2cm" svg:y="11.541cm">
          <draw:text-box>
            <text:p text:style-name="P1"><text:span text:style-name="T17">pracodawcy, ingeruje w swobodę prowadzenia działalności gospodarczej pracodawcy. </text:span></text:p>
          </draw:text-box>
        </draw:frame>
        <draw:frame draw:style-name="gr12" draw:text-style-name="P12" draw:layer="layout" svg:width="16.787cm" svg:height="0.446cm" svg:x="2.5cm" svg:y="12.006cm">
          <draw:text-box>
            <text:p text:style-name="P1"><text:span text:style-name="T17">Gdyby jednak ustawodawca zdecydował się na pozostawienie możliwości przywrócenia </text:span></text:p>
          </draw:text-box>
        </draw:frame>
        <draw:frame draw:style-name="gr12" draw:text-style-name="P12" draw:layer="layout" svg:width="16.245cm" svg:height="0.446cm" svg:x="2cm" svg:y="12.472cm">
          <draw:text-box>
            <text:p text:style-name="P1"><text:span text:style-name="T17">do pracy pracownika, którego z pracodawcą łączyła umowa o pracę zawarta na czas </text:span></text:p>
          </draw:text-box>
        </draw:frame>
        <draw:frame draw:style-name="gr12" draw:text-style-name="P12" draw:layer="layout" svg:width="17.6cm" svg:height="0.446cm" svg:x="2cm" svg:y="12.938cm">
          <draw:text-box>
            <text:p text:style-name="P1"><text:span text:style-name="T17">określony, to zasadne jest zwrócenie uwagi na postulaty doktryny prawa pracy zmierzające </text:span></text:p>
          </draw:text-box>
        </draw:frame>
        <draw:frame draw:style-name="gr12" draw:text-style-name="P12" draw:layer="layout" svg:width="15.945cm" svg:height="0.446cm" svg:x="2cm" svg:y="13.403cm">
          <draw:text-box>
            <text:p text:style-name="P1"><text:span text:style-name="T17">do stworzenia możliwości przywrócenia pracownika do pracy na takich warunkach, </text:span></text:p>
          </draw:text-box>
        </draw:frame>
        <draw:frame draw:style-name="gr12" draw:text-style-name="P12" draw:layer="layout" svg:width="16.563cm" svg:height="0.446cm" svg:x="2cm" svg:y="13.869cm">
          <draw:text-box>
            <text:p text:style-name="P1"><text:span text:style-name="T17">w których istnieć będzie realna, a nie iluzoryczna możliwość kontynuowania zatrudnie-</text:span></text:p>
          </draw:text-box>
        </draw:frame>
        <draw:frame draw:style-name="gr12" draw:text-style-name="P12" draw:layer="layout" svg:width="0.582cm" svg:height="0.446cm" svg:x="2cm" svg:y="14.335cm">
          <draw:text-box>
            <text:p text:style-name="P1"><text:span text:style-name="T17">nia</text:span></text:p>
          </draw:text-box>
        </draw:frame>
        <draw:frame draw:style-name="gr13" draw:text-style-name="P13" draw:layer="layout" svg:width="0.264cm" svg:height="0.239cm" svg:x="2.477cm" svg:y="14.382cm">
          <draw:text-box>
            <text:p text:style-name="P1"><text:span text:style-name="T19">22</text:span></text:p>
          </draw:text-box>
        </draw:frame>
        <draw:frame draw:style-name="gr12" draw:text-style-name="P12" draw:layer="layout" svg:width="15.738cm" svg:height="0.539cm" svg:x="2.673cm" svg:y="14.335cm">
          <draw:text-box>
            <text:p text:style-name="P1"><text:span text:style-name="T17">.</text:span><text:span text:style-name="T28"> </text:span><text:span text:style-name="T17">Jest to jeden z możliwych kierunków uczynienia instytucji przywrócenia do pracy </text:span></text:p>
          </draw:text-box>
        </draw:frame>
        <draw:frame draw:style-name="gr12" draw:text-style-name="P12" draw:layer="layout" svg:width="17.02cm" svg:height="0.446cm" svg:x="2cm" svg:y="14.8cm">
          <draw:text-box>
            <text:p text:style-name="P1"><text:span text:style-name="T17">bardziej efektywnej, choć i w takim kształcie nie będzie ona pozbawiona mankamentów. </text:span></text:p>
          </draw:text-box>
        </draw:frame>
        <draw:frame draw:style-name="gr12" draw:text-style-name="P12" draw:layer="layout" svg:width="16.084cm" svg:height="0.446cm" svg:x="2cm" svg:y="15.266cm">
          <draw:text-box>
            <text:p text:style-name="P1"><text:span text:style-name="T17">Więź prawna łącząca pracownika z pracodawcą powinna być oparta na wzajemnym </text:span></text:p>
          </draw:text-box>
        </draw:frame>
        <draw:frame draw:style-name="gr12" draw:text-style-name="P12" draw:layer="layout" svg:width="16.504cm" svg:height="0.446cm" svg:x="2cm" svg:y="15.732cm">
          <draw:text-box>
            <text:p text:style-name="P1"><text:span text:style-name="T17">zaufaniu i lojalności, o które może być trudno po długotrwałym i wyniszczającym obie </text:span></text:p>
          </draw:text-box>
        </draw:frame>
        <draw:frame draw:style-name="gr12" draw:text-style-name="P12" draw:layer="layout" svg:width="6.174cm" svg:height="0.446cm" svg:x="2cm" svg:y="16.197cm">
          <draw:text-box>
            <text:p text:style-name="P1"><text:span text:style-name="T17">strony postępowaniu sądowym. </text:span></text:p>
          </draw:text-box>
        </draw:frame>
        <draw:frame draw:style-name="gr12" draw:text-style-name="P12" draw:layer="layout" svg:width="14.958cm" svg:height="0.446cm" svg:x="2.5cm" svg:y="16.663cm">
          <draw:text-box>
            <text:p text:style-name="P1"><text:span text:style-name="T17">Warto nadmienić, iż zagadnienie zasadności wprowadzenia do Kodeksu pracy </text:span></text:p>
          </draw:text-box>
        </draw:frame>
        <draw:frame draw:style-name="gr12" draw:text-style-name="P12" draw:layer="layout" svg:width="15.843cm" svg:height="0.446cm" svg:x="2cm" svg:y="17.129cm">
          <draw:text-box>
            <text:p text:style-name="P1"><text:span text:style-name="T17">odmiennego od obecnego modelu odpowiedzialności pracodawcy z tytułu prawnie </text:span></text:p>
          </draw:text-box>
        </draw:frame>
        <draw:frame draw:style-name="gr12" draw:text-style-name="P12" draw:layer="layout" svg:width="16.597cm" svg:height="0.446cm" svg:x="2cm" svg:y="17.594cm">
          <draw:text-box>
            <text:p text:style-name="P1"><text:span text:style-name="T17">wadliwego wypowiedzenia lub rozwiązania umowy o pracę zawartej na czas określony </text:span></text:p>
          </draw:text-box>
        </draw:frame>
        <draw:frame draw:style-name="gr12" draw:text-style-name="P12" draw:layer="layout" svg:width="16.11cm" svg:height="0.446cm" svg:x="2cm" svg:y="18.06cm">
          <draw:text-box>
            <text:p text:style-name="P1"><text:span text:style-name="T17">było już szeroko analizowane przez wybitnych przedstawicieli nauki prawa pracy na </text:span></text:p>
          </draw:text-box>
        </draw:frame>
        <draw:frame draw:style-name="gr12" draw:text-style-name="P12" draw:layer="layout" svg:width="11.246cm" svg:height="0.446cm" svg:x="2cm" svg:y="18.526cm">
          <draw:text-box>
            <text:p text:style-name="P1"><text:span text:style-name="T17">gruncie przygotowanego w 2005 r. projektu kodeksu pracy</text:span></text:p>
          </draw:text-box>
        </draw:frame>
        <draw:frame draw:style-name="gr13" draw:text-style-name="P13" draw:layer="layout" svg:width="0.264cm" svg:height="0.239cm" svg:x="10.864cm" svg:y="18.573cm">
          <draw:text-box>
            <text:p text:style-name="P1"><text:span text:style-name="T19">23</text:span></text:p>
          </draw:text-box>
        </draw:frame>
        <draw:line draw:style-name="gr9" draw:text-style-name="P9" draw:layer="layout" svg:x1="2cm" svg:y1="19.313cm" svg:x2="6.999cm" svg:y2="19.313cm">
          <text:p/>
        </draw:line>
        <draw:frame draw:style-name="gr12" draw:text-style-name="P12" draw:layer="layout" svg:width="0.38cm" svg:height="0.446cm" svg:x="11.06cm" svg:y="18.526cm">
          <draw:text-box>
            <text:p text:style-name="P1"><text:span text:style-name="T17">. </text:span></text:p>
          </draw:text-box>
        </draw:frame>
        <draw:frame draw:style-name="gr14" draw:text-style-name="P14" draw:layer="layout" svg:width="0.231cm" svg:height="0.213cm" svg:x="2.5cm" svg:y="19.519cm">
          <draw:text-box>
            <text:p text:style-name="P1"><text:span text:style-name="T21">22</text:span></text:p>
          </draw:text-box>
        </draw:frame>
        <draw:frame draw:style-name="gr6" draw:text-style-name="P7" draw:layer="layout" svg:width="13.922cm" svg:height="0.374cm" svg:x="2.677cm" svg:y="19.5cm">
          <draw:text-box>
            <text:p text:style-name="P1"><text:span text:style-name="T12"><text:s text:c="3"/></text:span><text:span text:style-name="T12">Por. Z. Hajn, </text:span><text:span text:style-name="T22">Ochrona trwałości stosunku pracy a fl exicurity</text:span><text:span text:style-name="T12">, w: G. Goździewicz (red.), </text:span><text:span text:style-name="T22">Ochrona </text:span></text:p>
          </draw:text-box>
        </draw:frame>
        <draw:frame draw:style-name="gr6" draw:text-style-name="P7" draw:layer="layout" svg:width="15.047cm" svg:height="0.374cm" svg:x="2cm" svg:y="19.881cm">
          <draw:text-box>
            <text:p text:style-name="P1"><text:span text:style-name="T22">trwałości stosunku pracy w społecznej gospodarce rynkowej</text:span><text:span text:style-name="T12">, Warszawa 2010, s. 91–92, A. Sobczyk, </text:span><text:span text:style-name="T22">Prawo </text:span></text:p>
          </draw:text-box>
        </draw:frame>
        <draw:frame draw:style-name="gr6" draw:text-style-name="P7" draw:layer="layout" svg:width="2.415cm" svg:height="0.374cm" svg:x="2cm" svg:y="20.262cm">
          <draw:text-box>
            <text:p text:style-name="P1"><text:span text:style-name="T22">pracy</text:span><text:span text:style-name="T12">..., s. 238. </text:span></text:p>
          </draw:text-box>
        </draw:frame>
        <draw:frame draw:style-name="gr14" draw:text-style-name="P14" draw:layer="layout" svg:width="0.231cm" svg:height="0.213cm" svg:x="2.5cm" svg:y="20.662cm">
          <draw:text-box>
            <text:p text:style-name="P1"><text:span text:style-name="T21">23</text:span></text:p>
          </draw:text-box>
        </draw:frame>
        <draw:frame draw:style-name="gr6" draw:text-style-name="P7" draw:layer="layout" svg:width="13.634cm" svg:height="0.374cm" svg:x="2.677cm" svg:y="20.643cm">
          <draw:text-box>
            <text:p text:style-name="P1"><text:span text:style-name="T12"><text:s text:c="3"/></text:span><text:span text:style-name="T12">B. Wagner, </text:span><text:span text:style-name="T22">Niektóre elementy regulacji stosunku pracy w projekcie kodeksu pracy</text:span><text:span text:style-name="T12">, Praca i Zabez-</text:span></text:p>
          </draw:text-box>
        </draw:frame>
        <draw:frame draw:style-name="gr6" draw:text-style-name="P7" draw:layer="layout" svg:width="16.072cm" svg:height="0.374cm" svg:x="2cm" svg:y="21.024cm">
          <draw:text-box>
            <text:p text:style-name="P1"><text:span text:style-name="T12">pieczenie <text:s/>Społeczne <text:s/>2008, <text:s/>9, <text:s/>s. <text:s/>8 <text:s/>i <text:s/>n.; <text:s/>W. <text:s/>Sanetra, </text:span><text:span text:style-name="T22"><text:s/>Kilka <text:s/>uwag <text:s/>o <text:s/>projektowanych <text:s/>zmianach <text:s/>przepisów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4.958cm" svg:height="0.374cm" svg:x="2cm" svg:y="21.405cm">
          <draw:text-box>
            <text:p text:style-name="P1"><text:span text:style-name="T22">o wypowiedzeniu umowy o pracę</text:span><text:span text:style-name="T12">, Gdańskie Studia Prawnicze 2007, XVII, </text:span><text:span text:style-name="T22">Księga jubileuszowa poświęcona 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6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5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47</text:span></text:p>
          </draw:text-box>
        </draw:frame>
        <draw:frame draw:style-name="gr12" draw:text-style-name="P12" draw:layer="layout" svg:width="16.948cm" svg:height="0.446cm" svg:x="2.5cm" svg:y="2.227cm">
          <draw:text-box>
            <text:p text:style-name="P1"><text:span text:style-name="T17">Wśród zaproponowanych tam rozwiązań szczególnie interesująca wydaje się propozycja </text:span></text:p>
          </draw:text-box>
        </draw:frame>
        <draw:frame draw:style-name="gr12" draw:text-style-name="P12" draw:layer="layout" svg:width="15.97cm" svg:height="0.446cm" svg:x="2cm" svg:y="2.693cm">
          <draw:text-box>
            <text:p text:style-name="P1"><text:span text:style-name="T17">legislacyjna uprawniająca pracodawcę do zwolnienia się z obowiązku przywrócenia </text:span></text:p>
          </draw:text-box>
        </draw:frame>
        <draw:frame draw:style-name="gr12" draw:text-style-name="P12" draw:layer="layout" svg:width="17.24cm" svg:height="0.446cm" svg:x="2cm" svg:y="3.159cm">
          <draw:text-box>
            <text:p text:style-name="P1"><text:span text:style-name="T17">pracownika do pracy w zamian za zapłatę znacznie wyższego niż obecnie (bo 9-krotnego) </text:span></text:p>
          </draw:text-box>
        </draw:frame>
        <draw:frame draw:style-name="gr12" draw:text-style-name="P12" draw:layer="layout" svg:width="4.892cm" svg:height="0.446cm" svg:x="2cm" svg:y="3.624cm">
          <draw:text-box>
            <text:p text:style-name="P1"><text:span text:style-name="T17">wynagrodzenia za pracę. </text:span></text:p>
          </draw:text-box>
        </draw:frame>
        <draw:frame draw:style-name="gr12" draw:text-style-name="P12" draw:layer="layout" svg:width="16.647cm" svg:height="0.446cm" svg:x="2.5cm" svg:y="4.09cm">
          <draw:text-box>
            <text:p text:style-name="P1"><text:span text:style-name="T17">Wydaje się, iż podczas podjętych na nowo prac kodyfi kacyjnych powinno się powrócić </text:span></text:p>
          </draw:text-box>
        </draw:frame>
        <draw:frame draw:style-name="gr12" draw:text-style-name="P12" draw:layer="layout" svg:width="17.003cm" svg:height="0.446cm" svg:x="2cm" svg:y="4.556cm">
          <draw:text-box>
            <text:p text:style-name="P1"><text:span text:style-name="T17">do kwestii podstaw prawnych i granic odpowiedzialności pracodawcy z tytułu wadliwego </text:span></text:p>
          </draw:text-box>
        </draw:frame>
        <draw:frame draw:style-name="gr12" draw:text-style-name="P12" draw:layer="layout" svg:width="17.071cm" svg:height="0.446cm" svg:x="2cm" svg:y="5.021cm">
          <draw:text-box>
            <text:p text:style-name="P1"><text:span text:style-name="T17">wypowiedzenia lub rozwiązania umowy o pracę zawartej na czas określony. Zagadnienie </text:span></text:p>
          </draw:text-box>
        </draw:frame>
        <draw:frame draw:style-name="gr12" draw:text-style-name="P12" draw:layer="layout" svg:width="14.179cm" svg:height="0.446cm" svg:x="2cm" svg:y="5.487cm">
          <draw:text-box>
            <text:p text:style-name="P1"><text:span text:style-name="T17">to bez wątpienia zasługuje na kompleksową, spójną i skuteczną regulację.</text:span></text:p>
          </draw:text-box>
        </draw:frame>
        <draw:frame draw:style-name="gr12" draw:text-style-name="P12" draw:layer="layout" svg:width="16.203cm" svg:height="0.446cm" svg:x="2.5cm" svg:y="5.953cm">
          <draw:text-box>
            <text:p text:style-name="P1"><text:span text:style-name="T17">Pomimo powszechnie uznawanej za dopuszczalną tzw. uzupełniającej, bo opartej na </text:span></text:p>
          </draw:text-box>
        </draw:frame>
        <draw:frame draw:style-name="gr12" draw:text-style-name="P12" draw:layer="layout" svg:width="16.813cm" svg:height="0.446cm" svg:x="2cm" svg:y="6.418cm">
          <draw:text-box>
            <text:p text:style-name="P1"><text:span text:style-name="T17">przepisach Kodeksu cywilnego, odpowiedzialności odszkodowawczej pracodawcy warto </text:span></text:p>
          </draw:text-box>
        </draw:frame>
        <draw:frame draw:style-name="gr12" draw:text-style-name="P12" draw:layer="layout" svg:width="16.622cm" svg:height="0.446cm" svg:x="2cm" svg:y="6.884cm">
          <draw:text-box>
            <text:p text:style-name="P1"><text:span text:style-name="T17">rozważyć wprowadzenie do Kodeksu pracy takiej regulacji, która będzie gwarantowała </text:span></text:p>
          </draw:text-box>
        </draw:frame>
        <draw:frame draw:style-name="gr12" draw:text-style-name="P12" draw:layer="layout" svg:width="16.732cm" svg:height="0.446cm" svg:x="2cm" svg:y="7.35cm">
          <draw:text-box>
            <text:p text:style-name="P1"><text:span text:style-name="T17">pracownikom bardziej realne zaspokojenie poniesionej szkody, stanowiąc jednocześnie </text:span></text:p>
          </draw:text-box>
        </draw:frame>
        <draw:frame draw:style-name="gr12" draw:text-style-name="P12" draw:layer="layout" svg:width="16.707cm" svg:height="0.446cm" svg:x="2cm" svg:y="7.815cm">
          <draw:text-box>
            <text:p text:style-name="P1"><text:span text:style-name="T17">dla pracodawcy odczuwalną dolegliwość w przypadkach zupełnej arbitralności podjętej </text:span></text:p>
          </draw:text-box>
        </draw:frame>
        <draw:frame draw:style-name="gr12" draw:text-style-name="P12" draw:layer="layout" svg:width="15.454cm" svg:height="0.446cm" svg:x="2cm" svg:y="8.281cm">
          <draw:text-box>
            <text:p text:style-name="P1"><text:span text:style-name="T17">decyzji czy też oparcia jej na niedozwolonych prawnie podstawach różnicowania </text:span></text:p>
          </draw:text-box>
        </draw:frame>
        <draw:frame draw:style-name="gr12" draw:text-style-name="P12" draw:layer="layout" svg:width="2.5cm" svg:height="0.446cm" svg:x="2cm" svg:y="8.747cm">
          <draw:text-box>
            <text:p text:style-name="P1"><text:span text:style-name="T17">pracowników</text:span></text:p>
          </draw:text-box>
        </draw:frame>
        <draw:frame draw:style-name="gr13" draw:text-style-name="P13" draw:layer="layout" svg:width="0.264cm" svg:height="0.239cm" svg:x="4.062cm" svg:y="8.794cm">
          <draw:text-box>
            <text:p text:style-name="P1"><text:span text:style-name="T19">24</text:span></text:p>
          </draw:text-box>
        </draw:frame>
        <draw:frame draw:style-name="gr12" draw:text-style-name="P12" draw:layer="layout" svg:width="0.38cm" svg:height="0.446cm" svg:x="4.259cm" svg:y="8.747cm">
          <draw:text-box>
            <text:p text:style-name="P1"><text:span text:style-name="T17">. </text:span></text:p>
          </draw:text-box>
        </draw:frame>
        <draw:frame draw:style-name="gr12" draw:text-style-name="P12" draw:layer="layout" svg:width="16.131cm" svg:height="0.446cm" svg:x="2.5cm" svg:y="9.212cm">
          <draw:text-box>
            <text:p text:style-name="P1"><text:span text:style-name="T17">Nie należy bowiem całkowicie, tak jak ma to miejsce obecnie, tracić z pola widzenia </text:span></text:p>
          </draw:text-box>
        </draw:frame>
        <draw:frame draw:style-name="gr12" draw:text-style-name="P12" draw:layer="layout" svg:width="16.893cm" svg:height="0.446cm" svg:x="2cm" svg:y="9.678cm">
          <draw:text-box>
            <text:p text:style-name="P1"><text:span text:style-name="T17">usprawiedliwionego interesu prawnego i gospodarczego pracodawcy, który jest również </text:span></text:p>
          </draw:text-box>
        </draw:frame>
        <draw:frame draw:style-name="gr12" draw:text-style-name="P12" draw:layer="layout" svg:width="16.825cm" svg:height="0.446cm" svg:x="2cm" svg:y="10.144cm">
          <draw:text-box>
            <text:p text:style-name="P1"><text:span text:style-name="T17">chroniony przez określone wartości konstytucyjne. Innymi słowy, zakres wolności pracy </text:span></text:p>
          </draw:text-box>
        </draw:frame>
        <draw:frame draw:style-name="gr12" draw:text-style-name="P12" draw:layer="layout" svg:width="17.139cm" svg:height="0.446cm" svg:x="2cm" svg:y="10.609cm">
          <draw:text-box>
            <text:p text:style-name="P1"><text:span text:style-name="T17">pracownika powinien być współkształtowany z uwzględnieniem ochrony prawa własności </text:span></text:p>
          </draw:text-box>
        </draw:frame>
        <draw:frame draw:style-name="gr12" draw:text-style-name="P12" draw:layer="layout" svg:width="13.024cm" svg:height="0.446cm" svg:x="2cm" svg:y="11.075cm">
          <draw:text-box>
            <text:p text:style-name="P1"><text:span text:style-name="T17">pracodawców oraz swobody prowadzenia działalności gospodarczej.</text:span></text:p>
          </draw:text-box>
        </draw:frame>
        <draw:frame draw:style-name="gr18" draw:text-style-name="P18" draw:layer="layout" svg:width="0.369cm" svg:height="0.433cm" svg:x="12.376cm" svg:y="11.085cm">
          <draw:text-box>
            <text:p text:style-name="P1"><text:span text:style-name="T29"><text:s/></text:span></text:p>
          </draw:text-box>
        </draw:frame>
        <draw:frame draw:style-name="gr12" draw:text-style-name="P12" draw:layer="layout" svg:width="15.179cm" svg:height="0.446cm" svg:x="2.5cm" svg:y="11.541cm">
          <draw:text-box>
            <text:p text:style-name="P1"><text:span text:style-name="T17">W zakresie ochrony prawnej przysługującej stronom stosunku pracy w związku </text:span></text:p>
          </draw:text-box>
        </draw:frame>
        <draw:frame draw:style-name="gr12" draw:text-style-name="P12" draw:layer="layout" svg:width="16.326cm" svg:height="0.446cm" svg:x="2cm" svg:y="12.006cm">
          <draw:text-box>
            <text:p text:style-name="P1"><text:span text:style-name="T17">z rozwiązaniem umowy o pracę z mocy jednostronnej czynności prawnej zauważalna </text:span></text:p>
          </draw:text-box>
        </draw:frame>
        <draw:frame draw:style-name="gr12" draw:text-style-name="P12" draw:layer="layout" svg:width="16.711cm" svg:height="0.446cm" svg:x="2cm" svg:y="12.472cm">
          <draw:text-box>
            <text:p text:style-name="P1"><text:span text:style-name="T17">jest <text:s/>znacząca nierówność. Szczególnie widoczna jest ona w przypadku wypowiedzenia </text:span></text:p>
          </draw:text-box>
        </draw:frame>
        <draw:frame draw:style-name="gr12" draw:text-style-name="P12" draw:layer="layout" svg:width="16.601cm" svg:height="0.446cm" svg:x="2cm" svg:y="12.938cm">
          <draw:text-box>
            <text:p text:style-name="P1"><text:span text:style-name="T17">umowy o pracę dokonanego przez pracownika. Kodeks pracy nie przewiduje dla praco-</text:span></text:p>
          </draw:text-box>
        </draw:frame>
        <draw:frame draw:style-name="gr12" draw:text-style-name="P12" draw:layer="layout" svg:width="16.52cm" svg:height="0.446cm" svg:x="2cm" svg:y="13.403cm">
          <draw:text-box>
            <text:p text:style-name="P1"><text:span text:style-name="T17">dawcy żadnych roszczeń z tego tytułu. Ochrona prawna przewidziana dla pracodawcy </text:span></text:p>
          </draw:text-box>
        </draw:frame>
        <draw:frame draw:style-name="gr12" draw:text-style-name="P12" draw:layer="layout" svg:width="16.093cm" svg:height="0.446cm" svg:x="2cm" svg:y="13.869cm">
          <draw:text-box>
            <text:p text:style-name="P1"><text:span text:style-name="T17">w przypadku rozwiązania umowy o pracę przez pracownika bez wypowiedzenia jest </text:span></text:p>
          </draw:text-box>
        </draw:frame>
        <draw:frame draw:style-name="gr12" draw:text-style-name="P12" draw:layer="layout" svg:width="16.203cm" svg:height="0.446cm" svg:x="2cm" svg:y="14.335cm">
          <draw:text-box>
            <text:p text:style-name="P1"><text:span text:style-name="T17">jedynie ograniczona do przypadku „nieuzasadnionego rozwiązania umowy o pracę”, </text:span></text:p>
          </draw:text-box>
        </draw:frame>
        <draw:frame draw:style-name="gr12" draw:text-style-name="P12" draw:layer="layout" svg:width="16.101cm" svg:height="0.446cm" svg:x="2cm" svg:y="14.8cm">
          <draw:text-box>
            <text:p text:style-name="P1"><text:span text:style-name="T17">a więc wyłącznie gdy przyczyną wskazaną przez pracownika jest ciężkie naruszenie </text:span></text:p>
          </draw:text-box>
        </draw:frame>
        <draw:frame draw:style-name="gr12" draw:text-style-name="P12" draw:layer="layout" svg:width="11.86cm" svg:height="0.446cm" svg:x="2cm" svg:y="15.266cm">
          <draw:text-box>
            <text:p text:style-name="P1"><text:span text:style-name="T17">podstawowych obowiązków względem pracownika (art. 55 § 1</text:span></text:p>
          </draw:text-box>
        </draw:frame>
        <draw:frame draw:style-name="gr16" draw:text-style-name="P16" draw:layer="layout" svg:width="0.22cm" svg:height="0.255cm" svg:x="13.939cm" svg:y="15.289cm">
          <draw:text-box>
            <text:p text:style-name="P1"><text:span text:style-name="T25">1</text:span></text:p>
          </draw:text-box>
        </draw:frame>
        <draw:frame draw:style-name="gr12" draw:text-style-name="P12" draw:layer="layout" svg:width="4.456cm" svg:height="0.446cm" svg:x="14.045cm" svg:y="15.266cm">
          <draw:text-box>
            <text:p text:style-name="P1"><text:span text:style-name="T17"><text:s/></text:span><text:span text:style-name="T17">kp). Wysokość odszko-</text:span></text:p>
          </draw:text-box>
        </draw:frame>
        <draw:frame draw:style-name="gr12" draw:text-style-name="P12" draw:layer="layout" svg:width="16.576cm" svg:height="0.446cm" svg:x="2cm" svg:y="15.732cm">
          <draw:text-box>
            <text:p text:style-name="P1"><text:span text:style-name="T17">dowania, jakiej może dochodzić pracodawca w przypadku rozwiązania umowy o pracę </text:span></text:p>
          </draw:text-box>
        </draw:frame>
        <draw:frame draw:style-name="gr12" draw:text-style-name="P12" draw:layer="layout" svg:width="16.652cm" svg:height="0.446cm" svg:x="2cm" svg:y="16.197cm">
          <draw:text-box>
            <text:p text:style-name="P1"><text:span text:style-name="T17">zawartej na czas określony, stanowi obecnie równowartość wynagrodzenia za czas, do </text:span></text:p>
          </draw:text-box>
        </draw:frame>
        <draw:line draw:style-name="gr9" draw:text-style-name="P9" draw:layer="layout" svg:x1="2cm" svg:y1="17.789cm" svg:x2="6.999cm" svg:y2="17.789cm">
          <text:p/>
        </draw:line>
        <draw:frame draw:style-name="gr12" draw:text-style-name="P12" draw:layer="layout" svg:width="16.859cm" svg:height="0.446cm" svg:x="2cm" svg:y="16.663cm">
          <draw:text-box>
            <text:p text:style-name="P1"><text:span text:style-name="T17">którego upływu umowa miała trwać, nie więcej jednak niż za okres wypowiedzenia (art. </text:span></text:p>
          </draw:text-box>
        </draw:frame>
        <draw:frame draw:style-name="gr6" draw:text-style-name="P7" draw:layer="layout" svg:width="14.197cm" svg:height="0.374cm" svg:x="2cm" svg:y="17.976cm">
          <draw:text-box>
            <text:p text:style-name="P1"><text:span text:style-name="T22">Prof. Urszuli Jackowiak</text:span><text:span text:style-name="T12">, s. 209 i n.; M. Seweryński, </text:span><text:span text:style-name="T22">Ochrona pracowników przed rozwiązaniem umowy </text:span></text:p>
          </draw:text-box>
        </draw:frame>
        <draw:frame draw:style-name="gr6" draw:text-style-name="P7" draw:layer="layout" svg:width="14.328cm" svg:height="0.374cm" svg:x="2cm" svg:y="18.357cm">
          <draw:text-box>
            <text:p text:style-name="P1"><text:span text:style-name="T22">o <text:s/>pracę <text:s/>według <text:s/>projektu <text:s/>kodeksu <text:s/>pracy</text:span><text:span text:style-name="T12">, w: </text:span><text:span text:style-name="T22">Ochrona <text:s/>trwałości <text:s/>stosunku <text:s/>pracy <text:s/>w <text:s/>społecznej <text:s/>gospodarce </text:span></text:p>
          </draw:text-box>
        </draw:frame>
        <draw:frame draw:style-name="gr6" draw:text-style-name="P7" draw:layer="layout" svg:width="7.575cm" svg:height="0.374cm" svg:x="2cm" svg:y="18.738cm">
          <draw:text-box>
            <text:p text:style-name="P1"><text:span text:style-name="T22">rynkowej</text:span><text:span text:style-name="T12">, G. Goździewicz (red.), Warszawa 2010.</text:span></text:p>
          </draw:text-box>
        </draw:frame>
        <draw:frame draw:style-name="gr14" draw:text-style-name="P14" draw:layer="layout" svg:width="0.231cm" svg:height="0.213cm" svg:x="2.5cm" svg:y="19.138cm">
          <draw:text-box>
            <text:p text:style-name="P1"><text:span text:style-name="T21">24</text:span></text:p>
          </draw:text-box>
        </draw:frame>
        <draw:frame draw:style-name="gr6" draw:text-style-name="P7" draw:layer="layout" svg:width="15.741cm" svg:height="0.374cm" svg:x="2.681cm" svg:y="19.119cm">
          <draw:text-box>
            <text:p text:style-name="P1"><text:span text:style-name="T12"><text:s text:c="4"/></text:span><text:span text:style-name="T12">Na <text:s/>potrzebę <text:s/>regulacji <text:s/>odpowiedzialności <text:s/>odszkodowawczej <text:s/>pracodawcy <text:s/>na <text:s/>zasadzie <text:s/>pełnej </text:span></text:p>
          </draw:text-box>
        </draw:frame>
        <draw:frame draw:style-name="gr6" draw:text-style-name="P7" draw:layer="layout" svg:width="16.406cm" svg:height="0.374cm" svg:x="2cm" svg:y="19.5cm">
          <draw:text-box>
            <text:p text:style-name="P1"><text:span text:style-name="T12">odpowiedzialności pracodawcy za szkodę wyrządzoną pracownikowi, tak jak to przewiduje art. 361 kc, </text:span></text:p>
          </draw:text-box>
        </draw:frame>
        <draw:frame draw:style-name="gr6" draw:text-style-name="P7" draw:layer="layout" svg:width="15.072cm" svg:height="0.374cm" svg:x="2cm" svg:y="19.881cm">
          <draw:text-box>
            <text:p text:style-name="P1"><text:span text:style-name="T12">już w 2009 r. zwracała uwagę T. Liszcz. Zob. T. Liszcz, </text:span><text:span text:style-name="T22">Odpowiedzialność odszkodowawcza pracodawcy </text:span></text:p>
          </draw:text-box>
        </draw:frame>
        <draw:frame draw:style-name="gr6" draw:text-style-name="P7" draw:layer="layout" svg:width="16.215cm" svg:height="0.374cm" svg:x="2cm" svg:y="20.262cm">
          <draw:text-box>
            <text:p text:style-name="P1"><text:span text:style-name="T22">wobec pracownika</text:span><text:span text:style-name="T12">, cz. II, Praca i Zabezpieczenie Społeczne 2008, 12 i Praca i Zabezpieczenie Społeczne </text:span></text:p>
          </draw:text-box>
        </draw:frame>
        <draw:frame draw:style-name="gr6" draw:text-style-name="P7" draw:layer="layout" svg:width="16.584cm" svg:height="0.374cm" svg:x="2cm" svg:y="20.643cm">
          <draw:text-box>
            <text:p text:style-name="P1"><text:span text:style-name="T12">2009, 1, s. 2–10. Konieczność ustawowego podwyższenia wysokości odszkodowania z tytułu wadliwego </text:span></text:p>
          </draw:text-box>
        </draw:frame>
        <draw:frame draw:style-name="gr6" draw:text-style-name="P7" draw:layer="layout" svg:width="16.059cm" svg:height="0.374cm" svg:x="2cm" svg:y="21.024cm">
          <draw:text-box>
            <text:p text:style-name="P1"><text:span text:style-name="T12">wypowiedzenia lub rozwiązania umowy o pracę postuluje i obszernie uzasadnia M. Latos-Miłkowska, </text:span></text:p>
          </draw:text-box>
        </draw:frame>
        <draw:frame draw:style-name="gr6" draw:text-style-name="P7" draw:layer="layout" svg:width="5.391cm" svg:height="0.374cm" svg:x="2cm" svg:y="21.405cm">
          <draw:text-box>
            <text:p text:style-name="P1"><text:span text:style-name="T22">Odszkodowanie z tytułu</text:span><text:span text:style-name="T12">..., s. 238–242.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0.955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7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6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48</text:span></text:p>
          </draw:text-box>
        </draw:frame>
        <draw:frame draw:style-name="gr6" draw:text-style-name="P7" draw:layer="layout" svg:width="2.97cm" svg:height="0.319cm" svg:x="2cm" svg:y="1cm">
          <draw:text-box>
            <text:p text:style-name="P1"><text:span text:style-name="T15">Dominika Dorre-Kolasa</text:span></text:p>
          </draw:text-box>
        </draw:frame>
        <draw:frame draw:style-name="gr12" draw:text-style-name="P12" draw:layer="layout" svg:width="0.485cm" svg:height="0.446cm" svg:x="2cm" svg:y="2.227cm">
          <draw:text-box>
            <text:p text:style-name="P1"><text:span text:style-name="T17">61</text:span></text:p>
          </draw:text-box>
        </draw:frame>
        <draw:frame draw:style-name="gr16" draw:text-style-name="P16" draw:layer="layout" svg:width="0.22cm" svg:height="0.255cm" svg:x="2.366cm" svg:y="2.25cm">
          <draw:text-box>
            <text:p text:style-name="P1"><text:span text:style-name="T25">2 </text:span></text:p>
          </draw:text-box>
        </draw:frame>
        <draw:frame draw:style-name="gr12" draw:text-style-name="P12" draw:layer="layout" svg:width="15.818cm" svg:height="0.446cm" svg:x="2.519cm" svg:y="2.227cm">
          <draw:text-box>
            <text:p text:style-name="P1"><text:span text:style-name="T17">kp). W zasadzie należy stwierdzić, iż pracodawca, któremu pracownik nie postawił </text:span></text:p>
          </draw:text-box>
        </draw:frame>
        <draw:frame draw:style-name="gr12" draw:text-style-name="P12" draw:layer="layout" svg:width="17.054cm" svg:height="0.446cm" svg:x="2cm" svg:y="2.693cm">
          <draw:text-box>
            <text:p text:style-name="P1"><text:span text:style-name="T17">zarzutu ciężkiego naruszenia podstawowych obowiązków, a jedynie ustnie poinformował </text:span></text:p>
          </draw:text-box>
        </draw:frame>
        <draw:frame draw:style-name="gr12" draw:text-style-name="P12" draw:layer="layout" svg:width="16.25cm" svg:height="0.446cm" svg:x="2cm" svg:y="3.159cm">
          <draw:text-box>
            <text:p text:style-name="P1"><text:span text:style-name="T17">go o tym, iż nie zamierza ze skutkiem natychmiastowym kontynuować zatrudnienia, </text:span></text:p>
          </draw:text-box>
        </draw:frame>
        <draw:frame draw:style-name="gr12" draw:text-style-name="P12" draw:layer="layout" svg:width="16.364cm" svg:height="0.446cm" svg:x="2cm" svg:y="3.624cm">
          <draw:text-box>
            <text:p text:style-name="P1"><text:span text:style-name="T17">w świetle przepisów Kodeksu pracy pozbawiony został jakiejkolwiek ochrony prawnej.</text:span></text:p>
          </draw:text-box>
        </draw:frame>
        <draw:frame draw:style-name="gr12" draw:text-style-name="P12" draw:layer="layout" svg:width="16.233cm" svg:height="0.446cm" svg:x="2.5cm" svg:y="4.09cm">
          <draw:text-box>
            <text:p text:style-name="P1"><text:span text:style-name="T17">Nie widzę uzasadnienia dla pozbawienia pracodawcy roszczenia odszkodowawczego </text:span></text:p>
          </draw:text-box>
        </draw:frame>
        <draw:frame draw:style-name="gr12" draw:text-style-name="P12" draw:layer="layout" svg:width="16.639cm" svg:height="0.446cm" svg:x="2cm" svg:y="4.556cm">
          <draw:text-box>
            <text:p text:style-name="P1"><text:span text:style-name="T17">na gruncie Kodeksu pracy w razie wadliwego rozwiązania przez pracownika umowy na </text:span></text:p>
          </draw:text-box>
        </draw:frame>
        <draw:frame draw:style-name="gr12" draw:text-style-name="P12" draw:layer="layout" svg:width="16.207cm" svg:height="0.446cm" svg:x="2cm" svg:y="5.021cm">
          <draw:text-box>
            <text:p text:style-name="P1"><text:span text:style-name="T17">czas określony. Podzielam również postulat, zgłoszony jeszcze w poprzednio obowią-</text:span></text:p>
          </draw:text-box>
        </draw:frame>
        <draw:frame draw:style-name="gr12" draw:text-style-name="P12" draw:layer="layout" svg:width="16.279cm" svg:height="0.446cm" svg:x="2cm" svg:y="5.487cm">
          <draw:text-box>
            <text:p text:style-name="P1"><text:span text:style-name="T17">zującym stanie prawnym, obecnie tym bardziej uzasadniony, aby również pracownik </text:span></text:p>
          </draw:text-box>
        </draw:frame>
        <draw:frame draw:style-name="gr12" draw:text-style-name="P12" draw:layer="layout" svg:width="16.546cm" svg:height="0.446cm" svg:x="2cm" svg:y="5.953cm">
          <draw:text-box>
            <text:p text:style-name="P1"><text:span text:style-name="T17">był ustawowo obowiązany do wskazania przyczyny wypowiedzenia umowy o pracę na </text:span></text:p>
          </draw:text-box>
        </draw:frame>
        <draw:frame draw:style-name="gr12" draw:text-style-name="P12" draw:layer="layout" svg:width="2.809cm" svg:height="0.446cm" svg:x="2cm" svg:y="6.418cm">
          <draw:text-box>
            <text:p text:style-name="P1"><text:span text:style-name="T17">czas określony</text:span></text:p>
          </draw:text-box>
        </draw:frame>
        <draw:frame draw:style-name="gr19" draw:text-style-name="P19" draw:layer="layout" svg:width="0.273cm" svg:height="0.251cm" svg:x="4.193cm" svg:y="6.45cm">
          <draw:text-box>
            <text:p text:style-name="P1"><text:span text:style-name="T30">25</text:span></text:p>
          </draw:text-box>
        </draw:frame>
        <draw:frame draw:style-name="gr18" draw:text-style-name="P18" draw:layer="layout" svg:width="0.369cm" svg:height="0.433cm" svg:x="4.399cm" svg:y="6.428cm">
          <draw:text-box>
            <text:p text:style-name="P1"><text:span text:style-name="T31">.</text:span><text:span text:style-name="T29"> </text:span></text:p>
          </draw:text-box>
        </draw:frame>
        <draw:frame draw:style-name="gr11" draw:text-style-name="P11" draw:layer="layout" svg:width="2.275cm" svg:height="0.458cm" svg:x="2cm" svg:y="7.825cm">
          <draw:text-box>
            <text:p text:style-name="P1"><text:span text:style-name="T16">Bibliograﬁ a</text:span></text:p>
          </draw:text-box>
        </draw:frame>
        <draw:frame draw:style-name="gr3" draw:text-style-name="P4" draw:layer="layout" svg:width="14.332cm" svg:height="0.412cm" svg:x="2cm" svg:y="8.773cm">
          <draw:text-box>
            <text:p text:style-name="P1"><text:span text:style-name="T32">Cudowski B., </text:span><text:span text:style-name="T33">Roszczenia z tytułu bezprawnego wypowiedzenia umowy o pracę na czas określony</text:span><text:span text:style-name="T32">, </text:span></text:p>
          </draw:text-box>
        </draw:frame>
        <draw:frame draw:style-name="gr3" draw:text-style-name="P4" draw:layer="layout" svg:width="7.533cm" svg:height="0.412cm" svg:x="2.5cm" svg:y="9.239cm">
          <draw:text-box>
            <text:p text:style-name="P1"><text:span text:style-name="T32">Praca i Zabezpieczenie Społeczne 2011, 6.</text:span></text:p>
          </draw:text-box>
        </draw:frame>
        <draw:frame draw:style-name="gr3" draw:text-style-name="P4" draw:layer="layout" svg:width="14.865cm" svg:height="0.412cm" svg:x="2cm" svg:y="9.704cm">
          <draw:text-box>
            <text:p text:style-name="P1"><text:span text:style-name="T32">Ćwiertniak B.M., Salwa Z., Góral Z., w: K.W. Baran (red.), </text:span><text:span text:style-name="T33">Zarys systemu prawa pracy</text:span><text:span text:style-name="T32">, t. I, </text:span></text:p>
          </draw:text-box>
        </draw:frame>
        <draw:frame draw:style-name="gr3" draw:text-style-name="P4" draw:layer="layout" svg:width="6.911cm" svg:height="0.412cm" svg:x="2.5cm" svg:y="10.17cm">
          <draw:text-box>
            <text:p text:style-name="P1"><text:span text:style-name="T33">Część ogólna prawa pracy</text:span><text:span text:style-name="T32">, Warszawa 2010.</text:span></text:p>
          </draw:text-box>
        </draw:frame>
        <draw:frame draw:style-name="gr3" draw:text-style-name="P4" draw:layer="layout" svg:width="13.972cm" svg:height="0.412cm" svg:x="2cm" svg:y="10.636cm">
          <draw:text-box>
            <text:p text:style-name="P1"><text:span text:style-name="T32">Gersdorf M., </text:span><text:span text:style-name="T33">Otwarte drzwi dla odpowiedzialności cywilnej pracodawcy za wadliwe zwolnienie </text:span></text:p>
          </draw:text-box>
        </draw:frame>
        <draw:frame draw:style-name="gr3" draw:text-style-name="P4" draw:layer="layout" svg:width="9.421cm" svg:height="0.412cm" svg:x="2.5cm" svg:y="11.101cm">
          <draw:text-box>
            <text:p text:style-name="P1"><text:span text:style-name="T33">pracownika</text:span><text:span text:style-name="T32">, Praca i Zabezpieczenie Społeczne 2008, 1.</text:span></text:p>
          </draw:text-box>
        </draw:frame>
        <draw:frame draw:style-name="gr3" draw:text-style-name="P4" draw:layer="layout" svg:width="14.219cm" svg:height="0.412cm" svg:x="2cm" svg:y="11.567cm">
          <draw:text-box>
            <text:p text:style-name="P1"><text:span text:style-name="T32">Hajn Z., </text:span><text:span text:style-name="T33">Ochrona trwałości stosunku pracy a fl exicurity</text:span><text:span text:style-name="T32">, w:</text:span><text:span text:style-name="T33"> </text:span><text:span text:style-name="T32">G. Goździewicz (red.),</text:span><text:span text:style-name="T33"> Ochrona </text:span></text:p>
          </draw:text-box>
        </draw:frame>
        <draw:frame draw:style-name="gr3" draw:text-style-name="P4" draw:layer="layout" svg:width="11.661cm" svg:height="0.412cm" svg:x="2.5cm" svg:y="12.033cm">
          <draw:text-box>
            <text:p text:style-name="P1"><text:span text:style-name="T33">trwałości stosunku pracy w społecznej gospodarce rynkowej</text:span><text:span text:style-name="T32">, Warszawa 2010.</text:span></text:p>
          </draw:text-box>
        </draw:frame>
        <draw:frame draw:style-name="gr3" draw:text-style-name="P4" draw:layer="layout" svg:width="14.023cm" svg:height="0.412cm" svg:x="2cm" svg:y="12.498cm">
          <draw:text-box>
            <text:p text:style-name="P1"><text:span text:style-name="T32">Latos-Miłkowska M., </text:span><text:span text:style-name="T33">Odszkodowanie z tytułu wadliwego wypowiedzenia i rozwiązania umowy </text:span></text:p>
          </draw:text-box>
        </draw:frame>
        <draw:frame draw:style-name="gr3" draw:text-style-name="P4" draw:layer="layout" svg:width="10.852cm" svg:height="0.412cm" svg:x="2.5cm" svg:y="12.964cm">
          <draw:text-box>
            <text:p text:style-name="P1"><text:span text:style-name="T33">o pracę – o potrzebie zmiany regulacji</text:span><text:span text:style-name="T32">, Monitor Prawa Pracy 2016, 5.</text:span></text:p>
          </draw:text-box>
        </draw:frame>
        <draw:frame draw:style-name="gr3" draw:text-style-name="P4" draw:layer="layout" svg:width="13.706cm" svg:height="0.412cm" svg:x="2cm" svg:y="13.43cm">
          <draw:text-box>
            <text:p text:style-name="P1"><text:span text:style-name="T32">Liszcz T., </text:span><text:span text:style-name="T33">Odpowiedzialność odszkodowawcza pracodawcy wobec pracownika</text:span><text:span text:style-name="T32">,</text:span><text:span text:style-name="T33"> </text:span><text:span text:style-name="T32">cz. II, Praca </text:span></text:p>
          </draw:text-box>
        </draw:frame>
        <draw:frame draw:style-name="gr3" draw:text-style-name="P4" draw:layer="layout" svg:width="14.404cm" svg:height="0.412cm" svg:x="2.5cm" svg:y="13.895cm">
          <draw:text-box>
            <text:p text:style-name="P1"><text:span text:style-name="T32">i Zabezpieczenie Społeczne 2008, 12 i Praca i Zabezpieczenie Społeczne 2009, 1.</text:span></text:p>
          </draw:text-box>
        </draw:frame>
        <draw:frame draw:style-name="gr3" draw:text-style-name="P4" draw:layer="layout" svg:width="14.188cm" svg:height="0.412cm" svg:x="2cm" svg:y="14.361cm">
          <draw:text-box>
            <text:p text:style-name="P1"><text:span text:style-name="T32">Pisarczyk Ł., </text:span><text:span text:style-name="T33">Odszkodowanie z tytułu wadliwego wypowiedzenia lub rozwiązania umowy o pracę </text:span></text:p>
          </draw:text-box>
        </draw:frame>
        <draw:frame draw:style-name="gr3" draw:text-style-name="P4" draw:layer="layout" svg:width="10.31cm" svg:height="0.412cm" svg:x="2.5cm" svg:y="14.827cm">
          <draw:text-box>
            <text:p text:style-name="P1"><text:span text:style-name="T33">przez pracodawcę</text:span><text:span text:style-name="T32">, Praca i Zabezpieczenie Społeczne 2002, 8.</text:span></text:p>
          </draw:text-box>
        </draw:frame>
        <draw:frame draw:style-name="gr3" draw:text-style-name="P4" draw:layer="layout" svg:width="14.335cm" svg:height="0.412cm" svg:x="2cm" svg:y="15.292cm">
          <draw:text-box>
            <text:p text:style-name="P1"><text:span text:style-name="T32">Sanetra W., </text:span><text:span text:style-name="T33">Kilka uwag o projektowanych zmianach przepisów o wypowiedzeniu umowy o pracę</text:span><text:span text:style-name="T32">, </text:span></text:p>
          </draw:text-box>
        </draw:frame>
        <draw:frame draw:style-name="gr3" draw:text-style-name="P4" draw:layer="layout" svg:width="15.174cm" svg:height="0.412cm" svg:x="2.5cm" svg:y="15.758cm">
          <draw:text-box>
            <text:p text:style-name="P1"><text:span text:style-name="T32">Gdańskie Studia Prawnicze 2007, XVII, </text:span><text:span text:style-name="T33">Księga jubileuszowa poświęcona Prof. Urszuli Jackowiak</text:span><text:span text:style-name="T32">.</text:span></text:p>
          </draw:text-box>
        </draw:frame>
        <draw:frame draw:style-name="gr3" draw:text-style-name="P4" draw:layer="layout" svg:width="13.942cm" svg:height="0.412cm" svg:x="2cm" svg:y="16.224cm">
          <draw:text-box>
            <text:p text:style-name="P1"><text:span text:style-name="T32">Sanetra W., </text:span><text:span text:style-name="T33">Odszkodowanie „cywilne” za wadliwe rozwiązanie umowy o pracę – czyli o poglą-</text:span></text:p>
          </draw:text-box>
        </draw:frame>
        <draw:frame draw:style-name="gr3" draw:text-style-name="P4" draw:layer="layout" svg:width="13.794cm" svg:height="0.412cm" svg:x="2.5cm" svg:y="16.689cm">
          <draw:text-box>
            <text:p text:style-name="P1"><text:span text:style-name="T33">dach nadal godnych uwagi</text:span><text:span text:style-name="T32">, w: Z. Niedbała, M. Skąpski (red.), </text:span><text:span text:style-name="T33">Problemy zatrudnienia we </text:span></text:p>
          </draw:text-box>
        </draw:frame>
        <draw:frame draw:style-name="gr3" draw:text-style-name="P4" draw:layer="layout" svg:width="13.261cm" svg:height="0.39cm" svg:x="2.5cm" svg:y="17.155cm">
          <draw:text-box>
            <text:p text:style-name="P1"><text:span text:style-name="T33">współczesnym ustroju pracy. Księga jubileuszowa na 55-lecie pracy naukowej i dydaktycznej </text:span></text:p>
          </draw:text-box>
        </draw:frame>
        <draw:frame draw:style-name="gr3" draw:text-style-name="P4" draw:layer="layout" svg:width="8.176cm" svg:height="0.412cm" svg:x="2.5cm" svg:y="17.621cm">
          <draw:text-box>
            <text:p text:style-name="P1"><text:span text:style-name="T33">Profesora Włodzimierza Piotrowskiego</text:span><text:span text:style-name="T32">, Poznań 2008.</text:span></text:p>
          </draw:text-box>
        </draw:frame>
        <draw:frame draw:style-name="gr3" draw:text-style-name="P4" draw:layer="layout" svg:width="13.624cm" svg:height="0.412cm" svg:x="2cm" svg:y="18.086cm">
          <draw:text-box>
            <text:p text:style-name="P1"><text:span text:style-name="T32">Seweryński M., </text:span><text:span text:style-name="T33">Ochrona pracowników przed rozwiązaniem umowy o pracę według projektu </text:span></text:p>
          </draw:text-box>
        </draw:frame>
        <draw:frame draw:style-name="gr3" draw:text-style-name="P4" draw:layer="layout" svg:width="12.732cm" svg:height="0.412cm" svg:x="2.5cm" svg:y="18.552cm">
          <draw:text-box>
            <text:p text:style-name="P1"><text:span text:style-name="T33">kodeksu pracy</text:span><text:span text:style-name="T32">, w:</text:span><text:span text:style-name="T33"> Ochrona trwałości stosunku pracy w społecznej gospodarce rynkowej</text:span><text:span text:style-name="T32">,</text:span></text:p>
          </draw:text-box>
        </draw:frame>
        <draw:frame draw:style-name="gr3" draw:text-style-name="P4" draw:layer="layout" svg:width="6.864cm" svg:height="0.412cm" svg:x="2.5cm" svg:y="19.018cm">
          <draw:text-box>
            <text:p text:style-name="P1"><text:span text:style-name="T32">G. Goździewicz (red.), Warszawa 2010.</text:span></text:p>
          </draw:text-box>
        </draw:frame>
        <draw:frame draw:style-name="gr3" draw:text-style-name="P4" draw:layer="layout" svg:width="13.122cm" svg:height="0.412cm" svg:x="2cm" svg:y="19.483cm">
          <draw:text-box>
            <text:p text:style-name="P1"><text:span text:style-name="T32">Skąpski M., </text:span><text:span text:style-name="T33">Ochronna funkcja prawa pracy w gospodarce rynkowej</text:span><text:span text:style-name="T32">, Warszawa 2006.</text:span></text:p>
          </draw:text-box>
        </draw:frame>
        <draw:line draw:style-name="gr9" draw:text-style-name="P9" draw:layer="layout" svg:x1="2cm" svg:y1="20.837cm" svg:x2="6.999cm" svg:y2="20.837cm">
          <text:p/>
        </draw:line>
        <draw:frame draw:style-name="gr3" draw:text-style-name="P4" draw:layer="layout" svg:width="11.267cm" svg:height="0.412cm" svg:x="2cm" svg:y="19.949cm">
          <draw:text-box>
            <text:p text:style-name="P1"><text:span text:style-name="T32">Sobczyk A., </text:span><text:span text:style-name="T33">Prawo pracy w świetle konstytucji RP</text:span><text:span text:style-name="T32">, t</text:span><text:span text:style-name="T33">. </text:span><text:span text:style-name="T32">I, Warszawa 2013.</text:span></text:p>
          </draw:text-box>
        </draw:frame>
        <draw:frame draw:style-name="gr14" draw:text-style-name="P14" draw:layer="layout" svg:width="0.231cm" svg:height="0.213cm" svg:x="2.5cm" svg:y="21.043cm">
          <draw:text-box>
            <text:p text:style-name="P1"><text:span text:style-name="T21">25</text:span></text:p>
          </draw:text-box>
        </draw:frame>
        <draw:frame draw:style-name="gr6" draw:text-style-name="P7" draw:layer="layout" svg:width="15.386cm" svg:height="0.374cm" svg:x="2.677cm" svg:y="21.024cm">
          <draw:text-box>
            <text:p text:style-name="P1"><text:span text:style-name="T12"><text:s text:c="3"/></text:span><text:span text:style-name="T12">Zob. zdanie odrębne Sędziego Trybunału Konstytucyjnego Teresy Liszcz do wyroku Trybunału 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6" draw:text-style-name="P7" draw:layer="layout" svg:width="12.998cm" svg:height="0.374cm" svg:x="2cm" svg:y="21.405cm">
          <draw:text-box>
            <text:p text:style-name="P1"><text:span text:style-name="T12">Konstytucyjnego z dnia 2 grudnia 2008 r., sygn. akt P 48/07 OTK-A 2008/10/173. 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8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  <draw:page draw:name="page17" draw:style-name="dp1" draw:master-page-name="master-page3">
        <draw:line draw:style-name="gr9" draw:text-style-name="P9" draw:layer="layout" svg:x1="2cm" svg:y1="1.404cm" svg:x2="15cm" svg:y2="1.404cm">
          <text:p/>
        </draw:line>
        <draw:frame draw:style-name="gr3" draw:text-style-name="P4" draw:layer="layout" svg:width="14.992cm" svg:height="0.412cm" svg:x="2cm" svg:y="2.254cm">
          <draw:text-box>
            <text:p text:style-name="P1"><text:span text:style-name="T32">Sobczyk A., </text:span><text:span text:style-name="T33">Niewłaściwe ustanie stosunku pracy</text:span><text:span text:style-name="T32">, Praca i Zabezpieczenie Społeczne 2014, 1.</text:span></text:p>
          </draw:text-box>
        </draw:frame>
        <draw:frame draw:style-name="gr3" draw:text-style-name="P4" draw:layer="layout" svg:width="8.655cm" svg:height="0.412cm" svg:x="2cm" svg:y="2.719cm">
          <draw:text-box>
            <text:p text:style-name="P1"><text:span text:style-name="T32">Sobczyk A., </text:span><text:span text:style-name="T33">Wolność pracy i władza</text:span><text:span text:style-name="T32">, Warszawa 2015.</text:span></text:p>
          </draw:text-box>
        </draw:frame>
        <draw:frame draw:style-name="gr3" draw:text-style-name="P4" draw:layer="layout" svg:width="13.549cm" svg:height="0.412cm" svg:x="2cm" svg:y="3.185cm">
          <draw:text-box>
            <text:p text:style-name="P1"><text:span text:style-name="T32">Wagner B., </text:span><text:span text:style-name="T33">Niektóre elementy regulacji stosunku pracy w projekcie kodeksu</text:span><text:span text:style-name="T32"> pracy, Praca </text:span></text:p>
          </draw:text-box>
        </draw:frame>
        <draw:frame draw:style-name="gr3" draw:text-style-name="P4" draw:layer="layout" svg:width="6.441cm" svg:height="0.412cm" svg:x="2.5cm" svg:y="3.651cm">
          <draw:text-box>
            <text:p text:style-name="P1"><text:span text:style-name="T32">i Zabezpieczenie Społeczne 2008, 9.</text:span></text:p>
          </draw:text-box>
        </draw:frame>
        <draw:frame draw:style-name="gr3" draw:text-style-name="P4" draw:layer="layout" svg:width="15.115cm" svg:height="0.412cm" svg:x="2cm" svg:y="4.116cm">
          <draw:text-box>
            <text:p text:style-name="P1"><text:span text:style-name="T32">Zieliński T., </text:span><text:span text:style-name="T33">Prawo pracy. Zarys systemu</text:span><text:span text:style-name="T32">, cz. II,</text:span><text:span text:style-name="T33"> Prawo stosunku pracy</text:span><text:span text:style-name="T32">, Warszawa–Kraków 1986.</text:span></text:p>
          </draw:text-box>
        </draw:frame>
        <draw:line draw:style-name="gr8" draw:text-style-name="P9" draw:layer="layout" svg:x1="-0.301cm" svg:y1="0cm" svg:x2="-0.83cm" svg:y2="0cm">
          <text:p/>
        </draw:line>
        <draw:line draw:style-name="gr8" draw:text-style-name="P9" draw:layer="layout" svg:x1="17.3cm" svg:y1="0cm" svg:x2="17.829cm" svg:y2="0cm">
          <text:p/>
        </draw:line>
        <draw:line draw:style-name="gr8" draw:text-style-name="P9" draw:layer="layout" svg:x1="-0.301cm" svg:y1="24cm" svg:x2="-0.83cm" svg:y2="24cm">
          <text:p/>
        </draw:line>
        <draw:line draw:style-name="gr8" draw:text-style-name="P9" draw:layer="layout" svg:x1="17.3cm" svg:y1="24cm" svg:x2="17.829cm" svg:y2="24cm">
          <text:p/>
        </draw:line>
        <draw:line draw:style-name="gr8" draw:text-style-name="P9" draw:layer="layout" svg:x1="0cm" svg:y1="-0.301cm" svg:x2="0cm" svg:y2="-0.83cm">
          <text:p/>
        </draw:line>
        <draw:line draw:style-name="gr8" draw:text-style-name="P9" draw:layer="layout" svg:x1="0cm" svg:y1="24.3cm" svg:x2="0cm" svg:y2="24.829cm">
          <text:p/>
        </draw:line>
        <draw:line draw:style-name="gr8" draw:text-style-name="P9" draw:layer="layout" svg:x1="17cm" svg:y1="-0.301cm" svg:x2="17cm" svg:y2="-0.83cm">
          <text:p/>
        </draw:line>
        <draw:line draw:style-name="gr8" draw:text-style-name="P9" draw:layer="layout" svg:x1="17cm" svg:y1="24.3cm" svg:x2="17cm" svg:y2="24.829cm">
          <text:p/>
        </draw:line>
        <draw:line draw:style-name="gr9" draw:text-style-name="P9" draw:layer="layout" svg:x1="-0.301cm" svg:y1="0cm" svg:x2="-0.83cm" svg:y2="0cm">
          <text:p/>
        </draw:line>
        <draw:line draw:style-name="gr9" draw:text-style-name="P9" draw:layer="layout" svg:x1="17.3cm" svg:y1="0cm" svg:x2="17.829cm" svg:y2="0cm">
          <text:p/>
        </draw:line>
        <draw:line draw:style-name="gr9" draw:text-style-name="P9" draw:layer="layout" svg:x1="-0.301cm" svg:y1="24cm" svg:x2="-0.83cm" svg:y2="24cm">
          <text:p/>
        </draw:line>
        <draw:line draw:style-name="gr9" draw:text-style-name="P9" draw:layer="layout" svg:x1="17.3cm" svg:y1="24cm" svg:x2="17.829cm" svg:y2="24cm">
          <text:p/>
        </draw:line>
        <draw:line draw:style-name="gr9" draw:text-style-name="P9" draw:layer="layout" svg:x1="0cm" svg:y1="-0.301cm" svg:x2="0cm" svg:y2="-0.83cm">
          <text:p/>
        </draw:line>
        <draw:line draw:style-name="gr9" draw:text-style-name="P9" draw:layer="layout" svg:x1="0cm" svg:y1="24.3cm" svg:x2="0cm" svg:y2="24.829cm">
          <text:p/>
        </draw:line>
        <draw:line draw:style-name="gr9" draw:text-style-name="P9" draw:layer="layout" svg:x1="17cm" svg:y1="-0.301cm" svg:x2="17cm" svg:y2="-0.83cm">
          <text:p/>
        </draw:line>
        <draw:line draw:style-name="gr9" draw:text-style-name="P9" draw:layer="layout" svg:x1="17cm" svg:y1="24.3cm" svg:x2="17cm" svg:y2="24.829cm">
          <text:p/>
        </draw:line>
        <draw:frame draw:style-name="gr15" draw:text-style-name="P15" draw:layer="layout" svg:width="9.061cm" svg:height="0.276cm" svg:x="5.423cm" svg:y="1cm">
          <draw:text-box>
            <text:p text:style-name="P1"><text:span text:style-name="T24">ODPOWIEDZIALNOŚĆ PRACODAWCY Z TYTUŁU WADLIWEGO WYPOWIEDZENIA...</text:span></text:p>
          </draw:text-box>
        </draw:frame>
        <draw:frame draw:style-name="gr10" draw:text-style-name="P10" draw:layer="layout" svg:width="1.814cm" svg:height="0.239cm" svg:x="0.353cm" svg:y="24.426cm">
          <draw:text-box>
            <text:p text:style-name="P1"><text:span text:style-name="T14">1-łamanie.indd <text:s text:c="2"/>49</text:span></text:p>
          </draw:text-box>
        </draw:frame>
        <draw:frame draw:style-name="gr10" draw:text-style-name="P10" draw:layer="layout" svg:width="2.102cm" svg:height="0.239cm" svg:x="14.778cm" svg:y="24.426cm">
          <draw:text-box>
            <text:p text:style-name="P1"><text:span text:style-name="T14">2017-10-18 <text:s text:c="2"/>08:06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ular1" svg:font-family="Myriad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4:48:15.124000000</dc:date>
    <meta:editing-duration>PT1M43S</meta:editing-duration>
    <meta:editing-cycles>1</meta:editing-cycles>
    <meta:document-statistic meta:object-count="1108"/>
    <meta:generator>LibreOffice/6.2.2.2$Windows_x86 LibreOffice_project/2b840030fec2aae0fd2658d8d4f9548af4e3518d</meta:generator>
  </office:meta>
</office:document-meta>
</file>