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2.487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2.002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018cm" fo:margin-top="0.039cm" fo:margin-bottom="0cm" loext:contextual-spacing="false" fo:line-height="110%" fo:text-align="start" style:justify-single-word="false" fo:text-indent="4.681cm" style:auto-text-indent="false"/>
    </style:style>
    <style:style style:name="P4" style:family="paragraph" style:parent-style-name="Frame_20_contents">
      <style:paragraph-properties fo:margin-left="0.277cm" fo:margin-right="0cm" fo:margin-top="0cm" fo:margin-bottom="0cm" loext:contextual-spacing="false" fo:line-height="0.443cm" fo:text-align="start" style:justify-single-word="false" fo:text-indent="0cm" style:auto-text-indent="false"/>
    </style:style>
    <style:style style:name="P5" style:family="paragraph" style:parent-style-name="Frame_20_contents">
      <style:paragraph-properties fo:margin-left="0.034cm" fo:margin-right="0.03cm" fo:margin-top="0.014cm" fo:margin-bottom="0cm" loext:contextual-spacing="false" fo:text-align="center" style:justify-single-word="false" fo:text-indent="0cm" style:auto-text-indent="false"/>
    </style:style>
    <style:style style:name="P6" style:family="paragraph" style:parent-style-name="Frame_20_contents">
      <style:paragraph-properties fo:margin-left="0.91cm" fo:margin-right="0.91cm" fo:margin-top="0.041cm" fo:margin-bottom="0cm" loext:contextual-spacing="false" fo:line-height="93%" fo:text-align="center" style:justify-single-word="false" fo:text-indent="0cm" style:auto-text-indent="false"/>
    </style:style>
    <style:style style:name="P7" style:family="paragraph" style:parent-style-name="Frame_20_contents">
      <style:paragraph-properties fo:margin-left="0.91cm" fo:margin-right="0.91cm" fo:margin-top="0.212cm" fo:margin-bottom="0cm" loext:contextual-spacing="false" fo:text-align="center" style:justify-single-word="false" fo:text-indent="0cm" style:auto-text-indent="false"/>
    </style:style>
    <style:style style:name="P8" style:family="paragraph" style:parent-style-name="Frame_20_contents">
      <style:paragraph-properties fo:margin-left="0.91cm" fo:margin-right="0.91cm" fo:margin-top="0.012cm" fo:margin-bottom="0cm" loext:contextual-spacing="false" fo:text-align="center" style:justify-single-word="false" fo:text-indent="0cm" style:auto-text-indent="false"/>
    </style:style>
    <style:style style:name="P9" style:family="paragraph" style:parent-style-name="Frame_20_contents">
      <style:paragraph-properties fo:margin-left="0cm" fo:margin-right="0cm" fo:margin-top="0.012cm" fo:margin-bottom="0cm" loext:contextual-spacing="false" fo:text-align="center" style:justify-single-word="false" fo:text-indent="0cm" style:auto-text-indent="false"/>
    </style:style>
    <style:style style:name="P10" style:family="paragraph" style:parent-style-name="Frame_20_contents">
      <style:paragraph-properties fo:margin-left="0cm" fo:margin-right="0cm" fo:margin-top="0.088cm" fo:margin-bottom="0cm" loext:contextual-spacing="false" fo:text-align="center" style:justify-single-word="false" fo:text-indent="0cm" style:auto-text-indent="false"/>
    </style:style>
    <style:style style:name="P11" style:family="paragraph" style:parent-style-name="Frame_20_contents">
      <style:paragraph-properties fo:margin-left="0.005cm" fo:margin-right="0cm" fo:margin-top="0.021cm" fo:margin-bottom="0cm" loext:contextual-spacing="false" fo:text-align="center" style:justify-single-word="false" fo:text-indent="0cm" style:auto-text-indent="false"/>
    </style:style>
    <style:style style:name="P12" style:family="paragraph" style:parent-style-name="Frame_20_contents">
      <style:paragraph-properties fo:margin-left="0.005cm" fo:margin-right="0cm" fo:margin-top="0.086cm" fo:margin-bottom="0cm" loext:contextual-spacing="false" fo:text-align="center" style:justify-single-word="false" fo:text-indent="0cm" style:auto-text-indent="false"/>
    </style:style>
    <style:style style:name="P13" style:family="paragraph" style:parent-style-name="Frame_20_contents">
      <style:paragraph-properties fo:margin-left="0.005cm" fo:margin-right="0cm" fo:margin-top="0.088cm" fo:margin-bottom="0cm" loext:contextual-spacing="false" fo:text-align="center" style:justify-single-word="false" fo:text-indent="0cm" style:auto-text-indent="false"/>
    </style:style>
    <style:style style:name="P14" style:family="paragraph" style:parent-style-name="Frame_20_contents">
      <style:paragraph-properties fo:margin-left="0.002cm" fo:margin-right="0cm" fo:margin-top="0.088cm" fo:margin-bottom="0cm" loext:contextual-spacing="false" fo:text-align="center" style:justify-single-word="false" fo:text-indent="0cm" style:auto-text-indent="false"/>
    </style:style>
    <style:style style:name="P15"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03cm" fo:margin-top="0.205cm" fo:margin-bottom="0cm" loext:contextual-spacing="false" fo:line-height="100%" fo:text-align="justify" style:justify-single-word="false" fo:text-indent="0.429cm" style:auto-text-indent="false"/>
    </style:style>
    <style:style style:name="P17" style:family="paragraph" style:parent-style-name="Frame_20_contents">
      <style:paragraph-properties fo:margin-left="0.035cm" fo:margin-right="0.034cm" fo:margin-top="0.011cm" fo:margin-bottom="0cm" loext:contextual-spacing="false" fo:line-height="100%" fo:text-align="justify" style:justify-single-word="false" fo:text-indent="0.429cm" style:auto-text-indent="false"/>
    </style:style>
    <style:style style:name="P18" style:family="paragraph" style:parent-style-name="Frame_20_contents">
      <style:paragraph-properties fo:margin-left="0.452cm" fo:margin-right="0cm" fo:margin-top="0.212cm" fo:margin-bottom="0cm" loext:contextual-spacing="false" fo:text-align="start" style:justify-single-word="false" fo:text-indent="0cm" style:auto-text-indent="false"/>
    </style:style>
    <style:style style:name="P19" style:family="paragraph" style:parent-style-name="Frame_20_contents">
      <style:paragraph-properties fo:margin-left="0.452cm" fo:margin-right="0cm" fo:margin-top="0.09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22" style:family="paragraph" style:parent-style-name="Frame_20_contents">
      <style:paragraph-properties fo:margin-left="0.035cm" fo:margin-right="0cm" fo:margin-top="0.106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104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30" style:family="paragraph" style:parent-style-name="Frame_20_contents">
      <style:paragraph-properties fo:margin-left="5.791cm" fo:margin-right="0cm" fo:margin-top="0.019cm" fo:margin-bottom="0cm" loext:contextual-spacing="false" fo:text-align="start" style:justify-single-word="false" fo:text-indent="0cm" style:auto-text-indent="false"/>
    </style:style>
    <style:style style:name="P31" style:family="paragraph" style:parent-style-name="Frame_20_contents">
      <style:paragraph-properties fo:margin-left="0.504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4.332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3.401cm" fo:margin-right="0cm" fo:margin-top="0.019cm" fo:margin-bottom="0cm" loext:contextual-spacing="false" fo:text-align="start" style:justify-single-word="false" fo:text-indent="0cm" style:auto-text-indent="false"/>
    </style:style>
    <style:style style:name="P34" style:family="paragraph" style:parent-style-name="Frame_20_contents">
      <style:paragraph-properties fo:margin-left="5.636cm" fo:margin-right="0cm" fo:margin-top="0.019cm" fo:margin-bottom="0cm" loext:contextual-spacing="false" fo:text-align="start" style:justify-single-word="false" fo:text-indent="0cm" style:auto-text-indent="false"/>
    </style:style>
    <style:style style:name="P35" style:family="paragraph" style:parent-style-name="Frame_20_contents">
      <style:paragraph-properties fo:margin-left="4.542cm" fo:margin-right="0cm" fo:margin-top="0.01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3cm" fo:margin-top="0.293cm" fo:margin-bottom="0cm" loext:contextual-spacing="false" fo:line-height="100%" fo:text-align="justify" style:justify-single-word="false" fo:text-indent="0cm" style:auto-text-indent="false"/>
    </style:style>
    <style:style style:name="P37" style:family="paragraph" style:parent-style-name="Frame_20_contents">
      <style:paragraph-properties fo:margin-left="0.035cm" fo:margin-right="0.03cm" fo:margin-top="0.104cm" fo:margin-bottom="0cm" loext:contextual-spacing="false" fo:line-height="100%" fo:text-align="justify" style:justify-single-word="false" fo:text-indent="0cm" style:auto-text-indent="false"/>
    </style:style>
    <style:style style:name="P38" style:family="paragraph" style:parent-style-name="Frame_20_contents">
      <style:paragraph-properties fo:margin-left="0.035cm" fo:margin-right="0.03cm" fo:margin-top="0.108cm" fo:margin-bottom="0cm" loext:contextual-spacing="false" fo:line-height="100%" fo:text-align="justify" style:justify-single-word="false" fo:text-indent="0cm" style:auto-text-indent="false"/>
    </style:style>
    <style:style style:name="P39" style:family="paragraph" style:parent-style-name="Frame_20_contents">
      <style:paragraph-properties fo:margin-left="0.035cm" fo:margin-right="0.03cm" fo:margin-top="0.106cm" fo:margin-bottom="0cm" loext:contextual-spacing="false" fo:line-height="100%" fo:text-align="justify" style:justify-single-word="false" fo:text-indent="0cm" style:auto-text-indent="false"/>
    </style:style>
    <style:style style:name="P40" style:family="paragraph" style:parent-style-name="Frame_20_contents">
      <style:paragraph-properties fo:margin-left="0.035cm" fo:margin-right="0.032cm" fo:margin-top="0.106cm" fo:margin-bottom="0cm" loext:contextual-spacing="false" fo:line-height="100%" fo:text-align="justify" style:justify-single-word="false" fo:text-indent="0cm" style:auto-text-indent="false"/>
    </style:style>
    <style:style style:name="P41" style:family="paragraph" style:parent-style-name="Frame_20_contents">
      <style:paragraph-properties fo:margin-left="0.035cm" fo:margin-right="0.032cm" fo:margin-top="0.021cm" fo:margin-bottom="0cm" loext:contextual-spacing="false" fo:line-height="100%" fo:text-align="justify" style:justify-single-word="false" fo:text-indent="0cm" style:auto-text-indent="false"/>
    </style:style>
    <style:style style:name="P42" style:family="paragraph" style:parent-style-name="Frame_20_contents">
      <style:paragraph-properties fo:margin-left="0.035cm" fo:margin-right="0.032cm" fo:margin-top="0.104cm" fo:margin-bottom="0cm" loext:contextual-spacing="false" fo:line-height="100%" fo:text-align="justify" style:justify-single-word="false" fo:text-indent="0cm" style:auto-text-indent="false"/>
    </style:style>
    <style:style style:name="P43" style:family="paragraph" style:parent-style-name="Frame_20_contents">
      <style:paragraph-properties fo:margin-left="0.035cm" fo:margin-right="0.032cm" fo:margin-top="0.102cm" fo:margin-bottom="0cm" loext:contextual-spacing="false" fo:line-height="100%" fo:text-align="justify" style:justify-single-word="false" fo:text-indent="0cm" style:auto-text-indent="false"/>
    </style:style>
    <style:style style:name="P44" style:family="paragraph" style:parent-style-name="Frame_20_contents">
      <style:paragraph-properties fo:margin-left="0.035cm" fo:margin-right="0.034cm" fo:margin-top="0.104cm" fo:margin-bottom="0cm" loext:contextual-spacing="false" fo:line-height="100%" fo:text-align="justify" style:justify-single-word="false" fo:text-indent="0cm" style:auto-text-indent="false"/>
    </style:style>
    <style:style style:name="P45" style:family="paragraph" style:parent-style-name="Frame_20_contents">
      <style:paragraph-properties fo:margin-left="0.035cm" fo:margin-right="0.034cm" fo:margin-top="0.106cm" fo:margin-bottom="0cm" loext:contextual-spacing="false" fo:line-height="100%" fo:text-align="justify" style:justify-single-word="false" fo:text-indent="0cm" style:auto-text-indent="false"/>
    </style:style>
    <style:style style:name="P46" style:family="paragraph" style:parent-style-name="Frame_20_contents">
      <style:paragraph-properties fo:margin-left="0.035cm" fo:margin-right="0.034cm" fo:margin-top="0.102cm" fo:margin-bottom="0cm" loext:contextual-spacing="false" fo:line-height="100%" fo:text-align="justify" style:justify-single-word="false" fo:text-indent="0cm" style:auto-text-indent="false"/>
    </style:style>
    <style:style style:name="P47" style:family="paragraph" style:parent-style-name="Frame_20_contents">
      <style:paragraph-properties fo:margin-left="0.035cm" fo:margin-right="0.037cm" fo:margin-top="0.104cm" fo:margin-bottom="0cm" loext:contextual-spacing="false" fo:line-height="100%" fo:text-align="justify" style:justify-single-word="false" fo:text-indent="0cm" style:auto-text-indent="false"/>
    </style:style>
    <style:style style:name="P48" style:family="paragraph" style:parent-style-name="Frame_20_contents">
      <style:paragraph-properties fo:margin-left="0.035cm" fo:margin-right="0.037cm" fo:margin-top="0.106cm" fo:margin-bottom="0cm" loext:contextual-spacing="false" fo:line-height="100%" fo:text-align="justify" style:justify-single-word="false" fo:text-indent="0cm" style:auto-text-indent="false"/>
    </style:style>
    <style:style style:name="P49" style:family="paragraph" style:parent-style-name="Frame_20_contents">
      <style:paragraph-properties fo:margin-left="0.035cm" fo:margin-right="0.037cm" fo:margin-top="0.102cm" fo:margin-bottom="0cm" loext:contextual-spacing="false" fo:line-height="100%" fo:text-align="justify" style:justify-single-word="false" fo:text-indent="0cm" style:auto-text-indent="false"/>
    </style:style>
    <style:style style:name="P50" style:family="paragraph" style:parent-style-name="Frame_20_contents">
      <style:paragraph-properties fo:margin-left="0.035cm" fo:margin-right="0.035cm" fo:margin-top="0.106cm" fo:margin-bottom="0cm" loext:contextual-spacing="false" fo:line-height="100%" fo:text-align="justify" style:justify-single-word="false" fo:text-indent="0cm" style:auto-text-indent="false"/>
    </style:style>
    <style:style style:name="P51" style:family="paragraph" style:parent-style-name="Frame_20_contents">
      <style:paragraph-properties fo:margin-left="0.035cm" fo:margin-right="0.035cm" fo:margin-top="0.102cm" fo:margin-bottom="0cm" loext:contextual-spacing="false" fo:line-height="100%" fo:text-align="justify" style:justify-single-word="false" fo:text-indent="0cm" style:auto-text-indent="false"/>
    </style:style>
    <style:style style:name="P52" style:family="paragraph" style:parent-style-name="Frame_20_contents">
      <style:paragraph-properties fo:margin-left="0.035cm" fo:margin-right="0.039cm" fo:margin-top="0.021cm" fo:margin-bottom="0cm" loext:contextual-spacing="false" fo:line-height="100%" fo:text-align="justify" style:justify-single-word="false" fo:text-indent="0cm" style:auto-text-indent="false"/>
    </style:style>
    <style:style style:name="P53" style:family="paragraph" style:parent-style-name="Frame_20_contents">
      <style:paragraph-properties fo:margin-left="0.035cm" fo:margin-right="0.039cm" fo:margin-top="0.104cm" fo:margin-bottom="0cm" loext:contextual-spacing="false" fo:line-height="100%" fo:text-align="justify" style:justify-single-word="false" fo:text-indent="0cm" style:auto-text-indent="false"/>
    </style:style>
    <style:style style:name="P54" style:family="paragraph" style:parent-style-name="Frame_20_contents">
      <style:paragraph-properties fo:margin-left="0.035cm" fo:margin-right="0.039cm" fo:margin-top="0.102cm" fo:margin-bottom="0cm" loext:contextual-spacing="false" fo:line-height="100%" fo:text-align="justify" style:justify-single-word="false" fo:text-indent="0cm" style:auto-text-indent="false"/>
    </style:style>
    <style:style style:name="P55" style:family="paragraph" style:parent-style-name="Frame_20_contents">
      <style:paragraph-properties fo:margin-left="0.035cm" fo:margin-right="0.041cm" fo:margin-top="0.106cm" fo:margin-bottom="0cm" loext:contextual-spacing="false" fo:line-height="100%" fo:text-align="justify" style:justify-single-word="false" fo:text-indent="0cm" style:auto-text-indent="false"/>
    </style:style>
    <style:style style:name="P56" style:family="paragraph" style:parent-style-name="Frame_20_contents">
      <style:paragraph-properties fo:margin-left="0.035cm" fo:margin-right="0.005cm" fo:margin-top="0.004cm" fo:margin-bottom="0cm" loext:contextual-spacing="false" fo:line-height="96%" fo:text-align="start" style:justify-single-word="false" fo:text-indent="0cm" style:auto-text-indent="false"/>
    </style:style>
    <style:style style:name="P57" style:family="paragraph" style:parent-style-name="Standard" style:master-page-name="Standard">
      <style:paragraph-properties style:page-number="auto"/>
      <style:text-properties fo:font-size="1pt" style:font-size-asian="1pt" style:font-size-complex="1pt"/>
    </style:style>
    <style:style style:name="P58" style:family="paragraph" style:parent-style-name="Standard" style:master-page-name="Converted1">
      <style:paragraph-properties style:page-number="auto"/>
      <style:text-properties fo:font-size="1pt" style:font-size-asian="1pt" style:font-size-complex="1pt"/>
    </style:style>
    <style:style style:name="P59" style:family="paragraph" style:parent-style-name="Standard" style:master-page-name="Converted2">
      <style:paragraph-properties style:page-number="auto"/>
      <style:text-properties fo:font-size="1pt" style:font-size-asian="1pt" style:font-size-complex="1pt"/>
    </style:style>
    <style:style style:name="P60" style:family="paragraph" style:parent-style-name="Standard" style:master-page-name="Converted3">
      <style:paragraph-properties style:page-number="auto"/>
      <style:text-properties fo:font-size="1pt" style:font-size-asian="1pt" style:font-size-complex="1pt"/>
    </style:style>
    <style:style style:name="P61" style:family="paragraph" style:parent-style-name="Standard" style:master-page-name="Converted4">
      <style:paragraph-properties style:page-number="auto"/>
      <style:text-properties fo:font-size="1pt" style:font-size-asian="1pt" style:font-size-complex="1pt"/>
    </style:style>
    <style:style style:name="P62" style:family="paragraph" style:parent-style-name="Standard" style:master-page-name="Converted5">
      <style:paragraph-properties style:page-number="auto"/>
      <style:text-properties fo:font-size="1pt" style:font-size-asian="1pt" style:font-size-complex="1pt"/>
    </style:style>
    <style:style style:name="P63" style:family="paragraph" style:parent-style-name="Standard" style:master-page-name="Converted6">
      <style:paragraph-properties style:page-number="auto"/>
      <style:text-properties fo:font-size="1pt" style:font-size-asian="1pt" style:font-size-complex="1pt"/>
    </style:style>
    <style:style style:name="P64" style:family="paragraph" style:parent-style-name="Standard" style:master-page-name="Converted7">
      <style:paragraph-properties style:page-number="auto"/>
      <style:text-properties fo:font-size="1pt" style:font-size-asian="1pt" style:font-size-complex="1pt"/>
    </style:style>
    <style:style style:name="P65" style:family="paragraph" style:parent-style-name="Standard" style:master-page-name="Converted8">
      <style:paragraph-properties style:page-number="auto"/>
      <style:text-properties fo:font-size="1pt" style:font-size-asian="1pt" style:font-size-complex="1pt"/>
    </style:style>
    <style:style style:name="P66" style:family="paragraph" style:parent-style-name="Standard" style:master-page-name="Converted9">
      <style:paragraph-properties style:page-number="auto"/>
      <style:text-properties fo:font-size="1pt" style:font-size-asian="1pt" style:font-size-complex="1pt"/>
    </style:style>
    <style:style style:name="P67" style:family="paragraph" style:parent-style-name="Standard" style:master-page-name="Converted10">
      <style:paragraph-properties style:page-number="auto"/>
      <style:text-properties fo:font-size="1pt" style:font-size-asian="1pt" style:font-size-complex="1pt"/>
    </style:style>
    <style:style style:name="P68" style:family="paragraph" style:parent-style-name="Standard" style:master-page-name="Converted11">
      <style:paragraph-properties style:page-number="auto"/>
      <style:text-properties fo:font-size="1pt" style:font-size-asian="1pt" style:font-size-complex="1pt"/>
    </style:style>
    <style:style style:name="P69" style:family="paragraph" style:parent-style-name="Standard" style:master-page-name="Converted12">
      <style:paragraph-properties style:page-number="auto"/>
      <style:text-properties fo:font-size="1pt" style:font-size-asian="1pt" style:font-size-complex="1pt"/>
    </style:style>
    <style:style style:name="P70" style:family="paragraph" style:parent-style-name="Standard" style:master-page-name="Converted13">
      <style:paragraph-properties style:page-number="auto"/>
    </style:style>
    <style:style style:name="P71" style:family="paragraph" style:parent-style-name="Text_20_body">
      <style:paragraph-properties fo:margin-left="0.035cm" fo:margin-right="0.03cm" fo:margin-top="0.303cm" fo:margin-bottom="0cm" loext:contextual-spacing="false" fo:text-align="justify" style:justify-single-word="false" fo:text-indent="0.6cm" style:auto-text-indent="false"/>
    </style:style>
    <style:style style:name="P72" style:family="paragraph" style:parent-style-name="Text_20_body">
      <style:paragraph-properties fo:margin-left="0.035cm" fo:margin-right="0.03cm" fo:margin-top="0.023cm" fo:margin-bottom="0cm" loext:contextual-spacing="false" fo:text-align="justify" style:justify-single-word="false" fo:text-indent="0.6cm" style:auto-text-indent="false"/>
    </style:style>
    <style:style style:name="P73" style:family="paragraph" style:parent-style-name="Text_20_body">
      <style:paragraph-properties fo:margin-left="0.035cm" fo:margin-right="0.03cm" fo:margin-top="0cm" fo:margin-bottom="0cm" loext:contextual-spacing="false" fo:text-align="justify" style:justify-single-word="false" fo:text-indent="0.6cm" style:auto-text-indent="false"/>
    </style:style>
    <style:style style:name="P74" style:family="paragraph" style:parent-style-name="Text_20_body">
      <style:paragraph-properties fo:margin-left="0.035cm" fo:margin-right="0.03cm" fo:margin-top="0cm" fo:margin-bottom="0cm" loext:contextual-spacing="false" fo:line-height="98%" fo:text-align="justify" style:justify-single-word="false" fo:text-indent="0.6cm" style:auto-text-indent="false"/>
    </style:style>
    <style:style style:name="P75" style:family="paragraph" style:parent-style-name="Text_20_body">
      <style:paragraph-properties fo:margin-left="0.035cm" fo:margin-right="0.03cm" fo:margin-top="0.3cm" fo:margin-bottom="0cm" loext:contextual-spacing="false" fo:text-align="justify" style:justify-single-word="false" fo:text-indent="0.6cm" style:auto-text-indent="false"/>
    </style:style>
    <style:style style:name="P76" style:family="paragraph" style:parent-style-name="Text_20_body">
      <style:paragraph-properties fo:margin-left="0.035cm" fo:margin-right="0.03cm" fo:margin-top="0.014cm" fo:margin-bottom="0cm" loext:contextual-spacing="false" fo:text-align="justify" style:justify-single-word="false" fo:text-indent="0.6cm" style:auto-text-indent="false"/>
    </style:style>
    <style:style style:name="P77" style:family="paragraph" style:parent-style-name="Text_20_body">
      <style:paragraph-properties fo:margin-left="0.035cm" fo:margin-right="0.03cm" fo:margin-top="0.005cm" fo:margin-bottom="0cm" loext:contextual-spacing="false" fo:text-align="end" style:justify-single-word="false" fo:text-indent="0.6cm" style:auto-text-indent="false"/>
    </style:style>
    <style:style style:name="P78" style:family="paragraph" style:parent-style-name="Text_20_body">
      <style:paragraph-properties fo:margin-left="0.035cm" fo:margin-right="0.03cm" fo:margin-top="0.296cm" fo:margin-bottom="0cm" loext:contextual-spacing="false" fo:text-align="justify" style:justify-single-word="false" fo:text-indent="0.6cm" style:auto-text-indent="false"/>
    </style:style>
    <style:style style:name="P79" style:family="paragraph" style:parent-style-name="Text_20_body">
      <style:paragraph-properties fo:margin-left="0.035cm" fo:margin-right="0.044cm" fo:margin-top="0.074cm" fo:margin-bottom="0cm" loext:contextual-spacing="false" fo:text-align="justify" style:justify-single-word="false" fo:text-indent="0cm" style:auto-text-indent="false"/>
    </style:style>
    <style:style style:name="P80" style:family="paragraph" style:parent-style-name="Text_20_body">
      <style:paragraph-properties fo:margin-left="0.035cm" fo:margin-right="0.037cm" fo:margin-top="0.009cm" fo:margin-bottom="0cm" loext:contextual-spacing="false" fo:text-align="justify" style:justify-single-word="false" fo:text-indent="0.6cm" style:auto-text-indent="false"/>
    </style:style>
    <style:style style:name="P81" style:family="paragraph" style:parent-style-name="Text_20_body">
      <style:paragraph-properties fo:margin-left="0.071cm" fo:margin-right="0cm" fo:margin-top="0.007cm" fo:margin-bottom="0cm" loext:contextual-spacing="false" fo:text-indent="0cm" style:auto-text-indent="false"/>
    </style:style>
    <style:style style:name="P82" style:family="paragraph" style:parent-style-name="Text_20_body">
      <style:paragraph-properties fo:margin-left="0cm" fo:margin-right="0.03cm" fo:text-align="end" style:justify-single-word="false" fo:text-indent="0cm" style:auto-text-indent="false"/>
    </style:style>
    <style:style style:name="P83" style:family="paragraph" style:parent-style-name="Text_20_body">
      <style:paragraph-properties fo:margin-left="0.035cm" fo:margin-right="0.03cm" fo:text-align="justify" style:justify-single-word="false" fo:text-indent="0cm" style:auto-text-indent="false"/>
    </style:style>
    <style:style style:name="P84" style:family="paragraph" style:parent-style-name="Text_20_body">
      <style:paragraph-properties fo:margin-left="0.035cm" fo:margin-right="0.035cm" fo:text-align="justify" style:justify-single-word="false" fo:text-indent="0cm" style:auto-text-indent="false"/>
    </style:style>
    <style:style style:name="P85" style:family="paragraph" style:parent-style-name="Text_20_body">
      <style:paragraph-properties fo:margin-left="0.035cm" fo:margin-right="0.034cm" fo:margin-top="0.002cm" fo:margin-bottom="0cm" loext:contextual-spacing="false" fo:text-align="justify" style:justify-single-word="false" fo:text-indent="0.6cm" style:auto-text-indent="false"/>
    </style:style>
    <style:style style:name="P86" style:family="paragraph" style:parent-style-name="Text_20_body">
      <style:paragraph-properties fo:margin-left="0.035cm" fo:margin-right="0.034cm" fo:margin-top="0.002cm" fo:margin-bottom="0cm" loext:contextual-spacing="false" fo:text-align="end" style:justify-single-word="false" fo:text-indent="0.6cm" style:auto-text-indent="false"/>
    </style:style>
    <style:style style:name="P87" style:family="paragraph" style:parent-style-name="Text_20_body">
      <style:paragraph-properties fo:margin-left="0.035cm" fo:margin-right="0.034cm" fo:margin-top="0.007cm" fo:margin-bottom="0cm" loext:contextual-spacing="false" fo:text-align="justify" style:justify-single-word="false" fo:text-indent="0.6cm" style:auto-text-indent="false"/>
    </style:style>
    <style:style style:name="P88" style:family="paragraph" style:parent-style-name="Text_20_body">
      <style:paragraph-properties fo:margin-left="0.035cm" fo:margin-right="0.034cm" fo:margin-top="0cm" fo:margin-bottom="0cm" loext:contextual-spacing="false" fo:text-align="justify" style:justify-single-word="false" fo:text-indent="0.6cm" style:auto-text-indent="false"/>
    </style:style>
    <style:style style:name="P89" style:family="paragraph" style:parent-style-name="Text_20_body">
      <style:paragraph-properties fo:margin-left="0.035cm" fo:margin-right="0.034cm" fo:margin-top="0.011cm" fo:margin-bottom="0cm" loext:contextual-spacing="false" fo:text-align="justify" style:justify-single-word="false" fo:text-indent="0.6cm" style:auto-text-indent="false"/>
    </style:style>
    <style:style style:name="P90" style:family="paragraph" style:parent-style-name="Text_20_body">
      <style:paragraph-properties fo:margin-left="0.035cm" fo:margin-right="0.035cm" fo:margin-top="0cm" fo:margin-bottom="0cm" loext:contextual-spacing="false" fo:text-align="justify" style:justify-single-word="false" fo:text-indent="0.6cm" style:auto-text-indent="false"/>
    </style:style>
    <style:style style:name="P91" style:family="paragraph" style:parent-style-name="Text_20_body">
      <style:paragraph-properties fo:margin-left="0.035cm" fo:margin-right="0.032cm" fo:margin-top="0cm" fo:margin-bottom="0cm" loext:contextual-spacing="false" fo:text-align="justify" style:justify-single-word="false" fo:text-indent="0.6cm" style:auto-text-indent="false"/>
    </style:style>
    <style:style style:name="P92" style:family="paragraph" style:parent-style-name="Text_20_body">
      <style:paragraph-properties fo:margin-left="0.035cm" fo:margin-right="0.032cm" fo:margin-top="0.002cm" fo:margin-bottom="0cm" loext:contextual-spacing="false" fo:text-align="justify" style:justify-single-word="false" fo:text-indent="0.6cm" style:auto-text-indent="false"/>
    </style:style>
    <style:style style:name="P93" style:family="paragraph" style:parent-style-name="Text_20_body">
      <style:paragraph-properties fo:margin-top="0.014cm" fo:margin-bottom="0cm" loext:contextual-spacing="false"/>
    </style:style>
    <style:style style:name="P94" style:family="paragraph" style:parent-style-name="Text_20_body">
      <style:paragraph-properties fo:margin-left="0.035cm" fo:margin-right="0.032cm" fo:text-align="justify" style:justify-single-word="false" fo:text-indent="0cm" style:auto-text-indent="false"/>
    </style:style>
    <style:style style:name="P95" style:family="paragraph" style:parent-style-name="Text_20_body">
      <style:paragraph-properties fo:margin-top="0.007cm" fo:margin-bottom="0cm" loext:contextual-spacing="false"/>
    </style:style>
    <style:style style:name="P96" style:family="paragraph">
      <loext:graphic-properties draw:fill="solid" draw:fill-color="#ffffff"/>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letter-spacing="-0.005cm" style:font-size-asian="11pt"/>
    </style:style>
    <style:style style:name="T3" style:family="text">
      <style:text-properties fo:color="#231f20" fo:font-size="11pt" fo:font-weight="bold" style:font-size-asian="11pt" style:font-weight-asian="bold"/>
    </style:style>
    <style:style style:name="T4" style:family="text">
      <style:text-properties fo:color="#231f20" fo:font-size="11pt" fo:letter-spacing="0.005cm" fo:font-weight="bold" style:font-size-asian="11pt" style:font-weight-asian="bold"/>
    </style:style>
    <style:style style:name="T5" style:family="text">
      <style:text-properties fo:color="#231f20" fo:font-size="11pt" style:font-size-asian="11pt"/>
    </style:style>
    <style:style style:name="T6" style:family="text">
      <style:text-properties fo:color="#231f20" fo:font-size="11pt" fo:letter-spacing="-0.026cm" style:font-size-asian="11pt"/>
    </style:style>
    <style:style style:name="T7" style:family="text">
      <style:text-properties fo:color="#231f20" fo:font-size="11pt" fo:letter-spacing="-0.002cm" style:font-size-asian="11pt"/>
    </style:style>
    <style:style style:name="T8" style:family="text">
      <style:text-properties fo:color="#231f20" fo:font-size="11pt" fo:letter-spacing="0.011cm" style:font-size-asian="11pt"/>
    </style:style>
    <style:style style:name="T9" style:family="text">
      <style:text-properties fo:color="#231f20" fo:font-size="11pt" fo:letter-spacing="-0.016cm" style:font-size-asian="11pt"/>
    </style:style>
    <style:style style:name="T10" style:family="text">
      <style:text-properties fo:color="#231f20" fo:font-size="11pt" fo:letter-spacing="0.032cm" style:font-size-asian="11pt"/>
    </style:style>
    <style:style style:name="T11" style:family="text">
      <style:text-properties fo:color="#231f20" fo:font-size="11pt" fo:letter-spacing="-0.058cm" style:font-size-asian="11pt"/>
    </style:style>
    <style:style style:name="T12" style:family="text">
      <style:text-properties fo:color="#231f20" fo:font-size="11pt" fo:letter-spacing="-0.06cm" style:font-size-asian="11pt"/>
    </style:style>
    <style:style style:name="T13" style:family="text">
      <style:text-properties fo:color="#231f20" fo:font-size="11pt" fo:letter-spacing="-0.004cm" style:font-size-asian="11pt"/>
    </style:style>
    <style:style style:name="T14" style:family="text">
      <style:text-properties fo:color="#231f20" fo:font-size="11pt" fo:letter-spacing="0.03cm" style:font-size-asian="11pt"/>
    </style:style>
    <style:style style:name="T15" style:family="text">
      <style:text-properties fo:color="#231f20" fo:font-size="11pt" fo:letter-spacing="0.034cm" style:font-size-asian="11pt"/>
    </style:style>
    <style:style style:name="T16" style:family="text">
      <style:text-properties fo:color="#231f20" fo:font-size="12pt" style:font-size-asian="12pt"/>
    </style:style>
    <style:style style:name="T17" style:family="text">
      <style:text-properties fo:color="#231f20" fo:font-size="12pt" fo:font-weight="bold" style:font-size-asian="12pt" style:font-weight-asian="bold"/>
    </style:style>
    <style:style style:name="T18" style:family="text">
      <style:text-properties fo:color="#231f20" fo:font-size="14pt" fo:font-weight="bold" style:font-size-asian="14pt" style:font-weight-asian="bold"/>
    </style:style>
    <style:style style:name="T19" style:family="text">
      <style:text-properties fo:color="#231f20" style:text-position="53% 100%" fo:font-size="6.5pt" style:font-size-asian="6.5pt"/>
    </style:style>
    <style:style style:name="T20" style:family="text">
      <style:text-properties fo:color="#231f20" style:text-position="60% 100%" fo:font-size="5pt" style:font-size-asian="5pt"/>
    </style:style>
    <style:style style:name="T21" style:family="text">
      <style:text-properties fo:color="#231f20" fo:font-size="9pt" style:font-size-asian="9pt"/>
    </style:style>
    <style:style style:name="T22" style:family="text">
      <style:text-properties fo:color="#231f20" fo:font-size="9pt" fo:font-weight="bold" style:font-size-asian="9pt" style:font-weight-asian="bold"/>
    </style:style>
    <style:style style:name="T23" style:family="text">
      <style:text-properties fo:color="#231f20" fo:font-size="9pt" fo:letter-spacing="-0.007cm" style:font-size-asian="9pt"/>
    </style:style>
    <style:style style:name="T24" style:family="text">
      <style:text-properties fo:color="#231f20" fo:font-size="9pt" fo:letter-spacing="-0.007cm" fo:font-style="italic" style:font-size-asian="9pt" style:font-style-asian="italic"/>
    </style:style>
    <style:style style:name="T25" style:family="text">
      <style:text-properties fo:color="#231f20" fo:font-size="9pt" fo:letter-spacing="-0.005cm" style:font-size-asian="9pt"/>
    </style:style>
    <style:style style:name="T26" style:family="text">
      <style:text-properties fo:color="#231f20" fo:font-size="9pt" fo:letter-spacing="-0.005cm" fo:font-style="italic" style:font-size-asian="9pt" style:font-style-asian="italic"/>
    </style:style>
    <style:style style:name="T27" style:family="text">
      <style:text-properties fo:color="#231f20" fo:font-size="9pt" fo:letter-spacing="-0.028cm" style:font-size-asian="9pt"/>
    </style:style>
    <style:style style:name="T28" style:family="text">
      <style:text-properties fo:color="#231f20" fo:font-size="9pt" fo:letter-spacing="-0.028cm" fo:font-style="italic" style:font-size-asian="9pt" style:font-style-asian="italic"/>
    </style:style>
    <style:style style:name="T29" style:family="text">
      <style:text-properties fo:color="#231f20" fo:font-size="9pt" fo:letter-spacing="-0.026cm" style:font-size-asian="9pt"/>
    </style:style>
    <style:style style:name="T30" style:family="text">
      <style:text-properties fo:color="#231f20" fo:font-size="9pt" fo:letter-spacing="-0.026cm" fo:font-style="italic" style:font-size-asian="9pt" style:font-style-asian="italic"/>
    </style:style>
    <style:style style:name="T31" style:family="text">
      <style:text-properties fo:color="#231f20" fo:font-size="9pt" fo:letter-spacing="-0.025cm" style:font-size-asian="9pt"/>
    </style:style>
    <style:style style:name="T32" style:family="text">
      <style:text-properties fo:color="#231f20" fo:font-size="9pt" fo:letter-spacing="-0.025cm" fo:font-style="italic" style:font-size-asian="9pt" style:font-style-asian="italic"/>
    </style:style>
    <style:style style:name="T33" style:family="text">
      <style:text-properties fo:color="#231f20" fo:font-size="9pt" fo:letter-spacing="-0.042cm" style:font-size-asian="9pt"/>
    </style:style>
    <style:style style:name="T34" style:family="text">
      <style:text-properties fo:color="#231f20" fo:font-size="9pt" fo:letter-spacing="-0.042cm" fo:font-style="italic" style:font-size-asian="9pt" style:font-style-asian="italic"/>
    </style:style>
    <style:style style:name="T35" style:family="text">
      <style:text-properties fo:color="#231f20" fo:font-size="9pt" fo:letter-spacing="-0.041cm" style:font-size-asian="9pt"/>
    </style:style>
    <style:style style:name="T36" style:family="text">
      <style:text-properties fo:color="#231f20" fo:font-size="9pt" fo:letter-spacing="-0.041cm" fo:font-style="italic" style:font-size-asian="9pt" style:font-style-asian="italic"/>
    </style:style>
    <style:style style:name="T37" style:family="text">
      <style:text-properties fo:color="#231f20" fo:font-size="9pt" fo:letter-spacing="-0.039cm" style:font-size-asian="9pt"/>
    </style:style>
    <style:style style:name="T38" style:family="text">
      <style:text-properties fo:color="#231f20" fo:font-size="9pt" fo:letter-spacing="-0.039cm" fo:font-style="italic" style:font-size-asian="9pt" style:font-style-asian="italic"/>
    </style:style>
    <style:style style:name="T39" style:family="text">
      <style:text-properties fo:color="#231f20" fo:font-size="9pt" fo:letter-spacing="-0.03cm" style:font-size-asian="9pt"/>
    </style:style>
    <style:style style:name="T40" style:family="text">
      <style:text-properties fo:color="#231f20" fo:font-size="9pt" fo:letter-spacing="-0.03cm" fo:font-style="italic" style:font-size-asian="9pt" style:font-style-asian="italic"/>
    </style:style>
    <style:style style:name="T41" style:family="text">
      <style:text-properties fo:color="#231f20" fo:font-size="9pt" fo:letter-spacing="-0.032cm" style:font-size-asian="9pt"/>
    </style:style>
    <style:style style:name="T42" style:family="text">
      <style:text-properties fo:color="#231f20" fo:font-size="9pt" fo:letter-spacing="-0.032cm" fo:font-style="italic" style:font-size-asian="9pt" style:font-style-asian="italic"/>
    </style:style>
    <style:style style:name="T43" style:family="text">
      <style:text-properties fo:color="#231f20" fo:font-size="9pt" fo:letter-spacing="-0.004cm" style:font-size-asian="9pt"/>
    </style:style>
    <style:style style:name="T44" style:family="text">
      <style:text-properties fo:color="#231f20" fo:font-size="9pt" fo:letter-spacing="-0.004cm" fo:font-style="italic" style:font-size-asian="9pt" style:font-style-asian="italic"/>
    </style:style>
    <style:style style:name="T45" style:family="text">
      <style:text-properties fo:color="#231f20" fo:font-size="9pt" fo:letter-spacing="-0.034cm" style:font-size-asian="9pt"/>
    </style:style>
    <style:style style:name="T46" style:family="text">
      <style:text-properties fo:color="#231f20" fo:font-size="9pt" fo:letter-spacing="-0.034cm" fo:font-style="italic" style:font-size-asian="9pt" style:font-style-asian="italic"/>
    </style:style>
    <style:style style:name="T47" style:family="text">
      <style:text-properties fo:color="#231f20" fo:font-size="9pt" fo:letter-spacing="-0.016cm" style:font-size-asian="9pt"/>
    </style:style>
    <style:style style:name="T48" style:family="text">
      <style:text-properties fo:color="#231f20" fo:font-size="9pt" fo:letter-spacing="-0.016cm" fo:font-style="italic" style:font-size-asian="9pt" style:font-style-asian="italic"/>
    </style:style>
    <style:style style:name="T49" style:family="text">
      <style:text-properties fo:color="#231f20" fo:font-size="9pt" fo:letter-spacing="-0.014cm" style:font-size-asian="9pt"/>
    </style:style>
    <style:style style:name="T50" style:family="text">
      <style:text-properties fo:color="#231f20" fo:font-size="9pt" fo:letter-spacing="-0.014cm" fo:font-style="italic" style:font-size-asian="9pt" style:font-style-asian="italic"/>
    </style:style>
    <style:style style:name="T51" style:family="text">
      <style:text-properties fo:color="#231f20" fo:font-size="9pt" fo:letter-spacing="-0.035cm" style:font-size-asian="9pt"/>
    </style:style>
    <style:style style:name="T52" style:family="text">
      <style:text-properties fo:color="#231f20" fo:font-size="9pt" fo:letter-spacing="-0.035cm" fo:font-style="italic" style:font-size-asian="9pt" style:font-style-asian="italic"/>
    </style:style>
    <style:style style:name="T53" style:family="text">
      <style:text-properties fo:color="#231f20" fo:font-size="9pt" fo:letter-spacing="-0.044cm" style:font-size-asian="9pt"/>
    </style:style>
    <style:style style:name="T54" style:family="text">
      <style:text-properties fo:color="#231f20" fo:font-size="9pt" fo:letter-spacing="-0.012cm" style:font-size-asian="9pt"/>
    </style:style>
    <style:style style:name="T55" style:family="text">
      <style:text-properties fo:color="#231f20" fo:font-size="9pt" fo:letter-spacing="-0.012cm" fo:font-style="italic" style:font-size-asian="9pt" style:font-style-asian="italic"/>
    </style:style>
    <style:style style:name="T56" style:family="text">
      <style:text-properties fo:color="#231f20" fo:font-size="9pt" fo:letter-spacing="-0.037cm" style:font-size-asian="9pt"/>
    </style:style>
    <style:style style:name="T57" style:family="text">
      <style:text-properties fo:color="#231f20" fo:font-size="9pt" fo:letter-spacing="-0.037cm" fo:font-style="italic" style:font-size-asian="9pt" style:font-style-asian="italic"/>
    </style:style>
    <style:style style:name="T58" style:family="text">
      <style:text-properties fo:color="#231f20" fo:font-size="9pt" fo:letter-spacing="-0.051cm" style:font-size-asian="9pt"/>
    </style:style>
    <style:style style:name="T59" style:family="text">
      <style:text-properties fo:color="#231f20" fo:font-size="9pt" fo:letter-spacing="-0.051cm" fo:font-style="italic" style:font-size-asian="9pt" style:font-style-asian="italic"/>
    </style:style>
    <style:style style:name="T60" style:family="text">
      <style:text-properties fo:color="#231f20" fo:font-size="9pt" fo:font-style="italic" style:font-size-asian="9pt" style:font-style-asian="italic"/>
    </style:style>
    <style:style style:name="T61" style:family="text">
      <style:text-properties fo:color="#231f20" fo:font-size="9pt" fo:letter-spacing="-0.002cm" style:font-size-asian="9pt"/>
    </style:style>
    <style:style style:name="T62" style:family="text">
      <style:text-properties fo:color="#231f20" fo:font-size="9pt" fo:letter-spacing="-0.021cm" style:font-size-asian="9pt"/>
    </style:style>
    <style:style style:name="T63" style:family="text">
      <style:text-properties fo:color="#231f20" fo:font-size="9pt" fo:letter-spacing="-0.021cm" fo:font-style="italic" style:font-size-asian="9pt" style:font-style-asian="italic"/>
    </style:style>
    <style:style style:name="T64" style:family="text">
      <style:text-properties fo:color="#231f20" fo:font-size="9pt" fo:letter-spacing="-0.011cm" style:font-size-asian="9pt"/>
    </style:style>
    <style:style style:name="T65" style:family="text">
      <style:text-properties fo:color="#231f20" fo:font-size="9pt" fo:letter-spacing="-0.011cm" fo:font-style="italic" style:font-size-asian="9pt" style:font-style-asian="italic"/>
    </style:style>
    <style:style style:name="T66" style:family="text">
      <style:text-properties fo:color="#231f20" fo:font-size="9pt" fo:letter-spacing="-0.055cm" fo:font-style="italic" style:font-size-asian="9pt" style:font-style-asian="italic"/>
    </style:style>
    <style:style style:name="T67" style:family="text">
      <style:text-properties fo:color="#231f20" fo:font-size="9pt" fo:letter-spacing="-0.055cm" style:font-size-asian="9pt"/>
    </style:style>
    <style:style style:name="T68" style:family="text">
      <style:text-properties fo:color="#231f20" fo:font-size="9pt" fo:letter-spacing="-0.009cm" fo:font-style="italic" style:font-size-asian="9pt" style:font-style-asian="italic"/>
    </style:style>
    <style:style style:name="T69" style:family="text">
      <style:text-properties fo:color="#231f20" fo:font-size="9pt" fo:letter-spacing="-0.009cm" style:font-size-asian="9pt"/>
    </style:style>
    <style:style style:name="T70" style:family="text">
      <style:text-properties fo:color="#231f20" fo:font-size="9pt" fo:letter-spacing="-0.046cm" style:font-size-asian="9pt"/>
    </style:style>
    <style:style style:name="T71" style:family="text">
      <style:text-properties fo:color="#231f20" fo:font-size="9pt" fo:letter-spacing="-0.046cm" fo:font-style="italic" style:font-size-asian="9pt" style:font-style-asian="italic"/>
    </style:style>
    <style:style style:name="T72" style:family="text">
      <style:text-properties fo:color="#231f20" fo:font-size="9pt" fo:letter-spacing="-0.023cm" style:font-size-asian="9pt"/>
    </style:style>
    <style:style style:name="T73" style:family="text">
      <style:text-properties fo:color="#231f20" fo:font-size="9pt" fo:letter-spacing="-0.023cm" fo:font-style="italic" style:font-size-asian="9pt" style:font-style-asian="italic"/>
    </style:style>
    <style:style style:name="T74" style:family="text">
      <style:text-properties fo:color="#231f20" fo:font-size="9pt" fo:letter-spacing="-0.018cm" style:font-size-asian="9pt"/>
    </style:style>
    <style:style style:name="T75" style:family="text">
      <style:text-properties fo:color="#231f20" fo:font-size="9pt" fo:letter-spacing="-0.018cm" fo:font-style="italic" style:font-size-asian="9pt" style:font-style-asian="italic"/>
    </style:style>
    <style:style style:name="T76" style:family="text">
      <style:text-properties fo:color="#231f20" fo:font-size="9pt" fo:letter-spacing="-0.019cm" style:font-size-asian="9pt"/>
    </style:style>
    <style:style style:name="T77" style:family="text">
      <style:text-properties fo:color="#231f20" fo:font-size="9pt" fo:letter-spacing="-0.019cm" fo:font-style="italic" style:font-size-asian="9pt" style:font-style-asian="italic"/>
    </style:style>
    <style:style style:name="T78" style:family="text">
      <style:text-properties fo:color="#231f20" fo:font-size="9pt" fo:letter-spacing="-0.048cm" style:font-size-asian="9pt"/>
    </style:style>
    <style:style style:name="T79" style:family="text">
      <style:text-properties fo:color="#231f20" fo:font-size="9pt" fo:letter-spacing="-0.058cm" style:font-size-asian="9pt"/>
    </style:style>
    <style:style style:name="T80" style:family="text">
      <style:text-properties fo:color="#231f20" fo:font-size="9pt" fo:letter-spacing="0.067cm" style:font-size-asian="9pt"/>
    </style:style>
    <style:style style:name="T81" style:family="text">
      <style:text-properties fo:color="#231f20"/>
    </style:style>
    <style:style style:name="T82" style:family="text">
      <style:text-properties fo:color="#231f20" fo:font-size="10.5pt" fo:font-weight="bold" style:font-size-asian="10.5pt" style:font-weight-asian="bold"/>
    </style:style>
    <style:style style:name="T83" style:family="text">
      <style:text-properties fo:color="#231f20" fo:letter-spacing="-0.03cm"/>
    </style:style>
    <style:style style:name="T84" style:family="text">
      <style:text-properties fo:color="#231f20" fo:letter-spacing="-0.028cm"/>
    </style:style>
    <style:style style:name="T85" style:family="text">
      <style:text-properties fo:color="#231f20" fo:letter-spacing="-0.014cm"/>
    </style:style>
    <style:style style:name="T86" style:family="text">
      <style:text-properties fo:color="#231f20" fo:letter-spacing="-0.012cm"/>
    </style:style>
    <style:style style:name="T87" style:family="text">
      <style:text-properties fo:color="#231f20" fo:letter-spacing="-0.023cm"/>
    </style:style>
    <style:style style:name="T88" style:family="text">
      <style:text-properties fo:color="#231f20" fo:letter-spacing="-0.021cm"/>
    </style:style>
    <style:style style:name="T89" style:family="text">
      <style:text-properties fo:color="#231f20" fo:letter-spacing="-0.005cm"/>
    </style:style>
    <style:style style:name="T90" style:family="text">
      <style:text-properties fo:color="#231f20" fo:letter-spacing="-0.018cm"/>
    </style:style>
    <style:style style:name="T91" style:family="text">
      <style:text-properties fo:color="#231f20" fo:letter-spacing="-0.009cm"/>
    </style:style>
    <style:style style:name="T92" style:family="text">
      <style:text-properties fo:color="#231f20" fo:letter-spacing="-0.011cm"/>
    </style:style>
    <style:style style:name="T93" style:family="text">
      <style:text-properties fo:color="#231f20" fo:letter-spacing="-0.026cm"/>
    </style:style>
    <style:style style:name="T94" style:family="text">
      <style:text-properties fo:color="#231f20" fo:letter-spacing="-0.032cm"/>
    </style:style>
    <style:style style:name="T95" style:family="text">
      <style:text-properties fo:color="#231f20" fo:letter-spacing="-0.034cm"/>
    </style:style>
    <style:style style:name="T96" style:family="text">
      <style:text-properties fo:color="#231f20" fo:letter-spacing="-0.025cm"/>
    </style:style>
    <style:style style:name="T97" style:family="text">
      <style:text-properties fo:color="#231f20" fo:letter-spacing="-0.019cm"/>
    </style:style>
    <style:style style:name="T98" style:family="text">
      <style:text-properties fo:color="#231f20" fo:letter-spacing="0.004cm"/>
    </style:style>
    <style:style style:name="T99" style:family="text">
      <style:text-properties fo:color="#231f20" fo:letter-spacing="0.007cm"/>
    </style:style>
    <style:style style:name="T100" style:family="text">
      <style:text-properties fo:color="#231f20" fo:letter-spacing="-0.016cm"/>
    </style:style>
    <style:style style:name="T101" style:family="text">
      <style:text-properties fo:color="#231f20" fo:letter-spacing="-0.007cm"/>
    </style:style>
    <style:style style:name="T102" style:family="text">
      <style:text-properties fo:color="#231f20" fo:letter-spacing="-0.035cm"/>
    </style:style>
    <style:style style:name="T103" style:family="text">
      <style:text-properties fo:color="#231f20" fo:letter-spacing="-0.041cm"/>
    </style:style>
    <style:style style:name="T104" style:family="text">
      <style:text-properties fo:color="#231f20" fo:letter-spacing="-0.039cm"/>
    </style:style>
    <style:style style:name="T105" style:family="text">
      <style:text-properties fo:color="#231f20" fo:letter-spacing="-0.004cm"/>
    </style:style>
    <style:style style:name="T106" style:family="text">
      <style:text-properties fo:color="#231f20" fo:letter-spacing="-0.056cm"/>
    </style:style>
    <style:style style:name="T107" style:family="text">
      <style:text-properties fo:color="#231f20" fo:letter-spacing="-0.037cm"/>
    </style:style>
    <style:style style:name="T108" style:family="text">
      <style:text-properties fo:color="#231f20" fo:letter-spacing="0.021cm"/>
    </style:style>
    <style:style style:name="T109" style:family="text">
      <style:text-properties fo:color="#231f20" fo:letter-spacing="0.023cm"/>
    </style:style>
    <style:style style:name="T110" style:family="text">
      <style:text-properties fo:color="#231f20" fo:letter-spacing="-0.065cm"/>
    </style:style>
    <style:style style:name="T111" style:family="text">
      <style:text-properties fo:color="#231f20" fo:letter-spacing="-0.046cm"/>
    </style:style>
    <style:style style:name="T112" style:family="text">
      <style:text-properties fo:color="#231f20" fo:letter-spacing="-0.044cm"/>
    </style:style>
    <style:style style:name="T113" style:family="text">
      <style:text-properties fo:color="#231f20" fo:letter-spacing="-0.048cm"/>
    </style:style>
    <style:style style:name="T114" style:family="text">
      <style:text-properties fo:color="#231f20" fo:letter-spacing="-0.051cm"/>
    </style:style>
    <style:style style:name="T115" style:family="text">
      <style:text-properties fo:color="#231f20" fo:letter-spacing="-0.049cm"/>
    </style:style>
    <style:style style:name="T116" style:family="text">
      <style:text-properties fo:color="#231f20" fo:letter-spacing="-0.042cm"/>
    </style:style>
    <style:style style:name="T117" style:family="text">
      <style:text-properties fo:color="#231f20" fo:letter-spacing="-0.053cm"/>
    </style:style>
    <style:style style:name="T118" style:family="text">
      <style:text-properties fo:color="#231f20" fo:letter-spacing="-0.062cm"/>
    </style:style>
    <style:style style:name="T119" style:family="text">
      <style:text-properties fo:color="#231f20" fo:letter-spacing="-0.058cm"/>
    </style:style>
    <style:style style:name="T120" style:family="text">
      <style:text-properties fo:color="#231f20" fo:letter-spacing="-0.055cm"/>
    </style:style>
    <style:style style:name="T121" style:family="text">
      <style:text-properties fo:color="#231f20" fo:letter-spacing="0.018cm"/>
    </style:style>
    <style:style style:name="T122" style:family="text">
      <style:text-properties fo:color="#231f20" fo:letter-spacing="0.019cm"/>
    </style:style>
    <style:style style:name="T123" style:family="text">
      <style:text-properties fo:color="#231f20" fo:letter-spacing="-0.002cm"/>
    </style:style>
    <style:style style:name="T124" style:family="text">
      <style:text-properties fo:color="#231f20" fo:letter-spacing="-0.067cm"/>
    </style:style>
    <style:style style:name="T125" style:family="text">
      <style:text-properties fo:color="#231f20" fo:letter-spacing="0.062cm"/>
    </style:style>
    <style:style style:name="T126" style:family="text">
      <style:text-properties fo:color="#231f20" fo:letter-spacing="0.064cm"/>
    </style:style>
    <style:style style:name="T127" style:family="text">
      <style:text-properties fo:color="#231f20" fo:letter-spacing="0.002cm"/>
    </style:style>
    <style:style style:name="T128" style:family="text">
      <style:text-properties fo:color="#231f20" fo:letter-spacing="0.034cm"/>
    </style:style>
    <style:style style:name="T129" style:family="text">
      <style:text-properties fo:color="#231f20" fo:letter-spacing="0.035cm"/>
    </style:style>
    <style:style style:name="T130" style:family="text">
      <style:text-properties fo:color="#231f20" fo:letter-spacing="0.032cm"/>
    </style:style>
    <style:style style:name="T131" style:family="text">
      <style:text-properties fo:color="#231f20" fo:letter-spacing="0.016cm"/>
    </style:style>
    <style:style style:name="T132" style:family="text">
      <style:text-properties fo:color="#231f20" fo:letter-spacing="0.011cm"/>
    </style:style>
    <style:style style:name="T133" style:family="text">
      <style:text-properties fo:color="#231f20" fo:letter-spacing="0.037cm"/>
    </style:style>
    <style:style style:name="T134" style:family="text">
      <style:text-properties fo:color="#231f20" fo:letter-spacing="0.039cm"/>
    </style:style>
    <style:style style:name="T135" style:family="text">
      <style:text-properties fo:color="#231f20" fo:letter-spacing="0.025cm"/>
    </style:style>
    <style:style style:name="T136" style:family="text">
      <style:text-properties fo:color="#231f20" fo:letter-spacing="0.026cm"/>
    </style:style>
    <style:style style:name="T137" style:family="text">
      <style:text-properties fo:color="#231f20" fo:letter-spacing="0.005cm"/>
    </style:style>
    <style:style style:name="T138" style:family="text">
      <style:text-properties fo:color="#231f20" fo:letter-spacing="0.009cm"/>
    </style:style>
    <style:style style:name="T139" style:family="text">
      <style:text-properties fo:color="#231f20" fo:letter-spacing="0.012cm"/>
    </style:style>
    <style:style style:name="T140" style:family="text">
      <style:text-properties fo:color="#231f20" fo:letter-spacing="0.058cm"/>
    </style:style>
    <style:style style:name="T141" style:family="text">
      <style:text-properties fo:color="#231f20" fo:letter-spacing="0.046cm"/>
    </style:style>
    <style:style style:name="T142" style:family="text">
      <style:text-properties fo:color="#231f20" fo:letter-spacing="0.048cm"/>
    </style:style>
    <style:style style:name="T143" style:family="text">
      <style:text-properties fo:color="#231f20" fo:letter-spacing="0.041cm"/>
    </style:style>
    <style:style style:name="T144" style:family="text">
      <style:text-properties fo:font-size="11pt" fo:font-weight="bold" style:font-size-asian="11pt" style:font-weight-asian="bold"/>
    </style:style>
    <style:style style:name="T145" style:family="text">
      <style:text-properties fo:font-size="11pt" style:font-size-asian="11pt"/>
    </style:style>
    <style:style style:name="T146" style:family="text">
      <style:text-properties fo:font-size="12pt" fo:font-weight="bold" style:font-size-asian="12pt" style:font-weight-asian="bold"/>
    </style:style>
    <style:style style:name="T147" style:family="text">
      <style:text-properties fo:font-size="9pt" style:font-size-asian="9pt"/>
    </style:style>
    <style:style style:name="T148" style:family="text">
      <style:text-properties fo:font-size="9pt" fo:font-weight="bold" style:font-size-asian="9pt" style:font-weight-asian="bold"/>
    </style:style>
    <style:style style:name="T149" style:family="text">
      <style:text-properties fo:font-size="9pt" fo:font-style="italic" style:font-size-asian="9pt" style:font-style-asian="italic"/>
    </style:style>
    <style:style style:name="T150"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frame draw:style-name="fr1" text:anchor-type="char" svg:x="5.964cm" svg:y="2.422cm" svg:width="8.781cm" svg:height="2.477cm" draw:z-index="0"><draw:text-box><text:p text:style-name="P1"><text:span text:style-name="T1">Psychiatr. </text:span><text:span text:style-name="T3">Pol. ONLINE FIRST Nr</text:span><text:span text:style-name="T4"> </text:span><text:span text:style-name="T3">32</text:span></text:p><text:p text:style-name="P2"><text:span text:style-name="T5">Published ahead of print </text:span><text:span text:style-name="T16">15 October</text:span><text:span text:style-name="T5">,</text:span><text:span text:style-name="T6"> </text:span><text:span text:style-name="T5">2015</text:span></text:p><text:p text:style-name="P3"><text:a xlink:type="simple" xlink:href="http://www.psychiatriapolska.pl/" text:style-name="ListLabel_20_1" text:visited-style-name="ListLabel_20_1"><text:span text:style-name="T7">www.psychiatriapolska.pl</text:span></text:a><text:span text:style-name="T7"> </text:span><text:span text:style-name="T5">ISSN 0033-2674 (PRINT), ISSN 2391-5854</text:span><text:span text:style-name="T8"> </text:span><text:span text:style-name="T2">(ONLINE)</text:span></text:p><text:p text:style-name="P4"><text:span text:style-name="T5">DOI:</text:span><text:span text:style-name="T9"> </text:span><text:a xlink:type="simple" xlink:href="http://dx.doi.org/10.12740/PP/OnlineFirst/59162" text:style-name="ListLabel_20_2" text:visited-style-name="ListLabel_20_2"><text:span text:style-name="T5">http://dx.doi.org/10.12740/PP/OnlineFirst/59162</text:span></text:a></text:p></draw:text-box></draw:frame><draw:frame draw:style-name="fr1" text:anchor-type="char" svg:x="3.72cm" svg:y="5.759cm" svg:width="9.453cm" svg:height="1.748cm" draw:z-index="1"><draw:text-box><text:p text:style-name="P5"><text:span text:style-name="T18">Objawy z dolnego odcinka dróg moczowych, nokturia oraz nadaktywność pęcherza moczowego u chorych z lękiem i depresją</text:span></text:p></draw:text-box></draw:frame><draw:frame draw:style-name="fr1" text:anchor-type="char" svg:x="2.464cm" svg:y="8.01cm" svg:width="11.964cm" svg:height="2.566cm" draw:z-index="2"><draw:text-box><text:p text:style-name="P6"><text:span text:style-name="T17">Lower urinary tract symptoms, nocturia and overactive bladder in patients with depression and anxiety</text:span></text:p><text:p text:style-name="P7"><text:span text:style-name="T2">Tomasz</text:span><text:span text:style-name="T5"> </text:span><text:span text:style-name="T10">Gołąbek</text:span><text:span text:style-name="T11"> </text:span><text:span text:style-name="T19">1</text:span><text:span text:style-name="T5">, Michał </text:span><text:span text:style-name="T10">Skalski</text:span><text:span text:style-name="T11"> </text:span><text:span text:style-name="T19">2</text:span><text:span text:style-name="T5">, Mikołaj </text:span><text:span text:style-name="T10">Przydacz</text:span><text:span text:style-name="T11"> </text:span><text:span text:style-name="T19">1</text:span><text:span text:style-name="T5">,</text:span></text:p><text:p text:style-name="P8"><text:span text:style-name="T5">Agata</text:span><text:span text:style-name="T7"> </text:span><text:span text:style-name="T10">Świerkosz</text:span><text:span text:style-name="T12"> </text:span><text:span text:style-name="T19">2</text:span><text:span text:style-name="T5">,</text:span><text:span text:style-name="T7"> </text:span><text:span text:style-name="T5">Marcin</text:span><text:span text:style-name="T13"> </text:span><text:span text:style-name="T14">Siwek</text:span><text:span text:style-name="T11"> </text:span><text:span text:style-name="T19">3</text:span><text:span text:style-name="T5">,</text:span><text:span text:style-name="T7"> </text:span><text:span text:style-name="T5">Katarzyna</text:span><text:span text:style-name="T13"> </text:span><text:span text:style-name="T10">Gołąbek</text:span><text:span text:style-name="T11"> </text:span><text:span text:style-name="T19">4</text:span><text:span text:style-name="T5">,</text:span></text:p><text:p text:style-name="P9"><text:span text:style-name="T5">Klaudia </text:span><text:span text:style-name="T15">Stangel-Wójcikiewicz</text:span><text:span text:style-name="T11"> </text:span><text:span text:style-name="T19">5</text:span><text:span text:style-name="T5">, Dominika </text:span><text:span text:style-name="T14">Dudek </text:span><text:span text:style-name="T19">3</text:span><text:span text:style-name="T5">, Piotr L. </text:span><text:span text:style-name="T10">Chłosta</text:span><text:span text:style-name="T11"> </text:span><text:span text:style-name="T19">1</text:span></text:p></draw:text-box></draw:frame><draw:frame draw:style-name="fr1" text:anchor-type="char" svg:x="3.043cm" svg:y="10.991cm" svg:width="10.8cm" svg:height="2.235cm" draw:z-index="3"><draw:text-box><text:p text:style-name="P11"><text:span text:style-name="T20">1 </text:span><text:span text:style-name="T21">Klinika Urologii UJ CM</text:span></text:p><text:p text:style-name="P14"><text:span text:style-name="T20">2 </text:span><text:span text:style-name="T21">Klinika Psychiatrii Dorosłych Szpitala Uniwersyteckiego w Krakowie</text:span></text:p><text:p text:style-name="P12"><text:span text:style-name="T20">3 </text:span><text:span text:style-name="T21">Zakład Zaburzeń Afektywnych, Katedra Psychiatrii UJ CM</text:span></text:p><text:p text:style-name="P13"><text:span text:style-name="T20">4 </text:span><text:span text:style-name="T21">Poradnia Lekarza Rodzinnego w Suchej Beskidzkiej</text:span></text:p><text:p text:style-name="P10"><text:span text:style-name="T20">5 </text:span><text:span text:style-name="T21">Oddział Kliniczny Ginekologii i Onkologii Szpitala Uniwersyteckiego w Krakowie</text:span></text:p></draw:text-box></draw:frame><draw:frame draw:style-name="fr1" text:anchor-type="char" svg:x="2.582cm" svg:y="13.674cm" svg:width="11.735cm" svg:height="7.572cm" draw:z-index="4"><draw:text-box><text:p text:style-name="P15"><text:span text:style-name="T22">Summary</text:span></text:p><text:p text:style-name="P16"><text:span text:style-name="T21">Lower urinary tract symptoms (LUTS) remain highly prevalent worldwide, and are well known</text:span><text:span text:style-name="T23"> </text:span><text:span text:style-name="T21">to</text:span><text:span text:style-name="T25"> </text:span><text:span text:style-name="T21">negatively</text:span><text:span text:style-name="T25"> </text:span><text:span text:style-name="T21">impact</text:span><text:span text:style-name="T25"> </text:span><text:span text:style-name="T21">patients’</text:span><text:span text:style-name="T27"> </text:span><text:span text:style-name="T21">quality</text:span><text:span text:style-name="T25"> </text:span><text:span text:style-name="T21">of</text:span><text:span text:style-name="T23"> </text:span><text:span text:style-name="T21">life,</text:span><text:span text:style-name="T25"> </text:span><text:span text:style-name="T21">sleep</text:span><text:span text:style-name="T25"> </text:span><text:span text:style-name="T21">and</text:span><text:span text:style-name="T25"> </text:span><text:span text:style-name="T21">psychosocial</text:span><text:span text:style-name="T25"> </text:span><text:span text:style-name="T21">wellbeing.</text:span><text:span text:style-name="T23"> </text:span><text:span text:style-name="T21">Con- versely,</text:span><text:span text:style-name="T29"> </text:span><text:span text:style-name="T21">both</text:span><text:span text:style-name="T31"> </text:span><text:span text:style-name="T21">depression</text:span><text:span text:style-name="T31"> </text:span><text:span text:style-name="T21">and</text:span><text:span text:style-name="T31"> </text:span><text:span text:style-name="T21">anxiety</text:span><text:span text:style-name="T31"> </text:span><text:span text:style-name="T21">have</text:span><text:span text:style-name="T31"> </text:span><text:span text:style-name="T21">been</text:span><text:span text:style-name="T31"> </text:span><text:span text:style-name="T21">shown</text:span><text:span text:style-name="T31"> </text:span><text:span text:style-name="T21">to</text:span><text:span text:style-name="T31"> </text:span><text:span text:style-name="T21">have</text:span><text:span text:style-name="T31"> </text:span><text:span text:style-name="T21">a</text:span><text:span text:style-name="T31"> </text:span><text:span text:style-name="T21">negative</text:span><text:span text:style-name="T31"> </text:span><text:span text:style-name="T21">effect</text:span><text:span text:style-name="T31"> </text:span><text:span text:style-name="T21">on</text:span><text:span text:style-name="T31"> </text:span><text:span text:style-name="T21">perception, development and prolongation of LUTS. This paper provides an overview of an association between the lower urinary tract symptoms, depression and anxiety. It also explores possible common mechanisms underlying the causes of both conditions.</text:span></text:p><text:p text:style-name="P17"><text:span text:style-name="T21">There</text:span><text:span text:style-name="T33"> </text:span><text:span text:style-name="T21">has</text:span><text:span text:style-name="T35"> </text:span><text:span text:style-name="T21">been</text:span><text:span text:style-name="T35"> </text:span><text:span text:style-name="T21">a</text:span><text:span text:style-name="T37"> </text:span><text:span text:style-name="T25">large</text:span><text:span text:style-name="T33"> </text:span><text:span text:style-name="T21">body</text:span><text:span text:style-name="T35"> </text:span><text:span text:style-name="T21">of</text:span><text:span text:style-name="T37"> </text:span><text:span text:style-name="T21">evidence</text:span><text:span text:style-name="T35"> </text:span><text:span text:style-name="T21">linking</text:span><text:span text:style-name="T35"> </text:span><text:span text:style-name="T21">LUTS</text:span><text:span text:style-name="T35"> </text:span><text:span text:style-name="T21">with</text:span><text:span text:style-name="T35"> </text:span><text:span text:style-name="T21">anxiety</text:span><text:span text:style-name="T37"> </text:span><text:span text:style-name="T21">and/or</text:span><text:span text:style-name="T35"> </text:span><text:span text:style-name="T21">depression.</text:span><text:span text:style-name="T35"> </text:span><text:span text:style-name="T21">Stud- ies</text:span><text:span text:style-name="T39"> </text:span><text:span text:style-name="T21">have</text:span><text:span text:style-name="T39"> </text:span><text:span text:style-name="T21">documented</text:span><text:span text:style-name="T39"> </text:span><text:span text:style-name="T21">not</text:span><text:span text:style-name="T39"> </text:span><text:span text:style-name="T21">only</text:span><text:span text:style-name="T39"> </text:span><text:span text:style-name="T21">a</text:span><text:span text:style-name="T39"> </text:span><text:span text:style-name="T21">significant</text:span><text:span text:style-name="T41"> </text:span><text:span text:style-name="T21">impact</text:span><text:span text:style-name="T39"> </text:span><text:span text:style-name="T21">of</text:span><text:span text:style-name="T39"> </text:span><text:span text:style-name="T21">LUTS</text:span><text:span text:style-name="T39"> </text:span><text:span text:style-name="T21">on</text:span><text:span text:style-name="T39"> </text:span><text:span text:style-name="T21">the</text:span><text:span text:style-name="T39"> </text:span><text:span text:style-name="T21">psychosocial</text:span><text:span text:style-name="T39"> </text:span><text:span text:style-name="T21">wellbeing,</text:span><text:span text:style-name="T39"> </text:span><text:span text:style-name="T43">but </text:span><text:span text:style-name="T21">also</text:span><text:span text:style-name="T45"> </text:span><text:span text:style-name="T21">showed</text:span><text:span text:style-name="T41"> </text:span><text:span text:style-name="T21">a</text:span><text:span text:style-name="T41"> </text:span><text:span text:style-name="T21">strong</text:span><text:span text:style-name="T45"> </text:span><text:span text:style-name="T21">negative</text:span><text:span text:style-name="T41"> </text:span><text:span text:style-name="T25">effect</text:span><text:span text:style-name="T41"> </text:span><text:span text:style-name="T21">of</text:span><text:span text:style-name="T45"> </text:span><text:span text:style-name="T21">depression</text:span><text:span text:style-name="T41"> </text:span><text:span text:style-name="T21">and</text:span><text:span text:style-name="T41"> </text:span><text:span text:style-name="T21">anxiety</text:span><text:span text:style-name="T45"> </text:span><text:span text:style-name="T21">on</text:span><text:span text:style-name="T41"> </text:span><text:span text:style-name="T21">perception,</text:span><text:span text:style-name="T41"> </text:span><text:span text:style-name="T21">development</text:span><text:span text:style-name="T45"> </text:span><text:span text:style-name="T43">and </text:span><text:span text:style-name="T21">prolongation</text:span><text:span text:style-name="T47"> </text:span><text:span text:style-name="T21">of</text:span><text:span text:style-name="T49"> </text:span><text:span text:style-name="T21">LUTS.</text:span><text:span text:style-name="T49"> </text:span><text:span text:style-name="T21">High</text:span><text:span text:style-name="T49"> </text:span><text:span text:style-name="T21">level</text:span><text:span text:style-name="T49"> </text:span><text:span text:style-name="T21">of</text:span><text:span text:style-name="T49"> </text:span><text:span text:style-name="T21">psychiatric</text:span><text:span text:style-name="T49"> </text:span><text:span text:style-name="T21">morbidity</text:span><text:span text:style-name="T49"> </text:span><text:span text:style-name="T21">has</text:span><text:span text:style-name="T47"> </text:span><text:span text:style-name="T21">important</text:span><text:span text:style-name="T49"> </text:span><text:span text:style-name="T21">implications</text:span><text:span text:style-name="T49"> </text:span><text:span text:style-name="T21">on</text:span><text:span text:style-name="T49"> </text:span><text:span text:style-name="T43">the </text:span><text:span text:style-name="T21">appropriate</text:span><text:span text:style-name="T41"> </text:span><text:span text:style-name="T21">management</text:span><text:span text:style-name="T41"> </text:span><text:span text:style-name="T21">in</text:span><text:span text:style-name="T39"> </text:span><text:span text:style-name="T21">patients</text:span><text:span text:style-name="T41"> </text:span><text:span text:style-name="T21">with</text:span><text:span text:style-name="T39"> </text:span><text:span text:style-name="T21">LUTS,</text:span><text:span text:style-name="T41"> </text:span><text:span text:style-name="T21">as</text:span><text:span text:style-name="T39"> </text:span><text:span text:style-name="T21">well</text:span><text:span text:style-name="T41"> </text:span><text:span text:style-name="T21">as</text:span><text:span text:style-name="T39"> </text:span><text:span text:style-name="T21">LUTS</text:span><text:span text:style-name="T41"> </text:span><text:span text:style-name="T21">may</text:span><text:span text:style-name="T39"> </text:span><text:span text:style-name="T21">have</text:span><text:span text:style-name="T41"> </text:span><text:span text:style-name="T21">important</text:span><text:span text:style-name="T41"> </text:span><text:span text:style-name="T25">implica- </text:span><text:span text:style-name="T21">tions</text:span><text:span text:style-name="T27"> </text:span><text:span text:style-name="T21">on</text:span><text:span text:style-name="T29"> </text:span><text:span text:style-name="T21">development</text:span><text:span text:style-name="T29"> </text:span><text:span text:style-name="T21">and</text:span><text:span text:style-name="T27"> </text:span><text:span text:style-name="T21">management</text:span><text:span text:style-name="T29"> </text:span><text:span text:style-name="T21">of</text:span><text:span text:style-name="T29"> </text:span><text:span text:style-name="T21">depression</text:span><text:span text:style-name="T29"> </text:span><text:span text:style-name="T21">and</text:span><text:span text:style-name="T27"> </text:span><text:span text:style-name="T23">anxiety.</text:span><text:span text:style-name="T41"> </text:span><text:span text:style-name="T21">Therefore,</text:span><text:span text:style-name="T29"> </text:span><text:span text:style-name="T21">clinicians</text:span><text:span text:style-name="T27"> </text:span><text:span text:style-name="T43">should </text:span><text:span text:style-name="T21">be</text:span><text:span text:style-name="T33"> </text:span><text:span text:style-name="T21">aware</text:span><text:span text:style-name="T33"> </text:span><text:span text:style-name="T21">of</text:span><text:span text:style-name="T33"> </text:span><text:span text:style-name="T21">the</text:span><text:span text:style-name="T33"> </text:span><text:span text:style-name="T21">bidirectional</text:span><text:span text:style-name="T35"> </text:span><text:span text:style-name="T21">association</text:span><text:span text:style-name="T33"> </text:span><text:span text:style-name="T21">between</text:span><text:span text:style-name="T33"> </text:span><text:span text:style-name="T21">LUTS</text:span><text:span text:style-name="T33"> </text:span><text:span text:style-name="T21">and</text:span><text:span text:style-name="T35"> </text:span><text:span text:style-name="T21">anxiety</text:span><text:span text:style-name="T33"> </text:span><text:span text:style-name="T21">and/or</text:span><text:span text:style-name="T33"> </text:span><text:span text:style-name="T21">depression,</text:span><text:span text:style-name="T33"> </text:span><text:span text:style-name="T21">as</text:span><text:span text:style-name="T35"> </text:span><text:span text:style-name="T21">some patients</text:span><text:span text:style-name="T41"> </text:span><text:span text:style-name="T21">may</text:span><text:span text:style-name="T41"> </text:span><text:span text:style-name="T21">require</text:span><text:span text:style-name="T41"> </text:span><text:span text:style-name="T21">a</text:span><text:span text:style-name="T41"> </text:span><text:span text:style-name="T21">multidisciplinary</text:span><text:span text:style-name="T41"> </text:span><text:span text:style-name="T21">approach</text:span><text:span text:style-name="T41"> </text:span><text:span text:style-name="T21">and</text:span><text:span text:style-name="T41"> </text:span><text:span text:style-name="T21">a</text:span><text:span text:style-name="T39"> </text:span><text:span text:style-name="T21">combined</text:span><text:span text:style-name="T41"> </text:span><text:span text:style-name="T21">treatment.</text:span><text:span text:style-name="T51"> </text:span><text:span text:style-name="T21">The</text:span><text:span text:style-name="T41"> </text:span><text:span text:style-name="T21">precise</text:span><text:span text:style-name="T41"> </text:span><text:span text:style-name="T25">com- </text:span><text:span text:style-name="T21">mon</text:span><text:span text:style-name="T53"> </text:span><text:span text:style-name="T21">mechanism</text:span><text:span text:style-name="T53"> </text:span><text:span text:style-name="T21">underlying</text:span><text:span text:style-name="T53"> </text:span><text:span text:style-name="T21">LUTS,</text:span><text:span text:style-name="T33"> </text:span><text:span text:style-name="T21">depression</text:span><text:span text:style-name="T53"> </text:span><text:span text:style-name="T21">and</text:span><text:span text:style-name="T53"> </text:span><text:span text:style-name="T21">anxiety</text:span><text:span text:style-name="T33"> </text:span><text:span text:style-name="T21">remain</text:span><text:span text:style-name="T53"> </text:span><text:span text:style-name="T25">largely</text:span><text:span text:style-name="T53"> </text:span><text:span text:style-name="T21">unknown</text:span><text:span text:style-name="T33"> </text:span><text:span text:style-name="T21">and</text:span><text:span text:style-name="T53"> </text:span><text:span text:style-name="T21">further research</text:span><text:span text:style-name="T54"> </text:span><text:span text:style-name="T21">is</text:span><text:span text:style-name="T54"> </text:span><text:span text:style-name="T21">needed</text:span><text:span text:style-name="T54"> </text:span><text:span text:style-name="T21">to</text:span><text:span text:style-name="T54"> </text:span><text:span text:style-name="T21">elucidate</text:span><text:span text:style-name="T54"> </text:span><text:span text:style-name="T21">the</text:span><text:span text:style-name="T54"> </text:span><text:span text:style-name="T21">underlying</text:span><text:span text:style-name="T54"> </text:span><text:span text:style-name="T21">pathophysiological</text:span><text:span text:style-name="T54"> </text:span><text:span text:style-name="T21">pathways.</text:span></text:p><text:p text:style-name="P18"><text:span text:style-name="T22">Słowa kluczowe: </text:span><text:span text:style-name="T21">objawy z dolnego odcinka dróg moczowych, depresja, lęk</text:span></text:p><text:p text:style-name="P19"><text:span text:style-name="T22">Key words</text:span><text:span text:style-name="T21">: lower urinary tract symptoms, depression, anxiety</text:span></text:p></draw:text-box></draw:frame></text:p>
      </text:section>
      <text:p text:style-name="P58"><draw:line text:anchor-type="char" draw:z-index="5" draw:style-name="gr1" draw:text-style-name="P96" svg:x1="2.237cm" svg:y1="2.108cm" svg:x2="14.78cm" svg:y2="2.108cm"><text:p/></draw:line><draw:frame draw:style-name="fr1" text:anchor-type="char" svg:x="2.261cm" svg:y="1.461cm" svg:width="0.256cm" svg:height="0.482cm" draw:z-index="6"><draw:text-box><text:p text:style-name="Text_20_body"><text:span text:style-name="T81">2</text:span></text:p></draw:text-box></draw:frame><draw:frame draw:style-name="fr1" text:anchor-type="char" svg:x="7.176cm" svg:y="1.515cm" svg:width="3.044cm" svg:height="0.423cm" draw:z-index="7"><draw:text-box><text:p text:style-name="P20"><text:span text:style-name="T21">Tomasz Gołąbek i wsp.</text:span></text:p></draw:text-box></draw:frame><draw:frame draw:style-name="fr1" text:anchor-type="char" svg:x="2.258cm" svg:y="2.425cm" svg:width="12.603cm" svg:height="13.656cm" draw:z-index="8"><draw:text-box><text:p text:style-name="P30"><text:span text:style-name="T82">Wstęp</text:span></text:p><text:p text:style-name="P71"><text:span text:style-name="T81">Objawy z dolnego odcinka dróg moczowych (lower urinary tract symptoms – LUTS)</text:span><text:span text:style-name="T83"> </text:span><text:span text:style-name="T81">obejmują</text:span><text:span text:style-name="T84"> </text:span><text:span text:style-name="T81">objawy</text:span><text:span text:style-name="T84"> </text:span><text:span text:style-name="T81">związane</text:span><text:span text:style-name="T84"> </text:span><text:span text:style-name="T81">z</text:span><text:span text:style-name="T83"> </text:span><text:span text:style-name="T81">gromadzeniem</text:span><text:span text:style-name="T84"> </text:span><text:span text:style-name="T81">moczu</text:span><text:span text:style-name="T84"> </text:span><text:span text:style-name="T81">(częstotliwość</text:span><text:span text:style-name="T84"> </text:span><text:span text:style-name="T81">oddawania moczu, nokturia, parcie na mocz, nietrzymanie moczu), objawy związane z oddawa- niem moczu (trudność z rozpoczęciem mikcji, mikcja przy użyciu tłoczni brzusznej, osłabienie strumienia moczu, przerywany strumień moczu, wykapywanie moczu pod koniec mikcji) oraz objawy pomikcyjne (uczucie niecałkowitego opróżnienia pęcherza, wykapywanie moczu po mikcji) [1]. Występowanie LUTS nie ogranicza się do konkretnych jednostek chorobowych pomimo częstego związku tych obja- wów z występowaniem przeszkody podpęcherzowej. LUTS mogą być wskaźnikiem dysfunkcji pęcherza moczowego i innych strukturalnych oraz/lub funkcjonalnych nieprawidłowości dróg moczowych. Mogą być one również zwiastunami wielu nie- urologicznych</text:span><text:span text:style-name="T85"> </text:span><text:span text:style-name="T81">chorób</text:span><text:span text:style-name="T85"> </text:span><text:span text:style-name="T81">[1,</text:span><text:span text:style-name="T86"> </text:span><text:span text:style-name="T81">2].</text:span><text:span text:style-name="T85"> </text:span><text:span text:style-name="T81">LUTS</text:span><text:span text:style-name="T86"> </text:span><text:span text:style-name="T81">są</text:span><text:span text:style-name="T85"> </text:span><text:span text:style-name="T81">szczególnie</text:span><text:span text:style-name="T86"> </text:span><text:span text:style-name="T81">rozpowszechnione</text:span><text:span text:style-name="T85"> </text:span><text:span text:style-name="T81">wśród</text:span><text:span text:style-name="T86"> </text:span><text:span text:style-name="T81">dorosłej populacji.</text:span><text:span text:style-name="T83"> </text:span><text:span text:style-name="T81">W</text:span><text:span text:style-name="T83"> </text:span><text:span text:style-name="T81">badaniu</text:span><text:span text:style-name="T87"> </text:span><text:span text:style-name="T81">Epidemiology</text:span><text:span text:style-name="T87"> </text:span><text:span text:style-name="T81">Urinary</text:span><text:span text:style-name="T87"> </text:span><text:span text:style-name="T81">Incontinence</text:span><text:span text:style-name="T88"> </text:span><text:span text:style-name="T81">and</text:span><text:span text:style-name="T87"> </text:span><text:span text:style-name="T81">Comorbidities</text:span><text:span text:style-name="T87"> </text:span><text:span text:style-name="T81">(EPIC), którym objęto w sumie 19 165 osób dorosłych z </text:span><text:span text:style-name="T89">Kanady, </text:span><text:span text:style-name="T81">Niemiec, Włoch, Szwecji oraz</text:span><text:span text:style-name="T90"> </text:span><text:span text:style-name="T81">Wielkiej</text:span><text:span text:style-name="T91"> </text:span><text:span text:style-name="T81">Brytanii,</text:span><text:span text:style-name="T91"> </text:span><text:span text:style-name="T81">częstość</text:span><text:span text:style-name="T92"> </text:span><text:span text:style-name="T81">LUTS</text:span><text:span text:style-name="T91"> </text:span><text:span text:style-name="T81">wyniosła</text:span><text:span text:style-name="T91"> </text:span><text:span text:style-name="T81">62,5%</text:span><text:span text:style-name="T91"> </text:span><text:span text:style-name="T81">u</text:span><text:span text:style-name="T92"> </text:span><text:span text:style-name="T81">mężczyzn</text:span><text:span text:style-name="T91"> </text:span><text:span text:style-name="T81">i</text:span><text:span text:style-name="T92"> </text:span><text:span text:style-name="T81">66,6%</text:span><text:span text:style-name="T92"> </text:span><text:span text:style-name="T81">u</text:span><text:span text:style-name="T91"> </text:span><text:span text:style-name="T81">kobiet w</text:span><text:span text:style-name="T93"> </text:span><text:span text:style-name="T81">wieku</text:span><text:span text:style-name="T93"> </text:span><text:span text:style-name="T81">≥</text:span><text:span text:style-name="T93"> </text:span><text:span text:style-name="T81">40</text:span><text:span text:style-name="T93"> </text:span><text:span text:style-name="T81">lat</text:span><text:span text:style-name="T93"> </text:span><text:span text:style-name="T81">[3].</text:span><text:span text:style-name="T94"> </text:span><text:span text:style-name="T81">W</text:span><text:span text:style-name="T95"> </text:span><text:span text:style-name="T81">analizowanej</text:span><text:span text:style-name="T93"> </text:span><text:span text:style-name="T81">podgrupie</text:span><text:span text:style-name="T93"> </text:span><text:span text:style-name="T81">37,7%</text:span><text:span text:style-name="T93"> </text:span><text:span text:style-name="T81">spośród</text:span><text:span text:style-name="T93"> </text:span><text:span text:style-name="T81">wszystkich</text:span><text:span text:style-name="T96"> </text:span><text:span text:style-name="T81">mężczyzn zgłosiło występowanie tylko jednego podtypu LUTS, podczas gdy 24,8% zgłosiło współwystępowanie różnych podtypów, spośród których najczęściej zgłaszane były zaburzenia</text:span><text:span text:style-name="T97"> </text:span><text:span text:style-name="T81">gromadzenia</text:span><text:span text:style-name="T97"> </text:span><text:span text:style-name="T81">moczu</text:span><text:span text:style-name="T97"> </text:span><text:span text:style-name="T81">współwystępujące</text:span><text:span text:style-name="T97"> </text:span><text:span text:style-name="T81">z</text:span><text:span text:style-name="T90"> </text:span><text:span text:style-name="T81">zaburzeniami</text:span><text:span text:style-name="T97"> </text:span><text:span text:style-name="T81">oddawania</text:span><text:span text:style-name="T97"> </text:span><text:span text:style-name="T81">moczu (8,9% całkowitej badanej populacji) [4]. W badaniu przekrojowym Epidemiology of Lower Urinary Tract Symptoms (EpiLUTS), opartym na ankiecie internetowej, przeprowadzonym w Szwecji, USA i Wielkiej Brytanii, częstość występowania co najmniej </text:span><text:span text:style-name="T98">jednego objawu LUTS, zgłaszanego</text:span><text:span text:style-name="T99"> </text:span><text:span text:style-name="T81">jako występującego </text:span><text:span text:style-name="T98">przynajmniej</text:span></text:p><text:p text:style-name="P79"><text:span text:style-name="T81">„czasami”, wyniosła odpowiednio u mężczyzn i kobiet 72,3% i 76,3% [5]. Również inne badania potwierdziły znaczne rozpowszechnienie oraz wysokie koszty leczenia LUTS na całym świecie [6].</text:span></text:p><text:p text:style-name="P80"><text:span text:style-name="T81">Pomimo tego, że nie uważa się LUTS za objawy zagrażające życiu, </text:span><text:span text:style-name="T98">wyniki </text:span><text:span text:style-name="T81">licznych badań wskazują na ich negatywny wpływ na związaną ze zdrowiem jakość życia (health-related quality of life – HRQL), sen, jak również na zdrowie fizyczne <text:s/>i psychiczne [5, 7–9].</text:span></text:p></draw:text-box></draw:frame><draw:frame draw:style-name="fr1" text:anchor-type="char" svg:x="2.258cm" svg:y="16.612cm" svg:width="12.594cm" svg:height="4.644cm" draw:z-index="9"><draw:text-box><text:p text:style-name="P31"><text:span text:style-name="T82">Związek objawów z dolnego odcinka dróg moczowych z lękiem i depresją</text:span></text:p><text:p text:style-name="P71"><text:span text:style-name="T81">Lęk</text:span><text:span text:style-name="T85"> </text:span><text:span text:style-name="T81">i</text:span><text:span text:style-name="T85"> </text:span><text:span text:style-name="T81">depresja</text:span><text:span text:style-name="T85"> </text:span><text:span text:style-name="T81">są</text:span><text:span text:style-name="T86"> </text:span><text:span text:style-name="T81">bardzo</text:span><text:span text:style-name="T85"> </text:span><text:span text:style-name="T81">częstymi</text:span><text:span text:style-name="T85"> </text:span><text:span text:style-name="T81">stanami</text:span><text:span text:style-name="T85"> </text:span><text:span text:style-name="T81">chorobowymi,</text:span><text:span text:style-name="T86"> </text:span><text:span text:style-name="T81">dotykającymi</text:span><text:span text:style-name="T85"> </text:span><text:span text:style-name="T81">2–16,5% ogólnej populacji [10–13]. Depresja, zgodnie z oczekiwaniami do roku 2020 mająca stać się drugą pod względem częstości przyczyną globalnego obciążenia chorobami, odgrywa ważną rolę w patogenezie licznych przewlekłych stanów chorobowych [14, 15]. Związek pomiędzy lękiem, depresją a LUTS był tematem wielu doniesień w</text:span><text:span text:style-name="T90"> </text:span><text:span text:style-name="T81">ostatnich</text:span><text:span text:style-name="T90"> </text:span><text:span text:style-name="T81">kilkudziesięciu</text:span><text:span text:style-name="T100"> </text:span><text:span text:style-name="T81">latach.</text:span><text:span text:style-name="T90"> </text:span><text:span text:style-name="T81">Pierwsza</text:span><text:span text:style-name="T90"> </text:span><text:span text:style-name="T81">praca</text:span><text:span text:style-name="T100"> </text:span><text:span text:style-name="T81">na</text:span><text:span text:style-name="T90"> </text:span><text:span text:style-name="T81">ten</text:span><text:span text:style-name="T90"> </text:span><text:span text:style-name="T81">temat</text:span><text:span text:style-name="T100"> </text:span><text:span text:style-name="T81">powstała</text:span><text:span text:style-name="T90"> </text:span><text:span text:style-name="T81">w</text:span><text:span text:style-name="T90"> </text:span><text:span text:style-name="T81">roku</text:span><text:span text:style-name="T100"> </text:span><text:span text:style-name="T81">1964 [16].</text:span><text:span text:style-name="T87"> </text:span><text:span text:style-name="T81">W</text:span><text:span text:style-name="T87"> </text:span><text:span text:style-name="T81">ostatnim</text:span><text:span text:style-name="T100"> </text:span><text:span text:style-name="T81">czasie</text:span><text:span text:style-name="T100"> </text:span><text:span text:style-name="T81">powstały</text:span><text:span text:style-name="T100"> </text:span><text:span text:style-name="T81">bardziej</text:span><text:span text:style-name="T100"> </text:span><text:span text:style-name="T81">rozbudowane</text:span><text:span text:style-name="T100"> </text:span><text:span text:style-name="T81">badania</text:span><text:span text:style-name="T100"> </text:span><text:span text:style-name="T81">oceniające</text:span><text:span text:style-name="T100"> </text:span><text:span text:style-name="T81">ten</text:span><text:span text:style-name="T100"> </text:span><text:span text:style-name="T81">zwią- zek w sposób prospektywny. Duże badanie kohortowe, przeprowadzone w Chinach na</text:span><text:span text:style-name="T101"> </text:span><text:span text:style-name="T81">grupie</text:span><text:span text:style-name="T89"> </text:span><text:span text:style-name="T81">1</text:span><text:span text:style-name="T101"> </text:span><text:span text:style-name="T81">980</text:span><text:span text:style-name="T101"> </text:span><text:span text:style-name="T81">mężczyzn</text:span><text:span text:style-name="T89"> </text:span><text:span text:style-name="T81">w</text:span><text:span text:style-name="T101"> </text:span><text:span text:style-name="T81">wieku</text:span><text:span text:style-name="T89"> </text:span><text:span text:style-name="T81">od</text:span><text:span text:style-name="T101"> </text:span><text:span text:style-name="T81">65</text:span><text:span text:style-name="T89"> </text:span><text:span text:style-name="T81">do</text:span><text:span text:style-name="T101"> </text:span><text:span text:style-name="T81">92</text:span><text:span text:style-name="T89"> </text:span><text:span text:style-name="T81">lat,</text:span><text:span text:style-name="T101"> </text:span><text:span text:style-name="T81">wykazało</text:span><text:span text:style-name="T89"> </text:span><text:span text:style-name="T81">występowanie</text:span><text:span text:style-name="T101"> </text:span><text:span text:style-name="T81">istotnej</text:span></text:p></draw:text-box></draw:frame><draw:frame draw:style-name="fr1" text:anchor-type="char" svg:x="2.237cm" svg:y="1.72cm" svg:width="12.543cm" svg:height="0.423cm" draw:z-index="10"><draw:text-box><text:p text:style-name="P81"/></draw:text-box></draw:frame></text:p>
      <text:p text:style-name="P59"><draw:line text:anchor-type="char" draw:z-index="11" draw:style-name="gr1" draw:text-style-name="P96" svg:x1="2.187cm" svg:y1="2.108cm" svg:x2="14.645cm" svg:y2="2.108cm"><text:p/></draw:line><draw:frame draw:style-name="fr1" text:anchor-type="char" svg:x="14.526cm" svg:y="1.461cm" svg:width="0.256cm" svg:height="0.482cm" draw:z-index="12"><draw:text-box><text:p text:style-name="Text_20_body"><text:span text:style-name="T81">3</text:span></text:p></draw:text-box></draw:frame><draw:frame draw:style-name="fr1" text:anchor-type="char" svg:x="2.836cm" svg:y="1.515cm" svg:width="10.462cm" svg:height="0.423cm" draw:z-index="13"><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2cm" svg:y="2.431cm" svg:width="12.594cm" svg:height="18.824cm" draw:z-index="14"><draw:text-box><text:p text:style-name="P83"><text:span text:style-name="T81">statystycznie zależności między objawami LUTS o nasileniu od umiarkowanego do ciężkiego a istotnymi klinicznie zaburzeniami depresyjnymi [17]. Co ważne, zaob- serwowano</text:span><text:span text:style-name="T101"> </text:span><text:span text:style-name="T81">związek</text:span><text:span text:style-name="T101"> </text:span><text:span text:style-name="T81">o</text:span><text:span text:style-name="T101"> </text:span><text:span text:style-name="T81">typie</text:span><text:span text:style-name="T89"> </text:span><text:span text:style-name="T81">dawka</text:span><text:span text:style-name="T101"> </text:span><text:span text:style-name="T81">–</text:span><text:span text:style-name="T101"> </text:span><text:span text:style-name="T81">odpowiedź</text:span><text:span text:style-name="T89"> </text:span><text:span text:style-name="T81">(dose</text:span><text:span text:style-name="T101"> </text:span><text:span text:style-name="T81">–</text:span><text:span text:style-name="T101"> </text:span><text:span text:style-name="T81">response)</text:span><text:span text:style-name="T89"> </text:span><text:span text:style-name="T81">między</text:span><text:span text:style-name="T101"> </text:span><text:span text:style-name="T81">rosnącym nasileniem LUTS a wzrostem ryzyka występowania istotnych klinicznie objawów depresji. Kolejne, potwierdzające ten związek dane pochodzą z kohortowego bada- nia Androx </text:span><text:span text:style-name="T89">Vienna </text:span><text:span text:style-name="T81">Municipality </text:span><text:span text:style-name="T89">Study, </text:span><text:span text:style-name="T81">które badało występowanie LUTS i depresji w homogenicznej grupie 673 zdrowych mężczyzn. Wykazało ono występowanie istotnej współzależności pomiędzy tymi dwiema grupami objawów [18]. Do podob- nych</text:span><text:span text:style-name="T86"> </text:span><text:span text:style-name="T81">wniosków</text:span><text:span text:style-name="T86"> </text:span><text:span text:style-name="T81">doszli</text:span><text:span text:style-name="T86"> </text:span><text:span text:style-name="T81">autorzy</text:span><text:span text:style-name="T86"> </text:span><text:span text:style-name="T81">EpiLUTS,</text:span><text:span text:style-name="T86"> </text:span><text:span text:style-name="T81">dużego</text:span><text:span text:style-name="T86"> </text:span><text:span text:style-name="T81">obserwacyjnego,</text:span><text:span text:style-name="T86"> </text:span><text:span text:style-name="T81">longitudinalnego, wieloośrodkowego badania, którym objęto 30 000 dorosłych osób. Potwierdzili oni negatywny</text:span><text:span text:style-name="T102"> </text:span><text:span text:style-name="T81">wpływ</text:span><text:span text:style-name="T102"> </text:span><text:span text:style-name="T81">objawów</text:span><text:span text:style-name="T102"> </text:span><text:span text:style-name="T81">LUTS</text:span><text:span text:style-name="T102"> </text:span><text:span text:style-name="T81">na</text:span><text:span text:style-name="T102"> </text:span><text:span text:style-name="T81">związaną</text:span><text:span text:style-name="T95"> </text:span><text:span text:style-name="T81">ze</text:span><text:span text:style-name="T102"> </text:span><text:span text:style-name="T81">zdrowiem</text:span><text:span text:style-name="T102"> </text:span><text:span text:style-name="T81">jakość</text:span><text:span text:style-name="T102"> </text:span><text:span text:style-name="T81">życia</text:span><text:span text:style-name="T102"> </text:span><text:span text:style-name="T81">i</text:span><text:span text:style-name="T103"> </text:span><text:span text:style-name="T81">stwierdzili u badanych wysoki poziom lęku i depresji. Ponad jedna trzecia (35,9% ) badanych mężczyzn</text:span><text:span text:style-name="T97"> </text:span><text:span text:style-name="T81">i</text:span><text:span text:style-name="T97"> </text:span><text:span text:style-name="T81">ponad</text:span><text:span text:style-name="T97"> </text:span><text:span text:style-name="T81">połowa</text:span><text:span text:style-name="T90"> </text:span><text:span text:style-name="T81">(53,3%</text:span><text:span text:style-name="T97"> </text:span><text:span text:style-name="T81">)</text:span><text:span text:style-name="T97"> </text:span><text:span text:style-name="T81">badanych</text:span><text:span text:style-name="T90"> </text:span><text:span text:style-name="T81">kobiet</text:span><text:span text:style-name="T97"> </text:span><text:span text:style-name="T81">spełniała</text:span><text:span text:style-name="T97"> </text:span><text:span text:style-name="T81">kliniczne</text:span><text:span text:style-name="T90"> </text:span><text:span text:style-name="T81">kryteria</text:span><text:span text:style-name="T97"> </text:span><text:span text:style-name="T81">lęku, ocenianego na podstawie przesiewowego badania za pomocą skali Hospital Anxiety and</text:span><text:span text:style-name="T100"> </text:span><text:span text:style-name="T81">Depression</text:span><text:span text:style-name="T85"> </text:span><text:span text:style-name="T81">Scale</text:span><text:span text:style-name="T100"> </text:span><text:span text:style-name="T81">(HADS)</text:span><text:span text:style-name="T85"> </text:span><text:span text:style-name="T81">z</text:span><text:span text:style-name="T85"> </text:span><text:span text:style-name="T81">wynikiem</text:span><text:span text:style-name="T85"> </text:span><text:span text:style-name="T81">≥</text:span><text:span text:style-name="T100"> </text:span><text:span text:style-name="T81">8,</text:span><text:span text:style-name="T85"> </text:span><text:span text:style-name="T81">a</text:span><text:span text:style-name="T100"> </text:span><text:span text:style-name="T81">29,8%</text:span><text:span text:style-name="T85"> </text:span><text:span text:style-name="T81">badanych</text:span><text:span text:style-name="T100"> </text:span><text:span text:style-name="T81">mężczyzn</text:span><text:span text:style-name="T85"> </text:span><text:span text:style-name="T81">i</text:span><text:span text:style-name="T100"> </text:span><text:span text:style-name="T81">37,6% badanych</text:span><text:span text:style-name="T85"> </text:span><text:span text:style-name="T81">kobiet</text:span><text:span text:style-name="T86"> </text:span><text:span text:style-name="T81">spełniało</text:span><text:span text:style-name="T85"> </text:span><text:span text:style-name="T81">kliniczne</text:span><text:span text:style-name="T92"> </text:span><text:span text:style-name="T81">kryteria</text:span><text:span text:style-name="T85"> </text:span><text:span text:style-name="T81">depresji</text:span><text:span text:style-name="T85"> </text:span><text:span text:style-name="T81">(HADS</text:span><text:span text:style-name="T86"> </text:span><text:span text:style-name="T81">≥</text:span><text:span text:style-name="T92"> </text:span><text:span text:style-name="T81">8)</text:span><text:span text:style-name="T86"> </text:span><text:span text:style-name="T81">[7].</text:span><text:span text:style-name="T97"> </text:span><text:span text:style-name="T81">W</text:span><text:span text:style-name="T90"> </text:span><text:span text:style-name="T81">dalszej</text:span><text:span text:style-name="T85"> </text:span><text:span text:style-name="T81">ana- lizie danych z badania EpiLUTS wykazano, że mężczyźni, u których występowało nietrzymanie moczu o typie mieszanym, charakteryzowali się największą częstością występowania</text:span><text:span text:style-name="T91"> </text:span><text:span text:style-name="T81">istotnego</text:span><text:span text:style-name="T101"> </text:span><text:span text:style-name="T81">klinicznie</text:span><text:span text:style-name="T101"> </text:span><text:span text:style-name="T81">lęku</text:span><text:span text:style-name="T101"> </text:span><text:span text:style-name="T81">(42,1%)</text:span><text:span text:style-name="T101"> </text:span><text:span text:style-name="T81">w</text:span><text:span text:style-name="T89"> </text:span><text:span text:style-name="T81">porównaniu</text:span><text:span text:style-name="T91"> </text:span><text:span text:style-name="T81">z</text:span><text:span text:style-name="T101"> </text:span><text:span text:style-name="T81">innymi</text:span><text:span text:style-name="T101"> </text:span><text:span text:style-name="T81">typami</text:span><text:span text:style-name="T101"> </text:span><text:span text:style-name="T81">nie- trzymania moczu (UI) [19]. U kobiet zaś to głównie wysiłkowe nietrzymanie moczu związane było z występowaniem lęku (49,7%) oraz depresji (34,9%). Szkodliwy wpływ LUTS na stan psychiczny został również stwierdzony w dużym, przekrojo- wym</text:span><text:span text:style-name="T92"> </text:span><text:span text:style-name="T81">badaniu</text:span><text:span text:style-name="T91"> </text:span><text:span text:style-name="T81">EPIC,</text:span><text:span text:style-name="T91"> </text:span><text:span text:style-name="T81">przeprowadzonym</text:span><text:span text:style-name="T91"> </text:span><text:span text:style-name="T81">w</text:span><text:span text:style-name="T91"> </text:span><text:span text:style-name="T81">Kanadzie,</text:span><text:span text:style-name="T91"> </text:span><text:span text:style-name="T81">Szwecji,</text:span><text:span text:style-name="T91"> </text:span><text:span text:style-name="T81">Niemczech,</text:span><text:span text:style-name="T85"> </text:span><text:span text:style-name="T81">Włoszech i Wielkiej Brytanii [20]. Analiza kliniczno-kontrolna potwierdziła, że występowanie LUTS</text:span><text:span text:style-name="T102"> </text:span><text:span text:style-name="T81">wiązało</text:span><text:span text:style-name="T95"> </text:span><text:span text:style-name="T81">się</text:span><text:span text:style-name="T95"> </text:span><text:span text:style-name="T81">z</text:span><text:span text:style-name="T95"> </text:span><text:span text:style-name="T81">większą</text:span><text:span text:style-name="T94"> </text:span><text:span text:style-name="T81">częstością</text:span><text:span text:style-name="T94"> </text:span><text:span text:style-name="T81">depresji</text:span><text:span text:style-name="T95"> </text:span><text:span text:style-name="T81">w</text:span><text:span text:style-name="T95"> </text:span><text:span text:style-name="T81">porównaniu</text:span><text:span text:style-name="T95"> </text:span><text:span text:style-name="T81">z</text:span><text:span text:style-name="T95"> </text:span><text:span text:style-name="T81">grupą</text:span><text:span text:style-name="T95"> </text:span><text:span text:style-name="T81">kontrolną.</text:span><text:span text:style-name="T104"> </text:span><text:span text:style-name="T89">Trzy </text:span><text:span text:style-name="T81">rodzaje LUTS (nadaktywny pęcherz moczowy (OAB), objawy pomikcyjne i</text:span><text:span text:style-name="T102"> </text:span><text:span text:style-name="T81">objawy związane z oddawaniem moczu) najbardziej zwiększały częstość depresji. Dalszych dowodów potwierdzających związek LUTS z lękiem i depresją dostarczyło badanie niedawno przeprowadzone na Tajwanie [21]. Dane pochodziły od losowo wybranej grupy spośród osób zarejestrowanych w programie National Health Insurance w la- tach 2001–2009, spośród których 22 980 stanowili pacjenci z LUTS, a 45 960 osób oznaczoną grupę kontrolną. Uzyskane wyniki dowodzą znacznie większej częstości występowania</text:span><text:span text:style-name="T102"> </text:span><text:span text:style-name="T81">objawów</text:span><text:span text:style-name="T94"> </text:span><text:span text:style-name="T81">lęku</text:span><text:span text:style-name="T95"> </text:span><text:span text:style-name="T81">lub</text:span><text:span text:style-name="T94"> </text:span><text:span text:style-name="T81">depresji</text:span><text:span text:style-name="T94"> </text:span><text:span text:style-name="T81">u</text:span><text:span text:style-name="T95"> </text:span><text:span text:style-name="T81">pacjentów</text:span><text:span text:style-name="T94"> </text:span><text:span text:style-name="T81">z</text:span><text:span text:style-name="T95"> </text:span><text:span text:style-name="T81">LUTS</text:span><text:span text:style-name="T95"> </text:span><text:span text:style-name="T81">niż</text:span><text:span text:style-name="T94"> </text:span><text:span text:style-name="T81">w</text:span><text:span text:style-name="T95"> </text:span><text:span text:style-name="T81">grupie</text:span><text:span text:style-name="T95"> </text:span><text:span text:style-name="T81">kontrolnej (odpowiednio 11,5% i 5,7%). Po uwzględnieniu zmiennych socjodemograficznych <text:s/>i tych związanych z występowaniem innych chorób, ilorazy szans wystąpienia lęku, depresji,</text:span><text:span text:style-name="T92"> </text:span><text:span text:style-name="T81">lęku</text:span><text:span text:style-name="T91"> </text:span><text:span text:style-name="T81">lub</text:span><text:span text:style-name="T92"> </text:span><text:span text:style-name="T81">depresji</text:span><text:span text:style-name="T91"> </text:span><text:span text:style-name="T81">oraz</text:span><text:span text:style-name="T92"> </text:span><text:span text:style-name="T81">lęku</text:span><text:span text:style-name="T91"> </text:span><text:span text:style-name="T81">i</text:span><text:span text:style-name="T92"> </text:span><text:span text:style-name="T81">depresji</text:span><text:span text:style-name="T91"> </text:span><text:span text:style-name="T81">w</text:span><text:span text:style-name="T92"> </text:span><text:span text:style-name="T81">grupie</text:span><text:span text:style-name="T91"> </text:span><text:span text:style-name="T81">osób</text:span><text:span text:style-name="T92"> </text:span><text:span text:style-name="T81">z</text:span><text:span text:style-name="T91"> </text:span><text:span text:style-name="T81">LUTS</text:span><text:span text:style-name="T92"> </text:span><text:span text:style-name="T81">wyniosły</text:span><text:span text:style-name="T91"> </text:span><text:span text:style-name="T81">odpo- wiednio: 2,05; 2,19; 2,14 oraz</text:span><text:span text:style-name="T105"> </text:span><text:span text:style-name="T81">2,56.</text:span></text:p><text:p text:style-name="P72"><text:span text:style-name="T89">Wielu</text:span><text:span text:style-name="T95"> </text:span><text:span text:style-name="T81">badaczy</text:span><text:span text:style-name="T94"> </text:span><text:span text:style-name="T81">poszukiwało</text:span><text:span text:style-name="T94"> </text:span><text:span text:style-name="T81">dowodów</text:span><text:span text:style-name="T94"> </text:span><text:span text:style-name="T81">na</text:span><text:span text:style-name="T95"> </text:span><text:span text:style-name="T81">rolę</text:span><text:span text:style-name="T94"> </text:span><text:span text:style-name="T81">depresji</text:span><text:span text:style-name="T94"> </text:span><text:span text:style-name="T81">w</text:span><text:span text:style-name="T83"> </text:span><text:span text:style-name="T81">powstawaniu</text:span><text:span text:style-name="T94"> </text:span><text:span text:style-name="T81">LUTS</text:span><text:span text:style-name="T94"> </text:span><text:span text:style-name="T81">[20, </text:span><text:span text:style-name="T89">22–26].</text:span><text:span text:style-name="T84"> </text:span><text:span text:style-name="T89">Epidemiologiczne</text:span><text:span text:style-name="T84"> </text:span><text:span text:style-name="T89">badanie</text:span><text:span text:style-name="T84"> </text:span><text:span text:style-name="T89">ankietowe</text:span><text:span text:style-name="T84"> </text:span><text:span text:style-name="T89">przeprowadzone</text:span><text:span text:style-name="T84"> </text:span><text:span text:style-name="T81">w</text:span><text:span text:style-name="T93"> </text:span><text:span text:style-name="T89">populacji</text:span><text:span text:style-name="T84"> </text:span><text:span text:style-name="T89">aglomeracji </text:span><text:span text:style-name="T81">bostońskiej</text:span><text:span text:style-name="T104"> </text:span><text:span text:style-name="T81">(Boston</text:span><text:span text:style-name="T106"> </text:span><text:span text:style-name="T81">Area</text:span><text:span text:style-name="T104"> </text:span><text:span text:style-name="T81">Community</text:span><text:span text:style-name="T107"> </text:span><text:span text:style-name="T81">Health</text:span><text:span text:style-name="T104"> </text:span><text:span text:style-name="T81">–</text:span><text:span text:style-name="T104"> </text:span><text:span text:style-name="T81">BACH)</text:span><text:span text:style-name="T107"> </text:span><text:span text:style-name="T81">dowiodło</text:span><text:span text:style-name="T104"> </text:span><text:span text:style-name="T81">istnienia</text:span><text:span text:style-name="T104"> </text:span><text:span text:style-name="T81">znaczącego związku</text:span><text:span text:style-name="T91"> </text:span><text:span text:style-name="T81">między</text:span><text:span text:style-name="T91"> </text:span><text:span text:style-name="T81">występowaniem</text:span><text:span text:style-name="T91"> </text:span><text:span text:style-name="T81">LUTS</text:span><text:span text:style-name="T91"> </text:span><text:span text:style-name="T81">a</text:span><text:span text:style-name="T91"> </text:span><text:span text:style-name="T81">depresją.</text:span><text:span text:style-name="T91"> </text:span><text:span text:style-name="T81">Okazało</text:span><text:span text:style-name="T91"> </text:span><text:span text:style-name="T81">się</text:span><text:span text:style-name="T91"> </text:span><text:span text:style-name="T81">również,</text:span><text:span text:style-name="T91"> </text:span><text:span text:style-name="T81">że</text:span><text:span text:style-name="T101"> </text:span><text:span text:style-name="T81">depresja zwiększała ryzyko wystąpienia LUTS. Ostatnio, po opublikowaniu wyników prze- krojowego badania NHANES (National Health and Nutrition Examination Survey), pojawiły</text:span><text:span text:style-name="T108"> </text:span><text:span text:style-name="T81">się</text:span><text:span text:style-name="T109"> </text:span><text:span text:style-name="T81">ciekawe</text:span><text:span text:style-name="T108"> </text:span><text:span text:style-name="T81">doniesienia</text:span><text:span text:style-name="T109"> </text:span><text:span text:style-name="T81">na</text:span><text:span text:style-name="T108"> </text:span><text:span text:style-name="T81">temat</text:span><text:span text:style-name="T109"> </text:span><text:span text:style-name="T81">związku</text:span><text:span text:style-name="T108"> </text:span><text:span text:style-name="T81">LUTS</text:span><text:span text:style-name="T109"> </text:span><text:span text:style-name="T81">z</text:span><text:span text:style-name="T108"> </text:span><text:span text:style-name="T81">występowaniem</text:span><text:span text:style-name="T108"> </text:span><text:span text:style-name="T81">myśli</text:span></text:p></draw:text-box></draw:frame><draw:frame draw:style-name="fr1" text:anchor-type="char" svg:x="2.187cm" svg:y="1.72cm" svg:width="12.458cm" svg:height="0.423cm" draw:z-index="15"><draw:text-box><text:p text:style-name="P81"/></draw:text-box></draw:frame></text:p>
      <text:p text:style-name="P60"><draw:line text:anchor-type="char" draw:z-index="16" draw:style-name="gr1" draw:text-style-name="P96" svg:x1="2.237cm" svg:y1="2.108cm" svg:x2="14.78cm" svg:y2="2.108cm"><text:p/></draw:line><draw:frame draw:style-name="fr1" text:anchor-type="char" svg:x="2.261cm" svg:y="1.461cm" svg:width="0.256cm" svg:height="0.482cm" draw:z-index="17"><draw:text-box><text:p text:style-name="Text_20_body"><text:span text:style-name="T81">4</text:span></text:p></draw:text-box></draw:frame><draw:frame draw:style-name="fr1" text:anchor-type="char" svg:x="7.176cm" svg:y="1.515cm" svg:width="3.044cm" svg:height="0.423cm" draw:z-index="18"><draw:text-box><text:p text:style-name="P20"><text:span text:style-name="T21">Tomasz Gołąbek i wsp.</text:span></text:p></draw:text-box></draw:frame><draw:frame draw:style-name="fr1" text:anchor-type="char" svg:x="2.258cm" svg:y="2.431cm" svg:width="12.594cm" svg:height="11.555cm" draw:z-index="19"><draw:text-box><text:p text:style-name="P84"><text:span text:style-name="T81">samobójczych. Badanie to objęło 2 890 mężczyzn w wieku 40 lat lub starszych</text:span><text:span text:style-name="T110"> </text:span><text:span text:style-name="T81">[27]. U</text:span><text:span text:style-name="T97"> </text:span><text:span text:style-name="T81">badanych</text:span><text:span text:style-name="T90"> </text:span><text:span text:style-name="T81">większa</text:span><text:span text:style-name="T88"> </text:span><text:span text:style-name="T81">liczba</text:span><text:span text:style-name="T97"> </text:span><text:span text:style-name="T81">LUTS</text:span><text:span text:style-name="T90"> </text:span><text:span text:style-name="T81">związana</text:span><text:span text:style-name="T88"> </text:span><text:span text:style-name="T81">była</text:span><text:span text:style-name="T90"> </text:span><text:span text:style-name="T81">z</text:span><text:span text:style-name="T97"> </text:span><text:span text:style-name="T81">większym</text:span><text:span text:style-name="T88"> </text:span><text:span text:style-name="T81">prawdopodobieństwem wystąpienia depresji i myśli samobójczych. Ponadto badani z większym nasileniem depresji</text:span><text:span text:style-name="T111"> </text:span><text:span text:style-name="T81">(wyniki</text:span><text:span text:style-name="T111"> </text:span><text:span text:style-name="T81">badania</text:span><text:span text:style-name="T111"> </text:span><text:span text:style-name="T81">Kwestionariuszem</text:span><text:span text:style-name="T111"> </text:span><text:span text:style-name="T81">Zdrowia</text:span><text:span text:style-name="T111"> </text:span><text:span text:style-name="T81">Pacjenta-9</text:span><text:span text:style-name="T112"> </text:span><text:span text:style-name="T81">(PHQ-9)</text:span><text:span text:style-name="T111"> </text:span><text:span text:style-name="T81">≥</text:span><text:span text:style-name="T111"> </text:span><text:span text:style-name="T81">5</text:span><text:span text:style-name="T111"> </text:span><text:span text:style-name="T81">oraz</text:span><text:span text:style-name="T111"> </text:span><text:span text:style-name="T81">≥</text:span><text:span text:style-name="T113"> </text:span><text:span text:style-name="T81">10 </text:span><text:span text:style-name="T89">uznawano</text:span><text:span text:style-name="T94"> </text:span><text:span text:style-name="T89">jako</text:span><text:span text:style-name="T94"> </text:span><text:span text:style-name="T89">wartości</text:span><text:span text:style-name="T83"> </text:span><text:span text:style-name="T89">progowe,</text:span><text:span text:style-name="T94"> </text:span><text:span text:style-name="T89">odpowiednio</text:span><text:span text:style-name="T83"> </text:span><text:span text:style-name="T81">dla</text:span><text:span text:style-name="T94"> </text:span><text:span text:style-name="T89">umiarkowanego</text:span><text:span text:style-name="T83"> </text:span><text:span text:style-name="T81">i</text:span><text:span text:style-name="T83"> </text:span><text:span text:style-name="T89">ciężkiego</text:span><text:span text:style-name="T83"> </text:span><text:span text:style-name="T89">epizodu </text:span><text:span text:style-name="T81">depresyjnego) charakteryzowali się częstszym występowaniem LUTS. Opierając się na wynikach wyżej wymienionych badań, powinniśmy rozważyć dwukierunkowy charakter związku między występowaniem LUTS a zaburzeniami</text:span><text:span text:style-name="T86"> </text:span><text:span text:style-name="T81">afektywnymi.</text:span></text:p><text:p text:style-name="P73"><text:span text:style-name="T81">Związek</text:span><text:span text:style-name="T97"> </text:span><text:span text:style-name="T81">między</text:span><text:span text:style-name="T97"> </text:span><text:span text:style-name="T81">LUTS</text:span><text:span text:style-name="T97"> </text:span><text:span text:style-name="T81">a</text:span><text:span text:style-name="T97"> </text:span><text:span text:style-name="T81">lękiem</text:span><text:span text:style-name="T97"> </text:span><text:span text:style-name="T81">i</text:span><text:span text:style-name="T88"> </text:span><text:span text:style-name="T81">depresją</text:span><text:span text:style-name="T97"> </text:span><text:span text:style-name="T81">może</text:span><text:span text:style-name="T97"> </text:span><text:span text:style-name="T81">być</text:span><text:span text:style-name="T97"> </text:span><text:span text:style-name="T81">oparty</text:span><text:span text:style-name="T97"> </text:span><text:span text:style-name="T81">na</text:span><text:span text:style-name="T97"> </text:span><text:span text:style-name="T81">kilku</text:span><text:span text:style-name="T97"> </text:span><text:span text:style-name="T81">różnych</text:span><text:span text:style-name="T97"> </text:span><text:span text:style-name="T101">me- </text:span><text:span text:style-name="T81">chanizmach.</text:span><text:span text:style-name="T95"> </text:span><text:span text:style-name="T81">Objawy</text:span><text:span text:style-name="T95"> </text:span><text:span text:style-name="T81">LUTS</text:span><text:span text:style-name="T95"> </text:span><text:span text:style-name="T81">obniżają</text:span><text:span text:style-name="T95"> </text:span><text:span text:style-name="T81">wartość</text:span><text:span text:style-name="T95"> </text:span><text:span text:style-name="T81">HRQL,</text:span><text:span text:style-name="T95"> </text:span><text:span text:style-name="T81">co</text:span><text:span text:style-name="T95"> </text:span><text:span text:style-name="T81">może</text:span><text:span text:style-name="T95"> </text:span><text:span text:style-name="T81">prowadzić</text:span><text:span text:style-name="T95"> </text:span><text:span text:style-name="T81">do</text:span><text:span text:style-name="T95"> </text:span><text:span text:style-name="T81">nasilenia poczucia wstydu, objawów lęku społecznego, demoralizacji i obniżonej samooceny [27]. Ponadto LUTS mogą być traktowane przez samych pacjentów, a także ich partnerów</text:span><text:span text:style-name="T86"> </text:span><text:span text:style-name="T81">oraz</text:span><text:span text:style-name="T86"> </text:span><text:span text:style-name="T81">rodziny,</text:span><text:span text:style-name="T86"> </text:span><text:span text:style-name="T81">jako</text:span><text:span text:style-name="T86"> </text:span><text:span text:style-name="T81">oznaka</text:span><text:span text:style-name="T86"> </text:span><text:span text:style-name="T81">słabości</text:span><text:span text:style-name="T86"> </text:span><text:span text:style-name="T81">i</text:span><text:span text:style-name="T92"> </text:span><text:span text:style-name="T81">starzenia</text:span><text:span text:style-name="T86"> </text:span><text:span text:style-name="T81">się</text:span><text:span text:style-name="T86"> </text:span><text:span text:style-name="T81">[28].</text:span><text:span text:style-name="T86"> </text:span><text:span text:style-name="T81">Co</text:span><text:span text:style-name="T86"> </text:span><text:span text:style-name="T81">więcej,</text:span><text:span text:style-name="T86"> </text:span><text:span text:style-name="T81">nokturia i</text:span><text:span text:style-name="T102"> </text:span><text:span text:style-name="T81">zaburzony</text:span><text:span text:style-name="T95"> </text:span><text:span text:style-name="T81">sen</text:span><text:span text:style-name="T102"> </text:span><text:span text:style-name="T81">nocny</text:span><text:span text:style-name="T95"> </text:span><text:span text:style-name="T81">powodują</text:span><text:span text:style-name="T95"> </text:span><text:span text:style-name="T81">senność</text:span><text:span text:style-name="T102"> </text:span><text:span text:style-name="T81">w</text:span><text:span text:style-name="T102"> </text:span><text:span text:style-name="T81">ciągu</text:span><text:span text:style-name="T95"> </text:span><text:span text:style-name="T81">dnia,</text:span><text:span text:style-name="T95"> </text:span><text:span text:style-name="T81">zaburzenia</text:span><text:span text:style-name="T95"> </text:span><text:span text:style-name="T81">koncentracji</text:span><text:span text:style-name="T95"> </text:span><text:span text:style-name="T81">uwagi z</text:span><text:span text:style-name="T102"> </text:span><text:span text:style-name="T81">następczym</text:span><text:span text:style-name="T102"> </text:span><text:span text:style-name="T81">wystąpieniem</text:span><text:span text:style-name="T102"> </text:span><text:span text:style-name="T81">objawów</text:span><text:span text:style-name="T102"> </text:span><text:span text:style-name="T81">lęku</text:span><text:span text:style-name="T102"> </text:span><text:span text:style-name="T81">[29–31].</text:span><text:span text:style-name="T103"> </text:span><text:span text:style-name="T81">W</text:span><text:span text:style-name="T103"> </text:span><text:span text:style-name="T81">konsekwencji</text:span><text:span text:style-name="T102"> </text:span><text:span text:style-name="T81">znacznego</text:span><text:span text:style-name="T102"> </text:span><text:span text:style-name="T81">emo- cjonalnego</text:span><text:span text:style-name="T114"> </text:span><text:span text:style-name="T81">dyskomfortu</text:span><text:span text:style-name="T115"> </text:span><text:span text:style-name="T81">związanego</text:span><text:span text:style-name="T115"> </text:span><text:span text:style-name="T81">z</text:span><text:span text:style-name="T114"> </text:span><text:span text:style-name="T81">LUTS</text:span><text:span text:style-name="T115"> </text:span><text:span text:style-name="T81">mogą</text:span><text:span text:style-name="T115"> </text:span><text:span text:style-name="T81">się</text:span><text:span text:style-name="T114"> </text:span><text:span text:style-name="T81">rozwinąć</text:span><text:span text:style-name="T114"> </text:span><text:span text:style-name="T81">zaburzenia</text:span><text:span text:style-name="T115"> </text:span><text:span text:style-name="T81">afektywne [32].</text:span><text:span text:style-name="T112"> </text:span><text:span text:style-name="T81">Dodatkowo</text:span><text:span text:style-name="T112"> </text:span><text:span text:style-name="T81">inni</text:span><text:span text:style-name="T116"> </text:span><text:span text:style-name="T81">badacze</text:span><text:span text:style-name="T112"> </text:span><text:span text:style-name="T81">sugerują,</text:span><text:span text:style-name="T116"> </text:span><text:span text:style-name="T81">że</text:span><text:span text:style-name="T112"> </text:span><text:span text:style-name="T81">stres</text:span><text:span text:style-name="T112"> </text:span><text:span text:style-name="T81">związany</text:span><text:span text:style-name="T116"> </text:span><text:span text:style-name="T81">z</text:span><text:span text:style-name="T112"> </text:span><text:span text:style-name="T81">występowaniem</text:span><text:span text:style-name="T116"> </text:span><text:span text:style-name="T81">lęku</text:span><text:span text:style-name="T112"> </text:span><text:span text:style-name="T81">oraz/ lub</text:span><text:span text:style-name="T94"> </text:span><text:span text:style-name="T89">depresji</text:span><text:span text:style-name="T94"> </text:span><text:span text:style-name="T89">może</text:span><text:span text:style-name="T83"> </text:span><text:span text:style-name="T81">być</text:span><text:span text:style-name="T94"> </text:span><text:span text:style-name="T89">ważnym</text:span><text:span text:style-name="T83"> </text:span><text:span text:style-name="T89">czynnikiem</text:span><text:span text:style-name="T94"> </text:span><text:span text:style-name="T89">wpływającym</text:span><text:span text:style-name="T83"> </text:span><text:span text:style-name="T81">na</text:span><text:span text:style-name="T94"> </text:span><text:span text:style-name="T89">rozwój</text:span><text:span text:style-name="T83"> </text:span><text:span text:style-name="T81">i</text:span><text:span text:style-name="T102"> </text:span><text:span text:style-name="T89">utrzymywanie</text:span><text:span text:style-name="T83"> </text:span><text:span text:style-name="T89">się </text:span><text:span text:style-name="T81">objawów</text:span><text:span text:style-name="T114"> </text:span><text:span text:style-name="T81">LUTS</text:span><text:span text:style-name="T114"> </text:span><text:span text:style-name="T81">[33].</text:span><text:span text:style-name="T114"> </text:span><text:span text:style-name="T81">Ponadto</text:span><text:span text:style-name="T114"> </text:span><text:span text:style-name="T81">pojawiły</text:span><text:span text:style-name="T114"> </text:span><text:span text:style-name="T81">się</text:span><text:span text:style-name="T115"> </text:span><text:span text:style-name="T81">sugestie,</text:span><text:span text:style-name="T114"> </text:span><text:span text:style-name="T81">że</text:span><text:span text:style-name="T114"> </text:span><text:span text:style-name="T81">niektóre</text:span><text:span text:style-name="T114"> </text:span><text:span text:style-name="T81">leki</text:span><text:span text:style-name="T114"> </text:span><text:span text:style-name="T81">przeciwdepresyjne oraz przeciwlękowe mogą być czynnikami ryzyka wystąpienia tych objawów [34]. Innym</text:span><text:span text:style-name="T94"> </text:span><text:span text:style-name="T81">możliwym</text:span><text:span text:style-name="T83"> </text:span><text:span text:style-name="T81">mechanizmem</text:span><text:span text:style-name="T94"> </text:span><text:span text:style-name="T81">wyjaśniającym</text:span><text:span text:style-name="T94"> </text:span><text:span text:style-name="T81">współwystępowanie</text:span><text:span text:style-name="T83"> </text:span><text:span text:style-name="T81">LUTS</text:span><text:span text:style-name="T94"> </text:span><text:span text:style-name="T81">z</text:span><text:span text:style-name="T83"> </text:span><text:span text:style-name="T81">lękiem i</text:span><text:span text:style-name="T115"> </text:span><text:span text:style-name="T81">depresją</text:span><text:span text:style-name="T115"> </text:span><text:span text:style-name="T81">są</text:span><text:span text:style-name="T115"> </text:span><text:span text:style-name="T81">zmiany</text:span><text:span text:style-name="T115"> </text:span><text:span text:style-name="T81">stężenia</text:span><text:span text:style-name="T114"> </text:span><text:span text:style-name="T81">serotoniny</text:span><text:span text:style-name="T113"> </text:span><text:span text:style-name="T81">i</text:span><text:span text:style-name="T117"> </text:span><text:span text:style-name="T81">noradrenaliny</text:span><text:span text:style-name="T113"> </text:span><text:span text:style-name="T81">w</text:span><text:span text:style-name="T114"> </text:span><text:span text:style-name="T81">OUN</text:span><text:span text:style-name="T115"> </text:span><text:span text:style-name="T81">obserwowane</text:span><text:span text:style-name="T114"> </text:span><text:span text:style-name="T81">zarówno u</text:span><text:span text:style-name="T89"> </text:span><text:span text:style-name="T81">pacjentów</text:span><text:span text:style-name="T89"> </text:span><text:span text:style-name="T81">z</text:span><text:span text:style-name="T105"> </text:span><text:span text:style-name="T81">LUTS,</text:span><text:span text:style-name="T89"> </text:span><text:span text:style-name="T81">jak</text:span><text:span text:style-name="T105"> </text:span><text:span text:style-name="T81">też</text:span><text:span text:style-name="T89"> </text:span><text:span text:style-name="T81">u</text:span><text:span text:style-name="T105"> </text:span><text:span text:style-name="T81">chorych</text:span><text:span text:style-name="T89"> </text:span><text:span text:style-name="T81">z</text:span><text:span text:style-name="T89"> </text:span><text:span text:style-name="T81">objawami</text:span><text:span text:style-name="T101"> </text:span><text:span text:style-name="T81">lęku</text:span><text:span text:style-name="T105"> </text:span><text:span text:style-name="T81">i</text:span><text:span text:style-name="T89"> </text:span><text:span text:style-name="T81">depresji</text:span><text:span text:style-name="T105"> </text:span><text:span text:style-name="T81">[35,</text:span><text:span text:style-name="T89"> </text:span><text:span text:style-name="T81">36].</text:span><text:span text:style-name="T105"> </text:span><text:span text:style-name="T81">Sugeruje się,</text:span><text:span text:style-name="T92"> </text:span><text:span text:style-name="T81">że</text:span><text:span text:style-name="T92"> </text:span><text:span text:style-name="T81">wzmożona</text:span><text:span text:style-name="T91"> </text:span><text:span text:style-name="T81">aktywność</text:span><text:span text:style-name="T92"> </text:span><text:span text:style-name="T81">układu</text:span><text:span text:style-name="T91"> </text:span><text:span text:style-name="T81">współczulnego</text:span><text:span text:style-name="T92"> </text:span><text:span text:style-name="T81">oraz</text:span><text:span text:style-name="T91"> </text:span><text:span text:style-name="T81">osi</text:span><text:span text:style-name="T92"> </text:span><text:span text:style-name="T81">podwzgórze–przysadka </text:span><text:span text:style-name="T89">mózgowa</text:span><text:span text:style-name="T84"> </text:span><text:span text:style-name="T89">pośredniczą</text:span><text:span text:style-name="T84"> </text:span><text:span text:style-name="T81">w</text:span><text:span text:style-name="T83"> </text:span><text:span text:style-name="T89">powstawaniu</text:span><text:span text:style-name="T84"> </text:span><text:span text:style-name="T89">objawów</text:span><text:span text:style-name="T84"> </text:span><text:span text:style-name="T89">depresji</text:span><text:span text:style-name="T93"> </text:span><text:span text:style-name="T81">i</text:span><text:span text:style-name="T83"> </text:span><text:span text:style-name="T89">LUTS</text:span><text:span text:style-name="T84"> </text:span><text:span text:style-name="T89">[37].</text:span><text:span text:style-name="T84"> </text:span><text:span text:style-name="T89">Istotną</text:span><text:span text:style-name="T84"> </text:span><text:span text:style-name="T89">rolę</text:span><text:span text:style-name="T84"> </text:span><text:span text:style-name="T89">może </text:span><text:span text:style-name="T81">tu odgrywać proces zapalny, którego wpływ uwidacznia się zarówno w patogenezie LUTS, jak też depresji [38, 39].</text:span></text:p></draw:text-box></draw:frame><draw:frame draw:style-name="fr1" text:anchor-type="char" svg:x="2.258cm" svg:y="14.513cm" svg:width="12.592cm" svg:height="6.743cm" draw:z-index="20"><draw:text-box><text:p text:style-name="P32"><text:span text:style-name="T82">Nokturia a lęk i depresja</text:span></text:p><text:p text:style-name="P75"><text:span text:style-name="T81">Nokturia</text:span><text:span text:style-name="T95"> </text:span><text:span text:style-name="T81">jest</text:span><text:span text:style-name="T94"> </text:span><text:span text:style-name="T81">definiowana</text:span><text:span text:style-name="T94"> </text:span><text:span text:style-name="T81">przez</text:span><text:span text:style-name="T94"> </text:span><text:span text:style-name="T81">Międzynarodowe</text:span><text:span text:style-name="T107"> </text:span><text:span text:style-name="T81">Towarzystwo</text:span><text:span text:style-name="T94"> </text:span><text:span text:style-name="T81">Kontynencji</text:span><text:span text:style-name="T95"> </text:span><text:span text:style-name="T81">(In- ternational Continence Society – ICS) jako dolegliwość, która zmusza do obudzenia się w celu oddania moczu jedno – lub wielokrotnie w ciągu nocy (z tym zastrzeże- niem, że oddanie moczu poprzedzone jest snem, który także po nim następuje) [40]. Dotyczy ona dużej części dorosłej populacji i jest jednym z najczęściej zgłaszanych objawów</text:span><text:span text:style-name="T86"> </text:span><text:span text:style-name="T81">z</text:span><text:span text:style-name="T92"> </text:span><text:span text:style-name="T81">dolnego</text:span><text:span text:style-name="T92"> </text:span><text:span text:style-name="T81">odcinka</text:span><text:span text:style-name="T92"> </text:span><text:span text:style-name="T81">dróg</text:span><text:span text:style-name="T92"> </text:span><text:span text:style-name="T81">moczowych</text:span><text:span text:style-name="T92"> </text:span><text:span text:style-name="T81">[1,</text:span><text:span text:style-name="T86"> </text:span><text:span text:style-name="T81">3].</text:span><text:span text:style-name="T90"> </text:span><text:span text:style-name="T81">W</text:span><text:span text:style-name="T90"> </text:span><text:span text:style-name="T81">badaniu</text:span><text:span text:style-name="T92"> </text:span><text:span text:style-name="T81">EPIC</text:span><text:span text:style-name="T92"> </text:span><text:span text:style-name="T81">całkowita</text:span><text:span text:style-name="T92"> </text:span><text:span text:style-name="T81">czę- stość</text:span><text:span text:style-name="T87"> </text:span><text:span text:style-name="T81">nokturii</text:span><text:span text:style-name="T88"> </text:span><text:span text:style-name="T81">wyniosła</text:span><text:span text:style-name="T87"> </text:span><text:span text:style-name="T81">54,5%</text:span><text:span text:style-name="T88"> </text:span><text:span text:style-name="T81">u</text:span><text:span text:style-name="T87"> </text:span><text:span text:style-name="T81">kobiet</text:span><text:span text:style-name="T88"> </text:span><text:span text:style-name="T81">i</text:span><text:span text:style-name="T88"> </text:span><text:span text:style-name="T81">48,6%</text:span><text:span text:style-name="T88"> </text:span><text:span text:style-name="T81">u</text:span><text:span text:style-name="T87"> </text:span><text:span text:style-name="T81">mężczyzn</text:span><text:span text:style-name="T88"> </text:span><text:span text:style-name="T81">[3].</text:span><text:span text:style-name="T88"> </text:span><text:span text:style-name="T81">Częstość</text:span><text:span text:style-name="T87"> </text:span><text:span text:style-name="T81">ta</text:span><text:span text:style-name="T88"> </text:span><text:span text:style-name="T81">wzrastała z wiekiem u obu płci. U mężczyzn i kobiet w wieku 39 lat lub młodszych wynosiła odpowiednio</text:span><text:span text:style-name="T91"> </text:span><text:span text:style-name="T81">34,5%</text:span><text:span text:style-name="T101"> </text:span><text:span text:style-name="T81">i</text:span><text:span text:style-name="T101"> </text:span><text:span text:style-name="T81">43,9%,</text:span><text:span text:style-name="T101"> </text:span><text:span text:style-name="T81">a</text:span><text:span text:style-name="T91"> </text:span><text:span text:style-name="T81">u</text:span><text:span text:style-name="T101"> </text:span><text:span text:style-name="T81">badanych</text:span><text:span text:style-name="T101"> </text:span><text:span text:style-name="T81">w</text:span><text:span text:style-name="T101"> </text:span><text:span text:style-name="T81">wieku</text:span><text:span text:style-name="T91"> </text:span><text:span text:style-name="T81">60</text:span><text:span text:style-name="T101"> </text:span><text:span text:style-name="T81">lat</text:span><text:span text:style-name="T101"> </text:span><text:span text:style-name="T81">lub</text:span><text:span text:style-name="T101"> </text:span><text:span text:style-name="T81">starszych</text:span><text:span text:style-name="T91"> </text:span><text:span text:style-name="T81">sięgnęła</text:span><text:span text:style-name="T101"> </text:span><text:span text:style-name="T81">od- powiednio 71,9% i 70,8%. Oparte na telefonicznej ankiecie badanie National Sleep Foundation</text:span><text:span text:style-name="T114"> </text:span><text:span text:style-name="T81">przeprowadzono</text:span><text:span text:style-name="T114"> </text:span><text:span text:style-name="T81">na</text:span><text:span text:style-name="T115"> </text:span><text:span text:style-name="T81">reprezentatywnej</text:span><text:span text:style-name="T114"> </text:span><text:span text:style-name="T81">grupie</text:span><text:span text:style-name="T118"> </text:span><text:span text:style-name="T81">Amerykanów</text:span><text:span text:style-name="T114"> </text:span><text:span text:style-name="T81">w</text:span><text:span text:style-name="T112"> </text:span><text:span text:style-name="T81">wieku</text:span><text:span text:style-name="T115"> </text:span><text:span text:style-name="T81">55–84 lat.</text:span><text:span text:style-name="T114"> </text:span><text:span text:style-name="T81">Uzyskano</text:span><text:span text:style-name="T115"> </text:span><text:span text:style-name="T81">podobne</text:span><text:span text:style-name="T115"> </text:span><text:span text:style-name="T81">wyniki:</text:span><text:span text:style-name="T114"> </text:span><text:span text:style-name="T81">53%</text:span><text:span text:style-name="T115"> </text:span><text:span text:style-name="T81">badanych</text:span><text:span text:style-name="T115"> </text:span><text:span text:style-name="T81">zgłosiło</text:span><text:span text:style-name="T115"> </text:span><text:span text:style-name="T81">występowanie</text:span><text:span text:style-name="T114"> </text:span><text:span text:style-name="T81">nokturii</text:span><text:span text:style-name="T115"> </text:span><text:span text:style-name="T81">[41].</text:span><text:span text:style-name="T115"> </text:span><text:span text:style-name="T81">Co istotne,</text:span><text:span text:style-name="T87"> </text:span><text:span text:style-name="T81">była</text:span><text:span text:style-name="T88"> </text:span><text:span text:style-name="T81">ona</text:span><text:span text:style-name="T88"> </text:span><text:span text:style-name="T81">podawana</text:span><text:span text:style-name="T88"> </text:span><text:span text:style-name="T81">jako</text:span><text:span text:style-name="T88"> </text:span><text:span text:style-name="T81">przyczyna</text:span><text:span text:style-name="T87"> </text:span><text:span text:style-name="T81">zaburzeń</text:span><text:span text:style-name="T88"> </text:span><text:span text:style-name="T81">snu</text:span><text:span text:style-name="T88"> </text:span><text:span text:style-name="T81">ponad</text:span><text:span text:style-name="T88"> </text:span><text:span text:style-name="T81">czterokrotnie</text:span><text:span text:style-name="T88"> </text:span><text:span text:style-name="T81">częściej niż następny w kolejności ból. Przeprowadzone niedawno telefonicznie w pięciu</text:span><text:span text:style-name="T93"> </text:span><text:span text:style-name="T81">eu-</text:span></text:p></draw:text-box></draw:frame><draw:frame draw:style-name="fr1" text:anchor-type="char" svg:x="2.237cm" svg:y="1.72cm" svg:width="12.543cm" svg:height="0.423cm" draw:z-index="21"><draw:text-box><text:p text:style-name="P81"/></draw:text-box></draw:frame></text:p>
      <text:p text:style-name="P61"><draw:line text:anchor-type="char" draw:z-index="22" draw:style-name="gr1" draw:text-style-name="P96" svg:x1="2.187cm" svg:y1="2.108cm" svg:x2="14.645cm" svg:y2="2.108cm"><text:p/></draw:line><draw:frame draw:style-name="fr1" text:anchor-type="char" svg:x="14.526cm" svg:y="1.461cm" svg:width="0.256cm" svg:height="0.482cm" draw:z-index="23"><draw:text-box><text:p text:style-name="Text_20_body"><text:span text:style-name="T81">5</text:span></text:p></draw:text-box></draw:frame><draw:frame draw:style-name="fr1" text:anchor-type="char" svg:x="2.836cm" svg:y="1.515cm" svg:width="10.462cm" svg:height="0.423cm" draw:z-index="24"><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2cm" svg:y="2.431cm" svg:width="12.596cm" svg:height="18.824cm" draw:z-index="25"><draw:text-box><text:p text:style-name="P84"><text:span text:style-name="T81">ropejskich krajach przekrojowe badanie populacyjne na 22 740 osobach w wieku </text:span><text:span text:style-name="T92">15 </text:span><text:span text:style-name="T81">lat</text:span><text:span text:style-name="T87"> </text:span><text:span text:style-name="T81">lub</text:span><text:span text:style-name="T88"> </text:span><text:span text:style-name="T81">starszych,</text:span><text:span text:style-name="T88"> </text:span><text:span text:style-name="T81">niekorzystających</text:span><text:span text:style-name="T88"> </text:span><text:span text:style-name="T81">ze</text:span><text:span text:style-name="T88"> </text:span><text:span text:style-name="T81">zinstytucjonalizowanych</text:span><text:span text:style-name="T96"> </text:span><text:span text:style-name="T81">form</text:span><text:span text:style-name="T88"> </text:span><text:span text:style-name="T81">opieki,</text:span><text:span text:style-name="T88"> </text:span><text:span text:style-name="T81">również wykazało, że nokturia pozostaje ważną przyczyną bezsenności</text:span><text:span text:style-name="T91"> </text:span><text:span text:style-name="T81">[42].</text:span></text:p><text:p text:style-name="P85"><text:span text:style-name="T81">Nokturia może być objawem zarówno pierwotnie urologicznych schorzeń, jak chociażby</text:span><text:span text:style-name="T86"> </text:span><text:span text:style-name="T81">łagodnego</text:span><text:span text:style-name="T92"> </text:span><text:span text:style-name="T81">przerostu</text:span><text:span text:style-name="T92"> </text:span><text:span text:style-name="T81">prostaty,</text:span><text:span text:style-name="T92"> </text:span><text:span text:style-name="T81">łagodnego</text:span><text:span text:style-name="T92"> </text:span><text:span text:style-name="T81">powiększenia</text:span><text:span text:style-name="T86"> </text:span><text:span text:style-name="T81">prostaty</text:span><text:span text:style-name="T92"> </text:span><text:span text:style-name="T81">czy</text:span><text:span text:style-name="T92"> </text:span><text:span text:style-name="T81">OAB, ale też może być związana z chorobą serca, zaburzeniami równowagi hormonalnej, zaburzeniami</text:span><text:span text:style-name="T90"> </text:span><text:span text:style-name="T81">snu</text:span><text:span text:style-name="T100"> </text:span><text:span text:style-name="T81">i</text:span><text:span text:style-name="T90"> </text:span><text:span text:style-name="T81">czynnikami</text:span><text:span text:style-name="T100"> </text:span><text:span text:style-name="T81">związanymi</text:span><text:span text:style-name="T90"> </text:span><text:span text:style-name="T81">ze</text:span><text:span text:style-name="T100"> </text:span><text:span text:style-name="T81">stylem</text:span><text:span text:style-name="T90"> </text:span><text:span text:style-name="T81">życia</text:span><text:span text:style-name="T100"> </text:span><text:span text:style-name="T81">[1].</text:span><text:span text:style-name="T90"> </text:span><text:span text:style-name="T81">Niezależnie</text:span><text:span text:style-name="T90"> </text:span><text:span text:style-name="T81">od</text:span><text:span text:style-name="T90"> </text:span><text:span text:style-name="T81">przy- </text:span><text:span text:style-name="T89">czyny,</text:span><text:span text:style-name="T86"> </text:span><text:span text:style-name="T81">powtarzająca</text:span><text:span text:style-name="T86"> </text:span><text:span text:style-name="T81">się</text:span><text:span text:style-name="T86"> </text:span><text:span text:style-name="T81">fragmentacja</text:span><text:span text:style-name="T86"> </text:span><text:span text:style-name="T81">snu</text:span><text:span text:style-name="T86"> </text:span><text:span text:style-name="T81">skutkuje</text:span><text:span text:style-name="T86"> </text:span><text:span text:style-name="T81">sennością</text:span><text:span text:style-name="T86"> </text:span><text:span text:style-name="T81">w</text:span><text:span text:style-name="T91"> </text:span><text:span text:style-name="T81">ciągu</text:span><text:span text:style-name="T92"> </text:span><text:span text:style-name="T81">dnia,</text:span><text:span text:style-name="T86"> </text:span><text:span text:style-name="T81">osłabioną koncentracją uwagi oraz lękiem, które w sposób negatywny wpływają na funkcjo- nowanie zawodowe, zdrowie fizyczne i psychiczne oraz na jakość życia pacjentów [29–31]. Dodatkowo nokturia może również zwiększać poczucie zawstydzenia i ob- niżać samoocenę [43, 44]. Następstwem tego może być zwiększenie ryzyka wystą- pienia depresji. Po raz pierwszy zależność tę opisano w 2004 roku [45]. W badaniu tym, przeprowadzonym na niewyselekcjonowanej grupie 1 375 dorosłych</text:span><text:span text:style-name="T96"> </text:span><text:span text:style-name="T89">Szwedów, </text:span><text:span text:style-name="T81">występowanie depresji związane było z sześciokrotnym wzrostem częstości nokturii u mężczyzn i trzykrotnym wzrostem jej częstości u kobiet, po uwzględnieniu czyn- ników związanych z wiekiem i stanem somatycznym badanych. W badaniu BACH, przeprowadzonym na grupie 5 203 mężczyzn i kobiet, badającym związek między nokturią a jakością życia i objawami depresyjnymi, ryzyko względne wystąpienia objawów</text:span><text:span text:style-name="T91"> </text:span><text:span text:style-name="T81">depresji</text:span><text:span text:style-name="T91"> </text:span><text:span text:style-name="T81">u</text:span><text:span text:style-name="T101"> </text:span><text:span text:style-name="T81">mężczyzn</text:span><text:span text:style-name="T91"> </text:span><text:span text:style-name="T81">z</text:span><text:span text:style-name="T91"> </text:span><text:span text:style-name="T81">nokturią</text:span><text:span text:style-name="T101"> </text:span><text:span text:style-name="T81">wyniosło</text:span><text:span text:style-name="T91"> </text:span><text:span text:style-name="T81">2,79</text:span><text:span text:style-name="T101"> </text:span><text:span text:style-name="T81">(95%</text:span><text:span text:style-name="T91"> </text:span><text:span text:style-name="T81">przedział</text:span><text:span text:style-name="T91"> </text:span><text:span text:style-name="T81">ufności</text:span><text:span text:style-name="T101"> </text:span><text:span text:style-name="T81">(CI): 1,81–</text:span><text:span text:style-name="T100"> </text:span><text:span text:style-name="T81">4,31),</text:span><text:span text:style-name="T100"> </text:span><text:span text:style-name="T81">podczas</text:span><text:span text:style-name="T85"> </text:span><text:span text:style-name="T81">gdy</text:span><text:span text:style-name="T100"> </text:span><text:span text:style-name="T81">u</text:span><text:span text:style-name="T85"> </text:span><text:span text:style-name="T81">badanych</text:span><text:span text:style-name="T100"> </text:span><text:span text:style-name="T81">kobiet</text:span><text:span text:style-name="T85"> </text:span><text:span text:style-name="T81">wyniosło</text:span><text:span text:style-name="T100"> </text:span><text:span text:style-name="T81">1,80</text:span><text:span text:style-name="T100"> </text:span><text:span text:style-name="T81">(95%</text:span><text:span text:style-name="T85"> </text:span><text:span text:style-name="T81">CI:</text:span><text:span text:style-name="T100"> </text:span><text:span text:style-name="T81">1,29–2,51)</text:span><text:span text:style-name="T85"> </text:span><text:span text:style-name="T81">[46]. Kilka</text:span><text:span text:style-name="T85"> </text:span><text:span text:style-name="T81">innych</text:span><text:span text:style-name="T86"> </text:span><text:span text:style-name="T81">przekrojowych</text:span><text:span text:style-name="T85"> </text:span><text:span text:style-name="T81">badań</text:span><text:span text:style-name="T86"> </text:span><text:span text:style-name="T81">również</text:span><text:span text:style-name="T85"> </text:span><text:span text:style-name="T81">potwierdziło</text:span><text:span text:style-name="T86"> </text:span><text:span text:style-name="T81">związek</text:span><text:span text:style-name="T86"> </text:span><text:span text:style-name="T81">nokturii</text:span><text:span text:style-name="T85"> </text:span><text:span text:style-name="T81">z</text:span><text:span text:style-name="T86"> </text:span><text:span text:style-name="T81">depresją [30,</text:span><text:span text:style-name="T117"> </text:span><text:span text:style-name="T81">43,</text:span><text:span text:style-name="T117"> </text:span><text:span text:style-name="T81">45–51].</text:span><text:span text:style-name="T106"> </text:span><text:span text:style-name="T81">W</text:span><text:span text:style-name="T119"> </text:span><text:span text:style-name="T81">opublikowanym</text:span><text:span text:style-name="T117"> </text:span><text:span text:style-name="T81">niedawno</text:span><text:span text:style-name="T114"> </text:span><text:span text:style-name="T81">przeglądzie</text:span><text:span text:style-name="T117"> </text:span><text:span text:style-name="T81">systematycznym</text:span><text:span text:style-name="T120"> </text:span><text:span text:style-name="T81">badającym związek depresji i lęku z nokturią ustalono, że nocne przebudzanie w celu oddania moczu zwiększało iloraz szans wystąpienia objawów depresji od 1,2 do 20,24</text:span><text:span text:style-name="T96"> </text:span><text:span text:style-name="T81">[23].</text:span></text:p><text:p text:style-name="P76"><text:span text:style-name="T81">Możliwość powodowania nokturii przez depresję była tematem kilku badań, <text:s text:c="3"/>w których zgłaszano wartości ilorazu szans od 1,2 do 7,73 [23, 43]. Zgrabnie skro- jone, prospektywne kohortowe badanie fińskie </text:span><text:span text:style-name="T89">Tampere </text:span><text:span text:style-name="T81">Aging Male Urologic</text:span><text:span text:style-name="T119"> </text:span><text:span text:style-name="T81">Study </text:span><text:span text:style-name="T89">(TAMUS)</text:span><text:span text:style-name="T86"> </text:span><text:span text:style-name="T81">oceniało</text:span><text:span text:style-name="T92"> </text:span><text:span text:style-name="T81">wpływ</text:span><text:span text:style-name="T86"> </text:span><text:span text:style-name="T81">objawów</text:span><text:span text:style-name="T92"> </text:span><text:span text:style-name="T81">depresyjnych</text:span><text:span text:style-name="T86"> </text:span><text:span text:style-name="T81">na</text:span><text:span text:style-name="T92"> </text:span><text:span text:style-name="T81">występowanie</text:span><text:span text:style-name="T92"> </text:span><text:span text:style-name="T81">nokturii</text:span><text:span text:style-name="T86"> </text:span><text:span text:style-name="T81">u</text:span><text:span text:style-name="T92"> </text:span><text:span text:style-name="T81">1</text:span><text:span text:style-name="T86"> </text:span><text:span text:style-name="T81">580 mężczyzn</text:span><text:span text:style-name="T83"> </text:span><text:span text:style-name="T81">w</text:span><text:span text:style-name="T84"> </text:span><text:span text:style-name="T81">wieku</text:span><text:span text:style-name="T84"> </text:span><text:span text:style-name="T81">50–70</text:span><text:span text:style-name="T84"> </text:span><text:span text:style-name="T81">lat</text:span><text:span text:style-name="T84"> </text:span><text:span text:style-name="T81">przez</text:span><text:span text:style-name="T84"> </text:span><text:span text:style-name="T81">okres</text:span><text:span text:style-name="T84"> </text:span><text:span text:style-name="T81">5</text:span><text:span text:style-name="T84"> </text:span><text:span text:style-name="T81">lat</text:span><text:span text:style-name="T84"> </text:span><text:span text:style-name="T81">[44].</text:span><text:span text:style-name="T102"> </text:span><text:span text:style-name="T89">Wyniki</text:span><text:span text:style-name="T84"> </text:span><text:span text:style-name="T89">pokazały,</text:span><text:span text:style-name="T84"> </text:span><text:span text:style-name="T81">że</text:span><text:span text:style-name="T84"> </text:span><text:span text:style-name="T81">osoby</text:span><text:span text:style-name="T84"> </text:span><text:span text:style-name="T81">z</text:span><text:span text:style-name="T84"> </text:span><text:span text:style-name="T81">czyn- nymi objawami depresyjnymi w chwili rozpoczęcia badania miały 2,8 raza większe (95%</text:span><text:span text:style-name="T107"> </text:span><text:span text:style-name="T81">CI:</text:span><text:span text:style-name="T102"> </text:span><text:span text:style-name="T81">1,5–5,2)</text:span><text:span text:style-name="T102"> </text:span><text:span text:style-name="T81">względne</text:span><text:span text:style-name="T107"> </text:span><text:span text:style-name="T81">ryzyko</text:span><text:span text:style-name="T102"> </text:span><text:span text:style-name="T81">wystąpienia</text:span><text:span text:style-name="T107"> </text:span><text:span text:style-name="T81">umiarkowanie</text:span><text:span text:style-name="T107"> </text:span><text:span text:style-name="T81">lub</text:span><text:span text:style-name="T102"> </text:span><text:span text:style-name="T81">znacznie</text:span><text:span text:style-name="T102"> </text:span><text:span text:style-name="T81">nasilonej </text:span><text:span text:style-name="T89">nokturii</text:span><text:span text:style-name="T94"> </text:span><text:span text:style-name="T81">w</text:span><text:span text:style-name="T83"> </text:span><text:span text:style-name="T89">porównaniu</text:span><text:span text:style-name="T83"> </text:span><text:span text:style-name="T81">z</text:span><text:span text:style-name="T83"> </text:span><text:span text:style-name="T89">osobami</text:span><text:span text:style-name="T83"> </text:span><text:span text:style-name="T81">bez</text:span><text:span text:style-name="T83"> </text:span><text:span text:style-name="T89">czynnych</text:span><text:span text:style-name="T83"> </text:span><text:span text:style-name="T89">objawów</text:span><text:span text:style-name="T83"> </text:span><text:span text:style-name="T89">depresji.</text:span><text:span text:style-name="T83"> </text:span><text:span text:style-name="T81">Co</text:span><text:span text:style-name="T83"> </text:span><text:span text:style-name="T89">ciekawe,</text:span><text:span text:style-name="T83"> </text:span><text:span text:style-name="T89">badając </text:span><text:span text:style-name="T81">nasilenie</text:span><text:span text:style-name="T107"> </text:span><text:span text:style-name="T81">objawów</text:span><text:span text:style-name="T102"> </text:span><text:span text:style-name="T81">depresyjnych</text:span><text:span text:style-name="T102"> </text:span><text:span text:style-name="T81">na</text:span><text:span text:style-name="T102"> </text:span><text:span text:style-name="T81">początku</text:span><text:span text:style-name="T107"> </text:span><text:span text:style-name="T81">badania</text:span><text:span text:style-name="T102"> </text:span><text:span text:style-name="T81">i</text:span><text:span text:style-name="T102"> </text:span><text:span text:style-name="T81">wystąpienie</text:span><text:span text:style-name="T107"> </text:span><text:span text:style-name="T81">umiarkowanej</text:span><text:span text:style-name="T102"> </text:span><text:span text:style-name="T81">lub ciężkiej nokturii, zaobserwowano związek między dawką a reakcją. Z drugiej</text:span><text:span text:style-name="T84"> </text:span><text:span text:style-name="T81">strony występowanie</text:span><text:span text:style-name="T85"> </text:span><text:span text:style-name="T81">nokturii</text:span><text:span text:style-name="T86"> </text:span><text:span text:style-name="T81">na</text:span><text:span text:style-name="T92"> </text:span><text:span text:style-name="T81">początku</text:span><text:span text:style-name="T86"> </text:span><text:span text:style-name="T81">badania</text:span><text:span text:style-name="T86"> </text:span><text:span text:style-name="T81">nie</text:span><text:span text:style-name="T86"> </text:span><text:span text:style-name="T81">miało</text:span><text:span text:style-name="T92"> </text:span><text:span text:style-name="T81">znaczącego</text:span><text:span text:style-name="T86"> </text:span><text:span text:style-name="T81">wpływu</text:span><text:span text:style-name="T92"> </text:span><text:span text:style-name="T81">na</text:span><text:span text:style-name="T92"> </text:span><text:span text:style-name="T81">wzrost ilorazu szans wystąpienia objawów depresyjnych podczas</text:span><text:span text:style-name="T91"> </text:span><text:span text:style-name="T81">obserwacji.</text:span></text:p><text:p text:style-name="P87"><text:span text:style-name="T81">W</text:span><text:span text:style-name="T111"> </text:span><text:span text:style-name="T81">badaniu</text:span><text:span text:style-name="T112"> </text:span><text:span text:style-name="T91">TAMUS</text:span><text:span text:style-name="T104"> </text:span><text:span text:style-name="T81">stosowanie</text:span><text:span text:style-name="T104"> </text:span><text:span text:style-name="T81">leków</text:span><text:span text:style-name="T104"> </text:span><text:span text:style-name="T81">przeciwdepresyjnych</text:span><text:span text:style-name="T104"> </text:span><text:span text:style-name="T81">i</text:span><text:span text:style-name="T107"> </text:span><text:span text:style-name="T81">przeciwpsychotycz- nych</text:span><text:span text:style-name="T84"> </text:span><text:span text:style-name="T81">nie</text:span><text:span text:style-name="T84"> </text:span><text:span text:style-name="T81">było</text:span><text:span text:style-name="T93"> </text:span><text:span text:style-name="T81">związane</text:span><text:span text:style-name="T84"> </text:span><text:span text:style-name="T81">ze</text:span><text:span text:style-name="T93"> </text:span><text:span text:style-name="T81">wzrostem</text:span><text:span text:style-name="T84"> </text:span><text:span text:style-name="T81">częstości</text:span><text:span text:style-name="T84"> </text:span><text:span text:style-name="T81">wystąpienia</text:span><text:span text:style-name="T93"> </text:span><text:span text:style-name="T81">nokturii</text:span><text:span text:style-name="T84"> </text:span><text:span text:style-name="T81">(względne</text:span><text:span text:style-name="T93"> </text:span><text:span text:style-name="T81">ryzyko (95%</text:span><text:span text:style-name="T97"> </text:span><text:span text:style-name="T81">CI)</text:span><text:span text:style-name="T97"> </text:span><text:span text:style-name="T81">wyniosło</text:span><text:span text:style-name="T90"> </text:span><text:span text:style-name="T81">0,7</text:span><text:span text:style-name="T97"> </text:span><text:span text:style-name="T81">(0,4–1,4)</text:span><text:span text:style-name="T97"> </text:span><text:span text:style-name="T81">i</text:span><text:span text:style-name="T90"> </text:span><text:span text:style-name="T81">1,1</text:span><text:span text:style-name="T97"> </text:span><text:span text:style-name="T81">(0,4–3,0),</text:span><text:span text:style-name="T97"> </text:span><text:span text:style-name="T81">odpowiednio</text:span><text:span text:style-name="T90"> </text:span><text:span text:style-name="T81">dla</text:span><text:span text:style-name="T97"> </text:span><text:span text:style-name="T81">łagodnej</text:span><text:span text:style-name="T97"> </text:span><text:span text:style-name="T81">i</text:span><text:span text:style-name="T90"> </text:span><text:span text:style-name="T81">umiarko- wanej lub ciężkiej nokturii. Wpływ selektywnych inhibitorów wychwytu zwrotnego serotoniny (SSRI) pozostaje jednakże niejasny. Pomimo tego, że pewne badania nie </text:span><text:span text:style-name="T89">wykazały</text:span><text:span text:style-name="T83"> </text:span><text:span text:style-name="T89">wpływu</text:span><text:span text:style-name="T84"> </text:span><text:span text:style-name="T89">leków</text:span><text:span text:style-name="T84"> </text:span><text:span text:style-name="T89">przeciwdepresyjnych</text:span><text:span text:style-name="T84"> </text:span><text:span text:style-name="T81">na</text:span><text:span text:style-name="T84"> </text:span><text:span text:style-name="T89">stosunek</text:span><text:span text:style-name="T83"> </text:span><text:span text:style-name="T89">ilości</text:span><text:span text:style-name="T84"> </text:span><text:span text:style-name="T89">wytwarzanego</text:span><text:span text:style-name="T84"> </text:span><text:span text:style-name="T89">moczu </text:span><text:span text:style-name="T81">w</text:span><text:span text:style-name="T121"> </text:span><text:span text:style-name="T81">ciągu</text:span><text:span text:style-name="T122"> </text:span><text:span text:style-name="T81">dnia</text:span><text:span text:style-name="T121"> </text:span><text:span text:style-name="T81">do</text:span><text:span text:style-name="T122"> </text:span><text:span text:style-name="T81">moczu</text:span><text:span text:style-name="T121"> </text:span><text:span text:style-name="T81">wytwarzanego</text:span><text:span text:style-name="T122"> </text:span><text:span text:style-name="T81">w</text:span><text:span text:style-name="T122"> </text:span><text:span text:style-name="T81">ciągu</text:span><text:span text:style-name="T122"> </text:span><text:span text:style-name="T81">nocy</text:span><text:span text:style-name="T122"> </text:span><text:span text:style-name="T81">[44,</text:span><text:span text:style-name="T121"> </text:span><text:span text:style-name="T81">52],</text:span><text:span text:style-name="T122"> </text:span><text:span text:style-name="T81">w</text:span><text:span text:style-name="T121"> </text:span><text:span text:style-name="T81">badaniu</text:span><text:span text:style-name="T123"> </text:span><text:span text:style-name="T81">Asplunda</text:span></text:p></draw:text-box></draw:frame><draw:frame draw:style-name="fr1" text:anchor-type="char" svg:x="2.187cm" svg:y="1.72cm" svg:width="12.458cm" svg:height="0.423cm" draw:z-index="26"><draw:text-box><text:p text:style-name="P81"/></draw:text-box></draw:frame></text:p>
      <text:p text:style-name="P62"><draw:line text:anchor-type="char" draw:z-index="27" draw:style-name="gr1" draw:text-style-name="P96" svg:x1="2.237cm" svg:y1="2.108cm" svg:x2="14.78cm" svg:y2="2.108cm"><text:p/></draw:line><draw:frame draw:style-name="fr1" text:anchor-type="char" svg:x="2.261cm" svg:y="1.461cm" svg:width="0.256cm" svg:height="0.482cm" draw:z-index="28"><draw:text-box><text:p text:style-name="Text_20_body"><text:span text:style-name="T81">6</text:span></text:p></draw:text-box></draw:frame><draw:frame draw:style-name="fr1" text:anchor-type="char" svg:x="7.176cm" svg:y="1.515cm" svg:width="3.044cm" svg:height="0.423cm" draw:z-index="29"><draw:text-box><text:p text:style-name="P20"><text:span text:style-name="T21">Tomasz Gołąbek i wsp.</text:span></text:p></draw:text-box></draw:frame><draw:frame draw:style-name="fr1" text:anchor-type="char" svg:x="2.258cm" svg:y="2.431cm" svg:width="12.594cm" svg:height="14.109cm" draw:z-index="30"><draw:text-box><text:p text:style-name="P82"><text:span text:style-name="T81">i</text:span><text:span text:style-name="T113"> </text:span><text:span text:style-name="T81">wsp.</text:span><text:span text:style-name="T111"> </text:span><text:span text:style-name="T81">stosowanie</text:span><text:span text:style-name="T111"> </text:span><text:span text:style-name="T81">leków</text:span><text:span text:style-name="T111"> </text:span><text:span text:style-name="T81">z</text:span><text:span text:style-name="T112"> </text:span><text:span text:style-name="T81">grupy</text:span><text:span text:style-name="T111"> </text:span><text:span text:style-name="T81">SSRI</text:span><text:span text:style-name="T113"> </text:span><text:span text:style-name="T81">dwukrotnie</text:span><text:span text:style-name="T111"> </text:span><text:span text:style-name="T81">zwiększało</text:span><text:span text:style-name="T111"> </text:span><text:span text:style-name="T81">względne</text:span><text:span text:style-name="T111"> </text:span><text:span text:style-name="T81">ryzyko</text:span><text:span text:style-name="T111"> </text:span><text:span text:style-name="T81">wystą- pienia</text:span><text:span text:style-name="T97"> </text:span><text:span text:style-name="T81">dwóch</text:span><text:span text:style-name="T100"> </text:span><text:span text:style-name="T81">lub</text:span><text:span text:style-name="T100"> </text:span><text:span text:style-name="T81">więcej</text:span><text:span text:style-name="T97"> </text:span><text:span text:style-name="T81">mikcji</text:span><text:span text:style-name="T90"> </text:span><text:span text:style-name="T81">w</text:span><text:span text:style-name="T100"> </text:span><text:span text:style-name="T81">ciągu</text:span><text:span text:style-name="T100"> </text:span><text:span text:style-name="T89">nocy,</text:span><text:span text:style-name="T90"> </text:span><text:span text:style-name="T81">zarówno</text:span><text:span text:style-name="T100"> </text:span><text:span text:style-name="T81">u</text:span><text:span text:style-name="T100"> </text:span><text:span text:style-name="T81">mężczyzn,</text:span><text:span text:style-name="T97"> </text:span><text:span text:style-name="T81">jak</text:span><text:span text:style-name="T100"> </text:span><text:span text:style-name="T81">u</text:span><text:span text:style-name="T100"> </text:span><text:span text:style-name="T81">kobiet</text:span><text:span text:style-name="T90"> </text:span><text:span text:style-name="T81">[53].</text:span></text:p><text:p text:style-name="P73"><text:span text:style-name="T81">Związek</text:span><text:span text:style-name="T107"> </text:span><text:span text:style-name="T81">nokturii</text:span><text:span text:style-name="T102"> </text:span><text:span text:style-name="T81">z</text:span><text:span text:style-name="T107"> </text:span><text:span text:style-name="T81">lękiem</text:span><text:span text:style-name="T95"> </text:span><text:span text:style-name="T81">pozostaje</text:span><text:span text:style-name="T102"> </text:span><text:span text:style-name="T81">znacznie</text:span><text:span text:style-name="T95"> </text:span><text:span text:style-name="T81">słabiej</text:span><text:span text:style-name="T102"> </text:span><text:span text:style-name="T81">zbadany</text:span><text:span text:style-name="T102"> </text:span><text:span text:style-name="T81">od</text:span><text:span text:style-name="T102"> </text:span><text:span text:style-name="T81">związku</text:span><text:span text:style-name="T102"> </text:span><text:span text:style-name="T81">nokturii z depresją. </text:span><text:span text:style-name="T89">Wyniki </text:span><text:span text:style-name="T81">badania EpiLUTS łączyły nokturię z występowaniem klinicznie istotnych objawów lęku (wynik badania skalą HADS ≥ 8) zarówno u mężczyzn, jak u kobiet [7]. Podobne wyniki opublikowała inna grupa badaczy</text:span><text:span text:style-name="T91"> </text:span><text:span text:style-name="T81">[54].</text:span></text:p><text:p text:style-name="P90"><text:span text:style-name="T89">Wyniki </text:span><text:span text:style-name="T81">wyżej wymienionych badań wskazują na istnienie dwukierunkowej za- leżności między nokturią a objawami lęku i depresji. Dotychczas uzyskane wyniki w</text:span><text:span text:style-name="T103"> </text:span><text:span text:style-name="T81">najlepszym</text:span><text:span text:style-name="T104"> </text:span><text:span text:style-name="T81">wypadku</text:span><text:span text:style-name="T104"> </text:span><text:span text:style-name="T81">osiągają</text:span><text:span text:style-name="T103"> </text:span><text:span text:style-name="T81">jednak</text:span><text:span text:style-name="T104"> </text:span><text:span text:style-name="T81">drugi</text:span><text:span text:style-name="T104"> </text:span><text:span text:style-name="T81">poziom</text:span><text:span text:style-name="T103"> </text:span><text:span text:style-name="T81">dowodowy</text:span><text:span text:style-name="T104"> </text:span><text:span text:style-name="T81">(według</text:span><text:span text:style-name="T104"> </text:span><text:span text:style-name="T81">klasyfikacji Oxford</text:span><text:span text:style-name="T104"> </text:span><text:span text:style-name="T81">Centre</text:span><text:span text:style-name="T107"> </text:span><text:span text:style-name="T81">for</text:span><text:span text:style-name="T107"> </text:span><text:span text:style-name="T81">Evidence-based</text:span><text:span text:style-name="T107"> </text:span><text:span text:style-name="T81">Medicine)</text:span><text:span text:style-name="T107"> </text:span><text:span text:style-name="T81">[55].</text:span><text:span text:style-name="T120"> </text:span><text:span text:style-name="T81">Aby</text:span><text:span text:style-name="T107"> </text:span><text:span text:style-name="T81">wyjaśnić</text:span><text:span text:style-name="T107"> </text:span><text:span text:style-name="T81">właściwą</text:span><text:span text:style-name="T104"> </text:span><text:span text:style-name="T81">naturę</text:span><text:span text:style-name="T107"> </text:span><text:span text:style-name="T81">tych zależności, potrzebne są dalsze, zakrojone na szeroką skalę</text:span><text:span text:style-name="T92"> </text:span><text:span text:style-name="T81">badania.</text:span></text:p><text:p text:style-name="P88"><text:span text:style-name="T81">Pomimo że dokładne mechanizmy mogące wyjaśnić związek między depresją <text:s text:c="2"/>i lękiem a nokturią pozostają nieznane, powinniśmy rozważyć pod tym kątem </text:span><text:span text:style-name="T89">kilka </text:span><text:span text:style-name="T81">wspólnych</text:span><text:span text:style-name="T96"> </text:span><text:span text:style-name="T81">dla</text:span><text:span text:style-name="T87"> </text:span><text:span text:style-name="T81">tych</text:span><text:span text:style-name="T96"> </text:span><text:span text:style-name="T81">zaburzeń</text:span><text:span text:style-name="T87"> </text:span><text:span text:style-name="T81">szlaków</text:span><text:span text:style-name="T96"> </text:span><text:span text:style-name="T81">patofizjologicznych.</text:span><text:span text:style-name="T87"> </text:span><text:span text:style-name="T81">Pacjentów</text:span><text:span text:style-name="T96"> </text:span><text:span text:style-name="T81">z</text:span><text:span text:style-name="T88"> </text:span><text:span text:style-name="T81">depresją</text:span><text:span text:style-name="T96"> </text:span><text:span text:style-name="T81">cha- rakteryzuje</text:span><text:span text:style-name="T107"> </text:span><text:span text:style-name="T81">wyższy</text:span><text:span text:style-name="T107"> </text:span><text:span text:style-name="T81">całkowity</text:span><text:span text:style-name="T107"> </text:span><text:span text:style-name="T81">poziom</text:span><text:span text:style-name="T107"> </text:span><text:span text:style-name="T81">hormonu</text:span><text:span text:style-name="T102"> </text:span><text:span text:style-name="T81">antydiuretycznego</text:span><text:span text:style-name="T107"> </text:span><text:span text:style-name="T81">(ADH)</text:span><text:span text:style-name="T107"> </text:span><text:span text:style-name="T81">niż</text:span><text:span text:style-name="T107"> </text:span><text:span text:style-name="T81">zdrowe osoby stanowiące grupę kontrolną [56]. Nie występuje u nich jednak prawidłowy wzrost poziomu ADH. W konsekwencji utrata dobowego rytmu poziomu krążącego ADH może przyczynić się do wystąpienia nokturii [45]. </text:span><text:span text:style-name="T85">Ta </text:span><text:span text:style-name="T81">nieprawidłowość jest również</text:span><text:span text:style-name="T88"> </text:span><text:span text:style-name="T81">częstym</text:span><text:span text:style-name="T97"> </text:span><text:span text:style-name="T81">mechanizmem</text:span><text:span text:style-name="T97"> </text:span><text:span text:style-name="T81">powstawania</text:span><text:span text:style-name="T97"> </text:span><text:span text:style-name="T81">nocnego</text:span><text:span text:style-name="T97"> </text:span><text:span text:style-name="T81">wielomoczu</text:span><text:span text:style-name="T97"> </text:span><text:span text:style-name="T81">u</text:span><text:span text:style-name="T97"> </text:span><text:span text:style-name="T81">osób</text:span><text:span text:style-name="T97"> </text:span><text:span text:style-name="T81">dorosłych i w podeszłym wieku [57,</text:span><text:span text:style-name="T89"> </text:span><text:span text:style-name="T81">58].</text:span></text:p><text:p text:style-name="P88"><text:span text:style-name="T81">Innym możliwym wytłumaczeniem może być niekorzystny wpływ fragmentacji snu i innych przyczyn zaburzonego snu na nocne wydalanie moczu. Wykazano, że podczas</text:span><text:span text:style-name="T100"> </text:span><text:span text:style-name="T81">snu</text:span><text:span text:style-name="T100"> </text:span><text:span text:style-name="T81">powstaje</text:span><text:span text:style-name="T85"> </text:span><text:span text:style-name="T81">mniej</text:span><text:span text:style-name="T100"> </text:span><text:span text:style-name="T81">moczu</text:span><text:span text:style-name="T85"> </text:span><text:span text:style-name="T81">niż</text:span><text:span text:style-name="T100"> </text:span><text:span text:style-name="T81">w</text:span><text:span text:style-name="T85"> </text:span><text:span text:style-name="T81">trakcie</text:span><text:span text:style-name="T100"> </text:span><text:span text:style-name="T81">czuwania</text:span><text:span text:style-name="T85"> </text:span><text:span text:style-name="T81">[59,</text:span><text:span text:style-name="T100"> </text:span><text:span text:style-name="T81">60].</text:span><text:span text:style-name="T85"> </text:span><text:span text:style-name="T81">Co</text:span><text:span text:style-name="T100"> </text:span><text:span text:style-name="T81">warte</text:span><text:span text:style-name="T85"> </text:span><text:span text:style-name="T81">zauwa- żenia, u pacjentów z depresją powszechna jest bezsenność [61]. Dlatego też wydaje się możliwe, że związane z nokturią zaburzenia snu prowadzić mogą do</text:span><text:span text:style-name="T113"> </text:span><text:span text:style-name="T81">wystąpienia objawów depresji.</text:span></text:p><text:p text:style-name="P91"><text:span text:style-name="T81">Kolejny zaproponowany mechanizm łączący zaburzenia afektywne z nokturią oparty jest na zmianach stężenia w OUN neuroprzekaźników: serotoniny i nora- drenaliny [35, 36]. U szczurów obniżenie poziomu serotoniny w OUN skutkowało wystąpieniem objawów depresji i nadaktywnego pęcherza (OAB) [62, 63]. Przyj- mowanie leków z grupy SSRI, a także agonistów receptora serotoninowego zmniej- szało odruchowe skurcze pęcherza i zwiększało progową wartość objętości</text:span><text:span text:style-name="T124"> </text:span><text:span text:style-name="T81">pęcherza indukującą mikcję</text:span><text:span text:style-name="T99"> </text:span><text:span text:style-name="T81">[63].</text:span></text:p></draw:text-box></draw:frame><draw:frame draw:style-name="fr1" text:anchor-type="char" svg:x="2.258cm" svg:y="17.067cm" svg:width="12.591cm" svg:height="4.189cm" draw:z-index="31"><draw:text-box><text:p text:style-name="P33"><text:span text:style-name="T82">Pęcherz nadaktywny a depresja i lęk</text:span></text:p><text:p text:style-name="P75"><text:span text:style-name="T81">Pęcherz nadaktywny (overactive bladder – OAB) jest definiowany przez Mię- dzynarodowe Towarzystwo Kontynencji jako występowanie parć naglących z towa- rzyszącym</text:span><text:span text:style-name="T85"> </text:span><text:span text:style-name="T81">zwykle</text:span><text:span text:style-name="T85"> </text:span><text:span text:style-name="T81">częstomoczem</text:span><text:span text:style-name="T86"> </text:span><text:span text:style-name="T81">(oddawanie</text:span><text:span text:style-name="T85"> </text:span><text:span text:style-name="T81">moczu</text:span><text:span text:style-name="T86"> </text:span><text:span text:style-name="T81">osiem</text:span><text:span text:style-name="T85"> </text:span><text:span text:style-name="T81">lub</text:span><text:span text:style-name="T85"> </text:span><text:span text:style-name="T81">więcej</text:span><text:span text:style-name="T86"> </text:span><text:span text:style-name="T81">razy</text:span><text:span text:style-name="T85"> </text:span><text:span text:style-name="T81">na</text:span><text:span text:style-name="T86"> </text:span><text:span text:style-name="T81">dobę) oraz</text:span><text:span text:style-name="T92"> </text:span><text:span text:style-name="T81">nokturią,</text:span><text:span text:style-name="T91"> </text:span><text:span text:style-name="T81">ponadto</text:span><text:span text:style-name="T91"> </text:span><text:span text:style-name="T81">z</text:span><text:span text:style-name="T92"> </text:span><text:span text:style-name="T81">występującym</text:span><text:span text:style-name="T91"> </text:span><text:span text:style-name="T81">lub</text:span><text:span text:style-name="T91"> </text:span><text:span text:style-name="T81">niewystępującym</text:span><text:span text:style-name="T92"> </text:span><text:span text:style-name="T81">nietrzymaniem</text:span><text:span text:style-name="T91"> </text:span><text:span text:style-name="T81">moczu, po wykluczeniu infekcji dróg moczowych i innych oczywistych patologii układu moczowego</text:span><text:span text:style-name="T88"> </text:span><text:span text:style-name="T81">[40].</text:span><text:span text:style-name="T88"> </text:span><text:span text:style-name="T81">Częstość</text:span><text:span text:style-name="T88"> </text:span><text:span text:style-name="T81">występowania</text:span><text:span text:style-name="T97"> </text:span><text:span text:style-name="T81">OAB</text:span><text:span text:style-name="T88"> </text:span><text:span text:style-name="T81">w</text:span><text:span text:style-name="T97"> </text:span><text:span text:style-name="T81">populacji</text:span><text:span text:style-name="T97"> </text:span><text:span text:style-name="T81">ogólnej</text:span><text:span text:style-name="T88"> </text:span><text:span text:style-name="T81">waha</text:span><text:span text:style-name="T88"> </text:span><text:span text:style-name="T81">się</text:span><text:span text:style-name="T97"> </text:span><text:span text:style-name="T81">między 7% a 27% u mężczyzn, między 9% a 43% u kobiet i wzrasta z wiekiem [3, 64, 65]. Wyniki</text:span><text:span text:style-name="T125"> </text:span><text:span text:style-name="T81">przeprowadzonych</text:span><text:span text:style-name="T126"> </text:span><text:span text:style-name="T81">badań</text:span><text:span text:style-name="T125"> </text:span><text:span text:style-name="T81">populacyjnych</text:span><text:span text:style-name="T126"> </text:span><text:span text:style-name="T81">wykazały</text:span><text:span text:style-name="T126"> </text:span><text:span text:style-name="T81">wpływ</text:span><text:span text:style-name="T125"> </text:span><text:span text:style-name="T81">występowania</text:span></text:p></draw:text-box></draw:frame><draw:frame draw:style-name="fr1" text:anchor-type="char" svg:x="2.237cm" svg:y="1.72cm" svg:width="12.543cm" svg:height="0.423cm" draw:z-index="32"><draw:text-box><text:p text:style-name="P81"/></draw:text-box></draw:frame></text:p>
      <text:p text:style-name="P63"><draw:line text:anchor-type="char" draw:z-index="33" draw:style-name="gr1" draw:text-style-name="P96" svg:x1="2.187cm" svg:y1="2.108cm" svg:x2="14.645cm" svg:y2="2.108cm"><text:p/></draw:line><draw:frame draw:style-name="fr1" text:anchor-type="char" svg:x="14.526cm" svg:y="1.461cm" svg:width="0.256cm" svg:height="0.482cm" draw:z-index="34"><draw:text-box><text:p text:style-name="Text_20_body"><text:span text:style-name="T81">7</text:span></text:p></draw:text-box></draw:frame><draw:frame draw:style-name="fr1" text:anchor-type="char" svg:x="2.836cm" svg:y="1.515cm" svg:width="10.462cm" svg:height="0.423cm" draw:z-index="35"><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2cm" svg:y="2.431cm" svg:width="12.599cm" svg:height="18.824cm" draw:z-index="36"><draw:text-box><text:p text:style-name="Text_20_body"><text:span text:style-name="T81">OAB na jakość życia chorych [65]. Również związek między OAB a zaburzeniami afektywnymi był tematem wielu prac naukowych [7, 66, 67].</text:span></text:p><text:p text:style-name="P86"><text:span text:style-name="T81">Pomimo</text:span><text:span text:style-name="T117"> </text:span><text:span text:style-name="T81">że</text:span><text:span text:style-name="T117"> </text:span><text:span text:style-name="T81">istnieją</text:span><text:span text:style-name="T117"> </text:span><text:span text:style-name="T81">silne</text:span><text:span text:style-name="T114"> </text:span><text:span text:style-name="T81">dowody</text:span><text:span text:style-name="T117"> </text:span><text:span text:style-name="T81">potwierdzające</text:span><text:span text:style-name="T117"> </text:span><text:span text:style-name="T81">występowanie</text:span><text:span text:style-name="T117"> </text:span><text:span text:style-name="T81">dodatniego</text:span><text:span text:style-name="T114"> </text:span><text:span text:style-name="T105">związ-</text:span><text:span text:style-name="T81"> ku</text:span><text:span text:style-name="T95"> </text:span><text:span text:style-name="T81">między</text:span><text:span text:style-name="T95"> </text:span><text:span text:style-name="T81">OAB</text:span><text:span text:style-name="T94"> </text:span><text:span text:style-name="T81">a</text:span><text:span text:style-name="T95"> </text:span><text:span text:style-name="T81">depresją,</text:span><text:span text:style-name="T95"> </text:span><text:span text:style-name="T81">słabiej</text:span><text:span text:style-name="T94"> </text:span><text:span text:style-name="T81">zbadano</text:span><text:span text:style-name="T95"> </text:span><text:span text:style-name="T81">relację</text:span><text:span text:style-name="T95"> </text:span><text:span text:style-name="T81">OAB</text:span><text:span text:style-name="T94"> </text:span><text:span text:style-name="T81">z</text:span><text:span text:style-name="T94"> </text:span><text:span text:style-name="T81">lękiem.</text:span><text:span text:style-name="T104"> </text:span><text:span text:style-name="T81">W</text:span><text:span text:style-name="T104"> </text:span><text:span text:style-name="T81">opublikowanym</text:span><text:span text:style-name="T123"> </text:span><text:span text:style-name="T89">niedawno</text:span><text:span text:style-name="T83"> </text:span><text:span text:style-name="T89">przeglądzie</text:span><text:span text:style-name="T83"> </text:span><text:span text:style-name="T89">systematycznym</text:span><text:span text:style-name="T83"> </text:span><text:span text:style-name="T81">na</text:span><text:span text:style-name="T83"> </text:span><text:span text:style-name="T89">temat</text:span><text:span text:style-name="T83"> </text:span><text:span text:style-name="T89">związku</text:span><text:span text:style-name="T83"> </text:span><text:span text:style-name="T89">objawów</text:span><text:span text:style-name="T83"> </text:span><text:span text:style-name="T89">afektywnych</text:span><text:span text:style-name="T83"> </text:span><text:span text:style-name="T81">z</text:span><text:span text:style-name="T94"> </text:span><text:span text:style-name="T89">OAB </text:span><text:span text:style-name="T81">jedynie sześć z dziewięciu badań potwierdziło występowanie pozytywnego</text:span><text:span text:style-name="T127"> </text:span><text:span text:style-name="T81">związku między</text:span><text:span text:style-name="T107"> </text:span><text:span text:style-name="T81">objawami</text:span><text:span text:style-name="T102"> </text:span><text:span text:style-name="T81">OAB</text:span><text:span text:style-name="T102"> </text:span><text:span text:style-name="T81">a</text:span><text:span text:style-name="T102"> </text:span><text:span text:style-name="T81">lękiem,</text:span><text:span text:style-name="T102"> </text:span><text:span text:style-name="T81">wyniki</text:span><text:span text:style-name="T107"> </text:span><text:span text:style-name="T81">trzech</text:span><text:span text:style-name="T102"> </text:span><text:span text:style-name="T81">badań</text:span><text:span text:style-name="T102"> </text:span><text:span text:style-name="T81">nie</text:span><text:span text:style-name="T102"> </text:span><text:span text:style-name="T81">wykazały</text:span><text:span text:style-name="T102"> </text:span><text:span text:style-name="T81">żadnego</text:span><text:span text:style-name="T102"> </text:span><text:span text:style-name="T81">związku,</text:span><text:span text:style-name="T123"> </text:span><text:span text:style-name="T81">a autorzy dwóch badań kliniczno-kontrolnych doszli do odwrotnych</text:span><text:span text:style-name="T93"> </text:span><text:span text:style-name="T81">wniosków</text:span><text:span text:style-name="T123"> </text:span><text:span text:style-name="T81">[66]. Wpływ</text:span><text:span text:style-name="T128"> </text:span><text:span text:style-name="T81">objawów</text:span><text:span text:style-name="T129"> </text:span><text:span text:style-name="T81">OAB</text:span><text:span text:style-name="T129"> </text:span><text:span text:style-name="T81">na</text:span><text:span text:style-name="T129"> </text:span><text:span text:style-name="T81">lęk</text:span><text:span text:style-name="T129"> </text:span><text:span text:style-name="T81">i</text:span><text:span text:style-name="T130"> </text:span><text:span text:style-name="T81">depresję</text:span><text:span text:style-name="T129"> </text:span><text:span text:style-name="T81">zaobserwowano</text:span><text:span text:style-name="T129"> </text:span><text:span text:style-name="T81">w</text:span><text:span text:style-name="T128"> </text:span><text:span text:style-name="T81">badaniu</text:span><text:span text:style-name="T129"> </text:span><text:span text:style-name="T81">EpiLUTS <text:s/>[7]. </text:span><text:span text:style-name="T85">To </text:span><text:span text:style-name="T81">przekrojowe badanie reprezentatywnej populacji przeprowadzono na</text:span><text:span text:style-name="T131"> </text:span><text:span text:style-name="T81">30</text:span><text:span text:style-name="T132"> </text:span><text:span text:style-name="T81">000 uczestników</text:span><text:span text:style-name="T117"> </text:span><text:span text:style-name="T81">ze</text:span><text:span text:style-name="T117"> </text:span><text:span text:style-name="T81">Stanów</text:span><text:span text:style-name="T117"> </text:span><text:span text:style-name="T81">Zjednoczonych,</text:span><text:span text:style-name="T119"> </text:span><text:span text:style-name="T89">Wielkiej</text:span><text:span text:style-name="T117"> </text:span><text:span text:style-name="T81">Brytanii</text:span><text:span text:style-name="T117"> </text:span><text:span text:style-name="T81">oraz</text:span><text:span text:style-name="T117"> </text:span><text:span text:style-name="T81">Szwecji,</text:span><text:span text:style-name="T117"> </text:span><text:span text:style-name="T81">którzy</text:span><text:span text:style-name="T114"> </text:span><text:span text:style-name="T81">oceniali poziom</text:span><text:span text:style-name="T107"> </text:span><text:span text:style-name="T81">LUTS,</text:span><text:span text:style-name="T102"> </text:span><text:span text:style-name="T81">jakość</text:span><text:span text:style-name="T102"> </text:span><text:span text:style-name="T81">życia</text:span><text:span text:style-name="T102"> </text:span><text:span text:style-name="T81">uwarunkowaną</text:span><text:span text:style-name="T102"> </text:span><text:span text:style-name="T81">stanem</text:span><text:span text:style-name="T107"> </text:span><text:span text:style-name="T81">zdrowia,</text:span><text:span text:style-name="T102"> </text:span><text:span text:style-name="T81">ogólny</text:span><text:span text:style-name="T102"> </text:span><text:span text:style-name="T81">stan</text:span><text:span text:style-name="T102"> </text:span><text:span text:style-name="T81">zdrowia,</text:span><text:span text:style-name="T102"> </text:span><text:span text:style-name="T81">po- ziom</text:span><text:span text:style-name="T102"> </text:span><text:span text:style-name="T81">lęku</text:span><text:span text:style-name="T102"> </text:span><text:span text:style-name="T81">i</text:span><text:span text:style-name="T95"> </text:span><text:span text:style-name="T81">depresji</text:span><text:span text:style-name="T102"> </text:span><text:span text:style-name="T81">(za</text:span><text:span text:style-name="T102"> </text:span><text:span text:style-name="T81">pomocą</text:span><text:span text:style-name="T95"> </text:span><text:span text:style-name="T81">skali</text:span><text:span text:style-name="T102"> </text:span><text:span text:style-name="T81">HADS).</text:span><text:span text:style-name="T103"> </text:span><text:span text:style-name="T81">W</text:span><text:span text:style-name="T103"> </text:span><text:span text:style-name="T81">badaniu</text:span><text:span text:style-name="T102"> </text:span><text:span text:style-name="T81">tym</text:span><text:span text:style-name="T102"> </text:span><text:span text:style-name="T81">występowanie</text:span><text:span text:style-name="T95"> </text:span><text:span text:style-name="T81">objawów</text:span><text:span text:style-name="T123"> </text:span><text:span text:style-name="T81">OAB</text:span><text:span text:style-name="T107"> </text:span><text:span text:style-name="T81">było</text:span><text:span text:style-name="T102"> </text:span><text:span text:style-name="T81">wyraźnie</text:span><text:span text:style-name="T102"> </text:span><text:span text:style-name="T81">związane</text:span><text:span text:style-name="T107"> </text:span><text:span text:style-name="T81">z</text:span><text:span text:style-name="T107"> </text:span><text:span text:style-name="T81">wyższymi</text:span><text:span text:style-name="T102"> </text:span><text:span text:style-name="T81">wartościami</text:span><text:span text:style-name="T102"> </text:span><text:span text:style-name="T81">podskali</text:span><text:span text:style-name="T102"> </text:span><text:span text:style-name="T81">lęku</text:span><text:span text:style-name="T102"> </text:span><text:span text:style-name="T81">wg</text:span><text:span text:style-name="T107"> </text:span><text:span text:style-name="T81">HADS.</text:span><text:span text:style-name="T102"> </text:span><text:span text:style-name="T81">Dane zebrane</text:span><text:span text:style-name="T133"> </text:span><text:span text:style-name="T81">w</text:span><text:span text:style-name="T134"> </text:span><text:span text:style-name="T81">amerykańskim</text:span><text:span text:style-name="T134"> </text:span><text:span text:style-name="T81">badaniu</text:span><text:span text:style-name="T134"> </text:span><text:span text:style-name="T81">EpiLUTS</text:span><text:span text:style-name="T134"> </text:span><text:span text:style-name="T81">nie</text:span><text:span text:style-name="T134"> </text:span><text:span text:style-name="T81">tylko</text:span><text:span text:style-name="T134"> </text:span><text:span text:style-name="T81">potwierdziły</text:span><text:span text:style-name="T134"> </text:span><text:span text:style-name="T81">te</text:span><text:span text:style-name="T134"> </text:span><text:span text:style-name="T81">obserwacje, lecz</text:span><text:span text:style-name="T84"> </text:span><text:span text:style-name="T81">również</text:span><text:span text:style-name="T93"> </text:span><text:span text:style-name="T89">wykazały,</text:span><text:span text:style-name="T84"> </text:span><text:span text:style-name="T81">że</text:span><text:span text:style-name="T93"> </text:span><text:span text:style-name="T81">pacjenci</text:span><text:span text:style-name="T84"> </text:span><text:span text:style-name="T81">z</text:span><text:span text:style-name="T84"> </text:span><text:span text:style-name="T81">dokuczliwymi</text:span><text:span text:style-name="T93"> </text:span><text:span text:style-name="T81">objawami</text:span><text:span text:style-name="T84"> </text:span><text:span text:style-name="T81">OAB</text:span><text:span text:style-name="T93"> </text:span><text:span text:style-name="T81">częściej</text:span><text:span text:style-name="T93"> </text:span><text:span text:style-name="T81">zgłaszali występowanie</text:span><text:span text:style-name="T121"> </text:span><text:span text:style-name="T81">lęku</text:span><text:span text:style-name="T122"> </text:span><text:span text:style-name="T81">niż</text:span><text:span text:style-name="T122"> </text:span><text:span text:style-name="T81">pacjenci,</text:span><text:span text:style-name="T121"> </text:span><text:span text:style-name="T81">u</text:span><text:span text:style-name="T122"> </text:span><text:span text:style-name="T81">których</text:span><text:span text:style-name="T122"> </text:span><text:span text:style-name="T81">objawy</text:span><text:span text:style-name="T122"> </text:span><text:span text:style-name="T81">OAB</text:span><text:span text:style-name="T121"> </text:span><text:span text:style-name="T81">nie</text:span><text:span text:style-name="T122"> </text:span><text:span text:style-name="T81">były</text:span><text:span text:style-name="T122"> </text:span><text:span text:style-name="T81">dokuczliwe</text:span><text:span text:style-name="T122"> </text:span><text:span text:style-name="T81">[67]. Podobne</text:span><text:span text:style-name="T88"> </text:span><text:span text:style-name="T81">wyniki</text:span><text:span text:style-name="T97"> </text:span><text:span text:style-name="T81">otrzymano</text:span><text:span text:style-name="T97"> </text:span><text:span text:style-name="T81">w</text:span><text:span text:style-name="T90"> </text:span><text:span text:style-name="T81">europejskiej</text:span><text:span text:style-name="T88"> </text:span><text:span text:style-name="T81">części</text:span><text:span text:style-name="T97"> </text:span><text:span text:style-name="T81">badania</text:span><text:span text:style-name="T97"> </text:span><text:span text:style-name="T81">EpiLUTS</text:span><text:span text:style-name="T97"> </text:span><text:span text:style-name="T81">[68].</text:span><text:span text:style-name="T97"> </text:span><text:span text:style-name="T81">Mężczyźni</text:span><text:span text:style-name="T123"> </text:span><text:span text:style-name="T81">i</text:span><text:span text:style-name="T95"> </text:span><text:span text:style-name="T81">kobiety</text:span><text:span text:style-name="T95"> </text:span><text:span text:style-name="T81">w</text:span><text:span text:style-name="T117"> </text:span><text:span text:style-name="T81">Anglii</text:span><text:span text:style-name="T95"> </text:span><text:span text:style-name="T81">i</text:span><text:span text:style-name="T95"> </text:span><text:span text:style-name="T81">Szwecji</text:span><text:span text:style-name="T95"> </text:span><text:span text:style-name="T81">z</text:span><text:span text:style-name="T95"> </text:span><text:span text:style-name="T81">dokuczliwymi</text:span><text:span text:style-name="T95"> </text:span><text:span text:style-name="T81">objawami</text:span><text:span text:style-name="T95"> </text:span><text:span text:style-name="T81">OAB</text:span><text:span text:style-name="T95"> </text:span><text:span text:style-name="T81">znacznie</text:span><text:span text:style-name="T95"> </text:span><text:span text:style-name="T81">częściej</text:span><text:span text:style-name="T94"> </text:span><text:span text:style-name="T81">szukali</text:span><text:span text:style-name="T123"> </text:span><text:span text:style-name="T81">pomocy</text:span><text:span text:style-name="T87"> </text:span><text:span text:style-name="T81">lekarskiej,</text:span><text:span text:style-name="T87"> </text:span><text:span text:style-name="T81">zgłaszali</text:span><text:span text:style-name="T87"> </text:span><text:span text:style-name="T81">niższe</text:span><text:span text:style-name="T88"> </text:span><text:span text:style-name="T81">wartości</text:span><text:span text:style-name="T87"> </text:span><text:span text:style-name="T81">HRQL,</text:span><text:span text:style-name="T87"> </text:span><text:span text:style-name="T81">produktywności</text:span><text:span text:style-name="T88"> </text:span><text:span text:style-name="T81">w</text:span><text:span text:style-name="T87"> </text:span><text:span text:style-name="T89">pracy,</text:span><text:span text:style-name="T87"> </text:span><text:span text:style-name="T81">a</text:span><text:span text:style-name="T88"> </text:span><text:span text:style-name="T81">także wyższy</text:span><text:span text:style-name="T135"> </text:span><text:span text:style-name="T81">poziom</text:span><text:span text:style-name="T135"> </text:span><text:span text:style-name="T81">lęku</text:span><text:span text:style-name="T136"> </text:span><text:span text:style-name="T81">i</text:span><text:span text:style-name="T135"> </text:span><text:span text:style-name="T81">depresji</text:span><text:span text:style-name="T136"> </text:span><text:span text:style-name="T81">w</text:span><text:span text:style-name="T135"> </text:span><text:span text:style-name="T81">porównaniu</text:span><text:span text:style-name="T135"> </text:span><text:span text:style-name="T81">z</text:span><text:span text:style-name="T136"> </text:span><text:span text:style-name="T81">pacjentami</text:span><text:span text:style-name="T109"> </text:span><text:span text:style-name="T81">bez</text:span><text:span text:style-name="T136"> </text:span><text:span text:style-name="T81">objawów</text:span><text:span text:style-name="T135"> </text:span><text:span text:style-name="T81">OAB</text:span><text:span text:style-name="T136"> </text:span><text:span text:style-name="T81">lub z</text:span><text:span text:style-name="T107"> </text:span><text:span text:style-name="T81">niewielkim</text:span><text:span text:style-name="T107"> </text:span><text:span text:style-name="T81">ich</text:span><text:span text:style-name="T107"> </text:span><text:span text:style-name="T81">nasileniem</text:span><text:span text:style-name="T107"> </text:span><text:span text:style-name="T81">oraz</text:span><text:span text:style-name="T102"> </text:span><text:span text:style-name="T81">z</text:span><text:span text:style-name="T95"> </text:span><text:span text:style-name="T81">niedokuczliwymi</text:span><text:span text:style-name="T107"> </text:span><text:span text:style-name="T81">objawami</text:span><text:span text:style-name="T107"> </text:span><text:span text:style-name="T81">OAB.</text:span><text:span text:style-name="T107"> </text:span><text:span text:style-name="T81">Ponadto</text:span><text:span text:style-name="T102"> </text:span><text:span text:style-name="T81">objawy większego</text:span><text:span text:style-name="T87"> </text:span><text:span text:style-name="T81">nasilenia</text:span><text:span text:style-name="T87"> </text:span><text:span text:style-name="T81">parcia</text:span><text:span text:style-name="T87"> </text:span><text:span text:style-name="T81">na</text:span><text:span text:style-name="T87"> </text:span><text:span text:style-name="T81">mocz,</text:span><text:span text:style-name="T87"> </text:span><text:span text:style-name="T81">nietrzymania</text:span><text:span text:style-name="T96"> </text:span><text:span text:style-name="T81">moczu,</text:span><text:span text:style-name="T87"> </text:span><text:span text:style-name="T81">częstomoczu,</text:span><text:span text:style-name="T87"> </text:span><text:span text:style-name="T81">nokturii</text:span><text:span text:style-name="T88"> </text:span><text:span text:style-name="T81">oraz lęku</text:span><text:span text:style-name="T107"> </text:span><text:span text:style-name="T81">stanowiły</text:span><text:span text:style-name="T107"> </text:span><text:span text:style-name="T81">silne</text:span><text:span text:style-name="T107"> </text:span><text:span text:style-name="T81">czynniki</text:span><text:span text:style-name="T107"> </text:span><text:span text:style-name="T81">predykcyjne</text:span><text:span text:style-name="T102"> </text:span><text:span text:style-name="T81">dokuczliwości</text:span><text:span text:style-name="T107"> </text:span><text:span text:style-name="T81">OAB.</text:span><text:span text:style-name="T116"> </text:span><text:span text:style-name="T85">Te</text:span><text:span text:style-name="T107"> </text:span><text:span text:style-name="T81">wyniki</text:span><text:span text:style-name="T107"> </text:span><text:span text:style-name="T81">mogą</text:span><text:span text:style-name="T102"> </text:span><text:span text:style-name="T81">suge- rować</text:span><text:span text:style-name="T93"> </text:span><text:span text:style-name="T81">występowanie</text:span><text:span text:style-name="T93"> </text:span><text:span text:style-name="T81">dwukierunkowego</text:span><text:span text:style-name="T93"> </text:span><text:span text:style-name="T81">związku</text:span><text:span text:style-name="T93"> </text:span><text:span text:style-name="T81">między</text:span><text:span text:style-name="T93"> </text:span><text:span text:style-name="T81">pęcherzem</text:span><text:span text:style-name="T96"> </text:span><text:span text:style-name="T81">nadreaktywnym</text:span></text:p><text:p text:style-name="P93"><text:span text:style-name="T81">a lękiem. Aby to potwierdzić, potrzeba jednak więcej dowodów.</text:span></text:p><text:p text:style-name="P73"><text:span text:style-name="T81">Związek OAB z depresją jest znacznie lepiej udokumentowany niż ten z</text:span><text:span text:style-name="T93"> </text:span><text:span text:style-name="T81">lękiem. Na </text:span><text:span text:style-name="T98">podstawie wyników przeprowadzonych badań przekrojowych, </text:span><text:span text:style-name="T137">kohortowych </text:span><text:span text:style-name="T81">oraz randomizowanych z grupą kontrolną wydaje się prawdopodobnym, że związek ten ma charakter dwukierunkowy. Badanie National Overactive Bladder Evaluation (NOBLE)</text:span><text:span text:style-name="T112"> </text:span><text:span text:style-name="T81">Programme,</text:span><text:span text:style-name="T116"> </text:span><text:span text:style-name="T81">oparte</text:span><text:span text:style-name="T116"> </text:span><text:span text:style-name="T81">na</text:span><text:span text:style-name="T116"> </text:span><text:span text:style-name="T81">telefonicznej</text:span><text:span text:style-name="T116"> </text:span><text:span text:style-name="T81">ankiecie</text:span><text:span text:style-name="T112"> </text:span><text:span text:style-name="T81">5</text:span><text:span text:style-name="T116"> </text:span><text:span text:style-name="T81">204</text:span><text:span text:style-name="T116"> </text:span><text:span text:style-name="T81">mówiących</text:span><text:span text:style-name="T116"> </text:span><text:span text:style-name="T81">po</text:span><text:span text:style-name="T116"> </text:span><text:span text:style-name="T81">angielsku dorosłych</text:span><text:span text:style-name="T117"> </text:span><text:span text:style-name="T81">w</text:span><text:span text:style-name="T114"> </text:span><text:span text:style-name="T81">Stanach</text:span><text:span text:style-name="T114"> </text:span><text:span text:style-name="T81">Zjednoczonych,</text:span><text:span text:style-name="T114"> </text:span><text:span text:style-name="T81">przeprowadzono,</text:span><text:span text:style-name="T117"> </text:span><text:span text:style-name="T81">aby</text:span><text:span text:style-name="T114"> </text:span><text:span text:style-name="T81">ocenić</text:span><text:span text:style-name="T114"> </text:span><text:span text:style-name="T81">rozpowszechnienie i znaczenie OAB [24]. U mężczyzn i kobiet z OAB występującym zarówno z, jak <text:s text:c="3"/>i bez parcia naglącego uzyskano wyższe wyniki w skali depresji CES-D (Centre for Epidemiologic Studies Depression Scale) niż w grupie kontrolnej bez OAB. Suba- naliza badania kliniczno-kontrolnego ograniczona do 919 osób, spośród których 171 zgłaszało</text:span><text:span text:style-name="T97"> </text:span><text:span text:style-name="T81">parcie</text:span><text:span text:style-name="T97"> </text:span><text:span text:style-name="T81">naglące,</text:span><text:span text:style-name="T97"> </text:span><text:span text:style-name="T81">wysiłkowe</text:span><text:span text:style-name="T97"> </text:span><text:span text:style-name="T81">nietrzymanie</text:span><text:span text:style-name="T97"> </text:span><text:span text:style-name="T81">moczu</text:span><text:span text:style-name="T97"> </text:span><text:span text:style-name="T81">lub</text:span><text:span text:style-name="T97"> </text:span><text:span text:style-name="T81">nietrzymanie</text:span><text:span text:style-name="T97"> </text:span><text:span text:style-name="T81">mieszane, potwierdziła obecność objawów depresji (wyniki skali CES-D &gt; 16) we wszystkich rodzajach</text:span><text:span text:style-name="T86"> </text:span><text:span text:style-name="T81">nietrzymania</text:span><text:span text:style-name="T86"> </text:span><text:span text:style-name="T81">moczu.</text:span><text:span text:style-name="T86"> </text:span><text:span text:style-name="T81">Nie</text:span><text:span text:style-name="T86"> </text:span><text:span text:style-name="T81">stwierdzono</text:span><text:span text:style-name="T86"> </text:span><text:span text:style-name="T81">przy</text:span><text:span text:style-name="T86"> </text:span><text:span text:style-name="T81">tym</text:span><text:span text:style-name="T86"> </text:span><text:span text:style-name="T81">istotnych</text:span><text:span text:style-name="T92"> </text:span><text:span text:style-name="T81">różnic</text:span><text:span text:style-name="T86"> </text:span><text:span text:style-name="T81">w</text:span><text:span text:style-name="T86"> </text:span><text:span text:style-name="T81">stopniu nasilenia</text:span><text:span text:style-name="T100"> </text:span><text:span text:style-name="T81">depresji</text:span><text:span text:style-name="T100"> </text:span><text:span text:style-name="T81">pomiędzy</text:span><text:span text:style-name="T100"> </text:span><text:span text:style-name="T81">badanymi</text:span><text:span text:style-name="T100"> </text:span><text:span text:style-name="T81">z</text:span><text:span text:style-name="T85"> </text:span><text:span text:style-name="T81">nietrzymaniem</text:span><text:span text:style-name="T100"> </text:span><text:span text:style-name="T81">moczu</text:span><text:span text:style-name="T85"> </text:span><text:span text:style-name="T81">[3].</text:span><text:span text:style-name="T85"> </text:span><text:span text:style-name="T81">Kolejnych</text:span><text:span text:style-name="T100"> </text:span><text:span text:style-name="T81">dowo- dów</text:span><text:span text:style-name="T86"> </text:span><text:span text:style-name="T81">potwierdzających</text:span><text:span text:style-name="T86"> </text:span><text:span text:style-name="T81">występowanie</text:span><text:span text:style-name="T86"> </text:span><text:span text:style-name="T81">związku</text:span><text:span text:style-name="T86"> </text:span><text:span text:style-name="T81">objawów</text:span><text:span text:style-name="T86"> </text:span><text:span text:style-name="T81">OAB</text:span><text:span text:style-name="T92"> </text:span><text:span text:style-name="T81">z</text:span><text:span text:style-name="T86"> </text:span><text:span text:style-name="T81">depresją</text:span><text:span text:style-name="T85"> </text:span><text:span text:style-name="T81">dostarczyło badanie EPIC [20, 25]. W badaniu tym 1 434 pacjentów ze zdiagnozowanym OAB porównano z dopasowaną pod względem wieku, płci i kraju pochodzenia, tak samo liczną</text:span><text:span text:style-name="T104"> </text:span><text:span text:style-name="T81">grupą</text:span><text:span text:style-name="T104"> </text:span><text:span text:style-name="T81">kontrolną.</text:span><text:span text:style-name="T106"> </text:span><text:span text:style-name="T81">Analiza</text:span><text:span text:style-name="T104"> </text:span><text:span text:style-name="T81">kliniczno-kontrolna</text:span><text:span text:style-name="T104"> </text:span><text:span text:style-name="T81">wykazała,</text:span><text:span text:style-name="T107"> </text:span><text:span text:style-name="T81">że</text:span><text:span text:style-name="T104"> </text:span><text:span text:style-name="T81">depresja</text:span><text:span text:style-name="T104"> </text:span><text:span text:style-name="T81">z</text:span><text:span text:style-name="T116"> </text:span><text:span text:style-name="T81">wynikiem</text:span></text:p></draw:text-box></draw:frame><draw:frame draw:style-name="fr1" text:anchor-type="char" svg:x="2.187cm" svg:y="1.72cm" svg:width="12.458cm" svg:height="0.423cm" draw:z-index="37"><draw:text-box><text:p text:style-name="P81"/></draw:text-box></draw:frame></text:p>
      <text:p text:style-name="P64"><draw:line text:anchor-type="char" draw:z-index="38" draw:style-name="gr1" draw:text-style-name="P96" svg:x1="2.237cm" svg:y1="2.108cm" svg:x2="14.78cm" svg:y2="2.108cm"><text:p/></draw:line><draw:frame draw:style-name="fr1" text:anchor-type="char" svg:x="2.261cm" svg:y="1.461cm" svg:width="0.256cm" svg:height="0.482cm" draw:z-index="39"><draw:text-box><text:p text:style-name="Text_20_body"><text:span text:style-name="T81">8</text:span></text:p></draw:text-box></draw:frame><draw:frame draw:style-name="fr1" text:anchor-type="char" svg:x="7.176cm" svg:y="1.515cm" svg:width="3.044cm" svg:height="0.423cm" draw:z-index="40"><draw:text-box><text:p text:style-name="P20"><text:span text:style-name="T21">Tomasz Gołąbek i wsp.</text:span></text:p></draw:text-box></draw:frame><draw:frame draw:style-name="fr1" text:anchor-type="char" svg:x="2.258cm" svg:y="2.431cm" svg:width="12.592cm" svg:height="18.824cm" draw:z-index="41"><draw:text-box><text:p text:style-name="P94"><text:span text:style-name="T81">badania skalą CES-D ≥ 21 występowała statystycznie częściej u badanych z OAB (niezależnie od współwystępującego nietrzymania moczu) niż w grupie kontrolnej (odpowiednio 148 i 46 osób, p &lt; 0,001) [25]. Dalszych dowodów na potwierdzenie występowania pozytywnego związku między objawami OAB a depresją</text:span><text:span text:style-name="T107"> </text:span><text:span text:style-name="T81">dostarczyły wyniki</text:span><text:span text:style-name="T90"> </text:span><text:span text:style-name="T81">badania</text:span><text:span text:style-name="T90"> </text:span><text:span text:style-name="T81">EpiLUTS.</text:span><text:span text:style-name="T90"> </text:span><text:span text:style-name="T81">Badani,</text:span><text:span text:style-name="T90"> </text:span><text:span text:style-name="T81">u</text:span><text:span text:style-name="T90"> </text:span><text:span text:style-name="T81">których</text:span><text:span text:style-name="T90"> </text:span><text:span text:style-name="T81">występowały</text:span><text:span text:style-name="T90"> </text:span><text:span text:style-name="T81">dokuczliwe</text:span><text:span text:style-name="T90"> </text:span><text:span text:style-name="T81">objawy</text:span><text:span text:style-name="T90"> </text:span><text:span text:style-name="T81">OAB, częściej zgłaszali występowanie depresji niż ci, u których takie objawy nie</text:span><text:span text:style-name="T114"> </text:span><text:span text:style-name="T81">występo- wały [19, 66, 68]. Co ciekawe, u badanych z OAB występował wyższy poziom lęku (31%)</text:span><text:span text:style-name="T90"> </text:span><text:span text:style-name="T81">i</text:span><text:span text:style-name="T90"> </text:span><text:span text:style-name="T81">objawów</text:span><text:span text:style-name="T90"> </text:span><text:span text:style-name="T81">depresyjnych</text:span><text:span text:style-name="T90"> </text:span><text:span text:style-name="T81">(27%)</text:span><text:span text:style-name="T90"> </text:span><text:span text:style-name="T81">w</text:span><text:span text:style-name="T90"> </text:span><text:span text:style-name="T81">porównaniu</text:span><text:span text:style-name="T90"> </text:span><text:span text:style-name="T81">z</text:span><text:span text:style-name="T90"> </text:span><text:span text:style-name="T81">danymi</text:span><text:span text:style-name="T90"> </text:span><text:span text:style-name="T81">uzyskanymi</text:span><text:span text:style-name="T90"> </text:span><text:span text:style-name="T81">w</text:span><text:span text:style-name="T90"> </text:span><text:span text:style-name="T81">innych badaniach przekrojowych [19, 24, 25, 69].</text:span></text:p><text:p text:style-name="P77"><text:span text:style-name="T81">Również wielu innych badaczy łączyło występowanie depresji z</text:span><text:span text:style-name="T138"> </text:span><text:span text:style-name="T81">OAB</text:span><text:span text:style-name="T139"> </text:span><text:span text:style-name="T81">[69–72]. Doniesienia</text:span><text:span text:style-name="T114"> </text:span><text:span text:style-name="T81">z</text:span><text:span text:style-name="T113"> </text:span><text:span text:style-name="T81">badań</text:span><text:span text:style-name="T115"> </text:span><text:span text:style-name="T81">NOBLE,</text:span><text:span text:style-name="T115"> </text:span><text:span text:style-name="T81">EPIC</text:span><text:span text:style-name="T114"> </text:span><text:span text:style-name="T81">i</text:span><text:span text:style-name="T115"> </text:span><text:span text:style-name="T81">EpiLUTS</text:span><text:span text:style-name="T115"> </text:span><text:span text:style-name="T81">mówią</text:span><text:span text:style-name="T115"> </text:span><text:span text:style-name="T81">jednakże</text:span><text:span text:style-name="T115"> </text:span><text:span text:style-name="T81">o</text:span><text:span text:style-name="T115"> </text:span><text:span text:style-name="T81">współwystępowaniu</text:span><text:span text:style-name="T105"> </text:span><text:span text:style-name="T81">OAB z depresją, podczas gdy w czterech badaniach zaobserwowano</text:span><text:span text:style-name="T140"> </text:span><text:span text:style-name="T81">nowe</text:span><text:span text:style-name="T99"> </text:span><text:span text:style-name="T81">zachoro- wania</text:span><text:span text:style-name="T86"> </text:span><text:span text:style-name="T81">na</text:span><text:span text:style-name="T92"> </text:span><text:span text:style-name="T81">OAB</text:span><text:span text:style-name="T86"> </text:span><text:span text:style-name="T81">u</text:span><text:span text:style-name="T92"> </text:span><text:span text:style-name="T81">kobiet</text:span><text:span text:style-name="T92"> </text:span><text:span text:style-name="T81">i</text:span><text:span text:style-name="T86"> </text:span><text:span text:style-name="T81">mężczyzn</text:span><text:span text:style-name="T92"> </text:span><text:span text:style-name="T81">z</text:span><text:span text:style-name="T86"> </text:span><text:span text:style-name="T81">depresją</text:span><text:span text:style-name="T92"> </text:span><text:span text:style-name="T81">[20,</text:span><text:span text:style-name="T92"> </text:span><text:span text:style-name="T81">24,</text:span><text:span text:style-name="T86"> </text:span><text:span text:style-name="T81">50,73–75],</text:span><text:span text:style-name="T92"> </text:span><text:span text:style-name="T81">a</text:span><text:span text:style-name="T86"> </text:span><text:span text:style-name="T81">w</text:span><text:span text:style-name="T92"> </text:span><text:span text:style-name="T81">jeszcze</text:span><text:span text:style-name="T92"> </text:span><text:span text:style-name="T81">innych badaniach</text:span><text:span text:style-name="T141"> </text:span><text:span text:style-name="T81">opisano</text:span><text:span text:style-name="T142"> </text:span><text:span text:style-name="T81">nowe</text:span><text:span text:style-name="T141"> </text:span><text:span text:style-name="T81">zachorowania</text:span><text:span text:style-name="T142"> </text:span><text:span text:style-name="T81">na</text:span><text:span text:style-name="T141"> </text:span><text:span text:style-name="T81">depresję</text:span><text:span text:style-name="T142"> </text:span><text:span text:style-name="T81">u</text:span><text:span text:style-name="T141"> </text:span><text:span text:style-name="T81">pacjentów</text:span><text:span text:style-name="T142"> </text:span><text:span text:style-name="T81">z</text:span><text:span text:style-name="T141"> </text:span><text:span text:style-name="T81">OAB</text:span><text:span text:style-name="T142"> </text:span><text:span text:style-name="T81">[73,</text:span><text:span text:style-name="T141"> </text:span><text:span text:style-name="T81">74]. Dlatego też dwukierunkowy charakter tej relacji wydaje się</text:span><text:span text:style-name="T113"> </text:span><text:span text:style-name="T81">bardzo</text:span><text:span text:style-name="T89"> </text:span><text:span text:style-name="T81">prawdopodobny. </text:span><text:span text:style-name="T101">Ważne</text:span><text:span text:style-name="T134"> </text:span><text:span text:style-name="T81">dane</text:span><text:span text:style-name="T143"> </text:span><text:span text:style-name="T81">na</text:span><text:span text:style-name="T143"> </text:span><text:span text:style-name="T81">temat</text:span><text:span text:style-name="T143"> </text:span><text:span text:style-name="T81">związanej</text:span><text:span text:style-name="T143"> </text:span><text:span text:style-name="T81">z</text:span><text:span text:style-name="T133"> </text:span><text:span text:style-name="T81">leczeniem</text:span><text:span text:style-name="T143"> </text:span><text:span text:style-name="T81">OAB</text:span><text:span text:style-name="T143"> </text:span><text:span text:style-name="T81">modulacji</text:span><text:span text:style-name="T143"> </text:span><text:span text:style-name="T81">objawów</text:span><text:span text:style-name="T143"> </text:span><text:span text:style-name="T81">depre- syjnych pochodzą z wieloośrodkowego badania z randomizacją na grupie mężczyzn z</text:span><text:span text:style-name="T95"> </text:span><text:span text:style-name="T81">OAB</text:span><text:span text:style-name="T94"> </text:span><text:span text:style-name="T81">przeprowadzonego</text:span><text:span text:style-name="T95"> </text:span><text:span text:style-name="T81">przez</text:span><text:span text:style-name="T94"> </text:span><text:span text:style-name="T81">Staskina</text:span><text:span text:style-name="T95"> </text:span><text:span text:style-name="T81">i</text:span><text:span text:style-name="T83"> </text:span><text:span text:style-name="T81">wsp.</text:span><text:span text:style-name="T94"> </text:span><text:span text:style-name="T81">[76].</text:span><text:span text:style-name="T104"> </text:span><text:span text:style-name="T81">W</text:span><text:span text:style-name="T104"> </text:span><text:span text:style-name="T81">badaniu</text:span><text:span text:style-name="T95"> </text:span><text:span text:style-name="T81">tym</text:span><text:span text:style-name="T94"> </text:span><text:span text:style-name="T81">wszyscy</text:span><text:span text:style-name="T94"> </text:span><text:span text:style-name="T81">uczest- nicy leczeni byli z powodu objawów pęcherza nadreaktywnego za</text:span><text:span text:style-name="T143"> </text:span><text:span text:style-name="T81">pomocą</text:span><text:span text:style-name="T137"> </text:span><text:span text:style-name="T81">plastrów z</text:span><text:span text:style-name="T102"> </text:span><text:span text:style-name="T81">oksybutyniną.</text:span><text:span text:style-name="T95"> </text:span><text:span text:style-name="T81">Odsetek</text:span><text:span text:style-name="T95"> </text:span><text:span text:style-name="T81">mężczyzn</text:span><text:span text:style-name="T95"> </text:span><text:span text:style-name="T81">z</text:span><text:span text:style-name="T102"> </text:span><text:span text:style-name="T81">wynikami</text:span><text:span text:style-name="T95"> </text:span><text:span text:style-name="T81">powyżej</text:span><text:span text:style-name="T95"> </text:span><text:span text:style-name="T81">12</text:span><text:span text:style-name="T95"> </text:span><text:span text:style-name="T81">punktów</text:span><text:span text:style-name="T95"> </text:span><text:span text:style-name="T81">w</text:span><text:span text:style-name="T102"> </text:span><text:span text:style-name="T81">Skali</text:span><text:span text:style-name="T95"> </text:span><text:span text:style-name="T81">Depresji Becka</text:span><text:span text:style-name="T84"> </text:span><text:span text:style-name="T81">(BDI-II),</text:span><text:span text:style-name="T93"> </text:span><text:span text:style-name="T81">wskazującymi</text:span><text:span text:style-name="T83"> </text:span><text:span text:style-name="T81">na</text:span><text:span text:style-name="T93"> </text:span><text:span text:style-name="T81">występowanie</text:span><text:span text:style-name="T84"> </text:span><text:span text:style-name="T81">depresji,</text:span><text:span text:style-name="T93"> </text:span><text:span text:style-name="T81">uległ</text:span><text:span text:style-name="T84"> </text:span><text:span text:style-name="T81">zmniejszeniu</text:span><text:span text:style-name="T93"> </text:span><text:span text:style-name="T81">w</text:span><text:span text:style-name="T96"> </text:span><text:span text:style-name="T81">ciągu</text:span></text:p><text:p text:style-name="P95"><text:span text:style-name="T81">sześciomiesięcznego leczenia oksybutyniną z 23,9% do 17,9% (p = 0,0055).</text:span></text:p><text:p text:style-name="P92"><text:span text:style-name="T81">Związek</text:span><text:span text:style-name="T87"> </text:span><text:span text:style-name="T81">między</text:span><text:span text:style-name="T88"> </text:span><text:span text:style-name="T81">OAB</text:span><text:span text:style-name="T88"> </text:span><text:span text:style-name="T81">a</text:span><text:span text:style-name="T88"> </text:span><text:span text:style-name="T81">występowaniem</text:span><text:span text:style-name="T88"> </text:span><text:span text:style-name="T81">depresji</text:span><text:span text:style-name="T88"> </text:span><text:span text:style-name="T81">i</text:span><text:span text:style-name="T97"> </text:span><text:span text:style-name="T81">lęku</text:span><text:span text:style-name="T88"> </text:span><text:span text:style-name="T81">może</text:span><text:span text:style-name="T87"> </text:span><text:span text:style-name="T81">być</text:span><text:span text:style-name="T88"> </text:span><text:span text:style-name="T81">oparty</text:span><text:span text:style-name="T88"> </text:span><text:span text:style-name="T81">na</text:span><text:span text:style-name="T88"> </text:span><text:span text:style-name="T81">kilku mechanizmach.</text:span><text:span text:style-name="T100"> </text:span><text:span text:style-name="T81">Po</text:span><text:span text:style-name="T86"> </text:span><text:span text:style-name="T81">pierwsze</text:span><text:span text:style-name="T86"> </text:span><text:span text:style-name="T81">pacjenci</text:span><text:span text:style-name="T100"> </text:span><text:span text:style-name="T81">z</text:span><text:span text:style-name="T85"> </text:span><text:span text:style-name="T81">dokuczliwymi</text:span><text:span text:style-name="T85"> </text:span><text:span text:style-name="T81">objawami</text:span><text:span text:style-name="T100"> </text:span><text:span text:style-name="T81">OAB</text:span><text:span text:style-name="T86"> </text:span><text:span text:style-name="T81">mają</text:span><text:span text:style-name="T86"> </text:span><text:span text:style-name="T81">niski</text:span><text:span text:style-name="T86"> </text:span><text:span text:style-name="T81">po- ziom związanej ze stanem zdrowia jakości życia [20, 76]. Po drugie – objawy OAB mogą znacznie wpływać na codzienną aktywność i pogarszać samoocenę chorych, co może prowadzić do wystąpienia lęku i depresji [20, 77]. OAB może również po- średnio wpływać na nastrój przez pogorszenie jakości snu [75, 78]. Co więcej, stres związany</text:span><text:span text:style-name="T100"> </text:span><text:span text:style-name="T81">z</text:span><text:span text:style-name="T85"> </text:span><text:span text:style-name="T81">lękiem</text:span><text:span text:style-name="T85"> </text:span><text:span text:style-name="T81">oraz/lub</text:span><text:span text:style-name="T85"> </text:span><text:span text:style-name="T81">depresją</text:span><text:span text:style-name="T85"> </text:span><text:span text:style-name="T81">może</text:span><text:span text:style-name="T85"> </text:span><text:span text:style-name="T81">być</text:span><text:span text:style-name="T85"> </text:span><text:span text:style-name="T81">czynnikiem</text:span><text:span text:style-name="T85"> </text:span><text:span text:style-name="T81">wpływającym</text:span><text:span text:style-name="T85"> </text:span><text:span text:style-name="T81">na</text:span><text:span text:style-name="T85"> </text:span><text:span text:style-name="T81">postrze- ganie</text:span><text:span text:style-name="T96"> </text:span><text:span text:style-name="T81">przez</text:span><text:span text:style-name="T96"> </text:span><text:span text:style-name="T81">pacjentów</text:span><text:span text:style-name="T87"> </text:span><text:span text:style-name="T81">oraz</text:span><text:span text:style-name="T96"> </text:span><text:span text:style-name="T81">rozwijanie</text:span><text:span text:style-name="T96"> </text:span><text:span text:style-name="T81">się</text:span><text:span text:style-name="T87"> </text:span><text:span text:style-name="T81">objawów</text:span><text:span text:style-name="T96"> </text:span><text:span text:style-name="T81">OAB</text:span><text:span text:style-name="T87"> </text:span><text:span text:style-name="T81">[33].</text:span><text:span text:style-name="T96"> </text:span><text:span text:style-name="T81">Związek</text:span><text:span text:style-name="T96"> </text:span><text:span text:style-name="T81">między</text:span><text:span text:style-name="T87"> </text:span><text:span text:style-name="T81">OAB i lękiem lub depresją można też wyjaśniać faktem, że zaburzenia te dzielą wspólne szlaki biologiczne. Niektóre badania wskazują na to, że serotonina i noradrenalina są zaangażowane w patofizjologię lęku i depresji [35, 36]. W przeprowadzonych </text:span><text:span text:style-name="T92">na </text:span><text:span text:style-name="T81">zwierzętach badaniach eksperymentalnych obniżenie poziomu serotoniny w OUN skutkowało zarówno nadaktywnością pęcherza, jak też wystąpieniem objawów de- presji [62, 63]. Podawanie fluoksetyny, leku z grupy SSRI, powodowało jednakże ustępowanie</text:span><text:span text:style-name="T85"> </text:span><text:span text:style-name="T81">objawów</text:span><text:span text:style-name="T85"> </text:span><text:span text:style-name="T81">urologicznych</text:span><text:span text:style-name="T86"> </text:span><text:span text:style-name="T81">[79].</text:span><text:span text:style-name="T85"> </text:span><text:span text:style-name="T81">Podobnie</text:span><text:span text:style-name="T85"> </text:span><text:span text:style-name="T81">u</text:span><text:span text:style-name="T86"> </text:span><text:span text:style-name="T81">ludzi</text:span><text:span text:style-name="T85"> </text:span><text:span text:style-name="T81">podawanie</text:span><text:span text:style-name="T85"> </text:span><text:span text:style-name="T81">duloksetyny, leku</text:span><text:span text:style-name="T90"> </text:span><text:span text:style-name="T81">przeciwdepresyjnego</text:span><text:span text:style-name="T90"> </text:span><text:span text:style-name="T81">z</text:span><text:span text:style-name="T90"> </text:span><text:span text:style-name="T81">grupy</text:span><text:span text:style-name="T90"> </text:span><text:span text:style-name="T81">inhibitorów</text:span><text:span text:style-name="T100"> </text:span><text:span text:style-name="T81">wychwytu</text:span><text:span text:style-name="T90"> </text:span><text:span text:style-name="T81">zwrotnego</text:span><text:span text:style-name="T90"> </text:span><text:span text:style-name="T81">serotoniny</text:span><text:span text:style-name="T90"> </text:span><text:span text:style-name="T81">i</text:span><text:span text:style-name="T90"> </text:span><text:span text:style-name="T81">no- radrenaliny (SNRI), powodowało znaczącą poprawę objawową u dorosłych </text:span><text:span text:style-name="T89">kobiet <text:s/></text:span><text:span text:style-name="T81">z OAB w porównaniu z grupą otrzymującą placebo</text:span><text:span text:style-name="T89"> </text:span><text:span text:style-name="T81">[80].</text:span></text:p><text:p text:style-name="P89"><text:span text:style-name="T81">Można doszukiwać się neuroendokrynnego wyjaśnienia związku objawów</text:span><text:span text:style-name="T119"> </text:span><text:span text:style-name="T81">OAB z</text:span><text:span text:style-name="T102"> </text:span><text:span text:style-name="T81">depresją</text:span><text:span text:style-name="T102"> </text:span><text:span text:style-name="T81">i</text:span><text:span text:style-name="T95"> </text:span><text:span text:style-name="T81">lękiem</text:span><text:span text:style-name="T102"> </text:span><text:span text:style-name="T81">w</text:span><text:span text:style-name="T102"> </text:span><text:span text:style-name="T81">zaburzonej</text:span><text:span text:style-name="T95"> </text:span><text:span text:style-name="T81">regulacji</text:span><text:span text:style-name="T102"> </text:span><text:span text:style-name="T81">osi</text:span><text:span text:style-name="T102"> </text:span><text:span text:style-name="T81">podwzgórze–przysadka</text:span><text:span text:style-name="T95"> </text:span><text:span text:style-name="T81">mózgowa–nad- nercza,</text:span><text:span text:style-name="T107"> </text:span><text:span text:style-name="T81">grającej</text:span><text:span text:style-name="T107"> </text:span><text:span text:style-name="T81">ważną</text:span><text:span text:style-name="T107"> </text:span><text:span text:style-name="T81">rolę</text:span><text:span text:style-name="T107"> </text:span><text:span text:style-name="T81">w</text:span><text:span text:style-name="T107"> </text:span><text:span text:style-name="T81">zaburzeniach</text:span><text:span text:style-name="T102"> </text:span><text:span text:style-name="T81">depresyjnych</text:span><text:span text:style-name="T107"> </text:span><text:span text:style-name="T81">i</text:span><text:span text:style-name="T107"> </text:span><text:span text:style-name="T81">lękowych</text:span><text:span text:style-name="T107"> </text:span><text:span text:style-name="T81">[81].</text:span><text:span text:style-name="T107"> </text:span><text:span text:style-name="T81">Dodatkowo kortykoliberyna</text:span><text:span text:style-name="T102"> </text:span><text:span text:style-name="T81">(CRF),</text:span><text:span text:style-name="T102"> </text:span><text:span text:style-name="T81">neuropeptyd</text:span><text:span text:style-name="T102"> </text:span><text:span text:style-name="T81">działający</text:span><text:span text:style-name="T102"> </text:span><text:span text:style-name="T81">zarówno</text:span><text:span text:style-name="T102"> </text:span><text:span text:style-name="T81">w</text:span><text:span text:style-name="T107"> </text:span><text:span text:style-name="T81">mózgu,</text:span><text:span text:style-name="T102"> </text:span><text:span text:style-name="T81">jak</text:span><text:span text:style-name="T102"> </text:span><text:span text:style-name="T81">też</text:span><text:span text:style-name="T102"> </text:span><text:span text:style-name="T89">obwodowo,</text:span></text:p></draw:text-box></draw:frame><draw:frame draw:style-name="fr1" text:anchor-type="char" svg:x="2.237cm" svg:y="1.72cm" svg:width="12.543cm" svg:height="0.423cm" draw:z-index="42"><draw:text-box><text:p text:style-name="P81"/></draw:text-box></draw:frame></text:p>
      <text:p text:style-name="P65"><draw:line text:anchor-type="char" draw:z-index="43" draw:style-name="gr1" draw:text-style-name="P96" svg:x1="2.187cm" svg:y1="2.108cm" svg:x2="14.645cm" svg:y2="2.108cm"><text:p/></draw:line><draw:frame draw:style-name="fr1" text:anchor-type="char" svg:x="14.526cm" svg:y="1.461cm" svg:width="0.256cm" svg:height="0.482cm" draw:z-index="44"><draw:text-box><text:p text:style-name="Text_20_body"><text:span text:style-name="T81">9</text:span></text:p></draw:text-box></draw:frame><draw:frame draw:style-name="fr1" text:anchor-type="char" svg:x="2.836cm" svg:y="1.515cm" svg:width="10.462cm" svg:height="0.423cm" draw:z-index="45"><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2cm" svg:y="2.431cm" svg:width="12.592cm" svg:height="6.408cm" draw:z-index="46"><draw:text-box><text:p text:style-name="P94"><text:span text:style-name="T81">koordynując odpowiedź organizmu na stres, okazała się mieć hamujący wpływ na szlak mostowo-rdzeniowy, zmniejszając próg mikcyjny i objętość moczu w modelu zwierzęcym [82, 83].</text:span></text:p><text:p text:style-name="P74"><text:span text:style-name="T81">Inne</text:span><text:span text:style-name="T100"> </text:span><text:span text:style-name="T81">możliwe</text:span><text:span text:style-name="T85"> </text:span><text:span text:style-name="T81">wyjaśnienie</text:span><text:span text:style-name="T85"> </text:span><text:span text:style-name="T81">związku</text:span><text:span text:style-name="T85"> </text:span><text:span text:style-name="T81">OAB</text:span><text:span text:style-name="T85"> </text:span><text:span text:style-name="T81">z</text:span><text:span text:style-name="T85"> </text:span><text:span text:style-name="T81">lękiem</text:span><text:span text:style-name="T85"> </text:span><text:span text:style-name="T81">i</text:span><text:span text:style-name="T85"> </text:span><text:span text:style-name="T81">depresją</text:span><text:span text:style-name="T100"> </text:span><text:span text:style-name="T81">odnosi</text:span><text:span text:style-name="T85"> </text:span><text:span text:style-name="T81">się</text:span><text:span text:style-name="T85"> </text:span><text:span text:style-name="T81">do</text:span><text:span text:style-name="T85"> </text:span><text:span text:style-name="T81">nieko- rzystnych</text:span><text:span text:style-name="T92"> </text:span><text:span text:style-name="T81">zmian</text:span><text:span text:style-name="T92"> </text:span><text:span text:style-name="T81">zachodzących</text:span><text:span text:style-name="T92"> </text:span><text:span text:style-name="T81">w</text:span><text:span text:style-name="T91"> </text:span><text:span text:style-name="T81">układzie</text:span><text:span text:style-name="T92"> </text:span><text:span text:style-name="T81">limbicznym.</text:span><text:span text:style-name="T92"> </text:span><text:span text:style-name="T81">Przednia</text:span><text:span text:style-name="T92"> </text:span><text:span text:style-name="T81">część</text:span><text:span text:style-name="T91"> </text:span><text:span text:style-name="T81">kory</text:span><text:span text:style-name="T92"> </text:span><text:span text:style-name="T81">obręczy (ACC) zaangażowana jest w autonomiczne pobudzanie emocjonalne i ruchowe oraz jego monitorowanie [84]. Ponadto okolice prawego przedniego zakrętu obręczy</text:span><text:span text:style-name="T116"> </text:span><text:span text:style-name="T81">oraz prawego</text:span><text:span text:style-name="T96"> </text:span><text:span text:style-name="T81">zakrętu</text:span><text:span text:style-name="T87"> </text:span><text:span text:style-name="T81">czołowego</text:span><text:span text:style-name="T87"> </text:span><text:span text:style-name="T81">dolnego</text:span><text:span text:style-name="T96"> </text:span><text:span text:style-name="T81">uczestniczą</text:span><text:span text:style-name="T87"> </text:span><text:span text:style-name="T81">w</text:span><text:span text:style-name="T87"> </text:span><text:span text:style-name="T81">zależnym</text:span><text:span text:style-name="T96"> </text:span><text:span text:style-name="T81">od</text:span><text:span text:style-name="T87"> </text:span><text:span text:style-name="T81">woli</text:span><text:span text:style-name="T87"> </text:span><text:span text:style-name="T81">oddawaniu</text:span><text:span text:style-name="T87"> </text:span><text:span text:style-name="T81">mo- czu</text:span><text:span text:style-name="T95"> </text:span><text:span text:style-name="T81">u</text:span><text:span text:style-name="T94"> </text:span><text:span text:style-name="T81">zdrowych</text:span><text:span text:style-name="T95"> </text:span><text:span text:style-name="T81">mężczyzn</text:span><text:span text:style-name="T94"> </text:span><text:span text:style-name="T81">[85].</text:span><text:span text:style-name="T104"> </text:span><text:span text:style-name="T89">Wykazano,</text:span><text:span text:style-name="T94"> </text:span><text:span text:style-name="T81">że</text:span><text:span text:style-name="T94"> </text:span><text:span text:style-name="T81">nieprawidłowe</text:span><text:span text:style-name="T95"> </text:span><text:span text:style-name="T81">funkcjonowanie</text:span><text:span text:style-name="T94"> </text:span><text:span text:style-name="T81">układu limbicznego</text:span><text:span text:style-name="T93"> </text:span><text:span text:style-name="T81">oraz</text:span><text:span text:style-name="T96"> </text:span><text:span text:style-name="T81">hipoperfuzja,</text:span><text:span text:style-name="T93"> </text:span><text:span text:style-name="T81">zwłaszcza</text:span><text:span text:style-name="T96"> </text:span><text:span text:style-name="T81">okolicy</text:span><text:span text:style-name="T96"> </text:span><text:span text:style-name="T81">przedniej</text:span><text:span text:style-name="T93"> </text:span><text:span text:style-name="T81">kory</text:span><text:span text:style-name="T96"> </text:span><text:span text:style-name="T81">obręczy,</text:span><text:span text:style-name="T93"> </text:span><text:span text:style-name="T81">mogą</text:span><text:span text:style-name="T96"> </text:span><text:span text:style-name="T89">mieć </text:span><text:span text:style-name="T81">związek</text:span><text:span text:style-name="T96"> </text:span><text:span text:style-name="T81">z</text:span><text:span text:style-name="T87"> </text:span><text:span text:style-name="T81">depresją</text:span><text:span text:style-name="T87"> </text:span><text:span text:style-name="T81">u</text:span><text:span text:style-name="T88"> </text:span><text:span text:style-name="T81">kobiet</text:span><text:span text:style-name="T87"> </text:span><text:span text:style-name="T81">w</text:span><text:span text:style-name="T87"> </text:span><text:span text:style-name="T81">starszym</text:span><text:span text:style-name="T87"> </text:span><text:span text:style-name="T81">wieku</text:span><text:span text:style-name="T87"> </text:span><text:span text:style-name="T81">[86].</text:span><text:span text:style-name="T87"> </text:span><text:span text:style-name="T81">Dodatkowo</text:span><text:span text:style-name="T87"> </text:span><text:span text:style-name="T81">występowanie</text:span><text:span text:style-name="T87"> </text:span><text:span text:style-name="T81">naglą- cego</text:span><text:span text:style-name="T96"> </text:span><text:span text:style-name="T81">parcia</text:span><text:span text:style-name="T96"> </text:span><text:span text:style-name="T81">z</text:span><text:span text:style-name="T96"> </text:span><text:span text:style-name="T81">obniżonym</text:span><text:span text:style-name="T96"> </text:span><text:span text:style-name="T81">poczuciem</text:span><text:span text:style-name="T96"> </text:span><text:span text:style-name="T81">wypełnienia</text:span><text:span text:style-name="T96"> </text:span><text:span text:style-name="T81">pęcherza</text:span><text:span text:style-name="T96"> </text:span><text:span text:style-name="T81">jest</text:span><text:span text:style-name="T87"> </text:span><text:span text:style-name="T81">związane</text:span><text:span text:style-name="T96"> </text:span><text:span text:style-name="T81">z</text:span><text:span text:style-name="T87"> </text:span><text:span text:style-name="T81">globalnym obniżeniem perfuzji okolic czołowych u pacjentów geriatrycznych [85], a obniżonej aktywności kory okolicy przedniego zakrętu obręczy towarzyszy brak hamowania nadaktywności mięśnia wypieracza pęcherza moczowego</text:span><text:span text:style-name="T89"> </text:span><text:span text:style-name="T81">[87].</text:span></text:p></draw:text-box></draw:frame><draw:frame draw:style-name="fr1" text:anchor-type="char" svg:x="2.152cm" svg:y="9.364cm" svg:width="12.594cm" svg:height="5.861cm" draw:z-index="47"><draw:text-box><text:p text:style-name="P34"><text:span text:style-name="T82">Wnioski</text:span></text:p><text:p text:style-name="P78"><text:span text:style-name="T81">Istnieje duża ilość dowodów łącząca LUTS z lękiem oraz/lub depresją. Przepro- wadzone do tej pory badania wykazały nie tylko występowanie znaczącego wpływu </text:span><text:span text:style-name="T98">LUTS </text:span><text:span text:style-name="T81">na </text:span><text:span text:style-name="T98">dobrostan </text:span><text:span text:style-name="T81">psychospołeczny, </text:span><text:span text:style-name="T98">lecz także silnego negatywnego </text:span><text:span text:style-name="T137">wpływu </text:span><text:span text:style-name="T81">depresji oraz lęku na doświadczanie, rozwój oraz utrzymywanie się LUTS. </text:span><text:span text:style-name="T89">Wysoki </text:span><text:span text:style-name="T81">odsetek pacjentów ze współwystępującymi depresją oraz lękiem ma duże znaczenie we właściwym leczeniu LUTS, podobnie jak występujące LUTS odgrywają istotną rolę w pojawianiu się i leczeniu depresji oraz lęku. Dlatego klinicyści powinni być świadomi istnienia dwukierunkowego związku między LUTS a lękiem oraz/lub depresją. Niektórzy pacjenci mogą wymagać multidyscyplinarnego podejścia oraz skojarzonego</text:span><text:span text:style-name="T107"> </text:span><text:span text:style-name="T81">leczenia.</text:span><text:span text:style-name="T107"> </text:span><text:span text:style-name="T81">Dokładny</text:span><text:span text:style-name="T102"> </text:span><text:span text:style-name="T81">mechanizm</text:span><text:span text:style-name="T107"> </text:span><text:span text:style-name="T81">łączący</text:span><text:span text:style-name="T102"> </text:span><text:span text:style-name="T81">występowanie</text:span><text:span text:style-name="T107"> </text:span><text:span text:style-name="T81">LUTS</text:span><text:span text:style-name="T102"> </text:span><text:span text:style-name="T81">z</text:span><text:span text:style-name="T104"> </text:span><text:span text:style-name="T81">depresją i lękiem pozostaje w dużej mierze nieznany. Aby wyodrębnić leżące u podstaw tego zjawiska procesy patofizjologiczne, potrzebne są dalsze</text:span><text:span text:style-name="T89"> </text:span><text:span text:style-name="T81">badania.</text:span></text:p></draw:text-box></draw:frame><draw:frame draw:style-name="fr1" text:anchor-type="char" svg:x="2.752cm" svg:y="16.367cm" svg:width="11.991cm" svg:height="3.933cm" draw:z-index="48"><draw:text-box><text:p text:style-name="P35"><text:span text:style-name="T82">Piśmiennictwo</text:span></text:p><text:p text:style-name="P36"><text:span text:style-name="T21">Gratzke</text:span><text:span text:style-name="T37"> </text:span><text:span text:style-name="T21">C,</text:span><text:span text:style-name="T56"> </text:span><text:span text:style-name="T21">Bachmann</text:span><text:span text:style-name="T58"> </text:span><text:span text:style-name="T21">A,</text:span><text:span text:style-name="T56"> </text:span><text:span text:style-name="T21">Descazeaud</text:span><text:span text:style-name="T58"> </text:span><text:span text:style-name="T21">A,</text:span><text:span text:style-name="T56"> </text:span><text:span text:style-name="T21">Drake</text:span><text:span text:style-name="T56"> </text:span><text:span text:style-name="T21">MJ,</text:span><text:span text:style-name="T56"> </text:span><text:span text:style-name="T21">Madersbacher</text:span><text:span text:style-name="T56"> </text:span><text:span text:style-name="T21">S,</text:span><text:span text:style-name="T56"> </text:span><text:span text:style-name="T21">Mamoulakis</text:span><text:span text:style-name="T56"> </text:span><text:span text:style-name="T21">C.</text:span><text:span text:style-name="T37"> </text:span><text:span text:style-name="T21">i</text:span><text:span text:style-name="T29"> </text:span><text:span text:style-name="T21">wsp.</text:span><text:span text:style-name="T56"> </text:span><text:span text:style-name="T44">EAU </text:span><text:span text:style-name="T60">guidelines on the assessment of non-neurogenic male lower urinary tract symptoms including benign prostatic obstruction</text:span><text:span text:style-name="T21">. </text:span><text:span text:style-name="T25">Eur. </text:span><text:span text:style-name="T21">Urol. 2015; 67(6):</text:span><text:span text:style-name="T61"> </text:span><text:span text:style-name="T21">1099–1109.</text:span></text:p><text:p text:style-name="P40"><text:span text:style-name="T21">Gołąbek</text:span><text:span text:style-name="T62"> </text:span><text:span text:style-name="T54">T,</text:span><text:span text:style-name="T49"> </text:span><text:span text:style-name="T21">Kiely</text:span><text:span text:style-name="T49"> </text:span><text:span text:style-name="T21">E,</text:span><text:span text:style-name="T54"> </text:span><text:span text:style-name="T21">O’Reilly</text:span><text:span text:style-name="T49"> </text:span><text:span text:style-name="T21">B.</text:span><text:span text:style-name="T54"> </text:span><text:span text:style-name="T60">Detrusor</text:span><text:span text:style-name="T50"> </text:span><text:span text:style-name="T60">overactivity</text:span><text:span text:style-name="T55"> </text:span><text:span text:style-name="T60">in</text:span><text:span text:style-name="T50"> </text:span><text:span text:style-name="T60">diabetic</text:span><text:span text:style-name="T50"> </text:span><text:span text:style-name="T60">and</text:span><text:span text:style-name="T50"> </text:span><text:span text:style-name="T60">non-diabetic</text:span><text:span text:style-name="T55"> </text:span><text:span text:style-name="T60">patients:</text:span><text:span text:style-name="T50"> </text:span><text:span text:style-name="T60">is there a difference? </text:span><text:span text:style-name="T21">Int. Braz. J. Urol. 2012; 38(5):</text:span><text:span text:style-name="T64"> </text:span><text:span text:style-name="T21">652–659.</text:span></text:p><text:p text:style-name="P37"><text:span text:style-name="T21">Irwin DE, Milsom I, Hunskaar S, Reilly K, Kopp Z, Herschorn S. i wsp. </text:span><text:span text:style-name="T60">Population-based survey of urinary incontinence, overactive </text:span><text:span text:style-name="T26">bladder, </text:span><text:span text:style-name="T60">and other lower urinary tract symptoms</text:span><text:span text:style-name="T59"> </text:span><text:span text:style-name="T60">in five countries: results of the EPIC study</text:span><text:span text:style-name="T21">. </text:span><text:span text:style-name="T25">Eur. </text:span><text:span text:style-name="T21">Urol. 2006; 50(6):</text:span><text:span text:style-name="T64"> </text:span><text:span text:style-name="T21">1306–1314.</text:span></text:p></draw:text-box></draw:frame><draw:frame draw:style-name="fr1" text:anchor-type="char" svg:x="2.314cm" svg:y="17.085cm" svg:width="0.309cm" svg:height="0.423cm" draw:z-index="49"><draw:text-box><text:p text:style-name="P20"><text:span text:style-name="T21">1.</text:span></text:p></draw:text-box></draw:frame><draw:frame draw:style-name="fr1" text:anchor-type="char" svg:x="2.314cm" svg:y="18.297cm" svg:width="0.309cm" svg:height="0.423cm" draw:z-index="50"><draw:text-box><text:p text:style-name="P20"><text:span text:style-name="T21">2.</text:span></text:p></draw:text-box></draw:frame><draw:frame draw:style-name="fr1" text:anchor-type="char" svg:x="2.314cm" svg:y="19.136cm" svg:width="0.309cm" svg:height="0.423cm" draw:z-index="51"><draw:text-box><text:p text:style-name="P20"><text:span text:style-name="T21">3.</text:span></text:p></draw:text-box></draw:frame><draw:frame draw:style-name="fr1" text:anchor-type="char" svg:x="2.187cm" svg:y="1.72cm" svg:width="12.458cm" svg:height="0.423cm" draw:z-index="52"><draw:text-box><text:p text:style-name="P81"/></draw:text-box></draw:frame></text:p>
      <text:p text:style-name="P66"><draw:line text:anchor-type="char" draw:z-index="53" draw:style-name="gr1" draw:text-style-name="P96" svg:x1="2.237cm" svg:y1="2.108cm" svg:x2="14.78cm" svg:y2="2.108cm"><text:p/></draw:line><draw:frame draw:style-name="fr1" text:anchor-type="char" svg:x="2.261cm" svg:y="1.461cm" svg:width="0.441cm" svg:height="0.482cm" draw:z-index="54"><draw:text-box><text:p text:style-name="Text_20_body"><text:span text:style-name="T81">10</text:span></text:p></draw:text-box></draw:frame><draw:frame draw:style-name="fr1" text:anchor-type="char" svg:x="7.176cm" svg:y="1.515cm" svg:width="3.044cm" svg:height="0.423cm" draw:z-index="55"><draw:text-box><text:p text:style-name="P20"><text:span text:style-name="T21">Tomasz Gołąbek i wsp.</text:span></text:p></draw:text-box></draw:frame><draw:frame draw:style-name="fr1" text:anchor-type="char" svg:x="2.42cm" svg:y="2.441cm" svg:width="0.309cm" svg:height="0.423cm" draw:z-index="56"><draw:text-box><text:p text:style-name="P20"><text:span text:style-name="T21">4.</text:span></text:p></draw:text-box></draw:frame><draw:frame draw:style-name="fr1" text:anchor-type="char" svg:x="2.858cm" svg:y="2.441cm" svg:width="11.991cm" svg:height="17.951cm" draw:z-index="57"><draw:text-box><text:p text:style-name="P41"><text:span text:style-name="T21">Irwin DE, Milsom I, Kopp Z, Abrams P, Artibani W, Herschorn S. </text:span><text:span text:style-name="T60">Prevalence, severity, and symptom bother of lower urinary tract symptoms among men in the EPIC study: impact of overactive bladder</text:span><text:span text:style-name="T21">. Eur. Urol. 2009; 56(1): 14–20.</text:span></text:p><text:p text:style-name="P40"><text:span text:style-name="T21">Coyne KS, Sexton CC, Thompson CL, Milsom I, Irwin D, Kopp ZS. i wsp. </text:span><text:span text:style-name="T60">The prevalence</text:span><text:span text:style-name="T66"> </text:span><text:span text:style-name="T60">of lower</text:span><text:span text:style-name="T65"> </text:span><text:span text:style-name="T60">urinary</text:span><text:span text:style-name="T65"> </text:span><text:span text:style-name="T60">tract</text:span><text:span text:style-name="T68"> </text:span><text:span text:style-name="T60">symptoms</text:span><text:span text:style-name="T65"> </text:span><text:span text:style-name="T60">(LUTS)</text:span><text:span text:style-name="T65"> </text:span><text:span text:style-name="T60">in</text:span><text:span text:style-name="T68"> </text:span><text:span text:style-name="T60">the</text:span><text:span text:style-name="T65"> </text:span><text:span text:style-name="T60">USA,</text:span><text:span text:style-name="T65"> </text:span><text:span text:style-name="T60">the</text:span><text:span text:style-name="T68"> </text:span><text:span text:style-name="T60">UK</text:span><text:span text:style-name="T65"> </text:span><text:span text:style-name="T60">and</text:span><text:span text:style-name="T65"> </text:span><text:span text:style-name="T60">Sweden:</text:span><text:span text:style-name="T68"> </text:span><text:span text:style-name="T60">results</text:span><text:span text:style-name="T65"> </text:span><text:span text:style-name="T60">from</text:span><text:span text:style-name="T65"> </text:span><text:span text:style-name="T60">the</text:span><text:span text:style-name="T68"> </text:span><text:span text:style-name="T60">Epide- miology of LUTS (EpiLUTS) study</text:span><text:span text:style-name="T21">. BJU Int. 2009; 104(3):</text:span><text:span text:style-name="T69"> </text:span><text:span text:style-name="T21">352–360.</text:span></text:p><text:p text:style-name="P42"><text:span text:style-name="T21">Martin SA, Haren </text:span><text:span text:style-name="T69">MT, </text:span><text:span text:style-name="T21">Marshall VR, Lange K, Wittert GA, Members of the Florey Adelaide Male</text:span><text:span text:style-name="T70"> </text:span><text:span text:style-name="T21">Ageing</text:span><text:span text:style-name="T41"> </text:span><text:span text:style-name="T25">Study.</text:span><text:span text:style-name="T27"> </text:span><text:span text:style-name="T60">Prevalence</text:span><text:span text:style-name="T40"> </text:span><text:span text:style-name="T60">and</text:span><text:span text:style-name="T42"> </text:span><text:span text:style-name="T60">factors</text:span><text:span text:style-name="T40"> </text:span><text:span text:style-name="T60">associated</text:span><text:span text:style-name="T40"> </text:span><text:span text:style-name="T60">with</text:span><text:span text:style-name="T42"> </text:span><text:span text:style-name="T60">uncomplicated</text:span><text:span text:style-name="T40"> </text:span><text:span text:style-name="T60">storage</text:span><text:span text:style-name="T40"> </text:span><text:span text:style-name="T60">and</text:span><text:span text:style-name="T42"> </text:span><text:span text:style-name="T60">voiding lower urinary tract symptoms in community-dwelling Australian men</text:span><text:span text:style-name="T21">. </text:span><text:span text:style-name="T25">World </text:span><text:span text:style-name="T21">J. Urol. 2011; 29(2): 179–184.</text:span></text:p><text:p text:style-name="P38"><text:span text:style-name="T21">Coyne</text:span><text:span text:style-name="T39"> </text:span><text:span text:style-name="T21">KS,</text:span><text:span text:style-name="T45"> </text:span><text:span text:style-name="T69">Wein</text:span><text:span text:style-name="T53"> </text:span><text:span text:style-name="T21">AJ,</text:span><text:span text:style-name="T45"> </text:span><text:span text:style-name="T21">Tubaro</text:span><text:span text:style-name="T33"> </text:span><text:span text:style-name="T21">A,</text:span><text:span text:style-name="T39"> </text:span><text:span text:style-name="T21">Sexton</text:span><text:span text:style-name="T27"> </text:span><text:span text:style-name="T21">CC,</text:span><text:span text:style-name="T45"> </text:span><text:span text:style-name="T21">Thompson</text:span><text:span text:style-name="T27"> </text:span><text:span text:style-name="T21">CL,</text:span><text:span text:style-name="T27"> </text:span><text:span text:style-name="T21">Kopp</text:span><text:span text:style-name="T39"> </text:span><text:span text:style-name="T21">ZS.</text:span><text:span text:style-name="T29"> </text:span><text:span text:style-name="T21">i</text:span><text:span text:style-name="T39"> </text:span><text:span text:style-name="T21">wsp.</text:span><text:span text:style-name="T27"> </text:span><text:span text:style-name="T60">The</text:span><text:span text:style-name="T28"> </text:span><text:span text:style-name="T60">burden</text:span><text:span text:style-name="T40"> </text:span><text:span text:style-name="T60">of</text:span><text:span text:style-name="T28"> </text:span><text:span text:style-name="T60">lower urinary</text:span><text:span text:style-name="T68"> </text:span><text:span text:style-name="T60">tract</text:span><text:span text:style-name="T24"> </text:span><text:span text:style-name="T60">symptoms:</text:span><text:span text:style-name="T68"> </text:span><text:span text:style-name="T60">evaluating</text:span><text:span text:style-name="T24"> </text:span><text:span text:style-name="T60">the</text:span><text:span text:style-name="T24"> </text:span><text:span text:style-name="T60">effect</text:span><text:span text:style-name="T68"> </text:span><text:span text:style-name="T60">of</text:span><text:span text:style-name="T24"> </text:span><text:span text:style-name="T60">LUTS</text:span><text:span text:style-name="T24"> </text:span><text:span text:style-name="T60">on</text:span><text:span text:style-name="T68"> </text:span><text:span text:style-name="T60">health-related</text:span><text:span text:style-name="T24"> </text:span><text:span text:style-name="T60">quality</text:span><text:span text:style-name="T24"> </text:span><text:span text:style-name="T60">of</text:span><text:span text:style-name="T68"> </text:span><text:span text:style-name="T60">life,</text:span><text:span text:style-name="T24"> </text:span><text:span text:style-name="T60">anxiety and depression: EpiLUTS</text:span><text:span text:style-name="T21">. BJU Int. 2009; 103(supl. 3):</text:span><text:span text:style-name="T43"> </text:span><text:span text:style-name="T21">4–11.</text:span></text:p><text:p text:style-name="P37"><text:span text:style-name="T21">Fourcade</text:span><text:span text:style-name="T31"> </text:span><text:span text:style-name="T21">RO,</text:span><text:span text:style-name="T31"> </text:span><text:span text:style-name="T21">Lacoin</text:span><text:span text:style-name="T31"> </text:span><text:span text:style-name="T49">F,</text:span><text:span text:style-name="T31"> </text:span><text:span text:style-name="T21">Rouprêt</text:span><text:span text:style-name="T31"> </text:span><text:span text:style-name="T21">M,</text:span><text:span text:style-name="T31"> </text:span><text:span text:style-name="T21">Slama</text:span><text:span text:style-name="T35"> </text:span><text:span text:style-name="T21">A,</text:span><text:span text:style-name="T31"> </text:span><text:span text:style-name="T21">Le</text:span><text:span text:style-name="T31"> </text:span><text:span text:style-name="T21">Fur</text:span><text:span text:style-name="T31"> </text:span><text:span text:style-name="T21">C,</text:span><text:span text:style-name="T31"> </text:span><text:span text:style-name="T21">Michel</text:span><text:span text:style-name="T31"> </text:span><text:span text:style-name="T21">E.</text:span><text:span text:style-name="T31"> </text:span><text:span text:style-name="T21">i</text:span><text:span text:style-name="T29"> </text:span><text:span text:style-name="T21">wsp.</text:span><text:span text:style-name="T31"> </text:span><text:span text:style-name="T60">Outcomes</text:span><text:span text:style-name="T32"> </text:span><text:span text:style-name="T60">and</text:span><text:span text:style-name="T32"> </text:span><text:span text:style-name="T60">general health-related</text:span><text:span text:style-name="T52"> </text:span><text:span text:style-name="T60">quality</text:span><text:span text:style-name="T46"> </text:span><text:span text:style-name="T60">of</text:span><text:span text:style-name="T52"> </text:span><text:span text:style-name="T60">life</text:span><text:span text:style-name="T46"> </text:span><text:span text:style-name="T60">among</text:span><text:span text:style-name="T52"> </text:span><text:span text:style-name="T60">patients</text:span><text:span text:style-name="T46"> </text:span><text:span text:style-name="T60">medically</text:span><text:span text:style-name="T57"> </text:span><text:span text:style-name="T60">treated</text:span><text:span text:style-name="T46"> </text:span><text:span text:style-name="T60">in</text:span><text:span text:style-name="T52"> </text:span><text:span text:style-name="T60">general</text:span><text:span text:style-name="T46"> </text:span><text:span text:style-name="T60">daily</text:span><text:span text:style-name="T52"> </text:span><text:span text:style-name="T60">practice</text:span><text:span text:style-name="T46"> </text:span><text:span text:style-name="T60">for</text:span><text:span text:style-name="T52"> </text:span><text:span text:style-name="T60">lower urinary</text:span><text:span text:style-name="T36"> </text:span><text:span text:style-name="T60">tract</text:span><text:span text:style-name="T38"> </text:span><text:span text:style-name="T60">symptoms</text:span><text:span text:style-name="T36"> </text:span><text:span text:style-name="T60">due</text:span><text:span text:style-name="T38"> </text:span><text:span text:style-name="T60">to</text:span><text:span text:style-name="T36"> </text:span><text:span text:style-name="T60">benign</text:span><text:span text:style-name="T38"> </text:span><text:span text:style-name="T26">prostatic</text:span><text:span text:style-name="T36"> </text:span><text:span text:style-name="T60">hyperplasia</text:span><text:span text:style-name="T21">.</text:span><text:span text:style-name="T33"> </text:span><text:span text:style-name="T69">World</text:span><text:span text:style-name="T35"> </text:span><text:span text:style-name="T21">J.</text:span><text:span text:style-name="T37"> </text:span><text:span text:style-name="T21">Urol.</text:span><text:span text:style-name="T35"> </text:span><text:span text:style-name="T21">2012;</text:span><text:span text:style-name="T37"> </text:span><text:span text:style-name="T21">30(3):</text:span><text:span text:style-name="T35"> </text:span><text:span text:style-name="T21">419–426.</text:span></text:p><text:p text:style-name="P39"><text:span text:style-name="T21">Malmsten UG, Molander U, Peeker R, Irwin DE, Milsom I. </text:span><text:span text:style-name="T60">Urinary incontinence, overactive bladder, and other lower urinary tract symptoms: a longitudinal population-based survey in men aged 45-103 years</text:span><text:span text:style-name="T21">. Eur. Urol. 2010; 58(1): 149–156.</text:span></text:p><text:p text:style-name="P42"><text:span text:style-name="T21">Ayuso-Mateos</text:span><text:span text:style-name="T47"> </text:span><text:span text:style-name="T21">JL,</text:span><text:span text:style-name="T72"> </text:span><text:span text:style-name="T21">Vázquez-Barquero</text:span><text:span text:style-name="T74"> </text:span><text:span text:style-name="T21">JL,</text:span><text:span text:style-name="T47"> </text:span><text:span text:style-name="T21">Dowrick</text:span><text:span text:style-name="T74"> </text:span><text:span text:style-name="T21">C,</text:span><text:span text:style-name="T47"> </text:span><text:span text:style-name="T21">Lehtinen</text:span><text:span text:style-name="T72"> </text:span><text:span text:style-name="T62">V,</text:span><text:span text:style-name="T47"> </text:span><text:span text:style-name="T21">Dalgard</text:span><text:span text:style-name="T47"> </text:span><text:span text:style-name="T21">OS,</text:span><text:span text:style-name="T47"> </text:span><text:span text:style-name="T21">Casey</text:span><text:span text:style-name="T47"> </text:span><text:span text:style-name="T74">P.</text:span><text:span text:style-name="T47"> </text:span><text:span text:style-name="T21">i</text:span><text:span text:style-name="T54"> </text:span><text:span text:style-name="T21">wsp. </text:span><text:span text:style-name="T60">Depressive disorders in Europe: prevalence figures from the ODIN study</text:span><text:span text:style-name="T21">. </text:span><text:span text:style-name="T23">Br. </text:span><text:span text:style-name="T21">J. Psychiatry 2001; 179: 308–316.</text:span></text:p><text:p text:style-name="P22"><text:span text:style-name="T21">Rutter M, Maughan B. </text:span><text:span text:style-name="T60">Psychosocial adversities in childhood and adult psychopathology</text:span><text:span text:style-name="T21">. J.</text:span></text:p><text:p text:style-name="P24"><text:span text:style-name="T21">Pers. Disord. 1997; 11(1): 4–18.</text:span></text:p><text:p text:style-name="P42"><text:span text:style-name="T21">Jarema M, Dudek D, Czernikiewicz A. </text:span><text:span text:style-name="T60">Dysfunkcje poznawcze w depresji – niedoszacowany objaw czy nowy wymiar? </text:span><text:span text:style-name="T21">Psychiatr. Pol. 2014; 48(6): 1105–1116.</text:span></text:p><text:p text:style-name="P42"><text:span text:style-name="T21">Pietrzyk</text:span><text:span text:style-name="T76"> </text:span><text:span text:style-name="T21">E,</text:span><text:span text:style-name="T76"> </text:span><text:span text:style-name="T21">Gorczyca-Michta</text:span><text:span text:style-name="T74"> </text:span><text:span text:style-name="T21">I,</text:span><text:span text:style-name="T76"> </text:span><text:span text:style-name="T21">Michta</text:span><text:span text:style-name="T74"> </text:span><text:span text:style-name="T21">K,</text:span><text:span text:style-name="T76"> </text:span><text:span text:style-name="T21">Nowakowska</text:span><text:span text:style-name="T74"> </text:span><text:span text:style-name="T21">M,</text:span><text:span text:style-name="T72"> </text:span><text:span text:style-name="T21">Wożakowska-Kapłon</text:span><text:span text:style-name="T76"> </text:span><text:span text:style-name="T21">B.</text:span><text:span text:style-name="T49"> </text:span><text:span text:style-name="T60">Depresja u chorych po pomostowaniu aortalno-wieńcowym</text:span><text:span text:style-name="T21">. Psychiatr. Pol. 2014; 48(5):</text:span><text:span text:style-name="T72"> </text:span><text:span text:style-name="T21">987–996.</text:span></text:p><text:p text:style-name="P25"><text:span text:style-name="T21">Michaud CM, Murray CJ, Bloom BR. </text:span><text:span text:style-name="T60">Burden of disease--implications for future research</text:span><text:span text:style-name="T21">.</text:span></text:p><text:p text:style-name="P24"><text:span text:style-name="T21">JAMA 2001; 285(5): 535–539.</text:span></text:p><text:p text:style-name="P37"><text:span text:style-name="T21">Moussavi</text:span><text:span text:style-name="T45"> </text:span><text:span text:style-name="T21">S,</text:span><text:span text:style-name="T41"> </text:span><text:span text:style-name="T21">Chatterji</text:span><text:span text:style-name="T41"> </text:span><text:span text:style-name="T21">S,</text:span><text:span text:style-name="T56"> </text:span><text:span text:style-name="T69">Verdes</text:span><text:span text:style-name="T41"> </text:span><text:span text:style-name="T21">E,</text:span><text:span text:style-name="T37"> </text:span><text:span text:style-name="T23">Tandon</text:span><text:span text:style-name="T78"> </text:span><text:span text:style-name="T21">A,</text:span><text:span text:style-name="T41"> </text:span><text:span text:style-name="T21">Patel</text:span><text:span text:style-name="T37"> </text:span><text:span text:style-name="T72">V,</text:span><text:span text:style-name="T41"> </text:span><text:span text:style-name="T21">Ustun</text:span><text:span text:style-name="T41"> </text:span><text:span text:style-name="T21">B.</text:span><text:span text:style-name="T45"> </text:span><text:span text:style-name="T26">Depression,</text:span><text:span text:style-name="T42"> </text:span><text:span text:style-name="T26">chronic</text:span><text:span text:style-name="T42"> </text:span><text:span text:style-name="T60">diseases,</text:span><text:span text:style-name="T42"> </text:span><text:span text:style-name="T60">and decrements</text:span><text:span text:style-name="T46"> </text:span><text:span text:style-name="T60">in</text:span><text:span text:style-name="T42"> </text:span><text:span text:style-name="T60">health:</text:span><text:span text:style-name="T46"> </text:span><text:span text:style-name="T60">results</text:span><text:span text:style-name="T42"> </text:span><text:span text:style-name="T26">from</text:span><text:span text:style-name="T46"> </text:span><text:span text:style-name="T60">the</text:span><text:span text:style-name="T42"> </text:span><text:span text:style-name="T24">World</text:span><text:span text:style-name="T46"> </text:span><text:span text:style-name="T60">Health</text:span><text:span text:style-name="T42"> </text:span><text:span text:style-name="T60">Surveys</text:span><text:span text:style-name="T21">.</text:span><text:span text:style-name="T45"> </text:span><text:span text:style-name="T21">Lancet</text:span><text:span text:style-name="T41"> </text:span><text:span text:style-name="T21">2007;</text:span><text:span text:style-name="T45"> </text:span><text:span text:style-name="T21">370(9590):</text:span><text:span text:style-name="T41"> </text:span><text:span text:style-name="T21">851–858.</text:span></text:p><text:p text:style-name="P25"><text:span text:style-name="T21">Engel WJ. </text:span><text:span text:style-name="T60">Uropsychiatry</text:span><text:span text:style-name="T21">. J. Mich. State Med. Soc. 1964; 63: 273–277.</text:span></text:p><text:p text:style-name="P40"><text:span text:style-name="T21">Wong SY, Hong A, Leung J, Kwok T, Leung PC, Woo J. </text:span><text:span text:style-name="T60">Lower urinary tract symptoms and depressive symptoms in elderly men</text:span><text:span text:style-name="T21">. J. Affect. Disord. 2006; 96(1–2): 83–88.</text:span></text:p><text:p text:style-name="P43"><text:span text:style-name="T21">Rom M, Schatzl G, Swietek N, Rücklinger E, Kratzik C. </text:span><text:span text:style-name="T60">Lower urinary tract symptoms and depression</text:span><text:span text:style-name="T21">. BJU Int. 2012; 110(11 Pt C): E918–E921.</text:span></text:p><text:p text:style-name="P37"><text:span text:style-name="T21">Coyne</text:span><text:span text:style-name="T49"> </text:span><text:span text:style-name="T21">KS,</text:span><text:span text:style-name="T49"> </text:span><text:span text:style-name="T21">Kvasz</text:span><text:span text:style-name="T54"> </text:span><text:span text:style-name="T21">M,</text:span><text:span text:style-name="T49"> </text:span><text:span text:style-name="T21">Ireland</text:span><text:span text:style-name="T39"> </text:span><text:span text:style-name="T21">AM,</text:span><text:span text:style-name="T49"> </text:span><text:span text:style-name="T21">Milsom</text:span><text:span text:style-name="T54"> </text:span><text:span text:style-name="T21">I,</text:span><text:span text:style-name="T49"> </text:span><text:span text:style-name="T21">Kopp</text:span><text:span text:style-name="T54"> </text:span><text:span text:style-name="T21">ZS,</text:span><text:span text:style-name="T49"> </text:span><text:span text:style-name="T21">Chapple</text:span><text:span text:style-name="T49"> </text:span><text:span text:style-name="T21">CR.</text:span><text:span text:style-name="T64"> </text:span><text:span text:style-name="T60">Urinary</text:span><text:span text:style-name="T50"> </text:span><text:span text:style-name="T60">incontinence</text:span><text:span text:style-name="T55"> </text:span><text:span text:style-name="T60">and its</text:span><text:span text:style-name="T63"> </text:span><text:span text:style-name="T60">relationship</text:span><text:span text:style-name="T77"> </text:span><text:span text:style-name="T60">to</text:span><text:span text:style-name="T63"> </text:span><text:span text:style-name="T60">mental</text:span><text:span text:style-name="T77"> </text:span><text:span text:style-name="T60">health</text:span><text:span text:style-name="T63"> </text:span><text:span text:style-name="T60">and</text:span><text:span text:style-name="T77"> </text:span><text:span text:style-name="T60">health-related</text:span><text:span text:style-name="T77"> </text:span><text:span text:style-name="T60">quality</text:span><text:span text:style-name="T63"> </text:span><text:span text:style-name="T60">of</text:span><text:span text:style-name="T77"> </text:span><text:span text:style-name="T60">life</text:span><text:span text:style-name="T63"> </text:span><text:span text:style-name="T60">in</text:span><text:span text:style-name="T77"> </text:span><text:span text:style-name="T60">men</text:span><text:span text:style-name="T77"> </text:span><text:span text:style-name="T60">and</text:span><text:span text:style-name="T63"> </text:span><text:span text:style-name="T60">women</text:span><text:span text:style-name="T77"> </text:span><text:span text:style-name="T60">in</text:span><text:span text:style-name="T63"> </text:span><text:span text:style-name="T60">Sweden, the United Kingdom, and the United States</text:span><text:span text:style-name="T21">. </text:span><text:span text:style-name="T25">Eur. </text:span><text:span text:style-name="T21">Urol. 2012; 61(1):</text:span><text:span text:style-name="T23"> </text:span><text:span text:style-name="T21">88–95.</text:span></text:p><text:p text:style-name="P37"><text:span text:style-name="T21">Coyne KS, Sexton CC, Irwin DE, Kopp ZS, Kelleher CJ, Milsom I. </text:span><text:span text:style-name="T60">The impact of overactive </text:span><text:span text:style-name="T24">bladder,</text:span><text:span text:style-name="T40"> </text:span><text:span text:style-name="T60">incontinence</text:span><text:span text:style-name="T28"> </text:span><text:span text:style-name="T60">and</text:span><text:span text:style-name="T40"> </text:span><text:span text:style-name="T60">other</text:span><text:span text:style-name="T28"> </text:span><text:span text:style-name="T60">lower</text:span><text:span text:style-name="T40"> </text:span><text:span text:style-name="T60">urinary</text:span><text:span text:style-name="T28"> </text:span><text:span text:style-name="T60">tract</text:span><text:span text:style-name="T28"> </text:span><text:span text:style-name="T60">symptoms</text:span><text:span text:style-name="T42"> </text:span><text:span text:style-name="T60">on</text:span><text:span text:style-name="T28"> </text:span><text:span text:style-name="T60">quality</text:span><text:span text:style-name="T40"> </text:span><text:span text:style-name="T60">of</text:span><text:span text:style-name="T28"> </text:span><text:span text:style-name="T60">life,</text:span><text:span text:style-name="T28"> </text:span><text:span text:style-name="T60">work</text:span><text:span text:style-name="T40"> </text:span><text:span text:style-name="T60">productiv- </text:span><text:span text:style-name="T26">ity, </text:span><text:span text:style-name="T60">sexuality and emotional well-being in men and women: results from the EPIC study</text:span><text:span text:style-name="T21">. BJU Int. 2008; 101(11):</text:span><text:span text:style-name="T61"> </text:span><text:span text:style-name="T21">1388–1395.</text:span></text:p></draw:text-box></draw:frame><draw:frame draw:style-name="fr1" text:anchor-type="char" svg:x="2.42cm" svg:y="3.653cm" svg:width="0.309cm" svg:height="0.423cm" draw:z-index="58"><draw:text-box><text:p text:style-name="P20"><text:span text:style-name="T21">5.</text:span></text:p></draw:text-box></draw:frame><draw:frame draw:style-name="fr1" text:anchor-type="char" svg:x="2.42cm" svg:y="4.865cm" svg:width="0.309cm" svg:height="0.423cm" draw:z-index="59"><draw:text-box><text:p text:style-name="P20"><text:span text:style-name="T21">6.</text:span></text:p></draw:text-box></draw:frame><draw:frame draw:style-name="fr1" text:anchor-type="char" svg:x="2.42cm" svg:y="6.445cm" svg:width="0.309cm" svg:height="0.423cm" draw:z-index="60"><draw:text-box><text:p text:style-name="P20"><text:span text:style-name="T21">7.</text:span></text:p></draw:text-box></draw:frame><draw:frame draw:style-name="fr1" text:anchor-type="char" svg:x="2.42cm" svg:y="7.659cm" svg:width="0.309cm" svg:height="0.423cm" draw:z-index="61"><draw:text-box><text:p text:style-name="P20"><text:span text:style-name="T21">8.</text:span></text:p></draw:text-box></draw:frame><draw:frame draw:style-name="fr1" text:anchor-type="char" svg:x="2.42cm" svg:y="8.869cm" svg:width="0.309cm" svg:height="0.423cm" draw:z-index="62"><draw:text-box><text:p text:style-name="P20"><text:span text:style-name="T21">9.</text:span></text:p></draw:text-box></draw:frame><draw:frame draw:style-name="fr1" text:anchor-type="char" svg:x="2.261cm" svg:y="10.081cm" svg:width="0.467cm" svg:height="0.423cm" draw:z-index="63"><draw:text-box><text:p text:style-name="P20"><text:span text:style-name="T21">10.</text:span></text:p></draw:text-box></draw:frame><draw:frame draw:style-name="fr1" text:anchor-type="char" svg:x="2.274cm" svg:y="11.291cm" svg:width="0.455cm" svg:height="0.423cm" draw:z-index="64"><draw:text-box><text:p text:style-name="P20"><text:span text:style-name="T21">11.</text:span></text:p></draw:text-box></draw:frame><draw:frame draw:style-name="fr1" text:anchor-type="char" svg:x="2.261cm" svg:y="12.132cm" svg:width="0.467cm" svg:height="0.423cm" draw:z-index="65"><draw:text-box><text:p text:style-name="P20"><text:span text:style-name="T21">12.</text:span></text:p></draw:text-box></draw:frame><draw:frame draw:style-name="fr1" text:anchor-type="char" svg:x="2.261cm" svg:y="12.973cm" svg:width="0.467cm" svg:height="0.423cm" draw:z-index="66"><draw:text-box><text:p text:style-name="P20"><text:span text:style-name="T21">13.</text:span></text:p></draw:text-box></draw:frame><draw:frame draw:style-name="fr1" text:anchor-type="char" svg:x="2.261cm" svg:y="13.815cm" svg:width="0.467cm" svg:height="0.423cm" draw:z-index="67"><draw:text-box><text:p text:style-name="P20"><text:span text:style-name="T21">14.</text:span></text:p></draw:text-box></draw:frame><draw:frame draw:style-name="fr1" text:anchor-type="char" svg:x="2.261cm" svg:y="14.654cm" svg:width="0.467cm" svg:height="0.423cm" draw:z-index="68"><draw:text-box><text:p text:style-name="P20"><text:span text:style-name="T21">15.</text:span></text:p></draw:text-box></draw:frame><draw:frame draw:style-name="fr1" text:anchor-type="char" svg:x="2.261cm" svg:y="15.496cm" svg:width="0.467cm" svg:height="0.894cm" draw:z-index="69"><draw:text-box><text:p text:style-name="P20"><text:span text:style-name="T21">16.</text:span></text:p><text:p text:style-name="P23"><text:span text:style-name="T21">17.</text:span></text:p></draw:text-box></draw:frame><draw:frame draw:style-name="fr1" text:anchor-type="char" svg:x="2.261cm" svg:y="16.806cm" svg:width="0.467cm" svg:height="0.423cm" draw:z-index="70"><draw:text-box><text:p text:style-name="P20"><text:span text:style-name="T21">18.</text:span></text:p></draw:text-box></draw:frame><draw:frame draw:style-name="fr1" text:anchor-type="char" svg:x="2.261cm" svg:y="17.648cm" svg:width="0.467cm" svg:height="0.423cm" draw:z-index="71"><draw:text-box><text:p text:style-name="P20"><text:span text:style-name="T21">19.</text:span></text:p></draw:text-box></draw:frame><draw:frame draw:style-name="fr1" text:anchor-type="char" svg:x="2.261cm" svg:y="18.86cm" svg:width="0.467cm" svg:height="0.423cm" draw:z-index="72"><draw:text-box><text:p text:style-name="P20"><text:span text:style-name="T21">20.</text:span></text:p></draw:text-box></draw:frame><draw:frame draw:style-name="fr1" text:anchor-type="char" svg:x="2.237cm" svg:y="1.72cm" svg:width="12.543cm" svg:height="0.423cm" draw:z-index="73"><draw:text-box><text:p text:style-name="P81"/></draw:text-box></draw:frame></text:p>
      <text:p text:style-name="P67"><draw:line text:anchor-type="char" draw:z-index="74" draw:style-name="gr1" draw:text-style-name="P96" svg:x1="2.187cm" svg:y1="2.108cm" svg:x2="14.645cm" svg:y2="2.108cm"><text:p/></draw:line><draw:frame draw:style-name="fr1" text:anchor-type="char" svg:x="14.355cm" svg:y="1.461cm" svg:width="0.413cm" svg:height="0.482cm" draw:z-index="75"><draw:text-box><text:p text:style-name="Text_20_body"><text:span text:style-name="T81">11</text:span></text:p></draw:text-box></draw:frame><draw:frame draw:style-name="fr1" text:anchor-type="char" svg:x="2.836cm" svg:y="1.515cm" svg:width="10.462cm" svg:height="0.423cm" draw:z-index="76"><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5cm" svg:y="2.441cm" svg:width="0.467cm" svg:height="0.423cm" draw:z-index="77"><draw:text-box><text:p text:style-name="P20"><text:span text:style-name="T21">21.</text:span></text:p></draw:text-box></draw:frame><draw:frame draw:style-name="fr1" text:anchor-type="char" svg:x="2.752cm" svg:y="2.441cm" svg:width="11.993cm" svg:height="18.422cm" draw:z-index="78"><draw:text-box><text:p text:style-name="P41"><text:span text:style-name="T21">Lung-Cheng Huang C, Ho CH, Weng SF, Hsu YW, Wang JJ, Wu MP. </text:span><text:span text:style-name="T60">The association of he- althcare seeking behavior for anxiety and depression among patients with lower urinary tract symptoms: a nationwide population-based study</text:span><text:span text:style-name="T21">. Psychiatry Res. 2015; 226(1): 247–251.</text:span></text:p><text:p text:style-name="P40"><text:span text:style-name="T21">Fitzgerald </text:span><text:span text:style-name="T54">MP, </text:span><text:span text:style-name="T21">Link CL, Litman HJ, Travison TG, McKinlay JB. </text:span><text:span text:style-name="T60">Beyond the lower urinary tract:</text:span><text:span text:style-name="T77"> </text:span><text:span text:style-name="T60">the</text:span><text:span text:style-name="T77"> </text:span><text:span text:style-name="T60">association</text:span><text:span text:style-name="T75"> </text:span><text:span text:style-name="T60">of</text:span><text:span text:style-name="T77"> </text:span><text:span text:style-name="T60">urologic</text:span><text:span text:style-name="T75"> </text:span><text:span text:style-name="T60">and</text:span><text:span text:style-name="T77"> </text:span><text:span text:style-name="T60">sexual</text:span><text:span text:style-name="T77"> </text:span><text:span text:style-name="T60">symptoms</text:span><text:span text:style-name="T75"> </text:span><text:span text:style-name="T60">with</text:span><text:span text:style-name="T77"> </text:span><text:span text:style-name="T60">common</text:span><text:span text:style-name="T75"> </text:span><text:span text:style-name="T60">illnesses</text:span><text:span text:style-name="T21">.</text:span><text:span text:style-name="T76"> </text:span><text:span text:style-name="T25">Eur.</text:span><text:span text:style-name="T74"> </text:span><text:span text:style-name="T21">Urol.</text:span><text:span text:style-name="T76"> </text:span><text:span text:style-name="T21">2007; 52(2): 407–415.</text:span></text:p><text:p text:style-name="P44"><text:span text:style-name="T21">Breyer</text:span><text:span text:style-name="T76"> </text:span><text:span text:style-name="T21">BN,</text:span><text:span text:style-name="T76"> </text:span><text:span text:style-name="T21">Shindel</text:span><text:span text:style-name="T56"> </text:span><text:span text:style-name="T76">AW, </text:span><text:span text:style-name="T21">Erickson</text:span><text:span text:style-name="T76"> </text:span><text:span text:style-name="T21">BA,</text:span><text:span text:style-name="T76"> </text:span><text:span text:style-name="T21">Blaschko</text:span><text:span text:style-name="T76"> </text:span><text:span text:style-name="T21">SD,</text:span><text:span text:style-name="T76"> </text:span><text:span text:style-name="T21">Steers</text:span><text:span text:style-name="T29"> </text:span><text:span text:style-name="T21">WD,</text:span><text:span text:style-name="T76"> </text:span><text:span text:style-name="T21">Rosen</text:span><text:span text:style-name="T76"> </text:span><text:span text:style-name="T21">RC.</text:span><text:span text:style-name="T76"> </text:span><text:span text:style-name="T60">The</text:span><text:span text:style-name="T77"> </text:span><text:span text:style-name="T60">association</text:span><text:span text:style-name="T77"> </text:span><text:span text:style-name="T60">of depression, anxiety and nocturia: a systematic review</text:span><text:span text:style-name="T21">. J. Urol. 2013; 190(3):</text:span><text:span text:style-name="T39"> </text:span><text:span text:style-name="T21">953–957.</text:span></text:p><text:p text:style-name="P42"><text:span text:style-name="T21">Stewart</text:span><text:span text:style-name="T54"> </text:span><text:span text:style-name="T69">WF,</text:span><text:span text:style-name="T54"> Van</text:span><text:span text:style-name="T23"> </text:span><text:span text:style-name="T21">Rooyen</text:span><text:span text:style-name="T25"> </text:span><text:span text:style-name="T21">JB,</text:span><text:span text:style-name="T25"> </text:span><text:span text:style-name="T21">Cundiff</text:span><text:span text:style-name="T25"> </text:span><text:span text:style-name="T64">GW,</text:span><text:span text:style-name="T72"> </text:span><text:span text:style-name="T21">Abrams</text:span><text:span text:style-name="T25"> </text:span><text:span text:style-name="T74">P,</text:span><text:span text:style-name="T25"> </text:span><text:span text:style-name="T21">Herzog</text:span><text:span text:style-name="T72"> </text:span><text:span text:style-name="T21">AR,</text:span><text:span text:style-name="T25"> </text:span><text:span text:style-name="T21">Corey</text:span><text:span text:style-name="T25"> </text:span><text:span text:style-name="T21">R.</text:span><text:span text:style-name="T23"> </text:span><text:span text:style-name="T21">i</text:span><text:span text:style-name="T43"> </text:span><text:span text:style-name="T21">wsp.</text:span><text:span text:style-name="T25"> </text:span><text:span text:style-name="T60">Prevalence and burden of overactive bladder in the United States</text:span><text:span text:style-name="T21">. </text:span><text:span text:style-name="T25">World </text:span><text:span text:style-name="T21">J. Urol. 2003; 20(6):</text:span><text:span text:style-name="T41"> </text:span><text:span text:style-name="T21">327–336.</text:span></text:p><text:p text:style-name="P43"><text:span text:style-name="T21">Coyne</text:span><text:span text:style-name="T47"> </text:span><text:span text:style-name="T21">KS,</text:span><text:span text:style-name="T49"> </text:span><text:span text:style-name="T21">Zhou</text:span><text:span text:style-name="T49"> </text:span><text:span text:style-name="T21">Z,</text:span><text:span text:style-name="T76"> </text:span><text:span text:style-name="T21">Thompson</text:span><text:span text:style-name="T47"> </text:span><text:span text:style-name="T21">C,</text:span><text:span text:style-name="T76"> </text:span><text:span text:style-name="T23">Versi</text:span><text:span text:style-name="T49"> </text:span><text:span text:style-name="T21">E.</text:span><text:span text:style-name="T47"> </text:span><text:span text:style-name="T60">The</text:span><text:span text:style-name="T50"> </text:span><text:span text:style-name="T60">impact</text:span><text:span text:style-name="T48"> </text:span><text:span text:style-name="T60">on</text:span><text:span text:style-name="T50"> </text:span><text:span text:style-name="T60">health-related</text:span><text:span text:style-name="T50"> </text:span><text:span text:style-name="T60">quality</text:span><text:span text:style-name="T50"> </text:span><text:span text:style-name="T60">of</text:span><text:span text:style-name="T48"> </text:span><text:span text:style-name="T60">life</text:span><text:span text:style-name="T50"> </text:span><text:span text:style-name="T60">of</text:span><text:span text:style-name="T50"> </text:span><text:span text:style-name="T60">stress, urge and mixed urinary incontinence</text:span><text:span text:style-name="T21">. BJU Int. 2003; 92(7):</text:span><text:span text:style-name="T23"> </text:span><text:span text:style-name="T21">731–735.</text:span></text:p><text:p text:style-name="P42"><text:span text:style-name="T21">Koh</text:span><text:span text:style-name="T39"> </text:span><text:span text:style-name="T21">JS,</text:span><text:span text:style-name="T27"> </text:span><text:span text:style-name="T21">Ko</text:span><text:span text:style-name="T39"> </text:span><text:span text:style-name="T21">HJ,</text:span><text:span text:style-name="T45"> </text:span><text:span text:style-name="T69">Wang</text:span><text:span text:style-name="T27"> </text:span><text:span text:style-name="T21">SM,</text:span><text:span text:style-name="T27"> </text:span><text:span text:style-name="T21">Cho</text:span><text:span text:style-name="T39"> </text:span><text:span text:style-name="T21">KJ,</text:span><text:span text:style-name="T27"> </text:span><text:span text:style-name="T21">Kim</text:span><text:span text:style-name="T39"> </text:span><text:span text:style-name="T21">JC,</text:span><text:span text:style-name="T27"> </text:span><text:span text:style-name="T21">Lee</text:span><text:span text:style-name="T27"> </text:span><text:span text:style-name="T21">SJ.</text:span><text:span text:style-name="T27"> </text:span><text:span text:style-name="T21">i</text:span><text:span text:style-name="T39"> </text:span><text:span text:style-name="T21">wsp.</text:span><text:span text:style-name="T29"> </text:span><text:span text:style-name="T60">The</text:span><text:span text:style-name="T40"> </text:span><text:span text:style-name="T60">relationship</text:span><text:span text:style-name="T30"> </text:span><text:span text:style-name="T60">between</text:span><text:span text:style-name="T40"> </text:span><text:span text:style-name="T60">depression, anxiety,</text:span><text:span text:style-name="T63"> </text:span><text:span text:style-name="T60">somatization,</text:span><text:span text:style-name="T63"> </text:span><text:span text:style-name="T60">personality</text:span><text:span text:style-name="T63"> </text:span><text:span text:style-name="T60">and</text:span><text:span text:style-name="T77"> </text:span><text:span text:style-name="T60">symptoms</text:span><text:span text:style-name="T77"> </text:span><text:span text:style-name="T60">of</text:span><text:span text:style-name="T63"> </text:span><text:span text:style-name="T60">lower</text:span><text:span text:style-name="T77"> </text:span><text:span text:style-name="T60">urinary</text:span><text:span text:style-name="T77"> </text:span><text:span text:style-name="T60">tract</text:span><text:span text:style-name="T77"> </text:span><text:span text:style-name="T60">symptoms</text:span><text:span text:style-name="T77"> </text:span><text:span text:style-name="T60">suggestive</text:span><text:span text:style-name="T63"> </text:span><text:span text:style-name="T60">of benign prostatic hyperplasia</text:span><text:span text:style-name="T21">. Psychiatry Investig. 2015; 12(2):</text:span><text:span text:style-name="T23"> </text:span><text:span text:style-name="T21">268–273.</text:span></text:p><text:p text:style-name="P42"><text:span text:style-name="T21">Breyer BN, Kenfield SA, Blaschko SD, Erickson BA. </text:span><text:span text:style-name="T60">The association of lower urinary tract symptoms,</text:span><text:span text:style-name="T63"> </text:span><text:span text:style-name="T60">depression</text:span><text:span text:style-name="T75"> </text:span><text:span text:style-name="T60">and</text:span><text:span text:style-name="T63"> </text:span><text:span text:style-name="T60">suicidal</text:span><text:span text:style-name="T77"> </text:span><text:span text:style-name="T60">ideation:</text:span><text:span text:style-name="T63"> </text:span><text:span text:style-name="T60">data</text:span><text:span text:style-name="T77"> </text:span><text:span text:style-name="T60">from</text:span><text:span text:style-name="T77"> </text:span><text:span text:style-name="T60">the</text:span><text:span text:style-name="T77"> </text:span><text:span text:style-name="T60">2005-2006</text:span><text:span text:style-name="T63"> </text:span><text:span text:style-name="T60">and</text:span><text:span text:style-name="T77"> </text:span><text:span text:style-name="T60">2007-2008</text:span><text:span text:style-name="T63"> </text:span><text:span text:style-name="T60">National Health and Nutrition Examination Survey</text:span><text:span text:style-name="T21">. J. Urol. 2014; 191(5):</text:span><text:span text:style-name="T64"> </text:span><text:span text:style-name="T21">1333–1339.</text:span></text:p><text:p text:style-name="P45"><text:span text:style-name="T21">Wong SY, Woo J, Leung JC, Leung PC. </text:span><text:span text:style-name="T60">Depressive symptoms and lifestyle factors as risk factors of lower urinary tract symptoms in Southern Chinese men: a prospective study</text:span><text:span text:style-name="T21">. Aging Male 2010; 13(2): 113–119.</text:span></text:p><text:p text:style-name="P22"><text:span text:style-name="T21">Appell RA, Sand PK. </text:span><text:span text:style-name="T60">Nocturia: etiology, diagnosis, and treatment</text:span><text:span text:style-name="T21">. Neurourol. Urodyn. 2008;</text:span></text:p><text:p text:style-name="P24"><text:span text:style-name="T21">27(1): 34–39.</text:span></text:p><text:p text:style-name="P44"><text:span text:style-name="T21">Johnson</text:span><text:span text:style-name="T29"> </text:span><text:span text:style-name="T49">TV,</text:span><text:span text:style-name="T56"> </text:span><text:span text:style-name="T21">Abbasi</text:span><text:span text:style-name="T56"> </text:span><text:span text:style-name="T21">A,</text:span><text:span text:style-name="T62"> </text:span><text:span text:style-name="T21">Ehrlich</text:span><text:span text:style-name="T76"> </text:span><text:span text:style-name="T21">SS,</text:span><text:span text:style-name="T62"> </text:span><text:span text:style-name="T21">Kleris</text:span><text:span text:style-name="T76"> </text:span><text:span text:style-name="T21">RS,</text:span><text:span text:style-name="T62"> </text:span><text:span text:style-name="T21">Raison</text:span><text:span text:style-name="T76"> </text:span><text:span text:style-name="T21">CL,</text:span><text:span text:style-name="T62"> </text:span><text:span text:style-name="T21">Master</text:span><text:span text:style-name="T31"> </text:span><text:span text:style-name="T47">VA.</text:span><text:span text:style-name="T76"> </text:span><text:span text:style-name="T60">Nocturia</text:span><text:span text:style-name="T77"> </text:span><text:span text:style-name="T60">associated</text:span><text:span text:style-name="T63"> </text:span><text:span text:style-name="T60">with depressive symptoms</text:span><text:span text:style-name="T21">. Urology 2011; 77(1):</text:span><text:span text:style-name="T25"> </text:span><text:span text:style-name="T21">183–186.</text:span></text:p><text:p text:style-name="P25"><text:span text:style-name="T21">Ancoli-Israel S, Bliwise DL, Nørgaard JP. </text:span><text:span text:style-name="T60">The effect of nocturia on sleep</text:span><text:span text:style-name="T21">. Sleep Med. Rev.</text:span></text:p><text:p text:style-name="P24"><text:span text:style-name="T21">2011; 15(2): 91–97.</text:span></text:p><text:p text:style-name="P45"><text:span text:style-name="T21">Molinuevo</text:span><text:span text:style-name="T76"> </text:span><text:span text:style-name="T21">B,</text:span><text:span text:style-name="T74"> </text:span><text:span text:style-name="T21">Batista-Miranda</text:span><text:span text:style-name="T76"> </text:span><text:span text:style-name="T21">JE.</text:span><text:span text:style-name="T47"> </text:span><text:span text:style-name="T60">Under</text:span><text:span text:style-name="T75"> </text:span><text:span text:style-name="T60">the</text:span><text:span text:style-name="T77"> </text:span><text:span text:style-name="T60">tip</text:span><text:span text:style-name="T75"> </text:span><text:span text:style-name="T60">of</text:span><text:span text:style-name="T77"> </text:span><text:span text:style-name="T60">the</text:span><text:span text:style-name="T75"> </text:span><text:span text:style-name="T60">iceberg:</text:span><text:span text:style-name="T75"> </text:span><text:span text:style-name="T60">psychological</text:span><text:span text:style-name="T77"> </text:span><text:span text:style-name="T60">factors</text:span><text:span text:style-name="T75"> </text:span><text:span text:style-name="T60">in</text:span><text:span text:style-name="T75"> </text:span><text:span text:style-name="T60">incon- tinence</text:span><text:span text:style-name="T21">. Neurourol. Urodyn. 2012; 31(5):</text:span><text:span text:style-name="T23"> </text:span><text:span text:style-name="T21">669–671.</text:span></text:p><text:p text:style-name="P26"><text:span text:style-name="T21">Cortes E, Sahai A, Pontari M, Kelleher C. </text:span><text:span text:style-name="T60">The psychology of LUTS: ICI-RS 2011</text:span><text:span text:style-name="T21">. Neurourol.</text:span></text:p><text:p text:style-name="P24"><text:span text:style-name="T21">Urodyn. 2012; 31(3): 340–343.</text:span></text:p><text:p text:style-name="P45"><text:span text:style-name="T21">Wuerstle MC, Van Den Eeden SK, Poon KT, Quinn VP, Hollingsworth JM, Loo RK. i wsp. </text:span><text:span text:style-name="T60">Contribution of common medications to lower urinary tract symptoms in men</text:span><text:span text:style-name="T21">. Arch. Intern. Med. 2011; 171(18): 1680–1682.</text:span></text:p><text:p text:style-name="P37"><text:span text:style-name="T21">Holmes</text:span><text:span text:style-name="T56"> </text:span><text:span text:style-name="T21">A.</text:span><text:span text:style-name="T76"> </text:span><text:span text:style-name="T60">Genetic</text:span><text:span text:style-name="T63"> </text:span><text:span text:style-name="T60">variation</text:span><text:span text:style-name="T77"> </text:span><text:span text:style-name="T60">in</text:span><text:span text:style-name="T63"> </text:span><text:span text:style-name="T60">cortico-amygdala</text:span><text:span text:style-name="T77"> </text:span><text:span text:style-name="T60">serotonin</text:span><text:span text:style-name="T63"> </text:span><text:span text:style-name="T60">function</text:span><text:span text:style-name="T77"> </text:span><text:span text:style-name="T60">and</text:span><text:span text:style-name="T63"> </text:span><text:span text:style-name="T60">risk</text:span><text:span text:style-name="T77"> </text:span><text:span text:style-name="T60">for</text:span><text:span text:style-name="T63"> </text:span><text:span text:style-name="T60">stress-related disease</text:span><text:span text:style-name="T21">. Neurosci. Biobehav. </text:span><text:span text:style-name="T25">Rev. </text:span><text:span text:style-name="T21">2008; 32(7): 1293–1314.</text:span></text:p><text:p text:style-name="P42"><text:span text:style-name="T21">Hirayama</text:span><text:span text:style-name="T33"> </text:span><text:span text:style-name="T21">A,</text:span><text:span text:style-name="T41"> </text:span><text:span text:style-name="T21">Torimoto</text:span><text:span text:style-name="T29"> </text:span><text:span text:style-name="T21">K,</text:span><text:span text:style-name="T31"> </text:span><text:span text:style-name="T21">Mastusita</text:span><text:span text:style-name="T29"> </text:span><text:span text:style-name="T21">C,</text:span><text:span text:style-name="T29"> </text:span><text:span text:style-name="T21">Okamoto</text:span><text:span text:style-name="T29"> </text:span><text:span text:style-name="T21">N,</text:span><text:span text:style-name="T31"> </text:span><text:span text:style-name="T21">Morikawa</text:span><text:span text:style-name="T29"> </text:span><text:span text:style-name="T21">M,</text:span><text:span text:style-name="T41"> </text:span><text:span text:style-name="T25">Tanaka</text:span><text:span text:style-name="T31"> </text:span><text:span text:style-name="T21">N.</text:span><text:span text:style-name="T29"> </text:span><text:span text:style-name="T21">i</text:span><text:span text:style-name="T72"> </text:span><text:span text:style-name="T21">wsp.</text:span><text:span text:style-name="T29"> </text:span><text:span text:style-name="T60">Risk</text:span><text:span text:style-name="T32"> </text:span><text:span text:style-name="T60">factors for</text:span><text:span text:style-name="T65"> </text:span><text:span text:style-name="T60">new-onset</text:span><text:span text:style-name="T68"> </text:span><text:span text:style-name="T60">overactive</text:span><text:span text:style-name="T65"> </text:span><text:span text:style-name="T60">bladder</text:span><text:span text:style-name="T68"> </text:span><text:span text:style-name="T60">in</text:span><text:span text:style-name="T65"> </text:span><text:span text:style-name="T60">older</text:span><text:span text:style-name="T68"> </text:span><text:span text:style-name="T60">subjects:</text:span><text:span text:style-name="T68"> </text:span><text:span text:style-name="T60">results</text:span><text:span text:style-name="T65"> </text:span><text:span text:style-name="T60">of</text:span><text:span text:style-name="T68"> </text:span><text:span text:style-name="T60">the</text:span><text:span text:style-name="T65"> </text:span><text:span text:style-name="T60">Fujiwara-kyo</text:span><text:span text:style-name="T68"> </text:span><text:span text:style-name="T60">study</text:span><text:span text:style-name="T21">.</text:span><text:span text:style-name="T64"> </text:span><text:span text:style-name="T21">Urology 2012; 80(1): 71–76.</text:span></text:p><text:p text:style-name="P45"><text:span text:style-name="T21">Laumann</text:span><text:span text:style-name="T76"> </text:span><text:span text:style-name="T21">EO,</text:span><text:span text:style-name="T74"> </text:span><text:span text:style-name="T21">Kang</text:span><text:span text:style-name="T76"> </text:span><text:span text:style-name="T21">JH,</text:span><text:span text:style-name="T74"> </text:span><text:span text:style-name="T21">Glasser</text:span><text:span text:style-name="T76"> </text:span><text:span text:style-name="T21">DB,</text:span><text:span text:style-name="T74"> </text:span><text:span text:style-name="T21">Rosen</text:span><text:span text:style-name="T76"> </text:span><text:span text:style-name="T21">RC,</text:span><text:span text:style-name="T74"> </text:span><text:span text:style-name="T21">Carson</text:span><text:span text:style-name="T76"> </text:span><text:span text:style-name="T21">CC.</text:span><text:span text:style-name="T74"> </text:span><text:span text:style-name="T60">Lower</text:span><text:span text:style-name="T77"> </text:span><text:span text:style-name="T60">urinary</text:span><text:span text:style-name="T75"> </text:span><text:span text:style-name="T60">tract</text:span><text:span text:style-name="T77"> </text:span><text:span text:style-name="T60">symptoms</text:span><text:span text:style-name="T75"> </text:span><text:span text:style-name="T26">are </text:span><text:span text:style-name="T60">associated</text:span><text:span text:style-name="T68"> </text:span><text:span text:style-name="T60">with</text:span><text:span text:style-name="T68"> </text:span><text:span text:style-name="T60">depressive</text:span><text:span text:style-name="T68"> </text:span><text:span text:style-name="T60">symptoms</text:span><text:span text:style-name="T68"> </text:span><text:span text:style-name="T60">in</text:span><text:span text:style-name="T68"> </text:span><text:span text:style-name="T60">white,</text:span><text:span text:style-name="T68"> </text:span><text:span text:style-name="T60">black</text:span><text:span text:style-name="T68"> </text:span><text:span text:style-name="T60">and</text:span><text:span text:style-name="T68"> </text:span><text:span text:style-name="T60">Hispanic</text:span><text:span text:style-name="T68"> </text:span><text:span text:style-name="T60">men</text:span><text:span text:style-name="T68"> </text:span><text:span text:style-name="T60">in</text:span><text:span text:style-name="T68"> </text:span><text:span text:style-name="T60">the</text:span><text:span text:style-name="T68"> </text:span><text:span text:style-name="T60">United</text:span><text:span text:style-name="T68"> </text:span><text:span text:style-name="T60">States</text:span><text:span text:style-name="T21">.</text:span><text:span text:style-name="T69"> </text:span><text:span text:style-name="T21">J. Urol. 2008; 180(1):</text:span><text:span text:style-name="T43"> </text:span><text:span text:style-name="T21">233–240.</text:span></text:p><text:p text:style-name="P44"><text:span text:style-name="T21">Johnson</text:span><text:span text:style-name="T72"> </text:span><text:span text:style-name="T49">TV,</text:span><text:span text:style-name="T45"> </text:span><text:span text:style-name="T21">Abbasi</text:span><text:span text:style-name="T41"> </text:span><text:span text:style-name="T21">A,</text:span><text:span text:style-name="T74"> </text:span><text:span text:style-name="T21">Ehrlich</text:span><text:span text:style-name="T47"> </text:span><text:span text:style-name="T21">SS,</text:span><text:span text:style-name="T74"> </text:span><text:span text:style-name="T21">Kleris</text:span><text:span text:style-name="T47"> </text:span><text:span text:style-name="T21">RS,</text:span><text:span text:style-name="T74"> </text:span><text:span text:style-name="T21">Chirumamilla</text:span><text:span text:style-name="T47"> </text:span><text:span text:style-name="T21">SL,</text:span><text:span text:style-name="T74"> </text:span><text:span text:style-name="T21">Schoenberg</text:span><text:span text:style-name="T47"> </text:span><text:span text:style-name="T21">ED.</text:span><text:span text:style-name="T74"> </text:span><text:span text:style-name="T21">i</text:span><text:span text:style-name="T47"> </text:span><text:span text:style-name="T21">wsp.</text:span><text:span text:style-name="T49"> </text:span><text:span text:style-name="T60">Major depression</text:span><text:span text:style-name="T55"> </text:span><text:span text:style-name="T60">drives</text:span><text:span text:style-name="T55"> </text:span><text:span text:style-name="T60">severity</text:span><text:span text:style-name="T55"> </text:span><text:span text:style-name="T60">of</text:span><text:span text:style-name="T48"> </text:span><text:span text:style-name="T60">American</text:span><text:span text:style-name="T55"> </text:span><text:span text:style-name="T60">Urological</text:span><text:span text:style-name="T75"> </text:span><text:span text:style-name="T60">Association</text:span><text:span text:style-name="T55"> </text:span><text:span text:style-name="T60">Symptom</text:span><text:span text:style-name="T65"> </text:span><text:span text:style-name="T60">Index</text:span><text:span text:style-name="T21">.</text:span><text:span text:style-name="T54"> </text:span><text:span text:style-name="T21">Urology</text:span><text:span text:style-name="T54"> </text:span><text:span text:style-name="T21">2010; 76(6): 1317–1320.</text:span></text:p></draw:text-box></draw:frame><draw:frame draw:style-name="fr1" text:anchor-type="char" svg:x="2.155cm" svg:y="3.653cm" svg:width="0.467cm" svg:height="0.423cm" draw:z-index="79"><draw:text-box><text:p text:style-name="P20"><text:span text:style-name="T21">22.</text:span></text:p></draw:text-box></draw:frame><draw:frame draw:style-name="fr1" text:anchor-type="char" svg:x="2.155cm" svg:y="4.865cm" svg:width="0.467cm" svg:height="0.423cm" draw:z-index="80"><draw:text-box><text:p text:style-name="P20"><text:span text:style-name="T21">23.</text:span></text:p></draw:text-box></draw:frame><draw:frame draw:style-name="fr1" text:anchor-type="char" svg:x="2.155cm" svg:y="5.706cm" svg:width="0.467cm" svg:height="0.423cm" draw:z-index="81"><draw:text-box><text:p text:style-name="P20"><text:span text:style-name="T21">24.</text:span></text:p></draw:text-box></draw:frame><draw:frame draw:style-name="fr1" text:anchor-type="char" svg:x="2.155cm" svg:y="6.546cm" svg:width="0.467cm" svg:height="0.423cm" draw:z-index="82"><draw:text-box><text:p text:style-name="P20"><text:span text:style-name="T21">25.</text:span></text:p></draw:text-box></draw:frame><draw:frame draw:style-name="fr1" text:anchor-type="char" svg:x="2.155cm" svg:y="7.387cm" svg:width="0.467cm" svg:height="0.423cm" draw:z-index="83"><draw:text-box><text:p text:style-name="P20"><text:span text:style-name="T21">26.</text:span></text:p></draw:text-box></draw:frame><draw:frame draw:style-name="fr1" text:anchor-type="char" svg:x="2.155cm" svg:y="8.597cm" svg:width="0.467cm" svg:height="0.423cm" draw:z-index="84"><draw:text-box><text:p text:style-name="P20"><text:span text:style-name="T21">27.</text:span></text:p></draw:text-box></draw:frame><draw:frame draw:style-name="fr1" text:anchor-type="char" svg:x="2.155cm" svg:y="9.811cm" svg:width="0.467cm" svg:height="0.423cm" draw:z-index="85"><draw:text-box><text:p text:style-name="P20"><text:span text:style-name="T21">28.</text:span></text:p></draw:text-box></draw:frame><draw:frame draw:style-name="fr1" text:anchor-type="char" svg:x="2.155cm" svg:y="11.021cm" svg:width="0.467cm" svg:height="0.423cm" draw:z-index="86"><draw:text-box><text:p text:style-name="P20"><text:span text:style-name="T21">29.</text:span></text:p></draw:text-box></draw:frame><draw:frame draw:style-name="fr1" text:anchor-type="char" svg:x="2.155cm" svg:y="11.862cm" svg:width="0.467cm" svg:height="0.423cm" draw:z-index="87"><draw:text-box><text:p text:style-name="P20"><text:span text:style-name="T21">30.</text:span></text:p></draw:text-box></draw:frame><draw:frame draw:style-name="fr1" text:anchor-type="char" svg:x="2.155cm" svg:y="12.704cm" svg:width="0.467cm" svg:height="0.423cm" draw:z-index="88"><draw:text-box><text:p text:style-name="P20"><text:span text:style-name="T21">31.</text:span></text:p></draw:text-box></draw:frame><draw:frame draw:style-name="fr1" text:anchor-type="char" svg:x="2.155cm" svg:y="13.543cm" svg:width="0.467cm" svg:height="0.423cm" draw:z-index="89"><draw:text-box><text:p text:style-name="P20"><text:span text:style-name="T21">32.</text:span></text:p></draw:text-box></draw:frame><draw:frame draw:style-name="fr1" text:anchor-type="char" svg:x="2.155cm" svg:y="14.385cm" svg:width="0.467cm" svg:height="0.423cm" draw:z-index="90"><draw:text-box><text:p text:style-name="P20"><text:span text:style-name="T21">33.</text:span></text:p></draw:text-box></draw:frame><draw:frame draw:style-name="fr1" text:anchor-type="char" svg:x="2.155cm" svg:y="15.224cm" svg:width="0.467cm" svg:height="0.423cm" draw:z-index="91"><draw:text-box><text:p text:style-name="P20"><text:span text:style-name="T21">34.</text:span></text:p></draw:text-box></draw:frame><draw:frame draw:style-name="fr1" text:anchor-type="char" svg:x="2.155cm" svg:y="16.436cm" svg:width="0.467cm" svg:height="0.423cm" draw:z-index="92"><draw:text-box><text:p text:style-name="P20"><text:span text:style-name="T21">35.</text:span></text:p></draw:text-box></draw:frame><draw:frame draw:style-name="fr1" text:anchor-type="char" svg:x="2.155cm" svg:y="17.277cm" svg:width="0.467cm" svg:height="0.423cm" draw:z-index="93"><draw:text-box><text:p text:style-name="P20"><text:span text:style-name="T21">36.</text:span></text:p></draw:text-box></draw:frame><draw:frame draw:style-name="fr1" text:anchor-type="char" svg:x="2.155cm" svg:y="18.487cm" svg:width="0.467cm" svg:height="0.423cm" draw:z-index="94"><draw:text-box><text:p text:style-name="P20"><text:span text:style-name="T21">37.</text:span></text:p></draw:text-box></draw:frame><draw:frame draw:style-name="fr1" text:anchor-type="char" svg:x="2.155cm" svg:y="19.701cm" svg:width="0.467cm" svg:height="0.423cm" draw:z-index="95"><draw:text-box><text:p text:style-name="P20"><text:span text:style-name="T21">38.</text:span></text:p></draw:text-box></draw:frame><draw:frame draw:style-name="fr1" text:anchor-type="char" svg:x="2.187cm" svg:y="1.72cm" svg:width="12.458cm" svg:height="0.423cm" draw:z-index="96"><draw:text-box><text:p text:style-name="P81"/></draw:text-box></draw:frame></text:p>
      <text:p text:style-name="P68"><draw:line text:anchor-type="char" draw:z-index="97" draw:style-name="gr1" draw:text-style-name="P96" svg:x1="2.237cm" svg:y1="2.108cm" svg:x2="14.78cm" svg:y2="2.108cm"><text:p/></draw:line><draw:frame draw:style-name="fr1" text:anchor-type="char" svg:x="2.261cm" svg:y="1.461cm" svg:width="0.441cm" svg:height="0.482cm" draw:z-index="98"><draw:text-box><text:p text:style-name="Text_20_body"><text:span text:style-name="T81">12</text:span></text:p></draw:text-box></draw:frame><draw:frame draw:style-name="fr1" text:anchor-type="char" svg:x="7.176cm" svg:y="1.515cm" svg:width="3.044cm" svg:height="0.423cm" draw:z-index="99"><draw:text-box><text:p text:style-name="P20"><text:span text:style-name="T21">Tomasz Gołąbek i wsp.</text:span></text:p></draw:text-box></draw:frame><draw:frame draw:style-name="fr1" text:anchor-type="char" svg:x="2.261cm" svg:y="2.441cm" svg:width="0.467cm" svg:height="0.423cm" draw:z-index="100"><draw:text-box><text:p text:style-name="P20"><text:span text:style-name="T21">39.</text:span></text:p></draw:text-box></draw:frame><draw:frame draw:style-name="fr1" text:anchor-type="char" svg:x="2.858cm" svg:y="2.441cm" svg:width="11.993cm" svg:height="17.951cm" draw:z-index="101"><draw:text-box><text:p text:style-name="P41"><text:span text:style-name="T21">Miller</text:span><text:span text:style-name="T41"> </text:span><text:span text:style-name="T21">AH,</text:span><text:span text:style-name="T49"> </text:span><text:span text:style-name="T21">Maletic</text:span><text:span text:style-name="T76"> </text:span><text:span text:style-name="T62">V,</text:span><text:span text:style-name="T49"> </text:span><text:span text:style-name="T21">Raison</text:span><text:span text:style-name="T49"> </text:span><text:span text:style-name="T21">CL.</text:span><text:span text:style-name="T54"> </text:span><text:span text:style-name="T60">Inflammation</text:span><text:span text:style-name="T50"> </text:span><text:span text:style-name="T60">and</text:span><text:span text:style-name="T55"> </text:span><text:span text:style-name="T60">its</text:span><text:span text:style-name="T50"> </text:span><text:span text:style-name="T60">discontents:</text:span><text:span text:style-name="T50"> </text:span><text:span text:style-name="T60">the</text:span><text:span text:style-name="T50"> </text:span><text:span text:style-name="T60">role</text:span><text:span text:style-name="T50"> </text:span><text:span text:style-name="T60">of</text:span><text:span text:style-name="T50"> </text:span><text:span text:style-name="T60">cytokines</text:span><text:span text:style-name="T50"> </text:span><text:span text:style-name="T60">in</text:span><text:span text:style-name="T50"> </text:span><text:span text:style-name="T60">the pathophysiology of major depression</text:span><text:span text:style-name="T21">. Biol. Psychiatry 2009; 65(9):</text:span><text:span text:style-name="T54"> </text:span><text:span text:style-name="T21">732–741.</text:span></text:p><text:p text:style-name="P37"><text:span text:style-name="T21">van Kerrebroeck </text:span><text:span text:style-name="T74">P, </text:span><text:span text:style-name="T21">Abrams </text:span><text:span text:style-name="T74">P, </text:span><text:span text:style-name="T21">Chaikin D, Donovan J, Fonda D, Jackson S. i wsp. </text:span><text:span text:style-name="T60">The stand- ardisation of terminology in nocturia: report from the Standardisation Sub-committee of the International Continence Society</text:span><text:span text:style-name="T21">. Neurourol. Urodyn. 2002; 21(2):</text:span><text:span text:style-name="T64"> </text:span><text:span text:style-name="T21">179–183.</text:span></text:p><text:p text:style-name="P42"><text:span text:style-name="T21">Bliwise</text:span><text:span text:style-name="T56"> </text:span><text:span text:style-name="T21">DL,</text:span><text:span text:style-name="T56"> </text:span><text:span text:style-name="T21">Foley</text:span><text:span text:style-name="T51"> </text:span><text:span text:style-name="T21">DJ,</text:span><text:span text:style-name="T35"> </text:span><text:span text:style-name="T25">Vitiello</text:span><text:span text:style-name="T51"> </text:span><text:span text:style-name="T47">MV,</text:span><text:span text:style-name="T58"> </text:span><text:span text:style-name="T21">Ansari</text:span><text:span text:style-name="T51"> </text:span><text:span text:style-name="T49">FP,</text:span><text:span text:style-name="T58"> </text:span><text:span text:style-name="T21">Ancoli-Israel</text:span><text:span text:style-name="T51"> </text:span><text:span text:style-name="T21">S,</text:span><text:span text:style-name="T35"> </text:span><text:span text:style-name="T69">Walsh</text:span><text:span text:style-name="T56"> </text:span><text:span text:style-name="T21">JK.</text:span><text:span text:style-name="T56"> </text:span><text:span text:style-name="T60">Nocturia</text:span><text:span text:style-name="T57"> </text:span><text:span text:style-name="T60">and</text:span><text:span text:style-name="T52"> </text:span><text:span text:style-name="T60">disturbed sleep in the elderly</text:span><text:span text:style-name="T21">. Sleep Med. 2009; 10(5):</text:span><text:span text:style-name="T69"> </text:span><text:span text:style-name="T21">540–548.</text:span></text:p><text:p text:style-name="P47"><text:span text:style-name="T21">Ohayon</text:span><text:span text:style-name="T56"> </text:span><text:span text:style-name="T21">MM.</text:span><text:span text:style-name="T51"> </text:span><text:span text:style-name="T60">Nocturnal</text:span><text:span text:style-name="T57"> </text:span><text:span text:style-name="T60">awakenings</text:span><text:span text:style-name="T52"> </text:span><text:span text:style-name="T60">and</text:span><text:span text:style-name="T57"> </text:span><text:span text:style-name="T60">difficulty</text:span><text:span text:style-name="T52"> </text:span><text:span text:style-name="T60">resuming</text:span><text:span text:style-name="T57"> </text:span><text:span text:style-name="T60">sleep:</text:span><text:span text:style-name="T57"> </text:span><text:span text:style-name="T60">their</text:span><text:span text:style-name="T52"> </text:span><text:span text:style-name="T60">burden</text:span><text:span text:style-name="T57"> </text:span><text:span text:style-name="T60">in</text:span><text:span text:style-name="T57"> </text:span><text:span text:style-name="T60">the</text:span><text:span text:style-name="T52"> </text:span><text:span text:style-name="T60">European general population</text:span><text:span text:style-name="T21">. J. Psychosom. Res. 2010; 69(6):</text:span><text:span text:style-name="T23"> </text:span><text:span text:style-name="T21">565–571.</text:span></text:p><text:p text:style-name="P46"><text:span text:style-name="T21">Tikkinen</text:span><text:span text:style-name="T43"> </text:span><text:span text:style-name="T21">KA,</text:span><text:span text:style-name="T76"> </text:span><text:span text:style-name="T21">Auvinen</text:span><text:span text:style-name="T62"> </text:span><text:span text:style-name="T21">A,</text:span><text:span text:style-name="T61"> </text:span><text:span text:style-name="T21">Johnson</text:span><text:span text:style-name="T69"> </text:span><text:span text:style-name="T21">TM</text:span><text:span text:style-name="T43"> </text:span><text:span text:style-name="T21">2nd,</text:span><text:span text:style-name="T23"> </text:span><text:span text:style-name="T25">Weiss</text:span><text:span text:style-name="T43"> </text:span><text:span text:style-name="T54">JP,</text:span><text:span text:style-name="T43"> </text:span><text:span text:style-name="T21">Keränen</text:span><text:span text:style-name="T69"> </text:span><text:span text:style-name="T54">T,</text:span><text:span text:style-name="T69"> </text:span><text:span text:style-name="T21">Tiitinen</text:span><text:span text:style-name="T76"> </text:span><text:span text:style-name="T21">A.</text:span><text:span text:style-name="T43"> </text:span><text:span text:style-name="T21">i</text:span><text:span text:style-name="T43"> </text:span><text:span text:style-name="T21">wsp.</text:span><text:span text:style-name="T61"> </text:span><text:span text:style-name="T60">A</text:span><text:span text:style-name="T24"> </text:span><text:span text:style-name="T60">system- atic</text:span><text:span text:style-name="T50"> </text:span><text:span text:style-name="T60">evaluation</text:span><text:span text:style-name="T50"> </text:span><text:span text:style-name="T60">of</text:span><text:span text:style-name="T50"> </text:span><text:span text:style-name="T60">factors</text:span><text:span text:style-name="T50"> </text:span><text:span text:style-name="T60">associated</text:span><text:span text:style-name="T50"> </text:span><text:span text:style-name="T60">with</text:span><text:span text:style-name="T50"> </text:span><text:span text:style-name="T60">nocturia--the</text:span><text:span text:style-name="T50"> </text:span><text:span text:style-name="T60">population-based</text:span><text:span text:style-name="T50"> </text:span><text:span text:style-name="T60">FINNO</text:span><text:span text:style-name="T50"> </text:span><text:span text:style-name="T60">study</text:span><text:span text:style-name="T21">.</text:span><text:span text:style-name="T39"> </text:span><text:span text:style-name="T21">Am.</text:span><text:span text:style-name="T49"> </text:span><text:span text:style-name="T21">J. Epidemiol. 2009; 170(3): 361–368.</text:span></text:p><text:p text:style-name="P40"><text:span text:style-name="T21">Häkkinen</text:span><text:span text:style-name="T39"> </text:span><text:span text:style-name="T69">JT,</text:span><text:span text:style-name="T27"> </text:span><text:span text:style-name="T21">Shiri</text:span><text:span text:style-name="T27"> </text:span><text:span text:style-name="T21">R,</text:span><text:span text:style-name="T27"> </text:span><text:span text:style-name="T21">Koskimäki</text:span><text:span text:style-name="T27"> </text:span><text:span text:style-name="T21">J,</text:span><text:span text:style-name="T45"> </text:span><text:span text:style-name="T25">Tammela</text:span><text:span text:style-name="T41"> </text:span><text:span text:style-name="T21">TL,</text:span><text:span text:style-name="T53"> </text:span><text:span text:style-name="T21">Auvinen</text:span><text:span text:style-name="T53"> </text:span><text:span text:style-name="T21">A,</text:span><text:span text:style-name="T27"> </text:span><text:span text:style-name="T21">Hakama</text:span><text:span text:style-name="T27"> </text:span><text:span text:style-name="T21">M.</text:span><text:span text:style-name="T39"> </text:span><text:span text:style-name="T60">Depressive</text:span><text:span text:style-name="T28"> </text:span><text:span text:style-name="T60">symptoms increase the incidence of nocturia: </text:span><text:span text:style-name="T24">Tampere </text:span><text:span text:style-name="T60">Aging Male Urologic Study (TAMUS)</text:span><text:span text:style-name="T21">. J. Urol. 2008; 179(5): 1897–1901.</text:span></text:p><text:p text:style-name="P44"><text:span text:style-name="T21">Asplund R, Henriksson S, Johansson S, Isacsson G. </text:span><text:span text:style-name="T60">Nocturia and depression</text:span><text:span text:style-name="T21">. BJU Int. 2004; 93(9): 1253–1256.</text:span></text:p><text:p text:style-name="P44"><text:span text:style-name="T21">Kupelian</text:span><text:span text:style-name="T74"> </text:span><text:span text:style-name="T62">V,</text:span><text:span text:style-name="T47"> </text:span><text:span text:style-name="T69">Wei</text:span><text:span text:style-name="T64"> </text:span><text:span text:style-name="T69">JT,</text:span><text:span text:style-name="T64"> </text:span><text:span text:style-name="T21">O’Leary</text:span><text:span text:style-name="T64"> </text:span><text:span text:style-name="T54">MP,</text:span><text:span text:style-name="T64"> </text:span><text:span text:style-name="T21">Norgaard</text:span><text:span text:style-name="T69"> </text:span><text:span text:style-name="T54">JP,</text:span><text:span text:style-name="T64"> </text:span><text:span text:style-name="T21">Rosen</text:span><text:span text:style-name="T64"> </text:span><text:span text:style-name="T21">RC,</text:span><text:span text:style-name="T64"> </text:span><text:span text:style-name="T21">McKinlay</text:span><text:span text:style-name="T64"> </text:span><text:span text:style-name="T21">JB.</text:span><text:span text:style-name="T23"> </text:span><text:span text:style-name="T60">Nocturia</text:span><text:span text:style-name="T65"> </text:span><text:span text:style-name="T60">and</text:span><text:span text:style-name="T65"> </text:span><text:span text:style-name="T60">quality of life: results from the Boston area community health </text:span><text:span text:style-name="T26">surve</text:span><text:span text:style-name="T25">y. Eur. </text:span><text:span text:style-name="T21">Urol. 2012; 61(1):</text:span><text:span text:style-name="T72"> </text:span><text:span text:style-name="T21">78–84.</text:span></text:p><text:p text:style-name="P42"><text:span text:style-name="T21">Kupelian V, McVary KT, Barry MJ, Link CL, Rosen RC, Aiyer LP. i wsp. </text:span><text:span text:style-name="T60">Association of C-reactive protein and lower urinary tract symptoms in men and women: results from Boston Area Community Health (BACH) Survey</text:span><text:span text:style-name="T21">. Urology 2009; 73(5): 950–957.</text:span></text:p><text:p text:style-name="P42"><text:span text:style-name="T21">Gourova </text:span><text:span text:style-name="T76">LW, </text:span><text:span text:style-name="T21">van de Beek C, Spigt MG, Nieman FH, van Kerrebroeck PE. </text:span><text:span text:style-name="T60">Predictive factors for nocturia in elderly men: a cross-sectional study in 21 general practices</text:span><text:span text:style-name="T21">. BJU Int. 2006; 97(3): 528–532.</text:span></text:p><text:p text:style-name="P40"><text:span text:style-name="T21">Markland AD, </text:span><text:span text:style-name="T25">Vaughan </text:span><text:span text:style-name="T54">CP, </text:span><text:span text:style-name="T21">Johnson TM 2nd, Goode PS, Redden </text:span><text:span text:style-name="T69">DT, </text:span><text:span text:style-name="T21">Burgio KL.</text:span><text:span text:style-name="T67"> </text:span><text:span text:style-name="T60">Prevalence of nocturia in United States men: results from the National Health and Nutrition</text:span><text:span text:style-name="T71"> </text:span><text:span text:style-name="T60">Examination Survey</text:span><text:span text:style-name="T21">. J. Urol. 2011; 185(3):</text:span><text:span text:style-name="T25"> </text:span><text:span text:style-name="T21">998–1002.</text:span></text:p><text:p text:style-name="P44"><text:span text:style-name="T21">van</text:span><text:span text:style-name="T64"> </text:span><text:span text:style-name="T21">der</text:span><text:span text:style-name="T49"> </text:span><text:span text:style-name="T23">Vaart</text:span><text:span text:style-name="T69"> </text:span><text:span text:style-name="T21">CH,</text:span><text:span text:style-name="T69"> </text:span><text:span text:style-name="T21">Roovers</text:span><text:span text:style-name="T64"> </text:span><text:span text:style-name="T54">JP,</text:span><text:span text:style-name="T69"> </text:span><text:span text:style-name="T21">de</text:span><text:span text:style-name="T69"> </text:span><text:span text:style-name="T21">Leeuw</text:span><text:span text:style-name="T64"> </text:span><text:span text:style-name="T21">JR,</text:span><text:span text:style-name="T69"> </text:span><text:span text:style-name="T21">Heintz</text:span><text:span text:style-name="T29"> </text:span><text:span text:style-name="T54">AP.</text:span><text:span text:style-name="T69"> </text:span><text:span text:style-name="T60">Association</text:span><text:span text:style-name="T68"> </text:span><text:span text:style-name="T60">between</text:span><text:span text:style-name="T65"> </text:span><text:span text:style-name="T60">urogenital</text:span><text:span text:style-name="T68"> </text:span><text:span text:style-name="T60">symp- toms</text:span><text:span text:style-name="T55"> </text:span><text:span text:style-name="T60">and</text:span><text:span text:style-name="T55"> </text:span><text:span text:style-name="T60">depression</text:span><text:span text:style-name="T65"> </text:span><text:span text:style-name="T60">in</text:span><text:span text:style-name="T65"> </text:span><text:span text:style-name="T60">community-dwelling</text:span><text:span text:style-name="T55"> </text:span><text:span text:style-name="T60">women</text:span><text:span text:style-name="T55"> </text:span><text:span text:style-name="T60">aged</text:span><text:span text:style-name="T55"> </text:span><text:span text:style-name="T60">20</text:span><text:span text:style-name="T55"> </text:span><text:span text:style-name="T60">to</text:span><text:span text:style-name="T55"> </text:span><text:span text:style-name="T60">70</text:span><text:span text:style-name="T55"> </text:span><text:span text:style-name="T60">years</text:span><text:span text:style-name="T21">.</text:span><text:span text:style-name="T54"> </text:span><text:span text:style-name="T21">Urology</text:span><text:span text:style-name="T54"> </text:span><text:span text:style-name="T21">2007;</text:span><text:span text:style-name="T54"> </text:span><text:span text:style-name="T21">69(4): 691–696.</text:span></text:p><text:p text:style-name="P45"><text:span text:style-name="T21">Hsu</text:span><text:span text:style-name="T72"> </text:span><text:span text:style-name="T21">A,</text:span><text:span text:style-name="T43"> </text:span><text:span text:style-name="T21">Nakagawa</text:span><text:span text:style-name="T25"> </text:span><text:span text:style-name="T21">S,</text:span><text:span text:style-name="T69"> </text:span><text:span text:style-name="T25">Walter </text:span><text:span text:style-name="T21">LC,</text:span><text:span text:style-name="T69"> </text:span><text:span text:style-name="T54">Van</text:span><text:span text:style-name="T25"> </text:span><text:span text:style-name="T21">Den</text:span><text:span text:style-name="T43"> </text:span><text:span text:style-name="T21">Eeden</text:span><text:span text:style-name="T25"> </text:span><text:span text:style-name="T21">SK,</text:span><text:span text:style-name="T25"> </text:span><text:span text:style-name="T21">Brown</text:span><text:span text:style-name="T43"> </text:span><text:span text:style-name="T21">JS,</text:span><text:span text:style-name="T64"> </text:span><text:span text:style-name="T21">Thom</text:span><text:span text:style-name="T43"> </text:span><text:span text:style-name="T21">DH.</text:span><text:span text:style-name="T25"> </text:span><text:span text:style-name="T21">i</text:span><text:span text:style-name="T43"> </text:span><text:span text:style-name="T21">wsp.</text:span><text:span text:style-name="T25"> </text:span><text:span text:style-name="T60">The</text:span><text:span text:style-name="T44"> </text:span><text:span text:style-name="T60">burden of nocturia among middle-aged and older women</text:span><text:span text:style-name="T21">. Obstet. Gynecol. 2015; 125(1):</text:span><text:span text:style-name="T39"> </text:span><text:span text:style-name="T21">35–43.</text:span></text:p><text:p text:style-name="P46"><text:span text:style-name="T21">Blanker</text:span><text:span text:style-name="T54"> </text:span><text:span text:style-name="T21">MH,</text:span><text:span text:style-name="T69"> </text:span><text:span text:style-name="T21">Bernsen</text:span><text:span text:style-name="T64"> </text:span><text:span text:style-name="T21">RM,</text:span><text:span text:style-name="T69"> </text:span><text:span text:style-name="T21">Ruud</text:span><text:span text:style-name="T64"> </text:span><text:span text:style-name="T21">Bosch</text:span><text:span text:style-name="T69"> </text:span><text:span text:style-name="T21">JL,</text:span><text:span text:style-name="T47"> </text:span><text:span text:style-name="T21">Thomas</text:span><text:span text:style-name="T64"> </text:span><text:span text:style-name="T21">S,</text:span><text:span text:style-name="T69"> </text:span><text:span text:style-name="T21">Groeneveld</text:span><text:span text:style-name="T54"> FP,</text:span><text:span text:style-name="T69"> </text:span><text:span text:style-name="T21">Prins</text:span><text:span text:style-name="T29"> </text:span><text:span text:style-name="T21">A.</text:span><text:span text:style-name="T64"> </text:span><text:span text:style-name="T21">i</text:span><text:span text:style-name="T23"> </text:span><text:span text:style-name="T21">wsp.</text:span><text:span text:style-name="T64"> </text:span><text:span text:style-name="T60">Normal values</text:span><text:span text:style-name="T48"> </text:span><text:span text:style-name="T60">and</text:span><text:span text:style-name="T50"> </text:span><text:span text:style-name="T60">determinants</text:span><text:span text:style-name="T50"> </text:span><text:span text:style-name="T60">of</text:span><text:span text:style-name="T48"> </text:span><text:span text:style-name="T60">circadian</text:span><text:span text:style-name="T48"> </text:span><text:span text:style-name="T60">urine</text:span><text:span text:style-name="T50"> </text:span><text:span text:style-name="T60">production</text:span><text:span text:style-name="T48"> </text:span><text:span text:style-name="T60">in</text:span><text:span text:style-name="T55"> </text:span><text:span text:style-name="T60">older</text:span><text:span text:style-name="T48"> </text:span><text:span text:style-name="T60">men:</text:span><text:span text:style-name="T50"> </text:span><text:span text:style-name="T60">a</text:span><text:span text:style-name="T55"> </text:span><text:span text:style-name="T60">population</text:span><text:span text:style-name="T48"> </text:span><text:span text:style-name="T60">based</text:span><text:span text:style-name="T50"> </text:span><text:span text:style-name="T60">study</text:span><text:span text:style-name="T21">. J. Urol. 2002; 168(4 Pt 1):</text:span><text:span text:style-name="T23"> </text:span><text:span text:style-name="T21">1453–1457.</text:span></text:p><text:p text:style-name="P40"><text:span text:style-name="T21">Asplund R, Johansson S, Henriksson S, Isacsson G. </text:span><text:span text:style-name="T60">Nocturia, depression and antidepressant medication</text:span><text:span text:style-name="T21">. BJU Int. 2005; 95(6): 820–823.</text:span></text:p><text:p text:style-name="P46"><text:span text:style-name="T21">H. Hashim, K. Coyne, C. Chapple, I. Milsom, Z. Kopp. </text:span><text:span text:style-name="T60">Nocturia: risk factors and associated comorbid conditions findings from an international cross-sectional study: EpiLUTS</text:span><text:span text:style-name="T21">. BJU Int. Suppl. 2009: 103: 4.</text:span></text:p><text:p text:style-name="P45"><text:span text:style-name="T21">Centre</text:span><text:span text:style-name="T69"> </text:span><text:span text:style-name="T21">for</text:span><text:span text:style-name="T69"> </text:span><text:span text:style-name="T21">Evidence-Based</text:span><text:span text:style-name="T69"> </text:span><text:span text:style-name="T21">Medicine.</text:span><text:span text:style-name="T69"> </text:span><text:span text:style-name="T60">Oxford</text:span><text:span text:style-name="T24"> </text:span><text:span text:style-name="T60">Centre</text:span><text:span text:style-name="T68"> </text:span><text:span text:style-name="T60">for</text:span><text:span text:style-name="T68"> </text:span><text:span text:style-name="T60">Evidence-based</text:span><text:span text:style-name="T68"> </text:span><text:span text:style-name="T60">Medicine</text:span><text:span text:style-name="T24"> </text:span><text:span text:style-name="T60">–</text:span><text:span text:style-name="T68"> </text:span><text:span text:style-name="T60">Levels</text:span><text:span text:style-name="T68"> </text:span><text:span text:style-name="T60">of Evidence (March 2009)</text:span><text:span text:style-name="T21">.</text:span><text:span text:style-name="T79"> </text:span><text:a xlink:type="simple" xlink:href="http://www.cebm.net/oxford-centre-evidence-based-medicine-levels-" text:style-name="ListLabel_20_3" text:visited-style-name="ListLabel_20_3"><text:span text:style-name="T21">http://www.cebm.net/oxford-centre-evidence-based-medicine-levels-</text:span></text:a><text:span text:style-name="T21"> evidence-march-2009/ [dostęp: 06.07.2015].</text:span></text:p></draw:text-box></draw:frame><draw:frame draw:style-name="fr1" text:anchor-type="char" svg:x="2.261cm" svg:y="3.283cm" svg:width="0.467cm" svg:height="0.423cm" draw:z-index="102"><draw:text-box><text:p text:style-name="P20"><text:span text:style-name="T21">40.</text:span></text:p></draw:text-box></draw:frame><draw:frame draw:style-name="fr1" text:anchor-type="char" svg:x="2.261cm" svg:y="4.494cm" svg:width="0.467cm" svg:height="0.423cm" draw:z-index="103"><draw:text-box><text:p text:style-name="P20"><text:span text:style-name="T21">41.</text:span></text:p></draw:text-box></draw:frame><draw:frame draw:style-name="fr1" text:anchor-type="char" svg:x="2.261cm" svg:y="5.336cm" svg:width="0.467cm" svg:height="0.423cm" draw:z-index="104"><draw:text-box><text:p text:style-name="P20"><text:span text:style-name="T21">42.</text:span></text:p></draw:text-box></draw:frame><draw:frame draw:style-name="fr1" text:anchor-type="char" svg:x="2.261cm" svg:y="6.175cm" svg:width="0.467cm" svg:height="0.423cm" draw:z-index="105"><draw:text-box><text:p text:style-name="P20"><text:span text:style-name="T21">43.</text:span></text:p></draw:text-box></draw:frame><draw:frame draw:style-name="fr1" text:anchor-type="char" svg:x="2.261cm" svg:y="7.387cm" svg:width="0.467cm" svg:height="0.423cm" draw:z-index="106"><draw:text-box><text:p text:style-name="P20"><text:span text:style-name="T21">44.</text:span></text:p></draw:text-box></draw:frame><draw:frame draw:style-name="fr1" text:anchor-type="char" svg:x="2.261cm" svg:y="8.599cm" svg:width="0.467cm" svg:height="0.423cm" draw:z-index="107"><draw:text-box><text:p text:style-name="P20"><text:span text:style-name="T21">45.</text:span></text:p></draw:text-box></draw:frame><draw:frame draw:style-name="fr1" text:anchor-type="char" svg:x="2.261cm" svg:y="9.439cm" svg:width="0.467cm" svg:height="0.423cm" draw:z-index="108"><draw:text-box><text:p text:style-name="P20"><text:span text:style-name="T21">46.</text:span></text:p></draw:text-box></draw:frame><draw:frame draw:style-name="fr1" text:anchor-type="char" svg:x="2.261cm" svg:y="10.28cm" svg:width="0.467cm" svg:height="0.423cm" draw:z-index="109"><draw:text-box><text:p text:style-name="P20"><text:span text:style-name="T21">47.</text:span></text:p></draw:text-box></draw:frame><draw:frame draw:style-name="fr1" text:anchor-type="char" svg:x="2.261cm" svg:y="11.492cm" svg:width="0.467cm" svg:height="0.423cm" draw:z-index="110"><draw:text-box><text:p text:style-name="P20"><text:span text:style-name="T21">48.</text:span></text:p></draw:text-box></draw:frame><draw:frame draw:style-name="fr1" text:anchor-type="char" svg:x="2.261cm" svg:y="12.704cm" svg:width="0.467cm" svg:height="0.423cm" draw:z-index="111"><draw:text-box><text:p text:style-name="P20"><text:span text:style-name="T21">49.</text:span></text:p></draw:text-box></draw:frame><draw:frame draw:style-name="fr1" text:anchor-type="char" svg:x="2.261cm" svg:y="13.914cm" svg:width="0.467cm" svg:height="0.423cm" draw:z-index="112"><draw:text-box><text:p text:style-name="P20"><text:span text:style-name="T21">50.</text:span></text:p></draw:text-box></draw:frame><draw:frame draw:style-name="fr1" text:anchor-type="char" svg:x="2.261cm" svg:y="15.125cm" svg:width="0.467cm" svg:height="0.423cm" draw:z-index="113"><draw:text-box><text:p text:style-name="P20"><text:span text:style-name="T21">51.</text:span></text:p></draw:text-box></draw:frame><draw:frame draw:style-name="fr1" text:anchor-type="char" svg:x="2.261cm" svg:y="15.967cm" svg:width="0.467cm" svg:height="0.423cm" draw:z-index="114"><draw:text-box><text:p text:style-name="P20"><text:span text:style-name="T21">52.</text:span></text:p></draw:text-box></draw:frame><draw:frame draw:style-name="fr1" text:anchor-type="char" svg:x="2.261cm" svg:y="17.177cm" svg:width="0.467cm" svg:height="0.423cm" draw:z-index="115"><draw:text-box><text:p text:style-name="P20"><text:span text:style-name="T21">53.</text:span></text:p></draw:text-box></draw:frame><draw:frame draw:style-name="fr1" text:anchor-type="char" svg:x="2.261cm" svg:y="18.018cm" svg:width="0.467cm" svg:height="0.423cm" draw:z-index="116"><draw:text-box><text:p text:style-name="P20"><text:span text:style-name="T21">54.</text:span></text:p></draw:text-box></draw:frame><draw:frame draw:style-name="fr1" text:anchor-type="char" svg:x="2.261cm" svg:y="19.228cm" svg:width="0.467cm" svg:height="0.423cm" draw:z-index="117"><draw:text-box><text:p text:style-name="P20"><text:span text:style-name="T21">55.</text:span></text:p></draw:text-box></draw:frame><draw:frame draw:style-name="fr1" text:anchor-type="char" svg:x="2.237cm" svg:y="1.72cm" svg:width="12.543cm" svg:height="0.423cm" draw:z-index="118"><draw:text-box><text:p text:style-name="P81"/></draw:text-box></draw:frame></text:p>
      <text:p text:style-name="P69"><draw:line text:anchor-type="char" draw:z-index="119" draw:style-name="gr1" draw:text-style-name="P96" svg:x1="2.187cm" svg:y1="2.108cm" svg:x2="14.645cm" svg:y2="2.108cm"><text:p/></draw:line><draw:frame draw:style-name="fr1" text:anchor-type="char" svg:x="14.34cm" svg:y="1.461cm" svg:width="0.441cm" svg:height="0.482cm" draw:z-index="120"><draw:text-box><text:p text:style-name="Text_20_body"><text:span text:style-name="T81">13</text:span></text:p></draw:text-box></draw:frame><draw:frame draw:style-name="fr1" text:anchor-type="char" svg:x="2.836cm" svg:y="1.515cm" svg:width="10.462cm" svg:height="0.423cm" draw:z-index="121"><draw:text-box><text:p text:style-name="P20"><text:span text:style-name="T21">Objawy</text:span><text:span text:style-name="T27"> </text:span><text:span text:style-name="T21">z</text:span><text:span text:style-name="T27"> </text:span><text:span text:style-name="T21">dolnego</text:span><text:span text:style-name="T27"> </text:span><text:span text:style-name="T21">odcinka</text:span><text:span text:style-name="T27"> </text:span><text:span text:style-name="T21">dróg</text:span><text:span text:style-name="T29"> </text:span><text:span text:style-name="T21">moczowych,</text:span><text:span text:style-name="T27"> </text:span><text:span text:style-name="T21">nokturia</text:span><text:span text:style-name="T27"> </text:span><text:span text:style-name="T21">oraz</text:span><text:span text:style-name="T27"> </text:span><text:span text:style-name="T21">nadaktywność</text:span><text:span text:style-name="T29"> </text:span><text:span text:style-name="T21">pęcherza</text:span></text:p></draw:text-box></draw:frame><draw:frame draw:style-name="fr1" text:anchor-type="char" svg:x="2.155cm" svg:y="2.441cm" svg:width="0.467cm" svg:height="0.423cm" draw:z-index="122"><draw:text-box><text:p text:style-name="P20"><text:span text:style-name="T21">56.</text:span></text:p></draw:text-box></draw:frame><draw:frame draw:style-name="fr1" text:anchor-type="char" svg:x="2.752cm" svg:y="2.441cm" svg:width="11.993cm" svg:height="17.681cm" draw:z-index="123"><draw:text-box><text:p text:style-name="P41"><text:span text:style-name="T21">van Londen L, Goekoop JG, van Kempen GM, Frankhuijzen-Sierevogel AC, Wiegant VM, van</text:span><text:span text:style-name="T54"> </text:span><text:span text:style-name="T21">der</text:span><text:span text:style-name="T47"> </text:span><text:span text:style-name="T23">Velde</text:span><text:span text:style-name="T54"> </text:span><text:span text:style-name="T21">EA.</text:span><text:span text:style-name="T64"> </text:span><text:span text:style-name="T21">i</text:span><text:span text:style-name="T54"> </text:span><text:span text:style-name="T21">wsp.</text:span><text:span text:style-name="T64"> </text:span><text:span text:style-name="T60">Plasma</text:span><text:span text:style-name="T55"> </text:span><text:span text:style-name="T60">levels</text:span><text:span text:style-name="T65"> </text:span><text:span text:style-name="T60">of</text:span><text:span text:style-name="T55"> </text:span><text:span text:style-name="T60">arginine</text:span><text:span text:style-name="T65"> </text:span><text:span text:style-name="T60">vasopressin</text:span><text:span text:style-name="T55"> </text:span><text:span text:style-name="T60">elevated</text:span><text:span text:style-name="T65"> </text:span><text:span text:style-name="T60">in</text:span><text:span text:style-name="T55"> </text:span><text:span text:style-name="T60">patients</text:span><text:span text:style-name="T65"> </text:span><text:span text:style-name="T60">with</text:span><text:span text:style-name="T55"> </text:span><text:span text:style-name="T60">major depression</text:span><text:span text:style-name="T21">. Neuropsychopharmacology 1997; 17(4):</text:span><text:span text:style-name="T23"> </text:span><text:span text:style-name="T21">284–292.</text:span></text:p><text:p text:style-name="P50"><text:span text:style-name="T21">Goessaert</text:span><text:span text:style-name="T53"> </text:span><text:span text:style-name="T21">AS,</text:span><text:span text:style-name="T27"> </text:span><text:span text:style-name="T21">Krott</text:span><text:span text:style-name="T29"> </text:span><text:span text:style-name="T21">L,</text:span><text:span text:style-name="T27"> </text:span><text:span text:style-name="T21">Hoebeke</text:span><text:span text:style-name="T27"> </text:span><text:span text:style-name="T76">P,</text:span><text:span text:style-name="T41"> </text:span><text:span text:style-name="T69">Vande</text:span><text:span text:style-name="T41"> </text:span><text:span text:style-name="T23">Walle</text:span><text:span text:style-name="T27"> </text:span><text:span text:style-name="T21">J,</text:span><text:span text:style-name="T27"> </text:span><text:span text:style-name="T21">Everaert</text:span><text:span text:style-name="T29"> </text:span><text:span text:style-name="T21">K.</text:span><text:span text:style-name="T31"> </text:span><text:span text:style-name="T60">Diagnosing</text:span><text:span text:style-name="T28"> </text:span><text:span text:style-name="T60">the</text:span><text:span text:style-name="T28"> </text:span><text:span text:style-name="T60">pathophysiologic mechanisms of nocturnal polyuria</text:span><text:span text:style-name="T21">. </text:span><text:span text:style-name="T25">Eur. </text:span><text:span text:style-name="T21">Urol. 2015; 67(2):</text:span><text:span text:style-name="T61"> </text:span><text:span text:style-name="T21">283–288.</text:span></text:p><text:p text:style-name="P51"><text:span text:style-name="T21">Sands</text:span><text:span text:style-name="T62"> </text:span><text:span text:style-name="T21">JM.</text:span><text:span text:style-name="T62"> </text:span><text:span text:style-name="T60">Urine</text:span><text:span text:style-name="T63"> </text:span><text:span text:style-name="T60">concentrating</text:span><text:span text:style-name="T63"> </text:span><text:span text:style-name="T60">and</text:span><text:span text:style-name="T63"> </text:span><text:span text:style-name="T60">diluting</text:span><text:span text:style-name="T63"> </text:span><text:span text:style-name="T60">ability</text:span><text:span text:style-name="T63"> </text:span><text:span text:style-name="T60">during</text:span><text:span text:style-name="T63"> </text:span><text:span text:style-name="T60">aging</text:span><text:span text:style-name="T21">.</text:span><text:span text:style-name="T76"> </text:span><text:span text:style-name="T21">J.</text:span><text:span text:style-name="T62"> </text:span><text:span text:style-name="T21">Gerontol.</text:span><text:span text:style-name="T37"> </text:span><text:span text:style-name="T21">A</text:span><text:span text:style-name="T56"> </text:span><text:span text:style-name="T21">Biol.</text:span><text:span text:style-name="T62"> </text:span><text:span text:style-name="T21">Sci.</text:span><text:span text:style-name="T62"> </text:span><text:span text:style-name="T21">Med. Sci. 2012; 67(12):</text:span><text:span text:style-name="T43"> </text:span><text:span text:style-name="T21">1352–1357.</text:span></text:p><text:p text:style-name="P25"><text:span text:style-name="T21">Asplund</text:span><text:span text:style-name="T41"> </text:span><text:span text:style-name="T21">R.</text:span><text:span text:style-name="T27"> </text:span><text:span text:style-name="T60">The</text:span><text:span text:style-name="T40"> </text:span><text:span text:style-name="T60">nocturnal</text:span><text:span text:style-name="T42"> </text:span><text:span text:style-name="T60">polyuria</text:span><text:span text:style-name="T40"> </text:span><text:span text:style-name="T60">syndrome</text:span><text:span text:style-name="T40"> </text:span><text:span text:style-name="T60">(NPS)</text:span><text:span text:style-name="T21">.</text:span><text:span text:style-name="T39"> </text:span><text:span text:style-name="T21">Gen.</text:span><text:span text:style-name="T41"> </text:span><text:span text:style-name="T21">Pharmacol.</text:span><text:span text:style-name="T39"> </text:span><text:span text:style-name="T21">1995;</text:span><text:span text:style-name="T39"> </text:span><text:span text:style-name="T21">26(6):</text:span><text:span text:style-name="T39"> </text:span><text:span text:style-name="T21">1203–1209.</text:span></text:p><text:p text:style-name="P44"><text:span text:style-name="T21">Brandenberger</text:span><text:span text:style-name="T74"> </text:span><text:span text:style-name="T21">G,</text:span><text:span text:style-name="T74"> </text:span><text:span text:style-name="T21">Charloux</text:span><text:span text:style-name="T41"> </text:span><text:span text:style-name="T21">A,</text:span><text:span text:style-name="T74"> </text:span><text:span text:style-name="T21">Gronfier</text:span><text:span text:style-name="T47"> </text:span><text:span text:style-name="T21">C,</text:span><text:span text:style-name="T74"> </text:span><text:span text:style-name="T21">Otzenberger</text:span><text:span text:style-name="T74"> </text:span><text:span text:style-name="T21">H.</text:span><text:span text:style-name="T49"> </text:span><text:span text:style-name="T60">Ultradian</text:span><text:span text:style-name="T75"> </text:span><text:span text:style-name="T60">rhythms</text:span><text:span text:style-name="T75"> </text:span><text:span text:style-name="T60">in</text:span><text:span text:style-name="T48"> </text:span><text:span text:style-name="T60">hydromineral hormones</text:span><text:span text:style-name="T21">. Horm. Res. 1998; 49(3–4):</text:span><text:span text:style-name="T43"> </text:span><text:span text:style-name="T21">131–135.</text:span></text:p><text:p text:style-name="P25"><text:span text:style-name="T21">Murphy</text:span><text:span text:style-name="T35"> </text:span><text:span text:style-name="T21">MJ,</text:span><text:span text:style-name="T35"> </text:span><text:span text:style-name="T21">Peterson</text:span><text:span text:style-name="T35"> </text:span><text:span text:style-name="T21">MJ.</text:span><text:span text:style-name="T35"> </text:span><text:span text:style-name="T60">Sleep</text:span><text:span text:style-name="T36"> </text:span><text:span text:style-name="T60">disturbances</text:span><text:span text:style-name="T38"> </text:span><text:span text:style-name="T60">in</text:span><text:span text:style-name="T36"> </text:span><text:span text:style-name="T26">depression</text:span><text:span text:style-name="T25">.</text:span><text:span text:style-name="T35"> </text:span><text:span text:style-name="T21">Sleep</text:span><text:span text:style-name="T37"> </text:span><text:span text:style-name="T21">Med.</text:span><text:span text:style-name="T35"> </text:span><text:span text:style-name="T21">Clin.</text:span><text:span text:style-name="T35"> </text:span><text:span text:style-name="T21">2015;</text:span><text:span text:style-name="T35"> </text:span><text:span text:style-name="T21">10(1):</text:span><text:span text:style-name="T35"> </text:span><text:span text:style-name="T43">17–23.</text:span></text:p><text:p text:style-name="P22"><text:span text:style-name="T21">Steers </text:span><text:span text:style-name="T47">W. <text:s/></text:span><text:span text:style-name="T60">Potential targets in the treatment of urinary incontinence</text:span><text:span text:style-name="T21">. </text:span><text:span text:style-name="T25">Rev. </text:span><text:span text:style-name="T21">Urol. 2001;</text:span><text:span text:style-name="T80"> </text:span><text:span text:style-name="T21">3(supl.</text:span></text:p><text:p text:style-name="P24"><text:span text:style-name="T21">1): S19–S26.</text:span></text:p><text:p text:style-name="P22"><text:span text:style-name="T21">de Groat WC. </text:span><text:span text:style-name="T60">Influence of central serotonergic mechanisms on lower urinary tract function</text:span><text:span text:style-name="T21">.</text:span></text:p><text:p text:style-name="P24"><text:span text:style-name="T21">Urology 2002; 59(5 supl. 1): 30–36.</text:span></text:p><text:p text:style-name="P42"><text:span text:style-name="T21">Haylen</text:span><text:span text:style-name="T49"> </text:span><text:span text:style-name="T69">BT,</text:span><text:span text:style-name="T64"> </text:span><text:span text:style-name="T21">de</text:span><text:span text:style-name="T49"> </text:span><text:span text:style-name="T21">Ridder</text:span><text:span text:style-name="T54"> </text:span><text:span text:style-name="T21">D,</text:span><text:span text:style-name="T49"> </text:span><text:span text:style-name="T21">Freeman</text:span><text:span text:style-name="T54"> </text:span><text:span text:style-name="T21">RM,</text:span><text:span text:style-name="T54"> </text:span><text:span text:style-name="T21">Swift</text:span><text:span text:style-name="T54"> </text:span><text:span text:style-name="T21">SE,</text:span><text:span text:style-name="T49"> </text:span><text:span text:style-name="T21">Berghmans</text:span><text:span text:style-name="T64"> </text:span><text:span text:style-name="T21">B,</text:span><text:span text:style-name="T54"> </text:span><text:span text:style-name="T21">Lee</text:span><text:span text:style-name="T64"> </text:span><text:span text:style-name="T21">J.</text:span><text:span text:style-name="T49"> </text:span><text:span text:style-name="T21">i</text:span><text:span text:style-name="T69"> </text:span><text:span text:style-name="T21">wsp.</text:span><text:span text:style-name="T54"> </text:span><text:span text:style-name="T60">An</text:span><text:span text:style-name="T65"> </text:span><text:span text:style-name="T60">International Urogynecological Association (IUGA)/International Continence Society (ICS) joint report </text:span><text:span text:style-name="T65">on </text:span><text:span text:style-name="T60">the terminology for female pelvic floor dysfunction</text:span><text:span text:style-name="T21">. Neurourol. Urodyn. 2010; 29(1):</text:span><text:span text:style-name="T56"> </text:span><text:span text:style-name="T21">4–20.</text:span></text:p><text:p text:style-name="P45"><text:span text:style-name="T21">Coyne KS, Sexton CC, </text:span><text:span text:style-name="T69">Vats </text:span><text:span text:style-name="T62">V, </text:span><text:span text:style-name="T21">Thompson C, Kopp ZS, Milsom I. </text:span><text:span text:style-name="T60">National community preva- lence</text:span><text:span text:style-name="T48"> </text:span><text:span text:style-name="T60">of</text:span><text:span text:style-name="T50"> </text:span><text:span text:style-name="T60">overactive</text:span><text:span text:style-name="T48"> </text:span><text:span text:style-name="T60">bladder</text:span><text:span text:style-name="T50"> </text:span><text:span text:style-name="T60">in</text:span><text:span text:style-name="T48"> </text:span><text:span text:style-name="T60">the</text:span><text:span text:style-name="T50"> </text:span><text:span text:style-name="T60">United</text:span><text:span text:style-name="T50"> </text:span><text:span text:style-name="T60">States</text:span><text:span text:style-name="T48"> </text:span><text:span text:style-name="T60">stratified</text:span><text:span text:style-name="T50"> </text:span><text:span text:style-name="T60">by</text:span><text:span text:style-name="T48"> </text:span><text:span text:style-name="T60">sex</text:span><text:span text:style-name="T50"> </text:span><text:span text:style-name="T60">and</text:span><text:span text:style-name="T50"> </text:span><text:span text:style-name="T60">age</text:span><text:span text:style-name="T21">.</text:span><text:span text:style-name="T47"> </text:span><text:span text:style-name="T21">Urology</text:span><text:span text:style-name="T49"> </text:span><text:span text:style-name="T21">2011;</text:span><text:span text:style-name="T47"> </text:span><text:span text:style-name="T21">77(5): 1081–1087.</text:span></text:p><text:p text:style-name="P44"><text:span text:style-name="T25">Vrijens</text:span><text:span text:style-name="T39"> </text:span><text:span text:style-name="T21">D,</text:span><text:span text:style-name="T39"> </text:span><text:span text:style-name="T21">Drossaerts</text:span><text:span text:style-name="T39"> </text:span><text:span text:style-name="T21">J,</text:span><text:span text:style-name="T39"> </text:span><text:span text:style-name="T21">van</text:span><text:span text:style-name="T39"> </text:span><text:span text:style-name="T21">Koeveringe</text:span><text:span text:style-name="T27"> </text:span><text:span text:style-name="T21">G,</text:span><text:span text:style-name="T51"> </text:span><text:span text:style-name="T49">Van</text:span><text:span text:style-name="T27"> </text:span><text:span text:style-name="T21">Kerrebroeck</text:span><text:span text:style-name="T39"> </text:span><text:span text:style-name="T76">P,</text:span><text:span text:style-name="T39"> </text:span><text:span text:style-name="T21">van</text:span><text:span text:style-name="T27"> </text:span><text:span text:style-name="T21">Os</text:span><text:span text:style-name="T39"> </text:span><text:span text:style-name="T21">J,</text:span><text:span text:style-name="T39"> </text:span><text:span text:style-name="T21">Leue</text:span><text:span text:style-name="T39"> </text:span><text:span text:style-name="T21">C.</text:span><text:span text:style-name="T29"> </text:span><text:span text:style-name="T60">Affective</text:span><text:span text:style-name="T40"> </text:span><text:span text:style-name="T60">symp- toms</text:span><text:span text:style-name="T40"> </text:span><text:span text:style-name="T60">and</text:span><text:span text:style-name="T40"> </text:span><text:span text:style-name="T60">the</text:span><text:span text:style-name="T40"> </text:span><text:span text:style-name="T60">overactive</text:span><text:span text:style-name="T28"> </text:span><text:span text:style-name="T60">bladder</text:span><text:span text:style-name="T40"> </text:span><text:span text:style-name="T60">–</text:span><text:span text:style-name="T40"> </text:span><text:span text:style-name="T60">a</text:span><text:span text:style-name="T40"> </text:span><text:span text:style-name="T60">systematic</text:span><text:span text:style-name="T28"> </text:span><text:span text:style-name="T60">review</text:span><text:span text:style-name="T21">.</text:span><text:span text:style-name="T39"> </text:span><text:span text:style-name="T21">J.</text:span><text:span text:style-name="T39"> </text:span><text:span text:style-name="T21">Psychosom.</text:span><text:span text:style-name="T39"> </text:span><text:span text:style-name="T21">Res.</text:span><text:span text:style-name="T39"> </text:span><text:span text:style-name="T21">2015;</text:span><text:span text:style-name="T39"> </text:span><text:span text:style-name="T21">78(2):</text:span><text:span text:style-name="T39"> </text:span><text:span text:style-name="T21">95–108.</text:span></text:p><text:p text:style-name="P42"><text:span text:style-name="T21">Milsom</text:span><text:span text:style-name="T41"> </text:span><text:span text:style-name="T21">I,</text:span><text:span text:style-name="T39"> </text:span><text:span text:style-name="T21">Kaplan</text:span><text:span text:style-name="T39"> </text:span><text:span text:style-name="T21">SA,</text:span><text:span text:style-name="T39"> </text:span><text:span text:style-name="T21">Coyne</text:span><text:span text:style-name="T39"> </text:span><text:span text:style-name="T21">KS,</text:span><text:span text:style-name="T41"> </text:span><text:span text:style-name="T21">Sexton</text:span><text:span text:style-name="T39"> </text:span><text:span text:style-name="T21">CC,</text:span><text:span text:style-name="T39"> </text:span><text:span text:style-name="T21">Kopp</text:span><text:span text:style-name="T39"> </text:span><text:span text:style-name="T21">ZS.</text:span><text:span text:style-name="T41"> </text:span><text:span text:style-name="T60">Effect</text:span><text:span text:style-name="T40"> </text:span><text:span text:style-name="T60">of</text:span><text:span text:style-name="T40"> </text:span><text:span text:style-name="T60">bothersome</text:span><text:span text:style-name="T42"> </text:span><text:span text:style-name="T60">overactive</text:span><text:span text:style-name="T40"> </text:span><text:span text:style-name="T60">bladder symptoms on health-related quality of life, anxiety, depression, and treatment seeking in the United States: results from EpiLUTS</text:span><text:span text:style-name="T21">. Urology 2012; 80(1):</text:span><text:span text:style-name="T64"> </text:span><text:span text:style-name="T21">90–96.</text:span></text:p><text:p text:style-name="P44"><text:span text:style-name="T21">Coyne</text:span><text:span text:style-name="T39"> </text:span><text:span text:style-name="T21">KS,</text:span><text:span text:style-name="T39"> </text:span><text:span text:style-name="T21">Sexton</text:span><text:span text:style-name="T39"> </text:span><text:span text:style-name="T21">CC,</text:span><text:span text:style-name="T39"> </text:span><text:span text:style-name="T21">Kopp</text:span><text:span text:style-name="T27"> </text:span><text:span text:style-name="T21">ZS,</text:span><text:span text:style-name="T39"> </text:span><text:span text:style-name="T21">Ebel-Bitoun</text:span><text:span text:style-name="T39"> </text:span><text:span text:style-name="T21">C,</text:span><text:span text:style-name="T39"> </text:span><text:span text:style-name="T21">Milsom</text:span><text:span text:style-name="T27"> </text:span><text:span text:style-name="T21">I,</text:span><text:span text:style-name="T39"> </text:span><text:span text:style-name="T21">Chapple</text:span><text:span text:style-name="T39"> </text:span><text:span text:style-name="T21">C.</text:span><text:span text:style-name="T29"> </text:span><text:span text:style-name="T60">The</text:span><text:span text:style-name="T40"> </text:span><text:span text:style-name="T60">impact</text:span><text:span text:style-name="T28"> </text:span><text:span text:style-name="T60">of</text:span><text:span text:style-name="T40"> </text:span><text:span text:style-name="T60">overactive bladder on mental health, work productivity and health-related quality of life in the UK and Sweden: results from EpiLUTS</text:span><text:span text:style-name="T21">. BJU Int. 2011; 108(9):</text:span><text:span text:style-name="T23"> </text:span><text:span text:style-name="T21">1459–1471.</text:span></text:p><text:p text:style-name="P40"><text:span text:style-name="T21">Ikeda Y, Nakagawa H, Ohmori-Matsuda K, Hozawa A, Masamune Y, Nishino Y. i wsp. </text:span><text:span text:style-name="T60">Risk factors for overactive bladder in the elderly population: a community-based study with face-</text:span></text:p><text:p text:style-name="P27"><text:span text:style-name="T60">-to-face interview</text:span><text:span text:style-name="T21">. Int. J. Urol. 2011; 18(3): 212–218.</text:span></text:p><text:p text:style-name="P39"><text:span text:style-name="T21">Melville</text:span><text:span text:style-name="T56"> </text:span><text:span text:style-name="T21">JL,</text:span><text:span text:style-name="T35"> </text:span><text:span text:style-name="T23">Walker</text:span><text:span text:style-name="T56"> </text:span><text:span text:style-name="T21">E,</text:span><text:span text:style-name="T51"> </text:span><text:span text:style-name="T21">Katon</text:span><text:span text:style-name="T33"> </text:span><text:span text:style-name="T74">W,</text:span><text:span text:style-name="T51"> </text:span><text:span text:style-name="T21">Lentz</text:span><text:span text:style-name="T56"> </text:span><text:span text:style-name="T21">G,</text:span><text:span text:style-name="T51"> </text:span><text:span text:style-name="T21">Miller</text:span><text:span text:style-name="T56"> </text:span><text:span text:style-name="T21">J,</text:span><text:span text:style-name="T56"> </text:span><text:span text:style-name="T21">Fenner</text:span><text:span text:style-name="T51"> </text:span><text:span text:style-name="T21">D.</text:span><text:span text:style-name="T56"> </text:span><text:span text:style-name="T26">Prevalence</text:span><text:span text:style-name="T57"> </text:span><text:span text:style-name="T60">of</text:span><text:span text:style-name="T52"> </text:span><text:span text:style-name="T60">comorbid</text:span><text:span text:style-name="T57"> </text:span><text:span text:style-name="T60">psychiatric illness and its impact on symptom perception, quality of life, and functional status in women with urinary incontinence</text:span><text:span text:style-name="T21">. Am. J. Obstet. Gynecol. 2002; 187(1):</text:span><text:span text:style-name="T41"> </text:span><text:span text:style-name="T21">80–87.</text:span></text:p><text:p text:style-name="P42"><text:span text:style-name="T21">Sung</text:span><text:span text:style-name="T72"> </text:span><text:span text:style-name="T64">VW,</text:span><text:span text:style-name="T72"> </text:span><text:span text:style-name="T23">West</text:span><text:span text:style-name="T47"> </text:span><text:span text:style-name="T21">DS,</text:span><text:span text:style-name="T74"> </text:span><text:span text:style-name="T21">Hernandez</text:span><text:span text:style-name="T51"> </text:span><text:span text:style-name="T21">AL,</text:span><text:span text:style-name="T62"> </text:span><text:span text:style-name="T21">Wheeler</text:span><text:span text:style-name="T72"> </text:span><text:span text:style-name="T21">TL</text:span><text:span text:style-name="T27"> </text:span><text:span text:style-name="T21">2nd,</text:span><text:span text:style-name="T74"> </text:span><text:span text:style-name="T21">Myers</text:span><text:span text:style-name="T74"> </text:span><text:span text:style-name="T21">DL,</text:span><text:span text:style-name="T47"> </text:span><text:span text:style-name="T21">Subak</text:span><text:span text:style-name="T74"> </text:span><text:span text:style-name="T21">LL.</text:span><text:span text:style-name="T74"> </text:span><text:span text:style-name="T21">i</text:span><text:span text:style-name="T74"> </text:span><text:span text:style-name="T21">wsp.</text:span><text:span text:style-name="T49"> </text:span><text:span text:style-name="T60">Association between urinary incontinence and depressive symptoms in overweight and obese women</text:span><text:span text:style-name="T21">.</text:span><text:span text:style-name="T58"> </text:span><text:span text:style-name="T21">Am. J. Obstet. Gynecol. 2009; 200(5):</text:span><text:span text:style-name="T23"> </text:span><text:span text:style-name="T21">557.</text:span></text:p><text:p text:style-name="P40"><text:span text:style-name="T21">Felde</text:span><text:span text:style-name="T45"> </text:span><text:span text:style-name="T21">G,</text:span><text:span text:style-name="T41"> </text:span><text:span text:style-name="T21">Bjelland</text:span><text:span text:style-name="T45"> </text:span><text:span text:style-name="T21">I,</text:span><text:span text:style-name="T41"> </text:span><text:span text:style-name="T21">Hunskaar</text:span><text:span text:style-name="T45"> </text:span><text:span text:style-name="T21">S.</text:span><text:span text:style-name="T41"> </text:span><text:span text:style-name="T60">Anxiety</text:span><text:span text:style-name="T42"> </text:span><text:span text:style-name="T60">and</text:span><text:span text:style-name="T46"> </text:span><text:span text:style-name="T60">depression</text:span><text:span text:style-name="T42"> </text:span><text:span text:style-name="T60">associated</text:span><text:span text:style-name="T46"> </text:span><text:span text:style-name="T60">with</text:span><text:span text:style-name="T42"> </text:span><text:span text:style-name="T60">incontinence</text:span><text:span text:style-name="T42"> </text:span><text:span text:style-name="T60">in</text:span><text:span text:style-name="T46"> </text:span><text:span text:style-name="T60">middle- aged</text:span><text:span text:style-name="T57"> </text:span><text:span text:style-name="T60">women:</text:span><text:span text:style-name="T57"> </text:span><text:span text:style-name="T60">a</text:span><text:span text:style-name="T52"> </text:span><text:span text:style-name="T26">large</text:span><text:span text:style-name="T57"> </text:span><text:span text:style-name="T60">Norwegian</text:span><text:span text:style-name="T57"> </text:span><text:span text:style-name="T26">cross-sectional</text:span><text:span text:style-name="T52"> </text:span><text:span text:style-name="T60">study</text:span><text:span text:style-name="T21">.</text:span><text:span text:style-name="T56"> </text:span><text:span text:style-name="T21">Int.</text:span><text:span text:style-name="T56"> </text:span><text:span text:style-name="T21">Urogynecol.</text:span><text:span text:style-name="T51"> </text:span><text:span text:style-name="T21">J.</text:span><text:span text:style-name="T56"> </text:span><text:span text:style-name="T21">2012;</text:span><text:span text:style-name="T56"> </text:span><text:span text:style-name="T21">23(3):</text:span><text:span text:style-name="T51"> </text:span><text:span text:style-name="T21">299–306.</text:span></text:p><text:p text:style-name="P43"><text:span text:style-name="T21">Perry S, McGrother </text:span><text:span text:style-name="T64">CW, </text:span><text:span text:style-name="T21">Turner K, Leicestershire MRC Incontinence Study Group. </text:span><text:span text:style-name="T60">An inve- stigation</text:span><text:span text:style-name="T68"> </text:span><text:span text:style-name="T60">of</text:span><text:span text:style-name="T26"> </text:span><text:span text:style-name="T60">the</text:span><text:span text:style-name="T24"> </text:span><text:span text:style-name="T60">relationship</text:span><text:span text:style-name="T26"> </text:span><text:span text:style-name="T60">between</text:span><text:span text:style-name="T24"> </text:span><text:span text:style-name="T60">anxiety</text:span><text:span text:style-name="T24"> </text:span><text:span text:style-name="T60">and</text:span><text:span text:style-name="T24"> </text:span><text:span text:style-name="T60">depression</text:span><text:span text:style-name="T26"> </text:span><text:span text:style-name="T60">and</text:span><text:span text:style-name="T24"> </text:span><text:span text:style-name="T60">urge</text:span><text:span text:style-name="T26"> </text:span><text:span text:style-name="T60">incontinence</text:span><text:span text:style-name="T24"> </text:span><text:span text:style-name="T60">in</text:span><text:span text:style-name="T24"> </text:span><text:span text:style-name="T60">women: development of a psychological model</text:span><text:span text:style-name="T21">. </text:span><text:span text:style-name="T23">Br. </text:span><text:span text:style-name="T21">J. Health Psychol. 2006; 11(3):</text:span><text:span text:style-name="T49"> </text:span><text:span text:style-name="T21">463–482.</text:span></text:p></draw:text-box></draw:frame><draw:frame draw:style-name="fr1" text:anchor-type="char" svg:x="2.155cm" svg:y="3.653cm" svg:width="0.467cm" svg:height="0.423cm" draw:z-index="124"><draw:text-box><text:p text:style-name="P20"><text:span text:style-name="T21">57.</text:span></text:p></draw:text-box></draw:frame><draw:frame draw:style-name="fr1" text:anchor-type="char" svg:x="2.155cm" svg:y="4.494cm" svg:width="0.467cm" svg:height="0.423cm" draw:z-index="125"><draw:text-box><text:p text:style-name="P20"><text:span text:style-name="T21">58.</text:span></text:p></draw:text-box></draw:frame><draw:frame draw:style-name="fr1" text:anchor-type="char" svg:x="2.155cm" svg:y="5.336cm" svg:width="0.467cm" svg:height="0.894cm" draw:z-index="126"><draw:text-box><text:p text:style-name="P20"><text:span text:style-name="T21">59.</text:span></text:p><text:p text:style-name="P23"><text:span text:style-name="T21">60.</text:span></text:p></draw:text-box></draw:frame><draw:frame draw:style-name="fr1" text:anchor-type="char" svg:x="2.155cm" svg:y="6.646cm" svg:width="0.467cm" svg:height="0.894cm" draw:z-index="127"><draw:text-box><text:p text:style-name="P20"><text:span text:style-name="T21">61.</text:span></text:p><text:p text:style-name="P23"><text:span text:style-name="T21">62.</text:span></text:p></draw:text-box></draw:frame><draw:frame draw:style-name="fr1" text:anchor-type="char" svg:x="2.155cm" svg:y="7.957cm" svg:width="0.467cm" svg:height="0.423cm" draw:z-index="128"><draw:text-box><text:p text:style-name="P20"><text:span text:style-name="T21">63.</text:span></text:p></draw:text-box></draw:frame><draw:frame draw:style-name="fr1" text:anchor-type="char" svg:x="2.155cm" svg:y="8.798cm" svg:width="0.467cm" svg:height="0.423cm" draw:z-index="129"><draw:text-box><text:p text:style-name="P20"><text:span text:style-name="T21">64.</text:span></text:p></draw:text-box></draw:frame><draw:frame draw:style-name="fr1" text:anchor-type="char" svg:x="2.155cm" svg:y="10.008cm" svg:width="0.467cm" svg:height="0.423cm" draw:z-index="130"><draw:text-box><text:p text:style-name="P20"><text:span text:style-name="T21">65.</text:span></text:p></draw:text-box></draw:frame><draw:frame draw:style-name="fr1" text:anchor-type="char" svg:x="2.155cm" svg:y="11.222cm" svg:width="0.467cm" svg:height="0.423cm" draw:z-index="131"><draw:text-box><text:p text:style-name="P20"><text:span text:style-name="T21">66.</text:span></text:p></draw:text-box></draw:frame><draw:frame draw:style-name="fr1" text:anchor-type="char" svg:x="2.155cm" svg:y="12.061cm" svg:width="0.467cm" svg:height="0.423cm" draw:z-index="132"><draw:text-box><text:p text:style-name="P20"><text:span text:style-name="T21">67.</text:span></text:p></draw:text-box></draw:frame><draw:frame draw:style-name="fr1" text:anchor-type="char" svg:x="2.155cm" svg:y="13.273cm" svg:width="0.467cm" svg:height="0.423cm" draw:z-index="133"><draw:text-box><text:p text:style-name="P20"><text:span text:style-name="T21">68.</text:span></text:p></draw:text-box></draw:frame><draw:frame draw:style-name="fr1" text:anchor-type="char" svg:x="2.155cm" svg:y="14.483cm" svg:width="0.467cm" svg:height="0.423cm" draw:z-index="134"><draw:text-box><text:p text:style-name="P20"><text:span text:style-name="T21">69.</text:span></text:p></draw:text-box></draw:frame><draw:frame draw:style-name="fr1" text:anchor-type="char" svg:x="2.155cm" svg:y="15.695cm" svg:width="0.467cm" svg:height="0.423cm" draw:z-index="135"><draw:text-box><text:p text:style-name="P20"><text:span text:style-name="T21">70.</text:span></text:p></draw:text-box></draw:frame><draw:frame draw:style-name="fr1" text:anchor-type="char" svg:x="2.155cm" svg:y="16.907cm" svg:width="0.467cm" svg:height="0.423cm" draw:z-index="136"><draw:text-box><text:p text:style-name="P20"><text:span text:style-name="T21">71.</text:span></text:p></draw:text-box></draw:frame><draw:frame draw:style-name="fr1" text:anchor-type="char" svg:x="2.155cm" svg:y="18.119cm" svg:width="0.467cm" svg:height="0.423cm" draw:z-index="137"><draw:text-box><text:p text:style-name="P20"><text:span text:style-name="T21">72.</text:span></text:p></draw:text-box></draw:frame><draw:frame draw:style-name="fr1" text:anchor-type="char" svg:x="2.155cm" svg:y="18.958cm" svg:width="0.467cm" svg:height="0.423cm" draw:z-index="138"><draw:text-box><text:p text:style-name="P20"><text:span text:style-name="T21">73.</text:span></text:p></draw:text-box></draw:frame><draw:frame draw:style-name="fr1" text:anchor-type="char" svg:x="2.187cm" svg:y="1.72cm" svg:width="12.458cm" svg:height="0.423cm" draw:z-index="139"><draw:text-box><text:p text:style-name="P81"/></draw:text-box></draw:frame></text:p>
      <text:p text:style-name="P70"><draw:line text:anchor-type="char" draw:z-index="140" draw:style-name="gr1" draw:text-style-name="P96" svg:x1="2.237cm" svg:y1="2.108cm" svg:x2="14.78cm" svg:y2="2.108cm"><text:p/></draw:line><draw:frame draw:style-name="fr1" text:anchor-type="char" svg:x="2.261cm" svg:y="1.461cm" svg:width="0.441cm" svg:height="0.482cm" draw:z-index="141"><draw:text-box><text:p text:style-name="Text_20_body"><text:span text:style-name="T81">14</text:span></text:p></draw:text-box></draw:frame><draw:frame draw:style-name="fr1" text:anchor-type="char" svg:x="7.176cm" svg:y="1.515cm" svg:width="3.044cm" svg:height="0.423cm" draw:z-index="142"><draw:text-box><text:p text:style-name="P20"><text:span text:style-name="T21">Tomasz Gołąbek i wsp.</text:span></text:p></draw:text-box></draw:frame><draw:frame draw:style-name="fr1" text:anchor-type="char" svg:x="2.261cm" svg:y="2.441cm" svg:width="0.467cm" svg:height="0.423cm" draw:z-index="143"><draw:text-box><text:p text:style-name="P20"><text:span text:style-name="T21">74.</text:span></text:p></draw:text-box></draw:frame><draw:frame draw:style-name="fr1" text:anchor-type="char" svg:x="2.858cm" svg:y="2.441cm" svg:width="11.998cm" svg:height="14.688cm" draw:z-index="144"><draw:text-box><text:p text:style-name="P52"><text:span text:style-name="T21">van</text:span><text:span text:style-name="T76"> </text:span><text:span text:style-name="T21">de</text:span><text:span text:style-name="T76"> </text:span><text:span text:style-name="T21">Pol</text:span><text:span text:style-name="T76"> </text:span><text:span text:style-name="T21">G,</text:span><text:span text:style-name="T76"> </text:span><text:span text:style-name="T21">van</text:span><text:span text:style-name="T76"> </text:span><text:span text:style-name="T21">Brummen</text:span><text:span text:style-name="T76"> </text:span><text:span text:style-name="T21">HJ,</text:span><text:span text:style-name="T76"> </text:span><text:span text:style-name="T21">Bruinse</text:span><text:span text:style-name="T76"> </text:span><text:span text:style-name="T64">HW,</text:span><text:span text:style-name="T76"> </text:span><text:span text:style-name="T21">Heintz</text:span><text:span text:style-name="T56"> </text:span><text:span text:style-name="T54">AP,</text:span><text:span text:style-name="T76"> </text:span><text:span text:style-name="T21">van</text:span><text:span text:style-name="T76"> </text:span><text:span text:style-name="T21">der</text:span><text:span text:style-name="T31"> </text:span><text:span text:style-name="T23">Vaart</text:span><text:span text:style-name="T76"> </text:span><text:span text:style-name="T21">CH.</text:span><text:span text:style-name="T74"> </text:span><text:span text:style-name="T60">Is</text:span><text:span text:style-name="T77"> </text:span><text:span text:style-name="T60">there</text:span><text:span text:style-name="T77"> </text:span><text:span text:style-name="T60">an</text:span><text:span text:style-name="T77"> </text:span><text:span text:style-name="T60">associa- tion</text:span><text:span text:style-name="T48"> </text:span><text:span text:style-name="T60">between</text:span><text:span text:style-name="T48"> </text:span><text:span text:style-name="T60">depressive</text:span><text:span text:style-name="T48"> </text:span><text:span text:style-name="T60">and</text:span><text:span text:style-name="T50"> </text:span><text:span text:style-name="T60">urinary</text:span><text:span text:style-name="T48"> </text:span><text:span text:style-name="T60">symptoms</text:span><text:span text:style-name="T48"> </text:span><text:span text:style-name="T60">during</text:span><text:span text:style-name="T50"> </text:span><text:span text:style-name="T60">and</text:span><text:span text:style-name="T48"> </text:span><text:span text:style-name="T60">after</text:span><text:span text:style-name="T48"> </text:span><text:span text:style-name="T60">pregnancy</text:span><text:span text:style-name="T21">.</text:span><text:span text:style-name="T49"> </text:span><text:span text:style-name="T21">Int.</text:span><text:span text:style-name="T47"> </text:span><text:span text:style-name="T21">Urogynecol.</text:span><text:span text:style-name="T47"> </text:span><text:span text:style-name="T21">J. Pelvic Floor Dysfunct. 2007; 18(12):</text:span><text:span text:style-name="T69"> </text:span><text:span text:style-name="T21">1409–1415.</text:span></text:p><text:p text:style-name="P45"><text:span text:style-name="T21">Nuotio</text:span><text:span text:style-name="T23"> </text:span><text:span text:style-name="T21">M,</text:span><text:span text:style-name="T23"> </text:span><text:span text:style-name="T21">Luukkaala</text:span><text:span text:style-name="T54"> T, </text:span><text:span text:style-name="T21">Tammela</text:span><text:span text:style-name="T64"> </text:span><text:span text:style-name="T21">TL,</text:span><text:span text:style-name="T23"> </text:span><text:span text:style-name="T21">Jylhä</text:span><text:span text:style-name="T23"> </text:span><text:span text:style-name="T21">M.</text:span><text:span text:style-name="T23"> </text:span><text:span text:style-name="T60">Six-year</text:span><text:span text:style-name="T24"> </text:span><text:span text:style-name="T60">follow-up</text:span><text:span text:style-name="T26"> </text:span><text:span text:style-name="T60">and</text:span><text:span text:style-name="T24"> </text:span><text:span text:style-name="T60">predictors</text:span><text:span text:style-name="T24"> </text:span><text:span text:style-name="T60">of</text:span><text:span text:style-name="T24"> </text:span><text:span text:style-name="T60">urgency- associated</text:span><text:span text:style-name="T42"> </text:span><text:span text:style-name="T60">urinary</text:span><text:span text:style-name="T40"> </text:span><text:span text:style-name="T60">incontinence</text:span><text:span text:style-name="T40"> </text:span><text:span text:style-name="T60">and</text:span><text:span text:style-name="T42"> </text:span><text:span text:style-name="T60">bowel</text:span><text:span text:style-name="T40"> </text:span><text:span text:style-name="T60">symptoms</text:span><text:span text:style-name="T40"> </text:span><text:span text:style-name="T60">among</text:span><text:span text:style-name="T42"> </text:span><text:span text:style-name="T60">the</text:span><text:span text:style-name="T40"> </text:span><text:span text:style-name="T60">oldest</text:span><text:span text:style-name="T40"> </text:span><text:span text:style-name="T60">old:</text:span><text:span text:style-name="T42"> </text:span><text:span text:style-name="T60">a</text:span><text:span text:style-name="T40"> </text:span><text:span text:style-name="T60">population-based study</text:span><text:span text:style-name="T21">. Arch. Gerontol. </text:span><text:span text:style-name="T25">Geriatr. </text:span><text:span text:style-name="T21">2009; 49(2):</text:span><text:span text:style-name="T74"> </text:span><text:span text:style-name="T21">e85–e90.</text:span></text:p><text:p text:style-name="P53"><text:span text:style-name="T21">Staskin</text:span><text:span text:style-name="T35"> </text:span><text:span text:style-name="T21">DR,</text:span><text:span text:style-name="T37"> </text:span><text:span text:style-name="T25">Rosenberg</text:span><text:span text:style-name="T37"> </text:span><text:span text:style-name="T64">MT,</text:span><text:span text:style-name="T37"> </text:span><text:span text:style-name="T21">Dahl</text:span><text:span text:style-name="T37"> </text:span><text:span text:style-name="T47">NV,</text:span><text:span text:style-name="T37"> </text:span><text:span text:style-name="T21">Polishuk</text:span><text:span text:style-name="T37"> </text:span><text:span text:style-name="T47">PV,</text:span><text:span text:style-name="T37"> </text:span><text:span text:style-name="T21">Zinner</text:span><text:span text:style-name="T37"> </text:span><text:span text:style-name="T21">NR.</text:span><text:span text:style-name="T56"> </text:span><text:span text:style-name="T60">Effects</text:span><text:span text:style-name="T36"> </text:span><text:span text:style-name="T60">of</text:span><text:span text:style-name="T38"> </text:span><text:span text:style-name="T60">oxybutynin</text:span><text:span text:style-name="T38"> </text:span><text:span text:style-name="T60">transdermal system</text:span><text:span text:style-name="T24"> </text:span><text:span text:style-name="T60">on</text:span><text:span text:style-name="T24"> </text:span><text:span text:style-name="T60">health-related</text:span><text:span text:style-name="T24"> </text:span><text:span text:style-name="T60">quality</text:span><text:span text:style-name="T24"> </text:span><text:span text:style-name="T60">of</text:span><text:span text:style-name="T24"> </text:span><text:span text:style-name="T60">life</text:span><text:span text:style-name="T24"> </text:span><text:span text:style-name="T60">and</text:span><text:span text:style-name="T26"> </text:span><text:span text:style-name="T60">safety</text:span><text:span text:style-name="T24"> </text:span><text:span text:style-name="T60">in</text:span><text:span text:style-name="T24"> </text:span><text:span text:style-name="T60">men</text:span><text:span text:style-name="T24"> </text:span><text:span text:style-name="T60">with</text:span><text:span text:style-name="T24"> </text:span><text:span text:style-name="T60">overactive</text:span><text:span text:style-name="T24"> </text:span><text:span text:style-name="T60">bladder</text:span><text:span text:style-name="T24"> </text:span><text:span text:style-name="T60">and</text:span><text:span text:style-name="T26"> </text:span><text:span text:style-name="T60">prostate conditions</text:span><text:span text:style-name="T21">. Int. J. Clin. Pract. 2008; 62(1):</text:span><text:span text:style-name="T25"> </text:span><text:span text:style-name="T21">27–38.</text:span></text:p><text:p text:style-name="P55"><text:span text:style-name="T21">Nicolson</text:span><text:span text:style-name="T51"> </text:span><text:span text:style-name="T76">P,</text:span><text:span text:style-name="T51"> </text:span><text:span text:style-name="T21">Kopp</text:span><text:span text:style-name="T51"> </text:span><text:span text:style-name="T21">Z,</text:span><text:span text:style-name="T45"> </text:span><text:span text:style-name="T21">Chapple</text:span><text:span text:style-name="T51"> </text:span><text:span text:style-name="T21">CR,</text:span><text:span text:style-name="T45"> </text:span><text:span text:style-name="T21">Kelleher</text:span><text:span text:style-name="T51"> </text:span><text:span text:style-name="T21">C.</text:span><text:span text:style-name="T41"> </text:span><text:span text:style-name="T50">It’s</text:span><text:span text:style-name="T52"> </text:span><text:span text:style-name="T60">just</text:span><text:span text:style-name="T52"> </text:span><text:span text:style-name="T60">the</text:span><text:span text:style-name="T52"> </text:span><text:span text:style-name="T60">worry</text:span><text:span text:style-name="T46"> </text:span><text:span text:style-name="T60">about</text:span><text:span text:style-name="T52"> </text:span><text:span text:style-name="T60">not</text:span><text:span text:style-name="T52"> </text:span><text:span text:style-name="T60">being</text:span><text:span text:style-name="T52"> </text:span><text:span text:style-name="T60">able</text:span><text:span text:style-name="T52"> </text:span><text:span text:style-name="T60">to</text:span><text:span text:style-name="T46"> </text:span><text:span text:style-name="T26">control</text:span><text:span text:style-name="T52"> </text:span><text:span text:style-name="T44">it! </text:span><text:span text:style-name="T60">A</text:span><text:span text:style-name="T71"> </text:span><text:span text:style-name="T60">qualitative</text:span><text:span text:style-name="T34"> </text:span><text:span text:style-name="T60">study</text:span><text:span text:style-name="T36"> </text:span><text:span text:style-name="T60">of</text:span><text:span text:style-name="T34"> </text:span><text:span text:style-name="T60">living</text:span><text:span text:style-name="T36"> </text:span><text:span text:style-name="T60">with</text:span><text:span text:style-name="T36"> </text:span><text:span text:style-name="T60">overactive</text:span><text:span text:style-name="T34"> </text:span><text:span text:style-name="T60">bladder</text:span><text:span text:style-name="T21">.</text:span><text:span text:style-name="T35"> </text:span><text:span text:style-name="T69">Br.</text:span><text:span text:style-name="T33"> </text:span><text:span text:style-name="T21">J.</text:span><text:span text:style-name="T35"> </text:span><text:span text:style-name="T21">Health</text:span><text:span text:style-name="T33"> </text:span><text:span text:style-name="T21">Psychol.</text:span><text:span text:style-name="T35"> </text:span><text:span text:style-name="T21">2008;</text:span><text:span text:style-name="T33"> </text:span><text:span text:style-name="T21">13(2):</text:span><text:span text:style-name="T35"> </text:span><text:span text:style-name="T21">343–359.</text:span></text:p><text:p text:style-name="P54"><text:span text:style-name="T21">Krystal AD, Preud’homme XA, Amundsen CL, </text:span><text:span text:style-name="T25">Webster </text:span><text:span text:style-name="T21">GD. </text:span><text:span text:style-name="T60">Detrusor overactivity persisting at night and preceding nocturia in patients with overactive bladder syndrome: a nocturnal cystometrogram and polysomnogram study</text:span><text:span text:style-name="T21">. J. Urol. 2010; 184(2): 623–628.</text:span></text:p><text:p text:style-name="P45"><text:span text:style-name="T21">Lee</text:span><text:span text:style-name="T74"> </text:span><text:span text:style-name="T21">KS,</text:span><text:span text:style-name="T74"> </text:span><text:span text:style-name="T21">Na</text:span><text:span text:style-name="T29"> </text:span><text:span text:style-name="T21">YG,</text:span><text:span text:style-name="T47"> </text:span><text:span text:style-name="T21">Dean-McKinney</text:span><text:span text:style-name="T72"> </text:span><text:span text:style-name="T54">T,</text:span><text:span text:style-name="T47"> </text:span><text:span text:style-name="T21">Klausner</text:span><text:span text:style-name="T45"> </text:span><text:span text:style-name="T54">AP,</text:span><text:span text:style-name="T72"> </text:span><text:span text:style-name="T21">Tuttle</text:span><text:span text:style-name="T47"> </text:span><text:span text:style-name="T21">JB,</text:span><text:span text:style-name="T74"> </text:span><text:span text:style-name="T21">Steers</text:span><text:span text:style-name="T62"> </text:span><text:span text:style-name="T21">WD.</text:span><text:span text:style-name="T54"> </text:span><text:span text:style-name="T60">Alterations</text:span><text:span text:style-name="T75"> </text:span><text:span text:style-name="T60">in</text:span><text:span text:style-name="T48"> </text:span><text:span text:style-name="T60">voiding frequency and cystometry in the clomipramine induced model of endogenous depression and reversal with fluoxetine</text:span><text:span text:style-name="T21">. J. Urol. 2003; 170(5):</text:span><text:span text:style-name="T69"> </text:span><text:span text:style-name="T21">2067–2071.</text:span></text:p><text:p text:style-name="P53"><text:span text:style-name="T21">Steers</text:span><text:span text:style-name="T54"> </text:span><text:span text:style-name="T21">WD,</text:span><text:span text:style-name="T25"> </text:span><text:span text:style-name="T21">Herschorn</text:span><text:span text:style-name="T23"> </text:span><text:span text:style-name="T21">S,</text:span><text:span text:style-name="T23"> </text:span><text:span text:style-name="T21">Kreder</text:span><text:span text:style-name="T25"> </text:span><text:span text:style-name="T21">KJ,</text:span><text:span text:style-name="T23"> </text:span><text:span text:style-name="T21">Moore</text:span><text:span text:style-name="T25"> </text:span><text:span text:style-name="T21">K,</text:span><text:span text:style-name="T23"> </text:span><text:span text:style-name="T21">Strohbehn</text:span><text:span text:style-name="T23"> </text:span><text:span text:style-name="T21">K,</text:span><text:span text:style-name="T47"> </text:span><text:span text:style-name="T23">Yalcin</text:span><text:span text:style-name="T25"> </text:span><text:span text:style-name="T21">I.</text:span><text:span text:style-name="T23"> </text:span><text:span text:style-name="T21">i</text:span><text:span text:style-name="T23"> </text:span><text:span text:style-name="T21">wsp. </text:span><text:span text:style-name="T60">Duloxetine</text:span><text:span text:style-name="T24"> </text:span><text:span text:style-name="T60">com- pared with placebo for treating women with symptoms of overactive bladder</text:span><text:span text:style-name="T21">. BJU Int. 2007; 100(2): 337–345.</text:span></text:p><text:p text:style-name="P48"><text:span text:style-name="T21">Arborelius</text:span><text:span text:style-name="T31"> </text:span><text:span text:style-name="T21">L,</text:span><text:span text:style-name="T72"> </text:span><text:span text:style-name="T21">Owens</text:span><text:span text:style-name="T72"> </text:span><text:span text:style-name="T21">MJ,</text:span><text:span text:style-name="T31"> </text:span><text:span text:style-name="T21">Plotsky</text:span><text:span text:style-name="T72"> </text:span><text:span text:style-name="T21">PM,</text:span><text:span text:style-name="T72"> </text:span><text:span text:style-name="T21">Nemeroff</text:span><text:span text:style-name="T31"> </text:span><text:span text:style-name="T21">CB.</text:span><text:span text:style-name="T76"> </text:span><text:span text:style-name="T60">The</text:span><text:span text:style-name="T73"> </text:span><text:span text:style-name="T60">role</text:span><text:span text:style-name="T32"> </text:span><text:span text:style-name="T60">of</text:span><text:span text:style-name="T73"> </text:span><text:span text:style-name="T60">corticotropin-releasing</text:span><text:span text:style-name="T73"> </text:span><text:span text:style-name="T60">factor in depression and anxiety disorders</text:span><text:span text:style-name="T21">. J. Endocrinol. 1999; 160(1):</text:span><text:span text:style-name="T69"> </text:span><text:span text:style-name="T21">1–12.</text:span></text:p><text:p text:style-name="P49"><text:span text:style-name="T21">Klausner</text:span><text:span text:style-name="T56"> </text:span><text:span text:style-name="T54">AP,</text:span><text:span text:style-name="T62"> </text:span><text:span text:style-name="T21">Steers</text:span><text:span text:style-name="T29"> </text:span><text:span text:style-name="T21">WD.</text:span><text:span text:style-name="T76"> </text:span><text:span text:style-name="T60">Corticotropin</text:span><text:span text:style-name="T63"> </text:span><text:span text:style-name="T60">releasing</text:span><text:span text:style-name="T77"> </text:span><text:span text:style-name="T60">factor:</text:span><text:span text:style-name="T63"> </text:span><text:span text:style-name="T60">a</text:span><text:span text:style-name="T77"> </text:span><text:span text:style-name="T60">mediator</text:span><text:span text:style-name="T63"> </text:span><text:span text:style-name="T60">of</text:span><text:span text:style-name="T77"> </text:span><text:span text:style-name="T60">emotional</text:span><text:span text:style-name="T63"> </text:span><text:span text:style-name="T60">influences</text:span><text:span text:style-name="T77"> </text:span><text:span text:style-name="T60">on bladder function</text:span><text:span text:style-name="T21">. J. Urol. 2004; 172(6 Pt 2):</text:span><text:span text:style-name="T23"> </text:span><text:span text:style-name="T21">2570–2573.</text:span></text:p><text:p text:style-name="P53"><text:span text:style-name="T21">Klausner AP1, Streng </text:span><text:span text:style-name="T54">T, </text:span><text:span text:style-name="T21">Na YG, Raju J, Batts </text:span><text:span text:style-name="T64">TW, </text:span><text:span text:style-name="T21">Tuttle JB. i wsp. </text:span><text:span text:style-name="T60">The role of corticotropin releasing</text:span><text:span text:style-name="T65"> </text:span><text:span text:style-name="T60">factor</text:span><text:span text:style-name="T65"> </text:span><text:span text:style-name="T60">and</text:span><text:span text:style-name="T65"> </text:span><text:span text:style-name="T60">its</text:span><text:span text:style-name="T65"> </text:span><text:span text:style-name="T60">antagonist,</text:span><text:span text:style-name="T65"> </text:span><text:span text:style-name="T60">astressin,</text:span><text:span text:style-name="T65"> </text:span><text:span text:style-name="T60">on</text:span><text:span text:style-name="T65"> </text:span><text:span text:style-name="T60">micturition</text:span><text:span text:style-name="T65"> </text:span><text:span text:style-name="T60">in</text:span><text:span text:style-name="T65"> </text:span><text:span text:style-name="T60">the</text:span><text:span text:style-name="T65"> </text:span><text:span text:style-name="T60">rat</text:span><text:span text:style-name="T21">.</text:span><text:span text:style-name="T29"> </text:span><text:span text:style-name="T21">Auton.</text:span><text:span text:style-name="T64"> </text:span><text:span text:style-name="T21">Neurosci.</text:span><text:span text:style-name="T64"> </text:span><text:span text:style-name="T21">2005; 123(1–2): 26–35.</text:span></text:p><text:p text:style-name="P40"><text:span text:style-name="T21">Botvinick MM, Cohen JD, Carter CS. </text:span><text:span text:style-name="T60">Conflict monitoring and anterior <text:s/>cingulate <text:s/>cortex: <text:s/>an update</text:span><text:span text:style-name="T21">. Trends Cogn. Sci. 2004; 8(12):</text:span><text:span text:style-name="T64"> </text:span><text:span text:style-name="T21">539–546.</text:span></text:p><text:p text:style-name="P49"><text:span text:style-name="T23">Awata</text:span><text:span text:style-name="T27"> </text:span><text:span text:style-name="T21">S,</text:span><text:span text:style-name="T27"> </text:span><text:span text:style-name="T21">Ito</text:span><text:span text:style-name="T29"> </text:span><text:span text:style-name="T21">H,</text:span><text:span text:style-name="T27"> </text:span><text:span text:style-name="T21">Konno</text:span><text:span text:style-name="T27"> </text:span><text:span text:style-name="T21">M,</text:span><text:span text:style-name="T29"> </text:span><text:span text:style-name="T21">Ono</text:span><text:span text:style-name="T27"> </text:span><text:span text:style-name="T21">S,</text:span><text:span text:style-name="T27"> </text:span><text:span text:style-name="T21">Kawashima</text:span><text:span text:style-name="T29"> </text:span><text:span text:style-name="T21">R,</text:span><text:span text:style-name="T27"> </text:span><text:span text:style-name="T21">Fukuda</text:span><text:span text:style-name="T27"> </text:span><text:span text:style-name="T21">H.</text:span><text:span text:style-name="T29"> </text:span><text:span text:style-name="T21">i</text:span><text:span text:style-name="T27"> </text:span><text:span text:style-name="T21">wsp.</text:span><text:span text:style-name="T31"> </text:span><text:span text:style-name="T60">Regional</text:span><text:span text:style-name="T28"> </text:span><text:span text:style-name="T60">cerebral</text:span><text:span text:style-name="T30"> </text:span><text:span text:style-name="T60">blood</text:span><text:span text:style-name="T28"> </text:span><text:span text:style-name="T60">flow abnormalities in late-life depression: relation to refractoriness and chronification</text:span><text:span text:style-name="T21">.</text:span><text:span text:style-name="T56"> </text:span><text:span text:style-name="T21">Psychiatry Clin. Neurosci. 1998; 52(1):</text:span><text:span text:style-name="T43"> </text:span><text:span text:style-name="T21">97–105.</text:span></text:p><text:p text:style-name="P55"><text:span text:style-name="T21">Griffiths</text:span><text:span text:style-name="T41"> </text:span><text:span text:style-name="T21">D.</text:span><text:span text:style-name="T41"> </text:span><text:span text:style-name="T60">Clinical</text:span><text:span text:style-name="T40"> </text:span><text:span text:style-name="T60">studies</text:span><text:span text:style-name="T42"> </text:span><text:span text:style-name="T60">of</text:span><text:span text:style-name="T40"> </text:span><text:span text:style-name="T60">cerebral</text:span><text:span text:style-name="T42"> </text:span><text:span text:style-name="T60">and</text:span><text:span text:style-name="T42"> </text:span><text:span text:style-name="T60">urinary</text:span><text:span text:style-name="T40"> </text:span><text:span text:style-name="T60">tract</text:span><text:span text:style-name="T42"> </text:span><text:span text:style-name="T60">function</text:span><text:span text:style-name="T42"> </text:span><text:span text:style-name="T60">in</text:span><text:span text:style-name="T40"> </text:span><text:span text:style-name="T60">elderly</text:span><text:span text:style-name="T42"> </text:span><text:span text:style-name="T60">people</text:span><text:span text:style-name="T40"> </text:span><text:span text:style-name="T60">with</text:span><text:span text:style-name="T42"> </text:span><text:span text:style-name="T60">urinary incontinence</text:span><text:span text:style-name="T21">. Behav. Brain Res. 1998; 92(2):</text:span><text:span text:style-name="T43"> </text:span><text:span text:style-name="T21">151–155.</text:span></text:p><text:p text:style-name="P26"><text:span text:style-name="T21">Blok BF, Willemsen AT, Holstege G. </text:span><text:span text:style-name="T60">A PET study on brain control of micturition in humans</text:span><text:span text:style-name="T21">.</text:span></text:p><text:p text:style-name="P24"><text:span text:style-name="T21">Brain 1997; 120(1): 111–121.</text:span></text:p></draw:text-box></draw:frame><draw:frame draw:style-name="fr1" text:anchor-type="char" svg:x="2.261cm" svg:y="3.653cm" svg:width="0.467cm" svg:height="0.423cm" draw:z-index="145"><draw:text-box><text:p text:style-name="P20"><text:span text:style-name="T21">75.</text:span></text:p></draw:text-box></draw:frame><draw:frame draw:style-name="fr1" text:anchor-type="char" svg:x="2.261cm" svg:y="4.865cm" svg:width="0.467cm" svg:height="0.423cm" draw:z-index="146"><draw:text-box><text:p text:style-name="P20"><text:span text:style-name="T21">76.</text:span></text:p></draw:text-box></draw:frame><draw:frame draw:style-name="fr1" text:anchor-type="char" svg:x="2.261cm" svg:y="6.077cm" svg:width="0.467cm" svg:height="0.423cm" draw:z-index="147"><draw:text-box><text:p text:style-name="P20"><text:span text:style-name="T21">77.</text:span></text:p></draw:text-box></draw:frame><draw:frame draw:style-name="fr1" text:anchor-type="char" svg:x="2.261cm" svg:y="6.916cm" svg:width="0.467cm" svg:height="0.423cm" draw:z-index="148"><draw:text-box><text:p text:style-name="P20"><text:span text:style-name="T21">78.</text:span></text:p></draw:text-box></draw:frame><draw:frame draw:style-name="fr1" text:anchor-type="char" svg:x="2.261cm" svg:y="8.128cm" svg:width="0.467cm" svg:height="0.423cm" draw:z-index="149"><draw:text-box><text:p text:style-name="P20"><text:span text:style-name="T21">79.</text:span></text:p></draw:text-box></draw:frame><draw:frame draw:style-name="fr1" text:anchor-type="char" svg:x="2.261cm" svg:y="9.34cm" svg:width="0.467cm" svg:height="0.423cm" draw:z-index="150"><draw:text-box><text:p text:style-name="P20"><text:span text:style-name="T21">80.</text:span></text:p></draw:text-box></draw:frame><draw:frame draw:style-name="fr1" text:anchor-type="char" svg:x="2.261cm" svg:y="10.552cm" svg:width="0.467cm" svg:height="0.423cm" draw:z-index="151"><draw:text-box><text:p text:style-name="P20"><text:span text:style-name="T21">81.</text:span></text:p></draw:text-box></draw:frame><draw:frame draw:style-name="fr1" text:anchor-type="char" svg:x="2.261cm" svg:y="11.391cm" svg:width="0.467cm" svg:height="0.423cm" draw:z-index="152"><draw:text-box><text:p text:style-name="P20"><text:span text:style-name="T21">82.</text:span></text:p></draw:text-box></draw:frame><draw:frame draw:style-name="fr1" text:anchor-type="char" svg:x="2.261cm" svg:y="12.233cm" svg:width="0.467cm" svg:height="0.423cm" draw:z-index="153"><draw:text-box><text:p text:style-name="P20"><text:span text:style-name="T21">83.</text:span></text:p></draw:text-box></draw:frame><draw:frame draw:style-name="fr1" text:anchor-type="char" svg:x="2.261cm" svg:y="13.443cm" svg:width="0.467cm" svg:height="0.423cm" draw:z-index="154"><draw:text-box><text:p text:style-name="P20"><text:span text:style-name="T21">84.</text:span></text:p></draw:text-box></draw:frame><draw:frame draw:style-name="fr1" text:anchor-type="char" svg:x="2.261cm" svg:y="14.284cm" svg:width="0.467cm" svg:height="0.423cm" draw:z-index="155"><draw:text-box><text:p text:style-name="P20"><text:span text:style-name="T21">85.</text:span></text:p></draw:text-box></draw:frame><draw:frame draw:style-name="fr1" text:anchor-type="char" svg:x="2.261cm" svg:y="15.496cm" svg:width="0.467cm" svg:height="0.423cm" draw:z-index="156"><draw:text-box><text:p text:style-name="P20"><text:span text:style-name="T21">86.</text:span></text:p></draw:text-box></draw:frame><draw:frame draw:style-name="fr1" text:anchor-type="char" svg:x="2.261cm" svg:y="16.335cm" svg:width="0.467cm" svg:height="0.423cm" draw:z-index="157"><draw:text-box><text:p text:style-name="P20"><text:span text:style-name="T21">87.</text:span></text:p></draw:text-box></draw:frame><draw:frame draw:style-name="fr1" text:anchor-type="char" svg:x="2.858cm" svg:y="17.512cm" svg:width="4.773cm" svg:height="1.129cm" draw:z-index="158"><draw:text-box><text:p text:style-name="P21"><text:span text:style-name="T21">Adres: Tomasz Gołąbek</text:span></text:p><text:p text:style-name="P56"><text:span text:style-name="T21">Katedra i Klinika Urologii UJ CM 31-531 Kraków, ul. Grzegórzecka 18</text:span></text:p></draw:text-box></draw:frame><draw:frame draw:style-name="fr1" text:anchor-type="char" svg:x="2.858cm" svg:y="18.923cm" svg:width="3.941cm" svg:height="1.129cm" draw:z-index="159"><draw:text-box><text:p text:style-name="P21"><text:span text:style-name="T21">Otrzymano: 31.07.2015</text:span></text:p><text:p text:style-name="P28"><text:span text:style-name="T21">Zrecenzowano: 20.08.2015</text:span></text:p><text:p text:style-name="P29"><text:span text:style-name="T21">Przyjęto do druku: 20.08.2015</text:span></text:p></draw:text-box></draw:frame><draw:frame draw:style-name="fr1" text:anchor-type="char" svg:x="2.237cm" svg:y="1.72cm" svg:width="12.543cm" svg:height="0.423cm" draw:z-index="160"><draw:text-box><text:p text:style-name="P8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11pt" style:font-size-asian="11pt"/>
    </style:style>
    <style:style style:name="ListLabel_20_3" style:display-name="ListLabel 3"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7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76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Gołąbek</meta:initial-creator>
    <meta:keyword>objawy</meta:keyword>
    <meta:keyword>z</meta:keyword>
    <meta:keyword>dolnego</meta:keyword>
    <meta:keyword>odcinka</meta:keyword>
    <meta:keyword>dróg</meta:keyword>
    <meta:keyword>moczowych</meta:keyword>
    <meta:keyword>depresja</meta:keyword>
    <meta:keyword>lęk</meta:keyword>
    <meta:keyword>lower</meta:keyword>
    <meta:keyword>urinary</meta:keyword>
    <meta:keyword>tract</meta:keyword>
    <meta:keyword>symptoms</meta:keyword>
    <meta:keyword>depression</meta:keyword>
    <meta:keyword>anxiety</meta:keyword>
    <dc:subject>nauki medyczne, urologia, psychiatria</dc:subject>
    <dc:title>Objawy z dolnego odcinka dróg moczowych, nokturia oraz nadaktywność pęcherza moczowego u chorych z lękiem i depresją</dc:title>
    <meta:creation-date>2020-05-29T10:46:55</meta:creation-date>
    <dc:date>2020-05-29T10:46:55</dc:date>
    <meta:editing-duration>P0D</meta:editing-duration>
    <meta:generator>LibreOffice/6.3.0.4$Windows_x86 LibreOffice_project/057fc023c990d676a43019934386b85b21a9ee99</meta:generator>
    <meta:document-statistic meta:table-count="0" meta:image-count="0" meta:object-count="0" meta:page-count="14" meta:paragraph-count="271" meta:word-count="6642" meta:character-count="45235" meta:non-whitespace-character-count="38944"/>
    <meta:user-defined meta:name="AppVersion">12.0000</meta:user-defined>
    <meta:user-defined meta:name="Created" meta:value-type="date">2015-09-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