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1">
      <style:text-properties fo:language="de" style:language-asian="de" style:language-complex="de" fo:color="#000000"/>
    </style:style>
    <style:style style:family="text" style:name="T7" style:display-name="T7" style:parent-style-name="CharStyle12">
      <style:text-properties fo:language="de" style:language-asian="de" style:language-complex="de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8">
      <style:text-properties style:text-position="25%" fo:color="#000000"/>
    </style:style>
    <style:style style:family="text" style:name="T11" style:display-name="T11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18">
      <style:text-properties fo:language="de" style:language-asian="de" style:language-complex="de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2">
      <style:text-properties fo:language="fr" style:language-asian="fr" style:language-complex="fr" fo:color="#000000"/>
    </style:style>
    <style:style style:family="text" style:name="T20" style:display-name="T20" style:parent-style-name="CharStyle22">
      <style:text-properties fo:language="pl" style:language-asian="pl" style:language-complex="pl"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31">
      <style:text-properties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18">
      <style:text-properties fo:language="pl" style:language-asian="pl" style:language-complex="pl" fo:color="#000000"/>
    </style:style>
    <style:style style:family="text" style:name="T25" style:display-name="T25" style:parent-style-name="CharStyle35">
      <style:text-properties fo:color="#000000"/>
    </style:style>
    <style:style style:family="text" style:name="T26" style:display-name="T26" style:parent-style-name="CharStyle18">
      <style:text-properties fo:language="fr" style:language-asian="fr" style:language-complex="fr"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6">
      <style:text-properties style:text-position="25%"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40">
      <style:text-properties fo:language="pl" style:language-asian="pl" style:language-complex="pl" fo:color="#000000"/>
    </style:style>
    <style:style style:family="text" style:name="T33" style:display-name="T33" style:parent-style-name="CharStyle43">
      <style:text-properties fo:color="#000000"/>
    </style:style>
    <style:style style:family="text" style:name="T34" style:display-name="T34" style:parent-style-name="CharStyle44">
      <style:text-properties fo:color="#000000"/>
    </style:style>
    <style:style style:family="text" style:name="T35" style:display-name="T35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21">
      <style:text-properties fo:language="de" style:language-asian="de" style:language-complex="de" fo:color="#000000"/>
    </style:style>
    <style:style style:family="text" style:name="T38" style:display-name="T38" style:parent-style-name="CharStyle45">
      <style:text-properties fo:color="#000000"/>
    </style:style>
    <style:style style:family="text" style:name="T39" style:display-name="T39" style:parent-style-name="CharStyle46">
      <style:text-properties fo:color="#000000"/>
    </style:style>
    <style:style style:family="text" style:name="T40" style:display-name="T40" style:parent-style-name="CharStyle47">
      <style:text-properties fo:color="#000000"/>
    </style:style>
    <style:style style:family="text" style:name="T41" style:display-name="T41" style:parent-style-name="CharStyle19">
      <style:text-properties fo:color="#000000"/>
    </style:style>
    <style:style style:family="text" style:name="T42" style:display-name="T42" style:parent-style-name="CharStyle23">
      <style:text-properties fo:language="pl" style:language-asian="pl" style:language-complex="pl" fo:color="#000000"/>
    </style:style>
    <style:style style:family="text" style:name="T43" style:display-name="T43" style:parent-style-name="CharStyle23">
      <style:text-properties fo:language="fr" style:language-asian="fr" style:language-complex="fr" fo:color="#000000"/>
    </style:style>
    <style:style style:family="text" style:name="T44" style:display-name="T44" style:parent-style-name="CharStyle19">
      <style:text-properties fo:language="pl" style:language-asian="pl" style:language-complex="pl" fo:color="#000000"/>
    </style:style>
    <style:style style:family="text" style:name="T45" style:display-name="T45" style:parent-style-name="CharStyle48">
      <style:text-properties fo:color="#000000"/>
    </style:style>
    <style:style style:family="text" style:name="T46" style:display-name="T46" style:parent-style-name="CharStyle36">
      <style:text-properties fo:language="de" style:language-asian="de" style:language-complex="de" fo:color="#000000"/>
    </style:style>
    <style:style style:family="text" style:name="T47" style:display-name="T47" style:parent-style-name="CharStyle19">
      <style:text-properties fo:language="fr" style:language-asian="fr" style:language-complex="fr" fo:color="#000000"/>
    </style:style>
    <style:style style:family="text" style:name="T48" style:display-name="T48" style:parent-style-name="CharStyle51">
      <style:text-properties fo:color="#000000"/>
    </style:style>
    <style:style style:family="text" style:name="T49" style:display-name="T49" style:parent-style-name="CharStyle52">
      <style:text-properties fo:color="#000000"/>
    </style:style>
    <style:style style:family="text" style:name="T50" style:display-name="T50" style:parent-style-name="CharStyle35">
      <style:text-properties fo:language="pl" style:language-asian="pl" style:language-complex="pl" fo:color="#000000"/>
    </style:style>
    <style:style style:family="text" style:name="T51" style:display-name="T51" style:parent-style-name="CharStyle55">
      <style:text-properties fo:color="#000000"/>
    </style:style>
    <style:style style:family="text" style:name="T52" style:display-name="T52" style:parent-style-name="CharStyle26">
      <style:text-properties fo:language="pl" style:language-asian="pl" style:language-complex="pl" fo:color="#000000"/>
    </style:style>
    <style:style style:family="text" style:name="T53" style:display-name="T53" style:parent-style-name="CharStyle58">
      <style:text-properties fo:language="en" style:language-asian="en" style:language-complex="en" fo:country="US" style:country-asian="US" style:country-complex="US" fo:color="#000000"/>
    </style:style>
    <style:style style:family="text" style:name="T54" style:display-name="T54" style:parent-style-name="CharStyle58">
      <style:text-properties fo:color="#000000"/>
    </style:style>
    <style:style style:family="text" style:name="T55" style:display-name="T55" style:parent-style-name="CharStyle59">
      <style:text-properties fo:color="#000000"/>
    </style:style>
    <style:style style:family="text" style:name="T56" style:display-name="T56" style:parent-style-name="CharStyle62">
      <style:text-properties fo:color="#000000"/>
    </style:style>
    <style:style style:family="text" style:name="T57" style:display-name="T57" style:parent-style-name="CharStyle45">
      <style:text-properties fo:language="de" style:language-asian="de" style:language-complex="de" fo:color="#000000"/>
    </style:style>
    <style:style style:family="text" style:name="T58" style:display-name="T58" style:parent-style-name="CharStyle59">
      <style:text-properties fo:language="fr" style:language-asian="fr" style:language-complex="fr" fo:color="#000000"/>
    </style:style>
    <style:style style:family="text" style:name="T59" style:display-name="T59" style:parent-style-name="CharStyle58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0" style:parent-style-name="Nagłówek #3">
      <style:paragraph-properties fo:background-color="transparent" fo:margin-top="0.000cm" fo:margin-bottom="0.372cm" fo:line-height="0.318cm" fo:margin-left="0.035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57cm" fo:margin-left="0.071cm" fo:margin-right="0.071cm" fo:text-indent="0.000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81cm" fo:margin-left="0.564cm" fo:margin-right="0.071cm" fo:text-indent="-0.459cm" fo:text-align="justify" style:page-number="auto"/>
      <style:text-properties/>
    </style:style>
    <style:style style:family="paragraph" style:name="P44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line-height="0.381cm" fo:margin-left="0.564cm" fo:margin-right="0.071cm" fo:text-indent="-0.459cm" fo:text-align="left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81cm" fo:margin-left="0.071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line-height="0.381cm" fo:margin-left="0.459cm" fo:margin-right="0.035cm" fo:text-indent="-0.423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529cm" fo:margin-right="0.071cm" fo:text-indent="-0.459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494cm" fo:margin-right="0.071cm" fo:text-indent="-0.459cm" fo:text-align="left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65cm" fo:margin-left="0.000cm" fo:margin-right="0.176cm" fo:text-indent="0.000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margin-left="5.256cm" fo:margin-right="0.106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529cm" fo:margin-right="0.071cm" fo:text-indent="-0.459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389cm" fo:margin-left="0.071cm" fo:margin-right="0.035cm" fo:text-indent="0.000cm" fo:text-align="right" style:page-number="auto"/>
      <style:text-properties/>
    </style:style>
    <style:style style:family="paragraph" style:name="P69" style:parent-style-name="Tekst treści (6)">
      <style:paragraph-properties fo:background-color="transparent" fo:margin-top="0.000cm" fo:margin-bottom="0.000cm" fo:margin-left="0.035cm" fo:margin-right="0.282cm" fo:text-indent="0.000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389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57cm" fo:margin-left="0.035cm" fo:margin-right="0.071cm" fo:text-indent="0.000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389cm" fo:margin-left="0.529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left="0.106cm" fo:margin-right="0.071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529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57cm" fo:margin-left="0.459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57cm" fo:margin-left="0.459cm" fo:margin-right="0.000cm" fo:text-indent="-0.423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106cm" fo:margin-right="0.106cm" fo:text-indent="0.459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965cm" fo:margin-left="0.035cm" fo:margin-right="0.071cm" fo:text-indent="0.000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89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94" style:parent-style-name="Stopka (3)">
      <style:paragraph-properties fo:background-color="transparent" fo:margin-top="0.000cm" fo:margin-bottom="0.000cm" fo:margin-left="0.564cm" fo:margin-right="0.000cm" fo:text-indent="0.000cm" fo:text-align="justify" style:page-number="auto">
        <style:tab-stops>
          <style:tab-stop style:position="1.414cm" style:type="left"/>
        </style:tab-stops>
      </style:paragraph-properties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9" style:parent-style-name="Nagłówek #3">
      <style:paragraph-properties fo:background-color="transparent" fo:margin-top="0.000cm" fo:margin-bottom="0.000cm" fo:line-height="0.318cm" fo:margin-left="0.106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381cm" fo:margin-left="0.529cm" fo:margin-right="0.035cm" fo:text-indent="-0.494cm" fo:text-align="left" style:page-number="auto"/>
      <style:text-properties/>
    </style:style>
    <style:style style:family="paragraph" style:name="P103" style:parent-style-name="Nagłówek #2">
      <style:paragraph-properties fo:background-color="transparent" fo:margin-top="0.000cm" fo:margin-bottom="0.480cm" fo:margin-left="0.071cm" fo:margin-right="1.905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" style:parent-style-name="Nagłówek #3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9" style:parent-style-name="Nagłówek #3">
      <style:paragraph-properties fo:background-color="transparent" fo:margin-top="0.000cm" fo:margin-bottom="0.372cm" fo:line-height="0.318cm" fo:margin-left="0.035cm" fo:margin-right="0.000cm" fo:text-indent="0.000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847cm" fo:margin-left="0.035cm" fo:margin-right="0.071cm" fo:text-indent="0.459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381cm" fo:margin-left="0.494cm" fo:margin-right="0.071cm" fo:text-indent="-0.494cm" fo:text-align="justify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81cm" fo:margin-left="0.529cm" fo:margin-right="0.106cm" fo:text-indent="-0.494cm" fo:text-align="justify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459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381cm" fo:margin-left="0.564cm" fo:margin-right="0.071cm" fo:text-indent="-0.494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71cm" fo:margin-right="0.071cm" fo:text-indent="0.000cm" fo:text-align="left" style:page-number="auto"/>
      <style:text-properties/>
    </style:style>
    <style:style style:family="paragraph" style:name="P127" style:parent-style-name="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529cm" fo:margin-right="0.000cm" fo:text-indent="-0.459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0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57cm" fo:margin-left="0.106cm" fo:margin-right="0.071cm" fo:text-indent="0.459cm" style:page-number="auto"/>
      <style:text-properties/>
    </style:style>
    <style:style style:family="paragraph" style:name="P135" style:parent-style-name="Tekst treści (3)">
      <style:paragraph-properties fo:background-color="transparent" fo:margin-top="0.000cm" fo:margin-bottom="0.575cm" fo:line-height="0.229cm" fo:margin-left="0.071cm" fo:margin-right="0.000cm" fo:text-indent="0.000cm" fo:text-align="left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line-height="0.381cm" fo:margin-left="0.423cm" fo:margin-right="0.071cm" fo:text-indent="-0.388cm" fo:text-align="left" style:page-number="auto">
        <style:tab-stops>
          <style:tab-stop style:position="0.179cm" style:type="left"/>
        </style:tab-stops>
      </style:paragraph-properties>
      <style:text-properties/>
    </style:style>
    <style:style style:family="paragraph" style:name="P137" style:parent-style-name="Nagłówek #1">
      <style:paragraph-properties fo:background-color="transparent" fo:margin-top="0.000cm" fo:margin-bottom="0.347cm" fo:line-height="0.564cm" fo:margin-left="0.071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965cm" fo:margin-left="0.106cm" fo:margin-right="0.071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41" style:parent-style-name="Tekst treści (7)">
      <style:paragraph-properties fo:background-color="transparent" fo:margin-top="0.000cm" fo:margin-bottom="0.490cm" fo:line-height="0.318cm" fo:margin-left="0.459cm" fo:margin-right="0.000cm" fo:text-indent="-0.423cm" fo:text-align="left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106cm" fo:margin-right="0.106cm" fo:text-indent="0.423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71cm" fo:margin-right="0.071cm" fo:text-indent="0.000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89cm" fo:margin-left="0.035cm" fo:margin-right="0.000cm" fo:text-indent="0.000cm" fo:text-align="lef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48" style:parent-style-name="Nagłówek #3">
      <style:paragraph-properties fo:background-color="transparent" fo:margin-top="0.000cm" fo:margin-bottom="0.423cm" fo:line-height="0.466cm" fo:margin-left="0.035cm" fo:margin-right="0.882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151" style:parent-style-name="Nagłówek #3">
      <style:paragraph-properties fo:background-color="transparent" fo:margin-top="0.000cm" fo:margin-bottom="0.372cm" fo:line-height="0.318cm" fo:margin-left="0.035cm" fo:margin-right="0.000cm" fo:text-indent="0.000cm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line-height="0.381cm" fo:margin-left="0.071cm" fo:margin-right="0.071cm" fo:text-indent="0.000cm" fo:text-align="righ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154" style:parent-style-name="Stopka">
      <style:paragraph-properties fo:background-color="transparent" fo:margin-top="0.000cm" fo:margin-bottom="0.000cm" fo:line-height="0.389cm" fo:margin-left="0.035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0" style:parent-style-name="Nagłówek #3">
      <style:paragraph-properties fo:background-color="transparent" fo:margin-top="0.000cm" fo:margin-bottom="0.372cm" fo:line-height="0.318cm" fo:margin-left="0.106cm" fo:margin-right="0.000cm" fo:text-indent="0.000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381cm" fo:margin-left="0.564cm" fo:margin-right="0.071cm" fo:text-indent="-0.494cm" fo:text-align="left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381cm" fo:margin-left="0.494cm" fo:margin-right="0.000cm" fo:text-indent="0.000cm" fo:text-align="justify" style:page-number="auto">
        <style:tab-stops>
          <style:tab-stop style:position="1.397cm" style:type="left"/>
        </style:tab-stops>
      </style:paragraph-properties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line-height="0.389cm" fo:margin-left="0.035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line-height="0.389cm" fo:margin-left="0.035cm" fo:margin-right="0.000cm" fo:text-indent="0.000cm" fo:text-align="left" style:page-number="auto"/>
      <style:text-properties/>
    </style:style>
    <style:style style:family="paragraph" style:name="P168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529cm" fo:margin-right="0.000cm" fo:text-indent="-0.459cm" fo:text-align="left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965cm" fo:margin-left="0.106cm" fo:margin-right="0.106cm" fo:text-indent="0.000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265cm" fo:margin-left="0.000cm" fo:margin-right="0.176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7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265cm" fo:margin-left="0.000cm" fo:margin-right="0.176cm" fo:text-indent="0.000cm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859cm" fo:margin-left="0.106cm" fo:margin-right="0.071cm" fo:text-indent="0.459cm" style:page-number="auto"/>
      <style:text-properties/>
    </style:style>
    <style:style style:family="paragraph" style:name="P183" style:parent-style-name="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4" style:parent-style-name="Tekst treści (4)">
      <style:paragraph-properties fo:background-color="transparent" fo:margin-top="0.000cm" fo:margin-bottom="0.583cm" fo:line-height="0.318cm" fo:margin-left="0.000cm" fo:margin-right="0.035cm" fo:text-indent="0.000cm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965cm" fo:margin-left="0.106cm" fo:margin-right="0.071cm" fo:text-indent="0.000cm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71cm" fo:margin-right="0.071cm" fo:text-indent="0.459cm" style:page-number="auto"/>
      <style:text-properties/>
    </style:style>
    <style:style style:family="paragraph" style:name="P194" style:parent-style-name="Nagłówek #3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95" style:parent-style-name="Nagłówek #3">
      <style:paragraph-properties fo:background-color="transparent" fo:margin-top="0.000cm" fo:margin-bottom="0.000cm" fo:line-height="0.318cm" fo:margin-left="0.106cm" fo:margin-right="0.000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18cm" fo:margin-left="0.459cm" fo:margin-right="0.000cm" fo:text-indent="-0.423cm" fo:text-align="left" style:page-number="auto"/>
      <style:text-properties/>
    </style:style>
    <style:style style:family="paragraph" style:name="P197" style:parent-style-name="Nagłówek #3">
      <style:paragraph-properties fo:background-color="transparent" fo:margin-top="0.000cm" fo:margin-bottom="0.000cm" fo:line-height="0.318cm" fo:margin-left="0.106cm" fo:margin-right="0.000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459cm" fo:margin-right="0.000cm" fo:text-indent="-0.423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965cm" fo:margin-left="0.106cm" fo:margin-right="0.071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203" style:parent-style-name="Stopka">
      <style:paragraph-properties fo:background-color="transparent" fo:margin-top="0.000cm" fo:margin-bottom="0.000cm" fo:line-height="0.381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205" style:parent-style-name="Stopka (3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57cm" fo:margin-left="0.459cm" fo:margin-right="0.071cm" fo:text-indent="-0.423cm" fo:text-align="left" style:page-number="auto"/>
      <style:text-properties/>
    </style:style>
    <style:style style:family="paragraph" style:name="P207" style:parent-style-name="Stopka">
      <style:paragraph-properties fo:background-color="transparent" fo:margin-top="0.000cm" fo:margin-bottom="0.000cm" fo:line-height="0.381cm" fo:margin-left="0.529cm" fo:margin-right="0.071cm" fo:text-indent="-0.494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529cm" fo:margin-right="0.000cm" fo:text-indent="-0.459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57cm" fo:margin-left="0.529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106cm" fo:margin-right="0.106cm" fo:text-indent="0.459cm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000cm" fo:line-height="0.457cm" fo:margin-left="0.529cm" fo:margin-right="0.000cm" fo:text-indent="-0.459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529cm" fo:margin-right="0.000cm" fo:text-indent="0.000cm" fo:text-align="left" style:page-number="auto"/>
      <style:text-properties/>
    </style:style>
    <style:style style:family="paragraph" style:name="P215">
      <style:paragraph-properties style:page-number="auto"/>
      <style:text-properties fo:font-size="5.pt" style:font-size-asian="5.pt" style:font-size-complex="5.pt"/>
    </style:style>
    <style:style style:family="paragraph" style:name="P216">
      <style:paragraph-properties style:page-number="auto"/>
      <style:text-properties fo:font-size="5.e-002pt" style:font-size-asian="5.e-002pt" style:font-size-complex="5.e-002pt"/>
    </style:style>
    <style:style style:family="paragraph" style:name="P21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1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923" style:num-format="1" text:level="1" text:style-name="CharStyle22" style:num-prefix="30.10." style:num-suffix=","/>
    </text:list-style>
    <text:list-style style:name="L2">
      <text:list-level-style-number text:start-value="1924" style:num-format="1" text:level="1" text:style-name="CharStyle43" style:num-prefix="18.09." style:num-suffix=",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8"><draw:frame draw:style-name="fr1" svg:x="5.890cm" svg:y="5.327cm" svg:width="10.728cm" svg:height="1.660cm" text:anchor-type="paragraph"><draw:text-box><text:p text:style-name="P64"><text:span text:style-name="CharStyle5">Kwartalnik Młodych Muzykologów UJ<text:line-break/>nr 34 (3/2017), s. 115-133<text:line-break/>DOI 10.4467/23537094KMMUJ.17.030.7859<text:line-break/></text:span><text:a xlink:href="http://www.ejournals.eu/kmmuj"><text:span text:style-name="T2">www.ejournals.eu/kmmuj</text:span></text:a></text:p></draw:text-box></draw:frame><draw:frame draw:style-name="fr2" svg:x="5.890cm" svg:y="9.278cm" svg:width="10.728cm" svg:height="13.344cm" text:anchor-type="paragraph"><draw:text-box><text:h text:outline-level="0" text:style-name="P137"><text:bookmark-start text:name="bookmark0"/><text:span text:style-name="CharStyle8">Michał Jaczyński</text:span><text:bookmark-end text:name="bookmark0"/></text:h><text:p text:style-name="P135"><text:span text:style-name="CharStyle11">j</text:span><text:span text:style-name="CharStyle12">AGiELLONiAN </text:span><text:span text:style-name="T6">Ü</text:span><text:span text:style-name="T7">NiVERSiTY </text:span><text:span text:style-name="CharStyle12">iN </text:span><text:span text:style-name="CharStyle11">K</text:span><text:span text:style-name="CharStyle12">RAKÓW</text:span></text:p><text:h text:outline-level="1" text:style-name="P103"><text:bookmark-start text:name="bookmark1"/><text:span text:style-name="CharStyle15">The Presence of Jewish Music in the<text:line-break/>Musical Life of Interwar Prague</text:span><text:bookmark-end text:name="bookmark1"/></text:h><text:p text:style-name="P189"><text:span text:style-name="CharStyle18">The subject matter of this article is the history of Jewish music’s pres-<text:line-break/>ence in the general culture of the interwar Prague. Both concepts—of<text:line-break/>the Jewish music and the general culture—require clarification. As<text:line-break/>for the latter issue, the author means the culture represented by the<text:line-break/>multinational audience of the leading concert halls and the readers<text:line-break/>of the high-volume Prague press, who for various reasons after 1918<text:line-break/>became intensely interested in Jewish music, earlier cultivated mainly<text:line-break/>(though not only) within the diaspora. It cannot be assumed that the<text:line-break/>participants of the general music culture were exclusively members<text:line-break/>of non-Jewish audience; nevertheless, the meaning of the presence<text:line-break/>of Jewish music in this culture can be reduced to the mechanism of<text:line-break/>cultural exchange between Jewish and non-Jewish society, analogous<text:line-break/>to the one identified by Philip Bohlman, who described the career<text:line-break/>of Jewish music in the neighboring centers: Vienna and Budapest.</text:span><text:span text:style-name="T10">1</text:span><text:span text:style-name="CharStyle18"><text:line-break/>Bohlman focused on these currents and genres of music that represent<text:line-break/>Jewish </text:span><text:span text:style-name="T11">ethnos</text:span><text:span text:style-name="CharStyle18"><text:s text:c="1"/>as the aim of his work was to enter the title issue into the<text:line-break/>modern discourse. The topic of his book is the connection between<text:line-break/>the expansion of Jewish music and the migration of rural Jews from<text:line-break/>Eastern Europe to modern Western metropolises. For this reason, the<text:line-break/>East-West relationship appears as Bohlman’s leading analytical issue,</text:span></text:p></draw:text-box></draw:frame><draw:frame draw:style-name="fr3" svg:x="5.847cm" svg:y="23.029cm" svg:width="10.820cm" svg:height="0.356cm" text:anchor-type="paragraph"><draw:text-box><text:p text:style-name="P140"><text:span text:style-name="T12">1 See: P. V. Bohlman, </text:span><text:span text:style-name="T13">Jewish Music and Modernity,</text:span><text:span text:style-name="T12"><text:s text:c="1"/>New York 2008.</text:span></text:p></draw:text-box></draw:frame><draw:frame draw:style-name="fr4" svg:x="17.540cm" svg:y="24.841cm" fo:min-width="0.533cm" fo:min-height="0.367cm" text:anchor-type="paragraph"><draw:text-box><text:p text:style-name="P114"><text:span text:style-name="T14">115</text:span></text:p></draw:text-box></draw:frame></text:p>
      </text:section>
      <text:section text:style-name="Sect1" text:name="Section1">
        <text:p text:style-name="P219"><draw:frame draw:style-name="fr5" svg:x="6.525cm" svg:y="4.597cm" svg:width="10.855cm" svg:height="0.347cm" text:anchor-type="paragraph"><draw:text-box><text:p text:style-name="P62"><text:span text:style-name="CharStyle27">Kwartalnik Młodych Muzykologów UJ, nr 34 (3/2017)</text:span></text:p></draw:text-box></draw:frame><draw:frame draw:style-name="fr6" svg:x="6.567cm" svg:y="5.341cm" svg:width="10.770cm" svg:height="14.901cm" text:anchor-type="paragraph"><draw:text-box><text:p text:style-name="P61"><text:span text:style-name="CharStyle18">and it is illustrated by such phenomena as the birth of Jewish folk<text:line-break/>music, Jewish cabaret, operetta and film, and development of historical<text:line-break/>research on the Orient-associated Hebrew music.</text:span></text:p><text:p text:style-name="P211"><text:span text:style-name="CharStyle18">In this paper, the area of source research was extended mainly to<text:line-break/>the professional concert movement, where the offer of widely under-<text:line-break/>stood Jewish music appeared in response to the demand of trans-<text:line-break/>national audience, caused possibly by the fad, and then effectively<text:line-break/>used by the organizers of musical life. This “wide understanding”—<text:line-break/>established in the European culture already in the 19th century—was<text:line-break/>defined, in the context of Russian culture, by Jascha Nemtsov. He<text:line-break/>suggested that the practicing of Jewish music in the general concert<text:line-break/>movement meant performing this kind of music “in which there<text:line-break/>was simply </text:span><text:span text:style-name="CharStyle28">something Jewish:</text:span><text:span text:style-name="CharStyle18"><text:s text:c="1"/>it may have been the music of<text:line-break/>Jewish composers such as Mendelssohn, Halevy or Meyerbeer, the<text:line-break/>works of Jewish character by Russian composers (Musorgsky, Rimsky-<text:line-break/>-Korsakov, Balakiriev), various Jewish folk music, synagogue music,<text:line-break/>Jewish operetta, etc.”</text:span><text:span text:style-name="T10">2</text:span><text:span text:style-name="CharStyle18"><text:s text:c="1"/>This wide and flexible definition fairly serves<text:line-break/>for the purpose of this article, as the source material that interests its<text:line-break/>author concerns the very different phenomena: organizing concerts<text:line-break/>in synagogues, which were open for non-Jewish audience (there are<text:line-break/>evidences that already at the very beginning of the 20th century the<text:line-break/>Christian listeners were attending there), the cantors’ performances<text:line-break/>(which were initiated even before World War I) presenting synagogue<text:line-break/>music on “secular” stages, the appearances on the interwar stages<text:line-break/>of Jewish performers of folk and artistic songs, who were coming<text:line-break/>both from Eastern and Western Europe, and finally—the emergence<text:line-break/>of professionally organized environment of Jewish composers (the<text:line-break/>so-called “New Jewish School”), who aspired to take a place among<text:line-break/>other European national schools and whose works were promoted by<text:line-break/>professional publishing houses and concert agencies.</text:span><text:span text:style-name="T10">3</text:span></text:p><text:p text:style-name="P88"><text:span text:style-name="CharStyle18">The sources on which this article is based were collected during<text:line-break/>the study of three periodicals published in Prague: </text:span><text:span text:style-name="T17">“Prager Tagblatt”,</text:span></text:p></draw:text-box></draw:frame><draw:frame draw:style-name="fr7" svg:x="6.525cm" svg:y="20.574cm" svg:width="10.855cm" svg:height="1.939cm" text:anchor-type="paragraph"><draw:text-box><text:p text:style-name="P43"><text:span text:style-name="T12">2 </text:span><text:span text:style-name="CharStyle22">“Zu jüdische Musik zählte man einfach alles, was irgendwie jüdisch war: die Musik<text:line-break/>von Komponisten jüdischer Abstammung, wie Mendelssohn, Halevy oder Meyerbeer,<text:line-break/>Werke jüdischen Charakters </text:span><text:span text:style-name="T19">vie </text:span><text:span text:style-name="CharStyle22">Mussorgski, Rimski-Korsakow oder </text:span><text:span text:style-name="T20">Bałakiriew,<text:line-break/></text:span><text:span text:style-name="CharStyle22">jüdische Folklore verschiedenster Art, synagogale Musik, jüdische Operette, usw”<text:line-break/>J. </text:span><text:span text:style-name="T12">Nemtsov, </text:span><text:span text:style-name="CharStyle23">Die Neue Jüdische Schule in der Musik,</text:span><text:span text:style-name="CharStyle22"><text:s text:c="1"/>Wiesbaden 2004, p. 51.</text:span></text:p></draw:text-box></draw:frame><draw:frame draw:style-name="fr8" svg:x="6.525cm" svg:y="22.521cm" svg:width="10.855cm" svg:height="0.813cm" text:anchor-type="paragraph"><draw:text-box><text:p text:style-name="P152"><text:span text:style-name="CharStyle22">3 </text:span><text:span text:style-name="T12">It is mainly about the Viennese Universal Edition and its press organ </text:span><text:span text:style-name="CharStyle22">“Musikblätter<text:line-break/>des Anbruch”, </text:span><text:span text:style-name="T12">whose offer reached Prague as a satellite center in relation to Vienna.</text:span></text:p></draw:text-box></draw:frame><draw:frame draw:style-name="fr9" svg:x="5.128cm" svg:y="24.790cm" fo:min-width="0.550cm" fo:min-height="0.367cm" text:anchor-type="paragraph"><draw:text-box><text:p text:style-name="P55"><text:span text:style-name="T14">116</text:span></text:p></draw:text-box></draw:frame></text:p>
      </text:section>
      <text:section text:style-name="Sect2" text:name="Section2">
        <text:p text:style-name="P220"><draw:frame draw:style-name="fr10" svg:x="5.830cm" svg:y="4.636cm" svg:width="10.855cm" svg:height="0.347cm" text:anchor-type="paragraph"><draw:text-box><text:p text:style-name="P59"><text:span text:style-name="CharStyle31">Michał Jaczyński, </text:span><text:span text:style-name="CharStyle32">The Presence of Jewish Music...</text:span></text:p></draw:text-box></draw:frame><draw:frame draw:style-name="fr11" svg:x="5.872cm" svg:y="5.320cm" svg:width="10.770cm" svg:height="16.383cm" text:anchor-type="paragraph"><draw:text-box><text:p text:style-name="P172"><text:span text:style-name="T17">“Prager Presse” </text:span><text:span text:style-name="CharStyle18">(both are in German, both had a democratic program<text:line-break/>and were open to the matters of Jewish circle) and a leading Czech<text:line-break/>musical magazine </text:span><text:span text:style-name="T24">“Listy </text:span><text:span text:style-name="CharStyle18">Hudebni Matice”, which represented the soci-<text:line-break/>ety of professional Czech musicians who were active in Prague. ^ese<text:line-break/>different sources are rather complementing each other, nor duplicating<text:line-break/>the information, and what is more important, they give us quite a broad<text:line-break/>picture of the issue, but far from the exhaustion. </text:span><text:span text:style-name="T11">Ipso facto,</text:span><text:span text:style-name="CharStyle18"><text:s text:c="1"/>the author<text:line-break/>treats this paper as a preliminary reconnaissance and focuses on the<text:line-break/>presentation of the sources itself. ^e comprehensive interpretation of<text:line-break/>their significance will only be possible after confronting the Prague’s<text:line-break/>findings with the materials concerning other centers: Vienna, Berlin<text:line-break/>or Budapest. ^ere is no doubt that, as in the 19th century, the musical<text:line-break/>activity of Jewish circles in the interwar was international, and its basis<text:line-break/>was the circulation of people, works and ideas.</text:span></text:p><text:h text:outline-level="2" text:style-name="P160"><text:bookmark-start text:name="bookmark2"/><text:span text:style-name="CharStyle35">The "Open" Musical Activity of Synagogues</text:span><text:bookmark-end text:name="bookmark2"/></text:h><text:p text:style-name="P139"><text:span text:style-name="CharStyle18">In the musical life of Prague, the leaders were these synagogues under<text:line-break/>which auspices the singing societies existed. In the field of organizing<text:line-break/>concerts dedicated both to Jewish society and the audience “from<text:line-break/>the city”, the great role—since the end of the 19th century—played<text:line-break/>Vinohrady Synagogue, where the Czech-language Jews attended. In<text:line-break/>the years 1922-1939, the main cantor in this synagogue was Saje </text:span><text:span text:style-name="T26">Sud,<text:line-break/></text:span><text:span text:style-name="CharStyle18">while the conductor of the Jewish choir was Erich </text:span><text:span text:style-name="T17">Wachtel</text:span><text:span text:style-name="CharStyle18">—the gradu-<text:line-break/>ate of the German conservatory in Prague who was considered as the<text:line-break/>leading proponent of Jewish music in the capital on the Vltava river.<text:line-break/>Each year, Vinohrady Synagogue organized open concerts to the cos-<text:line-break/>mopolitan listeners. As we know from the preserved correspondence<text:line-break/>of Sud, on his ordinance during these concerts the performers were<text:line-break/>singing in languages understandable for the wide audience—in Czech<text:line-break/>and German (instead of Yiddish).</text:span><text:span text:style-name="T10">4</text:span></text:p><text:p text:style-name="P144"><text:span text:style-name="CharStyle18">^e concerts open for non-Jewish audience were organized also<text:line-break/>by the Synagogue in Karlin (Karolinenthaler </text:span><text:span text:style-name="T17">Synagoge), </text:span><text:span text:style-name="CharStyle18">the Maisel<text:line-break/>Synagogue (Meisselssynagoge) and the Jerusalem Synagogue. ^e</text:span></text:p></draw:text-box></draw:frame><draw:frame draw:style-name="fr12" svg:x="5.881cm" svg:y="22.449cm" svg:width="10.786cm" svg:height="0.863cm" text:anchor-type="paragraph"><draw:text-box><text:p text:style-name="P50"><text:span text:style-name="T12">4 tte letter is dated at 12th of November 1926. [online] </text:span><text:a xlink:href="http://www.praha2.cz/Stopy-"><text:span text:style-name="T12">http://www.praha2.cz/Stopy-</text:span></text:a><text:span text:style-name="T12"><text:line-break/>-Zidu-v-Praze-2.html [accessed: 13.03.2017].</text:span></text:p></draw:text-box></draw:frame><draw:frame draw:style-name="fr13" svg:x="17.556cm" svg:y="24.769cm" fo:min-width="0.533cm" fo:min-height="0.367cm" text:anchor-type="paragraph"><draw:text-box><text:p text:style-name="P85"><text:span text:style-name="T14">117</text:span></text:p></draw:text-box></draw:frame></text:p>
      </text:section>
      <text:section text:style-name="Sect3" text:name="Section3">
        <text:p text:style-name="P221"><draw:frame draw:style-name="fr14" svg:x="6.570cm" svg:y="4.597cm" svg:width="10.770cm" svg:height="0.347cm" text:anchor-type="paragraph"><draw:text-box><text:p text:style-name="P181"><text:span text:style-name="CharStyle27">Kwartalnik Młodych Muzykologów UJ, nr 34 (3/2017)</text:span></text:p></draw:text-box></draw:frame><draw:frame draw:style-name="fr15" svg:x="6.613cm" svg:y="5.341cm" svg:width="10.677cm" svg:height="16.349cm" text:anchor-type="paragraph"><draw:text-box><text:p text:style-name="P73"><text:span text:style-name="CharStyle18">festive Passover concerts from Jerusalem Synagogue were broadcasted<text:line-break/>by the Radio Prague in 1930s.</text:span></text:p><text:p text:style-name="P65"><text:span text:style-name="CharStyle18">From 1929, the institution on the name Beth-Haam became a center<text:line-break/>of Jewish culture movement. Numerous concerts and lectures in the field<text:line-break/>of Jewish music took place there. In the spring of 1930, the symphonic<text:line-break/>orchestra and the choir were established in Beth-Haam. ^e activity<text:line-break/>of the orchestra turned out to be ephemeral, but the choir survived<text:line-break/>until 1938. From 1933, the ensemble was conducted by Erich </text:span><text:span text:style-name="T17">Wachtel;<text:line-break/>both synagogue music, Jewish folk songs and secular pieces—mostly<text:line-break/></text:span><text:span text:style-name="CharStyle18">by Felix Mendelssohn, Salomon Rossi and other composers of Jewish<text:line-break/>origin—were in its repertoire.</text:span></text:p><text:p text:style-name="P150"><text:span text:style-name="CharStyle18">In May 1934, </text:span><text:span text:style-name="T17">Wachtel </text:span><text:span text:style-name="CharStyle18">and his choir performed the first concert<text:line-break/>defined as “open” </text:span><text:span text:style-name="T17">(“öffentliches Konzert”) </text:span><text:span text:style-name="CharStyle18">in the prestigious hall of<text:line-break/>the </text:span><text:span text:style-name="T24">Lucerna </text:span><text:span text:style-name="CharStyle18">Palace, which is placed in the very center of Prague on<text:line-break/>the Wenceslas Square.</text:span><text:span text:style-name="T10">5</text:span><text:span text:style-name="CharStyle18"><text:s text:c="1"/>A set of musical pieces by Salomon Rossi,<text:line-break/>Mendelssohn and Palestinian folk songs arranged for the piano were<text:line-break/>presented. ^e courteous gesture—very distinctive for the multicultural<text:line-break/>atmosphere of Prague—was made during the evening: </text:span><text:span text:style-name="T11">Hallelujah</text:span><text:span text:style-name="CharStyle18"><text:s text:c="1"/>by<text:line-break/>Frantisek Skroup, the composer regarded as a father of Czech national<text:line-break/>music and the author of music to the Czech’s anthem </text:span><text:span text:style-name="T11">Kde domov muj,<text:line-break/></text:span><text:span text:style-name="CharStyle18">was added to the concert program. By performing this song, the Jewish<text:line-break/>musicians paid tribute to </text:span><text:span text:style-name="T24">Tomasz </text:span><text:span text:style-name="CharStyle18">Masaryk, who was already elected<text:line-break/>again for the post of President of Czechoslovakia.</text:span></text:p><text:p text:style-name="P106"><text:span text:style-name="CharStyle18">One year later, in the Hall of Lucerna the following open concert<text:line-break/>of Jewish music—thanks to the efforts of Erich Wachtel—took place.<text:line-break/>^e audience heard a famous work entitled </text:span><text:span text:style-name="T11">Servizio sacro (Avodath<text:line-break/>Hakodesh)</text:span><text:span text:style-name="CharStyle18"><text:s text:c="1"/>by Ernest Bloch, as well as the </text:span><text:span text:style-name="T11">Cantata</text:span><text:span text:style-name="CharStyle18"><text:s text:c="1"/>Op. 103 by Darius<text:line-break/>Milhaud to the texts from ^e Book of Psalms.</text:span><text:span text:style-name="T10">6</text:span><text:span text:style-name="CharStyle18"><text:s text:c="1"/>tte third open concert<text:line-break/>of Jewish liturgical music took place in Prague in February 1936.</text:span><text:span text:style-name="T10">7</text:span><text:span text:style-name="CharStyle18"><text:s text:c="1"/>As<text:line-break/>a main soloist appeared Max Kriener, a famous performer of Jewish<text:line-break/>songs. From the short review published in “Prager Presse” we learn<text:line-break/>that some “treasures of synagogue music” were performed during the<text:line-break/>evening. In December 1936, Erich </text:span><text:span text:style-name="T17">Wachtel </text:span><text:span text:style-name="CharStyle18">organized the performance<text:line-break/>of oratorio </text:span><text:span text:style-name="T11">Elias</text:span><text:span text:style-name="CharStyle18"><text:s text:c="1"/>by Mendelssohn in the most elegant concert location<text:line-break/>in Czech—Smetana Hall. tte last open choral event, which took place</text:span></text:p></draw:text-box></draw:frame><draw:frame draw:style-name="fr16" svg:x="6.597cm" svg:y="22.080cm" svg:width="9.881cm" svg:height="0.432cm" text:anchor-type="paragraph"><draw:text-box><text:p text:style-name="P112"><text:span text:style-name="T12">5 </text:span><text:span text:style-name="CharStyle23">Kunst,</text:span><text:span text:style-name="CharStyle22"><text:s text:c="1"/>“Prager Tagblatt” </text:span><text:span text:style-name="T12">06.05.1934, p. 7.</text:span></text:p></draw:text-box></draw:frame><draw:frame draw:style-name="fr17" svg:x="6.597cm" svg:y="22.521cm" svg:width="9.881cm" svg:height="0.381cm" text:anchor-type="paragraph"><draw:text-box><text:p text:style-name="P179"><text:span text:style-name="T12">6 O. B[aum]., </text:span><text:span text:style-name="CharStyle23">Musikalische Uraufführungen,</text:span><text:span text:style-name="CharStyle22"><text:s text:c="1"/>“Prager Presse” 04.04.1935, p. 8.</text:span></text:p></draw:text-box></draw:frame><draw:frame draw:style-name="fr18" svg:x="6.597cm" svg:y="22.902cm" svg:width="9.881cm" svg:height="0.432cm" text:anchor-type="paragraph"><draw:text-box><text:p text:style-name="P67"><text:span text:style-name="CharStyle22">7 </text:span><text:span text:style-name="CharStyle23">Kunstchronik,</text:span><text:span text:style-name="CharStyle22"><text:s text:c="1"/>“Prager Presse” 28.02.1936, p. 8.</text:span></text:p></draw:text-box></draw:frame><draw:frame draw:style-name="fr19" svg:x="5.122cm" svg:y="24.790cm" fo:min-width="0.550cm" fo:min-height="0.367cm" text:anchor-type="paragraph"><draw:text-box><text:p text:style-name="P118"><text:span text:style-name="CharStyle26">118</text:span></text:p></draw:text-box></draw:frame></text:p>
      </text:section>
      <text:section text:style-name="Sect4" text:name="Section4">
        <text:p text:style-name="P222"><draw:frame draw:style-name="fr20" svg:x="10.093cm" svg:y="4.648cm" fo:min-width="6.248cm" fo:min-height="0.399cm" text:anchor-type="paragraph"><draw:text-box><text:p text:style-name="P177"><text:span text:style-name="CharStyle31">Michał Jaczyński, </text:span><text:span text:style-name="CharStyle32">The Presence of Jewish Music.</text:span></text:p></draw:text-box></draw:frame><draw:frame draw:style-name="fr21" svg:x="5.893cm" svg:y="5.256cm" svg:width="10.710cm" svg:height="1.490cm" text:anchor-type="paragraph"><draw:text-box><text:p text:style-name="P157"><text:span text:style-name="CharStyle18">under the supervision of Beth-Haam, was a concert of Jewish Singing<text:line-break/>Association “Juwal” in May 1938. It is known that a part of the program<text:line-break/>were “Palestinian choruses”^</text:span></text:p></draw:text-box></draw:frame><draw:frame draw:style-name="fr22" svg:x="5.893cm" svg:y="7.705cm" svg:width="10.710cm" svg:height="13.056cm" text:anchor-type="paragraph"><draw:text-box><text:h text:outline-level="2" text:style-name="P40"><text:bookmark-start text:name="bookmark3"/><text:span text:style-name="CharStyle35">The Reception of Works by New Jewish School in Music</text:span><text:bookmark-end text:name="bookmark3"/></text:h><text:p text:style-name="P129"><text:span text:style-name="CharStyle18">In the interwar period, the musical works of composers who declared<text:line-break/>themselves as representatives of the so-called “New Jewish School” in<text:line-break/>music reached Prague. The group was created just after the first World<text:line-break/>War in Vienna, and was established mostly by the Jewish artists who had<text:line-break/>emigrated from Russia. ^ey were aspiring to create a modern Jewish<text:line-break/>national school in music. ^e main ideologists of the movement were:<text:line-break/>a cellist Joachim Stutschewsky, and a pianist, pedagogue—working in<text:line-break/>Vienna, but born in Warsaw—</text:span><text:span text:style-name="T24">Juliusz </text:span><text:span text:style-name="T17">Wolfsohn. </text:span><text:span text:style-name="CharStyle18">^e last mentioned<text:line-break/>musician arrived in Prague for the first time in 1922, when he performed<text:line-break/>his own composition </text:span><text:span text:style-name="T11">Paraphrases On Old Jewish Folk Songs</text:span><text:span text:style-name="CharStyle36">.</text:span><text:span text:style-name="T29">9</text:span><text:span text:style-name="CharStyle18"><text:s text:c="1"/>tte artist<text:line-break/>made also this musical piece a part of his following concert, which took<text:line-break/>place in December 1924.1° Two years later, Wolfsohn presented in Prague<text:line-break/>his next work</text:span><text:span text:style-name="T11">—Hebrew Rhapsody,</text:span><text:span text:style-name="CharStyle18"><text:s text:c="1"/>which was stylistically influenced<text:line-break/>by Jewish folk songs.</text:span><text:span text:style-name="T10">n</text:span><text:span text:style-name="CharStyle18"><text:s text:c="1"/>Just before the concert, this musical piece had<text:line-break/>been published by the Viennese famous publishing house—Universal<text:line-break/>Edition, which was at that time interested in publishing works of mod-<text:line-break/>ern composers of different nationalities, among others Slavs and Jews.<text:line-break/>Until 1931—thus until this eminent company was threatened with the<text:line-break/>bankruptcy because of the world economic crisis, and in the result it<text:line-break/>stopped publishing new pieces—it was fulfilling, by its media campaigns,<text:line-break/>the role of the main promoter of Jewish music in the mainstream of<text:line-break/>music culture. In the concert life of Prague, as in the music culture of<text:line-break/>other European countries, mainly those works by composers of New<text:line-break/>Jewish School were performed that had been published by Universal<text:line-break/>before. ^anks to the activity of this company, the next meeting of<text:line-break/>Prague audience with the modern professional Jewish music took place</text:span></text:p></draw:text-box></draw:frame><draw:frame draw:style-name="fr23" svg:x="5.886cm" svg:y="21.294cm" svg:width="10.761cm" svg:height="0.432cm" text:anchor-type="paragraph"><draw:text-box><text:p text:style-name="P203"><text:span text:style-name="T12">8 </text:span><text:span text:style-name="CharStyle23">Konzerte,</text:span><text:span text:style-name="CharStyle22"><text:s text:c="1"/>“Prager Presse” </text:span><text:span text:style-name="T12">17.05.1938, p. 9.</text:span></text:p></draw:text-box></draw:frame><draw:frame draw:style-name="fr24" svg:x="5.886cm" svg:y="21.733cm" svg:width="10.761cm" svg:height="0.381cm" text:anchor-type="paragraph"><draw:text-box><text:p text:style-name="P185"><text:span text:style-name="T12">9 </text:span><text:span text:style-name="CharStyle23">Bühne und Kunst,</text:span><text:span text:style-name="CharStyle22"><text:s text:c="1"/>“Prager Tagblatt” 03.03.1922, p. 5.</text:span></text:p></draw:text-box></draw:frame><draw:frame draw:style-name="fr25" svg:x="5.886cm" svg:y="22.123cm" svg:width="10.761cm" svg:height="0.771cm" text:anchor-type="paragraph"><draw:text-box><text:p text:style-name="P122"><text:span text:style-name="CharStyle39">10 E. R[ychnowsky]., </text:span><text:span text:style-name="CharStyle40">Konzerte. Klavierabend </text:span><text:span text:style-name="T32">Juliusz </text:span><text:span text:style-name="CharStyle40">Wolfsohn,</text:span><text:span text:style-name="CharStyle39"><text:s text:c="1"/>“Prager Tagblatt”</text:span></text:p><text:p text:style-name="P205"><text:span text:style-name="CharStyle43">04</text:span><text:span text:style-name="CharStyle44">.</text:span><text:span text:style-name="CharStyle43">12</text:span><text:span text:style-name="CharStyle44">.</text:span><text:span text:style-name="CharStyle43">1924</text:span><text:span text:style-name="CharStyle44">, p. </text:span><text:span text:style-name="CharStyle43">7</text:span><text:span text:style-name="CharStyle44">.</text:span></text:p></draw:text-box></draw:frame><draw:frame draw:style-name="fr26" svg:x="5.886cm" svg:y="22.894cm" svg:width="10.761cm" svg:height="0.432cm" text:anchor-type="paragraph"><draw:text-box><text:p text:style-name="P63"><text:span text:style-name="CharStyle22">11 V. P, </text:span><text:span text:style-name="CharStyle23">Konzerte,</text:span><text:span text:style-name="CharStyle22"><text:s text:c="1"/>“Prager Tagblatt” 26.03.1926, p. 6.</text:span></text:p></draw:text-box></draw:frame><draw:frame draw:style-name="fr27" svg:x="17.528cm" svg:y="24.781cm" fo:min-width="0.542cm" fo:min-height="0.367cm" text:anchor-type="paragraph"><draw:text-box><text:p text:style-name="P96"><text:span text:style-name="CharStyle26">119</text:span></text:p></draw:text-box></draw:frame></text:p>
      </text:section>
      <text:section text:style-name="Sect5" text:name="Section5">
        <text:p text:style-name="P223"><draw:frame draw:style-name="fr28" svg:x="6.576cm" svg:y="4.597cm" fo:min-width="7.137cm" fo:min-height="0.399cm" text:anchor-type="paragraph"><draw:text-box><text:p text:style-name="P101"><text:span text:style-name="CharStyle27">Kwartalnik Młodych Muzykologów UJ, nr 34 (3/2017)</text:span></text:p></draw:text-box></draw:frame><draw:frame draw:style-name="fr29" svg:x="6.592cm" svg:y="5.290cm" svg:width="10.719cm" svg:height="14.072cm" text:anchor-type="paragraph"><draw:text-box><text:p text:style-name="P213"><text:span text:style-name="CharStyle18">during the </text:span><text:span text:style-name="T24">ISCM World </text:span><text:span text:style-name="CharStyle18">New Music Days in </text:span><text:span text:style-name="T24">1924. </text:span><text:span text:style-name="CharStyle18">The work by Ernest<text:line-break/>Bloch, </text:span><text:span text:style-name="T11">Psalm</text:span><text:span text:style-name="CharStyle18"><text:s text:c="1"/>for baritone and orchestra became a part of the program<text:line-break/>and was performed by the orchestra of Czech Philharmonic conducted<text:line-break/>by Vaclav Talich.</text:span><text:span text:style-name="T10">12</text:span><text:span text:style-name="CharStyle18"><text:s text:c="1"/>In the following years, the instrumental and vocal-<text:line-break/>instrumental pieces by Bloch—who was considered as a leading rep-<text:line-break/>resentative of Jewish school—were performed quite often. However,<text:line-break/>differently than in Vienna or Warsaw, where only his popular small<text:line-break/>chamber pieces were played, the audience in Prague heard cantatas<text:line-break/>and orchestral works. Already in 1925, Czech musicians gathered in<text:line-break/>the group “Spolek pro moderni hudbu” organized the performance of<text:line-break/></text:span><text:span text:style-name="T11">Sonata for violin and piano</text:span><text:span text:style-name="CharStyle18"><text:s text:c="1"/>by Blochd</text:span><text:span text:style-name="T10">3</text:span><text:span text:style-name="CharStyle18"><text:s text:c="1"/>Additionally, in 1929 his </text:span><text:span text:style-name="T11">Psalms<text:line-break/></text:span><text:span text:style-name="CharStyle18">No. 114 and No. 137 for soprano and orchestra were conducted by Oskar<text:line-break/>Nedbal in the Czech Philharmonic^</text:span><text:span text:style-name="T10">4</text:span><text:span text:style-name="CharStyle18"><text:s text:c="1"/>The same musical pieces became<text:line-break/>a part of subscription concerts of Czech Philharmonic in the spring<text:line-break/>of season 1930/1931. At the same time, </text:span><text:span text:style-name="T11">Hebrew Songs</text:span><text:span text:style-name="CharStyle18"><text:s text:c="1"/>by Maurice Ravel<text:line-break/>and </text:span><text:span text:style-name="T11">Hebrew Rhapsody “Shelomo”</text:span><text:span text:style-name="CharStyle18"><text:s text:c="1"/>for cello and orchestra by Bloch were<text:line-break/>introduced as novelties to the concert programs of Radiojournal.1</text:span><text:span text:style-name="T10">5</text:span><text:span text:style-name="CharStyle18"><text:s text:c="1"/>In<text:line-break/>September 1930, </text:span><text:span text:style-name="T11">String Quartet</text:span><text:span text:style-name="CharStyle18"><text:s text:c="1"/>by Bloch was performed very often on<text:line-break/>a series of concerts of Ceske Spolku pro </text:span><text:span text:style-name="T24">Komorni </text:span><text:span text:style-name="CharStyle18">Hudbu. This work,<text:line-break/>as well as other Bloch’s musical piece, </text:span><text:span text:style-name="T11">Piano Quintet,</text:span><text:span text:style-name="CharStyle18"><text:s text:c="1"/>was built into the<text:line-break/>repertoire of the Prague Quartetd</text:span><text:span text:style-name="T10">6</text:span></text:p><text:p text:style-name="P193"><text:span text:style-name="CharStyle18">The great opportunity for the Prague audience to explore works of the<text:line-break/>New Jewish School were also guest performances of soloists and cham-<text:line-break/>ber ensembles. In 1923, the concert of Rhenish Quartet took place; this<text:line-break/>ensemble came to Prague for the invitation of the synagogue choir from<text:line-break/>Vinohrady and for this reason added to its program a work based on the<text:line-break/>Hebrew melodies—</text:span><text:span text:style-name="T11">String Quartet “Hebraicon”</text:span><text:span text:style-name="CharStyle18"><text:s text:c="1"/>by Paul (Jean Paul) Ertel.1</text:span><text:span text:style-name="T10">7</text:span><text:span text:style-name="CharStyle18"><text:line-break/>Subsequent chapters of the Jewish music’s presence on the Prague<text:line-break/>concert stages are linked to the activity of Frank Pollak—the pianist<text:line-break/>and composer, graduate of the German conservatory in Prague. In 1930,</text:span></text:p></draw:text-box></draw:frame><draw:frame draw:style-name="fr30" svg:x="6.583cm" svg:y="19.752cm" svg:width="10.761cm" svg:height="0.820cm" text:anchor-type="paragraph"><draw:text-box><text:p text:style-name="P207"><text:span text:style-name="T12">12 See: Interational Society for Contemporary Music, [online] </text:span><text:a xlink:href="http://www.iscm.org/"><text:span text:style-name="T12">http://www.iscm.org/</text:span></text:a><text:span text:style-name="T12"><text:line-break/>activities/wmds/iscm-wmd-1924-prague-salzburg [accessed: 10.03.2017].</text:span></text:p></draw:text-box></draw:frame><draw:frame draw:style-name="fr31" svg:x="6.583cm" svg:y="20.574cm" svg:width="10.761cm" svg:height="0.381cm" text:anchor-type="paragraph"><draw:text-box><text:p text:style-name="P80"><text:span text:style-name="T12">13 </text:span><text:span text:style-name="T13">Z hudebniho zivota ceskoslovenskeho,</text:span><text:span text:style-name="T12"><text:s text:c="1"/></text:span><text:span text:style-name="T20">“Listy </text:span><text:span text:style-name="T12">Hudebni Matice” 1929, No. 2, p. 61.</text:span></text:p></draw:text-box></draw:frame><draw:frame draw:style-name="fr32" svg:x="6.583cm" svg:y="20.964cm" svg:width="10.761cm" svg:height="0.771cm" text:anchor-type="paragraph"><draw:text-box><text:p text:style-name="P102"><text:span text:style-name="T12">14 bv, </text:span><text:span text:style-name="T13">Z hudebniho zivota ceskoslovenskeho,</text:span><text:span text:style-name="T12"><text:s text:c="1"/>“Tempo. </text:span><text:span text:style-name="T20">Listy </text:span><text:span text:style-name="T12">Hudebni Matice” 1929,<text:line-break/>No. 4, p. 150.</text:span></text:p></draw:text-box></draw:frame><draw:frame draw:style-name="fr33" svg:x="6.583cm" svg:y="21.742cm" svg:width="10.761cm" svg:height="0.381cm" text:anchor-type="paragraph"><draw:text-box><text:p text:style-name="P166"><text:span text:style-name="T12">15 </text:span><text:span text:style-name="T13">Zhudebniho zivota ceskoslovenskeho,</text:span><text:span text:style-name="T12"><text:s text:c="1"/>“Tempo. </text:span><text:span text:style-name="T20">Listy </text:span><text:span text:style-name="T12">Hudebni Matice” 1931, No. 6, p. 207.</text:span></text:p></draw:text-box></draw:frame><draw:frame draw:style-name="fr34" svg:x="6.583cm" svg:y="22.132cm" svg:width="10.761cm" svg:height="0.381cm" text:anchor-type="paragraph"><draw:text-box><text:p text:style-name="P168"><text:span text:style-name="T35">16 </text:span><text:span text:style-name="T36">Ibid.</text:span></text:p></draw:text-box></draw:frame><draw:frame draw:style-name="fr35" svg:x="6.583cm" svg:y="22.521cm" svg:width="10.761cm" svg:height="0.813cm" text:anchor-type="paragraph"><draw:text-box><text:p text:style-name="P44"><text:span text:style-name="T35">17 </text:span><text:span text:style-name="CharStyle39">E. </text:span><text:span text:style-name="T35">R[ychnowsky]., </text:span><text:span text:style-name="CharStyle40">Konzert des Rheinischen Streichquartetts,</text:span><text:span text:style-name="CharStyle39"><text:s text:c="1"/>“Prager Tagblatt”</text:span></text:p><text:list text:style-name="L0"><text:list-item><text:p text:style-name="P162"><text:span text:style-name="T37"><text:tab/></text:span><text:span text:style-name="CharStyle22">p. 8.</text:span></text:p></text:list-item></text:list></draw:text-box></draw:frame><draw:frame draw:style-name="fr36" svg:x="5.110cm" svg:y="24.790cm" fo:min-width="0.550cm" fo:min-height="0.367cm" text:anchor-type="paragraph"><draw:text-box><text:p text:style-name="P143"><text:span text:style-name="CharStyle26">120</text:span></text:p></draw:text-box></draw:frame></text:p>
      </text:section>
      <text:section text:style-name="Sect6" text:name="Section6">
        <text:p text:style-name="P224"><draw:frame draw:style-name="fr37" svg:x="10.119cm" svg:y="4.609cm" fo:min-width="6.248cm" fo:min-height="0.399cm" text:anchor-type="paragraph"><draw:text-box><text:p text:style-name="P156"><text:span text:style-name="CharStyle31">Michał Jaczyński, </text:span><text:span text:style-name="CharStyle32">The Presence of Jewish Music.</text:span></text:p></draw:text-box></draw:frame><draw:frame draw:style-name="fr38" svg:x="5.920cm" svg:y="5.244cm" svg:width="10.710cm" svg:height="15.503cm" text:anchor-type="paragraph"><draw:text-box><text:p text:style-name="P119"><text:span text:style-name="CharStyle18">he participated in the “Evening of Jewish Art” organized in the Hall<text:line-break/>of Beth-Haam. The evening had a propaganda character, and musical<text:line-break/>performances were settings for the exhibition of Jewish visual arts</text:span><text:span text:style-name="CharStyle45">.18<text:line-break/></text:span><text:span text:style-name="CharStyle18">December 18, 1934, the concert of young Jewish composers active in<text:line-break/>Prague </text:span><text:span text:style-name="T17">(Konzert junger Prager jüdischen Komponisten) was </text:span><text:span text:style-name="CharStyle18">held by<text:line-break/></text:span><text:span text:style-name="T17">Frank Pollak in </text:span><text:span text:style-name="CharStyle18">the French </text:span><text:span text:style-name="T17">Institute. </text:span><text:span text:style-name="CharStyle18">There were presented works by<text:line-break/>Walter </text:span><text:span text:style-name="T17">Süskind, </text:span><text:span text:style-name="CharStyle18">M </text:span><text:span text:style-name="T24">[ieczysław]. </text:span><text:span text:style-name="CharStyle18">Kolinski, Berthold Kobias, Hermann Weiss<text:line-break/>and also Frank Pollak.</text:span><text:span text:style-name="T10">19</text:span><text:span text:style-name="CharStyle18"><text:s text:c="1"/>The following composers’ concerts organized by<text:line-break/>Pollak had no Jewish label—e.g. in 1936, the “Evening of young Prague<text:line-break/>composers”</text:span><text:span text:style-name="T10">20</text:span><text:span text:style-name="CharStyle18"><text:s text:c="1"/>and the “Chamber concert of Czech composers” took place.</text:span></text:p><text:p text:style-name="P111"><text:span text:style-name="CharStyle18">In late 30s, the Jewish music was represented mostly by the musical<text:line-break/>pieces of Joseph Achron, Ernest Bloch and Joachim Stutschewsky, who<text:line-break/>were promoted by the Universal Edition Publishing House, at this time<text:line-break/>those works were already recorded and broadcasted by the radio stations<text:line-break/>in the whole of Europe. Unknown string pieces by Bloch and Achron<text:line-break/>were presented in Prague by Lea </text:span><text:span text:style-name="T24">Lipszyc </text:span><text:span text:style-name="CharStyle18">(Lubszyc/ Luboszyc—this<text:line-break/>famous artist was formerly a student of </text:span><text:span text:style-name="T24">Emil Młynarski </text:span><text:span text:style-name="CharStyle18">in Odessa)<text:line-break/>during her recital, which was held in March 1936;21 at the end of<text:line-break/>October 1937 the American violinist, Jacques Margolies, performed<text:line-break/>the unknown piece of Blochs while in February 1938 the Swiss cellist<text:line-break/>Regina </text:span><text:span text:style-name="T17">Schein </text:span><text:span text:style-name="CharStyle18">(the wife of Joachim Stutschewsky) played works by<text:line-break/>Achron and her husband.2</text:span><text:span text:style-name="T10">3</text:span><text:span text:style-name="CharStyle18"><text:s text:c="1"/>A few presentations of instrumental pieces<text:line-break/>by Jewish composers living in USSR, like Aleksandr Veprik or Samuel<text:line-break/></text:span><text:span text:style-name="T17">Feinberg, </text:span><text:span text:style-name="CharStyle18">occurred as part of Soviet composers’ concerts which were<text:line-break/>organized quite frequently in Prague.</text:span></text:p><text:h text:outline-level="2" text:style-name="P148"><text:bookmark-start text:name="bookmark4"/><text:span text:style-name="CharStyle35">Jewish Synagogue, Folk and Artistic Songs in the Concert<text:line-break/>Halls of Prague</text:span><text:bookmark-end text:name="bookmark4"/></text:h><text:p text:style-name="P113"><text:span text:style-name="CharStyle18">Prague fa</text:span><text:span text:style-name="CharStyle46">mili</text:span><text:span text:style-name="CharStyle18">arized with the art of performing Jewish songs even before<text:line-break/>World War I—in the years 1910-1912, the concert singer from Berlin<text:line-break/>and favourite of the audience of the whole of Europe, Leo Gollanin,</text:span></text:p></draw:text-box></draw:frame><draw:frame draw:style-name="fr39" svg:x="5.904cm" svg:y="21.274cm" svg:width="10.744cm" svg:height="0.441cm" text:anchor-type="paragraph"><draw:text-box><text:p text:style-name="P74"><text:span text:style-name="T12">18 </text:span><text:span text:style-name="T13">Abend </text:span><text:span text:style-name="CharStyle23">jüdischer Kunst,</text:span><text:span text:style-name="CharStyle22"><text:s text:c="1"/>“Prager Tagblatt” 21.10.1930, </text:span><text:span text:style-name="T12">p. </text:span><text:span text:style-name="CharStyle22">8.</text:span></text:p></draw:text-box></draw:frame><draw:frame draw:style-name="fr40" svg:x="5.904cm" svg:y="21.713cm" svg:width="10.744cm" svg:height="0.390cm" text:anchor-type="paragraph"><draw:text-box><text:p text:style-name="P154"><text:span text:style-name="CharStyle22">19 W. S[eidl]., </text:span><text:span text:style-name="CharStyle23">Konzert jüdischen Komponisten,</text:span><text:span text:style-name="CharStyle22"><text:s text:c="1"/>“Prager Tagblatt” 20.12.1934, p. 6.</text:span></text:p></draw:text-box></draw:frame><draw:frame draw:style-name="fr41" svg:x="5.904cm" svg:y="22.103cm" svg:width="10.744cm" svg:height="0.390cm" text:anchor-type="paragraph"><draw:text-box><text:p text:style-name="P164"><text:span text:style-name="CharStyle22">20 W. S[eidl]., </text:span><text:span text:style-name="CharStyle23">Abend junger Prager Komponisten,</text:span><text:span text:style-name="CharStyle22"><text:s text:c="1"/>“Prager Tagblatt” 27.03 1936, p. 8.</text:span></text:p></draw:text-box></draw:frame><draw:frame draw:style-name="fr42" svg:x="5.904cm" svg:y="22.484cm" svg:width="10.744cm" svg:height="0.390cm" text:anchor-type="paragraph"><draw:text-box><text:p text:style-name="P146"><text:span text:style-name="CharStyle22">21 </text:span><text:span text:style-name="CharStyle23">Kunst,</text:span><text:span text:style-name="CharStyle22"><text:s text:c="1"/>“Prager Tagblatt” 1.04 1936, p. 5; </text:span><text:span text:style-name="CharStyle23">Der Tag in Prag,</text:span><text:span text:style-name="CharStyle22"><text:s text:c="1"/>“Prager Presse” 30.03.1936, p. 8.</text:span></text:p></draw:text-box></draw:frame><draw:frame draw:style-name="fr43" svg:x="5.904cm" svg:y="22.874cm" svg:width="10.744cm" svg:height="0.390cm" text:anchor-type="paragraph"><draw:text-box><text:p text:style-name="P167"><text:span text:style-name="CharStyle22">22 </text:span><text:span text:style-name="CharStyle23">Der Tag in Prag,</text:span><text:span text:style-name="CharStyle22"><text:s text:c="1"/>“Prager Presse” 27.10.1937, p. 7.</text:span></text:p></draw:text-box></draw:frame><draw:frame draw:style-name="fr44" svg:x="5.904cm" svg:y="23.264cm" svg:width="10.744cm" svg:height="0.829cm" text:anchor-type="paragraph"><draw:text-box><text:p text:style-name="P92"><text:span text:style-name="CharStyle22">23 o.b. [O. Baum], </text:span><text:span text:style-name="CharStyle23">Bühne und Musik. Konzert Regina Schein,</text:span><text:span text:style-name="CharStyle22"><text:s text:c="1"/>“Prager Presse” 13.02.1938,</text:span></text:p><text:p text:style-name="P77"><text:span text:style-name="CharStyle22">p. </text:span><text:span text:style-name="CharStyle47">7</text:span><text:span text:style-name="CharStyle22">.</text:span></text:p></draw:text-box></draw:frame><draw:frame draw:style-name="fr45" svg:x="17.554cm" svg:y="24.744cm" fo:min-width="0.490cm" fo:min-height="0.367cm" text:anchor-type="paragraph"><draw:text-box><text:p text:style-name="P163"><text:span text:style-name="CharStyle26">121</text:span></text:p></draw:text-box></draw:frame></text:p>
      </text:section>
      <text:section text:style-name="Sect7" text:name="Section7">
        <text:p text:style-name="P225"><draw:frame draw:style-name="fr46" svg:x="6.546cm" svg:y="4.597cm" svg:width="10.813cm" svg:height="0.347cm" text:anchor-type="paragraph"><draw:text-box><text:p text:style-name="P97"><text:span text:style-name="CharStyle27">Kwartalnik Młodych Muzykologów UJ, nr 34 (3/2017)</text:span></text:p></draw:text-box></draw:frame><draw:frame draw:style-name="fr47" svg:x="6.588cm" svg:y="5.316cm" svg:width="10.728cm" svg:height="15.367cm" text:anchor-type="paragraph"><draw:text-box><text:p text:style-name="P159"><text:span text:style-name="CharStyle18">performed here with great success. In 1920, Max Kriener—a singer<text:line-break/>from Leipzig—appeared in Prague for the first time. After the war, he<text:line-break/>specialized in Jewish vocal repertoire (in 1923, Jewish songs performed<text:line-break/>by him enriched the propaganda movie about the Jews, which was pro-<text:line-break/>duced in Vienna and entitled </text:span><text:span text:style-name="CharStyle19">Opfer des </text:span><text:span text:style-name="T11">Hasses</text:span><text:span text:style-name="CharStyle18">—“Victims of Hatred”, dir.<text:line-break/>Hans Marschal). In the program of Kriener’s concert, which was held<text:line-break/>in the leading Prague entertainment hall Uranie, the audience heard<text:line-break/>Eastern Jewish folk songs in Yiddish.</text:span><text:span text:style-name="T10">24</text:span><text:span text:style-name="CharStyle18"><text:s text:c="1"/>In 1921, another concert of Max<text:line-break/>Kriener took place; in the advertisement published in </text:span><text:span text:style-name="T17">“Prager Tagblatt”<text:line-break/></text:span><text:span text:style-name="CharStyle18">it was noted that it had been the first concert of Jewish songs in Prague<text:line-break/>open to the wide audience.2</text:span><text:span text:style-name="T10">5</text:span><text:span text:style-name="CharStyle18"><text:s text:c="1"/>At the end of this year, it was possible to<text:line-break/>hear the Jewish folk songs in Prague, performed by a baritone from<text:line-break/>the Kyiv Opera, Lew Jefimowicz Karenind</text:span><text:span text:style-name="T10">6</text:span><text:span text:style-name="CharStyle18"><text:s text:c="1"/>while at the beginning of<text:line-break/>1922—by Boris Matufis, who was associated with the St. Petersburg<text:line-break/>Conservatory.2</text:span><text:span text:style-name="T10">7</text:span><text:span text:style-name="CharStyle18"><text:s text:c="1"/>We can mention that at the moment of Matufis’s con-<text:line-break/>cert, at the </text:span><text:span text:style-name="T17">Mozarteum</text:span><text:span text:style-name="CharStyle18">—where this evening was held—the first Prague<text:line-break/>exhibition of graphics by Jewish artist took place. In October 1923,<text:line-break/>Jakob Lehrmann, introduced in the press as a Russian main cantor and<text:line-break/>a concert singer, had his recital in the aforementioned concert hall.28<text:line-break/>From the second half of the 1920s, the increasing number of concerts<text:line-break/>of Jewish folk songs as a part of the activity of Jewish artists from the<text:line-break/>Western Europe can be noticed. This phenomenon can be considered<text:line-break/>as a reflection of the increased interests in a folk song as the numer-<text:line-break/>ous performers of these concerts specialized in the so called “mixed<text:line-break/>programs”, combining Jewish songs with songs of different nations,<text:line-break/>especially Slavic (Polish, Russian). Other artists gathered only Jewish<text:line-break/>songs (both folk and artistic ones) in their programs. The distinct kind<text:line-break/>of performing were concerts of cantors who presented the religious<text:line-break/>repertoire, combining it sometimes with folk songs. In February 1926,<text:line-break/>the Bratislava cantor, composer, famous collector and researcher of<text:line-break/>Hebrew music Josef Kijewski appeared in Prague; he gave a lecture<text:line-break/>entitled “Old Hebrew musical pieces” </text:span><text:span text:style-name="T17">(“Althebräische Musikwerke”)<text:line-break/></text:span><text:span text:style-name="CharStyle18">in the Hall Urania. As a part of the lecture, the performance of earlier</text:span></text:p></draw:text-box></draw:frame><draw:frame draw:style-name="fr48" svg:x="6.546cm" svg:y="20.964cm" svg:width="10.813cm" svg:height="0.381cm" text:anchor-type="paragraph"><draw:text-box><text:p text:style-name="P155"><text:span text:style-name="T12">24<text:tab/></text:span><text:span text:style-name="CharStyle23">Ostjüdischer Liederabend </text:span><text:span text:style-name="T13">Max Kriener,</text:span><text:span text:style-name="T12"><text:s text:c="1"/></text:span><text:span text:style-name="CharStyle22">“Prager Tagblatt” </text:span><text:span text:style-name="T12">14.12.1920, p. 6.</text:span></text:p></draw:text-box></draw:frame><draw:frame draw:style-name="fr49" svg:x="6.546cm" svg:y="21.352cm" svg:width="10.813cm" svg:height="0.771cm" text:anchor-type="paragraph"><draw:text-box><text:p text:style-name="P136"><text:span text:style-name="T12">25<text:tab/></text:span><text:span text:style-name="CharStyle22">“zum erstenmal auf diesem Gebiete vor die Öffentlichkeit treten”. </text:span><text:span text:style-name="CharStyle23">Bühne und Kunst,<text:line-break/></text:span><text:span text:style-name="CharStyle22">“Prager Tagblatt” 01.01.1921, p. 7.</text:span></text:p></draw:text-box></draw:frame><draw:frame draw:style-name="fr50" svg:x="6.546cm" svg:y="22.132cm" svg:width="10.813cm" svg:height="0.381cm" text:anchor-type="paragraph"><draw:text-box><text:p text:style-name="P54"><text:span text:style-name="CharStyle39">26 </text:span><text:span text:style-name="CharStyle40">Ibid.</text:span></text:p></draw:text-box></draw:frame><draw:frame draw:style-name="fr51" svg:x="6.546cm" svg:y="22.521cm" svg:width="10.813cm" svg:height="0.381cm" text:anchor-type="paragraph"><draw:text-box><text:p text:style-name="P153"><text:span text:style-name="CharStyle22">27<text:tab/></text:span><text:span text:style-name="CharStyle23">Bühne und Kunst,</text:span><text:span text:style-name="CharStyle22"><text:s text:c="1"/>“Prager Tagblatt” 14.01.1922, p. 6; </text:span><text:span text:style-name="CharStyle23">ibid.</text:span><text:span text:style-name="CharStyle22"><text:s text:c="1"/>21.01.1922, p. 6.</text:span></text:p></draw:text-box></draw:frame><draw:frame draw:style-name="fr52" svg:x="6.546cm" svg:y="22.902cm" svg:width="10.813cm" svg:height="0.432cm" text:anchor-type="paragraph"><draw:text-box><text:p text:style-name="P110"><text:span text:style-name="CharStyle22">28<text:tab/></text:span><text:span text:style-name="CharStyle23">Bühne und Kunst,</text:span><text:span text:style-name="CharStyle22"><text:s text:c="1"/>“Prager Tagblatt” 30.09.1923, p. 10.</text:span></text:p></draw:text-box></draw:frame><draw:frame draw:style-name="fr53" svg:x="5.098cm" svg:y="24.790cm" fo:min-width="0.550cm" fo:min-height="0.367cm" text:anchor-type="paragraph"><draw:text-box><text:p text:style-name="P46"><text:span text:style-name="CharStyle26">122</text:span></text:p></draw:text-box></draw:frame></text:p>
      </text:section>
      <text:section text:style-name="Sect8" text:name="Section8">
        <text:p text:style-name="P226"><draw:frame draw:style-name="fr54" svg:x="5.860cm" svg:y="4.636cm" svg:width="10.804cm" svg:height="0.347cm" text:anchor-type="paragraph"><draw:text-box><text:p text:style-name="P175"><text:span text:style-name="CharStyle31">Michał Jaczyński, </text:span><text:span text:style-name="CharStyle32">The Presence of Jewish Music...</text:span></text:p></draw:text-box></draw:frame><draw:frame draw:style-name="fr55" svg:x="5.902cm" svg:y="5.320cm" svg:width="10.710cm" svg:height="14.436cm" text:anchor-type="paragraph"><draw:text-box><text:p text:style-name="P100"><text:span text:style-name="CharStyle18">discussed musical pieces took place. ^e soloists were two main can-<text:line-break/>tors: </text:span><text:span text:style-name="T17">Frankl </text:span><text:span text:style-name="CharStyle18">from Vienna and Alter from Hannover.2</text:span><text:span text:style-name="T10">9</text:span><text:span text:style-name="CharStyle18"><text:s text:c="1"/>In early June of<text:line-break/>the same year, Raval Stromfeld, who had been unknown to the local<text:line-break/>audience, arrived in Prague. He combined the presentation of Jewish<text:line-break/>folk songs with his rendition of </text:span><text:span text:style-name="T11">2 Hebrew Songs</text:span><text:span text:style-name="CharStyle18"><text:s text:c="1"/>Op. 15 by Ferruccio<text:line-break/>Busoni; moreover, he gave a speech on the psychology of Jewish po-<text:line-break/>etry.</text:span><text:span text:style-name="CharStyle45">3</text:span><text:span text:style-name="T10">0</text:span><text:span text:style-name="CharStyle18"><text:s text:c="1"/>In February 1928, the main cantor from Karlsbad, M. Perlman,<text:line-break/>came to Prague with a concert of Jewish songs. He performed religious<text:line-break/>(Chasidic) and folk songs. ^e concert took place in </text:span><text:span text:style-name="T17">Mozarteum </text:span><text:span text:style-name="CharStyle18">and<text:line-break/>gained—as the reviewer of </text:span><text:span text:style-name="T17">“Prager Tagblatt” </text:span><text:span text:style-name="CharStyle18">reported—warm reception<text:line-break/>from the audience^</text:span><text:span text:style-name="T10">1</text:span><text:span text:style-name="CharStyle18"><text:s text:c="1"/>In the winter season of 1929, three evenings of<text:line-break/>Jewish songs took place: Josef Ringel’s (the artist was introduced as a folk<text:line-break/>singer</text:span><text:span text:style-name="CharStyle45">),32</text:span><text:span text:style-name="CharStyle18"><text:s text:c="1"/>Alexius Drach’s (the main cantor of Jerusalem Synagogue)^<text:line-break/>and Max Feder’s (the main cantor from Marienbad).</text:span><text:span text:style-name="CharStyle45">3</text:span><text:span text:style-name="T10">4</text:span></text:p><text:p text:style-name="P91"><text:span text:style-name="CharStyle18">Jewish female singers also took advantage of the popularity of<text:line-break/>Jewish folk songs in Prague. In March 1929, Hilda Dulinskaya arrived<text:line-break/>in the capital of Czechoslovakia. She sang in the Stock Exchange<text:line-break/>House, where concerts were organized very often at that time</text:span><text:span text:style-name="CharStyle45">.35</text:span><text:span text:style-name="CharStyle18"><text:s text:c="1"/>After<text:line-break/>her, in March 1931, the Polish star of Vienna stages and movies, </text:span><text:span text:style-name="T24">Dela<text:line-break/>Lipinskaya, arrived in Prague. Her first concert was held in the Hall of<text:line-break/></text:span><text:span text:style-name="CharStyle18">Beth-Haam and contained a set of theatre scenes, Jewish, Polish and<text:line-break/>Russian folk songs, as well as early German songs and French chansons</text:span><text:span text:style-name="CharStyle45">.36<text:line-break/></text:span><text:span text:style-name="CharStyle18">^e following performances of </text:span><text:span text:style-name="T24">Dela </text:span><text:span text:style-name="CharStyle18">Lipinskaya took place in March<text:line-break/>1933, in April 1934, in January 1935 and in October 1937. Unfortunately,<text:line-break/>the programs of concerts from the years 1936-1937 were not noted in<text:line-break/>the press. From the review of Dela Lipinskaya’s performance, which<text:line-break/>was held in 1935, we find out that its program was politicized, as the<text:line-break/>artist presented—apart from early and folk songs—the poems of Kurt<text:line-break/></text:span><text:span text:style-name="T24">Tucholski, </text:span><text:span text:style-name="CharStyle18">an iconic journalist of Berlin, who was manifesting his<text:line-break/>anti-Nazi attitude; however, in the opinion of the critic from </text:span><text:span text:style-name="T17">“Prager<text:line-break/>Presse” </text:span><text:span text:style-name="CharStyle18">“[Lipinskaya] is not making politics, she gains the satirical</text:span></text:p></draw:text-box></draw:frame><draw:frame draw:style-name="fr56" svg:x="5.860cm" svg:y="20.154cm" svg:width="10.804cm" svg:height="0.432cm" text:anchor-type="paragraph"><draw:text-box><text:p text:style-name="P147"><text:span text:style-name="T12">29 </text:span><text:span text:style-name="CharStyle23">Bühne </text:span><text:span text:style-name="T13">und Kunst</text:span><text:span text:style-name="T12">, “Prager Tagblatt” 18.02.1926, p. 6.</text:span></text:p></draw:text-box></draw:frame><draw:frame draw:style-name="fr57" svg:x="5.860cm" svg:y="20.553cm" svg:width="10.804cm" svg:height="0.381cm" text:anchor-type="paragraph"><draw:text-box><text:p text:style-name="P173"><text:span text:style-name="T12">30 p., </text:span><text:span text:style-name="T13">Judischer </text:span><text:span text:style-name="CharStyle23">Liederabend </text:span><text:span text:style-name="T13">Raval </text:span><text:span text:style-name="CharStyle23">Stromfeld,</text:span><text:span text:style-name="CharStyle22"><text:s text:c="1"/>“Prager Tagblatt” </text:span><text:span text:style-name="T12">04.06.1926, p. 6.</text:span></text:p></draw:text-box></draw:frame><draw:frame draw:style-name="fr58" svg:x="5.860cm" svg:y="20.943cm" svg:width="10.804cm" svg:height="0.381cm" text:anchor-type="paragraph"><draw:text-box><text:p text:style-name="P132"><text:span text:style-name="T12">31 </text:span><text:span text:style-name="CharStyle23">Bühne und Kunst,</text:span><text:span text:style-name="CharStyle22"><text:s text:c="1"/>“Prager Tagblatt” 04.02.1928, p. 7.</text:span></text:p></draw:text-box></draw:frame><draw:frame draw:style-name="fr59" svg:x="5.860cm" svg:y="21.331cm" svg:width="10.804cm" svg:height="0.381cm" text:anchor-type="paragraph"><draw:text-box><text:p text:style-name="P115"><text:span text:style-name="CharStyle22">32 </text:span><text:span text:style-name="CharStyle23">Bühne und Kunst,</text:span><text:span text:style-name="CharStyle22"><text:s text:c="1"/>“Prager Tagblatt” 12.02.1929, p. 7.</text:span></text:p></draw:text-box></draw:frame><draw:frame draw:style-name="fr60" svg:x="5.860cm" svg:y="21.721cm" svg:width="10.804cm" svg:height="0.381cm" text:anchor-type="paragraph"><draw:text-box><text:p text:style-name="P149"><text:span text:style-name="CharStyle22">33 </text:span><text:span text:style-name="CharStyle23">Bühne und Kunst</text:span><text:span text:style-name="CharStyle22">, “Prager Tagblatt” 20.01.1929, p. 8.</text:span></text:p></draw:text-box></draw:frame><draw:frame draw:style-name="fr61" svg:x="5.860cm" svg:y="22.110cm" svg:width="10.804cm" svg:height="0.381cm" text:anchor-type="paragraph"><draw:text-box><text:p text:style-name="P71"><text:span text:style-name="CharStyle22">34 </text:span><text:span text:style-name="CharStyle23">Bühne und Kunst</text:span><text:span text:style-name="CharStyle22">, “Prager Tagblatt” 06.04.1929, p. 8.</text:span></text:p></draw:text-box></draw:frame><draw:frame draw:style-name="fr62" svg:x="5.860cm" svg:y="22.500cm" svg:width="10.804cm" svg:height="0.381cm" text:anchor-type="paragraph"><draw:text-box><text:p text:style-name="P53"><text:span text:style-name="CharStyle22">35 </text:span><text:span text:style-name="CharStyle23">Jüdisches Konzert Hilda Dulinskaja,</text:span><text:span text:style-name="CharStyle22"><text:s text:c="1"/>“Prager Tagblatt” 12.03.1929, p. 6.</text:span></text:p></draw:text-box></draw:frame><draw:frame draw:style-name="fr63" svg:x="5.860cm" svg:y="22.881cm" svg:width="10.804cm" svg:height="0.432cm" text:anchor-type="paragraph"><draw:text-box><text:p text:style-name="P130"><text:span text:style-name="CharStyle39">36 </text:span><text:span text:style-name="CharStyle40">Ein Abend jüdischer Lieder und Figurinnen,</text:span><text:span text:style-name="CharStyle39"><text:s text:c="1"/>“Prager Tagblatt” 02.03.1931.</text:span></text:p></draw:text-box></draw:frame><draw:frame draw:style-name="fr64" svg:x="17.528cm" svg:y="24.769cm" fo:min-width="0.533cm" fo:min-height="0.367cm" text:anchor-type="paragraph"><draw:text-box><text:p text:style-name="P104"><text:span text:style-name="CharStyle26">123</text:span></text:p></draw:text-box></draw:frame></text:p>
      </text:section>
      <text:section text:style-name="Sect9" text:name="Section9">
        <text:p text:style-name="P227"><draw:frame draw:style-name="fr65" svg:x="6.567cm" svg:y="4.597cm" fo:min-width="7.137cm" fo:min-height="0.399cm" text:anchor-type="paragraph"><draw:text-box><text:p text:style-name="P42"><text:span text:style-name="CharStyle27">Kwartalnik Młodych Muzykologów UJ, nr 34 (3/2017)</text:span></text:p></draw:text-box></draw:frame><draw:frame draw:style-name="fr66" svg:x="6.583cm" svg:y="5.290cm" svg:width="10.735cm" svg:height="13.141cm" text:anchor-type="paragraph"><draw:text-box><text:p text:style-name="P98"><text:span text:style-name="T24">impact by mocking of this, what—in a common sense—is worthy of<text:line-break/></text:span><text:span text:style-name="CharStyle18">ridicule”.</text:span><text:span text:style-name="T10">37</text:span><text:span text:style-name="CharStyle18"><text:s text:c="1"/>In February </text:span><text:span text:style-name="T24">1933, </text:span><text:span text:style-name="CharStyle18">the next female singer with a Slavic Name—<text:line-break/>Sarah Tomaschoff—debuted in Prague. It was none other than Frank<text:line-break/>Pollak who accompanied her during the show, the program of which<text:line-break/>contained the arrangements of religious songs. fbe following concert<text:line-break/>with the participation of Frank Pollak as a pianist, who was this time<text:line-break/>cooperating with the singer Irene Zoltay, took place in Beth-Haam in<text:line-break/>April 1933.38 In February 1934, Israel Segal-Rosenbach, one of the best<text:line-break/>performers of Jewish songs (but also a musicologist) had his recital in<text:line-break/>the </text:span><text:span text:style-name="T17">Mozarteum </text:span><text:span text:style-name="CharStyle18">Hall. Not surprisingly, this event was initiated by Frank<text:line-break/>Pollak. fbe singer presented Hebrew, Palestinian, Arabic-Yemenite and<text:line-break/>folk (i.e. Central European in Yiddish) songs in the arrangement of<text:line-break/>S. Alman, Rosowski-Seira, M. Milner, J. Achron and W. Binder. fbe<text:line-break/>concert reached a little press note in </text:span><text:span text:style-name="T24">“Listy </text:span><text:span text:style-name="T17">Hudebni </text:span><text:span text:style-name="CharStyle18">Matice</text:span><text:span text:style-name="CharStyle45">”39</text:span><text:span text:style-name="CharStyle18"><text:s text:c="1"/>where<text:line-break/>we can find the information that its program was complemented by<text:line-break/>few piano pieces of Joachim Stutschewsky as well as the composition<text:line-break/>of Joel Engel, the title of which unfortunately did not come out. To<text:line-break/>complement our narration, we should also mention that the “jargon”<text:line-break/>songs were part of the recital of different nations’ folk songs, which<text:line-break/>was presented by Dutch artist Lisbet Sanders in November 1935.4° In<text:line-break/>the late 30s, female singers performing Jewish songs as a part of pro-<text:line-break/>grams consisting folk songs of different nations appeared several more<text:line-break/>times in Prague. In 1937, three evenings of this kind took place—two<text:line-break/>of them (in spring and in autumn) were concerts of Engel Lund, the<text:line-break/>artist from Iceland,</text:span><text:span text:style-name="CharStyle45">4</text:span><text:span text:style-name="CharStyle18">i one—of Sarah Goldstein, described in the press<text:line-break/>as a Romanian singer. Goldstein gave the next performance in Prague<text:line-break/>in February 1938 in the City Library. It was—as </text:span><text:span text:style-name="T17">“Prager Presse” </text:span><text:span text:style-name="CharStyle18">men-<text:line-break/>tioned—her last concert in Europe before she emigrated to America^</text:span><text:span text:style-name="T10">2</text:span></text:p></draw:text-box></draw:frame><draw:frame draw:style-name="fr67" svg:x="6.540cm" svg:y="19.870cm" svg:width="10.753cm" svg:height="1.210cm" text:anchor-type="paragraph"><draw:text-box><text:p text:style-name="P117"><text:span text:style-name="T12">37 </text:span><text:span text:style-name="CharStyle22">“Sie politisiert nicht, aber sie ruft durch Verulkung des dem gesunden<text:line-break/>Menschenverstand ulkig Erscheinenden nachhaltige satirische Wirkungen hervor”<text:line-break/></text:span><text:span text:style-name="CharStyle23">Kulturchronik,</text:span><text:span text:style-name="CharStyle22"><text:s text:c="1"/>“Prager Presse” 16.01.1935, p. </text:span><text:span text:style-name="CharStyle47">7</text:span><text:span text:style-name="CharStyle22">.</text:span></text:p></draw:text-box></draw:frame><draw:frame draw:style-name="fr68" svg:x="6.540cm" svg:y="21.082cm" svg:width="10.753cm" svg:height="0.381cm" text:anchor-type="paragraph"><draw:text-box><text:p text:style-name="P79"><text:span text:style-name="CharStyle22">38 </text:span><text:span text:style-name="CharStyle23">Kunst</text:span><text:span text:style-name="CharStyle22">, “Prager Tagblatt” 23.03.1933, p. 7.</text:span></text:p></draw:text-box></draw:frame><draw:frame draw:style-name="fr69" svg:x="6.540cm" svg:y="21.472cm" svg:width="10.753cm" svg:height="0.381cm" text:anchor-type="paragraph"><draw:text-box><text:p text:style-name="P125"><text:span text:style-name="CharStyle22">39 (fb), </text:span><text:span text:style-name="T42">Koncerty,</text:span><text:span text:style-name="T20"><text:s text:c="1"/>“Listy </text:span><text:span text:style-name="CharStyle22">Hudebni Matice” 1934, No. 7, p. 263.</text:span></text:p></draw:text-box></draw:frame><draw:frame draw:style-name="fr70" svg:x="6.540cm" svg:y="21.860cm" svg:width="10.753cm" svg:height="0.381cm" text:anchor-type="paragraph"><draw:text-box><text:p text:style-name="P158"><text:span text:style-name="CharStyle22">40 jbk, </text:span><text:span text:style-name="T42">Koncerty,</text:span><text:span text:style-name="T20"><text:s text:c="1"/></text:span><text:span text:style-name="CharStyle22">“Tempo. List pro Hudebni kulturu”, 1935, No. 4, p. 44.</text:span></text:p></draw:text-box></draw:frame><draw:frame draw:style-name="fr71" svg:x="6.540cm" svg:y="22.250cm" svg:width="10.753cm" svg:height="0.381cm" text:anchor-type="paragraph"><draw:text-box><text:p text:style-name="P191"><text:span text:style-name="CharStyle22">41 O. B[aum], </text:span><text:span text:style-name="CharStyle23">Bühne und Musik,</text:span><text:span text:style-name="CharStyle22"><text:s text:c="1"/>“Prager Presse” 21.10.1937, p. 8.</text:span></text:p></draw:text-box></draw:frame><draw:frame draw:style-name="fr72" svg:x="6.540cm" svg:y="22.622cm" svg:width="10.753cm" svg:height="0.441cm" text:anchor-type="paragraph"><draw:text-box><text:p text:style-name="P70"><text:span text:style-name="CharStyle22">42 </text:span><text:span text:style-name="CharStyle23">Sarah Goldstein</text:span><text:span text:style-name="CharStyle22">, “Prager Presse” 05.02.1938, p. 5.</text:span></text:p></draw:text-box></draw:frame><draw:frame draw:style-name="fr73" svg:x="5.101cm" svg:y="24.790cm" fo:min-width="0.550cm" fo:min-height="0.367cm" text:anchor-type="paragraph"><draw:text-box><text:p text:style-name="P47"><text:span text:style-name="CharStyle26">124</text:span></text:p></draw:text-box></draw:frame></text:p>
      </text:section>
      <text:section text:style-name="Sect10" text:name="Section10">
        <text:p text:style-name="P228"><draw:frame draw:style-name="fr74" svg:x="10.093cm" svg:y="4.643cm" fo:min-width="6.248cm" fo:min-height="0.399cm" text:anchor-type="paragraph"><draw:text-box><text:p text:style-name="P95"><text:span text:style-name="CharStyle31">Michał Jaczyński, </text:span><text:span text:style-name="CharStyle32">The Presence of Jewish Music.</text:span></text:p></draw:text-box></draw:frame><draw:frame draw:style-name="fr75" svg:x="5.902cm" svg:y="5.355cm" svg:width="10.710cm" svg:height="15.342cm" text:anchor-type="paragraph"><draw:text-box><text:h text:outline-level="2" text:style-name="P151"><text:bookmark-start text:name="bookmark5"/><text:span text:style-name="CharStyle35">Jewish Musical Theater</text:span><text:bookmark-end text:name="bookmark5"/></text:h><text:p text:style-name="P39"><text:span text:style-name="CharStyle18">It would be no exaggeration to say that in the interwar period the<text:line-break/>Jewish theater gained as great popularity as Jewish songs. The local<text:line-break/>and visiting troupes presenting this kind of art usually performed in<text:line-break/>hotels and </text:span><text:span text:style-name="T26">cafés </text:span><text:span text:style-name="CharStyle18">(mainly in </text:span><text:span text:style-name="T26">Café </text:span><text:span text:style-name="CharStyle18">Aschermann, which played the role<text:line-break/>of Jewish stage “willingly welcoming the guests”</text:span><text:span text:style-name="T10">43</text:span><text:span text:style-name="CharStyle18">); however, at the be-<text:line-break/>ginning of 1922, the series of performances of American-Jewish theater<text:line-break/>troupe—well known from its shows at Jewish stages in Prague-Karlm<text:line-break/>and in Vienna—was announced to take place in the biggest public<text:line-break/>entertainment hall of Prague—Urania. The group presented Jewish<text:line-break/>operettas, famous play </text:span><text:span text:style-name="T11">The Dybbuk,</text:span><text:span text:style-name="CharStyle18"><text:s text:c="1"/>songs and dances.44 In February<text:line-break/>1922, an amateur group Haor arrived in Prague; it was founded in<text:line-break/>1879 by the well-known Jewish poet Abraham </text:span><text:span text:style-name="T17">Goldfaden </text:span><text:span text:style-name="CharStyle18">in the most<text:line-break/>Jewish—in the view of the reporter of </text:span><text:span text:style-name="T17">“Prager Tagblatt”</text:span><text:span text:style-name="CharStyle18">—corner of<text:line-break/>Europe, Jassy in Carpathian Ruthenia</text:span><text:span text:style-name="CharStyle45">.45</text:span><text:span text:style-name="CharStyle18"><text:s text:c="1"/>Before arriving in Prague,<text:line-break/>the artists visited Slovakia, where for the first time they were allowed<text:line-break/>to play their repertoire in Yiddish and Hebrew (what had been for-<text:line-break/>bidden before 1918 in Hungary, a part of which Slovakia was at that<text:line-break/>time). The above-mentioned author described the troupe as amateurs,<text:line-break/>but having an experience in cooperation with the professional theatre<text:line-break/>(Max Reinhardt’s experimental theater of Berlin was named). What<text:line-break/>is important, he also assured his readers that the audience coming to<text:line-break/>the performances of the group were not only Jews. Haor had dramatic<text:line-break/>plays in its repertoire, composed by both Jewish and worldwide authors<text:line-break/>(e.g. Henrik Ibsen), evenings of songs, operettas and even operas.</text:span></text:p><text:p text:style-name="P57"><text:span text:style-name="CharStyle18">In 1924, on the small stage of </text:span><text:span text:style-name="T17">Neues </text:span><text:span text:style-name="CharStyle18">Deutsches Theater (German the-<text:line-break/>atre, which was hosting both dramatic and opera productions) a series<text:line-break/>of guest performances of the prominent Moscow group “Habimah” took<text:line-break/>place. They were founded in 1917 by Nachum Zemach and Menahem<text:line-break/>Gnessin, and functioned from 1918 under the auspices of none other<text:line-break/>than </text:span><text:span text:style-name="T24">Konstanty Stanisławski. </text:span><text:span text:style-name="CharStyle18">The Moscow guests presented speaking<text:line-break/>plays </text:span><text:span text:style-name="CharStyle19">(Höre, </text:span><text:span text:style-name="T11">Israel, </text:span><text:span text:style-name="CharStyle19">Der Gott, der Rache),</text:span><text:span text:style-name="T17"><text:s text:c="1"/></text:span><text:span text:style-name="CharStyle18">plays with music </text:span><text:span text:style-name="CharStyle19">(Der </text:span><text:span text:style-name="T11">Golem</text:span></text:p></draw:text-box></draw:frame><draw:frame draw:style-name="fr76" svg:x="5.853cm" svg:y="20.950cm" svg:width="10.804cm" svg:height="1.558cm" text:anchor-type="paragraph"><draw:text-box><text:p text:style-name="P116"><text:span text:style-name="T12">43 </text:span><text:span text:style-name="CharStyle22">“Gäste willkommen”</text:span><text:span text:style-name="T12">—“guests welcomed willingly”—those words were part of<text:line-break/>the announcement of O. Donat‘s lecture entitled “From the History of Prague<text:line-break/>Jews” </text:span><text:span text:style-name="CharStyle22">(Aus der Geschichte der Prager Juden), </text:span><text:span text:style-name="T12">which took </text:span><text:span text:style-name="CharStyle22">place in </text:span><text:span text:style-name="T12">Prague </text:span><text:span text:style-name="CharStyle22">in 1934<text:line-break/></text:span><text:span text:style-name="CharStyle23">(Vorträge</text:span><text:span text:style-name="CharStyle22">, “Prager Tagblatt” 08.12.1934, p. 7).</text:span></text:p></draw:text-box></draw:frame><draw:frame draw:style-name="fr77" svg:x="5.853cm" svg:y="22.491cm" svg:width="10.804cm" svg:height="0.432cm" text:anchor-type="paragraph"><draw:text-box><text:p text:style-name="P131"><text:span text:style-name="CharStyle22">44 </text:span><text:span text:style-name="CharStyle23">Bühne und Kunst</text:span><text:span text:style-name="CharStyle22">, “Prager Tagblatt” 15.12.1921, p. 6.</text:span></text:p></draw:text-box></draw:frame><draw:frame draw:style-name="fr78" svg:x="5.853cm" svg:y="22.890cm" svg:width="10.804cm" svg:height="0.432cm" text:anchor-type="paragraph"><draw:text-box><text:p text:style-name="P165"><text:span text:style-name="CharStyle22">45 </text:span><text:span text:style-name="T19">Dr </text:span><text:span text:style-name="CharStyle22">Stefanecky, </text:span><text:span text:style-name="CharStyle23">Haor. Judisches Theater auf </text:span><text:span text:style-name="T43">Tournée,</text:span><text:span text:style-name="T19"><text:s text:c="1"/></text:span><text:span text:style-name="CharStyle22">“Prager Tagblatt” 20.01.1922, p. 7.</text:span></text:p></draw:text-box></draw:frame><draw:frame draw:style-name="fr79" svg:x="17.528cm" svg:y="24.777cm" fo:min-width="0.533cm" fo:min-height="0.367cm" text:anchor-type="paragraph"><draw:text-box><text:p text:style-name="P169"><text:span text:style-name="CharStyle26">125</text:span></text:p></draw:text-box></draw:frame></text:p>
      </text:section>
      <text:section text:style-name="Sect11" text:name="Section11">
        <text:p text:style-name="P229"><draw:frame draw:style-name="fr80" svg:x="6.519cm" svg:y="4.597cm" svg:width="10.829cm" svg:height="0.347cm" text:anchor-type="paragraph"><draw:text-box><text:p text:style-name="P171"><text:span text:style-name="CharStyle27">Kwartalnik Młodych Muzykologów UJ, nr 34 (3/2017)</text:span></text:p></draw:text-box></draw:frame><draw:frame draw:style-name="fr81" svg:x="6.562cm" svg:y="5.348cm" svg:width="10.761cm" svg:height="11.686cm" text:anchor-type="paragraph"><draw:text-box><text:p text:style-name="P76"><text:span text:style-name="CharStyle19">von </text:span><text:span text:style-name="T44">Prag,</text:span><text:span text:style-name="T24"><text:s text:c="1"/></text:span><text:span text:style-name="CharStyle18">defined </text:span><text:span text:style-name="T24">as a “musical legend”) </text:span><text:span text:style-name="CharStyle18">and the operetta </text:span><text:span text:style-name="T44">Sulamit</text:span><text:span text:style-name="T24"><text:s text:c="1"/>by<text:line-break/></text:span><text:span text:style-name="T17">Goldfaden. </text:span><text:span text:style-name="CharStyle18">The invited non-Jewish audience was assured before the<text:line-break/>show that the repertoire would be presented in a “mitigated” stage<text:line-break/>jargon to let the listeners understand the lyrics</text:span><text:span text:style-name="CharStyle45">.46</text:span><text:span text:style-name="CharStyle18"><text:s text:c="1"/>The same thing was<text:line-break/>promised few months later, when the Artistic Jewish Stage </text:span><text:span text:style-name="T17">(Jüdische<text:line-break/>Künstlerbühne) </text:span><text:span text:style-name="CharStyle18">started performing theater scenes written by popular<text:line-break/>Jewish </text:span><text:span text:style-name="T17">(Goldfaden, Hirschbein, </text:span><text:span text:style-name="CharStyle18">Schalom </text:span><text:span text:style-name="T17">Asch, </text:span><text:span text:style-name="CharStyle18">Scholem Aleichem<text:line-break/>etc.) and European (among others Gogol) authors in </text:span><text:span text:style-name="T26">café </text:span><text:span text:style-name="CharStyle18">Aschermann:<text:line-break/>“The actors speak in easily understandable jargon’^</text:span><text:span text:style-name="T10">7</text:span><text:span text:style-name="CharStyle18"><text:s text:c="1"/>(it was, of course,<text:line-break/>understandable to the German-speaking listeners). The following<text:line-break/>“Habimah”’s performance took place in autumn of 1925 in the Hotel<text:line-break/>Palace; this time, the hits were such plays like </text:span><text:span text:style-name="CharStyle19">Gott, Mensch und </text:span><text:span text:style-name="T11">Teufel<text:line-break/></text:span><text:span text:style-name="CharStyle18">and </text:span><text:span text:style-name="T11">Die weisse </text:span><text:span text:style-name="CharStyle19">Sklavin</text:span><text:span text:style-name="T17"><text:s text:c="1"/></text:span><text:span text:style-name="CharStyle18">which was described as a “picture from the<text:line-break/>Jewish life” </text:span><text:span text:style-name="T17">(“jüdisches </text:span><text:span text:style-name="CharStyle18">Lebensbild</text:span><text:span text:style-name="CharStyle45">”).48</text:span></text:p><text:p text:style-name="P134"><text:span text:style-name="CharStyle18">tte memorable event of Prague musical life was the Moscow group<text:line-break/>“Habimah”’s next series of performances in February 1928. This time, the<text:line-break/>group presented iconic plays, those that were admired and liked by the<text:line-break/>audience of the whole of Central Europe: </text:span><text:span text:style-name="T11">The Dybbuk, </text:span><text:span text:style-name="CharStyle19">Der </text:span><text:span text:style-name="T11">Golem</text:span><text:span text:style-name="CharStyle18"><text:s text:c="1"/>and<text:line-break/></text:span><text:span text:style-name="T11">Der ewige Jude</text:span><text:span text:style-name="CharStyle18">; what needs to be added: with a very rich scenery and<text:line-break/>musical settings (as precise reconstruction of religious rituals, e.g. Jewish<text:line-break/>wedding).</text:span><text:span text:style-name="CharStyle45">4</text:span><text:span text:style-name="T10">9</text:span><text:span text:style-name="CharStyle18"><text:s text:c="1"/>The “Habimah” visited Czechoslovakia two more times: in<text:line-break/>August 1934 and in January 1938. During the second </text:span><text:span text:style-name="T26">tournée</text:span><text:span text:style-name="CharStyle18">—which<text:line-break/>was organized just after its success on the World Exhibition in Paris<text:line-break/>in 1937, when the troupe was awarded with the gold medal—the heart<text:line-break/>of the program was again </text:span><text:span text:style-name="T11">The Dybbuk.</text:span><text:span text:style-name="CharStyle36">5</text:span><text:span text:style-name="T11">°</text:span></text:p></draw:text-box></draw:frame><draw:frame draw:style-name="fr82" svg:x="6.579cm" svg:y="19.009cm" svg:width="10.795cm" svg:height="1.217cm" text:anchor-type="paragraph"><draw:text-box><text:p text:style-name="P68"><text:span text:style-name="T12">46 </text:span><text:span text:style-name="CharStyle22">“Um Ihr </text:span><text:span text:style-name="T12">Spiel </text:span><text:span text:style-name="CharStyle22">einem weiteren Publikum verständlich zu machen, werden die Gäste<text:line-break/>einen gemilderten Bühnenjargon sprechen”. </text:span><text:span text:style-name="CharStyle23">Bühne und Kunst,</text:span><text:span text:style-name="CharStyle22"><text:s text:c="1"/>“Prager Tagblatt”</text:span></text:p><text:list text:style-name="L2"><text:list-item><text:p text:style-name="P94"><text:span text:style-name="CharStyle44"><text:tab/>p. </text:span><text:span text:style-name="CharStyle43">7</text:span><text:span text:style-name="CharStyle44">.</text:span></text:p></text:list-item></text:list></draw:text-box></draw:frame><draw:frame draw:style-name="fr83" svg:x="6.579cm" svg:y="20.227cm" svg:width="10.795cm" svg:height="0.771cm" text:anchor-type="paragraph"><draw:text-box><text:p text:style-name="P161"><text:span text:style-name="CharStyle22">47 “Die Künstler sprechen [...] in einem leicht verständlichen Jargon”. </text:span><text:span text:style-name="CharStyle23">Bühne und<text:line-break/>Kunst,</text:span><text:span text:style-name="CharStyle22"><text:s text:c="1"/>“Prager Tagblatt” 22.04.1925, p. 7.</text:span></text:p></draw:text-box></draw:frame><draw:frame draw:style-name="fr84" svg:x="6.579cm" svg:y="21.006cm" svg:width="10.795cm" svg:height="0.381cm" text:anchor-type="paragraph"><draw:text-box><text:p text:style-name="P48"><text:span text:style-name="CharStyle22">48 </text:span><text:span text:style-name="CharStyle23">Bühne und Kunst.</text:span><text:span text:style-name="CharStyle22"><text:s text:c="1"/>“Prager Tagblatt” 30.09.1925, p. 8.</text:span></text:p></draw:text-box></draw:frame><draw:frame draw:style-name="fr85" svg:x="6.579cm" svg:y="21.394cm" svg:width="10.795cm" svg:height="0.804cm" text:anchor-type="paragraph"><draw:text-box><text:p text:style-name="P124"><text:span text:style-name="CharStyle22">49 M. B[rod]., </text:span><text:span text:style-name="CharStyle23">Die Moskauer “Habimah”,</text:span><text:span text:style-name="CharStyle22"><text:s text:c="1"/>“Prager Tagblatt” 25.02.1928, p. 7; </text:span><text:span text:style-name="CharStyle23">id., Der<text:line-break/>Golem</text:span><text:span text:style-name="CharStyle22">, “Prager Tagblatt” 26.02.1928, p. 7.</text:span></text:p></draw:text-box></draw:frame><draw:frame draw:style-name="fr86" svg:x="6.579cm" svg:y="22.156cm" svg:width="10.795cm" svg:height="0.441cm" text:anchor-type="paragraph"><draw:text-box><text:p text:style-name="P90"><text:span text:style-name="CharStyle22">50 </text:span><text:span text:style-name="CharStyle23">Habima-Gastspiel</text:span><text:span text:style-name="CharStyle22">, “Prager Presse” 26.01.1938, p. 8.</text:span></text:p></draw:text-box></draw:frame><draw:frame draw:style-name="fr87" svg:x="5.140cm" svg:y="24.790cm" fo:min-width="0.550cm" fo:min-height="0.367cm" text:anchor-type="paragraph"><draw:text-box><text:p text:style-name="P142"><text:span text:style-name="CharStyle48">126</text:span></text:p></draw:text-box></draw:frame></text:p>
      </text:section>
      <text:section text:style-name="Sect12" text:name="Section12">
        <text:p text:style-name="P230"><draw:frame draw:style-name="fr88" svg:x="10.086cm" svg:y="4.651cm" fo:min-width="6.248cm" fo:min-height="0.399cm" text:anchor-type="paragraph"><draw:text-box><text:p text:style-name="P174"><text:span text:style-name="CharStyle31">Michał Jaczyński, </text:span><text:span text:style-name="CharStyle32">The Presence of Jewish Music.</text:span></text:p></draw:text-box></draw:frame><draw:frame draw:style-name="fr89" svg:x="5.911cm" svg:y="5.346cm" svg:width="10.693cm" svg:height="16.730cm" text:anchor-type="paragraph"><draw:text-box><text:h text:outline-level="2" text:style-name="P109"><text:bookmark-start text:name="bookmark6"/><text:span text:style-name="CharStyle35">Writing about Jewish Music</text:span><text:bookmark-end text:name="bookmark6"/></text:h><text:p text:style-name="P176"><text:span text:style-name="CharStyle18">Most of the authors of books and press publications devoted to Jewish<text:line-break/>music (its presence and history) accessible in Prague of the interwar<text:line-break/>period were, in fact, created by local writers of Jewish origin. One of<text:line-break/>the most known and prominent of them was Max Brod—journalist,<text:line-break/>playwright and a composer-amateur, whose musical reviews, very often<text:line-break/>containing notes about Jewish spirituality, were published in “Prager<text:line-break/>Tagblatt” from 1924 to 1938. In 1923, by an effort made by the most im-<text:line-break/>portant Prague bookselling company </text:span><text:span text:style-name="T24">“Orbis”, </text:span><text:span text:style-name="CharStyle18">the collection of pre-war<text:line-break/>works by Brod was released. In this set entitled </text:span><text:span text:style-name="CharStyle19">Sternenhimmel. </text:span><text:span text:style-name="T11">Musik-<text:line-break/>und Theatererlebnisse</text:span><text:span text:style-name="CharStyle36">5</text:span><text:span text:style-name="T11">i</text:span><text:span text:style-name="CharStyle18"><text:s text:c="1"/>(“Constellation. The Musical and Theatrical<text:line-break/>Experiences”), among others articles we can find the one dedicated<text:line-break/>to the father of dodecaphony and composer of </text:span><text:span text:style-name="CharStyle19">Gurrelieder.</text:span><text:span text:style-name="T17"><text:s text:c="1"/></text:span><text:span text:style-name="CharStyle18">Max Brod<text:line-break/>emphasizes there the issue of the dependence of Arnold </text:span><text:span text:style-name="T17">Schönbergs<text:line-break/></text:span><text:span text:style-name="CharStyle18">music from his “race”. The manner of author’s dealing with this matter<text:line-break/>is similar to his previous reflections on the Jewish element in music<text:line-break/>of Mahler, which were published before the war in the magazine </text:span><text:span text:style-name="T17">“Der<text:line-break/></text:span><text:span text:style-name="CharStyle18">Jude” edited by Martin Buber, and then reprinted in </text:span><text:span text:style-name="T17">“Musikblättler<text:line-break/>des Anbruch” </text:span><text:span text:style-name="CharStyle18">in 1920. In the year 1923, the book of Paul Nettl (Jewish<text:line-break/>lawyer and musicologist, from 1927 an independent docent in the<text:line-break/>Institute of Musicology of the German University in Prague), enti-<text:line-break/>tled </text:span><text:span text:style-name="CharStyle19">Alte jüdische Spielleute und Musiker</text:span><text:span text:style-name="T46">52</text:span><text:span text:style-name="T17"><text:s text:c="1"/></text:span><text:span text:style-name="CharStyle18">(Old Jewish Buskers and<text:line-break/>Musicians) was published. In its introductory part, we can find a re-<text:line-break/>capitulation of typical views on the problem of “Jewish soul”, which<text:line-break/>were spreading out in Germany of that time. Nettl lights out the issue<text:line-break/>of leaving by Jews their cultural ghetto and the assimilation with the<text:line-break/>European culture. In further part of his dilatation, the author presents<text:line-break/>the history of music created for the synagogue by Jews from Italy and<text:line-break/>German-language countries; in this story, Nettl clearly highlights the<text:line-break/>leading role of Salomone Rossi and decides to devote much space of<text:line-break/>the book to show the output of this composer. The Prague citizens’<text:line-break/>way of thinking about the Jewish music was distinctly influenced by<text:line-break/>the widely discussed—among others in the magazine “Tempo. </text:span><text:span text:style-name="T24">Listy<text:line-break/></text:span><text:span text:style-name="CharStyle18">Hudebni Matice”—article entitled </text:span><text:span text:style-name="T11">K </text:span><text:span text:style-name="T47">problému </text:span><text:span text:style-name="T11">zidovske hudby</text:span><text:span text:style-name="CharStyle18"><text:s text:c="1"/>by Nettl,<text:line-break/>which was published in the magazine of Prague Jewish community “Die</text:span></text:p></draw:text-box></draw:frame><draw:frame draw:style-name="fr90" svg:x="5.868cm" svg:y="22.592cm" svg:width="10.777cm" svg:height="0.305cm" text:anchor-type="paragraph"><draw:text-box><text:p text:style-name="P127"><text:span text:style-name="T35">51 </text:span><text:span text:style-name="CharStyle39">M. </text:span><text:span text:style-name="T35">Brod, </text:span><text:span text:style-name="CharStyle40">Sternenhimmel. Musik- und Theatererlebnisse,</text:span><text:span text:style-name="CharStyle39"><text:s text:c="1"/></text:span><text:span text:style-name="T35">Prague </text:span><text:span text:style-name="CharStyle39">1923.</text:span></text:p></draw:text-box></draw:frame><draw:frame draw:style-name="fr91" svg:x="5.868cm" svg:y="22.973cm" svg:width="10.777cm" svg:height="0.356cm" text:anchor-type="paragraph"><draw:text-box><text:p text:style-name="P183"><text:span text:style-name="CharStyle39">52 </text:span><text:span text:style-name="T35">P. Nettl, </text:span><text:span text:style-name="CharStyle40">Alte jüdische Spielleute und Musiker,</text:span><text:span text:style-name="CharStyle39"><text:s text:c="1"/></text:span><text:span text:style-name="T35">Prague </text:span><text:span text:style-name="CharStyle39">1923.</text:span></text:p></draw:text-box></draw:frame><draw:frame draw:style-name="fr92" svg:x="17.519cm" svg:y="24.786cm" fo:min-width="0.533cm" fo:min-height="0.367cm" text:anchor-type="paragraph"><draw:text-box><text:p text:style-name="P133"><text:span text:style-name="CharStyle26">127</text:span></text:p></draw:text-box></draw:frame></text:p>
      </text:section>
      <text:section text:style-name="Sect13" text:name="Section13">
        <text:p text:style-name="P231"><draw:frame draw:style-name="fr93" svg:x="6.567cm" svg:y="4.597cm" svg:width="10.777cm" svg:height="0.347cm" text:anchor-type="paragraph"><draw:text-box><text:p text:style-name="P78"><text:span text:style-name="CharStyle27">Kwartalnik Młodych Muzykologów UJ, nr 34 (3/2017)</text:span></text:p></draw:text-box></draw:frame><draw:frame draw:style-name="fr94" svg:x="6.609cm" svg:y="5.341cm" svg:width="10.686cm" svg:height="16.815cm" text:anchor-type="paragraph"><draw:text-box><text:p text:style-name="P178"><text:span text:style-name="T24">Wahrheit”, containing the historical overview of the forms of Jewish<text:line-break/></text:span><text:span text:style-name="CharStyle18">music’s participation in the musical culture of Slavic from the Middle<text:line-break/>Ages to the 20th century and including important comments about<text:line-break/>the presence of Jewish influences in Polish and Czech folk music.</text:span><text:span text:style-name="T10">53</text:span></text:p><text:p text:style-name="P75"><text:span text:style-name="CharStyle18">The certain role in promoting Jewish music and spreading the<text:line-break/>knowledge about it played the above mentioned Czech-language<text:line-break/>musical magazine </text:span><text:span text:style-name="T24">“Listy </text:span><text:span text:style-name="CharStyle18">Hudebni Matice” (from 1928: “Tempo. </text:span><text:span text:style-name="T24">Listy<text:line-break/></text:span><text:span text:style-name="CharStyle18">Hudebni Matice”; from 1934: “Tempo. List pro Hudebni Kulturu”),<text:line-break/>edited by Boleslav Vomacek and Stanislav Hanus, and from 1934 by<text:line-break/></text:span><text:span text:style-name="T26">Jaroslav </text:span><text:span text:style-name="CharStyle18">Tomasek. However, it should be mentioned that the magazine,<text:line-break/>which was an actual voice of the society of Czech musicians (formally it<text:line-break/>belonged to the publishing house Hudebni matice </text:span><text:span text:style-name="T26">Umelecké </text:span><text:span text:style-name="CharStyle18">besedy in<text:line-break/>Prage) focused rather on the activity of Czech musical institutions, not<text:line-break/>the events organized by the closed Jewish circles. Thus, it was possible<text:line-break/>to read in </text:span><text:span text:style-name="T24">“Listy </text:span><text:span text:style-name="CharStyle18">Hudebni Matice” about the performances of works by<text:line-break/>composers who belonged to the New Jewish School in music, as well<text:line-break/>as to find announcements of newly published Jewish musical pieces.<text:line-break/>A benevolent attitude of the editorial staff to the “Jewish matter” can<text:line-break/>be confirmed by the publication from February 1926—an extensive<text:line-break/>article by </text:span><text:span text:style-name="T26">Jaroslav </text:span><text:span text:style-name="CharStyle18">Vogel, </text:span><text:span text:style-name="T11">Zidovstvi v moderni hudbe</text:span><text:span text:style-name="CharStyle36">.54</text:span><text:span text:style-name="CharStyle18"><text:s text:c="1"/>The author not<text:line-break/>only considered the position of Jewish composers in European music<text:line-break/>and declared a desire to study the issue of Jewish influences on a new<text:line-break/>Czechoslovak music, but he also expressed the hope that the music of<text:line-break/>artists affiliated with a New Jewish School would soon put down the<text:line-break/>roots in Prague, and that the new Czechoslovak music should derive<text:line-break/>from its attitudes so as to face the challenge to create its own national<text:line-break/>school in the nearest future.</text:span></text:p><text:p text:style-name="P82"><text:span text:style-name="CharStyle18">The issues concerning Jewish music showed up also in the daily<text:line-break/>German-language press, mostly in single articles on the history of music,<text:line-break/>e.g. the role of music in the Bible, or the impact of Jewish composers on<text:line-break/>the modern European music. What is more, Richard Wagner’s position<text:line-break/>on Jewish music was also discussed several times. After Hitler came to<text:line-break/>power, both German- and Czech-language magazines were trying to<text:line-break/>track and stigmatize the acts of oppression and discrimination against<text:line-break/>Jewish musicians in Europe. The rising of Jewish musical culture in<text:line-break/>Palestine also became a matter of concern.</text:span></text:p></draw:text-box></draw:frame><draw:frame draw:style-name="fr95" svg:x="6.609cm" svg:y="22.546cm" svg:width="9.770cm" svg:height="0.356cm" text:anchor-type="paragraph"><draw:text-box><text:p text:style-name="P86"><text:span text:style-name="T12">53 Lch [Lovenbach], </text:span><text:span text:style-name="T13">O cem </text:span><text:span text:style-name="T43">se </text:span><text:span text:style-name="T13">pise,</text:span><text:span text:style-name="T12"><text:s text:c="1"/></text:span><text:span text:style-name="T20">“Listy </text:span><text:span text:style-name="T12">Hudebni Matice” 1926, No. 5, p. 15.</text:span></text:p></draw:text-box></draw:frame><draw:frame draw:style-name="fr96" svg:x="6.609cm" svg:y="22.894cm" svg:width="9.770cm" svg:height="0.441cm" text:anchor-type="paragraph"><draw:text-box><text:p text:style-name="P72"><text:span text:style-name="T12">54 J. Vogel, </text:span><text:span text:style-name="T13">Zidovstvi v moderni hudbe,</text:span><text:span text:style-name="T12"><text:s text:c="1"/>“Listy Hudebni Matice” 1926, No. 5.</text:span></text:p></draw:text-box></draw:frame><draw:frame draw:style-name="fr97" svg:x="5.128cm" svg:y="24.790cm" fo:min-width="0.550cm" fo:min-height="0.367cm" text:anchor-type="paragraph"><draw:text-box><text:p text:style-name="P187"><text:span text:style-name="T14">128</text:span></text:p></draw:text-box></draw:frame></text:p>
      </text:section>
      <text:section text:style-name="Sect14" text:name="Section14">
        <text:p text:style-name="P232"><draw:frame draw:style-name="fr98" svg:x="5.826cm" svg:y="4.648cm" svg:width="10.855cm" svg:height="0.347cm" text:anchor-type="paragraph"><draw:text-box><text:p text:style-name="P180"><text:span text:style-name="CharStyle31">Michał Jaczyński, </text:span><text:span text:style-name="CharStyle32">The Presence of Jewish Music...</text:span></text:p></draw:text-box></draw:frame><draw:frame draw:style-name="fr99" svg:x="5.868cm" svg:y="5.308cm" svg:width="10.761cm" svg:height="15.917cm" text:anchor-type="paragraph"><draw:text-box><text:p text:style-name="P182"><text:span text:style-name="CharStyle18">Finally, the luck of a language barrier resulted in the fact that not<text:line-break/>only local publishing houses, but also those from Vienna and Germany<text:line-break/>(e.g. Berlin, Munich), had an influence on the awareness of common<text:line-break/>readers from Prague in the field of “Jewish matter” in music; it applies<text:line-break/>to books, music publishing (including religious and school songbooks)<text:line-break/>and record releases—in the interwar period the foreign editions were<text:line-break/>in a constant use, which could be evidenced by the rich musical col-<text:line-break/>lection of the Library of Jewish Museum in Prague.</text:span></text:p><text:p text:style-name="P184"><text:span text:style-name="CharStyle51">* * *</text:span></text:p><text:p text:style-name="P186"><text:span text:style-name="CharStyle18">As it has been already highlighted, the material presented in this paper<text:line-break/>is a result of the preliminary reconnaissance. In order to explore the<text:line-break/>problem of the participation of Jewish music in the general culture of<text:line-break/>the interwar Prague comprehensively, it would be necessary to exam-<text:line-break/>ine also the contents of Czech-language daily newspapers, browse the<text:line-break/>archives of musical institutions and radio broadcasts. However, all facts<text:line-break/>collected so far by the author of this article complement our knowledge<text:line-break/>of the musical life in Prague, show us its diversity and richness as well<text:line-break/>as the variety of Jewish musical art, which has been presented with the<text:line-break/>aim to cross this formerly closed and tight borders of diaspora, guarded<text:line-break/>once by both Jewish and non-Jewish music creators, critics, concert<text:line-break/>organizers and listeners. The more petite facts of musical life we know,<text:line-break/>the closer we are to the answer to fundamental question about the<text:line-break/>most significant determinant of Jewish music’s dissemination beyond<text:line-break/>the diaspora. If this “hidden factor” was simply a market mechanism<text:line-break/>(e.g. the result of demands for the Jewish element, considered as an<text:line-break/>“exotic” by non-Jewish music lovers), or maybe we should consider<text:line-break/>this process as more profound—what Leonid Sabaneyev, Russian<text:line-break/>musicologist and composer, suggested already in the late 1920s55—as<text:line-break/>a step towards the acquisition of “Jewish self-awareness”? Is to be hoped<text:line-break/>that further study on Central European music culture of the interwar<text:line-break/>period will enable us to find an unequivocal answer.</text:span></text:p></draw:text-box></draw:frame><draw:frame draw:style-name="fr100" svg:x="5.868cm" svg:y="22.461cm" svg:width="10.761cm" svg:height="0.863cm" text:anchor-type="paragraph"><draw:text-box><text:p text:style-name="P45"><text:span text:style-name="T2">55 L. Sabaneyev, </text:span><text:span text:style-name="CharStyle52">The Jewish National School in Music,</text:span><text:span text:style-name="T2"><text:s text:c="1"/>“Musical Quarterly” 1929,<text:line-break/>vol. XV, No. 3, pp. 448-468.</text:span></text:p></draw:text-box></draw:frame><draw:frame draw:style-name="fr101" svg:x="17.552cm" svg:y="24.781cm" fo:min-width="0.542cm" fo:min-height="0.367cm" text:anchor-type="paragraph"><draw:text-box><text:p text:style-name="P56"><text:span text:style-name="T14">129</text:span></text:p></draw:text-box></draw:frame></text:p>
      </text:section>
      <text:section text:style-name="Sect15" text:name="Section15">
        <text:p text:style-name="P233"><draw:frame draw:style-name="fr102" svg:x="6.604cm" svg:y="4.597cm" fo:min-width="7.137cm" fo:min-height="0.399cm" text:anchor-type="paragraph"><draw:text-box><text:p text:style-name="P188"><text:span text:style-name="CharStyle27">Kwartalnik Młodych Muzykologów UJ, nr 34 (3/2017)</text:span></text:p></draw:text-box></draw:frame><draw:frame draw:style-name="fr103" svg:x="6.562cm" svg:y="5.368cm" fo:min-width="10.777cm" fo:min-height="0.445cm" text:anchor-type="paragraph"><draw:text-box><text:h text:outline-level="2" text:style-name="P195"><text:bookmark-start text:name="bookmark7"/><text:span text:style-name="CharStyle35">Abstract</text:span><text:bookmark-end text:name="bookmark7"/></text:h></draw:text-box></draw:frame><draw:frame draw:style-name="fr104" svg:x="6.562cm" svg:y="6.221cm" svg:width="10.777cm" svg:height="10.356cm" text:anchor-type="paragraph"><draw:text-box><text:p text:style-name="P190"><text:span text:style-name="T24">^e interbellum was a period </text:span><text:span text:style-name="CharStyle18">when the spontaneous popularity of<text:line-break/>Jewish music was born. Its expansion in the area of general culture<text:line-break/>coincided with the rise of a strong institutional and media backing<text:line-break/>for the musical activities (which means that this music had to have<text:line-break/>a market value), and on the other hand—with the revival of the na-<text:line-break/>tional Jewish movement in its various ideological forms, all of which<text:line-break/>acknowledged a significant role for fostering their own culture. At that<text:line-break/>time, Prague was the third most important (after Vienna and Berlin)<text:line-break/>center of Jewish culture in Central Europe, and it strongly influenced<text:line-break/>the neighboring centers such as Bratislava, Budapest, or—the closest<text:line-break/>to the author of this abstract—Warsaw. In this paper, various aspects of<text:line-break/>the Jewish music’s presence in the general musical life of the interwar<text:line-break/>Prague are being discussed, namely: the open musical activity of Jewish<text:line-break/>organizations and synagogues, Jewish instrumental and choral music,<text:line-break/>as well as Jewish songs (synagogal, folk and artistic) performed in the<text:line-break/>concert halls of Prague, the activity of the group of young Jewish com-<text:line-break/>posers (among others: Walter </text:span><text:span text:style-name="T17">Süskind, </text:span><text:span text:style-name="T24">Mieczysław </text:span><text:span text:style-name="CharStyle18">Kolinski, Berthold<text:line-break/>Kobias, Hermann Weiss and Frank Pollak) who formed the so-called<text:line-break/>“New Jewish School” in music, and finally, writing about Jewish music.</text:span></text:p><text:h text:outline-level="2" text:style-name="P99"><text:bookmark-start text:name="bookmark8"/><text:span text:style-name="CharStyle35">Keywords</text:span><text:bookmark-end text:name="bookmark8"/></text:h></draw:text-box></draw:frame><draw:frame draw:style-name="fr105" svg:x="6.562cm" svg:y="16.967cm" svg:width="10.777cm" svg:height="2.418cm" text:anchor-type="paragraph"><draw:text-box><text:p text:style-name="P201"><text:span text:style-name="CharStyle18">Jewish music, Jewish song, New Jewish School, musical life in Prague,<text:line-break/>interwar period</text:span></text:p><text:h text:outline-level="2" text:style-name="P197"><text:bookmark-start text:name="bookmark9"/><text:span text:style-name="T50">Abstrakt</text:span><text:bookmark-end text:name="bookmark9"/></text:h></draw:text-box></draw:frame><draw:frame draw:style-name="fr106" svg:x="6.562cm" svg:y="19.794cm" svg:width="10.777cm" svg:height="3.362cm" text:anchor-type="paragraph"><draw:text-box><text:p text:style-name="P81"><text:span text:style-name="CharStyle55">Obecność muzyki żydowskiej w powszechnej kulturze muzycznej<text:line-break/>międzywojennej Pragi</text:span></text:p><text:p text:style-name="P192"><text:span text:style-name="T24">Okres międzywojenny był czasem wielkiej popularności muzyki<text:line-break/>żydowskiej; jej ekspansja na grunt kultury ogólnoeuropejskiej łączyła<text:line-break/>się z rozwojem zaplecza instytucjonalnego dla działań kulturalnych,<text:line-break/>szczególnie zaś ruchu medialnego (co oznaczało, że muzyka zaczęła</text:span></text:p></draw:text-box></draw:frame><draw:frame draw:style-name="fr107" svg:x="5.140cm" svg:y="24.790cm" fo:min-width="0.550cm" fo:min-height="0.367cm" text:anchor-type="paragraph"><draw:text-box><text:p text:style-name="P199"><text:span text:style-name="T52">130</text:span></text:p></draw:text-box></draw:frame></text:p>
      </text:section>
      <text:section text:style-name="Sect16" text:name="Section16">
        <text:p text:style-name="P234"><draw:frame draw:style-name="fr108" svg:x="10.111cm" svg:y="4.636cm" fo:min-width="6.248cm" fo:min-height="0.399cm" text:anchor-type="paragraph"><draw:text-box><text:p text:style-name="P108"><text:span text:style-name="CharStyle31">Michał Jaczyński, </text:span><text:span text:style-name="CharStyle32">The Presence of Jewish Music.</text:span></text:p></draw:text-box></draw:frame><draw:frame draw:style-name="fr109" svg:x="5.927cm" svg:y="5.269cm" svg:width="10.710cm" svg:height="10.342cm" text:anchor-type="paragraph"><draw:text-box><text:p text:style-name="P138"><text:span text:style-name="T24">mieć znacznie rynkowe), z drugiej zaś strony - z odradzaniem się ży-<text:line-break/>dowskiego ruchu narodowego, w jego różnorodnych ideologicznych<text:line-break/>odmianach, z których każda podkreślała ważną rolę wspierania i pro-<text:line-break/>mowania kultury niematerialnej, stanowiącej jeden z filarów tożsamości<text:line-break/>żydowskiej. W okresie dwudziestolecia międzywojennego Praga pełniła<text:line-break/>funkcję trzeciego co do znaczenia (po Wiedniu i Berlinie) ośrodka ży-<text:line-break/>dowskiej kultury muzycznej w Środkowej Europie, wywierała znaczny<text:line-break/>wpływ na inne centra kulturowe, takie jak Bratysława, Budapeszt, czy<text:line-break/>też najbliższa autorowi niniejszego tekstu - Warszawa. W artykule<text:line-break/>zaprezentowane zostały kolejno różnorodne aspekty obecności mu-<text:line-break/>zyki żydowskiej w tzw. powszechnym życiu muzycznym międzywo-<text:line-break/>jennej Pragi, wśród których wymienić należy: działalność muzyczną<text:line-break/>żydowskich organizacji oraz synagog, prezentacje żydowskiej muzyki<text:line-break/>instrumentalnej, chóralnej i pieśni (synagogalnej, ludowej i artystycznej)<text:line-break/>w praskich salach koncertowych, aktywność grupy młodych kompozy-<text:line-break/>torów żydowskich, czyli reprezentantów tzw. Nowej Szkoły Żydowskiej<text:line-break/>(m.in. Walter </text:span><text:span text:style-name="T17">Süskind, </text:span><text:span text:style-name="T24">Mieczysław </text:span><text:span text:style-name="CharStyle18">Kolinski, </text:span><text:span text:style-name="T24">Berthold Kobias, Hermann<text:line-break/>Weiss i Frank Pollak) oraz refleksje na temat muzyki żydowskiej obecną<text:line-break/>w publikacjach książkowych i na łamach prasy.</text:span></text:p><text:h text:outline-level="2" text:style-name="P194"><text:bookmark-start text:name="bookmark10"/><text:span text:style-name="T50">Słowa kluczowe</text:span><text:bookmark-end text:name="bookmark10"/></text:h></draw:text-box></draw:frame><draw:frame draw:style-name="fr110" svg:x="5.927cm" svg:y="16.014cm" svg:width="10.710cm" svg:height="2.439cm" text:anchor-type="paragraph"><draw:text-box><text:p text:style-name="P89"><text:span text:style-name="T24">muzyka żydowska, pieśń żydowska, nowa szkoła żydowska, życie mu-<text:line-break/>zyczne w Pradze, okres międzywojenny</text:span></text:p><text:h text:outline-level="2" text:style-name="P105"><text:bookmark-start text:name="bookmark11"/><text:span text:style-name="CharStyle35">Bibliography</text:span><text:bookmark-end text:name="bookmark11"/></text:h></draw:text-box></draw:frame><draw:frame draw:style-name="fr111" svg:x="5.927cm" svg:y="18.842cm" svg:width="10.710cm" svg:height="2.896cm" text:anchor-type="paragraph"><draw:text-box><text:p text:style-name="P209"><text:span text:style-name="T24">Bohlman P V., </text:span><text:span text:style-name="T11">Jewish Music and Modernity,</text:span><text:span text:style-name="CharStyle18"><text:s text:c="1"/>New York 2008.</text:span></text:p><text:p text:style-name="P69"><text:span text:style-name="T53">Brod </text:span><text:span text:style-name="CharStyle58">M., </text:span><text:span text:style-name="CharStyle59">Sternenhimmel. Musik- und</text:span><text:span text:style-name="CharStyle58"><text:s text:c="1"/>Tfi</text:span><text:span text:style-name="CharStyle59">eatererlebnisse</text:span><text:span text:style-name="CharStyle58">, </text:span><text:span text:style-name="T53">Prague </text:span><text:span text:style-name="CharStyle58">1923.<text:line-break/></text:span><text:span text:style-name="T53">Nemtsov </text:span><text:span text:style-name="CharStyle58">J., </text:span><text:span text:style-name="CharStyle59">Die Neue Jüdische Schule in der Musik,</text:span><text:span text:style-name="CharStyle58"><text:s text:c="1"/>Wiesbaden 2004.<text:line-break/>Nettl P., </text:span><text:span text:style-name="CharStyle59">Alte jüdische Spielleute und Musiker,</text:span><text:span text:style-name="CharStyle58"><text:s text:c="1"/></text:span><text:span text:style-name="T53">Prague </text:span><text:span text:style-name="CharStyle58">1923.</text:span></text:p><text:p text:style-name="P58"><text:span text:style-name="T17">Sabaneyev L., </text:span><text:span text:style-name="CharStyle19">e </text:span><text:span text:style-name="T11">Jewish </text:span><text:span text:style-name="CharStyle19">National School in </text:span><text:span text:style-name="T11">Music,</text:span><text:span text:style-name="CharStyle18"><text:s text:c="1"/></text:span><text:span text:style-name="T17">“Musical </text:span><text:span text:style-name="CharStyle18">Quarterly”<text:line-break/></text:span><text:span text:style-name="T17">1929, </text:span><text:span text:style-name="CharStyle18">vol. </text:span><text:span text:style-name="T17">XV, No. 3, pp. 448-468.</text:span></text:p></draw:text-box></draw:frame><draw:frame draw:style-name="fr112" svg:x="17.544cm" svg:y="24.769cm" fo:min-width="0.490cm" fo:min-height="0.367cm" text:anchor-type="paragraph"><draw:text-box><text:p text:style-name="P60"><text:span text:style-name="CharStyle26">131</text:span></text:p></draw:text-box></draw:frame></text:p>
      </text:section>
      <text:section text:style-name="Sect17" text:name="Section17">
        <text:p text:style-name="P235"><draw:frame draw:style-name="fr113" svg:x="6.540cm" svg:y="4.597cm" fo:min-width="7.137cm" fo:min-height="0.399cm" text:anchor-type="paragraph"><draw:text-box><text:p text:style-name="P121"><text:span text:style-name="CharStyle27">Kwartalnik Młodych Muzykologów UJ, nr 34 (3/2017)</text:span></text:p></draw:text-box></draw:frame><draw:frame draw:style-name="fr114" svg:x="6.618cm" svg:y="5.410cm" svg:width="10.668cm" svg:height="17.662cm" text:anchor-type="paragraph"><draw:text-box><text:p text:style-name="P141"><text:span text:style-name="CharStyle62">Press sources:</text:span></text:p><text:p text:style-name="P196"><text:span text:style-name="CharStyle18">[Author unknown], </text:span><text:span text:style-name="CharStyle19">Abend jüdischer Kunst,</text:span><text:span text:style-name="T17"><text:s text:c="1"/>“Prager Tagblatt” 21.10.1930,</text:span></text:p><text:p text:style-name="P123"><text:span text:style-name="T17">p. 8.</text:span></text:p><text:p text:style-name="P49"><text:span text:style-name="CharStyle18">[Author unknown], </text:span><text:span text:style-name="CharStyle19">Bühne und Kunst,</text:span><text:span text:style-name="T17"><text:s text:c="1"/>“Prager Tagblatt” 01.01.1921, p. 7.<text:line-break/></text:span><text:span text:style-name="CharStyle18">[Author unknown], </text:span><text:span text:style-name="CharStyle19">Bühne und Kunst,</text:span><text:span text:style-name="T17"><text:s text:c="1"/>“Prager Tagblatt” 03.03.1922, p. 5.<text:line-break/></text:span><text:span text:style-name="CharStyle18">[Author unknown], </text:span><text:span text:style-name="CharStyle19">Bühne und Kunst,</text:span><text:span text:style-name="T17"><text:s text:c="1"/>“Prager Tagblatt” 12.02.1929, p. 7.<text:line-break/></text:span><text:span text:style-name="CharStyle18">[Author unknown], </text:span><text:span text:style-name="CharStyle19">Bühne und Kunst,</text:span><text:span text:style-name="T17"><text:s text:c="1"/>“Prager Tagblatt” 14.01.1922, p. 6.<text:line-break/></text:span><text:span text:style-name="CharStyle18">[Author unknown], </text:span><text:span text:style-name="CharStyle19">Bühne und Kunst,</text:span><text:span text:style-name="T17"><text:s text:c="1"/>“Prager Tagblatt” 15.12.1921, p. 6.<text:line-break/></text:span><text:span text:style-name="CharStyle18">[Author unknown], </text:span><text:span text:style-name="CharStyle19">Bühne und Kunst,</text:span><text:span text:style-name="T17"><text:s text:c="1"/>“Prager Tagblatt” 18.02.1926, p. 6.<text:line-break/></text:span><text:span text:style-name="CharStyle18">[Author unknown], </text:span><text:span text:style-name="CharStyle19">Bühne und Kunst,</text:span><text:span text:style-name="T17"><text:s text:c="1"/>“Prager Tagblatt” 18.09.1924, p. 7.<text:line-break/></text:span><text:span text:style-name="CharStyle18">[Author unknown], </text:span><text:span text:style-name="CharStyle19">Bühne und Kunst,</text:span><text:span text:style-name="T17"><text:s text:c="1"/>“Prager Tagblatt” 21.01.1922, p. 6.<text:line-break/></text:span><text:span text:style-name="CharStyle18">[Author unknown], </text:span><text:span text:style-name="CharStyle19">Bühne und Kunst,</text:span><text:span text:style-name="T17"><text:s text:c="1"/>“Prager Tagblatt” 22.04.1925, p. 7.<text:line-break/></text:span><text:span text:style-name="CharStyle18">[Author unknown], </text:span><text:span text:style-name="CharStyle19">Bühne und Kunst,</text:span><text:span text:style-name="T17"><text:s text:c="1"/>“Prager Tagblatt” 30.09.1925, p. 8.<text:line-break/></text:span><text:span text:style-name="CharStyle18">[Author unknown], </text:span><text:span text:style-name="CharStyle19">Bühne und Kunst,</text:span><text:span text:style-name="T17"><text:s text:c="1"/>“Prager Tagblatt” 04.02.1928, p. 7.<text:line-break/></text:span><text:span text:style-name="CharStyle18">[Author unknown], </text:span><text:span text:style-name="CharStyle19">Bühne und Kunst,</text:span><text:span text:style-name="T17"><text:s text:c="1"/>“Prager Tagblatt” 06.04.1929, p. 8.<text:line-break/></text:span><text:span text:style-name="CharStyle18">[Author unknown], </text:span><text:span text:style-name="CharStyle19">Bühne und Kunst,</text:span><text:span text:style-name="T17"><text:s text:c="1"/>“Prager Tagblatt” 20.01.1929, p. 8.<text:line-break/></text:span><text:span text:style-name="CharStyle18">[Author unknown], </text:span><text:span text:style-name="CharStyle19">Bühne und Kunst,</text:span><text:span text:style-name="T17"><text:s text:c="1"/>“Prager Tagblatt” 30.09.1923, p. 10.<text:line-break/></text:span><text:span text:style-name="CharStyle18">[Author unknown], </text:span><text:span text:style-name="CharStyle19">Der Tag in Prag,</text:span><text:span text:style-name="T17"><text:s text:c="1"/>“Prager Presse” 30.03.1936, p. 8.<text:line-break/></text:span><text:span text:style-name="CharStyle18">[Author unknown], </text:span><text:span text:style-name="CharStyle19">Der Tag in Prag,</text:span><text:span text:style-name="T17"><text:s text:c="1"/>“Prager Presse” 27.10.1937, p. 7.<text:line-break/></text:span><text:span text:style-name="CharStyle18">[Author unknown], </text:span><text:span text:style-name="CharStyle19">Ein Abend jüdischer Lieder und Figurinnen,</text:span><text:span text:style-name="T17"><text:s text:c="1"/>“Prager<text:line-break/>Tagblatt” 02.03.1931.</text:span></text:p><text:p text:style-name="P52"><text:span text:style-name="CharStyle18">[Author unknown], </text:span><text:span text:style-name="CharStyle19">Habima-Gastspiel,</text:span><text:span text:style-name="T17"><text:s text:c="1"/>“Prager Presse” 26.01.1938, p. 8.<text:line-break/></text:span><text:span text:style-name="CharStyle18">[Author unknown], </text:span><text:span text:style-name="CharStyle19">Jüdisches Konzert Hilda Dulinskaja,</text:span><text:span text:style-name="T17"><text:s text:c="1"/>“Prager Tagblatt”</text:span></text:p><text:p text:style-name="P84"><text:span text:style-name="T17">12.03.1929, p. 6.</text:span></text:p><text:p text:style-name="P87"><text:span text:style-name="CharStyle18">[Author unknown], </text:span><text:span text:style-name="CharStyle19">Konzerte,</text:span><text:span text:style-name="T17"><text:s text:c="1"/>“Prager Presse” 17.05.1938, p. 9.</text:span></text:p><text:p text:style-name="P198"><text:span text:style-name="CharStyle18">[Author unknown], </text:span><text:span text:style-name="CharStyle19">Kulturchronik,</text:span><text:span text:style-name="T17"><text:s text:c="1"/>“Prager Presse” 16.01.1935, p. </text:span><text:span text:style-name="T57">7</text:span><text:span text:style-name="T17">-<text:line-break/></text:span><text:span text:style-name="CharStyle18">[Author unknown], </text:span><text:span text:style-name="CharStyle19">Kunst,</text:span><text:span text:style-name="T17"><text:s text:c="1"/>“Prager Tagblatt” 06.05.1934, p. 7.</text:span></text:p><text:p text:style-name="P200"><text:span text:style-name="CharStyle18">[Author unknown], </text:span><text:span text:style-name="CharStyle19">Kunst,</text:span><text:span text:style-name="T17"><text:s text:c="1"/>“Prager Tagblatt” 23.03.1933, p. 7.</text:span></text:p><text:p text:style-name="P202"><text:span text:style-name="CharStyle18">[Author unknown], </text:span><text:span text:style-name="CharStyle19">Kunstchronik,</text:span><text:span text:style-name="T17"><text:s text:c="1"/>“Prager Presse” 28.02.1936, p. 8.<text:line-break/></text:span><text:span text:style-name="CharStyle18">[Author unknown], </text:span><text:span text:style-name="CharStyle19">Ostjüdischer Liederabend Max Kriener,</text:span><text:span text:style-name="T17"><text:s text:c="1"/>“Prager<text:line-break/>Tagblatt” 14.12.1920, p. 6.</text:span></text:p><text:p text:style-name="P204"><text:span text:style-name="CharStyle18">[Author unknown], </text:span><text:span text:style-name="CharStyle19">Sarah Goldstein,</text:span><text:span text:style-name="T17"><text:s text:c="1"/>“Prager Presse” 05.02.1938, p. 5.<text:line-break/></text:span><text:span text:style-name="CharStyle18">[Author unknown], </text:span><text:span text:style-name="CharStyle19">Vorträge</text:span><text:span text:style-name="T17">, “Prager Tagblatt” 08.12.1934, p. </text:span><text:span text:style-name="T57">7</text:span><text:span text:style-name="T17">-<text:line-break/></text:span><text:span text:style-name="CharStyle18">[Author unknown]</text:span><text:span text:style-name="T17">, </text:span><text:span text:style-name="CharStyle19">Z hudebniho zivota ceskoslovenskeho,</text:span><text:span text:style-name="T17"><text:s text:c="1"/></text:span><text:span text:style-name="T24">“Listy </text:span><text:span text:style-name="T17">Hudebni<text:line-break/>Matice” 1929, No. 2, p. 61.</text:span></text:p><text:p text:style-name="P206"><text:span text:style-name="CharStyle18">[Author unknown], </text:span><text:span text:style-name="CharStyle19">Z hudebniho zivota ceskoslovenskeho,</text:span><text:span text:style-name="T17"><text:s text:c="1"/>“Tempo. </text:span><text:span text:style-name="T24">Listy<text:line-break/>Hudebni Matice” 1931, No. 6, p. 207.</text:span></text:p></draw:text-box></draw:frame><draw:frame draw:style-name="fr115" svg:x="5.076cm" svg:y="24.790cm" fo:min-width="0.550cm" fo:min-height="0.367cm" text:anchor-type="paragraph"><draw:text-box><text:p text:style-name="P120"><text:span text:style-name="CharStyle26">132</text:span></text:p></draw:text-box></draw:frame></text:p>
      </text:section>
      <text:section text:style-name="Sect18" text:name="Section18">
        <text:p text:style-name="P236"><draw:frame draw:style-name="fr116" svg:x="10.761cm" svg:y="4.588cm" fo:min-width="6.248cm" fo:min-height="0.399cm" text:anchor-type="paragraph"><draw:text-box><text:p text:style-name="P107"><text:span text:style-name="CharStyle31">Michał Jaczyński, </text:span><text:span text:style-name="CharStyle32">The Presence of Jewish Music.</text:span></text:p></draw:text-box></draw:frame><draw:frame draw:style-name="fr117" svg:x="6.562cm" svg:y="5.198cm" svg:width="10.735cm" svg:height="11.278cm" text:anchor-type="paragraph"><draw:text-box><text:p text:style-name="P128"><text:span text:style-name="CharStyle18">B[aum]. O., </text:span><text:span text:style-name="CharStyle19">Bühne und Musik,</text:span><text:span text:style-name="T17"><text:s text:c="1"/>“Prager Presse” 21.10.1937, p. 8.</text:span></text:p><text:p text:style-name="P66"><text:span text:style-name="T17">[Baum O.] o.b., </text:span><text:span text:style-name="CharStyle19">Bühne und Musik. Konzert Regina Schein</text:span><text:span text:style-name="T17">, “Prager<text:line-break/>Presse” 13.02.1938, p. 7.</text:span></text:p><text:p text:style-name="P93"><text:span text:style-name="T17">B[aum]. O., </text:span><text:span text:style-name="CharStyle19">Musikalische Uraufführungen,</text:span><text:span text:style-name="T17"><text:s text:c="1"/>“Prager Presse” 04.04.1935, p. 8.<text:line-break/>[Brod M.], </text:span><text:span text:style-name="CharStyle19">Der Golem,</text:span><text:span text:style-name="T17"><text:s text:c="1"/>“Prager Tagblatt” 26.02.1928, p. 7.</text:span></text:p><text:p text:style-name="P126"><text:span text:style-name="T17">B[rod]. M., </text:span><text:span text:style-name="CharStyle19">Die Moskauer “Habimah”,</text:span><text:span text:style-name="T17"><text:s text:c="1"/>“Prager Tagblatt” 25.02.1928, p. 7.<text:line-break/>bv, </text:span><text:span text:style-name="CharStyle19">Z hudebniho zivota ceskoslovenskeho,</text:span><text:span text:style-name="T17"><text:s text:c="1"/>“Tempo. </text:span><text:span text:style-name="T24">Listy </text:span><text:span text:style-name="T17">Hudebni Matice”<text:line-break/>1929, No. 4, p. 150.</text:span></text:p><text:p text:style-name="P145"><text:span text:style-name="T17">(fb), </text:span><text:span text:style-name="T44">Koncerty,</text:span><text:span text:style-name="T24"><text:s text:c="1"/>“Listy </text:span><text:span text:style-name="T17">Hudebni Matice” 1934, No. 7, p. 263.<text:line-break/>jbk, </text:span><text:span text:style-name="T44">Koncerty,</text:span><text:span text:style-name="T24"><text:s text:c="1"/></text:span><text:span text:style-name="T17">“Tempo. List pro hudebni kulturu” 1935, No. 4, p. 44.<text:line-break/>Lch [Lovenbach], </text:span><text:span text:style-name="T47">O </text:span><text:span text:style-name="CharStyle19">cem </text:span><text:span text:style-name="T47">se </text:span><text:span text:style-name="T11">pise,</text:span><text:span text:style-name="CharStyle18"><text:s text:c="1"/></text:span><text:span text:style-name="T17">”Listy Hudebni Matice” 1926, No. 5, p. 15.<text:line-break/></text:span><text:span text:style-name="CharStyle18">p., </text:span><text:span text:style-name="CharStyle19">Judischer Liederabend Raval Stromfeld,</text:span><text:span text:style-name="T17"><text:s text:c="1"/>“Prager Tagblatt” 04.06.1926, p. 6.<text:line-break/>R[ychnowsky]. E., </text:span><text:span text:style-name="CharStyle19">Konzert des Rheinischen Streichquartetts,</text:span><text:span text:style-name="T17"><text:s text:c="1"/>“Prager<text:line-break/>Tagblatt” 30.10.1923, p. 8.</text:span></text:p><text:p text:style-name="P51"><text:span text:style-name="T17">R[ychnowsky]. E., </text:span><text:span text:style-name="CharStyle19">Konzerte. Klavierabend </text:span><text:span text:style-name="T44">Juliusz </text:span><text:span text:style-name="CharStyle19">Wolfsohn,</text:span><text:span text:style-name="T17"><text:s text:c="1"/>“Prager<text:line-break/>Tagblatt” 04.12.1924, p. 7.</text:span></text:p><text:p text:style-name="P208"><text:span text:style-name="T17">S[eidl]. W., </text:span><text:span text:style-name="CharStyle19">Abend junger Prager Komponisten</text:span><text:span text:style-name="T17">, “Prager Tagblatt”</text:span></text:p><text:p text:style-name="P83"><text:span text:style-name="T57">27</text:span><text:span text:style-name="T17">.</text:span><text:span text:style-name="T57">03</text:span><text:span text:style-name="T17">.</text:span><text:span text:style-name="T57">1936</text:span><text:span text:style-name="T17">, p. 8.</text:span></text:p><text:p text:style-name="P170"><text:span text:style-name="T17">S[eidl]. W., </text:span><text:span text:style-name="CharStyle19">Konzert jüdischen Komponisten,</text:span><text:span text:style-name="T17"><text:s text:c="1"/>“Prager Tagblatt” 20.12.1934,</text:span></text:p><text:p text:style-name="P210"><text:span text:style-name="T17">p. 6.</text:span></text:p><text:p text:style-name="P212"><text:span text:style-name="CharStyle58">Stefanecky, </text:span><text:span text:style-name="CharStyle59">Haor. Judisches Theater auf </text:span><text:span text:style-name="T58">Tournée,</text:span><text:span text:style-name="T59"><text:s text:c="1"/></text:span><text:span text:style-name="CharStyle58">“Prager Tagblatt”</text:span></text:p><text:p text:style-name="P214"><text:span text:style-name="T17">20.01.1922, p. 7.</text:span></text:p><text:p text:style-name="P41"><text:span text:style-name="T17">Vogel J., </text:span><text:span text:style-name="CharStyle19">Zidovstvi v moderni hudbe,</text:span><text:span text:style-name="T17"><text:s text:c="1"/></text:span><text:span text:style-name="T24">“Listy </text:span><text:span text:style-name="T17">Hudebni Matice” 1926, No. 5.<text:line-break/>P[?]. V., </text:span><text:span text:style-name="CharStyle19">Konzerte,</text:span><text:span text:style-name="T17"><text:s text:c="1"/>“Prager Tagblatt” 26.03.1926, p. 6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tantia" svg:font-family="'Constantia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23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4cm"/>
    </style:style>
    <style:style style:family="text" style:name="CharStyle11" style:display-name="CharStyle11" style:parent-style-name="CharStyle10">
      <style:text-properties fo:language="pl" style:language-asian="pl" style:language-complex="pl" fo:font-weight="bold" style:font-weight-asian="bold" style:font-weight-complex="bold" fo:font-size="6.5pt" style:font-size-asian="6.5pt" style:font-size-complex="6.5pt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7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de" style:language-asian="de" style:language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2cm"/>
    </style:style>
    <style:style style:family="text" style:name="CharStyle22" style:display-name="CharStyle22" style:parent-style-name="CharStyle21">
      <style:text-properties fo:language="de" style:language-asian="de" style:language-complex="de" style:text-scale="100.%" fo:color="#000000" style:text-position="0.%"/>
    </style:style>
    <style:style style:family="text" style:name="CharStyle23" style:display-name="CharStyle23" style:parent-style-name="CharStyle21">
      <style:text-properties fo:language="de" style:language-asian="de" style:language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26" style:display-name="CharStyle26" style:parent-style-name="CharStyle25">
      <style:text-properties fo:language="de" style:language-asian="de" style:language-complex="de" style:text-scale="100.%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17">
      <style:text-properties fo:language="en" style:language-asian="en" style:language-complex="en" fo:country="US" style:country-asian="US" style:country-complex="US" style:text-scale="100.%" fo:letter-spacing="0.039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0.011cm"/>
    </style:style>
    <style:style style:family="text" style:name="CharStyle31" style:display-name="CharStyle31" style:parent-style-name="CharStyle30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4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font-name="Segoe UI" style:font-name-asian="Segoe UI" style:font-name-complex="Segoe UI" style:text-scale="100.%" fo:letter-spacing="0.032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nstantia" style:font-name-asian="Constantia" style:font-name-complex="Constantia"/>
    </style:style>
    <style:style style:family="text" style:name="CharStyle39" style:display-name="CharStyle39" style:parent-style-name="CharStyle38">
      <style:text-properties fo:language="de" style:language-asian="de" style:language-complex="de" fo:font-style="normal" style:font-style-asian="normal" style:font-style-complex="normal" style:text-scale="100.%" fo:letter-spacing="0.002cm" fo:color="#000000" style:text-position="0.%"/>
    </style:style>
    <style:style style:family="text" style:name="CharStyle40" style:display-name="CharStyle40" style:parent-style-name="CharStyle38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7cm"/>
    </style:style>
    <style:style style:family="text" style:name="CharStyle43" style:display-name="CharStyle43" style:parent-style-name="CharStyle42">
      <style:text-properties fo:language="de" style:language-asian="de" style:language-complex="de" style:text-scale="100.%" fo:color="#000000" style:text-position="0.%"/>
    </style:style>
    <style:style style:family="text" style:name="CharStyle44" style:display-name="CharStyle44" style:parent-style-name="CharStyle42">
      <style:text-properties fo:language="de" style:language-asian="de" style:language-complex="de" fo:font-size="7.pt" style:font-size-asian="7.pt" style:font-size-complex="7.pt" style:font-name="Constantia" style:font-name-asian="Constantia" style:font-name-complex="Constantia" style:text-scale="100.%" fo:letter-spacing="0.002cm" fo:color="#000000" style:text-position="0.%"/>
    </style:style>
    <style:style style:family="text" style:name="CharStyle45" style:display-name="CharStyle45" style:parent-style-name="CharStyle17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11cm" fo:color="#000000" style:text-position="0.%"/>
    </style:style>
    <style:style style:family="text" style:name="CharStyle46" style:display-name="CharStyle46" style:parent-style-name="CharStyle17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47" style:display-name="CharStyle47" style:parent-style-name="CharStyle21">
      <style:text-properties fo:language="de" style:language-asian="de" style:language-complex="de" fo:font-size="6.5pt" style:font-size-asian="6.5pt" style:font-size-complex="6.5pt" style:font-name="Segoe UI" style:font-name-asian="Segoe UI" style:font-name-complex="Segoe UI" style:text-scale="100.%" fo:letter-spacing="-0.007cm" fo:color="#000000" style:text-position="0.%"/>
    </style:style>
    <style:style style:family="text" style:name="CharStyle48" style:display-name="CharStyle48" style:parent-style-name="CharStyle30">
      <style:text-properties fo:language="de" style:language-asian="de" style:language-complex="de" style:text-scale="100.%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4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text" style:name="CharStyle55" style:display-name="CharStyle55" style:parent-style-name="CharStyle54">
      <style:text-properties fo:language="pl" style:language-asian="pl" style:language-complex="pl" style:text-scale="100.%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onstantia" style:font-name-asian="Constantia" style:font-name-complex="Constantia"/>
    </style:style>
    <style:style style:family="text" style:name="CharStyle58" style:display-name="CharStyle58" style:parent-style-name="CharStyle57">
      <style:text-properties fo:language="de" style:language-asian="de" style:language-complex="de" fo:font-style="normal" style:font-style-asian="normal" style:font-style-complex="normal" style:text-scale="100.%" fo:letter-spacing="0.000cm" fo:color="#000000" style:text-position="0.%"/>
    </style:style>
    <style:style style:family="text" style:name="CharStyle59" style:display-name="CharStyle59" style:parent-style-name="CharStyle57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540cm" fo:line-height="0.389cm" fo:text-indent="-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2cm"/>
    </style:style>
    <style:style style:family="paragraph" style:name="Nagłówek #1">
      <style:paragraph-properties fo:background-color="#FFFFFF" fo:margin-top="2.540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23cm"/>
    </style:style>
    <style:style style:family="paragraph" style:name="Tekst treści (3)">
      <style:paragraph-properties fo:background-color="#FFFFFF" fo:margin-top="0.423cm" fo:margin-bottom="0.74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4cm"/>
    </style:style>
    <style:style style:family="paragraph" style:name="Nagłówek #2">
      <style:paragraph-properties fo:background-color="#FFFFFF" fo:margin-top="0.741cm" fo:margin-bottom="0.318cm" fo:line-height="0.66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7cm"/>
    </style:style>
    <style:style style:family="paragraph" style:name="Tekst treści">
      <style:paragraph-properties fo:background-color="#FFFFFF" fo:margin-top="0.318cm" fo:line-height="0.466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/>
    </style:style>
    <style:style style:family="paragraph" style:name="Stopka">
      <style:paragraph-properties fo:background-color="#FFFFFF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nstantia" style:font-name-asian="Constantia" style:font-name-complex="Constantia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Nagłówek lub stopka (2)">
      <style:paragraph-properties fo:background-color="#FFFFFF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0.011cm"/>
    </style:style>
    <style:style style:family="paragraph" style:name="Nagłówek #3">
      <style:paragraph-properties fo:background-color="#FFFFFF" fo:margin-top="0.84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4cm"/>
    </style:style>
    <style:style style:family="paragraph" style:name="Stopka (2)">
      <style:paragraph-properties fo:background-color="#FFFFFF" fo:line-height="0.38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Constantia" style:font-name-asian="Constantia" style:font-name-complex="Constantia"/>
    </style:style>
    <style:style style:family="paragraph" style:name="Stopka (3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7cm"/>
    </style:style>
    <style:style style:family="paragraph" style:name="Tekst treści (4)">
      <style:paragraph-properties fo:background-color="#FFFFFF" fo:margin-top="0.741cm" fo:margin-bottom="0.74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4cm"/>
    </style:style>
    <style:style style:family="paragraph" style:name="Tekst treści (5)">
      <style:paragraph-properties fo:background-color="#FFFFFF" fo:margin-top="0.529cm" fo:margin-bottom="0.423cm" fo:line-height="0.46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4cm"/>
    </style:style>
    <style:style style:family="paragraph" style:name="Tekst treści (6)">
      <style:paragraph-properties fo:background-color="#FFFFFF" fo:line-height="0.466cm" fo:text-indent="-0.45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onstantia" style:font-name-asian="Constantia" style:font-name-complex="Constantia"/>
    </style:style>
    <style:style style:family="paragraph" style:name="Tekst treści (7)">
      <style:paragraph-properties fo:background-color="#FFFFFF" fo:margin-bottom="0.529cm" fo:line-height="0.000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7"/>
      </style:footer>
      <style:header>
        <text:p text:style-name="P217"/>
      </style:header>
    </style:master-page>
    <style:master-page style:name="PageStyle1" style:page-layout-name="Mpm1">
      <style:footer>
        <text:p text:style-name="P217"/>
      </style:footer>
      <style:header>
        <text:p text:style-name="P217"/>
      </style:header>
    </style:master-page>
    <style:master-page style:name="PageStyle2" style:page-layout-name="Mpm2">
      <style:footer>
        <text:p text:style-name="P217"/>
      </style:footer>
      <style:header>
        <text:p text:style-name="P217"/>
      </style:header>
    </style:master-page>
    <style:master-page style:name="PageStyle3" style:page-layout-name="Mpm3">
      <style:footer>
        <text:p text:style-name="P217"/>
      </style:footer>
      <style:header>
        <text:p text:style-name="P217"/>
      </style:header>
    </style:master-page>
    <style:master-page style:name="PageStyle4" style:page-layout-name="Mpm4">
      <style:footer>
        <text:p text:style-name="P217"/>
      </style:footer>
      <style:header>
        <text:p text:style-name="P217"/>
      </style:header>
    </style:master-page>
    <style:master-page style:name="PageStyle5" style:page-layout-name="Mpm5">
      <style:footer>
        <text:p text:style-name="P217"/>
      </style:footer>
      <style:header>
        <text:p text:style-name="P217"/>
      </style:header>
    </style:master-page>
    <style:master-page style:name="PageStyle6" style:page-layout-name="Mpm6">
      <style:footer>
        <text:p text:style-name="P217"/>
      </style:footer>
      <style:header>
        <text:p text:style-name="P217"/>
      </style:header>
    </style:master-page>
    <style:master-page style:name="PageStyle7" style:page-layout-name="Mpm7">
      <style:footer>
        <text:p text:style-name="P217"/>
      </style:footer>
      <style:header>
        <text:p text:style-name="P217"/>
      </style:header>
    </style:master-page>
    <style:master-page style:name="PageStyle8" style:page-layout-name="Mpm8">
      <style:footer>
        <text:p text:style-name="P217"/>
      </style:footer>
      <style:header>
        <text:p text:style-name="P217"/>
      </style:header>
    </style:master-page>
    <style:master-page style:name="PageStyle9" style:page-layout-name="Mpm9">
      <style:footer>
        <text:p text:style-name="P217"/>
      </style:footer>
      <style:header>
        <text:p text:style-name="P217"/>
      </style:header>
    </style:master-page>
    <style:master-page style:name="PageStyle10" style:page-layout-name="Mpm10">
      <style:footer>
        <text:p text:style-name="P217"/>
      </style:footer>
      <style:header>
        <text:p text:style-name="P217"/>
      </style:header>
    </style:master-page>
    <style:master-page style:name="PageStyle11" style:page-layout-name="Mpm11">
      <style:footer>
        <text:p text:style-name="P217"/>
      </style:footer>
      <style:header>
        <text:p text:style-name="P217"/>
      </style:header>
    </style:master-page>
    <style:master-page style:name="PageStyle12" style:page-layout-name="Mpm12">
      <style:footer>
        <text:p text:style-name="P217"/>
      </style:footer>
      <style:header>
        <text:p text:style-name="P217"/>
      </style:header>
    </style:master-page>
    <style:master-page style:name="PageStyle13" style:page-layout-name="Mpm13">
      <style:footer>
        <text:p text:style-name="P217"/>
      </style:footer>
      <style:header>
        <text:p text:style-name="P217"/>
      </style:header>
    </style:master-page>
    <style:master-page style:name="PageStyle14" style:page-layout-name="Mpm14">
      <style:footer>
        <text:p text:style-name="P217"/>
      </style:footer>
      <style:header>
        <text:p text:style-name="P217"/>
      </style:header>
    </style:master-page>
    <style:master-page style:name="PageStyle15" style:page-layout-name="Mpm15">
      <style:footer>
        <text:p text:style-name="P217"/>
      </style:footer>
      <style:header>
        <text:p text:style-name="P217"/>
      </style:header>
    </style:master-page>
    <style:master-page style:name="PageStyle16" style:page-layout-name="Mpm16">
      <style:footer>
        <text:p text:style-name="P217"/>
      </style:footer>
      <style:header>
        <text:p text:style-name="P217"/>
      </style:header>
    </style:master-page>
    <style:master-page style:name="PageStyle17" style:page-layout-name="Mpm17">
      <style:footer>
        <text:p text:style-name="P217"/>
      </style:footer>
      <style:header>
        <text:p text:style-name="P217"/>
      </style:header>
    </style:master-page>
    <style:master-page style:name="PageStyle18" style:page-layout-name="Mpm18">
      <style:footer>
        <text:p text:style-name="P217"/>
      </style:footer>
      <style:header>
        <text:p text:style-name="P21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Presence of Jewish Music in the Musical Life of Interwar Prague</dc:title>
    <dc:subject>nauki humanistyczne, muzyka</dc:subject>
    <meta:initial-creator>Michał Jaczyński</meta:initial-creator>
    <meta:keyword>muzyka żydowska; pieśń żydowska; nowa szkoła żydowska; życie muzyczne w Pradze; okres międzywojenny</meta:keyword>
  </office:meta>
</office:document-meta>
</file>