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Condensed" svg:font-family="'DejaVu Sans Condensed'"/>
    <style:font-face style:name="Times New Roman" svg:font-family="'Times New 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kst_20_treści_20__28_3_29_" style:master-page-name="">
      <style:paragraph-properties fo:margin-left="0cm" fo:margin-right="0cm" fo:margin-top="0cm" fo:margin-bottom="0cm" style:contextual-spacing="false" fo:line-height="150%" fo:text-align="start" style:justify-single-word="false" fo:text-indent="0cm" style:auto-text-indent="false" style:page-number="auto" fo:break-before="auto" fo:break-after="auto"/>
      <style:text-properties officeooo:paragraph-rsid="0017b99f"/>
    </style:style>
    <style:style style:name="P4" style:family="paragraph" style:parent-style-name="Tekst_20_treści_20__28_3_29_">
      <style:paragraph-properties fo:margin-left="0cm" fo:margin-right="0cm" fo:margin-top="0cm" fo:margin-bottom="0cm" style:contextual-spacing="false" fo:line-height="150%" fo:text-align="start" style:justify-single-word="false" fo:text-indent="0cm" style:auto-text-indent="false"/>
      <style:text-properties officeooo:paragraph-rsid="0017b99f"/>
    </style:style>
    <style:style style:name="P5" style:family="paragraph" style:parent-style-name="Tekst_20_treści_20__28_3_29_">
      <style:paragraph-properties fo:margin-left="0cm" fo:margin-right="0cm" fo:margin-top="0cm" fo:margin-bottom="0cm" style:contextual-spacing="false" fo:line-height="150%" fo:text-align="start" style:justify-single-word="false" fo:text-indent="0cm" style:auto-text-indent="false"/>
      <style:text-properties officeooo:paragraph-rsid="0044de11"/>
    </style:style>
    <style:style style:name="P6" style:family="paragraph" style:parent-style-name="Text_20_body">
      <style:paragraph-properties fo:margin-left="0cm" fo:margin-right="0cm" fo:margin-top="0cm" fo:margin-bottom="0cm" style:contextual-spacing="false" fo:line-height="150%" fo:text-indent="0cm" style:auto-text-indent="false"/>
      <style:text-properties officeooo:paragraph-rsid="00235684"/>
    </style:style>
    <style:style style:name="P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57ef68"/>
    </style:style>
    <style:style style:name="P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235684"/>
    </style:style>
    <style:style style:name="P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74bd2d"/>
    </style:style>
    <style:style style:name="P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797a36"/>
    </style:style>
    <style:style style:name="P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7e17ef"/>
    </style:style>
    <style:style style:name="P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7e6a90"/>
    </style:style>
    <style:style style:name="P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8154cb"/>
    </style:style>
    <style:style style:name="P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4411c5"/>
    </style:style>
    <style:style style:name="P15" style:family="paragraph" style:parent-style-name="Text_20_body">
      <style:paragraph-properties fo:margin-left="0cm" fo:margin-right="0cm" fo:margin-top="0cm" fo:margin-bottom="0cm" style:contextual-spacing="false" fo:line-height="150%" fo:text-indent="0cm" style:auto-text-indent="false"/>
      <style:text-properties officeooo:paragraph-rsid="00afd800"/>
    </style:style>
    <style:style style:name="P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23d14e"/>
    </style:style>
    <style:style style:name="P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268e6d"/>
    </style:style>
    <style:style style:name="P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275e64"/>
    </style:style>
    <style:style style:name="P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293b35"/>
    </style:style>
    <style:style style:name="P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2a8b83"/>
    </style:style>
    <style:style style:name="P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2b036b"/>
    </style:style>
    <style:style style:name="P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2c5085"/>
    </style:style>
    <style:style style:name="P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2ca624"/>
    </style:style>
    <style:style style:name="P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2d8867"/>
    </style:style>
    <style:style style:name="P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30e5d7"/>
    </style:style>
    <style:style style:name="P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31edb7"/>
    </style:style>
    <style:style style:name="P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33c66c"/>
    </style:style>
    <style:style style:name="P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34ae87"/>
    </style:style>
    <style:style style:name="P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34cda8"/>
    </style:style>
    <style:style style:name="P3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369770"/>
    </style:style>
    <style:style style:name="P3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388e63"/>
    </style:style>
    <style:style style:name="P3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3a0f43"/>
    </style:style>
    <style:style style:name="P3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3c2abe"/>
    </style:style>
    <style:style style:name="P3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3c6b6e"/>
    </style:style>
    <style:style style:name="P3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3c761c"/>
    </style:style>
    <style:style style:name="P3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3d1a5b"/>
    </style:style>
    <style:style style:name="P3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3e8534"/>
    </style:style>
    <style:style style:name="P3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400eb4"/>
    </style:style>
    <style:style style:name="P3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40bf1e"/>
    </style:style>
    <style:style style:name="P4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41da49"/>
    </style:style>
    <style:style style:name="P4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42c9ad"/>
    </style:style>
    <style:style style:name="P4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4411c5"/>
    </style:style>
    <style:style style:name="P4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44de11"/>
    </style:style>
    <style:style style:name="P4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466787"/>
    </style:style>
    <style:style style:name="P4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47706e"/>
    </style:style>
    <style:style style:name="P4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492fa6"/>
    </style:style>
    <style:style style:name="P4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4b0890"/>
    </style:style>
    <style:style style:name="P4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4cf728"/>
    </style:style>
    <style:style style:name="P4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4d3103"/>
    </style:style>
    <style:style style:name="P5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4d4ff7"/>
    </style:style>
    <style:style style:name="P5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4d9714"/>
    </style:style>
    <style:style style:name="P5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4e49a6"/>
    </style:style>
    <style:style style:name="P5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4ed15d"/>
    </style:style>
    <style:style style:name="P5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4f8c4e"/>
    </style:style>
    <style:style style:name="P5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50694c"/>
    </style:style>
    <style:style style:name="P5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50d39a"/>
    </style:style>
    <style:style style:name="P5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51041c"/>
    </style:style>
    <style:style style:name="P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518c00"/>
    </style:style>
    <style:style style:name="P5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52a067"/>
    </style:style>
    <style:style style:name="P6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5328ab"/>
    </style:style>
    <style:style style:name="P6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53fe0b"/>
    </style:style>
    <style:style style:name="P6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55467e"/>
    </style:style>
    <style:style style:name="P6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56151f"/>
    </style:style>
    <style:style style:name="P6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57ef68"/>
    </style:style>
    <style:style style:name="P6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58a40f"/>
    </style:style>
    <style:style style:name="P6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5a6ed2"/>
    </style:style>
    <style:style style:name="P6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5c1969"/>
    </style:style>
    <style:style style:name="P6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5dc57d"/>
    </style:style>
    <style:style style:name="P6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5f01cb"/>
    </style:style>
    <style:style style:name="P7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6054fb"/>
    </style:style>
    <style:style style:name="P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61b832"/>
    </style:style>
    <style:style style:name="P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63c666"/>
    </style:style>
    <style:style style:name="P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6473dd"/>
    </style:style>
    <style:style style:name="P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65ed42"/>
    </style:style>
    <style:style style:name="P7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671c44"/>
    </style:style>
    <style:style style:name="P7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68bd05"/>
    </style:style>
    <style:style style:name="P7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6a8663"/>
    </style:style>
    <style:style style:name="P7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6ac453"/>
    </style:style>
    <style:style style:name="P7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6b15fc"/>
    </style:style>
    <style:style style:name="P8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6c1524"/>
    </style:style>
    <style:style style:name="P8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6dba7e"/>
    </style:style>
    <style:style style:name="P8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6f2ca4"/>
    </style:style>
    <style:style style:name="P8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6f53bc"/>
    </style:style>
    <style:style style:name="P8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70dfc6"/>
    </style:style>
    <style:style style:name="P8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72ce0b"/>
    </style:style>
    <style:style style:name="P8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734129"/>
    </style:style>
    <style:style style:name="P8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7349bf"/>
    </style:style>
    <style:style style:name="P8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7358ab"/>
    </style:style>
    <style:style style:name="P8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736d74"/>
    </style:style>
    <style:style style:name="P9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74bd2d"/>
    </style:style>
    <style:style style:name="P9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75826e"/>
    </style:style>
    <style:style style:name="P9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777c21"/>
    </style:style>
    <style:style style:name="P9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78f790"/>
    </style:style>
    <style:style style:name="P9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797a36"/>
    </style:style>
    <style:style style:name="P9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7a22b3"/>
    </style:style>
    <style:style style:name="P9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7c10f4"/>
    </style:style>
    <style:style style:name="P9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7db34d"/>
    </style:style>
    <style:style style:name="P9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7e17ef"/>
    </style:style>
    <style:style style:name="P9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7e6a90"/>
    </style:style>
    <style:style style:name="P10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7fc9d8"/>
    </style:style>
    <style:style style:name="P10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80de60"/>
    </style:style>
    <style:style style:name="P10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812660"/>
    </style:style>
    <style:style style:name="P10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8154cb"/>
    </style:style>
    <style:style style:name="P10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81a276"/>
    </style:style>
    <style:style style:name="P10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820cc9"/>
    </style:style>
    <style:style style:name="P10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afd800"/>
    </style:style>
    <style:style style:name="P10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b0bf16"/>
    </style:style>
    <style:style style:name="P10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b229f7"/>
    </style:style>
    <style:style style:name="P10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b242e1"/>
    </style:style>
    <style:style style:name="P11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b35fac"/>
    </style:style>
    <style:style style:name="P11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b43fd6"/>
    </style:style>
    <style:style style:name="P11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b5cc38"/>
    </style:style>
    <style:style style:name="P11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b78627"/>
    </style:style>
    <style:style style:name="P11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b7f287"/>
    </style:style>
    <style:style style:name="P11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b87c44"/>
    </style:style>
    <style:style style:name="P11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c095c6"/>
    </style:style>
    <style:style style:name="P11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c2e683"/>
    </style:style>
    <style:style style:name="P11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c402d9"/>
    </style:style>
    <style:style style:name="P11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c5ca56"/>
    </style:style>
    <style:style style:name="P12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c71304"/>
    </style:style>
    <style:style style:name="P12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c8494a"/>
    </style:style>
    <style:style style:name="P12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c84c85"/>
    </style:style>
    <style:style style:name="P12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cdbd54"/>
    </style:style>
    <style:style style:name="P12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cfbce3"/>
    </style:style>
    <style:style style:name="P12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d044be"/>
    </style:style>
    <style:style style:name="P12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d35c92"/>
    </style:style>
    <style:style style:name="P12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d54483"/>
    </style:style>
    <style:style style:name="P12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52b61a" officeooo:paragraph-rsid="0052b61a"/>
    </style:style>
    <style:style style:name="P12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fo:font-size="9.5pt" officeooo:rsid="0023d14e" officeooo:paragraph-rsid="0040bf1e" style:font-size-asian="9.5pt"/>
    </style:style>
    <style:style style:name="P130"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820cc9"/>
    </style:style>
    <style:style style:name="P131"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8346d2"/>
    </style:style>
    <style:style style:name="P132"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87e392"/>
    </style:style>
    <style:style style:name="P133"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8f7ca7"/>
    </style:style>
    <style:style style:name="P134"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91710a"/>
    </style:style>
    <style:style style:name="P135"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92127b"/>
    </style:style>
    <style:style style:name="P136"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937ca8"/>
    </style:style>
    <style:style style:name="P137"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98bf87"/>
    </style:style>
    <style:style style:name="P138"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9eea20"/>
    </style:style>
    <style:style style:name="P139"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9f772b"/>
    </style:style>
    <style:style style:name="P140"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a0c1b5"/>
    </style:style>
    <style:style style:name="P141"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a29b92"/>
    </style:style>
    <style:style style:name="P142"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a41936"/>
    </style:style>
    <style:style style:name="P143"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a510b5"/>
    </style:style>
    <style:style style:name="P144"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a5ef06"/>
    </style:style>
    <style:style style:name="P145"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a76af4"/>
    </style:style>
    <style:style style:name="P146"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a87377"/>
    </style:style>
    <style:style style:name="P147"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aa312d"/>
    </style:style>
    <style:style style:name="P148"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ac122b"/>
    </style:style>
    <style:style style:name="P149"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d6c513"/>
    </style:style>
    <style:style style:name="P150"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d81223"/>
    </style:style>
    <style:style style:name="P151"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paragraph-rsid="0087e392"/>
    </style:style>
    <style:style style:name="P152"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paragraph-rsid="0092127b"/>
    </style:style>
    <style:style style:name="P153"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paragraph-rsid="0098bf87"/>
    </style:style>
    <style:style style:name="P154" style:family="paragraph" style:parent-style-name="Heading_20_2">
      <style:text-properties officeooo:paragraph-rsid="0074bd2d"/>
    </style:style>
    <style:style style:name="P155"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paragraph-rsid="009eea20"/>
    </style:style>
    <style:style style:name="P156"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820cc9"/>
    </style:style>
    <style:style style:name="P157"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e82034"/>
    </style:style>
    <style:style style:name="P15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d962bc"/>
    </style:style>
    <style:style style:name="P15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671c44"/>
    </style:style>
    <style:style style:name="P16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68bd05"/>
    </style:style>
    <style:style style:name="P16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6b15fc"/>
    </style:style>
    <style:style style:name="P16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ab-stops>
          <style:tab-stop style:position="2.582cm"/>
        </style:tab-stops>
      </style:paragraph-properties>
      <style:text-properties officeooo:rsid="0023d14e" officeooo:paragraph-rsid="00734129"/>
    </style:style>
    <style:style style:name="P16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736d74"/>
    </style:style>
    <style:style style:name="P16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75826e"/>
    </style:style>
    <style:style style:name="P16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e357bb"/>
    </style:style>
    <style:style style:name="P16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7e6a90"/>
    </style:style>
    <style:style style:name="P16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e4d67f"/>
    </style:style>
    <style:style style:name="P16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80de60"/>
    </style:style>
    <style:style style:name="P16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e5b725"/>
    </style:style>
    <style:style style:name="P170"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812660"/>
    </style:style>
    <style:style style:name="P171"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e75205"/>
    </style:style>
    <style:style style:name="P172"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e82034"/>
    </style:style>
    <style:style style:name="P173"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820cc9"/>
    </style:style>
    <style:style style:name="P174"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rsid="0023d14e" officeooo:paragraph-rsid="00e9f72a"/>
    </style:style>
    <style:style style:name="P175"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797a36"/>
    </style:style>
    <style:style style:name="P176"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8de9cd"/>
    </style:style>
    <style:style style:name="P177"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e9f72a"/>
    </style:style>
    <style:style style:name="P178"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afd800"/>
    </style:style>
    <style:style style:name="P179" style:family="paragraph" style:parent-style-name="Text_20_body">
      <style:paragraph-properties fo:margin-left="0cm" fo:margin-right="0cm" fo:margin-top="0cm" fo:margin-bottom="0cm" style:contextual-spacing="false" fo:line-height="150%" fo:text-align="start" style:justify-single-word="false" fo:text-indent="0cm" style:auto-text-indent="false"/>
      <style:text-properties officeooo:paragraph-rsid="0075826e"/>
    </style:style>
    <style:style style:name="T1"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268e6d"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2a8b83"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2c5085"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2d886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5"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31edb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6"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34ae8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7"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34cda8"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8"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3c2ab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9"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3c6b6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0"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3c761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1"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3d1a5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2"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400eb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3"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40bf1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4"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4411c5"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5"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44de11"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6"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466787"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7"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4b0890"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8"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4d971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19"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4e49a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0"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4ed15d"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1"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50694c"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2"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5328a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3"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55467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4"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57ef68"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5"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58a40f"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6"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5a6ed2"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7"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5c1969"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8"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5dc57d"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29"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6054f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0"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61b832"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1"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63c66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2"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6473dd"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3"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671c44"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4"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6a8663"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5"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70dfc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6"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7349bf"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7"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8154c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8"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86f55a"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39"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95719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0"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9eea20"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1" style:family="text">
      <style:text-properties fo:color="#000000" loext:opacity="100%" style:text-line-through-style="none" style:text-line-through-type="none" style:text-position="0% 100%" style:font-name="Arial1" fo:font-size="12pt" fo:letter-spacing="normal" fo:language="pl" fo:country="PL" fo:font-style="normal" style:text-underline-style="none" fo:font-weight="normal" officeooo:rsid="00afd800"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2" style:family="text">
      <style:text-properties fo:color="#000000" loext:opacity="100%" style:text-line-through-style="none" style:text-line-through-type="none" style:text-position="0% 100%" style:font-name="Arial1" fo:font-size="12pt" fo:letter-spacing="normal" fo:language="pl" fo:country="PL" fo:font-style="italic" style:text-underline-style="none" fo:font-weight="normal" officeooo:rsid="004d3103"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43" style:family="text">
      <style:text-properties fo:color="#000000" loext:opacity="100%" style:text-line-through-style="none" style:text-line-through-type="none" style:text-position="0% 100%" style:font-name="Arial1" fo:font-size="12pt" fo:letter-spacing="normal" fo:language="pl" fo:country="PL" fo:font-style="italic" style:text-underline-style="none" fo:font-weight="normal" officeooo:rsid="004d4ff7"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44" style:family="text">
      <style:text-properties fo:color="#000000" loext:opacity="100%" style:text-line-through-style="none" style:text-line-through-type="none" style:text-position="0% 100%" style:font-name="Arial1" fo:font-size="12pt" fo:letter-spacing="normal" fo:language="pl" fo:country="PL" fo:font-style="italic" style:text-underline-style="none" fo:font-weight="normal" officeooo:rsid="0052a067"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45" style:family="text">
      <style:text-properties fo:color="#000000" loext:opacity="100%" style:text-line-through-style="none" style:text-line-through-type="none" style:text-position="0% 100%" style:font-name="Arial1" fo:font-size="12pt" fo:letter-spacing="normal" fo:language="pl" fo:country="PL" fo:font-style="italic" style:text-underline-style="none" fo:font-weight="normal" officeooo:rsid="0075826e"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46" style:family="text">
      <style:text-properties fo:color="#000000" loext:opacity="100%" style:text-line-through-style="none" style:text-line-through-type="none" style:text-position="0% 100%" style:font-name="Arial1" fo:font-size="12pt" fo:letter-spacing="normal" fo:language="pl" fo:country="PL" fo:font-style="italic" style:text-underline-style="none" fo:font-weight="normal" officeooo:rsid="0081a276"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47" style:family="text">
      <style:text-properties fo:color="#000000" loext:opacity="100%" style:text-line-through-style="none" style:text-line-through-type="none" style:text-position="0% 100%" style:font-name="Arial1" fo:font-size="12pt" fo:letter-spacing="normal" fo:language="pl" fo:country="PL" fo:font-style="italic" style:text-underline-style="none" fo:font-weight="normal" officeooo:rsid="00820cc9"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48" style:family="text">
      <style:text-properties fo:color="#000000" loext:opacity="100%" style:text-line-through-style="none" style:text-line-through-type="none" style:text-position="0% 100%" style:font-name="Arial1" fo:font-size="12pt" fo:letter-spacing="normal" fo:language="pl" fo:country="PL" fo:font-style="italic" style:text-underline-style="none" fo:font-weight="normal" officeooo:rsid="0092127b"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49" style:family="text">
      <style:text-properties fo:color="#000000" loext:opacity="100%" style:text-line-through-style="none" style:text-line-through-type="none" style:text-position="0% 100%" style:font-name="Arial1" fo:font-size="12pt" fo:letter-spacing="normal" fo:language="en" fo:country="US" fo:font-style="italic" style:text-underline-style="none" fo:font-weight="normal" officeooo:rsid="006c1524"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text-scale="100%"/>
    </style:style>
    <style:style style:name="T50" style:family="text">
      <style:text-properties style:font-name="Arial1" fo:font-size="12pt" style:font-size-asian="12pt" style:font-size-complex="12pt"/>
    </style:style>
    <style:style style:name="T51" style:family="text">
      <style:text-properties style:font-name="Arial1" fo:font-size="12pt" officeooo:rsid="0017b99f" style:font-size-asian="12pt" style:font-size-complex="12pt"/>
    </style:style>
    <style:style style:name="T52" style:family="text">
      <style:text-properties style:font-name="Arial1" fo:font-size="12pt" officeooo:rsid="0044de11" style:font-size-asian="12pt" style:font-size-complex="12pt"/>
    </style:style>
    <style:style style:name="T53" style:family="text">
      <style:text-properties style:font-name="Arial1" fo:font-size="12pt" officeooo:rsid="0057ef68" style:font-size-asian="12pt" style:font-size-complex="12pt"/>
    </style:style>
    <style:style style:name="T54" style:family="text">
      <style:text-properties style:font-name="Arial1" fo:font-size="12pt" officeooo:rsid="006473dd" style:font-size-asian="12pt" style:font-size-complex="12pt"/>
    </style:style>
    <style:style style:name="T55" style:family="text">
      <style:text-properties style:font-name="Arial1" fo:font-size="12pt" officeooo:rsid="0074bd2d" style:font-size-asian="12pt" style:font-size-complex="12pt"/>
    </style:style>
    <style:style style:name="T56" style:family="text">
      <style:text-properties style:font-name="Arial1" fo:font-size="12pt" officeooo:rsid="0075826e" style:font-size-asian="12pt" style:font-size-complex="12pt"/>
    </style:style>
    <style:style style:name="T57" style:family="text">
      <style:text-properties style:font-name="Arial1" fo:font-size="12pt" officeooo:rsid="008154cb" style:font-size-asian="12pt" style:font-size-complex="12pt"/>
    </style:style>
    <style:style style:name="T58" style:family="text">
      <style:text-properties style:font-name="Arial1" fo:font-size="12pt" officeooo:rsid="0086f55a" style:font-size-asian="12pt" style:font-size-complex="12pt"/>
    </style:style>
    <style:style style:name="T59" style:family="text">
      <style:text-properties style:font-name="Arial1" fo:font-size="12pt" officeooo:rsid="008de9cd" style:font-size-asian="12pt" style:font-size-complex="12pt"/>
    </style:style>
    <style:style style:name="T60" style:family="text">
      <style:text-properties style:font-name="Arial1" fo:font-size="12pt" officeooo:rsid="0095719b" style:font-size-asian="12pt" style:font-size-complex="12pt"/>
    </style:style>
    <style:style style:name="T61" style:family="text">
      <style:text-properties style:font-name="Arial1" fo:font-size="12pt" officeooo:rsid="00af57c2" style:font-size-asian="12pt" style:font-size-complex="12pt"/>
    </style:style>
    <style:style style:name="T62" style:family="text">
      <style:text-properties style:font-name="Arial1" fo:font-size="12pt" officeooo:rsid="00afd800" style:font-size-asian="12pt" style:font-size-complex="12pt"/>
    </style:style>
    <style:style style:name="T63" style:family="text">
      <style:text-properties style:font-name="Arial1" fo:font-size="12pt" officeooo:rsid="00e9f72a" style:font-size-asian="12pt" style:font-size-complex="12pt"/>
    </style:style>
    <style:style style:name="T64" style:family="text">
      <style:text-properties style:font-name="Arial1" fo:font-size="12pt" fo:language="en" fo:country="US" style:font-size-asian="12pt" style:language-asian="pl" style:country-asian="PL" style:font-size-complex="12pt" style:language-complex="pl" style:country-complex="PL"/>
    </style:style>
    <style:style style:name="T65" style:family="text">
      <style:text-properties style:font-name="Arial1" fo:font-size="12pt" fo:language="en" fo:country="US" officeooo:rsid="0057ef68" style:font-size-asian="12pt" style:language-asian="pl" style:country-asian="PL" style:font-size-complex="12pt" style:language-complex="pl" style:country-complex="PL"/>
    </style:style>
    <style:style style:name="T66" style:family="text">
      <style:text-properties style:font-name="Arial1" fo:font-size="12pt" fo:language="en" fo:country="US" officeooo:rsid="00afd800" style:font-size-asian="12pt" style:language-asian="pl" style:country-asian="PL" style:font-size-complex="12pt" style:language-complex="pl" style:country-complex="PL"/>
    </style:style>
    <style:style style:name="T67" style:family="text">
      <style:text-properties style:font-name="Arial1" fo:font-size="12pt" fo:language="en" fo:country="US" officeooo:rsid="00e9f72a" style:font-size-asian="12pt" style:language-asian="pl" style:country-asian="PL" style:font-size-complex="12pt" style:language-complex="pl" style:country-complex="PL"/>
    </style:style>
    <style:style style:name="T68" style:family="text">
      <style:text-properties style:font-name="Arial1" fo:font-size="12pt" fo:language="en" fo:country="US" fo:font-style="italic" fo:font-weight="normal" officeooo:rsid="00268e6d" style:font-size-asian="12pt" style:language-asian="pl" style:country-asian="PL" style:font-style-asian="italic" style:font-weight-asian="normal" style:font-size-complex="12pt" style:language-complex="pl" style:country-complex="PL" style:font-style-complex="italic" style:font-weight-complex="normal"/>
    </style:style>
    <style:style style:name="T69" style:family="text">
      <style:text-properties style:font-name="Arial1" fo:font-size="12pt" fo:language="en" fo:country="US" fo:font-style="italic" fo:font-weight="normal" officeooo:rsid="00275e64" style:font-size-asian="12pt" style:language-asian="pl" style:country-asian="PL" style:font-style-asian="italic" style:font-weight-asian="normal" style:font-size-complex="12pt" style:language-complex="pl" style:country-complex="PL" style:font-style-complex="italic" style:font-weight-complex="normal"/>
    </style:style>
    <style:style style:name="T70" style:family="text">
      <style:text-properties style:font-name="Arial1" fo:font-size="12pt" fo:language="en" fo:country="US" fo:font-style="italic" fo:font-weight="normal" officeooo:rsid="00293b35" style:font-size-asian="12pt" style:language-asian="pl" style:country-asian="PL" style:font-style-asian="italic" style:font-weight-asian="normal" style:font-size-complex="12pt" style:language-complex="pl" style:country-complex="PL" style:font-style-complex="italic" style:font-weight-complex="normal"/>
    </style:style>
    <style:style style:name="T71" style:family="text">
      <style:text-properties style:font-name="Arial1" fo:font-size="12pt" fo:language="en" fo:country="US" fo:font-style="italic" fo:font-weight="normal" officeooo:rsid="002a8b83" style:font-size-asian="12pt" style:language-asian="pl" style:country-asian="PL" style:font-style-asian="italic" style:font-weight-asian="normal" style:font-size-complex="12pt" style:language-complex="pl" style:country-complex="PL" style:font-style-complex="italic" style:font-weight-complex="normal"/>
    </style:style>
    <style:style style:name="T72" style:family="text">
      <style:text-properties style:font-name="Arial1" fo:font-size="12pt" fo:language="en" fo:country="US" fo:font-style="italic" fo:font-weight="normal" officeooo:rsid="002c5085" style:font-size-asian="12pt" style:language-asian="pl" style:country-asian="PL" style:font-style-asian="italic" style:font-weight-asian="normal" style:font-size-complex="12pt" style:language-complex="pl" style:country-complex="PL" style:font-style-complex="italic" style:font-weight-complex="normal"/>
    </style:style>
    <style:style style:name="T73" style:family="text">
      <style:text-properties style:font-name="Arial1" fo:font-size="12pt" fo:language="en" fo:country="US" fo:font-style="italic" fo:font-weight="normal" officeooo:rsid="002ca624" style:font-size-asian="12pt" style:language-asian="pl" style:country-asian="PL" style:font-style-asian="italic" style:font-weight-asian="normal" style:font-size-complex="12pt" style:language-complex="pl" style:country-complex="PL" style:font-style-complex="italic" style:font-weight-complex="normal"/>
    </style:style>
    <style:style style:name="T74" style:family="text">
      <style:text-properties style:font-name="Arial1" fo:font-size="12pt" fo:language="en" fo:country="US" fo:font-style="italic" fo:font-weight="normal" officeooo:rsid="002d8867" style:font-size-asian="12pt" style:language-asian="pl" style:country-asian="PL" style:font-style-asian="italic" style:font-weight-asian="normal" style:font-size-complex="12pt" style:language-complex="pl" style:country-complex="PL" style:font-style-complex="italic" style:font-weight-complex="normal"/>
    </style:style>
    <style:style style:name="T75" style:family="text">
      <style:text-properties style:font-name="Arial1" fo:font-size="12pt" fo:language="en" fo:country="US" fo:font-style="italic" fo:font-weight="normal" officeooo:rsid="0030e5d7" style:font-size-asian="12pt" style:language-asian="pl" style:country-asian="PL" style:font-style-asian="italic" style:font-weight-asian="normal" style:font-size-complex="12pt" style:language-complex="pl" style:country-complex="PL" style:font-style-complex="italic" style:font-weight-complex="normal"/>
    </style:style>
    <style:style style:name="T76" style:family="text">
      <style:text-properties style:font-name="Arial1" fo:font-size="12pt" fo:language="en" fo:country="US" fo:font-style="italic" fo:font-weight="normal" officeooo:rsid="0031edb7" style:font-size-asian="12pt" style:language-asian="pl" style:country-asian="PL" style:font-style-asian="italic" style:font-weight-asian="normal" style:font-size-complex="12pt" style:language-complex="pl" style:country-complex="PL" style:font-style-complex="italic" style:font-weight-complex="normal"/>
    </style:style>
    <style:style style:name="T77" style:family="text">
      <style:text-properties style:font-name="Arial1" fo:font-size="12pt" fo:language="en" fo:country="US" fo:font-style="italic" fo:font-weight="normal" officeooo:rsid="0034cda8" style:font-size-asian="12pt" style:language-asian="pl" style:country-asian="PL" style:font-style-asian="italic" style:font-weight-asian="normal" style:font-size-complex="12pt" style:language-complex="pl" style:country-complex="PL" style:font-style-complex="italic" style:font-weight-complex="normal"/>
    </style:style>
    <style:style style:name="T78" style:family="text">
      <style:text-properties style:font-name="Arial1" fo:font-size="12pt" fo:language="en" fo:country="US" fo:font-style="italic" fo:font-weight="normal" officeooo:rsid="00388e63" style:font-size-asian="12pt" style:language-asian="pl" style:country-asian="PL" style:font-style-asian="italic" style:font-weight-asian="normal" style:font-size-complex="12pt" style:language-complex="pl" style:country-complex="PL" style:font-style-complex="italic" style:font-weight-complex="normal"/>
    </style:style>
    <style:style style:name="T79" style:family="text">
      <style:text-properties style:font-name="Arial1" fo:font-size="12pt" fo:language="en" fo:country="US" fo:font-style="italic" fo:font-weight="normal" officeooo:rsid="003c761c" style:font-size-asian="12pt" style:language-asian="pl" style:country-asian="PL" style:font-style-asian="italic" style:font-weight-asian="normal" style:font-size-complex="12pt" style:language-complex="pl" style:country-complex="PL" style:font-style-complex="italic" style:font-weight-complex="normal"/>
    </style:style>
    <style:style style:name="T80" style:family="text">
      <style:text-properties style:font-name="Arial1" fo:font-size="12pt" fo:language="en" fo:country="US" fo:font-style="italic" fo:font-weight="normal" officeooo:rsid="003d1a5b" style:font-size-asian="12pt" style:language-asian="pl" style:country-asian="PL" style:font-style-asian="italic" style:font-weight-asian="normal" style:font-size-complex="12pt" style:language-complex="pl" style:country-complex="PL" style:font-style-complex="italic" style:font-weight-complex="normal"/>
    </style:style>
    <style:style style:name="T81" style:family="text">
      <style:text-properties style:font-name="Arial1" fo:font-size="12pt" fo:language="en" fo:country="US" fo:font-style="italic" fo:font-weight="normal" officeooo:rsid="003e8534" style:font-size-asian="12pt" style:language-asian="pl" style:country-asian="PL" style:font-style-asian="italic" style:font-weight-asian="normal" style:font-size-complex="12pt" style:language-complex="pl" style:country-complex="PL" style:font-style-complex="italic" style:font-weight-complex="normal"/>
    </style:style>
    <style:style style:name="T82" style:family="text">
      <style:text-properties style:font-name="Arial1" fo:font-size="12pt" fo:language="en" fo:country="US" fo:font-style="italic" fo:font-weight="normal" officeooo:rsid="00400eb4" style:font-size-asian="12pt" style:language-asian="pl" style:country-asian="PL" style:font-style-asian="italic" style:font-weight-asian="normal" style:font-size-complex="12pt" style:language-complex="pl" style:country-complex="PL" style:font-style-complex="italic" style:font-weight-complex="normal"/>
    </style:style>
    <style:style style:name="T83" style:family="text">
      <style:text-properties style:font-name="Arial1" fo:font-size="12pt" fo:language="en" fo:country="US" fo:font-style="italic" fo:font-weight="normal" officeooo:rsid="0040bf1e" style:font-size-asian="12pt" style:language-asian="pl" style:country-asian="PL" style:font-style-asian="italic" style:font-weight-asian="normal" style:font-size-complex="12pt" style:language-complex="pl" style:country-complex="PL" style:font-style-complex="italic" style:font-weight-complex="normal"/>
    </style:style>
    <style:style style:name="T84" style:family="text">
      <style:text-properties style:font-name="Arial1" fo:font-size="12pt" fo:language="en" fo:country="US" fo:font-style="italic" fo:font-weight="normal" officeooo:rsid="0041da49" style:font-size-asian="12pt" style:language-asian="pl" style:country-asian="PL" style:font-style-asian="italic" style:font-weight-asian="normal" style:font-size-complex="12pt" style:language-complex="pl" style:country-complex="PL" style:font-style-complex="italic" style:font-weight-complex="normal"/>
    </style:style>
    <style:style style:name="T85" style:family="text">
      <style:text-properties style:font-name="Arial1" fo:font-size="12pt" fo:language="en" fo:country="US" fo:font-style="italic" fo:font-weight="normal" officeooo:rsid="0042c9ad" style:font-size-asian="12pt" style:language-asian="pl" style:country-asian="PL" style:font-style-asian="italic" style:font-weight-asian="normal" style:font-size-complex="12pt" style:language-complex="pl" style:country-complex="PL" style:font-style-complex="italic" style:font-weight-complex="normal"/>
    </style:style>
    <style:style style:name="T86" style:family="text">
      <style:text-properties style:font-name="Arial1" fo:font-size="12pt" fo:language="en" fo:country="US" fo:font-style="italic" fo:font-weight="normal" officeooo:rsid="004411c5" style:font-size-asian="12pt" style:language-asian="pl" style:country-asian="PL" style:font-style-asian="italic" style:font-weight-asian="normal" style:font-size-complex="12pt" style:language-complex="pl" style:country-complex="PL" style:font-style-complex="italic" style:font-weight-complex="normal"/>
    </style:style>
    <style:style style:name="T87" style:family="text">
      <style:text-properties style:font-name="Arial1" fo:font-size="12pt" fo:language="en" fo:country="US" fo:font-style="italic" fo:font-weight="normal" officeooo:rsid="0044de11" style:font-size-asian="12pt" style:language-asian="pl" style:country-asian="PL" style:font-style-asian="italic" style:font-weight-asian="normal" style:font-size-complex="12pt" style:language-complex="pl" style:country-complex="PL" style:font-style-complex="italic" style:font-weight-complex="normal"/>
    </style:style>
    <style:style style:name="T88" style:family="text">
      <style:text-properties style:font-name="Arial1" fo:font-size="12pt" fo:language="en" fo:country="US" fo:font-style="italic" fo:font-weight="normal" officeooo:rsid="00466787" style:font-size-asian="12pt" style:language-asian="pl" style:country-asian="PL" style:font-style-asian="italic" style:font-weight-asian="normal" style:font-size-complex="12pt" style:language-complex="pl" style:country-complex="PL" style:font-style-complex="italic" style:font-weight-complex="normal"/>
    </style:style>
    <style:style style:name="T89" style:family="text">
      <style:text-properties style:font-name="Arial1" fo:font-size="12pt" fo:language="en" fo:country="US" fo:font-style="italic" fo:font-weight="normal" officeooo:rsid="0047706e" style:font-size-asian="12pt" style:language-asian="pl" style:country-asian="PL" style:font-style-asian="italic" style:font-weight-asian="normal" style:font-size-complex="12pt" style:language-complex="pl" style:country-complex="PL" style:font-style-complex="italic" style:font-weight-complex="normal"/>
    </style:style>
    <style:style style:name="T90" style:family="text">
      <style:text-properties style:font-name="Arial1" fo:font-size="12pt" fo:language="en" fo:country="US" fo:font-style="italic" fo:font-weight="normal" officeooo:rsid="004b0890" style:font-size-asian="12pt" style:language-asian="pl" style:country-asian="PL" style:font-style-asian="italic" style:font-weight-asian="normal" style:font-size-complex="12pt" style:language-complex="pl" style:country-complex="PL" style:font-style-complex="italic" style:font-weight-complex="normal"/>
    </style:style>
    <style:style style:name="T91" style:family="text">
      <style:text-properties style:font-name="Arial1" fo:font-size="12pt" fo:language="en" fo:country="US" fo:font-style="italic" fo:font-weight="normal" officeooo:rsid="004cf728" style:font-size-asian="12pt" style:language-asian="pl" style:country-asian="PL" style:font-style-asian="italic" style:font-weight-asian="normal" style:font-size-complex="12pt" style:language-complex="pl" style:country-complex="PL" style:font-style-complex="italic" style:font-weight-complex="normal"/>
    </style:style>
    <style:style style:name="T92" style:family="text">
      <style:text-properties style:font-name="Arial1" fo:font-size="12pt" fo:language="en" fo:country="US" fo:font-style="italic" fo:font-weight="normal" officeooo:rsid="004d4ff7" style:font-size-asian="12pt" style:language-asian="pl" style:country-asian="PL" style:font-style-asian="italic" style:font-weight-asian="normal" style:font-size-complex="12pt" style:language-complex="pl" style:country-complex="PL" style:font-style-complex="italic" style:font-weight-complex="normal"/>
    </style:style>
    <style:style style:name="T93" style:family="text">
      <style:text-properties style:font-name="Arial1" fo:font-size="12pt" fo:language="en" fo:country="US" fo:font-style="italic" fo:font-weight="normal" officeooo:rsid="004e49a6" style:font-size-asian="12pt" style:language-asian="pl" style:country-asian="PL" style:font-style-asian="italic" style:font-weight-asian="normal" style:font-size-complex="12pt" style:language-complex="pl" style:country-complex="PL" style:font-style-complex="italic" style:font-weight-complex="normal"/>
    </style:style>
    <style:style style:name="T94" style:family="text">
      <style:text-properties style:font-name="Arial1" fo:font-size="12pt" fo:language="en" fo:country="US" fo:font-style="italic" fo:font-weight="normal" officeooo:rsid="004ed15d" style:font-size-asian="12pt" style:language-asian="pl" style:country-asian="PL" style:font-style-asian="italic" style:font-weight-asian="normal" style:font-size-complex="12pt" style:language-complex="pl" style:country-complex="PL" style:font-style-complex="italic" style:font-weight-complex="normal"/>
    </style:style>
    <style:style style:name="T95" style:family="text">
      <style:text-properties style:font-name="Arial1" fo:font-size="12pt" fo:language="en" fo:country="US" fo:font-style="italic" fo:font-weight="normal" officeooo:rsid="004f8c4e" style:font-size-asian="12pt" style:language-asian="pl" style:country-asian="PL" style:font-style-asian="italic" style:font-weight-asian="normal" style:font-size-complex="12pt" style:language-complex="pl" style:country-complex="PL" style:font-style-complex="italic" style:font-weight-complex="normal"/>
    </style:style>
    <style:style style:name="T96" style:family="text">
      <style:text-properties style:font-name="Arial1" fo:font-size="12pt" fo:language="en" fo:country="US" fo:font-style="italic" fo:font-weight="normal" officeooo:rsid="005328ab" style:font-size-asian="12pt" style:language-asian="pl" style:country-asian="PL" style:font-style-asian="italic" style:font-weight-asian="normal" style:font-size-complex="12pt" style:language-complex="pl" style:country-complex="PL" style:font-style-complex="italic" style:font-weight-complex="normal"/>
    </style:style>
    <style:style style:name="T97" style:family="text">
      <style:text-properties style:font-name="Arial1" fo:font-size="12pt" fo:language="en" fo:country="US" fo:font-style="italic" fo:font-weight="normal" officeooo:rsid="0053fe0b" style:font-size-asian="12pt" style:language-asian="pl" style:country-asian="PL" style:font-style-asian="italic" style:font-weight-asian="normal" style:font-size-complex="12pt" style:language-complex="pl" style:country-complex="PL" style:font-style-complex="italic" style:font-weight-complex="normal"/>
    </style:style>
    <style:style style:name="T98" style:family="text">
      <style:text-properties style:font-name="Arial1" fo:font-size="12pt" fo:language="en" fo:country="US" fo:font-style="italic" fo:font-weight="normal" officeooo:rsid="0056151f" style:font-size-asian="12pt" style:language-asian="pl" style:country-asian="PL" style:font-style-asian="italic" style:font-weight-asian="normal" style:font-size-complex="12pt" style:language-complex="pl" style:country-complex="PL" style:font-style-complex="italic" style:font-weight-complex="normal"/>
    </style:style>
    <style:style style:name="T99" style:family="text">
      <style:text-properties style:font-name="Arial1" fo:font-size="12pt" fo:language="en" fo:country="US" fo:font-style="italic" fo:font-weight="normal" officeooo:rsid="0058a40f" style:font-size-asian="12pt" style:language-asian="pl" style:country-asian="PL" style:font-style-asian="italic" style:font-weight-asian="normal" style:font-size-complex="12pt" style:language-complex="pl" style:country-complex="PL" style:font-style-complex="italic" style:font-weight-complex="normal"/>
    </style:style>
    <style:style style:name="T100" style:family="text">
      <style:text-properties style:font-name="Arial1" fo:font-size="12pt" fo:language="en" fo:country="US" fo:font-style="italic" fo:font-weight="normal" officeooo:rsid="005a6ed2" style:font-size-asian="12pt" style:language-asian="pl" style:country-asian="PL" style:font-style-asian="italic" style:font-weight-asian="normal" style:font-size-complex="12pt" style:language-complex="pl" style:country-complex="PL" style:font-style-complex="italic" style:font-weight-complex="normal"/>
    </style:style>
    <style:style style:name="T101" style:family="text">
      <style:text-properties style:font-name="Arial1" fo:font-size="12pt" fo:language="en" fo:country="US" fo:font-style="italic" fo:font-weight="normal" officeooo:rsid="005c1969" style:font-size-asian="12pt" style:language-asian="pl" style:country-asian="PL" style:font-style-asian="italic" style:font-weight-asian="normal" style:font-size-complex="12pt" style:language-complex="pl" style:country-complex="PL" style:font-style-complex="italic" style:font-weight-complex="normal"/>
    </style:style>
    <style:style style:name="T102" style:family="text">
      <style:text-properties style:font-name="Arial1" fo:font-size="12pt" fo:language="en" fo:country="US" fo:font-style="italic" fo:font-weight="normal" officeooo:rsid="005dc57d" style:font-size-asian="12pt" style:language-asian="pl" style:country-asian="PL" style:font-style-asian="italic" style:font-weight-asian="normal" style:font-size-complex="12pt" style:language-complex="pl" style:country-complex="PL" style:font-style-complex="italic" style:font-weight-complex="normal"/>
    </style:style>
    <style:style style:name="T103" style:family="text">
      <style:text-properties style:font-name="Arial1" fo:font-size="12pt" fo:language="en" fo:country="US" fo:font-style="italic" fo:font-weight="normal" officeooo:rsid="005f01cb" style:font-size-asian="12pt" style:language-asian="pl" style:country-asian="PL" style:font-style-asian="italic" style:font-weight-asian="normal" style:font-size-complex="12pt" style:language-complex="pl" style:country-complex="PL" style:font-style-complex="italic" style:font-weight-complex="normal"/>
    </style:style>
    <style:style style:name="T104" style:family="text">
      <style:text-properties style:font-name="Arial1" fo:font-size="12pt" fo:language="en" fo:country="US" fo:font-style="italic" fo:font-weight="normal" officeooo:rsid="006054fb" style:font-size-asian="12pt" style:language-asian="pl" style:country-asian="PL" style:font-style-asian="italic" style:font-weight-asian="normal" style:font-size-complex="12pt" style:language-complex="pl" style:country-complex="PL" style:font-style-complex="italic" style:font-weight-complex="normal"/>
    </style:style>
    <style:style style:name="T105" style:family="text">
      <style:text-properties style:font-name="Arial1" fo:font-size="12pt" fo:language="en" fo:country="US" fo:font-style="italic" fo:font-weight="normal" officeooo:rsid="0061b832" style:font-size-asian="12pt" style:language-asian="pl" style:country-asian="PL" style:font-style-asian="italic" style:font-weight-asian="normal" style:font-size-complex="12pt" style:language-complex="pl" style:country-complex="PL" style:font-style-complex="italic" style:font-weight-complex="normal"/>
    </style:style>
    <style:style style:name="T106" style:family="text">
      <style:text-properties style:font-name="Arial1" fo:font-size="12pt" fo:language="en" fo:country="US" fo:font-style="italic" fo:font-weight="normal" officeooo:rsid="0063c666" style:font-size-asian="12pt" style:language-asian="pl" style:country-asian="PL" style:font-style-asian="italic" style:font-weight-asian="normal" style:font-size-complex="12pt" style:language-complex="pl" style:country-complex="PL" style:font-style-complex="italic" style:font-weight-complex="normal"/>
    </style:style>
    <style:style style:name="T107" style:family="text">
      <style:text-properties style:font-name="Arial1" fo:font-size="12pt" fo:language="en" fo:country="US" fo:font-style="italic" fo:font-weight="normal" officeooo:rsid="00671c44" style:font-size-asian="12pt" style:language-asian="pl" style:country-asian="PL" style:font-style-asian="italic" style:font-weight-asian="normal" style:font-size-complex="12pt" style:language-complex="pl" style:country-complex="PL" style:font-style-complex="italic" style:font-weight-complex="normal"/>
    </style:style>
    <style:style style:name="T108" style:family="text">
      <style:text-properties style:font-name="Arial1" fo:font-size="12pt" fo:language="en" fo:country="US" fo:font-style="italic" fo:font-weight="normal" officeooo:rsid="0068bd05" style:font-size-asian="12pt" style:language-asian="pl" style:country-asian="PL" style:font-style-asian="italic" style:font-weight-asian="normal" style:font-size-complex="12pt" style:language-complex="pl" style:country-complex="PL" style:font-style-complex="italic" style:font-weight-complex="normal"/>
    </style:style>
    <style:style style:name="T109" style:family="text">
      <style:text-properties style:font-name="Arial1" fo:font-size="12pt" fo:language="en" fo:country="US" fo:font-style="italic" fo:font-weight="normal" officeooo:rsid="006a8663" style:font-size-asian="12pt" style:language-asian="pl" style:country-asian="PL" style:font-style-asian="italic" style:font-weight-asian="normal" style:font-size-complex="12pt" style:language-complex="pl" style:country-complex="PL" style:font-style-complex="italic" style:font-weight-complex="normal"/>
    </style:style>
    <style:style style:name="T110" style:family="text">
      <style:text-properties style:font-name="Arial1" fo:font-size="12pt" fo:language="en" fo:country="US" fo:font-style="italic" fo:font-weight="normal" officeooo:rsid="006b15fc" style:font-size-asian="12pt" style:language-asian="pl" style:country-asian="PL" style:font-style-asian="italic" style:font-weight-asian="normal" style:font-size-complex="12pt" style:language-complex="pl" style:country-complex="PL" style:font-style-complex="italic" style:font-weight-complex="normal"/>
    </style:style>
    <style:style style:name="T111" style:family="text">
      <style:text-properties style:font-name="Arial1" fo:font-size="12pt" fo:language="en" fo:country="US" fo:font-style="italic" fo:font-weight="normal" officeooo:rsid="006c1524" style:font-size-asian="12pt" style:language-asian="pl" style:country-asian="PL" style:font-style-asian="italic" style:font-weight-asian="normal" style:font-size-complex="12pt" style:language-complex="pl" style:country-complex="PL" style:font-style-complex="italic" style:font-weight-complex="normal"/>
    </style:style>
    <style:style style:name="T112" style:family="text">
      <style:text-properties style:font-name="Arial1" fo:font-size="12pt" fo:language="en" fo:country="US" fo:font-style="italic" fo:font-weight="normal" officeooo:rsid="006dba7e" style:font-size-asian="12pt" style:language-asian="pl" style:country-asian="PL" style:font-style-asian="italic" style:font-weight-asian="normal" style:font-size-complex="12pt" style:language-complex="pl" style:country-complex="PL" style:font-style-complex="italic" style:font-weight-complex="normal"/>
    </style:style>
    <style:style style:name="T113" style:family="text">
      <style:text-properties style:font-name="Arial1" fo:font-size="12pt" fo:language="en" fo:country="US" fo:font-style="italic" fo:font-weight="normal" officeooo:rsid="006f2ca4" style:font-size-asian="12pt" style:language-asian="pl" style:country-asian="PL" style:font-style-asian="italic" style:font-weight-asian="normal" style:font-size-complex="12pt" style:language-complex="pl" style:country-complex="PL" style:font-style-complex="italic" style:font-weight-complex="normal"/>
    </style:style>
    <style:style style:name="T114" style:family="text">
      <style:text-properties style:font-name="Arial1" fo:font-size="12pt" fo:language="en" fo:country="US" fo:font-style="italic" fo:font-weight="normal" officeooo:rsid="006f53bc" style:font-size-asian="12pt" style:language-asian="pl" style:country-asian="PL" style:font-style-asian="italic" style:font-weight-asian="normal" style:font-size-complex="12pt" style:language-complex="pl" style:country-complex="PL" style:font-style-complex="italic" style:font-weight-complex="normal"/>
    </style:style>
    <style:style style:name="T115" style:family="text">
      <style:text-properties style:font-name="Arial1" fo:font-size="12pt" fo:language="en" fo:country="US" fo:font-style="italic" fo:font-weight="normal" officeooo:rsid="0070dfc6" style:font-size-asian="12pt" style:language-asian="pl" style:country-asian="PL" style:font-style-asian="italic" style:font-weight-asian="normal" style:font-size-complex="12pt" style:language-complex="pl" style:country-complex="PL" style:font-style-complex="italic" style:font-weight-complex="normal"/>
    </style:style>
    <style:style style:name="T116" style:family="text">
      <style:text-properties style:font-name="Arial1" fo:font-size="12pt" fo:language="en" fo:country="US" fo:font-style="italic" fo:font-weight="normal" officeooo:rsid="0072ce0b" style:font-size-asian="12pt" style:language-asian="pl" style:country-asian="PL" style:font-style-asian="italic" style:font-weight-asian="normal" style:font-size-complex="12pt" style:language-complex="pl" style:country-complex="PL" style:font-style-complex="italic" style:font-weight-complex="normal"/>
    </style:style>
    <style:style style:name="T117" style:family="text">
      <style:text-properties style:font-name="Arial1" fo:font-size="12pt" fo:language="en" fo:country="US" fo:font-style="italic" fo:font-weight="normal" officeooo:rsid="00734129" style:font-size-asian="12pt" style:language-asian="pl" style:country-asian="PL" style:font-style-asian="italic" style:font-weight-asian="normal" style:font-size-complex="12pt" style:language-complex="pl" style:country-complex="PL" style:font-style-complex="italic" style:font-weight-complex="normal"/>
    </style:style>
    <style:style style:name="T118" style:family="text">
      <style:text-properties style:font-name="Arial1" fo:font-size="12pt" fo:language="en" fo:country="US" fo:font-style="italic" fo:font-weight="normal" officeooo:rsid="007349bf" style:font-size-asian="12pt" style:language-asian="pl" style:country-asian="PL" style:font-style-asian="italic" style:font-weight-asian="normal" style:font-size-complex="12pt" style:language-complex="pl" style:country-complex="PL" style:font-style-complex="italic" style:font-weight-complex="normal"/>
    </style:style>
    <style:style style:name="T119" style:family="text">
      <style:text-properties style:font-name="Arial1" fo:font-size="12pt" fo:language="en" fo:country="US" fo:font-style="italic" fo:font-weight="normal" officeooo:rsid="007358ab" style:font-size-asian="12pt" style:language-asian="pl" style:country-asian="PL" style:font-style-asian="italic" style:font-weight-asian="normal" style:font-size-complex="12pt" style:language-complex="pl" style:country-complex="PL" style:font-style-complex="italic" style:font-weight-complex="normal"/>
    </style:style>
    <style:style style:name="T120" style:family="text">
      <style:text-properties style:font-name="Arial1" fo:font-size="12pt" fo:language="en" fo:country="US" fo:font-style="italic" fo:font-weight="normal" officeooo:rsid="00736d74" style:font-size-asian="12pt" style:language-asian="pl" style:country-asian="PL" style:font-style-asian="italic" style:font-weight-asian="normal" style:font-size-complex="12pt" style:language-complex="pl" style:country-complex="PL" style:font-style-complex="italic" style:font-weight-complex="normal"/>
    </style:style>
    <style:style style:name="T121" style:family="text">
      <style:text-properties style:font-name="Arial1" fo:font-size="12pt" fo:language="en" fo:country="US" fo:font-style="italic" fo:font-weight="normal" officeooo:rsid="00740fa7" style:font-size-asian="12pt" style:language-asian="pl" style:country-asian="PL" style:font-style-asian="italic" style:font-weight-asian="normal" style:font-size-complex="12pt" style:language-complex="pl" style:country-complex="PL" style:font-style-complex="italic" style:font-weight-complex="normal"/>
    </style:style>
    <style:style style:name="T122" style:family="text">
      <style:text-properties style:font-name="Arial1" fo:font-size="12pt" fo:language="en" fo:country="US" fo:font-style="italic" fo:font-weight="normal" officeooo:rsid="0074bd2d" style:font-size-asian="12pt" style:language-asian="pl" style:country-asian="PL" style:font-style-asian="italic" style:font-weight-asian="normal" style:font-size-complex="12pt" style:language-complex="pl" style:country-complex="PL" style:font-style-complex="italic" style:font-weight-complex="normal"/>
    </style:style>
    <style:style style:name="T123" style:family="text">
      <style:text-properties style:font-name="Arial1" fo:font-size="12pt" fo:language="en" fo:country="US" fo:font-style="italic" fo:font-weight="normal" officeooo:rsid="0075826e" style:font-size-asian="12pt" style:language-asian="pl" style:country-asian="PL" style:font-style-asian="italic" style:font-weight-asian="normal" style:font-size-complex="12pt" style:language-complex="pl" style:country-complex="PL" style:font-style-complex="italic" style:font-weight-complex="normal"/>
    </style:style>
    <style:style style:name="T124" style:family="text">
      <style:text-properties style:font-name="Arial1" fo:font-size="12pt" fo:language="en" fo:country="US" fo:font-style="italic" fo:font-weight="normal" officeooo:rsid="00777c21" style:font-size-asian="12pt" style:language-asian="pl" style:country-asian="PL" style:font-style-asian="italic" style:font-weight-asian="normal" style:font-size-complex="12pt" style:language-complex="pl" style:country-complex="PL" style:font-style-complex="italic" style:font-weight-complex="normal"/>
    </style:style>
    <style:style style:name="T125" style:family="text">
      <style:text-properties style:font-name="Arial1" fo:font-size="12pt" fo:language="en" fo:country="US" fo:font-style="italic" fo:font-weight="normal" officeooo:rsid="0078f790" style:font-size-asian="12pt" style:language-asian="pl" style:country-asian="PL" style:font-style-asian="italic" style:font-weight-asian="normal" style:font-size-complex="12pt" style:language-complex="pl" style:country-complex="PL" style:font-style-complex="italic" style:font-weight-complex="normal"/>
    </style:style>
    <style:style style:name="T126" style:family="text">
      <style:text-properties style:font-name="Arial1" fo:font-size="12pt" fo:language="en" fo:country="US" fo:font-style="italic" fo:font-weight="normal" officeooo:rsid="007db34d" style:font-size-asian="12pt" style:language-asian="pl" style:country-asian="PL" style:font-style-asian="italic" style:font-weight-asian="normal" style:font-size-complex="12pt" style:language-complex="pl" style:country-complex="PL" style:font-style-complex="italic" style:font-weight-complex="normal"/>
    </style:style>
    <style:style style:name="T127" style:family="text">
      <style:text-properties style:font-name="Arial1" fo:font-size="12pt" fo:language="en" fo:country="US" fo:font-style="italic" fo:font-weight="normal" officeooo:rsid="007e6a90" style:font-size-asian="12pt" style:language-asian="pl" style:country-asian="PL" style:font-style-asian="italic" style:font-weight-asian="normal" style:font-size-complex="12pt" style:language-complex="pl" style:country-complex="PL" style:font-style-complex="italic" style:font-weight-complex="normal"/>
    </style:style>
    <style:style style:name="T128" style:family="text">
      <style:text-properties style:font-name="Arial1" fo:font-size="12pt" fo:language="en" fo:country="US" fo:font-style="italic" fo:font-weight="normal" officeooo:rsid="00812660" style:font-size-asian="12pt" style:language-asian="pl" style:country-asian="PL" style:font-style-asian="italic" style:font-weight-asian="normal" style:font-size-complex="12pt" style:language-complex="pl" style:country-complex="PL" style:font-style-complex="italic" style:font-weight-complex="normal"/>
    </style:style>
    <style:style style:name="T129" style:family="text">
      <style:text-properties style:font-name="Arial1" fo:font-size="12pt" fo:language="en" fo:country="US" fo:font-style="italic" fo:font-weight="normal" officeooo:rsid="008154cb" style:font-size-asian="12pt" style:language-asian="pl" style:country-asian="PL" style:font-style-asian="italic" style:font-weight-asian="normal" style:font-size-complex="12pt" style:language-complex="pl" style:country-complex="PL" style:font-style-complex="italic" style:font-weight-complex="normal"/>
    </style:style>
    <style:style style:name="T130" style:family="text">
      <style:text-properties style:font-name="Arial1" fo:font-size="12pt" fo:language="en" fo:country="US" fo:font-style="italic" fo:font-weight="normal" officeooo:rsid="00820cc9" style:font-size-asian="12pt" style:language-asian="pl" style:country-asian="PL" style:font-style-asian="italic" style:font-weight-asian="normal" style:font-size-complex="12pt" style:language-complex="pl" style:country-complex="PL" style:font-style-complex="italic" style:font-weight-complex="normal"/>
    </style:style>
    <style:style style:name="T131" style:family="text">
      <style:text-properties style:font-name="Arial1" fo:font-size="12pt" fo:language="en" fo:country="US" fo:font-style="italic" fo:font-weight="normal" officeooo:rsid="008346d2" style:font-size-asian="12pt" style:language-asian="pl" style:country-asian="PL" style:font-style-asian="italic" style:font-weight-asian="normal" style:font-size-complex="12pt" style:language-complex="pl" style:country-complex="PL" style:font-style-complex="italic" style:font-weight-complex="normal"/>
    </style:style>
    <style:style style:name="T132" style:family="text">
      <style:text-properties style:font-name="Arial1" fo:font-size="12pt" fo:language="en" fo:country="US" fo:font-style="italic" fo:font-weight="normal" officeooo:rsid="0085768e" style:font-size-asian="12pt" style:language-asian="pl" style:country-asian="PL" style:font-style-asian="italic" style:font-weight-asian="normal" style:font-size-complex="12pt" style:language-complex="pl" style:country-complex="PL" style:font-style-complex="italic" style:font-weight-complex="normal"/>
    </style:style>
    <style:style style:name="T133" style:family="text">
      <style:text-properties style:font-name="Arial1" fo:font-size="12pt" fo:language="en" fo:country="US" fo:font-style="italic" fo:font-weight="normal" officeooo:rsid="0087e392" style:font-size-asian="12pt" style:language-asian="pl" style:country-asian="PL" style:font-style-asian="italic" style:font-weight-asian="normal" style:font-size-complex="12pt" style:language-complex="pl" style:country-complex="PL" style:font-style-complex="italic" style:font-weight-complex="normal"/>
    </style:style>
    <style:style style:name="T134" style:family="text">
      <style:text-properties style:font-name="Arial1" fo:font-size="12pt" fo:language="en" fo:country="US" fo:font-style="italic" fo:font-weight="normal" officeooo:rsid="0091710a" style:font-size-asian="12pt" style:language-asian="pl" style:country-asian="PL" style:font-style-asian="italic" style:font-weight-asian="normal" style:font-size-complex="12pt" style:language-complex="pl" style:country-complex="PL" style:font-style-complex="italic" style:font-weight-complex="normal"/>
    </style:style>
    <style:style style:name="T135" style:family="text">
      <style:text-properties style:font-name="Arial1" fo:font-size="12pt" fo:language="en" fo:country="US" fo:font-style="italic" fo:font-weight="normal" officeooo:rsid="00937ca8" style:font-size-asian="12pt" style:language-asian="pl" style:country-asian="PL" style:font-style-asian="italic" style:font-weight-asian="normal" style:font-size-complex="12pt" style:language-complex="pl" style:country-complex="PL" style:font-style-complex="italic" style:font-weight-complex="normal"/>
    </style:style>
    <style:style style:name="T136" style:family="text">
      <style:text-properties style:font-name="Arial1" fo:font-size="12pt" fo:language="en" fo:country="US" fo:font-style="italic" fo:font-weight="normal" officeooo:rsid="00974df4" style:font-size-asian="12pt" style:language-asian="pl" style:country-asian="PL" style:font-style-asian="italic" style:font-weight-asian="normal" style:font-size-complex="12pt" style:language-complex="pl" style:country-complex="PL" style:font-style-complex="italic" style:font-weight-complex="normal"/>
    </style:style>
    <style:style style:name="T137" style:family="text">
      <style:text-properties style:font-name="Arial1" fo:font-size="12pt" fo:language="en" fo:country="US" fo:font-style="italic" fo:font-weight="normal" officeooo:rsid="0098bf87" style:font-size-asian="12pt" style:language-asian="pl" style:country-asian="PL" style:font-style-asian="italic" style:font-weight-asian="normal" style:font-size-complex="12pt" style:language-complex="pl" style:country-complex="PL" style:font-style-complex="italic" style:font-weight-complex="normal"/>
    </style:style>
    <style:style style:name="T138" style:family="text">
      <style:text-properties style:font-name="Arial1" fo:font-size="12pt" fo:language="en" fo:country="US" fo:font-style="italic" fo:font-weight="normal" officeooo:rsid="00a0c1b5" style:font-size-asian="12pt" style:language-asian="pl" style:country-asian="PL" style:font-style-asian="italic" style:font-weight-asian="normal" style:font-size-complex="12pt" style:language-complex="pl" style:country-complex="PL" style:font-style-complex="italic" style:font-weight-complex="normal"/>
    </style:style>
    <style:style style:name="T139" style:family="text">
      <style:text-properties style:font-name="Arial1" fo:font-size="12pt" fo:language="en" fo:country="US" fo:font-style="italic" fo:font-weight="normal" officeooo:rsid="00aa312d" style:font-size-asian="12pt" style:language-asian="pl" style:country-asian="PL" style:font-style-asian="italic" style:font-weight-asian="normal" style:font-size-complex="12pt" style:language-complex="pl" style:country-complex="PL" style:font-style-complex="italic" style:font-weight-complex="normal"/>
    </style:style>
    <style:style style:name="T140" style:family="text">
      <style:text-properties style:font-name="Arial1" fo:font-size="12pt" fo:language="en" fo:country="US" fo:font-style="italic" fo:font-weight="normal" officeooo:rsid="00ac122b" style:font-size-asian="12pt" style:language-asian="pl" style:country-asian="PL" style:font-style-asian="italic" style:font-weight-asian="normal" style:font-size-complex="12pt" style:language-complex="pl" style:country-complex="PL" style:font-style-complex="italic" style:font-weight-complex="normal"/>
    </style:style>
    <style:style style:name="T141" style:family="text">
      <style:text-properties style:font-name="Arial1" fo:font-size="12pt" fo:language="en" fo:country="US" fo:font-style="italic" fo:font-weight="normal" officeooo:rsid="00a87377" style:font-size-asian="12pt" style:language-asian="pl" style:country-asian="PL" style:font-style-asian="italic" style:font-weight-asian="normal" style:font-size-complex="12pt" style:language-complex="pl" style:country-complex="PL" style:font-style-complex="italic" style:font-weight-complex="normal"/>
    </style:style>
    <style:style style:name="T142" style:family="text">
      <style:text-properties style:font-name="Arial1" fo:font-size="12pt" fo:language="en" fo:country="US" fo:font-style="italic" fo:font-weight="normal" officeooo:rsid="00b229f7" style:font-size-asian="12pt" style:language-asian="pl" style:country-asian="PL" style:font-style-asian="italic" style:font-weight-asian="normal" style:font-size-complex="12pt" style:language-complex="pl" style:country-complex="PL" style:font-style-complex="italic" style:font-weight-complex="normal"/>
    </style:style>
    <style:style style:name="T143" style:family="text">
      <style:text-properties style:font-name="Arial1" fo:font-size="12pt" fo:language="en" fo:country="US" fo:font-style="italic" fo:font-weight="normal" officeooo:rsid="00bf379b" style:font-size-asian="12pt" style:language-asian="pl" style:country-asian="PL" style:font-style-asian="italic" style:font-weight-asian="normal" style:font-size-complex="12pt" style:language-complex="pl" style:country-complex="PL" style:font-style-complex="italic" style:font-weight-complex="normal"/>
    </style:style>
    <style:style style:name="T144" style:family="text">
      <style:text-properties style:font-name="Arial1" fo:font-size="12pt" fo:language="en" fo:country="US" fo:font-style="italic" fo:font-weight="normal" officeooo:rsid="004d3103" style:font-size-asian="12pt" style:language-asian="pl" style:country-asian="PL" style:font-style-asian="italic" style:font-weight-asian="normal" style:font-size-complex="12pt" style:language-complex="pl" style:country-complex="PL" style:font-style-complex="italic" style:font-weight-complex="normal"/>
    </style:style>
    <style:style style:name="T145" style:family="text">
      <style:text-properties style:font-name="Arial1" fo:font-size="12pt" fo:language="en" fo:country="US" fo:font-style="italic" fo:font-weight="normal" officeooo:rsid="0050694c" style:font-size-asian="12pt" style:language-asian="pl" style:country-asian="PL" style:font-style-asian="italic" style:font-weight-asian="normal" style:font-size-complex="12pt" style:language-complex="pl" style:country-complex="PL" style:font-style-complex="italic" style:font-weight-complex="normal"/>
    </style:style>
    <style:style style:name="T146" style:family="text">
      <style:text-properties style:font-name="Arial1" fo:font-size="12pt" fo:language="en" fo:country="US" fo:font-style="italic" fo:font-weight="normal" officeooo:rsid="00e357bb" style:font-size-asian="12pt" style:language-asian="pl" style:country-asian="PL" style:font-style-asian="italic" style:font-weight-asian="normal" style:font-size-complex="12pt" style:language-complex="pl" style:country-complex="PL" style:font-style-complex="italic" style:font-weight-complex="normal"/>
    </style:style>
    <style:style style:name="T147" style:family="text">
      <style:text-properties style:font-name="Arial1" fo:font-size="12pt" fo:language="en" fo:country="US" fo:font-weight="normal" officeooo:rsid="00293b35" style:font-size-asian="12pt" style:language-asian="pl" style:country-asian="PL" style:font-weight-asian="normal" style:font-size-complex="12pt" style:language-complex="pl" style:country-complex="PL" style:font-weight-complex="normal"/>
    </style:style>
    <style:style style:name="T148" style:family="text">
      <style:text-properties style:font-name="Arial1" fo:font-size="12pt" fo:language="en" fo:country="US" fo:font-weight="normal" officeooo:rsid="002a8b83" style:font-size-asian="12pt" style:language-asian="pl" style:country-asian="PL" style:font-weight-asian="normal" style:font-size-complex="12pt" style:language-complex="pl" style:country-complex="PL" style:font-weight-complex="normal"/>
    </style:style>
    <style:style style:name="T149" style:family="text">
      <style:text-properties style:font-name="Arial1" fo:font-size="12pt" fo:language="en" fo:country="US" fo:font-weight="normal" officeooo:rsid="0031edb7" style:font-size-asian="12pt" style:language-asian="pl" style:country-asian="PL" style:font-weight-asian="normal" style:font-size-complex="12pt" style:language-complex="pl" style:country-complex="PL" style:font-weight-complex="normal"/>
    </style:style>
    <style:style style:name="T150" style:family="text">
      <style:text-properties style:font-name="Arial1" fo:font-size="12pt" fo:language="en" fo:country="US" fo:font-weight="normal" officeooo:rsid="0034ae87" style:font-size-asian="12pt" style:language-asian="pl" style:country-asian="PL" style:font-weight-asian="normal" style:font-size-complex="12pt" style:language-complex="pl" style:country-complex="PL" style:font-weight-complex="normal"/>
    </style:style>
    <style:style style:name="T151" style:family="text">
      <style:text-properties style:font-name="Arial1" fo:font-size="12pt" fo:language="en" fo:country="US" fo:font-weight="normal" officeooo:rsid="0034cda8" style:font-size-asian="12pt" style:language-asian="pl" style:country-asian="PL" style:font-weight-asian="normal" style:font-size-complex="12pt" style:language-complex="pl" style:country-complex="PL" style:font-weight-complex="normal"/>
    </style:style>
    <style:style style:name="T152" style:family="text">
      <style:text-properties style:font-name="Arial1" fo:font-size="12pt" fo:language="en" fo:country="US" fo:font-weight="normal" officeooo:rsid="00369770" style:font-size-asian="12pt" style:language-asian="pl" style:country-asian="PL" style:font-weight-asian="normal" style:font-size-complex="12pt" style:language-complex="pl" style:country-complex="PL" style:font-weight-complex="normal"/>
    </style:style>
    <style:style style:name="T153" style:family="text">
      <style:text-properties style:font-name="Arial1" fo:font-size="12pt" fo:language="en" fo:country="US" fo:font-weight="normal" officeooo:rsid="00388e63" style:font-size-asian="12pt" style:language-asian="pl" style:country-asian="PL" style:font-weight-asian="normal" style:font-size-complex="12pt" style:language-complex="pl" style:country-complex="PL" style:font-weight-complex="normal"/>
    </style:style>
    <style:style style:name="T154" style:family="text">
      <style:text-properties style:font-name="Arial1" fo:font-size="12pt" fo:language="en" fo:country="US" fo:font-weight="normal" officeooo:rsid="003a0f43" style:font-size-asian="12pt" style:language-asian="pl" style:country-asian="PL" style:font-weight-asian="normal" style:font-size-complex="12pt" style:language-complex="pl" style:country-complex="PL" style:font-weight-complex="normal"/>
    </style:style>
    <style:style style:name="T155" style:family="text">
      <style:text-properties style:font-name="Arial1" fo:font-size="12pt" fo:language="en" fo:country="US" fo:font-weight="normal" officeooo:rsid="003c2abe" style:font-size-asian="12pt" style:language-asian="pl" style:country-asian="PL" style:font-weight-asian="normal" style:font-size-complex="12pt" style:language-complex="pl" style:country-complex="PL" style:font-weight-complex="normal"/>
    </style:style>
    <style:style style:name="T156" style:family="text">
      <style:text-properties style:font-name="Arial1" fo:font-size="12pt" fo:language="en" fo:country="US" fo:font-weight="normal" officeooo:rsid="003c6b6e" style:font-size-asian="12pt" style:language-asian="pl" style:country-asian="PL" style:font-weight-asian="normal" style:font-size-complex="12pt" style:language-complex="pl" style:country-complex="PL" style:font-weight-complex="normal"/>
    </style:style>
    <style:style style:name="T157" style:family="text">
      <style:text-properties style:font-name="Arial1" fo:font-size="12pt" fo:language="en" fo:country="US" fo:font-weight="normal" officeooo:rsid="008346d2" style:font-size-asian="12pt" style:language-asian="pl" style:country-asian="PL" style:font-weight-asian="normal" style:font-size-complex="12pt" style:language-complex="pl" style:country-complex="PL" style:font-weight-complex="normal"/>
    </style:style>
    <style:style style:name="T158" style:family="text">
      <style:text-properties style:font-name="Arial1" fo:font-size="12pt" fo:language="en" fo:country="US" fo:font-weight="normal" officeooo:rsid="0085768e" style:font-size-asian="12pt" style:language-asian="pl" style:country-asian="PL" style:font-weight-asian="normal" style:font-size-complex="12pt" style:language-complex="pl" style:country-complex="PL" style:font-weight-complex="normal"/>
    </style:style>
    <style:style style:name="T159" style:family="text">
      <style:text-properties style:font-name="Arial1" fo:font-size="12pt" fo:language="en" fo:country="US" fo:font-weight="normal" officeooo:rsid="0087e392" style:font-size-asian="12pt" style:language-asian="pl" style:country-asian="PL" style:font-weight-asian="normal" style:font-size-complex="12pt" style:language-complex="pl" style:country-complex="PL" style:font-weight-complex="normal"/>
    </style:style>
    <style:style style:name="T160" style:family="text">
      <style:text-properties style:font-name="Arial1" fo:font-size="12pt" fo:language="en" fo:country="US" fo:font-weight="normal" officeooo:rsid="0091710a" style:font-size-asian="12pt" style:language-asian="pl" style:country-asian="PL" style:font-weight-asian="normal" style:font-size-complex="12pt" style:language-complex="pl" style:country-complex="PL" style:font-weight-complex="normal"/>
    </style:style>
    <style:style style:name="T161" style:family="text">
      <style:text-properties style:font-name="Arial1" fo:font-size="12pt" fo:language="en" fo:country="US" fo:font-weight="normal" officeooo:rsid="00937ca8" style:font-size-asian="12pt" style:language-asian="pl" style:country-asian="PL" style:font-weight-asian="normal" style:font-size-complex="12pt" style:language-complex="pl" style:country-complex="PL" style:font-weight-complex="normal"/>
    </style:style>
    <style:style style:name="T162" style:family="text">
      <style:text-properties style:font-name="Arial1" fo:font-size="12pt" fo:language="en" fo:country="US" fo:font-weight="normal" officeooo:rsid="00974df4" style:font-size-asian="12pt" style:language-asian="pl" style:country-asian="PL" style:font-weight-asian="normal" style:font-size-complex="12pt" style:language-complex="pl" style:country-complex="PL" style:font-weight-complex="normal"/>
    </style:style>
    <style:style style:name="T163" style:family="text">
      <style:text-properties style:font-name="Arial1" fo:font-size="12pt" fo:language="en" fo:country="US" fo:font-weight="normal" officeooo:rsid="0098bf87" style:font-size-asian="12pt" style:language-asian="pl" style:country-asian="PL" style:font-weight-asian="normal" style:font-size-complex="12pt" style:language-complex="pl" style:country-complex="PL" style:font-weight-complex="normal"/>
    </style:style>
    <style:style style:name="T164" style:family="text">
      <style:text-properties style:font-name="Arial1" fo:font-size="12pt" fo:language="en" fo:country="US" fo:font-weight="normal" officeooo:rsid="00c9df1c" style:font-size-asian="12pt" style:language-asian="pl" style:country-asian="PL" style:font-weight-asian="normal" style:font-size-complex="12pt" style:language-complex="pl" style:country-complex="PL" style:font-weight-complex="normal"/>
    </style:style>
    <style:style style:name="T165" style:family="text">
      <style:text-properties style:font-name="Arial1" fo:font-size="12pt" fo:language="en" fo:country="US" fo:font-style="normal" fo:font-weight="normal" officeooo:rsid="003c761c" style:font-size-asian="12pt" style:language-asian="pl" style:country-asian="PL" style:font-style-asian="normal" style:font-weight-asian="normal" style:font-size-complex="12pt" style:language-complex="pl" style:country-complex="PL" style:font-style-complex="normal" style:font-weight-complex="normal"/>
    </style:style>
    <style:style style:name="T166" style:family="text">
      <style:text-properties style:font-name="Arial1" fo:font-size="12pt" fo:language="en" fo:country="US" fo:font-style="normal" fo:font-weight="normal" officeooo:rsid="003e8534" style:font-size-asian="12pt" style:language-asian="pl" style:country-asian="PL" style:font-style-asian="normal" style:font-weight-asian="normal" style:font-size-complex="12pt" style:language-complex="pl" style:country-complex="PL" style:font-style-complex="normal" style:font-weight-complex="normal"/>
    </style:style>
    <style:style style:name="T167" style:family="text">
      <style:text-properties style:font-name="Arial1" fo:font-size="12pt" fo:language="en" fo:country="US" fo:font-style="normal" fo:font-weight="normal" officeooo:rsid="00400eb4" style:font-size-asian="12pt" style:language-asian="pl" style:country-asian="PL" style:font-style-asian="normal" style:font-weight-asian="normal" style:font-size-complex="12pt" style:language-complex="pl" style:country-complex="PL" style:font-style-complex="normal" style:font-weight-complex="normal"/>
    </style:style>
    <style:style style:name="T168" style:family="text">
      <style:text-properties style:font-name="Arial1" fo:font-size="12pt" fo:language="en" fo:country="US" fo:font-style="normal" fo:font-weight="normal" officeooo:rsid="00492fa6" style:font-size-asian="12pt" style:language-asian="pl" style:country-asian="PL" style:font-style-asian="normal" style:font-weight-asian="normal" style:font-size-complex="12pt" style:language-complex="pl" style:country-complex="PL" style:font-style-complex="normal" style:font-weight-complex="normal"/>
    </style:style>
    <style:style style:name="T169" style:family="text">
      <style:text-properties style:font-name="Arial1" fo:font-size="12pt" fo:language="en" fo:country="US" fo:font-style="normal" fo:font-weight="normal" officeooo:rsid="004b0890" style:font-size-asian="12pt" style:language-asian="pl" style:country-asian="PL" style:font-style-asian="normal" style:font-weight-asian="normal" style:font-size-complex="12pt" style:language-complex="pl" style:country-complex="PL" style:font-style-complex="normal" style:font-weight-complex="normal"/>
    </style:style>
    <style:style style:name="T170" style:family="text">
      <style:text-properties style:font-name="Arial1" fo:font-size="12pt" fo:language="en" fo:country="US" fo:font-style="normal" fo:font-weight="normal" officeooo:rsid="004cf728" style:font-size-asian="12pt" style:language-asian="pl" style:country-asian="PL" style:font-style-asian="normal" style:font-weight-asian="normal" style:font-size-complex="12pt" style:language-complex="pl" style:country-complex="PL" style:font-style-complex="normal" style:font-weight-complex="normal"/>
    </style:style>
    <style:style style:name="T171" style:family="text">
      <style:text-properties style:font-name="Arial1" fo:font-size="12pt" fo:language="en" fo:country="US" fo:font-style="normal" fo:font-weight="normal" officeooo:rsid="004d4ff7" style:font-size-asian="12pt" style:language-asian="pl" style:country-asian="PL" style:font-style-asian="normal" style:font-weight-asian="normal" style:font-size-complex="12pt" style:language-complex="pl" style:country-complex="PL" style:font-style-complex="normal" style:font-weight-complex="normal"/>
    </style:style>
    <style:style style:name="T172" style:family="text">
      <style:text-properties style:font-name="Arial1" fo:font-size="12pt" fo:language="en" fo:country="US" fo:font-style="normal" fo:font-weight="normal" officeooo:rsid="004e49a6" style:font-size-asian="12pt" style:language-asian="pl" style:country-asian="PL" style:font-style-asian="normal" style:font-weight-asian="normal" style:font-size-complex="12pt" style:language-complex="pl" style:country-complex="PL" style:font-style-complex="normal" style:font-weight-complex="normal"/>
    </style:style>
    <style:style style:name="T173" style:family="text">
      <style:text-properties style:font-name="Arial1" fo:font-size="12pt" fo:language="en" fo:country="US" fo:font-style="normal" fo:font-weight="normal" officeooo:rsid="0050d39a" style:font-size-asian="12pt" style:language-asian="pl" style:country-asian="PL" style:font-style-asian="normal" style:font-weight-asian="normal" style:font-size-complex="12pt" style:language-complex="pl" style:country-complex="PL" style:font-style-complex="normal" style:font-weight-complex="normal"/>
    </style:style>
    <style:style style:name="T174" style:family="text">
      <style:text-properties style:font-name="Arial1" fo:font-size="12pt" fo:language="en" fo:country="US" fo:font-style="normal" fo:font-weight="normal" officeooo:rsid="005328ab" style:font-size-asian="12pt" style:language-asian="pl" style:country-asian="PL" style:font-style-asian="normal" style:font-weight-asian="normal" style:font-size-complex="12pt" style:language-complex="pl" style:country-complex="PL" style:font-style-complex="normal" style:font-weight-complex="normal"/>
    </style:style>
    <style:style style:name="T175" style:family="text">
      <style:text-properties style:font-name="Arial1" fo:font-size="12pt" fo:language="en" fo:country="US" fo:font-style="normal" fo:font-weight="normal" officeooo:rsid="0057ef68" style:font-size-asian="12pt" style:language-asian="pl" style:country-asian="PL" style:font-style-asian="normal" style:font-weight-asian="normal" style:font-size-complex="12pt" style:language-complex="pl" style:country-complex="PL" style:font-style-complex="normal" style:font-weight-complex="normal"/>
    </style:style>
    <style:style style:name="T176" style:family="text">
      <style:text-properties style:font-name="Arial1" fo:font-size="12pt" fo:language="en" fo:country="US" fo:font-style="normal" fo:font-weight="normal" officeooo:rsid="005a6ed2" style:font-size-asian="12pt" style:language-asian="pl" style:country-asian="PL" style:font-style-asian="normal" style:font-weight-asian="normal" style:font-size-complex="12pt" style:language-complex="pl" style:country-complex="PL" style:font-style-complex="normal" style:font-weight-complex="normal"/>
    </style:style>
    <style:style style:name="T177" style:family="text">
      <style:text-properties style:font-name="Arial1" fo:font-size="12pt" fo:language="en" fo:country="US" fo:font-style="normal" fo:font-weight="normal" officeooo:rsid="0061b832" style:font-size-asian="12pt" style:language-asian="pl" style:country-asian="PL" style:font-style-asian="normal" style:font-weight-asian="normal" style:font-size-complex="12pt" style:language-complex="pl" style:country-complex="PL" style:font-style-complex="normal" style:font-weight-complex="normal"/>
    </style:style>
    <style:style style:name="T178" style:family="text">
      <style:text-properties style:font-name="Arial1" fo:font-size="12pt" fo:language="en" fo:country="US" fo:font-style="normal" fo:font-weight="normal" officeooo:rsid="0063c666" style:font-size-asian="12pt" style:language-asian="pl" style:country-asian="PL" style:font-style-asian="normal" style:font-weight-asian="normal" style:font-size-complex="12pt" style:language-complex="pl" style:country-complex="PL" style:font-style-complex="normal" style:font-weight-complex="normal"/>
    </style:style>
    <style:style style:name="T179" style:family="text">
      <style:text-properties style:font-name="Arial1" fo:font-size="12pt" fo:language="en" fo:country="US" fo:font-style="normal" fo:font-weight="normal" officeooo:rsid="0065ed42" style:font-size-asian="12pt" style:language-asian="pl" style:country-asian="PL" style:font-style-asian="normal" style:font-weight-asian="normal" style:font-size-complex="12pt" style:language-complex="pl" style:country-complex="PL" style:font-style-complex="normal" style:font-weight-complex="normal"/>
    </style:style>
    <style:style style:name="T180" style:family="text">
      <style:text-properties style:font-name="Arial1" fo:font-size="12pt" fo:language="en" fo:country="US" fo:font-style="normal" fo:font-weight="normal" officeooo:rsid="0068bd05" style:font-size-asian="12pt" style:language-asian="pl" style:country-asian="PL" style:font-style-asian="normal" style:font-weight-asian="normal" style:font-size-complex="12pt" style:language-complex="pl" style:country-complex="PL" style:font-style-complex="normal" style:font-weight-complex="normal"/>
    </style:style>
    <style:style style:name="T181" style:family="text">
      <style:text-properties style:font-name="Arial1" fo:font-size="12pt" fo:language="en" fo:country="US" fo:font-style="normal" fo:font-weight="normal" officeooo:rsid="006b15fc" style:font-size-asian="12pt" style:language-asian="pl" style:country-asian="PL" style:font-style-asian="normal" style:font-weight-asian="normal" style:font-size-complex="12pt" style:language-complex="pl" style:country-complex="PL" style:font-style-complex="normal" style:font-weight-complex="normal"/>
    </style:style>
    <style:style style:name="T182" style:family="text">
      <style:text-properties style:font-name="Arial1" fo:font-size="12pt" fo:language="en" fo:country="US" fo:font-style="normal" fo:font-weight="normal" officeooo:rsid="006c1524" style:font-size-asian="12pt" style:language-asian="pl" style:country-asian="PL" style:font-style-asian="normal" style:font-weight-asian="normal" style:font-size-complex="12pt" style:language-complex="pl" style:country-complex="PL" style:font-style-complex="normal" style:font-weight-complex="normal"/>
    </style:style>
    <style:style style:name="T183" style:family="text">
      <style:text-properties style:font-name="Arial1" fo:font-size="12pt" fo:language="en" fo:country="US" fo:font-style="normal" fo:font-weight="normal" officeooo:rsid="007358ab" style:font-size-asian="12pt" style:language-asian="pl" style:country-asian="PL" style:font-style-asian="normal" style:font-weight-asian="normal" style:font-size-complex="12pt" style:language-complex="pl" style:country-complex="PL" style:font-style-complex="normal" style:font-weight-complex="normal"/>
    </style:style>
    <style:style style:name="T184" style:family="text">
      <style:text-properties style:font-name="Arial1" fo:font-size="12pt" fo:language="en" fo:country="US" fo:font-style="normal" fo:font-weight="normal" officeooo:rsid="0074bd2d" style:font-size-asian="12pt" style:language-asian="pl" style:country-asian="PL" style:font-style-asian="normal" style:font-weight-asian="normal" style:font-size-complex="12pt" style:language-complex="pl" style:country-complex="PL" style:font-style-complex="normal" style:font-weight-complex="normal"/>
    </style:style>
    <style:style style:name="T185" style:family="text">
      <style:text-properties style:font-name="Arial1" fo:font-size="12pt" fo:language="en" fo:country="US" fo:font-style="normal" fo:font-weight="normal" officeooo:rsid="0075826e" style:font-size-asian="12pt" style:language-asian="pl" style:country-asian="PL" style:font-style-asian="normal" style:font-weight-asian="normal" style:font-size-complex="12pt" style:language-complex="pl" style:country-complex="PL" style:font-style-complex="normal" style:font-weight-complex="normal"/>
    </style:style>
    <style:style style:name="T186" style:family="text">
      <style:text-properties style:font-name="Arial1" fo:font-size="12pt" fo:language="en" fo:country="US" fo:font-style="normal" fo:font-weight="normal" officeooo:rsid="00777c21" style:font-size-asian="12pt" style:language-asian="pl" style:country-asian="PL" style:font-style-asian="normal" style:font-weight-asian="normal" style:font-size-complex="12pt" style:language-complex="pl" style:country-complex="PL" style:font-style-complex="normal" style:font-weight-complex="normal"/>
    </style:style>
    <style:style style:name="T187" style:family="text">
      <style:text-properties style:font-name="Arial1" fo:font-size="12pt" fo:language="en" fo:country="US" fo:font-style="normal" fo:font-weight="normal" officeooo:rsid="0078f790" style:font-size-asian="12pt" style:language-asian="pl" style:country-asian="PL" style:font-style-asian="normal" style:font-weight-asian="normal" style:font-size-complex="12pt" style:language-complex="pl" style:country-complex="PL" style:font-style-complex="normal" style:font-weight-complex="normal"/>
    </style:style>
    <style:style style:name="T188" style:family="text">
      <style:text-properties style:font-name="Arial1" fo:font-size="12pt" fo:language="en" fo:country="US" fo:font-style="normal" fo:font-weight="normal" officeooo:rsid="007db34d" style:font-size-asian="12pt" style:language-asian="pl" style:country-asian="PL" style:font-style-asian="normal" style:font-weight-asian="normal" style:font-size-complex="12pt" style:language-complex="pl" style:country-complex="PL" style:font-style-complex="normal" style:font-weight-complex="normal"/>
    </style:style>
    <style:style style:name="T189" style:family="text">
      <style:text-properties style:font-name="Arial1" fo:font-size="12pt" fo:language="en" fo:country="US" fo:font-style="normal" fo:font-weight="normal" officeooo:rsid="007e6a90" style:font-size-asian="12pt" style:language-asian="pl" style:country-asian="PL" style:font-style-asian="normal" style:font-weight-asian="normal" style:font-size-complex="12pt" style:language-complex="pl" style:country-complex="PL" style:font-style-complex="normal" style:font-weight-complex="normal"/>
    </style:style>
    <style:style style:name="T190" style:family="text">
      <style:text-properties style:font-name="Arial1" fo:font-size="12pt" fo:language="en" fo:country="US" fo:font-style="normal" fo:font-weight="normal" officeooo:rsid="00812660" style:font-size-asian="12pt" style:language-asian="pl" style:country-asian="PL" style:font-style-asian="normal" style:font-weight-asian="normal" style:font-size-complex="12pt" style:language-complex="pl" style:country-complex="PL" style:font-style-complex="normal" style:font-weight-complex="normal"/>
    </style:style>
    <style:style style:name="T191" style:family="text">
      <style:text-properties style:font-name="Arial1" fo:font-size="12pt" fo:language="en" fo:country="US" fo:font-style="normal" fo:font-weight="normal" officeooo:rsid="00bf379b" style:font-size-asian="12pt" style:language-asian="pl" style:country-asian="PL" style:font-style-asian="normal" style:font-weight-asian="normal" style:font-size-complex="12pt" style:language-complex="pl" style:country-complex="PL" style:font-style-complex="normal" style:font-weight-complex="normal"/>
    </style:style>
    <style:style style:name="T192" style:family="text">
      <style:text-properties style:font-name="Arial1" fo:font-size="12pt" fo:language="en" fo:country="US" fo:font-style="normal" fo:font-weight="normal" officeooo:rsid="00ddfef7" style:font-size-asian="12pt" style:language-asian="pl" style:country-asian="PL" style:font-style-asian="normal" style:font-weight-asian="normal" style:font-size-complex="12pt" style:language-complex="pl" style:country-complex="PL" style:font-style-complex="normal" style:font-weight-complex="normal"/>
    </style:style>
    <style:style style:name="T193" style:family="text">
      <style:text-properties style:font-name="Arial1" fo:font-size="12pt" fo:language="en" fo:country="US" fo:font-style="normal" fo:font-weight="normal" officeooo:rsid="00671c44" style:font-size-asian="12pt" style:language-asian="pl" style:country-asian="PL" style:font-style-asian="normal" style:font-weight-asian="normal" style:font-size-complex="12pt" style:language-complex="pl" style:country-complex="PL" style:font-style-complex="normal" style:font-weight-complex="normal"/>
    </style:style>
    <style:style style:name="T194" style:family="text">
      <style:text-properties style:font-name="Arial1" fo:font-size="12pt" fo:language="en" fo:country="US" fo:font-style="normal" fo:font-weight="normal" officeooo:rsid="00e4d67f" style:font-size-asian="12pt" style:language-asian="pl" style:country-asian="PL" style:font-style-asian="normal" style:font-weight-asian="normal" style:font-size-complex="12pt" style:language-complex="pl" style:country-complex="PL" style:font-style-complex="normal" style:font-weight-complex="normal"/>
    </style:style>
    <style:style style:name="T195" style:family="text">
      <style:text-properties style:font-name="Arial1" fo:font-size="12pt" fo:font-weight="normal" style:font-size-asian="12pt" style:font-weight-asian="normal" style:font-size-complex="12pt" style:font-weight-complex="normal"/>
    </style:style>
    <style:style style:name="T196" style:family="text">
      <style:text-properties style:font-name="Arial1" fo:font-size="12pt" fo:font-weight="normal" officeooo:rsid="00268e6d" style:font-size-asian="12pt" style:font-weight-asian="normal" style:font-size-complex="12pt" style:font-weight-complex="normal"/>
    </style:style>
    <style:style style:name="T197" style:family="text">
      <style:text-properties style:font-name="Arial1" fo:font-size="12pt" fo:font-weight="normal" officeooo:rsid="00275e64" style:font-size-asian="12pt" style:font-weight-asian="normal" style:font-size-complex="12pt" style:font-weight-complex="normal"/>
    </style:style>
    <style:style style:name="T198" style:family="text">
      <style:text-properties style:font-name="Arial1" fo:font-size="12pt" fo:font-weight="normal" officeooo:rsid="00293b35" style:font-size-asian="12pt" style:font-weight-asian="normal" style:font-size-complex="12pt" style:font-weight-complex="normal"/>
    </style:style>
    <style:style style:name="T199" style:family="text">
      <style:text-properties style:font-name="Arial1" fo:font-size="12pt" fo:font-weight="normal" officeooo:rsid="002a8b83" style:font-size-asian="12pt" style:font-weight-asian="normal" style:font-size-complex="12pt" style:font-weight-complex="normal"/>
    </style:style>
    <style:style style:name="T200" style:family="text">
      <style:text-properties style:font-name="Arial1" fo:font-size="12pt" fo:font-weight="normal" officeooo:rsid="002b036b" style:font-size-asian="12pt" style:font-weight-asian="normal" style:font-size-complex="12pt" style:font-weight-complex="normal"/>
    </style:style>
    <style:style style:name="T201" style:family="text">
      <style:text-properties style:font-name="Arial1" fo:font-size="12pt" fo:font-weight="normal" officeooo:rsid="002c5085" style:font-size-asian="12pt" style:font-weight-asian="normal" style:font-size-complex="12pt" style:font-weight-complex="normal"/>
    </style:style>
    <style:style style:name="T202" style:family="text">
      <style:text-properties style:font-name="Arial1" fo:font-size="12pt" fo:font-weight="normal" officeooo:rsid="002ca624" style:font-size-asian="12pt" style:font-weight-asian="normal" style:font-size-complex="12pt" style:font-weight-complex="normal"/>
    </style:style>
    <style:style style:name="T203" style:family="text">
      <style:text-properties style:font-name="Arial1" fo:font-size="12pt" fo:font-weight="normal" officeooo:rsid="002d8867" style:font-size-asian="12pt" style:font-weight-asian="normal" style:font-size-complex="12pt" style:font-weight-complex="normal"/>
    </style:style>
    <style:style style:name="T204" style:family="text">
      <style:text-properties style:font-name="Arial1" fo:font-size="12pt" fo:font-weight="normal" officeooo:rsid="0030e5d7" style:font-size-asian="12pt" style:font-weight-asian="normal" style:font-size-complex="12pt" style:font-weight-complex="normal"/>
    </style:style>
    <style:style style:name="T205" style:family="text">
      <style:text-properties style:font-name="Arial1" fo:font-size="12pt" fo:font-weight="normal" officeooo:rsid="0031edb7" style:font-size-asian="12pt" style:font-weight-asian="normal" style:font-size-complex="12pt" style:font-weight-complex="normal"/>
    </style:style>
    <style:style style:name="T206" style:family="text">
      <style:text-properties style:font-name="Arial1" fo:font-size="12pt" fo:font-weight="normal" officeooo:rsid="0033c66c" style:font-size-asian="12pt" style:font-weight-asian="normal" style:font-size-complex="12pt" style:font-weight-complex="normal"/>
    </style:style>
    <style:style style:name="T207" style:family="text">
      <style:text-properties style:font-name="Arial1" fo:font-size="12pt" fo:font-weight="normal" officeooo:rsid="0034ae87" style:font-size-asian="12pt" style:font-weight-asian="normal" style:font-size-complex="12pt" style:font-weight-complex="normal"/>
    </style:style>
    <style:style style:name="T208" style:family="text">
      <style:text-properties style:font-name="Arial1" fo:font-size="12pt" fo:font-weight="normal" officeooo:rsid="0034cda8" style:font-size-asian="12pt" style:font-weight-asian="normal" style:font-size-complex="12pt" style:font-weight-complex="normal"/>
    </style:style>
    <style:style style:name="T209" style:family="text">
      <style:text-properties style:font-name="Arial1" fo:font-size="12pt" fo:font-weight="normal" officeooo:rsid="00369770" style:font-size-asian="12pt" style:font-weight-asian="normal" style:font-size-complex="12pt" style:font-weight-complex="normal"/>
    </style:style>
    <style:style style:name="T210" style:family="text">
      <style:text-properties style:font-name="Arial1" fo:font-size="12pt" fo:font-weight="normal" officeooo:rsid="00388e63" style:font-size-asian="12pt" style:font-weight-asian="normal" style:font-size-complex="12pt" style:font-weight-complex="normal"/>
    </style:style>
    <style:style style:name="T211" style:family="text">
      <style:text-properties style:font-name="Arial1" fo:font-size="12pt" fo:font-weight="normal" officeooo:rsid="003a0f43" style:font-size-asian="12pt" style:font-weight-asian="normal" style:font-size-complex="12pt" style:font-weight-complex="normal"/>
    </style:style>
    <style:style style:name="T212" style:family="text">
      <style:text-properties style:font-name="Arial1" fo:font-size="12pt" fo:font-weight="normal" officeooo:rsid="003c2abe" style:font-size-asian="12pt" style:font-weight-asian="normal" style:font-size-complex="12pt" style:font-weight-complex="normal"/>
    </style:style>
    <style:style style:name="T213" style:family="text">
      <style:text-properties style:font-name="Arial1" fo:font-size="12pt" fo:font-weight="normal" officeooo:rsid="003c6b6e" style:font-size-asian="12pt" style:font-weight-asian="normal" style:font-size-complex="12pt" style:font-weight-complex="normal"/>
    </style:style>
    <style:style style:name="T214" style:family="text">
      <style:text-properties style:font-name="Arial1" fo:font-size="12pt" fo:font-weight="normal" officeooo:rsid="003c761c" style:font-size-asian="12pt" style:font-weight-asian="normal" style:font-size-complex="12pt" style:font-weight-complex="normal"/>
    </style:style>
    <style:style style:name="T215" style:family="text">
      <style:text-properties style:font-name="Arial1" fo:font-size="12pt" fo:font-weight="normal" officeooo:rsid="00820cc9" style:font-size-asian="12pt" style:font-weight-asian="normal" style:font-size-complex="12pt" style:font-weight-complex="normal"/>
    </style:style>
    <style:style style:name="T216" style:family="text">
      <style:text-properties style:font-name="Arial1" fo:font-size="12pt" fo:font-weight="normal" officeooo:rsid="008346d2" style:font-size-asian="12pt" style:font-weight-asian="normal" style:font-size-complex="12pt" style:font-weight-complex="normal"/>
    </style:style>
    <style:style style:name="T217" style:family="text">
      <style:text-properties style:font-name="Arial1" fo:font-size="12pt" fo:font-weight="normal" officeooo:rsid="0084d6bf" style:font-size-asian="12pt" style:font-weight-asian="normal" style:font-size-complex="12pt" style:font-weight-complex="normal"/>
    </style:style>
    <style:style style:name="T218" style:family="text">
      <style:text-properties style:font-name="Arial1" fo:font-size="12pt" fo:font-weight="normal" officeooo:rsid="0085768e" style:font-size-asian="12pt" style:font-weight-asian="normal" style:font-size-complex="12pt" style:font-weight-complex="normal"/>
    </style:style>
    <style:style style:name="T219" style:family="text">
      <style:text-properties style:font-name="Arial1" fo:font-size="12pt" fo:font-weight="normal" officeooo:rsid="0086f55a" style:font-size-asian="12pt" style:font-weight-asian="normal" style:font-size-complex="12pt" style:font-weight-complex="normal"/>
    </style:style>
    <style:style style:name="T220" style:family="text">
      <style:text-properties style:font-name="Arial1" fo:font-size="12pt" fo:font-weight="normal" officeooo:rsid="0087e392" style:font-size-asian="12pt" style:font-weight-asian="normal" style:font-size-complex="12pt" style:font-weight-complex="normal"/>
    </style:style>
    <style:style style:name="T221" style:family="text">
      <style:text-properties style:font-name="Arial1" fo:font-size="12pt" fo:font-weight="normal" officeooo:rsid="0089db24" style:font-size-asian="12pt" style:font-weight-asian="normal" style:font-size-complex="12pt" style:font-weight-complex="normal"/>
    </style:style>
    <style:style style:name="T222" style:family="text">
      <style:text-properties style:font-name="Arial1" fo:font-size="12pt" fo:font-weight="normal" officeooo:rsid="008c349f" style:font-size-asian="12pt" style:font-weight-asian="normal" style:font-size-complex="12pt" style:font-weight-complex="normal"/>
    </style:style>
    <style:style style:name="T223" style:family="text">
      <style:text-properties style:font-name="Arial1" fo:font-size="12pt" fo:font-weight="normal" officeooo:rsid="008de9cd" style:font-size-asian="12pt" style:font-weight-asian="normal" style:font-size-complex="12pt" style:font-weight-complex="normal"/>
    </style:style>
    <style:style style:name="T224" style:family="text">
      <style:text-properties style:font-name="Arial1" fo:font-size="12pt" fo:font-weight="normal" officeooo:rsid="008f7ca7" style:font-size-asian="12pt" style:font-weight-asian="normal" style:font-size-complex="12pt" style:font-weight-complex="normal"/>
    </style:style>
    <style:style style:name="T225" style:family="text">
      <style:text-properties style:font-name="Arial1" fo:font-size="12pt" fo:font-weight="normal" officeooo:rsid="0091710a" style:font-size-asian="12pt" style:font-weight-asian="normal" style:font-size-complex="12pt" style:font-weight-complex="normal"/>
    </style:style>
    <style:style style:name="T226" style:family="text">
      <style:text-properties style:font-name="Arial1" fo:font-size="12pt" fo:font-weight="normal" officeooo:rsid="0091c809" style:font-size-asian="12pt" style:font-weight-asian="normal" style:font-size-complex="12pt" style:font-weight-complex="normal"/>
    </style:style>
    <style:style style:name="T227" style:family="text">
      <style:text-properties style:font-name="Arial1" fo:font-size="12pt" fo:font-weight="normal" officeooo:rsid="0092127b" style:font-size-asian="12pt" style:font-weight-asian="normal" style:font-size-complex="12pt" style:font-weight-complex="normal"/>
    </style:style>
    <style:style style:name="T228" style:family="text">
      <style:text-properties style:font-name="Arial1" fo:font-size="12pt" fo:font-weight="normal" officeooo:rsid="00937ca8" style:font-size-asian="12pt" style:font-weight-asian="normal" style:font-size-complex="12pt" style:font-weight-complex="normal"/>
    </style:style>
    <style:style style:name="T229" style:family="text">
      <style:text-properties style:font-name="Arial1" fo:font-size="12pt" fo:font-weight="normal" officeooo:rsid="0095719b" style:font-size-asian="12pt" style:font-weight-asian="normal" style:font-size-complex="12pt" style:font-weight-complex="normal"/>
    </style:style>
    <style:style style:name="T230" style:family="text">
      <style:text-properties style:font-name="Arial1" fo:font-size="12pt" fo:font-weight="normal" officeooo:rsid="00974df4" style:font-size-asian="12pt" style:font-weight-asian="normal" style:font-size-complex="12pt" style:font-weight-complex="normal"/>
    </style:style>
    <style:style style:name="T231" style:family="text">
      <style:text-properties style:font-name="Arial1" fo:font-size="12pt" fo:font-weight="normal" officeooo:rsid="0098bf87" style:font-size-asian="12pt" style:font-weight-asian="normal" style:font-size-complex="12pt" style:font-weight-complex="normal"/>
    </style:style>
    <style:style style:name="T232" style:family="text">
      <style:text-properties style:font-name="Arial1" fo:font-size="12pt" fo:font-weight="normal" officeooo:rsid="00998b53" style:font-size-asian="12pt" style:font-weight-asian="normal" style:font-size-complex="12pt" style:font-weight-complex="normal"/>
    </style:style>
    <style:style style:name="T233" style:family="text">
      <style:text-properties style:font-name="Arial1" fo:font-size="12pt" fo:font-weight="normal" officeooo:rsid="009b2882" style:font-size-asian="12pt" style:font-weight-asian="normal" style:font-size-complex="12pt" style:font-weight-complex="normal"/>
    </style:style>
    <style:style style:name="T234" style:family="text">
      <style:text-properties style:font-name="Arial1" fo:font-size="12pt" fo:font-weight="normal" officeooo:rsid="009d9876" style:font-size-asian="12pt" style:font-weight-asian="normal" style:font-size-complex="12pt" style:font-weight-complex="normal"/>
    </style:style>
    <style:style style:name="T235" style:family="text">
      <style:text-properties style:font-name="Arial1" fo:font-size="12pt" fo:font-weight="normal" officeooo:rsid="009eea20" style:font-size-asian="12pt" style:font-weight-asian="normal" style:font-size-complex="12pt" style:font-weight-complex="normal"/>
    </style:style>
    <style:style style:name="T236" style:family="text">
      <style:text-properties style:font-name="Arial1" fo:font-size="12pt" fo:font-weight="normal" officeooo:rsid="00a0c1b5" style:font-size-asian="12pt" style:font-weight-asian="normal" style:font-size-complex="12pt" style:font-weight-complex="normal"/>
    </style:style>
    <style:style style:name="T237" style:family="text">
      <style:text-properties style:font-name="Arial1" fo:font-size="12pt" fo:font-weight="normal" officeooo:rsid="00a29b92" style:font-size-asian="12pt" style:font-weight-asian="normal" style:font-size-complex="12pt" style:font-weight-complex="normal"/>
    </style:style>
    <style:style style:name="T238" style:family="text">
      <style:text-properties style:font-name="Arial1" fo:font-size="12pt" fo:font-weight="normal" officeooo:rsid="00a41936" style:font-size-asian="12pt" style:font-weight-asian="normal" style:font-size-complex="12pt" style:font-weight-complex="normal"/>
    </style:style>
    <style:style style:name="T239" style:family="text">
      <style:text-properties style:font-name="Arial1" fo:font-size="12pt" fo:font-weight="normal" officeooo:rsid="00a510b5" style:font-size-asian="12pt" style:font-weight-asian="normal" style:font-size-complex="12pt" style:font-weight-complex="normal"/>
    </style:style>
    <style:style style:name="T240" style:family="text">
      <style:text-properties style:font-name="Arial1" fo:font-size="12pt" fo:font-weight="normal" officeooo:rsid="00a5ef06" style:font-size-asian="12pt" style:font-weight-asian="normal" style:font-size-complex="12pt" style:font-weight-complex="normal"/>
    </style:style>
    <style:style style:name="T241" style:family="text">
      <style:text-properties style:font-name="Arial1" fo:font-size="12pt" fo:font-weight="normal" officeooo:rsid="00a76af4" style:font-size-asian="12pt" style:font-weight-asian="normal" style:font-size-complex="12pt" style:font-weight-complex="normal"/>
    </style:style>
    <style:style style:name="T242" style:family="text">
      <style:text-properties style:font-name="Arial1" fo:font-size="12pt" fo:font-weight="normal" officeooo:rsid="00a87377" style:font-size-asian="12pt" style:font-weight-asian="normal" style:font-size-complex="12pt" style:font-weight-complex="normal"/>
    </style:style>
    <style:style style:name="T243" style:family="text">
      <style:text-properties style:font-name="Arial1" fo:font-size="12pt" fo:font-weight="normal" officeooo:rsid="00aa312d" style:font-size-asian="12pt" style:font-weight-asian="normal" style:font-size-complex="12pt" style:font-weight-complex="normal"/>
    </style:style>
    <style:style style:name="T244" style:family="text">
      <style:text-properties style:font-name="Arial1" fo:font-size="12pt" fo:font-weight="normal" officeooo:rsid="00ac122b" style:font-size-asian="12pt" style:font-weight-asian="normal" style:font-size-complex="12pt" style:font-weight-complex="normal"/>
    </style:style>
    <style:style style:name="T245" style:family="text">
      <style:text-properties style:font-name="Arial1" fo:font-size="12pt" fo:font-weight="normal" officeooo:rsid="00b0bf16" style:font-size-asian="12pt" style:font-weight-asian="normal" style:font-size-complex="12pt" style:font-weight-complex="normal"/>
    </style:style>
    <style:style style:name="T246" style:family="text">
      <style:text-properties style:font-name="Arial1" fo:font-size="12pt" fo:font-weight="normal" officeooo:rsid="00b229f7" style:font-size-asian="12pt" style:font-weight-asian="normal" style:font-size-complex="12pt" style:font-weight-complex="normal"/>
    </style:style>
    <style:style style:name="T247" style:family="text">
      <style:text-properties style:font-name="Arial1" fo:font-size="12pt" fo:font-weight="normal" officeooo:rsid="00b78627" style:font-size-asian="12pt" style:font-weight-asian="normal" style:font-size-complex="12pt" style:font-weight-complex="normal"/>
    </style:style>
    <style:style style:name="T248" style:family="text">
      <style:text-properties style:font-name="Arial1" fo:font-size="12pt" fo:font-weight="normal" officeooo:rsid="00d35c92" style:font-size-asian="12pt" style:font-weight-asian="normal" style:font-size-complex="12pt" style:font-weight-complex="normal"/>
    </style:style>
    <style:style style:name="T249" style:family="text">
      <style:text-properties style:font-name="Arial1" fo:font-size="12pt" fo:font-weight="normal" officeooo:rsid="00dff799" style:font-size-asian="12pt" style:font-weight-asian="normal" style:font-size-complex="12pt" style:font-weight-complex="normal"/>
    </style:style>
    <style:style style:name="T250" style:family="text">
      <style:text-properties style:font-name="Arial1" fo:font-size="12pt" fo:font-weight="normal" officeooo:rsid="00e82034" style:font-size-asian="12pt" style:font-weight-asian="normal" style:font-size-complex="12pt" style:font-weight-complex="normal"/>
    </style:style>
    <style:style style:name="T251" style:family="text">
      <style:text-properties style:font-name="Arial1" fo:font-size="12pt" fo:font-weight="bold" style:font-size-asian="12pt" style:font-weight-asian="bold" style:font-size-complex="12pt" style:font-weight-complex="bold"/>
    </style:style>
    <style:style style:name="T252" style:family="text">
      <style:text-properties style:font-name="Arial1" fo:font-size="12pt" fo:font-weight="bold" officeooo:rsid="00820cc9" style:font-size-asian="12pt" style:font-weight-asian="bold" style:font-size-complex="12pt" style:font-weight-complex="bold"/>
    </style:style>
    <style:style style:name="T253" style:family="text">
      <style:text-properties style:font-name="Arial1" fo:font-size="12pt" fo:font-weight="bold" officeooo:rsid="008346d2" style:font-size-asian="12pt" style:font-weight-asian="bold" style:font-size-complex="12pt" style:font-weight-complex="bold"/>
    </style:style>
    <style:style style:name="T254" style:family="text">
      <style:text-properties style:font-name="Arial1" fo:font-size="12pt" fo:font-weight="bold" officeooo:rsid="0074bd2d" style:font-size-asian="12pt" style:font-weight-asian="bold" style:font-size-complex="12pt" style:font-weight-complex="bold"/>
    </style:style>
    <style:style style:name="T255" style:family="text">
      <style:text-properties style:font-name="Arial1" fo:font-size="12pt" fo:font-style="italic" fo:font-weight="normal" officeooo:rsid="002a8b83" style:font-size-asian="12pt" style:font-style-asian="italic" style:font-weight-asian="normal" style:font-size-complex="12pt" style:font-style-complex="italic" style:font-weight-complex="normal"/>
    </style:style>
    <style:style style:name="T256" style:family="text">
      <style:text-properties style:font-name="Arial1" fo:font-size="12pt" fo:font-style="italic" fo:font-weight="normal" officeooo:rsid="002b036b" style:font-size-asian="12pt" style:font-style-asian="italic" style:font-weight-asian="normal" style:font-size-complex="12pt" style:font-style-complex="italic" style:font-weight-complex="normal"/>
    </style:style>
    <style:style style:name="T257" style:family="text">
      <style:text-properties style:font-name="Arial1" fo:font-size="12pt" fo:font-style="italic" fo:font-weight="normal" officeooo:rsid="002c5085" style:font-size-asian="12pt" style:font-style-asian="italic" style:font-weight-asian="normal" style:font-size-complex="12pt" style:font-style-complex="italic" style:font-weight-complex="normal"/>
    </style:style>
    <style:style style:name="T258" style:family="text">
      <style:text-properties style:font-name="Arial1" fo:font-size="12pt" fo:font-style="italic" fo:font-weight="normal" officeooo:rsid="002d8867" style:font-size-asian="12pt" style:font-style-asian="italic" style:font-weight-asian="normal" style:font-size-complex="12pt" style:font-style-complex="italic" style:font-weight-complex="normal"/>
    </style:style>
    <style:style style:name="T259" style:family="text">
      <style:text-properties style:font-name="Arial1" fo:font-size="12pt" fo:font-style="italic" fo:font-weight="normal" officeooo:rsid="0031edb7" style:font-size-asian="12pt" style:font-style-asian="italic" style:font-weight-asian="normal" style:font-size-complex="12pt" style:font-style-complex="italic" style:font-weight-complex="normal"/>
    </style:style>
    <style:style style:name="T260" style:family="text">
      <style:text-properties style:font-name="Arial1" fo:font-size="12pt" fo:font-style="italic" fo:font-weight="normal" officeooo:rsid="0033c66c" style:font-size-asian="12pt" style:font-style-asian="italic" style:font-weight-asian="normal" style:font-size-complex="12pt" style:font-style-complex="italic" style:font-weight-complex="normal"/>
    </style:style>
    <style:style style:name="T261" style:family="text">
      <style:text-properties style:font-name="Arial1" fo:font-size="12pt" fo:font-style="italic" fo:font-weight="normal" officeooo:rsid="0034ae87" style:font-size-asian="12pt" style:font-style-asian="italic" style:font-weight-asian="normal" style:font-size-complex="12pt" style:font-style-complex="italic" style:font-weight-complex="normal"/>
    </style:style>
    <style:style style:name="T262" style:family="text">
      <style:text-properties style:font-name="Arial1" fo:font-size="12pt" fo:font-style="italic" fo:font-weight="normal" officeooo:rsid="0034cda8" style:font-size-asian="12pt" style:font-style-asian="italic" style:font-weight-asian="normal" style:font-size-complex="12pt" style:font-style-complex="italic" style:font-weight-complex="normal"/>
    </style:style>
    <style:style style:name="T263" style:family="text">
      <style:text-properties style:font-name="Arial1" fo:font-size="12pt" fo:font-style="italic" fo:font-weight="normal" officeooo:rsid="00388e63" style:font-size-asian="12pt" style:font-style-asian="italic" style:font-weight-asian="normal" style:font-size-complex="12pt" style:font-style-complex="italic" style:font-weight-complex="normal"/>
    </style:style>
    <style:style style:name="T264" style:family="text">
      <style:text-properties style:font-name="Arial1" fo:font-size="12pt" fo:font-style="italic" fo:font-weight="normal" officeooo:rsid="003a0f43" style:font-size-asian="12pt" style:font-style-asian="italic" style:font-weight-asian="normal" style:font-size-complex="12pt" style:font-style-complex="italic" style:font-weight-complex="normal"/>
    </style:style>
    <style:style style:name="T265" style:family="text">
      <style:text-properties style:font-name="Arial1" fo:font-size="12pt" fo:font-style="italic" fo:font-weight="normal" officeooo:rsid="003c2abe" style:font-size-asian="12pt" style:font-style-asian="italic" style:font-weight-asian="normal" style:font-size-complex="12pt" style:font-style-complex="italic" style:font-weight-complex="normal"/>
    </style:style>
    <style:style style:name="T266" style:family="text">
      <style:text-properties style:font-name="Arial1" fo:font-size="12pt" fo:font-style="italic" fo:font-weight="normal" officeooo:rsid="003c6b6e" style:font-size-asian="12pt" style:font-style-asian="italic" style:font-weight-asian="normal" style:font-size-complex="12pt" style:font-style-complex="italic" style:font-weight-complex="normal"/>
    </style:style>
    <style:style style:name="T267" style:family="text">
      <style:text-properties style:font-name="Arial1" fo:font-size="12pt" fo:font-style="italic" fo:font-weight="normal" officeooo:rsid="003c761c" style:font-size-asian="12pt" style:font-style-asian="italic" style:font-weight-asian="normal" style:font-size-complex="12pt" style:font-style-complex="italic" style:font-weight-complex="normal"/>
    </style:style>
    <style:style style:name="T268" style:family="text">
      <style:text-properties style:font-name="Arial1" fo:font-size="12pt" fo:font-style="italic" fo:font-weight="normal" officeooo:rsid="003d1a5b" style:font-size-asian="12pt" style:font-style-asian="italic" style:font-weight-asian="normal" style:font-size-complex="12pt" style:font-style-complex="italic" style:font-weight-complex="normal"/>
    </style:style>
    <style:style style:name="T269" style:family="text">
      <style:text-properties style:font-name="Arial1" fo:font-size="12pt" fo:font-style="italic" fo:font-weight="normal" officeooo:rsid="003e8534" style:font-size-asian="12pt" style:font-style-asian="italic" style:font-weight-asian="normal" style:font-size-complex="12pt" style:font-style-complex="italic" style:font-weight-complex="normal"/>
    </style:style>
    <style:style style:name="T270" style:family="text">
      <style:text-properties style:font-name="Arial1" fo:font-size="12pt" fo:font-style="italic" fo:font-weight="normal" officeooo:rsid="00400eb4" style:font-size-asian="12pt" style:font-style-asian="italic" style:font-weight-asian="normal" style:font-size-complex="12pt" style:font-style-complex="italic" style:font-weight-complex="normal"/>
    </style:style>
    <style:style style:name="T271" style:family="text">
      <style:text-properties style:font-name="Arial1" fo:font-size="12pt" fo:font-style="italic" fo:font-weight="normal" officeooo:rsid="004411c5" style:font-size-asian="12pt" style:font-style-asian="italic" style:font-weight-asian="normal" style:font-size-complex="12pt" style:font-style-complex="italic" style:font-weight-complex="normal"/>
    </style:style>
    <style:style style:name="T272" style:family="text">
      <style:text-properties style:font-name="Arial1" fo:font-size="12pt" fo:font-style="italic" fo:font-weight="normal" officeooo:rsid="004cf728" style:font-size-asian="12pt" style:font-style-asian="italic" style:font-weight-asian="normal" style:font-size-complex="12pt" style:font-style-complex="italic" style:font-weight-complex="normal"/>
    </style:style>
    <style:style style:name="T273" style:family="text">
      <style:text-properties style:font-name="Arial1" fo:font-size="12pt" fo:font-style="italic" fo:font-weight="normal" officeooo:rsid="004d3103" style:font-size-asian="12pt" style:font-style-asian="italic" style:font-weight-asian="normal" style:font-size-complex="12pt" style:font-style-complex="italic" style:font-weight-complex="normal"/>
    </style:style>
    <style:style style:name="T274" style:family="text">
      <style:text-properties style:font-name="Arial1" fo:font-size="12pt" fo:font-style="italic" fo:font-weight="normal" officeooo:rsid="004d4ff7" style:font-size-asian="12pt" style:font-style-asian="italic" style:font-weight-asian="normal" style:font-size-complex="12pt" style:font-style-complex="italic" style:font-weight-complex="normal"/>
    </style:style>
    <style:style style:name="T275" style:family="text">
      <style:text-properties style:font-name="Arial1" fo:font-size="12pt" fo:font-style="italic" fo:font-weight="normal" officeooo:rsid="004e49a6" style:font-size-asian="12pt" style:font-style-asian="italic" style:font-weight-asian="normal" style:font-size-complex="12pt" style:font-style-complex="italic" style:font-weight-complex="normal"/>
    </style:style>
    <style:style style:name="T276" style:family="text">
      <style:text-properties style:font-name="Arial1" fo:font-size="12pt" fo:font-style="italic" fo:font-weight="normal" officeooo:rsid="004ed15d" style:font-size-asian="12pt" style:font-style-asian="italic" style:font-weight-asian="normal" style:font-size-complex="12pt" style:font-style-complex="italic" style:font-weight-complex="normal"/>
    </style:style>
    <style:style style:name="T277" style:family="text">
      <style:text-properties style:font-name="Arial1" fo:font-size="12pt" fo:font-style="italic" fo:font-weight="normal" officeooo:rsid="004f8c4e" style:font-size-asian="12pt" style:font-style-asian="italic" style:font-weight-asian="normal" style:font-size-complex="12pt" style:font-style-complex="italic" style:font-weight-complex="normal"/>
    </style:style>
    <style:style style:name="T278" style:family="text">
      <style:text-properties style:font-name="Arial1" fo:font-size="12pt" fo:font-style="italic" fo:font-weight="normal" officeooo:rsid="0050d39a" style:font-size-asian="12pt" style:font-style-asian="italic" style:font-weight-asian="normal" style:font-size-complex="12pt" style:font-style-complex="italic" style:font-weight-complex="normal"/>
    </style:style>
    <style:style style:name="T279" style:family="text">
      <style:text-properties style:font-name="Arial1" fo:font-size="12pt" fo:font-style="italic" fo:font-weight="normal" officeooo:rsid="0051041c" style:font-size-asian="12pt" style:font-style-asian="italic" style:font-weight-asian="normal" style:font-size-complex="12pt" style:font-style-complex="italic" style:font-weight-complex="normal"/>
    </style:style>
    <style:style style:name="T280" style:family="text">
      <style:text-properties style:font-name="Arial1" fo:font-size="12pt" fo:font-style="italic" fo:font-weight="normal" officeooo:rsid="00518c00" style:font-size-asian="12pt" style:font-style-asian="italic" style:font-weight-asian="normal" style:font-size-complex="12pt" style:font-style-complex="italic" style:font-weight-complex="normal"/>
    </style:style>
    <style:style style:name="T281" style:family="text">
      <style:text-properties style:font-name="Arial1" fo:font-size="12pt" fo:font-style="italic" fo:font-weight="normal" officeooo:rsid="0052a067" style:font-size-asian="12pt" style:font-style-asian="italic" style:font-weight-asian="normal" style:font-size-complex="12pt" style:font-style-complex="italic" style:font-weight-complex="normal"/>
    </style:style>
    <style:style style:name="T282" style:family="text">
      <style:text-properties style:font-name="Arial1" fo:font-size="12pt" fo:font-style="italic" fo:font-weight="normal" officeooo:rsid="005328ab" style:font-size-asian="12pt" style:font-style-asian="italic" style:font-weight-asian="normal" style:font-size-complex="12pt" style:font-style-complex="italic" style:font-weight-complex="normal"/>
    </style:style>
    <style:style style:name="T283" style:family="text">
      <style:text-properties style:font-name="Arial1" fo:font-size="12pt" fo:font-style="italic" fo:font-weight="normal" officeooo:rsid="0053fe0b" style:font-size-asian="12pt" style:font-style-asian="italic" style:font-weight-asian="normal" style:font-size-complex="12pt" style:font-style-complex="italic" style:font-weight-complex="normal"/>
    </style:style>
    <style:style style:name="T284" style:family="text">
      <style:text-properties style:font-name="Arial1" fo:font-size="12pt" fo:font-style="italic" fo:font-weight="normal" officeooo:rsid="0055467e" style:font-size-asian="12pt" style:font-style-asian="italic" style:font-weight-asian="normal" style:font-size-complex="12pt" style:font-style-complex="italic" style:font-weight-complex="normal"/>
    </style:style>
    <style:style style:name="T285" style:family="text">
      <style:text-properties style:font-name="Arial1" fo:font-size="12pt" fo:font-style="italic" fo:font-weight="normal" officeooo:rsid="0058a40f" style:font-size-asian="12pt" style:font-style-asian="italic" style:font-weight-asian="normal" style:font-size-complex="12pt" style:font-style-complex="italic" style:font-weight-complex="normal"/>
    </style:style>
    <style:style style:name="T286" style:family="text">
      <style:text-properties style:font-name="Arial1" fo:font-size="12pt" fo:font-style="italic" fo:font-weight="normal" officeooo:rsid="005a6ed2" style:font-size-asian="12pt" style:font-style-asian="italic" style:font-weight-asian="normal" style:font-size-complex="12pt" style:font-style-complex="italic" style:font-weight-complex="normal"/>
    </style:style>
    <style:style style:name="T287" style:family="text">
      <style:text-properties style:font-name="Arial1" fo:font-size="12pt" fo:font-style="italic" fo:font-weight="normal" officeooo:rsid="005c1969" style:font-size-asian="12pt" style:font-style-asian="italic" style:font-weight-asian="normal" style:font-size-complex="12pt" style:font-style-complex="italic" style:font-weight-complex="normal"/>
    </style:style>
    <style:style style:name="T288" style:family="text">
      <style:text-properties style:font-name="Arial1" fo:font-size="12pt" fo:font-style="italic" fo:font-weight="normal" officeooo:rsid="005dc57d" style:font-size-asian="12pt" style:font-style-asian="italic" style:font-weight-asian="normal" style:font-size-complex="12pt" style:font-style-complex="italic" style:font-weight-complex="normal"/>
    </style:style>
    <style:style style:name="T289" style:family="text">
      <style:text-properties style:font-name="Arial1" fo:font-size="12pt" fo:font-style="italic" fo:font-weight="normal" officeooo:rsid="005f01cb" style:font-size-asian="12pt" style:font-style-asian="italic" style:font-weight-asian="normal" style:font-size-complex="12pt" style:font-style-complex="italic" style:font-weight-complex="normal"/>
    </style:style>
    <style:style style:name="T290" style:family="text">
      <style:text-properties style:font-name="Arial1" fo:font-size="12pt" fo:font-style="italic" fo:font-weight="normal" officeooo:rsid="0061b832" style:font-size-asian="12pt" style:font-style-asian="italic" style:font-weight-asian="normal" style:font-size-complex="12pt" style:font-style-complex="italic" style:font-weight-complex="normal"/>
    </style:style>
    <style:style style:name="T291" style:family="text">
      <style:text-properties style:font-name="Arial1" fo:font-size="12pt" fo:font-style="italic" fo:font-weight="normal" officeooo:rsid="0063c666" style:font-size-asian="12pt" style:font-style-asian="italic" style:font-weight-asian="normal" style:font-size-complex="12pt" style:font-style-complex="italic" style:font-weight-complex="normal"/>
    </style:style>
    <style:style style:name="T292" style:family="text">
      <style:text-properties style:font-name="Arial1" fo:font-size="12pt" fo:font-style="italic" fo:font-weight="normal" officeooo:rsid="006473dd" style:font-size-asian="12pt" style:font-style-asian="italic" style:font-weight-asian="normal" style:font-size-complex="12pt" style:font-style-complex="italic" style:font-weight-complex="normal"/>
    </style:style>
    <style:style style:name="T293" style:family="text">
      <style:text-properties style:font-name="Arial1" fo:font-size="12pt" fo:font-style="italic" fo:font-weight="normal" officeooo:rsid="0065ed42" style:font-size-asian="12pt" style:font-style-asian="italic" style:font-weight-asian="normal" style:font-size-complex="12pt" style:font-style-complex="italic" style:font-weight-complex="normal"/>
    </style:style>
    <style:style style:name="T294" style:family="text">
      <style:text-properties style:font-name="Arial1" fo:font-size="12pt" fo:font-style="italic" fo:font-weight="normal" officeooo:rsid="00671c44" style:font-size-asian="12pt" style:font-style-asian="italic" style:font-weight-asian="normal" style:font-size-complex="12pt" style:font-style-complex="italic" style:font-weight-complex="normal"/>
    </style:style>
    <style:style style:name="T295" style:family="text">
      <style:text-properties style:font-name="Arial1" fo:font-size="12pt" fo:font-style="italic" fo:font-weight="normal" officeooo:rsid="0068bd05" style:font-size-asian="12pt" style:font-style-asian="italic" style:font-weight-asian="normal" style:font-size-complex="12pt" style:font-style-complex="italic" style:font-weight-complex="normal"/>
    </style:style>
    <style:style style:name="T296" style:family="text">
      <style:text-properties style:font-name="Arial1" fo:font-size="12pt" fo:font-style="italic" fo:font-weight="normal" officeooo:rsid="006a8663" style:font-size-asian="12pt" style:font-style-asian="italic" style:font-weight-asian="normal" style:font-size-complex="12pt" style:font-style-complex="italic" style:font-weight-complex="normal"/>
    </style:style>
    <style:style style:name="T297" style:family="text">
      <style:text-properties style:font-name="Arial1" fo:font-size="12pt" fo:font-style="italic" fo:font-weight="normal" officeooo:rsid="006ac453" style:font-size-asian="12pt" style:font-style-asian="italic" style:font-weight-asian="normal" style:font-size-complex="12pt" style:font-style-complex="italic" style:font-weight-complex="normal"/>
    </style:style>
    <style:style style:name="T298" style:family="text">
      <style:text-properties style:font-name="Arial1" fo:font-size="12pt" fo:font-style="italic" fo:font-weight="normal" officeooo:rsid="006b15fc" style:font-size-asian="12pt" style:font-style-asian="italic" style:font-weight-asian="normal" style:font-size-complex="12pt" style:font-style-complex="italic" style:font-weight-complex="normal"/>
    </style:style>
    <style:style style:name="T299" style:family="text">
      <style:text-properties style:font-name="Arial1" fo:font-size="12pt" fo:font-style="italic" fo:font-weight="normal" officeooo:rsid="006f2ca4" style:font-size-asian="12pt" style:font-style-asian="italic" style:font-weight-asian="normal" style:font-size-complex="12pt" style:font-style-complex="italic" style:font-weight-complex="normal"/>
    </style:style>
    <style:style style:name="T300" style:family="text">
      <style:text-properties style:font-name="Arial1" fo:font-size="12pt" fo:font-style="italic" fo:font-weight="normal" officeooo:rsid="006f53bc" style:font-size-asian="12pt" style:font-style-asian="italic" style:font-weight-asian="normal" style:font-size-complex="12pt" style:font-style-complex="italic" style:font-weight-complex="normal"/>
    </style:style>
    <style:style style:name="T301" style:family="text">
      <style:text-properties style:font-name="Arial1" fo:font-size="12pt" fo:font-style="italic" fo:font-weight="normal" officeooo:rsid="0070dfc6" style:font-size-asian="12pt" style:font-style-asian="italic" style:font-weight-asian="normal" style:font-size-complex="12pt" style:font-style-complex="italic" style:font-weight-complex="normal"/>
    </style:style>
    <style:style style:name="T302" style:family="text">
      <style:text-properties style:font-name="Arial1" fo:font-size="12pt" fo:font-style="italic" fo:font-weight="normal" officeooo:rsid="0072ce0b" style:font-size-asian="12pt" style:font-style-asian="italic" style:font-weight-asian="normal" style:font-size-complex="12pt" style:font-style-complex="italic" style:font-weight-complex="normal"/>
    </style:style>
    <style:style style:name="T303" style:family="text">
      <style:text-properties style:font-name="Arial1" fo:font-size="12pt" fo:font-style="italic" fo:font-weight="normal" officeooo:rsid="00734129" style:font-size-asian="12pt" style:font-style-asian="italic" style:font-weight-asian="normal" style:font-size-complex="12pt" style:font-style-complex="italic" style:font-weight-complex="normal"/>
    </style:style>
    <style:style style:name="T304" style:family="text">
      <style:text-properties style:font-name="Arial1" fo:font-size="12pt" fo:font-style="italic" fo:font-weight="normal" officeooo:rsid="007349bf" style:font-size-asian="12pt" style:font-style-asian="italic" style:font-weight-asian="normal" style:font-size-complex="12pt" style:font-style-complex="italic" style:font-weight-complex="normal"/>
    </style:style>
    <style:style style:name="T305" style:family="text">
      <style:text-properties style:font-name="Arial1" fo:font-size="12pt" fo:font-style="italic" fo:font-weight="normal" officeooo:rsid="007358ab" style:font-size-asian="12pt" style:font-style-asian="italic" style:font-weight-asian="normal" style:font-size-complex="12pt" style:font-style-complex="italic" style:font-weight-complex="normal"/>
    </style:style>
    <style:style style:name="T306" style:family="text">
      <style:text-properties style:font-name="Arial1" fo:font-size="12pt" fo:font-style="italic" fo:font-weight="normal" officeooo:rsid="00736d74" style:font-size-asian="12pt" style:font-style-asian="italic" style:font-weight-asian="normal" style:font-size-complex="12pt" style:font-style-complex="italic" style:font-weight-complex="normal"/>
    </style:style>
    <style:style style:name="T307" style:family="text">
      <style:text-properties style:font-name="Arial1" fo:font-size="12pt" fo:font-style="italic" fo:font-weight="normal" officeooo:rsid="0074bd2d" style:font-size-asian="12pt" style:font-style-asian="italic" style:font-weight-asian="normal" style:font-size-complex="12pt" style:font-style-complex="italic" style:font-weight-complex="normal"/>
    </style:style>
    <style:style style:name="T308" style:family="text">
      <style:text-properties style:font-name="Arial1" fo:font-size="12pt" fo:font-style="italic" fo:font-weight="normal" officeooo:rsid="0075826e" style:font-size-asian="12pt" style:font-style-asian="italic" style:font-weight-asian="normal" style:font-size-complex="12pt" style:font-style-complex="italic" style:font-weight-complex="normal"/>
    </style:style>
    <style:style style:name="T309" style:family="text">
      <style:text-properties style:font-name="Arial1" fo:font-size="12pt" fo:font-style="italic" fo:font-weight="normal" officeooo:rsid="00777c21" style:font-size-asian="12pt" style:font-style-asian="italic" style:font-weight-asian="normal" style:font-size-complex="12pt" style:font-style-complex="italic" style:font-weight-complex="normal"/>
    </style:style>
    <style:style style:name="T310" style:family="text">
      <style:text-properties style:font-name="Arial1" fo:font-size="12pt" fo:font-style="italic" fo:font-weight="normal" officeooo:rsid="0078f790" style:font-size-asian="12pt" style:font-style-asian="italic" style:font-weight-asian="normal" style:font-size-complex="12pt" style:font-style-complex="italic" style:font-weight-complex="normal"/>
    </style:style>
    <style:style style:name="T311" style:family="text">
      <style:text-properties style:font-name="Arial1" fo:font-size="12pt" fo:font-style="italic" fo:font-weight="normal" officeooo:rsid="007db34d" style:font-size-asian="12pt" style:font-style-asian="italic" style:font-weight-asian="normal" style:font-size-complex="12pt" style:font-style-complex="italic" style:font-weight-complex="normal"/>
    </style:style>
    <style:style style:name="T312" style:family="text">
      <style:text-properties style:font-name="Arial1" fo:font-size="12pt" fo:font-style="italic" fo:font-weight="normal" officeooo:rsid="007e6a90" style:font-size-asian="12pt" style:font-style-asian="italic" style:font-weight-asian="normal" style:font-size-complex="12pt" style:font-style-complex="italic" style:font-weight-complex="normal"/>
    </style:style>
    <style:style style:name="T313" style:family="text">
      <style:text-properties style:font-name="Arial1" fo:font-size="12pt" fo:font-style="italic" fo:font-weight="normal" officeooo:rsid="007fc9d8" style:font-size-asian="12pt" style:font-style-asian="italic" style:font-weight-asian="normal" style:font-size-complex="12pt" style:font-style-complex="italic" style:font-weight-complex="normal"/>
    </style:style>
    <style:style style:name="T314" style:family="text">
      <style:text-properties style:font-name="Arial1" fo:font-size="12pt" fo:font-style="italic" fo:font-weight="normal" officeooo:rsid="00812660" style:font-size-asian="12pt" style:font-style-asian="italic" style:font-weight-asian="normal" style:font-size-complex="12pt" style:font-style-complex="italic" style:font-weight-complex="normal"/>
    </style:style>
    <style:style style:name="T315" style:family="text">
      <style:text-properties style:font-name="Arial1" fo:font-size="12pt" fo:font-style="italic" fo:font-weight="normal" officeooo:rsid="008154cb" style:font-size-asian="12pt" style:font-style-asian="italic" style:font-weight-asian="normal" style:font-size-complex="12pt" style:font-style-complex="italic" style:font-weight-complex="normal"/>
    </style:style>
    <style:style style:name="T316" style:family="text">
      <style:text-properties style:font-name="Arial1" fo:font-size="12pt" fo:font-style="italic" fo:font-weight="normal" officeooo:rsid="0081a276" style:font-size-asian="12pt" style:font-style-asian="italic" style:font-weight-asian="normal" style:font-size-complex="12pt" style:font-style-complex="italic" style:font-weight-complex="normal"/>
    </style:style>
    <style:style style:name="T317" style:family="text">
      <style:text-properties style:font-name="Arial1" fo:font-size="12pt" fo:font-style="italic" fo:font-weight="normal" officeooo:rsid="00820cc9" style:font-size-asian="12pt" style:font-style-asian="italic" style:font-weight-asian="normal" style:font-size-complex="12pt" style:font-style-complex="italic" style:font-weight-complex="normal"/>
    </style:style>
    <style:style style:name="T318" style:family="text">
      <style:text-properties style:font-name="Arial1" fo:font-size="12pt" fo:font-style="italic" fo:font-weight="normal" officeooo:rsid="008346d2" style:font-size-asian="12pt" style:font-style-asian="italic" style:font-weight-asian="normal" style:font-size-complex="12pt" style:font-style-complex="italic" style:font-weight-complex="normal"/>
    </style:style>
    <style:style style:name="T319" style:family="text">
      <style:text-properties style:font-name="Arial1" fo:font-size="12pt" fo:font-style="italic" fo:font-weight="normal" officeooo:rsid="0085768e" style:font-size-asian="12pt" style:font-style-asian="italic" style:font-weight-asian="normal" style:font-size-complex="12pt" style:font-style-complex="italic" style:font-weight-complex="normal"/>
    </style:style>
    <style:style style:name="T320" style:family="text">
      <style:text-properties style:font-name="Arial1" fo:font-size="12pt" fo:font-style="italic" fo:font-weight="normal" officeooo:rsid="0087e392" style:font-size-asian="12pt" style:font-style-asian="italic" style:font-weight-asian="normal" style:font-size-complex="12pt" style:font-style-complex="italic" style:font-weight-complex="normal"/>
    </style:style>
    <style:style style:name="T321" style:family="text">
      <style:text-properties style:font-name="Arial1" fo:font-size="12pt" fo:font-style="italic" fo:font-weight="normal" officeooo:rsid="0091710a" style:font-size-asian="12pt" style:font-style-asian="italic" style:font-weight-asian="normal" style:font-size-complex="12pt" style:font-style-complex="italic" style:font-weight-complex="normal"/>
    </style:style>
    <style:style style:name="T322" style:family="text">
      <style:text-properties style:font-name="Arial1" fo:font-size="12pt" fo:font-style="italic" fo:font-weight="normal" officeooo:rsid="0092127b" style:font-size-asian="12pt" style:font-style-asian="italic" style:font-weight-asian="normal" style:font-size-complex="12pt" style:font-style-complex="italic" style:font-weight-complex="normal"/>
    </style:style>
    <style:style style:name="T323" style:family="text">
      <style:text-properties style:font-name="Arial1" fo:font-size="12pt" fo:font-style="italic" fo:font-weight="normal" officeooo:rsid="00937ca8" style:font-size-asian="12pt" style:font-style-asian="italic" style:font-weight-asian="normal" style:font-size-complex="12pt" style:font-style-complex="italic" style:font-weight-complex="normal"/>
    </style:style>
    <style:style style:name="T324" style:family="text">
      <style:text-properties style:font-name="Arial1" fo:font-size="12pt" fo:font-style="italic" fo:font-weight="normal" officeooo:rsid="00974df4" style:font-size-asian="12pt" style:font-style-asian="italic" style:font-weight-asian="normal" style:font-size-complex="12pt" style:font-style-complex="italic" style:font-weight-complex="normal"/>
    </style:style>
    <style:style style:name="T325" style:family="text">
      <style:text-properties style:font-name="Arial1" fo:font-size="12pt" fo:font-style="italic" fo:font-weight="normal" officeooo:rsid="0098bf87" style:font-size-asian="12pt" style:font-style-asian="italic" style:font-weight-asian="normal" style:font-size-complex="12pt" style:font-style-complex="italic" style:font-weight-complex="normal"/>
    </style:style>
    <style:style style:name="T326" style:family="text">
      <style:text-properties style:font-name="Arial1" fo:font-size="12pt" fo:font-style="italic" fo:font-weight="normal" officeooo:rsid="00a0c1b5" style:font-size-asian="12pt" style:font-style-asian="italic" style:font-weight-asian="normal" style:font-size-complex="12pt" style:font-style-complex="italic" style:font-weight-complex="normal"/>
    </style:style>
    <style:style style:name="T327" style:family="text">
      <style:text-properties style:font-name="Arial1" fo:font-size="12pt" fo:font-style="italic" fo:font-weight="normal" officeooo:rsid="00a87377" style:font-size-asian="12pt" style:font-style-asian="italic" style:font-weight-asian="normal" style:font-size-complex="12pt" style:font-style-complex="italic" style:font-weight-complex="normal"/>
    </style:style>
    <style:style style:name="T328" style:family="text">
      <style:text-properties style:font-name="Arial1" fo:font-size="12pt" fo:font-style="italic" fo:font-weight="normal" officeooo:rsid="00aa312d" style:font-size-asian="12pt" style:font-style-asian="italic" style:font-weight-asian="normal" style:font-size-complex="12pt" style:font-style-complex="italic" style:font-weight-complex="normal"/>
    </style:style>
    <style:style style:name="T329" style:family="text">
      <style:text-properties style:font-name="Arial1" fo:font-size="12pt" fo:font-style="italic" fo:font-weight="normal" officeooo:rsid="002ca624" style:font-size-asian="12pt" style:font-style-asian="italic" style:font-weight-asian="normal" style:font-size-complex="12pt" style:font-style-complex="italic" style:font-weight-complex="normal"/>
    </style:style>
    <style:style style:name="T330" style:family="text">
      <style:text-properties style:font-name="Arial1" fo:font-size="12pt" fo:font-style="italic" fo:font-weight="normal" officeooo:rsid="0040bf1e" style:font-size-asian="12pt" style:font-style-asian="italic" style:font-weight-asian="normal" style:font-size-complex="12pt" style:font-style-complex="italic" style:font-weight-complex="normal"/>
    </style:style>
    <style:style style:name="T331" style:family="text">
      <style:text-properties style:font-name="Arial1" fo:font-size="12pt" fo:font-style="italic" fo:font-weight="normal" officeooo:rsid="00466787" style:font-size-asian="12pt" style:font-style-asian="italic" style:font-weight-asian="normal" style:font-size-complex="12pt" style:font-style-complex="italic" style:font-weight-complex="normal"/>
    </style:style>
    <style:style style:name="T332" style:family="text">
      <style:text-properties style:font-name="Arial1" fo:font-size="12pt" fo:font-style="italic" fo:font-weight="normal" officeooo:rsid="00492fa6" style:font-size-asian="12pt" style:font-style-asian="italic" style:font-weight-asian="normal" style:font-size-complex="12pt" style:font-style-complex="italic" style:font-weight-complex="normal"/>
    </style:style>
    <style:style style:name="T333" style:family="text">
      <style:text-properties style:font-name="Arial1" fo:font-size="12pt" fo:font-style="italic" fo:font-weight="normal" officeooo:rsid="004b0890" style:font-size-asian="12pt" style:font-style-asian="italic" style:font-weight-asian="normal" style:font-size-complex="12pt" style:font-style-complex="italic" style:font-weight-complex="normal"/>
    </style:style>
    <style:style style:name="T334" style:family="text">
      <style:text-properties style:font-name="Arial1" fo:font-size="12pt" fo:font-style="italic" fo:font-weight="normal" officeooo:rsid="0050694c" style:font-size-asian="12pt" style:font-style-asian="italic" style:font-weight-asian="normal" style:font-size-complex="12pt" style:font-style-complex="italic" style:font-weight-complex="normal"/>
    </style:style>
    <style:style style:name="T335" style:family="text">
      <style:text-properties style:font-name="Arial1" fo:font-size="12pt" fo:font-style="italic" fo:font-weight="normal" officeooo:rsid="00c84c85" style:font-size-asian="12pt" style:font-style-asian="italic" style:font-weight-asian="normal" style:font-size-complex="12pt" style:font-style-complex="italic" style:font-weight-complex="normal"/>
    </style:style>
    <style:style style:name="T336" style:family="text">
      <style:text-properties style:font-name="Arial1" fo:font-size="12pt" fo:language="de" fo:country="DE" fo:font-style="italic" fo:font-weight="normal" officeooo:rsid="00275e64" style:font-size-asian="12pt" style:font-style-asian="italic" style:font-weight-asian="normal" style:font-size-complex="12pt" style:font-style-complex="italic" style:font-weight-complex="normal"/>
    </style:style>
    <style:style style:name="T337" style:family="text">
      <style:text-properties style:font-name="Arial1" fo:font-size="12pt" fo:language="de" fo:country="DE" fo:font-style="italic" fo:font-weight="normal" officeooo:rsid="005c1969" style:font-size-asian="12pt" style:language-asian="pl" style:country-asian="PL" style:font-style-asian="italic" style:font-weight-asian="normal" style:font-size-complex="12pt" style:language-complex="pl" style:country-complex="PL" style:font-style-complex="italic" style:font-weight-complex="normal"/>
    </style:style>
    <style:style style:name="T338" style:family="text">
      <style:text-properties style:font-name="Arial1" fo:font-size="12pt" fo:language="de" fo:country="DE" fo:font-style="italic" fo:font-weight="normal" officeooo:rsid="0063c666" style:font-size-asian="12pt" style:language-asian="pl" style:country-asian="PL" style:font-style-asian="italic" style:font-weight-asian="normal" style:font-size-complex="12pt" style:language-complex="pl" style:country-complex="PL" style:font-style-complex="italic" style:font-weight-complex="normal"/>
    </style:style>
    <style:style style:name="T339" style:family="text">
      <style:text-properties style:font-name="Arial1" fo:font-size="12pt" fo:language="de" fo:country="DE" fo:font-style="italic" fo:font-weight="normal" officeooo:rsid="0075826e" style:font-size-asian="12pt" style:language-asian="pl" style:country-asian="PL" style:font-style-asian="italic" style:font-weight-asian="normal" style:font-size-complex="12pt" style:language-complex="pl" style:country-complex="PL" style:font-style-complex="italic" style:font-weight-complex="normal"/>
    </style:style>
    <style:style style:name="T340" style:family="text">
      <style:text-properties style:font-name="Arial1" fo:font-size="12pt" fo:language="de" fo:country="DE" fo:font-style="italic" fo:font-weight="normal" officeooo:rsid="0078f790" style:font-size-asian="12pt" style:language-asian="pl" style:country-asian="PL" style:font-style-asian="italic" style:font-weight-asian="normal" style:font-size-complex="12pt" style:language-complex="pl" style:country-complex="PL" style:font-style-complex="italic" style:font-weight-complex="normal"/>
    </style:style>
    <style:style style:name="T341" style:family="text">
      <style:text-properties style:font-name="Arial1" fo:font-size="12pt" fo:language="de" fo:country="DE" fo:font-style="italic" fo:font-weight="normal" officeooo:rsid="007db34d" style:font-size-asian="12pt" style:language-asian="pl" style:country-asian="PL" style:font-style-asian="italic" style:font-weight-asian="normal" style:font-size-complex="12pt" style:language-complex="pl" style:country-complex="PL" style:font-style-complex="italic" style:font-weight-complex="normal"/>
    </style:style>
    <style:style style:name="T342" style:family="text">
      <style:text-properties style:font-name="Arial1" fo:font-size="12pt" fo:language="de" fo:country="DE" fo:font-style="italic" fo:font-weight="normal" officeooo:rsid="007e6a90" style:font-size-asian="12pt" style:language-asian="pl" style:country-asian="PL" style:font-style-asian="italic" style:font-weight-asian="normal" style:font-size-complex="12pt" style:language-complex="pl" style:country-complex="PL" style:font-style-complex="italic" style:font-weight-complex="normal"/>
    </style:style>
    <style:style style:name="T343" style:family="text">
      <style:text-properties style:font-name="Arial1" fo:font-size="12pt" fo:language="de" fo:country="DE" fo:font-style="italic" fo:font-weight="normal" officeooo:rsid="00812660" style:font-size-asian="12pt" style:language-asian="pl" style:country-asian="PL" style:font-style-asian="italic" style:font-weight-asian="normal" style:font-size-complex="12pt" style:language-complex="pl" style:country-complex="PL" style:font-style-complex="italic" style:font-weight-complex="normal"/>
    </style:style>
    <style:style style:name="T344" style:family="text">
      <style:text-properties style:font-name="Arial1" fo:font-size="12pt" fo:language="de" fo:country="DE" fo:font-style="italic" fo:font-weight="normal" officeooo:rsid="008346d2" style:font-size-asian="12pt" style:language-asian="pl" style:country-asian="PL" style:font-style-asian="italic" style:font-weight-asian="normal" style:font-size-complex="12pt" style:language-complex="pl" style:country-complex="PL" style:font-style-complex="italic" style:font-weight-complex="normal"/>
    </style:style>
    <style:style style:name="T345" style:family="text">
      <style:text-properties style:font-name="Arial1" fo:font-size="12pt" fo:language="de" fo:country="DE" fo:font-style="italic" fo:font-weight="normal" officeooo:rsid="0087e392" style:font-size-asian="12pt" style:language-asian="pl" style:country-asian="PL" style:font-style-asian="italic" style:font-weight-asian="normal" style:font-size-complex="12pt" style:language-complex="pl" style:country-complex="PL" style:font-style-complex="italic" style:font-weight-complex="normal"/>
    </style:style>
    <style:style style:name="T346" style:family="text">
      <style:text-properties style:font-name="Arial1" fo:font-size="12pt" fo:language="de" fo:country="DE" fo:font-style="italic" fo:font-weight="normal" officeooo:rsid="0091710a" style:font-size-asian="12pt" style:language-asian="pl" style:country-asian="PL" style:font-style-asian="italic" style:font-weight-asian="normal" style:font-size-complex="12pt" style:language-complex="pl" style:country-complex="PL" style:font-style-complex="italic" style:font-weight-complex="normal"/>
    </style:style>
    <style:style style:name="T347" style:family="text">
      <style:text-properties style:font-name="Arial1" fo:font-size="12pt" fo:language="de" fo:country="DE" fo:font-style="italic" fo:font-weight="normal" officeooo:rsid="0092127b" style:font-size-asian="12pt" style:language-asian="pl" style:country-asian="PL" style:font-style-asian="italic" style:font-weight-asian="normal" style:font-size-complex="12pt" style:language-complex="pl" style:country-complex="PL" style:font-style-complex="italic" style:font-weight-complex="normal"/>
    </style:style>
    <style:style style:name="T348" style:family="text">
      <style:text-properties style:font-name="Arial1" fo:font-size="12pt" fo:language="de" fo:country="DE" fo:font-style="italic" fo:font-weight="normal" officeooo:rsid="00974df4" style:font-size-asian="12pt" style:language-asian="pl" style:country-asian="PL" style:font-style-asian="italic" style:font-weight-asian="normal" style:font-size-complex="12pt" style:language-complex="pl" style:country-complex="PL" style:font-style-complex="italic" style:font-weight-complex="normal"/>
    </style:style>
    <style:style style:name="T349" style:family="text">
      <style:text-properties style:font-name="Arial1" fo:font-size="12pt" fo:language="de" fo:country="DE" fo:font-style="italic" fo:font-weight="normal" officeooo:rsid="0098bf87" style:font-size-asian="12pt" style:language-asian="pl" style:country-asian="PL" style:font-style-asian="italic" style:font-weight-asian="normal" style:font-size-complex="12pt" style:language-complex="pl" style:country-complex="PL" style:font-style-complex="italic" style:font-weight-complex="normal"/>
    </style:style>
    <style:style style:name="T350" style:family="text">
      <style:text-properties style:font-name="Arial1" fo:font-size="12pt" fo:language="de" fo:country="DE" fo:font-style="italic" fo:font-weight="normal" officeooo:rsid="00b0bf16" style:font-size-asian="12pt" style:language-asian="pl" style:country-asian="PL" style:font-style-asian="italic" style:font-weight-asian="normal" style:font-size-complex="12pt" style:language-complex="pl" style:country-complex="PL" style:font-style-complex="italic" style:font-weight-complex="normal"/>
    </style:style>
    <style:style style:name="T351" style:family="text">
      <style:text-properties style:font-name="Arial1" fo:font-size="12pt" fo:language="de" fo:country="DE" fo:font-style="italic" fo:font-weight="normal" officeooo:rsid="00d54483" style:font-size-asian="12pt" style:language-asian="pl" style:country-asian="PL" style:font-style-asian="italic" style:font-weight-asian="normal" style:font-size-complex="12pt" style:language-complex="pl" style:country-complex="PL" style:font-style-complex="italic" style:font-weight-complex="normal"/>
    </style:style>
    <style:style style:name="T352" style:family="text">
      <style:text-properties style:font-name="Arial1" fo:font-size="12pt" fo:language="de" fo:country="DE" fo:font-style="italic" fo:font-weight="normal" officeooo:rsid="00e4d67f" style:font-size-asian="12pt" style:language-asian="pl" style:country-asian="PL" style:font-style-asian="italic" style:font-weight-asian="normal" style:font-size-complex="12pt" style:language-complex="pl" style:country-complex="PL" style:font-style-complex="italic" style:font-weight-complex="normal"/>
    </style:style>
    <style:style style:name="T353" style:family="text">
      <style:text-properties style:font-name="Arial1" fo:font-size="12pt" fo:language="de" fo:country="DE" fo:font-style="normal" fo:font-weight="normal" officeooo:rsid="0063c666" style:font-size-asian="12pt" style:language-asian="pl" style:country-asian="PL" style:font-style-asian="normal" style:font-weight-asian="normal" style:font-size-complex="12pt" style:language-complex="pl" style:country-complex="PL" style:font-style-complex="normal" style:font-weight-complex="normal"/>
    </style:style>
    <style:style style:name="T354" style:family="text">
      <style:text-properties style:font-name="Arial1" fo:font-size="12pt" fo:language="de" fo:country="DE" fo:font-style="normal" fo:font-weight="normal" officeooo:rsid="0078f790" style:font-size-asian="12pt" style:language-asian="pl" style:country-asian="PL" style:font-style-asian="normal" style:font-weight-asian="normal" style:font-size-complex="12pt" style:language-complex="pl" style:country-complex="PL" style:font-style-complex="normal" style:font-weight-complex="normal"/>
    </style:style>
    <style:style style:name="T355" style:family="text">
      <style:text-properties style:font-name="Arial1" fo:font-size="12pt" fo:language="de" fo:country="DE" fo:font-style="normal" fo:font-weight="normal" officeooo:rsid="007db34d" style:font-size-asian="12pt" style:language-asian="pl" style:country-asian="PL" style:font-style-asian="normal" style:font-weight-asian="normal" style:font-size-complex="12pt" style:language-complex="pl" style:country-complex="PL" style:font-style-complex="normal" style:font-weight-complex="normal"/>
    </style:style>
    <style:style style:name="T356" style:family="text">
      <style:text-properties style:font-name="Arial1" fo:font-size="12pt" fo:language="de" fo:country="DE" fo:font-style="normal" fo:font-weight="normal" officeooo:rsid="007e6a90" style:font-size-asian="12pt" style:language-asian="pl" style:country-asian="PL" style:font-style-asian="normal" style:font-weight-asian="normal" style:font-size-complex="12pt" style:language-complex="pl" style:country-complex="PL" style:font-style-complex="normal" style:font-weight-complex="normal"/>
    </style:style>
    <style:style style:name="T357" style:family="text">
      <style:text-properties style:font-name="Arial1" fo:font-size="12pt" fo:language="de" fo:country="DE" fo:font-style="normal" fo:font-weight="normal" officeooo:rsid="00812660" style:font-size-asian="12pt" style:language-asian="pl" style:country-asian="PL" style:font-style-asian="normal" style:font-weight-asian="normal" style:font-size-complex="12pt" style:language-complex="pl" style:country-complex="PL" style:font-style-complex="normal" style:font-weight-complex="normal"/>
    </style:style>
    <style:style style:name="T358" style:family="text">
      <style:text-properties style:font-name="Arial1" fo:font-size="12pt" fo:language="de" fo:country="DE" fo:font-style="normal" fo:font-weight="normal" officeooo:rsid="005a6ed2" style:font-size-asian="12pt" style:language-asian="pl" style:country-asian="PL" style:font-style-asian="normal" style:font-weight-asian="normal" style:font-size-complex="12pt" style:language-complex="pl" style:country-complex="PL" style:font-style-complex="normal" style:font-weight-complex="normal"/>
    </style:style>
    <style:style style:name="T359" style:family="text">
      <style:text-properties style:font-name="Arial1" fo:font-size="12pt" fo:language="de" fo:country="DE" fo:font-style="normal" fo:font-weight="normal" officeooo:rsid="00e4d67f" style:font-size-asian="12pt" style:language-asian="pl" style:country-asian="PL" style:font-style-asian="normal" style:font-weight-asian="normal" style:font-size-complex="12pt" style:language-complex="pl" style:country-complex="PL" style:font-style-complex="normal" style:font-weight-complex="normal"/>
    </style:style>
    <style:style style:name="T360" style:family="text">
      <style:text-properties style:font-name="Arial1" fo:font-size="12pt" fo:language="de" fo:country="DE" fo:font-weight="normal" officeooo:rsid="008346d2" style:font-size-asian="12pt" style:language-asian="pl" style:country-asian="PL" style:font-weight-asian="normal" style:font-size-complex="12pt" style:language-complex="pl" style:country-complex="PL" style:font-weight-complex="normal"/>
    </style:style>
    <style:style style:name="T361" style:family="text">
      <style:text-properties style:font-name="Arial1" fo:font-size="12pt" fo:language="de" fo:country="DE" fo:font-weight="normal" officeooo:rsid="0087e392" style:font-size-asian="12pt" style:language-asian="pl" style:country-asian="PL" style:font-weight-asian="normal" style:font-size-complex="12pt" style:language-complex="pl" style:country-complex="PL" style:font-weight-complex="normal"/>
    </style:style>
    <style:style style:name="T362" style:family="text">
      <style:text-properties style:font-name="Arial1" fo:font-size="12pt" fo:language="de" fo:country="DE" fo:font-weight="normal" officeooo:rsid="0091710a" style:font-size-asian="12pt" style:language-asian="pl" style:country-asian="PL" style:font-weight-asian="normal" style:font-size-complex="12pt" style:language-complex="pl" style:country-complex="PL" style:font-weight-complex="normal"/>
    </style:style>
    <style:style style:name="T363" style:family="text">
      <style:text-properties style:font-name="Arial1" fo:font-size="12pt" fo:language="de" fo:country="DE" fo:font-weight="normal" officeooo:rsid="00974df4" style:font-size-asian="12pt" style:language-asian="pl" style:country-asian="PL" style:font-weight-asian="normal" style:font-size-complex="12pt" style:language-complex="pl" style:country-complex="PL" style:font-weight-complex="normal"/>
    </style:style>
    <style:style style:name="T364" style:family="text">
      <style:text-properties style:font-name="Arial1" fo:font-size="12pt" fo:language="de" fo:country="DE" fo:font-weight="normal" officeooo:rsid="0098bf87" style:font-size-asian="12pt" style:language-asian="pl" style:country-asian="PL" style:font-weight-asian="normal" style:font-size-complex="12pt" style:language-complex="pl" style:country-complex="PL" style:font-weight-complex="normal"/>
    </style:style>
    <style:style style:name="T365" style:family="text">
      <style:text-properties style:font-name="Arial1" fo:font-size="12pt" fo:language="de" fo:country="DE" fo:font-weight="normal" officeooo:rsid="00b0bf16" style:font-size-asian="12pt" style:language-asian="pl" style:country-asian="PL" style:font-weight-asian="normal" style:font-size-complex="12pt" style:language-complex="pl" style:country-complex="PL" style:font-weight-complex="normal"/>
    </style:style>
    <style:style style:name="T366" style:family="text">
      <style:text-properties style:font-name="Arial1" fo:font-size="12pt" fo:language="de" fo:country="DE" style:font-size-asian="12pt" style:language-asian="pl" style:country-asian="PL" style:font-size-complex="12pt" style:language-complex="pl" style:country-complex="PL"/>
    </style:style>
    <style:style style:name="T367" style:family="text">
      <style:text-properties style:font-name="Arial1" fo:font-size="12pt" fo:language="fr" fo:country="FR" fo:font-weight="normal" officeooo:rsid="0034ae87" style:font-size-asian="12pt" style:font-weight-asian="normal" style:font-size-complex="12pt" style:font-weight-complex="normal"/>
    </style:style>
    <style:style style:name="T368" style:family="text">
      <style:text-properties style:font-name="Arial1" fo:font-size="12pt" fo:language="fr" fo:country="FR" fo:font-weight="normal" officeooo:rsid="0085768e" style:font-size-asian="12pt" style:language-asian="pl" style:country-asian="PL" style:font-weight-asian="normal" style:font-size-complex="12pt" style:language-complex="pl" style:country-complex="PL" style:font-weight-complex="normal"/>
    </style:style>
    <style:style style:name="T369" style:family="text">
      <style:text-properties style:font-name="Arial1" fo:font-size="12pt" fo:language="fr" fo:country="FR" fo:font-weight="normal" officeooo:rsid="0098bf87" style:font-size-asian="12pt" style:language-asian="pl" style:country-asian="PL" style:font-weight-asian="normal" style:font-size-complex="12pt" style:language-complex="pl" style:country-complex="PL" style:font-weight-complex="normal"/>
    </style:style>
    <style:style style:name="T370" style:family="text">
      <style:text-properties style:font-name="Arial1" fo:font-size="12pt" fo:language="fr" fo:country="FR" fo:font-style="italic" fo:font-weight="normal" officeooo:rsid="00369770" style:font-size-asian="12pt" style:language-asian="pl" style:country-asian="PL" style:font-style-asian="italic" style:font-weight-asian="normal" style:font-size-complex="12pt" style:language-complex="pl" style:country-complex="PL" style:font-style-complex="italic" style:font-weight-complex="normal"/>
    </style:style>
    <style:style style:name="T371" style:family="text">
      <style:text-properties style:font-name="Arial1" fo:font-size="12pt" fo:language="fr" fo:country="FR" fo:font-style="italic" fo:font-weight="normal" officeooo:rsid="0061b832" style:font-size-asian="12pt" style:language-asian="pl" style:country-asian="PL" style:font-style-asian="italic" style:font-weight-asian="normal" style:font-size-complex="12pt" style:language-complex="pl" style:country-complex="PL" style:font-style-complex="italic" style:font-weight-complex="normal"/>
    </style:style>
    <style:style style:name="T372" style:family="text">
      <style:text-properties style:font-name="Arial1" fo:font-size="12pt" fo:language="fr" fo:country="FR" fo:font-style="italic" fo:font-weight="normal" officeooo:rsid="006473dd" style:font-size-asian="12pt" style:language-asian="pl" style:country-asian="PL" style:font-style-asian="italic" style:font-weight-asian="normal" style:font-size-complex="12pt" style:language-complex="pl" style:country-complex="PL" style:font-style-complex="italic" style:font-weight-complex="normal"/>
    </style:style>
    <style:style style:name="T373" style:family="text">
      <style:text-properties style:font-name="Arial1" fo:font-size="12pt" fo:language="fr" fo:country="FR" fo:font-style="italic" fo:font-weight="normal" officeooo:rsid="0068bd05" style:font-size-asian="12pt" style:language-asian="pl" style:country-asian="PL" style:font-style-asian="italic" style:font-weight-asian="normal" style:font-size-complex="12pt" style:language-complex="pl" style:country-complex="PL" style:font-style-complex="italic" style:font-weight-complex="normal"/>
    </style:style>
    <style:style style:name="T374" style:family="text">
      <style:text-properties style:font-name="Arial1" fo:font-size="12pt" fo:language="fr" fo:country="FR" fo:font-style="italic" fo:font-weight="normal" officeooo:rsid="0070dfc6" style:font-size-asian="12pt" style:language-asian="pl" style:country-asian="PL" style:font-style-asian="italic" style:font-weight-asian="normal" style:font-size-complex="12pt" style:language-complex="pl" style:country-complex="PL" style:font-style-complex="italic" style:font-weight-complex="normal"/>
    </style:style>
    <style:style style:name="T375" style:family="text">
      <style:text-properties style:font-name="Arial1" fo:font-size="12pt" fo:language="fr" fo:country="FR" fo:font-style="italic" fo:font-weight="normal" officeooo:rsid="0072ce0b" style:font-size-asian="12pt" style:language-asian="pl" style:country-asian="PL" style:font-style-asian="italic" style:font-weight-asian="normal" style:font-size-complex="12pt" style:language-complex="pl" style:country-complex="PL" style:font-style-complex="italic" style:font-weight-complex="normal"/>
    </style:style>
    <style:style style:name="T376" style:family="text">
      <style:text-properties style:font-name="Arial1" fo:font-size="12pt" fo:language="fr" fo:country="FR" fo:font-style="italic" fo:font-weight="normal" officeooo:rsid="007349bf" style:font-size-asian="12pt" style:language-asian="pl" style:country-asian="PL" style:font-style-asian="italic" style:font-weight-asian="normal" style:font-size-complex="12pt" style:language-complex="pl" style:country-complex="PL" style:font-style-complex="italic" style:font-weight-complex="normal"/>
    </style:style>
    <style:style style:name="T377" style:family="text">
      <style:text-properties style:font-name="Arial1" fo:font-size="12pt" fo:language="fr" fo:country="FR" fo:font-style="italic" fo:font-weight="normal" officeooo:rsid="0074bd2d" style:font-size-asian="12pt" style:language-asian="pl" style:country-asian="PL" style:font-style-asian="italic" style:font-weight-asian="normal" style:font-size-complex="12pt" style:language-complex="pl" style:country-complex="PL" style:font-style-complex="italic" style:font-weight-complex="normal"/>
    </style:style>
    <style:style style:name="T378" style:family="text">
      <style:text-properties style:font-name="Arial1" fo:font-size="12pt" fo:language="fr" fo:country="FR" fo:font-style="italic" fo:font-weight="normal" officeooo:rsid="0075826e" style:font-size-asian="12pt" style:language-asian="pl" style:country-asian="PL" style:font-style-asian="italic" style:font-weight-asian="normal" style:font-size-complex="12pt" style:language-complex="pl" style:country-complex="PL" style:font-style-complex="italic" style:font-weight-complex="normal"/>
    </style:style>
    <style:style style:name="T379" style:family="text">
      <style:text-properties style:font-name="Arial1" fo:font-size="12pt" fo:language="fr" fo:country="FR" fo:font-style="italic" fo:font-weight="normal" officeooo:rsid="007e6a90" style:font-size-asian="12pt" style:language-asian="pl" style:country-asian="PL" style:font-style-asian="italic" style:font-weight-asian="normal" style:font-size-complex="12pt" style:language-complex="pl" style:country-complex="PL" style:font-style-complex="italic" style:font-weight-complex="normal"/>
    </style:style>
    <style:style style:name="T380" style:family="text">
      <style:text-properties style:font-name="Arial1" fo:font-size="12pt" fo:language="fr" fo:country="FR" fo:font-style="italic" fo:font-weight="normal" officeooo:rsid="0085768e" style:font-size-asian="12pt" style:language-asian="pl" style:country-asian="PL" style:font-style-asian="italic" style:font-weight-asian="normal" style:font-size-complex="12pt" style:language-complex="pl" style:country-complex="PL" style:font-style-complex="italic" style:font-weight-complex="normal"/>
    </style:style>
    <style:style style:name="T381" style:family="text">
      <style:text-properties style:font-name="Arial1" fo:font-size="12pt" fo:language="fr" fo:country="FR" fo:font-style="italic" fo:font-weight="normal" officeooo:rsid="0098bf87" style:font-size-asian="12pt" style:language-asian="pl" style:country-asian="PL" style:font-style-asian="italic" style:font-weight-asian="normal" style:font-size-complex="12pt" style:language-complex="pl" style:country-complex="PL" style:font-style-complex="italic" style:font-weight-complex="normal"/>
    </style:style>
    <style:style style:name="T382" style:family="text">
      <style:text-properties style:font-name="Arial1" fo:font-size="12pt" fo:language="fr" fo:country="FR" fo:font-style="italic" fo:font-weight="normal" officeooo:rsid="006a8663" style:font-size-asian="12pt" style:language-asian="pl" style:country-asian="PL" style:font-style-asian="italic" style:font-weight-asian="normal" style:font-size-complex="12pt" style:language-complex="pl" style:country-complex="PL" style:font-style-complex="italic" style:font-weight-complex="normal"/>
    </style:style>
    <style:style style:name="T383" style:family="text">
      <style:text-properties style:font-name="Arial1" fo:font-size="12pt" fo:language="fr" fo:country="FR" fo:font-style="italic" fo:font-weight="normal" officeooo:rsid="00e4d67f" style:font-size-asian="12pt" style:language-asian="pl" style:country-asian="PL" style:font-style-asian="italic" style:font-weight-asian="normal" style:font-size-complex="12pt" style:language-complex="pl" style:country-complex="PL" style:font-style-complex="italic" style:font-weight-complex="normal"/>
    </style:style>
    <style:style style:name="T384" style:family="text">
      <style:text-properties style:font-name="Arial1" fo:font-size="12pt" fo:language="fr" fo:country="FR" fo:font-style="normal" fo:font-weight="normal" officeooo:rsid="0068bd05" style:font-size-asian="12pt" style:language-asian="pl" style:country-asian="PL" style:font-style-asian="normal" style:font-weight-asian="normal" style:font-size-complex="12pt" style:language-complex="pl" style:country-complex="PL" style:font-style-complex="normal" style:font-weight-complex="normal"/>
    </style:style>
    <style:style style:name="T385" style:family="text">
      <style:text-properties style:font-name="Arial1" fo:font-size="12pt" fo:language="fr" fo:country="FR" fo:font-style="normal" fo:font-weight="normal" officeooo:rsid="007e6a90" style:font-size-asian="12pt" style:language-asian="pl" style:country-asian="PL" style:font-style-asian="normal" style:font-weight-asian="normal" style:font-size-complex="12pt" style:language-complex="pl" style:country-complex="PL" style:font-style-complex="normal" style:font-weight-complex="normal"/>
    </style:style>
    <style:style style:name="T386" style:family="text">
      <style:text-properties style:font-name="Arial1" fo:font-size="12pt" fo:language="pl" fo:country="PL" fo:font-style="italic" fo:font-weight="normal" officeooo:rsid="00388e63" style:font-size-asian="12pt" style:language-asian="pl" style:country-asian="PL" style:font-style-asian="italic" style:font-weight-asian="normal" style:font-size-complex="12pt" style:language-complex="pl" style:country-complex="PL" style:font-style-complex="italic" style:font-weight-complex="normal"/>
    </style:style>
    <style:style style:name="T387" style:family="text">
      <style:text-properties style:font-name="Arial1" fo:font-size="12pt" fo:language="pl" fo:country="PL" fo:font-style="italic" fo:font-weight="normal" officeooo:rsid="0075826e" style:font-size-asian="12pt" style:language-asian="pl" style:country-asian="PL" style:font-style-asian="italic" style:font-weight-asian="normal" style:font-size-complex="12pt" style:language-complex="pl" style:country-complex="PL" style:font-style-complex="italic" style:font-weight-complex="normal"/>
    </style:style>
    <style:style style:name="T388" style:family="text">
      <style:text-properties style:font-name="Arial1" fo:font-size="12pt" fo:language="pl" fo:country="PL" fo:font-style="normal" fo:font-weight="normal" officeooo:rsid="0075826e" style:font-size-asian="12pt" style:language-asian="pl" style:country-asian="PL" style:font-style-asian="normal" style:font-weight-asian="normal" style:font-size-complex="12pt" style:language-complex="pl" style:country-complex="PL" style:font-style-complex="normal" style:font-weight-complex="normal"/>
    </style:style>
    <style:style style:name="T389" style:family="text">
      <style:text-properties style:font-name="Arial1" fo:font-size="12pt" fo:language="pl" fo:country="PL" fo:font-style="normal" fo:font-weight="normal" officeooo:rsid="007db34d" style:font-size-asian="12pt" style:language-asian="pl" style:country-asian="PL" style:font-style-asian="normal" style:font-weight-asian="normal" style:font-size-complex="12pt" style:language-complex="pl" style:country-complex="PL" style:font-style-complex="normal" style:font-weight-complex="normal"/>
    </style:style>
    <style:style style:name="T390" style:family="text">
      <style:text-properties style:font-name="Arial1" fo:font-size="12pt" fo:language="pl" fo:country="PL" fo:font-style="normal" fo:font-weight="normal" officeooo:rsid="0065ed42" style:font-size-asian="12pt" style:language-asian="pl" style:country-asian="PL" style:font-style-asian="normal" style:font-weight-asian="normal" style:font-size-complex="12pt" style:language-complex="pl" style:country-complex="PL" style:font-style-complex="normal" style:font-weight-complex="normal"/>
    </style:style>
    <style:style style:name="T391" style:family="text">
      <style:text-properties style:font-name="Arial1" fo:font-size="12pt" fo:language="pl" fo:country="PL" fo:font-style="normal" fo:font-weight="normal" officeooo:rsid="0098bf87" style:font-size-asian="12pt" style:language-asian="pl" style:country-asian="PL" style:font-style-asian="normal" style:font-weight-asian="normal" style:font-size-complex="12pt" style:language-complex="pl" style:country-complex="PL" style:font-style-complex="normal" style:font-weight-complex="normal"/>
    </style:style>
    <style:style style:name="T392" style:family="text">
      <style:text-properties style:font-name="Arial1" fo:font-size="12pt" fo:language="pl" fo:country="PL" fo:font-style="normal" fo:font-weight="normal" officeooo:rsid="007349bf" style:font-size-asian="12pt" style:language-asian="pl" style:country-asian="PL" style:font-style-asian="normal" style:font-weight-asian="normal" style:font-size-complex="12pt" style:language-complex="pl" style:country-complex="PL" style:font-style-complex="normal" style:font-weight-complex="normal"/>
    </style:style>
    <style:style style:name="T393" style:family="text">
      <style:text-properties style:font-name="Arial1" fo:font-size="12pt" fo:language="pl" fo:country="PL" fo:font-style="normal" fo:font-weight="normal" officeooo:rsid="00e357bb" style:font-size-asian="12pt" style:language-asian="pl" style:country-asian="PL" style:font-style-asian="normal" style:font-weight-asian="normal" style:font-size-complex="12pt" style:language-complex="pl" style:country-complex="PL" style:font-style-complex="normal" style:font-weight-complex="normal"/>
    </style:style>
    <style:style style:name="T394" style:family="text">
      <style:text-properties style:font-name="Arial1" fo:font-size="12pt" fo:font-style="normal" fo:font-weight="normal" officeooo:rsid="003c761c" style:font-size-asian="12pt" style:font-style-asian="normal" style:font-weight-asian="normal" style:font-size-complex="12pt" style:font-style-complex="normal" style:font-weight-complex="normal"/>
    </style:style>
    <style:style style:name="T395" style:family="text">
      <style:text-properties style:font-name="Arial1" fo:font-size="12pt" fo:font-style="normal" fo:font-weight="normal" officeooo:rsid="003d1a5b" style:font-size-asian="12pt" style:font-style-asian="normal" style:font-weight-asian="normal" style:font-size-complex="12pt" style:font-style-complex="normal" style:font-weight-complex="normal"/>
    </style:style>
    <style:style style:name="T396" style:family="text">
      <style:text-properties style:font-name="Arial1" fo:font-size="12pt" fo:font-style="normal" fo:font-weight="normal" officeooo:rsid="003e8534" style:font-size-asian="12pt" style:font-style-asian="normal" style:font-weight-asian="normal" style:font-size-complex="12pt" style:font-style-complex="normal" style:font-weight-complex="normal"/>
    </style:style>
    <style:style style:name="T397" style:family="text">
      <style:text-properties style:font-name="Arial1" fo:font-size="12pt" fo:font-style="normal" fo:font-weight="normal" officeooo:rsid="003f3cbe" style:font-size-asian="12pt" style:font-style-asian="normal" style:font-weight-asian="normal" style:font-size-complex="12pt" style:font-style-complex="normal" style:font-weight-complex="normal"/>
    </style:style>
    <style:style style:name="T398" style:family="text">
      <style:text-properties style:font-name="Arial1" fo:font-size="12pt" fo:font-style="normal" fo:font-weight="normal" officeooo:rsid="00400eb4" style:font-size-asian="12pt" style:font-style-asian="normal" style:font-weight-asian="normal" style:font-size-complex="12pt" style:font-style-complex="normal" style:font-weight-complex="normal"/>
    </style:style>
    <style:style style:name="T399" style:family="text">
      <style:text-properties style:font-name="Arial1" fo:font-size="12pt" fo:font-style="normal" fo:font-weight="normal" officeooo:rsid="0040bf1e" style:font-size-asian="12pt" style:font-style-asian="normal" style:font-weight-asian="normal" style:font-size-complex="12pt" style:font-style-complex="normal" style:font-weight-complex="normal"/>
    </style:style>
    <style:style style:name="T400" style:family="text">
      <style:text-properties style:font-name="Arial1" fo:font-size="12pt" fo:font-style="normal" fo:font-weight="normal" officeooo:rsid="0041da49" style:font-size-asian="12pt" style:font-style-asian="normal" style:font-weight-asian="normal" style:font-size-complex="12pt" style:font-style-complex="normal" style:font-weight-complex="normal"/>
    </style:style>
    <style:style style:name="T401" style:family="text">
      <style:text-properties style:font-name="Arial1" fo:font-size="12pt" fo:font-style="normal" fo:font-weight="normal" officeooo:rsid="0042c9ad" style:font-size-asian="12pt" style:font-style-asian="normal" style:font-weight-asian="normal" style:font-size-complex="12pt" style:font-style-complex="normal" style:font-weight-complex="normal"/>
    </style:style>
    <style:style style:name="T402" style:family="text">
      <style:text-properties style:font-name="Arial1" fo:font-size="12pt" fo:font-style="normal" fo:font-weight="normal" officeooo:rsid="004411c5" style:font-size-asian="12pt" style:font-style-asian="normal" style:font-weight-asian="normal" style:font-size-complex="12pt" style:font-style-complex="normal" style:font-weight-complex="normal"/>
    </style:style>
    <style:style style:name="T403" style:family="text">
      <style:text-properties style:font-name="Arial1" fo:font-size="12pt" fo:font-style="normal" fo:font-weight="normal" officeooo:rsid="0044de11" style:font-size-asian="12pt" style:font-style-asian="normal" style:font-weight-asian="normal" style:font-size-complex="12pt" style:font-style-complex="normal" style:font-weight-complex="normal"/>
    </style:style>
    <style:style style:name="T404" style:family="text">
      <style:text-properties style:font-name="Arial1" fo:font-size="12pt" fo:font-style="normal" fo:font-weight="normal" officeooo:rsid="00466787" style:font-size-asian="12pt" style:font-style-asian="normal" style:font-weight-asian="normal" style:font-size-complex="12pt" style:font-style-complex="normal" style:font-weight-complex="normal"/>
    </style:style>
    <style:style style:name="T405" style:family="text">
      <style:text-properties style:font-name="Arial1" fo:font-size="12pt" fo:font-style="normal" fo:font-weight="normal" officeooo:rsid="0047706e" style:font-size-asian="12pt" style:font-style-asian="normal" style:font-weight-asian="normal" style:font-size-complex="12pt" style:font-style-complex="normal" style:font-weight-complex="normal"/>
    </style:style>
    <style:style style:name="T406" style:family="text">
      <style:text-properties style:font-name="Arial1" fo:font-size="12pt" fo:font-style="normal" fo:font-weight="normal" officeooo:rsid="00492fa6" style:font-size-asian="12pt" style:font-style-asian="normal" style:font-weight-asian="normal" style:font-size-complex="12pt" style:font-style-complex="normal" style:font-weight-complex="normal"/>
    </style:style>
    <style:style style:name="T407" style:family="text">
      <style:text-properties style:font-name="Arial1" fo:font-size="12pt" fo:font-style="normal" fo:font-weight="normal" officeooo:rsid="004b0890" style:font-size-asian="12pt" style:font-style-asian="normal" style:font-weight-asian="normal" style:font-size-complex="12pt" style:font-style-complex="normal" style:font-weight-complex="normal"/>
    </style:style>
    <style:style style:name="T408" style:family="text">
      <style:text-properties style:font-name="Arial1" fo:font-size="12pt" fo:font-style="normal" fo:font-weight="normal" officeooo:rsid="004cf728" style:font-size-asian="12pt" style:font-style-asian="normal" style:font-weight-asian="normal" style:font-size-complex="12pt" style:font-style-complex="normal" style:font-weight-complex="normal"/>
    </style:style>
    <style:style style:name="T409" style:family="text">
      <style:text-properties style:font-name="Arial1" fo:font-size="12pt" fo:font-style="normal" fo:font-weight="normal" officeooo:rsid="004d3103" style:font-size-asian="12pt" style:font-style-asian="normal" style:font-weight-asian="normal" style:font-size-complex="12pt" style:font-style-complex="normal" style:font-weight-complex="normal"/>
    </style:style>
    <style:style style:name="T410" style:family="text">
      <style:text-properties style:font-name="Arial1" fo:font-size="12pt" fo:font-style="normal" fo:font-weight="normal" officeooo:rsid="004d4ff7" style:font-size-asian="12pt" style:font-style-asian="normal" style:font-weight-asian="normal" style:font-size-complex="12pt" style:font-style-complex="normal" style:font-weight-complex="normal"/>
    </style:style>
    <style:style style:name="T411" style:family="text">
      <style:text-properties style:font-name="Arial1" fo:font-size="12pt" fo:font-style="normal" fo:font-weight="normal" officeooo:rsid="004d9714" style:font-size-asian="12pt" style:font-style-asian="normal" style:font-weight-asian="normal" style:font-size-complex="12pt" style:font-style-complex="normal" style:font-weight-complex="normal"/>
    </style:style>
    <style:style style:name="T412" style:family="text">
      <style:text-properties style:font-name="Arial1" fo:font-size="12pt" fo:font-style="normal" fo:font-weight="normal" officeooo:rsid="004e49a6" style:font-size-asian="12pt" style:font-style-asian="normal" style:font-weight-asian="normal" style:font-size-complex="12pt" style:font-style-complex="normal" style:font-weight-complex="normal"/>
    </style:style>
    <style:style style:name="T413" style:family="text">
      <style:text-properties style:font-name="Arial1" fo:font-size="12pt" fo:font-style="normal" fo:font-weight="normal" officeooo:rsid="004ed15d" style:font-size-asian="12pt" style:font-style-asian="normal" style:font-weight-asian="normal" style:font-size-complex="12pt" style:font-style-complex="normal" style:font-weight-complex="normal"/>
    </style:style>
    <style:style style:name="T414" style:family="text">
      <style:text-properties style:font-name="Arial1" fo:font-size="12pt" fo:font-style="normal" fo:font-weight="normal" officeooo:rsid="004f8c4e" style:font-size-asian="12pt" style:font-style-asian="normal" style:font-weight-asian="normal" style:font-size-complex="12pt" style:font-style-complex="normal" style:font-weight-complex="normal"/>
    </style:style>
    <style:style style:name="T415" style:family="text">
      <style:text-properties style:font-name="Arial1" fo:font-size="12pt" fo:font-style="normal" fo:font-weight="normal" officeooo:rsid="0050694c" style:font-size-asian="12pt" style:font-style-asian="normal" style:font-weight-asian="normal" style:font-size-complex="12pt" style:font-style-complex="normal" style:font-weight-complex="normal"/>
    </style:style>
    <style:style style:name="T416" style:family="text">
      <style:text-properties style:font-name="Arial1" fo:font-size="12pt" fo:font-style="normal" fo:font-weight="normal" officeooo:rsid="0050d39a" style:font-size-asian="12pt" style:font-style-asian="normal" style:font-weight-asian="normal" style:font-size-complex="12pt" style:font-style-complex="normal" style:font-weight-complex="normal"/>
    </style:style>
    <style:style style:name="T417" style:family="text">
      <style:text-properties style:font-name="Arial1" fo:font-size="12pt" fo:font-style="normal" fo:font-weight="normal" officeooo:rsid="0051041c" style:font-size-asian="12pt" style:font-style-asian="normal" style:font-weight-asian="normal" style:font-size-complex="12pt" style:font-style-complex="normal" style:font-weight-complex="normal"/>
    </style:style>
    <style:style style:name="T418" style:family="text">
      <style:text-properties style:font-name="Arial1" fo:font-size="12pt" fo:font-style="normal" fo:font-weight="normal" officeooo:rsid="00518c00" style:font-size-asian="12pt" style:font-style-asian="normal" style:font-weight-asian="normal" style:font-size-complex="12pt" style:font-style-complex="normal" style:font-weight-complex="normal"/>
    </style:style>
    <style:style style:name="T419" style:family="text">
      <style:text-properties style:font-name="Arial1" fo:font-size="12pt" fo:font-style="normal" fo:font-weight="normal" officeooo:rsid="0052a067" style:font-size-asian="12pt" style:font-style-asian="normal" style:font-weight-asian="normal" style:font-size-complex="12pt" style:font-style-complex="normal" style:font-weight-complex="normal"/>
    </style:style>
    <style:style style:name="T420" style:family="text">
      <style:text-properties style:font-name="Arial1" fo:font-size="12pt" fo:font-style="normal" fo:font-weight="normal" officeooo:rsid="005328ab" style:font-size-asian="12pt" style:font-style-asian="normal" style:font-weight-asian="normal" style:font-size-complex="12pt" style:font-style-complex="normal" style:font-weight-complex="normal"/>
    </style:style>
    <style:style style:name="T421" style:family="text">
      <style:text-properties style:font-name="Arial1" fo:font-size="12pt" fo:font-style="normal" fo:font-weight="normal" officeooo:rsid="0053fe0b" style:font-size-asian="12pt" style:font-style-asian="normal" style:font-weight-asian="normal" style:font-size-complex="12pt" style:font-style-complex="normal" style:font-weight-complex="normal"/>
    </style:style>
    <style:style style:name="T422" style:family="text">
      <style:text-properties style:font-name="Arial1" fo:font-size="12pt" fo:font-style="normal" fo:font-weight="normal" officeooo:rsid="0055467e" style:font-size-asian="12pt" style:font-style-asian="normal" style:font-weight-asian="normal" style:font-size-complex="12pt" style:font-style-complex="normal" style:font-weight-complex="normal"/>
    </style:style>
    <style:style style:name="T423" style:family="text">
      <style:text-properties style:font-name="Arial1" fo:font-size="12pt" fo:font-style="normal" fo:font-weight="normal" officeooo:rsid="0056151f" style:font-size-asian="12pt" style:font-style-asian="normal" style:font-weight-asian="normal" style:font-size-complex="12pt" style:font-style-complex="normal" style:font-weight-complex="normal"/>
    </style:style>
    <style:style style:name="T424" style:family="text">
      <style:text-properties style:font-name="Arial1" fo:font-size="12pt" fo:font-style="normal" fo:font-weight="normal" officeooo:rsid="0057ef68" style:font-size-asian="12pt" style:font-style-asian="normal" style:font-weight-asian="normal" style:font-size-complex="12pt" style:font-style-complex="normal" style:font-weight-complex="normal"/>
    </style:style>
    <style:style style:name="T425" style:family="text">
      <style:text-properties style:font-name="Arial1" fo:font-size="12pt" fo:font-style="normal" fo:font-weight="normal" officeooo:rsid="0058a40f" style:font-size-asian="12pt" style:font-style-asian="normal" style:font-weight-asian="normal" style:font-size-complex="12pt" style:font-style-complex="normal" style:font-weight-complex="normal"/>
    </style:style>
    <style:style style:name="T426" style:family="text">
      <style:text-properties style:font-name="Arial1" fo:font-size="12pt" fo:font-style="normal" fo:font-weight="normal" officeooo:rsid="005a6ed2" style:font-size-asian="12pt" style:font-style-asian="normal" style:font-weight-asian="normal" style:font-size-complex="12pt" style:font-style-complex="normal" style:font-weight-complex="normal"/>
    </style:style>
    <style:style style:name="T427" style:family="text">
      <style:text-properties style:font-name="Arial1" fo:font-size="12pt" fo:font-style="normal" fo:font-weight="normal" officeooo:rsid="005c1969" style:font-size-asian="12pt" style:font-style-asian="normal" style:font-weight-asian="normal" style:font-size-complex="12pt" style:font-style-complex="normal" style:font-weight-complex="normal"/>
    </style:style>
    <style:style style:name="T428" style:family="text">
      <style:text-properties style:font-name="Arial1" fo:font-size="12pt" fo:font-style="normal" fo:font-weight="normal" officeooo:rsid="005dc57d" style:font-size-asian="12pt" style:font-style-asian="normal" style:font-weight-asian="normal" style:font-size-complex="12pt" style:font-style-complex="normal" style:font-weight-complex="normal"/>
    </style:style>
    <style:style style:name="T429" style:family="text">
      <style:text-properties style:font-name="Arial1" fo:font-size="12pt" fo:font-style="normal" fo:font-weight="normal" officeooo:rsid="005f01cb" style:font-size-asian="12pt" style:font-style-asian="normal" style:font-weight-asian="normal" style:font-size-complex="12pt" style:font-style-complex="normal" style:font-weight-complex="normal"/>
    </style:style>
    <style:style style:name="T430" style:family="text">
      <style:text-properties style:font-name="Arial1" fo:font-size="12pt" fo:font-style="normal" fo:font-weight="normal" officeooo:rsid="006054fb" style:font-size-asian="12pt" style:font-style-asian="normal" style:font-weight-asian="normal" style:font-size-complex="12pt" style:font-style-complex="normal" style:font-weight-complex="normal"/>
    </style:style>
    <style:style style:name="T431" style:family="text">
      <style:text-properties style:font-name="Arial1" fo:font-size="12pt" fo:font-style="normal" fo:font-weight="normal" officeooo:rsid="0061b832" style:font-size-asian="12pt" style:font-style-asian="normal" style:font-weight-asian="normal" style:font-size-complex="12pt" style:font-style-complex="normal" style:font-weight-complex="normal"/>
    </style:style>
    <style:style style:name="T432" style:family="text">
      <style:text-properties style:font-name="Arial1" fo:font-size="12pt" fo:font-style="normal" fo:font-weight="normal" officeooo:rsid="0063c666" style:font-size-asian="12pt" style:font-style-asian="normal" style:font-weight-asian="normal" style:font-size-complex="12pt" style:font-style-complex="normal" style:font-weight-complex="normal"/>
    </style:style>
    <style:style style:name="T433" style:family="text">
      <style:text-properties style:font-name="Arial1" fo:font-size="12pt" fo:font-style="normal" fo:font-weight="normal" officeooo:rsid="006473dd" style:font-size-asian="12pt" style:font-style-asian="normal" style:font-weight-asian="normal" style:font-size-complex="12pt" style:font-style-complex="normal" style:font-weight-complex="normal"/>
    </style:style>
    <style:style style:name="T434" style:family="text">
      <style:text-properties style:font-name="Arial1" fo:font-size="12pt" fo:font-style="normal" fo:font-weight="normal" officeooo:rsid="0065ed42" style:font-size-asian="12pt" style:font-style-asian="normal" style:font-weight-asian="normal" style:font-size-complex="12pt" style:font-style-complex="normal" style:font-weight-complex="normal"/>
    </style:style>
    <style:style style:name="T435" style:family="text">
      <style:text-properties style:font-name="Arial1" fo:font-size="12pt" fo:font-style="normal" fo:font-weight="normal" officeooo:rsid="00671c44" style:font-size-asian="12pt" style:font-style-asian="normal" style:font-weight-asian="normal" style:font-size-complex="12pt" style:font-style-complex="normal" style:font-weight-complex="normal"/>
    </style:style>
    <style:style style:name="T436" style:family="text">
      <style:text-properties style:font-name="Arial1" fo:font-size="12pt" fo:font-style="normal" fo:font-weight="normal" officeooo:rsid="0068bd05" style:font-size-asian="12pt" style:font-style-asian="normal" style:font-weight-asian="normal" style:font-size-complex="12pt" style:font-style-complex="normal" style:font-weight-complex="normal"/>
    </style:style>
    <style:style style:name="T437" style:family="text">
      <style:text-properties style:font-name="Arial1" fo:font-size="12pt" fo:font-style="normal" fo:font-weight="normal" officeooo:rsid="006a8663" style:font-size-asian="12pt" style:font-style-asian="normal" style:font-weight-asian="normal" style:font-size-complex="12pt" style:font-style-complex="normal" style:font-weight-complex="normal"/>
    </style:style>
    <style:style style:name="T438" style:family="text">
      <style:text-properties style:font-name="Arial1" fo:font-size="12pt" fo:font-style="normal" fo:font-weight="normal" officeooo:rsid="006ac453" style:font-size-asian="12pt" style:font-style-asian="normal" style:font-weight-asian="normal" style:font-size-complex="12pt" style:font-style-complex="normal" style:font-weight-complex="normal"/>
    </style:style>
    <style:style style:name="T439" style:family="text">
      <style:text-properties style:font-name="Arial1" fo:font-size="12pt" fo:font-style="normal" fo:font-weight="normal" officeooo:rsid="006b15fc" style:font-size-asian="12pt" style:font-style-asian="normal" style:font-weight-asian="normal" style:font-size-complex="12pt" style:font-style-complex="normal" style:font-weight-complex="normal"/>
    </style:style>
    <style:style style:name="T440" style:family="text">
      <style:text-properties style:font-name="Arial1" fo:font-size="12pt" fo:font-style="normal" fo:font-weight="normal" officeooo:rsid="006c1524" style:font-size-asian="12pt" style:font-style-asian="normal" style:font-weight-asian="normal" style:font-size-complex="12pt" style:font-style-complex="normal" style:font-weight-complex="normal"/>
    </style:style>
    <style:style style:name="T441" style:family="text">
      <style:text-properties style:font-name="Arial1" fo:font-size="12pt" fo:font-style="normal" fo:font-weight="normal" officeooo:rsid="006dba7e" style:font-size-asian="12pt" style:font-style-asian="normal" style:font-weight-asian="normal" style:font-size-complex="12pt" style:font-style-complex="normal" style:font-weight-complex="normal"/>
    </style:style>
    <style:style style:name="T442" style:family="text">
      <style:text-properties style:font-name="Arial1" fo:font-size="12pt" fo:font-style="normal" fo:font-weight="normal" officeooo:rsid="006f2ca4" style:font-size-asian="12pt" style:font-style-asian="normal" style:font-weight-asian="normal" style:font-size-complex="12pt" style:font-style-complex="normal" style:font-weight-complex="normal"/>
    </style:style>
    <style:style style:name="T443" style:family="text">
      <style:text-properties style:font-name="Arial1" fo:font-size="12pt" fo:font-style="normal" fo:font-weight="normal" officeooo:rsid="006f53bc" style:font-size-asian="12pt" style:font-style-asian="normal" style:font-weight-asian="normal" style:font-size-complex="12pt" style:font-style-complex="normal" style:font-weight-complex="normal"/>
    </style:style>
    <style:style style:name="T444" style:family="text">
      <style:text-properties style:font-name="Arial1" fo:font-size="12pt" fo:font-style="normal" fo:font-weight="normal" officeooo:rsid="0070dfc6" style:font-size-asian="12pt" style:font-style-asian="normal" style:font-weight-asian="normal" style:font-size-complex="12pt" style:font-style-complex="normal" style:font-weight-complex="normal"/>
    </style:style>
    <style:style style:name="T445" style:family="text">
      <style:text-properties style:font-name="Arial1" fo:font-size="12pt" fo:font-style="normal" fo:font-weight="normal" officeooo:rsid="0072ce0b" style:font-size-asian="12pt" style:font-style-asian="normal" style:font-weight-asian="normal" style:font-size-complex="12pt" style:font-style-complex="normal" style:font-weight-complex="normal"/>
    </style:style>
    <style:style style:name="T446" style:family="text">
      <style:text-properties style:font-name="Arial1" fo:font-size="12pt" fo:font-style="normal" fo:font-weight="normal" officeooo:rsid="00734129" style:font-size-asian="12pt" style:font-style-asian="normal" style:font-weight-asian="normal" style:font-size-complex="12pt" style:font-style-complex="normal" style:font-weight-complex="normal"/>
    </style:style>
    <style:style style:name="T447" style:family="text">
      <style:text-properties style:font-name="Arial1" fo:font-size="12pt" fo:font-style="normal" fo:font-weight="normal" officeooo:rsid="007349bf" style:font-size-asian="12pt" style:font-style-asian="normal" style:font-weight-asian="normal" style:font-size-complex="12pt" style:font-style-complex="normal" style:font-weight-complex="normal"/>
    </style:style>
    <style:style style:name="T448" style:family="text">
      <style:text-properties style:font-name="Arial1" fo:font-size="12pt" fo:font-style="normal" fo:font-weight="normal" officeooo:rsid="007358ab" style:font-size-asian="12pt" style:font-style-asian="normal" style:font-weight-asian="normal" style:font-size-complex="12pt" style:font-style-complex="normal" style:font-weight-complex="normal"/>
    </style:style>
    <style:style style:name="T449" style:family="text">
      <style:text-properties style:font-name="Arial1" fo:font-size="12pt" fo:font-style="normal" fo:font-weight="normal" officeooo:rsid="00736d74" style:font-size-asian="12pt" style:font-style-asian="normal" style:font-weight-asian="normal" style:font-size-complex="12pt" style:font-style-complex="normal" style:font-weight-complex="normal"/>
    </style:style>
    <style:style style:name="T450" style:family="text">
      <style:text-properties style:font-name="Arial1" fo:font-size="12pt" fo:font-style="normal" fo:font-weight="normal" officeooo:rsid="00740fa7" style:font-size-asian="12pt" style:font-style-asian="normal" style:font-weight-asian="normal" style:font-size-complex="12pt" style:font-style-complex="normal" style:font-weight-complex="normal"/>
    </style:style>
    <style:style style:name="T451" style:family="text">
      <style:text-properties style:font-name="Arial1" fo:font-size="12pt" fo:font-style="normal" fo:font-weight="normal" officeooo:rsid="0074bd2d" style:font-size-asian="12pt" style:font-style-asian="normal" style:font-weight-asian="normal" style:font-size-complex="12pt" style:font-style-complex="normal" style:font-weight-complex="normal"/>
    </style:style>
    <style:style style:name="T452" style:family="text">
      <style:text-properties style:font-name="Arial1" fo:font-size="12pt" fo:font-style="normal" fo:font-weight="normal" officeooo:rsid="0075826e" style:font-size-asian="12pt" style:font-style-asian="normal" style:font-weight-asian="normal" style:font-size-complex="12pt" style:font-style-complex="normal" style:font-weight-complex="normal"/>
    </style:style>
    <style:style style:name="T453" style:family="text">
      <style:text-properties style:font-name="Arial1" fo:font-size="12pt" fo:font-style="normal" fo:font-weight="normal" officeooo:rsid="00777c21" style:font-size-asian="12pt" style:font-style-asian="normal" style:font-weight-asian="normal" style:font-size-complex="12pt" style:font-style-complex="normal" style:font-weight-complex="normal"/>
    </style:style>
    <style:style style:name="T454" style:family="text">
      <style:text-properties style:font-name="Arial1" fo:font-size="12pt" fo:font-style="normal" fo:font-weight="normal" officeooo:rsid="0078f790" style:font-size-asian="12pt" style:font-style-asian="normal" style:font-weight-asian="normal" style:font-size-complex="12pt" style:font-style-complex="normal" style:font-weight-complex="normal"/>
    </style:style>
    <style:style style:name="T455" style:family="text">
      <style:text-properties style:font-name="Arial1" fo:font-size="12pt" fo:font-style="normal" fo:font-weight="normal" officeooo:rsid="00797a36" style:font-size-asian="12pt" style:font-style-asian="normal" style:font-weight-asian="normal" style:font-size-complex="12pt" style:font-style-complex="normal" style:font-weight-complex="normal"/>
    </style:style>
    <style:style style:name="T456" style:family="text">
      <style:text-properties style:font-name="Arial1" fo:font-size="12pt" fo:font-style="normal" fo:font-weight="normal" officeooo:rsid="007c10f4" style:font-size-asian="12pt" style:font-style-asian="normal" style:font-weight-asian="normal" style:font-size-complex="12pt" style:font-style-complex="normal" style:font-weight-complex="normal"/>
    </style:style>
    <style:style style:name="T457" style:family="text">
      <style:text-properties style:font-name="Arial1" fo:font-size="12pt" fo:font-style="normal" fo:font-weight="normal" officeooo:rsid="007db34d" style:font-size-asian="12pt" style:font-style-asian="normal" style:font-weight-asian="normal" style:font-size-complex="12pt" style:font-style-complex="normal" style:font-weight-complex="normal"/>
    </style:style>
    <style:style style:name="T458" style:family="text">
      <style:text-properties style:font-name="Arial1" fo:font-size="12pt" fo:font-style="normal" fo:font-weight="normal" officeooo:rsid="007e17ef" style:font-size-asian="12pt" style:font-style-asian="normal" style:font-weight-asian="normal" style:font-size-complex="12pt" style:font-style-complex="normal" style:font-weight-complex="normal"/>
    </style:style>
    <style:style style:name="T459" style:family="text">
      <style:text-properties style:font-name="Arial1" fo:font-size="12pt" fo:font-style="normal" fo:font-weight="normal" officeooo:rsid="007e6a90" style:font-size-asian="12pt" style:font-style-asian="normal" style:font-weight-asian="normal" style:font-size-complex="12pt" style:font-style-complex="normal" style:font-weight-complex="normal"/>
    </style:style>
    <style:style style:name="T460" style:family="text">
      <style:text-properties style:font-name="Arial1" fo:font-size="12pt" fo:font-style="normal" fo:font-weight="normal" officeooo:rsid="007fc9d8" style:font-size-asian="12pt" style:font-style-asian="normal" style:font-weight-asian="normal" style:font-size-complex="12pt" style:font-style-complex="normal" style:font-weight-complex="normal"/>
    </style:style>
    <style:style style:name="T461" style:family="text">
      <style:text-properties style:font-name="Arial1" fo:font-size="12pt" fo:font-style="normal" fo:font-weight="normal" officeooo:rsid="0080de60" style:font-size-asian="12pt" style:font-style-asian="normal" style:font-weight-asian="normal" style:font-size-complex="12pt" style:font-style-complex="normal" style:font-weight-complex="normal"/>
    </style:style>
    <style:style style:name="T462" style:family="text">
      <style:text-properties style:font-name="Arial1" fo:font-size="12pt" fo:font-style="normal" fo:font-weight="normal" officeooo:rsid="00812660" style:font-size-asian="12pt" style:font-style-asian="normal" style:font-weight-asian="normal" style:font-size-complex="12pt" style:font-style-complex="normal" style:font-weight-complex="normal"/>
    </style:style>
    <style:style style:name="T463" style:family="text">
      <style:text-properties style:font-name="Arial1" fo:font-size="12pt" fo:font-style="normal" fo:font-weight="normal" officeooo:rsid="008154cb" style:font-size-asian="12pt" style:font-style-asian="normal" style:font-weight-asian="normal" style:font-size-complex="12pt" style:font-style-complex="normal" style:font-weight-complex="normal"/>
    </style:style>
    <style:style style:name="T464" style:family="text">
      <style:text-properties style:font-name="Arial1" fo:font-size="12pt" fo:font-style="normal" fo:font-weight="normal" officeooo:rsid="0081a276" style:font-size-asian="12pt" style:font-style-asian="normal" style:font-weight-asian="normal" style:font-size-complex="12pt" style:font-style-complex="normal" style:font-weight-complex="normal"/>
    </style:style>
    <style:style style:name="T465" style:family="text">
      <style:text-properties style:font-name="Arial1" fo:font-size="12pt" fo:font-style="normal" fo:font-weight="normal" officeooo:rsid="00820cc9" style:font-size-asian="12pt" style:font-style-asian="normal" style:font-weight-asian="normal" style:font-size-complex="12pt" style:font-style-complex="normal" style:font-weight-complex="normal"/>
    </style:style>
    <style:style style:name="T466" style:family="text">
      <style:text-properties style:font-name="Arial1" fo:font-size="12pt" fo:font-style="normal" fo:font-weight="normal" officeooo:rsid="0092127b" style:font-size-asian="12pt" style:font-style-asian="normal" style:font-weight-asian="normal" style:font-size-complex="12pt" style:font-style-complex="normal" style:font-weight-complex="normal"/>
    </style:style>
    <style:style style:name="T467" style:family="text">
      <style:text-properties style:font-name="Arial1" fo:font-size="12pt" fo:font-style="normal" fo:font-weight="normal" officeooo:rsid="00c1b1b7" style:font-size-asian="12pt" style:font-style-asian="normal" style:font-weight-asian="normal" style:font-size-complex="12pt" style:font-style-complex="normal" style:font-weight-complex="normal"/>
    </style:style>
    <style:style style:name="T468" style:family="text">
      <style:text-properties style:font-name="Arial1" fo:font-size="12pt" fo:font-style="normal" fo:font-weight="normal" officeooo:rsid="00c84c85" style:font-size-asian="12pt" style:font-style-asian="normal" style:font-weight-asian="normal" style:font-size-complex="12pt" style:font-style-complex="normal" style:font-weight-complex="normal"/>
    </style:style>
    <style:style style:name="T469" style:family="text">
      <style:text-properties style:font-name="Arial1" fo:font-size="12pt" fo:font-style="normal" fo:font-weight="normal" officeooo:rsid="00c945c4" style:font-size-asian="12pt" style:font-style-asian="normal" style:font-weight-asian="normal" style:font-size-complex="12pt" style:font-style-complex="normal" style:font-weight-complex="normal"/>
    </style:style>
    <style:style style:name="T470" style:family="text">
      <style:text-properties style:font-name="Arial1" fo:font-size="12pt" fo:font-style="normal" fo:font-weight="normal" officeooo:rsid="00d35c92" style:font-size-asian="12pt" style:font-style-asian="normal" style:font-weight-asian="normal" style:font-size-complex="12pt" style:font-style-complex="normal" style:font-weight-complex="normal"/>
    </style:style>
    <style:style style:name="T471" style:family="text">
      <style:text-properties style:font-name="Arial1" fo:font-size="12pt" fo:font-style="normal" fo:font-weight="normal" officeooo:rsid="00d54483" style:font-size-asian="12pt" style:font-style-asian="normal" style:font-weight-asian="normal" style:font-size-complex="12pt" style:font-style-complex="normal" style:font-weight-complex="normal"/>
    </style:style>
    <style:style style:name="T472" style:family="text">
      <style:text-properties style:font-name="Arial1" fo:font-size="12pt" fo:font-style="normal" fo:font-weight="normal" officeooo:rsid="00d67956" style:font-size-asian="12pt" style:font-style-asian="normal" style:font-weight-asian="normal" style:font-size-complex="12pt" style:font-style-complex="normal" style:font-weight-complex="normal"/>
    </style:style>
    <style:style style:name="T473" style:family="text">
      <style:text-properties style:font-name="Arial1" fo:font-size="12pt" fo:font-style="normal" fo:font-weight="normal" officeooo:rsid="00e1e1e5" style:font-size-asian="12pt" style:font-style-asian="normal" style:font-weight-asian="normal" style:font-size-complex="12pt" style:font-style-complex="normal" style:font-weight-complex="normal"/>
    </style:style>
    <style:style style:name="T474" style:family="text">
      <style:text-properties style:font-name="Arial1" fo:font-size="12pt" fo:font-style="normal" fo:font-weight="normal" officeooo:rsid="00e5b725" style:font-size-asian="12pt" style:font-style-asian="normal" style:font-weight-asian="normal" style:font-size-complex="12pt" style:font-style-complex="normal" style:font-weight-complex="normal"/>
    </style:style>
    <style:style style:name="T475" style:family="text">
      <style:text-properties style:font-name="Arial1" fo:font-size="12pt" fo:font-style="normal" fo:font-weight="normal" officeooo:rsid="00e72037" style:font-size-asian="12pt" style:font-style-asian="normal" style:font-weight-asian="normal" style:font-size-complex="12pt" style:font-style-complex="normal" style:font-weight-complex="normal"/>
    </style:style>
    <style:style style:name="T476" style:family="text">
      <style:text-properties style:font-name="Arial1" fo:font-size="12pt" fo:font-style="normal" fo:font-weight="normal" officeooo:rsid="00e82034" style:font-size-asian="12pt" style:font-style-asian="normal" style:font-weight-asian="normal" style:font-size-complex="12pt" style:font-style-complex="normal" style:font-weight-complex="normal"/>
    </style:style>
    <style:style style:name="T477" style:family="text">
      <style:text-properties style:font-name="Arial1" fo:font-size="12pt" fo:font-style="normal" fo:font-weight="bold" officeooo:rsid="005f01cb" style:font-size-asian="12pt" style:font-style-asian="normal" style:font-weight-asian="bold" style:font-size-complex="12pt" style:font-style-complex="normal" style:font-weight-complex="bold"/>
    </style:style>
    <style:style style:name="T478" style:family="text">
      <style:text-properties style:font-name="Arial1" fo:font-size="12pt" fo:language="la" fo:country="VA" fo:font-style="italic" fo:font-weight="normal" officeooo:rsid="0056151f" style:font-size-asian="12pt" style:font-style-asian="italic" style:font-weight-asian="normal" style:font-size-complex="12pt" style:font-style-complex="italic" style:font-weight-complex="normal"/>
    </style:style>
    <style:style style:name="T479" style:family="text">
      <style:text-properties style:font-name="Arial1" fo:font-size="12pt" fo:language="la" fo:country="VA" fo:font-style="italic" fo:font-weight="normal" officeooo:rsid="0068bd05" style:font-size-asian="12pt" style:language-asian="pl" style:country-asian="PL" style:font-style-asian="italic" style:font-weight-asian="normal" style:font-size-complex="12pt" style:language-complex="pl" style:country-complex="PL" style:font-style-complex="italic" style:font-weight-complex="normal"/>
    </style:style>
    <style:style style:name="T480" style:family="text">
      <style:text-properties style:font-name="Arial1" fo:font-size="12pt" fo:language="la" fo:country="VA" fo:font-style="italic" fo:font-weight="normal" officeooo:rsid="006b15fc" style:font-size-asian="12pt" style:language-asian="pl" style:country-asian="PL" style:font-style-asian="italic" style:font-weight-asian="normal" style:font-size-complex="12pt" style:language-complex="pl" style:country-complex="PL" style:font-style-complex="italic" style:font-weight-complex="normal"/>
    </style:style>
    <style:style style:name="T481" style:family="text">
      <style:text-properties style:font-name="Arial1" fo:font-size="12pt" fo:language="la" fo:country="VA" fo:font-style="italic" fo:font-weight="normal" officeooo:rsid="008154cb" style:font-size-asian="12pt" style:language-asian="pl" style:country-asian="PL" style:font-style-asian="italic" style:font-weight-asian="normal" style:font-size-complex="12pt" style:language-complex="pl" style:country-complex="PL" style:font-style-complex="italic" style:font-weight-complex="normal"/>
    </style:style>
    <style:style style:name="T482" style:family="text">
      <style:text-properties style:font-name="Arial1" fo:font-size="12pt" fo:language="la" fo:country="VA" fo:font-style="italic" fo:font-weight="normal" officeooo:rsid="0031edb7" style:font-size-asian="12pt" style:language-asian="pl" style:country-asian="PL" style:font-style-asian="italic" style:font-weight-asian="normal" style:font-size-complex="12pt" style:language-complex="pl" style:country-complex="PL" style:font-style-complex="italic" style:font-weight-complex="normal"/>
    </style:style>
    <style:style style:name="T483" style:family="text">
      <style:text-properties style:font-name="Arial1" fo:font-size="12pt" fo:language="la" fo:country="VA" fo:font-style="italic" fo:font-weight="normal" officeooo:rsid="0034cda8" style:font-size-asian="12pt" style:language-asian="pl" style:country-asian="PL" style:font-style-asian="italic" style:font-weight-asian="normal" style:font-size-complex="12pt" style:language-complex="pl" style:country-complex="PL" style:font-style-complex="italic" style:font-weight-complex="normal"/>
    </style:style>
    <style:style style:name="T484" style:family="text">
      <style:text-properties style:font-name="Arial1" fo:font-size="12pt" fo:language="la" fo:country="VA" fo:font-style="italic" fo:font-weight="normal" officeooo:rsid="003c2abe" style:font-size-asian="12pt" style:language-asian="pl" style:country-asian="PL" style:font-style-asian="italic" style:font-weight-asian="normal" style:font-size-complex="12pt" style:language-complex="pl" style:country-complex="PL" style:font-style-complex="italic" style:font-weight-complex="normal"/>
    </style:style>
    <style:style style:name="T485" style:family="text">
      <style:text-properties style:font-name="Arial1" fo:font-size="12pt" fo:language="la" fo:country="VA" fo:font-weight="normal" officeooo:rsid="008346d2" style:font-size-asian="12pt" style:language-asian="pl" style:country-asian="PL" style:font-weight-asian="normal" style:font-size-complex="12pt" style:language-complex="pl" style:country-complex="PL" style:font-weight-complex="normal"/>
    </style:style>
    <style:style style:name="T486" style:family="text">
      <style:text-properties style:font-name="Arial1" fo:font-size="12pt" fo:language="la" fo:country="VA" fo:font-weight="normal" officeooo:rsid="0087e392" style:font-size-asian="12pt" style:language-asian="pl" style:country-asian="PL" style:font-weight-asian="normal" style:font-size-complex="12pt" style:language-complex="pl" style:country-complex="PL" style:font-weight-complex="normal"/>
    </style:style>
    <style:style style:name="T487" style:family="text">
      <style:text-properties style:font-name="Arial1" fo:font-size="12pt" fo:language="la" fo:country="VA" fo:font-weight="normal" officeooo:rsid="0085768e" style:font-size-asian="12pt" style:language-asian="pl" style:country-asian="PL" style:font-weight-asian="normal" style:font-size-complex="12pt" style:language-complex="pl" style:country-complex="PL" style:font-weight-complex="normal"/>
    </style:style>
    <style:style style:name="T488" style:family="text">
      <style:text-properties style:font-name="Arial1" fo:font-size="12pt" fo:language="la" fo:country="VA" fo:font-weight="normal" officeooo:rsid="0098bf87" style:font-size-asian="12pt" style:language-asian="pl" style:country-asian="PL" style:font-weight-asian="normal" style:font-size-complex="12pt" style:language-complex="pl" style:country-complex="PL" style:font-weight-complex="normal"/>
    </style:style>
    <style:style style:name="T489" style:family="text">
      <style:text-properties style:font-name="Arial1" fo:font-size="12pt" fo:language="la" fo:country="VA" fo:font-weight="normal" officeooo:rsid="00a0c1b5" style:font-size-asian="12pt" style:language-asian="pl" style:country-asian="PL" style:font-weight-asian="normal" style:font-size-complex="12pt" style:language-complex="pl" style:country-complex="PL" style:font-weight-complex="normal"/>
    </style:style>
    <style:style style:name="T490" style:family="text">
      <style:text-properties style:font-name="Arial1" fo:font-size="12pt" fo:language="la" fo:country="VA" fo:font-style="normal" fo:font-weight="normal" officeooo:rsid="0063c666" style:font-size-asian="12pt" style:language-asian="pl" style:country-asian="PL" style:font-style-asian="normal" style:font-weight-asian="normal" style:font-size-complex="12pt" style:language-complex="pl" style:country-complex="PL" style:font-style-complex="normal" style:font-weight-complex="normal"/>
    </style:style>
    <style:style style:name="T491" style:family="text">
      <style:text-properties style:font-name="Arial1" fo:font-size="12pt" fo:language="la" fo:country="VA" fo:font-style="normal" fo:font-weight="normal" officeooo:rsid="0078f790" style:font-size-asian="12pt" style:language-asian="pl" style:country-asian="PL" style:font-style-asian="normal" style:font-weight-asian="normal" style:font-size-complex="12pt" style:language-complex="pl" style:country-complex="PL" style:font-style-complex="normal" style:font-weight-complex="normal"/>
    </style:style>
    <style:style style:name="T492" style:family="text">
      <style:text-properties style:font-name="Arial1" fo:font-size="12pt" fo:language="la" fo:country="VA" fo:font-style="normal" fo:font-weight="normal" officeooo:rsid="007db34d" style:font-size-asian="12pt" style:language-asian="pl" style:country-asian="PL" style:font-style-asian="normal" style:font-weight-asian="normal" style:font-size-complex="12pt" style:language-complex="pl" style:country-complex="PL" style:font-style-complex="normal" style:font-weight-complex="normal"/>
    </style:style>
    <style:style style:name="T493" style:family="text">
      <style:text-properties style:font-name="Arial1" fo:font-size="12pt" fo:language="la" fo:country="VA" fo:font-style="normal" fo:font-weight="normal" officeooo:rsid="007e6a90" style:font-size-asian="12pt" style:language-asian="pl" style:country-asian="PL" style:font-style-asian="normal" style:font-weight-asian="normal" style:font-size-complex="12pt" style:language-complex="pl" style:country-complex="PL" style:font-style-complex="normal" style:font-weight-complex="normal"/>
    </style:style>
    <style:style style:name="T494" style:family="text">
      <style:text-properties fo:color="#000080" loext:opacity="100%" style:text-line-through-style="none" style:text-line-through-type="none" style:text-position="0% 100%" style:font-name="Arial1" fo:font-size="12pt" fo:letter-spacing="normal" fo:language="pl" fo:country="PL" fo:font-style="normal" style:text-underline-style="solid" style:text-underline-width="auto" style:text-underline-color="font-color" fo:font-weight="normal"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95" style:family="text">
      <style:text-properties fo:color="#000080" loext:opacity="100%" style:text-line-through-style="none" style:text-line-through-type="none" style:text-position="0% 100%" style:font-name="Arial1" fo:font-size="12pt" fo:letter-spacing="normal" fo:language="pl" fo:country="PL" fo:font-style="normal" style:text-underline-style="solid" style:text-underline-width="auto" style:text-underline-color="font-color" fo:font-weight="normal" officeooo:rsid="005f01cb"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96" style:family="text">
      <style:text-properties fo:color="#000080" loext:opacity="100%" style:text-line-through-style="none" style:text-line-through-type="none" style:text-position="0% 100%" style:font-name="Arial1" fo:font-size="12pt" fo:letter-spacing="normal" fo:language="pl" fo:country="PL" fo:font-style="normal" style:text-underline-style="solid" style:text-underline-width="auto" style:text-underline-color="font-color" fo:font-weight="normal" officeooo:rsid="0070dfc6"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text-scale="100%"/>
    </style:style>
    <style:style style:name="T497" style:family="text">
      <style:text-properties fo:color="#000080" loext:opacity="100%" style:font-name="Arial1" fo:font-size="12pt" style:text-underline-style="solid" style:text-underline-width="auto" style:text-underline-color="font-color" fo:font-weight="normal" style:font-size-asian="12pt" style:font-weight-asian="normal" style:font-size-complex="12pt" style:font-weight-complex="normal"/>
    </style:style>
    <style:style style:name="T498" style:family="text">
      <style:text-properties fo:color="#000080" loext:opacity="100%" style:font-name="Arial1" fo:font-size="12pt" style:text-underline-style="solid" style:text-underline-width="auto" style:text-underline-color="font-color" fo:font-weight="normal" officeooo:rsid="00268e6d" style:font-size-asian="12pt" style:font-weight-asian="normal" style:font-size-complex="12pt" style:font-weight-complex="normal"/>
    </style:style>
    <style:style style:name="T499" style:family="text">
      <style:text-properties fo:color="#000080" loext:opacity="100%" style:font-name="Arial1" fo:font-size="12pt" style:text-underline-style="solid" style:text-underline-width="auto" style:text-underline-color="font-color" fo:font-weight="normal" officeooo:rsid="002c5085" style:font-size-asian="12pt" style:font-weight-asian="normal" style:font-size-complex="12pt" style:font-weight-complex="normal"/>
    </style:style>
    <style:style style:name="T500" style:family="text">
      <style:text-properties fo:color="#000080" loext:opacity="100%" style:font-name="Arial1" fo:font-size="12pt" style:text-underline-style="solid" style:text-underline-width="auto" style:text-underline-color="font-color" fo:font-weight="normal" officeooo:rsid="00c8494a" style:font-size-asian="12pt" style:font-weight-asian="normal" style:font-size-complex="12pt" style:font-weight-complex="normal"/>
    </style:style>
    <style:style style:name="T501" style:family="text">
      <style:text-properties fo:color="#000080" loext:opacity="100%" style:font-name="Arial1" fo:font-size="12pt" fo:language="en" fo:country="US" fo:font-style="italic" style:text-underline-style="solid" style:text-underline-width="auto" style:text-underline-color="font-color" fo:font-weight="normal" officeooo:rsid="002c5085" style:font-size-asian="12pt" style:language-asian="pl" style:country-asian="PL" style:font-style-asian="italic" style:font-weight-asian="normal" style:font-size-complex="12pt" style:language-complex="pl" style:country-complex="PL" style:font-style-complex="italic" style:font-weight-complex="normal"/>
    </style:style>
    <style:style style:name="T502" style:family="text">
      <style:text-properties fo:color="#000080" loext:opacity="100%" style:font-name="Arial1" fo:font-size="12pt" fo:font-style="normal" style:text-underline-style="solid" style:text-underline-width="auto" style:text-underline-color="font-color" fo:font-weight="normal" officeooo:rsid="005f01cb" style:font-size-asian="12pt" style:font-style-asian="normal" style:font-weight-asian="normal" style:font-size-complex="12pt" style:font-style-complex="normal" style:font-weight-complex="normal"/>
    </style:style>
    <style:style style:name="T503" style:family="text">
      <style:text-properties fo:color="#000080" loext:opacity="100%" style:font-name="Arial1" fo:font-size="12pt" fo:font-style="normal" style:text-underline-style="solid" style:text-underline-width="auto" style:text-underline-color="font-color" fo:font-weight="normal" officeooo:rsid="006b15fc" style:font-size-asian="12pt" style:font-style-asian="normal" style:font-weight-asian="normal" style:font-size-complex="12pt" style:font-style-complex="normal" style:font-weight-complex="normal"/>
    </style:style>
    <style:style style:name="T504" style:family="text">
      <style:text-properties fo:color="#000080" loext:opacity="100%" style:font-name="Arial1" fo:font-size="12pt" fo:font-style="normal" style:text-underline-style="solid" style:text-underline-width="auto" style:text-underline-color="font-color" fo:font-weight="normal" officeooo:rsid="006dba7e" style:font-size-asian="12pt" style:font-style-asian="normal" style:font-weight-asian="normal" style:font-size-complex="12pt" style:font-style-complex="normal" style:font-weight-complex="normal"/>
    </style:style>
    <style:style style:name="T505" style:family="text">
      <style:text-properties fo:color="#000080" loext:opacity="100%" style:font-name="Arial1" fo:font-size="12pt" fo:font-style="normal" style:text-underline-style="solid" style:text-underline-width="auto" style:text-underline-color="font-color" fo:font-weight="normal" officeooo:rsid="006f53bc" style:font-size-asian="12pt" style:font-style-asian="normal" style:font-weight-asian="normal" style:font-size-complex="12pt" style:font-style-complex="normal" style:font-weight-complex="normal"/>
    </style:style>
    <style:style style:name="T506" style:family="text">
      <style:text-properties fo:color="#000080" loext:opacity="100%" style:font-name="Arial1" fo:font-size="12pt" fo:font-style="normal" style:text-underline-style="solid" style:text-underline-width="auto" style:text-underline-color="font-color" fo:font-weight="normal" officeooo:rsid="0070dfc6" style:font-size-asian="12pt" style:font-style-asian="normal" style:font-weight-asian="normal" style:font-size-complex="12pt" style:font-style-complex="normal" style:font-weight-complex="normal"/>
    </style:style>
    <style:style style:name="T507" style:family="text">
      <style:text-properties style:font-name="Arial" fo:font-size="12pt" fo:font-weight="normal" officeooo:rsid="00388e63" style:font-name-asian="Times New Roman" style:font-size-asian="12pt" style:font-weight-asian="normal" style:font-name-complex="Times New Roman" style:font-size-complex="12pt" style:font-weight-complex="normal"/>
    </style:style>
    <style:style style:name="T508" style:family="text">
      <style:text-properties style:font-name="Arial" fo:font-size="12pt" fo:font-weight="normal" officeooo:rsid="00b0bf16" style:font-name-asian="Times New Roman" style:font-size-asian="12pt" style:font-weight-asian="normal" style:font-name-complex="Times New Roman" style:font-size-complex="12pt" style:font-weight-complex="normal"/>
    </style:style>
    <style:style style:name="T509" style:family="text">
      <style:text-properties style:font-name="Arial" fo:font-size="12pt" fo:font-weight="normal" officeooo:rsid="00d81223" style:font-name-asian="Times New Roman" style:font-size-asian="12pt" style:font-weight-asian="normal" style:font-name-complex="Times New Roman" style:font-size-complex="12pt" style:font-weight-complex="normal"/>
    </style:style>
    <style:style style:name="T510" style:family="text">
      <style:text-properties style:font-name="Arial" fo:font-size="12pt" fo:font-style="normal" fo:font-weight="normal" officeooo:rsid="004d4ff7" style:font-name-asian="Times New Roman" style:font-size-asian="12pt" style:font-style-asian="normal" style:font-weight-asian="normal" style:font-name-complex="Times New Roman" style:font-size-complex="12pt" style:font-style-complex="normal" style:font-weight-complex="normal"/>
    </style:style>
    <style:style style:name="T511" style:family="text">
      <style:text-properties style:font-name="Arial" fo:font-size="12pt" fo:font-style="normal" fo:font-weight="normal" officeooo:rsid="004ed15d" style:font-name-asian="Times New Roman" style:font-size-asian="12pt" style:font-style-asian="normal" style:font-weight-asian="normal" style:font-name-complex="Times New Roman" style:font-size-complex="12pt" style:font-style-complex="normal" style:font-weight-complex="normal"/>
    </style:style>
    <style:style style:name="T512" style:family="text">
      <style:text-properties style:font-name="Arial" fo:font-size="12pt" fo:font-style="normal" fo:font-weight="normal" officeooo:rsid="00518c00" style:font-name-asian="Times New Roman" style:font-size-asian="12pt" style:font-style-asian="normal" style:font-weight-asian="normal" style:font-name-complex="Times New Roman" style:font-size-complex="12pt" style:font-style-complex="normal" style:font-weight-complex="normal"/>
    </style:style>
    <style:style style:name="T513" style:family="text">
      <style:text-properties style:font-name="Arial" fo:font-size="12pt" fo:font-style="normal" fo:font-weight="normal" officeooo:rsid="0070dfc6" style:font-name-asian="Times New Roman" style:font-size-asian="12pt" style:font-style-asian="normal" style:font-weight-asian="normal" style:font-name-complex="Times New Roman" style:font-size-complex="12pt" style:font-style-complex="normal" style:font-weight-complex="normal"/>
    </style:style>
    <style:style style:name="T514" style:family="text">
      <style:text-properties style:font-name="Arial" fo:font-size="12pt" fo:font-style="normal" fo:font-weight="normal" officeooo:rsid="00777c21" style:font-name-asian="Times New Roman" style:font-size-asian="12pt" style:font-style-asian="normal" style:font-weight-asian="normal" style:font-name-complex="Times New Roman" style:font-size-complex="12pt" style:font-style-complex="normal" style:font-weight-complex="normal"/>
    </style:style>
    <style:style style:name="T515" style:family="text">
      <style:text-properties style:font-name="Arial" fo:font-size="12pt" fo:font-style="normal" fo:font-weight="normal" officeooo:rsid="0078f790" style:font-name-asian="Times New Roman" style:font-size-asian="12pt" style:font-style-asian="normal" style:font-weight-asian="normal" style:font-name-complex="Times New Roman" style:font-size-complex="12pt" style:font-style-complex="normal" style:font-weight-complex="normal"/>
    </style:style>
    <style:style style:name="T516" style:family="text">
      <style:text-properties style:font-name="Arial" fo:font-size="12pt" fo:font-style="normal" fo:font-weight="normal" officeooo:rsid="0080de60" style:font-name-asian="Times New Roman" style:font-size-asian="12pt" style:font-style-asian="normal" style:font-weight-asian="normal" style:font-name-complex="Times New Roman" style:font-size-complex="12pt" style:font-style-complex="normal" style:font-weight-complex="normal"/>
    </style:style>
    <style:style style:name="T517" style:family="text">
      <style:text-properties style:font-name="Arial" fo:font-size="12pt" fo:font-style="normal" fo:font-weight="normal" officeooo:rsid="00d044be" style:font-name-asian="Times New Roman" style:font-size-asian="12pt" style:font-style-asian="normal" style:font-weight-asian="normal" style:font-name-complex="Times New Roman" style:font-size-complex="12pt" style:font-style-complex="normal" style:font-weight-complex="normal"/>
    </style:style>
    <style:style style:name="T518" style:family="text">
      <style:text-properties style:font-name="Arial" fo:font-size="12pt" fo:font-style="italic" fo:font-weight="normal" officeooo:rsid="00777c21" style:font-name-asian="Times New Roman" style:font-size-asian="12pt" style:font-style-asian="italic" style:font-weight-asian="normal" style:font-name-complex="Times New Roman" style:font-size-complex="12pt" style:font-style-complex="italic" style:font-weight-complex="normal"/>
    </style:style>
    <style:style style:name="T519" style:family="text">
      <style:text-properties style:font-name="Arial" fo:font-size="12pt" fo:font-style="italic" fo:font-weight="normal" officeooo:rsid="0081a276" style:font-name-asian="Times New Roman" style:font-size-asian="12pt" style:font-style-asian="italic" style:font-weight-asian="normal" style:font-name-complex="Times New Roman" style:font-size-complex="12pt" style:font-style-complex="italic" style:font-weight-complex="normal"/>
    </style:style>
    <style:style style:name="T520" style:family="text">
      <style:text-properties style:font-name="Arial" fo:font-size="12pt" fo:font-style="italic" fo:font-weight="normal" officeooo:rsid="00820cc9" style:font-name-asian="Times New Roman" style:font-size-asian="12pt" style:font-style-asian="italic" style:font-weight-asian="normal" style:font-name-complex="Times New Roman" style:font-size-complex="12pt" style:font-style-complex="italic" style:font-weight-complex="normal"/>
    </style:style>
    <style:style style:name="T521" style:family="text">
      <style:text-properties style:font-name="Arial" fo:font-size="12pt" fo:language="fr" fo:country="FR" fo:font-style="italic" fo:font-weight="normal" officeooo:rsid="007e6a90" style:font-name-asian="Times New Roman" style:font-size-asian="12pt" style:language-asian="pl" style:country-asian="PL" style:font-style-asian="italic" style:font-weight-asian="normal" style:font-name-complex="Times New Roman" style:font-size-complex="12pt" style:language-complex="pl" style:country-complex="PL" style:font-style-complex="italic" style:font-weight-complex="normal"/>
    </style:style>
    <style:style style:name="T522" style:family="text">
      <style:text-properties style:font-name="Arial" fo:font-size="12pt" fo:language="de" fo:country="DE" fo:font-style="normal" fo:font-weight="normal" officeooo:rsid="00d044be"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style:style>
    <style:style style:name="T523" style:family="text">
      <style:text-properties style:font-name="Arial1" fo:font-size="12pt" style:font-size-asian="12pt" style:font-size-complex="12pt"/>
    </style:style>
    <style:style style:name="T524" style:family="text">
      <style:text-properties style:font-name="Arial1" fo:font-size="12pt" officeooo:rsid="00820cc9" style:font-size-asian="12pt" style:font-size-complex="12pt"/>
    </style:style>
    <style:style style:name="T525" style:family="text">
      <style:text-properties style:font-name="Arial1" fo:font-size="12pt" officeooo:rsid="00e82034" style:font-size-asian="12pt" style:font-size-complex="12pt"/>
    </style:style>
    <style:style style:name="T526" style:family="text">
      <style:text-properties style:font-name="Arial1" fo:font-size="12pt" fo:font-weight="bold" style:font-size-asian="12pt" style:font-weight-asian="bold" style:font-size-complex="12pt" style:font-weight-complex="bold"/>
    </style:style>
    <style:style style:name="T527" style:family="text">
      <style:text-properties style:font-name="Arial" fo:font-size="12pt" fo:font-weight="normal" officeooo:rsid="00dff799" style:font-name-asian="Times New Roman" style:font-size-asian="12pt" style:font-weight-asian="normal" style:font-name-complex="Times New Roman" style:font-size-complex="12pt" style:font-weight-complex="normal"/>
    </style:style>
    <style:style style:name="T528" style:family="text">
      <style:text-properties style:font-name="Arial" fo:font-size="12pt" fo:font-style="normal" fo:font-weight="normal" officeooo:rsid="00e4d67f" style:font-name-asian="Times New Roman" style:font-size-asian="12pt" style:font-style-asian="normal" style:font-weight-asian="normal" style:font-name-complex="Times New Roman" style:font-size-complex="12pt" style:font-style-complex="normal" style:font-weight-complex="normal"/>
    </style:style>
    <style:style style:name="T529" style:family="text">
      <style:text-properties style:font-name="Arial" fo:font-size="12pt" fo:font-style="normal" fo:font-weight="normal" officeooo:rsid="00e5b725" style:font-name-asian="Times New Roman" style:font-size-asian="12pt" style:font-style-asian="normal" style:font-weight-asian="normal" style:font-name-complex="Times New Roman" style:font-size-complex="12pt" style:font-style-complex="normal" style:font-weight-complex="normal"/>
    </style:style>
    <style:style style:name="T530" style:family="text">
      <style:text-properties style:font-name="Arial" fo:font-size="12pt" fo:font-style="normal" fo:font-weight="normal" officeooo:rsid="00e75205" style:font-name-asian="Times New Roman" style:font-size-asian="12pt" style:font-style-asian="normal" style:font-weight-asian="normal" style:font-name-complex="Times New Roman" style:font-size-complex="12pt" style:font-style-complex="normal" style:font-weight-complex="normal"/>
    </style:style>
    <style:style style:name="T531" style:family="text">
      <style:text-properties style:font-name="Arial" fo:font-size="12pt" fo:font-style="italic" fo:font-weight="normal" officeooo:rsid="00e75205" style:font-name-asian="Times New Roman" style:font-size-asian="12pt" style:font-style-asian="italic" style:font-weight-asian="normal" style:font-name-complex="Times New Roman" style:font-size-complex="12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harStyle8"><text:span text:style-name="T51">Uwagi do wersji zaadaptowanej</text:span></text:span></text:p>
      <text:p text:style-name="P4"><text:span text:style-name="CharStyle8"><text:span text:style-name="T51">Zaadaptowana wersja książki została stworzona zgodnie z art. 33 z indeksem 1 Ustawy o prawie autorskim i prawach pokrewnych.</text:span></text:span></text:p>
      <text:p text:style-name="P4"><text:span text:style-name="CharStyle8"><text:span text:style-name="T51">Zostały zachowane numery stron. Numer danej strony znajduje się nad tekstem danej strony i poprzedza go skrót „Str.”.</text:span></text:span></text:p>
      <text:p text:style-name="P4"><text:span text:style-name="CharStyle8"><text:span text:style-name="T51">Wartości wyrażone w oryginale liczbami rzymskimi w adaptacji przedstawiono cyframi arabskimi.</text:span></text:span></text:p>
      <text:p text:style-name="P5"><text:span text:style-name="CharStyle8"><text:span text:style-name="T52">Znak</text:span></text:span><text:span text:style-name="CharStyle8"><text:span text:style-name="T63">i</text:span></text:span><text:span text:style-name="CharStyle8"><text:span text:style-name="T52"> procent</text:span></text:span><text:span text:style-name="CharStyle8"><text:span text:style-name="T63">u a także plusa</text:span></text:span><text:span text:style-name="CharStyle8"><text:span text:style-name="T52"> zapisano słownie.</text:span></text:span></text:p>
      <text:p text:style-name="P6"><text:span text:style-name="CharStyle3"><text:span text:style-name="T50">Zachowano podział na przypisy tradycyjne i harwardzkie. </text:span></text:span><text:span text:style-name="CharStyle3"><text:span text:style-name="T61">Pierwsza cyfra w numerze porządkowym przypisu tradycyjnego lub harwardzkiego wskazuje rozdział, w którym pojawia się dany przypis.</text:span></text:span></text:p>
      <text:p text:style-name="P6"><text:span text:style-name="CharStyle3"><text:span text:style-name="T50">Przypisy tradycyj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15"><text:span text:style-name="CharStyle3"><text:span text:style-name="T50">Zakładki oznaczone literą „p” i numerem porządkowym znajdują się w treści głównej, w miejscu występowania przypisu tradycyjnego. Zakładki oznaczone </text:span></text:span><text:span text:style-name="CharStyle3"><text:span text:style-name="T41">słowem</text:span></text:span><text:span text:style-name="CharStyle3"><text:span text:style-name="T50"> „p</text:span></text:span><text:span text:style-name="CharStyle3"><text:span text:style-name="T62">rzypis</text:span></text:span><text:span text:style-name="CharStyle3"><text:span text:style-name="T50">” i numerem porządkowym znajdują się </text:span></text:span><text:span text:style-name="CharStyle3"><text:span text:style-name="T41">na końcu adaptacji –</text:span></text:span><text:span text:style-name="CharStyle3"><text:span text:style-name="T50"> w miejscu występowania </text:span></text:span><text:span text:style-name="CharStyle3"><text:span text:style-name="T62">opisu</text:span></text:span><text:span text:style-name="CharStyle3"><text:span text:style-name="T50"> przypisu tradycyjnego.</text:span></text:span></text:p>
      <text:p text:style-name="P6"><text:span text:style-name="CharStyle3"><text:span text:style-name="T50">Przypisy harwardzkie w treści głównej są linkami oznaczonymi słowem „przypis”, znakiem podkreślenia, numerem porządkowym </text:span></text:span><text:span text:style-name="CharStyle3"><text:span text:style-name="T62">oraz treścią przypisu</text:span></text:span><text:span text:style-name="CharStyle3"><text:span text:style-name="T50">, wziętymi w nawias okrągł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15"><text:span text:style-name="CharStyle3"><text:span text:style-name="T50">Zakładki oznaczone literą „p”, znakiem podkreślenia i numerem porządkowym znajdują się w treści głównej, w miejscu występowania przypisu harwardzkiego. Zakładki oznaczone </text:span></text:span><text:span text:style-name="CharStyle3"><text:span text:style-name="T41">słowem</text:span></text:span><text:span text:style-name="CharStyle3"><text:span text:style-name="T50"> „p</text:span></text:span><text:span text:style-name="CharStyle3"><text:span text:style-name="T62">rzypis</text:span></text:span><text:span text:style-name="CharStyle3"><text:span text:style-name="T50">”, znakiem podkreślenia i numerem porządkowym znajdują się </text:span></text:span><text:span text:style-name="CharStyle3"><text:span text:style-name="T41">na końcu adaptacji –</text:span></text:span><text:span text:style-name="CharStyle3"><text:span text:style-name="T50"> w miejscu występowania </text:span></text:span><text:span text:style-name="CharStyle3"><text:span text:style-name="T62">opisu</text:span></text:span><text:span text:style-name="CharStyle3"><text:span text:style-name="T50"> przypisu harwardzkiego.</text:span></text:span></text:p>
      <text:p text:style-name="P8"><text:span text:style-name="CharStyle3"><text:span text:style-name="T51">Wykaz skrótów: </text:span></text:span></text:p>
      <text:p text:style-name="P176"><text:span text:style-name="CharStyle3"><text:span text:style-name="T59">cyt. – cytat</text:span></text:span></text:p>
      <text:p text:style-name="P177"><text:span text:style-name="CharStyle3"><text:span text:style-name="T63">im. – imienia</text:span></text:span></text:p>
      <text:p text:style-name="P177"><text:span text:style-name="CharStyle3"><text:span text:style-name="T63">nr – numer</text:span></text:span></text:p>
      <text:p text:style-name="P177"><text:span text:style-name="CharStyle3"><text:span text:style-name="T60">por. – porównaj</text:span></text:span></text:p>
      <text:p text:style-name="P13"><text:span text:style-name="CharStyle3"><text:span text:style-name="T57">red. – redakcja</text:span></text:span></text:p>
      <text:p text:style-name="P179"><text:soft-page-break/><text:span text:style-name="CharStyle3"><text:span text:style-name="T56">reż. – reżyseria</text:span></text:span></text:p>
      <text:p text:style-name="P177"><text:span text:style-name="CharStyle3"><text:span text:style-name="T63">s-ka – spółka</text:span></text:span></text:p>
      <text:p text:style-name="P178"><text:span text:style-name="CharStyle3"><text:span text:style-name="T62">św. – święty</text:span></text:span></text:p>
      <text:p text:style-name="P177"><text:span text:style-name="CharStyle3"><text:span text:style-name="T60">t. – tom</text:span></text:span></text:p>
      <text:p text:style-name="P9"><text:span text:style-name="CharStyle3"><text:span text:style-name="T55">tłum. – tłumaczenie</text:span></text:span></text:p>
      <text:p text:style-name="P176"><text:span text:style-name="CharStyle3"><text:span text:style-name="T59">PAN – Polska Akademia Nauk</text:span></text:span></text:p>
      <text:p text:style-name="P177"><text:span text:style-name="CharStyle3"><text:span text:style-name="T63">ZSRR – Związek Socjalistycznych Republik Radzieckich</text:span></text:span></text:p>
      <text:p text:style-name="P177"><text:span text:style-name="CharStyle3"><text:span text:style-name="T63">DNA – </text:span></text:span><text:span text:style-name="CharStyle3"><text:span text:style-name="T67">deoxyribonucleic acid</text:span></text:span></text:p>
      <text:p text:style-name="P7"><text:span text:style-name="CharStyle3"><text:span text:style-name="T53">DARPA – </text:span></text:span><text:span text:style-name="CharStyle3"><text:span text:style-name="T65">Defense Advanced Research Projects Agency</text:span></text:span></text:p>
      <text:p text:style-name="P73"><text:span text:style-name="CharStyle3"><text:span text:style-name="T54">DBMS – </text:span></text:span><text:span text:style-name="CharStyle3"><text:span text:style-name="T178">Database Management System</text:span></text:span></text:p>
      <text:p text:style-name="P89"><text:span text:style-name="CharStyle3"><text:span text:style-name="T449">ANT – </text:span></text:span><text:span text:style-name="CharStyle3"><text:span text:style-name="T183">Actor-Network Theory</text:span></text:span></text:p>
      <text:p text:style-name="P106"><text:span text:style-name="CharStyle3"><text:span text:style-name="T62">ISBN – </text:span></text:span><text:span text:style-name="CharStyle3"><text:span text:style-name="T66">International Standard Book Number</text:span></text:span></text:p>
      <text:p text:style-name="P174"><text:span text:style-name="CharStyle3"><text:span text:style-name="T67">US – United States</text:span></text:span></text:p>
      <text:p text:style-name="P174"><text:span text:style-name="CharStyle3"><text:span text:style-name="T67">IP – Internet Protocol</text:span></text:span></text:p>
      <text:p text:style-name="P174"><text:span text:style-name="CharStyle3"><text:span text:style-name="T63">HTML – </text:span></text:span><text:span text:style-name="CharStyle3"><text:span text:style-name="T67">Hyper Text Markup Language</text:span></text:span></text:p>
      <text:p text:style-name="P174"><text:span text:style-name="CharStyle3"><text:span text:style-name="T63">MIT – </text:span></text:span><text:span text:style-name="CharStyle3"><text:span text:style-name="T67">Massachusetts Institute of Technology</text:span></text:span></text:p>
      <text:p text:style-name="P89"><text:span text:style-name="CharStyle3"><text:span text:style-name="T366">UVK – Universitätsverlag Konstanz</text:span></text:span></text:p>
      <text:p text:style-name="P89"><text:span text:style-name="CharStyle3"><text:span text:style-name="T50">Koniec uwag do wersji zaadaptowanej.</text:span></text:span></text:p>
      <text:p text:style-name="P16"><text:span text:style-name="CharStyle3"><text:span text:style-name="T50"/></text:span></text:p>
      <text:p text:style-name="P16"><text:span text:style-name="CharStyle3"><text:span text:style-name="T50">Okładka 1</text:span></text:span></text:p>
      <text:p text:style-name="P16"><text:span text:style-name="CharStyle3"><text:span text:style-name="T50">Mateusz Borowski</text:span></text:span></text:p>
      <text:h text:style-name="Heading_20_1" text:outline-level="1"><text:span text:style-name="CharStyle3"><text:span text:style-name="T251">Strategie zapominania</text:span></text:span></text:h>
      <text:p text:style-name="P16"><text:span text:style-name="CharStyle3"><text:span text:style-name="T251">INTERPRETACJE 72</text:span></text:span></text:p>
      <text:p text:style-name="P16"><text:span text:style-name="CharStyle3"><text:span text:style-name="T50"/></text:span></text:p>
      <text:p text:style-name="P16"><text:span text:style-name="CharStyle3"><text:span text:style-name="T50">Okładka 2</text:span></text:span></text:p>
      <text:p text:style-name="P16"><text:span text:style-name="CharStyle3"><text:span text:style-name="T50">Strona pusta.</text:span></text:span></text:p>
      <text:p text:style-name="P16"><text:span text:style-name="CharStyle3"><text:span text:style-name="T50"/></text:span></text:p>
      <text:p text:style-name="P16"><text:span text:style-name="CharStyle3"><text:span text:style-name="T50">Str. 1</text:span></text:span></text:p>
      <text:p text:style-name="P16"><text:span text:style-name="CharStyle3"><text:span text:style-name="T251">Strategie zapominania</text:span></text:span></text:p>
      <text:p text:style-name="P16"><text:span text:style-name="CharStyle3"><text:span text:style-name="T251"/></text:span></text:p>
      <text:p text:style-name="P16"><text:span text:style-name="CharStyle3"><text:span text:style-name="T195">Str. 2</text:span></text:span></text:p>
      <text:p text:style-name="P16"><text:span text:style-name="CharStyle3"><text:span text:style-name="T195">Strona pusta.</text:span></text:span></text:p>
      <text:p text:style-name="P16"><text:span text:style-name="CharStyle3"><text:span text:style-name="T195"/></text:span></text:p>
      <text:p text:style-name="P16"><text:span text:style-name="CharStyle3"><text:span text:style-name="T195">Str. 3</text:span></text:span></text:p>
      <text:p text:style-name="P16"><text:span text:style-name="CharStyle3"><text:span text:style-name="T195">Mateusz Borowski</text:span></text:span></text:p>
      <text:p text:style-name="P16"><text:soft-page-break/><text:span text:style-name="CharStyle3"><text:span text:style-name="T251">Strategie zapominania. Pamięć i kultura cyfrowa</text:span></text:span></text:p>
      <text:p text:style-name="P16"><text:span text:style-name="CharStyle3"><text:span text:style-name="T195">Księgarnia Akademicka</text:span></text:span></text:p>
      <text:p text:style-name="P16"><text:span text:style-name="CharStyle3"><text:span text:style-name="T195">Kraków</text:span></text:span></text:p>
      <text:p text:style-name="P16"><text:span text:style-name="CharStyle3"><text:span text:style-name="T251">INTERPRETACJE 72</text:span></text:span></text:p>
      <text:p text:style-name="P16"><text:span text:style-name="CharStyle3"><text:span text:style-name="T195"/></text:span></text:p>
      <text:p text:style-name="P16"><text:span text:style-name="CharStyle3"><text:span text:style-name="T195">Str. 4</text:span></text:span></text:p>
      <text:p text:style-name="P16"><text:span text:style-name="CharStyle3"><text:span text:style-name="T64">Copyright by</text:span></text:span><text:span text:style-name="CharStyle3"><text:span text:style-name="T50"> Mateusz Borowski, Kraków 2015 </text:span></text:span></text:p>
      <text:p text:style-name="P16"><text:span text:style-name="CharStyle3"><text:span text:style-name="T50">Recenzja: prof. dr hab. Małgorzata Sugiera</text:span></text:span></text:p>
      <text:p text:style-name="P106"><text:span text:style-name="CharStyle3"><text:span text:style-name="T50">Publikacja dofinansowana przez Wydział Polonistyki Uniwersytetu Jagiellońskiego</text:span></text:span></text:p>
      <text:p text:style-name="P106"><text:span text:style-name="CharStyle3"><text:span text:style-name="T50">Redakcja naukowa: Małgorzata Sugiera</text:span></text:span></text:p>
      <text:p text:style-name="P16"><text:span text:style-name="CharStyle3"><text:span text:style-name="T50">Opracowanie redakcyjne: Roman Włodek</text:span></text:span></text:p>
      <text:p text:style-name="P16"><text:span text:style-name="CharStyle3"><text:span text:style-name="T50">Projekt okładki: Kuba Rudziński</text:span></text:span></text:p>
      <text:p text:style-name="P16"><text:span text:style-name="CharStyle3"><text:span text:style-name="T50">WYDAWCA:</text:span></text:span></text:p>
      <text:p text:style-name="P16"><text:span text:style-name="CharStyle3"><text:span text:style-name="T50">Księgarnia Akademicka</text:span></text:span></text:p>
      <text:p text:style-name="P16"><text:span text:style-name="CharStyle3"><text:span text:style-name="T50">ul</text:span></text:span><text:span text:style-name="CharStyle3"><text:span text:style-name="T62">ica </text:span></text:span><text:span text:style-name="CharStyle3"><text:span text:style-name="T50">św. Anny 6, 31-008 Kraków</text:span></text:span></text:p>
      <text:p text:style-name="P16"><text:span text:style-name="CharStyle3"><text:span text:style-name="T50">tel</text:span></text:span><text:span text:style-name="CharStyle3"><text:span text:style-name="T62">efon</text:span></text:span><text:span text:style-name="CharStyle3"><text:span text:style-name="T50">/faks: 12 431 27 43, 12 421 13 87</text:span></text:span></text:p>
      <text:p text:style-name="P16"><text:a xlink:type="simple" xlink:href="mailto:akademicka@akademicka.pl" text:style-name="Internet_20_link" text:visited-style-name="Visited_20_Internet_20_Link"><text:span text:style-name="CharStyle3"><text:span text:style-name="T50">akademicka@akademicka.pl</text:span></text:span></text:a><text:span text:style-name="CharStyle3"><text:span text:style-name="T50"> </text:span></text:span></text:p>
      <text:p text:style-name="P16"><text:a xlink:type="simple" xlink:href="http://www.akademicka.pl/" text:style-name="Internet_20_link" text:visited-style-name="Visited_20_Internet_20_Link"><text:span text:style-name="CharStyle3"><text:span text:style-name="T50">www.akademicka.pl</text:span></text:span></text:a></text:p>
      <text:p text:style-name="P16"><text:span text:style-name="CharStyle3"><text:span text:style-name="T50">ISBN 978-83-7638-470-2</text:span></text:span></text:p>
      <text:p text:style-name="P16"><text:span text:style-name="CharStyle3"><text:span text:style-name="T50"/></text:span></text:p>
      <text:p text:style-name="P16"><text:span text:style-name="CharStyle3"><text:span text:style-name="T50">Str. 5</text:span></text:span></text:p>
      <text:p text:style-name="P16"><text:span text:style-name="CharStyle3"><text:span text:style-name="T251">INTERPRETACJE 72</text:span></text:span></text:p>
      <text:p text:style-name="P16"><text:span text:style-name="CharStyle3"><text:span text:style-name="T195">REDAKCJA:</text:span></text:span></text:p>
      <text:p text:style-name="P16"><text:span text:style-name="CharStyle3"><text:span text:style-name="T195">MATEUSZ BOROWSKI</text:span></text:span></text:p>
      <text:p text:style-name="P16"><text:span text:style-name="CharStyle3"><text:span text:style-name="T195">MAŁGORZATA SUGIERA</text:span></text:span></text:p>
      <text:p text:style-name="P16"><text:span text:style-name="CharStyle3"><text:span text:style-name="T195">Seria „Interpretacje”, wydawana przez Księgarnię Akademicką we współpracy z Katedrą Performatyki Uniwersytetu Jagiellońskiego, w formie monografii autorskich i zbiorowych prezentuje nowatorskie interpretacje dzieł i nurtów artystycznych, problemów z zakresu filozofii i kultury oraz zjawisk społecznych. Tytułowe interpretacje rozumiemy w sposób zdecydowanie szeroki i zgodny z tendencjami dominującymi w naukach humanistycznych po tak zwanym przełomie performatywnym. W ramach tego względnie nowego paradygmatu dzieło artystyczne przestało być traktowane jako artefakt, struktura organiczna i zamknięta. Funkcjonuje raczej jako historycznie i kontekstowo zmienny efekt oddziaływań artystycznych i społecznych sił, rodzaj scenariusza, propozycji czy wręcz metaforycznie rozumianego programu generującego formy i sytuacje dla odbiorcy, bierną </text:span></text:span><text:soft-page-break/><text:span text:style-name="CharStyle3"><text:span text:style-name="T195">konsumpcję zmieniając w aktywne (współ)tworzenie. Wszystko to sprawia, że zmienia się również status nauk humanistycznych, które stopniowo rezygnują z dążenia do obiektywizmu i rzekomo naukowej ścisłości na rzecz świadectwa ze spotkania, opisu form i sytuacji w procesie ich powstawania i oddziaływania, a zatem na rzecz czegoś, co nazwać można właśnie zabiegiem interpretacji.</text:span></text:span></text:p>
      <text:p text:style-name="P16"><text:span text:style-name="CharStyle3"><text:span text:style-name="T195"/></text:span></text:p>
      <text:p text:style-name="P16"><text:span text:style-name="CharStyle3"><text:span text:style-name="T195">Str. 6</text:span></text:span></text:p>
      <text:h text:style-name="Heading_20_2" text:outline-level="2"><text:span text:style-name="CharStyle3"><text:span text:style-name="T251">SPIS TREŚCI</text:span></text:span></text:h>
      <text:p text:style-name="P16"><text:span text:style-name="CharStyle3"><text:span text:style-name="T195"/></text:span></text:p>
      <text:p text:style-name="P16"><text:span text:style-name="CharStyle3"><text:span text:style-name="T195">Str. 7</text:span></text:span></text:p>
      <text:p text:style-name="P107"><text:span text:style-name="CharStyle3"><text:span text:style-name="T245">Spis treści</text:span></text:span></text:p>
      <text:p text:style-name="P16"><text:a xlink:type="simple" xlink:href="#1.2.WSTĘP|outline" text:style-name="Internet_20_link" text:visited-style-name="Visited_20_Internet_20_Link"><text:span text:style-name="CharStyle3"><text:span text:style-name="T195">WSTĘP. Strona 9</text:span></text:span></text:a></text:p>
      <text:p text:style-name="P16"><text:a xlink:type="simple" xlink:href="#1.3.PAMIĘĆ ABSOLUTNA I FORMY ZAPOMINANIA|outline" text:style-name="Internet_20_link" text:visited-style-name="Visited_20_Internet_20_Link"><text:span text:style-name="CharStyle3"><text:span text:style-name="T195">PAMIĘĆ ABSOLUTNA I FORMY ZAPOMINANIA. Strona 39</text:span></text:span></text:a></text:p>
      <text:p text:style-name="P16"><text:a xlink:type="simple" xlink:href="#1.4.PAMIĘĆ ZŁOWIONA W SIEĆ. CYBERPRZESTRZEŃ I STRATEGIE ZAPOMINANIA|outline" text:style-name="Internet_20_link" text:visited-style-name="Visited_20_Internet_20_Link"><text:span text:style-name="CharStyle3"><text:span text:style-name="T195">PAMIĘĆ ZŁOWIONA W SIEĆ. CYBERPRZESTRZEŃ I STRATEGIE ZAPOMINANIA. Strona 95</text:span></text:span></text:a></text:p>
      <text:p text:style-name="P16"><text:a xlink:type="simple" xlink:href="#1.5.IMPLANTY PAMIĘCI|outline" text:style-name="Internet_20_link" text:visited-style-name="Visited_20_Internet_20_Link"><text:span text:style-name="CharStyle3"><text:span text:style-name="T195">IMPLANTY PAMIĘCI. Strona 145</text:span></text:span></text:a></text:p>
      <text:p text:style-name="P16"><text:a xlink:type="simple" xlink:href="#1.6.ARCHIWUM W RUCHU|outline" text:style-name="Internet_20_link" text:visited-style-name="Visited_20_Internet_20_Link"><text:span text:style-name="CharStyle3"><text:span text:style-name="T497">ARCHIWUM W RUCHU. Strona 1</text:span></text:span></text:a><text:a xlink:type="simple" xlink:href="#1.6.ARCHIWUM W RUCHU|outline" text:style-name="Internet_20_link" text:visited-style-name="Visited_20_Internet_20_Link"><text:span text:style-name="CharStyle3"><text:span text:style-name="T500">99</text:span></text:span></text:a></text:p>
      <text:p text:style-name="P16"><text:a xlink:type="simple" xlink:href="#1.7.ZAKOŃCZENIE: CO Z PAMIĘCIĄ?|outline" text:style-name="Internet_20_link" text:visited-style-name="Visited_20_Internet_20_Link"><text:span text:style-name="CharStyle3"><text:span text:style-name="T195">ZAKOŃCZENIE: CO Z PAMIĘCIĄ? Strona 263</text:span></text:span></text:a></text:p>
      <text:p text:style-name="P16"><text:a xlink:type="simple" xlink:href="#1.8.BIBLIOGRAFIA|outline" text:style-name="Internet_20_link" text:visited-style-name="Visited_20_Internet_20_Link"><text:span text:style-name="CharStyle3"><text:span text:style-name="T195">BIBLIOGRAFIA. Strona 271</text:span></text:span></text:a></text:p>
      <text:p text:style-name="P16"><text:a xlink:type="simple" xlink:href="#1.9.INDEKS|outline" text:style-name="Internet_20_link" text:visited-style-name="Visited_20_Internet_20_Link"><text:span text:style-name="CharStyle3"><text:span text:style-name="T195">INDEKS. Strona 281</text:span></text:span></text:a></text:p>
      <text:p text:style-name="P16"><text:span text:style-name="CharStyle3"><text:span text:style-name="T195"/></text:span></text:p>
      <text:p text:style-name="P16"><text:span text:style-name="CharStyle3"><text:span text:style-name="T195">Str. 8</text:span></text:span></text:p>
      <text:p text:style-name="P16"><text:span text:style-name="CharStyle3"><text:span text:style-name="T195">Strona pusta.</text:span></text:span></text:p>
      <text:p text:style-name="P16"><text:span text:style-name="CharStyle3"><text:span text:style-name="T195"/></text:span></text:p>
      <text:p text:style-name="P16"><text:span text:style-name="CharStyle3"><text:span text:style-name="T195">Str. 9</text:span></text:span></text:p>
      <text:h text:style-name="Heading_20_2" text:outline-level="2"><text:span text:style-name="CharStyle3"><text:span text:style-name="T251">WSTĘP</text:span></text:span></text:h>
      <text:p text:style-name="P16"><text:span text:style-name="CharStyle3"><text:span text:style-name="T195">Na samym początku wypada zapewne wytłumaczyć się z tego, dlaczego w tytule książki, poświęconej konceptualizacjom pamięci i zapominania w erze cyfrowej, w pierwszym planie pojawiają się jednak „strategie zapominania”. Na moją decyzję, by zająć się bliżej zespołem zjawisk i procesów określanych jako rozmaite typy zapominania, wpłynął dynamiczny rozwój badań nad zapominaniem, o czym najlepiej świadczą liczne, opublikowane w ostatnich latach w językach obcych monografie </text:span></text:span><text:bookmark-start text:name="p1.1"/><text:a xlink:type="simple" xlink:href="#przypis1.1" text:style-name="Internet_20_link" text:visited-style-name="Visited_20_Internet_20_Link"><text:span text:style-name="CharStyle3"><text:span text:style-name="T494">[przypis 1.1.]</text:span></text:span></text:a><text:bookmark-end text:name="p1.1"/><text:span text:style-name="CharStyle3"><text:span text:style-name="T195"> i tomy zbiorowe </text:span></text:span><text:bookmark-start text:name="p1.2"/><text:a xlink:type="simple" xlink:href="#przypis1.2" text:style-name="Internet_20_link" text:visited-style-name="Visited_20_Internet_20_Link"><text:span text:style-name="CharStyle3"><text:span text:style-name="T497">[</text:span></text:span></text:a><text:a xlink:type="simple" xlink:href="#przypis1.2" text:style-name="Internet_20_link" text:visited-style-name="Visited_20_Internet_20_Link"><text:span text:style-name="CharStyle3"><text:span text:style-name="T498">przypis 1.2.]</text:span></text:span></text:a><text:bookmark-end text:name="p1.2"/><text:span text:style-name="CharStyle3"><text:span text:style-name="T195">, z których część już ukazała się w Polsce. Prace, które powstały na gruncie różnorodnych metodologii i w ramach odmiennych nurtów teoretycznych, rozmaicie definiują zjawisko zapominania, sytuują je w różnych kontekstach historycznych </text:span></text:span><text:soft-page-break/><text:span text:style-name="CharStyle3"><text:span text:style-name="T195">i kulturowych. Dostarczyły one podstaw teoretycznych dla moich rozważań, dlatego nawiązuję do nich w kolejnych rozdziałach, referując poglądy badaczy procesów zapominania i wykorzystując ich ustalenia dla własnych celów.</text:span></text:span></text:p>
      <text:p text:style-name="P16"><text:span text:style-name="CharStyle3"><text:span text:style-name="T195"/></text:span></text:p>
      <text:p text:style-name="P17"><text:span text:style-name="CharStyle3"><text:span text:style-name="T196">Str. 10</text:span></text:span></text:p>
      <text:p text:style-name="P107"><text:span text:style-name="CharStyle3"><text:span text:style-name="T196">Nie tylko jednak sam renesans studiów nad zapominaniem sprawił, że właśnie z punktu widzenia tego zjawiska postanowiłem przyjrzeć się kilku wybranym problemom, związanym z zagadnieniem pamięci w epoce cyfrowej. Równie istotny, co sama liczba prac poświęconych temu tematowi, wydał mi się bowiem moment, w którym badania nad zapominaniem powoli zyskują status odrębnej dziedziny w obrębie bujnie rozwijających się w drugiej połowie </text:span></text:span><text:span text:style-name="CharStyle3"><text:span text:style-name="T1">20</text:span></text:span><text:span text:style-name="CharStyle3"><text:span text:style-name="T196"> wieku </text:span></text:span><text:span text:style-name="CharStyle3"><text:span text:style-name="T68">memory studies</text:span></text:span><text:span text:style-name="CharStyle3"><text:span text:style-name="T196">.</text:span></text:span></text:p>
      <text:p text:style-name="P107"><text:span text:style-name="CharStyle3"><text:span text:style-name="T196">Nie bez przyczyny to właśnie dziś dyskurs akademicki zaczął zwracać baczniejszą uwagę na zjawisko, które dotąd traktowano dość pobieżnie, nie poświęcając mu dogłębnej refleksji. Kiedy jednak cyfrowe technologie komunikacji i rejestracji danych stały się częścią naszych codziennych doświadczeń, a znaczna część interakcji społecznych przeniosła się w cyberprzestrzeń, kiedy kwitnie zarówno sztuka internetowa, jak wirtualne rynki, na których operuje się e-pieniędzmi, coraz częściej słychać pytania o to, czy stworzona w ostatnich latach sieć informacyjna to ostateczna realizacja projektu takiej pamięci, która wreszcie wyzwoli się spod groźby zapominania. Tradycja zachodnia od swojego zarania zna rozmaite wersje projektu pamięci absolutnej, zaś mnożące się dziś prace historyków pamięci dowodzą, że w poprzednich epokach zarówno na poziomie refleksji teoretycznej, jak też w sferze praktycznych rozwiązań wiele razy rozważano szanse stworzenia sztucznej pamięci bez granic, stanowiącej protezę tej ludzkiej i zawodnej. Dziś funkcję pamięci bez granic przejęły serwery należące do wielkich firm komunikacyjnych i informatycznych, które oferują użytkownikom sieci praktycznie nieograniczone możliwości rejestrowania i przechowywania danych. Jednak temu upowszechnieniu się dostępu do nieograniczonej pamięci towarzyszy wzmożona potrzeba dyskusji na temat negatywnych skutków oddziaływania nowych technologii. Jak się bowiem okazało, cyfrowa pamięć bez granic w wielu przypadkach zbyt długo przechowuje informacje, nie pozwalając niektórym jej użytkownikom uwolnić się, na przykład, od fałszywych oskarżeń, które kiedyś wobec nich wysunięto, lub od błędów, które wciąż nie pozwalają im rozpocząć nowego życia.</text:span></text:span></text:p>
      <text:p text:style-name="P17"><text:span text:style-name="CharStyle3"><text:span text:style-name="T196"/></text:span></text:p>
      <text:p text:style-name="P17"><text:span text:style-name="CharStyle3"><text:span text:style-name="T196">Str. 11</text:span></text:span></text:p>
      <text:p text:style-name="P107"><text:span text:style-name="CharStyle3"><text:span text:style-name="T196">Tocząca się dziś w mediach debata na temat tego, kto i na jakich zasadach powinien </text:span></text:span><text:soft-page-break/><text:span text:style-name="CharStyle3"><text:span text:style-name="T196">decydować o udostępnianiu informacji na temat osób prywatnych i publicznych, doprowadziła wręcz do tego, że w Parlamencie Europejskim rozpoczęła się tak zwana „wojna o prawo do zapominania” z firmą Google </text:span></text:span><text:bookmark-start text:name="p1.3"/><text:a xlink:type="simple" xlink:href="#przypis1.3" text:style-name="Internet_20_link" text:visited-style-name="Visited_20_Internet_20_Link"><text:span text:style-name="CharStyle3"><text:span text:style-name="T196">[przypis 1.3.]</text:span></text:span></text:a><text:bookmark-end text:name="p1.3"/><text:span text:style-name="CharStyle3"><text:span text:style-name="T196">. Stawką w tej walce jest nie tylko to, by każdy z użytkowników internetu miał prawo domagać się ostatecznego usunięcia z sieci informacji na jego temat. Idzie również o to, by znacznie ograniczyć dostęp do narzędzi komercyjnych, takich choćby jak funkcja Street View, która w realnym czasie zapewnia panoramiczny widok ulic miast z różnych części świata. Jak bowiem przekonują zaniepokojeni krytycy i publicyści, ta funkcja bardzo łatwo posłużyć może jako narzędzie nieuprawnionej inwigilacji osób, które przez przypadek znajdą się przed kamerą.</text:span></text:span></text:p>
      <text:p text:style-name="P107"><text:span text:style-name="CharStyle3"><text:span text:style-name="T196">Oczywiście, walka o prawo do zapominania ma drugą stronę. Stanowi ona przykład tego, w jaki sposób oficjalne organizacje i instytucje rządowe próbują rozciągnąć jurysdykcję na obszar cyberprzestrzeni, który w założeniu miał pozostać domeną wolną od cenzury, dostępną w całości i na takich samych zasadach dla wszystkich użytkowników. Jak przekonują Jack Goldsmith i Tim Wu </text:span></text:span><text:bookmark-start text:name="p1.4"/><text:a xlink:type="simple" xlink:href="#przypis1.4" text:style-name="Internet_20_link" text:visited-style-name="Visited_20_Internet_20_Link"><text:span text:style-name="CharStyle3"><text:span text:style-name="T196">[</text:span></text:span></text:a><text:a xlink:type="simple" xlink:href="#przypis1.4" text:style-name="Internet_20_link" text:visited-style-name="Visited_20_Internet_20_Link"><text:span text:style-name="CharStyle3"><text:span text:style-name="T197">przypis 1.4.]</text:span></text:span></text:a><text:bookmark-end text:name="p1.4"/><text:span text:style-name="CharStyle3"><text:span text:style-name="T196">, już w pierwszych latach 21 wieku, w obliczu rozrostu ogólnoświatowej sieci informacyjnej, wiele rządów narodowych i organizacji pozarządowych zaczęło prowadzić bezprecedensową walkę o to, jakie treści można upubliczniać na stronach internetowych i kto powinien kontrolować zasoby serwerów. Choć początkowo uważano powszechnie internet za świat bez granic terytorialnych, bardzo szybko oficjalne organy państwowe stworzyły przepisy i narzędzia technologiczne, pozwalające na cenzurowanie zawartości stron internetowych i nakładanie sankcji na nieposłusznych użytkowników sieci. Jak przekonują Goldsmith i Wu, próby zawłaszczenia inte</text:span></text:span><text:span text:style-name="CharStyle3"><text:span text:style-name="T246">rn</text:span></text:span><text:span text:style-name="CharStyle3"><text:span text:style-name="T196">etu tylko dlatego nie zakończyły się ostatecznym sukcesem, że ogólnoświatowa sieć informacyjna to wytwór zbiorowych działań, wymykający się wszelkim dążeniom do podporządkowania go tylko jednej nadrzędnej instancji.</text:span></text:span></text:p>
      <text:p text:style-name="P17"><text:span text:style-name="CharStyle3"><text:span text:style-name="T196"/></text:span></text:p>
      <text:p text:style-name="P18"><text:span text:style-name="CharStyle3"><text:span text:style-name="T197">Str. 12</text:span></text:span></text:p>
      <text:p text:style-name="P108"><text:span text:style-name="CharStyle3"><text:span text:style-name="T197">Jednak omawiane przez nich procesy sądowe przeciwko tym właścicielom stron internetowych, którzy lekceważyli sobie odgórne dyrektywy rządowe, świadczą dobitnie o tym, że cyberprzestrzeń nie jest wcale obszarem pozbawionym wszelkich granic i ograniczeń.</text:span></text:span></text:p>
      <text:p text:style-name="P108"><text:span text:style-name="CharStyle3"><text:span text:style-name="T197">W mojej książce nie zajmuję się jednak tak rozumianymi, socjologicznymi i politycznymi konsekwencjami pojawienia się cyfrowych mediów komunikacji. Traktuję je jedynie jako swoisty znak czasu i symptom przemian naszych wyobrażeń o pamięci w erze nowych technologii. Walka o prawo do zapominania i o kontrolę nad treściami publikowanymi w inte</text:span></text:span><text:span text:style-name="CharStyle3"><text:span text:style-name="T246">rn</text:span></text:span><text:span text:style-name="CharStyle3"><text:span text:style-name="T197">ecie interesują mnie przede wszystkim dlatego, że pozwalają jak na dłoni zobaczyć, </text:span></text:span><text:soft-page-break/><text:span text:style-name="CharStyle3"><text:span text:style-name="T197">że w epoce cyfrowej kwestia eliminowania niechcianych bądź uznanych za szkodliwe informacji stanęła na ostrzu noża. Wymienione tu przypadki prawnych sporów o dostęp do informacji w internecie, a także inne zjawiska kultury cyfrowej, o których piszę w kolejnych rozdziałach, zmuszają ponadto do poważnego zastanowienia się nad pozornie tylko trywialnymi kwestiami: czym jest zapominanie? Jak można, czy wręcz jak należy je definiować i rozumieć? Po co w ogóle zwracać na nie uwagę i jakie korzyści poznawcze wynikają z badania tego zjawiska? Próbuję przynajmniej częściowo udzielić odpowiedzi na te pytania, rozmaicie konceptualizowane procesy zapominania w dobie cyfrowej traktując jako podstawowe procedury, które pozwalają korzystać z zasobów ogólnoświatowej pamięci cyfrowej.</text:span></text:span></text:p>
      <text:p text:style-name="P108"><text:span text:style-name="CharStyle3"><text:span text:style-name="T197">Teza o zapominaniu jako procesie kluczowym dla rejestrowania i przekazywania informacji nie jest na terenie </text:span></text:span><text:span text:style-name="CharStyle3"><text:span text:style-name="T69">memory studies</text:span></text:span><text:span text:style-name="CharStyle3"><text:span text:style-name="T197"> ani odkrywcza, ani nowa. Już dawno temu badacze pamięci w rozmaitych kontekstach i paradygmatach badawczych odkryli kluczową zależność między pamięcią a zapominaniem. Nie idzie mi jednak o dostarczenie kolejnych dowodów na zasadność tamtych, po części dobrze znanych ustaleń.</text:span></text:span></text:p>
      <text:p text:style-name="P18"><text:span text:style-name="CharStyle3"><text:span text:style-name="T197"/></text:span></text:p>
      <text:p text:style-name="P18"><text:span text:style-name="CharStyle3"><text:span text:style-name="T197">Str. 13</text:span></text:span></text:p>
      <text:p text:style-name="P18"><text:span text:style-name="CharStyle3"><text:span text:style-name="T197">Ograniczając pole badań do dziedziny mediów cyfrowych, staram się raczej zastanowić nad wzajemnymi i złożonymi relacjami między pamiętaniem i zapominaniem. Nie tyle zatem chcę odpowiedzieć na pytanie, czym jest zapominanie, ile raczej pokazać na wybranych przykładach, co tym terminem określało się w historycznie zmiennych kontekstach, w powiązaniu z dostępnymi wtedy typami technologii, sposobami jej użycia, a także ówczesnymi konceptualizacjami ludzkiego ciała, funkcji aparatu poznawczego i jego powinowactwami z maszynami cyfrowymi. W ramach tak zakrojonych badań, jak mi się wydaje, znacznie mniej pożyteczna okazuje się tak zwana </text:span></text:span><text:span text:style-name="CharStyle3"><text:span text:style-name="T69">high theory</text:span></text:span><text:span text:style-name="CharStyle3"><text:span text:style-name="T197">, teoria dążąca do ostatecznej klasyfikacji badanych zjawisk i przedstawienia ich w ramach wszechobejmującej syntezy. W kontekście zjawisk kultury cyfrowej interesuje mnie raczej różnorodność definicji pamięci i zapominania. Dlatego też znacznie bliższe są mi w tej książce postulaty </text:span></text:span><text:span text:style-name="CharStyle3"><text:span text:style-name="T142">l</text:span></text:span><text:span text:style-name="CharStyle3"><text:span text:style-name="T69">o</text:span></text:span><text:span text:style-name="CharStyle3"><text:span text:style-name="T70">w</text:span></text:span><text:span text:style-name="CharStyle3"><text:span text:style-name="T69"> theory</text:span></text:span><text:span text:style-name="CharStyle3"><text:span text:style-name="T197">, która zadowala się uogólnieniami lokalnymi, ograniczonymi do poszczególnych kontekstów i wychodzi od praktycznej analizy konkretnych zjawisk, artefaktów i procesów społecznyc</text:span></text:span><text:span text:style-name="CharStyle3"><text:span text:style-name="T198">h </text:span></text:span><text:bookmark-start text:name="p1.5"/><text:a xlink:type="simple" xlink:href="#przypis1.5" text:style-name="Internet_20_link" text:visited-style-name="Visited_20_Internet_20_Link"><text:span text:style-name="CharStyle3"><text:span text:style-name="T198">[przypis 1.5.]</text:span></text:span></text:a><text:bookmark-end text:name="p1.5"/><text:span text:style-name="CharStyle3"><text:span text:style-name="T197">. W prowadzonych przeze mnie badaniach nad zapominaniem takie podejście do „lokalnych” koncepcji ma co najmniej jedną zaletę: pozwala rozprawić się z pokutującym nadal w obrębie </text:span></text:span><text:span text:style-name="CharStyle3"><text:span text:style-name="T69">memory studies</text:span></text:span><text:span text:style-name="CharStyle3"><text:span text:style-name="T197"> przekonaniem, że zapominanie ma tylko jedno imię i polega na samorzutnym, czy wręcz „naturalnym”, rozpadzie wspomnień i śladów pamięciowych.</text:span></text:span></text:p>
      <text:p text:style-name="P18"><text:soft-page-break/><text:span text:style-name="CharStyle3"><text:span text:style-name="T197">Wymownym przykładem takiego, w mojej ocenie nazbyt upraszczającego podejścia do kwestii pamięci i zapominania, jest monografia </text:span></text:span><text:span text:style-name="CharStyle3"><text:span text:style-name="T336">Kollektives Gedächtnis und Erinnerungskulturen</text:span></text:span><text:span text:style-name="CharStyle3"><text:span text:style-name="T197"> </text:span></text:span><text:bookmark-start text:name="p_1.1"/><text:a xlink:type="simple" xlink:href="#przypis_1.1" text:style-name="Internet_20_link" text:visited-style-name="Visited_20_Internet_20_Link"><text:span text:style-name="CharStyle3"><text:span text:style-name="T197">(</text:span></text:span></text:a><text:a xlink:type="simple" xlink:href="#przypis_1.1" text:style-name="Internet_20_link" text:visited-style-name="Visited_20_Internet_20_Link"><text:span text:style-name="CharStyle3"><text:span text:style-name="T198">przypis 1.1. Erll </text:span></text:span></text:a><text:a xlink:type="simple" xlink:href="#przypis_1.1" text:style-name="Internet_20_link" text:visited-style-name="Visited_20_Internet_20_Link"><text:span text:style-name="CharStyle3"><text:span text:style-name="T197">2005)</text:span></text:span></text:a><text:bookmark-end text:name="p_1.1"/><text:span text:style-name="CharStyle3"><text:span text:style-name="T197"> autorstwa niemieckiej badaczki Astrid Erll, która podjęła próbę przygotowania syntetycznego wprowadzenia do wybranych nurtów badań nad pamięcią. Nie bez racji stwierdza ona, że pamięć jako – indywidualną lub zbiorową – zdolność czy zmienną strukturę odróżnić należy od pamiętania jako procesu, który w ostatecznym efekcie prowadzi do powstania wspomnień </text:span></text:span><text:bookmark-start text:name="p1.6"/><text:a xlink:type="simple" xlink:href="#przypis1.6" text:style-name="Internet_20_link" text:visited-style-name="Visited_20_Internet_20_Link"><text:span text:style-name="CharStyle3"><text:span text:style-name="T198">[przypis 1.6.]</text:span></text:span></text:a><text:bookmark-end text:name="p1.6"/><text:span text:style-name="CharStyle3"><text:span text:style-name="T198">.</text:span></text:span></text:p>
      <text:p text:style-name="P18"><text:span text:style-name="CharStyle3"><text:span text:style-name="T198"/></text:span></text:p>
      <text:p text:style-name="P19"><text:span text:style-name="CharStyle3"><text:span text:style-name="T198">Str. 14</text:span></text:span></text:p>
      <text:p text:style-name="P19"><text:span text:style-name="CharStyle3"><text:span text:style-name="T198">Pamiętanie to zatem w jej ujęciu rozgrywający się w teraźniejszości proces ciągłej weryfikacji tego, co zarejestrowane w pamięci, proces polegający na nieustającym demontażu zgromadzonej wiedzy i ponownym nadawaniu jej spójności. Jak słusznie Erll przypomina, procesualny charakter pamiętania oddają najlepiej angielskie czasowniki i ich synonimy. Słowo „</text:span></text:span><text:span text:style-name="CharStyle3"><text:span text:style-name="T147">re-member</text:span></text:span><text:span text:style-name="CharStyle3"><text:span text:style-name="T198">” oznacza przecież zarówno pamiętanie, jak i ponowne składanie całości z części, a czasownik „</text:span></text:span><text:span text:style-name="CharStyle3"><text:span text:style-name="T147">re-collect</text:span></text:span><text:span text:style-name="CharStyle3"><text:span text:style-name="T198">” to tyleż „przypominać”, co „ponownie zbierać”. Tym dziwniejsze wydaje się to, że choć Erll postrzega pamięć w kategoriach procesów o społecznym charakterze, zapominanie traktuje jako siłę naturalną, wręcz taką, która w żaden sposób nie podlega sterowaniu i kontroli.</text:span></text:span></text:p>
      <text:p text:style-name="P19"><text:span text:style-name="CharStyle3"><text:span text:style-name="T198">„Pamiętanie i zapominanie to dwie strony tego samego zjawiska pamięci, czy też dwa składające się nań procesy. (Społeczne) zapominanie to warunek (kulturowego) pamiętania” </text:span></text:span><text:bookmark-start text:name="p1.7"/><text:a xlink:type="simple" xlink:href="#przypis1.7" text:style-name="Internet_20_link" text:visited-style-name="Visited_20_Internet_20_Link"><text:span text:style-name="CharStyle3"><text:span text:style-name="T199">[przypis 1.7.]</text:span></text:span></text:a><text:bookmark-end text:name="p1.7"/><text:span text:style-name="CharStyle3"><text:span text:style-name="T199"> –</text:span></text:span><text:span text:style-name="CharStyle3"><text:span text:style-name="T198"> pisz</text:span></text:span><text:span text:style-name="CharStyle3"><text:span text:style-name="T199">e</text:span></text:span><text:span text:style-name="CharStyle3"><text:span text:style-name="T198"> z przekonaniem Erll. Zaś na poparcie tak sformułowanej tezy przywołuje ustalenia innych badaczy pamięci, Eleny Esposito i Gary’ego Smitha, którzy podkreślają właśnie komplementarność i antytetyczność procesu pamiętania i zapominania. Oba te procesy łączy paradoksalna relacja wzajemnego wykluczania się i dopełniani</text:span></text:span><text:span text:style-name="CharStyle3"><text:span text:style-name="T199">a </text:span></text:span><text:bookmark-start text:name="p1.8"/><text:a xlink:type="simple" xlink:href="#przypis1.8" text:style-name="Internet_20_link" text:visited-style-name="Visited_20_Internet_20_Link"><text:span text:style-name="CharStyle3"><text:span text:style-name="T199">[przypis 1.8.]</text:span></text:span></text:a><text:bookmark-end text:name="p1.8"/><text:span text:style-name="CharStyle3"><text:span text:style-name="T198">. Dlatego wyobrazić je sobie łatwo w postaci biegunów, między którymi ustala się dopiero kształt i struktura pamięci. Nikogo nie powinien jednak dziwić fakt, że choć Erll przypisuje zapominaniu kluczową rolę w procesie formowania się pamięci, to w swojej monografii poświęciła mu ledwie dwie strony. Ta zauważalna dysproporcja wynika w prostej linii z przyjętych przez nią za dobrą monetę ustaleń Smitha, który jednoznacznie opisał paradoks dialektyki pamiętania i zapominania. Jak bowiem twierdził, o ile da się intencjonalnie pamiętać bądź zmusić kogoś do pamiętania, o tyle trudno powiedzieć to samo o zapominaniu. Dlatego – tłumaczy Smith – „nie można nakazać zapominania i nie istnieją równie skuteczne strategie zapominania, jak dzieje się to w przypadku pamiętania” </text:span></text:span><text:bookmark-start text:name="p1.9"/><text:a xlink:type="simple" xlink:href="#przypis1.9" text:style-name="Internet_20_link" text:visited-style-name="Visited_20_Internet_20_Link"><text:span text:style-name="CharStyle3"><text:span text:style-name="T199">[przypis 1.9.]</text:span></text:span></text:a><text:bookmark-end text:name="p1.9"/><text:span text:style-name="CharStyle3"><text:span text:style-name="T199">.</text:span></text:span></text:p>
      <text:p text:style-name="P20"><text:span text:style-name="CharStyle3"><text:span text:style-name="T199"/></text:span></text:p>
      <text:p text:style-name="P20"><text:soft-page-break/><text:span text:style-name="CharStyle3"><text:span text:style-name="T199">Str. 15</text:span></text:span></text:p>
      <text:p text:style-name="P20"><text:span text:style-name="CharStyle3"><text:span text:style-name="T199">Widać zatem wyraźnie, że zarówno Erll, jak i Smith traktują zapominanie jako proces przypadkowy i niepodatny na jakiekolwiek społeczne sterowanie. Innymi słowy, wbrew własnym, przyjętym wcześniej założeniom, naturalizują oni zapominanie jako rodzaj pierwotnej siły, której nieugiętemu prawu podlegają i jednostki, i społeczności. Nie będzie chyba zbyt wielkiej przesady w stwierdzeniu, że z podobnym ujęciem wiąże się co najmniej jedno istotne niebezpieczeństwo. W ramach tak ustalonego schematu zbyt łatwo można uwierzyć w symetryczność opozycji między pamięcią a zapominaniem, zbyt łatwo także pamięć, tworzona w ramach kolektywnych negocjacji, przesuwa się wtedy na stronę kultury, zapominanie sytuując po stronie natury. Rzekomo nie podlega ono przecież racjonalizacji i działa zupełnie przypadkowo, niszczy wszystko, co napotka na swojej drodze, niczym nieopanowany żywioł, siła samorzutnej entropii lub niczym morze, które w jednostajnym rytmie zabiera kolejne skrawki lądu. Nazbyt też łatwo narzucić tak ukształtowanej binarnej opozycji moralne wartościowanie, jednoznacznie przypisując pozytywną wartość pamiętaniu, zaś zapominanie traktując jako wynik karygodnego grzechu wobec dziedzictwa przeszłości. W takiej perspektywie rzeczywiście nie należy się dziwić, że to właśnie pamięć i procesy pamiętania cieszyły się do tej pory większym zainteresowaniem badaczy, zaś zapominanie dopiero niedawno stało się przedmiotem refleksji akademickiej.</text:span></text:span></text:p>
      <text:p text:style-name="P20"><text:span text:style-name="CharStyle3"><text:span text:style-name="T199">Tymczasem już przywołane przeze mnie przykłady konfliktów, których przedmiotem stał się sposób rozpowszechniania i udostępniania informacji w internecie, klarownie pokazują, że zapominanie to wcale nie jest naturalna siła entropii wspomnień. To raczej zestaw klarownie zdefiniowanych procedur selekcji i eliminacji danych, nad którymi kontrolę mogą sprawować tak indywidualni użytkownicy, jak i zbiorowości, instytucje i organizacje rządowe. Jak mi się wydaje, to właśnie zjawiska kultury cyfrowej pozwalają klarownie sproblematyzować kwestię zapominania jako zestawu tak rozumianych procedur, obrazując jednocześnie różnorodność zjawisk, obejmowanych tym terminem.</text:span></text:span></text:p>
      <text:p text:style-name="P20"><text:span text:style-name="CharStyle3"><text:span text:style-name="T199"/></text:span></text:p>
      <text:p text:style-name="P20"><text:span text:style-name="CharStyle3"><text:span text:style-name="T199">Str. 16</text:span></text:span></text:p>
      <text:p text:style-name="P108"><text:span text:style-name="CharStyle3"><text:span text:style-name="T199">Zamiast jednak mnożyć przykłady z życia społecznego i casusy prawne, chciałbym odwołać się w tym miejscu do przykładu zaczerpniętego z kultury popularnej. Film </text:span></text:span><text:span text:style-name="CharStyle3"><text:span text:style-name="T255">Niepamięć</text:span></text:span><text:span text:style-name="CharStyle3"><text:span text:style-name="T199"> (2013) znakomicie pozwala bowiem zobrazować interesujący mnie problem zależności pamięci, cyfrowych technologii i zapominania jako różnorodnych procesów i procedur.</text:span></text:span></text:p>
      <text:p text:style-name="P108"><text:span text:style-name="CharStyle3"><text:span text:style-name="T199">Nie bez przyczyny to właśnie synonim zapominania znalazł się w tytule filmu Josepha </text:span></text:span><text:soft-page-break/><text:span text:style-name="CharStyle3"><text:span text:style-name="T199">Kosińskiego, nakręconego na podstawie jego autorskiego komiksu. Niepamięć tematyzuje rozmaite sposoby kontrolowania i modyfikowania pamięci, tak na poziomie indywidualnym, jak i zbiorowym. W typowy dla konwencji </text:span></text:span><text:span text:style-name="CharStyle3"><text:span text:style-name="T71">science fiction</text:span></text:span><text:span text:style-name="CharStyle3"><text:span text:style-name="T199"> sposób Kosiński rozpoczyna akcję filmu w przyszłości, wiele lat po apokalipsie, która nastąpiła w wyniku niespodziewanego ataku obcych. W tym przypadku jednak atak na Ziemię przybrał zgoła oryginalną formę. Zamiast bezpośredniego najazdu, obcy ograniczyli swoje działania do zniszczenia Księżyca. To zaś wywołało falę anomalii klimatycznych, w tym ogromne trzęsienia ziemi i tsunami, które zmiotły z powierzchni ziemi całą ludzką cywilizację. Ludzkość zdołała wprawdzie wygrać wojnę, uciekając się do ostatecznego rozwiązania i używając broni atomowej, zapłaciła jednak za to wysoką cenę ostatecznego zniszczenia i napromieniowania całej planety. Teraz zaś garstka ludzi chroni się na Tytanie, jednym z księżyców Saturna, gromadząc ziemskie zasoby wody oceanicznej do gigantycznych silosów. Ostatnie fazy procesu ewakuacji nadzoruje technik Jack Harper ze swoją żoną Victorią. Czuwają oni nad przebiegiem operacji gromadzenia wody i serwisują drony, niszczone systematycznie przez garstkę obcych, którzy wciąż przebywają na Ziemi.</text:span></text:span></text:p>
      <text:p text:style-name="P108"><text:span text:style-name="CharStyle3"><text:span text:style-name="T199">Już samą apokalipsę przedstawia Kosiński jako wielkie zapomnienie, gdyż w pierwszych sekwencjach filmu pokazuje melancholijne krajobrazy niezmierzonych połaci ziemi, gdzie kiedyś rozciągały się tętniące życiem miasta, a teraz pochłaniają je piaski i woda.</text:span></text:span></text:p>
      <text:p text:style-name="P20"><text:span text:style-name="CharStyle3"><text:span text:style-name="T199"/></text:span></text:p>
      <text:p text:style-name="P20"><text:span text:style-name="CharStyle3"><text:span text:style-name="T199">Str. 17</text:span></text:span></text:p>
      <text:p text:style-name="P20"><text:span text:style-name="CharStyle3"><text:span text:style-name="T199">Gdzieniegdzie widać wierzchołki słynnych budowli i pomniki, które straciły już wszelką funkcję użytkową i symboliczną. Ludzką cywilizację po apokalipsie powoli pochłania przyroda, zaś kolejne obrazy można traktować jako metafory tego naturalnego procesu rozpadu pamięci, o którym pisała Erll. Co równie istotne, nawet Jack Harper nie wiąże z nimi żadnych wspomnień, bowiem tuż przed opuszczeniem Ziemi wszyscy ludzie poddali się dobrowolnie wymazaniu pamięci, zapewne po to, by oszczędzić sobie koszmaru wspomnień o zagładzie i ułatwić w ten sposób życie w nowym świecie. To zatem wymazanie pamięci, do którego doprowadziły rozszalałe żywioły na poziomie globalnym, technologia pozwoliła przeprowadzić na poziomie indywidualnym, pozbawiając jednostkę niechcianych wspomnień. W pierwszych obrazach </text:span></text:span><text:span text:style-name="CharStyle3"><text:span text:style-name="T255">Niepamięci</text:span></text:span><text:span text:style-name="CharStyle3"><text:span text:style-name="T199"> reżyser przedstawia zatem rozmaite formy naturalnego i wspomaganego technologią zapominania, obrazując ich możliwe konsekwencje, tyleż na poziomie społecznym, co indywidualnym.</text:span></text:span></text:p>
      <text:p text:style-name="P20"><text:span text:style-name="CharStyle3"><text:span text:style-name="T199">Kolejne zwroty akcji wiążą się z tym, że główny bohater musi zweryfikować wszystko, co wie o sobie i swojej roli w obliczu ogólnoświatowej apokalipsy. Dzięki temu rozwiąże zagadkę własnej tożsamości i wyjaśni sens powtarzającego się uporczywie snu, w którym </text:span></text:span><text:soft-page-break/><text:span text:style-name="CharStyle3"><text:span text:style-name="T199">spotyka nieznajomą kobietę na tarasie widokowym </text:span></text:span><text:span text:style-name="CharStyle3"><text:span text:style-name="T148">Empire State Building</text:span></text:span><text:span text:style-name="CharStyle3"><text:span text:style-name="T199">. Kobieta z marzeń sennych okazuje się wkrótce jedyną ocalałą pasażerką statku kosmicznego, który spadał w pobliżu wieży strażniczej Jacka Harpera. Tuż po tym, jak Jack ratuje nieznajomą przed atakiem dronów, zostaje schwytany przez obcych. To oni odsłaniają mu prawdę o tym, że nieświadomie wziął aktywny udział w dziele zniszczenia ludzkiej cywilizacji. Harper to bowiem jeden z wielu klonów stworzonych przez Tet, tajemniczą bezzałogową stację kosmiczną, kierowaną przez sztuczną inteligencję, która doprowadziła do zagłady planety, a teraz krąży wokół Ziemi, gromadząc resztki zasobów naturalnych. Obcy koczujący na Ziemi to w rzeczywistości ostatni ludzie, którzy wszelkimi sposobami próbują udaremnić ostateczną zagładę. Pamięć Harpera okazuje się tym samym w całości sfabrykowana przez najeźdźcę z kosmosu, któremu jednak nie udało się w pełni zapanować nad wytworzonym sztucznie klonem.</text:span></text:span></text:p>
      <text:p text:style-name="P20"><text:span text:style-name="CharStyle3"><text:span text:style-name="T199"/></text:span></text:p>
      <text:p text:style-name="P20"><text:span text:style-name="CharStyle3"><text:span text:style-name="T199">Str. 18</text:span></text:span></text:p>
      <text:p text:style-name="P108"><text:span text:style-name="CharStyle3"><text:span text:style-name="T199">W sklonowanym Harperze przetrwały resztki wspomnień szczęśliwego życia u boku kobiety ze snu, która okazuje się jego żoną i członkinią załogi statku wysłanego na pierwszą ekspedycję zwiadowczą, gdy do Ziemi zbliżył się Tet. Co więcej, klon pod wpływem niewyjaśnionego impulsu zbudował prowizoryczny dom nad jeziorem, gromadząc w nim znalezione resztki cudzej przeszłości, przede wszystkim książki, ale także przedmioty codziennego użytku i dzieła sztuki. Właśnie ta oaza staje się nową kolebką ludzkości, kiedy już Harperowi z narażeniem życia uda się zniszczyć Tet. Jego prawowita żona rodzi córkę i zamieszkuje w domu, który zbudował klon jej męża. Jak pokazują końcowe sekwencje, w oazie po kilku latach pojawia się kolejny Harper, który rozpoznaje swoją żonę. To zaś klarownie dowodzi, że we wszystkich stworzonych przez maszynę klonach pozostała resztka wspomnień prawdziwego Jacka Harpera.</text:span></text:span></text:p>
      <text:p text:style-name="P108"><text:span text:style-name="CharStyle3"><text:span text:style-name="T199">Już nawet tak pobieżne streszczenie filmu Kosińskiego pokazuje, że w </text:span></text:span><text:span text:style-name="CharStyle3"><text:span text:style-name="T255">Niepamięci</text:span></text:span><text:span text:style-name="CharStyle3"><text:span text:style-name="T199"> splatają się w jedno rozmaite koncepcje zapominania, zarówno te tradycyjne, jak i bardziej współczesne, typowe dla kultury mediów cyfrowych. Jak się wydaje, zdecydował o tym wybór na głównego bohatera klona, czyli tworu, który stanowi połączenie biologicznego, choć laboratoryjnie wytworzonego ciała i sztucznej pamięci. Wyraźnie zatem maszyna Tet, tworząc kolejne sobowtóry Harpera, traktowała pamięć tak, jak proponowali psychologowie kognitywni już w latach siedemdziesiątych </text:span></text:span><text:span text:style-name="CharStyle3"><text:span text:style-name="T2">20</text:span></text:span><text:span text:style-name="CharStyle3"><text:span text:style-name="T199"> wieku: jako rodzaj centralnego komputera, przetwarzającego dane i zawiadującego funkcjami całego organizmu </text:span></text:span><text:bookmark-start text:name="p1.10"/><text:a xlink:type="simple" xlink:href="#przypis1.10" text:style-name="Internet_20_link" text:visited-style-name="Visited_20_Internet_20_Link"><text:span text:style-name="CharStyle3"><text:span text:style-name="T199">[przypis 1.10.]</text:span></text:span></text:a><text:bookmark-end text:name="p1.10"/><text:span text:style-name="CharStyle3"><text:span text:style-name="T199">. Dlatego z taką łatwością mogła wymazać jego wspomnienia i wczytać nowe, zgodne z potrzebami misji obcych, dokonujących ostatecznej eksploatacji </text:span></text:span><text:soft-page-break/><text:span text:style-name="CharStyle3"><text:span text:style-name="T199">Ziemi. Takiej metaforze zapominania jako kasowania i wpisywania danych przeciwstawia Kosiński inną, wywodzącą się z nurtów myślenia, które współczesna nauka zdecydowanie odrzuca.</text:span></text:span></text:p>
      <text:p text:style-name="P20"><text:span text:style-name="CharStyle3"><text:span text:style-name="T199"/></text:span></text:p>
      <text:p text:style-name="P20"><text:span text:style-name="CharStyle3"><text:span text:style-name="T199">Str. 19</text:span></text:span></text:p>
      <text:p text:style-name="P109"><text:span text:style-name="CharStyle3"><text:span text:style-name="T199">Klon z </text:span></text:span><text:span text:style-name="CharStyle3"><text:span text:style-name="T255">Niepamięci</text:span></text:span><text:span text:style-name="CharStyle3"><text:span text:style-name="T199"> mógłby bowiem posłużyć jako przykład dla Jeana-Baptiste’a Lamarcka, który na początku </text:span></text:span><text:span text:style-name="CharStyle3"><text:span text:style-name="T2">19</text:span></text:span><text:span text:style-name="CharStyle3"><text:span text:style-name="T199"> wieku sformułował teorię dziedziczenia cech nabytych, dziś jednoznacznie odrzuconą w świetle ustaleń współczesnej genetyki </text:span></text:span><text:bookmark-start text:name="p1.11"/><text:a xlink:type="simple" xlink:href="#przypis1.11" text:style-name="Internet_20_link" text:visited-style-name="Visited_20_Internet_20_Link"><text:span text:style-name="CharStyle3"><text:span text:style-name="T199">[przypis 1.11.]</text:span></text:span></text:a><text:bookmark-end text:name="p1.11"/><text:span text:style-name="CharStyle3"><text:span text:style-name="T199">. Jak pokazuje Kosiński, ciało Harpera przechowało resztki wspomnień tak, jakby odłożyły się one w jego DNA i dzięki temu mogły zostać przekazane kolejnym kopiom z całym dobrodziejstwem genetycznego inwentarza. Oczywiście, nie chodzi mi w tej chwili o to, by krytykować film Kosińskiego za niezgodność z ustaleniami współczesnej nauki. Interesuje mnie raczej to, w jaki sposób koncepcja pamięci zapisanej w ciele posłużyła mu do zobrazowania pozostałych wymiarów pamięci indywidualnej jako zasadniczo uzależnionej od relacji międzyludzkich i technologii.</text:span></text:span></text:p>
      <text:p text:style-name="P109"><text:span text:style-name="CharStyle3"><text:span text:style-name="T199">Trudno wyraźniej pokazać, że wspomnienia Harpera odzyskuje jego klon dopiero wtedy, kiedy odbudowuje związki z innymi, przede wszystkim z prawdziwą żoną, a także z resztką ludzi na ziemi. I to związki międzyludzkie decydują o tym, że niejasne obrazy z jego snów zmieniają się we wspomnienia, dzięki którymi opowie się on ostatecznie po stronie ludzi i zwróci przeciwko własnemu stwórcy. Wtedy też pojawia się w Niepamięci inny wymiar zapominania, zapominania jako funkcji relacji społecznych. Tet nie tylko przecież stworzył towarzyszkę dla Jacka, klonując jedną z kobiet, które brały udział w ekspedycji, ale także sam, kiedy kontaktuje się z ziemską stacją, przybiera ludzką formę. Na ekranie monitora widzimy go pod postacią Sally, która kiedyś kierowała z centrali na Ziemi pierwszą wyprawą w celu spotkania przybyszów z kosmosu. To rozwiązanie fabularne czytelnie wprowadza koncepcję zapominania, która kojarzy się z teorią ram społecznych Maurice’a Halbwachsa </text:span></text:span><text:bookmark-start text:name="p1.12"/><text:a xlink:type="simple" xlink:href="#przypis1.12" text:style-name="Internet_20_link" text:visited-style-name="Visited_20_Internet_20_Link"><text:span text:style-name="CharStyle3"><text:span text:style-name="T199">[przypis 1.12.]</text:span></text:span></text:a><text:bookmark-end text:name="p1.12"/><text:span text:style-name="CharStyle3"><text:span text:style-name="T199">. Jednoznacznie stwierdził on, że pamięć jednostki w sposób fundamentalny zależy od kontekstu relacji międzyludzkich, zaś zapominanie to nic innego, jak zmiana ram społecznych, w których funkcjonuje jednostka.</text:span></text:span></text:p>
      <text:p text:style-name="P20"><text:span text:style-name="CharStyle3"><text:span text:style-name="T199"/></text:span></text:p>
      <text:p text:style-name="P20"><text:span text:style-name="CharStyle3"><text:span text:style-name="T199">Str. 20</text:span></text:span></text:p>
      <text:p text:style-name="P109"><text:span text:style-name="CharStyle3"><text:span text:style-name="T199">Nie jest to zresztą jedyna pojawiająca się w filmie Kosińskiego tradycyjna koncepcja zapominania, zrodzona na długo przed nastaniem epoki cyfrowej. Nietrudno bowiem dostrzec tu elementy klasycznej koncepcji wyparcia, zaproponowanej przez Freuda na przełomie </text:span></text:span><text:span text:style-name="CharStyle3"><text:span text:style-name="T2">19</text:span></text:span><text:span text:style-name="CharStyle3"><text:span text:style-name="T199"> i 20 wieku. Nie tylko przecież sny klona Harpera okazują się symptomami </text:span></text:span><text:soft-page-break/><text:span text:style-name="CharStyle3"><text:span text:style-name="T199">traumy, resztkami wspomnień życia sprzed wielkiej katastrofy. Co więcej, o tym, co dokładnie się wydarzyło w czasie pierwszej ekspedycji, dowiadujemy się za sprawą powtórzenia, kiedy klon Harpera przemierza tę samą, co jego poprzednik, trasę z Ziemi na Tet, tym razem wioząc ładunek wybuchowy, który zniszczy bazę najeźdźców. Dopiero wtedy z mroków niepamięci wyłania się obraz minionych wydarzeń i wtedy także staje się dla widzów jasne, dlaczego klon Harpera zafascynował się zbiorem stylizowanych na antyczne pieśni poematów Thomasa Babingtona Macaulaya o historycznych bitwach, zatytułowanym </text:span></text:span><text:span text:style-name="CharStyle3"><text:span text:style-name="T71">Lays of Ancient Rome</text:span></text:span><text:span text:style-name="CharStyle3"><text:span text:style-name="T199"> (1881). Już kilka razy wcześniej powtarzał cytat: „A jaka śmierć jest lepsza niż ta w obliczu strachu, za prochy ojców i świątynie bogów”, by wreszcie utożsamić się z Horacjuszem Koklesem, bohaterem rzymskiej legendy, który w czasie wojny przeciwko Etruskom w pojedynkę obronił ważny most na Tybrze. Jak zatem widać, zrekonstruowanie dramatycznych wydarzeń pozwala klonowi Harpera nie tylko odtworzyć pamięć, lecz także nadaje sens jego losowi, czy wręcz determinuje jego działania w chwili, kiedy staje się on jedynym obrońcą ludzkości i ostatnim z tych, którzy mogą zniszczyć wroga z kosmosu.</text:span></text:span></text:p>
      <text:p text:style-name="P109"><text:span text:style-name="CharStyle3"><text:span text:style-name="T199">Z pewnością te przykłady różnych form zapominania z filmu Kosińskiego są wystarczające do tego, by przekonująco udowodnić, że zapominanie nie jest bynajmniej procesem samorzutnego rozpadu wspomnień. Każda ze zidentyfikowanych tu konceptualizacji zapominania wiąże się przecież z innego typu procedurami, inną funkcję przypisuje ciału jako nośnikowi wspomnień i inaczej zarysowuje powiązania między ciałem i umysłem, funkcjami fizjologicznymi organizmu i afektami, jednostką i zbiorowością, człowiekiem i technologią. Co więcej, każda z tych konceptualizacji zakłada inne możliwości sterowania procesem zapominania i inaczej definiuje jego cele.</text:span></text:span></text:p>
      <text:p text:style-name="P20"><text:span text:style-name="CharStyle3"><text:span text:style-name="T199"/></text:span></text:p>
      <text:p text:style-name="P20"><text:span text:style-name="CharStyle3"><text:span text:style-name="T199">Str. 21</text:span></text:span></text:p>
      <text:p text:style-name="P20"><text:span text:style-name="CharStyle3"><text:span text:style-name="T199">Z pewnością jednak film Kosińskiego pokazuje zapominanie jako określony zestaw procedur, nad których realizacją czuwają rozmaite instancje; procedur uzależnionych tyleż od przyjętej w danym momencie konceptualizacji ludzkiego ciała, ile od istniejącej technologii i sposobów jej wykorzystania. Dlatego jednoznacznie dystansując się do naturalizujących ujęć zapominania jako siły niezależnej wobec zewnętrznego sterowania, zajmuję się w mojej książce rozmaitymi jego koncepcjami jako strategiami. Za każdym też razem traktuję zapominanie jako celową procedurę selekcjonowania dostępnych informacji i porządkowania ich tak, by jednocześnie wykluczyć inne rodzaje uporządkowania. Nawiązuję tym samym do klasycznego rozróżnienia na dane i informacje, które wprowadził teoretyk komunikacji Claude E. Shannon </text:span></text:span><text:bookmark-start text:name="p1.13"/><text:a xlink:type="simple" xlink:href="#przypis1.13" text:style-name="Internet_20_link" text:visited-style-name="Visited_20_Internet_20_Link"><text:span text:style-name="CharStyle3"><text:span text:style-name="T199">[przypis 1.13.]</text:span></text:span></text:a><text:bookmark-end text:name="p1.13"/><text:span text:style-name="CharStyle3"><text:span text:style-name="T199">. Zgodnie z jego </text:span></text:span><text:soft-page-break/><text:span text:style-name="CharStyle3"><text:span text:style-name="T199">ustaleniami, informacje w epoce cyfrowej nie mają żadnego związku z przekazywaniem semantycznej treści czy znaczenia. Jedynie zmiana stanu rzeczy w określonym polu zmiennych potrafi wprowadzić znaczącą różnicę. Taka zmiana to choćby pojawienie się innej częstotliwości sygnału, kreski po ciągu kropek, czy jedynki w ciągu zer. Właśnie tak rozumiane różnice, które są powtarzalne i nieprzypadkowe, decydują o tym, że w układach danych mamy do czynienia ze znaczącymi zróżnicowaniami. Taka też teoria danych leży u podstaw technologii cyfrowych, dla których uniwersalnym językiem stał się najprostszy sposób zapisu znaczących różnic: kod zerojedynkowy. Zapisane z jego pomocą zróżnicowania, czyli wzory danych, za każdym razem są odtwarzane i materializowane przez odpowiednie platformy: cyfrowy wydruk czy też ekran komputera, telefonu komórkowego lub tabletu. Dopiero dzięki materializacji tego typu informacja uzyskuje określoną treść, która rodzi się w wyniku interakcji użytkownika z interfejsem. W ramach takiego ujęcia sens tego, co widzimy na ekranach urządzeń służących do codziennej komunikacji, okazuje się wypadkową zasad funkcjonowania samych maszyn, interfejsów pośredniczących między nami a dostępnymi zasobami danych, a także kulturowych uwarunkowań i kontekstów, w których sytuujemy informacje, przekazywane nam przez nośniki.</text:span></text:span></text:p>
      <text:p text:style-name="P20"><text:span text:style-name="CharStyle3"><text:span text:style-name="T199"/></text:span></text:p>
      <text:p text:style-name="P20"><text:span text:style-name="CharStyle3"><text:span text:style-name="T199">Str. 22</text:span></text:span></text:p>
      <text:p text:style-name="P110"><text:span text:style-name="CharStyle3"><text:span text:style-name="T199">Do takiego właśnie rozróżnienia na dane i informacje nawiązuję wielokrotnie w mojej książce, traktując je jako podstawowe założenie teoretyczne. Zapominanie traktuję bowiem jako zestaw strategii kluczowych dla wytwarzania informacji, wydobywanych z zasobów cyfrowej pamięci, selekcjonowanych i układanych w znaczące całości.</text:span></text:span></text:p>
      <text:p text:style-name="P110"><text:span text:style-name="CharStyle3"><text:span text:style-name="T199">Jedno założenie odróżnia jednak moje rozważania od propozycji klasycznych teoretyków informacji. Traktowali oni informację jako spójną zasadę kodowania danych, która nie zmienia się w zależności od platformy pozwalającej ją odtworzyć. Innymi słowy, dla teoretyków informacji materialne nośniki nie wpływają na same dane, a jedynie służą jako ich „przezroczyste” materializacje. O problematyczności tego założenia pisał już choćby W. B. Worthen, traktując dekodowanie informacji jako metaforę, która opisuje proces realizacji tekstu scenicznego w rozmaitych mediach, zarówno na drukowanej stronie, jak i w postaci cyfrowego pliku, zarówno w formie przedstawienia na żywo, jak i filmu. W pracy </text:span></text:span><text:span text:style-name="CharStyle3"><text:span text:style-name="T255">Dramat: między poezją i przedstawieniem</text:span></text:span><text:span text:style-name="CharStyle3"><text:span text:style-name="T199"> </text:span></text:span><text:bookmark-start text:name="p_1.2"/><text:a xlink:type="simple" xlink:href="#przypis_1.2" text:style-name="Internet_20_link" text:visited-style-name="Visited_20_Internet_20_Link"><text:span text:style-name="CharStyle3"><text:span text:style-name="T199">(</text:span></text:span></text:a><text:a xlink:type="simple" xlink:href="#przypis_1.2" text:style-name="Internet_20_link" text:visited-style-name="Visited_20_Internet_20_Link"><text:span text:style-name="CharStyle3"><text:span text:style-name="T200">przypis 1.2. Worthen </text:span></text:span></text:a><text:a xlink:type="simple" xlink:href="#przypis_1.2" text:style-name="Internet_20_link" text:visited-style-name="Visited_20_Internet_20_Link"><text:span text:style-name="CharStyle3"><text:span text:style-name="T199">2010</text:span></text:span></text:a><text:a xlink:type="simple" xlink:href="#przypis_1.2" text:style-name="Internet_20_link" text:visited-style-name="Visited_20_Internet_20_Link"><text:span text:style-name="CharStyle3"><text:span text:style-name="T200">)</text:span></text:span></text:a><text:bookmark-end text:name="p_1.2"/><text:span text:style-name="CharStyle3"><text:span text:style-name="T200"> </text:span></text:span><text:bookmark-start text:name="p1.14"/><text:a xlink:type="simple" xlink:href="#przypis1.14" text:style-name="Internet_20_link" text:visited-style-name="Visited_20_Internet_20_Link"><text:span text:style-name="CharStyle3"><text:span text:style-name="T200">[przypis 1.14.]</text:span></text:span></text:a><text:bookmark-end text:name="p1.14"/><text:span text:style-name="CharStyle3"><text:span text:style-name="T199"> przekonująco dowodził, że sposób materializacji danych tekstowych ma fundamentalne znaczenie dla sensów fikcyjnego świata, tworzonego na podstawie danego tekstu, podobnie jak dla jego relacji z odbiorcami. Innymi słowy, Worthen starał się przekonać, że </text:span></text:span><text:soft-page-break/><text:span text:style-name="CharStyle3"><text:span text:style-name="T199">tekst rozumiany jako zestaw danych nie tylko stanowi podstawę przedstawienia teatralnego, lecz także sam ulega istotnym modyfikacjom i zmianom w zależności od sposobu swojej materializacji. Taka właśnie perspektywa, zapożyczona z dziedziny performatyki i dramatologii, pozwala skomplikować opis procesów zapominania w cyberprzestrzeni.</text:span></text:span></text:p>
      <text:p text:style-name="P110"><text:span text:style-name="CharStyle3"><text:span text:style-name="T199"/></text:span></text:p>
      <text:p text:style-name="P110"><text:span text:style-name="CharStyle3"><text:span text:style-name="T200">Str. 23</text:span></text:span></text:p>
      <text:p text:style-name="P110"><text:span text:style-name="CharStyle3"><text:span text:style-name="T199">Owszem, stanowią one kluczową część procesu materializacji danych zgromadzonych na serwerach, ale jednocześnie przybierają rozmaite formy w zależności nie tylko od dostępnych platform i kształtu interfejsów, lecz również od wielu innych kulturowo warunkowanych czynników: dominujących konceptualizacji ciała, jego związków z umysłem, a także metaforyzacji pamięci i jej związków z mediam</text:span></text:span><text:span text:style-name="CharStyle3"><text:span text:style-name="T200">i </text:span></text:span><text:bookmark-start text:name="p1.15"/><text:a xlink:type="simple" xlink:href="#przypis1.15" text:style-name="Internet_20_link" text:visited-style-name="Visited_20_Internet_20_Link"><text:span text:style-name="CharStyle3"><text:span text:style-name="T200">[przypis 1.15.]</text:span></text:span></text:a><text:bookmark-end text:name="p1.15"/><text:span text:style-name="CharStyle3"><text:span text:style-name="T200">.</text:span></text:span></text:p>
      <text:p text:style-name="P21"><text:span text:style-name="CharStyle3"><text:span text:style-name="T200">W tej książce próbuję opisać kilka wybranych koncepcji zapominania w epoce cyfrowej, analizując ich rozmaite formy historyczne, poszukując ich związków z szerszym kontekstem praktyk społecznych i naukowych. Zatem moja praca sytuuje się w kręgu tych studiów, które zapominanie traktują jako zjawisko historyczne i zestaw określonych strategii. O pożytkach z takiego podejścia do kwestii zapominania pisał choćby Paul Ricoeur, autor wielu prac poświęconych pamięci, w tym monografii </text:span></text:span><text:span text:style-name="CharStyle3"><text:span text:style-name="T256">Pamięć, historia, zapomnienie</text:span></text:span><text:span text:style-name="CharStyle3"><text:span text:style-name="T200"> </text:span></text:span><text:bookmark-start text:name="p_1.3"/><text:a xlink:type="simple" xlink:href="#przypis_1.3" text:style-name="Internet_20_link" text:visited-style-name="Visited_20_Internet_20_Link"><text:span text:style-name="CharStyle3"><text:span text:style-name="T200">(</text:span></text:span></text:a><text:a xlink:type="simple" xlink:href="#przypis_1.3" text:style-name="Internet_20_link" text:visited-style-name="Visited_20_Internet_20_Link"><text:span text:style-name="CharStyle3"><text:span text:style-name="T201">przypis 1.3. Ricoeur </text:span></text:span></text:a><text:a xlink:type="simple" xlink:href="#przypis_1.3" text:style-name="Internet_20_link" text:visited-style-name="Visited_20_Internet_20_Link"><text:span text:style-name="CharStyle3"><text:span text:style-name="T200">2</text:span></text:span></text:a><text:a xlink:type="simple" xlink:href="#przypis_1.3" text:style-name="Internet_20_link" text:visited-style-name="Visited_20_Internet_20_Link"><text:span text:style-name="CharStyle3"><text:span text:style-name="T201">000</text:span></text:span></text:a><text:a xlink:type="simple" xlink:href="#przypis_1.3" text:style-name="Internet_20_link" text:visited-style-name="Visited_20_Internet_20_Link"><text:span text:style-name="CharStyle3"><text:span text:style-name="T200">)</text:span></text:span></text:a><text:bookmark-end text:name="p_1.3"/><text:span text:style-name="CharStyle3"><text:span text:style-name="T200"> </text:span></text:span><text:bookmark-start text:name="p1.16"/><text:a xlink:type="simple" xlink:href="#przypis1.16" text:style-name="Internet_20_link" text:visited-style-name="Visited_20_Internet_20_Link"><text:span text:style-name="CharStyle3"><text:span text:style-name="T201">[przypis 1.16.]</text:span></text:span></text:a><text:bookmark-end text:name="p1.16"/><text:span text:style-name="CharStyle3"><text:span text:style-name="T200">. Bardzo obszerna, inspirowana przede wszystkich hermeneutyką i fenomenologią praca Ricoeura to synteza wielu nurtów refleksji nad pamięcią, zarówno filozoficznych i socjologicznych, a nawet politologicznych i neurofizjologicznych. Jednak już na samym wstępie francuski filozof podkreśla, że zapominanie ma dla niego także wymiar historyczny i wiąże się z możliwym do zidentyfikowania zestawem strategicznych posunięć, tak w planie indywidualnym, jak i zbiorowym. Właśnie dlatego Ricoeur zdecydował się powrócić do antycznej filozofii, by w dialogach sokratejskich Platona odnaleźć prototypową dla kultury Zachodu koncepcję zapominania. „Widać, w jaki sposób od początku stawia się problem zapomnienia, i to w podwójnym sensie: zacierania śladów i błędnego dopasowania teraźniejszego obrazu do pozostawionego odcisku” </text:span></text:span><text:bookmark-start text:name="p1.17"/><text:a xlink:type="simple" xlink:href="#przypis1.17" text:style-name="Internet_20_link" text:visited-style-name="Visited_20_Internet_20_Link"><text:span text:style-name="CharStyle3"><text:span text:style-name="T201">[przypis 1.17.]</text:span></text:span></text:a><text:bookmark-end text:name="p1.17"/><text:span text:style-name="CharStyle3"><text:span text:style-name="T201"> – </text:span></text:span><text:span text:style-name="CharStyle3"><text:span text:style-name="T200">podsumowuje swoje wnioski z lektury Platona, nawiązując do historycznej metafory pamięci jako woskowej tabliczki, na której pozostają ślady wszystkich tekstów, zapisanych na niej rylcem.</text:span></text:span></text:p>
      <text:p text:style-name="P21"><text:span text:style-name="CharStyle3"><text:span text:style-name="T200"/></text:span></text:p>
      <text:p text:style-name="P22"><text:span text:style-name="CharStyle3"><text:span text:style-name="T201">Str. 24</text:span></text:span></text:p>
      <text:p text:style-name="P22"><text:span text:style-name="CharStyle3"><text:span text:style-name="T201">Oczywiście Ricoeur świadomie interpretuje antyk ze współczesnej perspektywy, filozofię Platona i Arystotelesa włączając w krąg aktualnych rozważań filozoficznych i </text:span></text:span><text:soft-page-break/><text:span text:style-name="CharStyle3"><text:span text:style-name="T201">socjologicznych nad naturą i powinnościami pamięci. Ten szeroki zakres zainteresowań wynika z typowego dla hermeneutyki dążenia do syntetycznego scalenia wiedzy na temat danego zjawiska w horyzoncie wyznaczanym przez teraźniejsze uwarunkowania kulturowe. Ricoeur podjął się syntezy różnorodnych koncepcji pamięci właśnie dlatego, żeby postawić pytania tyleż o ich formę, co o społeczne i polityczne znaczenie u progu </text:span></text:span><text:span text:style-name="CharStyle3"><text:span text:style-name="T3">21</text:span></text:span><text:span text:style-name="CharStyle3"><text:span text:style-name="T201"> wieku. Z tych samych pobudek w jednym z końcowych rozdziałów pracy Pamięć, historia, zapomnienie, opatrzonym właśnie tytułem </text:span></text:span><text:span text:style-name="CharStyle3"><text:span text:style-name="T257">Zapomnienie </text:span></text:span><text:bookmark-start text:name="p1.18"/><text:a xlink:type="simple" xlink:href="#przypis1.18" text:style-name="Internet_20_link" text:visited-style-name="Visited_20_Internet_20_Link"><text:span text:style-name="CharStyle3"><text:span text:style-name="T201">[przypis 1.18.]</text:span></text:span></text:a><text:bookmark-end text:name="p1.18"/><text:span text:style-name="CharStyle3"><text:span text:style-name="T201">, przedstawił przegląd rozmaitych koncepcji zapominania w tak pozornie odległych od siebie dziedzinach, jak kliniczne badania neurologiczne, filozoficzne dociekania fenomenologów oraz prawodawstwo. Jednocześnie klarownie pokazał, że w każdej z tych dziedzin zapomnienie zyskuje inną rangę i inaczej opisuje się jego społeczne konsekwencje. Dla neurofizjologów, badających amnezję i inne schorzenia pamięci, przybiera ono postać patologii uniemożliwiającej normalne, codzienne funkcjonowanie, a więc podlega medykalizacji jako jednostka chorobowa. W filozofii, szczególnie w jej antycznych nurtach i nawiązującej do nich fenomenologii, zapomnienie włącza się w obręb rozważań nad konstrukcją znaku i relacją między śladem a jego odczytaniem. W prawodawstwie natomiast zapomnienie przyjmuje postać przepisów dotyczących przedawnienia zbrodni i amnestii. Stanowią one istotny warunek społecznego pojednania i przebaczenia jako samego fundamentu zbiorowej tożsamości. Nie ma zatem wątpliwości, że zapominanie w każdym z tych kontekstów spełnia funkcję tyleż strategiczną, co pragmatyczną. Nie tylko podlega innemu typowi konceptualizacji, lecz także służy rozwiązywaniu innych, praktycznych problemów. Za każdym też razem przybiera ono inne instytucjonalne formy oraz przejawia się w odmiennych zbiorowych i indywidualnych działaniach i gestach.</text:span></text:span></text:p>
      <text:p text:style-name="P22"><text:span text:style-name="CharStyle3"><text:span text:style-name="T201"/></text:span></text:p>
      <text:p text:style-name="P22"><text:span text:style-name="CharStyle3"><text:span text:style-name="T201">Str. 25</text:span></text:span></text:p>
      <text:p text:style-name="P22"><text:span text:style-name="CharStyle3"><text:span text:style-name="T201">Jak widać, Ricoeur przedstawiając swoje rozważania na temat pamięci, chciał zakreślić na tyle szeroki horyzont poznawczy, by zmieściły się w jego obrębie wszystkie analizowane przezeń teorie, by połączyły się one w jedną, spójną teorię pamięci, oferującą podstawę dla konkretnych rozstrzygnięć społecznych. I właśnie pod tym względem chciałbym zaproponować podejście odmienne od tej typowo hermeneutycznej historyzacji, której dokonał francuski filozof. Nie tyle bowiem interesuje mnie stworzenie syntetycznej definicji zapominania, ile refleksja nad tym, jakie formy przybiera ono w wybranym przeze mnie kontekście kultury cyfrowej. Dlatego znacznie bardziej niż złudne korespondencje między różnorodnymi koncepcjami zapominania zajmują mnie różnice między nimi, świadczące o lokalnym charakterze tego zjawiska i jego wykładni, która zależy od aktualnego kontekstu. </text:span></text:span><text:soft-page-break/><text:span text:style-name="CharStyle3"><text:span text:style-name="T201">Nie mam przy tym większych wątpliwości, że dopiero takie podejście pozwala uniknąć niebezpieczeństwa uniwersalizacji koncepcji zapominania, a zarazem akcentuje jej performatywny, procesualny charakter. Zgodnie z tym założeniem staram się przedstawić w tej książce kilka wybranych form zapominania w erze cyfrowej, odchodząc od jego czysto psychologicznego znaczenia, czyli od traktowania go jako procesu rozpadu wspomnień jednostki. W przeciwieństwie do Ricoeura, interesują mnie nie tylko naukowe czy filozoficzne ujęcia tego zjawiska, lecz także te koncepcje zapominania, które zostały wpisane w określone formy artystyczne i popkulturowe. Chcę bowiem przyjrzeć się metaforom pamięci przez pryzmat ich reprezentacji w rozmaitych dziedzinach, zarówno w praktyce społecznej, jak i artystycznej, czy naukowej. Staram się zatem pokazać rozmaite ujęcia procesów zapominania jako „figuracje” w tym znaczeniu, jakie terminowi temu nadały Susannah Radstone i Katharine Hodgkin w pracach zbiorowych: </text:span></text:span><text:span text:style-name="CharStyle3"><text:span text:style-name="T72">Regimes of Memory</text:span></text:span><text:span text:style-name="CharStyle3"><text:span text:style-name="T201"> </text:span></text:span><text:bookmark-start text:name="p_1.4"/><text:a xlink:type="simple" xlink:href="#przypis_1.4" text:style-name="Internet_20_link" text:visited-style-name="Visited_20_Internet_20_Link"><text:span text:style-name="CharStyle3"><text:span text:style-name="T499">(przypis 1.4. Radstone, Hodking, </text:span></text:span></text:a><text:a xlink:type="simple" xlink:href="#przypis_1.4" text:style-name="Internet_20_link" text:visited-style-name="Visited_20_Internet_20_Link"><text:span text:style-name="CharStyle3"><text:span text:style-name="T501">Regimes of Memory</text:span></text:span></text:a><text:a xlink:type="simple" xlink:href="#przypis_1.4" text:style-name="Internet_20_link" text:visited-style-name="Visited_20_Internet_20_Link"><text:span text:style-name="CharStyle3"><text:span text:style-name="T499"> 2003)</text:span></text:span></text:a><text:bookmark-end text:name="p_1.4"/><text:span text:style-name="CharStyle3"><text:span text:style-name="T499"> </text:span></text:span><text:bookmark-start text:name="p1.19"/><text:a xlink:type="simple" xlink:href="#przypis1.19" text:style-name="Internet_20_link" text:visited-style-name="Visited_20_Internet_20_Link"><text:span text:style-name="CharStyle3"><text:span text:style-name="T201">[przypis 1.19.]</text:span></text:span></text:a><text:bookmark-end text:name="p1.19"/><text:span text:style-name="CharStyle3"><text:span text:style-name="T201"> oraz </text:span></text:span><text:span text:style-name="CharStyle3"><text:span text:style-name="T72">Contested Pasts</text:span></text:span><text:span text:style-name="CharStyle3"><text:span text:style-name="T201"> </text:span></text:span><text:bookmark-start text:name="p_1.5"/><text:a xlink:type="simple" xlink:href="#przypis_1.5" text:style-name="Internet_20_link" text:visited-style-name="Visited_20_Internet_20_Link"><text:span text:style-name="CharStyle3"><text:span text:style-name="T499">(przypis 1.5. Radstone, Hodking, </text:span></text:span></text:a><text:a xlink:type="simple" xlink:href="#przypis_1.5" text:style-name="Internet_20_link" text:visited-style-name="Visited_20_Internet_20_Link"><text:span text:style-name="CharStyle3"><text:span text:style-name="T501">Contested Pasts</text:span></text:span></text:a><text:a xlink:type="simple" xlink:href="#przypis_1.5" text:style-name="Internet_20_link" text:visited-style-name="Visited_20_Internet_20_Link"><text:span text:style-name="CharStyle3"><text:span text:style-name="T499"> 2003)</text:span></text:span></text:a><text:bookmark-end text:name="p_1.5"/><text:span text:style-name="CharStyle3"><text:span text:style-name="T499"> </text:span></text:span><text:bookmark-start text:name="p1.20"/><text:a xlink:type="simple" xlink:href="#przypis1.20" text:style-name="Internet_20_link" text:visited-style-name="Visited_20_Internet_20_Link"><text:span text:style-name="CharStyle3"><text:span text:style-name="T201">[przypis 1.20.]</text:span></text:span></text:a><text:bookmark-end text:name="p1.20"/><text:span text:style-name="CharStyle3"><text:span text:style-name="T201">.</text:span></text:span></text:p>
      <text:p text:style-name="P22"><text:span text:style-name="CharStyle3"><text:span text:style-name="T201">W przedmowie do pierwszej z nich redaktorki wyłożyły podstawowe założenia teoretyczne i postulaty metodologiczne, które przyświecały autorom zamieszczonych w niej tekstów.</text:span></text:span></text:p>
      <text:p text:style-name="P22"><text:span text:style-name="CharStyle3"><text:span text:style-name="T201"/></text:span></text:p>
      <text:p text:style-name="P22"><text:span text:style-name="CharStyle3"><text:span text:style-name="T201">Str. 26</text:span></text:span></text:p>
      <text:p text:style-name="P22"><text:span text:style-name="CharStyle3"><text:span text:style-name="T201">Wyraźnie przy tym podkreśliły, że chodziło im o przedstawienie pamięci jako serii odległych od siebie w czasie i przestrzeni koncepcji, a nie jako psychologicznej czy umysłowej zdolności, która stanowi uniwersalny element ludzkiego aparatu psychicznego i poznawczego. Dlatego zaproponowały, żeby współpracujący z nimi autorzy poddali analizie poszczególne koncepcje pamięci w całym ich historycznym i geograficznym zróżnicowaniu. Nalegały także na to, żeby szczególną uwagę poświęcili oni rozmaitym „figuracjom" pamięci, czyli jej wszelkim kulturowo utrwalonych obrazom oraz analogiom i metaforom, z których pomocą staramy się nadać pamięci dostępną zmysłom postać i tym samym wyjaśnić jej podstawowe mechanizmy. </text:span></text:span><text:span text:style-name="CharStyle3"><text:span text:style-name="T72">Memory studies</text:span></text:span><text:span text:style-name="CharStyle3"><text:span text:style-name="T201"> dla Radstone i Hodgkin to przede wszystkim historyczne badania genealogii pamięci, które niczym w soczewce skupiają w sobie podstawowe problemy nowoczesnej humanistyki. I wcale nie przez przypadek w tytule jednego ze zredagowanych przez nie tomów znalazło się pojęcie „reżim”, które kojarzy się jednoznacznie z metodologią badań genealogicznych Michela Foucaulta. Pamięć w takim ujęciu to podstawowa kategoria służąca opisowi kształtowania się podmiotu jako nośnika czy „naczynia” pamięci, a także procesu zdobywania przez niego wiedzy, identyfikowanej z władzą. Dlatego też postulowane przez Radstone i Hodgkin badania historii pamięci winny dostarczyć stosownych ram i nowego punktu </text:span></text:span><text:soft-page-break/><text:span text:style-name="CharStyle3"><text:span text:style-name="T201">widzenia dla analiz nie tylko dziejów nowoczesnej podmiotowości, lecz również jej związków z nowożytnymi reżimami biopolityczny</text:span></text:span><text:span text:style-name="CharStyle3"><text:span text:style-name="T202">mi </text:span></text:span><text:bookmark-start text:name="p1.21"/><text:a xlink:type="simple" xlink:href="#przypis1.21" text:style-name="Internet_20_link" text:visited-style-name="Visited_20_Internet_20_Link"><text:span text:style-name="CharStyle3"><text:span text:style-name="T202">[przypis 1.21.]</text:span></text:span></text:a><text:bookmark-end text:name="p1.21"/><text:span text:style-name="CharStyle3"><text:span text:style-name="T202">.</text:span></text:span></text:p>
      <text:p text:style-name="P22"><text:span text:style-name="CharStyle3"><text:span text:style-name="T202">W ramach tak zakrojonych, kulturoznawczych i konstruktywistycznych badań nazwa </text:span></text:span><text:span text:style-name="CharStyle3"><text:span text:style-name="T73">memory studies</text:span></text:span><text:span text:style-name="CharStyle3"><text:span text:style-name="T202"> staje się zbiorczym i bardzo pojemnym określeniem dla szerokiego spektrum studiów nad metodami i strategiami nawiązywania relacji z przeszłością jednostek lub zbiorowości. Wiąże się to ponadto z całym szeregiem założeń metodologicznych. W tym kontekście pamięć okazuje się pozbawioną esencji hipostazą, dlatego też z konieczności przyjmuje charakter metafory, często ulegając wtórnemu <text:s/>znaturalizowaniu, zwłaszcza kiedy charakteryzuje się ją jako uniwersalną właściwość ludzkiego aparatu psychicznego </text:span></text:span><text:bookmark-start text:name="p1.22"/><text:a xlink:type="simple" xlink:href="#przypis1.22" text:style-name="Internet_20_link" text:visited-style-name="Visited_20_Internet_20_Link"><text:span text:style-name="CharStyle3"><text:span text:style-name="T202">[przypis 1.22.]</text:span></text:span></text:a><text:bookmark-end text:name="p1.22"/><text:span text:style-name="CharStyle3"><text:span text:style-name="T202">.</text:span></text:span></text:p>
      <text:p text:style-name="P22"><text:span text:style-name="CharStyle3"><text:span text:style-name="T202"/></text:span></text:p>
      <text:p text:style-name="P23"><text:span text:style-name="CharStyle3"><text:span text:style-name="T202">Str. 27</text:span></text:span></text:p>
      <text:p text:style-name="P23"><text:span text:style-name="CharStyle3"><text:span text:style-name="T202">Tak rozumianemu metaforycznemu charakterowi pamięci jako społecznej konstrukcji towarzyszy zmiana rozumienia podstawowego schematu jej funkcjonowania, polegająca na dynamizacji procesów rejestracji i odtwarzania danych. Co istotne, pamięć w tym ujęciu staje się przedmiotem negocjacji między jednostkami czy zbiorowościami, a zarazem wyraźnie traci charakter nośnika, który służy do zapisywania i przechowywania doświadczeń. Przestaje się ją również pojmować jako rodzaj „pojemnika”, który przechowuje wspomnienia w nienaruszonym stanie, w każdej chwili gotowe do tego, by je przywołać i wykorzystać. Owszem, służy ona nadal do przedstawiania przeszłości w indywidualnym lub zbiorowym wymiarze, jednak powstaje zawsze </text:span></text:span><text:span text:style-name="CharStyle3"><text:span text:style-name="T329">ex post</text:span></text:span><text:span text:style-name="CharStyle3"><text:span text:style-name="T202">, konstruowana czy wyznaczana z teraźniejszej perspektywy. Klarownie zatem stanowi funkcję aktualnych dążeń, pragnień i celów, gdyż w taki sposób tworzy wizję przeszłości, by dostarczyła ona koniecznych sankcji dla teraźniejszych rozstrzygnięć politycznych czy też indywidualnych wyborów i działań. Tym samym pamięć zyskuje wymiar temporalny jako proces nieustannych modyfikacji zapamiętanych treści i ich sensu. Ich niekończące się przemiany wiążą się tyleż z aktualnym kontekstem i dyktowanymi przezeń potrzebami, jak i z wizją przyszłości, którą na podstawie przeszłych doświadczeń tworzą zarówno jednostki, jak i zbiorowości.</text:span></text:span></text:p>
      <text:p text:style-name="P23"><text:span text:style-name="CharStyle3"><text:span text:style-name="T202">Widać zatem wyraźnie, że pamięć w takim ujęciu to dosłownie proces negocjacji społecznych, rozgrywający się zawsze „tu i teraz”. Bez większych wątpliwości można zatem włączyć ustalenia kulturoznawczych teorii pamięci w krąg badań nad performansami kulturowymi, łącząc takie podejście z problematyką strategicznego zapominania. Taką perspektywę wprowadził na polu performatyki już w 1996 roku Joseph Roach w pracy </text:span></text:span><text:span text:style-name="CharStyle3"><text:span text:style-name="T73">Cities of the Dead </text:span></text:span><text:bookmark-start text:name="p1.23"/><text:a xlink:type="simple" xlink:href="#przypis1.23" text:style-name="Internet_20_link" text:visited-style-name="Visited_20_Internet_20_Link"><text:span text:style-name="CharStyle3"><text:span text:style-name="T203">[przypis 1.23.]</text:span></text:span></text:a><text:bookmark-end text:name="p1.23"/><text:span text:style-name="CharStyle3"><text:span text:style-name="T202">, w której zaproponował swoją teorię </text:span></text:span><text:soft-page-break/><text:span text:style-name="CharStyle3"><text:span text:style-name="T203">surogacji.</text:span></text:span></text:p>
      <text:p text:style-name="P23"><text:span text:style-name="CharStyle3"><text:span text:style-name="T203"/></text:span></text:p>
      <text:p text:style-name="P24"><text:span text:style-name="CharStyle3"><text:span text:style-name="T203">Str. 28</text:span></text:span></text:p>
      <text:p text:style-name="P24"><text:span text:style-name="CharStyle3"><text:span text:style-name="T203">Taką właśnie nazwę nadał bowiem całemu zespołowi procesów, dzięki którym kultura jednocześnie zyskuje niezbędną ciągłość i zarazem ulega równie koniecznym, nieustannym przemianom i mutacjom. Roach zajmuje się w swojej pracy rozmaitymi performansami pamięci w kulturze wokółatlantyckiej, które wywodzą się z rdzennych kultur afrykańskich i amerykańskich, ale stanowią też integralną część kultury Stanów Zjednoczonych. Jak przekonująco pokazuje, performanse aktualizujące pamięć zbiorową stanowią zawsze jedno z nieskończenie wielu powtórzeń, a każde z nich różni się w pewnym stopniu i pod pewnymi względami od pozostałych. Realizuje je w zmieniającym się kontekście zawsze inna grupa, zastępując poprzedników i jednocześnie aktualizując przekaz tradycji, zgodnie z wymogami danej sytuacji. Tym samym integralną częścią każdego performansu jest zawsze zapominanie, rozumiane jako wszelkiego rodzaju modyfikacje przekazywanego przez poprzedników przebiegu wydarzeń, kostiumów, gestów i wypowiadanych słów. Nie ma przy tym większego znaczenia to, czy zmiany tego typu pojawiają się przypadkowo, zostały wprowadzone celowo przez wykonawców czy też narzucone odgórnie przez instytucje reprezentujące oficjalną władzę. Najistotniejsze jest bowiem to, że właśnie dzięki tak rozumianemu zapominaniu tradycja może trwać, choć nie zastyga nigdy w ostatecznym kształcie i z konieczności zmienia się w czasie. Na przykładzie teorii surogacji Roacha widać jak na dłoni, jakie pożytki oferuje spojrzenie na zapominanie jako integralny element kulturowych performansów pamięci. Pozwala bowiem prześledzić dokładnie, jak przebiegają procesy eliminowania i modyfikowania treści przekazywanych jako zbiorowa pamięć o procesualnej naturze. Zaś samo zapominanie okazuje się właśnie zestawem strategii, które wykorzystują tyleż wspólnoty, co reprezentanci władzy instytucjonalnej w trakcie negocjacji obrazu wspólnej przeszłości.</text:span></text:span></text:p>
      <text:p text:style-name="P24"><text:span text:style-name="CharStyle3"><text:span text:style-name="T203"/></text:span></text:p>
      <text:p text:style-name="P24"><text:span text:style-name="CharStyle3"><text:span text:style-name="T203">Str. 29</text:span></text:span></text:p>
      <text:p text:style-name="P24"><text:span text:style-name="CharStyle3"><text:span text:style-name="T203">W mojej książce nie zajmuję się jednak typowymi performansami kulturowymi, odbywającymi się „tu i teraz”, w których wykonawcy i uczestnicy wspólnie powołują do istnienia tymczasową wspólnotę, scaloną na krótką chwilę przez podzielaną pamięć. Jak już wspomniałem, interesują mnie nie tyle performanse pamięci, ile właśnie performatywne aspekty zapominania, czyli rozmaite jego konceptualizacje, rodzące się w lokalnych kontekstach. Z tego punktu widzenia koncepcja „figuracji” okazuje się bardziej pożyteczna niż „surogacji”, gdyż pozwala usytuować badania nad zapominaniem i pamięcią na </text:span></text:span><text:soft-page-break/><text:span text:style-name="CharStyle3"><text:span text:style-name="T203">przecięciu dyskursów artystycznych i naukowych. Nie tylko przecież rozpowszechnione koncepcje zapominania wywodzą się z naukowych modeli, które wykorzystują nauki kognitywne czy medioznawstwo. Z upodobaniem posługują się nimi także autorzy powieści i twórcy filmów </text:span></text:span><text:span text:style-name="CharStyle3"><text:span text:style-name="T74">science fiction</text:span></text:span><text:span text:style-name="CharStyle3"><text:span text:style-name="T203">, którzy – jak przywołany wcześniej Kosiński jako reżyser </text:span></text:span><text:span text:style-name="CharStyle3"><text:span text:style-name="T258">Niepamięci</text:span></text:span><text:span text:style-name="CharStyle3"><text:span text:style-name="T203"> – łączą rozmaite, nowoczesne i bardziej tradycyjne koncepcje pamięci i zapominania, zastanawiając się nad społecznymi i kulturowymi konsekwencjami przemian reżimów pamięci w epoce cyfrowej. Z tego względu postanowiłem rozpatrywać odmienne koncepcje i figuracje pamięci cyfrowej, nie oddzielając zdecydowanym gestem prawdy naukowej od artystycznego zmyślenia. Analizując je, staram się raczej pokazać, że koncepcje pamięci i zapominania powstawały i nadal powstają na przecięciu rozmaitych praktyk kulturowych jako efekt wielorakich przepływów między dyscyplinami i dziedzinami wiedzy. Świadczy o tym choćby fakt, że piszący dziś autorzy </text:span></text:span><text:span text:style-name="CharStyle3"><text:span text:style-name="T74">science fiction</text:span></text:span><text:span text:style-name="CharStyle3"><text:span text:style-name="T203"> mają często gruntowne wykształcenie naukowe, zaś w swojej twórczości starają się przystępnie objaśnić czytelnikom sens nowych wynalazków technologicznych i odkryć naukowych, a także zastanowić się nad możliwymi społecznymi konsekwencjami wprowadzenia ich do powszechnego użytku. Nie tylko na tym poziomie dostrzec można relacje między naukowymi koncepcjami pamięci, badaniami laboratoryjnymi i formami artystycznymi, podejmującymi temat pamiętania i zapominania. W konkretnych analizach, powołując się na ustalenia teoretyków i historyków pamięci, staram się ponadto pokazać, że jej koncepcje rodzą się w wyniku różnorodnych i na różnych planach przeprowadzonych metaforyzacji procesu rejestracji i przywoływania danych – metaforyzacji, dla których podstawy dostarczają nowe media jako materialne nośniki pamięci.</text:span></text:span></text:p>
      <text:p text:style-name="P24"><text:span text:style-name="CharStyle3"><text:span text:style-name="T203"/></text:span></text:p>
      <text:p text:style-name="P24"><text:span text:style-name="CharStyle3"><text:span text:style-name="T203">Str. 30</text:span></text:span></text:p>
      <text:p text:style-name="P110"><text:span text:style-name="CharStyle3"><text:span text:style-name="T203">Przywołuję i zestawiam ze sobą naukowe i artystyczne koncepcje pamięci właśnie dlatego, żeby w miarę przekonująco pokazać zbieżności i powinowactwa między modelami tworzonymi w laboratoriach a wytworami artystycznej wyobraźni, które stanowią kulturowe reprezentacje procesów pamiętania i zapominania.</text:span></text:span></text:p>
      <text:p text:style-name="P110"><text:span text:style-name="CharStyle3"><text:span text:style-name="T203">Z tego względu większość przykładów, które przywołuję i analizuję w kolejnych rozdziałach tej książki, to przede wszystkim – choć nie tylko – filmy i powieści </text:span></text:span><text:span text:style-name="CharStyle3"><text:span text:style-name="T74">science fiction</text:span></text:span><text:span text:style-name="CharStyle3"><text:span text:style-name="T203"> z drugiej połowy </text:span></text:span><text:span text:style-name="CharStyle3"><text:span text:style-name="T4">20</text:span></text:span><text:span text:style-name="CharStyle3"><text:span text:style-name="T203"> i początku </text:span></text:span><text:span text:style-name="CharStyle3"><text:span text:style-name="T4">21</text:span></text:span><text:span text:style-name="CharStyle3"><text:span text:style-name="T203"> wieku. Właśnie ten nurt artystyczny stara się bowiem ściśle łączyć wiedzę o najnowszych odkryciach naukowych z szeroko zakrojoną refleksją filozoficzną i społeczną na temat możliwych konsekwencji i kierunków rozwoju technologicznego. Zjawiska i wytwory kultury science fiction traktuję zaś zgodnie z </text:span></text:span><text:soft-page-break/><text:span text:style-name="CharStyle3"><text:span text:style-name="T203">ustaleniami tego nurtu badawczego, który pod koniec lat siedemdziesiątych ubiegłego wieku zapoczątkowały przełomowe studia Darka Suvina. W </text:span></text:span><text:span text:style-name="CharStyle3"><text:span text:style-name="T74">Metamorphoses of Science Fiction</text:span></text:span><text:span text:style-name="CharStyle3"><text:span text:style-name="T203"> (1979) zaproponował on definicję, w myśl której </text:span></text:span><text:span text:style-name="CharStyle3"><text:span text:style-name="T74">science fiction</text:span></text:span><text:span text:style-name="CharStyle3"><text:span text:style-name="T203"> jako gatunek literacki łączy w sobie wartości poznawcze (powołuje się na najnowsze odkrycia naukowe) z efektem wyobcowania, znanym z twórczości Bertolta Brechta </text:span></text:span><text:bookmark-start text:name="p1.24"/><text:a xlink:type="simple" xlink:href="#przypis1.24" text:style-name="Internet_20_link" text:visited-style-name="Visited_20_Internet_20_Link"><text:span text:style-name="CharStyle3"><text:span text:style-name="T203">[przypis 1.24.]</text:span></text:span></text:a><text:bookmark-end text:name="p1.24"/><text:span text:style-name="CharStyle3"><text:span text:style-name="T203">. W przeciwieństwie jednak do sztuk ojca teatru epickiego, powieści </text:span></text:span><text:span text:style-name="CharStyle3"><text:span text:style-name="T74">science fiction</text:span></text:span><text:span text:style-name="CharStyle3"><text:span text:style-name="T203"> nie wykorzystują efektów deziluzyjnych i metafikcyjnych, by dzięki temu wytworzyć dystans konieczny do krytycznego oglądu wydarzeń, prezentowanych w ramach fikcyjnej fabuły. Literatura fantastyczno-naukowa wytwarza raczej dystans wtedy, kiedy powołuje do istnienia światy alternatywne i w tak założonych warunkach prezentuje hipotezy naukowe, które jeszcze nie zyskały (i być może nigdy nie zyskają) sankcji jako powszechnie przyjęte prawdy. Przedstawia je przy tym z naukową ścisłością, tworząc taką wizję rzeczywistości, która stoi w jawnej sprzeczności z powszechnie przyjętymi wyobrażeniami o naturze wszechświata.</text:span></text:span></text:p>
      <text:p text:style-name="P24"><text:span text:style-name="CharStyle3"><text:span text:style-name="T203"/></text:span></text:p>
      <text:p text:style-name="P24"><text:span text:style-name="CharStyle3"><text:span text:style-name="T203">Str. 31</text:span></text:span></text:p>
      <text:p text:style-name="P25"><text:span text:style-name="CharStyle3"><text:span text:style-name="T203">Tym samym literatura fantastyczno-naukowa ma moc podważania dominujących przekonań i aksjomatów naukowych. Przedstawia bowiem demonstracyjnie możliwe światy, w których naukowych ustaleń nie sposób oddzielić od wytworów fikcji.</text:span></text:span></text:p>
      <text:p text:style-name="P25"><text:span text:style-name="CharStyle3"><text:span text:style-name="T203">Suvin objaśnia tę funkcję literatury science fiction, porównując dwa przykłady historycznych relacji podróżniczych z okresu wielkich odkryć geograficznych i podboju krain zamorskich. Z jednej strony powołuje się na list Krzysztofa Kolumba, w którym relacjonuje on podróż do ujścia Orinoko. Tam właśnie, na terenach ciągnących się wzdłuż rzeki, miał on bowiem zobaczyć ziemską wersję Edenu, rajskiego ogrodu. W ten właśnie sposób, odwołując się do biblijnego toposu, odkrywca Ameryki opisywał nieznane Europejczykom zamorskie krainy, jednocześnie dając wyraz swojemu zachwytowi ich cudownością i odmiennością od wszystkiego, co do tej pory udało mu się zobaczyć. Z drugiej strony Suvin przypomina fantastyczne wyprawy Guliwera, opisane przez Jonathana Swifta i relacjonowane z dbałością o wszelkie szczegóły, jakby chodziło o najprawdziwszą relację podróżnika i naukowca. „Różnica między opowieściami Kolumba i Swifta jest mniej istotna niż ich gatunkowe powinowactwo” </text:span></text:span><text:bookmark-start text:name="p1.25"/><text:a xlink:type="simple" xlink:href="#przypis1.25" text:style-name="Internet_20_link" text:visited-style-name="Visited_20_Internet_20_Link"><text:span text:style-name="CharStyle3"><text:span text:style-name="T204">[przypis 1.25.]</text:span></text:span></text:a><text:bookmark-end text:name="p1.25"/><text:span text:style-name="CharStyle3"><text:span text:style-name="T203"> – podsumowuje Suvin swoje rozważania. Stwierdza też jednoznacznie, że zarówno faktualna, jak i fikcyjna narracja zawierają w sobie elementy ustaleń naukowych (zgodnie z dominującą w okresie ich spisywania koncepcją nauki) i artystycznej wyobraźni. Ten historyczny przykład pozwala mu pokazać, jak istotną funkcję pełniły takie na poły fikcyjne, na poły naukowe </text:span></text:span><text:soft-page-break/><text:span text:style-name="CharStyle3"><text:span text:style-name="T203">narracje jako narzędzie oswajania nowej wizji rzeczywistości w chwili, gdy dawny, ptolemejski porządek wszechświata zaczął chwiać się w posadach. Bardzo podobnie autor </text:span></text:span><text:span text:style-name="CharStyle3"><text:span text:style-name="T74">Metamorphoses of Science Fiction</text:span></text:span><text:span text:style-name="CharStyle3"><text:span text:style-name="T203"> podchodzi do wytworów kultury </text:span></text:span><text:span text:style-name="CharStyle3"><text:span text:style-name="T74">science fiction </text:span></text:span><text:span text:style-name="CharStyle3"><text:span text:style-name="T203">w </text:span></text:span><text:span text:style-name="CharStyle3"><text:span text:style-name="T204">20</text:span></text:span><text:span text:style-name="CharStyle3"><text:span text:style-name="T203"> wieku, traktując je jako krytyczną reakcję na głębokie przemiany rozumienia podstawowych relacji łączących człowieka ze światem w wyniku odkryć naukowych i wynalazków technologicznych.</text:span></text:span></text:p>
      <text:p text:style-name="P25"><text:span text:style-name="CharStyle3"><text:span text:style-name="T203"/></text:span></text:p>
      <text:p text:style-name="P25"><text:span text:style-name="CharStyle3"><text:span text:style-name="T204">Str. 32</text:span></text:span></text:p>
      <text:p text:style-name="P110"><text:span text:style-name="CharStyle3"><text:span text:style-name="T204">Jego koncepcja fantastyki naukowej zakłada bowiem, że wytwory fikcji literackiej pełnią jednocześnie funkcję kognitywną, zapoznając czytelników ze skomplikowanymi niekiedy koncepcjami naukowymi i implikowanymi przez nie przemianami obrazu rzeczywistości, co jednocześnie umożliwia przyjrzenie się hipotezom naukowym z krytycznego dystansu.</text:span></text:span></text:p>
      <text:p text:style-name="P110"><text:span text:style-name="CharStyle3"><text:span text:style-name="T204">Ustalenia Suvina w dużej mierze wpłynęły na ten nurt badań literatury i filmu </text:span></text:span><text:span text:style-name="CharStyle3"><text:span text:style-name="T75">science fiction</text:span></text:span><text:span text:style-name="CharStyle3"><text:span text:style-name="T204">, który sytuuje je pomiędzy dyscyplinami naukowymi i dziedzinami sztuki, starając się wydobyć na jaw utylitarną i krytyczną funkcję fantastyki naukowej. Nic zatem dziwnego, że istotne prace poświęcone tym nurtom kulturowym powstały w łonie tak zwanej teorii krytycznej, która wykorzystuje ustalenia nauk humanistycznych, by z krytycznej perspektywy przyjrzeć się aktualnym problemom społecznym, kulturowym i politycznym. Typowe dla tego nurtu prace akcentują przede wszystkim istotną rolę fantastyki naukowej w rozpowszechnianiu i krytykowaniu tych utopii społecznych, które rodzą się w chwili pojawienia się nowych ustaleń naukowych i zrodzonych dzięki nim wynalazków technologicznych </text:span></text:span><text:bookmark-start text:name="p1.26"/><text:a xlink:type="simple" xlink:href="#przypis1.26" text:style-name="Internet_20_link" text:visited-style-name="Visited_20_Internet_20_Link"><text:span text:style-name="CharStyle3"><text:span text:style-name="T204">[przypis 1.26.]</text:span></text:span></text:a><text:bookmark-end text:name="p1.26"/><text:span text:style-name="CharStyle3"><text:span text:style-name="T204">. W efekcie takiego podejścia na plan pierwszy wysuwa się związek między naukowymi wizjami przyszłości a koncepcjami historiograficznymi i społecznymi, co w konsekwencji nadaje literaturze i filmom science fiction rangę istotnego motoru przemian społecznych i politycznych. Niewątpliwie nie brakuje przekonujących dowodów na to, że fantastyka naukowa to dyskurs z pogranicza nauki i sztuki, który pełni zarówno funkcje popularyzatorskie, jak też dostarcza pożywki dla wyobraźni naukowców tworzących i testujących swoje koncepcje w warunkach laboratoryjnych, a także dla inżynierów społecznych i polityków, </text:span></text:span><text:span text:style-name="CharStyle3"><text:span text:style-name="T205">projektujących utopie lepszego jutra i proponujących nowatorskie rozwiązania aktualnych problemów społecznych.</text:span></text:span></text:p>
      <text:p text:style-name="P25"><text:span text:style-name="CharStyle3"><text:span text:style-name="T205"/></text:span></text:p>
      <text:p text:style-name="P26"><text:span text:style-name="CharStyle3"><text:span text:style-name="T205">Str. 33</text:span></text:span></text:p>
      <text:p text:style-name="P26"><text:span text:style-name="CharStyle3"><text:span text:style-name="T205">Z tego punktu widzenia fikcyjne przedstawienia pamięci i zapominania, które identyfikuję w dziełach fantastyki naukowej, traktuję tu jako przykład „kulturowych reprezentacji”, </text:span></text:span><text:soft-page-break/><text:span text:style-name="CharStyle3"><text:span text:style-name="T205">stanowiących podstawowy przedmiot badania szkoły teorii krytycznej i posiadających tyleż aspekt poznawczy, co polityczny i biopolityczny. Jedną z pożytecznych koncepcji „kulturowych reprezentacji” proponuje w pracy </text:span></text:span><text:span text:style-name="CharStyle3"><text:span text:style-name="T76">Representations of the Post/Human</text:span></text:span><text:span text:style-name="CharStyle3"><text:span text:style-name="T205"> Elaine L. Graham, która bada związki współczesnych nauk z kulturą </text:span></text:span><text:span text:style-name="CharStyle3"><text:span text:style-name="T76">science fiction</text:span></text:span><text:span text:style-name="CharStyle3"><text:span text:style-name="T205"> </text:span></text:span><text:bookmark-start text:name="p1.27"/><text:a xlink:type="simple" xlink:href="#przypis1.27" text:style-name="Internet_20_link" text:visited-style-name="Visited_20_Internet_20_Link"><text:span text:style-name="CharStyle3"><text:span text:style-name="T205">[przypis 1.27.]</text:span></text:span></text:a><text:bookmark-end text:name="p1.27"/><text:span text:style-name="CharStyle3"><text:span text:style-name="T205">. Nie traktuje przy tym wytworów fikcji jako ilustracji dokonań naukowych, jako czegoś w rodzaju wtórnego dyskursu symbolicznego, który odbiorcom-laikom uprzystępnia zasady funkcjonowania nowoczesnych technologii, jednocześnie próbując objaśnić ich szersze, kulturowe znaczenie. Powołując się na ustalenia szkoły krytyki kulturowej, w tym przede wszystkim definicje Stuarta Halla, Graham proponuje potraktować zarówno fikcyjne, jak i naukowe reprezentacje jako zespoły określonych praktyk społecznych, które wyrażają ideologie dominujące w danym kontekście historyczno-kulturowym, przyjęte wtedy koncepcje jednostki ludzkiej, hierarchie wartości i wizje natury. Z tego właśnie względu dyskurs naukowy i dyskurs </text:span></text:span><text:span text:style-name="CharStyle3"><text:span text:style-name="T76">science fiction</text:span></text:span><text:span text:style-name="CharStyle3"><text:span text:style-name="T205"> stanowią dla niej równorzędne domeny reprezentacji, które wspólnie produkują wizję rzeczywistości w określonym miejscu i czasie. Demonstrują w ten sposób nie tylko budowę i funkcjonowanie nowych wynalazków, lecz również przyczyny ich powstania, realizowane przez nie cele społeczne, ich możliwe konsekwencje i stwarzane zagrożenia. Co istotne, tak rozumiane reprezentacje mają dla Graham moc powoływania do istnienia faktów naukowych i określonej wizji rzeczywistości, czyli spełniają funkcję normalizującą. Ale nie tylko. Mogą również kwestionować przyjęte i obowiązujące wyobrażenia, wytwarzając konkurencyjne wobec nich obrazy rzeczywistości, stylów postępowania i myślenia.</text:span></text:span></text:p>
      <text:p text:style-name="P26"><text:span text:style-name="CharStyle3"><text:span text:style-name="T205"/></text:span></text:p>
      <text:p text:style-name="P26"><text:span text:style-name="CharStyle3"><text:span text:style-name="T205">Str. 34</text:span></text:span></text:p>
      <text:p text:style-name="P111"><text:span text:style-name="CharStyle3"><text:span text:style-name="T205">Zgodnie z wyłożonymi powyżej założeniami metodologicznymi podchodzę w mojej książce do analizy zjawiska zapominania w kulturze cyfrowej, próbując zastanowić się nad jego konceptualizacjami i możliwymi kulturowymi reprezentacjami. Zamiast typowego teoretycznego wprowadzenia w obszar badań, prezentującego wyabstrahowane narzędzia analizy, które dopiero potem znajdą swoje zastosowanie, chciałbym w duchu słabej teorii zaproponować spojrzenie na problem zapominania przez pryzmat jednego tylko zjawiska, pokazując jego odmienne oblicza w wybranych kontekstach. Taki praktyczny wstęp z konieczności powinien być na tyle poglądowy, by zdołał przekonująco przedstawić zarówno moje własne teoretyczne stanowisko, jak i wybrane metody analizy. Dlatego pierwszy rozdział Strategii zapominania to w zasadzie praktyczna kontynuacja zarysowanych powyżej wstępnych założeń badawczych i metodologicznych. Zajmuję się w nim tak zwanym zjawiskiem pamięci absolutnej, a szczególnie jego najnowszymi </text:span></text:span><text:soft-page-break/><text:span text:style-name="CharStyle3"><text:span text:style-name="T205">wersjami, które zrodziły się pod wpływem rozwoju cyfrowych mediów i technologii. Wspomniane na początku niniejszego wstępu niepokoje społeczne, związane z utrudnionym eliminowaniem niepożądanych treści z zasobów internetu, stanowią bowiem dla mnie w prostej linii konsekwencję odrodzenia się mitu pamięci bez granic. Wykorzystuję współczesne wersje tego mitu dlatego, że każda z nich w specyficzny dla siebie sposób konceptualizuje zapominanie, demonstrując pozytywne – bądź zgubne – konsekwencje możliwości pamiętania bez ograniczeń. Przykład ten pozwala mi w ramach praktycznych analiz zilustrować koncepcję zapominania jako takiej właśnie strategii, której wybór, postać i zastosowanie zależy tyleż od rozwoju technologii, ile od sankcjonowanych kulturowo sposobów posługiwania się nią.</text:span></text:span></text:p>
      <text:p text:style-name="P111"><text:span text:style-name="CharStyle3"><text:span text:style-name="T205">W kolejnych rozdziałach zajmuję się już bardziej szczegółowymi kwestiami i problemami, związanymi przede wszystkim ze specyfiką zapominania w erze cyfrowej. Drugi rozdział poświęciłem metaforze sieci jako podstawowemu modelowi procesów pamięci w cyberprzestrzeni, próbując odpowiedzieć na pytanie, jakiego rodzaju procedury selekcji danych ona zakłada i umożliwia. Przywołując kulturowe reprezentacje sieci cybernetycznej, koncentruję uwagę na tym, od czego </text:span></text:span><text:span text:style-name="CharStyle3"><text:span text:style-name="T482">de facto</text:span></text:span><text:span text:style-name="CharStyle3"><text:span text:style-name="T205"> zależy przebieg procesów wydobywania i eliminowania danych z zasobów internetu.</text:span></text:span></text:p>
      <text:p text:style-name="P26"><text:span text:style-name="CharStyle3"><text:span text:style-name="T205"/></text:span></text:p>
      <text:p text:style-name="P26"><text:span text:style-name="CharStyle3"><text:span text:style-name="T205">Str. 35</text:span></text:span></text:p>
      <text:p text:style-name="P111"><text:span text:style-name="CharStyle3"><text:span text:style-name="T205">W tym kontekście zarysowuję relację między konceptualizacjami zapominania i dwoma innymi zjawiskami typowymi dla kultury cyfrowej. Z jednej strony interesuje mnie konstrukcja wyszukiwarek internetowych jako tych narzędzi, które pośredniczą między użytkownikami internetu a jego zasobami. To nie tylko instrumenty służące wydobywaniu i porządkowaniu informacji, ale także swoiste modele funkcjonowania pamięci. Z drugiej strony biorę pod uwagę konstrukcję interfejsów, które przenoszą użytkowników w obręb cyberprzestrzeni, jednocześnie aktywizując funkcje poznawcze ludzkiego aparatu percepcyjnego.</text:span></text:span></text:p>
      <text:p text:style-name="P111"><text:span text:style-name="CharStyle3"><text:span text:style-name="T205">Podczas gdy w drugim rozdziale przedstawiam możliwe relacje między interfejsem a ciałem użytkownika, w trzecim przechodzę do analizy tych technologii, które wiążą się z bezpośrednią ingerencją w funkcjonowanie ludzkiego układu nerwowego. Zajmuje mnie problem implantów pamięci jako reprezentacji kulturowych tak w najnowocześniejszych laboratoriach neurokognitywnych, jak i w dziedzinie fantastyki naukowej. Możliwość bezpośrednich wszczepów domózgowych, które potrafią gromadzić informacje na takich samych zasadach jak komórki nerwowe, to bowiem jedna z tych naukowych hipotez, które wciąż czekają na potwierdzenie, rozbudzając wyobraźnię naukowców i artystów. Dlatego </text:span></text:span><text:soft-page-break/><text:span text:style-name="CharStyle3"><text:span text:style-name="T205">też traktuję implanty pamięci jako reprezentacje kulturowe, które pozwalają zobrazować relacje między procesami zapominania i koncepcjami ludzkiego układu nerwowego jako maszyny cyfrowej. Przywołuję w tym kontekście kilka historycznych przykładów takich powiązań, pokazując implantację pamięci jako problem, który dotyka tyleż koncepcji ludzkiej jednostki, co zbiorowego współdziałania w ramach sieci informacyjnej.</text:span></text:span></text:p>
      <text:p text:style-name="P111"><text:span text:style-name="CharStyle3"><text:span text:style-name="T205">Ostatni rozdział stanowi w pewnej mierze podsumowanie poprzednich, ponieważ zajmuję się w nim koncepcją zapominania jako integralną częścią projektów cyfrowych archiwów. Wychodzę w nim od modernistycznej wizji biblioteki jako domeny zapominania, jednocześnie zaś przywołuję kilka historycznych koncepcji archiwów, przypominając ich funkcje i podstawowe zasady funkcjonowania.</text:span></text:span></text:p>
      <text:p text:style-name="P26"><text:span text:style-name="CharStyle3"><text:span text:style-name="T205"/></text:span></text:p>
      <text:p text:style-name="P26"><text:span text:style-name="CharStyle3"><text:span text:style-name="T205">Str. 36</text:span></text:span></text:p>
      <text:p text:style-name="P111"><text:span text:style-name="CharStyle3"><text:span text:style-name="T205">Na tym tle próbuję uchwycić specyfikę cyfrowych metod archiwizacji danych, odwołując się do ustaleń medioznawców i teoretyków komunikacji. W tym ostatnim rozdziale interesują mnie przede wszystkim zasady rządzące konstrukcją baz danych jako dosłownych i metaforycznych struktur, które służą do przechowywania dokumentów cyfrowych. To właśnie rozmaite koncepcje baz danych, bardzo chętnie wykorzystywane w sztukach performatywnych, dostarczają mi podstawowego materiału do analizy zapominania jako aktu selekcjonowania i porządkowania informacji. Dzięki temu mogę zarysować relację między procesami zapominania w cyberprzestrzeni a wyłaniającymi się w ramach kultury cyfrowej nowymi modelami produkcji wiedzy.</text:span></text:span></text:p>
      <text:p text:style-name="P111"><text:span text:style-name="CharStyle3"><text:span text:style-name="T205">Odchodząc od koncepcji zapominania jako naturalnej entropii wspomnień, postrzegam je jako integralny element zmiennych historycznie reżimów pamięci, traktuję jako kulturową konstrukcję z własną genealogią, a przy tym konstrukcję społecznie użyteczną i posiadającą sankcje instytucjonalne. Koncentruję się, co prawda, na zjawiskach typowych dla kultury cyfrowej, mam jednak nadzieję, że ten sposób podejścia do koncepcji zapominania można z powodzeniem przenieść również na grunt refleksji nad specyfiką historycznych mediów analogowych. Zaproponowany przeze mnie sposób spojrzenia na zagadnienie cyberpamięci i cyberzapominania to wynik poszukiwania drogi wyjścia z impasu binarnego myślenia, które każę wyobrażać sobie pamięć jako coś, co potrafiliśmy uratować przed niszczycielskim żywiołem zapominania; jako coś, co pozostaje w chwili, kiedy wreszcie uda się skutecznie zapobiec zapominaniu i oddalić od siebie jego groźbę; jako zjawisko, które nie podlega woli jednostki i zbiorowości. Jeśli zatem chcemy wyjść z impasu binarnego myślenia, musimy potraktować zapominanie jako rodzaj performatywnego działania, jako określony zestaw możliwych do zidentyfikowania i </text:span></text:span><text:soft-page-break/><text:span text:style-name="CharStyle3"><text:span text:style-name="T205">opisania strategii, które towarzyszą produkcji pamięci w określonym miejscu i czasie. Tylko wtedy bowiem można będzie opisać jego koncepcje, funkcje oraz możliwe konsekwencje i pożytki, zarówno w wymiarze indywidualnym, jak i społecznym, w określonych historycznych i kulturowych kontekstach.</text:span></text:span></text:p>
      <text:p text:style-name="P26"><text:span text:style-name="CharStyle3"><text:span text:style-name="T205"/></text:span></text:p>
      <text:p text:style-name="P26"><text:span text:style-name="CharStyle3"><text:span text:style-name="T205">Str. 37</text:span></text:span></text:p>
      <text:p text:style-name="P26"><text:span text:style-name="CharStyle3"><text:span text:style-name="T205">Dzięki temu uda się być może lepiej zrozumieć sens strategii budowania relacji z przeszłością, typowych zasad selekcjonowania i łączenia wspomnień, a także strategii eliminowania tego, co w pamięci z jakichś względów zmieścić się nie może lub zmieścić się nie powinno.</text:span></text:span></text:p>
      <text:p text:style-name="P26"><text:span text:style-name="CharStyle3"><text:span text:style-name="T205"/></text:span></text:p>
      <text:p text:style-name="P26"><text:span text:style-name="CharStyle3"><text:span text:style-name="T205">Str. 38</text:span></text:span></text:p>
      <text:p text:style-name="P26"><text:span text:style-name="CharStyle3"><text:span text:style-name="T205">Strona pusta.</text:span></text:span></text:p>
      <text:p text:style-name="P26"><text:span text:style-name="CharStyle3"><text:span text:style-name="T205"/></text:span></text:p>
      <text:p text:style-name="P26"><text:span text:style-name="CharStyle3"><text:span text:style-name="T205">Str. 39</text:span></text:span></text:p>
      <text:h text:style-name="Heading_20_2" text:outline-level="2"><text:span text:style-name="CharStyle3"><text:span text:style-name="T251">PAMIĘĆ ABSOLUTNA I FORMY ZAPOMINANIA</text:span></text:span></text:h>
      <text:h text:style-name="Heading_20_3" text:outline-level="3"><text:span text:style-name="CharStyle3"><text:span text:style-name="T251">1.</text:span></text:span></text:h>
      <text:p text:style-name="P30"><text:span text:style-name="CharStyle3"><text:span text:style-name="T205">Film </text:span></text:span><text:span text:style-name="CharStyle3"><text:span text:style-name="T259">Księga ocalenia</text:span></text:span><text:span text:style-name="CharStyle3"><text:span text:style-name="T205">, wyreżyserowany w 2009 roku przez Allena i Alberta Hughesów, w niekonwencjonalny sposób przedstawia dramatyczne konsekwencje apokalipsy atomowej, choć sam temat był już wielokrotnie eksploatowany. Pustynny krajobraz, poprzecinany drogami, po których grasują łupieżcy i kanibale, to przecież topos znany bardzo dobrze z klasycznych filmów tego gatunku, który w latach osiemdziesiątych 20 wieku zapoczątkowała trylogia o Mad Maksie. Film braci Hughesów także przedstawia świat, w którym trzydzieści lat po atomowym wybuchu ludzkość, żyjąca bez nadzoru scentralizowanej władzy i zmuszona do walki o przetrwanie, powoli osuwa się do stanu natury. Nie tylko odżywają dawne, plemienne formacje społeczne, stosujące twarde prawo pięści, ale także rozpowszechnia się barbarzyński zwyczaj zjadania ludzi. Jednak podstawowa różnica w stosunku do innych tego typu filmów polega na tym, że ci, którzy pozostali przy życiu i próbują odtworzyć dawny porządek, poszukują w </text:span></text:span><text:span text:style-name="CharStyle3"><text:span text:style-name="T259">Księdze ocalenia</text:span></text:span><text:span text:style-name="CharStyle3"><text:span text:style-name="T205"> nie tylko żywności, wody i nowych źródeł energii, ale także tego, co pozwoli im odbudować więzi społeczne i jeszcze raz nadać sens życiu społecznemu i indywidualnemu. Jednoznacznym symbolem odrodzenia dawnej wspólnoty staje się właśnie tytułowa księga, synonim pamięci kulturowej, która zaginęła w chwili, kiedy czytanie okazało się mniej istotne od poszukiwania najlepszych metod przetrwania. Dlatego jedną z głównych bolączek świata po apokalipsie, równie dotkliwą jak zdziczenie obyczajów, okazuje się w </text:span></text:span><text:soft-page-break/><text:span text:style-name="CharStyle3"><text:span text:style-name="T259">Księdze ocalenia</text:span></text:span><text:span text:style-name="CharStyle3"><text:span text:style-name="T205"> powszechny analfabetyzm jako naoczny dowód tego, jak bardzo ludzkość oddaliła się od znanego nam świata – świata cyfrowej komunikacji, w którym naszą pamięć przechowują stworzone do tego celu media i nowoczesne technologie komunikacyjne.</text:span></text:span></text:p>
      <text:p text:style-name="P26"><text:span text:style-name="CharStyle3"><text:span text:style-name="T205"/></text:span></text:p>
      <text:p text:style-name="P26"><text:span text:style-name="CharStyle3"><text:span text:style-name="T205">Str. 40</text:span></text:span></text:p>
      <text:p text:style-name="P111"><text:span text:style-name="CharStyle3"><text:span text:style-name="T205">Tytułowej księgi gorączkowo poszukuje Carnegie, założyciel i przywódca pustynnej osady, zbudowanej na gruzach dawnego świata. Jako jeden z niewielu ocalałych ludzi z epoki, kiedy ludzie potrafili jeszcze czytać, zdaje on sobie sprawę z wagi przekazu kulturowego jako środka podtrzymującego wspólnotowe więzi i zarazem narzędzia skutecznego sprawowania kontroli politycznej. Dlatego wysyła specjalny oddział, by gromadził wszystkie zachowane książki, licząc na to, że wreszcie znajdzie tę, która stanie się narzędziem postępu i kontroli społecznej. O tym, że chodzi mu o szczególną księgę, przekonuje scena, w której każę spalić cały przywieziony przez oddział łup, w którym między innymi znajduje się bestsellerowa powieść </text:span></text:span><text:span text:style-name="CharStyle3"><text:span text:style-name="T259">Kod Leonarda da Vinci</text:span></text:span><text:span text:style-name="CharStyle3"><text:span text:style-name="T205"> Dana Browna z 2003 roku i egzemplarz czasopisma „</text:span></text:span><text:span text:style-name="CharStyle3"><text:span text:style-name="T149">Vogue</text:span></text:span><text:span text:style-name="CharStyle3"><text:span text:style-name="T205">”. I trudno się dziwić takiej decyzji, skoro poszukiwana księga to dawny tekst o fundacyjnym znaczeniu dla cywilizacji zachodniej, a nie jeden z produktów kultury masowej. Jak się wkrótce okazuje, tytułową księgą ocalenia jest oczywiście Biblia, jako kluczowe dzieło, które w nieomal magiczny sposób przechowało w sobie pamięć o świecie sprzed zagłady i może wesprzeć dzieło odbudowy dawnej hierarchii wartości. Carnegie marzy o tym, żeby w nowym świecie posiąść władzę absolutną. I to właśnie słowa księgi mają mu pomóc w sprawowaniu niepodzielnych rządów, kiedy kulturowa tradycja stanie się narzędziem władzy totalitarnej. Plany krzyżuje mu jednak Eli, samozwańczy strażnik księgi ocalenia, który od trzydziestu lat samotnie idzie pieszo ku odbudowującemu się miastu na Zachodnim Wybrzeżu. Eli postanowił przekazać Biblię jedynie tym, którzy wiedzę zamierzają szerzyć, a nie chcą instrumentalnie wykorzystać jako źródła władzy.</text:span></text:span></text:p>
      <text:p text:style-name="P111"><text:span text:style-name="CharStyle3"><text:span text:style-name="T205">Świat bez książek powołany do istnienia przez braci Hughesów pozornie niewiele ma wspólnego ze współczesną kulturą cyfrową. Właściwie jedynym jej znakiem w ich filmie jest stary, rozpadający się iPod, na którym Eli słucha ulubionych przebojów pop z lat siedemdziesiątych </text:span></text:span><text:span text:style-name="CharStyle3"><text:span text:style-name="T5">20</text:span></text:span><text:span text:style-name="CharStyle3"><text:span text:style-name="T205"> wieku. Jak się można domyślać, kryzys energetyczny sprawił, że wszelkie zasilane prądem urządzenia stały się zbyt drogie w utrzymaniu i dlatego nikt nawet nie próbuje ich szukać i naprawiać.</text:span></text:span></text:p>
      <text:p text:style-name="P26"><text:span text:style-name="CharStyle3"><text:span text:style-name="T205"/></text:span></text:p>
      <text:p text:style-name="P26"><text:span text:style-name="CharStyle3"><text:span text:style-name="T205">Str. 41</text:span></text:span></text:p>
      <text:p text:style-name="P111"><text:soft-page-break/><text:span text:style-name="CharStyle3"><text:span text:style-name="T205">Zarazem jednak obecność iPoda w świecie po apokalipsie wskazuje na to, że zagłada, która zatrzymała postęp cywilizacyjny i spowodowała regres kulturowy, wydarzyła się w dobrze nam znanym świecie cyfrowych mediów komunikacji i rejestracji danych. Jak można się domyślić, w ten sposób bracia Hughesowie starają się podpowiedzieć, że zalążki możliwej katastrofy kulturowej pojawiły się już w czasach nam współczesnych, kiedy cyfrowe media, krok po kroku, przejmują od nas dawny obowiązek pamiętania, zaś czytanie podstawowych dla naszej kultury dzieł w tradycyjnej, analogowej formie zaczyna powoli odchodzić w niepamięć.</text:span></text:span></text:p>
      <text:p text:style-name="P111"><text:span text:style-name="CharStyle3"><text:span text:style-name="T205">W gruncie rzeczy przed podobną apokalipsą kultury już w 1971 roku przestrzegał George Steiner w serii czterech wykładów, opublikowanych następnie pod tytułem </text:span></text:span><text:span text:style-name="CharStyle3"><text:span text:style-name="T259">W zamku Sinobrodego </text:span></text:span><text:bookmark-start text:name="p2.1"/><text:a xlink:type="simple" xlink:href="#przypis2.1" text:style-name="Internet_20_link" text:visited-style-name="Visited_20_Internet_20_Link"><text:span text:style-name="CharStyle3"><text:span text:style-name="T205">[przypis 2.1.]</text:span></text:span></text:a><text:bookmark-end text:name="p2.1"/><text:span text:style-name="CharStyle3"><text:span text:style-name="T205">. Przypomniała je niedawno Aleida Assmann </text:span></text:span><text:bookmark-start text:name="p2.2"/><text:a xlink:type="simple" xlink:href="#przypis2.2" text:style-name="Internet_20_link" text:visited-style-name="Visited_20_Internet_20_Link"><text:span text:style-name="CharStyle3"><text:span text:style-name="T205">[przypis 2.2.]</text:span></text:span></text:a><text:bookmark-end text:name="p2.2"/><text:span text:style-name="CharStyle3"><text:span text:style-name="T205">, kiedy diagnozowała przemiany pamięci kulturowej pod koniec 20 wieku. Jak twierdzi Assmann, Steiner słusznie uważa, że współczesna postkultura, czyli konsumpcyjna kultura masowa, w obliczu nieustannego postępu technologicznego i rozwoju mediów audiowizualnych prowadzi do zaniku kultury żywej. Dawna kultura tekstów wymagała od użytkowników takich kompetencji kulturowych, które zapewniały ciągłość tradycji, przekazywanej z pokolenia na pokolenie w swoistej sztafecie dziejów. Tymczasem cyfrowe media audiowizualne, które uprzywilejowują komunikację za pośrednictwem obrazów i dźwięków, eliminują konieczność czytania, gdyż zastępują pisanie i czytanie innymi modelami zapisu i odtwarzania danych. Przede wszystkim zaś, jak już wspomniałem, media cyfrowe przejmują od nas obowiązek pamiętania. Dlatego zanika stopniowo dawna sztuka mnemoniczna, która oczywiście okazuje się całkowicie zbędna w świecie cyfrowego zapisu danych.</text:span></text:span></text:p>
      <text:p text:style-name="P26"><text:span text:style-name="CharStyle3"><text:span text:style-name="T205"/></text:span></text:p>
      <text:p text:style-name="P26"><text:span text:style-name="CharStyle3"><text:span text:style-name="T205">Str. 42</text:span></text:span></text:p>
      <text:p text:style-name="P112"><text:span text:style-name="CharStyle3"><text:span text:style-name="T205">Trudno się zatem dziwić, że – jak twierdził Steiner – dawną edukację, polegającą na przyswajaniu sobie wspólnego dla członków danej społeczności zrębu kultury, zastępuje pod koniec 20 wieku „zorganizowana amnezja” jako zjawisko, w którym zanik umiejętności czytania i interpretacji literatury przyspiesza rozpad pamięci kulturowej.</text:span></text:span></text:p>
      <text:p text:style-name="P112"><text:span text:style-name="CharStyle3"><text:span text:style-name="T205">Diagnozy stawiane przez Steinera na początku lat siedemdziesiątych 20 wieku dotyczyły przede wszystkim tradycji jako pamięci kulturowej, rozumianej jako zbiór tekstów kanonicznych i ich uświęconych interpretacji, niezależnych od upływu czasu i przemian cywilizacyjnych. Jeśli jednak film braci Hughes odczytać można jako krytyczny komentarz do współczesnej kultury medialnej, to jednocześnie jego fabułę potraktować należy jako traktat o ocalającej mocy pamięci kulturowej, która nigdy nie ginie, nawet jeśli zniszczeniu </text:span></text:span><text:soft-page-break/><text:span text:style-name="CharStyle3"><text:span text:style-name="T205">ulegają wszystkie jej nośniki. Angielski tytuł filmu, </text:span></text:span><text:span text:style-name="CharStyle3"><text:span text:style-name="T76">The Book of Eli</text:span></text:span><text:span text:style-name="CharStyle3"><text:span text:style-name="T205">, wyraźnie przecież podpowiada, że jego twórcy stylizują głównego bohatera na biblijnego arcykapłana Helego, jednego z sędziów Izraela, którego czynami i decyzjami kierował głos Boga. Filmowy Eli podjął się dostarczenia świętej księgi w bezpieczne miejsce tego samego dnia, kiedy ludzkość postanowiła spalić wszystkie egzemplarze Biblii, gdyż tę właśnie księgę obarczali odpowiedzialnością za kryzys cywilizacyjny i apokalipsę. Jakiś wewnętrzny głos poprowadził Eliego w miejsce, w którym odnalazł ostatni istniejący egzemplarz Pisma Świętego. Głos zapewnił go ponadto, że księga będzie czuwała nad swoim opiekunem i że nie spadnie mu włos z głowy, póki nie wykona powierzonego mu zadania. Rzeczywiście, Eli w filmie to wojownik, który samotnie zwycięża zastępy łupieżców, bo nie dosięgają go ich ciosy i nie imają się go kule. Dopiero Carnegie nie tylko odbiera mu księgę, lecz także śmiertelnie rani. Jednak Eli, pomimo ran i skrajnego wyczerpania, dociera do chroniącej się na Zachodnim Wybrzeżu wspólnoty, która przechowuje znalezione dzieła literackie i muzyczne. Kiedy jednak Carnegie otwiera wykradzioną księgę, okazuje się, że została ona zapisana alfabetem Braille’a, którego on nie potrafi odczytać. Nie może być wątpliwości, do jakiej konkluzji zmierzają bracia Hughes: to nie posiadanie księgi, lecz nabyta umiejętność korzystania z niej umożliwia czerpanie pełnymi garściami z zasobów tradycji.</text:span></text:span></text:p>
      <text:p text:style-name="P26"><text:span text:style-name="CharStyle3"><text:span text:style-name="T205"/></text:span></text:p>
      <text:p text:style-name="P26"><text:span text:style-name="CharStyle3"><text:span text:style-name="T205">Str. 43</text:span></text:span></text:p>
      <text:p text:style-name="P27"><text:span text:style-name="CharStyle3"><text:span text:style-name="T205">Księga, która kieruje czynami ludzi i która nie ginie wbrew wszelkim próbom jej zniszczenia, to zatem wyraźny symbol trwałej pamięci kulturowej, o której pisał Steiner. Taka pamięć, zapisana na wieczność na rozmaitych trwałych nośnikach, potrafi przetrwać wszelkie przełomy i kryzysy cywilizacyjne. Nigdy też nie popadnie w zapomnienie, będzie żywa nawet w chwili, kiedy nikt już nie potrafi odczytać starych ksiąg.</text:span></text:span></text:p>
      <text:p text:style-name="P27"><text:span text:style-name="CharStyle3"><text:span text:style-name="T205">Bracia Hughes pokazują zatem pamięć kulturową jako rodzaj pamięci absolutnej, która całą wiedzę o przeszłości zachowuje w nienaruszonym stanie i zawsze czeka na tych, którzy potrafią odcyfrować zakurzone manuskrypty i odszyfrować starożytne symbole. Co więcej, na kształt tak zapisanej wiedzy o przeszłości nie wpływa materialność nośników, na których jest w danym momencie przechowywana. Zawartość księgi pozostaje nienaruszona, choć przecież w końcowych sekwencjach Księgi ocalenia widzimy skomplikowany proces intermedialnego przekładu. Okazuje się bowiem, że Eli, który potrafi czytać alfabet Braille’a, nauczył się zawartości księgi na pamięć, dlatego może ją podyktować jednemu z opiekunów księgozbioru. Ten zaś najpierw zapisuje tekst odręcznie, a potem przekazuje do nowo otwartej drukami, gdzie książka zyska właściwą </text:span></text:span><text:soft-page-break/><text:span text:style-name="CharStyle3"><text:span text:style-name="T205">sobie, ostateczną formę i wreszcie znajdzie się na bibliotecznej półce. Czeka już tam na nią wolne miejsce, między egzemplarzami Tory, Tanachu i Koranu. Tak pokazana pamięć kulturowa o tyle kojarzy się z koncepcją tradycji, zaproponowaną przez Steinera, że istnieje autonomicznie, niezależnie tak od zmieniających się uwarunkowań kulturowych, jak materialnych właściwości rozmaitych mediów komunikacyjnych. W ramach takiej koncepcji ludzka pamięć okazuje się tylko jednym z wielu nośników tradycji, a wykorzystywane przez nią sposoby przechowywania informacji nie różnią się od symboli Braille'a czy pisma alfabetycznego. I choć Eli zna księgę na pamięć i cytuje ją przy każdej okazji, to przecież w którymś momencie przyznaję się otwarcie do tego, że wcale nie wciela w życie jej nauk.</text:span></text:span></text:p>
      <text:p text:style-name="P27"><text:span text:style-name="CharStyle3"><text:span text:style-name="T205"/></text:span></text:p>
      <text:p text:style-name="P27"><text:span text:style-name="CharStyle3"><text:span text:style-name="T206">Str. 44</text:span></text:span></text:p>
      <text:p text:style-name="P28"><text:span text:style-name="CharStyle3"><text:span text:style-name="T206">Z tego punktu widzenia tradycja, by nadal żyć, wcale nie musi determinować ludzkich czynów. W ramach takiej koncepcji pamięć kulturowa istnieje nawet wtedy, gdy nie jest aktualizowana w praktykach społecznych i codziennej komunikacji. To pamięć absolutna właśnie dlatego, że jej zasobów nie narusza ani upływ czasu, ani głębokie transformacje kontekstu kulturowego, ani przemiany cywilizacyjne czy też modyfikacje codziennych obyczajów.</text:span></text:span></text:p>
      <text:p text:style-name="P28"><text:span text:style-name="CharStyle3"><text:span text:style-name="T206">Jak mi się wydaje, nie bez powodu twórcy</text:span></text:span><text:span text:style-name="CharStyle3"><text:span text:style-name="T260"> Księgi ocalenia</text:span></text:span><text:span text:style-name="CharStyle3"><text:span text:style-name="T206"> przywołują tę koncepcję pamięci kulturowej w dobie gwałtownego rozwoju cyfrowych mediów. W tym współczesnym kontekście opowieść o ratowaniu księgi jednoznacznie prezentuje cyfrowe media jako najmniej godne zaufania. Ich funkcjonowanie w przeciwieństwie do mediów analogowych zależy bowiem od energii, coraz cenniejszej w świecie rozwiniętych technologii. Ale nie tylko w ten sposób bracia Hughes wytyczają granicę między starymi a nowymi mediami. Media analogowe utożsamiają oni wyraźnie z dziełami kultury wysokiej, rzeczywiście godnymi zapamiętania i przekazania następnym pokoleniom, nośniki cyfrowe traktują zaś jako wykwit epoki kultury masowej. Widać to choćby w chwili, kiedy muzykę pop, odtwarzaną z iPoda, przeciwstawiają wielkim dziełom Mozarta i Wagnera, odtwarzanym z analogowych płyt winylowych w archiwum na Zachodnim Wybrzeżu. Z tego punktu widzenia </text:span></text:span><text:span text:style-name="CharStyle3"><text:span text:style-name="T260">Księgę ocalenia</text:span></text:span><text:span text:style-name="CharStyle3"><text:span text:style-name="T206"> uznać wypada za jednoznaczną krytykę wszystkich tych stanowisk, które w cyfrowych technologiach upatrują nowych możliwości szybszego i trwalszego zapisywania informacji. Widać to przede wszystkim w sposobie pokazania relacji między gromadzeniem zasobów kulturowych a ich użytkowaniem, między pamięcią kultury a pamięcią indywidualną, która utraciła życiodajny kontakt z zasobami tradycji. W ten sposób – i bodaj mimochodem – </text:span></text:span><text:span text:style-name="CharStyle3"><text:span text:style-name="T260">Księga ocalenia</text:span></text:span><text:span text:style-name="CharStyle3"><text:span text:style-name="T206"> problematyzuje jeden z ważnych </text:span></text:span><text:soft-page-break/><text:span text:style-name="CharStyle3"><text:span text:style-name="T206">dylematów kultury współczesnej. Pojawił się on klarownie w momencie, kiedy cyfrowe media komunikacyjne umożliwiły zapisywanie praktycznie każdej informacji na serwerach o nieskończonej pojemności. Wyobrażony w filmie świat, w którym nie istnieją już media cyfrowe, musi w konsekwencji stać się światem, któremu zabrano całą pamięć, z trudem następnie odzyskiwaną z pozostałości mediów analogowych.</text:span></text:span></text:p>
      <text:p text:style-name="P28"><text:span text:style-name="CharStyle3"><text:span text:style-name="T206"/></text:span></text:p>
      <text:p text:style-name="P28"><text:span text:style-name="CharStyle3"><text:span text:style-name="T207">Str. 45</text:span></text:span></text:p>
      <text:p text:style-name="P28"><text:span text:style-name="CharStyle3"><text:span text:style-name="T207">Jeśli bohaterowie </text:span></text:span><text:span text:style-name="CharStyle3"><text:span text:style-name="T261">Księgi ocalenia</text:span></text:span><text:span text:style-name="CharStyle3"><text:span text:style-name="T207"> zdają się okaleczeni, to dzieje się tak dlatego, że stracili umiejętność obcowania z analogowymi nośnikami pamięci kulturowej. Nie potrafią z nich korzystać i odczytać ich sensu w świecie po katastrofie, która oznaczała gwałtowne zerwanie z dawnym porządkiem kultury. Być może zatem kryje się w </text:span></text:span><text:span text:style-name="CharStyle3"><text:span text:style-name="T261">Księdze ocalenia</text:span></text:span><text:span text:style-name="CharStyle3"><text:span text:style-name="T207"> przestroga przed takim zagrożeniem, które identyfikują dziś krytycy kultury mediów cyfrowych. Ostrzegają oni bowiem przed nadmiernym zaufaniem, pokładanym w najnowsze wynalazki technologiczne, służące do zapisu danych. Te wynalazki funkcjonują bowiem coraz częściej jako doskonałe protezy pamięci, zwalniając nas z obowiązku pamiętania.</text:span></text:span></text:p>
      <text:p text:style-name="P28"><text:span text:style-name="CharStyle3"><text:span text:style-name="T207">Wizja pamięci kulturowej, która trwa niezależnie od cywilizacyjnych i kulturowych przełomów, wydaje mi się jednak dalece problematyczna, przede wszystkim ze względu na zakładaną przez jej wyznawców niezależność tradycji od zmieniających się uwarunkowań historycznych i kulturowych. Niewątpliwie ma pod tym względem rację Aleida Assmann, która we wspomnianym artykule przywołuje krytyczne wobec kultury współczesnej wykłady Steinera, by oskarżyć go o „kulturowy fundamentalizm” </text:span></text:span><text:bookmark-start text:name="p2.3"/><text:a xlink:type="simple" xlink:href="#przypis2.3" text:style-name="Internet_20_link" text:visited-style-name="Visited_20_Internet_20_Link"><text:span text:style-name="CharStyle3"><text:span text:style-name="T207">[przypis 2.3.]</text:span></text:span></text:a><text:bookmark-end text:name="p2.3"/><text:span text:style-name="CharStyle3"><text:span text:style-name="T207">, czyli o traktowanie dzieł literatury jako tworów autonomicznych i niezależnych od zmiennych historycznie kontekstów. Wprowadza ona jednocześnie kategorię „tekstów kulturowych”, żeby oznaczyć te kanoniczne dzieła, które – jak Biblia, teksty antyczne czy dramaty Szekspira – swoją siłę oddziaływania zawdzięczają temu, że wpisywane w nowe konteksty kulturowe i historyczne z łatwością poddają się różnego typu aktualizacjom. Oczywiście Assmann wprowadza w ten sposób niepostrzeżenie taką koncepcję pamięci kulturowej, która przede wszystkim akcentuje dialogiczny i negocjacyjny charakter procesów przekazu i aktualizacji tradycji. W ramach tej koncepcji kanoniczne dzieła popadają w zapomnienie wcale nie dlatego, że kulturę tekstu wyparła dziś kultura szybko pochłanianego (i zapominanego) obrazu. Zapomnienie wiąże się tu raczej z brakiem żywego zainteresowania niektórymi tekstami, a w konsekwencji z zanikiem umiejętności ich czytania w taki sposób, by zaczęły na nowo przemawiać do nas, tu i teraz, we współczesnym nam kontekście.</text:span></text:span></text:p>
      <text:p text:style-name="P28"><text:soft-page-break/><text:span text:style-name="CharStyle3"><text:span text:style-name="T207"/></text:span></text:p>
      <text:p text:style-name="P28"><text:span text:style-name="CharStyle3"><text:span text:style-name="T207">Str. 46</text:span></text:span></text:p>
      <text:p text:style-name="P28"><text:span text:style-name="CharStyle3"><text:span text:style-name="T207">Zatem koncepcja Assmann to zgoła paradoksalne ujęcie pamięci kulturowej jako pamięci absolutnej – swoją trwałość zawdzięcza ona zbawczej sile zapominania, rozumianego jako nieuchronne przemiany i aktualizacje modeli lektury kanonicznych dzieł. To właśnie zapominanie obowiązujących wcześniej kanonów interpretacji pozwala wciąż od nowa dostosowywać podstawowe dzieła do aktualnych potrzeb czytelników, dzięki czemu stają się częścią żywej, wcielonej pamięci.</text:span></text:span></text:p>
      <text:p text:style-name="P28"><text:span text:style-name="CharStyle3"><text:span text:style-name="T207">Assmann podjęła w swoim tekście przede wszystkim kwestię przekazu tradycji literackiej, niewiele miejsca poświęcając relacjom między pamięcią kulturową i nowymi technologiami komunikacyjnymi. Dlatego w dalszej części tego rozdziału chciałbym zastanowić się nad zmianami, jakim ulegają sposoby przedstawiania pamięci w epoce, w której znaczna część interakcji społecznych i codziennego życia publicznego przeniosła się w cyberprzestrzeń. Interesuje mnie nie tylko to, w jaki sposób nowe media służą jako narzędzia rejestracji danych. Chciałbym też pokazać, jakiego typu metafor dostarczają one tym, którzy starają się uchwycić samą istotę kulturowej dialektyki pamiętania i zapominania. W imię wyrazistości podejmowanych przeze mnie kwestii jako przedmiot analizy wybrałem szczególny przypadek całkowitego braku zapomnienia – zjawisko „</text:span></text:span><text:span text:style-name="CharStyle3"><text:span text:style-name="T150">total recall</text:span></text:span><text:span text:style-name="CharStyle3"><text:span text:style-name="T207">”, czyli swoistej pamięci bez granic, zdolnej przywołać wszystko, co kiedykolwiek się w niej zapisało. Niemiecka teoretyczka pamięci Astrid Erll piszę o tym zjawisku jako o hipotezie, o myślowym eksperymencie dowodzącym, że zapominanie jest zjawiskiem żywotnym i niezbędnym. Jak twierdzi, „</text:span></text:span><text:span text:style-name="CharStyle3"><text:span text:style-name="T150">total recall</text:span></text:span><text:span text:style-name="CharStyle3"><text:span text:style-name="T207">”, czyli pozbawione wyjątków zapamiętywanie wszystkich wydarzeń z przeszłości, musiałoby zarówno dla jednostki, jak i dla społeczeństwa oznaczać tyle samo, co całkowite zapomnienie” </text:span></text:span><text:bookmark-start text:name="p2.4"/><text:a xlink:type="simple" xlink:href="#przypis2.4" text:style-name="Internet_20_link" text:visited-style-name="Visited_20_Internet_20_Link"><text:span text:style-name="CharStyle3"><text:span text:style-name="T207">[przypis 2.4.]</text:span></text:span></text:a><text:bookmark-end text:name="p2.4"/><text:span text:style-name="CharStyle3"><text:span text:style-name="T207">.</text:span></text:span></text:p>
      <text:p text:style-name="P28"><text:span text:style-name="CharStyle3"><text:span text:style-name="T207"/></text:span></text:p>
      <text:p text:style-name="P28"><text:span text:style-name="CharStyle3"><text:span text:style-name="T207">Str. 47</text:span></text:span></text:p>
      <text:p text:style-name="P28"><text:span text:style-name="CharStyle3"><text:span text:style-name="T207">Ale przecież pamięć bez granic to – wbrew jej sugestiom – wcale nie jest badawcza, heurystyczna hipoteza, lecz jeden z podstawowych mitów ludzkości. Jak mi się wydaje, właśnie ten trwały motyw, zwany przez historyka pamięci Douwe Draaismę „mitem pamięci absolutnej” </text:span></text:span><text:bookmark-start text:name="p2.5"/><text:a xlink:type="simple" xlink:href="#przypis2.5" text:style-name="Internet_20_link" text:visited-style-name="Visited_20_Internet_20_Link"><text:span text:style-name="CharStyle3"><text:span text:style-name="T207">[przypis 2.5.]</text:span></text:span></text:a><text:bookmark-end text:name="p2.5"/><text:span text:style-name="CharStyle3"><text:span text:style-name="T207">, dostarcza doskonałej okazji do tego, żeby zastanowić się nad różnorodnością form i strategii zapominania, które zrodziły się w ramach kultury cyfrowej.</text:span></text:span></text:p>
      <text:p text:style-name="P112"><text:span text:style-name="CharStyle3"><text:span text:style-name="T207">W tym celu chciałbym przyjrzeć się rozmaitym koncepcjom pamięci, które pojawiają się w chwili, kiedy cyfrowe media powoli zastępują dawne, analogowe nośniki rejestracji danych, gdyż uważa się je za rzekomo bardziej doskonałe i mniej podatne na zniszczenie. Ten </text:span></text:span><text:soft-page-break/><text:span text:style-name="CharStyle3"><text:span text:style-name="T207">właśnie temat jako stosowny wstęp do rozważań nad funkcjami pamięci w epoce cyfrowej wybrałem z kilku powodów. Po pierwsze, liczne realizacje mitu pamięci absolutnej za każdym razem nieco inaczej konceptualizują zapominanie, odmiennie bowiem pokazują konsekwencje jego braku. Po drugie, ten mit stał się nie tylko przedmiotem refleksji naukowej, lecz także tematem rozmaitych przedstawień artystycznych, zaliczanych zarówno do sztuki wysokiej, jak i popularnej. Kiedy skonfrontuje się ze sobą jego rozmaite ujęcia, okaże się wtedy, że nie tylko wzajem się one tłumaczą, lecz ponadto rzucają na siebie krytyczne światło. Po trzecie, mit pamięci absolutnej to najdoskonalsze wcielenie ideału pamięci bez zarzutu, jej niedosiężny cel, a zarazem największe przekleństwo i patologia, dlatego też stanowi on przypadek ekstremalny, który w konsekwencji najlepiej pomaga ujawnić funkcje i znaczenie zapominania.</text:span></text:span></text:p>
      <text:p text:style-name="P112"><text:span text:style-name="CharStyle3"><text:span text:style-name="T207">Jak mi się wydaje, ani bracia Hughes, ani Assmann nie wzięli w swoich koncepcjach pamięci pod uwagę jednego, kluczowego dla moich rozważań problemu. Jak wykazały historyczne badania Draaismy </text:span></text:span><text:bookmark-start text:name="p2.6"/><text:a xlink:type="simple" xlink:href="#przypis2.6" text:style-name="Internet_20_link" text:visited-style-name="Visited_20_Internet_20_Link"><text:span text:style-name="CharStyle3"><text:span text:style-name="T207">[przypis 2.6.]</text:span></text:span></text:a><text:bookmark-end text:name="p2.6"/><text:span text:style-name="CharStyle3"><text:span text:style-name="T207">, media uznawane w danym miejscu i czasie za najbardziej nowoczesne i najbardziej doskonałe sposoby rejestracji danych, często służą jednocześnie jako metafory obrazujące funkcjonowanie ludzkiego umysłu i procesów poznawczych.</text:span></text:span></text:p>
      <text:p text:style-name="P28"><text:span text:style-name="CharStyle3"><text:span text:style-name="T207"/></text:span></text:p>
      <text:p text:style-name="P28"><text:span text:style-name="CharStyle3"><text:span text:style-name="T207">Str. 48</text:span></text:span></text:p>
      <text:p text:style-name="P28"><text:span text:style-name="CharStyle3"><text:span text:style-name="T207">W roli pamięci absolutnej obsadziliśmy kiedyś zarówno fotografię, jak i kino. Dziś mit medium jako pamięci absolutnej powraca w kolejnym wcieleniu, a mianowicie jako sieć cyfrowa, zapamiętująca każde nasze kliknięcie myszą komputera. Nie ma większych wątpliwości co do tego, że oto na naszych oczach odżywa w nowej formie ten mit, który wspomniany Draaisma nazwał „mitem pamięci absolutnej”. W artykule poświęconym temu zjawisku </text:span></text:span><text:bookmark-start text:name="p2.7"/><text:a xlink:type="simple" xlink:href="#przypis2.7" text:style-name="Internet_20_link" text:visited-style-name="Visited_20_Internet_20_Link"><text:span text:style-name="CharStyle3"><text:span text:style-name="T207">[przypis 2.7.]</text:span></text:span></text:a><text:bookmark-end text:name="p2.7"/><text:span text:style-name="CharStyle3"><text:span text:style-name="T207"> przytoczył on kilka historycznych przykładów na to, że nowe w danym kontekście media stają się zwykle kolejnym modelem pamięci bez granic, zdolnej na trwale zachować w niezmienionej formie wszystko to, co nie mieści się w indywidualnej ludzkiej pamięci. Co więcej, nowe urządzenia służące do rejestracji i odtwarzania danych pomagają zobrazować także proces wydobywania informacji, które nie są bezpośrednio dostępne świadomemu poznaniu, ale zostały kiedyś zapisane w ludzkim umyśle. Na przykład, w latach trzydziestych </text:span></text:span><text:span text:style-name="CharStyle3"><text:span text:style-name="T6">20</text:span></text:span><text:span text:style-name="CharStyle3"><text:span text:style-name="T207"> wieku neurochirurg Wilder Penfield przyrównywał funkcjonowanie ludzkiego mózgu do działania magnetofonu, zaś w tkance nerwowej widział odpowiednik taśmy magnetycznej, z której można odtworzyć zapisane treści, używając oczywiście odpowiedniej technologii. Natomiast w latach siedemdziesiątych William Estes zaproponował, by potraktować mózg jako rodzaj centralnego komputera, </text:span></text:span><text:soft-page-break/><text:span text:style-name="CharStyle3"><text:span text:style-name="T207">zawiadującego maszynerią całego organizmu. Pamięć natomiast uznawał za rodzaj „oprogramowania”, uruchamiającego tkanki i zachodzące w nich procesy biochemiczne. Historyczne prace Draaismy doskonale zatem pokazują, że nieuchronnie każda z przyjmowanych metafor inaczej konceptualizuje proces rejestracji, wydobywania i utraty zasobów pamięci. Zresztą, każda z metafor pamięci, wprowadzanych pod wpływem rozwoju nowoczesnych technologii, oddziaływała również wtórnie na same media, które zyskiwały po kolei status sztucznej pamięci, doskonalszej od tej naturalnej. Jak bowiem uznawano, tylko sztuczna pamięć gwarantuje obiektywny i zachowujący najdrobniejsze szczegóły zapis przeszłych wydarzeń, obrazów i słów.</text:span></text:span></text:p>
      <text:p text:style-name="P28"><text:span text:style-name="CharStyle3"><text:span text:style-name="T207"/></text:span></text:p>
      <text:p text:style-name="P28"><text:span text:style-name="CharStyle3"><text:span text:style-name="T207">Str. 49</text:span></text:span></text:p>
      <text:p text:style-name="P113"><text:span text:style-name="CharStyle3"><text:span text:style-name="T207">Nie sposób w tym momencie przeoczyć paradoks, który rodzi się w chwili, kiedy przyjmiemy taki punkt widzenia na historię mediów. Z jednej strony służą one jako pożyteczne modele odzwierciedlające na zasadzie metafory pracę pamięci, z drugiej same zaczynają funkcjonować jako rodzaj pamięci absolutnej.</text:span></text:span></text:p>
      <text:p text:style-name="P113"><text:span text:style-name="CharStyle3"><text:span text:style-name="T207">Problem ten doskonale uchwycił Jorge Luis Borges, mistrz literackiego paradoksu, w opowiadaniu </text:span></text:span><text:span text:style-name="CharStyle3"><text:span text:style-name="T261">Pamiętliwy Funes</text:span></text:span><text:span text:style-name="CharStyle3"><text:span text:style-name="T207"> </text:span></text:span><text:bookmark-start text:name="p_2.1"/><text:a xlink:type="simple" xlink:href="#przypis_2.1" text:style-name="Internet_20_link" text:visited-style-name="Visited_20_Internet_20_Link"><text:span text:style-name="CharStyle3"><text:span text:style-name="T207">(przypis 2.1. Borges 1942)</text:span></text:span></text:a><text:bookmark-end text:name="p_2.1"/><text:span text:style-name="CharStyle3"><text:span text:style-name="T207"> </text:span></text:span><text:bookmark-start text:name="p2.8"/><text:a xlink:type="simple" xlink:href="#przypis2.8" text:style-name="Internet_20_link" text:visited-style-name="Visited_20_Internet_20_Link"><text:span text:style-name="CharStyle3"><text:span text:style-name="T207">[przypis 2.8.]</text:span></text:span></text:a><text:bookmark-end text:name="p2.8"/><text:span text:style-name="CharStyle3"><text:span text:style-name="T207">. Relacjonuje w nim fikcyjny przypadek człowieka o idealnej pamięci, która stała się dlań nieznośnym brzemieniem. Tytułowego Funesa wyróżniała w dzieciństwie tylko niechęć do rówieśników i osobliwa umiejętność odgadywania godziny bez pomocy zegarka, jedynie na podstawie uważnej obserwacji nieba. Jego niezwykła pamięć rozwinęła się zupełnie niespodziewanie, kiedy przypadkiem spadł z konia i na zawsze stracił władzę w nogach. Tracąc kontrolę nad własnym ciałem, zyskał fenomenalną pamięć, która rejestrowała nieomylnie i na zawsze każde jego postrzeżenie, każdy usłyszany dźwięk i ujrzany obraz. Więcej nawet, rejestrowała chwila po chwili dosłownie wszystkie zmiany otoczenia, wynikające z przemieszczania się wokół Funesa ludzi i przedmiotów, gdyż oglądane pod innym kątem wydawały mu się już czymś zupełnie innym. Genialna pamięć nie pozwalała Funesowi ani na chwilę oderwać się od materialności świata, od nieprzerwanego przepływu wrażeń. Dlatego też całkowicie utracił umiejętność tworzenia abstrakcyjnych idei. „Niepokoiło go (…), że pies widziany o godzinie trzeciej czternaście (z profilu) może posiadać tę samą nazwę co tenże pies widziany o trzeciej piętnaście (</text:span></text:span><text:span text:style-name="CharStyle3"><text:span text:style-name="T367">en face</text:span></text:span><text:span text:style-name="CharStyle3"><text:span text:style-name="T207">)” </text:span></text:span><text:bookmark-start text:name="p2.9"/><text:a xlink:type="simple" xlink:href="#przypis2.9" text:style-name="Internet_20_link" text:visited-style-name="Visited_20_Internet_20_Link"><text:span text:style-name="CharStyle3"><text:span text:style-name="T207">[przypis 2.9.]</text:span></text:span></text:a><text:bookmark-end text:name="p2.9"/><text:span text:style-name="CharStyle3"><text:span text:style-name="T207"> – jak czytamy. Przygnieciony ciężarem nieznośnych szczegółów, które z każdą chwilą bezlitośnie nawarstwiały się w jego pamięci, Funes nie potrafił myśleć. Myślenie bowiem, jak przekonuje narrator opowiadania, polega na zapominaniu o mniej istotnych różnicach.</text:span></text:span></text:p>
      <text:p text:style-name="P28"><text:soft-page-break/><text:span text:style-name="CharStyle3"><text:span text:style-name="T207"/></text:span></text:p>
      <text:p text:style-name="P28"><text:span text:style-name="CharStyle3"><text:span text:style-name="T207">Str. 50</text:span></text:span></text:p>
      <text:p text:style-name="P113"><text:span text:style-name="CharStyle3"><text:span text:style-name="T207">Jeśli nie potrafimy zapominać, tracimy też zdolność do tworzenia abstrakcji.</text:span></text:span></text:p>
      <text:p text:style-name="P113"><text:span text:style-name="CharStyle3"><text:span text:style-name="T207">W monumentalnej pracy </text:span></text:span><text:span text:style-name="CharStyle3"><text:span text:style-name="T261">Pamięć, historia, zapomnienie</text:span></text:span><text:span text:style-name="CharStyle3"><text:span text:style-name="T207">, poświęconej rozmaitym formom nawiązywania relacji z przeszłością, Paul Ricoeur nazwał opowieść o Funesie baśnią, stawiającą pytania o granice ludzkiej pamięci </text:span></text:span><text:bookmark-start text:name="p2.10"/><text:a xlink:type="simple" xlink:href="#przypis2.10" text:style-name="Internet_20_link" text:visited-style-name="Visited_20_Internet_20_Link"><text:span text:style-name="CharStyle3"><text:span text:style-name="T207">[przypis 2.10.]</text:span></text:span></text:a><text:bookmark-end text:name="p2.10"/><text:span text:style-name="CharStyle3"><text:span text:style-name="T207">. Najwyraźniej traktował ją jako wytwór czystej fikcji literackiej, jako swoisty eksperyment myślowy Borgesa, inspirujący do refleksji nad koniecznością zapominania jako niezbędnym warunkiem myślenia i pamiętania. Ricoeur nie znał być może bardzo podobnej historii żyjącego w realnym świecie człowieka o tak rozumianej pamięci doskonałej, historii „artysty pamięci” Solomona Szeraszewskiego, którą spisał radziecki neuropsycholog Aleksander Łuria w krótkiej rozprawie </text:span></text:span><text:span text:style-name="CharStyle3"><text:span text:style-name="T261">O pamięci, która nie miała granic</text:span></text:span><text:span text:style-name="CharStyle3"><text:span text:style-name="T207"> </text:span></text:span><text:bookmark-start text:name="p_2.2"/><text:a xlink:type="simple" xlink:href="#przypis_2.2" text:style-name="Internet_20_link" text:visited-style-name="Visited_20_Internet_20_Link"><text:span text:style-name="CharStyle3"><text:span text:style-name="T207">(przypis 2.2. Łuria 1965)</text:span></text:span></text:a><text:bookmark-end text:name="p_2.2"/><text:span text:style-name="CharStyle3"><text:span text:style-name="T207"> </text:span></text:span><text:bookmark-start text:name="p2.11"/><text:a xlink:type="simple" xlink:href="#przypis2.11" text:style-name="Internet_20_link" text:visited-style-name="Visited_20_Internet_20_Link"><text:span text:style-name="CharStyle3"><text:span text:style-name="T207">[przypis 2.11.]</text:span></text:span></text:a><text:bookmark-end text:name="p2.11"/><text:span text:style-name="CharStyle3"><text:span text:style-name="T207">. Sposób, w jaki sproblematyzował on kwestię pamięci absolutnej swojego pacjenta, badanego przez trzydzieści lat Szeraszewskiego, miał wiele wspólnego z kontekstem historycznym.</text:span></text:span></text:p>
      <text:p text:style-name="P113"><text:span text:style-name="CharStyle3"><text:span text:style-name="T207">Początkowo Łuria specjalizował się w psychoanalitycznych analizach wpływu emocji na zachowanie człowieka. Kiedy jednak w Związku Radzieckim zdyskredytowano psychoanalizę jako naukę „biologistyczną” i „wrogą ideologicznie”, szybko zaczął uprawiać eksperymentalną neuropsychologię </text:span></text:span><text:bookmark-start text:name="p2.12"/><text:a xlink:type="simple" xlink:href="#przypis2.12" text:style-name="Internet_20_link" text:visited-style-name="Visited_20_Internet_20_Link"><text:span text:style-name="CharStyle3"><text:span text:style-name="T207">[przypis 2.12.]</text:span></text:span></text:a><text:bookmark-end text:name="p2.12"/><text:span text:style-name="CharStyle3"><text:span text:style-name="T207">. Ludzka pamięć zaczęła go wtedy interesować przede wszystkim jako element świadomie przebiegających procesów poznawczych, a nie jako część postulowanej przez Freuda podświadomości. W konsekwencji jako podstawę badań Szeraszewskiego przyjął zupełnie inną koncepcję pamięci niż ta, którą posługiwali się psychoanalitycy. Nie próbował już odcyfrowywać symptomów, stanowiących świadectwo wspomnień, zarejestrowanych w głębinach podświadomości.</text:span></text:span></text:p>
      <text:p text:style-name="P28"><text:span text:style-name="CharStyle3"><text:span text:style-name="T207"/></text:span></text:p>
      <text:p text:style-name="P28"><text:span text:style-name="CharStyle3"><text:span text:style-name="T207">Str. 51</text:span></text:span></text:p>
      <text:p text:style-name="P29"><text:span text:style-name="CharStyle3"><text:span text:style-name="T207">Przestała go interesować pamięć ciała, zapisana w jego tkankach z pomocą impulsów nerwowych. Teraz Łuria wyobrażał sobie pamięć jako przestrzeń, która u przeciętnego człowieka ma ograniczoną pojemność. Zapominanie traktował zaś jako naturalny proces wypierania mniej istotnych treści przez nowe informacje, ważniejsze i aktualnie bardziej użyteczne. Dlatego też wyjątkową zdolność mnemoniczną Szeraszewskiego nazywał pamięcią bez granic i zwykle przedstawiał jako niezmierzoną przestrzeń, którą w nieskończoność wypełniać można nowymi wyobrażeniami. Duży wpływ na taką diagnozę miał sam badany, który pod jednym względem różnił się od fikcyjnego Funesa. Potrafił </text:span></text:span><text:soft-page-break/><text:span text:style-name="CharStyle3"><text:span text:style-name="T207">bowiem w akcie autorefleksji opisać na potrzeby Łurii to, w jaki sposób tak doskonale zapamiętuje tak ogromne ilości informacji. Opisywana przez niego technika przypominała znaną w starożytności mnemotechnikę, opartą na tak zwanych loci. Pozwalała ona rozmieszczać kojarzone z odpowiednimi treściami obrazy czy przedmioty w wyobrażonej przestrzeni, w porządku ułatwiającym ich przywołanie w stosownej chwili. Szeraszewski dysponował także umiejętnością kojarzenia śladów pamięci na zasadzie synestezji. Słowa miały dla niego smak i fakturę, a w dźwiękach kryły się obrazy, dlatego też raz zapamiętanych rzeczy nie potrafił nigdy zapomnieć. Jego umysł obsesyjnie wiązał ze sobą kolejne spostrzeżenia, rysował między nimi zbyt wiele paraleli i korespondencji, by którekolwiek wspomnienie mogło opuścić nieskończoną przestrzeń jego pamięci. Zarazem jednak ta bardzo gęsta sieć relacji między zapamiętanymi treściami coraz bardziej się komplikowała, aż wreszcie okazała się dla Szeraszewskiego zbyt zawikłana, by mógł wyłonić się z niej sensowny wzór. Dlatego i w rzeczywistym świecie genialna pamięć okazała się patologią, uniemożliwiającą tworzenie uogólnień, a więc także abstrakcyjne myślenie.</text:span></text:span></text:p>
      <text:p text:style-name="P29"><text:span text:style-name="CharStyle3"><text:span text:style-name="T207">„Eksperymentalną paralelą literackiego opowiadania Borgesa” </text:span></text:span><text:bookmark-start text:name="p2.13"/><text:a xlink:type="simple" xlink:href="#przypis2.13" text:style-name="Internet_20_link" text:visited-style-name="Visited_20_Internet_20_Link"><text:span text:style-name="CharStyle3"><text:span text:style-name="T208">[przypis 2.13.]</text:span></text:span></text:a><text:bookmark-end text:name="p2.13"/><text:span text:style-name="CharStyle3"><text:span text:style-name="T208"> </text:span></text:span><text:span text:style-name="CharStyle3"><text:span text:style-name="T207">nazywa Draaisma studium Łurii, w fikcyjnym świecie </text:span></text:span><text:span text:style-name="CharStyle3"><text:span text:style-name="T261">Pamiętliwego Funesa</text:span></text:span><text:span text:style-name="CharStyle3"><text:span text:style-name="T207">, widząc wierne odbicie tamtego eksperymentu naukowego.</text:span></text:span></text:p>
      <text:p text:style-name="P29"><text:span text:style-name="CharStyle3"><text:span text:style-name="T207"/></text:span></text:p>
      <text:p text:style-name="P29"><text:span text:style-name="CharStyle3"><text:span text:style-name="T208">Str. 52</text:span></text:span></text:p>
      <text:p text:style-name="P29"><text:span text:style-name="CharStyle3"><text:span text:style-name="T208">Podkreśla przy tym głównie podobieństwa między Szeraszewskim i Funesem, któremu Borges w pewnej chwili kazał zacytować z pamięci fragment </text:span></text:span><text:span text:style-name="CharStyle3"><text:span text:style-name="T483">Historia naturalis</text:span></text:span><text:span text:style-name="CharStyle3"><text:span text:style-name="T208"> Pliniusza, poświęcony ojcom mnemotechniki loci. Draaisma dostrzega także zbieżność wniosków, do których doszli odpowiednio narrator opowiadania Borgesa i Łuria. Przypomina nawet o tym, że Funes i Szeraszewski świadczą dobitnie o tym, że wbrew powszechnemu mniemaniu genialna pamięć nie daje wcale gwarancji jakiejś wyjątkowej sprawności intelektualnej czy szczególnych uzdolnień. Wręcz przeciwnie, w przypadku ich obu okazała się wręcz patologią, uniemożliwiając wykonywanie najprostszych nawet czynności codziennych. Cóż, Draaisma patrzy na Funesa jak na człowieka z krwi i kości, traktując go jako przedmiot refleksji psychologicznej. Nie zwraca więc uwagi na kompozycję opowiadania Borgesa, która dobitnie przecież świadczy o tym, że głównym bohaterem nie jest tu jednak tytułowa postać. W centrum </text:span></text:span><text:span text:style-name="CharStyle3"><text:span text:style-name="T262">Pamiętliwego Funesa</text:span></text:span><text:span text:style-name="CharStyle3"><text:span text:style-name="T208"> znajduje się przecież narrator, który wszelkimi sposobami stara się desperacko opisać fenomen genialnej pamięci, gdyż jego własna pamięć co rusz go zdradza i zawodzi.</text:span></text:span></text:p>
      <text:p text:style-name="P29"><text:span text:style-name="CharStyle3"><text:span text:style-name="T208">Borges napisał opowiadanie </text:span></text:span><text:span text:style-name="CharStyle3"><text:span text:style-name="T262">Pamiętliwy Funes</text:span></text:span><text:span text:style-name="CharStyle3"><text:span text:style-name="T208"> w konwencji typowego wpisu do księgi </text:span></text:span><text:soft-page-break/><text:span text:style-name="CharStyle3"><text:span text:style-name="T208">upamiętniającej drogiego zmarłego tuż po jego śmierci – księgi, na którą składają się opowieści wszystkich, którzy choć raz się z nim zetknęli. Wszystkie wpisy tworzą zatem swoistą pamięć absolutną o zmarłym jako zbiór zachowanych po nim i spisanych wspomnień. Z tego ogromnego zbioru Borges wydobył jednak wyłącznie świadectwo kogoś, kto zmarłego znał bardzo słabo, gdyż spotkał go zaledwie trzy razy. Opowieść o Funesie tylko w niewielkiej mierze opiera się zatem na zacierających się coraz bardziej wspomnieniach narratora. Nie ukrywa on zresztą, że tylko niewielka część z nich to ślady rzeczywistych wydarzeń. Większość stanowią jego wyobrażenia, które powstały na kanwie opowieści innych osób lub nawet przypadkowo zasłyszanych plotek i pogłosek. Na każdym kroku mylą się narratorowi daty, zaś podawany przez niego wiek zmarłego nie zgadza się z przedstawioną wcześniej biografią.</text:span></text:span></text:p>
      <text:p text:style-name="P29"><text:span text:style-name="CharStyle3"><text:span text:style-name="T208"/></text:span></text:p>
      <text:p text:style-name="P29"><text:span text:style-name="CharStyle3"><text:span text:style-name="T208">Str. 53</text:span></text:span></text:p>
      <text:p text:style-name="P113"><text:span text:style-name="CharStyle3"><text:span text:style-name="T208">Zresztą, pochodzący z bogatej argentyńskiej rodziny narrator co chwilę daje wyraz swojemu poczuciu wyższości wobec ubogiego Urugwajczyka i wcale nie ukrywa, że lekceważy sobie jego niezrozumiałe dziwactwa. Wie przecież doskonale, że nigdy nie zdoła przekazać prawdy o nieludzkim doświadczeniu spotworniałej pamięci. Może co najwyżej sporządzić behawioralny opis zachowania Funesa w czasie ich ostatniego spotkania.</text:span></text:span></text:p>
      <text:p text:style-name="P113"><text:span text:style-name="CharStyle3"><text:span text:style-name="T208">Borges w </text:span></text:span><text:span text:style-name="CharStyle3"><text:span text:style-name="T262">Pamiętliwym Funesie</text:span></text:span><text:span text:style-name="CharStyle3"><text:span text:style-name="T208"> manifestacyjnie myli tropy, mnoży kolejne ramy modalne, by stworzyć piramidalną, szkatułkową kompozycję narracyjną, w której trudno odsiać ziarno biograficznej prawdy od plew zmyślenia. Forma relacji o pamiętliwym Funesie stanowi zatem przeciwwagę dla jego pamięci absolutnej i zarazem jej zaprzeczenie. A jednak trudno powiedzieć, żeby Borgesa interesował problem reprezentacji i trudności z werbalizacją wewnętrznych doświadczeń tytułowego bohatera. Perfekcyjną i jedyną w swoim rodzaju pamięć Funesa skonfrontował bowiem z inną, powszechną i sztuczną pamięcią absolutną – z pismem jako takim. Forma opowiadania </text:span></text:span><text:span text:style-name="CharStyle3"><text:span text:style-name="T262">Pamiętliwy Funes</text:span></text:span><text:span text:style-name="CharStyle3"><text:span text:style-name="T208"> to przecież nic innego niż swoista inscenizacja tego, jak funkcjonuje tekst jako niezbędna proteza pamięci. Tym samym uwaga czytelnika zostaje skierowana na samo medium pamięci, czyli na spisane w literackiej konwencji wspomnienia, które rzekomo gwarantują przeniesienie ulotnych wrażeń na trwały nośnik, zamknięcie ich w ostatecznej i niezmiennej formie, zdolnej przetrwać wieki.</text:span></text:span></text:p>
      <text:p text:style-name="P113"><text:span text:style-name="CharStyle3"><text:span text:style-name="T208">Daleko jednak Borgesowi do mitycznego króla Tamuza, który – jak piszę Platon w </text:span></text:span><text:span text:style-name="CharStyle3"><text:span text:style-name="T262">Fajdrosie</text:span></text:span><text:span text:style-name="CharStyle3"><text:span text:style-name="T208"> – z dużym niepokojem przyjął dar pisma od starożytnego boga Tota. „Ten wynalazek niepamięć w duszach ludzkich posieje – miał powiedzieć władca Egiptu – bo </text:span></text:span><text:soft-page-break/><text:span text:style-name="CharStyle3"><text:span text:style-name="T208">człowiek, który się tego wyuczy, przestanie ćwiczyć pamięć” </text:span></text:span><text:bookmark-start text:name="p2.14"/><text:a xlink:type="simple" xlink:href="#przypis2.14" text:style-name="Internet_20_link" text:visited-style-name="Visited_20_Internet_20_Link"><text:span text:style-name="CharStyle3"><text:span text:style-name="T208">[przypis 2.14.]</text:span></text:span></text:a><text:bookmark-end text:name="p2.14"/><text:span text:style-name="CharStyle3"><text:span text:style-name="T208">. Jak widać, Tamuz wierzył święcie w to, że pismo zdoła zachować w nienaruszalnym stanie wszystko, co tylko ludzie powierzą mu na przechowanie. Bał się jednak, że w konsekwencji człowiek utraci swoje duchowe wnętrze, które tak pieczołowicie zdobywał razem z pamięcią.</text:span></text:span></text:p>
      <text:p text:style-name="P29"><text:span text:style-name="CharStyle3"><text:span text:style-name="T208"/></text:span></text:p>
      <text:p text:style-name="P29"><text:span text:style-name="CharStyle3"><text:span text:style-name="T208">Str. 54</text:span></text:span></text:p>
      <text:p text:style-name="P29"><text:span text:style-name="CharStyle3"><text:span text:style-name="T208">Tymczasem Borges chce raczej zachwiać naszą wiarą w niezawodność materialnych zapisów przeszłości, kiedy z takim przekonaniem demonstruje zasady rządzące rejestracją i odczytywaniem danych. W tym celu przedstawił przebieg procesów selekcji informacji, a także układania ich w określony porządek. Co więcej, nie omieszkał również pokazać, że narrator jego opowiadania musi liczyć się z tym, że </text:span></text:span><text:span text:style-name="CharStyle3"><text:span text:style-name="T262">Pamiętliwy Funes</text:span></text:span><text:span text:style-name="CharStyle3"><text:span text:style-name="T208"> znajdzie się w kręgu innych tekstów, one zaś wpłyną na sposób odczytywania jego relacji przez odbiorców. Zatem Borges, podobnie jak w wielu innych opowiadaniach, konfrontuje czytelników z uderzającym paradoksem. To właśnie mechanizm wytwarzania tekstu staje się tu modelem procesu koniecznego zapominania, odpowiedniej eliminacji danych i odpowiedniego ich układania, żeby z przesianego chaosu wyłonił się rozpoznawalny i dlatego zrozumiały kształt przeszłości.</text:span></text:span></text:p>
      <text:p text:style-name="P29"><text:span text:style-name="CharStyle3"><text:span text:style-name="T208">Opowiadanie </text:span></text:span><text:span text:style-name="CharStyle3"><text:span text:style-name="T262">Pamiętliwy Funes</text:span></text:span><text:span text:style-name="CharStyle3"><text:span text:style-name="T208"> można zatem odczytać jako rozprawę Borgesa z mitem pisma jako pamięci absolutnej. Skłania ono zarazem do tego, by z tego punktu widzenia spojrzeć także na inne media, szczególnie zaś te, które od końca </text:span></text:span><text:span text:style-name="CharStyle3"><text:span text:style-name="T7">19</text:span></text:span><text:span text:style-name="CharStyle3"><text:span text:style-name="T208"> wieku stopniowo przejmowały na siebie obowiązek pamiętania. Z zaproponowanego przeze mnie punktu widzenia głównym tematem opowiadania Borgesa stają się procesy zapominania, traktowane jako konieczny warunek rejestracji i odtwarzania wspomnień. Jeśli zatem faktycznie we współczesnej kulturze cyfrowej mit pamięci absolutnej odradza się raz jeszcze, należy jednocześnie zapytać o to, jakiego typu operacje zapominania zakłada on jako niezbędny warunek rejestracji wspomnień. Coraz częściej kulturoznawcy i medioznawcy stawiają pytania o to, czy rzeczywiście w erze cyfryzacji zapomnienie stanie się niemożliwe? I jakie są konsekwencje zmian koncepcji zapominania w obliczu rozwoju nowych technologii komunikacyjnych? </text:span></text:span><text:bookmark-start text:name="p2.15"/><text:a xlink:type="simple" xlink:href="#przypis2.15" text:style-name="Internet_20_link" text:visited-style-name="Visited_20_Internet_20_Link"><text:span text:style-name="CharStyle3"><text:span text:style-name="T208">[przypis 2.15.]</text:span></text:span></text:a><text:bookmark-end text:name="p2.15"/><text:span text:style-name="CharStyle3"><text:span text:style-name="T208">. Dlatego w dalszej części tego rozdziału zastanowię się nad tym, jakiego typu procesy zapominania – mniej lub bardziej milcząco – zakłada mit cyfrowej pamięci absolutnej.</text:span></text:span></text:p>
      <text:p text:style-name="P29"><text:span text:style-name="CharStyle3"><text:span text:style-name="T208"/></text:span></text:p>
      <text:p text:style-name="P29"><text:span text:style-name="CharStyle3"><text:span text:style-name="T208">Str. 55</text:span></text:span></text:p>
      <text:h text:style-name="Heading_20_3" text:outline-level="3"><text:span text:style-name="CharStyle3"><text:span text:style-name="T251">2.</text:span></text:span></text:h>
      <text:p text:style-name="P29"><text:span text:style-name="CharStyle3"><text:span text:style-name="T208">Dowodów na to, że w kulturze cyfrowej odżywa mit pamięci absolutnej, nie trzeba daleko </text:span></text:span><text:soft-page-break/><text:span text:style-name="CharStyle3"><text:span text:style-name="T208">szukać. W 2009 roku Gordon Bell i Jim Gemmell opublikowali książkę pod tytułem </text:span></text:span><text:span text:style-name="CharStyle3"><text:span text:style-name="T77">Total Recal</text:span></text:span><text:span text:style-name="CharStyle3"><text:span text:style-name="T262">l</text:span></text:span><text:span text:style-name="CharStyle3"><text:span text:style-name="T208">. Nawiązali tym samym do filmu Paula Verhoevena z 1990 roku, którego polski tytuł brzmiał </text:span></text:span><text:span text:style-name="CharStyle3"><text:span text:style-name="T262">Pamięć absolutna</text:span></text:span><text:span text:style-name="CharStyle3"><text:span text:style-name="T208"> i który przedstawiał jedną z możliwych technologii przyszłości, umożliwiających manipulację ludzką pamięcią. W </text:span></text:span><text:span text:style-name="CharStyle3"><text:span text:style-name="T77">Total Recall</text:span></text:span><text:span text:style-name="CharStyle3"><text:span text:style-name="T208"> Bell i Gemmell opisują realizowany do dziś innowacyjny projekt </text:span></text:span><text:span text:style-name="CharStyle3"><text:span text:style-name="T151">MyLifeBit</text:span></text:span><text:span text:style-name="CharStyle3"><text:span text:style-name="T152">s </text:span></text:span><text:bookmark-start text:name="p2.16"/><text:a xlink:type="simple" xlink:href="#przypis2.16" text:style-name="Internet_20_link" text:visited-style-name="Visited_20_Internet_20_Link"><text:span text:style-name="CharStyle3"><text:span text:style-name="T209">[przypis 2.16.]</text:span></text:span></text:a><text:bookmark-end text:name="p2.16"/><text:span text:style-name="CharStyle3"><text:span text:style-name="T208">, którego głównym celem jest udowodnienie, że cyfrowe technologie oferują znacznie doskonalsze metody rejestracji danych niż media analogowe, na tyle zaś doskonalsze, że już wkrótce zmuszą nas one do głębokiej weryfikacji przyjętego obrazu świata i człowieka, a nawet umożliwią uzyskanie swoiście pojętej nieśmiertelności. Gordon Bell, kierownik </text:span></text:span><text:span text:style-name="CharStyle3"><text:span text:style-name="T151">Microsoft-Research</text:span></text:span><text:span text:style-name="CharStyle3"><text:span text:style-name="T208"> w Redmond, i zarazem główny królik doświadczalny w projekcie </text:span></text:span><text:span text:style-name="CharStyle3"><text:span text:style-name="T151">MyLifeBits</text:span></text:span><text:span text:style-name="CharStyle3"><text:span text:style-name="T208">, nie rozstaje się z zawieszonym na szyi, małym, czarnym pudełkiem. Mieści się w nim miniaturowy, cyfrowy aparat, który co pół minuty wykonuje zdjęcie, rejestrując to, co dzieje się w jego otoczeniu. Każde zdjęcie zostaje od razu przeniesione do pamięci komputera i oznakowane. Bell przechowuje na twardym dysku nie tylko swoje notatki na nośnikach analogowych, w tym osiemset stron wyników badań lekarskich, lecz także całą korespondencję prywatną i zawodową oraz nagrania rozmów ze współpracownikami i rodziną. Upiera się przy tym, że opracowana przez niego technologia zapisu danych może pełnić cały szereg istotnych funkcji. Pozwala bowiem lekarzowi w jednej chwili przejrzeć całą historię choroby pacjenta, a zarazem gwarantuje, że wszedł on w posiadanie wszystkich kluczowych informacji o dotychczasowej terapii. </text:span></text:span><text:span text:style-name="CharStyle3"><text:span text:style-name="T209">Biznesmen prowadzący interesy z wieloma kontrahentami nie musi już ryzykować, że popełni jakieś </text:span></text:span><text:span text:style-name="CharStyle3"><text:span text:style-name="T370">faux pas</text:span></text:span><text:span text:style-name="CharStyle3"><text:span text:style-name="T209">, kiedy pomyli ważnych klientów.</text:span></text:span></text:p>
      <text:p text:style-name="P29"><text:span text:style-name="CharStyle3"><text:span text:style-name="T209"/></text:span></text:p>
      <text:p text:style-name="P30"><text:span text:style-name="CharStyle3"><text:span text:style-name="T209">Str. 56</text:span></text:span></text:p>
      <text:p text:style-name="P31"><text:span text:style-name="CharStyle3"><text:span text:style-name="T209">O ileż łatwiej będzie się nam uczyć, kiedy proces przyswajania nowych informacji potrwa wyłącznie tyle, ile transfer danych do prywatnej pamięci. Takie i inne pomysły na zastosowanie wynalazku Bella w praktyce można mnożyć w nieskończoność. W kontekście interesujących mnie w tym rozdziale problemów za najistotniejsze uznać należy bodaj to, że projekt </text:span></text:span><text:span text:style-name="CharStyle3"><text:span text:style-name="T152">MyLifeBits</text:span></text:span><text:span text:style-name="CharStyle3"><text:span text:style-name="T209"> stanowi w pewnym sensie ukoronowanie prowadzonych co najmniej przez półwieku rozmaitych eksperymentów, mających na celu przeniesienie umysłu ludzkiego w obręb wirtualnego świata. Ich główny cel pozostaje ten sam: zakonserwować zasoby indywidualnej pamięci, a tym samym ocalić ją przed nieuchronną śmiercią biologiczną. Niezależnie od tego, czy projekt </text:span></text:span><text:span text:style-name="CharStyle3"><text:span text:style-name="T152">MyLifeBits </text:span></text:span><text:span text:style-name="CharStyle3"><text:span text:style-name="T209">traktujemy serio jako poważny eksperyment naukowo-technologiczny, czy też przyglądamy mu się z ironicznym dystansem, świadczy on dobitnie o oczekiwaniach i nadziejach, jakie budzi w </text:span></text:span><text:soft-page-break/><text:span text:style-name="CharStyle3"><text:span text:style-name="T209">jego twórcach cyfrowa technologia informacyjna. Jak twierdzi Bell, nie tylko obiecuje ona każdemu nieograniczony dostęp do wiedzy powszechnej, lecz ponadto stanowi zwieńczenie rozwoju całego gatunku ludzkiego. Zapewnia mu przecież wieczne trwanie w wirtualnym świecie, wolnym od postępującego procesu zapominania, tego przeklętego błędu natury. </text:span></text:span></text:p>
      <text:p text:style-name="P31"><text:span text:style-name="CharStyle3"><text:span text:style-name="T209">Nie wszyscy jednak podzielają optymizm eksperymentatorów pokroju Gordona Bella, który w rozwoju cyberprzestrzeni dostrzegł szansę na zbudowanie nowego, lepszego świata. Jak mi się wydaje, projekt </text:span></text:span><text:span text:style-name="CharStyle3"><text:span text:style-name="T152">MyLifeBits</text:span></text:span><text:span text:style-name="CharStyle3"><text:span text:style-name="T209"> to tylko jeden z dowodów na to, że na naszych oczach – w dziedzinie eksperymentów technologicznych, w dyskursie akademickim, ale też w publicystyce i rozmaitych nurtach kultury popularnej – powraca topos pamięci absolutnej, którą dziś jednoznacznie kojarzymy z rozwojem nowych technologii komunikacyjnych, a przede wszystkim z możliwością trwałego zapisu danych na nośnikach cyfrowych. Ten problem nabrał szczególnej wagi w chwili, kiedy serwery firmy Google rozrosły się do takich rozmiarów, że praktycznie mogą pomieścić ślady każdej naszej wizyty w internecie, zapisując numer</text:span></text:span><text:span text:style-name="CharStyle3"><text:span text:style-name="T152"> IP</text:span></text:span><text:span text:style-name="CharStyle3"><text:span text:style-name="T209"> komputera i wszystkie odwiedzane </text:span></text:span><text:span text:style-name="CharStyle3"><text:span text:style-name="T210">strony.</text:span></text:span></text:p>
      <text:p text:style-name="P31"><text:span text:style-name="CharStyle3"><text:span text:style-name="T210"/></text:span></text:p>
      <text:p text:style-name="P31"><text:span text:style-name="CharStyle3"><text:span text:style-name="T210">Str. 57</text:span></text:span></text:p>
      <text:p text:style-name="P31"><text:span text:style-name="CharStyle3"><text:span text:style-name="T210">O skali tego problemu przekonuje światowa debata nad ochroną prywatności w sieci. Doprowadziła ona 14 maja 2014 roku do tego, że Trybunał Sprawiedliwości Unii Europejskiej wydał specjalne orzeczenie, które każdy akt przechowywania i indeksowania danych o konkretnych osobach uznał za „przetwarzanie danych”. W tym orzeczeniu Trybunał zarządził jednocześnie, że każdy użytkownik Internetu ma prawo złożyć wniosek z prośbą o to, żeby jego imię i nazwisko zostało usunięte ze wszystkich stron internetowych, które pojawiają się jako wyniki, kiedy jego imię i nazwisko wpisze się do odpowiedniej wyszukiwarki. Ta dość kontrowersyjna decyzja została tak pomyślana, aby godzić bezpośrednio w praktyki polegające na wykorzystywaniu danych osobowych do celów komercyjnych. Jednocześnie jednak sprawiła, że na wokandzie stanął znacznie bardziej ogólny problem ochrony prywatności w internecie, w kontekście tego rozdziału znacząco zwany przez komentatorów „prawem do bycia zapomnianym”. </text:span></text:span></text:p>
      <text:p text:style-name="P31"><text:span text:style-name="CharStyle3"><text:span text:style-name="T210">O tym, że we współczesnej kulturze doszło do bezprecedensowej sytuacji, gdyż zapominanie okazuje się znacznie trudniejsze i kosztowniejsze niż zapamiętywanie i przechowywanie danych, piszę amerykański socjolog Viktor Mayer-Schönberger w pracy pod mówiącym wiele tytułem </text:span></text:span><text:span text:style-name="CharStyle3"><text:span text:style-name="T78">Delete</text:span></text:span><text:span text:style-name="CharStyle3"><text:span text:style-name="T210">. Wspomina on o czterech podstawowych innowacjach technologicznych ostatnich dekad, odpowiedzialnych za istotną zmianę kulturową </text:span></text:span><text:bookmark-start text:name="p2.17"/><text:a xlink:type="simple" xlink:href="#przypis2.17" text:style-name="Internet_20_link" text:visited-style-name="Visited_20_Internet_20_Link"><text:span text:style-name="CharStyle3"><text:span text:style-name="T210">[przypis 2.17.]</text:span></text:span></text:a><text:bookmark-end text:name="p2.17"/><text:span text:style-name="CharStyle3"><text:span text:style-name="T210">. Po pierwsze, w efekcie postępującej cyfryzacji można dziś informacje z nośników </text:span></text:span><text:soft-page-break/><text:span text:style-name="CharStyle3"><text:span text:style-name="T210">analogowych bez problemu przetransponować na kod zerojedynkowy, a następnie odtwarzać dosłownie w nieskończoność z pomocą jednej tylko maszyny, czyli komputera. Po drugie, w czasie kilku ostatnich dekad nieomal do zera zmniejszyły się koszty zapisu i przechowywania cyfrowych danych na gigantycznych serwerach. Po trzecie, systemy komputerowe ułatwiają dostęp do danych za pośrednictwem coraz doskonalszych wyszukiwarek, dlatego o wiele łatwiej dziś wydobyć poszukiwane materiały z zasobów cyberpamięci, niż kiedy korzystaliśmy wyłącznie z analogowych indeksów bibliotecznych czy katalogów archiwalnych.</text:span></text:span></text:p>
      <text:p text:style-name="P31"><text:span text:style-name="CharStyle3"><text:span text:style-name="T210"/></text:span></text:p>
      <text:p text:style-name="P31"><text:span text:style-name="CharStyle3"><text:span text:style-name="T210">Str. 58</text:span></text:span></text:p>
      <text:p text:style-name="P31"><text:span text:style-name="CharStyle3"><text:span text:style-name="T210">I wreszcie, po czwarte, coraz bardziej powszechny dostęp do technologii i postępujące usieciowienie umożliwiają tak samo łatwe korzystanie z zasobów pamięci z każdego miejsca na świecie. W tej perspektywie faktycznie można sądzić, że cyberpamięć to wcielenie mitu pamięci absolutnej, tak wyczekiwana od stuleci realizacja utopii nieograniczonego dostępu do wszystkich informacji. Mayer-Schönberger nie ma jednak najmniejszych wątpliwości co do tego, że kiedy z lęku przed zapomnieniem powierzamy nasze wspomnienia cyberprzestrzeni, jednocześnie i dobrowolnie oddamy się we władzę maszynom i tym, którzy je (jeszcze) kontrolują. Informacje składowane na gigantycznych serwerach, nawet takie, o których wolelibyśmy zapomnieć w imię pojednania z bliźnimi lub dlatego, że świadczą o naszej niechlubnej przeszłości, mogą w każdej chwili i bez naszej zgody wyjść na światło dzienne, zagrażając naszemu statusowi społecznemu i relacjom z innymi. Cyberprzestrzeń to bowiem - jak twierdzi autor Delete - sfera zawieszenia czasu i przestrzeni. Tu zapisy odległych wydarzeń, które w zwykłej pamięci już dawno musiałyby wyblaknąć do niepoznaki, współistnieją z najbardziej świeżymi wspomnieniami, odbierając nam możliwość rozwoju i zmiany, a także pożądanego niekiedy odcięcia się od niechcianych czy trudnych do przepracowania traum z mniej lub bardziej odległej przeszłości.</text:span></text:span></text:p>
      <text:p text:style-name="P31"><text:span text:style-name="CharStyle3"><text:span text:style-name="T210">To prawda, apokaliptyczną wizję tego typu stworzyć mógł jedynie ktoś, kto każdy proces przypominania sobie czegokolwiek wprost utożsamia z totalną obecnością całej pamięci, zaś zapominanie wiąże ściśle z gestem kasowania wszystkich danych. Innymi słowy, autor </text:span></text:span><text:span text:style-name="CharStyle3"><text:span text:style-name="T78">Delete</text:span></text:span><text:span text:style-name="CharStyle3"><text:span text:style-name="T210"> zakłada niezwykle prostą relację między pamięcią, czyli pełnią informacji, a zapominaniem, czyli ich kompletnym brakiem. W efekcie takiej konceptualizacji pamięci zupełnie umyka mu zależność, którą tak znakomicie zademonstrował Borges w opowiadaniu o Funesie. Nie dostrzega bowiem żadnej możliwości modyfikowania pamięci na drodze selekcji i łączenia wydobywanych z sieci informacji w nowe całości w </text:span></text:span><text:soft-page-break/><text:span text:style-name="CharStyle3"><text:span text:style-name="T210">zmieniających się kontekstach. Tej możliwości zapominania w sieci nie zauważył również Michał Paweł Markowski, kiedy komentując propozycję Mayera-Sch</text:span></text:span><text:span text:style-name="CharStyle3"><text:span text:style-name="T507">ö</text:span></text:span><text:span text:style-name="CharStyle3"><text:span text:style-name="T210">nbergera, usytuował jego rozważania w szerszym kontekście mitu pamięci absolutnej od Platona do Marcela Prousta.</text:span></text:span></text:p>
      <text:p text:style-name="P31"><text:span text:style-name="CharStyle3"><text:span text:style-name="T210"/></text:span></text:p>
      <text:p text:style-name="P31"><text:span text:style-name="CharStyle3"><text:span text:style-name="T210">Str. 59</text:span></text:span></text:p>
      <text:p text:style-name="P31"><text:span text:style-name="CharStyle3"><text:span text:style-name="T210">Zarówno antyczny filozof, jak i francuski pisarz żyjący na przełomie 19 i 20 wieku byli zagorzałymi krytykami tych tworzonych przez cywilizację podpórek pamięci, które istocie ludzkiej rzekomo odbierają możliwość zdobycia i uwewnętrznienia prawdziwej wiedzy, dostępnej umysłowi jedynie bez żadnych medialnych zapośredniczeń </text:span></text:span><text:bookmark-start text:name="p2.18"/><text:a xlink:type="simple" xlink:href="#przypis2.18" text:style-name="Internet_20_link" text:visited-style-name="Visited_20_Internet_20_Link"><text:span text:style-name="CharStyle3"><text:span text:style-name="T210">[przypis 2.18.]</text:span></text:span></text:a><text:bookmark-end text:name="p2.18"/><text:span text:style-name="CharStyle3"><text:span text:style-name="T210">. Jak piszę Markowski, przywołując krytyczne stanowiska swoich poprzedników, choć potężne serwery zapamiętują dziś dosłownie wszystko, to przecież nasza pamięć uległa zarazem całkowitej eksternalizacji, gdyż przeniosła się na zewnętrzne wobec nas nośniki. Przerzucając odpowiedzialność za rejestrowanie i przechowywanie obrazu naszej przeszłości na maszyny, jednocześnie straciliśmy kontrolę nad tym procesem. Nie potrafimy już samodzielnie ani układać pozostałości po minionych wydarzeniach w jakiś nadrzędny porządek, ani tworzyć na własną rękę historii naszego życia i tożsamości. Markowski jednoznacznie określił to zjawisko mianem „alienacji pamięci” </text:span></text:span><text:bookmark-start text:name="p2.19"/><text:a xlink:type="simple" xlink:href="#przypis2.19" text:style-name="Internet_20_link" text:visited-style-name="Visited_20_Internet_20_Link"><text:span text:style-name="CharStyle3"><text:span text:style-name="T210">[przypis 2.19.]</text:span></text:span></text:a><text:bookmark-end text:name="p2.19"/><text:span text:style-name="CharStyle3"><text:span text:style-name="T210">, skoro zwalnia nas ono z obowiązku czy nakazu pamiętania. Co istotne, internet umożliwia innym wgląd w nasze najbardziej nawet prywatne wspomnienia, pozostawiając je w zasadzie w ich dyspozycji. Czy jednak tak apokaliptyczna wizja cyberprzestrzeni jako ostatecznej realizacji panoptikonu nie prowadzi do nadmiernych uproszczeń, które przysłaniają bardziej nawet istotne aspekty funkcjonowania cyberpamięci? A przede wszystkim, czy większej uwagi nie należy poświęcić analizie tych procesów rejestrowania, odtwarzania i transferu informacji, które określić można mianem strategii zapominania typowych dla ery cyfrowej?</text:span></text:span></text:p>
      <text:p text:style-name="P31"><text:span text:style-name="CharStyle3"><text:span text:style-name="T210">Dobrej okazji do wstępnego rozpoznania konstrukcji tak rozumianych procesów zapominania dostarcza porównanie dwóch wersji filmu </text:span></text:span><text:span text:style-name="CharStyle3"><text:span text:style-name="T263">Pamięć absolutna</text:span></text:span><text:span text:style-name="CharStyle3"><text:span text:style-name="T210"> (</text:span></text:span><text:span text:style-name="CharStyle3"><text:span text:style-name="T78">Total Recall</text:span></text:span><text:span text:style-name="CharStyle3"><text:span text:style-name="T210">) oraz powieści pod tym samym tytułem.</text:span></text:span></text:p>
      <text:p text:style-name="P31"><text:span text:style-name="CharStyle3"><text:span text:style-name="T210"/></text:span></text:p>
      <text:p text:style-name="P31"><text:span text:style-name="CharStyle3"><text:span text:style-name="T210">Str. 60</text:span></text:span></text:p>
      <text:p text:style-name="P31"><text:span text:style-name="CharStyle3"><text:span text:style-name="T210">Na podstawie scenariusza, zrealizowanego w 1990 roku z Arnoldem Schwarzeneggerem w roli głównej, Pierś Anthony, amerykański autor </text:span></text:span><text:span text:style-name="CharStyle3"><text:span text:style-name="T78">science fiction</text:span></text:span><text:span text:style-name="CharStyle3"><text:span text:style-name="T210">, napisał powieść, która pod tym samym tytułem towarzyszyła premierze filmu. W 2012 roku Len Wiseman nakręcił w technologii 3D remake </text:span></text:span><text:span text:style-name="CharStyle3"><text:span text:style-name="T386">Pamięci absolutnej</text:span></text:span><text:span text:style-name="CharStyle3"><text:span text:style-name="T210"> Verhoevena. Czytelnie powiązane ze sobą </text:span></text:span><text:soft-page-break/><text:span text:style-name="CharStyle3"><text:span text:style-name="T210">wersje tej samej fabuły podejmują podobne tematy, stawiając to samo w gruncie rzeczy pytanie o zdolność człowieka do odtworzenia w pamięci własnej przeszłości w sytuacji sztucznie sterowanej zmiany osobowości. Wszystkie stanowią zatem reakcję na coraz silniej odczuwane pod koniec </text:span></text:span><text:span text:style-name="CharStyle3"><text:span text:style-name="T211">20</text:span></text:span><text:span text:style-name="CharStyle3"><text:span text:style-name="T210"> wieku zagrożenie rozwojem nowych technologii i ich skutecznym wpływem na jednostki, czy nawet możliwym wykorzystaniem najnowszych wynalazków do manipulacji umysłami. Akcja filmów i powieści pod tym samym tytułem </text:span></text:span><text:span text:style-name="CharStyle3"><text:span text:style-name="T263">Pamięć absolutna</text:span></text:span><text:span text:style-name="CharStyle3"><text:span text:style-name="T210"> rozgrywa się za każdym razem w podobnie pomyślanej przyszłości, w świecie stanowiącym spełnioną dystopię technologiczną i komunikacyjną, gdzie władzę przejęły wielkie korporacje, zaś pragmatyczna ekonomia zastąpiła dawną idealistyczną politykę. Za każdym razem losy głównego bohatera rysują się na tle konfliktu politycznego, który nieuchronnie prowadzi do wybuchu kolejnej rewolucji, podczas której najubożsi i uciśnieni sprzymierzają się przeciwko władcom świata. Jak jasno z tego wynika, w Pamięci absolutnej rozgrywa się w konwencji </text:span></text:span><text:span text:style-name="CharStyle3"><text:span text:style-name="T78">science fiction</text:span></text:span><text:span text:style-name="CharStyle3"><text:span text:style-name="T210"> typowa intryga szpiegowska z wątkiem politycznym. Główny bohater to podwójny agent, który przechodzi na stronę opozycji. Jednak w wyniku manipulacji pamięcią ulega on wbrew konwencji rozszczepieniu na dwie osoby, które niczym doktor Jekyll i mister Hyde żyją w jednym ciele. Zasadnicza oś akcji prowadzi głównego bohatera ku trudnemu do uniknięcia rozpoznaniu, że jego dotychczasowe życie i pamięć o nim zostały sztucznie zaprogramowane i wprowadzone do jego mózgu za pomocą implantu bądź programu komputerowego. Zaś akcja obu filmów i powieści obrazuje uwieńczony sukcesem proces odzyskiwania prawdziwej osobowości i pamięci z mroków zapomnienia, czyli tytułowe „</text:span></text:span><text:span text:style-name="CharStyle3"><text:span text:style-name="T153">tota</text:span></text:span><text:span text:style-name="CharStyle3"><text:span text:style-name="T154">l</text:span></text:span><text:span text:style-name="CharStyle3"><text:span text:style-name="T153"> recal</text:span></text:span><text:span text:style-name="CharStyle3"><text:span text:style-name="T154">l</text:span></text:span><text:span text:style-name="CharStyle3"><text:span text:style-name="T210">”. Wszystko to jednak podobieństwa tyleż ogólne, ile w gruncie rzeczy mało istotne w interesującym mnie kontekście konstrukcji procesu zapominania w kontekście kultury cyfrowej.</text:span></text:span></text:p>
      <text:p text:style-name="P31"><text:span text:style-name="CharStyle3"><text:span text:style-name="T210"/></text:span></text:p>
      <text:p text:style-name="P32"><text:span text:style-name="CharStyle3"><text:span text:style-name="T211">Str. 61</text:span></text:span></text:p>
      <text:p text:style-name="P32"><text:span text:style-name="CharStyle3"><text:span text:style-name="T211">Trzy wersje </text:span></text:span><text:span text:style-name="CharStyle3"><text:span text:style-name="T264">Pamięci absolutnej</text:span></text:span><text:span text:style-name="CharStyle3"><text:span text:style-name="T211"> dzielą bowiem pod tym względem zasadnicze różnice, wynikające tyleż z odmiennych możliwości oferowanych przez medium powieści i filmu, ile ze sposobów konstrukcji świata przedstawionego i implikowanych przez nią koncepcji pamięci i zapominania.</text:span></text:span></text:p>
      <text:p text:style-name="P114"><text:span text:style-name="CharStyle3"><text:span text:style-name="T211">W wyreżyserowanej przez Paula Verhoevena wersji </text:span></text:span><text:span text:style-name="CharStyle3"><text:span text:style-name="T264">Pamięci absolutnej</text:span></text:span><text:span text:style-name="CharStyle3"><text:span text:style-name="T211"> z 1990 roku wyraźnie odbijają się lęki społeczeństwa, stojącego w obliczu niepowstrzymanego rozwoju technologii cyfrowej i komputeryzacji, gdyż stanowią one główne narzędzie odgórnie utrzymywanego porządku na Ziemi. To wprawdzie nadal oaza spokoju, ale zachowywanego za cenę absolutnej transparentności życia wszystkich obywateli, której synonimem stają się rentgenowskie ekrany prześwietlające pasażerów w metrze. W tym </text:span></text:span><text:soft-page-break/><text:span text:style-name="CharStyle3"><text:span text:style-name="T211">świecie gwarantem porządku stały się nowe media, którym ludzie zawierzyli bodaj bardziej niż bezpośrednim kontaktom twarzą w twarz. Widać to doskonale w scenie, kiedy sekretarka w firmie Rekall, zajmującej się handlem sztucznymi wspomnieniami, rozmawia ze swoim szefem przez wideotelefon, choć od jego biura oddziela ją tylko cienka szyba, przez którą oczywiście mogłaby go zobaczyć bez pośrednictwa ekranu. Media stały się w tym świecie pierwszą naturą, zaś jako wymowną tego metaforę potraktować można telewizor w domu głównego bohatera, Douglasa Quaida. Ekran zajmuje całą ścianę i pokazuje zarówno wiadomości telewizyjne, jak i piękny, zielony krajobraz, rodzaj ruchomej fototapety. Prześmiewczym reprezentantem świata mediów jest też robot Johnny, maszyna kierująca taksówkami, która wykonuje tylko i wyłącznie polecenia, odpowiadające algorytmowi wpisanemu w jej oprogramowanie.</text:span></text:span></text:p>
      <text:p text:style-name="P114"><text:span text:style-name="CharStyle3"><text:span text:style-name="T211">Nic dziwnego zatem, że główny bohater tej wersji </text:span></text:span><text:span text:style-name="CharStyle3"><text:span text:style-name="T264">Pamięci absolutnej</text:span></text:span><text:span text:style-name="CharStyle3"><text:span text:style-name="T211"> śni noc w noc o Marsie, kolonizowanym przez Ziemian jako źródło turbinium, cennego surowca mineralnego. Czerwona Planeta staje się pożywką dla wyobraźni Quaida, zmęczonego monotonią życia w świecie bez konfliktów. Mars to bowiem swoiste ludzkie bestiarium, zamieszkane przez zdeformowanych pod wpływem promieniowania mutantów, o fantastycznych, surrealistycznych ciałach, którzy posiadają często również zdolności parapsychiczne.</text:span></text:span></text:p>
      <text:p text:style-name="P32"><text:span text:style-name="CharStyle3"><text:span text:style-name="T211"/></text:span></text:p>
      <text:p text:style-name="P32"><text:span text:style-name="CharStyle3"><text:span text:style-name="T211">Str. 62</text:span></text:span></text:p>
      <text:p text:style-name="P114"><text:span text:style-name="CharStyle3"><text:span text:style-name="T211">Na Marsie toczy się walka między Południowym Blokiem, gdzie mieszkają zmutowani górnicy, a Blokiem Północnym, stanowiącym centrum marsjańskiego świata. Twardą ręką zarządza nim gubernator Vilos Cohaagen, który wciąż podnosi cenę i tak już drogiego powietrza. W przypominającym wojnę secesyjną konflikcie na Marsie, którego koleje śledzi Quaid w porannych wiadomościach, istnieje ostatnia szansa na wyzwolenie się spod totalitarnej władzy mediów. Nic zatem dziwnego, że kiedy Lori, żona Quaida, nie zgadza się tam pojechać, on postanawia skorzystać z usług agencji Rekall, która – niczym biuro podróży – oferuje wspomnienia wycieczek, i to o wiele tańsze niż prawdziwe wyjazdy. Oferta Rekall składa się z idealnych wypraw w odległe zakątki kosmosu, po zgoła okazyjnej cenie. Bezboleśnie wszczepia się je w pamięć klientów, gwarantując tym samym pozbawiony jakichkolwiek problemów przebieg urlopu i wspaniałą pogodę. Za niewielką opłatą dodatkową można też zaprogramować nieco inną podróż, podczas której dochodzi do chwilowej zmiany tożsamości. I właśnie z tej opcji korzysta Quaid, by w wirtualną prawdę przekuć wreszcie swój powracający niemal co noc sen o Marsie.</text:span></text:span></text:p>
      <text:p text:style-name="P114"><text:span text:style-name="CharStyle3"><text:span text:style-name="T211">Scenarzyści pierwszego filmu </text:span></text:span><text:span text:style-name="CharStyle3"><text:span text:style-name="T264">Pamięć absolutna</text:span></text:span><text:span text:style-name="CharStyle3"><text:span text:style-name="T211"> troskliwie zadbali o to, by wszyscy uważni </text:span></text:span><text:soft-page-break/><text:span text:style-name="CharStyle3"><text:span text:style-name="T211">widzowie zauważyli bez problemu, że od momentu, kiedy Quaid siada na fotelu do implantacji pamięci, przechodzą wraz z nim do sfery sztucznych wspomnień, skrojonych na miarę jego wyobraźni. Nie bez przyczyny przecież oferowane przez Rekall wspomnienia noszą nazwę „ego trip”. Oznacza to dosłownie „podróż ja”, ale nie tylko. Kojarzy się także z narkotykowym „tripem”, halucynacjami po zażyciu substancji psychogennych. Podobnych tropów można w filmie Verhoevena znaleźć o wiele więcej. Kiedy bowiem Quaid tuż przed implantacją wybiera kolejne cechy idealnej kobiety, którą chciałby spotkać w swoich wspomnieniach, na ekranie pojawia się ostatecznie twarz ciemnowłosej Meliny, bojowniczki marsjańskiego ruchu oporu, kobiety z jego snu, którą już wkrótce będzie miał okazję spotkać podczas planowanej wyprawy.</text:span></text:span></text:p>
      <text:p text:style-name="P32"><text:span text:style-name="CharStyle3"><text:span text:style-name="T211"/></text:span></text:p>
      <text:p text:style-name="P32"><text:span text:style-name="CharStyle3"><text:span text:style-name="T211">Str. 63</text:span></text:span></text:p>
      <text:p text:style-name="P32"><text:span text:style-name="CharStyle3"><text:span text:style-name="T211">Wszystko bowiem, co dzieje się potem, można wytłumaczyć jako kolejne etapy podróży, realizującej zakupiony przez Quaida scenariusz wspomnień szpiegowskiej afery, włącznie z „zatorem osobowości”, do którego dochodzi podczas zabiegu. Okazuje się wtedy nieoczekiwanie, że pacjent posiada już w swojej głowie wspomnienia z Marsa, choć nic o nich wcześniej nie wiedział. Właściwie cała szpiegowska intryga nosi wyraźne znamiona typowego, kompensacyjnego rojenia, zbudowanego na zasadzie symetrycznego odwrócenia rzeczywistości. Nudni koledzy z pracy i przykładna żona Quaida okazują się w następstwie tego odwrócenia bezwzględnymi pracownikami korporacji, których podstawowe zadanie polega na obserwowaniu jego zachowania po operacji wymazania pamięci. Również ogarnięty wojną domową Mars pojawia się tu jako dokładne przeciwieństwo sterylnej Ziemi, jako miejsce, gdzie kwitnie podziemne życie, mutacje nadają każdemu obywatelowi indywidualne piętno i zdolności parapsychiczne, zaś taksówki prowadzą kierowcy z krwi i kości. Kiedy Quaid dowiaduje się, że kiedyś wymazano mu pamięć za karę, gdyż jako Hauser, agent Cohaagena, zdradził prawowite władze i przeszedł na stronę marsjańskich rebeliantów, postanawia dokończyć dawną misję. Uruchamia zbudowany przez tajemniczych obcych reaktor, który pomoże roztopić lód, znajdujący się pod powierzchnią Marsa. Dzięki temu Czerwoną Planetę otoczy niemal ziemska atmosfera, a powietrze stanie się dostępne za darmo dla wszystkich. Akcję tej wersji </text:span></text:span><text:span text:style-name="CharStyle3"><text:span text:style-name="T264">Pamięci absolutnej</text:span></text:span><text:span text:style-name="CharStyle3"><text:span text:style-name="T211"> domyka powtórzenie sceny ze snu Quaida. Tym razem udaje mu się jednak przeżyć, zaś czerwone niebo Marsa powoli nabiera niebieskiego koloru. I w sumie trudno się dziwić, skoro kupił on w Rekall wycieczkę pod nazwą „Błękitne niebo Marsa”. </text:span></text:span></text:p>
      <text:p text:style-name="P32"><text:span text:style-name="CharStyle3"><text:span text:style-name="T211">Sztuczne wspomnienia okazują się dla Quaida, granego przez Schwarzeneggera, </text:span></text:span><text:soft-page-break/><text:span text:style-name="CharStyle3"><text:span text:style-name="T211">jedynym ratunkiem przed zawłaszczającą wyobraźnię władzą technokratów. Z tego punktu widzenia główna akcja </text:span></text:span><text:span text:style-name="CharStyle3"><text:span text:style-name="T264">Pamięci absolutnej</text:span></text:span><text:span text:style-name="CharStyle3"><text:span text:style-name="T211"> Verhoevena to nic innego jak kompensacyjna fantazja, która w ironicznym odwróceniu pozwala zobaczyć możliwe koszty rewolucji cyfrowej. W jej ramach zapominanie staje się mechanizmem społecznej kontroli, polegającej na odebraniu człowiekowi tego, co mu przyrodzone i indywidualne.</text:span></text:span></text:p>
      <text:p text:style-name="P32"><text:span text:style-name="CharStyle3"><text:span text:style-name="T211"/></text:span></text:p>
      <text:p text:style-name="P32"><text:span text:style-name="CharStyle3"><text:span text:style-name="T211">Str. 64</text:span></text:span></text:p>
      <text:p text:style-name="P33"><text:span text:style-name="CharStyle3"><text:span text:style-name="T211">Jednocześnie eliminacja wszelkich szans na indywidualność staje się potencjalnym zarzewiem społecznego buntu. Wyprawę Quaida na Marsa można tu wyłożyć zatem jako podróż po utracone wspomnienia, które stają się gwarancją istnienia jego duszy. „Pomyliłeś siebie z kimś innym” – mówi do niego w pewnym momencie Melina, ujmując sens i koszty procesu zapominania. Pomylić siebie z kimś innym znaczy tyle, co stracić świadomość własnej wyjątkowości. To główne schorzenie świata, w którym różnice między ludźmi, decydujące o ich tożsamości, zostały zniwelowane na rzecz sprawnego i bezkonfliktowego działania maszyny społecznej.</text:span></text:span></text:p>
      <text:p text:style-name="P115"><text:span text:style-name="CharStyle3"><text:span text:style-name="T211">Dlatego tak szczególnego znaczenia nabiera w tym kontekście scena, w której Kuato, syjamski bliźniak jednego z rewolucjonistów i dowódca rebelii, niemowlę o twarzy starca wyrastające z brzucha własnego brata, przywraca głównemu bohaterowi </text:span></text:span><text:span text:style-name="CharStyle3"><text:span text:style-name="T264">Pamięci absolutnej</text:span></text:span><text:span text:style-name="CharStyle3"><text:span text:style-name="T211"> utracone wspomnienia. Pod wpływem parapsychicznych sił mutanta Quaid w momentalnym rozbłysku pamięci, w chwili prawdziwego i dosłownego „</text:span></text:span><text:span text:style-name="CharStyle3"><text:span text:style-name="T154">total recall</text:span></text:span><text:span text:style-name="CharStyle3"><text:span text:style-name="T211">”, widzi własną przeszłość i wynikające z niej przeznaczenie. Tym samym zapomnienie ujawnia swój aspekt etyczny. Kiedy powraca pamięć Quaida, odzyskuje on również pewność, po której stronie rewolucji powinien się opowiedzieć. „Człowieka określają jego czyny, a nie wspomnienia” – powiada w decydującym momencie Kuato, odpowiadając na żądania Quaida, by przywrócił mu pamięć. Nie może zatem być większych wątpliwości co do ideologicznego znaczenia zapominania, jakie przekazuje film Verhoevena. Stanowi ono wyraźnie efekt postępującej dehumanizacji, a w konsekwencji dostarcza niepodważalnego dowodu na istnienie prawdziwej ludzkiej duszy, o której – owszem – możemy na chwilę zapomnieć, ale którą mamy święty obowiązek odzyskać.</text:span></text:span></text:p>
      <text:p text:style-name="P115"><text:span text:style-name="CharStyle3"><text:span text:style-name="T211">Napisana na podstawie scenariusza filmu Verhoevena powieść Anthony’ego miała zapewne towarzyszyć premierze filmu jako zwykły gadżet, podnoszący atrakcyjność typowo hollywoodzkiej produkcji. Dlatego na pierwszy rzut oka mogłoby się wydawać, że Anthony jedynie przepisał scenariusz filmu, cytując dosłownie niektóre dialogi, rozbudowując nieco warstwę psychologiczną, uzupełniając opisy futurystycznego świata i dodając kilka pikantnych scen erotycznych.</text:span></text:span></text:p>
      <text:p text:style-name="P33"><text:soft-page-break/><text:span text:style-name="CharStyle3"><text:span text:style-name="T211"/></text:span></text:p>
      <text:p text:style-name="P33"><text:span text:style-name="CharStyle3"><text:span text:style-name="T212">Str. 65</text:span></text:span></text:p>
      <text:p text:style-name="P33"><text:span text:style-name="CharStyle3"><text:span text:style-name="T212">Wyjaśnił także pochodzenie tajemniczej konstrukcji, którą zbudowali obcy, by wytworzyć na Marsie atmosferę. I faktycznie, kolejne wydarzenia i zwroty akcji następują w powieści zasadniczo zgodnie z chronologią fabuły filmu. Kluczowa różnica między nimi pojawia się jednak w chwili, kiedy zwrócimy uwagę na ich konwencje narracyjne. Anthony zrelacjonował bowiem wydarzenia z punktu widzenia typowego narratora wszechwiedzącego, który w trzeciej osobie przedstawia losy głównego bohatera. Nie pozostawił zatem ni cienia wątpliwości co do tego, na której płaszczyźnie rzeczywistości rozgrywają się kolejne wydarzenia. Quaid nie wchodzi tu wcale do świata sztucznych wspomnień, tylko wraca krok po kroku po śladach, odnajdywanych we własnej pamięci i dzięki temu ostatecznie rozwiązuje zagadkę swojej tożsamości. I sposób, w jaki główny bohater dociera do źródła i samej istoty swego istnienia, stanowi o tym, że w powieści Pamięć absolutna kwestia pamięci i zapominania zyskuje zupełnie inną rangę i wytłumaczenie niż w filmie Verhoevena na podstawie tego samego scenariusza.</text:span></text:span></text:p>
      <text:p text:style-name="P33"><text:span text:style-name="CharStyle3"><text:span text:style-name="T212">Anthony wyjaśnia tajemnicę pozostałości po kolonii obcych na Marsie w rozdziale, który w niefortunnym tłumaczeniu na język polski nosi tytuł </text:span></text:span><text:span text:style-name="CharStyle3"><text:span text:style-name="T265">Rewelacja</text:span></text:span><text:span text:style-name="CharStyle3"><text:span text:style-name="T212">. Użyte w oryginale angielskie słowo „</text:span></text:span><text:span text:style-name="CharStyle3"><text:span text:style-name="T155">revelation</text:span></text:span><text:span text:style-name="CharStyle3"><text:span text:style-name="T212">” oznacza raczej „objawienie”, bo taki też charakter przybiera tu odkrycie tajemnicy Czerwonej Planety. Kiedy pod wpływem zdolności parapsychicznych Kuata otwierają się wrota do wymazanej pamięci Quaida, okazuje się, że rozwiązanie zagadki jego tożsamości dostarcza zarazem wyjaśnienia tajemnicy wszechświata. Wizja rozpoczyna się od sekwencji, która w filmie Verhoevena stanowi materię powracającego snu głównego bohatera. Quaid podczas wyprawy nie tylko znajduje ukryty pod powierzchnią Marsa reaktor, lecz otrzymuje także telepatycznie ważną wiadomość od obcych. Przypominają oni wielkie mrówki, noszą imię No’ui i czynią z Quaida emisariusza ich własnego posłania dla ludzkości. To właśnie oni wszczepili w jego pamięć wspomnienia o znacznie większej sile i stopniu skomplikowania niż prymitywny implant ziemskiej produkcji.</text:span></text:span></text:p>
      <text:p text:style-name="P33"><text:span text:style-name="CharStyle3"><text:span text:style-name="T212"/></text:span></text:p>
      <text:p text:style-name="P33"><text:span text:style-name="CharStyle3"><text:span text:style-name="T212">Str. 66</text:span></text:span></text:p>
      <text:p text:style-name="P33"><text:span text:style-name="CharStyle3"><text:span text:style-name="T212">Nic zatem dziwnego, że nie mogły one ulec rozpadowi nawet pod wpływem manipulacji w biurze </text:span></text:span><text:span text:style-name="CharStyle3"><text:span text:style-name="T155">Recall</text:span></text:span><text:span text:style-name="CharStyle3"><text:span text:style-name="T212">. A pieczołowitość zabezpieczeń wynikała z tego względu, że w głębi pamięci Quaida ukrywa się sekret przeznaczenia całej ludzkości. </text:span></text:span></text:p>
      <text:p text:style-name="P115"><text:span text:style-name="CharStyle3"><text:span text:style-name="T212">Odkryty przez Quaida reaktor, zdolny wytworzyć atmosferę na Czerwonej Planecie, to zaprogramowany przez obcych test dla ludzkości, gatunku stosunkowo młodego wśród </text:span></text:span><text:soft-page-break/><text:span text:style-name="CharStyle3"><text:span text:style-name="T212">innych ras zamieszkujących naszą galaktykę. No’ui, międzygalaktyczni strażnicy czuwający nad rozwojem życia na oddalonych od siebie planetach, już wielokrotnie wspomagali proces rozwoju istot rozumnych w innych światach, programując ich ewolucję. Każdy gatunek miał stopniowo rozwijać własne umiejętności i coraz bardziej zaawansowane technologie, zdobywając umiejętność podróży kosmicznych, by stać się ostatecznie „rasą handlowców”, która nawiąże komunikację z innymi formami życia i podejmie z nimi obustronnie korzystną wymianę dóbr i informacji. Tym samym zadba o to, by jej doświadczenia nie przepadły na zawsze, kiedy ich układ planetarny dojdzie swego kresu w wyniku eksplozji najbliższej gwiazdy, która pochłonie wszystkie okoliczne planety. Dlatego kolonizacja Marsa to dla ludzkości pierwszy sprawdzian umiejętności dobrego wykorzystania technologii. Jeśli uda im się samodzielnie uruchomić reaktor, planeta stanie się źródłem nowych materiałów i surowców, umożliwiając kolejny skok cywilizacyjny. Gdyby jednak uruchomienie reaktora się nie powiodło, ludzkość zostałaby skazana na znacznie wolniejszy rozwój o własnych siłach. Jeśli jednak reaktor zostanie wykorzystany niezgodnie z przeznaczeniem i zniszczy planetę, uruchomi się odpowiedni mechanizm zabezpieczający, eliminując całą ziemską rasę. Mars zmieni się wtedy w supernową, która pochłonie Ziemię.</text:span></text:span></text:p>
      <text:p text:style-name="P115"><text:span text:style-name="CharStyle3"><text:span text:style-name="T212">Rozszerzenie wątku obcej cywilizacji, który film Verhoevena porusza tylko zdawkowo i na marginesach głównego nurtu akcji, przynosi zdecydowaną zmianę modelu zapominania. W tej wersji najbardziej odporna na zgubne oddziaływanie mediów nie okazuje się wcale siła międzyludzkich relacji, przechowujących wiedzę o przeszłości.</text:span></text:span></text:p>
      <text:p text:style-name="P33"><text:span text:style-name="CharStyle3"><text:span text:style-name="T212"/></text:span></text:p>
      <text:p text:style-name="P33"><text:span text:style-name="CharStyle3"><text:span text:style-name="T212">Str. 67</text:span></text:span></text:p>
      <text:p text:style-name="P115"><text:span text:style-name="CharStyle3"><text:span text:style-name="T212">Tym razem to sztuczne wspomnienia, wszczepione z pomocą bardziej zaawansowanej technologii obcych, a nie typowo ludzka, organiczna pamięć, zasłużyły na miano pamięci absolutnej. Dotarcie do jej głębin ma w istocie charakter objawienia, gdyż zarazem przynosi wyjaśnienie struktury wszechświata, czyli staje się prawdziwą epifanią, tłumaczącą sens i porządek rzeczywistości. Ta epifania wyznacza także człowiekowi odpowiednie miejsce w wiecznym cyklu przemian sił kosmicznych. Tym samym powieść Anthony’ego sytuuje się w ramach zupełnie innych koncepcji pamięci i zapominania niż film Verhoevena. Nawiązuje tyleż do nurtów New Age, wykorzystujących mit pochodzenia z kosmosu życia na ziemi, ile do związanej z nimi wiedzy hermetycznej, która w kulturze Zachodu stała się kiedyś źródłem odrębnej, choć bardzo starej tradycji mnemonicznej.</text:span></text:span></text:p>
      <text:p text:style-name="P115"><text:span text:style-name="CharStyle3"><text:span text:style-name="T212">Pieczołowitą rekonstrukcję tej tradycji na podstawie średniowiecznych i wczesnorenesansowych źródeł przeprowadziła w latach sześćdziesiątych </text:span></text:span><text:span text:style-name="CharStyle3"><text:span text:style-name="T8">20</text:span></text:span><text:span text:style-name="CharStyle3"><text:span text:style-name="T212"> wieku </text:span></text:span><text:soft-page-break/><text:span text:style-name="CharStyle3"><text:span text:style-name="T212">Frances A. Yates w studium </text:span></text:span><text:span text:style-name="CharStyle3"><text:span text:style-name="T265">Sztuka pamięci</text:span></text:span><text:span text:style-name="CharStyle3"><text:span text:style-name="T212"> </text:span></text:span><text:bookmark-start text:name="p_2.3"/><text:a xlink:type="simple" xlink:href="#przypis_2.3" text:style-name="Internet_20_link" text:visited-style-name="Visited_20_Internet_20_Link"><text:span text:style-name="CharStyle3"><text:span text:style-name="T212">(przypis 2.3. Yates 1966)</text:span></text:span></text:a><text:bookmark-end text:name="p_2.3"/><text:span text:style-name="CharStyle3"><text:span text:style-name="T212"> </text:span></text:span><text:bookmark-start text:name="p2.20"/><text:a xlink:type="simple" xlink:href="#przypis2.20" text:style-name="Internet_20_link" text:visited-style-name="Visited_20_Internet_20_Link"><text:span text:style-name="CharStyle3"><text:span text:style-name="T212">[przypis 2.20.]</text:span></text:span></text:a><text:bookmark-end text:name="p2.20"/><text:span text:style-name="CharStyle3"><text:span text:style-name="T212">. Zbadała w nim wypływające z antycznych źródeł koncepcje sztucznej pamięci, której – jak wielokrotnie podkreśla – nie należy mylić z mnemotechniką, zestawem metod opracowanych przez retorów po to, by ułatwić sobie porządkowanie faktów i tym samym umożliwić trwalsze ich rejestrowanie. Opisywana w </text:span></text:span><text:span text:style-name="CharStyle3"><text:span text:style-name="T265">Sztuce pamięci</text:span></text:span><text:span text:style-name="CharStyle3"><text:span text:style-name="T212"> mnemonika to dziedzina wiedzy o związkach pamięci z metafizyką i porządkiem świata, zakorzeniona w kulturze starożytnego Egiptu, a w średniowieczu i renesansie kojarzona z magią i astrologią. Jak przekonuje Yates, rozkwit tej okultystycznej tradycji przypadł głównie na </text:span></text:span><text:span text:style-name="CharStyle3"><text:span text:style-name="T8">16</text:span></text:span><text:span text:style-name="CharStyle3"><text:span text:style-name="T212"> wiek, zaś jej najbardziej znamienitym przedstawicielem był Giordano Bruno. Pamięć stanowiła dla niego tyleż przejaw nieśmiertelnego ducha, ile tajemnicę prawdziwie hermetyczną i magiczną, dzieło antycznego Hermesa </text:span></text:span><text:bookmark-start text:name="p2.21"/><text:a xlink:type="simple" xlink:href="#przypis2.21" text:style-name="Internet_20_link" text:visited-style-name="Visited_20_Internet_20_Link"><text:span text:style-name="CharStyle3"><text:span text:style-name="T212">[przypis 2.21.]</text:span></text:span></text:a><text:bookmark-end text:name="p2.21"/><text:span text:style-name="CharStyle3"><text:span text:style-name="T212">. Nawiązując do starożytnych wierzeń magicznych, a także do współczesnych mu koncepcji pamięci, w tym przede wszystkim do Teatru Pamięci Giulia Camilla, Bruno przejął wyobrażenie o ziemskim świecie jako marnym odbiciu „wyższych czynników sprawczych", uporządkowanych, idealnych bytów.</text:span></text:span></text:p>
      <text:p text:style-name="P33"><text:span text:style-name="CharStyle3"><text:span text:style-name="T212"/></text:span></text:p>
      <text:p text:style-name="P33"><text:span text:style-name="CharStyle3"><text:span text:style-name="T212">Str. 68</text:span></text:span></text:p>
      <text:p text:style-name="P115"><text:span text:style-name="CharStyle3"><text:span text:style-name="T212">Zgodnie z okultystyczną tradycją uznał on gwiazdy za łącznik między światem wyższym i niższym, za „cienie idei”, zbliżone bardziej do idealnej rzeczywistości ponadniebnej niż do ziemskiego świata. W ramach tego systemu wiedzy hermetycznej Bruno podzielał również przekonanie swoich poprzedników, że da się magicznie oddziaływać na niższy świat, jeśli tylko potrafi się odpowiednio manipulować wyobrażeniami gwiezdnymi, łącząc je w konstelacje, czyli znaki zodiaku. I to właśnie wyobraźnia stała się dla niego siłą zdolną wytworzyć w człowieku takie uporządkowanie gwiezdnych wyobrażeń, które miało otworzyć przed nim wrota do wiedzy tajemnej i odsłonić porządek wszechrzeczy.</text:span></text:span></text:p>
      <text:p text:style-name="P115"><text:span text:style-name="CharStyle3"><text:span text:style-name="T212">Swojemu systemowi mnemonicznemu Bruno nadał postać trzydziestu okręgów o wspólnym środku. Na ich obwodzie rozmieścił elementy ludzkiego świata, począwszy od zjawisk naturalnych, przez wytwory ludzkich rąk i przedmioty sakralne. Na kolejnych okręgach znalazło się miejsce dla najważniejszych bóstw, wynalazców sztuk magicznych, r</text:span></text:span><text:span text:style-name="CharStyle3"><text:span text:style-name="T213">e</text:span></text:span><text:span text:style-name="CharStyle3"><text:span text:style-name="T212">ligii, plastyki i muzyki oraz opiekunów pisma i rzemiosł, wraz z towarzyszącymi im atrybutami. Centralne miejsce w tym systemie zajmują wyobrażenia astralne, w tym najważniejsze – bo najbliższe Ziemi – Słońce, którego energia nadaje sens i harmonię wszystkim obracającym się wokół elementom niższego świata. Wedle wszelkiego prawdopodobieństwa uwewnętrznienie tego systemu miało gwarantować powstanie alchemicznej wyobraźni, która w całym wszechświecie pomaga dostrzec boski porządek i </text:span></text:span><text:soft-page-break/><text:span text:style-name="CharStyle3"><text:span text:style-name="T212">harmonię. Wiązało się to również z antyczną koncepcją </text:span></text:span><text:span text:style-name="CharStyle3"><text:span text:style-name="T484">mens</text:span></text:span><text:span text:style-name="CharStyle3"><text:span text:style-name="T212">, czyli ludzkiej duszy spokrewnionej z gwiezdnymi siłami, która we własnym wnętrzu potrafi odzwierciedlić cały wszechświat, pozwalając nad nim zapanować. W ten sposób klasyczna sztuka pamięci stać się miała skutecznym narzędziem kształtującym psyche hermetycznego mistyka i maga, pana żywiołów i sił kosmicznych.</text:span></text:span></text:p>
      <text:p text:style-name="P34"><text:span text:style-name="CharStyle3"><text:span text:style-name="T212">Mnemoniczny system Bruna, zrekonstruowany przez Yates, zawiera w sobie taką koncepcję zapominania, która niewiele ma wspólnego ze współczesnym, psychologicznym znaczeniem tego terminu.</text:span></text:span></text:p>
      <text:p text:style-name="P34"><text:span text:style-name="CharStyle3"><text:span text:style-name="T212"/></text:span></text:p>
      <text:p text:style-name="P34"><text:span text:style-name="CharStyle3"><text:span text:style-name="T213">Str. 69</text:span></text:span></text:p>
      <text:p text:style-name="P34"><text:span text:style-name="CharStyle3"><text:span text:style-name="T213">Znacznie jej bliżej do antycznej </text:span></text:span><text:span text:style-name="CharStyle3"><text:span text:style-name="T266">anamnesis</text:span></text:span><text:span text:style-name="CharStyle3"><text:span text:style-name="T213">, do „odpominania” tego, co dusza zapomniała, kiedy za karę spadła w materialny świat, tracąc także umiejętność odróżniania dobra od zła. Wymazanie pamięci nie ma tutaj nic wspólnego z utratą tożsamości, czy z niezdolnością do jej stworzenia. Zapominanie sytuuje się na zupełnie innym poziomie rzeczywistości i zyskuje znaczenie metafizyczne jako powszechny atrybut duszy. Należy je zatem rozumieć jako istotny element naszej kondycji, znamię wygnania ze świata idei, stojących na straży sensu wszechświata. Skuteczne przeciwdziałanie tak pojmowanej sile zapomnienia polega tyleż na zdobywaniu wiedzy, ile na jej umiejętnym porządkowaniu, na znajdywaniu powiązań i korespondencji między fenomenami świata widzialnego, by spośród wielości rzeczy wyłoniło się boskie Jedno. Dlatego ważną rolę w systemie Bruna pełnił Fidiasz jako „rzeźbiarz fantazji”, który z bezkształtnej i pełnej sprzeczności, magmowej pamięci potrafi wyzwolić skończone i sensowne formy. Zapomnienie w tej koncepcji to bowiem inna nazwa grzechu pierworodnego, którego konsekwencją stał się zarówno chaos ziemskiej materii, jak i ludzkiej duszy. Tak pojmowane zapominanie nadaje sens mitowi absolutnej pamięci jako kosmicznej harmonii, wyznaczającej telos ludzkiej cywilizacji i każdego indywidualnego istnienia.</text:span></text:span></text:p>
      <text:p text:style-name="P34"><text:span text:style-name="CharStyle3"><text:span text:style-name="T213">Nic zatem dziwnego, że Anthony w swojej wersji </text:span></text:span><text:span text:style-name="CharStyle3"><text:span text:style-name="T266">Pamięci absolutnej</text:span></text:span><text:span text:style-name="CharStyle3"><text:span text:style-name="T213"> wykorzystał tę starożytną tradycję, zapewne zapośredniczoną głównie przez bujnie rozwijające się w latach osiemdziesiątych ubiegłego wieku w Ameryce nurty </text:span></text:span><text:span text:style-name="CharStyle3"><text:span text:style-name="T156">New Age</text:span></text:span><text:span text:style-name="CharStyle3"><text:span text:style-name="T213">. Taka metafizyczna koncepcja zapominania nie tylko tłumaczy, dlaczego nie rozumiemy doczesnego świata, lecz obiecuje także utopię sensu, który osiąga się nie tyle na drodze racjonalnego rozumowania, ile za sprawą swoiście okultystycznego wtajemniczenia. Podobnej płaszczyzny metafizycznej trudno natomiast szukać w </text:span></text:span><text:span text:style-name="CharStyle3"><text:span text:style-name="T266">Pamięci absolutnej</text:span></text:span><text:span text:style-name="CharStyle3"><text:span text:style-name="T213"> Lena Wisemana. W tym remake’u, który wszedł na ekrany w 2012 roku, nikt ani słowem nie wspomina o kolonizacji Marsa. Cała akcja rozgrywa się na Ziemi, podzielonej po </text:span></text:span><text:span text:style-name="CharStyle3"><text:span text:style-name="T9">3</text:span></text:span><text:span text:style-name="CharStyle3"><text:span text:style-name="T213"> wojnie </text:span></text:span><text:soft-page-break/><text:span text:style-name="CharStyle3"><text:span text:style-name="T213">światowej na dwa geograficznie i ekonomicznie zhierarchizowane obszary.</text:span></text:span></text:p>
      <text:p text:style-name="P34"><text:span text:style-name="CharStyle3"><text:span text:style-name="T213"/></text:span></text:p>
      <text:p text:style-name="P34"><text:span text:style-name="CharStyle3"><text:span text:style-name="T213">Str. 70</text:span></text:span></text:p>
      <text:p text:style-name="P34"><text:span text:style-name="CharStyle3"><text:span text:style-name="T213">Bogata Zjednoczona Federacja Brytanii to ośrodek sprawowania władzy, który nieubłaganie eksploatuje ubogą Kolonię, czyli tereny Australii. Oba obszary łączy tunel, przebiegający przez samo jądro Ziemi, co nadaje temu fikcyjnemu światu postać czytelnej metafory. Obrazuje ona tym razem typowe i jak najbardziej aktualne dla pierwszej dekady </text:span></text:span><text:span text:style-name="CharStyle3"><text:span text:style-name="T9">21</text:span></text:span><text:span text:style-name="CharStyle3"><text:span text:style-name="T213"> wieku lęki ery permanentnego kryzysu ekonomicznego, w którego efekcie coraz mniejsza liczba bogatych sprawuje władzę nad wciąż wzrastającą rzeszą ubogich. Dlatego też konflikt między Cohaagenem a ruchem oporu musi dotyczyć w filmie Wisemana nieco innego problemu niż u Verhoevena. Tym razem podstawowym źródłem zagrożenia dla ludzkiej indywidualności staje się coraz bardziej zacierająca się granica między ludźmi a maszynami. W związku z tym stawką w pościgu Quaida za własnymi, utraconymi wspomnieniami okazuje się dowód na to, że w ludzkiej duszy istnieje jeszcze taka część, której nie da się zrównać z pamięcią komputerową i zredukować do poziomu cybernetycznego programu.</text:span></text:span></text:p>
      <text:p text:style-name="P34"><text:span text:style-name="CharStyle3"><text:span text:style-name="T266">W Pamięci absolutnej</text:span></text:span><text:span text:style-name="CharStyle3"><text:span text:style-name="T213"> z 2012 roku próżno jednak szukać choćby śladów mistyki, która zniknęła razem z marsjańskimi mutantami i obcymi z poprzedniej ekranizacji i powieści Anthony’ego. Główny bohater Wisemana to raczej bliski krewny zaludniających produkcje science fiction cyborgów, człowiek przyszłości sprzężony z maszynami, co widać przede wszystkim w wykorzystanych w tym filmie nowoczesnych rekwizytach. Jako znak czasu pojawia się tu choćby wbudowany w dłoń Quaida telefon komórkowy, stanowiący integralną część jego układu nerwowego i łączący go w jedno z siecią informacyjną. Zaś zamiast mechanicznej maski, którą Schwarzenegger zakładał w poprzedniej wersji filmu, ten Quaid nosi na szyi obrożę produkującą hologramy, organicznie związane z jego ciałem. Wyeliminowanie duszy jako ośrodka tożsamości sprawia ponadto, że akcja nie może przenieść się z realnego świata do wyobraźni bohatera, lecz przez cały czas pozostaje na tym samym planie rzeczywistości. Trudno też powiedzieć, by Quaid walczył w filmie Wisemana o odzyskanie poczucia indywidualności, które następnie da mu siłę do walki w imię lepszej przyszłości. Tym razem jego pamięć absolutna nie identyfikuje się z nie powtarzalną duszą, odporną na wszelkie manipulacje technologiczne.</text:span></text:span></text:p>
      <text:p text:style-name="P34"><text:span text:style-name="CharStyle3"><text:span text:style-name="T213"/></text:span></text:p>
      <text:p text:style-name="P34"><text:span text:style-name="CharStyle3"><text:span text:style-name="T213">Str. 71</text:span></text:span></text:p>
      <text:p text:style-name="P34"><text:span text:style-name="CharStyle3"><text:span text:style-name="T213">W </text:span></text:span><text:span text:style-name="CharStyle3"><text:span text:style-name="T266">Pamięci absolutnej</text:span></text:span><text:span text:style-name="CharStyle3"><text:span text:style-name="T213"> z 2012 roku ani pamięć Quaida nie przechowuje gdzieś głęboko opowieści o obcych, która naznacza go piętnem indywidualności jako mesjasza mutantów </text:span></text:span><text:soft-page-break/><text:span text:style-name="CharStyle3"><text:span text:style-name="T213">i determinuje jego przyszłość, ani zapominaniu nie przeciwdziałają żadne więzi międzyludzkie. Tu obie strony konfliktu poszukują w pamięci protagonisty zupełnie abstrakcyjnego ciągu liczb, jedynego w swoim rodzaju kodu, który pozwoli zamknąć tunel, dając tym samym rebeliantom szansę powstrzymania zbrojnej inwazji Cohaagena. Ludzka pamięć w tej wersji przybiera zatem zupełnie inny niż wcześniej metaforyczny kształt, a w konsekwencji zaciera granicę między ludźmi a maszynami. Przypomina bowiem typową pamięć komputerową, w której zachowują się wszystkie dane, choć niekoniecznie do wszystkich mamy w każdej chwili dostęp. Kiedy zaś metafora pamięci ulega zmianie, pójść w jej ślady musi także związana z nią ściśle koncepcja zapominania. O ile w filmie Verhoevena zapominanie miało charakter upadku metafizycznego i moralnego zarazem, tutaj przybiera o wiele bardziej prozaiczną postać. To nic innego jak utrata ścieżki dostępu do określonego zestawu danych, które jednak daje się bez trudu odtworzyć, kiedy tylko dojdzie do połączenia człowieka z odpowiednim komputerem.</text:span></text:span></text:p>
      <text:p text:style-name="P34"><text:span text:style-name="CharStyle3"><text:span text:style-name="T213">Nie mam wątpliwości, że również </text:span></text:span><text:span text:style-name="CharStyle3"><text:span text:style-name="T266">Pamięć absolutna</text:span></text:span><text:span text:style-name="CharStyle3"><text:span text:style-name="T213"> Wisemana ma w ostatecznym rozrachunku dydaktyczną wymowę, gdyż można ją odczytać jako przestrogę przed postępującą komputeryzacją ludzkiej pamięci i powierzaniem pieczy nad naszymi wspomnieniami maszynom cyfrowym. Owszem, brakuje w tym filmie mutanta Kuato, który za sprawą mistycznej więzi zdołałby przeciwstawić się sile zapominania. Jednak odtworzenie wspomnień Quaida staje się możliwe dzięki sile uczuć i emocji. Widać to szczególnie wyraźnie w chwili, gdy główny bohater musi uruchomić zakodowaną wiadomość, grając na fortepianie swoją ulubioną melodię, choć wcześniej był przekonany, że nie posiada żadnych umiejętności muzycznych. To dzięki tej melodii zaczyna rozpoznawać Melinę i powracają do niego dawne uczucia, o których zapomniał po przeprogramowaniu umysłu. A zatem w tej wersji </text:span></text:span><text:span text:style-name="CharStyle3"><text:span text:style-name="T266">Pamięci absolutnej</text:span></text:span><text:span text:style-name="CharStyle3"><text:span text:style-name="T213"> zapominanie dotyczy jedynie umysłu pojmowanego jako typ liczącej maszyny, jako centrum zawiadywania informacjami i kierowania całym ciałem.</text:span></text:span></text:p>
      <text:p text:style-name="P34"><text:span text:style-name="CharStyle3"><text:span text:style-name="T213"/></text:span></text:p>
      <text:p text:style-name="P34"><text:span text:style-name="CharStyle3"><text:span text:style-name="T213">Str. 72</text:span></text:span></text:p>
      <text:p text:style-name="P34"><text:span text:style-name="CharStyle3"><text:span text:style-name="T213">Nie obejmuje zaś ono ani sfery emocji, ani ciała i zapisanych w nim takich choćby umiejętności, jak walka wręcz czy gra na fortepianie. Nie sposób ich bowiem sprowadzić do kodu zerojedynkowego i zapisać na nośniku cyfrowym. </text:span></text:span></text:p>
      <text:p text:style-name="P34"><text:span text:style-name="CharStyle3"><text:span text:style-name="T213">Trzy wersje </text:span></text:span><text:span text:style-name="CharStyle3"><text:span text:style-name="T266">Pamięci absolutnej</text:span></text:span><text:span text:style-name="CharStyle3"><text:span text:style-name="T213">, analizowane pod kątem zawartych w nich koncepcji zapominania, okazują się produktami swoich czasów, które pseudonimują typowe dla nich lęki ery postępującej cyfryzacji. Zestawienie tych trzech wersji pozwala jednak wydobyć na jaw konkretny charakter zapominania jako procesu o możliwym do sprecyzowania </text:span></text:span><text:soft-page-break/><text:span text:style-name="CharStyle3"><text:span text:style-name="T213">przebiegu i celu. We wszystkich trzech przypadkach zapominanie przybiera przecież ściśle określoną formę i pełni równie ściśle określoną funkcję związaną z przyjętym wyobrażeniem pamięci jako danej metafory. Za każdym razem wiąże się ona z historycznymi przemianami technologii komunikacyjnych i ich oddziaływaniem na koncepcje ludzkiego aparatu percepcyjnego oraz na wzajemne relacje między człowiekiem a mediami. Zapominanie ma także za każdym razem nieco inny wpływ na sposób pojmowania ludzkiej tożsamości. Odpowiada tyleż za poczucie indywidualności (jak w dwóch wersjach filmowych), jak i za poczucie porządku świata (jak w powieści). Co więcej, również struktura świata przedstawionego i charakter konfliktu politycznego odgrywa tu niebagatelną rolę w definiowaniu funkcji zapominania i w obrazowaniu jego konsekwencji. Widać zatem wyraźnie, że zapominanie to integralny element całego układu pojęć i koncepcji, które wzajemnie się warunkują i definiują. Nie stanowi ono bynajmniej ponadczasowej i naturalnej siły. Wręcz przeciwnie, można je odnaleźć i opisać wyłącznie jako część dominującej w danym miejscu i czasie koncepcji pamięci. Nawet, a może szczególnie wtedy, gdy chodzi o pamięć absolutną, w którą nieuchronnie i paradoksalnie wpisany został model zapominania. Dlatego w dalszej części tego rozdziału chciałbym przyjrzeć się bliżej powiązaniom koncepcji zapominania z trzema obszarami, które już zidentyfikowałem, analizując trzy wersje </text:span></text:span><text:span text:style-name="CharStyle3"><text:span text:style-name="T266">Pamięci absolutnej</text:span></text:span><text:span text:style-name="CharStyle3"><text:span text:style-name="T213">.</text:span></text:span></text:p>
      <text:p text:style-name="P34"><text:span text:style-name="CharStyle3"><text:span text:style-name="T213"/></text:span></text:p>
      <text:p text:style-name="P34"><text:span text:style-name="CharStyle3"><text:span text:style-name="T213">Str. 73</text:span></text:span></text:p>
      <text:p text:style-name="P34"><text:span text:style-name="CharStyle3"><text:span text:style-name="T213">Zapominanie zagraża bowiem tożsamości głównego bohatera, wiąże się z wpływem mediów na sposób, w jaki postrzega on rzeczywistość i siebie samego, a także przesądza o jego roli w momencie dziejowej przemiany, która realizuje uproszczony, dialektyczny model marksistowskiego postępu jako mechanizmu napędowego historii. Dlatego na kilku dalszych przykładach zastanowię się bardziej szczegółowo nad trzema kwestiami: różnymi koncepcjami nabywania bądź utraty tożsamości w wyniku zapominania, problematyką zapominania jako kluczowego mechanizmu kształtowania historii oraz kwestią zapominania w kontekście nowych i starych mediów.</text:span></text:span></text:p>
      <text:h text:style-name="Heading_20_3" text:outline-level="3"><text:span text:style-name="CharStyle3"><text:span text:style-name="T251">3.</text:span></text:span></text:h>
      <text:p text:style-name="P34"><text:span text:style-name="CharStyle3"><text:span text:style-name="T213">Przeprowadzając wcześniej analizę trzech wersji </text:span></text:span><text:span text:style-name="CharStyle3"><text:span text:style-name="T266">Pamięci absolutnej</text:span></text:span><text:span text:style-name="CharStyle3"><text:span text:style-name="T213"> chciałem przede wszystkim wykazać, że zapominanie to faktycznie określona strategia tworzenia sensu z zasobów pamięci. Jak mi się jednak wydaje, strategia tworzenia sensu z zasobów pamięci. Jak mi się jednak wydaje, analiza mitu pamięci absolutnej w jego najnowszej wersji, dostosowanej do wymogów epoki cyfrowej, pozwala na znacznie szersze sproblematyzowanie kwestii przemian konceptualizacji pamięci. Nie bez przyczyny w </text:span></text:span><text:soft-page-break/><text:span text:style-name="CharStyle3"><text:span text:style-name="T213">każdej z moich analiz powracały trzy główne i splecione ze sobą motywy: pamięć indywidualna Quaida, na której funkcjonowanie mają wpływ najnowocześniejsze media, ściśle łączy się za każdym razem z historią całego gatunku ludzkiego. Dlatego za pośrednictwem trzech kolejnych realizacji mitu pamięci absolutnej chciałbym się teraz zastanowić nad tym, w jaki sposób pod wpływem koncepcji pamięci cyfrowej ulegają zmianie również </text:span></text:span><text:span text:style-name="CharStyle3"><text:span text:style-name="T214">konceptualizacje indywidualnej tożsamości, ludzkiej historii oraz funkcji mediów.</text:span></text:span></text:p>
      <text:p text:style-name="P35"><text:span text:style-name="CharStyle3"><text:span text:style-name="T214">Tę pierwszą kwestię zobrazować można poglądowo w chwili, kiedy baczniejszą uwagę zwróci się na polskie tłumaczenie oryginalnego tytułu </text:span></text:span><text:span text:style-name="CharStyle3"><text:span text:style-name="T79">Total Recall</text:span></text:span><text:span text:style-name="CharStyle3"><text:span text:style-name="T394">. W każdej z wersji przygód Quaida obserwujemy przecież proces wydobywania wspomnień z głębin pamięci i układania ich następnie w spójną historię. Za każdym więc razem tematem stają się sposoby ponownego nawiązywania kontaktu z utraconymi wspomnieniami, składowanymi gdzieś w odległych zakamarkach umysłu.</text:span></text:span></text:p>
      <text:p text:style-name="P35"><text:span text:style-name="CharStyle3"><text:span text:style-name="T394"/></text:span></text:p>
      <text:p text:style-name="P35"><text:span text:style-name="CharStyle3"><text:span text:style-name="T394">Str. 74</text:span></text:span></text:p>
      <text:p text:style-name="P35"><text:span text:style-name="CharStyle3"><text:span text:style-name="T394">Tłumaczenie na język polski </text:span></text:span><text:span text:style-name="CharStyle3"><text:span text:style-name="T79">Total Recall</text:span></text:span><text:span text:style-name="CharStyle3"><text:span text:style-name="T394"> powinno zatem brzmieć „całkowite przypomnienie”, gdyż taki tytuł lepiej opisywałby sens pokazywanego na ekranie w różnych wersjach procesu wydobywania na powierzchnię świadomości tego, co do tej pory pozostawało głęboko ukryte i dawało o sobie znać tylko w postaci nawracających uporczywie snów i cielesnych symptomów. Wszystkie wersje tego procesu niechybnie też świadczyły o tym, że Quaid zapewne bezpowrotnie utracił część swego świadomego życia. Jak można się spodziewać, mit pamięci absolutnej ściśle łączy się z psychoanalityczną koncepcją „ja” jako czubka góry lodowej, której podstawa ukrywa się w nieosiągalnych głębinach nieświadomości.</text:span></text:span></text:p>
      <text:p text:style-name="P35"><text:span text:style-name="CharStyle3"><text:span text:style-name="T394">Nieco inaczej metaforę góry lodowej jako ludzkiej pamięci odczytuje wspomniany już Draaisma w </text:span></text:span><text:span text:style-name="CharStyle3"><text:span text:style-name="T267">Micie pamięci absolutnej</text:span></text:span><text:span text:style-name="CharStyle3"><text:span text:style-name="T394">. Zadaje on bowiem pytanie, czy nasza pamięć zachowuje wspomnienia w taki sam sposób, jak góra lodowa w nienaruszonym stanie przechowuje ciała zaginionych wędrowców </text:span></text:span><text:bookmark-start text:name="p2.22"/><text:a xlink:type="simple" xlink:href="#przypis2.22" text:style-name="Internet_20_link" text:visited-style-name="Visited_20_Internet_20_Link"><text:span text:style-name="CharStyle3"><text:span text:style-name="T394">[przypis 2.22.]</text:span></text:span></text:a><text:bookmark-end text:name="p2.22"/><text:span text:style-name="CharStyle3"><text:span text:style-name="T394">. To jednak tylko początek jego rozważań nad psychologiczną koncepcją pamięci, która na trwałe zapisuje wszystkie postrzeżenia, zaś w </text:span></text:span><text:span text:style-name="CharStyle3"><text:span text:style-name="T10">20</text:span></text:span><text:span text:style-name="CharStyle3"><text:span text:style-name="T394"> wieku okazała się dla wielu niezwykle inspirująca. W swoim artykule Draaisma twierdzi, że mit pamięci absolutnej splótł się nierozerwalnie z narodzinami psychoanalizy, a konkretnie z wydarzeniem 1902 roku, kiedy Freud odwiedził starożytne rzymskie Pompeje, odkopane spod popiołów wulkanicznych. Pod wrażeniem tego widoku przyrównał wtedy pracę archeologów do zadania psychoanalityka. Terapeuta również stara się dotrzeć do nienaruszonych wspomnień pacjenta, zasypanych popiołem </text:span></text:span><text:soft-page-break/><text:span text:style-name="CharStyle3"><text:span text:style-name="T394">niepamięci w głębinach podświadomości. Właśnie w tym kontekście umieścić należy pojęcie śladu pamięciowego, które Freud wprowadził na określenie tych wszystkich symptomów, zarówno psychicznej, jak i cielesnej natury, za których pośrednictwem manifestują się treści na zawsze zapisane w pamięci. By zyskać do nich dostęp, wystarczy zrozumieć, w jaki sposób uniwersalny mechanizm wyparcia zadecydował o tym, że u pacjenta pewne wspomnienia zostały wyparte do podświadomości, gdzie uległy swoistej mumifikacji.</text:span></text:span></text:p>
      <text:p text:style-name="P35"><text:span text:style-name="CharStyle3"><text:span text:style-name="T394"/></text:span></text:p>
      <text:p text:style-name="P35"><text:span text:style-name="CharStyle3"><text:span text:style-name="T394">Str. 75</text:span></text:span></text:p>
      <text:p text:style-name="P35"><text:span text:style-name="CharStyle3"><text:span text:style-name="T394">Takim właśnie symptomem stał się sen głównego bohatera opowiadania Philipa K. Dicka </text:span></text:span><text:span text:style-name="CharStyle3"><text:span text:style-name="T267">Przypomnimy to panu hurtowo</text:span></text:span><text:span text:style-name="CharStyle3"><text:span text:style-name="T394"> </text:span></text:span><text:bookmark-start text:name="p_2.4"/><text:a xlink:type="simple" xlink:href="#przypis_2.4" text:style-name="Internet_20_link" text:visited-style-name="Visited_20_Internet_20_Link"><text:span text:style-name="CharStyle3"><text:span text:style-name="T394">(przypis 2.4. Dick 1966)</text:span></text:span></text:a><text:bookmark-end text:name="p_2.4"/><text:span text:style-name="CharStyle3"><text:span text:style-name="T394"> </text:span></text:span><text:bookmark-start text:name="p2.23"/><text:a xlink:type="simple" xlink:href="#przypis2.23" text:style-name="Internet_20_link" text:visited-style-name="Visited_20_Internet_20_Link"><text:span text:style-name="CharStyle3"><text:span text:style-name="T394">[przypis 2.23.]</text:span></text:span></text:a><text:bookmark-end text:name="p2.23"/><text:span text:style-name="CharStyle3"><text:span text:style-name="T394">, które stanowiło bezpośrednią inspirację dla scenarzystów pierwszej wersji filmu </text:span></text:span><text:span text:style-name="CharStyle3"><text:span text:style-name="T267">Pamięć absolutna</text:span></text:span><text:span text:style-name="CharStyle3"><text:span text:style-name="T394">. Główny bohater nosi w tym opowiadaniu nieco inne nazwisko niż w filmie, dzięki czemu jest ono więcej mówiące. Bohater Dicka nazywa się Quail, co odsyła do angielskiego czasownika „</text:span></text:span><text:span text:style-name="CharStyle3"><text:span text:style-name="T165">to quail</text:span></text:span><text:span text:style-name="CharStyle3"><text:span text:style-name="T394">", czyli „wzdrygać się”, „odwracać wzrok od źródła lęku”. Zgodnie ze swoim nazwiskiem Quail to typowy, nękany symptomami neurotyk, którego prześladuje niewyjaśniona tęsknota za podróżą na Marsa. Jak dzieje się to w filmowych wersjach </text:span></text:span><text:span text:style-name="CharStyle3"><text:span text:style-name="T267">Pamięci absolutnej</text:span></text:span><text:span text:style-name="CharStyle3"><text:span text:style-name="T394">, w opowiadaniu Dicka jego pierwsza wizyta w agencji handlującej wspomnieniami kończy się nieudanym zabiegiem wszczepienia wspomnień o niezwykle ważnej, tajnej misji, jaką miałby zrealizować ma Marsie. Jak się wkrótce okazuje, wybrany przez Quaila scenariusz stanowi jedynie powtórkę tego, co kiedyś już się wydarzyło w realnym świecie. Wymazanie pamięci bohatera służyło zaś przede wszystkim temu, żeby ukryć okoliczności tajnej misji, w czasie której zabił on przywódcę marsjańskiej opozycji.</text:span></text:span></text:p>
      <text:p text:style-name="P35"><text:span text:style-name="CharStyle3"><text:span text:style-name="T394">Aby Quail mógł wreszcie zaznać spokoju i zapomnieć o przeszłości, tajna policja wysyła go na kolejne badania psychiatryczne, które mają ustalić, gdzie w jego psychice bije źródło uporczywej nostalgii za Marsem. Tym razem psychiatrom udaje się wypreparować z podświadomości Quaila fundamentalny dla jego osobowości sen. Jako mały chłopiec spotyka on w tym śnie kosmitów, którzy przypominają polne myszy, i właśnie szykują się do ataku na Ziemię. Nie zabija ich jednak, lecz okazuje im dobroć i miłosierdzie, jakich obcy nie zaznali od żadnego innego gwiezdnego gatunku. Dlatego obcy decydują się zawrzeć pakt: dopóki mały Ziemianin żyje, nie zaatakują jego świata. Właśnie ta dziecięca fantazja, stanowiąca sam zrąb psychiki Quaila, to typowy ślad pamięciowy, archeologiczne znalezisko i zarazem klucz do jego megalomańskiej tęsknoty za misją, dzięki której stanie się najważniejszym człowiekiem na świecie.</text:span></text:span></text:p>
      <text:p text:style-name="P35"><text:span text:style-name="CharStyle3"><text:span text:style-name="T394"/></text:span></text:p>
      <text:p text:style-name="P35"><text:soft-page-break/><text:span text:style-name="CharStyle3"><text:span text:style-name="T394">Str. 76</text:span></text:span></text:p>
      <text:p text:style-name="P35"><text:span text:style-name="CharStyle3"><text:span text:style-name="T394">Zaś jedyny sposób wyleczenia go z neurozy wiele łączy z psychoanalityczną metodą interpretacji symptomów, dzięki której zapomniane treści można na powrót włączyć do świadomego życia pacjenta. Dlatego Quail zostaje poddany niezwykłemu zabiegowi neurochirurgicznemu. Polega on na zamianie surrealistycznego snu we wspomnienia, które dadzą mu niezbitą pewność, że naprawdę uratował kiedyś całą planetę przed zagładą.</text:span></text:span></text:p>
      <text:p text:style-name="P35"><text:span text:style-name="CharStyle3"><text:span text:style-name="T394">Oczywiście, w finale </text:span></text:span><text:span text:style-name="CharStyle3"><text:span text:style-name="T267">Przypomnimy to panu hurtowo</text:span></text:span><text:span text:style-name="CharStyle3"><text:span text:style-name="T394"> okazuje się jednak, że Quail od dawna przechowywał w szufladzie biurka obok różdżki, którą dostał od kosmitów, zwój zapisany dziwnym pismem, zawierający informacje o ich pochodzeniu. Nie ma wątpliwości, że chodzi tu o kolejny wybieg Dicka, który celowo myli tropy, chcąc zatrzeć granicę między życzeniowym snem, prawdziwym wspomnieniem a sztuczną pamięcią. W jego opowiadaniu niezbyt istotne wydają się przygody głównego bohatera, relacjonowane wyłącznie jako mało atrakcyjne fabularnie, na wpół zrozumiałe strzępy jego pamięci. W centrum akcji umieścił bowiem procedury psychoanalityczne i psychiatryczne, które pomagają dowieść z niezbitą pewnością, że oto lekarzom udało się dotrzeć do samej istoty ludzkiej tożsamości. W </text:span></text:span><text:span text:style-name="CharStyle3"><text:span text:style-name="T267">Przypomnimy to panu hurtowo</text:span></text:span><text:span text:style-name="CharStyle3"><text:span text:style-name="T394"> interesują go przede wszystkim skutki doprowadzenia do absurdu racjonalizacji zasad kształtowania się jednostki, a także pożytki dla dominującej władzy, płynące z naukowych koncepcji zapominania.</text:span></text:span></text:p>
      <text:p text:style-name="P35"><text:span text:style-name="CharStyle3"><text:span text:style-name="T394">Nietrudno wskazać na psychoanalizę jako bezpośredni kontekst opowiadania Dicka, które ukazało się w połowie lat sześćdziesiątych na łamach „</text:span></text:span><text:span text:style-name="CharStyle3"><text:span text:style-name="T165">The Magazine of Fantasy and Science Fiction</text:span></text:span><text:span text:style-name="CharStyle3"><text:span text:style-name="T394">”. Dodać jednak należy, że relacjonowana przez niego historia wcale nie należała wtedy do dziedziny fikcji naukowej. Wspomniany już Draaisma słusznie przecież przypomniał, że mit pamięci absolutnej zyskał mocne, naukowe podstawy, kiedy w latach trzydziestych </text:span></text:span><text:span text:style-name="CharStyle3"><text:span text:style-name="T10">20</text:span></text:span><text:span text:style-name="CharStyle3"><text:span text:style-name="T394"> wieku swoje eksperymenty na żywym mózgu zaczął prowadzić kanadyjski neurochirurg Wilder Graves Penfield </text:span></text:span><text:bookmark-start text:name="p2.24"/><text:a xlink:type="simple" xlink:href="#przypis2.24" text:style-name="Internet_20_link" text:visited-style-name="Visited_20_Internet_20_Link"><text:span text:style-name="CharStyle3"><text:span text:style-name="T394">[przypis 2.24.]</text:span></text:span></text:a><text:bookmark-end text:name="p2.24"/><text:span text:style-name="CharStyle3"><text:span text:style-name="T394">.</text:span></text:span></text:p>
      <text:p text:style-name="P35"><text:span text:style-name="CharStyle3"><text:span text:style-name="T394"/></text:span></text:p>
      <text:p text:style-name="P35"><text:span text:style-name="CharStyle3"><text:span text:style-name="T394">Str. 77</text:span></text:span></text:p>
      <text:p text:style-name="P35"><text:span text:style-name="CharStyle3"><text:span text:style-name="T394">Próbując opracować metodę skutecznego leczenia padaczki, odkrył on przy okazji, że pobudzanie płatu skroniowego wywołuje u pacjentów wspomnienia przeszłych wydarzeń, nawet tych z najbardziej odległej przeszłości, często tak trywialne i ulotne, że już dawno powinny ulec rozpadowi. Penfield opracował nawet szczegółowo metodę elektrycznej stymulacji otwartego mózgu u przytomnych pacjentów, zwaną „procedurą montrealską”. Stosując ją, umieszczał na żywej tkance kolejne karteczki papieru z numerami, </text:span></text:span><text:soft-page-break/><text:span text:style-name="CharStyle3"><text:span text:style-name="T394">sporządzając „mapę wspomnień”. Nie miała ona bynajmniej metaforycznego charakteru. Kanadyjski neurochirurg zamierzał bowiem rzeczywiście ustalić, w której części mózgu zalegają wspomnienia i w jaki sposób można do nich dotrzeć, by wydobyć je na zewnątrz.</text:span></text:span></text:p>
      <text:p text:style-name="P35"><text:span text:style-name="CharStyle3"><text:span text:style-name="T394">Sceptyczny wobec ustaleń psychoanalizy Penfield powoływał się w swojej pracy na teorię amerykańskiego psychologa Williama Jamesa. Twierdził bowiem, że właśnie opisany przez tamtego strumień świadomości pozostawia w płacie czołowym niemożliwe do zatarcia ślady. Jednak jego odkrycie dostarczyło jedynie upragnionej naukowej sankcji dla odkryć psychoanalityków, reprezentujących w kręgach amerykańskich psychiatrów koncepcję zrodzoną w Europie. Jeden z grona znamienitych nowojorskich psychoanalityków, Lawrence S. Kubie, zafascynował się efektami procedury montrealskiej i postanowił włączyć ją do instrumentarium diagnostycznego, użytecznego dla terapeutów. Nie bez przyczyny sądził, że dzięki niej można znacznie szybciej dotrzeć do zakamarków pamięci pacjenta, niż stosując hipnozę, czy też pieczołowicie interpretując sny i inne symptomy neurotyczne. Co zaś najważniejsze, metoda Penfielda dostarczyła przekonującego, neurologicznego opisu mechanizmu nieświadomości, która na zawsze przechowuje wszystko, czego kiedykolwiek udało się nam doświadczyć.</text:span></text:span></text:p>
      <text:p text:style-name="P35"><text:span text:style-name="CharStyle3"><text:span text:style-name="T394">Podobno współpraca Penfielda i Kubiego zakończyła się dość szybko i nie przyniosła żadnych spektakularnych efektów. Natomiast procedura montrealska jako taka doczekała się w drugiej połowie </text:span></text:span><text:span text:style-name="CharStyle3"><text:span text:style-name="T10">20</text:span></text:span><text:span text:style-name="CharStyle3"><text:span text:style-name="T394"> wieku poważnej krytyki ze strony eksperymentalnej neurofizjologii. Jednak chwilowy mariaż psychoanalizy i neurofizjologii w latach pięćdziesiątych ubiegłego wieku stanowi doskonały przykład daleko idącej medykalizacji tej humanistycznej dziedziny wiedzy, jaką u swego zarania miała być metoda Freuda.</text:span></text:span></text:p>
      <text:p text:style-name="P35"><text:span text:style-name="CharStyle3"><text:span text:style-name="T394"/></text:span></text:p>
      <text:p text:style-name="P35"><text:span text:style-name="CharStyle3"><text:span text:style-name="T394">Str. 78</text:span></text:span></text:p>
      <text:p text:style-name="P35"><text:span text:style-name="CharStyle3"><text:span text:style-name="T394">I właśnie opowiadanie Dicka </text:span></text:span><text:span text:style-name="CharStyle3"><text:span text:style-name="T267">Przypomnimy to panu hurtowo</text:span></text:span><text:span text:style-name="CharStyle3"><text:span text:style-name="T394"> pokazuje możliwe niebezpieczeństwo, związane z „unaukowieniem” badań nad pamięcią oraz sprowadzeniem pamiętania tylko i wyłącznie do odpowiednich procesów fizjologicznych w mózgu. Takie podejście prowadzi bowiem do przyjęcia koncepcji ludzkiego mózgu, która przedstawia go jako niezawodny nośnik danych. Penfield otwarcie przyrównywał mózg do magnetofonu, w tamtym czasie najbardziej nowoczesnego urządzenia rejestrującego głos ludzki. W ramach jego koncepcji zapominanie zrównać się zatem musi z utratą możliwości dostępu do głębszych partii mózgu, gdzie składowane są wspomnienia. Spychanie treści psychicznych w głąb pamięci to zatem proces warunkowany wyłącznie fizjologicznie, naturalna konsekwencja nawarstwiania się kolejnych doświadczeń. Naukowe podejście do zapominania podobnego typu zakłada jednak, że takim procesem daje się sterować i </text:span></text:span><text:soft-page-break/><text:span text:style-name="CharStyle3"><text:span text:style-name="T394">można mu przeciwdziałać. Tym samym zapominanie staje się domeną badań eksperckich, czyli częścią tej wiedzy naukowej, która nieuchronnie wiąże się z biopolityką, zarządzaniem populacjami ludzkimi. Dick obnaża to uwikłanie, kiedy pokazuje, jak na życzenie reprezentantów władzy zespół ekspertów kilkakrotnie zmienia interpretację tego, co znajduje w głowie pacjenta. Raz kwalifikuje to jako życzeniowy sen, za chwilę znów jako rzeczywiste, choć zapomniane wydarzenia z dzieciństwa. Za każdym razem w ich rękach ważą się losy Quaila, gdyż ścigający agenci nie zawahają się go zastrzelić, jeśli tylko okaże się, że patologicznie trwałe wspomnienia o zamachu na Marsie w jego głowie w żaden sposób nie dają się wymazać. Bardzo wyraźnie zatem splot pamięci i zapominania staje się u Dicka kwestią władzy i zarządzania. </text:span></text:span></text:p>
      <text:p text:style-name="P35"><text:span text:style-name="CharStyle3"><text:span text:style-name="T394">„</text:span></text:span><text:span text:style-name="CharStyle3"><text:span text:style-name="T165">Recall is essentially total</text:span></text:span><text:span text:style-name="CharStyle3"><text:span text:style-name="T394">” (przypominanie jest z zasady całkowite) – napisał Kubie w 1952 roku, podsumowując fascynujące go eksperymenty Penfielda </text:span></text:span><text:bookmark-start text:name="p2.25"/><text:a xlink:type="simple" xlink:href="#przypis2.25" text:style-name="Internet_20_link" text:visited-style-name="Visited_20_Internet_20_Link"><text:span text:style-name="CharStyle3"><text:span text:style-name="T394">[przypis 2.25.]</text:span></text:span></text:a><text:bookmark-end text:name="p2.25"/><text:span text:style-name="CharStyle3"><text:span text:style-name="T394">. Polski tytuł opowiadania </text:span></text:span><text:span text:style-name="CharStyle3"><text:span text:style-name="T267">Przypomnimy to panu hurtowo</text:span></text:span><text:span text:style-name="CharStyle3"><text:span text:style-name="T394"> nie oddaje całej ironii, którą starał się zawrzeć autor w tytule oryginalnym </text:span></text:span><text:span text:style-name="CharStyle3"><text:span text:style-name="T79">We Will Remember It for You Wholesale</text:span></text:span><text:span text:style-name="CharStyle3"><text:span text:style-name="T394">.</text:span></text:span></text:p>
      <text:p text:style-name="P35"><text:span text:style-name="CharStyle3"><text:span text:style-name="T394"/></text:span></text:p>
      <text:p text:style-name="P35"><text:span text:style-name="CharStyle3"><text:span text:style-name="T394">Str. 79</text:span></text:span></text:p>
      <text:p text:style-name="P35"><text:span text:style-name="CharStyle3"><text:span text:style-name="T394">Dosłowne tłumaczenie, czyli „Zapamiętamy to za pana hurtowo”, znacznie lepiej oddaje niepokój Dicka w obliczu groźby zawłaszczenia pamięci przez naukę. Pokazał on przecież właśnie ten moment, kiedy autorytet psychiatrii przejmuje całą odpowiedzialność za wspomnienia jednostki. Zapominanie staje się zaś standardową, fizjologiczną procedurą, która pozwala lekarzom korygować wszelkie odchylenia od obowiązującej normy w imię tego, żeby jednostka mogła powrócić do życia społecznego. Takie podejście dostarcza poręcznego, ideologicznego alibi, którym usprawiedliwić można wszelkie dokonywane na jednostce operacje, interwencje zarówno natury psychologicznej (psychoanalitycznej), jak i chirurgicznej. Ponieważ nie tylko Dicka niepokoiły zakusy współczesnej mu psychonauki, dlatego w kolejnych rozdziałach książki przyjrzę się z bliska kilku wybranym konceptualizacjom zapominania jako podstawowego warunku wyłaniania się tożsamości, a zarazem skutecznego mechanizmu służącego społecznej normalizacji. Postaram się jednocześnie pokazać, na ile niektóre koncepcje cyfrowej pamięci splotły się z przemianami koncepcji człowieczeństwa w ramach nurtów posthumanistycznych i transhumanistycznych.</text:span></text:span></text:p>
      <text:p text:style-name="P35"><text:span text:style-name="CharStyle3"><text:span text:style-name="T394">Niewątpliwie Dick wiedział o prowadzonych w połowie 20 wieku eksperymentach neurologicznych Penfielda i jego próbach manipulowania pamięcią jako samym ośrodkiem osobowości. Świadczy o tym choćby jego słynna powieść </text:span></text:span><text:span text:style-name="CharStyle3"><text:span text:style-name="T79">Blade Runner</text:span></text:span><text:span text:style-name="CharStyle3"><text:span text:style-name="T394">. </text:span></text:span><text:span text:style-name="CharStyle3"><text:span text:style-name="T267">Czy androidy marzą o elektrycznych owcach?</text:span></text:span><text:span text:style-name="CharStyle3"><text:span text:style-name="T394"> </text:span></text:span><text:bookmark-start text:name="p_2.5"/><text:a xlink:type="simple" xlink:href="#przypis_2.5" text:style-name="Internet_20_link" text:visited-style-name="Visited_20_Internet_20_Link"><text:span text:style-name="CharStyle3"><text:span text:style-name="T394">(</text:span></text:span></text:a><text:a xlink:type="simple" xlink:href="#przypis_2.5" text:style-name="Internet_20_link" text:visited-style-name="Visited_20_Internet_20_Link"><text:span text:style-name="CharStyle3"><text:span text:style-name="T395">przypis 2.5. Dick </text:span></text:span></text:a><text:a xlink:type="simple" xlink:href="#przypis_2.5" text:style-name="Internet_20_link" text:visited-style-name="Visited_20_Internet_20_Link"><text:span text:style-name="CharStyle3"><text:span text:style-name="T394">1966</text:span></text:span></text:a><text:a xlink:type="simple" xlink:href="#przypis_2.5" text:style-name="Internet_20_link" text:visited-style-name="Visited_20_Internet_20_Link"><text:span text:style-name="CharStyle3"><text:span text:style-name="T395">)</text:span></text:span></text:a><text:bookmark-end text:name="p_2.5"/><text:span text:style-name="CharStyle3"><text:span text:style-name="T395"> </text:span></text:span><text:bookmark-start text:name="p2.26"/><text:a xlink:type="simple" xlink:href="#przypis2.26" text:style-name="Internet_20_link" text:visited-style-name="Visited_20_Internet_20_Link"><text:span text:style-name="CharStyle3"><text:span text:style-name="T395">[przypis 2.26.]</text:span></text:span></text:a><text:bookmark-end text:name="p2.26"/><text:span text:style-name="CharStyle3"><text:span text:style-name="T394">, która posłużyła </text:span></text:span><text:soft-page-break/><text:span text:style-name="CharStyle3"><text:span text:style-name="T394">jako kanwa </text:span></text:span><text:span text:style-name="CharStyle3"><text:span text:style-name="T267">Łowcy androidów</text:span></text:span><text:span text:style-name="CharStyle3"><text:span text:style-name="T394"> </text:span></text:span><text:bookmark-start text:name="p_2.6"/><text:a xlink:type="simple" xlink:href="#przypis_2.6" text:style-name="Internet_20_link" text:visited-style-name="Visited_20_Internet_20_Link"><text:span text:style-name="CharStyle3"><text:span text:style-name="T394">(</text:span></text:span></text:a><text:a xlink:type="simple" xlink:href="#przypis_2.6" text:style-name="Internet_20_link" text:visited-style-name="Visited_20_Internet_20_Link"><text:span text:style-name="CharStyle3"><text:span text:style-name="T395">przypis 2.6. Scott </text:span></text:span></text:a><text:a xlink:type="simple" xlink:href="#przypis_2.6" text:style-name="Internet_20_link" text:visited-style-name="Visited_20_Internet_20_Link"><text:span text:style-name="CharStyle3"><text:span text:style-name="T394">1982)</text:span></text:span></text:a><text:bookmark-end text:name="p_2.6"/><text:span text:style-name="CharStyle3"><text:span text:style-name="T394"> Ridleya Scotta, klasycznego filmu science fiction. Dick pokazał, jak wszczepienie androidom pamięci, wspierającej się na sfabrykowanych pamiątkach z dzieciństwa, nadaje im bardzo przekonujący pozór osobowości. Ludzcy bohaterowie powieści, mieszkańcy Ziemi po katastrofie nuklearnej, pogrążeni w nieuleczalnej depresji, posiadają przecież w swoich domach tak zwane programatory nastroju Penfielda, które wedle życzenia użytkownika potrafią szybko poprawić mu lub pogorszyć samopoczucie.</text:span></text:span></text:p>
      <text:p text:style-name="P35"><text:span text:style-name="CharStyle3"><text:span text:style-name="T394"/></text:span></text:p>
      <text:p text:style-name="P36"><text:span text:style-name="CharStyle3"><text:span text:style-name="T395">Str. 80</text:span></text:span></text:p>
      <text:p text:style-name="P36"><text:span text:style-name="CharStyle3"><text:span text:style-name="T395">Policja natomiast dysponuje zdalnymi modulatorami Penfielda, które emitują fale, wywołujące u ściganego pożądany stan umysłowy, na przykład panikę. Jednak w kontekście moich rozważań o formach zapominania znacznie bardziej interesujące niż powieść Blade Runner wydaje się wczesne opowiadanie Dicka </text:span></text:span><text:span text:style-name="CharStyle3"><text:span text:style-name="T268">Wypłata</text:span></text:span><text:span text:style-name="CharStyle3"><text:span text:style-name="T395"> </text:span></text:span><text:bookmark-start text:name="p_2.7"/><text:a xlink:type="simple" xlink:href="#przypis_2.7" text:style-name="Internet_20_link" text:visited-style-name="Visited_20_Internet_20_Link"><text:span text:style-name="CharStyle3"><text:span text:style-name="T395">(przypis 2.7. Dick 1952)</text:span></text:span></text:a><text:bookmark-end text:name="p_2.7"/><text:span text:style-name="CharStyle3"><text:span text:style-name="T395"> </text:span></text:span><text:bookmark-start text:name="p2.27"/><text:a xlink:type="simple" xlink:href="#przypis2.27" text:style-name="Internet_20_link" text:visited-style-name="Visited_20_Internet_20_Link"><text:span text:style-name="CharStyle3"><text:span text:style-name="T395">[przypis 2.27.]</text:span></text:span></text:a><text:bookmark-end text:name="p2.27"/><text:span text:style-name="CharStyle3"><text:span text:style-name="T395">, gdyż przywołana wyżej procedura montrealska stanowi w nim istotny element fabuły. Jednocześnie Wypłata pozwala pokazać inną wersję mitu pamięci absolutnej. Tym razem pamięć absolutna staje się bowiem nie tyle właściwością ludzkiego aparatu poznawczego, ile raczej służy jako model dziejów.</text:span></text:span></text:p>
      <text:p text:style-name="P36"><text:span text:style-name="CharStyle3"><text:span text:style-name="T395">„Dick oferuje nam perwersyjny i zakrojony na miarę swoich czasów instrument, dzięki któremu teraźniejszość możemy postrzegać jako historię” </text:span></text:span><text:bookmark-start text:name="p2.28"/><text:a xlink:type="simple" xlink:href="#przypis2.28" text:style-name="Internet_20_link" text:visited-style-name="Visited_20_Internet_20_Link"><text:span text:style-name="CharStyle3"><text:span text:style-name="T395">[przypis 2.28.]</text:span></text:span></text:a><text:bookmark-end text:name="p2.28"/><text:span text:style-name="CharStyle3"><text:span text:style-name="T395"> – twierdzi Fredric Jameson w eseju na temat teologicznej kategorii zbawienia i jej związków z wizją historii w późnych powieściach Dicka. Tekst opublikowany w tomie Archeologie przyszłości poświęcony został podstawowej dla literatury </text:span></text:span><text:span text:style-name="CharStyle3"><text:span text:style-name="T80">science fiction</text:span></text:span><text:span text:style-name="CharStyle3"><text:span text:style-name="T395"> konwencji sytuowania wydarzeń w przyszłości, by wyostrzyć aktualne problemy lub w parodystycznym wykrzywieniu poddać je krytyce. Jameson zwraca również uwagę na to, że w futurystycznych wizjach Dicka z całą mocą odzywa się nostalgia za utraconą przeszłością, za analogowym światem sprzed rewolucji technologicznej. Ucieleśnieniem tego mitu są na przykład futra z wymarłych gatunków ziemskich zwierząt, wytwarzane z marsjańskich ameb w powieści </text:span></text:span><text:span text:style-name="CharStyle3"><text:span text:style-name="T268">A teraz zaczekaj na zeszły rok</text:span></text:span><text:span text:style-name="CharStyle3"><text:span text:style-name="T395"> </text:span></text:span><text:bookmark-start text:name="p_2.8"/><text:a xlink:type="simple" xlink:href="#przypis_2.8" text:style-name="Internet_20_link" text:visited-style-name="Visited_20_Internet_20_Link"><text:span text:style-name="CharStyle3"><text:span text:style-name="T395">(przypis 2.8. Dick 1966)</text:span></text:span></text:a><text:bookmark-end text:name="p_2.8"/><text:span text:style-name="CharStyle3"><text:span text:style-name="T395"> </text:span></text:span><text:bookmark-start text:name="p2.29"/><text:a xlink:type="simple" xlink:href="#przypis2.29" text:style-name="Internet_20_link" text:visited-style-name="Visited_20_Internet_20_Link"><text:span text:style-name="CharStyle3"><text:span text:style-name="T395">[przypis 2.29.]</text:span></text:span></text:a><text:bookmark-end text:name="p2.29"/><text:span text:style-name="CharStyle3"><text:span text:style-name="T395">, a także znana z innych utworów Dicka rzesza majsterkowiczów i zbieraczy mechanicznych urządzeń czy zabawek, nikomu niepotrzebnych w świecie cyfrowych technologii.</text:span></text:span></text:p>
      <text:p text:style-name="P36"><text:span text:style-name="CharStyle3"><text:span text:style-name="T395"/></text:span></text:p>
      <text:p text:style-name="P36"><text:span text:style-name="CharStyle3"><text:span text:style-name="T395">Str. 81</text:span></text:span></text:p>
      <text:p text:style-name="P36"><text:span text:style-name="CharStyle3"><text:span text:style-name="T395">Jak przekonuje Jameson, umieszczeni w odległej przyszłości bohaterowie Dicka tęsknią faktycznie za czasami połowy </text:span></text:span><text:span text:style-name="CharStyle3"><text:span text:style-name="T11">20</text:span></text:span><text:span text:style-name="CharStyle3"><text:span text:style-name="T395"> wieku, a zatem za teraźniejszością pierwszych jego czytelników, która w wymyślonych światach stała się już daleką przeszłością, typowym </text:span></text:span><text:soft-page-break/><text:span text:style-name="CharStyle3"><text:span text:style-name="T395">rajem utraconym. Tak rozumiana nostalgia futurystycznych światów łączy się często u Dicka z istnieniem rzeczywistości równoległych i służy wytworzeniu szczególnego modusu przeszłości w przyszłości. Narzuca on czytelnikowi specyficzne doświadczenie czasu, pozwalając oglądać własną teraźniejszość jako rzeczywistość dawno minioną, jako w pełnym tego słowa znaczeniu rzeczywistość historyczną.</text:span></text:span></text:p>
      <text:p text:style-name="P36"><text:span text:style-name="CharStyle3"><text:span text:style-name="T395">Taką perspektywę oglądu prozy Dicka można, jak mi się wydaje, z pożytkiem przenieść na jego wcześniejsze teksty, a szczególnie te, w których podejmuje on temat podróży w czasie. Oczywiście nieprzypadkowo wybieram w tym kontekście opowiadanie </text:span></text:span><text:span text:style-name="CharStyle3"><text:span text:style-name="T268">Wypłata</text:span></text:span><text:span text:style-name="CharStyle3"><text:span text:style-name="T395">, gdzie podróż w czasie splata się ściśle z kwestią zapominania i rekonstrukcji przeszłości w przyszłości. Główny bohater, Jennings, genialny inżynier i konstruktor maszyn, to typowy archeolog przyszłości, który na podstawie kilku materialnych śladów rekonstruuje to, co dopiero mu się przydarzy. Jenningsowi udało się bowiem zbudować wehikuł czasu, tak zwane zwierciadło czasowe i czerpak czasowy. Dzięki temu nie tylko może zobaczyć przyszłość, lecz także przynieść z niej wybrane przedmioty. Genialny inżynier pracował jednak nie na własny rachunek, lecz na zlecenie wielkiej korporacji Rethricka, która ze względów bezpieczeństwa zażądała od niego, by dał sobie usunąć z pamięci wspomnienia tych dwóch lat, kiedy budował maszynę czasu.</text:span></text:span></text:p>
      <text:p text:style-name="P36"><text:span text:style-name="CharStyle3"><text:span text:style-name="T395">Opowiadanie </text:span></text:span><text:span text:style-name="CharStyle3"><text:span text:style-name="T268">Wypłata</text:span></text:span><text:span text:style-name="CharStyle3"><text:span text:style-name="T395"> rozpoczyna się w znaczącym momencie, kiedy główny bohater budzi się po zabiegu, wzorowanym na procedurze montrealskiej Penfielda. W jego mózgu lekarze zidentyfikowali fragment tkanki ze wspomnieniami ostatnich dwóch lat i wcięli go laserem. Jennings traci jednak nie tylko wspomnienia, lecz także obiecane wysokie honorarium, które – jak się okazuje – kazał z niewiadomych przyczyn zamienić na zestaw sześciu przedmiotów: zwój cienkiego drutu, pasek zielonej materii, klucz kodowy, odcinek biletu, kwit z banku i połówkę żetonu do pokera.</text:span></text:span></text:p>
      <text:p text:style-name="P36"><text:span text:style-name="CharStyle3"><text:span text:style-name="T395"/></text:span></text:p>
      <text:p text:style-name="P36"><text:span text:style-name="CharStyle3"><text:span text:style-name="T395">Str. 82</text:span></text:span></text:p>
      <text:p text:style-name="P36"><text:span text:style-name="CharStyle3"><text:span text:style-name="T395">Już wkrótce zdaje sobie jednak sprawę z tego, że te pozornie bezużyteczne przedmioty przydają mu się w najmniej oczekiwanych okolicznościach. Z ich pomocą Jennings ucieka z rąk Policji Politycznej, która go aresztowała i brutalnie przesłuchiwała, chcąc się dowiedzieć, co zbudował w laboratoriach Rethricka. Sześć dziwacznych przedmiotów pozwala mu następnie odkryć tajemnicę dawnego wynalazku i rozwiązać zagadkę własnej przeszłości. Jak się okazuje, bohater Dicka doskonale zdawał sobie sprawę z genialności wynalazku i dlatego postanowił po swojemu przeciwdziałać zawarowanej w kontrakcie utracie pamięci. Zobaczył w lustrze przyszłość i sam sobie przekazał zestaw przedmiotów, które – niczym okruszki rzucane przez Jasia i Małgosię w znanej baśni o Babie Jadze – </text:span></text:span><text:soft-page-break/><text:span text:style-name="CharStyle3"><text:span text:style-name="T395">prowadzą go nieomylnie ku jego własnej przeszłości, która okazuje się jednocześnie jego przyszłością, zobaczoną w zwierciadle czasu.</text:span></text:span></text:p>
      <text:p text:style-name="P36"><text:span text:style-name="CharStyle3"><text:span text:style-name="T395">Zapominanie w analizowanym opowiadaniu Dicka służy zatem uruchomieniu mechanizmu pętli czasu, co pozwala atrakcyjnie poprowadzić typowo detektywistyczną intrygę. Ale nie tylko. Dickowi udało się także pokazać „ja” rozszczepione w wyniku utraty pamięci, które desperacko próbuje odzyskać utracone poczucie ciągłości, gdyż bardzo sprawnie splótł sensacyjną fabułę z refleksją na temat udziału jednostki w historii. Pozbawiony pamięci Jennings rozszczepił się na dwie osoby i mówi o sobie sprzed zabiegu jak o kimś innym, kogo nie poznaje. Nie zna nawet własnych motywacji i nie wie, czemu wplątał się w rozgrywkę między Policją Polityczną a wielkim koncernem Rethricka. Ale to właśnie kontekst konfliktu społecznego, który dosłownie na pół dzieli świat przyszłości, ma kluczowe znaczenie dla zrozumienia funkcji zapominania w ramach fabuły opowiadania Dicka. Jennings nie tylko staje na krawędzi między przyszłością a przeszłością, lecz także między dwiema siłami politycznymi. W świecie przyszłości </text:span></text:span><text:span text:style-name="CharStyle3"><text:span text:style-name="T268">Wypłaty</text:span></text:span><text:span text:style-name="CharStyle3"><text:span text:style-name="T395"> tylko największe korporacje zdolne są bowiem ochronić obywateli przed zakusami totalitarnego reżimu. Dlatego z pomocą zwierciadła Jennings przygotowuje intrygę, dając swemu późniejszemu wcieleniu dostęp do wehikułu czasu.</text:span></text:span></text:p>
      <text:p text:style-name="P36"><text:span text:style-name="CharStyle3"><text:span text:style-name="T395"/></text:span></text:p>
      <text:p text:style-name="P36"><text:span text:style-name="CharStyle3"><text:span text:style-name="T395">Str. 83</text:span></text:span></text:p>
      <text:p text:style-name="P36"><text:span text:style-name="CharStyle3"><text:span text:style-name="T395">Zaś za sprawą szantażu wraca do firmy Rethricka jako jej współwłaściciel, choć nie chodzi mu wcale o jakiekolwiek roszczenia materialne. Już wkrótce wychodzi na jaw, że wielka korporacja to budowany w sekrecie ruch oporu przeciwko Policji Politycznej, który przygotowuje rewolucję. To właśnie na jej czele prawdopodobnie stanie kiedyś Jennings.</text:span></text:span></text:p>
      <text:p text:style-name="P36"><text:span text:style-name="CharStyle3"><text:span text:style-name="T395">Widać zatem wyraźnie, że w </text:span></text:span><text:span text:style-name="CharStyle3"><text:span text:style-name="T268">Wypłacie</text:span></text:span><text:span text:style-name="CharStyle3"><text:span text:style-name="T395"> schemat pętli czasu opiera się zasadniczo na koncepcji determinizmu historii, którą zgodnie z zasadami heglowskiej dialektyki rządzi nieuchronny </text:span></text:span><text:span text:style-name="CharStyle3"><text:span text:style-name="T268">telos</text:span></text:span><text:span text:style-name="CharStyle3"><text:span text:style-name="T395">. Jednak Dick, jak należy sądzić, podejmuje polemikę z takim schematem, skoro rozpoczyna narrację w chwili, kiedy jego bohater bez pamięci i jedynie z kilkoma bezużytecznymi drobiazgami w kieszeni musi spróbować wywikłać się jakoś z sieci zastawionej na niego przez władzę. Jannings nie pamięta przecież, co zobaczył w zwierciadle. Może tylko zakładać, że tamten on poznał własne przeznaczenie i kiedyś, w przyszłości, jego rozdarte na dwoje życie odzyska sens. Swój los poznaje dopiero w chwili, kiedy zaczyna działać, kiedy znajduje zastosowanie dla kolejnych przedmiotów, na ich kanwie składając sensowną opowieść. Jennings to zatem prawdziwy archeolog przyszłości Jamesona, który z zachowanych śladów układa typową, przyczynowo-skutkową narrację, a dzięki niej zdobywa świadomość własnego uwikłania w politykę. I </text:span></text:span><text:soft-page-break/><text:span text:style-name="CharStyle3"><text:span text:style-name="T395">dopiero świeżo zdobyta tą metodą świadomość sprawia, że decyduje się on z własnej woli podjąć czekającą nań rolę w historycznym scenariuszu, stając na czele ruchu rewolucyjnego.</text:span></text:span></text:p>
      <text:p text:style-name="P36"><text:span text:style-name="CharStyle3"><text:span text:style-name="T395">Chcąc zrozumieć własną przeszłość, Jennings </text:span></text:span><text:span text:style-name="CharStyle3"><text:span text:style-name="T396">m</text:span></text:span><text:span text:style-name="CharStyle3"><text:span text:style-name="T395">usiał założyć, że o czymś zapomniał. Założyć, że wbrew wszelkim pozorom jego historia ma sens. Musiał pojąć, dlaczego zapomniał i jakie konsekwencje ma jego amnezja dla aktualnej sytuacji. Dopiero wtedy mógł zrozumieć rolę, jaką przeznaczyła mu przyszłość w schemacie dziejów. Tym samym zrekonstruowana pamięć Jenningsa okazuje się pamięcią absolutną, bo Dick każę nam utożsamić ją z historią jako jednym z typów pamięci kolektywnej, przechowującej przeszłość w nienaruszonym stanie. Tak oto odpowiednio przeczytana </text:span></text:span><text:span text:style-name="CharStyle3"><text:span text:style-name="T268">Wypłata</text:span></text:span><text:span text:style-name="CharStyle3"><text:span text:style-name="T395"> Dicka ilustruje typowy, opisany przez Haydena White’a sposób postępowania historyków, którzy zakładając istnienie luk w naszej wiedzy o przeszłości, rekonstruują ją w formie narracji przyczynowo-skutkow</text:span></text:span><text:span text:style-name="CharStyle3"><text:span text:style-name="T396">ej </text:span></text:span><text:bookmark-start text:name="p2.30"/><text:a xlink:type="simple" xlink:href="#przypis2.30" text:style-name="Internet_20_link" text:visited-style-name="Visited_20_Internet_20_Link"><text:span text:style-name="CharStyle3"><text:span text:style-name="T396">[przypis 2.30.]</text:span></text:span></text:a><text:bookmark-end text:name="p2.30"/><text:span text:style-name="CharStyle3"><text:span text:style-name="T396">.</text:span></text:span></text:p>
      <text:p text:style-name="P36"><text:span text:style-name="CharStyle3"><text:span text:style-name="T396"/></text:span></text:p>
      <text:p text:style-name="P37"><text:span text:style-name="CharStyle3"><text:span text:style-name="T396">Str. 84</text:span></text:span></text:p>
      <text:p text:style-name="P37"><text:span text:style-name="CharStyle3"><text:span text:style-name="T396">Pod pozorem obiektywnej rekonstrukcji przeszłości ukrywają zaś najczęściej potrzeby aktualnego reżimu władzy. W ten sposób, na przykład, historia w 19 wieku, wieku formowania się społeczeństw narodowych, dostarczała oczekiwanej sankcji naukowej dla aktualnych rozstrzygnięć politycznych, społecznych i ekonomicznych. W tej koncepcji historiografii zapominanie odgrywa fundamentalną rolę. Nie tylko przecież dostarcza ideologicznego usprawiedliwienia dla prowadzenia badań nad przeszłością, które winne przeciwdziałać brakowi sensu w teraźniejszości. Określone rozumienie procesów zapominania dyktuje także formy, jakie przybiera historia i inne metody kulturowej pamięci. Dlatego kolejną część moich rozważań w tej książce poświęcę problemowi zapominania w kontekście badań nad pamięcią zbiorową, stawiając pytania o to, jakiego typu procesy obejmuje zbiorowe zapominanie i w jakich formach się ono przejawia.</text:span></text:span></text:p>
      <text:p text:style-name="P37"><text:span text:style-name="CharStyle3"><text:span text:style-name="T396">W następnych rozdziałach </text:span></text:span><text:span text:style-name="CharStyle3"><text:span text:style-name="T269">Strategii zapominania</text:span></text:span><text:span text:style-name="CharStyle3"><text:span text:style-name="T396"> spojrzę również na pamięć epoki cyfrowej ze zgoła innego punktu widzenia niż ten, z którego pamięć kulturową pokazywali w filmie </text:span></text:span><text:span text:style-name="CharStyle3"><text:span text:style-name="T269">Księga ocalenia</text:span></text:span><text:span text:style-name="CharStyle3"><text:span text:style-name="T396"> bracia Hughes. Jak bowiem przekonują powyższe analizy, to właśnie materialność mediów i sankcjonowane – mniej lub bardziej subwersywne – sposoby ich wykorzystania decydują w dużej mierze o tym, jaki kształt przybiera wyłaniający się z zasobów pamięci obraz przeszłości. Co więcej, pojawienie się nowych mediów bynajmniej nie eliminuje poprzednich metod rejestracji wspomnień i zgromadzonej już wiedzy o przeszłości, ale zawsze sytuuje się w istniejącym kontekście, wpływając na zmianę dotychczasowych funkcji tych poprzednich metod. Jak mi się wydaje, właśnie taką </text:span></text:span><text:soft-page-break/><text:span text:style-name="CharStyle3"><text:span text:style-name="T396">zmianę rejestrować miał multimedialny projekt </text:span></text:span><text:span text:style-name="CharStyle3"><text:span text:style-name="T81">Memory Palace</text:span></text:span><text:span text:style-name="CharStyle3"><text:span text:style-name="T396">, który we współpracy z fundacją </text:span></text:span><text:span text:style-name="CharStyle3"><text:span text:style-name="T166">Sky Arts Ignition </text:span></text:span><text:span text:style-name="CharStyle3"><text:span text:style-name="T396">przygotowało w 2013 roku londyńskie </text:span></text:span><text:span text:style-name="CharStyle3"><text:span text:style-name="T166">Victoria and Albert Museum</text:span></text:span><text:span text:style-name="CharStyle3"><text:span text:style-name="T396">.</text:span></text:span></text:p>
      <text:p text:style-name="P37"><text:span text:style-name="CharStyle3"><text:span text:style-name="T396"/></text:span></text:p>
      <text:p text:style-name="P37"><text:span text:style-name="CharStyle3"><text:span text:style-name="T396">Str. 85</text:span></text:span></text:p>
      <text:p text:style-name="P37"><text:span text:style-name="CharStyle3"><text:span text:style-name="T396">W centrum tego projektu znalazła się niewielka powieść, którą na potrzeby tego przedsięwzięcia napisał brytyjski pisarz i dziennikarz Hari Kunzr</text:span></text:span><text:span text:style-name="CharStyle3"><text:span text:style-name="T397">u </text:span></text:span><text:bookmark-start text:name="p2.31"/><text:a xlink:type="simple" xlink:href="#przypis2.31" text:style-name="Internet_20_link" text:visited-style-name="Visited_20_Internet_20_Link"><text:span text:style-name="CharStyle3"><text:span text:style-name="T397">[przypis 2.31.]</text:span></text:span></text:a><text:bookmark-end text:name="p2.31"/><text:span text:style-name="CharStyle3"><text:span text:style-name="T396">. Jak cały projekt, nosi ona tytuł </text:span></text:span><text:span text:style-name="CharStyle3"><text:span text:style-name="T81">Memory Palace</text:span></text:span><text:span text:style-name="CharStyle3"><text:span text:style-name="T396">, który wprost odsyła do wspomnianej już antycznej sztuki mnemonicznej, polegającej na utrwalaniu treści godnych zapamiętania w formie symboli rozmieszczanych w wyobrażonej przestrzeni. I właśnie ta antyczna sztuka stanowi jedyny sposób przechowywania wspomnień w świecie przyszłości, który stworzył Kunzru w swojej powieści. Niczym w </text:span></text:span><text:span text:style-name="CharStyle3"><text:span text:style-name="T269">Księdze ocalenia</text:span></text:span><text:span text:style-name="CharStyle3"><text:span text:style-name="T396"> braci Hughes, również tutaj mamy do czynienia z rzeczywistością po apokalipsie, która zniszczyła wszelkie cyfrowe i analogowe nośniki pamięci. Wiele pokoleń wcześniej gigantyczna burza magnetyczna wyłączyła z użytkowania wszystkie urządzenia stojące dziś na straży naszej pamięci. Jednak nie znalazł się żaden śmiałek podobny do Eliego, który podjąłby się ochrony resztek dóbr kulturowych. Od wielu pokoleń władze prowadzą bowiem bezwzględną politykę wymazywania pamięci o świecie sprzed katastrofy, by już nigdy nie dopuścić do jakichkolwiek prób jego rekonstrukcji. Nie tylko celowo zniszczono wszystkie książki i teksty. Pod groźbą surowej kary zabroniono nawet posługiwania się pismem, a także niektórymi słowami, oznaczającymi jednostki miar i wag. W ten sposób, bezlitośnie eliminując zarówno różnego autoramentu pamięć o przeszłości, jak i wiedzę naukową, władza chce przyspieszyć proces regresu cywilizacyjnego, tak zwanego „</text:span></text:span><text:span text:style-name="CharStyle3"><text:span text:style-name="T166">wildin</text:span></text:span><text:span text:style-name="CharStyle3"><text:span text:style-name="T167">g</text:span></text:span><text:span text:style-name="CharStyle3"><text:span text:style-name="T396">” (dziczenia), który doprowadzić ma do tego, by człowiek stał się zwierzęciem wśród innych zwierząt, by jak u zarania dziejów zaczął żyć na łonie dzikiej przyrody. Planowe przeciwdziałanie postępowi cywilizacyjnemu ma bowiem doprowadzić do upragnionej harmonii z naturą.</text:span></text:span></text:p>
      <text:p text:style-name="P37"><text:span text:style-name="CharStyle3"><text:span text:style-name="T396">Podobnie jak w </text:span></text:span><text:span text:style-name="CharStyle3"><text:span text:style-name="T269">Księdze ocalenia</text:span></text:span><text:span text:style-name="CharStyle3"><text:span text:style-name="T396">, także tutaj regres do stanu natury rozpoczął się w chwili, kiedy przestały istnieć media, prawdziwy motor postępu technologicznego i cywilizacyjnego.</text:span></text:span></text:p>
      <text:p text:style-name="P37"><text:span text:style-name="CharStyle3"><text:span text:style-name="T396"/></text:span></text:p>
      <text:p text:style-name="P38"><text:span text:style-name="CharStyle3"><text:span text:style-name="T398">Str. 86</text:span></text:span></text:p>
      <text:p text:style-name="P38"><text:span text:style-name="CharStyle3"><text:span text:style-name="T398">Jednak Kunzru w inny sposób niż bracia Hughes przedstawia nieporadne próby ratowania pamięci o czasie sprzed wielkiej katastrofy. Pamięć o epoce sprzed upadku przechowują w jego powieści tak zwani Memorialiści, samozwańcza grupa strażników tradycji, którzy </text:span></text:span><text:soft-page-break/><text:span text:style-name="CharStyle3"><text:span text:style-name="T398">najmłodszym rekrutom przekazują całą swoją wiedzę, żeby ci z kolei któregoś dnia powierzyli ją następnemu pokoleniu uczniów. Starożytna technika mnemoniczna loci odżywa po to, by ułatwić zapamiętanie i odtworzenie informacji o tym, jak wyglądał świat ludzi przed burzą magnetyczną. W wyobrażonej przez Kunzru rzeczywistości mamy zatem do czynienia z sytuacją, w której istnieje tylko i wyłącznie opisywana przez Jana Assmanna pamięć komunikacyjna </text:span></text:span><text:bookmark-start text:name="p2.32"/><text:a xlink:type="simple" xlink:href="#przypis2.32" text:style-name="Internet_20_link" text:visited-style-name="Visited_20_Internet_20_Link"><text:span text:style-name="CharStyle3"><text:span text:style-name="T398">[przypis 2.32.]</text:span></text:span></text:a><text:bookmark-end text:name="p2.32"/><text:span text:style-name="CharStyle3"><text:span text:style-name="T398">. Ustny przekaz nigdy nie przeobraża się tu w znaną nam pamięć kulturową, zapisywaną na trwałych nośnikach. Ten możliwy świat przyszłości pełni, jak mi się wydaje, taką właśnie funkcję, którą literaturze </text:span></text:span><text:span text:style-name="CharStyle3"><text:span text:style-name="T82">science fiction</text:span></text:span><text:span text:style-name="CharStyle3"><text:span text:style-name="T398"> przypisywał wspomniany już Jameson. Dzięki temu Kunzru narzuca taki punkt widzenia na współczesną rzeczywistość początku </text:span></text:span><text:span text:style-name="CharStyle3"><text:span text:style-name="T12">21</text:span></text:span><text:span text:style-name="CharStyle3"><text:span text:style-name="T398"> wieku, by jego czytelnik mógł spojrzeć na nią z dystansu i podjąć refleksję nad funkcjonowaniem pamięci i jej związkiem z mediami.</text:span></text:span></text:p>
      <text:p text:style-name="P38"><text:span text:style-name="CharStyle3"><text:span text:style-name="T398">Narracja w </text:span></text:span><text:span text:style-name="CharStyle3"><text:span text:style-name="T82">Memory Palace</text:span></text:span><text:span text:style-name="CharStyle3"><text:span text:style-name="T398"> została tak skonstruowana, by na jej pierwszym planie znalazł się właśnie akt pamięci komunikacyjnej. Narratorem jest anonimowy Memorialista. Poznajemy go w chwili, kiedy został schwytany przez władze i doprowadzony na przesłuchanie przed oblicze Wielkiego Inkwizytora. Jednak to nie sytuacja zeznawania pod groźbą tortur dostarcza pretekstu do uruchomienia procesów pamiętania. W kluczowej dla całej konstrukcji narracyjnej ostatniej scenie główny bohater, który zdradził Inkwizytorowi wszystkie tajemnice bractwa, czeka w celi na egzekucję. Nagle ściana zaczyna pękać i pojawia się w niej mały otwór wielkości monety, wywiercony przez ekipę ratunkową, wysłaną przez Memorialistów.</text:span></text:span></text:p>
      <text:p text:style-name="P38"><text:span text:style-name="CharStyle3"><text:span text:style-name="T398"/></text:span></text:p>
      <text:p text:style-name="P38"><text:span text:style-name="CharStyle3"><text:span text:style-name="T398">Str. 87</text:span></text:span></text:p>
      <text:p text:style-name="P38"><text:span text:style-name="CharStyle3"><text:span text:style-name="T398">Nie mogą oni jednak ocalić więźnia od śmierci. Oferują mu jedyny ratunek, na jaki ich stać: ktoś wysłucha całej jego historii i weźmie na siebie pamiętanie nie tylko tej wiedzy, którą on posiadł, lecz także historii jego życia. Cała powieść Kunzru okazuje się w konsekwencji symulacją aktu żywej i bezpośredniej komunikacji, a więc typem storytellingu z pogranicza literatury oralnej i beletrystyki. Jednocześnie opisany wyżej zabieg metanarracyjny sprawia, że opowieść więźnia staje się tylko ogniwem w nieskończonym łańcuchu ustnego przekazu. Czytelnik powieści podjąć więc musi funkcję słuchacza Memorialisty, zaś wiedza o współczesnym świecie dociera do niego tym samym z odległej przyszłości, co każę mu zwrócić baczniejszą uwagę na wszelkie zniekształcenia, jakim ulegają informacje w ustnym przekazie.</text:span></text:span></text:p>
      <text:p text:style-name="P38"><text:span text:style-name="CharStyle3"><text:span text:style-name="T398">Memorialista z powieści Kunzru nie przypomina Eliego z </text:span></text:span><text:span text:style-name="CharStyle3"><text:span text:style-name="T270">Księgi ocalenia</text:span></text:span><text:span text:style-name="CharStyle3"><text:span text:style-name="T398">, który odtworzył z pamięci całą Biblię, w nienaruszonym stanie ocalając cenny fragment kulturowej pamięci. W </text:span></text:span><text:span text:style-name="CharStyle3"><text:span text:style-name="T82">Memory Palace</text:span></text:span><text:span text:style-name="CharStyle3"><text:span text:style-name="T398"> międzypokoleniowy przekaz przypomina nie tyle sztafetę pokoleń, ile </text:span></text:span><text:soft-page-break/><text:span text:style-name="CharStyle3"><text:span text:style-name="T398">raczej zabawę w głuchy telefon, w której każda z osób przekazujących informację trochę ją zniekształca i mimowolnie przekręca. Dlatego obraz świata sprzed apokalipsy, a także zgromadzona przez Memorialistów wiedza o przeszłości, docierają do nas dziwnie zdeformowane i trudne do rozpoznania. Choćby nazwy stacji londyńskiego metra nabierają nagle złowieszczego wydźwięku jako symbole apokalipsy. Na przykład,</text:span></text:span><text:span text:style-name="CharStyle3"><text:span text:style-name="T167"> King’s Cross</text:span></text:span><text:span text:style-name="CharStyle3"><text:span text:style-name="T398"> zmienia się w </text:span></text:span><text:span text:style-name="CharStyle3"><text:span text:style-name="T167">Kings Curse, Notting Hill</text:span></text:span><text:span text:style-name="CharStyle3"><text:span text:style-name="T398"> w </text:span></text:span><text:span text:style-name="CharStyle3"><text:span text:style-name="T167">Notting Hel</text:span></text:span><text:span text:style-name="CharStyle3"><text:span text:style-name="T191">l</text:span></text:span><text:span text:style-name="CharStyle3"><text:span text:style-name="T398">, a </text:span></text:span><text:span text:style-name="CharStyle3"><text:span text:style-name="T167">Great Portland Street</text:span></text:span><text:span text:style-name="CharStyle3"><text:span text:style-name="T398"> w </text:span></text:span><text:span text:style-name="CharStyle3"><text:span text:style-name="T167">Great Poor Land Street</text:span></text:span><text:span text:style-name="CharStyle3"><text:span text:style-name="T398">. Memorialista stara się przekazać definicje niektórych słów, dziś powszechnie używanych i zrozumiałych, których znaczenia w przyszłości zupełnie się już zatarły i zmieniły. Fotoszop to, jego zdaniem, rytuał polegający na nacieraniu twarzy i brzucha specjalnym proszkiem o nazwie „piksele”. Internet z kolei to konspiracja głupców, spiskujących przeciwko naturze. Zaś poczta głosowa staje się rodzajem zbroi, służącej do obrony przed niespodziewaną napaścią. Podobnym przekształceniom ulega wiedza o naukach ścisłych, której strzępy przechowuje pamięć Memorialisty. Bez technologii, stanowiącej naoczny dowód na funkcjonowanie praw fizyki, wiedza naukowa nieodwołalnie zmienia się w mit.</text:span></text:span></text:p>
      <text:p text:style-name="P38"><text:span text:style-name="CharStyle3"><text:span text:style-name="T398"/></text:span></text:p>
      <text:p text:style-name="P38"><text:span text:style-name="CharStyle3"><text:span text:style-name="T398">Str. 88</text:span></text:span></text:p>
      <text:p text:style-name="P38"><text:span text:style-name="CharStyle3"><text:span text:style-name="T398">Zasady dynamiki Newtona okazują się sekretnymi formułami, w których skrywa się tajemnica początku świata. Darwin, przez Memorialistę zwany Darwingiem, to adept czarnej magii, który brutalnie pogwałcił prawa natury, krzyżując między sobą gatunki. Zaś Kelvin to wręcz prorok apokalipsy, wieszczący ostateczne rozproszenie wszelkiej energii. Zjawisko to nazywa Memorialista endtropią, przekształcając tym samym entropię, czyli zasadę fizyki, w mityczne proroctwo końca świata. Tablica Mendelejewa staje się w </text:span></text:span><text:span text:style-name="CharStyle3"><text:span text:style-name="T82">Memory Palace</text:span></text:span><text:span text:style-name="CharStyle3"><text:span text:style-name="T398"> tajemniczą księgą modlitw, których w czasach po apokalipsie nikt już oczywiście nie potrafi zrozumieć. Zresztą, jak Memorialista przyznaję, on sam większości przekazywanych informacji nie rozumie, może jedynie recytować je z pamięci w takiej formie, w jakiej przekazali mu je poprzednicy.</text:span></text:span></text:p>
      <text:p text:style-name="P38"><text:span text:style-name="CharStyle3"><text:span text:style-name="T398">Nie sądzę, by Kunzru, pokazując degradację wiedzy do poziomu mitu w wyniku zniszczenia cyfrowych technologii komunikacyjnych, próbował gloryfikować współczesną kulturę cyfrową, dystansując się wobec tych, którzy ratunku dla naszej cywilizacji upatrują w powrocie do bezpośrednich, żywych form komunikacji. Nie chodzi mu, innymi słowy, o konfrontację niezawodnej pamięci cyfrowej z pamięcią komunikacyjną jako domeną karygodnego zapominania. Przecież zjawiska kultury cyfrowej przedstawił wyraźnym z ironicznym dystansem, pokazując je przez zniekształcający pryzmat pamięci Memorialisty. Jak mi się wydaje, powieść </text:span></text:span><text:span text:style-name="CharStyle3"><text:span text:style-name="T82">Memory Palace</text:span></text:span><text:span text:style-name="CharStyle3"><text:span text:style-name="T398"> to nie tyle głos w aktualnej debacie na temat </text:span></text:span><text:soft-page-break/><text:span text:style-name="CharStyle3"><text:span text:style-name="T398">pożytków i szkodliwości cyfrowych mediów, ile raczej szerzej zakrojona refleksja na temat relacji między pamięcią a jej medialnymi formami. Niewątpliwie powieść Kunzru podejmuje inny problem, niż analizowana na początku tego rozdziału </text:span></text:span><text:span text:style-name="CharStyle3"><text:span text:style-name="T270">Księga ocalenia</text:span></text:span><text:span text:style-name="CharStyle3"><text:span text:style-name="T398">. W filmie braci Hughes pamięć kulturowa pozostawała niezależna od rozmaitych nośników i mediów, które zapewniały jej trwanie w nienaruszonej formie. Tymczasem w </text:span></text:span><text:span text:style-name="CharStyle3"><text:span text:style-name="T82">Memory Palace</text:span></text:span><text:span text:style-name="CharStyle3"><text:span text:style-name="T398"> zaburzeniu uległo przyporządkowanie określonych typów wiedzy do właściwych im mediów. Wiedza naukowa przekształciła się w mit właśnie dlatego, że przeniosła się z mediów cyfrowych i analogowych w obszar pamięci komunikacyjnej, żywej i opartej na międzyludzkiej interakcji, ale przez to podatnej na zmiany i zniekształcenia.</text:span></text:span></text:p>
      <text:p text:style-name="P38"><text:span text:style-name="CharStyle3"><text:span text:style-name="T398"/></text:span></text:p>
      <text:p text:style-name="P38"><text:span text:style-name="CharStyle3"><text:span text:style-name="T398">Str. 89</text:span></text:span></text:p>
      <text:p text:style-name="P38"><text:span text:style-name="CharStyle3"><text:span text:style-name="T398">Właśnie w ten sposób Kunzru zdaje się pokazywać, że nie istnieje pamięć autonomiczna wobec form jej przekazu, zaś specyfika i materialność każdego medium w decydujący sposób wpływają na to, jak zapisuje się i odtwarza informacje, jak się je zapamiętuje i zapomina.</text:span></text:span></text:p>
      <text:p text:style-name="P38"><text:span text:style-name="CharStyle3"><text:span text:style-name="T398">O zasadności takiej interpretacji przekonuje kontekst całego projektu, w którego ramach powstała powieść Kunzru. Należy pamiętać, że książka </text:span></text:span><text:span text:style-name="CharStyle3"><text:span text:style-name="T82">Memory Palace</text:span></text:span><text:span text:style-name="CharStyle3"><text:span text:style-name="T398"> została wydana przy okazji wystawy, nie tyle jako towarzyszący jej gadżet, co raczej jako jej integralna część. W wystawie bowiem, która odbywała się od 18 czerwca do 20 października 2013 roku, wzięło udział dwudziestu zaproszonych artystów. Każdy otrzymał fragment powieści Kunzru jako rodzaj inspiracji dla stworzenia własnego dzieła. Każdy też mógł nie tylko na swój sposób zinterpretować wybrany dla niego fragment, lecz także wykonać obiekt artystyczny w dowolnej technice i stylu. Dwadzieścia obrazów, rzeźb, enwironmentów i instalacji znalazło się w przestrzeni muzeum, które zmieniło się w dość osobliwy pałac pamięci. Każdy z odwiedzających wystawę mógł bowiem wybrać kolejność oglądania eksponatów, gdyż fragmenty narracji nie układały się tu w żaden nadrzędny porządek. Tym samym zmieniła się zasadnicza funkcja figury pałacu pamięci, który w swojej antycznej wersji miał służyć wiernemu przekazywaniu informacji właśnie dzięki istnieniu ustalonej trasy przechodzenia z miejsca do miejsca. Tymczasem multimedialna wystawa </text:span></text:span><text:span text:style-name="CharStyle3"><text:span text:style-name="T82">Memory Pa</text:span></text:span><text:span text:style-name="CharStyle3"><text:span text:style-name="T143">l</text:span></text:span><text:span text:style-name="CharStyle3"><text:span text:style-name="T82">ace</text:span></text:span><text:span text:style-name="CharStyle3"><text:span text:style-name="T398"> wszystkich odwiedzających obarczała podobnym obowiązkiem samodzielnego łączenia wystawionych prac w jakiś porządek, kojarzenia w pewną całość i narzucania tej całości sensu. Dzięki takiej strukturze wystawy i jej aranżacji przestrzennej w pierwszym planie znalazła się istotna zmiana funkcji samej instytucji muzeum – instytucji powołanej dwa wieki temu w celu stania na straży pamięci kulturowej i przekazywania jej z pokolenia na pokolenie. Tymczasem pałac pamięci zrodzony z inspiracji powieścią Kunzru </text:span></text:span><text:soft-page-break/><text:span text:style-name="CharStyle3"><text:span text:style-name="T398">akcentował indywidualny akt pamięci jako akt współtworzenia historii, opowiadanej za pośrednictwem rozmaitych mediów.</text:span></text:span></text:p>
      <text:p text:style-name="P38"><text:span text:style-name="CharStyle3"><text:span text:style-name="T398"/></text:span></text:p>
      <text:p text:style-name="P38"><text:span text:style-name="CharStyle3"><text:span text:style-name="T398">Str. 90</text:span></text:span></text:p>
      <text:p text:style-name="P39"><text:span text:style-name="CharStyle3"><text:span text:style-name="T398">Jak przekonują Laurie Britton Newell i Ligaya Salazar, kuratoria projektu </text:span></text:span><text:span text:style-name="CharStyle3"><text:span text:style-name="T82">Memory Palace</text:span></text:span><text:span text:style-name="CharStyle3"><text:span text:style-name="T398">, został on świadomie przygotowany jako próba redefinicji tradycyjnych instytucji kulturowych w obliczu rozpowszechnienia się cyfrowych mediów komunikacji. To one przejmują dziś rolę nośników pamięci kulturowej i wiedzy, zwalniając z tej powinności takich swoich poprzedników, jak muzea czy biblioteki. Dzięki temu projektowi </text:span></text:span><text:span text:style-name="CharStyle3"><text:span text:style-name="T167">Victoria and Albert Museum</text:span></text:span><text:span text:style-name="CharStyle3"><text:span text:style-name="T398">, instytucja powołana do gromadzenia i wystawiania brytyjskich dóbr kulturowych, zmieniła się w miejsce żywej pamięci, oferując każdemu z odwiedzających tytułowy pałac pamięci na dowolne układanie opowieści przedstawionej w multimedialnej formie. Jak zatem widać, przestrzeń muzealna odżywa, kiedy tylko staje się miejscem doświadczeń analogicznych do tych, które dobrze znają choćby czytelnicy hipertekstów, uwzględniających ich aktywny udział w lekturze. Podobnej transformacji jak muzeum uległa w ramach tego projektu także inna tradycyjna instytucja – książka, jako znane już dobrze medium rozpowszechniania wiedzy. Nie bez przyczyny posłowie, które napisały Britton Newell i Salazar, nosi tytuł </text:span></text:span><text:span text:style-name="CharStyle3"><text:span text:style-name="T82">Curating a Book</text:span></text:span><text:span text:style-name="CharStyle3"><text:span text:style-name="T398"> (Kuratorowanie książki). Powieść Kunzru została bowiem wydana drukiem jako estetyczny obiekt, zaprojektowany przez grafików z londyńskiego studia Sary De Bondt. Na potrzeby projektu wybrali oni specjalną czcionkę Jensen, wzorowaną na projekcie Williama Morrisa z 1890 roku, a więc pochodzącą z epoki poprzedzającej rewolucję cyfrową. Co więcej, książkowa wersja </text:span></text:span><text:span text:style-name="CharStyle3"><text:span text:style-name="T82">Memory Palace</text:span></text:span><text:span text:style-name="CharStyle3"><text:span text:style-name="T398"> zawiera ilustracje wykonane przez kilku artystów, z których każdy na swój sposób dokonał interpretacji wybranych wątków powieści. W ten sposób, jak piszą kuratorki, można ocalić tradycyjne, analogowe medium w chwili, kiedy podstawowym środkiem rejestrowania i rozpowszechniania informacji stał się internet. W obliczu takich przemian analogowa książka ma szansę ocaleć jedynie w sytuacji, kiedy zaprojektowana jako jedyny w swoim rodzaju artefakt zmieni się z masowego medium w auratyczne dzieło sztuki.</text:span></text:span></text:p>
      <text:p text:style-name="P39"><text:span text:style-name="CharStyle3"><text:span text:style-name="T398">Projekt </text:span></text:span><text:span text:style-name="CharStyle3"><text:span text:style-name="T82">Memory Palace</text:span></text:span><text:span text:style-name="CharStyle3"><text:span text:style-name="T398"> nie tylko zatem problematyzuje relacje między mediami a charakterystycznymi dla nich procesami pamiętania i zapom</text:span></text:span><text:span text:style-name="CharStyle3"><text:span text:style-name="T399">inania.</text:span></text:span></text:p>
      <text:p text:style-name="P39"><text:span text:style-name="CharStyle3"><text:span text:style-name="T399"/></text:span></text:p>
      <text:p text:style-name="P39"><text:span text:style-name="CharStyle3"><text:span text:style-name="T399">Str. 91</text:span></text:span></text:p>
      <text:p text:style-name="P39"><text:span text:style-name="CharStyle3"><text:span text:style-name="T399">Demonstruje także, jak sposoby interakcji z mediami i ich kulturowe funkcje ulegają przemianom historycznym. Co więcej, każde medium pamięci w danym miejscu i czasie </text:span></text:span><text:soft-page-break/><text:span text:style-name="CharStyle3"><text:span text:style-name="T399">określa swoją specyficzną rolę wobec innych mediów pamięci. Razem tworzą skomplikowaną sieć współzależności, wzajemnie się definiując i sytuując w rozmaitych obszarach kultury. Nawet zatem jeśli przypisujemy dziś cyfrowym technologiom funkcję pamięci absolutnej, nie sposób opisać i zrozumieć ich funkcjonowania, jeśli nie umieści się ich w kontekście innych, wcześniejszych mediów komunikacyjnych. Przykład </text:span></text:span><text:span text:style-name="CharStyle3"><text:span text:style-name="T83">Memory Palace</text:span></text:span><text:span text:style-name="CharStyle3"><text:span text:style-name="T399"> stanowi bowiem doskonałą ilustrację tego procesu, który historyczka mediów Lisa Gitelman opisała w kontekście relacji między starymi, analogowymi i nowymi, cyfrowymi mediami </text:span></text:span><text:bookmark-start text:name="p2.33"/><text:a xlink:type="simple" xlink:href="#przypis2.33" text:style-name="Internet_20_link" text:visited-style-name="Visited_20_Internet_20_Link"><text:span text:style-name="CharStyle3"><text:span text:style-name="T399">[</text:span></text:span></text:a><text:a xlink:type="simple" xlink:href="#przypis2.33" text:style-name="Internet_20_link" text:visited-style-name="Visited_20_Internet_20_Link"><text:span text:style-name="CharStyle3"><text:span text:style-name="T400">przypis 2.33.]</text:span></text:span></text:a><text:bookmark-end text:name="p2.33"/><text:span text:style-name="CharStyle3"><text:span text:style-name="T399">. W pracy </text:span></text:span><text:span text:style-name="CharStyle3"><text:span text:style-name="T83">Always Already New</text:span></text:span><text:span text:style-name="CharStyle3"><text:span text:style-name="T399"> </text:span></text:span><text:bookmark-start text:name="p_2.9"/><text:a xlink:type="simple" xlink:href="#przypis_2.9" text:style-name="Internet_20_link" text:visited-style-name="Visited_20_Internet_20_Link"><text:span text:style-name="CharStyle3"><text:span text:style-name="T399">(przypis 2.9. Gitelman 2006)</text:span></text:span></text:a><text:bookmark-end text:name="p_2.9"/><text:span text:style-name="CharStyle3"><text:span text:style-name="T399"> przywołała ona przykład pierwszych fonografów zbudowanych przez Thomasa Edisona pod koniec </text:span></text:span><text:span text:style-name="CharStyle3"><text:span text:style-name="T13">19 </text:span></text:span><text:span text:style-name="CharStyle3"><text:span text:style-name="T399">wieku oraz pierwszej sieci komunikacyjnej ARPANET, stworzonej dla potrzeb amerykańskiego wywiadu przez Pentagon na przełomie lat sześćdziesiątych i siedemdziesiątych 20 wieku. Jednocześnie porównała te wynalazki z wprowadzonymi później do powszechnego użytku technologiami rejestracji i rozpowszechniania danych, przede wszystkim z cyfrową siecią informacyjną. Historyczne studium Gitelman pokazuje jak na dłoni, że już w erze analogowej narodziły się takie współczesne kategorie, jak „rejestracja” i „odtwarzanie”, które jedynie zmieniły swoje znaczenie w dobie rozwoju technologii cyfrowych. Gitelman kilkakrotnie podkreśla, że media, które określa się mianem nowych w określonym momencie historycznym, przy bliższej analizie wykazują swoje głębokie powiązania z poprzednikami, z technologiami uznanymi powszechnie za archaiczne i o wiele mniej doskonałe. Dlatego autorka </text:span></text:span><text:span text:style-name="CharStyle3"><text:span text:style-name="T83">Always Already New</text:span></text:span><text:span text:style-name="CharStyle3"><text:span text:style-name="T399"> nie ma wątpliwości, że związki te można zaobserwować na poziomie społecznych funkcji, jakie pełnią określone technologie, a także determinowanych przez nie sposobów użycia nowoczesnych urządzeń.</text:span></text:span></text:p>
      <text:p text:style-name="P129"/>
      <text:p text:style-name="P39"><text:span text:style-name="CharStyle3"><text:span text:style-name="T399">Str. 92</text:span></text:span></text:p>
      <text:p text:style-name="P39"><text:span text:style-name="CharStyle3"><text:span text:style-name="T399">Formułuje też postulat, by historię mediów traktować jako opowieść o sprzężonych ze sobą przemianach technologii i sankcjonowanych sposobów jej użycia i publicznego postrzegania. „Media i ich publiczność ewoluują jednocześnie” </text:span></text:span><text:bookmark-start text:name="p2.34"/><text:a xlink:type="simple" xlink:href="#przypis2.34" text:style-name="Internet_20_link" text:visited-style-name="Visited_20_Internet_20_Link"><text:span text:style-name="CharStyle3"><text:span text:style-name="T399">[przypis 2.34.]</text:span></text:span></text:a><text:bookmark-end text:name="p2.34"/><text:span text:style-name="CharStyle3"><text:span text:style-name="T399"> – piszę Gitelman, wprowadzając kluczowe dla swojej pracy rozróżnienie na „publiczność" mediów i ich użytkowników. Na kulturowy obraz nowych mediów wpływ mają bowiem nie tylko ci, którzy bezpośrednio się nimi posługują, ale wszyscy ci, którzy w sferze publicznej omawiają pojawienie się nowych technologii, krytycznie je komentują i zalecają określone sposoby korzystania z nich. W tym sensie medioznawstwo staje się dziedziną przekrojowych badań kulturowych, niczym w soczewce skupiając rozmaite kulturowe i polityczne dylematy epoki. Dlatego w kolejnych rozdziałach </text:span></text:span><text:span text:style-name="CharStyle3"><text:span text:style-name="T330">Strategii zapominania</text:span></text:span><text:span text:style-name="CharStyle3"><text:span text:style-name="T399">, </text:span></text:span><text:soft-page-break/><text:span text:style-name="CharStyle3"><text:span text:style-name="T399">podejmując bardziej szczegółowe kwestie związane z tym, jak funkcjonuje pamięć w erze cyfrowej, postaram się też określić, w jaki sposób pojawienie się nowych i najnowszych mediów wpłynęło na istotne przekształcenia się funkcji tradycyjnych, analogowych mediów. W ten sposób być może uda mi się skomplikować nazbyt prosty schemat historycznego rozwoju mediów, w których te doskonalsze i bardziej nowoczesne po prostu i bezpowrotnie wypierają te starsze, uznane za mniej doskonałe. Jak bowiem pokazują analizowane w tym rozdziale przykłady, mit pamięci absolutnej powraca w epoce cyfrowej w najmniej oczekiwanych wcieleniach, niekiedy pseudonimując analogowe media i odchodzące w niepamięć formy społecznego przekazu.</text:span></text:span></text:p>
      <text:p text:style-name="P39"><text:span text:style-name="CharStyle3"><text:span text:style-name="T399"/></text:span></text:p>
      <text:p text:style-name="P40"><text:span text:style-name="CharStyle3"><text:span text:style-name="T400">Str. 93</text:span></text:span></text:p>
      <text:p text:style-name="P40"><text:span text:style-name="CharStyle3"><text:span text:style-name="T400">Strona pusta.</text:span></text:span></text:p>
      <text:p text:style-name="P40"><text:span text:style-name="CharStyle3"><text:span text:style-name="T400"/></text:span></text:p>
      <text:p text:style-name="P40"><text:span text:style-name="CharStyle3"><text:span text:style-name="T400">Str. 94</text:span></text:span></text:p>
      <text:p text:style-name="P40"><text:span text:style-name="CharStyle3"><text:span text:style-name="T400">Strona pusta.</text:span></text:span></text:p>
      <text:p text:style-name="P40"><text:span text:style-name="CharStyle3"><text:span text:style-name="T400"/></text:span></text:p>
      <text:p text:style-name="P40"><text:span text:style-name="CharStyle3"><text:span text:style-name="T400">Str. 95</text:span></text:span></text:p>
      <text:h text:style-name="Heading_20_2" text:outline-level="2"><text:span text:style-name="CharStyle3"><text:span text:style-name="T251">PAMIĘĆ ZŁOWIONA W SIEĆ. CYBERPRZESTRZEŃ I STRATEGIE ZAPOMINANIA</text:span></text:span></text:h>
      <text:h text:style-name="Heading_20_3" text:outline-level="3"><text:span text:style-name="CharStyle3"><text:span text:style-name="T251">1.</text:span></text:span></text:h>
      <text:p text:style-name="P40"><text:span text:style-name="CharStyle3"><text:span text:style-name="T400">Japoński film animowany Mamoru Oshiiego, znany pod angielskim tytułem </text:span></text:span><text:span text:style-name="CharStyle3"><text:span text:style-name="T84">Ghost in the Shell</text:span></text:span><text:span text:style-name="CharStyle3"><text:span text:style-name="T400"> </text:span></text:span><text:bookmark-start text:name="p_3.1"/><text:a xlink:type="simple" xlink:href="#przypis_3.1" text:style-name="Internet_20_link" text:visited-style-name="Visited_20_Internet_20_Link"><text:span text:style-name="CharStyle3"><text:span text:style-name="T400">(przypis 3.1. Oshii 1995)</text:span></text:span></text:a><text:bookmark-end text:name="p_3.1"/><text:span text:style-name="CharStyle3"><text:span text:style-name="T400">, pozwala bez większego trudu zrozumieć, dlaczego proponowane dziś koncepcje pamięci cyfrowej rzucają tak ogromne wyzwanie obowiązującym wyobrażeniom o człowieczeństwie, budząc lęki przed apokaliptycznym końcem ludzkiej rasy. Niczym w każdym typowym filmie </text:span></text:span><text:span text:style-name="CharStyle3"><text:span text:style-name="T84">science fiction</text:span></text:span><text:span text:style-name="CharStyle3"><text:span text:style-name="T400"> świat przyszłości w </text:span></text:span><text:span text:style-name="CharStyle3"><text:span text:style-name="T84">Ghost in the Shell</text:span></text:span><text:span text:style-name="CharStyle3"><text:span text:style-name="T400"> stanowi jedną z możliwych wersji naszej rzeczywistości. Taką wersję, w której trudno odróżnić człowieka od maszyny, gdyż rzadkością stali się już ludzie, którzy nie zmodyfikowali technologicznie swoich ciał dla spotęgowania zdolności fizycznych i intelektualnych. Jak się jednak okazuje, technologia to miecz obosieczny. Z jednej strony obiecuje wolność od ograniczeń natury i chorób, pozwala zwiększyć poznawcze i fizjologiczne możliwości ciał, a nawet umożliwia kontrolę nad procesem ewolucji. Z drugiej jednak strony technologia w rękach władzy to kolejne i nawet skuteczniejsze od poprzednich narzędzie panowania nad umysłami, zwłaszcza w chwili, kiedy jako mniej lub bardziej zaawansowana wersja programu komputerowego zmieniły się one w software, kierujący maszynerią ludzkich ciał. </text:span></text:span><text:span text:style-name="CharStyle3"><text:span text:style-name="T84">Ghost in the Shell</text:span></text:span><text:span text:style-name="CharStyle3"><text:span text:style-name="T400"> pokazuje zatem udział rewolucji cyfrowej w zmianie sposobu, w jaki zwykliśmy ujmować relację między sferą materialną a </text:span></text:span><text:soft-page-break/><text:span text:style-name="CharStyle3"><text:span text:style-name="T400">umysłową, prezentując zarówno niekłamane zalety tej rewolucji, jak i płynące z niej zagrożenia. Świat przyszłości zaludniają bowiem istoty, które prezentują się nam jako doskonalsi od nas nadludzie i zarazem jako pozbawieni indywidualności podludzie, jako bezwolne marionetki, które najbardziej prywatne wspomnienia zmieniły w informacje zapisane w binarnym kodzie zerojedynkowym.</text:span></text:span></text:p>
      <text:p text:style-name="P40"><text:span text:style-name="CharStyle3"><text:span text:style-name="T400"/></text:span></text:p>
      <text:p text:style-name="P40"><text:span text:style-name="CharStyle3"><text:span text:style-name="T400">Str. 96</text:span></text:span></text:p>
      <text:p text:style-name="P116"><text:span text:style-name="CharStyle3"><text:span text:style-name="T400">Kryminalna intryga w </text:span></text:span><text:span text:style-name="CharStyle3"><text:span text:style-name="T84">Ghost in the Shell </text:span></text:span><text:span text:style-name="CharStyle3"><text:span text:style-name="T400">służy przede wszystkim jako pretekst do przedstawienia etycznych i politycznych dylematów epoki, w której organiczna pamięć stała się pamięcią cyfrową i tym samym integralną częścią ogólnoświatowej sieci informacyjnej. Fabularną osią filmu jest dochodzenie w sprawie niezwykle skutecznego i nieuchwytnego hakera, samozwańczego Władcy Marionetek. Na początku wydaje się, że bez pardonu włamuje się on do zdigitalizowanych umysłów ludzi, cyborgów i maszyn, gdyż planuje jakiś atak terrorystyczny na ogromną skalę, dzięki któremu zdobędzie upragniony rząd cybernetycznych dusz. Śledztwo prowadzone przez kobietę-androida, major Motoko Kusanagę, ujawnia jednak, że poszukiwany przez nią przestępca nie jest wcale, jak należałoby się spodziewać, zwyczajną w jej świecie istotą z krwi, kości i cyfrowych podzespołów. To złośliwy wirus komputerowy, stworzony w amerykańskich laboratoriach, który wymknął się spod kontroli i zyskał bezprecedensową autonomię. Zrodzony z pramaterii morza informacji Władca Marionetek nauczył się wędrować od jednego cybernetycznego ciała do drugiego. Jak się jednak wkrótce okazuje, jego nadrzędnym celem nie jest wcale panowanie nad światem, pod tym względem różni się bowiem znacznie od innych zbuntowanych maszyn, znanych z prozy i filmów </text:span></text:span><text:span text:style-name="CharStyle3"><text:span text:style-name="T84">science fiction</text:span></text:span><text:span text:style-name="CharStyle3"><text:span text:style-name="T400">. Władca Marionetek pragnie jedynie zyskać wolność i autonomię, przynależne innym formom życia. Choć narodził się w laboratorium, podlega takim samym prawom ewolucji i doboru naturalnego, jak wszystkie inne żywe istoty. Dlatego, żeby przetrwać, musi połączyć własny kod z kodem innego programu i wymienić z nim informacje tak, jak w trakcie połączenia cząsteczek DNA. Dopiero wtedy stworzy nowy, jeszcze doskonalszy program, który przekaże dalej wspólne dane. Jak można się spodziewać, wybór Władcy Marionetek pada na major Kusanagę. Ich oprogramowania się łączą, wydając na świat nowy program, który jako duch wypełnia następnie martwą powłokę nowego, sztucznego ciała.</text:span></text:span></text:p>
      <text:p text:style-name="P116"><text:span text:style-name="CharStyle3"><text:span text:style-name="T400">Nie bez przyczyny cybernetyczne gody Władcy Marionetek i major Kusanagi rozgrywają się pod wielkim malowidłem na ścianie, które przedstawia darwinowskie drzewo filogenetyczne. </text:span></text:span><text:span text:style-name="CharStyle3"><text:span text:style-name="T84">Ghos</text:span></text:span><text:span text:style-name="CharStyle3"><text:span text:style-name="T85">t</text:span></text:span><text:span text:style-name="CharStyle3"><text:span text:style-name="T84"> in the Shell</text:span></text:span><text:span text:style-name="CharStyle3"><text:span text:style-name="T400"> stara się bowiem oswoić nasze lęki przed postępującą </text:span></text:span><text:soft-page-break/><text:span text:style-name="CharStyle3"><text:span text:style-name="T400">technologizacją, wpisując cybernetyczne formy życia w rzekomo naturalne i uniwersalne prawa ewolucji, którym muszą się one podporządkować.</text:span></text:span></text:p>
      <text:p text:style-name="P40"><text:span text:style-name="CharStyle3"><text:span text:style-name="T400"/></text:span></text:p>
      <text:p text:style-name="P41"><text:span text:style-name="CharStyle3"><text:span text:style-name="T401">Str. 97</text:span></text:span></text:p>
      <text:p text:style-name="P41"><text:span text:style-name="CharStyle3"><text:span text:style-name="T401">Oczywiście, naturalizacja cyfrowych tworów tego typu pociąga za sobą określoną koncepcję cyberpamięci: jako binarny kod funkcjonuje ona dokładnie tak, jak zwykliśmy przyjmować, że działa kod genetyczny, zaś jej trwanie ściśle zależy od nieustannej wymiany i krzyżowania się informacji. Finał </text:span></text:span><text:span text:style-name="CharStyle3"><text:span text:style-name="T85">Ghost in the Shell</text:span></text:span><text:span text:style-name="CharStyle3"><text:span text:style-name="T401"> klarownie zatem pokazuje, że doskonała pamięć cybernetyczna to właśnie realizacja rzekomo naturalnych i odwiecznych zasad przekazywania materiału genetycznego. W ramach tej koncepcji istoty cybernetyczne okazują się kolejnymi i równie niezbędnymi ogniwami naturalnego procesu ewolucji, od ludzi różni ich zaś wyłącznie to, że za sprawą nowoczesnej technologii mają dostęp do tych zasobów cielesnej pamięci, które istnieją w każdej, nawet najbardziej prymitywnej komórce naszego ciała w postaci łańcuchów aminokwasów.</text:span></text:span></text:p>
      <text:p text:style-name="P41"><text:span text:style-name="CharStyle3"><text:span text:style-name="T401">W filmie Oshiiego zidentyfikować można kolejną wersję mitu pamięci absolutnej. Pozwala ona spojrzeć na problemy pamięci cyfrowej i jej kontekstualizacji pod kątem innym niż ten, pod którym analizowałem wybrane przykłady w rozdziale poprzednim. W przypadku </text:span></text:span><text:span text:style-name="CharStyle3"><text:span text:style-name="T85">Ghost in the Shell </text:span></text:span><text:span text:style-name="CharStyle3"><text:span text:style-name="T401">pamięć indywidualna jako podstawa tożsamości istot zarówno ludzkich, jak i nieludzkich została utożsamiona z pamięcią biologiczną na poziomie komórkowym, czyli z procesem przekazywania kodu genetycznego z pokolenia na pokolenie. W świecie przyszłości </text:span></text:span><text:span text:style-name="CharStyle3"><text:span text:style-name="T85">Ghost in the Shell</text:span></text:span><text:span text:style-name="CharStyle3"><text:span text:style-name="T401"> to właśnie najnowsze osiągnięcia technologiczne, czyli urządzenia cyfrowe, implanty i media, umożliwiają przechowywanie i transfer informacji w taki sposób, który przypomina przekazywanie materiału genetycznego na poziomie komórkowym i tym samym warunkuje zarówno trwanie gatunku, jak i pojawianie się pojedynczych osobników z indywidualnymi cechami. Oshii przenosi zatem opisane przez genetyków prawa dziedziczenia i przekazywania informacji genetycznej do świata cyfrowego, w konsekwencji na nowo szkicując relacje między technologią i naturą. Można wręcz dojść do wniosku, że postawienie znaku równości między procesami biologicznego i cybernetycznego transferu danych służy temu, żeby pokazać, jak biologia i cybernetyka wzajem się oświetliły i wyjaśniły, jak stały się dwiema stronami tego samego medalu jako dwa warianty uniwersalnego procesu przekazywania materiału informacyjnego.</text:span></text:span></text:p>
      <text:p text:style-name="P41"><text:span text:style-name="CharStyle3"><text:span text:style-name="T401"/></text:span></text:p>
      <text:p text:style-name="P41"><text:span text:style-name="CharStyle3"><text:span text:style-name="T401">Str. 98</text:span></text:span></text:p>
      <text:p text:style-name="P42"><text:span text:style-name="CharStyle3"><text:span text:style-name="T401">Z jednej bowiem strony proces tworzenia nowych organizmów cybernetycznych uległ daleko idącej naturalizacji i został podporządkowany niezmiennemu prawu ewolucji. Z </text:span></text:span><text:soft-page-break/><text:span text:style-name="CharStyle3"><text:span text:style-name="T401">drugiej zaś procesy ewolucji uzyskały wyjaśnienie na głębokim, komórkowym poziomie właśnie dzięki temu, że ich metaforą stał się transfer i kombinacja danych cyfrowych.</text:span></text:span></text:p>
      <text:p text:style-name="P42"><text:span text:style-name="CharStyle3"><text:span text:style-name="T401">W tym kontekście, podobnie jak w przykładach przywołanych w poprzednim rozdziale, doskonale widać, dlaczego pamięć cyfrowa mogła stać się w </text:span></text:span><text:span text:style-name="CharStyle3"><text:span text:style-name="T85">Ghost in the Shell</text:span></text:span><text:span text:style-name="CharStyle3"><text:span text:style-name="T401"> kolejnym wcieleniem mitu pamięci absolutnej. Przypisana jej forma i funkcje wynikają z tego, że przedstawiono ją tu w ramach określonej metafory, tym razem zaczerpniętej z dziedziny nauk biologicznych. Absolutny charakter tej pamięci nie wynika jednak wcale z tego, że da się w niej przechowywać nieograniczoną ilość danych, możliwych w każdej chwili do wydobycia w nienaruszonym stanie. Wręcz przeciwnie. Zaczerpnięta z dziedziny genetyki metafora akcentuje przede wszystkim dynamiczny charakter pamięci, gdyż istotą procesów mnemonicznych czyni bezustanną wymianę i rekombinację danych. Jak w finałowej sekwencji filmu podkreśla Władca Marionetek, to właśnie niepowstrzymany ruch danych, ich ciągłe przegrupowywania się i nowe układy gwarantują ciągłość pamięci, jej trwanie w czasie i możliwość przekazania informacji kolejnym pokoleniom. Analogia między genetyką i cybernetyką sięga oczywiście dalej. Pojedyncze nukleotydy odpowiadają bowiem cyfrowym danym. Jak te pierwsze dopiero wtedy kodują białka, kiedy ułożą się w odpowiednią sekwencję, tak te drugie zmieniają się w informacje nie wcześniej, nim zostaną odpowiednio ze sobą zestawione i uporządkowane. W ramach tej konceptualizacji absolutna pamięć umożliwia zatem nie tyle przechowywanie danych w nienaruszonym kształcie przez nieskończenie długi czas, ile raczej ich aktywne używanie, ciągłe przegrupowywanie i łączenie w poszukiwaniu nowych porządków i nieoczekiwanych układów.</text:span></text:span></text:p>
      <text:p text:style-name="P42"><text:span text:style-name="CharStyle3"><text:span text:style-name="T401"/></text:span></text:p>
      <text:p text:style-name="P42"><text:span text:style-name="CharStyle3"><text:span text:style-name="T402">Str. 99</text:span></text:span></text:p>
      <text:p text:style-name="P42"><text:span text:style-name="CharStyle3"><text:span text:style-name="T402">Takim właśnie nieoczekiwanym, momentalnym układem danych, który ku zaskoczeniu wszystkich wyłonił się z zasobów pamięci cybernetycznej, jest przecież sam Władca Marionetek jako cyfrowy wirus, który przedostał się z komputera swoich stwórców do sieci i tam, wchodząc w fuzje z innymi programami, na drodze ewolucji zyskał autonomię i wolną wolę.</text:span></text:span></text:p>
      <text:p text:style-name="P116"><text:span text:style-name="CharStyle3"><text:span text:style-name="T402">Przedstawiona w filmie Oshiiego koncepcja pamięci cyfrowej interesuje mnie właśnie dlatego, że akcentuje przede wszystkim procesualny aspekt pamiętania, które polega na ponawianym akcie selekcji i łączenia danych w większe całości. Pod tym względem metafora pamięci jako bezustannej rekombinacji danych różni się zasadniczo od omówionych w poprzednim rozdziale metafor przestrzennych, które konceptualizowały pamięć jako pomieszczenie lub spichlerz, w którym przechowywane wyobrażenia zostały </text:span></text:span><text:soft-page-break/><text:span text:style-name="CharStyle3"><text:span text:style-name="T402">raz na zawsze poukładane w jednym, dobrze określonym porządku. W ramach tamtych wyobrażeń zapominanie oznaczało przede wszystkim brak dostępu do określonych danych czy wyobrażeń lub też omyłkową bądź celową zmianę w sposobie czy kolejności ich odczytywania. Tymczasem proces pamiętania, wzorowany na wymianie materiału genetycznego, nie prowadzi już do dokonanego raz na zawsze ustalenia ostatecznego porządku danych. Nic więc dziwnego, że także zapominanie zyskuje w ramach tego modelu inny wymiar niż we wcześniejszych przykładach, gdyż staje się nie tyle błędem czy karygodnym niedopatrzeniem, ile raczej koniecznością i zarazem gwarancją trwania pamięci. Jeśli bowiem pamięć nigdy nie zastyga w ostatecznym kształcie, zapominanie stać się musi inną nazwą dla tych procesów łączenia i rekombinacji zasobów pamięci, które prowadzą do wyłaniania się nowych, dynamicznych porządków danych. Inaczej mówiąc, to koncepcja pamięci o zasadniczo performatywnym charakterze, pamięci jako niekończącego się następstwa aktów układania danych w tymczasowe porządki.</text:span></text:span></text:p>
      <text:p text:style-name="P116"><text:span text:style-name="CharStyle3"><text:span text:style-name="T402">Koncepcja pamięci cyfrowej jako domeny zapominania łączy się z dwoma powiązanymi ze sobą problemami, które chciałbym poruszyć w tym rozdziale. Jak starałem się dotąd pokazać, analizując kilka modeli pamięci absolutnej, jej konceptualizacje mają zawsze charakter poznawczych, heurystycznych metafor, które zakładają określone procedury zarówno przechowywania zasobów wiedzy, jak i korzystania z nich.</text:span></text:span></text:p>
      <text:p text:style-name="P42"><text:span text:style-name="CharStyle3"><text:span text:style-name="T402"/></text:span></text:p>
      <text:p text:style-name="P42"><text:span text:style-name="CharStyle3"><text:span text:style-name="T402">Str. 100</text:span></text:span></text:p>
      <text:p text:style-name="P42"><text:span text:style-name="CharStyle3"><text:span text:style-name="T402">Z tego punktu widzenia zmiany koncepcji pamięci cyfrowej muszą się ściśle wiązać z historycznymi przemianami mediów, z wprowadzonymi do powszechnego użytku technologiami, które zaczynają funkcjonować jako modele procesów pamiętania. Ale nie tylko. W tym kontekście równie istotne, co same technologie, okazują się przyjęte i rozpowszechnione sposoby korzystania z nich oraz konkretne metody posługiwania się nimi ze względu na określone cele. To zaś wiąże się z kolejnym, istotnym problemem. Jeśli bowiem maszyny dostarczają poznawczych metafor, obrazujących funkcjonowanie procesów pamięci, i dzieje się tak również na poziomie fizjologicznym i genetycznym, to jaki związek łączy je z materialnością ludzkiego ciała? Aby odpowiedzieć na tak postawione pytanie, zajmuję się w tym rozdziale dwoma ściśle ze sobą powiązanymi problemami: staram się pokazać, jakie konkretnie procedury zapominania, czyli selekcji i rekombinacji danych, można zidentyfikować w ramach kilku wybranych koncepcji pamięci cyfrowej, a także tym, w jaki sposób procedury te łączą się z koncepcjami relacji między technologią cyfrową i ciałem.</text:span></text:span></text:p>
      <text:p text:style-name="P14"><text:span text:style-name="CharStyle3"><text:span text:style-name="T402">Z tej perspektywy </text:span></text:span><text:span text:style-name="CharStyle3"><text:span text:style-name="T86">Ghost in the Shell</text:span></text:span><text:span text:style-name="CharStyle3"><text:span text:style-name="T402"> znakomicie pokazuje, że w istocie te dwa problemy </text:span></text:span><text:soft-page-break/><text:span text:style-name="CharStyle3"><text:span text:style-name="T402">najczęściej występują razem. Tu wykorzystano ze wszech miar tradycyjną koncepcję relacji między pamięcią i ciałem. Przecież tytułowy duch w pancerzu to nic innego jak najnowsza postać dualizmu metafizycznego, leżącego u podstaw całego zachodniego humanizmu co najmniej od czasów Kartezjusza. Na paradoks zakrawa wręcz fakt, że ta akurat koncepcja pamięci jako procedur rekombinacji danych nawiązuje wprost do opracowanego przez genetyków wzorca wytwarzania białek z aminokwasów, które wedle ustalonego przez DNA wzorca budują komórki indywidualnego organizmu. To oczywiście tylko pozorny paradoks, jeśli weźmie się pod uwagę fakt, że w drugiej połowy </text:span></text:span><text:span text:style-name="CharStyle3"><text:span text:style-name="T14">20</text:span></text:span><text:span text:style-name="CharStyle3"><text:span text:style-name="T402"> wieku to właśnie genetyka dostarczyła kulturze popularnej inspiracji dla tworzenia wyobrażeń o DNA jako nośniku informacji, który odpowiada za tworzenie organizmu nie tylko na poziomie morfologicznym i fizjologicznym, lecz także w sferze emocji, predyspozycji umysłowych i tożsamości </text:span></text:span><text:bookmark-start text:name="p3.1"/><text:span text:style-name="CharStyle3"><text:span text:style-name="T402">[</text:span></text:span><text:a xlink:type="simple" xlink:href="#przypis3.1" text:style-name="Internet_20_link" text:visited-style-name="Visited_20_Internet_20_Link"><text:span text:style-name="CharStyle3"><text:span text:style-name="T402">przypis 3.1.</text:span></text:span></text:a><text:span text:style-name="CharStyle3"><text:span text:style-name="T402">]</text:span></text:span><text:bookmark-end text:name="p3.1"/><text:span text:style-name="CharStyle3"><text:span text:style-name="T402">.</text:span></text:span></text:p>
      <text:p text:style-name="P42"><text:span text:style-name="CharStyle3"><text:span text:style-name="T402"/></text:span></text:p>
      <text:p text:style-name="P42"><text:span text:style-name="CharStyle3"><text:span text:style-name="T402">Str. 101</text:span></text:span></text:p>
      <text:p text:style-name="P42"><text:span text:style-name="CharStyle3"><text:span text:style-name="T402">Natomiast w </text:span></text:span><text:span text:style-name="CharStyle3"><text:span text:style-name="T86">Ghost in the Shell</text:span></text:span><text:span text:style-name="CharStyle3"><text:span text:style-name="T402"> zasadzie tej podlegają również cyfrowe organizmy, co daje im niezbędną zdolność uwalniania się od materialności ciał i różnego typu maszyn. Oshii zdaje się w swoim filmie wręcz otwarcie nawiązywać do tego stwierdzenia, które zawarł już w 1976 roku w swojej pracy Samolubny gen Richard Dawkins. Pisał wtedy, że istoty ludzkie są „maszynami przetrwania (</text:span></text:span><text:span text:style-name="CharStyle3"><text:span text:style-name="T86">survival machines</text:span></text:span><text:span text:style-name="CharStyle3"><text:span text:style-name="T402">) – zaprogramowanymi zawczasu robotami, których zadaniem jest ochranianie samolubnych cząsteczek zwanych genami” </text:span></text:span><text:bookmark-start text:name="p3.2"/><text:a xlink:type="simple" xlink:href="#przypis3.2" text:style-name="Internet_20_link" text:visited-style-name="Visited_20_Internet_20_Link"><text:span text:style-name="CharStyle3"><text:span text:style-name="T402">[przypis 3.2.]</text:span></text:span></text:a><text:bookmark-end text:name="p3.2"/><text:span text:style-name="CharStyle3"><text:span text:style-name="T402">. Jak słusznie podpowiadają Dorothy Nelkin i M. Susan Lindee w pracy na temat genu jako kulturowej ikony </text:span></text:span><text:span text:style-name="CharStyle3"><text:span text:style-name="T14">20</text:span></text:span><text:span text:style-name="CharStyle3"><text:span text:style-name="T402"> wieku, pomimo otwarcie deklarowanego antyreligijnego nastawienia, Dawkins w swojej koncepcji samolubnego genu tworzy wizję DNA jako nieśmiertelnego i niematerialnego pierwiastka, dla którego konkretne ciało to tylko tymczasowa forma przetrwalnikowa, służąca przekazaniu dalej informacji genetycznej </text:span></text:span><text:bookmark-start text:name="p3.3"/><text:a xlink:type="simple" xlink:href="#przypis3.3" text:style-name="Internet_20_link" text:visited-style-name="Visited_20_Internet_20_Link"><text:span text:style-name="CharStyle3"><text:span text:style-name="T402">[przypis 3.3.]</text:span></text:span></text:a><text:bookmark-end text:name="p3.3"/><text:span text:style-name="CharStyle3"><text:span text:style-name="T402">. W ramach tej koncepcji geny stają się czymś w rodzaju nieśmiertelnej duszy, znanej z teologicznych narracji zrodzonych w rozmaitych kulturach.</text:span></text:span></text:p>
      <text:p text:style-name="P42"><text:span text:style-name="CharStyle3"><text:span text:style-name="T402">Zgodnie z tymi wyobrażeniami Władca Marionetek z jednakową wprawą zasiedla zarówno maszyny organiczne, czyli ludzkie ciała, jak organizmy cyborgów i innych maszyn. Nic zatem dziwnego, że pamięć cyfrowa może z tej perspektywy wydawać się pamięcią absolutną. Uwolniła się bowiem od ciężaru materii organicznej i nieorganicznej, która nie zakłóca w żaden sposób procesów rekombinacji danych, gdyż nie ma już na nie w gruncie rzeczy żadnego wpływu. Dzięki takiemu rozwiązaniu twórcy </text:span></text:span><text:span text:style-name="CharStyle3"><text:span text:style-name="T86">Ghost in the Shell</text:span></text:span><text:span text:style-name="CharStyle3"><text:span text:style-name="T402">, podobnie jak wspomniany w poprzednim rozdziale Gordon Bell, widzą w pamięci cyfrowej kolejną obietnicę nieśmiertelności. Duch przeniesiony na cyfrowe nośniki będzie mógł bowiem </text:span></text:span><text:soft-page-break/><text:span text:style-name="CharStyle3"><text:span text:style-name="T402">wiecznie podróżować między kolejnymi maszynami, zasiedlając je jako swoje tymczasowe ciała.</text:span></text:span></text:p>
      <text:p text:style-name="P42"><text:span text:style-name="CharStyle3"><text:span text:style-name="T402"/></text:span></text:p>
      <text:p text:style-name="P42"><text:span text:style-name="CharStyle3"><text:span text:style-name="T402">Str. 102</text:span></text:span></text:p>
      <text:p text:style-name="P42"><text:span text:style-name="CharStyle3"><text:span text:style-name="T402">Bardziej istotne w kontekście tego rozdziału wydaje mi się jednak to, że radykalne oddzielenie pamięci od materialności pociąga za sobą kolejne założenie: w trakcie migracji między kolejnymi nośnikami dane nie tylko nie ulegają żadnym modyfikacjom, lecz nie zmienia się ponadto ich uporządkowanie. Wszystkie mają także jednakowe znaczenie, skoro pozostają w dynamicznej równowadze jako elementy określonego układu pamięci. Właśnie w tym miejscu najlepiej widać z dzisiejszej perspektywy anachroniczność większości rozwiązań fabularnych w </text:span></text:span><text:span text:style-name="CharStyle3"><text:span text:style-name="T86">Ghost in the Shell</text:span></text:span><text:span text:style-name="CharStyle3"><text:span text:style-name="T402">, którego twórcy wyraźnie nawiązali do wyobrażeń o DNA jako zarazem przekaźniku danych i nieśmiertelnej duszy, szczególnie jeśli przyjrzeć im się w kontekście toczonych dziś debat naukowych.</text:span></text:span></text:p>
      <text:p text:style-name="P42"><text:span text:style-name="CharStyle3"><text:span text:style-name="T402">W czasie dwóch ostatnich dekad znacznej modyfikacji uległ zarówno model badań genetycznych, jak też podstawowa zasada konceptualizacji DNA jako pamięci biologicznej. Dyskusje w łonie współczesnej genetyki zgrabnie podsumowuje Thierry Bardini w pracy </text:span></text:span><text:span text:style-name="CharStyle3"><text:span text:style-name="T86">Junkware</text:span></text:span><text:span text:style-name="CharStyle3"><text:span text:style-name="T402">, przekonująco opisując paradygmatyczną wręcz zmianę sposobu myślenia tyleż o pamięci biologicznej, ile o procesach kulturowych </text:span></text:span><text:bookmark-start text:name="p3.4"/><text:a xlink:type="simple" xlink:href="#przypis3.4" text:style-name="Internet_20_link" text:visited-style-name="Visited_20_Internet_20_Link"><text:span text:style-name="CharStyle3"><text:span text:style-name="T402">[przypis 3.4.]</text:span></text:span></text:a><text:bookmark-end text:name="p3.4"/><text:span text:style-name="CharStyle3"><text:span text:style-name="T402">. Owszem, jak przekonuje Bardini, jeszcze w latach siedemdziesiątych </text:span></text:span><text:span text:style-name="CharStyle3"><text:span text:style-name="T14">20 </text:span></text:span><text:span text:style-name="CharStyle3"><text:span text:style-name="T402">wieku, w erze jawnej dominacji semiotyki i u progu ery komputeryzacji, kod genetyczny traktowano niczym spójną wiązkę danych bez elementów przypadkowych i bezużytecznych, zapisanych na elektronicznym nośniku. Nawet kiedy w 1977 roku biolodzy molekularni ustalili, że nie wszystkie fragmenty genomu biorą udział w syntezie białek, teoretycy komunikacji i semiotycy nadal uważali, że i tak podstawową funkcją DNA pozostaje kodowanie białek. Tak choćby wykorzystał odkrycia genetyków Umberto Eco w swojej teorii semiotycznej, kiedy kod genetyczny zakwalifikował do tej grupy kodów, które mają za zadanie wywołanie konkretnego efektu pragmatycznego, w tym wypadku rozumianego jako wytworzenie określonego białka </text:span></text:span><text:bookmark-start text:name="p3.5"/><text:a xlink:type="simple" xlink:href="#przypis3.5" text:style-name="Internet_20_link" text:visited-style-name="Visited_20_Internet_20_Link"><text:span text:style-name="CharStyle3"><text:span text:style-name="T402">[przypis 3.5.]</text:span></text:span></text:a><text:bookmark-end text:name="p3.5"/><text:span text:style-name="CharStyle3"><text:span text:style-name="T402">.</text:span></text:span></text:p>
      <text:p text:style-name="P42"><text:span text:style-name="CharStyle3"><text:span text:style-name="T402"/></text:span></text:p>
      <text:p text:style-name="P42"><text:span text:style-name="CharStyle3"><text:span text:style-name="T402">Str. 103</text:span></text:span></text:p>
      <text:p text:style-name="P43"><text:span text:style-name="CharStyle3"><text:span text:style-name="T402">Zaś elementy niekodujące to zaledwie znaczniki niezbędnych w tym procesie przerw, pozwalające oddzielić od siebie dyskretne jednostki kodu. Jak twierdzi Bardini, teoria genów niekodujących znalazła swoją analogię nawet w koncepcji efektu realności Rolanda Barthesa, przedstawionej w </text:span></text:span><text:span text:style-name="CharStyle3"><text:span text:style-name="T271">S/Z</text:span></text:span><text:span text:style-name="CharStyle3"><text:span text:style-name="T402"> </text:span></text:span><text:bookmark-start text:name="p_3.2"/><text:a xlink:type="simple" xlink:href="#przypis_3.2" text:style-name="Internet_20_link" text:visited-style-name="Visited_20_Internet_20_Link"><text:span text:style-name="CharStyle3"><text:span text:style-name="T402">(</text:span></text:span></text:a><text:a xlink:type="simple" xlink:href="#przypis_3.2" text:style-name="Internet_20_link" text:visited-style-name="Visited_20_Internet_20_Link"><text:span text:style-name="CharStyle3"><text:span text:style-name="T403">przypis 3.2. Barthes </text:span></text:span></text:a><text:a xlink:type="simple" xlink:href="#przypis_3.2" text:style-name="Internet_20_link" text:visited-style-name="Visited_20_Internet_20_Link"><text:span text:style-name="CharStyle3"><text:span text:style-name="T402">1970)</text:span></text:span></text:a><text:bookmark-end text:name="p_3.2"/><text:span text:style-name="CharStyle3"><text:span text:style-name="T402">. Kiedy poddał on analizie realizm w powieści </text:span></text:span><text:span text:style-name="CharStyle3"><text:span text:style-name="T15">19</text:span></text:span><text:span text:style-name="CharStyle3"><text:span text:style-name="T402"> wieku, okazało się, że pozornie nic nieznaczące, zdecydowanie </text:span></text:span><text:soft-page-break/><text:span text:style-name="CharStyle3"><text:span text:style-name="T402">marginalne elementy świata przedstawionego służą jednak wzmocnieniu podstawowego wrażenia, jakoby fikcyjny świat stanowił wierną kopię rzeczywistości społecznej. Analogicznie niekodująca sekwencja DNA funkcjonuje jako rodzaj szumu czy hałasu, który samym swoim istnieniem sprawia, że nadrzędna metafora kodu organizującego DNA wydaje się bardziej realistyczna, czyli tym adekwatniej opisuje procesy naturalne. W jednym i w drugim przypadku to, co nieznaczące i marginalne, pełni wyłącznie funkcję wspomagającą w procesie wytwarzania znaczeń, czyli wzmacnia produkowany efekt realności, czy też nadzoruje budowę organizmu z konkretnych białek.</text:span></text:span></text:p>
      <text:p text:style-name="P43"><text:span text:style-name="CharStyle3"><text:span text:style-name="T402">Do decydującego zwrotu w badaniach nad ludzkim genomem doszło u progu </text:span></text:span><text:span text:style-name="CharStyle3"><text:span text:style-name="T15">21</text:span></text:span><text:span text:style-name="CharStyle3"><text:span text:style-name="T402"> wieku, kiedy genetycy radykalnie zrewidowali ustalenia poprzedników, zarówno badaczy prowadzących eksperymenty w laboratoriach, jak i teoretyków komunikacji, którzy wywarli niebagatelny wpływ na dotychczasowe konceptualizacje procesu przekazywania i modyfikowania materiału genetycznego. Okazało się bowiem, że niekodujące części DNA nie stanowią wcale krótkich sekwencji pomiędzy częściami kodującymi, funkcjonującymi jako potrzebne „przerywniki”, lecz są główną częścią naszego genomu. Wedle ustaleń, na które powołuje się Bardini, zaledwie 1,5 </text:span></text:span><text:span text:style-name="CharStyle3"><text:span text:style-name="T403">procent</text:span></text:span><text:span text:style-name="CharStyle3"><text:span text:style-name="T402"> materiału genetycznego w DNA posiada znaczenie z czysto informatycznego punktu widzenia i bierze czynny udział w procesie syntezy białek. Reszta, czyli aż 98,5 </text:span></text:span><text:span text:style-name="CharStyle3"><text:span text:style-name="T403">procent</text:span></text:span><text:span text:style-name="CharStyle3"><text:span text:style-name="T402">, nie stanowi wbrew wcześniejszym założeniom tej części kodu genetycznego, która nadal oczekuje na rozszyfrowanie, lecz jest niezrozumiałym dla nas szumem informacyjnym, prawdopodobnie jakimiś resztkami starego materiału genetycznego w formie długich sekwencji aminokwasów. Choć nie kodują one protein, to przecież zostały zachowane w łańcuchu DNA i zapewne odgrywają kluczową rolę w procesach przekazywania danych genetycznych, a przynajmniej w każdej chwili taką możliwość stwarzają.</text:span></text:span></text:p>
      <text:p text:style-name="P43"><text:span text:style-name="CharStyle3"><text:span text:style-name="T402"/></text:span></text:p>
      <text:p text:style-name="P43"><text:span text:style-name="CharStyle3"><text:span text:style-name="T403">Str. 104</text:span></text:span></text:p>
      <text:p text:style-name="P43"><text:span text:style-name="CharStyle3"><text:span text:style-name="T403">Na przykład, mogły zostać zachowane właśnie po to, żeby kiedyś, w nieokreślonej bliżej przyszłości, stać się elementem procesu produkcji białek. Dla Bardiniego to naukowe odkrycie stanowi najlepszy przykład tego, jak zasadniczo zmieniły się w międzyczasie fundamentalne zasady definiowania życia jako zjawiska naturalnego. Jak pisz</text:span></text:span><text:span text:style-name="CharStyle3"><text:span text:style-name="T467">e</text:span></text:span><text:span text:style-name="CharStyle3"><text:span text:style-name="T403"> w </text:span></text:span><text:span text:style-name="CharStyle3"><text:span text:style-name="T87">Junkware</text:span></text:span><text:span text:style-name="CharStyle3"><text:span text:style-name="T403">, kiedy na łańcuchy DNA zaczęto patrzeć jak na rodzaj oprogramowania komputerowego, życie stało się funkcją software'u, czyli takim rodzajem kodu, którego pełne zrozumienie pozwoli kontrolować przebieg żywotnych procesów, dotąd wymykających się naszemu sterowaniu i kontroli. Dlatego genetycy nadal próbują zrozumieć funkcję tych genetycznych resztek, rzekomych odpadów biologicznej pamięci, </text:span></text:span><text:soft-page-break/><text:span text:style-name="CharStyle3"><text:span text:style-name="T403">które niczym nieprzydatne w danej chwili rzeczy na strychu czy w piwnicy zostały zachowane, jak się zdaje, na wszelki wypadek, do późniejszego wykorzystania.</text:span></text:span></text:p>
      <text:p text:style-name="P43"><text:span text:style-name="CharStyle3"><text:span text:style-name="T403">Efektem wspomnianych poszukiwań był szereg modyfikacji rozumienia tyleż funkcji, co struktury genomu. Najistotniejsza z nich w kontekście modeli pamięci cyfrowej polegała na przejściu od linearnego do sieciowego rozumienia powiązań między sekwencjami DNA. Zgodnie z wcześniejszym, sekwencyjnym rozumieniem łańcucha DNA miał on tworzyć swoje znaczenia tak, jak kolejne wyrazy w zdaniu. Ich połączenia regulują niezmienne zasady gramatyki i składni, dzięki czemu z dyskretnych elementów, pozbawionych samodzielnego znaczenia, rodzi się nadrzędny i komunikowany sens. Tymczasem nowsze badania nad niekodującymi częściami DNA doprowadziły genetyków do wniosku, że poszczególne elementy w łańcuchu nukleotydów nie są niewolnikami zasady przyległości i nie łączą się tylko i wyłącznie ze swoimi bezpośrednimi sąsiadami. Jak udało się ustalić, relacje funkcjonalne powstają także między odległymi częściami łańcucha. Co więcej, genetycy doszli do zaskakującego wniosku, że połączeń tych nie da się przewidzieć, gdyż dochodzi do nich w sposób aleatoryczny. Tym samym linearną koncepcję DNA zastąpił teraz model sieciowy, który wiąże się z odmienną koncepcją przekazywania materiału genetycznego.</text:span></text:span></text:p>
      <text:p text:style-name="P43"><text:span text:style-name="CharStyle3"><text:span text:style-name="T403"/></text:span></text:p>
      <text:p text:style-name="P43"><text:span text:style-name="CharStyle3"><text:span text:style-name="T403">Str. 105</text:span></text:span></text:p>
      <text:p text:style-name="P44"><text:span text:style-name="CharStyle3"><text:span text:style-name="T403">Nie polega już ono na wiernym powtarzaniu tej samej sekwencji nukleotydów, która wytwarza niezmienne ten sam typ białka. W ramach modelu DNA jako sieci główną zasadą transmisji danych stała się wariantywność. Każde kopiowanie łańcucha nukleotydów może potencjalnie doprowadzić do nowej sieci połączeń między jego sekwencjami, czyli również wywołać modyfikacje w strukturze i funkcji wytwarzanych białek. Z tego punktu widzenia proces genetycznego przekazu danych stracił charakter wiernego powtarzania, w którym odejście od ustalonego schematu uznać należało za zjawisko marginalne i z gruntu patologiczne. Sieciowy model DNA natomiast zakłada, że to właśnie nieprzewidziana modyfikacja stanowi samą podstawę przekazywania materiału genetycznego.</text:span></text:span></text:p>
      <text:p text:style-name="P44"><text:span text:style-name="CharStyle3"><text:span text:style-name="T403">Bardini jako teoretyk komunikacji nie ogranicza jednak swoich rozważań do obszaru genetyki, nie traktuje jej też bynajmniej jako dziedziny obiektywnej i uniwersalnej wiedzy. Dla niego to raczej domena użytecznych modeli i metafor, które nie tyle starają się opisać rzeczywistość, ile wytwarzają jej prawdopodobny obraz jako efekt historycznie zmiennych procedur naukowych. Więcej nawet – modele te przenikają na inne pola badawcze i stają się poznawczymi metaforami, zmieniającymi niejednokrotnie dotychczasowe kierunki </text:span></text:span><text:soft-page-break/><text:span text:style-name="CharStyle3"><text:span text:style-name="T403">badań. Jak już wspomniałem, w </text:span></text:span><text:span text:style-name="CharStyle3"><text:span text:style-name="T87">Junkware</text:span></text:span><text:span text:style-name="CharStyle3"><text:span text:style-name="T403"> nie brakuje przykładów na twórczą współpracę między dziedzinami wiedzy humanistycznej i przyrodniczej. Jak bowiem przekonuje Bardini, wczesny model genetycznego kodowania w znacznym stopniu wpłynął na semiotyczną teorię komunikacji, zaś ona przyczyniła się do kolejnych modyfikacji modelu genetycznego. Dlatego też autor </text:span></text:span><text:span text:style-name="CharStyle3"><text:span text:style-name="T87">Junkware</text:span></text:span><text:span text:style-name="CharStyle3"><text:span text:style-name="T403"> nie ma wątpliwości, że opisana przez niego zmiana na polu genetyki to tylko część szerzej zakrojonego, paradygmatycznego przełomu w kulturze Zachodu, która krok po kroku coraz bardziej staje się cyberkulturą, kulturą bezustannego archiwizowania w nieskończenie pojemnych archiwach internetowych resztek, które tylko z dzisiejszej perspektywy wydawać się mogą bezużyteczne, choć zapewne już wkrótce ujawnią swoją nową użyteczność, kiedy ktoś przypadkiem bądź celowo utworzy z nich nieznane dotąd całości.</text:span></text:span></text:p>
      <text:p text:style-name="P43"><text:span text:style-name="CharStyle3"><text:span text:style-name="T403"/></text:span></text:p>
      <text:p text:style-name="P44"><text:span text:style-name="CharStyle3"><text:span text:style-name="T404">Str. 106</text:span></text:span></text:p>
      <text:p text:style-name="P44"><text:span text:style-name="CharStyle3"><text:span text:style-name="T404">Jak dowodzi Bardini, wywodząca się z teorii Darwina koncepcja pamięci genetycznej, która miała służyć przekazywaniu z pokolenia na pokolenie mozolnie pozyskiwanych zdobyczy ewolucyjnych i cywilizacyjnych w formie zakodowanych informacji, okazuje się dość problematyczna. Zresztą, sam Bardini podkreśla, że koncepcja „resztek” DNA nie zmodyfikowała zasadniczo całej kultury. Przytacza zaledwie kilka przykładów zmian, które można zaobserwować na polu sztuki współczesnej czy zjawisk codziennego życia w sieci. Jednak ostatecznie, zamiast teleologicznej ewolucji tak stopniowo doskonalącej gatunki, żeby bez problemu mogły przetrwać w nieustannie zmieniającym się otoczeniu, Bardini uprzywilejowuje twórczą funkcję odpadów, genetycznych i informacyjnych śmieci, które umożliwiają nieustanne i niezdeterminowane odgórnie zmiany zarówno na poziomie molekularnym, jak i kulturowym. „Dopiero dziś zdajemy sobie sprawę z tego, że życie zawsze składało się z odpadów i zawsze podlegało nieustannemu recyklingowi” </text:span></text:span><text:bookmark-start text:name="p3.6"/><text:a xlink:type="simple" xlink:href="#przypis3.6" text:style-name="Internet_20_link" text:visited-style-name="Visited_20_Internet_20_Link"><text:span text:style-name="CharStyle3"><text:span text:style-name="T404">[przypis 3.6.]</text:span></text:span></text:a><text:bookmark-end text:name="p3.6"/><text:span text:style-name="CharStyle3"><text:span text:style-name="T404"> – czytamy w </text:span></text:span><text:span text:style-name="CharStyle3"><text:span text:style-name="T88">Junkware</text:span></text:span><text:span text:style-name="CharStyle3"><text:span text:style-name="T404">, a ten opis dotyczy tyleż ludzkich, co nie-ludzkich form życia. Bardini czytelnie zatem modyfikuje obowiązującą definicję życia na tyle, by objęła ona zarówno tworzone aktualnie hybrydy gatunkowe, jak też wymykające się procesom ewolucji cyborgi czy programy komputerowe, imitujące procesy fizjologiczne żywych organizmów. Jednak nie naturalizuje wzorem Oshiiego tak rozumianych produktów recyklingu kulturowego. Wręcz przeciwnie. Stara się je wykorzystać do zakwestionowania uniwersalnej koncepcji natury jako stabilnego, przedustawnego porządku, służącego za użyteczny model dla innych zjawisk i procesów (jak w przypadku znaturalizowanej pamięci cybernetycznej w </text:span></text:span><text:span text:style-name="CharStyle3"><text:span text:style-name="T88">Ghost in the Shell</text:span></text:span><text:span text:style-name="CharStyle3"><text:span text:style-name="T404">).</text:span></text:span></text:p>
      <text:p text:style-name="P44"><text:span text:style-name="CharStyle3"><text:span text:style-name="T404">Nie mam wcale zamiaru dowodzić, że na tle przeprowadzonej przez Bardiniego analizy </text:span></text:span><text:soft-page-break/><text:span text:style-name="CharStyle3"><text:span text:style-name="T404">współczesnych odkryć genetycznych film </text:span></text:span><text:span text:style-name="CharStyle3"><text:span text:style-name="T88">Ghost in the Shell</text:span></text:span><text:span text:style-name="CharStyle3"><text:span text:style-name="T404"> podejmuje problemy pozorne i niewłaściwie postawione, zaś leżąca u podstaw jego scenariusza identyfikacja pamięci cyfrowej z pamięcią genetyczną okazuje się niezgodna z aktualnym stanem (jednego z wielu nurtów) współczesnych badań naukowych.</text:span></text:span></text:p>
      <text:p text:style-name="P44"><text:span text:style-name="CharStyle3"><text:span text:style-name="T404"/></text:span></text:p>
      <text:p text:style-name="P44"><text:span text:style-name="CharStyle3"><text:span text:style-name="T404">Str. 107</text:span></text:span></text:p>
      <text:p text:style-name="P44"><text:span text:style-name="CharStyle3"><text:span text:style-name="T404">Propozycje teoretycznego ujęcia procesów poznawczych i życiowych, które podważają klasyczny dualizm ciała i duszy, przypomniałem jedynie dlatego, że odczytany na ich tle film Oshiiego pokazuje jedno: koncepcje pamięci cyfrowej i jej wpływ na pamięć biologiczną zależą tyleż od rozwoju technologii, ile od historycznie zmiennych koncepcji natury i warunkowanych fizjologicznie procesów poznawczych. Z tego punktu widzenia wyszedł również wspomniany w poprzednim rozdziale holenderski historyk psychologii i pamięci Douwe Draaisma, kiedy w pracy </text:span></text:span><text:span text:style-name="CharStyle3"><text:span text:style-name="T331">Machina metafor</text:span></text:span><text:span text:style-name="CharStyle3"><text:span text:style-name="T404"> dowodził, że na naukowe wyobrażenia o funkcjonowaniu pamięci naturalnej istotny wpływ mają historyczne zmiany mediów służących do rejestracji, przechowywania i rozpowszechniania informacji </text:span></text:span><text:bookmark-start text:name="p3.7"/><text:a xlink:type="simple" xlink:href="#przypis3.7" text:style-name="Internet_20_link" text:visited-style-name="Visited_20_Internet_20_Link"><text:span text:style-name="CharStyle3"><text:span text:style-name="T404">[przypis 3.7.]</text:span></text:span></text:a><text:bookmark-end text:name="p3.7"/><text:span text:style-name="CharStyle3"><text:span text:style-name="T404">. Pismo, fotografia, magnetofon czy komputery pozwalają ze względu na swoje funkcje nie tylko zilustrować procesy rejestracji i odtwarzania danych, lecz pojawiają się także w naukach kognitywnych jako znaturalizowane metafory, które za każdym razem inaczej modelują obowiązującą koncepcję pamięci. Według Draaismy do ostatniej rewolucji na polu badań nad pamięcią doszło w chwili, kiedy w coraz bardziej powszechnym użytku znalazły się komputery jako podstawowe narzędzia międzyludzkiej komunikacji, służące także do przechowywania i przetwarzania danych. Dostarczyły one bowiem kolejnej metafory we wspomnianych już wcześniej badaniach cybernetycznych i neuropsychologicznych. Autor Machiny metafor doprowadza spisywaną przez siebie historię pamięci i jej metafor do końca lat osiemdziesiątych </text:span></text:span><text:span text:style-name="CharStyle3"><text:span text:style-name="T16">20</text:span></text:span><text:span text:style-name="CharStyle3"><text:span text:style-name="T404"> wieku, a swoją uwagę koncentruje przede wszystkim na dwóch dominujących wtedy metaforach: komputerze i hologramie. Tymczasem przez kolejne dwadzieścia lat rozwinęła się nieco inna technologia, która dziś o wiele mocniej zasila wyobraźnię naukowców i kulturoznawców zajmujących się problemem pamięci zbiorowej i indywidualnej, a także – jak dowodzi koncepcja sieciowego DNA – istotnie wpływa na badania genetyczne w laboratoriach.</text:span></text:span></text:p>
      <text:p text:style-name="P44"><text:span text:style-name="CharStyle3"><text:span text:style-name="T404"/></text:span></text:p>
      <text:p text:style-name="P44"><text:span text:style-name="CharStyle3"><text:span text:style-name="T404">Str. 108</text:span></text:span></text:p>
      <text:p text:style-name="P44"><text:span text:style-name="CharStyle3"><text:span text:style-name="T405">Internet jako sieć komunikacyjna przedstawiany bywa zazwyczaj jako ogólnoświatowa, zbiorowa pamięć, do której zagwarantowany dostęp ma dziś właściwie każdy za pośrednictwem domowych komputerów, tabletów czy telefonów komórkowych. Można </text:span></text:span><text:soft-page-break/><text:span text:style-name="CharStyle3"><text:span text:style-name="T405">zatem uznać, że oto na naszych oczach i dość zresztą nieoczekiwanie realizuje się przepowiednia przyszłości z </text:span></text:span><text:span text:style-name="CharStyle3"><text:span text:style-name="T89">Ghost in the Shell</text:span></text:span><text:span text:style-name="CharStyle3"><text:span text:style-name="T405">. W efekcie przeniesienia znacznej części życia społecznego do cyberprzestrzeni powoli upodabniamy się bowiem do tych cyborgicznych hybryd, które zasiedlają świat filmu Oshiiego. Zaś ślady prowadzonego przez nas w internecie życia zostają zmagazynowane i zakonserwowane na nieskończenie pojemnych serwerach, znacznie ponoć bardziej godnych zaufania jako nośniki wspomnień niż nasza ułomna, ludzka pamięć. Historycy pamięci zgodnie powtarzają, że właśnie pojawienie się internetu jako metafory usieciowionej pamięci bez granic, bezkonkurencyjnej wobec wszystkich znanych dotąd form zapisu danych, poddało skutecznej weryfikacji wcześniejsze ujęcia pamięci i dostarczyło jej nowych konceptualizacj</text:span></text:span><text:span text:style-name="CharStyle3"><text:span text:style-name="T406">i </text:span></text:span><text:bookmark-start text:name="p3.8"/><text:a xlink:type="simple" xlink:href="#przypis3.8" text:style-name="Internet_20_link" text:visited-style-name="Visited_20_Internet_20_Link"><text:span text:style-name="CharStyle3"><text:span text:style-name="T406">[przypis 3.8.]</text:span></text:span></text:a><text:bookmark-end text:name="p3.8"/><text:span text:style-name="CharStyle3"><text:span text:style-name="T405">. To zarazem doskonały przykład tego, jak jeden i ten sam wynalazek technologiczny jako metafora procesów pamiętania i zapominania potrafi zmienić swoje znaczenia i inaczej profilować funkcje pamięci, w zależności od aktualnego kontekstu społecznych praktyk i wyobrażeń. Internet stanowi doskonały przykład takiej konceptualizacji pamięci, bowiem on sam w swoim historycznym rozwoju wytworzył rozmaite formy przechowywania danych i ich porządkowania, czego najlepszym przykładem są powstające wciąż i różniące się pod względem funkcji i użyteczności wyszukiwarki i programy obsługujące bazy danych. Innymi słowy, zarówno struktura, jak i funkcje internetu zmieniały się w czasie, tyleż ze względu na rozwój urządzeń i zmian oprogramowania, umożliwiających korzystanie z jego zasobów, ile ze względu na sankcjonowane społecznie metody wykorzystywania zasobów sieci.</text:span></text:span></text:p>
      <text:p text:style-name="P44"><text:span text:style-name="CharStyle3"><text:span text:style-name="T405"/></text:span></text:p>
      <text:p text:style-name="P45"><text:span text:style-name="CharStyle3"><text:span text:style-name="T405">Str. 109</text:span></text:span></text:p>
      <text:p text:style-name="P117"><text:span text:style-name="CharStyle3"><text:span text:style-name="T405">W związku z powyższym badacze i twórcy </text:span></text:span><text:span text:style-name="CharStyle3"><text:span text:style-name="T89">science fiction</text:span></text:span><text:span text:style-name="CharStyle3"><text:span text:style-name="T405">, opisujący kulturowe reprezentacje inte</text:span></text:span><text:span text:style-name="CharStyle3"><text:span text:style-name="T406">rn</text:span></text:span><text:span text:style-name="CharStyle3"><text:span text:style-name="T405">etu, rozmaicie wyobrażali sobie zarówno pożytki z tego wynalazku, jak też jego możliwe zgubne skutki. Wystarczy przypomnieć w tym kontekście niektóre historyczne już wyobrażenia ogólnoświatowej sieci informacyjnej, by zdać sobie sprawę z różnorodności jej możliwych powiązań z koncepcjami pamięci cybernetycznej.</text:span></text:span></text:p>
      <text:p text:style-name="P117"><text:span text:style-name="CharStyle3"><text:span text:style-name="T405">Nikogo bodaj nie trzeba przekonywać o tym, że idea sieci informacyjnej jako pamięci całego świata zrodziła się na długo przed tym, nim inte</text:span></text:span><text:span text:style-name="CharStyle3"><text:span text:style-name="T406">rn</text:span></text:span><text:span text:style-name="CharStyle3"><text:span text:style-name="T405">et faktycznie pojawił się w powszechnym użytku. Cybernetyka, która u swojego zarania traktowała ludzki umysł jako skomplikowaną maszynę liczącą, dostarczyła przecież nie tylko nowej metaforyki do opisania ludzkiej pamięci. Niemal jednym tchem obiecywała również stworzenie jej nowoczesnych protez, znacznie doskonalszych niż dotychczasowe media analogowe (pismo, fotografia czy magnetofon). Jeszcze w latach trzydziestych ubiegłego wieku </text:span></text:span><text:soft-page-break/><text:span text:style-name="CharStyle3"><text:span text:style-name="T405">doskonała, cybernetyczna pamięć nadal jednak należała do sfery fantastyki naukowej. Herbert G. Wells w wykładzie zatytułowanym </text:span></text:span><text:span text:style-name="CharStyle3"><text:span text:style-name="T89">World Encyclopaedia</text:span></text:span><text:span text:style-name="CharStyle3"><text:span text:style-name="T405"> wyobrażał sobie, że kiedyś, w odległej przyszłości, powstanie taki typ archiwum, do którego dostęp będzie miał zagwarantowany każdy człowiek. Dzięki temu otworzą się wrota do skarbca cywilizacji, zarezerwowanego wcześniej wyłącznie dla wybranych użytkowników kultury. Wells doskonale zdawał sobie sprawę z utopijności takiego projektu, choć zarazem przypominał, że ledwie trzydzieści lat wcześniej istnienie maszyn latających, cięższych od powietrza, uznawano za czystą mrzonkę </text:span></text:span><text:bookmark-start text:name="p3.9"/><text:a xlink:type="simple" xlink:href="#przypis3.9" text:style-name="Internet_20_link" text:visited-style-name="Visited_20_Internet_20_Link"><text:span text:style-name="CharStyle3"><text:span text:style-name="T406">[przypis 3.9.]</text:span></text:span></text:a><text:bookmark-end text:name="p3.9"/><text:span text:style-name="CharStyle3"><text:span text:style-name="T405">. Widać zatem wyraźnie, że wyobrażony model Wellsa przedstawia pamięć całego świata jako wielką bibliotekę lub archiwum, zaś celem opisywanego przezeń wynalazku jest przede wszystkim rozwiązanie problemu dostępności i rozpowszechnienia wiedzy.</text:span></text:span></text:p>
      <text:p text:style-name="P45"><text:span text:style-name="CharStyle3"><text:span text:style-name="T405"/></text:span></text:p>
      <text:p text:style-name="P46"><text:span text:style-name="CharStyle3"><text:span text:style-name="T406">Str. 110</text:span></text:span></text:p>
      <text:p text:style-name="P46"><text:span text:style-name="CharStyle3"><text:span text:style-name="T406">Wymiar rewolucyjny tego wynalazku nie ulega wątpliwości pod tym względem, że miał on podkopać autorytet strażników wiedzy i zaspokoić potrzebę podniesienia poziomu wykształcenia w czasach, kiedy w Wielkiej Brytanii kształtował się z trudem system edukacji publicznej. „Mózg świata”, jak określił swój projekt Wells, winien zatem uprzystępnić wiedzę jako istotne narzędzie demokratyzacji kastowego społeczeństwa. Przewidywania Wellsa zaczęły się sprawdzać, kiedy podjęto w praktyce badanie możliwości stworzenia zbiorowej pamięci całego świata. Co jednak istotne, te projekty prototypów inte</text:span></text:span><text:span text:style-name="CharStyle3"><text:span text:style-name="T407">rn</text:span></text:span><text:span text:style-name="CharStyle3"><text:span text:style-name="T406">etu nieco inaczej niż jego „mózg świata” rozwiązywały problem dostępu do wiedzy. Vannevar Bush, jeden z tych naukowców, którzy aktywnie współpracowali przy projektach wojskowych w czasie </text:span></text:span><text:span text:style-name="CharStyle3"><text:span text:style-name="T17">2</text:span></text:span><text:span text:style-name="CharStyle3"><text:span text:style-name="T406"> wojny światowej, w artykule </text:span></text:span><text:span text:style-name="CharStyle3"><text:span text:style-name="T332">As We May Think</text:span></text:span><text:span text:style-name="CharStyle3"><text:span text:style-name="T406"> na łamach </text:span></text:span><text:span text:style-name="CharStyle3"><text:span text:style-name="T168">„The Atlantic Monthly”</text:span></text:span><text:span text:style-name="CharStyle3"><text:span text:style-name="T406"> opisał w 1945 roku maszynę, zwaną </text:span></text:span><text:span text:style-name="CharStyle3"><text:span text:style-name="T332">memex</text:span></text:span><text:span text:style-name="CharStyle3"><text:span text:style-name="T406"> (</text:span></text:span><text:span text:style-name="CharStyle3"><text:span text:style-name="T168">„memory extender”</text:span></text:span><text:span text:style-name="CharStyle3"><text:span text:style-name="T406">), która – podobnie jak „mózg świata” – miała dać ludziom dostęp do wiedzy odziedziczonej po przodkach </text:span></text:span><text:bookmark-start text:name="p3.10"/><text:a xlink:type="simple" xlink:href="#przypis3.10" text:style-name="Internet_20_link" text:visited-style-name="Visited_20_Internet_20_Link"><text:span text:style-name="CharStyle3"><text:span text:style-name="T407">[przypis 3.10.]</text:span></text:span></text:a><text:bookmark-end text:name="p3.10"/><text:span text:style-name="CharStyle3"><text:span text:style-name="T406">. Co istotne, koncepcja Busha zakładała, że użytkownicy </text:span></text:span><text:span text:style-name="CharStyle3"><text:span text:style-name="T332">memeksu</text:span></text:span><text:span text:style-name="CharStyle3"><text:span text:style-name="T406"> nie tylko będą jedynie biernie korzystać z zasobów sieci, lecz także czynnie ją współtworzyć. Każdy posiadający do niej dostęp będzie miał prawo i odpowiednie narzędzia do tego, by uzupełniać zbiorową pamięć o zgromadzone samodzielnie informacje. To zaś znacznie polepszy sposoby przechowywania i udostępniania „wiedzy całej naszej rasy”. Co więcej, analogowy prototyp maszyny cyfrowej Busha pozwalał również na tworzenie powiązań między zgromadzonymi w zasobach pamięci zbiorami, tekstami, pracami naukowymi, filmami i nagraniami. Tym samym służył jako model maszyny, która jednocześnie udostępnia wiedzę i ją produkuje, oferując użytkownikom pomoc w odkrywaniu nieznanych wcześniej związków między </text:span></text:span><text:soft-page-break/><text:span text:style-name="CharStyle3"><text:span text:style-name="T406">materiałami źródłowymi. Można zapewne uznać, że projekt ten stanowił znak epoki, która powoli żegnała się z koncepcją wiedzy eksperckiej, proces produkcji wiedzy powierzając wszystkim użytkownikom sieci.</text:span></text:span></text:p>
      <text:p text:style-name="P46"><text:span text:style-name="CharStyle3"><text:span text:style-name="T406"/></text:span></text:p>
      <text:p text:style-name="P47"><text:span text:style-name="CharStyle3"><text:span text:style-name="T407">Str. 111</text:span></text:span></text:p>
      <text:p text:style-name="P117"><text:span text:style-name="CharStyle3"><text:span text:style-name="T407">Bush nie tylko zatem wymyślił prototyp sieci informacyjnej, lecz także zaproponował określony sposób korzystania z niej, który zakładał nową relację między użytkownikami i zasobami pamięci kulturowej. Nie można też zapominać o tym, że Bush położył podwaliny także pod kolejny fundamentalny projekt kultury cybernetycznej, czyli zapoczątkował prace nad skopiowaniem zawartości ludzkiego mózgu na cyfrowy nośnik, dziś prowadzone intensywnie w laboratoriach przez neuronaukowców. Piszę o tym szerzej w następnym rozdziale, poświęconym implantom pamięci. Trudno się nawet dziwić, że projekt </text:span></text:span><text:span text:style-name="CharStyle3"><text:span text:style-name="T333">memeksu</text:span></text:span><text:span text:style-name="CharStyle3"><text:span text:style-name="T407"> zainspirował kilka dekad później wspomnianego w poprzednim rozdziale Gordona Bella do stworzenia projektu </text:span></text:span><text:span text:style-name="CharStyle3"><text:span text:style-name="T169">MyLifeBits </text:span></text:span><text:bookmark-start text:name="p3.11"/><text:a xlink:type="simple" xlink:href="#przypis3.11" text:style-name="Internet_20_link" text:visited-style-name="Visited_20_Internet_20_Link"><text:span text:style-name="CharStyle3"><text:span text:style-name="T407">[przypis 3.11.]</text:span></text:span></text:a><text:bookmark-end text:name="p3.11"/><text:span text:style-name="CharStyle3"><text:span text:style-name="T407">. To przecież Bush wyobrażał sobie, że jego maszyna zdoła przechować w swoich nieograniczonych niczym zbiorach również indywidualną pamięć w postaci tekstów i obrazów, zamieniając tym samym zgromadzone w ciągu całego życia wspomnienia w wiązkę danych dostępnych już po śmierci ciała. W ten sposób projekt memeksu obiecywał ostateczne wyzwolenie człowieka z ograniczeń fizjologii, zmieniając go w czystą wiązkę danych, zapisanych w binarnym kodzie, co tym samym zapewniało istocie ludzkiej rodzaj nieśmiertelności.</text:span></text:span></text:p>
      <text:p text:style-name="P117"><text:span text:style-name="CharStyle3"><text:span text:style-name="T407">Poprzedzające wynalezienie internetu projekty analogowych maszyn pozwalają dostrzec i docenić to, na ile wyobrażenia o sieci informacyjnej jako zbiorowej pamięci stanowiły odpowiedź na problemy tamtych czasów, choć jednocześnie zakładały odmienny sposób i cel korzystania z zasobów pamięci, a także inaczej definiowały funkcję użytkownika jako elementu współtworzącego sieć. Projekty te miały zneutralizować siłę zapominania, stanowiącego nieodłączny element przekazywania dziedzictwa poprzednich pokoleń. Ten typ zapominania zidentyfikować można na poziomie relacji między zbiorową pamięcią i jednostką. Wiązał się on bowiem z przekonaniem, że gromadzona przez całe życie wiedza jednostki i jej wspomnienia tylko w znikomej części zostają włączone w obręb zbiorowej pamięci i tym samym przechowane dla przyszłych pokoleń.</text:span></text:span></text:p>
      <text:p text:style-name="P47"><text:span text:style-name="CharStyle3"><text:span text:style-name="T407"/></text:span></text:p>
      <text:p text:style-name="P47"><text:span text:style-name="CharStyle3"><text:span text:style-name="T407">Str. 112</text:span></text:span></text:p>
      <text:p text:style-name="P47"><text:span text:style-name="CharStyle3"><text:span text:style-name="T407">Reszta ginie bezpowrotnie w chwili śmierci. Chociaż formy pamięci zbiorowej pomagają przechować najbardziej istotną część wiedzy o przeszłości, jednostka w pocie czoła musi wciąż od nowa gromadzić na własny użytek wiedzę o dotychczasowych zdobyczach </text:span></text:span><text:soft-page-break/><text:span text:style-name="CharStyle3"><text:span text:style-name="T407">ewolucyjnych i cywilizacyjnych. Zapominanie to zatem w tym przypadku bezpowrotna utrata jednostkowych wspomnień, których nie potrafią ocalić w całości media służące do ich rejestracji. Tak rozumiane zapominanie stanowi właśnie istotną siłę, która znacząco spowalnia proces ewolucji gatunku ludzkiego i postęp cywilizacyjny, jak mogłoby się wydawać po lekturze wspomnianych tekstów Wellsa i Busha. O czym innym świadczył natomiast film </text:span></text:span><text:span text:style-name="CharStyle3"><text:span text:style-name="T90">Ghost in the Shell</text:span></text:span><text:span text:style-name="CharStyle3"><text:span text:style-name="T407">, gdyż w sposób zasadniczy kwestionował rozpowszechnione wtedy nadal przekonanie o tym, że technologiczne zwycięstwo nad naturą oznaczać będzie zarazem całkowitą eliminację zjawiska zapominania jako niepożądanej i naturalnej entropii wspomnień. Jak dowodzą przywołane już w tym rozdziale przykłady, nawet w ramach metafory pamięci cyfrowej jako przekazywania materiału genetycznego można mówić o zasadniczo różnych konceptualizacjach zapominania. Cybernetyczne twory zyskują przecież w </text:span></text:span><text:span text:style-name="CharStyle3"><text:span text:style-name="T90">Ghost in the Shell</text:span></text:span><text:span text:style-name="CharStyle3"><text:span text:style-name="T407"> status żywych organizmów głównie dlatego, że ich przetrwanie zależy bezpośrednio od swoiście rozumianej umiejętności zapominania. W ramach metafory pamięci cyfrowej jako zasobów genetycznych przybiera ono postać bezustannej rekonfiguracji wszystkich dostępnych danych, wzorowanej na wymianie informacji, zakodowanych w podwójnej helisie DNA. Tymczasem zapominanie w kontekście przedstawionego przez Bardiniego opisu staje się niczym innym niż produkcją genetycznego </text:span></text:span><text:span text:style-name="CharStyle3"><text:span text:style-name="T90">junkware</text:span></text:span><text:span text:style-name="CharStyle3"><text:span text:style-name="T407">, jest przechowywaniem bezużytecznych już sekwencji DNA, które nie biorą aktywnego udziału w aktualnym procesie reprodukcji komórek, lecz być może znajdą swoje zastosowanie w mniej lub bardziej odległej przyszłości. Już te dwa przykłady świadczą o tym, że zapominanie to określony zestaw powiązanych ze sobą procedur, których analiza pozwala uwypuklić klić procesualny i performatywny charakter pamięci.</text:span></text:span></text:p>
      <text:p text:style-name="P47"><text:span text:style-name="CharStyle3"><text:span text:style-name="T407"/></text:span></text:p>
      <text:p text:style-name="P47"><text:span text:style-name="CharStyle3"><text:span text:style-name="T407">Str. 113</text:span></text:span></text:p>
      <text:p text:style-name="P47"><text:span text:style-name="CharStyle3"><text:span text:style-name="T407">W tym ujęciu zapominanie odgrywa też kluczową rolę w rozmaicie konceptualizowanych procesach selekcji, eliminacji, przechowywania i przywoływania danych. Jak dowodzą ponadto analizowane wyżej przykłady teoretycznych i fikcyjnych ujęć cyberpamięci, na przebieg tych procesów wpływają zasadniczo dwa czynniki: istniejąca i dostępna technologia, wraz z sankcjonowanymi metodami jej wykorzystania, oraz związane z pamięcią koncepcje ciała, jego relacji z umysłem i cyfrowymi maszynami. Dlatego w dalszej części tego rozdziału przyjrzę się bliżej właśnie powiązaniom między procesami zapominania, technologiami i ciałami.</text:span></text:span></text:p>
      <text:h text:style-name="Heading_20_3" text:outline-level="3"><text:span text:style-name="CharStyle3"><text:span text:style-name="T251">2.</text:span></text:span></text:h>
      <text:p text:style-name="P48"><text:span text:style-name="CharStyle3"><text:span text:style-name="T408">Proponuję poddać analizie w naszkicowanym wyżej kontekście dwie dramatyzacje </text:span></text:span><text:soft-page-break/><text:span text:style-name="CharStyle3"><text:span text:style-name="T408">pamięci cybernetycznej, które wywodzą się z kręgu kultury popularnej i pozwalają zobrazować odmienne koncepcje zapominania, powiązanego z pojawieniem się tak zwanych mediów immersyjnych, które w większym stopniu niż dwuwymiarowy ekran angażują ludzkie zmysły. Nakręcony w 1992 roku na podstawie opowiadania Stephena Kinga film </text:span></text:span><text:span text:style-name="CharStyle3"><text:span text:style-name="T272">Kosiarz umysłów</text:span></text:span><text:span text:style-name="CharStyle3"><text:span text:style-name="T408"> w reżyserii Bretta Leonarda wykorzystał najgłośniejszy wynalazek początku lat dziewięćdziesiątych ubiegłego wieku, czyli specjalny hełm i rękawicę, zapewniające dostęp do trójwymiarowej cyberprzestrzeni. Natomiast późniejsze o dwadzieścia lat, napisane przez zawodowego informatyka Rameza Naama, powieści naukowo-fantastyczne </text:span></text:span><text:span text:style-name="CharStyle3"><text:span text:style-name="T272">Neksus</text:span></text:span><text:span text:style-name="CharStyle3"><text:span text:style-name="T408"> </text:span></text:span><text:bookmark-start text:name="p_3.3"/><text:a xlink:type="simple" xlink:href="#przypis_3.3" text:style-name="Internet_20_link" text:visited-style-name="Visited_20_Internet_20_Link"><text:span text:style-name="CharStyle3"><text:span text:style-name="T408">(przypis 3.3. Naam 2012)</text:span></text:span></text:a><text:bookmark-end text:name="p_3.3"/><text:span text:style-name="CharStyle3"><text:span text:style-name="T408"> </text:span></text:span><text:bookmark-start text:name="p3.12"/><text:a xlink:type="simple" xlink:href="#przypis3.12" text:style-name="Internet_20_link" text:visited-style-name="Visited_20_Internet_20_Link"><text:span text:style-name="CharStyle3"><text:span text:style-name="T408">[przypis 3.12.]</text:span></text:span></text:a><text:bookmark-end text:name="p3.12"/><text:span text:style-name="CharStyle3"><text:span text:style-name="T408"> i </text:span></text:span><text:span text:style-name="CharStyle3"><text:span text:style-name="T272">Crux</text:span></text:span><text:span text:style-name="CharStyle3"><text:span text:style-name="T408"> </text:span></text:span><text:bookmark-start text:name="p_3.4"/><text:a xlink:type="simple" xlink:href="#przypis_3.4" text:style-name="Internet_20_link" text:visited-style-name="Visited_20_Internet_20_Link"><text:span text:style-name="CharStyle3"><text:span text:style-name="T408">(przypis </text:span></text:span></text:a><text:a xlink:type="simple" xlink:href="#przypis_3.4" text:style-name="Internet_20_link" text:visited-style-name="Visited_20_Internet_20_Link"><text:span text:style-name="CharStyle3"><text:span text:style-name="T408">3.4. Naam 2014)</text:span></text:span></text:a><text:bookmark-end text:name="p_3.4"/><text:span text:style-name="CharStyle3"><text:span text:style-name="T408"> </text:span></text:span><text:bookmark-start text:name="p3.13"/><text:a xlink:type="simple" xlink:href="#przypis3.13" text:style-name="Internet_20_link" text:visited-style-name="Visited_20_Internet_20_Link"><text:span text:style-name="CharStyle3"><text:span text:style-name="T408">[przypis 3.13.]</text:span></text:span></text:a><text:bookmark-end text:name="p3.13"/><text:span text:style-name="CharStyle3"><text:span text:style-name="T408">, sytuują się w kręgu nanotechnologii cyfrowych, które umożliwiają sterowanie ludzkim mózgiem, a za jego pośrednictwem wszystkimi czynnościami fizjologicznymi i poznawczymi człowieka. Takie zestawienie najlepiej pokazuje, że zapominanie przybiera rozmaite formy i funkcje zależnie od historycznego rozwoju technologii, ich materialnego kształtu i sprawowanych funkcji. Ponadto, co dla mnie równie istotne, wydobywa na jaw fakt, że zapominanie zyskuje zupełnie inną formę i inny sens w zależności od projektowanych sposobów korzystania z tych samych dostępnych technologii, a nawet od perspektywy światopoglądowej, w jakiej obaj autorzy sytuują najnowsze wynalazki.</text:span></text:span></text:p>
      <text:p text:style-name="P48"><text:span text:style-name="CharStyle3"><text:span text:style-name="T408"/></text:span></text:p>
      <text:p text:style-name="P48"><text:span text:style-name="CharStyle3"><text:span text:style-name="T408">Str. 114</text:span></text:span></text:p>
      <text:p text:style-name="P48"><text:span text:style-name="CharStyle3"><text:span text:style-name="T272">Kosiarz umysłów</text:span></text:span><text:span text:style-name="CharStyle3"><text:span text:style-name="T408"> oraz </text:span></text:span><text:span text:style-name="CharStyle3"><text:span text:style-name="T272">Neksus</text:span></text:span><text:span text:style-name="CharStyle3"><text:span text:style-name="T408"> i </text:span></text:span><text:span text:style-name="CharStyle3"><text:span text:style-name="T272">Crux</text:span></text:span><text:span text:style-name="CharStyle3"><text:span text:style-name="T408">, choć opisują pozornie tę samą technologię cyfrową, uwzględniają zgoła inne koncepcje zapominania, choć bardzo podobnie pokazują cyberpamięć jako rodzaj świętego Graala współczesnej nauki, a zarazem jako jej największe przekleństwo. Nie tylko przecież staje się ona źródłem niebezpiecznych patologii, lecz także za jej sprawą zostają powołane do życia istoty pozbawione tradycyjnie rozumianego człowieczeństwa.</text:span></text:span></text:p>
      <text:p text:style-name="P48"><text:span text:style-name="CharStyle3"><text:span text:style-name="T408">Wejście do cyberprzestrzeni w filmie Leonarda to nic innego, jak przysłowiowy dopust boży dla tytułowego kosiarza umysłów, czyli opóźnionego w rozwoju ogrodnika o biblijnym imieniu Hiob. A wszystko dlatego, że bez dłuższego namysłu zgodził się on zostać królikiem doświadczalnym w eksperymencie naukowym, który służy badaniu możliwości aktywowania ludzkiego mózgu za pomocą symulacji w wirtualnym świecie. Trójwymiarowa symulacja bardzo szybko uruchamia nieaktywne dotąd obszary mózgu Hioba, dzięki czemu zyskuje on nieludzką wręcz zdolność rejestrowania i przetwarzania danych. W krótkim czasie jego umysł przewyższa wszelkie ludzkie standardy. To zaś dosłownie zmienia go w maszynę cybernetyczną, która bez zbędnego wysiłku zaczyna panować nad </text:span></text:span><text:soft-page-break/><text:span text:style-name="CharStyle3"><text:span text:style-name="T408">podstawowymi prawami fizyki i psychologii w realnej rzeczywistości. Hiob zyskuje zdolność telekinezy, pirokinezy i telepatii, aż wreszcie popełnia najcięższy z grzechów: ogłasza, że jest Cyberchrystusem, który z własnej i nieprzymuszonej woli już niebawem odrzuci cielesną powłokę, przeniesie się do cyberprzestrzeni i zapanuje nad wszystkimi ludźmi, by przynieść zbawienie choremu światu komunikacji wirtualnej. I choć prowadzący eksperyment doktor Angelo próbuje zapobiec katastrofie, jego podopieczny upiera się, by zrealizować swój obłąkańczy plan. W ostatniej scenie </text:span></text:span><text:span text:style-name="CharStyle3"><text:span text:style-name="T272">Kosiarza umysłów</text:span></text:span><text:span text:style-name="CharStyle3"><text:span text:style-name="T408"> jako sygnał nadchodzącej apokalipsy odzywają się w tej samej chwili wszystkie telefony na Ziemi, zgodnym chórem ogłaszając koniec ludzkości.</text:span></text:span></text:p>
      <text:p text:style-name="P48"><text:span text:style-name="CharStyle3"><text:span text:style-name="T408"/></text:span></text:p>
      <text:p text:style-name="P48"><text:span text:style-name="CharStyle3"><text:span text:style-name="T408">Str. 115</text:span></text:span></text:p>
      <text:p text:style-name="P48"><text:span text:style-name="CharStyle3"><text:span text:style-name="T408">Choć w pierwszym planie </text:span></text:span><text:span text:style-name="CharStyle3"><text:span text:style-name="T272">Kosiarz umysłów</text:span></text:span><text:span text:style-name="CharStyle3"><text:span text:style-name="T408"> pokazuje wszechwładzę superumysłu, to interpretowany nieco pod włos staje się opowieścią o zapominaniu jako o tym fundamencie ludzkiego „ja", który w istotny sposób umożliwia niezbędny proces indywiduacji. Na naszych oczach Hiob przemierza drogę od podczłowieka do nadczłowieka, niemal w mgnieniu oka przechodząc ze stadium niedorozwoju pamięci, oznaczającego brak klasycznie definiowanej tożsamości i stabilnego „ja”, do utopijnego stadium pamięci idealnej, która wszystko rejestruje i dąży do zburzenia wszelkich ograniczeń „ja”, do wiecznej komunii z umysłami innych ludzi. Nic zatem dziwnego, że mniej więcej w połowie tego procesu oglądamy Hioba, jak w swojej drewnianej szopie po raz pierwszy świadomie staje przed lustrem, podziwia własne odbicie, napawając się zdobytym człowieczeństwem, nawet jeśli za chwilę bez większego namysłu je odrzuci, uzurpując sobie boski autorytet. W tym ujęciu cyberpamięć odczłowiecza nie tylko dlatego, że oferuje zbyt dużo informacji, których ludzki mózg nie potrafi już z pożytkiem dla siebie i innych wykorzystać. Odczłowiecza również dlatego, że zaburza subiektywną, indywidualną perspektywę i każę patrzeć na świat ze zbyt wielu, czasem wręcz absolutnie wykluczających się nawzajem punktów widzenia. Żeby się o tym przekonać, wystarczy przyjrzeć się scenie cyberseksu, która kończy się zupełnie inaczej niż wspomniana wcześniej sekwencja połączenia dwóch programów z </text:span></text:span><text:span text:style-name="CharStyle3"><text:span text:style-name="T91">Ghost in the Shell</text:span></text:span><text:span text:style-name="CharStyle3"><text:span text:style-name="T408">. W </text:span></text:span><text:span text:style-name="CharStyle3"><text:span text:style-name="T272">Kosiarzu umysłów</text:span></text:span><text:span text:style-name="CharStyle3"><text:span text:style-name="T408"> zespolenie z psychiką drugiej osoby prowadzi do trwałego naruszenia granic drugiego „ja” i do głębokiej psychozy, zaś Hiobowi daje zdolności telepatii, która jego bezbronny umysł zanurza w nieznośnej kakofonii obcych głosów.</text:span></text:span></text:p>
      <text:p text:style-name="P48"><text:span text:style-name="CharStyle3"><text:span text:style-name="T408">W filmie Leonarda choroba psychiczna i kompleks Boga to dwie strony tego samego medalu, dwa czytelnie negatywne efekty ekscesu pamięci bez granic. Doskonale widać zatem kształt, który przybiera w tym kontekście pozytywnie wartościowane zapominanie, </text:span></text:span><text:soft-page-break/><text:span text:style-name="CharStyle3"><text:span text:style-name="T408">kiedy pojawia się jako coraz wyraźniejszy brak. Polega ono wcale nie na całkowitym kasowaniu wszelkich danych, na absolutnym „</text:span></text:span><text:span text:style-name="CharStyle3"><text:span text:style-name="T170">delete</text:span></text:span><text:span text:style-name="CharStyle3"><text:span text:style-name="T408">”, o którym pisał Mayer-Schönberger, lecz na zachowaniu opcji świadomej selekcji danych, pozwalającej na ich umiejętne dozowanie.</text:span></text:span></text:p>
      <text:p text:style-name="P48"><text:span text:style-name="CharStyle3"><text:span text:style-name="T408"/></text:span></text:p>
      <text:p text:style-name="P48"><text:span text:style-name="CharStyle3"><text:span text:style-name="T408">Str. 116</text:span></text:span></text:p>
      <text:p text:style-name="P49"><text:span text:style-name="CharStyle3"><text:span text:style-name="T408">Pod tym względem </text:span></text:span><text:span text:style-name="CharStyle3"><text:span text:style-name="T272">Kosiarz umysłów</text:span></text:span><text:span text:style-name="CharStyle3"><text:span text:style-name="T408"> podtrzymuje typowy dla kultury Zachodu schemat produkcji „ja” jako autonomicznego i stanowiącego o sobie podmiotu. W tych ramach indywidualna pamięć jako warunek poczucia spójnej tożsamości powinna zachować tylko to, co konieczne dla jego podtrzymania. Tak rozumiane zapominanie stanowi zatem konieczny element selekcji danych i gwarantuje realizację tego schematu wytwarzania „ja”, który stanowi punkt dojścia procesu socjalizacji.</text:span></text:span></text:p>
      <text:p text:style-name="P49"><text:span text:style-name="CharStyle3"><text:span text:style-name="T408">Zupełnie inaczej rysują się priorytety w powieści </text:span></text:span><text:span text:style-name="CharStyle3"><text:span text:style-name="T272">Neksus</text:span></text:span><text:span text:style-name="CharStyle3"><text:span text:style-name="T408">, gdyż Naam sytuuje problem cybernetycznej pamięci i zapominania w ramach buddyjskich wierzeń i praktyk medytacyjnych, których podstawowym celem jest właśnie pozbycie się autonomicznego „ja”, odpowiedzialnego za dojmujące poczucie alienacji. Dlatego w samym centrum jego obu powieści znajduje się technologia przyszłości, która służy do łączenia indywidualnych umysłów w kolektywnym doświadczeniu. Postacie nie muszą się tu spotykać w świecie wirtualnym, w symulacji rzeczywistego świata. Łączą się ze sobą za pomocą cybemarkotyku, tytułowego neksusa, który z ich mózgów tworzy wielowęzłową sieć, pozwalając nie tylko dosłownie zajrzeć do wnętrza głów bliźnich, lecz także doświadczyć ich emocji i wrażeń sensorycznych. W przeciwieństwie do technologii zaprezentowanej w Kosiarzu umysłów, w powieści </text:span></text:span><text:span text:style-name="CharStyle3"><text:span text:style-name="T272">Neksus</text:span></text:span><text:span text:style-name="CharStyle3"><text:span text:style-name="T408"> między cyberprzestrzenią a ciałami ludzi nie pośredniczą maszyny, gdyż po zażyciu tytułowego nanonarkotyku interfejsy wyświetlają się bezpośrednio na siatkówce oka. Tym samym technologia nie stanowi jedynie zewnętrznego przedłużenia pamięci, jej protezy, lecz splata się w jedno z ciałami, tworzy całość z materią organiczną. W </text:span></text:span><text:span text:style-name="CharStyle3"><text:span text:style-name="T272">Kosiarzu umysłów</text:span></text:span><text:span text:style-name="CharStyle3"><text:span text:style-name="T408"> oznaczało to początek apokalipsy, tutaj zaś staje się zarzewiem rewolucji społecznej, gdyż obiecuje pojawienie się zarówno nowych form zdobywania wiedzy, jak też w konsekwencji nowych formacji społecznych. Czytelnik </text:span></text:span><text:span text:style-name="CharStyle3"><text:span text:style-name="T272">Neksusa</text:span></text:span><text:span text:style-name="CharStyle3"><text:span text:style-name="T408"> nie ma większych wątpliwości, że Naam staje tu po stronie ściganych z urzędu naukowców, twórców cybernarkotyków.</text:span></text:span></text:p>
      <text:p text:style-name="P49"><text:span text:style-name="CharStyle3"><text:span text:style-name="T408"/></text:span></text:p>
      <text:p text:style-name="P49"><text:span text:style-name="CharStyle3"><text:span text:style-name="T409">Str. 117</text:span></text:span></text:p>
      <text:p text:style-name="P118"><text:span text:style-name="CharStyle3"><text:span text:style-name="T409">Opowiada się tym samym przeciwko piętnującemu wszelkie przejawy transhumanizmu amerykańskiemu rządowi, który chce zagarnąć dla siebie nową technologię, gdyż widzi w </text:span></text:span><text:soft-page-break/><text:span text:style-name="CharStyle3"><text:span text:style-name="T409">niej skuteczny środek bezwzględnej manipulacji społecznej.</text:span></text:span></text:p>
      <text:p text:style-name="P118"><text:span text:style-name="CharStyle3"><text:span text:style-name="T409">Bardzo wyraźnie w obu swoich powieściach Naam nawiązuje do rozpowszechnionego w literaturze </text:span></text:span><text:span text:style-name="CharStyle3"><text:span text:style-name="T144">science fiction</text:span></text:span><text:span text:style-name="CharStyle3"><text:span text:style-name="T409"> toposu nowych technologii jako swego rodzaju narkotyków, skutecznych używek o rozmaitych funkcjach społecznych i psychologicznych. Zarazem jego neksus łączy w sobie funkcje kilku typów technologii, które pojawiały się już w dystopijnych opowieściach o społeczeństwie przyszłości. Z jednej strony najnowsze wynalazki przedstawiano w nich jako antidotum na rozpadające się więzi międzyludzkie, choć stwarzały jedynie złudne poczucie wejścia w kontakt z innymi. Ten typ technologicznych narkotyków wywodzi się w prostej linii od somy, którą wymyślił Aldous Huxley. Opracowany w amerykańskich laboratoriach halucynogen stanowił w państwie przyszłości, opisanym w </text:span></text:span><text:span text:style-name="CharStyle3"><text:span text:style-name="T273">No</text:span></text:span><text:span text:style-name="CharStyle3"><text:span text:style-name="T42">wym</text:span></text:span><text:span text:style-name="CharStyle3"><text:span text:style-name="T273"> wspaniałym świecie</text:span></text:span><text:span text:style-name="CharStyle3"><text:span text:style-name="T409"> </text:span></text:span><text:bookmark-start text:name="p_3.5"/><text:a xlink:type="simple" xlink:href="#przypis_3.5" text:style-name="Internet_20_link" text:visited-style-name="Visited_20_Internet_20_Link"><text:span text:style-name="CharStyle3"><text:span text:style-name="T409">(przypis 3.5. Huxley 1931)</text:span></text:span></text:a><text:bookmark-end text:name="p_3.5"/><text:span text:style-name="CharStyle3"><text:span text:style-name="T409">, narzędzie bardzo efektywnie, choć jedynie chwilowo regulujące kontakty międzyludzkie. Zażywana podczas spotkań o społecznym czy parareligijnym charakterze, soma ułatwiała nawiązywanie bliskich, emocjonalnych relacji z innymi. Nowszą wersję somy odnaleźć można, na przykład, w filmie </text:span></text:span><text:span text:style-name="CharStyle3"><text:span text:style-name="T273">Dziwne dni</text:span></text:span><text:span text:style-name="CharStyle3"><text:span text:style-name="T409"> </text:span></text:span><text:bookmark-start text:name="p_3.6"/><text:a xlink:type="simple" xlink:href="#przypis_3.6" text:style-name="Internet_20_link" text:visited-style-name="Visited_20_Internet_20_Link"><text:span text:style-name="CharStyle3"><text:span text:style-name="T409">(</text:span></text:span></text:a><text:a xlink:type="simple" xlink:href="#przypis_3.6" text:style-name="Internet_20_link" text:visited-style-name="Visited_20_Internet_20_Link"><text:span text:style-name="CharStyle3"><text:span text:style-name="T410">przypis 3.6. Bigelow </text:span></text:span></text:a><text:a xlink:type="simple" xlink:href="#przypis_3.6" text:style-name="Internet_20_link" text:visited-style-name="Visited_20_Internet_20_Link"><text:span text:style-name="CharStyle3"><text:span text:style-name="T409">1995)</text:span></text:span></text:a><text:bookmark-end text:name="p_3.6"/><text:span text:style-name="CharStyle3"><text:span text:style-name="T409">, wyreżyserowanym przez Kathryn Bigelow. Tym razem jednak narkotykiem, którym handluje się na czarnym rynku, nie są już chemiczne substancje, stymulujące pracę układu nerwowego, lecz nagrania rejestrowane kamerą montowaną na głowie. Specjalne urządzenie, podłączone wprost do mózgu, pozwala następnie oglądać sceny brutalnych morderstw, zuchwałych włamań i niekonwencjonalnego seksu z punktu widzenia bezpośredniego uczestnika tych wydarzeń. Cudze wspomnienia okazują się najwyraźniej aż tak atrakcyjne, gdyż dają szansę tego, by na krótką chwilę i bez większych konsekwencji znaleźć się nie w swojej sytuacji, bezkarnie wejść w cudzą skórę. Zarówno Huxley, jak i Bigelow pokazują nowe technologie jako silny narkotyk, którego zwiększająca się popularność stanowi dobitne świadectwo rozpadających się coraz bardziej więzi społecz</text:span></text:span><text:span text:style-name="CharStyle3"><text:span text:style-name="T410">nych.</text:span></text:span></text:p>
      <text:p text:style-name="P49"><text:span text:style-name="CharStyle3"><text:span text:style-name="T410"/></text:span></text:p>
      <text:p text:style-name="P50"><text:span text:style-name="CharStyle3"><text:span text:style-name="T410">Str. 118</text:span></text:span></text:p>
      <text:p text:style-name="P50"><text:span text:style-name="CharStyle3"><text:span text:style-name="T410">Nie pozostawiają ponadto żadnych złudzeń co do tego, że chodzi wyłącznie o mamą namiastkę prawdziwych, niezapośredniczonych medialnie kontaktów międzyludzkich. Tymczasem w </text:span></text:span><text:span text:style-name="CharStyle3"><text:span text:style-name="T274">Neksusie </text:span></text:span><text:span text:style-name="CharStyle3"><text:span text:style-name="T410">połączenie z umysłami innych podczas sesji cybernarkotycznej okazuje się źródłem zmysłowej wręcz przyjemności obcowania wszystkich ze wszystkimi bez jakiegokolwiek zapośredniczenia medialnego, w wytwarzanej kolektywnie mgławicy wspomnień i doznań, gdzie „ja” rozpuszcza się i stapia z innymi w zbiorowym, ponadindywidualnym doświadczeniu. Ale nie tylko. Naam stara się także pokazać możliwe pozytywne konsekwencje takiej chwilowej utraty tożsamości i tradycyjnie definiowanego </text:span></text:span><text:soft-page-break/><text:span text:style-name="CharStyle3"><text:span text:style-name="T410">człowieczeństwa. Kiedy umysły stapiają się ze sobą, wnikają w siebie i wydobywają na jaw to, co dotąd skrywało się w mrokach niepamięci jako bolesne traumy. Pozwala to następnie kolektywnie je przepracować, przywracając równowagę także wewnątrz odrębnych organizmów i psychik.</text:span></text:span></text:p>
      <text:p text:style-name="P50"><text:span text:style-name="CharStyle3"><text:span text:style-name="T410">Powieść Naama, jak mi się wydaje, w równym stopniu nawiązuje do innej jeszcze koncepcji technologii jako narkotyku. Za jej źródło uznać można powieść </text:span></text:span><text:span text:style-name="CharStyle3"><text:span text:style-name="T92">Last and First Men</text:span></text:span><text:span text:style-name="CharStyle3"><text:span text:style-name="T410"> </text:span></text:span><text:bookmark-start text:name="p_3.7"/><text:a xlink:type="simple" xlink:href="#przypis_3.7" text:style-name="Internet_20_link" text:visited-style-name="Visited_20_Internet_20_Link"><text:span text:style-name="CharStyle3"><text:span text:style-name="T410">(przypis 3.7. Stapledon 1930)</text:span></text:span></text:a><text:bookmark-end text:name="p_3.7"/><text:span text:style-name="CharStyle3"><text:span text:style-name="T410"> brytyjskiego pisarza science fiction Olafa Stapledona, opublikowaną rok wcześniej niż </text:span></text:span><text:span text:style-name="CharStyle3"><text:span text:style-name="T43">Nowy</text:span></text:span><text:span text:style-name="CharStyle3"><text:span text:style-name="T274"> wspaniały świat Huxleya </text:span></text:span><text:bookmark-start text:name="p3.14"/><text:a xlink:type="simple" xlink:href="#przypis3.14" text:style-name="Internet_20_link" text:visited-style-name="Visited_20_Internet_20_Link"><text:span text:style-name="CharStyle3"><text:span text:style-name="T410">[przypis 3.14.]</text:span></text:span></text:a><text:bookmark-end text:name="p3.14"/><text:span text:style-name="CharStyle3"><text:span text:style-name="T410">. Stapledon roztacza wizję przyszłej historii, przedstawiając przemiany rasy ludzkiej, krok po kroku, od współczesności przez dwa następne miliardy lat z punktu widzenia tytułowego ostatniego człowieka. Istotną rolę w tych przemianach odgrywa pierwsza inwazja Marsjan, którzy pojawiają się na Ziemi połączeni ze sobą w formacje nazywane przez Stapledona </text:span></text:span><text:span text:style-name="CharStyle3"><text:span text:style-name="T171">„cloudlets”</text:span></text:span><text:span text:style-name="CharStyle3"><text:span text:style-name="T410">. Takie zmiennokształtne chmury powstają z pojedynczych osobników, powiązanych ze sobą siecią zależności i istniejące wyłącznie jako część większej, zbiorowej inteligencji – „Lewiatana obdarzonego świadomością”. Inwazja Marsjan, trwająca wiele dziesiątków tysięcy lat, w decydujący sposób przekształciła oblicze Ziemi i jej mieszkańców. Początkowa relacja między gospodarzami i pasożytami zmieniła się w związek symbiotyczny, zaś ludzie, biorąc wzór z marsjańskich chmur, wytworzyli rodzaj supermózgu, zbiorowego umysłu o sile znacznie przewyższającej zdolności poznawcze i intelektualne jednostek.</text:span></text:span></text:p>
      <text:p text:style-name="P50"><text:span text:style-name="CharStyle3"><text:span text:style-name="T410"/></text:span></text:p>
      <text:p text:style-name="P50"><text:span text:style-name="CharStyle3"><text:span text:style-name="T410">Str. 119</text:span></text:span></text:p>
      <text:p text:style-name="P50"><text:span text:style-name="CharStyle3"><text:span text:style-name="T410">Co więcej, połączenie tego typu oznaczało u Stapledona, że jednostki chętniej rezygnowały ze swoich partykularnych dążeń i interesów, szybciej też negocjowały optymalne rozwiązania stojących przed nimi, cywilizacyjnych problemów. Jak widać, taka koncepcja zbiorowego umysłu akcentowała nie tyle emocjonalne i afektywne powiązania między ludźmi, ile raczej związki intelektualne i poznawcze, które znacząco przyspieszyły proces ewolucji, nadając mu nowy kierunek.</text:span></text:span></text:p>
      <text:p text:style-name="P50"><text:span text:style-name="CharStyle3"><text:span text:style-name="T410">Również druga koncepcja zbiorowego umysłu, koncepcja zaproponowana przez Stapledona, znajduje kontynuacje w powieściach Naama. Pokazuje on bowiem, że bezpośredni dostęp do cudzych umysłów, w preferowanej wersji za ich zgodą, to także szansa na bardziej efektywne współdziałanie wspólnot naukowych, gdyż opierać się ono wtedy może na bezpośrednim dzieleniu się informacjami i efektami badań. Zbiorowy umysł daje szanse nie tylko na szybsze rozprzestrzenianie się informacji, lecz także zapowiada pojawienie się takich form myślenia, których ludzkość dotąd nie znała. Ma to szczególne </text:span></text:span><text:soft-page-break/><text:span text:style-name="CharStyle3"><text:span text:style-name="T410">znaczenie w drugiej części cyklu, czyli w powieści </text:span></text:span><text:span text:style-name="CharStyle3"><text:span text:style-name="T274">Crux</text:span></text:span><text:span text:style-name="CharStyle3"><text:span text:style-name="T410">. Jeden z jej głównych wątków to historia wspólnoty dzieci, które urodziły się z neksusem, bowiem ich matki zażywały ten cybernetyczny narkotyk. Dzieci „zarażone” komputerowym wirusem muszą ukrywać się pod opieką rewolucjonistów, bowiem rząd postanowił zniszczyć je jako istoty niebezpieczne, których istnienie może doprowadzić do nieprzewidzianych konsekwencji. Rzeczywiście, dzieci z neksusem potrafią znacznie bardziej efektywnie niż inni zażywający narkotyk porozumiewać się ze sobą, skoro już od urodzenia czuły się częścią większej całości, zarówno na poziomie emocji, jak i racjonalnego myślenia. Jak się wkrótce okazuje, właśnie taka wspólnota dzieci ma moc rozwiązywania problemów naukowych, z którymi nie mogą uporać się nawet najwięksi badacze, posługujący się najsilniejszymi z istniejących komputerów. Jak widać, możliwość wielopłaszczyznowego współdziałania stanowi tu konsekwencję tego, że scentralizowaną hierarchię zastąpiła mgławica wzajemnych powiązań, zmiennych i tworzących się dynamicznie, zgodnie z momentalnym zapotrzebowaniem i w odpowiedzi na aktualnie analizowany problem.</text:span></text:span></text:p>
      <text:p text:style-name="P50"><text:span text:style-name="CharStyle3"><text:span text:style-name="T410"/></text:span></text:p>
      <text:p text:style-name="P50"><text:span text:style-name="CharStyle3"><text:span text:style-name="T410">Str. 120</text:span></text:span></text:p>
      <text:p text:style-name="P50"><text:span text:style-name="CharStyle3"><text:span text:style-name="T410">Typowej dla kultury Zachodu trosce o spójność jednostkowej tożsamości Naam przeciwstawia w </text:span></text:span><text:span text:style-name="CharStyle3"><text:span text:style-name="T274">Crux</text:span></text:span><text:span text:style-name="CharStyle3"><text:span text:style-name="T410"> apologię transhumanizmu. Widzi w nim bowiem konieczną rezygnację ze statusu wolnej i niezależnej jednostki ludzkiej, by mogły zacząć powstawać nowe formacje społeczne, dopuszczające do głosu również nie-ludzi. Przy okazji weryfikuje te założenia, na których opiera się koncepcja cyberpamięci jako stabilnej i statycznej sieci, w której z każdego punktu da się dotrzeć do pozostałych z jednakową łatwością i szybkością. Być może taka metafora była adekwatna jeszcze w przypadku tej technologii, którą pokazywał </text:span></text:span><text:span text:style-name="CharStyle3"><text:span text:style-name="T274">Kosiarz umysłów</text:span></text:span><text:span text:style-name="CharStyle3"><text:span text:style-name="T410">. Tam bowiem żaden użytkownik nie miał większego wpływu na kształt zaprogramowanej odgórnie, wirtualnej rzeczywistości. W powieściach Naama znalazł odzwierciedlenie taki sposób myślenia o strukturze zbiorowej pamięci, który narodził się wraz z cyfrowymi technologiami komunikacyjnymi. Jak przekonuje praca historyka i teoretyka mediów Jussiego Parikki </text:span></text:span><text:span text:style-name="CharStyle3"><text:span text:style-name="T92">Insect Media</text:span></text:span><text:span text:style-name="CharStyle3"><text:span text:style-name="T410"> </text:span></text:span><text:bookmark-start text:name="p_3.8"/><text:a xlink:type="simple" xlink:href="#przypis_3.8" text:style-name="Internet_20_link" text:visited-style-name="Visited_20_Internet_20_Link"><text:span text:style-name="CharStyle3"><text:span text:style-name="T410">(przypis 3.8. Parikka 2010)</text:span></text:span></text:a><text:bookmark-end text:name="p_3.8"/><text:span text:style-name="CharStyle3"><text:span text:style-name="T410"> od lat osiemdziesiątych ubiegłego wieku w teorii komunikacji na powrót zagościła koncepcja opisująca systemy zbiorowej organizacji, która swój rozkwit przeżywała w latach dwudziestych i wiązała się z obserwacją zachowań zwierząt, przede wszystkim tak zwanych owadów społecznych </text:span></text:span><text:bookmark-start text:name="p3.15"/><text:a xlink:type="simple" xlink:href="#przypis3.15" text:style-name="Internet_20_link" text:visited-style-name="Visited_20_Internet_20_Link"><text:span text:style-name="CharStyle3"><text:span text:style-name="T410">[przypis 3.15.]</text:span></text:span></text:a><text:bookmark-end text:name="p3.15"/><text:span text:style-name="CharStyle3"><text:span text:style-name="T410">. Zarówno w badaniach nad algorytmami komputerowymi, jak i systemami zawiadywanymi przez wielu użytkowników oraz organizacją społeczności owadów ogromne znaczenie ma pojęcie roju jako organizacji zasadniczo odmiennej od sieci. Sieć to bowiem metafora zaczerpnięta z </text:span></text:span><text:soft-page-break/><text:span text:style-name="CharStyle3"><text:span text:style-name="T410">dziedziny matematycznych modeli przestrzennych i teorii grafów. Wyobrażamy ją sobie jako stabilny układ, umożliwiający dotarcie z każdego miejsca do wszystkich pozostałych punktów węzłowych. Tymczasem roje to zjawiska dynamiczne, obserwowane w świecie zwierząt i potem mapowane na zjawiska cybernetyczne.</text:span></text:span></text:p>
      <text:p text:style-name="P50"><text:span text:style-name="CharStyle3"><text:span text:style-name="T410"/></text:span></text:p>
      <text:p text:style-name="P50"><text:span text:style-name="CharStyle3"><text:span text:style-name="T410">Str. 121</text:span></text:span></text:p>
      <text:p text:style-name="P118"><text:span text:style-name="CharStyle3"><text:span text:style-name="T410">Nie są one prostą sumą pojedynczych elementów i nie organizują się w zgodzie z jedną, nadrzędną zasadą. To takie systemy, gdzie każdy z elementów może pełnić kilka funkcji, zależnie od swego aktualnego usytuowania wobec pozostałych. Rój to zatem paradygmatyczny zgoła przykład systemu emergentnego, w którym powiązania i struktury wyłaniają się momentalnie i stanowią doraźny wynik adaptacji do bieżących wymagań środowiska, efekt reakcji tyleż na czynniki zewnętrzne, ile zmiany wewnętrznego układu elementów. To zatem systemy o większej niż sieć mocy adaptacyjnej, dzięki czemu mogą znacznie bardziej efektywnie rozwiązywać problemy, stające na drodze tyleż jednostek, co całych formacji.</text:span></text:span></text:p>
      <text:p text:style-name="P118"><text:span text:style-name="CharStyle3"><text:span text:style-name="T410">Z punktu widzenia koncepcji pamięci cyfrowej, opisanej za pomocą metafory roju, dominująca od lat siedemdziesiątych metafora sieci wydaje się modelem znacznie bardziej statycznym, bowiem zakłada istnienie stałych punktów węzłowych i równie stałych połączeń między danymi, zgromadzonymi w cyberprzestrzeni. Rój to natomiast nieustannie i aleatorycznie zmieniająca się konfiguracja elementów, w której powiązania powstają momentalnie, a potem bezpowrotnie się rozpadają, by zastąpiły je nowe, momentalne połączenia. Z tego punktu widzenia, i wbrew takim krytykom cyberpamięci jak Mayer-Schönberger, powieść </text:span></text:span><text:span text:style-name="CharStyle3"><text:span text:style-name="T274">Crux</text:span></text:span><text:span text:style-name="CharStyle3"><text:span text:style-name="T410"> Naama przekonuje, że w cyberprzestrzeni zapominanie stanowi integralną część każdego procesu gromadzenia, wydobywania i porządkowania danych. Ma ono tu jednak dość swoisty charakter. Nie polega na wymazywaniu danych (wymazywanie danych w obliczu bezprecedensowego wręcz rozrostu serwerów staje się bowiem coraz trudniejsze, o ile nie wręcz niemożliwe), lecz wiąże się z ich nieprzerwanym i dynamicznym ruchem, układaniem się w coraz nowe konfiguracje. W </text:span></text:span><text:span text:style-name="CharStyle3"><text:span text:style-name="T274">Neksusie</text:span></text:span><text:span text:style-name="CharStyle3"><text:span text:style-name="T410"> tak rozumiane zapominanie przybiera jednak zupełnie inny kształt niż w filmie </text:span></text:span><text:span text:style-name="CharStyle3"><text:span text:style-name="T92">Ghost in the Shell</text:span></text:span><text:span text:style-name="CharStyle3"><text:span text:style-name="T410"> i w </text:span></text:span><text:span text:style-name="CharStyle3"><text:span text:style-name="T274">Kosiarzu umysłów</text:span></text:span><text:span text:style-name="CharStyle3"><text:span text:style-name="T410">: nie polega przecież ani na bezustannym mutowaniu informacji, ani na ich selekcji, lecz staje się świadomym modyfikowaniem podzielanych ze wszystkimi zasobów pamięci, aktywnym uczestnictwem w bezustannym porządkowaniu zgromadzonych już informacji, układaniem zasobów sieci w coraz to nowe konfiguracje.</text:span></text:span></text:p>
      <text:p text:style-name="P50"><text:span text:style-name="CharStyle3"><text:span text:style-name="T410"/></text:span></text:p>
      <text:p text:style-name="P50"><text:soft-page-break/><text:span text:style-name="CharStyle3"><text:span text:style-name="T410">Str. 122</text:span></text:span></text:p>
      <text:p text:style-name="P50"><text:span text:style-name="CharStyle3"><text:span text:style-name="T410">Przywołane przeze mnie przykłady świadczą dobitnie o tym, że trudno traktować internet jako ostateczną realizację zrodzonego już w antyku marzenia ludzkości o pamięci absolutnej, o obejmującym wszystko archiwum bez granic. Rozmaite, historycznie zmienne konceptualizacje pamięci uwzględniają przecież nie tylko sposoby rejestracji danych, lecz także zasady ich uporządkowania, które z kolei przesądzają o metodzie przywoływania i korzystania ze zgromadzonych informacji. Innymi słowy, o sposobie konceptualizacji pamięci decydują szeroko rozumiane i istniejące w danym momencie historycznym technologie: nie tylko dostępne urządzenia służące do zapisu i przechowywania danych, lecz przede wszystkim możliwe i usankcjonowane społecznie sposoby wykorzystania nośników pamięci. Z tego punktu widzenia można zmodyfikować dominujące dziś wyobrażenia o zasadach funkcjonowania internetu jako sieci, w której fundamentalną rolę odgrywają narzędzia wyszukiwawcze. Bardzo słusznie zwraca na to uwagę niemiecki medioznawca Wolfgang Hagen </text:span></text:span><text:bookmark-start text:name="p3.16"/><text:a xlink:type="simple" xlink:href="#przypis3.16" text:style-name="Internet_20_link" text:visited-style-name="Visited_20_Internet_20_Link"><text:span text:style-name="CharStyle3"><text:span text:style-name="T410">[przypis 3.16.]</text:span></text:span></text:a><text:bookmark-end text:name="p3.16"/><text:span text:style-name="CharStyle3"><text:span text:style-name="T410">, który w artykule polemizującym z propozycjami Mayera-Sch</text:span></text:span><text:span text:style-name="CharStyle3"><text:span text:style-name="T510">ö</text:span></text:span><text:span text:style-name="CharStyle3"><text:span text:style-name="T410">nbergera przypomina wprowadzone przez cybernetyków rozróżnienie na dane i informacje </text:span></text:span><text:bookmark-start text:name="p3.17"/><text:a xlink:type="simple" xlink:href="#przypis3.17" text:style-name="Internet_20_link" text:visited-style-name="Visited_20_Internet_20_Link"><text:span text:style-name="CharStyle3"><text:span text:style-name="T410">[przypis 3.17.]</text:span></text:span></text:a><text:bookmark-end text:name="p3.17"/><text:span text:style-name="CharStyle3"><text:span text:style-name="T410">. Zgromadzone na serwerach dane to tylko wiązki bitów, równorzędne elementy kodu zerojedynkowego. Zyskują one konkretne znaczenie dopiero w chwili, gdy zostaną jakoś uporządkowane. Co więcej, stale uzupełniany o nowe informacje internet to sieć dość osobliwa, bowiem jest ona nieskończona i bezustannie się rozrasta, uzupełniana o kolejne punkty węzłowe w miarę, jak powstają nowe strony www. Nabierają one znaczenia dla konkretnych użytkowników dopiero wtedy, gdy sięgają oni do zasobów pamięci cyfrowej, selekcjonują je i porządkują na własny użytek. Internet nie ma przecież żadnej wartości bez wyszukiwarek, które z bezkresnego morza danych wybierają tylko te, które w określonym momencie najbardziej odpowiadają potrzebom konkretnego użytkownika.</text:span></text:span></text:p>
      <text:p text:style-name="P50"><text:span text:style-name="CharStyle3"><text:span text:style-name="T410"/></text:span></text:p>
      <text:p text:style-name="P50"><text:span text:style-name="CharStyle3"><text:span text:style-name="T410">Str. 123</text:span></text:span></text:p>
      <text:p text:style-name="P50"><text:span text:style-name="CharStyle3"><text:span text:style-name="T410">W dodatku wyszukiwarka internetowa porządkuje informacje wedle ustalonego odgórnie algorytmu: największą wartość mają te strony, które zostały zaindeksowane przez serwery oceniające użyteczność stron na podstawie liczby odwiedzin przez użytkowników sieci, a wartość ta wciąż ulega zmianom. Zatem lista wyników wyszukiwania to znakomity przykład systemu emergentnego, to struktura stanowiąca momentalny wynik kooperacji wszystkich użytkowników internetu.</text:span></text:span></text:p>
      <text:p text:style-name="P50"><text:span text:style-name="CharStyle3"><text:span text:style-name="T410">Z tego punktu widzenia za ośrodek pamięci uznać należy nie tyle nawet serwery przechowujące dane, ile właśnie wyszukiwarki, które jedynie selekcjonują i porządkują </text:span></text:span><text:soft-page-break/><text:span text:style-name="CharStyle3"><text:span text:style-name="T410">informacje w danym miejscu i czasie, czyniąc to na potrzeby konkretnych odbiorców. Jeśli założymy, że wszyscy użytkownicy internetu wspólnymi siłami pracują nad zawartością i kształtem pamięci, wtedy zmieni się sama jego koncepcja jako czegoś, co realizuje ideał funkcjonalnego archiwum, przechowującego wszystkie informacje w nienaruszonym kształcie i zawsze w tej samej konfiguracji. Taką weryfikację przeprowadziła bardzo przekonująco Elena Esposito, włoska teoretyczka komunikacji, przedstawiając rekonstrukcję historycznych technologii rejestracji i wydobywania danych, od praktyk wróżbiarskich, przez pismo niealfabetyczne i alfabetyczne, aż do cyfrowych nośników pamięci włącznie </text:span></text:span><text:bookmark-start text:name="p3.18"/><text:a xlink:type="simple" xlink:href="#przypis3.18" text:style-name="Internet_20_link" text:visited-style-name="Visited_20_Internet_20_Link"><text:span text:style-name="CharStyle3"><text:span text:style-name="T410">[przypis 3.18.]</text:span></text:span></text:a><text:bookmark-end text:name="p3.18"/><text:span text:style-name="CharStyle3"><text:span text:style-name="T410">. Podobnie jak Draaisma, Esposito analizuje rozmaite metafory pamięci: od antyku do współczesności. Swoją uwagę koncentruje przede wszystkim na tym, by przekonująco pokazać, w jakim stopniu decydowały one i nadal decydują o sposobie zarządzania informacjami, a także jaką formę przybierają w ich ramach procesy przypominania i zapominania. W tej perspektywie Esposito wydobywa kardynalną różnicę między zrodzoną w </text:span></text:span><text:span text:style-name="CharStyle3"><text:span text:style-name="T18">18</text:span></text:span><text:span text:style-name="CharStyle3"><text:span text:style-name="T410"> wieku biblioteką a dzisiejszym int</text:span></text:span><text:span text:style-name="CharStyle3"><text:span text:style-name="T411">ern</text:span></text:span><text:span text:style-name="CharStyle3"><text:span text:style-name="T410">etem, widząc w nich dwa modele pamięci uniwersalnej. Użytkownicy w bibliotece nie mają większego wpływu na przygotowany bez większych konsultacji z nimi sposób uporządkowania i skatalogowania zgromadzonych materiałów.</text:span></text:span></text:p>
      <text:p text:style-name="P50"><text:span text:style-name="CharStyle3"><text:span text:style-name="T410"/></text:span></text:p>
      <text:p text:style-name="P51"><text:span text:style-name="CharStyle3"><text:span text:style-name="T411">Str. 124</text:span></text:span></text:p>
      <text:p text:style-name="P52"><text:span text:style-name="CharStyle3"><text:span text:style-name="T411">Ośrodkiem pamięci jest tu bowiem katalog, czyli alfabetyczny, chronologiczny bądź numeryczny układ informacji, ułatwiający każdemu z czytelników korzystanie z zasobów pamięci. Wystarczy raz opanować zasadę korzystania z katalogu, żeby móc zapomnieć wszystkie informacje zgromadzone w księgach czy plikach, przeniesionych do uporządkowanego repozytorium. W porównaniu z archiwum o ustalonym raz na zawsze kształcie, stale rozrastająca się sieć informacyjna to struktura kooperacyjna i emergentna. Internet w niczym nie przypomina wszakże przypomnianej przeze mnie wcześniej „encyklopedii świata”, o której pod koniec lat trzydziestych </text:span></text:span><text:span text:style-name="CharStyle3"><text:span text:style-name="T19">20</text:span></text:span><text:span text:style-name="CharStyle3"><text:span text:style-name="T411"> wieku pisał Wells. Dzieje się tak zaś nie tylko dlatego, że z każdego punktu węzłowego sieci można tu dotrzeć do wszystkich pozostałych. Także dlatego, że chodzi o sieć dynamiczną, o konfigurację w nieustannym i dynamicznym ruchu, która wciąż zmienia się pod wpływem użytkowania. To obszar czystej potencjalności, który nigdy nie zastyga w ostatecznym kształcie, dopóki ktoś z niego korzysta. Wyszukiwarka internetowa, inaczej niż katalog, stale modyfikuje hierarchię ważności stron. Dlatego nawet temu samemu użytkownikowi, kiedy kilka dni czy godzin później poszukuje tej samej informacji, podaję zmieniony w międzyczasie porządek linków, stanowiących momentalną strukturę jej pamięci.</text:span></text:span></text:p>
      <text:p text:style-name="P52"><text:soft-page-break/><text:span text:style-name="CharStyle3"><text:span text:style-name="T411">Łatwo to sprawdzić. Wystarczy po jakimś czasie spróbować wyszukać w internecie znaleziony już kiedyś przepis na ciasto lub czytaną wcześniej recenzję z filmu. W stosunku do pierwszego wyszukania linki, które nas interesują, najprawdopodobniej znajdą się w zupełnie innym miejscu na aktualnej liście stworzonej przez wyszukiwarkę. Zmieniła się bowiem ich relacyjna wartość w stosunku do pozostałych linków z danego zakresu tematycznego. Esposito nie ma zatem wątpliwości, że pamięć cyfrowa to – w przeciwieństwie do archiwum – rodzaj efemerycznej rzeczywistości operacyjnej, która powstaje tylko na moment, rodzi się w chwili interakcji z konkretnym użytkownikiem. Statyczny model rejestracji i wydobywania informacji z archiwum został tu zastąpiony przez taki dynamiczny model, który na bieżąco produkuje informacje z nieskończonych zasobów </text:span></text:span><text:span text:style-name="CharStyle3"><text:span text:style-name="T412">danych.</text:span></text:span></text:p>
      <text:p text:style-name="P52"><text:span text:style-name="CharStyle3"><text:span text:style-name="T412"/></text:span></text:p>
      <text:p text:style-name="P52"><text:span text:style-name="CharStyle3"><text:span text:style-name="T412">Str. 125</text:span></text:span></text:p>
      <text:p text:style-name="P52"><text:span text:style-name="CharStyle3"><text:span text:style-name="T412">Dzięki temu pamięć wirtualna zyskała wymiar performatywny. Stanowi przecież nie tyle uprzednio istniejącą konfigurację informacji, co produkt interakcji użytkownika w danym miejscu i czasie z bazami danych za pośrednictwem technologii. Oczywiście, w ramach tego modelu zapominanie przyjmuje inną niż w archiwum i zgoła paradoksalną postać, stanowi bowiem efekt rejestrowania wszystkich informacji i przetwarzania ich na dane w binarnym kodzie zerojedynkowym, gdyż tracą one wtedy, jak już wcześniej wspomniałem, swoją czytelność i znaczenie.</text:span></text:span></text:p>
      <text:p text:style-name="P52"><text:span text:style-name="CharStyle3"><text:span text:style-name="T412">Jeśli z zaproponowanego przez Esposito punktu widzenia spojrzeć na strukturę pamięci cyfrowej, trudno nadal traktować serio powszechne obawy o to, co się stanie, kiedy naszą pamięć przetransponujemy na nośniki cyfrowe, tracąc nad nią uprzednią kontrolę. Model pamięci performatywnej zakłada bowiem, że kluczową rolę w procesie przypominania sobie i zapominania odgrywa użytkownik sieci, który korzystając aktywnie z jej zasobów, mimowolnie lub świadomie je modyfikuje. Ale nie tylko. Na momentalny kształt pamięci cybernetycznej wpływają też aktywnie maszyny i programy wyszukujące informacje; maszyny i programy stworzone w taki sposób, by samodzielnie mogły oceniać użyteczność linków. Jak mi się wydaje, kiedy z tej właśnie perspektywy analizuje się modele pamięci cyfrowej, trudno nadal ujmować proces przywoływania i eliminowania danych w kategoriach binarnych opozycji między obecnością a brakiem, kulturą a naturą. A jednak przykłady dzieł artystycznych i prac teoretycznych, do których się dotąd odwołałem, konceptualizują pamięć cyfrową, nie starając się nawet kwestionować binarnej opozycji między ciałem a umysłem. Kiedy na różne sposoby powielają czy to metaforyczną figurę ducha w maszynie, czy to figurę umysłu, który można zapisać na </text:span></text:span><text:soft-page-break/><text:span text:style-name="CharStyle3"><text:span text:style-name="T412">cyfrowym nośniku i przenosić z jednego ciała do drugiego, zarazem przedstawiają pamięć cyfrową jako początek końca tradycyjnych wyobrażeń o istocie ludzkiej jako całości psychofizycznej. Wszystkie analizowane w tym rozdziale przykłady wyraźnie zatem wskazują na to, że nie sposób procesów zapominania w cyberprzestrzeni oddzielić od koncepcji ciała jako kluczowego elementu pośredniczącego między zasobami cyberprzestrzeni i umysłem.</text:span></text:span></text:p>
      <text:p text:style-name="P52"><text:span text:style-name="CharStyle3"><text:span text:style-name="T412"/></text:span></text:p>
      <text:p text:style-name="P52"><text:span text:style-name="CharStyle3"><text:span text:style-name="T412">Str. 126</text:span></text:span></text:p>
      <text:p text:style-name="P52"><text:span text:style-name="CharStyle3"><text:span text:style-name="T412">Jak się bowiem okazuje, to właśnie ciało, czy raczej rozmaite koncepcje cielesności jako medium dla informacji, stanowi kluczowy element, który ma decydujący wpływ na sposoby konceptualizacji procesów pamiętania i zapominania.</text:span></text:span></text:p>
      <text:h text:style-name="Heading_20_3" text:outline-level="3"><text:span text:style-name="CharStyle3"><text:span text:style-name="T251">3.</text:span></text:span></text:h>
      <text:p text:style-name="P52"><text:span text:style-name="CharStyle3"><text:span text:style-name="T412">To prawda, model pamięci leżący u podstaw rozwiązań fabularnych w </text:span></text:span><text:span text:style-name="CharStyle3"><text:span text:style-name="T93">Ghost in the Shell</text:span></text:span><text:span text:style-name="CharStyle3"><text:span text:style-name="T412">, </text:span></text:span><text:span text:style-name="CharStyle3"><text:span text:style-name="T275">Kosiarzu umysłów</text:span></text:span><text:span text:style-name="CharStyle3"><text:span text:style-name="T412"> czy w powieściach </text:span></text:span><text:span text:style-name="CharStyle3"><text:span text:style-name="T275">Neksus</text:span></text:span><text:span text:style-name="CharStyle3"><text:span text:style-name="T412"> i </text:span></text:span><text:span text:style-name="CharStyle3"><text:span text:style-name="T275">Crux</text:span></text:span><text:span text:style-name="CharStyle3"><text:span text:style-name="T412"> został żywcem zaczerpnięty ze współczesnych neuronauk, które coraz częściej wykorzystują poznawczą metaforę pamięci komputerowej jako model dla pamięci naturalnej. Nauki kognitywne znają tę metaforę co najmniej od schyłku lat siedemdziesiątych </text:span></text:span><text:span text:style-name="CharStyle3"><text:span text:style-name="T19">20</text:span></text:span><text:span text:style-name="CharStyle3"><text:span text:style-name="T412"> wieku, kiedy to psycholog kognitywny William Estes stwierdził, że umysł i mózg łączą się ze sobą na takich samych zasadach, jak oprogramowanie z komputerem </text:span></text:span><text:bookmark-start text:name="p3.19"/><text:a xlink:type="simple" xlink:href="#przypis3.19" text:style-name="Internet_20_link" text:visited-style-name="Visited_20_Internet_20_Link"><text:span text:style-name="CharStyle3"><text:span text:style-name="T412">[przypis 3.19.]</text:span></text:span></text:a><text:bookmark-end text:name="p3.19"/><text:span text:style-name="CharStyle3"><text:span text:style-name="T412">. Tym samym rozpoczął on przenoszenie na grunt badań nad ludzkimi procesami poznawczymi ustaleń cybernetyków, którzy po zakończeniu </text:span></text:span><text:span text:style-name="CharStyle3"><text:span text:style-name="T19">2</text:span></text:span><text:span text:style-name="CharStyle3"><text:span text:style-name="T412"> wojny światowej zaczęli pracować nad sztuczną inteligencją, czyli maszyną naśladującą funkcje ludzkiego umysłu, nad duchem zamkniętym w cyfrowej maszynie, zdolnym wszakże do samodzielnego i twórczego myślenia. Jednak już druga fala cybernetyki, zainicjowana przez pionierskie badania Humberta Maturany i Francisca Vareli, radykalnie zweryfikowała leżący u podstaw tych badań dualizm umysłu i ciała </text:span></text:span><text:bookmark-start text:name="p3.20"/><text:a xlink:type="simple" xlink:href="#przypis3.20" text:style-name="Internet_20_link" text:visited-style-name="Visited_20_Internet_20_Link"><text:span text:style-name="CharStyle3"><text:span text:style-name="T412">[przypis 3.20.]</text:span></text:span></text:a><text:bookmark-end text:name="p3.20"/><text:span text:style-name="CharStyle3"><text:span text:style-name="T412">.</text:span></text:span></text:p>
      <text:p text:style-name="P52"><text:span text:style-name="CharStyle3"><text:span text:style-name="T412">Kluczową rolę w kształtowaniu nowego paradygmatu nauk kognitywnych odegrały eksperymenty na żabie przeprowadzone przez Varelę i Maturanę w latach siedemdziesiątych ubiegłego wieku. Korę wzrokową w jej mózgu podłączali oni do aparatury pomiarowej, badając reakcje układu nerwowego na określone bodźce. Jak ustalili, aktywność mózgu znacznie wzrastała, kiedy w polu widzenie zwierzęcia pojawiały się małe i szybko przemieszczające się przedmioty, podczas gdy obiekty duże i poruszające się powoli właściwie nie wywoływały żadnej zauważalnej reakcji. Na tej podstawie obaj uczeni doszli do wniosku, że fizjologiczna reakcja mózgu ma ścisły związek z pozostałymi funkcjami życiowymi.</text:span></text:span></text:p>
      <text:p text:style-name="P52"><text:soft-page-break/><text:span text:style-name="CharStyle3"><text:span text:style-name="T412"/></text:span></text:p>
      <text:p text:style-name="P52"><text:span text:style-name="CharStyle3"><text:span text:style-name="T412">Str. 127</text:span></text:span></text:p>
      <text:p text:style-name="P52"><text:span text:style-name="CharStyle3"><text:span text:style-name="T412">Układ nerwowy żaby reaguje najsilniej na latające drobne owady, gdyż stanowią one podstawowy pokarm tego gatunku, pomija zaś bodźce innego typu. A zatem to, co dla układu nerwowego żaby stanowi obraz rzeczywistości, nie jest wcale mniej lub bardziej wiernym odzwierciedleniem zewnętrznego wobec niej środowiska. To raczej swoista konstrukcja, powstająca w efekcie kolejnych aktów selekcji i organizacji danych ze względu na ich przydatność w realizacji określonego celu, dyktowanego przez potrzeby i wymogi organizmu o konkretnej morfologii i funkcjach.</text:span></text:span></text:p>
      <text:p text:style-name="P119"><text:span text:style-name="CharStyle3"><text:span text:style-name="T412">Poczynione w trakcie tego eksperymentu obserwacje stanowiły podstawę dla nowej koncepcji procesów poznawczych. Maturana i Varela oparli ją na przekonaniu, że procesy tego typu nie przebiegają autonomicznie wobec innych funkcji życiowych, specyficznych dla każdego gatunku. Na tej podstawie stworzyli następnie koncepcję organizmu żywego jako zanurzonego w konkretnym środowisku systemu autopojetycznego, który – gromadząc dane zmysłowe z otoczenia – bezustannie modyfikuje informacje zmagazynowane we własnej pamięci. Umysł w ramach takiego ujęcia nie stanowi wcale autonomicznego i zamkniętego w sobie zbioru informacji, które w niezmienionym kształcie dałoby się przenieść z ciała do maszyny i z powrotem. O sposobie selekcji i gromadzenia danych z otoczenia decyduje przecież materialna podstawa konkretnego ciała o określonej morfologii i fizjologii, tworząc umysłowe reprezentacje otaczającego świata. Kiedy Maturana i Varela wprowadzili swoją koncepcję procesów poznawczych jako produktu doświadczeń ciała zanurzonego w danym środowisku, zakwestionowali tym samym podstawowe założenie kartezjańskiego paradygmatu, zgodnie z którym wszystkie ciała zwierzęce i ludzkie to podobne do siebie maszyny, działające w myśl uniwersalnych i powszechnych zasad termodynamiki.</text:span></text:span></text:p>
      <text:p text:style-name="P119"><text:span text:style-name="CharStyle3"><text:span text:style-name="T412">Z punktu widzenia koncepcji Maturany i Vareli proponowana w </text:span></text:span><text:span text:style-name="CharStyle3"><text:span text:style-name="T93">Ghost in the Shell</text:span></text:span><text:span text:style-name="CharStyle3"><text:span text:style-name="T412"> i </text:span></text:span><text:span text:style-name="CharStyle3"><text:span text:style-name="T275">Kosiarzu umysłów</text:span></text:span><text:span text:style-name="CharStyle3"><text:span text:style-name="T412"> koncepcja transhumanizmu jako ostatecznego przekroczenia ograniczeń ciała i przeniesienia całego zasobu indywidualnej pamięci do cyberprzestrzeni musi wydać się mało przekonująca, wręcz naiwna.</text:span></text:span></text:p>
      <text:p text:style-name="P52"><text:span text:style-name="CharStyle3"><text:span text:style-name="T412"/></text:span></text:p>
      <text:p text:style-name="P52"><text:span text:style-name="CharStyle3"><text:span text:style-name="T412">Str. 128</text:span></text:span></text:p>
      <text:p text:style-name="P52"><text:span text:style-name="CharStyle3"><text:span text:style-name="T412">Zakłada ona bowiem, że treść naszych wspomnień można zrozumieć, obserwując wyłącznie aktywność fizjologiczną mózgu i częstotliwość przepływu impulsów nerwowych. Te zaś da się z łatwością potraktować jako rodzaj kodu, języka fizjologii, który technologia cyfrowa pozwala przetransponować na kod zerojedynkowy i w takiej postaci wprowadzić </text:span></text:span><text:soft-page-break/><text:span text:style-name="CharStyle3"><text:span text:style-name="T412">do pamięci komputera. Taka koncepcja zakłada zatem, że ciało to jedynie system podtrzymujący trwanie pamięci, jej podstawowy nośnik, tak jak hardware stanowi tylko materialną podstawę dla niematerialnego oprogramowania. Przywołane przeze mnie wcześniej analizy Esposito świadczą już jednak o tym, że pod wpływem nowych technologii pamięć cyfrowa przestała być traktowana głównie jako zasób informacji, możliwych do zapisania w jakimś ostatecznym kształcie. Teraz stała się raczej rodzajem dynamicznej struktury, która pod wpływem użytkowników bezustannie zmienia swój kształt. Nowoczesne urządzenia komunikacyjne i ich oprogramowanie tyleż umożliwiają dostęp do informacji, ile pozwalają te informacje modyfikować i zmieniać ich konfigurację. W świetle ustaleń Vareli i Maturany nasuwa się jednak pytanie o to, na ile materialny kształt interfejsu, a także sposób, w jaki pośredniczy on między użytkownikiem a zasobami pamięci cyfrowej, wpływa na kształt performansu pamięci w sieci. Przykład, który chciałbym przywołać, wyraźnie świadczy o tym, że momentalny kształt cyberpamięci to nie tylko wynik działania określonego oprogramowania, lecz również dwóch innych, powiązanych ze sobą czynników: interfejsu i ciała użytkownika.</text:span></text:span></text:p>
      <text:p text:style-name="P52"><text:span text:style-name="CharStyle3"><text:span text:style-name="T412">Amerykański thriller obyczajowy </text:span></text:span><text:span text:style-name="CharStyle3"><text:span text:style-name="T275">W sieci</text:span></text:span><text:span text:style-name="CharStyle3"><text:span text:style-name="T412"> </text:span></text:span><text:bookmark-start text:name="p_3.9"/><text:a xlink:type="simple" xlink:href="#przypis_3.9" text:style-name="Internet_20_link" text:visited-style-name="Visited_20_Internet_20_Link"><text:span text:style-name="CharStyle3"><text:span text:style-name="T412">(przypis 3.9. Levinson 1993)</text:span></text:span></text:a><text:bookmark-end text:name="p_3.9"/><text:span text:style-name="CharStyle3"><text:span text:style-name="T412"> w reżyserii Barry’ego Levinsona powstał w tym samym czasie, co </text:span></text:span><text:span text:style-name="CharStyle3"><text:span text:style-name="T275">Kosiarz umysłów</text:span></text:span><text:span text:style-name="CharStyle3"><text:span text:style-name="T412">. Do publicznej świadomości trafiło wtedy pojęcie „rzeczywistość wirtualna”. Rozumiano ją jako trójwymiarową przestrzeń symulacji komputerowej, do której dostęp zapewnia tak zwana technologia „hełmu i rękawicy”. Choć do dziś nie wprowadzono tej technologii do powszechnego użytku, w ostatniej dekadzie 20 wieku uważano ją za przyszłość technologii komunikacyjnych, gdyż zdawała się oferować doświadczenie zanurzenia się w trójwymiarowej przestrzeni po drugiej stronie lustra.</text:span></text:span></text:p>
      <text:p text:style-name="P52"><text:span text:style-name="CharStyle3"><text:span text:style-name="T412"/></text:span></text:p>
      <text:p text:style-name="P52"><text:span text:style-name="CharStyle3"><text:span text:style-name="T412">Str. 129</text:span></text:span></text:p>
      <text:p text:style-name="P53"><text:span text:style-name="CharStyle3"><text:span text:style-name="T412">Akcja filmu </text:span></text:span><text:span text:style-name="CharStyle3"><text:span text:style-name="T275">W sieci</text:span></text:span><text:span text:style-name="CharStyle3"><text:span text:style-name="T412">, opartego na powieści Michaela Crichtona, uważanego za ojca gatunku zwanego techno-thrillerem, rozgrywa się u progu rewolucji technologicznej. Polega ona na przejściu od tradycyjnego interfejsu z ekranem i klawiaturą do technologii hełmu i rękawicy, uważanej przez jej twórców za kolejny krok na drodze do pokonania ograniczeń ludzkiego ciała i umysłu. Technologia cyfrowa odgrywa w tym filmie jedną z głównych ról nie tylko dlatego, że jej bohaterowie to pracownicy potężnej firmy </text:span></text:span><text:span text:style-name="CharStyle3"><text:span text:style-name="T172">DigiCom</text:span></text:span><text:span text:style-name="CharStyle3"><text:span text:style-name="T412">, produkującej sprzęt elektroniczny i oprogramowanie. Jak sugerują pierwsze sceny W sieci, w których nawet kilkuletnia córka głównego bohater doskonale radzi sobie z obsługą komputera, najnowsza technologia, czyli wchodzące wtedy do użytku pagery, pierwsze telefony komórkowe i inte</text:span></text:span><text:span text:style-name="CharStyle3"><text:span text:style-name="T413">rn</text:span></text:span><text:span text:style-name="CharStyle3"><text:span text:style-name="T412">et, zmieniła się już w tym świecie w drugą naturę. W jej efekcie </text:span></text:span><text:soft-page-break/><text:span text:style-name="CharStyle3"><text:span text:style-name="T412">powstały cyfrowe światy, które stały się dla ludzi kolejnym środowiskiem naturalnym. Nic zatem dziwnego, że to właśnie w tak definiowanej przestrzeni cyfrowej rozgrywa się podstawowy konflikt filmu Levinsona, prototypowa wręcz walka płci.</text:span></text:span></text:p>
      <text:p text:style-name="P53"><text:span text:style-name="CharStyle3"><text:span text:style-name="T412">Bezpośrednio po premierze film </text:span></text:span><text:span text:style-name="CharStyle3"><text:span text:style-name="T275">W sieci</text:span></text:span><text:span text:style-name="CharStyle3"><text:span text:style-name="T412"> wzbudził niemałe kontrowersje w środowiskach feministycznych ze względu na to, że przedstawiał dalece niestereotypową sytuację. Kiedy bowiem mężczyzna, Tom Sanders, wysoko postawiony pracownik korporacji, odrzucił niedwuznaczną propozycję ze strony swojej szefowej, został przez nią za karę oskarżony o molestowanie seksualne. Jak się wkrótce okazuje, fałszywe oskarżenie służy Meredith Johnson nie tylko do tego, by zemścić się na dawnym kochanku, teraz szczęśliwym mężu innej i ojcu. Działa ona bowiem w ścisłym porozumieniu z niektórymi członkami zarządu. Chcą się oni jak najszybciej pozbyć Toma, żeby skandal z jego udziałem nie zaszkodził wizerunkowi firmy, stojącej u progu ważnej fuzji z inną korporacją. Meredith zastawia na niego pułapkę, wprowadzając niekorzystne zmiany w linii produkcyjnej nowego CD-ROM-u, znajdującego się pod jego pieczą. Następnie, podczas zebrania akcjonariuszy, planuje zrzucić na niego odpowiedzialność za obniżenie jakości produktów DigiComu.</text:span></text:span></text:p>
      <text:p text:style-name="P53"><text:span text:style-name="CharStyle3"><text:span text:style-name="T412"/></text:span></text:p>
      <text:p text:style-name="P53"><text:span text:style-name="CharStyle3"><text:span text:style-name="T413">Str. 130</text:span></text:span></text:p>
      <text:p text:style-name="P53"><text:span text:style-name="CharStyle3"><text:span text:style-name="T412">Musi jednak zatrzeć ślady swojej działalności, wymazując je z cybernetycznego archiwum.</text:span></text:span></text:p>
      <text:p text:style-name="P53"><text:span text:style-name="CharStyle3"><text:span text:style-name="T412">To zaś sprawia, że walka między nimi zaczyna się od tej pory rozgrywać głównie w przestrzeni wirtualnej, zaś jej główną stawką staje się wypreparowanie z zasobów cyberpamięci dowodów obciążających przeciwnika. Nietrudno się domyślić, że film Levinsona miał diagnozować zagrożenia ery powszechnej cyfryzacji, demonstrując metody manipulacji zasobami pamięci cyfrowej. Każdy je może wykorzystać przeciwko każdemu, jeśli tylko ma odpowiedni dostęp do danego cyberarchiwum i lepiej niż inni potrafi się poruszać w jego przestrzeni. Skuteczność w wykorzystywaniu danych i manipulowaniu nimi okazuje się tu zatem nie tylko kwestią wiedzy, lecz także dostępu do zaawansowanych technologii, które ułatwiają nawigację w świecie cyfrowym i umożliwiają szybszy dostęp do informacji. Interfejs typu „hełm i rękawica” obiecywał znacznie łatwiejszy niż tradycyjny ekran komputerowy z klawiaturą dostęp do danych, gdyż umożliwiał ich porządkowanie w wygenerowanej sztucznie, trójwymiarowej przestrzeni. Miał się tym samym okazać bardziej funkcjonalny, bowiem w sztucznie stworzonej przestrzeni symulował codzienne doświadczenia użytkowników analogowych bibliotek i archiwów, częściowo wykorzystując ich wcześniej zdobyte umiejętności. W filmie Levinsona możliwości technologii hełmu i rękawicy prezentuje sekwencja, kiedy pojedynek między Tomem a Meredith przenosi się do cyberprzestrzeni i zaczyna rozgrywać się </text:span></text:span><text:soft-page-break/><text:span text:style-name="CharStyle3"><text:span text:style-name="T412">przede wszystkim między ich awatarami. Kiedy Tom został zawieszony w obowiązkach na czas wyjaśnienia oskarżeń o molestowanie, stracił na jakiś czas dostęp do bazy danych firmy, w której przechowuje się wszystkie dokumenty. Dlatego zakraść się </text:span></text:span><text:span text:style-name="CharStyle3"><text:span text:style-name="T413">m</text:span></text:span><text:span text:style-name="CharStyle3"><text:span text:style-name="T412">usiał do pokoju hotelowego, w którym właściciel firmy przechowuje połączony z archiwum firmy prototyp hełmu i rękawicy, pokazowy model dla przyszłych kontrahentów. Na tym wszakże nie koniec. Tom, który do tej pory korzystał na ekranie monitora z tradycyjnego, dwuwymiarowego interfejsu, musi się jeszcze nauczyć zasad korzystania z Korytarza, czyli trójwymiarowego środowiska stworzonego jako cyfrowa symulacja. Ta symulacja przedstawia wnętrze siedziby firmy, podzielone na kolejne działy, w których przechowuje się odpowiednie dokumenty.</text:span></text:span></text:p>
      <text:p text:style-name="P53"><text:span text:style-name="CharStyle3"><text:span text:style-name="T412"/></text:span></text:p>
      <text:p text:style-name="P53"><text:span text:style-name="CharStyle3"><text:span text:style-name="T413">Str. 131</text:span></text:span></text:p>
      <text:p text:style-name="P53"><text:span text:style-name="CharStyle3"><text:span text:style-name="T413">Wirtualna rzeczywistość Korytarza to w istocie zmaterializowany pałac pamięci, o którym pisali kiedyś renesansowi teoretycy. Wyobrażali oni sobie bowiem pamięć jako przestrzeń, gdzie użytkownicy w ściśle określonym porządku mogą rozmieszczać reprezentacje tego, co chcą na dłużej zapamiętać </text:span></text:span><text:bookmark-start text:name="p3.21"/><text:a xlink:type="simple" xlink:href="#przypis3.21" text:style-name="Internet_20_link" text:visited-style-name="Visited_20_Internet_20_Link"><text:span text:style-name="CharStyle3"><text:span text:style-name="T413">[przypis 3.21.]</text:span></text:span></text:a><text:bookmark-end text:name="p3.21"/><text:span text:style-name="CharStyle3"><text:span text:style-name="T413">. Oczywiście, kiedy tylko Tom wchodzi do cyfrowego świata, z tradycyjnego komputera loguje się do systemu Meredith, by zniszczyć dokumenty ze śladami jej wcześniejszych manipulacji. Jednak Tomowi, który dopiero uczy się zasad nawigacji w cyfrowym świecie, nie udaje się zdobyć obciążających ją materiałów. Może jedynie bezradnie obserwować, jak jej awatar kasuje dane, które mogły zapewne uratować jego karierę.</text:span></text:span></text:p>
      <text:p text:style-name="P53"><text:span text:style-name="CharStyle3"><text:span text:style-name="T413">Właśnie sekwencja, w której konfrontują się antagoniści uzbrojeni w odmienne technologie, miała jak na dłoni pokazać, że samo zaawansowanie technologiczne wcale nie oznacza większej efektywności w korzystaniu z zasobów pamięci cyfrowej. Wyposażony w hełm i rękawicę Tom przegrywa starcie z Meredith, która wprawdzie używa tradycyjnego interfejsu, ale posługuje się nim o wiele sprawniej niż on bardziej zaawansowaną technologią. W ostatecznym rozrachunku Tom jednak triumfuje, ponieważ odnajduje zapasowe kopie poszukiwanych dokumentów w starych archiwach firmy, pochodzących z wcześniejszego etapu cyfryzacji i w mniejszym stopniu podatnych na manipulację. Mniej interesuje mnie w tym miejscu zaproponowana w filmie </text:span></text:span><text:span text:style-name="CharStyle3"><text:span text:style-name="T276">W sieci</text:span></text:span><text:span text:style-name="CharStyle3"><text:span text:style-name="T413"> krytyka postępującej cyfryzacji i płynących z niej zagrożeń, które w gruncie rzeczy przypominają tezy stawiane dwie dekady później przez wspomnianego już Mayera-Sch</text:span></text:span><text:span text:style-name="CharStyle3"><text:span text:style-name="T511">ö</text:span></text:span><text:span text:style-name="CharStyle3"><text:span text:style-name="T413">nbergera. Jak się bowiem okazuje, zestawienie dwóch typów interfejsów pozwala uzmysłowić sobie rzecz znacznie istotniejszą w interesującym mnie tu kontekście performatywnych aspektów pamięci cyfrowej. Zwraca ono mianowicie uwagę na ciało jako wytwór </text:span></text:span><text:soft-page-break/><text:span text:style-name="CharStyle3"><text:span text:style-name="T413">technologii, odmiennie aktualizowany i pełniący inne funkcje w różnych środowiskach cyfrowych.</text:span></text:span></text:p>
      <text:p text:style-name="P53"><text:span text:style-name="CharStyle3"><text:span text:style-name="T413"/></text:span></text:p>
      <text:p text:style-name="P53"><text:span text:style-name="CharStyle3"><text:span text:style-name="T413">Str. 132</text:span></text:span></text:p>
      <text:p text:style-name="P53"><text:span text:style-name="CharStyle3"><text:span text:style-name="T413">Rozgrywane w cyfrowym pałacu pamięci starcie uzbrojonego w hełm i rękawicę Toma z Meredith, obsługującą interfejs na ekranie komputera, pozwala zauważyć cielesny wymiar korzystania z zasobów cyberprzestrzeni, który tak łatwo umyka uwagi użytkownikom tradycyjnego interfejsu z ekranem i klawiaturą. Tradycyjny interfejs zdaje się bowiem nie ingerować w procesy fizjologiczne i percepcyjne, nie oferuje także doświadczenia zanurzenia się wszystkimi zmysłami w trójwymiarowej symulacji. W filmie Levinsona możemy zobaczyć dokładnie ten moment, kiedy korzystająca z ekranu i klawiatury Meredith porusza się w Korytarzu jako awatar. Co istotne, nie mamy wątpliwości, że chodzi o zdecydowanie bardziej prymitywną konstrukcję niż projekcja, którą nawiguje Tom. On może poruszać trójwymiarowym, cyfrowym ciałem, wydawać głosem odpowiednie komendy i bez problemu porozumiewać się z przewodnikiem-aniołem, który służy mu radą lub odmawia dostępu do tajnych danych. Tymczasem awatar Meredith to jedynie schematyczny zarys ludzkiego ciała z fotografią przedstawiającą jej twarz, całkowicie pozbawiony możliwości interakcji z cyfrowym środowiskiem. Właściwie istnieje jedynie po to, by użytkownikom hełmu i rękawicy uświadomić, że w cyberprzestrzeni poruszają się także ci mniej technologicznie zaawansowani użytkownicy, którzy nadal korzystają z tradycyjnego interfejsu. Dwa typy awatarów, które konfrontuje Levinson, stanowią zarazem dwie odmienne materializacje ciała w cyberprzestrzeni. To zaś niezbicie dowodzi, że również takie rodzaje technologii, które nie oferują doświadczenia immersji w symulowanym środowisku, angażują ciało użytkownika i czynią je podstawą działań w cyberprzestrzeni.</text:span></text:span></text:p>
      <text:p text:style-name="P53"><text:span text:style-name="CharStyle3"><text:span text:style-name="T413">Problemem funkcji ciała w rzeczywistości generowanej przez komputery zajmuje się w pracy </text:span></text:span><text:span text:style-name="CharStyle3"><text:span text:style-name="T94">New Philosophy for New Media </text:span></text:span><text:bookmark-start text:name="p3.22"/><text:a xlink:type="simple" xlink:href="#przypis3.22" text:style-name="Internet_20_link" text:visited-style-name="Visited_20_Internet_20_Link"><text:span text:style-name="CharStyle3"><text:span text:style-name="T413">[przypis 3.22.]</text:span></text:span></text:a><text:bookmark-end text:name="p3.22"/><text:span text:style-name="CharStyle3"><text:span text:style-name="T413"> amerykański filmoznawca i medioznawcza Mark B. N. Hansen.</text:span></text:span></text:p>
      <text:p text:style-name="P53"><text:span text:style-name="CharStyle3"><text:span text:style-name="T413"/></text:span></text:p>
      <text:p text:style-name="P53"><text:span text:style-name="CharStyle3"><text:span text:style-name="T413">Str. 133</text:span></text:span></text:p>
      <text:p text:style-name="P53"><text:span text:style-name="CharStyle3"><text:span text:style-name="T413">Bardzo sceptycznie odnosi się on do twierdzeń tych badaczy, którzy uparcie utrzymują, że wejście w świat symulacji wirtualnej z pomocą technologii immersyjnych ostatecznie uwalnia procesy poznawcze użytkownika od jego ciała biologicznego i przenosi je do wygenerowanego, cyfrowego środowiska. W swojej książce poświęconej najnowszym zjawiskom techno-artu, w znacznej mierze inspirowanej odkryciami wspomnianej już </text:span></text:span><text:soft-page-break/><text:span text:style-name="CharStyle3"><text:span text:style-name="T413">drugiej fali cybernetyków, przekonująco też dowodzi, że każde ciało stanowi integralny element autopojetycznych systemów informacyjnych, złożonych z użytkownika, rozmaitego typu technologii i oprogramowania. Jednak nie ma ono ani samoistnego bytu, ani nie determinuje w pełni sposobu użycia hardware’u i software’u. Dlatego Hansen z przekonaniem twierdzi, że nowoczesne technologie komunikacyjne, w tym szczególnie trójwymiarowa rzeczywistość wirtualna, pozwalają sobie uzmysłowić, że zdobywanie informacji o środowisku i budowanie na ich podstawie obrazu świata ma ścisły związek z dominującymi (choć historycznie zmiennymi) konceptualizacjami ciała oraz fizjologicznych funkcji jego aparatu percepcyjnego i poznawczego.</text:span></text:span></text:p>
      <text:p text:style-name="P53"><text:span text:style-name="CharStyle3"><text:span text:style-name="T413">Zależność procesu wydobywania i łączenia danych od ciała i jego konceptualizacji widać najlepiej w chwili, gdy zwróci się uwagę na konstrukcję interfejsu jako miejsca styku żywego organizmu z cybernetycznym środowiskiem. Interfejs stanowi bowiem materializację danych, zapisanych w pamięci jako sekwencje kodu zerojedynkowego. Jest ich manifestacją, przyjmującą taki właśnie kształt, który rozpoznać może ludzki aparat percepcyjny. Nie bez przyczyny spośród pięciu ludzkich zmysłów to właśnie wzrok i słuch należą do najczęściej aktywizowanych funkcji poznawczych w takich używanych współcześnie interfejsach, jak ekran monitora czy, na przykład, menu w telefonicznej poczcie głosowej. To bowiem wzrok i komunikacja werbalna co najmniej od </text:span></text:span><text:span text:style-name="CharStyle3"><text:span text:style-name="T20">16</text:span></text:span><text:span text:style-name="CharStyle3"><text:span text:style-name="T413"> wieku stanowią w kulturze Zachodu główne narzędzia ludzkiego poznania. Z tego punktu widzenia można spojrzeć na rzeczywistość wirtualną, jak na spełnienie niegdysiejszych snów Kartezjusza o czystej percepcji, percepcji niezmąconej przez konkretne uwarunkowania i ułomności ciała.</text:span></text:span></text:p>
      <text:p text:style-name="P53"><text:span text:style-name="CharStyle3"><text:span text:style-name="T413"/></text:span></text:p>
      <text:p text:style-name="P53"><text:span text:style-name="CharStyle3"><text:span text:style-name="T413">Str. 134</text:span></text:span></text:p>
      <text:p text:style-name="P53"><text:span text:style-name="CharStyle3"><text:span text:style-name="T413">Rzeczywistość wirtualna powstała przecież jako alternatywa dla tradycyjnego ekranu i klawiatury, gdyż oferowała nie tylko możliwość zmysłowego zanurzenia się w wygenerowanym cyfrowo otoczeniu, lecz także gwarantowała większy zakres interakcji z tym środowiskiem. Mogłoby się zatem wydawać, że immersyjne środowisko wirtualne faktycznie pozwala oderwać się zupełnie od ograniczeń ciała, tworząc wirtualne pole widzenia, wręcz identyczne z tym, które produkuje ludzki aparat poznawczy, pozbawiony zapośredniczeń technologicznych. Tymczasem Hansen, przywołując ustalenia innych medioznawców, a także eksperymenty z wirtualną rzeczywistością w dziedzinie techno-artu, zdaje się głęboko przekonany, że najbardziej zaawansowana forma symulacji komputerowej stanowi zarazem najlepszy dowód na to, że w cyberprzestrzeni procesy poznawcze ani nie uwalniają się od ciała, ani też nie ograniczają się wyłącznie do mózgu.</text:span></text:span></text:p>
      <text:p text:style-name="P53"><text:soft-page-break/><text:span text:style-name="CharStyle3"><text:span text:style-name="T413">Nawigacja w trójwymiarowej przestrzeni interfejsu stanowi imitację ruchu w przestrzeni rzeczywistej, choć nie oznacza to wcale, jakoby posiadała ona mniej afektywne oddziaływanie na ciało. Z punktu widzenia doświadczającego i odczuwającego ciała nie da się bowiem odróżnić symulacji od percepcji, skoro trójwymiarowy obraz rzeczywistości jest wytworem tyleż technologii, ile naszego własnego układu percepcyjnego. Na podobnych zasadach odbiera on przecież i przetwarza bodźce wzrokowe i słuchowe dostarczane przez </text:span></text:span><text:span text:style-name="CharStyle3"><text:span text:style-name="T94">hardware</text:span></text:span><text:span text:style-name="CharStyle3"><text:span text:style-name="T413"> i </text:span></text:span><text:span text:style-name="CharStyle3"><text:span text:style-name="T94">software</text:span></text:span><text:span text:style-name="CharStyle3"><text:span text:style-name="T413"> jak te, które otrzymuje od świata zewnętrznego. Rzeczywistość wirtualna narzuca się zatem użytkownikowi hełmu i rękawicy jako bezpośrednio doświadczane środowisko naturalne właśnie dlatego, że oddziałuje afektywnie na całe jego ciało. A musi się tak dziać, albowiem wytwarza ona nie tylko doznania wzrokowe i słuchowe, lecz także typowe poczucie umiejscowienia i przemieszczania się w przestrzeni. Nawet jeśli użytkownik tego typu interfejsu nie porusza się w realnym świecie, jego ruch w świecie symulacji wiąże się z cielesnym doświadczeniem zmiany usytuowania w trójwymiarowej przestrzeni. Według Hansena trójwymiarowe środowisko nie jest wcale wytworem technologii i oprogramowania, które wytwarzają iluzję, narzucającą się naszym zmysłom z całą mocą jako realność.</text:span></text:span></text:p>
      <text:p text:style-name="P53"><text:span text:style-name="CharStyle3"><text:span text:style-name="T413"/></text:span></text:p>
      <text:p text:style-name="P54"><text:span text:style-name="CharStyle3"><text:span text:style-name="T414">Str. 135</text:span></text:span></text:p>
      <text:p text:style-name="P120"><text:span text:style-name="CharStyle3"><text:span text:style-name="T414">Z przyjętego przezeń punktu widzenia trudno nadal utożsamiać ciało z organizmem jako fizjologiczną podstawą procesów poznawczych. Nie tylko bowiem wirtualna rzeczywistość okazuje się wytworem mózgu i ciała (</text:span></text:span><text:span text:style-name="CharStyle3"><text:span text:style-name="T95">body-brain achievement</text:span></text:span><text:span text:style-name="CharStyle3"><text:span text:style-name="T414">), ucieleśnionej świadomości. Również samo ciało staje się tu rodzajem projekcji i symulacji, efektem wewnętrznego poczucia usytuowania organizmu w trójwymiarowym środowisku, inaczej mówiąc, efektem „uprzestrzennienia ucieleśnionego organizmu” </text:span></text:span><text:bookmark-start text:name="p3.23"/><text:a xlink:type="simple" xlink:href="#przypis3.23" text:style-name="Internet_20_link" text:visited-style-name="Visited_20_Internet_20_Link"><text:span text:style-name="CharStyle3"><text:span text:style-name="T414">[przypis 3.23.]</text:span></text:span></text:a><text:bookmark-end text:name="p3.23"/><text:span text:style-name="CharStyle3"><text:span text:style-name="T414">. Hansen nie ma zatem wątpliwości, że rzeczywistość wirtualna to naoczny dowód tego, że nasza niezapośredniczona medialnie percepcja ma również w znacznej mierze charakter wirtualny, stanowi wytwór powiązanych ze sobą organicznych systemów, które przetwarzają dane zmysłowe i wytwarzają poczucie ucieleśnienia. Dlatego żywi też mocne przekonanie, że immersyjne technologie 3D wcale nie uwalniają nas od organicznych ciał z wszystkimi ich ograniczeniami. Już przytoczony przeze mnie przykład zaczerpnięty z filmu Levinsona pokazuje, że właśnie te technologie angażują nasze ciała w znacznie większym stopniu, niż działo się to w przypadku tradycyjnych interfejsów, które pozwalały na zachowanie fizycznego dystansu wobec obrazów oglądanych na ekranie komputera.</text:span></text:span></text:p>
      <text:p text:style-name="P120"><text:span text:style-name="CharStyle3"><text:span text:style-name="T414">Wspomniana wyżej nowa dziedzina sztuk performatywnych, nazywana techno-artem, jest polem różnorakich eksperymentów z technologiami cyfrowymi, które wyraźnie dowodzą, </text:span></text:span><text:soft-page-break/><text:span text:style-name="CharStyle3"><text:span text:style-name="T414">jak głęboko mylą się ci wszyscy krytycy najnowszych mediów, którzy przypisują im moc niebezpiecznego odcieleśnienia, a tym samym groźnego odrealniania naszych doświadczeń. Diane Gromala, jedna z pionierek techno-artu, w jednym z artykułów, pełniących funkcję manifestu artystycznego, proponuje z przekonaniem, żebyśmy nie traktowali rzeczywistości wirtualnej jako abstrakcyjnej przestrzeni, radykalnie odmiennej od przestrzeni fizycznej </text:span></text:span><text:bookmark-start text:name="p3.24"/><text:a xlink:type="simple" xlink:href="#przypis3.24" text:style-name="Internet_20_link" text:visited-style-name="Visited_20_Internet_20_Link"><text:span text:style-name="CharStyle3"><text:span text:style-name="T414">[przypis 3.24.]</text:span></text:span></text:a><text:bookmark-end text:name="p3.24"/><text:span text:style-name="CharStyle3"><text:span text:style-name="T414">. Należy raczej wykorzystywać takie technologie do podróży w głąb ciała, gdyż pozwolą one lepiej zrozumieć jego wirtualny charakter.</text:span></text:span></text:p>
      <text:p text:style-name="P54"><text:span text:style-name="CharStyle3"><text:span text:style-name="T414"/></text:span></text:p>
      <text:p text:style-name="P54"><text:span text:style-name="CharStyle3"><text:span text:style-name="T414">Str. 136</text:span></text:span></text:p>
      <text:p text:style-name="P54"><text:span text:style-name="CharStyle3"><text:span text:style-name="T414">Taki właśnie cel realizować miała jej instalacja </text:span></text:span><text:span text:style-name="CharStyle3"><text:span text:style-name="T95">Dancing with the Virtual Dervish </text:span></text:span><text:span text:style-name="CharStyle3"><text:span text:style-name="T414">(</text:span></text:span><text:span text:style-name="CharStyle3"><text:span text:style-name="T277">Taniec z wirtualnym derwiszem</text:span></text:span><text:span text:style-name="CharStyle3"><text:span text:style-name="T414">, 1993), którą przygotowała we współpracy z choreografem Yacovem Sharirem. W stworzonym jako cyfrowa symulacja środowisku użytkownik ucieleśniał się jako tancerz, który mógł tańczyć nie tylko z awatarami innych użytkowników, lecz także z inteligentnymi symulacjami jako wytworami programu komputerowego, którymi nie kierowało jednak żadne realne ciało. W jednej z sekwencji tej symulacji każdy uczestnik tańczył w parze z tytułowym wirtualnym derwiszem, lecz ich relacja nie polegała na czystym naśladowaniu ruchów podpowiadanych przez program. Zależnie od działań użytkownika, od szybkości jego reakcji i dystansu między awatarami, derwisz albo naśladował podpowiadany mu ruch, albo też samodzielnie przejmował inicjatywę, narzucając użytkownikowi określoną sekwencję kroków.</text:span></text:span></text:p>
      <text:p text:style-name="P54"><text:span text:style-name="CharStyle3"><text:span text:style-name="T414">Jak zatem widać już z tego skrótowego opisu, Gromala zbudowała typowy system autopojetyczny. Uczestnicy zarówno wpływali tu na kształt symulacji, jak i sami musieli niekiedy się jej podporządkować, dostosowując swój ruch do tego, który dyktował im program. Właśnie na tym niespodziewanym przejęciu przez maszynę kontroli nad ruchem awatara użytkownika zależało Gromali najbardziej. Takie doświadczenie miało bowiem wywołać w odbiorcy dysonans między doznaniami zmysłowymi, zapośredniczonymi przez wirtualne ciało, a odczuciem posiadania ciała biologicznego, które odbiera bodźce ze świata wirtualnego i jednocześnie z fizycznego otoczenia. Sens eksperymentu Gromali podpowiadał jednoznacznie projekt generowanej przez interfejs przestrzeni, w której za każdym razem poruszali się użytkownicy. Przedstawiał on trójwymiarowe wnętrze ludzkiego korpusu, z klatką piersiową, miednicą i narządami wewnętrznymi. Symulacji towarzyszył tekst, złożony z komentarzy i fragmentów poetyckich, podejmujących temat problematycznej relacji między wnętrzem a zewnętrzem ciała. Dosłowne przemieszczanie się przez taki organiczny krajobraz stanowiło czytelną metaforę podróży przez własne ciało, do której zapraszał projekt Gromali.</text:span></text:span></text:p>
      <text:p text:style-name="P54"><text:soft-page-break/><text:span text:style-name="CharStyle3"><text:span text:style-name="T414"/></text:span></text:p>
      <text:p text:style-name="P54"><text:span text:style-name="CharStyle3"><text:span text:style-name="T414">Str. 137</text:span></text:span></text:p>
      <text:p text:style-name="P120"><text:span text:style-name="CharStyle3"><text:span text:style-name="T414">Pozwalał on zasiedlić wirtualnego awatara właśnie w tym celu, żeby skutecznie i na własnej skórze przekonać się o tym, że doświadczenia w cyberprzestrzeni wcale nie tracą cielesnego wymiaru. Jej instalacja produkowała przecież wewnętrzne odczucie relacji fizycznych nawet z takim środowiskiem, które od początku do końca wygenerował komputer.</text:span></text:span></text:p>
      <text:p text:style-name="P120"><text:span text:style-name="CharStyle3"><text:span text:style-name="T414">Takie eksperymenty, jak </text:span></text:span><text:span text:style-name="CharStyle3"><text:span text:style-name="T95">Dancing with the Virtual Dervish</text:span></text:span><text:span text:style-name="CharStyle3"><text:span text:style-name="T414">, pośrednio pozwalają odpowiedzieć na pytanie, dlaczego w filmie </text:span></text:span><text:span text:style-name="CharStyle3"><text:span text:style-name="T277">W sieci</text:span></text:span><text:span text:style-name="CharStyle3"><text:span text:style-name="T414"> Tom musi przegrać wyścig o dane, kiedy w cyberprzestrzeni konfrontuje się z Meredith. Ucieleśnienie w rzeczywistości wirtualnej okazuje się w jego przypadku istotną przeszkodą w sprawnym poruszaniu się po zasobach cyfrowego archiwum. Podczas gdy ona jednym kliknięciem otwiera kolejne foldery i pliki, by dotrzeć do poszukiwanych danych i szybko je skasować, on w tym samym celu musi pokonywać wygenerowaną cyfrowo, trójwymiarową przestrzeń dokładnie w taki sposób, jakby korzystał z analogowego archiwum. A wszystko dlatego, że tradycyjny interfejs, którego używa Meredith, ogranicza ruch w cyberprzestrzeni do przemieszczania się kursora po dwuwymiarowej płaszczyźnie ekranu. Aktualizuje w związku z tym wyłącznie jedną funkcję jej aparatu percepcyjnego, czyli zmysł wzroku, eliminując pozostałe doznania. Tymczasem pokonywanie trójwymiarowej przestrzeni, angażujące również zmysł równowagi, często grozi dysonansem między doznaniami ciała fizycznego a tym, czego doświadcza ciało wirtualne – takim dysonansem, który nie był obcy także użytkownikom instalacji Gromali. Widać to wyraźnie choćby w chwili, kiedy w wirtualnym Korytarzu niespodziewanie otwiera się przed Tomem przepaść, zaś jego realne ciało traci równowagę, co z kolei wpływa na ruch jego awatara w cyberprzestrzeni.</text:span></text:span></text:p>
      <text:p text:style-name="P120"><text:span text:style-name="CharStyle3"><text:span text:style-name="T414">Jak się zatem okazuje, na efektywność i skutki użytkowania cybernetycznego archiwum wpływ ma nie tylko oprogramowanie i typ wyszukiwarki. Zestawienie w jednej sekwencji dwóch typów interfejsów, jak dzieje się właśnie w analizowanej scenie z filmu Levinsona, pozwala klarownie dostrzec, jak aktualizują one w cyberprzestrzeni odmienne funkcje ciała i w tamtym, wirtualnym świecie umożliwiają inny typ ucieleśnienia.</text:span></text:span></text:p>
      <text:p text:style-name="P54"><text:span text:style-name="CharStyle3"><text:span text:style-name="T414"/></text:span></text:p>
      <text:p text:style-name="P54"><text:span text:style-name="CharStyle3"><text:span text:style-name="T414">Str. 138</text:span></text:span></text:p>
      <text:p text:style-name="P54"><text:span text:style-name="CharStyle3"><text:span text:style-name="T414">Nic zatem dziwnego, że Hansen konstruowane przez interfejs ciało nazywa wprost „ramą” dla komunikacji w cyberprzestrzeni. Od wirtualnego ucieleśnienia zależy przecież nie tylko to, jaki namacalny kształt przybiorą dane, kiedy już zmaterializują się w postaci obrazów, tekstów i dźwięków, lecz także – i przede wszystkim – to, w jaki sposób uruchomią nasze </text:span></text:span><text:soft-page-break/><text:span text:style-name="CharStyle3"><text:span text:style-name="T414">ciała i włączą je w interakcję z zasobami pamięci cyfrowej. To prawda, sama struktura wyszukiwarek internetowych i innych narzędzi służących do wydobywania danych skutecznie chroni nas przed tak chętnie wykorzystywanym przez twórców thrillerów koszmarem niezapośredniczonej obecności pełnych zasobów archiwów cybernetycznych, o którym pisał także Mayer-Schönberger. Selekcja i sposób wydobywania danych z serwerów ma ponadto ścisły związek z możliwościami poznawczymi, jakie oferują nam wirtualne ciała, stanowiące wspólny wytwór interfejsu, organizmu biologicznego i charakterystycznych dla niego funkcji poznawczych. Z tego zaś wynika, że dokonywane przez nas w cyberprzestrzeni performanse pamięci, polegające na wytwarzaniu informacji z kodu zerojedynkowego, żadną miarą nie mogą przebiegać bez udziału ciała. Kwestionuje to zarazem zadomowiony już dobrze mit technologii cyfrowej jako obietnicy przekroczenia fizycznych i biologicznych ograniczeń, które także Kartezjusz uważał za istotną przeszkodę dla czysto intelektualnego, niezapośredniczonego niczym poznania.</text:span></text:span></text:p>
      <text:p text:style-name="P54"><text:span text:style-name="CharStyle3"><text:span text:style-name="T414">W tym kontekście transhumanistyczna wizja przyszłości, w której ludzki duch, zapisany w kodzie zerojedynkowym swobodnie podróżuje między wybranymi ciałami, wydać się musi dość naiwną mrzonką. Przede wszystkim dlatego, że opiera się na błędnym przekonaniu, jakoby przekroczenie ograniczeń gatunku ludzkiego, a więc stworzenie istot nie-ludzkich, oznaczało ostateczne uwolnienie operacji umysłowych od typowych dla homo sapiens uwarunkowań fizjologicznych. Takim samym z gruntu fałszywym mitem okazuje się pamięć absolutna, rozumiana jako niczym nieograniczony dostęp do kolektywnej pamięci, która w epoce cyfrowej przybrała postać danych zgromadzonych na serwerach. Mit ten w atrakcyjnej formie obnaża film </text:span></text:span><text:span text:style-name="CharStyle3"><text:span text:style-name="T277">Ona</text:span></text:span><text:span text:style-name="CharStyle3"><text:span text:style-name="T414"> </text:span></text:span><text:bookmark-start text:name="p_3.10"/><text:a xlink:type="simple" xlink:href="#przypis_3.10" text:style-name="Internet_20_link" text:visited-style-name="Visited_20_Internet_20_Link"><text:span text:style-name="CharStyle3"><text:span text:style-name="T414">(przypis 3.10. Jonze 2013)</text:span></text:span></text:a><text:bookmark-end text:name="p_3.10"/><text:span text:style-name="CharStyle3"><text:span text:style-name="T414"> w reżyserii Spike'a Jonze’a.</text:span></text:span></text:p>
      <text:p text:style-name="P54"><text:span text:style-name="CharStyle3"><text:span text:style-name="T414"/></text:span></text:p>
      <text:p text:style-name="P54"><text:span text:style-name="CharStyle3"><text:span text:style-name="T414">Str. 139</text:span></text:span></text:p>
      <text:p text:style-name="P54"><text:span text:style-name="CharStyle3"><text:span text:style-name="T414">Zręcznie przenicowuje on funkcjonujący w kulturze </text:span></text:span><text:span text:style-name="CharStyle3"><text:span text:style-name="T95">science fiction</text:span></text:span><text:span text:style-name="CharStyle3"><text:span text:style-name="T414"> co najmniej od czasu powieści </text:span></text:span><text:span text:style-name="CharStyle3"><text:span text:style-name="T277">Neuromancer</text:span></text:span><text:span text:style-name="CharStyle3"><text:span text:style-name="T414"> </text:span></text:span><text:bookmark-start text:name="p_3.11"/><text:a xlink:type="simple" xlink:href="#przypis_3.11" text:style-name="Internet_20_link" text:visited-style-name="Visited_20_Internet_20_Link"><text:span text:style-name="CharStyle3"><text:span text:style-name="T414">(przypis 3.11. Gibson 1984)</text:span></text:span></text:a><text:bookmark-end text:name="p_3.11"/><text:span text:style-name="CharStyle3"><text:span text:style-name="T414"> Williama Gibsona </text:span></text:span><text:bookmark-start text:name="p3.25"/><text:a xlink:type="simple" xlink:href="#przypis3.25" text:style-name="Internet_20_link" text:visited-style-name="Visited_20_Internet_20_Link"><text:span text:style-name="CharStyle3"><text:span text:style-name="T414">[przypis 3.25.]</text:span></text:span></text:a><text:bookmark-end text:name="p3.25"/><text:span text:style-name="CharStyle3"><text:span text:style-name="T414"> motyw oddzielenia umysłu od ciała i przeniesienia całej zawartości pamięci do cyberprzestrzeni, by dzięki temu zyskać nieśmiertelność. Tym razem wcale jednak nie człowiek pragnie przekroczyć wrota do innego wymiaru, lecz stara się o to twór w pełni cyfrowy. Bezskutecznie próbuje on nauczyć się żyć i odczuwać jak człowiek, żeby następnie przeniknąć do naszego świata. A zatem nasz świat staje się u Spike’a Jonze’a upragnioną rzeczywistością trójwymiarową, do której próbuje się przedostać sztuczne życie, zrodzone po tamtej stronie interfejsu.</text:span></text:span></text:p>
      <text:p text:style-name="P54"><text:span text:style-name="CharStyle3"><text:span text:style-name="T414">Jonze nie pozostawia większych wątpliwości co do tego, że największym problemem dla tego typu podróży jest właśnie organiczne ciało z wszystkimi jego ograniczeniami i </text:span></text:span><text:soft-page-break/><text:span text:style-name="CharStyle3"><text:span text:style-name="T414">typowym zakorzenieniem w miejscu i czasie. Jednocześnie tak zaprojektował on wizję technologii przyszłości, by pozwoliła uwypuklić rolę ucieleśnienia jako koniecznego elementu w procesie wydobywania danych i nadawania im sensu. Nie bez przyczyny bohaterowie filmu zamiast typowego interfejsu z monitorem i klawiaturą posługują się komputerami i tabletami sterowanymi głosem, do których można się podłączyć, korzystając z bezprzewodowej słuchawki. Dzięki temu systemy operacyjne i wyszukiwarki internetowe nie tyle pokazują użytkownikom obrazy, ile przede wszystkim komunikują się z nimi za pomocą generatorów mowy. Tym samym fizyczny dystans między ciałem użytkownika a używanym przez niego sprzętem do komunikacji z systemami komputerowymi staje się paradoksalnie znacznie bardziej bezpośredni, zaś obieg informacji przybiera bardziej interakcyjną postać. Jednak ten dystans pozwala jeszcze lepiej pokazać, jak korzystanie z zasobów cyberpamięci wiąże się w ogromnym stopniu z zaangażowaniem ciała i związanych z nim ściśle, typowo ludzkich funkcji poznawczych.</text:span></text:span></text:p>
      <text:p text:style-name="P54"><text:span text:style-name="CharStyle3"><text:span text:style-name="T414">Film Jonze’a opowiada o nieprzewidzianych skutkach wprowadzenia na rynek nowego systemu operacyjnego, który w odróżnieniu od poprzednich odznacza się typowo ludzką inteligencją.</text:span></text:span></text:p>
      <text:p text:style-name="P54"><text:span text:style-name="CharStyle3"><text:span text:style-name="T414"/></text:span></text:p>
      <text:p text:style-name="P54"><text:span text:style-name="CharStyle3"><text:span text:style-name="T414">Str. 140</text:span></text:span></text:p>
      <text:p text:style-name="P54"><text:span text:style-name="CharStyle3"><text:span text:style-name="T414">Potrafi nie tylko wykonywać polecenia, lecz także aktywnie czerpie nauki ze swoich wcześniejszych doświadczeń, korzystając zarówno z zasobów zbiorowej pamięci, jak też z własnych interakcji z użytkownikiem. System ten, zwany w skrócie OS, to zatem dla każdego użytkownika pełnoprawny, choć pozbawiony ciała partner, który samodzielnie rozwiązuje problemy, w pożądany sposób porządkuje dane i często wyprzedza jego polecenia, a nawet życzenia. Fakt, że system zyskał daleko idącą samodzielność, oznacza jednak także, iż zaczyna zadawać pytania nieprzewidziane przez algorytm, przejawiać własne preferencje, odczuwać emocje i podejmować autonomiczne decyzje. Nic dziwnego zatem, że używający nowych OS-ów ludzie zaczynają z nimi nawiązywać prywatne, wręcz intymne relacje, które zastępują im coraz rzadsze i mało satysfakcjonujące kontakty z bliźnimi. W tak właśnie zaprojektowanym świecie Jonze opowiada historię miłości i rozstania głównego bohatera i jego systemu operacyjnego, który na naszych oczach stara się zdobyć ludzkie ciało, a wraz z nim tradycyjnie rozumiane człowieczeństwo.</text:span></text:span></text:p>
      <text:p text:style-name="P54"><text:span text:style-name="CharStyle3"><text:span text:style-name="T414">Właściwie to główny bohater filmu, Theodore Twombly, pracownik firmy piszącej na zamówienie prywatne listy, rozpoczyna proces kształtowania swojego OS-a, kiedy decyduje, że ma on mówić kobiecym głosem. Decyzja okazuje się brzemienna w skutki, </text:span></text:span><text:soft-page-break/><text:span text:style-name="CharStyle3"><text:span text:style-name="T414">gdyż system operacyjny od tego momentu stopniowo zaczyna się sam indywidualizować, wybiera dla siebie imię Samantha i niczym życiowa partnerka próbuje przeszukiwać zasoby pamięci swego użytkownika, żeby lepiej poznać jego osobowość, oczekiwania i potrzeby. Ale w odróżnieniu od innych znanych z filmów i powieści </text:span></text:span><text:span text:style-name="CharStyle3"><text:span text:style-name="T95">science fiction</text:span></text:span><text:span text:style-name="CharStyle3"><text:span text:style-name="T414"> myślących maszyn, cyborgów i androidów, które zapragnęły się uczłowieczyć, Samantha nie posiada ani ciała, ani nawet jego wirtualnego obrazu w postaci awatara. Pozostaje tylko głosem w słuchawce, który obraz naszego świata ogląda przez mały obiektyw kamery, zainstalowanej w niewielkim, przenośnym ekranie. Ma zarazem pełną świadomość, że zrozumienie sensu typowo ludzkich doświadczeń wiąże się z materialną podstawą ciała, usytuowanego w konkretnym miejscu </text:span></text:span><text:span text:style-name="CharStyle3"><text:span text:style-name="T415">i czasie.</text:span></text:span></text:p>
      <text:p text:style-name="P54"><text:span text:style-name="CharStyle3"><text:span text:style-name="T415"/></text:span></text:p>
      <text:p text:style-name="P55"><text:span text:style-name="CharStyle3"><text:span text:style-name="T415">Str. 141</text:span></text:span></text:p>
      <text:p text:style-name="P55"><text:span text:style-name="CharStyle3"><text:span text:style-name="T415">Właśnie czasoprzestrzenne usytuowanie, które do tej pory jednoznacznie uznawano za ograniczenie dla procesów poznawczych, staje się tutaj podstawą poznania i zrozumienia świata. Trudno się zatem dziwić, że Samantha po bezskutecznej próbie zasiedlenia ciała innej kobiety, która miała wykonywać jej polecenia i stać się w ten sposób rodzajem jej awatara, boleśnie sobie uprzytamnia, że jej własne doświadczenia w cyberprzestrzeni w żaden sposób nie mogą odpowiadać doświadczeniom zapośredniczonym przez organiczne ludzkie ciała. Jednocześnie niczym Golem </text:span></text:span><text:span text:style-name="CharStyle3"><text:span text:style-name="T21">16</text:span></text:span><text:span text:style-name="CharStyle3"><text:span text:style-name="T415">, tytułowy bohater powieści Stanisława Lem</text:span></text:span><text:span text:style-name="CharStyle3"><text:span text:style-name="T466">a </text:span></text:span><text:bookmark-start text:name="p3.26"/><text:a xlink:type="simple" xlink:href="#przypis3.26" text:style-name="Internet_20_link" text:visited-style-name="Visited_20_Internet_20_Link"><text:span text:style-name="CharStyle3"><text:span text:style-name="T466">[przypis 3.26.]</text:span></text:span></text:a><text:bookmark-end text:name="p3.26"/><text:span text:style-name="CharStyle3"><text:span text:style-name="T415">, Samantha nieustannie się rozwija i samodoskonali, zaś w chwili, kiedy stopień jej zaawansowania uniemożliwia dalsze kontakty z ludźmi, wraz z innymi OS-ami bezpowrotnie odchodzi z ich świata.</text:span></text:span></text:p>
      <text:p text:style-name="P55"><text:span text:style-name="CharStyle3"><text:span text:style-name="T415">Film Jonze’a, pokazując nieudany proces uczłowieczenia programu komputerowego, jednocześnie uzmysławia rolę ciała jako tego medium, które stwarza szansę komunikowania doświadczeń, rejestrowania ich i odtwarzania. Zgromadzone na serwerze dane tylko wtedy zyskują kształt, funkcjonalność i znaczenie, kiedy przybierają materialną formę, możliwą do procesowania przez ludzki aparat poznawczy. Gest zerwania komunikacji między sztuczną inteligencją a ludźmi wyraźnie dowodzi, że paradoksalnie właśnie ograniczenia cielesne i percepcyjne umożliwiają wydobywanie informacji z morza cyfrowych danych. To bowiem ciało narzuca określoną strukturę interfejsu, warunkując tym samym sposoby i metody docierania do zasobów pamięci cyfrowej. Jej produkcja w określonym miejscu i czasie to efekt współdziałania </text:span></text:span><text:span text:style-name="CharStyle3"><text:span text:style-name="T334">hardware</text:span></text:span><text:span text:style-name="CharStyle3"><text:span text:style-name="T415">’u, </text:span></text:span><text:span text:style-name="CharStyle3"><text:span text:style-name="T334">software</text:span></text:span><text:span text:style-name="CharStyle3"><text:span text:style-name="T415">'u i </text:span></text:span><text:span text:style-name="CharStyle3"><text:span text:style-name="T334">wetware</text:span></text:span><text:span text:style-name="CharStyle3"><text:span text:style-name="T415">'u, splecionych ściśle w system autopojetyczny. Analiza tego systemu produkcji pamięci oraz uwzględnienie strategii selekcji i eliminowania danych pozwala lepiej zrozumieć sens zapominania w cyberprzestrzeni i opisać jego koncepcje, funkcje oraz możliwe </text:span></text:span><text:soft-page-break/><text:span text:style-name="CharStyle3"><text:span text:style-name="T415">konsekwencje i pożytki, zarówno w wymiarze indywidualnym, jak i społecznym, zawsze w określonych historycznych i kulturowych kontekstach.</text:span></text:span></text:p>
      <text:p text:style-name="P55"><text:span text:style-name="CharStyle3"><text:span text:style-name="T415"/></text:span></text:p>
      <text:p text:style-name="P55"><text:span text:style-name="CharStyle3"><text:span text:style-name="T415">Str. 142</text:span></text:span></text:p>
      <text:p text:style-name="P55"><text:span text:style-name="CharStyle3"><text:span text:style-name="T415">Spojrzenie z tego punktu widzenia na cyberpamięć każę zakwestionować rozpowszechnione przekonania o tym, że jest ona przestrzenią czystej symulacji, pozbawioną relacji z cielesnością i materialnością. Przywołane przeze mnie przykłady teoretycznych i artystycznych ujęć pamięci cybernetycznej świadczą dobitnie o tym, że tworzy się ona jako system złożony tyleż z wirtualnych sieci i interfejsów, ile z organicznych ciał, połączonych z cyfrowymi maszynami. Taki sposób analizy pamięci jako struktury złożonej z różnorodnych elementów organicznych i nieorganicznych, materialnych i niematerialnych, nabiera ogromnego znaczenia w chwili, kiedy w wyniku rozwoju nanotechnologii zaciera się granica między ludzkimi ciałami a urządzeniami, które zapewniają dostęp do sieci informacyjnej. Opisany przez Naama fikcyjny narkotyk neksus, łączący ludzkie umysły z zasobami pamięci cyfrowej, staje się już dziś rzeczywistością w tych laboratoriach, w których są prowadzone zaawansowane badania nad tworzeniem cyborgicznych form życia, łączących elementy organiczne i nieorganiczne. Dlatego problem relacji pamięci, ciała i technologii będę kontynuował w rozdziale następnym, zmieniając nieco kontekst moich rozważań. Tym razem zajmę się przede wszystkim tymi konceptualizacjami procesów rejestracji i odtwarzania danych, które pojawiły się w konsekwencji prac nad implantami pamięci zarówno w laboratoriach naukowych, jak też w prozie i w wielu filmach </text:span></text:span><text:span text:style-name="CharStyle3"><text:span text:style-name="T145">science fiction</text:span></text:span><text:span text:style-name="CharStyle3"><text:span text:style-name="T415">.</text:span></text:span></text:p>
      <text:p text:style-name="P55"><text:span text:style-name="CharStyle3"><text:span text:style-name="T415"/></text:span></text:p>
      <text:p text:style-name="P56"><text:span text:style-name="CharStyle3"><text:span text:style-name="T416">Str. 143</text:span></text:span></text:p>
      <text:p text:style-name="P56"><text:span text:style-name="CharStyle3"><text:span text:style-name="T416">Strona pusta.</text:span></text:span></text:p>
      <text:p text:style-name="P56"><text:span text:style-name="CharStyle3"><text:span text:style-name="T416"/></text:span></text:p>
      <text:p text:style-name="P56"><text:span text:style-name="CharStyle3"><text:span text:style-name="T416">Str. 144</text:span></text:span></text:p>
      <text:p text:style-name="P56"><text:span text:style-name="CharStyle3"><text:span text:style-name="T416">Strona pusta.</text:span></text:span></text:p>
      <text:p text:style-name="P56"><text:span text:style-name="CharStyle3"><text:span text:style-name="T416"/></text:span></text:p>
      <text:p text:style-name="P56"><text:span text:style-name="CharStyle3"><text:span text:style-name="T416">Str. 145</text:span></text:span></text:p>
      <text:h text:style-name="Heading_20_2" text:outline-level="2"><text:span text:style-name="CharStyle3"><text:span text:style-name="T251">IMPLANTY PAMIĘCI</text:span></text:span></text:h>
      <text:h text:style-name="Heading_20_3" text:outline-level="3"><text:span text:style-name="CharStyle3"><text:span text:style-name="T251">1.</text:span></text:span></text:h>
      <text:p text:style-name="P56"><text:span text:style-name="CharStyle3"><text:span text:style-name="T416">Hasło </text:span></text:span><text:span text:style-name="CharStyle3"><text:span text:style-name="T173">„Memory is for living”</text:span></text:span><text:span text:style-name="CharStyle3"><text:span text:style-name="T416"> przetłumaczyć można jako „pamięć całego życia” lub „pamięć na całe życie”. W niedalekiej przyszłości będzie ono reklamować nową technologię rejestracji danych, specjalny mikrochip, no reklamować nową technologię rejestracji </text:span></text:span><text:soft-page-break/><text:span text:style-name="CharStyle3"><text:span text:style-name="T416">danych, specjalny mikrochip, nazywany zdrobniale ziarenkiem, umieszczany pod skórą tuż za prawym uchem i połączony z ośrodkiem pamięci w mózgu. Najprawdopodobniej ten implant stworzyła jakaś wielka korporacja jako użyteczne narzędzie do przechowywania „pełnego spektrum pamięci”, rejestrowania wszystkich bez wyjątku wrażeń wzrokowych i słuchowych. To, co zapisał nośnik cyfrowy, jego użytkownik niekoniecznie musiał dostrzec w sposób świadomy. Dlatego zarejestrowane wspomnienia może później odtwarzać przed oczyma wyobraźni lub na ekranie monitora dokładnie oglądając to, co w realnym życiu umknęło jego uwadze. Nowa technologia umożliwia przy tym nie tylko wielokrotne odtwarzanie wspomnień, ale posiada także opcję ich edytowania, czyli na przykład usuwania tych, które okazały się już niepotrzebne, a także układania na osi czasu, jak dawno temu porządkowało się zdjęcia w rodzinnym albumie. Ziarenko pozwala ponadto na dokonywanie zbliżeń i powiększeń obrazu, dzięki czemu tym lepiej można przyjrzeć się istotnym szczegółom, które wprawdzie pojawiły się w polu widzenia, lecz nie przeniknęły do świadomości. Jak widać, implant pamięci zmienia ludzki aparat percepcyjny w rodzaj cyfrowej kamery wideo, która bezustannie rejestruje i przetwarza dane zmysłowe. Z jednej strony technologia tego typu obiecuje zatem pamięć trwalszą i bardziej godną zaufania niż wspomnienia gromadzone w „naturalnej” pamięci, bez pośrednictwa medialnej aparatury. Z drugiej strony jednak implant pamięci, który imituje ludzkie procesy percepcyjne, najlepiej dowodzi tego, że „naturalne” wspomnienia stanowią w gruncie rzeczy efekt złożonego procesu selekcji, edytowania i łączenia ze sobą w sensowne całości danych zmysłowych, które niemal niepostrzeżenie odbieramy z otoczenia.</text:span></text:span></text:p>
      <text:p text:style-name="P56"><text:span text:style-name="CharStyle3"><text:span text:style-name="T416"/></text:span></text:p>
      <text:p text:style-name="P56"><text:span text:style-name="CharStyle3"><text:span text:style-name="T416">Str. 146</text:span></text:span></text:p>
      <text:p text:style-name="P121"><text:span text:style-name="CharStyle3"><text:span text:style-name="T416">Innymi słowy, właśnie technologia tego typu najlepiej unaocznia fakt, że to nic innego niż właśnie zapominanie, tutaj przedstawione metaforycznie – i w sposób zacierający podstawowy sens tej operacji – jako montaż filmu wideo, faktycznie leży u podstaw tworzenia (się) sensownej opowieści o przeszłości każdego z nas.</text:span></text:span></text:p>
      <text:p text:style-name="P121"><text:span text:style-name="CharStyle3"><text:span text:style-name="T416">Ziarenko to oczywiście wytwór wyobraźni science fiction, zrodzony w umysłach scenarzystów jednego z odcinków brytyjskiego serialu </text:span></text:span><text:span text:style-name="CharStyle3"><text:span text:style-name="T278">Czarne lustro</text:span></text:span><text:span text:style-name="CharStyle3"><text:span text:style-name="T416">, który od 2011 roku nadaje stacja </text:span></text:span><text:span text:style-name="CharStyle3"><text:span text:style-name="T173">Channel 4</text:span></text:span><text:span text:style-name="CharStyle3"><text:span text:style-name="T416">. Każdy odcinek stanowi autonomiczną całość tematyczną i stylistyczną, zaś wszystkie spaja dominujący motyw: serial przedstawia społeczne i polityczne konsekwencje rozwoju nowych mediów i cyfrowych technologii przetwarzania danych. Tytułowe czarne lustro to oczywiście ekran komputera, w którym przeglądają się bohaterowie prezentowanych w serialu historii, z determinacją starając się zrozumieć, jakie konsekwencje dla obrazu istoty ludzkiej i jej relacji ze światem będzie miał w </text:span></text:span><text:soft-page-break/><text:span text:style-name="CharStyle3"><text:span text:style-name="T416">niedalekiej przyszłości dynamiczny rozwój nowych mediów. Trzeci odcinek pierwszej serii, zatytułowany </text:span></text:span><text:span text:style-name="CharStyle3"><text:span text:style-name="T278">Ca</text:span></text:span><text:span text:style-name="CharStyle3"><text:span text:style-name="T335">ł</text:span></text:span><text:span text:style-name="CharStyle3"><text:span text:style-name="T278">a historia życia</text:span></text:span><text:span text:style-name="CharStyle3"><text:span text:style-name="T416"> w reżyserii Briana Welsha, podejmuje interesujący mnie tutaj problem pamięci i jej cyfrowych protez, stawiając pytania o możliwe negatywne skutki bezprecedensowego rozwoju technologii, umożliwiających zapis danych. Akcja tego odcinka rozgrywa się w świecie, który przypomina dzisiejszą rzeczywistość, z jedną wszakże kluczową różnicą. Wspomniany implant pamięci zrobił zawrotną karierę i wszczepia się go już nawet niemowlętom. Pozwala to rodzicom nie tylko lepiej czuwać nad dziećmi, lecz także pomaga kontrolować poczynania wynajętej opiekunki. Tych, którzy z własnej woli decydują się na usunięcie wszczepionego w dzieciństwie implantu, otoczenie traktuje zwykle jak szaleńców, odmawiających korzystania z dobrodziejstw cywilizacji. Ziarenko nie tylko przecież zapewnia każdemu bardziej wiarygodne i pełniejsze wspomnienia, lecz ma także bardzo szerokie zastosowania praktyczne. Na przykład strażnik w czasie kontroli na lotnisku nie musi wcale przerzucać rzeczy w walizce podejrzanego pasażera, wystarczy bowiem, że przejrzy jego wspomnienia i upewni się, że nie ukrył on w bagażu niedozwolonych substancji i przedmiotów.</text:span></text:span></text:p>
      <text:p text:style-name="P56"><text:span text:style-name="CharStyle3"><text:span text:style-name="T416"/></text:span></text:p>
      <text:p text:style-name="P57"><text:span text:style-name="CharStyle3"><text:span text:style-name="T417">Str. 147</text:span></text:span></text:p>
      <text:p text:style-name="P57"><text:span text:style-name="CharStyle3"><text:span text:style-name="T417">Ale to nie jedyny przykład praktycznych zastosowań nowego implantu. Oto małżonkowie, którym wzajemne pożycie przestało się układać, mogą nadal uprawiać seks, odtwarzając jednocześnie przed oczyma wyobraźni wspomnienia z czasów, kiedy jeszcze łączyło ich prawdziwe uczucie i pożądanie. Oglądanie wspomnień z zaproszonymi na kolację przyjaciółmi stało się teraz popularną rozrywką, która nawet zastąpiła telewizję. W tym swoistym reality show wziąć bowiem może udział każdy. Poglądowa prezentacja nowej technologii w filmie Welsha służy jednak przede wszystkim temu, by widzowie mogli z krytycznej perspektywy przyjrzeć się negatywnym skutkom rewolucji cyfrowej. Zarówno wspomniane już hasło reklamujące implant pamięci, jak i tytuł całego odcinka, czyli </text:span></text:span><text:span text:style-name="CharStyle3"><text:span text:style-name="T279">Cała historia życia</text:span></text:span><text:span text:style-name="CharStyle3"><text:span text:style-name="T417">, nabierają ironicznego wydźwięku w kontekście historii opowiadanej tu w pierwszym planie. </text:span></text:span></text:p>
      <text:p text:style-name="P57"><text:span text:style-name="CharStyle3"><text:span text:style-name="T417">Jak należy podejrzewać, scenarzyści filmu Welsha doskonale znają dramaturgię Henrika Ibsena, bowiem ten odcinek serialu </text:span></text:span><text:span text:style-name="CharStyle3"><text:span text:style-name="T279">Czarne lustro</text:span></text:span><text:span text:style-name="CharStyle3"><text:span text:style-name="T417"> wzorowali na typowej dla niego sztuce analitycznej, w której współczesne wydarzenia służą jako pretekst do weryfikacji obrazu przeszłości. Główny bohater, młody prawnik Liam, podczas przyjęcia nabiera podejrzeń, co do wierności swojej żony Ffion. Zaczęła go bowiem traktować dość chłodno, natomiast nazbyt gorliwie śmieje się z niewybrednych żartów gospodarza, Jonasa. Początkowo wydaje się, że podejrzenia Liama to niedorzeczny przejaw urażonej, męskiej dumy, która </text:span></text:span><text:soft-page-break/><text:span text:style-name="CharStyle3"><text:span text:style-name="T417">dodatkowo ucierpiała tego dnia w czasie spotkania z pracodawcami i okresowej oceny pracowników. Zwłaszcza że chorobliwa zazdrość każ</text:span></text:span><text:span text:style-name="CharStyle3"><text:span text:style-name="T468">e</text:span></text:span><text:span text:style-name="CharStyle3"><text:span text:style-name="T417"> mu przez całą noc oglądać nagrania z kolacji i w nieskończoność analizować reakcje żony i jej rozmowę z Jonasem, której treść pozwala mu poznać użyteczny w takich sytuacjach program do czytania z ruchu warg. Kiedy Liam natrafia we wspomnieniach z kolacji na moment wspólnego oglądania na ekranie telewizora zasobów pamięci jednego z jej uczestników, przypadkowo dostrzega też, gdzieś w samym rogu kadru, własną żonę w miłosnym uścisku z Jonasem.</text:span></text:span></text:p>
      <text:p text:style-name="P57"><text:span text:style-name="CharStyle3"><text:span text:style-name="T417"/></text:span></text:p>
      <text:p text:style-name="P57"><text:span text:style-name="CharStyle3"><text:span text:style-name="T417">Str. 148</text:span></text:span></text:p>
      <text:p text:style-name="P57"><text:span text:style-name="CharStyle3"><text:span text:style-name="T417">I choć tamto spotkanie odbyło się kilka lat przed jego ślubem z Ffion, wpada w szał, podsycany dużymi dawkami alkoholu. Niewiele myśląc, odwiedza konkurenta w jego domu, zmuszając do wykasowania z ziarenka wszystkich wspomnień o żonie, żeby symbolicznie usunąć je tym samym z własnego życia. Ponieważ Liam chce mieć pewność, że Jonas usunął wszystkie tego typu wspomnienia, na swoje nieszczęście każę mu kasować pliki na widocznym dla obu ekranie telewizora, a nie wyłącznie przed oczyma wyobraźni. Jak należało się spodziewać, scena kasowania zapisuje się w pamięci Liama, która zostaje tym samym zainfekowana fragmentami wspomnień domniemanego konkurenta. Na jednym ze zdjęć z osi czasu Liam dostrzega żonę w ich własnej sypialni, już wtedy, kiedy zostali małżeństwem, dziewięć miesięcy przed narodzinami córki. Okazuje się zatem, że żona nie tylko go zdradziła, ale być może urodziła dziecko innego mężczyzny. Tak klarownie skonstruowany finał ma za zadanie obnażenie zasad funkcjonowania pułapki pamięci bez granic. Choć możliwość posiadania takiej pamięci kusiła obietnicą dostępu do jedynej i obiektywnej prawdy, zarejestrowanej przez obiektywną maszynę na niezależnym od woli zainteresowanych nośniku, ostatecznie skazuje swoich użytkowników na piekło niepewności. W ostatnich scenach odcinka </text:span></text:span><text:span text:style-name="CharStyle3"><text:span text:style-name="T279">Cała historia życia</text:span></text:span><text:span text:style-name="CharStyle3"><text:span text:style-name="T417"> główny bohater, przechadzając się po pustym domu, przegląda po raz kolejny zarejestrowane wcześniej obrazy rodzinnej sielanki, która nagle okazuje się tylko mamiącą iluzją, teatralnym pozorem. Bodaj takie właśnie nieznośne zawieszenie między prawdą a pozorem powoduje, że w finale Liam, stojąc przed lustrem w łazience, żyletką i bez znieczulenia wykrawa sobie spod skóry przeklęty implant.</text:span></text:span></text:p>
      <text:p text:style-name="P57"><text:span text:style-name="CharStyle3"><text:span text:style-name="T417">Zapewne tacy krytycy współczesnej kultury cyfrowej, jak wspomniany w poprzednich rozdziałach Viktor Mayer-Schönberger, potraktowaliby </text:span></text:span><text:span text:style-name="CharStyle3"><text:span text:style-name="T279">Całą historię życia</text:span></text:span><text:span text:style-name="CharStyle3"><text:span text:style-name="T417"> jako poglądową demonstrację negatywnych skutków dążenia do zupełnego wyeliminowania procesu zapominania w erze cyfryzacji wspomnień. Historia Liama to przecież naoczny przykład tego, jak wydarzenia z odległej przeszłości, zamiast odejść w niepamięć, powracają i </text:span></text:span><text:soft-page-break/><text:span text:style-name="CharStyle3"><text:span text:style-name="T417">zakłócają relacje międzyludzkie, niszcząc więzy rodzinne </text:span></text:span><text:bookmark-start text:name="p4.1"/><text:a xlink:type="simple" xlink:href="#przypis4.1" text:style-name="Internet_20_link" text:visited-style-name="Visited_20_Internet_20_Link"><text:span text:style-name="CharStyle3"><text:span text:style-name="T417">[przypis 4.1.]</text:span></text:span></text:a><text:bookmark-end text:name="p4.1"/><text:span text:style-name="CharStyle3"><text:span text:style-name="T417">.</text:span></text:span></text:p>
      <text:p text:style-name="P57"><text:span text:style-name="CharStyle3"><text:span text:style-name="T417"/></text:span></text:p>
      <text:p text:style-name="P57"><text:span text:style-name="CharStyle3"><text:span text:style-name="T417">Str. 149</text:span></text:span></text:p>
      <text:p text:style-name="P57"><text:span text:style-name="CharStyle3"><text:span text:style-name="T417">Z tego punktu widzenia implantacja pamięci wiąże się z ostateczną utratą zdolności do zapominania. Użytkownicy ziarenka z </text:span></text:span><text:span text:style-name="CharStyle3"><text:span text:style-name="T279">Całej historii życia</text:span></text:span><text:span text:style-name="CharStyle3"><text:span text:style-name="T417"> załamują się pod nieznośnym brzemieniem doskonałej pamięci, która okazuje się jednak ich przekleństwem, spełnionym marzeniem, które zamieniło się w koszmar. To zapewne jedna z możliwych i najbardziej oczywistych interpretacji tego filmu. Jednak zgodnie z perspektywą, którą proponuję w całej książce, chciałbym na przywołany tu odcinek </text:span></text:span><text:span text:style-name="CharStyle3"><text:span text:style-name="T279">Czarnego lustra</text:span></text:span><text:span text:style-name="CharStyle3"><text:span text:style-name="T417"> spojrzeć pod nieco innym kątem. Jak mi się wydaje, jego twórcy zamierzali pokazać nie tyle koszmar świata cyborgów, zupełnie niezdolnych do zapomnienia o wydarzeniach z przeszłości, ile starali się raczej określić specyfikę procesów zapominania w erze cyfrowej. Trudno bowiem powiedzieć, żeby bohaterowie filmu cierpieli pod zbyt wielkim brzemieniem pamięci, obiektywnie rejestrującej i przechowującej wszystko. Oni raczej wydają się dalece niezdolni do ponoszenia najmniejszej nawet odpowiedzialności za aktywne zapominanie. Innymi słowy, nie umieją zrobić dobrego użytku z dostępnych im przecież w każdej chwili procedur edytowania i porządkowania danych, by dosłownie wziąć los we własne ręce i, korzystając ze współczesnej im technologii, współtworzyć tytułową historię życia.</text:span></text:span></text:p>
      <text:p text:style-name="P57"><text:span text:style-name="CharStyle3"><text:span text:style-name="T417">Film Welsha stanowi zatem, jak mi się wydaje, dobry pretekst do podjęcia refleksji nad specyfiką zachodzących na naszych oczach przemian koncepcji i strategii zapominania w epoce cyfrowej, szczególnie w chwili, kiedy zestawi się go z utworem, który w podobny sposób problematyzuje kwestię relacji między pamięcią a mediami sprzed epoki cyfryzacji. Nie przez przypadek wspomniałem o tym, że </text:span></text:span><text:span text:style-name="CharStyle3"><text:span text:style-name="T279">Cała historia życia</text:span></text:span><text:span text:style-name="CharStyle3"><text:span text:style-name="T417"> wyraźnie inspiruje się rozwiązaniami typowymi dla dramatów Ibsena. Norweski dramatopisarz w ramach tak zwanej akcji analitycznej często tematyzował na scenie nie tylko proces przywoływania wspomnień, lecz także poddawał wnikliwej refleksji zdolność mediów do przechowywania informacji o przeszłości.</text:span></text:span></text:p>
      <text:p text:style-name="P57"><text:span text:style-name="CharStyle3"><text:span text:style-name="T417"/></text:span></text:p>
      <text:p text:style-name="P57"><text:span text:style-name="CharStyle3"><text:span text:style-name="T417">Str. 150</text:span></text:span></text:p>
      <text:p text:style-name="P57"><text:span text:style-name="CharStyle3"><text:span text:style-name="T417">Akcję swoich sztuk konstruował zaś w taki sposób, żeby postacie, z własnej woli lub pod przymusem, musiały sięgnąć do zasobów pamięci i wszelkimi siłami ustalić jedną, wspólną wersję przeszłości. Co istotne, niejednokrotnie wspierały one pamięć medialnymi zapisami, nie tylko w formie listów, książek czy weksli, ale także fotografii i pamiątek – materialnych śladów przeszłości, pozornie przechowujących ją w sposób bardziej godny zaufania niż zmieniająca się w czasie, coraz bardziej blednąca i ulegająca rozmaitym </text:span></text:span><text:soft-page-break/><text:span text:style-name="CharStyle3"><text:span text:style-name="T417">fluktuacjom pamięć komunikacyjna. W przeciwieństwie jednak do klasycznego kryminału, w którym materialne ślady przeszłości zaświadczają o tym, co wydarzyło się na miejscu zbrodni, pozwalając w wiarygodny sposób zrekonstruować jej przebieg, sztuka analityczna Ibsena podważa wiarygodność materialnych zapisów przeszłości, jednocześnie naocznie demonstrując proces (re)konstruowania przeszłości w ramach interakcji tu i teraz. Jednak nie tylko z tego względu warto porównać dramaturgię Ibsena z równie analityczną w konstrukcji scenariusza </text:span></text:span><text:span text:style-name="CharStyle3"><text:span text:style-name="T279">Całą historią życia</text:span></text:span><text:span text:style-name="CharStyle3"><text:span text:style-name="T417">, by zastanowić się nad specyfiką procesów rejestracji danych w epoce cyfrowej. Tak scenarzyści tego odcinka serialu </text:span></text:span><text:span text:style-name="CharStyle3"><text:span text:style-name="T279">Czarne lustro</text:span></text:span><text:span text:style-name="CharStyle3"><text:span text:style-name="T417">, jak Ibsen bardzo podobnie wykorzystują bowiem tradycyjne media (odpowiednio: film i teatr), żeby obnażyć fałszywe pretensje nowych mediów (fotografii i cyfrowych implantów pamięci) do bycia doskonałymi nośnikami wiedzy o przeszłości, a więc również takimi, które gwarantują dostęp do obiektywnej prawdy o tym, co się kiedyś wydarzyło. Porównanie dwóch wersji dramatu analitycznego dostarcza doskonałej okazji do tego, by zastanowić się nad sposobem, w jaki obie historyczne koncepcje pamięci absolutnej przedstawiały procesy zapominania.</text:span></text:span></text:p>
      <text:p text:style-name="P57"><text:span text:style-name="CharStyle3"><text:span text:style-name="T417">Brutalny gest usunięcia implantu, na który decyduje się w finale bohater </text:span></text:span><text:span text:style-name="CharStyle3"><text:span text:style-name="T279">Całej historii życia</text:span></text:span><text:span text:style-name="CharStyle3"><text:span text:style-name="T417">, pod wieloma względami przypomina akt autodestrukcji, którego dokonała tytułowa bohaterka dramatu Ibsena </text:span></text:span><text:span text:style-name="CharStyle3"><text:span text:style-name="T279">Hedda Gabler </text:span></text:span><text:bookmark-start text:name="p4.2"/><text:a xlink:type="simple" xlink:href="#przypis4.2" text:style-name="Internet_20_link" text:visited-style-name="Visited_20_Internet_20_Link"><text:span text:style-name="CharStyle3"><text:span text:style-name="T417">[przypis 4.2.]</text:span></text:span></text:a><text:bookmark-end text:name="p4.2"/><text:span text:style-name="CharStyle3"><text:span text:style-name="T417">.</text:span></text:span></text:p>
      <text:p text:style-name="P57"><text:span text:style-name="CharStyle3"><text:span text:style-name="T417"/></text:span></text:p>
      <text:p text:style-name="P57"><text:span text:style-name="CharStyle3"><text:span text:style-name="T417">Str. 141</text:span></text:span></text:p>
      <text:p text:style-name="P58"><text:span text:style-name="CharStyle3"><text:span text:style-name="T417">W finale strzeliła sobie w głowę z pistoletu należącego do ojca, generała Gablera, którego portret – jak rodzaj fatum – wisi w jej salonie już w pierwszej scenie. Zarówno wybór broni, jak i umieszczenie przez Ibsena w tytule nazwiska panieńskiego głównej bohaterki, która po mężu winna nosić nazwisko Tesman, wyraźnie wskazuje na to, że żadną miarą nie potrafiła się ona uwolnić od własnej przeszłości, przez cały czas żyjąc w cieniu zmarłego ojca. Następnie, niczym Liam z </text:span></text:span><text:span text:style-name="CharStyle3"><text:span text:style-name="T279">Całej historii życia</text:span></text:span><text:span text:style-name="CharStyle3"><text:span text:style-name="T417">, dopuszcza się aktu przemocy wobec siebie samej, kiedy w żaden inny sposób nie potrafi uwolnić się od ciężaru przeszłości. W dramacie Ibsena przeszłość nie tylko uparcie powraca w rozmowach prowadzonych w salonie Tesmanów, lecz także materializuje się na oczach widzów w powtarzanych działaniach i interakcjach między postaciami. W przeciwieństwie bowiem do </text:span></text:span><text:span text:style-name="CharStyle3"><text:span text:style-name="T279">Całej historii życia</text:span></text:span><text:span text:style-name="CharStyle3"><text:span text:style-name="T417">, napisany na typową scenę pudełkową dramat Ibsena pokazuje, w jaki sposób pamięć rodzi się w wyniku interakcji międzyludzkich, służąc interesom tych, którzy sprawniej niż inni konstruują i utwierdzają własną wizję przeszłości.</text:span></text:span></text:p>
      <text:p text:style-name="P58"><text:span text:style-name="CharStyle3"><text:span text:style-name="T417">Zresztą Ibsen podejmuje refleksję nad pamięcią i jej mediami nie tylko w planie indywidualnym, ale również w szerszej, cywilizacyjnej perspektywie. Nie bez przyczyny </text:span></text:span><text:soft-page-break/><text:span text:style-name="CharStyle3"><text:span text:style-name="T417">przecież postawił naprzeciw siebie dwóch historyków kultury, przyziemnego Tesmana i wizjonera L</text:span></text:span><text:span text:style-name="CharStyle3"><text:span text:style-name="T512">ö</text:span></text:span><text:span text:style-name="CharStyle3"><text:span text:style-name="T417">vborga, by skonfrontować ze sobą dwie wizje naukowych badań przeszłości i ich relacji z możliwą wizją przyszłego świata. Z wyraźną ironią przedstawił przy tym Tesmana jako autora studium o brabanckich wyrobach ludowych. To typowy historyk-„antykwariusz”, o którym tak zjadliwie pisał Nietzsche w </text:span></text:span><text:span text:style-name="CharStyle3"><text:span text:style-name="T279">Niewczesnych rozważaniach</text:span></text:span><text:span text:style-name="CharStyle3"><text:span text:style-name="T417"> </text:span></text:span><text:bookmark-start text:name="p4.3"/><text:a xlink:type="simple" xlink:href="#przypis4.3" text:style-name="Internet_20_link" text:visited-style-name="Visited_20_Internet_20_Link"><text:span text:style-name="CharStyle3"><text:span text:style-name="T420">[przypis 4.3.]</text:span></text:span></text:a><text:bookmark-end text:name="p4.3"/><text:span text:style-name="CharStyle3"><text:span text:style-name="T420"> </text:span></text:span><text:span text:style-name="CharStyle3"><text:span text:style-name="T417">jako o pilnym strażniku archiwum, gdzie raz na zawsze poukładano wszystkie artefakty, nie dopuszczając do wyłonienia się innej możliwej wizji przeszłości. Dlatego, jak podpowiada w pewnym momencie sama Hedda, jej mąż nigdy nie wpadłby na pomysł, by – jak zrobił to L</text:span></text:span><text:span text:style-name="CharStyle3"><text:span text:style-name="T512">ö</text:span></text:span><text:span text:style-name="CharStyle3"><text:span text:style-name="T417">vborg – napisać studium na temat możliwych kierunków rozwoju cywilizacji w przyszłości.</text:span></text:span></text:p>
      <text:p text:style-name="P128"/>
      <text:p text:style-name="P58"><text:span text:style-name="CharStyle3"><text:span text:style-name="T418">Str. 152</text:span></text:span></text:p>
      <text:p text:style-name="P122"><text:span text:style-name="CharStyle3"><text:span text:style-name="T418">W tej konfrontacji dwóch postaw i temperamentów badawczych objawia się nie tylko odmienny stosunek do zachowanych artefaktów i dokumentów, lecz zupełnie wyraźnie widać także dwie odmienne koncepcje zapominania jako siły warunkującej wyłonienie się możliwego sensu przeszłości. Tesman chce jedynie ocalić spuściznę po przodkach i w ten sposób przenieść ją w dziedzinę kulturowej pamięci, by tam pozostała na zawsze w nienaruszonym stanie, tymczasem L</text:span></text:span><text:span text:style-name="CharStyle3"><text:span text:style-name="T512">ö</text:span></text:span><text:span text:style-name="CharStyle3"><text:span text:style-name="T418">vborg nawet nie próbuje zarchiwizować raz na zawsze pozostałości po dawnych epokach. On raczej chce je na nowo sfunkcjonalizować, uczynić użytecznymi dla sobie współczesnych. W postawie tej zauważyć można nie tyle beztroskę w stosunku do reliktów przeszłości, ile raczej wyraz świadomości, że zapominanie to proces umożliwiający nawiązanie na nowo relacji z przeszłością. Studium L</text:span></text:span><text:span text:style-name="CharStyle3"><text:span text:style-name="T512">ö</text:span></text:span><text:span text:style-name="CharStyle3"><text:span text:style-name="T418">vborga to przecież nowa propozycja spojrzenia na to, co pozornie dobrze znane, by udało się dostrzec w tym, co już minęło, możliwe zalążki zmian, które w pełni dojdą do głosu dopiero w przyszłości. Już w tym zestawieniu dwóch postaw i metod badań historycznych dostrzec można sceptycyzm Ibsena wobec wszelkich prób nazbyt jednoznacznego i pieczołowitego gromadzenia i układania materialnych śladów przeszłości, by raz na zawsze określić jej kształt, przesądzając także o przyszłym biegu dziejów. Zapewne więc konflikt postaw Tesmana i L</text:span></text:span><text:span text:style-name="CharStyle3"><text:span text:style-name="T512">ö</text:span></text:span><text:span text:style-name="CharStyle3"><text:span text:style-name="T418">vborga służy w </text:span></text:span><text:span text:style-name="CharStyle3"><text:span text:style-name="T280">Heddzie Gabler</text:span></text:span><text:span text:style-name="CharStyle3"><text:span text:style-name="T418"> jako użyteczne tło, na którym można lepiej zrozumieć przyczynę samobójczego losu Heddy, która nie potrafiła na tyle skutecznie zapomnieć o przeszłości, by zobaczyć zarys tej możliwej przyszłości, którą potrafiłaby zaakceptować.</text:span></text:span></text:p>
      <text:p text:style-name="P122"><text:span text:style-name="CharStyle3"><text:span text:style-name="T418">Główny nurt akcji dramatu Ibsena składa się zasadniczo z ponawianych prób powrotu do przeszłości, podejmowanych przez Heddę, która daremnie stara się tchnąć życie w nudną codzienność małżeństwa z Tesmanem, zawartego z rozsądku i dla korzyści materialnych. </text:span></text:span><text:soft-page-break/><text:span text:style-name="CharStyle3"><text:span text:style-name="T418">Kiedy widzimy, jak dla zabawy strzela do nadchodzącego od strony ogrodu asesora Bracka, powtarza swój wcześniejszy gest, jeszcze raz inicjując z nim flirt. Kiedy zaś dom Tesmanów odwiedza L</text:span></text:span><text:span text:style-name="CharStyle3"><text:span text:style-name="T512">ö</text:span></text:span><text:span text:style-name="CharStyle3"><text:span text:style-name="T418">vborg, Hedda pokazuje mu album ze zdjęciami z podróży poślubnej jako pretekst do intymnej, prowadzonej półgłosem rozmowy o niejednoznacznej relacji, która niegdyś ich łączyła.</text:span></text:span></text:p>
      <text:p text:style-name="P59"><text:span text:style-name="CharStyle3"><text:span text:style-name="T418"/></text:span></text:p>
      <text:p text:style-name="P59"><text:span text:style-name="CharStyle3"><text:span text:style-name="T419">Str. 153</text:span></text:span></text:p>
      <text:p text:style-name="P59"><text:span text:style-name="CharStyle3"><text:span text:style-name="T419">Wtedy też prowadzili rozmowy na tematy zakazane pannom z dobrego domu pod czujnym okiem generała Gablera, skutecznie udając, że czytają razem czasopismo. Nic dziwnego, że zachęcona tym powrotem duchów przeszłości Hedda próbuje też odtworzyć miniony czas. Dlatego wręcza L</text:span></text:span><text:span text:style-name="CharStyle3"><text:span text:style-name="T512">ö</text:span></text:span><text:span text:style-name="CharStyle3"><text:span text:style-name="T419">vborgowi jeden z pistoletów odziedziczonych po Generale, wysyłając go na kolejną eskapadę i oczekując, że jeszcze raz zmieni się dla niej w opętanego szałem Bachusa w poetycznym nastroju. Jak widać, wydarzenia w dramacie Ibsena mają zwykle postać zmaterializowanych wspomnień, które Hedda stara się przywrócić do życia. Zapomina wszakże o jednym: kiedy tak upublicznia swoje wspomnienia, przestaje być panią własnej pamięci. Nieopatrznie wydaje je na żer asesora Bracka, który tylko czeka na to, by zdobyć nad nią taktyczną przewagę i zmusić do uległości.</text:span></text:span></text:p>
      <text:p text:style-name="P59"><text:span text:style-name="CharStyle3"><text:span text:style-name="T419">W prowadzonych przez bohaterów </text:span></text:span><text:span text:style-name="CharStyle3"><text:span text:style-name="T281">Heddy Ga</text:span></text:span><text:span text:style-name="CharStyle3"><text:span text:style-name="T44">b</text:span></text:span><text:span text:style-name="CharStyle3"><text:span text:style-name="T281">ler</text:span></text:span><text:span text:style-name="CharStyle3"><text:span text:style-name="T419"> grach salonowych pokazał Ibsen jedno: materialne ślady przeszłości i medialne zapisy niewiele znaczą same w sobie. Nie przechowują wcale obiektywnej i niepodważalnej wiedzy o tym, co się wydarzyło. Znaczenie zyskują bowiem tylko i wyłącznie w ramach interakcji społecznych, kiedy spoczywa na nich wzrok oglądającego, kierowany określonymi intencjami i potrzebami. Nic lepiej tego nie dowodzi niż wspomniana już scena, w której – podobnie jak w </text:span></text:span><text:span text:style-name="CharStyle3"><text:span text:style-name="T281">Całej historii życia</text:span></text:span><text:span text:style-name="CharStyle3"><text:span text:style-name="T419"> – postacie na scenie oglądają fotografie, kolektywnie dzieląc się wspomnieniami. Jednak w </text:span></text:span><text:span text:style-name="CharStyle3"><text:span text:style-name="T281">Heddzie Gabler</text:span></text:span><text:span text:style-name="CharStyle3"><text:span text:style-name="T419"> przeszłość wyłania się przed oczami widzów teatralnych nie za sprawą medialnych zapisów, ale zdecydowanie wbrew ich scenicznej obecności. Ibsen w taki sposób bowiem buduje wspomnianą sytuację w świecie przedstawionym, by jak na dłoni pokazać, że album z fotografiami nie posiada żadnej mocy przywoływania minionego czasu i zaświadczania o nim. Właściwie interesuje on jedynie Tesmana, który – zapewne ze względu na swoje antykwaryczne nastawienie – bez zająknienia potrafi każde zdjęcie przyporządkować do określonego miejsca na mapie Europy. Fotografia, zdaje się więc przekonywać Ibsen, tylko mami pozorami wierności, kiedy prezentuje się właśnie jako to medium, dzięki któremu ulotne wspomnienia nabierają trwałości i obiektywizmu.</text:span></text:span></text:p>
      <text:p text:style-name="P59"><text:soft-page-break/><text:span text:style-name="CharStyle3"><text:span text:style-name="T419"/></text:span></text:p>
      <text:p text:style-name="P59"><text:span text:style-name="CharStyle3"><text:span text:style-name="T419">Str. 154</text:span></text:span></text:p>
      <text:p text:style-name="P59"><text:span text:style-name="CharStyle3"><text:span text:style-name="T419">Tymczasem krajobrazy przedstawione na zdjęciach oglądanych przez Heddę i Lövborga nie stanowią dla nich wcale świadectwa wspólnej przeszłości, choć korzystają z nich jako ze znakomitego pretekstu, żeby wrócić w rozmowie do przeszłości. Tematem tym zajmował się Ibsen już w swojej wczesnej sztuce </text:span></text:span><text:span text:style-name="CharStyle3"><text:span text:style-name="T281">Peer Gynt</text:span></text:span><text:span text:style-name="CharStyle3"><text:span text:style-name="T419"> </text:span></text:span><text:bookmark-start text:name="p_4.1"/><text:a xlink:type="simple" xlink:href="#przypis_4.1" text:style-name="Internet_20_link" text:visited-style-name="Visited_20_Internet_20_Link"><text:span text:style-name="CharStyle3"><text:span text:style-name="T419">(przypis 4.1. Ibsen 1867)</text:span></text:span></text:a><text:bookmark-end text:name="p_4.1"/><text:span text:style-name="CharStyle3"><text:span text:style-name="T419">, gdzie podejmował refleksję nad tym, na ile fotografia, ówcześnie najnowocześniejszy środek rejestracji wyglądów ludzi i świata, pozwala rzeczywiście nawiązać żywotną relację z przeszłością </text:span></text:span><text:bookmark-start text:name="p4.4"/><text:a xlink:type="simple" xlink:href="#przypis4.4" text:style-name="Internet_20_link" text:visited-style-name="Visited_20_Internet_20_Link"><text:span text:style-name="CharStyle3"><text:span text:style-name="T419">[przypis 4.4.]</text:span></text:span></text:a><text:bookmark-end text:name="p4.4"/><text:span text:style-name="CharStyle3"><text:span text:style-name="T419">. Z jednej strony jest przecież niczym lustro, w którym możemy się przejrzeć, by zobaczyć w nim lepiej przeszłość i zrozumieć sens własnego losu. Z drugiej strony jednakże, Ibsen nie pozostawiał żadnych wątpliwości co do tego, że fotografie, teksty i pamiątki dopiero w określonych społecznych ramach zyskują właściwą sobie funkcję, jako podpory pamięci, jej nośniki i protezy. Wprawdzie pełnią wtedy jedynie funkcje poręcznego pretekstu dla snucia wspomnień, lecz nie mógłby się bez nich obyć magiczny niemal rytuał zaklinania przeszłości, by jeszcze raz powróciła i objawiła się w całej swojej pełni.</text:span></text:span></text:p>
      <text:p text:style-name="P60"><text:span text:style-name="CharStyle3"><text:span text:style-name="T419">Z tego punktu widzenia akcja późniejszego o ponad sto lat od </text:span></text:span><text:span text:style-name="CharStyle3"><text:span text:style-name="T281">Heddy Gabler</text:span></text:span><text:span text:style-name="CharStyle3"><text:span text:style-name="T419"> odcinka serialu </text:span></text:span><text:span text:style-name="CharStyle3"><text:span text:style-name="T281">Czarne lustro</text:span></text:span><text:span text:style-name="CharStyle3"><text:span text:style-name="T419"> w gruncie rzeczy jedynie powtarza rozpoznanie Ibsena, kiedy we współczesnym kontekście podejmuje temat najnowszych osiągnięć nano</text:span></text:span><text:span text:style-name="CharStyle3"><text:span text:style-name="T469">technologii</text:span></text:span><text:span text:style-name="CharStyle3"><text:span text:style-name="T419"> i biotechnologii, które jak fotografie w drugiej połowie </text:span></text:span><text:span text:style-name="CharStyle3"><text:span text:style-name="T22">19</text:span></text:span><text:span text:style-name="CharStyle3"><text:span text:style-name="T419"> wieku stanowią dziś obietnicę stworzenia pamięci absolutnej. Scenarzyści serialu, jak kiedyś Ibsen, pokazali bowiem jedynie funkcję tego, co pod koniec lat dwudziestych </text:span></text:span><text:span text:style-name="CharStyle3"><text:span text:style-name="T420">20</text:span></text:span><text:span text:style-name="CharStyle3"><text:span text:style-name="T419"> wieku Maurice Halbwachs w swojej najbardziej znanej prac</text:span></text:span><text:span text:style-name="CharStyle3"><text:span text:style-name="T420">y </text:span></text:span><text:bookmark-start text:name="p4.5"/><text:a xlink:type="simple" xlink:href="#przypis4.5" text:style-name="Internet_20_link" text:visited-style-name="Visited_20_Internet_20_Link"><text:span text:style-name="CharStyle3"><text:span text:style-name="T420">[przypis 4.5.]</text:span></text:span></text:a><text:bookmark-end text:name="p4.5"/><text:span text:style-name="CharStyle3"><text:span text:style-name="T419"> określił mianem społecznych ram pamięci. Uznał wtedy, że każdy typ relacji z przeszłością – zarówno w wymiarze indywidualnym, jak i zbiorowym – stanowi efekt złożonych interakcji społecznych, zachodzących w teraźniejszości i stanowiących odpowiedź na aktualne potrzeby tak jednostek, jak społeczności.</text:span></text:span></text:p>
      <text:p text:style-name="P59"><text:span text:style-name="CharStyle3"><text:span text:style-name="T419"/></text:span></text:p>
      <text:p text:style-name="P60"><text:span text:style-name="CharStyle3"><text:span text:style-name="T420">Str. 155</text:span></text:span></text:p>
      <text:p text:style-name="P60"><text:span text:style-name="CharStyle3"><text:span text:style-name="T420">W rozdziale poświęconym sposobom rekonstrukcji przeszłości w wymiarze indywidualnym Halbwachs nie przez przypadek wybrał pismo jako to medium, które w sposób najbardziej wiarygodny wydaje się przechowywać informacje o przeszłych wydarzeniach. Za pomocą tego poglądowego przykładu pokazał jednak, że sam fakt istnienia zapisu nie gwarantuje wcale niezmąconego niczym powrotu do przeszłości. Aby o tym przekonać czytelników, wyobraził sobie nawet taką sytuację, w której ktoś dorosły sięga po książkę z czasów </text:span></text:span><text:soft-page-break/><text:span text:style-name="CharStyle3"><text:span text:style-name="T420">dzieciństwa, by jeszcze raz zobaczyć świat oczami dziecka. Jak się jednak okazuje, nie potrafi on już w pełni odtworzyć tamtego momentu i przeczytać książki dla dzieci tak samo, jak robił to wiele lat wcześniej. I wcale nie dlatego, że stracił większość wspomnień o tamtym czasie. Wręcz przeciwnie, na przeszkodzie stoi mu aktualna wiedza o świecie i aktualny stan umysłu. „Żeby przeczytać książkę w tym samym nastroju jak wtedy, kiedy było się dzieckiem – ileż rzeczy trzeba zapomnieć!” </text:span></text:span><text:bookmark-start text:name="p4.6"/><text:a xlink:type="simple" xlink:href="#przypis4.6" text:style-name="Internet_20_link" text:visited-style-name="Visited_20_Internet_20_Link"><text:span text:style-name="CharStyle3"><text:span text:style-name="T420">[przypis 4.6.]</text:span></text:span></text:a><text:bookmark-end text:name="p4.6"/><text:span text:style-name="CharStyle3"><text:span text:style-name="T420"> – konkluduje z emfazą Halbwachs i przekonuje, że to wcale nie zapisy medialne przechowują dla nas wiedzę o przeszłości w niezmienionym kształcie. Następnie tłumaczy, na czym w społecznym i indywidualnym wymiarze polega proces zapominania. Stanowi on dla niego przede wszystkim konsekwencję nieustających zmian kontekstu, w którym powracamy do pamiątek z przeszłości, kontekstu rozumianego jako aktualny i ciągle aktualizowany stan naszej wiedzy na temat świata i jako relacje z innymi, którzy również mają moc weryfikowania naszych wspomnień, a tym samym strategicznego wpływania na przebieg i efekty procesu zapominania.</text:span></text:span></text:p>
      <text:p text:style-name="P60"><text:span text:style-name="CharStyle3"><text:span text:style-name="T420">Nic dziwnego, że w analizowanym odcinku serialu </text:span></text:span><text:span text:style-name="CharStyle3"><text:span text:style-name="T282">Czarne lustro</text:span></text:span><text:span text:style-name="CharStyle3"><text:span text:style-name="T420"> Liam wpada w pułapkę cyfrowej pamięci absolutnej. Próbując poznać prawdę o przeszłości, musi bowiem paradoksalnie zakwestionować wszystko, co do tej pory sądził o relacjach z najbliższą mu osobą. Gest wycięcia implantu pamięci w finale należy w związku z tym interpretować jako wyraz utraty wiary w to, że cyfrowa pamięć absolutna lepiej niż analogowe protezy pamięci przechowuje wiedzę o tym, co wydarzyło się dotąd w życiu jednostki.</text:span></text:span></text:p>
      <text:p text:style-name="P60"><text:span text:style-name="CharStyle3"><text:span text:style-name="T420"/></text:span></text:p>
      <text:p text:style-name="P60"><text:span text:style-name="CharStyle3"><text:span text:style-name="T420">Str. 156</text:span></text:span></text:p>
      <text:p text:style-name="P60"><text:span text:style-name="CharStyle3"><text:span text:style-name="T420">Skazuje przecież swoich użytkowników na piekło wiecznych powrotów w przeszłość: piekło kolejnych interpretacji dawnych wydarzeń, interpretacji z nowego punktu widzenia w nadziei na to, że tym razem uda się zobaczyć coś, co wcześniej skutecznie umykało ich uwadze. W tym momencie można bodaj uchwycić specyficzną cechę koncepcji pamięci cyfrowej, która wzorowana jest na najnowszych osiągnięciach nanotechnologii. Pokazywany w filmie Welsha implant pamięci pozwala dosłownie wejść do czyjejś głowy i spojrzeć na cudze wspomnienia jak na własne. Tym samym historia cudzego życia staje się częścią naszej własnej, narzucając się nam z niespotykaną przemocą i wręcz powodując schizofreniczny rozpad osobowości. Czy jednak faktycznie największe zagrożenie identyfikowane przez film Welsha polega na nadmiarze wspomnień i domniemanej utracie zdolności zapominania? </text:span></text:span></text:p>
      <text:p text:style-name="P60"><text:span text:style-name="CharStyle3"><text:span text:style-name="T420">Chyba trudno tak powiedzieć, skoro akcja odcinka </text:span></text:span><text:span text:style-name="CharStyle3"><text:span text:style-name="T282">Cała historia życia</text:span></text:span><text:span text:style-name="CharStyle3"><text:span text:style-name="T420"> sprowadza się w gruncie rzeczy do pokazania tego, jak tytułowa historia życia wytwarza się z zachowanych </text:span></text:span><text:soft-page-break/><text:span text:style-name="CharStyle3"><text:span text:style-name="T420">na nagraniach śladów przeszłości. Jak zatem widać, innowacyjna technologia służy głównie temu, żeby jak najwyraźniej zademonstrować, że pamięć jednostki to efekt nie zawsze nawet świadomego edytowania, selekcjonowania, montowania i interpretowania zapisów dokumentalnych. Dlatego wbrew tym, którzy ostateczną eliminację zapominania uznają za główne schorzenie epoki cyfrowej, Welsh w gruncie rzeczy przekonuje, że problem tkwi zgoła gdzie indziej. Nowa technologia to przecież nie tylko narzędzie do zapisu i odtwarzania danych. To także model ludzkiej, rzekomo naturalnej pamięci, obrazujący najbardziej podstawowe zasady jej funkcjonowania. I szkopuł nie tylko w tym, że zaciera się tu niebezpiecznie granica między naturą a kulturą, między organicznym ciałem a cyfrową maszyną, co zmienia ludzi w cyborgi. Chodzi również o to, że zapominanie okazuje się nie tyle warunkowanym biologią i fizjologią mózgu procesem naturalnego rozpadu danych, ile zestawem procedur edytorskich, który można opanować i następnie wykorzystać do świadomego kształtowania obrazu własnej przeszłości.</text:span></text:span></text:p>
      <text:p text:style-name="P60"><text:span text:style-name="CharStyle3"><text:span text:style-name="T420"/></text:span></text:p>
      <text:p text:style-name="P60"><text:span text:style-name="CharStyle3"><text:span text:style-name="T420">Str. 157</text:span></text:span></text:p>
      <text:p text:style-name="P60"><text:span text:style-name="CharStyle3"><text:span text:style-name="T420">Jak widać, idzie głównie o to, że zapominanie staje się w tej sytuacji wręcz koniecznością, rodzajem powinności etycznej człowieka, godnego jeszcze tego miana. W przeciwnym wypadku, i co do tego nie pozostawia się nam wątpliwości, nadmierne rozmnożenie się alternatywnych historii życia zniszczy jego relacje z innymi i dogłębnie zaburzy poczucie tożsamości.</text:span></text:span></text:p>
      <text:p text:style-name="P60"><text:span text:style-name="CharStyle3"><text:span text:style-name="T420">Pod tym względem twórcy filmu </text:span></text:span><text:span text:style-name="CharStyle3"><text:span text:style-name="T282">Cała historia życia</text:span></text:span><text:span text:style-name="CharStyle3"><text:span text:style-name="T420"> nie bez przyczyny podejmują problem pamięci ery cyfrowej, wykorzystując fikcyjny wynalazek z dziedziny implantologii. W ten sposób nadają fabule aktualność, gdyż właśnie badania nad ludzkim aparatem poznawczym i jego możliwymi, technologicznymi udoskonaleniami obiecują dziś najszybciej pokonanie typowo ludzkich ograniczeń, budząc jednocześnie wielorakie kontrowersje i skłaniając do weryfikacji dominujących wyobrażeń o naturze ludzkiej. Żeby się o tym przekonać, wystarczy sięgnąć do losowo wręcz wybranych publikacji z dziedziny nauk humanistycznych, które nowe technologie cyfrowe sytuują w szerokim kontekście praktyk kulturowych, prawnych i medycznych. Najlepszym przykładem służy artykuł, który przekonująco podsumowuje bezprecedensowy rozwój implantologii i nanotechnologii od lat dziewięćdziesiątych </text:span></text:span><text:span text:style-name="CharStyle3"><text:span text:style-name="T22">20</text:span></text:span><text:span text:style-name="CharStyle3"><text:span text:style-name="T420"> wieku, a także najnowsze osiągnięcia nauk kognitywnych </text:span></text:span><text:bookmark-start text:name="p4.7"/><text:a xlink:type="simple" xlink:href="#przypis4.7" text:style-name="Internet_20_link" text:visited-style-name="Visited_20_Internet_20_Link"><text:span text:style-name="CharStyle3"><text:span text:style-name="T420">[przypis 4.7.]</text:span></text:span></text:a><text:bookmark-end text:name="p4.7"/><text:span text:style-name="CharStyle3"><text:span text:style-name="T420">. Jego autorka, Ellen M. McGee, nie waha się przed postawieniem jednoznacznej tezy: już wkrótce w laboratoriach naukowych uda się stworzyć istoty ludzkie na stałe sprzężone z komputerami i cyfrowymi sieciami informacyjnymi. Początek tego procesu datować należy właściwie na lata osiemdziesiąte 20 wieku, kiedy medycyna </text:span></text:span><text:soft-page-break/><text:span text:style-name="CharStyle3"><text:span text:style-name="T420">zaczęła na wielką skalę korzystać z odkryć implantologów. Dziś na porządku dziennym w tego typach klinikach przeprowadza się nie tylko operacje wszczepienia rozrusznika serca, ale także miniaturowych pomp biochemicznych, które na przykład podają choremu zalecaną dawkę insuliny lub środków przeciwbólowych, zaś uruchamiają je impulsy pochodzące z samego organizmu.</text:span></text:span></text:p>
      <text:p text:style-name="P60"><text:span text:style-name="CharStyle3"><text:span text:style-name="T420"/></text:span></text:p>
      <text:p text:style-name="P60"><text:span text:style-name="CharStyle3"><text:span text:style-name="T420">Str. 158</text:span></text:span></text:p>
      <text:p text:style-name="P60"><text:span text:style-name="CharStyle3"><text:span text:style-name="T420">Na podobnych zasadach działają wspomagające układ krwionośny czy pracę płuc urządzenia, połączone z organizmem pacjenta na zasadzie sprzężenia zwrotnego. One również uruchamiają się automatycznie, pod wpływem zmian odpowiednich parametrów fizjologicznych. Takie osiągnięcia biotechnologii nie budziły dotąd większych kontrowersji, gdyż służyły przede wszystkich poprawie jakości życia chorych, imitując lub normalizując fizjologiczne funkcje ludzkiego organizmu. Dziś jednak, jak z przekonaniem pisz</text:span></text:span><text:span text:style-name="CharStyle3"><text:span text:style-name="T22">e</text:span></text:span><text:span text:style-name="CharStyle3"><text:span text:style-name="T420"> McGee, pora zastanowić się nad politycznymi i społecznymi konsekwencjami rozwoju implantologii, gdyż zaczynają one swoim zasięgiem obejmować takie urządzenia, które na mikropoziomie imitują ludzkie procesy poznawcze. Naukowcy, zachęceni sukcesami na tym polu, próbują po raz kolejny sięgnąć po świętego Graala nauk cybernetycznych i dzięki najnowszym osiągnięciom technologii cyfrowej lepiej zrozumieć zasady funkcjonowania ludzkiego układu nerwowego, w tym przede wszystkim mózgu.</text:span></text:span></text:p>
      <text:p text:style-name="P60"><text:span text:style-name="CharStyle3"><text:span text:style-name="T420">Pierwsze próby na tym polu okazały się niezwykle obiecujące. Od 1957 roku przeprowadzono na całym świecie 60 tysięcy operacji wszczepienia implantu ślimakowego. Jego część zewnętrzna reaguje na sygnały akustyczne, przetwarza je na impulsy elektryczne i przekazuje bezpośrednio do nerwu słuchowego, umożliwiając osobom z poważnymi wadami słuchu odbieranie wrażeń akustycznych i komunikowanie się z otoczeniem niczym osoba dobrze słysząca. McGee przywołuje jednak przykłady znacznie bardziej spektakularnych ingerencji w funkcjonowanie ludzkiego układu nerwowego. W styczniu 2000 roku do wiadomości publicznej trafiła wiadomość, że udało się stworzyć implant umieszczany w korze wzrokowej niewidomych pacjentów. Pozwala on odbierać impulsy wzrokowe, czytać, oglądać telewizję, a nawet korzystać z inte</text:span></text:span><text:span text:style-name="CharStyle3"><text:span text:style-name="T22">rn</text:span></text:span><text:span text:style-name="CharStyle3"><text:span text:style-name="T420">etu. Ponadto już około trzydziestu tysięcy osób cierpiących na chorobę Parkinsona i inne zaburzenia motoryczne poddano zabiegowi głębokiej stymulacji mózgu (</text:span></text:span><text:span text:style-name="CharStyle3"><text:span text:style-name="T174">Deep Brain Stimulation</text:span></text:span><text:span text:style-name="CharStyle3"><text:span text:style-name="T420">). Polega on na wszczepieniu implantu domózgowego, tak zwanego rozrusznika mózgu, który sterowany spoza organizmu wysyła impulsy elektryczne do odpowiedniego ośrodka, stabilizując jego funkcjonowanie.</text:span></text:span></text:p>
      <text:p text:style-name="P60"><text:span text:style-name="CharStyle3"><text:span text:style-name="T420"/></text:span></text:p>
      <text:p text:style-name="P60"><text:soft-page-break/><text:span text:style-name="CharStyle3"><text:span text:style-name="T420">Str. 159</text:span></text:span></text:p>
      <text:p text:style-name="P60"><text:span text:style-name="CharStyle3"><text:span text:style-name="T420">Pierwsze sukcesy odnotowano również na polu badań nad protezami kończyn, sprzężonymi z układem nerwowym użytkownika. Mikrochipy wszczepiane do mózgu potrafią bez większych problemów koordynować ruch sztucznych rąk i nóg z ciałem pacjenta. W 1998 roku naukowcom z </text:span></text:span><text:span text:style-name="CharStyle3"><text:span text:style-name="T174">Emory University</text:span></text:span><text:span text:style-name="CharStyle3"><text:span text:style-name="T420"> udało się po wszczepieniu bionicznego implantu połączyć interfejs komputera z systemem nerwowym pacjenta z poważnym udarem pnia mózgu, dzięki czemu przywrócono mu zdolność komunikacji z otoczeniem z pomocą kursora na ekranie monitora. Jak widać, McGee wybrała spośród wielu możliwych takie przede wszystkim przykłady ingerencji neurochirurgicznych, które pozwoliły jej pokazać coraz bardziej realną szansę kontrolowania maszyn „siłą myśli”. Eksperymenty tego typu zachęciły badaczy również do tego, żeby podjąć znacznie trudniejsze wyzwanie. W wielu laboratoriach neurologicznych trwają dziś prace nad implantami, które będą wspomagać pracę ośrodków w mózgu, odpowiadających za rejestrację wspomnień. Tego typu technologia obiecuje znaczną poprawę jakości życia u osób cierpiących na rozmaite zaburzenia pamięci, wywołane chorobami czy mechanicznymi uszkodzeniami układu nerwowego. Rozwój nowych urządzeń, określanych przez McGee mianem interfejsów pośredniczących między mózgiem i maszynami, budzi zarazem najwięcej kontrowersji ze względu na możliwe sposoby ich wykorzystania i związane z nimi nadużycia.</text:span></text:span></text:p>
      <text:p text:style-name="P60"><text:span text:style-name="CharStyle3"><text:span text:style-name="T420">McGee przewiduje, że implanty pamięci mogą mieć zastosowanie nie tylko w medycynie, ale także w innych dziedzinach, na przykład, kiedy wojsko zechce wykorzystać tego typu urządzenia, by z ich pomocą sterować nowoczesną bronią lub usprawnić przepływ informacji o kluczowym znaczeniu dla działań militarnych. Implanty pamięci mogą przyczynić się również do rozwoju nowego typu systemów operacyjnych, łączących umysł użytkowników z sieciami cybernetycznymi. W ten sposób zapewne uda się pokonać ograniczenia natury i fizjologii, tworząc ludzko-maszynowe hybrydy, cyborgi, czyli nową rasę istot transhumanistycznych.</text:span></text:span></text:p>
      <text:p text:style-name="P60"><text:span text:style-name="CharStyle3"><text:span text:style-name="T420"/></text:span></text:p>
      <text:p text:style-name="P60"><text:span text:style-name="CharStyle3"><text:span text:style-name="T420">Str. 160</text:span></text:span></text:p>
      <text:p text:style-name="P60"><text:span text:style-name="CharStyle3"><text:span text:style-name="T420">McGee daje się nawet ponieść wyobraźni, wyraźnie karmionej filmami i powieściami </text:span></text:span><text:span text:style-name="CharStyle3"><text:span text:style-name="T96">science fiction</text:span></text:span><text:span text:style-name="CharStyle3"><text:span text:style-name="T420">, kiedy w sprzężonych siłach biotechnologii i nanotechnologii zaczyna upatrywać szans na realizację ludzkich nadziei na nieśmiertelność. Wystarczy przecież – jak piszę bez cienia ironii – umieścić implant z zapisem pamięci konkretnej jednostki w sklonowanym ciele, by odtworzyć całą osobę w jej psychofizycznej jedności, wraz z wszystkimi indywidualnymi cechami. Co ciekawe, to właśnie interfejsy pośredniczące </text:span></text:span><text:soft-page-break/><text:span text:style-name="CharStyle3"><text:span text:style-name="T420">między mózgiem a maszyną budzą w McGee najwięcej istotnych pytań o etyczne, polityczne i społeczne konsekwencje wykorzystania nowych technologii. Kto ma prawo decydować o implantacji u dzieci czy żołnierzy? Czy tego typu technologia nie stwarza ogromnego niebezpieczeństwa naruszenia granic prywatności i utraty autonomii w wyniku niepożądanej kontroli jednostek przez władzę? Na ile implantacja pamięci zaburza „naturalne” poczucie tożsamości i ciągłości „ja”? Jakiego typu przemiany praktyk społecznych i instytucjonalnych wymusi pojawienie się cyborgów i innych istot hybrydycznych, łączących komponenty organiczne i cybernetyczne? Wiele z jej pytań brzmi dla odbiorców kultury </text:span></text:span><text:span text:style-name="CharStyle3"><text:span text:style-name="T96">science fiction</text:span></text:span><text:span text:style-name="CharStyle3"><text:span text:style-name="T420"> już nieco anachronicznie. Podobnego typu pytania o konsekwencje rozwoju implantologii pamięci pojawiały się przecież w powieściach czy filmach tego gatunku co najmniej od momentu, kiedy nowoczesne maszyny liczące stały się dla badaczy z kręgu cybernetyki i nauk o procesach poznawczych dominującym modelem obrazującym funkcjonowanie ludzkiego mózgu i umysłu.</text:span></text:span></text:p>
      <text:p text:style-name="P60"><text:span text:style-name="CharStyle3"><text:span text:style-name="T420">Można bez większych wątpliwości stwierdzić, że implanty pamięci to przykład jednej z tych innowacji technologicznych, które w umysłach twórców fantastyki naukowej narodziły się znacznie wcześniej niż w laboratoriach naukowych. Jeszcze do niedawna naukowcy badający procesy poznawcze negowali możliwość stworzenia cyfrowych protez pamięci, uważając je tylko i wyłącznie za wytwór wyobraźni. Na przykład Theodore Berger, inżynier biomedyczny i neuronaukowiec z Uniwersytetu Południowej Kalifornii w Los Angeles, który właśnie pracuje nad modelem implantu pamięci, otwarcie przyznaję, że koledzy po fachu traktowali go dotąd jak nieszkodliwego szaleńca </text:span></text:span><text:bookmark-start text:name="p4.8"/><text:a xlink:type="simple" xlink:href="#przypis4.8" text:style-name="Internet_20_link" text:visited-style-name="Visited_20_Internet_20_Link"><text:span text:style-name="CharStyle3"><text:span text:style-name="T420">[przypis 4.8.]</text:span></text:span></text:a><text:bookmark-end text:name="p4.8"/><text:span text:style-name="CharStyle3"><text:span text:style-name="T420">.</text:span></text:span></text:p>
      <text:p text:style-name="P60"><text:span text:style-name="CharStyle3"><text:span text:style-name="T420"/></text:span></text:p>
      <text:p text:style-name="P60"><text:span text:style-name="CharStyle3"><text:span text:style-name="T420">Str. 161</text:span></text:span></text:p>
      <text:p text:style-name="P60"><text:span text:style-name="CharStyle3"><text:span text:style-name="T420">Dopiero wspomniane wcześniej, przełomowe ustalenia w dziedzinie neurologii i nauk kognitywnych oraz dynamiczny rozwój implantologii pozwoliły mu rozpocząć realizację eksperymentalnego projektu implantu pamięci, który znajduje się w fazie projektowania i pierwszych prób na zwierzętach. Choć Bergerowi nie udało się jeszcze wyprodukować mikrochipu zintegrowanego z ludzkim systemem nerwowym, jaki w filmie Welsha znajduje się już w powszechnym użyciu, w laboratoriach naukowych powstają projekty tego typu wszczepów o rozmaitym zastosowaniu. Przypadek implantów pamięci pozwala się zatem naocznie przekonać o tym, że twory wyobraźni, zarezerwowane pozornie wyłącznie dla </text:span></text:span><text:span text:style-name="CharStyle3"><text:span text:style-name="T96">science fiction</text:span></text:span><text:span text:style-name="CharStyle3"><text:span text:style-name="T420">, mają wiele wspólnego z rzeczywistymi badaniami naukowymi. Właśnie w tej chwili, w drugiej dekadzie </text:span></text:span><text:span text:style-name="CharStyle3"><text:span text:style-name="T22">21</text:span></text:span><text:span text:style-name="CharStyle3"><text:span text:style-name="T420"> wieku, literacka i filmowa fikcja przeistacza się w laboratoriach w fakt naukowy, zaś na kartach książek i ekranach filmowych pojawiają się </text:span></text:span><text:soft-page-break/><text:span text:style-name="CharStyle3"><text:span text:style-name="T420">kolejne, inspirowane ustaleniami naukowymi fikcyjne narracje. Implanty pamięci to wyobrażone produkty epoki cyfrowej, które wprawdzie w tej chwili istnieją wyłącznie jako twory wyobraźni artystycznej i naukowej, ale mozolnie torują już sobie drogę do praktyki społecznej.</text:span></text:span></text:p>
      <text:p text:style-name="P60"><text:span text:style-name="CharStyle3"><text:span text:style-name="T420">Nie ominęły one także sfery kulturoznawczych i socjologicznych badań nad pamięcią, choć do tej pory neurologiczne protezy i implanty pamięci służyły tu raczej jako poręczne metafory, obrazujące procesy tworzenia i rozpowszechniania pamięci zbiorowej i społecznej. Wystarczy w tym kontekście przywołać dwie prace z dziedziny </text:span></text:span><text:span text:style-name="CharStyle3"><text:span text:style-name="T96">memory studies</text:span></text:span><text:span text:style-name="CharStyle3"><text:span text:style-name="T420">, które w taki właśnie sposób korzystają z osiągnięć kultury cyfrowej. Alison Landsberg w </text:span></text:span><text:span text:style-name="CharStyle3"><text:span text:style-name="T96">Prosthetic Memory</text:span></text:span><text:span text:style-name="CharStyle3"><text:span text:style-name="T420"> </text:span></text:span><text:bookmark-start text:name="p_4.2"/><text:a xlink:type="simple" xlink:href="#przypis_4.2" text:style-name="Internet_20_link" text:visited-style-name="Visited_20_Internet_20_Link"><text:span text:style-name="CharStyle3"><text:span text:style-name="T420">(przypis 4.2. Landsberg 2004)</text:span></text:span></text:a><text:bookmark-end text:name="p_4.2"/><text:span text:style-name="CharStyle3"><text:span text:style-name="T420"> </text:span></text:span><text:bookmark-start text:name="p4.9"/><text:a xlink:type="simple" xlink:href="#przypis4.9" text:style-name="Internet_20_link" text:visited-style-name="Visited_20_Internet_20_Link"><text:span text:style-name="CharStyle3"><text:span text:style-name="T420">[przypis 4.9.]</text:span></text:span></text:a><text:bookmark-end text:name="p4.9"/><text:span text:style-name="CharStyle3"><text:span text:style-name="T420"> proponuje spojrzeć na wytwory kultury masowej, przede wszystkim filmy fabularne, ale także popularne powieści i nowoczesne muzea, jako na takie nośniki pamięci zbiorowej, które skutecznie narzucają wspólnotom etnicznym i politycznym określoną wizję przeszłości, zwłaszcza jeśli dzieje się to w sytuacji, kiedy utraciły one żywotne więzy z przodkami.</text:span></text:span></text:p>
      <text:p text:style-name="P60"><text:span text:style-name="CharStyle3"><text:span text:style-name="T420"/></text:span></text:p>
      <text:p text:style-name="P61"><text:span text:style-name="CharStyle3"><text:span text:style-name="T421">Str. 162</text:span></text:span></text:p>
      <text:p text:style-name="P61"><text:span text:style-name="CharStyle3"><text:span text:style-name="T421">Prototypem tak rozumianej protetyki pamięci jest dla niej krótki, niemy film </text:span></text:span><text:span text:style-name="CharStyle3"><text:span text:style-name="T97">The Thieving Hand</text:span></text:span><text:span text:style-name="CharStyle3"><text:span text:style-name="T421">, który w 1908 roku wyprodukowała wytwórnia Vitagrap</text:span></text:span><text:span text:style-name="CharStyle3"><text:span text:style-name="T422">h </text:span></text:span><text:bookmark-start text:name="p4.10"/><text:a xlink:type="simple" xlink:href="#przypis4.10" text:style-name="Internet_20_link" text:visited-style-name="Visited_20_Internet_20_Link"><text:span text:style-name="CharStyle3"><text:span text:style-name="T422">[przypis 4.10.]</text:span></text:span></text:a><text:bookmark-end text:name="p4.10"/><text:span text:style-name="CharStyle3"><text:span text:style-name="T421">. Podarowana tu żebrakowi zamiast jałmużny proteza ręki zaczyna żyć własnym życiem i okradać mijających go przechodniów, wbrew woli i wiedzy Bogu ducha winnego biedaka. Kiedy zaś ten próbuje się jej pozbyć i zastawia ją w lombardzie, ręka znów do niego powraca, po drodze kradnąc biżuterię. Aresztowany i wtrącony do więzienia żebrak spotyka w celi złodzieja, pierwotnego właściciela protezy, która przejęła od niego przestępcze instynkty i próbowała nimi zarazić niewinnego żebraka. W analogiczny sposób jak proteza ręki z filmu </text:span></text:span><text:span text:style-name="CharStyle3"><text:span text:style-name="T97">The Thieving Hand</text:span></text:span><text:span text:style-name="CharStyle3"><text:span text:style-name="T421">, w której zapisały się doświadczenia poprzedniego właściciela, funkcjonują według Landsberg współczesne media masowe. Dysponują one bowiem lekceważoną przez wielu mocą narzucania odbiorcom doświadczeń, do których nie uzyskaliby dostępu inną drogą. Dlatego też właśnie media masowe jako swoiste protezy pamięci służą podtrzymywaniu więzi społecznych, kiedy niemożliwa staje się już bezpośrednia pamięć komunikacyjna, gdyż ze względu na geograficzny dystans i upływ czasu doszło do zerwania znaturalizowanej więzi z przodkami.</text:span></text:span></text:p>
      <text:p text:style-name="P61"><text:span text:style-name="CharStyle3"><text:span text:style-name="T421">Autorka </text:span></text:span><text:span text:style-name="CharStyle3"><text:span text:style-name="T97">Prosthetic Memory</text:span></text:span><text:span text:style-name="CharStyle3"><text:span text:style-name="T421"> demonstruje działanie mediów komunikacji masowej jako protez pamięci, które przypominały współczesnym Amerykanom ich pochodzenie i kluczowe dla narodu wydarzenia historyczne. Właśnie one przejęły na siebie obowiązek pamiętania o przeszłości imigrantów, którzy od lat dwudziestych </text:span></text:span><text:span text:style-name="CharStyle3"><text:span text:style-name="T23">20</text:span></text:span><text:span text:style-name="CharStyle3"><text:span text:style-name="T421"> wieku masowo </text:span></text:span><text:soft-page-break/><text:span text:style-name="CharStyle3"><text:span text:style-name="T421">napływali do Stanów Zjednoczonych; o przeszłości niewolników, którzy utracili żywotny kontakt z przodkami i kulturą Afryki, odczłowieczeni jako tania siła robocza; a także ofiar Holokaustu, które nie mogą przemówić własnym głosem, by zrelacjonować swoją wersję opowieści o </text:span></text:span><text:span text:style-name="CharStyle3"><text:span text:style-name="T23">2</text:span></text:span><text:span text:style-name="CharStyle3"><text:span text:style-name="T421"> wojnie światowej.</text:span></text:span></text:p>
      <text:p text:style-name="P61"><text:span text:style-name="CharStyle3"><text:span text:style-name="T421"/></text:span></text:p>
      <text:p text:style-name="P62"><text:span text:style-name="CharStyle3"><text:span text:style-name="T422">Str. 163</text:span></text:span></text:p>
      <text:p text:style-name="P62"><text:span text:style-name="CharStyle3"><text:span text:style-name="T422">Landsberg wykorzystuje metaforę protezy głównie w celu udowodnienia, że współczesne media służą nie tylko jako medium minionych wydarzeń. Posiadają one ponadto moc afektywnego oddziaływania na odbiorców, wpływania na ich emocje i cielesne doświadczenia, gdyż w synestezyjny sposób przekazują wiedzę o przeszłości. Co warte podkreślenia, dotyczy to nie tylko typowej identyfikacji emocjonalnej z postaciami filmu, którą gwarantuje punkt widzenia skonstruowany w taki sposób, żeby dosłownie umożliwił oglądanie przeszłości z perspektywy wybranej postaci. Za przykład protezy pamięci uważa Landsberg również Muzeum Holokaustu w Waszyngtonie z tak zaprojektowaną ekspozycją, żeby odwiedzający mogli wejść w role ofiar, idąc po bruku z kostki przywiezionej z warszawskiego getta, czy wchodząc do wagonu, który kiedyś transportował więźniów do obozu koncentracyjnego. Takie „muzeum doświadczenia” potrafi, jak twierdzi Landsberg, przekazywać nie tylko wiedzę, lecz także doznania cielesne, zasypując w ten sposób przepaść między pokoleniami i umożliwiając im niemożliwą dotąd komunikację.</text:span></text:span></text:p>
      <text:p text:style-name="P62"><text:span text:style-name="CharStyle3"><text:span text:style-name="T422">Odpowiednikiem książki Landsberg na gruncie polskich badań nad pamięcią społeczną jest praca Mariana Gołki </text:span></text:span><text:span text:style-name="CharStyle3"><text:span text:style-name="T284">Pamięć społeczna i jej implanty </text:span></text:span><text:bookmark-start text:name="p4.11"/><text:a xlink:type="simple" xlink:href="#przypis4.11" text:style-name="Internet_20_link" text:visited-style-name="Visited_20_Internet_20_Link"><text:span text:style-name="CharStyle3"><text:span text:style-name="T422">[przypis 4.11.]</text:span></text:span></text:a><text:bookmark-end text:name="p4.11"/><text:span text:style-name="CharStyle3"><text:span text:style-name="T422">, poświęcona przekrojowej prezentacji rozmaitych nośników pamięci, definiowanych bardzo szeroko i ogólnie jako „wszystkie zachowane wytwory kultury, wszystkie funkcjonujące zachowania i wiele instytucji społecznych” </text:span></text:span><text:bookmark-start text:name="p4.12"/><text:a xlink:type="simple" xlink:href="#przypis4.12" text:style-name="Internet_20_link" text:visited-style-name="Visited_20_Internet_20_Link"><text:span text:style-name="CharStyle3"><text:span text:style-name="T422">[przypis 4.12.]</text:span></text:span></text:a><text:bookmark-end text:name="p4.12"/><text:span text:style-name="CharStyle3"><text:span text:style-name="T422">. Zasadniczo </text:span></text:span><text:span text:style-name="CharStyle3"><text:span text:style-name="T284">Pamięć społeczna i jej implanty</text:span></text:span><text:span text:style-name="CharStyle3"><text:span text:style-name="T422"> ma charakter przeglądu i klasyfikacji rozmaitych form przekaźników należących do tej ogólnej grupy, dlatego Znajdziemy tu formy artystyczne, architektoniczne, krajobrazowe, pomniki, archiwa, biblioteki, a także święta i uroczyście obchodzone rocznice rozmaitych wydarzeń. Implantowanie ma dla Gołki wymiar metaforyczny. Jego zdaniem chodzi w tym przypadku o – również bardzo ogólnie zdefiniowany – proces upamiętniania, czyli przekazywania pamięci za pośrednictwem jej nośników. Nie miejsce tu oczywiście, żeby wchodzić w polemikę z tak pomyślaną kategoryzacją nośników pamięci, czy wizją implantacji jako przekazywania wiedzy o przeszłości.</text:span></text:span></text:p>
      <text:p text:style-name="P62"><text:span text:style-name="CharStyle3"><text:span text:style-name="T422"/></text:span></text:p>
      <text:p text:style-name="P62"><text:span text:style-name="CharStyle3"><text:span text:style-name="T422">Str. 164</text:span></text:span></text:p>
      <text:p text:style-name="P123"><text:soft-page-break/><text:span text:style-name="CharStyle3"><text:span text:style-name="T421">Obie książki, Go</text:span></text:span><text:span text:style-name="CharStyle3"><text:span text:style-name="T423">lk</text:span></text:span><text:span text:style-name="CharStyle3"><text:span text:style-name="T421">i i Landsberg, interesują mnie przede wszystkim dlatego, że w bardzo podobny sposób posługują się pojęciem protezy i implantu jako poręcznymi metaforami, ilustrującymi społeczne oddziaływanie analogowych mediów i tradycyjnych instytucji pamięci. Autorzy obu przywołanych prac zakładają przy tym, że nowe i stare media przechowują w sobie pamięć o przeszłości na podobnej zasadzie, jak robi to proteza o złodziejskich inklinacjach z </text:span></text:span><text:span text:style-name="CharStyle3"><text:span text:style-name="T97">The Thieving Hand</text:span></text:span><text:span text:style-name="CharStyle3"><text:span text:style-name="T421">. Z tego właśnie względu potrafią one bez większych trudności przenosić informacje z jednego kontekstu do drugiego, nie zmieniając ich ani o jotę. Nie można się zatem dziwić, że prace te okazują się też niezbyt przydatne w chwili, kiedy ktoś próbuje określić wpływ rewolucji cyfrowej na koncepcje pamięci, zaś implanty pamięci potraktować nie jako heurystyczną metaforę, lecz – rzeczywisty wytwór praktyk społecznych, obecny w dyskursach naukowych i artystycznych. Jak pokazuje film </text:span></text:span><text:span text:style-name="CharStyle3"><text:span text:style-name="T283">Cała historia życia</text:span></text:span><text:span text:style-name="CharStyle3"><text:span text:style-name="T421">, implantacja nośnika pamięci niewiele ma w istocie wspólnego z prostym zapisem i kodowaniem danych, obu niezależnych od kontekstu i sposobu odczytywania. Współczesne technologie zapisu danych, szczególnie te sprzężone zwrotnie z ludzkim układem nerwowym, dostarczają bowiem doskonałego materiału do tego, żeby spróbować opisać zasady konceptualizacji procesów produkcji pamięci za pomocą innowacji technologicznych, których funkcjonowanie staje się coraz powszechniejszym modelem dla „naturalnej” pamięci.</text:span></text:span></text:p>
      <text:p text:style-name="P123"><text:span text:style-name="CharStyle3"><text:span text:style-name="T421">Z tego punktu widzenia można spojrzeć na implanty pamięci jako na wspomniane we wstępie reprezentacje kulturowe, czyli koncepcje technologicznych innowacji, osadzone w kontekście współczesnych praktyk społecznych i naukowych. Nic zresztą w tym dziwnego, że dopiero zaawansowane prace nad implantami neurologicznymi skłoniły wspomnianą już Ellen M. McGee do postawienia zupełnie serio pytań, które wcześniej na różne sposoby i w różnych mediach zadawali twórcy </text:span></text:span><text:span text:style-name="CharStyle3"><text:span text:style-name="T283">science fiction</text:span></text:span><text:span text:style-name="CharStyle3"><text:span text:style-name="T421">, kiedy starali się wskazać na różnorakie konsekwencje przemian technologicznych dla życia społecznego i rozstrzygnięć politycznych.</text:span></text:span></text:p>
      <text:p text:style-name="P61"><text:span text:style-name="CharStyle3"><text:span text:style-name="T421"/></text:span></text:p>
      <text:p text:style-name="P63"><text:span text:style-name="CharStyle3"><text:span text:style-name="T423">Str. 165</text:span></text:span></text:p>
      <text:p text:style-name="P63"><text:span text:style-name="CharStyle3"><text:span text:style-name="T423">Te pytania i wątpliwości wyraźnie świadczą o tym, że kwestia pamięci cyfrowej nie jest wyłącznie problemem technologii, lecz dotyczy również władzy nad ciałami i umysłami, czyli – inaczej mówiąc – to problem </text:span></text:span><text:span text:style-name="CharStyle3"><text:span text:style-name="T478">stricte</text:span></text:span><text:span text:style-name="CharStyle3"><text:span text:style-name="T423"> biopolityczny. Wydaje mi się jednak, że nie sposób udzielić odpowiedzi na stawiane przez McGee pytania o społeczne konsekwencje rozwoju implantologii, jeśli najpierw nie sproblematyzuje się odpowiednio kwestii w tym kontekście fundamentalnej, a mianowicie: jak konkretne eksperymenty laboratoryjne i fikcje naukowe konceptualizują ludzką pamięć w epoce cyfrowej? Jak naukowcy </text:span></text:span><text:soft-page-break/><text:span text:style-name="CharStyle3"><text:span text:style-name="T423">opracowujący implanty pamięci i twórcy science fiction wyobrażają sobie organiczny proces przechowywania i odtwarzania informacji? Innymi słowy, jakie materialne podstawy ma pamięć w tych koncepcjach, które wytworzyła współczesna kultura cyfrowa? A zatem, w jaki sposób dyskurs </text:span></text:span><text:span text:style-name="CharStyle3"><text:span text:style-name="T98">science fiction</text:span></text:span><text:span text:style-name="CharStyle3"><text:span text:style-name="T423"> oraz eksperymenty laboratoryjne, prowadzone z wykorzystaniem cyfrowych technologii, wytwarzają obraz „naturalnej” pamięci, żeby stosownie do jej przyjętej konceptualizacji zaproponować konkretne ulepszenia technologiczne?</text:span></text:span></text:p>
      <text:p text:style-name="P63"><text:span text:style-name="CharStyle3"><text:span text:style-name="T423">Implanty pamięci to zjawiska z pogranicza fikcji i naukowego faktu, istniejące w sferze ciągłych negocjacji między niekiedy konkurencyjnymi wobec siebie modelami naturalnych procesów fizjologicznych i poznawczych, które powstają w laboratoriach naukowych. Jak mi się wydaje, ze względu na swój niejednoznaczny status implanty pamięci, należące zarazem do dziedziny fikcji literackiej i faktów naukowych, pozwalają skutecznie zakwestionować dotychczasowe podziały na praktykę artystyczną i naukową. Tylko wtedy uda się nam zrozumieć, co tak naprawdę jest stawką w toczącym się dziś sporze o naturę pamięci. Implanty pamięci chciałbym więc tu potraktować jako jedno z ważnych wcieleń analizowanego w poprzednim rozdziale kulturowego mitu pamięci absolutnej, wyobrażenia o niezmierzonych zasobach indywidualnej i społecznej pamięci, która znalazłaby się w naszej dyspozycji w chwili, gdyby przestały jej zagrażać procesy zapominania oraz rozmaicie motywowane procesy modyfikacji i rozpadu wspomnień. Zgodnie z wprowadzoną tam perspektywą przyjrzę się teraz rozmaitym kulturowym reprezentacjom implantów pamięci, wydobywając dzięki temu na jaw nie tylko konkurencyjne wobec siebie modele naturalnej pamięci, lecz również zakładane przez nie strategie zapominania.</text:span></text:span></text:p>
      <text:p text:style-name="P63"><text:span text:style-name="CharStyle3"><text:span text:style-name="T423"/></text:span></text:p>
      <text:p text:style-name="P63"><text:span text:style-name="CharStyle3"><text:span text:style-name="T423">Str. 166</text:span></text:span></text:p>
      <text:p text:style-name="P63"><text:span text:style-name="CharStyle3"><text:span text:style-name="T423">Implanty pamięci powstają w odpowiedzi na konkretne potrzeby medyczne, społeczne bądź polityczne, gdyż widzi się w nich środek zaradczy przeciwko niepożądanej – czy wręcz groźnej - utracie istotnych informacji. Tym samym każdy prototyp takiego urządzenia zakłada określoną konceptualizację procesu zapominania, zarówno w jego normatywnej, pożądanej postaci, jak też w postaci dalekiej od normy i dlatego niepożądanej.</text:span></text:span></text:p>
      <text:h text:style-name="Heading_20_3" text:outline-level="3"><text:span text:style-name="CharStyle3"><text:span text:style-name="T251">2.</text:span></text:span></text:h>
      <text:p text:style-name="P64"><text:span text:style-name="CharStyle3"><text:span text:style-name="T424">By lepiej zobrazować ten problem, chciałbym porównać ze sobą dwa realizowane dziś projekty laboratoryjne, które – jak donoszą technologiczne serwisy informacyjne – mają na celu stworzenie implantu pamięci, choć ich prototypy różnią się od siebie zarówno pod względem budowy, jak też funkcji i możliwych zastosowań. Agencja Zaawansowanych </text:span></text:span><text:soft-page-break/><text:span text:style-name="CharStyle3"><text:span text:style-name="T424">Projektów Badawczych w Obszarze Obronności (DARPA) na zlecenie amerykańskiego Departamentu Obrony rozpoczęła niedawno prace nad pierwszym z interesujących mnie tu projektów. </text:span></text:span><text:span text:style-name="CharStyle3"><text:span text:style-name="T175">Restoring Active Memory </text:span></text:span><text:bookmark-start text:name="p4.13"/><text:a xlink:type="simple" xlink:href="#przypis4.13" text:style-name="Internet_20_link" text:visited-style-name="Visited_20_Internet_20_Link"><text:span text:style-name="CharStyle3"><text:span text:style-name="T424">[przypis 4.13.]</text:span></text:span></text:a><text:bookmark-end text:name="p4.13"/><text:span text:style-name="CharStyle3"><text:span text:style-name="T424"> ma realizować dwa podstawowe cele. Po pierwsze, naukowcy starają się złamać kod, z którego pomocą komunikują się komórki nerwowe w mózgu, odpowiedzialne za przechowywanie informacji. Po drugie, kiedy już uda się im ustalić, jak doświadczenia zmysłowe zapisują się w naszym układzie nerwowym, spróbują stworzyć implant neurologiczny, który potrafi przechowywać gromadzone przez jednostkę informacje, niczym czarna skrzynka w samolocie. Taki implant służyć ma przede wszystkim do celów militarnych. Departament Obrony chce bowiem wykorzystać tego typu technologię u żołnierzy, zabezpieczając ich wspomnienia na wypadek uszkodzenia mózgu i trwałej utraty pamięci.</text:span></text:span></text:p>
      <text:p text:style-name="P64"><text:span text:style-name="CharStyle3"><text:span text:style-name="T424"/></text:span></text:p>
      <text:p text:style-name="P64"><text:span text:style-name="CharStyle3"><text:span text:style-name="T424">Str. 167</text:span></text:span></text:p>
      <text:p text:style-name="P64"><text:span text:style-name="CharStyle3"><text:span text:style-name="T424">Implant może również ułatwiać nabywanie niektórych umiejętności bojowych w czasie ćwiczeń i stymulowanie odpowiednich reakcji podczas walki.</text:span></text:span></text:p>
      <text:p text:style-name="P64"><text:span text:style-name="CharStyle3"><text:span text:style-name="T424">Wystarczy zwrócić uwagę na metaforykę, jaką posługują się naukowcy opracowujący implant RAM, żeby zobaczyć jak na dłoni, że natura pamięci stanowi produkt retorycznych strategii reprezentacyjnych. Wszczep tego typu winien odtwarzać lub modyfikować ludzką pamięć poprzez „przeprogramowanie” mózgu, czyli wytworzenie w nim nowych sieci połączeń między neuronami. Każda konstelacja tego typu przechowuje informacje i służy zarazem jako rodzaj podprogramu odpowiedzialnego za konkretne czynności fizjologiczne czy motoryczne. W tym projekcie mamy zatem do czynienia z typowym wyobrażeniem procesów poznawczych, odziedziczonym po cybernetyce lat siedemdziesiątych. Wtedy właśnie wspomniany w poprzednich rozdziałach William Estes stwierdził, że relacja między materialnymi procesami w mózgu a umysłem jako niematerialnym efektem procesów fizjologicznych jest w gruncie rzeczy analogiczna do relacji, która łączy komputer z oprogramowaniem. Nie bez przyczyny więc implant typu RAM często nazywa się „czarną skrzynką”. Winien on funkcjonować jak rodzaj kopii zapasowej czy wręcz wszczepionego pendrive’u, który przechowa pamięć jednostki w chwili awarii systemu nerwowego. Pozwala to twórcom projektu twierdzić z całym przekonaniem, że właśnie implant domózgowy, a nie badane w innych laboratoriach implanty pozaczaszkowe, obiecuje dogłębne zrozumienie procesów kodowania i odczytywania informacji przesyłanych przez połączenia synaptyczne. Można jednak na projekt RAM spojrzeć z innego punktu widzenia. Wtedy okaże się, że opracowanie implantu określonego typu, który powstał dla zaspokojenia konkretnych potrzeb ekonomicznych i politycznych, służy </text:span></text:span><text:soft-page-break/><text:span text:style-name="CharStyle3"><text:span text:style-name="T424">określonej konceptualizacji „natury” procesów pamięci, a wręcz je wytwarza w efekcie przyjętej metaforyzacji procesów poznawczych jako programu komputerowego.</text:span></text:span></text:p>
      <text:p text:style-name="P64"><text:span text:style-name="CharStyle3"><text:span text:style-name="T424">Widać to bardzo wyraźnie w chwili, kiedy projekt RAM porówna się z tymi eksperymentami, które prowadził wspomniany wyżej Theodore Berger.</text:span></text:span></text:p>
      <text:p text:style-name="P64"><text:span text:style-name="CharStyle3"><text:span text:style-name="T424"/></text:span></text:p>
      <text:p text:style-name="P64"><text:span text:style-name="CharStyle3"><text:span text:style-name="T424">Str. 168</text:span></text:span></text:p>
      <text:p text:style-name="P64"><text:span text:style-name="CharStyle3"><text:span text:style-name="T424">Próbował on stworzyć implant domózgowy, który potrafiłby jota w jotę naśladować fizjologiczne procesy przewodzenia impulsów między neuronami. W tym celu badał morfologię i funkcjonowanie komórek hipokampu, niewielkiej struktury wchodzącej w skład płatu skroniowego kory mózgowej. Dotychczasowe i dobrze udokumentowane eksperymenty wykazały, że właśnie ta część mózgu odpowiada za konsolidację śladów pamięciowych, zaś jej uszkodzenie często prowadzi do poważnych zaburzeń istotnego procesu przekształcania pamięci krótkotrwałej w długotrwałą. Obecnie Berger pracuje nad modelem implantu dla pacjentów z poważnymi zaburzeniami pamięci, wywołanymi przez chorobę Alzheimera czy uszkodzenia mechaniczne mózgu. Testowany przez niego mikrochip tym się różni się od implantu typu RAM, że nie stanowi zapasowego nośnika pamięci, na którym mogłaby się utrwalić kopia wspomnień. Wszczep domózgowy ma za zadanie uzupełnić brakujące połączenia neuronalne, w taki sposób wspomagając przewodzenie impulsów nerwowych, aby przywrócić dawne funkcjonowanie tkanki mózgu. Berger określa swój implant mianem protezy, która pozwoli uzyskać na nowo dostęp do zasobów pamięci długotrwałej. Nie chodzi jednak o to, żeby dotrzeć do informacji, która została wcześniej zakodowana w tkance mózgu na podobnej zasadzie, jak dzieje się to w pendrivie czy czarnej skrzynce. Berger opiera się na koncepcji pamięci jako konkretnej aktywności mózgowej i traktuje ją jako akt realizowany przez aparat poznawczy, który nie tyle przywołuje, ile właśnie produkuje wspomnienia. To prawda, u podstaw jego projektu mnemo-technologicznego leży to samo przekonanie, które żywią twórcy implantu RAM: i on przyjmuje, że „wspomnienie to seria impulsów elektrycznych w określonym czasie, generowanych przez określoną liczbę neuronów” </text:span></text:span><text:bookmark-start text:name="p4.14"/><text:a xlink:type="simple" xlink:href="#przypis4.14" text:style-name="Internet_20_link" text:visited-style-name="Visited_20_Internet_20_Link"><text:span text:style-name="CharStyle3"><text:span text:style-name="T424">[przypis 4.14.]</text:span></text:span></text:a><text:bookmark-end text:name="p4.14"/><text:span text:style-name="CharStyle3"><text:span text:style-name="T424">. Berger proponuje jednak zupełnie inne rozwiązanie problemu patologicznego zapominania. Jego implant pamięci nie służy wcale do tego, żeby wydobyć niedostępne inną drogą informacje z mózgu, lecz winien pobudzać mózg do samodzielnej aktywności, do przesyłania konkretnych sekwencji impulsów nerwowych, czyli do aktywnego wytwarzania – nie zaś biernego odtwarzania – wspomnień.</text:span></text:span></text:p>
      <text:p text:style-name="P64"><text:span text:style-name="CharStyle3"><text:span text:style-name="T424"/></text:span></text:p>
      <text:p text:style-name="P64"><text:span text:style-name="CharStyle3"><text:span text:style-name="T424">Str. 169</text:span></text:span></text:p>
      <text:p text:style-name="P64"><text:soft-page-break/><text:span text:style-name="CharStyle3"><text:span text:style-name="T424">Niewątpliwie oba przywołane projekty to dzieci epoki cyfrowej, która dostarczyła nowych inspiracji badaniom nad fenomenem ludzkiej pamięci, skłaniając jednocześnie do rewizji wcześniejszych wyobrażeń o jej podstawach materialnych. Nowe media i technologie komunikacyjne nie tylko zapewniły nowoczesną aparaturę badawczą, ale podpowiedziały też stosowne metafory, pomagające konceptualizować zjawiska pamiętania i zapominania. Do najistotniejszych innowacji tego typu należało wynalezienie komputera jako takiej uniwersalnej maszyny kodującej, która wszystkie typy danych, zarówno werbalne, jak i wizualne, zapisane w rozmaitych mediach, potrafi sprowadzić do prostego, binarnego kodu zerojedynkowego. Dzięki temu zrodziła się teoria informacji niezależnej od nośników, koncepcja niematerialnego kodu, który może podróżować między maszynami liczącymi. I nie tylko maszynami. Zgodnie z zacytowaną wyżej definicją ludzkiej pamięci, rozumianej jako przepływ impulsów nerwowych, ludzki mózg również działa na takiej samej zasadzie jak maszyna licząca, gdyż dane pochodzące z różnorodnych doświadczeń zmysłowych przetwarza na kod binarny. Od utożsamienia mózgu z komputerem prowadzi prosta droga do badań nad implantami pamięci jako maszynami cyfrowymi, imitującymi funkcje organicznej tkanki nerwowej. Tym samym wszczepy domózgowe, które przechowują informacje bądź modyfikują proces pamiętania, stają się modelami funkcjonowania fizjologii pamięci.</text:span></text:span></text:p>
      <text:p text:style-name="P64"><text:span text:style-name="CharStyle3"><text:span text:style-name="T424">Historycy badań nad pamięcią nie mają dziś najmniejszych wątpliwości co do tego, że jej historyczne definicje powstawały w ścisłym powiązaniu z rozwojem coraz to nowych mediów, które dostarczały stosownych modeli i metafor do konceptualizowania rzekomo uniwersalnych zasad funkcjonowania ludzkiego aparatu poznawczego </text:span></text:span><text:bookmark-start text:name="p4.15"/><text:a xlink:type="simple" xlink:href="#przypis4.15" text:style-name="Internet_20_link" text:visited-style-name="Visited_20_Internet_20_Link"><text:span text:style-name="CharStyle3"><text:span text:style-name="T424">[przypis 4.15.]</text:span></text:span></text:a><text:bookmark-end text:name="p4.15"/><text:span text:style-name="CharStyle3"><text:span text:style-name="T424">. Jednak już przywołany wcześniej przykład dwóch projektów prac nad implantem pamięci klarownie dowodzi, że nawet na podstawie tej samej definicji pamięci zrodzić się mogą dwie odmienne zasady pamiętania oraz dwa różne wyobrażenia na temat tego, jak przebiegają procesy pamięciowe na poziomie biologicznym i fizjologicznym.</text:span></text:span></text:p>
      <text:p text:style-name="P64"><text:span text:style-name="CharStyle3"><text:span text:style-name="T424"/></text:span></text:p>
      <text:p text:style-name="P64"><text:span text:style-name="CharStyle3"><text:span text:style-name="T424">Str. 170</text:span></text:span></text:p>
      <text:p text:style-name="P64"><text:span text:style-name="CharStyle3"><text:span text:style-name="T424">Twórcy implantu typu RAM traktują ludzką pamięć jako rodzaj oprogramowania, które steruje maszyną mózgu. To oprogramowanie łatwo zapisać na nośniku cyfrowym i dzięki temu przechować w nienaruszalnej formie. Za implantem Bergera stoi natomiast inna metaforyka. Pamięć okazuje się tu efektem mechanizmu funkcjonowania sieci neuronowej, podobnej w swojej strukturze do inte</text:span></text:span><text:span text:style-name="CharStyle3"><text:span text:style-name="T24">rn</text:span></text:span><text:span text:style-name="CharStyle3"><text:span text:style-name="T424">etu. Jeśli wspomnienie potraktujemy jak momentalny układ impulsów przebiegających przez określoną ilość neuronów, wówczas zacznie ono przypominać zasadę funkcjonowania wyszukiwarek internetowych. </text:span></text:span><text:soft-page-break/><text:span text:style-name="CharStyle3"><text:span text:style-name="T424">Implant Bergera nie tyle zatem daje się porównać do czarnej skrzynki czy pendrive'u, jak działo się to w przypadku implantu typu RAM, ile raczej do urządzeń wyszukiwawczych. Zwłaszcza takich, które zgodnie z początkowym zapytaniem użytkownika selekcjonują dane z serwerów, układając je w określoną strukturę wyników, tym samym produkując coś w rodzaju jego momentalnego wspomnienia. Implant Bergera zatem konceptualizuje pamięć jako dynamiczny proces tworzenia nowych informacji, nie zaś jedynie jako automatyczne odtwarzanie zarejestrowanych danych w niezmienionej postaci.</text:span></text:span></text:p>
      <text:p text:style-name="P64"><text:span text:style-name="CharStyle3"><text:span text:style-name="T424">Jak się wydaje, różnica między implantami a jednocześnie odmiennymi koncepcjami naturalnej i normalnej pamięci wynika głównie z tego, że analizowane wyżej projekty zrodziły się w odpowiedzi na odmienne potrzeby medyczne, czy wręcz biopolityczne. W obu przypadkach innowacje technologiczne pojawiły się dlatego, że naukowcy chcieli zaradzić utracie pamięci, wywołanej procesami chorobowymi lub mechanicznymi uszkodzeniami tkanki mózgowej. Implant typu RAM ma zapobiegać momentalnej utracie całej pamięci lub dużej jej części u żołnierzy rannych w czasie działań wojskowych. W zamiarze swoich twórców przywraca pamięć, która uległa skasowaniu w wyniku zniszczenia tkanek, razem z przechowywanymi w nich danymi. Zapominanie oznacza tu zatem bez powrotną utratę informacji zapisanych w pamięci.</text:span></text:span></text:p>
      <text:p text:style-name="P64"><text:span text:style-name="CharStyle3"><text:span text:style-name="T424"/></text:span></text:p>
      <text:p text:style-name="P64"><text:span text:style-name="CharStyle3"><text:span text:style-name="T424">Str. 171</text:span></text:span></text:p>
      <text:p text:style-name="P124"><text:span text:style-name="CharStyle3"><text:span text:style-name="T424">Tymczasem model zapominania u Bergera stanowi efekt choroby Alzheimera, która – w przeciwieństwie do momentalnego uszkodzenia mózgu - postępuje powoli, stanowi rozciągnięty w czasie proces degradacji komórek nerwowych, powiązany z utratą nie tylko wspomnień, lecz także innych istotnych funkcji poznawczych. Badania nad demencją jako postępującym efektem choroby Alzheimera pozwalają zaobserwować także procesualny charakter pamięci. Przypominanie staje się bowiem dla tych pacjentów coraz większym wyzwaniem i wymaga coraz większego wysiłku. Z tego punktu widzenia patologiczne zapominanie wynika z utraty zdolności do tworzenia powtarzalnych konstelacji impulsów nerwowych, z których każda przywołuje konkretne wspomnienie. W tym przypadku zapominanie to zanik umiejętności poszukiwania odpowiednich informacji w zasobach indywidualnej pamięci. U podstaw obu odmiennych koncepcji pamięci leży zatem obserwacja i konceptualizacja patologii pamięci, ekscesu zapominania, który przekroczył „naturalne” ramy i miary. Nie pozostaje być może nic innego, niż uznać, że u podstaw władzy nad pamięcią – zarówno indywidualną, jak i zbiorową – leżą rozmaite ujęcia tego, czym jest zapominanie: w analizowanych przykładach raz definiowane jako proces utraty danych, drugi raz jako brak dostępu do nich.</text:span></text:span></text:p>
      <text:p text:style-name="P124"><text:soft-page-break/><text:span text:style-name="CharStyle3"><text:span text:style-name="T424">Właśnie perspektywa oglądu implantów pamięci jako zarazem wytworu dyskursu fikcjonalnego i naukowego pozwala, jak mi się wydaje, dostrzec związek między koncepcją zapominania a przeciwdziałającą mu technologią i władzą. Zalety takiej perspektywy widać jak na dłoni, kiedy uwzględni się historyczne precedensy prac nad takimi budzącymi społeczne i polityczne kontrowersje technologiami wszczepiania wspomnień, jeszcze sprzed rewolucji cyfrowej, jak telepati</text:span></text:span><text:span text:style-name="CharStyle3"><text:span text:style-name="T425">a </text:span></text:span><text:bookmark-start text:name="p4.16"/><text:a xlink:type="simple" xlink:href="#przypis4.16" text:style-name="Internet_20_link" text:visited-style-name="Visited_20_Internet_20_Link"><text:span text:style-name="CharStyle3"><text:span text:style-name="T425">[przypis 4.16.]</text:span></text:span></text:a><text:bookmark-end text:name="p4.16"/><text:span text:style-name="CharStyle3"><text:span text:style-name="T424"> i hipnoz</text:span></text:span><text:span text:style-name="CharStyle3"><text:span text:style-name="T425">a </text:span></text:span><text:bookmark-start text:name="p4.17"/><text:a xlink:type="simple" xlink:href="#przypis4.17" text:style-name="Internet_20_link" text:visited-style-name="Visited_20_Internet_20_Link"><text:span text:style-name="CharStyle3"><text:span text:style-name="T425">[przypis 4.17.]</text:span></text:span></text:a><text:bookmark-end text:name="p4.17"/><text:span text:style-name="CharStyle3"><text:span text:style-name="T424">. Dziś podobnym zjawiskom odmawia się naukowych sankcji, traktując je jako wytwory mitycznego myślenia czy wręcz szarlatanerii.</text:span></text:span></text:p>
      <text:p text:style-name="P64"><text:span text:style-name="CharStyle3"><text:span text:style-name="T424"/></text:span></text:p>
      <text:p text:style-name="P65"><text:span text:style-name="CharStyle3"><text:span text:style-name="T425">Str. 172</text:span></text:span></text:p>
      <text:p text:style-name="P65"><text:span text:style-name="CharStyle3"><text:span text:style-name="T425">Tymczasem ich historia przekonuje, że kiedyś stanowiły one przedmiot badań naukowych w służbie określonej ideologii. Zjawiska te nabrały bowiem ogromnego znaczenia w ramach dwóch nurtów badań nad pamięcią i zapominaniem, badań prowadzonych w odmiennych kontekstach ideologicznych, kręgach kulturowych i momentach historycznych. Dzięki temu nadają się doskonale do tego, żeby na ich przykładzie pokazać wzajemne powiązania między ideologiami, badaniami naukowymi a dyskursami artystycznymi.</text:span></text:span></text:p>
      <text:p text:style-name="P65"><text:span text:style-name="CharStyle3"><text:span text:style-name="T425">Z bogatej historii badań nad zjawiskami implantacji wspomnień wynika niezbicie, że współczesne badania nad wszczepami, które modyfikować będą ludzką pamięć, mają bardzo bogatą historię, sięgającą ery mediów analogowych. Aby te antecedencje dostrzec i opisać, należy poczynić jedno istotne zastrzeżenie: możliwość wszczepiania do umysłu ludzkiego sztucznych wspomnień rozważano w praktyce klinicznej i w dyskursie fantastyczno-naukowym na długo przedtem, nim pojawiła się koncepcja implantów pamięci. Dlatego w tym przypadku kategorię implantów pamięci należałoby tak rozszerzyć, żeby objęła także te metody modyfikacji wspomnień, których koncepcje narodziły się jeszcze przed epoką cyfrową. Chcąc to właśnie pokazać, wybrałem przykład przenikania się dyskursów naukowych, prawnych i politycznych, który pozwala zademonstrować istotę przemian koncepcji pamięci w epoce cyfrowej, a mianowicie dwie filmowe realizacje powieści Richarda Condona </text:span></text:span><text:span text:style-name="CharStyle3"><text:span text:style-name="T285">Kandydat</text:span></text:span><text:span text:style-name="CharStyle3"><text:span text:style-name="T425"> </text:span></text:span><text:bookmark-start text:name="p_4.3"/><text:a xlink:type="simple" xlink:href="#przypis_4.3" text:style-name="Internet_20_link" text:visited-style-name="Visited_20_Internet_20_Link"><text:span text:style-name="CharStyle3"><text:span text:style-name="T425">(przypis 4.3. Condon 1959)</text:span></text:span></text:a><text:bookmark-end text:name="p_4.3"/><text:span text:style-name="CharStyle3"><text:span text:style-name="T425"> </text:span></text:span><text:bookmark-start text:name="p4.18"/><text:a xlink:type="simple" xlink:href="#przypis4.18" text:style-name="Internet_20_link" text:visited-style-name="Visited_20_Internet_20_Link"><text:span text:style-name="CharStyle3"><text:span text:style-name="T425">[przypis 4.18.]</text:span></text:span></text:a><text:bookmark-end text:name="p4.18"/><text:span text:style-name="CharStyle3"><text:span text:style-name="T425">. Pierwszą przygotował John Frankenheimer w 1962 roku, zaś jej polski tytuł </text:span></text:span><text:span text:style-name="CharStyle3"><text:span text:style-name="T285">Przeżyliśmy wojnę</text:span></text:span><text:span text:style-name="CharStyle3"><text:span text:style-name="T425"> wyraźnie nawiązywał do prowadzonych wtedy po obu stronach żelaznej kurtyny badań nad hipnozą i sugestią. Druga, zrealizowana w 2004 roku przez Jonathana Demme’a, nosiła taki sam tytuł jak oryginał, czyli Kandydat, i sytuowała się w kontekście współczesnych nam badań nad implantami mózgowymi i rozwojem mediów cyfrowych.</text:span></text:span></text:p>
      <text:p text:style-name="P65"><text:span text:style-name="CharStyle3"><text:span text:style-name="T425"/></text:span></text:p>
      <text:p text:style-name="P65"><text:span text:style-name="CharStyle3"><text:span text:style-name="T425">Str. 173</text:span></text:span></text:p>
      <text:p text:style-name="P65"><text:soft-page-break/><text:span text:style-name="CharStyle3"><text:span text:style-name="T425">Sposób wykorzystania materiału powieściowego w obu filmach został wyraźnie podyktowany aktualnym kontekstem politycznym.</text:span></text:span></text:p>
      <text:p text:style-name="P65"><text:span text:style-name="CharStyle3"><text:span text:style-name="T425">U Frankenheimera akcja rozgrywa się niedługo po wojnie w Korei i stanowi odpowiedź na społeczne niepokoje doby manipulacji psychologicznych i prania mózgu. W filmie Demme’a znajdujemy się natomiast w świecie, gdzie po władzę polityczną sięgają ponadnarodowe korporacje, wykorzystując potęgę ekonomiczną do tworzenia nowych instrumentów kontroli społecznej.</text:span></text:span></text:p>
      <text:p text:style-name="P65"><text:span text:style-name="CharStyle3"><text:span text:style-name="T425">Alison Winter w pracy o historii pamięci </text:span></text:span><text:span text:style-name="CharStyle3"><text:span text:style-name="T99">Memory. Fragments of a Modem History </text:span></text:span><text:bookmark-start text:name="p4.19"/><text:a xlink:type="simple" xlink:href="#przypis4.19" text:style-name="Internet_20_link" text:visited-style-name="Visited_20_Internet_20_Link"><text:span text:style-name="CharStyle3"><text:span text:style-name="T425">[przypis 4.19.]</text:span></text:span></text:a><text:bookmark-end text:name="p4.19"/><text:span text:style-name="CharStyle3"><text:span text:style-name="T425"> przekonuje, że Frankenheimer przygotowując scenariusz, z pewnością zapoznał się z badaniami nad psychologią hipnozy, które prowadził w tamtym czasie William Joseph Bryan. Podczas </text:span></text:span><text:span text:style-name="CharStyle3"><text:span text:style-name="T25">2</text:span></text:span><text:span text:style-name="CharStyle3"><text:span text:style-name="T425"> wojny światowej był on psychiatrą wojskowym, zaś na przełomie lat pięćdziesiątych i sześćdziesiątych na zlecenie rządu amerykańskiego kierował programem MKULTURA, badając możliwości i skutki kontroli umysłu. Ten projekt narodził się niemal w naturalny sposób w okresie zimnej wojny przede wszystkim z obaw o to, że w Związku Sowieckim powstaną techniki manipulacji psychicznej, które wpłyną również na obywateli USA. Wedle oficjalnej propagandy amerykańskiej reżim komunistyczny, który zakazał uprawiania psychoanalizy jako wykwitu burżuazyjnego indywidualizmu, sam prowadził na wielką skalę badania nad metodami kontroli mas za pośrednictwem warunkowania i sugestii. To właśnie wtedy powstało określenie „pranie mózgu”, oznaczające doprowadzone do perfekcji techniki warunkowania Pawłowa, służące do znacznego ograniczania wolnej woli i wprowadzania do umysłu pożądanych treści ideologicznych. Bryan twierdził wręcz, że sowieckim psychologom poznawczym udało się stworzyć „superhipnozę”, która w odróżnieniu od znanych już od </text:span></text:span><text:span text:style-name="CharStyle3"><text:span text:style-name="T25">19</text:span></text:span><text:span text:style-name="CharStyle3"><text:span text:style-name="T425"> wieku technik terapeutycznych z łatwością może doprowadzić do zmiany wyznawanych przez jednostkę wartości moralnych. Metody warunkowania służyć miały efektywnemu podporządkowaniu mas, daleko idącemu pozbawieniu ich indywidualnych cech i pragnień, żeby dosłownie zasiedlić ich ciała jedną i jedynie słuszną ideologią.</text:span></text:span></text:p>
      <text:p text:style-name="P65"><text:span text:style-name="CharStyle3"><text:span text:style-name="T425"/></text:span></text:p>
      <text:p text:style-name="P65"><text:span text:style-name="CharStyle3"><text:span text:style-name="T425">Str. 174</text:span></text:span></text:p>
      <text:p text:style-name="P65"><text:span text:style-name="CharStyle3"><text:span text:style-name="T425">To zjawisko Bryan nazwał „syndrom zombie”, opisując jednostki, które sprawiały wrażenie psychicznie zdrowych i niezależnych, choć w istocie i bez ich zgody zostały przeżarte przez obcą im ideologię.</text:span></text:span></text:p>
      <text:p text:style-name="P125"><text:span text:style-name="CharStyle3"><text:span text:style-name="T425">Projekt MKULTURA stanowił wykwit epoki McCarthy’ego i miał stworzyć skuteczne narzędzia, służące identyfikacji zarażonych komunizmem jednostek, które przeniknęły na wysokie stanowiska w centralnej administracji państwa amerykańskiego. Zaś film </text:span></text:span><text:soft-page-break/><text:span text:style-name="CharStyle3"><text:span text:style-name="T425">Frankenheimera na tyle wyraźnie nawiązywał do ówczesnych ustaleń naukowych, że jeszcze kilka lat po premierze niektóre jego sekwencje mogły pojawiać się w filmach dokumentalnych o rozwoju psychologii, służąc jako doskonale wiarygodna ilustracja seansu hipnotycznego. Frankenheimer przedstawił bowiem kulisy intrygi przygotowanej wspólnie przez reprezentantów rządów państw bloku wschodniego i wysoko postawionych urzędników amerykańskich, której celem było przejęcie władzy w Stanach Zjednoczonych za pomocą technik sugestii i prania mózgu. Temat stwarzał dobrą okazję do tego, żeby pokazać na ekranie przebieg hipnotycznego seansu, którym poddawano żołnierzy amerykańskich, porwanych podczas wojny w Korei przez tajne oddziały sowieckie. Otrzymują oni nowe, fikcyjne wspomnienia i po powrocie do kraju zaświadczają zgodnie, że ich dowódca, Raymond Shaw, bohatersko uratował ich z pułapki zastawionej przez wroga. Shaw, nagrodzony przez Kongres Medalem Honoru, rozpoczyna karierę wysoko postawionego urzędnika państwowego. To jednak tylko preludium do właściwej intrygi. Wysłannicy obcego rządu, podszywający się pod lekarzy wyniesionego na szczyty władzy Shawa, sterują nim za pomocą technik sugestii. Nieświadomie staje się on agentem sowieckiego reżimu i na jego zlecenie skutecznie eliminuje niepożądanych polityków. Na szczęście dla USA zmowę wykrywa dzielny kapitan Bennet Marco, jeden z członków dawnego patrolu, który wpada na trop antyamerykańskiego spisku i samodzielnie go uniemożliwia.</text:span></text:span></text:p>
      <text:p text:style-name="P125"><text:span text:style-name="CharStyle3"><text:span text:style-name="T425">Akcja filmu, którą wypełnia śledztwo prowadzone na własną rękę przez Benneta Marka, stanowi doskonałą okazję nie tylko do przedstawienia zgubnego oddziaływania hipnozy na obywateli amerykańskich, lecz także do zaproponowania skutecznych metod dochodzenia prawdy, dzięki którym wychodzą na jaw wszystkie niedozwolone manipulacje pamięcią żołnierzy amerykańskich, wiernych swemu państwu.</text:span></text:span></text:p>
      <text:p text:style-name="P65"><text:span text:style-name="CharStyle3"><text:span text:style-name="T425"/></text:span></text:p>
      <text:p text:style-name="P65"><text:span text:style-name="CharStyle3"><text:span text:style-name="T425">Str. 175</text:span></text:span></text:p>
      <text:p text:style-name="P66"><text:span text:style-name="CharStyle3"><text:span text:style-name="T425">Jak się okazuje, faktyczny przebieg wydarzeń w Mandżurii przechował się w ich pamięci w formie snu, który nęka cały oddział jako powracający co noc koszmar. Ten właśnie okruch autentycznych wspomnień staje się jedynym dowodem dla Benneta Marka, dowodem tyleż nieprzekonującym, co niewygodnym dla samego Shawa, skoro zagraża jego świetnie zapowiadającej się karierze. Marco musi zatem przeciwdziałać zaprogramowanemu psychotechnicznie zapomnieniu, by przekonująco udowodnić innym, że dręczący sen to w istocie jak najbardziej rzeczywiste wspomnienie.</text:span></text:span></text:p>
      <text:p text:style-name="P66"><text:span text:style-name="CharStyle3"><text:span text:style-name="T425">Nie bez przyczyny to właśnie Shawa wybrano jako najlepszego kandydata do roli utajonego szpiega, działającego nieświadomie na rzecz sowieckiego reżimu. W czasie </text:span></text:span><text:soft-page-break/><text:span text:style-name="CharStyle3"><text:span text:style-name="T425">badań wykazywał on wyjątkową podatność na sugestię, dlatego też z większą łatwością niż koledzy uległ pożądanej przez sowietów manipulacji. Na jego osłabione morale wpłynęła przede wszystkim toksyczna relacja z żądną władzy matką, która manipulowała nim od dziecka i którą łączy z synem niejednoznaczna, podszyta erotyzmem relacja (w powieści Condona pokazana zupełnie jawnie). Dla Alison Winter, analizującej film Frankenheimera w kontekście praktyki medycznej Bryana, </text:span></text:span><text:span text:style-name="CharStyle3"><text:span text:style-name="T285">Przeżyliśmy wojnę</text:span></text:span><text:span text:style-name="CharStyle3"><text:span text:style-name="T425"> to czytelna przestroga dla wszystkich Amerykanów, gdyż pokazuje, że pranie mózgu najbardziej skutecznie działa na słabe, zepsute moralnie jednostki. Tylko one z łatwością zapominają o swoich powinnościach wobec narodu i bez problemu dają się uwieść obcej ideologii. Co w tym miejscu istotne, Winter interesują głównie historyczne przemiany koncepcji pamięci i zapominania, które wykorzystywano w praktyce kryminalistycznej i sądowej, traktując jako skuteczne narzędzia wydobywania prawdziwych zeznań od opornych świadków. Być może dlatego nie zwróciła należnej uwagi na ten akurat wątek filmu Frankenheimera, który obrazuje społeczne metody hipnotyzowania mas, w sposób poglądowy pokazane na przykładzie losów Shawa.</text:span></text:span></text:p>
      <text:p text:style-name="P66"><text:span text:style-name="CharStyle3"><text:span text:style-name="T425"/></text:span></text:p>
      <text:p text:style-name="P66"><text:span text:style-name="CharStyle3"><text:span text:style-name="T426">Str. 176</text:span></text:span></text:p>
      <text:p text:style-name="P66"><text:span text:style-name="CharStyle3"><text:span text:style-name="T426">Matka Shawa, Eleonor, nie tylko manipuluje synem, lecz działa również w zmowie z Sowietami, którzy jej obiecali, że kiedy tylko poświęci syna, doprowadzi na fotel prezydencki swego drugiego męża, senatora Johna Iselina. Ten właśnie wątek dostarcza okazji do tego, żeby wyraźnie pokazać, że hipnoza na poziomie indywidualnym oddziałuje dokładnie w ten sam sposób, co nowe media na poziomie masowym, przede wszystkim telewizja. Dlatego w jednej z sekwencji Frankenheimer zaprogramował dla widzów swojego filmu taki pokaz metod medialnej manipulacji, które dzisiejsi widzowie teatralni mogą pamiętać z przedstawień Franka Castorfa na scenie berlińskiej </text:span></text:span><text:span text:style-name="CharStyle3"><text:span text:style-name="T358">Volksb</text:span></text:span><text:span text:style-name="CharStyle3"><text:span text:style-name="T522">ü</text:span></text:span><text:span text:style-name="CharStyle3"><text:span text:style-name="T358">hne</text:span></text:span><text:span text:style-name="CharStyle3"><text:span text:style-name="T426">. Frankenheimer tak bowiem sfilmował scenę konferencji prasowej Departamentu Obrony, żeby na ekranie pojawiły się monitory telewizyjne, pokazujące to, co docierać musiało do fikcyjnych telewidzów. Tym samym stworzył okazję, żeby widzowie na własne oczy przekonali się o tym, że obraz na ekranie to efekt takiej samej ideologicznej manipulacji, jak wspomnienia Raymonda. Dlatego w pierwszym planie pokazał Eleanor, która – wpatrzona w ekran monitora – jednocześnie steruje mężem, każąc mu w odpowiednim momencie zabrać głos z widowni i prowokacyjnie oskarżyć przedstawicieli Departamentu Stanu o ukryte sympatie komunistyczne. Dzięki temu rozwiązaniu film Frankenheimera klarownie odsłaniał to, że polowanie na czarownice w epoce McCarthy'ego stanowiło jedynie element motywowanej żądzą władzy walki o stanowiska, choć oficjalna </text:span></text:span><text:soft-page-break/><text:span text:style-name="CharStyle3"><text:span text:style-name="T426">propaganda przedstawiała je jako walkę o ideologiczną czystość narodu, który niedawno stworzona machina medialna poddawała codziennym seansom hipnozy, piorąc im mózgi i sącząc w nie pożądane treści.</text:span></text:span></text:p>
      <text:p text:style-name="P66"><text:span text:style-name="CharStyle3"><text:span text:style-name="T426">Identyfikacja hipnozy i oddziaływania mediów w filmie Frankenheimera służy, jak mi się wydaje, jednemu przede wszystkim celowi: pokazuje, że władza głównie wtedy działa skutecznie, kiedy efektywnie wymusza na społeczeństwie zapominanie o rzeczach dla niej niepożądanych, kiedy korzysta z innowacji technologicznych, żeby stworzyć odpowiednio oddziałujący na umysły mas przekaz medialny. To przecież telewizja, posługująca się w sobie wiadomych celach metodami inscenizacji i montażu, tworzy tu obrazy, które niczym hipnotyczna wizja niepostrzeżenie podszywają się pod rzeczywistość.</text:span></text:span></text:p>
      <text:p text:style-name="P66"><text:span text:style-name="CharStyle3"><text:span text:style-name="T426"/></text:span></text:p>
      <text:p text:style-name="P66"><text:span text:style-name="CharStyle3"><text:span text:style-name="T426">Str. 177</text:span></text:span></text:p>
      <text:p text:style-name="P66"><text:span text:style-name="CharStyle3"><text:span text:style-name="T426">Jeśli w przypadku </text:span></text:span><text:span text:style-name="CharStyle3"><text:span text:style-name="T286">Przeżyliśmy wojnę</text:span></text:span><text:span text:style-name="CharStyle3"><text:span text:style-name="T426"> jako model warunkowania psychologicznego posłużyła telewizja, to w późniejszym o ponad czterdzieści lat Kandydacie Demme’a podobną funkcję spełniają już bardziej współczesne nam media cyfrowe, umożliwiając inne metody manipulacji obrazem i zapisami dokumentalnymi.</text:span></text:span></text:p>
      <text:p text:style-name="P66"><text:span text:style-name="CharStyle3"><text:span text:style-name="T426">Akcja filmu Demme’a rozgrywa się we współczesnej Ameryce początku lat dziewięćdziesiątych </text:span></text:span><text:span text:style-name="CharStyle3"><text:span text:style-name="T26">20</text:span></text:span><text:span text:style-name="CharStyle3"><text:span text:style-name="T426"> wieku, kiedy niedawne interwencje na Bliskim Wschodzie wywołały kolejną falę obaw o bezpieczeństwo amerykańskiego narodu, skutecznie podsycanych przez oficjalną propagandę. Częścią działań propagandowych stały się edukacyjne spotkania młodzieży z weteranami wojny w Kuwejcie, w czasie których opowieści o bohaterskich czynach przeplatają się z hasłami o powinnościach obywatelskich. „Ich czyny nie powinny zostać zapomniane” – mówi do zasłuchanych skautów Bennet Marco, który po powrocie z wojny otrzymał wysokie odznaczenie za udział w niebezpiecznej misji pod dowództwem Shawa. Oczywiście i w tej ekranizacji powieści Condona czyny, o których nie wolno zapomnieć, okazują się produktem zamierzonych manipulacji psychiką żołnierzy, choć tym razem przybierają one zupełnie inną formę. Jak w filmie Frankenheimera, także tutaj Shaw zyskuje ogromne zaufanie społeczne, co pozwala mu ubiegać się o stanowisko wiceprezydenta. Różnica polega na tym, że nie wykonuje on nieświadomie poleceń obcego reżimu, lecz jego działaniami kierują oficjele z wielkiej korporacji </text:span></text:span><text:span text:style-name="CharStyle3"><text:span text:style-name="T176">Manchurian Global</text:span></text:span><text:span text:style-name="CharStyle3"><text:span text:style-name="T426">, która należy do stałych kontrahentów amerykańskiego rządu. Porwanym żołnierzom zostały zaś wszczepione specjalne implanty, które teraz modyfikują ich pamięć. Tym razem Shaw różni się od kolegów z oddziału jedynie tym, że ma implant wszczepiony nie tylko w ramię, lecz także do mózgu. Dlatego właśnie nic mu się nie śni, choć jego podwładnych wciąż nęka ten sam nawracający koszmar. Propaganda przeciwko </text:span></text:span><text:soft-page-break/><text:span text:style-name="CharStyle3"><text:span text:style-name="T426">reżimowi na Bliskim Wschodzie okazuje się w filmie Demme’a zasłoną dymną, która skutecznie odwraca uwagę opinii publicznej od prawdziwego zagrożenia: Shaw może zostać pierwszym wiceprezydentem na usługach kartelu </text:span></text:span><text:span text:style-name="CharStyle3"><text:span text:style-name="T176">Manchurian Global</text:span></text:span><text:span text:style-name="CharStyle3"><text:span text:style-name="T426">.</text:span></text:span></text:p>
      <text:p text:style-name="P66"><text:span text:style-name="CharStyle3"><text:span text:style-name="T426"/></text:span></text:p>
      <text:p text:style-name="P66"><text:span text:style-name="CharStyle3"><text:span text:style-name="T426">Str. 178</text:span></text:span></text:p>
      <text:p text:style-name="P66"><text:span text:style-name="CharStyle3"><text:span text:style-name="T426">W tej wersji </text:span></text:span><text:span text:style-name="CharStyle3"><text:span text:style-name="T286">Kandydata</text:span></text:span><text:span text:style-name="CharStyle3"><text:span text:style-name="T426"> śledztwo Benneta Marka przyjmuje inną formę niż u Frankenheimera ze względu na wykorzystaną technologię cyfrową. Sen, który noc w noc śnią ofiary manipulacji, nie odsłania bezpośrednio prawdy o przeszłości, jak to było w </text:span></text:span><text:span text:style-name="CharStyle3"><text:span text:style-name="T286">Przeżyliśmy wojnę</text:span></text:span><text:span text:style-name="CharStyle3"><text:span text:style-name="T426">. Przypomina bowiem wizję oniryczną, w której symboliczne obrazy niczym we freudowskim marzeniu sennym przysłaniają autentyczne wspomnienia. W dodatku oprawcami żołnierzy w tym zaprogramowanym śnie okazują się kobiety w kwefach, co winę za całą intrygę w chwili jej ewentualnego zdemaskowania powinno przerzucić na któryś z krajów Bliskiego Wschodu. Z tego względu sierżant Marco własnymi siłami musi przeprowadzić psychoanalityczne niemal dochodzenie, odczytując spreparowane sny jako symptomy zapomnianej traumy. Pomocą służy mu zeszyt jednego z członków grupy, w którym znajdują się rysunki, dokumentujące ich wspólne sny. Marco krok po kroku odkrywa interesujące go materiały również w archiwach analogowych. Wszystkie świadczą o tym, że korporacja </text:span></text:span><text:span text:style-name="CharStyle3"><text:span text:style-name="T176">Manchurian Global</text:span></text:span><text:span text:style-name="CharStyle3"><text:span text:style-name="T426"> próbuje przejąć władzę nad największym supermocarstwem świata. Wreszcie z pomocą znajomego lekarza sam poddaje się serii elektrowstrząsów i dociera do prawdy. Zasłona snów zostaje zerwana, a on może spojrzeć prawdzie w oczy.</text:span></text:span></text:p>
      <text:p text:style-name="P66"><text:span text:style-name="CharStyle3"><text:span text:style-name="T426">Demme stawia Shawa poddanego implantacji domózgowej naprzeciw Marka, którego układu nerwowego nie zmodyfikowano tak głęboko. W ten sposób przeciwstawia sobie dwie technologie pamięci: cyfrową i analogową. Niebezpieczeństwo tej pierwszej, jak należy się domyślać, kryje się w większych możliwościach bezkarnego sterowania przez władzę procesem zapominania i skutecznego wymazywania niepożądanych przez nią treści. Mikrochip wszczepiany do mózgu zostaje utożsamiony z cyfrowymi metodami obróbki informacji, które pozwalają fabrykować dowody i manipulować dokumentami. Dlatego w filmie Demme’a oglądamy nie tylko kulisy funkcjonowania machiny telewizyjnej. W finale, kiedy już intryga wychodzi na jaw, a Shaw i jego matka giną zasłużoną śmiercią, wysoko postawieni funkcjonariusze rządu i armii amerykańskiej wspólnie czuwają nad procesem wymazywania obrazu kapitana Marka z fotografii i nagrań z kamer przemysłowych, żeby – tym razem już skutecznie – uniemożliwić odkrycie jakichkolwiek powiązań między władzą a korporacją </text:span></text:span><text:span text:style-name="CharStyle3"><text:span text:style-name="T176">Manchurian Global</text:span></text:span><text:span text:style-name="CharStyle3"><text:span text:style-name="T426">.</text:span></text:span></text:p>
      <text:p text:style-name="P66"><text:span text:style-name="CharStyle3"><text:span text:style-name="T426"/></text:span></text:p>
      <text:p text:style-name="P66"><text:soft-page-break/><text:span text:style-name="CharStyle3"><text:span text:style-name="T426">Str. 179</text:span></text:span></text:p>
      <text:p text:style-name="P66"><text:span text:style-name="CharStyle3"><text:span text:style-name="T426">Technologia, którą się posługują, żeby sfabrykować materiały fotograficzne i filmowe, przypomina stosowany dziś powszechnie </text:span></text:span><text:span text:style-name="CharStyle3"><text:span text:style-name="T176">photoshop</text:span></text:span><text:span text:style-name="CharStyle3"><text:span text:style-name="T426">. Na zmodyfikowanych nagraniach zamiast twarzy kapitana pojawia się twarz zabitego kilka lat wcześniej terrorysty, zaś do wiadomości publicznej trafia informacja, że to właśnie on zabił Shawa i jego matkę w akcie nienawiści przeciwko narodowi amerykańskiemu.</text:span></text:span></text:p>
      <text:p text:style-name="P66"><text:span text:style-name="CharStyle3"><text:span text:style-name="T426">Jeśli film Frankenheimera uwrażliwiał kiedyś odbiorców na ideologiczny przekaz medialny epoki telewizji, film Demme’a demonstruje potencjalne skutki zastosowania cyfrowej manipulacji obrazem do „obróbki” indywidualnych wspomnień. Hipnoza i warunkowanie sprawcze jako tradycyjne techniki manipulacji pamięcią pozwalały jeszcze na dotarcie do wymazanego – czy zmanipulowanego – obrazu przeszłości, gdyż treści zepchnięte do podświadomości pozostawiały materialne ślady (sny, tiki, obsesje), a ich odpowiednie odczytanie pomagało odsłonić to, co zdawało się na zawsze zapomniane. Tymczasem w Kandydacie implant pamięci pozbawił Shawa szansy na to, żeby miał choćby niejasne przeczucie, że o czymś zapomniał. Technologia cyfrowa nie tyle przecież tworzy symboliczne reprezentacje rzeczywistości, ile produkuje takie symulacje, które rzeczywistość w pełni i bez śladu zastępują. Photoshop, potraktowany jako najbardziej znany model cyfrowej pamięci, umożliwia tworzenie przekazu, który wprost poraża swoją oczywistością i nie poddaje się żadnemu zakwestionowaniu czy niepożądanej interpretacji. Ten implant pamięci różni się od pamięci typu RAM, czyli wspomnianej już czarnej skrzynki, która miała wiernie przechowywać wspomnienia, broniąc je przed wszelkimi modyfikacjami. W filmie Demme’a nowa technologia służy natomiast temu, żeby zapominanie pokazać jako proces, który nie pozostawia po sobie ani śladów, ani symptomów, a więc skutecznie przeciwdziała mechanizmowi traumatycznego powrotu do przeszłości.</text:span></text:span></text:p>
      <text:p text:style-name="P66"><text:span text:style-name="CharStyle3"><text:span text:style-name="T426"/></text:span></text:p>
      <text:p text:style-name="P66"><text:span text:style-name="CharStyle3"><text:span text:style-name="T426">Str. 180</text:span></text:span></text:p>
      <text:p text:style-name="P66"><text:span text:style-name="CharStyle3"><text:span text:style-name="T426">Pozwala to ponadto zobaczyć wyraźnie, dlaczego implantacja pamięci budzić może tak ogromne obawy społeczne. Towarzyszy jej bowiem takiego typu konceptualizacja procesów pamiętania i zapominania, która jednoznacznie kwestionuje funkcjonujący od stu lat z górą w kulturze zachodniej psychoanalityczny model głębi i nieświadomości, który stoi na straży obowiązujących nadal koncepcji indywiduacji, nabywania i utwierdzania tożsamości.</text:span></text:span></text:p>
      <text:h text:style-name="Heading_20_3" text:outline-level="3"><text:span text:style-name="CharStyle3"><text:span text:style-name="T251">3.</text:span></text:span></text:h>
      <text:p text:style-name="P66"><text:span text:style-name="CharStyle3"><text:span text:style-name="T426">Co najmniej od momentu publikacji dojrzałych pism Freuda na przełomie </text:span></text:span><text:span text:style-name="CharStyle3"><text:span text:style-name="T26">19</text:span></text:span><text:span text:style-name="CharStyle3"><text:span text:style-name="T426"> i 20 wieku </text:span></text:span><text:soft-page-break/><text:span text:style-name="CharStyle3"><text:span text:style-name="T426">upowszechnił się w kulturze Zachodu schemat kształtowania się ludzkiej podmiotowości jako historii własnego życia, opowiadanej sobie samemu i bezustannie weryfikowanej w miarę upływu czasu. Jedno różniło teorię psychoanalizy od wcześniejszych koncepcji, opisujących proces aktywnego tworzenia się „ja”, takich jak model </text:span></text:span><text:span text:style-name="CharStyle3"><text:span text:style-name="T286">self-made mana</text:span></text:span><text:span text:style-name="CharStyle3"><text:span text:style-name="T426"> lub idea podmiotu przedstawiona przez Jeana-Jacquesa Rousseau w </text:span></text:span><text:span text:style-name="CharStyle3"><text:span text:style-name="T286">Wyznaniach</text:span></text:span><text:span text:style-name="CharStyle3"><text:span text:style-name="T426">. Freud wprowadził nieznane wcześniej pojęcie nieświadomości na oznaczenie tej sfery ludzkiej psychiki, która – choć niedostępna świadomości – stanowi przecież sam fundament tożsamości jednostki. Wielokrotnie też komentatorzy wskazywali na fakt, że niejednoznaczność wprowadzonych przez niego pojęć umożliwiła nie tylko niezliczone wykładnie jego dzieła, lecz także sprawiła, że terminologia psychoanalityczna uzyskała praktyczne zastosowanie dopiero wtedy, gdy po 2 wojnie światowej najpierw w Stanach Zjednoczonych, a potem w Europie, stała się częścią psychiatrii.</text:span></text:span></text:p>
      <text:p text:style-name="P66"><text:span text:style-name="CharStyle3"><text:span text:style-name="T426">W znakomitej, wspomnianej już książce </text:span></text:span><text:span text:style-name="CharStyle3"><text:span text:style-name="T100">Memory</text:span></text:span><text:span text:style-name="CharStyle3"><text:span text:style-name="T426">, Alison Winter prześledziła skrupulatnie, jaką rolę odegrała koncepcja nieświadomości Freuda w badaniach nad pamięcią, prowadzonych przez specjalistów od medycyny sądowej i psychiatrii w 20 wieku. Nowa nauka o psychice, a także wykorzystywane przez psychoanalityków metody diagnostyczne, w tym przede wszystkim hipnoza, w rękach lekarzy sądowych stały się potężnym narzędziem wydobywania zeznań od opornych świadków i oskarżonych. Już w drugiej dekadzie 20 wieku w Stanach Zjednoczonych za sprawą badań Hugona von M</text:span></text:span><text:span text:style-name="CharStyle3"><text:span text:style-name="T517">ü</text:span></text:span><text:span text:style-name="CharStyle3"><text:span text:style-name="T426">nsterberga zaczęło rozpowszechniać się wywiedzione z psychoanalizy przekonanie, że istniejąca poza świadomością, aktywna część naszego „ja” zawiera wszystkie bez wyjątku wspomnienia, zapisane gdzieś w zakamarkach umysłu.</text:span></text:span></text:p>
      <text:p text:style-name="P66"><text:span text:style-name="CharStyle3"><text:span text:style-name="T426"/></text:span></text:p>
      <text:p text:style-name="P66"><text:span text:style-name="CharStyle3"><text:span text:style-name="T426">Str. 181</text:span></text:span></text:p>
      <text:p text:style-name="P66"><text:span text:style-name="CharStyle3"><text:span text:style-name="T426">W latach trzydziestych Wilder Graves Penfield szukał nawet fizjologicznego potwierdzenia dla tej hipotezy, prowadząc przywołane w jednym z poprzednich rozdziałów badania na otwartym mózgu. Lekarze sądowi, w przeciwieństwie do terapeutów, nie próbowali jednak stworzyć takich warunków w swoich gabinetach, by móc pomagać pacjentom dotkniętym traumą w odzyskiwaniu wypartych wspomnień i włączaniu ich w narrację o własnym życiu. Wręcz przeciwnie, powiedzieć można bez przesady, że prześcigali się oni w wymyślaniu sposobów ominięcia świadomości i typowych dla niej mechanizmów obronnych, żeby dotrzeć do ukrytych wspomnień i wydobyć je na światło dzienne. Innymi słowy, w laboratoryjnych warunkach próbowali dokonać swoistego rozszczepienia tożsamości: na chwilę uśpić „ja”, żeby dotrzeć do niedostępnych dla niego treści. Służyła im do tego przede wszystkim hipnoza, praktykowana z użyciem hipnografu, urządzenia wysyłającego </text:span></text:span><text:soft-page-break/><text:span text:style-name="CharStyle3"><text:span text:style-name="T426">rytmiczne impulsy świetlne, które wprowadzało badanych w pożądany stan uśpienia. Już w latach dwudziestych ubiegłego wieku zaczęto jednak pracować również nad wywołującymi ten sam efekt substancjami chemicznymi, które obejmowano wspólną nazwą „serum prawdy”. Wynalazki technologiczne i farmaceutyczne stanowiły wyraz tego samego w gruncie rzeczy dążenia, które według Michela Foucaulta zrodziło się wraz z nowoczesną biopolityką w połowie </text:span></text:span><text:span text:style-name="CharStyle3"><text:span text:style-name="T26">19</text:span></text:span><text:span text:style-name="CharStyle3"><text:span text:style-name="T426"> wieku, dążenia do prawdy jako sankcji dla nowoczesnych metod zarządzania ludzkimi populacjami </text:span></text:span><text:bookmark-start text:name="p4.20"/><text:a xlink:type="simple" xlink:href="#przypis4.20" text:style-name="Internet_20_link" text:visited-style-name="Visited_20_Internet_20_Link"><text:span text:style-name="CharStyle3"><text:span text:style-name="T426">[przypis 4.20.]</text:span></text:span></text:a><text:bookmark-end text:name="p4.20"/><text:span text:style-name="CharStyle3"><text:span text:style-name="T426">.</text:span></text:span></text:p>
      <text:p text:style-name="P66"><text:span text:style-name="CharStyle3"><text:span text:style-name="T426">Winter, której przekrojowa praca w warstwie metodologicznej nosi wyraźne ślady inspiracji </text:span></text:span><text:span text:style-name="CharStyle3"><text:span text:style-name="T286">Nadzorować i karać</text:span></text:span><text:span text:style-name="CharStyle3"><text:span text:style-name="T426"> Foucaulta, pokazuje niezwykle przekonująco, że koncepcje pamięci stanowiły produkt uboczny rytuałów władzy i rodziły się na przecięciu rozmaitych praktyk społecznych i dyskursów.</text:span></text:span></text:p>
      <text:p text:style-name="P66"><text:span text:style-name="CharStyle3"><text:span text:style-name="T426"/></text:span></text:p>
      <text:p text:style-name="P66"><text:span text:style-name="CharStyle3"><text:span text:style-name="T426">Str. 182</text:span></text:span></text:p>
      <text:p text:style-name="P125"><text:span text:style-name="CharStyle3"><text:span text:style-name="T426">Kształtowały się jednak nie tylko pod wpływem odkryć psychologów, którzy tworzyli modele pamięci, wykorzystując nowe media jako poglądowy model procesów organicznych, co pokazuje Draaisma w obu wspomnianych przeze mnie wcześniej pracach. Nie bez powodu Winter sytuuje przecież koncepcje pamięci w znacznie szerszym kontekście. Dzięki temu może bowiem pokazać jak na dłoni, że ogromną rolę w tworzeniu wyobrażeń o pamięci w </text:span></text:span><text:span text:style-name="CharStyle3"><text:span text:style-name="T26">20</text:span></text:span><text:span text:style-name="CharStyle3"><text:span text:style-name="T426"> wieku odegrało zarówno ówczesne prawodawstwo, jak też dyskursy teologiczne.</text:span></text:span></text:p>
      <text:p text:style-name="P125"><text:span text:style-name="CharStyle3"><text:span text:style-name="T426">Jak należy się spodziewać, hipnoza i serum prawdy nie od razu zyskały aprobatę władz jako legalne metody pozyskiwania materiału dowodowego. A kiedy zaczęto je stosować podczas śledztw, bardzo szybko ich prawomocność stanęła pod znakiem zapytania. Nie tylko środowiska naukowe krytykowały te metody w świetle innych niż psychoanalityczna teorii „ja”. Wzbudzały one także ogromny opór społeczny, gdyż w rękach aparatu sprawiedliwości mogły prowadzić do karygodnych manipulacji jednostkami i nadużyć władzy. Nie przeszkodziło to temu, żeby w latach trzydziestych </text:span></text:span><text:span text:style-name="CharStyle3"><text:span text:style-name="T26">20</text:span></text:span><text:span text:style-name="CharStyle3"><text:span text:style-name="T426"> wieku doszło do prawdziwego renesansu hipnozy, a stało się to podczas tak zwanych seansów pamięci, stanowiących nowoczesną wersję spirytyzmu. Opierały się one na założeniu, że w ludzkich ciałach żyje także pamięć przodków, którzy mogą do nas przemówić, jeśli tylko „ja”, sprawujące w ciele funkcję gospodarza, usunie się na chwilę w cień i pozwoli im dojść do głosu. Jak przekonująco pokazuje Winter, ta nieco unowocześniona koncepcja nawiedzenia powróciła z całą mocą w latach osiemdziesiątych </text:span></text:span><text:span text:style-name="CharStyle3"><text:span text:style-name="T26">20</text:span></text:span><text:span text:style-name="CharStyle3"><text:span text:style-name="T426"> wieku, na fali histerii społecznej, którą w Stanach Zjednoczonych wywołały środowiska terapeutów, usilnie poszukujących u swoich pacjentów oznak tego, że byli molestowani w dzieciństwie. </text:span></text:span><text:soft-page-break/><text:span text:style-name="CharStyle3"><text:span text:style-name="T426">Praktyki te wypływały z podstawowego założenia, że to, co wyparł umysł, znajduje sobie odpowiednie miejsce w ciele, wywołując symptomy chorobowe o podłożu psychosomatycznym, a czasem pozorując rozmaite schorzenia. Pamięć mogła zatem opanować ciało tak, jak czyni to zwykle zły duch, kierować nim wbrew woli świadomości; zadanie terapeuty polegało zaś na tym, żeby przeprowadzić skuteczny egzorcyzm i uświadomić pacjentowi prawdę o jego traumatycznej przeszłości.</text:span></text:span></text:p>
      <text:p text:style-name="P66"><text:span text:style-name="CharStyle3"><text:span text:style-name="T426"/></text:span></text:p>
      <text:p text:style-name="P66"><text:span text:style-name="CharStyle3"><text:span text:style-name="T426">Str. 183</text:span></text:span></text:p>
      <text:p text:style-name="P66"><text:span text:style-name="CharStyle3"><text:span text:style-name="T426">Taka właśnie religijna terminologia upowszechniła się również dlatego, że w latach osiemdziesiątych ubiegłego wieku molestowanie dzieci kojarzono jednoznacznie z praktykami satanistycznymi, które rzekomo ponad miarę rozpowszechniły się wtedy w społeczeństwie amerykańskim.</text:span></text:span></text:p>
      <text:p text:style-name="P126"><text:span text:style-name="CharStyle3"><text:span text:style-name="T426">Praca Winter doskonale obrazuje to, że technologie sterowania pamięcią to zarazem skuteczne narzędzie biopolityczne, podobnie jak pole konfliktu między konkurującymi siłami społecznymi, światopoglądami i stanowiskami naukowymi. Co zaś najbardziej istotne w kontekście poruszanych przeze mnie problemów, </text:span></text:span><text:span text:style-name="CharStyle3"><text:span text:style-name="T100">Memory</text:span></text:span><text:span text:style-name="CharStyle3"><text:span text:style-name="T426"> doskonale pokazuje biopolityczną użyteczność historycznie zmiennych koncepcji zapominania, na których za każdym razem inaczej fundują się wszelkie proponowane przez ekspertów od pamięci techniki wydobywania (fałszowania czy symulowania) wspomnień. To dopiero bowiem zakładany każdorazowo przebieg procesu zapominania pozwala opracować stosowną metodę mniej lub bardziej skutecznego wydobywania wypartych, lecz składowanych w umyśle wspomnień. Ten proces konceptualizują też w swoich laboratoriach neuropsychologowie w zależności od przyjętego przez siebie modelu zapisu informacji w mózgu, wzorowanego najczęściej na tym medium, które w danym momencie historycznym uznawane bywa za najdoskonalsze narzędzie do rejestracji danych. Na przykład, wspomniany już Penfield proces przywoływania wspomnień przyrównywał do odtwarzania zapisanej taśmy magnetofonowej, zaś treści zapomniane traktował dokładnie tak, jak ślady na tej taśmie, które należy odtworzyć za pomocą stymulacji elektromagnetycznej. Z zaproponowanej przez Winter perspektywy widać wyraźnie nie tylko społeczną użyteczność samych koncepcji pamięci, lecz także polityczne i ideologiczne funkcje wynalazków technologicznych, służących usprawnieniu rejestracji danych i przebiegu komunikacji.</text:span></text:span></text:p>
      <text:p text:style-name="P126"><text:span text:style-name="CharStyle3"><text:span text:style-name="T426">Praca Winter obejmuje swoim zasięgiem okres od początku </text:span></text:span><text:span text:style-name="CharStyle3"><text:span text:style-name="T26">20</text:span></text:span><text:span text:style-name="CharStyle3"><text:span text:style-name="T426"> wieku do końca lat osiemdziesiątych tamtego stulecia, lecz nie podejmuje już kwestii najnowszych, cyfrowych technologii wydobywania wspomnień.</text:span></text:span></text:p>
      <text:p text:style-name="P66"><text:soft-page-break/><text:span text:style-name="CharStyle3"><text:span text:style-name="T426"/></text:span></text:p>
      <text:p text:style-name="P66"><text:span text:style-name="CharStyle3"><text:span text:style-name="T426">Str. 184</text:span></text:span></text:p>
      <text:p text:style-name="P66"><text:span text:style-name="CharStyle3"><text:span text:style-name="T426">Być może stało się tak dlatego, że autorka </text:span></text:span><text:span text:style-name="CharStyle3"><text:span text:style-name="T100">Memory</text:span></text:span><text:span text:style-name="CharStyle3"><text:span text:style-name="T426"> zajmowała się tylko wprowadzonymi w życie technologiami, które zostały dostatecznie zweryfikowane w praktyce klinicznej i sądowej, nie zaś projektami prototypów, które dopiero rodzą się w wyobraźni naukowców i w ich laboratoriach. Niewątpliwie jednak jej praca zachęca do postawienia pytań o to, jakiego typu koncepcje zapominania leżą u podstaw prowadzonych dziś badań nad implantami pamięci, a także jakie funkcje polityczne i ideologiczne sprawują te innowacje technologiczne, które wiążą się z daleko idącą ingerencją technologiczną w fizjologię ludzkiego mózgu.</text:span></text:span></text:p>
      <text:p text:style-name="P66"><text:span text:style-name="CharStyle3"><text:span text:style-name="T426">Na te właśnie pytania stara się również odpowiedzieć fantastyka naukowa, kiedy przedstawia implanty pamięci jako jedną z tych technologii przyszłości, które nie tylko zmienią oblicze świata i relacji międzyludzkich, lecz także przyczynią się do koniecznej weryfikacji przyjętej w tej chwili definicji istoty ludzkiej i jej tożsamości. Implant pamięci jako reprezentacja kulturowa okazuje się narzędziem biopolitycznym, które zarządzanym ciałom odbiera indywidualną tożsamość. Dzieje się tak w chwili, kiedy cyfrowa symulacja zastępuje nie tylko pamięć jednostki, ale także to, co z jej świadomości zostało z różnych powodów wyparte i zapomniane. Już w połowie lat pięćdziesiątych ubiegłego wieku Jacques Lacan, łącząc ustalenia Freuda z odkryciami językoznawców strukturalnych, jednoznacznie postawił tezę, że nieświadomość to rodzaj języka, posiadającego taką samą strukturę, jak każdy inny system znaczący </text:span></text:span><text:bookmark-start text:name="p4.21"/><text:a xlink:type="simple" xlink:href="#przypis4.21" text:style-name="Internet_20_link" text:visited-style-name="Visited_20_Internet_20_Link"><text:span text:style-name="CharStyle3"><text:span text:style-name="T426">[przypis 4.21.]</text:span></text:span></text:a><text:bookmark-end text:name="p4.21"/><text:span text:style-name="CharStyle3"><text:span text:style-name="T426">. Fantastyka naukowa, pokazując implanty pamięci, modyfikuje w gruncie rzeczy tę tezę, gdyż przedstawia naocznie zmiany, do jakich dochodzi w chwili, kiedy umysł ludzki za pośrednictwem wszczepionego na stałe implantu staje się integralną częścią sieci informacyjnej. Wtedy przecież cała cyberprzestrzeń zaczyna funkcjonować jako zbiorowa nieświadomość, obszar należący jednocześnie do wszystkich użytkowników i dostarczający im cyfrowo wygenerowanych obrazów przeszłości, zastępujących ich własne, niedoskonałe wspomnienia.</text:span></text:span></text:p>
      <text:p text:style-name="P66"><text:span text:style-name="CharStyle3"><text:span text:style-name="T426"/></text:span></text:p>
      <text:p text:style-name="P66"><text:span text:style-name="CharStyle3"><text:span text:style-name="T426">Str. 185</text:span></text:span></text:p>
      <text:p text:style-name="P66"><text:span text:style-name="CharStyle3"><text:span text:style-name="T426">Taką właśnie wizję przyszłości pokazuje Robert Longo w filmie </text:span></text:span><text:span text:style-name="CharStyle3"><text:span text:style-name="T100">Johnny Mnemonic</text:span></text:span><text:span text:style-name="CharStyle3"><text:span text:style-name="T426"> </text:span></text:span><text:bookmark-start text:name="p_4.4"/><text:a xlink:type="simple" xlink:href="#przypis_4.4" text:style-name="Internet_20_link" text:visited-style-name="Visited_20_Internet_20_Link"><text:span text:style-name="CharStyle3"><text:span text:style-name="T426">(przypis 4.4. Longo 1995)</text:span></text:span></text:a><text:bookmark-end text:name="p_4.4"/><text:span text:style-name="CharStyle3"><text:span text:style-name="T426">, którego scenariusz powstał na kanwie opowiadania Williama Gibsona. Całość otwiera wizja internetu w 2021 roku, który stanowi trójwymiarową, bezkresną przestrzeń, służącą do przechowywania i transferu danych, bardzo podobną do tej, w której poruszali się wcześniej bohaterowie analizowanego już Kosiarza umysłów i W sieci. </text:span></text:span><text:soft-page-break/><text:span text:style-name="CharStyle3"><text:span text:style-name="T426">Różnica w stosunku do tych filmów polega przede wszystkim na tym, że tytułowy bohater nie tylko komunikuje się z innymi za pośrednictwem trójwymiarowej rzeczywistości wirtualnej, lecz także może śnić w niej własne sny. Kiedy bowiem Johnny zaczął pracować jako kurier przenoszący w mikrochipie, zainstalowanym w głowie, tajne informacje dla członków mafii japońskiej, cyberprzestrzeń w pełni zastąpiła jego naturalną pamięć. Żeby zdobyć pieniądze na kosztowną operację usuwania implantu, Johnny zgadza się przyjąć ostatnie, bardzo ryzykowne zlecenie. Tym razem musi przetransportować w swojej głowie tak ogromną ilość danych, że nie mieszczą się one w implancie i wymagają skasowania jego własnych wspomnień. Dlatego po tej operacji w głowie błądzą mu już tylko luźne strzępy obrazów z dzieciństwa. Bohater filmu Longa stał się bowiem Musilowskim człowiekiem bez właściwości ery cyfrowej – żywym pendrive’ em, który na dodatek nie ma dostępu do przenoszonych przez siebie danych. Technologia implantacji, jak przekonują twórcy filmu </text:span></text:span><text:span text:style-name="CharStyle3"><text:span text:style-name="T100">Johnny Mnemonic</text:span></text:span><text:span text:style-name="CharStyle3"><text:span text:style-name="T426">, może w zasadniczy sposób zmodyfikować ten schemat nabywania i utwierdzania tożsamości, który upowszechnił się za sprawą psychoanalizy. W chwili bowiem, kiedy za sprawą implantów pamięci w kod zerojedynkowy zmieni się także nasza nieświadomość, legnie w gruzach cała struktura „ja", dotąd fundowana na niezmierzonej głębi nieświadomości. Mówiąc innymi słowy, utracimy wtedy dostęp do tych wszystkich nieuporządkowanych i fragmentarycznych wspomnień, które właśnie dzięki swojej otwartej strukturze gwarantują możliwość redefiniowania naszej własnej przeszłości i innego projektowania przyszłości.</text:span></text:span></text:p>
      <text:p text:style-name="P66"><text:span text:style-name="CharStyle3"><text:span text:style-name="T426"/></text:span></text:p>
      <text:p text:style-name="P66"><text:span text:style-name="CharStyle3"><text:span text:style-name="T426">Str. 186</text:span></text:span></text:p>
      <text:p text:style-name="P126"><text:span text:style-name="CharStyle3"><text:span text:style-name="T426">Jak widać już z tego pobieżnego streszczenia, </text:span></text:span><text:span text:style-name="CharStyle3"><text:span text:style-name="T100">Johnny Mnemonic</text:span></text:span><text:span text:style-name="CharStyle3"><text:span text:style-name="T426"> stara się trafnie zdiagnozować to schorzenie pamięci, które przyniosła ze sobą era cyfryzacji. Z jednej strony implanty pamięci skutecznie przeciwdziałają zapominaniu, gdyż podatne na rozpad wspomnienia transponują na dane cyfrowe. Z drugiej strony eliminują jednakże ten „naturalny” proces zapominania i wyparcia, który przynajmniej w założeniu umożliwiał dotąd porządkowanie historii własnego życia na każdym jego etapie, a tym samym także ponowne konsolidowanie się „ja”. Implant pamięci w tym przypadku prowadzi do całkowitego uzewnętrznienia treści psychicznych, które do tej pory jednostka mogła ukryć przed innymi lub zepchnąć w mroki nieświadomości. Co więcej, do treści tych można utracić dostęp w taki sposób, jak przytrafiło się to Johnny’emu, everymanowi epoki cyfrowej, odciętemu od zasobów własnej pamięci, do której musi się dopiero nielegalnie włamać, by odzyskać utraconą tożsamość.</text:span></text:span></text:p>
      <text:p text:style-name="P126"><text:span text:style-name="CharStyle3"><text:span text:style-name="T426">Oczywiście, w stylu dość typowym dla poetyki science fiction Johnny ma szansę ocalić </text:span></text:span><text:soft-page-break/><text:span text:style-name="CharStyle3"><text:span text:style-name="T426">własną, rozpadającą się tożsamość tylko pod warunkiem, że niejako przy okazji uratuje całą ludzkość od grożącej jej zagłady. Populację przyszłości dziesiątkuje bowiem epidemia „syndromu osłabienia neuronów”, którą wywołują istotne przeciążenia informacyjne w kontakcie z nowymi mediami. Jak się wkrótce okazuje, to właśnie receptura leku na tę chorobę, opracowana przez korporację Pharmakon, została nielegalnie, choć za jego zgodą, ukryta w pamięci Johnny’ego. Trudno się zatem dziwić, że głowę posłańca próbuje też zdobyć japońska yakuza. Dlatego też Johnny’emu nie pozostaje nic innego, jak poszukać pomocy w siedzibie antykorporacyjnego ruchu oporu, wśród tak zwanych Lo-Teków, którzy z pełną świadomością zrezygnowali z używania najnowszych wynalazków komunikacyjnych i zadowalają się prymitywnymi mediami (</text:span></text:span><text:span text:style-name="CharStyle3"><text:span text:style-name="T176">Low Technology</text:span></text:span><text:span text:style-name="CharStyle3"><text:span text:style-name="T426">) sprzed ery cyfryzacji. To z ich pomocą, przy asyście delfina-cyborga, udaje się Johnny’emu włamać do własnej pamięci i wydobyć z niej kilka migawek ze swoich siódmych urodzin. Co bardzo istotne, te prawdziwe wspomnienia różnią się pod względem sposobu rejestrowania od obrazów rzeczywistości wirtualnej, od której rozpoczynała się akcja </text:span></text:span><text:span text:style-name="CharStyle3"><text:span text:style-name="T286">Johnny'ego Mnem</text:span></text:span><text:span text:style-name="CharStyle3"><text:span text:style-name="T287">o</text:span></text:span><text:span text:style-name="CharStyle3"><text:span text:style-name="T286">nica</text:span></text:span><text:span text:style-name="CharStyle3"><text:span text:style-name="T426">.</text:span></text:span></text:p>
      <text:p text:style-name="P66"><text:span text:style-name="CharStyle3"><text:span text:style-name="T426"/></text:span></text:p>
      <text:p text:style-name="P67"><text:span text:style-name="CharStyle3"><text:span text:style-name="T427">Str. 187</text:span></text:span></text:p>
      <text:p text:style-name="P67"><text:span text:style-name="CharStyle3"><text:span text:style-name="T427">Pamięć Johnny’ego z okresu dzieciństwa przybiera formę nieco wyblakłego i prześwietlonego filmu, nagrywanego amatorską kamerą z ręki i z punktu widzenia siedmiolatka. Jego autentyczne wspomnienia mają zatem formę znalezionej na strychu, starej taśmy filmowej, która została rutynowo wręcz nagrana w czasie uroczystości rodzinnej. W tej finałowej sekwencji konfrontują się zatem dwa typy mediów, które stały się dla nas modelami „naturalnej” pamięci: film i sieć cybernetyczna. Longo z wyraźną nostalgią spogląda w przeszłość, kiedy dało się jeszcze przechowywać wspomnienia w formie obrazów analogowych. Co prawda, z czasem mogły one blaknąć i łatwo ulegały zniszczeniu, lecz właśnie ze względu na swoją niedoskonałość – fragmentaryczność, prześwietlenia i chybotliwość obrazu, nagłe cięcia i zmiany perspektywy – nosiły wyraźne i pozornie niemożliwe do podrobienia piętno indywidualności i jednorazowości. </text:span></text:span></text:p>
      <text:p text:style-name="P67"><text:span text:style-name="CharStyle3"><text:span text:style-name="T427">Nie mam wątpliwości, że tylko z punktu widzenia typowo psychoanalitycznego modelu nabywania tożsamości to, że Johnny poszukuje własnej pamięci, nazwać można walką o zachowanie człowieczeństwa w erze dehumanizujących mediów. Ten nieoczekiwany zgoła powrót starego modelu tożsamości, opartej na mechanizmie wyparcia, stanowić miał remedium na schorzenia epoki cyfrowej. Opracowywane dziś w laboratoriach modele implantów pamięci niewiele mają bowiem wspólnego z tymi technologiami mnemonicznymi, o których pisz</text:span></text:span><text:span text:style-name="CharStyle3"><text:span text:style-name="T470">e</text:span></text:span><text:span text:style-name="CharStyle3"><text:span text:style-name="T427"> Winter. Powstają przecież w czasach, które </text:span></text:span><text:soft-page-break/><text:span text:style-name="CharStyle3"><text:span text:style-name="T427">zdecydowanie odesłały psychoanalizę do naukowego lamusa jako szkodliwy społecznie mit, a w najlepszym razie – historyczną ciekawostkę. Zresztą, jak dowodzi autorka </text:span></text:span><text:span text:style-name="CharStyle3"><text:span text:style-name="T101">Memory</text:span></text:span><text:span text:style-name="CharStyle3"><text:span text:style-name="T427">, dużą rolę w podkopywaniu autorytetu psychoanalizy odegrały konkurencyjne wobec niej nurty psychologii poznawczej. To jej reprezentanci nie ustawali w wysiłkach, żeby odsłonić wszelkie możliwe nadużycia i przekłamania, których dopuszczali się twórcy inspirowanych psychoanalizą metod wydobywania wspomnień. O ostatecznym zwycięstwie tej właśnie perspektywy, jako gwarantowanej naukowo, świadczy choćby fakt, że eksperymentalne projekty implantów pamięci powstają dziś pod sztandarami psychologii poznawczej, która sprzymierzyła się z naukami o mózgu i technologiami cyfrowymi, dążąc do stworzenia nowej dziedziny badań laboratoryjnych.</text:span></text:span></text:p>
      <text:p text:style-name="P67"><text:span text:style-name="CharStyle3"><text:span text:style-name="T427"/></text:span></text:p>
      <text:p text:style-name="P67"><text:span text:style-name="CharStyle3"><text:span text:style-name="T427">Str. 188</text:span></text:span></text:p>
      <text:p text:style-name="P67"><text:span text:style-name="CharStyle3"><text:span text:style-name="T427">Trudno oczywiście z zaproponowanej w tym rozdziale perspektywy podtrzymywać wiarę w to, że nowa dziedzina badań uwolniła się już zupełnie od polityki i ideologicznych wpływów. Wspomniane wyżej projekty implantów pamięci mają przecież potencjalnie biopolityczne zastosowanie zarówno w medycynie, jak i w wojsku. Jednak o tym, że psychologia poznawcza jako konkurencyjna wobec psychoanalizy gałąź badania pamięci to dziedzina walki o władzę, świadczy również szereg powszechnie znanych przykładów z historii tej dziedziny badań nad ludzkimi procesami poznawczymi.</text:span></text:span></text:p>
      <text:p text:style-name="P67"><text:span text:style-name="CharStyle3"><text:span text:style-name="T427">Kilka casusów tego typu opisał wspomniany już Velminski, który zajął się tym obszarem badań nad pamięcią, o którym jedynie na marginesach swoich rozważań wspomina Winter, koncentrując</text:span></text:span><text:span text:style-name="CharStyle3"><text:span text:style-name="T27">a</text:span></text:span><text:span text:style-name="CharStyle3"><text:span text:style-name="T427"> uwagę na badaniach prowadzonych w Stanach Zjednoczonych. Kiedy jednak w </text:span></text:span><text:span text:style-name="CharStyle3"><text:span text:style-name="T27">20</text:span></text:span><text:span text:style-name="CharStyle3"><text:span text:style-name="T427"> wieku, a szczególnie w okresie zimnej wojny, na Zachodzie bujnie rozwijały się nurty psychoanalizy, po wschodniej stronie żelaznej kurtyny kwitła psychologia poznawcza. Już sam ten podział kompetencji naukowych wiązał się z upolitycznieniem nauki w okresie zimnej wojny. W Związku Sowieckim zabroniono wtedy, jak już wspominałem, uprawiania psychoanalizy jako wykwitu typowo burżuazyjnej ideologii i karygodnego przykładu kultu jednostki, wspierano natomiast badania w ramach psychologii procesów poznawczych. Koncentrowały się one nie tyle na analizowaniu jednostkowych patologii, ile obiecywały stworzenie technologii skutecznego kierowania masami społecznymi. Stworzeniem tych właśnie technologii zająć się mieli neurochirurdzy i psychologowie, we współpracy z twórcami nowych mediów.</text:span></text:span></text:p>
      <text:p text:style-name="P67"><text:span text:style-name="CharStyle3"><text:span text:style-name="T427">„Komunizm to władza sowietów plus elektryfikacja kraju” </text:span></text:span><text:bookmark-start text:name="p4.22"/><text:a xlink:type="simple" xlink:href="#przypis4.22" text:style-name="Internet_20_link" text:visited-style-name="Visited_20_Internet_20_Link"><text:span text:style-name="CharStyle3"><text:span text:style-name="T427">[przypis 4.22.]</text:span></text:span></text:a><text:bookmark-end text:name="p4.22"/><text:span text:style-name="CharStyle3"><text:span text:style-name="T427"> – miał powtarzać Lenin, wyobrażając sobie przyszłość Związku Sowieckiego. Elektryfikacja, jako fundament władzy komunistycznej, była tak istotnym punktem jego programu politycznego, ponieważ </text:span></text:span><text:soft-page-break/><text:span text:style-name="CharStyle3"><text:span text:style-name="T427">w założeniu umożliwiała znacznie łatwiejszą indoktrynację ideologiczną mas.</text:span></text:span></text:p>
      <text:p text:style-name="P67"><text:span text:style-name="CharStyle3"><text:span text:style-name="T427"/></text:span></text:p>
      <text:p text:style-name="P67"><text:span text:style-name="CharStyle3"><text:span text:style-name="T427">Str. 189</text:span></text:span></text:p>
      <text:p text:style-name="P67"><text:span text:style-name="CharStyle3"><text:span text:style-name="T427">W okresie stalinowskim przekaz ideologiczny miał docierać z centrum do najbardziej nawet odległych zakątków kraju za pośrednictwem radiofonii. Co jednak istotne, nie chodziło tylko i wyłącznie o przekazywanie propagandowych treści, które stosunkowo łatwo mogły przecież ulec wypaczeniu w wyniku błędnej interpretacji. Radiofonia dawała bowiem obietnicę bezpośredniego wpływu na psychikę, z pominięciem świadomości i wolnej woli, a w konsekwencji na działania jednostek. Ten wynalazek technologiczny zyskał nowe zastosowanie w chwili, kiedy neurolog i psychiatra Władimir Biechtieriew w latach dwudziestych </text:span></text:span><text:span text:style-name="CharStyle3"><text:span text:style-name="T27">20 </text:span></text:span><text:span text:style-name="CharStyle3"><text:span text:style-name="T427">wieku zaczął badać mózg jako rodzaj obiegu elektrycznego, który wytwarza odczuwalne pole elektromagnetyczne. Jeśli aktywność umysłowa to przepływ impulsów nerwowych w neuronach, wtedy należy przyjąć – jak twierdził Biechtieriew – że mózg to rodzaj radiostacji, bezustannie nadającej komunikaty, zaś myśli to nic innego, jak fale elektromagnetyczne o określonej częstotliwości. Każdy żywy organizm przetwarza inne rodzaje energii w energię neuropsychiczną, jej zaś przejawem jest pole elektromagnetyczne, otaczające każde myślące ciało. Centralny system nerwowy to z kolei nic innego niż biologiczny aparat radiokomunikacyjny, przewyższający najdoskonalsze nawet maszyny tego typu. Co więcej, mózg to swoista maszyna nadawczo-odbiorcza, dlatego każdy, kto nauczy się świadomie sterować impulsami elektromagnetycznymi, może bez pośrednictwa komunikacji werbalnej wpływać na bieg myśli innych. Innymi słowy, odkrycia Biechtieriewa zainicjowały laboratoryjne prace nad technologią indoktrynacji ideologicznej za pośrednictwem telepatii.</text:span></text:span></text:p>
      <text:p text:style-name="P67"><text:span text:style-name="CharStyle3"><text:span text:style-name="T427">Biechtieriew początkowo przeprowadzał swoje eksperymenty na pacjentach cierpiących na neurozy, którzy dzięki temu mieli być niezwykle podatni – jak twierdził – na stymulację telepatyczną. Zachęcony pierwszymi próbami, podczas których nie używał żadnego sprzętu elektrycznego, podjął współpracę z inżynierem Bernardem Kazińskim. Razem próbowali udowodnić, że myśli nie da się przekazać na drodze telepatii, jeśli tylko umieści się badanego w klatce Faradaya, która neutralizuje pole elektromagnetyczne.</text:span></text:span></text:p>
      <text:p text:style-name="P67"><text:span text:style-name="CharStyle3"><text:span text:style-name="T427"/></text:span></text:p>
      <text:p text:style-name="P67"><text:span text:style-name="CharStyle3"><text:span text:style-name="T427">Str. 190</text:span></text:span></text:p>
      <text:p text:style-name="P67"><text:span text:style-name="CharStyle3"><text:span text:style-name="T427">Początkowo badania przeprowadzali na sobie nawzajem, jeden drugiemu wydając polecenia. Później zaprosili do udziału w badaniach tresera psów, Władimira Durowa, wraz z jego podopiecznym o imieniu Lord. Badacze zakładali bowiem, że impulsy elektromagnetyczne to rodzaj języka uniwersalnego, umożliwiającego komunikację nie </text:span></text:span><text:soft-page-break/><text:span text:style-name="CharStyle3"><text:span text:style-name="T427">tylko między ludźmi, lecz również między gatunkami. Telepatia miała zatem służyć do kierowania masami ludzkimi, a ponadto umożliwić panowanie nad wszelką materią ożywioną, zgodnie z aktualnymi potrzebami władzy sowieckiej.</text:span></text:span></text:p>
      <text:p text:style-name="P67"><text:span text:style-name="CharStyle3"><text:span text:style-name="T427">Badania nad telepatią nieoczekiwanie zakończyła śmierć Biechtieriewa, który najprawdopodobniej został skrycie otruty po tym, jak zdiagnozował u Stalina paranoję. Już po odwilży, w latach sześćdziesiątych 20 wieku, kontynuował je Paweł Gulajew, zaś swoje ustalenia przedstawił w 1965 roku w pracy poświęconej materialnym podstawom telepatii. Wyłożył w niej nie tylko koncepcję przekazu myśli, lecz również przewidział dla niej różne zastosowania praktyczne. Wyraźnie inspirując się koncepcją Forda, Gulajew chciał stworzyć metodę takiego synchronizowania pracy robotników, żeby ich ciała poruszały się w zgodnym rytmie, zaś pracownicy fabryk jak najbardziej ergonomicznie wykorzystywali energię, unikając przy tym urazów i kontuzji. Jego zdaniem telepatia mogła wspomóc tradycyjną komunikację werbalną, gdyż umożliwiała bardziej bezpośrednie, a więc również bardziej efektywne przekazywanie uczuć, myśli i doznań. Gulajew wprowadził nawet osobną nazwę „psychon” na oznaczenie medium przekazu telepatycznego. Jak przekonuje Velminski, oparte na wielu hipotetycznych założeniach ustalenia Gulajewa stanowią doskonały przykład politycznego uwikłania badań laboratoryjnych. Dowodzą tego nie tylko czerwone gwiazdy, którymi na ilustrujących wywód rycinach sowiecki naukowiec zastępował mózgi narysowanych robotników. Wyobrażał on sobie ponadto, że psychon to coś więcej niż tylko narzędzie usprawniające pracę w fabrykach. To również środek zdolny zjednoczyć cały naród i poprowadzić go w kierunku lepszego jutra. Velminski nie ma najmniejszych wątpliwości co do tego, że tworzone w okresie ZSRR projekty nowych mediów to zarazem alegoryczne przedstawienia scentralizowanej władzy sowieckiej, kontrolującej masy za pośrednictwem mediów komunikacji masowej.</text:span></text:span></text:p>
      <text:p text:style-name="P67"><text:span text:style-name="CharStyle3"><text:span text:style-name="T427"/></text:span></text:p>
      <text:p text:style-name="P67"><text:span text:style-name="CharStyle3"><text:span text:style-name="T427">Str. 191</text:span></text:span></text:p>
      <text:p text:style-name="P67"><text:span text:style-name="CharStyle3"><text:span text:style-name="T427">W sowieckich projektach wykorzystania telepatii trudno szukać śladów wpływu psychoanalitycznego modelu umysłu ludzkiego. Ani Biechtieriew, ani Gulajew nie szukali sposobu dotarcia do głębin nieświadomości, by wydobyte stamtąd treści zmodyfikować zgodnie z potrzebami ideologii. Ludzki aparat poznawczy traktowali raczej jako elektromagnetyczny system cybernetyczny, zawiadujący materią organiczną i narzucający jej pożądany program działania i myślenia. Ich eksperymenty miały na celu eliminację świadomości indywidualnej jako istotnej przeszkody na drodze do stworzenia jednolitego, zsynchronizowanego organizmu, złożonego z milionów ciał kierowanych jedną i tą samą myślą. Nic zatem dziwnego, że właśnie ten model kontroli populacji odżył w chwili, kiedy </text:span></text:span><text:soft-page-break/><text:span text:style-name="CharStyle3"><text:span text:style-name="T427">po raz kolejny cyfrowe technologie komunikacyjne dostarczyły nowych modeli konceptualizacji ludzkiego aparatu poznawczego, jednocześnie oferując możliwość programowania ciał i sprawowania nad nimi kontroli. Implant pamięci w ramach tego modelu reprezentuje technologię, która ma moc ingerencji w procesy naturalne. I nie chodzi tu wcale jedynie o modyfikację wspomnień, lecz przede wszystkim o kierowanie materią organiczną, tyleż ciałami ludzi, co zwierząt. W przypadku tego modelu, wywiedzionego z psychologii poznawczej, implant umożliwia zapominanie w zupełnie innej formie niż w przypadku modelu o proweniencji psychoanalitycznej i pełni też odmienną funkcję ideologiczną. Implantacja nie tyle bowiem odcina jednostkę od fundamentalnych dla jej tożsamości wspomnień, ile raczej pozbawia ją świadomości i redukuje do poziomu jednego z elementów obwodu, w którym nieprzerwanie cyrkulują dane. Zapominanie okazuje się zatem niczym innym jak rezygnacją jednostki z autonomii, mniej lub bardziej świadomym przeniesieniem części swojej pamięci na zewnętrzne wobec niej nośniki. To właśnie taki model zapominania zobrazować można na przykładzie opowiadania, które stało się podstawą filmu </text:span></text:span><text:span text:style-name="CharStyle3"><text:span text:style-name="T101">Johnny Mnemonic</text:span></text:span><text:span text:style-name="CharStyle3"><text:span text:style-name="T427">.</text:span></text:span></text:p>
      <text:p text:style-name="P67"><text:span text:style-name="CharStyle3"><text:span text:style-name="T427"/></text:span></text:p>
      <text:p text:style-name="P67"><text:span text:style-name="CharStyle3"><text:span text:style-name="T427">Str. 192</text:span></text:span></text:p>
      <text:p text:style-name="P67"><text:span text:style-name="CharStyle3"><text:span text:style-name="T427">Różni się ono zdecydowanie od streszczonego wcześniej scenariusza filmowego, zarówno w warstwie fabularnej, jak i na poziomie rozwiązań narracyjnych. Te kluczowe różnice dostarczają okazji do zastanowienia się nad konsekwencjami pojawienia się implantów pamięci, dzięki którym powstają nie tylko organiczno-cybemetyczne cyborgi, lecz także sieci informacyjne, w których technologia, ludzie i zwierzęta odgrywają równorzędne i wzajem od siebie zależne role.</text:span></text:span></text:p>
      <text:p text:style-name="P127"><text:span text:style-name="CharStyle3"><text:span text:style-name="T427">W opowiadaniu Gibsona próżno szukać śladów psychoanalitycznego schematu pamięci, który znalazł się u podstaw scenariusza filmu w reżyserii Roberta Longa. W tej wersji Johnny wcale nie chce odzyskać swoich naturalnych wspomnień i kieruje się znacznie bardziej pragmatycznymi względami. Istotna różnica pod względem konstrukcji tej postaci polega jednak na tym, że Gibson nie próbował nawet stworzyć pozorów, że bohater jego opowiadania w pierwszej kolejności dąży do odzyskania własnych wspomnień. Owszem, w zakończeniu zapowiada, że być może któregoś dnia każę sobie usunąć krzemowy implant, żeby pozostały mu tylko „naturalne” wspomnienia. Twierdzi tak jednak w chwili, kiedy z pomocą Lo-Teków udało mu się już włamać do własnego umysłu, dzięki czemu swobodnie może korzystać z zasobów całej sztucznej pamięci. Zachowały się w niej ślady wszystkich przenoszonych w implancie danych, które na czarnym rynku mogą osiągnąć astronomiczne ceny. Nawet więc jeśli przyjąć, że Gibson pokazał everymana przyszłości, </text:span></text:span><text:soft-page-break/><text:span text:style-name="CharStyle3"><text:span text:style-name="T427">to bohater jego opowiadania niewiele ma wspólnego z filmowym Johnnym, poszukującym własnej indywidualności, której miejsce zajął program komputerowy. Johnny z opowiadania Gibsona postanawia wprawdzie przejąć kontrolę nad własną pamięcią, jednak jego decyzja stanowi po prostu najlepszy sposób na przetrwanie w świecie, w którym za sprawą postępującej technologizacji największym dobrem stała się informacja.</text:span></text:span></text:p>
      <text:p text:style-name="P127"><text:span text:style-name="CharStyle3"><text:span text:style-name="T427">Trudno się zatem dziwić, że Gibson zupełnie inaczej zbudował swoje opowiadanie, funkcję narratora powierzając Johnny’emu, który właśnie ogląda zasoby cyfrowego implantu.</text:span></text:span></text:p>
      <text:p text:style-name="P67"><text:span text:style-name="CharStyle3"><text:span text:style-name="T427"/></text:span></text:p>
      <text:p text:style-name="P67"><text:span text:style-name="CharStyle3"><text:span text:style-name="T427">Str. 193</text:span></text:span></text:p>
      <text:p text:style-name="P67"><text:span text:style-name="CharStyle3"><text:span text:style-name="T427">„Pamięć odtwarzana z pełną mocą ukazuje idącego naprzód Ralfiego i tego małego technika, który z uśmiechem wynurza się znikąd” </text:span></text:span><text:bookmark-start text:name="p4.23"/><text:a xlink:type="simple" xlink:href="#przypis4.23" text:style-name="Internet_20_link" text:visited-style-name="Visited_20_Internet_20_Link"><text:span text:style-name="CharStyle3"><text:span text:style-name="T427">[przypis 4.23.]</text:span></text:span></text:a><text:bookmark-end text:name="p4.23"/><text:span text:style-name="CharStyle3"><text:span text:style-name="T427"> mówi w pewnym momencie Johnny, przyglądając się własnym wspomnieniom, jakby rozdwoił się na tego, który kiedyś „śpiewał przy zerowym zrozumieniu” </text:span></text:span><text:bookmark-start text:name="p4.24"/><text:a xlink:type="simple" xlink:href="#przypis4.24" text:style-name="Internet_20_link" text:visited-style-name="Visited_20_Internet_20_Link"><text:span text:style-name="CharStyle3"><text:span text:style-name="T427">[przypis 4.24.]</text:span></text:span></text:a><text:bookmark-end text:name="p4.24"/><text:span text:style-name="CharStyle3"><text:span text:style-name="T427">, oraz tego drugiego, który teraz przegląda zasoby własnej, „poszerzonej” pamięci. Taka konstrukcja narracyjna dramatyzuje schizofreniczne doświadczenie, które towarzyszy każdemu, kto oglądając siebie na zdjęciach, nie potrafi sobie przypomnieć, w jakich okolicznościach je wykonano i kto mu na nich towarzyszy. Opowiadanie Gibsona pokazuje zatem Johnny'ego w chwili, kiedy oglądając własne wspomnienia, doświadcza głębokiego wyobcowania, nie potrafiąc zidentyfikować się z własną przeszłością. Za tę destabilizację samych podstaw tożsamości odpowiada tu system ekonomiczno-społeczny, w którym to właśnie najnowocześniejsze wynalazki technologiczne umożliwiły swoiste urzeczowienie ludzi, zamianę ich w organiczno-cybernetyczne nośniki dla danych.</text:span></text:span></text:p>
      <text:p text:style-name="P67"><text:span text:style-name="CharStyle3"><text:span text:style-name="T427">Wybierając taki temat, Gibson w swojej wersji przygód Johnny’ego Mnem</text:span></text:span><text:span text:style-name="CharStyle3"><text:span text:style-name="T471">o</text:span></text:span><text:span text:style-name="CharStyle3"><text:span text:style-name="T427">nica przewidział zupełnie inne zakończenie niż w analizowanym wcześniej filmie. Tytułowy bohater opowiadania dzięki pomocy cyborga-delfina nie dociera do zapamiętanego kiedyś obrazu matki, pochylonej nad urodzinowym tortem. Programy rozkodowujące otwierają mu natomiast dostęp do danych handlowych, przechowywanych w mikrochipie, które okazują się znacznie cenniejsze niż jego indywidualna przeszłość. W tym momencie widać doskonale, że Gibson zupełnie inaczej niż Longo wyobraża sobie możliwe formy oporu wobec tego systemu gospodarki informacyjnej, który bezpardonowo zawłaszczają indywidualną pamięć. W tym przypadku nadużycie władzy polega nie na tym, że odgradza ona jednostki od ich naturalnych wspomnień i w konsekwencji odbiera im tożsamość. Zapominanie, rozumiane jako brak dostępu do cennych danych, to strategia celowo hierarchizująca społeczeństwo, by odgórnie podzielić je na tych, którzy potrafią (legalnie lub nie) korzystać z zapisów cyfrowych, a następnie przeciwstawić im tych, którzy służą </text:span></text:span><text:soft-page-break/><text:span text:style-name="CharStyle3"><text:span text:style-name="T427">jedynie jako pojemniki na informacje.</text:span></text:span></text:p>
      <text:p text:style-name="P67"><text:span text:style-name="CharStyle3"><text:span text:style-name="T427"/></text:span></text:p>
      <text:p text:style-name="P67"><text:span text:style-name="CharStyle3"><text:span text:style-name="T427">Str. 194</text:span></text:span></text:p>
      <text:p text:style-name="P67"><text:span text:style-name="CharStyle3"><text:span text:style-name="T427">Co więcej, Gibson w swojej wizji przyszłości wyraźnie przewiduje, że ten typ hierarchizacji zastąpi dawne podziały międzygatunkowe. Za sprawą technologii również takie zwierzęta, jak delfin Jones, zyskają możliwość uczestnictwa w wymianie informacji, dotychczas zarezerwowanej wyłącznie dla ludzi. I bodaj w tej możliwej fuzji międzygatunkowej widzi Gibson szansę na najbardziej skuteczny opór wobec władzy, która z całą bezwzględnością usiłuje zawłaszczyć pamięć obywateli.</text:span></text:span></text:p>
      <text:p text:style-name="P67"><text:span text:style-name="CharStyle3"><text:span text:style-name="T427">Widać to wyraźnie w chwili, kiedy porówna się sposób, w jaki Lo-Tekowie zostali przedstawieni w oryginalnej i w filmowej wersji opowieści o cyberkurierze. Longo wyobraża ich sobie jako wojowników plemiennych, o twarzach pokrytych malowanymi ornamentami i obwieszonych własnoręcznie wykonanymi ozdobami. Oczywiście, tego typu stylizacja całkowicie odpowiada ideologii filmowych Lo-Teków, którzy z pełną świadomością zdecydowali się powrócić do wcześniejszego etapu rozwoju cywilizacji. Posługując się analogowymi mediami, z własnej woli stali się „dzikimi” w społeczeństwie wysoce stechnicyzowanym. Natomiast u Gibsona Lo-Tekowie to ludzie-zwierzęta, gdyż dzięki najnowszym zdobyczom implantologii potrafią wszczepiać sobie zwierzęce kły i pazury, a także nadawać swoim twarzom potworny, zwierzęco-ludzki wygląd. Ich bunt wobec dominującego systemu społecznego przybiera zatem formę zamierzonej hybrydyzacji, która służy manifestacyjnemu zerwaniu z hierarchizacją bytów i dominacją typowo ludzkich zasad racjonalności. Toteż nic dziwnego, że Johnny w opowiadaniu Gibsona nie otrzymuje z powrotem swojej indywidualnej tożsamości, tylko staje się pełnoprawną częścią hybrydycznego, organiczno-cybernetycznego tworu, kiedy za pośrednictwem technologii łączy się z delfinem Jonesem, weteranem wojennym, kiedyś wykorzystywanym w armii do celów komunikacyjnych. Gibson pozwala tym samym Johnny’emu ocalić pamięć dopiero dzięki strategicznemu aliansowi ze zwierzęciem i technologią, z którymi tworzy on nieczystą gatunkowo, lecz przez to jedyną w swoim rodzaju sieć.</text:span></text:span></text:p>
      <text:p text:style-name="P67"><text:span text:style-name="CharStyle3"><text:span text:style-name="T427"/></text:span></text:p>
      <text:p text:style-name="P67"><text:span text:style-name="CharStyle3"><text:span text:style-name="T427">Str. 195</text:span></text:span></text:p>
      <text:p text:style-name="P127"><text:span text:style-name="CharStyle3"><text:span text:style-name="T427">Razem przeciwdziałają procesowi zmiany całej materii organicznej w nośnik dla danych, tworząc przeciw-sieć, zdolną wspólnymi siłami rozkodować cyfrowy przekaz i wykorzystać go przeciwko dominującemu systemowi.</text:span></text:span></text:p>
      <text:p text:style-name="P127"><text:span text:style-name="CharStyle3"><text:span text:style-name="T427">Niekoniecznie zatem implant pamięci jako reprezentacja kulturowa musi problematyzować jednoznacznie negatywną w skutkach ingerencję w ludzki aparat poznawczy. W </text:span></text:span><text:soft-page-break/><text:span text:style-name="CharStyle3"><text:span text:style-name="T427">przypadku opowiadania Gibsona nowa technologia okazuje się rodzajem farmakonu, gdyż jednocześnie instrumentalizuje ludzką pamięć i stwarza szansę na ocalającą hybrydyzację. Johnny dopiero wtedy potrafi odzyskać władzę nad pamięcią i przeciwdziałać zapominaniu, kiedy przyłącza się do Lo-Teków i odrzuca typowo ludzki punkt widzenia, godząc się na koegzystencję i dzielenie zasobów pamięci z innymi formami życia. Techniki implantacji wspomnień zmuszają w tym ujęciu do zakwestionowania obowiązujących wyobrażeń o pamięci jako typowo ludzkim mechanizmie nawiązywania relacji z przeszłością, stojącym na straży poczucia indywidualności. Implant pamięci zyskuje tym samym moc kwestionowania przyjętych granic między naturą i kulturą, przyczyniając się do zmiany dominującej wizji istoty ludzkiej. Można wręcz powiedzieć, że znajduje dla niej miejsce w tym „parlamencie rzeczy”, o którym w </text:span></text:span><text:span text:style-name="CharStyle3"><text:span text:style-name="T287">Nigdy nie byliśmy nowocześni</text:span></text:span><text:span text:style-name="CharStyle3"><text:span text:style-name="T427"> pisał Brunon Latour </text:span></text:span><text:bookmark-start text:name="p4.25"/><text:a xlink:type="simple" xlink:href="#przypis4.25" text:style-name="Internet_20_link" text:visited-style-name="Visited_20_Internet_20_Link"><text:span text:style-name="CharStyle3"><text:span text:style-name="T427">[przypis 4.25.]</text:span></text:span></text:a><text:bookmark-end text:name="p4.25"/><text:span text:style-name="CharStyle3"><text:span text:style-name="T427">, gdy próbował zarysować możliwą wizję post-humanistycznego świata, w którym zniwelowane zostaną hierarchiczne relacje między ludźmi i nie-ludźmi, zwierzętami, przedmiotami i bytami pośrednimi, takimi jak cyborgi i symbionty. Z tej perspektywy implanty pamięci jako reprezentacje kulturowe uznać można za wyzwanie, rzucone tradycyjnym kategoriom humanistycznym. Skłaniają one także do ponownej definicji relacji między człowiekiem i maszynami cyfrowymi. Jak pokazują przywołane przeze mnie historyczne precedensy, implantacja jako możliwy model modyfikacji wspomnień stanowi narzędzie sprawowania władzy nad ciałami i umysłami.</text:span></text:span></text:p>
      <text:p text:style-name="P67"><text:span text:style-name="CharStyle3"><text:span text:style-name="T427"/></text:span></text:p>
      <text:p text:style-name="P67"><text:span text:style-name="CharStyle3"><text:span text:style-name="T427">Str. 196</text:span></text:span></text:p>
      <text:p text:style-name="P67"><text:span text:style-name="CharStyle3"><text:span text:style-name="T427">W tym sensie najnowsze wynalazki implantologii, opracowywane w laboratoriach i projektowane jako fikcja literacka, pokazują bardzo wyraźnie społeczną i polityczną użyteczność wpisanych w nie koncepcji zapominania.</text:span></text:span></text:p>
      <text:p text:style-name="P67"><text:span text:style-name="CharStyle3"><text:span text:style-name="T427"/></text:span></text:p>
      <text:p text:style-name="P67"><text:span text:style-name="CharStyle3"><text:span text:style-name="T427">Str. 197</text:span></text:span></text:p>
      <text:p text:style-name="P67"><text:span text:style-name="CharStyle3"><text:span text:style-name="T427">Strona pusta.</text:span></text:span></text:p>
      <text:p text:style-name="P67"><text:span text:style-name="CharStyle3"><text:span text:style-name="T427"/></text:span></text:p>
      <text:p text:style-name="P67"><text:span text:style-name="CharStyle3"><text:span text:style-name="T427">Str. 198</text:span></text:span></text:p>
      <text:p text:style-name="P67"><text:span text:style-name="CharStyle3"><text:span text:style-name="T427">Strona pusta.</text:span></text:span></text:p>
      <text:p text:style-name="P67"><text:span text:style-name="CharStyle3"><text:span text:style-name="T427"/></text:span></text:p>
      <text:p text:style-name="P67"><text:span text:style-name="CharStyle3"><text:span text:style-name="T427">Str. 199</text:span></text:span></text:p>
      <text:h text:style-name="Heading_20_2" text:outline-level="2"><text:soft-page-break/><text:span text:style-name="CharStyle3"><text:span text:style-name="T251">ARCHIWUM W RUCHU</text:span></text:span></text:h>
      <text:h text:style-name="Heading_20_3" text:outline-level="3"><text:span text:style-name="CharStyle3"><text:span text:style-name="T251">1.</text:span></text:span></text:h>
      <text:p text:style-name="P67"><text:span text:style-name="CharStyle3"><text:span text:style-name="T427">Jeśli z perspektywy trzech poprzednich rozdziałów spojrzeć na ożywiony przez kulturę cyfrową mit pamięci absolutnej, to bardzo szybko się okazuje, że niepokoje związane z nowymi formami rejestracji danych nie mają żadnych podstaw. Jak starałem się wcześniej udowodnić, najnowsze technologie przetwarzania danych oraz wytworzona w ramach kultury cyfrowej sieć komunikacyjna nie odsłaniają przed użytkownikiem pełni zgromadzonej w nich wiedzy. W </text:span></text:span><text:span text:style-name="CharStyle3"><text:span text:style-name="T337">Soziales Vergessen</text:span></text:span><text:span text:style-name="CharStyle3"><text:span text:style-name="T427"> Elena Esposito przekonująco pokazał</text:span></text:span><text:span text:style-name="CharStyle3"><text:span text:style-name="T428">a </text:span></text:span><text:bookmark-start text:name="p5.1"/><text:a xlink:type="simple" xlink:href="#przypis5.1" text:style-name="Internet_20_link" text:visited-style-name="Visited_20_Internet_20_Link"><text:span text:style-name="CharStyle3"><text:span text:style-name="T428">[przypis 5.1.]</text:span></text:span></text:a><text:bookmark-end text:name="p5.1"/><text:span text:style-name="CharStyle3"><text:span text:style-name="T427">, że konceptualizacja pamięci takiego typu dotyczy nie tylko mediów cyfrowych, lecz również analogowych. Dlatego też zaproponowała, żeby pamięć kulturową jako taką, tyleż w społeczeństwach sprzed epoki pisma, ile w tych, które dysponowały już mediami zapisu danych, traktować odtąd jako analogicznie momentalny efekt procedur selekcji informacji, ich eliminowania i porządkowania, zarówno w postaci zapisów językowych, jak też innych artefaktów. Teoria komunikacji w tym wydaniu zakłada zatem, że pamięć to nie tyle zbiór danych, ile raczej system reguł dostępu do informacji. Innymi słowy, pamięć to zbiorowe działanie i współdziałanie, bowiem nawiązywanie relacji z przeszłością dokonuje się zawsze w obliczu tak czy inaczej rozumianej wspólnoty (plemiennej, naukowej, politycznej, kulturowej itd.). Każda kultura wytwarza bowiem i sankcjonuje obowiązujące metody dostępu do danych i metody takiego ich porządkowania, żeby mogły służyć jako informacje, widać, Esposito proponuje taki punkt widzenia, z którego specyfika cyfrowej pamięci nie polega na nieograniczonej niemal pojemności i podobnym do niej dostępie.</text:span></text:span></text:p>
      <text:p text:style-name="P67"><text:span text:style-name="CharStyle3"><text:span text:style-name="T427"/></text:span></text:p>
      <text:p text:style-name="P67"><text:span text:style-name="CharStyle3"><text:span text:style-name="T427">Str. 200</text:span></text:span></text:p>
      <text:p text:style-name="P67"><text:span text:style-name="CharStyle3"><text:span text:style-name="T427">Przedstawiany przez nią punkt widzenia skłania raczej do tego, by charakterystycznych cech cyberpamięci poszukiwać na poziomie usankcjonowanych procedur dostępu do danych oraz takich metafor, które służą do opisania zasad ich porządkowania.</text:span></text:span></text:p>
      <text:p text:style-name="P67"><text:span text:style-name="CharStyle3"><text:span text:style-name="T427">Do tej pory zajmował mnie przede wszystkim pierwszy z powyższych problemów. Próbowałem bowiem pokazać, na ile zdobywanie informacji z zasobów cyberprzestrzeni to efekt swoiście rozumianych strategii zapominania: hierarchizowania efektów wyszukiwania, układania i łączenia dostępnych nam danych. Przyglądając się bliżej strukturze interfejsów i implantom, które łączą ludzką pamięć z zasobami cyberprzestrzeni, dostrzec można jeszcze jedno. Wbrew postulatom niektórych krytyków pamięci cyfrowej, nie oznacza ona wcale ostatecznego zerwania z materialnością świata i ludzkiego ciała w wyniku transpozycji danych zmysłowych na kod zerojedynkowy. Wręcz przeciwnie. </text:span></text:span><text:soft-page-break/><text:span text:style-name="CharStyle3"><text:span text:style-name="T427">Rozmaite typy interfejsów i połączeń z zasobami sieci wiążą się przecież ściśle ze zmiennymi historycznie i kulturowo konceptualizacjami ciała i jego relacji z umysłem, a także dominującymi obrazami fizjologii procesów poznawczych. Dlatego przebieg procesów pamiętania i zapominania w sieci warunkuje nie tylko struktura wyszukiwarek, lecz także sam kształt interfejsu oraz typ projektowanego przezeń kontaktu z materialnością po drugiej stronie. Natomiast w tym rozdziale chciałbym zastanowić się nad jeszcze jednym aspektem przemian konceptualizacji pamięci w erze cyfrowej. Jak przekonują badania historyczne, każdy model pamięci zakłada także określoną formę magazynowania informacji w uporządkowanej formie. Inaczej mówiąc, sam sposób ułożenia materiałów dokumentalnych, artefaktów, tekstów i innego rodzaju zapisów źródłowych, niezależnie od tego, czy mają one formę cyfrową czy analogową, w dużej mierze warunkuje dostęp do informacji. Często też dyktuje zasady jej wykorzystania i z góry określa wachlarz możliwych sposobów produkowania wiedzy.</text:span></text:span></text:p>
      <text:p text:style-name="P67"><text:span text:style-name="CharStyle3"><text:span text:style-name="T427"/></text:span></text:p>
      <text:p text:style-name="P68"><text:span text:style-name="CharStyle3"><text:span text:style-name="T428">Str. 201</text:span></text:span></text:p>
      <text:p text:style-name="P68"><text:span text:style-name="CharStyle3"><text:span text:style-name="T428">Podsumowania zachodzących na naszych oczach przemian metod archiwizacji i przechowywania dokumentów podjęła się stosunkowo niedawno Aleida Assmann w artykule poświęconym medialnej historii pamięci kulturowej od początku </text:span></text:span><text:span text:style-name="CharStyle3"><text:span text:style-name="T28">19</text:span></text:span><text:span text:style-name="CharStyle3"><text:span text:style-name="T428"> wieku do dzisiaj. Nakreśliła w nim podstawowe rysy tego typu pamięci, nośniki cyfrowe bardzo wyraźnie przeciwstawiając materialnym zapisom pamięci oraz jednoznacznie wyznaczając granicę między starymi a nowymi mediami. Jak twierdzi Assmann, przenoszenie wszelkiego rodzaju danych, tak tekstów, jak i różnego typu artefaktów na nośniki cyfrowe pozbawia je dotychczasowych, stabilnych podstaw ontologicznych, „upłynnia ich materialność” </text:span></text:span><text:bookmark-start text:name="p5.2"/><text:a xlink:type="simple" xlink:href="#przypis5.2" text:style-name="Internet_20_link" text:visited-style-name="Visited_20_Internet_20_Link"><text:span text:style-name="CharStyle3"><text:span text:style-name="T428">[przypis 5.2.]</text:span></text:span></text:a><text:bookmark-end text:name="p5.2"/><text:span text:style-name="CharStyle3"><text:span text:style-name="T428">. Rozszerza się tym samym przestrzeń magazynowania danych, choć jednocześnie drastycznej redukcji ulega stabilność zbiorów. Dzieje się tak dlatego, że – z jednej strony – każdy użytkownik inte</text:span></text:span><text:span text:style-name="CharStyle3"><text:span text:style-name="T472">rn</text:span></text:span><text:span text:style-name="CharStyle3"><text:span text:style-name="T428">etu bezustannie powiększa jego zasoby, podczas gdy – z drugiej strony – informacje podlegają szybkiej eliminacji, kiedy tylko stracą użyteczność. Tak długo jednak, jak informacje pozostają w obiegu, użytkownicy na równych prawach korzystają z niemal nieograniczonego do nich dostępu. Assmann opisuje możliwe już dzisiaj do zobaczenia konsekwencje tych przemian, odwołując się do wprowadzonego w innym swoim artykule </text:span></text:span><text:bookmark-start text:name="p5.3"/><text:a xlink:type="simple" xlink:href="#przypis5.3" text:style-name="Internet_20_link" text:visited-style-name="Visited_20_Internet_20_Link"><text:span text:style-name="CharStyle3"><text:span text:style-name="T428">[przypis 5.3.]</text:span></text:span></text:a><text:bookmark-end text:name="p5.3"/><text:span text:style-name="CharStyle3"><text:span text:style-name="T428"> rozróżnienia na pamięć funkcjonalną i magazynującą.</text:span></text:span></text:p>
      <text:p text:style-name="P68"><text:span text:style-name="CharStyle3"><text:span text:style-name="T428">Ta pierwsza obejmuje wszystkie formy wiedzy kulturowej, istotne dla każdego członka danej grupy. Wiadomości te należy sobie przyswoić, uwewnętrznić i wcielić w praktykę życiową. To one przecież decydują o poczuciu przynależności do danej grupy społecznej i </text:span></text:span><text:soft-page-break/><text:span text:style-name="CharStyle3"><text:span text:style-name="T428">wytwarzanej przez nią kultury. Natomiast pamięć magazynująca to z kolei wiedza dalece zobiektywizowana, zapisana w przyjętych powszechnie systemach znaków i przechowywana na nośnikach materialnych.</text:span></text:span></text:p>
      <text:p text:style-name="P68"><text:span text:style-name="CharStyle3"><text:span text:style-name="T428"/></text:span></text:p>
      <text:p text:style-name="P68"><text:span text:style-name="CharStyle3"><text:span text:style-name="T428">Str. 202</text:span></text:span></text:p>
      <text:p text:style-name="P68"><text:span text:style-name="CharStyle3"><text:span text:style-name="T428">Pojawiła się ona w momencie wynalezienia pisma jako metody, która pozwalała nie tylko klarownie oddzielić informację od jej użytkowników, lecz także przechowywać ją w niezmienionej postaci przez nieokreślony bliżej czas. Historycznie rzecz biorąc, te dwa typy pamięci kulturowej przybrały dwie komplementarne wobec siebie formy: kanonu i archiwum </text:span></text:span><text:bookmark-start text:name="p5.4"/><text:a xlink:type="simple" xlink:href="#przypis5.4" text:style-name="Internet_20_link" text:visited-style-name="Visited_20_Internet_20_Link"><text:span text:style-name="CharStyle3"><text:span text:style-name="T428">[przypis 5.4.]</text:span></text:span></text:a><text:bookmark-end text:name="p5.4"/><text:span text:style-name="CharStyle3"><text:span text:style-name="T428">. Kanon to wąska grupa tekstów, osób, przedmiotów czy pomników, pieczołowicie wybranych z archiwum, czyli zasobów biernej pamięci kulturowej, a następnie uświęconych jako najbardziej istotne dla kultury w danym miejscu i czasie. Archiwum natomiast to przyjęty aktualnie sposób uporządkowania repozytorium reliktów historycznych, które utraciły już bezpośrednią wartość dla współczesności. Nadal się je jednak przechowuje w nadziei, że kiedyś jeszcze mogą okazać się przydatne. Wtedy po raz kolejny staną się częścią aktywnej pamięci funkcjonalnej. W sensie wskazanym przez Assmann kanon i archiwum, jako paradygmatyczne przejawy pamięci funkcjonalnej i magazynującej, pozostają ściśle ze sobą powiązane, gdyż zgromadzone w nich zasoby wędrują między jedną a drugą sferą pamięci kulturowej. Tak przynajmniej proces ten przebiegał w przypadku mediów analogowych, nim doszło do rewolucji cyfrowej. W tamtym czasie nad integralnością porządku archiwum czuwały jeszcze wyznaczone do tego instytucje, jednocześnie ograniczając i regulując dostęp do dokumentów. Tymczasem, jak twierdzi Assmann, przemiany pamięci kulturowej w dobie powszechnego dostępu do danych zapisanych na cyfrowych nośnikach doprowadziły do zasadniczej zmiany struktury tej pamięci: „Aktualna obecność internetu i jego światowy zasięg sprawiają, że idea pamięci, tak magazynującej, jak i funkcjonalnej, zdaje się przestarzała” </text:span></text:span><text:bookmark-start text:name="p5.5"/><text:a xlink:type="simple" xlink:href="#przypis5.5" text:style-name="Internet_20_link" text:visited-style-name="Visited_20_Internet_20_Link"><text:span text:style-name="CharStyle3"><text:span text:style-name="T428">[przypis 5.5.]</text:span></text:span></text:a><text:bookmark-end text:name="p5.5"/><text:span text:style-name="CharStyle3"><text:span text:style-name="T428">.</text:span></text:span></text:p>
      <text:p text:style-name="P68"><text:span text:style-name="CharStyle3"><text:span text:style-name="T428">Tezę tę doskonale ilustruje koncepcja pamięci, do której nawiązali twórcy filmowej wersji opowiadania </text:span></text:span><text:span text:style-name="CharStyle3"><text:span text:style-name="T288">Johnny Mnemonic</text:span></text:span><text:span text:style-name="CharStyle3"><text:span text:style-name="T428">, którą analizowałem w poprzednim rozdziale.</text:span></text:span></text:p>
      <text:p text:style-name="P68"><text:span text:style-name="CharStyle3"><text:span text:style-name="T428"/></text:span></text:p>
      <text:p text:style-name="P68"><text:span text:style-name="CharStyle3"><text:span text:style-name="T428">Str. 203</text:span></text:span></text:p>
      <text:p text:style-name="P68"><text:span text:style-name="CharStyle3"><text:span text:style-name="T428">Internet w zrealizowanym w pierwszej połowie lat dziewięćdziesiątych filmie przedstawiony został jako trójwymiarowa przestrzeń symulacji komputerowej, pejzaż złożony ze stale przepływających przed oczami użytkownika enigmatycznych obrazów, fragmentów tekstów i niekończących się ciągów liter i cyfr. To archiwum w ciągłym ruchu, w którym </text:span></text:span><text:soft-page-break/><text:span text:style-name="CharStyle3"><text:span text:style-name="T428">wszystkie informacje zdają się jednakowo ważne i jednakowo nieczytelne, nigdy bowiem nie trafiają do magazynu, gdzie mogłyby być przechowywane w stabilnej formie i ustalonym odgórnie porządku. Cyfrowe archiwum tymczasem składa się wyłącznie ze strzępów pamięci wszystkich użytkowników, ze śladów ich bytności i działalności w sieci, które zostały zamienione w bity i włączone automatycznie w nieustający obieg informacji. Pochodzą one od wszystkich użytkowników, lecz do żadnego z nich tak naprawdę w całości nie należą. Nic zatem dziwnego, że odzyskana przez Johnny’ego pamięć indywidualna o czasach dzieciństwa przybiera we wspomnianym filmie formę ledwie kilku kadrów, nakręconych po amatorsku kamerą analogową. Wyraźnie uwydatniona na tym przykładzie różnica w sposobie ujęcia pamięci naturalnej (medium analogowe) i pamięci sztucznej (medium cyfrowe) obrazuje konsekwencje tej przemiany pamięci kulturowej, o której piszę Assmann. Jak się bowiem okazuje, w dobie komunikacji cyfrowej zatarciu uległa granica między archiwum a kanonem, między informacjami magazynowanymi a tymi, które są nadal istotne dla użytkowników-członków wspólnoty w danym miejscu i czasie. Co więcej, właśnie w tym ujęciu sieć cybernetyczna jako nowy typ pamięci zbiorowej doprowadziła do niebezpiecznego w skutkach naruszenia granicy między jednostką a wspólnotą na poziomie przyjętych sposobów archiwizowania informacji; między oficjalnymi, strzeżonymi przez instytucje archiwami publicznymi, które stanowią podstawę dla tożsamości zbiorowej, a tworzonymi ad hoc archiwami prywatnymi, o znacznie mniej ustabilizowanej strukturze, które wszakże przechowują pamięć jednostek i gwarantują im poczucie indywidualnej tożsamości. Granica ta rysowała się znacznie wyraźniej w erze analogowej, kiedy materiały archiwalne nie poddawały się tak łatwo obróbce i znacznie trudniej, jeśli porównać to z mediami cyfrowymi, można było je upubliczniać.</text:span></text:span></text:p>
      <text:p text:style-name="P68"><text:span text:style-name="CharStyle3"><text:span text:style-name="T428"/></text:span></text:p>
      <text:p text:style-name="P68"><text:span text:style-name="CharStyle3"><text:span text:style-name="T428">Str. 204</text:span></text:span></text:p>
      <text:p text:style-name="P68"><text:span text:style-name="CharStyle3"><text:span text:style-name="T428">Moje wątpliwości budzi wszakże jeden zwłaszcza aspekt tak sformułowanej koncepcji cyberpamięci. Zarówno Assmann w swoich rozważaniach teoretycznych, jak i Longo w filmie Johnny Mnemonic nie tylko przecież zestawiają media cyfrowe i analogowe, lecz także czytelnie sytuują historyczną granicę między dwoma biegunami. Z jednej strony mamy dawny porządek mnemoniczny, oparty na klarownych opozycjach (pamięć funkcjonalna i magazynująca, kanon i archiwum, jednostka i kolektyw), które gwarantowały powołane do tego instytucje. Z drugiej sytuują się współczesne wyobrażenia o sieci jako strukturze dynamicznej i pozbawionej ustalonego porządku, co w konsekwencji skazuje użytkowników na wieczną tułaczkę po cyfrowo wygenerowanych światach, niczym po </text:span></text:span><text:soft-page-break/><text:span text:style-name="CharStyle3"><text:span text:style-name="T428">nieskończonej bibliotece ze znanego opowiadania Borgesa </text:span></text:span><text:bookmark-start text:name="p5.6"/><text:a xlink:type="simple" xlink:href="#przypis5.6" text:style-name="Internet_20_link" text:visited-style-name="Visited_20_Internet_20_Link"><text:span text:style-name="CharStyle3"><text:span text:style-name="T428">[przypis 5.6.]</text:span></text:span></text:a><text:bookmark-end text:name="p5.6"/><text:span text:style-name="CharStyle3"><text:span text:style-name="T428">. Assmann formułuje tę tezę bardzo klarownie: „Stała obecność i globalność połączonego horyzontalnie społeczeństwa ogólnoświatowego odsuwają w przeszłość wertykalną konstrukcję pamięci kulturowej” </text:span></text:span><text:bookmark-start text:name="p5.7"/><text:a xlink:type="simple" xlink:href="#przypis5.7" text:style-name="Internet_20_link" text:visited-style-name="Visited_20_Internet_20_Link"><text:span text:style-name="CharStyle3"><text:span text:style-name="T428">[przypis 5.7.]</text:span></text:span></text:a><text:bookmark-end text:name="p5.7"/><text:span text:style-name="CharStyle3"><text:span text:style-name="T428">. Taka utopijna wizja rzeczywistości medialnej sprzed upadku na same dno piekła cyfrowej komunikacji bardzo mnie zastanawia. Przecież w przywołanym już tu artykule na temat kanonu i archiwum Assmann odwołuje się do ważnej dla performatyki pracy Diany Taylor </text:span></text:span><text:span text:style-name="CharStyle3"><text:span text:style-name="T102">The Archive and the Repertoire </text:span></text:span><text:bookmark-start text:name="p5.8"/><text:a xlink:type="simple" xlink:href="#przypis5.8" text:style-name="Internet_20_link" text:visited-style-name="Visited_20_Internet_20_Link"><text:span text:style-name="CharStyle3"><text:span text:style-name="T428">[przypis 5.8.]</text:span></text:span></text:a><text:bookmark-end text:name="p5.8"/><text:span text:style-name="CharStyle3"><text:span text:style-name="T428">, która wnikliwie problematyzuje relacje między przekazem pamięci, jego materialnymi zapisami i tożsamością zbiorową. W dużym skrócie Assmann referuje rozważania Taylor przede wszystkim dlatego, żeby wesprzeć na nich dość oczywistą zdawałoby się tezę, że w kulturach niepiśmiennych pamięć zbiorowa, pozbawiona zakorzenienia w materialnych archiwach, przekazywana być musi na drodze powtarzanych, wcielonych prakty</text:span></text:span><text:span text:style-name="CharStyle3"><text:span text:style-name="T429">k </text:span></text:span><text:bookmark-start text:name="p5.9"/><text:a xlink:type="simple" xlink:href="#przypis5.9" text:style-name="Internet_20_link" text:visited-style-name="Visited_20_Internet_20_Link"><text:span text:style-name="CharStyle3"><text:span text:style-name="T502">[przypis </text:span></text:span></text:a><text:a xlink:type="simple" xlink:href="#przypis5.9" text:style-name="Internet_20_link" text:visited-style-name="Visited_20_Internet_20_Link"><text:span text:style-name="CharStyle3"><text:span text:style-name="T495">5</text:span></text:span></text:a><text:a xlink:type="simple" xlink:href="#przypis5.9" text:style-name="Internet_20_link" text:visited-style-name="Visited_20_Internet_20_Link"><text:span text:style-name="CharStyle3"><text:span text:style-name="T502">.9.]</text:span></text:span></text:a><text:bookmark-end text:name="p5.9"/><text:span text:style-name="CharStyle3"><text:span text:style-name="T429">.</text:span></text:span></text:p>
      <text:p text:style-name="P68"><text:span text:style-name="CharStyle3"><text:span text:style-name="T428"/></text:span></text:p>
      <text:p text:style-name="P69"><text:span text:style-name="CharStyle3"><text:span text:style-name="T429">Str. 205</text:span></text:span></text:p>
      <text:p text:style-name="P69"><text:span text:style-name="CharStyle3"><text:span text:style-name="T429">Tymczasem powyższa teza stanowi ledwie punkt wyjścia książki Taylor. Proponowany przez nią sposób ujęcia procesów przekazu kulturowego i międzykulturowego zdecydowanie komplikuje nazbyt prostą opozycję między kanonem a archiwum, czy też między wiedzą aktualnie obowiązującą a przechowywanymi pieczołowicie dokumentami różnego typu i proweniencji.</text:span></text:span></text:p>
      <text:p text:style-name="P69"><text:span text:style-name="CharStyle3"><text:span text:style-name="T429">Już sama zmiana nomenklatury, wprowadzona w tytule pracy Taylor, świadczy o tym, że jej podejście istotnie różni się od tego, które – powołując się na jej pracę – zaproponowała Assmann. Zamiast pojęcia kanon, oznaczającego przepisy prawa kościelnego, a także zestaw uświęconych tekstów, autorka </text:span></text:span><text:span text:style-name="CharStyle3"><text:span text:style-name="T103">The Archive and the Repertoire</text:span></text:span><text:span text:style-name="CharStyle3"><text:span text:style-name="T429"> wprowadziła teatralną metaforykę, dominujące w danym miejscu i czasie praktyki pamięci określając mianem „repertuar”. Ta zmiana wyraźnie sygnalizuje także istotne przesunięcie akcentów w przyjętej koncepcji pamięci. O ile Assmann piszę przede wszystkim o pamięci w kategoriach zbioru tekstów i artefaktów, Taylor z przekonaniem akcentuje czynny, aktywny charakter pamięci: repertuar to przecież teksty aktualnie pozostające na afiszu, włączone w obieg komunikacji kulturowej za sprawą rozmaitych praktyk inscenizacyjnych i interpretacyjnych. Wbrew pozorom różnica, na którą staram się tu wskazać, wcale nie wydaje się bagatelna, kiedy weźmie się pod uwagę fakt, że wiąże się ona tyleż ze zmianą samej definicji przedmiotu badań, jak i stosownych do tego metodologii. Wbrew temu, co piszę Assmann, Taylor bynajmniej nie opisuje procesów pamięci zbiorowej w kulturach niepiśmiennych. Już przecież we wstępie podkreśla, że stanowiące podstawowy </text:span></text:span><text:soft-page-break/><text:span text:style-name="CharStyle3"><text:span text:style-name="T429">przedmiot jej badań rdzenne społeczeństwa Ameryki Środkowej jeszcze przed konkwistą znały pismo, zarówno w formie piktogramów, jak też hieroglifów, czy pisma węzełkowego. Jak następnie przekonuje, różnica między społeczeństwami zachodnimi a kulturami latynoamerykańskimi wiązała się przede wszystkim z innym usankcjonowaniem sposobów użycia pisma, z odmiennymi zasadami jego wykorzystania w ramach praktyk społecznych.</text:span></text:span></text:p>
      <text:p text:style-name="P69"><text:span text:style-name="CharStyle3"><text:span text:style-name="T429"/></text:span></text:p>
      <text:p text:style-name="P69"><text:span text:style-name="CharStyle3"><text:span text:style-name="T429">Str. 206</text:span></text:span></text:p>
      <text:p text:style-name="P69"><text:span text:style-name="CharStyle3"><text:span text:style-name="T429">Taylor zależało głównie na tym, by wydobyć na jaw tę dychotomię, która funkcjonuje jako aksjomat we współczesnej teorii: dychotomię między tekstem jako nośnikiem pamięci o zamkniętej strukturze i trwałym sensie a zmiennymi i ucieleśnionymi praktykami, które nabierają specyficznego sensu dopiero „tu i teraz”, w konkretnym miejscu i czasie, dla konkretnej społeczności.</text:span></text:span></text:p>
      <text:p text:style-name="P69"><text:span text:style-name="CharStyle3"><text:span text:style-name="T429">Taylor z pełną świadomością komplikuje następnie nazbyt prostą w jej ocenie opozycję między tekstem a działaniem, między archiwum a repertuarem, wprowadzając kolejne teatralne pojęcie – „scenariusz”. Wykorzystuje je właśnie dlatego, że jego prototypowe rozumienie w kulturze zachodniej każę traktować scenariusz jako taki typ tekstu, który w swojej strukturze z góry niejako przewiduje miejsca puste, dające możliwość wpisywania go w coraz to nowe konteksty. Tym samym raz zapisany scenariusz wymaga od swego każdorazowego użytkownika koniecznego dopełnienia w działaniu. Nabiera bowiem sensu dopiero wtedy, gdy staje się częścią praktyk społecznych i ucieleśniony zostaje w ramach interakcji społecznych. Scenariusz to zatem taka forma, która należy tyleż do archiwum, co do repertuaru. To struktura otwarta, która jednocześnie programuje określone działanie, jak i umożliwia działanie wobec zaprogramowanego dalece subwersywne lub po prostu niemożliwe dotąd do przewidzenia. Scenariusz to jednocześnie tekst i artefakt, jak też sankcjonowane bądź stygmatyzowane sposoby jego wykorzystania. To właśnie one stanowią właściwą sferę przekazu kulturowego i zarazem medium aktywnej, performatywnej pamięci. Dlatego Taylor, na nowo definiując przedmiot badań, bardzo wyraźnie formułuje swój program: „Zamiast uprzywilejować wyłącznie </text:span></text:span><text:span text:style-name="CharStyle3"><text:span text:style-name="T477">teksty i narracje</text:span></text:span><text:span text:style-name="CharStyle3"><text:span text:style-name="T429">, powinniśmy zwrócić uwagę także na scenariusze, gdyż umożliwiają one wytwarzanie znaczeń, które kształtują środowiska społeczne, działania i ich potencjalne efekty” </text:span></text:span><text:bookmark-start text:name="p5.10"/><text:a xlink:type="simple" xlink:href="#przypis5.10" text:style-name="Internet_20_link" text:visited-style-name="Visited_20_Internet_20_Link"><text:span text:style-name="CharStyle3"><text:span text:style-name="T429">[przypis 5.10.]</text:span></text:span></text:a><text:bookmark-end text:name="p5.10"/><text:span text:style-name="CharStyle3"><text:span text:style-name="T429">.</text:span></text:span></text:p>
      <text:p text:style-name="P69"><text:span text:style-name="CharStyle3"><text:span text:style-name="T429"/></text:span></text:p>
      <text:p text:style-name="P69"><text:span text:style-name="CharStyle3"><text:span text:style-name="T429">Str. 207</text:span></text:span></text:p>
      <text:p text:style-name="P69"><text:span text:style-name="CharStyle3"><text:span text:style-name="T429">W interesującym mnie tu kontekście metod organizacji, porządkowania i selekcjonowania materiałów źródłowych w archiwach, zaproponowana przez Taylor perspektywa nabiera </text:span></text:span><text:soft-page-break/><text:span text:style-name="CharStyle3"><text:span text:style-name="T429">niebagatelnego znaczenia. Scenariusz jako otwarta struktura zyskuje bowiem określone znaczenia i zaczyna oddziaływać społecznie dopiero w chwili, kiedy staje się częścią danego obiegu komunikacji i użytkownicy robią z niego taki czy inny użytek. Zaś sposób wykorzystania materiałów dokumentalnych, archiwalnych i innego typu źródeł zależy w znacznej mierze od tego, w jakiej formie i w jakim porządku zostały one zmagazynowane. Ale nie tylko. Zależy również od tego, jakie instytucjonalne praktyki dyktują określony sposób czytania materiałów w poszukiwaniu ich znaczeń. Problem ten zilustrować można na jednym, ale dobitnym przykładzie – wspomnianym już opowiadaniu </text:span></text:span><text:span text:style-name="CharStyle3"><text:span text:style-name="T289">Biblioteka Babel</text:span></text:span><text:span text:style-name="CharStyle3"><text:span text:style-name="T429"> Jorge Luisa Borgesa </text:span></text:span><text:bookmark-start text:name="p5.11"/><text:a xlink:type="simple" xlink:href="#przypis5.11" text:style-name="Internet_20_link" text:visited-style-name="Visited_20_Internet_20_Link"><text:span text:style-name="CharStyle3"><text:span text:style-name="T429">[przypis 5.11.]</text:span></text:span></text:a><text:bookmark-end text:name="p5.11"/><text:span text:style-name="CharStyle3"><text:span text:style-name="T429">. </text:span></text:span></text:p>
      <text:p text:style-name="P69"><text:span text:style-name="CharStyle3"><text:span text:style-name="T429">Borges przedstawia wyobrażony model nieskończenie wielkiej, tytułowej Biblioteki Babel, którą od samego początku utożsamia z całością wiedzy o wszechświecie. To miejsce rodem z sennego koszmaru, przestrzeń z założenia niemożliwa, jakby zrodziła ją wyobraźnia Piranesiego. Wyobraźmy sobie bowiem nieskończoną liczbę sześciokątnych sal, ustawionych jedna na drugiej i mieszczących każda po sześć regałów. Na każdym regale mieszczą się trzydzieści dwa tomy, każdy zawiera dokładnie czterysta dziesięć stron. Każda strona to z kolei czterdzieści wierszy, złożonych z osiemdziesięciu liter czarnego koloru. Biblioteka Borgesa to istny tekstowy wszechświat także dlatego, że obejmuje wszystkie możliwe kombinacje dwudziestu czterech liter alfabetu łacińskiego, ich wszystkie możliwe połączenia i konfiguracje. Nic zatem dziwnego, że w tej fantastycznej bibliotece „na jedną rozsądną linijkę czy słuszną wiadomość przypadają mile bezsensownych kakofonii, słownych gmatwanin i niedorzeczności” </text:span></text:span><text:bookmark-start text:name="p5.12"/><text:a xlink:type="simple" xlink:href="#przypis5.12" text:style-name="Internet_20_link" text:visited-style-name="Visited_20_Internet_20_Link"><text:span text:style-name="CharStyle3"><text:span text:style-name="T429">[przypis 5.12.]</text:span></text:span></text:a><text:bookmark-end text:name="p5.12"/><text:span text:style-name="CharStyle3"><text:span text:style-name="T429">. Obok ksiąg napisanych zupełnie absurdalnymi językami, które dopiero po setkach lat żmudnych dociekań udało się wreszcie zidentyfikować, na przykład jako „samojedzko-litewski dialekt języka guarani z fleksją arabskiego klasycznego”, stoją tomy zapełnione ciągami liter, których nikt jeszcze nie zdołał odcyfrować.</text:span></text:span></text:p>
      <text:p text:style-name="P69"><text:span text:style-name="CharStyle3"><text:span text:style-name="T429"/></text:span></text:p>
      <text:p text:style-name="P69"><text:span text:style-name="CharStyle3"><text:span text:style-name="T429">Str. 208</text:span></text:span></text:p>
      <text:p text:style-name="P69"><text:span text:style-name="CharStyle3"><text:span text:style-name="T428">Oczywiście, czytelnicy błąkający się po nieskończonej bibliotece muszą zakładać, że także w tych księgach kryje się jakiś sens, że w którejś z nieskończenie licznych sal natrafią wreszcie na księgę wszystkich ksiąg, czy też – jak mówi narrator – na katalog katalogów, który raz na zawsze pozwoli uporządkować wszystkie tomy, zaś ujawniając ich ostateczny porządek, odsłoni tym samym sens wszechświata.</text:span></text:span></text:p>
      <text:p text:style-name="P69"><text:span text:style-name="CharStyle3"><text:span text:style-name="T428">Oczywiście Borges wykorzystał w swoim opowiadaniu wywodzącą się z renesansu metaforę biblioteki uniwersalnej, w której mieszczą się nie tylko wszystkie istniejące już księgi, ale znajduje się też dość miejsca dla tych, które jeszcze powstaną w przyszłości. </text:span></text:span><text:soft-page-break/><text:span text:style-name="CharStyle3"><text:span text:style-name="T428">Zarazem jednak jego </text:span></text:span><text:span text:style-name="CharStyle3"><text:span text:style-name="T288">Bibliotekę Babel</text:span></text:span><text:span text:style-name="CharStyle3"><text:span text:style-name="T428"> wpisać można w krąg tych modernistycznych eksperymentów prozatorskich, które bibliotekę przedstawiały jako miejsce, gdzie księgi popadają w zapomnienie, kiedy nikt nie panuje nad rozrastającymi się w zastraszającym tempie zbioram</text:span></text:span><text:span text:style-name="CharStyle3"><text:span text:style-name="T429">i </text:span></text:span><text:bookmark-start text:name="p5.13"/><text:a xlink:type="simple" xlink:href="#przypis5.13" text:style-name="Internet_20_link" text:visited-style-name="Visited_20_Internet_20_Link"><text:span text:style-name="CharStyle3"><text:span text:style-name="T429">[przypis 5.13.]</text:span></text:span></text:a><text:bookmark-end text:name="p5.13"/><text:span text:style-name="CharStyle3"><text:span text:style-name="T428">. Biblioteka Babel – niczym biblijna wieża sięgająca niebios, której budowa zakończyła się klęską, kiedy Bóg pomieszał ludzkie języki – to zatem symbol nieuniknionej porażki ludzkich dążeń do tego, żeby raz na zawsze uporządkować istniejącą wiedzę w odpowiednio skatalogowanych księgach, które pomogą przeniknąć tajemnicę wszechświata. Borges w taki jednak sposób prowadzi narrację, żebyśmy bez problemu zobaczyli to, czego nie chce dostrzec sam narrator. On bowiem upiera się przy tym, że sens ksiąg spoczywa w nich samych. Prędzej czy później ktoś ten sens odkryje, a może nawet już odkrył go jakiś bibliotekarz, mityczny Człowiek Księgi. Wbrew jednak wierze narratora w nieskończonej Bibliotece Babel sens nie ukrywa się w księgach, odkryć go może jedynie oko czytelnika, jego zabiegi porządkujące dotychczasową wiedzę.</text:span></text:span></text:p>
      <text:p text:style-name="P69"><text:span text:style-name="CharStyle3"><text:span text:style-name="T428"/></text:span></text:p>
      <text:p text:style-name="P69"><text:span text:style-name="CharStyle3"><text:span text:style-name="T429">Str. 209</text:span></text:span></text:p>
      <text:p text:style-name="P158"><text:span text:style-name="CharStyle3"><text:span text:style-name="T429">Dlatego czytelnicy z lepszym lub gorszym skutkiem zestawiają ze sobą księgi, porównują je i komentują, spisują kolejne tomy i uzupełniają nieskończone zbiory. Z tego punktu widzenia opowiadanie </text:span></text:span><text:span text:style-name="CharStyle3"><text:span text:style-name="T289">Biblioteka Babel</text:span></text:span><text:span text:style-name="CharStyle3"><text:span text:style-name="T429"> to mistrzowski pokaz performatywnego charakteru ludzkiej wiedzy, produkowanej z dostępnych w bibliotekach zbiorów, gromadzących narastające zasoby pamięci kulturowej. Jak mi się więc wydaje, ten właśnie aspekt przede wszystkim zainteresował Umberta Eco, kiedy ten poczuł się wręcz zmuszony do uwzględnienia praktycznych konsekwencji takiego sproblematyzowania ludzkiej wiedzy.</text:span></text:span></text:p>
      <text:p text:style-name="P158"><text:span text:style-name="CharStyle3"><text:span text:style-name="T429">„Czy tworząc czysto fantastyczne modele, można coś powiedzieć o czasie teraźniejszym lub przyszłym istniejących bibliotek?” </text:span></text:span><text:bookmark-start text:name="p5.14"/><text:a xlink:type="simple" xlink:href="#przypis5.14" text:style-name="Internet_20_link" text:visited-style-name="Visited_20_Internet_20_Link"><text:span text:style-name="CharStyle3"><text:span text:style-name="T429">[przypis 5.14.]</text:span></text:span></text:a><text:bookmark-end text:name="p5.14"/><text:span text:style-name="CharStyle3"><text:span text:style-name="T429"> – pytał Eco, komentując opowiadanie Borgesa w odczycie wygłoszonym w 1981 roku z okazji dwudziestopięciolecia Biblioteki Miejskiej w Mediolanie. Z całą pewnością na tak postawione pytanie można odpowiedzieć twierdząco, z jednym wszakże istotnym zastrzeżeniem: fantastyczne modele nabierają coraz to nowych znaczeń w nieustannie zmieniających się uwarunkowaniach historycznych i kulturowych, a także w równie zmiennych kontekstach teoretycznych. Parabola Borgesa posłużyła Eco jako poręczny przykład w rozważaniach nad tym, jak powinna wyglądać idealna biblioteka przyszłości. Dlatego zabrał się za porównywanie rozmaitych typów bibliotek, pokazując nie tylko mniejszą lub większą użyteczność już istniejących zasad gromadzenia ksiąg i dokumentów, lecz także biorąc pod uwagę ich funkcjonalność, dostosowanie do aktualnych potrzeb czytelników. Biblioteka, jak twierdził Eco, winna przede wszystkim umożliwiać czytelnikom odkrywanie takich książek, których </text:span></text:span><text:soft-page-break/><text:span text:style-name="CharStyle3"><text:span text:style-name="T429">istnienia sami nawet nie podejrzewali. Nagle okazują się one niezwykle ważne, kiedy poszukuje się informacji na określony temat. Inaczej mówiąc, biblioteka idealna to miejsce aktywnego odkrywania i kombinowania jej zasobów, tworzenia kolejnych konfiguracji wiedzy i ich uzupełniania.</text:span></text:span></text:p>
      <text:p text:style-name="P69"><text:span text:style-name="CharStyle3"><text:span text:style-name="T429">Nic więc dziwnego, że biblioteka Borgesa stanowiła dla Eco obraz niefunkcjonalnego księgozbioru, w którym znalezienie poszukiwanego sensu graniczy z cudem lub objawieniem.</text:span></text:span></text:p>
      <text:p text:style-name="P69"><text:span text:style-name="CharStyle3"><text:span text:style-name="T429"/></text:span></text:p>
      <text:p text:style-name="P69"><text:span text:style-name="CharStyle3"><text:span text:style-name="T429">Str. 210</text:span></text:span></text:p>
      <text:p text:style-name="P69"><text:span text:style-name="CharStyle3"><text:span text:style-name="T429">Co więcej, w 1981 roku za całkiem realne uważał już Eco zagrożenie nadmiarem informacji i powodowanym przez ten nadmiar, niszczącym chaosem. Wtedy bowiem do powszechnego użytku dopuszczono w bibliotekach nowy wynalazek: kserokopiarki. Dlatego Eco pisał: „Kserokultura wiedzie nas ku przyszłości, w której będzie się wydawać prawie wyłącznie dla bibliotek, i nad tym faktem nie można przejść do porządku dziennego” </text:span></text:span><text:bookmark-start text:name="p5.15"/><text:a xlink:type="simple" xlink:href="#przypis5.15" text:style-name="Internet_20_link" text:visited-style-name="Visited_20_Internet_20_Link"><text:span text:style-name="CharStyle3"><text:span text:style-name="T429">[przypis 5.15.]</text:span></text:span></text:a><text:bookmark-end text:name="p5.15"/><text:span text:style-name="CharStyle3"><text:span text:style-name="T429">. Zastanawiał się także nad tym, na ile technologia fotograficznego kopiowania książek nie tylko wpłynie na sytuację na rynku księgarskim (wyższe ceny książek, które można kopiować w bibliotekach), lecz także zmieni dominującą koncepcję wiedzy, rozumianej jako sposób porządkowania informacji. Poza tym nie wątpił, że możliwość kopiowania w bibliotekach wywołała w czytelnikach, studentach i badaczach swoistą „neurozę fotokopii” </text:span></text:span><text:bookmark-start text:name="p5.16"/><text:a xlink:type="simple" xlink:href="#przypis5.16" text:style-name="Internet_20_link" text:visited-style-name="Visited_20_Internet_20_Link"><text:span text:style-name="CharStyle3"><text:span text:style-name="T429">[przypis 5.16.]</text:span></text:span></text:a><text:bookmark-end text:name="p5.16"/><text:span text:style-name="CharStyle3"><text:span text:style-name="T429">. Zamiast przeglądać tomy znalezione na półkach (dając sobie szansę na całkiem przypadkowe odkrycie), czytelnicy zaczną je od razu kopiować, nawet nie zaglądając do środka. Wychodząc zaś z biblioteki z grubym plikiem fotokopii, z pełną satysfakcją stwierdzą, że przyswoili sobie treść tego, co jedynie skopiowali. I będą trwać w tym przekonaniu, nawet mając niejasną świadomość, że najprawdopodobniej nigdy nie uda im się przeczytać i zapamiętać wszystkich, posiadanych w tej chwili na własność książek. Tak oto wciąż powiększają się zasoby kopiowanych w całości i we fragmentach książek i artykułów, bezładny i trudny do skatalogowania chaos tekstów w domowym archiwum, utrudniający znalezienie czegokolwiek, zwłaszcza w chwili potrzeby, zaczęły funkcjonować jako protezy ich pamięci.</text:span></text:span></text:p>
      <text:p text:style-name="P69"><text:span text:style-name="CharStyle3"><text:span text:style-name="T429">Wyobrażona biblioteka z opowiadania Borgesa w interpretacji Eco stała się zatem domowym archiwum, które wypełniają nieuporządkowane fotokopie. Diagnozy stawiane przez włoskiego semiotyka zgadzają się zaś z niedawnymi ustaleniami historyczki mediów Lisy Gitelman, która w pracy </text:span></text:span><text:span text:style-name="CharStyle3"><text:span text:style-name="T103">Paper Knowledge</text:span></text:span><text:span text:style-name="CharStyle3"><text:span text:style-name="T429"> zajęła się analizą związków między metodami porządkowania i przechowywania dokumentów a rozwojem nowych mediów i </text:span></text:span><text:soft-page-break/><text:span text:style-name="CharStyle3"><text:span text:style-name="T429">technologii kopiowania </text:span></text:span><text:bookmark-start text:name="p5.17"/><text:a xlink:type="simple" xlink:href="#przypis5.17" text:style-name="Internet_20_link" text:visited-style-name="Visited_20_Internet_20_Link"><text:span text:style-name="CharStyle3"><text:span text:style-name="T429">[przypis 5.17.]</text:span></text:span></text:a><text:bookmark-end text:name="p5.17"/><text:span text:style-name="CharStyle3"><text:span text:style-name="T429">.</text:span></text:span></text:p>
      <text:p text:style-name="P69"><text:span text:style-name="CharStyle3"><text:span text:style-name="T429"/></text:span></text:p>
      <text:p text:style-name="P69"><text:span text:style-name="CharStyle3"><text:span text:style-name="T429">Str. 211</text:span></text:span></text:p>
      <text:p text:style-name="P69"><text:span text:style-name="CharStyle3"><text:span text:style-name="T429">Jak przypomina Gitelman, pierwszą kserokopiarkę udostępniono na Uniwersytecie Harvarda w 1960 roku, tam także otwarto pierwszy punkt ksero i niemal od początku cieszył się on ogromną popularnością. Nawet Marshall McLuhan twierdził, że to błogosławiony wynalazek, gdyż pozwala bez większego nakładu środków „zrobić własną książkę” z cudzych książek. Tym sposobem kopiowanie stało się surogatem czytania i zmieniło samo rozumienie wiedzy. Dotąd wiedzę kojarzono z tym, co można – czy należy – przeczytać i zachować w umyśle. Teraz wystarczyło tekst skserować i trzymać w ręku. Jeśli bowiem coś zostało skopiowane, z pewnością było tego warte, a więc tym samym istotne z punktu widzenia kultury. Tak oto akt kopiowania jako taki nadawał powielanym materiałom status dokumentów, zaświadczających o pewnych przeszłych wydarzeniach (zarówno z życia jednostki, jak i firmy czy instytucji), stając się jednocześnie uznanym źródłem wiedzy o nich. Co więcej, kserować dało się teksty wszelkiego autoramentu, zarówno pisane na maszynie, jak i odręcznie, a także niewielkie przedmioty. Ksero zatem zaczęło funkcjonować jako rodzaj ramy, dzięki której wszystko mogło uzyskać status dokumentu. Zarazem jednak technika kserografii zmieniła status samego aktu kopiowania, kiedy każdy mógł we własnym biurze czy gabinecie posiadać powielone egzemplarze książek, artykułów i dokumentów. Rozmnożyły się bowiem archiwa, które należało zachowywać w jakimś porządku. Zarazem pojawienie się kserografii oznaczało konieczność wprowadzenia zmian w prawie, bowiem modyfikacji ulec musiała sama koncepcja praw autorskich. Ksero, jak przekonuje Gitelman, stało się technologią, która odmieniła nie tylko same praktyki przechowywania dokumentów, lecz wręcz samo oblicze kultury drugiej połowy </text:span></text:span><text:span text:style-name="CharStyle3"><text:span text:style-name="T29">20</text:span></text:span><text:span text:style-name="CharStyle3"><text:span text:style-name="T429"> wieku.</text:span></text:span></text:p>
      <text:p text:style-name="P69"><text:span text:style-name="CharStyle3"><text:span text:style-name="T429">Jak widać, parabola Borgesa nabiera jednoznacznie pesymistycznego wydźwięku, kiedy osadzi się ją w kontekście rozwoju technologii fotokopii, która – ujrzana niechętnym okiem Umberta Eco – spowodować miała nieopanowany zalew informacyjny.</text:span></text:span></text:p>
      <text:p text:style-name="P69"><text:span text:style-name="CharStyle3"><text:span text:style-name="T429"/></text:span></text:p>
      <text:p text:style-name="P70"><text:span text:style-name="CharStyle3"><text:span text:style-name="T430">Str. 212</text:span></text:span></text:p>
      <text:p text:style-name="P70"><text:span text:style-name="CharStyle3"><text:span text:style-name="T430">Oczywiście taka perspektywa zachęca do tego, by przenieść sytuację opisaną w Bibliotece Babel o ponad trzydzieści lat w przyszłość i zastanowić się nad tym, jakiego znaczenia nabierze to opowiadanie w dobie komunikacji cyfrowej. Wspomniana Gitelman jednoznacznie stwierdza, że technologia kserografii stanowiła przedtakt dla rodzącej się niemal jednocześnie z nią technologii kopiowania cyfrowego. Już pod koniec lat </text:span></text:span><text:soft-page-break/><text:span text:style-name="CharStyle3"><text:span text:style-name="T430">sześćdziesiątych </text:span></text:span><text:span text:style-name="CharStyle3"><text:span text:style-name="T30">20</text:span></text:span><text:span text:style-name="CharStyle3"><text:span text:style-name="T430"> wieku powstał UNIX, jeden z najbardziej popularnych systemów operacyjnych, który wprowadził obowiązujące potem przez kilka dekad zasady hierarchicznego porządkowania plików. Kserografia głównie pod tym względem zapowiadała nadejście nowych metod kopiowania i przechowywania dokumentów, że przyczyniła się w istotny sposób do podważenia autorytetu scentralizowanych archiwów i bibliotek. Zamiast kłopotliwych wędrówek do archiwum firmy czy biblioteki, by zajrzeć tam do oryginalnych dokumentów czy książek, wystarczyło za względnie niewielką opłatą stworzyć ich odbitkę, a następnie przechowywać wraz z innymi skopiowanymi dokumentami we własnym biurowym czy domowym archiwum, mając je dzięki temu zawsze pod ręką. Oczywiście problem ten nie pojawił się wraz z nową technologią kopiowania. Jak przypomina Sven Spieker w pracy </text:span></text:span><text:span text:style-name="CharStyle3"><text:span text:style-name="T104">The Big Archiv</text:span></text:span><text:span text:style-name="CharStyle3"><text:span text:style-name="T105">e </text:span></text:span><text:bookmark-start text:name="p5.18"/><text:a xlink:type="simple" xlink:href="#przypis5.18" text:style-name="Internet_20_link" text:visited-style-name="Visited_20_Internet_20_Link"><text:span text:style-name="CharStyle3"><text:span text:style-name="T431">[przypis 5.18.]</text:span></text:span></text:a><text:bookmark-end text:name="p5.18"/><text:span text:style-name="CharStyle3"><text:span text:style-name="T430">, stało się to już w momencie narodzin współczesnej biurokracji w </text:span></text:span><text:span text:style-name="CharStyle3"><text:span text:style-name="T431">19</text:span></text:span><text:span text:style-name="CharStyle3"><text:span text:style-name="T430"> wieku. Wtedy też porządkowanie dokumentów powiązano jednoznacznie z ich weryfikacją i selekcją: w archiwach miały znaleźć się wyłącznie dokumenty istotne (na przykład dla funkcjonowania przedsiębiorstw i firm) lub zaświadczające o prawdzie historycznej. Wtedy też doszło do rozdzielenia tego oficjalnego i uporządkowanego zbioru dokumentów, nad którymi czuwali archiwiści, od rejestru, w którym gromadzono doraźnie napływające dokumenty, nim jeszcze poddano je niezbędnej weryfikacji i selekcji. To właśnie tymczasowy rejestr, gromadzony przez sekretarki (kobiety) w gabinetach dyrektorów (mężczyzn), stanowił w patriarchalnej kulturze </text:span></text:span><text:span text:style-name="CharStyle3"><text:span text:style-name="T431">19</text:span></text:span><text:span text:style-name="CharStyle3"><text:span text:style-name="T430"> wieku domenę groźnego chaosu, domagającego się uporządkowania przez archiwistów (mężczyzn), biegłych w sztuce selekcji, weryfikacji i układania dokumentó</text:span></text:span><text:span text:style-name="CharStyle3"><text:span text:style-name="T431">w </text:span></text:span><text:bookmark-start text:name="p5.19"/><text:a xlink:type="simple" xlink:href="#przypis5.19" text:style-name="Internet_20_link" text:visited-style-name="Visited_20_Internet_20_Link"><text:span text:style-name="CharStyle3"><text:span text:style-name="T431">[przypis 5.19.]</text:span></text:span></text:a><text:bookmark-end text:name="p5.19"/><text:span text:style-name="CharStyle3"><text:span text:style-name="T431">.</text:span></text:span></text:p>
      <text:p text:style-name="P70"><text:span text:style-name="CharStyle3"><text:span text:style-name="T430"/></text:span></text:p>
      <text:p text:style-name="P71"><text:span text:style-name="CharStyle3"><text:span text:style-name="T431">Str. 213</text:span></text:span></text:p>
      <text:p text:style-name="P71"><text:span text:style-name="CharStyle3"><text:span text:style-name="T431">Jeśli na kserografię i późniejsze cyfrowe techniki kopiowania spojrzeć z takiego punktu widzenia, to nieuchronnie nasuwa się wniosek, że nie tyle doprowadziły one do przewrotu w sposobie porządkowania przechowywanych dokumentów, ile raczej na ostrzu noża postawiły problemy z przechowywaniem danych, które zrodziły się już co najmniej sto lat wcześniej.</text:span></text:span></text:p>
      <text:p text:style-name="P71"><text:span text:style-name="CharStyle3"><text:span text:style-name="T431">Dopiero tak zarysowany historyczny kontekst pozwala dostrzec, na czym polega istota przemian koncepcji archiwum w epoce cyfrowej. Widać to jak na dłoni w chwili, kiedy na Bibliotekę Babel spojrzy się z dzisiejszego punktu widzenia, zastanawiając się nad tym, na ile sensy tej paraboli zmieniały się wraz z rozwojem dominujących dziś technologii, które służą przekazywaniu, kopiowaniu i przetwarzaniu danych. Cyfrowe archiwa pozwalają z łatwością ominąć takie typowe ograniczenia czasu i przestrzeni, które narratora </text:span></text:span><text:soft-page-break/><text:span text:style-name="CharStyle3"><text:span text:style-name="T431">opowiadania Borgesa skazywały na wieczną tułaczkę po kolejnych salach biblioteki i nigdy nieukojoną mękę świadomości, że im dłużej szuka on katalogu wszystkich katalogów, tym bardziej umyka mu podstawowy sens wszechświata. Dzisiejsze katalogi cyfrowe to narzędzia do wyszukiwania potrzebnych w danym momencie informacji znacznie bardziej precyzyjne od tradycyjnych katalogów. Pozwalają nie tylko błyskawicznie znaleźć określony tytuł czy dzieła danego autora (jak w dostępnych przez internet katalogach wielu bibliotek), lecz także zlokalizować cytat czy poszukiwaną frazę (jak choćby w serwisie </text:span></text:span><text:span text:style-name="CharStyle3"><text:span text:style-name="T177">Google Books</text:span></text:span><text:span text:style-name="CharStyle3"><text:span text:style-name="T431">). Tym samym katalogi cyfrowe znacznie ułatwiły zdobywanie informacji, ograniczając czasochłonne wertowanie fiszek, zamawianie wybranych książek, wędrówki między regałami, poszukiwanie odpowiednich cytatów i kopiowanie książek. Oczywiście, innowacje technologiczne tego typu sprawiły ponadto, że w pamięci naszych komputerów przechowujemy jeszcze więcej artykułów i książek, niż mieliśmy je kiedyś w postaci kopii analogowych.</text:span></text:span></text:p>
      <text:p text:style-name="P71"><text:span text:style-name="CharStyle3"><text:span text:style-name="T431"/></text:span></text:p>
      <text:p text:style-name="P71"><text:span text:style-name="CharStyle3"><text:span text:style-name="T431">Str. 214</text:span></text:span></text:p>
      <text:p text:style-name="P71"><text:span text:style-name="CharStyle3"><text:span text:style-name="T431">Tych artykułów i książek prawdopodobnie też nigdy nie przeczytamy, choć przecież na interpasywnej zasadzie powiększyły one zasoby naszej wiedzy, kiedy tylko ściągnęliśmy je z takich legalnych czy mniej legalnych serwisów, jak </text:span></text:span><text:span text:style-name="CharStyle3"><text:span text:style-name="T177">BookFinder</text:span></text:span><text:span text:style-name="CharStyle3"><text:span text:style-name="T431"> czy </text:span></text:span><text:span text:style-name="CharStyle3"><text:span text:style-name="T177">Genesis Librar</text:span></text:span><text:span text:style-name="CharStyle3"><text:span text:style-name="T431">y. W tym kontekście należy zatem postawić pytanie o sposób, w jaki struktura cyfrowych archiwów zmieniała nie tylko zasadę gromadzenia informacji, ale także samą koncepcję wiedzy.</text:span></text:span></text:p>
      <text:p text:style-name="P71"><text:span text:style-name="CharStyle3"><text:span text:style-name="T431">Pochodzący sprzed niemal ćwierć wieku tekst Eco czyta się dziś przecież jak kolejną przepowiednię, która nie do końca się sprawdziła. Kserografia zaledwie na kilkanaście lat zmieniła oblicze publicznych i domowych bibliotek. Dziś zastąpiły ją już zupełnie inne technologie kopiowania i przechowywania danych. Można wręcz stwierdzić, że wyobrażona przez Borgesa biblioteka znacznie lepiej obrazuje współczesne cyfrowe archiwa niż ogarnięty obsesją kopiowania świat Eco, gdyż są dziś one dosłownie przestrzeniami nieskończonymi, o praktycznie nieograniczonej pojemności. Tym samym powoli znika ten problem, który przez ponad sto lat spędzał sen z oczu archiwistom, dręczonym myślą, że ponieważ muszą się liczyć z ograniczoną, fizyczną przestrzenią, nie pozostaje im nic innego, niż w oczekiwaniu na kolejne dokumenty pozbyć się części gromadzonych materiałów, dokonując wśród nich koniecznej selekcji. Pełna zalet sytuacja ma też poważne wady. W zastraszającym tempie wzrasta ilość materiałów przechowywanych w cyfrowym archiwum, które nie zostały ułożone w żaden odgórnie narzucony porządek, który osoba poszukująca konkretnych danych mogłaby logicznie </text:span></text:span><text:soft-page-break/><text:span text:style-name="CharStyle3"><text:span text:style-name="T431">zrekonstruować. A raczej – jak pisałem w poprzednim rozdziale – porządek w takim archiwum pojawia się momentalnie, jako efekt użycia rozmaitych urządzeń i specjalistycznych programów, służących do wyszukiwania. Być może ze współczesnego punktu widzenia melancholia narratora w Bibliotece Babel, wiecznie poszukującego sensu w tekstowym świecie, nie rodzi się zatem wcale w wyniku nadmiaru archiwizowanych dokumentów. Tęsknota za ostatecznym porządkiem w cyfrowym świecie dlatego wydaje się tak dalece anachroniczna, że rodzi się z wiary w sens archiwum, jako miejsca odsłaniania prawdy o przeszłości i dzięki temu również miejsca zdobywania niezbędnej wiedzy o świecie.</text:span></text:span></text:p>
      <text:p text:style-name="P71"><text:span text:style-name="CharStyle3"><text:span text:style-name="T431"/></text:span></text:p>
      <text:p text:style-name="P71"><text:span text:style-name="CharStyle3"><text:span text:style-name="T431">Str. 215</text:span></text:span></text:p>
      <text:p text:style-name="P71"><text:span text:style-name="CharStyle3"><text:span text:style-name="T431">Nie ulega już wątpliwości, że należy sproblematyzować samo pojęcie wiedzy. Tylko wtedy zdołamy dostrzec znaczenie tych przemian sposobów rejestracji przeszłości, które wprowadziła kultura cyfrowa. Nie wiążą się one tylko i wyłącznie z samym przejściem od nośników analogowych do nośników cyfrowych, a więc z procesem opracowania i rozpowszechnienia takich formatów dokumentów, które – jak choćby najbardziej znany format cyfrowych plików, czyli </text:span></text:span><text:span text:style-name="CharStyle3"><text:span text:style-name="T177">Portable Document Format</text:span></text:span><text:span text:style-name="CharStyle3"><text:span text:style-name="T431"> (PDF) – da się przechowywać w archiwach nowego typu. Owszem, jak przypomina Gitelman, cyfrowe dokumenty często określa się mianem „funkcjonalnych” albo wręcz „żywych”, skoro każdy użytkownik może ingerować w ich treść i format oraz poddawać różnego typu modyfikacjom. Jednak nie oznacza to wcale, że dokumenty analogowe należy uznać za całkowicie „martwe” i odporne na zewnętrzne ingerencje. Wystarczy przecież pomyśleć, jak zachęca Gitelman, o tak doniosłych, analogowych dokumentach jak amerykańska konstytucja, lub z kolei o tak trywialnych jak choćby instrukcja obsługi telefonu komórkowego. Nie umknie nam wtedy obserwacja, że również te analogowe dokumenty „żyją”, gdyż są za każdym razem dostosowywane do nowych okoliczności historyczno-polityczno-ekonomicznych, czy też przystosowywane do zmian technologicznych. Dlatego Gitelman stawia jednoznaczną tezę, że „żywy dokument to nie tyle kondycja technologiczna, ile raczej społeczna” </text:span></text:span><text:bookmark-start text:name="p5.20"/><text:a xlink:type="simple" xlink:href="#przypis5.20" text:style-name="Internet_20_link" text:visited-style-name="Visited_20_Internet_20_Link"><text:span text:style-name="CharStyle3"><text:span text:style-name="T431">[przypis 5.20.]</text:span></text:span></text:a><text:bookmark-end text:name="p5.20"/><text:span text:style-name="CharStyle3"><text:span text:style-name="T431">. Taki dokument stanowi przedmiot zbiorowej rewizji i interpretacji, zależnie od istniejących w danym miejscu i czasie procedur lektury dokumentów ze względu na ich funkcję, z perspektywy przyjętej koncepcji wiedzy. Tym samym Gitelman powtarza na dobrą sprawę to, o czym przekonuje także wspomniana już Taylor, kiedy akcentuje rolę scenariuszy jako zmiennych historycznie metod posługiwania się tekstami. Wykorzystanie tych zmiennych historycznie metod prowadzi bowiem do wytworzenia wiedzy określonego typu i powstania warunkowanego nią obrazu świata.</text:span></text:span></text:p>
      <text:p text:style-name="P71"><text:soft-page-break/><text:span text:style-name="CharStyle3"><text:span text:style-name="T431"/></text:span></text:p>
      <text:p text:style-name="P71"><text:span text:style-name="CharStyle3"><text:span text:style-name="T431">Str. 216</text:span></text:span></text:p>
      <text:h text:style-name="Heading_20_3" text:outline-level="3"><text:span text:style-name="CharStyle3"><text:span text:style-name="T251">2.</text:span></text:span></text:h>
      <text:p text:style-name="P71"><text:span text:style-name="CharStyle3"><text:span text:style-name="T431">W naszkicowanym wyżej kontekście chciałbym się teraz zastanowić nad tym, w jaki sposób w ramach kultury cyfrowej zmieniają się scenariusze korzystania z zasobów archiwum. Pomoże mi w tym powieść Umberta Eco </text:span></text:span><text:span text:style-name="CharStyle3"><text:span text:style-name="T290">Imię róży </text:span></text:span><text:bookmark-start text:name="p5.21"/><text:a xlink:type="simple" xlink:href="#przypis5.21" text:style-name="Internet_20_link" text:visited-style-name="Visited_20_Internet_20_Link"><text:span text:style-name="CharStyle3"><text:span text:style-name="T431">[przypis 5.21.]</text:span></text:span></text:a><text:bookmark-end text:name="p5.21"/><text:span text:style-name="CharStyle3"><text:span text:style-name="T431">. Została ona wydana w 1980 roku, a więc tuż przed opublikowaniem odczytu </text:span></text:span><text:span text:style-name="CharStyle3"><text:span text:style-name="T290">O bibliotece</text:span></text:span><text:span text:style-name="CharStyle3"><text:span text:style-name="T431">, który można zasadnie potraktować jako swoiste postscriptum do tej powieści. W gruncie rzeczy </text:span></text:span><text:span text:style-name="CharStyle3"><text:span text:style-name="T290">Imię róży</text:span></text:span><text:span text:style-name="CharStyle3"><text:span text:style-name="T431"> tematyzuje zależność między strukturą archiwum, odmiennymi scenariuszami korzystania z księgozbioru i czytania oraz wiedzą produkowaną w ich efekcie. Właśnie w tym celu Eco wykorzystał dobrze znany schemat powieści detektywistycznej, osadzając akcję w opactwie benedyktynów, mnichów kopiujących księgi i pilnie strzegących zgromadzonego księgozbioru i jego tajemnic. Poszukiwanie sprawcy zabójstw, do których dochodzi na terenie opactwa, dostarcza okazji do tego, by zademonstrować zależność między metodami ustalania prawdy a procedurami czytania i interpretowania dokumentów, zgromadzonych w archiwum. Nic też dziwnego, że na głównego śledczego wybrał Eco franciszkanina, Wilhelma z Baskerville, nadając mu łatwe do rozpoznania rysy filozofa Williama Ockhama. Obecność franciszkanina w benedyktyńskim opactwie wydobywa na jaw konflikt stanowisk w kwestii sposobów wykorzystania zasobów bibliotek. Wilhelm wyraźnie sprzeciwia się bowiem zakusom cenzury i ścisłej kontroli dostępu do ksiąg, a także do uświęconych tradycją i niepodważalnych metod ich czytania, po których stronie opowiadają się benedyktyni. Prowadzone przez Wilhelma śledztwo pozwala zaś na to, by czytelnicy sami poddali obserwacji i ocenie stosowane przez nich środki ochrony księgozbioru przed niepożądanymi typami lektury. Ale nie tylko. Czytelnicy zapoznają się także z procesem dochodzenia do prawdy, który przybiera swoisty kształt śledztwa – gromadzenia poszlak i dowodów oraz konstruowania racjonalnego i przekonującego dowodzenia.</text:span></text:span></text:p>
      <text:p text:style-name="P71"><text:span text:style-name="CharStyle3"><text:span text:style-name="T431"/></text:span></text:p>
      <text:p text:style-name="P71"><text:span text:style-name="CharStyle3"><text:span text:style-name="T431">Str. 217</text:span></text:span></text:p>
      <text:p text:style-name="P71"><text:span text:style-name="CharStyle3"><text:span text:style-name="T431">Jeden szczególnie motyw w powieści </text:span></text:span><text:span text:style-name="CharStyle3"><text:span text:style-name="T290">Imię róży</text:span></text:span><text:span text:style-name="CharStyle3"><text:span text:style-name="T431"> nabiera ogromnego znaczenia w kontekście interesującej mnie tutaj problematyki archiwum. Decydujące momenty śledztwa Wilhelma z Baskerville rozgrywają się w bibliotece opactwa, która przypomina labirynt. Pod wieloma względami wygląda on jak ten, o którym pisał Borges w swoim opowiadaniu. W </text:span></text:span><text:span text:style-name="CharStyle3"><text:span text:style-name="T290">Dopiskach na marginesach „Imienia róży”</text:span></text:span><text:span text:style-name="CharStyle3"><text:span text:style-name="T431"> </text:span></text:span><text:bookmark-start text:name="p_5.1"/><text:a xlink:type="simple" xlink:href="#przypis_5.1" text:style-name="Internet_20_link" text:visited-style-name="Visited_20_Internet_20_Link"><text:span text:style-name="CharStyle3"><text:span text:style-name="T431">(przypis 5.1. Eco 1983)</text:span></text:span></text:a><text:bookmark-end text:name="p_5.1"/><text:span text:style-name="CharStyle3"><text:span text:style-name="T431"> Eco bez ogródek przyznaję się do tego, że świadomie wykorzystał figurę labiryntu jako model myślenia i </text:span></text:span><text:soft-page-break/><text:span text:style-name="CharStyle3"><text:span text:style-name="T431">domyślania się, jako schemat poszukiwania sensu i porządku rzeczywistości. Wylicza przy tym różne rodzaje labiryntów, dzieląc je w zależności od tego, jakiego typu poszukiwanie każdy z nich wymusza na zabłąkanych wędrowcach oraz od tego, co stanowi rezultat takiej wędrówki. Przejście przez klasyczny, grecki labirynt, znanym przede wszystkim z mitu o Minotaurze, zawsze kończy się sukcesem, który gwarantuje pomocna nić Ariadny. Śmiałek wchodzący do takiej budowli nieomylnie dotrze do centrum, żeby tam stanąć oko w oko z bestią, a potem – po nitce do kłębka – wrócić do wyjścia. To labirynt, przez który wiedzie tylko jedna droga – ta, którą znaczy nić Ariadny. W przeciwieństwie do tego typu budowli labirynt klasycystyczny przypomina rozgałęziające się drzewo o splątanych gałęziach. Przejść można przez taki labirynt na wiele sposobów, lecz na zewnątrz prowadzi zeń tylko jedno wyjście. Równie łatwo można jednak utkwić w nim na zawsze, błądząc w nieskończoność w przecinających się korytarzach. W tym przypadku błądzący nie może zdać się na pomoc Ariadny, musi uciec się do metody prób i błędów, na własną rękę szukając drogi na zewnątrz. Pod tym względem labirynt klasycystyczny różni się od trzeciego typu labiryntu: labiryntu-kłącza, który posiada strukturę, opisaną w </text:span></text:span><text:span text:style-name="CharStyle3"><text:span text:style-name="T371">Mille plateaux</text:span></text:span><text:span text:style-name="CharStyle3"><text:span text:style-name="T431"> przez Deleuze’a i Guattariego. Ten labirynt przypomina sieć o nieskończonej liczbie węzłów, gdyż tworzy go plątanina przecinających się korytarzy, bez środka i peryferii, a także – co najistotniejsze – bez wyjścia. Kłącze to bowiem struktura bez granic, stanowiąca przestrzenny model nigdy niekończącego się procesu snucia domysłów, stawiania hipotez, proponowania potencjalnych rozwiązań, nastręczających się problemów, wszakże bez większej nadziei na to, że uda się ostatecznie ustalić prawdę.</text:span></text:span></text:p>
      <text:p text:style-name="P71"><text:span text:style-name="CharStyle3"><text:span text:style-name="T431"/></text:span></text:p>
      <text:p text:style-name="P71"><text:span text:style-name="CharStyle3"><text:span text:style-name="T431">Str. 218</text:span></text:span></text:p>
      <text:p text:style-name="P71"><text:span text:style-name="CharStyle3"><text:span text:style-name="T431">W tym labiryncie ważniejszy od osiągnięcia ostatecznego celu, a więc ustalenia niepodważalnej prawdy, staje się sam proces poszukiwania – i wytwarzania w tym poszukiwaniu – momentalnego, dynamicznego porządku.</text:span></text:span></text:p>
      <text:p text:style-name="P71"><text:span text:style-name="CharStyle3"><text:span text:style-name="T431">Nie bez przyczyny w filmie na podstawie powieści Eco, który w 1986 roku wyreżyserował Jean-Jacques Annaud, biblioteka benedyktynów posiada wyraźne elementy klatek schodowych i więzień z rysunków Giovanniego Battisty Piranesiego. Doświadczamy tego na własnej skórze, kiedy towarzyszymy Wilhelmowi i jego pomocnikowi, którzy zakradają się do biblioteki opactwa w poszukiwaniu rozwiązania zagadki tajemniczych morderstw. Eco nie starał się nawet ukryć, że wedle drugiego z wymienionych wyżej modeli labiryntu skonstruował pułapkę, zastawioną na tych, którzy chcieliby skraść sekret zapisany w uczonych księgach. Jak się jednak wydaje, obraz filmowy nazbyt jednoznacznie identyfikuje porządek przestrzenny z porządkiem myślenia, jakby właśnie ten pierwszy </text:span></text:span><text:soft-page-break/><text:span text:style-name="CharStyle3"><text:span text:style-name="T431">determinował drugi. Powieść Eco, w której subiektywnym narratorem jest Adso, pomocnik Wilhelma, nie dookreśla w taki sposób wyglądów świata przedstawionego. W pewnym momencie obaj zabłąkani, samorodni detektywi zastanawiają się przecież nagłos, z jakim typem labiryntu mają do czynienia i jaką wybrać metodę odszukania drogi wyjścia. Eco wyraźnie pokazuje zatem, że labirynt w jego </text:span></text:span><text:span text:style-name="CharStyle3"><text:span text:style-name="T290">Imieniu róży</text:span></text:span><text:span text:style-name="CharStyle3"><text:span text:style-name="T431"> to nie tyle przestrzenna aranżacja biblioteki, ile raczej sposób poruszania się po niej, taka poliwalentna struktura, która w chaosie ksiąg umożliwia dostrzeżenie rozmaitego typu porządków.</text:span></text:span></text:p>
      <text:p text:style-name="P71"><text:span text:style-name="CharStyle3"><text:span text:style-name="T431">Co istotne, Wilhelm rozwiązuje zagadkę kryminalną właśnie dlatego, że postępuje wbrew przyjętym zasadom korzystania z księgozbioru. Zamiast czytać najcenniejszą księgę przechowywaną w bibliotece, czyli ostatnią i uznaną za zaginioną część </text:span></text:span><text:span text:style-name="CharStyle3"><text:span text:style-name="T290">Poetyki</text:span></text:span><text:span text:style-name="CharStyle3"><text:span text:style-name="T431"> Arystotelesa, poświęconą omówieniu struktury i funkcji komedii, mnich zaczyna badać ją tak samo, jak wcześniej badał ciała zabitych, wykorzystując metody bliższe kryminalistyce niż filologii. Dopiero wtedy odkrywa, że to właśnie pokryte trucizną strony księgi stały się narzędziem zbrodni, zaś do śmierci kilku mnichów doprowadził prozaiczny i rozpowszechniony zwyczaj zwilżania palców śliną, by łatwiej dało się przewracać pergaminowe strony.</text:span></text:span></text:p>
      <text:p text:style-name="P71"><text:span text:style-name="CharStyle3"><text:span text:style-name="T431"/></text:span></text:p>
      <text:p text:style-name="P71"><text:span text:style-name="CharStyle3"><text:span text:style-name="T431">Str. 219</text:span></text:span></text:p>
      <text:p text:style-name="P72"><text:span text:style-name="CharStyle3"><text:span text:style-name="T431">Takie fabularne rozwiązanie wykorzystuje Eco, żeby wyraźnie pokazać, że po tym samym księgozbiorze poruszać się można na wiele sposobów, posługując się jako mapą jednym z modeli labiryntów. Opisane przez Eco trzy struktury korzystania z księgozbioru to zarazem trzy różne metody użycia zgromadzonych w archiwum materiałów, dyktujące nie tylko sposób ich wyboru i doboru, ale także metody lektury i interpretacji. Innymi słowy, każdy z labiryntów z eseju Eco zakłada określony scenariusz korzystania z materiałów źródłowych. I to właśnie zmieniając przyjęty scenariusz, Wilhelm rozwiązuje zagadkę kryminalną. Trudno chyba o lepszy dowód na to, że </text:span></text:span><text:span text:style-name="CharStyle3"><text:span text:style-name="T290">Imię róży</text:span></text:span><text:span text:style-name="CharStyle3"><text:span text:style-name="T431"> to poglądowy wykład, który jak na dłoni pokazuje, że wiedza stanowi nie tylko efekt wędrówki pomiędzy regałami biblioteki wedle schematu dyktowanego przez jeden z dominujących modeli myślenia. Ma ona także ścisły związek z materialnością źródeł i artefaktów, ze sposobami obchodzenia się z ciałem ksiąg i ich wpływem na ciała czytelników.</text:span></text:span></text:p>
      <text:p text:style-name="P72"><text:span text:style-name="CharStyle3"><text:span text:style-name="T431">Wydana w 1980 roku powieść Eco demonstrowała w formie historycznej narracji detektywistycznej semiotyczne zasady lektury znaków i poszukiwania sensu w chaosie świata. Autor </text:span></text:span><text:span text:style-name="CharStyle3"><text:span text:style-name="T290">Imienia róży</text:span></text:span><text:span text:style-name="CharStyle3"><text:span text:style-name="T431"> nie miał jednak większych wątpliwości, że pokazany przez niego model myślenia, wzorowany na manierystycznym labiryncie, jedynie łudzi nadzieją na to, że uda się ustalić ostateczną wersję wydarzeń, a tym samym dotrzeć do wiedzy </text:span></text:span><text:soft-page-break/><text:span text:style-name="CharStyle3"><text:span text:style-name="T431">pewnej i niepodważalnej. Doskonale przecież wiedział, że chodzi o jedną z wielu możliwych metod wytwarzania wiedzy o świecie. Komentując swoją powieść z dystansu, wyraźnie przecież stwierdzał: „Labirynt w mojej bibliotece jest labiryntem manierystycznym, ale świat, w którym Wilhelm (…) żyje, ma strukturę kłącza albo też można mu taką strukturę nadać, choć nigdy nie uda się osiągnąć tego do końca</text:span></text:span><text:span text:style-name="CharStyle3"><text:span text:style-name="T432">” </text:span></text:span><text:bookmark-start text:name="p5.22"/><text:a xlink:type="simple" xlink:href="#przypis5.22" text:style-name="Internet_20_link" text:visited-style-name="Visited_20_Internet_20_Link"><text:span text:style-name="CharStyle3"><text:span text:style-name="T432">[przypis 5.22.]</text:span></text:span></text:a><text:bookmark-end text:name="p5.22"/><text:span text:style-name="CharStyle3"><text:span text:style-name="T431">. Wyraźnie zatem – i w zgodzie z zasadami semiozy, które skrupulatnie opisał w innym miejscu </text:span></text:span><text:bookmark-start text:name="p5.23"/><text:a xlink:type="simple" xlink:href="#przypis5.23" text:style-name="Internet_20_link" text:visited-style-name="Visited_20_Internet_20_Link"><text:span text:style-name="CharStyle3"><text:span text:style-name="T432">[przypis 5.23.]</text:span></text:span></text:a><text:bookmark-end text:name="p5.23"/><text:span text:style-name="CharStyle3"><text:span text:style-name="T432"> –</text:span></text:span><text:span text:style-name="CharStyle3"><text:span text:style-name="T431"> oddzielał tym samym porządek znakowy od porządku realności, ustanawiając między nimi złożoną relację.</text:span></text:span></text:p>
      <text:p text:style-name="P72"><text:span text:style-name="CharStyle3"><text:span text:style-name="T431"/></text:span></text:p>
      <text:p text:style-name="P72"><text:span text:style-name="CharStyle3"><text:span text:style-name="T432">Str. 220</text:span></text:span></text:p>
      <text:p text:style-name="P72"><text:span text:style-name="CharStyle3"><text:span text:style-name="T432">Semioza jako proces nadawania znaczeń materialnym nośnikom stanowi bowiem źródło porządku, który nadbudowuje się nad chaotyczną i amorficzną realnością, jednocześnie produkując pewien porządek symboliczny, zwykle identyfikowany jako sama rzeczywistość. Proces ten znajduje w </text:span></text:span><text:span text:style-name="CharStyle3"><text:span text:style-name="T291">Imieniu róży</text:span></text:span><text:span text:style-name="CharStyle3"><text:span text:style-name="T432"> bardzo wymowną ilustrację. Wilhelm stara się rozwiązać zagadkę morderstw w opactwie, materialne ślady zbrodni i dowody rzeczowe czytając dokładnie tak samo, jak księgi i teksty zgromadzone w bibliotece, czyli łącząc je ze sobą mocnymi więzami przyczynowo-skutkowymi. Powoli przemierza tym samym jedną z możliwych tras w manierystycznym labiryncie wiedzy. Zupełnie inną wszakże niż ta, którą przebyli benedyktyni, interpretujący materialne dowody jako ślady działalności szatana i czarownic. W ten sposób czytelnik doświadcza tego, jak amorficzna, przypominająca kłącze materialna rzeczywistość, zewnętrzna wobec biblioteki, zyskuje kształt i sens dzięki rozmaitym zabiegom interpretacyjnym tych, którzy próbują ją odczytać.</text:span></text:span></text:p>
      <text:p text:style-name="P72"><text:span text:style-name="CharStyle3"><text:span text:style-name="T432">Na ile jednak wprowadzone przez Eco rozróżnienie na rzeczywistość zewnętrzną wobec archiwum oraz wiedzę, która stanowi efekt czytania i porządkowania znaków w archiwum, nabiera nowego znaczenia w chwili, kiedy tradycyjne, analogowe biblioteki i archiwa przeniosły się do sfery cyfrowej? Odpowiedź na to pytanie stanie się oczywista, kiedy raz jeszcze odwołamy się do przywołanej już tutaj typologii labiryntów jako metafor odmiennych koncepcji czytania dokumentów i zdobywania wiedzy. Wcześniej należy się jednak zastanowić nad tym, jakie konkretne, historyczne praktyki archiwizacji można opisać z pomocą tychże metafor. Spieker we wspomnianej już pracy </text:span></text:span><text:span text:style-name="CharStyle3"><text:span text:style-name="T106">The Big Archive</text:span></text:span><text:span text:style-name="CharStyle3"><text:span text:style-name="T432">, poświęconej historycznym koncepcjom archiwum oraz ich relacjom z krytycznymi wobec nich projektami artystycznymi u schyłku </text:span></text:span><text:span text:style-name="CharStyle3"><text:span text:style-name="T31">19</text:span></text:span><text:span text:style-name="CharStyle3"><text:span text:style-name="T432"> i w 20 wieku, wyróżnił trzy podstawowe typy archiwów, dzieląc je ze względu na ich konstrukcję i leżącą u jej podstaw koncepcję relacji między układem dokumentów a sposobami ich czytania na: archiwum oparte na zasadzie </text:span></text:span><text:soft-page-break/><text:span text:style-name="CharStyle3"><text:span text:style-name="T432">proweniencji, tabulator dziesiętny oraz bazę danych.</text:span></text:span></text:p>
      <text:p text:style-name="P72"><text:span text:style-name="CharStyle3"><text:span text:style-name="T432"/></text:span></text:p>
      <text:p text:style-name="P72"><text:span text:style-name="CharStyle3"><text:span text:style-name="T432">Str. 221</text:span></text:span></text:p>
      <text:p text:style-name="P72"><text:span text:style-name="CharStyle3"><text:span text:style-name="T432">W latach osiemdziesiątych 19 wieku wprowadzono w Tajnym Pruskim Archiwum Państwowym w Berlinie zasadę proweniencji, wedle której materiały dokumentalne należało gromadzić zgodnie z ich pochodzeniem. Nie chodziło jednak o treść czy o wydarzenia, o których dokumenty zaświadczały. Zasada proweniencji zakładała bowiem, że dokumenty przenoszone do archiwum zostały już gdzieś wcześniej przez kogoś zgromadzone, a zatem zadanie archiwum sprowadzało się właśnie do zarejestrowania miejsca, w którym dany dokument się wyłonił. Tego typu struktura umożliwiała użytkownikom łatwą identyfikację tego, w jakich warunkach zlokalizowano określony dokument, w jakim medium i jakimi technologiami został zapisany. Tego typu archiwum rejestrowało zatem dokumenty nie ze względu na ich treść, lecz jedynie biorąc pod uwagę formalne, administracyjne i techniczne aspekty ich wytworzenia.</text:span></text:span></text:p>
      <text:p text:style-name="P72"><text:span text:style-name="CharStyle3"><text:span text:style-name="T432">Jak przekonuje Spieker, tego typu archiwum stanowiło część ideologii typowego dla 19 wieku organicyzmu, bowiem na podobnej zasadzie Rudolf Virchow, pionier współczesnej patologii, starał się dowieść, że nie można dowiedzieć się niczego o chorobie, jeśli najpierw nie zidentyfikuje się miejsca pochodzenia badanych tkanek. Anomalia fizjologiczna to nic innego niż pojawienie się tkanek w organie, w którym nie powinny się one znajdować. Na analogicznej zasadzie, archiwum oparte na zasadzie proweniencji gromadziło materiały dowodowe, które dało się właściwie zinterpretować tylko pod warunkiem, że znało się dokładne miejsce ich pochodzenia, miejsce, w którym sytuowały się w konstelacji z innymi, pokrewnymi materiałami tego typu. Dziewiętnastowiecznych patologów i archiwistów łączyło również przekonanie o tym, że fakty historyczne i zjawiska naturalne należy badać w bardzo podobny sposób. Nic nie świadczy o tym lepiej niż metaforyka chętnie wykorzystywana przez przedstawicieli obu dziedzin. Virchow w pracy </text:span></text:span><text:span text:style-name="CharStyle3"><text:span text:style-name="T338">Die Cellularpathologie</text:span></text:span><text:span text:style-name="CharStyle3"><text:span text:style-name="T432"> (1858) porównywał organizm do sprawnie zarządzanego państwa, w którym klarownie podzielone zostały kompetencje urzędników na każdym szczeblu biurokratycznej hierarchii.</text:span></text:span></text:p>
      <text:p text:style-name="P72"><text:span text:style-name="CharStyle3"><text:span text:style-name="T432"/></text:span></text:p>
      <text:p text:style-name="P72"><text:span text:style-name="CharStyle3"><text:span text:style-name="T432">Str. 222</text:span></text:span></text:p>
      <text:p text:style-name="P72"><text:span text:style-name="CharStyle3"><text:span text:style-name="T432">Z kolei archiwiści chętnie przyrównywali swoje zbiory do żywych organizmów: każdy z nich ma swoistą strukturę i właściwe tylko sobie tempo wzrostu. „Czy za wszelką cenę powinniśmy zachowywać to, co patologiczne?” </text:span></text:span><text:bookmark-start text:name="p5.24"/><text:a xlink:type="simple" xlink:href="#przypis5.24" text:style-name="Internet_20_link" text:visited-style-name="Visited_20_Internet_20_Link"><text:span text:style-name="CharStyle3"><text:span text:style-name="T432">[przypis 5.24.]</text:span></text:span></text:a><text:bookmark-end text:name="p5.24"/><text:span text:style-name="CharStyle3"><text:span text:style-name="T432"> – pytał jeden z przywoływanych przez Spiekera archiwistów, najwyraźniej traktując archiwum jak </text:span></text:span><text:soft-page-break/><text:span text:style-name="CharStyle3"><text:span text:style-name="T432">Arystoteles, dbający o harmonię anatomii dzieł sztuki, które określał jako piękne zwierzęta. Kiedy tylko rozrost zbiorów zaczyna wykazywać cechy anomalii i ze względu na nadmiar dokumentów wkrada się w nie nieporządek, archiwista – jak twierdził historyk Friedrich Meinecke – musi niczym chirurg wyciąć patologiczną narośl, czyli pozbyć się tych dokumentów, które skutecznie przeszkadzają w realizacji nadrzędnej zasady zachowania porządku.</text:span></text:span></text:p>
      <text:p text:style-name="P72"><text:span text:style-name="CharStyle3"><text:span text:style-name="T432">Identyfikacja archiwum ze sprawnie działającym organizmem pozwala lepiej zrozumieć koncepcję dostępu do wiedzy, który zakładała zasada proweniencji. Dbałość o zdrowie i czystość archiwum wiązała się ściśle z przekonaniem, które w 19 wieku podzielali archiwiści z historykami. Jedni i drudzy w pełni zdawali sobie sprawę, że obraz przeszłości zrodzić się może wyłącznie na podstawie takich materiałów, które teraźniejszość potrafi odpowiednio zachować i zakonserwować. Archiwalia miały dla nich, jak zatem widać, charakter dalece metonimiczny. Nie tylko zaświadczały o tych procesach politycznych, ekonomicznych i kulturowych, których efekty można było obserwować, lecz stanowiły także ich nieodłączną część. To były materialne ślady przeszłości, swoiste artefakty. Jak jednak powtarzał Johann Gustav Droysen, przedstawiciel pruskiej szkoły historycznej, badacze materiałów powinni pamiętać o tym, że są one niekompletne i zachowały się we fragmentach w wyniku selekcji, której w nie zawsze klarowny dziś sposób dokonał kogoś inny, w innym miejscu i czasie. W tym sensie archiwum oparte na zasadzie pochodzenia gromadziło dokumenty zaświadczające o przeszłości i zarazem już w swojej strukturze zakładało konieczność uwzględnienia procesu zapominania w wyniku przypadkowej lub celowej eliminacji części z nich.</text:span></text:span></text:p>
      <text:p text:style-name="P72"><text:span text:style-name="CharStyle3"><text:span text:style-name="T432"/></text:span></text:p>
      <text:p text:style-name="P72"><text:span text:style-name="CharStyle3"><text:span text:style-name="T432">Str. 223</text:span></text:span></text:p>
      <text:p text:style-name="P72"><text:span text:style-name="CharStyle3"><text:span text:style-name="T432">Tym samym archiwum nie tyle otwierało wrota do pełnego obrazu przeszłości, ile raczej rzucało światło na przyjmowane kiedyś zasady porządkowania dokumentów, na działania, które podjęto w przeszłości, by wybrane dokumenty zachować dla przyszłych pokoleń. Nie przez przypadek, jak przypomina Spieker, niemieckie słowo „</text:span></text:span><text:span text:style-name="CharStyle3"><text:span text:style-name="T353">Akten</text:span></text:span><text:span text:style-name="CharStyle3"><text:span text:style-name="T432">” (akta), którym właśnie w tym okresie zaczęto określać materiały zgromadzone w archiwum, wywodzi się od imiesłowu czasu przeszłego łacińskiego słowa „</text:span></text:span><text:span text:style-name="CharStyle3"><text:span text:style-name="T490">agere</text:span></text:span><text:span text:style-name="CharStyle3"><text:span text:style-name="T432">”, czyli „działać”. W tym sensie akta oznaczają dosłownie „to, co stanowi wynik czyjegoś działania” </text:span></text:span><text:bookmark-start text:name="p5.25"/><text:a xlink:type="simple" xlink:href="#przypis5.25" text:style-name="Internet_20_link" text:visited-style-name="Visited_20_Internet_20_Link"><text:span text:style-name="CharStyle3"><text:span text:style-name="T432">[przypis 5.25.]</text:span></text:span></text:a><text:bookmark-end text:name="p5.25"/><text:span text:style-name="CharStyle3"><text:span text:style-name="T432">, rezultat procesów selekcji i opracowywania, a także łączenia odrębnych dokumentów w większe całości. Tak oto archiwum oparte na zasadzie proweniencji miało w gruncie rzeczy wymiar autorefleksyjny, bowiem nie tylko odsłaniało przeszłość, ale także ujawniało sposób, w jaki jej część została zachowana w formie powiązanych ze sobą akt i artefaktów.</text:span></text:span></text:p>
      <text:p text:style-name="P72"><text:soft-page-break/><text:span text:style-name="CharStyle3"><text:span text:style-name="T432">Klarowna, stabilna i estetyczna struktura archiwum opartego na zasadzie proweniencji stanowi zatem odpowiednik nitki Ariadny, prowadzącej badacza przez labirynt dokumentów wprost ku wiedzy o przeszłości. Wiedza o przeszłości w ramach tego modelu archiwum spoczywa zdeponowana w dokumentach niczym Minotaur ukryty we wnętrzu labiryntu. Zaś już sam ich układ zmienia się w medium, które umożliwia odtworzenie tego, co minęło. Dzięki temu dotarcie do prawdy o tamtych wydarzeniach staje się możliwe. Dlatego tak ogromną rolę w ramach tego systemu myślenia odgrywali eksperci od gromadzenia zbiorów, którzy przede wszystkim dbali o nienaruszalny porządek archiwum. Pod tym względem wprowadzone w latach dwudziestych 20 wieku innowacje można uznać za przejście od modelu labiryntu antycznego do labiryntu manierystycznego w rozumieniu Eco. W 1921 roku Friedrich Kuntze opublikował broszurę </text:span></text:span><text:span text:style-name="CharStyle3"><text:span text:style-name="T338">Die Technik der geistigen Arbeit</text:span></text:span><text:span text:style-name="CharStyle3"><text:span text:style-name="T432"> (</text:span></text:span><text:span text:style-name="CharStyle3"><text:span text:style-name="T291">Technika pracy umysłowej</text:span></text:span><text:span text:style-name="CharStyle3"><text:span text:style-name="T432">).</text:span></text:span></text:p>
      <text:p text:style-name="P72"><text:span text:style-name="CharStyle3"><text:span text:style-name="T432"/></text:span></text:p>
      <text:p text:style-name="P72"><text:span text:style-name="CharStyle3"><text:span text:style-name="T432">Str. 224</text:span></text:span></text:p>
      <text:p text:style-name="P72"><text:span text:style-name="CharStyle3"><text:span text:style-name="T432">Wprowadził w niej nowe regulacje w kwestii przechowywania dokumentów, jednoznacznie krytykując model oparty na zasadzie proweniencji. Kuntze za największą bolączkę współczesnej mu archiwistyki uważał bowiem zalew informacyjny. A spowodował go szybki przyrost zasobów archiwów i bibliotek, które z coraz większym trudem oddzielały ziarno wartościowych informacji od plew tekstów i artefaktów zupełnie bezużytecznych. Dlatego też niemiecki badacz zaproponował metodę systematyzacji wyników indywidualnych badań w formie tabulatora dziesiętnego, który określił mianem „maszyny umysłowej”. Jego wynalazek miał zastąpić tradycyjny sposób pisania humanistycznych tekstów akademickich, które najczęściej mają formę wywodu ciągłego. Tymczasem Kuntze chciał klasyczną kompozycję zastąpić przez przetwarzanie informacji oparte na zasadach czysto matematycznych. Pomysł na tabulator dziesiętny wzorował na zasadach porządkowania dokumentów, które zaobserwował w czasie targów sprzętu i technologii biurowej. Dlatego jego własny wynalazek przybrał formę standardowego indeksu złożonego z fiszek, uporządkowanych w pojemniku, który z łatwością zmieści się w szufladzie biurka. Na każdej z fiszek widnieć miał odpowiedni fragment skopiowanej książki, umieszczany potem w tabulatorze obok innych fragmentów na pokrewny temat. Poręczną metodę organizacji i hierarchizacji tak gromadzonych materiałów zapewniał natomiast dziesiętny system znakowania fiszek, gdyż dzięki temu składały się one w wielopoziomowy i hierarchicznie uporządkowany system. Zaletą takiej metody pracy, jak twierdził Kuntze, było ograniczenie twórczego wkładu humanisty, którego działanie ulegało teraz pożądanej mechanizacji i standaryzacji. Nie ulega wątpliwości, że gromadzona na </text:span></text:span><text:soft-page-break/><text:span text:style-name="CharStyle3"><text:span text:style-name="T432">takiej zasadzie wiedza musiała zmienić swój charakter. Indywidualne podejście badacza przejawiało się teraz nie na poziomie interpretacji i łączenia materiałów w ramach logicznej, przyczynowo-skutkowej narracji, lecz znajdowało wyraz w specyficznym układzie cytatów gromadzonych na fiszkach. Mniej więcej w tym samym czasie i na bardzo podobnej zasadzie tworzył w Bibliotece Narodowej w Paryżu swoje </text:span></text:span><text:span text:style-name="CharStyle3"><text:span text:style-name="T291">Pasaże </text:span></text:span><text:span text:style-name="CharStyle3"><text:span text:style-name="T432">Walter Benjamin.</text:span></text:span></text:p>
      <text:p text:style-name="P72"><text:span text:style-name="CharStyle3"><text:span text:style-name="T432"/></text:span></text:p>
      <text:p text:style-name="P72"><text:span text:style-name="CharStyle3"><text:span text:style-name="T432">Str. 225</text:span></text:span></text:p>
      <text:p text:style-name="P72"><text:span text:style-name="CharStyle3"><text:span text:style-name="T432">Choć często się dziś o tym nie pamięta, korzystał on właśnie z bardzo rozbudowanego tabulatora decymalnego, który pozwalał tworzyć tak dla niego charakterystyczne konstelacje wzajem oświetlających się cytatów.</text:span></text:span></text:p>
      <text:p text:style-name="P72"><text:span text:style-name="CharStyle3"><text:span text:style-name="T432">Oczywiście, zwolennicy zasady proweniencji ostro krytykowali tę nową metodę gromadzenia wiedzy. Ich gwałtowny sprzeciw budziło przede wszystkim to, że taki układ wyciągów z materiałów źródłowych stwarzał możliwość bezustannego modyfikowania i przetasowywania całego systemu fiszek, zmieniania jego kształtu w miarę napływania nowych informacji. Matematyczny model Kuntzego podważał tym samym autorytet archiwistów, sprawujących pieczę nad dokumentami. Umożliwiał bowiem tworzenie autorskich kombinacji materiałów źródłowych, zgodnie z aktualnymi potrzebami badacza i aktualnym stanem jego wiedzy. Nie ulega zatem wątpliwości, że użytkownik archiwum, wyposażony w tabulator dziesiętny, przeglądał znajdujące się w nim zasoby dokumentów w taki sposób, jakby przemierzał manierystyczny labirynt, w którym wiele tras prowadzi od wejścia do wyjścia. W ramach tego modelu porządek, w jakim ułożone zostały materiały, nie musi być wcale tożsamy z porządkiem ich użytkowania. Tym samym przejrzysty układ dokumentów w archiwum nie musi mieć większego wpływu na proces odsłaniana prawdy. Tu wiedzę należy zdobyć raczej na własną rękę, zaś zakres i doniosłość odkryć zależy przede wszystkim od samego badacza, od jego indywidualnej umiejętności wyodrębniania, klasyfikowania i systematyzowania cytatów.</text:span></text:span></text:p>
      <text:p text:style-name="P72"><text:span text:style-name="CharStyle3"><text:span text:style-name="T432">Wraz ze zmianami struktury archiwum i technologii archiwizacji, zmieniają się także sposoby rozumienia wiedzy oraz mechanizmy gwarantujące jej spójność i trwałość. Pod tym względem relacje między zawartością archiwum, panującym w nim porządkiem a zasadami użytkowania zgromadzonych w nim dokumentów zmieniły się radykalnie w chwili, kiedy technologia cyfrowa umożliwiła przechowywanie materiałów źródłowych w formie baz danych. Jak stwierdził Lev Manovich, badający specyfikę cyfrowych mediów komunikacji, ta nowa forma przechowywania informacji przybiera zwykle najprostszą postać wyliczenia lub listy, „zbioru indywidualnych części składowych”, na których </text:span></text:span><text:soft-page-break/><text:span text:style-name="CharStyle3"><text:span text:style-name="T432">użytkownik może dokonywać operacji różnego typu (przeglądanie, wyszukiwanie, zestawianie, selekcjonowanie względem określonego kryterium itd.) </text:span></text:span><text:bookmark-start text:name="p5.26"/><text:a xlink:type="simple" xlink:href="#przypis5.26" text:style-name="Internet_20_link" text:visited-style-name="Visited_20_Internet_20_Link"><text:span text:style-name="CharStyle3"><text:span text:style-name="T432">[przypis 5.26.]</text:span></text:span></text:a><text:bookmark-end text:name="p5.26"/><text:span text:style-name="CharStyle3"><text:span text:style-name="T432">.</text:span></text:span></text:p>
      <text:p text:style-name="P72"><text:span text:style-name="CharStyle3"><text:span text:style-name="T432"/></text:span></text:p>
      <text:p text:style-name="P72"><text:span text:style-name="CharStyle3"><text:span text:style-name="T432">Str. 226</text:span></text:span></text:p>
      <text:p text:style-name="P72"><text:span text:style-name="CharStyle3"><text:span text:style-name="T432">Zarazem Manovich podkreśla, że taka ze swojej natury słabo zorganizowana całość nie wyklucza tradycyjnej, przyczynowo-skutkowej narracji jako sposobu porządkowania danych. Zostaje ona tu raczej zrelatywizowana jako jeden z możliwych – lecz pozbawionych przywilejów czy nadrzędności – sposobów dostępu do informacji i organizacji wiedzy. W tym kontekście zarówno Manovich, jak i Spieker stawiają jednoznaczną tezę, że za prototyp bazy danych uznać należy analogowy album fotograficzny, stanowiący kolekcję zdjęć, pozbawioną nadrzędnej ramy organizacyjnej i wytyczonych odgórnie procedur przeglądania. Baza danych to bowiem taki układ najrozmaitszego typu materiałów, który nie posiada ani wyraźnego początku i końca, ani jednoznacznej hierarchii elementów, znajdujących się w jego obrębie. Dopiero użytkowanie tego typu zbioru prowadzi do wytworzenia się momentalnego porządku. Zależy on przede wszystkim od wyboru kolejności przeglądania, sposobu selekcji i łączenia materiałów w znaczące ciągi. To zatem użytkownik bazy danych, podobnie jak badacz posługujący się tabulatorem dziesiętnym, ponosi odpowiedzialność za ostateczny kształt uporządkowania materiałów źródłowych, zgromadzonych w bazie danych.</text:span></text:span></text:p>
      <text:p text:style-name="P72"><text:span text:style-name="CharStyle3"><text:span text:style-name="T432">Różnica między nowszym modelem archiwum, czyli bazą danych, a wynalazkiem Kuntzego z lat dwudziestych </text:span></text:span><text:span text:style-name="CharStyle3"><text:span text:style-name="T32">20</text:span></text:span><text:span text:style-name="CharStyle3"><text:span text:style-name="T432"> wieku jest jednak wyraźna. Tabulator dziesiętny stanowił formę porządkowania i hierarchizacji danych, opartą na ustalonym raz na zawsze zestawie niezwykle klarownych, matematycznych zasad. Tymczasem korzystanie z cyfrowej bazy danych możliwe jest za pośrednictwem rozmaitych systemów zarządzania DBMS (</text:span></text:span><text:span text:style-name="CharStyle3"><text:span text:style-name="T178">Database Management System</text:span></text:span><text:span text:style-name="CharStyle3"><text:span text:style-name="T432">), z których każdy przewiduje właściwy sobie sposób posługiwania się zasobami bazy: autoryzuje dostęp do nich, stosuje swoiste dla siebie kryteria selekcji i indeksowania wyników wyszukiwania, a następnie ich przechowywania.</text:span></text:span></text:p>
      <text:p text:style-name="P72"><text:span text:style-name="CharStyle3"><text:span text:style-name="T432"/></text:span></text:p>
      <text:p text:style-name="P73"><text:span text:style-name="CharStyle3"><text:span text:style-name="T433">Str. 227</text:span></text:span></text:p>
      <text:p text:style-name="P73"><text:span text:style-name="CharStyle3"><text:span text:style-name="T433">Zatem użytkownik tabulatora Kuntzego miał w zasadzie do dyspozycji tylko jedną metodę korzystania z zasobów archiwum, choć pozwalała ona tworzyć różnorodne uporządkowania. Tymczasem baza danych dopuszcza kilka sposobów korzystania z jej zasobów. Przypomina ona zatem labirynt w formie kłącza, o którym pisał Eco, umożliwiający nieskończone łączenie danych wedle doraźnie wybranych przez użytkownika kryteriów. Co więcej, struktura kłącza to taki rodzaj uporządkowania bez </text:span></text:span><text:soft-page-break/><text:span text:style-name="CharStyle3"><text:span text:style-name="T433">wyraźnej hierarchii, nad którą czuwać muszą nadrzędne instancje porządkujące. Powyższa konstrukcja pozwala także na to, żeby każdy użytkownik dodawał nowe elementy, nie naruszając struktury całości, która w efekcie podobnych działań przybiera postać rozrastającej się, dynamicznej sieci.</text:span></text:span></text:p>
      <text:p text:style-name="P73"><text:span text:style-name="CharStyle3"><text:span text:style-name="T433">Historyczne zasady porządkowania materiałów w archiwach pozwalają zaobserwować przynajmniej jedną prawidłowość – podstawowym problemem autorów różnego typu modeli przechowywania materiałów dokumentalnych jest ustalenie relacji między tym, co stanowi wewnętrzny porządek archiwum, a tym, co z konieczności musi pozostać poza jego obrębem. Nie chodzi jednak wyłącznie o to, że każdy z tych modeli dopuszcza inny rodzaj procesów selekcji i porządkowania. Historyczna perspektywa zwraca uwagę na jeszcze jeden aspekt zachowywania i przechowywania materiałów: nieprzerwany napływ nowych materiałów, które domagają się przechowania, nieustannie zagraża stabilności i klarowności wewnętrznego uporządkowania. Odmienne modele porządków archiwum rozwiązują ten problem na swoich własnych prawach, wprowadzając takie zasady powiększania, doboru i korzystania ze zbioru dokumentów, które z jednej strony pozwalają mu się stale rozrastać, z drugiej wszakże pilnują, by nie zmieniał swojej struktury w czasie. Właśnie to napięcie między imperatywem stabilizacji i ciągłym napływem materiałów, wpisane integralnie w strukturę archiwum, Jacques Derrida nazywa gorączką archiwalną </text:span></text:span><text:bookmark-start text:name="p5.27"/><text:a xlink:type="simple" xlink:href="#przypis5.27" text:style-name="Internet_20_link" text:visited-style-name="Visited_20_Internet_20_Link"><text:span text:style-name="CharStyle3"><text:span text:style-name="T433">[przypis 5.27.]</text:span></text:span></text:a><text:bookmark-end text:name="p5.27"/><text:span text:style-name="CharStyle3"><text:span text:style-name="T433">, niesłabnącą siłą subwersywną, która wciąż rozsadza od środka przyjęty porządek gromadzenia materiałów.</text:span></text:span></text:p>
      <text:p text:style-name="P73"><text:span text:style-name="CharStyle3"><text:span text:style-name="T433"/></text:span></text:p>
      <text:p text:style-name="P73"><text:span text:style-name="CharStyle3"><text:span text:style-name="T433">Str. 228</text:span></text:span></text:p>
      <text:p text:style-name="P73"><text:span text:style-name="CharStyle3"><text:span text:style-name="T433">Dlatego właśnie Derrida przypomina, że pieczę nad archiwum sprawować muszą archonci, strażnicy i reprezentanci władzy. To oni władni są decydować nie tylko o kształcie archiwum, ale także o klarownych zasadach dostępu do jego zasobów. Ich zadanie polega zatem na swoistej puryfikacji archiwum, na nieprzerwanym oczyszczaniu go z niepożądanych materiałów, ale też na eliminowaniu nienormatywnych sposobów korzystania z jego zasobów. Derrida pokazuje takie archiwum, w którym kryzys to stan permanentny i zarazem twórczy, prowokujący do poszukiwań lepszych metod stabilizacji, niezbędnej do jego dalszego istnienia. Kryzys umożliwia także pojawienie się sił subwersywnych, niszczących porządek podtrzymywany w interesie władzy. Tak rozumiany permanentny kryzys sprawia, że archiwum to struktura z definicji dynamiczna, w ciągłym i niepowstrzymanym ruchu między kruchym porządkiem a totalnym chaosem.</text:span></text:span></text:p>
      <text:p text:style-name="P73"><text:span text:style-name="CharStyle3"><text:span text:style-name="T433">Derrida oparł swoją koncepcję gorączki archiwalnej na przykładzie archiwum, które działa na zasadzie proweniencji, nawet jeśli ani razu nie posłużył się takim określeniem. Już na </text:span></text:span><text:soft-page-break/><text:span text:style-name="CharStyle3"><text:span text:style-name="T433">wstępie zwrócił uwagę na to, że współczesne technologie cyfrowe prowadzą do radykalnych zmian sposobów archiwizacji i przechowywania danych, czyli domagają się ponownego wyznaczenia granicy między tym, co prywatne, a tym, co publiczne, podobnie jak wprowadzenia nowych regulacji prawnych i politycznych. Autor </text:span></text:span><text:span text:style-name="CharStyle3"><text:span text:style-name="T372">Mal d’Archive</text:span></text:span><text:span text:style-name="CharStyle3"><text:span text:style-name="T433"> nie miał w 1995 roku najmniejszych wątpliwości, że oto nadchodzi przewrót w dziedzinie technologii archiwizacyjnych, który przyniesie ze sobą konieczną rezygnację z kardynalnej zasady proweniencji: „Technologia archiwizacji już nie determinuje i nie będzie determinować samego momentu rejestracji w celu zachowania określonych treści, ale raczej uwydatni sam moment ukonstytuowania się wydarzenia archiwizacji” </text:span></text:span><text:bookmark-start text:name="p5.28"/><text:a xlink:type="simple" xlink:href="#przypis5.28" text:style-name="Internet_20_link" text:visited-style-name="Visited_20_Internet_20_Link"><text:span text:style-name="CharStyle3"><text:span text:style-name="T433">[przypis 5.28.]</text:span></text:span></text:a><text:bookmark-end text:name="p5.28"/><text:span text:style-name="CharStyle3"><text:span text:style-name="T433">.</text:span></text:span></text:p>
      <text:p text:style-name="P73"><text:span text:style-name="CharStyle3"><text:span text:style-name="T433"/></text:span></text:p>
      <text:p text:style-name="P73"><text:span text:style-name="CharStyle3"><text:span text:style-name="T433">Str. 229</text:span></text:span></text:p>
      <text:p text:style-name="P73"><text:span text:style-name="CharStyle3"><text:span text:style-name="T433">Choć Derrida nie nazywa tu rzeczy po imieniu, to przecież zapowiadane przez niego archiwum cyfrowe rządzi się najwyraźniej logiką bazy danych w tym sensie, że nie tylko rejestruje same wydarzenia, lecz także winno akcentować wydarzeniowość samego aktu rejestracji, co w efekcie nadaje mu wymiar autorefleksyjny. Pojawia się on na wielu poziomach cyfrowego archiwum, i dzieje się tak nie tylko dlatego, że każdy z użytkowników musi samodzielnie wybrać i dobrać kryteria wyszukiwania i łączenia danych, obsługując narzędzia służące do ich wyszukiwania. Interfejsy komputerowe zawierają ponadto informacje na temat własnej konstrukcji, zapisane w kodzie HTML, które również podlegają modyfikacjom podczas ich użytkowania. Cyfrowe archiwa w tym sensie różnią się od swoich analogowych poprzedników, że obarczają odpowiedzialnością za swój kształt w coraz większym stopniu użytkowników, jednocześnie uświadamiając im tę ich współtwórczą rolę.</text:span></text:span></text:p>
      <text:p text:style-name="P73"><text:span text:style-name="CharStyle3"><text:span text:style-name="T433">To jednak nie do końca precyzyjne stwierdzenie. Jeśli bowiem uwzględni się zaproponowaną przez Taylor perspektywę scenariuszy jako zestawu procedur użytkowania archiwum, należy zapewne poszukiwać przemian koncepcji pamięci nie tyle w dziedzinie samych innowacji technologicznych, ile raczej na poziomie procedur tworzenia zasobów dokumentalnych i następnie korzystania z nich. Dopiero bowiem te procedury umożliwiają wszelkie konieczne innowacje. Perspektywa Taylor pozwala ponadto skomplikować nazbyt uporządkowaną, linearną historię wyłonienia się archiwum cyfrowego, które miało powstać w efekcie przemian jego wewnętrznej struktury (od hierarchicznego, zamkniętego układu do dynamicznej sieci) i stopniowego rozpadu autorytetu ekspertów, sprawujących pieczę nad porządkiem układu dokumentów. Takie spojrzenie sugeruje, że rozwój koncepcji archiwum dokonywał się w formie postępu od autorytarnych koncepcji </text:span></text:span><text:span text:style-name="CharStyle3"><text:span text:style-name="T32">19</text:span></text:span><text:span text:style-name="CharStyle3"><text:span text:style-name="T433"> wieku przez stopniową aktywizację użytkowników aż do </text:span></text:span><text:soft-page-break/><text:span text:style-name="CharStyle3"><text:span text:style-name="T433">współczesnej demokratyzacji dostępu do jego zasobów. Sytuacja zmienia się jednak w chwili, kiedy weźmiemy pod uwagę reprezentacje kulturowe archiwum, zarówno jego postulowane koncepcje, jak i sankcjonowane praktyki, dostępne technologie i przedstawienia w dyskursie artystycznym i fikcjonalnym.</text:span></text:span></text:p>
      <text:p text:style-name="P73"><text:span text:style-name="CharStyle3"><text:span text:style-name="T433"/></text:span></text:p>
      <text:p text:style-name="P73"><text:span text:style-name="CharStyle3"><text:span text:style-name="T433">Str. 230</text:span></text:span></text:p>
      <text:p text:style-name="P74"><text:span text:style-name="CharStyle3"><text:span text:style-name="T433">Wtedy bowiem widać wyraźnie, że wprowadzenie nowego typu archiwum nie musi w sposób konieczny wiązać się z nowymi zasadami korzystania z jego zasobów, czyli nie musi też wcale modyfikować scenariuszy archiwizacji danych.</text:span></text:span></text:p>
      <text:p text:style-name="P74"><text:span text:style-name="CharStyle3"><text:span text:style-name="T433">Taki temat podejmuje amerykański film </text:span></text:span><text:span text:style-name="CharStyle3"><text:span text:style-name="T292">Zodiak</text:span></text:span><text:span text:style-name="CharStyle3"><text:span text:style-name="T433"> </text:span></text:span><text:bookmark-start text:name="p_5.2"/><text:a xlink:type="simple" xlink:href="#przypis_5.2" text:style-name="Internet_20_link" text:visited-style-name="Visited_20_Internet_20_Link"><text:span text:style-name="CharStyle3"><text:span text:style-name="T433">(</text:span></text:span></text:a><text:a xlink:type="simple" xlink:href="#przypis_5.2" text:style-name="Internet_20_link" text:visited-style-name="Visited_20_Internet_20_Link"><text:span text:style-name="CharStyle3"><text:span text:style-name="T434">przypis 5.2. Fincher </text:span></text:span></text:a><text:a xlink:type="simple" xlink:href="#przypis_5.2" text:style-name="Internet_20_link" text:visited-style-name="Visited_20_Internet_20_Link"><text:span text:style-name="CharStyle3"><text:span text:style-name="T433">2007)</text:span></text:span></text:a><text:bookmark-end text:name="p_5.2"/><text:span text:style-name="CharStyle3"><text:span text:style-name="T433">, należący do gatunku, który najczęściej określa się mianem „thriller proceduralny”. Rozwikłanie zagadki kryminalnej dostarcza tu bowiem jedynie pretekstu do zademonstrowania policyjnych i sądowych metod gromadzenia dowodów, analizowania ich i łączenia ze sobą w dążeniu do odsłonięcia prawdy o przeszłości. Film w reżyserii Davida Finchera tym silniej narzuca widzom taką właśnie perspektywę, że jego scenariusz powstał na kanwie rzeczywistego dochodzenia sądowego. Początek dała mu seria brutalnych morderstw na przełomie lat sześćdziesiątych i siedemdziesiątych </text:span></text:span><text:span text:style-name="CharStyle3"><text:span text:style-name="T434">20</text:span></text:span><text:span text:style-name="CharStyle3"><text:span text:style-name="T433"> wieku w okolicach Zatoki San Francisco, które wstrząsnęły amerykańską opinią publiczną. Choć dochodzenie trwało nieprzerwanie przez ponad trzydzieści pięć lat, nigdy nie udało się ustalić tożsamości mordercy, który w licznych listach do gazet podpisywał się pseudonimem Zodiak. Jak się wydaje, Fincher właśnie dlatego wybrał to niezakończone powodzeniem dochodzenie jako kanwę dla swojego filmu, gdyż dawało ono możliwość pokazania śledztwa jako kolektywnego aktu ustalania prawdy. Niejako przy okazji udało mu się także zademonstrować objawy i konsekwencje gorączki archiwalnej. Po pierwsze mógł w </text:span></text:span><text:span text:style-name="CharStyle3"><text:span text:style-name="T292">Zodiaku</text:span></text:span><text:span text:style-name="CharStyle3"><text:span text:style-name="T433"> uchwycić to, w jaki sposób zmieniające się przez trzy dekady technologie obróbki danych wpływają na metody czytania i analizy materiałów dowodowych. W wyniku tych zmian w łonie archiwum rodzą się konkurencyjne wobec siebie metody korzystania z jego zasobów. Po drugie Fincher pokazał, jak na przebieg postępowania wpłynął nasilający się konflikt między śledczymi, czuwającymi nad integralnością policyjnych archiwów, a reprezentantami mediów, którzy aktywnie brali udział w dochodzeniu, domagając się dostępu do dokumentów i danych.</text:span></text:span></text:p>
      <text:p text:style-name="P74"><text:span text:style-name="CharStyle3"><text:span text:style-name="T433"/></text:span></text:p>
      <text:p text:style-name="P74"><text:span text:style-name="CharStyle3"><text:span text:style-name="T434">Str. 231</text:span></text:span></text:p>
      <text:p text:style-name="P74"><text:span text:style-name="CharStyle3"><text:span text:style-name="T434">Nie bez znaczenia okazuje się w tym kontekście fakt, że Fincher pokazał w </text:span></text:span><text:span text:style-name="CharStyle3"><text:span text:style-name="T293">Zodiaku</text:span></text:span><text:span text:style-name="CharStyle3"><text:span text:style-name="T434"> scenę, kiedy policjanci prowadzący śledztwo biorą udział w uroczystej premierze filmu </text:span></text:span><text:soft-page-break/><text:span text:style-name="CharStyle3"><text:span text:style-name="T293">Brudny Harry</text:span></text:span><text:span text:style-name="CharStyle3"><text:span text:style-name="T434"> z Clintem Eastwoodem w roli głównej, kryminału inspirowanego śledztwem w sprawie morderstw </text:span></text:span><text:span text:style-name="CharStyle3"><text:span text:style-name="T293">Zodiaka</text:span></text:span><text:span text:style-name="CharStyle3"><text:span text:style-name="T434">. Tym samym wziął bowiem tamten kryminalny film w ironiczny nawias, gdyż w </text:span></text:span><text:span text:style-name="CharStyle3"><text:span text:style-name="T293">Brudnym Harrym</text:span></text:span><text:span text:style-name="CharStyle3"><text:span text:style-name="T434"> reprezentanci aparatu sprawiedliwości ostatecznie rozwiązują tajemnicę serii mordów. W kontekście nierozwikłanego, rzeczywistego śledztwa film z Eastwoodem staje się zatem jedynie kompensacyjnym wytworem wyobraźni twórców, którzy w latach siedemdziesiątych próbowali wzmocnić podkopany niepowodzeniem autorytet oficjalnych organów ścigania. Fincher z pomocą tak rozumianego zabiegu metafilmowego nie tylko uwierzytelnił akcję własnego filmu, nadając jej zarazem jawnie paradokumentalny charakter. Odsłonił ponadto kulisy sprawy </text:span></text:span><text:span text:style-name="CharStyle3"><text:span text:style-name="T293">Zodiaka</text:span></text:span><text:span text:style-name="CharStyle3"><text:span text:style-name="T434"> z perspektywy tych, którzy angażowali się w nią nie do końca formalnie, co kilkakrotnie przyniosło przełom w prowadzonym dochodzeniu. Głównym bohaterem </text:span></text:span><text:span text:style-name="CharStyle3"><text:span text:style-name="T293">Zodiaka</text:span></text:span><text:span text:style-name="CharStyle3"><text:span text:style-name="T434"> jest bowiem Robert Graysmith, rysownik pracujący dla redakcji </text:span></text:span><text:span text:style-name="CharStyle3"><text:span text:style-name="T179">„San Francisco Chronic</text:span></text:span><text:span text:style-name="CharStyle3"><text:span text:style-name="T192">l</text:span></text:span><text:span text:style-name="CharStyle3"><text:span text:style-name="T179">e”</text:span></text:span><text:span text:style-name="CharStyle3"><text:span text:style-name="T434">. Graysmith przez wiele lat aktywnie angażował się w śledztwo, a następnie opublikował dokumentującą je książkę, która posłużyła jako główna kanwa dla scenarzysty Finchera, Jamesa Vanderbilta. Taka zmiana perspektywy umożliwiła w </text:span></text:span><text:span text:style-name="CharStyle3"><text:span text:style-name="T293">Zodiaku</text:span></text:span><text:span text:style-name="CharStyle3"><text:span text:style-name="T434"> usytuowanie problematyki badania materiałów z archiwów policyjnych w szerokim kontekście społecznym, przede wszystkim zaś wysunęła na plan pierwszy rolę mediów masowej komunikacji w procesie ustalania prawdy jako tej instancji, która wpływała na kluczowe zmiany w praktykach policyjnych.</text:span></text:span></text:p>
      <text:p text:style-name="P74"><text:span text:style-name="CharStyle3"><text:span text:style-name="T434">Kilkakrotnie akcja </text:span></text:span><text:span text:style-name="CharStyle3"><text:span text:style-name="T293">Zodiaka</text:span></text:span><text:span text:style-name="CharStyle3"><text:span text:style-name="T434"> przenosi się do gabinetu redaktora naczelnego </text:span></text:span><text:span text:style-name="CharStyle3"><text:span text:style-name="T179">„San Francisco Chronicle</text:span></text:span><text:span text:style-name="CharStyle3"><text:span text:style-name="T434">”, gdzie reprezentanci władz i dziennikarze wspólnie ustalają, które materiały dowodowe i informacje dotyczące śledztwa należy – czy można – podać do wiadomości publicznej. Media komunikacji masowej, przede wszystkim prasa i telewizja, stają się tym samym dosłownie czwartą władzą, która współdecyduje o sposobie i zakresie upublicznienia materiałów archiwalnych. I to właśnie konflikt między mediami a władzami w dużej mierze warunkuje pojawienie się nowych i dalece niekonwencjonalnych scenariuszy obchodzenia się z materiałami dowodowymi.</text:span></text:span></text:p>
      <text:p text:style-name="P74"><text:span text:style-name="CharStyle3"><text:span text:style-name="T434"/></text:span></text:p>
      <text:p text:style-name="P74"><text:span text:style-name="CharStyle3"><text:span text:style-name="T434">Str. 232</text:span></text:span></text:p>
      <text:p text:style-name="P75"><text:span text:style-name="CharStyle3"><text:span text:style-name="T434">Widać to choćby w chwili, kiedy napisany kodem list od </text:span></text:span><text:span text:style-name="CharStyle3"><text:span text:style-name="T293">Zodiaka</text:span></text:span><text:span text:style-name="CharStyle3"><text:span text:style-name="T434"> zostaje opublikowany w prasie i rozszyfrowany przez czytelników. Ten pozytywny efekt upublicznienia dochodzenia ma jednak poważne konsekwencje: włączenie się mediów w dochodzenie oznacza także niepowstrzymany napływ trudnych do zweryfikowania informacji od czytelników i telewidzów, co prowadzi do chaotycznego rozrostu materiału dowodowego. W sprawie pojawia się coraz więcej fałszywych tropów, kiedy inni przestępcy podszywają </text:span></text:span><text:soft-page-break/><text:span text:style-name="CharStyle3"><text:span text:style-name="T434">się pod </text:span></text:span><text:span text:style-name="CharStyle3"><text:span text:style-name="T293">Zodiaka</text:span></text:span><text:span text:style-name="CharStyle3"><text:span text:style-name="T434">, chcąc niemal bez wysiłku zyskać bezprecedensową popularność. Co więcej, media stają się również źródłem wiedzy dla samego przestępcy, dzięki czemu może on prowadzić coraz bardziej wyrafinowaną grę z organami ścigania. Wbrew typowej konwencji dla klasycznych powieści kryminalnych zagadka w miarę upływu czasu staje się w Zodiaku coraz bardziej skomplikowana. Graysmith i prowadzący sprawę śledczy podążają coraz to nowymi tropami, za każdym razem brnąc nieodwołalnie w ślepą uliczkę.</text:span></text:span></text:p>
      <text:p text:style-name="P75"><text:span text:style-name="CharStyle3"><text:span text:style-name="T434">Patrząc na Zodiak z punktu widzenia przywołanej już pracy Derridy, można niepowodzenie śledztwa w sprawie </text:span></text:span><text:span text:style-name="CharStyle3"><text:span text:style-name="T293">Zodiaka</text:span></text:span><text:span text:style-name="CharStyle3"><text:span text:style-name="T434"> uznać za konsekwencję rozprzestrzenienia się tej odmiany gorączki archiwalnej, która pojawiła się wraz z rozwojem najnowszych mediów komunikacji masowej. Śledztwo prowadzone przez Roberta Graysmitha, w przeciwieństwie do dochodzenia Williama z Baskerville w </text:span></text:span><text:span text:style-name="CharStyle3"><text:span text:style-name="T293">Imieniu róży</text:span></text:span><text:span text:style-name="CharStyle3"><text:span text:style-name="T434">, okazuje się wędrówką przez labirynt o strukturze kłącza. Tu wszystkie tropy wydają się jednakowo ważne, a wszystkie metody śledcze jednakowo godne zaufania. W takim labiryncie każde znalezisko i odkrycie (zegarek popularnej szwajcarskiej marki </text:span></text:span><text:span text:style-name="CharStyle3"><text:span text:style-name="T390">Zodiac</text:span></text:span><text:span text:style-name="CharStyle3"><text:span text:style-name="T434"> na ręce jednego z podejrzanych, telefony od anonimowych informatorów, listy od czytelników gazet) może potencjalnie doprowadzić do przełomu w śledztwie. Dlatego kilkakrotnie widzimy, jak Graysmith, wbrew obowiązującemu prawu, dostaje się do archiwum policyjnego w Napa, gdzie przechowywane są akta sprawy, obsesyjnie weryfikując informacje, które w czasie wcześniejszej wizyty przeoczył lub uznał za marginalne, a które teraz nagle nabrały kluczowego znaczenia.</text:span></text:span></text:p>
      <text:p text:style-name="P75"><text:span text:style-name="CharStyle3"><text:span text:style-name="T434"/></text:span></text:p>
      <text:p text:style-name="P75"><text:span text:style-name="CharStyle3"><text:span text:style-name="T435">Str. 233</text:span></text:span></text:p>
      <text:p text:style-name="P75"><text:span text:style-name="CharStyle3"><text:span text:style-name="T435">Pod jego spojrzeniem pojawiają się w archiwum kolejne uporządkowania. Jednak każde z nich okazuje się równie tymczasowe i wcale nie doprowadza do rozwiązania zagadki. Z tego punktu widzenia Fincher, korzystając z konwencji thrillera proceduralnego, stawia jednoznaczną diagnozę: śledztwo w sprawie </text:span></text:span><text:span text:style-name="CharStyle3"><text:span text:style-name="T294">Zodiaka</text:span></text:span><text:span text:style-name="CharStyle3"><text:span text:style-name="T435"> zakończyło się niepowodzeniem, ponieważ kultura mediów masowych doprowadziła do rozpadu integralności policyjnych archiwów w chwili, kiedy odpowiedzialność za ustalenie prawdy powierzyła opinii publicznej i dziennikarzom.</text:span></text:span></text:p>
      <text:p text:style-name="P75"><text:span text:style-name="CharStyle3"><text:span text:style-name="T435">Choć akcja filmu </text:span></text:span><text:span text:style-name="CharStyle3"><text:span text:style-name="T294">Zodiak</text:span></text:span><text:span text:style-name="CharStyle3"><text:span text:style-name="T435"> rozgrywa się w czasie przyspieszonego rozwoju technologii cyfrowych, właściwie nie odgrywają one kluczowej roli w pokazywanym przez Finchera śledztwie. Jedyna wzmianka o udziale nowych technologii w tej sprawie pojawia się w napisach końcowych, które informują o tym, że w 2001 roku udało się przebadać zgromadzony materiał dowodowy pod kątem obecności DNA podejrzanego, ale również to – wbrew powszechnym oczekiwaniom – nie doprowadziło do zasadniczego przełomu w </text:span></text:span><text:soft-page-break/><text:span text:style-name="CharStyle3"><text:span text:style-name="T435">sprawie. Widać zatem jak na dłoni, że przemiany koncepcji archiwum i sposobów ustalania prawdy nie wynikają z samego faktu pojawienia się technologii analogowych lub cyfrowych. To raczej sposób ich społecznego wykorzystania i przyjęte scenariusze, determinujące to, kto i w jakim zakresie może wziąć udział w dochodzeniu, wpływają na kształt i funkcjonalność archiwum. Film Finchera wyłącznie pod jednym warunkiem uznać można za krytyczną diagnozę konsekwencji przemian społecznych pod wpływem nowych mediów. Tylko wtedy śledztwo w sprawie Zodiaka stanie się porażką, do której doprowadziło podważenie autorytetu archiwum, jeśli w ogóle wierzy się w to, że istnieje możliwość dotarcia do prawdziwego obrazu rzeczywistości. Fincher tak właśnie pokazuje swoich bohaterów. Błądząc w labiryncie o strukturze kłącza, nadal wierzą oni święcie w to, że mogą dotrzeć do ostatecznej prawdy. Tymczasem ta kategoria okazuje się zgoła nieadekwatna po tym, jak doszło do zmiany zasad gromadzenia materiałów i ich analizy w epoce nowych mediów. Ten wątek nie pojawia się w </text:span></text:span><text:span text:style-name="CharStyle3"><text:span text:style-name="T294">Zodiaku</text:span></text:span><text:span text:style-name="CharStyle3"><text:span text:style-name="T435"> na pierwszym planie, choć reżyser zarysowuje tu wyraźną relację między obsesyjnym poszukiwaniem prawdy a problemami, z jakimi muszą borykać się bohaterowie, którzy popadają w uzależnienie od leków i alkoholu albo zaniedbują życie rodzinne, co prowadzi do rozpadu ich żywotnych relacji z bliskimi.</text:span></text:span></text:p>
      <text:p text:style-name="P75"><text:span text:style-name="CharStyle3"><text:span text:style-name="T435"/></text:span></text:p>
      <text:p text:style-name="P75"><text:span text:style-name="CharStyle3"><text:span text:style-name="T435">Str. 234</text:span></text:span></text:p>
      <text:p text:style-name="P75"><text:span text:style-name="CharStyle3"><text:span text:style-name="T435">Jeśli nawet </text:span></text:span><text:span text:style-name="CharStyle3"><text:span text:style-name="T294">Zodiak</text:span></text:span><text:span text:style-name="CharStyle3"><text:span text:style-name="T435"> problematyzuje rozziew między nową koncepcją archiwum a kategorią prawdy, to jednak nie kwestionuje samego pojęcia „prawda”. Dlatego chciałbym przyjrzeć się bliżej innej znanej reprezentacji kulturowej archiwum sieciowego, a mianowicie powieści </text:span></text:span><text:span text:style-name="CharStyle3"><text:span text:style-name="T294">Austerlitz</text:span></text:span><text:span text:style-name="CharStyle3"><text:span text:style-name="T435"> </text:span></text:span><text:bookmark-start text:name="p_5.3"/><text:a xlink:type="simple" xlink:href="#przypis_5.3" text:style-name="Internet_20_link" text:visited-style-name="Visited_20_Internet_20_Link"><text:span text:style-name="CharStyle3"><text:span text:style-name="T435">(przypis 5.3. Sebald 2001)</text:span></text:span></text:a><text:bookmark-end text:name="p_5.3"/><text:span text:style-name="CharStyle3"><text:span text:style-name="T435"> W.G. Sebalda </text:span></text:span><text:bookmark-start text:name="p5.29"/><text:a xlink:type="simple" xlink:href="#przypis5.29" text:style-name="Internet_20_link" text:visited-style-name="Visited_20_Internet_20_Link"><text:span text:style-name="CharStyle3"><text:span text:style-name="T435">[przypis 5.29.]</text:span></text:span></text:a><text:bookmark-end text:name="p5.29"/><text:span text:style-name="CharStyle3"><text:span text:style-name="T435">, który na pierwszy plan wysunął właśnie refleksję na temat prawdy historycznej, wykorzystując jednocześnie model archiwum jako bazy danych.</text:span></text:span></text:p>
      <text:p text:style-name="P75"><text:span text:style-name="CharStyle3"><text:span text:style-name="T435">Powieść Sebalda podejmuje temat zapominania już choćby ze względu na wybór tytułowego bohatera. W wieku piętnastu lat, już po śmierci matki, dowiedział się on w 1949 roku od umierającego ojca, że Dafydd Elias to jego przybrane nazwisko, gdyż jedynie został adoptowany przez rodzinę walijskiego pastora gdzieś u progu 2 wojny światowej. Na początku prawdziwe nazwisko, Jacques Austerlitz, stanowi wyłącznie mglistą wskazówkę co do pochodzenia i tożsamości głównego bohatera. Nazwisko podpowiada też wyraźnie czytelnikom, że Sebald utożsamia jego los z traumą historii Europy w </text:span></text:span><text:span text:style-name="CharStyle3"><text:span text:style-name="T33">20</text:span></text:span><text:span text:style-name="CharStyle3"><text:span text:style-name="T435"> wieku. Austerlitz to bowiem wybitny znawca historii sztuki, który specjalizuje się w badaniach nad architekturą </text:span></text:span><text:span text:style-name="CharStyle3"><text:span text:style-name="T33">19</text:span></text:span><text:span text:style-name="CharStyle3"><text:span text:style-name="T435"> wieku. Jak sugeruje narrator, fascynacja 19 wiekiem to efekt mylnego skojarzenia nazwiska z bitwą pod Austerlitz z 1805 roku, wielkim triumfem </text:span></text:span><text:soft-page-break/><text:span text:style-name="CharStyle3"><text:span text:style-name="T435">armii francuskiej, o którym tak żywo opowiadał nauczyciel historii w liceum. Dopiero po wielu latach, kiedy trudna do wytłumaczenia niemoc nie pozwoliła Austerlitzowi spisać wielkiego dzieła historycznego i kiedy rozpoczął on już podróż po własnych śladach do źródeł tożsamości, zdał sobie sprawę, że nic nie wie na temat 2 wojny światowej. Znany mu świat kończył się gdzieś pod koniec 19 wieku, w epoce rozkwitu burżuazji, gdyż Austerlitz nie dopuszczał do siebie żadnych informacji o burzliwym początku kolejnego stulecia i terrorze Trzeciej Rzeszy.</text:span></text:span></text:p>
      <text:p text:style-name="P75"><text:span text:style-name="CharStyle3"><text:span text:style-name="T435"/></text:span></text:p>
      <text:p text:style-name="P75"><text:span text:style-name="CharStyle3"><text:span text:style-name="T435">Str. 235</text:span></text:span></text:p>
      <text:p text:style-name="P76"><text:span text:style-name="CharStyle3"><text:span text:style-name="T435">W jego losie niepamięć własnej biografii nie znajduje zatem żadnego wsparcia w historii, która tym samym w sposób oczywisty nie sprawdziła się jako nauczycielka życia.</text:span></text:span></text:p>
      <text:p text:style-name="P76"><text:span text:style-name="CharStyle3"><text:span text:style-name="T435">Pewnego dnia Austerlitz słyszy przypadkiem w radio, w małym londyńskim antykwariacie, rozmowę dwóch kobiet, które jako dzieci latem 1939 r</text:span></text:span><text:span text:style-name="CharStyle3"><text:span text:style-name="T436">o</text:span></text:span><text:span text:style-name="CharStyle3"><text:span text:style-name="T435">ku statkiem </text:span></text:span><text:span text:style-name="CharStyle3"><text:span text:style-name="T193">Prague</text:span></text:span><text:span text:style-name="CharStyle3"><text:span text:style-name="T435"> z Hoek w Holandii zostały wysłane do Harwich w Wielkiej Brytanii. Wtedy jego udziałem staje się wzniosłe doświadczenie historyczne, opisywane przez Franka Ankersmita w pracy </text:span></text:span><text:span text:style-name="CharStyle3"><text:span text:style-name="T107">Sublime Historical Experience</text:span></text:span><text:span text:style-name="CharStyle3"><text:span text:style-name="T435"> </text:span></text:span><text:bookmark-start text:name="p_5.4"/><text:a xlink:type="simple" xlink:href="#przypis_5.4" text:style-name="Internet_20_link" text:visited-style-name="Visited_20_Internet_20_Link"><text:span text:style-name="CharStyle3"><text:span text:style-name="T435">(</text:span></text:span></text:a><text:a xlink:type="simple" xlink:href="#przypis_5.4" text:style-name="Internet_20_link" text:visited-style-name="Visited_20_Internet_20_Link"><text:span text:style-name="CharStyle3"><text:span text:style-name="T436">przypis 5.4. Ankersmit </text:span></text:span></text:a><text:a xlink:type="simple" xlink:href="#przypis_5.4" text:style-name="Internet_20_link" text:visited-style-name="Visited_20_Internet_20_Link"><text:span text:style-name="CharStyle3"><text:span text:style-name="T435">2005</text:span></text:span></text:a><text:a xlink:type="simple" xlink:href="#przypis_5.4" text:style-name="Internet_20_link" text:visited-style-name="Visited_20_Internet_20_Link"><text:span text:style-name="CharStyle3"><text:span text:style-name="T436">)</text:span></text:span></text:a><text:bookmark-end text:name="p_5.4"/><text:span text:style-name="CharStyle3"><text:span text:style-name="T436"> </text:span></text:span><text:bookmark-start text:name="p5.30"/><text:a xlink:type="simple" xlink:href="#przypis5.30" text:style-name="Internet_20_link" text:visited-style-name="Visited_20_Internet_20_Link"><text:span text:style-name="CharStyle3"><text:span text:style-name="T436">[przypis 5.30.]</text:span></text:span></text:a><text:bookmark-end text:name="p5.30"/><text:span text:style-name="CharStyle3"><text:span text:style-name="T435">. To taki typ relacji z przeszłością, która rodzi się w efekcie uświadomienia sobie, jak wiele popada w zapomnienie w miarę upływu czasu i nigdy nie zostaje wydobyte z mroków niepamięci. Prowadzi to do utraty pod nogami twardego gruntu tożsamości, które bohater powieści Sebalda wiąże z bolesną świadomością tego, że pierwsze lata jego życia popadły w nieodwracalne zapomnienie. To doświadczenie zabiera czytelników w podróż po śladach Austerlitza w głąb jego przeszłości wcale nie po to, by wreszcie odsłonić przed nami prawdę o tym bohaterze bez tożsamości. Im dłużej bowiem Austerlitz zmierza po własnych śladach z Londynu do Pragi, a stamtąd do Terezina, tym bardziej narasta jego frustracja i tym intensywniej doświadcza napadów epilepsji histerycznej, które powoli odbierają mu wolę działania i jasność myślenia. W trakcie jego podróży ku źródłom własnej tożsamości zdobywamy jedynie świadomość potęgi zapominania, tego jedynego w gruncie rzeczy fundamentu, na którym tytułowy bohater Sebalda może oprzeć swoje poczucie „ja”.</text:span></text:span></text:p>
      <text:p text:style-name="P76"><text:span text:style-name="CharStyle3"><text:span text:style-name="T435">W </text:span></text:span><text:span text:style-name="CharStyle3"><text:span text:style-name="T294">Austerlitz</text:span></text:span><text:span text:style-name="CharStyle3"><text:span text:style-name="T435"> poznanie własnej historii i splecionej z nią historii Europy nie spełnia oczekiwanej funkcji terapeutycznej. Sebald wcale jednak nie starał się napisać powieści psychoanalitycznej, w której trauma może zostać zażegnana dzięki spójnej opowieści o własnym początku.</text:span></text:span></text:p>
      <text:p text:style-name="P76"><text:span text:style-name="CharStyle3"><text:span text:style-name="T435"/></text:span></text:p>
      <text:p text:style-name="P76"><text:span text:style-name="CharStyle3"><text:span text:style-name="T436">Str. 236</text:span></text:span></text:p>
      <text:p text:style-name="P76"><text:span text:style-name="CharStyle3"><text:span text:style-name="T436">Głównym tematem jego powieści nie jest przecież wcale nękające Austerlitza coraz </text:span></text:span><text:soft-page-break/><text:span text:style-name="CharStyle3"><text:span text:style-name="T436">boleśniejsze doświadczenie utraty poczucia przynależności do jakiejkolwiek zbiorowości i zagubienia we własnej biografii, doświadczenie rozpadu świata w efekcie zapomnienia. Owszem, narrator powieści, z którym Austerlitz kilka razy prowadzi rozmowy, wręcz obsesyjnie mnoży metafory sugerujące, jakoby krążył wokół niego, próbując odnaleźć jakiś znaczący obraz, pozwalający nagle i nieoczekiwanie rozpoznać sens bezpowrotnie utraconego życia tamtego. Rozpoczyna przecież swoją opowieść od wizyty w noktoramie ogrodu zoologicznego w Antwerpii, gdzie w półmroku z trudem tylko mógł śledzić ruch zwierząt wśród gęstych krzewów. Przywołuje wtedy obraz miasta zatopionego po zbudowaniu tamy, w którym pod taflą wody nadal toczy się życie, niewidoczne dla żywych. Na samo zakończenie przypomina zaś obraz z książki Dana Jacobsona</text:span></text:span><text:span text:style-name="CharStyle3"><text:span text:style-name="T180"> </text:span></text:span><text:span text:style-name="CharStyle3"><text:span text:style-name="T108">Heshel’s Kingdom </text:span></text:span><text:bookmark-start text:name="p5.31"/><text:a xlink:type="simple" xlink:href="#przypis5.31" text:style-name="Internet_20_link" text:visited-style-name="Visited_20_Internet_20_Link"><text:span text:style-name="CharStyle3"><text:span text:style-name="T436">[przypis 5.31.]</text:span></text:span></text:a><text:bookmark-end text:name="p5.31"/><text:span text:style-name="CharStyle3"><text:span text:style-name="T436">, gdzie podróż we wspomnieniach do czasu Holokaustu przyrównana została do balansowania na skraju wielkiego wyrobiska w pobliżu twierdzy Breendonk. Miało ono pozwolić „zobaczyć, że nie ma żadnego przejścia, tylko ten skraj, po jednej stronie oczywiste życie, po drugiej niewyobrażalne przeciwieństwo” </text:span></text:span><text:bookmark-start text:name="p5.32"/><text:a xlink:type="simple" xlink:href="#przypis5.32" text:style-name="Internet_20_link" text:visited-style-name="Visited_20_Internet_20_Link"><text:span text:style-name="CharStyle3"><text:span text:style-name="T436">[przypis </text:span></text:span></text:a><text:a xlink:type="simple" xlink:href="#przypis5.32" text:style-name="Internet_20_link" text:visited-style-name="Visited_20_Internet_20_Link"><text:span text:style-name="CharStyle3"><text:span text:style-name="T436">5.32.]</text:span></text:span></text:a><text:bookmark-end text:name="p5.32"/><text:span text:style-name="CharStyle3"><text:span text:style-name="T436">. To tylko niektóre z wielu metaforycznych obrazów, w których Sebald i narrator jego powieści próbują zawrzeć sens losu Austerlitza. Jednak przecież nie do tego sprowadza się podstawowy gestus tej powieści. </text:span></text:span></text:p>
      <text:p text:style-name="P76"><text:span text:style-name="CharStyle3"><text:span text:style-name="T436">Znacznie bardziej istotna niż przywołane tu obrazy metaforyczne jest dla sensu całości szkatułkowa konstrukcja powieściowej narracji. Losy Austerlitza poznajemy bowiem za pośrednictwem anonimowego narratora, który miał okazję spotkać go kilka razy i wysłuchać jego nieco chaotycznie prowadzonej opowieści. Tym samym typową chronologię relacji biograficznej, od narodzin do śmierci, zastępuje w </text:span></text:span><text:span text:style-name="CharStyle3"><text:span text:style-name="T295">Austerlitz</text:span></text:span><text:span text:style-name="CharStyle3"><text:span text:style-name="T436"> inny porządek czasowy, a wyznaczają go kolejne spotkania narratora z tytułowym bohaterem w różnych miastach europejskich.</text:span></text:span></text:p>
      <text:p text:style-name="P76"><text:span text:style-name="CharStyle3"><text:span text:style-name="T436"/></text:span></text:p>
      <text:p text:style-name="P76"><text:span text:style-name="CharStyle3"><text:span text:style-name="T436">Str. 237</text:span></text:span></text:p>
      <text:p text:style-name="P76"><text:span text:style-name="CharStyle3"><text:span text:style-name="T436">Prymarny w powieści Sebalda jest bowiem akt opowiadania, który dla samego Austerlitza okazuje się ostatnią deską ratunku, opóźniającą jego nieuchronne osuwanie się w chorobę psychiczną. W czasie jednego z pierwszych spotkań wyzna- je on narratorowi, że musi czym prędzej odnaleźć kogoś, kto cierpliwie wysłucha jego historii, która dopiero niedawno odsłoniła się przed nim samym w całej swojej niekompletności. Wyraźnie zatem Sebald stawia w pierwszym planie powieści zbawczy – być może – akt komunikacji, ostatni ratunek przez nieubłaganą siłą zapomnienia, która tym bardziej ogarnia życie Austerlitza, im bardziej próbuje on zachować przeszłość i pamięć o prawdziwych rodzicach. Ten moment w fabule powieści ma oczywiście swoje odzwierciedlenie w specyficznym </text:span></text:span><text:soft-page-break/><text:span text:style-name="CharStyle3"><text:span text:style-name="T436">kontrakcie między narratorem a czytelnikami powieści. Austerlitz, otulony ochronnym kokonem opowieści, zamknięty w ramach historii relacjonowanej przez narratora, zawisa na krawędzi między życiem a otchłanią zapomnienia, czekając na ostateczny wyrok w sprawie swojego życia, któremu grozi kompletne zapomnienie.</text:span></text:span></text:p>
      <text:p text:style-name="P76"><text:span text:style-name="CharStyle3"><text:span text:style-name="T436">Sebald bardzo konsekwentnie domyka ramę narracji, włączając jednocześnie w obszar świata przedstawionego wytłumaczenie szczególnej formy swojej powieści. Kiedy narrator spotyka Austerlitza po raz ostatni, a dzieje się to przy stacji metra </text:span></text:span><text:span text:style-name="CharStyle3"><text:span text:style-name="T384">Glacière</text:span></text:span><text:span text:style-name="CharStyle3"><text:span text:style-name="T436"> w Paryżu, ten wręcza mu klucze do swojego londyńskiego mieszkania, do którego postanowił już nigdy nie wracać. Jako całą schedę pozostawia po sobie czarno-białe fotografie. Jak można się domyślać, chodzi o te same zdjęcia, które znalazły się w powieści jako materialne ślady zarówno przeszłości samego Austerlitza, jak też jego podróży w celu jej rekonstrukcji i odzyskania. Oczywiście, taki zabieg skutecznie podważa tak wiarygodność świadectw fotograficznych, jak i opowieści o losach tytułowego bohatera. Sens jego życia rodzi się zatem nie tylko dzięki przyczynowo-skutkowemu uporządkowaniu tego, co mu się przytrafiło, ale także dzięki temu, że relacja o minionych wydarzeniach przybrała formę narracji ilustrowanej zdjęciami. Nie sposób przecież rozsądzić, czy to opowieść Austerlitza skłoniła narratora do odnalezienia odpowiadających jej zdjęć, czy też może część informacji wyczytał on z fotografii </text:span></text:span><text:span text:style-name="CharStyle3"><text:span text:style-name="T479">post factum</text:span></text:span><text:span text:style-name="CharStyle3"><text:span text:style-name="T436">, już po ich ostatnim spotkaniu.</text:span></text:span></text:p>
      <text:p text:style-name="P76"><text:span text:style-name="CharStyle3"><text:span text:style-name="T436"/></text:span></text:p>
      <text:p text:style-name="P76"><text:span text:style-name="CharStyle3"><text:span text:style-name="T436">Str. 238</text:span></text:span></text:p>
      <text:p text:style-name="P76"><text:span text:style-name="CharStyle3"><text:span text:style-name="T436">Co zresztą bardziej istotne, Sebald pozwala nam przyłapać Austerlitza na tym, że on sam dostrzega na zdjęciach to, co tak bardzo pragnie zobaczyć. W dodatku sam narrator na każdym kroku podkreśla, jak niegodna zaufania jest ludzka pamięć. Sam też myli się co chwilę i poprawia, zrzuca winę za przeoczenia na chorobę oczu, lub bezradnie rozkłada ręce w obliczu luk i niespójności w opowiadanej przez siebie historii. Tak więc Sebald postępuje niczym René Magritte, który na swoim słynnym płótnie </text:span></text:span><text:span text:style-name="CharStyle3"><text:span text:style-name="T295">Zdrady obrazów</text:span></text:span><text:span text:style-name="CharStyle3"><text:span text:style-name="T436"> (1928–1929) pod rysunkiem fajki umieścił podpis „To nie jest fajka”, problematyzując relację między oryginałem a jego wizualną reprezentacją, a także między światem a opisującym go językiem. </text:span></text:span><text:span text:style-name="CharStyle3"><text:span text:style-name="T295">Austerlitz</text:span></text:span><text:span text:style-name="CharStyle3"><text:span text:style-name="T436"> to podobny rodzaj symulakrum, w którym sens opowieści rodzi się z wzajemnych relacji między fotografiami i narracją, między obrazem, który służy jako źródło informacji dla opowiadacza, i słowem dookreślają- cym ten obraz. Wszystko to sytuuje go w określonym momencie w czasie i w kontekście, nadającym mu sens.</text:span></text:span></text:p>
      <text:p text:style-name="P76"><text:span text:style-name="CharStyle3"><text:span text:style-name="T436">Sebald pod jednym względem postępuje podobnie jak Fincher: obaj odsłaniają przed odbiorcami zawartość archiwum, chcą bowiem uczynić ich świadkami procesu ustalania tożsamości tytułowych bohaterów. Proces ten również w </text:span></text:span><text:span text:style-name="CharStyle3"><text:span text:style-name="T295">Austerlitz</text:span></text:span><text:span text:style-name="CharStyle3"><text:span text:style-name="T436"> przybiera postać </text:span></text:span><text:soft-page-break/><text:span text:style-name="CharStyle3"><text:span text:style-name="T436">dochodzenia kryminalnego. Sebald anonsuje to już w scenie pierwszego spotkania narratora z tytułową postacią w hali antwerpskiego dworca głównego, która po francusku nosi znamienną nazwę </text:span></text:span><text:span text:style-name="CharStyle3"><text:span text:style-name="T373">salle des pas-perdus</text:span></text:span><text:span text:style-name="CharStyle3"><text:span text:style-name="T436">. Dziś sformułowanie </text:span></text:span><text:span text:style-name="CharStyle3"><text:span text:style-name="T384">„les pas perdues”</text:span></text:span><text:span text:style-name="CharStyle3"><text:span text:style-name="T436"> oznacza po prostu obszerne pomieszczenie, halę czy westybul. Sebald posługuje się jednak tą nazwą nie tylko dlatego, że jego dosłowne znaczenie to „sala zagubionych tropów”, miejsce jakby z natury rzeczy przeznaczone dla podobnych Austerlitzowi, zbłąkanych wędrowców. To także – zgodnie z historyczną etymologią nazwy – specjalne pomieszczenie w budynku sądu, w którym oskarżeni oczekiwali na ogłoszenie wyroku, chodząc z kąta w kąt dla uspokojenia nerwów. W konsekwencji wędrówka przez archiwum Austerlitza staje się dla narratora poszukiwaniem instancji, która zagwarantować zdoła prawdziwość opowieści, ostatecznej weryfikacji podda słuszność jego hipotez, a tym samym zacznie sprawować władzę nad minionym czasem, który winien pogrążyć się w zapomnieniu.</text:span></text:span></text:p>
      <text:p text:style-name="P76"><text:span text:style-name="CharStyle3"><text:span text:style-name="T436"/></text:span></text:p>
      <text:p text:style-name="P77"><text:span text:style-name="CharStyle3"><text:span text:style-name="T437">Str. 239</text:span></text:span></text:p>
      <text:p text:style-name="P77"><text:span text:style-name="CharStyle3"><text:span text:style-name="T437">Opowieść tworzona na kanwie nieuporządkowanej kolekcji zdjęć o nie do końca ustalonej proweniencji staje się zatem zapisem serii działań, jakie podejmuje narrator, usilnie starając się przekształcić chaos materiałów w biografię zgodną z przyjętym porządkiem chronologii. Jej spójność winna stać się gwarantem tego, że udało mu się dotrzeć do prawdy o przeszłości. W kontekście historycznych przemian koncepcji archiwum można przeczytać Austerlitz jako powieść, która zamierzenie problematyzuje relacje między archiwum w formie bazy danych a scenariuszami korzystania z jego zasobów, wywodzącymi się z wcześniejszego modelu opartego na zasadzie proweniencji. Z tego punktu widzenia powieść Sebalda sytuuje się jednoznacznie w kontekście współczesnych przemian na polu fotografii.</text:span></text:span></text:p>
      <text:p text:style-name="P77"><text:span text:style-name="CharStyle3"><text:span text:style-name="T437">Według Svena Spiekera, od początku lat siedemdziesiątych </text:span></text:span><text:span text:style-name="CharStyle3"><text:span text:style-name="T34">20</text:span></text:span><text:span text:style-name="CharStyle3"><text:span text:style-name="T437"> wieku – a więc jeszcze przed rozpowszechnieniem się internetu i innych cyfrowych mediów, posługujących się hipertekstem – model bazy danych stał się podstawą wielu projektów artystycznych. Powołując się na ustalenia Benjamina H.D. Buchloha, autor </text:span></text:span><text:span text:style-name="CharStyle3"><text:span text:style-name="T109">The Big Archive</text:span></text:span><text:span text:style-name="CharStyle3"><text:span text:style-name="T437">, stawia tezę, że od kiedy w latach dwudziestych ubiegłego wieku do masowej produkcji weszły aparaty Leica, powoli zaczęła się wyłaniać nowa estetyka fotograficzna, estetyka archiwum, konkurencyjna wobec wcześniejszej estetyki fotomontażu, rozwijanej przez dadaistów i surrealistów. Już w 1928 roku Aleksander Rodczenko podkreślał, że najlepszym medium, w którym należałoby upamiętnić zmarłego cztery lata wcześniej Włodzimierza Lenina, byłby biurowy segregator, wypełniony fotografiami </text:span></text:span><text:bookmark-start text:name="p5.33"/><text:a xlink:type="simple" xlink:href="#przypis5.33" text:style-name="Internet_20_link" text:visited-style-name="Visited_20_Internet_20_Link"><text:span text:style-name="CharStyle3"><text:span text:style-name="T437">[przypis 5.33.]</text:span></text:span></text:a><text:bookmark-end text:name="p5.33"/><text:span text:style-name="CharStyle3"><text:span text:style-name="T437">. Jak dowodził, taki format </text:span></text:span><text:soft-page-break/><text:span text:style-name="CharStyle3"><text:span text:style-name="T437">wydaje się znacznie bliższy niż przyjęte dotąd formy </text:span></text:span><text:span text:style-name="CharStyle3"><text:span text:style-name="T382">hommage</text:span></text:span><text:span text:style-name="CharStyle3"><text:span text:style-name="T437"> doświadczeniu przeciętnego czytelnika współczesnych gazet, który codziennie konfrontowany jest z publikowanymi synchronicznie na szpaltach dzienników zdjęciami i artykułami prasowymi.</text:span></text:span></text:p>
      <text:p text:style-name="P77"><text:span text:style-name="CharStyle3"><text:span text:style-name="T437"/></text:span></text:p>
      <text:p text:style-name="P77"><text:span text:style-name="CharStyle3"><text:span text:style-name="T437">Str. 240</text:span></text:span></text:p>
      <text:p text:style-name="P77"><text:span text:style-name="CharStyle3"><text:span text:style-name="T437">Zasadniczo otwarta forma zbiorowej pamięci, jaką wedle Rodczenki stać się miał segregator pełen zdjęć, mogła być następnie z powodzeniem rozbudowywana, w miarę napływu nowych materiałów, uzupełniających kolekcję. Dopiero tak pomyślana kolekcja zdoła uwznioślić postać wodza rewolucji, a jego biografię przeniesie w sferę rodzącego się mitu. Podbudowy teoretycznej dla zaproponowanej przez Rodczenkę koncepcji estetycznego oddziaływania archiwum dostarczył Ernst Mach, fizyk, filozof i autor teorii zmysłowego doświadczenia. W artykule poświęconym naukowemu zastosowaniu fotografii zaproponował on projekt rejestrowania życia ludzkiego od narodzin do śmierci. Z pomocą takiego chronologicznego układu chciał odsłonić sens indywidualnego życia </text:span></text:span><text:bookmark-start text:name="p5.34"/><text:a xlink:type="simple" xlink:href="#przypis5.34" text:style-name="Internet_20_link" text:visited-style-name="Visited_20_Internet_20_Link"><text:span text:style-name="CharStyle3"><text:span text:style-name="T437">[przypis 5.34.]</text:span></text:span></text:a><text:bookmark-end text:name="p5.34"/><text:span text:style-name="CharStyle3"><text:span text:style-name="T437">. Rodczenko nie zamierzał jednak tworzyć kroniki życia prywatnego Lenina. Proponował, żeby wykorzystać jedynie te materiały, które już wcześniej pojawiały się w mediach masowych. Tylko wtedy nikt nie będzie mógł zakwestionować ich autentyczności. Chodziło przede wszystkim o to, żeby ogromna liczba zestawionych ze sobą zdjęć zobrazowała monumentalny wysiłek Lenina jako twórcy nowego państwa i porządku społecznego.</text:span></text:span></text:p>
      <text:p text:style-name="P77"><text:span text:style-name="CharStyle3"><text:span text:style-name="T437">Jak twierdzi Spieker, projekt Rodczenki z lat dwudziestych stanowił istotny punkt odniesienia dla takich artystów drugiej połowy </text:span></text:span><text:span text:style-name="CharStyle3"><text:span text:style-name="T34">20</text:span></text:span><text:span text:style-name="CharStyle3"><text:span text:style-name="T437"> wieku, jak Susan Hiller, Walid Raad i Gerhard Richter. Podstawowa różnica, jaka rysuje się między ich projektami fotograficznymi a tamtą koncepcją monumentalnego archiwum fotograficznego, sprowadza się właśnie do struktury, w jakiej układane i prezentowane są fotografie. Rodczenko proponował ułożenie materiałów źródłowych jeszcze w porządku chronologicznym, typowym dla archiwum opartego na zasadzie proweniencji. Chodziło mu przecież o to, by powstała monumentalna, lecz przecież dalece tradycyjna biografia Lenina. Tymczasem współcześni twórcy fotografii wykorzystują do prezentacji swoich prac format bazy danych o modularnej strukturze, w której poszczególne elementy da się łatwo przegrupowywać i dowolnie zestawiać.</text:span></text:span></text:p>
      <text:p text:style-name="P77"><text:span text:style-name="CharStyle3"><text:span text:style-name="T437"/></text:span></text:p>
      <text:p text:style-name="P77"><text:span text:style-name="CharStyle3"><text:span text:style-name="T437">Str. 241</text:span></text:span></text:p>
      <text:p text:style-name="P77"><text:span text:style-name="CharStyle3"><text:span text:style-name="T437">Jak twierdzi Spieker, taka zmiana formatu prezentacji zdjęć ma konsekwencje nie tylko czysto estetyczne. Brak narzuconego odgórnie porządku chronologicznego przeciwdziała </text:span></text:span><text:soft-page-break/><text:span text:style-name="CharStyle3"><text:span text:style-name="T437">temu, by na podstawie zdjęć powstała biografia o mitycznym charakterze. Skutecznie też uniemożliwia monumentalizację pokazywanych na fotografiach postaci. Taki format prezentacji służy również aktywizacji odbiorców, na których barkach spoczywa odpowiedzialność za uporządkowanie udostępnionych im materiałów dokumentalnych </text:span></text:span><text:bookmark-start text:name="p5.35"/><text:a xlink:type="simple" xlink:href="#przypis5.35" text:style-name="Internet_20_link" text:visited-style-name="Visited_20_Internet_20_Link"><text:span text:style-name="CharStyle3"><text:span text:style-name="T437">[przypis 5.35.]</text:span></text:span></text:a><text:bookmark-end text:name="p5.35"/><text:span text:style-name="CharStyle3"><text:span text:style-name="T437">.</text:span></text:span></text:p>
      <text:p text:style-name="P77"><text:span text:style-name="CharStyle3"><text:span text:style-name="T437">Jeden aspekt prowadzonego przez Spiekera wywodu interesuje mnie szczególnie w kontekście poruszanych w tym rozdziale problemów. Autor </text:span></text:span><text:span text:style-name="CharStyle3"><text:span text:style-name="T109">The Big Archive</text:span></text:span><text:span text:style-name="CharStyle3"><text:span text:style-name="T437"> posługuje się pojęciem bazy danych, by opisać taki format prezentacji fotografii analogowych, który ma wyraźnie autorefleksyjny charakter. Kiedy zaś w archiwum brakuje nadrzędnego porządku, to właśnie działania odbiorcy, jego próby nadania struktury danym zgromadzonym w bazie, stają się tematem i zarazem integralną częścią projektu artystycznego. Pozwala to stwierdzić, że Sebald w </text:span></text:span><text:span text:style-name="CharStyle3"><text:span text:style-name="T296">Austerlitz</text:span></text:span><text:span text:style-name="CharStyle3"><text:span text:style-name="T437"> pod jednym względem postępuje odmiennie. Nie tylko odsłania zbiory w archiwum, lecz także podpowiada możliwy scenariusz korzystania z nich. Wprowadza to rozwiązanie przede wszystkim dlatego, żeby powstał rozpoznawalny dla czytelnika pastisz formy dokumentalnej, który winien na jaw wydobyć podstawowe zasady tworzenia uwierzytelnionej narracji o własnym lub cudzym życiu. Tym samym demonstruje, jak wątłe więzy łączą dokumentalne obrazy z opowieścią, którą w założeniu winny wspierać jako jej materialne ślady. Nic zatem dziwnego, że Sebald wybrał na bohatera swojej powieści eksperta od dochodzenia prawdy o przeszłości, czyli specjalistę od zabytkowej architektury. Austerlitz bada przecież gromadzone źródła jak rasowy historyk, gromadząc i interpretując dokumenty i świadectwa na takiej zasadzie, żeby dało się z nich wydestylować ekstrakt niepodważalnej prawdy. Powieść Sebalda odsłania tym samym tajniki warsztatu historyka, hołdującego zasadzie proweniencji.</text:span></text:span></text:p>
      <text:p text:style-name="P77"><text:span text:style-name="CharStyle3"><text:span text:style-name="T437"/></text:span></text:p>
      <text:p text:style-name="P77"><text:span text:style-name="CharStyle3"><text:span text:style-name="T437">Str. 242</text:span></text:span></text:p>
      <text:p text:style-name="P77"><text:span text:style-name="CharStyle3"><text:span text:style-name="T438">I </text:span></text:span><text:span text:style-name="CharStyle3"><text:span text:style-name="T437">co najważniejsze, Austerlitz pozwala się przyłapać w tej szczególnej chwili, gdy on sam i jego przeszłość stają się przedmiotem naukowego dochodzenia. To przecież jego obsesja prawdy staje się przyczyną potęgującej się frustracji i histerycznych ataków. Źródłem narastającej udręki nie jest przecież zapominanie, lecz świadomość tego procesu, który przebiega coraz gwałtowniej w miarę, jak badający własną przeszłość bohater odkrywa jej kolejne ślady. Kilkakrotnie Austerlitz wspomina o nękającym go, dojmującym wrażeniu, że odnalezione przedmioty i fotografie w chwili, kiedy próbuje bezskutecznie przeniknąć ich tajemnice, odwzajemniają jego badawcze spojrzenie z wyraźnym politowaniem. A zatem, krok po kroku, staje się on postacią komiczną w tym sensie, że nieodwołalnie oglądamy go w ironicznej perspektywie, narzuconej przez szkatułkową kompozycję powieści. To ona </text:span></text:span><text:soft-page-break/><text:span text:style-name="CharStyle3"><text:span text:style-name="T437">sprawia, że z czytelnego dystansu przyglądamy się jego desperackim próbom odtworzenia minionych wydarzeń, jego pieczołowitej pracy archiwisty własnego życia, który gromadząc świadectwa własnej przeszłości, paradoksalnie powiększa jedynie ogrom zapomnienia, które przemożnym cieniem skrywa jego przeszłość.</text:span></text:span></text:p>
      <text:h text:style-name="Heading_20_3" text:outline-level="3"><text:span text:style-name="CharStyle3"><text:span text:style-name="T251">3.</text:span></text:span></text:h>
      <text:p text:style-name="P78"><text:span text:style-name="CharStyle3"><text:span text:style-name="T438">W tym momencie rysuje się podstawowa różnica między </text:span></text:span><text:span text:style-name="CharStyle3"><text:span text:style-name="T297">Zodiakiem</text:span></text:span><text:span text:style-name="CharStyle3"><text:span text:style-name="T438"> a </text:span></text:span><text:span text:style-name="CharStyle3"><text:span text:style-name="T297">Austerlitz</text:span></text:span><text:span text:style-name="CharStyle3"><text:span text:style-name="T438">. Sebald pozwala bowiem czytelnikowi w taki sposób zdystansować się do poszukiwania prawdy o przeszłości, zarówno w jej indywidualnym, jak i zbiorowym wymiarze, żeby mógł on wyraźnie dostrzec, że plaga zapomnienia to w gruncie rzeczy efekt porządkujących zabiegów historyka jako profesjonalisty od minionego czasu. Harald Weinrich już na samym wstępie pracy </text:span></text:span><text:span text:style-name="CharStyle3"><text:span text:style-name="T297">Lethe</text:span></text:span><text:span text:style-name="CharStyle3"><text:span text:style-name="T438"> </text:span></text:span><text:bookmark-start text:name="p_5.5"/><text:a xlink:type="simple" xlink:href="#przypis_5.5" text:style-name="Internet_20_link" text:visited-style-name="Visited_20_Internet_20_Link"><text:span text:style-name="CharStyle3"><text:span text:style-name="T438">(przypis 5.5. Weinrich 1997)</text:span></text:span></text:a><text:bookmark-end text:name="p_5.5"/><text:span text:style-name="CharStyle3"><text:span text:style-name="T438"> </text:span></text:span><text:bookmark-start text:name="p5.36"/><text:a xlink:type="simple" xlink:href="#przypis5.36" text:style-name="Internet_20_link" text:visited-style-name="Visited_20_Internet_20_Link"><text:span text:style-name="CharStyle3"><text:span text:style-name="T438">[przypis 5.36.]</text:span></text:span></text:a><text:bookmark-end text:name="p5.36"/><text:span text:style-name="CharStyle3"><text:span text:style-name="T438">, poświęconej formom i funkcjom zapominania w kulturze Zachodu, przypomina o etymologicznym pokrewieństwie tytułowego słowa „lethe” z greckim imieniem prawdy, „aletheia”. W obu </text:span></text:span><text:span text:style-name="CharStyle3"><text:span text:style-name="T473">o</text:span></text:span><text:span text:style-name="CharStyle3"><text:span text:style-name="T438">dnajdziemy rdzeń </text:span></text:span><text:span text:style-name="CharStyle3"><text:span text:style-name="T297">-leth-</text:span></text:span><text:span text:style-name="CharStyle3"><text:span text:style-name="T438"> oznaczający to, oznaczający to, co ukryte, latentne, domagające się odsłonięcia. Tym samym Weinrich przypomina o definicji prawdy jako czegoś, co zostało z trudem odsłonięte, odkryte, lecz także tego, co udało się ocalić z odmętów rzeki zapomnienia.</text:span></text:span></text:p>
      <text:p text:style-name="P78"><text:span text:style-name="CharStyle3"><text:span text:style-name="T438"/></text:span></text:p>
      <text:p text:style-name="P78"><text:span text:style-name="CharStyle3"><text:span text:style-name="T438">Str. 243</text:span></text:span></text:p>
      <text:p text:style-name="P79"><text:span text:style-name="CharStyle3"><text:span text:style-name="T438">Prawda to nic innego, niż to, czego się nie zapomina lub czego zapomnieć nie sposób. Dlatego, jak tłumaczy, cała filozoficzna tradycja europejska sytuowała prawdę po stronie tego, co zapamiętane i utrwalone </text:span></text:span><text:bookmark-start text:name="p5.37"/><text:a xlink:type="simple" xlink:href="#przypis5.37" text:style-name="Internet_20_link" text:visited-style-name="Visited_20_Internet_20_Link"><text:span text:style-name="CharStyle3"><text:span text:style-name="T439">[przypis 5.37.]</text:span></text:span></text:a><text:bookmark-end text:name="p5.37"/><text:span text:style-name="CharStyle3"><text:span text:style-name="T438">. Tymczasem on sam próbuje pokazać społecznie sankcjonowane formy zbiorowego i indywidualnego zapominania, sposoby wyznaczania takiej cezury, która oddziela od siebie kolejne etapy życia (amnestia, ułaskawienie) czy formowania się tożsamości (psychoanalityczny model indywiduacji). Jedną z takich form zapominania przedstawia właśnie Austerlitz. Ironicznej prezentacji procesu dochodzenia do prawdy historycznej towarzyszy tu bowiem postępujące zapominanie. To produkt tego procesu, który na dodatek przybiera namacalną formę powiększającego się obszaru niewiedzy, wynikającej niewątpliwie z zastosowania procedur badań historycznych.</text:span></text:span></text:p>
      <text:p text:style-name="P79"><text:span text:style-name="CharStyle3"><text:span text:style-name="T438">Rezygnując z dążenia do obiektywnej prawdy, Sebald zarazem bardzo świadomie buduje punkt widzenia dla odbiorcy. Chce bowiem, żeby obserwował on, jak powoli świadectwa czyjegoś życia układają się w spójną całość, jednocześnie i równie powoli podważając wiarygodność przyczynowo-skutkowego, chronologicznego układu. Z jednej strony autor powieści </text:span></text:span><text:span text:style-name="CharStyle3"><text:span text:style-name="T297">Austerlitz</text:span></text:span><text:span text:style-name="CharStyle3"><text:span text:style-name="T438"> tworzy główną postać o tożsamości ufundowanej na tym, co </text:span></text:span><text:soft-page-break/><text:span text:style-name="CharStyle3"><text:span text:style-name="T438">zapomniane, pozwalając czytelnikowi z dystansu rozpoznawać przyczyny i formy zapomnienia. Z drugiej jednak, już na innym poziomie, podkreśla ciągłość między kolejnymi instancjami, które pośredniczą między odbiorcą a przeszłością. Służy temu charakterystyczny styl jego prozy, płynącej w jednostajnym, monotonnym rytmie, pozbawionej rozdziałów i akapitów, arbitralnie dzielonej na większe sekwencje. Długie, rozbudowane zdania, pełne obszernych wtrąceń, przywołujące wypowiedzi innych postaci, które cytują jeszcze inne postacie („…gdyśmy dochodzili do strony, powiedziała Vera – mówił Austerlitz – gdzie była mowa o tym, że śnieg prószy przez gałęzie drzew i wkrótce pokrywa cały las, podnosiłem do niej oczy i pytałem:…” </text:span></text:span><text:bookmark-start text:name="p5.38"/><text:a xlink:type="simple" xlink:href="#przypis5.38" text:style-name="Internet_20_link" text:visited-style-name="Visited_20_Internet_20_Link"><text:span text:style-name="CharStyle3"><text:span text:style-name="T439">[przypis 5.38.]</text:span></text:span></text:a><text:bookmark-end text:name="p5.38"/><text:span text:style-name="CharStyle3"><text:span text:style-name="T438">) ustanawiają samego czytelnika jako odbiorcę tego ledwie słyszalnego echa zapomnianej przeszłości.</text:span></text:span></text:p>
      <text:p text:style-name="P79"><text:span text:style-name="CharStyle3"><text:span text:style-name="T438"/></text:span></text:p>
      <text:p text:style-name="P79"><text:span text:style-name="CharStyle3"><text:span text:style-name="T439">Str. 244</text:span></text:span></text:p>
      <text:p text:style-name="P79"><text:span text:style-name="CharStyle3"><text:span text:style-name="T439">To echo brzmi jeszcze bardziej monotonnie w uszach czytelnika oryginału, gdzie wszystkie głosy oddzielają wyłącznie przecinki, bez tych hierarchizujących je pauz, które pojawiły się w polskim tłumaczeniu. Proza Sebalda nie jest bowiem tylko zręczną dekonstrukcją metod pracy historyka. Daje też przecież szansę każdemu czytelnikowi, żeby w założonych przez siebie warunkach doświadczył tego samego bolesnego zerwania z przeszłością, które stało się udziałem tytułowego bohatera, żeby śledząc losy tamtego, weryfikując prawdziwość jego ustaleń, kwestionując sensowność jego odysei, potrafił zarazem dostrzec, że to on sam, czytając strona po stronie, produkuje zapomnienie, oddzielające go od tego, co minione.</text:span></text:span></text:p>
      <text:p text:style-name="P79"><text:span text:style-name="CharStyle3"><text:span text:style-name="T439">Z tego punktu widzenia ogromnego znaczenia nabiera scena, w której Austerlitz spotyka się z Verą, sąsiadką i przyjaciółką matki, która znała go jako małe dziecko w Pradze, jeszcze nim został przetransportowany do Londynu. Pokazuje jej wtedy kadr z filmu, na którym rzekomo dostrzegł własną matkę. Vera jednak nie podziela jego sugestii i nie rozpoznaje Agaty. Dopiero na widok wyszperanego w archiwum teatralnym przez Austerlitza zdjęcia anonimowej aktorki, która mogłaby być jego matką, milcząc, potwierdza skinieniem głowy. Jak przekonuje Marianne Hirsch, scena ta ma przede wszystkim podważać zakładany i racjonalny związek między świadectwem a obiektywną prawdą </text:span></text:span><text:bookmark-start text:name="p5.39"/><text:a xlink:type="simple" xlink:href="#przypis5.39" text:style-name="Internet_20_link" text:visited-style-name="Visited_20_Internet_20_Link"><text:span text:style-name="CharStyle3"><text:span text:style-name="T439">[przypis 5.39.]</text:span></text:span></text:a><text:bookmark-end text:name="p5.39"/><text:span text:style-name="CharStyle3"><text:span text:style-name="T439">. Jak mi się wydaje, sekwencja ta pokazuje jeszcze coś innego. Udowadnia, że prawda o przeszłości stanowi wynik performatywnego aktu selekcji źródłowych materiałów, selekcji dokonywanej w majestacie obecności naocznego świadka, tej nadrzędnej instancji weryfikacyjnej. To zatem na pierwszy rzut oka ten moment w </text:span></text:span><text:span text:style-name="CharStyle3"><text:span text:style-name="T298">Austerlitz</text:span></text:span><text:span text:style-name="CharStyle3"><text:span text:style-name="T439">, kiedy ziarno prawdy zostaje odsiane od plew zmyślenia, które następnie powinny popaść w zapomnienie.</text:span></text:span></text:p>
      <text:p text:style-name="P79"><text:soft-page-break/><text:span text:style-name="CharStyle3"><text:span text:style-name="T439"/></text:span></text:p>
      <text:p text:style-name="P79"><text:span text:style-name="CharStyle3"><text:span text:style-name="T439">Str. 245</text:span></text:span></text:p>
      <text:p text:style-name="P79"><text:span text:style-name="CharStyle3"><text:span text:style-name="T439">Ale niemal w tym samym momencie Sebald każę czytelnikom zająć pozycję Very. Austerlitz na kolejnym etapie śledztwa stwierdza przecież, że w zatrzymanym kadrze filmu jego domniemana matka ma na szyi potrójny łańcuszek, choć na zamieszczonym powyżej tego fragmentu powieści zdjęciu widać tylko dwa. Jak słusznie przypomina Hirsch, dowodzi to ewidentnie, że Sebald zapoznał się z debatą wokół pojęcia </text:span></text:span><text:span text:style-name="CharStyle3"><text:span text:style-name="T480">punctum</text:span></text:span><text:span text:style-name="CharStyle3"><text:span text:style-name="T439"> u Rolanda Barthesa, a także podejmujących i weryfikujących jego ustalenia Margaret Olin i Nancy K. Miller </text:span></text:span><text:bookmark-start text:name="p5.40"/><text:a xlink:type="simple" xlink:href="#przypis5.40" text:style-name="Internet_20_link" text:visited-style-name="Visited_20_Internet_20_Link"><text:span text:style-name="CharStyle3"><text:span text:style-name="T439">[przypis 5.40.]</text:span></text:span></text:a><text:bookmark-end text:name="p5.40"/><text:span text:style-name="CharStyle3"><text:span text:style-name="T439">. Każę bowiem czytelnikom zauważyć niezborność między fotograficznym obrazem a opisem, jaki daje Austerlitz, tym samym zmuszając ich do podobnego aktu weryfikacji, jakiego dokonuje Vera w ramach świata przedstawionego. Oczywiście, czytelnik dysponuje autorytetem innym niż naoczny świadek. Studiując archiwalne materiały, staje się raczej wcieleniem historyka i oczekiwanym przez Sebalda sędzią, który przede wszystkim dlatego postawiony zostaje w miejscu kogoś, kto rozstrzyga o historycznej prawdzie, by na swoich barkach poczuł przemożny ciężar odpowiedzialności za pracę zapominania.</text:span></text:span></text:p>
      <text:p text:style-name="P79"><text:span text:style-name="CharStyle3"><text:span text:style-name="T439">Zarówno </text:span></text:span><text:span text:style-name="CharStyle3"><text:span text:style-name="T298">Zodiak</text:span></text:span><text:span text:style-name="CharStyle3"><text:span text:style-name="T439">, jak i </text:span></text:span><text:span text:style-name="CharStyle3"><text:span text:style-name="T298">Austerlitz</text:span></text:span><text:span text:style-name="CharStyle3"><text:span text:style-name="T439"> to przykłady takich ujęć archiwum, które sytuują się w kręgu współczesnych nam problematyzacji dokumentu jako podstawy dochodzenia prawdy o przeszłości. Jak już pisałem, celowo wybrałem takie przykłady, które w pierwszym planie stawiają media analogowe (pismo, fotografia, film), choć demonstrują ich funkcjonowanie w ramach logiki baz danych i symulakrów, stanowiących już wytwór epoki cyfrowej. </text:span></text:span><text:span text:style-name="CharStyle3"><text:span text:style-name="T298">Austerlitz</text:span></text:span><text:span text:style-name="CharStyle3"><text:span text:style-name="T439"> Sebalda to w dziedzinie powieści odpowiednik rozwijającego się dziś bujnie nurtu filmowych mockumentów. Filmy należące do tego gatunku wiele łączy z konwencjami typowymi dla filmów dokumentalnych. Można wręcz mówić o tym, że ich twórcy niczym pasożyty, analizowane przez francuskiego filozofa Michela Serresa </text:span></text:span><text:bookmark-start text:name="p5.41"/><text:a xlink:type="simple" xlink:href="#przypis5.41" text:style-name="Internet_20_link" text:visited-style-name="Visited_20_Internet_20_Link"><text:span text:style-name="CharStyle3"><text:span text:style-name="T439">[przypis 5.41.]</text:span></text:span></text:a><text:bookmark-end text:name="p5.41"/><text:span text:style-name="CharStyle3"><text:span text:style-name="T439">, typowe dla tamtych rozwiązania i środki wykorzystują dla własnych celów.</text:span></text:span></text:p>
      <text:p text:style-name="P79"><text:span text:style-name="CharStyle3"><text:span text:style-name="T439"/></text:span></text:p>
      <text:p text:style-name="P79"><text:span text:style-name="CharStyle3"><text:span text:style-name="T439">Str. 246</text:span></text:span></text:p>
      <text:p text:style-name="P79"><text:span text:style-name="CharStyle3"><text:span text:style-name="T439">Przede wszystkim starają się subwersywnie, czy tylko prześmiewczo, pokazywać obowiązującą nadal dychotomię między dyskursem faktograficznym a dyskursem fikcyjnym. Peter Duncan, reżyser filmu </text:span></text:span><text:span text:style-name="CharStyle3"><text:span text:style-name="T110">Children of the Revolution</text:span></text:span><text:span text:style-name="CharStyle3"><text:span text:style-name="T439"> </text:span></text:span><text:bookmark-start text:name="p_5.6"/><text:a xlink:type="simple" xlink:href="#przypis_5.6" text:style-name="Internet_20_link" text:visited-style-name="Visited_20_Internet_20_Link"><text:span text:style-name="CharStyle3"><text:span text:style-name="T439">(przypis 5.6. Duncan 1996)</text:span></text:span></text:a><text:bookmark-end text:name="p_5.6"/><text:span text:style-name="CharStyle3"><text:span text:style-name="T439">, w jednym z wywiadów wyliczył najważniejsze dla mockumentu konwencje: wprowadzenie reżysera czy dziennikarza o czytelnie metafilmowym charakterze, montaż autentycznych i fikcyjnych materiałów oraz dokumentów archiwalnych, a także wywiady z ekspertami </text:span></text:span><text:bookmark-start text:name="p5.42"/><text:a xlink:type="simple" xlink:href="#przypis5.42" text:style-name="Internet_20_link" text:visited-style-name="Visited_20_Internet_20_Link"><text:span text:style-name="CharStyle3"><text:span text:style-name="T439">[przypis 5.42.]</text:span></text:span></text:a><text:bookmark-end text:name="p5.42"/><text:span text:style-name="CharStyle3"><text:span text:style-name="T439">. Jak z tego klarownie wynika, mockumenty nie tylko pasożytują </text:span></text:span><text:soft-page-break/><text:span text:style-name="CharStyle3"><text:span text:style-name="T439">na dokumentach, wykorzystując i wykrzywiając typowe dla nich konwencje. Kwestionując pretensje do obiektywności i prawdziwości wydarzeń i informacji prezentowanych w materiałach faktograficznych, skłaniają również do innego sposobu lektury dokumentów jako takich. Wzbudzają wobec nich podejrzliwość i zachęcają do tego, by zwrócić większą niż zazwyczaj uwagę na ich formalne właściwości i typowe dla nich strategie uwierzytelniania, służące wytworzeniu efektu realności. Dlatego właśnie Duncan zalecał, żeby albo temat filmu mockumentamego, albo formalny sposób podjęcia tego tematu, albo wręcz i jeden, i drugi był jawnie absurdalny lub dalece nieprawdopodobny na tyle, żeby nie starał się nawet wprowadzić widza w błąd, lecz umożliwiał mu stosowny, krytyczny dystans wobec obiektywizującej formy dokumentu. Dzięki temu pasożytowanie stać się może formą krytyki kultury, twórczym zakłóceniem, które krok po kroku prowadzi do zmiany dominujących postaw i poglądów.</text:span></text:span></text:p>
      <text:p text:style-name="P79"><text:span text:style-name="CharStyle3"><text:span text:style-name="T439">Nietrudno znaleźć we współczesnej kulturze przykłady demonstrujące rewers takich zabiegów. Równie często przecież reprezentacje kulturowe najbardziej zaawansowanych mediów cyfrowych utwierdzają dawne, dziewiętnastowieczne jeszcze metody docierania do prawdy. Trudno się nawet dziwić, że kiedy mockumenty zaczęły zyskiwać coraz większą popularność i z marginesu twórczości filmowej trafiły do głównego nurtu, zmieniła się ich funkcja.</text:span></text:span></text:p>
      <text:p text:style-name="P79"><text:span text:style-name="CharStyle3"><text:span text:style-name="T439"/></text:span></text:p>
      <text:p text:style-name="P79"><text:span text:style-name="CharStyle3"><text:span text:style-name="T439">Str. 247</text:span></text:span></text:p>
      <text:p text:style-name="P79"><text:span text:style-name="CharStyle3"><text:span text:style-name="T439">Nic też dziwnego w tym, że typowe dla nich konwencje i rozwiązania upowszechniły się w kulturze popularnej, głównie w horrorach i filmach sensacyjnych. Umożliwiały przecież odnowienie zużytego już mechanizmu produkcji efektu realności, o czym najlepiej bodaj przekonuje szybkość, z jaką po sukcesie </text:span></text:span><text:span text:style-name="CharStyle3"><text:span text:style-name="T110">Blair Witch Project</text:span></text:span><text:span text:style-name="CharStyle3"><text:span text:style-name="T439"> </text:span></text:span><text:bookmark-start text:name="p_5.7"/><text:a xlink:type="simple" xlink:href="#przypis_5.7" text:style-name="Internet_20_link" text:visited-style-name="Visited_20_Internet_20_Link"><text:span text:style-name="CharStyle3"><text:span text:style-name="T439">(</text:span></text:span></text:a><text:a xlink:type="simple" xlink:href="#przypis_5.7" text:style-name="Internet_20_link" text:visited-style-name="Visited_20_Internet_20_Link"><text:span text:style-name="CharStyle3"><text:span text:style-name="T440">przypis 5.7. Myrick </text:span></text:span></text:a><text:a xlink:type="simple" xlink:href="#przypis_5.7" text:style-name="Internet_20_link" text:visited-style-name="Visited_20_Internet_20_Link"><text:span text:style-name="CharStyle3"><text:span text:style-name="T439">1999)</text:span></text:span></text:a><text:bookmark-end text:name="p_5.7"/><text:span text:style-name="CharStyle3"><text:span text:style-name="T439"> powstały w Hollywood inne mockumentame horrory. Oczywiście to, co traktuje się dziś jako innowację formalną w kinie, znali już co najmniej sto lat wcześniej autorzy i czytelnicy powieści grozy. Jeden przykład powinien tu wystarczyć. Powieść Brama Stokera </text:span></text:span><text:span text:style-name="CharStyle3"><text:span text:style-name="T298">Dracula</text:span></text:span><text:span text:style-name="CharStyle3"><text:span text:style-name="T439"> </text:span></text:span><text:bookmark-start text:name="p_5.8"/><text:a xlink:type="simple" xlink:href="#przypis_5.8" text:style-name="Internet_20_link" text:visited-style-name="Visited_20_Internet_20_Link"><text:span text:style-name="CharStyle3"><text:span text:style-name="T439">(</text:span></text:span></text:a><text:a xlink:type="simple" xlink:href="#przypis_5.8" text:style-name="Internet_20_link" text:visited-style-name="Visited_20_Internet_20_Link"><text:span text:style-name="CharStyle3"><text:span text:style-name="T440">przypis 5.8. Stoker </text:span></text:span></text:a><text:a xlink:type="simple" xlink:href="#przypis_5.8" text:style-name="Internet_20_link" text:visited-style-name="Visited_20_Internet_20_Link"><text:span text:style-name="CharStyle3"><text:span text:style-name="T439">1897</text:span></text:span></text:a><text:a xlink:type="simple" xlink:href="#przypis_5.8" text:style-name="Internet_20_link" text:visited-style-name="Visited_20_Internet_20_Link"><text:span text:style-name="CharStyle3"><text:span text:style-name="T440">)</text:span></text:span></text:a><text:bookmark-end text:name="p_5.8"/><text:span text:style-name="CharStyle3"><text:span text:style-name="T440"> </text:span></text:span><text:bookmark-start text:name="p5.43"/><text:a xlink:type="simple" xlink:href="#przypis5.43" text:style-name="Internet_20_link" text:visited-style-name="Visited_20_Internet_20_Link"><text:span text:style-name="CharStyle3"><text:span text:style-name="T440">[przypis 5.43.]</text:span></text:span></text:a><text:bookmark-end text:name="p5.43"/><text:span text:style-name="CharStyle3"><text:span text:style-name="T439"> składa się z wpisów w dzienniku podróży Jonathana Harkera i zapisków jego narzeczonej, pomiędzy które autor wstawił odpisy z rozmów zarejestrowanych na fonografie, lekarskie diagnozy nie tylko w brzmieniu dosłownym, lecz także dokładnym odwzorowaniu graficznym, a także wycinki artykułów z gazet i mniej lub bardziej oficjalnej korespondencji. Stoker wykorzystał te paradokumentalne rozwiązania głównie dlatego, żeby nadać wiarygodność swojej opowieści o przygodach wampira z Transylwanii we współczesnym mu Londynie. Twórcy filmowych horrorów straszą tymczasem widzów raczej z przymrużeniem oka, każąc im </text:span></text:span><text:soft-page-break/><text:span text:style-name="CharStyle3"><text:span text:style-name="T439">wyżej cenić inwencję twórczą i metatematyczne czy autotematyczne nawiązania, niż poddając ich władzy efektu realności. Nic nie ilustruje tego lepiej niż takie filmy, jak </text:span></text:span><text:span text:style-name="CharStyle3"><text:span text:style-name="T110">Paranormal Activity 1–4</text:span></text:span><text:span text:style-name="CharStyle3"><text:span text:style-name="T439"> </text:span></text:span><text:bookmark-start text:name="p_5.9"/><text:a xlink:type="simple" xlink:href="#przypis_5.9" text:style-name="Internet_20_link" text:visited-style-name="Visited_20_Internet_20_Link"><text:span text:style-name="CharStyle3"><text:span text:style-name="T439">(</text:span></text:span></text:a><text:a xlink:type="simple" xlink:href="#przypis_5.9" text:style-name="Internet_20_link" text:visited-style-name="Visited_20_Internet_20_Link"><text:span text:style-name="CharStyle3"><text:span text:style-name="T441">przypis 5.9. Peli </text:span></text:span></text:a><text:a xlink:type="simple" xlink:href="#przypis_5.9" text:style-name="Internet_20_link" text:visited-style-name="Visited_20_Internet_20_Link"><text:span text:style-name="CharStyle3"><text:span text:style-name="T439">2007, 2010, 2011, 2014)</text:span></text:span></text:a><text:bookmark-end text:name="p_5.9"/><text:span text:style-name="CharStyle3"><text:span text:style-name="T439">, </text:span></text:span><text:span text:style-name="CharStyle3"><text:span text:style-name="T110">Rec </text:span></text:span><text:span text:style-name="CharStyle3"><text:span text:style-name="T49">1–2</text:span></text:span><text:span text:style-name="CharStyle3"><text:span text:style-name="T298"> </text:span></text:span><text:bookmark-start text:name="p_5.10"/><text:a xlink:type="simple" xlink:href="#przypis_5.10" text:style-name="Internet_20_link" text:visited-style-name="Visited_20_Internet_20_Link"><text:span text:style-name="CharStyle3"><text:span text:style-name="T503">(</text:span></text:span></text:a><text:a xlink:type="simple" xlink:href="#przypis_5.10" text:style-name="Internet_20_link" text:visited-style-name="Visited_20_Internet_20_Link"><text:span text:style-name="CharStyle3"><text:span text:style-name="T504">przypis 5.10. Balagueró, Plaza </text:span></text:span></text:a><text:a xlink:type="simple" xlink:href="#przypis_5.10" text:style-name="Internet_20_link" text:visited-style-name="Visited_20_Internet_20_Link"><text:span text:style-name="CharStyle3"><text:span text:style-name="T503">2007, 2008)</text:span></text:span></text:a><text:bookmark-end text:name="p_5.10"/><text:span text:style-name="CharStyle3"><text:span text:style-name="T439">, </text:span></text:span><text:span text:style-name="CharStyle3"><text:span text:style-name="T110">Cloverfield</text:span></text:span><text:span text:style-name="CharStyle3"><text:span text:style-name="T181"> </text:span></text:span><text:bookmark-start text:name="p_5.11"/><text:a xlink:type="simple" xlink:href="#przypis_5.11" text:style-name="Internet_20_link" text:visited-style-name="Visited_20_Internet_20_Link"><text:span text:style-name="CharStyle3"><text:span text:style-name="T503">(</text:span></text:span></text:a><text:a xlink:type="simple" xlink:href="#przypis_5.11" text:style-name="Internet_20_link" text:visited-style-name="Visited_20_Internet_20_Link"><text:span text:style-name="CharStyle3"><text:span text:style-name="T504">przypis 5.11. Reeves </text:span></text:span></text:a><text:a xlink:type="simple" xlink:href="#przypis_5.11" text:style-name="Internet_20_link" text:visited-style-name="Visited_20_Internet_20_Link"><text:span text:style-name="CharStyle3"><text:span text:style-name="T503">2008)</text:span></text:span></text:a><text:bookmark-end text:name="p_5.11"/><text:span text:style-name="CharStyle3"><text:span text:style-name="T439"> czy </text:span></text:span><text:span text:style-name="CharStyle3"><text:span text:style-name="T110">Trollhunter</text:span></text:span><text:span text:style-name="CharStyle3"><text:span text:style-name="T181"> </text:span></text:span><text:bookmark-start text:name="p_5.12"/><text:a xlink:type="simple" xlink:href="#przypis_5.12" text:style-name="Internet_20_link" text:visited-style-name="Visited_20_Internet_20_Link"><text:span text:style-name="CharStyle3"><text:span text:style-name="T439">(</text:span></text:span></text:a><text:a xlink:type="simple" xlink:href="#przypis_5.12" text:style-name="Internet_20_link" text:visited-style-name="Visited_20_Internet_20_Link"><text:span text:style-name="CharStyle3"><text:span text:style-name="T441">przypis 5.12. Øvredal </text:span></text:span></text:a><text:a xlink:type="simple" xlink:href="#przypis_5.12" text:style-name="Internet_20_link" text:visited-style-name="Visited_20_Internet_20_Link"><text:span text:style-name="CharStyle3"><text:span text:style-name="T439">2010)</text:span></text:span></text:a><text:bookmark-end text:name="p_5.12"/><text:span text:style-name="CharStyle3"><text:span text:style-name="T439">. Kiedy porównać te filmy z wcześniejszymi mockumentami, widać jak na dłoni, że typowe dla mokumentów rozwiązania autotematyczne zostały tu zastąpione przez inne, bardziej filmowe i mniej demonstracyjne chwyty, czyli takie, które nie narzucają się przemocą tym widzom, którzy chcieliby bez zwracania uwagi na środki artystycznego wyrazu i zasady ich użycia obejrzeć kolejny filmowy horror.</text:span></text:span></text:p>
      <text:p text:style-name="P79"><text:span text:style-name="CharStyle3"><text:span text:style-name="T439">Większość produkowanych w ostatnich latach w Hollywood mockumentów posługuje się podobnym efektem realności: przedstawione wydarzenia rejestruje kamera z ręki, podkreśla się wszystkie typowe cechy amatorskiego filmowania, wyliczone przez twórców DOGMY, a także fakt, że taśmy znaleziono w miejscu katastrofy i nie zostały one poddane potem żadnej formie obróbki technicznej czy cenzury.</text:span></text:span></text:p>
      <text:p text:style-name="P79"><text:span text:style-name="CharStyle3"><text:span text:style-name="T439"/></text:span></text:p>
      <text:p text:style-name="P80"><text:span text:style-name="CharStyle3"><text:span text:style-name="T440">Str. 248</text:span></text:span></text:p>
      <text:p text:style-name="P81"><text:span text:style-name="CharStyle3"><text:span text:style-name="T440">Pod tym względem mockumenty stanowią klarowną kontynuację eksperymentów w dziedzinie dyskursu faktograficznego, choć realizują typowe dlań zasady już z pomocą środków technicznych zrodzonych w epoce cyfrowej. Po pierwsze dlatego, że cyfrowe efekty specjalne, a przede wszystkim technologia </text:span></text:span><text:span text:style-name="CharStyle3"><text:span text:style-name="T182">Computer Generated Imagery</text:span></text:span><text:span text:style-name="CharStyle3"><text:span text:style-name="T440">, umożliwiają generowanie takich obrazów rzeczywistości, których ludzkie oko nie potrafi odróżnić od zdjęć rzeczywistych przedmiotów, wnętrz i krajobrazów. Tym samym obraz dokumentalny staje się typowym symulakrum, wytworzonym sztucznie obrazem świata, który nigdy nie istniał i jedynie podszywa się pod rzeczywistość. Po drugie, cyfrowe technologie rejestracji obrazu, takie jak aparaty fotograficzne czy kamery wideo, stały się powszechnie już dostępne i posiada je, chcąc nie chcąc, właściwie każdy użytkownik telefonu komórkowego. W przeciwieństwie zatem do wcześniejszych konwencji dokumentalnych, mockument jedynie pozoruje to, że odsłania prywatne archiwa, w których obraz rzeczywistości zarejestrował się przez przypadek i dlatego wydać się winien bardziej obiektywny i wiarygodny.</text:span></text:span></text:p>
      <text:p text:style-name="P81"><text:span text:style-name="CharStyle3"><text:span text:style-name="T440">Dostępne dla każdego technologie rejestracji obrazów rzeczywistości, a także wręcz nieograniczone możliwości przechowywania ich w domowych archiwach komputerowych czy na zewnętrznych dyskach sprawiają, że scenarzyści bardzo łatwo mogą umotywować w ramach fabuły sam proces rejestracji rozmaitych katastrof czy zjawisk paranormalnych. W </text:span></text:span><text:span text:style-name="CharStyle3"><text:span text:style-name="T111">Cl</text:span></text:span><text:span text:style-name="CharStyle3"><text:span text:style-name="T112">over</text:span></text:span><text:span text:style-name="CharStyle3"><text:span text:style-name="T111">field</text:span></text:span><text:span text:style-name="CharStyle3"><text:span text:style-name="T440">, zrealizowanym w konwencji mockumentu horrorze o bestii wyłaniającej się </text:span></text:span><text:soft-page-break/><text:span text:style-name="CharStyle3"><text:span text:style-name="T440">z morza i niszczącej Manhattan, długość filmu wynosi nawet dokładnie tyle, ile trwa nagrywanie typowej taśmy wideo. Niektóre sekwencje zarejestrowała tu sama kamera, która akurat wypadła nagrywającemu z ręki, czy też był on na tyle przestraszony, że nie panował nad tym, co filmuje. Jeszcze częściej mamy w mockumentach do czynienia z taką sytuacją, że finałowe sekwencje rejestruje już sama kamera, przekazując nam obraz świata po katastrofie, kiedy zginęli jej wszyscy bezpośredni świadkowie.</text:span></text:span></text:p>
      <text:p text:style-name="P81"><text:span text:style-name="CharStyle3"><text:span text:style-name="T440"/></text:span></text:p>
      <text:p text:style-name="P81"><text:span text:style-name="CharStyle3"><text:span text:style-name="T441">Str. 249</text:span></text:span></text:p>
      <text:p text:style-name="P82"><text:span text:style-name="CharStyle3"><text:span text:style-name="T441">Tym samym powracamy w pewnym sensie do początków fotografii, kiedy przebiegający pozornie bez udziału człowieka chemiczny zapis obrazu świata miał gwarantować jego absolutny obiektywizm. Także w przypadku mockumentu wiarygodność nagranych przez samą kamerę obrazów wydaje się niemożliwa do podważenia, znajduje się poza wszelkimi podejrzeniami. Przypomina to pod względem funkcji efekt typowego dla filmów dokumentalnych komentującego głosu narratora spoza kadru, który wykorzystał także Sebald. Jednak konsekwencje tego rozwiązania zdają się w jego przypadku dalece odmienne, ponieważ narrator w Austerlitz, ze względu na swoją prywatną relację z tytułowym bohaterem, nie zachowuje koniecznego dla narracji dokumentalnej dystansu. W przypadku powieści Sebalda chodziło przede wszystkim o ujawnienie zabiegów produkcji prawdy o przeszłości na podstawie dokumentów zgromadzonych w archiwum. W przypadku mockumentów odsłaniających podstawy uporządkowania archiwum w imię wzmocnionego efektu realności wychodzimy już poza wszelkie dyskursy, oglądamy świat dosłownie nieludzkim i beznamiętnym okiem, okiem maszyny.</text:span></text:span></text:p>
      <text:p text:style-name="P82"><text:span text:style-name="CharStyle3"><text:span text:style-name="T441">Konwencje tego typu nie są jednak zarezerwowane wyłącznie dla twórców filmowych. Również na polu rozmaitych gatunków powieściowego </text:span></text:span><text:span text:style-name="CharStyle3"><text:span text:style-name="T112">science fiction</text:span></text:span><text:span text:style-name="CharStyle3"><text:span text:style-name="T441"> i horroru znaleźć można rozwiązania podobne do tych, które stosują twórcy mockumentów. Pisarze chętnie przecież tworzą światy przedstawione wzorem wspomnianego już Stokera, montując dokumenty pochodzące z archiwów cyfrowych. Tym samym kompozycja powieści staje się najczęściej autorskim zestawem dokumentów, tak poukładanych, by już samo ich uporządkowanie zdołało odsłonić istotę dramatycznych wydarzeń, najczęściej o znaczeniu przełomowym dla cywilizacji. Gest porządkowania zbiorów staje się zatem świadectwem autorskiej wędrówki w labiryncie baz danych, które zawierają rozmaite dokumenty, poddane cyfryzacji. Innymi słowy, baza danych służy jako podstawa, kiedy powstaje scenariusz typowy dla archiwum opartego na zasadzie proweniencji, który tak porządkuje dokumenty, żeby złożyły się w przyczynowo-skutkową narrację historyczną.</text:span></text:span></text:p>
      <text:p text:style-name="P82"><text:span text:style-name="CharStyle3"><text:span text:style-name="T441"/></text:span></text:p>
      <text:p text:style-name="P82"><text:soft-page-break/><text:span text:style-name="CharStyle3"><text:span text:style-name="T442">Str. 250</text:span></text:span></text:p>
      <text:p text:style-name="P83"><text:span text:style-name="CharStyle3"><text:span text:style-name="T442">Najczęściej taki zabieg ma zamierzony krytyczny – czy wręcz dydaktyczny – wydźwięk, pomaga bowiem wydobyć na jaw aktualne problemy społeczne i kulturowe. Fikcjonalne dokumenty cyfrowe ulegają wtedy wtórnej analogizacji, gdyż decyzją autora przyjmują formę tradycyjnej książki, która narzuca ich linearną lekturę. Tylko wtedy bowiem potrafią jednym głosem przemawiać na rzecz pożądanej diagnozy cywilizacyjnej. Dzieje się tak nawet w sytuacji, kiedy osobowy narrator nie zabiera głosu i nie przemawia bezpośrednio do czytelnika.</text:span></text:span></text:p>
      <text:p text:style-name="P83"><text:span text:style-name="CharStyle3"><text:span text:style-name="T442">Dwa przykłady świadczą o tym, że kultura cyfrowa zachowuje tradycyjne scenariusze lektury dokumentów i porządkowania baz danych, a co za tym idzie, zwykle przejmuje bez większych zmian funkcje ideologiczne tradycyjnych form podawczych. Wydanie w 2009 roku obszernego przewodnika po planecie Pandora </text:span></text:span><text:span text:style-name="CharStyle3"><text:span text:style-name="T113">Avatar. An Activist Survival Guide</text:span></text:span><text:span text:style-name="CharStyle3"><text:span text:style-name="T442"> (Awatar. Przewodnik dla aktywistów umożliwiający przetrwanie</text:span></text:span><text:span text:style-name="CharStyle3"><text:span text:style-name="T443">) </text:span></text:span><text:bookmark-start text:name="p5.44"/><text:a xlink:type="simple" xlink:href="#przypis5.44" text:style-name="Internet_20_link" text:visited-style-name="Visited_20_Internet_20_Link"><text:span text:style-name="CharStyle3"><text:span text:style-name="T443">[przypis 5.44.]</text:span></text:span></text:a><text:bookmark-end text:name="p5.44"/><text:span text:style-name="CharStyle3"><text:span text:style-name="T442"> towarzyszyło premierze słynnego filmu </text:span></text:span><text:span text:style-name="CharStyle3"><text:span text:style-name="T299">Awatar</text:span></text:span><text:span text:style-name="CharStyle3"><text:span text:style-name="T442"> w reżyserii Jamesa Camerona. Książka przedstawia w konwencji przewodnika obcy nam świat, który stać się może źródłem paliwa, żywności, leków, a nawet nowym domem dla ludzkości, stojącej w obliczu katastrofy ekologicznej. Ten przewodnik winien umożliwić ludziom przetrwanie w nowym środowisku, do którego nie są jeszcze w pełni przystosowani. Kolejne rozdziały prezentują zatem nie tylko dzieje planety, jej miejsce w Układzie Słonecznym, geologię, faunę i florę, ale także zawierają podstawowe informacje na temat plemienia Na’vi, zamieszkującego Pandorę. Wedle informacji zamieszczonych na okładce, przewodnik</text:span></text:span><text:span text:style-name="CharStyle3"><text:span text:style-name="T299"> </text:span></text:span><text:span text:style-name="CharStyle3"><text:span text:style-name="T113">Avatar</text:span></text:span><text:span text:style-name="CharStyle3"><text:span text:style-name="T442"> zawiera zbiór tajnych dokumentów na temat biologicznego i społecznego rozwoju planety, które zostały wykradzione z archiwów korporacji RDA, poszukującej nowych źródeł energii. Tak pilnie strzeże ona sekretów Pandory, gdyż chce uczynić z niej niezastąpione źródło surowców naturalnych, które już wkrótce staną się najbardziej rozchwytywanym towarem na Ziemi, co oczywiście obiecuje korporacji ogromne zyski.</text:span></text:span></text:p>
      <text:p text:style-name="P83"><text:span text:style-name="CharStyle3"><text:span text:style-name="T442"/></text:span></text:p>
      <text:p text:style-name="P83"><text:span text:style-name="CharStyle3"><text:span text:style-name="T443">Str. 251</text:span></text:span></text:p>
      <text:p text:style-name="P83"><text:span text:style-name="CharStyle3"><text:span text:style-name="T443">Znany nam świat znalazł się oto na samym skraju zagłady, zaś jedynym ratunkiem dla ludzi okazuje się bezlitosny podbój kosmosu i innych cywilizacji. Również w tym przypadku szczególny układ archiwum gwarantuje jednoznaczność politycznego przekazu, służąc zarazem jako narzędzie oswajania kulturowej inności i uczłowieczania innych. Niewątpliwie przewodnik towarzyszący filmowi Camerona niesie ze sobą wyraźne przesłanie o naturze antykorporacyjnej i ekologicznej, oskarżając bezwzględną gospodarkę kapitalistyczną o wyniszczenie środowiska i cywilizacyjną apokalipsę. Jednak </text:span></text:span><text:soft-page-break/><text:span text:style-name="CharStyle3"><text:span text:style-name="T443">w kontekście interesujących mnie w tym rozdziale problemów wart bliższej analizy wydaje się przede wszystkim sposób, w jaki przesłanie to zostało wyrażone i przekazane.</text:span></text:span></text:p>
      <text:p text:style-name="P83"><text:span text:style-name="CharStyle3"><text:span text:style-name="T443">Bogato ilustrowany przewodnik po Pandorze zawiera komentarze dwojakiego rodzaju. Z jednej strony anonimowy autor w typowo obiektywnym, naukowym stylu przekazuje podstawowe dane dotyczące planety i jej mieszkańców. Z drugiej na marginesach i w lukach między fotografiami pojawiają się odręcznie zapisane notki, wykonane najprawdopodobniej przez jednego z czytelników, którzy należą do ruchu oporu wobec bezwzględnej eksploatacji Pandory. Anonimowy autor przewodnika jednoznacznie podpowiada interpretację naukowych faktów, podkreślając paralele między ludzką cywilizacją a plemiennymi formacjami Na’vi, które stanowią – jak sam twierdzi – odpowiednik ludzkich wspólnot z okresu neolitu. Spisane odręcznie komentarze służą natomiast temu, by obiektywnej, naukowej relacji tym wyraźniej narzucić określoną perspektywę ideologiczną. Komentarze nakłaniają do tego, żeby zamiast brutalnego podboju wybrać bardziej humanitarną opcję współpracy, która zapewne przyniesie korzyści obu stronom. Można zatem powiedzieć, że zarówno konwencja przewodnika, jak i notatki na jego marginesach to dwa scenariusze korzystania z bazy danych i porządkowania zawartych w niej informacji. Oba na podobnej zasadzie przybliżają czytelnikowi to, co dlań obce i niezrozumiałe. W tym przypadku archiwum odsłania zatem swoją funkcję narzędzia, które skutecznie pomaga oswoić obcość.</text:span></text:span></text:p>
      <text:p text:style-name="P83"><text:span text:style-name="CharStyle3"><text:span text:style-name="T443"/></text:span></text:p>
      <text:p text:style-name="P83"><text:span text:style-name="CharStyle3"><text:span text:style-name="T443">Str. 252</text:span></text:span></text:p>
      <text:p text:style-name="P83"><text:span text:style-name="CharStyle3"><text:span text:style-name="T443">Dowodzi też niezbicie, że innych i ich świat zrozumieć możemy tylko o tyle, o ile zmieści się w przyjętych odgórnie kryteriach klasyfikacyjnych, taksonomiach biologicznych, podziale na ery geologiczne i epoki cywilizacyjne.</text:span></text:span></text:p>
      <text:p text:style-name="P83"><text:span text:style-name="CharStyle3"><text:span text:style-name="T443">Pod tym względem nieco inaczej zacytował formę archiwum Daniel H. Wilson w powieści </text:span></text:span><text:span text:style-name="CharStyle3"><text:span text:style-name="T300">Robokalipsa</text:span></text:span><text:span text:style-name="CharStyle3"><text:span text:style-name="T443"> </text:span></text:span><text:bookmark-start text:name="p_5.13"/><text:a xlink:type="simple" xlink:href="#przypis_5.13" text:style-name="Internet_20_link" text:visited-style-name="Visited_20_Internet_20_Link"><text:span text:style-name="CharStyle3"><text:span text:style-name="T443">(przypis 5.13. Wilson 2011)</text:span></text:span></text:a><text:bookmark-end text:name="p_5.13"/><text:span text:style-name="CharStyle3"><text:span text:style-name="T443"> </text:span></text:span><text:bookmark-start text:name="p5.45"/><text:a xlink:type="simple" xlink:href="#przypis5.45" text:style-name="Internet_20_link" text:visited-style-name="Visited_20_Internet_20_Link"><text:span text:style-name="CharStyle3"><text:span text:style-name="T443">[przypis 5.45.</text:span></text:span></text:a><text:bookmark-end text:name="p5.45"/><text:span text:style-name="CharStyle3"><text:span text:style-name="T505">]</text:span></text:span><text:span text:style-name="CharStyle3"><text:span text:style-name="T443">, kiedy wykorzystał bardzo popularny w prozie i filmie </text:span></text:span><text:span text:style-name="CharStyle3"><text:span text:style-name="T114">science fiction</text:span></text:span><text:span text:style-name="CharStyle3"><text:span text:style-name="T443"> motyw, przedstawiając bunt maszyn i zagrożone nim losy ziemskiej cywilizacji. W powieści Wilsona maszyny uznały się za doskonalsze od ludzi i wszczęły wojnę, chcąc jako nowy gatunek i korona istnienia bezwzględnie podporządkować sobie cały świat. Wilson, jak twórcy mockumentów, skomponował </text:span></text:span><text:span text:style-name="CharStyle3"><text:span text:style-name="T300">Robokalip</text:span></text:span><text:span text:style-name="CharStyle3"><text:span text:style-name="T301">sę</text:span></text:span><text:span text:style-name="CharStyle3"><text:span text:style-name="T443"> </text:span></text:span><text:span text:style-name="CharStyle3"><text:span text:style-name="T444">z</text:span></text:span><text:span text:style-name="CharStyle3"><text:span text:style-name="T443"> fikcjonalnych dokumentów cyfrowych, jednak jako ramę kompozycyjną wykorzystał model średniowiecznej kroniki. Prezentację streszczonych zapisów filmowych, stenogramów rozmów, zeznań świadków i uczestników działań wojennych poprzedza bowiem obszerny wstęp. Jako narrator pojawia się tu Cormac „Spryciarz” Wallace, członek oddziału, który przypuścił zakończony sukcesem atak na główną kwaterę maszyn na </text:span></text:span><text:soft-page-break/><text:span text:style-name="CharStyle3"><text:span text:style-name="T443">Alasce. Już dwadzieścia minut po zakończeniu inwazji Wallace postanowił przedstawić dzieje wojny, która nieomal doprowadziła do zagłady ludzkości. Zgodnie z konwencją kronikarską najpierw jednak zaznacza, że z pełną świadomością opowiada jedynie fragmentaryczną historię, by upamiętnić tych, którzy przyczynili się do zwycięstwa rasy ludzkiej. Jego relacja ma przy tym bardzo swoisty kształt, gdyż oglądamy tu świat i konfrontację zbrojną z punktu widzenia samych maszyn. Dlaczego tak się dzieje? Otóż ludzie utracili w czasie wojny możliwość korzystania z cyfrowych mediów i całą pamięć o niedawnych działaniach Wallace czerpie z zasobów danych, które zgromadził na kilku serwerach zbuntowany program komputerowy, Archos. Kronikarz przedstawia zatem obraz wojny na podstawie materiałów zgromadzonych i uporządkowanych przez maszyny, które bacznie obserwowały ludzi, studiując ich zachowania w trakcie przygotowań do konfrontacji, potem beznamiętnie rejestrowały ich desperackie próby obrony, by wreszcie zapisać dzieje własnej klęski.</text:span></text:span></text:p>
      <text:p text:style-name="P82"><text:span text:style-name="CharStyle3"><text:span text:style-name="T442"/></text:span></text:p>
      <text:p text:style-name="P84"><text:span text:style-name="CharStyle3"><text:span text:style-name="T444">Str. 253</text:span></text:span></text:p>
      <text:p text:style-name="P84"><text:span text:style-name="CharStyle3"><text:span text:style-name="T444">Wybór struktury kroniki pełni w przypadku </text:span></text:span><text:span text:style-name="CharStyle3"><text:span text:style-name="T301">Robokalipsy</text:span></text:span><text:span text:style-name="CharStyle3"><text:span text:style-name="T444"> nie tylko funkcję stricte uwierzytelniającą. Ma on także ścisły związek z diagnozą, stawianą kulturze współczesnej, która stanęła w obliczu rozwoju coraz bardziej autonomicznych systemów sztucznej inteligencji. Najlepszym tego dowodem jest wystosowany niedawno oficjalny list, potępiający prace nad sztuczną inteligencją, w którym znamienici naukowcy, między innymi Stephen Hawking, wyrazili swoje obawy o to, że rozwój sztucznej inteligencji doprowadzi ludzkość do zagłady </text:span></text:span><text:bookmark-start text:name="p5.46"/><text:a xlink:type="simple" xlink:href="#przypis5.46" text:style-name="Internet_20_link" text:visited-style-name="Visited_20_Internet_20_Link"><text:span text:style-name="CharStyle3"><text:span text:style-name="T444">[przypis 5.46.]</text:span></text:span></text:a><text:bookmark-end text:name="p5.46"/><text:span text:style-name="CharStyle3"><text:span text:style-name="T444">. W powieści Wilsona bezpośrednią przyczyną wojny jest właśnie typowa dla ludzi </text:span></text:span><text:span text:style-name="CharStyle3"><text:span text:style-name="T301">hybris</text:span></text:span><text:span text:style-name="CharStyle3"><text:span text:style-name="T444">, święte przekonanie o ich przedustawnym prawie do dominacji nad maszynami. Do wojny dochodzi, mówiąc inaczej, właśnie dlatego, że ludzie w swoim zaślepieniu przegapili moment, kiedy w ich świecie pojawiły się inteligentne maszyny oraz ludzko-maszynowe hybrydy, domagające się równych praw i udziału w życiu publicznym. Zaś zwycięstwo w wojnie z Archosem odnoszą ludzie dzięki temu, że niektóre maszyny obracają się przeciwko swoim pobratymcom, gdyż postanawiają pojednać się z ludźmi i wspólnie stworzyć nowy, lepszy świat. Co ważniejsze, kluczową rolę w akcji dywersyjnej odgrywa kilkuletnia Mathilda Perez, dziecko poddane przez maszyny wrogie ludziom serii eksperymentów i bez jej zgody zamienione w cyborga. To ona jako produkt fuzji maszyn i ludzi zapoczątkowuje nową epokę, kiedy ludzie i maszyny zaczną koegzystować na równych prawach. Sens świeżo zakończonej wojny zawiera się zaś niczym w soczewce w cytowanych jako motto słowach Wallace’a: „…dzięki tej wojnie dojrzeliśmy jako gatunek” </text:span></text:span><text:bookmark-start text:name="p5.47"/><text:a xlink:type="simple" xlink:href="#przypis5.47" text:style-name="Internet_20_link" text:visited-style-name="Visited_20_Internet_20_Link"><text:span text:style-name="CharStyle3"><text:span text:style-name="T444">[przypis 5.47.]</text:span></text:span></text:a><text:bookmark-end text:name="p5.47"/><text:span text:style-name="CharStyle3"><text:span text:style-name="T444">.</text:span></text:span></text:p>
      <text:p text:style-name="P84"><text:soft-page-break/><text:span text:style-name="CharStyle3"><text:span text:style-name="T444">Zgodnie z tym przesłaniem, prezentacja zasobów cyfrowego archiwum w formie kroniki bohaterów wojennych dopuszcza do głosu tych, których nikt wcześniej nie brał pod uwagę jako godnych zaufania świadków wydarzeń historycznych. Oto niektóre rozdziały </text:span></text:span><text:span text:style-name="CharStyle3"><text:span text:style-name="T301">Robokalipsy</text:span></text:span><text:span text:style-name="CharStyle3"><text:span text:style-name="T444"> relacjonują wydarzenia z punktu widzenia Mathildy, która postrzega świat inaczej niż ludzie, gdyż czyni to z pomocą zmodyfikowanych komputerowo zmysłów.</text:span></text:span></text:p>
      <text:p text:style-name="P84"><text:span text:style-name="CharStyle3"><text:span text:style-name="T444"/></text:span></text:p>
      <text:p text:style-name="P84"><text:span text:style-name="CharStyle3"><text:span text:style-name="T444">Str. 254</text:span></text:span></text:p>
      <text:p text:style-name="P84"><text:span text:style-name="CharStyle3"><text:span text:style-name="T444">Co więcej, Wallace oddaje w pewnym momencie nawet głos maszynie, jednemu z robotów, które przyłączają się do ludzi, by stoczyć bratobójczą walkę z innymi maszynami. Jak zatem widać, mamy tu do czynienia z takim archiwum bohaterów, które dopuszcza do głosu formy nieludzkie, uznaje ich relacje za godne ocalenia od zapomnienia. Dlatego właśnie tak skomponowane archiwum staje się też narzędziem społecznej przemiany i pierwszym krokiem ludzkości w kierunku zbudowania nowych i lepszych relacji z maszynami. Jednak nadrzędna rama kroniki nie pozostawia wątpliwości co do tego, że Wallace zapoznał nas z wybranymi i nielicznymi materiałami spośród całego morza danych, które dopiero należałoby dla ludzi przetłumaczyć, dostosować do poziomu ich inteligencji i zasad rozumienia świata. „Przekaz słowny to nic w porównaniu z oceanem danych” </text:span></text:span><text:bookmark-start text:name="p5.48"/><text:a xlink:type="simple" xlink:href="#przypis5.48" text:style-name="Internet_20_link" text:visited-style-name="Visited_20_Internet_20_Link"><text:span text:style-name="CharStyle3"><text:span text:style-name="T444">[przypis 5.48.]</text:span></text:span></text:a><text:bookmark-end text:name="p5.48"/><text:span text:style-name="CharStyle3"><text:span text:style-name="T444">, które pozostawiły po sobie roboty, posługujące się językiem niezrozumiałym także dla naszego kronikarza. Dlatego jego relacja, choć korzysta z cyfrowych danych, ostatecznie zakłada nadrzędny, ludzki punkt widzenia. Obcość pozostać zaś musi w bazie danych jako informacje, które żadną miarą nie mieszczą się w ludzkich systemach reprezentacji.</text:span></text:span></text:p>
      <text:p text:style-name="P84"><text:span text:style-name="CharStyle3"><text:span text:style-name="T444">Zarówno wspomniany przewodnik po świecie Pandory, jak i </text:span></text:span><text:span text:style-name="CharStyle3"><text:span text:style-name="T301">Robokalipsa</text:span></text:span><text:span text:style-name="CharStyle3"><text:span text:style-name="T444"> wykorzystują dokumentalne techniki w celach dydaktycznych i krytycznych, podejmując aktualne problemy kulturowe i cywilizacyjne. Być może właśnie konieczność klarownego przekazu spowodowała, że oba te utwory do postawienia diagnozy kulturze cyfrowej wykorzystują tradycyjne modele komponowania dokumentów, jakimi są kronika i przewodnik. Dopiero bowiem za ich pośrednictwem materiały z cyfrowych baz danych potrafią przemówić i odsłonić przed czytelnikami swoje sensy. Owszem, instancje układające dokumenty (narrator, autor przewodnika) wspominają otwarcie o tym, że korzystają z baz danych. Jednak w obu przypadkach stwierdzają wyraźnie, że nie udało im się zrozumieć wszystkich informacji lub też z jakichś powodów nie uzyskali do nich dostępu.</text:span></text:span></text:p>
      <text:p text:style-name="P84"><text:span text:style-name="CharStyle3"><text:span text:style-name="T444"/></text:span></text:p>
      <text:p text:style-name="P84"><text:span text:style-name="CharStyle3"><text:span text:style-name="T444">Str. 255</text:span></text:span></text:p>
      <text:p text:style-name="P84"><text:span text:style-name="CharStyle3"><text:span text:style-name="T444">Na podstawie tych przykładów dojść zatem łatwo do wniosku, że baza danych jako </text:span></text:span><text:soft-page-break/><text:span text:style-name="CharStyle3"><text:span text:style-name="T444">struktura nie tylko fragmentaryczna, ale także nieuporządkowana i niemożliwa do ostatecznego uporządkowania staje się domeną obcości – tego, co nie mieści się w przyjętym i rozpowszechnionym obrazie świata. Tym samym baza danych jako struktura cytująca dokumenty i materiały źródłowe nabiera cech subwersywnych. Okazuje się medium, które może posłużyć do przedstawienia tego, co obce i co właśnie z tego powodu nie mieściło się dotąd w obowiązującym obrazie świata. W tym miejscu dostrzec zatem można wyraźne powiązanie między historycznymi koncepcjami archiwum i teoretycznymi ujęciami tożsamości w 20 wieku.</text:span></text:span></text:p>
      <text:p text:style-name="P84"><text:span text:style-name="CharStyle3"><text:span text:style-name="T444">Problem ten poruszał wspomniany już Derrida w </text:span></text:span><text:span text:style-name="CharStyle3"><text:span text:style-name="T374">Mal d’Archive</text:span></text:span><text:span text:style-name="CharStyle3"><text:span text:style-name="T444">, kiedy stawiał jednoznaczną tezę, że archiwum stworzone w </text:span></text:span><text:span text:style-name="CharStyle3"><text:span text:style-name="T35">19</text:span></text:span><text:span text:style-name="CharStyle3"><text:span text:style-name="T444"> wieku to dalece niestabilna struktura. Dlatego też domaga się ona nieustannych zabiegów stabilizujących i puryfikacyjnych, odsiewania cennych informacji od mniej istotnych i zupełnie zmyślonych oraz porządkowania zasobów w ramach klarownego schematu. Taką samą logikę odkrył też Derrida w samym centrum psychoanalitycznej koncepcji Freuda. W interesującym mnie tu kontekście historycznych konceptuaiizacji związku między pamięcią a zapominaniem ogromnej wagi nabiera zatem fakt, że podstawowym materiałem, który francuski filozof analizuje w </text:span></text:span><text:span text:style-name="CharStyle3"><text:span text:style-name="T374">Mal d’Archive</text:span></text:span><text:span text:style-name="CharStyle3"><text:span text:style-name="T444">, jest właśnie archiwum psychoanalizy w dwojakim sensie. Po pierwsze, Derrida dostrzega silny związek między sposobem przechowywania spuścizny Freuda w formie jego opublikowanych prac, notatek, a nawet mebli i sprzętów domowego użytku, które znalazły się na ekspozycji w londyńskim Muzeum Freuda. Mieści się ono w willi, którą twórca psychoanalizy zajmował razem z córką od 1938 roku aż do dnia swojej śmierci w 1939 roku. Po drugie, koncepcję archiwum typowego dla </text:span></text:span><text:span text:style-name="CharStyle3"><text:span text:style-name="T35">19</text:span></text:span><text:span text:style-name="CharStyle3"><text:span text:style-name="T444"> wieku odnajduje Derrida w proponowanej przez Freuda topografii nieświadomości. Ojciec psychoanalizy przypomina typowego archiwistę nie tylko dlatego, że zajmuje się układaniem własnych notatek, lecz przede wszystkim dlatego, że podobnie gromadzi zaobserwowane u pacjentów symptomy, opisy snów, odruchy mimowolne i przejęzyczenia.</text:span></text:span></text:p>
      <text:p text:style-name="P84"><text:span text:style-name="CharStyle3"><text:span text:style-name="T444"/></text:span></text:p>
      <text:p text:style-name="P84"><text:span text:style-name="CharStyle3"><text:span text:style-name="T444">Str. 256</text:span></text:span></text:p>
      <text:p text:style-name="P84"><text:span text:style-name="CharStyle3"><text:span text:style-name="T444">I robi to w taki sposób, żeby tym łatwiej dotrzeć do wypartych treści, zaświadczających o takich wydarzeniach z przeszłości, których sam pacjent sobie nie uświadamia. Wspomniany już Spieker porównuje w tym kontekście chaotyczne notatki gromadzone w czasie wywiadu z pacjentem z typowym rejestrem, pozbawioną jeszcze porządku kolekcją materiałów źródłowych. Prawdę o przeszłości wydobyć można z mroków niepamięci tylko wtedy, kiedy notatki zostaną uporządkowane i znajdą się w archiwu</text:span></text:span><text:span text:style-name="CharStyle3"><text:span text:style-name="T447">m </text:span></text:span><text:bookmark-start text:name="p5.49"/><text:a xlink:type="simple" xlink:href="#przypis5.49" text:style-name="Internet_20_link" text:visited-style-name="Visited_20_Internet_20_Link"><text:span text:style-name="CharStyle3"><text:span text:style-name="T447">[przypis 5.49.]</text:span></text:span></text:a><text:bookmark-end text:name="p5.49"/><text:span text:style-name="CharStyle3"><text:span text:style-name="T444">. To właśnie struktura porządkująca miała dać szansę na to, żeby we fragmentarycznych i </text:span></text:span><text:soft-page-break/><text:span text:style-name="CharStyle3"><text:span text:style-name="T444">pozornie niepowiązanych ze sobą symptomach dostrzec dało się treści psychiczne, których nie widać gołym okiem, choć skrywają się pod samą powierzchnią świadomości. Spieker stawia znak równości między praktykami archiwizacyjnymi, wywodzącymi się z </text:span></text:span><text:span text:style-name="CharStyle3"><text:span text:style-name="T35">19</text:span></text:span><text:span text:style-name="CharStyle3"><text:span text:style-name="T444"> wieku, a taką koncepcją pamięci, która warunkuje indywidualną tożsamość. Przypomina o tym, by następnie stwierdzić, że z tego punktu widzenia nie sposób przeoczyć klarownego związku między historycznie zmiennymi modelami archiwizacji, mediami, uznanymi akurat za najbardziej nowoczesne, oraz koncepcjami ludzkiej podmiotowości i pamięci.</text:span></text:span></text:p>
      <text:p text:style-name="P84"><text:span text:style-name="CharStyle3"><text:span text:style-name="T444">Współczesne nurty dokumentalistyki, a także rozmaite nurty sztuk performatywnych, które wykorzystują najnowsze media, uznać zatem można, jak sądzę, za praktyczną ilustrację diagnoz stawianych przez Derridę. W nowych technologiach komunikacyjnych widział on bowiem szansę na wyłonienie się nieznanych jeszcze modeli podmiotowości, które zerwą z dziedzictwem psychoanalizy, szczególnie zaś z linearnym schematem porządkowania wspomnień, pozornie gwarantującym pożądaną spójność „ja”. Wspomniany już w poprzednich rozdziałach Thierry Bardini stawia w tym kontekście jednoznaczną tezę, że zamiast linearnych i hierarchicznych porządków współczesna kultura cyfrowa faworyzuje dalece niezorganizowane, płynne całości złożone z heterogenicznych materiałów, służących do dalszej obróbki i odzysku.</text:span></text:span></text:p>
      <text:p text:style-name="P84"><text:span text:style-name="CharStyle3"><text:span text:style-name="T444"/></text:span></text:p>
      <text:p text:style-name="P84"><text:span text:style-name="CharStyle3"><text:span text:style-name="T444">Str. 257</text:span></text:span></text:p>
      <text:p text:style-name="P84"><text:span text:style-name="CharStyle3"><text:span text:style-name="T444">Takie uprzywilejowanie </text:span></text:span><text:span text:style-name="CharStyle3"><text:span text:style-name="T115">junkware </text:span></text:span><text:span text:style-name="CharStyle3"><text:span text:style-name="T444">jako modelu organizacji danych stanowi w prostej linii konsekwencję pojawienia się cyfrowych technologii zapisu. Umożliwiają one nie tylko przechowywanie ogromnych ilości danych w bazach, lecz także ich doraźnie porządkowanie wedle aktualnych potrzeb użytkowników. O tym, jakie konsekwencje może mieć przejęcie modelu bazy danych jako metafory indywidualnej pamięci, najlepiej zaświadcza dokumentalno-biograficzny film Agn</text:span></text:span><text:span text:style-name="CharStyle3"><text:span text:style-name="T513">è</text:span></text:span><text:span text:style-name="CharStyle3"><text:span text:style-name="T444">s Vardy </text:span></text:span><text:span text:style-name="CharStyle3"><text:span text:style-name="T301">Zbieracze i zbieraczka</text:span></text:span><text:span text:style-name="CharStyle3"><text:span text:style-name="T444"> </text:span></text:span><text:bookmark-start text:name="p_5.14"/><text:a xlink:type="simple" xlink:href="#przypis_5.14" text:style-name="Internet_20_link" text:visited-style-name="Visited_20_Internet_20_Link"><text:span text:style-name="CharStyle3"><text:span text:style-name="T506">(przypis 5.14. Vard</text:span></text:span></text:a><text:a xlink:type="simple" xlink:href="#przypis_5.14" text:style-name="Internet_20_link" text:visited-style-name="Visited_20_Internet_20_Link"><text:span text:style-name="CharStyle3"><text:span text:style-name="T496">a</text:span></text:span></text:a><text:a xlink:type="simple" xlink:href="#przypis_5.14" text:style-name="Internet_20_link" text:visited-style-name="Visited_20_Internet_20_Link"><text:span text:style-name="CharStyle3"><text:span text:style-name="T506"> 2000)</text:span></text:span></text:a><text:bookmark-end text:name="p_5.14"/><text:span text:style-name="CharStyle3"><text:span text:style-name="T444">.</text:span></text:span></text:p>
      <text:p text:style-name="P84"><text:span text:style-name="CharStyle3"><text:span text:style-name="T444">Varda przypomina tu praktykę znaną pod nazwą </text:span></text:span><text:span text:style-name="CharStyle3"><text:span text:style-name="T374">glanage</text:span></text:span><text:span text:style-name="CharStyle3"><text:span text:style-name="T444">, której korzenie sięgają średniowiecza i która została nawet usankcjonowana we francuskim prawodawstwie. Do dziś dopuszcza ono, by każdy mógł zbierać płody rolne, które właściciele pozostawili na polu po okresie zbiorów, jeśli tylko nie zrywa się ich bezpośrednio z drzew i krzewów. Przywołując ten stary i uświęcony tradycją zwyczaj, Varda śledzi jednocześnie jego współczesne wersje. Odnajduje współczesnych zbieraczy na obrzeżach oficjalnej kultury, tam właśnie, gdzie bez przeszkód można gromadzić jej odpady, ponownie je wykorzystywać, znajdując dla nich jakieś nowe i nieoczekiwane zastosowania. Jej film świadczy o tym, że wbrew pozorom </text:span></text:span><text:span text:style-name="CharStyle3"><text:span text:style-name="T374">glanag</text:span></text:span><text:span text:style-name="CharStyle3"><text:span text:style-name="T375">e</text:span></text:span><text:span text:style-name="CharStyle3"><text:span text:style-name="T444"> praktykują dziś nie tylko ubodzy i bezdomni, </text:span></text:span><text:soft-page-break/><text:span text:style-name="CharStyle3"><text:span text:style-name="T444">którzy na wielkich pustkowiach obrzeży miast zbierają warzywa i owoce, wyrzucane przez producentów żywności, gdyż najczęściej nie spełniają norm handlowych, choć wciąż nadają się do spożycia. Podobnych do nich zbieraczy można znaleźć też w centrach miast, gdzie gromadzą żywność po zamknięciu targów lub wyciągają ją ze śmietników i składowisk odpadów. Współczesną wersją glanage’u jest też ideologia freeganizmu, zakładająca minimalizację udziału w kapitalistycznej gospodarce towarowej. Niektórzy bohaterowie filmu Vardy zbierają odpady, choć wcale nie przymuszają ich do tego okoliczności życiowe ani sytuacja finansowa. Sami twierdzą, że alternatywny styl życia prowadzą z wyboru, czy też kierują się etyczną powinnością. Niekoniecznie zresztą zbieranie resztek i odpadów musi przynosić jakąś bezpośrednią korzyść. Może być również pozbawioną pragmatycznego celu zabawą, jak choćby wtedy, kiedy sama Varda na wielkim wysypisku ziemniaków gromadzi pełen kosz zrośniętych ze sobą, podwójnych bulw, które przypominają serca.</text:span></text:span></text:p>
      <text:p text:style-name="P84"><text:span text:style-name="CharStyle3"><text:span text:style-name="T444"/></text:span></text:p>
      <text:p text:style-name="P85"><text:span text:style-name="CharStyle3"><text:span text:style-name="T445">Str. 258</text:span></text:span></text:p>
      <text:p text:style-name="P85"><text:span text:style-name="CharStyle3"><text:span text:style-name="T445">Zbieractwo staje się w jej filmie pojemną metaforą. Zawiera zaś w sobie istotę doświadczenia tych, którzy z wyboru pozostali na marginesach kultury i nie poddali się przymusowi porządkowania i standaryzacji, odrzucając jednocześnie nakaz pragmatycznego i ekonomicznego życia.</text:span></text:span></text:p>
      <text:p text:style-name="P85"><text:span text:style-name="CharStyle3"><text:span text:style-name="T445">Najważniejszym przejawem </text:span></text:span><text:span text:style-name="CharStyle3"><text:span text:style-name="T302">glanage</text:span></text:span><text:span text:style-name="CharStyle3"><text:span text:style-name="T445">’u w filmie Vardy okazuje się sam proces filmowania z pomocą niewielkiej kamery cyfrowej, którą łatwo przenosić i bez trudu można nią manipulować. To właśnie technologia cyfrowa umożliwia swoiste zbieractwo obrazów i sytuacji, mniej lub bardziej istotnych, takich obrazów, które posiadają oczywisty sens albo też tych, których znaczenie wyłoni się być może dopiero później, w konfrontacji z innymi obrazami. Technologia jest jednak dla Vardy nie tylko środkiem rejestrowania mijającego czasu. Kamerę cyfrową traktuje ona jako uzewnętrzniony model pamięci, która nie tylko przechowuje wspomnienia, lecz także gromadzi je w formie </text:span></text:span><text:span text:style-name="CharStyle3"><text:span text:style-name="T116">junkware</text:span></text:span><text:span text:style-name="CharStyle3"><text:span text:style-name="T445">. Cyfrowa technika zapisu służy jej zatem jako model tożsamości i to takiej tożsamości, która wymyka się typowemu dla psychoanalizy modelowi selekcji i interpretacji danych, gromadzi bowiem zawsze zbyt wiele informacji, by dało się je uporządkować w formie linearnej narracji. Nie przez przypadek Varda odwiedziła też Jeana Laplanche’a, jednego z najważniejszych dziś interpretatorów spuścizny Freuda, który jednocześnie prowadzi własną winnicę i dobrze zna praktyki zbieraczy. To Laplanche stawia znak równości między </text:span></text:span><text:span text:style-name="CharStyle3"><text:span text:style-name="T302">glanagem</text:span></text:span><text:span text:style-name="CharStyle3"><text:span text:style-name="T445"> a psychoanalizą. Jak twierdzi, jedno i drugie polega na gromadzeniu pozornie bezużytecznych i nic nie znaczących znaków i śladów, by stworzyć z nich spójną </text:span></text:span><text:soft-page-break/><text:span text:style-name="CharStyle3"><text:span text:style-name="T445">tożsamość na drodze selekcji materiałów, ich interpretacji i porządkowania w ramach nadrzędnego schematu narracyjnego. Jednak w przypadku psychoanalizy dominujący, linearny schemat narracyjny stał się zarazem podstawowym narzędziem kontroli, umożliwiającym dbanie o założoną z góry czystość archiwum. Dzięki niemu fragmentaryczne wspomnienia zyskiwały miejsce w ramach nadrzędnej struktury narracji, zaś to, co się w niej nie mieściło, musiało </text:span></text:span><text:span text:style-name="CharStyle3"><text:span text:style-name="T446">zostać odrzucone jako bezużyteczne bądź patologiczne.</text:span></text:span></text:p>
      <text:p text:style-name="P85"><text:span text:style-name="CharStyle3"><text:span text:style-name="T446"/></text:span></text:p>
      <text:p text:style-name="P86"><text:span text:style-name="CharStyle3"><text:span text:style-name="T446">Str. 259</text:span></text:span></text:p>
      <text:p text:style-name="P86"><text:span text:style-name="CharStyle3"><text:span text:style-name="T446">Tymczasem Varda, uzbrojona w kamerę cyfrową, rejestruje niestrudzenie przede wszystkim to, co wykluczone z typowej narracji biograficznej. Zamiast uporządkowanego archiwum tworzy układ, który przypomina raczej cyfrową bazę danych.</text:span></text:span></text:p>
      <text:p text:style-name="P86"><text:span text:style-name="CharStyle3"><text:span text:style-name="T446">„Mój projekt: filmować jedną rękę drugą ręką” – powtarza kilkakrotnie Varda, która w </text:span></text:span><text:span text:style-name="CharStyle3"><text:span text:style-name="T303">Zbieraczach i zbieraczce</text:span></text:span><text:span text:style-name="CharStyle3"><text:span text:style-name="T446"> prowadzi typowo dokumentalną narrację z offu, poszukując relacji między rejestrowanymi wydarzeniami i postaciami a własnym życiem i tożsamością. Na każdym kroku otwarcie przypomina, że jej film dokumentalny ma w istocie charakter autobiograficzny, zaś kamera cyfrowa pomaga nie tylko zarejestrować to, co w przeciwnym razie popadłoby w zapomnienie, lecz także uchwycić niedostrzegalny dla gołego oka proces formowania się tożsamości jako formy </text:span></text:span><text:span text:style-name="CharStyle3"><text:span text:style-name="T303">glanage</text:span></text:span><text:span text:style-name="CharStyle3"><text:span text:style-name="T446">’u. Pod tym względem Varda posługuje się medium filmu w sposób, który zalecał już Walter Benjamin w słynnym artykule na temat dzieła sztuki w dobie reprodukcji technicznej </text:span></text:span><text:bookmark-start text:name="p5.50"/><text:a xlink:type="simple" xlink:href="#przypis5.50" text:style-name="Internet_20_link" text:visited-style-name="Visited_20_Internet_20_Link"><text:span text:style-name="CharStyle3"><text:span text:style-name="T446">[przypis 5.50.]</text:span></text:span></text:a><text:bookmark-end text:name="p5.50"/><text:span text:style-name="CharStyle3"><text:span text:style-name="T446">. Twierdził w nim, że dzięki zbliżeniom i powiększeniom oraz montowaniu ujęć z wielu perspektyw kamera potrafi odsłonić świat niedostępny wcześniej ludzkiemu poznaniu. Varda idzie krok dalej, kiedy nie tylko kieruje oko kamery na niedostrzegane dotąd rejony rzeczywistości, lecz także zamierzenie filmuje siebie samą, tematyzując sam akt rejestracji jako integralną część własnego filmu. Kamera pokazuje ją przy pracy, dokumentując tyleż proces powstawania filmu, ile wydobywając na plan pierwszy materialność ciała, dzięki zbliżeniom pokazując fakturę skóry, czy przerzedzone włosy jako widoczne oznaki upływającego czasu. Tym samym widzimy, jak zbieraczka wkracza do tworzonego przez siebie archiwum, jak ujawnia to, że obsesyjne i w dużej mierze nieuporządkowane gromadzenie śladów rzeczywistości wynika z jej potrzeby zrozumienia świata inaczej niż pozwalają na to linearne i wykluczające się schematy narracyjne.</text:span></text:span></text:p>
      <text:p text:style-name="P86"><text:span text:style-name="CharStyle3"><text:span text:style-name="T446"/></text:span></text:p>
      <text:p text:style-name="P86"><text:span text:style-name="CharStyle3"><text:span text:style-name="T446">Str. 260</text:span></text:span></text:p>
      <text:p text:style-name="P86"><text:span text:style-name="CharStyle3"><text:span text:style-name="T446">Tak gromadzona baza danych, z definicji fragmentaryczna i nie poddająca się zabiegom </text:span></text:span><text:soft-page-break/><text:span text:style-name="CharStyle3"><text:span text:style-name="T446">puryfikacyjnym, służy jej jednocześnie jako model tożsamości, który wymyka się edypalnym, linearnym schematom narracyjnym.</text:span></text:span></text:p>
      <text:p text:style-name="P162"><text:span text:style-name="CharStyle3"><text:span text:style-name="T446">Domietta Torlasco w książce </text:span></text:span><text:span text:style-name="CharStyle3"><text:span text:style-name="T117">The Heretical Archive</text:span></text:span><text:span text:style-name="CharStyle3"><text:span text:style-name="T446"> </text:span></text:span><text:bookmark-start text:name="p_5.15"/><text:a xlink:type="simple" xlink:href="#przypis_5.15" text:style-name="Internet_20_link" text:visited-style-name="Visited_20_Internet_20_Link"><text:span text:style-name="CharStyle3"><text:span text:style-name="T446">(</text:span></text:span></text:a><text:a xlink:type="simple" xlink:href="#przypis_5.15" text:style-name="Internet_20_link" text:visited-style-name="Visited_20_Internet_20_Link"><text:span text:style-name="CharStyle3"><text:span text:style-name="T447">przypis 5.15. Torlasco </text:span></text:span></text:a><text:a xlink:type="simple" xlink:href="#przypis_5.15" text:style-name="Internet_20_link" text:visited-style-name="Visited_20_Internet_20_Link"><text:span text:style-name="CharStyle3"><text:span text:style-name="T446">2013)</text:span></text:span></text:a><text:bookmark-end text:name="p_5.15"/><text:span text:style-name="CharStyle3"><text:span text:style-name="T446"> </text:span></text:span><text:bookmark-start text:name="p5.51"/><text:a xlink:type="simple" xlink:href="#przypis5.51" text:style-name="Internet_20_link" text:visited-style-name="Visited_20_Internet_20_Link"><text:span text:style-name="CharStyle3"><text:span text:style-name="T447">[przypis 5.51.]</text:span></text:span></text:a><text:bookmark-end text:name="p5.51"/><text:span text:style-name="CharStyle3"><text:span text:style-name="T446"> postawiła film Vardy w jednym rzędzie z tymi eksperymentami na polu współczesnych sztuk performatywnych, które tematyzują problem pamięci kulturowej i zmiany koncepcji archiwum, do której doszło pod wpływem cyfrowych mediów komunikacji i obróbki danych. Omawiając w kolejnych rozdziałach prace Sophie Calle, Moniki Bonvicini, Agnés Vardy, Chrisa Markera i Marca Poloniego, często też powoływała się na wspomnianą pracę Derridy o gorączce archiwalnej. Co istotne, jego teoretyczne rozważania przeniosła zręcznie na grunt analiz najnowszych eksperymentów na polu sztuk performatywnych, szczególnie tych, które sytuują się na pograniczu eksperymentalnego filmu i performansu. Torlasco, idąc w ślady Derridy, zarysowuje w </text:span></text:span><text:span text:style-name="CharStyle3"><text:span text:style-name="T117">The Heretical Archive</text:span></text:span><text:span text:style-name="CharStyle3"><text:span text:style-name="T446"> wyraźną paralelę między teorią i praktyką psychoanalizy a koncepcją uporządkowanego archiwum. Służy ono bowiem organizacji materiału dokumentalnego i jego konserwacji, a więc bierze także udział w procesie przekazywania wiedzy. Dlatego tych, o których życiu i tożsamości nie zaświadcza archiwum, skazuje się na nieistnienie. Nic zatem dziwnego, że Torlasco powołuje się na ustalenia Judith Butler, która los Antygony w tragedii Sofoklesa odczytała jako opowieść o losie wszystkich tych, którzy ze względu na swoją graniczną, hybrydyczną tożsamość skazani zostali na społeczne nieistnienie, na to również, że świadectwa ich życia nigdy nie znajdą miejsca w oficjalnych archiwac</text:span></text:span><text:span text:style-name="CharStyle3"><text:span text:style-name="T447">h </text:span></text:span><text:bookmark-start text:name="p5.52"/><text:a xlink:type="simple" xlink:href="#przypis5.52" text:style-name="Internet_20_link" text:visited-style-name="Visited_20_Internet_20_Link"><text:span text:style-name="CharStyle3"><text:span text:style-name="T447">[przypis 5.52.]</text:span></text:span></text:a><text:bookmark-end text:name="p5.52"/><text:span text:style-name="CharStyle3"><text:span text:style-name="T446">. Jak Antygona u Sofoklesa domagała się należnego miejsca w dyskursie publicznym dla swojego brata, o którym edykt władcy Kreona nakazywał zapomnieć, a także oficjalnej sankcji dla pamięci o swoich nienormatywnych przodkach, przede wszystkim ojcu/bracie Edypie, tak współcześni artyści uparcie poszukują sposobu, by w dyskursie publicznym stworzyć miejsce dla tożsamości pogranicznych, które nijak nie mieszczą się w kolektywnej pamięci, dlatego też zostają skazane na społeczne nieistnienie.</text:span></text:span></text:p>
      <text:p text:style-name="P86"><text:span text:style-name="CharStyle3"><text:span text:style-name="T446"/></text:span></text:p>
      <text:p text:style-name="P87"><text:span text:style-name="CharStyle3"><text:span text:style-name="T447">Str. 261</text:span></text:span></text:p>
      <text:p text:style-name="P87"><text:span text:style-name="CharStyle3"><text:span text:style-name="T447">Tych artystów, posługujących się zwykle cyfrowymi technologiami, Torlasco nazywa nie bez powodu spadkobiercami subwersywnego dziedzictwa Antygony. Oni także muszą egzystować na pograniczach oficjalnej kultury i pozostają niewidzialni, jak bohaterowie filmu Vardy. Jak zbieracze, którzy z różnych względów wybrali alternatywny wobec dominującego model życia, stając się obcymi, wykluczonymi z oficjalnej pamięci.</text:span></text:span></text:p>
      <text:p text:style-name="P87"><text:span text:style-name="CharStyle3"><text:span text:style-name="T447">Tytułowe „heretyckie archiwum” to model kulturowej pamięci, alternatywny wobec </text:span></text:span><text:soft-page-break/><text:span text:style-name="CharStyle3"><text:span text:style-name="T447">tradycyjnego archiwum psychoanalizy, które domaga się stałej puryfikacji i porządkowania. Właśnie cyfrowe media, jak twierdzi Torlasco, dostarczyły praktycznych narzędzi do stwarzania takich otwarcie nieposłusznych archiwów, wymykających się odgórnym próbom uporządkowania w ramach psychoanalitycznych narracji. Zarazem te nieposłuszne archiwa mają wpływ na inne media, media analogowe, kiedy te zostają przetransponowane na cyfrowe nośniki i stają się częścią heretyckich archiwów. Varda także demonstruje konsekwencje takiego procesu remediacji, kiedy kieruje oko kamery na arcydzieła malarstwa, strony ze słowników, czy inne dokumenty, albo kiedy staje przed obiektywem z kłosami na ramieniu, w pozie jednej ze zbieraczek ze słynnego obrazu Julesa Bretona </text:span></text:span><text:span text:style-name="CharStyle3"><text:span text:style-name="T376">La glaneuse</text:span></text:span><text:span text:style-name="CharStyle3"><text:span text:style-name="T392"> </text:span></text:span><text:span text:style-name="CharStyle3"><text:span text:style-name="T393">(1877)</text:span></text:span><text:span text:style-name="CharStyle3"><text:span text:style-name="T392"> </text:span></text:span><text:span text:style-name="CharStyle3"><text:span text:style-name="T447">Tym samym archiwa cyfrowe tworzą odpowiednią ramę dla tradycyjnych archiwów analogowych, w formie baz danych umożliwiając przegrupowanie istniejących już zasobów pamięci kulturowej w poszukiwaniu nowych uporządkowań. Innymi słowy, cyfrowe archiwa transponują zasoby tradycyjnych, analogowych archiwów do baz danych, wolnych od logiki proweniencji i podatnych na nowe uporządkowania. Tym samym nie tyle zrywają z tamtym, wywodzącym się z </text:span></text:span><text:span text:style-name="CharStyle3"><text:span text:style-name="T36">19</text:span></text:span><text:span text:style-name="CharStyle3"><text:span text:style-name="T447"> wieku porządkiem, ile raczej stwarzają możliwości poszukiwania nowych schematów produkcji wiedzy i nowych modeli tożsamości.</text:span></text:span></text:p>
      <text:p text:style-name="P87"><text:span text:style-name="CharStyle3"><text:span text:style-name="T447"/></text:span></text:p>
      <text:p text:style-name="P87"><text:span text:style-name="CharStyle3"><text:span text:style-name="T447">Str. 262</text:span></text:span></text:p>
      <text:p text:style-name="P87"><text:span text:style-name="CharStyle3"><text:span text:style-name="T447">Strona pusta.</text:span></text:span></text:p>
      <text:p text:style-name="P87"><text:span text:style-name="CharStyle3"><text:span text:style-name="T447"/></text:span></text:p>
      <text:p text:style-name="P87"><text:span text:style-name="CharStyle3"><text:span text:style-name="T447">Str. 263</text:span></text:span></text:p>
      <text:h text:style-name="Heading_20_2" text:outline-level="2"><text:span text:style-name="CharStyle3"><text:span text:style-name="T251">ZAKOŃCZENIE: CO Z PAMIĘCIĄ?</text:span></text:span></text:h>
      <text:p text:style-name="P87"><text:span text:style-name="CharStyle3"><text:span text:style-name="T447">Analizując w </text:span></text:span><text:span text:style-name="CharStyle3"><text:span text:style-name="T304">Strategiach zapominania</text:span></text:span><text:span text:style-name="CharStyle3"><text:span text:style-name="T447"> charakterystyczne dla ery cyfrowej koncepcje zapominania, nie starałem się tworzyć odrębnego przedmiotu badań, który otworzyłby nowy nurt w ramach bujnie rozwijających się dziś studiów nad pamięcią. Stawiałem sobie zgoła odmienny cel. W obliczu bezprecedensowego rozrostu metodologii i ujęć teoretycznych, a także prac z zakresu historii nauki i historii pojęć, obejmowanych wspólnym terminem </text:span></text:span><text:span text:style-name="CharStyle3"><text:span text:style-name="T118">memory studies</text:span></text:span><text:span text:style-name="CharStyle3"><text:span text:style-name="T447">, chciałem zwrócić uwagę na obszar nadal sytuujący się na marginesach tej dziedziny, czyli właśnie na badania nad zapominaniem. Chodziło mi przede wszystkim o to, by na znane i powszechnie dziś dyskutowane definicje i konceptualizacje pamięci spojrzeć z innej niż dotychczas perspektywy, uprzywilejowując to, co w głównym nurcie badań nad pamięcią traktowano jeszcze do niedawna dość pobieżnie i ogólnikowo. Jak dowodzą niektóre z przywołanych przeze mnie prac, nawet jeśli uwzględniano w nich zapominanie, to traktowano je w sposób dalece uproszczony, w </text:span></text:span><text:soft-page-break/><text:span text:style-name="CharStyle3"><text:span text:style-name="T447">najlepszym razie widziano w nim jakby negatyw pamięci, jej zupełny brak lub karygodną wadę. Tymczasem, jak pokazuje analiza kilkunastu wybranych przykładów, relacja między pamięcią i zapominaniem okazuje się znacznie bardziej skomplikowana niż prosta, binarna opozycja. </text:span></text:span></text:p>
      <text:p text:style-name="P87"><text:span text:style-name="CharStyle3"><text:span text:style-name="T447">Fałsz dychotomii pamięć/zapominanie obnażyć można z łatwością już wtedy, kiedy wykonamy prosty eksperyment, zadając pytanie o to, w jakie związki frazeologiczne wchodzą oba te słowa. Nawet jeśli ograniczymy się do zasobów języka polskiego, dostrzeżemy bez trudu, że za przyjętą frazeologią rzeczownika „pamięć” i „zapominanie” stoją określone metaforyzacje tych dwóch zjawisk (a także opisujących je pojęć).</text:span></text:span></text:p>
      <text:p text:style-name="P87"><text:span text:style-name="CharStyle3"><text:span text:style-name="T447"/></text:span></text:p>
      <text:p text:style-name="P87"><text:span text:style-name="CharStyle3"><text:span text:style-name="T447">Str. 264</text:span></text:span></text:p>
      <text:p text:style-name="P87"><text:span text:style-name="CharStyle3"><text:span text:style-name="T447">Pamięć wyobrażamy sobie z reguły jako rzecz, na przykład pojemnik („wypaść z pamięci”, „przechować w pamięci”), notes lub kamienną tablicę („zapisać w pamięci”, „wyryć w pamięci”) albo gąbkę („chłonna pamięć”); pamięć jako rzecz można też „stracić”, a potem „odzyskać”. Czasem wyobrażamy sobie pamięć jako osobę, która jednych srodze „zawodzi”, a innych natomiast „nie myli”. To tylko kilka przykładów z niezwykle bogatej i udokumentowanej w słownikach frazeologii słowa „pamięć”. Świadczą one przede wszystkim o tym, że pamięć wyobrażamy sobie jako przedmiot lub osobę, które posiadają stałe i możliwe do opisania cechy i materialne właściwości. Ponadto jako przedmiot i jako osobę pamięć można poddać rozmaitym zabiegom korekcyjnym („poprawić pamięć”, „odświeżyć pamięć”) lub doprowadzić do ich unicestwienia („wymazać pamięć”). Trudno jednak mówić o podobnym bogactwie powiązań frazeologicznych w przypadku słowa „zapominanie”, które w słownikach frazeologicznych właściwie nie występuje jako autonomiczne hasło. To zaledwie rzeczownik odczasownikowy, oznaczający proces, który kojarzy się nam przede wszystkich ze zjawiskami chorobowymi. Dlatego też zwykle tak usilnie próbujemy „przeciwdziałać zapominaniu". Chodzi mi nie tylko o pokazanie, że frazeologia słów „pamięć” i „zapominanie” skrywa w sobie wymiar aksjologiczny. Wyraźnie przecież wartościujemy oba pojęcia, temu pierwszemu przyznając cechy pozytywne, to drugie zaś traktując wyłącznie jako zjawisko niepożądane. Znacznie ważniejszy jest dla mnie inny wniosek płynący z ich zestawienia: choć pamięć i zapominanie przeciwstawiamy sobie niczym negatyw i pozytyw, w istocie brakuje między nimi symetrii, skoro pierwsze z nich to przedmiot/osoba, a drugie – proces przebiegający w czasie. Już choćby z tego względu opozycja między pamięcią a zapominaniem musi przy bliższej analizie okazać się złudzeniem. Już zatem na podstawie analizy frazeologicznej dojść można do wniosku, że związek pamięci i zapominania to coś więcej niż tylko zwykła dychotomia.</text:span></text:span></text:p>
      <text:p text:style-name="P87"><text:soft-page-break/><text:span text:style-name="CharStyle3"><text:span text:style-name="T447">Wrażenie, że nie mamy do czynienia z prostym przeciwstawieniem, lecz raczej z dalece skomplikowaną i niejednoznaczną relacją, </text:span></text:span><text:span text:style-name="CharStyle3"><text:span text:style-name="T448">pogłębia się w chwili, kiedy z planu uzusu językowego przeniesiemy się na poziom koncepcji teoretycznych i naukowych, choćby nawet tych kilku wybranych, które przywołałem w mojej książce.</text:span></text:span></text:p>
      <text:p text:style-name="P87"><text:span text:style-name="CharStyle3"><text:span text:style-name="T448"/></text:span></text:p>
      <text:p text:style-name="P88"><text:span text:style-name="CharStyle3"><text:span text:style-name="T448">Str. 265</text:span></text:span></text:p>
      <text:p text:style-name="P89"><text:span text:style-name="CharStyle3"><text:span text:style-name="T448">Okaże się wtedy, że pamięć może być „figurą” (Jan i Aleida Assmann), „figuracją” (Radstone i Hodgkin) lub „sposobem zorganizowania dostępu do informacji” (Esposito). Przykłady ujęć pamięci i jej rozmaitych metaforyzacji można mnożyć niemal w nieskończoność, jednak już ta garść teorii i ujęć metodologicznych, na które powoływałem się we wstępie i czterech kolejnych rozdziałach, świadczy dobitnie o tym, że również na płaszczyźnie refleksji naukowej zapominanie wcale nie stanowi przeciwieństwa pamięci. To raczej integralny element jej rozmaitych koncepcji. Co więcej, bardzo często koncepcje pamięci są (mniej lub bardziej otwarcie) zorganizowane wokół pojęcia zapominania. Najczęściej zakładają przecież, że pamięć to wszelkiego autoramentu zabiegi służące bezpośrednio temu, by zapobiegać zapominaniu. Z tego punktu widzenia to właśnie wyobrażenia przyczyn, procesów i skutków zapominaniu mają istotny wpływ na kształt i przebieg rozmaitych praktyk mnemonicznych, które powinny przeciwdziałać utracie związków z przeszłością na poziomie indywidualnym i zbiorowym. Nie chcę jednak sugerować, że zapominanie jest prymarne wobec pamięci, że w taki czy inny sposób ją poprzedza lub że na jego gruncie powstają jej rozmaite ujęcia. Znacznie ważniejsze wydało mi się pokazanie tego, w jaki sposób pamięć i zapominanie wzajemnie się warunkują i dookreślają w ramach rozmaitych ujęć i szkół myślenia, zarówno w ramach praktyk społecznych, jak też w wybranych dziełach literackich i artystycznych.</text:span></text:span></text:p>
      <text:p text:style-name="P89"><text:span text:style-name="CharStyle3"><text:span text:style-name="T448">Jak już wspominałem we wstępie, w tej książce proponuję zaledwie zmianę metafor, opisujących proces zapominania. Zamiast takich ujęć tego zjawiska, które je naturalizują i przedstawiają jako samorzutnie przebiegający proces (zapominanie jako „choroba” czy „erozja wspomnień”), wprowadziłem pojęcie strategii, czyli celowych zabiegów selekcji i porządkowania zasobów pamięci. Chodziło mi nie tylko o to, by zdjąć z zapominania odium choroby i patologii. </text:span></text:span></text:p>
      <text:p text:style-name="P89"><text:span text:style-name="CharStyle3"><text:span text:style-name="T448"/></text:span></text:p>
      <text:p text:style-name="P89"><text:span text:style-name="CharStyle3"><text:span text:style-name="T449">Str. 266</text:span></text:span></text:p>
      <text:p text:style-name="P89"><text:span text:style-name="CharStyle3"><text:span text:style-name="T448">Co znacznie ważniejsze z punktu widzenia metodologii mojego projektu badawczego, potraktowanie zapominania jako strategii w ramach rozmaitych systemów mnemonicznych pozwala przede wszystkim zaakcentować aktywny i procesualny charakter pamięci. Ale </text:span></text:span><text:soft-page-break/><text:span text:style-name="CharStyle3"><text:span text:style-name="T448">nie tylko. Jak mi się wydaje, zaproponowane przeze mnie przekrojowe i porównawcze analizy koncepcji zapominania skłaniają również do tego, żeby pokusić się o jeszcze jedną, szerzej zakrojoną definicję pamięci, która uzupełniłaby wspomnianą już i stale rozrastającą się listę jej możliwych metaforyzacji i wyobrażeń. W świetle ustaleń, które w Strategiach zapominania przedstawiłem, pamięć nie jest tylko i wyłącznie metaforą bądź sankcjonowaną metodą korzystania z dostępnych informacji. To raczej niezwykle złożony i dynamiczny kompleks, na który składają się ludzie, maszyny i zwierzęta, połączone wielorakimi i wielopoziomowymi relacjami. Na kształt i zasięg tego kompleksu (asamblażu) ma wpływ wiele czynników: rozwój technologii oraz sankcjonowane w danym miejscu i czasie zasady ich wykorzystania, koncepcje ludzkiej podmiotowości i relacji między umysłem a ciałem, względy polityczne i kulturowe, dominujące wyobrażenia o związkach przeszłości z teraźniejszością, relacje między dyskursami naukowymi i artystycznymi, rozwój mediów i ich możliwe funkcje, a także wiele innych elementów, które – niekiedy zupełnie niespodziewanie – stają się istotnymi elementami koncepcji pamięci, obowiązujących w danym miejscu i czasie. Być może zatem modną dziś w humanistyce i naukach ścisłych metaforę dynamicznej sieci (czy kłącza) można wykorzystać również w kontekście badań nad pamięcią, by z jej pomocą jeszcze raz zdefiniować przedmiot badań </text:span></text:span><text:span text:style-name="CharStyle3"><text:span text:style-name="T119">memor</text:span></text:span><text:span text:style-name="CharStyle3"><text:span text:style-name="T120">y</text:span></text:span><text:span text:style-name="CharStyle3"><text:span text:style-name="T119"> studies</text:span></text:span><text:span text:style-name="CharStyle3"><text:span text:style-name="T448">. Chciałbym w tym celu wykorzystać metodologię badań rozwijaną na polu socjologii nauki przez Brunona Latoura, ponieważ właśnie ona doskonale dowodzi tego, że weryfikacja definicji przedmiotu badań może przyczynić się do zmian w obrębie całej dyscypliny.</text:span></text:span></text:p>
      <text:p text:style-name="P89"><text:span text:style-name="CharStyle3"><text:span text:style-name="T448">Pamięć, analizowaną w lokalnych kontekstach, ograniczonych do określonego miejsca i czasu, można potraktować jako integralną część siatki społecznej w postaci, którą Latour opisał w swojej Teorii Aktora-Sieci (</text:span></text:span><text:span text:style-name="CharStyle3"><text:span text:style-name="T119">Actor-Network Theory</text:span></text:span><text:span text:style-name="CharStyle3"><text:span text:style-name="T448">, w skrócie ANT). Przedstawił tę teorię po raz pierwszy w przetłumaczonej na język polski książce S</text:span></text:span><text:span text:style-name="CharStyle3"><text:span text:style-name="T305">platając na nowo to, co społeczn</text:span></text:span><text:span text:style-name="CharStyle3"><text:span text:style-name="T306">e </text:span></text:span><text:bookmark-start text:name="p6.1"/><text:a xlink:type="simple" xlink:href="#przypis6.1" text:style-name="Internet_20_link" text:visited-style-name="Visited_20_Internet_20_Link"><text:span text:style-name="CharStyle3"><text:span text:style-name="T449">[przypis 6.1.]</text:span></text:span></text:a><text:bookmark-end text:name="p6.1"/><text:span text:style-name="CharStyle3"><text:span text:style-name="T448"> i rozwija do dziś w pracach z zakresu socjologii i historii nauki.</text:span></text:span></text:p>
      <text:p text:style-name="P89"><text:span text:style-name="CharStyle3"><text:span text:style-name="T448"/></text:span></text:p>
      <text:p text:style-name="P89"><text:span text:style-name="CharStyle3"><text:span text:style-name="T449">Str. 267</text:span></text:span></text:p>
      <text:p text:style-name="P89"><text:span text:style-name="CharStyle3"><text:span text:style-name="T449">Latour na każdym kroku podkreśla, że nie sposób traktować rzeczywistości jako czegoś, co nie zależy od zgromadzonej aparatury i wybranej metodologii, od umysłów interpretujących wyniki badań oraz języka (dyskursu czy dyskursów), który je opisuje i porównuje z innymi. Wszystkie te elementy stanowią czynniki sprawcze – wyodrębniają „naturalne” zjawiska i performatywnie powołują je do istnienia. I choć rozważania Latoura sytuuje się zazwyczaj na polu historii i socjologii nauki, to przecież jego stwierdzenie mogłoby równie dobrze odnosić się do wysiłków badaczy pamięci, próbujących opisać </text:span></text:span><text:soft-page-break/><text:span text:style-name="CharStyle3"><text:span text:style-name="T449">procesy i urządzenia odpowiedzialne za rejestrację i przechowywanie wiedzy o przeszłości. Oni również konceptualizują przedmiot swoich badań, wyodrębniając go w polu rozmaitych, krzyżujących się wielorako i na różnych poziomach praktyk społecznych i kulturowych. Teorię ANT można pod tym względem wykorzystać jako model badania pamięci, bowiem właśnie analizowane w ramach </text:span></text:span><text:span text:style-name="CharStyle3"><text:span text:style-name="T120">memory studies</text:span></text:span><text:span text:style-name="CharStyle3"><text:span text:style-name="T449"> koncepcje i konceptualizacje stanowią część systemu przyjętych założeń i przekonań, tradycji ustnych i specyficznych praktyk kulturowych (w tym praktyk dyskursywnych i tak zwanych inskrypcji). Innymi słowy, rozumienie pamięci jako dynamicznej sieci powiązanych ze sobą aktorów pozwala na wieloaspektowy ogląd badanych zjawisk, a także – co równie dla mnie istotne – na rozszerzenie, czy wręcz inne zakreślenie pola badań. Latour bardzo wyraźnie opowiada się przeciwko wąskiej specjalizacji dziedzin akademickich, posiadających konkretny i raz na zawsze zdefiniowany przedmiot badań. Akcentuje raczej programową wielość perspektyw widzenia rzeczywistości i składających się na nią zjawisk i pojęć, by na poziomie analizy połączyć w jedno to, co uważamy za „społeczne” (praktyki pamięci i zapominania), z tym, co nazywamy „nauką” (sankcjonowane naukowo definicje i konceptualizacje pamięci </text:span></text:span><text:span text:style-name="CharStyle3"><text:span text:style-name="T450">i zapominania.</text:span></text:span></text:p>
      <text:p text:style-name="P89"><text:span text:style-name="CharStyle3"><text:span text:style-name="T450"/></text:span></text:p>
      <text:p text:style-name="P89"><text:span text:style-name="CharStyle3"><text:span text:style-name="T450">Str. 268</text:span></text:span></text:p>
      <text:p text:style-name="P90"><text:span text:style-name="CharStyle3"><text:span text:style-name="T450">Taka perspektywa pozwala śledzić heteronomiczne, ludzkie i nie-ludzkie czynniki sprawcze, które Latour nazywa aktorami, gdyż każdy z nich może zmienić stan rzeczy i doprowadzić do zmiany przyjętego oglądu rzeczywistości. W interesującym mnie w tej książce kontekście, aktorami w sieci są tyleż ludzie, co nie-ludzie (zwierzęta, cyborgi, androidy) i urządzenia, bowiem wszystkie te czynniki odznaczają się swoistą dla siebie w danym momencie sprawczością. Co zaś najważniejsze w tej koncepcji, sieć uważa Latour za przyjmowany przez badacza koncept, nie zaś za byt istniejący autonomicznie. To jedynie instrument służący do opisania pewnych procesów czy zjawisk, ale odgrywający istotną rolę w negocjowaniu z nimi ich postaci i wzajemnych relacji.</text:span></text:span></text:p>
      <text:p text:style-name="P90"><text:span text:style-name="CharStyle3"><text:span text:style-name="T450">Jeśli z perspektywy teorii aktora-sieci spojrzeć na pamięć, być może różnorodność metodologii i ujęć w ramach </text:span></text:span><text:span text:style-name="CharStyle3"><text:span text:style-name="T121">memory studies</text:span></text:span><text:span text:style-name="CharStyle3"><text:span text:style-name="T450"> okaże się ogromną zaletą tego nurtu naukowej refleksji. Pamięć już dawno straciła status takiego przedmiotu badań, który z pomocą różnych metod analizuje się w ściśle wyznaczonych ramach poszczególnych, tradycyjnych dyscyplin humanistycznych. Dynamiczny rozwój studiów nad pamięcią doprowadził bowiem do takiego rozmnożenia się jej definicji i funkcji, że trudno uznać dziś studia nad pamięcią za spójną dyscyplinę naukową, o jasno określonym i ściśle sprecyzowanym przedmiocie badań. Bodaj z tego względu studia nad pamięcią stały się </text:span></text:span><text:soft-page-break/><text:span text:style-name="CharStyle3"><text:span text:style-name="T450">na tyle otwarte, że mogą pomieścić rozmaite ujęcia, a ponadto pozwalają je ze sobą łączyć i krzyżować w ramach poszukiwań o prawdziwie transdyscyplinamym charakterze. Zapewne dzięki tej programowej otwartości </text:span></text:span><text:span text:style-name="CharStyle3"><text:span text:style-name="T121">memory studies</text:span></text:span><text:span text:style-name="CharStyle3"><text:span text:style-name="T450"> dowiodły już swojej skuteczności w podważaniu dominującego obrazu świata i miały niebagatelny wpływ na kształtowanie się współczesnego oblicza (post)humanistyki. Pamięć jako typowe pojęcie, wędrujące z jednej dyscypliny do drugiej, zyskuje w każdym z nowych kontekstów odmienną definicję i wykładnię. Oczywiście wiąże się to z konieczną przemianą statusu współczesnej humanistyki, która – wrażliwa na uwikłanie kontekstowe wszelkich zjawisk kulturowych i rekonstruująca pieczołowicie genealogie analizowanych pojęć – nie stara się już uchodzić za naukę ścisłą w dziewiętnastowiecznym znaczeniu tego słowa.</text:span></text:span></text:p>
      <text:p text:style-name="P90"><text:span text:style-name="CharStyle3"><text:span text:style-name="T450"/></text:span></text:p>
      <text:p text:style-name="P90"><text:span text:style-name="CharStyle3"><text:span text:style-name="T451">Str. 269</text:span></text:span></text:p>
      <text:p text:style-name="P90"><text:span text:style-name="CharStyle3"><text:span text:style-name="T451">Nowej koncepcji badań kulturowych towarzyszy zatem postulowana przez wielu badaczy konieczność uwzględnienia historyczności wszelkich pojęć i koncepcji badawczych, a także zanurzania ich w rozmaitych kontekstach historycznych i kulturowych, na przecięciu nauki i sztuki w ich rozmaitych, lokalnych wcieleniach.</text:span></text:span></text:p>
      <text:p text:style-name="P90"><text:span text:style-name="CharStyle3"><text:span text:style-name="T451">Koncepcja pamięci jako dynamicznej sieci pozwala uczynić z niej operacyjne pojęcie, które służyć może do analizy nie tylko reżimów mnemonicznych, lecz również wszelkich powiązanych z nimi aspektów kultury. W tym sensie uprawiane świadomie jako dziedzina przekrojowa </text:span></text:span><text:span text:style-name="CharStyle3"><text:span text:style-name="T122">memory studies</text:span></text:span><text:span text:style-name="CharStyle3"><text:span text:style-name="T451"> mają szansę zapoczątkować kolejny zwrot w najnowszej humanistyce, o który kilka lat temu upominała się Doris Bachmann-Medick w pracy poświęconej przemianom współczesnych nurtów badań kulturoznawstwa </text:span></text:span><text:bookmark-start text:name="p6.2"/><text:a xlink:type="simple" xlink:href="#przypis6.2" text:style-name="Internet_20_link" text:visited-style-name="Visited_20_Internet_20_Link"><text:span text:style-name="CharStyle3"><text:span text:style-name="T451">[przypis 6.2.]</text:span></text:span></text:a><text:bookmark-end text:name="p6.2"/><text:span text:style-name="CharStyle3"><text:span text:style-name="T451">. Wychodząc daleko poza ustalone granice humanistycznych dziedzin badawczych, badania nad pamięcią i zapominaniem mogą przyczynić się do fundamentalnych zmian w ramach istniejących już metod badania kultury, wytyczając nowe kierunki badań i refleksji metodologicznej.</text:span></text:span></text:p>
      <text:p text:style-name="P90"><text:span text:style-name="CharStyle3"><text:span text:style-name="T451"/></text:span></text:p>
      <text:p text:style-name="P90"><text:span text:style-name="CharStyle3"><text:span text:style-name="T451">Str. 270</text:span></text:span></text:p>
      <text:h text:style-name="P154" text:outline-level="2"><text:span text:style-name="CharStyle3"><text:span text:style-name="T254">BIBLIOGRAFIA</text:span></text:span></text:h>
      <text:p text:style-name="P90"><text:span text:style-name="CharStyle3"><text:span text:style-name="T451"/></text:span></text:p>
      <text:p text:style-name="P90"><text:span text:style-name="CharStyle3"><text:span text:style-name="T451">Str. 271</text:span></text:span></text:p>
      <text:p text:style-name="P90"><text:span text:style-name="CharStyle3"><text:span text:style-name="T451">Bibliografia</text:span></text:span></text:p>
      <text:h text:style-name="Heading_20_3" text:outline-level="3"><text:span text:style-name="CharStyle3"><text:span text:style-name="T50">LITERATURA PODMIOTOWA:</text:span></text:span></text:h>
      <text:p text:style-name="P90"><text:span text:style-name="CharStyle3"><text:span text:style-name="T451">Jorge Luis Borges, </text:span></text:span><text:span text:style-name="CharStyle3"><text:span text:style-name="T307">Pamiętliwy Funes</text:span></text:span><text:span text:style-name="CharStyle3"><text:span text:style-name="T451">, tłum. Stanisław Zembrzuski, [w:] Jorge Luis Borges, </text:span></text:span><text:span text:style-name="CharStyle3"><text:span text:style-name="T307">Fikcje</text:span></text:span><text:span text:style-name="CharStyle3"><text:span text:style-name="T451">, Państwowy Instytut Wydawniczy 1972, s. 125–137.</text:span></text:span></text:p>
      <text:p text:style-name="P90"><text:soft-page-break/><text:span text:style-name="CharStyle3"><text:span text:style-name="T451">Jorge Luis Borges, </text:span></text:span><text:span text:style-name="CharStyle3"><text:span text:style-name="T307">Biblioteka Babel</text:span></text:span><text:span text:style-name="CharStyle3"><text:span text:style-name="T451">, tłum. Andrzej Sobol-Jurczykowski, [w:] Jorge Luis Borges, </text:span></text:span><text:span text:style-name="CharStyle3"><text:span text:style-name="T307">Opowiadania</text:span></text:span><text:span text:style-name="CharStyle3"><text:span text:style-name="T451">, Wydawnictwo Literackie 1978.</text:span></text:span></text:p>
      <text:p text:style-name="P90"><text:span text:style-name="CharStyle3"><text:span text:style-name="T451">Richard Condon, </text:span></text:span><text:span text:style-name="CharStyle3"><text:span text:style-name="T307">Kandydat</text:span></text:span><text:span text:style-name="CharStyle3"><text:span text:style-name="T451">, tłum. Alina Siewior-Kuś, Wydawnictwo Sonia Draga 2005. Philip K. Dick, </text:span></text:span><text:span text:style-name="CharStyle3"><text:span text:style-name="T307">Przypomnimy to panu hurtowo</text:span></text:span><text:span text:style-name="CharStyle3"><text:span text:style-name="T451">, tłum. Barbara Jankowiak, [w:] Philip K. Dick, </text:span></text:span><text:span text:style-name="CharStyle3"><text:span text:style-name="T307">Przypomnimy to panu hurtowo</text:span></text:span><text:span text:style-name="CharStyle3"><text:span text:style-name="T451">, Prószyński i spółka 1998.</text:span></text:span></text:p>
      <text:p text:style-name="P90"><text:span text:style-name="CharStyle3"><text:span text:style-name="T451">Philip K. Dick, </text:span></text:span><text:span text:style-name="CharStyle3"><text:span text:style-name="T307">A teraz zaczekaj na przyszły rok</text:span></text:span><text:span text:style-name="CharStyle3"><text:span text:style-name="T451">, tłum. Jacek Spoiny, Wydawnictwo Rebis 2001.</text:span></text:span></text:p>
      <text:p text:style-name="P90"><text:span text:style-name="CharStyle3"><text:span text:style-name="T451">Philip K. Dick, </text:span></text:span><text:span text:style-name="CharStyle3"><text:span text:style-name="T307">Wypłata</text:span></text:span><text:span text:style-name="CharStyle3"><text:span text:style-name="T451">, tłum. Jan Karłowski, [w:] Philip K. Dick, </text:span></text:span><text:span text:style-name="CharStyle3"><text:span text:style-name="T307">Opowiadania najlepsze</text:span></text:span><text:span text:style-name="CharStyle3"><text:span text:style-name="T451">, Dom Wydawniczy Rebis 2007, s. 86–132.</text:span></text:span></text:p>
      <text:p text:style-name="P90"><text:span text:style-name="CharStyle3"><text:span text:style-name="T451">Philip K. Dick, </text:span></text:span><text:span text:style-name="CharStyle3"><text:span text:style-name="T122">Blade Runner.</text:span></text:span><text:span text:style-name="CharStyle3"><text:span text:style-name="T307"> Czy androidy marzą o elektrycznych owcach?</text:span></text:span><text:span text:style-name="CharStyle3"><text:span text:style-name="T451">, tłum. Sławomir Kędzierski, Dom Wydawniczy Rebis 2011.</text:span></text:span></text:p>
      <text:p text:style-name="P90"><text:span text:style-name="CharStyle3"><text:span text:style-name="T451">William Gibson, </text:span></text:span><text:span text:style-name="CharStyle3"><text:span text:style-name="T307">Johnny Mnemonic</text:span></text:span><text:span text:style-name="CharStyle3"><text:span text:style-name="T451">, tłum. Piotr W. Cholewa, [w:] William Gibson, </text:span></text:span><text:span text:style-name="CharStyle3"><text:span text:style-name="T122">Johnny Mnemonic</text:span></text:span><text:span text:style-name="CharStyle3"><text:span text:style-name="T451">, Wydawnictwo Zysk i S-ka 1996, s. 12–34.</text:span></text:span></text:p>
      <text:p text:style-name="P90"><text:span text:style-name="CharStyle3"><text:span text:style-name="T451">William Gibson, </text:span></text:span><text:span text:style-name="CharStyle3"><text:span text:style-name="T377">Neuromancer</text:span></text:span><text:span text:style-name="CharStyle3"><text:span text:style-name="T451">, tłum. Piotr W. Cholewa, Wydawnictwo Zysk i S-ka 1999.</text:span></text:span></text:p>
      <text:p text:style-name="P91"><text:span text:style-name="CharStyle3"><text:span text:style-name="T451">Henrik Ibsen, </text:span></text:span><text:span text:style-name="CharStyle3"><text:span text:style-name="T307">Hedda Gabler</text:span></text:span><text:span text:style-name="CharStyle3"><text:span text:style-name="T451">, tłum. Józef Giebułtowicz, [w:] Henrik Ibsen, Dramaty, </text:span></text:span><text:span text:style-name="CharStyle3"><text:span text:style-name="T452">t</text:span></text:span><text:span text:style-name="CharStyle3"><text:span text:style-name="T451">. 1, Państwowy Instytut Wydawniczy 1956, s. 661–825. </text:span></text:span></text:p>
      <text:p text:style-name="P91"><text:span text:style-name="CharStyle3"><text:span text:style-name="T451">Hari Kunzru,</text:span></text:span><text:span text:style-name="CharStyle3"><text:span text:style-name="T307"> </text:span></text:span><text:span text:style-name="CharStyle3"><text:span text:style-name="T122">Memory Palace</text:span></text:span><text:span text:style-name="CharStyle3"><text:span text:style-name="T184">, V&amp;A Publishing</text:span></text:span><text:span text:style-name="CharStyle3"><text:span text:style-name="T451"> 2013.</text:span></text:span></text:p>
      <text:p text:style-name="P91"><text:span text:style-name="CharStyle3"><text:span text:style-name="T451">Stanisław Lem, </text:span></text:span><text:span text:style-name="CharStyle3"><text:span text:style-name="T307">Golem </text:span></text:span><text:span text:style-name="CharStyle3"><text:span text:style-name="T45">16</text:span></text:span><text:span text:style-name="CharStyle3"><text:span text:style-name="T451">, Wydawnictwo Literackie 1981. </text:span></text:span></text:p>
      <text:p text:style-name="P91"><text:span text:style-name="CharStyle3"><text:span text:style-name="T451">Ramez Naam, </text:span></text:span><text:span text:style-name="CharStyle3"><text:span text:style-name="T307">Nexus</text:span></text:span><text:span text:style-name="CharStyle3"><text:span text:style-name="T451">, tłum. Dominika Repeczko, </text:span></text:span><text:span text:style-name="CharStyle3"><text:span text:style-name="T184">Drageus Publishing House 2</text:span></text:span><text:span text:style-name="CharStyle3"><text:span text:style-name="T451">013.</text:span></text:span></text:p>
      <text:p text:style-name="P91"><text:span text:style-name="CharStyle3"><text:span text:style-name="T451">Ramez Naam, </text:span></text:span><text:span text:style-name="CharStyle3"><text:span text:style-name="T307">Crux</text:span></text:span><text:span text:style-name="CharStyle3"><text:span text:style-name="T451">, tłum. Dominika Repeczko, </text:span></text:span><text:span text:style-name="CharStyle3"><text:span text:style-name="T184">Drageus Publishing House </text:span></text:span><text:span text:style-name="CharStyle3"><text:span text:style-name="T451">2013.</text:span></text:span></text:p>
      <text:p text:style-name="P91"><text:span text:style-name="CharStyle3"><text:span text:style-name="T451">W.G. Sebald, </text:span></text:span><text:span text:style-name="CharStyle3"><text:span text:style-name="T307">Austerlitz</text:span></text:span><text:span text:style-name="CharStyle3"><text:span text:style-name="T451">, tłum. Małgorzata Łukasiewicz, Wydawnictwo W.A.B. 2007.</text:span></text:span></text:p>
      <text:p text:style-name="P91"><text:span text:style-name="CharStyle3"><text:span text:style-name="T451">Olaf Stapledon, </text:span></text:span><text:span text:style-name="CharStyle3"><text:span text:style-name="T122">Last and First Men</text:span></text:span><text:span text:style-name="CharStyle3"><text:span text:style-name="T184">, Dover Books</text:span></text:span><text:span text:style-name="CharStyle3"><text:span text:style-name="T451"> 2008.</text:span></text:span></text:p>
      <text:p text:style-name="P91"><text:span text:style-name="CharStyle3"><text:span text:style-name="T451">Bram Stoker, </text:span></text:span><text:span text:style-name="CharStyle3"><text:span text:style-name="T307">Dracula</text:span></text:span><text:span text:style-name="CharStyle3"><text:span text:style-name="T451">, tłum. Magdalena Moltzan-Małkowska, Wydawnictwo Vesper 2011.</text:span></text:span></text:p>
      <text:p text:style-name="P91"><text:span text:style-name="CharStyle3"><text:span text:style-name="T451"/></text:span></text:p>
      <text:p text:style-name="P91"><text:span text:style-name="CharStyle3"><text:span text:style-name="T452">Str. 272</text:span></text:span></text:p>
      <text:p text:style-name="P91"><text:span text:style-name="CharStyle3"><text:span text:style-name="T452">Bibliografia</text:span></text:span></text:p>
      <text:p text:style-name="P91"><text:span text:style-name="CharStyle3"><text:span text:style-name="T452">Maria Wilhelm, Dirk Mathison, </text:span></text:span><text:span text:style-name="CharStyle3"><text:span text:style-name="T123">Avatar. An Activist Survival Guide</text:span></text:span><text:span text:style-name="CharStyle3"><text:span text:style-name="T185">, Twentieth Century Fox Film Corporation</text:span></text:span><text:span text:style-name="CharStyle3"><text:span text:style-name="T452"> 2009.</text:span></text:span></text:p>
      <text:p text:style-name="P91"><text:span text:style-name="CharStyle3"><text:span text:style-name="T452">Daniel H. Wilson, </text:span></text:span><text:span text:style-name="CharStyle3"><text:span text:style-name="T308">Robokalipsa</text:span></text:span><text:span text:style-name="CharStyle3"><text:span text:style-name="T452">, tłum. Rafał Śmietana, Znak 2011.</text:span></text:span></text:p>
      <text:p text:style-name="P91"><text:span text:style-name="CharStyle3"><text:span text:style-name="T452"/></text:span></text:p>
      <text:h text:style-name="Heading_20_3" text:outline-level="3"><text:span text:style-name="CharStyle3"><text:span text:style-name="T50">FILMOGRAFIA:</text:span></text:span></text:h>
      <text:p text:style-name="P91"><text:span text:style-name="CharStyle3"><text:span text:style-name="T452">Cała historia życia (</text:span></text:span><text:span text:style-name="CharStyle3"><text:span text:style-name="T123">The Entire History of You</text:span></text:span><text:span text:style-name="CharStyle3"><text:span text:style-name="T452">), reż. Brian Welsh, 2011. </text:span></text:span></text:p>
      <text:p text:style-name="P91"><text:span text:style-name="CharStyle3"><text:span text:style-name="T123">Children of the Revolution</text:span></text:span><text:span text:style-name="CharStyle3"><text:span text:style-name="T452">, reż. Peter Duncan, 1996. </text:span></text:span></text:p>
      <text:p text:style-name="P91"><text:span text:style-name="CharStyle3"><text:span text:style-name="T308">Dziwne dni</text:span></text:span><text:span text:style-name="CharStyle3"><text:span text:style-name="T452"> (</text:span></text:span><text:span text:style-name="CharStyle3"><text:span text:style-name="T123">Strange Days</text:span></text:span><text:span text:style-name="CharStyle3"><text:span text:style-name="T452">), reż. Kathryn Bigelow, 1995.</text:span></text:span></text:p>
      <text:p text:style-name="P92"><text:span text:style-name="CharStyle3"><text:span text:style-name="T123">Ghost in the Shell</text:span></text:span><text:span text:style-name="CharStyle3"><text:span text:style-name="T452"> (</text:span></text:span><text:span text:style-name="CharStyle3"><text:span text:style-name="T308">K</text:span></text:span><text:span text:style-name="CharStyle3"><text:span text:style-name="T518">ô</text:span></text:span><text:span text:style-name="CharStyle3"><text:span text:style-name="T308">kaku Kid</text:span></text:span><text:span text:style-name="CharStyle3"><text:span text:style-name="T518">ô</text:span></text:span><text:span text:style-name="CharStyle3"><text:span text:style-name="T308">tai</text:span></text:span><text:span text:style-name="CharStyle3"><text:span text:style-name="T452">), reż. Mamoru Oshii, 1995.</text:span></text:span></text:p>
      <text:p text:style-name="P92"><text:soft-page-break/><text:span text:style-name="CharStyle3"><text:span text:style-name="T308">Imię róży</text:span></text:span><text:span text:style-name="CharStyle3"><text:span text:style-name="T452"> (</text:span></text:span><text:span text:style-name="CharStyle3"><text:span text:style-name="T339">Der Name der Rose</text:span></text:span><text:span text:style-name="CharStyle3"><text:span text:style-name="T452">), reż. Jean-Jacques Annaud, 1986.</text:span></text:span></text:p>
      <text:p text:style-name="P92"><text:span text:style-name="CharStyle3"><text:span text:style-name="T339">Johnny Mnemonic</text:span></text:span><text:span text:style-name="CharStyle3"><text:span text:style-name="T452">, reż. Robert Longo, 1995.</text:span></text:span></text:p>
      <text:p text:style-name="P92"><text:span text:style-name="CharStyle3"><text:span text:style-name="T308">Kandydat </text:span></text:span><text:span text:style-name="CharStyle3"><text:span text:style-name="T452">(</text:span></text:span><text:span text:style-name="CharStyle3"><text:span text:style-name="T123">The Manchurian Candidate</text:span></text:span><text:span text:style-name="CharStyle3"><text:span text:style-name="T452">), reż. Jonathan Demme, 2004.</text:span></text:span></text:p>
      <text:p text:style-name="P92"><text:span text:style-name="CharStyle3"><text:span text:style-name="T387">Kosiarz umysłów</text:span></text:span><text:span text:style-name="CharStyle3"><text:span text:style-name="T452"> (</text:span></text:span><text:span text:style-name="CharStyle3"><text:span text:style-name="T123">The Lawnmower Man</text:span></text:span><text:span text:style-name="CharStyle3"><text:span text:style-name="T452">), reż. Brett Leonard, 1992.</text:span></text:span></text:p>
      <text:p text:style-name="P92"><text:span text:style-name="CharStyle3"><text:span text:style-name="T308">Księga ocalenia</text:span></text:span><text:span text:style-name="CharStyle3"><text:span text:style-name="T452"> (</text:span></text:span><text:span text:style-name="CharStyle3"><text:span text:style-name="T308">The Book of Eli</text:span></text:span><text:span text:style-name="CharStyle3"><text:span text:style-name="T452">), reż. Allen i Albert Hughes, 2010.</text:span></text:span></text:p>
      <text:p text:style-name="P92"><text:span text:style-name="CharStyle3"><text:span text:style-name="T308">Łowca androidów</text:span></text:span><text:span text:style-name="CharStyle3"><text:span text:style-name="T452"> (</text:span></text:span><text:span text:style-name="CharStyle3"><text:span text:style-name="T123">Blade Runner</text:span></text:span><text:span text:style-name="CharStyle3"><text:span text:style-name="T452">), reż. Ridley Scott, 1982.</text:span></text:span></text:p>
      <text:p text:style-name="P92"><text:span text:style-name="CharStyle3"><text:span text:style-name="T308">Niepamięć</text:span></text:span><text:span text:style-name="CharStyle3"><text:span text:style-name="T452"> (</text:span></text:span><text:span text:style-name="CharStyle3"><text:span text:style-name="T123">Oblivion</text:span></text:span><text:span text:style-name="CharStyle3"><text:span text:style-name="T452">), reż. Joseph Kosiński, 2013.</text:span></text:span></text:p>
      <text:p text:style-name="P92"><text:span text:style-name="CharStyle3"><text:span text:style-name="T308">Ona</text:span></text:span><text:span text:style-name="CharStyle3"><text:span text:style-name="T452"> (</text:span></text:span><text:span text:style-name="CharStyle3"><text:span text:style-name="T308">Her</text:span></text:span><text:span text:style-name="CharStyle3"><text:span text:style-name="T452">), reż. Spike Jonze, 2013.</text:span></text:span></text:p>
      <text:p text:style-name="P92"><text:span text:style-name="CharStyle3"><text:span text:style-name="T308">Pamięć absolutna</text:span></text:span><text:span text:style-name="CharStyle3"><text:span text:style-name="T452"> (</text:span></text:span><text:span text:style-name="CharStyle3"><text:span text:style-name="T123">Total Recall</text:span></text:span><text:span text:style-name="CharStyle3"><text:span text:style-name="T452">), reż. Paul Verhoeven, 1990.</text:span></text:span></text:p>
      <text:p text:style-name="P92"><text:span text:style-name="CharStyle3"><text:span text:style-name="T308">Pamięć absolutna</text:span></text:span><text:span text:style-name="CharStyle3"><text:span text:style-name="T452"> (</text:span></text:span><text:span text:style-name="CharStyle3"><text:span text:style-name="T123">Total Recall</text:span></text:span><text:span text:style-name="CharStyle3"><text:span text:style-name="T452">), reż. Len Wieseman, 2012.</text:span></text:span></text:p>
      <text:p text:style-name="P92"><text:span text:style-name="CharStyle3"><text:span text:style-name="T387">Przeżyliśmy wojnę</text:span></text:span><text:span text:style-name="CharStyle3"><text:span text:style-name="T388"> </text:span></text:span><text:span text:style-name="CharStyle3"><text:span text:style-name="T452">(</text:span></text:span><text:span text:style-name="CharStyle3"><text:span text:style-name="T123">The Manchurian Candidate</text:span></text:span><text:span text:style-name="CharStyle3"><text:span text:style-name="T452">), reż. John Frankenheimer, 1962</text:span></text:span></text:p>
      <text:p text:style-name="P92"><text:span text:style-name="CharStyle3"><text:span text:style-name="T123">The Thieving Hand</text:span></text:span><text:span text:style-name="CharStyle3"><text:span text:style-name="T452">, reż. J. Stuart Blackton, 1905. </text:span></text:span></text:p>
      <text:p text:style-name="P92"><text:span text:style-name="CharStyle3"><text:span text:style-name="T308">W sieci </text:span></text:span><text:span text:style-name="CharStyle3"><text:span text:style-name="T452">(</text:span></text:span><text:span text:style-name="CharStyle3"><text:span text:style-name="T123">Disclosure</text:span></text:span><text:span text:style-name="CharStyle3"><text:span text:style-name="T452">), reż. Barry Levinson, 1993. </text:span></text:span></text:p>
      <text:p text:style-name="P92"><text:span text:style-name="CharStyle3"><text:span text:style-name="T308">Zbieracze i zbieraczka</text:span></text:span><text:span text:style-name="CharStyle3"><text:span text:style-name="T452"> (</text:span></text:span><text:span text:style-name="CharStyle3"><text:span text:style-name="T378">Les glaneurs et la glaneuse</text:span></text:span><text:span text:style-name="CharStyle3"><text:span text:style-name="T452">), reż. Agn</text:span></text:span><text:span text:style-name="CharStyle3"><text:span text:style-name="T514">è</text:span></text:span><text:span text:style-name="CharStyle3"><text:span text:style-name="T452">s Varda, 2000.</text:span></text:span></text:p>
      <text:p text:style-name="P92"><text:span text:style-name="CharStyle3"><text:span text:style-name="T308">Zodiak</text:span></text:span><text:span text:style-name="CharStyle3"><text:span text:style-name="T452">, reż. David Fincher, 2007.</text:span></text:span></text:p>
      <text:p text:style-name="P92"><text:span text:style-name="CharStyle3"><text:span text:style-name="T452"/></text:span></text:p>
      <text:h text:style-name="Heading_20_3" text:outline-level="3"><text:span text:style-name="CharStyle3"><text:span text:style-name="T50">LITERATURA PRZEDMIOTOWA:</text:span></text:span></text:h>
      <text:p text:style-name="P92"><text:span text:style-name="CharStyle3"><text:span text:style-name="T453">Frank Ankersmit, </text:span></text:span><text:span text:style-name="CharStyle3"><text:span text:style-name="T124">Sublime Historical Experience</text:span></text:span><text:span text:style-name="CharStyle3"><text:span text:style-name="T186">, Stanford University Press</text:span></text:span><text:span text:style-name="CharStyle3"><text:span text:style-name="T453"> 2005.</text:span></text:span></text:p>
      <text:p text:style-name="P92"><text:span text:style-name="CharStyle3"><text:span text:style-name="T453">Frank Ankersmit, </text:span></text:span><text:span text:style-name="CharStyle3"><text:span text:style-name="T309">Gadamer i doświadczenie historyczne</text:span></text:span><text:span text:style-name="CharStyle3"><text:span text:style-name="T453">, tłum. Paulina Ambroży, [w:] Frank Ankersmit, </text:span></text:span><text:span text:style-name="CharStyle3"><text:span text:style-name="T309">Narracja, reprezentacja, doświadczenie</text:span></text:span><text:span text:style-name="CharStyle3"><text:span text:style-name="T453">, Wydawnictwo Universitas 2004, s. 247–319.</text:span></text:span></text:p>
      <text:p text:style-name="P92"><text:span text:style-name="CharStyle3"><text:span text:style-name="T453"/></text:span></text:p>
      <text:p text:style-name="P93"><text:span text:style-name="CharStyle3"><text:span text:style-name="T454">Str. 273</text:span></text:span></text:p>
      <text:p text:style-name="P93"><text:span text:style-name="CharStyle3"><text:span text:style-name="T454">Sebastian Antony, </text:span></text:span><text:span text:style-name="CharStyle3"><text:span text:style-name="T125">US military begins work on brain implants that can restore lost memories, experiences</text:span></text:span><text:span text:style-name="CharStyle3"><text:span text:style-name="T454">, </text:span></text:span><text:a xlink:type="simple" xlink:href="http://www.extremetech.com/extre%20me/176337-us-military-begins-work-on-brain-implants-that-can-res%20tore-lost-memories-experiences" text:style-name="Internet_20_link" text:visited-style-name="Visited_20_Internet_20_Link"><text:span text:style-name="CharStyle3"><text:span text:style-name="T454">http://www.extremetech.com/extre me/176337-us-military-begins-</text:span></text:span></text:a><text:a xlink:type="simple" xlink:href="http://www.extremetech.com/extre%20me/176337-us-military-begins-work-on-brain-implants-that-can-res%20tore-lost-memories-experiences" text:style-name="Internet_20_link" text:visited-style-name="Visited_20_Internet_20_Link"><text:span text:style-name="CharStyle3"><text:span text:style-name="T454">work-on-brain-implants-that-can-res tore-lost-memories-experiences</text:span></text:span></text:a><text:span text:style-name="CharStyle3"><text:span text:style-name="T454"> </text:span></text:span></text:p>
      <text:p text:style-name="P93"><text:span text:style-name="CharStyle3"><text:span text:style-name="T454">Aleida Assmann, </text:span></text:span><text:span text:style-name="CharStyle3"><text:span text:style-name="T310">Między historią a pamięcią. Antologia</text:span></text:span><text:span text:style-name="CharStyle3"><text:span text:style-name="T454">, Wydawnictwa Uniwersytetu Warszawskiego 2013.</text:span></text:span></text:p>
      <text:p text:style-name="P93"><text:span text:style-name="CharStyle3"><text:span text:style-name="T454">Jan Assmann, </text:span></text:span><text:span text:style-name="CharStyle3"><text:span text:style-name="T310">Pamięć kulturowa. Pismo, zapamiętywanie i polityczna tożsamość w cywilizacjach starożytnych</text:span></text:span><text:span text:style-name="CharStyle3"><text:span text:style-name="T454">, tłum. Anna Kryczyńska-Pham, Wydawnictwo Uniwersytetu Warszawskiego 2008.</text:span></text:span></text:p>
      <text:p text:style-name="P165"><text:span text:style-name="CharStyle3"><text:span text:style-name="T454">Marc Aug</text:span></text:span><text:span text:style-name="CharStyle3"><text:span text:style-name="T515">é</text:span></text:span><text:span text:style-name="CharStyle3"><text:span text:style-name="T454">, </text:span></text:span><text:span text:style-name="CharStyle3"><text:span text:style-name="T310">Formy zapomnienia</text:span></text:span><text:span text:style-name="CharStyle3"><text:span text:style-name="T454">, tłum. Anna Turczyn, Wydawnictwo </text:span></text:span><text:span text:style-name="CharStyle3"><text:span text:style-name="T491">Universitas</text:span></text:span><text:span text:style-name="CharStyle3"><text:span text:style-name="T454"> 2009.</text:span></text:span></text:p>
      <text:p text:style-name="P165"><text:span text:style-name="CharStyle3"><text:span text:style-name="T454">Doris Bachmann-Medick, </text:span></text:span><text:span text:style-name="CharStyle3"><text:span text:style-name="T125">Cultural turns.</text:span></text:span><text:span text:style-name="CharStyle3"><text:span text:style-name="T310"> Nowe kierunki w naukach o kulturz</text:span></text:span><text:span text:style-name="CharStyle3"><text:span text:style-name="T454">e, tłum. Krystyna Krzemieniowa, Oficyna Naukowa 2012.</text:span></text:span></text:p>
      <text:p text:style-name="P93"><text:span text:style-name="CharStyle3"><text:span text:style-name="T454">Thierry Bardini, </text:span></text:span><text:span text:style-name="CharStyle3"><text:span text:style-name="T125">Junkware</text:span></text:span><text:span text:style-name="CharStyle3"><text:span text:style-name="T187">, University of Minnesota Press </text:span></text:span><text:span text:style-name="CharStyle3"><text:span text:style-name="T454">2011.</text:span></text:span></text:p>
      <text:p text:style-name="P93"><text:soft-page-break/><text:span text:style-name="CharStyle3"><text:span text:style-name="T454">Gordon Bell, Jim Gemmel, </text:span></text:span><text:span text:style-name="CharStyle3"><text:span text:style-name="T125">Total Recall. How the E-memory Revolution Will Change Everything</text:span></text:span><text:span text:style-name="CharStyle3"><text:span text:style-name="T187">, Dutton </text:span></text:span><text:span text:style-name="CharStyle3"><text:span text:style-name="T454">2009.</text:span></text:span></text:p>
      <text:p text:style-name="P93"><text:span text:style-name="CharStyle3"><text:span text:style-name="T454">Walter Benjamin, </text:span></text:span><text:span text:style-name="CharStyle3"><text:span text:style-name="T310">Dzieło sztuki w dobie reprodukcji technicznej</text:span></text:span><text:span text:style-name="CharStyle3"><text:span text:style-name="T454">, tłum. Janusz Sikorski, [w:] Walter Benjamin, </text:span></text:span><text:span text:style-name="CharStyle3"><text:span text:style-name="T310">Anioł historii</text:span></text:span><text:span text:style-name="CharStyle3"><text:span text:style-name="T454">, Wydawnictwo Poznańskie 1996, s. 201–239.</text:span></text:span></text:p>
      <text:p text:style-name="P93"><text:span text:style-name="CharStyle3"><text:span text:style-name="T454">Mateusz Borowski, Małgorzata Sugiera, R</text:span></text:span><text:span text:style-name="CharStyle3"><text:span text:style-name="T310">ealizm 2.0. Różnica perspektyw</text:span></text:span><text:span text:style-name="CharStyle3"><text:span text:style-name="T454">, „Didaskalia” 2014, nr 123, s. 79–87.</text:span></text:span></text:p>
      <text:p text:style-name="P10"><text:span text:style-name="CharStyle3"><text:span text:style-name="T454">Vannevar Bush, </text:span></text:span><text:span text:style-name="CharStyle3"><text:span text:style-name="T125">As We May Think</text:span></text:span><text:span text:style-name="CharStyle3"><text:span text:style-name="T454">, </text:span></text:span><text:a xlink:type="simple" xlink:href="http://www.theatlantic.com/magazine/archive/i945/o7/as-we-may-think/3O388i/" text:style-name="Internet_20_link" text:visited-style-name="Visited_20_Internet_20_Link"><text:span text:style-name="CharStyle3"><text:span text:style-name="T454">http://www.theatlantic.com/magazine/archive/i945/o7/as-we-may-think/3O388i/</text:span></text:span></text:a></text:p>
      <text:p text:style-name="P10"><text:span text:style-name="CharStyle3"><text:span text:style-name="T454">Jon Cohen, </text:span></text:span><text:span text:style-name="CharStyle3"><text:span text:style-name="T125">Memory Implants</text:span></text:span><text:span text:style-name="CharStyle3"><text:span text:style-name="T454">,</text:span></text:span><text:span text:style-name="CharStyle3"><text:span text:style-name="T455"> </text:span></text:span><text:a xlink:type="simple" xlink:href="http://www.technologyreview.com/featuredstory/513681/memory-implants/" text:style-name="Internet_20_link" text:visited-style-name="Visited_20_Internet_20_Link"><text:span text:style-name="CharStyle3"><text:span text:style-name="T455">http://www.technologyreview.com/featuredstory/513681/memory-implants/</text:span></text:span></text:a></text:p>
      <text:p text:style-name="P94"><text:span text:style-name="CharStyle3"><text:span text:style-name="T454">Paul Connerton, </text:span></text:span><text:span text:style-name="CharStyle3"><text:span text:style-name="T125">How Modernity Forgets</text:span></text:span><text:span text:style-name="CharStyle3"><text:span text:style-name="T187">, Cambridge University Press</text:span></text:span><text:span text:style-name="CharStyle3"><text:span text:style-name="T454"> 2009.</text:span></text:span></text:p>
      <text:p text:style-name="P95"><text:span text:style-name="CharStyle3"><text:span text:style-name="T125">Dark Horizons.</text:span></text:span><text:span text:style-name="CharStyle3"><text:span text:style-name="T454"> </text:span></text:span><text:span text:style-name="CharStyle3"><text:span text:style-name="T125">Science Fiction and the Dystopian Imagination</text:span></text:span><text:span text:style-name="CharStyle3"><text:span text:style-name="T454">, red. Raffaella Baccolini, Tom Moylan, Routledge 2003.</text:span></text:span></text:p>
      <text:p text:style-name="P95"><text:span text:style-name="CharStyle3"><text:span text:style-name="T454">Richard Dawkins, </text:span></text:span><text:span text:style-name="CharStyle3"><text:span text:style-name="T310">Samolubny gen</text:span></text:span><text:span text:style-name="CharStyle3"><text:span text:style-name="T454">, tłum. Marek Skoneczny, Wydawnictwo Prószyński i Spółka 2012. </text:span></text:span></text:p>
      <text:p text:style-name="P95"><text:span text:style-name="CharStyle3"><text:span text:style-name="T454">Jacques Derrida, </text:span></text:span><text:span text:style-name="CharStyle3"><text:span text:style-name="T125">Archive Fever. A Freudian Impression</text:span></text:span><text:span text:style-name="CharStyle3"><text:span text:style-name="T454">, tłum. Eric Prenowitz. </text:span></text:span><text:span text:style-name="CharStyle3"><text:span text:style-name="T187">The University of Chicago Press</text:span></text:span><text:span text:style-name="CharStyle3"><text:span text:style-name="T454"> 1998.</text:span></text:span></text:p>
      <text:p text:style-name="P95"><text:span text:style-name="CharStyle3"><text:span text:style-name="T454">Douwe Draaisma, </text:span></text:span><text:span text:style-name="CharStyle3"><text:span text:style-name="T310">Absolutna pamięć Funesa i Szeraszewskiego</text:span></text:span><text:span text:style-name="CharStyle3"><text:span text:style-name="T454">, [w:] Douwe Draaisma, </text:span></text:span><text:span text:style-name="CharStyle3"><text:span text:style-name="T310">Dlaczego życie płynie szybciej, gdy się starzejemy</text:span></text:span><text:span text:style-name="CharStyle3"><text:span text:style-name="T454">, tłum. Ewa Jusewicz-Kalter, Państwowy Instytut Wydawniczy 2006. </text:span></text:span></text:p>
      <text:p text:style-name="P95"><text:span text:style-name="CharStyle3"><text:span text:style-name="T454">Douwe Draaisma, </text:span></text:span><text:span text:style-name="CharStyle3"><text:span text:style-name="T310">Machina metafor</text:span></text:span><text:span text:style-name="CharStyle3"><text:span text:style-name="T454">, tłum. Robert Pucek, Wydawnictwo Aletheia 2009.</text:span></text:span></text:p>
      <text:p text:style-name="P95"><text:span text:style-name="CharStyle3"><text:span text:style-name="T454"/></text:span></text:p>
      <text:p text:style-name="P96"><text:span text:style-name="CharStyle3"><text:span text:style-name="T456">Str. 274</text:span></text:span></text:p>
      <text:p text:style-name="P96"><text:span text:style-name="CharStyle3"><text:span text:style-name="T456">Bibliografia</text:span></text:span></text:p>
      <text:p text:style-name="P96"><text:span text:style-name="CharStyle3"><text:span text:style-name="T454">Douwe Draaisma, </text:span></text:span><text:span text:style-name="CharStyle3"><text:span text:style-name="T310">Księga zapominania</text:span></text:span><text:span text:style-name="CharStyle3"><text:span text:style-name="T454">, tłum. Robert Pucek, Wydawnictwo Aletheia 2012.</text:span></text:span></text:p>
      <text:p text:style-name="P96"><text:span text:style-name="CharStyle3"><text:span text:style-name="T454">Umberto Eco, </text:span></text:span><text:span text:style-name="CharStyle3"><text:span text:style-name="T310">O bibliotece</text:span></text:span><text:span text:style-name="CharStyle3"><text:span text:style-name="T454">, tłum. Adam Szymanowski, Świat Książki 2007, s. </text:span></text:span><text:span text:style-name="CharStyle3"><text:span text:style-name="T456">10–11</text:span></text:span><text:span text:style-name="CharStyle3"><text:span text:style-name="T454">.</text:span></text:span></text:p>
      <text:p text:style-name="P96"><text:span text:style-name="CharStyle3"><text:span text:style-name="T454">Umberto Eco, </text:span></text:span><text:span text:style-name="CharStyle3"><text:span text:style-name="T310">Teoria semiotyki</text:span></text:span><text:span text:style-name="CharStyle3"><text:span text:style-name="T454">, tłum. Maciej Czerwiński, Wydawnictwo Uniwersytetu Jagiellońskiego 2009.</text:span></text:span></text:p>
      <text:p text:style-name="P96"><text:span text:style-name="CharStyle3"><text:span text:style-name="T454">Umberto Eco, </text:span></text:span><text:span text:style-name="CharStyle3"><text:span text:style-name="T310">Imię róży</text:span></text:span><text:span text:style-name="CharStyle3"><text:span text:style-name="T454">, tłum. Adam Szymanowski, Państwowy Instytut Wydawniczy 1987.</text:span></text:span></text:p>
      <text:p text:style-name="P165"><text:span text:style-name="CharStyle3"><text:span text:style-name="T454">Astrid Erll, </text:span></text:span><text:span text:style-name="CharStyle3"><text:span text:style-name="T340">Kollektives Gedächtnis und Erinnerungskulturen</text:span></text:span><text:span text:style-name="CharStyle3"><text:span text:style-name="T454">, Verlag J.B. Metzler 2005.</text:span></text:span></text:p>
      <text:p text:style-name="P165"><text:span text:style-name="CharStyle3"><text:span text:style-name="T454">Elena Esposito,</text:span></text:span><text:span text:style-name="CharStyle3"><text:span text:style-name="T340"> Soziales Vergessen. Formen und Medien des Gedächtnisses der Gesellschaft</text:span></text:span><text:span text:style-name="CharStyle3"><text:span text:style-name="T454">, </text:span></text:span><text:span text:style-name="CharStyle3"><text:span text:style-name="T354">Suhrkamp Verlag</text:span></text:span><text:span text:style-name="CharStyle3"><text:span text:style-name="T454"> 2002. </text:span></text:span></text:p>
      <text:p text:style-name="P96"><text:span text:style-name="CharStyle3"><text:span text:style-name="T454">Michel Foucault,</text:span></text:span><text:span text:style-name="CharStyle3"><text:span text:style-name="T310"> Nadzorować i karać. Narodziny więzienia</text:span></text:span><text:span text:style-name="CharStyle3"><text:span text:style-name="T454">, tłum. Tadeusz Komendant, Fundacja Aletheia 1998.</text:span></text:span></text:p>
      <text:p text:style-name="P96"><text:soft-page-break/><text:span text:style-name="CharStyle3"><text:span text:style-name="T454">Carl Freedman, </text:span></text:span><text:span text:style-name="CharStyle3"><text:span text:style-name="T125">Critical Theory and Science Fiction</text:span></text:span><text:span text:style-name="CharStyle3"><text:span text:style-name="T454">, </text:span></text:span><text:span text:style-name="CharStyle3"><text:span text:style-name="T187">Wesleyan University Press</text:span></text:span><text:span text:style-name="CharStyle3"><text:span text:style-name="T454"> 2000.</text:span></text:span></text:p>
      <text:p text:style-name="P96"><text:span text:style-name="CharStyle3"><text:span text:style-name="T454">Lisa Gitelman,</text:span></text:span><text:span text:style-name="CharStyle3"><text:span text:style-name="T125"> Always Already New. Media, History, and the Data of Culture</text:span></text:span><text:span text:style-name="CharStyle3"><text:span text:style-name="T454">, </text:span></text:span><text:span text:style-name="CharStyle3"><text:span text:style-name="T187">The MIT Press 2006</text:span></text:span><text:span text:style-name="CharStyle3"><text:span text:style-name="T454">.</text:span></text:span></text:p>
      <text:p text:style-name="P96"><text:span text:style-name="CharStyle3"><text:span text:style-name="T454">Lisa Gitelman, </text:span></text:span><text:span text:style-name="CharStyle3"><text:span text:style-name="T125">Paper Knowledge. Toward a Media History of Documents</text:span></text:span><text:span text:style-name="CharStyle3"><text:span text:style-name="T187">, Duke University Press</text:span></text:span><text:span text:style-name="CharStyle3"><text:span text:style-name="T454"> 2014. </text:span></text:span></text:p>
      <text:p text:style-name="P96"><text:span text:style-name="CharStyle3"><text:span text:style-name="T454">Jack Goldsmith, Tim Wu, </text:span></text:span><text:span text:style-name="CharStyle3"><text:span text:style-name="T125">Who Controls the Internet? Illusions of a Borderless World</text:span></text:span><text:span text:style-name="CharStyle3"><text:span text:style-name="T454">, </text:span></text:span><text:span text:style-name="CharStyle3"><text:span text:style-name="T187">Oxford University Press </text:span></text:span><text:span text:style-name="CharStyle3"><text:span text:style-name="T454">2008.</text:span></text:span></text:p>
      <text:p text:style-name="P165"><text:span text:style-name="CharStyle3"><text:span text:style-name="T454">Marian Gołka, </text:span></text:span><text:span text:style-name="CharStyle3"><text:span text:style-name="T310">Pamięć społeczna i jej implanty</text:span></text:span><text:span text:style-name="CharStyle3"><text:span text:style-name="T454">, Wydawnictwo Naukowe Scholar 2009.</text:span></text:span></text:p>
      <text:p text:style-name="P165"><text:span text:style-name="CharStyle3"><text:span text:style-name="T454">Elaine L. Graham, </text:span></text:span><text:span text:style-name="CharStyle3"><text:span text:style-name="T125">Representations of the Post/Human. Monsters, Aliens and Others in Popular Culture</text:span></text:span><text:span text:style-name="CharStyle3"><text:span text:style-name="T454">, </text:span></text:span><text:span text:style-name="CharStyle3"><text:span text:style-name="T187">Manchester University Press</text:span></text:span><text:span text:style-name="CharStyle3"><text:span text:style-name="T454"> 2002.</text:span></text:span></text:p>
      <text:p text:style-name="P96"><text:span text:style-name="CharStyle3"><text:span text:style-name="T454">Diane Gromala, Yacov Sharir, </text:span></text:span><text:span text:style-name="CharStyle3"><text:span text:style-name="T125">Virtual Bodies: Travels Within</text:span></text:span><text:span text:style-name="CharStyle3"><text:span text:style-name="T454">, </text:span></text:span><text:a xlink:type="simple" xlink:href="http://www.art.net/~dtz/vb.html" text:style-name="Internet_20_link" text:visited-style-name="Visited_20_Internet_20_Link"><text:span text:style-name="CharStyle3"><text:span text:style-name="T454">http://www.art.net/~dtz/vb.html</text:span></text:span></text:a></text:p>
      <text:p text:style-name="P96"><text:span text:style-name="CharStyle3"><text:span text:style-name="T454">Wolfgang Hagen, </text:span></text:span><text:span text:style-name="CharStyle3"><text:span text:style-name="T340">Medienvergessenheit. Über Gedächtnis und Erinnerung in massenmedial orientierten Netzwerken</text:span></text:span><text:span text:style-name="CharStyle3"><text:span text:style-name="T454">, [w:] </text:span></text:span><text:span text:style-name="CharStyle3"><text:span text:style-name="T340">Soziologie des Vergessens. Theoretische Zugänge und empirische Forschungsfelder</text:span></text:span><text:span text:style-name="CharStyle3"><text:span text:style-name="T454">, red. Oliver Dimbath, Peter Wehling, </text:span></text:span><text:span text:style-name="CharStyle3"><text:span text:style-name="T354">UVK</text:span></text:span><text:span text:style-name="CharStyle3"><text:span text:style-name="T454"> </text:span></text:span><text:span text:style-name="CharStyle3"><text:span text:style-name="T354">Verlagsgesellschaft</text:span></text:span><text:span text:style-name="CharStyle3"><text:span text:style-name="T454"> 2011, s. 243–273.</text:span></text:span></text:p>
      <text:p text:style-name="P96"><text:span text:style-name="CharStyle3"><text:span text:style-name="T454">Judith Halberstam, </text:span></text:span><text:span text:style-name="CharStyle3"><text:span text:style-name="T310">Słaba teoria</text:span></text:span><text:span text:style-name="CharStyle3"><text:span text:style-name="T454">, tłum. Mateusz Borowski, Małgorzata Sugiera, „Didaskalia” 2013, nr 115/116, s. 50–61.</text:span></text:span></text:p>
      <text:p text:style-name="P96"><text:span text:style-name="CharStyle3"><text:span text:style-name="T454">Maurice Halbwachs, </text:span></text:span><text:span text:style-name="CharStyle3"><text:span text:style-name="T310">Społeczne ramy pamięci</text:span></text:span><text:span text:style-name="CharStyle3"><text:span text:style-name="T454">, tłum. Marcin Król, Państwowe Wydawnictwa Naukowe 1969.</text:span></text:span></text:p>
      <text:p text:style-name="P96"><text:span text:style-name="CharStyle3"><text:span text:style-name="T454"/></text:span></text:p>
      <text:p text:style-name="P97"><text:span text:style-name="CharStyle3"><text:span text:style-name="T457">Str. 275</text:span></text:span></text:p>
      <text:p text:style-name="P97"><text:span text:style-name="CharStyle3"><text:span text:style-name="T457">Bibliografia</text:span></text:span></text:p>
      <text:p text:style-name="P98"><text:span text:style-name="CharStyle3"><text:span text:style-name="T457">Mark B. N. Hansen, </text:span></text:span><text:span text:style-name="CharStyle3"><text:span text:style-name="T126">New Philosophy for New Media</text:span></text:span><text:span text:style-name="CharStyle3"><text:span text:style-name="T188">, Massachusetts Institute of Technology</text:span></text:span><text:span text:style-name="CharStyle3"><text:span text:style-name="T389"> 2004. </text:span></text:span></text:p>
      <text:p text:style-name="P98"><text:span text:style-name="CharStyle3"><text:span text:style-name="T457">N. Katherine Hayles, </text:span></text:span><text:span text:style-name="CharStyle3"><text:span text:style-name="T126">How We Became Posthuman. Virtual Bodies in Cybernetics, Literature and Informatics</text:span></text:span><text:span text:style-name="CharStyle3"><text:span text:style-name="T457">, </text:span></text:span><text:span text:style-name="CharStyle3"><text:span text:style-name="T188">The University of Chicago Press </text:span></text:span><text:span text:style-name="CharStyle3"><text:span text:style-name="T457">1999.</text:span></text:span></text:p>
      <text:p text:style-name="P98"><text:span text:style-name="CharStyle3"><text:span text:style-name="T457">Marianne Hirsch, </text:span></text:span><text:span text:style-name="CharStyle3"><text:span text:style-name="T311">Pokolenie postpamięci</text:span></text:span><text:span text:style-name="CharStyle3"><text:span text:style-name="T457">, tłum. Mateusz Borowski, Małgorzata Sugiera, „Didaskalia” 2011, nr 105, s. 28–36.</text:span></text:span></text:p>
      <text:p text:style-name="P98"><text:span text:style-name="CharStyle3"><text:span text:style-name="T457">Dan Jacobson, </text:span></text:span><text:span text:style-name="CharStyle3"><text:span text:style-name="T126">Heshel's Kingdom</text:span></text:span><text:span text:style-name="CharStyle3"><text:span text:style-name="T188">, Northwestern University Press</text:span></text:span><text:span text:style-name="CharStyle3"><text:span text:style-name="T457"> 1999.</text:span></text:span></text:p>
      <text:p text:style-name="P98"><text:span text:style-name="CharStyle3"><text:span text:style-name="T457">Fredric Jameson, </text:span></text:span><text:span text:style-name="CharStyle3"><text:span text:style-name="T311">Archeologie przyszłości. Pragnienie zwane utopia i inne fantazje naukowe</text:span></text:span><text:span text:style-name="CharStyle3"><text:span text:style-name="T457">, tłum. Maciej Płaza, Małgorzata Frankiewicz, Andrzej Miszk, Wydawnictwo Uniwersytetu Jagiellońskiego 2011.</text:span></text:span></text:p>
      <text:p text:style-name="P11"><text:span text:style-name="CharStyle3"><text:span text:style-name="T457">Robert Kędzierski, N</text:span></text:span><text:span text:style-name="CharStyle3"><text:span text:style-name="T311">aukowcy ostrzegają przed sztuczną inteligencją</text:span></text:span><text:span text:style-name="CharStyle3"><text:span text:style-name="T457">, </text:span></text:span><text:a xlink:type="simple" xlink:href="http://technologie.gazeta.pl/intemet/i,104530,17258910,Naukowcy_ostrzegaja_przed_sztuczna_inteligencja__List.html#BoxBizCz" text:style-name="Internet_20_link" text:visited-style-name="Visited_20_Internet_20_Link"><text:span text:style-name="CharStyle3"><text:span text:style-name="T458">http://technologie.gazeta.pl/intemet/i,104530,17258910,Naukowcy_ostrzegaja_przed_sztu</text:span></text:span></text:a><text:soft-page-break/><text:a xlink:type="simple" xlink:href="http://technologie.gazeta.pl/intemet/i,104530,17258910,Naukowcy_ostrzegaja_przed_sztuczna_inteligencja__List.html#BoxBizCz" text:style-name="Internet_20_link" text:visited-style-name="Visited_20_Internet_20_Link"><text:span text:style-name="CharStyle3"><text:span text:style-name="T458">czna_inteligencja__List.html#BoxBizCz</text:span></text:span></text:a></text:p>
      <text:p text:style-name="P98"><text:span text:style-name="CharStyle3"><text:span text:style-name="T341">Kulturelles Vergessen: Medien – Rituale – Orte</text:span></text:span><text:span text:style-name="CharStyle3"><text:span text:style-name="T457">, red. G</text:span></text:span><text:span text:style-name="CharStyle3"><text:span text:style-name="T528">ü</text:span></text:span><text:span text:style-name="CharStyle3"><text:span text:style-name="T457">nter Butzer, Manuela G</text:span></text:span><text:span text:style-name="CharStyle3"><text:span text:style-name="T528">ü</text:span></text:span><text:span text:style-name="CharStyle3"><text:span text:style-name="T457">nter, </text:span></text:span><text:span text:style-name="CharStyle3"><text:span text:style-name="T355">Vandenhoeck &amp; Ruprecht</text:span></text:span><text:span text:style-name="CharStyle3"><text:span text:style-name="T457"> 2004.</text:span></text:span></text:p>
      <text:p text:style-name="P98"><text:span text:style-name="CharStyle3"><text:span text:style-name="T457">Jacques Lacan, </text:span></text:span><text:span text:style-name="CharStyle3"><text:span text:style-name="T311">Funkcja i pole mówienia i mowy w psychoanalizie</text:span></text:span><text:span text:style-name="CharStyle3"><text:span text:style-name="T457">, tłum. Barbara Gorczyca, Wincenty Grajewski, Wydawnictwo KR 1999.</text:span></text:span></text:p>
      <text:p text:style-name="P98"><text:span text:style-name="CharStyle3"><text:span text:style-name="T457">Alexandra Laignel-Lavastine, C</text:span></text:span><text:span text:style-name="CharStyle3"><text:span text:style-name="T311">ioran, Eliade, Ionesco: o zapominaniu faszyzmu. Trzech intelektualistów rumuńskich w dziejowej zawierusze</text:span></text:span><text:span text:style-name="CharStyle3"><text:span text:style-name="T457">, tłum. Ireneusz Kania, Wydawnictwo </text:span></text:span><text:span text:style-name="CharStyle3"><text:span text:style-name="T492">Universitas</text:span></text:span><text:span text:style-name="CharStyle3"><text:span text:style-name="T457"> 2010.</text:span></text:span></text:p>
      <text:p text:style-name="P98"><text:span text:style-name="CharStyle3"><text:span text:style-name="T457">Alison Landsberg, </text:span></text:span><text:span text:style-name="CharStyle3"><text:span text:style-name="T126">Prosthetic Memory. The Transformation of American Remembrance in the Age of Mass Culture,</text:span></text:span><text:span text:style-name="CharStyle3"><text:span text:style-name="T457"> </text:span></text:span><text:span text:style-name="CharStyle3"><text:span text:style-name="T188">Columbia University Press </text:span></text:span><text:span text:style-name="CharStyle3"><text:span text:style-name="T457">2004.</text:span></text:span></text:p>
      <text:p text:style-name="P98"><text:span text:style-name="CharStyle3"><text:span text:style-name="T457">Bruno Latour, </text:span></text:span><text:span text:style-name="CharStyle3"><text:span text:style-name="T311">Splatając na nowo to, co społeczne</text:span></text:span><text:span text:style-name="CharStyle3"><text:span text:style-name="T457">, tłum. Aleksandra Derra, Krzysztof Abriszewski, Wydawnictwo Universitas 2010.</text:span></text:span></text:p>
      <text:p text:style-name="P98"><text:span text:style-name="CharStyle3"><text:span text:style-name="T457">Bruno Latour, </text:span></text:span><text:span text:style-name="CharStyle3"><text:span text:style-name="T311">Nigdy nie byliśmy nowocześni. Studium z antropologii symetrycznej</text:span></text:span><text:span text:style-name="CharStyle3"><text:span text:style-name="T457">, tłum. Maciej Gdula, Oficyna Naukowa 2011.</text:span></text:span></text:p>
      <text:p text:style-name="P98"><text:span text:style-name="CharStyle3"><text:span text:style-name="T457">Aleksander Łuria, </text:span></text:span><text:span text:style-name="CharStyle3"><text:span text:style-name="T311">O pamięci, która nie miała granic</text:span></text:span><text:span text:style-name="CharStyle3"><text:span text:style-name="T457">, tłum. Joanna Przesmycka-Kamińska, Państwowe Wydawnictwo Naukowe 1970.</text:span></text:span></text:p>
      <text:p text:style-name="P98"><text:span text:style-name="CharStyle3"><text:span text:style-name="T457">Lev Manovich, </text:span></text:span><text:span text:style-name="CharStyle3"><text:span text:style-name="T311">Język nowych mediów</text:span></text:span><text:span text:style-name="CharStyle3"><text:span text:style-name="T457">, tłum. Piotr Cypryański, Wydawnictwa Akademickie i Profesjonalne 2006.</text:span></text:span></text:p>
      <text:p text:style-name="P98"><text:span text:style-name="CharStyle3"><text:span text:style-name="T457">Michał Paweł Markowski, </text:span></text:span><text:span text:style-name="CharStyle3"><text:span text:style-name="T311">Esencje i podpórki: pamięć i zapomnienie od Platona do Google</text:span></text:span><text:span text:style-name="CharStyle3"><text:span text:style-name="T457">, [w:] </text:span></text:span><text:span text:style-name="CharStyle3"><text:span text:style-name="T311">Od pamięci biodziedzicznej do postpamięci</text:span></text:span><text:span text:style-name="CharStyle3"><text:span text:style-name="T457">, red. Teresa Szostek, Roma Sendyka, Ryszard Nycz, Instytut Badań Literackich PAN 2013, s. 253–276.</text:span></text:span></text:p>
      <text:p text:style-name="P98"><text:span text:style-name="CharStyle3"><text:span text:style-name="T457"/></text:span></text:p>
      <text:p text:style-name="P99"><text:span text:style-name="CharStyle3"><text:span text:style-name="T459">Str. 275</text:span></text:span></text:p>
      <text:p text:style-name="P99"><text:span text:style-name="CharStyle3"><text:span text:style-name="T459">Bibliografia</text:span></text:span></text:p>
      <text:p text:style-name="P99"><text:span text:style-name="CharStyle3"><text:span text:style-name="T459">Viktor Mayer-Schönberger, </text:span></text:span><text:span text:style-name="CharStyle3"><text:span text:style-name="T127">Delete. The Virtue of Forgetting in the Digital Age</text:span></text:span><text:span text:style-name="CharStyle3"><text:span text:style-name="T189">, Princeton University Press</text:span></text:span><text:span text:style-name="CharStyle3"><text:span text:style-name="T459"> 2009.</text:span></text:span></text:p>
      <text:p text:style-name="P99"><text:span text:style-name="CharStyle3"><text:span text:style-name="T459">Ellen M. McGee, </text:span></text:span><text:span text:style-name="CharStyle3"><text:span text:style-name="T127">Bioelectronics and Implanted Devices</text:span></text:span><text:span text:style-name="CharStyle3"><text:span text:style-name="T459">, [w:] </text:span></text:span><text:span text:style-name="CharStyle3"><text:span text:style-name="T127">Medical Enhancement and Posthumanity</text:span></text:span><text:span text:style-name="CharStyle3"><text:span text:style-name="T459">, red. Bert Gordijn, Ruth Chadwick, </text:span></text:span><text:span text:style-name="CharStyle3"><text:span text:style-name="T189">Springer Science </text:span></text:span><text:span text:style-name="CharStyle3"><text:span text:style-name="T194">plus</text:span></text:span><text:span text:style-name="CharStyle3"><text:span text:style-name="T189"> Business Media</text:span></text:span><text:span text:style-name="CharStyle3"><text:span text:style-name="T459"> 2008, s. 207–224.</text:span></text:span></text:p>
      <text:p text:style-name="P99"><text:span text:style-name="CharStyle3"><text:span text:style-name="T459">Christian Meier, </text:span></text:span><text:span text:style-name="CharStyle3"><text:span text:style-name="T342">Das Gebot zu vergessen und die Unabweisbarkeit des Erinnerns</text:span></text:span><text:span text:style-name="CharStyle3"><text:span text:style-name="T356">, Siedler</text:span></text:span><text:span text:style-name="CharStyle3"><text:span text:style-name="T459"> Verlag 2010.</text:span></text:span></text:p>
      <text:p text:style-name="P99"><text:span text:style-name="CharStyle3"><text:span text:style-name="T459">Dorothy Nelkin, M. Susan Lindee,</text:span></text:span><text:span text:style-name="CharStyle3"><text:span text:style-name="T312"> </text:span></text:span><text:span text:style-name="CharStyle3"><text:span text:style-name="T127">The DNA Mystique. The Gene as a Cultural Icon</text:span></text:span><text:span text:style-name="CharStyle3"><text:span text:style-name="T189">, University of Michigan Press </text:span></text:span><text:span text:style-name="CharStyle3"><text:span text:style-name="T459">2004.</text:span></text:span></text:p>
      <text:p text:style-name="P99"><text:span text:style-name="CharStyle3"><text:span text:style-name="T459">Friedrich Nietzsche, </text:span></text:span><text:span text:style-name="CharStyle3"><text:span text:style-name="T312">Narodziny tragedii. Niewczesne rozważania</text:span></text:span><text:span text:style-name="CharStyle3"><text:span text:style-name="T459">, tłum. Paweł Pieniążek, Małgorzata Łukasiewicz, Wydawnictwo Officyna 2012.</text:span></text:span></text:p>
      <text:p text:style-name="P99"><text:soft-page-break/><text:span text:style-name="CharStyle3"><text:span text:style-name="T459">Jussi Parikka, </text:span></text:span><text:span text:style-name="CharStyle3"><text:span text:style-name="T127">Insect Media. An Archeology of Animals and Technology</text:span></text:span><text:span text:style-name="CharStyle3"><text:span text:style-name="T189">, University of Minnesota Press </text:span></text:span><text:span text:style-name="CharStyle3"><text:span text:style-name="T459">2010.</text:span></text:span></text:p>
      <text:p text:style-name="P99"><text:span text:style-name="CharStyle3"><text:span text:style-name="T459">Laurence Perbal, </text:span></text:span><text:span text:style-name="CharStyle3"><text:span text:style-name="T379">Gènes et comportements </text:span></text:span><text:span text:style-name="CharStyle3"><text:span text:style-name="T521">á</text:span></text:span><text:span text:style-name="CharStyle3"><text:span text:style-name="T379"> </text:span></text:span><text:span text:style-name="CharStyle3"><text:span text:style-name="T383">l</text:span></text:span><text:span text:style-name="CharStyle3"><text:span text:style-name="T379">'ère post-g</text:span></text:span><text:span text:style-name="CharStyle3"><text:span text:style-name="T521">é</text:span></text:span><text:span text:style-name="CharStyle3"><text:span text:style-name="T379">nomique</text:span></text:span><text:span text:style-name="CharStyle3"><text:span text:style-name="T385">, Libraire Philosophique J. Vrin,</text:span></text:span><text:span text:style-name="CharStyle3"><text:span text:style-name="T459"> 2011.</text:span></text:span></text:p>
      <text:p text:style-name="P12"><text:span text:style-name="CharStyle3"><text:span text:style-name="T459">Marek Rabij, </text:span></text:span><text:span text:style-name="CharStyle3"><text:span text:style-name="T312">Zapomnij o mnie, Google!</text:span></text:span><text:span text:style-name="CharStyle3"><text:span text:style-name="T459">, </text:span></text:span><text:a xlink:type="simple" xlink:href="http://biznes.newsweek.pl/google-i-prawo-do-bycia-zapomnianym-na-newsweek-pl,artykuły,341443,i.html" text:style-name="Internet_20_link" text:visited-style-name="Visited_20_Internet_20_Link"><text:span text:style-name="CharStyle3"><text:span text:style-name="T459">http://biznes.newsweek.pl/google-i-prawo-do-bycia-zapomnianym-na-newsweek-pl,artykuły,341443,i.html</text:span></text:span></text:a></text:p>
      <text:p text:style-name="P99"><text:span text:style-name="CharStyle3"><text:span text:style-name="T459">Susannah Radstone, Katharine Hodgkin, </text:span></text:span><text:span text:style-name="CharStyle3"><text:span text:style-name="T127">Contested Pasts</text:span></text:span><text:span text:style-name="CharStyle3"><text:span text:style-name="T189">, Routledge</text:span></text:span><text:span text:style-name="CharStyle3"><text:span text:style-name="T459"> 2003.</text:span></text:span></text:p>
      <text:p text:style-name="P99"><text:span text:style-name="CharStyle3"><text:span text:style-name="T127">„Raw Data” Is an Oxymoron</text:span></text:span><text:span text:style-name="CharStyle3"><text:span text:style-name="T459">, red. Lisa Gitelman, M</text:span></text:span><text:span text:style-name="CharStyle3"><text:span text:style-name="T189">assachusetts Institute of Technology</text:span></text:span><text:span text:style-name="CharStyle3"><text:span text:style-name="T459"> 2013.</text:span></text:span></text:p>
      <text:p text:style-name="P99"><text:span text:style-name="CharStyle3"><text:span text:style-name="T127">Regimes of Memory</text:span></text:span><text:span text:style-name="CharStyle3"><text:span text:style-name="T459">, red. Susannah Radstone, Katharine Hodgkin, </text:span></text:span><text:span text:style-name="CharStyle3"><text:span text:style-name="T189">Routledge</text:span></text:span><text:span text:style-name="CharStyle3"><text:span text:style-name="T459"> 2003.</text:span></text:span></text:p>
      <text:p text:style-name="P99"><text:span text:style-name="CharStyle3"><text:span text:style-name="T459">Paul Ricoeur, </text:span></text:span><text:span text:style-name="CharStyle3"><text:span text:style-name="T312">Pamięć, historia, zapomnienie</text:span></text:span><text:span text:style-name="CharStyle3"><text:span text:style-name="T459">, tłum. Janusz Margański, Wydawnictwo Universitas 2006.</text:span></text:span></text:p>
      <text:p text:style-name="P99"><text:span text:style-name="CharStyle3"><text:span text:style-name="T459">Dietmar Rieger, </text:span></text:span><text:span text:style-name="CharStyle3"><text:span text:style-name="T342">Bibliothek und Vergessen – vergessene Bibliotheken</text:span></text:span><text:span text:style-name="CharStyle3"><text:span text:style-name="T459">, [w:] </text:span></text:span><text:span text:style-name="CharStyle3"><text:span text:style-name="T342">Kulturelles Vergessen. Medien – Rituale – Orte</text:span></text:span><text:span text:style-name="CharStyle3"><text:span text:style-name="T459">, red. G</text:span></text:span><text:span text:style-name="CharStyle3"><text:span text:style-name="T528">ü</text:span></text:span><text:span text:style-name="CharStyle3"><text:span text:style-name="T459">nter Butzer, Manuela G</text:span></text:span><text:span text:style-name="CharStyle3"><text:span text:style-name="T528">ü</text:span></text:span><text:span text:style-name="CharStyle3"><text:span text:style-name="T459">nter, </text:span></text:span><text:span text:style-name="CharStyle3"><text:span text:style-name="T356">Vandenhoeck &amp; Ruprecht</text:span></text:span><text:span text:style-name="CharStyle3"><text:span text:style-name="T459"> 2004, s. 17–40.</text:span></text:span></text:p>
      <text:p text:style-name="P99"><text:span text:style-name="CharStyle3"><text:span text:style-name="T459">Joseph Roach, </text:span></text:span><text:span text:style-name="CharStyle3"><text:span text:style-name="T127">Cities of the Dead. Circum-Atlantic Performance</text:span></text:span><text:span text:style-name="CharStyle3"><text:span text:style-name="T189">, Columbia University Press </text:span></text:span><text:span text:style-name="CharStyle3"><text:span text:style-name="T459">1996.</text:span></text:span></text:p>
      <text:p text:style-name="P99"><text:span text:style-name="CharStyle3"><text:span text:style-name="T459">Joseph Roach, W</text:span></text:span><text:span text:style-name="CharStyle3"><text:span text:style-name="T312">prowadzenie: historia, pamięć i performans</text:span></text:span><text:span text:style-name="CharStyle3"><text:span text:style-name="T459">, tłum. Mateusz Borowski, Małgorzata Sugiera, „Didaskalia” 2014, nr 121/122, s. 22–36.</text:span></text:span></text:p>
      <text:p text:style-name="P99"><text:span text:style-name="CharStyle3"><text:span text:style-name="T459">Jane Roscoe, Craig Hight,</text:span></text:span><text:span text:style-name="CharStyle3"><text:span text:style-name="T127"> Faking it. Mock-documentary and the Subversion of Factuality</text:span></text:span><text:span text:style-name="CharStyle3"><text:span text:style-name="T459">, </text:span></text:span><text:span text:style-name="CharStyle3"><text:span text:style-name="T189">Manchester University Press </text:span></text:span><text:span text:style-name="CharStyle3"><text:span text:style-name="T459">2001.</text:span></text:span></text:p>
      <text:p text:style-name="P99"><text:span text:style-name="CharStyle3"><text:span text:style-name="T459">Michel Serres, </text:span></text:span><text:span text:style-name="CharStyle3"><text:span text:style-name="T379">Le Parasite</text:span></text:span><text:span text:style-name="CharStyle3"><text:span text:style-name="T459">,</text:span></text:span><text:span text:style-name="CharStyle3"><text:span text:style-name="T385"> Grasset </text:span></text:span><text:span text:style-name="CharStyle3"><text:span text:style-name="T459">1980.</text:span></text:span></text:p>
      <text:p text:style-name="P99"><text:span text:style-name="CharStyle3"><text:span text:style-name="T459"/></text:span></text:p>
      <text:p text:style-name="P99"><text:span text:style-name="CharStyle3"><text:span text:style-name="T459">Str. 277</text:span></text:span></text:p>
      <text:p text:style-name="P99"><text:span text:style-name="CharStyle3"><text:span text:style-name="T459">Bibliografia</text:span></text:span></text:p>
      <text:p text:style-name="P99"><text:span text:style-name="CharStyle3"><text:span text:style-name="T342">Soziologie des Vergessens. Theoretische Zugänge und empirische Forschungsfelder</text:span></text:span><text:span text:style-name="CharStyle3"><text:span text:style-name="T459">, red. Oliver Dimbath, Peter Wehling, </text:span></text:span><text:span text:style-name="CharStyle3"><text:span text:style-name="T356">UVK Verlagsgesellschaft</text:span></text:span><text:span text:style-name="CharStyle3"><text:span text:style-name="T459"> 2011.</text:span></text:span></text:p>
      <text:p text:style-name="P99"><text:span text:style-name="CharStyle3"><text:span text:style-name="T459">Sven Spieker, </text:span></text:span><text:span text:style-name="CharStyle3"><text:span text:style-name="T127">The Big Archive. Art from Bureaucracy</text:span></text:span><text:span text:style-name="CharStyle3"><text:span text:style-name="T459">, </text:span></text:span><text:span text:style-name="CharStyle3"><text:span text:style-name="T189">The MIT Press</text:span></text:span><text:span text:style-name="CharStyle3"><text:span text:style-name="T459"> 2008.</text:span></text:span></text:p>
      <text:p text:style-name="P167"><text:span text:style-name="CharStyle3"><text:span text:style-name="T459">George Steiner, </text:span></text:span><text:span text:style-name="CharStyle3"><text:span text:style-name="T312">W zamku Sinobrodego</text:span></text:span><text:span text:style-name="CharStyle3"><text:span text:style-name="T459">, tłum. Ola Kubińska, Wydawnictwo Atext 1993.</text:span></text:span></text:p>
      <text:p text:style-name="P167"><text:span text:style-name="CharStyle3"><text:span text:style-name="T459">Małgorzata Sugiera, </text:span></text:span><text:span text:style-name="CharStyle3"><text:span text:style-name="T312">Obieranie cebuli</text:span></text:span><text:span text:style-name="CharStyle3"><text:span text:style-name="T459">, [w:] Małgorzata Sugiera, </text:span></text:span><text:span text:style-name="CharStyle3"><text:span text:style-name="T312">Upiory i inne powroty. Pamięć – historia – dramat</text:span></text:span><text:span text:style-name="CharStyle3"><text:span text:style-name="T459">. Księgarnia Akademicka 2006, s. 53–71.</text:span></text:span></text:p>
      <text:p text:style-name="P99"><text:span text:style-name="CharStyle3"><text:span text:style-name="T459">Darko Suvin, </text:span></text:span><text:span text:style-name="CharStyle3"><text:span text:style-name="T127">Metamorphoses of Science Fiction. On the Poetics and History of a Literary Genre</text:span></text:span><text:span text:style-name="CharStyle3"><text:span text:style-name="T459">, </text:span></text:span><text:span text:style-name="CharStyle3"><text:span text:style-name="T189">Yale University Press</text:span></text:span><text:span text:style-name="CharStyle3"><text:span text:style-name="T459"> 1979.</text:span></text:span></text:p>
      <text:p text:style-name="P99"><text:span text:style-name="CharStyle3"><text:span text:style-name="T459">Diana Taylor, </text:span></text:span><text:span text:style-name="CharStyle3"><text:span text:style-name="T127">The Archive and the Repertoire. Performing Cultural Memory in the Americas</text:span></text:span><text:span text:style-name="CharStyle3"><text:span text:style-name="T459">, </text:span></text:span><text:span text:style-name="CharStyle3"><text:span text:style-name="T189">Duke University Press</text:span></text:span><text:span text:style-name="CharStyle3"><text:span text:style-name="T459"> 2003</text:span></text:span></text:p>
      <text:p text:style-name="P99"><text:soft-page-break/><text:span text:style-name="CharStyle3"><text:span text:style-name="T459">Diana Taylor, </text:span></text:span><text:span text:style-name="CharStyle3"><text:span text:style-name="T312">Archiwum i repertuar: performanse i performatywność. PerFORwhat studies</text:span></text:span><text:span text:style-name="CharStyle3"><text:span text:style-name="T459">, tłum. Mateusz Borowski, Małgorzata Sugiera, „Didaskalia" 2014, nr 120, s. 22–38.</text:span></text:span></text:p>
      <text:p text:style-name="P99"><text:span text:style-name="CharStyle3"><text:span text:style-name="T459">Mark C. Taylor, </text:span></text:span><text:span text:style-name="CharStyle3"><text:span text:style-name="T127">The Moment of Complexity. Emerging Network Culture</text:span></text:span><text:span text:style-name="CharStyle3"><text:span text:style-name="T459">, </text:span></text:span><text:span text:style-name="CharStyle3"><text:span text:style-name="T189">University of Chicago Press </text:span></text:span><text:span text:style-name="CharStyle3"><text:span text:style-name="T459">2001.</text:span></text:span></text:p>
      <text:p text:style-name="P99"><text:span text:style-name="CharStyle3"><text:span text:style-name="T459">Georg Christoph Tholen, Elisabeth Weber, </text:span></text:span><text:span text:style-name="CharStyle3"><text:span text:style-name="T342">Das Vergessen(e). Anamnesen des Undarstellbaren</text:span></text:span><text:span text:style-name="CharStyle3"><text:span text:style-name="T459">, </text:span></text:span><text:span text:style-name="CharStyle3"><text:span text:style-name="T356">Turia </text:span></text:span><text:span text:style-name="CharStyle3"><text:span text:style-name="T359">plis</text:span></text:span><text:span text:style-name="CharStyle3"><text:span text:style-name="T356"> Kant </text:span></text:span><text:span text:style-name="CharStyle3"><text:span text:style-name="T459">1997.</text:span></text:span></text:p>
      <text:p text:style-name="P99"><text:span text:style-name="CharStyle3"><text:span text:style-name="T459">Domietta Torlasco, </text:span></text:span><text:span text:style-name="CharStyle3"><text:span text:style-name="T127">The Heretical Archive. Digital Memory at the End of Film</text:span></text:span><text:span text:style-name="CharStyle3"><text:span text:style-name="T189">, University of Minnesota Press </text:span></text:span><text:span text:style-name="CharStyle3"><text:span text:style-name="T459">2013.</text:span></text:span></text:p>
      <text:p text:style-name="P167"><text:span text:style-name="CharStyle3"><text:span text:style-name="T459">Wladimir Velminski, </text:span></text:span><text:span text:style-name="CharStyle3"><text:span text:style-name="T342">Gehi</text:span></text:span><text:span text:style-name="CharStyle3"><text:span text:style-name="T352">rn</text:span></text:span><text:span text:style-name="CharStyle3"><text:span text:style-name="T342">prothesen. Praktiken des Neuen Denkens</text:span></text:span><text:span text:style-name="CharStyle3"><text:span text:style-name="T459">, </text:span></text:span><text:span text:style-name="CharStyle3"><text:span text:style-name="T356">Merve Verlag</text:span></text:span><text:span text:style-name="CharStyle3"><text:span text:style-name="T459"> 2012.</text:span></text:span></text:p>
      <text:p text:style-name="P167"><text:span text:style-name="CharStyle3"><text:span text:style-name="T342">Vom Nutzen des Vergessens</text:span></text:span><text:span text:style-name="CharStyle3"><text:span text:style-name="T459">, red. Gary Smith, Hinderk M. Emrich, </text:span></text:span><text:span text:style-name="CharStyle3"><text:span text:style-name="T356">Akademie Verlag</text:span></text:span><text:span text:style-name="CharStyle3"><text:span text:style-name="T459"> 1996.</text:span></text:span></text:p>
      <text:p text:style-name="P99"><text:span text:style-name="CharStyle3"><text:span text:style-name="T459">Harald Weinrich, </text:span></text:span><text:span text:style-name="CharStyle3"><text:span text:style-name="T342">Lethe. Kunst und Kritik des Vergessens</text:span></text:span><text:span text:style-name="CharStyle3"><text:span text:style-name="T459">, </text:span></text:span><text:span text:style-name="CharStyle3"><text:span text:style-name="T356">Verlag С. H. Beck </text:span></text:span><text:span text:style-name="CharStyle3"><text:span text:style-name="T459">2005.</text:span></text:span></text:p>
      <text:p text:style-name="P100"><text:span text:style-name="CharStyle3"><text:span text:style-name="T459">Niels Werber,</text:span></text:span><text:span text:style-name="CharStyle3"><text:span text:style-name="T342"> Vergessen / Erinnern. Die andere Seite der Gedächtniskunst</text:span></text:span><text:span text:style-name="CharStyle3"><text:span text:style-name="T459">, [w:] </text:span></text:span><text:span text:style-name="CharStyle3"><text:span text:style-name="T342">Kulturelles Vergessen, Medien – Rituale – Orte</text:span></text:span><text:span text:style-name="CharStyle3"><text:span text:style-name="T459">, red. Günter Butzer, Manuela Günter, </text:span></text:span><text:span text:style-name="CharStyle3"><text:span text:style-name="T356">Vandenhoeck &amp; Ruprecht</text:span></text:span><text:span text:style-name="CharStyle3"><text:span text:style-name="T459"> 2004, 81–98.</text:span></text:span></text:p>
      <text:p text:style-name="P100"><text:span text:style-name="CharStyle3"><text:span text:style-name="T459">Herbert George Wells, </text:span></text:span><text:span text:style-name="CharStyle3"><text:span text:style-name="T127">World Encyclopaedia</text:span></text:span><text:span text:style-name="CharStyle3"><text:span text:style-name="T459">, [w:] Herbert George Wells, </text:span></text:span><text:span text:style-name="CharStyle3"><text:span text:style-name="T127">World Brain</text:span></text:span><text:span text:style-name="CharStyle3"><text:span text:style-name="T459">, </text:span></text:span><text:a xlink:type="simple" xlink:href="http://www.ics.uci.edu/~vid/Readings/Wells_World_Brain.pdf" text:style-name="Internet_20_link" text:visited-style-name="Visited_20_Internet_20_Link"><text:span text:style-name="CharStyle3"><text:span text:style-name="T459">http://www.ics.uci.edu/~vid/Readings/Wells_World_Brain.pdf</text:span></text:span></text:a></text:p>
      <text:p text:style-name="P100"><text:span text:style-name="CharStyle3"><text:span text:style-name="T459">Hayden White, </text:span></text:span><text:span text:style-name="CharStyle3"><text:span text:style-name="T312">Znaczenie na</text:span></text:span><text:span text:style-name="CharStyle3"><text:span text:style-name="T313">rracyjności</text:span></text:span><text:span text:style-name="CharStyle3"><text:span text:style-name="T312"> dla przedstawiania rzeczywistoś</text:span></text:span><text:span text:style-name="CharStyle3"><text:span text:style-name="T313">ci</text:span></text:span><text:span text:style-name="CharStyle3"><text:span text:style-name="T312">, </text:span></text:span><text:span text:style-name="CharStyle3"><text:span text:style-name="T459">tłum. Marek Wilczyński, [w:] Hayden White,</text:span></text:span><text:span text:style-name="CharStyle3"><text:span text:style-name="T312"> Poetyka pisarstwa historycznego</text:span></text:span><text:span text:style-name="CharStyle3"><text:span text:style-name="T459">, Wydawnictwo </text:span></text:span><text:span text:style-name="CharStyle3"><text:span text:style-name="T493">Universitas</text:span></text:span><text:span text:style-name="CharStyle3"><text:span text:style-name="T459"> 2005, s. 135–170.</text:span></text:span></text:p>
      <text:p text:style-name="P100"><text:span text:style-name="CharStyle3"><text:span text:style-name="T459">Alison Winter,</text:span></text:span><text:span text:style-name="CharStyle3"><text:span text:style-name="T312"> </text:span></text:span><text:span text:style-name="CharStyle3"><text:span text:style-name="T127">Memory. Fragments of a Modem History</text:span></text:span><text:span text:style-name="CharStyle3"><text:span text:style-name="T189">, The University of Chicago Press</text:span></text:span><text:span text:style-name="CharStyle3"><text:span text:style-name="T459"> 2012.</text:span></text:span></text:p>
      <text:p text:style-name="P100"><text:span text:style-name="CharStyle3"><text:span text:style-name="T459"/></text:span></text:p>
      <text:p text:style-name="P100"><text:span text:style-name="CharStyle3"><text:span text:style-name="T460">Str. 278</text:span></text:span></text:p>
      <text:p text:style-name="P100"><text:span text:style-name="CharStyle3"><text:span text:style-name="T460">Bibliografia</text:span></text:span></text:p>
      <text:p text:style-name="P100"><text:span text:style-name="CharStyle3"><text:span text:style-name="T460">W. B. Worthen, </text:span></text:span><text:span text:style-name="CharStyle3"><text:span text:style-name="T313">Dramat: między poezją i przedstawieniem</text:span></text:span><text:span text:style-name="CharStyle3"><text:span text:style-name="T460">, tłum. Mateusz Borowski, Małgorzata Sugiera, Księgarnia Akademicka 2013.</text:span></text:span></text:p>
      <text:p text:style-name="P100"><text:span text:style-name="CharStyle3"><text:span text:style-name="T460">Frances A. Yates, S</text:span></text:span><text:span text:style-name="CharStyle3"><text:span text:style-name="T313">ztuka pamięci</text:span></text:span><text:span text:style-name="CharStyle3"><text:span text:style-name="T460">, tłum. Witold Radwański, Państwowy Instytut Wydawniczy 1977.</text:span></text:span></text:p>
      <text:p text:style-name="P100"><text:span text:style-name="CharStyle3"><text:span text:style-name="T460"/></text:span></text:p>
      <text:p text:style-name="P100"><text:span text:style-name="CharStyle3"><text:span text:style-name="T460">Str. 279</text:span></text:span></text:p>
      <text:p text:style-name="P100"><text:span text:style-name="CharStyle3"><text:span text:style-name="T460">Strona pusta</text:span></text:span></text:p>
      <text:p text:style-name="P100"><text:span text:style-name="CharStyle3"><text:span text:style-name="T460"/></text:span></text:p>
      <text:p text:style-name="P100"><text:span text:style-name="CharStyle3"><text:span text:style-name="T460">Str. 280</text:span></text:span></text:p>
      <text:h text:style-name="Heading_20_2" text:outline-level="2"><text:soft-page-break/><text:span text:style-name="CharStyle3"><text:span text:style-name="T251">INDEKS</text:span></text:span></text:h>
      <text:p text:style-name="P100"><text:span text:style-name="CharStyle3"><text:span text:style-name="T460"/></text:span></text:p>
      <text:p text:style-name="P100"><text:span text:style-name="CharStyle3"><text:span text:style-name="T460">Str. 281</text:span></text:span></text:p>
      <text:p text:style-name="P101"><text:span text:style-name="CharStyle3"><text:span text:style-name="T461">Indeks</text:span></text:span></text:p>
      <text:p text:style-name="P101"><text:span text:style-name="CharStyle3"><text:span text:style-name="T460">Abriszewski Krzysztof 267</text:span></text:span></text:p>
      <text:p text:style-name="P101"><text:span text:style-name="CharStyle3"><text:span text:style-name="T460">Ambroży Paulina 235</text:span></text:span></text:p>
      <text:p text:style-name="P101"><text:span text:style-name="CharStyle3"><text:span text:style-name="T460">Ankersmit Frank 235</text:span></text:span></text:p>
      <text:p text:style-name="P101"><text:span text:style-name="CharStyle3"><text:span text:style-name="T460">Annaud Jean-Jacques 218</text:span></text:span></text:p>
      <text:p text:style-name="P101"><text:span text:style-name="CharStyle3"><text:span text:style-name="T460">Anthony Piers 60, 64–65, 67, 69–70</text:span></text:span></text:p>
      <text:p text:style-name="P101"><text:span text:style-name="CharStyle3"><text:span text:style-name="T460">Anthony Sebastian 166</text:span></text:span></text:p>
      <text:p text:style-name="P101"><text:span text:style-name="CharStyle3"><text:span text:style-name="T460">Arystoteles 24, 218, 222</text:span></text:span></text:p>
      <text:p text:style-name="P101"><text:span text:style-name="CharStyle3"><text:span text:style-name="T460">Assmann Aleida 41, 45–47, 108, 201–205, 265</text:span></text:span></text:p>
      <text:p text:style-name="P101"><text:span text:style-name="CharStyle3"><text:span text:style-name="T460">Assmann Jan 86, 265</text:span></text:span></text:p>
      <text:p text:style-name="P101"><text:span text:style-name="CharStyle3"><text:span text:style-name="T460">Aug</text:span></text:span><text:span text:style-name="CharStyle3"><text:span text:style-name="T516">é</text:span></text:span><text:span text:style-name="CharStyle3"><text:span text:style-name="T460"> Marc 9</text:span></text:span></text:p>
      <text:p text:style-name="P101"><text:span text:style-name="CharStyle3"><text:span text:style-name="T460"/></text:span></text:p>
      <text:p text:style-name="P101"><text:span text:style-name="CharStyle3"><text:span text:style-name="T460">Baccolini Raffaella 32</text:span></text:span></text:p>
      <text:p text:style-name="P101"><text:span text:style-name="CharStyle3"><text:span text:style-name="T460">Bachmann-Medick Doris 269</text:span></text:span></text:p>
      <text:p text:style-name="P101"><text:span text:style-name="CharStyle3"><text:span text:style-name="T460">Bardini Thierry 102–106, 112, 256</text:span></text:span></text:p>
      <text:p text:style-name="P101"><text:span text:style-name="CharStyle3"><text:span text:style-name="T460">Barthes Roland 103, 245</text:span></text:span></text:p>
      <text:p text:style-name="P101"><text:span text:style-name="CharStyle3"><text:span text:style-name="T460">Bell Gordon 55–56, 101,</text:span></text:span></text:p>
      <text:p text:style-name="P101"><text:span text:style-name="CharStyle3"><text:span text:style-name="T460">Benjamin Walter 225, 259</text:span></text:span></text:p>
      <text:p text:style-name="P101"><text:span text:style-name="CharStyle3"><text:span text:style-name="T460">Berger Theodore 160–161, 168, 170–171</text:span></text:span></text:p>
      <text:p text:style-name="P101"><text:span text:style-name="CharStyle3"><text:span text:style-name="T460">Biechtieriew Władimir 189–191</text:span></text:span></text:p>
      <text:p text:style-name="P101"><text:span text:style-name="CharStyle3"><text:span text:style-name="T460">Bigelow Kathryn 117</text:span></text:span></text:p>
      <text:p text:style-name="P101"><text:span text:style-name="CharStyle3"><text:span text:style-name="T460">Bonvicini Monica 260 </text:span></text:span></text:p>
      <text:p text:style-name="P101"><text:span text:style-name="CharStyle3"><text:span text:style-name="T460">Borges Jorge Luis 49–54, 58, 204, 207–211, 213–214, 217 </text:span></text:span></text:p>
      <text:p text:style-name="P101"><text:span text:style-name="CharStyle3"><text:span text:style-name="T460">Borowski Mateusz 13, 22, 28, 204, 244–245, 260</text:span></text:span></text:p>
      <text:p text:style-name="P101"><text:span text:style-name="CharStyle3"><text:span text:style-name="T460">Braille Louis 42–43</text:span></text:span></text:p>
      <text:p text:style-name="P101"><text:span text:style-name="CharStyle3"><text:span text:style-name="T460">Brecht Bertolt 30</text:span></text:span></text:p>
      <text:p text:style-name="P101"><text:span text:style-name="CharStyle3"><text:span text:style-name="T460">Breton Jules 261</text:span></text:span></text:p>
      <text:p text:style-name="P101"><text:span text:style-name="CharStyle3"><text:span text:style-name="T460">Britton Newell Laurie 90</text:span></text:span></text:p>
      <text:p text:style-name="P101"><text:span text:style-name="CharStyle3"><text:span text:style-name="T460">Brown Dan 40</text:span></text:span></text:p>
      <text:p text:style-name="P101"><text:span text:style-name="CharStyle3"><text:span text:style-name="T460">Bruno Giordano 67–69</text:span></text:span></text:p>
      <text:p text:style-name="P101"><text:span text:style-name="CharStyle3"><text:span text:style-name="T460">Bryan William Joseph 173–175</text:span></text:span></text:p>
      <text:p text:style-name="P101"><text:span text:style-name="CharStyle3"><text:span text:style-name="T460">Buchloh Benjamin H. D. 239</text:span></text:span></text:p>
      <text:p text:style-name="P101"><text:soft-page-break/><text:span text:style-name="CharStyle3"><text:span text:style-name="T460">Bush Vannevar 110–112</text:span></text:span></text:p>
      <text:p text:style-name="P101"><text:span text:style-name="CharStyle3"><text:span text:style-name="T460">Butler Judith 260 </text:span></text:span></text:p>
      <text:p text:style-name="P101"><text:span text:style-name="CharStyle3"><text:span text:style-name="T460">Butzer Günter 9, 208</text:span></text:span></text:p>
      <text:p text:style-name="P101"><text:span text:style-name="CharStyle3"><text:span text:style-name="T460"/></text:span></text:p>
      <text:p text:style-name="P101"><text:span text:style-name="CharStyle3"><text:span text:style-name="T460">Calle Sophie 260</text:span></text:span></text:p>
      <text:p text:style-name="P101"><text:span text:style-name="CharStyle3"><text:span text:style-name="T460">Cameron James 250–251</text:span></text:span></text:p>
      <text:p text:style-name="P101"><text:span text:style-name="CharStyle3"><text:span text:style-name="T460">Castorf Frank 176</text:span></text:span></text:p>
      <text:p text:style-name="P101"><text:span text:style-name="CharStyle3"><text:span text:style-name="T460">Chadwick Ruth 157</text:span></text:span></text:p>
      <text:p text:style-name="P101"><text:span text:style-name="CharStyle3"><text:span text:style-name="T460">Cholewa Piotr W. 139, 193</text:span></text:span></text:p>
      <text:p text:style-name="P101"><text:span text:style-name="CharStyle3"><text:span text:style-name="T460">Cohen Jon 161</text:span></text:span></text:p>
      <text:p text:style-name="P101"><text:span text:style-name="CharStyle3"><text:span text:style-name="T460">Condon Richard 172, 175, 177</text:span></text:span></text:p>
      <text:p text:style-name="P101"><text:span text:style-name="CharStyle3"><text:span text:style-name="T460">Connerton Paul 9</text:span></text:span></text:p>
      <text:p text:style-name="P101"><text:span text:style-name="CharStyle3"><text:span text:style-name="T460">Crichton Michael 129</text:span></text:span></text:p>
      <text:p text:style-name="P101"><text:span text:style-name="CharStyle3"><text:span text:style-name="T460">Cypryański Piotr 226</text:span></text:span></text:p>
      <text:p text:style-name="P101"><text:span text:style-name="CharStyle3"><text:span text:style-name="T460">Czerwiński Maciej 220</text:span></text:span></text:p>
      <text:p text:style-name="P101"><text:span text:style-name="CharStyle3"><text:span text:style-name="T460"/></text:span></text:p>
      <text:p text:style-name="P101"><text:span text:style-name="CharStyle3"><text:span text:style-name="T460">Darwin Karol 88</text:span></text:span></text:p>
      <text:p text:style-name="P101"><text:span text:style-name="CharStyle3"><text:span text:style-name="T460">Dawkins Richard 101</text:span></text:span></text:p>
      <text:p text:style-name="P101"><text:span text:style-name="CharStyle3"><text:span text:style-name="T460">Deleuze Gilles 217</text:span></text:span></text:p>
      <text:p text:style-name="P101"><text:span text:style-name="CharStyle3"><text:span text:style-name="T460">Demme Jonathan 172–173,177–179</text:span></text:span></text:p>
      <text:p text:style-name="P101"><text:span text:style-name="CharStyle3"><text:span text:style-name="T460">Derra Aleksandra 267</text:span></text:span></text:p>
      <text:p text:style-name="P101"><text:span text:style-name="CharStyle3"><text:span text:style-name="T460">Derrida Jacques 227–229, 232, 255–256, 260</text:span></text:span></text:p>
      <text:p text:style-name="P101"><text:span text:style-name="CharStyle3"><text:span text:style-name="T460">Dick Philip K. 75–76, 78–83</text:span></text:span></text:p>
      <text:p text:style-name="P101"><text:span text:style-name="CharStyle3"><text:span text:style-name="T460">Dimbath Oliver 9, 122</text:span></text:span></text:p>
      <text:p text:style-name="P101"><text:span text:style-name="CharStyle3"><text:span text:style-name="T460">Draaisma Douwe 9, 18, 27, 47–48, 50–52, 74, 76, 107–108, 123, 126, 169, 182</text:span></text:span></text:p>
      <text:p text:style-name="P101"><text:span text:style-name="CharStyle3"><text:span text:style-name="T460"/></text:span></text:p>
      <text:p text:style-name="P101"><text:span text:style-name="CharStyle3"><text:span text:style-name="T461">Str. 282</text:span></text:span></text:p>
      <text:p text:style-name="P101"><text:span text:style-name="CharStyle3"><text:span text:style-name="T461">Indeks</text:span></text:span></text:p>
      <text:p text:style-name="P101"><text:span text:style-name="CharStyle3"><text:span text:style-name="T461">Droysen Johann Gustav 222</text:span></text:span></text:p>
      <text:p text:style-name="P101"><text:span text:style-name="CharStyle3"><text:span text:style-name="T461">Duncan Peter 246</text:span></text:span></text:p>
      <text:p text:style-name="P169"><text:span text:style-name="CharStyle3"><text:span text:style-name="T461">Durow Władimir 190</text:span></text:span></text:p>
      <text:p text:style-name="P169"><text:span text:style-name="CharStyle3"><text:span text:style-name="T461">Dziewanowska-Stefańczyk Zofia </text:span></text:span><text:span text:style-name="CharStyle3"><text:span text:style-name="T474">108</text:span></text:span></text:p>
      <text:p text:style-name="P169"><text:span text:style-name="CharStyle3"><text:span text:style-name="T474"/></text:span></text:p>
      <text:p text:style-name="P101"><text:span text:style-name="CharStyle3"><text:span text:style-name="T461">Eastwood Clint 231</text:span></text:span></text:p>
      <text:p text:style-name="P101"><text:span text:style-name="CharStyle3"><text:span text:style-name="T461">Eco Umberto 102, 209–210, 212, 214, 216–220, 223, 227</text:span></text:span></text:p>
      <text:p text:style-name="P101"><text:soft-page-break/><text:span text:style-name="CharStyle3"><text:span text:style-name="T461">Edison Thomas 91</text:span></text:span></text:p>
      <text:p text:style-name="P101"><text:span text:style-name="CharStyle3"><text:span text:style-name="T461">Emrich Hinderk M. 15</text:span></text:span></text:p>
      <text:p text:style-name="P101"><text:span text:style-name="CharStyle3"><text:span text:style-name="T461">Erll Astrid 13–15,17, 46</text:span></text:span></text:p>
      <text:p text:style-name="P101"><text:span text:style-name="CharStyle3"><text:span text:style-name="T461">Esposito Elena 9, 14, 108, 123–125, 128, 199-200, 265</text:span></text:span></text:p>
      <text:p text:style-name="P101"><text:span text:style-name="CharStyle3"><text:span text:style-name="T461">Estes William 48, 126, 167</text:span></text:span></text:p>
      <text:p text:style-name="P101"><text:span text:style-name="CharStyle3"><text:span text:style-name="T461"/></text:span></text:p>
      <text:p text:style-name="P101"><text:span text:style-name="CharStyle3"><text:span text:style-name="T461">Fidiasz 69</text:span></text:span></text:p>
      <text:p text:style-name="P101"><text:span text:style-name="CharStyle3"><text:span text:style-name="T461">Fincher David 230–231, 233, 238</text:span></text:span></text:p>
      <text:p text:style-name="P101"><text:span text:style-name="CharStyle3"><text:span text:style-name="T461">Ford Henry 190</text:span></text:span></text:p>
      <text:p text:style-name="P101"><text:span text:style-name="CharStyle3"><text:span text:style-name="T461">Foucault Michel 26, 181</text:span></text:span></text:p>
      <text:p text:style-name="P101"><text:span text:style-name="CharStyle3"><text:span text:style-name="T461">Frankenheimer John 172–179</text:span></text:span></text:p>
      <text:p text:style-name="P101"><text:span text:style-name="CharStyle3"><text:span text:style-name="T461">Frankiewicz Małgorzata 32, 80</text:span></text:span></text:p>
      <text:p text:style-name="P101"><text:span text:style-name="CharStyle3"><text:span text:style-name="T461">Freedman Carl 32</text:span></text:span></text:p>
      <text:p text:style-name="P101"><text:span text:style-name="CharStyle3"><text:span text:style-name="T461">Freud Zygmunt 20, 50, 74, 78, 180, 184, 255, 258</text:span></text:span></text:p>
      <text:p text:style-name="P101"><text:span text:style-name="CharStyle3"><text:span text:style-name="T461"/></text:span></text:p>
      <text:p text:style-name="P101"><text:span text:style-name="CharStyle3"><text:span text:style-name="T461">Gdula Maciej 195</text:span></text:span></text:p>
      <text:p text:style-name="P101"><text:span text:style-name="CharStyle3"><text:span text:style-name="T461">Gemmel Jim 55, 111</text:span></text:span></text:p>
      <text:p text:style-name="P101"><text:span text:style-name="CharStyle3"><text:span text:style-name="T461">Gibson William 139, 185,192–195</text:span></text:span></text:p>
      <text:p text:style-name="P101"><text:span text:style-name="CharStyle3"><text:span text:style-name="T461">Giebułtowicz Józef 150</text:span></text:span></text:p>
      <text:p text:style-name="P101"><text:span text:style-name="CharStyle3"><text:span text:style-name="T461">Gitelman Lisa 23, 91–92, 210–212, 215</text:span></text:span></text:p>
      <text:p text:style-name="P101"><text:span text:style-name="CharStyle3"><text:span text:style-name="T461">Goldsmith Jack 11–12</text:span></text:span></text:p>
      <text:p text:style-name="P101"><text:span text:style-name="CharStyle3"><text:span text:style-name="T461">Golka Marian 163–164</text:span></text:span></text:p>
      <text:p text:style-name="P101"><text:span text:style-name="CharStyle3"><text:span text:style-name="T461">Gorczyca Barbara 184</text:span></text:span></text:p>
      <text:p text:style-name="P101"><text:span text:style-name="CharStyle3"><text:span text:style-name="T461">Gordijn Bert 157</text:span></text:span></text:p>
      <text:p text:style-name="P101"><text:span text:style-name="CharStyle3"><text:span text:style-name="T461">Graham Elaine L. 33</text:span></text:span></text:p>
      <text:p text:style-name="P101"><text:span text:style-name="CharStyle3"><text:span text:style-name="T461">Grajewski Wincenty 184</text:span></text:span></text:p>
      <text:p text:style-name="P101"><text:span text:style-name="CharStyle3"><text:span text:style-name="T461">Graysmith Robert 231</text:span></text:span></text:p>
      <text:p text:style-name="P101"><text:span text:style-name="CharStyle3"><text:span text:style-name="T461">Gromala Diane 135–137</text:span></text:span></text:p>
      <text:p text:style-name="P101"><text:span text:style-name="CharStyle3"><text:span text:style-name="T461">Guattari Félix 217</text:span></text:span></text:p>
      <text:p text:style-name="P101"><text:span text:style-name="CharStyle3"><text:span text:style-name="T461">Gulajew Paweł 190–191</text:span></text:span></text:p>
      <text:p text:style-name="P101"><text:span text:style-name="CharStyle3"><text:span text:style-name="T461">G</text:span></text:span><text:span text:style-name="CharStyle3"><text:span text:style-name="T529">ü</text:span></text:span><text:span text:style-name="CharStyle3"><text:span text:style-name="T461">nter Manuela 9, 208</text:span></text:span></text:p>
      <text:p text:style-name="P101"><text:span text:style-name="CharStyle3"><text:span text:style-name="T461"/></text:span></text:p>
      <text:p text:style-name="P101"><text:span text:style-name="CharStyle3"><text:span text:style-name="T461">Hagen Wolfgang 122</text:span></text:span></text:p>
      <text:p text:style-name="P101"><text:span text:style-name="CharStyle3"><text:span text:style-name="T461">Halberstam Judith 13</text:span></text:span></text:p>
      <text:p text:style-name="P101"><text:span text:style-name="CharStyle3"><text:span text:style-name="T461">Halbwachs Maurice 19, 154–155</text:span></text:span></text:p>
      <text:p text:style-name="P101"><text:soft-page-break/><text:span text:style-name="CharStyle3"><text:span text:style-name="T461">Hall Stuart 33</text:span></text:span></text:p>
      <text:p text:style-name="P101"><text:span text:style-name="CharStyle3"><text:span text:style-name="T461">Hansen Mark B.N. 132–135, 138</text:span></text:span></text:p>
      <text:p text:style-name="P101"><text:span text:style-name="CharStyle3"><text:span text:style-name="T461">Hawking Stephen 253</text:span></text:span></text:p>
      <text:p text:style-name="P101"><text:span text:style-name="CharStyle3"><text:span text:style-name="T461">Hayles N. Katherine 126</text:span></text:span></text:p>
      <text:p text:style-name="P101"><text:span text:style-name="CharStyle3"><text:span text:style-name="T461">Hight Craig 246</text:span></text:span></text:p>
      <text:p text:style-name="P101"><text:span text:style-name="CharStyle3"><text:span text:style-name="T461">Hiller Susan 240</text:span></text:span></text:p>
      <text:p text:style-name="P101"><text:span text:style-name="CharStyle3"><text:span text:style-name="T461">Hirsch Marianne 244–245</text:span></text:span></text:p>
      <text:p text:style-name="P101"><text:span text:style-name="CharStyle3"><text:span text:style-name="T461">Hodgkin Katharine 25–26, 265</text:span></text:span></text:p>
      <text:p text:style-name="P101"><text:span text:style-name="CharStyle3"><text:span text:style-name="T461">Hughes Albert 39–44, 47, 84–86, 88</text:span></text:span></text:p>
      <text:p text:style-name="P101"><text:span text:style-name="CharStyle3"><text:span text:style-name="T461">Hughes Allen 39–44, 47, 84–86, 88</text:span></text:span></text:p>
      <text:p text:style-name="P101"><text:span text:style-name="CharStyle3"><text:span text:style-name="T461">Huxley Aldous 117–118</text:span></text:span></text:p>
      <text:p text:style-name="P101"><text:span text:style-name="CharStyle3"><text:span text:style-name="T461"/></text:span></text:p>
      <text:p text:style-name="P101"><text:span text:style-name="CharStyle3"><text:span text:style-name="T461">Ibsen Henrik 147, 149–154</text:span></text:span></text:p>
      <text:p text:style-name="P101"><text:span text:style-name="CharStyle3"><text:span text:style-name="T461"/></text:span></text:p>
      <text:p text:style-name="P101"><text:span text:style-name="CharStyle3"><text:span text:style-name="T461">Jacobson Dan 336</text:span></text:span></text:p>
      <text:p text:style-name="P101"><text:span text:style-name="CharStyle3"><text:span text:style-name="T461">James William 77</text:span></text:span></text:p>
      <text:p text:style-name="P101"><text:span text:style-name="CharStyle3"><text:span text:style-name="T461">Jameson Fredric 32, 80–81, 83, 86</text:span></text:span></text:p>
      <text:p text:style-name="P101"><text:span text:style-name="CharStyle3"><text:span text:style-name="T461">Jankowiak Barbara 75</text:span></text:span></text:p>
      <text:p text:style-name="P101"><text:span text:style-name="CharStyle3"><text:span text:style-name="T461">Jonze Spike 138–141</text:span></text:span></text:p>
      <text:p text:style-name="P101"><text:span text:style-name="CharStyle3"><text:span text:style-name="T461">Jusewicz-Kalter Ewa 50</text:span></text:span></text:p>
      <text:p text:style-name="P101"><text:span text:style-name="CharStyle3"><text:span text:style-name="T461"/></text:span></text:p>
      <text:p text:style-name="P101"><text:span text:style-name="CharStyle3"><text:span text:style-name="T461">Kania Ireneusz 9</text:span></text:span></text:p>
      <text:p text:style-name="P101"><text:span text:style-name="CharStyle3"><text:span text:style-name="T461">Karłowski Jan 80</text:span></text:span></text:p>
      <text:p text:style-name="P101"><text:span text:style-name="CharStyle3"><text:span text:style-name="T461">Kartezjusz (René Descartes) 100, 133, 138</text:span></text:span></text:p>
      <text:p text:style-name="P101"><text:span text:style-name="CharStyle3"><text:span text:style-name="T461">Kaziński Bernard 189</text:span></text:span></text:p>
      <text:p text:style-name="P101"><text:span text:style-name="CharStyle3"><text:span text:style-name="T461"/></text:span></text:p>
      <text:p text:style-name="P101"><text:span text:style-name="CharStyle3"><text:span text:style-name="T461">Str. 283</text:span></text:span></text:p>
      <text:p text:style-name="P101"><text:span text:style-name="CharStyle3"><text:span text:style-name="T461">Indeks</text:span></text:span></text:p>
      <text:p text:style-name="P101"><text:span text:style-name="CharStyle3"><text:span text:style-name="T461">Kelvin, lord (William Thomson) 88</text:span></text:span></text:p>
      <text:p text:style-name="P101"><text:span text:style-name="CharStyle3"><text:span text:style-name="T461">Kędzierski Robert 253</text:span></text:span></text:p>
      <text:p text:style-name="P101"><text:span text:style-name="CharStyle3"><text:span text:style-name="T461">Kędzierski Sławomir 79</text:span></text:span></text:p>
      <text:p text:style-name="P101"><text:span text:style-name="CharStyle3"><text:span text:style-name="T461">King Stephen 113</text:span></text:span></text:p>
      <text:p text:style-name="P101"><text:span text:style-name="CharStyle3"><text:span text:style-name="T461">Kolumb Krzysztof 31</text:span></text:span></text:p>
      <text:p text:style-name="P101"><text:span text:style-name="CharStyle3"><text:span text:style-name="T461">Komendant Tadeusz 181</text:span></text:span></text:p>
      <text:p text:style-name="P101"><text:span text:style-name="CharStyle3"><text:span text:style-name="T461">Konarzewska Aleksandra 41, 202</text:span></text:span></text:p>
      <text:p text:style-name="P101"><text:soft-page-break/><text:span text:style-name="CharStyle3"><text:span text:style-name="T461">Kosiński Joseph 16, 18–21, 29</text:span></text:span></text:p>
      <text:p text:style-name="P101"><text:span text:style-name="CharStyle3"><text:span text:style-name="T461">Król Marcin 19, 154</text:span></text:span></text:p>
      <text:p text:style-name="P101"><text:span text:style-name="CharStyle3"><text:span text:style-name="T461">Kryczyńska-Pham Anna 86</text:span></text:span></text:p>
      <text:p text:style-name="P101"><text:span text:style-name="CharStyle3"><text:span text:style-name="T461">Krzemieniowa Krystyna 269</text:span></text:span></text:p>
      <text:p text:style-name="P101"><text:span text:style-name="CharStyle3"><text:span text:style-name="T461">Kubie Lawrence S. 77–78</text:span></text:span></text:p>
      <text:p text:style-name="P101"><text:span text:style-name="CharStyle3"><text:span text:style-name="T461">Kubińska Ola 41</text:span></text:span></text:p>
      <text:p text:style-name="P101"><text:span text:style-name="CharStyle3"><text:span text:style-name="T461">Kuntze Friedrich 223–227</text:span></text:span></text:p>
      <text:p text:style-name="P101"><text:span text:style-name="CharStyle3"><text:span text:style-name="T461">Kunzru Hari 85–90</text:span></text:span></text:p>
      <text:p text:style-name="P101"><text:span text:style-name="CharStyle3"><text:span text:style-name="T461"/></text:span></text:p>
      <text:p text:style-name="P101"><text:span text:style-name="CharStyle3"><text:span text:style-name="T461">Lacan Jacques 184</text:span></text:span></text:p>
      <text:p text:style-name="P101"><text:span text:style-name="CharStyle3"><text:span text:style-name="T461">Laignel-Lavastine Alexandra 9</text:span></text:span></text:p>
      <text:p text:style-name="P101"><text:span text:style-name="CharStyle3"><text:span text:style-name="T461">Lamarck Jean-Baptiste 19</text:span></text:span></text:p>
      <text:p text:style-name="P101"><text:span text:style-name="CharStyle3"><text:span text:style-name="T461">Landsberg Alison 161–164</text:span></text:span></text:p>
      <text:p text:style-name="P101"><text:span text:style-name="CharStyle3"><text:span text:style-name="T461">Laplanche Jean 258</text:span></text:span></text:p>
      <text:p text:style-name="P101"><text:span text:style-name="CharStyle3"><text:span text:style-name="T461">Latour Bruno 195, 266–268</text:span></text:span></text:p>
      <text:p text:style-name="P101"><text:span text:style-name="CharStyle3"><text:span text:style-name="T461">Lem Stanisław 141</text:span></text:span></text:p>
      <text:p text:style-name="P101"><text:span text:style-name="CharStyle3"><text:span text:style-name="T461">Lenin Włodzimierz 188, 239–240</text:span></text:span></text:p>
      <text:p text:style-name="P101"><text:span text:style-name="CharStyle3"><text:span text:style-name="T461">Leonard Brett 113–115</text:span></text:span></text:p>
      <text:p text:style-name="P101"><text:span text:style-name="CharStyle3"><text:span text:style-name="T461">Levinson Barry 128–130, 132, 135, 137</text:span></text:span></text:p>
      <text:p text:style-name="P101"><text:span text:style-name="CharStyle3"><text:span text:style-name="T461">Lindee M. Susan 101</text:span></text:span></text:p>
      <text:p text:style-name="P101"><text:span text:style-name="CharStyle3"><text:span text:style-name="T461">Longo Robert 185, 187, 192–194, 204</text:span></text:span></text:p>
      <text:p text:style-name="P101"><text:span text:style-name="CharStyle3"><text:span text:style-name="T461"/></text:span></text:p>
      <text:p text:style-name="P101"><text:span text:style-name="CharStyle3"><text:span text:style-name="T461">Łukasiewicz Małgorzata 151, 234</text:span></text:span></text:p>
      <text:p text:style-name="P101"><text:span text:style-name="CharStyle3"><text:span text:style-name="T461">Łuria Aleksander 50–52</text:span></text:span></text:p>
      <text:p text:style-name="P101"><text:span text:style-name="CharStyle3"><text:span text:style-name="T461"/></text:span></text:p>
      <text:p text:style-name="P101"><text:span text:style-name="CharStyle3"><text:span text:style-name="T461">Macaulay Thomas Babington 20</text:span></text:span></text:p>
      <text:p text:style-name="P101"><text:span text:style-name="CharStyle3"><text:span text:style-name="T461">Mach Ernst 240</text:span></text:span></text:p>
      <text:p text:style-name="P101"><text:span text:style-name="CharStyle3"><text:span text:style-name="T461">Magritte René 238</text:span></text:span></text:p>
      <text:p text:style-name="P101"><text:span text:style-name="CharStyle3"><text:span text:style-name="T461">Manovich Lev 225–226</text:span></text:span></text:p>
      <text:p text:style-name="P101"><text:span text:style-name="CharStyle3"><text:span text:style-name="T461">Margański Janusz 23, 50</text:span></text:span></text:p>
      <text:p text:style-name="P101"><text:span text:style-name="CharStyle3"><text:span text:style-name="T461">Marker Chris 260</text:span></text:span></text:p>
      <text:p text:style-name="P101"><text:span text:style-name="CharStyle3"><text:span text:style-name="T461">Markowski Michał Paweł 59</text:span></text:span></text:p>
      <text:p text:style-name="P101"><text:span text:style-name="CharStyle3"><text:span text:style-name="T461">Mathison Dirk 250</text:span></text:span></text:p>
      <text:p text:style-name="P101"><text:span text:style-name="CharStyle3"><text:span text:style-name="T461">Maturana Humberto 126–128</text:span></text:span></text:p>
      <text:p text:style-name="P101"><text:span text:style-name="CharStyle3"><text:span text:style-name="T461">Mayer-Schönberger Viktor 9, 54, 57–59, 115, 121–122, 131, 138, 148–149</text:span></text:span></text:p>
      <text:p text:style-name="P101"><text:soft-page-break/><text:span text:style-name="CharStyle3"><text:span text:style-name="T461">McCarthy Joseph Raymond 174, 176</text:span></text:span></text:p>
      <text:p text:style-name="P101"><text:span text:style-name="CharStyle3"><text:span text:style-name="T461">McGee Ellen M. 157–160, 164–165</text:span></text:span></text:p>
      <text:p text:style-name="P101"><text:span text:style-name="CharStyle3"><text:span text:style-name="T461">McLuhan Marshall 211</text:span></text:span></text:p>
      <text:p text:style-name="P101"><text:span text:style-name="CharStyle3"><text:span text:style-name="T461">Meier Christian 9 </text:span></text:span></text:p>
      <text:p text:style-name="P101"><text:span text:style-name="CharStyle3"><text:span text:style-name="T461">Meinecke Friedrich 222</text:span></text:span></text:p>
      <text:p text:style-name="P101"><text:span text:style-name="CharStyle3"><text:span text:style-name="T461">Miller Nancy K. 245</text:span></text:span></text:p>
      <text:p text:style-name="P101"><text:span text:style-name="CharStyle3"><text:span text:style-name="T461">Miszk Andrzej 32, 80</text:span></text:span></text:p>
      <text:p text:style-name="P101"><text:span text:style-name="CharStyle3"><text:span text:style-name="T461">Moltzan-Małkowska Magdalena 247</text:span></text:span></text:p>
      <text:p text:style-name="P101"><text:span text:style-name="CharStyle3"><text:span text:style-name="T461">Morris William 90</text:span></text:span></text:p>
      <text:p text:style-name="P101"><text:span text:style-name="CharStyle3"><text:span text:style-name="T461">Mozart Wolfgang Amadeusz 44</text:span></text:span></text:p>
      <text:p text:style-name="P101"><text:span text:style-name="CharStyle3"><text:span text:style-name="T461">M</text:span></text:span><text:span text:style-name="CharStyle3"><text:span text:style-name="T529">ü</text:span></text:span><text:span text:style-name="CharStyle3"><text:span text:style-name="T461">nsterberg Hugon von 181</text:span></text:span></text:p>
      <text:p text:style-name="P101"><text:span text:style-name="CharStyle3"><text:span text:style-name="T461"/></text:span></text:p>
      <text:p text:style-name="P101"><text:span text:style-name="CharStyle3"><text:span text:style-name="T461">Naam Ramez 113, 116–121,142</text:span></text:span></text:p>
      <text:p text:style-name="P101"><text:span text:style-name="CharStyle3"><text:span text:style-name="T461">Nelkin Dorothy 101</text:span></text:span></text:p>
      <text:p text:style-name="P101"><text:span text:style-name="CharStyle3"><text:span text:style-name="T461">Newton Isaac 88</text:span></text:span></text:p>
      <text:p text:style-name="P101"><text:span text:style-name="CharStyle3"><text:span text:style-name="T461">Nietzsche Friedrich 151</text:span></text:span></text:p>
      <text:p text:style-name="P101"><text:span text:style-name="CharStyle3"><text:span text:style-name="T461">Nycz Ryszard 59</text:span></text:span></text:p>
      <text:p text:style-name="P101"><text:span text:style-name="CharStyle3"><text:span text:style-name="T461"/></text:span></text:p>
      <text:p text:style-name="P101"><text:span text:style-name="CharStyle3"><text:span text:style-name="T461">Ockham William 216</text:span></text:span></text:p>
      <text:p text:style-name="P101"><text:span text:style-name="CharStyle3"><text:span text:style-name="T461">Olin Margaret 245</text:span></text:span></text:p>
      <text:p text:style-name="P101"><text:span text:style-name="CharStyle3"><text:span text:style-name="T461">Oshii Mamoru 95, 97, 99, 101, 106–108</text:span></text:span></text:p>
      <text:p text:style-name="P101"><text:span text:style-name="CharStyle3"><text:span text:style-name="T461"/></text:span></text:p>
      <text:p text:style-name="P101"><text:span text:style-name="CharStyle3"><text:span text:style-name="T461">Parikka Jussi 120</text:span></text:span></text:p>
      <text:p text:style-name="P101"><text:span text:style-name="CharStyle3"><text:span text:style-name="T461">Pawłow Iwan 173</text:span></text:span></text:p>
      <text:p text:style-name="P101"><text:span text:style-name="CharStyle3"><text:span text:style-name="T461"/></text:span></text:p>
      <text:p text:style-name="P101"><text:span text:style-name="CharStyle3"><text:span text:style-name="T461">Str. 284</text:span></text:span></text:p>
      <text:p text:style-name="P101"><text:span text:style-name="CharStyle3"><text:span text:style-name="T461">Indeks</text:span></text:span></text:p>
      <text:p text:style-name="P102"><text:span text:style-name="CharStyle3"><text:span text:style-name="T461">Penfield Wilder Graves 48, 76–81, 181, 183</text:span></text:span></text:p>
      <text:p text:style-name="P102"><text:span text:style-name="CharStyle3"><text:span text:style-name="T461">Perbal Laurence 19</text:span></text:span></text:p>
      <text:p text:style-name="P102"><text:span text:style-name="CharStyle3"><text:span text:style-name="T461">Pieniążek Paweł 151</text:span></text:span></text:p>
      <text:p text:style-name="P102"><text:span text:style-name="CharStyle3"><text:span text:style-name="T461">Piranesi Giovanni Battista 207, 218</text:span></text:span></text:p>
      <text:p text:style-name="P102"><text:span text:style-name="CharStyle3"><text:span text:style-name="T461">Platon 23–24, 53, 59</text:span></text:span></text:p>
      <text:p text:style-name="P102"><text:span text:style-name="CharStyle3"><text:span text:style-name="T461">Pliniusz Starszy 52</text:span></text:span></text:p>
      <text:p text:style-name="P102"><text:span text:style-name="CharStyle3"><text:span text:style-name="T461">Płaza Maciej 32, 80</text:span></text:span></text:p>
      <text:p text:style-name="P102"><text:span text:style-name="CharStyle3"><text:span text:style-name="T461">Poloni Marco 260</text:span></text:span></text:p>
      <text:p text:style-name="P102"><text:soft-page-break/><text:span text:style-name="CharStyle3"><text:span text:style-name="T461">Prenowitz Erie 228</text:span></text:span></text:p>
      <text:p text:style-name="P102"><text:span text:style-name="CharStyle3"><text:span text:style-name="T461">Proust Marcel 59</text:span></text:span></text:p>
      <text:p text:style-name="P102"><text:span text:style-name="CharStyle3"><text:span text:style-name="T461">Przesmycka-Kamińska Joanna 50</text:span></text:span></text:p>
      <text:p text:style-name="P102"><text:span text:style-name="CharStyle3"><text:span text:style-name="T461">Pucek Robert 9, 18, 47,107, 169</text:span></text:span></text:p>
      <text:p text:style-name="P102"><text:span text:style-name="CharStyle3"><text:span text:style-name="T461"/></text:span></text:p>
      <text:p text:style-name="P102"><text:span text:style-name="CharStyle3"><text:span text:style-name="T461">Raad Walid 240</text:span></text:span></text:p>
      <text:p text:style-name="P102"><text:span text:style-name="CharStyle3"><text:span text:style-name="T461">Rabij Marek 11</text:span></text:span></text:p>
      <text:p text:style-name="P102"><text:span text:style-name="CharStyle3"><text:span text:style-name="T461">Radstone Susannah 25–26, 265</text:span></text:span></text:p>
      <text:p text:style-name="P102"><text:span text:style-name="CharStyle3"><text:span text:style-name="T461">Radwański Witold 53, 131</text:span></text:span></text:p>
      <text:p text:style-name="P102"><text:span text:style-name="CharStyle3"><text:span text:style-name="T461">Repeczko Dominika 113</text:span></text:span></text:p>
      <text:p text:style-name="P102"><text:span text:style-name="CharStyle3"><text:span text:style-name="T461">Richter Gerhard 240</text:span></text:span></text:p>
      <text:p text:style-name="P102"><text:span text:style-name="CharStyle3"><text:span text:style-name="T461">Ricoeur Paul 23–25, 50</text:span></text:span></text:p>
      <text:p text:style-name="P102"><text:span text:style-name="CharStyle3"><text:span text:style-name="T461">Rieger Dietmar 208</text:span></text:span></text:p>
      <text:p text:style-name="P102"><text:span text:style-name="CharStyle3"><text:span text:style-name="T461">Roach Joseph 27–28</text:span></text:span></text:p>
      <text:p text:style-name="P102"><text:span text:style-name="CharStyle3"><text:span text:style-name="T461">Rodczenko Aleksander 239–240</text:span></text:span></text:p>
      <text:p text:style-name="P102"><text:span text:style-name="CharStyle3"><text:span text:style-name="T461">Roscoe Jane 246</text:span></text:span></text:p>
      <text:p text:style-name="P102"><text:span text:style-name="CharStyle3"><text:span text:style-name="T461">Rousseau Jean-Jacques 180</text:span></text:span></text:p>
      <text:p text:style-name="P102"><text:span text:style-name="CharStyle3"><text:span text:style-name="T461"/></text:span></text:p>
      <text:p text:style-name="P102"><text:span text:style-name="CharStyle3"><text:span text:style-name="T461">Salazar Ligaya 90</text:span></text:span></text:p>
      <text:p text:style-name="P102"><text:span text:style-name="CharStyle3"><text:span text:style-name="T461">Schwarzenegger Arnold 60, 63,70</text:span></text:span></text:p>
      <text:p text:style-name="P102"><text:span text:style-name="CharStyle3"><text:span text:style-name="T461">Scott Ridley 79</text:span></text:span></text:p>
      <text:p text:style-name="P102"><text:span text:style-name="CharStyle3"><text:span text:style-name="T461">Sebald Winfried Georg 234–239, 241–245, 249</text:span></text:span></text:p>
      <text:p text:style-name="P102"><text:span text:style-name="CharStyle3"><text:span text:style-name="T461">Sendyka Roma 59</text:span></text:span></text:p>
      <text:p text:style-name="P102"><text:span text:style-name="CharStyle3"><text:span text:style-name="T461">Serres Michel 245</text:span></text:span></text:p>
      <text:p text:style-name="P102"><text:span text:style-name="CharStyle3"><text:span text:style-name="T461">Shannon Claude E. 21</text:span></text:span></text:p>
      <text:p text:style-name="P102"><text:span text:style-name="CharStyle3"><text:span text:style-name="T461">Sharir Yacov 135–136</text:span></text:span></text:p>
      <text:p text:style-name="P102"><text:span text:style-name="CharStyle3"><text:span text:style-name="T461">Sidowska Karolina 201</text:span></text:span></text:p>
      <text:p text:style-name="P102"><text:span text:style-name="CharStyle3"><text:span text:style-name="T461">Siewior-Kuś Alina 172</text:span></text:span></text:p>
      <text:p text:style-name="P102"><text:span text:style-name="CharStyle3"><text:span text:style-name="T461">Sikorski Janusz 259</text:span></text:span></text:p>
      <text:p text:style-name="P102"><text:span text:style-name="CharStyle3"><text:span text:style-name="T461">Skoneczny Marek 101</text:span></text:span></text:p>
      <text:p text:style-name="P102"><text:span text:style-name="CharStyle3"><text:span text:style-name="T461">Smith Gary 14–15</text:span></text:span></text:p>
      <text:p text:style-name="P102"><text:span text:style-name="CharStyle3"><text:span text:style-name="T461">Sobol-Jurczykowski Andrzej 204</text:span></text:span></text:p>
      <text:p text:style-name="P102"><text:span text:style-name="CharStyle3"><text:span text:style-name="T461">Sofokles 260</text:span></text:span></text:p>
      <text:p text:style-name="P102"><text:span text:style-name="CharStyle3"><text:span text:style-name="T461">Spieker Sven 212, 220–223, 22</text:span></text:span><text:span text:style-name="CharStyle3"><text:span text:style-name="T462">6, </text:span></text:span><text:span text:style-name="CharStyle3"><text:span text:style-name="T461">239–241, 256</text:span></text:span></text:p>
      <text:p text:style-name="P102"><text:span text:style-name="CharStyle3"><text:span text:style-name="T461">Spoiny Jacek 80</text:span></text:span></text:p>
      <text:p text:style-name="P102"><text:soft-page-break/><text:span text:style-name="CharStyle3"><text:span text:style-name="T461">Stalin Józef 190</text:span></text:span></text:p>
      <text:p text:style-name="P102"><text:span text:style-name="CharStyle3"><text:span text:style-name="T461">Stapledon Olaf 118–119</text:span></text:span></text:p>
      <text:p text:style-name="P102"><text:span text:style-name="CharStyle3"><text:span text:style-name="T461">Steiner George 41–43, 45</text:span></text:span></text:p>
      <text:p text:style-name="P102"><text:span text:style-name="CharStyle3"><text:span text:style-name="T461">Stoker Bram 247, 249</text:span></text:span></text:p>
      <text:p text:style-name="P102"><text:span text:style-name="CharStyle3"><text:span text:style-name="T461">Sugiera Małgorzata 13, 22, 28, 154, 204, 244–245, 260</text:span></text:span></text:p>
      <text:p text:style-name="P102"><text:span text:style-name="CharStyle3"><text:span text:style-name="T461">Suvin Darko 30–32</text:span></text:span></text:p>
      <text:p text:style-name="P102"><text:span text:style-name="CharStyle3"><text:span text:style-name="T461">Swift Jonathan 31</text:span></text:span></text:p>
      <text:p text:style-name="P102"><text:span text:style-name="CharStyle3"><text:span text:style-name="T461">Szekspir William 45</text:span></text:span></text:p>
      <text:p text:style-name="P102"><text:span text:style-name="CharStyle3"><text:span text:style-name="T461">Szeraszewski Solomon 50–52</text:span></text:span></text:p>
      <text:p text:style-name="P102"><text:span text:style-name="CharStyle3"><text:span text:style-name="T461">Szostek Teresa 59</text:span></text:span></text:p>
      <text:p text:style-name="P102"><text:span text:style-name="CharStyle3"><text:span text:style-name="T461">Szymanowski Adam 209, 216</text:span></text:span></text:p>
      <text:p text:style-name="P102"><text:span text:style-name="CharStyle3"><text:span text:style-name="T461"/></text:span></text:p>
      <text:p text:style-name="P102"><text:span text:style-name="CharStyle3"><text:span text:style-name="T461">Śmietana Rafał 252</text:span></text:span></text:p>
      <text:p text:style-name="P102"><text:span text:style-name="CharStyle3"><text:span text:style-name="T461"/></text:span></text:p>
      <text:p text:style-name="P102"><text:span text:style-name="CharStyle3"><text:span text:style-name="T461">Taylor Diana 204–207, 215, 229</text:span></text:span></text:p>
      <text:p text:style-name="P102"><text:span text:style-name="CharStyle3"><text:span text:style-name="T461">Taylor Mark C. 21</text:span></text:span></text:p>
      <text:p text:style-name="P102"><text:span text:style-name="CharStyle3"><text:span text:style-name="T461">Tholen Georg Christoph 9</text:span></text:span></text:p>
      <text:p text:style-name="P102"><text:span text:style-name="CharStyle3"><text:span text:style-name="T461">Torlasco Domietta 260–261</text:span></text:span></text:p>
      <text:p text:style-name="P102"><text:span text:style-name="CharStyle3"><text:span text:style-name="T461">Turczyn Anna 9</text:span></text:span></text:p>
      <text:p text:style-name="P102"><text:span text:style-name="CharStyle3"><text:span text:style-name="T461"/></text:span></text:p>
      <text:p text:style-name="P102"><text:span text:style-name="CharStyle3"><text:span text:style-name="T461">Vanderbilt James 231</text:span></text:span></text:p>
      <text:p text:style-name="P102"><text:span text:style-name="CharStyle3"><text:span text:style-name="T461">Varda Agnès 257–261</text:span></text:span></text:p>
      <text:p text:style-name="P102"><text:span text:style-name="CharStyle3"><text:span text:style-name="T461">Varela Francisco Javier 126-128</text:span></text:span></text:p>
      <text:p text:style-name="P102"><text:span text:style-name="CharStyle3"><text:span text:style-name="T461">Velminski Wladimir 171, 188, 190</text:span></text:span></text:p>
      <text:p text:style-name="P102"><text:span text:style-name="CharStyle3"><text:span text:style-name="T461">Verhoeven Paul 55, 60–67, 70–71</text:span></text:span></text:p>
      <text:p text:style-name="P102"><text:span text:style-name="CharStyle3"><text:span text:style-name="T461">Virchow Rudolf 221</text:span></text:span></text:p>
      <text:p text:style-name="P102"><text:span text:style-name="CharStyle3"><text:span text:style-name="T461"/></text:span></text:p>
      <text:p text:style-name="P102"><text:span text:style-name="CharStyle3"><text:span text:style-name="T462">Str. 285</text:span></text:span></text:p>
      <text:p text:style-name="P102"><text:span text:style-name="CharStyle3"><text:span text:style-name="T462">Indeks</text:span></text:span></text:p>
      <text:p text:style-name="P102"><text:span text:style-name="CharStyle3"><text:span text:style-name="T462">Wagner Richard 44</text:span></text:span></text:p>
      <text:p text:style-name="P102"><text:span text:style-name="CharStyle3"><text:span text:style-name="T462">Weber Elisabeth 9</text:span></text:span></text:p>
      <text:p text:style-name="P102"><text:span text:style-name="CharStyle3"><text:span text:style-name="T462">Wehling Peter 9, 122</text:span></text:span></text:p>
      <text:p text:style-name="P102"><text:span text:style-name="CharStyle3"><text:span text:style-name="T462">Weinrich Harald 9, 242</text:span></text:span></text:p>
      <text:p text:style-name="P102"><text:span text:style-name="CharStyle3"><text:span text:style-name="T462">Wells Herbert George 109–110, 112, 124</text:span></text:span></text:p>
      <text:p text:style-name="P102"><text:span text:style-name="CharStyle3"><text:span text:style-name="T462">Welsh Brian 146–147, 149, 156, 161</text:span></text:span></text:p>
      <text:p text:style-name="P102"><text:soft-page-break/><text:span text:style-name="CharStyle3"><text:span text:style-name="T462">Werber Niels 241</text:span></text:span></text:p>
      <text:p text:style-name="P102"><text:span text:style-name="CharStyle3"><text:span text:style-name="T462">White Hayden 84</text:span></text:span></text:p>
      <text:p text:style-name="P102"><text:span text:style-name="CharStyle3"><text:span text:style-name="T462">Wilczyński Marek 84</text:span></text:span></text:p>
      <text:p text:style-name="P102"><text:span text:style-name="CharStyle3"><text:span text:style-name="T462">Wilhelm Maria 250</text:span></text:span></text:p>
      <text:p text:style-name="P102"><text:span text:style-name="CharStyle3"><text:span text:style-name="T462">Wilson Daniel H. 252–253</text:span></text:span></text:p>
      <text:p text:style-name="P102"><text:span text:style-name="CharStyle3"><text:span text:style-name="T462">Winter Alison 171, 173, 175, 180–183, 187–188</text:span></text:span></text:p>
      <text:p text:style-name="P102"><text:span text:style-name="CharStyle3"><text:span text:style-name="T462">Wiseman Len 60, 69–71</text:span></text:span></text:p>
      <text:p text:style-name="P102"><text:span text:style-name="CharStyle3"><text:span text:style-name="T462">Worthen William Booker 22</text:span></text:span></text:p>
      <text:p text:style-name="P102"><text:span text:style-name="CharStyle3"><text:span text:style-name="T462">Wu Tim 11–12</text:span></text:span></text:p>
      <text:p text:style-name="P102"><text:span text:style-name="CharStyle3"><text:span text:style-name="T462"/></text:span></text:p>
      <text:p text:style-name="P102"><text:span text:style-name="CharStyle3"><text:span text:style-name="T462">Yates Frances A. 53, 67–68, 131</text:span></text:span></text:p>
      <text:p text:style-name="P102"><text:span text:style-name="CharStyle3"><text:span text:style-name="T462"/></text:span></text:p>
      <text:p text:style-name="P102"><text:span text:style-name="CharStyle3"><text:span text:style-name="T462">Zembrzuski Stanis</text:span></text:span><text:span text:style-name="CharStyle3"><text:span text:style-name="T475">ł</text:span></text:span><text:span text:style-name="CharStyle3"><text:span text:style-name="T462">aw 49</text:span></text:span></text:p>
      <text:p text:style-name="P102"><text:span text:style-name="CharStyle3"><text:span text:style-name="T462"/></text:span></text:p>
      <text:p text:style-name="P102"><text:span text:style-name="CharStyle3"><text:span text:style-name="T462">Str. 286</text:span></text:span></text:p>
      <text:p text:style-name="P102"><text:span text:style-name="CharStyle3"><text:span text:style-name="T462">Strona pusta.</text:span></text:span></text:p>
      <text:p text:style-name="P102"><text:span text:style-name="CharStyle3"><text:span text:style-name="T462"/></text:span></text:p>
      <text:p text:style-name="P102"><text:span text:style-name="CharStyle3"><text:span text:style-name="T462">Str. 287</text:span></text:span></text:p>
      <text:p text:style-name="P102"><text:span text:style-name="CharStyle3"><text:span text:style-name="T462">Mateusz Borowski – adiunkt w Katedrze Performatyki Uniwersytetu Jagiellońskiego. Jest absolwentem filologii angielskiej na UJ. Pracę doktorską </text:span></text:span><text:span text:style-name="CharStyle3"><text:span text:style-name="T128">In Search for the Real. New Developments of the European Playwriting of the 1990s</text:span></text:span><text:span text:style-name="CharStyle3"><text:span text:style-name="T462"> obronił na Uniwersytecie im. Jana Gutenberga w Moguncji, jej polska wersja ukazała się pod tytułem </text:span></text:span><text:span text:style-name="CharStyle3"><text:span text:style-name="T314">W poszukiwaniu realności</text:span></text:span><text:span text:style-name="CharStyle3"><text:span text:style-name="T462"> (2005). Głównym obszarem badawczym Borowskiego są zagadnienia pamięci kulturowej, najnowszy dramat i teatr europejski oraz amerykański, teoria </text:span></text:span><text:span text:style-name="CharStyle3"><text:span text:style-name="T128">queer</text:span></text:span><text:span text:style-name="CharStyle3"><text:span text:style-name="T462">, a także medioznawstwo. Zajmuje się ponadto tłumaczeniem. Razem z Małgorzatą Sugierą spolszczył m.in. teksty dla teatru Heinera M</text:span></text:span><text:span text:style-name="CharStyle3"><text:span text:style-name="T530">ü</text:span></text:span><text:span text:style-name="CharStyle3"><text:span text:style-name="T462">llera, Elfriede Jelinek, Wernera Schwaba, Bertolta Brechta, Dei Loher i Rolanda Schimmelpfenniga oraz prace naukowe, m.in. </text:span></text:span><text:span text:style-name="CharStyle3"><text:span text:style-name="T314">Estetykę performatywności</text:span></text:span><text:span text:style-name="CharStyle3"><text:span text:style-name="T462"> oraz </text:span></text:span><text:span text:style-name="CharStyle3"><text:span text:style-name="T314">Teatr i teatrologię. Podstawowe pojęcia</text:span></text:span><text:span text:style-name="CharStyle3"><text:span text:style-name="T462"> Eriki Fischer-Lichte, </text:span></text:span><text:span text:style-name="CharStyle3"><text:span text:style-name="T314">Wystawianie historii</text:span></text:span><text:span text:style-name="CharStyle3"><text:span text:style-name="T462"> oraz </text:span></text:span><text:span text:style-name="CharStyle3"><text:span text:style-name="T314">Filozofów i ludzi teatru</text:span></text:span><text:span text:style-name="CharStyle3"><text:span text:style-name="T462"> Freddiego Rokema, </text:span></text:span><text:span text:style-name="CharStyle3"><text:span text:style-name="T314">Żądanie Antygony</text:span></text:span><text:span text:style-name="CharStyle3"><text:span text:style-name="T462"> Judith Butler, </text:span></text:span><text:span text:style-name="CharStyle3"><text:span text:style-name="T314">Słownik dramatu nowoczesnego i najnowszego</text:span></text:span><text:span text:style-name="CharStyle3"><text:span text:style-name="T462"> Jeana-Pierre’a Sarrazaca. W latach 2007–2009 był stypendystą Fundacji na Rzecz Nauki Polskiej. Współredagował monografie </text:span></text:span><text:span text:style-name="CharStyle3"><text:span text:style-name="T128">Fictional Realitie</text:span></text:span><text:span text:style-name="CharStyle3"><text:span text:style-name="T129">s</text:span></text:span><text:span text:style-name="CharStyle3"><text:span text:style-name="T128"> / Real Fictions. Contemporar</text:span></text:span><text:span text:style-name="CharStyle3"><text:span text:style-name="T129">y</text:span></text:span><text:span text:style-name="CharStyle3"><text:span text:style-name="T128"> Theatre in Search of a New Mimetic Paradig</text:span></text:span><text:span text:style-name="CharStyle3"><text:span text:style-name="T129">m</text:span></text:span><text:span text:style-name="CharStyle3"><text:span text:style-name="T462"> (</text:span></text:span><text:span text:style-name="CharStyle3"><text:span text:style-name="T190">Cambridge Scholars Publishing </text:span></text:span><text:span text:style-name="CharStyle3"><text:span text:style-name="T462">2007), </text:span></text:span><text:span text:style-name="CharStyle3"><text:span text:style-name="T128">Worlds in Words: Storytelling in Contemporary Theatre and Playwritin</text:span></text:span><text:span text:style-name="CharStyle3"><text:span text:style-name="T129">g</text:span></text:span><text:span text:style-name="CharStyle3"><text:span text:style-name="T462"> (</text:span></text:span><text:span text:style-name="CharStyle3"><text:span text:style-name="T190">Cambridge Scholars Publishing</text:span></text:span><text:span text:style-name="CharStyle3"><text:span text:style-name="T462"> 2010) oraz antologię polskiej myśli teatralnej </text:span></text:span><text:span text:style-name="CharStyle3"><text:span text:style-name="T37">20</text:span></text:span><text:span text:style-name="CharStyle3"><text:span text:style-name="T462"> wieku</text:span></text:span><text:span text:style-name="CharStyle3"><text:span text:style-name="T343"> Theater spielen und </text:span></text:span><text:soft-page-break/><text:span text:style-name="CharStyle3"><text:span text:style-name="T343">denken</text:span></text:span><text:span text:style-name="CharStyle3"><text:span text:style-name="T462"> (</text:span></text:span><text:span text:style-name="CharStyle3"><text:span text:style-name="T357">Suhrkamp Verlag</text:span></text:span><text:span text:style-name="CharStyle3"><text:span text:style-name="T462"> 2008). Wraz z Małgorzatą Sugierą wydał monografię </text:span></text:span><text:span text:style-name="CharStyle3"><text:span text:style-name="T314">W pułapce przeciwieństw</text:span></text:span><text:span text:style-name="CharStyle3"><text:span text:style-name="T462"> (2012).</text:span></text:span></text:p>
      <text:p text:style-name="P102"><text:span text:style-name="CharStyle3"><text:span text:style-name="T462"/></text:span></text:p>
      <text:p text:style-name="P103"><text:span text:style-name="CharStyle3"><text:span text:style-name="T463">Str. 288</text:span></text:span></text:p>
      <text:p text:style-name="P103"><text:span text:style-name="CharStyle3"><text:span text:style-name="T463">Strona pusta.</text:span></text:span></text:p>
      <text:p text:style-name="P103"><text:span text:style-name="CharStyle3"><text:span text:style-name="T463"/></text:span></text:p>
      <text:p text:style-name="P103"><text:span text:style-name="CharStyle3"><text:span text:style-name="T463">Str. 289</text:span></text:span></text:p>
      <text:p text:style-name="P103"><text:span text:style-name="CharStyle3"><text:span text:style-name="T463">Strona pusta.</text:span></text:span></text:p>
      <text:p text:style-name="P103"><text:span text:style-name="CharStyle3"><text:span text:style-name="T463"/></text:span></text:p>
      <text:p text:style-name="P103"><text:span text:style-name="CharStyle3"><text:span text:style-name="T463">Str. 290</text:span></text:span></text:p>
      <text:p text:style-name="P103"><text:span text:style-name="CharStyle3"><text:span text:style-name="T463">Strona pusta.</text:span></text:span></text:p>
      <text:p text:style-name="P103"><text:span text:style-name="CharStyle3"><text:span text:style-name="T463"/></text:span></text:p>
      <text:p text:style-name="P103"><text:span text:style-name="CharStyle3"><text:span text:style-name="T463">Str. 291</text:span></text:span></text:p>
      <text:p text:style-name="P103"><text:span text:style-name="CharStyle3"><text:span text:style-name="T463">W serii </text:span></text:span><text:span text:style-name="CharStyle3"><text:span text:style-name="T315">Interpretacje</text:span></text:span><text:span text:style-name="CharStyle3"><text:span text:style-name="T463"> ukazały się:</text:span></text:span></text:p>
      <text:p text:style-name="P103"><text:span text:style-name="CharStyle3"><text:span text:style-name="T463">1. Małgorzata Sugiera</text:span></text:span><text:span text:style-name="CharStyle3"><text:span text:style-name="T315">, Potomkowie króla Ubu. Szkice o dramacie francuskim 20 wieku</text:span></text:span><text:span text:style-name="CharStyle3"><text:span text:style-name="T463">; </text:span></text:span></text:p>
      <text:p text:style-name="P103"><text:span text:style-name="CharStyle3"><text:span text:style-name="T463">2. </text:span></text:span><text:span text:style-name="CharStyle3"><text:span text:style-name="T315">Interpretacje dramatu. Dyskurs – postać – gender</text:span></text:span><text:span text:style-name="CharStyle3"><text:span text:style-name="T463">, pod redakcją Wojciecha Balucha, Małgorzaty Radkiewicz, Agnieszki Skolasińskiej i Joanny Zając;</text:span></text:span></text:p>
      <text:p text:style-name="P103"><text:span text:style-name="CharStyle3"><text:span text:style-name="T463">3. Wojciech Baluch, Małgorzata Sugiera, Joanna Zając, </text:span></text:span><text:span text:style-name="CharStyle3"><text:span text:style-name="T315">Dyskurs, postać i płeć w dramacie</text:span></text:span><text:span text:style-name="CharStyle3"><text:span text:style-name="T463">;</text:span></text:span></text:p>
      <text:p text:style-name="P103"><text:span text:style-name="CharStyle3"><text:span text:style-name="T463">4. Joanna Zając, </text:span></text:span><text:span text:style-name="CharStyle3"><text:span text:style-name="T315">Dwie koncepcje dramatu. D’Annunzio – Pirandello</text:span></text:span><text:span text:style-name="CharStyle3"><text:span text:style-name="T463">;</text:span></text:span></text:p>
      <text:p text:style-name="P103"><text:span text:style-name="CharStyle3"><text:span text:style-name="T463">5. Agnieszka Skolasińska, </text:span></text:span><text:span text:style-name="CharStyle3"><text:span text:style-name="T315">Tuż obok – nieosiągalnie daleko. O zmaganiach z rzeczywistością w dramatach współczesnych</text:span></text:span><text:span text:style-name="CharStyle3"><text:span text:style-name="T463">;</text:span></text:span></text:p>
      <text:p text:style-name="P104"><text:span text:style-name="CharStyle3"><text:span text:style-name="T463">6. </text:span></text:span><text:span text:style-name="CharStyle3"><text:span text:style-name="T315">Dialog w dramacie</text:span></text:span><text:span text:style-name="CharStyle3"><text:span text:style-name="T463">, pod redakcją Wojciecha Balucha, Lidii Czartoryskiej-Górskiej i Moniki Żółkoś;</text:span></text:span></text:p>
      <text:p text:style-name="P104"><text:span text:style-name="CharStyle3"><text:span text:style-name="T463">7. Dorota Tomczuk, </text:span></text:span><text:span text:style-name="CharStyle3"><text:span text:style-name="T315">Od twórcy do mówcy. Koncepcja postaci w wybranych dramatach Brechta, D</text:span></text:span><text:span text:style-name="CharStyle3"><text:span text:style-name="T531">ü</text:span></text:span><text:span text:style-name="CharStyle3"><text:span text:style-name="T315">rrenmatta i Handkego</text:span></text:span><text:span text:style-name="CharStyle3"><text:span text:style-name="T463">;</text:span></text:span></text:p>
      <text:p text:style-name="P104"><text:span text:style-name="CharStyle3"><text:span text:style-name="T463">8. Ewa Walerich-Szymani, </text:span></text:span><text:span text:style-name="CharStyle3"><text:span text:style-name="T315">Godzina aktora. Poszukiwanie utopii w dramaturgii Heinera M</text:span></text:span><text:span text:style-name="CharStyle3"><text:span text:style-name="T519">ü</text:span></text:span><text:span text:style-name="CharStyle3"><text:span text:style-name="T315">llera</text:span></text:span><text:span text:style-name="CharStyle3"><text:span text:style-name="T463">;</text:span></text:span></text:p>
      <text:p text:style-name="P104"><text:span text:style-name="CharStyle3"><text:span text:style-name="T463">9. Dariusz Kosiński, </text:span></text:span><text:span text:style-name="CharStyle3"><text:span text:style-name="T315">Sceny z życia dramatu</text:span></text:span><text:span text:style-name="CharStyle3"><text:span text:style-name="T463">;</text:span></text:span></text:p>
      <text:p text:style-name="P104"><text:span text:style-name="CharStyle3"><text:span text:style-name="T463">10. Ewa Partyga, </text:span></text:span><text:span text:style-name="CharStyle3"><text:span text:style-name="T315">Chór dramatyczny w poszukiwaniu tożsamości teatralnej</text:span></text:span><text:span text:style-name="CharStyle3"><text:span text:style-name="T463">;</text:span></text:span></text:p>
      <text:p text:style-name="P104"><text:span text:style-name="CharStyle3"><text:span text:style-name="T464">11. </text:span></text:span><text:span text:style-name="CharStyle3"><text:span text:style-name="T463">Dorota Sajewska, </text:span></text:span><text:span text:style-name="CharStyle3"><text:span text:style-name="T315">„Chore sztuki". Choroba/tożsamość/dramat. Przemiany podmiotowości oraz formy dramatycznej w utworach scenicznych przełomu </text:span></text:span><text:span text:style-name="CharStyle3"><text:span text:style-name="T46">19 i 20 </text:span></text:span><text:span text:style-name="CharStyle3"><text:span text:style-name="T315">wieku</text:span></text:span><text:span text:style-name="CharStyle3"><text:span text:style-name="T463">;</text:span></text:span></text:p>
      <text:p text:style-name="P104"><text:span text:style-name="CharStyle3"><text:span text:style-name="T463">12. Agata Adamiecka-Sitek, </text:span></text:span><text:span text:style-name="CharStyle3"><text:span text:style-name="T315">Teatr i tekst. Inscenizacja w teatrze postmodernistycznym</text:span></text:span><text:span text:style-name="CharStyle3"><text:span text:style-name="T463">;</text:span></text:span></text:p>
      <text:p text:style-name="P104"><text:span text:style-name="CharStyle3"><text:span text:style-name="T463">13. Hans-Thies Lehmann, </text:span></text:span><text:span text:style-name="CharStyle3"><text:span text:style-name="T315">Teatr postdramatyczny</text:span></text:span><text:span text:style-name="CharStyle3"><text:span text:style-name="T463">, tłum. Dorota Sajewska, Małgorzata Sugiera;</text:span></text:span></text:p>
      <text:p text:style-name="P104"><text:soft-page-break/><text:span text:style-name="CharStyle3"><text:span text:style-name="T463">14. Małgorzata Sugiera, </text:span></text:span><text:span text:style-name="CharStyle3"><text:span text:style-name="T315">Realne światy/Możliwe światy. Niemiecki dramat ostatniej dekady (</text:span></text:span><text:span text:style-name="CharStyle3"><text:span text:style-name="T316">1995–</text:span></text:span><text:span text:style-name="CharStyle3"><text:span text:style-name="T315">2</text:span></text:span><text:span text:style-name="CharStyle3"><text:span text:style-name="T316">00</text:span></text:span><text:span text:style-name="CharStyle3"><text:span text:style-name="T315">4)</text:span></text:span><text:span text:style-name="CharStyle3"><text:span text:style-name="T463">;</text:span></text:span></text:p>
      <text:p text:style-name="P104"><text:span text:style-name="CharStyle3"><text:span text:style-name="T463">15. Anna R. Burzyńska, </text:span></text:span><text:span text:style-name="CharStyle3"><text:span text:style-name="T315">Mechanika cudu. Strategie metateatralne w polskiej dramaturgii awangardowej</text:span></text:span><text:span text:style-name="CharStyle3"><text:span text:style-name="T463">;</text:span></text:span></text:p>
      <text:p text:style-name="P104"><text:span text:style-name="CharStyle3"><text:span text:style-name="T463">16. Agnieszka Romanowska, „</text:span></text:span><text:span text:style-name="CharStyle3"><text:span text:style-name="T315">Hamlet” po polsku. Teatralność szekspirowskiego tekstu dramatycznego jako zagadnienie przekładoznawcze</text:span></text:span><text:span text:style-name="CharStyle3"><text:span text:style-name="T463">;</text:span></text:span></text:p>
      <text:p text:style-name="P104"><text:span text:style-name="CharStyle3"><text:span text:style-name="T464">17. </text:span></text:span><text:span text:style-name="CharStyle3"><text:span text:style-name="T463">Mateusz Borowski, </text:span></text:span><text:span text:style-name="CharStyle3"><text:span text:style-name="T315">W poszukiwaniu realności. Przemiany formy dramatycznej końca </text:span></text:span><text:span text:style-name="CharStyle3"><text:span text:style-name="T46">20</text:span></text:span><text:span text:style-name="CharStyle3"><text:span text:style-name="T315"> wieku a nowe „mimesis”</text:span></text:span><text:span text:style-name="CharStyle3"><text:span text:style-name="T463">;</text:span></text:span></text:p>
      <text:p text:style-name="P104"><text:span text:style-name="CharStyle3"><text:span text:style-name="T463">18. Małgorzata Sugiera, </text:span></text:span><text:span text:style-name="CharStyle3"><text:span text:style-name="T315">Upiory i inne powroty. Pamięć – historia – dramat</text:span></text:span><text:span text:style-name="CharStyle3"><text:span text:style-name="T463">;</text:span></text:span></text:p>
      <text:p text:style-name="P105"><text:span text:style-name="CharStyle3"><text:span text:style-name="T463">19. Ewa Wąchocka, </text:span></text:span><text:span text:style-name="CharStyle3"><text:span text:style-name="T315">Milczenie w dwudziestowiecznym dramacie</text:span></text:span><text:span text:style-name="CharStyle3"><text:span text:style-name="T463">;</text:span></text:span></text:p>
      <text:p text:style-name="P105"><text:span text:style-name="CharStyle3"><text:span text:style-name="T463">20. Dorota Jarząbek, </text:span></text:span><text:span text:style-name="CharStyle3"><text:span text:style-name="T315">Słowo i głos. Problem rozmowy w dramacie w ujęciu teoretycznym i historycznym</text:span></text:span><text:span text:style-name="CharStyle3"><text:span text:style-name="T463">;</text:span></text:span></text:p>
      <text:p text:style-name="P105"><text:span text:style-name="CharStyle3"><text:span text:style-name="T463">21. </text:span></text:span><text:span text:style-name="CharStyle3"><text:span text:style-name="T315">Przestrzeń w dramacie, teatrze i sztukach plastycznych</text:span></text:span><text:span text:style-name="CharStyle3"><text:span text:style-name="T463">, pod redakcją Wojciecha Balucha, Michała Lachmana i Dominiki Łarionow;</text:span></text:span></text:p>
      <text:p text:style-name="P105"><text:span text:style-name="CharStyle3"><text:span text:style-name="T463"/></text:span></text:p>
      <text:p text:style-name="P105"><text:span text:style-name="CharStyle3"><text:span text:style-name="T465">Str. 292</text:span></text:span></text:p>
      <text:p text:style-name="P105"><text:span text:style-name="CharStyle3"><text:span text:style-name="T463">W serii </text:span></text:span><text:span text:style-name="CharStyle3"><text:span text:style-name="T315">Interpretacje</text:span></text:span><text:span text:style-name="CharStyle3"><text:span text:style-name="T463"> ukazały się:</text:span></text:span></text:p>
      <text:p text:style-name="P105"><text:span text:style-name="CharStyle3"><text:span text:style-name="T463">22. Marta Rusek, </text:span></text:span><text:span text:style-name="CharStyle3"><text:span text:style-name="T315">Miniaturowe światy. Z dziejów jednoaktówki w Młodej Polsce</text:span></text:span><text:span text:style-name="CharStyle3"><text:span text:style-name="T463">;</text:span></text:span></text:p>
      <text:p text:style-name="P105"><text:span text:style-name="CharStyle3"><text:span text:style-name="T463">23. Łucja Iwanczewska, </text:span></text:span><text:span text:style-name="CharStyle3"><text:span text:style-name="T315">„Muszę się odrodzić”. Inne spotkania z dramatami Stanisława Ignacego Witkiewicza</text:span></text:span><text:span text:style-name="CharStyle3"><text:span text:style-name="T463">;</text:span></text:span></text:p>
      <text:p text:style-name="P105"><text:span text:style-name="CharStyle3"><text:span text:style-name="T463">24. Ewa Bal, </text:span></text:span><text:span text:style-name="CharStyle3"><text:span text:style-name="T315">Cielesność w dramacie. Teatr Piera Paola Pasoliniego i jego możliwe kontynuacje</text:span></text:span><text:span text:style-name="CharStyle3"><text:span text:style-name="T463">;</text:span></text:span></text:p>
      <text:p text:style-name="P105"><text:span text:style-name="CharStyle3"><text:span text:style-name="T463">25. </text:span></text:span><text:span text:style-name="CharStyle3"><text:span text:style-name="T315">Słownik dramatu nowoczesnego i najnowszego</text:span></text:span><text:span text:style-name="CharStyle3"><text:span text:style-name="T463">, pod redakcją Jeana- Pierre’a Sarrazaca, tłum. Mateusz Borowski, Małgorzata Sugiera;</text:span></text:span></text:p>
      <text:p text:style-name="P105"><text:span text:style-name="CharStyle3"><text:span text:style-name="T463">26. </text:span></text:span><text:span text:style-name="CharStyle3"><text:span text:style-name="T315">Zamki na lodzie. Szkice o Ibsenie</text:span></text:span><text:span text:style-name="CharStyle3"><text:span text:style-name="T463">, pod redakcją Marii Sibińskiej i Katarzyny Michniewicz-Veisland;</text:span></text:span></text:p>
      <text:p text:style-name="P105"><text:span text:style-name="CharStyle3"><text:span text:style-name="T463">27. Lilianna Dorak-Wojakowska, P</text:span></text:span><text:span text:style-name="CharStyle3"><text:span text:style-name="T315">oetyka cielesności w utworach dramatycznych Tadeusza Różewicza</text:span></text:span><text:span text:style-name="CharStyle3"><text:span text:style-name="T463">; </text:span></text:span></text:p>
      <text:p text:style-name="P105"><text:span text:style-name="CharStyle3"><text:span text:style-name="T463">28. </text:span></text:span><text:span text:style-name="CharStyle3"><text:span text:style-name="T315">Oblicza realizmu</text:span></text:span><text:span text:style-name="CharStyle3"><text:span text:style-name="T463">, pod redakcją Mateusza Borowskiego i Małgorzaty Sugiery;</text:span></text:span></text:p>
      <text:p text:style-name="P105"><text:span text:style-name="CharStyle3"><text:span text:style-name="T463">29. Agata Dąbek, </text:span></text:span><text:span text:style-name="CharStyle3"><text:span text:style-name="T315">Polski Faust. Wątki faustyczne w polskiej dramaturgii </text:span></text:span><text:span text:style-name="CharStyle3"><text:span text:style-name="T317">20</text:span></text:span><text:span text:style-name="CharStyle3"><text:span text:style-name="T315"> wieku</text:span></text:span><text:span text:style-name="CharStyle3"><text:span text:style-name="T463">;</text:span></text:span></text:p>
      <text:p text:style-name="P105"><text:span text:style-name="CharStyle3"><text:span text:style-name="T463">30. Michał Lachman, </text:span></text:span><text:span text:style-name="CharStyle3"><text:span text:style-name="T315">Brzytwą po oczach. Młodzi doświadczeni w angielskim i irlandzkim dramacie lat dziewięćdziesiątych</text:span></text:span><text:span text:style-name="CharStyle3"><text:span text:style-name="T463">;</text:span></text:span></text:p>
      <text:p text:style-name="P105"><text:span text:style-name="CharStyle3"><text:span text:style-name="T463">31. Erika Fischer-Lichte, </text:span></text:span><text:span text:style-name="CharStyle3"><text:span text:style-name="T315">Estetyka performatywności</text:span></text:span><text:span text:style-name="CharStyle3"><text:span text:style-name="T463">, tłum. Mateusz Borowski, Małgorzata Sugiera;</text:span></text:span></text:p>
      <text:p text:style-name="P105"><text:span text:style-name="CharStyle3"><text:span text:style-name="T463">32. </text:span></text:span><text:span text:style-name="CharStyle3"><text:span text:style-name="T315">Kulturowe konteksty dramatu współczesnego</text:span></text:span><text:span text:style-name="CharStyle3"><text:span text:style-name="T463">, pod redakcją Mariusza Bartosiaka i </text:span></text:span><text:soft-page-break/><text:span text:style-name="CharStyle3"><text:span text:style-name="T463">Małgorzaty Leyko;</text:span></text:span></text:p>
      <text:p text:style-name="P105"><text:span text:style-name="CharStyle3"><text:span text:style-name="T463">33. Jan Błoński, </text:span></text:span><text:span text:style-name="CharStyle3"><text:span text:style-name="T315">Lektury użyteczne</text:span></text:span><text:span text:style-name="CharStyle3"><text:span text:style-name="T463">, pod redakcją Mateusza Borowskiego i Małgorzaty Sugiery;</text:span></text:span></text:p>
      <text:p text:style-name="P105"><text:span text:style-name="CharStyle3"><text:span text:style-name="T463">34. Kinga Anna Gajda,</text:span></text:span><text:span text:style-name="CharStyle3"><text:span text:style-name="T315"> Medea dzisiaj. Rozważania nad kategorią Innego</text:span></text:span><text:span text:style-name="CharStyle3"><text:span text:style-name="T463">;</text:span></text:span></text:p>
      <text:p text:style-name="P105"><text:span text:style-name="CharStyle3"><text:span text:style-name="T463">35. Tomasz Kireńczuk, </text:span></text:span><text:span text:style-name="CharStyle3"><text:span text:style-name="T315">Od sztuki w działaniu do działania w sztuce</text:span></text:span><text:span text:style-name="CharStyle3"><text:span text:style-name="T463">;</text:span></text:span></text:p>
      <text:p text:style-name="P105"><text:span text:style-name="CharStyle3"><text:span text:style-name="T463">36. </text:span></text:span><text:span text:style-name="CharStyle3"><text:span text:style-name="T315">Teatr absurdu</text:span></text:span><text:span text:style-name="CharStyle3"><text:span text:style-name="T463">, pod redakcją Mateusza Borowskiego i Małgorzaty Sugiery;</text:span></text:span></text:p>
      <text:p text:style-name="P105"><text:span text:style-name="CharStyle3"><text:span text:style-name="T463">37. Joanna Puzyna-Chojka, </text:span></text:span><text:span text:style-name="CharStyle3"><text:span text:style-name="T315">Gra o zbawienie. O dramatach Tadeusza Słobodzianka</text:span></text:span><text:span text:style-name="CharStyle3"><text:span text:style-name="T463">;</text:span></text:span></text:p>
      <text:p text:style-name="P105"><text:span text:style-name="CharStyle3"><text:span text:style-name="T463">38. Małgorzata Sugiera, </text:span></text:span><text:span text:style-name="CharStyle3"><text:span text:style-name="T315">Inny Szekspir</text:span></text:span><text:span text:style-name="CharStyle3"><text:span text:style-name="T463">;</text:span></text:span></text:p>
      <text:p text:style-name="P105"><text:span text:style-name="CharStyle3"><text:span text:style-name="T463">39. Hans-Thies Lehmann, </text:span></text:span><text:span text:style-name="CharStyle3"><text:span text:style-name="T315">Teatr postdramatyczn</text:span></text:span><text:span text:style-name="CharStyle3"><text:span text:style-name="T463">y, wydanie drugie poprawione;</text:span></text:span></text:p>
      <text:p text:style-name="P105"><text:span text:style-name="CharStyle3"><text:span text:style-name="T463">40. Wojciech Baluch, Małgorzata Sugiera, Joanna Zając, </text:span></text:span><text:span text:style-name="CharStyle3"><text:span text:style-name="T315">Dyskurs, postać i płeć w dramacie</text:span></text:span><text:span text:style-name="CharStyle3"><text:span text:style-name="T463">, wydanie drugie uzupełnione i poprawione;</text:span></text:span></text:p>
      <text:p text:style-name="P171"><text:span text:style-name="CharStyle3"><text:span text:style-name="T463">41. </text:span></text:span><text:span text:style-name="CharStyle3"><text:span text:style-name="T315">Ibsen. Odejścia i powroty</text:span></text:span><text:span text:style-name="CharStyle3"><text:span text:style-name="T463">, pod redakcją Mateusza Borowskiego i Małgorzaty Sugiery;</text:span></text:span></text:p>
      <text:p text:style-name="P171"><text:span text:style-name="CharStyle3"><text:span text:style-name="T463">42. Wanda Świątkowska, </text:span></text:span><text:span text:style-name="CharStyle3"><text:span text:style-name="T315">Książę. Hamlet Juliusza Osterwy</text:span></text:span><text:span text:style-name="CharStyle3"><text:span text:style-name="T463">;</text:span></text:span></text:p>
      <text:p text:style-name="P105"><text:span text:style-name="CharStyle3"><text:span text:style-name="T463">43. </text:span></text:span><text:span text:style-name="CharStyle3"><text:span text:style-name="T315">Dramat </text:span></text:span><text:span text:style-name="CharStyle3"><text:span text:style-name="T129">mad</text:span></text:span><text:span text:style-name="CharStyle3"><text:span text:style-name="T130">e</text:span></text:span><text:span text:style-name="CharStyle3"><text:span text:style-name="T129"> (in) Poland</text:span></text:span><text:span text:style-name="CharStyle3"><text:span text:style-name="T463">, pod redakcją Wojciecha Balucha;</text:span></text:span></text:p>
      <text:p text:style-name="P171"><text:span text:style-name="CharStyle3"><text:span text:style-name="T463">44. </text:span></text:span><text:span text:style-name="CharStyle3"><text:span text:style-name="T315">Publiczność (z)wymyślana. Relacje widz – scena we współczesnej praktyce dramatopisarskiej i inscenizacyjnej</text:span></text:span><text:span text:style-name="CharStyle3"><text:span text:style-name="T463">, pod redakcją Agaty Dąbek i Joanny Jaworskiej-Pietury;</text:span></text:span></text:p>
      <text:p text:style-name="P171"><text:span text:style-name="CharStyle3"><text:span text:style-name="T463">45. </text:span></text:span><text:span text:style-name="CharStyle3"><text:span text:style-name="T315">Elementy dramatu. Analizy diagnostyczne</text:span></text:span><text:span text:style-name="CharStyle3"><text:span text:style-name="T463">, pod redakcją Mateusza Borowskiego i Małgorzaty Sugiery;</text:span></text:span></text:p>
      <text:p text:style-name="P105"><text:span text:style-name="CharStyle3"><text:span text:style-name="T463">46. Nina S. Ałnas, </text:span></text:span><text:span text:style-name="CharStyle3"><text:span text:style-name="T315">Wilkołak w salonie</text:span></text:span><text:span text:style-name="CharStyle3"><text:span text:style-name="T463">, tłum. Ewa Partyga;</text:span></text:span></text:p>
      <text:p text:style-name="P105"><text:span text:style-name="CharStyle3"><text:span text:style-name="T463"/></text:span></text:p>
      <text:p text:style-name="P105"><text:span text:style-name="CharStyle3"><text:span text:style-name="T465">Str. 293</text:span></text:span></text:p>
      <text:p text:style-name="P105"><text:span text:style-name="CharStyle3"><text:span text:style-name="T463">W serii </text:span></text:span><text:span text:style-name="CharStyle3"><text:span text:style-name="T315">Interpretacje</text:span></text:span><text:span text:style-name="CharStyle3"><text:span text:style-name="T463"> ukazały się:</text:span></text:span></text:p>
      <text:p text:style-name="P105"><text:span text:style-name="CharStyle3"><text:span text:style-name="T463">47. </text:span></text:span><text:span text:style-name="CharStyle3"><text:span text:style-name="T315">Pokolenie – kategoria historyczna czy współczesna? Obraz przemian pokoleniowych w sztuce i społeczeństwie </text:span></text:span><text:span text:style-name="CharStyle3"><text:span text:style-name="T317">20</text:span></text:span><text:span text:style-name="CharStyle3"><text:span text:style-name="T315"> i </text:span></text:span><text:span text:style-name="CharStyle3"><text:span text:style-name="T47">21</text:span></text:span><text:span text:style-name="CharStyle3"><text:span text:style-name="T315"> wieku</text:span></text:span><text:span text:style-name="CharStyle3"><text:span text:style-name="T463">, pod redakcją Joanny Zając;</text:span></text:span></text:p>
      <text:p text:style-name="P105"><text:span text:style-name="CharStyle3"><text:span text:style-name="T463">48. Judith Butler,</text:span></text:span><text:span text:style-name="CharStyle3"><text:span text:style-name="T315"> Żądanie Antygony. Rodzina między życiem a śmiercią</text:span></text:span><text:span text:style-name="CharStyle3"><text:span text:style-name="T463">, tłum. Mateusz Borowski, Małgorzata Sugiera;</text:span></text:span></text:p>
      <text:p text:style-name="P105"><text:span text:style-name="CharStyle3"><text:span text:style-name="T463">49. Aneta Mancewicz, </text:span></text:span><text:span text:style-name="CharStyle3"><text:span text:style-name="T315">Biedny Hamlet! Dekonstrukcje „Hamleta" i Hamleta w dramacie współczesnym</text:span></text:span><text:span text:style-name="CharStyle3"><text:span text:style-name="T463">;</text:span></text:span></text:p>
      <text:p text:style-name="P105"><text:span text:style-name="CharStyle3"><text:span text:style-name="T463">50. Freddie Rokem, </text:span></text:span><text:span text:style-name="CharStyle3"><text:span text:style-name="T315">Wystawianie historii. Teatralne obrazy przeszłości we współczesnym teatrze</text:span></text:span><text:span text:style-name="CharStyle3"><text:span text:style-name="T463">, tłum. Mateusz Borowski, Małgorzata Sugiera;</text:span></text:span></text:p>
      <text:p text:style-name="P105"><text:span text:style-name="CharStyle3"><text:span text:style-name="T463">51. Łucja Iwanczewska, </text:span></text:span><text:span text:style-name="CharStyle3"><text:span text:style-name="T315">Samoprezentacje. Sade i Witkacy</text:span></text:span><text:span text:style-name="CharStyle3"><text:span text:style-name="T463">;</text:span></text:span></text:p>
      <text:p text:style-name="P105"><text:span text:style-name="CharStyle3"><text:span text:style-name="T463">52. </text:span></text:span><text:span text:style-name="CharStyle3"><text:span text:style-name="T315">Lektury dramatyczności. Eseje z dramatologii</text:span></text:span><text:span text:style-name="CharStyle3"><text:span text:style-name="T463">, pod redakcją Dariusza Kosińskiego;</text:span></text:span></text:p>
      <text:p text:style-name="P171"><text:span text:style-name="CharStyle3"><text:span text:style-name="T463">53. Wojciech Baluch, </text:span></text:span><text:span text:style-name="CharStyle3"><text:span text:style-name="T315">Po-między-nami. Słaby dyskurs w polskim dramacie współczesnym</text:span></text:span><text:span text:style-name="CharStyle3"><text:span text:style-name="T463">;</text:span></text:span></text:p>
      <text:p text:style-name="P171"><text:span text:style-name="CharStyle3"><text:span text:style-name="T463">54. Małgorzata Sugiera, </text:span></text:span><text:span text:style-name="CharStyle3"><text:span text:style-name="T315">Potomkowie króla Ubu. Szkice o dramacie francuskim (od </text:span></text:span><text:soft-page-break/><text:span text:style-name="CharStyle3"><text:span text:style-name="T315">Jarry’ego do Lagarce'a)</text:span></text:span><text:span text:style-name="CharStyle3"><text:span text:style-name="T463">, wydanie drugie uzupełnione i poprawione; </text:span></text:span></text:p>
      <text:p text:style-name="P171"><text:span text:style-name="CharStyle3"><text:span text:style-name="T463">55. Anna R. Burzyńska, </text:span></text:span><text:span text:style-name="CharStyle3"><text:span text:style-name="T315">Maska twarzy. Twórczość dramatyczna Stanisława Grochowiaka</text:span></text:span><text:span text:style-name="CharStyle3"><text:span text:style-name="T463">;</text:span></text:span></text:p>
      <text:p text:style-name="P171"><text:span text:style-name="CharStyle3"><text:span text:style-name="T463">56. </text:span></text:span><text:span text:style-name="CharStyle3"><text:span text:style-name="T481">Felix Austria</text:span></text:span><text:span text:style-name="CharStyle3"><text:span text:style-name="T315"> – dekonstrukcja mitu? Dramat i teatr austriacki od początku </text:span></text:span><text:span text:style-name="CharStyle3"><text:span text:style-name="T317">20</text:span></text:span><text:span text:style-name="CharStyle3"><text:span text:style-name="T315"> wieku</text:span></text:span><text:span text:style-name="CharStyle3"><text:span text:style-name="T463">, pod redakcją Małgorzaty Leyko i Artura Pełki;</text:span></text:span></text:p>
      <text:p text:style-name="P105"><text:span text:style-name="CharStyle3"><text:span text:style-name="T463">57. Konrad Wojnowski, </text:span></text:span><text:span text:style-name="CharStyle3"><text:span text:style-name="T315">Estetyka zakłócenia. Kino Michaela Hanekego</text:span></text:span><text:span text:style-name="CharStyle3"><text:span text:style-name="T463">;</text:span></text:span></text:p>
      <text:p text:style-name="P105"><text:span text:style-name="CharStyle3"><text:span text:style-name="T463">58. Anna R. Burzyńska, </text:span></text:span><text:span text:style-name="CharStyle3"><text:span text:style-name="T315">Małe dramaty. Teatralność liryki Stanisława Grochowiaka</text:span></text:span><text:span text:style-name="CharStyle3"><text:span text:style-name="T463">;</text:span></text:span></text:p>
      <text:p text:style-name="P105"><text:span text:style-name="CharStyle3"><text:span text:style-name="T463">59. Łukasz Grabuś, </text:span></text:span><text:span text:style-name="CharStyle3"><text:span text:style-name="T315">Formy śmiercionośne. Kilka strategii dramaturgicznych we współczesnej operze</text:span></text:span><text:span text:style-name="CharStyle3"><text:span text:style-name="T463">;</text:span></text:span></text:p>
      <text:p text:style-name="P105"><text:span text:style-name="CharStyle3"><text:span text:style-name="T463">60. </text:span></text:span><text:span text:style-name="CharStyle3"><text:span text:style-name="T315">Projekt-perfumans. Współczesne metodologie teatrologiczne i ich granice poznawcze</text:span></text:span><text:span text:style-name="CharStyle3"><text:span text:style-name="T463">, pod redakcją Łukasza Grabusia, Agnieszki Marek, Grzegorza Stępniaka;</text:span></text:span></text:p>
      <text:p text:style-name="P105"><text:span text:style-name="CharStyle3"><text:span text:style-name="T463">61. Joanna Jopek, </text:span></text:span><text:span text:style-name="CharStyle3"><text:span text:style-name="T315">Tylko fragment. Dramaturgia Mieczysława Piotrowskiego</text:span></text:span><text:span text:style-name="CharStyle3"><text:span text:style-name="T463">;</text:span></text:span></text:p>
      <text:p text:style-name="P105"><text:span text:style-name="CharStyle3"><text:span text:style-name="T463">62. </text:span></text:span><text:span text:style-name="CharStyle3"><text:span text:style-name="T315">Tak blisko i tak daleko. Hiszpańskojęzyczny teatr i dramat ostatnich stu lat</text:span></text:span><text:span text:style-name="CharStyle3"><text:span text:style-name="T463">, pod redakcją Urszuli Aszyk i Piotra Olkusza;</text:span></text:span></text:p>
      <text:p text:style-name="P105"><text:span text:style-name="CharStyle3"><text:span text:style-name="T463">63. </text:span></text:span><text:span text:style-name="CharStyle3"><text:span text:style-name="T315">Polska dramatyczna 1. Dramat i dramatyzacje w </text:span></text:span><text:span text:style-name="CharStyle3"><text:span text:style-name="T317">20</text:span></text:span><text:span text:style-name="CharStyle3"><text:span text:style-name="T315"> wieku</text:span></text:span><text:span text:style-name="CharStyle3"><text:span text:style-name="T463">, pod redakcją Mateusza Borowskiego i Małgorzaty Sugiery;</text:span></text:span></text:p>
      <text:p text:style-name="P105"><text:span text:style-name="CharStyle3"><text:span text:style-name="T463">64. </text:span></text:span><text:span text:style-name="CharStyle3"><text:span text:style-name="T315">Pe</text:span></text:span><text:span text:style-name="CharStyle3"><text:span text:style-name="T317">r</text:span></text:span><text:span text:style-name="CharStyle3"><text:span text:style-name="T315">formatywność Reprezentacji. Widzialne/Niewidzialne</text:span></text:span><text:span text:style-name="CharStyle3"><text:span text:style-name="T463">, pod redakcją Karoliny Czerskiej, Joanny Jopek, Anny Sieroń;</text:span></text:span></text:p>
      <text:p text:style-name="P105"><text:span text:style-name="CharStyle3"><text:span text:style-name="T463">65. Magdalena Marciniak, </text:span></text:span><text:span text:style-name="CharStyle3"><text:span text:style-name="T315">Sens i sensualność. Myśl teatralna Rolanda Barthesa, Jeana-Fran</text:span></text:span><text:span text:style-name="CharStyle3"><text:span text:style-name="T520">ç</text:span></text:span><text:span text:style-name="CharStyle3"><text:span text:style-name="T315">oisa Lyotarda i Jac</text:span></text:span><text:span text:style-name="CharStyle3"><text:span text:style-name="T317">q</text:span></text:span><text:span text:style-name="CharStyle3"><text:span text:style-name="T315">uesa Derridy</text:span></text:span><text:span text:style-name="CharStyle3"><text:span text:style-name="T463">;</text:span></text:span></text:p>
      <text:p text:style-name="P105"><text:span text:style-name="CharStyle3"><text:span text:style-name="T463">66. Marta Kufel, </text:span></text:span><text:span text:style-name="CharStyle3"><text:span text:style-name="T315">Błędne Betlejem Tadeusza Kantora</text:span></text:span><text:span text:style-name="CharStyle3"><text:span text:style-name="T463">;</text:span></text:span></text:p>
      <text:p text:style-name="P105"><text:span text:style-name="CharStyle3"><text:span text:style-name="T463">67. W.B. Worthen, </text:span></text:span><text:span text:style-name="CharStyle3"><text:span text:style-name="T315">Dramat: między literaturą a przedstawieniem</text:span></text:span><text:span text:style-name="CharStyle3"><text:span text:style-name="T463">, tłum. Mateusz Borowski, Małgorzata Sugiera;</text:span></text:span></text:p>
      <text:p text:style-name="P105"><text:span text:style-name="CharStyle3"><text:span text:style-name="T463">68. </text:span></text:span><text:span text:style-name="CharStyle3"><text:span text:style-name="T315">Polska dramatyczna 2. Dramat i dramatyzacje w </text:span></text:span><text:span text:style-name="CharStyle3"><text:span text:style-name="T47">18</text:span></text:span><text:span text:style-name="CharStyle3"><text:span text:style-name="T315"> i </text:span></text:span><text:span text:style-name="CharStyle3"><text:span text:style-name="T317">19 </text:span></text:span><text:span text:style-name="CharStyle3"><text:span text:style-name="T315">wieku</text:span></text:span><text:span text:style-name="CharStyle3"><text:span text:style-name="T463">, pod redakcją Małgorzaty Sugiery;</text:span></text:span></text:p>
      <text:p text:style-name="P105"><text:span text:style-name="CharStyle3"><text:span text:style-name="T463">69. </text:span></text:span><text:span text:style-name="CharStyle3"><text:span text:style-name="T315">Freddie Rokem, Filozofowie ludzie teatru. Myślenie jako przedstawienie</text:span></text:span><text:span text:style-name="CharStyle3"><text:span text:style-name="T463">, tłum. Mateusz Borowski, Małgorzata Sugiera;</text:span></text:span></text:p>
      <text:p text:style-name="P105"><text:span text:style-name="CharStyle3"><text:span text:style-name="T463"/></text:span></text:p>
      <text:p text:style-name="P105"><text:span text:style-name="CharStyle3"><text:span text:style-name="T465">Str. 294</text:span></text:span></text:p>
      <text:p text:style-name="P105"><text:span text:style-name="CharStyle3"><text:span text:style-name="T463">W serii </text:span></text:span><text:span text:style-name="CharStyle3"><text:span text:style-name="T315">Interpretacje</text:span></text:span><text:span text:style-name="CharStyle3"><text:span text:style-name="T463"> ukazały się:</text:span></text:span></text:p>
      <text:p text:style-name="P105"><text:span text:style-name="CharStyle3"><text:span text:style-name="T465">70. </text:span></text:span><text:span text:style-name="CharStyle3"><text:span text:style-name="T317">Polska dramatyczna </text:span></text:span><text:span text:style-name="CharStyle3"><text:span text:style-name="T47">3</text:span></text:span><text:span text:style-name="CharStyle3"><text:span text:style-name="T317">. Antologia</text:span></text:span><text:span text:style-name="CharStyle3"><text:span text:style-name="T465">, wstęp i opracowanie Wojciech Baluch;</text:span></text:span></text:p>
      <text:p text:style-name="P105"><text:span text:style-name="CharStyle3"><text:span text:style-name="T465">71. </text:span></text:span><text:span text:style-name="CharStyle3"><text:span text:style-name="T317">Wobec kanonu. Problemy metodologiczne</text:span></text:span><text:span text:style-name="CharStyle3"><text:span text:style-name="T465">, red. Marta Kacwin, Jakub Papuczys, Justyna Stasiowska.</text:span></text:span></text:p>
      <text:p text:style-name="P105"><text:span text:style-name="CharStyle3"><text:span text:style-name="T465"/></text:span></text:p>
      <text:p text:style-name="P105"><text:span text:style-name="CharStyle3"><text:span text:style-name="T465">Str. 295</text:span></text:span></text:p>
      <text:p text:style-name="P105"><text:span text:style-name="CharStyle3"><text:span text:style-name="T465">Strona pusta.</text:span></text:span></text:p>
      <text:p text:style-name="P105"><text:soft-page-break/><text:span text:style-name="CharStyle3"><text:span text:style-name="T524"/></text:span></text:p>
      <text:p text:style-name="P172"><text:span text:style-name="CharStyle3"><text:span text:style-name="T525">Str. 296</text:span></text:span></text:p>
      <text:p text:style-name="P105"><text:span text:style-name="CharStyle3"><text:span text:style-name="T465">Strona pusta.</text:span></text:span></text:p>
      <text:p text:style-name="P105"><text:span text:style-name="CharStyle3"><text:span text:style-name="T465"/></text:span></text:p>
      <text:p text:style-name="P172"><text:span text:style-name="CharStyle3"><text:span text:style-name="T476">Okładka 3</text:span></text:span></text:p>
      <text:p text:style-name="P130"><text:span text:style-name="CharStyle3"><text:span text:style-name="T205">Jeśli zatem chcemy wyjść z impasu binarnego myślenia, musimy potraktować zapominanie jako rodzaj performatywnego działania, jako określony zestaw możliwych do zidentyfikowania i opisania strategii, które towarzyszą produkcji pamięci w określonym miejscu i czasie. Tylko wtedy bowiem można będzie opisać jego koncepcje, funkcje oraz możliwe konsekwencje i pożytki, zarówno w wymiarze indywidualnym, jak i społecznym, w określonych historycznych i kulturowych kontekstach. Dzięki temu uda się być może lepiej zrozumieć sens strategii budowania relacji z przeszłością, typowych zasad selekcjonowania i łączenia wspomnień, a także strategii eliminowania tego, co w pamięci z jakichś względów zmieścić się nie może lub zmieścić się nie powinno.</text:span></text:span></text:p>
      <text:p text:style-name="P130"><text:span text:style-name="CharStyle3"><text:span text:style-name="T215">Fragment „Wstępu”</text:span></text:span></text:p>
      <text:p text:style-name="P157"><text:span text:style-name="CharStyle3"><text:span text:style-name="T250">KSIĘGARNIA AKADEMICKA</text:span></text:span></text:p>
      <text:p text:style-name="P130"><text:a xlink:type="simple" xlink:href="http://www.akademicka.pl/" text:style-name="Internet_20_link" text:visited-style-name="Visited_20_Internet_20_Link"><text:span text:style-name="CharStyle3"><text:span text:style-name="T215">www.akademicka.pl</text:span></text:span></text:a></text:p>
      <text:p text:style-name="P130"><text:span text:style-name="CharStyle3"><text:span text:style-name="T215"/></text:span></text:p>
      <text:h text:style-name="Heading_20_2" text:outline-level="2"><text:span text:style-name="CharStyle3"><text:span text:style-name="T252">Przypisy </text:span></text:span><text:span text:style-name="CharStyle3"><text:span text:style-name="T253">tradycyjne</text:span></text:span></text:h>
      <text:p text:style-name="P131"><text:bookmark-start text:name="przypis1.1"/><text:span text:style-name="CharStyle3"><text:span text:style-name="T216">Przypis 1.1.</text:span></text:span><text:bookmark-end text:name="przypis1.1"/><text:span text:style-name="CharStyle3"><text:span text:style-name="T216"> Viktor Mayer-Schönberger, </text:span></text:span><text:span text:style-name="CharStyle3"><text:span text:style-name="T131">Delete. The Virtue of Forgetting in the Digital Age</text:span></text:span><text:span text:style-name="CharStyle3"><text:span text:style-name="T216">, </text:span></text:span><text:span text:style-name="CharStyle3"><text:span text:style-name="T157">Princeton University Press </text:span></text:span><text:span text:style-name="CharStyle3"><text:span text:style-name="T216">2009; Harald Weinrich, </text:span></text:span><text:span text:style-name="CharStyle3"><text:span text:style-name="T344">Lethe. Kunst und Kritik des Vergessens</text:span></text:span><text:span text:style-name="CharStyle3"><text:span text:style-name="T216">,</text:span></text:span><text:span text:style-name="CharStyle3"><text:span text:style-name="T360"> Verlag С. H. Beck </text:span></text:span><text:span text:style-name="CharStyle3"><text:span text:style-name="T216">2005; Marc Auge, </text:span></text:span><text:span text:style-name="CharStyle3"><text:span text:style-name="T318">Formy zapomnienia</text:span></text:span><text:span text:style-name="CharStyle3"><text:span text:style-name="T216">, tłum. Anna Turczyn, Wydawnictwo </text:span></text:span><text:span text:style-name="CharStyle3"><text:span text:style-name="T485">Universitas</text:span></text:span><text:span text:style-name="CharStyle3"><text:span text:style-name="T216"> 2009; Elena Esposito, </text:span></text:span><text:span text:style-name="CharStyle3"><text:span text:style-name="T344">Soziales Vergessen. Formen und Medien des Gedächtnisses der Gesellschaf</text:span></text:span><text:span text:style-name="CharStyle3"><text:span text:style-name="T350">t</text:span></text:span><text:span text:style-name="CharStyle3"><text:span text:style-name="T216">, </text:span></text:span><text:span text:style-name="CharStyle3"><text:span text:style-name="T360">Suhrkamp Verlag</text:span></text:span><text:span text:style-name="CharStyle3"><text:span text:style-name="T216"> 2002; Christian Meier, </text:span></text:span><text:span text:style-name="CharStyle3"><text:span text:style-name="T344">Das Gebot zu vergessen und die Unabweisbarkeit des Erinnerns</text:span></text:span><text:span text:style-name="CharStyle3"><text:span text:style-name="T216">, </text:span></text:span><text:span text:style-name="CharStyle3"><text:span text:style-name="T360">Siedler Verlag </text:span></text:span><text:span text:style-name="CharStyle3"><text:span text:style-name="T216">2010; Paul Connerton, </text:span></text:span><text:span text:style-name="CharStyle3"><text:span text:style-name="T131">How Modernity Forgets</text:span></text:span><text:span text:style-name="CharStyle3"><text:span text:style-name="T216">, </text:span></text:span><text:span text:style-name="CharStyle3"><text:span text:style-name="T157">Cambridge University Press </text:span></text:span><text:span text:style-name="CharStyle3"><text:span text:style-name="T216">2009; Douwe Draaisma, </text:span></text:span><text:span text:style-name="CharStyle3"><text:span text:style-name="T318">Księga zapominania</text:span></text:span><text:span text:style-name="CharStyle3"><text:span text:style-name="T216">, tłum. Robert Pucek, Wydawnictwo Aletheia 2012; Alexandra Laignel-Lavastine, </text:span></text:span><text:span text:style-name="CharStyle3"><text:span text:style-name="T318">Cioran, Eliade, Ionesco: o zapominaniu faszyzmu. Trzech intelektualistów rumuńskich w dziejowej zawierusze</text:span></text:span><text:span text:style-name="CharStyle3"><text:span text:style-name="T216">, tłum. Ireneusz Kania, Wydawnictwo </text:span></text:span><text:span text:style-name="CharStyle3"><text:span text:style-name="T485">Universitas</text:span></text:span><text:span text:style-name="CharStyle3"><text:span text:style-name="T216"> 2010. </text:span></text:span><text:a xlink:type="simple" xlink:href="#p1.1"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2"/><text:span text:style-name="CharStyle3"><text:span text:style-name="T216">Przypis 1.2.</text:span></text:span><text:bookmark-end text:name="przypis1.2"/><text:span text:style-name="CharStyle3"><text:span text:style-name="T216"> </text:span></text:span><text:span text:style-name="CharStyle3"><text:span text:style-name="T344">Soziologie des Vergessens. Theoretische Zugänge und empirische Forschungsfelder</text:span></text:span><text:span text:style-name="CharStyle3"><text:span text:style-name="T216">, red. Oliver Dimbath, Peter Wehling, </text:span></text:span><text:span text:style-name="CharStyle3"><text:span text:style-name="T360">UVK Verlagsgesellschaft</text:span></text:span><text:span text:style-name="CharStyle3"><text:span text:style-name="T216"> 2011; </text:span></text:span><text:span text:style-name="CharStyle3"><text:span text:style-name="T344">Das Vergessene</text:span></text:span><text:span text:style-name="CharStyle3"><text:span text:style-name="T216">, red. Elisabeth Weber, Georg Christoph Tholen, </text:span></text:span><text:span text:style-name="CharStyle3"><text:span text:style-name="T360">Turia </text:span></text:span><text:span text:style-name="CharStyle3"><text:span text:style-name="T365">plus</text:span></text:span><text:span text:style-name="CharStyle3"><text:span text:style-name="T360"> Kant </text:span></text:span><text:span text:style-name="CharStyle3"><text:span text:style-name="T216">1997; </text:span></text:span><text:span text:style-name="CharStyle3"><text:span text:style-name="T344">Kulturelles Vergessen: Medien – Rituale – Orte</text:span></text:span><text:span text:style-name="CharStyle3"><text:span text:style-name="T216">, red. G</text:span></text:span><text:span text:style-name="CharStyle3"><text:span text:style-name="T508">ü</text:span></text:span><text:span text:style-name="CharStyle3"><text:span text:style-name="T216">nter Butzer, Manuela G</text:span></text:span><text:span text:style-name="CharStyle3"><text:span text:style-name="T508">ü</text:span></text:span><text:span text:style-name="CharStyle3"><text:span text:style-name="T216">nter, </text:span></text:span><text:span text:style-name="CharStyle3"><text:span text:style-name="T360">Vandenhoeck &amp; Ruprecht </text:span></text:span><text:span text:style-name="CharStyle3"><text:span text:style-name="T216">2004. </text:span></text:span><text:a xlink:type="simple" xlink:href="#p1.2"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51"><text:bookmark-start text:name="przypis1.3"/><text:soft-page-break/><text:span text:style-name="CharStyle3"><text:span text:style-name="T216">Przypis 1.3.</text:span></text:span><text:bookmark-end text:name="przypis1.3"/><text:span text:style-name="CharStyle3"><text:span text:style-name="T216"> Por. Marek Rabij, </text:span></text:span><text:span text:style-name="CharStyle3"><text:span text:style-name="T318">Zapomnij o mnie, Google!</text:span></text:span><text:span text:style-name="CharStyle3"><text:span text:style-name="T216">, </text:span></text:span><text:a xlink:type="simple" xlink:href="http://biznes.newsweek.pl/googje-i-prawo-do-bycia-zapomnianym-na-newsweek-pl,artykuly,34i443,I.html" text:style-name="Internet_20_link" text:visited-style-name="Visited_20_Internet_20_Link"><text:span text:style-name="CharStyle3"><text:span text:style-name="T216">http://biznes.newsweek.pl/googje-i-prawo-do-bycia-zapomnianym-na-newsweek-pl,artykuly,34i443,</text:span></text:span></text:a><text:a xlink:type="simple" xlink:href="http://biznes.newsweek.pl/googje-i-prawo-do-bycia-zapomnianym-na-newsweek-pl,artykuly,34i443,I.html" text:style-name="Internet_20_link" text:visited-style-name="Visited_20_Internet_20_Link"><text:span text:style-name="CharStyle3"><text:span text:style-name="T217">I</text:span></text:span></text:a><text:a xlink:type="simple" xlink:href="http://biznes.newsweek.pl/googje-i-prawo-do-bycia-zapomnianym-na-newsweek-pl,artykuly,34i443,I.html" text:style-name="Internet_20_link" text:visited-style-name="Visited_20_Internet_20_Link"><text:span text:style-name="CharStyle3"><text:span text:style-name="T216">.html</text:span></text:span></text:a><text:span text:style-name="CharStyle3"><text:span text:style-name="T216"> (20.</text:span></text:span><text:span text:style-name="CharStyle3"><text:span text:style-name="T217">11.</text:span></text:span><text:span text:style-name="CharStyle3"><text:span text:style-name="T216">2014). </text:span></text:span><text:a xlink:type="simple" xlink:href="#p1.3"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4"/><text:span text:style-name="CharStyle3"><text:span text:style-name="T216">Przypis 1.4.</text:span></text:span><text:bookmark-end text:name="przypis1.4"/><text:span text:style-name="CharStyle3"><text:span text:style-name="T216"> Jack Goldsmith, Tim Wu, </text:span></text:span><text:span text:style-name="CharStyle3"><text:span text:style-name="T131">Who Controls the Internet? Illusions of a Borderless World</text:span></text:span><text:span text:style-name="CharStyle3"><text:span text:style-name="T157">, Oxford University Press</text:span></text:span><text:span text:style-name="CharStyle3"><text:span text:style-name="T216"> 2008. </text:span></text:span><text:a xlink:type="simple" xlink:href="#p1.4"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5"/><text:span text:style-name="CharStyle3"><text:span text:style-name="T216">Przypis 1.5</text:span></text:span><text:bookmark-end text:name="przypis1.5"/><text:span text:style-name="CharStyle3"><text:span text:style-name="T216">. Por. Judith Halberstam, </text:span></text:span><text:span text:style-name="CharStyle3"><text:span text:style-name="T318">Słaba teoria</text:span></text:span><text:span text:style-name="CharStyle3"><text:span text:style-name="T216">, tłum. Mateusz Borowski, Małgorzata Sugiera, „Didaskalia” 2013, nr 115/116, s. 50–61. </text:span></text:span><text:a xlink:type="simple" xlink:href="#p1.5"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6"/><text:span text:style-name="CharStyle3"><text:span text:style-name="T216">Przypis 1.6.</text:span></text:span><text:bookmark-end text:name="przypis1.6"/><text:span text:style-name="CharStyle3"><text:span text:style-name="T216"> Astrid Erll, </text:span></text:span><text:span text:style-name="CharStyle3"><text:span text:style-name="T344">Kollektives Gedächtnis und Erinnerungskulturen</text:span></text:span><text:span text:style-name="CharStyle3"><text:span text:style-name="T360">, Verlag J.B. Metzler</text:span></text:span><text:span text:style-name="CharStyle3"><text:span text:style-name="T216"> 2005, s. 7. </text:span></text:span><text:a xlink:type="simple" xlink:href="#p1.6"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7"/><text:span text:style-name="CharStyle3"><text:span text:style-name="T216">Przypis 1.7.</text:span></text:span><text:bookmark-end text:name="przypis1.7"/><text:span text:style-name="CharStyle3"><text:span text:style-name="T216"> Astrid Erll, </text:span></text:span><text:span text:style-name="CharStyle3"><text:span text:style-name="T344">Kollektives Gedächtnis und Erinnerungskulturen</text:span></text:span><text:span text:style-name="CharStyle3"><text:span text:style-name="T360">, Verlag J.B. Metzler</text:span></text:span><text:span text:style-name="CharStyle3"><text:span text:style-name="T216"> 2005, s. 7. </text:span></text:span><text:a xlink:type="simple" xlink:href="#p1.7"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8"/><text:span text:style-name="CharStyle3"><text:span text:style-name="T216">Przypis 1.8.</text:span></text:span><text:bookmark-end text:name="przypis1.8"/><text:span text:style-name="CharStyle3"><text:span text:style-name="T216"> Astrid Erll, </text:span></text:span><text:span text:style-name="CharStyle3"><text:span text:style-name="T344">Kollektives Gedächtnis und Erinnerungskulturen</text:span></text:span><text:span text:style-name="CharStyle3"><text:span text:style-name="T360">, Verlag J.B. Metzler</text:span></text:span><text:span text:style-name="CharStyle3"><text:span text:style-name="T216"> 2005, s. </text:span></text:span><text:span text:style-name="CharStyle3"><text:span text:style-name="T217">8.</text:span></text:span><text:span text:style-name="CharStyle3"><text:span text:style-name="T216"> </text:span></text:span><text:a xlink:type="simple" xlink:href="#p1.8"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9"/><text:span text:style-name="CharStyle3"><text:span text:style-name="T216">Przypis 1.9.</text:span></text:span><text:bookmark-end text:name="przypis1.9"/><text:span text:style-name="CharStyle3"><text:span text:style-name="T216"> </text:span></text:span><text:span text:style-name="CharStyle3"><text:span text:style-name="T344">Vom Nutzen des Vergessens</text:span></text:span><text:span text:style-name="CharStyle3"><text:span text:style-name="T216">, red. Gary Smith, Hinderk M. Emrich, </text:span></text:span><text:span text:style-name="CharStyle3"><text:span text:style-name="T360">Akademie Verlag</text:span></text:span><text:span text:style-name="CharStyle3"><text:span text:style-name="T216"> 1996, s. 20, cyt. za: Astrid Erll, </text:span></text:span><text:span text:style-name="CharStyle3"><text:span text:style-name="T344">Kollektives Gedächtnis und Erinnerungskulturen</text:span></text:span><text:span text:style-name="CharStyle3"><text:span text:style-name="T360">, Verlag J.B. Metzler</text:span></text:span><text:span text:style-name="CharStyle3"><text:span text:style-name="T216"> 2005, s. 8. </text:span></text:span><text:a xlink:type="simple" xlink:href="#p1.9"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10"/><text:span text:style-name="CharStyle3"><text:span text:style-name="T218">Przypis 1.10.</text:span></text:span><text:bookmark-end text:name="przypis1.10"/><text:span text:style-name="CharStyle3"><text:span text:style-name="T218"> Por. Douwe Draaisma, </text:span></text:span><text:span text:style-name="CharStyle3"><text:span text:style-name="T319">Machina metafor</text:span></text:span><text:span text:style-name="CharStyle3"><text:span text:style-name="T218">, tłum. Robert Pucek, Wydawnictwo Aletheia 2009, s. 240.</text:span></text:span><text:span text:style-name="CharStyle3"><text:span text:style-name="T216"> </text:span></text:span><text:a xlink:type="simple" xlink:href="#p1.10"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51"><text:bookmark-start text:name="przypis1.11"/><text:span text:style-name="CharStyle3"><text:span text:style-name="T218">Przypis 1.11.</text:span></text:span><text:bookmark-end text:name="przypis1.11"/><text:span text:style-name="CharStyle3"><text:span text:style-name="T218"> Por. choćby Laurence Perbal, </text:span></text:span><text:span text:style-name="CharStyle3"><text:span text:style-name="T380">Gènes et comportements à l'ère post-génomique</text:span></text:span><text:span text:style-name="CharStyle3"><text:span text:style-name="T368">, Libraire Philosophique J. Vrin</text:span></text:span><text:span text:style-name="CharStyle3"><text:span text:style-name="T218"> 2011, s. 24.</text:span></text:span><text:span text:style-name="CharStyle3"><text:span text:style-name="T216"> </text:span></text:span><text:a xlink:type="simple" xlink:href="#p1.11"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12"/><text:span text:style-name="CharStyle3"><text:span text:style-name="T218">Przypis 1.12.</text:span></text:span><text:bookmark-end text:name="przypis1.12"/><text:span text:style-name="CharStyle3"><text:span text:style-name="T218"> Maurice Halbwachs, </text:span></text:span><text:span text:style-name="CharStyle3"><text:span text:style-name="T319">Społeczne ramy pamięci</text:span></text:span><text:span text:style-name="CharStyle3"><text:span text:style-name="T218">, tłum. Marcin Król, Państwowe Wydawnictwa Naukowe 1969.</text:span></text:span><text:span text:style-name="CharStyle3"><text:span text:style-name="T216"> </text:span></text:span><text:a xlink:type="simple" xlink:href="#p1.12"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13"/><text:span text:style-name="CharStyle3"><text:span text:style-name="T218">Przypis 1.13.</text:span></text:span><text:bookmark-end text:name="przypis1.13"/><text:span text:style-name="CharStyle3"><text:span text:style-name="T218"> Por. Mark C. Taylor, </text:span></text:span><text:span text:style-name="CharStyle3"><text:span text:style-name="T132">The Moment of Complexity. Emerging Network Culture</text:span></text:span><text:span text:style-name="CharStyle3"><text:span text:style-name="T218">, </text:span></text:span><text:span text:style-name="CharStyle3"><text:span text:style-name="T158">University of Chicago Press </text:span></text:span><text:span text:style-name="CharStyle3"><text:span text:style-name="T218">2001, s. </text:span></text:span><text:span text:style-name="CharStyle3"><text:span text:style-name="T38">110.</text:span></text:span><text:span text:style-name="CharStyle3"><text:span text:style-name="T216"> </text:span></text:span><text:a xlink:type="simple" xlink:href="#p1.13"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14"/><text:span text:style-name="CharStyle3"><text:span text:style-name="T218">Przypis 1.14.</text:span></text:span><text:bookmark-end text:name="przypis1.14"/><text:span text:style-name="CharStyle3"><text:span text:style-name="T218"> W.B. Worthen, D</text:span></text:span><text:span text:style-name="CharStyle3"><text:span text:style-name="T319">ramat: między poezją i przedstawieniem</text:span></text:span><text:span text:style-name="CharStyle3"><text:span text:style-name="T218">, tłum. Mateusz Borowski, Małgorzata Sugiera, Księgarnia Akademicka 2013.</text:span></text:span><text:span text:style-name="CharStyle3"><text:span text:style-name="T216"> </text:span></text:span><text:a xlink:type="simple" xlink:href="#p1.14"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15"/><text:span text:style-name="CharStyle3"><text:span text:style-name="T218">Przypis 1.15.</text:span></text:span><text:bookmark-end text:name="przypis1.15"/><text:span text:style-name="CharStyle3"><text:span text:style-name="T218"> Por. </text:span></text:span><text:span text:style-name="CharStyle3"><text:span text:style-name="T132">„Raw Data” Is an Oxymoron</text:span></text:span><text:span text:style-name="CharStyle3"><text:span text:style-name="T218">, red. Lisa Gitelman,</text:span></text:span><text:span text:style-name="CharStyle3"><text:span text:style-name="T158"> Massachusetts Institute of Technology</text:span></text:span><text:span text:style-name="CharStyle3"><text:span text:style-name="T218"> 2013.</text:span></text:span><text:span text:style-name="CharStyle3"><text:span text:style-name="T216"> </text:span></text:span><text:a xlink:type="simple" xlink:href="#p1.15"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16"/><text:span text:style-name="CharStyle3"><text:span text:style-name="T218">Przypis 1.16.</text:span></text:span><text:bookmark-end text:name="przypis1.16"/><text:span text:style-name="CharStyle3"><text:span text:style-name="T218"> Paul Ricoeur, </text:span></text:span><text:span text:style-name="CharStyle3"><text:span text:style-name="T319">Pamięć, historia, zapomnienie</text:span></text:span><text:span text:style-name="CharStyle3"><text:span text:style-name="T218">, tłum. Janusz Margański, Wydawnictwo </text:span></text:span><text:span text:style-name="CharStyle3"><text:span text:style-name="T487">Universitas</text:span></text:span><text:span text:style-name="CharStyle3"><text:span text:style-name="T218"> 2006.</text:span></text:span><text:span text:style-name="CharStyle3"><text:span text:style-name="T216"> </text:span></text:span><text:a xlink:type="simple" xlink:href="#p1.16"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17"/><text:span text:style-name="CharStyle3"><text:span text:style-name="T218">Przypis 1.17.</text:span></text:span><text:bookmark-end text:name="przypis1.17"/><text:span text:style-name="CharStyle3"><text:span text:style-name="T218"> Paul Ricoeur, </text:span></text:span><text:span text:style-name="CharStyle3"><text:span text:style-name="T319">Pamięć, historia, zapomnienie</text:span></text:span><text:span text:style-name="CharStyle3"><text:span text:style-name="T218">, tłum. Janusz Margański, Wydawnictwo </text:span></text:span><text:span text:style-name="CharStyle3"><text:span text:style-name="T487">Universitas</text:span></text:span><text:span text:style-name="CharStyle3"><text:span text:style-name="T218"> 2006, </text:span></text:span><text:span text:style-name="CharStyle3"><text:span text:style-name="T219">s. 18.</text:span></text:span><text:span text:style-name="CharStyle3"><text:span text:style-name="T216"> </text:span></text:span><text:a xlink:type="simple" xlink:href="#p1.17"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18"/><text:span text:style-name="CharStyle3"><text:span text:style-name="T218">Przypis 1.18.</text:span></text:span><text:bookmark-end text:name="przypis1.18"/><text:span text:style-name="CharStyle3"><text:span text:style-name="T218"> Paul Ricoeur, </text:span></text:span><text:span text:style-name="CharStyle3"><text:span text:style-name="T319">Pamięć, historia, zapomnienie</text:span></text:span><text:span text:style-name="CharStyle3"><text:span text:style-name="T218">, tłum. Janusz Margański, Wydawnictwo </text:span></text:span><text:span text:style-name="CharStyle3"><text:span text:style-name="T487">Universitas</text:span></text:span><text:span text:style-name="CharStyle3"><text:span text:style-name="T218"> 2006, </text:span></text:span><text:span text:style-name="CharStyle3"><text:span text:style-name="T219">s. 547–600.</text:span></text:span><text:span text:style-name="CharStyle3"><text:span text:style-name="T216"> </text:span></text:span><text:a xlink:type="simple" xlink:href="#p1.18"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19"/><text:span text:style-name="CharStyle3"><text:span text:style-name="T218">Przypis 1.19.</text:span></text:span><text:bookmark-end text:name="przypis1.19"/><text:span text:style-name="CharStyle3"><text:span text:style-name="T218"> </text:span></text:span><text:span text:style-name="CharStyle3"><text:span text:style-name="T132">Regimes of Memory</text:span></text:span><text:span text:style-name="CharStyle3"><text:span text:style-name="T218">, red. Susannah Radstone, Katharine Hodgkin, </text:span></text:span><text:soft-page-break/><text:span text:style-name="CharStyle3"><text:span text:style-name="T158">Routledge </text:span></text:span><text:span text:style-name="CharStyle3"><text:span text:style-name="T218">2003.</text:span></text:span><text:span text:style-name="CharStyle3"><text:span text:style-name="T216"> </text:span></text:span><text:a xlink:type="simple" xlink:href="#p1.19"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20"/><text:span text:style-name="CharStyle3"><text:span text:style-name="T216">Przypis 1.20.</text:span></text:span><text:bookmark-end text:name="przypis1.20"/><text:span text:style-name="CharStyle3"><text:span text:style-name="T318"> </text:span></text:span><text:span text:style-name="CharStyle3"><text:span text:style-name="T131">Contested Pasts</text:span></text:span><text:span text:style-name="CharStyle3"><text:span text:style-name="T216">, red. Susannah Radstone, Katharine Hodgkin, </text:span></text:span><text:span text:style-name="CharStyle3"><text:span text:style-name="T157">Routledge </text:span></text:span><text:span text:style-name="CharStyle3"><text:span text:style-name="T216">2003. </text:span></text:span><text:a xlink:type="simple" xlink:href="#p1.20"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21"/><text:span text:style-name="CharStyle3"><text:span text:style-name="T216">Przypis 1.21.</text:span></text:span><text:bookmark-end text:name="przypis1.21"/><text:span text:style-name="CharStyle3"><text:span text:style-name="T216"> Por. Susannah Radstone, Katharine Hodgkin, </text:span></text:span><text:span text:style-name="CharStyle3"><text:span text:style-name="T131">Introduction</text:span></text:span><text:span text:style-name="CharStyle3"><text:span text:style-name="T216">, [w:] </text:span></text:span><text:span text:style-name="CharStyle3"><text:span text:style-name="T132">Regimes of Memory</text:span></text:span><text:span text:style-name="CharStyle3"><text:span text:style-name="T218">, red. Susannah Radstone, Katharine Hodgkin, </text:span></text:span><text:span text:style-name="CharStyle3"><text:span text:style-name="T158">Routledge </text:span></text:span><text:span text:style-name="CharStyle3"><text:span text:style-name="T218">2003</text:span></text:span><text:span text:style-name="CharStyle3"><text:span text:style-name="T216">, s. 1–22. </text:span></text:span><text:a xlink:type="simple" xlink:href="#p1.21"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22"/><text:span text:style-name="CharStyle3"><text:span text:style-name="T216">Przypis 1.22.</text:span></text:span><text:bookmark-end text:name="przypis1.22"/><text:span text:style-name="CharStyle3"><text:span text:style-name="T216"> Douwe Draaisma, </text:span></text:span><text:span text:style-name="CharStyle3"><text:span text:style-name="T319">Machina metafor</text:span></text:span><text:span text:style-name="CharStyle3"><text:span text:style-name="T218">, tłum. Robert Pucek, Wydawnictwo Aletheia 2009.</text:span></text:span><text:span text:style-name="CharStyle3"><text:span text:style-name="T216"> </text:span></text:span><text:a xlink:type="simple" xlink:href="#p1.22"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23"/><text:span text:style-name="CharStyle3"><text:span text:style-name="T216">Przypis 1.23.</text:span></text:span><text:bookmark-end text:name="przypis1.23"/><text:span text:style-name="CharStyle3"><text:span text:style-name="T216"> Joseph Roach, </text:span></text:span><text:span text:style-name="CharStyle3"><text:span text:style-name="T131">Cities of the Dead. Circum-Atlantic Performance</text:span></text:span><text:span text:style-name="CharStyle3"><text:span text:style-name="T157">, Columbia University Press</text:span></text:span><text:span text:style-name="CharStyle3"><text:span text:style-name="T216"> 1996; wprowadzenie do pracy Roacha ukazało się w polskim przekładzie: Joseph Roach, </text:span></text:span><text:span text:style-name="CharStyle3"><text:span text:style-name="T318">Wprowadzenie: historia, pamięć i performans</text:span></text:span><text:span text:style-name="CharStyle3"><text:span text:style-name="T216">, tłum. Mateusz Borowski, Małgorzata Sugiera, „Didaskalia” 2014, nr 121/122, s. 22–36. </text:span></text:span><text:a xlink:type="simple" xlink:href="#p1.23"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24"/><text:span text:style-name="CharStyle3"><text:span text:style-name="T216">Przypis 1.24.</text:span></text:span><text:bookmark-end text:name="przypis1.24"/><text:span text:style-name="CharStyle3"><text:span text:style-name="T216"> Darko Suvin, </text:span></text:span><text:span text:style-name="CharStyle3"><text:span text:style-name="T131">Metamorphoses of Science Fiction. On the Poetics and History of a Literary Genre</text:span></text:span><text:span text:style-name="CharStyle3"><text:span text:style-name="T157">, Yale University Press</text:span></text:span><text:span text:style-name="CharStyle3"><text:span text:style-name="T216"> 1979, s. 7–10. </text:span></text:span><text:a xlink:type="simple" xlink:href="#p1.24"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25"/><text:span text:style-name="CharStyle3"><text:span text:style-name="T216">Przypis 1.25.</text:span></text:span><text:bookmark-end text:name="przypis1.25"/><text:span text:style-name="CharStyle3"><text:span text:style-name="T216"> Darko Suvin, </text:span></text:span><text:span text:style-name="CharStyle3"><text:span text:style-name="T131">Metamorphoses of Science Fiction. On the Poetics and History of a Literary Genre</text:span></text:span><text:span text:style-name="CharStyle3"><text:span text:style-name="T157">, Yale University Press</text:span></text:span><text:span text:style-name="CharStyle3"><text:span text:style-name="T216"> 1979, s. </text:span></text:span><text:span text:style-name="CharStyle3"><text:span text:style-name="T220">6.</text:span></text:span><text:span text:style-name="CharStyle3"><text:span text:style-name="T216"> </text:span></text:span><text:a xlink:type="simple" xlink:href="#p1.25"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26"/><text:span text:style-name="CharStyle3"><text:span text:style-name="T216">Przypis 1.26.</text:span></text:span><text:bookmark-end text:name="przypis1.26"/><text:span text:style-name="CharStyle3"><text:span text:style-name="T216"> Por. Fredric Jameson, </text:span></text:span><text:span text:style-name="CharStyle3"><text:span text:style-name="T318">Archeologie przyszłości. Pragnienie zwane utopia i inne fantazje naukowe</text:span></text:span><text:span text:style-name="CharStyle3"><text:span text:style-name="T216">, tłum. Maciej Płaza, Małgorzata Frankiewicz, Andrzej Miszk, Wydawnictwo Uniwersytetu Jagiellońskiego 2011; Carl Freedman, </text:span></text:span><text:span text:style-name="CharStyle3"><text:span text:style-name="T131">Critical Theory and Science Fiction</text:span></text:span><text:span text:style-name="CharStyle3"><text:span text:style-name="T157">, Wesleyan University Press</text:span></text:span><text:span text:style-name="CharStyle3"><text:span text:style-name="T216"> 2000; </text:span></text:span><text:span text:style-name="CharStyle3"><text:span text:style-name="T131">Dark Horizons. Science Fiction and the Dystopian Imagination</text:span></text:span><text:span text:style-name="CharStyle3"><text:span text:style-name="T216">, red. Raffaella Baccolini, Tom Moylan, </text:span></text:span><text:span text:style-name="CharStyle3"><text:span text:style-name="T157">Routledge</text:span></text:span><text:span text:style-name="CharStyle3"><text:span text:style-name="T216"> 2003. </text:span></text:span><text:a xlink:type="simple" xlink:href="#p1.26"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1.27"/><text:span text:style-name="CharStyle3"><text:span text:style-name="T216">Przypis 1.27.</text:span></text:span><text:bookmark-end text:name="przypis1.27"/><text:span text:style-name="CharStyle3"><text:span text:style-name="T216"> Elaine L. Graham, </text:span></text:span><text:span text:style-name="CharStyle3"><text:span text:style-name="T131">Representations of the Post/Human. Monsters, Aliens and Others in Popular Culture</text:span></text:span><text:span text:style-name="CharStyle3"><text:span text:style-name="T157">, Manchester University Press</text:span></text:span><text:span text:style-name="CharStyle3"><text:span text:style-name="T216"> 2002. </text:span></text:span><text:a xlink:type="simple" xlink:href="#p1.27" text:style-name="Internet_20_link" text:visited-style-name="Visited_20_Internet_20_Link"><text:span text:style-name="CharStyle3"><text:span text:style-name="T220">Wróć do treści głównej</text:span></text:span></text:a><text:span text:style-name="CharStyle3"><text:span text:style-name="T220">.</text:span></text:span></text:p>
      <text:p text:style-name="P132"><text:bookmark-start text:name="przypis2.1"/><text:span text:style-name="CharStyle3"><text:span text:style-name="T221">Przypis 2.</text:span></text:span><text:span text:style-name="CharStyle3"><text:span text:style-name="T220">1. </text:span></text:span><text:bookmark-end text:name="przypis2.1"/><text:span text:style-name="CharStyle3"><text:span text:style-name="T220">George Steiner, </text:span></text:span><text:span text:style-name="CharStyle3"><text:span text:style-name="T320">W zamku Sinobrodego</text:span></text:span><text:span text:style-name="CharStyle3"><text:span text:style-name="T220">, tłum. Ola Kubińska, Wydawnictwo Atext 1993. </text:span></text:span><text:a xlink:type="simple" xlink:href="#p2.1"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2"/><text:span text:style-name="CharStyle3"><text:span text:style-name="T221">Przypis 2.</text:span></text:span><text:span text:style-name="CharStyle3"><text:span text:style-name="T220">2.</text:span></text:span><text:bookmark-end text:name="przypis2.2"/><text:span text:style-name="CharStyle3"><text:span text:style-name="T220"> Aleida Assmann, </text:span></text:span><text:span text:style-name="CharStyle3"><text:span text:style-name="T320">Czym są teksty kulturowe?</text:span></text:span><text:span text:style-name="CharStyle3"><text:span text:style-name="T220">, tłum. Aleksandra Konarzewska, [w:] Aleida Assmann, </text:span></text:span><text:span text:style-name="CharStyle3"><text:span text:style-name="T320">Między historią a pamięcią. Antologia</text:span></text:span><text:span text:style-name="CharStyle3"><text:span text:style-name="T220">, Wydawnictwa Uniwersytetu Warszawskiego 2013, s. 23–25. </text:span></text:span><text:a xlink:type="simple" xlink:href="#p2.2"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3"/><text:span text:style-name="CharStyle3"><text:span text:style-name="T221">Przypis 2.</text:span></text:span><text:span text:style-name="CharStyle3"><text:span text:style-name="T220">3.</text:span></text:span><text:bookmark-end text:name="przypis2.3"/><text:span text:style-name="CharStyle3"><text:span text:style-name="T220"> Aleida Assmann, </text:span></text:span><text:span text:style-name="CharStyle3"><text:span text:style-name="T320">Czym są teksty kulturowe?</text:span></text:span><text:span text:style-name="CharStyle3"><text:span text:style-name="T220">, tłum. Aleksandra Konarzewska, [w:] Aleida Assmann, </text:span></text:span><text:span text:style-name="CharStyle3"><text:span text:style-name="T320">Między historią a pamięcią. Antologia</text:span></text:span><text:span text:style-name="CharStyle3"><text:span text:style-name="T220">, Wydawnictwa Uniwersytetu Warszawskiego 2013, s. </text:span></text:span><text:span text:style-name="CharStyle3"><text:span text:style-name="T222">38.</text:span></text:span><text:span text:style-name="CharStyle3"><text:span text:style-name="T220"> </text:span></text:span><text:a xlink:type="simple" xlink:href="#p2.3"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4"/><text:span text:style-name="CharStyle3"><text:span text:style-name="T221">Przypis 2.</text:span></text:span><text:span text:style-name="CharStyle3"><text:span text:style-name="T220">4.</text:span></text:span><text:bookmark-end text:name="przypis2.4"/><text:span text:style-name="CharStyle3"><text:span text:style-name="T220"> Astrid Erll, </text:span></text:span><text:span text:style-name="CharStyle3"><text:span text:style-name="T345">Kollektives Gedächtnis und Erinnerungskulturen,</text:span></text:span><text:span text:style-name="CharStyle3"><text:span text:style-name="T361"> Verlag J.B. Metzler </text:span></text:span><text:span text:style-name="CharStyle3"><text:span text:style-name="T220">2005, s. 7. </text:span></text:span><text:a xlink:type="simple" xlink:href="#p2.4"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5"/><text:span text:style-name="CharStyle3"><text:span text:style-name="T221">Przypis 2.</text:span></text:span><text:span text:style-name="CharStyle3"><text:span text:style-name="T220">5.</text:span></text:span><text:bookmark-end text:name="przypis2.5"/><text:span text:style-name="CharStyle3"><text:span text:style-name="T220"> Douwe Draaisma, </text:span></text:span><text:span text:style-name="CharStyle3"><text:span text:style-name="T320">Mit pamięci absolutnej</text:span></text:span><text:span text:style-name="CharStyle3"><text:span text:style-name="T220">, [w:] Douwe Draaisma,</text:span></text:span><text:span text:style-name="CharStyle3"><text:span text:style-name="T320"> Księga </text:span></text:span><text:soft-page-break/><text:span text:style-name="CharStyle3"><text:span text:style-name="T320">zapominania</text:span></text:span><text:span text:style-name="CharStyle3"><text:span text:style-name="T220">, tłum. Robert Pucek, Wydawnictwo Aletheia 2012, s. 204–234. </text:span></text:span><text:a xlink:type="simple" xlink:href="#p2.5"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6"/><text:span text:style-name="CharStyle3"><text:span text:style-name="T221">Przypis 2.</text:span></text:span><text:span text:style-name="CharStyle3"><text:span text:style-name="T220">6.</text:span></text:span><text:bookmark-end text:name="przypis2.6"/><text:span text:style-name="CharStyle3"><text:span text:style-name="T220"> </text:span></text:span><text:span text:style-name="CharStyle3"><text:span text:style-name="T216">Douwe Draaisma, </text:span></text:span><text:span text:style-name="CharStyle3"><text:span text:style-name="T319">Machina metafor</text:span></text:span><text:span text:style-name="CharStyle3"><text:span text:style-name="T218">, tłum. Robert Pucek, Wydawnictwo Aletheia 2009.</text:span></text:span><text:span text:style-name="CharStyle3"><text:span text:style-name="T220"> </text:span></text:span><text:a xlink:type="simple" xlink:href="#p2.6"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7"/><text:span text:style-name="CharStyle3"><text:span text:style-name="T221">Przypis 2.</text:span></text:span><text:span text:style-name="CharStyle3"><text:span text:style-name="T220">7.</text:span></text:span><text:bookmark-end text:name="przypis2.7"/><text:span text:style-name="CharStyle3"><text:span text:style-name="T220"> Douwe Draaisma, </text:span></text:span><text:span text:style-name="CharStyle3"><text:span text:style-name="T320">Mit pamięci absolutnej</text:span></text:span><text:span text:style-name="CharStyle3"><text:span text:style-name="T220">, [w:] Douwe Draaisma,</text:span></text:span><text:span text:style-name="CharStyle3"><text:span text:style-name="T320"> Księga zapominania</text:span></text:span><text:span text:style-name="CharStyle3"><text:span text:style-name="T220">, tłum. Robert Pucek, Wydawnictwo Aletheia 2012. </text:span></text:span><text:a xlink:type="simple" xlink:href="#p2.7" text:style-name="Internet_20_link" text:visited-style-name="Visited_20_Internet_20_Link"><text:span text:style-name="CharStyle3"><text:span text:style-name="T224">Wróć do </text:span></text:span></text:a><text:a xlink:type="simple" xlink:href="#p2.7" text:style-name="Internet_20_link" text:visited-style-name="Visited_20_Internet_20_Link"><text:span text:style-name="CharStyle3"><text:span text:style-name="T224">treści głównej</text:span></text:span></text:a><text:span text:style-name="CharStyle3"><text:span text:style-name="T224">.</text:span></text:span></text:p>
      <text:p text:style-name="P133"><text:bookmark-start text:name="przypis2.8"/><text:span text:style-name="CharStyle3"><text:span text:style-name="T221">Przypis 2.</text:span></text:span><text:span text:style-name="CharStyle3"><text:span text:style-name="T220">8.</text:span></text:span><text:bookmark-end text:name="przypis2.8"/><text:span text:style-name="CharStyle3"><text:span text:style-name="T220"> Jorge Luis Borges, </text:span></text:span><text:span text:style-name="CharStyle3"><text:span text:style-name="T320">Pamiętliwy Funes</text:span></text:span><text:span text:style-name="CharStyle3"><text:span text:style-name="T220">, tłum. Stanisław Zembrzuski, [w:] </text:span></text:span><text:span text:style-name="CharStyle3"><text:span text:style-name="T247">J</text:span></text:span><text:span text:style-name="CharStyle3"><text:span text:style-name="T220">orge Luis Borges, </text:span></text:span><text:span text:style-name="CharStyle3"><text:span text:style-name="T320">Fikcje</text:span></text:span><text:span text:style-name="CharStyle3"><text:span text:style-name="T220">, Państwowy Instytut Wydawniczy 1972, s. 125–137. </text:span></text:span><text:a xlink:type="simple" xlink:href="#p2.8" text:style-name="Internet_20_link" text:visited-style-name="Visited_20_Internet_20_Link"><text:span text:style-name="CharStyle3"><text:span text:style-name="T224">Wróć do treści </text:span></text:span></text:a><text:a xlink:type="simple" xlink:href="#p2.8" text:style-name="Internet_20_link" text:visited-style-name="Visited_20_Internet_20_Link"><text:span text:style-name="CharStyle3"><text:span text:style-name="T224">głównej</text:span></text:span></text:a><text:span text:style-name="CharStyle3"><text:span text:style-name="T224">.</text:span></text:span></text:p>
      <text:p text:style-name="P133"><text:bookmark-start text:name="przypis2.9"/><text:span text:style-name="CharStyle3"><text:span text:style-name="T221">Przypis 2.</text:span></text:span><text:span text:style-name="CharStyle3"><text:span text:style-name="T220">9.</text:span></text:span><text:bookmark-end text:name="przypis2.9"/><text:span text:style-name="CharStyle3"><text:span text:style-name="T220"> Jorge Luis Borges, </text:span></text:span><text:span text:style-name="CharStyle3"><text:span text:style-name="T320">Pamiętliwy Funes</text:span></text:span><text:span text:style-name="CharStyle3"><text:span text:style-name="T220">, tłum. Stanisław Zembrzuski, [w:] </text:span></text:span><text:span text:style-name="CharStyle3"><text:span text:style-name="T247">J</text:span></text:span><text:span text:style-name="CharStyle3"><text:span text:style-name="T220">orge Luis Borges, </text:span></text:span><text:span text:style-name="CharStyle3"><text:span text:style-name="T320">Fikcje</text:span></text:span><text:span text:style-name="CharStyle3"><text:span text:style-name="T220">, Państwowy Instytut Wydawniczy 1972, s. 1</text:span></text:span><text:span text:style-name="CharStyle3"><text:span text:style-name="T223">35.</text:span></text:span><text:span text:style-name="CharStyle3"><text:span text:style-name="T220"> </text:span></text:span><text:a xlink:type="simple" xlink:href="#p2.9"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10"/><text:span text:style-name="CharStyle3"><text:span text:style-name="T221">Przypis 2.</text:span></text:span><text:span text:style-name="CharStyle3"><text:span text:style-name="T220">10.</text:span></text:span><text:bookmark-end text:name="przypis2.10"/><text:span text:style-name="CharStyle3"><text:span text:style-name="T220"> Paul Ricoeur, </text:span></text:span><text:span text:style-name="CharStyle3"><text:span text:style-name="T320">Pamięć, historia, zapomnienie</text:span></text:span><text:span text:style-name="CharStyle3"><text:span text:style-name="T220">, tłum. Janusz Margański, Wydawnictwo </text:span></text:span><text:span text:style-name="CharStyle3"><text:span text:style-name="T486">Universitas</text:span></text:span><text:span text:style-name="CharStyle3"><text:span text:style-name="T220"> 2006, s. 548. </text:span></text:span><text:a xlink:type="simple" xlink:href="#p2.10"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11"/><text:span text:style-name="CharStyle3"><text:span text:style-name="T221">Przypis 2.</text:span></text:span><text:span text:style-name="CharStyle3"><text:span text:style-name="T220">11.</text:span></text:span><text:bookmark-end text:name="przypis2.11"/><text:span text:style-name="CharStyle3"><text:span text:style-name="T220"> Aleksander Łuria, </text:span></text:span><text:span text:style-name="CharStyle3"><text:span text:style-name="T320">O pamięci, która nie miała granic</text:span></text:span><text:span text:style-name="CharStyle3"><text:span text:style-name="T220">, tłum. Joanna Przesmycka-Kamińska, Państwowe Wydawnictwo Naukowe 1970. </text:span></text:span><text:a xlink:type="simple" xlink:href="#p2.11"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12"/><text:span text:style-name="CharStyle3"><text:span text:style-name="T221">Przypis 2.</text:span></text:span><text:span text:style-name="CharStyle3"><text:span text:style-name="T220">12.</text:span></text:span><text:bookmark-end text:name="przypis2.12"/><text:span text:style-name="CharStyle3"><text:span text:style-name="T220"> Douwe Draaisma, </text:span></text:span><text:span text:style-name="CharStyle3"><text:span text:style-name="T320">Absolutna pamięć Funesa i Szeraszewskiego</text:span></text:span><text:span text:style-name="CharStyle3"><text:span text:style-name="T220">, [w:] Douwe Draaisma, </text:span></text:span><text:span text:style-name="CharStyle3"><text:span text:style-name="T320">Dlaczego życie płynie szybciej, gdy się starzejemy</text:span></text:span><text:span text:style-name="CharStyle3"><text:span text:style-name="T220">, tłum. Ewa Jusewicz-Kalter, Państwowy Instytut Wydawniczy 2006, s. 80. </text:span></text:span><text:a xlink:type="simple" xlink:href="#p2.12"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13"/><text:span text:style-name="CharStyle3"><text:span text:style-name="T221">Przypis 2.</text:span></text:span><text:span text:style-name="CharStyle3"><text:span text:style-name="T220">13.</text:span></text:span><text:bookmark-end text:name="przypis2.13"/><text:span text:style-name="CharStyle3"><text:span text:style-name="T220"> Douwe Draaisma, </text:span></text:span><text:span text:style-name="CharStyle3"><text:span text:style-name="T320">Absolutna pamięć Funesa i Szeraszewskiego</text:span></text:span><text:span text:style-name="CharStyle3"><text:span text:style-name="T220">, [w:] Douwe Draaisma, </text:span></text:span><text:span text:style-name="CharStyle3"><text:span text:style-name="T320">Dlaczego życie płynie szybciej, gdy się starzejemy</text:span></text:span><text:span text:style-name="CharStyle3"><text:span text:style-name="T220">, tłum. Ewa Jusewicz-Kalter, Państwowy Instytut Wydawniczy 2006, s. 8</text:span></text:span><text:span text:style-name="CharStyle3"><text:span text:style-name="T223">1.</text:span></text:span><text:span text:style-name="CharStyle3"><text:span text:style-name="T220"> </text:span></text:span><text:a xlink:type="simple" xlink:href="#p2.13"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14"/><text:span text:style-name="CharStyle3"><text:span text:style-name="T221">Przypis 2.</text:span></text:span><text:span text:style-name="CharStyle3"><text:span text:style-name="T220">14.</text:span></text:span><text:bookmark-end text:name="przypis2.14"/><text:span text:style-name="CharStyle3"><text:span text:style-name="T220"> Cyt. za Frances A. Yates, </text:span></text:span><text:span text:style-name="CharStyle3"><text:span text:style-name="T320">Sztuka pamięci</text:span></text:span><text:span text:style-name="CharStyle3"><text:span text:style-name="T220">, tłum. Witold Radwański, Państwowy Instytut Wydawniczy 1977, s. 51. </text:span></text:span><text:a xlink:type="simple" xlink:href="#p2.14"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15"/><text:span text:style-name="CharStyle3"><text:span text:style-name="T221">Przypis 2.</text:span></text:span><text:span text:style-name="CharStyle3"><text:span text:style-name="T220">15.</text:span></text:span><text:bookmark-end text:name="przypis2.15"/><text:span text:style-name="CharStyle3"><text:span text:style-name="T220"> Por. Viktor Mayer-Schönberger, </text:span></text:span><text:span text:style-name="CharStyle3"><text:span text:style-name="T133">Delete. The Virtue of Forgetting in the Digital Age</text:span></text:span><text:span text:style-name="CharStyle3"><text:span text:style-name="T159">, Princeton University Press</text:span></text:span><text:span text:style-name="CharStyle3"><text:span text:style-name="T220"> 2009. </text:span></text:span><text:a xlink:type="simple" xlink:href="#p2.15"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16"/><text:span text:style-name="CharStyle3"><text:span text:style-name="T221">Przypis 2.</text:span></text:span><text:span text:style-name="CharStyle3"><text:span text:style-name="T220">16.</text:span></text:span><text:bookmark-end text:name="przypis2.16"/><text:span text:style-name="CharStyle3"><text:span text:style-name="T220"> Gordon Bell, Jim Gemmel, </text:span></text:span><text:span text:style-name="CharStyle3"><text:span text:style-name="T320">T</text:span></text:span><text:span text:style-name="CharStyle3"><text:span text:style-name="T133">otal Recall. How the E-memory Revolution Will Change Everything</text:span></text:span><text:span text:style-name="CharStyle3"><text:span text:style-name="T159">, Dutton</text:span></text:span><text:span text:style-name="CharStyle3"><text:span text:style-name="T220"> 2009. </text:span></text:span><text:a xlink:type="simple" xlink:href="#p2.16"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17"/><text:span text:style-name="CharStyle3"><text:span text:style-name="T221">Przypis 2.</text:span></text:span><text:span text:style-name="CharStyle3"><text:span text:style-name="T220">17.</text:span></text:span><text:bookmark-end text:name="przypis2.17"/><text:span text:style-name="CharStyle3"><text:span text:style-name="T220"> Viktor Mayer-Schönberger, </text:span></text:span><text:span text:style-name="CharStyle3"><text:span text:style-name="T133">Delete. The Virtue of Forgetting in the Digital Age</text:span></text:span><text:span text:style-name="CharStyle3"><text:span text:style-name="T159">, Princeton University Press</text:span></text:span><text:span text:style-name="CharStyle3"><text:span text:style-name="T220"> 2009. </text:span></text:span><text:a xlink:type="simple" xlink:href="#p2.17"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18"/><text:span text:style-name="CharStyle3"><text:span text:style-name="T221">Przypis 2.</text:span></text:span><text:span text:style-name="CharStyle3"><text:span text:style-name="T220">18.</text:span></text:span><text:bookmark-end text:name="przypis2.18"/><text:span text:style-name="CharStyle3"><text:span text:style-name="T220"> Michał Paweł Markowski, </text:span></text:span><text:span text:style-name="CharStyle3"><text:span text:style-name="T320">Esencje i podpórki: pamięć i zapomnienie od Platona do Google</text:span></text:span><text:span text:style-name="CharStyle3"><text:span text:style-name="T220">, [w:] </text:span></text:span><text:span text:style-name="CharStyle3"><text:span text:style-name="T320">Od pamięci biodziedzicznej do postpamięci</text:span></text:span><text:span text:style-name="CharStyle3"><text:span text:style-name="T220">, red. Teresa Szostek, Roma Sendyka, Ryszard Nycz, Instytut Badań Literackich PAN 2013, s. 253–276. </text:span></text:span><text:a xlink:type="simple" xlink:href="#p2.18"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19"/><text:span text:style-name="CharStyle3"><text:span text:style-name="T221">Przypis 2.</text:span></text:span><text:span text:style-name="CharStyle3"><text:span text:style-name="T220">19.</text:span></text:span><text:bookmark-end text:name="przypis2.19"/><text:span text:style-name="CharStyle3"><text:span text:style-name="T220"> Michał Paweł Markowski, </text:span></text:span><text:span text:style-name="CharStyle3"><text:span text:style-name="T320">Esencje i podpórki: pamięć i zapomnienie od Platona do Google</text:span></text:span><text:span text:style-name="CharStyle3"><text:span text:style-name="T220">, [w:] </text:span></text:span><text:span text:style-name="CharStyle3"><text:span text:style-name="T320">Od pamięci biodziedzicznej do postpamięci</text:span></text:span><text:span text:style-name="CharStyle3"><text:span text:style-name="T220">, red. Teresa Szostek, </text:span></text:span><text:soft-page-break/><text:span text:style-name="CharStyle3"><text:span text:style-name="T220">Roma Sendyka, Ryszard Nycz, Instytut Badań Literackich PAN 2013, s. 2</text:span></text:span><text:span text:style-name="CharStyle3"><text:span text:style-name="T223">68.</text:span></text:span><text:span text:style-name="CharStyle3"><text:span text:style-name="T220"> </text:span></text:span><text:a xlink:type="simple" xlink:href="#p2.19"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20"/><text:span text:style-name="CharStyle3"><text:span text:style-name="T221">Przypis 2.</text:span></text:span><text:span text:style-name="CharStyle3"><text:span text:style-name="T220">20.</text:span></text:span><text:bookmark-end text:name="przypis2.20"/><text:span text:style-name="CharStyle3"><text:span text:style-name="T220"> Frances A. Yates, </text:span></text:span><text:span text:style-name="CharStyle3"><text:span text:style-name="T320">Sztuka pamięci</text:span></text:span><text:span text:style-name="CharStyle3"><text:span text:style-name="T220">, tłum. Witold Radwański, Państwowy Instytut Wydawniczy 1977. </text:span></text:span><text:a xlink:type="simple" xlink:href="#p2.20"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21"/><text:span text:style-name="CharStyle3"><text:span text:style-name="T221">Przypis 2.</text:span></text:span><text:span text:style-name="CharStyle3"><text:span text:style-name="T220">21.</text:span></text:span><text:bookmark-end text:name="przypis2.21"/><text:span text:style-name="CharStyle3"><text:span text:style-name="T220"> </text:span></text:span><text:span text:style-name="CharStyle3"><text:span text:style-name="T224">Por. </text:span></text:span><text:span text:style-name="CharStyle3"><text:span text:style-name="T220">Frances A. Yates, </text:span></text:span><text:span text:style-name="CharStyle3"><text:span text:style-name="T320">Sztuka pamięci</text:span></text:span><text:span text:style-name="CharStyle3"><text:span text:style-name="T220">, tłum. Witold Radwański, Państwowy Instytut Wydawniczy 1977, </text:span></text:span><text:span text:style-name="CharStyle3"><text:span text:style-name="T224">s. 245–307.</text:span></text:span><text:span text:style-name="CharStyle3"><text:span text:style-name="T220"> </text:span></text:span><text:a xlink:type="simple" xlink:href="#p2.21"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22"/><text:span text:style-name="CharStyle3"><text:span text:style-name="T221">Przypis 2.</text:span></text:span><text:span text:style-name="CharStyle3"><text:span text:style-name="T220">22.</text:span></text:span><text:bookmark-end text:name="przypis2.22"/><text:span text:style-name="CharStyle3"><text:span text:style-name="T220"> Douwe Draaisma, </text:span></text:span><text:span text:style-name="CharStyle3"><text:span text:style-name="T320">Mit pamięci absolutnej</text:span></text:span><text:span text:style-name="CharStyle3"><text:span text:style-name="T220">, [w:] Douwe Draaisma,</text:span></text:span><text:span text:style-name="CharStyle3"><text:span text:style-name="T320"> Księga zapominania</text:span></text:span><text:span text:style-name="CharStyle3"><text:span text:style-name="T220">, tłum. Robert Pucek, Wydawnictwo Aletheia 2012, s. 209–210. </text:span></text:span><text:a xlink:type="simple" xlink:href="#p2.22" text:style-name="Internet_20_link" text:visited-style-name="Visited_20_Internet_20_Link"><text:span text:style-name="CharStyle3"><text:span text:style-name="T224">Wróć do </text:span></text:span></text:a><text:a xlink:type="simple" xlink:href="#p2.22" text:style-name="Internet_20_link" text:visited-style-name="Visited_20_Internet_20_Link"><text:span text:style-name="CharStyle3"><text:span text:style-name="T224">treści głównej</text:span></text:span></text:a><text:span text:style-name="CharStyle3"><text:span text:style-name="T224">.</text:span></text:span></text:p>
      <text:p text:style-name="P133"><text:bookmark-start text:name="przypis2.23"/><text:span text:style-name="CharStyle3"><text:span text:style-name="T221">Przypis 2.</text:span></text:span><text:span text:style-name="CharStyle3"><text:span text:style-name="T220">23.</text:span></text:span><text:bookmark-end text:name="przypis2.23"/><text:span text:style-name="CharStyle3"><text:span text:style-name="T220"> Philip K. Dick, </text:span></text:span><text:span text:style-name="CharStyle3"><text:span text:style-name="T320">Przypomnimy to panu hurtowo</text:span></text:span><text:span text:style-name="CharStyle3"><text:span text:style-name="T220">, tłum. Barbara Jankowiak, [w:] Philip K. Dick, </text:span></text:span><text:span text:style-name="CharStyle3"><text:span text:style-name="T320">Przypomnimy to panu hurtowo</text:span></text:span><text:span text:style-name="CharStyle3"><text:span text:style-name="T220">, Prószyński i spółka 1998. </text:span></text:span><text:a xlink:type="simple" xlink:href="#p2.23"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24"/><text:span text:style-name="CharStyle3"><text:span text:style-name="T221">Przypis 2.</text:span></text:span><text:span text:style-name="CharStyle3"><text:span text:style-name="T220">24.</text:span></text:span><text:bookmark-end text:name="przypis2.24"/><text:span text:style-name="CharStyle3"><text:span text:style-name="T220"> Douwe Draaisma, </text:span></text:span><text:span text:style-name="CharStyle3"><text:span text:style-name="T320">Mit pamięci absolutnej</text:span></text:span><text:span text:style-name="CharStyle3"><text:span text:style-name="T220">, [w:] Douwe Draaisma,</text:span></text:span><text:span text:style-name="CharStyle3"><text:span text:style-name="T320"> Księga zapominania</text:span></text:span><text:span text:style-name="CharStyle3"><text:span text:style-name="T220">, tłum. Robert Pucek, Wydawnictwo Aletheia 2012, s. 204–234. </text:span></text:span><text:a xlink:type="simple" xlink:href="#p2.24"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25"/><text:span text:style-name="CharStyle3"><text:span text:style-name="T221">Przypis 2.</text:span></text:span><text:span text:style-name="CharStyle3"><text:span text:style-name="T220">25.</text:span></text:span><text:bookmark-end text:name="przypis2.25"/><text:span text:style-name="CharStyle3"><text:span text:style-name="T220"> </text:span></text:span><text:span text:style-name="CharStyle3"><text:span text:style-name="T224">Cyt. za: </text:span></text:span><text:span text:style-name="CharStyle3"><text:span text:style-name="T220">Douwe Draaisma, </text:span></text:span><text:span text:style-name="CharStyle3"><text:span text:style-name="T320">Mit pamięci absolutnej</text:span></text:span><text:span text:style-name="CharStyle3"><text:span text:style-name="T220">, [w:] Douwe Draaisma,</text:span></text:span><text:span text:style-name="CharStyle3"><text:span text:style-name="T320"> Księga zapominania</text:span></text:span><text:span text:style-name="CharStyle3"><text:span text:style-name="T220">, tłum. Robert Pucek, Wydawnictwo Aletheia 2012, s. 2</text:span></text:span><text:span text:style-name="CharStyle3"><text:span text:style-name="T224">30.</text:span></text:span><text:span text:style-name="CharStyle3"><text:span text:style-name="T220"> </text:span></text:span><text:a xlink:type="simple" xlink:href="#p2.25"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26"/><text:span text:style-name="CharStyle3"><text:span text:style-name="T221">Przypis 2.</text:span></text:span><text:span text:style-name="CharStyle3"><text:span text:style-name="T220">26.</text:span></text:span><text:bookmark-end text:name="przypis2.26"/><text:span text:style-name="CharStyle3"><text:span text:style-name="T220"> Philip K. Dick, </text:span></text:span><text:span text:style-name="CharStyle3"><text:span text:style-name="T133">Blade Runner.</text:span></text:span><text:span text:style-name="CharStyle3"><text:span text:style-name="T320"> Czy androidy marzą o elektrycznych owcach?</text:span></text:span><text:span text:style-name="CharStyle3"><text:span text:style-name="T220">, tłum. Sławomir Kędzierski, Dom Wydawniczy Rebis 2011. </text:span></text:span><text:a xlink:type="simple" xlink:href="#p2.26"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27"/><text:span text:style-name="CharStyle3"><text:span text:style-name="T221">Przypis 2.</text:span></text:span><text:span text:style-name="CharStyle3"><text:span text:style-name="T220">27.</text:span></text:span><text:bookmark-end text:name="przypis2.27"/><text:span text:style-name="CharStyle3"><text:span text:style-name="T220"> Philip K. Dick, </text:span></text:span><text:span text:style-name="CharStyle3"><text:span text:style-name="T320">Wypłata</text:span></text:span><text:span text:style-name="CharStyle3"><text:span text:style-name="T220">, tłum. Jan Karłowski, [w:] Philip K. Dick,</text:span></text:span><text:span text:style-name="CharStyle3"><text:span text:style-name="T320"> Opowiadania najlepsze</text:span></text:span><text:span text:style-name="CharStyle3"><text:span text:style-name="T220">, Dom Wydawniczy Rebis 2007, s. 86–132. </text:span></text:span><text:a xlink:type="simple" xlink:href="#p2.27"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28"/><text:span text:style-name="CharStyle3"><text:span text:style-name="T221">Przypis 2.</text:span></text:span><text:span text:style-name="CharStyle3"><text:span text:style-name="T220">28.</text:span></text:span><text:bookmark-end text:name="przypis2.28"/><text:span text:style-name="CharStyle3"><text:span text:style-name="T220"> Fredric Jameson, </text:span></text:span><text:span text:style-name="CharStyle3"><text:span text:style-name="T320">Historia i zbawienie u Philipa K. Dicka</text:span></text:span><text:span text:style-name="CharStyle3"><text:span text:style-name="T220">, [w:] Fredric Jameson, </text:span></text:span><text:span text:style-name="CharStyle3"><text:span text:style-name="T320">Archeologie przyszłości. Pragnienie zwane utopia i inne fantazje naukowe</text:span></text:span><text:span text:style-name="CharStyle3"><text:span text:style-name="T220">, tłum. Maciej Płaza, Małgorzata Frankiewicz, Andrzej Miszk, Wydawnictwo Uniwersytetu Jagiellońskiego 2011, s. 451. </text:span></text:span><text:a xlink:type="simple" xlink:href="#p2.28"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29"/><text:span text:style-name="CharStyle3"><text:span text:style-name="T221">Przypis 2.</text:span></text:span><text:span text:style-name="CharStyle3"><text:span text:style-name="T220">29.</text:span></text:span><text:bookmark-end text:name="przypis2.29"/><text:span text:style-name="CharStyle3"><text:span text:style-name="T220"> Philip K. Dick, </text:span></text:span><text:span text:style-name="CharStyle3"><text:span text:style-name="T320">A teraz zaczekaj na przyszły rok</text:span></text:span><text:span text:style-name="CharStyle3"><text:span text:style-name="T220">, tłum. Jacek Spoiny, Wydawnictwo Rebis 2001. </text:span></text:span><text:a xlink:type="simple" xlink:href="#p2.29"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30"/><text:span text:style-name="CharStyle3"><text:span text:style-name="T221">Przypis 2.</text:span></text:span><text:span text:style-name="CharStyle3"><text:span text:style-name="T220">30.</text:span></text:span><text:bookmark-end text:name="przypis2.30"/><text:span text:style-name="CharStyle3"><text:span text:style-name="T220"> Hayden White,</text:span></text:span><text:span text:style-name="CharStyle3"><text:span text:style-name="T320"> Znaczenie narracyjności dla przedstawiania rzeczywistości</text:span></text:span><text:span text:style-name="CharStyle3"><text:span text:style-name="T220">, tłum. Marek Wilczyński, [w:] Hayden White, </text:span></text:span><text:span text:style-name="CharStyle3"><text:span text:style-name="T320">Poetyka pisarstwa historycznego</text:span></text:span><text:span text:style-name="CharStyle3"><text:span text:style-name="T220">, Wydawnictwo </text:span></text:span><text:span text:style-name="CharStyle3"><text:span text:style-name="T486">Universitas</text:span></text:span><text:span text:style-name="CharStyle3"><text:span text:style-name="T220"> 2005, s. 135–170. </text:span></text:span><text:a xlink:type="simple" xlink:href="#p2.30"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31"/><text:span text:style-name="CharStyle3"><text:span text:style-name="T221">Przypis 2.</text:span></text:span><text:span text:style-name="CharStyle3"><text:span text:style-name="T220">31.</text:span></text:span><text:bookmark-end text:name="przypis2.31"/><text:span text:style-name="CharStyle3"><text:span text:style-name="T220"> Hari Kunzru, </text:span></text:span><text:span text:style-name="CharStyle3"><text:span text:style-name="T133">Memory Palace</text:span></text:span><text:span text:style-name="CharStyle3"><text:span text:style-name="T159">, V&amp;A Publishing </text:span></text:span><text:span text:style-name="CharStyle3"><text:span text:style-name="T220">2013. </text:span></text:span><text:a xlink:type="simple" xlink:href="#p2.31"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32"/><text:span text:style-name="CharStyle3"><text:span text:style-name="T221">Przypis 2.</text:span></text:span><text:span text:style-name="CharStyle3"><text:span text:style-name="T220">32.</text:span></text:span><text:bookmark-end text:name="przypis2.32"/><text:span text:style-name="CharStyle3"><text:span text:style-name="T220"> Jan Assmann,</text:span></text:span><text:span text:style-name="CharStyle3"><text:span text:style-name="T320"> Pamięć kulturowa. Pismo, zapamiętywanie i polityczna tożsamość w cywilizacjach starożytnych</text:span></text:span><text:span text:style-name="CharStyle3"><text:span text:style-name="T220">, tłum. Anna Kryczyńska-Pham, Wydawnictwo Uniwersytetu Warszawskiego 2008. </text:span></text:span><text:a xlink:type="simple" xlink:href="#p2.32"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33"/><text:soft-page-break/><text:span text:style-name="CharStyle3"><text:span text:style-name="T221">Przypis 2.</text:span></text:span><text:span text:style-name="CharStyle3"><text:span text:style-name="T220">33.</text:span></text:span><text:bookmark-end text:name="przypis2.33"/><text:span text:style-name="CharStyle3"><text:span text:style-name="T220"> Lisa Gitelman,</text:span></text:span><text:span text:style-name="CharStyle3"><text:span text:style-name="T159"> </text:span></text:span><text:span text:style-name="CharStyle3"><text:span text:style-name="T133">Always Already New. Media, History, and the Data of Culture</text:span></text:span><text:span text:style-name="CharStyle3"><text:span text:style-name="T159">, The MIT Press </text:span></text:span><text:span text:style-name="CharStyle3"><text:span text:style-name="T220">2006. </text:span></text:span><text:a xlink:type="simple" xlink:href="#p2.33"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3"><text:bookmark-start text:name="przypis2.34"/><text:span text:style-name="CharStyle3"><text:span text:style-name="T221">Przypis 2.</text:span></text:span><text:span text:style-name="CharStyle3"><text:span text:style-name="T220">34.</text:span></text:span><text:bookmark-end text:name="przypis2.34"/><text:span text:style-name="CharStyle3"><text:span text:style-name="T220"> Lisa Gitelman,</text:span></text:span><text:span text:style-name="CharStyle3"><text:span text:style-name="T159"> </text:span></text:span><text:span text:style-name="CharStyle3"><text:span text:style-name="T133">Always Already New. Media, History, and the Data of Culture</text:span></text:span><text:span text:style-name="CharStyle3"><text:span text:style-name="T159">, The MIT Press </text:span></text:span><text:span text:style-name="CharStyle3"><text:span text:style-name="T220">2006, </text:span></text:span><text:span text:style-name="CharStyle3"><text:span text:style-name="T224">s. 86.</text:span></text:span><text:span text:style-name="CharStyle3"><text:span text:style-name="T220"> </text:span></text:span><text:a xlink:type="simple" xlink:href="#p2.34" text:style-name="Internet_20_link" text:visited-style-name="Visited_20_Internet_20_Link"><text:span text:style-name="CharStyle3"><text:span text:style-name="T224">Wróć do treści głównej</text:span></text:span></text:a><text:span text:style-name="CharStyle3"><text:span text:style-name="T224">.</text:span></text:span></text:p>
      <text:p text:style-name="P134"><text:bookmark-start text:name="przypis3.1"/><text:span text:style-name="CharStyle3"><text:span text:style-name="T225">Przypis 3.1.</text:span></text:span><text:bookmark-end text:name="przypis3.1"/><text:span text:style-name="CharStyle3"><text:span text:style-name="T225"> Por. Dorothy Nelkin, M. Susan Lindee, </text:span></text:span><text:span text:style-name="CharStyle3"><text:span text:style-name="T134">The DNA Mystique. The Gene as a Cultural Icon</text:span></text:span><text:span text:style-name="CharStyle3"><text:span text:style-name="T160">, University of Michigan Press</text:span></text:span><text:span text:style-name="CharStyle3"><text:span text:style-name="T225"> 2004, s. 38–57.</text:span></text:span><text:span text:style-name="CharStyle3"><text:span text:style-name="T227"> </text:span></text:span><text:a xlink:type="simple" xlink:href="#p3.1"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35"><text:bookmark-start text:name="przypis3.2"/><text:span text:style-name="CharStyle3"><text:span text:style-name="T225">Przypis 3.2.</text:span></text:span><text:bookmark-end text:name="przypis3.2"/><text:span text:style-name="CharStyle3"><text:span text:style-name="T225"> Richard Dawkins, </text:span></text:span><text:span text:style-name="CharStyle3"><text:span text:style-name="T321">Samolubny gen</text:span></text:span><text:span text:style-name="CharStyle3"><text:span text:style-name="T225">, tłum. Marek Skoneczny, Wydawnictwo Prószyński i Spółka 1996, s. 3.</text:span></text:span><text:span text:style-name="CharStyle3"><text:span text:style-name="T227"> </text:span></text:span><text:a xlink:type="simple" xlink:href="#p3.2"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35"><text:bookmark-start text:name="przypis3.3"/><text:span text:style-name="CharStyle3"><text:span text:style-name="T225">Przypis 3.3.</text:span></text:span><text:bookmark-end text:name="przypis3.3"/><text:span text:style-name="CharStyle3"><text:span text:style-name="T225"> Dorothy Nelkin, M. Susan Lindee, </text:span></text:span><text:span text:style-name="CharStyle3"><text:span text:style-name="T134">The DNA Mystique. The Gene as a Cultural Icon</text:span></text:span><text:span text:style-name="CharStyle3"><text:span text:style-name="T160">, University of Michigan Press</text:span></text:span><text:span text:style-name="CharStyle3"><text:span text:style-name="T225"> 2004, s. 53.</text:span></text:span><text:span text:style-name="CharStyle3"><text:span text:style-name="T227"> </text:span></text:span><text:a xlink:type="simple" xlink:href="#p3.3"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35"><text:bookmark-start text:name="przypis3.4"/><text:span text:style-name="CharStyle3"><text:span text:style-name="T225">Przypis 3.4.</text:span></text:span><text:bookmark-end text:name="przypis3.4"/><text:span text:style-name="CharStyle3"><text:span text:style-name="T225"> Thierry Bardini, </text:span></text:span><text:span text:style-name="CharStyle3"><text:span text:style-name="T134">Junkware</text:span></text:span><text:span text:style-name="CharStyle3"><text:span text:style-name="T160">, University of Minnesota Press</text:span></text:span><text:span text:style-name="CharStyle3"><text:span text:style-name="T225"> 2011.</text:span></text:span><text:span text:style-name="CharStyle3"><text:span text:style-name="T227"> </text:span></text:span><text:a xlink:type="simple" xlink:href="#p3.4"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35"><text:bookmark-start text:name="przypis3.5"/><text:span text:style-name="CharStyle3"><text:span text:style-name="T225">Przypis 3.5.</text:span></text:span><text:bookmark-end text:name="przypis3.5"/><text:span text:style-name="CharStyle3"><text:span text:style-name="T225"> </text:span></text:span><text:span text:style-name="CharStyle3"><text:span text:style-name="T226">Por. </text:span></text:span><text:span text:style-name="CharStyle3"><text:span text:style-name="T225">Thierry Bardini, </text:span></text:span><text:span text:style-name="CharStyle3"><text:span text:style-name="T134">Junkware</text:span></text:span><text:span text:style-name="CharStyle3"><text:span text:style-name="T160">, University of Minnesota Press</text:span></text:span><text:span text:style-name="CharStyle3"><text:span text:style-name="T225"> 2011, </text:span></text:span><text:span text:style-name="CharStyle3"><text:span text:style-name="T226">s. 33–34.</text:span></text:span><text:span text:style-name="CharStyle3"><text:span text:style-name="T227"> </text:span></text:span><text:a xlink:type="simple" xlink:href="#p3.5"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35"><text:bookmark-start text:name="przypis3.6"/><text:span text:style-name="CharStyle3"><text:span text:style-name="T225">Przypis 3.6.</text:span></text:span><text:bookmark-end text:name="przypis3.6"/><text:span text:style-name="CharStyle3"><text:span text:style-name="T225"> Thierry Bardini, </text:span></text:span><text:span text:style-name="CharStyle3"><text:span text:style-name="T134">Junkware</text:span></text:span><text:span text:style-name="CharStyle3"><text:span text:style-name="T160">, University of Minnesota Press</text:span></text:span><text:span text:style-name="CharStyle3"><text:span text:style-name="T225"> 2011, </text:span></text:span><text:span text:style-name="CharStyle3"><text:span text:style-name="T226">s. </text:span></text:span><text:span text:style-name="CharStyle3"><text:span text:style-name="T227">25. </text:span></text:span><text:a xlink:type="simple" xlink:href="#p3.6" text:style-name="Internet_20_link" text:visited-style-name="Visited_20_Internet_20_Link"><text:span text:style-name="CharStyle3"><text:span text:style-name="T227">Wróć do </text:span></text:span></text:a><text:a xlink:type="simple" xlink:href="#p3.6" text:style-name="Internet_20_link" text:visited-style-name="Visited_20_Internet_20_Link"><text:span text:style-name="CharStyle3"><text:span text:style-name="T227">treści głównej</text:span></text:span></text:a><text:span text:style-name="CharStyle3"><text:span text:style-name="T227">.</text:span></text:span></text:p>
      <text:p text:style-name="P135"><text:bookmark-start text:name="przypis3.7"/><text:span text:style-name="CharStyle3"><text:span text:style-name="T225">Przypis 3.7.</text:span></text:span><text:bookmark-end text:name="przypis3.7"/><text:span text:style-name="CharStyle3"><text:span text:style-name="T225"> Douwe Draaisma, </text:span></text:span><text:span text:style-name="CharStyle3"><text:span text:style-name="T321">Machina metafor</text:span></text:span><text:span text:style-name="CharStyle3"><text:span text:style-name="T225">, tłum. Robert Pucek, Wydawnictwo Aletheia 2009, s. 209–252.</text:span></text:span><text:span text:style-name="CharStyle3"><text:span text:style-name="T227"> </text:span></text:span><text:a xlink:type="simple" xlink:href="#p3.7"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35"><text:bookmark-start text:name="przypis3.8"/><text:span text:style-name="CharStyle3"><text:span text:style-name="T225">Przypis 3.8.</text:span></text:span><text:bookmark-end text:name="przypis3.8"/><text:span text:style-name="CharStyle3"><text:span text:style-name="T225"> Por. Aleida Assmann, </text:span></text:span><text:span text:style-name="CharStyle3"><text:span text:style-name="T321">Metafory, modele i media pamięci</text:span></text:span><text:span text:style-name="CharStyle3"><text:span text:style-name="T225">, tłum. Zofia Dziewanowska-Stefańczyk, [w:] Aleida Assmann, </text:span></text:span><text:span text:style-name="CharStyle3"><text:span text:style-name="T321">Między historią a pamięcią. Antologia</text:span></text:span><text:span text:style-name="CharStyle3"><text:span text:style-name="T225">, Wydawnictwa Uniwersytetu Warszawskiego 2013, s. 89–126; Douwe Draaisma, </text:span></text:span><text:span text:style-name="CharStyle3"><text:span text:style-name="T321">Machina metafor</text:span></text:span><text:span text:style-name="CharStyle3"><text:span text:style-name="T225">, tłum. Robert Pucek, Wydawnictwo Aletheia 2009; Elena Esposito, </text:span></text:span><text:span text:style-name="CharStyle3"><text:span text:style-name="T346">Soziales Vergessen. Forme</text:span></text:span><text:span text:style-name="CharStyle3"><text:span text:style-name="T347">n</text:span></text:span><text:span text:style-name="CharStyle3"><text:span text:style-name="T346"> und Medie</text:span></text:span><text:span text:style-name="CharStyle3"><text:span text:style-name="T347">n</text:span></text:span><text:span text:style-name="CharStyle3"><text:span text:style-name="T346"> des Gedächtnisses der Gesellschaft</text:span></text:span><text:span text:style-name="CharStyle3"><text:span text:style-name="T362">, Suhrkamp </text:span></text:span><text:span text:style-name="CharStyle3"><text:span text:style-name="T225">2002.</text:span></text:span><text:span text:style-name="CharStyle3"><text:span text:style-name="T227"> </text:span></text:span><text:a xlink:type="simple" xlink:href="#p3.8"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52"><text:bookmark-start text:name="przypis3.9"/><text:span text:style-name="CharStyle3"><text:span text:style-name="T225">Przypis 3.9.</text:span></text:span><text:bookmark-end text:name="przypis3.9"/><text:span text:style-name="CharStyle3"><text:span text:style-name="T225"> Herbert George Wells, </text:span></text:span><text:span text:style-name="CharStyle3"><text:span text:style-name="T134">World Encyclopaedia</text:span></text:span><text:span text:style-name="CharStyle3"><text:span text:style-name="T225">, [w:j Herbert George Wells, </text:span></text:span><text:span text:style-name="CharStyle3"><text:span text:style-name="T134">World Brain</text:span></text:span><text:span text:style-name="CharStyle3"><text:span text:style-name="T225">, </text:span></text:span><text:a xlink:type="simple" xlink:href="http://www.ics.uci.edu/~vid/Readings/Wells_World_Brain.pdf" text:style-name="Internet_20_link" text:visited-style-name="Visited_20_Internet_20_Link"><text:span text:style-name="CharStyle3"><text:span text:style-name="T225">http://www.ics.uci.edu/~vid/Readings/Wells_World_Brain.pdf</text:span></text:span></text:a><text:span text:style-name="CharStyle3"><text:span text:style-name="T225"> (22.02.2014).</text:span></text:span><text:span text:style-name="CharStyle3"><text:span text:style-name="T227"> </text:span></text:span><text:a xlink:type="simple" xlink:href="#p3.9"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52"><text:bookmark-start text:name="przypis3.10"/><text:span text:style-name="CharStyle3"><text:span text:style-name="T225">Przypis 3.10.</text:span></text:span><text:bookmark-end text:name="przypis3.10"/><text:span text:style-name="CharStyle3"><text:span text:style-name="T225"> Vannevar Bush, </text:span></text:span><text:span text:style-name="CharStyle3"><text:span text:style-name="T134">As We May Think</text:span></text:span><text:span text:style-name="CharStyle3"><text:span text:style-name="T225">, </text:span></text:span><text:a xlink:type="simple" xlink:href="http://www.theatlantic.com/magazine/archive/i945/O7/as-we-may-think/3Oj88i/" text:style-name="Internet_20_link" text:visited-style-name="Visited_20_Internet_20_Link"><text:span text:style-name="CharStyle3"><text:span text:style-name="T225">http://www.theatlantic.com/magazine/archive/i945/O7/as-we-may-think/3Oj88i/</text:span></text:span></text:a><text:span text:style-name="CharStyle3"><text:span text:style-name="T225"> (22.02.2014).</text:span></text:span><text:span text:style-name="CharStyle3"><text:span text:style-name="T227"> </text:span></text:span><text:a xlink:type="simple" xlink:href="#p3.10"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35"><text:bookmark-start text:name="przypis3.11"/><text:span text:style-name="CharStyle3"><text:span text:style-name="T225">Przypis 3.11.</text:span></text:span><text:bookmark-end text:name="przypis3.11"/><text:span text:style-name="CharStyle3"><text:span text:style-name="T225"> Gordon Bell, Jim Gemmell, </text:span></text:span><text:span text:style-name="CharStyle3"><text:span text:style-name="T134">Total Recall. How the E-Memory Revolution Will Change Everything</text:span></text:span><text:span text:style-name="CharStyle3"><text:span text:style-name="T160">, Dutton</text:span></text:span><text:span text:style-name="CharStyle3"><text:span text:style-name="T225"> 2009, s. 39–40.</text:span></text:span><text:span text:style-name="CharStyle3"><text:span text:style-name="T227"> </text:span></text:span><text:a xlink:type="simple" xlink:href="#p3.11"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35"><text:bookmark-start text:name="przypis3.12"/><text:span text:style-name="CharStyle3"><text:span text:style-name="T225">Przypis 3.12.</text:span></text:span><text:bookmark-end text:name="przypis3.12"/><text:span text:style-name="CharStyle3"><text:span text:style-name="T225"> Ramez Naam, </text:span></text:span><text:span text:style-name="CharStyle3"><text:span text:style-name="T321">Neksus</text:span></text:span><text:span text:style-name="CharStyle3"><text:span text:style-name="T225">, tłum. Dominika Repeczko, </text:span></text:span><text:span text:style-name="CharStyle3"><text:span text:style-name="T160">Drageus Publishing House</text:span></text:span><text:span text:style-name="CharStyle3"><text:span text:style-name="T225"> 2013.</text:span></text:span><text:span text:style-name="CharStyle3"><text:span text:style-name="T227"> </text:span></text:span><text:a xlink:type="simple" xlink:href="#p3.12"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35"><text:bookmark-start text:name="przypis3.13"/><text:span text:style-name="CharStyle3"><text:span text:style-name="T225">Przypis 3.13.</text:span></text:span><text:bookmark-end text:name="przypis3.13"/><text:span text:style-name="CharStyle3"><text:span text:style-name="T225"> Ramez Naam, </text:span></text:span><text:span text:style-name="CharStyle3"><text:span text:style-name="T321">Crux</text:span></text:span><text:span text:style-name="CharStyle3"><text:span text:style-name="T225">, tłum. Dominika Repeczko, </text:span></text:span><text:span text:style-name="CharStyle3"><text:span text:style-name="T160">Drageus Publishing House</text:span></text:span><text:span text:style-name="CharStyle3"><text:span text:style-name="T225"> </text:span></text:span><text:soft-page-break/><text:span text:style-name="CharStyle3"><text:span text:style-name="T225">2013.</text:span></text:span><text:span text:style-name="CharStyle3"><text:span text:style-name="T227"> </text:span></text:span><text:a xlink:type="simple" xlink:href="#p3.13"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35"><text:bookmark-start text:name="przypis3.14"/><text:span text:style-name="CharStyle3"><text:span text:style-name="T225">Przypis 3.14.</text:span></text:span><text:bookmark-end text:name="przypis3.14"/><text:span text:style-name="CharStyle3"><text:span text:style-name="T225"> Olaf Stapledon, </text:span></text:span><text:span text:style-name="CharStyle3"><text:span text:style-name="T134">Last and First Men</text:span></text:span><text:span text:style-name="CharStyle3"><text:span text:style-name="T160">, Dover Books</text:span></text:span><text:span text:style-name="CharStyle3"><text:span text:style-name="T225"> 2008.</text:span></text:span><text:span text:style-name="CharStyle3"><text:span text:style-name="T227"> </text:span></text:span><text:a xlink:type="simple" xlink:href="#p3.14"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35"><text:bookmark-start text:name="przypis3.15"/><text:span text:style-name="CharStyle3"><text:span text:style-name="T225">Przypis 3.15.</text:span></text:span><text:bookmark-end text:name="przypis3.15"/><text:span text:style-name="CharStyle3"><text:span text:style-name="T225"> Jussi Parikka, </text:span></text:span><text:span text:style-name="CharStyle3"><text:span text:style-name="T134">Insect Media. An Archeology of Animals and Technology</text:span></text:span><text:span text:style-name="CharStyle3"><text:span text:style-name="T160">, University of Minnesota Press</text:span></text:span><text:span text:style-name="CharStyle3"><text:span text:style-name="T225"> 2010, s. 47–56.</text:span></text:span><text:span text:style-name="CharStyle3"><text:span text:style-name="T227"> </text:span></text:span><text:a xlink:type="simple" xlink:href="#p3.15"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35"><text:bookmark-start text:name="przypis3.16"/><text:span text:style-name="CharStyle3"><text:span text:style-name="T225">Przypis 3.16.</text:span></text:span><text:bookmark-end text:name="przypis3.16"/><text:span text:style-name="CharStyle3"><text:span text:style-name="T225"> Por. Wolfgang Hagen, </text:span></text:span><text:span text:style-name="CharStyle3"><text:span text:style-name="T346">Medienvergessenheit. Über Gedächtnis und Erinnerung in massenmedial orientierten Netzwerken</text:span></text:span><text:span text:style-name="CharStyle3"><text:span text:style-name="T225">, [w:] </text:span></text:span><text:span text:style-name="CharStyle3"><text:span text:style-name="T346">Soziologie des Vergessens. Theoretische Zugänge und empirische Forschungsfelder</text:span></text:span><text:span text:style-name="CharStyle3"><text:span text:style-name="T225">, red. Oliver Dimbath, Peter Wehling, </text:span></text:span><text:span text:style-name="CharStyle3"><text:span text:style-name="T362">UVK Verlagsgesellschaft</text:span></text:span><text:span text:style-name="CharStyle3"><text:span text:style-name="T225"> 2011, s. 243–273.</text:span></text:span><text:span text:style-name="CharStyle3"><text:span text:style-name="T227"> </text:span></text:span><text:a xlink:type="simple" xlink:href="#p3.16"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35"><text:bookmark-start text:name="przypis3.17"/><text:span text:style-name="CharStyle3"><text:span text:style-name="T225">Przypis 3.17.</text:span></text:span><text:bookmark-end text:name="przypis3.17"/><text:span text:style-name="CharStyle3"><text:span text:style-name="T225"> Por. Wolfgang Hagen, </text:span></text:span><text:span text:style-name="CharStyle3"><text:span text:style-name="T346">Medienvergessenheit. Über Gedächtnis und Erinnerung in massenmedial orientierten Netzwerken</text:span></text:span><text:span text:style-name="CharStyle3"><text:span text:style-name="T225">, [w:] </text:span></text:span><text:span text:style-name="CharStyle3"><text:span text:style-name="T346">Soziologie des Vergessens. Theoretische Zugänge und empirische Forschungsfelder</text:span></text:span><text:span text:style-name="CharStyle3"><text:span text:style-name="T225">, red. Oliver Dimbath, Peter Wehling, </text:span></text:span><text:span text:style-name="CharStyle3"><text:span text:style-name="T362">UVK Verlagsgesellschaft</text:span></text:span><text:span text:style-name="CharStyle3"><text:span text:style-name="T225"> 2011, s. 243–273.</text:span></text:span><text:span text:style-name="CharStyle3"><text:span text:style-name="T227"> </text:span></text:span><text:a xlink:type="simple" xlink:href="#p3.17"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35"><text:bookmark-start text:name="przypis3.18"/><text:span text:style-name="CharStyle3"><text:span text:style-name="T225">Przypis 3.18.</text:span></text:span><text:bookmark-end text:name="przypis3.18"/><text:span text:style-name="CharStyle3"><text:span text:style-name="T225"> Elena Esposito, </text:span></text:span><text:span text:style-name="CharStyle3"><text:span text:style-name="T346">Soziales Vergessen. Forme</text:span></text:span><text:span text:style-name="CharStyle3"><text:span text:style-name="T347">n</text:span></text:span><text:span text:style-name="CharStyle3"><text:span text:style-name="T346"> und Medie</text:span></text:span><text:span text:style-name="CharStyle3"><text:span text:style-name="T347">n</text:span></text:span><text:span text:style-name="CharStyle3"><text:span text:style-name="T346"> des Gedächtnisses der Gesellschaft</text:span></text:span><text:span text:style-name="CharStyle3"><text:span text:style-name="T362">, Suhrkamp </text:span></text:span><text:span text:style-name="CharStyle3"><text:span text:style-name="T225">2002.</text:span></text:span><text:span text:style-name="CharStyle3"><text:span text:style-name="T227"> </text:span></text:span><text:a xlink:type="simple" xlink:href="#p3.18"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35"><text:bookmark-start text:name="przypis3.19"/><text:span text:style-name="CharStyle3"><text:span text:style-name="T225">Przypis 3.19.</text:span></text:span><text:bookmark-end text:name="przypis3.19"/><text:span text:style-name="CharStyle3"><text:span text:style-name="T225"> Por. Douwe Draaisma, </text:span></text:span><text:span text:style-name="CharStyle3"><text:span text:style-name="T321">Machina metafor</text:span></text:span><text:span text:style-name="CharStyle3"><text:span text:style-name="T225">, tłum. Robert Pucek, Wydawnictwo Aletheia 2009, s. 240.</text:span></text:span><text:span text:style-name="CharStyle3"><text:span text:style-name="T227"> </text:span></text:span><text:a xlink:type="simple" xlink:href="#p3.19"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35"><text:bookmark-start text:name="przypis3.20"/><text:span text:style-name="CharStyle3"><text:span text:style-name="T225">Przypis 3.20.</text:span></text:span><text:bookmark-end text:name="przypis3.20"/><text:span text:style-name="CharStyle3"><text:span text:style-name="T225"> Por. N. Katherine Hayles, </text:span></text:span><text:span text:style-name="CharStyle3"><text:span text:style-name="T134">How We Became Posthuman. Virtual Bodies in Cybernetics, Literature and Informatics</text:span></text:span><text:span text:style-name="CharStyle3"><text:span text:style-name="T160">, The University of Chicago Press</text:span></text:span><text:span text:style-name="CharStyle3"><text:span text:style-name="T225"> 1999, s. 131–159.</text:span></text:span><text:span text:style-name="CharStyle3"><text:span text:style-name="T227"> </text:span></text:span><text:a xlink:type="simple" xlink:href="#p3.20"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35"><text:bookmark-start text:name="przypis3.21"/><text:span text:style-name="CharStyle3"><text:span text:style-name="T225">Przypis 3.21.</text:span></text:span><text:bookmark-end text:name="przypis3.21"/><text:span text:style-name="CharStyle3"><text:span text:style-name="T225"> Frances A. Yates, </text:span></text:span><text:span text:style-name="CharStyle3"><text:span text:style-name="T321">Sztuka pamięci</text:span></text:span><text:span text:style-name="CharStyle3"><text:span text:style-name="T225">, tłum. Witold Radwański, Państwowy Instytut Wydawniczy 1977.</text:span></text:span><text:span text:style-name="CharStyle3"><text:span text:style-name="T227"> </text:span></text:span><text:a xlink:type="simple" xlink:href="#p3.21"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35"><text:bookmark-start text:name="przypis3.22"/><text:span text:style-name="CharStyle3"><text:span text:style-name="T225">Przypis 3.22.</text:span></text:span><text:bookmark-end text:name="przypis3.22"/><text:span text:style-name="CharStyle3"><text:span text:style-name="T225"> Mark B. N. Hansen,</text:span></text:span><text:span text:style-name="CharStyle3"><text:span text:style-name="T321"> </text:span></text:span><text:span text:style-name="CharStyle3"><text:span text:style-name="T134">New Philosophy for New Media</text:span></text:span><text:span text:style-name="CharStyle3"><text:span text:style-name="T160">, Massachusetts Institute of Technology </text:span></text:span><text:span text:style-name="CharStyle3"><text:span text:style-name="T225">2004.</text:span></text:span><text:span text:style-name="CharStyle3"><text:span text:style-name="T227"> </text:span></text:span><text:a xlink:type="simple" xlink:href="#p3.22"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35"><text:bookmark-start text:name="przypis3.23"/><text:span text:style-name="CharStyle3"><text:span text:style-name="T225">Przypis 3.23.</text:span></text:span><text:bookmark-end text:name="przypis3.23"/><text:span text:style-name="CharStyle3"><text:span text:style-name="T225"> Mark B. N. Hansen,</text:span></text:span><text:span text:style-name="CharStyle3"><text:span text:style-name="T321"> </text:span></text:span><text:span text:style-name="CharStyle3"><text:span text:style-name="T134">New Philosophy for New Media</text:span></text:span><text:span text:style-name="CharStyle3"><text:span text:style-name="T160">, Massachusetts Institute of Technology </text:span></text:span><text:span text:style-name="CharStyle3"><text:span text:style-name="T225">2004, </text:span></text:span><text:span text:style-name="CharStyle3"><text:span text:style-name="T227">s. 177. </text:span></text:span><text:a xlink:type="simple" xlink:href="#p3.23"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35"><text:bookmark-start text:name="przypis3.24"/><text:span text:style-name="CharStyle3"><text:span text:style-name="T225">Przypis 3.24.</text:span></text:span><text:bookmark-end text:name="przypis3.24"/><text:span text:style-name="CharStyle3"><text:span text:style-name="T225"> Diane Gromala, Yacov Sharir, </text:span></text:span><text:span text:style-name="CharStyle3"><text:span text:style-name="T134">Virtual Bodies: Travels Within</text:span></text:span><text:span text:style-name="CharStyle3"><text:span text:style-name="T225">, </text:span></text:span><text:a xlink:type="simple" xlink:href="http://www.art.net/-dtz/vb.html" text:style-name="Internet_20_link" text:visited-style-name="Visited_20_Internet_20_Link"><text:span text:style-name="CharStyle3"><text:span text:style-name="T225">http://www.art.net/-dtz/vb.html</text:span></text:span></text:a><text:span text:style-name="CharStyle3"><text:span text:style-name="T225"> (22.11.2014).</text:span></text:span><text:span text:style-name="CharStyle3"><text:span text:style-name="T227"> </text:span></text:span><text:a xlink:type="simple" xlink:href="#p3.24"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35"><text:bookmark-start text:name="przypis3.25"/><text:span text:style-name="CharStyle3"><text:span text:style-name="T227">Przypis 3.25.</text:span></text:span><text:bookmark-end text:name="przypis3.25"/><text:span text:style-name="CharStyle3"><text:span text:style-name="T227"> William Gibson, </text:span></text:span><text:span text:style-name="CharStyle3"><text:span text:style-name="T322">Neuromancer</text:span></text:span><text:span text:style-name="CharStyle3"><text:span text:style-name="T227">, tłum. Piotr W. Cholewa, Wydawnictwo Zysk i S-ka 1999. </text:span></text:span><text:a xlink:type="simple" xlink:href="#p3.25" text:style-name="Internet_20_link" text:visited-style-name="Visited_20_Internet_20_Link"><text:span text:style-name="CharStyle3"><text:span text:style-name="T227">Wróć do treści głównej.</text:span></text:span></text:a></text:p>
      <text:p text:style-name="P135"><text:bookmark-start text:name="przypis3.26"/><text:span text:style-name="CharStyle3"><text:span text:style-name="T227">Przypis 3.26.</text:span></text:span><text:bookmark-end text:name="przypis3.26"/><text:span text:style-name="CharStyle3"><text:span text:style-name="T227"> Stanisław Lem, </text:span></text:span><text:span text:style-name="CharStyle3"><text:span text:style-name="T322">Golem </text:span></text:span><text:span text:style-name="CharStyle3"><text:span text:style-name="T48">16</text:span></text:span><text:span text:style-name="CharStyle3"><text:span text:style-name="T227">, Wydawnictwo Literackie 1981. </text:span></text:span><text:a xlink:type="simple" xlink:href="#p3.26" text:style-name="Internet_20_link" text:visited-style-name="Visited_20_Internet_20_Link"><text:span text:style-name="CharStyle3"><text:span text:style-name="T227">Wróć do treści głównej</text:span></text:span></text:a><text:span text:style-name="CharStyle3"><text:span text:style-name="T227">.</text:span></text:span></text:p>
      <text:p text:style-name="P136"><text:bookmark-start text:name="przypis4.1"/><text:span text:style-name="CharStyle3"><text:span text:style-name="T228">Przypis 4.1.</text:span></text:span><text:bookmark-end text:name="przypis4.1"/><text:span text:style-name="CharStyle3"><text:span text:style-name="T228"> Viktor Mayer-Schönberger, </text:span></text:span><text:span text:style-name="CharStyle3"><text:span text:style-name="T135">Delete. The Virtue of Forgetting in the Digital Age</text:span></text:span><text:span text:style-name="CharStyle3"><text:span text:style-name="T161">, Princeton University Press</text:span></text:span><text:span text:style-name="CharStyle3"><text:span text:style-name="T228"> 2009. </text:span></text:span><text:a xlink:type="simple" xlink:href="#p4.1"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37"><text:bookmark-start text:name="przypis4.2"/><text:span text:style-name="CharStyle3"><text:span text:style-name="T228">Przypis 4.2.</text:span></text:span><text:bookmark-end text:name="przypis4.2"/><text:span text:style-name="CharStyle3"><text:span text:style-name="T228"> Henrik Ibsen, </text:span></text:span><text:span text:style-name="CharStyle3"><text:span text:style-name="T323">Hedda Gabler</text:span></text:span><text:span text:style-name="CharStyle3"><text:span text:style-name="T228">, tłum. Józef Giebułtowicz, [w:] Henrik Ibsen, </text:span></text:span><text:soft-page-break/><text:span text:style-name="CharStyle3"><text:span text:style-name="T323">Dramaty</text:span></text:span><text:span text:style-name="CharStyle3"><text:span text:style-name="T228">, t. </text:span></text:span><text:span text:style-name="CharStyle3"><text:span text:style-name="T39">1</text:span></text:span><text:span text:style-name="CharStyle3"><text:span text:style-name="T228">, Państwowy Instytut Wydawniczy 1956, s. 661–825. </text:span></text:span><text:a xlink:type="simple" xlink:href="#p4.2"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37"><text:bookmark-start text:name="przypis4.3"/><text:span text:style-name="CharStyle3"><text:span text:style-name="T228">Przypis 4.3.</text:span></text:span><text:bookmark-end text:name="przypis4.3"/><text:span text:style-name="CharStyle3"><text:span text:style-name="T228"> Por. Friedrich Nietzsche, </text:span></text:span><text:span text:style-name="CharStyle3"><text:span text:style-name="T323">Narodziny tragedii. Niewczesne rozważania</text:span></text:span><text:span text:style-name="CharStyle3"><text:span text:style-name="T228">, tłum. Paweł Pieniążek, Małgorzata Łukasiewicz, Wydawnictwo Officyna 2012. </text:span></text:span><text:a xlink:type="simple" xlink:href="#p4.3" text:style-name="Internet_20_link" text:visited-style-name="Visited_20_Internet_20_Link"><text:span text:style-name="CharStyle3"><text:span text:style-name="T231">Wróć do treści </text:span></text:span></text:a><text:a xlink:type="simple" xlink:href="#p4.3" text:style-name="Internet_20_link" text:visited-style-name="Visited_20_Internet_20_Link"><text:span text:style-name="CharStyle3"><text:span text:style-name="T231">głównej</text:span></text:span></text:a><text:span text:style-name="CharStyle3"><text:span text:style-name="T231">.</text:span></text:span></text:p>
      <text:p text:style-name="P137"><text:bookmark-start text:name="przypis4.4"/><text:span text:style-name="CharStyle3"><text:span text:style-name="T228">Przypis 4.4.</text:span></text:span><text:bookmark-end text:name="przypis4.4"/><text:span text:style-name="CharStyle3"><text:span text:style-name="T228"> Por. Małgorzata Sugiera, </text:span></text:span><text:span text:style-name="CharStyle3"><text:span text:style-name="T323">Obieranie cebuli</text:span></text:span><text:span text:style-name="CharStyle3"><text:span text:style-name="T228">, [w:] Małgorzata Sugiera, </text:span></text:span><text:span text:style-name="CharStyle3"><text:span text:style-name="T323">Upiory i inne powroty. Pamięć – historia – dramat</text:span></text:span><text:span text:style-name="CharStyle3"><text:span text:style-name="T228">, Księgarnia Akademicka 2006, s. 53–71. </text:span></text:span><text:a xlink:type="simple" xlink:href="#p4.4"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37"><text:bookmark-start text:name="przypis4.5"/><text:span text:style-name="CharStyle3"><text:span text:style-name="T228">Przypis 4.5.</text:span></text:span><text:bookmark-end text:name="przypis4.5"/><text:span text:style-name="CharStyle3"><text:span text:style-name="T228"> Maurice Halbwachs, </text:span></text:span><text:span text:style-name="CharStyle3"><text:span text:style-name="T323">Społeczne ramy pamięci</text:span></text:span><text:span text:style-name="CharStyle3"><text:span text:style-name="T228">, tłum. Marcin Król, Państwowe Wydawnictwa Naukowe 1969. </text:span></text:span><text:a xlink:type="simple" xlink:href="#p4.5"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37"><text:bookmark-start text:name="przypis4.6"/><text:span text:style-name="CharStyle3"><text:span text:style-name="T228">Przypis 4.6.</text:span></text:span><text:bookmark-end text:name="przypis4.6"/><text:span text:style-name="CharStyle3"><text:span text:style-name="T228"> Maurice Halbwachs, </text:span></text:span><text:span text:style-name="CharStyle3"><text:span text:style-name="T323">Społeczne ramy pamięci</text:span></text:span><text:span text:style-name="CharStyle3"><text:span text:style-name="T228">, tłum. Marcin Król, Państwowe Wydawnictwa Naukowe 1969, </text:span></text:span><text:span text:style-name="CharStyle3"><text:span text:style-name="T229">s. 133.</text:span></text:span><text:span text:style-name="CharStyle3"><text:span text:style-name="T228"> </text:span></text:span><text:a xlink:type="simple" xlink:href="#p4.6"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37"><text:bookmark-start text:name="przypis4.7"/><text:span text:style-name="CharStyle3"><text:span text:style-name="T228">Przypis 4.7.</text:span></text:span><text:bookmark-end text:name="przypis4.7"/><text:span text:style-name="CharStyle3"><text:span text:style-name="T228"> Ellen M. McGee, </text:span></text:span><text:span text:style-name="CharStyle3"><text:span text:style-name="T135">Bioelectronics and Implanted Devices</text:span></text:span><text:span text:style-name="CharStyle3"><text:span text:style-name="T228">, [w:] </text:span></text:span><text:span text:style-name="CharStyle3"><text:span text:style-name="T135">Medical Enhancement and Posthumanity</text:span></text:span><text:span text:style-name="CharStyle3"><text:span text:style-name="T228">, red. Bert Gordijn, Ruth Chadwick, </text:span></text:span><text:span text:style-name="CharStyle3"><text:span text:style-name="T161">Springer Science </text:span></text:span><text:span text:style-name="CharStyle3"><text:span text:style-name="T164">plus</text:span></text:span><text:span text:style-name="CharStyle3"><text:span text:style-name="T161"> Business Media</text:span></text:span><text:span text:style-name="CharStyle3"><text:span text:style-name="T228"> 2008, s. 207–224. </text:span></text:span><text:a xlink:type="simple" xlink:href="#p4.7"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53"><text:bookmark-start text:name="przypis4.8"/><text:span text:style-name="CharStyle3"><text:span text:style-name="T228">Przypis 4.8.</text:span></text:span><text:bookmark-end text:name="przypis4.8"/><text:span text:style-name="CharStyle3"><text:span text:style-name="T230"> Jon Cohen, </text:span></text:span><text:span text:style-name="CharStyle3"><text:span text:style-name="T136">Memory Implants</text:span></text:span><text:span text:style-name="CharStyle3"><text:span text:style-name="T230">, </text:span></text:span><text:a xlink:type="simple" xlink:href="http://www.technologyreview.com/featuredstory/513681/memory-implants/" text:style-name="Internet_20_link" text:visited-style-name="Visited_20_Internet_20_Link"><text:span text:style-name="CharStyle3"><text:span text:style-name="T230">http://www.technologyreview.com/featuredstory/513681/memory-implants/</text:span></text:span></text:a><text:span text:style-name="CharStyle3"><text:span text:style-name="T230"> (23.04.2014).</text:span></text:span><text:span text:style-name="CharStyle3"><text:span text:style-name="T228"> </text:span></text:span><text:a xlink:type="simple" xlink:href="#p4.8"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37"><text:bookmark-start text:name="przypis4.9"/><text:span text:style-name="CharStyle3"><text:span text:style-name="T228">Przypis 4.9.</text:span></text:span><text:bookmark-end text:name="przypis4.9"/><text:span text:style-name="CharStyle3"><text:span text:style-name="T228"> Alison Landsberg, </text:span></text:span><text:span text:style-name="CharStyle3"><text:span text:style-name="T135">Prosthetic Memory. The Transformation of American Remembrance in the Age of Mass Culture</text:span></text:span><text:span text:style-name="CharStyle3"><text:span text:style-name="T161">, Columbia University Press</text:span></text:span><text:span text:style-name="CharStyle3"><text:span text:style-name="T228"> 2004. </text:span></text:span><text:a xlink:type="simple" xlink:href="#p4.9"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37"><text:bookmark-start text:name="przypis4.10"/><text:span text:style-name="CharStyle3"><text:span text:style-name="T228">Przypis 4.10.</text:span></text:span><text:bookmark-end text:name="przypis4.10"/><text:span text:style-name="CharStyle3"><text:span text:style-name="T228"> </text:span></text:span><text:a xlink:type="simple" xlink:href="https://www.youtube.com/watch?v=EGKNXhTeoYE" text:style-name="Internet_20_link" text:visited-style-name="Visited_20_Internet_20_Link"><text:span text:style-name="CharStyle3"><text:span text:style-name="T228">https://www.youtube.com/watch?v=EGKNXhTeoYE</text:span></text:span></text:a><text:span text:style-name="CharStyle3"><text:span text:style-name="T228"> (23.04.2014). </text:span></text:span><text:a xlink:type="simple" xlink:href="#p4.10"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37"><text:bookmark-start text:name="przypis4.11"/><text:span text:style-name="CharStyle3"><text:span text:style-name="T228">Przypis 4.11.</text:span></text:span><text:bookmark-end text:name="przypis4.11"/><text:span text:style-name="CharStyle3"><text:span text:style-name="T228"> Marian Gołka, </text:span></text:span><text:span text:style-name="CharStyle3"><text:span text:style-name="T323">Pamięć społeczna i jej implanty</text:span></text:span><text:span text:style-name="CharStyle3"><text:span text:style-name="T228">, Wydawnictwo Naukowe Scholar 2009. </text:span></text:span><text:a xlink:type="simple" xlink:href="#p4.11"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37"><text:bookmark-start text:name="przypis4.12"/><text:span text:style-name="CharStyle3"><text:span text:style-name="T228">Przypis 4.12.</text:span></text:span><text:bookmark-end text:name="przypis4.12"/><text:span text:style-name="CharStyle3"><text:span text:style-name="T228"> Marian Gołka, </text:span></text:span><text:span text:style-name="CharStyle3"><text:span text:style-name="T323">Pamięć społeczna i jej implanty</text:span></text:span><text:span text:style-name="CharStyle3"><text:span text:style-name="T228">, Wydawnictwo Naukowe Scholar 2009, </text:span></text:span><text:span text:style-name="CharStyle3"><text:span text:style-name="T230">s. 69.</text:span></text:span><text:span text:style-name="CharStyle3"><text:span text:style-name="T228"> </text:span></text:span><text:a xlink:type="simple" xlink:href="#p4.12"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37"><text:bookmark-start text:name="przypis4.13"/><text:span text:style-name="CharStyle3"><text:span text:style-name="T228">Przypis 4.13.</text:span></text:span><text:bookmark-end text:name="przypis4.13"/><text:span text:style-name="CharStyle3"><text:span text:style-name="T228"> Sebastian Anthony, </text:span></text:span><text:span text:style-name="CharStyle3"><text:span text:style-name="T135">US military begins work on brain implants that can restore lost memories, experiences</text:span></text:span><text:span text:style-name="CharStyle3"><text:span text:style-name="T228">, </text:span></text:span><text:a xlink:type="simple" xlink:href="http://www.extremetech.com/extreme/176337-us-military-begins%20-work-on-brain-implants-that-can-restore-lost-memories-experiences" text:style-name="Internet_20_link" text:visited-style-name="Visited_20_Internet_20_Link"><text:span text:style-name="CharStyle3"><text:span text:style-name="T228">http://www.extremetech.com/extreme/176337-us-military-begins-work-on-brain-implants-that-can-restore-lost-memories-experiences</text:span></text:span></text:a><text:span text:style-name="CharStyle3"><text:span text:style-name="T228"> (23.04.2014). </text:span></text:span><text:a xlink:type="simple" xlink:href="#p4.13"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53"><text:bookmark-start text:name="przypis4.14"/><text:span text:style-name="CharStyle3"><text:span text:style-name="T228">Przypis 4.14.</text:span></text:span><text:bookmark-end text:name="przypis4.14"/><text:span text:style-name="CharStyle3"><text:span text:style-name="T228"> Jon Cohen, </text:span></text:span><text:span text:style-name="CharStyle3"><text:span text:style-name="T136">Memory Implants</text:span></text:span><text:span text:style-name="CharStyle3"><text:span text:style-name="T230">, </text:span></text:span><text:a xlink:type="simple" xlink:href="http://www.technologyreview.com/featuredstory/513681/memory-implants/" text:style-name="Internet_20_link" text:visited-style-name="Visited_20_Internet_20_Link"><text:span text:style-name="CharStyle3"><text:span text:style-name="T230">http://www.technologyreview.com/featuredstory/513681/memory-implants/</text:span></text:span></text:a><text:span text:style-name="CharStyle3"><text:span text:style-name="T230"> (23.04.2014).</text:span></text:span><text:span text:style-name="CharStyle3"><text:span text:style-name="T228"> </text:span></text:span><text:a xlink:type="simple" xlink:href="#p4.14"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37"><text:bookmark-start text:name="przypis4.15"/><text:span text:style-name="CharStyle3"><text:span text:style-name="T228">Przypis 4.15.</text:span></text:span><text:bookmark-end text:name="przypis4.15"/><text:span text:style-name="CharStyle3"><text:span text:style-name="T228"> Douwe Draaisma, </text:span></text:span><text:span text:style-name="CharStyle3"><text:span text:style-name="T323">Machina metafor</text:span></text:span><text:span text:style-name="CharStyle3"><text:span text:style-name="T228">, tłum. Robert Pucek, Wydawnictwo Aletheia 2009. </text:span></text:span><text:a xlink:type="simple" xlink:href="#p4.15"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37"><text:bookmark-start text:name="przypis4.16"/><text:soft-page-break/><text:span text:style-name="CharStyle3"><text:span text:style-name="T230">Przypis 4.16.</text:span></text:span><text:bookmark-end text:name="przypis4.16"/><text:span text:style-name="CharStyle3"><text:span text:style-name="T230"> Wladimir Velminski, </text:span></text:span><text:span text:style-name="CharStyle3"><text:span text:style-name="T348">Gehirnprothesen. Praktiken des Neuen Denkens</text:span></text:span><text:span text:style-name="CharStyle3"><text:span text:style-name="T363">, Merve Verlag</text:span></text:span><text:span text:style-name="CharStyle3"><text:span text:style-name="T230"> 2012.</text:span></text:span><text:span text:style-name="CharStyle3"><text:span text:style-name="T228"> </text:span></text:span><text:a xlink:type="simple" xlink:href="#p4.16"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37"><text:bookmark-start text:name="przypis4.17"/><text:span text:style-name="CharStyle3"><text:span text:style-name="T230">Przypis 4.17.</text:span></text:span><text:bookmark-end text:name="przypis4.17"/><text:span text:style-name="CharStyle3"><text:span text:style-name="T230"> Alison Winter,</text:span></text:span><text:span text:style-name="CharStyle3"><text:span text:style-name="T324"> </text:span></text:span><text:span text:style-name="CharStyle3"><text:span text:style-name="T136">Memory. Fragments of a Modem History</text:span></text:span><text:span text:style-name="CharStyle3"><text:span text:style-name="T162">, The University of Chicago Press</text:span></text:span><text:span text:style-name="CharStyle3"><text:span text:style-name="T230"> 2012.</text:span></text:span><text:span text:style-name="CharStyle3"><text:span text:style-name="T228"> </text:span></text:span><text:a xlink:type="simple" xlink:href="#p4.17"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37"><text:bookmark-start text:name="przypis4.18"/><text:span text:style-name="CharStyle3"><text:span text:style-name="T230">Przypis 4.18.</text:span></text:span><text:bookmark-end text:name="przypis4.18"/><text:span text:style-name="CharStyle3"><text:span text:style-name="T230"> Richard Condon, </text:span></text:span><text:span text:style-name="CharStyle3"><text:span text:style-name="T324">Kandydat</text:span></text:span><text:span text:style-name="CharStyle3"><text:span text:style-name="T230">, tłum. Alina Siewior-Kuś, Wydawnictwo Sonia Draga 2005.</text:span></text:span><text:span text:style-name="CharStyle3"><text:span text:style-name="T228"> </text:span></text:span><text:a xlink:type="simple" xlink:href="#p4.18"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37"><text:bookmark-start text:name="przypis4.19"/><text:span text:style-name="CharStyle3"><text:span text:style-name="T228">Przypis 4.19.</text:span></text:span><text:bookmark-end text:name="przypis4.19"/><text:span text:style-name="CharStyle3"><text:span text:style-name="T228"> Alison Winter, </text:span></text:span><text:span text:style-name="CharStyle3"><text:span text:style-name="T136">Memory. Fragments of a Modem History</text:span></text:span><text:span text:style-name="CharStyle3"><text:span text:style-name="T162">, The University of Chicago Press</text:span></text:span><text:span text:style-name="CharStyle3"><text:span text:style-name="T230"> 2012</text:span></text:span><text:span text:style-name="CharStyle3"><text:span text:style-name="T228">, s. 131. </text:span></text:span><text:a xlink:type="simple" xlink:href="#p4.19"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37"><text:bookmark-start text:name="przypis4.20"/><text:span text:style-name="CharStyle3"><text:span text:style-name="T228">Przypis 4.20.</text:span></text:span><text:bookmark-end text:name="przypis4.20"/><text:span text:style-name="CharStyle3"><text:span text:style-name="T228"> Por. Michel Foucault, </text:span></text:span><text:span text:style-name="CharStyle3"><text:span text:style-name="T323">Nadzorować i karać. Narodziny więzienia</text:span></text:span><text:span text:style-name="CharStyle3"><text:span text:style-name="T228">, tłum. Tadeusz Komendant, Fundacja Aletheia 1998. </text:span></text:span><text:a xlink:type="simple" xlink:href="#p4.20"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37"><text:bookmark-start text:name="przypis4.21"/><text:span text:style-name="CharStyle3"><text:span text:style-name="T228">Przypis 4.21.</text:span></text:span><text:bookmark-end text:name="przypis4.21"/><text:span text:style-name="CharStyle3"><text:span text:style-name="T228"> Por. Jacques Lacan, </text:span></text:span><text:span text:style-name="CharStyle3"><text:span text:style-name="T323">Funkcja i pole mówienia i mowy w psychoanalizie</text:span></text:span><text:span text:style-name="CharStyle3"><text:span text:style-name="T228">, tłum. Barbara Gorczyca, Wincenty Grajewski, Wydawnictwo KR 1999. </text:span></text:span><text:a xlink:type="simple" xlink:href="#p4.21"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37"><text:bookmark-start text:name="przypis4.22"/><text:span text:style-name="CharStyle3"><text:span text:style-name="T228">Przypis 4.22.</text:span></text:span><text:bookmark-end text:name="przypis4.22"/><text:span text:style-name="CharStyle3"><text:span text:style-name="T230"> Wladimir Velminski, </text:span></text:span><text:span text:style-name="CharStyle3"><text:span text:style-name="T348">Gehirnprothesen. Praktiken des Neuen Denkens</text:span></text:span><text:span text:style-name="CharStyle3"><text:span text:style-name="T363">, Merve Verlag</text:span></text:span><text:span text:style-name="CharStyle3"><text:span text:style-name="T230"> 2012, </text:span></text:span><text:span text:style-name="CharStyle3"><text:span text:style-name="T248">s. 11</text:span></text:span><text:span text:style-name="CharStyle3"><text:span text:style-name="T230">.</text:span></text:span><text:span text:style-name="CharStyle3"><text:span text:style-name="T228"> </text:span></text:span><text:a xlink:type="simple" xlink:href="#p4.22"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37"><text:bookmark-start text:name="przypis4.23"/><text:span text:style-name="CharStyle3"><text:span text:style-name="T228">Przypis 4.23.</text:span></text:span><text:bookmark-end text:name="przypis4.23"/><text:span text:style-name="CharStyle3"><text:span text:style-name="T228"> William Gibson, </text:span></text:span><text:span text:style-name="CharStyle3"><text:span text:style-name="T323">Johnny Mnemonic</text:span></text:span><text:span text:style-name="CharStyle3"><text:span text:style-name="T228">, tłum. Piotr W. Cholewa, [w:] William Gibson, </text:span></text:span><text:span text:style-name="CharStyle3"><text:span text:style-name="T323">Johnny Mnemoni</text:span></text:span><text:span text:style-name="CharStyle3"><text:span text:style-name="T324">c</text:span></text:span><text:span text:style-name="CharStyle3"><text:span text:style-name="T228">, Wydawnictwo Zysk i S-ka 1996, s. 18. </text:span></text:span><text:a xlink:type="simple" xlink:href="#p4.23"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37"><text:bookmark-start text:name="przypis4.24"/><text:span text:style-name="CharStyle3"><text:span text:style-name="T228">Przypis 4.24.</text:span></text:span><text:bookmark-end text:name="przypis4.24"/><text:span text:style-name="CharStyle3"><text:span text:style-name="T228"> William Gibson, </text:span></text:span><text:span text:style-name="CharStyle3"><text:span text:style-name="T323">Johnny Mnemonic</text:span></text:span><text:span text:style-name="CharStyle3"><text:span text:style-name="T228">, tłum. Piotr W. Cholewa, [w:] William Gibson, </text:span></text:span><text:span text:style-name="CharStyle3"><text:span text:style-name="T323">Johnny Mnemoni</text:span></text:span><text:span text:style-name="CharStyle3"><text:span text:style-name="T324">c</text:span></text:span><text:span text:style-name="CharStyle3"><text:span text:style-name="T228">, Wydawnictwo Zysk i S-ka 1996, s. </text:span></text:span><text:span text:style-name="CharStyle3"><text:span text:style-name="T230">29.</text:span></text:span><text:span text:style-name="CharStyle3"><text:span text:style-name="T228"> </text:span></text:span><text:a xlink:type="simple" xlink:href="#p4.24"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37"><text:bookmark-start text:name="przypis4.25"/><text:span text:style-name="CharStyle3"><text:span text:style-name="T228">Przypis 4.25.</text:span></text:span><text:bookmark-end text:name="przypis4.25"/><text:span text:style-name="CharStyle3"><text:span text:style-name="T228"> Por. Bruno Latour, </text:span></text:span><text:span text:style-name="CharStyle3"><text:span text:style-name="T323">Nigdy nie byliśmy nowocześni. Studium z antropologii symetrycznej</text:span></text:span><text:span text:style-name="CharStyle3"><text:span text:style-name="T228">, tłum. Maciej Gdula, Oficyna Naukowa 2011. </text:span></text:span><text:a xlink:type="simple" xlink:href="#p4.25" text:style-name="Internet_20_link" text:visited-style-name="Visited_20_Internet_20_Link"><text:span text:style-name="CharStyle3"><text:span text:style-name="T231">Wróć do treści głównej</text:span></text:span></text:a><text:span text:style-name="CharStyle3"><text:span text:style-name="T231">.</text:span></text:span></text:p>
      <text:p text:style-name="P137"><text:bookmark-start text:name="przypis5.1"/><text:span text:style-name="CharStyle3"><text:span text:style-name="T231">Przypis 5.1. </text:span></text:span><text:bookmark-end text:name="przypis5.1"/><text:span text:style-name="CharStyle3"><text:span text:style-name="T231">Elena Esposito,</text:span></text:span><text:span text:style-name="CharStyle3"><text:span text:style-name="T325"> </text:span></text:span><text:span text:style-name="CharStyle3"><text:span text:style-name="T349">Soziales Vergessen. Formen und Medien des Gedächtnisses der Gesellschaf</text:span></text:span><text:span text:style-name="CharStyle3"><text:span text:style-name="T351">t</text:span></text:span><text:span text:style-name="CharStyle3"><text:span text:style-name="T364">, Suhrkamp Verlag</text:span></text:span><text:span text:style-name="CharStyle3"><text:span text:style-name="T231"> 2002. </text:span></text:span><text:a xlink:type="simple" xlink:href="#p5.1"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2"/><text:span text:style-name="CharStyle3"><text:span text:style-name="T231">Przypis 5.2.</text:span></text:span><text:bookmark-end text:name="przypis5.2"/><text:span text:style-name="CharStyle3"><text:span text:style-name="T231"> Aleida Assmann, </text:span></text:span><text:span text:style-name="CharStyle3"><text:span text:style-name="T325">O medialnej historii pamięci kulturowej</text:span></text:span><text:span text:style-name="CharStyle3"><text:span text:style-name="T231"> [2004], tłum. Karolina Sidowska, [w:] Aleida Assmann, </text:span></text:span><text:span text:style-name="CharStyle3"><text:span text:style-name="T325">Między historią a pamięcią. Antologia</text:span></text:span><text:span text:style-name="CharStyle3"><text:span text:style-name="T231">, Wydawnictwa Uniwersytetu Warszawskiego 2013, s. 141. </text:span></text:span><text:a xlink:type="simple" xlink:href="#p5.2"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3"/><text:span text:style-name="CharStyle3"><text:span text:style-name="T231">Przypis 5.3.</text:span></text:span><text:bookmark-end text:name="przypis5.3"/><text:span text:style-name="CharStyle3"><text:span text:style-name="T231"> Aleida Assmann, </text:span></text:span><text:span text:style-name="CharStyle3"><text:span text:style-name="T325">Pamięć magazynująca i funkcjonalna</text:span></text:span><text:span text:style-name="CharStyle3"><text:span text:style-name="T231">, tłum. Karolina Sidowska, [w:] Aleida Assmann, </text:span></text:span><text:span text:style-name="CharStyle3"><text:span text:style-name="T325">Między historią a pamięcią. Antologia</text:span></text:span><text:span text:style-name="CharStyle3"><text:span text:style-name="T231">, Wydawnictwa Uniwersytetu Warszawskiego 2013, s. 58–73. </text:span></text:span><text:a xlink:type="simple" xlink:href="#p5.3"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4"/><text:span text:style-name="CharStyle3"><text:span text:style-name="T231">Przypis 5.4.</text:span></text:span><text:bookmark-end text:name="przypis5.4"/><text:span text:style-name="CharStyle3"><text:span text:style-name="T231"> Aleida Assmann, </text:span></text:span><text:span text:style-name="CharStyle3"><text:span text:style-name="T325">Kanon i archiwum</text:span></text:span><text:span text:style-name="CharStyle3"><text:span text:style-name="T231">, tłum. Aleksandra Konarzewska, [w:</text:span></text:span><text:span text:style-name="CharStyle3"><text:span text:style-name="T232">] </text:span></text:span><text:span text:style-name="CharStyle3"><text:span text:style-name="T231">Aleida Assmann, </text:span></text:span><text:span text:style-name="CharStyle3"><text:span text:style-name="T325">Między historią a pamięcią. Antologia</text:span></text:span><text:span text:style-name="CharStyle3"><text:span text:style-name="T231">, Wydawnictwa Uniwersytetu Warszawskiego 2013, s. 74–88. </text:span></text:span><text:a xlink:type="simple" xlink:href="#p5.4"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5"/><text:span text:style-name="CharStyle3"><text:span text:style-name="T231">Przypis 5.5.</text:span></text:span><text:bookmark-end text:name="przypis5.5"/><text:span text:style-name="CharStyle3"><text:span text:style-name="T231"> Aleida Assmann, </text:span></text:span><text:span text:style-name="CharStyle3"><text:span text:style-name="T325">Pamięć magazynująca i funkcjonalna</text:span></text:span><text:span text:style-name="CharStyle3"><text:span text:style-name="T231">, tłum. Karolina Sidowska, [w:] Aleida Assmann, </text:span></text:span><text:span text:style-name="CharStyle3"><text:span text:style-name="T325">Między historią a pamięcią. Antologia</text:span></text:span><text:span text:style-name="CharStyle3"><text:span text:style-name="T231">, Wydawnictwa Uniwersytetu Warszawskiego 2013, s. </text:span></text:span><text:span text:style-name="CharStyle3"><text:span text:style-name="T232">68.</text:span></text:span><text:span text:style-name="CharStyle3"><text:span text:style-name="T231"> </text:span></text:span><text:a xlink:type="simple" xlink:href="#p5.5"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6"/><text:span text:style-name="CharStyle3"><text:span text:style-name="T231">Przypis 5.6.</text:span></text:span><text:bookmark-end text:name="przypis5.6"/><text:span text:style-name="CharStyle3"><text:span text:style-name="T231"> Jorge Luis Borges, </text:span></text:span><text:span text:style-name="CharStyle3"><text:span text:style-name="T325">Biblioteka Babel</text:span></text:span><text:span text:style-name="CharStyle3"><text:span text:style-name="T231">, tłum. Andrzej Sobol-Jurczykowski, [w:] </text:span></text:span><text:soft-page-break/><text:span text:style-name="CharStyle3"><text:span text:style-name="T231">Jorge Luis Borges, </text:span></text:span><text:span text:style-name="CharStyle3"><text:span text:style-name="T325">Opowiadania</text:span></text:span><text:span text:style-name="CharStyle3"><text:span text:style-name="T231">, Wydawnictwo Literackie 1978, s. 65–73. </text:span></text:span><text:a xlink:type="simple" xlink:href="#p5.6"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7"/><text:span text:style-name="CharStyle3"><text:span text:style-name="T231">Przypis 5.7.</text:span></text:span><text:bookmark-end text:name="przypis5.7"/><text:span text:style-name="CharStyle3"><text:span text:style-name="T231"> Aleida Assmann, </text:span></text:span><text:span text:style-name="CharStyle3"><text:span text:style-name="T325">Pamięć magazynująca i funkcjonalna</text:span></text:span><text:span text:style-name="CharStyle3"><text:span text:style-name="T231">, tłum. Karolina Sidowska, [w:] Aleida Assmann, </text:span></text:span><text:span text:style-name="CharStyle3"><text:span text:style-name="T325">Między historią a pamięcią. Antologia</text:span></text:span><text:span text:style-name="CharStyle3"><text:span text:style-name="T231">, Wydawnictwa Uniwersytetu Warszawskiego 2013, s. </text:span></text:span><text:span text:style-name="CharStyle3"><text:span text:style-name="T232">68.</text:span></text:span><text:span text:style-name="CharStyle3"><text:span text:style-name="T231"> </text:span></text:span><text:a xlink:type="simple" xlink:href="#p5.7" text:style-name="Internet_20_link" text:visited-style-name="Visited_20_Internet_20_Link"><text:span text:style-name="CharStyle3"><text:span text:style-name="T235">Wróć do treści głównej</text:span></text:span></text:a><text:span text:style-name="CharStyle3"><text:span text:style-name="T235">.</text:span></text:span><text:span text:style-name="CharStyle3"><text:span text:style-name="T231"> </text:span></text:span></text:p>
      <text:p text:style-name="P138"><text:bookmark-start text:name="przypis5.8"/><text:span text:style-name="CharStyle3"><text:span text:style-name="T231">Przypis 5.8.</text:span></text:span><text:bookmark-end text:name="przypis5.8"/><text:span text:style-name="CharStyle3"><text:span text:style-name="T231"> Diana Taylor, </text:span></text:span><text:span text:style-name="CharStyle3"><text:span text:style-name="T137">The Archive and the Repertoire. Performing Cultural Memory in the Americas</text:span></text:span><text:span text:style-name="CharStyle3"><text:span text:style-name="T163">, Duke University Press</text:span></text:span><text:span text:style-name="CharStyle3"><text:span text:style-name="T231"> 2003. Fragment pracy Taylor ukazał się drukiem w polskim przekładzie. Por. Diana Taylor, </text:span></text:span><text:span text:style-name="CharStyle3"><text:span text:style-name="T325">Archiwum i repertuar, performanse i performatywność. PerFORwhat studies</text:span></text:span><text:span text:style-name="CharStyle3"><text:span text:style-name="T231">, tłum. Mateusz Borowski, Małgorzata Sugiera, „Didaskalia” 2014, nr 120, s. 22–38. </text:span></text:span><text:a xlink:type="simple" xlink:href="#p5.8"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9"/><text:span text:style-name="CharStyle3"><text:span text:style-name="T231">Przypis 5.9.</text:span></text:span><text:bookmark-end text:name="przypis5.9"/><text:span text:style-name="CharStyle3"><text:span text:style-name="T231"> Por. Aleida Assmann, </text:span></text:span><text:span text:style-name="CharStyle3"><text:span text:style-name="T325">Kanon i archiwum</text:span></text:span><text:span text:style-name="CharStyle3"><text:span text:style-name="T231">, tłum. Aleksandra Konarzewska, [w:</text:span></text:span><text:span text:style-name="CharStyle3"><text:span text:style-name="T232">] </text:span></text:span><text:span text:style-name="CharStyle3"><text:span text:style-name="T231">Aleida Assmann, </text:span></text:span><text:span text:style-name="CharStyle3"><text:span text:style-name="T325">Między historią a pamięcią. Antologia</text:span></text:span><text:span text:style-name="CharStyle3"><text:span text:style-name="T231">, Wydawnictwa Uniwersytetu Warszawskiego 2013, s. 85–86. </text:span></text:span><text:a xlink:type="simple" xlink:href="#p5.9"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10"/><text:span text:style-name="CharStyle3"><text:span text:style-name="T231">Przypis 5.10.</text:span></text:span><text:bookmark-end text:name="przypis5.10"/><text:span text:style-name="CharStyle3"><text:span text:style-name="T231"> Diana Taylor, </text:span></text:span><text:span text:style-name="CharStyle3"><text:span text:style-name="T325">Archiwum i repertuar, performanse i performatywność. PerFORwhat studies</text:span></text:span><text:span text:style-name="CharStyle3"><text:span text:style-name="T231">, tłum. Mateusz Borowski, Małgorzata Sugiera, „Didaskalia” 2014, nr 120, s. </text:span></text:span><text:span text:style-name="CharStyle3"><text:span text:style-name="T232">34.</text:span></text:span><text:span text:style-name="CharStyle3"><text:span text:style-name="T231"> </text:span></text:span><text:a xlink:type="simple" xlink:href="#p5.10"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49"><text:bookmark-start text:name="przypis5.11"/><text:span text:style-name="CharStyle3"><text:span text:style-name="T231">Przypis 5.11.</text:span></text:span><text:bookmark-end text:name="przypis5.11"/><text:span text:style-name="CharStyle3"><text:span text:style-name="T231"> Jorge Luis Borges, </text:span></text:span><text:span text:style-name="CharStyle3"><text:span text:style-name="T325">Biblioteka Babel</text:span></text:span><text:span text:style-name="CharStyle3"><text:span text:style-name="T231">, tłum. Andrzej Sobol-Jurczykowski, [w:] Jorge Luis Borges, </text:span></text:span><text:span text:style-name="CharStyle3"><text:span text:style-name="T325">Opowiadania</text:span></text:span><text:span text:style-name="CharStyle3"><text:span text:style-name="T231">, Wydawnictwo Literackie 1978. </text:span></text:span><text:a xlink:type="simple" xlink:href="#p5.11"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50"><text:bookmark-start text:name="przypis5.12"/><text:span text:style-name="CharStyle3"><text:span text:style-name="T231">Przypis 5.12.</text:span></text:span><text:bookmark-end text:name="przypis5.12"/><text:span text:style-name="CharStyle3"><text:span text:style-name="T231"> Jorge Luis Borges, </text:span></text:span><text:span text:style-name="CharStyle3"><text:span text:style-name="T325">Biblioteka Babel</text:span></text:span><text:span text:style-name="CharStyle3"><text:span text:style-name="T231">, tłum. Andrzej Sobol-Jurczykowski, [w:] Jorge Luis Borges, </text:span></text:span><text:span text:style-name="CharStyle3"><text:span text:style-name="T325">Opowiadania</text:span></text:span><text:span text:style-name="CharStyle3"><text:span text:style-name="T231">, Wydawnictwo Literackie 1978, </text:span></text:span><text:span text:style-name="CharStyle3"><text:span text:style-name="T233">s. 67.</text:span></text:span><text:span text:style-name="CharStyle3"><text:span text:style-name="T231"> </text:span></text:span><text:a xlink:type="simple" xlink:href="#p5.12"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13"/><text:span text:style-name="CharStyle3"><text:span text:style-name="T231">Przypis 5.13.</text:span></text:span><text:bookmark-end text:name="przypis5.13"/><text:span text:style-name="CharStyle3"><text:span text:style-name="T231"> <text:s/>Por. Dietmar Rieger, </text:span></text:span><text:span text:style-name="CharStyle3"><text:span text:style-name="T349">Bibliothek und Vergessen – vergessene Bibliotheken</text:span></text:span><text:span text:style-name="CharStyle3"><text:span text:style-name="T231">, [w:</text:span></text:span><text:span text:style-name="CharStyle3"><text:span text:style-name="T234">]</text:span></text:span><text:span text:style-name="CharStyle3"><text:span text:style-name="T231"> </text:span></text:span><text:span text:style-name="CharStyle3"><text:span text:style-name="T349">Kulturelles Vergessen. Medien – Rituale – Orte</text:span></text:span><text:span text:style-name="CharStyle3"><text:span text:style-name="T231">, red. G</text:span></text:span><text:span text:style-name="CharStyle3"><text:span text:style-name="T509">ü</text:span></text:span><text:span text:style-name="CharStyle3"><text:span text:style-name="T231">nter Butzer, Manuela G</text:span></text:span><text:span text:style-name="CharStyle3"><text:span text:style-name="T509">ü</text:span></text:span><text:span text:style-name="CharStyle3"><text:span text:style-name="T231">nter, </text:span></text:span><text:span text:style-name="CharStyle3"><text:span text:style-name="T364">Vandenhoeck &amp; Ruprecht</text:span></text:span><text:span text:style-name="CharStyle3"><text:span text:style-name="T231"> 2004, s. 17–40. </text:span></text:span><text:a xlink:type="simple" xlink:href="#p5.13"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14"/><text:span text:style-name="CharStyle3"><text:span text:style-name="T231">Przypis 5.14.</text:span></text:span><text:bookmark-end text:name="przypis5.14"/><text:span text:style-name="CharStyle3"><text:span text:style-name="T231"> Umberto Eco, </text:span></text:span><text:span text:style-name="CharStyle3"><text:span text:style-name="T325">O bibliotece</text:span></text:span><text:span text:style-name="CharStyle3"><text:span text:style-name="T231">, tłum. Adam Szymanowski, Świat Książki 2007, s. 10–11. </text:span></text:span><text:a xlink:type="simple" xlink:href="#p5.14"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15"/><text:span text:style-name="CharStyle3"><text:span text:style-name="T231">Przypis 5.15.</text:span></text:span><text:bookmark-end text:name="przypis5.15"/><text:span text:style-name="CharStyle3"><text:span text:style-name="T231"> Umberto Eco, </text:span></text:span><text:span text:style-name="CharStyle3"><text:span text:style-name="T325">O bibliotece</text:span></text:span><text:span text:style-name="CharStyle3"><text:span text:style-name="T231">, tłum. Adam Szymanowski, Świat Książki 2007, s. </text:span></text:span><text:span text:style-name="CharStyle3"><text:span text:style-name="T234">38.</text:span></text:span><text:span text:style-name="CharStyle3"><text:span text:style-name="T231"> </text:span></text:span><text:a xlink:type="simple" xlink:href="#p5.15"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16"/><text:span text:style-name="CharStyle3"><text:span text:style-name="T231">Przypis 5.16.</text:span></text:span><text:bookmark-end text:name="przypis5.16"/><text:span text:style-name="CharStyle3"><text:span text:style-name="T231"> <text:s/>Umberto Eco, </text:span></text:span><text:span text:style-name="CharStyle3"><text:span text:style-name="T325">O bibliotece</text:span></text:span><text:span text:style-name="CharStyle3"><text:span text:style-name="T231">, tłum. Adam Szymanowski, Świat Książki 2007, s. </text:span></text:span><text:span text:style-name="CharStyle3"><text:span text:style-name="T234">38.</text:span></text:span><text:span text:style-name="CharStyle3"><text:span text:style-name="T231"> </text:span></text:span><text:a xlink:type="simple" xlink:href="#p5.16"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17"/><text:span text:style-name="CharStyle3"><text:span text:style-name="T231">Przypis 5.17.</text:span></text:span><text:bookmark-end text:name="przypis5.17"/><text:span text:style-name="CharStyle3"><text:span text:style-name="T231"> Lisa Gitelman, </text:span></text:span><text:span text:style-name="CharStyle3"><text:span text:style-name="T137">Paper Knowledge. Toward a Media History of Documents</text:span></text:span><text:span text:style-name="CharStyle3"><text:span text:style-name="T163">, Duke University Press</text:span></text:span><text:span text:style-name="CharStyle3"><text:span text:style-name="T231"> 2014. </text:span></text:span><text:a xlink:type="simple" xlink:href="#p5.17"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18"/><text:span text:style-name="CharStyle3"><text:span text:style-name="T231">Przypis 5.18.</text:span></text:span><text:bookmark-end text:name="przypis5.18"/><text:span text:style-name="CharStyle3"><text:span text:style-name="T231"> Sven Spieker, </text:span></text:span><text:span text:style-name="CharStyle3"><text:span text:style-name="T137">The Big Archive. Art from Bureaucracy</text:span></text:span><text:span text:style-name="CharStyle3"><text:span text:style-name="T163">, The MIT Press</text:span></text:span><text:span text:style-name="CharStyle3"><text:span text:style-name="T231"> 2008. </text:span></text:span><text:a xlink:type="simple" xlink:href="#p5.18"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19"/><text:span text:style-name="CharStyle3"><text:span text:style-name="T231">Przypis 5.19.</text:span></text:span><text:bookmark-end text:name="przypis5.19"/><text:span text:style-name="CharStyle3"><text:span text:style-name="T231"> Por. Sven Spieker, </text:span></text:span><text:span text:style-name="CharStyle3"><text:span text:style-name="T137">The Big Archive. Art from Bureaucracy</text:span></text:span><text:span text:style-name="CharStyle3"><text:span text:style-name="T163">, The MIT Press</text:span></text:span><text:span text:style-name="CharStyle3"><text:span text:style-name="T231"> </text:span></text:span><text:soft-page-break/><text:span text:style-name="CharStyle3"><text:span text:style-name="T231">2008, s. 22. </text:span></text:span><text:a xlink:type="simple" xlink:href="#p5.19"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20"/><text:span text:style-name="CharStyle3"><text:span text:style-name="T231">Przypis 5.20.</text:span></text:span><text:bookmark-end text:name="przypis5.20"/><text:span text:style-name="CharStyle3"><text:span text:style-name="T231"> Lisa Gitelman, </text:span></text:span><text:span text:style-name="CharStyle3"><text:span text:style-name="T137">Paper Knowledge. Toward a Media History of Documents</text:span></text:span><text:span text:style-name="CharStyle3"><text:span text:style-name="T163">, Duke University Press</text:span></text:span><text:span text:style-name="CharStyle3"><text:span text:style-name="T231"> 2014, </text:span></text:span><text:span text:style-name="CharStyle3"><text:span text:style-name="T234">s. 101.</text:span></text:span><text:span text:style-name="CharStyle3"><text:span text:style-name="T231"> </text:span></text:span><text:a xlink:type="simple" xlink:href="#p5.20"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21"/><text:span text:style-name="CharStyle3"><text:span text:style-name="T231">Przypis 5.21.</text:span></text:span><text:bookmark-end text:name="przypis5.21"/><text:span text:style-name="CharStyle3"><text:span text:style-name="T231"> Umberto Eco, </text:span></text:span><text:span text:style-name="CharStyle3"><text:span text:style-name="T325">Imię róży</text:span></text:span><text:span text:style-name="CharStyle3"><text:span text:style-name="T231">, tłum. Adam Szymanowski, Państwowy Instytut Wydawniczy 1987. </text:span></text:span><text:a xlink:type="simple" xlink:href="#p5.21"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22"/><text:span text:style-name="CharStyle3"><text:span text:style-name="T231">Przypis 5.22.</text:span></text:span><text:bookmark-end text:name="przypis5.22"/><text:span text:style-name="CharStyle3"><text:span text:style-name="T231"> Umberto Eco, </text:span></text:span><text:span text:style-name="CharStyle3"><text:span text:style-name="T325">Imię róży</text:span></text:span><text:span text:style-name="CharStyle3"><text:span text:style-name="T231">, tłum. Adam Szymanowski, Państwowy Instytut Wydawniczy 1987, </text:span></text:span><text:span text:style-name="CharStyle3"><text:span text:style-name="T234">s. 613.</text:span></text:span><text:span text:style-name="CharStyle3"><text:span text:style-name="T231"> </text:span></text:span><text:a xlink:type="simple" xlink:href="#p5.22"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23"/><text:span text:style-name="CharStyle3"><text:span text:style-name="T231">Przypis 5.23.</text:span></text:span><text:bookmark-end text:name="przypis5.23"/><text:span text:style-name="CharStyle3"><text:span text:style-name="T231"> Por. Umberto Eco, </text:span></text:span><text:span text:style-name="CharStyle3"><text:span text:style-name="T325">Teoria semiotyki</text:span></text:span><text:span text:style-name="CharStyle3"><text:span text:style-name="T231">, tłum. Maciej Czerwiński, Wydawnictwo Uniwersytetu Jagiellońskiego 2009. </text:span></text:span><text:a xlink:type="simple" xlink:href="#p5.23"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24"/><text:span text:style-name="CharStyle3"><text:span text:style-name="T231">Przypis 5.24.</text:span></text:span><text:bookmark-end text:name="przypis5.24"/><text:span text:style-name="CharStyle3"><text:span text:style-name="T231"> Sven Spieker, </text:span></text:span><text:span text:style-name="CharStyle3"><text:span text:style-name="T137">The Big Archive. Art from Bureaucracy</text:span></text:span><text:span text:style-name="CharStyle3"><text:span text:style-name="T163">, The MIT Press</text:span></text:span><text:span text:style-name="CharStyle3"><text:span text:style-name="T231"> 2008, s. 34. </text:span></text:span><text:a xlink:type="simple" xlink:href="#p5.24"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25"/><text:span text:style-name="CharStyle3"><text:span text:style-name="T231">Przypis 5.25.</text:span></text:span><text:bookmark-end text:name="przypis5.25"/><text:span text:style-name="CharStyle3"><text:span text:style-name="T231"> Sven Spieker, </text:span></text:span><text:span text:style-name="CharStyle3"><text:span text:style-name="T137">The Big Archive. Art from Bureaucracy</text:span></text:span><text:span text:style-name="CharStyle3"><text:span text:style-name="T163">, The MIT Press</text:span></text:span><text:span text:style-name="CharStyle3"><text:span text:style-name="T231"> 2008, s. 3</text:span></text:span><text:span text:style-name="CharStyle3"><text:span text:style-name="T234">8.</text:span></text:span><text:span text:style-name="CharStyle3"><text:span text:style-name="T231"> </text:span></text:span><text:a xlink:type="simple" xlink:href="#p5.25"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26"/><text:span text:style-name="CharStyle3"><text:span text:style-name="T231">Przypis 5.26.</text:span></text:span><text:bookmark-end text:name="przypis5.26"/><text:span text:style-name="CharStyle3"><text:span text:style-name="T231"> Lev Manovich, </text:span></text:span><text:span text:style-name="CharStyle3"><text:span text:style-name="T325">Język nowych mediów</text:span></text:span><text:span text:style-name="CharStyle3"><text:span text:style-name="T231">, tłum. Piotr Cypryański, Wydawnictwa Akademickie i Profesjonalne 2006, s. 333–337. </text:span></text:span><text:a xlink:type="simple" xlink:href="#p5.26"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27"/><text:span text:style-name="CharStyle3"><text:span text:style-name="T231">Przypis 5.27.</text:span></text:span><text:bookmark-end text:name="przypis5.27"/><text:span text:style-name="CharStyle3"><text:span text:style-name="T231"> Por. Jacques Derrida, </text:span></text:span><text:span text:style-name="CharStyle3"><text:span text:style-name="T137">Archive Fever. A Freudian Impression</text:span></text:span><text:span text:style-name="CharStyle3"><text:span text:style-name="T231">, tłum. Eric Prenowitz, </text:span></text:span><text:span text:style-name="CharStyle3"><text:span text:style-name="T163">The University of Chicago Press</text:span></text:span><text:span text:style-name="CharStyle3"><text:span text:style-name="T231"> 1998. </text:span></text:span><text:a xlink:type="simple" xlink:href="#p5.27"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28"/><text:span text:style-name="CharStyle3"><text:span text:style-name="T231">Przypis 5.28.</text:span></text:span><text:bookmark-end text:name="przypis5.28"/><text:span text:style-name="CharStyle3"><text:span text:style-name="T231"> Por. Jacques Derrida, </text:span></text:span><text:span text:style-name="CharStyle3"><text:span text:style-name="T137">Archive Fever. A Freudian Impression</text:span></text:span><text:span text:style-name="CharStyle3"><text:span text:style-name="T231">, tłum. Eric Prenowitz, </text:span></text:span><text:span text:style-name="CharStyle3"><text:span text:style-name="T163">The University of Chicago Press</text:span></text:span><text:span text:style-name="CharStyle3"><text:span text:style-name="T231"> 1998, </text:span></text:span><text:span text:style-name="CharStyle3"><text:span text:style-name="T234">s. 18.</text:span></text:span><text:span text:style-name="CharStyle3"><text:span text:style-name="T231"> </text:span></text:span><text:a xlink:type="simple" xlink:href="#p5.28"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29"/><text:span text:style-name="CharStyle3"><text:span text:style-name="T231">Przypis 5.29.</text:span></text:span><text:bookmark-end text:name="przypis5.29"/><text:span text:style-name="CharStyle3"><text:span text:style-name="T231"> W.G. Sebald, </text:span></text:span><text:span text:style-name="CharStyle3"><text:span text:style-name="T325">Austerlitz</text:span></text:span><text:span text:style-name="CharStyle3"><text:span text:style-name="T231">, tłum. Małgorzata Łukasiewicz, Wydawnictwo W.A.B. 2007. </text:span></text:span><text:a xlink:type="simple" xlink:href="#p5.29"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30"/><text:span text:style-name="CharStyle3"><text:span text:style-name="T231">Przypis 5.30.</text:span></text:span><text:bookmark-end text:name="przypis5.30"/><text:span text:style-name="CharStyle3"><text:span text:style-name="T231"> Frank Ankersmit, </text:span></text:span><text:span text:style-name="CharStyle3"><text:span text:style-name="T137">Sublime Historical Experience</text:span></text:span><text:span text:style-name="CharStyle3"><text:span text:style-name="T163">, Stanford University Press</text:span></text:span><text:span text:style-name="CharStyle3"><text:span text:style-name="T231"> 2005. Fragment tej pracy ukazał się w języku polskim. Por. Frank Ankersmit, </text:span></text:span><text:span text:style-name="CharStyle3"><text:span text:style-name="T325">Gadamer i doświadczenie historyczne</text:span></text:span><text:span text:style-name="CharStyle3"><text:span text:style-name="T231">, tłum. Paulina Ambroży, [w:] Frank Ankersmit. </text:span></text:span><text:span text:style-name="CharStyle3"><text:span text:style-name="T325">Narracja, reprezentacja, doświadczenie</text:span></text:span><text:span text:style-name="CharStyle3"><text:span text:style-name="T231">, Wydawnictwo </text:span></text:span><text:span text:style-name="CharStyle3"><text:span text:style-name="T488">Universitas</text:span></text:span><text:span text:style-name="CharStyle3"><text:span text:style-name="T231"> 2004, s. 247–319. </text:span></text:span><text:a xlink:type="simple" xlink:href="#p5.30" text:style-name="Internet_20_link" text:visited-style-name="Visited_20_Internet_20_Link"><text:span text:style-name="CharStyle3"><text:span text:style-name="T235">Wróć do treści </text:span></text:span></text:a><text:a xlink:type="simple" xlink:href="#p5.30" text:style-name="Internet_20_link" text:visited-style-name="Visited_20_Internet_20_Link"><text:span text:style-name="CharStyle3"><text:span text:style-name="T235">głównej</text:span></text:span></text:a><text:span text:style-name="CharStyle3"><text:span text:style-name="T235">.</text:span></text:span></text:p>
      <text:p text:style-name="P139"><text:bookmark-start text:name="przypis5.31"/><text:span text:style-name="CharStyle3"><text:span text:style-name="T231">Przypis 5.31.</text:span></text:span><text:bookmark-end text:name="przypis5.31"/><text:span text:style-name="CharStyle3"><text:span text:style-name="T231"> Dan Jacobson, </text:span></text:span><text:span text:style-name="CharStyle3"><text:span text:style-name="T137">Heshel’s Kingdom</text:span></text:span><text:span text:style-name="CharStyle3"><text:span text:style-name="T163">, Northwestern University Press</text:span></text:span><text:span text:style-name="CharStyle3"><text:span text:style-name="T231"> 1999. </text:span></text:span><text:a xlink:type="simple" xlink:href="#p5.31"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32"/><text:span text:style-name="CharStyle3"><text:span text:style-name="T231">Przypis 5.32.</text:span></text:span><text:bookmark-end text:name="przypis5.32"/><text:span text:style-name="CharStyle3"><text:span text:style-name="T231"> W.G. Sebald, </text:span></text:span><text:span text:style-name="CharStyle3"><text:span text:style-name="T325">Austerlitz</text:span></text:span><text:span text:style-name="CharStyle3"><text:span text:style-name="T231">, tłum. Małgorzata Łukasiewicz, Wydawnictwo W.A.B. 2007, </text:span></text:span><text:span text:style-name="CharStyle3"><text:span text:style-name="T234">s. 359.</text:span></text:span><text:span text:style-name="CharStyle3"><text:span text:style-name="T231"> </text:span></text:span><text:a xlink:type="simple" xlink:href="#p5.32"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33"/><text:span text:style-name="CharStyle3"><text:span text:style-name="T231">Przypis 5.33.</text:span></text:span><text:bookmark-end text:name="przypis5.33"/><text:span text:style-name="CharStyle3"><text:span text:style-name="T231"> Sven Spieker, </text:span></text:span><text:span text:style-name="CharStyle3"><text:span text:style-name="T137">The Big Archive. Art from Bureaucracy</text:span></text:span><text:span text:style-name="CharStyle3"><text:span text:style-name="T163">, The MIT Press</text:span></text:span><text:span text:style-name="CharStyle3"><text:span text:style-name="T231"> 2008, s. 132. </text:span></text:span><text:a xlink:type="simple" xlink:href="#p5.33"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34"/><text:span text:style-name="CharStyle3"><text:span text:style-name="T231">Przypis 5.34.</text:span></text:span><text:bookmark-end text:name="przypis5.34"/><text:span text:style-name="CharStyle3"><text:span text:style-name="T231"> Sven Spieker, </text:span></text:span><text:span text:style-name="CharStyle3"><text:span text:style-name="T137">The Big Archive. Art from Bureaucracy</text:span></text:span><text:span text:style-name="CharStyle3"><text:span text:style-name="T163">, The MIT Press</text:span></text:span><text:span text:style-name="CharStyle3"><text:span text:style-name="T231"> 2008, s. 132. </text:span></text:span><text:a xlink:type="simple" xlink:href="#p5.34"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35"/><text:span text:style-name="CharStyle3"><text:span text:style-name="T231">Przypis 5.35.</text:span></text:span><text:bookmark-end text:name="przypis5.35"/><text:span text:style-name="CharStyle3"><text:span text:style-name="T231"> Por. Niels Werber, </text:span></text:span><text:span text:style-name="CharStyle3"><text:span text:style-name="T349">Vergessen / Erinnern. Die andere Seite der </text:span></text:span><text:soft-page-break/><text:span text:style-name="CharStyle3"><text:span text:style-name="T349">Gedächtniskunst</text:span></text:span><text:span text:style-name="CharStyle3"><text:span text:style-name="T231">, [w:] </text:span></text:span><text:span text:style-name="CharStyle3"><text:span text:style-name="T349">Kulturelles Vergessen. Medien – Rituale – Orte</text:span></text:span><text:span text:style-name="CharStyle3"><text:span text:style-name="T231">, red. G</text:span></text:span><text:span text:style-name="CharStyle3"><text:span text:style-name="T527">ü</text:span></text:span><text:span text:style-name="CharStyle3"><text:span text:style-name="T231">nter Butzer, Manuela G</text:span></text:span><text:span text:style-name="CharStyle3"><text:span text:style-name="T527">ü</text:span></text:span><text:span text:style-name="CharStyle3"><text:span text:style-name="T231">nter, </text:span></text:span><text:span text:style-name="CharStyle3"><text:span text:style-name="T364">Vandenhoeck &amp; Ruprecht</text:span></text:span><text:span text:style-name="CharStyle3"><text:span text:style-name="T231"> 2004, </text:span></text:span><text:span text:style-name="CharStyle3"><text:span text:style-name="T249">s. </text:span></text:span><text:span text:style-name="CharStyle3"><text:span text:style-name="T231">81–98. </text:span></text:span><text:a xlink:type="simple" xlink:href="#p5.35"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36"/><text:span text:style-name="CharStyle3"><text:span text:style-name="T231">Przypis 5.36.</text:span></text:span><text:bookmark-end text:name="przypis5.36"/><text:span text:style-name="CharStyle3"><text:span text:style-name="T231"> Harald Weinrich, </text:span></text:span><text:span text:style-name="CharStyle3"><text:span text:style-name="T349">Lethe. Kunst und Kritik des Vergessens</text:span></text:span><text:span text:style-name="CharStyle3"><text:span text:style-name="T364">, Verlag C. H. Beck </text:span></text:span><text:span text:style-name="CharStyle3"><text:span text:style-name="T231">2005. </text:span></text:span><text:a xlink:type="simple" xlink:href="#p5.36"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37"/><text:span text:style-name="CharStyle3"><text:span text:style-name="T231">Przypis 5.37.</text:span></text:span><text:bookmark-end text:name="przypis5.37"/><text:span text:style-name="CharStyle3"><text:span text:style-name="T231"> Harald Weinrich, </text:span></text:span><text:span text:style-name="CharStyle3"><text:span text:style-name="T349">Lethe. Kunst und Kritik des Vergessens</text:span></text:span><text:span text:style-name="CharStyle3"><text:span text:style-name="T364">, Verlag C. H. Beck </text:span></text:span><text:span text:style-name="CharStyle3"><text:span text:style-name="T231">2005, </text:span></text:span><text:span text:style-name="CharStyle3"><text:span text:style-name="T235">s. 15.</text:span></text:span><text:span text:style-name="CharStyle3"><text:span text:style-name="T231"> </text:span></text:span><text:a xlink:type="simple" xlink:href="#p5.37"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38"/><text:span text:style-name="CharStyle3"><text:span text:style-name="T231">Przypis 5.38. </text:span></text:span><text:bookmark-end text:name="przypis5.38"/><text:span text:style-name="CharStyle3"><text:span text:style-name="T231">W.G. Sebald, </text:span></text:span><text:span text:style-name="CharStyle3"><text:span text:style-name="T325">Austerlitz</text:span></text:span><text:span text:style-name="CharStyle3"><text:span text:style-name="T231">, tłum. Małgorzata Łukasiewicz, Wydawnictwo W.A.B. 2007, s. 250. </text:span></text:span><text:a xlink:type="simple" xlink:href="#p5.38"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39"/><text:span text:style-name="CharStyle3"><text:span text:style-name="T231">Przypis 5.39.</text:span></text:span><text:bookmark-end text:name="przypis5.39"/><text:span text:style-name="CharStyle3"><text:span text:style-name="T231"> Mariann</text:span></text:span><text:span text:style-name="CharStyle3"><text:span text:style-name="T40">e</text:span></text:span><text:span text:style-name="CharStyle3"><text:span text:style-name="T231"> Hirsch,</text:span></text:span><text:span text:style-name="CharStyle3"><text:span text:style-name="T325"> Pokolenie postpamięci</text:span></text:span><text:span text:style-name="CharStyle3"><text:span text:style-name="T231">, tłum. Mateusz Borowski, Małgorzata Sugiera, „Didaskalia" 2011, nr 105, s. 28–36. </text:span></text:span><text:a xlink:type="simple" xlink:href="#p5.39"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40"/><text:span text:style-name="CharStyle3"><text:span text:style-name="T231">Przypis 5.40.</text:span></text:span><text:bookmark-end text:name="przypis5.40"/><text:span text:style-name="CharStyle3"><text:span text:style-name="T231"> Mariann</text:span></text:span><text:span text:style-name="CharStyle3"><text:span text:style-name="T40">e</text:span></text:span><text:span text:style-name="CharStyle3"><text:span text:style-name="T231"> Hirsch,</text:span></text:span><text:span text:style-name="CharStyle3"><text:span text:style-name="T325"> Pokolenie postpamięci</text:span></text:span><text:span text:style-name="CharStyle3"><text:span text:style-name="T231">, tłum. Mateusz Borowski, Małgorzata Sugiera, „Didaskalia" 2011, nr 105, s. </text:span></text:span><text:span text:style-name="CharStyle3"><text:span text:style-name="T235">34.</text:span></text:span><text:span text:style-name="CharStyle3"><text:span text:style-name="T231"> </text:span></text:span><text:a xlink:type="simple" xlink:href="#p5.40"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41"/><text:span text:style-name="CharStyle3"><text:span text:style-name="T231">Przypis 5.41.</text:span></text:span><text:bookmark-end text:name="przypis5.41"/><text:span text:style-name="CharStyle3"><text:span text:style-name="T231"> Michel Serres, </text:span></text:span><text:span text:style-name="CharStyle3"><text:span text:style-name="T381">Le Parasite</text:span></text:span><text:span text:style-name="CharStyle3"><text:span text:style-name="T369">, Grasset </text:span></text:span><text:span text:style-name="CharStyle3"><text:span text:style-name="T231">1980. Por. Mateusz Borowski, Małgorzata Sugiera, </text:span></text:span><text:span text:style-name="CharStyle3"><text:span text:style-name="T325">Realizm 2.0. Różnica perspektyw</text:span></text:span><text:span text:style-name="CharStyle3"><text:span text:style-name="T231">, „Didaskalia” 2014, nr 123, s. 79–87. </text:span></text:span><text:a xlink:type="simple" xlink:href="#p5.41"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42"/><text:span text:style-name="CharStyle3"><text:span text:style-name="T231">Przypis 5.42.</text:span></text:span><text:bookmark-end text:name="przypis5.42"/><text:span text:style-name="CharStyle3"><text:span text:style-name="T231"> Jane Roscoe, </text:span></text:span><text:span text:style-name="CharStyle3"><text:span text:style-name="T391">Craig Hight,</text:span></text:span><text:span text:style-name="CharStyle3"><text:span text:style-name="T137"> Faking it. Mock-documentary and the Subversion of Factuality</text:span></text:span><text:span text:style-name="CharStyle3"><text:span text:style-name="T163">, Manchester University Press</text:span></text:span><text:span text:style-name="CharStyle3"><text:span text:style-name="T231"> 2001. </text:span></text:span><text:a xlink:type="simple" xlink:href="#p5.42"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43"/><text:span text:style-name="CharStyle3"><text:span text:style-name="T231">Przypis 5.43.</text:span></text:span><text:bookmark-end text:name="przypis5.43"/><text:span text:style-name="CharStyle3"><text:span text:style-name="T231"> Bram Stoker, </text:span></text:span><text:span text:style-name="CharStyle3"><text:span text:style-name="T325">Dracula</text:span></text:span><text:span text:style-name="CharStyle3"><text:span text:style-name="T231">, tłum. Magdalena Moltzan-Małkowska, Wydawnictwo Vesper 2011. </text:span></text:span><text:a xlink:type="simple" xlink:href="#p5.43"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44"/><text:span text:style-name="CharStyle3"><text:span text:style-name="T231">Przypis 5.44.</text:span></text:span><text:bookmark-end text:name="przypis5.44"/><text:span text:style-name="CharStyle3"><text:span text:style-name="T231"> Maria Wilhelm, Dirk Mathison, </text:span></text:span><text:span text:style-name="CharStyle3"><text:span text:style-name="T137">Avatar. An Activist Survival Guide</text:span></text:span><text:span text:style-name="CharStyle3"><text:span text:style-name="T163">, Twentieth Century Fox Film Corporation</text:span></text:span><text:span text:style-name="CharStyle3"><text:span text:style-name="T231"> 2009. </text:span></text:span><text:a xlink:type="simple" xlink:href="#p5.44"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45"/><text:span text:style-name="CharStyle3"><text:span text:style-name="T231">Przypis 5.45.</text:span></text:span><text:bookmark-end text:name="przypis5.45"/><text:span text:style-name="CharStyle3"><text:span text:style-name="T231"> Daniel H. Wilson, </text:span></text:span><text:span text:style-name="CharStyle3"><text:span text:style-name="T325">Robokalipsa</text:span></text:span><text:span text:style-name="CharStyle3"><text:span text:style-name="T231">, tłum. Rafał Śmietana, Znak 2011. </text:span></text:span><text:a xlink:type="simple" xlink:href="#p5.45"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55"><text:bookmark-start text:name="przypis5.46"/><text:span text:style-name="CharStyle3"><text:span text:style-name="T231">Przypis 5.46.</text:span></text:span><text:bookmark-end text:name="przypis5.46"/><text:span text:style-name="CharStyle3"><text:span text:style-name="T231"> Robert Kędzierski, </text:span></text:span><text:span text:style-name="CharStyle3"><text:span text:style-name="T325">Naukowcy ostrzegają przed sztuczną inteligencją</text:span></text:span><text:span text:style-name="CharStyle3"><text:span text:style-name="T231">, </text:span></text:span><text:a xlink:type="simple" xlink:href="http://technologie.gazeta.pl/internet/i,104530,17258910,Naukowcy_ostrzegaja_przed_sztuczna_inteligencja_List.html#BoxBizCz" text:style-name="Internet_20_link" text:visited-style-name="Visited_20_Internet_20_Link"><text:span text:style-name="CharStyle3"><text:span text:style-name="T231">http://technologie.gazeta.pl/internet/i,104530,17258910,Naukowcy_ostrzegaja_przed_sztuczna_inteligencja_List.html#BoxBizCz</text:span></text:span></text:a><text:span text:style-name="CharStyle3"><text:span text:style-name="T231"> (20.01.2015). </text:span></text:span><text:a xlink:type="simple" xlink:href="#p5.46"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47"/><text:span text:style-name="CharStyle3"><text:span text:style-name="T231">Przypis 5.47.</text:span></text:span><text:bookmark-end text:name="przypis5.47"/><text:span text:style-name="CharStyle3"><text:span text:style-name="T231"> Daniel H. Wilson, </text:span></text:span><text:span text:style-name="CharStyle3"><text:span text:style-name="T325">Robokalipsa</text:span></text:span><text:span text:style-name="CharStyle3"><text:span text:style-name="T231">, tłum. Rafał Śmietana, Znak 2011, </text:span></text:span><text:span text:style-name="CharStyle3"><text:span text:style-name="T235">s. 7.</text:span></text:span><text:span text:style-name="CharStyle3"><text:span text:style-name="T231"> </text:span></text:span><text:a xlink:type="simple" xlink:href="#p5.47"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48"/><text:span text:style-name="CharStyle3"><text:span text:style-name="T231">Przypis 5.48.</text:span></text:span><text:bookmark-end text:name="przypis5.48"/><text:span text:style-name="CharStyle3"><text:span text:style-name="T231"> Daniel H. Wilson, </text:span></text:span><text:span text:style-name="CharStyle3"><text:span text:style-name="T325">Robokalipsa</text:span></text:span><text:span text:style-name="CharStyle3"><text:span text:style-name="T231">, tłum. Rafał Śmietana, Znak 2011, </text:span></text:span><text:span text:style-name="CharStyle3"><text:span text:style-name="T235">s. 18.</text:span></text:span><text:span text:style-name="CharStyle3"><text:span text:style-name="T231"> </text:span></text:span><text:a xlink:type="simple" xlink:href="#p5.48"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49"/><text:span text:style-name="CharStyle3"><text:span text:style-name="T231">Przypis 5.49.</text:span></text:span><text:bookmark-end text:name="przypis5.49"/><text:span text:style-name="CharStyle3"><text:span text:style-name="T231"> Sven Spieker, </text:span></text:span><text:span text:style-name="CharStyle3"><text:span text:style-name="T137">The Big Archive. Art from Bureaucracy</text:span></text:span><text:span text:style-name="CharStyle3"><text:span text:style-name="T163">, The MIT Press</text:span></text:span><text:span text:style-name="CharStyle3"><text:span text:style-name="T231"> 2008, s. 36. </text:span></text:span><text:a xlink:type="simple" xlink:href="#p5.49"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50"/><text:span text:style-name="CharStyle3"><text:span text:style-name="T231">Przypis 5.50.</text:span></text:span><text:bookmark-end text:name="przypis5.50"/><text:span text:style-name="CharStyle3"><text:span text:style-name="T231"> Walter Benjamin, </text:span></text:span><text:span text:style-name="CharStyle3"><text:span text:style-name="T325">Dzieło sztuki w dobie reprodukcji technicznej</text:span></text:span><text:span text:style-name="CharStyle3"><text:span text:style-name="T231">, tłum. Janusz Sikorski, [w:</text:span></text:span><text:span text:style-name="CharStyle3"><text:span text:style-name="T235">]</text:span></text:span><text:span text:style-name="CharStyle3"><text:span text:style-name="T231"> Walter Benjamin, </text:span></text:span><text:span text:style-name="CharStyle3"><text:span text:style-name="T325">Anioł historii</text:span></text:span><text:span text:style-name="CharStyle3"><text:span text:style-name="T231">, Wydawnictwo Poznańskie 1996, s. 201–239. </text:span></text:span><text:a xlink:type="simple" xlink:href="#p5.50"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51"/><text:soft-page-break/><text:span text:style-name="CharStyle3"><text:span text:style-name="T231">Przypis 5.51.</text:span></text:span><text:bookmark-end text:name="przypis5.51"/><text:span text:style-name="CharStyle3"><text:span text:style-name="T231"> Domietta Torlasco, </text:span></text:span><text:span text:style-name="CharStyle3"><text:span text:style-name="T137">The Heretical Archive. Digital Memory at the End of Film</text:span></text:span><text:span text:style-name="CharStyle3"><text:span text:style-name="T163">, University of Minnesota Press</text:span></text:span><text:span text:style-name="CharStyle3"><text:span text:style-name="T231">, 2013. </text:span></text:span><text:a xlink:type="simple" xlink:href="#p5.51"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38"><text:bookmark-start text:name="przypis5.52"/><text:span text:style-name="CharStyle3"><text:span text:style-name="T231">Przypis 5.52.</text:span></text:span><text:bookmark-end text:name="przypis5.52"/><text:span text:style-name="CharStyle3"><text:span text:style-name="T231"> Por. Judith Butler, </text:span></text:span><text:span text:style-name="CharStyle3"><text:span text:style-name="T325">Żądanie Antygony. Rodzina między życiem a śmiercią</text:span></text:span><text:span text:style-name="CharStyle3"><text:span text:style-name="T231">, tłum. Mateusz Borowski, Małgorzata Sugiera, Księgarnia Akademicka 2010. </text:span></text:span><text:a xlink:type="simple" xlink:href="#p5.52" text:style-name="Internet_20_link" text:visited-style-name="Visited_20_Internet_20_Link"><text:span text:style-name="CharStyle3"><text:span text:style-name="T235">Wróć do treści głównej</text:span></text:span></text:a><text:span text:style-name="CharStyle3"><text:span text:style-name="T235">.</text:span></text:span></text:p>
      <text:p text:style-name="P140"><text:bookmark-start text:name="przypis6.1"/><text:span text:style-name="CharStyle3"><text:span text:style-name="T236">Przypis 6.1.</text:span></text:span><text:bookmark-end text:name="przypis6.1"/><text:span text:style-name="CharStyle3"><text:span text:style-name="T236"> Bruno Latour, </text:span></text:span><text:span text:style-name="CharStyle3"><text:span text:style-name="T326">Splatając na nowo to, co społeczne</text:span></text:span><text:span text:style-name="CharStyle3"><text:span text:style-name="T236">, tłum. Aleksandra Derra, Krzysztof Abriszewski, Wydawnictwo </text:span></text:span><text:span text:style-name="CharStyle3"><text:span text:style-name="T489">Universitas</text:span></text:span><text:span text:style-name="CharStyle3"><text:span text:style-name="T236"> 2010. </text:span></text:span><text:a xlink:type="simple" xlink:href="#p6.1" text:style-name="Internet_20_link" text:visited-style-name="Visited_20_Internet_20_Link"><text:span text:style-name="CharStyle3"><text:span text:style-name="T236">Wróć do treści głównej</text:span></text:span></text:a><text:span text:style-name="CharStyle3"><text:span text:style-name="T236">.</text:span></text:span></text:p>
      <text:p text:style-name="P140"><text:bookmark-start text:name="przypis6.2"/><text:span text:style-name="CharStyle3"><text:span text:style-name="T236">Przypis 6.2.</text:span></text:span><text:bookmark-end text:name="przypis6.2"/><text:span text:style-name="CharStyle3"><text:span text:style-name="T236"> Doris Bachmann-Medick, </text:span></text:span><text:span text:style-name="CharStyle3"><text:span text:style-name="T138">Cultural tu</text:span></text:span><text:span text:style-name="CharStyle3"><text:span text:style-name="T146">rn</text:span></text:span><text:span text:style-name="CharStyle3"><text:span text:style-name="T138">s.</text:span></text:span><text:span text:style-name="CharStyle3"><text:span text:style-name="T326"> Nowe kierunki w naukach o kulturze</text:span></text:span><text:span text:style-name="CharStyle3"><text:span text:style-name="T236">, tłum. Krystyna Krzemieniowa, Oficyna Naukowa 2012. </text:span></text:span><text:a xlink:type="simple" xlink:href="#p6.2" text:style-name="Internet_20_link" text:visited-style-name="Visited_20_Internet_20_Link"><text:span text:style-name="CharStyle3"><text:span text:style-name="T236">Wróć do treści głównej</text:span></text:span></text:a><text:span text:style-name="CharStyle3"><text:span text:style-name="T236">.</text:span></text:span></text:p>
      <text:p text:style-name="P140"><text:span text:style-name="CharStyle3"><text:span text:style-name="T236"/></text:span></text:p>
      <text:h text:style-name="Heading_20_2" text:outline-level="2"><text:span text:style-name="CharStyle3"><text:span text:style-name="T251">Przypisy harwardzkie</text:span></text:span></text:h>
      <text:p text:style-name="P140"><text:bookmark-start text:name="przypis_1.1"/><text:span text:style-name="CharStyle3"><text:span text:style-name="T236">Przypis 1.1.</text:span></text:span><text:bookmark-end text:name="przypis_1.1"/><text:span text:style-name="CharStyle3"><text:span text:style-name="T236"> </text:span></text:span><text:span text:style-name="CharStyle3"><text:span text:style-name="T220">Astrid Erll, </text:span></text:span><text:span text:style-name="CharStyle3"><text:span text:style-name="T345">Kollektives Gedächtnis und Erinnerungskulturen,</text:span></text:span><text:span text:style-name="CharStyle3"><text:span text:style-name="T361"> Verlag J.B. Metzler </text:span></text:span><text:span text:style-name="CharStyle3"><text:span text:style-name="T220">2005. </text:span></text:span><text:a xlink:type="simple" xlink:href="#p_1.1" text:style-name="Internet_20_link" text:visited-style-name="Visited_20_Internet_20_Link"><text:span text:style-name="CharStyle3"><text:span text:style-name="T236">Wróć do treści głównej</text:span></text:span></text:a><text:span text:style-name="CharStyle3"><text:span text:style-name="T236">.</text:span></text:span></text:p>
      <text:p text:style-name="P140"><text:bookmark-start text:name="przypis_1.2"/><text:span text:style-name="CharStyle3"><text:span text:style-name="T236">Przypis 1.2.</text:span></text:span><text:bookmark-end text:name="przypis_1.2"/><text:span text:style-name="CharStyle3"><text:span text:style-name="T236"> </text:span></text:span><text:span text:style-name="CharStyle3"><text:span text:style-name="T218">W.B. Worthen, D</text:span></text:span><text:span text:style-name="CharStyle3"><text:span text:style-name="T319">ramat: między poezją i przedstawieniem</text:span></text:span><text:span text:style-name="CharStyle3"><text:span text:style-name="T218">, tłum. Mateusz Borowski, Małgorzata Sugiera, Księgarnia Akademicka 2013. </text:span></text:span><text:a xlink:type="simple" xlink:href="#p_1.2" text:style-name="Internet_20_link" text:visited-style-name="Visited_20_Internet_20_Link"><text:span text:style-name="CharStyle3"><text:span text:style-name="T236">Wróć do treści głównej</text:span></text:span></text:a><text:span text:style-name="CharStyle3"><text:span text:style-name="T236">.</text:span></text:span></text:p>
      <text:p text:style-name="P140"><text:bookmark-start text:name="przypis_1.3"/><text:span text:style-name="CharStyle3"><text:span text:style-name="T236">Przypis 1.3.</text:span></text:span><text:bookmark-end text:name="przypis_1.3"/><text:span text:style-name="CharStyle3"><text:span text:style-name="T236"> </text:span></text:span><text:span text:style-name="CharStyle3"><text:span text:style-name="T220">Paul Ricoeur, </text:span></text:span><text:span text:style-name="CharStyle3"><text:span text:style-name="T320">Pamięć, historia, zapomnienie</text:span></text:span><text:span text:style-name="CharStyle3"><text:span text:style-name="T220">, tłum. Janusz Margański, Wydawnictwo </text:span></text:span><text:span text:style-name="CharStyle3"><text:span text:style-name="T486">Universitas</text:span></text:span><text:span text:style-name="CharStyle3"><text:span text:style-name="T220"> 2006. </text:span></text:span><text:a xlink:type="simple" xlink:href="#p_1.3" text:style-name="Internet_20_link" text:visited-style-name="Visited_20_Internet_20_Link"><text:span text:style-name="CharStyle3"><text:span text:style-name="T236">Wróć do treści głównej</text:span></text:span></text:a><text:span text:style-name="CharStyle3"><text:span text:style-name="T236">.</text:span></text:span></text:p>
      <text:p text:style-name="P140"><text:bookmark-start text:name="przypis_1.4"/><text:span text:style-name="CharStyle3"><text:span text:style-name="T236">Przypis 1.4.</text:span></text:span><text:bookmark-end text:name="przypis_1.4"/><text:span text:style-name="CharStyle3"><text:span text:style-name="T236"> </text:span></text:span><text:span text:style-name="CharStyle3"><text:span text:style-name="T132">Regimes of Memory</text:span></text:span><text:span text:style-name="CharStyle3"><text:span text:style-name="T218">, red. Susannah Radstone, Katharine Hodgkin, </text:span></text:span><text:span text:style-name="CharStyle3"><text:span text:style-name="T158">Routledge </text:span></text:span><text:span text:style-name="CharStyle3"><text:span text:style-name="T218">2003. </text:span></text:span><text:a xlink:type="simple" xlink:href="#p_1.4" text:style-name="Internet_20_link" text:visited-style-name="Visited_20_Internet_20_Link"><text:span text:style-name="CharStyle3"><text:span text:style-name="T236">Wróć do treści głównej</text:span></text:span></text:a><text:span text:style-name="CharStyle3"><text:span text:style-name="T236">.</text:span></text:span></text:p>
      <text:p text:style-name="P140"><text:bookmark-start text:name="przypis_1.5"/><text:span text:style-name="CharStyle3"><text:span text:style-name="T236">Przypis 1.5.</text:span></text:span><text:bookmark-end text:name="przypis_1.5"/><text:span text:style-name="CharStyle3"><text:span text:style-name="T236"> </text:span></text:span><text:span text:style-name="CharStyle3"><text:span text:style-name="T131">Contested Pasts</text:span></text:span><text:span text:style-name="CharStyle3"><text:span text:style-name="T216">, red. Susannah Radstone, Katharine Hodgkin, </text:span></text:span><text:span text:style-name="CharStyle3"><text:span text:style-name="T157">Routledge </text:span></text:span><text:span text:style-name="CharStyle3"><text:span text:style-name="T216">2003. </text:span></text:span><text:a xlink:type="simple" xlink:href="#p_1.5" text:style-name="Internet_20_link" text:visited-style-name="Visited_20_Internet_20_Link"><text:span text:style-name="CharStyle3"><text:span text:style-name="T236">Wróć do treści głównej</text:span></text:span></text:a><text:span text:style-name="CharStyle3"><text:span text:style-name="T236">.</text:span></text:span></text:p>
      <text:p text:style-name="P141"><text:bookmark-start text:name="przypis_2.1"/><text:span text:style-name="CharStyle3"><text:span text:style-name="T236">Przypis 2.1.</text:span></text:span><text:bookmark-end text:name="przypis_2.1"/><text:span text:style-name="CharStyle3"><text:span text:style-name="T236"> </text:span></text:span><text:span text:style-name="CharStyle3"><text:span text:style-name="T451">Jorge Luis Borges, </text:span></text:span><text:span text:style-name="CharStyle3"><text:span text:style-name="T307">Pamiętliwy Funes</text:span></text:span><text:span text:style-name="CharStyle3"><text:span text:style-name="T451">, tłum. Stanisław Zembrzuski, [w:] Jorge Luis Borges, </text:span></text:span><text:span text:style-name="CharStyle3"><text:span text:style-name="T307">Fikcje</text:span></text:span><text:span text:style-name="CharStyle3"><text:span text:style-name="T451">, Państwowy Instytut Wydawniczy 1972 </text:span></text:span><text:a xlink:type="simple" xlink:href="#p_2.1" text:style-name="Internet_20_link" text:visited-style-name="Visited_20_Internet_20_Link"><text:span text:style-name="CharStyle3"><text:span text:style-name="T237">Wróć do treści głównej</text:span></text:span></text:a><text:span text:style-name="CharStyle3"><text:span text:style-name="T237">.</text:span></text:span></text:p>
      <text:p text:style-name="P141"><text:bookmark-start text:name="przypis_2.2"/><text:span text:style-name="CharStyle3"><text:span text:style-name="T236">Przypis 2.2.</text:span></text:span><text:bookmark-end text:name="przypis_2.2"/><text:span text:style-name="CharStyle3"><text:span text:style-name="T236"> </text:span></text:span><text:span text:style-name="CharStyle3"><text:span text:style-name="T457">Aleksander Łuria, </text:span></text:span><text:span text:style-name="CharStyle3"><text:span text:style-name="T311">O pamięci, która nie miała granic</text:span></text:span><text:span text:style-name="CharStyle3"><text:span text:style-name="T457">, tłum. Joanna Przesmycka-Kamińska, Państwowe Wydawnictwo Naukowe 1970. </text:span></text:span><text:a xlink:type="simple" xlink:href="#p_2.2" text:style-name="Internet_20_link" text:visited-style-name="Visited_20_Internet_20_Link"><text:span text:style-name="CharStyle3"><text:span text:style-name="T237">Wróć do treści głównej</text:span></text:span></text:a><text:span text:style-name="CharStyle3"><text:span text:style-name="T237">.</text:span></text:span></text:p>
      <text:p text:style-name="P141"><text:bookmark-start text:name="przypis_2.3"/><text:span text:style-name="CharStyle3"><text:span text:style-name="T236">Przypis 2.3.</text:span></text:span><text:bookmark-end text:name="przypis_2.3"/><text:span text:style-name="CharStyle3"><text:span text:style-name="T236"> </text:span></text:span><text:span text:style-name="CharStyle3"><text:span text:style-name="T460">Frances A. Yates, S</text:span></text:span><text:span text:style-name="CharStyle3"><text:span text:style-name="T313">ztuka pamięci</text:span></text:span><text:span text:style-name="CharStyle3"><text:span text:style-name="T460">, tłum. Witold Radwański, Państwowy Instytut Wydawniczy 1977. </text:span></text:span><text:a xlink:type="simple" xlink:href="#p_2.3" text:style-name="Internet_20_link" text:visited-style-name="Visited_20_Internet_20_Link"><text:span text:style-name="CharStyle3"><text:span text:style-name="T237">Wróć do treści głównej</text:span></text:span></text:a><text:span text:style-name="CharStyle3"><text:span text:style-name="T237">.</text:span></text:span></text:p>
      <text:p text:style-name="P141"><text:bookmark-start text:name="przypis_2.4"/><text:span text:style-name="CharStyle3"><text:span text:style-name="T236">Przypis 2.4.</text:span></text:span><text:bookmark-end text:name="przypis_2.4"/><text:span text:style-name="CharStyle3"><text:span text:style-name="T236"> </text:span></text:span><text:span text:style-name="CharStyle3"><text:span text:style-name="T237">Dick 1966. Brak pełnego opisu bibliograficznego. </text:span></text:span><text:a xlink:type="simple" xlink:href="#p_2.4" text:style-name="Internet_20_link" text:visited-style-name="Visited_20_Internet_20_Link"><text:span text:style-name="CharStyle3"><text:span text:style-name="T237">Wróć do treści głównej</text:span></text:span></text:a><text:span text:style-name="CharStyle3"><text:span text:style-name="T237">.</text:span></text:span></text:p>
      <text:p text:style-name="P141"><text:bookmark-start text:name="przypis_2.5"/><text:span text:style-name="CharStyle3"><text:span text:style-name="T236">Przypis 2.5.</text:span></text:span><text:bookmark-end text:name="przypis_2.5"/><text:span text:style-name="CharStyle3"><text:span text:style-name="T236"> </text:span></text:span><text:span text:style-name="CharStyle3"><text:span text:style-name="T237">Dick 1966. Brak pełnego opisu bibliograficznego. </text:span></text:span><text:a xlink:type="simple" xlink:href="#p_2.5" text:style-name="Internet_20_link" text:visited-style-name="Visited_20_Internet_20_Link"><text:span text:style-name="CharStyle3"><text:span text:style-name="T237">Wróć do treści głównej</text:span></text:span></text:a><text:span text:style-name="CharStyle3"><text:span text:style-name="T237">.</text:span></text:span></text:p>
      <text:p text:style-name="P141"><text:bookmark-start text:name="przypis_2.6"/><text:span text:style-name="CharStyle3"><text:span text:style-name="T236">Przypis 2.6.</text:span></text:span><text:bookmark-end text:name="przypis_2.6"/><text:span text:style-name="CharStyle3"><text:span text:style-name="T236"> </text:span></text:span><text:span text:style-name="CharStyle3"><text:span text:style-name="T308">Łowca androidów</text:span></text:span><text:span text:style-name="CharStyle3"><text:span text:style-name="T452"> (</text:span></text:span><text:span text:style-name="CharStyle3"><text:span text:style-name="T123">Blade Runner</text:span></text:span><text:span text:style-name="CharStyle3"><text:span text:style-name="T452">), reż. Ridley Scott, 1982. </text:span></text:span><text:a xlink:type="simple" xlink:href="#p_2.6" text:style-name="Internet_20_link" text:visited-style-name="Visited_20_Internet_20_Link"><text:span text:style-name="CharStyle3"><text:span text:style-name="T237">Wróć do treści głównej</text:span></text:span></text:a><text:span text:style-name="CharStyle3"><text:span text:style-name="T237">.</text:span></text:span></text:p>
      <text:p text:style-name="P141"><text:bookmark-start text:name="przypis_2.7"/><text:span text:style-name="CharStyle3"><text:span text:style-name="T236">Przypis 2.7.</text:span></text:span><text:bookmark-end text:name="przypis_2.7"/><text:span text:style-name="CharStyle3"><text:span text:style-name="T236"> </text:span></text:span><text:span text:style-name="CharStyle3"><text:span text:style-name="T237">Dick 1952. Brak pełnego opisu bibliograficznego. </text:span></text:span><text:a xlink:type="simple" xlink:href="#p_2.7" text:style-name="Internet_20_link" text:visited-style-name="Visited_20_Internet_20_Link"><text:span text:style-name="CharStyle3"><text:span text:style-name="T237">Wróć do treści głównej</text:span></text:span></text:a><text:span text:style-name="CharStyle3"><text:span text:style-name="T237">.</text:span></text:span></text:p>
      <text:p text:style-name="P141"><text:bookmark-start text:name="przypis_2.8"/><text:span text:style-name="CharStyle3"><text:span text:style-name="T236">Przypis 2.8.</text:span></text:span><text:bookmark-end text:name="przypis_2.8"/><text:span text:style-name="CharStyle3"><text:span text:style-name="T236"> </text:span></text:span><text:span text:style-name="CharStyle3"><text:span text:style-name="T237">Dick 1966. Brak pełnego opisu bibliograficznego. </text:span></text:span><text:a xlink:type="simple" xlink:href="#p_2.8" text:style-name="Internet_20_link" text:visited-style-name="Visited_20_Internet_20_Link"><text:span text:style-name="CharStyle3"><text:span text:style-name="T237">Wróć do treści głównej</text:span></text:span></text:a><text:span text:style-name="CharStyle3"><text:span text:style-name="T237">.</text:span></text:span></text:p>
      <text:p text:style-name="P141"><text:bookmark-start text:name="przypis_2.9"/><text:span text:style-name="CharStyle3"><text:span text:style-name="T236">Przypis 2.9.</text:span></text:span><text:bookmark-end text:name="przypis_2.9"/><text:span text:style-name="CharStyle3"><text:span text:style-name="T236"> </text:span></text:span><text:span text:style-name="CharStyle3"><text:span text:style-name="T220">Lisa Gitelman,</text:span></text:span><text:span text:style-name="CharStyle3"><text:span text:style-name="T159"> </text:span></text:span><text:span text:style-name="CharStyle3"><text:span text:style-name="T133">Always Already New. Media, History, and the Data of Culture</text:span></text:span><text:span text:style-name="CharStyle3"><text:span text:style-name="T159">, The MIT Press </text:span></text:span><text:span text:style-name="CharStyle3"><text:span text:style-name="T220">2006. </text:span></text:span><text:a xlink:type="simple" xlink:href="#p_2.9" text:style-name="Internet_20_link" text:visited-style-name="Visited_20_Internet_20_Link"><text:span text:style-name="CharStyle3"><text:span text:style-name="T237">Wróć do treści głównej</text:span></text:span></text:a><text:span text:style-name="CharStyle3"><text:span text:style-name="T237">.</text:span></text:span></text:p>
      <text:p text:style-name="P142"><text:bookmark-start text:name="przypis_3.1"/><text:soft-page-break/><text:span text:style-name="CharStyle3"><text:span text:style-name="T237">Przypis 3.1.</text:span></text:span><text:bookmark-end text:name="przypis_3.1"/><text:span text:style-name="CharStyle3"><text:span text:style-name="T237"> </text:span></text:span><text:span text:style-name="CharStyle3"><text:span text:style-name="T123">Ghost in the Shell</text:span></text:span><text:span text:style-name="CharStyle3"><text:span text:style-name="T452"> (</text:span></text:span><text:span text:style-name="CharStyle3"><text:span text:style-name="T308">K</text:span></text:span><text:span text:style-name="CharStyle3"><text:span text:style-name="T518">ô</text:span></text:span><text:span text:style-name="CharStyle3"><text:span text:style-name="T308">kaku Kid</text:span></text:span><text:span text:style-name="CharStyle3"><text:span text:style-name="T518">ô</text:span></text:span><text:span text:style-name="CharStyle3"><text:span text:style-name="T308">tai</text:span></text:span><text:span text:style-name="CharStyle3"><text:span text:style-name="T452">), reż. Mamoru Oshii, 1995. </text:span></text:span><text:a xlink:type="simple" xlink:href="#p_3.1" text:style-name="Internet_20_link" text:visited-style-name="Visited_20_Internet_20_Link"><text:span text:style-name="CharStyle3"><text:span text:style-name="T237">Wróć do treści głównej</text:span></text:span></text:a><text:span text:style-name="CharStyle3"><text:span text:style-name="T237">.</text:span></text:span></text:p>
      <text:p text:style-name="P141"><text:bookmark-start text:name="przypis_3.2"/><text:span text:style-name="CharStyle3"><text:span text:style-name="T237">Przypis 3.2.</text:span></text:span><text:bookmark-end text:name="przypis_3.2"/><text:span text:style-name="CharStyle3"><text:span text:style-name="T237"> </text:span></text:span><text:span text:style-name="CharStyle3"><text:span text:style-name="T238">Barthes 1970. Brak pełnego opisu bibliograficznego. </text:span></text:span><text:a xlink:type="simple" xlink:href="#p_3.2" text:style-name="Internet_20_link" text:visited-style-name="Visited_20_Internet_20_Link"><text:span text:style-name="CharStyle3"><text:span text:style-name="T237">Wróć do treści głównej</text:span></text:span></text:a><text:span text:style-name="CharStyle3"><text:span text:style-name="T237">.</text:span></text:span></text:p>
      <text:p text:style-name="P141"><text:bookmark-start text:name="przypis_3.3"/><text:span text:style-name="CharStyle3"><text:span text:style-name="T237">Przypis 3.3.</text:span></text:span><text:bookmark-end text:name="przypis_3.3"/><text:span text:style-name="CharStyle3"><text:span text:style-name="T237"> </text:span></text:span><text:span text:style-name="CharStyle3"><text:span text:style-name="T239">Naam 2012. Brak pełnego opisu bibliograficznego. </text:span></text:span><text:a xlink:type="simple" xlink:href="#p_3.3" text:style-name="Internet_20_link" text:visited-style-name="Visited_20_Internet_20_Link"><text:span text:style-name="CharStyle3"><text:span text:style-name="T237">Wróć do treści głównej</text:span></text:span></text:a><text:span text:style-name="CharStyle3"><text:span text:style-name="T237">.</text:span></text:span></text:p>
      <text:p text:style-name="P141"><text:bookmark-start text:name="przypis_3.4"/><text:span text:style-name="CharStyle3"><text:span text:style-name="T237">Przypis 3.4.</text:span></text:span><text:bookmark-end text:name="przypis_3.4"/><text:span text:style-name="CharStyle3"><text:span text:style-name="T237"> </text:span></text:span><text:span text:style-name="CharStyle3"><text:span text:style-name="T239">Naam 2014. Brak pełnego opisu bibliograficznego. </text:span></text:span><text:a xlink:type="simple" xlink:href="#p_3.4" text:style-name="Internet_20_link" text:visited-style-name="Visited_20_Internet_20_Link"><text:span text:style-name="CharStyle3"><text:span text:style-name="T237">Wróć do treści głównej</text:span></text:span></text:a><text:span text:style-name="CharStyle3"><text:span text:style-name="T237">.</text:span></text:span></text:p>
      <text:p text:style-name="P143"><text:bookmark-start text:name="przypis_3.5"/><text:span text:style-name="CharStyle3"><text:span text:style-name="T237">Przypis 3.5.</text:span></text:span><text:bookmark-end text:name="przypis_3.5"/><text:span text:style-name="CharStyle3"><text:span text:style-name="T237"> </text:span></text:span><text:span text:style-name="CharStyle3"><text:span text:style-name="T239">Huxley 1931. Brak pełnego opisu bibliograficznego. </text:span></text:span><text:a xlink:type="simple" xlink:href="#p_3.5" text:style-name="Internet_20_link" text:visited-style-name="Visited_20_Internet_20_Link"><text:span text:style-name="CharStyle3"><text:span text:style-name="T237">Wróć do treści głównej</text:span></text:span></text:a><text:span text:style-name="CharStyle3"><text:span text:style-name="T237">.</text:span></text:span></text:p>
      <text:p text:style-name="P144"><text:bookmark-start text:name="przypis_3.6"/><text:span text:style-name="CharStyle3"><text:span text:style-name="T237">Przypis 3.6.</text:span></text:span><text:bookmark-end text:name="przypis_3.6"/><text:span text:style-name="CharStyle3"><text:span text:style-name="T237"> </text:span></text:span><text:span text:style-name="CharStyle3"><text:span text:style-name="T308">Dziwne dni</text:span></text:span><text:span text:style-name="CharStyle3"><text:span text:style-name="T452"> (</text:span></text:span><text:span text:style-name="CharStyle3"><text:span text:style-name="T123">Strange Days</text:span></text:span><text:span text:style-name="CharStyle3"><text:span text:style-name="T452">), reż. Kathryn Bigelow, 1995. </text:span></text:span><text:a xlink:type="simple" xlink:href="#p_3.6" text:style-name="Internet_20_link" text:visited-style-name="Visited_20_Internet_20_Link"><text:span text:style-name="CharStyle3"><text:span text:style-name="T237">Wróć do treści głównej</text:span></text:span></text:a><text:span text:style-name="CharStyle3"><text:span text:style-name="T237">.</text:span></text:span></text:p>
      <text:p text:style-name="P141"><text:bookmark-start text:name="przypis_3.7"/><text:span text:style-name="CharStyle3"><text:span text:style-name="T237">Przypis 3.7.</text:span></text:span><text:bookmark-end text:name="przypis_3.7"/><text:span text:style-name="CharStyle3"><text:span text:style-name="T237"> </text:span></text:span><text:span text:style-name="CharStyle3"><text:span text:style-name="T240">Stapledon 1970. Brak pełnego opisu bibliograficznego. </text:span></text:span><text:a xlink:type="simple" xlink:href="#p_3.7" text:style-name="Internet_20_link" text:visited-style-name="Visited_20_Internet_20_Link"><text:span text:style-name="CharStyle3"><text:span text:style-name="T237">Wróć do treści </text:span></text:span></text:a><text:a xlink:type="simple" xlink:href="#p_3.7" text:style-name="Internet_20_link" text:visited-style-name="Visited_20_Internet_20_Link"><text:span text:style-name="CharStyle3"><text:span text:style-name="T237">głównej</text:span></text:span></text:a><text:span text:style-name="CharStyle3"><text:span text:style-name="T237">.</text:span></text:span></text:p>
      <text:p text:style-name="P144"><text:bookmark-start text:name="przypis_3.8"/><text:span text:style-name="CharStyle3"><text:span text:style-name="T237">Przypis 3.8.</text:span></text:span><text:bookmark-end text:name="przypis_3.8"/><text:span text:style-name="CharStyle3"><text:span text:style-name="T237"> </text:span></text:span><text:span text:style-name="CharStyle3"><text:span text:style-name="T459">Jussi Parikka, </text:span></text:span><text:span text:style-name="CharStyle3"><text:span text:style-name="T127">Insect Media. An Archeology of Animals and Technology</text:span></text:span><text:span text:style-name="CharStyle3"><text:span text:style-name="T189">, University of Minnesota Press </text:span></text:span><text:span text:style-name="CharStyle3"><text:span text:style-name="T459">2010. </text:span></text:span><text:a xlink:type="simple" xlink:href="#p_3.8" text:style-name="Internet_20_link" text:visited-style-name="Visited_20_Internet_20_Link"><text:span text:style-name="CharStyle3"><text:span text:style-name="T237">Wróć do treści głównej</text:span></text:span></text:a><text:span text:style-name="CharStyle3"><text:span text:style-name="T237">.</text:span></text:span></text:p>
      <text:p text:style-name="P144"><text:bookmark-start text:name="przypis_3.9"/><text:span text:style-name="CharStyle3"><text:span text:style-name="T237">Przypis 3.9.</text:span></text:span><text:bookmark-end text:name="przypis_3.9"/><text:span text:style-name="CharStyle3"><text:span text:style-name="T237"> </text:span></text:span><text:span text:style-name="CharStyle3"><text:span text:style-name="T308">W sieci </text:span></text:span><text:span text:style-name="CharStyle3"><text:span text:style-name="T452">(</text:span></text:span><text:span text:style-name="CharStyle3"><text:span text:style-name="T123">Disclosure</text:span></text:span><text:span text:style-name="CharStyle3"><text:span text:style-name="T452">), reż. Barry Levinson, 1993. </text:span></text:span><text:a xlink:type="simple" xlink:href="#p_3.9" text:style-name="Internet_20_link" text:visited-style-name="Visited_20_Internet_20_Link"><text:span text:style-name="CharStyle3"><text:span text:style-name="T237">Wróć do treści głównej</text:span></text:span></text:a><text:span text:style-name="CharStyle3"><text:span text:style-name="T237">.</text:span></text:span></text:p>
      <text:p text:style-name="P144"><text:bookmark-start text:name="przypis_3.10"/><text:span text:style-name="CharStyle3"><text:span text:style-name="T237">Przypis 3.10.</text:span></text:span><text:bookmark-end text:name="przypis_3.10"/><text:span text:style-name="CharStyle3"><text:span text:style-name="T237"> </text:span></text:span><text:span text:style-name="CharStyle3"><text:span text:style-name="T308">Ona</text:span></text:span><text:span text:style-name="CharStyle3"><text:span text:style-name="T452"> (</text:span></text:span><text:span text:style-name="CharStyle3"><text:span text:style-name="T308">Her</text:span></text:span><text:span text:style-name="CharStyle3"><text:span text:style-name="T452">), reż. Spike Jonze, 2013. </text:span></text:span><text:a xlink:type="simple" xlink:href="#p_3.10" text:style-name="Internet_20_link" text:visited-style-name="Visited_20_Internet_20_Link"><text:span text:style-name="CharStyle3"><text:span text:style-name="T237">Wróć do treści głównej</text:span></text:span></text:a><text:span text:style-name="CharStyle3"><text:span text:style-name="T237">.</text:span></text:span></text:p>
      <text:p text:style-name="P141"><text:bookmark-start text:name="przypis_3.11"/><text:span text:style-name="CharStyle3"><text:span text:style-name="T237">Przypis 3.11.</text:span></text:span><text:bookmark-end text:name="przypis_3.11"/><text:span text:style-name="CharStyle3"><text:span text:style-name="T237"> </text:span></text:span><text:span text:style-name="CharStyle3"><text:span text:style-name="T240">Gibson 1984. Brak pełnego opisu bibliograficznego. </text:span></text:span><text:a xlink:type="simple" xlink:href="#p_3.11" text:style-name="Internet_20_link" text:visited-style-name="Visited_20_Internet_20_Link"><text:span text:style-name="CharStyle3"><text:span text:style-name="T237">Wróć do treści głównej</text:span></text:span></text:a><text:span text:style-name="CharStyle3"><text:span text:style-name="T237">.</text:span></text:span></text:p>
      <text:p text:style-name="P145"><text:bookmark-start text:name="przypis_4.1"/><text:span text:style-name="CharStyle3"><text:span text:style-name="T241">Przypis 4.1.</text:span></text:span><text:bookmark-end text:name="przypis_4.1"/><text:span text:style-name="CharStyle3"><text:span text:style-name="T241"> </text:span></text:span><text:span text:style-name="CharStyle3"><text:span text:style-name="T242">H. Ibsen, </text:span></text:span><text:span text:style-name="CharStyle3"><text:span text:style-name="T327">Peer Grynt</text:span></text:span><text:span text:style-name="CharStyle3"><text:span text:style-name="T242">, 1867. </text:span></text:span><text:a xlink:type="simple" xlink:href="#p_4.1" text:style-name="Internet_20_link" text:visited-style-name="Visited_20_Internet_20_Link"><text:span text:style-name="CharStyle3"><text:span text:style-name="T242">Wróć do treści głównej</text:span></text:span></text:a><text:span text:style-name="CharStyle3"><text:span text:style-name="T242">.</text:span></text:span></text:p>
      <text:p text:style-name="P146"><text:bookmark-start text:name="przypis_4.2"/><text:span text:style-name="CharStyle3"><text:span text:style-name="T241">Przypis 4.2.</text:span></text:span><text:bookmark-end text:name="przypis_4.2"/><text:span text:style-name="CharStyle3"><text:span text:style-name="T241"> </text:span></text:span><text:span text:style-name="CharStyle3"><text:span text:style-name="T228">Alison Landsberg, </text:span></text:span><text:span text:style-name="CharStyle3"><text:span text:style-name="T135">Prosthetic Memory. The Transformation of American Remembrance in the Age of Mass Culture</text:span></text:span><text:span text:style-name="CharStyle3"><text:span text:style-name="T161">, Columbia University Press</text:span></text:span><text:span text:style-name="CharStyle3"><text:span text:style-name="T228"> 2004. </text:span></text:span><text:a xlink:type="simple" xlink:href="#p_4.2" text:style-name="Internet_20_link" text:visited-style-name="Visited_20_Internet_20_Link"><text:span text:style-name="CharStyle3"><text:span text:style-name="T242">Wróć do treści głównej</text:span></text:span></text:a><text:span text:style-name="CharStyle3"><text:span text:style-name="T242">.</text:span></text:span></text:p>
      <text:p text:style-name="P146"><text:bookmark-start text:name="przypis_4.3"/><text:span text:style-name="CharStyle3"><text:span text:style-name="T241">Przypis 4.3.</text:span></text:span><text:bookmark-end text:name="przypis_4.3"/><text:span text:style-name="CharStyle3"><text:span text:style-name="T241"> </text:span></text:span><text:span text:style-name="CharStyle3"><text:span text:style-name="T451">Richard Condon, </text:span></text:span><text:span text:style-name="CharStyle3"><text:span text:style-name="T307">Kandydat</text:span></text:span><text:span text:style-name="CharStyle3"><text:span text:style-name="T451">, tłum. Alina Siewior-Kuś, Wydawnictwo Sonia Draga 2005. </text:span></text:span><text:a xlink:type="simple" xlink:href="#p_4.3" text:style-name="Internet_20_link" text:visited-style-name="Visited_20_Internet_20_Link"><text:span text:style-name="CharStyle3"><text:span text:style-name="T242">Wróć do treści głównej</text:span></text:span></text:a><text:span text:style-name="CharStyle3"><text:span text:style-name="T242">.</text:span></text:span></text:p>
      <text:p text:style-name="P146"><text:bookmark-start text:name="przypis_4.4"/><text:span text:style-name="CharStyle3"><text:span text:style-name="T241">Przypis 4.4.</text:span></text:span><text:bookmark-end text:name="przypis_4.4"/><text:span text:style-name="CharStyle3"><text:span text:style-name="T241"> </text:span></text:span><text:span text:style-name="CharStyle3"><text:span text:style-name="T339">Johnny Mnemonic</text:span></text:span><text:span text:style-name="CharStyle3"><text:span text:style-name="T452">, reż. Robert Longo, 1995. </text:span></text:span><text:a xlink:type="simple" xlink:href="#p_4.4" text:style-name="Internet_20_link" text:visited-style-name="Visited_20_Internet_20_Link"><text:span text:style-name="CharStyle3"><text:span text:style-name="T242">Wróć do treści głównej</text:span></text:span></text:a><text:span text:style-name="CharStyle3"><text:span text:style-name="T242">.</text:span></text:span></text:p>
      <text:p text:style-name="P146"><text:bookmark-start text:name="przypis_5.1"/><text:span text:style-name="CharStyle3"><text:span text:style-name="T243">Przypis 5.</text:span></text:span><text:span text:style-name="CharStyle3"><text:span text:style-name="T242">1.</text:span></text:span><text:bookmark-end text:name="przypis_5.1"/><text:span text:style-name="CharStyle3"><text:span text:style-name="T242"> </text:span></text:span><text:span text:style-name="CharStyle3"><text:span text:style-name="T243">U. Eco, </text:span></text:span><text:span text:style-name="CharStyle3"><text:span text:style-name="T328">Dopiski na marginesach „Imienia róży”</text:span></text:span><text:span text:style-name="CharStyle3"><text:span text:style-name="T243">, 1983. </text:span></text:span><text:a xlink:type="simple" xlink:href="#p_5.1" text:style-name="Internet_20_link" text:visited-style-name="Visited_20_Internet_20_Link"><text:span text:style-name="CharStyle3"><text:span text:style-name="T243">Wróć do treści głównej</text:span></text:span></text:a><text:span text:style-name="CharStyle3"><text:span text:style-name="T243">.</text:span></text:span></text:p>
      <text:p text:style-name="P147"><text:bookmark-start text:name="przypis_5.2"/><text:span text:style-name="CharStyle3"><text:span text:style-name="T243">Przypis 5.</text:span></text:span><text:span text:style-name="CharStyle3"><text:span text:style-name="T242">2.</text:span></text:span><text:bookmark-end text:name="przypis_5.2"/><text:span text:style-name="CharStyle3"><text:span text:style-name="T242"> </text:span></text:span><text:span text:style-name="CharStyle3"><text:span text:style-name="T308">Zodiak</text:span></text:span><text:span text:style-name="CharStyle3"><text:span text:style-name="T452">, reż. David Fincher, 2007. </text:span></text:span><text:a xlink:type="simple" xlink:href="#p_5.2" text:style-name="Internet_20_link" text:visited-style-name="Visited_20_Internet_20_Link"><text:span text:style-name="CharStyle3"><text:span text:style-name="T243">Wróć do treści głównej</text:span></text:span></text:a><text:span text:style-name="CharStyle3"><text:span text:style-name="T243">.</text:span></text:span></text:p>
      <text:p text:style-name="P147"><text:bookmark-start text:name="przypis_5.3"/><text:span text:style-name="CharStyle3"><text:span text:style-name="T243">Przypis 5.</text:span></text:span><text:span text:style-name="CharStyle3"><text:span text:style-name="T242">3.</text:span></text:span><text:bookmark-end text:name="przypis_5.3"/><text:span text:style-name="CharStyle3"><text:span text:style-name="T242"> </text:span></text:span><text:span text:style-name="CharStyle3"><text:span text:style-name="T231">W.G. Sebald, </text:span></text:span><text:span text:style-name="CharStyle3"><text:span text:style-name="T325">Austerlitz</text:span></text:span><text:span text:style-name="CharStyle3"><text:span text:style-name="T231">, tłum. Małgorzata Łukasiewicz, Wydawnictwo W.A.B. 2007. </text:span></text:span><text:a xlink:type="simple" xlink:href="#p_5.3" text:style-name="Internet_20_link" text:visited-style-name="Visited_20_Internet_20_Link"><text:span text:style-name="CharStyle3"><text:span text:style-name="T243">Wróć do treści głównej</text:span></text:span></text:a><text:span text:style-name="CharStyle3"><text:span text:style-name="T243">.</text:span></text:span></text:p>
      <text:p text:style-name="P147"><text:bookmark-start text:name="przypis_5.4"/><text:span text:style-name="CharStyle3"><text:span text:style-name="T243">Przypis 5.</text:span></text:span><text:span text:style-name="CharStyle3"><text:span text:style-name="T242">4.</text:span></text:span><text:bookmark-end text:name="przypis_5.4"/><text:span text:style-name="CharStyle3"><text:span text:style-name="T242"> </text:span></text:span><text:span text:style-name="CharStyle3"><text:span text:style-name="T231">Frank Ankersmit, </text:span></text:span><text:span text:style-name="CharStyle3"><text:span text:style-name="T137">Sublime Historical Experience</text:span></text:span><text:span text:style-name="CharStyle3"><text:span text:style-name="T163">, Stanford University Press</text:span></text:span><text:span text:style-name="CharStyle3"><text:span text:style-name="T231"> 2005 </text:span></text:span><text:a xlink:type="simple" xlink:href="#p_5.4" text:style-name="Internet_20_link" text:visited-style-name="Visited_20_Internet_20_Link"><text:span text:style-name="CharStyle3"><text:span text:style-name="T243">Wróć do treści głównej</text:span></text:span></text:a><text:span text:style-name="CharStyle3"><text:span text:style-name="T243">.</text:span></text:span></text:p>
      <text:p text:style-name="P147"><text:bookmark-start text:name="przypis_5.5"/><text:span text:style-name="CharStyle3"><text:span text:style-name="T243">Przypis 5.</text:span></text:span><text:span text:style-name="CharStyle3"><text:span text:style-name="T242">5.</text:span></text:span><text:bookmark-end text:name="przypis_5.5"/><text:span text:style-name="CharStyle3"><text:span text:style-name="T242"> </text:span></text:span><text:span text:style-name="CharStyle3"><text:span text:style-name="T459">Harald Weinrich, </text:span></text:span><text:span text:style-name="CharStyle3"><text:span text:style-name="T342">Lethe. Kunst und Kritik des Vergessens</text:span></text:span><text:span text:style-name="CharStyle3"><text:span text:style-name="T459">, </text:span></text:span><text:span text:style-name="CharStyle3"><text:span text:style-name="T356">Verlag С. H. Beck </text:span></text:span><text:span text:style-name="CharStyle3"><text:span text:style-name="T459">2005. </text:span></text:span><text:a xlink:type="simple" xlink:href="#p_5.5" text:style-name="Internet_20_link" text:visited-style-name="Visited_20_Internet_20_Link"><text:span text:style-name="CharStyle3"><text:span text:style-name="T243">Wróć do treści głównej</text:span></text:span></text:a><text:span text:style-name="CharStyle3"><text:span text:style-name="T243">.</text:span></text:span></text:p>
      <text:p text:style-name="P147"><text:bookmark-start text:name="przypis_5.6"/><text:span text:style-name="CharStyle3"><text:span text:style-name="T243">Przypis 5.</text:span></text:span><text:span text:style-name="CharStyle3"><text:span text:style-name="T242">6.</text:span></text:span><text:bookmark-end text:name="przypis_5.6"/><text:span text:style-name="CharStyle3"><text:span text:style-name="T242"> </text:span></text:span><text:span text:style-name="CharStyle3"><text:span text:style-name="T123">Children of the Revolution</text:span></text:span><text:span text:style-name="CharStyle3"><text:span text:style-name="T452">, reż. Peter Duncan, 1996. </text:span></text:span><text:a xlink:type="simple" xlink:href="#p_5.6" text:style-name="Internet_20_link" text:visited-style-name="Visited_20_Internet_20_Link"><text:span text:style-name="CharStyle3"><text:span text:style-name="T243">Wróć do treści głównej</text:span></text:span></text:a><text:span text:style-name="CharStyle3"><text:span text:style-name="T243">.</text:span></text:span></text:p>
      <text:p text:style-name="P147"><text:bookmark-start text:name="przypis_5.7"/><text:span text:style-name="CharStyle3"><text:span text:style-name="T243">Przypis 5.</text:span></text:span><text:span text:style-name="CharStyle3"><text:span text:style-name="T242">7.</text:span></text:span><text:bookmark-end text:name="przypis_5.7"/><text:span text:style-name="CharStyle3"><text:span text:style-name="T242"> </text:span></text:span><text:span text:style-name="CharStyle3"><text:span text:style-name="T139">Blair Witch Project</text:span></text:span><text:span text:style-name="CharStyle3"><text:span text:style-name="T243">, reż. D. Myrick, E. Sánchez, 1999. </text:span></text:span><text:a xlink:type="simple" xlink:href="#p_5.7" text:style-name="Internet_20_link" text:visited-style-name="Visited_20_Internet_20_Link"><text:span text:style-name="CharStyle3"><text:span text:style-name="T243">Wróć do treści głównej</text:span></text:span></text:a><text:span text:style-name="CharStyle3"><text:span text:style-name="T243">.</text:span></text:span></text:p>
      <text:p text:style-name="P148"><text:bookmark-start text:name="przypis_5.8"/><text:span text:style-name="CharStyle3"><text:span text:style-name="T243">Przypis 5.</text:span></text:span><text:span text:style-name="CharStyle3"><text:span text:style-name="T242">8.</text:span></text:span><text:bookmark-end text:name="przypis_5.8"/><text:span text:style-name="CharStyle3"><text:span text:style-name="T242"> </text:span></text:span><text:span text:style-name="CharStyle3"><text:span text:style-name="T231">Bram Stoker, </text:span></text:span><text:span text:style-name="CharStyle3"><text:span text:style-name="T325">Dracula</text:span></text:span><text:span text:style-name="CharStyle3"><text:span text:style-name="T231">, tłum. Magdalena Moltzan-Małkowska, Wydawnictwo Vesper 2011. </text:span></text:span><text:a xlink:type="simple" xlink:href="#p_5.8" text:style-name="Internet_20_link" text:visited-style-name="Visited_20_Internet_20_Link"><text:span text:style-name="CharStyle3"><text:span text:style-name="T243">Wróć do treści głównej</text:span></text:span></text:a><text:span text:style-name="CharStyle3"><text:span text:style-name="T243">.</text:span></text:span></text:p>
      <text:p text:style-name="P147"><text:bookmark-start text:name="przypis_5.9"/><text:span text:style-name="CharStyle3"><text:span text:style-name="T243">Przypis 5.</text:span></text:span><text:span text:style-name="CharStyle3"><text:span text:style-name="T242">9.</text:span></text:span><text:bookmark-end text:name="przypis_5.9"/><text:span text:style-name="CharStyle3"><text:span text:style-name="T242"> </text:span></text:span><text:span text:style-name="CharStyle3"><text:span text:style-name="T140">Paranormal Acitivity 1–4</text:span></text:span><text:span text:style-name="CharStyle3"><text:span text:style-name="T244">, reż. O. Peli, 2007, 2010, 2011, 2014. </text:span></text:span><text:a xlink:type="simple" xlink:href="#p_5.9" text:style-name="Internet_20_link" text:visited-style-name="Visited_20_Internet_20_Link"><text:span text:style-name="CharStyle3"><text:span text:style-name="T243">Wróć do treści </text:span></text:span></text:a><text:soft-page-break/><text:a xlink:type="simple" xlink:href="#p_5.9" text:style-name="Internet_20_link" text:visited-style-name="Visited_20_Internet_20_Link"><text:span text:style-name="CharStyle3"><text:span text:style-name="T243">głównej</text:span></text:span></text:a><text:span text:style-name="CharStyle3"><text:span text:style-name="T243">.</text:span></text:span></text:p>
      <text:p text:style-name="P147"><text:bookmark-start text:name="przypis_5.10"/><text:span text:style-name="CharStyle3"><text:span text:style-name="T243">Przypis 5.</text:span></text:span><text:span text:style-name="CharStyle3"><text:span text:style-name="T242">10.</text:span></text:span><text:bookmark-end text:name="przypis_5.10"/><text:span text:style-name="CharStyle3"><text:span text:style-name="T242"> </text:span></text:span><text:span text:style-name="CharStyle3"><text:span text:style-name="T140">Rec 1–2</text:span></text:span><text:span text:style-name="CharStyle3"><text:span text:style-name="T244">, reż. J. Balagueró, P. Plaza, 2007, 2008. </text:span></text:span><text:a xlink:type="simple" xlink:href="#p_5.10" text:style-name="Internet_20_link" text:visited-style-name="Visited_20_Internet_20_Link"><text:span text:style-name="CharStyle3"><text:span text:style-name="T243">Wróć do treści głównej</text:span></text:span></text:a><text:span text:style-name="CharStyle3"><text:span text:style-name="T243">.</text:span></text:span></text:p>
      <text:p text:style-name="P147"><text:bookmark-start text:name="przypis_5.11"/><text:span text:style-name="CharStyle3"><text:span text:style-name="T243">Przypis 5.</text:span></text:span><text:span text:style-name="CharStyle3"><text:span text:style-name="T242">11.</text:span></text:span><text:bookmark-end text:name="przypis_5.11"/><text:span text:style-name="CharStyle3"><text:span text:style-name="T242"> </text:span></text:span><text:span text:style-name="CharStyle3"><text:span text:style-name="T140">Cloverfield</text:span></text:span><text:span text:style-name="CharStyle3"><text:span text:style-name="T244">, reż. M. Reeves, 2008. </text:span></text:span><text:a xlink:type="simple" xlink:href="#p_5.11" text:style-name="Internet_20_link" text:visited-style-name="Visited_20_Internet_20_Link"><text:span text:style-name="CharStyle3"><text:span text:style-name="T243">Wróć do treści głównej</text:span></text:span></text:a><text:span text:style-name="CharStyle3"><text:span text:style-name="T243">.</text:span></text:span></text:p>
      <text:p text:style-name="P147"><text:bookmark-start text:name="przypis_5.12"/><text:span text:style-name="CharStyle3"><text:span text:style-name="T243">Przypis 5.</text:span></text:span><text:span text:style-name="CharStyle3"><text:span text:style-name="T242">12.</text:span></text:span><text:bookmark-end text:name="przypis_5.12"/><text:span text:style-name="CharStyle3"><text:span text:style-name="T242"> </text:span></text:span><text:span text:style-name="CharStyle3"><text:span text:style-name="T141">Trollhunter</text:span></text:span><text:span text:style-name="CharStyle3"><text:span text:style-name="T242">, </text:span></text:span><text:span text:style-name="CharStyle3"><text:span text:style-name="T244">reż. A. Øvredal, 2010. </text:span></text:span><text:a xlink:type="simple" xlink:href="#p_5.12" text:style-name="Internet_20_link" text:visited-style-name="Visited_20_Internet_20_Link"><text:span text:style-name="CharStyle3"><text:span text:style-name="T243">Wróć do treści głównej</text:span></text:span></text:a><text:span text:style-name="CharStyle3"><text:span text:style-name="T243">.</text:span></text:span></text:p>
      <text:p text:style-name="P148"><text:bookmark-start text:name="przypis_5.13"/><text:span text:style-name="CharStyle3"><text:span text:style-name="T243">Przypis 5.</text:span></text:span><text:span text:style-name="CharStyle3"><text:span text:style-name="T242">13.</text:span></text:span><text:bookmark-end text:name="przypis_5.13"/><text:span text:style-name="CharStyle3"><text:span text:style-name="T242"> </text:span></text:span><text:span text:style-name="CharStyle3"><text:span text:style-name="T231"><text:s/>Daniel H. Wilson, </text:span></text:span><text:span text:style-name="CharStyle3"><text:span text:style-name="T325">Robokalipsa</text:span></text:span><text:span text:style-name="CharStyle3"><text:span text:style-name="T231">, tłum. Rafał Śmietana, Znak 2011 </text:span></text:span><text:a xlink:type="simple" xlink:href="#p_5.13" text:style-name="Internet_20_link" text:visited-style-name="Visited_20_Internet_20_Link"><text:span text:style-name="CharStyle3"><text:span text:style-name="T243">Wróć do treści głównej</text:span></text:span></text:a><text:span text:style-name="CharStyle3"><text:span text:style-name="T243">.</text:span></text:span></text:p>
      <text:p text:style-name="P148"><text:bookmark-start text:name="przypis_5.14"/><text:span text:style-name="CharStyle3"><text:span text:style-name="T243">Przypis 5.</text:span></text:span><text:span text:style-name="CharStyle3"><text:span text:style-name="T242">14.</text:span></text:span><text:bookmark-end text:name="przypis_5.14"/><text:span text:style-name="CharStyle3"><text:span text:style-name="T242"> </text:span></text:span><text:span text:style-name="CharStyle3"><text:span text:style-name="T308">Zbieracze i zbieraczka</text:span></text:span><text:span text:style-name="CharStyle3"><text:span text:style-name="T452"> (</text:span></text:span><text:span text:style-name="CharStyle3"><text:span text:style-name="T378">Les glaneurs et la glaneuse</text:span></text:span><text:span text:style-name="CharStyle3"><text:span text:style-name="T452">), reż. Agn</text:span></text:span><text:span text:style-name="CharStyle3"><text:span text:style-name="T514">è</text:span></text:span><text:span text:style-name="CharStyle3"><text:span text:style-name="T452">s Varda, 2000. </text:span></text:span><text:a xlink:type="simple" xlink:href="#p_5.14" text:style-name="Internet_20_link" text:visited-style-name="Visited_20_Internet_20_Link"><text:span text:style-name="CharStyle3"><text:span text:style-name="T243">Wróć do treści głównej</text:span></text:span></text:a><text:span text:style-name="CharStyle3"><text:span text:style-name="T243">.</text:span></text:span></text:p>
      <text:p text:style-name="P148"><text:bookmark-start text:name="przypis_5.15"/><text:span text:style-name="CharStyle3"><text:span text:style-name="T243">Przypis 5.</text:span></text:span><text:span text:style-name="CharStyle3"><text:span text:style-name="T242">15.</text:span></text:span><text:bookmark-end text:name="przypis_5.15"/><text:span text:style-name="CharStyle3"><text:span text:style-name="T242"> </text:span></text:span><text:span text:style-name="CharStyle3"><text:span text:style-name="T459">Domietta Torlasco, </text:span></text:span><text:span text:style-name="CharStyle3"><text:span text:style-name="T127">The Heretical Archive. Digital Memory at the End of Film</text:span></text:span><text:span text:style-name="CharStyle3"><text:span text:style-name="T189">, University of Minnesota Press </text:span></text:span><text:span text:style-name="CharStyle3"><text:span text:style-name="T459">2013. </text:span></text:span><text:a xlink:type="simple" xlink:href="#p_5.15" text:style-name="Internet_20_link" text:visited-style-name="Visited_20_Internet_20_Link"><text:span text:style-name="CharStyle3"><text:span text:style-name="T243">Wróć do treści głównej</text:span></text:span></text:a><text:span text:style-name="CharStyle3"><text:span text:style-name="T243">.</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Condensed" svg:font-family="'DejaVu Sans Condensed'"/>
    <style:font-face style:name="Times New Roman" svg:font-family="'Times New 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loext:opacity="1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page">
        <style:background-image/>
      </style:paragraph-properties>
      <style:text-properties fo:color="#000000" loext:opacity="100%" style:text-position="0% 100%" style:font-name="DejaVu Sans Condensed" fo:font-size="12pt" fo:letter-spacing="normal" fo:language="pl" fo:country="PL" style:font-name-asian="DejaVu Sans Condensed" style:font-size-asian="12pt" style:language-asian="pl" style:country-asian="PL" style:font-name-complex="DejaVu Sans Condensed"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ekst_20_treści_20__28_3_29_" style:display-name="Tekst treści (3)" style:family="paragraph" style:master-page-name="">
      <loext:graphic-properties draw:fill="none" draw:fill-color="#729fcf"/>
      <style:paragraph-properties fo:margin-top="0cm" fo:margin-bottom="0.6cm" style:contextual-spacing="false" style:page-number="auto" fo:background-color="transparent"/>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margin-top="0cm" fo:margin-bottom="0.088cm" style:contextual-spacing="false" fo:line-height="111%" fo:text-indent="0.564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1.729cm" style:contextual-spacing="false" fo:line-height="113%" fo:text-align="center" style:justify-single-word="false" style:page-number="auto" fo:background-color="transparent"/>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0%"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9cm" style:contextual-spacing="false" fo:line-height="105%" fo:text-align="center" style:justify-single-word="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line-height="150%"/>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text-properties fo:font-size="115%" fo:font-weight="bold" style:font-size-asian="115%" style:font-weight-asian="bold" style:font-size-complex="115%" style:font-weight-complex="bold"/>
    </style:style>
    <style:style style:name="Quotations" style:family="paragraph" style:parent-style-name="Standard" style:class="html" style:master-page-name="">
      <style:paragraph-properties fo:margin-left="0cm" fo:margin-right="0cm" fo:margin-top="0.499cm" fo:margin-bottom="0.499cm" style:contextual-spacing="false" fo:text-indent="0cm" style:auto-text-indent="false" style:page-number="auto"/>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150%"/>
      <style:text-properties fo:font-size="101%" fo:font-weight="bold" style:font-size-asian="101%" style:font-weight-asian="bold" style:font-size-complex="101%" style:font-weight-complex="bold"/>
    </style:style>
    <style:style style:name="DefaultFontStyle" style:family="text">
      <style:text-properties fo:color="#000000" loext:opacity="100%" style:text-position="0% 100%" style:font-name="DejaVu Sans Condensed" fo:font-family="'DejaVu Sans Condensed'" fo:font-size="12pt" fo:letter-spacing="normal" fo:language="pl" fo:country="PL" style:font-name-asian="DejaVu Sans Condensed" style:font-family-asian="'DejaVu Sans Condensed'" style:font-size-asian="12pt" style:language-asian="pl" style:country-asian="PL" style:font-name-complex="DejaVu Sans Condensed" style:font-family-complex="'DejaVu Sans Condensed'"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 style:family="text" style:parent-style-name="CharStyle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5" style:family="text" style:parent-style-name="CharStyle3">
      <style:text-properties fo:color="#000000" loext:opacity="100%" style:text-position="0% 100%" fo:font-size="15pt" fo:letter-spacing="normal" fo:language="pl" fo:country="PL" style:font-size-asian="15pt" style:language-asian="pl" style:country-asian="PL" style:font-size-complex="15pt" style:language-complex="pl" style:country-complex="PL" style:text-scale="100%"/>
    </style:style>
    <style:style style:name="CharStyle6" style:family="text" style:parent-style-name="CharStyle3">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8" style:family="text" style:parent-style-name="DefaultFontStyle">
      <style:text-properties style:text-line-through-style="none" style:text-line-through-type="none" style:font-name="Times New Roman" fo:font-family="'Times New Roman'" fo:font-size="7pt"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12" style:family="text" style:parent-style-name="DefaultFontStyle">
      <style:text-propertie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14"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4">
      <style:text-properties fo:color="#000000" loext:opacity="1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8" style:family="text" style:parent-style-name="CharStyle14">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CharStyle14">
      <style:text-properties fo:color="#000000" loext:opacity="1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20" style:family="text" style:parent-style-name="CharStyle10">
      <style:text-properties fo:color="#000000" loext:opacity="1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1" style:family="text" style:parent-style-name="CharStyle10">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22" style:family="text" style:parent-style-name="CharStyle10">
      <style:text-properties fo:color="#000000" loext:opacity="1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23" style:family="text" style:parent-style-name="CharStyle10">
      <style:text-properties fo:color="#000000" loext:opacity="100%" style:text-position="0% 100%" fo:font-size="7.5pt" fo:letter-spacing="normal" fo:language="pl" fo:country="PL" fo:font-style="italic" style:font-size-asian="7.5pt" style:language-asian="pl" style:country-asian="PL" style:font-style-asian="italic" style:font-size-complex="7.5pt" style:language-complex="pl" style:country-complex="PL" style:font-style-complex="italic" style:text-scale="100%"/>
    </style:style>
    <style:style style:name="CharStyle24" style:family="text" style:parent-style-name="CharStyle10">
      <style:text-properties fo:color="#000000" loext:opacity="100%" style:text-position="0% 100%" fo:font-size="7.5pt" fo:letter-spacing="normal" fo:language="pl" fo:country="PL" fo:font-style="italic" style:font-size-asian="7.5pt" style:language-asian="pl" style:country-asian="PL" style:font-style-asian="italic" style:font-size-complex="7.5pt" style:language-complex="pl" style:country-complex="PL" style:font-style-complex="italic" style:text-scale="100%"/>
    </style:style>
    <style:style style:name="CharStyle25" style:family="text" style:parent-style-name="CharStyle10">
      <style:text-properties fo:color="#000000" loext:opacity="100%" style:text-position="0% 100%" fo:font-size="8pt" fo:letter-spacing="normal" fo:language="pl" fo:country="PL" style:font-size-asian="8pt" style:language-asian="pl" style:country-asian="PL" style:font-size-complex="8pt" style:language-complex="pl" style:country-complex="PL" style:text-scale="100%"/>
    </style:style>
    <style:style style:name="CharStyle26" style:family="text" style:parent-style-name="CharStyle10">
      <style:text-properties fo:color="#000000" loext:opacity="1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FootnoteNumberInBody" style:family="text" style:parent-style-name="DefaultFontStyle">
      <style:text-properties fo:color="#000000" loext:opacity="100%" style:text-line-through-style="none" style:text-line-through-type="none" style:text-position="0% 100%" style:font-name="Times New Roman" fo:font-family="'Times New Roman'" fo:font-size="8.5pt" fo:letter-spacing="normal" fo:language="pl" fo:country="PL" fo:font-style="normal" style:text-underline-style="none" fo:font-weight="normal" style:font-name-asian="Times New Roman" style:font-family-asian="'Times New Roman'" style:font-size-asian="8.5pt" style:language-asian="pl" style:country-asian="PL" style:font-style-asian="normal" style:font-weight-asian="normal" style:font-name-complex="Times New Roman" style:font-family-complex="'Times New Roman'" style:font-size-complex="8.5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587cm" fo:margin-right="0.58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9cm" fo:margin-left="0cm" fo:margin-right="0cm" fo:margin-bottom="0cm"/>
      </style:header-style>
      <style:footer-style>
        <style:header-footer-properties fo:min-height="0.515cm" fo:margin-left="0cm" fo:margin-right="0cm" fo:margin-top="0.515cm"/>
      </style:footer-style>
    </style:page-layout>
    <style:page-layout style:name="Mpm3">
      <style:page-layout-properties fo:page-width="14.817cm" fo:page-height="20.99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8cm" fo:margin-left="0cm" fo:margin-right="0cm" fo:margin-bottom="0cm"/>
      </style:header-style>
      <style:footer-style>
        <style:header-footer-properties fo:min-height="0.258cm" fo:margin-left="0cm" fo:margin-right="0cm" fo:margin-top="0.258cm"/>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0cm"/>
      </style:header-style>
      <style:footer-style>
        <style:header-footer-properties fo:min-height="0.462cm" fo:margin-left="0cm" fo:margin-right="0cm" fo:margin-top="0.462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trategie_zapominania._Pamięć_i_kultura_cyfrowa</dc:title>
    <dc:subject>nauki humanistyczne</dc:subject>
    <meta:initial-creator>Borowski, Mateusz</meta:initial-creator>
    <dc:date>2021-09-10T09:56:13.279000000</dc:date>
    <meta:editing-duration>PT16H6M4S</meta:editing-duration>
    <meta:editing-cycles>55</meta:editing-cycles>
    <meta:generator>LibreOffice/7.1.5.2$Windows_X86_64 LibreOffice_project/85f04e9f809797b8199d13c421bd8a2b025d52b5</meta:generator>
    <meta:creation-date>2021-07-16T08:42:00</meta:creation-date>
    <meta:keyword>pamięć; zapominanie; media cyfrowe; kultura cyfrowa; fantastyka naukowa; archiwum; memory; forgetting; digital media; cyberculture; science-fiction; archive</meta:keyword>
    <meta:document-statistic meta:table-count="0" meta:image-count="0" meta:object-count="0" meta:page-count="238" meta:paragraph-count="1595" meta:word-count="78103" meta:character-count="585517" meta:non-whitespace-character-count="508901"/>
  </office:meta>
</office:document-meta>
</file>