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3">
      <style:paragraph-properties fo:margin-left="1.258cm" fo:margin-right="0cm" fo:margin-top="0.152cm" fo:margin-bottom="0cm" style:contextual-spacing="false" fo:text-align="start" style:justify-single-word="false" fo:text-indent="0cm" style:auto-text-indent="false">
        <style:tab-stops>
          <style:tab-stop style:position="14.607cm"/>
        </style:tab-stops>
      </style:paragraph-properties>
    </style:style>
    <style:style style:name="P2" style:family="paragraph" style:parent-style-name="Heading_20_3">
      <style:paragraph-properties fo:margin-left="1.258cm" fo:margin-right="0cm" fo:margin-top="0.176cm" fo:margin-bottom="0cm" style:contextual-spacing="false" fo:text-indent="0cm" style:auto-text-indent="false"/>
    </style:style>
    <style:style style:name="P3" style:family="paragraph" style:parent-style-name="Heading_20_3">
      <style:paragraph-properties fo:margin-left="1.258cm" fo:margin-right="0cm" fo:margin-top="0.002cm" fo:margin-bottom="0cm" style:contextual-spacing="false" fo:text-indent="0cm" style:auto-text-indent="false"/>
    </style:style>
    <style:style style:name="P4" style:family="paragraph" style:parent-style-name="Heading_20_3">
      <style:paragraph-properties fo:margin-left="1.258cm" fo:margin-right="0cm" fo:text-indent="0cm" style:auto-text-indent="false"/>
    </style:style>
    <style:style style:name="P5" style:family="paragraph" style:parent-style-name="Heading_20_3">
      <style:paragraph-properties fo:margin-left="0.196cm" fo:margin-right="0cm" fo:margin-top="0.176cm" fo:margin-bottom="0cm" style:contextual-spacing="false" fo:text-indent="0cm" style:auto-text-indent="false" fo:break-before="column"/>
    </style:style>
    <style:style style:name="P6" style:family="paragraph" style:parent-style-name="Heading_20_3">
      <style:paragraph-properties fo:margin-left="0.196cm" fo:margin-right="0cm" fo:margin-top="0.002cm" fo:margin-bottom="0cm" style:contextual-spacing="false" fo:text-indent="0cm" style:auto-text-indent="false"/>
    </style:style>
    <style:style style:name="P7" style:family="paragraph" style:parent-style-name="Heading_20_3">
      <style:paragraph-properties fo:margin-left="0.196cm" fo:margin-right="0cm" fo:text-indent="0cm" style:auto-text-indent="false"/>
    </style:style>
    <style:style style:name="P8" style:family="paragraph" style:parent-style-name="Heading_20_3">
      <style:paragraph-properties fo:margin-left="0.196cm" fo:margin-right="0cm" fo:margin-top="0.377cm" fo:margin-bottom="0cm" style:contextual-spacing="false" fo:text-indent="0cm" style:auto-text-indent="false"/>
    </style:style>
    <style:style style:name="P9" style:family="paragraph" style:parent-style-name="Heading_20_3">
      <style:paragraph-properties fo:margin-left="0.194cm" fo:margin-right="0.834cm" fo:line-height="0.423cm" fo:text-align="start" style:justify-single-word="false" fo:text-indent="0cm" style:auto-text-indent="false"/>
    </style:style>
    <style:style style:name="P10" style:family="paragraph" style:parent-style-name="Heading_20_3">
      <style:paragraph-properties fo:margin-left="0.194cm" fo:margin-right="2.798cm" fo:margin-top="0.002cm" fo:margin-bottom="0cm" style:contextual-spacing="false" fo:line-height="0.423cm" fo:text-align="start" style:justify-single-word="false" fo:text-indent="0cm" style:auto-text-indent="false"/>
    </style:style>
    <style:style style:name="P11" style:family="paragraph" style:parent-style-name="Heading_20_3">
      <style:paragraph-properties fo:margin-left="0.194cm" fo:margin-right="2.798cm" fo:line-height="0.423cm" fo:text-align="start" style:justify-single-word="false" fo:text-indent="0cm" style:auto-text-indent="false"/>
    </style:style>
    <style:style style:name="P12" style:family="paragraph" style:parent-style-name="Heading_20_3">
      <style:paragraph-properties fo:margin-left="1.258cm" fo:margin-right="1.789cm" fo:line-height="0.423cm" fo:text-align="start" style:justify-single-word="false" fo:text-indent="0cm" style:auto-text-indent="false"/>
    </style:style>
    <style:style style:name="P13" style:family="paragraph" style:parent-style-name="Heading_20_3">
      <style:paragraph-properties fo:margin-left="0.196cm" fo:margin-right="0.194cm" fo:line-height="0.423cm" fo:text-align="start" style:justify-single-word="false" fo:text-indent="0cm" style:auto-text-indent="false"/>
    </style:style>
    <style:style style:name="P14" style:family="paragraph" style:parent-style-name="Heading_20_2">
      <style:paragraph-properties fo:margin-left="1.58cm" fo:margin-right="0cm" fo:margin-top="0.355cm" fo:margin-bottom="0cm" style:contextual-spacing="false" fo:text-align="justify" style:justify-single-word="false" fo:text-indent="0cm" style:auto-text-indent="false"/>
    </style:style>
    <style:style style:name="P15" style:family="paragraph" style:parent-style-name="Heading_20_2">
      <style:paragraph-properties fo:margin-left="2.561cm" fo:margin-right="2.387cm" fo:margin-top="0.351cm" fo:margin-bottom="0cm" style:contextual-spacing="false" fo:text-indent="0cm" style:auto-text-indent="false"/>
    </style:style>
    <style:style style:name="P16" style:family="paragraph" style:parent-style-name="Heading_20_2">
      <style:paragraph-properties fo:margin-left="2.448cm" fo:margin-right="3.501cm" fo:margin-top="0.36cm" fo:margin-bottom="0cm" style:contextual-spacing="false" fo:text-indent="0cm" style:auto-text-indent="false"/>
    </style:style>
    <style:style style:name="P17" style:family="paragraph" style:parent-style-name="Heading_20_2">
      <style:paragraph-properties fo:margin-left="2.448cm" fo:margin-right="3.51cm" fo:margin-top="0.358cm" fo:margin-bottom="0cm" style:contextual-spacing="false" fo:text-indent="0cm" style:auto-text-indent="false"/>
    </style:style>
    <style:style style:name="P18" style:family="paragraph" style:parent-style-name="Heading_20_2">
      <style:paragraph-properties fo:margin-left="2.51cm" fo:margin-right="0cm" fo:margin-top="0.36cm" fo:margin-bottom="0cm" style:contextual-spacing="false" fo:text-align="start" style:justify-single-word="false" fo:text-indent="0cm" style:auto-text-indent="false" fo:break-before="column"/>
    </style:style>
    <style:style style:name="P19" style:family="paragraph" style:parent-style-name="Heading_20_2">
      <style:paragraph-properties fo:margin-left="1.577cm" fo:margin-right="0cm" fo:margin-top="0.363cm" fo:margin-bottom="0cm" style:contextual-spacing="false" fo:text-align="start" style:justify-single-word="false" fo:text-indent="0cm" style:auto-text-indent="false"/>
    </style:style>
    <style:style style:name="P20" style:family="paragraph" style:parent-style-name="Heading_20_2">
      <style:paragraph-properties fo:margin-left="0.474cm" fo:margin-right="0.291cm" fo:line-height="0.423cm" fo:text-indent="0cm" style:auto-text-indent="false"/>
    </style:style>
    <style:style style:name="P21" style:family="paragraph" style:parent-style-name="Heading_20_2">
      <style:paragraph-properties fo:margin-left="0.474cm" fo:margin-right="0.303cm" fo:margin-top="0.351cm" fo:margin-bottom="0cm" style:contextual-spacing="false" fo:text-indent="0cm" style:auto-text-indent="false"/>
    </style:style>
    <style:style style:name="P22" style:family="paragraph" style:parent-style-name="Heading_20_2">
      <style:paragraph-properties fo:margin-left="0.339cm" fo:margin-right="0.15cm" fo:margin-top="0.002cm" fo:margin-bottom="0cm" style:contextual-spacing="false" fo:line-height="0.423cm" fo:text-indent="0cm" style:auto-text-indent="false"/>
    </style:style>
    <style:style style:name="P23" style:family="paragraph" style:parent-style-name="Heading_20_2">
      <style:paragraph-properties fo:margin-left="1.455cm" fo:margin-right="0cm" fo:margin-top="0.355cm" fo:margin-bottom="0cm" style:contextual-spacing="false" fo:text-align="start" style:justify-single-word="false" fo:text-indent="0cm" style:auto-text-indent="false"/>
    </style:style>
    <style:style style:name="P24" style:family="paragraph" style:parent-style-name="Heading_20_2">
      <style:paragraph-properties fo:margin-left="2.025cm" fo:margin-right="0.194cm" fo:line-height="0.423cm" fo:text-align="start" style:justify-single-word="false" fo:text-indent="-1.82cm" style:auto-text-indent="false"/>
    </style:style>
    <style:style style:name="P25" style:family="paragraph" style:parent-style-name="Heading_20_2" style:master-page-name="Converted11">
      <style:paragraph-properties fo:margin-left="0.469cm" fo:margin-right="0.295cm" fo:margin-top="0.392cm" fo:margin-bottom="0cm" style:contextual-spacing="false" fo:line-height="0.423cm" fo:text-indent="0cm" style:auto-text-indent="false" style:page-number="auto"/>
    </style:style>
    <style:style style:name="P26" style:family="paragraph" style:parent-style-name="Heading_20_2">
      <style:paragraph-properties fo:margin-left="0.464cm" fo:margin-right="0.295cm" fo:margin-top="0.369cm" fo:margin-bottom="0cm" style:contextual-spacing="false" fo:text-indent="0cm" style:auto-text-indent="false"/>
    </style:style>
    <style:style style:name="P27" style:family="paragraph" style:parent-style-name="Heading_20_2">
      <style:paragraph-properties fo:margin-left="1.42cm" fo:margin-right="0cm" fo:margin-top="0.36cm" fo:margin-bottom="0cm" style:contextual-spacing="false" fo:text-align="start" style:justify-single-word="false" fo:text-indent="0cm" style:auto-text-indent="false"/>
    </style:style>
    <style:style style:name="P28" style:family="paragraph" style:parent-style-name="Heading_20_2">
      <style:paragraph-properties fo:margin-left="1.231cm" fo:margin-right="1.042cm" fo:line-height="0.423cm" fo:text-indent="0cm" style:auto-text-indent="false"/>
    </style:style>
    <style:style style:name="P29" style:family="paragraph" style:parent-style-name="Heading_20_2">
      <style:paragraph-properties fo:margin-left="1.191cm" fo:margin-right="0cm" fo:margin-top="0.358cm" fo:margin-bottom="0cm" style:contextual-spacing="false" fo:text-align="start" style:justify-single-word="false" fo:text-indent="0cm" style:auto-text-indent="false"/>
    </style:style>
    <style:style style:name="P30" style:family="paragraph" style:parent-style-name="Heading_20_2">
      <style:paragraph-properties fo:margin-left="0.326cm" fo:margin-right="0.15cm" fo:margin-top="0.351cm" fo:margin-bottom="0cm" style:contextual-spacing="false" fo:text-indent="0cm" style:auto-text-indent="false"/>
    </style:style>
    <style:style style:name="P31" style:family="paragraph" style:parent-style-name="Heading_20_2">
      <style:paragraph-properties fo:margin-left="0.326cm" fo:margin-right="0.15cm" fo:margin-top="0.358cm" fo:margin-bottom="0cm" style:contextual-spacing="false" fo:text-indent="0cm" style:auto-text-indent="false"/>
    </style:style>
    <style:style style:name="P32" style:family="paragraph" style:parent-style-name="Heading_20_2">
      <style:paragraph-properties fo:margin-left="2.662cm" fo:margin-right="0cm" fo:margin-top="0.191cm" fo:margin-bottom="0cm" style:contextual-spacing="false" fo:text-align="start" style:justify-single-word="false" fo:text-indent="0cm" style:auto-text-indent="false"/>
    </style:style>
    <style:style style:name="P33" style:family="paragraph" style:parent-style-name="Heading_20_2">
      <style:paragraph-properties fo:margin-left="2.522cm" fo:margin-right="0cm" fo:margin-top="0.365cm" fo:margin-bottom="0cm" style:contextual-spacing="false" fo:text-align="start" style:justify-single-word="false" fo:text-indent="0cm" style:auto-text-indent="false"/>
    </style:style>
    <style:style style:name="P34" style:family="paragraph" style:parent-style-name="Heading_20_2">
      <style:paragraph-properties fo:margin-left="1.321cm" fo:margin-right="0cm" fo:margin-top="0.347cm" fo:margin-bottom="0cm" style:contextual-spacing="false" fo:text-align="justify" style:justify-single-word="false" fo:text-indent="0cm" style:auto-text-indent="false"/>
    </style:style>
    <style:style style:name="P35" style:family="paragraph" style:parent-style-name="Heading_20_2">
      <style:paragraph-properties fo:margin-left="0.492cm" fo:margin-right="0.52cm" fo:margin-top="0.36cm" fo:margin-bottom="0cm" style:contextual-spacing="false" fo:text-indent="0cm" style:auto-text-indent="false"/>
    </style:style>
    <style:style style:name="P36" style:family="paragraph" style:parent-style-name="Heading_20_2">
      <style:paragraph-properties fo:margin-left="0.492cm" fo:margin-right="0.52cm" fo:margin-top="0.351cm" fo:margin-bottom="0cm" style:contextual-spacing="false" fo:text-indent="0cm" style:auto-text-indent="false"/>
    </style:style>
    <style:style style:name="P37" style:family="paragraph" style:parent-style-name="Heading_20_2">
      <style:paragraph-properties fo:margin-left="0.33cm" fo:margin-right="0.15cm" fo:line-height="0.423cm" fo:text-indent="0cm" style:auto-text-indent="false"/>
    </style:style>
    <style:style style:name="P38" style:family="paragraph" style:parent-style-name="Heading_20_2">
      <style:paragraph-properties fo:margin-left="0.33cm" fo:margin-right="0.15cm" fo:margin-top="0.002cm" fo:margin-bottom="0cm" style:contextual-spacing="false" fo:line-height="0.423cm" fo:text-indent="0cm" style:auto-text-indent="false"/>
    </style:style>
    <style:style style:name="P39" style:family="paragraph" style:parent-style-name="Heading_20_2">
      <style:paragraph-properties fo:margin-left="0.194cm" fo:margin-right="0cm" fo:margin-top="0.363cm" fo:margin-bottom="0cm" style:contextual-spacing="false" fo:text-align="justify" style:justify-single-word="false" fo:text-indent="0.078cm" style:auto-text-indent="false"/>
    </style:style>
    <style:style style:name="P40" style:family="paragraph" style:parent-style-name="Heading_20_2">
      <style:paragraph-properties fo:margin-left="3.782cm" fo:margin-right="0cm" fo:margin-top="0.355cm" fo:margin-bottom="0cm" style:contextual-spacing="false" fo:text-align="start" style:justify-single-word="false" fo:text-indent="0cm" style:auto-text-indent="false"/>
    </style:style>
    <style:style style:name="P41" style:family="paragraph" style:parent-style-name="Heading_20_2">
      <style:paragraph-properties fo:margin-left="3.62cm" fo:margin-right="0cm" fo:margin-top="0.351cm" fo:margin-bottom="0cm" style:contextual-spacing="false" fo:text-align="start" style:justify-single-word="false" fo:text-indent="0cm" style:auto-text-indent="false"/>
    </style:style>
    <style:style style:name="P42" style:family="paragraph" style:parent-style-name="Heading_20_2">
      <style:paragraph-properties fo:margin-left="2.424cm" fo:margin-right="0cm" fo:margin-top="0.191cm" fo:margin-bottom="0cm" style:contextual-spacing="false" fo:text-align="start" style:justify-single-word="false" fo:text-indent="0cm" style:auto-text-indent="false" fo:break-before="column"/>
    </style:style>
    <style:style style:name="P43" style:family="paragraph" style:parent-style-name="Heading_20_2">
      <style:paragraph-properties fo:margin-left="2.381cm" fo:margin-right="0cm" fo:margin-top="0.358cm" fo:margin-bottom="0cm" style:contextual-spacing="false" fo:text-align="start" style:justify-single-word="false" fo:text-indent="0cm" style:auto-text-indent="false"/>
    </style:style>
    <style:style style:name="P44" style:family="paragraph" style:parent-style-name="Heading_20_1">
      <style:paragraph-properties fo:margin-left="0.196cm" fo:margin-right="0cm" fo:text-indent="0cm" style:auto-text-indent="false"/>
    </style:style>
    <style:style style:name="P45" style:family="paragraph" style:parent-style-name="Heading_20_1">
      <style:paragraph-properties fo:margin-left="0.192cm" fo:margin-right="0cm" fo:text-indent="0cm" style:auto-text-indent="false"/>
    </style:style>
    <style:style style:name="P46" style:family="paragraph" style:parent-style-name="Heading_20_1">
      <style:paragraph-properties fo:margin-top="0.512cm" fo:margin-bottom="0cm" style:contextual-spacing="false"/>
    </style:style>
    <style:style style:name="P47" style:family="paragraph" style:parent-style-name="Heading_20_1">
      <style:paragraph-properties fo:margin-left="0cm" fo:margin-right="0.191cm" fo:margin-top="0.18cm" fo:margin-bottom="0cm" style:contextual-spacing="false" fo:text-align="end" style:justify-single-word="false" fo:text-indent="0cm" style:auto-text-indent="false"/>
    </style:style>
    <style:style style:name="P48" style:family="paragraph" style:parent-style-name="Heading_20_4">
      <style:paragraph-properties fo:margin-left="0.196cm" fo:margin-right="0cm" fo:text-indent="0cm" style:auto-text-indent="false"/>
    </style:style>
    <style:style style:name="P49" style:family="paragraph" style:parent-style-name="List_20_Paragraph" style:list-style-name="WWNum1">
      <style:paragraph-properties fo:margin-left="1.558cm" fo:margin-right="0.011cm" fo:margin-top="0cm" fo:margin-bottom="0cm" style:contextual-spacing="false" fo:line-height="115%" fo:text-align="justify" style:justify-single-word="false" fo:text-indent="-0.3cm" style:auto-text-indent="false">
        <style:tab-stops>
          <style:tab-stop style:position="1.559cm"/>
        </style:tab-stops>
      </style:paragraph-properties>
    </style:style>
    <style:style style:name="P50" style:family="paragraph" style:parent-style-name="List_20_Paragraph" style:list-style-name="WWNum1">
      <style:paragraph-properties fo:margin-left="1.558cm" fo:margin-right="0.016cm" fo:margin-top="0cm" fo:margin-bottom="0cm" style:contextual-spacing="false" fo:line-height="113%" fo:text-align="justify" style:justify-single-word="false" fo:text-indent="-0.3cm" style:auto-text-indent="false">
        <style:tab-stops>
          <style:tab-stop style:position="1.559cm"/>
        </style:tab-stops>
      </style:paragraph-properties>
    </style:style>
    <style:style style:name="P51" style:family="paragraph" style:parent-style-name="List_20_Paragraph" style:list-style-name="WWNum1">
      <style:paragraph-properties fo:margin-left="1.558cm" fo:margin-right="0.016cm" fo:margin-top="0.004cm" fo:margin-bottom="0cm" style:contextual-spacing="false" fo:line-height="113%" fo:text-align="justify" style:justify-single-word="false" fo:text-indent="-0.3cm" style:auto-text-indent="false">
        <style:tab-stops>
          <style:tab-stop style:position="1.559cm"/>
        </style:tab-stops>
      </style:paragraph-properties>
    </style:style>
    <style:style style:name="P52" style:family="paragraph" style:parent-style-name="List_20_Paragraph" style:list-style-name="WWNum2">
      <style:paragraph-properties fo:margin-left="0.497cm" fo:margin-right="0.222cm" fo:margin-top="0.002cm" fo:margin-bottom="0cm" style:contextual-spacing="false" fo:line-height="115%" fo:text-align="justify" style:justify-single-word="false" fo:text-indent="-0.302cm" style:auto-text-indent="false">
        <style:tab-stops>
          <style:tab-stop style:position="0.499cm"/>
        </style:tab-stops>
      </style:paragraph-properties>
    </style:style>
    <style:style style:name="P53" style:family="paragraph" style:parent-style-name="List_20_Paragraph" style:list-style-name="WWNum2">
      <style:paragraph-properties fo:margin-left="0.497cm" fo:margin-right="0.224cm" fo:margin-top="0cm" fo:margin-bottom="0cm" style:contextual-spacing="false" fo:line-height="113%" fo:text-align="justify" style:justify-single-word="false" fo:text-indent="-0.302cm" style:auto-text-indent="false">
        <style:tab-stops>
          <style:tab-stop style:position="0.499cm"/>
        </style:tab-stops>
      </style:paragraph-properties>
    </style:style>
    <style:style style:name="P54" style:family="paragraph" style:parent-style-name="List_20_Paragraph" style:list-style-name="WWNum2">
      <style:paragraph-properties fo:margin-left="0.497cm" fo:margin-right="0.226cm" fo:margin-top="0.004cm" fo:margin-bottom="0cm" style:contextual-spacing="false" fo:line-height="113%" fo:text-align="justify" style:justify-single-word="false" fo:text-indent="-0.302cm" style:auto-text-indent="false">
        <style:tab-stops>
          <style:tab-stop style:position="0.499cm"/>
        </style:tab-stops>
      </style:paragraph-properties>
    </style:style>
    <style:style style:name="P55" style:family="paragraph" style:parent-style-name="List_20_Paragraph" style:list-style-name="WWNum3">
      <style:paragraph-properties fo:margin-left="1.859cm" fo:margin-right="0.012cm" fo:margin-top="0.263cm" fo:margin-bottom="0cm" style:contextual-spacing="false" fo:line-height="101%" fo:text-align="justify" style:justify-single-word="false" fo:text-indent="-0.601cm" style:auto-text-indent="false">
        <style:tab-stops>
          <style:tab-stop style:position="1.859cm"/>
        </style:tab-stops>
      </style:paragraph-properties>
    </style:style>
    <style:style style:name="P56" style:family="paragraph" style:parent-style-name="List_20_Paragraph" style:list-style-name="WWNum3">
      <style:paragraph-properties fo:margin-left="1.859cm" fo:margin-right="0.014cm" fo:margin-top="0cm" fo:margin-bottom="0cm" style:contextual-spacing="false" fo:line-height="0.335cm" fo:text-align="justify" style:justify-single-word="false" fo:text-indent="-0.601cm" style:auto-text-indent="false">
        <style:tab-stops>
          <style:tab-stop style:position="1.859cm"/>
        </style:tab-stops>
      </style:paragraph-properties>
    </style:style>
    <style:style style:name="P57" style:family="paragraph" style:parent-style-name="List_20_Paragraph" style:list-style-name="WWNum3">
      <style:paragraph-properties fo:margin-left="1.859cm" fo:margin-right="0cm" fo:margin-top="0cm" fo:margin-bottom="0cm" style:contextual-spacing="false" fo:line-height="0.344cm" fo:text-align="justify" style:justify-single-word="false" fo:text-indent="-0.601cm" style:auto-text-indent="false">
        <style:tab-stops>
          <style:tab-stop style:position="1.859cm"/>
        </style:tab-stops>
      </style:paragraph-properties>
    </style:style>
    <style:style style:name="P58" style:family="paragraph" style:parent-style-name="List_20_Paragraph" style:list-style-name="WWNum3">
      <style:paragraph-properties fo:margin-left="0.797cm" fo:margin-right="0.185cm" fo:margin-top="0cm" fo:margin-bottom="0cm" style:contextual-spacing="false" fo:line-height="101%" fo:text-align="justify" style:justify-single-word="false" fo:text-indent="-0.601cm" style:auto-text-indent="false">
        <style:tab-stops>
          <style:tab-stop style:position="0.799cm"/>
        </style:tab-stops>
      </style:paragraph-properties>
    </style:style>
    <style:style style:name="P59" style:family="paragraph" style:parent-style-name="List_20_Paragraph" style:list-style-name="WWNum3">
      <style:paragraph-properties fo:margin-left="0.797cm" fo:margin-right="0.185cm" fo:margin-top="0cm" fo:margin-bottom="0cm" style:contextual-spacing="false" fo:line-height="100%" fo:text-align="justify" style:justify-single-word="false" fo:text-indent="-0.601cm" style:auto-text-indent="false">
        <style:tab-stops>
          <style:tab-stop style:position="0.799cm"/>
        </style:tab-stops>
      </style:paragraph-properties>
    </style:style>
    <style:style style:name="P60" style:family="paragraph" style:parent-style-name="List_20_Paragraph" style:list-style-name="WWNum3">
      <style:paragraph-properties fo:margin-left="0.797cm" fo:margin-right="0.187cm" fo:margin-top="0.002cm" fo:margin-bottom="0cm" style:contextual-spacing="false" fo:line-height="100%" fo:text-align="justify" style:justify-single-word="false" fo:text-indent="-0.601cm" style:auto-text-indent="false">
        <style:tab-stops>
          <style:tab-stop style:position="0.799cm"/>
        </style:tab-stops>
      </style:paragraph-properties>
    </style:style>
    <style:style style:name="P61" style:family="paragraph" style:parent-style-name="List_20_Paragraph" style:list-style-name="WWNum3">
      <style:paragraph-properties fo:margin-left="0.797cm" fo:margin-right="0.191cm" fo:margin-top="0.002cm" fo:margin-bottom="0cm" style:contextual-spacing="false" fo:line-height="0.335cm" fo:text-align="justify" style:justify-single-word="false" fo:text-indent="-0.601cm" style:auto-text-indent="false">
        <style:tab-stops>
          <style:tab-stop style:position="0.799cm"/>
        </style:tab-stops>
      </style:paragraph-properties>
    </style:style>
    <style:style style:name="P62" style:family="paragraph" style:parent-style-name="List_20_Paragraph" style:list-style-name="WWNum3">
      <style:paragraph-properties fo:margin-left="0.797cm" fo:margin-right="0.191cm" fo:margin-top="0.002cm" fo:margin-bottom="0cm" style:contextual-spacing="false" fo:line-height="100%" fo:text-align="justify" style:justify-single-word="false" fo:text-indent="-0.601cm" style:auto-text-indent="false">
        <style:tab-stops>
          <style:tab-stop style:position="0.799cm"/>
        </style:tab-stops>
      </style:paragraph-properties>
    </style:style>
    <style:style style:name="P63" style:family="paragraph" style:parent-style-name="List_20_Paragraph" style:list-style-name="WWNum3">
      <style:paragraph-properties fo:margin-left="0.797cm" fo:margin-right="0.189cm" fo:margin-top="0cm" fo:margin-bottom="0cm" style:contextual-spacing="false" fo:line-height="100%" fo:text-align="justify" style:justify-single-word="false" fo:text-indent="-0.601cm" style:auto-text-indent="false">
        <style:tab-stops>
          <style:tab-stop style:position="0.799cm"/>
        </style:tab-stops>
      </style:paragraph-properties>
    </style:style>
    <style:style style:name="P64" style:family="paragraph" style:parent-style-name="List_20_Paragraph" style:list-style-name="WWNum3">
      <style:paragraph-properties fo:margin-left="0.797cm" fo:margin-right="0.192cm" fo:margin-top="0.002cm" fo:margin-bottom="0cm" style:contextual-spacing="false" fo:line-height="0.335cm" fo:text-align="justify" style:justify-single-word="false" fo:text-indent="-0.601cm" style:auto-text-indent="false">
        <style:tab-stops>
          <style:tab-stop style:position="0.799cm"/>
        </style:tab-stops>
      </style:paragraph-properties>
    </style:style>
    <style:style style:name="P65" style:family="paragraph" style:parent-style-name="List_20_Paragraph" style:list-style-name="WWNum3">
      <style:paragraph-properties fo:margin-left="0.794cm" fo:margin-right="0.012cm" fo:margin-top="0.18cm" fo:margin-bottom="0cm" style:contextual-spacing="false" fo:line-height="101%" fo:text-align="justify" style:justify-single-word="false" fo:text-indent="-0.6cm" style:auto-text-indent="false">
        <style:tab-stops>
          <style:tab-stop style:position="0.796cm"/>
        </style:tab-stops>
      </style:paragraph-properties>
    </style:style>
    <style:style style:name="P66" style:family="paragraph" style:parent-style-name="List_20_Paragraph" style:list-style-name="WWNum3">
      <style:paragraph-properties fo:margin-left="0.794cm" fo:margin-right="0.011cm" fo:margin-top="0cm" fo:margin-bottom="0cm" style:contextual-spacing="false" fo:line-height="0.335cm" fo:text-align="justify" style:justify-single-word="false" fo:text-indent="-0.6cm" style:auto-text-indent="false">
        <style:tab-stops>
          <style:tab-stop style:position="0.796cm"/>
        </style:tab-stops>
      </style:paragraph-properties>
    </style:style>
    <style:style style:name="P67" style:family="paragraph" style:parent-style-name="List_20_Paragraph" style:list-style-name="WWNum3">
      <style:paragraph-properties fo:margin-left="0.794cm" fo:margin-right="0.011cm" fo:margin-top="0.002cm" fo:margin-bottom="0cm" style:contextual-spacing="false" fo:line-height="100%" fo:text-align="justify" style:justify-single-word="false" fo:text-indent="-0.6cm" style:auto-text-indent="false">
        <style:tab-stops>
          <style:tab-stop style:position="0.796cm"/>
        </style:tab-stops>
      </style:paragraph-properties>
    </style:style>
    <style:style style:name="P68" style:family="paragraph" style:parent-style-name="List_20_Paragraph" style:list-style-name="WWNum3">
      <style:paragraph-properties fo:margin-left="0.794cm" fo:margin-right="0.004cm" fo:margin-top="0cm" fo:margin-bottom="0cm" style:contextual-spacing="false" fo:line-height="100%" fo:text-align="justify" style:justify-single-word="false" fo:text-indent="-0.6cm" style:auto-text-indent="false">
        <style:tab-stops>
          <style:tab-stop style:position="0.796cm"/>
        </style:tab-stops>
      </style:paragraph-properties>
    </style:style>
    <style:style style:name="P69" style:family="paragraph" style:parent-style-name="List_20_Paragraph" style:list-style-name="WWNum3">
      <style:paragraph-properties fo:margin-left="0.794cm" fo:margin-right="0.004cm" fo:margin-top="0.002cm" fo:margin-bottom="0cm" style:contextual-spacing="false" fo:line-height="101%" fo:text-align="justify" style:justify-single-word="false" fo:text-indent="-0.6cm" style:auto-text-indent="false">
        <style:tab-stops>
          <style:tab-stop style:position="0.796cm"/>
        </style:tab-stops>
      </style:paragraph-properties>
    </style:style>
    <style:style style:name="P70" style:family="paragraph" style:parent-style-name="List_20_Paragraph" style:list-style-name="WWNum3">
      <style:paragraph-properties fo:margin-left="0.794cm" fo:margin-right="0cm" fo:margin-top="0.002cm" fo:margin-bottom="0cm" style:contextual-spacing="false" fo:line-height="100%" fo:text-align="justify" style:justify-single-word="false" fo:text-indent="-0.6cm" style:auto-text-indent="false">
        <style:tab-stops>
          <style:tab-stop style:position="0.796cm"/>
        </style:tab-stops>
      </style:paragraph-properties>
    </style:style>
    <style:style style:name="P71" style:family="paragraph" style:parent-style-name="List_20_Paragraph" style:list-style-name="WWNum3">
      <style:paragraph-properties fo:margin-left="0.794cm" fo:margin-right="0cm" fo:margin-top="0cm" fo:margin-bottom="0cm" style:contextual-spacing="false" fo:line-height="101%" fo:text-align="justify" style:justify-single-word="false" fo:text-indent="-0.6cm" style:auto-text-indent="false">
        <style:tab-stops>
          <style:tab-stop style:position="0.796cm"/>
        </style:tab-stops>
      </style:paragraph-properties>
    </style:style>
    <style:style style:name="P72" style:family="paragraph" style:parent-style-name="List_20_Paragraph" style:list-style-name="WWNum3">
      <style:paragraph-properties fo:margin-left="0.794cm" fo:margin-right="0.007cm" fo:margin-top="0.002cm" fo:margin-bottom="0cm" style:contextual-spacing="false" fo:line-height="100%" fo:text-align="justify" style:justify-single-word="false" fo:text-indent="-0.6cm" style:auto-text-indent="false">
        <style:tab-stops>
          <style:tab-stop style:position="0.796cm"/>
        </style:tab-stops>
      </style:paragraph-properties>
    </style:style>
    <style:style style:name="P73" style:family="paragraph" style:parent-style-name="List_20_Paragraph" style:list-style-name="WWNum3">
      <style:paragraph-properties fo:margin-left="0.794cm" fo:margin-right="1.254cm" fo:margin-top="0cm" fo:margin-bottom="0cm" style:contextual-spacing="false" fo:line-height="100%" fo:text-align="justify" style:justify-single-word="false" fo:text-indent="-0.6cm" style:auto-text-indent="false">
        <style:tab-stops>
          <style:tab-stop style:position="0.796cm"/>
        </style:tab-stops>
      </style:paragraph-properties>
    </style:style>
    <style:style style:name="P74" style:family="paragraph" style:parent-style-name="List_20_Paragraph" style:list-style-name="WWNum3">
      <style:paragraph-properties fo:margin-left="0.794cm" fo:margin-right="1.254cm" fo:margin-top="0.002cm" fo:margin-bottom="0cm" style:contextual-spacing="false" fo:line-height="100%" fo:text-align="justify" style:justify-single-word="false" fo:text-indent="-0.6cm" style:auto-text-indent="false">
        <style:tab-stops>
          <style:tab-stop style:position="0.796cm"/>
        </style:tab-stops>
      </style:paragraph-properties>
    </style:style>
    <style:style style:name="P75" style:family="paragraph" style:parent-style-name="List_20_Paragraph" style:list-style-name="WWNum3">
      <style:paragraph-properties fo:margin-left="0.794cm" fo:margin-right="1.256cm" fo:margin-top="0.007cm" fo:margin-bottom="0cm" style:contextual-spacing="false" fo:line-height="0.335cm" fo:text-align="justify" style:justify-single-word="false" fo:text-indent="-0.6cm" style:auto-text-indent="false">
        <style:tab-stops>
          <style:tab-stop style:position="0.796cm"/>
        </style:tab-stops>
      </style:paragraph-properties>
    </style:style>
    <style:style style:name="P76" style:family="paragraph" style:parent-style-name="List_20_Paragraph" style:list-style-name="WWNum3">
      <style:paragraph-properties fo:margin-left="0.794cm" fo:margin-right="1.256cm" fo:margin-top="0.002cm" fo:margin-bottom="0cm" style:contextual-spacing="false" fo:line-height="100%" fo:text-align="justify" style:justify-single-word="false" fo:text-indent="-0.6cm" style:auto-text-indent="false">
        <style:tab-stops>
          <style:tab-stop style:position="0.796cm"/>
        </style:tab-stops>
      </style:paragraph-properties>
    </style:style>
    <style:style style:name="P77" style:family="paragraph" style:parent-style-name="List_20_Paragraph" style:list-style-name="WWNum3">
      <style:paragraph-properties fo:margin-left="0.794cm" fo:margin-right="1.256cm" fo:margin-top="0cm" fo:margin-bottom="0cm" style:contextual-spacing="false" fo:line-height="100%" fo:text-align="justify" style:justify-single-word="false" fo:text-indent="-0.6cm" style:auto-text-indent="false">
        <style:tab-stops>
          <style:tab-stop style:position="0.796cm"/>
        </style:tab-stops>
      </style:paragraph-properties>
    </style:style>
    <style:style style:name="P78" style:family="paragraph" style:parent-style-name="List_20_Paragraph" style:list-style-name="WWNum3">
      <style:paragraph-properties fo:margin-left="0.794cm" fo:margin-right="1.256cm" fo:margin-top="0.004cm" fo:margin-bottom="0cm" style:contextual-spacing="false" fo:line-height="100%" fo:text-align="justify" style:justify-single-word="false" fo:text-indent="-0.6cm" style:auto-text-indent="false">
        <style:tab-stops>
          <style:tab-stop style:position="0.796cm"/>
        </style:tab-stops>
      </style:paragraph-properties>
    </style:style>
    <style:style style:name="P79" style:family="paragraph" style:parent-style-name="List_20_Paragraph" style:list-style-name="WWNum3">
      <style:paragraph-properties fo:margin-left="0.794cm" fo:margin-right="1.242cm" fo:margin-top="0cm" fo:margin-bottom="0cm" style:contextual-spacing="false" fo:line-height="101%" fo:text-align="justify" style:justify-single-word="false" fo:text-indent="-0.6cm" style:auto-text-indent="false">
        <style:tab-stops>
          <style:tab-stop style:position="0.796cm"/>
        </style:tab-stops>
      </style:paragraph-properties>
    </style:style>
    <style:style style:name="P80" style:family="paragraph" style:parent-style-name="List_20_Paragraph" style:list-style-name="WWNum3">
      <style:paragraph-properties fo:margin-left="0.794cm" fo:margin-right="1.258cm" fo:margin-top="0.002cm" fo:margin-bottom="0cm" style:contextual-spacing="false" fo:line-height="0.335cm" fo:text-align="justify" style:justify-single-word="false" fo:text-indent="-0.6cm" style:auto-text-indent="false">
        <style:tab-stops>
          <style:tab-stop style:position="0.796cm"/>
        </style:tab-stops>
      </style:paragraph-properties>
    </style:style>
    <style:style style:name="P81" style:family="paragraph" style:parent-style-name="Frame_20_contents">
      <style:paragraph-properties fo:margin-left="0.376cm" fo:margin-right="0cm" fo:margin-top="0.056cm" fo:margin-bottom="0cm" style:contextual-spacing="false" fo:line-height="0.353cm" fo:text-align="start" style:justify-single-word="false" fo:text-indent="-0.342cm" style:auto-text-indent="false"/>
    </style:style>
    <style:style style:name="P82"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P83"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7.044cm"/>
        </style:tab-stops>
      </style:paragraph-properties>
    </style:style>
    <style:style style:name="P84"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1.356cm"/>
        </style:tab-stops>
      </style:paragraph-properties>
    </style:style>
    <style:style style:name="P85" style:family="paragraph" style:parent-style-name="Frame_20_contents">
      <style:paragraph-properties fo:margin-left="0cm" fo:margin-right="0cm" fo:margin-top="0cm" fo:margin-bottom="0cm" style:contextual-spacing="false" fo:line-height="1.85cm" fo:text-align="start" style:justify-single-word="false" fo:text-indent="0cm" style:auto-text-indent="false"/>
    </style:style>
    <style:style style:name="P86" style:family="paragraph" style:parent-style-name="Frame_20_contents">
      <style:paragraph-properties fo:margin-left="4.055cm" fo:margin-right="4.055cm" fo:margin-top="0.4cm" fo:margin-bottom="0cm" style:contextual-spacing="false" fo:text-align="center" style:justify-single-word="false" fo:text-indent="0cm" style:auto-text-indent="false"/>
    </style:style>
    <style:style style:name="P87" style:family="paragraph" style:parent-style-name="Frame_20_contents">
      <style:paragraph-properties fo:margin-left="1.984cm" fo:margin-right="0.981cm" fo:margin-top="0.025cm" fo:margin-bottom="0cm" style:contextual-spacing="false" fo:line-height="101%" fo:text-align="start" style:justify-single-word="false" fo:text-indent="1.796cm" style:auto-text-indent="false"/>
    </style:style>
    <style:style style:name="P88" style:family="paragraph" style:parent-style-name="Frame_20_contents">
      <style:paragraph-properties fo:margin-left="4.055cm" fo:margin-right="4.039cm" fo:margin-top="0.392cm" fo:margin-bottom="0cm" style:contextual-spacing="false" fo:text-align="center" style:justify-single-word="false" fo:text-indent="0cm" style:auto-text-indent="false"/>
    </style:style>
    <style:style style:name="P89" style:family="paragraph" style:parent-style-name="Frame_20_contents">
      <style:paragraph-properties fo:margin-left="0.499cm" fo:margin-right="0.496cm" fo:margin-top="0cm" fo:margin-bottom="0cm" style:contextual-spacing="false" fo:line-height="103%" fo:text-align="justify" style:justify-single-word="false" fo:text-indent="0cm" style:auto-text-indent="false"/>
    </style:style>
    <style:style style:name="P90" style:family="paragraph" style:parent-style-name="Standard" style:master-page-name="Standard">
      <style:paragraph-properties fo:margin-left="0cm" fo:margin-right="0.229cm" fo:margin-top="0.141cm" fo:margin-bottom="0cm" style:contextual-spacing="false" fo:text-align="end" style:justify-single-word="false" fo:text-indent="0cm" style:auto-text-indent="false" style:page-number="auto"/>
    </style:style>
    <style:style style:name="P91" style:family="paragraph" style:parent-style-name="Standard">
      <style:paragraph-properties fo:margin-left="1.258cm" fo:margin-right="0cm" fo:margin-top="0cm" fo:margin-bottom="0cm" style:contextual-spacing="false" fo:text-align="start" style:justify-single-word="false" fo:text-indent="0cm" style:auto-text-indent="false"/>
    </style:style>
    <style:style style:name="P92" style:family="paragraph" style:parent-style-name="Standard">
      <style:paragraph-properties fo:margin-left="1.258cm" fo:margin-right="0cm" fo:margin-top="0cm" fo:margin-bottom="0cm" style:contextual-spacing="false" fo:line-height="0.342cm" fo:text-align="start" style:justify-single-word="false" fo:text-indent="0cm" style:auto-text-indent="false"/>
    </style:style>
    <style:style style:name="P93" style:family="paragraph" style:parent-style-name="Standard">
      <style:paragraph-properties fo:margin-left="1.258cm" fo:margin-right="0cm" fo:margin-top="0.078cm" fo:margin-bottom="0cm" style:contextual-spacing="false" fo:text-align="start" style:justify-single-word="false" fo:text-indent="0cm" style:auto-text-indent="false"/>
    </style:style>
    <style:style style:name="P94" style:family="paragraph" style:parent-style-name="Standard">
      <style:paragraph-properties fo:margin-left="1.258cm" fo:margin-right="0cm" fo:margin-top="0.012cm" fo:margin-bottom="0cm" style:contextual-spacing="false" fo:text-align="start" style:justify-single-word="false" fo:text-indent="0cm" style:auto-text-indent="false"/>
    </style:style>
    <style:style style:name="P95" style:family="paragraph" style:parent-style-name="Standard">
      <style:paragraph-properties fo:margin-left="1.258cm" fo:margin-right="0cm" fo:margin-top="0.303cm" fo:margin-bottom="0cm" style:contextual-spacing="false" fo:text-align="start" style:justify-single-word="false" fo:text-indent="0cm" style:auto-text-indent="false"/>
    </style:style>
    <style:style style:name="P96" style:family="paragraph" style:parent-style-name="Standard">
      <style:paragraph-properties fo:margin-left="1.258cm" fo:margin-right="0cm" fo:margin-top="0.023cm" fo:margin-bottom="0cm" style:contextual-spacing="false" fo:text-align="start" style:justify-single-word="false" fo:text-indent="0cm" style:auto-text-indent="false"/>
    </style:style>
    <style:style style:name="P97" style:family="paragraph" style:parent-style-name="Standard">
      <style:paragraph-properties fo:margin-left="1.351cm" fo:margin-right="0cm" fo:margin-top="0.171cm" fo:margin-bottom="0cm" style:contextual-spacing="false" fo:text-align="start" style:justify-single-word="false" fo:text-indent="0cm" style:auto-text-indent="false" fo:break-before="column"/>
    </style:style>
    <style:style style:name="P98" style:family="paragraph" style:parent-style-name="Standard">
      <style:paragraph-properties fo:margin-left="1.337cm" fo:margin-right="0cm" fo:margin-top="0.078cm" fo:margin-bottom="0cm" style:contextual-spacing="false" fo:text-align="start" style:justify-single-word="false" fo:text-indent="0cm" style:auto-text-indent="false"/>
    </style:style>
    <style:style style:name="P99" style:family="paragraph" style:parent-style-name="Standard">
      <style:paragraph-properties fo:margin-left="1.258cm" fo:margin-right="0.009cm" fo:margin-top="0.175cm" fo:margin-bottom="0cm" style:contextual-spacing="false" fo:line-height="0.762cm" fo:text-align="start" style:justify-single-word="false" fo:text-indent="0cm" style:auto-text-indent="false"/>
    </style:style>
    <style:style style:name="P100" style:family="paragraph" style:parent-style-name="Standard">
      <style:paragraph-properties fo:margin-left="1.258cm" fo:margin-right="0.009cm" fo:margin-top="0.023cm" fo:margin-bottom="0cm" style:contextual-spacing="false" fo:line-height="103%" fo:text-align="start" style:justify-single-word="false" fo:text-indent="0cm" style:auto-text-indent="false"/>
    </style:style>
    <style:style style:name="P101" style:family="paragraph" style:parent-style-name="Standard">
      <style:paragraph-properties fo:margin-left="1.353cm" fo:margin-right="1.658cm" fo:margin-top="0cm" fo:margin-bottom="0cm" style:contextual-spacing="false" fo:line-height="103%" fo:text-align="start" style:justify-single-word="false" fo:text-indent="-0.095cm" style:auto-text-indent="false"/>
    </style:style>
    <style:style style:name="P102" style:family="paragraph" style:parent-style-name="Standard">
      <style:paragraph-properties fo:margin-left="1.258cm" fo:margin-right="3.336cm" fo:margin-top="0.007cm" fo:margin-bottom="0cm" style:contextual-spacing="false" fo:line-height="108%" fo:text-align="justify" style:justify-single-word="false" fo:text-indent="0cm" style:auto-text-indent="false"/>
    </style:style>
    <style:style style:name="P103" style:family="paragraph" style:parent-style-name="Standard">
      <style:paragraph-properties fo:margin-left="1.258cm" fo:margin-right="3.604cm" fo:margin-top="0cm" fo:margin-bottom="0cm" style:contextual-spacing="false" fo:line-height="103%" fo:text-align="start" style:justify-single-word="false" fo:text-indent="0cm" style:auto-text-indent="false"/>
    </style:style>
    <style:style style:name="P104" style:family="paragraph" style:parent-style-name="Standard">
      <style:paragraph-properties fo:margin-left="1.593cm" fo:margin-right="0cm" fo:margin-top="0.153cm" fo:margin-bottom="0cm" style:contextual-spacing="false" fo:text-align="start" style:justify-single-word="false" fo:text-indent="0cm" style:auto-text-indent="false"/>
    </style:style>
    <style:style style:name="P105" style:family="paragraph" style:parent-style-name="Standard">
      <style:paragraph-properties fo:margin-left="2.104cm" fo:margin-right="0cm" fo:margin-top="0cm" fo:margin-bottom="0cm" style:contextual-spacing="false" fo:text-align="start" style:justify-single-word="false" fo:text-indent="0cm" style:auto-text-indent="false"/>
    </style:style>
    <style:style style:name="P106" style:family="paragraph" style:parent-style-name="Standard">
      <style:paragraph-properties fo:margin-left="0.196cm" fo:margin-right="0.206cm" fo:margin-top="0.185cm" fo:margin-bottom="0cm" style:contextual-spacing="false" fo:line-height="115%" fo:text-align="justify" style:justify-single-word="false" fo:text-indent="0cm" style:auto-text-indent="false" fo:break-before="column"/>
    </style:style>
    <style:style style:name="P107" style:family="paragraph" style:parent-style-name="Standard">
      <style:paragraph-properties fo:margin-left="0.196cm" fo:margin-right="0cm" fo:margin-top="0cm" fo:margin-bottom="0cm" style:contextual-spacing="false" fo:text-align="justify" style:justify-single-word="false" fo:text-indent="0cm" style:auto-text-indent="false"/>
    </style:style>
    <style:style style:name="P108" style:family="paragraph" style:parent-style-name="Standard">
      <style:paragraph-properties fo:margin-left="0.196cm" fo:margin-right="0cm" fo:margin-top="0cm" fo:margin-bottom="0cm" style:contextual-spacing="false" fo:line-height="0.647cm" fo:text-align="start" style:justify-single-word="false" fo:text-indent="0cm" style:auto-text-indent="false"/>
    </style:style>
    <style:style style:name="P109" style:family="paragraph" style:parent-style-name="Standard">
      <style:paragraph-properties fo:margin-left="0.196cm" fo:margin-right="0cm" fo:margin-top="0cm" fo:margin-bottom="0cm" style:contextual-spacing="false" fo:line-height="0.746cm" fo:text-align="start" style:justify-single-word="false" fo:text-indent="0cm" style:auto-text-indent="false">
        <style:tab-stops>
          <style:tab-stop style:position="1.857cm"/>
        </style:tab-stops>
      </style:paragraph-properties>
    </style:style>
    <style:style style:name="P110" style:family="paragraph" style:parent-style-name="Standard">
      <style:paragraph-properties fo:margin-left="0.196cm" fo:margin-right="0.208cm" fo:margin-top="0cm" fo:margin-bottom="0cm" style:contextual-spacing="false" fo:line-height="115%" fo:text-align="justify" style:justify-single-word="false" fo:text-indent="0cm" style:auto-text-indent="false"/>
    </style:style>
    <style:style style:name="P111" style:family="paragraph" style:parent-style-name="Standard">
      <style:paragraph-properties fo:margin-left="2.693cm" fo:margin-right="1.233cm" fo:margin-top="0.168cm" fo:margin-bottom="0cm" style:contextual-spacing="false" fo:line-height="115%" fo:text-align="justify" style:justify-single-word="false" fo:text-indent="0cm" style:auto-text-indent="false"/>
    </style:style>
    <style:style style:name="P112" style:family="paragraph" style:parent-style-name="Standard">
      <style:paragraph-properties fo:margin-left="2.693cm" fo:margin-right="0cm" fo:margin-top="0.002cm" fo:margin-bottom="0cm" style:contextual-spacing="false" fo:text-align="justify" style:justify-single-word="false" fo:text-indent="0cm" style:auto-text-indent="false"/>
    </style:style>
    <style:style style:name="P113" style:family="paragraph" style:parent-style-name="Standard">
      <style:paragraph-properties fo:margin-left="2.57cm" fo:margin-right="2.387cm" fo:margin-top="0.192cm" fo:margin-bottom="0cm" style:contextual-spacing="false" fo:text-align="center" style:justify-single-word="false" fo:text-indent="0cm" style:auto-text-indent="false"/>
    </style:style>
    <style:style style:name="P114" style:family="paragraph" style:parent-style-name="Standard">
      <style:paragraph-properties fo:margin-left="0.192cm" fo:margin-right="0cm" fo:margin-top="0cm" fo:margin-bottom="0cm" style:contextual-spacing="false" fo:line-height="0.37cm" fo:text-align="start" style:justify-single-word="false" fo:text-indent="0cm" style:auto-text-indent="false"/>
    </style:style>
    <style:style style:name="P115" style:family="paragraph" style:parent-style-name="Standard">
      <style:paragraph-properties fo:margin-left="2.656cm" fo:margin-right="0cm" fo:margin-top="0.192cm" fo:margin-bottom="0cm" style:contextual-spacing="false" fo:text-align="start" style:justify-single-word="false" fo:text-indent="0cm" style:auto-text-indent="false" fo:break-before="column"/>
    </style:style>
    <style:style style:name="P116" style:family="paragraph" style:parent-style-name="Standard">
      <style:paragraph-properties fo:margin-left="0.194cm" fo:margin-right="0.016cm" fo:margin-top="0cm" fo:margin-bottom="0cm" style:contextual-spacing="false" fo:line-height="106%" fo:text-align="start" style:justify-single-word="false" fo:text-indent="0cm" style:auto-text-indent="false"/>
    </style:style>
    <style:style style:name="P117" style:family="paragraph" style:parent-style-name="Standard">
      <style:paragraph-properties fo:margin-left="0.325cm" fo:margin-right="0.15cm" fo:margin-top="0.358cm" fo:margin-bottom="0cm" style:contextual-spacing="false" fo:text-align="center" style:justify-single-word="false" fo:text-indent="0cm" style:auto-text-indent="false"/>
    </style:style>
    <style:style style:name="P118" style:family="paragraph" style:parent-style-name="Standard">
      <style:paragraph-properties fo:margin-left="0.325cm" fo:margin-right="0.15cm" fo:margin-top="0.372cm" fo:margin-bottom="0cm" style:contextual-spacing="false" fo:text-align="center" style:justify-single-word="false" fo:text-indent="0cm" style:auto-text-indent="false"/>
    </style:style>
    <style:style style:name="P119" style:family="paragraph" style:parent-style-name="Standard">
      <style:paragraph-properties fo:margin-left="2.053cm" fo:margin-right="0.808cm" fo:margin-top="0cm" fo:margin-bottom="0cm" style:contextual-spacing="false" fo:line-height="0.423cm" fo:text-align="center" style:justify-single-word="false" fo:text-indent="0cm" style:auto-text-indent="false"/>
    </style:style>
    <style:style style:name="P120" style:family="paragraph" style:parent-style-name="Standard">
      <style:paragraph-properties fo:margin-left="0.474cm" fo:margin-right="0.303cm" fo:margin-top="0.392cm" fo:margin-bottom="0cm" style:contextual-spacing="false" fo:text-align="center" style:justify-single-word="false" fo:text-indent="0cm" style:auto-text-indent="false"/>
    </style:style>
    <style:style style:name="P121" style:family="paragraph" style:parent-style-name="Standard">
      <style:paragraph-properties fo:margin-left="0.333cm" fo:margin-right="0.15cm" fo:margin-top="0cm" fo:margin-bottom="0cm" style:contextual-spacing="false" fo:line-height="0.443cm" fo:text-align="center" style:justify-single-word="false" fo:text-indent="0cm" style:auto-text-indent="false"/>
    </style:style>
    <style:style style:name="P122" style:family="paragraph" style:parent-style-name="Standard">
      <style:paragraph-properties fo:margin-left="0.464cm" fo:margin-right="0.295cm" fo:margin-top="0.372cm" fo:margin-bottom="0cm" style:contextual-spacing="false" fo:text-align="center" style:justify-single-word="false" fo:text-indent="0cm" style:auto-text-indent="false"/>
    </style:style>
    <style:style style:name="P123" style:family="paragraph" style:parent-style-name="Standard">
      <style:paragraph-properties fo:margin-left="0.326cm" fo:margin-right="0.15cm" fo:margin-top="0.392cm" fo:margin-bottom="0cm" style:contextual-spacing="false" fo:text-align="center" style:justify-single-word="false" fo:text-indent="0cm" style:auto-text-indent="false"/>
    </style:style>
    <style:style style:name="P124" style:family="paragraph" style:parent-style-name="Standard">
      <style:paragraph-properties fo:margin-left="1.258cm" fo:margin-right="0.012cm" fo:margin-top="0.049cm" fo:margin-bottom="0cm" style:contextual-spacing="false" fo:line-height="122%" fo:text-align="justify" style:justify-single-word="false" fo:text-indent="0cm" style:auto-text-indent="false"/>
    </style:style>
    <style:style style:name="P125" style:family="paragraph" style:parent-style-name="Standard">
      <style:paragraph-properties fo:margin-left="0.196cm" fo:margin-right="0.191cm" fo:margin-top="0.048cm" fo:margin-bottom="0cm" style:contextual-spacing="false" fo:line-height="122%" fo:text-align="justify" style:justify-single-word="false" fo:text-indent="0cm" style:auto-text-indent="false"/>
    </style:style>
    <style:style style:name="P126" style:family="paragraph" style:parent-style-name="Standard">
      <style:paragraph-properties fo:margin-left="0.797cm" fo:margin-right="0.056cm" fo:margin-top="0.002cm" fo:margin-bottom="0cm" style:contextual-spacing="false" fo:line-height="103%" fo:text-align="start" style:justify-single-word="false" fo:text-indent="0cm" style:auto-text-indent="false"/>
    </style:style>
    <style:style style:name="P127" style:family="paragraph" style:parent-style-name="Standard">
      <style:paragraph-properties fo:margin-left="0.794cm" fo:margin-right="0.967cm" fo:margin-top="0.185cm" fo:margin-bottom="0cm" style:contextual-spacing="false" fo:line-height="103%" fo:text-align="start" style:justify-single-word="false" fo:text-indent="0cm" style:auto-text-indent="false" fo:break-before="column"/>
    </style:style>
    <style:style style:name="P128" style:family="paragraph" style:parent-style-name="Text_20_body">
      <style:text-properties style:font-name="Calibri" fo:font-size="16pt" style:font-size-asian="16pt"/>
    </style:style>
    <style:style style:name="P129" style:family="paragraph" style:parent-style-name="Text_20_body">
      <style:text-properties style:font-name="Arial" fo:font-size="16pt" style:font-size-asian="16pt"/>
    </style:style>
    <style:style style:name="P130" style:family="paragraph" style:parent-style-name="Text_20_body">
      <style:text-properties fo:font-size="10pt" style:font-size-asian="10pt"/>
    </style:style>
    <style:style style:name="P131" style:family="paragraph" style:parent-style-name="Text_20_body">
      <style:paragraph-properties fo:line-height="5%"/>
      <style:text-properties fo:font-size="10pt" style:font-size-asian="10pt"/>
    </style:style>
    <style:style style:name="P132" style:family="paragraph" style:parent-style-name="Text_20_body">
      <style:text-properties fo:font-size="10pt" fo:font-style="italic" style:font-size-asian="10pt" style:font-style-asian="italic"/>
    </style:style>
    <style:style style:name="P133" style:family="paragraph" style:parent-style-name="Text_20_body">
      <style:text-properties fo:font-size="19pt" style:font-size-asian="19pt"/>
    </style:style>
    <style:style style:name="P134" style:family="paragraph" style:parent-style-name="Text_20_body">
      <style:text-properties fo:font-size="9.5pt" style:font-size-asian="9.5pt"/>
    </style:style>
    <style:style style:name="P135" style:family="paragraph" style:parent-style-name="Text_20_body">
      <style:text-properties fo:font-size="10.5pt" style:font-size-asian="10.5pt"/>
    </style:style>
    <style:style style:name="P136" style:family="paragraph" style:parent-style-name="Text_20_body">
      <style:text-properties fo:font-size="14.5pt" style:font-size-asian="14.5pt"/>
    </style:style>
    <style:style style:name="P137" style:family="paragraph" style:parent-style-name="Text_20_body">
      <style:paragraph-properties fo:margin-top="0.004cm" fo:margin-bottom="0cm" style:contextual-spacing="false"/>
      <style:text-properties style:font-name="Calibri" fo:font-size="5pt" style:font-size-asian="5pt"/>
    </style:style>
    <style:style style:name="P138" style:family="paragraph" style:parent-style-name="Text_20_body">
      <style:paragraph-properties fo:margin-top="0.004cm" fo:margin-bottom="0cm" style:contextual-spacing="false"/>
      <style:text-properties fo:font-size="10.5pt" style:font-size-asian="10.5pt"/>
    </style:style>
    <style:style style:name="P139" style:family="paragraph" style:parent-style-name="Text_20_body">
      <style:paragraph-properties fo:margin-top="0.004cm" fo:margin-bottom="0cm" style:contextual-spacing="false"/>
      <style:text-properties fo:font-size="9.5pt" style:font-size-asian="9.5pt"/>
    </style:style>
    <style:style style:name="P140" style:family="paragraph" style:parent-style-name="Text_20_body" style:master-page-name="Converted1">
      <style:paragraph-properties fo:margin-top="0.004cm" fo:margin-bottom="0cm" style:contextual-spacing="false" style:page-number="auto"/>
      <style:text-properties style:font-name="Arial" fo:font-size="5pt" style:font-size-asian="5pt"/>
    </style:style>
    <style:style style:name="P141" style:family="paragraph" style:parent-style-name="Text_20_body">
      <style:paragraph-properties fo:margin-top="0.005cm" fo:margin-bottom="0cm" style:contextual-spacing="false"/>
      <style:text-properties style:font-name="Calibri" fo:font-size="18pt" style:font-size-asian="18pt"/>
    </style:style>
    <style:style style:name="P142" style:family="paragraph" style:parent-style-name="Text_20_body">
      <style:paragraph-properties fo:margin-top="0.005cm" fo:margin-bottom="0cm" style:contextual-spacing="false"/>
      <style:text-properties style:font-name="Calibri" fo:font-size="13.5pt" fo:font-weight="bold" style:font-size-asian="13.5pt" style:font-weight-asian="bold"/>
    </style:style>
    <style:style style:name="P143" style:family="paragraph" style:parent-style-name="Text_20_body">
      <style:paragraph-properties fo:margin-top="0.005cm" fo:margin-bottom="0cm" style:contextual-spacing="false"/>
      <style:text-properties fo:font-size="9.5pt" style:font-size-asian="9.5pt"/>
    </style:style>
    <style:style style:name="P144" style:family="paragraph" style:parent-style-name="Text_20_body">
      <style:paragraph-properties fo:margin-top="0.005cm" fo:margin-bottom="0cm" style:contextual-spacing="false"/>
      <style:text-properties fo:font-size="13.5pt" fo:font-style="italic" style:font-size-asian="13.5pt" style:font-style-asian="italic"/>
    </style:style>
    <style:style style:name="P145" style:family="paragraph" style:parent-style-name="Text_20_body" style:master-page-name="Converted2">
      <style:paragraph-properties fo:margin-top="0.005cm" fo:margin-bottom="0cm" style:contextual-spacing="false" style:page-number="auto"/>
      <style:text-properties style:font-name="Calibri" fo:font-size="12.5pt" fo:font-weight="bold" style:font-size-asian="12.5pt" style:font-weight-asian="bold"/>
    </style:style>
    <style:style style:name="P146" style:family="paragraph" style:parent-style-name="Text_20_body" style:master-page-name="Converted3">
      <style:paragraph-properties fo:margin-top="0.005cm" fo:margin-bottom="0cm" style:contextual-spacing="false" style:page-number="auto"/>
      <style:text-properties fo:font-size="5.5pt" style:font-size-asian="5.5pt"/>
    </style:style>
    <style:style style:name="P147" style:family="paragraph" style:parent-style-name="Text_20_body" style:master-page-name="Converted5">
      <style:paragraph-properties fo:margin-top="0.005cm" fo:margin-bottom="0cm" style:contextual-spacing="false" style:page-number="auto"/>
      <style:text-properties fo:font-size="5.5pt" style:font-size-asian="5.5pt"/>
    </style:style>
    <style:style style:name="P148" style:family="paragraph" style:parent-style-name="Text_20_body" style:master-page-name="Converted9">
      <style:paragraph-properties fo:margin-top="0.005cm" fo:margin-bottom="0cm" style:contextual-spacing="false" style:page-number="auto"/>
      <style:text-properties fo:font-size="5.5pt" style:font-size-asian="5.5pt"/>
    </style:style>
    <style:style style:name="P149" style:family="paragraph" style:parent-style-name="Text_20_body" style:master-page-name="Converted12">
      <style:paragraph-properties fo:margin-top="0.005cm" fo:margin-bottom="0cm" style:contextual-spacing="false" style:page-number="auto"/>
      <style:text-properties style:font-name="Calibri" fo:font-size="12pt" fo:font-weight="bold" style:font-size-asian="12pt" style:font-weight-asian="bold"/>
    </style:style>
    <style:style style:name="P150" style:family="paragraph" style:parent-style-name="Text_20_body" style:master-page-name="Converted13">
      <style:paragraph-properties fo:margin-top="0.005cm" fo:margin-bottom="0cm" style:contextual-spacing="false" style:page-number="auto"/>
      <style:text-properties fo:font-size="5.5pt" style:font-size-asian="5.5pt"/>
    </style:style>
    <style:style style:name="P151" style:family="paragraph" style:parent-style-name="Text_20_body" style:master-page-name="Converted14">
      <style:paragraph-properties fo:margin-top="0.005cm" fo:margin-bottom="0cm" style:contextual-spacing="false" style:page-number="auto"/>
      <style:text-properties style:font-name="Calibri" fo:font-size="12pt" fo:font-weight="bold" style:font-size-asian="12pt" style:font-weight-asian="bold"/>
    </style:style>
    <style:style style:name="P152" style:family="paragraph" style:parent-style-name="Text_20_body">
      <style:paragraph-properties fo:margin-top="0.014cm" fo:margin-bottom="0cm" style:contextual-spacing="false"/>
      <style:text-properties style:font-name="Calibri"/>
    </style:style>
    <style:style style:name="P153" style:family="paragraph" style:parent-style-name="Text_20_body">
      <style:paragraph-properties fo:margin-top="0.014cm" fo:margin-bottom="0cm" style:contextual-spacing="false"/>
      <style:text-properties style:font-name="Calibri" fo:font-size="10pt" fo:font-weight="bold" style:font-size-asian="10pt" style:font-weight-asian="bold"/>
    </style:style>
    <style:style style:name="P154" style:family="paragraph" style:parent-style-name="Text_20_body">
      <style:paragraph-properties fo:margin-top="0.014cm" fo:margin-bottom="0cm" style:contextual-spacing="false"/>
      <style:text-properties style:font-name="Calibri" fo:font-size="9.5pt" fo:font-weight="bold" style:font-size-asian="9.5pt" style:font-weight-asian="bold"/>
    </style:style>
    <style:style style:name="P155" style:family="paragraph" style:parent-style-name="Text_20_body">
      <style:paragraph-properties fo:margin-top="0.014cm" fo:margin-bottom="0cm" style:contextual-spacing="false"/>
      <style:text-properties fo:font-size="15pt" style:font-size-asian="15pt"/>
    </style:style>
    <style:style style:name="P156" style:family="paragraph" style:parent-style-name="Text_20_body">
      <style:paragraph-properties fo:margin-left="1.249cm" fo:margin-right="0cm" fo:line-height="0.035cm" fo:text-indent="0cm" style:auto-text-indent="false"/>
    </style:style>
    <style:style style:name="P157" style:family="paragraph" style:parent-style-name="Text_20_body">
      <style:paragraph-properties fo:margin-top="0.019cm" fo:margin-bottom="0cm" style:contextual-spacing="false"/>
    </style:style>
    <style:style style:name="P158" style:family="paragraph" style:parent-style-name="Text_20_body">
      <style:paragraph-properties fo:margin-top="0.019cm" fo:margin-bottom="0cm" style:contextual-spacing="false"/>
      <style:text-properties style:font-name="Calibri" fo:font-size="2.5pt" style:font-size-asian="2.5pt"/>
    </style:style>
    <style:style style:name="P159" style:family="paragraph" style:parent-style-name="Text_20_body">
      <style:paragraph-properties fo:margin-top="0.019cm" fo:margin-bottom="0cm" style:contextual-spacing="false"/>
      <style:text-properties style:font-name="Calibri" fo:font-size="11pt" fo:font-weight="bold" style:font-size-asian="11pt" style:font-weight-asian="bold"/>
    </style:style>
    <style:style style:name="P160" style:family="paragraph" style:parent-style-name="Text_20_body">
      <style:paragraph-properties fo:margin-top="0.019cm" fo:margin-bottom="0cm" style:contextual-spacing="false"/>
      <style:text-properties fo:font-size="25.5pt" style:font-size-asian="25.5pt"/>
    </style:style>
    <style:style style:name="P161" style:family="paragraph" style:parent-style-name="Text_20_body">
      <style:paragraph-properties fo:margin-top="0.019cm" fo:margin-bottom="0cm" style:contextual-spacing="false"/>
      <style:text-properties fo:font-size="10pt" style:font-size-asian="10pt"/>
    </style:style>
    <style:style style:name="P162" style:family="paragraph" style:parent-style-name="Text_20_body">
      <style:paragraph-properties fo:margin-top="0.012cm" fo:margin-bottom="0cm" style:contextual-spacing="false"/>
      <style:text-properties style:font-name="Arial"/>
    </style:style>
    <style:style style:name="P163" style:family="paragraph" style:parent-style-name="Text_20_body">
      <style:paragraph-properties fo:margin-top="0.012cm" fo:margin-bottom="0cm" style:contextual-spacing="false"/>
      <style:text-properties fo:font-size="12pt" style:font-size-asian="12pt"/>
    </style:style>
    <style:style style:name="P164" style:family="paragraph" style:parent-style-name="Text_20_body">
      <style:paragraph-properties fo:margin-top="0.012cm" fo:margin-bottom="0cm" style:contextual-spacing="false"/>
      <style:text-properties fo:font-size="9.5pt" style:font-size-asian="9.5pt"/>
    </style:style>
    <style:style style:name="P165" style:family="paragraph" style:parent-style-name="Text_20_body">
      <style:paragraph-properties fo:margin-top="0.012cm" fo:margin-bottom="0cm" style:contextual-spacing="false"/>
      <style:text-properties style:font-name="Calibri" fo:font-size="10pt" fo:font-weight="bold" style:font-size-asian="10pt" style:font-weight-asian="bold"/>
    </style:style>
    <style:style style:name="P166" style:family="paragraph" style:parent-style-name="Text_20_body">
      <style:paragraph-properties fo:margin-top="0.012cm" fo:margin-bottom="0cm" style:contextual-spacing="false"/>
      <style:text-properties style:font-name="Calibri" fo:font-size="10.5pt" fo:font-weight="bold" style:font-size-asian="10.5pt" style:font-weight-asian="bold"/>
    </style:style>
    <style:style style:name="P167" style:family="paragraph" style:parent-style-name="Text_20_body" style:master-page-name="Converted15">
      <style:paragraph-properties fo:margin-top="0.012cm" fo:margin-bottom="0cm" style:contextual-spacing="false" style:page-number="auto"/>
      <style:text-properties fo:font-size="4.5pt" style:font-size-asian="4.5pt"/>
    </style:style>
    <style:style style:name="P168" style:family="paragraph" style:parent-style-name="Text_20_body">
      <style:paragraph-properties fo:margin-top="0.002cm" fo:margin-bottom="0cm" style:contextual-spacing="false"/>
      <style:text-properties style:font-name="Arial" fo:font-size="12.5pt" style:font-size-asian="12.5pt"/>
    </style:style>
    <style:style style:name="P169" style:family="paragraph" style:parent-style-name="Text_20_body">
      <style:paragraph-properties fo:margin-top="0.002cm" fo:margin-bottom="0cm" style:contextual-spacing="false"/>
      <style:text-properties fo:font-size="9.5pt" style:font-size-asian="9.5pt"/>
    </style:style>
    <style:style style:name="P170" style:family="paragraph" style:parent-style-name="Text_20_body">
      <style:paragraph-properties fo:margin-top="0.002cm" fo:margin-bottom="0cm" style:contextual-spacing="false"/>
      <style:text-properties fo:font-size="7.5pt" style:font-size-asian="7.5pt"/>
    </style:style>
    <style:style style:name="P171" style:family="paragraph" style:parent-style-name="Text_20_body">
      <style:paragraph-properties fo:margin-top="0.002cm" fo:margin-bottom="0cm" style:contextual-spacing="false"/>
      <style:text-properties style:font-name="Calibri" fo:font-size="6pt" fo:font-weight="bold" style:font-size-asian="6pt" style:font-weight-asian="bold"/>
    </style:style>
    <style:style style:name="P172" style:family="paragraph" style:parent-style-name="Text_20_body">
      <style:paragraph-properties fo:margin-top="0.002cm" fo:margin-bottom="0cm" style:contextual-spacing="false"/>
      <style:text-properties fo:font-size="14pt" fo:font-style="italic" style:font-size-asian="14pt" style:font-style-asian="italic"/>
    </style:style>
    <style:style style:name="P173" style:family="paragraph" style:parent-style-name="Text_20_body">
      <style:paragraph-properties fo:margin-top="0.002cm" fo:margin-bottom="0cm" style:contextual-spacing="false"/>
      <style:text-properties fo:font-size="8pt" fo:font-style="italic" style:font-size-asian="8pt" style:font-style-asian="italic"/>
    </style:style>
    <style:style style:name="P174" style:family="paragraph" style:parent-style-name="Text_20_body">
      <style:paragraph-properties fo:margin-top="0.009cm" fo:margin-bottom="0cm" style:contextual-spacing="false"/>
      <style:text-properties style:font-name="Arial" fo:font-size="12.5pt" style:font-size-asian="12.5pt"/>
    </style:style>
    <style:style style:name="P175" style:family="paragraph" style:parent-style-name="Text_20_body">
      <style:paragraph-properties fo:margin-top="0.009cm" fo:margin-bottom="0cm" style:contextual-spacing="false"/>
      <style:text-properties fo:font-size="10.5pt" style:font-size-asian="10.5pt"/>
    </style:style>
    <style:style style:name="P176" style:family="paragraph" style:parent-style-name="Text_20_body">
      <style:paragraph-properties fo:margin-top="0.009cm" fo:margin-bottom="0cm" style:contextual-spacing="false"/>
      <style:text-properties fo:font-size="9.5pt" style:font-size-asian="9.5pt"/>
    </style:style>
    <style:style style:name="P177" style:family="paragraph" style:parent-style-name="Text_20_body">
      <style:paragraph-properties fo:margin-top="0.009cm" fo:margin-bottom="0cm" style:contextual-spacing="false"/>
      <style:text-properties fo:font-size="14.5pt" fo:font-style="italic" style:font-size-asian="14.5pt" style:font-style-asian="italic"/>
    </style:style>
    <style:style style:name="P178" style:family="paragraph" style:parent-style-name="Text_20_body">
      <style:paragraph-properties fo:margin-top="0.018cm" fo:margin-bottom="0cm" style:contextual-spacing="false"/>
    </style:style>
    <style:style style:name="P179" style:family="paragraph" style:parent-style-name="Text_20_body">
      <style:paragraph-properties fo:margin-top="0.018cm" fo:margin-bottom="0cm" style:contextual-spacing="false"/>
      <style:text-properties style:font-name="Arial" fo:font-size="19.5pt" style:font-size-asian="19.5pt"/>
    </style:style>
    <style:style style:name="P180" style:family="paragraph" style:parent-style-name="Text_20_body">
      <style:paragraph-properties fo:margin-top="0.018cm" fo:margin-bottom="0cm" style:contextual-spacing="false"/>
      <style:text-properties style:font-name="Arial" fo:font-size="20.5pt" style:font-size-asian="20.5pt"/>
    </style:style>
    <style:style style:name="P181" style:family="paragraph" style:parent-style-name="Text_20_body">
      <style:paragraph-properties fo:margin-top="0.018cm" fo:margin-bottom="0cm" style:contextual-spacing="false"/>
      <style:text-properties fo:font-size="9.5pt" style:font-size-asian="9.5pt"/>
    </style:style>
    <style:style style:name="P182" style:family="paragraph" style:parent-style-name="Text_20_body">
      <style:paragraph-properties fo:margin-top="0.018cm" fo:margin-bottom="0cm" style:contextual-spacing="false"/>
      <style:text-properties style:font-name="Calibri" fo:font-size="10pt" fo:font-weight="bold" style:font-size-asian="10pt" style:font-weight-asian="bold"/>
    </style:style>
    <style:style style:name="P183" style:family="paragraph" style:parent-style-name="Text_20_body">
      <style:paragraph-properties fo:margin-top="0.018cm" fo:margin-bottom="0cm" style:contextual-spacing="false"/>
      <style:text-properties style:font-name="Calibri" fo:font-size="9.5pt" fo:font-weight="bold" style:font-size-asian="9.5pt" style:font-weight-asian="bold"/>
    </style:style>
    <style:style style:name="P184" style:family="paragraph" style:parent-style-name="Text_20_body">
      <style:paragraph-properties fo:margin-top="0.011cm" fo:margin-bottom="0cm" style:contextual-spacing="false"/>
    </style:style>
    <style:style style:name="P185" style:family="paragraph" style:parent-style-name="Text_20_body">
      <style:paragraph-properties fo:margin-top="0.011cm" fo:margin-bottom="0cm" style:contextual-spacing="false"/>
      <style:text-properties fo:font-size="9.5pt" style:font-size-asian="9.5pt"/>
    </style:style>
    <style:style style:name="P186" style:family="paragraph" style:parent-style-name="Text_20_body">
      <style:paragraph-properties fo:margin-left="1.413cm" fo:margin-right="0.012cm" fo:line-height="115%" fo:text-align="justify" style:justify-single-word="false" fo:text-indent="0cm" style:auto-text-indent="false"/>
    </style:style>
    <style:style style:name="P187" style:family="paragraph" style:parent-style-name="Text_20_body">
      <style:paragraph-properties fo:margin-left="0.192cm" fo:margin-right="-0.021cm" fo:margin-top="0.055cm" fo:margin-bottom="0cm" style:contextual-spacing="false" fo:line-height="113%" fo:text-indent="0cm" style:auto-text-indent="false"/>
    </style:style>
    <style:style style:name="P188" style:family="paragraph" style:parent-style-name="Text_20_body">
      <style:paragraph-properties fo:margin-left="0.192cm" fo:margin-right="0.011cm" fo:line-height="115%" fo:text-align="justify" style:justify-single-word="false" fo:text-indent="0cm" style:auto-text-indent="false"/>
    </style:style>
    <style:style style:name="P189" style:family="paragraph" style:parent-style-name="Text_20_body">
      <style:paragraph-properties fo:margin-left="0.967cm" fo:margin-right="1.254cm" fo:line-height="115%" fo:text-align="justify" style:justify-single-word="false" fo:text-indent="0cm" style:auto-text-indent="false"/>
    </style:style>
    <style:style style:name="P190" style:family="paragraph" style:parent-style-name="Text_20_body">
      <style:paragraph-properties fo:margin-left="0.192cm" fo:margin-right="1.238cm" fo:line-height="113%" fo:text-align="justify" style:justify-single-word="false" fo:text-indent="-0.002cm" style:auto-text-indent="false"/>
    </style:style>
    <style:style style:name="P191" style:family="paragraph" style:parent-style-name="Text_20_body">
      <style:paragraph-properties fo:margin-left="0.192cm" fo:margin-right="1.254cm" fo:margin-top="0.004cm" fo:margin-bottom="0cm" style:contextual-spacing="false" fo:line-height="113%" fo:text-align="justify" style:justify-single-word="false" fo:text-indent="0cm" style:auto-text-indent="false"/>
    </style:style>
    <style:style style:name="P192" style:family="paragraph" style:parent-style-name="Text_20_body">
      <style:paragraph-properties fo:margin-left="0.192cm" fo:margin-right="1.254cm" fo:line-height="115%" fo:text-align="justify" style:justify-single-word="false" fo:text-indent="-0.002cm" style:auto-text-indent="false"/>
    </style:style>
    <style:style style:name="P193" style:family="paragraph" style:parent-style-name="Text_20_body">
      <style:paragraph-properties fo:margin-left="0.192cm" fo:margin-right="1.236cm" fo:line-height="113%" fo:text-align="justify" style:justify-single-word="false" fo:text-indent="0cm" style:auto-text-indent="false"/>
    </style:style>
    <style:style style:name="P194" style:family="paragraph" style:parent-style-name="Text_20_body">
      <style:paragraph-properties fo:margin-left="0.192cm" fo:margin-right="0cm" fo:margin-top="0.168cm" fo:margin-bottom="0cm" style:contextual-spacing="false" fo:line-height="110%" fo:text-align="justify" style:justify-single-word="false" fo:text-indent="0cm" style:auto-text-indent="false"/>
    </style:style>
    <style:style style:name="P195" style:family="paragraph" style:parent-style-name="Text_20_body">
      <style:paragraph-properties fo:margin-left="0.192cm" fo:margin-right="0cm" fo:margin-top="0.168cm" fo:margin-bottom="0cm" style:contextual-spacing="false" fo:line-height="110%" fo:text-align="justify" style:justify-single-word="false" fo:text-indent="0cm" style:auto-text-indent="false" fo:break-before="column"/>
    </style:style>
    <style:style style:name="P196" style:family="paragraph" style:parent-style-name="Text_20_body">
      <style:paragraph-properties fo:break-before="column"/>
      <style:text-properties fo:font-size="19pt" style:font-size-asian="19pt"/>
    </style:style>
    <style:style style:name="P197" style:family="paragraph" style:parent-style-name="Text_20_body">
      <style:paragraph-properties fo:margin-left="1.258cm" fo:margin-right="0.002cm" fo:margin-top="0.035cm" fo:margin-bottom="0cm" style:contextual-spacing="false" fo:line-height="115%" fo:text-align="justify" style:justify-single-word="false" fo:text-indent="0cm" style:auto-text-indent="false"/>
    </style:style>
    <style:style style:name="P198" style:family="paragraph" style:parent-style-name="Text_20_body">
      <style:paragraph-properties fo:margin-left="1.258cm" fo:margin-right="0.002cm" fo:margin-top="0.183cm" fo:margin-bottom="0cm" style:contextual-spacing="false" fo:line-height="115%" fo:text-align="justify" style:justify-single-word="false" fo:text-indent="0cm" style:auto-text-indent="false"/>
    </style:style>
    <style:style style:name="P199" style:family="paragraph" style:parent-style-name="Text_20_body">
      <style:paragraph-properties fo:margin-left="1.258cm" fo:margin-right="0.002cm" fo:margin-top="0.009cm" fo:margin-bottom="0cm" style:contextual-spacing="false" fo:line-height="113%" fo:text-align="justify" style:justify-single-word="false" fo:text-indent="0cm" style:auto-text-indent="false"/>
    </style:style>
    <style:style style:name="P200" style:family="paragraph" style:parent-style-name="Text_20_body">
      <style:paragraph-properties fo:margin-left="1.258cm" fo:margin-right="0.002cm" fo:line-height="113%" fo:text-align="justify" style:justify-single-word="false" fo:text-indent="0cm" style:auto-text-indent="false"/>
    </style:style>
    <style:style style:name="P201" style:family="paragraph" style:parent-style-name="Text_20_body">
      <style:paragraph-properties fo:margin-left="1.258cm" fo:margin-right="0.018cm" fo:margin-top="0.032cm" fo:margin-bottom="0cm" style:contextual-spacing="false" fo:line-height="113%" fo:text-align="justify" style:justify-single-word="false" fo:text-indent="0cm" style:auto-text-indent="false"/>
    </style:style>
    <style:style style:name="P202" style:family="paragraph" style:parent-style-name="Text_20_body">
      <style:paragraph-properties fo:margin-left="1.258cm" fo:margin-right="0.012cm" fo:margin-top="0.002cm" fo:margin-bottom="0cm" style:contextual-spacing="false" fo:line-height="113%" fo:text-align="justify" style:justify-single-word="false" fo:text-indent="0cm" style:auto-text-indent="false"/>
    </style:style>
    <style:style style:name="P203" style:family="paragraph" style:parent-style-name="Text_20_body">
      <style:paragraph-properties fo:margin-left="1.258cm" fo:margin-right="0.012cm" fo:line-height="113%" fo:text-align="justify" style:justify-single-word="false" fo:text-indent="0cm" style:auto-text-indent="false"/>
    </style:style>
    <style:style style:name="P204" style:family="paragraph" style:parent-style-name="Text_20_body">
      <style:paragraph-properties fo:margin-left="1.258cm" fo:margin-right="0.012cm" fo:margin-top="0.042cm" fo:margin-bottom="0cm" style:contextual-spacing="false" fo:line-height="113%" fo:text-align="justify" style:justify-single-word="false" fo:text-indent="0cm" style:auto-text-indent="false"/>
    </style:style>
    <style:style style:name="P205" style:family="paragraph" style:parent-style-name="Text_20_body">
      <style:paragraph-properties fo:margin-left="1.258cm" fo:margin-right="0cm" fo:margin-top="0.005cm" fo:margin-bottom="0cm" style:contextual-spacing="false" fo:line-height="113%" fo:text-align="justify" style:justify-single-word="false" fo:text-indent="0cm" style:auto-text-indent="false"/>
    </style:style>
    <style:style style:name="P206" style:family="paragraph" style:parent-style-name="Text_20_body">
      <style:paragraph-properties fo:margin-left="1.258cm" fo:margin-right="0cm" fo:line-height="110%" fo:text-align="justify" style:justify-single-word="false" fo:text-indent="0cm" style:auto-text-indent="false"/>
    </style:style>
    <style:style style:name="P207" style:family="paragraph" style:parent-style-name="Text_20_body">
      <style:paragraph-properties fo:margin-left="1.258cm" fo:margin-right="0cm" fo:line-height="113%" fo:text-indent="0cm" style:auto-text-indent="false"/>
    </style:style>
    <style:style style:name="P208" style:family="paragraph" style:parent-style-name="Text_20_body">
      <style:paragraph-properties fo:margin-left="1.258cm" fo:margin-right="0cm" fo:line-height="113%" fo:text-align="justify" style:justify-single-word="false" fo:text-indent="0cm" style:auto-text-indent="false"/>
    </style:style>
    <style:style style:name="P209" style:family="paragraph" style:parent-style-name="Text_20_body">
      <style:paragraph-properties fo:margin-left="1.258cm" fo:margin-right="0cm" fo:line-height="115%" fo:text-align="justify" style:justify-single-word="false" fo:text-indent="0cm" style:auto-text-indent="false"/>
    </style:style>
    <style:style style:name="P210" style:family="paragraph" style:parent-style-name="Text_20_body">
      <style:paragraph-properties fo:margin-left="1.258cm" fo:margin-right="0cm" fo:margin-top="0.183cm" fo:margin-bottom="0cm" style:contextual-spacing="false" fo:line-height="115%" fo:text-indent="0cm" style:auto-text-indent="false"/>
    </style:style>
    <style:style style:name="P211" style:family="paragraph" style:parent-style-name="Text_20_body">
      <style:paragraph-properties fo:margin-left="1.258cm" fo:margin-right="0cm" fo:margin-top="0.183cm" fo:margin-bottom="0cm" style:contextual-spacing="false" fo:line-height="115%" fo:text-align="justify" style:justify-single-word="false" fo:text-indent="0cm" style:auto-text-indent="false"/>
    </style:style>
    <style:style style:name="P212" style:family="paragraph" style:parent-style-name="Text_20_body">
      <style:paragraph-properties fo:margin-left="1.258cm" fo:margin-right="0cm" fo:margin-top="0.032cm" fo:margin-bottom="0cm" style:contextual-spacing="false" fo:line-height="111%" fo:text-align="justify" style:justify-single-word="false" fo:text-indent="0cm" style:auto-text-indent="false"/>
    </style:style>
    <style:style style:name="P213" style:family="paragraph" style:parent-style-name="Text_20_body">
      <style:paragraph-properties fo:margin-left="1.258cm" fo:margin-right="0cm" fo:margin-top="0.032cm" fo:margin-bottom="0cm" style:contextual-spacing="false" fo:line-height="115%" fo:text-align="justify" style:justify-single-word="false" fo:text-indent="0cm" style:auto-text-indent="false"/>
    </style:style>
    <style:style style:name="P214" style:family="paragraph" style:parent-style-name="Text_20_body">
      <style:paragraph-properties fo:margin-left="1.258cm" fo:margin-right="0cm" fo:margin-top="0.002cm" fo:margin-bottom="0cm" style:contextual-spacing="false" fo:text-align="justify" style:justify-single-word="false" fo:text-indent="0cm" style:auto-text-indent="false"/>
    </style:style>
    <style:style style:name="P215" style:family="paragraph" style:parent-style-name="Text_20_body">
      <style:paragraph-properties fo:margin-left="1.258cm" fo:margin-right="0cm" fo:margin-top="0.243cm" fo:margin-bottom="0cm" style:contextual-spacing="false" fo:line-height="115%" fo:text-align="justify" style:justify-single-word="false" fo:text-indent="0cm" style:auto-text-indent="false"/>
    </style:style>
    <style:style style:name="P216" style:family="paragraph" style:parent-style-name="Text_20_body">
      <style:paragraph-properties fo:margin-left="1.258cm" fo:margin-right="0.014cm" fo:margin-top="0.007cm" fo:margin-bottom="0cm" style:contextual-spacing="false" fo:line-height="115%" fo:text-align="justify" style:justify-single-word="false" fo:text-indent="0cm" style:auto-text-indent="false"/>
    </style:style>
    <style:style style:name="P217" style:family="paragraph" style:parent-style-name="Text_20_body">
      <style:paragraph-properties fo:margin-left="1.258cm" fo:margin-right="0.014cm" fo:margin-top="0.007cm" fo:margin-bottom="0cm" style:contextual-spacing="false" fo:line-height="110%" fo:text-align="justify" style:justify-single-word="false" fo:text-indent="0cm" style:auto-text-indent="false"/>
    </style:style>
    <style:style style:name="P218" style:family="paragraph" style:parent-style-name="Text_20_body">
      <style:paragraph-properties fo:margin-left="1.258cm" fo:margin-right="0.014cm" fo:line-height="113%" fo:text-align="justify" style:justify-single-word="false" fo:text-indent="0cm" style:auto-text-indent="false"/>
    </style:style>
    <style:style style:name="P219" style:family="paragraph" style:parent-style-name="Text_20_body">
      <style:paragraph-properties fo:margin-left="1.258cm" fo:margin-right="0.014cm" fo:line-height="115%" fo:text-align="justify" style:justify-single-word="false" fo:text-indent="0cm" style:auto-text-indent="false"/>
    </style:style>
    <style:style style:name="P220" style:family="paragraph" style:parent-style-name="Text_20_body">
      <style:paragraph-properties fo:margin-left="0.196cm" fo:margin-right="0cm" fo:margin-top="0.016cm" fo:margin-bottom="0cm" style:contextual-spacing="false" fo:line-height="0.66cm" fo:text-indent="0cm" style:auto-text-indent="false"/>
    </style:style>
    <style:style style:name="P221" style:family="paragraph" style:parent-style-name="Text_20_body">
      <style:paragraph-properties fo:margin-left="0.196cm" fo:margin-right="0cm" fo:line-height="0.656cm" fo:text-indent="0cm" style:auto-text-indent="false"/>
    </style:style>
    <style:style style:name="P222" style:family="paragraph" style:parent-style-name="Text_20_body">
      <style:paragraph-properties fo:margin-left="0.196cm" fo:margin-right="0cm" fo:line-height="0.647cm" fo:text-indent="0cm" style:auto-text-indent="false"/>
    </style:style>
    <style:style style:name="P223" style:family="paragraph" style:parent-style-name="Text_20_body">
      <style:paragraph-properties fo:margin-left="0.196cm" fo:margin-right="0cm" fo:line-height="0.66cm" fo:text-indent="0cm" style:auto-text-indent="false"/>
    </style:style>
    <style:style style:name="P224" style:family="paragraph" style:parent-style-name="Text_20_body">
      <style:paragraph-properties fo:margin-left="0.196cm" fo:margin-right="0cm" fo:margin-top="0.007cm" fo:margin-bottom="0cm" style:contextual-spacing="false" fo:text-indent="0cm" style:auto-text-indent="false"/>
    </style:style>
    <style:style style:name="P225" style:family="paragraph" style:parent-style-name="Text_20_body">
      <style:paragraph-properties fo:margin-left="0.196cm" fo:margin-right="0.173cm" fo:margin-top="0.035cm" fo:margin-bottom="0cm" style:contextual-spacing="false" fo:line-height="115%" fo:text-align="justify" style:justify-single-word="false" fo:text-indent="0cm" style:auto-text-indent="false"/>
    </style:style>
    <style:style style:name="P226" style:family="paragraph" style:parent-style-name="Text_20_body">
      <style:paragraph-properties fo:margin-left="0.196cm" fo:margin-right="0.173cm" fo:margin-top="0.183cm" fo:margin-bottom="0cm" style:contextual-spacing="false" fo:line-height="113%" fo:text-align="justify" style:justify-single-word="false" fo:text-indent="0cm" style:auto-text-indent="false" fo:break-before="column"/>
    </style:style>
    <style:style style:name="P227" style:family="paragraph" style:parent-style-name="Text_20_body">
      <style:paragraph-properties fo:margin-left="0.196cm" fo:margin-right="0.173cm" fo:margin-top="0.03cm" fo:margin-bottom="0cm" style:contextual-spacing="false" fo:line-height="113%" fo:text-align="justify" style:justify-single-word="false" fo:text-indent="0cm" style:auto-text-indent="false"/>
    </style:style>
    <style:style style:name="P228" style:family="paragraph" style:parent-style-name="Text_20_body">
      <style:paragraph-properties fo:margin-left="0.196cm" fo:margin-right="0.173cm" fo:margin-top="0.041cm" fo:margin-bottom="0cm" style:contextual-spacing="false" fo:line-height="115%" fo:text-align="justify" style:justify-single-word="false" fo:text-indent="0cm" style:auto-text-indent="false"/>
    </style:style>
    <style:style style:name="P229" style:family="paragraph" style:parent-style-name="Text_20_body">
      <style:paragraph-properties fo:margin-left="0.196cm" fo:margin-right="0.173cm" fo:margin-top="0.009cm" fo:margin-bottom="0cm" style:contextual-spacing="false" fo:line-height="113%" fo:text-align="justify" style:justify-single-word="false" fo:text-indent="0cm" style:auto-text-indent="false"/>
    </style:style>
    <style:style style:name="P230" style:family="paragraph" style:parent-style-name="Text_20_body">
      <style:paragraph-properties fo:margin-left="0.196cm" fo:margin-right="0.173cm" fo:line-height="113%" fo:text-align="justify" style:justify-single-word="false" fo:text-indent="0cm" style:auto-text-indent="false"/>
    </style:style>
    <style:style style:name="P231" style:family="paragraph" style:parent-style-name="Text_20_body">
      <style:paragraph-properties fo:margin-left="0.196cm" fo:margin-right="0.189cm" fo:margin-top="0.032cm" fo:margin-bottom="0cm" style:contextual-spacing="false" fo:line-height="113%" fo:text-align="justify" style:justify-single-word="false" fo:text-indent="0cm" style:auto-text-indent="false"/>
    </style:style>
    <style:style style:name="P232" style:family="paragraph" style:parent-style-name="Text_20_body">
      <style:paragraph-properties fo:margin-left="0.196cm" fo:margin-right="0.189cm" fo:line-height="113%" fo:text-align="justify" style:justify-single-word="false" fo:text-indent="0cm" style:auto-text-indent="false"/>
    </style:style>
    <style:style style:name="P233" style:family="paragraph" style:parent-style-name="Text_20_body">
      <style:paragraph-properties fo:margin-left="0.196cm" fo:margin-right="0.189cm" fo:line-height="111%" fo:text-align="justify" style:justify-single-word="false" fo:text-indent="0cm" style:auto-text-indent="false"/>
    </style:style>
    <style:style style:name="P234" style:family="paragraph" style:parent-style-name="Text_20_body">
      <style:paragraph-properties fo:margin-left="0.196cm" fo:margin-right="0.189cm" fo:line-height="110%" fo:text-align="justify" style:justify-single-word="false" fo:text-indent="0cm" style:auto-text-indent="false"/>
    </style:style>
    <style:style style:name="P235" style:family="paragraph" style:parent-style-name="Text_20_body">
      <style:paragraph-properties fo:margin-left="0.196cm" fo:margin-right="0.189cm" fo:margin-top="0.011cm" fo:margin-bottom="0cm" style:contextual-spacing="false" fo:line-height="113%" fo:text-align="justify" style:justify-single-word="false" fo:text-indent="0cm" style:auto-text-indent="false"/>
    </style:style>
    <style:style style:name="P236" style:family="paragraph" style:parent-style-name="Text_20_body">
      <style:paragraph-properties fo:margin-left="0.196cm" fo:margin-right="0.187cm" fo:line-height="113%" fo:text-align="justify" style:justify-single-word="false" fo:text-indent="0cm" style:auto-text-indent="false"/>
    </style:style>
    <style:style style:name="P237" style:family="paragraph" style:parent-style-name="Text_20_body">
      <style:paragraph-properties fo:margin-left="0.196cm" fo:margin-right="0.191cm" fo:margin-top="0.011cm" fo:margin-bottom="0cm" style:contextual-spacing="false" fo:line-height="113%" fo:text-align="justify" style:justify-single-word="false" fo:text-indent="0cm" style:auto-text-indent="false"/>
    </style:style>
    <style:style style:name="P238" style:family="paragraph" style:parent-style-name="Text_20_body">
      <style:paragraph-properties fo:margin-left="0.196cm" fo:margin-right="0.191cm" fo:margin-top="0.025cm" fo:margin-bottom="0cm" style:contextual-spacing="false" fo:line-height="111%" fo:text-align="justify" style:justify-single-word="false" fo:text-indent="0cm" style:auto-text-indent="false"/>
    </style:style>
    <style:style style:name="P239" style:family="paragraph" style:parent-style-name="Text_20_body">
      <style:paragraph-properties fo:margin-left="0.196cm" fo:margin-right="0.191cm" fo:line-height="113%" fo:text-align="justify" style:justify-single-word="false" fo:text-indent="0cm" style:auto-text-indent="false"/>
    </style:style>
    <style:style style:name="P240" style:family="paragraph" style:parent-style-name="Text_20_body">
      <style:paragraph-properties fo:margin-left="0.196cm" fo:margin-right="0.185cm" fo:line-height="110%" fo:text-align="justify" style:justify-single-word="false" fo:text-indent="0cm" style:auto-text-indent="false"/>
    </style:style>
    <style:style style:name="P241" style:family="paragraph" style:parent-style-name="Text_20_body">
      <style:paragraph-properties fo:margin-left="0.194cm" fo:margin-right="0cm" fo:margin-top="0.183cm" fo:margin-bottom="0cm" style:contextual-spacing="false" fo:line-height="113%" fo:text-align="justify" style:justify-single-word="false" fo:text-indent="0cm" style:auto-text-indent="false"/>
    </style:style>
    <style:style style:name="P242" style:family="paragraph" style:parent-style-name="Text_20_body">
      <style:paragraph-properties fo:margin-left="0.194cm" fo:margin-right="0cm" fo:margin-top="0.011cm" fo:margin-bottom="0cm" style:contextual-spacing="false" fo:line-height="113%" fo:text-align="justify" style:justify-single-word="false" fo:text-indent="0cm" style:auto-text-indent="false"/>
    </style:style>
    <style:style style:name="P243" style:family="paragraph" style:parent-style-name="Text_20_body">
      <style:paragraph-properties fo:margin-left="0.194cm" fo:margin-right="0cm" fo:margin-top="0.032cm" fo:margin-bottom="0cm" style:contextual-spacing="false" fo:line-height="113%" fo:text-indent="0cm" style:auto-text-indent="false"/>
    </style:style>
    <style:style style:name="P244" style:family="paragraph" style:parent-style-name="Text_20_body">
      <style:paragraph-properties fo:margin-left="0.194cm" fo:margin-right="0cm" fo:margin-top="0.032cm" fo:margin-bottom="0cm" style:contextual-spacing="false" fo:line-height="113%" fo:text-align="justify" style:justify-single-word="false" fo:text-indent="0cm" style:auto-text-indent="false"/>
    </style:style>
    <style:style style:name="P245" style:family="paragraph" style:parent-style-name="Text_20_body">
      <style:paragraph-properties fo:margin-left="0.194cm" fo:margin-right="0cm" fo:margin-top="0.032cm" fo:margin-bottom="0cm" style:contextual-spacing="false" fo:text-align="justify" style:justify-single-word="false" fo:text-indent="0cm" style:auto-text-indent="false"/>
    </style:style>
    <style:style style:name="P246" style:family="paragraph" style:parent-style-name="Text_20_body">
      <style:paragraph-properties fo:margin-left="0.194cm" fo:margin-right="0cm" fo:margin-top="0.041cm" fo:margin-bottom="0cm" style:contextual-spacing="false" fo:line-height="113%" fo:text-align="justify" style:justify-single-word="false" fo:text-indent="0cm" style:auto-text-indent="false"/>
    </style:style>
    <style:style style:name="P247" style:family="paragraph" style:parent-style-name="Text_20_body">
      <style:paragraph-properties fo:margin-left="0.194cm" fo:margin-right="0cm" fo:margin-top="0.042cm" fo:margin-bottom="0cm" style:contextual-spacing="false" fo:line-height="115%" fo:text-align="justify" style:justify-single-word="false" fo:text-indent="0cm" style:auto-text-indent="false"/>
    </style:style>
    <style:style style:name="P248" style:family="paragraph" style:parent-style-name="Text_20_body">
      <style:paragraph-properties fo:margin-left="0.194cm" fo:margin-right="0cm" fo:line-height="115%" fo:text-align="justify" style:justify-single-word="false" fo:text-indent="0cm" style:auto-text-indent="false"/>
    </style:style>
    <style:style style:name="P249" style:family="paragraph" style:parent-style-name="Text_20_body">
      <style:paragraph-properties fo:margin-left="0.194cm" fo:margin-right="0cm" fo:line-height="113%" fo:text-align="justify" style:justify-single-word="false" fo:text-indent="0cm" style:auto-text-indent="false"/>
    </style:style>
    <style:style style:name="P250" style:family="paragraph" style:parent-style-name="Text_20_body">
      <style:paragraph-properties fo:margin-left="0.194cm" fo:margin-right="0cm" fo:text-align="justify" style:justify-single-word="false" fo:text-indent="0cm" style:auto-text-indent="false"/>
    </style:style>
    <style:style style:name="P251" style:family="paragraph" style:parent-style-name="Text_20_body">
      <style:paragraph-properties fo:margin-left="0.194cm" fo:margin-right="0cm" fo:line-height="111%" fo:text-align="justify" style:justify-single-word="false" fo:text-indent="0cm" style:auto-text-indent="false"/>
    </style:style>
    <style:style style:name="P252" style:family="paragraph" style:parent-style-name="Text_20_body">
      <style:paragraph-properties fo:margin-left="0.194cm" fo:margin-right="0cm" fo:margin-top="0.03cm" fo:margin-bottom="0cm" style:contextual-spacing="false" fo:text-align="justify" style:justify-single-word="false" fo:text-indent="0cm" style:auto-text-indent="false"/>
    </style:style>
    <style:style style:name="P253" style:family="paragraph" style:parent-style-name="Text_20_body">
      <style:paragraph-properties fo:margin-left="0.194cm" fo:margin-right="0cm" fo:margin-top="0.056cm" fo:margin-bottom="0cm" style:contextual-spacing="false" fo:line-height="113%" fo:text-indent="0cm" style:auto-text-indent="false"/>
    </style:style>
    <style:style style:name="P254" style:family="paragraph" style:parent-style-name="Text_20_body">
      <style:paragraph-properties fo:margin-left="0.194cm" fo:margin-right="0cm" fo:margin-top="0.004cm" fo:margin-bottom="0cm" style:contextual-spacing="false" fo:line-height="115%" fo:text-align="justify" style:justify-single-word="false" fo:text-indent="0cm" style:auto-text-indent="false"/>
    </style:style>
    <style:style style:name="P255" style:family="paragraph" style:parent-style-name="Text_20_body">
      <style:paragraph-properties fo:margin-left="0.194cm" fo:margin-right="0cm" fo:margin-top="0.014cm" fo:margin-bottom="0cm" style:contextual-spacing="false" fo:line-height="113%" fo:text-align="justify" style:justify-single-word="false" fo:text-indent="0cm" style:auto-text-indent="false"/>
    </style:style>
    <style:style style:name="P256" style:family="paragraph" style:parent-style-name="Text_20_body">
      <style:paragraph-properties fo:margin-left="0.194cm" fo:margin-right="0cm" fo:margin-top="0.002cm" fo:margin-bottom="0cm" style:contextual-spacing="false" fo:line-height="115%" fo:text-align="justify" style:justify-single-word="false" fo:text-indent="0cm" style:auto-text-indent="false"/>
    </style:style>
    <style:style style:name="P257" style:family="paragraph" style:parent-style-name="Text_20_body">
      <style:paragraph-properties fo:margin-left="0.194cm" fo:margin-right="0cm" fo:margin-top="0.002cm" fo:margin-bottom="0cm" style:contextual-spacing="false" fo:line-height="110%" fo:text-align="justify" style:justify-single-word="false" fo:text-indent="0cm" style:auto-text-indent="false"/>
    </style:style>
    <style:style style:name="P258" style:family="paragraph" style:parent-style-name="Text_20_body">
      <style:paragraph-properties fo:margin-left="0.194cm" fo:margin-right="0.012cm" fo:margin-top="0.03cm" fo:margin-bottom="0cm" style:contextual-spacing="false" fo:line-height="113%" fo:text-align="justify" style:justify-single-word="false" fo:text-indent="0cm" style:auto-text-indent="false"/>
    </style:style>
    <style:style style:name="P259" style:family="paragraph" style:parent-style-name="Text_20_body">
      <style:paragraph-properties fo:margin-left="0.194cm" fo:margin-right="0.012cm" fo:line-height="113%" fo:text-align="justify" style:justify-single-word="false" fo:text-indent="0cm" style:auto-text-indent="false"/>
    </style:style>
    <style:style style:name="P260" style:family="paragraph" style:parent-style-name="Text_20_body">
      <style:paragraph-properties fo:margin-left="0.194cm" fo:margin-right="0.012cm" fo:line-height="110%" fo:text-align="justify" style:justify-single-word="false" fo:text-indent="0cm" style:auto-text-indent="false"/>
    </style:style>
    <style:style style:name="P261" style:family="paragraph" style:parent-style-name="Text_20_body">
      <style:paragraph-properties fo:margin-left="0.194cm" fo:margin-right="0.012cm" fo:line-height="115%" fo:text-align="justify" style:justify-single-word="false" fo:text-indent="0cm" style:auto-text-indent="false"/>
    </style:style>
    <style:style style:name="P262" style:family="paragraph" style:parent-style-name="Text_20_body">
      <style:paragraph-properties fo:margin-left="0.194cm" fo:margin-right="0.012cm" fo:line-height="111%" fo:text-align="justify" style:justify-single-word="false" fo:text-indent="0cm" style:auto-text-indent="false"/>
    </style:style>
    <style:style style:name="P263" style:family="paragraph" style:parent-style-name="Text_20_body">
      <style:paragraph-properties fo:margin-left="0.194cm" fo:margin-right="0.012cm" fo:margin-top="0.032cm" fo:margin-bottom="0cm" style:contextual-spacing="false" fo:line-height="113%" fo:text-align="justify" style:justify-single-word="false" fo:text-indent="0cm" style:auto-text-indent="false"/>
    </style:style>
    <style:style style:name="P264" style:family="paragraph" style:parent-style-name="Text_20_body">
      <style:paragraph-properties fo:margin-left="0.194cm" fo:margin-right="0.012cm" fo:margin-top="0.032cm" fo:margin-bottom="0cm" style:contextual-spacing="false" fo:line-height="115%" fo:text-align="justify" style:justify-single-word="false" fo:text-indent="0cm" style:auto-text-indent="false"/>
    </style:style>
    <style:style style:name="P265" style:family="paragraph" style:parent-style-name="Text_20_body">
      <style:paragraph-properties fo:margin-left="0.194cm" fo:margin-right="0.012cm" fo:margin-top="0.002cm" fo:margin-bottom="0cm" style:contextual-spacing="false" fo:line-height="113%" fo:text-align="justify" style:justify-single-word="false" fo:text-indent="0cm" style:auto-text-indent="false"/>
    </style:style>
    <style:style style:name="P266" style:family="paragraph" style:parent-style-name="Text_20_body">
      <style:paragraph-properties fo:margin-left="0.194cm" fo:margin-right="0.012cm" fo:margin-top="0.002cm" fo:margin-bottom="0cm" style:contextual-spacing="false" fo:line-height="115%" fo:text-align="justify" style:justify-single-word="false" fo:text-indent="0cm" style:auto-text-indent="false"/>
    </style:style>
    <style:style style:name="P267" style:family="paragraph" style:parent-style-name="Text_20_body">
      <style:paragraph-properties fo:margin-left="0.194cm" fo:margin-right="0.012cm" fo:margin-top="0.002cm" fo:margin-bottom="0cm" style:contextual-spacing="false" fo:line-height="110%" fo:text-align="justify" style:justify-single-word="false" fo:text-indent="0cm" style:auto-text-indent="false"/>
    </style:style>
    <style:style style:name="P268" style:family="paragraph" style:parent-style-name="Text_20_body">
      <style:paragraph-properties fo:margin-left="0.194cm" fo:margin-right="0.012cm" fo:margin-top="0.183cm" fo:margin-bottom="0cm" style:contextual-spacing="false" fo:line-height="115%" fo:text-align="justify" style:justify-single-word="false" fo:text-indent="0cm" style:auto-text-indent="false" fo:break-before="column"/>
    </style:style>
    <style:style style:name="P269" style:family="paragraph" style:parent-style-name="Text_20_body">
      <style:paragraph-properties fo:margin-left="0.194cm" fo:margin-right="0.012cm" fo:margin-top="0.009cm" fo:margin-bottom="0cm" style:contextual-spacing="false" fo:line-height="115%" fo:text-align="justify" style:justify-single-word="false" fo:text-indent="0cm" style:auto-text-indent="false"/>
    </style:style>
    <style:style style:name="P270" style:family="paragraph" style:parent-style-name="Text_20_body">
      <style:paragraph-properties fo:margin-top="0.007cm" fo:margin-bottom="0cm" style:contextual-spacing="false"/>
      <style:text-properties fo:font-size="9.5pt" style:font-size-asian="9.5pt"/>
    </style:style>
    <style:style style:name="P271" style:family="paragraph" style:parent-style-name="Text_20_body" style:master-page-name="Converted7">
      <style:paragraph-properties fo:margin-top="0.007cm" fo:margin-bottom="0cm" style:contextual-spacing="false" style:page-number="auto"/>
      <style:text-properties fo:font-size="10pt" style:font-size-asian="10pt"/>
    </style:style>
    <style:style style:name="P272" style:family="paragraph" style:parent-style-name="Text_20_body">
      <style:paragraph-properties fo:margin-top="0.007cm" fo:margin-bottom="0cm" style:contextual-spacing="false" fo:break-before="column"/>
      <style:text-properties fo:font-size="10pt" style:font-size-asian="10pt"/>
    </style:style>
    <style:style style:name="P273" style:family="paragraph" style:parent-style-name="Text_20_body">
      <style:paragraph-properties fo:margin-left="0.194cm" fo:margin-right="-0.021cm" fo:margin-top="0.002cm" fo:margin-bottom="0cm" style:contextual-spacing="false" fo:line-height="113%" fo:text-indent="0cm" style:auto-text-indent="false"/>
    </style:style>
    <style:style style:name="P274" style:family="paragraph" style:parent-style-name="Text_20_body">
      <style:paragraph-properties fo:margin-left="0.194cm" fo:margin-right="0.014cm" fo:margin-top="0.183cm" fo:margin-bottom="0cm" style:contextual-spacing="false" fo:line-height="115%" fo:text-align="justify" style:justify-single-word="false" fo:text-indent="0cm" style:auto-text-indent="false" fo:break-before="column"/>
    </style:style>
    <style:style style:name="P275" style:family="paragraph" style:parent-style-name="Text_20_body">
      <style:paragraph-properties fo:margin-left="0.194cm" fo:margin-right="0.014cm" fo:margin-top="0.183cm" fo:margin-bottom="0cm" style:contextual-spacing="false" fo:line-height="113%" fo:text-align="justify" style:justify-single-word="false" fo:text-indent="0cm" style:auto-text-indent="false"/>
    </style:style>
    <style:style style:name="P276" style:family="paragraph" style:parent-style-name="Text_20_body">
      <style:paragraph-properties fo:margin-left="0.194cm" fo:margin-right="0.014cm" fo:margin-top="0.032cm" fo:margin-bottom="0cm" style:contextual-spacing="false" fo:line-height="115%" fo:text-align="justify" style:justify-single-word="false" fo:text-indent="0cm" style:auto-text-indent="false"/>
    </style:style>
    <style:style style:name="P277" style:family="paragraph" style:parent-style-name="Text_20_body">
      <style:paragraph-properties fo:margin-left="0.194cm" fo:margin-right="0.014cm" fo:line-height="113%" fo:text-align="justify" style:justify-single-word="false" fo:text-indent="0cm" style:auto-text-indent="false"/>
    </style:style>
    <style:style style:name="P278" style:family="paragraph" style:parent-style-name="Text_20_body">
      <style:paragraph-properties fo:margin-left="0.194cm" fo:margin-right="0.014cm" fo:line-height="115%" fo:text-align="justify" style:justify-single-word="false" fo:text-indent="0cm" style:auto-text-indent="false"/>
    </style:style>
    <style:style style:name="P279" style:family="paragraph" style:parent-style-name="Text_20_body">
      <style:paragraph-properties fo:margin-left="0.194cm" fo:margin-right="0.014cm" fo:margin-top="0.012cm" fo:margin-bottom="0cm" style:contextual-spacing="false" fo:line-height="115%" fo:text-align="justify" style:justify-single-word="false" fo:text-indent="0cm" style:auto-text-indent="false"/>
    </style:style>
    <style:style style:name="P280" style:family="paragraph" style:parent-style-name="Text_20_body" style:master-page-name="Converted4">
      <style:paragraph-properties style:page-number="auto"/>
      <style:text-properties style:font-name="Calibri" fo:font-size="13.5pt" fo:font-weight="bold" style:font-size-asian="13.5pt" style:font-weight-asian="bold"/>
    </style:style>
    <style:style style:name="P281" style:family="paragraph" style:parent-style-name="Text_20_body">
      <style:paragraph-properties fo:margin-left="0.196cm" fo:margin-right="0.208cm" fo:margin-top="0.183cm" fo:margin-bottom="0cm" style:contextual-spacing="false" fo:line-height="115%" fo:text-align="justify" style:justify-single-word="false" fo:text-indent="0cm" style:auto-text-indent="false" fo:break-before="column"/>
    </style:style>
    <style:style style:name="P282" style:family="paragraph" style:parent-style-name="Text_20_body">
      <style:paragraph-properties fo:margin-left="0.196cm" fo:margin-right="0.208cm" fo:line-height="110%" fo:text-align="justify" style:justify-single-word="false" fo:text-indent="0cm" style:auto-text-indent="false"/>
    </style:style>
    <style:style style:name="P283" style:family="paragraph" style:parent-style-name="Text_20_body">
      <style:paragraph-properties fo:margin-left="0.196cm" fo:margin-right="0.208cm" fo:margin-top="0.004cm" fo:margin-bottom="0cm" style:contextual-spacing="false" fo:line-height="113%" fo:text-align="justify" style:justify-single-word="false" fo:text-indent="0cm" style:auto-text-indent="false"/>
    </style:style>
    <style:style style:name="P284" style:family="paragraph" style:parent-style-name="Text_20_body">
      <style:paragraph-properties fo:margin-left="0.196cm" fo:margin-right="0.208cm" fo:margin-top="0.014cm" fo:margin-bottom="0cm" style:contextual-spacing="false" fo:line-height="111%" fo:text-align="justify" style:justify-single-word="false" fo:text-indent="0cm" style:auto-text-indent="false"/>
    </style:style>
    <style:style style:name="P285" style:family="paragraph" style:parent-style-name="Text_20_body">
      <style:paragraph-properties fo:margin-left="0.196cm" fo:margin-right="0.219cm" fo:margin-top="0.004cm" fo:margin-bottom="0cm" style:contextual-spacing="false" fo:line-height="113%" fo:text-align="justify" style:justify-single-word="false" fo:text-indent="-0.002cm" style:auto-text-indent="false"/>
    </style:style>
    <style:style style:name="P286" style:family="paragraph" style:parent-style-name="Text_20_body">
      <style:paragraph-properties fo:margin-left="0.196cm" fo:margin-right="0.206cm" fo:line-height="113%" fo:text-align="justify" style:justify-single-word="false" fo:text-indent="0cm" style:auto-text-indent="false"/>
    </style:style>
    <style:style style:name="P287" style:family="paragraph" style:parent-style-name="Text_20_body">
      <style:paragraph-properties fo:margin-left="0.196cm" fo:margin-right="0.206cm" fo:margin-top="0.005cm" fo:margin-bottom="0cm" style:contextual-spacing="false" fo:line-height="115%" fo:text-align="justify" style:justify-single-word="false" fo:text-indent="0cm" style:auto-text-indent="false"/>
    </style:style>
    <style:style style:name="P288" style:family="paragraph" style:parent-style-name="Text_20_body">
      <style:paragraph-properties fo:margin-left="0.196cm" fo:margin-right="0.206cm" fo:margin-top="0.002cm" fo:margin-bottom="0cm" style:contextual-spacing="false" fo:line-height="115%" fo:text-align="justify" style:justify-single-word="false" fo:text-indent="0cm" style:auto-text-indent="false"/>
    </style:style>
    <style:style style:name="P289" style:family="paragraph" style:parent-style-name="Text_20_body">
      <style:paragraph-properties fo:margin-left="0.196cm" fo:margin-right="0.226cm" fo:margin-top="0.004cm" fo:margin-bottom="0cm" style:contextual-spacing="false" fo:line-height="113%" fo:text-align="justify" style:justify-single-word="false" fo:text-indent="0cm" style:auto-text-indent="false"/>
    </style:style>
    <style:style style:name="P290" style:family="paragraph" style:parent-style-name="Text_20_body">
      <style:paragraph-properties fo:margin-left="0.196cm" fo:margin-right="0.226cm" fo:margin-top="0.183cm" fo:margin-bottom="0cm" style:contextual-spacing="false" fo:line-height="113%" fo:text-align="justify" style:justify-single-word="false" fo:text-indent="0cm" style:auto-text-indent="false" fo:break-before="column"/>
    </style:style>
    <style:style style:name="P291" style:family="paragraph" style:parent-style-name="Text_20_body">
      <style:paragraph-properties fo:margin-left="0.196cm" fo:margin-right="0.226cm" fo:line-height="113%" fo:text-align="justify" style:justify-single-word="false" fo:text-indent="0cm" style:auto-text-indent="false"/>
    </style:style>
    <style:style style:name="P292" style:family="paragraph" style:parent-style-name="Text_20_body">
      <style:paragraph-properties fo:margin-left="0.196cm" fo:margin-right="0.226cm" fo:margin-top="0.002cm" fo:margin-bottom="0cm" style:contextual-spacing="false" fo:line-height="113%" fo:text-align="justify" style:justify-single-word="false" fo:text-indent="0cm" style:auto-text-indent="false"/>
    </style:style>
    <style:style style:name="P293" style:family="paragraph" style:parent-style-name="Text_20_body">
      <style:paragraph-properties fo:margin-left="0.196cm" fo:margin-right="0.224cm" fo:margin-top="0.032cm" fo:margin-bottom="0cm" style:contextual-spacing="false" fo:line-height="113%" fo:text-align="justify" style:justify-single-word="false" fo:text-indent="0cm" style:auto-text-indent="false"/>
    </style:style>
    <style:style style:name="P294" style:family="paragraph" style:parent-style-name="Text_20_body">
      <style:paragraph-properties fo:margin-left="0.196cm" fo:margin-right="0.224cm" fo:margin-top="0.032cm" fo:margin-bottom="0cm" style:contextual-spacing="false" fo:line-height="115%" fo:text-align="justify" style:justify-single-word="false" fo:text-indent="0cm" style:auto-text-indent="false"/>
    </style:style>
    <style:style style:name="P295" style:family="paragraph" style:parent-style-name="Text_20_body">
      <style:paragraph-properties fo:margin-left="0.196cm" fo:margin-right="0.224cm" fo:margin-top="0.002cm" fo:margin-bottom="0cm" style:contextual-spacing="false" fo:line-height="113%" fo:text-align="justify" style:justify-single-word="false" fo:text-indent="0cm" style:auto-text-indent="false"/>
    </style:style>
    <style:style style:name="P296" style:family="paragraph" style:parent-style-name="Text_20_body">
      <style:paragraph-properties fo:margin-left="0.196cm" fo:margin-right="0.224cm" fo:line-height="113%" fo:text-align="justify" style:justify-single-word="false" fo:text-indent="0cm" style:auto-text-indent="false"/>
    </style:style>
    <style:style style:name="P297" style:family="paragraph" style:parent-style-name="Text_20_body">
      <style:paragraph-properties fo:margin-left="0.196cm" fo:margin-right="0.224cm" fo:line-height="115%" fo:text-align="justify" style:justify-single-word="false" fo:text-indent="0cm" style:auto-text-indent="false"/>
    </style:style>
    <style:style style:name="P298" style:family="paragraph" style:parent-style-name="Text_20_body">
      <style:paragraph-properties fo:margin-left="0.196cm" fo:margin-right="0.217cm" fo:margin-top="0.005cm" fo:margin-bottom="0cm" style:contextual-spacing="false" fo:line-height="111%" fo:text-align="justify" style:justify-single-word="false" fo:text-indent="0cm" style:auto-text-indent="false"/>
    </style:style>
    <style:style style:name="P299" style:family="paragraph" style:parent-style-name="Text_20_body">
      <style:paragraph-properties fo:margin-left="0.194cm" fo:margin-right="0.083cm" fo:margin-top="0.007cm" fo:margin-bottom="0cm" style:contextual-spacing="false" fo:line-height="113%" fo:text-indent="0cm" style:auto-text-indent="false"/>
    </style:style>
    <style:style style:name="P300" style:family="paragraph" style:parent-style-name="Text_20_body">
      <style:paragraph-properties fo:margin-left="0.194cm" fo:margin-right="0.019cm" fo:margin-top="0.183cm" fo:margin-bottom="0cm" style:contextual-spacing="false" fo:line-height="113%" fo:text-align="justify" style:justify-single-word="false" fo:text-indent="0cm" style:auto-text-indent="false" fo:break-before="column"/>
    </style:style>
    <style:style style:name="P301" style:family="paragraph" style:parent-style-name="Text_20_body">
      <style:paragraph-properties fo:margin-left="0.194cm" fo:margin-right="0.019cm" fo:line-height="115%" fo:text-align="justify" style:justify-single-word="false" fo:text-indent="0cm" style:auto-text-indent="false"/>
    </style:style>
    <style:style style:name="P302" style:family="paragraph" style:parent-style-name="Text_20_body">
      <style:paragraph-properties fo:margin-left="0.194cm" fo:margin-right="0.019cm" fo:line-height="113%" fo:text-align="justify" style:justify-single-word="false" fo:text-indent="0cm" style:auto-text-indent="false"/>
    </style:style>
    <style:style style:name="P303" style:family="paragraph" style:parent-style-name="Text_20_body">
      <style:paragraph-properties fo:margin-left="0.194cm" fo:margin-right="0.019cm" fo:margin-top="0.041cm" fo:margin-bottom="0cm" style:contextual-spacing="false" fo:line-height="115%" fo:text-align="justify" style:justify-single-word="false" fo:text-indent="0cm" style:auto-text-indent="false"/>
    </style:style>
    <style:style style:name="P304" style:family="paragraph" style:parent-style-name="Text_20_body">
      <style:paragraph-properties fo:margin-left="0.194cm" fo:margin-right="0.018cm" fo:margin-top="0.011cm" fo:margin-bottom="0cm" style:contextual-spacing="false" fo:line-height="113%" fo:text-align="justify" style:justify-single-word="false" fo:text-indent="0cm" style:auto-text-indent="false"/>
    </style:style>
    <style:style style:name="P305" style:family="paragraph" style:parent-style-name="Text_20_body">
      <style:paragraph-properties fo:margin-left="0.194cm" fo:margin-right="0.018cm" fo:margin-top="0.041cm" fo:margin-bottom="0cm" style:contextual-spacing="false" fo:line-height="110%" fo:text-align="justify" style:justify-single-word="false" fo:text-indent="0cm" style:auto-text-indent="false"/>
    </style:style>
    <style:style style:name="P306" style:family="paragraph" style:parent-style-name="Text_20_body">
      <style:paragraph-properties fo:margin-left="0.194cm" fo:margin-right="0.018cm" fo:margin-top="0.183cm" fo:margin-bottom="0cm" style:contextual-spacing="false" fo:line-height="115%" fo:text-align="justify" style:justify-single-word="false" fo:text-indent="0cm" style:auto-text-indent="false"/>
    </style:style>
    <style:style style:name="P307" style:family="paragraph" style:parent-style-name="Text_20_body">
      <style:paragraph-properties fo:margin-left="0.194cm" fo:margin-right="0.018cm" fo:line-height="115%" fo:text-align="justify" style:justify-single-word="false" fo:text-indent="0cm" style:auto-text-indent="false"/>
    </style:style>
    <style:style style:name="P308" style:family="paragraph" style:parent-style-name="Text_20_body">
      <style:paragraph-properties fo:margin-left="0.194cm" fo:margin-right="0.018cm" fo:margin-top="0.002cm" fo:margin-bottom="0cm" style:contextual-spacing="false" fo:line-height="113%" fo:text-align="justify" style:justify-single-word="false" fo:text-indent="0cm" style:auto-text-indent="false"/>
    </style:style>
    <style:style style:name="P309" style:family="paragraph" style:parent-style-name="Text_20_body">
      <style:paragraph-properties fo:margin-left="0.194cm" fo:margin-right="0.002cm" fo:margin-top="0.007cm" fo:margin-bottom="0cm" style:contextual-spacing="false" fo:line-height="115%" fo:text-align="justify" style:justify-single-word="false" fo:text-indent="0cm" style:auto-text-indent="false"/>
    </style:style>
    <style:style style:name="P310" style:family="paragraph" style:parent-style-name="Text_20_body">
      <style:paragraph-properties fo:margin-left="0.194cm" fo:margin-right="0.002cm" fo:margin-top="0.002cm" fo:margin-bottom="0cm" style:contextual-spacing="false" fo:line-height="113%" fo:text-align="justify" style:justify-single-word="false" fo:text-indent="0cm" style:auto-text-indent="false"/>
    </style:style>
    <style:style style:name="P311" style:family="paragraph" style:parent-style-name="Text_20_body">
      <style:paragraph-properties fo:margin-top="0.016cm" fo:margin-bottom="0cm" style:contextual-spacing="false"/>
    </style:style>
    <style:style style:name="P312" style:family="paragraph" style:parent-style-name="Text_20_body" style:master-page-name="Converted6">
      <style:paragraph-properties style:page-number="auto"/>
      <style:text-properties style:font-name="Calibri" fo:font-size="13.5pt" fo:font-weight="bold" style:font-size-asian="13.5pt" style:font-weight-asian="bold"/>
    </style:style>
    <style:style style:name="P313" style:family="paragraph" style:parent-style-name="Text_20_body">
      <style:paragraph-properties fo:margin-left="1.258cm" fo:margin-right="0.011cm" fo:margin-top="0.032cm" fo:margin-bottom="0cm" style:contextual-spacing="false" fo:line-height="113%" fo:text-align="justify" style:justify-single-word="false" fo:text-indent="0cm" style:auto-text-indent="false"/>
    </style:style>
    <style:style style:name="P314" style:family="paragraph" style:parent-style-name="Text_20_body">
      <style:paragraph-properties fo:margin-left="1.258cm" fo:margin-right="0.009cm" fo:line-height="111%" fo:text-indent="0cm" style:auto-text-indent="false"/>
    </style:style>
    <style:style style:name="P315" style:family="paragraph" style:parent-style-name="Text_20_body">
      <style:paragraph-properties fo:margin-left="0.194cm" fo:margin-right="0.002cm" fo:line-height="113%" fo:text-align="justify" style:justify-single-word="false" fo:text-indent="-0.002cm" style:auto-text-indent="false"/>
    </style:style>
    <style:style style:name="P316" style:family="paragraph" style:parent-style-name="Text_20_body">
      <style:paragraph-properties fo:margin-left="0.194cm" fo:margin-right="0.009cm" fo:margin-top="0.058cm" fo:margin-bottom="0cm" style:contextual-spacing="false" fo:line-height="113%" fo:text-align="justify" style:justify-single-word="false" fo:text-indent="0cm" style:auto-text-indent="false"/>
    </style:style>
    <style:style style:name="P317" style:family="paragraph" style:parent-style-name="Text_20_body">
      <style:paragraph-properties fo:margin-left="0.194cm" fo:margin-right="0.009cm" fo:line-height="111%" fo:text-align="justify" style:justify-single-word="false" fo:text-indent="0cm" style:auto-text-indent="false"/>
    </style:style>
    <style:style style:name="P318" style:family="paragraph" style:parent-style-name="Text_20_body" style:master-page-name="Converted8">
      <style:paragraph-properties style:page-number="auto"/>
      <style:text-properties style:font-name="Calibri" fo:font-size="13.5pt" fo:font-weight="bold" style:font-size-asian="13.5pt" style:font-weight-asian="bold"/>
    </style:style>
    <style:style style:name="P319" style:family="paragraph" style:parent-style-name="Text_20_body">
      <style:paragraph-properties fo:margin-left="1.258cm" fo:margin-right="0.004cm" fo:line-height="113%" fo:text-align="justify" style:justify-single-word="false" fo:text-indent="0cm" style:auto-text-indent="false"/>
    </style:style>
    <style:style style:name="P320" style:family="paragraph" style:parent-style-name="Text_20_body">
      <style:paragraph-properties fo:margin-left="1.258cm" fo:margin-right="0.021cm" fo:line-height="110%" fo:text-align="justify" style:justify-single-word="false" fo:text-indent="0cm" style:auto-text-indent="false"/>
    </style:style>
    <style:style style:name="P321" style:family="paragraph" style:parent-style-name="Text_20_body">
      <style:paragraph-properties fo:margin-left="0.196cm" fo:margin-right="0.201cm" fo:margin-top="0.03cm" fo:margin-bottom="0cm" style:contextual-spacing="false" fo:line-height="113%" fo:text-align="justify" style:justify-single-word="false" fo:text-indent="0cm" style:auto-text-indent="false"/>
    </style:style>
    <style:style style:name="P322" style:family="paragraph" style:parent-style-name="Text_20_body">
      <style:paragraph-properties fo:margin-left="0.194cm" fo:margin-right="0.016cm" fo:line-height="113%" fo:text-align="justify" style:justify-single-word="false" fo:text-indent="0cm" style:auto-text-indent="false"/>
    </style:style>
    <style:style style:name="P323" style:family="paragraph" style:parent-style-name="Text_20_body">
      <style:paragraph-properties fo:margin-left="0.194cm" fo:margin-right="0cm" fo:margin-top="0.019cm" fo:margin-bottom="0cm" style:contextual-spacing="false" fo:line-height="113%" fo:text-align="center" style:justify-single-word="false" fo:text-indent="-0.018cm" style:auto-text-indent="false"/>
    </style:style>
    <style:style style:name="P324" style:family="paragraph" style:parent-style-name="Text_20_body" style:master-page-name="Converted10">
      <style:paragraph-properties style:page-number="auto"/>
      <style:text-properties style:font-name="Calibri" fo:font-size="13.5pt" fo:font-weight="bold" style:font-size-asian="13.5pt" style:font-weight-asian="bold"/>
    </style:style>
    <style:style style:name="P325" style:family="paragraph" style:parent-style-name="Text_20_body">
      <style:paragraph-properties fo:margin-left="0.196cm" fo:margin-right="0.189cm" fo:margin-top="0.183cm" fo:margin-bottom="0cm" style:contextual-spacing="false" fo:line-height="113%" fo:text-align="justify" style:justify-single-word="false" fo:text-indent="-0.002cm" style:auto-text-indent="false" fo:break-before="column"/>
    </style:style>
    <style:style style:name="P326" style:family="paragraph" style:parent-style-name="Text_20_body">
      <style:paragraph-properties fo:margin-left="0.194cm" fo:margin-right="0.012cm" fo:line-height="115%" fo:text-align="justify" style:justify-single-word="false" fo:text-indent="-0.002cm" style:auto-text-indent="false"/>
    </style:style>
    <style:style style:name="P327" style:family="paragraph" style:parent-style-name="Text_20_body">
      <style:paragraph-properties fo:margin-left="0.194cm" fo:margin-right="0.007cm" fo:margin-top="0.005cm" fo:margin-bottom="0cm" style:contextual-spacing="false" fo:line-height="113%" fo:text-align="justify" style:justify-single-word="false" fo:text-indent="0cm" style:auto-text-indent="false"/>
    </style:style>
    <style:style style:name="P328" style:family="paragraph" style:parent-style-name="Text_20_body">
      <style:paragraph-properties fo:margin-left="0.196cm" fo:margin-right="0.203cm" fo:margin-top="0.243cm" fo:margin-bottom="0cm" style:contextual-spacing="false" fo:line-height="115%" fo:text-align="justify" style:justify-single-word="false" fo:text-indent="-0.002cm" style:auto-text-indent="false" fo:break-before="column"/>
    </style:style>
    <style:style style:name="P329" style:family="paragraph" style:parent-style-name="Text_20_body">
      <style:paragraph-properties fo:margin-left="0.196cm" fo:margin-right="0.226cm" fo:line-height="113%" fo:text-align="justify" style:justify-single-word="false" fo:text-indent="-0.002cm" style:auto-text-indent="false"/>
    </style:style>
    <style:style style:name="P330" style:family="paragraph" style:parent-style-name="Text_20_body">
      <style:paragraph-properties fo:margin-left="0.194cm" fo:margin-right="-0.023cm" fo:margin-top="0.183cm" fo:margin-bottom="0cm" style:contextual-spacing="false" fo:line-height="113%" fo:text-indent="0cm" style:auto-text-indent="false"/>
    </style:style>
    <style:style style:name="P331" style:family="paragraph" style:parent-style-name="Text_20_body">
      <style:paragraph-properties fo:margin-left="0.194cm" fo:margin-right="0cm" fo:margin-top="0.183cm" fo:margin-bottom="0cm" style:contextual-spacing="false" fo:line-height="113%" fo:text-align="justify" style:justify-single-word="false" fo:text-indent="-0.002cm" style:auto-text-indent="false" fo:break-before="column"/>
    </style:style>
    <style:style style:name="P332" style:family="paragraph" style:parent-style-name="Text_20_body">
      <style:paragraph-properties fo:margin-left="0.499cm" fo:margin-right="0.478cm" fo:line-height="106%" fo:text-align="justify" style:justify-single-word="false" fo:text-indent="0cm" style:auto-text-indent="false"/>
    </style:style>
    <style:style style:name="P333" style:family="paragraph" style:parent-style-name="Text_20_body">
      <style:paragraph-properties fo:margin-left="0.499cm" fo:margin-right="7.137cm" fo:margin-top="0.007cm" fo:margin-bottom="0cm" style:contextual-spacing="false" fo:line-height="103%" fo:text-indent="0cm" style:auto-text-indent="false"/>
    </style:style>
    <style:style style:name="P334" style:family="paragraph" style:parent-style-name="Text_20_body">
      <style:paragraph-properties fo:margin-left="0.499cm" fo:margin-right="0cm" fo:line-height="0.383cm" fo:text-align="justify" style:justify-single-word="false" fo:text-indent="0cm" style:auto-text-indent="false"/>
    </style:style>
    <style:style style:name="P335" style:family="paragraph">
      <loext:graphic-properties draw:fill="none"/>
    </style:style>
    <style:style style:name="P336" style:family="paragraph">
      <loext:graphic-properties draw:fill="solid" draw:fill-color="#ffffff"/>
      <style:paragraph-properties fo:text-align="center"/>
      <style:text-properties fo:font-size="11pt"/>
    </style:style>
    <style:style style:name="P337" style:family="paragraph">
      <loext:graphic-properties draw:fill="solid" draw:fill-color="#ffffff"/>
      <style:paragraph-properties fo:text-align="center"/>
    </style:style>
    <style:style style:name="T1" style:family="text">
      <style:text-properties style:font-name="Calibri" fo:font-size="8pt" style:font-size-asian="8pt"/>
    </style:style>
    <style:style style:name="T2" style:family="text">
      <style:text-properties style:font-name="Calibri" fo:font-size="8pt" style:font-size-asian="8pt" style:text-scale="80%"/>
    </style:style>
    <style:style style:name="T3" style:family="text">
      <style:text-properties style:font-name="Calibri" fo:font-size="8pt" style:font-size-asian="8pt" style:text-scale="70%"/>
    </style:style>
    <style:style style:name="T4" style:family="text">
      <style:text-properties style:font-name="Calibri" fo:font-size="1pt" style:font-size-asian="1pt"/>
    </style:style>
    <style:style style:name="T5" style:family="text">
      <style:text-properties style:font-name="Calibri" fo:font-size="11pt" fo:font-weight="bold" style:font-size-asian="11pt" style:font-weight-asian="bold"/>
    </style:style>
    <style:style style:name="T6" style:family="text">
      <style:text-properties style:font-name="Calibri" fo:font-size="8.5pt" style:font-size-asian="8.5pt"/>
    </style:style>
    <style:style style:name="T7" style:family="text">
      <style:text-properties style:font-name="Arial"/>
    </style:style>
    <style:style style:name="T8" style:family="text">
      <style:text-properties style:font-name="Arial" fo:font-size="15pt" fo:letter-spacing="0.004cm" style:font-size-asian="15pt" style:text-scale="65%"/>
    </style:style>
    <style:style style:name="T9" style:family="text">
      <style:text-properties style:font-name="Arial" fo:font-size="15pt" fo:letter-spacing="-0.042cm" style:font-size-asian="15pt" style:text-scale="65%"/>
    </style:style>
    <style:style style:name="T10" style:family="text">
      <style:text-properties style:font-name="Arial" fo:font-size="15pt" style:font-size-asian="15pt" style:text-scale="65%"/>
    </style:style>
    <style:style style:name="T11" style:family="text">
      <style:text-properties style:font-name="Arial" fo:font-size="9pt" style:font-size-asian="9pt"/>
    </style:style>
    <style:style style:name="T12" style:family="text">
      <style:text-properties style:font-name="Arial" fo:font-size="8pt" fo:font-weight="bold" style:font-size-asian="8pt" style:font-weight-asian="bold" style:text-scale="70%"/>
    </style:style>
    <style:style style:name="T13" style:family="text">
      <style:text-properties style:font-name="Arial" fo:font-size="8pt" fo:letter-spacing="-0.005cm" style:font-size-asian="8pt" style:text-scale="65%"/>
    </style:style>
    <style:style style:name="T14" style:family="text">
      <style:text-properties style:font-name="Arial" fo:font-size="8pt" fo:letter-spacing="-0.007cm" style:font-size-asian="8pt" style:text-scale="65%"/>
    </style:style>
    <style:style style:name="T15" style:family="text">
      <style:text-properties style:font-name="Arial" fo:font-size="8pt" style:font-size-asian="8pt"/>
    </style:style>
    <style:style style:name="T16" style:family="text">
      <style:text-properties style:font-name="Arial" fo:font-size="8pt" style:font-size-asian="8pt" style:text-scale="65%"/>
    </style:style>
    <style:style style:name="T17" style:family="text">
      <style:text-properties style:font-name="Arial" fo:font-size="8pt" style:font-size-asian="8pt" style:text-scale="60%"/>
    </style:style>
    <style:style style:name="T18" style:family="text">
      <style:text-properties style:font-name="Arial" fo:font-size="8pt" fo:letter-spacing="-0.009cm" style:font-size-asian="8pt" style:text-scale="65%"/>
    </style:style>
    <style:style style:name="T19" style:family="text">
      <style:text-properties style:font-name="Arial" fo:font-size="8pt" fo:letter-spacing="-0.004cm" style:font-size-asian="8pt" style:text-scale="65%"/>
    </style:style>
    <style:style style:name="T20" style:family="text">
      <style:text-properties style:font-name="Arial" fo:font-size="18pt" style:font-size-asian="18pt"/>
    </style:style>
    <style:style style:name="T21" style:family="text">
      <style:text-properties style:font-name="Arial" fo:font-size="14.5pt" style:font-size-asian="14.5pt"/>
    </style:style>
    <style:style style:name="T22" style:family="text">
      <style:text-properties style:font-name="Arial" fo:font-size="1pt" style:font-size-asian="1pt"/>
    </style:style>
    <style:style style:name="T23" style:family="text">
      <style:text-properties style:font-name="Arial" fo:font-size="10pt" style:font-size-asian="10pt"/>
    </style:style>
    <style:style style:name="T24" style:family="text">
      <style:text-properties style:text-position="56% 100%" style:font-name="Arial" fo:font-size="9pt" fo:letter-spacing="0.004cm" style:font-size-asian="9pt" style:text-scale="65%"/>
    </style:style>
    <style:style style:name="T25" style:family="text">
      <style:text-properties style:text-position="56% 100%" style:font-name="Arial" fo:font-size="9pt" style:font-size-asian="9pt" style:text-scale="65%"/>
    </style:style>
    <style:style style:name="T26" style:family="text">
      <style:text-properties fo:color="#008679" loext:opacity="100%" style:font-name="Calibri" fo:font-size="18pt" fo:font-weight="bold" style:font-size-asian="18pt" style:font-weight-asian="bold" style:text-scale="85%"/>
    </style:style>
    <style:style style:name="T27" style:family="text">
      <style:text-properties fo:color="#008679" loext:opacity="100%" style:font-name="Calibri" fo:font-size="18pt" fo:letter-spacing="-0.065cm" fo:font-weight="bold" style:font-size-asian="18pt" style:font-weight-asian="bold" style:text-scale="85%"/>
    </style:style>
    <style:style style:name="T28" style:family="text">
      <style:text-properties fo:color="#008679" loext:opacity="100%" style:font-name="Calibri" fo:font-size="18pt" fo:letter-spacing="-0.007cm" fo:font-weight="bold" style:font-size-asian="18pt" style:font-weight-asian="bold" style:text-scale="85%"/>
    </style:style>
    <style:style style:name="T29" style:family="text">
      <style:text-properties fo:color="#008679" loext:opacity="100%" style:font-name="Calibri" fo:font-size="11pt" fo:font-weight="bold" style:font-size-asian="11pt" style:font-weight-asian="bold" style:text-scale="105%"/>
    </style:style>
    <style:style style:name="T30" style:family="text">
      <style:text-properties fo:color="#008679" loext:opacity="100%" style:font-name="Calibri" fo:font-size="11pt" fo:font-weight="bold" style:font-size-asian="11pt" style:font-weight-asian="bold" style:text-scale="110%"/>
    </style:style>
    <style:style style:name="T31" style:family="text">
      <style:text-properties fo:color="#008679" loext:opacity="100%" style:font-name="Calibri" fo:font-size="10pt" style:font-size-asian="10pt" style:text-scale="105%"/>
    </style:style>
    <style:style style:name="T32" style:family="text">
      <style:text-properties fo:color="#008679" loext:opacity="100%" style:font-name="Calibri" fo:font-size="10pt" fo:letter-spacing="-0.005cm" style:font-size-asian="10pt" style:text-scale="105%"/>
    </style:style>
    <style:style style:name="T33" style:family="text">
      <style:text-properties fo:color="#008679" loext:opacity="100%" style:font-name="Calibri" fo:font-size="10pt" fo:letter-spacing="-0.005cm" style:font-size-asian="10pt"/>
    </style:style>
    <style:style style:name="T34" style:family="text">
      <style:text-properties fo:color="#008679" loext:opacity="100%" style:font-name="Calibri" fo:font-size="10pt" fo:letter-spacing="-0.009cm" style:font-size-asian="10pt"/>
    </style:style>
    <style:style style:name="T35" style:family="text">
      <style:text-properties fo:color="#008679" loext:opacity="100%" style:font-name="Calibri" fo:font-size="10pt" fo:letter-spacing="-0.009cm" fo:font-style="italic" style:font-size-asian="10pt" style:font-style-asian="italic"/>
    </style:style>
    <style:style style:name="T36" style:family="text">
      <style:text-properties fo:color="#008679" loext:opacity="100%" style:font-name="Calibri" fo:font-size="10pt" fo:letter-spacing="-0.007cm" style:font-size-asian="10pt"/>
    </style:style>
    <style:style style:name="T37" style:family="text">
      <style:text-properties fo:color="#008679" loext:opacity="100%" style:font-name="Calibri" fo:font-size="10pt" fo:letter-spacing="-0.007cm" fo:font-style="italic" style:font-size-asian="10pt" style:font-style-asian="italic"/>
    </style:style>
    <style:style style:name="T38" style:family="text">
      <style:text-properties fo:color="#008679" loext:opacity="100%" style:font-name="Calibri" fo:font-size="10pt" fo:letter-spacing="-0.032cm" fo:font-style="italic" style:font-size-asian="10pt" style:font-style-asian="italic"/>
    </style:style>
    <style:style style:name="T39" style:family="text">
      <style:text-properties fo:color="#008679" loext:opacity="100%" style:font-name="Calibri" fo:font-size="10pt" fo:letter-spacing="-0.011cm" fo:font-style="italic" style:font-size-asian="10pt" style:font-style-asian="italic"/>
    </style:style>
    <style:style style:name="T40" style:family="text">
      <style:text-properties fo:color="#008679" loext:opacity="100%" style:font-name="Calibri" fo:font-size="10pt" fo:letter-spacing="-0.011cm" style:font-size-asian="10pt"/>
    </style:style>
    <style:style style:name="T41" style:family="text">
      <style:text-properties fo:color="#008679" loext:opacity="100%" style:font-name="Calibri" fo:font-size="10pt" fo:letter-spacing="-0.019cm" style:font-size-asian="10pt"/>
    </style:style>
    <style:style style:name="T42" style:family="text">
      <style:text-properties fo:color="#008679" loext:opacity="100%" style:font-name="Arial" fo:font-size="18pt" style:font-size-asian="18pt" style:text-scale="65%"/>
    </style:style>
    <style:style style:name="T43" style:family="text">
      <style:text-properties fo:color="#008679" loext:opacity="100%" style:font-name="Arial" fo:font-size="18pt" fo:letter-spacing="-0.056cm" style:font-size-asian="18pt" style:text-scale="65%"/>
    </style:style>
    <style:style style:name="T44" style:family="text">
      <style:text-properties fo:color="#008679" loext:opacity="100%" style:font-name="Arial" fo:font-size="14.5pt" style:font-size-asian="14.5pt" style:text-scale="55%"/>
    </style:style>
    <style:style style:name="T45" style:family="text">
      <style:text-properties fo:color="#008679" loext:opacity="100%" style:font-name="Arial" fo:font-size="14.5pt" style:font-size-asian="14.5pt" style:text-scale="60%"/>
    </style:style>
    <style:style style:name="T46" style:family="text">
      <style:text-properties fo:color="#008679" loext:opacity="100%" style:text-scale="95%"/>
    </style:style>
    <style:style style:name="T47" style:family="text">
      <style:text-properties fo:color="#008679" loext:opacity="100%" fo:font-size="46pt" style:font-size-asian="46pt" style:text-scale="104%"/>
    </style:style>
    <style:style style:name="T48" style:family="text">
      <style:text-properties fo:color="#008679" loext:opacity="100%" fo:font-size="46pt" style:font-size-asian="46pt" style:text-scale="85%"/>
    </style:style>
    <style:style style:name="T49" style:family="text">
      <style:text-properties fo:color="#008679" loext:opacity="100%" style:text-scale="110%"/>
    </style:style>
    <style:style style:name="T50" style:family="text">
      <style:text-properties fo:color="#008679" loext:opacity="100%" style:text-scale="105%"/>
    </style:style>
    <style:style style:name="T51" style:family="text">
      <style:text-properties fo:color="#008679" loext:opacity="100%"/>
    </style:style>
    <style:style style:name="T52" style:family="text">
      <style:text-properties fo:color="#008679" loext:opacity="100%" style:text-position="-31% 100%" style:font-name="Calibri" fo:font-size="16pt" fo:font-weight="bold" style:font-size-asian="16pt" style:font-weight-asian="bold"/>
    </style:style>
    <style:style style:name="T53" style:family="text">
      <style:text-properties fo:color="#008679" loext:opacity="100%" style:text-position="-31% 100%" style:font-name="Calibri" fo:font-size="16pt" fo:font-weight="bold" style:font-size-asian="16pt" style:font-weight-asian="bold" style:text-scale="105%"/>
    </style:style>
    <style:style style:name="T54" style:family="text">
      <style:text-properties fo:color="#008679" loext:opacity="100%" style:text-position="-31% 100%" style:font-name="Calibri" fo:font-size="16pt" fo:letter-spacing="0.088cm" fo:font-weight="bold" style:font-size-asian="16pt" style:font-weight-asian="bold" style:text-scale="105%"/>
    </style:style>
    <style:style style:name="T55" style:family="text">
      <style:text-properties fo:color="#008679" loext:opacity="100%" style:text-position="-31% 100%" style:font-name="Calibri" fo:font-size="16pt" fo:letter-spacing="0.076cm" fo:font-weight="bold" style:font-size-asian="16pt" style:font-weight-asian="bold" style:text-scale="105%"/>
    </style:style>
    <style:style style:name="T56" style:family="text">
      <style:text-properties fo:color="#008679" loext:opacity="100%" fo:letter-spacing="-0.046cm" style:text-scale="110%"/>
    </style:style>
    <style:style style:name="T57" style:family="text">
      <style:text-properties fo:color="#008679" loext:opacity="100%" fo:letter-spacing="-0.041cm" style:text-scale="110%"/>
    </style:style>
    <style:style style:name="T58" style:family="text">
      <style:text-properties fo:color="#008679" loext:opacity="100%" fo:letter-spacing="-0.007cm" style:text-scale="110%"/>
    </style:style>
    <style:style style:name="T59" style:family="text">
      <style:text-properties fo:color="#008679" loext:opacity="100%" fo:letter-spacing="-0.042cm" style:text-scale="110%"/>
    </style:style>
    <style:style style:name="T60" style:family="text">
      <style:text-properties fo:color="#008679" loext:opacity="100%" fo:letter-spacing="-0.051cm" style:text-scale="110%"/>
    </style:style>
    <style:style style:name="T61" style:family="text">
      <style:text-properties fo:color="#008679" loext:opacity="100%" fo:letter-spacing="0.088cm" style:text-scale="105%"/>
    </style:style>
    <style:style style:name="T62" style:family="text">
      <style:text-properties fo:color="#008679" loext:opacity="100%" fo:letter-spacing="-0.069cm" style:text-scale="110%"/>
    </style:style>
    <style:style style:name="T63" style:family="text">
      <style:text-properties fo:color="#008679" loext:opacity="100%" fo:letter-spacing="-0.044cm" style:text-scale="110%"/>
    </style:style>
    <style:style style:name="T64" style:family="text">
      <style:text-properties fo:color="#008679" loext:opacity="100%" fo:letter-spacing="0.056cm" style:text-scale="105%"/>
    </style:style>
    <style:style style:name="T65" style:family="text">
      <style:text-properties fo:color="#008679" loext:opacity="100%" style:text-position="-56% 100%" style:font-name="Calibri" fo:font-size="16pt" fo:font-weight="bold" style:font-size-asian="16pt" style:font-weight-asian="bold"/>
    </style:style>
    <style:style style:name="T66" style:family="text">
      <style:text-properties fo:color="#008679" loext:opacity="100%" fo:font-size="15pt" fo:font-weight="bold" style:font-size-asian="15pt" style:font-weight-asian="bold"/>
    </style:style>
    <style:style style:name="T67" style:family="text">
      <style:text-properties fo:color="#008679" loext:opacity="100%" fo:font-size="11pt" fo:font-weight="bold" style:font-size-asian="11pt" style:font-weight-asian="bold"/>
    </style:style>
    <style:style style:name="T68" style:family="text">
      <style:text-properties fo:color="#008679" loext:opacity="100%" fo:font-size="9pt" fo:font-weight="bold" style:font-size-asian="9pt" style:font-weight-asian="bold"/>
    </style:style>
    <style:style style:name="T69" style:family="text">
      <style:text-properties fo:color="#008679" loext:opacity="100%" style:text-scale="80%"/>
    </style:style>
    <style:style style:name="T70" style:family="text">
      <style:text-properties style:text-position="60% 100%" style:font-name="Arial" fo:font-size="5pt" style:font-size-asian="5pt" style:text-scale="65%"/>
    </style:style>
    <style:style style:name="T71" style:family="text">
      <style:text-properties style:text-position="60% 100%" style:font-name="Arial" fo:font-size="5pt" fo:letter-spacing="-0.014cm" style:font-size-asian="5pt" style:text-scale="65%"/>
    </style:style>
    <style:style style:name="T72" style:family="text">
      <style:text-properties fo:font-size="8pt" style:font-size-asian="8pt"/>
    </style:style>
    <style:style style:name="T73" style:family="text">
      <style:text-properties fo:font-size="8pt" style:font-size-asian="8pt" style:text-scale="105%"/>
    </style:style>
    <style:style style:name="T74" style:family="text">
      <style:text-properties fo:font-size="8pt" style:font-size-asian="8pt" style:text-scale="95%"/>
    </style:style>
    <style:style style:name="T75" style:family="text">
      <style:text-properties fo:font-size="8pt" fo:letter-spacing="0.004cm" style:font-size-asian="8pt"/>
    </style:style>
    <style:style style:name="T76" style:family="text">
      <style:text-properties fo:font-size="8pt" fo:letter-spacing="0.004cm" style:font-size-asian="8pt" style:text-scale="105%"/>
    </style:style>
    <style:style style:name="T77" style:family="text">
      <style:text-properties fo:font-size="8pt" fo:letter-spacing="-0.016cm" style:font-size-asian="8pt"/>
    </style:style>
    <style:style style:name="T78" style:family="text">
      <style:text-properties fo:font-size="8pt" fo:letter-spacing="-0.016cm" style:font-size-asian="8pt" style:text-scale="95%"/>
    </style:style>
    <style:style style:name="T79" style:family="text">
      <style:text-properties fo:font-size="8pt" fo:letter-spacing="-0.016cm" fo:font-style="italic" style:font-size-asian="8pt" style:font-style-asian="italic"/>
    </style:style>
    <style:style style:name="T80" style:family="text">
      <style:text-properties fo:font-size="8pt" fo:letter-spacing="0.005cm" style:font-size-asian="8pt"/>
    </style:style>
    <style:style style:name="T81" style:family="text">
      <style:text-properties fo:font-size="8pt" fo:letter-spacing="-0.005cm" style:font-size-asian="8pt"/>
    </style:style>
    <style:style style:name="T82" style:family="text">
      <style:text-properties fo:font-size="8pt" fo:letter-spacing="-0.005cm" style:font-size-asian="8pt" style:text-scale="105%"/>
    </style:style>
    <style:style style:name="T83" style:family="text">
      <style:text-properties fo:font-size="8pt" fo:letter-spacing="-0.005cm" fo:font-style="italic" style:font-size-asian="8pt" style:font-style-asian="italic"/>
    </style:style>
    <style:style style:name="T84" style:family="text">
      <style:text-properties fo:font-size="8pt" fo:letter-spacing="-0.011cm" style:font-size-asian="8pt"/>
    </style:style>
    <style:style style:name="T85" style:family="text">
      <style:text-properties fo:font-size="8pt" fo:letter-spacing="-0.011cm" fo:font-style="italic" style:font-size-asian="8pt" style:font-style-asian="italic" style:text-scale="95%"/>
    </style:style>
    <style:style style:name="T86" style:family="text">
      <style:text-properties fo:font-size="8pt" fo:letter-spacing="0.051cm" style:font-size-asian="8pt"/>
    </style:style>
    <style:style style:name="T87" style:family="text">
      <style:text-properties fo:font-size="8pt" fo:font-weight="bold" style:font-size-asian="8pt" style:font-weight-asian="bold"/>
    </style:style>
    <style:style style:name="T88" style:family="text">
      <style:text-properties fo:font-size="8pt" fo:letter-spacing="-0.026cm" style:font-size-asian="8pt"/>
    </style:style>
    <style:style style:name="T89" style:family="text">
      <style:text-properties fo:font-size="8pt" fo:letter-spacing="-0.026cm" style:font-size-asian="8pt" style:text-scale="105%"/>
    </style:style>
    <style:style style:name="T90" style:family="text">
      <style:text-properties fo:font-size="8pt" fo:letter-spacing="-0.026cm" fo:font-style="italic" style:font-size-asian="8pt" style:font-style-asian="italic"/>
    </style:style>
    <style:style style:name="T91" style:family="text">
      <style:text-properties fo:font-size="8pt" fo:letter-spacing="-0.041cm" style:font-size-asian="8pt"/>
    </style:style>
    <style:style style:name="T92" style:family="text">
      <style:text-properties fo:font-size="8pt" fo:letter-spacing="-0.041cm" style:font-size-asian="8pt" style:text-scale="105%"/>
    </style:style>
    <style:style style:name="T93" style:family="text">
      <style:text-properties fo:font-size="8pt" fo:letter-spacing="-0.041cm" fo:font-style="italic" style:font-size-asian="8pt" style:font-style-asian="italic"/>
    </style:style>
    <style:style style:name="T94" style:family="text">
      <style:text-properties fo:font-size="8pt" fo:letter-spacing="-0.044cm" style:font-size-asian="8pt"/>
    </style:style>
    <style:style style:name="T95" style:family="text">
      <style:text-properties fo:font-size="8pt" fo:letter-spacing="-0.044cm" style:font-size-asian="8pt" style:text-scale="105%"/>
    </style:style>
    <style:style style:name="T96" style:family="text">
      <style:text-properties fo:font-size="8pt" fo:letter-spacing="-0.053cm" style:font-size-asian="8pt"/>
    </style:style>
    <style:style style:name="T97" style:family="text">
      <style:text-properties fo:font-size="8pt" fo:letter-spacing="-0.053cm" style:font-size-asian="8pt" style:text-scale="105%"/>
    </style:style>
    <style:style style:name="T98" style:family="text">
      <style:text-properties fo:font-size="8pt" fo:letter-spacing="-0.039cm" style:font-size-asian="8pt"/>
    </style:style>
    <style:style style:name="T99" style:family="text">
      <style:text-properties fo:font-size="8pt" fo:letter-spacing="-0.039cm" style:font-size-asian="8pt" style:text-scale="105%"/>
    </style:style>
    <style:style style:name="T100" style:family="text">
      <style:text-properties fo:font-size="8pt" fo:letter-spacing="-0.048cm" style:font-size-asian="8pt"/>
    </style:style>
    <style:style style:name="T101" style:family="text">
      <style:text-properties fo:font-size="8pt" fo:letter-spacing="-0.048cm" style:font-size-asian="8pt" style:text-scale="105%"/>
    </style:style>
    <style:style style:name="T102" style:family="text">
      <style:text-properties fo:font-size="8pt" fo:letter-spacing="-0.048cm" fo:font-style="italic" style:font-size-asian="8pt" style:font-style-asian="italic"/>
    </style:style>
    <style:style style:name="T103" style:family="text">
      <style:text-properties fo:font-size="8pt" fo:letter-spacing="0.002cm" style:font-size-asian="8pt"/>
    </style:style>
    <style:style style:name="T104" style:family="text">
      <style:text-properties fo:font-size="8pt" fo:letter-spacing="0.002cm" style:font-size-asian="8pt" style:text-scale="95%"/>
    </style:style>
    <style:style style:name="T105" style:family="text">
      <style:text-properties fo:font-size="8pt" fo:font-style="italic" style:font-size-asian="8pt" style:font-style-asian="italic"/>
    </style:style>
    <style:style style:name="T106" style:family="text">
      <style:text-properties fo:font-size="8pt" fo:font-style="italic" style:font-size-asian="8pt" style:font-style-asian="italic" style:text-scale="95%"/>
    </style:style>
    <style:style style:name="T107" style:family="text">
      <style:text-properties fo:font-size="8pt" fo:letter-spacing="-0.009cm" style:font-size-asian="8pt"/>
    </style:style>
    <style:style style:name="T108" style:family="text">
      <style:text-properties fo:font-size="8pt" fo:letter-spacing="-0.009cm" fo:font-style="italic" style:font-size-asian="8pt" style:font-style-asian="italic"/>
    </style:style>
    <style:style style:name="T109" style:family="text">
      <style:text-properties fo:font-size="8pt" fo:letter-spacing="-0.014cm" style:font-size-asian="8pt"/>
    </style:style>
    <style:style style:name="T110" style:family="text">
      <style:text-properties fo:font-size="8pt" fo:letter-spacing="-0.025cm" style:font-size-asian="8pt"/>
    </style:style>
    <style:style style:name="T111" style:family="text">
      <style:text-properties fo:font-size="8pt" fo:letter-spacing="-0.018cm" style:font-size-asian="8pt"/>
    </style:style>
    <style:style style:name="T112" style:family="text">
      <style:text-properties fo:font-size="8pt" fo:letter-spacing="-0.032cm" style:font-size-asian="8pt"/>
    </style:style>
    <style:style style:name="T113" style:family="text">
      <style:text-properties fo:font-size="8pt" fo:letter-spacing="-0.032cm" fo:font-style="italic" style:font-size-asian="8pt" style:font-style-asian="italic"/>
    </style:style>
    <style:style style:name="T114" style:family="text">
      <style:text-properties fo:font-size="8pt" fo:letter-spacing="-0.007cm" style:font-size-asian="8pt"/>
    </style:style>
    <style:style style:name="T115" style:family="text">
      <style:text-properties fo:font-size="8pt" fo:letter-spacing="-0.042cm" style:font-size-asian="8pt"/>
    </style:style>
    <style:style style:name="T116" style:family="text">
      <style:text-properties fo:font-size="8pt" fo:letter-spacing="-0.028cm" style:font-size-asian="8pt"/>
    </style:style>
    <style:style style:name="T117" style:family="text">
      <style:text-properties fo:font-size="8pt" fo:letter-spacing="-0.034cm" style:font-size-asian="8pt"/>
    </style:style>
    <style:style style:name="T118" style:family="text">
      <style:text-properties fo:font-size="8pt" fo:letter-spacing="-0.034cm" fo:font-style="italic" style:font-size-asian="8pt" style:font-style-asian="italic"/>
    </style:style>
    <style:style style:name="T119" style:family="text">
      <style:text-properties fo:font-size="8pt" fo:letter-spacing="-0.035cm" style:font-size-asian="8pt"/>
    </style:style>
    <style:style style:name="T120" style:family="text">
      <style:text-properties fo:font-size="8pt" fo:letter-spacing="-0.035cm" fo:font-style="italic" style:font-size-asian="8pt" style:font-style-asian="italic"/>
    </style:style>
    <style:style style:name="T121" style:family="text">
      <style:text-properties fo:font-size="8pt" fo:letter-spacing="-0.037cm" style:font-size-asian="8pt"/>
    </style:style>
    <style:style style:name="T122" style:family="text">
      <style:text-properties fo:font-size="8pt" fo:letter-spacing="0.009cm" style:font-size-asian="8pt" style:text-scale="95%"/>
    </style:style>
    <style:style style:name="T123" style:family="text">
      <style:text-properties fo:font-size="8pt" fo:letter-spacing="-0.023cm" fo:font-style="italic" style:font-size-asian="8pt" style:font-style-asian="italic"/>
    </style:style>
    <style:style style:name="T124" style:family="text">
      <style:text-properties fo:font-size="8pt" fo:letter-spacing="-0.023cm" style:font-size-asian="8pt"/>
    </style:style>
    <style:style style:name="T125" style:family="text">
      <style:text-properties fo:font-size="8pt" fo:letter-spacing="-0.004cm" fo:font-style="italic" style:font-size-asian="8pt" style:font-style-asian="italic"/>
    </style:style>
    <style:style style:name="T126" style:family="text">
      <style:text-properties fo:font-size="8pt" fo:letter-spacing="-0.03cm" fo:font-style="italic" style:font-size-asian="8pt" style:font-style-asian="italic"/>
    </style:style>
    <style:style style:name="T127" style:family="text">
      <style:text-properties fo:font-size="8pt" fo:letter-spacing="-0.03cm" style:font-size-asian="8pt"/>
    </style:style>
    <style:style style:name="T128" style:family="text">
      <style:text-properties fo:font-size="8pt" fo:letter-spacing="-0.002cm" style:font-size-asian="8pt" style:text-scale="95%"/>
    </style:style>
    <style:style style:name="T129" style:family="text">
      <style:text-properties fo:font-size="8pt" fo:letter-spacing="-0.012cm" style:font-size-asian="8pt"/>
    </style:style>
    <style:style style:name="T130" style:family="text">
      <style:text-properties fo:font-size="8pt" fo:letter-spacing="-0.012cm" fo:font-style="italic" style:font-size-asian="8pt" style:font-style-asian="italic"/>
    </style:style>
    <style:style style:name="T131" style:family="text">
      <style:text-properties fo:font-size="8pt" fo:letter-spacing="-0.049cm" style:font-size-asian="8pt"/>
    </style:style>
    <style:style style:name="T132" style:family="text">
      <style:text-properties fo:font-size="8pt" fo:letter-spacing="-0.046cm" style:font-size-asian="8pt"/>
    </style:style>
    <style:style style:name="T133" style:family="text">
      <style:text-properties fo:font-size="8pt" fo:letter-spacing="-0.021cm" style:font-size-asian="8pt"/>
    </style:style>
    <style:style style:name="T134" style:family="text">
      <style:text-properties fo:font-size="8pt" fo:letter-spacing="-0.019cm" style:font-size-asian="8pt"/>
    </style:style>
    <style:style style:name="T135" style:family="text">
      <style:text-properties fo:font-size="8pt" fo:letter-spacing="0.007cm" style:font-size-asian="8pt"/>
    </style:style>
    <style:style style:name="T136" style:family="text">
      <style:text-properties fo:font-size="8pt" fo:letter-spacing="0.019cm" style:font-size-asian="8pt"/>
    </style:style>
    <style:style style:name="T137" style:family="text">
      <style:text-properties fo:color="#009c90" loext:opacity="100%" style:font-name="Arial" style:text-scale="70%"/>
    </style:style>
    <style:style style:name="T138" style:family="text">
      <style:text-properties fo:color="#009c90" loext:opacity="100%" style:font-name="Arial" fo:letter-spacing="-0.018cm" style:text-scale="70%"/>
    </style:style>
    <style:style style:name="T139" style:family="text">
      <style:text-properties fo:color="#009c90" loext:opacity="100%" style:font-name="Arial" fo:letter-spacing="0.014cm" style:text-scale="70%"/>
    </style:style>
    <style:style style:name="T140" style:family="text">
      <style:text-properties fo:color="#009c90" loext:opacity="100%" style:font-name="Arial" fo:letter-spacing="0.007cm" style:text-scale="70%"/>
    </style:style>
    <style:style style:name="T141" style:family="text">
      <style:text-properties fo:color="#009c90" loext:opacity="100%" style:font-name="Arial" fo:letter-spacing="0.005cm" style:text-scale="70%"/>
    </style:style>
    <style:style style:name="T142" style:family="text">
      <style:text-properties fo:color="#009c90" loext:opacity="100%" style:font-name="Arial" fo:letter-spacing="0.011cm" style:text-scale="70%"/>
    </style:style>
    <style:style style:name="T143" style:family="text">
      <style:text-properties fo:color="#009c90" loext:opacity="100%" style:font-name="Arial" fo:letter-spacing="0.012cm" style:text-scale="65%"/>
    </style:style>
    <style:style style:name="T144" style:family="text">
      <style:text-properties fo:color="#009c90" loext:opacity="100%" style:font-name="Arial" fo:letter-spacing="-0.011cm" style:text-scale="65%"/>
    </style:style>
    <style:style style:name="T145" style:family="text">
      <style:text-properties fo:color="#009c90" loext:opacity="100%" style:font-name="Arial" fo:letter-spacing="0.016cm" style:text-scale="65%"/>
    </style:style>
    <style:style style:name="T146" style:family="text">
      <style:text-properties fo:color="#009c90" loext:opacity="100%" style:font-name="Arial" fo:font-size="10pt" style:font-size-asian="10pt" style:text-scale="65%"/>
    </style:style>
    <style:style style:name="T147" style:family="text">
      <style:text-properties fo:color="#009c90" loext:opacity="100%" style:font-name="Arial" fo:font-size="10pt" fo:letter-spacing="-0.042cm" style:font-size-asian="10pt" style:text-scale="65%"/>
    </style:style>
    <style:style style:name="T148" style:family="text">
      <style:text-properties fo:color="#009c90" loext:opacity="100%" style:font-name="Arial" fo:font-size="10pt" fo:letter-spacing="-0.004cm" style:font-size-asian="10pt" style:text-scale="65%"/>
    </style:style>
    <style:style style:name="T149" style:family="text">
      <style:text-properties fo:color="#009c90" loext:opacity="100%" style:font-name="Arial" fo:font-size="10pt" fo:letter-spacing="0.016cm" style:text-underline-style="solid" style:text-underline-width="auto" style:text-underline-color="#008679" style:font-size-asian="10pt" style:text-scale="65%"/>
    </style:style>
    <style:style style:name="T150" style:family="text">
      <style:text-properties fo:color="#009c90" loext:opacity="100%" style:font-name="Arial" fo:font-size="10pt" fo:letter-spacing="0.005cm" style:text-underline-style="solid" style:text-underline-width="auto" style:text-underline-color="#008679" style:font-size-asian="10pt" style:text-scale="65%"/>
    </style:style>
    <style:style style:name="T151" style:family="text">
      <style:text-properties fo:color="#009c90" loext:opacity="100%" style:font-name="Arial" fo:font-size="10pt" fo:letter-spacing="0.018cm" style:text-underline-style="solid" style:text-underline-width="auto" style:text-underline-color="#008679" style:font-size-asian="10pt" style:text-scale="65%"/>
    </style:style>
    <style:style style:name="T152" style:family="text">
      <style:text-properties fo:color="#009c90" loext:opacity="100%" style:font-name="Arial" fo:font-size="10pt" fo:letter-spacing="-0.011cm" style:text-underline-style="solid" style:text-underline-width="auto" style:text-underline-color="#008679" style:font-size-asian="10pt" style:text-scale="65%"/>
    </style:style>
    <style:style style:name="T153" style:family="text">
      <style:text-properties fo:color="#009c90" loext:opacity="100%" style:font-name="Arial" fo:font-size="10pt" style:text-underline-style="solid" style:text-underline-width="auto" style:text-underline-color="#008679" style:font-size-asian="10pt" style:text-scale="65%"/>
    </style:style>
    <style:style style:name="T154" style:family="text">
      <style:text-properties fo:color="#009c90" loext:opacity="100%" style:font-name="Arial" fo:font-size="10pt" style:text-underline-style="solid" style:text-underline-width="auto" style:text-underline-color="#008679" style:font-size-asian="10pt" style:text-scale="55%"/>
    </style:style>
    <style:style style:name="T155" style:family="text">
      <style:text-properties fo:color="#009c90" loext:opacity="100%" style:font-name="Arial" fo:font-size="10pt" style:text-underline-style="solid" style:text-underline-width="auto" style:text-underline-color="#008679" style:font-size-asian="10pt"/>
    </style:style>
    <style:style style:name="T156" style:family="text">
      <style:text-properties fo:color="#009c90" loext:opacity="100%" style:font-name="Arial" fo:font-size="10pt" fo:letter-spacing="0.009cm" style:text-underline-style="solid" style:text-underline-width="auto" style:text-underline-color="#008679" style:font-size-asian="10pt" style:text-scale="65%"/>
    </style:style>
    <style:style style:name="T157" style:family="text">
      <style:text-properties fo:color="#009c90" loext:opacity="100%" style:font-name="Arial" fo:font-size="10pt" fo:letter-spacing="0.014cm" style:text-underline-style="solid" style:text-underline-width="auto" style:text-underline-color="#008679" style:font-size-asian="10pt" style:text-scale="65%"/>
    </style:style>
    <style:style style:name="T158" style:family="text">
      <style:text-properties fo:color="#009c90" loext:opacity="100%" style:font-name="Arial" fo:font-size="10pt" fo:letter-spacing="0.014cm" style:text-underline-style="solid" style:text-underline-width="auto" style:text-underline-color="#008679" style:font-size-asian="10pt"/>
    </style:style>
    <style:style style:name="T159" style:family="text">
      <style:text-properties fo:color="#009c90" loext:opacity="100%" style:font-name="Arial" fo:font-size="10pt" fo:letter-spacing="0.004cm" style:text-underline-style="solid" style:text-underline-width="auto" style:text-underline-color="#008679" style:font-size-asian="10pt" style:text-scale="65%"/>
    </style:style>
    <style:style style:name="T160" style:family="text">
      <style:text-properties fo:color="#009c90" loext:opacity="100%" style:font-name="Arial" fo:font-size="10pt" fo:letter-spacing="-0.002cm" style:text-underline-style="solid" style:text-underline-width="auto" style:text-underline-color="#008679" style:font-size-asian="10pt" style:text-scale="65%"/>
    </style:style>
    <style:style style:name="T161" style:family="text">
      <style:text-properties fo:letter-spacing="0.005cm"/>
    </style:style>
    <style:style style:name="T162" style:family="text">
      <style:text-properties fo:letter-spacing="0.005cm" style:text-scale="105%"/>
    </style:style>
    <style:style style:name="T163" style:family="text">
      <style:text-properties fo:letter-spacing="0.004cm"/>
    </style:style>
    <style:style style:name="T164" style:family="text">
      <style:text-properties fo:letter-spacing="0.004cm" style:text-scale="105%"/>
    </style:style>
    <style:style style:name="T165" style:family="text">
      <style:text-properties fo:letter-spacing="0.004cm" fo:font-weight="bold" style:font-weight-asian="bold"/>
    </style:style>
    <style:style style:name="T166" style:family="text">
      <style:text-properties style:text-scale="105%"/>
    </style:style>
    <style:style style:name="T167" style:family="text">
      <style:text-properties fo:letter-spacing="-0.028cm"/>
    </style:style>
    <style:style style:name="T168" style:family="text">
      <style:text-properties fo:letter-spacing="-0.028cm" style:text-scale="105%"/>
    </style:style>
    <style:style style:name="T169" style:family="text">
      <style:text-properties fo:letter-spacing="-0.041cm"/>
    </style:style>
    <style:style style:name="T170" style:family="text">
      <style:text-properties fo:letter-spacing="-0.041cm" style:text-scale="105%"/>
    </style:style>
    <style:style style:name="T171" style:family="text">
      <style:text-properties fo:letter-spacing="-0.034cm" style:text-scale="105%"/>
    </style:style>
    <style:style style:name="T172" style:family="text">
      <style:text-properties fo:font-style="italic" style:font-style-asian="italic"/>
    </style:style>
    <style:style style:name="T173" style:family="text">
      <style:text-properties fo:font-style="italic" style:font-style-asian="italic" style:text-scale="105%"/>
    </style:style>
    <style:style style:name="T174" style:family="text">
      <style:text-properties fo:font-size="9pt" fo:font-style="italic" style:font-size-asian="9pt" style:font-style-asian="italic" style:text-scale="95%"/>
    </style:style>
    <style:style style:name="T175" style:family="text">
      <style:text-properties fo:font-size="9pt" style:font-size-asian="9pt"/>
    </style:style>
    <style:style style:name="T176" style:family="text">
      <style:text-properties fo:font-size="9pt" style:font-size-asian="9pt" style:text-scale="95%"/>
    </style:style>
    <style:style style:name="T177" style:family="text">
      <style:text-properties fo:font-size="9pt" style:font-size-asian="9pt" style:text-scale="105%"/>
    </style:style>
    <style:style style:name="T178" style:family="text">
      <style:text-properties fo:font-size="9pt" fo:letter-spacing="-0.011cm" style:font-size-asian="9pt"/>
    </style:style>
    <style:style style:name="T179" style:family="text">
      <style:text-properties fo:font-size="9pt" fo:letter-spacing="-0.004cm" style:font-size-asian="9pt"/>
    </style:style>
    <style:style style:name="T180" style:family="text">
      <style:text-properties fo:font-size="9pt" fo:letter-spacing="-0.005cm" style:font-size-asian="9pt"/>
    </style:style>
    <style:style style:name="T181" style:family="text">
      <style:text-properties fo:font-size="9pt" fo:letter-spacing="-0.007cm" style:font-size-asian="9pt"/>
    </style:style>
    <style:style style:name="T182" style:family="text">
      <style:text-properties fo:font-size="9pt" fo:letter-spacing="0.009cm" style:font-size-asian="9pt"/>
    </style:style>
    <style:style style:name="T183" style:family="text">
      <style:text-properties fo:font-size="9pt" fo:letter-spacing="0.004cm" style:font-size-asian="9pt"/>
    </style:style>
    <style:style style:name="T184" style:family="text">
      <style:text-properties fo:font-size="9pt" fo:letter-spacing="0.004cm" style:font-size-asian="9pt" style:text-scale="105%"/>
    </style:style>
    <style:style style:name="T185" style:family="text">
      <style:text-properties fo:font-size="9pt" fo:letter-spacing="0.005cm" style:font-size-asian="9pt"/>
    </style:style>
    <style:style style:name="T186" style:family="text">
      <style:text-properties fo:font-size="9pt" fo:letter-spacing="0.005cm" style:font-size-asian="9pt" style:text-scale="105%"/>
    </style:style>
    <style:style style:name="T187" style:family="text">
      <style:text-properties fo:font-size="9pt" fo:letter-spacing="-0.044cm" style:font-size-asian="9pt" style:text-scale="105%"/>
    </style:style>
    <style:style style:name="T188" style:family="text">
      <style:text-properties fo:font-size="9pt" fo:letter-spacing="-0.039cm" style:font-size-asian="9pt" style:text-scale="105%"/>
    </style:style>
    <style:style style:name="T189" style:family="text">
      <style:text-properties fo:font-size="9pt" fo:letter-spacing="0.046cm" style:font-size-asian="9pt"/>
    </style:style>
    <style:style style:name="T190" style:family="text">
      <style:text-properties fo:font-size="9pt" fo:letter-spacing="0.011cm" style:font-size-asian="9pt"/>
    </style:style>
    <style:style style:name="T191" style:family="text">
      <style:text-properties fo:font-size="9pt" fo:letter-spacing="0.002cm" style:font-size-asian="9pt"/>
    </style:style>
    <style:style style:name="T192" style:family="text">
      <style:text-properties fo:font-size="9pt" fo:letter-spacing="0.032cm" style:font-size-asian="9pt"/>
    </style:style>
    <style:style style:name="T193" style:family="text">
      <style:text-properties fo:letter-spacing="-0.005cm"/>
    </style:style>
    <style:style style:name="T194" style:family="text">
      <style:text-properties fo:letter-spacing="-0.005cm" style:text-scale="105%"/>
    </style:style>
    <style:style style:name="T195" style:family="text">
      <style:text-properties fo:letter-spacing="-0.005cm" fo:font-weight="bold" style:font-weight-asian="bold" style:text-scale="105%"/>
    </style:style>
    <style:style style:name="T196" style:family="text">
      <style:text-properties fo:letter-spacing="-0.005cm" fo:font-style="italic" style:font-style-asian="italic" style:text-scale="105%"/>
    </style:style>
    <style:style style:name="T197" style:family="text">
      <style:text-properties fo:letter-spacing="-0.026cm"/>
    </style:style>
    <style:style style:name="T198" style:family="text">
      <style:text-properties fo:letter-spacing="-0.026cm" style:text-scale="105%"/>
    </style:style>
    <style:style style:name="T199" style:family="text">
      <style:text-properties fo:letter-spacing="-0.007cm"/>
    </style:style>
    <style:style style:name="T200" style:family="text">
      <style:text-properties fo:letter-spacing="-0.007cm" style:text-scale="105%"/>
    </style:style>
    <style:style style:name="T201" style:family="text">
      <style:text-properties fo:letter-spacing="-0.007cm" fo:font-style="italic" style:font-style-asian="italic" style:text-scale="105%"/>
    </style:style>
    <style:style style:name="T202" style:family="text">
      <style:text-properties fo:letter-spacing="-0.021cm"/>
    </style:style>
    <style:style style:name="T203" style:family="text">
      <style:text-properties fo:letter-spacing="-0.021cm" style:text-scale="105%"/>
    </style:style>
    <style:style style:name="T204" style:family="text">
      <style:text-properties fo:letter-spacing="-0.035cm"/>
    </style:style>
    <style:style style:name="T205" style:family="text">
      <style:text-properties fo:letter-spacing="-0.035cm" style:text-scale="105%"/>
    </style:style>
    <style:style style:name="T206" style:family="text">
      <style:text-properties fo:letter-spacing="-0.06cm" style:text-scale="105%"/>
    </style:style>
    <style:style style:name="T207" style:family="text">
      <style:text-properties fo:letter-spacing="-0.051cm"/>
    </style:style>
    <style:style style:name="T208" style:family="text">
      <style:text-properties fo:letter-spacing="-0.051cm" style:text-scale="105%"/>
    </style:style>
    <style:style style:name="T209" style:family="text">
      <style:text-properties fo:letter-spacing="-0.009cm"/>
    </style:style>
    <style:style style:name="T210" style:family="text">
      <style:text-properties fo:letter-spacing="-0.009cm" style:text-scale="105%"/>
    </style:style>
    <style:style style:name="T211" style:family="text">
      <style:text-properties fo:letter-spacing="-0.009cm" fo:font-weight="bold" style:font-weight-asian="bold" style:text-scale="105%"/>
    </style:style>
    <style:style style:name="T212" style:family="text">
      <style:text-properties fo:letter-spacing="-0.056cm"/>
    </style:style>
    <style:style style:name="T213" style:family="text">
      <style:text-properties fo:letter-spacing="-0.056cm" style:text-scale="105%"/>
    </style:style>
    <style:style style:name="T214" style:family="text">
      <style:text-properties fo:letter-spacing="-0.065cm" style:text-scale="105%"/>
    </style:style>
    <style:style style:name="T215" style:family="text">
      <style:text-properties fo:letter-spacing="-0.049cm"/>
    </style:style>
    <style:style style:name="T216" style:family="text">
      <style:text-properties fo:letter-spacing="-0.049cm" style:text-scale="105%"/>
    </style:style>
    <style:style style:name="T217" style:family="text">
      <style:text-properties fo:letter-spacing="-0.049cm" fo:font-style="italic" style:font-style-asian="italic" style:text-scale="105%"/>
    </style:style>
    <style:style style:name="T218" style:family="text">
      <style:text-properties fo:letter-spacing="-0.058cm"/>
    </style:style>
    <style:style style:name="T219" style:family="text">
      <style:text-properties fo:letter-spacing="-0.058cm" style:text-scale="105%"/>
    </style:style>
    <style:style style:name="T220" style:family="text">
      <style:text-properties fo:letter-spacing="-0.058cm" fo:font-style="italic" style:font-style-asian="italic" style:text-scale="105%"/>
    </style:style>
    <style:style style:name="T221" style:family="text">
      <style:text-properties fo:letter-spacing="-0.046cm"/>
    </style:style>
    <style:style style:name="T222" style:family="text">
      <style:text-properties fo:letter-spacing="-0.046cm" style:text-scale="105%"/>
    </style:style>
    <style:style style:name="T223" style:family="text">
      <style:text-properties style:text-position="55% 100%" fo:font-size="5.5pt" style:font-size-asian="5.5pt"/>
    </style:style>
    <style:style style:name="T224" style:family="text">
      <style:text-properties style:text-position="55% 100%" fo:font-size="5.5pt" style:font-size-asian="5.5pt" style:text-scale="105%"/>
    </style:style>
    <style:style style:name="T225" style:family="text">
      <style:text-properties style:text-position="55% 100%" fo:font-size="5.5pt" style:font-size-asian="5.5pt" style:text-scale="95%"/>
    </style:style>
    <style:style style:name="T226" style:family="text">
      <style:text-properties style:text-position="55% 100%" fo:font-size="5.5pt" fo:letter-spacing="-0.005cm" style:font-size-asian="5.5pt"/>
    </style:style>
    <style:style style:name="T227" style:family="text">
      <style:text-properties style:text-position="55% 100%" fo:font-size="5.5pt" fo:letter-spacing="-0.005cm" style:font-size-asian="5.5pt" style:text-scale="105%"/>
    </style:style>
    <style:style style:name="T228" style:family="text">
      <style:text-properties style:text-position="55% 100%" fo:font-size="5.5pt" fo:letter-spacing="-0.007cm" style:font-size-asian="5.5pt"/>
    </style:style>
    <style:style style:name="T229" style:family="text">
      <style:text-properties style:text-position="55% 100%" fo:font-size="5.5pt" fo:letter-spacing="-0.007cm" style:font-size-asian="5.5pt" style:text-scale="105%"/>
    </style:style>
    <style:style style:name="T230" style:family="text">
      <style:text-properties style:text-position="55% 100%" fo:font-size="5.5pt" fo:letter-spacing="-0.018cm" style:font-size-asian="5.5pt" style:text-scale="105%"/>
    </style:style>
    <style:style style:name="T231" style:family="text">
      <style:text-properties style:text-position="55% 100%" fo:font-size="5.5pt" fo:letter-spacing="-0.011cm" style:font-size-asian="5.5pt" style:text-scale="105%"/>
    </style:style>
    <style:style style:name="T232" style:family="text">
      <style:text-properties style:text-position="55% 100%" fo:font-size="5.5pt" fo:letter-spacing="-0.009cm" style:font-size-asian="5.5pt" style:text-scale="105%"/>
    </style:style>
    <style:style style:name="T233" style:family="text">
      <style:text-properties fo:letter-spacing="-0.019cm"/>
    </style:style>
    <style:style style:name="T234" style:family="text">
      <style:text-properties fo:letter-spacing="-0.019cm" style:text-scale="105%"/>
    </style:style>
    <style:style style:name="T235" style:family="text">
      <style:text-properties fo:letter-spacing="-0.062cm" style:text-scale="105%"/>
    </style:style>
    <style:style style:name="T236" style:family="text">
      <style:text-properties fo:letter-spacing="-0.018cm"/>
    </style:style>
    <style:style style:name="T237" style:family="text">
      <style:text-properties fo:letter-spacing="-0.018cm" style:text-scale="105%"/>
    </style:style>
    <style:style style:name="T238" style:family="text">
      <style:text-properties fo:letter-spacing="-0.03cm"/>
    </style:style>
    <style:style style:name="T239" style:family="text">
      <style:text-properties fo:letter-spacing="-0.03cm" style:text-scale="105%"/>
    </style:style>
    <style:style style:name="T240" style:family="text">
      <style:text-properties fo:letter-spacing="-0.03cm" fo:font-style="italic" style:font-style-asian="italic" style:text-scale="105%"/>
    </style:style>
    <style:style style:name="T241" style:family="text">
      <style:text-properties fo:letter-spacing="-0.011cm"/>
    </style:style>
    <style:style style:name="T242" style:family="text">
      <style:text-properties fo:letter-spacing="-0.011cm" style:text-scale="105%"/>
    </style:style>
    <style:style style:name="T243" style:family="text">
      <style:text-properties fo:letter-spacing="-0.012cm"/>
    </style:style>
    <style:style style:name="T244" style:family="text">
      <style:text-properties fo:letter-spacing="-0.012cm" style:text-scale="105%"/>
    </style:style>
    <style:style style:name="T245" style:family="text">
      <style:text-properties fo:letter-spacing="-0.039cm"/>
    </style:style>
    <style:style style:name="T246" style:family="text">
      <style:text-properties fo:letter-spacing="-0.039cm" style:text-scale="105%"/>
    </style:style>
    <style:style style:name="T247" style:family="text">
      <style:text-properties fo:letter-spacing="-0.064cm" style:text-scale="105%"/>
    </style:style>
    <style:style style:name="T248" style:family="text">
      <style:text-properties fo:letter-spacing="-0.042cm" style:text-scale="105%"/>
    </style:style>
    <style:style style:name="T249" style:family="text">
      <style:text-properties fo:letter-spacing="-0.023cm"/>
    </style:style>
    <style:style style:name="T250" style:family="text">
      <style:text-properties fo:letter-spacing="-0.023cm" style:text-scale="105%"/>
    </style:style>
    <style:style style:name="T251" style:family="text">
      <style:text-properties fo:letter-spacing="0.03cm"/>
    </style:style>
    <style:style style:name="T252" style:family="text">
      <style:text-properties fo:letter-spacing="-0.037cm"/>
    </style:style>
    <style:style style:name="T253" style:family="text">
      <style:text-properties fo:letter-spacing="-0.037cm" style:text-scale="105%"/>
    </style:style>
    <style:style style:name="T254" style:family="text">
      <style:text-properties fo:letter-spacing="-0.014cm"/>
    </style:style>
    <style:style style:name="T255" style:family="text">
      <style:text-properties fo:letter-spacing="-0.014cm" style:text-scale="105%"/>
    </style:style>
    <style:style style:name="T256" style:family="text">
      <style:text-properties fo:letter-spacing="-0.055cm"/>
    </style:style>
    <style:style style:name="T257" style:family="text">
      <style:text-properties fo:letter-spacing="-0.055cm" style:text-scale="105%"/>
    </style:style>
    <style:style style:name="T258" style:family="text">
      <style:text-properties fo:letter-spacing="0.053cm" style:text-scale="105%"/>
    </style:style>
    <style:style style:name="T259" style:family="text">
      <style:text-properties fo:letter-spacing="-0.025cm"/>
    </style:style>
    <style:style style:name="T260" style:family="text">
      <style:text-properties fo:letter-spacing="-0.025cm" style:text-scale="105%"/>
    </style:style>
    <style:style style:name="T261" style:family="text">
      <style:text-properties fo:letter-spacing="-0.004cm"/>
    </style:style>
    <style:style style:name="T262" style:family="text">
      <style:text-properties fo:letter-spacing="-0.004cm" style:text-scale="105%"/>
    </style:style>
    <style:style style:name="T263" style:family="text">
      <style:text-properties fo:letter-spacing="-0.044cm" style:text-scale="105%"/>
    </style:style>
    <style:style style:name="T264" style:family="text">
      <style:text-properties fo:letter-spacing="-0.048cm"/>
    </style:style>
    <style:style style:name="T265" style:family="text">
      <style:text-properties fo:letter-spacing="-0.048cm" style:text-scale="105%"/>
    </style:style>
    <style:style style:name="T266" style:family="text">
      <style:text-properties fo:letter-spacing="-0.016cm"/>
    </style:style>
    <style:style style:name="T267" style:family="text">
      <style:text-properties fo:letter-spacing="-0.016cm" style:text-scale="105%"/>
    </style:style>
    <style:style style:name="T268" style:family="text">
      <style:text-properties fo:letter-spacing="-0.032cm"/>
    </style:style>
    <style:style style:name="T269" style:family="text">
      <style:text-properties fo:letter-spacing="-0.032cm" style:text-scale="105%"/>
    </style:style>
    <style:style style:name="T270" style:family="text">
      <style:text-properties fo:letter-spacing="0.083cm" style:text-scale="105%"/>
    </style:style>
    <style:style style:name="T271" style:family="text">
      <style:text-properties fo:letter-spacing="0.011cm"/>
    </style:style>
    <style:style style:name="T272" style:family="text">
      <style:text-properties fo:letter-spacing="0.011cm" fo:font-weight="bold" style:font-weight-asian="bold"/>
    </style:style>
    <style:style style:name="T273" style:family="text">
      <style:text-properties fo:letter-spacing="0.009cm"/>
    </style:style>
    <style:style style:name="T274" style:family="text">
      <style:text-properties fo:letter-spacing="0.039cm"/>
    </style:style>
    <style:style style:name="T275" style:family="text">
      <style:text-properties fo:letter-spacing="-0.053cm" style:text-scale="105%"/>
    </style:style>
    <style:style style:name="T276" style:family="text">
      <style:text-properties fo:letter-spacing="-0.053cm" fo:font-weight="bold" style:font-weight-asian="bold" style:text-scale="105%"/>
    </style:style>
    <style:style style:name="T277" style:family="text">
      <style:text-properties fo:letter-spacing="-0.067cm" style:text-scale="105%"/>
    </style:style>
    <style:style style:name="T278" style:family="text">
      <style:text-properties fo:letter-spacing="0.034cm"/>
    </style:style>
    <style:style style:name="T279" style:family="text">
      <style:text-properties fo:letter-spacing="0.007cm"/>
    </style:style>
    <style:style style:name="T280" style:family="text">
      <style:text-properties fo:letter-spacing="0.007cm" style:text-scale="105%"/>
    </style:style>
    <style:style style:name="T281" style:family="text">
      <style:text-properties fo:letter-spacing="0.037cm"/>
    </style:style>
    <style:style style:name="T282" style:family="text">
      <style:text-properties fo:font-weight="bold" style:font-weight-asian="bold"/>
    </style:style>
    <style:style style:name="T283" style:family="text">
      <style:text-properties fo:font-weight="bold" style:font-weight-asian="bold" style:text-scale="105%"/>
    </style:style>
    <style:style style:name="T284" style:family="text">
      <style:text-properties fo:letter-spacing="0.002cm"/>
    </style:style>
    <style:style style:name="T285" style:family="text">
      <style:text-properties fo:letter-spacing="0.064cm"/>
    </style:style>
    <style:style style:name="T286" style:family="text">
      <style:text-properties fo:letter-spacing="0.018cm"/>
    </style:style>
    <style:style style:name="T287" style:family="text">
      <style:text-properties style:text-position="-28% 100%"/>
    </style:style>
    <style:style style:name="T288" style:family="text">
      <style:text-properties style:text-position="-28% 100%" style:text-scale="105%"/>
    </style:style>
    <style:style style:name="T289" style:family="text">
      <style:text-properties style:text-position="-28% 100%" fo:letter-spacing="0.042cm"/>
    </style:style>
    <style:style style:name="T290" style:family="text">
      <style:text-properties fo:font-size="5.5pt" style:font-size-asian="5.5pt"/>
    </style:style>
    <style:style style:name="T291" style:family="text">
      <style:text-properties fo:font-size="5.5pt" style:font-size-asian="5.5pt" style:text-scale="105%"/>
    </style:style>
    <style:style style:name="T292" style:family="text">
      <style:text-properties fo:letter-spacing="-0.002cm"/>
    </style:style>
    <style:style style:name="T293" style:family="text">
      <style:text-properties fo:letter-spacing="-0.002cm" style:text-scale="105%"/>
    </style:style>
    <style:style style:name="T294" style:family="text">
      <style:text-properties fo:letter-spacing="0.016cm"/>
    </style:style>
    <style:style style:name="T295" style:family="text">
      <style:text-properties fo:letter-spacing="0.016cm" style:text-scale="95%"/>
    </style:style>
    <style:style style:name="T296" style:family="text">
      <style:text-properties fo:letter-spacing="0.016cm" style:text-scale="105%"/>
    </style:style>
    <style:style style:name="T297" style:family="text">
      <style:text-properties fo:letter-spacing="0.067cm" style:text-scale="105%"/>
    </style:style>
    <style:style style:name="T298" style:family="text">
      <style:text-properties fo:letter-spacing="0.072cm"/>
    </style:style>
    <style:style style:name="T299" style:family="text">
      <style:text-properties fo:letter-spacing="0.012cm"/>
    </style:style>
    <style:style style:name="T300" style:family="text">
      <style:text-properties fo:letter-spacing="0.012cm" fo:font-weight="bold" style:font-weight-asian="bold"/>
    </style:style>
    <style:style style:name="T301" style:family="text">
      <style:text-properties fo:letter-spacing="0.071cm"/>
    </style:style>
    <style:style style:name="T302" style:family="text">
      <style:text-properties fo:letter-spacing="0.076cm"/>
    </style:style>
    <style:style style:name="T303" style:family="text">
      <style:text-properties fo:letter-spacing="0.026cm"/>
    </style:style>
    <style:style style:name="T304" style:family="text">
      <style:text-properties fo:letter-spacing="0.023cm" style:text-scale="105%"/>
    </style:style>
    <style:style style:name="T305" style:family="text">
      <style:text-properties fo:letter-spacing="0.025cm"/>
    </style:style>
    <style:style style:name="T306" style:family="text">
      <style:text-properties style:text-scale="95%"/>
    </style:style>
    <style:style style:name="T307" style:family="text">
      <style:text-properties fo:letter-spacing="0.032cm" style:text-scale="105%"/>
    </style:style>
    <style:style style:name="T308" style:family="text">
      <style:text-properties fo:letter-spacing="0.051cm"/>
    </style:style>
    <style:style style:name="T309" style:family="text">
      <style:text-properties fo:letter-spacing="0.042cm"/>
    </style:style>
    <style:style style:name="T310" style:family="text">
      <style:text-properties fo:letter-spacing="0.062cm"/>
    </style:style>
    <style:style style:name="T311" style:family="text">
      <style:text-properties fo:letter-spacing="0.049cm"/>
    </style:style>
    <style:style style:name="T312" style:family="text">
      <style:text-properties fo:letter-spacing="0.058cm"/>
    </style:style>
    <style:style style:name="T313" style:family="text">
      <style:text-properties fo:font-size="15pt" fo:font-weight="bold" style:font-size-asian="15pt" style:font-weight-asian="bold"/>
    </style:style>
    <style:style style:name="T314" style:family="text">
      <style:text-properties fo:font-size="11pt" fo:font-weight="bold" style:font-size-asian="11pt" style:font-weight-asian="bold"/>
    </style:style>
    <style:style style:name="T315"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5172*" fo:start-indent="0cm" fo:end-indent="2.238cm"/>
          <style:column style:rel-width="20363*" fo:start-indent="2.238cm" fo:end-indent="0cm"/>
        </style:columns>
      </style:section-properties>
    </style:style>
    <style:style style:name="Sect3" style:family="section">
      <style:section-properties style:editable="false">
        <style:columns fo:column-count="2">
          <style:column style:rel-width="12080*" fo:start-indent="0cm" fo:end-indent="0.152cm"/>
          <style:column style:rel-width="53455*" fo:start-indent="0.152cm" fo:end-indent="0cm"/>
        </style:columns>
      </style:section-properties>
    </style:style>
    <style:style style:name="Sect4" style:family="section">
      <style:section-properties style:editable="false">
        <style:columns fo:column-count="2">
          <style:column style:rel-width="30538*" fo:start-indent="0cm" fo:end-indent="0.644cm"/>
          <style:column style:rel-width="34997*" fo:start-indent="0.644cm" fo:end-indent="0cm"/>
        </style:columns>
      </style:section-properties>
    </style:style>
    <style:style style:name="Sect5" style:family="section">
      <style:section-properties text:dont-balance-text-columns="true" style:editable="false">
        <style:columns fo:column-count="3">
          <style:column style:rel-width="30510*" fo:start-indent="0cm" fo:end-indent="0.653cm"/>
          <style:column style:rel-width="30773*" fo:start-indent="0.653cm" fo:end-indent="0.074cm"/>
          <style:column style:rel-width="4252*" fo:start-indent="0.074cm" fo:end-indent="0cm"/>
        </style:columns>
      </style:section-properties>
    </style:style>
    <style:style style:name="Sect6" style:family="section">
      <style:section-properties text:dont-balance-text-columns="true" style:editable="false">
        <style:columns fo:column-count="2">
          <style:column style:rel-width="34321*" fo:start-indent="0cm" fo:end-indent="0.639cm"/>
          <style:column style:rel-width="31214*" fo:start-indent="0.639cm" fo:end-indent="0cm"/>
        </style:columns>
      </style:section-properties>
    </style:style>
    <style:style style:name="Sect7" style:family="section">
      <style:section-properties text:dont-balance-text-columns="true" style:editable="false">
        <style:columns fo:column-count="3">
          <style:column style:rel-width="30544*" fo:start-indent="0cm" fo:end-indent="0.644cm"/>
          <style:column style:rel-width="30771*" fo:start-indent="0.644cm" fo:end-indent="0.064cm"/>
          <style:column style:rel-width="4220*" fo:start-indent="0.064cm" fo:end-indent="0cm"/>
        </style:columns>
      </style:section-properties>
    </style:style>
    <style:style style:name="Sect8" style:family="section">
      <style:section-properties text:dont-balance-text-columns="true" style:editable="false">
        <style:columns fo:column-count="2">
          <style:column style:rel-width="34249*" fo:start-indent="0cm" fo:end-indent="0.64cm"/>
          <style:column style:rel-width="31286*" fo:start-indent="0.64cm" fo:end-indent="0cm"/>
        </style:columns>
      </style:section-properties>
    </style:style>
    <style:style style:name="Sect9" style:family="section">
      <style:section-properties text:dont-balance-text-columns="true" style:editable="false">
        <style:columns fo:column-count="3">
          <style:column style:rel-width="30547*" fo:start-indent="0cm" fo:end-indent="0.642cm"/>
          <style:column style:rel-width="30774*" fo:start-indent="0.642cm" fo:end-indent="0.062cm"/>
          <style:column style:rel-width="4214*" fo:start-indent="0.062cm" fo:end-indent="0cm"/>
        </style:columns>
      </style:section-properties>
    </style:style>
    <style:style style:name="Sect10" style:family="section">
      <style:section-properties text:dont-balance-text-columns="true" style:editable="false">
        <style:columns fo:column-count="2">
          <style:column style:rel-width="34316*" fo:start-indent="0cm" fo:end-indent="0.64cm"/>
          <style:column style:rel-width="31219*" fo:start-indent="0.64cm" fo:end-indent="0cm"/>
        </style:columns>
      </style:section-properties>
    </style:style>
    <style:style style:name="Sect11" style:family="section">
      <style:section-properties text:dont-balance-text-columns="true" style:editable="false">
        <style:columns fo:column-count="3">
          <style:column style:rel-width="30542*" fo:start-indent="0cm" fo:end-indent="0.644cm"/>
          <style:column style:rel-width="30769*" fo:start-indent="0.644cm" fo:end-indent="0.064cm"/>
          <style:column style:rel-width="4224*" fo:start-indent="0.064cm" fo:end-indent="0cm"/>
        </style:columns>
      </style:section-properties>
    </style:style>
    <style:style style:name="Sect12" style:family="section">
      <style:section-properties text:dont-balance-text-columns="true" style:editable="false">
        <style:columns fo:column-count="2">
          <style:column style:rel-width="34260*" fo:start-indent="0cm" fo:end-indent="0.637cm"/>
          <style:column style:rel-width="31275*" fo:start-indent="0.637cm" fo:end-indent="0cm"/>
        </style:columns>
      </style:section-properties>
    </style:style>
    <style:style style:name="Sect13" style:family="section">
      <style:section-properties text:dont-balance-text-columns="true" style:editable="false">
        <style:columns fo:column-count="3">
          <style:column style:rel-width="30547*" fo:start-indent="0cm" fo:end-indent="0.64cm"/>
          <style:column style:rel-width="30764*" fo:start-indent="0.64cm" fo:end-indent="0.064cm"/>
          <style:column style:rel-width="4224*" fo:start-indent="0.064cm" fo:end-indent="0cm"/>
        </style:columns>
      </style:section-properties>
    </style:style>
    <style:style style:name="Sect14" style:family="section">
      <style:section-properties text:dont-balance-text-columns="true" style:editable="false">
        <style:columns fo:column-count="2">
          <style:column style:rel-width="34314*" fo:start-indent="0cm" fo:end-indent="0.642cm"/>
          <style:column style:rel-width="31221*" fo:start-indent="0.642cm" fo:end-indent="0cm"/>
        </style:columns>
      </style:section-properties>
    </style:style>
    <style:style style:name="Sect15" style:family="section">
      <style:section-properties text:dont-balance-text-columns="true" style:editable="false">
        <style:columns fo:column-count="3">
          <style:column style:rel-width="30549*" fo:start-indent="0cm" fo:end-indent="0.64cm"/>
          <style:column style:rel-width="30759*" fo:start-indent="0.64cm" fo:end-indent="0.064cm"/>
          <style:column style:rel-width="4227*" fo:start-indent="0.064cm" fo:end-indent="0cm"/>
        </style:columns>
      </style:section-properties>
    </style:style>
    <style:style style:name="gr1" style:family="graphic" style:parent-style-name="Frame">
      <style:graphic-properties draw:stroke="none" svg:stroke-width="0cm" draw:fill="none" draw:textarea-vertical-align="top" draw:auto-grow-height="false" fo:min-height="0.464cm" fo:min-width="17.08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4cm" fo:min-width="17.08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4cm" fo:min-width="5.73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00867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parent-style-name="Frame">
      <style:graphic-properties draw:stroke="solid" svg:stroke-width="0.018cm" svg:stroke-color="#008679" draw:stroke-linejoin="round" svg:stroke-linecap="butt" draw:fill="none" draw:textarea-vertical-align="top" draw:auto-grow-height="false" fo:min-height="8.063cm" fo:min-width="17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8679"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8679"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18cm" svg:stroke-color="#008679"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2.088cm" fo:min-width="0.776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2.088cm" fo:min-width="1.22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text:span text:style-name="T2">© Pediatr Med Rodz 2014, 10 (4), p. 360–375</text:span></text:p>
        <text:p text:style-name="P137"/>
      </text:section>
      <text:section text:style-name="Sect2" text:name="Sekcja1">
        <text:p text:style-name="P128"/>
        <text:p text:style-name="P141"/>
        <text:p text:style-name="P91"><text:span text:style-name="T8">Aleksandra</text:span><text:span text:style-name="T9"> </text:span><text:span text:style-name="T8">Morka</text:span><text:span text:style-name="T24">1</text:span><text:span text:style-name="T8">,</text:span><text:span text:style-name="T9"> </text:span><text:span text:style-name="T10">Ewa</text:span><text:span text:style-name="T9"> </text:span><text:span text:style-name="T10">Nowakowska</text:span><text:span text:style-name="T25">2</text:span><text:span text:style-name="T10">,</text:span><text:span text:style-name="T9"> </text:span><text:span text:style-name="T10">Lesław</text:span><text:span text:style-name="T9"> </text:span><text:span text:style-name="T8">Szydłowski</text:span><text:span text:style-name="T24">2,3</text:span></text:p>
        <text:p text:style-name="P97"><text:span text:style-name="T12">Received: </text:span><text:span text:style-name="T3">10.11.2014</text:span></text:p>
        <text:p text:style-name="P98"><text:span text:style-name="T12">Accepted: </text:span><text:span text:style-name="T3">27.11.2014</text:span></text:p>
        <text:p text:style-name="P93"><text:span text:style-name="T12">Published: </text:span><text:span text:style-name="T3">31.12.2014</text:span></text:p>
      </text:section>
      <text:section text:style-name="Sect1" text:name="Sekcja2">
        <text:p text:style-name="P152"/>
        <text:p text:style-name="P156"><draw:g text:anchor-type="as-char" draw:z-index="26" draw:style-name="gr4"><draw:line draw:style-name="gr5" draw:text-style-name="P336" svg:x1="0cm" svg:y1="0cm" svg:x2="17cm" svg:y2="0cm"><text:p/></draw:line></draw:g></text:p>
        <text:p text:style-name="P158"/>
        <text:p text:style-name="P99"><text:span text:style-name="T26">Wybrane</text:span><text:span text:style-name="T27"> </text:span><text:span text:style-name="T26">nieprawidłowości,</text:span><text:span text:style-name="T27"> </text:span><text:span text:style-name="T26">które</text:span><text:span text:style-name="T27"> </text:span><text:span text:style-name="T26">mogą</text:span><text:span text:style-name="T27"> </text:span><text:span text:style-name="T28">być</text:span><text:span text:style-name="T27"> </text:span><text:span text:style-name="T26">przyczyną</text:span><text:span text:style-name="T27"> </text:span><text:span text:style-name="T26">omdleń</text:span><text:span text:style-name="T27"> </text:span><text:span text:style-name="T26">kardiogennych u dzieci i młodzieży. Przydatne informacje dla lekarza rodzinnego i pediatry </text:span><text:span text:style-name="T42">Selected</text:span><text:span text:style-name="T43"> </text:span><text:span text:style-name="T42">problems</text:span><text:span text:style-name="T43"> </text:span><text:span text:style-name="T42">that</text:span><text:span text:style-name="T43"> </text:span><text:span text:style-name="T42">may</text:span><text:span text:style-name="T43"> </text:span><text:span text:style-name="T42">be</text:span><text:span text:style-name="T43"> </text:span><text:span text:style-name="T42">the</text:span><text:span text:style-name="T43"> </text:span><text:span text:style-name="T42">cause</text:span><text:span text:style-name="T43"> </text:span><text:span text:style-name="T42">of</text:span><text:span text:style-name="T43"> </text:span><text:span text:style-name="T42">cardiogenic</text:span><text:span text:style-name="T43"> </text:span><text:span text:style-name="T42">syncope</text:span><text:span text:style-name="T43"> </text:span><text:span text:style-name="T42">in</text:span><text:span text:style-name="T43"> </text:span><text:span text:style-name="T42">children</text:span><text:span text:style-name="T43"> </text:span><text:span text:style-name="T42">and</text:span><text:span text:style-name="T43"> </text:span><text:span text:style-name="T42">adolescents.</text:span></text:p>
        <text:p text:style-name="P94"><text:span text:style-name="T42">Useful information for family doctor and paediatrician</text:span></text:p>
        <text:p text:style-name="P95"><text:span text:style-name="T70">1 </text:span><text:span text:style-name="T13">Klinika </text:span><text:span text:style-name="T14">Kardiochirurgii Dziecięcej </text:span><text:span text:style-name="T16">i </text:span><text:span text:style-name="T13">Intensywnej </text:span><text:span text:style-name="T18">Terapii, </text:span><text:span text:style-name="T14">Polsko-Amerykański </text:span><text:span text:style-name="T13">Instytut </text:span><text:span text:style-name="T14">Pediatrii, Collegium </text:span><text:span text:style-name="T13">Medicum </text:span><text:span text:style-name="T14">Uniwersytetu Jagiellońskiego, </text:span><text:span text:style-name="T18">Kraków, </text:span><text:span text:style-name="T14">Polska. Kierownik </text:span><text:span text:style-name="T13">Kliniki: </text:span><text:span text:style-name="T14">prof. </text:span><text:span text:style-name="T16">dr </text:span><text:span text:style-name="T14">hab. </text:span><text:span text:style-name="T16">n. </text:span><text:span text:style-name="T13">med. Janusz Skalski</text:span></text:p>
        <text:p text:style-name="P96"><text:span text:style-name="T70">2 </text:span><text:span text:style-name="T16">Oddział Kardiologii Dziecięcej, Górnośląskie Centrum Zdrowia Dziecka w Katowicach, Katowice, Polska. Kierownik: prof. dr hab. n. med. Lesław Szydłowski</text:span></text:p>
        <text:p text:style-name="P100"><text:span text:style-name="T70">3 </text:span><text:span text:style-name="T16">Klinika Kardiologii Dziecięcej, Górnośląskie Centrum Zdrowia Dziecka w Katowicach, Śląski Uniwersytet Medyczny w Katowicach, Katowice, Polska. Kierownik Kliniki: prof. dr hab. n. med. Lesław Szydłowski </text:span><text:span text:style-name="T17">Adres do korespondencji: Prof. dr hab. n. med. Lesław Szydłowski, Klinika Kardiologii Dziecięcej, Górnośląskie Centrum Zdrowia Dziecka w Katowicach,</text:span></text:p>
        <text:p text:style-name="P92"><text:span text:style-name="T16">ul. Medyków 16, 40-752 Katowice, Polska, tel.: +48 32 207 18 55, faks: +48 32 207 18 54, e-mail: </text:span><text:a xlink:type="simple" xlink:href="mailto:szydlowskil@interia.pl" text:style-name="Default_20_Style" text:visited-style-name="Default_20_Style"><text:span text:style-name="T16">szydlowskil@interia.pl</text:span></text:a></text:p>
        <text:p text:style-name="P162"/>
        <text:p text:style-name="P101"><text:span text:style-name="T70">1 </text:span><text:span text:style-name="T16">Teaching and Research Department of Paediatric Cardiosurgery and Intensive Therapy, Polish-American Institute of Paediatrics, Jagiellonian University Medical College, Cracow, Poland. </text:span><text:span text:style-name="T17">Head of the Department: Professor Janusz Skalski, MD, <text:s/>PhD</text:span></text:p>
        <text:p text:style-name="P102"><text:span text:style-name="T70">2 </text:span><text:span text:style-name="T16">Department of Paediatric Cardiology, Upper Silesian Child Health Centre in Katowice, Katowice, Poland. Head of the Department: Professor Lesław Szydłowski, </text:span><text:span text:style-name="T13">MD, </text:span><text:span text:style-name="T16">PhD </text:span><text:span text:style-name="T70">3</text:span><text:span text:style-name="T71"> </text:span><text:span text:style-name="T16">Teaching</text:span><text:span text:style-name="T13"> </text:span><text:span text:style-name="T16">and</text:span><text:span text:style-name="T13"> </text:span><text:span text:style-name="T16">Research</text:span><text:span text:style-name="T13"> </text:span><text:span text:style-name="T16">Department</text:span><text:span text:style-name="T13"> </text:span><text:span text:style-name="T16">of</text:span><text:span text:style-name="T13"> </text:span><text:span text:style-name="T16">Paediatric</text:span><text:span text:style-name="T13"> </text:span><text:span text:style-name="T16">Cardiology,</text:span><text:span text:style-name="T13"> </text:span><text:span text:style-name="T16">Upper</text:span><text:span text:style-name="T13"> </text:span><text:span text:style-name="T16">Silesian</text:span><text:span text:style-name="T13"> </text:span><text:span text:style-name="T16">Child</text:span><text:span text:style-name="T13"> </text:span><text:span text:style-name="T16">Health</text:span><text:span text:style-name="T13"> </text:span><text:span text:style-name="T16">Centre</text:span><text:span text:style-name="T13"> </text:span><text:span text:style-name="T16">in</text:span><text:span text:style-name="T13"> </text:span><text:span text:style-name="T16">Katowice,</text:span><text:span text:style-name="T13"> </text:span><text:span text:style-name="T16">Medical</text:span><text:span text:style-name="T13"> </text:span><text:span text:style-name="T16">University</text:span><text:span text:style-name="T13"> </text:span><text:span text:style-name="T16">of</text:span><text:span text:style-name="T13"> </text:span><text:span text:style-name="T16">Silesia</text:span><text:span text:style-name="T13"> </text:span><text:span text:style-name="T16">in</text:span><text:span text:style-name="T13"> </text:span><text:span text:style-name="T16">Katowice,</text:span><text:span text:style-name="T13"> </text:span><text:span text:style-name="T16">Katowice,</text:span><text:span text:style-name="T13"> </text:span><text:span text:style-name="T16">Poland. Head of the Department: Professor Lesław Szydłowski, </text:span><text:span text:style-name="T13">MD,</text:span><text:span text:style-name="T19"> </text:span><text:span text:style-name="T16">PhD</text:span></text:p>
        <text:p text:style-name="P103"><text:span text:style-name="T17">Correspondence: Professor Lesław Szydłowski, MD, PhD, Teaching and Research Department of Paediatric Cardiology, Upper Silesian Child Health Centre in Katowice, Medyków</text:span><text:span text:style-name="T15"> </text:span><text:span text:style-name="T16">16, 40-752 Katowice, Poland, tel.: +48 32 207 18 55, fax: +48 32 207 18 54, e-mail: </text:span><text:a xlink:type="simple" xlink:href="mailto:szydlowskil@interia.pl" text:style-name="Default_20_Style" text:visited-style-name="Default_20_Style"><text:span text:style-name="T16">szydlowskil@interia.pl</text:span></text:a></text:p>
        <text:p text:style-name="P168"><draw:line text:anchor-type="char" draw:z-index="6" draw:style-name="gr9" draw:text-style-name="P337" svg:x1="2cm" svg:y1="0.587cm" svg:x2="19cm" svg:y2="0.587cm"><text:p/></draw:line></text:p>
        <text:p text:style-name="P174"/>
      </text:section>
      <text:section text:style-name="Sect3" text:name="Sekcja3">
        <text:p text:style-name="P104"><text:span text:style-name="T44">Streszczenie</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79"/>
        <text:p text:style-name="P105"><text:span text:style-name="T45">Abstract</text:span></text:p>
        <text:p text:style-name="P129"/>
        <text:p text:style-name="P180"/>
        <text:h text:style-name="P44" text:outline-level="2"><text:span text:style-name="T46">360</text:span></text:h>
        <text:p text:style-name="P106"><text:span text:style-name="T72">Dzieci z omdleniami są częstymi pacjentami w poradni pediatry i <text:s/>lekarza <text:s/>rodzinnego <text:s/>oraz <text:s/>na <text:s/>oddziałach <text:s/>ratunkowych. Według wytycznych Europejskiego Towarzystwa Kardiologicznego z 2009 roku obecnie wyróżnia się trzy typy omdleń: odruchowe, ortostatyczne oraz kardiogenne. Istotą każdego omdlenia jest zmniejszenie przepływu mózgowego, utrata świadomości, a następnie upadek. Najczęstszą i najłagodniejszą postacią są omdlenia odruchowe, poprzedzone zazwyczaj objawami <text:s/></text:span><text:span text:style-name="T75">prodromalnymi, <text:s/></text:span><text:span text:style-name="T72">natomiast <text:s/></text:span><text:span text:style-name="T75">najrzadszą, <text:s/>ale <text:s/>zarazem <text:s/>najniebezpieczniejszą <text:s/></text:span><text:span text:style-name="T72">formą <text:s/>– <text:s/></text:span><text:span text:style-name="T75">omdlenia <text:s/>kardiogenne. <text:s text:c="2"/></text:span><text:span text:style-name="T77">Te <text:s/></text:span><text:span text:style-name="T72">ostatnie na ogół mają podłoże organiczne i zwykle udaje się wykryć ich przyczynę; w niektórych przypadkach możliwe <text:s text:c="3"/>jest leczenie. Różnią się one od omdleń odruchowych sposobem powstawania – zwykle nie mają objawów prodromalnych, czasami pierwszą oznaką toczącej się choroby jest omdlenie, a nawet nagły zgon sercowy. W grupie tej znajdują się chorzy <text:s text:c="6"/>z zaburzeniami rytmu serca o typie tachy- lub bradyarytmii, pacjenci, u których występuje nieprawidłowa praca wcześniej wszczepionego układu stymulującego serce, osoby z wadami powodującymi utrudnienie odpływu z prawej lub lewej komory </text:span><text:span text:style-name="T75">serca, </text:span><text:span text:style-name="T72">z </text:span><text:span text:style-name="T75">wadami oraz chorobami mięśnia sercowego lub/i </text:span><text:span text:style-name="T80">naczyń wieńcowych, </text:span><text:span text:style-name="T75">jak również </text:span><text:span text:style-name="T72">z </text:span><text:span text:style-name="T75">nieprawidłowościami </text:span><text:span text:style-name="T72">powodującymi utrudnienie przepływu </text:span><text:span text:style-name="T75">krwi </text:span><text:span text:style-name="T72">wewnątrz serca albo naczyń (np. guzami). <text:s/>Niektóre <text:s/>nieprawidłowości <text:s/>mają podłoże genetyczne, </text:span><text:span text:style-name="T81">np. </text:span><text:span text:style-name="T72">kardiomiopatia przerostowa czy zespół wydłużonego odstępu </text:span><text:span text:style-name="T84">QT. </text:span><text:span text:style-name="T72">W omdleniach kardiogennych, </text:span><text:span text:style-name="T80">podobnie </text:span><text:span text:style-name="T75">jak </text:span><text:span text:style-name="T72">w innych </text:span><text:span text:style-name="T75">typach omdleń, </text:span><text:span text:style-name="T80">niezbędne </text:span><text:span text:style-name="T75">jest zebranie szczegółowego </text:span><text:span text:style-name="T80">wywiadu, </text:span><text:span text:style-name="T72">a </text:span><text:span text:style-name="T80">także </text:span><text:span text:style-name="T75">wykonanie badań </text:span><text:span text:style-name="T72">specjalistycznych. W ostatnich latach coraz rzadziej wykonuje się testy pionizacyjne, natomiast kładzie się nacisk na bardzo szczegółową diagnostykę arytmii serca jako potencjalnego źródła wystąpienia omdleń i nagłego zgonu sercowego. Każdy <text:s/>chory z podejrzeniem omdlenia o podłożu kardiogennym powinien zostać skierowany do ośrodka specjalistycznego na szczegółową</text:span><text:span text:style-name="T86"> </text:span><text:span text:style-name="T72">diagnostykę.</text:span></text:p>
        <text:p text:style-name="P169"/>
        <text:p text:style-name="P107"><text:span text:style-name="T87">Słowa kluczowe: </text:span><text:span text:style-name="T72">omdlenie, arytmia serca, wydłużony odstęp QT, nagły zgon sercowy</text:span></text:p>
        <text:p text:style-name="P130"/>
        <text:p text:style-name="P138"/>
        <text:p text:style-name="P110"><text:span text:style-name="T73">Children with syncope are common patients in paediatric and family doctor clinics as well as emergency departments. <text:s/>The current guidelines of the European Society of Cardiology (2009) distinguish between three types of syncope: reflex, orthostatic hypotension and cardiac syncope. The essence of any syncope is the reduction of cerebral </text:span><text:span text:style-name="T76">blood </text:span><text:span text:style-name="T73">flow, loss <text:s text:c="5"/>of</text:span><text:span text:style-name="T89"> </text:span><text:span text:style-name="T82">consciousness</text:span><text:span text:style-name="T89"> </text:span><text:span text:style-name="T73">and</text:span><text:span text:style-name="T89"> </text:span><text:span text:style-name="T73">a</text:span><text:span text:style-name="T89"> </text:span><text:span text:style-name="T82">subsequent</text:span><text:span text:style-name="T89"> </text:span><text:span text:style-name="T73">fall.</text:span><text:span text:style-name="T92"> </text:span><text:span text:style-name="T73">The</text:span><text:span text:style-name="T89"> </text:span><text:span text:style-name="T73">most</text:span><text:span text:style-name="T89"> </text:span><text:span text:style-name="T82">common</text:span><text:span text:style-name="T89"> </text:span><text:span text:style-name="T73">and</text:span><text:span text:style-name="T89"> </text:span><text:span text:style-name="T73">the</text:span><text:span text:style-name="T89"> </text:span><text:span text:style-name="T73">mildest</text:span><text:span text:style-name="T89"> </text:span><text:span text:style-name="T73">form</text:span><text:span text:style-name="T89"> </text:span><text:span text:style-name="T73">of</text:span><text:span text:style-name="T89"> </text:span><text:span text:style-name="T73">syncope</text:span><text:span text:style-name="T89"> </text:span><text:span text:style-name="T73">is</text:span><text:span text:style-name="T89"> </text:span><text:span text:style-name="T73">reflex</text:span><text:span text:style-name="T89"> </text:span><text:span text:style-name="T73">syncope,</text:span><text:span text:style-name="T92"> </text:span><text:span text:style-name="T73">usually</text:span><text:span text:style-name="T89"> </text:span><text:span text:style-name="T73">preceded by</text:span><text:span text:style-name="T95"> </text:span><text:span text:style-name="T82">prodromal</text:span><text:span text:style-name="T95"> </text:span><text:span text:style-name="T82">symptoms,</text:span><text:span text:style-name="T97"> </text:span><text:span text:style-name="T73">while</text:span><text:span text:style-name="T95"> </text:span><text:span text:style-name="T73">the</text:span><text:span text:style-name="T95"> </text:span><text:span text:style-name="T73">rarest</text:span><text:span text:style-name="T95"> </text:span><text:span text:style-name="T82">but</text:span><text:span text:style-name="T95"> </text:span><text:span text:style-name="T73">also</text:span><text:span text:style-name="T95"> </text:span><text:span text:style-name="T73">the</text:span><text:span text:style-name="T95"> </text:span><text:span text:style-name="T73">most</text:span><text:span text:style-name="T95"> </text:span><text:span text:style-name="T82">dangerous</text:span><text:span text:style-name="T95"> </text:span><text:span text:style-name="T73">form</text:span><text:span text:style-name="T95"> </text:span><text:span text:style-name="T73">is</text:span><text:span text:style-name="T95"> </text:span><text:span text:style-name="T73">cardiac</text:span><text:span text:style-name="T95"> </text:span><text:span text:style-name="T73">syncope.</text:span><text:span text:style-name="T97"> </text:span><text:span text:style-name="T73">Cardiac</text:span><text:span text:style-name="T95"> </text:span><text:span text:style-name="T73">syncopes</text:span><text:span text:style-name="T95"> </text:span><text:span text:style-name="T82">are</text:span><text:span text:style-name="T95"> </text:span><text:span text:style-name="T73">generally organic</text:span><text:span text:style-name="T99"> </text:span><text:span text:style-name="T73">in</text:span><text:span text:style-name="T99"> </text:span><text:span text:style-name="T73">origin</text:span><text:span text:style-name="T99"> </text:span><text:span text:style-name="T73">and</text:span><text:span text:style-name="T99"> </text:span><text:span text:style-name="T73">it</text:span><text:span text:style-name="T99"> </text:span><text:span text:style-name="T73">is</text:span><text:span text:style-name="T99"> </text:span><text:span text:style-name="T73">usually</text:span><text:span text:style-name="T99"> </text:span><text:span text:style-name="T73">possible</text:span><text:span text:style-name="T99"> </text:span><text:span text:style-name="T73">to</text:span><text:span text:style-name="T99"> </text:span><text:span text:style-name="T73">determine</text:span><text:span text:style-name="T99"> </text:span><text:span text:style-name="T73">their</text:span><text:span text:style-name="T99"> </text:span><text:span text:style-name="T73">cause.</text:span><text:span text:style-name="T101"> </text:span><text:span text:style-name="T73">In</text:span><text:span text:style-name="T99"> </text:span><text:span text:style-name="T73">some</text:span><text:span text:style-name="T99"> </text:span><text:span text:style-name="T73">cases</text:span><text:span text:style-name="T99"> </text:span><text:span text:style-name="T73">it</text:span><text:span text:style-name="T99"> </text:span><text:span text:style-name="T73">is</text:span><text:span text:style-name="T99"> </text:span><text:span text:style-name="T73">possible</text:span><text:span text:style-name="T99"> </text:span><text:span text:style-name="T73">to</text:span><text:span text:style-name="T99"> </text:span><text:span text:style-name="T73">treat</text:span><text:span text:style-name="T99"> </text:span><text:span text:style-name="T73">the</text:span><text:span text:style-name="T99"> </text:span><text:span text:style-name="T73">cause</text:span><text:span text:style-name="T99"> </text:span><text:span text:style-name="T73">of</text:span><text:span text:style-name="T99"> </text:span><text:span text:style-name="T73">cardiac</text:span></text:p>
      </text:section>
      <text:section text:style-name="Sect1" text:name="Sekcja4">
        <text:p text:style-name="P175"/>
        <text:h text:style-name="P1" text:outline-level="4"><text:span text:style-name="T137">©</text:span><text:span text:style-name="T138"> </text:span><text:span text:style-name="T139">Medical</text:span><text:span text:style-name="T138"> </text:span><text:span text:style-name="T139">Communications</text:span><text:span text:style-name="T138"> </text:span><text:span text:style-name="T140">Sp.</text:span><text:span text:style-name="T138"> </text:span><text:span text:style-name="T137">z</text:span><text:span text:style-name="T138"> </text:span><text:span text:style-name="T141">o.o.</text:span><text:span text:style-name="T138"> </text:span><text:span text:style-name="T142">All</text:span><text:span text:style-name="T138"> </text:span><text:span text:style-name="T139">rights</text:span><text:span text:style-name="T138"> </text:span><text:span text:style-name="T139">reserved.<text:tab/></text:span><text:span text:style-name="T143">DOI:</text:span><text:span text:style-name="T144"> </text:span><text:span text:style-name="T145">10.15557/PiMR.2014.0037</text:span></text:h>
        <text:p text:style-name="P156"><draw:g text:anchor-type="as-char" draw:z-index="27" draw:style-name="gr4"><draw:line draw:style-name="gr5" draw:text-style-name="P336" svg:x1="0cm" svg:y1="0cm" svg:x2="17cm" svg:y2="0cm"><text:p/></draw:line></draw:g></text:p>
      </text:section>
      <text:p text:style-name="P140"/>
      <text:p text:style-name="P111"><text:span text:style-name="T72">syncopes. They differ from reflex syncopes in the mechanism of origin: they usually do not have prodromal symptoms, and sometimes the first symptom of an ongoing disease can be syncope and even sudden cardiac death. Cardiac syncope affects patients with cardiac arrhythmias – tachy- or bradyarrhythmias, patients who suffer from malfunction of a previously <text:s text:c="3"/>implanted pacemaker, patients with defects that cause disturbed outflow from the right or the left ventricle, patients with <text:s text:c="3"/>defects and diseases of the heart muscle and/or coronary vessels as well as abnormalities causing impediment to the flow <text:s text:c="9"/>of blood within the heart or vessels (e.g. tumours). Some of these diseases such as, for example, hypertrophic </text:span><text:span text:style-name="T81">cardiomyopathy <text:s text:c="2"/></text:span><text:span text:style-name="T72">or long QT syndrome are genetic abnormalities. In cardiac syncope, as in other types of syncope it is important to obtain <text:s text:c="11"/>a detailed family history and perform specialised tests. In recent years tilt tests have been increasingly less used and emphasis has been put on a very detailed diagnosis of cardiac arrhythmias as a potential cause of syncope and sudden cardiac death.</text:span><text:span text:style-name="T103"> </text:span><text:span text:style-name="T72">Every patient</text:span><text:span text:style-name="T77"> </text:span><text:span text:style-name="T72">with</text:span><text:span text:style-name="T77"> </text:span><text:span text:style-name="T72">a</text:span><text:span text:style-name="T77"> </text:span><text:span text:style-name="T72">suspected</text:span><text:span text:style-name="T77"> </text:span><text:span text:style-name="T72">cardiac</text:span><text:span text:style-name="T77"> </text:span><text:span text:style-name="T72">syncope</text:span><text:span text:style-name="T77"> </text:span><text:span text:style-name="T72">should</text:span><text:span text:style-name="T77"> </text:span><text:span text:style-name="T72">be</text:span><text:span text:style-name="T77"> </text:span><text:span text:style-name="T72">referred</text:span><text:span text:style-name="T77"> </text:span><text:span text:style-name="T72">to</text:span><text:span text:style-name="T77"> </text:span><text:span text:style-name="T72">a</text:span><text:span text:style-name="T77"> </text:span><text:span text:style-name="T72">specialist</text:span><text:span text:style-name="T77"> </text:span><text:span text:style-name="T72">centre</text:span><text:span text:style-name="T77"> </text:span><text:span text:style-name="T72">for</text:span><text:span text:style-name="T77"> </text:span><text:span text:style-name="T72">detailed</text:span><text:span text:style-name="T77"> </text:span><text:span text:style-name="T72">diagnosis.</text:span></text:p>
      <text:p text:style-name="P184"/>
      <text:p text:style-name="P112"><draw:line text:anchor-type="char" draw:z-index="8" draw:style-name="gr7" draw:text-style-name="P337" svg:x1="9.991cm" svg:y1="1.561cm" svg:x2="9.991cm" svg:y2="19.426cm"><text:p/></draw:line><text:span text:style-name="T87">Key words: </text:span><text:span text:style-name="T72">syncope, cardiac arrhythmias, prolonged QT interval, sudden cardiac death</text:span></text:p>
      <text:p text:style-name="P163"><draw:line text:anchor-type="char" draw:z-index="7" draw:style-name="gr9" draw:text-style-name="P337" svg:x1="1.499cm" svg:y1="0.579cm" svg:x2="18.499cm" svg:y2="0.579cm"><text:p/></draw:line></text:p>
      <text:p text:style-name="P170"/>
      <text:section text:style-name="Sect4" text:name="Sekcja5">
        <text:p text:style-name="P113"><draw:custom-shape text:anchor-type="char" draw:z-index="4" draw:style-name="gr11" draw:text-style-name="P335" svg:width="1.223cm" svg:height="2.089cm" svg:x="1.499cm" svg:y="0.898cm"><text:p text:style-name="P85"><text:span text:style-name="T47">O</text:span></text:p><draw:enhanced-geometry draw:type="0"/></draw:custom-shape><text:span text:style-name="T29">WPROWADZENIE</text:span></text:p>
        <text:p text:style-name="P142"/>
        <text:p text:style-name="P186"><text:span text:style-name="T162">mdlenie obligatoryjnie wiąże </text:span><text:span text:style-name="T164">się </text:span><text:span text:style-name="T166">z </text:span><text:span text:style-name="T164">obniżonym </text:span><text:span text:style-name="T166">przepływem</text:span><text:span text:style-name="T168"> </text:span><text:span text:style-name="T166">mózgowym,</text:span><text:span text:style-name="T170"> </text:span><text:span text:style-name="T166">w</text:span><text:span text:style-name="T168"> </text:span><text:span text:style-name="T166">wyniku</text:span><text:span text:style-name="T168"> </text:span><text:span text:style-name="T166">czego</text:span><text:span text:style-name="T168"> </text:span><text:span text:style-name="T166">docho- dzi</text:span><text:span text:style-name="T171"> </text:span><text:span text:style-name="T166">do</text:span><text:span text:style-name="T171"> </text:span><text:span text:style-name="T166">przejściowej</text:span><text:span text:style-name="T171"> </text:span><text:span text:style-name="T166">utraty</text:span><text:span text:style-name="T171"> </text:span><text:span text:style-name="T166">świadomości</text:span><text:span text:style-name="T171"> </text:span><text:span text:style-name="T166">(</text:span><text:span text:style-name="T173">transient</text:span></text:p>
        <text:p text:style-name="P114"><text:span text:style-name="T174">loss of consciousness</text:span><text:span text:style-name="T176">, T-LOC).</text:span></text:p>
        <text:p text:style-name="P187"><text:span text:style-name="T194">Najczęstszą</text:span><text:span text:style-name="T198"> </text:span><text:span text:style-name="T166">postacią</text:span><text:span text:style-name="T198"> </text:span><text:span text:style-name="T166">omdleń</text:span><text:span text:style-name="T198"> </text:span><text:span text:style-name="T166">u</text:span><text:span text:style-name="T198"> </text:span><text:span text:style-name="T166">dzieci</text:span><text:span text:style-name="T198"> </text:span><text:span text:style-name="T166">i</text:span><text:span text:style-name="T198"> </text:span><text:span text:style-name="T166">młodzieży</text:span><text:span text:style-name="T198"> </text:span><text:span text:style-name="T166">są</text:span><text:span text:style-name="T198"> </text:span><text:span text:style-name="T166">omdle- nia</text:span><text:span text:style-name="T200"> </text:span><text:span text:style-name="T166">odruchowe,</text:span><text:span text:style-name="T203"> </text:span><text:span text:style-name="T166">rzadziej</text:span><text:span text:style-name="T200"> </text:span><text:span text:style-name="T166">ortostatyczne.</text:span><text:span text:style-name="T205"> </text:span><text:span text:style-name="T166">Wiążą</text:span><text:span text:style-name="T200"> </text:span><text:span text:style-name="T166">się</text:span><text:span text:style-name="T200"> </text:span><text:span text:style-name="T166">one</text:span><text:span text:style-name="T200"> </text:span><text:span text:style-name="T166">z</text:span><text:span text:style-name="T200"> </text:span><text:span text:style-name="T166">za- </text:span><text:span text:style-name="T194">burzoną autoregulacją układu </text:span><text:span text:style-name="T166">krążenia oraz </text:span><text:span text:style-name="T194">układu </text:span><text:span text:style-name="T200">autono- </text:span><text:span text:style-name="T194">micznego.</text:span><text:span text:style-name="T206"> </text:span><text:span text:style-name="T194">Nie</text:span><text:span text:style-name="T208"> </text:span><text:span text:style-name="T166">ma</text:span><text:span text:style-name="T208"> </text:span><text:span text:style-name="T166">specyficznego</text:span><text:span text:style-name="T208"> </text:span><text:span text:style-name="T166">leczenia</text:span><text:span text:style-name="T208"> </text:span><text:span text:style-name="T166">tej</text:span><text:span text:style-name="T208"> </text:span><text:span text:style-name="T166">postaci</text:span><text:span text:style-name="T208"> </text:span><text:span text:style-name="T194">omdleń, </text:span><text:span text:style-name="T210">natomiast</text:span><text:span text:style-name="T213"> </text:span><text:span text:style-name="T200">pomocna</text:span><text:span text:style-name="T213"> </text:span><text:span text:style-name="T194">może</text:span><text:span text:style-name="T213"> </text:span><text:span text:style-name="T200">być</text:span><text:span text:style-name="T213"> </text:span><text:span text:style-name="T200">profilaktyka,</text:span><text:span text:style-name="T214"> </text:span><text:span text:style-name="T200">polegająca</text:span><text:span text:style-name="T213"> </text:span><text:span text:style-name="T166">na</text:span><text:span text:style-name="T213"> </text:span><text:span text:style-name="T166">wy- </text:span><text:span text:style-name="T194">korzystaniu</text:span><text:span text:style-name="T203"> </text:span><text:span text:style-name="T200">objawów</text:span><text:span text:style-name="T203"> </text:span><text:span text:style-name="T194">zwiastunowych</text:span><text:span text:style-name="T203"> </text:span><text:span text:style-name="T166">i</text:span><text:span text:style-name="T203"> </text:span><text:span text:style-name="T200">wdrożeniu</text:span><text:span text:style-name="T203"> </text:span><text:span text:style-name="T194">czynności zmierzających</text:span><text:span text:style-name="T216"> </text:span><text:span text:style-name="T166">do</text:span><text:span text:style-name="T216"> </text:span><text:span text:style-name="T194">poprawy</text:span><text:span text:style-name="T216"> </text:span><text:span text:style-name="T166">przepływu</text:span><text:span text:style-name="T216"> </text:span><text:span text:style-name="T200">mózgowego.</text:span><text:span text:style-name="T219"> </text:span><text:span text:style-name="T194">Może</text:span><text:span text:style-name="T216"> </text:span><text:span text:style-name="T166">to </text:span><text:span text:style-name="T200">zapobiegać</text:span><text:span text:style-name="T168"> </text:span><text:span text:style-name="T200">zarówno</text:span><text:span text:style-name="T168"> </text:span><text:span text:style-name="T200">omdleniu,</text:span><text:span text:style-name="T222"> </text:span><text:span text:style-name="T166">jak</text:span><text:span text:style-name="T168"> </text:span><text:span text:style-name="T166">i</text:span><text:span text:style-name="T168"> </text:span><text:span text:style-name="T200">niebezpiecznym</text:span><text:span text:style-name="T168"> </text:span><text:span text:style-name="T200">urazom, które </text:span><text:span text:style-name="T194">zdarzają </text:span><text:span text:style-name="T166">się w trakcie </text:span><text:span text:style-name="T194">upadku </text:span><text:span text:style-name="T166">na </text:span><text:span text:style-name="T194">twarde </text:span><text:span text:style-name="T166">podłoże</text:span><text:span text:style-name="T224">(1,2)</text:span><text:span text:style-name="T166">. Znacznie </text:span><text:span text:style-name="T194">gorzej </text:span><text:span text:style-name="T200">rokującą </text:span><text:span text:style-name="T166">grupą są </text:span><text:span text:style-name="T194">omdlenia </text:span><text:span text:style-name="T166">o podłożu </text:span><text:span text:style-name="T194">kar- </text:span><text:span text:style-name="T166">diogennym,</text:span><text:span text:style-name="T171"> </text:span><text:span text:style-name="T166">w</text:span><text:span text:style-name="T234"> </text:span><text:span text:style-name="T166">których</text:span><text:span text:style-name="T234"> </text:span><text:span text:style-name="T166">nie</text:span><text:span text:style-name="T234"> </text:span><text:span text:style-name="T166">występują</text:span><text:span text:style-name="T234"> </text:span><text:span text:style-name="T166">objawy</text:span><text:span text:style-name="T234"> </text:span><text:span text:style-name="T166">prodromalne, do</text:span><text:span text:style-name="T208"> </text:span><text:span text:style-name="T200">utraty</text:span><text:span text:style-name="T208"> </text:span><text:span text:style-name="T200">świadomości</text:span><text:span text:style-name="T208"> </text:span><text:span text:style-name="T194">dochodzi</text:span><text:span text:style-name="T208"> </text:span><text:span text:style-name="T200">nagle,</text:span><text:span text:style-name="T235"> </text:span><text:span text:style-name="T166">a</text:span><text:span text:style-name="T208"> </text:span><text:span text:style-name="T194">podłożem</text:span><text:span text:style-name="T208"> </text:span><text:span text:style-name="T200">omdlenia </text:span><text:span text:style-name="T166">jest zwykle </text:span><text:span text:style-name="T194">poważna </text:span><text:span text:style-name="T166">wada </text:span><text:span text:style-name="T194">lub choroba mięśnia </text:span><text:span text:style-name="T200">sercowego. </text:span><text:span text:style-name="T166">Poniżej</text:span><text:span text:style-name="T235"> </text:span><text:span text:style-name="T166">zostaną</text:span><text:span text:style-name="T235"> </text:span><text:span text:style-name="T166">przedstawione</text:span><text:span text:style-name="T235"> </text:span><text:span text:style-name="T166">najczęstsze</text:span><text:span text:style-name="T235"> </text:span><text:span text:style-name="T166">powody</text:span><text:span text:style-name="T235"> </text:span><text:span text:style-name="T166">omdleń kardiogennych. Informacje te mogą okazać się przydatne </text:span>dla<text:span text:style-name="T236"> </text:span>pediatry<text:span text:style-name="T236"> </text:span>i<text:span text:style-name="T236"> </text:span>lekarza<text:span text:style-name="T236"> </text:span>rodzinnego.</text:p>
        <text:h text:style-name="P14" text:outline-level="3"><text:span text:style-name="T49">ZABURZENIA RYTMU SERCA</text:span></text:h>
        <text:p text:style-name="P153"/>
        <text:p text:style-name="P188"><text:span text:style-name="T200">Mogą być </text:span><text:span text:style-name="T194">pierwotną </text:span><text:span text:style-name="T200">lub wtórną </text:span><text:span text:style-name="T166">(w </text:span><text:span text:style-name="T210">organicznych </text:span><text:span text:style-name="T200">chorobach </text:span><text:span text:style-name="T210">serca</text:span><text:span text:style-name="T239"> </text:span><text:span text:style-name="T166">i</text:span><text:span text:style-name="T239"> </text:span><text:span text:style-name="T242">dużych</text:span><text:span text:style-name="T239"> </text:span><text:span text:style-name="T210">naczyń)</text:span><text:span text:style-name="T239"> </text:span><text:span text:style-name="T242">przyczyną</text:span><text:span text:style-name="T239"> </text:span><text:span text:style-name="T242">utraty</text:span><text:span text:style-name="T239"> </text:span><text:span text:style-name="T242">przytomności.</text:span><text:span text:style-name="T216"> </text:span><text:span text:style-name="T210">Omdle- nie</text:span><text:span text:style-name="T216"> </text:span><text:span text:style-name="T210">zwykle</text:span><text:span text:style-name="T216"> </text:span><text:span text:style-name="T210">wynika</text:span><text:span text:style-name="T216"> </text:span><text:span text:style-name="T194">ze</text:span><text:span text:style-name="T216"> </text:span><text:span text:style-name="T242">zbyt</text:span><text:span text:style-name="T216"> </text:span><text:span text:style-name="T242">szybkiej</text:span><text:span text:style-name="T216"> </text:span><text:span text:style-name="T242">(skrócenie</text:span><text:span text:style-name="T216"> </text:span><text:span text:style-name="T242">czasu</text:span><text:span text:style-name="T216"> </text:span><text:span text:style-name="T244">napełniania </text:span><text:span text:style-name="T210">komór </text:span><text:span text:style-name="T166">w </text:span><text:span text:style-name="T200">przypadku tachyarytmii) lub zbyt wolnej czynności </text:span><text:span text:style-name="T242">serca</text:span><text:span text:style-name="T246"> </text:span><text:span text:style-name="T166">i</text:span><text:span text:style-name="T246"> </text:span><text:span text:style-name="T210">może</text:span><text:span text:style-name="T246"> </text:span><text:span text:style-name="T210">mieć</text:span><text:span text:style-name="T246"> </text:span><text:span text:style-name="T244">dramatyczny</text:span><text:span text:style-name="T246"> </text:span><text:span text:style-name="T242">przebieg</text:span><text:span text:style-name="T246"> </text:span><text:span text:style-name="T166">u</text:span><text:span text:style-name="T246"> </text:span><text:span text:style-name="T244">chorego</text:span><text:span text:style-name="T246"> </text:span><text:span text:style-name="T166">z</text:span><text:span text:style-name="T246"> </text:span><text:span text:style-name="T242">ograniczo- </text:span><text:span text:style-name="T200">ną</text:span><text:span text:style-name="T208"> </text:span><text:span text:style-name="T210">rezerwą</text:span><text:span text:style-name="T208"> </text:span><text:span text:style-name="T242">sercową.</text:span><text:span text:style-name="T247"> </text:span><text:span text:style-name="T244">Nieprawidłowości</text:span><text:span text:style-name="T208"> </text:span><text:span text:style-name="T242">najczęściej</text:span><text:span text:style-name="T208"> </text:span><text:span text:style-name="T242">spowodowa- </text:span><text:span text:style-name="T194">ne</text:span><text:span text:style-name="T171"> </text:span><text:span text:style-name="T166">są</text:span><text:span text:style-name="T171"> </text:span><text:span text:style-name="T242">wtórnymi</text:span><text:span text:style-name="T171"> </text:span><text:span text:style-name="T242">zmianami</text:span><text:span text:style-name="T171"> </text:span><text:span text:style-name="T166">w</text:span><text:span text:style-name="T171"> </text:span><text:span text:style-name="T210">wadach</text:span><text:span text:style-name="T171"> </text:span><text:span text:style-name="T242">zastawkowych</text:span><text:span text:style-name="T171"> </text:span><text:span text:style-name="T210">lub</text:span><text:span text:style-name="T171"> </text:span><text:span text:style-name="T210">uszko- </text:span><text:span text:style-name="T242">dzeniem</text:span><text:span text:style-name="T248"> </text:span><text:span text:style-name="T242">mięśnia</text:span><text:span text:style-name="T248"> </text:span><text:span text:style-name="T244">sercowego.</text:span><text:span text:style-name="T219"> </text:span><text:span text:style-name="T166">U</text:span><text:span text:style-name="T248"> </text:span><text:span text:style-name="T210">części</text:span><text:span text:style-name="T248"> </text:span><text:span text:style-name="T242">pacjentów</text:span><text:span text:style-name="T248"> </text:span><text:span text:style-name="T210">wraz</text:span><text:span text:style-name="T248"> </text:span><text:span text:style-name="T166">z</text:span><text:span text:style-name="T248"> </text:span><text:span text:style-name="T210">arytmią często</text:span><text:span text:style-name="T250"> </text:span><text:span text:style-name="T210">współistnieją</text:span><text:span text:style-name="T250"> </text:span><text:span text:style-name="T210">również</text:span><text:span text:style-name="T250"> </text:span><text:span text:style-name="T210">zaburzenia</text:span><text:span text:style-name="T250"> </text:span><text:span text:style-name="T210">przewodzenia,</text:span><text:span text:style-name="T246"> </text:span><text:span text:style-name="T200">pogłę- </text:span><text:span text:style-name="T242">biające</text:span><text:span text:style-name="T198"> </text:span><text:span text:style-name="T166">i</text:span><text:span text:style-name="T198"> </text:span><text:span text:style-name="T194">tak</text:span><text:span text:style-name="T198"> </text:span><text:span text:style-name="T200">już</text:span><text:span text:style-name="T198"> </text:span><text:span text:style-name="T242">zmniejszony</text:span><text:span text:style-name="T198"> </text:span><text:span text:style-name="T210">przez</text:span><text:span text:style-name="T198"> </text:span><text:span text:style-name="T200">arytmię</text:span><text:span text:style-name="T198"> </text:span><text:span text:style-name="T210">rzut</text:span><text:span text:style-name="T198"> </text:span><text:span text:style-name="T242">serca.</text:span></text:p>
        <text:h text:style-name="P15" text:outline-level="3"><text:span text:style-name="T49">Tachyarytmie</text:span></text:h>
        <text:p text:style-name="P115"><text:span text:style-name="T29">INTRODUCTION</text:span></text:p>
        <text:p text:style-name="P142"/>
        <text:p text:style-name="P189"><draw:custom-shape text:anchor-type="char" draw:z-index="5" draw:style-name="gr10" draw:text-style-name="P335" svg:width="0.777cm" svg:height="2.089cm" svg:x="10.749cm" svg:y="-0.353cm"><text:p text:style-name="P85"><text:span text:style-name="T48">S</text:span></text:p><draw:enhanced-geometry draw:type="0"/></draw:custom-shape><text:span text:style-name="T166">yncope is obligatorily associated with a decreased cerebral blood flow, which results in a transient loss of consciousness (T-LOC).</text:span></text:p>
        <text:p text:style-name="P190">The most common form of syncope among children is re- flex syncope, while orthostatic syncope is less common. They are associated with impaired autoregulation of the circulatory system and the autonomous system. There is no specific treatment for this form of syncope; however, pre- vention may be helpful and this is based on the observation of prodromal symptoms and introducing measures to im- prove cerebral blood flow. This may prevent not only syn- cope but also dangerous injuries that occur as result of a fall on a hard surface<text:span text:style-name="T223">(1,2)</text:span>.</text:p>
        <text:p text:style-name="P191">The type of syncope with a much worse prognosis is cardiac syncope, in which there are no prodromal symptoms. Loss <text:s/>of consciousness occurs suddenly and is usually caused by <text:s text:c="2"/>a serious heart defect or <text:span text:style-name="T251"><text:s/></text:span>disease.</text:p>
        <text:p text:style-name="P192"><text:span text:style-name="T166">The</text:span><text:span text:style-name="T253"> </text:span><text:span text:style-name="T166">most</text:span><text:span text:style-name="T253"> </text:span><text:span text:style-name="T166">common</text:span><text:span text:style-name="T253"> </text:span><text:span text:style-name="T166">causes</text:span><text:span text:style-name="T253"> </text:span><text:span text:style-name="T166">of</text:span><text:span text:style-name="T253"> </text:span><text:span text:style-name="T166">cardiac</text:span><text:span text:style-name="T253"> </text:span><text:span text:style-name="T166">syncopes</text:span><text:span text:style-name="T253"> </text:span><text:span text:style-name="T166">are</text:span><text:span text:style-name="T253"> </text:span><text:span text:style-name="T166">present- ed</text:span><text:span text:style-name="T255"> </text:span><text:span text:style-name="T194">below.</text:span><text:span text:style-name="T239"> </text:span><text:span text:style-name="T166">This</text:span><text:span text:style-name="T255"> </text:span><text:span text:style-name="T166">information</text:span><text:span text:style-name="T255"> </text:span><text:span text:style-name="T166">may</text:span><text:span text:style-name="T255"> </text:span><text:span text:style-name="T194">prove</text:span><text:span text:style-name="T255"> </text:span><text:span text:style-name="T166">useful</text:span><text:span text:style-name="T255"> </text:span><text:span text:style-name="T166">for</text:span><text:span text:style-name="T255"> </text:span><text:span text:style-name="T166">the</text:span><text:span text:style-name="T255"> </text:span><text:span text:style-name="T166">paedi- atrician or general</text:span><text:span text:style-name="T222"> </text:span><text:span text:style-name="T166">practitioner.</text:span></text:p>
        <text:h text:style-name="P16" text:outline-level="3"><text:span text:style-name="T49">ARRHYTHMIAS</text:span></text:h>
        <text:p text:style-name="P153"/>
        <text:p text:style-name="P193"><text:span text:style-name="T166">Arrhythmias may be a primary or secondary (in organic diseases</text:span><text:span text:style-name="T171"> </text:span><text:span text:style-name="T166">of</text:span><text:span text:style-name="T171"> </text:span><text:span text:style-name="T166">the</text:span><text:span text:style-name="T171"> </text:span><text:span text:style-name="T166">heart</text:span><text:span text:style-name="T171"> </text:span><text:span text:style-name="T166">and</text:span><text:span text:style-name="T171"> </text:span><text:span text:style-name="T166">vessels)</text:span><text:span text:style-name="T171"> </text:span><text:span text:style-name="T166">cause</text:span><text:span text:style-name="T171"> </text:span><text:span text:style-name="T166">of</text:span><text:span text:style-name="T171"> </text:span><text:span text:style-name="T166">loss</text:span><text:span text:style-name="T171"> </text:span><text:span text:style-name="T166">of</text:span><text:span text:style-name="T171"> </text:span><text:span text:style-name="T166">conscious- ness.</text:span><text:span text:style-name="T205"> </text:span><text:span text:style-name="T166">Syncope</text:span><text:span text:style-name="T234"> </text:span><text:span text:style-name="T166">is</text:span><text:span text:style-name="T234"> </text:span><text:span text:style-name="T166">usually</text:span><text:span text:style-name="T234"> </text:span><text:span text:style-name="T166">the</text:span><text:span text:style-name="T234"> </text:span><text:span text:style-name="T166">result</text:span><text:span text:style-name="T234"> </text:span><text:span text:style-name="T166">of</text:span><text:span text:style-name="T234"> </text:span><text:span text:style-name="T166">a</text:span><text:span text:style-name="T234"> </text:span><text:span text:style-name="T166">too</text:span><text:span text:style-name="T234"> </text:span><text:span text:style-name="T166">rapid</text:span><text:span text:style-name="T234"> </text:span><text:span text:style-name="T166">(shortened time</text:span><text:span text:style-name="T198"> </text:span><text:span text:style-name="T166">of</text:span><text:span text:style-name="T198"> </text:span><text:span text:style-name="T166">filling</text:span><text:span text:style-name="T198"> </text:span><text:span text:style-name="T166">the</text:span><text:span text:style-name="T198"> </text:span><text:span text:style-name="T166">ventricles</text:span><text:span text:style-name="T198"> </text:span><text:span text:style-name="T166">in</text:span><text:span text:style-name="T198"> </text:span><text:span text:style-name="T166">the</text:span><text:span text:style-name="T198"> </text:span><text:span text:style-name="T166">case</text:span><text:span text:style-name="T198"> </text:span><text:span text:style-name="T166">of</text:span><text:span text:style-name="T198"> </text:span><text:span text:style-name="T166">tachyarrhythmia) or too slow heart rate and may have a dramatic course in patients</text:span><text:span text:style-name="T171"> </text:span><text:span text:style-name="T166">with</text:span><text:span text:style-name="T171"> </text:span><text:span text:style-name="T166">a</text:span><text:span text:style-name="T171"> </text:span><text:span text:style-name="T166">limited</text:span><text:span text:style-name="T171"> </text:span><text:span text:style-name="T166">heart</text:span><text:span text:style-name="T171"> </text:span><text:span text:style-name="T166">reserve.</text:span><text:span text:style-name="T222"> </text:span><text:span text:style-name="T166">These</text:span><text:span text:style-name="T171"> </text:span><text:span text:style-name="T166">dysfunctions</text:span><text:span text:style-name="T171"> </text:span><text:span text:style-name="T194">are </text:span><text:span text:style-name="T166">usually caused by secondary lesions in valve defects or by damage to the heart muscle. In some patients arrhythmia is</text:span><text:span text:style-name="T222"> </text:span><text:span text:style-name="T166">often</text:span><text:span text:style-name="T222"> </text:span><text:span text:style-name="T166">accompanied</text:span><text:span text:style-name="T222"> </text:span><text:span text:style-name="T166">by</text:span><text:span text:style-name="T222"> </text:span><text:span text:style-name="T166">impaired</text:span><text:span text:style-name="T222"> </text:span><text:span text:style-name="T166">conduction,</text:span><text:span text:style-name="T257"> </text:span><text:span text:style-name="T166">which</text:span><text:span text:style-name="T222"> </text:span><text:span text:style-name="T166">exac- </text:span><text:span text:style-name="T194">erbates </text:span><text:span text:style-name="T166">the </text:span><text:span text:style-name="T194">arrhythmia-induced reduction </text:span><text:span text:style-name="T166">of cardiac</text:span><text:span text:style-name="T258"> </text:span><text:span text:style-name="T200">output.</text:span></text:p>
        <text:h text:style-name="P17" text:outline-level="3"><text:span text:style-name="T49">Tachyarrhythmias</text:span></text:h>
      </text:section>
      <text:section text:style-name="Sect1" text:name="Sekcja6">
        <text:p text:style-name="P171"/>
      </text:section>
      <text:section text:style-name="Sect5" text:name="Sekcja7">
        <text:p text:style-name="P194">Zarówno częstoskurcz nadkomorowy, jak i komorowy mogą wywołać pełne omdlenie (<text:span text:style-name="T172">syncope</text:span>) albo stan bliski omdlenia (<text:span text:style-name="T172">presyncope</text:span>). U dzieci objawy te występują rza- dziej niż u dorosłych.</text:p>
        <text:p text:style-name="P195">Both <text:span text:style-name="T193">supraventricular tachycardia </text:span>and ventricular <text:span text:style-name="T193">tachycar- </text:span>dia can cause a syncope or presyncope, which is a condition close to syncope. These symptoms are less common in chil- dren <text:s/>than <text:s/>in<text:span text:style-name="T259"> </text:span>adults.</text:p>
        <text:p text:style-name="P196"/>
        <text:p text:style-name="P155"/>
        <text:h text:style-name="P45" text:outline-level="2"><text:span text:style-name="T46">361</text:span></text:h>
      </text:section>
      <text:p text:style-name="P145"/>
      <text:section text:style-name="Sect6" text:name="Sekcja8">
        <text:h text:style-name="P2" text:outline-level="4"><draw:line text:anchor-type="char" draw:z-index="9" draw:style-name="gr8" draw:text-style-name="P337" svg:x1="10.492cm" svg:y1="2.27cm" svg:x2="10.492cm" svg:y2="25.901cm"><text:p/></draw:line><text:span text:style-name="T50">Napadowy częstoskurcz nadkomorowy</text:span></text:h>
        <text:p text:style-name="P197"><text:span text:style-name="T237">To</text:span><text:span text:style-name="T205"> </text:span><text:span text:style-name="T166">najczęstsza</text:span><text:span text:style-name="T205"> </text:span><text:span text:style-name="T166">objawowa</text:span><text:span text:style-name="T205"> </text:span><text:span text:style-name="T166">arytmia</text:span><text:span text:style-name="T205"> </text:span><text:span text:style-name="T166">u</text:span><text:span text:style-name="T205"> </text:span><text:span text:style-name="T166">dzieci.</text:span><text:span text:style-name="T219"> </text:span><text:span text:style-name="T166">Większość</text:span><text:span text:style-name="T205"> </text:span><text:span text:style-name="T166">przy- padków </text:span><text:span text:style-name="T164">tachyarytmii </text:span><text:span text:style-name="T166">nadkomorowych w tej grupie wie- kowej</text:span><text:span text:style-name="T260"> </text:span><text:span text:style-name="T166">(80–90%)</text:span><text:span text:style-name="T260"> </text:span><text:span text:style-name="T166">powstaje</text:span><text:span text:style-name="T260"> </text:span><text:span text:style-name="T166">w</text:span><text:span text:style-name="T260"> </text:span><text:span text:style-name="T166">mechanizmie</text:span><text:span text:style-name="T260"> </text:span><text:span text:style-name="T166">fali</text:span><text:span text:style-name="T260"> </text:span><text:span text:style-name="T166">nawrotnego pobudzenia</text:span><text:span text:style-name="T237"> </text:span><text:span text:style-name="T166">z</text:span><text:span text:style-name="T237"> </text:span><text:span text:style-name="T166">wykorzystaniem</text:span><text:span text:style-name="T237"> </text:span><text:span text:style-name="T166">dodatkowych</text:span><text:span text:style-name="T237"> </text:span><text:span text:style-name="T166">dróg</text:span><text:span text:style-name="T237"> </text:span><text:span text:style-name="T166">przewo- dzenia w obrębie łącza (węzła) przedsionkowo-komoro- wego (73%). </text:span><text:span text:style-name="T262">Tylko </text:span><text:span text:style-name="T166">10–15% arytmii ma pierwotnie przed- sionkowy</text:span><text:span text:style-name="T168"> </text:span><text:span text:style-name="T166">charakter</text:span><text:span text:style-name="T168"> </text:span><text:span text:style-name="T166">i</text:span><text:span text:style-name="T168"> </text:span><text:span text:style-name="T166">zwykle</text:span><text:span text:style-name="T168"> </text:span><text:span text:style-name="T166">jest</text:span><text:span text:style-name="T168"> </text:span><text:span text:style-name="T166">to</text:span><text:span text:style-name="T168"> </text:span><text:span text:style-name="T166">ektopowy</text:span><text:span text:style-name="T168"> </text:span><text:span text:style-name="T166">częstoskurcz </text:span><text:span text:style-name="T200">przedsionkowy,</text:span><text:span text:style-name="T216"> </text:span><text:span text:style-name="T194">migotanie</text:span><text:span text:style-name="T253"> </text:span><text:span text:style-name="T194">lub</text:span><text:span text:style-name="T253"> </text:span><text:span text:style-name="T166">trzepotanie</text:span><text:span text:style-name="T253"> </text:span><text:span text:style-name="T166">przedsionków</text:span><text:span text:style-name="T224">(3,4)</text:span><text:span text:style-name="T166">.</text:span></text:p>
        <text:p text:style-name="P178"/>
        <text:h text:style-name="P3" text:outline-level="4"><text:span text:style-name="T51">Zespół Wolffa, Parkinsona i White’a (WPW)</text:span></text:h>
        <text:p text:style-name="P201"><text:span text:style-name="T209">Występuje </text:span>w <text:span text:style-name="T193">postaci </text:span><text:span text:style-name="T199">jawnej </text:span>i <text:span text:style-name="T199">utajonej. </text:span>U <text:span text:style-name="T199">pacjentów </text:span>z <text:span text:style-name="T199">jawnym </text:span>zespołem WPW w badaniu <text:span text:style-name="T193">EKG </text:span>podczas rytmu <text:span text:style-name="T193">zatokowe- </text:span>go <text:span text:style-name="T193">występuje skrócenie odstępu </text:span>PR oraz <text:span text:style-name="T193">obserwowane </text:span>są ze- społy QRS o nieprawidłowej morfologii, często zniekształ- <text:span text:style-name="T193">cone </text:span>w ich <text:span text:style-name="T193">początkowej </text:span><text:span text:style-name="T261">fazie, </text:span>w postaci <text:span text:style-name="T209">tzw. </text:span>fali <text:span text:style-name="T193">delta. Obraz </text:span>taki wynika z istnienia dwóch dróg przewodzenia bodźców <text:span text:style-name="T193">elektrycznych </text:span>z <text:span text:style-name="T193">przedsionków </text:span>do <text:span text:style-name="T209">komór. </text:span><text:span text:style-name="T193">Prawidłowy </text:span>węzeł <text:span text:style-name="T209">przedsionkowo-komorowy </text:span><text:span text:style-name="T243">(AV) </text:span><text:span text:style-name="T193">przewodzi </text:span><text:span text:style-name="T199">pobudzenia wol- </text:span><text:span text:style-name="T193">niej </text:span>niż <text:span text:style-name="T193">dodatkowy </text:span>szlak (pęczek <text:span text:style-name="T193">Kenta), </text:span>co może <text:span text:style-name="T193">prowadzić </text:span>do <text:span text:style-name="T193">przedwczesnego pobudzenia </text:span>części <text:span text:style-name="T193">mięśnia </text:span><text:span text:style-name="T199">komory, </text:span>czy- <text:s/>li zjawiska preekscytacji. Depolaryzowany wcześniej obszar <text:span text:style-name="T193">powoduje</text:span><text:span text:style-name="T245"> </text:span><text:span text:style-name="T193">wystąpienie</text:span><text:span text:style-name="T245"> </text:span>fali<text:span text:style-name="T245"> </text:span><text:span text:style-name="T193">delta</text:span><text:span text:style-name="T245"> </text:span>w<text:span text:style-name="T245"> </text:span><text:span text:style-name="T193">zapisie</text:span><text:span text:style-name="T245"> </text:span><text:span text:style-name="T199">EKG.</text:span></text:p>
        <text:p text:style-name="P202"><text:span text:style-name="T166">Najczęstsze zaburzenie rytmu związane z zespołem</text:span><text:span text:style-name="T206"> </text:span><text:span text:style-name="T166">WPW to </text:span><text:span text:style-name="T164">napadowy częstoskurcz nadkomorowy przebiegający </text:span><text:span text:style-name="T166">w mechanizmie reentry, który u dzieci może powodować pełnoobjawowe</text:span><text:span text:style-name="T208"> </text:span><text:span text:style-name="T166">omdlenie.</text:span><text:span text:style-name="T247"> </text:span><text:span text:style-name="T166">W</text:span><text:span text:style-name="T208"> </text:span><text:span text:style-name="T166">czasie</text:span><text:span text:style-name="T208"> </text:span><text:span text:style-name="T166">trwania</text:span><text:span text:style-name="T208"> </text:span><text:span text:style-name="T166">częstoskurczu impuls</text:span><text:span text:style-name="T168"> </text:span><text:span text:style-name="T166">elektryczny</text:span><text:span text:style-name="T168"> </text:span><text:span text:style-name="T166">jest</text:span><text:span text:style-name="T168"> </text:span><text:span text:style-name="T166">najczęściej</text:span><text:span text:style-name="T168"> </text:span><text:span text:style-name="T166">przewodzony</text:span><text:span text:style-name="T168"> </text:span><text:span text:style-name="T166">do</text:span><text:span text:style-name="T168"> </text:span><text:span text:style-name="T166">komór tylko drogą prawidłową, a powraca do przedsionków dro- gą dodatkową (częstoskurcz ortodromowy). W EKG </text:span><text:span text:style-name="T164">po- </text:span><text:span text:style-name="T166">jawia</text:span><text:span text:style-name="T244"> </text:span><text:span text:style-name="T166">się</text:span><text:span text:style-name="T244"> </text:span><text:span text:style-name="T166">wówczas</text:span><text:span text:style-name="T244"> </text:span><text:span text:style-name="T166">zapis</text:span><text:span text:style-name="T244"> </text:span><text:span text:style-name="T166">częstoskurczu</text:span><text:span text:style-name="T244"> </text:span><text:span text:style-name="T166">z</text:span><text:span text:style-name="T244"> </text:span><text:span text:style-name="T166">regularnymi,</text:span><text:span text:style-name="T198"> </text:span><text:span text:style-name="T166">wą- </text:span><text:span text:style-name="T164">skimi zespołami </text:span><text:span text:style-name="T166">QRS. </text:span><text:span text:style-name="T164">Zapis </text:span><text:span text:style-name="T162">taki będzie </text:span><text:span text:style-name="T166">się </text:span><text:span text:style-name="T164">utrzymywał </text:span><text:span text:style-name="T166">dopóty, dopóki impulsy będą przewodzone okrężnie pętlą reentry</text:span><text:span text:style-name="T168"> </text:span><text:span text:style-name="T166">między</text:span><text:span text:style-name="T168"> </text:span><text:span text:style-name="T166">przedsionkami</text:span><text:span text:style-name="T168"> </text:span><text:span text:style-name="T166">i</text:span><text:span text:style-name="T168"> </text:span><text:span text:style-name="T262">komorami.</text:span><text:span text:style-name="T263"> </text:span><text:span text:style-name="T166">Jest</text:span><text:span text:style-name="T168"> </text:span><text:span text:style-name="T166">to</text:span><text:span text:style-name="T168"> </text:span><text:span text:style-name="T166">najczęst- sza</text:span><text:span text:style-name="T250"> </text:span><text:span text:style-name="T166">postać</text:span><text:span text:style-name="T250"> </text:span><text:span text:style-name="T194">częstoskurczu</text:span><text:span text:style-name="T250"> </text:span><text:span text:style-name="T194">nadkomorowego</text:span><text:span text:style-name="T250"> </text:span><text:span text:style-name="T166">u</text:span><text:span text:style-name="T250"> </text:span><text:span text:style-name="T194">niemowląt</text:span><text:span text:style-name="T250"> </text:span><text:span text:style-name="T166">oraz </text:span>u<text:span text:style-name="T259"> </text:span>dzieci<text:span text:style-name="T259"> </text:span>i<text:span text:style-name="T259"> </text:span>zwykle<text:span text:style-name="T259"> </text:span>nie<text:span text:style-name="T259"> </text:span>powoduje<text:span text:style-name="T259"> </text:span>omdlenia.</text:p>
        <text:p text:style-name="P205"><text:span text:style-name="T166">Tylko u </text:span><text:span text:style-name="T162">kilku </text:span><text:span text:style-name="T164">procent </text:span><text:span text:style-name="T162">pacjentów </text:span><text:span text:style-name="T164">droga dodatkowa </text:span><text:span text:style-name="T162">jest wykorzystywana </text:span><text:span text:style-name="T166">w </text:span><text:span text:style-name="T162">kierunku wstecznym, </text:span><text:span text:style-name="T166">co </text:span><text:span text:style-name="T162">powoduje, </text:span><text:span text:style-name="T166">że</text:span><text:span text:style-name="T248"> </text:span><text:span text:style-name="T166">w</text:span><text:span text:style-name="T248"> </text:span><text:span text:style-name="T166">częstoskurczu</text:span><text:span text:style-name="T248"> </text:span><text:span text:style-name="T166">występują</text:span><text:span text:style-name="T248"> </text:span><text:span text:style-name="T166">u</text:span><text:span text:style-name="T248"> </text:span><text:span text:style-name="T166">nich</text:span><text:span text:style-name="T248"> </text:span><text:span text:style-name="T166">charakterystyczne</text:span><text:span text:style-name="T248"> </text:span><text:span text:style-name="T166">sze- rokie</text:span><text:span text:style-name="T265"> </text:span><text:span text:style-name="T166">zespoły</text:span><text:span text:style-name="T265"> </text:span><text:span text:style-name="T166">QRS</text:span><text:span text:style-name="T265"> </text:span><text:span text:style-name="T166">(częstoskurcz</text:span><text:span text:style-name="T265"> </text:span><text:span text:style-name="T166">antydromowy).</text:span></text:p>
        <text:p text:style-name="P216"><text:span text:style-name="T166">Utratą</text:span><text:span text:style-name="T210"> </text:span><text:span text:style-name="T166">przytomności,</text:span><text:span text:style-name="T260"> </text:span><text:span text:style-name="T166">a</text:span><text:span text:style-name="T210"> </text:span><text:span text:style-name="T166">nawet</text:span><text:span text:style-name="T210"> </text:span><text:span text:style-name="T166">nagłym</text:span><text:span text:style-name="T210"> </text:span><text:span text:style-name="T166">zgonem,</text:span><text:span text:style-name="T260"> </text:span><text:span text:style-name="T166">najbardziej zagrożeni</text:span><text:span text:style-name="T200"> </text:span><text:span text:style-name="T166">są</text:span><text:span text:style-name="T200"> </text:span><text:span text:style-name="T166">chorzy</text:span><text:span text:style-name="T200"> </text:span><text:span text:style-name="T166">z</text:span><text:span text:style-name="T200"> </text:span><text:span text:style-name="T166">zespołem</text:span><text:span text:style-name="T203"> </text:span><text:span text:style-name="T166">WPW</text:span><text:span text:style-name="T200"> </text:span><text:span text:style-name="T166">i</text:span><text:span text:style-name="T200"> </text:span><text:span text:style-name="T166">z</text:span><text:span text:style-name="T200"> </text:span><text:span text:style-name="T166">napadowym</text:span><text:span text:style-name="T200"> </text:span><text:span text:style-name="T166">mi- gotaniem przedsionków, u których wykorzystanie dodat- kowego szlaku przewodzenia o krótkim okresie </text:span><text:span text:style-name="T164">refrakcji </text:span><text:span text:style-name="T166">w kierunku zstępującym (z przedsionka do komory) pro- wadzi</text:span><text:span text:style-name="T168"> </text:span><text:span text:style-name="T166">do</text:span><text:span text:style-name="T168"> </text:span><text:span text:style-name="T166">tachyarytmii</text:span><text:span text:style-name="T168"> </text:span><text:span text:style-name="T166">z</text:span><text:span text:style-name="T168"> </text:span><text:span text:style-name="T166">szerokimi</text:span><text:span text:style-name="T168"> </text:span><text:span text:style-name="T166">zespołami</text:span><text:span text:style-name="T168"> </text:span><text:span text:style-name="T166">QRS</text:span><text:span text:style-name="T168"> </text:span><text:span text:style-name="T166">i</text:span><text:span text:style-name="T168"> </text:span><text:span text:style-name="T166">bardzo szybką</text:span><text:span text:style-name="T205"> </text:span><text:span text:style-name="T166">(250–300/min)</text:span><text:span text:style-name="T205"> </text:span><text:span text:style-name="T166">niemiarową</text:span><text:span text:style-name="T205"> </text:span><text:span text:style-name="T166">czynnością</text:span><text:span text:style-name="T205"> </text:span><text:span text:style-name="T166">serca</text:span><text:span text:style-name="T205"> </text:span><text:span text:style-name="T166">lub</text:span><text:span text:style-name="T205"> </text:span><text:span text:style-name="T166">do migotania</text:span><text:span text:style-name="T267"> </text:span><text:span text:style-name="T166">komór</text:span><text:span text:style-name="T267"> </text:span><text:span text:style-name="T166">z</text:span><text:span text:style-name="T267"> </text:span><text:span text:style-name="T166">gwałtownym</text:span><text:span text:style-name="T267"> </text:span><text:span text:style-name="T166">pogorszeniem</text:span><text:span text:style-name="T267"> </text:span><text:span text:style-name="T166">warunków hemodynamicznych.</text:span></text:p>
        <text:p text:style-name="P206">Rozpoznanie zespołu WPW wymaga wnikliwej oceny spo- czynkowego <text:s/>EKG <text:s/>podczas <text:s/>rytmu <text:s/>zatokowego. Fala <text:s/>del- ta świadcząca o preekscytacji może być słabo widoczna. Przy ułatwionym przewodzeniu przez węzeł przedsionko- wo-komorowy efekt przewodzenia bodźca drogą dodat- kową (szczególnie szlakami lewostronnymi) może nie być</text:p>
        <text:p text:style-name="P220"><text:span text:style-name="T52">362 </text:span>w <text:span text:style-name="T193">ogóle widoczny </text:span>w spoczynkowym <text:span text:style-name="T199">EKG. </text:span><text:span text:style-name="T193">Około </text:span>50% dzieci</text:p>
        <text:h text:style-name="P5" text:outline-level="4"><text:span text:style-name="T51">Paroxysmal <text:s/>supraventricular tachycardia</text:span></text:h>
        <text:p text:style-name="P225"><text:span text:style-name="T166">This is the most common symptomatic arrhythmia in chil- dren. Most </text:span><text:span text:style-name="T164">cases </text:span><text:span text:style-name="T166">of supraventricular tachyarrhythmia in </text:span><text:span text:style-name="T164">this </text:span><text:span text:style-name="T166">age group </text:span><text:span text:style-name="T164">(80–90%) originates </text:span><text:span text:style-name="T166">as a result of </text:span><text:span text:style-name="T164">re-en- </text:span><text:span text:style-name="T166">trant</text:span><text:span text:style-name="T168"> </text:span><text:span text:style-name="T166">excitation</text:span><text:span text:style-name="T168"> </text:span><text:span text:style-name="T166">wave</text:span><text:span text:style-name="T168"> </text:span><text:span text:style-name="T166">via</text:span><text:span text:style-name="T168"> </text:span><text:span text:style-name="T166">accessory</text:span><text:span text:style-name="T168"> </text:span><text:span text:style-name="T166">conduction</text:span><text:span text:style-name="T168"> </text:span><text:span text:style-name="T166">pathways</text:span><text:span text:style-name="T168"> </text:span><text:span text:style-name="T166">in the atrioventricular node (73%). Only 10–15% of arrhyth- mias have a primary atrial nature and they are usually ec- topic</text:span><text:span text:style-name="T168"> </text:span><text:span text:style-name="T166">atrial</text:span><text:span text:style-name="T168"> </text:span><text:span text:style-name="T166">tachycardia,</text:span><text:span text:style-name="T170"> </text:span><text:span text:style-name="T166">atrial</text:span><text:span text:style-name="T168"> </text:span><text:span text:style-name="T166">fibrillation</text:span><text:span text:style-name="T168"> </text:span><text:span text:style-name="T166">or</text:span><text:span text:style-name="T168"> </text:span><text:span text:style-name="T166">atrial</text:span><text:span text:style-name="T168"> </text:span><text:span text:style-name="T166">flutter</text:span><text:span text:style-name="T224">(3,4)</text:span><text:span text:style-name="T166">.</text:span></text:p>
        <text:p text:style-name="P178"/>
        <text:h text:style-name="P6" text:outline-level="4"><text:span text:style-name="T51">Wolff–Parkinson–White syndrome (WPW)</text:span></text:h>
        <text:p text:style-name="P231">This <text:span text:style-name="T193">syndrome </text:span>occurs in an active or <text:span text:style-name="T193">latent </text:span>form. <text:span text:style-name="T193">In patients </text:span>with an active WPW syndrome ECG examination shows shortened PR interval during sinus rhythm and QRS com- plexes of abnormal morphology. These complexes are often deformed in the initial phase, producing the so-called del- <text:s text:c="3"/>ta waves. Such an image results from the presence of two pathways conducting electrical impulses from the atria to <text:s text:c="2"/>the ventricles. A normal atrioventricular node <text:span text:style-name="T193">(AV) </text:span>con- ducts impulses slower than <text:s/>the <text:s/>additional <text:s/>pathway <text:s/>(bun- dle of <text:span text:style-name="T193">Kent), </text:span>which <text:span text:style-name="T261">may </text:span>lead to <text:span text:style-name="T193">premature </text:span>excitation of part of the ventricular muscle, or pre-excitation. The area depo- larised earlier causes delta waves to appear in the electro- cardiogram.</text:p>
        <text:p text:style-name="P236"><text:span text:style-name="T166">The most common arrhythmia associated with the WPW syndrome</text:span><text:span text:style-name="T234"> </text:span><text:span text:style-name="T166">is</text:span><text:span text:style-name="T234"> </text:span><text:span text:style-name="T166">re-entrant</text:span><text:span text:style-name="T234"> </text:span><text:span text:style-name="T166">paroxysmal</text:span><text:span text:style-name="T234"> </text:span><text:span text:style-name="T166">supraventricular</text:span><text:span text:style-name="T234"> </text:span><text:span text:style-name="T166">tachy- cardia, which may cause a </text:span><text:span text:style-name="T164">full </text:span><text:span text:style-name="T166">syncope in children. Dur- ing tachycardia electrical impulses are usually conducted to the ventricles only through the normal pathway and it returns to the atria by the accessory pathway (orthodrom- ic tachycardia). In ECG a record of tachycardia with</text:span><text:span text:style-name="T208"> </text:span><text:span text:style-name="T166">regu- </text:span><text:span text:style-name="T200">lar,</text:span><text:span text:style-name="T269"> </text:span><text:span text:style-name="T166">narrow</text:span><text:span text:style-name="T267"> </text:span><text:span text:style-name="T166">QRS</text:span><text:span text:style-name="T267"> </text:span><text:span text:style-name="T166">complexes</text:span><text:span text:style-name="T267"> </text:span><text:span text:style-name="T166">appears.</text:span><text:span text:style-name="T269"> </text:span><text:span text:style-name="T166">Such</text:span><text:span text:style-name="T267"> </text:span><text:span text:style-name="T166">a</text:span><text:span text:style-name="T267"> </text:span><text:span text:style-name="T166">record</text:span><text:span text:style-name="T267"> </text:span><text:span text:style-name="T166">appears as</text:span><text:span text:style-name="T265"> </text:span><text:span text:style-name="T194">long</text:span><text:span text:style-name="T265"> </text:span><text:span text:style-name="T166">as</text:span><text:span text:style-name="T265"> </text:span><text:span text:style-name="T166">impulses</text:span><text:span text:style-name="T265"> </text:span><text:span text:style-name="T194">are</text:span><text:span text:style-name="T265"> </text:span><text:span text:style-name="T166">conducted</text:span><text:span text:style-name="T265"> </text:span><text:span text:style-name="T194">circuitously</text:span><text:span text:style-name="T265"> </text:span><text:span text:style-name="T166">via</text:span><text:span text:style-name="T265"> </text:span><text:span text:style-name="T166">a</text:span><text:span text:style-name="T265"> </text:span><text:span text:style-name="T166">re-entry loop</text:span><text:span text:style-name="T260"> </text:span><text:span text:style-name="T166">between</text:span><text:span text:style-name="T260"> </text:span><text:span text:style-name="T166">the</text:span><text:span text:style-name="T250"> </text:span><text:span text:style-name="T166">atria</text:span><text:span text:style-name="T260"> </text:span><text:span text:style-name="T166">and</text:span><text:span text:style-name="T260"> </text:span><text:span text:style-name="T166">ventricles.</text:span><text:span text:style-name="T246"> </text:span><text:span text:style-name="T166">This</text:span><text:span text:style-name="T250"> </text:span><text:span text:style-name="T166">is</text:span><text:span text:style-name="T250"> </text:span><text:span text:style-name="T166">the</text:span><text:span text:style-name="T260"> </text:span><text:span text:style-name="T166">most</text:span><text:span text:style-name="T260"> </text:span><text:span text:style-name="T166">com- mon form of supraventricular tachycardia in infants and children</text:span><text:span text:style-name="T216"> </text:span><text:span text:style-name="T166">and</text:span><text:span text:style-name="T216"> </text:span><text:span text:style-name="T166">it</text:span><text:span text:style-name="T216"> </text:span><text:span text:style-name="T166">usually</text:span><text:span text:style-name="T216"> </text:span><text:span text:style-name="T166">does</text:span><text:span text:style-name="T216"> </text:span><text:span text:style-name="T166">not</text:span><text:span text:style-name="T216"> </text:span><text:span text:style-name="T166">result</text:span><text:span text:style-name="T216"> </text:span><text:span text:style-name="T166">in</text:span><text:span text:style-name="T216"> </text:span><text:span text:style-name="T166">a</text:span><text:span text:style-name="T216"> </text:span><text:span text:style-name="T166">syncope.</text:span></text:p>
        <text:p text:style-name="P237"><text:span text:style-name="T166">Only in a few percent of patients the additional pathway</text:span><text:span text:style-name="T270"> </text:span><text:span text:style-name="T166">is</text:span><text:span text:style-name="T208"> </text:span><text:span text:style-name="T166">used</text:span><text:span text:style-name="T208"> </text:span><text:span text:style-name="T166">in</text:span><text:span text:style-name="T208"> </text:span><text:span text:style-name="T166">the</text:span><text:span text:style-name="T208"> </text:span><text:span text:style-name="T166">reverse</text:span><text:span text:style-name="T208"> </text:span><text:span text:style-name="T166">direction,</text:span><text:span text:style-name="T206"> </text:span><text:span text:style-name="T166">which</text:span><text:span text:style-name="T208"> </text:span><text:span text:style-name="T166">produces</text:span><text:span text:style-name="T208"> </text:span><text:span text:style-name="T166">tachycardia with</text:span><text:span text:style-name="T253"> </text:span><text:span text:style-name="T166">wide</text:span><text:span text:style-name="T253"> </text:span><text:span text:style-name="T166">QRS</text:span><text:span text:style-name="T253"> </text:span><text:span text:style-name="T166">complexes</text:span><text:span text:style-name="T253"> </text:span><text:span text:style-name="T166">(antidromic</text:span><text:span text:style-name="T253"> </text:span><text:span text:style-name="T166">tachycardia).</text:span></text:p>
        <text:p text:style-name="P232"><text:span text:style-name="T166">The biggest risk of loss of consciousness and even sudden death is found in patients with WPW syndrome and par- oxysmal atrial fibrillation in whom the use of an accesso- </text:span><text:span text:style-name="T162">ry </text:span><text:span text:style-name="T166">conduction pathway with a short </text:span><text:span text:style-name="T164">refractory period </text:span><text:span text:style-name="T166">in the descending direction (from the atrium to the ventricle) results in tachyarrhythmia with wide QRS complexes and a very rapid and irregular heart rate (250–300/min) or in ventricular</text:span><text:span text:style-name="T219"> </text:span><text:span text:style-name="T166">fibrillation</text:span><text:span text:style-name="T219"> </text:span><text:span text:style-name="T166">with</text:span><text:span text:style-name="T219"> </text:span><text:span text:style-name="T166">a</text:span><text:span text:style-name="T219"> </text:span><text:span text:style-name="T166">fast-progressing</text:span><text:span text:style-name="T219"> </text:span><text:span text:style-name="T166">deterioration </text:span>of haemodynamic<text:span text:style-name="T264"> </text:span>conditions.</text:p>
        <text:p text:style-name="P240"><text:span text:style-name="T271">Diagnosis <text:s/></text:span><text:span text:style-name="T161">of <text:s/></text:span><text:span text:style-name="T273">WPW <text:s/></text:span><text:span text:style-name="T271">requires <text:s/></text:span>a <text:s/><text:span text:style-name="T271">thorough <text:s/>assessment </text:span>of a resting ECG examination during sinus rhythm. A del- <text:s text:c="2"/>ta wave showing pre-excitation may be poorly visible. <text:span text:style-name="T193">With </text:span>facilitated <text:s/>conduction <text:s/>through <text:s/>the <text:s/>atrioventricular <text:s/><text:span text:style-name="T163">node the </text:span><text:span text:style-name="T161">effect </text:span>of <text:span text:style-name="T163">impulse conduction through the </text:span><text:span text:style-name="T161">accessory </text:span>pathways (especially left-side pathways) may not be visi- <text:s/>ble at all in a resting ECG examination. <text:span text:style-name="T193">Approximately </text:span>50% of children with paroxysmal atrioventricular <text:span text:style-name="T193">tachycardia </text:span>do not<text:span text:style-name="T202"> </text:span>have<text:span text:style-name="T202"> </text:span>signs<text:span text:style-name="T202"> </text:span>of<text:span text:style-name="T202"> </text:span>pre-excitation<text:span text:style-name="T202"> </text:span>during<text:span text:style-name="T202"> </text:span>sinus<text:span text:style-name="T202"> </text:span>rhythm,<text:span text:style-name="T252"> </text:span>while</text:p>
      </text:section>
      <text:p text:style-name="P146"/>
      <text:section text:style-name="Sect7" text:name="Sekcja9">
        <text:p text:style-name="P241"><draw:line text:anchor-type="char" draw:z-index="10" draw:style-name="gr8" draw:text-style-name="P337" svg:x1="9.991cm" svg:y1="2.27cm" svg:x2="9.991cm" svg:y2="25.901cm"><text:p/></draw:line><text:span text:style-name="T166">z </text:span><text:span text:style-name="T194">napadowym częstoskurczem przedsionkowo-komorowym </text:span><text:span text:style-name="T166">nie</text:span><text:span text:style-name="T244"> </text:span><text:span text:style-name="T166">ma</text:span><text:span text:style-name="T244"> </text:span><text:span text:style-name="T166">w</text:span><text:span text:style-name="T244"> </text:span><text:span text:style-name="T166">czasie</text:span><text:span text:style-name="T244"> </text:span><text:span text:style-name="T166">rytmu</text:span><text:span text:style-name="T244"> </text:span><text:span text:style-name="T166">zatokowego</text:span><text:span text:style-name="T244"> </text:span><text:span text:style-name="T166">cech</text:span><text:span text:style-name="T244"> </text:span><text:span text:style-name="T166">preekscytacji,</text:span><text:span text:style-name="T198"> </text:span><text:span text:style-name="T166">zaś </text:span><text:span text:style-name="T194">droga</text:span><text:span text:style-name="T206"> </text:span><text:span text:style-name="T194">dodatkowa</text:span><text:span text:style-name="T206"> </text:span><text:span text:style-name="T166">jest</text:span><text:span text:style-name="T206"> </text:span><text:span text:style-name="T194">wykorzystywana</text:span><text:span text:style-name="T206"> </text:span><text:span text:style-name="T166">tylko</text:span><text:span text:style-name="T206"> </text:span><text:span text:style-name="T166">w</text:span><text:span text:style-name="T206"> </text:span><text:span text:style-name="T194">czasie</text:span><text:span text:style-name="T206"> </text:span><text:span text:style-name="T194">często- </text:span><text:span text:style-name="T166">skurczu</text:span><text:span text:style-name="T267"> </text:span><text:span text:style-name="T166">i</text:span><text:span text:style-name="T267"> </text:span><text:span text:style-name="T166">wyłącznie</text:span><text:span text:style-name="T267"> </text:span><text:span text:style-name="T166">w</text:span><text:span text:style-name="T267"> </text:span><text:span text:style-name="T166">kierunku</text:span><text:span text:style-name="T267"> </text:span><text:span text:style-name="T166">wstecznym.</text:span><text:span text:style-name="T239"> </text:span><text:span text:style-name="T237">To</text:span><text:span text:style-name="T267"> </text:span><text:span text:style-name="T166">objaw</text:span><text:span text:style-name="T267"> </text:span><text:span text:style-name="T166">czę- </text:span><text:span text:style-name="T194">stoskurczu ortodromowego </text:span><text:span text:style-name="T166">w </text:span><text:span text:style-name="T194">utajonym </text:span><text:span text:style-name="T166">zespole</text:span><text:span text:style-name="T213"> </text:span><text:span text:style-name="T166">WPW</text:span><text:span text:style-name="T224">(3,5–7)</text:span><text:span text:style-name="T166">.</text:span></text:p>
        <text:p text:style-name="P143"/>
        <text:h text:style-name="Heading_20_3" text:outline-level="4"><text:span text:style-name="T51">Migotanie komór w zespole WPW</text:span></text:h>
        <text:p text:style-name="P258">Wskaźnik zagrożenia migotaniem komór stanowi obecność mnogich dróg przewodzenia oraz maksymalne skrócenie odstępu RR (&lt;180 ms) podczas (wywołanego stymulacją) migotania przedsionków. U tych pacjentów konieczne jest pilne rozważenie wskazań do inwazyjnej diagnostyki elek- trofizjologicznej i ablacji drogi <text:s/>dodatkowej.</text:p>
        <text:p text:style-name="P242"><text:span text:style-name="T163">Relatywnie </text:span>małe zagrożenie migotaniem komór dotyczy chorych z zespołem WPW okresowo ustępującym samo- istnie, <text:span text:style-name="T199">np. </text:span>podczas wysiłku lub po podaniu ajmaliny w <text:span text:style-name="T199">tzw. </text:span><text:span text:style-name="T161">przerywającym <text:s/>(intermitującym) <text:s/>zespole <text:s/>preekscytacji, <text:s/></text:span>z najkrótszym odstępem RR &gt;220 ms w trakcie wywołane- go <text:s/>stymulacją <text:s/>migotania<text:span text:style-name="T274"> </text:span><text:span text:style-name="T193">przedsionków.</text:span></text:p>
        <text:p text:style-name="P259">Ryzyko migotania przedsionków albo komór u niemowląt <text:s text:c="3"/>i małych dzieci z zespołem WPW jest na szczęście małe, ale wzrasta w drugiej dekadzie życia. Pierwszym <text:span text:style-name="T193">objawem </text:span>aryt- mii może być utrata przytomności oraz (lub) zatrzymanie krążenia<text:span text:style-name="T223">(7–9)</text:span>.</text:p>
        <text:p text:style-name="P176"/>
        <text:h text:style-name="Heading_20_3" text:outline-level="4"><text:span text:style-name="T50">Trzepotanie lub migotanie przedsionków</text:span></text:h>
        <text:p text:style-name="P263"><text:span text:style-name="T166">Bywa</text:span><text:span text:style-name="T205"> </text:span><text:span text:style-name="T166">jedną</text:span><text:span text:style-name="T205"> </text:span><text:span text:style-name="T166">z</text:span><text:span text:style-name="T205"> </text:span><text:span text:style-name="T166">bardziej</text:span><text:span text:style-name="T205"> </text:span><text:span text:style-name="T166">niebezpiecznych</text:span><text:span text:style-name="T205"> </text:span><text:span text:style-name="T166">arytmii</text:span><text:span text:style-name="T205"> </text:span><text:span text:style-name="T166">wieku</text:span><text:span text:style-name="T205"> </text:span><text:span text:style-name="T166">dzie- </text:span><text:span text:style-name="T194">cięcego,</text:span><text:span text:style-name="T222"> </text:span><text:span text:style-name="T166">ze</text:span><text:span text:style-name="T171"> </text:span><text:span text:style-name="T166">względu</text:span><text:span text:style-name="T171"> </text:span><text:span text:style-name="T166">na</text:span><text:span text:style-name="T171"> </text:span><text:span text:style-name="T166">częstsze</text:span><text:span text:style-name="T171"> </text:span><text:span text:style-name="T166">niż</text:span><text:span text:style-name="T171"> </text:span><text:span text:style-name="T166">u</text:span><text:span text:style-name="T171"> </text:span><text:span text:style-name="T194">dorosłych</text:span><text:span text:style-name="T171"> </text:span><text:span text:style-name="T166">występowa- nie</text:span><text:span text:style-name="T205"> </text:span><text:span text:style-name="T194">przewodzenia</text:span><text:span text:style-name="T205"> </text:span><text:span text:style-name="T166">o</text:span><text:span text:style-name="T205"> </text:span><text:span text:style-name="T194">typie</text:span><text:span text:style-name="T205"> </text:span><text:span text:style-name="T166">1:1.</text:span><text:span text:style-name="T216"> </text:span><text:span text:style-name="T166">Pierwszym</text:span><text:span text:style-name="T205"> </text:span><text:span text:style-name="T200">objawem</text:span><text:span text:style-name="T205"> </text:span><text:span text:style-name="T166">może</text:span><text:span text:style-name="T205"> </text:span><text:span text:style-name="T194">być </text:span><text:span text:style-name="T166">utrata</text:span><text:span text:style-name="T275"> </text:span><text:span text:style-name="T166">przytomności.</text:span><text:span text:style-name="T219"> </text:span><text:span text:style-name="T194">Jako</text:span><text:span text:style-name="T275"> </text:span><text:span text:style-name="T166">tachyarytmia</text:span><text:span text:style-name="T275"> </text:span><text:span text:style-name="T166">towarzyszy</text:span><text:span text:style-name="T275"> </text:span><text:span text:style-name="T166">niekie- dy</text:span><text:span text:style-name="T263"> </text:span><text:span text:style-name="T194">dysfunkcji</text:span><text:span text:style-name="T263"> </text:span><text:span text:style-name="T166">węzła</text:span><text:span text:style-name="T263"> </text:span><text:span text:style-name="T200">zatokowo-przedsionkowego</text:span><text:span text:style-name="T263"> </text:span><text:span text:style-name="T210">(tzw.</text:span><text:span text:style-name="T213"> </text:span><text:span text:style-name="T166">zespół </text:span><text:span text:style-name="T194">tachykardia-bradykardia).</text:span><text:span text:style-name="T277"> </text:span><text:span text:style-name="T200">Trzepotanie</text:span><text:span text:style-name="T206"> </text:span><text:span text:style-name="T194">przedsionków</text:span><text:span text:style-name="T206"> </text:span><text:span text:style-name="T166">w</text:span><text:span text:style-name="T206"> </text:span><text:span text:style-name="T262">95% </text:span><text:span text:style-name="T210">towarzyszy</text:span><text:span text:style-name="T205"> </text:span><text:span text:style-name="T200">wadom</text:span><text:span text:style-name="T205"> </text:span><text:span text:style-name="T194">serca</text:span><text:span text:style-name="T205"> </text:span><text:span text:style-name="T166">ze</text:span><text:span text:style-name="T205"> </text:span><text:span text:style-name="T200">znacznym</text:span><text:span text:style-name="T205"> </text:span><text:span text:style-name="T200">powiększeniem</text:span><text:span text:style-name="T205"> </text:span><text:span text:style-name="T200">przed- </text:span><text:span text:style-name="T166">sionków (np. po korekcji wady serca metodą Fontana lub Senninga, po zamknięciu ubytku przegrody międzyprzed- </text:span><text:span text:style-name="T194">sionkowej), </text:span><text:span text:style-name="T200">kardiomiopatiom </text:span><text:span text:style-name="T166">czy </text:span><text:span text:style-name="T194">guzom </text:span><text:span text:style-name="T166">w</text:span><text:span text:style-name="T208"> </text:span><text:span text:style-name="T194">przedsionku</text:span><text:span text:style-name="T227">(7,8)</text:span><text:span text:style-name="T194">.</text:span></text:p>
        <text:p text:style-name="P270"/>
        <text:h text:style-name="Heading_20_3" text:outline-level="4"><text:span text:style-name="T50">Zespół wydłużonego odstępu QT (LQTS)</text:span></text:h>
        <text:p text:style-name="P264"><text:span text:style-name="T166">LQTS</text:span><text:span text:style-name="T222"> </text:span><text:span text:style-name="T166">jest</text:span><text:span text:style-name="T222"> </text:span><text:span text:style-name="T166">elektrokardiograficznym</text:span><text:span text:style-name="T222"> </text:span><text:span text:style-name="T166">rozpoznaniem</text:span><text:span text:style-name="T222"> </text:span><text:span text:style-name="T166">choroby charakteryzującej się epizodami omdleń lub drgawek</text:span><text:span text:style-name="T253"> </text:span><text:span text:style-name="T166">oraz nieprawidłowo wydłużonym odstępem QT w spoczynko- </text:span>wym<text:span text:style-name="T199"> </text:span>EKG.</text:p>
        <text:p text:style-name="P273"><text:span text:style-name="T166">Przyczyną</text:span><text:span text:style-name="T171"> </text:span><text:span text:style-name="T166">wrodzonych</text:span><text:span text:style-name="T171"> </text:span><text:span text:style-name="T166">zespołów</text:span><text:span text:style-name="T171"> </text:span><text:span text:style-name="T166">wydłużonego</text:span><text:span text:style-name="T171"> </text:span><text:span text:style-name="T166">QT</text:span><text:span text:style-name="T171"> </text:span><text:span text:style-name="T166">jest</text:span><text:span text:style-name="T171"> </text:span><text:span text:style-name="T166">ge- netycznie</text:span><text:span text:style-name="T250"> </text:span><text:span text:style-name="T166">uwarunkowana</text:span><text:span text:style-name="T250"> </text:span><text:span text:style-name="T166">nieprawidłowa</text:span><text:span text:style-name="T250"> </text:span><text:span text:style-name="T262">budowa</text:span><text:span text:style-name="T250"> </text:span><text:span text:style-name="T166">i</text:span><text:span text:style-name="T250"> </text:span><text:span text:style-name="T166">funkcja </text:span><text:span text:style-name="T194">potasowych</text:span><text:span text:style-name="T170"> </text:span><text:span text:style-name="T200">kanałów</text:span><text:span text:style-name="T170"> </text:span><text:span text:style-name="T194">jonowych</text:span><text:span text:style-name="T170"> </text:span><text:span text:style-name="T194">(zespół</text:span><text:span text:style-name="T170"> </text:span><text:span text:style-name="T194">LQTS</text:span><text:span text:style-name="T170"> </text:span><text:span text:style-name="T166">1,</text:span><text:span text:style-name="T275"> </text:span><text:span text:style-name="T194">LQTS</text:span><text:span text:style-name="T170"> </text:span><text:span text:style-name="T166">2)</text:span><text:span text:style-name="T170"> </text:span><text:span text:style-name="T194">lub </text:span><text:span text:style-name="T166">kanału sodowego (zespół LQTS 3) w błonie </text:span><text:span text:style-name="T194">komórkowej. </text:span><text:span text:style-name="T166">Choroba</text:span><text:span text:style-name="T205"> </text:span><text:span text:style-name="T166">ta</text:span><text:span text:style-name="T205"> </text:span><text:span text:style-name="T166">występuje</text:span><text:span text:style-name="T205"> </text:span><text:span text:style-name="T166">u</text:span><text:span text:style-name="T205"> </text:span><text:span text:style-name="T166">dzieci,</text:span><text:span text:style-name="T216"> </text:span><text:span text:style-name="T166">już</text:span><text:span text:style-name="T205"> </text:span><text:span text:style-name="T166">od</text:span><text:span text:style-name="T205"> </text:span><text:span text:style-name="T166">wieku</text:span><text:span text:style-name="T205"> </text:span><text:span text:style-name="T166">niemowlęcego, oraz</text:span><text:span text:style-name="T246"> </text:span><text:span text:style-name="T166">u</text:span><text:span text:style-name="T246"> </text:span><text:span text:style-name="T166">młodych</text:span><text:span text:style-name="T246"> </text:span><text:span text:style-name="T166">dorosłych.</text:span><text:span text:style-name="T265"> </text:span><text:span text:style-name="T166">Około</text:span><text:span text:style-name="T246"> </text:span><text:span text:style-name="T166">40%</text:span><text:span text:style-name="T246"> </text:span><text:span text:style-name="T166">przypadków</text:span><text:span text:style-name="T246"> </text:span><text:span text:style-name="T166">LQTS jest bezobjawowych, zaś u około 30% </text:span><text:span text:style-name="T164">pierwszy </text:span><text:span text:style-name="T166">objaw to omdlenie.</text:span><text:span text:style-name="T275"> </text:span><text:span text:style-name="T166">Objawy</text:span><text:span text:style-name="T263"> </text:span><text:span text:style-name="T166">kliniczne</text:span><text:span text:style-name="T263"> </text:span><text:span text:style-name="T166">wywoływane</text:span><text:span text:style-name="T263"> </text:span><text:span text:style-name="T166">są</text:span><text:span text:style-name="T263"> </text:span><text:span text:style-name="T166">przez</text:span><text:span text:style-name="T263"> </text:span><text:span text:style-name="T166">napady częstoskurczu komorowego, często wielokształtnego (</text:span><text:span text:style-name="T173">tor­ sade de pointes</text:span><text:span text:style-name="T166">, </text:span><text:span text:style-name="T194">TdP), </text:span><text:span text:style-name="T166">mogącego doprowadzić do nagłego zatrzymania</text:span><text:span text:style-name="T239"> </text:span><text:span text:style-name="T166">krążenia</text:span><text:span text:style-name="T239"> </text:span><text:span text:style-name="T166">oraz</text:span><text:span text:style-name="T239"> </text:span><text:span text:style-name="T166">zgonu.</text:span><text:span text:style-name="T248"> </text:span><text:span text:style-name="T166">Pojawiają</text:span><text:span text:style-name="T239"> </text:span><text:span text:style-name="T166">się</text:span><text:span text:style-name="T239"> </text:span><text:span text:style-name="T166">one</text:span><text:span text:style-name="T239"> </text:span><text:span text:style-name="T166">zazwy- czaj</text:span><text:span text:style-name="T265"> </text:span><text:span text:style-name="T166">w</text:span><text:span text:style-name="T265"> </text:span><text:span text:style-name="T166">czasie</text:span><text:span text:style-name="T265"> </text:span><text:span text:style-name="T166">nagłego</text:span><text:span text:style-name="T265"> </text:span><text:span text:style-name="T166">wysiłku,</text:span><text:span text:style-name="T257"> </text:span><text:span text:style-name="T166">w</text:span><text:span text:style-name="T265"> </text:span><text:span text:style-name="T166">wyniku</text:span><text:span text:style-name="T265"> </text:span><text:span text:style-name="T166">przestraszenia</text:span><text:span text:style-name="T265"> </text:span><text:span text:style-name="T166">się głośnego</text:span><text:span text:style-name="T213"> </text:span><text:span text:style-name="T166">hałasu</text:span><text:span text:style-name="T213"> </text:span><text:span text:style-name="T166">bądź</text:span><text:span text:style-name="T213"> </text:span><text:span text:style-name="T166">przy</text:span><text:span text:style-name="T213"> </text:span><text:span text:style-name="T166">wzburzeniu</text:span><text:span text:style-name="T213"> </text:span><text:span text:style-name="T166">emocjonalnym,</text:span><text:span text:style-name="T247"> </text:span><text:span text:style-name="T166">jed- nak</text:span><text:span text:style-name="T237"> </text:span><text:span text:style-name="T166">do</text:span><text:span text:style-name="T237"> </text:span><text:span text:style-name="T166">omdleń</text:span><text:span text:style-name="T237"> </text:span><text:span text:style-name="T166">i</text:span><text:span text:style-name="T234"> </text:span><text:span text:style-name="T166">drgawek</text:span><text:span text:style-name="T237"> </text:span><text:span text:style-name="T166">może</text:span><text:span text:style-name="T237"> </text:span><text:span text:style-name="T166">dojść</text:span><text:span text:style-name="T237"> </text:span><text:span text:style-name="T166">także</text:span><text:span text:style-name="T237"> </text:span><text:span text:style-name="T166">bez</text:span><text:span text:style-name="T237"> </text:span><text:span text:style-name="T166">związku</text:span><text:span text:style-name="T237"> </text:span><text:span text:style-name="T166">ze</text:span></text:p>
        <text:p text:style-name="P274"><text:span text:style-name="T166">the</text:span><text:span text:style-name="T260"> </text:span><text:span text:style-name="T166">accessory</text:span><text:span text:style-name="T260"> </text:span><text:span text:style-name="T166">path</text:span><text:span text:style-name="T260"> </text:span><text:span text:style-name="T166">is</text:span><text:span text:style-name="T260"> </text:span><text:span text:style-name="T166">only</text:span><text:span text:style-name="T260"> </text:span><text:span text:style-name="T166">used</text:span><text:span text:style-name="T260"> </text:span><text:span text:style-name="T166">during</text:span><text:span text:style-name="T260"> </text:span><text:span text:style-name="T166">tachycardia</text:span><text:span text:style-name="T260"> </text:span><text:span text:style-name="T166">and</text:span><text:span text:style-name="T260"> </text:span><text:span text:style-name="T166">only in</text:span><text:span text:style-name="T239"> </text:span><text:span text:style-name="T166">the</text:span><text:span text:style-name="T239"> </text:span><text:span text:style-name="T166">reverse</text:span><text:span text:style-name="T239"> </text:span><text:span text:style-name="T166">direction.</text:span><text:span text:style-name="T248"> </text:span><text:span text:style-name="T166">This</text:span><text:span text:style-name="T239"> </text:span><text:span text:style-name="T166">is</text:span><text:span text:style-name="T239"> </text:span><text:span text:style-name="T166">a</text:span><text:span text:style-name="T239"> </text:span><text:span text:style-name="T166">sign</text:span><text:span text:style-name="T239"> </text:span><text:span text:style-name="T166">of</text:span><text:span text:style-name="T239"> </text:span><text:span text:style-name="T166">orthodromic</text:span><text:span text:style-name="T239"> </text:span><text:span text:style-name="T166">tachy- cardia</text:span><text:span text:style-name="T255"> </text:span><text:span text:style-name="T166">in</text:span><text:span text:style-name="T255"> </text:span><text:span text:style-name="T166">a</text:span><text:span text:style-name="T255"> </text:span><text:span text:style-name="T166">latent</text:span><text:span text:style-name="T198"> </text:span><text:span text:style-name="T166">WPW</text:span><text:span text:style-name="T255"> </text:span><text:span text:style-name="T166">syndrome</text:span><text:span text:style-name="T224">(3,5–7)</text:span><text:span text:style-name="T166">.</text:span></text:p>
        <text:p text:style-name="P157"/>
        <text:h text:style-name="Heading_20_3" text:outline-level="4"><text:span text:style-name="T51">Ventricular fibrillation in the WPW syndrome</text:span></text:h>
        <text:p text:style-name="P243"><text:span text:style-name="T166">The</text:span><text:span text:style-name="T234"> </text:span><text:span text:style-name="T194">presence</text:span><text:span text:style-name="T234"> </text:span><text:span text:style-name="T166">of</text:span><text:span text:style-name="T234"> </text:span><text:span text:style-name="T194">multiple</text:span><text:span text:style-name="T234"> </text:span><text:span text:style-name="T194">conduction</text:span><text:span text:style-name="T234"> </text:span><text:span text:style-name="T194">pathways</text:span><text:span text:style-name="T234"> </text:span><text:span text:style-name="T194">and</text:span><text:span text:style-name="T234"> </text:span><text:span text:style-name="T166">the</text:span><text:span text:style-name="T234"> </text:span><text:span text:style-name="T166">max- </text:span><text:span text:style-name="T164">imum </text:span><text:span text:style-name="T162">shortening </text:span><text:span text:style-name="T166">of </text:span><text:span text:style-name="T164">the </text:span><text:span text:style-name="T166">RR </text:span><text:span text:style-name="T162">interval (&lt;180 </text:span><text:span text:style-name="T164">ms) </text:span><text:span text:style-name="T162">during </text:span><text:span text:style-name="T166">(stimulation-induced) atrial fibrillation are the indication of</text:span><text:span text:style-name="T265"> </text:span><text:span text:style-name="T166">a</text:span><text:span text:style-name="T265"> </text:span><text:span text:style-name="T166">risk</text:span><text:span text:style-name="T265"> </text:span><text:span text:style-name="T166">of</text:span><text:span text:style-name="T265"> </text:span><text:span text:style-name="T166">ventricular</text:span><text:span text:style-name="T265"> </text:span><text:span text:style-name="T166">fibrillation.</text:span><text:span text:style-name="T213"> </text:span><text:span text:style-name="T166">In</text:span><text:span text:style-name="T265"> </text:span><text:span text:style-name="T166">these</text:span><text:span text:style-name="T265"> </text:span><text:span text:style-name="T166">patients</text:span><text:span text:style-name="T265"> </text:span><text:span text:style-name="T166">it</text:span><text:span text:style-name="T265"> </text:span><text:span text:style-name="T166">is</text:span><text:span text:style-name="T265"> </text:span><text:span text:style-name="T166">nec- essary to urgently consider indications for electrophysiol- ogy diagnostics and the ablation of the accessory </text:span><text:span text:style-name="T200">pathway. </text:span><text:span text:style-name="T164">Relatively </text:span><text:span text:style-name="T162">small </text:span><text:span text:style-name="T164">risk </text:span><text:span text:style-name="T166">of </text:span><text:span text:style-name="T162">ventricular fibrillation </text:span><text:span text:style-name="T166">is </text:span><text:span text:style-name="T164">found </text:span><text:span text:style-name="T166">among patients with WPW syndrome with periodic spon- taneous</text:span><text:span text:style-name="T205"> </text:span><text:span text:style-name="T166">recovery,</text:span><text:span text:style-name="T222"> </text:span><text:span text:style-name="T166">e.g.</text:span><text:span text:style-name="T222"> </text:span><text:span text:style-name="T166">during</text:span><text:span text:style-name="T205"> </text:span><text:span text:style-name="T166">physical</text:span><text:span text:style-name="T205"> </text:span><text:span text:style-name="T166">exertion</text:span><text:span text:style-name="T205"> </text:span><text:span text:style-name="T166">or</text:span><text:span text:style-name="T205"> </text:span><text:span text:style-name="T166">following the administration of ajmaline in the </text:span><text:span text:style-name="T164">so-called </text:span><text:span text:style-name="T166">intermit- tent pre-excitation syndrome with the shortest RR interval of &gt;220 ms during stimulation-induced atrial fibrillation. The risk of atrial or ventricular fibrillation in infants and small children with WPW syndrome is fortunately small, however,</text:span><text:span text:style-name="T198"> </text:span><text:span text:style-name="T166">it</text:span><text:span text:style-name="T244"> </text:span><text:span text:style-name="T166">increases</text:span><text:span text:style-name="T244"> </text:span><text:span text:style-name="T166">in</text:span><text:span text:style-name="T244"> </text:span><text:span text:style-name="T166">the</text:span><text:span text:style-name="T244"> </text:span><text:span text:style-name="T166">second</text:span><text:span text:style-name="T244"> </text:span><text:span text:style-name="T166">decade</text:span><text:span text:style-name="T244"> </text:span><text:span text:style-name="T166">of</text:span><text:span text:style-name="T244"> </text:span><text:span text:style-name="T166">life.</text:span><text:span text:style-name="T198"> </text:span><text:span text:style-name="T166">The</text:span><text:span text:style-name="T244"> </text:span><text:span text:style-name="T166">first sign</text:span><text:span text:style-name="T216"> </text:span><text:span text:style-name="T166">of</text:span><text:span text:style-name="T216"> </text:span><text:span text:style-name="T166">arrhythmia</text:span><text:span text:style-name="T216"> </text:span><text:span text:style-name="T194">may</text:span><text:span text:style-name="T216"> </text:span><text:span text:style-name="T166">be</text:span><text:span text:style-name="T216"> </text:span><text:span text:style-name="T166">loss</text:span><text:span text:style-name="T216"> </text:span><text:span text:style-name="T166">of</text:span><text:span text:style-name="T216"> </text:span><text:span text:style-name="T166">consciousness</text:span><text:span text:style-name="T216"> </text:span><text:span text:style-name="T166">and/or</text:span><text:span text:style-name="T216"> </text:span><text:span text:style-name="T194">car- </text:span><text:span text:style-name="T166">diac</text:span><text:span text:style-name="T171"> </text:span><text:span text:style-name="T166">arrest</text:span><text:span text:style-name="T224">(7–9)</text:span><text:span text:style-name="T166">.</text:span></text:p>
        <text:p text:style-name="P270"/>
        <text:h text:style-name="Heading_20_3" text:outline-level="4"><text:span text:style-name="T51">Atrial flutter or fibrillation</text:span></text:h>
        <text:p text:style-name="P263"><text:span text:style-name="T166">This is one of </text:span><text:span text:style-name="T164">the </text:span><text:span text:style-name="T166">most dangerous </text:span><text:span text:style-name="T164">arrhythmias </text:span><text:span text:style-name="T166">for </text:span><text:span text:style-name="T164">chil- </text:span><text:span text:style-name="T166">dren due to the more frequent occurrence of 1:1 conduc- tion in children than in adults. Loss of consciousness may be</text:span><text:span text:style-name="T222"> </text:span><text:span text:style-name="T166">the</text:span><text:span text:style-name="T222"> </text:span><text:span text:style-name="T166">first</text:span><text:span text:style-name="T222"> </text:span><text:span text:style-name="T166">sign.</text:span><text:span text:style-name="T235"> </text:span><text:span text:style-name="T166">As</text:span><text:span text:style-name="T222"> </text:span><text:span text:style-name="T166">a</text:span><text:span text:style-name="T222"> </text:span><text:span text:style-name="T166">tachyarrhythmia</text:span><text:span text:style-name="T222"> </text:span><text:span text:style-name="T166">it</text:span><text:span text:style-name="T222"> </text:span><text:span text:style-name="T166">sometimes</text:span><text:span text:style-name="T222"> </text:span><text:span text:style-name="T166">accom- panies a sinoatrial node dysfunction (the co-called tachy- cardia-bradycardia syndrome). In 95% of cases atrial flut- ter</text:span><text:span text:style-name="T237"> </text:span><text:span text:style-name="T166">is</text:span><text:span text:style-name="T237"> </text:span><text:span text:style-name="T166">found</text:span><text:span text:style-name="T237"> </text:span><text:span text:style-name="T166">in</text:span><text:span text:style-name="T237"> </text:span><text:span text:style-name="T166">patients</text:span><text:span text:style-name="T237"> </text:span><text:span text:style-name="T166">with</text:span><text:span text:style-name="T237"> </text:span><text:span text:style-name="T166">heart</text:span><text:span text:style-name="T237"> </text:span><text:span text:style-name="T166">defects</text:span><text:span text:style-name="T237"> </text:span><text:span text:style-name="T166">with</text:span><text:span text:style-name="T237"> </text:span><text:span text:style-name="T166">significantly enlarged atria (e.g. following the correction of a heart de- fect using the Fontan or Senning procedure or the closure of</text:span><text:span text:style-name="T205"> </text:span><text:span text:style-name="T166">an</text:span><text:span text:style-name="T205"> </text:span><text:span text:style-name="T166">atrial</text:span><text:span text:style-name="T205"> </text:span><text:span text:style-name="T166">septal</text:span><text:span text:style-name="T205"> </text:span><text:span text:style-name="T166">defect),</text:span><text:span text:style-name="T222"> </text:span><text:span text:style-name="T166">in</text:span><text:span text:style-name="T205"> </text:span><text:span text:style-name="T166">patients</text:span><text:span text:style-name="T205"> </text:span><text:span text:style-name="T166">with</text:span><text:span text:style-name="T205"> </text:span><text:span text:style-name="T166">cardiomyopathy or atrial</text:span><text:span text:style-name="T210"> </text:span><text:span text:style-name="T166">tumours</text:span><text:span text:style-name="T224">(7,8)</text:span><text:span text:style-name="T166">.</text:span></text:p>
        <text:p text:style-name="P270"/>
        <text:h text:style-name="Heading_20_3" text:outline-level="4"><text:span text:style-name="T50">Long QT syndrome (LQTS)</text:span></text:h>
        <text:p text:style-name="P276"><text:span text:style-name="T166">LQTS</text:span><text:span text:style-name="T253"> </text:span><text:span text:style-name="T166">is</text:span><text:span text:style-name="T253"> </text:span><text:span text:style-name="T166">an</text:span><text:span text:style-name="T253"> </text:span><text:span text:style-name="T166">electrocardiography</text:span><text:span text:style-name="T253"> </text:span><text:span text:style-name="T166">diagnosis</text:span><text:span text:style-name="T253"> </text:span><text:span text:style-name="T166">of</text:span><text:span text:style-name="T253"> </text:span><text:span text:style-name="T166">a</text:span><text:span text:style-name="T253"> </text:span><text:span text:style-name="T166">disease</text:span><text:span text:style-name="T253"> </text:span><text:span text:style-name="T194">char- </text:span><text:span text:style-name="T166">acterised</text:span><text:span text:style-name="T242"> </text:span><text:span text:style-name="T166">by</text:span><text:span text:style-name="T242"> </text:span><text:span text:style-name="T166">episodes</text:span><text:span text:style-name="T242"> </text:span><text:span text:style-name="T166">of</text:span><text:span text:style-name="T242"> </text:span><text:span text:style-name="T166">syncopes</text:span><text:span text:style-name="T242"> </text:span><text:span text:style-name="T166">or</text:span><text:span text:style-name="T242"> </text:span><text:span text:style-name="T166">seizures</text:span><text:span text:style-name="T242"> </text:span><text:span text:style-name="T166">as</text:span><text:span text:style-name="T242"> </text:span><text:span text:style-name="T166">well</text:span><text:span text:style-name="T242"> </text:span><text:span text:style-name="T166">as</text:span><text:span text:style-name="T242"> </text:span><text:span text:style-name="T166">an abnormally</text:span><text:span text:style-name="T255"> </text:span><text:span text:style-name="T166">prolonged</text:span><text:span text:style-name="T255"> </text:span><text:span text:style-name="T166">QT</text:span><text:span text:style-name="T255"> </text:span><text:span text:style-name="T166">interval</text:span><text:span text:style-name="T255"> </text:span><text:span text:style-name="T166">in</text:span><text:span text:style-name="T255"> </text:span><text:span text:style-name="T166">a</text:span><text:span text:style-name="T255"> </text:span><text:span text:style-name="T166">resting</text:span><text:span text:style-name="T255"> </text:span><text:span text:style-name="T166">ECG</text:span><text:span text:style-name="T255"> </text:span><text:span text:style-name="T166">exam- ination.</text:span></text:p>
        <text:p text:style-name="P265">The cause of congenital long QT syndromes is a genetically determined abnormal structure and function of potassium <text:s/>ion channels (LQTS 1 and LQTS 2) or the sodium channel (LQTS<text:span text:style-name="T233"> </text:span>3<text:span text:style-name="T233"> </text:span>syndrome)<text:span text:style-name="T233"> </text:span>in<text:span text:style-name="T233"> </text:span>the<text:span text:style-name="T233"> </text:span>cell<text:span text:style-name="T233"> </text:span>membrane.</text:p>
        <text:p text:style-name="P260">This disease is found in children already from infancy and <text:s/>in young adults. Approximately 40% of cases of LQTS are <text:span text:style-name="T193">asymptomatic, </text:span>while in 30% of cases syncope is the first sign of the disease. Clinical symptoms are caused by paroxysms of ventricular tachycardia, often polymorphic tachycardia (torsade de pointes, <text:span text:style-name="T209">TdP), </text:span>which can lead to a sudden cardi- ac arrest and death. They usually appear during sudden ex- ertion, as a result of being frightened by a loud noise or <text:span text:style-name="T193">dur- </text:span>ing emotional agitation; <text:span text:style-name="T193">however, </text:span>syncope and seizures can also <text:span text:style-name="T193">appear without any </text:span>link to <text:span text:style-name="T193">stress. </text:span>Sudden death can also appear<text:span text:style-name="T259"> </text:span>during<text:span text:style-name="T259"> </text:span>sleep.<text:span text:style-name="T169"> </text:span>During<text:span text:style-name="T259"> </text:span>an<text:span text:style-name="T259"> </text:span>asymptomatic<text:span text:style-name="T259"> </text:span>period,<text:span text:style-name="T169"> </text:span>when</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0"/>
        <text:h text:style-name="Heading_20_1" text:outline-level="2"><text:span text:style-name="T46">363</text:span></text:h>
      </text:section>
      <text:p text:style-name="P280"/>
      <text:section text:style-name="Sect8" text:name="Sekcja10">
        <text:p text:style-name="P210"><draw:line text:anchor-type="char" draw:z-index="11" draw:style-name="gr8" draw:text-style-name="P337" svg:x1="10.492cm" svg:y1="2.27cm" svg:x2="10.492cm" svg:y2="25.901cm"><text:p/></draw:line><text:span text:style-name="T166">stresem.</text:span><text:span text:style-name="T263"> </text:span><text:span text:style-name="T166">Nagły</text:span><text:span text:style-name="T269"> </text:span><text:span text:style-name="T166">zgon</text:span><text:span text:style-name="T269"> </text:span><text:span text:style-name="T166">może</text:span><text:span text:style-name="T269"> </text:span><text:span text:style-name="T166">wystąpić</text:span><text:span text:style-name="T269"> </text:span><text:span text:style-name="T166">nawet</text:span><text:span text:style-name="T269"> </text:span><text:span text:style-name="T166">we</text:span><text:span text:style-name="T269"> </text:span><text:span text:style-name="T166">śnie.</text:span><text:span text:style-name="T213"> </text:span><text:span text:style-name="T166">W</text:span><text:span text:style-name="T269"> </text:span><text:span text:style-name="T166">okre- sie</text:span><text:span text:style-name="T242"> </text:span><text:span text:style-name="T166">bezobjawowym,</text:span><text:span text:style-name="T260"> </text:span><text:span text:style-name="T166">gdy</text:span><text:span text:style-name="T242"> </text:span><text:span text:style-name="T164">rytm</text:span><text:span text:style-name="T242"> </text:span><text:span text:style-name="T166">serca</text:span><text:span text:style-name="T242"> </text:span><text:span text:style-name="T166">jest</text:span><text:span text:style-name="T242"> </text:span><text:span text:style-name="T166">zatokowy,</text:span><text:span text:style-name="T260"> </text:span><text:span text:style-name="T166">w</text:span><text:span text:style-name="T242"> </text:span><text:span text:style-name="T166">EKG obserwuje się wydłużenie odstępu </text:span><text:span text:style-name="T242">QT, </text:span><text:span text:style-name="T166">czasem z towarzy- szeniem</text:span><text:span text:style-name="T250"> </text:span><text:span text:style-name="T166">bardzo</text:span><text:span text:style-name="T250"> </text:span><text:span text:style-name="T166">wysokich</text:span><text:span text:style-name="T250"> </text:span><text:span text:style-name="T166">załamków</text:span><text:span text:style-name="T250"> </text:span><text:span text:style-name="T166">T</text:span><text:span text:style-name="T250"> </text:span><text:span text:style-name="T166">lub</text:span><text:span text:style-name="T250"> </text:span><text:span text:style-name="T210">TU.</text:span><text:span text:style-name="T205"> </text:span><text:span text:style-name="T166">Spotyka</text:span><text:span text:style-name="T250"> </text:span><text:span text:style-name="T166">się też</text:span><text:span text:style-name="T267"> </text:span><text:span text:style-name="T166">naprzemienne</text:span><text:span text:style-name="T267"> </text:span><text:span text:style-name="T166">występowanie</text:span><text:span text:style-name="T267"> </text:span><text:span text:style-name="T166">dodatnich</text:span><text:span text:style-name="T267"> </text:span><text:span text:style-name="T166">i</text:span><text:span text:style-name="T267"> </text:span><text:span text:style-name="T166">ujemnych</text:span><text:span text:style-name="T267"> </text:span><text:span text:style-name="T166">za- łamków</text:span><text:span text:style-name="T198"> </text:span><text:span text:style-name="T237">T.</text:span><text:span text:style-name="T170"> </text:span><text:span text:style-name="T166">Jednak</text:span><text:span text:style-name="T198"> </text:span><text:span text:style-name="T166">w</text:span><text:span text:style-name="T198"> </text:span><text:span text:style-name="T166">wielu</text:span><text:span text:style-name="T198"> </text:span><text:span text:style-name="T166">wypadkach</text:span><text:span text:style-name="T198"> </text:span><text:span text:style-name="T166">odstęp</text:span><text:span text:style-name="T198"> </text:span><text:span text:style-name="T166">QT</text:span><text:span text:style-name="T198"> </text:span><text:span text:style-name="T166">jest</text:span><text:span text:style-name="T198"> </text:span><text:span text:style-name="T166">tylko nieznacznie wydłużony, dlatego rozpoznanie wymaga du- żej</text:span><text:span text:style-name="T239"> </text:span><text:span text:style-name="T166">wnikliwości</text:span><text:span text:style-name="T239"> </text:span><text:span text:style-name="T166">w</text:span><text:span text:style-name="T239"> </text:span><text:span text:style-name="T166">ocenie</text:span><text:span text:style-name="T239"> </text:span><text:span text:style-name="T194">EKG</text:span><text:span text:style-name="T239"> </text:span><text:span text:style-name="T166">z</text:span><text:span text:style-name="T239"> </text:span><text:span text:style-name="T166">rytmem</text:span><text:span text:style-name="T239"> </text:span><text:span text:style-name="T166">zatokowym</text:span><text:span text:style-name="T224">(10–12)</text:span><text:span text:style-name="T166">. Z</text:span><text:span text:style-name="T246"> </text:span><text:span text:style-name="T166">naciskiem</text:span><text:span text:style-name="T246"> </text:span><text:span text:style-name="T166">należy</text:span><text:span text:style-name="T246"> </text:span><text:span text:style-name="T166">podkreślić,</text:span><text:span text:style-name="T208"> </text:span><text:span text:style-name="T166">że</text:span><text:span text:style-name="T246"> </text:span><text:span text:style-name="T166">u</text:span><text:span text:style-name="T246"> </text:span><text:span text:style-name="T166">każdego</text:span><text:span text:style-name="T246"> </text:span><text:span text:style-name="T166">pacjenta,</text:span><text:span text:style-name="T208"> </text:span><text:span text:style-name="T166">u</text:span><text:span text:style-name="T246"> </text:span><text:span text:style-name="T194">któ- rego</text:span><text:span text:style-name="T171"> </text:span><text:span text:style-name="T194">wystąpiły</text:span><text:span text:style-name="T171"> </text:span><text:span text:style-name="T194">omdlenia</text:span><text:span text:style-name="T171"> </text:span><text:span text:style-name="T194">lub</text:span><text:span text:style-name="T171"> </text:span><text:span text:style-name="T194">drgawki</text:span><text:span text:style-name="T171"> </text:span><text:span text:style-name="T166">o</text:span><text:span text:style-name="T171"> </text:span><text:span text:style-name="T194">nieznanej</text:span><text:span text:style-name="T171"> </text:span><text:span text:style-name="T194">przyczynie, </text:span><text:span text:style-name="T166">konieczne</text:span><text:span text:style-name="T263"> </text:span><text:span text:style-name="T166">jest</text:span><text:span text:style-name="T263"> </text:span><text:span text:style-name="T166">wykonanie</text:span><text:span text:style-name="T263"> </text:span><text:span text:style-name="T194">EKG,</text:span><text:span text:style-name="T275"> </text:span><text:span text:style-name="T166">ze</text:span><text:span text:style-name="T263"> </text:span><text:span text:style-name="T166">zwróceniem</text:span><text:span text:style-name="T263"> </text:span><text:span text:style-name="T166">szczególnej uwagi</text:span><text:span text:style-name="T248"> </text:span><text:span text:style-name="T166">na</text:span><text:span text:style-name="T248"> </text:span><text:span text:style-name="T166">odstęp</text:span><text:span text:style-name="T248"> </text:span><text:span text:style-name="T255">QT.</text:span><text:span text:style-name="T208"> </text:span><text:span text:style-name="T166">Oceniając</text:span><text:span text:style-name="T248"> </text:span><text:span text:style-name="T166">odstęp</text:span><text:span text:style-name="T248"> </text:span><text:span text:style-name="T255">QT,</text:span><text:span text:style-name="T208"> </text:span><text:span text:style-name="T166">trzeba</text:span><text:span text:style-name="T248"> </text:span><text:span text:style-name="T166">uwzględ- nić poprawkę na częstość rytmu serca, zwykle za pomocą wzoru</text:span><text:span text:style-name="T168"> </text:span><text:span text:style-name="T166">Bazetta:</text:span><text:span text:style-name="T171"> </text:span><text:span text:style-name="T255">QTc</text:span><text:span text:style-name="T168"> </text:span><text:span text:style-name="T166">=</text:span><text:span text:style-name="T168"> </text:span><text:span text:style-name="T166">QT/√RR</text:span><text:span text:style-name="T168"> </text:span><text:span text:style-name="T166">(QT</text:span><text:span text:style-name="T168"> </text:span><text:span text:style-name="T166">–</text:span><text:span text:style-name="T168"> </text:span><text:span text:style-name="T166">zmierzony</text:span><text:span text:style-name="T168"> </text:span><text:span text:style-name="T166">czas</text:span><text:span text:style-name="T168"> </text:span><text:span text:style-name="T166">trwa- nia</text:span><text:span text:style-name="T198"> </text:span><text:span text:style-name="T166">odstępu</text:span><text:span text:style-name="T198"> </text:span><text:span text:style-name="T255">QT,</text:span><text:span text:style-name="T170"> </text:span><text:span text:style-name="T166">RR</text:span><text:span text:style-name="T198"> </text:span><text:span text:style-name="T166">–</text:span><text:span text:style-name="T198"> </text:span><text:span text:style-name="T166">czas</text:span><text:span text:style-name="T198"> </text:span><text:span text:style-name="T166">pomiędzy</text:span><text:span text:style-name="T198"> </text:span><text:span text:style-name="T194">dwoma</text:span><text:span text:style-name="T198"> </text:span><text:span text:style-name="T166">sąsiednimi</text:span><text:span text:style-name="T198"> </text:span><text:span text:style-name="T166">za- łamkami</text:span><text:span text:style-name="T210"> </text:span><text:span text:style-name="T166">R</text:span><text:span text:style-name="T210"> </text:span><text:span text:style-name="T166">w</text:span><text:span text:style-name="T210"> </text:span><text:span text:style-name="T166">sekundach,</text:span><text:span text:style-name="T260"> </text:span><text:span text:style-name="T244">QTc</text:span><text:span text:style-name="T210"> </text:span><text:span text:style-name="T166">–</text:span><text:span text:style-name="T210"> </text:span><text:span text:style-name="T166">skorygowany</text:span><text:span text:style-name="T210"> </text:span><text:span text:style-name="T166">odstęp</text:span><text:span text:style-name="T210"> </text:span><text:span text:style-name="T166">QT). </text:span><text:span text:style-name="T200">Wartości</text:span><text:span text:style-name="T255"> </text:span><text:span text:style-name="T194">prawidłowe</text:span><text:span text:style-name="T255"> QTc </text:span><text:span text:style-name="T166">nie</text:span><text:span text:style-name="T255"> </text:span><text:span text:style-name="T194">powinny</text:span><text:span text:style-name="T255"> </text:span><text:span text:style-name="T166">przekraczać</text:span><text:span text:style-name="T255"> </text:span><text:span text:style-name="T166">450</text:span><text:span text:style-name="T255"> </text:span><text:span text:style-name="T166">ms dla</text:span><text:span text:style-name="T213"> </text:span><text:span text:style-name="T166">chłopców</text:span><text:span text:style-name="T213"> </text:span><text:span text:style-name="T166">w</text:span><text:span text:style-name="T213"> </text:span><text:span text:style-name="T166">okresie</text:span><text:span text:style-name="T213"> </text:span><text:span text:style-name="T166">dojrzewania</text:span><text:span text:style-name="T213"> </text:span><text:span text:style-name="T166">i</text:span><text:span text:style-name="T213"> </text:span><text:span text:style-name="T166">460</text:span><text:span text:style-name="T213"> </text:span><text:span text:style-name="T166">ms</text:span><text:span text:style-name="T213"> </text:span><text:span text:style-name="T166">dla</text:span><text:span text:style-name="T213"> </text:span><text:span text:style-name="T166">dziewcząt. </text:span><text:span text:style-name="T194">Warto </text:span><text:span text:style-name="T166">także pamiętać o wrodzonym LQTS. W rodzinach z dziedziczonym autosomalnie dominująco zespołem wy- </text:span><text:span text:style-name="T162">dłużonego odstępu </text:span><text:span text:style-name="T166">QT </text:span><text:span text:style-name="T162">(zespół </text:span><text:span text:style-name="T166">Romano–Warda) </text:span><text:span text:style-name="T164">mogą występować</text:span><text:span text:style-name="T222"> </text:span><text:span text:style-name="T164">przypadki</text:span><text:span text:style-name="T222"> </text:span><text:span text:style-name="T164">nagłej</text:span><text:span text:style-name="T222"> </text:span><text:span text:style-name="T166">śmierci</text:span><text:span text:style-name="T222"> </text:span><text:span text:style-name="T166">w</text:span><text:span text:style-name="T222"> </text:span><text:span text:style-name="T164">młodym</text:span><text:span text:style-name="T222"> </text:span><text:span text:style-name="T166">wieku,</text:span></text:p>
        <text:p text:style-name="P203"><text:span text:style-name="T166">„padaczka” (która w rzeczywistości nie jest padaczką)</text:span><text:span text:style-name="T216"> </text:span><text:span text:style-name="T166">lub nawracające omdlenia u krewnych. Istnieje również inna rodzinna</text:span><text:span text:style-name="T237"> </text:span><text:span text:style-name="T166">forma</text:span><text:span text:style-name="T237"> </text:span><text:span text:style-name="T166">zespołu</text:span><text:span text:style-name="T237"> </text:span><text:span text:style-name="T166">wydłużonego</text:span><text:span text:style-name="T237"> </text:span><text:span text:style-name="T166">odstępu</text:span><text:span text:style-name="T237"> </text:span><text:span text:style-name="T244">QT,</text:span><text:span text:style-name="T171"> </text:span><text:span text:style-name="T166">ale</text:span><text:span text:style-name="T237"> </text:span><text:span text:style-name="T166">sko- jarzona</text:span><text:span text:style-name="T198"> </text:span><text:span text:style-name="T166">z</text:span><text:span text:style-name="T198"> </text:span><text:span text:style-name="T166">głuchotą</text:span><text:span text:style-name="T198"> </text:span><text:span text:style-name="T166">–</text:span><text:span text:style-name="T198"> </text:span><text:span text:style-name="T166">zespół</text:span><text:span text:style-name="T198"> </text:span><text:span text:style-name="T166">Jervella</text:span><text:span text:style-name="T198"> </text:span><text:span text:style-name="T166">i</text:span><text:span text:style-name="T198"> </text:span><text:span text:style-name="T166">Lange-Nielsena,</text:span><text:span text:style-name="T170"> </text:span><text:span text:style-name="T166">dzie- </text:span>dziczony <text:s/>autosomalnie<text:span text:style-name="T278"> </text:span>recesywnie<text:span text:style-name="T223">(13)</text:span>.</text:p>
        <text:p text:style-name="P218"><text:span text:style-name="T200">Jak</text:span><text:span text:style-name="T275"> </text:span><text:span text:style-name="T200">dotąd</text:span><text:span text:style-name="T275"> </text:span><text:span text:style-name="T200">badania</text:span><text:span text:style-name="T275"> </text:span><text:span text:style-name="T210">genetyczne</text:span><text:span text:style-name="T275"> </text:span><text:span text:style-name="T194">nie</text:span><text:span text:style-name="T275"> </text:span><text:span text:style-name="T166">są</text:span><text:span text:style-name="T275"> </text:span><text:span text:style-name="T166">w</text:span><text:span text:style-name="T275"> </text:span><text:span text:style-name="T210">Polsce</text:span><text:span text:style-name="T275"> </text:span><text:span text:style-name="T200">rutynowymi</text:span><text:span text:style-name="T275"> </text:span><text:span text:style-name="T166">ba- </text:span><text:span text:style-name="T200">daniami</text:span><text:span text:style-name="T239"> </text:span><text:span text:style-name="T200">potwierdzającymi</text:span><text:span text:style-name="T239"> </text:span><text:span text:style-name="T200">rozpoznanie</text:span><text:span text:style-name="T239"> </text:span><text:span text:style-name="T200">LQTS,</text:span><text:span text:style-name="T265"> </text:span><text:span text:style-name="T200">chociaż</text:span><text:span text:style-name="T239"> </text:span><text:span text:style-name="T166">są</text:span><text:span text:style-name="T239"> </text:span><text:span text:style-name="T194">do- </text:span><text:span text:style-name="T166">stępne.</text:span><text:span text:style-name="T222"> </text:span><text:span text:style-name="T166">W</text:span><text:span text:style-name="T250"> </text:span><text:span text:style-name="T166">wielu</text:span><text:span text:style-name="T250"> </text:span><text:span text:style-name="T166">przypadkach</text:span><text:span text:style-name="T250"> </text:span><text:span text:style-name="T166">zespół</text:span><text:span text:style-name="T250"> </text:span><text:span text:style-name="T166">wydłużonego</text:span><text:span text:style-name="T250"> </text:span><text:span text:style-name="T166">odstępu </text:span><text:span text:style-name="T194">QT</text:span><text:span text:style-name="T213"> </text:span><text:span text:style-name="T194">nie</text:span><text:span text:style-name="T213"> </text:span><text:span text:style-name="T194">jest</text:span><text:span text:style-name="T213"> </text:span><text:span text:style-name="T200">związany</text:span><text:span text:style-name="T213"> </text:span><text:span text:style-name="T166">z</text:span><text:span text:style-name="T213"> </text:span><text:span text:style-name="T200">rodzinnym</text:span><text:span text:style-name="T213"> </text:span><text:span text:style-name="T200">występowaniem</text:span><text:span text:style-name="T213"> </text:span><text:span text:style-name="T200">typowych </text:span><text:span text:style-name="T244">objawów,</text:span><text:span text:style-name="T275"> </text:span><text:span text:style-name="T210">zatem</text:span><text:span text:style-name="T253"> </text:span><text:span text:style-name="T210">negatywny</text:span><text:span text:style-name="T253"> </text:span><text:span text:style-name="T194">wywiad</text:span><text:span text:style-name="T253"> </text:span><text:span text:style-name="T210">rodzinny</text:span><text:span text:style-name="T253"> </text:span><text:span text:style-name="T200">nie</text:span><text:span text:style-name="T253"> </text:span><text:span text:style-name="T200">może</text:span><text:span text:style-name="T253"> </text:span><text:span text:style-name="T210">być</text:span><text:span text:style-name="T253"> </text:span><text:span text:style-name="T210">ar- </text:span><text:span text:style-name="T200">gumentem przeciwko rozpoznaniu </text:span><text:span text:style-name="T194">tego</text:span><text:span text:style-name="T166"> </text:span><text:span text:style-name="T194">zespołu</text:span><text:span text:style-name="T227">(7,8)</text:span><text:span text:style-name="T194">.</text:span></text:p>
        <text:p text:style-name="P164"/>
        <text:h text:style-name="P4" text:outline-level="4"><text:span text:style-name="T50">Nabyty LQTS</text:span></text:h>
        <text:p text:style-name="P212">Nabyty LQTS przebiegający ze stanami utraty przytomności spowodowanymi napadami wielokształtnego częstoskurczu komorowego (TdP) obserwowano u chorych z zapaleniem mięśnia <text:s/>sercowego, z <text:s/>wylewem <text:s/>podpajęczynówkowym, w przypadkach hipomagnezemii i hipokalcemii<text:span text:style-name="T223">(8)</text:span>.</text:p>
        <text:p text:style-name="P270"/>
        <text:p text:style-name="P207"><text:span text:style-name="T31">Polekowy zespół wydłużonego odstępu </text:span><text:span text:style-name="T32">QT </text:span><text:span text:style-name="T194">Przypadkowe</text:span><text:span text:style-name="T239"> </text:span><text:span text:style-name="T194">lub</text:span><text:span text:style-name="T239"> </text:span><text:span text:style-name="T194">celowe</text:span><text:span text:style-name="T239"> </text:span><text:span text:style-name="T194">przedawkowanie</text:span><text:span text:style-name="T239"> </text:span><text:span text:style-name="T262">niektórych</text:span><text:span text:style-name="T239"> </text:span><text:span text:style-name="T194">leków </text:span><text:span text:style-name="T166">antyarytmicznych</text:span><text:span text:style-name="T250"> </text:span><text:span text:style-name="T166">z</text:span><text:span text:style-name="T250"> </text:span><text:span text:style-name="T166">grupy</text:span><text:span text:style-name="T250"> </text:span><text:span text:style-name="T166">1A</text:span><text:span text:style-name="T250"> </text:span><text:span text:style-name="T166">(chinidyna,</text:span><text:span text:style-name="T246"> </text:span><text:span text:style-name="T166">prokainamid,</text:span><text:span text:style-name="T246"> </text:span><text:span text:style-name="T166">di- zopyramid)</text:span><text:span text:style-name="T234"> </text:span><text:span text:style-name="T166">oraz</text:span><text:span text:style-name="T234"> </text:span><text:span text:style-name="T166">amiodaronu</text:span><text:span text:style-name="T234"> </text:span><text:span text:style-name="T166">czy</text:span><text:span text:style-name="T234"> </text:span><text:span text:style-name="T166">sotalolu</text:span><text:span text:style-name="T234"> </text:span><text:span text:style-name="T166">może</text:span><text:span text:style-name="T234"> </text:span><text:span text:style-name="T166">prowadzić do</text:span><text:span text:style-name="T250"> </text:span><text:span text:style-name="T166">wydłużenia</text:span><text:span text:style-name="T250"> </text:span><text:span text:style-name="T166">odstępu</text:span><text:span text:style-name="T250"> </text:span><text:span text:style-name="T166">QT</text:span><text:span text:style-name="T250"> </text:span><text:span text:style-name="T166">i</text:span><text:span text:style-name="T250"> </text:span><text:span text:style-name="T194">napadów</text:span><text:span text:style-name="T250"> </text:span><text:span text:style-name="T194">częstoskurczu</text:span><text:span text:style-name="T250"> </text:span><text:span text:style-name="T166">komo- </text:span><text:span text:style-name="T194">rowego.</text:span><text:span text:style-name="T222"> </text:span><text:span text:style-name="T166">Polekowy</text:span><text:span text:style-name="T171"> </text:span><text:span text:style-name="T166">zespół</text:span><text:span text:style-name="T171"> </text:span><text:span text:style-name="T166">wydłużonego</text:span><text:span text:style-name="T171"> </text:span><text:span text:style-name="T166">odstępu</text:span><text:span text:style-name="T171"> </text:span><text:span text:style-name="T166">QT</text:span><text:span text:style-name="T171"> </text:span><text:span text:style-name="T166">jest</text:span><text:span text:style-name="T171"> </text:span><text:span text:style-name="T166">nie do odróżnienia od</text:span><text:span text:style-name="T250"> </text:span><text:span text:style-name="T166">wrodzonego.</text:span></text:p>
        <text:p text:style-name="P217">Istotne znaczenie mają dla pediatrów oraz lekarzy rodzin- <text:span text:style-name="T193">nych </text:span>doniesienia o nagłych zgonach dzieci i młodocianych leczonych trójcyklicznymi lekami antydepresyjnymi (imi- pramina) z powodu zaburzeń koncentracji <text:span text:style-name="T261">lub </text:span>zespołu nad- miernej aktywności psychoruchowej. Bezpośrednia przy- czyna nagłej śmierci w tych przypadkach pozostaje na ogół niewyjaśniona, ale, jak się <text:span text:style-name="T261">przypuszcza, </text:span>może nią <text:span text:style-name="T193">być </text:span>często-</text:p>
        <text:p text:style-name="P221"><text:span text:style-name="T53">364</text:span><text:span text:style-name="T54"> </text:span><text:span text:style-name="T194">skurcz</text:span><text:span text:style-name="T205"> </text:span><text:span text:style-name="T200">komorowy,</text:span><text:span text:style-name="T265"> </text:span><text:span text:style-name="T166">chociaż</text:span><text:span text:style-name="T205"> </text:span><text:span text:style-name="T166">przed</text:span><text:span text:style-name="T205"> </text:span><text:span text:style-name="T166">zgonem</text:span><text:span text:style-name="T205"> </text:span><text:span text:style-name="T166">nie</text:span><text:span text:style-name="T205"> </text:span><text:span text:style-name="T166">obserwowano</text:span></text:p>
        <text:p text:style-name="P281"><text:span text:style-name="T166">the heart is in sinus rhythm, long QT interval is observed, sometimes</text:span><text:span text:style-name="T242"> </text:span><text:span text:style-name="T166">together</text:span><text:span text:style-name="T242"> </text:span><text:span text:style-name="T166">with</text:span><text:span text:style-name="T242"> </text:span><text:span text:style-name="T166">very</text:span><text:span text:style-name="T242"> </text:span><text:span text:style-name="T166">high</text:span><text:span text:style-name="T242"> </text:span><text:span text:style-name="T166">T</text:span><text:span text:style-name="T242"> </text:span><text:span text:style-name="T166">or</text:span><text:span text:style-name="T242"> </text:span><text:span text:style-name="T166">TU</text:span><text:span text:style-name="T242"> </text:span><text:span text:style-name="T166">waves.</text:span><text:span text:style-name="T198"> </text:span><text:span text:style-name="T166">The</text:span><text:span text:style-name="T242"> </text:span><text:span text:style-name="T166">al- ternating occurrence of positive and negative </text:span><text:span text:style-name="T194">T-waves </text:span><text:span text:style-name="T166">can also</text:span><text:span text:style-name="T200"> </text:span><text:span text:style-name="T166">be</text:span><text:span text:style-name="T200"> </text:span><text:span text:style-name="T166">found.</text:span><text:span text:style-name="T260"> </text:span><text:span text:style-name="T200">However,</text:span><text:span text:style-name="T260"> </text:span><text:span text:style-name="T166">in</text:span><text:span text:style-name="T200"> </text:span><text:span text:style-name="T166">many</text:span><text:span text:style-name="T200"> </text:span><text:span text:style-name="T166">instances</text:span><text:span text:style-name="T200"> </text:span><text:span text:style-name="T166">the</text:span><text:span text:style-name="T200"> </text:span><text:span text:style-name="T166">QT</text:span><text:span text:style-name="T200"> </text:span><text:span text:style-name="T166">interval is</text:span><text:span text:style-name="T216"> </text:span><text:span text:style-name="T166">only</text:span><text:span text:style-name="T216"> </text:span><text:span text:style-name="T194">slightly</text:span><text:span text:style-name="T216"> </text:span><text:span text:style-name="T194">prolonged,</text:span><text:span text:style-name="T219"> </text:span><text:span text:style-name="T194">therefore,</text:span><text:span text:style-name="T219"> </text:span><text:span text:style-name="T166">diagnosis</text:span><text:span text:style-name="T216"> </text:span><text:span text:style-name="T194">requires</text:span><text:span text:style-name="T216"> </text:span><text:span text:style-name="T194">thor- </text:span><text:span text:style-name="T166">ough</text:span><text:span text:style-name="T250"> </text:span><text:span text:style-name="T166">assessment</text:span><text:span text:style-name="T250"> </text:span><text:span text:style-name="T166">of</text:span><text:span text:style-name="T250"> </text:span><text:span text:style-name="T166">ECG</text:span><text:span text:style-name="T250"> </text:span><text:span text:style-name="T166">with</text:span><text:span text:style-name="T250"> </text:span><text:span text:style-name="T166">sinus</text:span><text:span text:style-name="T250"> </text:span><text:span text:style-name="T166">rhythm</text:span><text:span text:style-name="T224">(10–12)</text:span><text:span text:style-name="T166">.</text:span></text:p>
        <text:p text:style-name="P285"><text:span text:style-name="T194">It </text:span><text:span text:style-name="T166">needs to be emphasised that every patient in whom syn- copes</text:span><text:span text:style-name="T255"> </text:span><text:span text:style-name="T166">or</text:span><text:span text:style-name="T255"> </text:span><text:span text:style-name="T166">seizures</text:span><text:span text:style-name="T255"> </text:span><text:span text:style-name="T166">of</text:span><text:span text:style-name="T255"> </text:span><text:span text:style-name="T166">unknown</text:span><text:span text:style-name="T255"> </text:span><text:span text:style-name="T166">origin</text:span><text:span text:style-name="T255"> </text:span><text:span text:style-name="T166">have</text:span><text:span text:style-name="T255"> </text:span><text:span text:style-name="T166">appeared</text:span><text:span text:style-name="T255"> </text:span><text:span text:style-name="T166">should undergo an ECG examination with a </text:span><text:span text:style-name="T164">special </text:span><text:span text:style-name="T166">attention to the</text:span><text:span text:style-name="T205"> </text:span><text:span text:style-name="T166">QT</text:span><text:span text:style-name="T205"> </text:span><text:span text:style-name="T166">interval.</text:span><text:span text:style-name="T213"> </text:span><text:span text:style-name="T166">When</text:span><text:span text:style-name="T205"> </text:span><text:span text:style-name="T166">assessing</text:span><text:span text:style-name="T205"> </text:span><text:span text:style-name="T166">the</text:span><text:span text:style-name="T205"> </text:span><text:span text:style-name="T166">QT</text:span><text:span text:style-name="T205"> </text:span><text:span text:style-name="T166">interval</text:span><text:span text:style-name="T205"> </text:span><text:span text:style-name="T166">one</text:span><text:span text:style-name="T205"> </text:span><text:span text:style-name="T166">needs to correct for the heart rate, usually </text:span><text:span text:style-name="T164">based </text:span><text:span text:style-name="T166">on the Bazett’s </text:span><text:span text:style-name="T162">formula: </text:span><text:span text:style-name="T200">QTc </text:span><text:span text:style-name="T166">= </text:span><text:span text:style-name="T280">QT/√RR </text:span><text:span text:style-name="T162">(QT </text:span><text:span text:style-name="T166">– </text:span><text:span text:style-name="T280">measured </text:span><text:span text:style-name="T166">QT </text:span><text:span text:style-name="T280">interval </text:span><text:span text:style-name="T162">time, </text:span><text:span text:style-name="T166">RR – </text:span><text:span text:style-name="T162">time between </text:span><text:span text:style-name="T164">two </text:span><text:span text:style-name="T162">neighbouring </text:span><text:span text:style-name="T166">R </text:span><text:span text:style-name="T164">waves </text:span><text:span text:style-name="T280">in </text:span><text:span text:style-name="T164">seconds, </text:span><text:span text:style-name="T210">QTc </text:span><text:span text:style-name="T166">– </text:span><text:span text:style-name="T164">corrected </text:span><text:span text:style-name="T166">QT </text:span><text:span text:style-name="T164">interval). Correct </text:span><text:span text:style-name="T210">QTc </text:span><text:span text:style-name="T166">val- ues should not exceed 450 ms in boys during puberty and 460 ms in</text:span><text:span text:style-name="T198"> </text:span><text:span text:style-name="T166">girls.</text:span></text:p>
        <text:p text:style-name="P286">One should also take into consideration congenital LQTS. <text:s/>In families where a long QT syndrome is inherited in an <text:span text:style-name="T193">au- </text:span>tosomal <text:span text:style-name="T193">dominant </text:span>pattern <text:span text:style-name="T199">(Romano–Ward <text:s/></text:span>syndrome) <text:s/>sud- den deaths at a young age,“epilepsy” (which is not an actu- al epilepsy) or remittent syncopes in relatives may occur. There is also another familial form of long QT syndrome <text:s/>that is associated with deafness: Jervell and Lange-Nielsen syndrome, <text:span text:style-name="T163">which </text:span>is <text:span text:style-name="T163">inherited </text:span>in an <text:span text:style-name="T163">autosomal recessive </text:span>pattern<text:span text:style-name="T223">(13)</text:span>.</text:p>
        <text:p text:style-name="P289">Genetic <text:s/>tests <text:s/>have <text:s/>not <text:s/>been <text:s/>routinely <text:s/>used <text:s/>to <text:s/>confirm the diagnosis of LQTS in Poland so far, although they are available. In many cases the long QT syndrome is not asso- ciated with familial occurrence of typical symptoms; there- fore, a negative family history cannot be held as argument against the diagnosis of this syndrome<text:span text:style-name="T223">(7,8)</text:span>.</text:p>
        <text:p text:style-name="P139"/>
        <text:h text:style-name="P7" text:outline-level="4"><text:span text:style-name="T50">Acquired LQTS</text:span></text:h>
        <text:p text:style-name="P293">An <text:span text:style-name="T163">acquired LQTS <text:s/>with <text:s/></text:span>accompanying <text:s/><text:span text:style-name="T163">episodes <text:s/></text:span>of <text:s/>loss of consciousness as a result of paroxysms of polymorphic ventricular tachycardia <text:span text:style-name="T209">(TdP) </text:span>was observed in patients with myocarditis, subarachnoid haemorrhage, hypomagnesae- mia <text:s/>and<text:span text:style-name="T281"> </text:span>hypocalcaemia<text:span text:style-name="T223">(8)</text:span>.</text:p>
        <text:p text:style-name="P185"/>
        <text:h text:style-name="P7" text:outline-level="4"><text:span text:style-name="T50">Drug-induced long QT syndrome</text:span></text:h>
        <text:p text:style-name="P294"><text:span text:style-name="T166">Accidental or intentional overdose of some class 1A anti- arrhythmic</text:span><text:span text:style-name="T237"> </text:span><text:span text:style-name="T166">drugs</text:span><text:span text:style-name="T237"> </text:span><text:span text:style-name="T166">(quinidine,</text:span><text:span text:style-name="T205"> </text:span><text:span text:style-name="T166">procainamide,</text:span><text:span text:style-name="T205"> </text:span><text:span text:style-name="T166">disopyramide) and amiodarone or sotalol may lead to a long QT interval and</text:span><text:span text:style-name="T260"> </text:span><text:span text:style-name="T166">ventricular</text:span><text:span text:style-name="T260"> </text:span><text:span text:style-name="T166">tachycardia</text:span><text:span text:style-name="T260"> </text:span><text:span text:style-name="T166">paroxysms.</text:span><text:span text:style-name="T170"> </text:span><text:span text:style-name="T166">Drug-induced</text:span><text:span text:style-name="T260"> </text:span><text:span text:style-name="T166">long QT</text:span><text:span text:style-name="T248"> </text:span><text:span text:style-name="T166">syndrome</text:span><text:span text:style-name="T248"> </text:span><text:span text:style-name="T166">is</text:span><text:span text:style-name="T248"> </text:span><text:span text:style-name="T166">impossible</text:span><text:span text:style-name="T248"> </text:span><text:span text:style-name="T166">to</text:span><text:span text:style-name="T248"> </text:span><text:span text:style-name="T166">differentiate</text:span><text:span text:style-name="T248"> </text:span><text:span text:style-name="T166">from</text:span><text:span text:style-name="T248"> </text:span><text:span text:style-name="T166">a</text:span><text:span text:style-name="T248"> </text:span><text:span text:style-name="T166">congen- ital long QT</text:span><text:span text:style-name="T257"> </text:span><text:span text:style-name="T166">syndrome.</text:span></text:p>
        <text:p text:style-name="P298">Reports of sudden deaths of children and adolescents treat- ed with tricyclic antidepressants (imipramine) due to im- paired concentration or hyperactivity syndrome are <text:span text:style-name="T193">impor- </text:span>tant for paediatricians and general practitioners. The direct cause of death in such cases usually remains unexplained; <text:span text:style-name="T193">however, </text:span>ventricular tachycardia is the suspected cause, al- though no remittent syncopes were observed in these chil- dren before death. Therefore, in order to avoid arrhythmia <text:s text:c="2"/>in patients treated with tricyclic antidepressants it is nec- essary<text:span text:style-name="T274"> </text:span>to<text:span text:style-name="T274"> </text:span>monitor<text:span text:style-name="T274"> </text:span>the<text:span text:style-name="T274"> </text:span>serum<text:span text:style-name="T274"> </text:span>level<text:span text:style-name="T274"> </text:span>of<text:span text:style-name="T274"> </text:span>the<text:span text:style-name="T274"> </text:span>drug<text:span text:style-name="T274"> </text:span>and<text:span text:style-name="T274"> </text:span>conduct</text:p>
      </text:section>
      <text:p text:style-name="P147"/>
      <text:section text:style-name="Sect9" text:name="Sekcja11">
        <text:p text:style-name="P275"><draw:line text:anchor-type="char" draw:z-index="12" draw:style-name="gr8" draw:text-style-name="P337" svg:x1="9.991cm" svg:y1="2.27cm" svg:x2="9.991cm" svg:y2="25.901cm"><text:p/></draw:line><text:span text:style-name="T166">u</text:span><text:span text:style-name="T171"> </text:span><text:span text:style-name="T166">tych</text:span><text:span text:style-name="T171"> </text:span><text:span text:style-name="T166">dzieci</text:span><text:span text:style-name="T171"> </text:span><text:span text:style-name="T194">nawracających</text:span><text:span text:style-name="T171"> </text:span><text:span text:style-name="T166">omdleń.</text:span><text:span text:style-name="T265"> </text:span><text:span text:style-name="T194">Dlatego</text:span><text:span text:style-name="T171"> </text:span><text:span text:style-name="T194">by</text:span><text:span text:style-name="T171"> </text:span><text:span text:style-name="T166">uniknąć</text:span><text:span text:style-name="T171"> </text:span><text:span text:style-name="T166">za- burzeń</text:span><text:span text:style-name="T203"> </text:span><text:span text:style-name="T166">rytmu</text:span><text:span text:style-name="T203"> </text:span><text:span text:style-name="T166">serca</text:span><text:span text:style-name="T203"> </text:span><text:span text:style-name="T166">u</text:span><text:span text:style-name="T203"> </text:span><text:span text:style-name="T166">pacjentów</text:span><text:span text:style-name="T203"> </text:span><text:span text:style-name="T194">leczonych</text:span><text:span text:style-name="T203"> </text:span><text:span text:style-name="T166">trójcyklicznymi lekami przeciwdepresyjnymi, konieczne jest monitorowa- nie</text:span><text:span text:style-name="T263"> </text:span><text:span text:style-name="T166">stężenia</text:span><text:span text:style-name="T263"> </text:span><text:span text:style-name="T166">leku</text:span><text:span text:style-name="T263"> </text:span><text:span text:style-name="T166">w</text:span><text:span text:style-name="T263"> </text:span><text:span text:style-name="T166">surowicy</text:span><text:span text:style-name="T263"> </text:span><text:span text:style-name="T166">i</text:span><text:span text:style-name="T263"> </text:span><text:span text:style-name="T166">regularne</text:span><text:span text:style-name="T263"> </text:span><text:span text:style-name="T166">wykonywanie</text:span><text:span text:style-name="T263"> </text:span><text:span text:style-name="T194">EKG </text:span><text:span text:style-name="T166">w</text:span><text:span text:style-name="T269"> </text:span><text:span text:style-name="T166">celu</text:span><text:span text:style-name="T269"> </text:span><text:span text:style-name="T194">kontroli</text:span><text:span text:style-name="T269"> </text:span><text:span text:style-name="T166">odstępu</text:span><text:span text:style-name="T269"> </text:span><text:span text:style-name="T166">RR</text:span><text:span text:style-name="T269"> </text:span><text:span text:style-name="T166">oraz</text:span><text:span text:style-name="T269"> </text:span><text:span text:style-name="T242">QTc.</text:span><text:span text:style-name="T206"> </text:span><text:span text:style-name="T166">W</text:span><text:span text:style-name="T269"> </text:span><text:span text:style-name="T166">każdym</text:span><text:span text:style-name="T269"> </text:span><text:span text:style-name="T166">przypadku omdlenia</text:span><text:span text:style-name="T263"> </text:span><text:span text:style-name="T166">w</text:span><text:span text:style-name="T263"> </text:span><text:span text:style-name="T166">trakcie</text:span><text:span text:style-name="T263"> </text:span><text:span text:style-name="T166">leczenia</text:span><text:span text:style-name="T263"> </text:span><text:span text:style-name="T166">tymi</text:span><text:span text:style-name="T263"> </text:span><text:span text:style-name="T166">lekami</text:span><text:span text:style-name="T263"> </text:span><text:span text:style-name="T166">za</text:span><text:span text:style-name="T263"> </text:span><text:span text:style-name="T166">jego</text:span><text:span text:style-name="T263"> </text:span><text:span text:style-name="T166">przyczynę należy</text:span><text:span text:style-name="T275"> </text:span><text:span text:style-name="T166">uznać</text:span><text:span text:style-name="T275"> </text:span><text:span text:style-name="T166">zagrażające</text:span><text:span text:style-name="T275"> </text:span><text:span text:style-name="T166">życiu</text:span><text:span text:style-name="T275"> </text:span><text:span text:style-name="T166">zaburzenia</text:span><text:span text:style-name="T275"> </text:span><text:span text:style-name="T166">rytmu</text:span><text:span text:style-name="T275"> </text:span><text:span text:style-name="T166">serca,</text:span><text:span text:style-name="T206"> </text:span><text:span text:style-name="T166">do- póki</text:span><text:span text:style-name="T265"> </text:span><text:span text:style-name="T166">tej</text:span><text:span text:style-name="T265"> </text:span><text:span text:style-name="T166">możliwości</text:span><text:span text:style-name="T265"> </text:span><text:span text:style-name="T166">jednoznacznie</text:span><text:span text:style-name="T265"> </text:span><text:span text:style-name="T166">się</text:span><text:span text:style-name="T265"> </text:span><text:span text:style-name="T166">nie</text:span><text:span text:style-name="T265"> </text:span><text:span text:style-name="T194">wykluczy.</text:span></text:p>
        <text:p text:style-name="P299">Opisano również szereg <text:s/>przypadków <text:s/>omdleń <text:s/>związanych ze <text:s/>stosowaniem <text:s/>leków <text:s/>przeciwhistaminowych <text:s/>II <text:s/>genera- cji (terfenadyny czy astemizolu) lub leku antyrefluksowego (cisapridu). Mechanizmem omdlenia w <text:s/>tych <text:s/>przypadkach nie może być wydłużenie odstępu QT i wystąpienie <text:span text:style-name="T202">TdP. </text:span>Polekowe wydłużenie odstępu QT predysponuje zatem do wystąpienia <text:s/>wielokształtnego <text:s/>częstoskurczu <text:s/>komorowego i nagłego zgonu. Czynnikiem <text:span text:style-name="T163">ryzyka </text:span>wydłużenia <text:s/>odstępu QT jest m.in. stosowanie leków blokujących kanały jono- we oraz inhibitorów enzymu cytochromu P450<text:span text:style-name="T223">(14)</text:span>. <text:span text:style-name="T193">Niektóre </text:span>leki <text:span text:style-name="T199">(np. </text:span><text:span text:style-name="T193">makrolidy, </text:span>ketokonazol) mające działanie inhibito- ra cytochromu P450 mogą wydłużać odstęp QT i w rezulta- cie zapoczątkować groźną arytmię komorową <text:span text:style-name="T193">(TdP). </text:span>Lista leków oraz środków chemicznych mogących wydłużać od- stęp QT jest długa i systematycznie uaktualniana; można ją łatwo<text:span text:style-name="T256"> </text:span>odszukać<text:span text:style-name="T256"> </text:span>w<text:span text:style-name="T256"> </text:span>internecie<text:span text:style-name="T256"> </text:span>(<text:span text:style-name="T282">www.qtdrugs.org</text:span>).</text:p>
        <text:p text:style-name="P139"/>
        <text:h text:style-name="Heading_20_3" text:outline-level="4"><text:span text:style-name="T50">Zespół skróconego QT</text:span></text:h>
        <text:p text:style-name="P244">Uwarunkowany jest genetycznie, występuje zatem rodzin- nie, i <text:span text:style-name="T193">dziedziczony autosomalnie dominująco. Istnieje </text:span>w jego przypadku bardzo wysokie ryzyko zasłabnięć, omdleń lub <text:span text:style-name="T279">nagłego </text:span><text:span text:style-name="T161">zgonu, </text:span><text:span text:style-name="T279">spowodowanego głównie </text:span><text:span text:style-name="T273">migotaniem </text:span>przedsionków. Wiąże się z patologią kanałów potasowych (KCNH1, KCNQ1 i KCNJ2). Występuje w nim skrócenie <text:span text:style-name="T243">QTc </text:span>do wartości poniżej 300 ms ze słabą reakcją na zmia- <text:s/><text:span text:style-name="T193">ny </text:span>rytmu serca; załamki T są wąskie, symetryczne i<text:span text:style-name="T207"> </text:span>wysokie. Objawy<text:span text:style-name="T256"> </text:span>najczęściej<text:span text:style-name="T256"> </text:span>pojawiają<text:span text:style-name="T256"> </text:span>się<text:span text:style-name="T256"> </text:span>u<text:span text:style-name="T256"> </text:span>osób<text:span text:style-name="T256"> </text:span>dorosłych<text:span text:style-name="T223">(11)</text:span>.</text:p>
        <text:p text:style-name="P134"/>
        <text:h text:style-name="P9" text:outline-level="4"><text:span text:style-name="T51">Katecholaminergiczny polimorficzny częstoskurcz <text:s/>komorowy</text:span></text:h>
        <text:p text:style-name="P246"><text:span text:style-name="T193">Jest </text:span>groźną arytmią o podłożu genetycznym. W około 30% <text:span text:style-name="T193">występuje </text:span>rodzinnie. <text:span text:style-name="T193">Mutacje </text:span>dotyczą <text:span text:style-name="T193">genu rianodynowego </text:span><text:span text:style-name="T209">(RYR2) </text:span><text:span text:style-name="T199">oraz </text:span><text:span text:style-name="T209">sercowej kalsekwestryny </text:span>(CASQ2).W <text:span text:style-name="T199">wywiadzie </text:span>typowe są omdlenia podczas wysiłku fizycznego <text:span text:style-name="T261">lub </text:span>stresu, a pierwsze <text:span text:style-name="T193">objawy pojawiają </text:span>się w <text:span text:style-name="T193">7.–9. </text:span><text:span text:style-name="T199">roku </text:span><text:span text:style-name="T193">życia. Pierwszą </text:span><text:span text:style-name="T209">manifestacją </text:span><text:span text:style-name="T241">choroby </text:span><text:span text:style-name="T199">może </text:span><text:span text:style-name="T209">być nagły zgon sercowy.Anatomia </text:span><text:span text:style-name="T193">serca jest </text:span><text:span text:style-name="T199">zazwyczaj prawidłowa, </text:span>jak <text:span text:style-name="T199">również prawidłowy </text:span><text:span text:style-name="T193">jest spoczynkowy </text:span><text:span text:style-name="T199">zapis EKG, natomiast </text:span>w <text:span text:style-name="T193">czasie </text:span><text:span text:style-name="T199">próby </text:span><text:span text:style-name="T193">wysiłko- wej </text:span><text:span text:style-name="T199">lub spontanicznego </text:span><text:span text:style-name="T193">wysiłku </text:span><text:span text:style-name="T209">prowokuje </text:span><text:span text:style-name="T193">się </text:span><text:span text:style-name="T199">dwukierunko- </text:span>wy <text:s/><text:span text:style-name="T199">lub <text:s/>polimorficzny <text:s/>częstoskurcz</text:span><text:span text:style-name="T193"> </text:span><text:span text:style-name="T199">komorowy</text:span><text:span text:style-name="T228">(11,15)</text:span><text:span text:style-name="T199">.</text:span></text:p>
        <text:p text:style-name="P185"/>
        <text:p text:style-name="P116"><text:span text:style-name="T34">Arytmogenna kardiomiopatia prawej </text:span><text:span text:style-name="T36">komory </text:span><text:span text:style-name="T34">(</text:span><text:span text:style-name="T35">arrhythmogenic</text:span><text:span text:style-name="T38"> </text:span><text:span text:style-name="T37">right</text:span><text:span text:style-name="T38"> </text:span><text:span text:style-name="T35">ventricular</text:span><text:span text:style-name="T38"> </text:span><text:span text:style-name="T39">cardiomyopathy</text:span><text:span text:style-name="T40">,</text:span><text:span text:style-name="T41"> </text:span><text:span text:style-name="T33">ARVC) </text:span><text:span text:style-name="T178">ARVC </text:span><text:span text:style-name="T175">jest rzadko występującą, ale </text:span><text:span text:style-name="T179">dobrze </text:span><text:span text:style-name="T180">opisaną </text:span><text:span text:style-name="T175">jednost- ką </text:span><text:span text:style-name="T180">chorobową, która </text:span><text:span text:style-name="T175">może </text:span><text:span text:style-name="T180">być przyczyną częstoskurczu ko- </text:span><text:span text:style-name="T181">morowego </text:span><text:span text:style-name="T180">powstającego </text:span><text:span text:style-name="T175">w drodze odpływu </text:span><text:span text:style-name="T180">prawej </text:span><text:span text:style-name="T175">komory <text:s text:c="2"/>z </text:span><text:span text:style-name="T181">towarzyszącym zasłabnięciem </text:span><text:span text:style-name="T180">albo </text:span><text:span text:style-name="T181">omdleniem, </text:span><text:span text:style-name="T175">a </text:span><text:span text:style-name="T181">nawet </text:span><text:span text:style-name="T180">na- głym </text:span><text:span text:style-name="T181">zgonem. Choroba <text:s/></text:span><text:span text:style-name="T180">może mieć podłoże </text:span><text:span text:style-name="T181">genetyczne, <text:s/></text:span><text:span text:style-name="T182"><text:s/></text:span><text:span text:style-name="T181">gdyż</text:span></text:p>
        <text:p text:style-name="P300">ECG examination regularly in order to control the RR and <text:span text:style-name="T241">QTc </text:span>intervals. In <text:span text:style-name="T163">every </text:span>case of syncope during <text:s/>treatment with these medicines life-threatening arrhythmia should be considered to be the cause of syncope until this possibility <text:s/>is <text:s/>unambiguously<text:span text:style-name="T284"> </text:span>excluded.</text:p>
        <text:p text:style-name="P304"><text:span text:style-name="T166">A</text:span><text:span text:style-name="T198"> </text:span><text:span text:style-name="T166">number</text:span><text:span text:style-name="T198"> </text:span><text:span text:style-name="T166">of</text:span><text:span text:style-name="T198"> </text:span><text:span text:style-name="T166">cases</text:span><text:span text:style-name="T198"> </text:span><text:span text:style-name="T166">of</text:span><text:span text:style-name="T198"> </text:span><text:span text:style-name="T166">syncope</text:span><text:span text:style-name="T198"> </text:span><text:span text:style-name="T166">associated</text:span><text:span text:style-name="T198"> </text:span><text:span text:style-name="T166">with</text:span><text:span text:style-name="T198"> </text:span><text:span text:style-name="T166">the</text:span><text:span text:style-name="T198"> </text:span><text:span text:style-name="T166">use</text:span><text:span text:style-name="T198"> </text:span><text:span text:style-name="T166">of</text:span><text:span text:style-name="T198"> </text:span><text:span text:style-name="T166">2</text:span><text:span text:style-name="T224">nd </text:span><text:span text:style-name="T166">generation</text:span><text:span text:style-name="T250"> </text:span><text:span text:style-name="T166">antihistamines</text:span><text:span text:style-name="T250"> </text:span><text:span text:style-name="T166">(terfenadine</text:span><text:span text:style-name="T250"> </text:span><text:span text:style-name="T166">or</text:span><text:span text:style-name="T250"> </text:span><text:span text:style-name="T166">astemizole)</text:span><text:span text:style-name="T250"> </text:span><text:span text:style-name="T166">or</text:span><text:span text:style-name="T250"> </text:span><text:span text:style-name="T166">an anti-reflux</text:span><text:span text:style-name="T222"> </text:span><text:span text:style-name="T166">medicine</text:span><text:span text:style-name="T222"> </text:span><text:span text:style-name="T166">(cisapride).</text:span><text:span text:style-name="T257"> </text:span><text:span text:style-name="T166">The</text:span><text:span text:style-name="T222"> </text:span><text:span text:style-name="T166">mechanism</text:span><text:span text:style-name="T222"> </text:span><text:span text:style-name="T166">of</text:span><text:span text:style-name="T222"> </text:span><text:span text:style-name="T166">synco- pe in these cases cannot be the presence of a long QT in- terval or</text:span><text:span text:style-name="T244"> </text:span><text:span text:style-name="T203">TdP.</text:span></text:p>
        <text:p text:style-name="P309"><text:span text:style-name="T166">Drug-induced long QT interval is, therefore, a predispos- ing</text:span><text:span text:style-name="T250"> </text:span><text:span text:style-name="T166">factor</text:span><text:span text:style-name="T250"> </text:span><text:span text:style-name="T166">for</text:span><text:span text:style-name="T250"> </text:span><text:span text:style-name="T166">polymorphic</text:span><text:span text:style-name="T250"> </text:span><text:span text:style-name="T166">ventricular</text:span><text:span text:style-name="T250"> </text:span><text:span text:style-name="T194">tachycardia</text:span><text:span text:style-name="T250"> </text:span><text:span text:style-name="T166">and</text:span><text:span text:style-name="T250"> </text:span><text:span text:style-name="T166">sud- den</text:span><text:span text:style-name="T194"> </text:span><text:span text:style-name="T166">death.</text:span><text:span text:style-name="T250"> </text:span><text:span text:style-name="T166">The</text:span><text:span text:style-name="T194"> </text:span><text:span text:style-name="T166">risk</text:span><text:span text:style-name="T194"> </text:span><text:span text:style-name="T166">factor</text:span><text:span text:style-name="T194"> </text:span><text:span text:style-name="T166">for</text:span><text:span text:style-name="T194"> </text:span><text:span text:style-name="T166">a</text:span><text:span text:style-name="T194"> </text:span><text:span text:style-name="T166">long</text:span><text:span text:style-name="T194"> </text:span><text:span text:style-name="T166">QT</text:span><text:span text:style-name="T194"> </text:span><text:span text:style-name="T166">interval</text:span><text:span text:style-name="T194"> </text:span><text:span text:style-name="T166">is,</text:span><text:span text:style-name="T250"> </text:span><text:span text:style-name="T166">among others, the use of medicines which block ion channels and of</text:span><text:span text:style-name="T222"> </text:span><text:span text:style-name="T166">cytochrome</text:span><text:span text:style-name="T222"> </text:span><text:span text:style-name="T166">P450</text:span><text:span text:style-name="T222"> </text:span><text:span text:style-name="T166">enzyme</text:span><text:span text:style-name="T222"> </text:span><text:span text:style-name="T166">inhibitors</text:span><text:span text:style-name="T224">(14)</text:span><text:span text:style-name="T166">.</text:span><text:span text:style-name="T257"> </text:span><text:span text:style-name="T166">Some</text:span><text:span text:style-name="T222"> </text:span><text:span text:style-name="T166">medicines (e.g. macrolides, ketoconazole) with the effect of a </text:span><text:span text:style-name="T164">cyto- </text:span><text:span text:style-name="T166">chrome P450 inhibitor may prolong the QT interval and induce</text:span><text:span text:style-name="T255"> </text:span><text:span text:style-name="T166">a</text:span><text:span text:style-name="T255"> </text:span><text:span text:style-name="T194">dangerous</text:span><text:span text:style-name="T255"> </text:span><text:span text:style-name="T166">ventricular</text:span><text:span text:style-name="T255"> </text:span><text:span text:style-name="T194">arrhythmia</text:span><text:span text:style-name="T255"> </text:span><text:span text:style-name="T210">(TdP)</text:span><text:span text:style-name="T255"> </text:span><text:span text:style-name="T166">as</text:span><text:span text:style-name="T255"> </text:span><text:span text:style-name="T166">a</text:span><text:span text:style-name="T255"> </text:span><text:span text:style-name="T194">result. </text:span><text:span text:style-name="T166">The</text:span><text:span text:style-name="T210"> </text:span><text:span text:style-name="T166">list</text:span><text:span text:style-name="T210"> </text:span><text:span text:style-name="T166">of</text:span><text:span text:style-name="T210"> </text:span><text:span text:style-name="T166">medicines</text:span><text:span text:style-name="T210"> </text:span><text:span text:style-name="T166">and</text:span><text:span text:style-name="T210"> </text:span><text:span text:style-name="T166">chemical</text:span><text:span text:style-name="T210"> </text:span><text:span text:style-name="T166">agents</text:span><text:span text:style-name="T210"> </text:span><text:span text:style-name="T166">which</text:span><text:span text:style-name="T210"> </text:span><text:span text:style-name="T166">may</text:span><text:span text:style-name="T210"> </text:span><text:span text:style-name="T166">pro- long</text:span><text:span text:style-name="T242"> </text:span><text:span text:style-name="T166">the</text:span><text:span text:style-name="T242"> </text:span><text:span text:style-name="T166">QT</text:span><text:span text:style-name="T242"> </text:span><text:span text:style-name="T166">interval</text:span><text:span text:style-name="T242"> </text:span><text:span text:style-name="T166">is</text:span><text:span text:style-name="T242"> </text:span><text:span text:style-name="T166">long</text:span><text:span text:style-name="T242"> </text:span><text:span text:style-name="T166">and</text:span><text:span text:style-name="T242"> </text:span><text:span text:style-name="T166">regularly</text:span><text:span text:style-name="T242"> </text:span><text:span text:style-name="T166">updated</text:span><text:span text:style-name="T242"> </text:span><text:span text:style-name="T166">and</text:span><text:span text:style-name="T242"> </text:span><text:span text:style-name="T166">can </text:span>be<text:span text:style-name="T268"> </text:span>easily<text:span text:style-name="T268"> </text:span>found<text:span text:style-name="T268"> </text:span>on<text:span text:style-name="T268"> </text:span>the<text:span text:style-name="T268"> </text:span>internet<text:span text:style-name="T268"> </text:span>(<text:span text:style-name="T282">www.qtdrugs.org</text:span>).</text:p>
        <text:p text:style-name="P311"/>
        <text:h text:style-name="Heading_20_3" text:outline-level="4"><text:span text:style-name="T50">Short QT syndrome</text:span></text:h>
        <text:p text:style-name="P244"><text:span text:style-name="T166">Short</text:span><text:span text:style-name="T198"> </text:span><text:span text:style-name="T166">QT</text:span><text:span text:style-name="T198"> </text:span><text:span text:style-name="T166">syndrome</text:span><text:span text:style-name="T198"> </text:span><text:span text:style-name="T166">is</text:span><text:span text:style-name="T198"> </text:span><text:span text:style-name="T166">genetically</text:span><text:span text:style-name="T198"> </text:span><text:span text:style-name="T166">determined</text:span><text:span text:style-name="T198"> </text:span><text:span text:style-name="T166">and</text:span><text:span text:style-name="T198"> </text:span><text:span text:style-name="T194">therefore </text:span><text:span text:style-name="T166">is a familial disease. </text:span><text:span text:style-name="T194">It </text:span><text:span text:style-name="T166">is inherited in an autosomal dom- inant pattern. There is a high risk of presyncope, </text:span><text:span text:style-name="T164">synco- </text:span><text:span text:style-name="T166">pe and sudden death caused mainly by atrial fibrillation. This syndrome is associated with potassium channels pa- thology</text:span><text:span text:style-name="T198"> </text:span><text:span text:style-name="T194">(KCNH1,</text:span><text:span text:style-name="T248"> </text:span><text:span text:style-name="T200">KCNQ1</text:span><text:span text:style-name="T198"> </text:span><text:span text:style-name="T166">and</text:span><text:span text:style-name="T198"> </text:span><text:span text:style-name="T194">KCNJ2).</text:span><text:span text:style-name="T248"> </text:span><text:span text:style-name="T255">QTc</text:span><text:span text:style-name="T198"> </text:span><text:span text:style-name="T166">is</text:span><text:span text:style-name="T198"> </text:span><text:span text:style-name="T194">shortened</text:span><text:span text:style-name="T198"> </text:span><text:span text:style-name="T166">to below</text:span><text:span text:style-name="T239"> </text:span><text:span text:style-name="T166">300</text:span><text:span text:style-name="T239"> </text:span><text:span text:style-name="T166">ms</text:span><text:span text:style-name="T239"> </text:span><text:span text:style-name="T166">with</text:span><text:span text:style-name="T239"> </text:span><text:span text:style-name="T166">a</text:span><text:span text:style-name="T239"> </text:span><text:span text:style-name="T166">weak</text:span><text:span text:style-name="T239"> </text:span><text:span text:style-name="T166">reaction</text:span><text:span text:style-name="T239"> </text:span><text:span text:style-name="T166">to</text:span><text:span text:style-name="T239"> </text:span><text:span text:style-name="T166">changes</text:span><text:span text:style-name="T239"> </text:span><text:span text:style-name="T166">in</text:span><text:span text:style-name="T239"> </text:span><text:span text:style-name="T166">the</text:span><text:span text:style-name="T239"> </text:span><text:span text:style-name="T166">heart rate; T waves are narrow, symmetrical and tall. Signs and </text:span>symptoms<text:span text:style-name="T254"> </text:span>of<text:span text:style-name="T254"> </text:span>the<text:span text:style-name="T254"> </text:span>syndrome<text:span text:style-name="T254"> </text:span>are<text:span text:style-name="T254"> </text:span>usually<text:span text:style-name="T254"> </text:span>found<text:span text:style-name="T254"> </text:span>in<text:span text:style-name="T254"> </text:span>adults<text:span text:style-name="T223">(11)</text:span>.</text:p>
        <text:p text:style-name="P134"/>
        <text:h text:style-name="P10" text:outline-level="4"><text:span text:style-name="T50">Catecholaminergic polymorphic </text:span><text:span text:style-name="T51">ventricular tachycardia</text:span></text:h>
        <text:p text:style-name="P247"><text:span text:style-name="T166">This is a dangerous, </text:span><text:span text:style-name="T164">genetically determined </text:span><text:span text:style-name="T166">arrhythmia. Approximately 30% of cases have a familial distribution. Mutations affect the </text:span><text:span text:style-name="T164">ryanodine </text:span><text:span text:style-name="T166">gene (RYR2) and cardiac calsequestrin gene (CASQ2). Typically the patient’s med- </text:span><text:span text:style-name="T164">ical </text:span><text:span text:style-name="T162">history </text:span><text:span text:style-name="T164">includes </text:span><text:span text:style-name="T162">syncopes </text:span><text:span text:style-name="T164">during physical </text:span><text:span text:style-name="T162">exertion </text:span><text:span text:style-name="T166">or stress and first signs and symptoms occur at 7–9 years of</text:span><text:span text:style-name="T194"> </text:span><text:span text:style-name="T166">age.</text:span><text:span text:style-name="T203"> </text:span><text:span text:style-name="T166">The</text:span><text:span text:style-name="T194"> </text:span><text:span text:style-name="T166">first</text:span><text:span text:style-name="T194"> </text:span><text:span text:style-name="T166">sign</text:span><text:span text:style-name="T194"> </text:span><text:span text:style-name="T166">of</text:span><text:span text:style-name="T194"> </text:span><text:span text:style-name="T166">the</text:span><text:span text:style-name="T194"> </text:span><text:span text:style-name="T166">disease</text:span><text:span text:style-name="T194"> </text:span><text:span text:style-name="T166">may</text:span><text:span text:style-name="T194"> </text:span><text:span text:style-name="T166">be</text:span><text:span text:style-name="T194"> </text:span><text:span text:style-name="T166">sudden</text:span><text:span text:style-name="T194"> </text:span><text:span text:style-name="T166">cardiac death.</text:span><text:span text:style-name="T170"> </text:span><text:span text:style-name="T166">Heart</text:span><text:span text:style-name="T260"> </text:span><text:span text:style-name="T200">anatomy</text:span><text:span text:style-name="T260"> </text:span><text:span text:style-name="T166">is</text:span><text:span text:style-name="T260"> </text:span><text:span text:style-name="T166">usually</text:span><text:span text:style-name="T260"> </text:span><text:span text:style-name="T166">normal</text:span><text:span text:style-name="T260"> </text:span><text:span text:style-name="T166">and</text:span><text:span text:style-name="T260"> </text:span><text:span text:style-name="T166">resting</text:span><text:span text:style-name="T260"> </text:span><text:span text:style-name="T166">ECG</text:span><text:span text:style-name="T260"> </text:span><text:span text:style-name="T262">re- </text:span><text:span text:style-name="T166">cord</text:span><text:span text:style-name="T244"> </text:span><text:span text:style-name="T166">is</text:span><text:span text:style-name="T244"> </text:span><text:span text:style-name="T166">also</text:span><text:span text:style-name="T244"> </text:span><text:span text:style-name="T166">normal,</text:span><text:span text:style-name="T168"> </text:span><text:span text:style-name="T166">while</text:span><text:span text:style-name="T244"> </text:span><text:span text:style-name="T166">a</text:span><text:span text:style-name="T244"> </text:span><text:span text:style-name="T166">cardiac</text:span><text:span text:style-name="T244"> </text:span><text:span text:style-name="T166">stress</text:span><text:span text:style-name="T244"> </text:span><text:span text:style-name="T166">test</text:span><text:span text:style-name="T244"> </text:span><text:span text:style-name="T166">or</text:span><text:span text:style-name="T244"> </text:span><text:span text:style-name="T166">spontane- ous</text:span><text:span text:style-name="T255"> </text:span><text:span text:style-name="T166">exertion</text:span><text:span text:style-name="T255"> </text:span><text:span text:style-name="T166">induces</text:span><text:span text:style-name="T255"> </text:span><text:span text:style-name="T166">bidirectional</text:span><text:span text:style-name="T255"> </text:span><text:span text:style-name="T166">or</text:span><text:span text:style-name="T255"> </text:span><text:span text:style-name="T166">polymorphic</text:span><text:span text:style-name="T255"> </text:span><text:span text:style-name="T166">ventric- </text:span>ular<text:span text:style-name="T285"> </text:span>tachycardia<text:span text:style-name="T223">(11,15)</text:span>.</text:p>
        <text:p text:style-name="P134"/>
        <text:h text:style-name="P11" text:outline-level="4"><text:span text:style-name="T50">Arrhythmogenic right ventricular </text:span><text:span text:style-name="T51">cardiomyopathy (ARVC)</text:span></text:h>
        <text:p text:style-name="P305"><text:span text:style-name="T193">ARVC </text:span>is a rare but well-described disease, which may be <text:s/>the cause of ventricular tachycardia originating in the right ventricular <text:s/>outflow <text:s/>tract <text:s/>with <text:s/>accompanying <text:s/>presyncope or syncope and even sudden death. The disease may be ge- netically determined, since in <text:span text:style-name="T199">approximately </text:span>30% of <text:span text:style-name="T193">patients </text:span>there is a <text:span text:style-name="T193">mutation </text:span>in genes which encode desmosomal <text:span text:style-name="T193">pro- </text:span>teins <text:s/><text:span text:style-name="T209">or, <text:s/></text:span>less <text:s/>frequently, non-desmosomal <text:s/>or<text:span text:style-name="T286"> </text:span>inflammation</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0"/>
        <text:h text:style-name="Heading_20_1" text:outline-level="2"><text:span text:style-name="T46">365</text:span></text:h>
      </text:section>
      <text:p text:style-name="P312"/>
      <text:section text:style-name="Sect10" text:name="Sekcja12">
        <text:p text:style-name="P211"><draw:line text:anchor-type="char" draw:z-index="13" draw:style-name="gr8" draw:text-style-name="P337" svg:x1="10.492cm" svg:y1="2.27cm" svg:x2="10.492cm" svg:y2="25.901cm"><text:p/></draw:line><text:span text:style-name="T166">u</text:span><text:span text:style-name="T205"> </text:span><text:span text:style-name="T200">około</text:span><text:span text:style-name="T205"> </text:span><text:span text:style-name="T194">30%</text:span><text:span text:style-name="T205"> </text:span><text:span text:style-name="T210">pacjentów</text:span><text:span text:style-name="T205"> </text:span><text:span text:style-name="T200">występuje</text:span><text:span text:style-name="T205"> </text:span><text:span text:style-name="T200">mutacja</text:span><text:span text:style-name="T205"> </text:span><text:span text:style-name="T210">genów</text:span><text:span text:style-name="T205"> </text:span><text:span text:style-name="T200">kodujących </text:span><text:span text:style-name="T166">białka</text:span><text:span text:style-name="T239"> </text:span><text:span text:style-name="T166">desmosomalne,</text:span><text:span text:style-name="T248"> </text:span><text:span text:style-name="T166">rzadziej</text:span><text:span text:style-name="T239"> </text:span><text:span text:style-name="T166">niedesmosomalne</text:span><text:span text:style-name="T239"> </text:span><text:span text:style-name="T194">lub</text:span><text:span text:style-name="T239"> </text:span><text:span text:style-name="T166">poza- </text:span><text:span text:style-name="T194">palne.</text:span><text:span text:style-name="T253"> </text:span><text:span text:style-name="T200">Rozpoznanie</text:span><text:span text:style-name="T269"> </text:span><text:span text:style-name="T244">ARVC</text:span><text:span text:style-name="T237"> </text:span><text:span text:style-name="T194">jest</text:span><text:span text:style-name="T237"> </text:span><text:span text:style-name="T194">trudne</text:span><text:span text:style-name="T237"> </text:span><text:span text:style-name="T166">i</text:span><text:span text:style-name="T237"> </text:span><text:span text:style-name="T200">powinno</text:span><text:span text:style-name="T237"> </text:span><text:span text:style-name="T194">zostać</text:span><text:span text:style-name="T237"> </text:span><text:span text:style-name="T194">usta- </text:span><text:span text:style-name="T200">lone</text:span><text:span text:style-name="T171"> </text:span><text:span text:style-name="T200">przed</text:span><text:span text:style-name="T171"> </text:span><text:span text:style-name="T210">pojawieniem</text:span><text:span text:style-name="T171"> </text:span><text:span text:style-name="T200">się</text:span><text:span text:style-name="T171"> </text:span><text:span text:style-name="T210">pierwszych,</text:span><text:span text:style-name="T216"> </text:span><text:span text:style-name="T200">często</text:span><text:span text:style-name="T171"> </text:span><text:span text:style-name="T242">dramatycznych </text:span><text:span text:style-name="T210">objawów,</text:span><text:span text:style-name="T208"> </text:span><text:span text:style-name="T194">które</text:span><text:span text:style-name="T170"> </text:span><text:span text:style-name="T166">mogą</text:span><text:span text:style-name="T170"> </text:span><text:span text:style-name="T194">wystąpić</text:span><text:span text:style-name="T170"> </text:span><text:span text:style-name="T166">szczególnie</text:span><text:span text:style-name="T170"> </text:span><text:span text:style-name="T166">w</text:span><text:span text:style-name="T170"> </text:span><text:span text:style-name="T166">czasie</text:span><text:span text:style-name="T170"> </text:span><text:span text:style-name="T166">wysiłku </text:span><text:span text:style-name="T194">fizycznego.</text:span><text:span text:style-name="T265"> </text:span><text:span text:style-name="T194">Ustala</text:span><text:span text:style-name="T246"> </text:span><text:span text:style-name="T166">się</text:span><text:span text:style-name="T246"> </text:span><text:span text:style-name="T166">je</text:span><text:span text:style-name="T246"> </text:span><text:span text:style-name="T166">na</text:span><text:span text:style-name="T246"> </text:span><text:span text:style-name="T166">podstawie</text:span><text:span text:style-name="T246"> </text:span><text:span text:style-name="T194">dużych</text:span><text:span text:style-name="T246"> </text:span><text:span text:style-name="T166">i</text:span><text:span text:style-name="T246"> </text:span><text:span text:style-name="T262">małych</text:span><text:span text:style-name="T246"> </text:span><text:span text:style-name="T166">kry- </text:span><text:span text:style-name="T200">teriów </text:span><text:span text:style-name="T210">zaproponowanych </text:span><text:span text:style-name="T194">przez </text:span><text:span text:style-name="T210">McKennę, </text:span><text:span text:style-name="T166">do </text:span><text:span text:style-name="T200">których należą m.in.:</text:span><text:span text:style-name="T222"> </text:span><text:span text:style-name="T210">powiększenie</text:span><text:span text:style-name="T170"> </text:span><text:span text:style-name="T210">jamy</text:span><text:span text:style-name="T170"> </text:span><text:span text:style-name="T210">prawej</text:span><text:span text:style-name="T170"> </text:span><text:span text:style-name="T200">komory</text:span><text:span text:style-name="T170"> </text:span><text:span text:style-name="T166">i</text:span><text:span text:style-name="T170"> </text:span><text:span text:style-name="T210">ścieńczenie</text:span><text:span text:style-name="T170"> </text:span><text:span text:style-name="T194">jej</text:span><text:span text:style-name="T170"> </text:span><text:span text:style-name="T194">ścia- </text:span><text:span text:style-name="T244">ny, </text:span><text:span text:style-name="T166">obecność tętniaków </text:span><text:span text:style-name="T194">prawej </text:span><text:span text:style-name="T200">komory, </text:span><text:span text:style-name="T166">arytmia </text:span><text:span text:style-name="T194">komorowa </text:span><text:span text:style-name="T166">o</text:span><text:span text:style-name="T269"> </text:span><text:span text:style-name="T200">morfologii</text:span><text:span text:style-name="T269"> </text:span><text:span text:style-name="T200">bloku</text:span><text:span text:style-name="T269"> </text:span><text:span text:style-name="T200">lewej</text:span><text:span text:style-name="T269"> </text:span><text:span text:style-name="T194">odnogi</text:span><text:span text:style-name="T269"> </text:span><text:span text:style-name="T194">pęczka</text:span><text:span text:style-name="T269"> </text:span><text:span text:style-name="T200">Hisa,</text:span><text:span text:style-name="T265"> </text:span><text:span text:style-name="T200">późne</text:span><text:span text:style-name="T269"> </text:span><text:span text:style-name="T200">potencja- </text:span><text:span text:style-name="T242">ły,</text:span><text:span text:style-name="T253"> </text:span><text:span text:style-name="T194">rodzinne</text:span><text:span text:style-name="T203"> </text:span><text:span text:style-name="T194">występowanie</text:span><text:span text:style-name="T203"> </text:span><text:span text:style-name="T166">oraz</text:span><text:span text:style-name="T203"> </text:span><text:span text:style-name="T166">obecność</text:span><text:span text:style-name="T203"> </text:span><text:span text:style-name="T194">ognisk</text:span><text:span text:style-name="T203"> </text:span><text:span text:style-name="T194">lipogenezy </text:span><text:span text:style-name="T210">stwierdzanych</text:span><text:span text:style-name="T250"> </text:span><text:span text:style-name="T166">w</text:span><text:span text:style-name="T250"> </text:span><text:span text:style-name="T210">preparatach</text:span><text:span text:style-name="T250"> </text:span><text:span text:style-name="T210">histologicznych</text:span><text:span text:style-name="T250"> </text:span><text:span text:style-name="T242">pobranych</text:span><text:span text:style-name="T250"> </text:span><text:span text:style-name="T194">pod- </text:span><text:span text:style-name="T166">czas</text:span><text:span text:style-name="T250"> </text:span><text:span text:style-name="T166">biopsji</text:span><text:span text:style-name="T250"> </text:span><text:span text:style-name="T166">endomiokardialnej.</text:span><text:span text:style-name="T222"> </text:span><text:span text:style-name="T166">W</text:span><text:span text:style-name="T250"> </text:span><text:span text:style-name="T166">schorzeniu</text:span><text:span text:style-name="T250"> </text:span><text:span text:style-name="T166">tym</text:span><text:span text:style-name="T250"> </text:span><text:span text:style-name="T166">mięsień </text:span><text:span text:style-name="T194">prawej</text:span><text:span text:style-name="T234"> </text:span><text:span text:style-name="T166">komory</text:span><text:span text:style-name="T234"> </text:span><text:span text:style-name="T166">jest</text:span><text:span text:style-name="T234"> </text:span><text:span text:style-name="T166">zastępowany</text:span><text:span text:style-name="T234"> </text:span><text:span text:style-name="T166">nieprawidłowymi</text:span><text:span text:style-name="T234"> </text:span><text:span text:style-name="T194">komór- </text:span><text:span text:style-name="T166">kami</text:span><text:span text:style-name="T237"> </text:span><text:span text:style-name="T166">tłuszczowymi</text:span><text:span text:style-name="T237"> </text:span><text:span text:style-name="T166">oraz</text:span><text:span text:style-name="T237"> </text:span><text:span text:style-name="T166">zwyrodniałymi</text:span><text:span text:style-name="T237"> </text:span><text:span text:style-name="T166">miokardiocytami. Rodzinne </text:span><text:span text:style-name="T194">występowanie omdleń, częstoskurczu </text:span><text:span text:style-name="T200">komorowe- </text:span><text:span text:style-name="T166">go</text:span><text:span text:style-name="T255"> </text:span><text:span text:style-name="T166">oraz</text:span><text:span text:style-name="T255"> </text:span><text:span text:style-name="T166">przypadków</text:span><text:span text:style-name="T255"> </text:span><text:span text:style-name="T166">nagłego</text:span><text:span text:style-name="T255"> </text:span><text:span text:style-name="T166">zgonu</text:span><text:span text:style-name="T255"> </text:span><text:span text:style-name="T166">(zwłaszcza</text:span><text:span text:style-name="T255"> </text:span><text:span text:style-name="T166">u</text:span><text:span text:style-name="T255"> </text:span><text:span text:style-name="T166">młodych </text:span><text:span text:style-name="T200">mężczyzn)</text:span><text:span text:style-name="T171"> </text:span><text:span text:style-name="T210">sugeruje</text:span><text:span text:style-name="T171"> </text:span><text:span text:style-name="T210">istnienie</text:span><text:span text:style-name="T171"> </text:span><text:span text:style-name="T200">tej</text:span><text:span text:style-name="T171"> </text:span><text:span text:style-name="T200">jednostki</text:span><text:span text:style-name="T171"> </text:span><text:span text:style-name="T242">chorobowej.</text:span><text:span text:style-name="T216"> </text:span><text:span text:style-name="T210">Bardzo </text:span><text:span text:style-name="T194">ważną rolę </text:span><text:span text:style-name="T166">w </text:span><text:span text:style-name="T200">rozpoznawaniu </text:span><text:span text:style-name="T242">ARVC </text:span><text:span text:style-name="T166">odgrywa </text:span><text:span text:style-name="T200">rezonans </text:span><text:span text:style-name="T166">ma- </text:span><text:span text:style-name="T244">gnetyczny.</text:span><text:span text:style-name="T275"> </text:span><text:span text:style-name="T166">U</text:span><text:span text:style-name="T253"> </text:span><text:span text:style-name="T200">dzieci</text:span><text:span text:style-name="T253"> </text:span><text:span text:style-name="T210">początkowa</text:span><text:span text:style-name="T253"> </text:span><text:span text:style-name="T200">faza</text:span><text:span text:style-name="T253"> </text:span><text:span text:style-name="T242">choroby</text:span><text:span text:style-name="T253"> </text:span><text:span text:style-name="T200">może</text:span><text:span text:style-name="T253"> </text:span><text:span text:style-name="T210">być</text:span><text:span text:style-name="T253"> </text:span><text:span text:style-name="T210">skąpo- </text:span><text:span text:style-name="T200">objawowa,</text:span><text:span text:style-name="T219"> </text:span><text:span text:style-name="T200">niespełniająca</text:span><text:span text:style-name="T216"> </text:span><text:span text:style-name="T194">kryteriów</text:span><text:span text:style-name="T216"> </text:span><text:span text:style-name="T200">McKenny</text:span><text:span text:style-name="T229">(8,16)</text:span><text:span text:style-name="T200">.</text:span></text:p>
        <text:p text:style-name="P157"/>
        <text:h text:style-name="P4" text:outline-level="4"><text:span text:style-name="T50">Zespół (choroba) Brugadów</text:span></text:h>
        <text:p text:style-name="P313"><text:span text:style-name="T166">Jest</text:span><text:span text:style-name="T205"> </text:span><text:span text:style-name="T166">to</text:span><text:span text:style-name="T205"> </text:span><text:span text:style-name="T166">genetycznie</text:span><text:span text:style-name="T205"> </text:span><text:span text:style-name="T166">uwarunkowana</text:span><text:span text:style-name="T205"> </text:span><text:span text:style-name="T166">choroba</text:span><text:span text:style-name="T205"> </text:span><text:span text:style-name="T166">związana</text:span><text:span text:style-name="T205"> </text:span><text:span text:style-name="T166">z</text:span><text:span text:style-name="T205"> </text:span><text:span text:style-name="T166">mu- </text:span><text:span text:style-name="T162">tacją </text:span><text:span text:style-name="T166">genu </text:span><text:span text:style-name="T162">odpowiedzialnego </text:span><text:span text:style-name="T166">za </text:span><text:span text:style-name="T164">kanały sodowe. </text:span><text:span text:style-name="T166">Jej </text:span><text:span text:style-name="T162">kli- </text:span><text:span text:style-name="T166">nicznym objawem może być napadowe migotanie komór u </text:span><text:span text:style-name="T164">młodzieży </text:span><text:span text:style-name="T166">lub dorosłych, którzy w </text:span><text:span text:style-name="T162">rytmie </text:span><text:span text:style-name="T166">zatokowym w odprowadzeniach przedsercowych V1–V3 mają zespół QRS</text:span><text:span text:style-name="T269"> </text:span><text:span text:style-name="T166">o</text:span><text:span text:style-name="T269"> </text:span><text:span text:style-name="T166">kształcie</text:span><text:span text:style-name="T269"> </text:span><text:span text:style-name="T166">bloku</text:span><text:span text:style-name="T269"> </text:span><text:span text:style-name="T166">prawej</text:span><text:span text:style-name="T269"> </text:span><text:span text:style-name="T166">odnogi</text:span><text:span text:style-name="T269"> </text:span><text:span text:style-name="T166">pęczka</text:span><text:span text:style-name="T269"> </text:span><text:span text:style-name="T166">Hisa</text:span><text:span text:style-name="T269"> </text:span><text:span text:style-name="T166">z</text:span><text:span text:style-name="T269"> </text:span><text:span text:style-name="T166">niety- powym</text:span><text:span text:style-name="T267"> </text:span><text:span text:style-name="T166">uniesieniem</text:span><text:span text:style-name="T267"> </text:span><text:span text:style-name="T166">odcinka</text:span><text:span text:style-name="T267"> </text:span><text:span text:style-name="T244">ST.</text:span><text:span text:style-name="T239"> </text:span><text:span text:style-name="T166">Jedyną</text:span><text:span text:style-name="T267"> </text:span><text:span text:style-name="T166">skuteczną</text:span><text:span text:style-name="T267"> </text:span><text:span text:style-name="T166">metodę </text:span>leczenia i zapobiegania nagłym zgonom stanowi wszczepie- <text:span text:style-name="T166">nie</text:span><text:span text:style-name="T234"> </text:span><text:span text:style-name="T166">tym</text:span><text:span text:style-name="T234"> </text:span><text:span text:style-name="T166">chorym</text:span><text:span text:style-name="T234"> </text:span><text:span text:style-name="T194">kardiowertera-defibrylatora,</text:span><text:span text:style-name="T253"> </text:span><text:span text:style-name="T166">niezależnie</text:span><text:span text:style-name="T234"> </text:span><text:span text:style-name="T166">od </text:span>występowania<text:span text:style-name="T221"> </text:span>bądź<text:span text:style-name="T221"> </text:span>niewystępowania<text:span text:style-name="T221"> </text:span>omdleń<text:span text:style-name="T223">(8,17)</text:span>.</text:p>
        <text:p text:style-name="P139"/>
        <text:p text:style-name="P314"><text:span text:style-name="T31">Zespół idiopatycznego częstoskurczu komorowego </text:span><text:span text:style-name="T166">Zespół</text:span><text:span text:style-name="T198"> </text:span><text:span text:style-name="T166">idiopatycznego</text:span><text:span text:style-name="T198"> </text:span><text:span text:style-name="T166">częstoskurczu</text:span><text:span text:style-name="T198"> </text:span><text:span text:style-name="T166">komorowego</text:span><text:span text:style-name="T198"> </text:span><text:span text:style-name="T166">wywo- łanego wysiłkiem to niebezpieczne schorzenie, w którym </text:span><text:span text:style-name="T200">omdlenia</text:span><text:span text:style-name="T214"> </text:span><text:span text:style-name="T166">w</text:span><text:span text:style-name="T214"> </text:span><text:span text:style-name="T200">czasie</text:span><text:span text:style-name="T214"> </text:span><text:span text:style-name="T200">wysiłku</text:span><text:span text:style-name="T214"> </text:span><text:span text:style-name="T200">fizycznego</text:span><text:span text:style-name="T214"> </text:span><text:span text:style-name="T166">są</text:span><text:span text:style-name="T214"> </text:span><text:span text:style-name="T166">w</text:span><text:span text:style-name="T214"> </text:span><text:span text:style-name="T200">wielu</text:span><text:span text:style-name="T214"> </text:span><text:span text:style-name="T200">przypadkach głównym</text:span><text:span text:style-name="T239"> </text:span><text:span text:style-name="T200">powodem</text:span><text:span text:style-name="T239"> </text:span><text:span text:style-name="T194">zgłoszenia</text:span><text:span text:style-name="T239"> </text:span><text:span text:style-name="T194">się</text:span><text:span text:style-name="T239"> </text:span><text:span text:style-name="T194">chorych</text:span><text:span text:style-name="T239"> </text:span><text:span text:style-name="T166">do</text:span><text:span text:style-name="T239"> </text:span><text:span text:style-name="T194">lekarza</text:span><text:span text:style-name="T227">(5,7,8)</text:span><text:span text:style-name="T194">.</text:span></text:p>
        <text:p text:style-name="P185"/>
        <text:h text:style-name="P12" text:outline-level="4"><text:span text:style-name="T51">Częstoskurcz komorowy jednokształtny </text:span><text:span text:style-name="T50">po korekcji zespołu Fallota</text:span></text:h>
        <text:p text:style-name="P204"><text:span text:style-name="T166">Jeżeli</text:span><text:span text:style-name="T267"> </text:span><text:span text:style-name="T166">u</text:span><text:span text:style-name="T267"> </text:span><text:span text:style-name="T166">pacjenta</text:span><text:span text:style-name="T267"> </text:span><text:span text:style-name="T166">z</text:span><text:span text:style-name="T267"> </text:span><text:span text:style-name="T166">wrodzoną</text:span><text:span text:style-name="T267"> </text:span><text:span text:style-name="T166">wadą</text:span><text:span text:style-name="T267"> </text:span><text:span text:style-name="T166">serca</text:span><text:span text:style-name="T267"> </text:span><text:span text:style-name="T166">występuje</text:span><text:span text:style-name="T267"> </text:span><text:span text:style-name="T166">omdle- nie,</text:span><text:span text:style-name="T170"> </text:span><text:span text:style-name="T166">budzi</text:span><text:span text:style-name="T260"> </text:span><text:span text:style-name="T166">to</text:span><text:span text:style-name="T260"> </text:span><text:span text:style-name="T166">podejrzenie</text:span><text:span text:style-name="T260"> </text:span><text:span text:style-name="T194">poważnych</text:span><text:span text:style-name="T260"> </text:span><text:span text:style-name="T194">zaburzeń</text:span><text:span text:style-name="T260"> </text:span><text:span text:style-name="T166">rytmu,</text:span><text:span text:style-name="T170"> </text:span><text:span text:style-name="T194">nawet </text:span><text:span text:style-name="T166">po</text:span><text:span text:style-name="T198"> </text:span><text:span text:style-name="T166">wielu</text:span><text:span text:style-name="T198"> </text:span><text:span text:style-name="T166">latach</text:span><text:span text:style-name="T198"> </text:span><text:span text:style-name="T166">od</text:span><text:span text:style-name="T198"> </text:span><text:span text:style-name="T166">pomyślnie</text:span><text:span text:style-name="T198"> </text:span><text:span text:style-name="T194">przeprowadzonej</text:span><text:span text:style-name="T198"> </text:span><text:span text:style-name="T166">operacji</text:span><text:span text:style-name="T198"> </text:span><text:span text:style-name="T166">na- prawczej.</text:span><text:span text:style-name="T265"> </text:span><text:span text:style-name="T166">U</text:span><text:span text:style-name="T205"> </text:span><text:span text:style-name="T194">nastolatków,</text:span><text:span text:style-name="T265"> </text:span><text:span text:style-name="T166">u</text:span><text:span text:style-name="T205"> </text:span><text:span text:style-name="T166">których</text:span><text:span text:style-name="T205"> </text:span><text:span text:style-name="T166">wcześniej</text:span><text:span text:style-name="T205"> </text:span><text:span text:style-name="T166">wykonywano operację</text:span><text:span text:style-name="T219"> </text:span><text:span text:style-name="T166">tetralogii</text:span><text:span text:style-name="T219"> </text:span><text:span text:style-name="T166">Fallota</text:span><text:span text:style-name="T219"> </text:span><text:span text:style-name="T166">(</text:span><text:span text:style-name="T173">tetralogy</text:span><text:span text:style-name="T220"> </text:span><text:span text:style-name="T173">of</text:span><text:span text:style-name="T220"> </text:span><text:span text:style-name="T173">Fallot</text:span><text:span text:style-name="T166">,</text:span><text:span text:style-name="T214"> </text:span><text:span text:style-name="T210">ToF),</text:span><text:span text:style-name="T214"> </text:span><text:span text:style-name="T166">wykaza- no, że przyczyną omdleń, a nawet stanów bliskich</text:span><text:span text:style-name="T265"> </text:span><text:span text:style-name="T166">śmierci jest</text:span><text:span text:style-name="T248"> </text:span><text:span text:style-name="T166">napad</text:span><text:span text:style-name="T248"> </text:span><text:span text:style-name="T166">szybkiego</text:span><text:span text:style-name="T248"> </text:span><text:span text:style-name="T166">częstoskurczu</text:span><text:span text:style-name="T248"> </text:span><text:span text:style-name="T194">komorowego,</text:span><text:span text:style-name="T275"> </text:span><text:span text:style-name="T166">odpowie- dzialnego prawdopodobnie za większość nagłych zgonów w</text:span><text:span text:style-name="T248"> </text:span><text:span text:style-name="T166">tej</text:span><text:span text:style-name="T248"> </text:span><text:span text:style-name="T166">grupie</text:span><text:span text:style-name="T248"> </text:span><text:span text:style-name="T166">chorych.</text:span><text:span text:style-name="T275"> </text:span><text:span text:style-name="T237">To</text:span><text:span text:style-name="T248"> </text:span><text:span text:style-name="T166">późne</text:span><text:span text:style-name="T248"> </text:span><text:span text:style-name="T166">powikłanie</text:span><text:span text:style-name="T248"> </text:span><text:span text:style-name="T166">wiąże</text:span><text:span text:style-name="T248"> </text:span><text:span text:style-name="T166">się</text:span><text:span text:style-name="T248"> </text:span><text:span text:style-name="T166">z</text:span><text:span text:style-name="T248"> </text:span><text:span text:style-name="T166">pod- wyższonym ciśnieniem w prawej komorze z powodu po- zostałego przewężenia drogi wypływu prawej komory lub zwężenia tętnic płucnych. Innym czynnikiem </text:span><text:span text:style-name="T164">ryzyka </text:span><text:span text:style-name="T166">jest </text:span>przeciążenie<text:span text:style-name="T215"> </text:span><text:span text:style-name="T193">objętościowe</text:span><text:span text:style-name="T215"> </text:span><text:span text:style-name="T193">prawej</text:span><text:span text:style-name="T215"> </text:span><text:span text:style-name="T199">komory,</text:span><text:span text:style-name="T218"> </text:span>wynikające<text:span text:style-name="T215"> </text:span>z<text:span text:style-name="T215"> </text:span>nie-</text:p>
        <text:p text:style-name="P222"><text:span text:style-name="T53">366</text:span><text:span text:style-name="T55"> </text:span><text:span text:style-name="T166">domykalności</text:span><text:span text:style-name="T269"> </text:span><text:span text:style-name="T166">zastawki</text:span><text:span text:style-name="T269"> </text:span><text:span text:style-name="T166">tętnicy</text:span><text:span text:style-name="T269"> </text:span><text:span text:style-name="T166">płucnej.</text:span><text:span text:style-name="T248"> </text:span><text:span text:style-name="T166">Należy</text:span><text:span text:style-name="T269"> </text:span><text:span text:style-name="T166">podkreślić,</text:span></text:p>
        <text:p text:style-name="P226"><text:span text:style-name="T166">proteins.</text:span><text:span text:style-name="T198"> </text:span><text:span text:style-name="T166">The</text:span><text:span text:style-name="T244"> </text:span><text:span text:style-name="T166">diagnosis</text:span><text:span text:style-name="T244"> </text:span><text:span text:style-name="T166">of</text:span><text:span text:style-name="T244"> </text:span><text:span text:style-name="T200">ARVC</text:span><text:span text:style-name="T244"> </text:span><text:span text:style-name="T166">is</text:span><text:span text:style-name="T244"> </text:span><text:span text:style-name="T166">difficult</text:span><text:span text:style-name="T244"> </text:span><text:span text:style-name="T166">and</text:span><text:span text:style-name="T244"> </text:span><text:span text:style-name="T166">should</text:span><text:span text:style-name="T244"> </text:span><text:span text:style-name="T166">be determined before the first, often dramatic symptoms oc- </text:span><text:span text:style-name="T200">cur,</text:span><text:span text:style-name="T208"> </text:span><text:span text:style-name="T166">especially</text:span><text:span text:style-name="T246"> </text:span><text:span text:style-name="T166">during</text:span><text:span text:style-name="T246"> </text:span><text:span text:style-name="T166">physical</text:span><text:span text:style-name="T246"> </text:span><text:span text:style-name="T166">exertion.</text:span><text:span text:style-name="T208"> </text:span><text:span text:style-name="T166">The</text:span><text:span text:style-name="T246"> </text:span><text:span text:style-name="T166">diagnosis</text:span><text:span text:style-name="T246"> </text:span><text:span text:style-name="T166">is</text:span><text:span text:style-name="T246"> </text:span><text:span text:style-name="T166">de- termined based on the major and minor criteria proposed by</text:span><text:span text:style-name="T255"> </text:span><text:span text:style-name="T166">McKenna,</text:span><text:span text:style-name="T239"> </text:span><text:span text:style-name="T166">which</text:span><text:span text:style-name="T255"> </text:span><text:span text:style-name="T166">include,</text:span><text:span text:style-name="T239"> </text:span><text:span text:style-name="T166">for</text:span><text:span text:style-name="T255"> </text:span><text:span text:style-name="T166">example,</text:span><text:span text:style-name="T239"> </text:span><text:span text:style-name="T166">right</text:span><text:span text:style-name="T255"> </text:span><text:span text:style-name="T166">ventricular cavity enlargement and thinning of right ventricular wall, the</text:span><text:span text:style-name="T248"> </text:span><text:span text:style-name="T166">presence</text:span><text:span text:style-name="T248"> </text:span><text:span text:style-name="T166">of</text:span><text:span text:style-name="T248"> </text:span><text:span text:style-name="T166">right</text:span><text:span text:style-name="T248"> </text:span><text:span text:style-name="T166">ventricular</text:span><text:span text:style-name="T248"> </text:span><text:span text:style-name="T166">aneurysms,</text:span><text:span text:style-name="T275"> </text:span><text:span text:style-name="T166">ventricular</text:span><text:span text:style-name="T248"> </text:span><text:span text:style-name="T262">ar- </text:span><text:span text:style-name="T166">rhythmia</text:span><text:span text:style-name="T234"> </text:span><text:span text:style-name="T166">with</text:span><text:span text:style-name="T234"> </text:span><text:span text:style-name="T166">the</text:span><text:span text:style-name="T234"> </text:span><text:span text:style-name="T166">morphology</text:span><text:span text:style-name="T234"> </text:span><text:span text:style-name="T166">of</text:span><text:span text:style-name="T234"> </text:span><text:span text:style-name="T166">left</text:span><text:span text:style-name="T234"> </text:span><text:span text:style-name="T166">bundle</text:span><text:span text:style-name="T234"> </text:span><text:span text:style-name="T166">of</text:span><text:span text:style-name="T234"> </text:span><text:span text:style-name="T166">His</text:span><text:span text:style-name="T234"> </text:span><text:span text:style-name="T166">branch block,</text:span><text:span text:style-name="T246"> </text:span><text:span text:style-name="T166">late</text:span><text:span text:style-name="T260"> </text:span><text:span text:style-name="T166">potentials,</text:span><text:span text:style-name="T246"> </text:span><text:span text:style-name="T166">familial</text:span><text:span text:style-name="T260"> </text:span><text:span text:style-name="T166">distribution</text:span><text:span text:style-name="T260"> </text:span><text:span text:style-name="T166">and</text:span><text:span text:style-name="T260"> </text:span><text:span text:style-name="T166">the</text:span><text:span text:style-name="T260"> </text:span><text:span text:style-name="T166">presence of </text:span><text:span text:style-name="T164">lipogenesis </text:span><text:span text:style-name="T166">foci in </text:span><text:span text:style-name="T164">histological </text:span><text:span text:style-name="T166">preparations </text:span><text:span text:style-name="T164">collected </text:span><text:span text:style-name="T262">during</text:span><text:span text:style-name="T263"> </text:span><text:span text:style-name="T194">endomyocardial</text:span><text:span text:style-name="T263"> </text:span><text:span text:style-name="T200">biopsy.</text:span><text:span text:style-name="T257"> </text:span><text:span text:style-name="T194">In</text:span><text:span text:style-name="T263"> </text:span><text:span text:style-name="T166">this</text:span><text:span text:style-name="T263"> </text:span><text:span text:style-name="T166">disease</text:span><text:span text:style-name="T263"> </text:span><text:span text:style-name="T166">the</text:span><text:span text:style-name="T263"> </text:span><text:span text:style-name="T166">right</text:span><text:span text:style-name="T263"> </text:span><text:span text:style-name="T166">ven- tricular muscle is gradually replaced by abnormal adipose cells</text:span><text:span text:style-name="T239"> </text:span><text:span text:style-name="T166">and</text:span><text:span text:style-name="T239"> </text:span><text:span text:style-name="T166">degenerated</text:span><text:span text:style-name="T239"> </text:span><text:span text:style-name="T166">myocardiocytes.</text:span><text:span text:style-name="T263"> </text:span><text:span text:style-name="T166">Familial</text:span><text:span text:style-name="T239"> </text:span><text:span text:style-name="T166">occurrence of</text:span><text:span text:style-name="T208"> </text:span><text:span text:style-name="T166">syncopes,</text:span><text:span text:style-name="T206"> </text:span><text:span text:style-name="T166">ventricular</text:span><text:span text:style-name="T208"> </text:span><text:span text:style-name="T166">tachycardia</text:span><text:span text:style-name="T208"> </text:span><text:span text:style-name="T166">and</text:span><text:span text:style-name="T208"> </text:span><text:span text:style-name="T166">sudden</text:span><text:span text:style-name="T208"> </text:span><text:span text:style-name="T166">deaths</text:span><text:span text:style-name="T208"> </text:span><text:span text:style-name="T166">(es- pecially</text:span><text:span text:style-name="T170"> </text:span><text:span text:style-name="T166">in</text:span><text:span text:style-name="T170"> </text:span><text:span text:style-name="T194">young</text:span><text:span text:style-name="T170"> </text:span><text:span text:style-name="T166">men)</text:span><text:span text:style-name="T170"> </text:span><text:span text:style-name="T166">suggests</text:span><text:span text:style-name="T170"> </text:span><text:span text:style-name="T166">the</text:span><text:span text:style-name="T170"> </text:span><text:span text:style-name="T194">existence</text:span><text:span text:style-name="T170"> </text:span><text:span text:style-name="T166">of</text:span><text:span text:style-name="T170"> </text:span><text:span text:style-name="T166">this</text:span><text:span text:style-name="T170"> </text:span><text:span text:style-name="T166">disease. Magnetic</text:span><text:span text:style-name="T203"> </text:span><text:span text:style-name="T166">resonance</text:span><text:span text:style-name="T203"> </text:span><text:span text:style-name="T166">imaging</text:span><text:span text:style-name="T203"> </text:span><text:span text:style-name="T166">plays</text:span><text:span text:style-name="T203"> </text:span><text:span text:style-name="T166">a</text:span><text:span text:style-name="T203"> </text:span><text:span text:style-name="T166">very</text:span><text:span text:style-name="T203"> </text:span><text:span text:style-name="T166">important</text:span><text:span text:style-name="T203"> </text:span><text:span text:style-name="T166">role</text:span><text:span text:style-name="T203"> </text:span><text:span text:style-name="T166">in the diagnosis of </text:span><text:span text:style-name="T194">ARVC. </text:span><text:span text:style-name="T166">In children the initial stage of the disease</text:span><text:span text:style-name="T222"> </text:span><text:span text:style-name="T166">may</text:span><text:span text:style-name="T222"> </text:span><text:span text:style-name="T166">present</text:span><text:span text:style-name="T222"> </text:span><text:span text:style-name="T166">with</text:span><text:span text:style-name="T222"> </text:span><text:span text:style-name="T166">few</text:span><text:span text:style-name="T222"> </text:span><text:span text:style-name="T166">signs</text:span><text:span text:style-name="T222"> </text:span><text:span text:style-name="T166">and</text:span><text:span text:style-name="T222"> </text:span><text:span text:style-name="T166">symptoms</text:span><text:span text:style-name="T222"> </text:span><text:span text:style-name="T166">and</text:span><text:span text:style-name="T222"> </text:span><text:span text:style-name="T166">may not meet</text:span><text:span text:style-name="T214"> </text:span><text:span text:style-name="T242">McKenna’s </text:span><text:span text:style-name="T166">criteria</text:span><text:span text:style-name="T224">(8,16)</text:span><text:span text:style-name="T166">.</text:span></text:p>
        <text:p text:style-name="P143"/>
        <text:h text:style-name="P7" text:outline-level="4"><text:span text:style-name="T50">Brugada syndrome</text:span></text:h>
        <text:p text:style-name="P231"><text:span text:style-name="T200">It</text:span><text:span text:style-name="T198"> </text:span><text:span text:style-name="T166">is</text:span><text:span text:style-name="T198"> </text:span><text:span text:style-name="T166">a</text:span><text:span text:style-name="T198"> </text:span><text:span text:style-name="T166">genetically-determined</text:span><text:span text:style-name="T198"> </text:span><text:span text:style-name="T166">disease</text:span><text:span text:style-name="T198"> </text:span><text:span text:style-name="T166">associated</text:span><text:span text:style-name="T198"> </text:span><text:span text:style-name="T166">with</text:span><text:span text:style-name="T198"> </text:span><text:span text:style-name="T166">a</text:span><text:span text:style-name="T198"> </text:span><text:span text:style-name="T166">mu- tation</text:span><text:span text:style-name="T200"> </text:span><text:span text:style-name="T166">in</text:span><text:span text:style-name="T200"> </text:span><text:span text:style-name="T166">the</text:span><text:span text:style-name="T200"> </text:span><text:span text:style-name="T166">gene</text:span><text:span text:style-name="T200"> </text:span><text:span text:style-name="T166">responsible</text:span><text:span text:style-name="T200"> </text:span><text:span text:style-name="T166">for</text:span><text:span text:style-name="T200"> </text:span><text:span text:style-name="T166">sodium</text:span><text:span text:style-name="T200"> </text:span><text:span text:style-name="T166">channels.</text:span><text:span text:style-name="T205"> </text:span><text:span text:style-name="T166">A</text:span><text:span text:style-name="T200"> </text:span><text:span text:style-name="T166">clin- ical sign of this disease may be paroxysmal ventricular fi- brillation</text:span><text:span text:style-name="T239"> </text:span><text:span text:style-name="T166">in</text:span><text:span text:style-name="T239"> </text:span><text:span text:style-name="T166">adolescents</text:span><text:span text:style-name="T239"> </text:span><text:span text:style-name="T166">or</text:span><text:span text:style-name="T239"> </text:span><text:span text:style-name="T166">adults</text:span><text:span text:style-name="T239"> </text:span><text:span text:style-name="T166">who</text:span><text:span text:style-name="T239"> </text:span><text:span text:style-name="T166">have</text:span><text:span text:style-name="T239"> </text:span><text:span text:style-name="T166">a</text:span><text:span text:style-name="T239"> </text:span><text:span text:style-name="T166">QRS</text:span><text:span text:style-name="T239"> </text:span><text:span text:style-name="T166">complex in</text:span><text:span text:style-name="T171"> </text:span><text:span text:style-name="T166">the</text:span><text:span text:style-name="T171"> </text:span><text:span text:style-name="T166">shape</text:span><text:span text:style-name="T171"> </text:span><text:span text:style-name="T166">of</text:span><text:span text:style-name="T171"> </text:span><text:span text:style-name="T166">right</text:span><text:span text:style-name="T171"> </text:span><text:span text:style-name="T166">bundle</text:span><text:span text:style-name="T171"> </text:span><text:span text:style-name="T166">of</text:span><text:span text:style-name="T171"> </text:span><text:span text:style-name="T166">His</text:span><text:span text:style-name="T171"> </text:span><text:span text:style-name="T166">branch</text:span><text:span text:style-name="T171"> </text:span><text:span text:style-name="T166">block</text:span><text:span text:style-name="T171"> </text:span><text:span text:style-name="T166">with</text:span><text:span text:style-name="T171"> </text:span><text:span text:style-name="T166">atyp- ical</text:span><text:span text:style-name="T255"> </text:span><text:span text:style-name="T166">elevation</text:span><text:span text:style-name="T255"> </text:span><text:span text:style-name="T166">of</text:span><text:span text:style-name="T255"> </text:span><text:span text:style-name="T166">the</text:span><text:span text:style-name="T255"> </text:span><text:span text:style-name="T166">ST</text:span><text:span text:style-name="T255"> </text:span><text:span text:style-name="T166">segment</text:span><text:span text:style-name="T255"> </text:span><text:span text:style-name="T166">in</text:span><text:span text:style-name="T255"> </text:span><text:span text:style-name="T166">sinus</text:span><text:span text:style-name="T255"> </text:span><text:span text:style-name="T166">rhythm</text:span><text:span text:style-name="T255"> </text:span><text:span text:style-name="T166">in</text:span><text:span text:style-name="T168"> </text:span><text:span text:style-name="T166">V1–V3 leads. The only effective method of treatment and avoid- ing</text:span><text:span text:style-name="T242"> </text:span><text:span text:style-name="T166">sudden</text:span><text:span text:style-name="T242"> </text:span><text:span text:style-name="T166">deaths</text:span><text:span text:style-name="T242"> </text:span><text:span text:style-name="T166">is</text:span><text:span text:style-name="T242"> </text:span><text:span text:style-name="T166">the</text:span><text:span text:style-name="T242"> </text:span><text:span text:style-name="T166">implantation</text:span><text:span text:style-name="T242"> </text:span><text:span text:style-name="T166">of</text:span><text:span text:style-name="T242"> </text:span><text:span text:style-name="T166">a</text:span><text:span text:style-name="T242"> </text:span><text:span text:style-name="T166">cardioverter-de- </text:span><text:span text:style-name="T194">fibrillator,</text:span><text:span text:style-name="T171"> </text:span><text:span text:style-name="T166">irrespective</text:span><text:span text:style-name="T237"> </text:span><text:span text:style-name="T166">of</text:span><text:span text:style-name="T237"> </text:span><text:span text:style-name="T166">the</text:span><text:span text:style-name="T237"> </text:span><text:span text:style-name="T166">occurrence</text:span><text:span text:style-name="T237"> </text:span><text:span text:style-name="T166">or</text:span><text:span text:style-name="T237"> </text:span><text:span text:style-name="T166">absence</text:span><text:span text:style-name="T237"> </text:span><text:span text:style-name="T166">of</text:span><text:span text:style-name="T237"> </text:span><text:span text:style-name="T166">syn- </text:span><text:span text:style-name="T288">copes</text:span><text:span text:style-name="T291">(8,17)</text:span><text:span text:style-name="T288">.</text:span></text:p>
        <text:p text:style-name="P185"/>
        <text:h text:style-name="P7" text:outline-level="4"><text:span text:style-name="T51">Idiopathic <text:s/>ventricular tachycardia</text:span></text:h>
        <text:p text:style-name="P227"><text:span text:style-name="T200">Exertion-induced idiopathic ventricular </text:span><text:span text:style-name="T210">tachycardia </text:span><text:span text:style-name="T194">is </text:span><text:span text:style-name="T166">a </text:span><text:span text:style-name="T194">dan- </text:span><text:span text:style-name="T166">gerous disorder, in which syncopes during exertion are</text:span><text:span text:style-name="T270"> </text:span><text:span text:style-name="T194">the</text:span><text:span text:style-name="T257"> </text:span><text:span text:style-name="T200">main</text:span><text:span text:style-name="T257"> </text:span><text:span text:style-name="T210">concern</text:span><text:span text:style-name="T257"> </text:span><text:span text:style-name="T200">with</text:span><text:span text:style-name="T257"> </text:span><text:span text:style-name="T200">which</text:span><text:span text:style-name="T257"> </text:span><text:span text:style-name="T210">patients</text:span><text:span text:style-name="T257"> </text:span><text:span text:style-name="T210">report</text:span><text:span text:style-name="T257"> </text:span><text:span text:style-name="T194">to</text:span><text:span text:style-name="T257"> </text:span><text:span text:style-name="T194">the</text:span><text:span text:style-name="T257"> </text:span><text:span text:style-name="T200">doctor</text:span><text:span text:style-name="T229">(5,7,8)</text:span><text:span text:style-name="T200">.</text:span></text:p>
        <text:p text:style-name="P311"/>
        <text:h text:style-name="P13" text:outline-level="4"><text:span text:style-name="T51">Monomorphic ventricular tachycardia following correction of tetralogy of Fallot</text:span></text:h>
        <text:p text:style-name="P228"><text:span text:style-name="T166">If</text:span><text:span text:style-name="T293"> </text:span><text:span text:style-name="T166">a</text:span><text:span text:style-name="T242"> </text:span><text:span text:style-name="T166">patient</text:span><text:span text:style-name="T242"> </text:span><text:span text:style-name="T166">with</text:span><text:span text:style-name="T242"> </text:span><text:span text:style-name="T166">a</text:span><text:span text:style-name="T242"> </text:span><text:span text:style-name="T166">congenital</text:span><text:span text:style-name="T242"> </text:span><text:span text:style-name="T166">heart</text:span><text:span text:style-name="T242"> </text:span><text:span text:style-name="T166">defect</text:span><text:span text:style-name="T242"> </text:span><text:span text:style-name="T166">experiences</text:span><text:span text:style-name="T242"> </text:span><text:span text:style-name="T166">syn- </text:span><text:span text:style-name="T164">cope, serious arrhythmia </text:span><text:span text:style-name="T166">may </text:span><text:span text:style-name="T164">be </text:span><text:span text:style-name="T162">suspected, </text:span><text:span text:style-name="T164">even </text:span><text:span text:style-name="T166">many </text:span><text:span text:style-name="T164">years after </text:span><text:span text:style-name="T166">a </text:span><text:span text:style-name="T162">successful operation </text:span><text:span text:style-name="T166">to </text:span><text:span text:style-name="T162">correct </text:span><text:span text:style-name="T164">the </text:span><text:span text:style-name="T162">defect. </text:span><text:span text:style-name="T166">In</text:span><text:span text:style-name="T203"> </text:span><text:span text:style-name="T166">teenagers</text:span><text:span text:style-name="T203"> </text:span><text:span text:style-name="T166">who</text:span><text:span text:style-name="T203"> </text:span><text:span text:style-name="T166">underwent</text:span><text:span text:style-name="T203"> </text:span><text:span text:style-name="T166">a</text:span><text:span text:style-name="T203"> </text:span><text:span text:style-name="T166">tetralogy</text:span><text:span text:style-name="T203"> </text:span><text:span text:style-name="T166">of</text:span><text:span text:style-name="T203"> </text:span><text:span text:style-name="T166">Fallot</text:span><text:span text:style-name="T203"> </text:span><text:span text:style-name="T200">(ToF)</text:span><text:span text:style-name="T203"> </text:span><text:span text:style-name="T194">sur- </text:span><text:span text:style-name="T166">gery</text:span><text:span text:style-name="T203"> </text:span><text:span text:style-name="T166">it</text:span><text:span text:style-name="T203"> </text:span><text:span text:style-name="T166">has</text:span><text:span text:style-name="T203"> </text:span><text:span text:style-name="T166">been</text:span><text:span text:style-name="T203"> </text:span><text:span text:style-name="T194">demonstrated</text:span><text:span text:style-name="T203"> </text:span><text:span text:style-name="T166">that</text:span><text:span text:style-name="T203"> </text:span><text:span text:style-name="T166">the</text:span><text:span text:style-name="T203"> </text:span><text:span text:style-name="T166">cause</text:span><text:span text:style-name="T203"> </text:span><text:span text:style-name="T166">of</text:span><text:span text:style-name="T203"> </text:span><text:span text:style-name="T166">syncope</text:span><text:span text:style-name="T203"> </text:span><text:span text:style-name="T166">and even near-death states is a paroxysm of rapid ventricular tachycardia, which is probably responsible for most sud- den</text:span><text:span text:style-name="T244"> </text:span><text:span text:style-name="T166">deaths</text:span><text:span text:style-name="T244"> </text:span><text:span text:style-name="T166">in</text:span><text:span text:style-name="T244"> </text:span><text:span text:style-name="T166">this</text:span><text:span text:style-name="T244"> </text:span><text:span text:style-name="T166">group</text:span><text:span text:style-name="T244"> </text:span><text:span text:style-name="T166">of</text:span><text:span text:style-name="T244"> </text:span><text:span text:style-name="T166">patients.</text:span><text:span text:style-name="T168"> </text:span><text:span text:style-name="T166">This</text:span><text:span text:style-name="T244"> </text:span><text:span text:style-name="T166">late</text:span><text:span text:style-name="T244"> </text:span><text:span text:style-name="T166">complication is associated with elevated pressure in the right ventricle due</text:span><text:span text:style-name="T267"> </text:span><text:span text:style-name="T166">to</text:span><text:span text:style-name="T267"> </text:span><text:span text:style-name="T166">a</text:span><text:span text:style-name="T267"> </text:span><text:span text:style-name="T166">remaining</text:span><text:span text:style-name="T267"> </text:span><text:span text:style-name="T166">stenosis</text:span><text:span text:style-name="T267"> </text:span><text:span text:style-name="T166">of</text:span><text:span text:style-name="T267"> </text:span><text:span text:style-name="T166">the</text:span><text:span text:style-name="T267"> </text:span><text:span text:style-name="T166">right</text:span><text:span text:style-name="T267"> </text:span><text:span text:style-name="T166">ventricular</text:span><text:span text:style-name="T267"> </text:span><text:span text:style-name="T166">outflow tract</text:span><text:span text:style-name="T198"> </text:span><text:span text:style-name="T166">or</text:span><text:span text:style-name="T198"> </text:span><text:span text:style-name="T166">of</text:span><text:span text:style-name="T198"> </text:span><text:span text:style-name="T166">pulmonary</text:span><text:span text:style-name="T198"> </text:span><text:span text:style-name="T166">arteries.</text:span><text:span text:style-name="T275"> </text:span><text:span text:style-name="T166">Another</text:span><text:span text:style-name="T198"> </text:span><text:span text:style-name="T166">risk</text:span><text:span text:style-name="T198"> </text:span><text:span text:style-name="T166">factor</text:span><text:span text:style-name="T198"> </text:span><text:span text:style-name="T166">is</text:span><text:span text:style-name="T198"> </text:span><text:span text:style-name="T194">volume </text:span><text:span text:style-name="T166">overload of the right ventricle associated with pulmonary artery</text:span><text:span text:style-name="T203"> </text:span><text:span text:style-name="T166">valve</text:span><text:span text:style-name="T203"> </text:span><text:span text:style-name="T166">insufficiency.</text:span><text:span text:style-name="T205"> </text:span><text:span text:style-name="T200">It</text:span><text:span text:style-name="T203"> </text:span><text:span text:style-name="T166">needs</text:span><text:span text:style-name="T203"> </text:span><text:span text:style-name="T166">to</text:span><text:span text:style-name="T203"> </text:span><text:span text:style-name="T166">be</text:span><text:span text:style-name="T203"> </text:span><text:span text:style-name="T166">emphasised</text:span><text:span text:style-name="T203"> </text:span><text:span text:style-name="T166">that</text:span><text:span text:style-name="T203"> </text:span><text:span text:style-name="T166">in </text:span><text:span text:style-name="T194">many</text:span><text:span text:style-name="T203"> </text:span><text:span text:style-name="T194">patients</text:span><text:span text:style-name="T203"> </text:span><text:span text:style-name="T194">following</text:span><text:span text:style-name="T203"> </text:span><text:span text:style-name="T166">the</text:span><text:span text:style-name="T250"> </text:span><text:span text:style-name="T262">correction</text:span><text:span text:style-name="T203"> </text:span><text:span text:style-name="T166">of</text:span><text:span text:style-name="T250"> </text:span><text:span text:style-name="T255">ToF</text:span><text:span text:style-name="T203"> </text:span><text:span text:style-name="T166">who</text:span><text:span text:style-name="T203"> </text:span><text:span text:style-name="T194">have</text:span><text:span text:style-name="T203"> </text:span><text:span text:style-name="T166">sat- isfactory results of haemodynamic tests in the late postop- erative</text:span><text:span text:style-name="T216"> </text:span><text:span text:style-name="T166">period,</text:span><text:span text:style-name="T219"> </text:span><text:span text:style-name="T166">even</text:span><text:span text:style-name="T216"> </text:span><text:span text:style-name="T166">after</text:span><text:span text:style-name="T216"> </text:span><text:span text:style-name="T166">many</text:span><text:span text:style-name="T216"> </text:span><text:span text:style-name="T166">years</text:span><text:span text:style-name="T216"> </text:span><text:span text:style-name="T166">paroxysms</text:span><text:span text:style-name="T216"> </text:span><text:span text:style-name="T166">of</text:span><text:span text:style-name="T216"> </text:span><text:span text:style-name="T166">ventric- ular</text:span><text:span text:style-name="T205"> </text:span><text:span text:style-name="T166">tachycardia</text:span><text:span text:style-name="T205"> </text:span><text:span text:style-name="T166">were</text:span><text:span text:style-name="T205"> </text:span><text:span text:style-name="T166">observed</text:span><text:span text:style-name="T224">(18)</text:span><text:span text:style-name="T166">.</text:span></text:p>
      </text:section>
      <text:section text:style-name="Sect11" text:name="Sekcja13">
        <text:p text:style-name="P271"><draw:line text:anchor-type="char" draw:z-index="14" draw:style-name="gr8" draw:text-style-name="P337" svg:x1="9.991cm" svg:y1="2.27cm" svg:x2="9.991cm" svg:y2="25.901cm"><text:p/></draw:line></text:p>
        <text:p text:style-name="P277"><text:span text:style-name="T166">że u wielu pacjentów po korekcji </text:span><text:span text:style-name="T242">ToF </text:span><text:span text:style-name="T166">i z zadowalającymi </text:span><text:span text:style-name="T164">wynikami </text:span><text:span text:style-name="T166">badań hemodynamicznych w późnym okresie pooperacyjnym,</text:span><text:span text:style-name="T222"> </text:span><text:span text:style-name="T166">nawet</text:span><text:span text:style-name="T253"> </text:span><text:span text:style-name="T166">po</text:span><text:span text:style-name="T253"> </text:span><text:span text:style-name="T166">wielu</text:span><text:span text:style-name="T253"> </text:span><text:span text:style-name="T166">latach,</text:span><text:span text:style-name="T222"> </text:span><text:span text:style-name="T166">stwierdzano</text:span><text:span text:style-name="T253"> </text:span><text:span text:style-name="T166">napa- </text:span>dy <text:s/>częstoskurczu<text:span text:style-name="T294"> </text:span>komorowego<text:span text:style-name="T223">(18)</text:span>.</text:p>
        <text:p text:style-name="P117"><text:span text:style-name="T30">Bradyarytmie</text:span></text:p>
        <text:p text:style-name="P153"/>
        <text:p text:style-name="P248"><text:span text:style-name="T166">Mogą</text:span><text:span text:style-name="T203"> </text:span><text:span text:style-name="T166">mieć</text:span><text:span text:style-name="T203"> </text:span><text:span text:style-name="T166">manifestację</text:span><text:span text:style-name="T203"> </text:span><text:span text:style-name="T166">kliniczną</text:span><text:span text:style-name="T203"> </text:span><text:span text:style-name="T166">pod</text:span><text:span text:style-name="T203"> </text:span><text:span text:style-name="T166">postacią</text:span><text:span text:style-name="T203"> </text:span><text:span text:style-name="T166">osłabienia, stanów przedomdleniowych oraz</text:span><text:span text:style-name="T213"> </text:span><text:span text:style-name="T166">omdleń.</text:span></text:p>
        <text:p text:style-name="P157"/>
        <text:h text:style-name="Heading_20_3" text:outline-level="4"><text:span text:style-name="T51">Całkowity <text:s/>blok <text:s/>przedsionkowo-komorowy</text:span></text:h>
        <text:p text:style-name="P252"><text:span text:style-name="T166">Blok ten może być nabyty lub wrodzony.</text:span></text:p>
        <text:p text:style-name="P253"><text:span text:style-name="T211">Wrodzony</text:span><text:span text:style-name="T276"> </text:span><text:span text:style-name="T283">całkowity</text:span><text:span text:style-name="T276"> </text:span><text:span text:style-name="T283">blok</text:span><text:span text:style-name="T276"> </text:span><text:span text:style-name="T195">przedsionkowo-komorowy</text:span><text:span text:style-name="T276"> </text:span><text:span text:style-name="T166">wy- stępuje z częstością około 1:15 000–22 000 żywo urodzo- nych dzieci. Czynnikami etiologicznymi we wrodzonym bloku przedsionkowo-komorowym są najczęściej choro- by tkanki łącznej matki (zwłaszcza toczeń rumieniowaty), co</text:span><text:span text:style-name="T239"> </text:span><text:span text:style-name="T166">wiąże</text:span><text:span text:style-name="T239"> </text:span><text:span text:style-name="T166">się</text:span><text:span text:style-name="T239"> </text:span><text:span text:style-name="T166">z</text:span><text:span text:style-name="T239"> </text:span><text:span text:style-name="T166">występowaniem</text:span><text:span text:style-name="T239"> </text:span><text:span text:style-name="T166">u</text:span><text:span text:style-name="T239"> </text:span><text:span text:style-name="T166">niej</text:span><text:span text:style-name="T239"> </text:span><text:span text:style-name="T166">przeciwciał</text:span><text:span text:style-name="T239"> </text:span><text:span text:style-name="T166">skierowa- </text:span><text:span text:style-name="T194">nych </text:span><text:span text:style-name="T166">przeciwko rybonukleoproteinowym antygenom – Ro </text:span>(SS-A) i La (SS-B) – <text:span text:style-name="T193">uszkadzających </text:span>układ przewodzący <text:span text:style-name="T193">ser- </text:span><text:span text:style-name="T166">ca</text:span><text:span text:style-name="T260"> </text:span><text:span text:style-name="T166">płodu.</text:span><text:span text:style-name="T246"> </text:span><text:span text:style-name="T166">Inne</text:span><text:span text:style-name="T260"> </text:span><text:span text:style-name="T166">przyczyny</text:span><text:span text:style-name="T260"> </text:span><text:span text:style-name="T166">to</text:span><text:span text:style-name="T260"> </text:span><text:span text:style-name="T166">procesy</text:span><text:span text:style-name="T260"> </text:span><text:span text:style-name="T166">zapalne</text:span><text:span text:style-name="T260"> </text:span><text:span text:style-name="T166">serca</text:span><text:span text:style-name="T260"> </text:span><text:span text:style-name="T166">przebyte </text:span><text:span text:style-name="T194">wewnątrzmacicznie</text:span><text:span text:style-name="T206"> </text:span><text:span text:style-name="T166">czy</text:span><text:span text:style-name="T206"> </text:span><text:span text:style-name="T166">też</text:span><text:span text:style-name="T206"> </text:span><text:span text:style-name="T166">wrodzone</text:span><text:span text:style-name="T206"> </text:span><text:span text:style-name="T194">patologie</text:span><text:span text:style-name="T206"> </text:span><text:span text:style-name="T166">serca</text:span><text:span text:style-name="T206"> </text:span><text:span text:style-name="T166">powo- dujące anatomiczny brak ciągłości układu przewodzącego albo jego nieprawidłową budowę. Wrodzony blok przed- </text:span><text:span text:style-name="T194">sionkowo-komorowy</text:span><text:span text:style-name="T237"> </text:span><text:span text:style-name="T166">może</text:span><text:span text:style-name="T237"> </text:span><text:span text:style-name="T194">być</text:span><text:span text:style-name="T237"> </text:span><text:span text:style-name="T194">izolowany</text:span><text:span text:style-name="T237"> </text:span><text:span text:style-name="T166">lub</text:span><text:span text:style-name="T237"> </text:span><text:span text:style-name="T166">współistnieć z</text:span><text:span text:style-name="T216"> </text:span><text:span text:style-name="T166">wadą</text:span><text:span text:style-name="T216"> </text:span><text:span text:style-name="T166">wrodzoną</text:span><text:span text:style-name="T216"> </text:span><text:span text:style-name="T166">serca.</text:span><text:span text:style-name="T213"> </text:span><text:span text:style-name="T166">Przykładem</text:span><text:span text:style-name="T216"> </text:span><text:span text:style-name="T166">takiej</text:span><text:span text:style-name="T216"> </text:span><text:span text:style-name="T166">nieprawidłowo- ści</text:span><text:span text:style-name="T263"> </text:span><text:span text:style-name="T166">jest</text:span><text:span text:style-name="T263"> </text:span><text:span text:style-name="T166">skorygowane</text:span><text:span text:style-name="T263"> </text:span><text:span text:style-name="T166">przełożenie</text:span><text:span text:style-name="T263"> </text:span><text:span text:style-name="T166">wielkich</text:span><text:span text:style-name="T263"> </text:span><text:span text:style-name="T166">naczyń</text:span><text:span text:style-name="T263"> </text:span><text:span text:style-name="T166">(l-TGA). Skorygowane</text:span><text:span text:style-name="T265"> </text:span><text:span text:style-name="T166">przełożenie</text:span><text:span text:style-name="T265"> </text:span><text:span text:style-name="T166">wielkich</text:span><text:span text:style-name="T265"> </text:span><text:span text:style-name="T166">pni</text:span><text:span text:style-name="T265"> </text:span><text:span text:style-name="T166">tętniczych</text:span><text:span text:style-name="T265"> </text:span><text:span text:style-name="T166">to</text:span><text:span text:style-name="T265"> </text:span><text:span text:style-name="T166">wada, w</text:span><text:span text:style-name="T250"> </text:span><text:span text:style-name="T194">której</text:span><text:span text:style-name="T250"> </text:span><text:span text:style-name="T166">położona</text:span><text:span text:style-name="T250"> </text:span><text:span text:style-name="T166">po</text:span><text:span text:style-name="T250"> </text:span><text:span text:style-name="T166">lewej</text:span><text:span text:style-name="T250"> </text:span><text:span text:style-name="T166">stronie</text:span><text:span text:style-name="T250"> </text:span><text:span text:style-name="T262">komora</text:span><text:span text:style-name="T263"> </text:span><text:span text:style-name="T200">„systemowa”</text:span><text:span text:style-name="T263"> </text:span><text:span text:style-name="T166">ma budowę</text:span><text:span text:style-name="T170"> </text:span><text:span text:style-name="T166">morfologiczną</text:span><text:span text:style-name="T170"> </text:span><text:span text:style-name="T166">komory</text:span><text:span text:style-name="T170"> </text:span><text:span text:style-name="T166">prawej,</text:span><text:span text:style-name="T216"> </text:span><text:span text:style-name="T166">a</text:span><text:span text:style-name="T170"> </text:span><text:span text:style-name="T166">leżąca</text:span><text:span text:style-name="T170"> </text:span><text:span text:style-name="T166">po</text:span><text:span text:style-name="T170"> </text:span><text:span text:style-name="T166">stronie </text:span><text:span text:style-name="T194">prawej</text:span><text:span text:style-name="T244"> </text:span><text:span text:style-name="T262">komora</text:span><text:span text:style-name="T205"> </text:span><text:span text:style-name="T194">„płucna”</text:span><text:span text:style-name="T244"> </text:span><text:span text:style-name="T166">–</text:span><text:span text:style-name="T244"> </text:span><text:span text:style-name="T194">budowę</text:span><text:span text:style-name="T244"> </text:span><text:span text:style-name="T166">komory</text:span><text:span text:style-name="T244"> </text:span><text:span text:style-name="T166">lewej.</text:span><text:span text:style-name="T168"> </text:span><text:span text:style-name="T166">Przy</text:span><text:span text:style-name="T244"> </text:span><text:span text:style-name="T166">bra- </text:span><text:span text:style-name="T194">ku</text:span><text:span text:style-name="T203"> </text:span><text:span text:style-name="T194">innych</text:span><text:span text:style-name="T203"> </text:span><text:span text:style-name="T194">nieprawidłowości</text:span><text:span text:style-name="T203"> </text:span><text:span text:style-name="T200">anatomicznych</text:span><text:span text:style-name="T203"> </text:span><text:span text:style-name="T194">dziecko</text:span><text:span text:style-name="T203"> </text:span><text:span text:style-name="T166">jest</text:span><text:span text:style-name="T203"> </text:span><text:span text:style-name="T166">po- </text:span><text:span text:style-name="T194">zornie</text:span><text:span text:style-name="T171"> </text:span><text:span text:style-name="T200">zdrowe.</text:span><text:span text:style-name="T265"> </text:span><text:span text:style-name="T194">Często</text:span><text:span text:style-name="T171"> </text:span><text:span text:style-name="T166">jednak</text:span><text:span text:style-name="T171"> </text:span><text:span text:style-name="T194">układ</text:span><text:span text:style-name="T171"> </text:span><text:span text:style-name="T194">przewodzący</text:span><text:span text:style-name="T171"> </text:span><text:span text:style-name="T194">serca</text:span><text:span text:style-name="T171"> </text:span><text:span text:style-name="T166">bywa </text:span><text:span text:style-name="T164">nieprawidłowo rozwinięty </text:span><text:span text:style-name="T166">i w wieku </text:span><text:span text:style-name="T164">dojrzewania </text:span><text:span text:style-name="T166">może dojść</text:span><text:span text:style-name="T171"> </text:span><text:span text:style-name="T166">do</text:span><text:span text:style-name="T171"> </text:span><text:span text:style-name="T166">wystąpienia</text:span><text:span text:style-name="T171"> </text:span><text:span text:style-name="T194">bloku</text:span><text:span text:style-name="T171"> </text:span><text:span text:style-name="T166">serca</text:span><text:span text:style-name="T171"> </text:span><text:span text:style-name="T166">oraz</text:span><text:span text:style-name="T171"> </text:span><text:span text:style-name="T166">epizodów</text:span><text:span text:style-name="T171"> </text:span><text:span text:style-name="T166">omdleń.</text:span></text:p>
        <text:p text:style-name="P261"><text:span text:style-name="T166">Wrodzony blok serca może się objawiać już u noworodka lub</text:span><text:span text:style-name="T239"> </text:span><text:span text:style-name="T166">nawet</text:span><text:span text:style-name="T239"> </text:span><text:span text:style-name="T166">płodu</text:span><text:span text:style-name="T239"> </text:span><text:span text:style-name="T166">jako</text:span><text:span text:style-name="T239"> </text:span><text:span text:style-name="T166">znaczna</text:span><text:span text:style-name="T239"> </text:span><text:span text:style-name="T166">bradykardia.</text:span><text:span text:style-name="T263"> </text:span><text:span text:style-name="T166">Najczęściej</text:span><text:span text:style-name="T239"> </text:span><text:span text:style-name="T166">jed- nak zaburzenie jest rozpoznawane dopiero po latach. </text:span><text:span text:style-name="T164">Za- </text:span><text:span text:style-name="T166">stępcze ognisko bodźcotwórcze w łączu </text:span><text:span text:style-name="T297"><text:s/></text:span><text:span text:style-name="T166">przedsionkowo-</text:span></text:p>
        <text:p text:style-name="P279"><text:span text:style-name="T166">-komorowym</text:span><text:span text:style-name="T170"> </text:span><text:span text:style-name="T166">może</text:span><text:span text:style-name="T170"> </text:span><text:span text:style-name="T166">zapewnić</text:span><text:span text:style-name="T170"> </text:span><text:span text:style-name="T166">wystarczającą</text:span><text:span text:style-name="T170"> </text:span><text:span text:style-name="T166">częstość</text:span><text:span text:style-name="T170"> </text:span><text:span text:style-name="T166">pracy serca</text:span><text:span text:style-name="T198"> </text:span><text:span text:style-name="T166">i</text:span><text:span text:style-name="T198"> </text:span><text:span text:style-name="T166">brak</text:span><text:span text:style-name="T198"> </text:span><text:span text:style-name="T166">manifestacji</text:span><text:span text:style-name="T198"> </text:span><text:span text:style-name="T166">klinicznej</text:span><text:span text:style-name="T198"> </text:span><text:span text:style-name="T200">choroby.</text:span><text:span text:style-name="T170"> </text:span><text:span text:style-name="T166">Pierwszym</text:span><text:span text:style-name="T198"> </text:span><text:span text:style-name="T166">sy- gnałem jest dopiero omdlenie w późnym dzieciństwie lub u</text:span><text:span text:style-name="T208"> </text:span><text:span text:style-name="T166">dorastającego</text:span><text:span text:style-name="T208"> </text:span><text:span text:style-name="T166">nastolatka</text:span><text:span text:style-name="T224">(7,8,19)</text:span><text:span text:style-name="T166">.</text:span></text:p>
        <text:p text:style-name="P315"><text:span text:style-name="T282">Nabyty </text:span><text:span text:style-name="T165">całkowity </text:span><text:span text:style-name="T282">blok </text:span><text:span text:style-name="T165">przedsionkowo-komorowy </text:span>do- tyczy zazwyczaj pacjentów po korekcji ubytku międzyko- morowego albo złożonej <text:s/>wady <text:s/>serca <text:s/>(np. tetralogii <text:s/>Fallo- ta, dwuujściowej prawej komory) i występuje z częstością 0,1–5% operowanych dzieci. Czynnikami <text:span text:style-name="T163">ryzyka </text:span>są: blok przedsionkowo-komorowy I <text:s/>stopnia, <text:s/>blok <text:s/>prawej <text:s/><text:span text:style-name="T163">odno- <text:s/></text:span>gi lub blok wiązek lewej odnogi <text:span text:style-name="T163">(zwykle </text:span>lewej przedniej) pęczka Hisa. Nabyty blok przedsionkowo-komorowy „nie- chirurgiczny” zdarza się sporadycznie, <text:span text:style-name="T199">np. </text:span>w przebiegu za- palenia mięśnia sercowego. <text:span text:style-name="T199">Także </text:span>nowotwory serca z zaję- ciem węzła <text:span text:style-name="T266">AV </text:span>(<text:span text:style-name="T172">mesothelioma </text:span>lub <text:span text:style-name="T172">lymphangioepithelioma</text:span>) mogą być przyczyną całkowitego bloku <text:span text:style-name="T266">AV </text:span>u dzieci. W ta- kich przypadkach omdlenia często poprzedzają nagły <text:span text:style-name="T298"><text:s/></text:span>zgon.</text:p>
        <text:h text:style-name="P18" text:outline-level="3"><text:span text:style-name="T49">Bradyarrhythmias</text:span></text:h>
        <text:p text:style-name="P154"/>
        <text:p text:style-name="P278"><text:span text:style-name="T280">Bradyarrhythmias </text:span><text:span text:style-name="T164">may </text:span><text:span text:style-name="T280">clinically </text:span><text:span text:style-name="T162">present with </text:span><text:span text:style-name="T166">a </text:span><text:span text:style-name="T280">sense </text:span><text:span text:style-name="T166">of</text:span><text:span text:style-name="T253"> </text:span><text:span text:style-name="T166">weakness,</text:span><text:span text:style-name="T265"> </text:span><text:span text:style-name="T166">presyncope</text:span><text:span text:style-name="T253"> </text:span><text:span text:style-name="T166">and</text:span><text:span text:style-name="T253"> </text:span><text:span text:style-name="T166">syncope.</text:span></text:p>
        <text:p text:style-name="P157"/>
        <text:h text:style-name="Heading_20_3" text:outline-level="4"><text:span text:style-name="T51">Complete <text:s/>atrioventricular block</text:span></text:h>
        <text:p text:style-name="P245"><text:span text:style-name="T166">This block may be acquired or congenital.</text:span></text:p>
        <text:p text:style-name="P316"><text:span text:style-name="T300">Congenital atrioventricular </text:span><text:span text:style-name="T272">block <text:s/></text:span><text:span text:style-name="T299">occurs <text:s/></text:span><text:span text:style-name="T163">at <text:s/></text:span>a <text:s/><text:span text:style-name="T273">rate <text:s/></text:span>of 1:15 000–22 000 among live births. Aetiological factors for the congenital atrioventricular block usually include connective tissue diseases in the mother (especially lupus erythematosus), which is associated <text:s/>with <text:s/>the <text:s/>presence <text:s/>in the mother of antibodies against ribonucleoprotein anti- gens: Ro (SS-A) and La (SS-B), which damage the cardiac conduction system of the foetus. Other causes include in- flammatory processes in the heart taking place <text:span text:style-name="T261">during </text:span>foetal life or congenital pathologies of the heart causing anatomi- cal lack of <text:span text:style-name="T261">integrity </text:span>or <text:span text:style-name="T193">abnormal </text:span>structure of the conduction system. Congenital atrioventricular block may be isolated <text:s text:c="2"/>or may coexist with a congenital heart defect. An example <text:s/>of such abnormality is corrected transposition of the great arteries<text:span text:style-name="T301"> </text:span>(l-TGA).</text:p>
        <text:p text:style-name="P249"><text:span text:style-name="T161">Corrected <text:s/></text:span><text:span text:style-name="T163">transposition <text:s/></text:span>of <text:s/><text:span text:style-name="T163">the <text:s/></text:span>great <text:s/><text:span text:style-name="T163">arteries <text:s/></text:span>is <text:s/>a <text:s/><text:span text:style-name="T161">defect </text:span>in which the “systemic” ventricle located on the left side <text:s text:c="2"/>has a <text:span text:style-name="T163">morphological structure </text:span>of the right ventricle and <text:s text:c="3"/><text:span text:style-name="T163">the <text:s/>“pulmonary” ventricle <text:s/>located <text:s/></text:span>on <text:s/><text:span text:style-name="T163">the <text:s/>right <text:s/>side <text:s/></text:span>has a <text:s/><text:span text:style-name="T163">structure </text:span>of <text:s/><text:span text:style-name="T163">the </text:span>left <text:s/><text:span text:style-name="T163">ventricle. </text:span>With <text:s/>no <text:s/>other <text:s/>anatomi- cal abnormalities the child is apparently <text:span text:style-name="T193">healthy. However, </text:span>the cardiac conduction system is often abnormally devel- oped and cardiac block and episodes of syncope may oc- <text:s/>cur <text:s/>during<text:span text:style-name="T302"> </text:span><text:span text:style-name="T193">puberty.</text:span></text:p>
        <text:p text:style-name="P254"><text:span text:style-name="T166">Congenital</text:span><text:span text:style-name="T253"> </text:span><text:span text:style-name="T166">cardiac</text:span><text:span text:style-name="T253"> </text:span><text:span text:style-name="T166">block</text:span><text:span text:style-name="T253"> </text:span><text:span text:style-name="T166">may</text:span><text:span text:style-name="T253"> </text:span><text:span text:style-name="T166">present</text:span><text:span text:style-name="T253"> </text:span><text:span text:style-name="T166">already</text:span><text:span text:style-name="T253"> </text:span><text:span text:style-name="T166">in</text:span><text:span text:style-name="T253"> </text:span><text:span text:style-name="T166">a</text:span><text:span text:style-name="T253"> </text:span><text:span text:style-name="T166">neonate or even foetus as significant bradycardia. Usually,</text:span><text:span text:style-name="T265"> </text:span><text:span text:style-name="T166">howev- </text:span><text:span text:style-name="T194">er, </text:span><text:span text:style-name="T166">this disorder is diagnosed only after </text:span><text:span text:style-name="T164">several </text:span><text:span text:style-name="T166">years. An alternative impulse-generating focus in the atrioventricu- lar</text:span><text:span text:style-name="T234"> </text:span><text:span text:style-name="T166">node</text:span><text:span text:style-name="T234"> </text:span><text:span text:style-name="T166">may</text:span><text:span text:style-name="T234"> </text:span><text:span text:style-name="T166">provide</text:span><text:span text:style-name="T234"> </text:span><text:span text:style-name="T166">a</text:span><text:span text:style-name="T234"> </text:span><text:span text:style-name="T166">sufficient</text:span><text:span text:style-name="T234"> </text:span><text:span text:style-name="T166">heart</text:span><text:span text:style-name="T234"> </text:span><text:span text:style-name="T166">rate</text:span><text:span text:style-name="T234"> </text:span><text:span text:style-name="T166">with</text:span><text:span text:style-name="T234"> </text:span><text:span text:style-name="T166">no</text:span><text:span text:style-name="T234"> </text:span><text:span text:style-name="T166">clinical manifestation</text:span><text:span text:style-name="T216"> </text:span><text:span text:style-name="T166">of</text:span><text:span text:style-name="T216"> </text:span><text:span text:style-name="T166">the</text:span><text:span text:style-name="T216"> </text:span><text:span text:style-name="T166">disease.</text:span><text:span text:style-name="T219"> </text:span><text:span text:style-name="T166">The</text:span><text:span text:style-name="T216"> </text:span><text:span text:style-name="T166">first</text:span><text:span text:style-name="T216"> </text:span><text:span text:style-name="T166">sign</text:span><text:span text:style-name="T216"> </text:span><text:span text:style-name="T166">occurs</text:span><text:span text:style-name="T216"> </text:span><text:span text:style-name="T166">only</text:span><text:span text:style-name="T216"> </text:span><text:span text:style-name="T166">in</text:span><text:span text:style-name="T216"> </text:span><text:span text:style-name="T166">an older</text:span><text:span text:style-name="T171"> </text:span><text:span text:style-name="T166">child</text:span><text:span text:style-name="T171"> </text:span><text:span text:style-name="T166">or</text:span><text:span text:style-name="T205"> </text:span><text:span text:style-name="T166">growing</text:span><text:span text:style-name="T171"> </text:span><text:span text:style-name="T166">teenager</text:span><text:span text:style-name="T171"> </text:span><text:span text:style-name="T166">in</text:span><text:span text:style-name="T171"> </text:span><text:span text:style-name="T166">the</text:span><text:span text:style-name="T205"> </text:span><text:span text:style-name="T166">form</text:span><text:span text:style-name="T171"> </text:span><text:span text:style-name="T166">of</text:span><text:span text:style-name="T205"> </text:span><text:span text:style-name="T166">syncope</text:span><text:span text:style-name="T224">(7,8,19)</text:span><text:span text:style-name="T166">. </text:span><text:span text:style-name="T282">Acquired complete atrioventricular block </text:span>usually affects <text:span text:style-name="T166">patients</text:span><text:span text:style-name="T237"> </text:span><text:span text:style-name="T166">following</text:span><text:span text:style-name="T237"> </text:span><text:span text:style-name="T166">the</text:span><text:span text:style-name="T237"> </text:span><text:span text:style-name="T166">correction</text:span><text:span text:style-name="T237"> </text:span><text:span text:style-name="T166">of</text:span><text:span text:style-name="T237"> </text:span><text:span text:style-name="T166">a</text:span><text:span text:style-name="T237"> </text:span><text:span text:style-name="T166">ventricular</text:span><text:span text:style-name="T237"> </text:span><text:span text:style-name="T166">septal</text:span><text:span text:style-name="T237"> </text:span><text:span text:style-name="T166">de- fect</text:span><text:span text:style-name="T237"> </text:span><text:span text:style-name="T166">or</text:span><text:span text:style-name="T237"> </text:span><text:span text:style-name="T166">a</text:span><text:span text:style-name="T237"> </text:span><text:span text:style-name="T166">complex</text:span><text:span text:style-name="T237"> </text:span><text:span text:style-name="T166">heart</text:span><text:span text:style-name="T237"> </text:span><text:span text:style-name="T166">defect</text:span><text:span text:style-name="T237"> </text:span><text:span text:style-name="T166">(e.g.</text:span><text:span text:style-name="T269"> </text:span><text:span text:style-name="T166">tetralogy</text:span><text:span text:style-name="T237"> </text:span><text:span text:style-name="T166">of</text:span><text:span text:style-name="T237"> </text:span><text:span text:style-name="T166">Fallot,</text:span><text:span text:style-name="T269"> </text:span><text:span text:style-name="T166">dou- ble-outflow right ventricle) and occurs at a rate of 0.1–5% in</text:span><text:span text:style-name="T198"> </text:span><text:span text:style-name="T166">children</text:span><text:span text:style-name="T198"> </text:span><text:span text:style-name="T166">undergoing</text:span><text:span text:style-name="T198"> </text:span><text:span text:style-name="T166">surgery.</text:span><text:span text:style-name="T248"> </text:span><text:span text:style-name="T166">Risk</text:span><text:span text:style-name="T198"> </text:span><text:span text:style-name="T166">factors</text:span><text:span text:style-name="T198"> </text:span><text:span text:style-name="T166">include:</text:span><text:span text:style-name="T171"> </text:span><text:span text:style-name="T166">1</text:span><text:span text:style-name="T224">st</text:span><text:span text:style-name="T230"> </text:span><text:span text:style-name="T166">de- gree</text:span><text:span text:style-name="T234"> </text:span><text:span text:style-name="T166">atrioventricular</text:span><text:span text:style-name="T234"> </text:span><text:span text:style-name="T166">block,</text:span><text:span text:style-name="T205"> </text:span><text:span text:style-name="T166">block</text:span><text:span text:style-name="T234"> </text:span><text:span text:style-name="T166">of</text:span><text:span text:style-name="T234"> </text:span><text:span text:style-name="T166">the</text:span><text:span text:style-name="T234"> </text:span><text:span text:style-name="T166">right</text:span><text:span text:style-name="T234"> </text:span><text:span text:style-name="T166">branch</text:span><text:span text:style-name="T234"> </text:span><text:span text:style-name="T166">or</text:span><text:span text:style-name="T234"> </text:span><text:span text:style-name="T166">left </text:span><text:span text:style-name="T164">branch </text:span><text:span text:style-name="T162">(usually </text:span><text:span text:style-name="T164">left </text:span><text:span text:style-name="T166">anterior </text:span><text:span text:style-name="T164">branch) fibres </text:span><text:span text:style-name="T166">of </text:span><text:span text:style-name="T164">the </text:span><text:span text:style-name="T166">bun-</text:span><text:span text:style-name="T270"> </text:span><text:span text:style-name="T166">dle of His. Acquired “non-surgical” atrioventricular block is</text:span><text:span text:style-name="T260"> </text:span><text:span text:style-name="T194">rarely</text:span><text:span text:style-name="T260"> </text:span><text:span text:style-name="T166">found</text:span><text:span text:style-name="T260"> </text:span><text:span text:style-name="T166">and</text:span><text:span text:style-name="T260"> </text:span><text:span text:style-name="T166">it</text:span><text:span text:style-name="T260"> </text:span><text:span text:style-name="T166">occurs,</text:span><text:span text:style-name="T248"> </text:span><text:span text:style-name="T166">for</text:span><text:span text:style-name="T260"> </text:span><text:span text:style-name="T194">example,</text:span><text:span text:style-name="T248"> </text:span><text:span text:style-name="T166">as</text:span><text:span text:style-name="T260"> </text:span><text:span text:style-name="T166">a</text:span><text:span text:style-name="T260"> </text:span><text:span text:style-name="T262">result</text:span><text:span text:style-name="T260"> </text:span><text:span text:style-name="T166">of</text:span><text:span text:style-name="T260"> </text:span><text:span text:style-name="T194">myo- </text:span><text:span text:style-name="T166">carditis.</text:span><text:span text:style-name="T168"> </text:span><text:span text:style-name="T166">Cardiac</text:span><text:span text:style-name="T242"> </text:span><text:span text:style-name="T166">tumours</text:span><text:span text:style-name="T242"> </text:span><text:span text:style-name="T166">affecting</text:span><text:span text:style-name="T242"> </text:span><text:span text:style-name="T166">the</text:span><text:span text:style-name="T242"> </text:span><text:span text:style-name="T237">AV</text:span><text:span text:style-name="T242"> </text:span><text:span text:style-name="T166">node</text:span><text:span text:style-name="T242"> </text:span><text:span text:style-name="T166">(mesothe- lioma or lymphangioepithelioma) may </text:span><text:span text:style-name="T164">also </text:span><text:span text:style-name="T166">be the cause of</text:span><text:span text:style-name="T234"> </text:span><text:span text:style-name="T166">a</text:span><text:span text:style-name="T234"> </text:span><text:span text:style-name="T166">complete</text:span><text:span text:style-name="T239"> </text:span><text:span text:style-name="T237">AV</text:span><text:span text:style-name="T234"> </text:span><text:span text:style-name="T166">block</text:span><text:span text:style-name="T234"> </text:span><text:span text:style-name="T166">in</text:span><text:span text:style-name="T234"> </text:span><text:span text:style-name="T166">children.</text:span><text:span text:style-name="T171"> </text:span><text:span text:style-name="T166">In</text:span><text:span text:style-name="T234"> </text:span><text:span text:style-name="T166">such</text:span><text:span text:style-name="T234"> </text:span><text:span text:style-name="T166">cases</text:span><text:span text:style-name="T234"> </text:span><text:span text:style-name="T166">syncopes </text:span>usually precede sudden<text:span text:style-name="T218"> </text:span>death.</text:p>
        <text:p text:style-name="P260">1<text:span text:style-name="T223">st </text:span>degree <text:span text:style-name="T266">AV </text:span>block with a long PQ segment and a normal heart rate with episodes of 2<text:span text:style-name="T223">nd </text:span>degree <text:span text:style-name="T236">AV </text:span>block of <text:span text:style-name="T199">Wencke- </text:span>bach periodicity type is sometimes found in well-trained <text:span text:style-name="T161">athletes </text:span><text:span text:style-name="T163">and </text:span><text:span text:style-name="T161">when accompanied with </text:span>no <text:s/><text:span text:style-name="T161">clinical signs <text:s text:c="2"/></text:span>this disorder is considered to be mild. However, in <text:s/><text:span text:style-name="T303"><text:s/></text:span>some</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h text:style-name="P46" text:outline-level="2"><text:span text:style-name="T46">367</text:span></text:h>
      </text:section>
      <text:p text:style-name="P318"/>
      <text:section text:style-name="Sect12" text:name="Sekcja14">
        <text:p text:style-name="P198"><draw:line text:anchor-type="char" draw:z-index="15" draw:style-name="gr8" draw:text-style-name="P337" svg:x1="10.492cm" svg:y1="2.27cm" svg:x2="10.492cm" svg:y2="25.901cm"><text:p/></draw:line><text:span text:style-name="T166">Blok </text:span><text:span text:style-name="T267">AV </text:span><text:span text:style-name="T166">I stopnia z wydłużeniem odcinka PQ i prawidło- wą</text:span><text:span text:style-name="T203"> </text:span><text:span text:style-name="T166">częstością</text:span><text:span text:style-name="T203"> </text:span><text:span text:style-name="T166">rytmu</text:span><text:span text:style-name="T203"> </text:span><text:span text:style-name="T166">serca,</text:span><text:span text:style-name="T205"> </text:span><text:span text:style-name="T166">na</text:span><text:span text:style-name="T203"> </text:span><text:span text:style-name="T166">którego</text:span><text:span text:style-name="T203"> </text:span><text:span text:style-name="T166">tle</text:span><text:span text:style-name="T203"> </text:span><text:span text:style-name="T166">pojawiają</text:span><text:span text:style-name="T203"> </text:span><text:span text:style-name="T166">się</text:span><text:span text:style-name="T203"> </text:span><text:span text:style-name="T166">epi- zody bloku </text:span><text:span text:style-name="T267">AV </text:span><text:span text:style-name="T166">II stopnia o typie periodyki Wenckebacha, spotyka się niekiedy u wytrenowanych sportowców i przy braku objawów klinicznych uważa się te zaburzenia za ła- godne.</text:span><text:span text:style-name="T248"> </text:span><text:span text:style-name="T166">Niemniej</text:span><text:span text:style-name="T168"> </text:span><text:span text:style-name="T166">u</text:span><text:span text:style-name="T168"> </text:span><text:span text:style-name="T166">niektórych</text:span><text:span text:style-name="T168"> </text:span><text:span text:style-name="T166">nastolatków</text:span><text:span text:style-name="T168"> </text:span><text:span text:style-name="T166">(bez</text:span><text:span text:style-name="T168"> </text:span><text:span text:style-name="T166">anatomicz- nej wady serca) znaczne wydłużenie odstępu PQ, czasami z</text:span><text:span text:style-name="T237"> </text:span><text:span text:style-name="T166">blokiem</text:span><text:span text:style-name="T239"> </text:span><text:span text:style-name="T237">AV </text:span><text:span text:style-name="T166">II</text:span><text:span text:style-name="T237"> </text:span><text:span text:style-name="T166">stopnia</text:span><text:span text:style-name="T237"> </text:span><text:span text:style-name="T166">typu</text:span><text:span text:style-name="T239"> </text:span><text:span text:style-name="T194">Wenckebacha,</text:span><text:span text:style-name="T171"> </text:span><text:span text:style-name="T166">łączy</text:span><text:span text:style-name="T237"> </text:span><text:span text:style-name="T166">się</text:span><text:span text:style-name="T237"> </text:span><text:span text:style-name="T166">z</text:span><text:span text:style-name="T237"> </text:span><text:span text:style-name="T166">epi- zodami</text:span><text:span text:style-name="T267"> </text:span><text:span text:style-name="T166">omdleń</text:span><text:span text:style-name="T267"> </text:span><text:span text:style-name="T166">i</text:span><text:span text:style-name="T267"> </text:span><text:span text:style-name="T166">w</text:span><text:span text:style-name="T267"> </text:span><text:span text:style-name="T166">tych</text:span><text:span text:style-name="T267"> </text:span><text:span text:style-name="T166">przypadkach</text:span><text:span text:style-name="T267"> </text:span><text:span text:style-name="T166">za</text:span><text:span text:style-name="T267"> </text:span><text:span text:style-name="T166">celowe</text:span><text:span text:style-name="T267"> </text:span><text:span text:style-name="T166">uznawane jest</text:span><text:span text:style-name="T265"> </text:span><text:span text:style-name="T166">wszczepienie</text:span><text:span text:style-name="T265"> </text:span><text:span text:style-name="T166">sztucznego</text:span><text:span text:style-name="T265"> </text:span><text:span text:style-name="T166">stymulatora</text:span><text:span text:style-name="T265"> </text:span><text:span text:style-name="T166">serca.</text:span></text:p>
        <text:p text:style-name="P319">Kearns i Sayre<text:span text:style-name="T223">(20) </text:span>opisali u dzieci zespół, na który składa się <text:span text:style-name="T161">triada </text:span><text:span text:style-name="T163">objawów: postępująca oftalmoplegia, <text:s/></text:span><text:span text:style-name="T161">zwyrodnie- </text:span>nie barwnikowe siatkówki i postępujący blok serca. W tych <text:span text:style-name="T193">przypadkach </text:span>dochodzi do <text:span text:style-name="T193">omdleń </text:span>i <text:span text:style-name="T193">nagłych </text:span><text:span text:style-name="T209">zgonów, </text:span>co uza- sadnia wszczepienie <text:span text:style-name="T193">stymulatora. </text:span>Dzieci te <text:span text:style-name="T193">rozwijają </text:span>się pra- widłowo do wieku szkolnego, kiedy to zaczynają się u nich pojawiać objawy oczne i neurologiczne. <text:span text:style-name="T193">Wystąpienie </text:span>bloku serca z reguły poprzedzają postępująca degradacja intelek- tualna, ataksja, głuchota i opadanie powiek<text:span text:style-name="T223">(21)</text:span>. Zaburzenia przewodnictwa obserwuje się również w dystrofii mioto- nicznej, ale omdlenia z <text:span text:style-name="T193">powodu bloku </text:span><text:span text:style-name="T236">AV </text:span>III <text:span text:style-name="T193">stopnia </text:span>nie sta- nowią tu <text:span text:style-name="T193">dominującego problemu </text:span>klinicznego. W <text:span text:style-name="T193">boreliozie </text:span>(chorobie z Lyme) także mogą wystąpić blok <text:span text:style-name="T266">AV </text:span>III stop- nia i omdlenia,<text:span text:style-name="T218"> </text:span>ale na ogół są to zaburzenia przejściowe<text:span text:style-name="T223">(7,8,12)</text:span>.</text:p>
        <text:p text:style-name="P181"/>
        <text:h text:style-name="P3" text:outline-level="4"><text:span text:style-name="T50">Dysfunkcja węzła zatokowego</text:span></text:h>
        <text:p text:style-name="P213"><text:span text:style-name="T166">U </text:span><text:span text:style-name="T164">dzieci </text:span><text:span text:style-name="T166">choroba ta </text:span><text:span text:style-name="T164">występuje rzadziej </text:span><text:span text:style-name="T166">niż u </text:span><text:span text:style-name="T164">dorosłych. </text:span><text:span text:style-name="T166">Może pojawić się w różnym okresie po kardiochirurgicz- nej</text:span><text:span text:style-name="T246"> </text:span><text:span text:style-name="T166">korekcji</text:span><text:span text:style-name="T246"> </text:span><text:span text:style-name="T166">wady</text:span><text:span text:style-name="T246"> </text:span><text:span text:style-name="T166">serca</text:span><text:span text:style-name="T246"> </text:span><text:span text:style-name="T166">w</text:span><text:span text:style-name="T246"> </text:span><text:span text:style-name="T166">wyniku</text:span><text:span text:style-name="T246"> </text:span><text:span text:style-name="T166">śródoperacyjnego</text:span><text:span text:style-name="T246"> </text:span><text:span text:style-name="T166">uszko- </text:span><text:span text:style-name="T164">dzenia węzła </text:span><text:span text:style-name="T166">zatokowo-przedsionkowego. </text:span><text:span text:style-name="T164">Sporadycznie </text:span><text:span text:style-name="T166">dysfunkcja węzła zatokowo-przedsionkowego jest następ- </text:span><text:span text:style-name="T164">stwem przebytego procesu </text:span><text:span text:style-name="T162">zapalnego </text:span><text:span text:style-name="T166">w </text:span><text:span text:style-name="T164">mięśniu </text:span><text:span text:style-name="T162">serco- </text:span><text:span text:style-name="T166">wym,</text:span><text:span text:style-name="T253"> </text:span><text:span text:style-name="T166">częściej</text:span><text:span text:style-name="T250"> </text:span><text:span text:style-name="T166">jednak</text:span><text:span text:style-name="T250"> </text:span><text:span text:style-name="T166">ma</text:span><text:span text:style-name="T250"> </text:span><text:span text:style-name="T166">charakter</text:span><text:span text:style-name="T250"> </text:span><text:span text:style-name="T194">idiopatyczny.</text:span><text:span text:style-name="T253"> </text:span><text:span text:style-name="T166">Szczegól- nie</text:span><text:span text:style-name="T260"> </text:span><text:span text:style-name="T166">zagrożone</text:span><text:span text:style-name="T260"> </text:span><text:span text:style-name="T166">są</text:span><text:span text:style-name="T260"> </text:span><text:span text:style-name="T166">dzieci</text:span><text:span text:style-name="T260"> </text:span><text:span text:style-name="T166">i</text:span><text:span text:style-name="T260"> </text:span><text:span text:style-name="T166">młodzież</text:span><text:span text:style-name="T260"> </text:span><text:span text:style-name="T166">z</text:span><text:span text:style-name="T260"> </text:span><text:span text:style-name="T166">przełożeniem</text:span><text:span text:style-name="T260"> </text:span><text:span text:style-name="T166">wielkich pni tętniczych po operacji metodą Mustarda lub Sennin- ga. Po </text:span><text:span text:style-name="T164">upływie </text:span><text:span text:style-name="T166">wielu lat </text:span><text:span text:style-name="T164">od </text:span><text:span text:style-name="T166">zabiegu mogą </text:span><text:span text:style-name="T164">wystąpić </text:span><text:span text:style-name="T166">epi- zody objawowej bradykardii albo dwufazowe zaburzenia rytmu</text:span><text:span text:style-name="T253"> </text:span><text:span text:style-name="T166">serca,</text:span><text:span text:style-name="T265"> </text:span><text:span text:style-name="T166">tj.</text:span><text:span text:style-name="T265"> </text:span><text:span text:style-name="T166">tachykardii</text:span><text:span text:style-name="T253"> </text:span><text:span text:style-name="T166">na</text:span><text:span text:style-name="T253"> </text:span><text:span text:style-name="T166">przemian</text:span><text:span text:style-name="T253"> </text:span><text:span text:style-name="T166">z</text:span><text:span text:style-name="T253"> </text:span><text:span text:style-name="T166">bradykardią</text:span><text:span text:style-name="T253"> </text:span><text:span text:style-name="T166">(ze- spół tachy-brady), świadczące o dysfunkcji węzła zatoko- wego.</text:span><text:span text:style-name="T216"> </text:span><text:span text:style-name="T166">W</text:span><text:span text:style-name="T260"> </text:span><text:span text:style-name="T166">zespole</text:span><text:span text:style-name="T260"> </text:span><text:span text:style-name="T166">tachy-brady</text:span><text:span text:style-name="T260"> </text:span><text:span text:style-name="T166">u</text:span><text:span text:style-name="T260"> </text:span><text:span text:style-name="T166">dzieci</text:span><text:span text:style-name="T260"> </text:span><text:span text:style-name="T166">napad</text:span><text:span text:style-name="T260"> </text:span><text:span text:style-name="T166">częstoskurczu przedsionkowego albo trzepotania przedsionków ustępu- je</text:span><text:span text:style-name="T244"> </text:span><text:span text:style-name="T166">na</text:span><text:span text:style-name="T244"> </text:span><text:span text:style-name="T166">ogół</text:span><text:span text:style-name="T244"> </text:span><text:span text:style-name="T166">samoistnie,</text:span><text:span text:style-name="T168"> </text:span><text:span text:style-name="T166">ale</text:span><text:span text:style-name="T244"> </text:span><text:span text:style-name="T166">nie</text:span><text:span text:style-name="T244"> </text:span><text:span text:style-name="T166">od</text:span><text:span text:style-name="T244"> </text:span><text:span text:style-name="T166">razu</text:span><text:span text:style-name="T244"> </text:span><text:span text:style-name="T166">powraca</text:span><text:span text:style-name="T244"> </text:span><text:span text:style-name="T166">prawidłowy </text:span><text:span text:style-name="T164">rytm</text:span><text:span text:style-name="T200"> </text:span><text:span text:style-name="T166">zatokowy</text:span><text:span text:style-name="T200"> </text:span><text:span text:style-name="T166">lub</text:span><text:span text:style-name="T200"> </text:span><text:span text:style-name="T166">zastępczy</text:span><text:span text:style-name="T200"> </text:span><text:span text:style-name="T164">rytm</text:span><text:span text:style-name="T200"> </text:span><text:span text:style-name="T166">z</text:span><text:span text:style-name="T200"> </text:span><text:span text:style-name="T166">łącza.</text:span><text:span text:style-name="T250"> </text:span><text:span text:style-name="T166">Okres</text:span><text:span text:style-name="T200"> </text:span><text:span text:style-name="T166">asystolii bezpośrednio</text:span><text:span text:style-name="T168"> </text:span><text:span text:style-name="T166">po</text:span><text:span text:style-name="T168"> </text:span><text:span text:style-name="T166">samoistnym</text:span><text:span text:style-name="T168"> </text:span><text:span text:style-name="T166">ustąpieniu</text:span><text:span text:style-name="T168"> </text:span><text:span text:style-name="T166">częstoskurczu</text:span><text:span text:style-name="T168"> </text:span><text:span text:style-name="T166">sta- nowi</text:span><text:span text:style-name="T246"> </text:span><text:span text:style-name="T166">przyczynę</text:span><text:span text:style-name="T246"> </text:span><text:span text:style-name="T166">omdlenia.</text:span><text:span text:style-name="T208"> </text:span><text:span text:style-name="T166">Zespół</text:span><text:span text:style-name="T246"> </text:span><text:span text:style-name="T166">chorego</text:span><text:span text:style-name="T246"> </text:span><text:span text:style-name="T166">węzła</text:span><text:span text:style-name="T246"> </text:span><text:span text:style-name="T194">zatokowe- </text:span><text:span text:style-name="T166">go niezwiązany z wrodzoną wadą serca lub przebytym za- biegiem</text:span><text:span text:style-name="T239"> </text:span><text:span text:style-name="T166">kardiochirurgicznym</text:span><text:span text:style-name="T239"> </text:span><text:span text:style-name="T166">w</text:span><text:span text:style-name="T239"> </text:span><text:span text:style-name="T166">obrębie</text:span><text:span text:style-name="T168"> </text:span><text:span text:style-name="T166">przedsionków</text:span><text:span text:style-name="T239"> </text:span><text:span text:style-name="T166">jest u</text:span><text:span text:style-name="T168"> </text:span><text:span text:style-name="T166">dzieci</text:span><text:span text:style-name="T168"> </text:span><text:span text:style-name="T166">znacznie</text:span><text:span text:style-name="T168"> </text:span><text:span text:style-name="T166">rzadszy</text:span><text:span text:style-name="T168"> </text:span><text:span text:style-name="T166">niż</text:span><text:span text:style-name="T168"> </text:span><text:span text:style-name="T166">u</text:span><text:span text:style-name="T168"> </text:span><text:span text:style-name="T166">osób</text:span><text:span text:style-name="T168"> </text:span><text:span text:style-name="T166">dorosłych,</text:span><text:span text:style-name="T248"> </text:span><text:span text:style-name="T166">jak</text:span><text:span text:style-name="T168"> </text:span><text:span text:style-name="T166">również rzadziej</text:span><text:span text:style-name="T239"> </text:span><text:span text:style-name="T166">powoduje</text:span><text:span text:style-name="T239"> </text:span><text:span text:style-name="T166">u</text:span><text:span text:style-name="T239"> </text:span><text:span text:style-name="T166">nich</text:span><text:span text:style-name="T239"> </text:span><text:span text:style-name="T166">omdlenia</text:span><text:span text:style-name="T224">(5,11–14,22)</text:span><text:span text:style-name="T166">.</text:span></text:p>
        <text:p text:style-name="P134"/>
        <text:p text:style-name="P119"><text:span text:style-name="T30">NIEPRAWIDŁOWA PRACA UKŁADU STYMULUJĄCEGO SERCE</text:span></text:p>
        <text:p text:style-name="P182"/>
        <text:p text:style-name="P320">U dzieci coraz częściej wszczepia się różnego rodzaju roz- ruszniki serca, których wadliwe funkcjonowanie może po-</text:p>
        <text:p text:style-name="P223"><text:span text:style-name="T52">368 <text:s text:c="2"/></text:span>wodować zasłabnięcia i <text:s/>utratę przytomności, <text:s/>zwłaszcza</text:p>
        <text:p text:style-name="P290">teenagers (with no anatomical heart defect) significantly longer PQ interval, sometimes with a 2<text:span text:style-name="T223">nd </text:span>degree <text:span text:style-name="T266">AV <text:s/></text:span>block <text:s/>of <text:span text:style-name="T193">Wenckebach </text:span>type is associated with episodes of syncope and in such cases it is considered justifiable to implant an artificial heart<text:span text:style-name="T236"> </text:span><text:span text:style-name="T193">stimulator.</text:span></text:p>
        <text:p text:style-name="P287"><text:span text:style-name="T166">Kearns and Sayre</text:span><text:span text:style-name="T224">(20) </text:span><text:span text:style-name="T164">described </text:span><text:span text:style-name="T166">a syndrome </text:span><text:span text:style-name="T162">occurring </text:span><text:span text:style-name="T166">in children</text:span><text:span text:style-name="T198"> </text:span><text:span text:style-name="T166">which</text:span><text:span text:style-name="T198"> </text:span><text:span text:style-name="T166">consists</text:span><text:span text:style-name="T198"> </text:span><text:span text:style-name="T166">of</text:span><text:span text:style-name="T198"> </text:span><text:span text:style-name="T166">a</text:span><text:span text:style-name="T198"> </text:span><text:span text:style-name="T166">triad</text:span><text:span text:style-name="T198"> </text:span><text:span text:style-name="T166">of</text:span><text:span text:style-name="T198"> </text:span><text:span text:style-name="T166">signs:</text:span><text:span text:style-name="T171"> </text:span><text:span text:style-name="T166">progressive</text:span><text:span text:style-name="T198"> </text:span><text:span text:style-name="T166">oph- thalmoplegia, retinitis pigmentosa and progressive cardi- ac block. In </text:span><text:span text:style-name="T164">these cases </text:span><text:span text:style-name="T166">syncopes and sudden deaths oc- </text:span><text:span text:style-name="T200">cur,</text:span><text:span text:style-name="T269"> </text:span><text:span text:style-name="T166">which</text:span><text:span text:style-name="T244"> </text:span><text:span text:style-name="T166">warrant</text:span><text:span text:style-name="T244"> </text:span><text:span text:style-name="T166">the</text:span><text:span text:style-name="T244"> </text:span><text:span text:style-name="T166">implantation</text:span><text:span text:style-name="T244"> </text:span><text:span text:style-name="T166">of</text:span><text:span text:style-name="T244"> </text:span><text:span text:style-name="T166">a</text:span><text:span text:style-name="T244"> </text:span><text:span text:style-name="T166">cardiac</text:span><text:span text:style-name="T244"> </text:span><text:span text:style-name="T194">stimulator. </text:span><text:span text:style-name="T166">These</text:span><text:span text:style-name="T269"> </text:span><text:span text:style-name="T166">children</text:span><text:span text:style-name="T269"> </text:span><text:span text:style-name="T166">develop</text:span><text:span text:style-name="T269"> </text:span><text:span text:style-name="T166">normally</text:span><text:span text:style-name="T269"> </text:span><text:span text:style-name="T166">until</text:span><text:span text:style-name="T269"> </text:span><text:span text:style-name="T166">school</text:span><text:span text:style-name="T269"> </text:span><text:span text:style-name="T166">age,</text:span><text:span text:style-name="T222"> </text:span><text:span text:style-name="T166">when</text:span><text:span text:style-name="T269"> </text:span><text:span text:style-name="T166">oc- ular</text:span><text:span text:style-name="T267"> </text:span><text:span text:style-name="T166">and</text:span><text:span text:style-name="T267"> </text:span><text:span text:style-name="T166">neurological</text:span><text:span text:style-name="T267"> </text:span><text:span text:style-name="T166">symptoms</text:span><text:span text:style-name="T267"> </text:span><text:span text:style-name="T166">start</text:span><text:span text:style-name="T267"> </text:span><text:span text:style-name="T166">to</text:span><text:span text:style-name="T267"> </text:span><text:span text:style-name="T194">appear.</text:span><text:span text:style-name="T171"> </text:span><text:span text:style-name="T166">The</text:span><text:span text:style-name="T267"> </text:span><text:span text:style-name="T166">occur- rence of cardiac block is usually preceded by progressive intellectual</text:span><text:span text:style-name="T248"> </text:span><text:span text:style-name="T166">degradation,</text:span><text:span text:style-name="T275"> </text:span><text:span text:style-name="T166">ataxia,</text:span><text:span text:style-name="T275"> </text:span><text:span text:style-name="T166">deafness</text:span><text:span text:style-name="T248"> </text:span><text:span text:style-name="T166">and</text:span><text:span text:style-name="T248"> </text:span><text:span text:style-name="T166">ptosis</text:span><text:span text:style-name="T224">(21)</text:span><text:span text:style-name="T166">.</text:span><text:span text:style-name="T275"> </text:span><text:span text:style-name="T166">Con- duction disorders are also observed in </text:span><text:span text:style-name="T194">myotonic </text:span><text:span text:style-name="T200">dystrophy, </text:span><text:span text:style-name="T166">but syncopes due to 3</text:span><text:span text:style-name="T224">rd </text:span><text:span text:style-name="T166">degree </text:span><text:span text:style-name="T267">AV </text:span><text:span text:style-name="T166">block do not represent <text:s/>a dominant clinical problem in this disorder. In Lyme dis- ease</text:span><text:span text:style-name="T255"> </text:span><text:span text:style-name="T166">3</text:span><text:span text:style-name="T224">rd</text:span><text:span text:style-name="T231"> </text:span><text:span text:style-name="T166">degree</text:span><text:span text:style-name="T260"> </text:span><text:span text:style-name="T267">AV</text:span><text:span text:style-name="T255"> </text:span><text:span text:style-name="T166">block</text:span><text:span text:style-name="T255"> </text:span><text:span text:style-name="T166">and</text:span><text:span text:style-name="T255"> </text:span><text:span text:style-name="T166">syncopes</text:span><text:span text:style-name="T255"> </text:span><text:span text:style-name="T166">may</text:span><text:span text:style-name="T255"> </text:span><text:span text:style-name="T166">also</text:span><text:span text:style-name="T255"> </text:span><text:span text:style-name="T166">occur,</text:span><text:span text:style-name="T239"> </text:span><text:span text:style-name="T166">but </text:span>these<text:span text:style-name="T202"> </text:span>are<text:span text:style-name="T202"> </text:span>usually<text:span text:style-name="T202"> </text:span>transient<text:span text:style-name="T202"> </text:span>disorders<text:span text:style-name="T223">(7,8,12)</text:span>.</text:p>
        <text:h text:style-name="P8" text:outline-level="4"><text:span text:style-name="T50">Sinus node dysfunction</text:span></text:h>
        <text:p text:style-name="P321"><text:span text:style-name="T166">This disorder is less common in children than in adults. <text:s text:c="3"/></text:span><text:span text:style-name="T200">It</text:span><text:span text:style-name="T171"> </text:span><text:span text:style-name="T166">can</text:span><text:span text:style-name="T171"> </text:span><text:span text:style-name="T166">occur</text:span><text:span text:style-name="T171"> </text:span><text:span text:style-name="T166">at</text:span><text:span text:style-name="T171"> </text:span><text:span text:style-name="T166">various</text:span><text:span text:style-name="T171"> </text:span><text:span text:style-name="T166">points</text:span><text:span text:style-name="T171"> </text:span><text:span text:style-name="T166">following</text:span><text:span text:style-name="T171"> </text:span><text:span text:style-name="T166">surgical</text:span><text:span text:style-name="T171"> </text:span><text:span text:style-name="T166">correction of a heart defect due to intraoperative damage of the si- noatrial node. Sinoatrial node dysfunction is sporadical-</text:span><text:span text:style-name="T270"> </text:span><text:span text:style-name="T166">ly</text:span><text:span text:style-name="T210"> </text:span><text:span text:style-name="T166">the</text:span><text:span text:style-name="T210"> </text:span><text:span text:style-name="T166">result</text:span><text:span text:style-name="T210"> </text:span><text:span text:style-name="T166">of</text:span><text:span text:style-name="T210"> </text:span><text:span text:style-name="T166">a</text:span><text:span text:style-name="T210"> </text:span><text:span text:style-name="T166">past</text:span><text:span text:style-name="T210"> </text:span><text:span text:style-name="T166">inflammatory</text:span><text:span text:style-name="T210"> </text:span><text:span text:style-name="T166">process</text:span><text:span text:style-name="T210"> </text:span><text:span text:style-name="T166">in</text:span><text:span text:style-name="T210"> </text:span><text:span text:style-name="T166">the</text:span><text:span text:style-name="T210"> </text:span><text:span text:style-name="T166">myocar- dium; however, it is more frequently idiopathic in nature. Children and adolescents with transposition of the great arteries following a Mustard or Senning surgery are espe- cially</text:span><text:span text:style-name="T242"> </text:span><text:span text:style-name="T166">at</text:span><text:span text:style-name="T242"> </text:span><text:span text:style-name="T166">risk.</text:span><text:span text:style-name="T205"> </text:span><text:span text:style-name="T166">After</text:span><text:span text:style-name="T242"> </text:span><text:span text:style-name="T166">many</text:span><text:span text:style-name="T242"> </text:span><text:span text:style-name="T166">years</text:span><text:span text:style-name="T242"> </text:span><text:span text:style-name="T166">following</text:span><text:span text:style-name="T242"> </text:span><text:span text:style-name="T166">surgery</text:span><text:span text:style-name="T242"> </text:span><text:span text:style-name="T166">episodes of</text:span><text:span text:style-name="T234"> </text:span><text:span text:style-name="T166">symptomatic</text:span><text:span text:style-name="T234"> </text:span><text:span text:style-name="T166">bradycardia</text:span><text:span text:style-name="T234"> </text:span><text:span text:style-name="T166">and</text:span><text:span text:style-name="T234"> </text:span><text:span text:style-name="T164">two-phase</text:span><text:span text:style-name="T234"> </text:span><text:span text:style-name="T164">arrhythmia,</text:span></text:p>
        <text:p text:style-name="P295">i.e. tachycardia alternating with bradycardia (tachy-brady syndrome) may occur, which <text:span text:style-name="T193">prove </text:span>the existence of a sinus node dysfunction. <text:span text:style-name="T193">In </text:span>the <text:span text:style-name="T193">tachy-brady <text:s/></text:span>syndrome a <text:span text:style-name="T193">paroxysm </text:span>of atrial tachycardia or atrial flutter usually subsides spon- <text:span text:style-name="T193">taneously, </text:span>but the normal sinus rhythm or alternative nod- <text:s text:c="3"/>al rhythm do not return <text:span text:style-name="T193">immediately. </text:span>The period of asysto- <text:s text:c="2"/>le <text:span text:style-name="T193">immediately </text:span>after <text:span text:style-name="T193">spontaneous <text:s/></text:span>recovery from <text:span text:style-name="T193">tachycardia </text:span>is the cause of syncope. The sick sinus node syndrome un- related to a congenital heart defect or a past heart surgery <text:s text:c="3"/>in the atrial area is much less common in children than in adults and causes syncope in children less frequently than <text:s text:c="2"/><text:span text:style-name="T287">in</text:span><text:span text:style-name="T289"> </text:span><text:span text:style-name="T287">adults</text:span><text:span text:style-name="T290">(5,11–14,22)</text:span><text:span text:style-name="T287">.</text:span></text:p>
        <text:h text:style-name="P19" text:outline-level="3"><text:span text:style-name="T50">PACEMAKER <text:s/>MALFUNCTION</text:span></text:h>
        <text:p text:style-name="P153"/>
        <text:p text:style-name="P288"><text:span text:style-name="T166">Cardiac</text:span><text:span text:style-name="T234"> </text:span><text:span text:style-name="T166">stimulators</text:span><text:span text:style-name="T234"> </text:span><text:span text:style-name="T166">of</text:span><text:span text:style-name="T234"> </text:span><text:span text:style-name="T166">various</text:span><text:span text:style-name="T234"> </text:span><text:span text:style-name="T166">types</text:span><text:span text:style-name="T234"> </text:span><text:span text:style-name="T166">are</text:span><text:span text:style-name="T234"> </text:span><text:span text:style-name="T166">being</text:span><text:span text:style-name="T234"> </text:span><text:span text:style-name="T166">increasingly frequently</text:span><text:span text:style-name="T250"> </text:span><text:span text:style-name="T194">implanted</text:span><text:span text:style-name="T250"> </text:span><text:span text:style-name="T166">in</text:span><text:span text:style-name="T250"> </text:span><text:span text:style-name="T166">children.</text:span><text:span text:style-name="T246"> </text:span><text:span text:style-name="T166">Incorrect</text:span><text:span text:style-name="T250"> </text:span><text:span text:style-name="T166">function</text:span><text:span text:style-name="T250"> </text:span><text:span text:style-name="T166">of</text:span><text:span text:style-name="T250"> </text:span><text:span text:style-name="T166">such a device may cause presyncope and loss of consciousness, especially in patients completely dependent upon stimula- </text:span>tion, both atrial and<text:span text:style-name="T212"> </text:span>ventricular.</text:p>
        <text:p text:style-name="P282">The <text:s/>cause <text:s/>of <text:s/>stimulator <text:s/>malfunction may <text:s/>be damage <text:s/>to the electrode or the stimulator itself, dislocation or bal- loting of the electrode (this usually concerns the first few weeks after the implantation), irritation-induced fibrosis in the site of stimulation (the so-called exit block), low battery,</text:p>
      </text:section>
      <text:p text:style-name="P148"/>
      <text:section text:style-name="Sect13" text:name="Sekcja15">
        <text:p text:style-name="P306"><draw:line text:anchor-type="char" draw:z-index="16" draw:style-name="gr8" draw:text-style-name="P337" svg:x1="9.991cm" svg:y1="2.27cm" svg:x2="9.991cm" svg:y2="25.901cm"><text:p/></draw:line><text:span text:style-name="T166">w</text:span><text:span text:style-name="T244"> </text:span><text:span text:style-name="T166">przypadku</text:span><text:span text:style-name="T244"> </text:span><text:span text:style-name="T166">pacjentów</text:span><text:span text:style-name="T244"> </text:span><text:span text:style-name="T166">całkowicie</text:span><text:span text:style-name="T244"> </text:span><text:span text:style-name="T166">zależnych</text:span><text:span text:style-name="T244"> </text:span><text:span text:style-name="T166">od</text:span><text:span text:style-name="T244"> </text:span><text:span text:style-name="T166">stymula- cji</text:span><text:span text:style-name="T269"> </text:span><text:span text:style-name="T166">–</text:span><text:span text:style-name="T269"> </text:span><text:span text:style-name="T166">zarówno</text:span><text:span text:style-name="T269"> </text:span><text:span text:style-name="T166">przedsionkowej,</text:span><text:span text:style-name="T263"> </text:span><text:span text:style-name="T166">jak</text:span><text:span text:style-name="T269"> </text:span><text:span text:style-name="T166">i</text:span><text:span text:style-name="T269"> </text:span><text:span text:style-name="T166">komorowej.</text:span></text:p>
        <text:p text:style-name="P322"><text:span text:style-name="T194">Przyczyną</text:span><text:span text:style-name="T198"> </text:span><text:span text:style-name="T200">zaburzeń</text:span><text:span text:style-name="T198"> </text:span><text:span text:style-name="T194">funkcji</text:span><text:span text:style-name="T198"> </text:span><text:span text:style-name="T200">stymulatora</text:span><text:span text:style-name="T198"> </text:span><text:span text:style-name="T194">może</text:span><text:span text:style-name="T198"> </text:span><text:span text:style-name="T200">być</text:span><text:span text:style-name="T198"> </text:span><text:span text:style-name="T194">uszkodze- </text:span><text:span text:style-name="T166">nie</text:span><text:span text:style-name="T248"> </text:span><text:span text:style-name="T166">elektrody</text:span><text:span text:style-name="T248"> </text:span><text:span text:style-name="T262">lub</text:span><text:span text:style-name="T248"> </text:span><text:span text:style-name="T166">samego</text:span><text:span text:style-name="T248"> </text:span><text:span text:style-name="T166">stymulatora,</text:span><text:span text:style-name="T275"> </text:span><text:span text:style-name="T166">dyslokacja</text:span><text:span text:style-name="T248"> </text:span><text:span text:style-name="T166">albo</text:span><text:span text:style-name="T248"> </text:span><text:span text:style-name="T166">balo- towanie</text:span><text:span text:style-name="T239"> </text:span><text:span text:style-name="T166">elektrody</text:span><text:span text:style-name="T269"> </text:span><text:span text:style-name="T166">(dotyczy</text:span><text:span text:style-name="T239"> </text:span><text:span text:style-name="T166">to</text:span><text:span text:style-name="T269"> </text:span><text:span text:style-name="T166">najczęściej</text:span><text:span text:style-name="T269"> </text:span><text:span text:style-name="T166">kilku</text:span><text:span text:style-name="T239"> </text:span><text:span text:style-name="T166">pierwszych tygodni</text:span><text:span text:style-name="T267"> </text:span><text:span text:style-name="T166">po</text:span><text:span text:style-name="T267"> </text:span><text:span text:style-name="T166">implantacji),</text:span><text:span text:style-name="T239"> </text:span><text:span text:style-name="T166">odczynowe</text:span><text:span text:style-name="T267"> </text:span><text:span text:style-name="T166">włóknienie</text:span><text:span text:style-name="T267"> </text:span><text:span text:style-name="T166">w</text:span><text:span text:style-name="T267"> </text:span><text:span text:style-name="T166">miejscu </text:span>stymulacji <text:span text:style-name="T199">(tzw. </text:span>blok wyjścia), wyczerpanie baterii, przepro- <text:span text:style-name="T166">gramowanie stymulatora na skutek narażenia na działanie </text:span><text:span text:style-name="T194">bardzo</text:span><text:span text:style-name="T205"> </text:span><text:span text:style-name="T166">silnego</text:span><text:span text:style-name="T205"> </text:span><text:span text:style-name="T166">pola</text:span><text:span text:style-name="T205"> </text:span><text:span text:style-name="T194">elektromagnetycznego</text:span><text:span text:style-name="T205"> </text:span><text:span text:style-name="T166">czy</text:span><text:span text:style-name="T205"> </text:span><text:span text:style-name="T194">mechaniczne </text:span>uszkodzenia<text:span text:style-name="T259"> </text:span>puszki<text:span text:style-name="T259"> </text:span>stymulatora<text:span text:style-name="T259"> </text:span>na<text:span text:style-name="T259"> </text:span><text:span text:style-name="T193">skutek</text:span><text:span text:style-name="T259"> </text:span><text:span text:style-name="T199">np.</text:span><text:span text:style-name="T245"> </text:span>urazu.</text:p>
        <text:p text:style-name="P307">Nieprawidłowości pracy stymulatora można zaobserwować <text:span text:style-name="T166">w</text:span><text:span text:style-name="T248"> </text:span><text:span text:style-name="T166">badaniu</text:span><text:span text:style-name="T248"> </text:span><text:span text:style-name="T194">EKG.</text:span><text:span text:style-name="T257"> </text:span><text:span text:style-name="T194">Najlepszym</text:span><text:span text:style-name="T248"> </text:span><text:span text:style-name="T166">sposobem</text:span><text:span text:style-name="T248"> </text:span><text:span text:style-name="T166">zdiagnozowania</text:span><text:span text:style-name="T248"> </text:span><text:span text:style-name="T166">za- burzeń stymulacji jest skomunikowanie rozrusznika z od- </text:span><text:span text:style-name="T293">powiednim</text:span><text:span text:style-name="T304"> </text:span><text:span text:style-name="T166">programatorem.</text:span></text:p>
        <text:p text:style-name="P323">W <text:span text:style-name="T199">wyjątkowych sytuacjach, </text:span><text:span text:style-name="T193">jakie mogą się </text:span><text:span text:style-name="T199">zdarzyć </text:span>w <text:span text:style-name="T199">gabine- </text:span><text:span text:style-name="T193">cie </text:span><text:span text:style-name="T199">lekarza rodzinnego lub pediatry, </text:span><text:span text:style-name="T193">gdzie nie </text:span>ma <text:span text:style-name="T199">dostępności <text:s/></text:span>do <text:span text:style-name="T193">urządzenia </text:span><text:span text:style-name="T209">kontrolującego </text:span><text:span text:style-name="T193">układ </text:span><text:span text:style-name="T209">stymulujący, </text:span><text:span text:style-name="T193">można </text:span>wy- <text:span text:style-name="T199">korzystać </text:span><text:span text:style-name="T241">tzw. </text:span><text:span text:style-name="T193">funkcję </text:span><text:span text:style-name="T199">programu </text:span><text:span text:style-name="T193">bezpieczeństwa </text:span><text:span text:style-name="T199">stymulatora </text:span>zalecaną przez <text:span text:style-name="T193">producenta, </text:span>uruchamianą poprzez <text:span text:style-name="T261">przyłoże- </text:span><text:span text:style-name="T193">nie </text:span><text:span text:style-name="T199">magnesu </text:span>w <text:span text:style-name="T199">okolicę stymulatora, </text:span>o <text:span text:style-name="T261">ile </text:span><text:span text:style-name="T193">jest </text:span><text:span text:style-name="T199">dostępny </text:span>w <text:span text:style-name="T193">da- </text:span><text:span text:style-name="T199">nym </text:span><text:span text:style-name="T209">momencie </text:span><text:span text:style-name="T193">(co jednak </text:span><text:span text:style-name="T199">wydaje </text:span><text:span text:style-name="T193">się </text:span><text:span text:style-name="T199">mało </text:span><text:span text:style-name="T209">prawdopodobne). </text:span><text:span text:style-name="T241">Wówczas </text:span>w <text:span text:style-name="T199">prawidłowo </text:span><text:span text:style-name="T193">działającym </text:span><text:span text:style-name="T199">stymulatorze spowodu-</text:span><text:span text:style-name="T303"> </text:span>je <text:span text:style-name="T193">to </text:span><text:span text:style-name="T199">okresową stymulację, zazwyczaj </text:span>o <text:span text:style-name="T199">częstości </text:span><text:span text:style-name="T193">90/min. Brak </text:span>uruchomienia tej funkcji oznacza konieczność <text:span text:style-name="T193">kontroli </text:span>sty- <text:span text:style-name="T199">mulatora </text:span>w <text:span text:style-name="T193">najbliższym ośrodku zajmującym </text:span>się <text:span text:style-name="T199">stymulato- rami oraz </text:span><text:span text:style-name="T193">jego </text:span><text:span text:style-name="T199">ewentualnej </text:span><text:span text:style-name="T241">wymiany. </text:span><text:span text:style-name="T199">Rozstrzygające </text:span>w <text:span text:style-name="T193">takich </text:span>przypadkach może <text:span text:style-name="T193">być </text:span><text:span text:style-name="T199">monitorowanie EKG </text:span>metodą <text:span text:style-name="T199">Holte-</text:span><text:span text:style-name="T259"> </text:span>ra. <text:span text:style-name="T193">Uszkodzenie elektrody </text:span>można zaobserwować na zdjęciu <text:span text:style-name="T199">rentgenowskim</text:span><text:span text:style-name="T202"> </text:span><text:span text:style-name="T193">klatki</text:span><text:span text:style-name="T202"> </text:span><text:span text:style-name="T199">piersiowej.</text:span><text:span text:style-name="T204"> </text:span><text:span text:style-name="T199">Stwierdzenie</text:span><text:span text:style-name="T202"> </text:span><text:span text:style-name="T199">zaburzeń</text:span><text:span text:style-name="T202"> </text:span><text:span text:style-name="T193">pra-</text:span> cy stymulatora stanowi wskazanie do <text:span text:style-name="T193">kontroli <text:s/></text:span>całego ukła- <text:s text:c="3"/><text:span text:style-name="T199">du. </text:span>W <text:span text:style-name="T199">przypadku zaburzeń, których </text:span><text:span text:style-name="T193">nie </text:span>da <text:span text:style-name="T193">się </text:span><text:span text:style-name="T199">usunąć zmianą </text:span><text:span text:style-name="T209">programu, </text:span><text:span text:style-name="T199">konieczna </text:span><text:span text:style-name="T193">jest wymiana </text:span><text:span text:style-name="T209">stymulatora </text:span><text:span text:style-name="T199">lub</text:span><text:span text:style-name="T256"> </text:span><text:span text:style-name="T209">implanta- </text:span>cja <text:span text:style-name="T199">nowej elektrody </text:span><text:span text:style-name="T193">albo </text:span><text:span text:style-name="T199">obydwie </text:span><text:span text:style-name="T193">czynności <text:s/></text:span><text:span text:style-name="T305"><text:s/></text:span><text:span text:style-name="T193">jednocześnie</text:span><text:span text:style-name="T226">(7,12)</text:span><text:span text:style-name="T193">.</text:span></text:p>
        <text:p text:style-name="P139"/>
        <text:h text:style-name="P20" text:outline-level="3"><text:span text:style-name="T50">WADY Z UTRUDNIENIEM ODPŁYWU KRWI Z KOMÓR SERCA</text:span></text:h>
        <text:p text:style-name="P120"><text:span text:style-name="T30">Zwężenie drogi odpływu z lewej komory</text:span></text:p>
        <text:p text:style-name="P153"/>
        <text:p text:style-name="P249"><text:span text:style-name="T242">Wada</text:span><text:span text:style-name="T248"> </text:span><text:span text:style-name="T166">ta</text:span><text:span text:style-name="T248"> </text:span><text:span text:style-name="T166">bywa</text:span><text:span text:style-name="T248"> </text:span><text:span text:style-name="T166">częstą</text:span><text:span text:style-name="T248"> </text:span><text:span text:style-name="T166">przyczyną</text:span><text:span text:style-name="T248"> </text:span><text:span text:style-name="T166">nawracających</text:span><text:span text:style-name="T248"> </text:span><text:span text:style-name="T166">stanów</text:span><text:span text:style-name="T248"> </text:span><text:span text:style-name="T166">utra- ty </text:span><text:span text:style-name="T164">przytomności. </text:span><text:span text:style-name="T166">W </text:span><text:span text:style-name="T164">zwężeniu zastawki aorty znacznego </text:span><text:span text:style-name="T166">stopnia występuje charakterystyczna triada objawów: ból w klatce piersiowej, </text:span><text:span text:style-name="T164">duszność wysiłkowa </text:span><text:span text:style-name="T166">oraz </text:span><text:span text:style-name="T164">omdlenia. </text:span><text:span text:style-name="T166">Patomechanizm</text:span><text:span text:style-name="T168"> </text:span><text:span text:style-name="T166">omdleń</text:span><text:span text:style-name="T168"> </text:span><text:span text:style-name="T166">w</text:span><text:span text:style-name="T168"> </text:span><text:span text:style-name="T166">tej</text:span><text:span text:style-name="T168"> </text:span><text:span text:style-name="T166">chorobie</text:span><text:span text:style-name="T168"> </text:span><text:span text:style-name="T166">może</text:span><text:span text:style-name="T168"> </text:span><text:span text:style-name="T166">być</text:span><text:span text:style-name="T168"> </text:span><text:span text:style-name="T166">związany z</text:span><text:span text:style-name="T208"> </text:span><text:span text:style-name="T166">występowaniem</text:span><text:span text:style-name="T208"> </text:span><text:span text:style-name="T166">częstoskurczu</text:span><text:span text:style-name="T208"> </text:span><text:span text:style-name="T166">komorowego</text:span><text:span text:style-name="T208"> </text:span><text:span text:style-name="T166">i</text:span><text:span text:style-name="T208"> </text:span><text:span text:style-name="T166">istnieniem sztywnego zwężenia drogi wypływu z komory, co prowa- dzi do znacznej redukcji rzutu serca podczas wysiłku oraz niedokrwienia</text:span><text:span text:style-name="T263"> </text:span><text:span text:style-name="T166">mięśnia</text:span><text:span text:style-name="T263"> </text:span><text:span text:style-name="T194">sercowego.</text:span><text:span text:style-name="T257"> </text:span><text:span text:style-name="T166">Omdlenie</text:span><text:span text:style-name="T263"> </text:span><text:span text:style-name="T166">zostaje</text:span><text:span text:style-name="T263"> </text:span><text:span text:style-name="T166">bezpo- średnio wywołane przez ten sam odruch (w wyniku pobu- dzenia</text:span><text:span text:style-name="T198"> </text:span><text:span text:style-name="T194">mechanoreceptorów</text:span><text:span text:style-name="T198"> </text:span><text:span text:style-name="T166">lewej</text:span><text:span text:style-name="T198"> </text:span><text:span text:style-name="T166">komory),</text:span><text:span text:style-name="T248"> </text:span><text:span text:style-name="T166">który</text:span><text:span text:style-name="T198"> </text:span><text:span text:style-name="T166">jest</text:span><text:span text:style-name="T198"> </text:span><text:span text:style-name="T166">odpo- </text:span><text:span text:style-name="T306">wiedzialny za omdlenie </text:span><text:span text:style-name="T295"><text:s/></text:span><text:span text:style-name="T306">wazowagalne</text:span><text:span text:style-name="T225">(3,9,12)</text:span><text:span text:style-name="T306">.</text:span></text:p>
        <text:h text:style-name="P21" text:outline-level="3"><text:span text:style-name="T50">Kardiomiopatia <text:s/>przerostowa</text:span></text:h>
        <text:p text:style-name="P183"/>
        <text:p text:style-name="P308">Jest to choroba uwarunkowana genetycznie, za której wy- stąpienie <text:s/>odpowiada <text:s/>najczęściej <text:s/>mutacja <text:s/>genu kodującego</text:p>
        <text:p text:style-name="P268"><text:span text:style-name="T166">reprogramming of the stimulator do to exposure to a very strong magnetic field or a mechanical damage of the</text:span><text:span text:style-name="T222"> </text:span><text:span text:style-name="T166">stim- ulator</text:span><text:span text:style-name="T234"> </text:span><text:span text:style-name="T166">case,</text:span><text:span text:style-name="T171"> </text:span><text:span text:style-name="T166">e.g.</text:span><text:span text:style-name="T171"> </text:span><text:span text:style-name="T166">due</text:span><text:span text:style-name="T237"> </text:span><text:span text:style-name="T166">to</text:span><text:span text:style-name="T234"> </text:span><text:span text:style-name="T166">trauma.</text:span></text:p>
        <text:p text:style-name="P262">Incorrect function of the pacemaker can be observed in an ECG examination. The best way to diagnose stimulation disorders is to connect the pacemaker to an appropriate programming <text:s/>device.</text:p>
        <text:p text:style-name="P255"><text:span text:style-name="T166">In</text:span><text:span text:style-name="T198"> </text:span><text:span text:style-name="T166">special</text:span><text:span text:style-name="T198"> </text:span><text:span text:style-name="T166">situations</text:span><text:span text:style-name="T198"> </text:span><text:span text:style-name="T166">such</text:span><text:span text:style-name="T198"> </text:span><text:span text:style-name="T166">as</text:span><text:span text:style-name="T198"> </text:span><text:span text:style-name="T166">during</text:span><text:span text:style-name="T198"> </text:span><text:span text:style-name="T166">a</text:span><text:span text:style-name="T198"> </text:span><text:span text:style-name="T166">visit</text:span><text:span text:style-name="T198"> </text:span><text:span text:style-name="T166">to</text:span><text:span text:style-name="T198"> </text:span><text:span text:style-name="T166">a</text:span><text:span text:style-name="T198"> </text:span><text:span text:style-name="T166">family</text:span><text:span text:style-name="T198"> </text:span><text:span text:style-name="T166">doctor or</text:span><text:span text:style-name="T222"> </text:span><text:span text:style-name="T166">paediatrician</text:span><text:span text:style-name="T222"> </text:span><text:span text:style-name="T166">when</text:span><text:span text:style-name="T222"> </text:span><text:span text:style-name="T166">there</text:span><text:span text:style-name="T222"> </text:span><text:span text:style-name="T166">is</text:span><text:span text:style-name="T222"> </text:span><text:span text:style-name="T166">no</text:span><text:span text:style-name="T222"> </text:span><text:span text:style-name="T166">access</text:span><text:span text:style-name="T222"> </text:span><text:span text:style-name="T166">to</text:span><text:span text:style-name="T222"> </text:span><text:span text:style-name="T166">a</text:span><text:span text:style-name="T222"> </text:span><text:span text:style-name="T166">device</text:span><text:span text:style-name="T222"> </text:span><text:span text:style-name="T166">control- ling the stimulation system a pacemaker safety mode rec- ommended</text:span><text:span text:style-name="T237"> </text:span><text:span text:style-name="T166">by</text:span><text:span text:style-name="T237"> </text:span><text:span text:style-name="T166">the</text:span><text:span text:style-name="T237"> </text:span><text:span text:style-name="T194">manufacturer</text:span><text:span text:style-name="T237"> </text:span><text:span text:style-name="T166">can</text:span><text:span text:style-name="T237"> </text:span><text:span text:style-name="T166">be</text:span><text:span text:style-name="T237"> </text:span><text:span text:style-name="T166">used,</text:span><text:span text:style-name="T205"> </text:span><text:span text:style-name="T166">which</text:span><text:span text:style-name="T237"> </text:span><text:span text:style-name="T166">is</text:span><text:span text:style-name="T237"> </text:span><text:span text:style-name="T166">start- ed by holding a magnet near the stimulator, provided that it</text:span><text:span text:style-name="T244"> </text:span><text:span text:style-name="T166">is</text:span><text:span text:style-name="T244"> </text:span><text:span text:style-name="T166">available</text:span><text:span text:style-name="T244"> </text:span><text:span text:style-name="T166">at</text:span><text:span text:style-name="T244"> </text:span><text:span text:style-name="T166">this</text:span><text:span text:style-name="T244"> </text:span><text:span text:style-name="T166">moment</text:span><text:span text:style-name="T244"> </text:span><text:span text:style-name="T166">(which,</text:span><text:span text:style-name="T168"> </text:span><text:span text:style-name="T194">however,</text:span><text:span text:style-name="T168"> </text:span><text:span text:style-name="T166">seems</text:span><text:span text:style-name="T244"> </text:span><text:span text:style-name="T166">quite unlikely). In a pacemaker with a correct function this re- sults in a </text:span><text:span text:style-name="T164">periodic </text:span><text:span text:style-name="T166">stimulation, usually of 90/min. If this function is not triggered, the stimulator has to be inspect- ed</text:span><text:span text:style-name="T168"> </text:span><text:span text:style-name="T166">in</text:span><text:span text:style-name="T168"> </text:span><text:span text:style-name="T166">the</text:span><text:span text:style-name="T168"> </text:span><text:span text:style-name="T166">nearest</text:span><text:span text:style-name="T168"> </text:span><text:span text:style-name="T166">pacemaker</text:span><text:span text:style-name="T168"> </text:span><text:span text:style-name="T262">centre</text:span><text:span text:style-name="T168"> </text:span><text:span text:style-name="T166">and</text:span><text:span text:style-name="T168"> </text:span><text:span text:style-name="T166">potentially</text:span><text:span text:style-name="T168"> </text:span><text:span text:style-name="T166">replaced. In</text:span><text:span text:style-name="T234"> </text:span><text:span text:style-name="T166">such</text:span><text:span text:style-name="T234"> </text:span><text:span text:style-name="T166">cases</text:span><text:span text:style-name="T234"> </text:span><text:span text:style-name="T166">definitive</text:span><text:span text:style-name="T234"> </text:span><text:span text:style-name="T166">evidence</text:span><text:span text:style-name="T234"> </text:span><text:span text:style-name="T166">may</text:span><text:span text:style-name="T234"> </text:span><text:span text:style-name="T166">be</text:span><text:span text:style-name="T234"> </text:span><text:span text:style-name="T166">provided</text:span><text:span text:style-name="T234"> </text:span><text:span text:style-name="T166">by</text:span><text:span text:style-name="T234"> </text:span><text:span text:style-name="T194">Holt- </text:span><text:span text:style-name="T166">er ECG monitoring. Damage to the electrode can be ob- served</text:span><text:span text:style-name="T210"> </text:span><text:span text:style-name="T166">on</text:span><text:span text:style-name="T210"> </text:span><text:span text:style-name="T166">a</text:span><text:span text:style-name="T210"> </text:span><text:span text:style-name="T166">chest</text:span><text:span text:style-name="T210"> </text:span><text:span text:style-name="T166">radiograph.</text:span><text:span text:style-name="T198"> </text:span><text:span text:style-name="T166">Finding</text:span><text:span text:style-name="T210"> </text:span><text:span text:style-name="T166">a</text:span><text:span text:style-name="T210"> </text:span><text:span text:style-name="T166">malfunction</text:span><text:span text:style-name="T210"> </text:span><text:span text:style-name="T166">of</text:span><text:span text:style-name="T210"> </text:span><text:span text:style-name="T166">the stimulator is an indication for an inspection of the whole system. In the case of malfunctions that cannot be elim- inated by changing the programme, the stimulator needs to be replaced or a new electrode needs to be implanted, or</text:span><text:span text:style-name="T244"> </text:span><text:span text:style-name="T166">both</text:span><text:span text:style-name="T224">(7,12)</text:span><text:span text:style-name="T166">.</text:span></text:p>
        <text:p text:style-name="P169"/>
        <text:h text:style-name="P22" text:outline-level="3"><text:span text:style-name="T49">DEFECTS ASSOCIATED WITH OBSTRUCTED OUTFLOW OF BLOOD FROM THE HEART</text:span></text:h>
        <text:p text:style-name="P121"><text:span text:style-name="T30">VENTRICLES</text:span></text:p>
        <text:p text:style-name="P118"><text:span text:style-name="T30">Left ventricular outflow stenosis</text:span></text:p>
        <text:p text:style-name="P153"/>
        <text:p text:style-name="P248"><text:span text:style-name="T166">This </text:span><text:span text:style-name="T164">defect </text:span><text:span text:style-name="T166">is a common cause of remittent loss of con- sciousness.</text:span><text:span text:style-name="T263"> </text:span><text:span text:style-name="T166">In</text:span><text:span text:style-name="T239"> </text:span><text:span text:style-name="T166">substantial</text:span><text:span text:style-name="T239"> </text:span><text:span text:style-name="T166">stenosis</text:span><text:span text:style-name="T239"> </text:span><text:span text:style-name="T166">of</text:span><text:span text:style-name="T239"> </text:span><text:span text:style-name="T166">the</text:span><text:span text:style-name="T239"> </text:span><text:span text:style-name="T166">aortic</text:span><text:span text:style-name="T239"> </text:span><text:span text:style-name="T166">valve</text:span><text:span text:style-name="T239"> </text:span><text:span text:style-name="T166">a</text:span><text:span text:style-name="T239"> </text:span><text:span text:style-name="T166">char- acteristic</text:span><text:span text:style-name="T205"> </text:span><text:span text:style-name="T166">triad</text:span><text:span text:style-name="T205"> </text:span><text:span text:style-name="T166">of</text:span><text:span text:style-name="T205"> </text:span><text:span text:style-name="T194">symptoms</text:span><text:span text:style-name="T205"> </text:span><text:span text:style-name="T166">occurs,</text:span><text:span text:style-name="T265"> </text:span><text:span text:style-name="T166">consisting</text:span><text:span text:style-name="T205"> </text:span><text:span text:style-name="T166">of</text:span><text:span text:style-name="T205"> </text:span><text:span text:style-name="T166">chest</text:span><text:span text:style-name="T205"> </text:span><text:span text:style-name="T166">pain, dyspnoea on exertion and syncope. The pathomechanism of</text:span><text:span text:style-name="T168"> </text:span><text:span text:style-name="T166">syncope</text:span><text:span text:style-name="T168"> </text:span><text:span text:style-name="T166">in</text:span><text:span text:style-name="T168"> </text:span><text:span text:style-name="T166">this</text:span><text:span text:style-name="T168"> </text:span><text:span text:style-name="T166">disease</text:span><text:span text:style-name="T168"> </text:span><text:span text:style-name="T262">may</text:span><text:span text:style-name="T168"> </text:span><text:span text:style-name="T166">be</text:span><text:span text:style-name="T168"> </text:span><text:span text:style-name="T166">associated</text:span><text:span text:style-name="T168"> </text:span><text:span text:style-name="T166">with</text:span><text:span text:style-name="T168"> </text:span><text:span text:style-name="T166">the</text:span><text:span text:style-name="T168"> </text:span><text:span text:style-name="T166">occur- rence of ventricular tachycardia and a rigid, stenosed out- flow</text:span><text:span text:style-name="T200"> </text:span><text:span text:style-name="T166">tract</text:span><text:span text:style-name="T200"> </text:span><text:span text:style-name="T166">from</text:span><text:span text:style-name="T200"> </text:span><text:span text:style-name="T166">the</text:span><text:span text:style-name="T200"> </text:span><text:span text:style-name="T166">ventricle,</text:span><text:span text:style-name="T250"> </text:span><text:span text:style-name="T166">which</text:span><text:span text:style-name="T200"> </text:span><text:span text:style-name="T166">results</text:span><text:span text:style-name="T200"> </text:span><text:span text:style-name="T166">in</text:span><text:span text:style-name="T200"> </text:span><text:span text:style-name="T166">a</text:span><text:span text:style-name="T200"> </text:span><text:span text:style-name="T166">substantial </text:span><text:span text:style-name="T194">reduction</text:span><text:span text:style-name="T242"> </text:span><text:span text:style-name="T166">of</text:span><text:span text:style-name="T242"> </text:span><text:span text:style-name="T166">the</text:span><text:span text:style-name="T242"> </text:span><text:span text:style-name="T166">cardiac</text:span><text:span text:style-name="T242"> </text:span><text:span text:style-name="T200">output</text:span><text:span text:style-name="T242"> </text:span><text:span text:style-name="T262">during</text:span><text:span text:style-name="T242"> </text:span><text:span text:style-name="T166">exertion</text:span><text:span text:style-name="T242"> </text:span><text:span text:style-name="T166">and</text:span><text:span text:style-name="T242"> </text:span><text:span text:style-name="T166">to</text:span><text:span text:style-name="T242"> </text:span><text:span text:style-name="T194">myo- </text:span><text:span text:style-name="T166">cardial ischaemia. Syncope is directly caused by the same reflex</text:span><text:span text:style-name="T267"> </text:span><text:span text:style-name="T166">that</text:span><text:span text:style-name="T267"> </text:span><text:span text:style-name="T166">is</text:span><text:span text:style-name="T267"> </text:span><text:span text:style-name="T166">responsible</text:span><text:span text:style-name="T267"> </text:span><text:span text:style-name="T166">for</text:span><text:span text:style-name="T267"> </text:span><text:span text:style-name="T166">vasovagal</text:span><text:span text:style-name="T267"> </text:span><text:span text:style-name="T166">syncope</text:span><text:span text:style-name="T267"> </text:span><text:span text:style-name="T166">(as</text:span><text:span text:style-name="T267"> </text:span><text:span text:style-name="T166">a</text:span><text:span text:style-name="T267"> </text:span><text:span text:style-name="T166">result of</text:span><text:span text:style-name="T239"> </text:span><text:span text:style-name="T166">stimulation</text:span><text:span text:style-name="T239"> </text:span><text:span text:style-name="T166">of</text:span><text:span text:style-name="T239"> </text:span><text:span text:style-name="T166">left</text:span><text:span text:style-name="T239"> </text:span><text:span text:style-name="T166">ventricular</text:span><text:span text:style-name="T239"> </text:span><text:span text:style-name="T166">mechanoreceptors)</text:span><text:span text:style-name="T224">(3,9,12)</text:span><text:span text:style-name="T166">.</text:span></text:p>
        <text:h text:style-name="P23" text:outline-level="3"><text:span text:style-name="T50">Hypertrophic <text:s/>cardiomyopathy</text:span></text:h>
        <text:p text:style-name="P153"/>
        <text:p text:style-name="P262"><text:span text:style-name="T166">Hypertrophic cardiomyopathy is genetically determined and</text:span><text:span text:style-name="T242"> </text:span><text:span text:style-name="T166">usually</text:span><text:span text:style-name="T242"> </text:span><text:span text:style-name="T166">occurs</text:span><text:span text:style-name="T242"> </text:span><text:span text:style-name="T166">as</text:span><text:span text:style-name="T242"> </text:span><text:span text:style-name="T166">a</text:span><text:span text:style-name="T242"> </text:span><text:span text:style-name="T166">result</text:span><text:span text:style-name="T242"> </text:span><text:span text:style-name="T166">of</text:span><text:span text:style-name="T242"> </text:span><text:span text:style-name="T166">a</text:span><text:span text:style-name="T242"> </text:span><text:span text:style-name="T166">mutation</text:span><text:span text:style-name="T242"> </text:span><text:span text:style-name="T166">in</text:span><text:span text:style-name="T242"> </text:span><text:span text:style-name="T166">the</text:span><text:span text:style-name="T242"> </text:span><text:span text:style-name="T166">gene</text:span><text:span text:style-name="T242"> </text:span><text:span text:style-name="T166">en- coding</text:span><text:span text:style-name="T200"> </text:span><text:span text:style-name="T166">the</text:span><text:span text:style-name="T200"> </text:span><text:span text:style-name="T166">myosin</text:span><text:span text:style-name="T200"> </text:span><text:span text:style-name="T166">heavy</text:span><text:span text:style-name="T200"> </text:span><text:span text:style-name="T166">chain</text:span><text:span text:style-name="T200"> </text:span><text:span text:style-name="T166">beta</text:span><text:span text:style-name="T200"> </text:span><text:span text:style-name="T166">subunit,</text:span><text:span text:style-name="T260"> </text:span><text:span text:style-name="T166">which</text:span><text:span text:style-name="T200"> </text:span><text:span text:style-name="T166">can</text:span><text:span text:style-name="T200"> </text:span><text:span text:style-name="T166">be demonstrated</text:span><text:span text:style-name="T203"> </text:span><text:span text:style-name="T166">in</text:span><text:span text:style-name="T203"> </text:span><text:span text:style-name="T166">30%</text:span><text:span text:style-name="T203"> </text:span><text:span text:style-name="T166">of</text:span><text:span text:style-name="T203"> </text:span><text:span text:style-name="T166">families</text:span><text:span text:style-name="T203"> </text:span><text:span text:style-name="T166">with</text:span><text:span text:style-name="T203"> </text:span><text:span text:style-name="T166">hypertrophic</text:span><text:span text:style-name="T203"> </text:span><text:span text:style-name="T166">cardio- </text:span><text:span text:style-name="T242">myopathy.</text:span><text:span text:style-name="T277"> </text:span><text:span text:style-name="T194">Another</text:span><text:span text:style-name="T208"> </text:span><text:span text:style-name="T194">name</text:span><text:span text:style-name="T208"> </text:span><text:span text:style-name="T194">for</text:span><text:span text:style-name="T208"> </text:span><text:span text:style-name="T166">this</text:span><text:span text:style-name="T208"> </text:span><text:span text:style-name="T166">disease</text:span><text:span text:style-name="T208"> </text:span><text:span text:style-name="T166">is</text:span><text:span text:style-name="T208"> </text:span><text:span text:style-name="T194">idiopathic</text:span><text:span text:style-name="T208"> </text:span><text:span text:style-name="T194">hyper- </text:span><text:span text:style-name="T166">trophic</text:span><text:span text:style-name="T206"> </text:span><text:span text:style-name="T166">subaortic</text:span><text:span text:style-name="T206"> </text:span><text:span text:style-name="T166">stenosis</text:span><text:span text:style-name="T206"> </text:span><text:span text:style-name="T166">(IHSS),</text:span><text:span text:style-name="T214"> </text:span><text:span text:style-name="T166">which</text:span><text:span text:style-name="T206"> </text:span><text:span text:style-name="T166">leads</text:span><text:span text:style-name="T206"> </text:span><text:span text:style-name="T166">to</text:span><text:span text:style-name="T206"> </text:span><text:span text:style-name="T166">thickening of the left ventricular muscle. In many cases a dispropor- tionately thickened ventricular septum constricts the left </text:span><text:span text:style-name="T164">ventricular </text:span><text:span text:style-name="T166">outflow </text:span><text:span text:style-name="T164">tract. </text:span><text:span text:style-name="T166">The gradient through </text:span><text:span text:style-name="T164">the </text:span><text:span text:style-name="T166">out- flow tract rises with a decrease of the afterload or with</text:span><text:span text:style-name="T307"> </text:span><text:span text:style-name="T166">an</text:span></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0"/>
        <text:h text:style-name="Heading_20_1" text:outline-level="2"><text:span text:style-name="T46">369</text:span></text:h>
      </text:section>
      <text:p text:style-name="P324"/>
      <text:section text:style-name="Sect14" text:name="Sekcja16">
        <text:p text:style-name="P211"><draw:line text:anchor-type="char" draw:z-index="17" draw:style-name="gr8" draw:text-style-name="P337" svg:x1="10.492cm" svg:y1="2.27cm" svg:x2="10.492cm" svg:y2="25.901cm"><text:p/></draw:line><text:span text:style-name="T166">podjednostkę beta,</text:span><text:span text:style-name="T247"> </text:span><text:span text:style-name="T166">łańcucha ciężkiego </text:span><text:span text:style-name="T194">miozyny, </text:span><text:span text:style-name="T166">co można wykazać u około 30% rodzin z kardiomiopatią przerosto- wą.</text:span><text:span text:style-name="T248"> </text:span><text:span text:style-name="T194">Inna</text:span><text:span text:style-name="T239"> </text:span><text:span text:style-name="T166">nazwa</text:span><text:span text:style-name="T239"> </text:span><text:span text:style-name="T194">tej</text:span><text:span text:style-name="T239"> </text:span><text:span text:style-name="T200">choroby</text:span><text:span text:style-name="T239"> </text:span><text:span text:style-name="T166">to</text:span><text:span text:style-name="T239"> </text:span><text:span text:style-name="T196">idiopatyczne</text:span><text:span text:style-name="T240"> </text:span><text:span text:style-name="T201">przerostowe</text:span><text:span text:style-name="T240"> </text:span><text:span text:style-name="T173">zwę­ </text:span><text:span text:style-name="T196">żenie</text:span><text:span text:style-name="T217"> </text:span><text:span text:style-name="T196">podaortalne</text:span><text:span text:style-name="T217"> </text:span><text:span text:style-name="T200">(</text:span><text:span text:style-name="T201">idiopathic</text:span><text:span text:style-name="T217"> </text:span><text:span text:style-name="T196">hypertrophic</text:span><text:span text:style-name="T217"> </text:span><text:span text:style-name="T196">subaortic</text:span><text:span text:style-name="T217"> </text:span><text:span text:style-name="T196">stenosis</text:span><text:span text:style-name="T194">, IHSS),</text:span><text:span text:style-name="T170"> </text:span><text:span text:style-name="T166">w</text:span><text:span text:style-name="T250"> </text:span><text:span text:style-name="T194">którym</text:span><text:span text:style-name="T250"> </text:span><text:span text:style-name="T194">dochodzi</text:span><text:span text:style-name="T250"> </text:span><text:span text:style-name="T166">do</text:span><text:span text:style-name="T250"> </text:span><text:span text:style-name="T194">pogrubienia</text:span><text:span text:style-name="T250"> </text:span><text:span text:style-name="T194">mięśnia</text:span><text:span text:style-name="T250"> </text:span><text:span text:style-name="T194">lewej</text:span><text:span text:style-name="T250"> </text:span><text:span text:style-name="T194">ko- </text:span><text:span text:style-name="T200">mory. </text:span><text:span text:style-name="T166">W wielu przypadkach </text:span><text:span text:style-name="T194">nieproporcjonalnie </text:span><text:span text:style-name="T166">pogrubiała </text:span><text:span text:style-name="T194">przegroda</text:span><text:span text:style-name="T263"> </text:span><text:span text:style-name="T200">międzykomorowa</text:span><text:span text:style-name="T263"> </text:span><text:span text:style-name="T194">zwęża</text:span><text:span text:style-name="T263"> </text:span><text:span text:style-name="T200">drogę</text:span><text:span text:style-name="T263"> </text:span><text:span text:style-name="T166">wypływu</text:span><text:span text:style-name="T263"> </text:span><text:span text:style-name="T194">lewej</text:span><text:span text:style-name="T263"> </text:span><text:span text:style-name="T194">ko- </text:span><text:span text:style-name="T200">mory.</text:span><text:span text:style-name="T248"> </text:span><text:span text:style-name="T194">Gradient</text:span><text:span text:style-name="T198"> </text:span><text:span text:style-name="T166">przez</text:span><text:span text:style-name="T198"> </text:span><text:span text:style-name="T194">drogę</text:span><text:span text:style-name="T198"> </text:span><text:span text:style-name="T166">wypływu</text:span><text:span text:style-name="T198"> </text:span><text:span text:style-name="T194">rośnie</text:span><text:span text:style-name="T198"> </text:span><text:span text:style-name="T166">wraz</text:span><text:span text:style-name="T198"> </text:span><text:span text:style-name="T166">ze</text:span><text:span text:style-name="T198"> </text:span><text:span text:style-name="T194">zmniej- szeniem</text:span><text:span text:style-name="T239"> </text:span><text:span text:style-name="T166">obciążenia</text:span><text:span text:style-name="T239"> </text:span><text:span text:style-name="T194">następczego</text:span><text:span text:style-name="T239"> </text:span><text:span text:style-name="T194">(</text:span><text:span text:style-name="T196">afterload</text:span><text:span text:style-name="T194">)</text:span><text:span text:style-name="T239"> </text:span><text:span text:style-name="T194">lub</text:span><text:span text:style-name="T239"> </text:span><text:span text:style-name="T166">ze</text:span><text:span text:style-name="T239"> </text:span><text:span text:style-name="T194">wzrostem kurczliwości</text:span><text:span text:style-name="T168"> </text:span><text:span text:style-name="T194">mięśnia</text:span><text:span text:style-name="T168"> </text:span><text:span text:style-name="T200">sercowego.</text:span><text:span text:style-name="T248"> </text:span><text:span text:style-name="T194">Przerost</text:span><text:span text:style-name="T168"> </text:span><text:span text:style-name="T166">może</text:span><text:span text:style-name="T168"> </text:span><text:span text:style-name="T194">wystąpić</text:span><text:span text:style-name="T168"> </text:span><text:span text:style-name="T166">za- raz</text:span><text:span text:style-name="T253"> </text:span><text:span text:style-name="T166">po</text:span><text:span text:style-name="T253"> </text:span><text:span text:style-name="T194">urodzeniu</text:span><text:span text:style-name="T253"> </text:span><text:span text:style-name="T194">lub</text:span><text:span text:style-name="T253"> </text:span><text:span text:style-name="T166">we</text:span><text:span text:style-name="T253"> </text:span><text:span text:style-name="T194">wczesnym</text:span><text:span text:style-name="T253"> </text:span><text:span text:style-name="T194">okresie</text:span><text:span text:style-name="T253"> </text:span><text:span text:style-name="T166">życia,</text:span><text:span text:style-name="T208"> </text:span><text:span text:style-name="T166">ale</text:span><text:span text:style-name="T253"> </text:span><text:span text:style-name="T166">w</text:span><text:span text:style-name="T253"> </text:span><text:span text:style-name="T194">więk- szości</text:span><text:span text:style-name="T171"> </text:span><text:span text:style-name="T200">przypadków</text:span><text:span text:style-name="T171"> </text:span><text:span text:style-name="T200">zmiany</text:span><text:span text:style-name="T171"> </text:span><text:span text:style-name="T200">stają</text:span><text:span text:style-name="T171"> </text:span><text:span text:style-name="T194">się</text:span><text:span text:style-name="T171"> </text:span><text:span text:style-name="T194">wyraźne</text:span><text:span text:style-name="T171"> </text:span><text:span text:style-name="T200">dopiero</text:span><text:span text:style-name="T171"> </text:span><text:span text:style-name="T166">w</text:span><text:span text:style-name="T171"> </text:span><text:span text:style-name="T200">wieku </text:span><text:span text:style-name="T194">ponad</text:span><text:span text:style-name="T269"> </text:span><text:span text:style-name="T166">12</text:span><text:span text:style-name="T269"> </text:span><text:span text:style-name="T194">lat.</text:span><text:span text:style-name="T265"> </text:span><text:span text:style-name="T166">Do</text:span><text:span text:style-name="T269"> </text:span><text:span text:style-name="T194">najczęściej</text:span><text:span text:style-name="T269"> </text:span><text:span text:style-name="T200">stwierdzanych</text:span><text:span text:style-name="T269"> </text:span><text:span text:style-name="T200">objawów</text:span><text:span text:style-name="T269"> </text:span><text:span text:style-name="T166">w</text:span><text:span text:style-name="T269"> </text:span><text:span text:style-name="T166">bada- </text:span><text:span text:style-name="T194">niu</text:span><text:span text:style-name="T198"> </text:span><text:span text:style-name="T210">EKG</text:span><text:span text:style-name="T198"> </text:span><text:span text:style-name="T194">należą</text:span><text:span text:style-name="T198"> </text:span><text:span text:style-name="T200">nieprawidłowe</text:span><text:span text:style-name="T198"> </text:span><text:span text:style-name="T194">załamki</text:span><text:span text:style-name="T198"> </text:span><text:span text:style-name="T210">Q,</text:span><text:span text:style-name="T263"> </text:span><text:span text:style-name="T194">przerost</text:span><text:span text:style-name="T198"> </text:span><text:span text:style-name="T194">lewej</text:span><text:span text:style-name="T198"> </text:span><text:span text:style-name="T262">ko- </text:span><text:span text:style-name="T166">mory</text:span><text:span text:style-name="T237"> </text:span><text:span text:style-name="T166">i</text:span><text:span text:style-name="T237"> </text:span><text:span text:style-name="T200">zmiany</text:span><text:span text:style-name="T237"> </text:span><text:span text:style-name="T194">odcinka</text:span><text:span text:style-name="T237"> </text:span><text:span text:style-name="T200">ST.W</text:span><text:span text:style-name="T237"> </text:span><text:span text:style-name="T200">ustaleniu</text:span><text:span text:style-name="T237"> </text:span><text:span text:style-name="T200">rozpoznania</text:span><text:span text:style-name="T237"> </text:span><text:span text:style-name="T194">decydu- </text:span><text:span text:style-name="T166">jące</text:span><text:span text:style-name="T260"> </text:span><text:span text:style-name="T194">znaczenie</text:span><text:span text:style-name="T260"> </text:span><text:span text:style-name="T166">ma</text:span><text:span text:style-name="T260"> </text:span><text:span text:style-name="T194">badanie</text:span><text:span text:style-name="T260"> </text:span><text:span text:style-name="T194">echokardiograficzne.</text:span></text:p>
        <text:p text:style-name="P203"><text:span text:style-name="T194">Patomechanizm</text:span><text:span text:style-name="T269"> </text:span><text:span text:style-name="T166">omdlenia</text:span><text:span text:style-name="T269"> </text:span><text:span text:style-name="T166">może</text:span><text:span text:style-name="T269"> </text:span><text:span text:style-name="T194">być</text:span><text:span text:style-name="T269"> </text:span><text:span text:style-name="T166">taki</text:span><text:span text:style-name="T269"> </text:span><text:span text:style-name="T166">jak</text:span><text:span text:style-name="T269"> </text:span><text:span text:style-name="T166">w</text:span><text:span text:style-name="T269"> </text:span><text:span text:style-name="T166">zwężeniu</text:span><text:span text:style-name="T269"> </text:span><text:span text:style-name="T166">za- stawki aortalnej, ale również może wystąpić reakcja typu wazowagalnego.</text:span></text:p>
        <text:p text:style-name="P202"><text:span text:style-name="T166">W </text:span><text:span text:style-name="T194">kardiomiopatii przerostowej </text:span><text:span text:style-name="T166">może </text:span><text:span text:style-name="T194">ponadto </text:span><text:span text:style-name="T166">występować </text:span><text:span text:style-name="T200">niedokrwienie</text:span><text:span text:style-name="T235"> </text:span><text:span text:style-name="T210">mięśnia</text:span><text:span text:style-name="T235"> </text:span><text:span text:style-name="T210">sercowego</text:span><text:span text:style-name="T235"> </text:span><text:span text:style-name="T166">w</text:span><text:span text:style-name="T235"> </text:span><text:span text:style-name="T200">wyniku</text:span><text:span text:style-name="T235"> </text:span><text:span text:style-name="T210">nasilonego</text:span><text:span text:style-name="T235"> </text:span><text:span text:style-name="T200">włók- </text:span><text:span text:style-name="T194">nienia</text:span><text:span text:style-name="T250"> </text:span><text:span text:style-name="T166">i</text:span><text:span text:style-name="T250"> </text:span><text:span text:style-name="T194">zwężenia</text:span><text:span text:style-name="T250"> </text:span><text:span text:style-name="T200">światła</text:span><text:span text:style-name="T250"> </text:span><text:span text:style-name="T194">tętnic</text:span><text:span text:style-name="T250"> </text:span><text:span text:style-name="T200">wieńcowych,</text:span><text:span text:style-name="T246"> </text:span><text:span text:style-name="T200">niewystarczają- </text:span><text:span text:style-name="T166">cej</text:span><text:span text:style-name="T248"> </text:span><text:span text:style-name="T166">rezerwy</text:span><text:span text:style-name="T248"> </text:span><text:span text:style-name="T194">przepływu</text:span><text:span text:style-name="T248"> </text:span><text:span text:style-name="T200">wieńcowego</text:span><text:span text:style-name="T248"> </text:span><text:span text:style-name="T166">w</text:span><text:span text:style-name="T248"> </text:span><text:span text:style-name="T200">stosunku</text:span><text:span text:style-name="T248"> </text:span><text:span text:style-name="T166">do</text:span><text:span text:style-name="T248"> </text:span><text:span text:style-name="T194">zwiększo- </text:span><text:span text:style-name="T166">nej</text:span><text:span text:style-name="T267"> </text:span><text:span text:style-name="T166">masy</text:span><text:span text:style-name="T267"> </text:span><text:span text:style-name="T194">mięśniowej</text:span><text:span text:style-name="T267"> </text:span><text:span text:style-name="T166">i</text:span><text:span text:style-name="T267"> </text:span><text:span text:style-name="T194">stopnia</text:span><text:span text:style-name="T267"> </text:span><text:span text:style-name="T194">uciśnięcia</text:span><text:span text:style-name="T267"> </text:span><text:span text:style-name="T194">tętnic</text:span><text:span text:style-name="T267"> </text:span><text:span text:style-name="T194">wieńcowych przez</text:span><text:span text:style-name="T219"> </text:span><text:span text:style-name="T194">mostki</text:span><text:span text:style-name="T219"> </text:span><text:span text:style-name="T200">mięśniowe.</text:span><text:span text:style-name="T214"> </text:span><text:span text:style-name="T194">Przewlekłe</text:span><text:span text:style-name="T219"> </text:span><text:span text:style-name="T194">niedokrwienie</text:span><text:span text:style-name="T219"> </text:span><text:span text:style-name="T200">powodu- </text:span><text:span text:style-name="T166">je</text:span><text:span text:style-name="T260"> </text:span><text:span text:style-name="T200">postępujące</text:span><text:span text:style-name="T260"> </text:span><text:span text:style-name="T200">włóknienie</text:span><text:span text:style-name="T260"> </text:span><text:span text:style-name="T200">mięśnia</text:span><text:span text:style-name="T260"> </text:span><text:span text:style-name="T210">sercowego.</text:span></text:p>
        <text:p text:style-name="P208">U dzieci i młodzieży z kardiomiopatią przerostową śmier- telność wynosi 2,7–6% rocznie, w porównaniu z 1–2% do- rosłych. Wielu <text:s/>pacjentów <text:s/>nie <text:s/>ma <text:s/>żadnych <text:s/>dolegliwości, a utrata przytomności i nagły zgon mogą być pierwszym objawem choroby. Bóle w klatce piersiowej mogą być typo- we dla zaburzeń przepływu <text:s/>wieńcowego.</text:p>
        <text:p text:style-name="P219"><text:span text:style-name="T166">Przyczyna</text:span><text:span text:style-name="T208"> </text:span><text:span text:style-name="T166">nagłych</text:span><text:span text:style-name="T208"> </text:span><text:span text:style-name="T166">zgonów</text:span><text:span text:style-name="T208"> </text:span><text:span text:style-name="T166">w</text:span><text:span text:style-name="T208"> </text:span><text:span text:style-name="T166">kardiomiopatii</text:span><text:span text:style-name="T208"> </text:span><text:span text:style-name="T166">przerostowej nie</text:span><text:span text:style-name="T267"> </text:span><text:span text:style-name="T166">jest</text:span><text:span text:style-name="T267"> </text:span><text:span text:style-name="T166">do</text:span><text:span text:style-name="T267"> </text:span><text:span text:style-name="T166">końca</text:span><text:span text:style-name="T267"> </text:span><text:span text:style-name="T166">poznana,</text:span><text:span text:style-name="T269"> </text:span><text:span text:style-name="T166">ale</text:span><text:span text:style-name="T267"> </text:span><text:span text:style-name="T166">mogą</text:span><text:span text:style-name="T267"> </text:span><text:span text:style-name="T166">być</text:span><text:span text:style-name="T267"> </text:span><text:span text:style-name="T166">one</text:span><text:span text:style-name="T267"> </text:span><text:span text:style-name="T166">wynikiem</text:span><text:span text:style-name="T267"> </text:span><text:span text:style-name="T166">na- głego</text:span><text:span text:style-name="T255"> </text:span><text:span text:style-name="T166">pogorszenia</text:span><text:span text:style-name="T255"> </text:span><text:span text:style-name="T166">stanu</text:span><text:span text:style-name="T255"> </text:span><text:span text:style-name="T166">hemodynamicznego,</text:span><text:span text:style-name="T168"> </text:span><text:span text:style-name="T166">wynikające- go</text:span><text:span text:style-name="T239"> </text:span><text:span text:style-name="T166">ze</text:span><text:span text:style-name="T239"> </text:span><text:span text:style-name="T166">spadku</text:span><text:span text:style-name="T239"> </text:span><text:span text:style-name="T166">rzutu</text:span><text:span text:style-name="T239"> </text:span><text:span text:style-name="T166">serca</text:span><text:span text:style-name="T239"> </text:span><text:span text:style-name="T166">w</text:span><text:span text:style-name="T239"> </text:span><text:span text:style-name="T166">następstwie</text:span><text:span text:style-name="T239"> </text:span><text:span text:style-name="T166">zaburzeń</text:span><text:span text:style-name="T239"> </text:span><text:span text:style-name="T166">rytmu</text:span><text:span text:style-name="T239"> </text:span><text:span text:style-name="T166">ser- ca</text:span><text:span text:style-name="T219"> </text:span><text:span text:style-name="T166">lub</text:span><text:span text:style-name="T219"> </text:span><text:span text:style-name="T166">znacznego</text:span><text:span text:style-name="T219"> </text:span><text:span text:style-name="T166">mięśniowego</text:span><text:span text:style-name="T219"> </text:span><text:span text:style-name="T166">zwężenia</text:span><text:span text:style-name="T219"> </text:span><text:span text:style-name="T166">podzastawkowego aorty z dramatycznie zmniejszonym przepływem </text:span><text:span text:style-name="T164">krwi </text:span><text:span text:style-name="T166">na tym</text:span><text:span text:style-name="T260"> </text:span><text:span text:style-name="T166">poziomie.</text:span></text:p>
        <text:p text:style-name="P205">Największe <text:span text:style-name="T161">ryzyko </text:span>zgonu dotyczy pacjentów w <text:span text:style-name="T163">młodym </text:span>wieku (12.–35. rok życia), u których już wcześniej doszło do nagłego zatrzymania krążenia, jak też osób z nawracającymi omdleniami, z epizodami trwałego częstoskurczu komoro- wego i nadkomorowego, z bradykardią oraz z mutacją genu łańcucha ciężkiego beta-miozyny sercowej. Istotne znacze- nie ma <text:span text:style-name="T261">występowanie </text:span><text:span text:style-name="T193">nagłych zgonów </text:span>w rodzinie. Do grupy czynników ryzyka nagłego zgonu należą również: masyw- <text:span text:style-name="T193">ny </text:span>przerost lewej <text:span text:style-name="T193">komory, </text:span>niedokrwienie mięśnia sercowe- go w czasie tachykardii wysiłkowej lub stresu psychicznego, dynamiczne zwężenie drogi odpływu z lewej komory, epi- zody częstoskurczu <text:span text:style-name="T193">komorowego </text:span>zarejestrowane w badaniu holterowskim <text:span text:style-name="T193">EKG, </text:span>jak również wydłużenie i nasilenie dys- persji czasu <text:span text:style-name="T254">QT, </text:span>obecność mostka mięśniowego krzyżujące- go się z lewą przednią zstępującą tętnicą wieńcową, spadki ciśnienia<text:span text:style-name="T221"> </text:span>tętniczego<text:span text:style-name="T221"> </text:span>podczas<text:span text:style-name="T221"> </text:span>wysiłku<text:span text:style-name="T221"> </text:span>czy<text:span text:style-name="T221"> </text:span>też<text:span text:style-name="T221"> </text:span><text:span text:style-name="T193">nadmierny</text:span><text:span text:style-name="T221"> </text:span>wy-</text:p>
        <text:p text:style-name="P108"><text:span text:style-name="T52">370 </text:span><text:span text:style-name="T175">siłek fizyczny</text:span><text:span text:style-name="T223">(8,23,24)</text:span><text:span text:style-name="T175">.</text:span></text:p>
        <text:p text:style-name="P325"><text:span text:style-name="T166">increase in the contractility of the heart muscle. Hypertro- phy may occur immediately after birth or in the first years of</text:span><text:span text:style-name="T170"> </text:span><text:span text:style-name="T166">life,</text:span><text:span text:style-name="T275"> </text:span><text:span text:style-name="T194">but</text:span><text:span text:style-name="T170"> </text:span><text:span text:style-name="T166">in</text:span><text:span text:style-name="T170"> </text:span><text:span text:style-name="T166">the</text:span><text:span text:style-name="T170"> </text:span><text:span text:style-name="T166">majority</text:span><text:span text:style-name="T170"> </text:span><text:span text:style-name="T166">of</text:span><text:span text:style-name="T170"> </text:span><text:span text:style-name="T166">cases</text:span><text:span text:style-name="T170"> </text:span><text:span text:style-name="T166">the</text:span><text:span text:style-name="T170"> </text:span><text:span text:style-name="T166">lesions</text:span><text:span text:style-name="T170"> </text:span><text:span text:style-name="T166">become</text:span><text:span text:style-name="T170"> </text:span><text:span text:style-name="T166">visible only</text:span><text:span text:style-name="T205"> </text:span><text:span text:style-name="T166">after</text:span><text:span text:style-name="T205"> </text:span><text:span text:style-name="T166">12</text:span><text:span text:style-name="T205"> </text:span><text:span text:style-name="T166">years</text:span><text:span text:style-name="T205"> </text:span><text:span text:style-name="T166">of</text:span><text:span text:style-name="T205"> </text:span><text:span text:style-name="T166">age.</text:span><text:span text:style-name="T263"> </text:span><text:span text:style-name="T166">Signs</text:span><text:span text:style-name="T205"> </text:span><text:span text:style-name="T166">most</text:span><text:span text:style-name="T205"> </text:span><text:span text:style-name="T166">commonly</text:span><text:span text:style-name="T205"> </text:span><text:span text:style-name="T166">observed in ECG include abnormal Q waves, left ventricular hyper- </text:span><text:span text:style-name="T194">trophy</text:span><text:span text:style-name="T239"> </text:span><text:span text:style-name="T166">and</text:span><text:span text:style-name="T239"> </text:span><text:span text:style-name="T166">changes</text:span><text:span text:style-name="T239"> </text:span><text:span text:style-name="T166">in</text:span><text:span text:style-name="T239"> </text:span><text:span text:style-name="T166">the</text:span><text:span text:style-name="T269"> </text:span><text:span text:style-name="T166">ST</text:span><text:span text:style-name="T239"> </text:span><text:span text:style-name="T166">segment.</text:span><text:span text:style-name="T222"> </text:span><text:span text:style-name="T166">Electrocardiography has</text:span><text:span text:style-name="T198"> </text:span><text:span text:style-name="T166">a</text:span><text:span text:style-name="T198"> </text:span><text:span text:style-name="T166">decisive</text:span><text:span text:style-name="T198"> </text:span><text:span text:style-name="T166">influence</text:span><text:span text:style-name="T198"> </text:span><text:span text:style-name="T166">on</text:span><text:span text:style-name="T198"> </text:span><text:span text:style-name="T166">the</text:span><text:span text:style-name="T198"> </text:span><text:span text:style-name="T166">diagnosis.</text:span></text:p>
        <text:p text:style-name="P233">The pathomechanism of <text:span text:style-name="T163">syncope </text:span>may be the same as in <text:s text:c="3"/>the aortic valve stenosis; however, vasovagal reaction can also<text:span text:style-name="T308"> </text:span><text:span text:style-name="T209">occur.</text:span></text:p>
        <text:p text:style-name="P238"><text:span text:style-name="T166">In hypertrophic cardiomyopathy additionally myocardial ischaemia may occur as a result of intensified fibrosis and stenosis</text:span><text:span text:style-name="T205"> </text:span><text:span text:style-name="T166">of</text:span><text:span text:style-name="T205"> </text:span><text:span text:style-name="T166">the</text:span><text:span text:style-name="T205"> </text:span><text:span text:style-name="T166">coronary</text:span><text:span text:style-name="T205"> </text:span><text:span text:style-name="T166">arteries</text:span><text:span text:style-name="T205"> </text:span><text:span text:style-name="T166">as</text:span><text:span text:style-name="T205"> </text:span><text:span text:style-name="T166">well</text:span><text:span text:style-name="T205"> </text:span><text:span text:style-name="T166">as</text:span><text:span text:style-name="T205"> </text:span><text:span text:style-name="T166">insufficient</text:span><text:span text:style-name="T205"> </text:span><text:span text:style-name="T166">cor- onary flow reserve in comparison to the increased muscle mass</text:span><text:span text:style-name="T260"> </text:span><text:span text:style-name="T166">and</text:span><text:span text:style-name="T260"> </text:span><text:span text:style-name="T166">the</text:span><text:span text:style-name="T260"> </text:span><text:span text:style-name="T166">degree</text:span><text:span text:style-name="T260"> </text:span><text:span text:style-name="T166">of</text:span><text:span text:style-name="T260"> </text:span><text:span text:style-name="T166">compression</text:span><text:span text:style-name="T260"> </text:span><text:span text:style-name="T166">of</text:span><text:span text:style-name="T260"> </text:span><text:span text:style-name="T166">coronary</text:span><text:span text:style-name="T260"> </text:span><text:span text:style-name="T166">arteries</text:span><text:span text:style-name="T260"> </text:span><text:span text:style-name="T166">by myocardial</text:span><text:span text:style-name="T222"> </text:span><text:span text:style-name="T166">bridges.</text:span><text:span text:style-name="T275"> </text:span><text:span text:style-name="T166">Chronic</text:span><text:span text:style-name="T222"> </text:span><text:span text:style-name="T166">ischaemia</text:span><text:span text:style-name="T222"> </text:span><text:span text:style-name="T166">causes</text:span><text:span text:style-name="T222"> </text:span><text:span text:style-name="T166">progressive </text:span>fibrosis<text:span text:style-name="T268"> </text:span>of<text:span text:style-name="T268"> </text:span>the<text:span text:style-name="T268"> </text:span>myocardium.</text:p>
        <text:p text:style-name="P235"><text:span text:style-name="T166">The death rate in children and adolescents with hypertro- phic cardiomyopathy is 2.7–6% </text:span><text:span text:style-name="T164">per </text:span><text:span text:style-name="T166">year, as compared to 1–2%</text:span><text:span text:style-name="T265"> </text:span><text:span text:style-name="T166">in</text:span><text:span text:style-name="T265"> </text:span><text:span text:style-name="T166">adults.</text:span><text:span text:style-name="T219"> </text:span><text:span text:style-name="T194">Many</text:span><text:span text:style-name="T265"> </text:span><text:span text:style-name="T166">patients</text:span><text:span text:style-name="T265"> </text:span><text:span text:style-name="T166">do</text:span><text:span text:style-name="T265"> </text:span><text:span text:style-name="T166">not</text:span><text:span text:style-name="T265"> </text:span><text:span text:style-name="T166">experience</text:span><text:span text:style-name="T265"> </text:span><text:span text:style-name="T194">any</text:span><text:span text:style-name="T265"> </text:span><text:span text:style-name="T166">symp- toms and loss of consciousness and death can be the first symptom</text:span><text:span text:style-name="T168"> </text:span><text:span text:style-name="T166">of</text:span><text:span text:style-name="T168"> </text:span><text:span text:style-name="T166">the</text:span><text:span text:style-name="T168"> </text:span><text:span text:style-name="T166">disease.</text:span><text:span text:style-name="T170"> </text:span><text:span text:style-name="T166">Chest</text:span><text:span text:style-name="T168"> </text:span><text:span text:style-name="T166">pain</text:span><text:span text:style-name="T168"> </text:span><text:span text:style-name="T166">may</text:span><text:span text:style-name="T168"> </text:span><text:span text:style-name="T166">be</text:span><text:span text:style-name="T168"> </text:span><text:span text:style-name="T166">typical</text:span><text:span text:style-name="T168"> </text:span><text:span text:style-name="T166">for</text:span><text:span text:style-name="T168"> </text:span><text:span text:style-name="T166">im- paired coronary</text:span><text:span text:style-name="T216"> </text:span><text:span text:style-name="T200">flow.</text:span></text:p>
        <text:p text:style-name="P239"><text:span text:style-name="T166">The cause of sudden deaths in hypertrophic cardiomyop- athy is not </text:span><text:span text:style-name="T164">fully determined, </text:span><text:span text:style-name="T166">but </text:span><text:span text:style-name="T164">they </text:span><text:span text:style-name="T166">may </text:span><text:span text:style-name="T164">be the </text:span><text:span text:style-name="T166">result</text:span><text:span text:style-name="T270"> </text:span><text:span text:style-name="T166">of a </text:span><text:span text:style-name="T164">sudden deterioration </text:span><text:span text:style-name="T166">of </text:span><text:span text:style-name="T164">the haemodynamic condi- </text:span><text:span text:style-name="T166">tions due to decreased cardiac output caused by arrhyth- mia</text:span><text:span text:style-name="T171"> </text:span><text:span text:style-name="T166">or</text:span><text:span text:style-name="T171"> </text:span><text:span text:style-name="T166">considerable</text:span><text:span text:style-name="T171"> </text:span><text:span text:style-name="T166">aortic</text:span><text:span text:style-name="T171"> </text:span><text:span text:style-name="T166">subvalvular</text:span><text:span text:style-name="T171"> </text:span><text:span text:style-name="T166">muscle</text:span><text:span text:style-name="T171"> </text:span><text:span text:style-name="T166">stenosis</text:span><text:span text:style-name="T171"> </text:span><text:span text:style-name="T166">with </text:span>a<text:span text:style-name="T238"> </text:span>dramatically<text:span text:style-name="T238"> </text:span>decreased<text:span text:style-name="T238"> </text:span>blood<text:span text:style-name="T238"> </text:span>flow<text:span text:style-name="T238"> </text:span>at<text:span text:style-name="T238"> </text:span>this<text:span text:style-name="T238"> </text:span>level.</text:p>
        <text:p text:style-name="P229">The highest risk of death is found among young patients (12–35 years of age) who have already experienced a sud- den cardiac arrest as well as among individuals with remit- tent syncopes with episodes of permanent ventricular and supraventricular tachycardia, with bradycardia and a muta- tion in the cardiac beta-myosin heavy chain gene. The oc- currence of sudden deaths in the <text:s/>family <text:s/>is <text:s/>an <text:s/>important fact. Risk factors for a sudden death also include: massive left ventricular hypertrophy, myocardial ischaemia during tachycardia due to physical exertion or psychological stress, dynamic stenosis of the left ventricular outflow tract, epi- sodes of ventricular tachycardia recorded in a Holter ECG examination as well as the lengthening and intensification <text:s text:c="2"/>of the QT time dispersion, the presence of a myocardial bridge crossing the left anterior descending <text:s/>coronary <text:s/>ar- tery, pressure drops during physical exertion or excessive physical<text:span text:style-name="T309"> </text:span>exertion<text:span text:style-name="T223">(8,23,24)</text:span>.</text:p>
        <text:p text:style-name="P139"/>
        <text:h text:style-name="P24" text:outline-level="3"><text:span text:style-name="T49">Stenosis</text:span><text:span text:style-name="T56"> </text:span><text:span text:style-name="T49">of</text:span><text:span text:style-name="T56"> </text:span><text:span text:style-name="T49">the</text:span><text:span text:style-name="T56"> </text:span><text:span text:style-name="T49">right</text:span><text:span text:style-name="T56"> </text:span><text:span text:style-name="T49">ventricular</text:span><text:span text:style-name="T56"> </text:span><text:span text:style-name="T49">outflow</text:span><text:span text:style-name="T56"> </text:span><text:span text:style-name="T49">tract in</text:span><text:span text:style-name="T57"> </text:span><text:span text:style-name="T49">the</text:span><text:span text:style-name="T57"> </text:span><text:span text:style-name="T58">Fallot’s</text:span><text:span text:style-name="T57"> </text:span><text:span text:style-name="T49">syndrome</text:span></text:h>
        <text:p text:style-name="P182"/>
        <text:p text:style-name="P234">Advancement in cardiac <text:span text:style-name="T163">surgery </text:span>and the <text:span text:style-name="T163">use </text:span>of the <text:span text:style-name="T163">bal- <text:s text:c="2"/></text:span>loon valvuloplasty technique have significantly decreased the number of children with congenital heart defects with right ventricular outflow tract stenosis in whom paroxys- <text:s/>mal loss of consciousness occurs in the mechanism of par- oxysmal <text:s/>hypoxaemia. Clinical <text:s/>signs <text:s/>and <text:s/>symptoms <text:s/>of<text:span text:style-name="T202"> </text:span>the</text:p>
      </text:section>
      <text:section text:style-name="Sect15" text:name="Sekcja17">
        <text:h text:style-name="P25" text:outline-level="3"><draw:line text:anchor-type="char" draw:z-index="18" draw:style-name="gr8" draw:text-style-name="P337" svg:x1="9.991cm" svg:y1="2.27cm" svg:x2="9.991cm" svg:y2="25.901cm"><text:p/></draw:line><text:span text:style-name="T49">Zwężenie</text:span><text:span text:style-name="T59"> </text:span><text:span text:style-name="T49">drogi</text:span><text:span text:style-name="T59"> </text:span><text:span text:style-name="T49">odpływu</text:span><text:span text:style-name="T59"> </text:span><text:span text:style-name="T49">z</text:span><text:span text:style-name="T59"> </text:span><text:span text:style-name="T49">prawej</text:span><text:span text:style-name="T59"> </text:span><text:span text:style-name="T49">komory w</text:span><text:span text:style-name="T60"> </text:span><text:span text:style-name="T49">zespole</text:span><text:span text:style-name="T60"> </text:span><text:span text:style-name="T49">Fallota</text:span></text:h>
        <text:p text:style-name="P165"/>
        <text:p text:style-name="P301"><text:span text:style-name="T166">Postępy</text:span><text:span text:style-name="T237"> </text:span><text:span text:style-name="T166">w</text:span><text:span text:style-name="T237"> </text:span><text:span text:style-name="T166">kardiochirurgii</text:span><text:span text:style-name="T237"> </text:span><text:span text:style-name="T166">oraz</text:span><text:span text:style-name="T237"> </text:span><text:span text:style-name="T166">zastosowanie</text:span><text:span text:style-name="T237"> </text:span><text:span text:style-name="T166">techniki</text:span><text:span text:style-name="T237"> </text:span><text:span text:style-name="T166">wal- wuloplastyki</text:span><text:span text:style-name="T168"> </text:span><text:span text:style-name="T166">balonowej</text:span><text:span text:style-name="T168"> </text:span><text:span text:style-name="T166">w</text:span><text:span text:style-name="T168"> </text:span><text:span text:style-name="T166">istotny</text:span><text:span text:style-name="T168"> </text:span><text:span text:style-name="T166">sposób</text:span><text:span text:style-name="T168"> </text:span><text:span text:style-name="T166">zmniejszyły</text:span><text:span text:style-name="T168"> </text:span><text:span text:style-name="T166">licz- bę</text:span><text:span text:style-name="T267"> </text:span><text:span text:style-name="T166">dzieci,</text:span><text:span text:style-name="T239"> </text:span><text:span text:style-name="T166">u</text:span><text:span text:style-name="T237"> </text:span><text:span text:style-name="T166">których</text:span><text:span text:style-name="T267"> </text:span><text:span text:style-name="T166">w</text:span><text:span text:style-name="T237"> </text:span><text:span text:style-name="T166">przebiegu</text:span><text:span text:style-name="T267"> </text:span><text:span text:style-name="T166">wad</text:span><text:span text:style-name="T267"> </text:span><text:span text:style-name="T166">wrodzonych</text:span><text:span text:style-name="T267"> </text:span><text:span text:style-name="T166">serca</text:span><text:span text:style-name="T267"> </text:span><text:span text:style-name="T166">ze zwężeniem</text:span><text:span text:style-name="T267"> </text:span><text:span text:style-name="T166">drogi</text:span><text:span text:style-name="T267"> </text:span><text:span text:style-name="T166">odpływu</text:span><text:span text:style-name="T267"> </text:span><text:span text:style-name="T166">z</text:span><text:span text:style-name="T267"> </text:span><text:span text:style-name="T166">prawej</text:span><text:span text:style-name="T267"> </text:span><text:span text:style-name="T166">komory</text:span><text:span text:style-name="T267"> </text:span><text:span text:style-name="T166">występują</text:span><text:span text:style-name="T267"> </text:span><text:span text:style-name="T166">na- pady</text:span><text:span text:style-name="T198"> </text:span><text:span text:style-name="T166">utraty</text:span><text:span text:style-name="T198"> </text:span><text:span text:style-name="T166">przytomności</text:span><text:span text:style-name="T198"> </text:span><text:span text:style-name="T166">w</text:span><text:span text:style-name="T198"> </text:span><text:span text:style-name="T166">mechanizmie</text:span><text:span text:style-name="T198"> </text:span><text:span text:style-name="T166">napadu</text:span><text:span text:style-name="T198"> </text:span><text:span text:style-name="T166">hipokse- micznego.</text:span><text:span text:style-name="T275"> </text:span><text:span text:style-name="T166">Objawy</text:span><text:span text:style-name="T248"> </text:span><text:span text:style-name="T166">kliniczne</text:span><text:span text:style-name="T248"> </text:span><text:span text:style-name="T166">zespołu</text:span><text:span text:style-name="T248"> </text:span><text:span text:style-name="T166">Fallota</text:span><text:span text:style-name="T248"> </text:span><text:span text:style-name="T166">zależą</text:span><text:span text:style-name="T248"> </text:span><text:span text:style-name="T166">od</text:span><text:span text:style-name="T248"> </text:span><text:span text:style-name="T166">stop- nia nasilenia zaburzeń</text:span><text:span text:style-name="T206"> </text:span><text:span text:style-name="T166">hemodynamicznych.</text:span></text:p>
        <text:p text:style-name="P250">Napady <text:s/>hipoksemiczne <text:s/>pojawiają <text:s/>się <text:s/>zazwyczaj <text:s/>między</text:p>
        <text:p text:style-name="P303"><text:span text:style-name="T166">6.</text:span><text:span text:style-name="T265"> </text:span><text:span text:style-name="T166">miesiącem</text:span><text:span text:style-name="T246"> </text:span><text:span text:style-name="T166">a</text:span><text:span text:style-name="T246"> </text:span><text:span text:style-name="T166">2.</text:span><text:span text:style-name="T265"> </text:span><text:span text:style-name="T166">rokiem</text:span><text:span text:style-name="T246"> </text:span><text:span text:style-name="T166">życia.</text:span><text:span text:style-name="T265"> </text:span><text:span text:style-name="T166">Często</text:span><text:span text:style-name="T246"> </text:span><text:span text:style-name="T166">występują</text:span><text:span text:style-name="T246"> </text:span><text:span text:style-name="T166">w</text:span><text:span text:style-name="T246"> </text:span><text:span text:style-name="T166">godzi- nach</text:span><text:span text:style-name="T267"> </text:span><text:span text:style-name="T166">porannych</text:span><text:span text:style-name="T267"> </text:span><text:span text:style-name="T166">lub</text:span><text:span text:style-name="T267"> </text:span><text:span text:style-name="T166">po</text:span><text:span text:style-name="T267"> </text:span><text:span text:style-name="T166">obudzeniu</text:span><text:span text:style-name="T267"> </text:span><text:span text:style-name="T166">się</text:span><text:span text:style-name="T267"> </text:span><text:span text:style-name="T166">ze</text:span><text:span text:style-name="T267"> </text:span><text:span text:style-name="T166">snu,</text:span><text:span text:style-name="T269"> </text:span><text:span text:style-name="T166">kiedy</text:span><text:span text:style-name="T267"> </text:span><text:span text:style-name="T166">fizjolo- giczny systemowy opór naczyniowy jest </text:span><text:span text:style-name="T194">mały. </text:span><text:span text:style-name="T166">Do napadu dochodzi bez uchwytnej przyczyny, może go jednak pro- </text:span>wokować wysiłek <text:span text:style-name="T193">fizyczny, </text:span>uraz, sytuacja stresująca, defeka- <text:span text:style-name="T166">cja czy nagła zmiana temperatury otoczenia. Czynnikiem </text:span><text:span text:style-name="T162">sprzyjającym </text:span><text:span text:style-name="T164">wystąpieniu </text:span><text:span text:style-name="T166">napadów </text:span><text:span text:style-name="T164">jest </text:span><text:span text:style-name="T162">niedokrwistość </text:span><text:span text:style-name="T166">(rozpoznawana,</text:span><text:span text:style-name="T247"> </text:span><text:span text:style-name="T166">gdy u dziecka z siniczą wadą serca hema- tokryt</text:span><text:span text:style-name="T239"> </text:span><text:span text:style-name="T166">obniża</text:span><text:span text:style-name="T239"> </text:span><text:span text:style-name="T166">się</text:span><text:span text:style-name="T239"> </text:span><text:span text:style-name="T166">poniżej</text:span><text:span text:style-name="T239"> </text:span><text:span text:style-name="T166">40–44%).</text:span></text:p>
        <text:p text:style-name="P249">Napad hipoksemiczny rozpoczyna się narastającą sinicą, przyspieszeniem oddechów oraz narastającym niepokojem (krzykiem). Mogą wystąpić: utrata przytomności, drgawki, bolesność powłok, uogólniona wiotkość. W czasie napadu, <text:s/>w <text:span text:style-name="T193">następstwie </text:span><text:span text:style-name="T199">skurczu </text:span><text:span text:style-name="T193">mięśni drogi odpływu </text:span><text:span text:style-name="T199">prawej </text:span><text:span text:style-name="T209">komory, </text:span><text:span text:style-name="T193">zwiększa </text:span>się <text:span text:style-name="T193">prawo-lewy przeciek, </text:span>a także <text:span text:style-name="T193">nagle zmniejsza </text:span>się przepływ płucny i <text:span text:style-name="T193">utlenowanie </text:span>krwi tętniczej. Stwierdza się wyraźne ściszenie lub całkowity zanik szmeru nad sercem, podczas gdy sinica ośrodkowa ulega znacznemu nasileniu. W <text:span text:style-name="T193">mechanizmie napadu sugeruje </text:span>się <text:span text:style-name="T193">zwiększoną </text:span>aktywność <text:span text:style-name="T193">układu</text:span><text:span text:style-name="T197"> </text:span><text:span text:style-name="T193">współczulnego</text:span><text:span text:style-name="T197"> </text:span>oraz<text:span text:style-name="T197"> </text:span>krążących<text:span text:style-name="T197"> </text:span><text:span text:style-name="T193">katecholamin</text:span><text:span text:style-name="T226">(5,6,9)</text:span><text:span text:style-name="T193">.</text:span></text:p>
        <text:h text:style-name="P26" text:outline-level="3"><text:span text:style-name="T49">INNE CHOROBY SERCA I NACZYŃ</text:span></text:h>
        <text:p text:style-name="P122"><text:span text:style-name="T30">Zespół Eisenmengera</text:span></text:p>
        <text:p text:style-name="P153"/>
        <text:p text:style-name="P308"><text:span text:style-name="T166">W</text:span><text:span text:style-name="T255"> </text:span><text:span text:style-name="T166">grupie</text:span><text:span text:style-name="T255"> </text:span><text:span text:style-name="T166">tej</text:span><text:span text:style-name="T255"> </text:span><text:span text:style-name="T166">są</text:span><text:span text:style-name="T255"> </text:span><text:span text:style-name="T166">głównie</text:span><text:span text:style-name="T255"> </text:span><text:span text:style-name="T166">chorzy</text:span><text:span text:style-name="T255"> </text:span><text:span text:style-name="T166">z</text:span><text:span text:style-name="T255"> </text:span><text:span text:style-name="T166">nieoperacyjnymi</text:span><text:span text:style-name="T255"> </text:span><text:span text:style-name="T166">lub</text:span><text:span text:style-name="T255"> </text:span><text:span text:style-name="T166">nie- operowanymi w odpowiednim czasie złożonymi wadami przeciekowymi</text:span><text:span text:style-name="T222"> </text:span><text:span text:style-name="T166">serca,</text:span><text:span text:style-name="T257"> </text:span><text:span text:style-name="T166">u</text:span><text:span text:style-name="T222"> </text:span><text:span text:style-name="T166">których</text:span><text:span text:style-name="T222"> </text:span><text:span text:style-name="T166">wtórnie</text:span><text:span text:style-name="T222"> </text:span><text:span text:style-name="T166">doszło</text:span><text:span text:style-name="T222"> </text:span><text:span text:style-name="T166">do</text:span><text:span text:style-name="T222"> </text:span><text:span text:style-name="T166">powsta- nia,</text:span><text:span text:style-name="T269"> </text:span><text:span text:style-name="T166">a</text:span><text:span text:style-name="T267"> </text:span><text:span text:style-name="T166">następnie</text:span><text:span text:style-name="T267"> </text:span><text:span text:style-name="T166">utrwalenia</text:span><text:span text:style-name="T267"> </text:span><text:span text:style-name="T166">nadciśnienia</text:span><text:span text:style-name="T267"> </text:span><text:span text:style-name="T166">płucnego.</text:span></text:p>
        <text:h text:style-name="P27" text:outline-level="3"><text:span text:style-name="T50">Pierwotne <text:s/>nadciśnienie płucne</text:span></text:h>
        <text:p text:style-name="P153"/>
        <text:p text:style-name="P310"><text:span text:style-name="T166">Pierwotne nadciśnienie płucne nadal pozostaje istotnym problemem diagnostycznym i <text:s/>terapeutycznym. Choroba ta, o nieznanej przyczynie, występuje częściej u młodych kobiet niż mężczyzn. W obu typach nadciśnienia płucne- go, tj. wtórnym i pierwotnym, jednym z pierwszych obja- wów</text:span><text:span text:style-name="T171"> </text:span><text:span text:style-name="T166">jest</text:span><text:span text:style-name="T171"> </text:span><text:span text:style-name="T166">duszność</text:span><text:span text:style-name="T205"> </text:span><text:span text:style-name="T166">wysiłkowa,</text:span><text:span text:style-name="T222"> </text:span><text:span text:style-name="T166">a</text:span><text:span text:style-name="T205"> </text:span><text:span text:style-name="T166">następnie</text:span><text:span text:style-name="T171"> </text:span><text:span text:style-name="T166">omdlenia,</text:span><text:span text:style-name="T222"> </text:span><text:span text:style-name="T166">wsku- tek spadku rzutu serca, spowodowanego niedostatecznym wypełnieniem lewej komory w związku ze zmniejszonym przepływem</text:span><text:span text:style-name="T257"> </text:span><text:span text:style-name="T166">krwi</text:span><text:span text:style-name="T257"> </text:span><text:span text:style-name="T166">przez</text:span><text:span text:style-name="T257"> </text:span><text:span text:style-name="T166">zwężone</text:span><text:span text:style-name="T257"> </text:span><text:span text:style-name="T166">łożysko</text:span><text:span text:style-name="T257"> </text:span><text:span text:style-name="T166">naczyniowe</text:span><text:span text:style-name="T257"> </text:span><text:span text:style-name="T166">płuc. Choroba ta może objawiać się stanami utraty przytomno- </text:span>ści<text:span text:style-name="T197"> </text:span>zarówno<text:span text:style-name="T197"> </text:span>w<text:span text:style-name="T197"> </text:span>spoczynku,<text:span text:style-name="T245"> </text:span>jak<text:span text:style-name="T197"> </text:span>i<text:span text:style-name="T197"> </text:span>po<text:span text:style-name="T197"> </text:span>wysiłku.</text:p>
        <text:p text:style-name="P302"><text:span text:style-name="T166">Nagłe</text:span><text:span text:style-name="T170"> </text:span><text:span text:style-name="T166">zgony</text:span><text:span text:style-name="T170"> </text:span><text:span text:style-name="T166">występują</text:span><text:span text:style-name="T170"> </text:span><text:span text:style-name="T166">aż</text:span><text:span text:style-name="T170"> </text:span><text:span text:style-name="T166">u</text:span><text:span text:style-name="T170"> </text:span><text:span text:style-name="T166">około</text:span><text:span text:style-name="T170"> </text:span><text:span text:style-name="T166">15–50%</text:span><text:span text:style-name="T170"> </text:span><text:span text:style-name="T166">chorych</text:span><text:span text:style-name="T170"> </text:span><text:span text:style-name="T166">z</text:span><text:span text:style-name="T170"> </text:span><text:span text:style-name="T166">pier- wotnym</text:span><text:span text:style-name="T237"> </text:span><text:span text:style-name="T166">lub</text:span><text:span text:style-name="T237"> </text:span><text:span text:style-name="T166">wtórnym</text:span><text:span text:style-name="T237"> </text:span><text:span text:style-name="T166">nadciśnieniem</text:span><text:span text:style-name="T237"> </text:span><text:span text:style-name="T166">płucnym</text:span><text:span text:style-name="T224">(6,25)</text:span><text:span text:style-name="T166">.</text:span></text:p>
        <text:p text:style-name="P272"/>
        <text:p text:style-name="P326"><text:span text:style-name="T166">Fallot’s syndrome depend on the level of intensity of hae- modynamic disorders.</text:span></text:p>
        <text:p text:style-name="P266"><text:span text:style-name="T166">Paroxysmal</text:span><text:span text:style-name="T255"> </text:span><text:span text:style-name="T166">hypoxaemia</text:span><text:span text:style-name="T255"> </text:span><text:span text:style-name="T166">occurs</text:span><text:span text:style-name="T255"> </text:span><text:span text:style-name="T166">usually</text:span><text:span text:style-name="T255"> </text:span><text:span text:style-name="T166">between</text:span><text:span text:style-name="T255"> </text:span><text:span text:style-name="T166">6</text:span><text:span text:style-name="T255"> </text:span><text:span text:style-name="T166">months and</text:span><text:span text:style-name="T170"> </text:span><text:span text:style-name="T166">two</text:span><text:span text:style-name="T170"> </text:span><text:span text:style-name="T166">years</text:span><text:span text:style-name="T170"> </text:span><text:span text:style-name="T166">of</text:span><text:span text:style-name="T170"> </text:span><text:span text:style-name="T166">age.</text:span><text:span text:style-name="T208"> </text:span><text:span text:style-name="T200">It</text:span><text:span text:style-name="T170"> </text:span><text:span text:style-name="T166">usually</text:span><text:span text:style-name="T170"> </text:span><text:span text:style-name="T166">occurs</text:span><text:span text:style-name="T170"> </text:span><text:span text:style-name="T166">in</text:span><text:span text:style-name="T170"> </text:span><text:span text:style-name="T166">the</text:span><text:span text:style-name="T170"> </text:span><text:span text:style-name="T166">morning</text:span><text:span text:style-name="T170"> </text:span><text:span text:style-name="T166">or</text:span><text:span text:style-name="T170"> </text:span><text:span text:style-name="T166">af- ter waking up from sleep, when the systemic physiologi- cal vascular resistance is </text:span><text:span text:style-name="T200">low. </text:span><text:span text:style-name="T166">The paroxysm happens</text:span><text:span text:style-name="T213"> </text:span><text:span text:style-name="T166">with no</text:span><text:span text:style-name="T194"> </text:span><text:span text:style-name="T166">apparent</text:span><text:span text:style-name="T194"> </text:span><text:span text:style-name="T166">cause;</text:span><text:span text:style-name="T244"> </text:span><text:span text:style-name="T166">it</text:span><text:span text:style-name="T194"> </text:span><text:span text:style-name="T200">may,</text:span><text:span text:style-name="T203"> </text:span><text:span text:style-name="T166">however,</text:span><text:span text:style-name="T203"> </text:span><text:span text:style-name="T166">be</text:span><text:span text:style-name="T194"> </text:span><text:span text:style-name="T166">triggered</text:span><text:span text:style-name="T194"> </text:span><text:span text:style-name="T166">by</text:span><text:span text:style-name="T194"> </text:span><text:span text:style-name="T166">physi- cal</text:span><text:span text:style-name="T168"> </text:span><text:span text:style-name="T166">exertion,</text:span><text:span text:style-name="T248"> </text:span><text:span text:style-name="T166">trauma,</text:span><text:span text:style-name="T248"> </text:span><text:span text:style-name="T166">stressful</text:span><text:span text:style-name="T168"> </text:span><text:span text:style-name="T166">situation,</text:span><text:span text:style-name="T248"> </text:span><text:span text:style-name="T166">defecation</text:span><text:span text:style-name="T168"> </text:span><text:span text:style-name="T166">or</text:span><text:span text:style-name="T168"> </text:span><text:span text:style-name="T166">a</text:span><text:span text:style-name="T168"> </text:span><text:span text:style-name="T166">sud- den change in ambient temperature. A contributing factor for the paroxysms is anaemia (diagnosed when haemato- crit level in a child with a cyanotic heart defect drops be- </text:span>low<text:span text:style-name="T292"> </text:span>40–44%).</text:p>
        <text:p text:style-name="P327"><text:span text:style-name="T161">Paroxysmal </text:span><text:span text:style-name="T279">hypoxaemia starts </text:span><text:span text:style-name="T161">with </text:span><text:span text:style-name="T279">increasing <text:s/>cyano- <text:s/></text:span>sis, rapid breathing and <text:s/>increasing <text:s/>anxiety <text:s/>(scream). Loss of <text:span text:style-name="T161">consciousness, seizures, pain </text:span><text:span text:style-name="T163">and <text:s/></text:span><text:span text:style-name="T161">general <text:s/></text:span><text:span text:style-name="T163">hypotonia can </text:span>occur. <text:span text:style-name="T163">During the paroxysm, </text:span>as a result of contrac- <text:s text:c="3"/>tion of right ventricular outflow tract muscles the right- <text:span text:style-name="T161">to-left </text:span>shunt <text:s/><text:span text:style-name="T161">increases <text:s/></text:span>and <text:s/><text:span text:style-name="T161">pulmonary <text:s/></text:span><text:span text:style-name="T163">flow <text:s/></text:span>and <text:s/><text:span text:style-name="T161">arteri- </text:span>al blood oxygenation suddenly drop. A significant drop in the sound volume or complete disappearance of murmur above the heart is observed, while central cyanosis greatly increases. <text:span text:style-name="T199">It </text:span>is suggested that the mechanism of the parox- ysm involves increased activity of the sympathetic system and<text:span text:style-name="T197"> </text:span>the<text:span text:style-name="T197"> </text:span>circulating<text:span text:style-name="T197"> </text:span>catecholamines<text:span text:style-name="T223">(5,6,9)</text:span>.</text:p>
        <text:p text:style-name="P178"/>
        <text:h text:style-name="P28" text:outline-level="3"><text:span text:style-name="T49">OTHER DISEASES OF THE HEART AND VESSELS</text:span></text:h>
        <text:p text:style-name="P123"><text:span text:style-name="T29">Eisenmenger’s syndrome</text:span></text:p>
        <text:p text:style-name="P153"/>
        <text:p text:style-name="P317"><text:span text:style-name="T166">This syndrome affects mainly patients with non-surgical or not operated at </text:span><text:span text:style-name="T164">the </text:span><text:span text:style-name="T166">right </text:span><text:span text:style-name="T164">time </text:span><text:span text:style-name="T166">complex shunt </text:span><text:span text:style-name="T164">defects <text:s/></text:span><text:span text:style-name="T166">of the heart in whom secondary pulmonary hypertension appeared</text:span><text:span text:style-name="T257"> </text:span><text:span text:style-name="T166">and</text:span><text:span text:style-name="T257"> </text:span><text:span text:style-name="T166">then</text:span><text:span text:style-name="T257"> </text:span><text:span text:style-name="T166">became</text:span><text:span text:style-name="T257"> </text:span><text:span text:style-name="T166">a</text:span><text:span text:style-name="T257"> </text:span><text:span text:style-name="T166">permanent</text:span><text:span text:style-name="T257"> </text:span><text:span text:style-name="T166">condition.</text:span></text:p>
        <text:h text:style-name="P29" text:outline-level="3"><text:span text:style-name="T49">Primary pulmonary hypertension</text:span></text:h>
        <text:p text:style-name="P153"/>
        <text:p text:style-name="P248"><text:span text:style-name="T166">Primary pulmonary hypertension is still an important di- agnostic</text:span><text:span text:style-name="T255"> </text:span><text:span text:style-name="T166">and</text:span><text:span text:style-name="T255"> </text:span><text:span text:style-name="T166">therapeutic</text:span><text:span text:style-name="T255"> </text:span><text:span text:style-name="T166">problem.</text:span><text:span text:style-name="T239"> </text:span><text:span text:style-name="T166">This</text:span><text:span text:style-name="T255"> </text:span><text:span text:style-name="T166">disease</text:span><text:span text:style-name="T255"> </text:span><text:span text:style-name="T166">is</text:span><text:span text:style-name="T255"> </text:span><text:span text:style-name="T166">of</text:span><text:span text:style-name="T194"> </text:span><text:span text:style-name="T166">an</text:span><text:span text:style-name="T255"> </text:span><text:span text:style-name="T166">un- known</text:span><text:span text:style-name="T242"> </text:span><text:span text:style-name="T166">cause</text:span><text:span text:style-name="T242"> </text:span><text:span text:style-name="T166">and</text:span><text:span text:style-name="T242"> </text:span><text:span text:style-name="T166">occurs</text:span><text:span text:style-name="T242"> </text:span><text:span text:style-name="T166">more</text:span><text:span text:style-name="T242"> </text:span><text:span text:style-name="T166">frequently</text:span><text:span text:style-name="T242"> </text:span><text:span text:style-name="T166">in</text:span><text:span text:style-name="T242"> </text:span><text:span text:style-name="T166">young</text:span><text:span text:style-name="T242"> </text:span><text:span text:style-name="T166">women than in men. In both types of pulmonary hypertension, i.e. in</text:span><text:span text:style-name="T242"> </text:span><text:span text:style-name="T166">the</text:span><text:span text:style-name="T242"> </text:span><text:span text:style-name="T166">secondary</text:span><text:span text:style-name="T242"> </text:span><text:span text:style-name="T166">and</text:span><text:span text:style-name="T242"> </text:span><text:span text:style-name="T166">primary</text:span><text:span text:style-name="T242"> </text:span><text:span text:style-name="T166">hypertension,</text:span><text:span text:style-name="T239"> </text:span><text:span text:style-name="T166">one</text:span><text:span text:style-name="T242"> </text:span><text:span text:style-name="T166">of</text:span><text:span text:style-name="T242"> </text:span><text:span text:style-name="T166">the</text:span><text:span text:style-name="T242"> </text:span><text:span text:style-name="T166">first </text:span><text:span text:style-name="T194">symptoms</text:span><text:span text:style-name="T239"> </text:span><text:span text:style-name="T166">is</text:span><text:span text:style-name="T239"> </text:span><text:span text:style-name="T166">dyspnoea</text:span><text:span text:style-name="T239"> </text:span><text:span text:style-name="T166">on</text:span><text:span text:style-name="T239"> </text:span><text:span text:style-name="T166">exertion</text:span><text:span text:style-name="T239"> </text:span><text:span text:style-name="T166">and</text:span><text:span text:style-name="T239"> </text:span><text:span text:style-name="T166">subsequently</text:span><text:span text:style-name="T239"> </text:span><text:span text:style-name="T166">synco- pe</text:span><text:span text:style-name="T200"> </text:span><text:span text:style-name="T166">as</text:span><text:span text:style-name="T200"> </text:span><text:span text:style-name="T166">a</text:span><text:span text:style-name="T200"> </text:span><text:span text:style-name="T166">result</text:span><text:span text:style-name="T200"> </text:span><text:span text:style-name="T166">of</text:span><text:span text:style-name="T200"> </text:span><text:span text:style-name="T166">a</text:span><text:span text:style-name="T200"> </text:span><text:span text:style-name="T166">drop</text:span><text:span text:style-name="T200"> </text:span><text:span text:style-name="T166">in</text:span><text:span text:style-name="T200"> </text:span><text:span text:style-name="T166">cardiac</text:span><text:span text:style-name="T200"> </text:span><text:span text:style-name="T194">output</text:span><text:span text:style-name="T200"> </text:span><text:span text:style-name="T166">caused</text:span><text:span text:style-name="T200"> </text:span><text:span text:style-name="T166">by</text:span><text:span text:style-name="T200"> </text:span><text:span text:style-name="T166">insuffi- cient</text:span><text:span text:style-name="T260"> </text:span><text:span text:style-name="T166">filling</text:span><text:span text:style-name="T260"> </text:span><text:span text:style-name="T166">of</text:span><text:span text:style-name="T198"> </text:span><text:span text:style-name="T166">the</text:span><text:span text:style-name="T260"> </text:span><text:span text:style-name="T166">left</text:span><text:span text:style-name="T260"> </text:span><text:span text:style-name="T166">ventricle</text:span><text:span text:style-name="T260"> </text:span><text:span text:style-name="T166">associated</text:span><text:span text:style-name="T260"> </text:span><text:span text:style-name="T166">with</text:span><text:span text:style-name="T260"> </text:span><text:span text:style-name="T166">a</text:span><text:span text:style-name="T198"> </text:span><text:span text:style-name="T166">decreased blood flow through a strictured pulmonary vascular vol- ume.</text:span><text:span text:style-name="T257"> </text:span><text:span text:style-name="T166">This</text:span><text:span text:style-name="T248"> </text:span><text:span text:style-name="T166">disease</text:span><text:span text:style-name="T248"> </text:span><text:span text:style-name="T194">may</text:span><text:span text:style-name="T248"> </text:span><text:span text:style-name="T194">manifest</text:span><text:span text:style-name="T248"> </text:span><text:span text:style-name="T166">itself</text:span><text:span text:style-name="T253"> </text:span><text:span text:style-name="T166">with</text:span><text:span text:style-name="T248"> </text:span><text:span text:style-name="T166">loss</text:span><text:span text:style-name="T248"> </text:span><text:span text:style-name="T166">of</text:span><text:span text:style-name="T248"> </text:span><text:span text:style-name="T166">conscious- ness</text:span><text:span text:style-name="T234"> </text:span><text:span text:style-name="T166">both</text:span><text:span text:style-name="T234"> </text:span><text:span text:style-name="T166">during</text:span><text:span text:style-name="T234"> </text:span><text:span text:style-name="T166">resting</text:span><text:span text:style-name="T234"> </text:span><text:span text:style-name="T166">stage</text:span><text:span text:style-name="T234"> </text:span><text:span text:style-name="T166">and</text:span><text:span text:style-name="T234"> </text:span><text:span text:style-name="T166">following</text:span><text:span text:style-name="T234"> </text:span><text:span text:style-name="T166">exertion.</text:span></text:p>
        <text:p text:style-name="P256"><text:span text:style-name="T210">Sudden</text:span><text:span text:style-name="T239"> </text:span><text:span text:style-name="T210">deaths</text:span><text:span text:style-name="T239"> </text:span><text:span text:style-name="T194">occur</text:span><text:span text:style-name="T239"> </text:span><text:span text:style-name="T194">in</text:span><text:span text:style-name="T239"> </text:span><text:span text:style-name="T242">approximately</text:span><text:span text:style-name="T239"> </text:span><text:span text:style-name="T194">as</text:span><text:span text:style-name="T239"> </text:span><text:span text:style-name="T210">many</text:span><text:span text:style-name="T239"> </text:span><text:span text:style-name="T194">as</text:span><text:span text:style-name="T239"> </text:span><text:span text:style-name="T200">15–50%</text:span><text:span text:style-name="T239"> </text:span><text:span text:style-name="T194">pa- </text:span><text:span text:style-name="T210">tients </text:span><text:span text:style-name="T200">with primary or secondary </text:span><text:span text:style-name="T210">pulmonary</text:span><text:span text:style-name="T168"> </text:span><text:span text:style-name="T210">hypertension</text:span><text:span text:style-name="T232">(6,25)</text:span><text:span text:style-name="T210">.</text:span></text:p>
        <text:h text:style-name="P30" text:outline-level="3"><text:span text:style-name="T50">Massive pulmonary embolism</text:span></text:h>
        <text:p text:style-name="P183"/>
        <text:p text:style-name="P267"><text:span text:style-name="T161">Syncope </text:span><text:span text:style-name="T163">can </text:span><text:span text:style-name="T161">also be </text:span><text:span text:style-name="T163">due </text:span>to <text:span text:style-name="T163">massive </text:span><text:span text:style-name="T161">pulmonary embo- <text:s text:c="2"/></text:span>lism causing significantly compromised right ventricular outflow. In children and adolescents massive <text:s/><text:span text:style-name="T286"><text:s/></text:span>pulmonary</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h text:style-name="P46" text:outline-level="2"><text:span text:style-name="T46">371</text:span></text:h>
      </text:section>
      <text:p text:style-name="P149"/>
      <text:section text:style-name="Sect8" text:name="Sekcja18">
        <text:h text:style-name="P32" text:outline-level="3"><draw:line text:anchor-type="char" draw:z-index="19" draw:style-name="gr8" draw:text-style-name="P337" svg:x1="10.492cm" svg:y1="2.27cm" svg:x2="10.492cm" svg:y2="25.901cm"><text:p/></draw:line><text:span text:style-name="T50">Masywna zatorowość płucna</text:span></text:h>
        <text:p text:style-name="P154"/>
        <text:p text:style-name="P208"><text:span text:style-name="T166">Przyczyną omdlenia może być również masywna zatoro- wość płucna, powodująca znaczne utrudnienie </text:span><text:span text:style-name="T164">wypływu <text:s/></text:span><text:span text:style-name="T166">z prawej komory. U dzieci i młodzieży rzadko występuje, a</text:span><text:span text:style-name="T219"> </text:span><text:span text:style-name="T166">jeżeli</text:span><text:span text:style-name="T219"> </text:span><text:span text:style-name="T166">się</text:span><text:span text:style-name="T219"> </text:span><text:span text:style-name="T166">pojawi,</text:span><text:span text:style-name="T214"> </text:span><text:span text:style-name="T166">sprawia</text:span><text:span text:style-name="T219"> </text:span><text:span text:style-name="T166">poważne</text:span><text:span text:style-name="T219"> </text:span><text:span text:style-name="T166">problemy</text:span><text:span text:style-name="T219"> </text:span><text:span text:style-name="T166">diagnostycz- ne.</text:span><text:span text:style-name="T275"> </text:span><text:span text:style-name="T166">Najczęstszym</text:span><text:span text:style-name="T170"> </text:span><text:span text:style-name="T166">materiałem</text:span><text:span text:style-name="T170"> </text:span><text:span text:style-name="T194">zatorowym</text:span><text:span text:style-name="T170"> </text:span><text:span text:style-name="T166">jest</text:span><text:span text:style-name="T170"> </text:span><text:span text:style-name="T166">skrzeplina</text:span><text:span text:style-name="T170"> </text:span><text:span text:style-name="T166">po- chodząca</text:span><text:span text:style-name="T260"> </text:span><text:span text:style-name="T166">z</text:span><text:span text:style-name="T260"> </text:span><text:span text:style-name="T166">żył</text:span><text:span text:style-name="T260"> </text:span><text:span text:style-name="T166">głębokich</text:span><text:span text:style-name="T260"> </text:span><text:span text:style-name="T166">kończyn</text:span><text:span text:style-name="T260"> </text:span><text:span text:style-name="T166">dolnych,</text:span><text:span text:style-name="T253"> </text:span><text:span text:style-name="T166">ze</text:span><text:span text:style-name="T260"> </text:span><text:span text:style-name="T166">splotów</text:span><text:span text:style-name="T260"> </text:span><text:span text:style-name="T166">żyl- </text:span><text:span text:style-name="T194">nych</text:span><text:span text:style-name="T246"> </text:span><text:span text:style-name="T166">podudzia,</text:span><text:span text:style-name="T208"> </text:span><text:span text:style-name="T166">żył</text:span><text:span text:style-name="T246"> </text:span><text:span text:style-name="T166">wątrobowych,</text:span><text:span text:style-name="T208"> </text:span><text:span text:style-name="T166">żył</text:span><text:span text:style-name="T246"> </text:span><text:span text:style-name="T166">kończyn</text:span><text:span text:style-name="T246"> </text:span><text:span text:style-name="T166">górnych</text:span><text:span text:style-name="T246"> </text:span><text:span text:style-name="T166">oraz z</text:span><text:span text:style-name="T269"> </text:span><text:span text:style-name="T166">prawego</text:span><text:span text:style-name="T269"> </text:span><text:span text:style-name="T166">serca.</text:span><text:span text:style-name="T222"> </text:span><text:span text:style-name="T166">Materiałem</text:span><text:span text:style-name="T269"> </text:span><text:span text:style-name="T166">zatorowym</text:span><text:span text:style-name="T269"> </text:span><text:span text:style-name="T166">może</text:span><text:span text:style-name="T269"> </text:span><text:span text:style-name="T166">być</text:span><text:span text:style-name="T269"> </text:span><text:span text:style-name="T166">również tkanka tłuszczowa </text:span><text:span text:style-name="T164">(po </text:span><text:span text:style-name="T166">urazach, złamaniach kości), zator w</text:span><text:span text:style-name="T208"> </text:span><text:span text:style-name="T166">przebiegu</text:span><text:span text:style-name="T208"> </text:span><text:span text:style-name="T166">zapalenia</text:span><text:span text:style-name="T208"> </text:span><text:span text:style-name="T166">żył</text:span><text:span text:style-name="T208"> </text:span><text:span text:style-name="T166">u</text:span><text:span text:style-name="T208"> </text:span><text:span text:style-name="T194">narkomanów,</text:span><text:span text:style-name="T206"> </text:span><text:span text:style-name="T166">zator</text:span><text:span text:style-name="T208"> </text:span><text:span text:style-name="T166">powietrzny czy</text:span><text:span text:style-name="T248"> </text:span><text:span text:style-name="T166">wreszcie</text:span><text:span text:style-name="T248"> </text:span><text:span text:style-name="T166">zator</text:span><text:span text:style-name="T248"> </text:span><text:span text:style-name="T166">komórkami</text:span><text:span text:style-name="T248"> </text:span><text:span text:style-name="T166">nowotworowymi.</text:span></text:p>
        <text:p text:style-name="P199"><text:span text:style-name="T166">W </text:span><text:span text:style-name="T194">momencie wystąpienia </text:span><text:span text:style-name="T200">zatorowości </text:span><text:span text:style-name="T194">płucnej </text:span><text:span text:style-name="T166">dochodzi do ograniczenia</text:span><text:span text:style-name="T216"> </text:span><text:span text:style-name="T194">lub</text:span><text:span text:style-name="T216"> </text:span><text:span text:style-name="T166">wyłączenia</text:span><text:span text:style-name="T216"> </text:span><text:span text:style-name="T166">przepływu</text:span><text:span text:style-name="T216"> </text:span><text:span text:style-name="T166">krwi</text:span><text:span text:style-name="T216"> </text:span><text:span text:style-name="T166">w</text:span><text:span text:style-name="T216"> </text:span><text:span text:style-name="T194">obwodowej </text:span><text:span text:style-name="T166">części</text:span><text:span text:style-name="T170"> </text:span><text:span text:style-name="T166">tkanki</text:span><text:span text:style-name="T170"> </text:span><text:span text:style-name="T166">płucnej.</text:span><text:span text:style-name="T216"> </text:span><text:span text:style-name="T194">Prowadzi</text:span><text:span text:style-name="T170"> </text:span><text:span text:style-name="T166">to</text:span><text:span text:style-name="T170"> </text:span><text:span text:style-name="T166">do</text:span><text:span text:style-name="T170"> </text:span><text:span text:style-name="T194">powstawania</text:span><text:span text:style-name="T170"> </text:span><text:span text:style-name="T166">obszaru </text:span><text:span text:style-name="T200">płuc</text:span><text:span text:style-name="T246"> </text:span><text:span text:style-name="T210">poddawanego</text:span><text:span text:style-name="T246"> </text:span><text:span text:style-name="T210">wentylacji,</text:span><text:span text:style-name="T257"> </text:span><text:span text:style-name="T200">jednak</text:span><text:span text:style-name="T246"> </text:span><text:span text:style-name="T194">bez</text:span><text:span text:style-name="T246"> </text:span><text:span text:style-name="T210">jednoczesnego</text:span><text:span text:style-name="T246"> </text:span><text:span text:style-name="T210">prze- </text:span><text:span text:style-name="T194">pływu</text:span><text:span text:style-name="T244"> </text:span><text:span text:style-name="T166">krwi.</text:span><text:span text:style-name="T239"> </text:span><text:span text:style-name="T166">Z</text:span><text:span text:style-name="T244"> </text:span><text:span text:style-name="T210">punktu</text:span><text:span text:style-name="T244"> </text:span><text:span text:style-name="T200">widzenia</text:span><text:span text:style-name="T244"> </text:span><text:span text:style-name="T200">hemodynamiki</text:span><text:span text:style-name="T244"> </text:span><text:span text:style-name="T200">pojawiają</text:span><text:span text:style-name="T244"> </text:span><text:span text:style-name="T194">się </text:span><text:span text:style-name="T210">nadciśnienie </text:span><text:span text:style-name="T200">płucne oraz ostra niewydolność </text:span><text:span text:style-name="T210">prawej </text:span><text:span text:style-name="T242">komory. </text:span><text:span text:style-name="T166">Najczęściej</text:span><text:span text:style-name="T234"> </text:span><text:span text:style-name="T166">występującymi</text:span><text:span text:style-name="T234"> </text:span><text:span text:style-name="T166">objawami</text:span><text:span text:style-name="T234"> </text:span><text:span text:style-name="T166">w</text:span><text:span text:style-name="T234"> </text:span><text:span text:style-name="T166">zatorowości</text:span><text:span text:style-name="T234"> </text:span><text:span text:style-name="T166">płuc- nej</text:span><text:span text:style-name="T250"> </text:span><text:span text:style-name="T166">są</text:span><text:span text:style-name="T250"> </text:span><text:span text:style-name="T166">nagle</text:span><text:span text:style-name="T250"> </text:span><text:span text:style-name="T166">rozpoczynająca</text:span><text:span text:style-name="T250"> </text:span><text:span text:style-name="T166">się</text:span><text:span text:style-name="T250"> </text:span><text:span text:style-name="T166">duszność</text:span><text:span text:style-name="T250"> </text:span><text:span text:style-name="T166">o</text:span><text:span text:style-name="T250"> </text:span><text:span text:style-name="T166">nieznanej</text:span><text:span text:style-name="T250"> </text:span><text:span text:style-name="T166">przy- czynie,</text:span><text:span text:style-name="T253"> </text:span><text:span text:style-name="T166">ból</text:span><text:span text:style-name="T260"> </text:span><text:span text:style-name="T166">w</text:span><text:span text:style-name="T260"> </text:span><text:span text:style-name="T166">klatce</text:span><text:span text:style-name="T260"> </text:span><text:span text:style-name="T166">piersiowej</text:span><text:span text:style-name="T260"> </text:span><text:span text:style-name="T166">o</text:span><text:span text:style-name="T260"> </text:span><text:span text:style-name="T166">charakterze</text:span><text:span text:style-name="T260"> </text:span><text:span text:style-name="T166">opłucnowym, kaszel</text:span><text:span text:style-name="T206"> </text:span><text:span text:style-name="T166">z</text:span><text:span text:style-name="T206"> </text:span><text:span text:style-name="T166">krwiopluciem,</text:span><text:span text:style-name="T277"> </text:span><text:span text:style-name="T166">gorączka</text:span><text:span text:style-name="T206"> </text:span><text:span text:style-name="T166">oraz</text:span><text:span text:style-name="T206"> </text:span><text:span text:style-name="T166">omdlenie.</text:span><text:span text:style-name="T277"> </text:span><text:span text:style-name="T194">Niestety,</text:span><text:span text:style-name="T277"> </text:span><text:span text:style-name="T166">aż u</text:span><text:span text:style-name="T250"> </text:span><text:span text:style-name="T166">około</text:span><text:span text:style-name="T250"> </text:span><text:span text:style-name="T166">50%</text:span><text:span text:style-name="T250"> </text:span><text:span text:style-name="T166">pacjentów</text:span><text:span text:style-name="T250"> </text:span><text:span text:style-name="T166">zatorowość</text:span><text:span text:style-name="T250"> </text:span><text:span text:style-name="T166">płucna</text:span><text:span text:style-name="T250"> </text:span><text:span text:style-name="T166">może</text:span><text:span text:style-name="T250"> </text:span><text:span text:style-name="T166">mieć</text:span><text:span text:style-name="T250"> </text:span><text:span text:style-name="T166">ską- pe</text:span><text:span text:style-name="T239"> </text:span><text:span text:style-name="T166">objawy</text:span><text:span text:style-name="T239"> </text:span><text:span text:style-name="T166">lub</text:span><text:span text:style-name="T239"> </text:span><text:span text:style-name="T166">nie</text:span><text:span text:style-name="T239"> </text:span><text:span text:style-name="T166">dawać</text:span><text:span text:style-name="T239"> </text:span><text:span text:style-name="T166">żadnych.</text:span></text:p>
        <text:p text:style-name="P200">Wstępne rozpoznanie zatorowości płucnej wymaga po- twierdzenia. Zgodnie z wytycznymi Europejskiego Towa- rzystwa Kardiologicznego (<text:span text:style-name="T172">European Society of Cardiology</text:span>, ESC) przy jej podejrzeniu należy przeprowadzić następują- ce badania<text:span text:style-name="T223">(1,5)</text:span>:</text:p>
        <text:list xml:id="list2390727948" text:style-name="WWNum1">
          <text:list-item>
            <text:p text:style-name="P49"><text:span text:style-name="T184">poziom D-dimerów </text:span><text:span text:style-name="T177">– </text:span><text:span text:style-name="T184">stężenie </text:span><text:span text:style-name="T177">w </text:span><text:span text:style-name="T184">surowicy niższe </text:span><text:span text:style-name="T186">niż </text:span><text:span text:style-name="T177">500 g/l z dużym prawdopodobieństwem wyklucza</text:span><text:span text:style-name="T187"> </text:span><text:span text:style-name="T177">zato- rowość</text:span><text:span text:style-name="T188"> </text:span><text:span text:style-name="T177">płucną;</text:span></text:p>
          </text:list-item>
          <text:list-item>
            <text:p text:style-name="P50"><text:span text:style-name="T175">badanie ultrasonograficzne żył głębokich – uwidocznie- nie skrzepliny wskazuje na źródło </text:span><text:span text:style-name="T189"><text:s/></text:span><text:span text:style-name="T175">zatorowości;</text:span></text:p>
          </text:list-item>
          <text:list-item>
            <text:p text:style-name="P51"><text:span text:style-name="T175">scyntygrafia płucna i/lub spiralna tomografia kompute- rowa <text:s/>naczyń</text:span><text:span text:style-name="T190"> </text:span><text:span text:style-name="T175">płucnych.</text:span></text:p>
          </text:list-item>
        </text:list>
        <text:p text:style-name="P200">W ocenie masywnej zatorowości płucnej przydatne mogą być również ECHO serca przezklatkowe i przezprzełykowe. <text:span text:style-name="T163">Opisywano <text:s/>sporadyczne <text:s/>przypadki <text:s/></text:span>zatorowości <text:s/><text:span text:style-name="T163">płucnej <text:s/></text:span>u dzieci z sinicznymi wadami serca, bez strukturalnej pa- tologii serca, po operacjach w obrębie jamy brzusznej, jak również w przebiegu <text:span text:style-name="T161"><text:s/></text:span>trombofilii<text:span text:style-name="T223">(1,8,12,26)</text:span>.</text:p>
        <text:h text:style-name="P33" text:outline-level="3"><text:span text:style-name="T50">Kardiomiopatia <text:s/>rozstrzeniowa</text:span></text:h>
        <text:p text:style-name="P153"/>
        <text:p text:style-name="P209"><text:span text:style-name="T166">Omdleniami</text:span><text:span text:style-name="T171"> </text:span><text:span text:style-name="T166">może</text:span><text:span text:style-name="T171"> </text:span><text:span text:style-name="T166">manifestować</text:span><text:span text:style-name="T171"> </text:span><text:span text:style-name="T166">się</text:span><text:span text:style-name="T171"> </text:span><text:span text:style-name="T166">również</text:span><text:span text:style-name="T171"> </text:span><text:span text:style-name="T166">kardiomiopa- tia</text:span><text:span text:style-name="T246"> </text:span><text:span text:style-name="T166">rozstrzeniowa,</text:span><text:span text:style-name="T208"> </text:span><text:span text:style-name="T166">w</text:span><text:span text:style-name="T246"> </text:span><text:span text:style-name="T262">której</text:span><text:span text:style-name="T246"> </text:span><text:span text:style-name="T166">zwykle</text:span><text:span text:style-name="T246"> </text:span><text:span text:style-name="T166">dominują</text:span><text:span text:style-name="T246"> </text:span><text:span text:style-name="T166">objawy</text:span><text:span text:style-name="T246"> </text:span><text:span text:style-name="T166">niewy- dolności</text:span><text:span text:style-name="T260"> </text:span><text:span text:style-name="T166">serca.</text:span><text:span text:style-name="T170"> </text:span><text:span text:style-name="T166">Schorzenie</text:span><text:span text:style-name="T260"> </text:span><text:span text:style-name="T166">to</text:span><text:span text:style-name="T260"> </text:span><text:span text:style-name="T166">może</text:span><text:span text:style-name="T260"> </text:span><text:span text:style-name="T166">być</text:span><text:span text:style-name="T260"> </text:span><text:span text:style-name="T166">nabyte,</text:span><text:span text:style-name="T170"> </text:span><text:span text:style-name="T200">np.</text:span><text:span text:style-name="T170"> </text:span><text:span text:style-name="T166">po</text:span><text:span text:style-name="T260"> </text:span><text:span text:style-name="T166">prze- bytym</text:span><text:span text:style-name="T263"> </text:span><text:span text:style-name="T166">procesie</text:span><text:span text:style-name="T263"> </text:span><text:span text:style-name="T194">zapalnym</text:span><text:span text:style-name="T263"> </text:span><text:span text:style-name="T166">mięśnia</text:span><text:span text:style-name="T263"> </text:span><text:span text:style-name="T194">sercowego,</text:span><text:span text:style-name="T213"> </text:span><text:span text:style-name="T194">lub</text:span><text:span text:style-name="T263"> </text:span><text:span text:style-name="T166">wrodzone, </text:span>spowodowane<text:span text:style-name="T169"> </text:span>wrodzoną<text:span text:style-name="T169"> </text:span>wadą<text:span text:style-name="T169"> </text:span>naczyń<text:span text:style-name="T169"> </text:span>wieńcowych<text:span text:style-name="T223">(5,6,9)</text:span>.</text:p>
        <text:h text:style-name="P34" text:outline-level="3"><text:span text:style-name="T50">Nieprawidłowe odejście naczyń</text:span><text:span text:style-name="T61"> </text:span><text:span text:style-name="T50">wieńcowych</text:span></text:h>
        <text:p text:style-name="P183"/>
        <text:p text:style-name="P214">Kardiomiopatia rozszerzeniowa może być <text:s/>spowodowa-</text:p>
        <text:p text:style-name="P224"><text:span text:style-name="T52">372 <text:s text:c="2"/></text:span>na nieprawidłowym odejściem lewej tętnicy wieńcowej od</text:p>
        <text:p text:style-name="P328"><text:span text:style-name="T166">embolism is rare and even if it occurs it causes serious di- </text:span><text:span text:style-name="T164">agnostic problems. </text:span><text:span text:style-name="T166">The </text:span><text:span text:style-name="T164">most common embolic materi- <text:s/></text:span><text:span text:style-name="T166">al is a thrombus originating from deep veins in the legs, venous plexuses in the lower legs, hepatic veins, veins in the arms and from the right heart. Another embolic mate- rial can be adipose tissue (following trauma or bone frac- tures),</text:span><text:span text:style-name="T269"> </text:span><text:span text:style-name="T166">embolus</text:span><text:span text:style-name="T255"> </text:span><text:span text:style-name="T166">resulting</text:span><text:span text:style-name="T255"> </text:span><text:span text:style-name="T166">from</text:span><text:span text:style-name="T255"> </text:span><text:span text:style-name="T166">phlebitis</text:span><text:span text:style-name="T255"> </text:span><text:span text:style-name="T166">in</text:span><text:span text:style-name="T255"> </text:span><text:span text:style-name="T166">drug</text:span><text:span text:style-name="T255"> </text:span><text:span text:style-name="T166">addicts,</text:span><text:span text:style-name="T269"> </text:span><text:span text:style-name="T166">air embolus</text:span><text:span text:style-name="T267"> </text:span><text:span text:style-name="T166">or</text:span><text:span text:style-name="T267"> </text:span><text:span text:style-name="T166">an</text:span><text:span text:style-name="T267"> </text:span><text:span text:style-name="T166">embolus</text:span><text:span text:style-name="T267"> </text:span><text:span text:style-name="T166">formed</text:span><text:span text:style-name="T267"> </text:span><text:span text:style-name="T166">with</text:span><text:span text:style-name="T267"> </text:span><text:span text:style-name="T166">cancer</text:span><text:span text:style-name="T267"> </text:span><text:span text:style-name="T166">tissues.</text:span></text:p>
        <text:p text:style-name="P291">When pulmonary embolism <text:span text:style-name="T163">occurs </text:span>the flow of <text:span text:style-name="T163">blood </text:span>in <text:s text:c="3"/>the<text:span text:style-name="T197"> </text:span>peripheral<text:span text:style-name="T197"> </text:span>part<text:span text:style-name="T197"> </text:span>of<text:span text:style-name="T197"> </text:span>the<text:span text:style-name="T197"> </text:span>pulmonary<text:span text:style-name="T197"> </text:span>tissue<text:span text:style-name="T197"> </text:span>becomes<text:span text:style-name="T197"> </text:span>limited<text:span text:style-name="T310"> </text:span>or stopped. This leads to the presence of ventilated pulmo- <text:s/>nary tissue with no concurrent blood <text:span text:style-name="T199">flow. </text:span>In terms of hae- modynamic conditions, pulmonary hypertension and acute right ventricular insufficiency <text:span text:style-name="T278"><text:s/></text:span>occur.</text:p>
        <text:p text:style-name="P283"><text:span text:style-name="T166">The most common symptoms of pulmonary embolism are sudden </text:span><text:span text:style-name="T164">dyspnoea </text:span><text:span text:style-name="T166">of </text:span><text:span text:style-name="T164">unknown origin, pleural type </text:span><text:span text:style-name="T166">chest pain,</text:span><text:span text:style-name="T269"> </text:span><text:span text:style-name="T166">coughing</text:span><text:span text:style-name="T267"> </text:span><text:span text:style-name="T166">up</text:span><text:span text:style-name="T267"> </text:span><text:span text:style-name="T166">blood,</text:span><text:span text:style-name="T269"> </text:span><text:span text:style-name="T166">fever</text:span><text:span text:style-name="T267"> </text:span><text:span text:style-name="T166">and</text:span><text:span text:style-name="T267"> </text:span><text:span text:style-name="T166">syncope.</text:span><text:span text:style-name="T269"> </text:span><text:span text:style-name="T194">Unfortunately, </text:span><text:span text:style-name="T166">approximately 50% of patients with pulmonary embolism can</text:span><text:span text:style-name="T234"> </text:span><text:span text:style-name="T166">have</text:span><text:span text:style-name="T234"> </text:span><text:span text:style-name="T166">little</text:span><text:span text:style-name="T234"> </text:span><text:span text:style-name="T166">symptoms</text:span><text:span text:style-name="T234"> </text:span><text:span text:style-name="T166">or</text:span><text:span text:style-name="T234"> </text:span><text:span text:style-name="T166">none</text:span><text:span text:style-name="T234"> </text:span><text:span text:style-name="T166">at</text:span><text:span text:style-name="T234"> </text:span><text:span text:style-name="T166">all.</text:span></text:p>
        <text:p text:style-name="P296">Preliminary diagnosis of pulmonary embolism requires confirmation. According to the guidelines of the European Society of Cardiology (ESC) the following tests need to be conducted if pulmonary embolism is <text:s text:c="2"/>suspected<text:span text:style-name="T223">(1,5)</text:span>:</text:p>
        <text:list xml:id="list161329344" text:style-name="WWNum2">
          <text:list-item>
            <text:p text:style-name="P52"><text:span text:style-name="T175">D-dimer level: serum concentration lower than 500 g/L </text:span><text:span text:style-name="T180">excludes </text:span><text:span text:style-name="T175">pulmonary embolism with a high degree of con- fidence;</text:span></text:p>
          </text:list-item>
          <text:list-item>
            <text:p text:style-name="P53"><text:span text:style-name="T185">deep </text:span><text:span text:style-name="T183">vein <text:s/></text:span><text:span text:style-name="T185">ultrasound: </text:span><text:span text:style-name="T175">a <text:s/></text:span><text:span text:style-name="T185">revealed </text:span><text:span text:style-name="T183">thrombus <text:s/></text:span><text:span text:style-name="T185">indicates </text:span><text:span text:style-name="T175">the source of </text:span><text:span text:style-name="T191"><text:s/></text:span><text:span text:style-name="T175">embolism;</text:span></text:p>
          </text:list-item>
          <text:list-item>
            <text:p text:style-name="P54"><text:span text:style-name="T175">pulmonary scintigraphy and/or spiral computed tomog- </text:span><text:span text:style-name="T180">raphy <text:s/></text:span><text:span text:style-name="T175">of pulmonary</text:span><text:span text:style-name="T192"> </text:span><text:span text:style-name="T175">vessels.</text:span></text:p>
          </text:list-item>
        </text:list>
        <text:p text:style-name="P329"><text:span text:style-name="T166">In the assessment of massive pulmonary embolism trans- thoracic and transoesophageal echocardiography may also </text:span>be helpful.</text:p>
        <text:p text:style-name="P284">Isolated <text:span text:style-name="T161">cases </text:span>of <text:span text:style-name="T163">pulmonary embolism </text:span>in <text:span text:style-name="T163">children with cyanotic heart </text:span><text:span text:style-name="T161">defects, </text:span><text:span text:style-name="T163">with </text:span>no <text:span text:style-name="T161">structural </text:span><text:span text:style-name="T163">heart pathol- <text:s text:c="2"/></text:span>ogy, following operations in the abdominal cavity as well <text:s text:c="3"/>as<text:span text:style-name="T167"> </text:span>in<text:span text:style-name="T167"> </text:span>the<text:span text:style-name="T167"> </text:span>course<text:span text:style-name="T167"> </text:span>of<text:span text:style-name="T167"> </text:span>thrombophilia<text:span text:style-name="T167"> </text:span><text:span text:style-name="T193">have</text:span><text:span text:style-name="T167"> </text:span>been<text:span text:style-name="T167"> </text:span>reported<text:span text:style-name="T223">(1,8,12,26)</text:span>.</text:p>
        <text:h text:style-name="P35" text:outline-level="3"><text:span text:style-name="T50">Dilated cardiomyopathy</text:span></text:h>
        <text:p text:style-name="P153"/>
        <text:p text:style-name="P297"><text:span text:style-name="T166">Syncopes can also be due to dilated cardiomyopathy, in which signs and symptoms of heart insufficiency usual- <text:s/>ly dominate. This disorder can be acquired, e.g. following myocarditis or congenital, caused by a congenital defect </text:span>of coronary vessels<text:span text:style-name="T223">(5,6,9)</text:span>.</text:p>
        <text:h text:style-name="P36" text:outline-level="3"><text:span text:style-name="T49">Abnormal branching of coronary vessels</text:span></text:h>
        <text:p text:style-name="P153"/>
        <text:p text:style-name="P292">Dilated cardiomyopathy may be caused by anomalous branching of the left coronary artery from the pulmonary artery (Bland–White–Garland syndrome, BWG).</text:p>
        <text:p text:style-name="P292"><text:span text:style-name="T166">A more difficult coronary vessels anomaly to detect is the abnormal</text:span><text:span text:style-name="T242"> </text:span><text:span text:style-name="T194">route</text:span><text:span text:style-name="T210"> </text:span><text:span text:style-name="T166">of</text:span><text:span text:style-name="T242"> </text:span><text:span text:style-name="T166">the</text:span><text:span text:style-name="T210"> </text:span><text:span text:style-name="T166">left</text:span><text:span text:style-name="T242"> </text:span><text:span text:style-name="T166">or</text:span><text:span text:style-name="T242"> </text:span><text:span text:style-name="T166">right</text:span><text:span text:style-name="T210"> </text:span><text:span text:style-name="T166">coronary</text:span><text:span text:style-name="T242"> </text:span><text:span text:style-name="T166">artery</text:span><text:span text:style-name="T242"> </text:span><text:span text:style-name="T166">between the aorta and the pulmonary artery. The most well-docu- mented</text:span><text:span text:style-name="T222"> </text:span><text:span text:style-name="T166">anatomical</text:span><text:span text:style-name="T222"> </text:span><text:span text:style-name="T166">variant</text:span><text:span text:style-name="T222"> </text:span><text:span text:style-name="T166">causing</text:span><text:span text:style-name="T222"> </text:span><text:span text:style-name="T166">syncope,</text:span><text:span text:style-name="T275"> </text:span><text:span text:style-name="T166">ventricular</text:span><text:span text:style-name="T222"> </text:span><text:span text:style-name="T166">fi- brillation or sudden death during physical exertion is <text:s/></text:span><text:span text:style-name="T296"><text:s/></text:span><text:span text:style-name="T166">the</text:span></text:p>
      </text:section>
      <text:p text:style-name="P150"/>
      <text:section text:style-name="Sect11" text:name="Sekcja19">
        <text:p text:style-name="P330"><draw:line text:anchor-type="char" draw:z-index="20" draw:style-name="gr8" draw:text-style-name="P337" svg:x1="9.991cm" svg:y1="2.27cm" svg:x2="9.991cm" svg:y2="25.901cm"><text:p/></draw:line><text:span text:style-name="T166">tętnicy</text:span><text:span text:style-name="T239"> </text:span><text:span text:style-name="T166">płucnej</text:span><text:span text:style-name="T239"> </text:span><text:span text:style-name="T166">(zespół</text:span><text:span text:style-name="T239"> </text:span><text:span text:style-name="T166">Blanda–White’a–Garlanda,</text:span><text:span text:style-name="T248"> </text:span><text:span text:style-name="T194">BWG). Trudniejszą</text:span><text:span text:style-name="T255"> </text:span><text:span text:style-name="T166">do</text:span><text:span text:style-name="T255"> </text:span><text:span text:style-name="T166">wykrycia</text:span><text:span text:style-name="T255"> </text:span><text:span text:style-name="T194">anomalią</text:span><text:span text:style-name="T255"> </text:span><text:span text:style-name="T166">naczyń</text:span><text:span text:style-name="T255"> </text:span><text:span text:style-name="T194">wieńcowych</text:span><text:span text:style-name="T255"> </text:span><text:span text:style-name="T166">jest </text:span><text:span text:style-name="T200">nieprawidłowy</text:span><text:span text:style-name="T275"> </text:span><text:span text:style-name="T200">przebieg</text:span><text:span text:style-name="T275"> </text:span><text:span text:style-name="T194">lewej</text:span><text:span text:style-name="T275"> </text:span><text:span text:style-name="T166">albo</text:span><text:span text:style-name="T275"> </text:span><text:span text:style-name="T200">prawej</text:span><text:span text:style-name="T275"> </text:span><text:span text:style-name="T194">tętnicy</text:span><text:span text:style-name="T275"> </text:span><text:span text:style-name="T200">wieńcowej </text:span><text:span text:style-name="T210">pomiędzy</text:span><text:span text:style-name="T257"> </text:span><text:span text:style-name="T210">aortą</text:span><text:span text:style-name="T257"> </text:span><text:span text:style-name="T166">a</text:span><text:span text:style-name="T257"> </text:span><text:span text:style-name="T210">tętnicą</text:span><text:span text:style-name="T257"> </text:span><text:span text:style-name="T210">płucną.</text:span><text:span text:style-name="T214"> </text:span><text:span text:style-name="T244">Najlepiej</text:span><text:span text:style-name="T257"> </text:span><text:span text:style-name="T244">udokumentowanym </text:span><text:span text:style-name="T210">wariantem</text:span><text:span text:style-name="T234"> </text:span><text:span text:style-name="T242">anatomicznym</text:span><text:span text:style-name="T234"> </text:span><text:span text:style-name="T194">będącym</text:span><text:span text:style-name="T234"> </text:span><text:span text:style-name="T210">przyczyną</text:span><text:span text:style-name="T234"> </text:span><text:span text:style-name="T210">omdleń,</text:span><text:span text:style-name="T170"> </text:span><text:span text:style-name="T210">migo- </text:span><text:span text:style-name="T194">tania</text:span><text:span text:style-name="T203"> </text:span><text:span text:style-name="T210">komór</text:span><text:span text:style-name="T203"> </text:span><text:span text:style-name="T200">lub</text:span><text:span text:style-name="T203"> </text:span><text:span text:style-name="T200">nagłego</text:span><text:span text:style-name="T203"> </text:span><text:span text:style-name="T210">zgonu</text:span><text:span text:style-name="T203"> </text:span><text:span text:style-name="T166">w</text:span><text:span text:style-name="T203"> </text:span><text:span text:style-name="T200">czasie</text:span><text:span text:style-name="T203"> </text:span><text:span text:style-name="T200">wysiłku</text:span><text:span text:style-name="T203"> </text:span><text:span text:style-name="T194">jest</text:span><text:span text:style-name="T203"> </text:span><text:span text:style-name="T194">odejście lewej</text:span><text:span text:style-name="T260"> </text:span><text:span text:style-name="T166">tętnicy</text:span><text:span text:style-name="T260"> </text:span><text:span text:style-name="T194">wieńcowej</text:span><text:span text:style-name="T260"> </text:span><text:span text:style-name="T166">od</text:span><text:span text:style-name="T260"> </text:span><text:span text:style-name="T200">prawej</text:span><text:span text:style-name="T260"> </text:span><text:span text:style-name="T166">tętnicy</text:span><text:span text:style-name="T260"> </text:span><text:span text:style-name="T194">wieńcowej</text:span><text:span text:style-name="T260"> </text:span><text:span text:style-name="T194">lub</text:span><text:span text:style-name="T260"> </text:span><text:span text:style-name="T166">od </text:span><text:span text:style-name="T210">prawej</text:span><text:span text:style-name="T213"> </text:span><text:span text:style-name="T210">zatoki</text:span><text:span text:style-name="T213"> </text:span><text:span text:style-name="T210">wieńcowej.</text:span><text:span text:style-name="T214"> </text:span><text:span text:style-name="T210">Omdlenie,</text:span><text:span text:style-name="T214"> </text:span><text:span text:style-name="T166">a</text:span><text:span text:style-name="T213"> </text:span><text:span text:style-name="T210">nawet</text:span><text:span text:style-name="T213"> </text:span><text:span text:style-name="T210">migotanie</text:span><text:span text:style-name="T213"> </text:span><text:span text:style-name="T210">komór spowodowane </text:span><text:span text:style-name="T194">jest </text:span><text:span text:style-name="T200">uciśnięciem </text:span><text:span text:style-name="T210">nieprawidłowo przebiegającej </text:span><text:span text:style-name="T194">tętnicy</text:span><text:span text:style-name="T250"> </text:span><text:span text:style-name="T200">wieńcowej</text:span><text:span text:style-name="T250"> </text:span><text:span text:style-name="T194">przez</text:span><text:span text:style-name="T250"> </text:span><text:span text:style-name="T194">duże</text:span><text:span text:style-name="T250"> </text:span><text:span text:style-name="T194">naczynia</text:span><text:span text:style-name="T250"> </text:span><text:span text:style-name="T166">podczas</text:span><text:span text:style-name="T250"> </text:span><text:span text:style-name="T200">zwiększone- </text:span><text:span text:style-name="T194">go</text:span><text:span text:style-name="T170"> </text:span><text:span text:style-name="T210">przepływu</text:span><text:span text:style-name="T170"> </text:span><text:span text:style-name="T166">krwi</text:span><text:span text:style-name="T170"> </text:span><text:span text:style-name="T166">i</text:span><text:span text:style-name="T170"> </text:span><text:span text:style-name="T210">zwiększonego</text:span><text:span text:style-name="T170"> </text:span><text:span text:style-name="T210">ciśnienia</text:span><text:span text:style-name="T170"> </text:span><text:span text:style-name="T210">tętniczego</text:span><text:span text:style-name="T170"> </text:span><text:span text:style-name="T166">w</text:span><text:span text:style-name="T170"> </text:span><text:span text:style-name="T200">trak- </text:span><text:span text:style-name="T166">cie</text:span><text:span text:style-name="T205"> </text:span><text:span text:style-name="T166">wysiłku.</text:span><text:span text:style-name="T222"> </text:span><text:span text:style-name="T194">Innym</text:span><text:span text:style-name="T205"> </text:span><text:span text:style-name="T166">wyjaśnieniem</text:span><text:span text:style-name="T205"> </text:span><text:span text:style-name="T166">może</text:span><text:span text:style-name="T205"> </text:span><text:span text:style-name="T194">być</text:span><text:span text:style-name="T205"> </text:span><text:span text:style-name="T166">zagięcie</text:span><text:span text:style-name="T205"> </text:span><text:span text:style-name="T166">tętnicy </text:span><text:span text:style-name="T210">wieńcowej</text:span><text:span text:style-name="T269"> </text:span><text:span text:style-name="T200">przy</text:span><text:span text:style-name="T269"> </text:span><text:span text:style-name="T194">jej</text:span><text:span text:style-name="T269"> </text:span><text:span text:style-name="T200">odejściu,</text:span><text:span text:style-name="T263"> </text:span><text:span text:style-name="T200">gdy</text:span><text:span text:style-name="T269"> </text:span><text:span text:style-name="T200">wielkie</text:span><text:span text:style-name="T269"> </text:span><text:span text:style-name="T200">tętnice</text:span><text:span text:style-name="T269"> </text:span><text:span text:style-name="T200">poszerzają</text:span><text:span text:style-name="T269"> </text:span><text:span text:style-name="T194">się </text:span><text:span text:style-name="T200">przy</text:span><text:span text:style-name="T275"> </text:span><text:span text:style-name="T210">zwiększonej</text:span><text:span text:style-name="T275"> </text:span><text:span text:style-name="T200">objętości</text:span><text:span text:style-name="T275"> </text:span><text:span text:style-name="T210">wyrzutowej.</text:span><text:span text:style-name="T235"> </text:span><text:span text:style-name="T200">Również</text:span><text:span text:style-name="T275"> </text:span><text:span text:style-name="T210">prawa</text:span><text:span text:style-name="T275"> </text:span><text:span text:style-name="T200">tętni- </text:span><text:span text:style-name="T194">ca</text:span><text:span text:style-name="T248"> </text:span><text:span text:style-name="T210">może</text:span><text:span text:style-name="T248"> </text:span><text:span text:style-name="T242">przebiegać</text:span><text:span text:style-name="T248"> </text:span><text:span text:style-name="T244">nieprawidłowo,</text:span><text:span text:style-name="T219"> </text:span><text:span text:style-name="T210">między</text:span><text:span text:style-name="T248"> </text:span><text:span text:style-name="T210">wielkimi</text:span><text:span text:style-name="T248"> </text:span><text:span text:style-name="T210">naczynia- </text:span><text:span text:style-name="T166">mi</text:span><text:span text:style-name="T260"> </text:span><text:span text:style-name="T166">po</text:span><text:span text:style-name="T260"> </text:span><text:span text:style-name="T200">odejściu</text:span><text:span text:style-name="T260"> </text:span><text:span text:style-name="T166">od</text:span><text:span text:style-name="T260"> </text:span><text:span text:style-name="T200">lewego</text:span><text:span text:style-name="T260"> </text:span><text:span text:style-name="T200">ujścia</text:span><text:span text:style-name="T260"> </text:span><text:span text:style-name="T210">wieńcowego</text:span><text:span text:style-name="T260"> </text:span><text:span text:style-name="T200">lub</text:span><text:span text:style-name="T260"> </text:span><text:span text:style-name="T194">lewej</text:span><text:span text:style-name="T260"> </text:span><text:span text:style-name="T200">zatoki wieńcowej.</text:span><text:span text:style-name="T205"> </text:span><text:span text:style-name="T166">O</text:span><text:span text:style-name="T237"> </text:span><text:span text:style-name="T200">anomaliach</text:span><text:span text:style-name="T237"> </text:span><text:span text:style-name="T200">przebiegu</text:span><text:span text:style-name="T237"> </text:span><text:span text:style-name="T200">naczyń</text:span><text:span text:style-name="T237"> </text:span><text:span text:style-name="T200">wieńcowych</text:span><text:span text:style-name="T237"> </text:span><text:span text:style-name="T194">na- </text:span><text:span text:style-name="T200">leży</text:span><text:span text:style-name="T222"> </text:span><text:span text:style-name="T210">pamiętać</text:span><text:span text:style-name="T222"> </text:span><text:span text:style-name="T166">w</text:span><text:span text:style-name="T222"> </text:span><text:span text:style-name="T210">każdym</text:span><text:span text:style-name="T222"> </text:span><text:span text:style-name="T210">przypadku</text:span><text:span text:style-name="T222"> </text:span><text:span text:style-name="T210">omdlenia</text:span><text:span text:style-name="T222"> </text:span><text:span text:style-name="T210">wysiłkowego</text:span><text:span text:style-name="T232">(5,8)</text:span><text:span text:style-name="T210">.</text:span></text:p>
        <text:p text:style-name="P139"/>
        <text:h text:style-name="P37" text:outline-level="3"><text:span text:style-name="T49">Inna patologia naczyń wieńcowych – choroba</text:span><text:span text:style-name="T62"> </text:span><text:span text:style-name="T49">Kawasaki</text:span><text:span text:style-name="T62"> </text:span><text:span text:style-name="T49">(choroba</text:span><text:span text:style-name="T62"> </text:span><text:span text:style-name="T49">Kawasakiego)</text:span></text:h>
        <text:p text:style-name="P166"/>
        <text:p text:style-name="P277">U 1–2% dzieci z nieleczonymi ostrymi postaciami zespo- <text:s text:c="3"/>łu Kawasakiego opisywano nagłe <text:span text:style-name="T209">zgony. </text:span>W schorzeniu tym na <text:span text:style-name="T199">skutek </text:span><text:span text:style-name="T193">reakcji zapalnej dochodzi </text:span>do <text:span text:style-name="T193">wielu zmian ogólno- </text:span><text:span text:style-name="T209">ustrojowych, </text:span>w <text:span text:style-name="T193">tym do </text:span><text:span text:style-name="T199">wytworzenia się </text:span><text:span text:style-name="T209">tętniaków </text:span>w <text:span text:style-name="T199">tętnicach </text:span><text:span text:style-name="T209">wieńcowych.Większe </text:span><text:span text:style-name="T199">ryzyko </text:span><text:span text:style-name="T209">omdlenia, migotania </text:span><text:span text:style-name="T241">komór </text:span><text:span text:style-name="T199">albo nagłego </text:span><text:span text:style-name="T209">zatrzymania </text:span><text:span text:style-name="T199">krążenia </text:span>i <text:span text:style-name="T209">zgonu </text:span>w <text:span text:style-name="T199">czasie wysiłku fizycz- </text:span><text:span text:style-name="T193">nego występuje </text:span><text:span text:style-name="T199">wówczas, </text:span><text:span text:style-name="T193">kiedy </text:span>u <text:span text:style-name="T193">tych chorych współistnieje </text:span><text:span text:style-name="T209">wrodzone nieprawidłowe </text:span><text:span text:style-name="T199">odejście lewej tętnicy </text:span><text:span text:style-name="T209">wieńcowej </text:span>od <text:span text:style-name="T209">prawej </text:span><text:span text:style-name="T199">tętnicy </text:span><text:span text:style-name="T209">wieńcowej </text:span><text:span text:style-name="T199">lub </text:span>od <text:span text:style-name="T209">prawej zatoki <text:s/></text:span><text:span text:style-name="T311"><text:s/></text:span><text:span text:style-name="T199">wieńcowej</text:span><text:span text:style-name="T228">(27)</text:span><text:span text:style-name="T199">.</text:span></text:p>
        <text:h text:style-name="P31" text:outline-level="3"><text:span text:style-name="T49">Śluzak lewego przedsionka</text:span></text:h>
        <text:p text:style-name="P153"/>
        <text:p text:style-name="P278"><text:span text:style-name="T262">Śluzak</text:span><text:span text:style-name="T206"> </text:span><text:span text:style-name="T166">lewego</text:span><text:span text:style-name="T206"> </text:span><text:span text:style-name="T166">przedsionka,</text:span><text:span text:style-name="T277"> </text:span><text:span text:style-name="T166">powodujący</text:span><text:span text:style-name="T206"> </text:span><text:span text:style-name="T194">okresowe</text:span><text:span text:style-name="T206"> </text:span><text:span text:style-name="T194">blokowa- </text:span><text:span text:style-name="T166">nie</text:span><text:span text:style-name="T200"> </text:span><text:span text:style-name="T166">napływu</text:span><text:span text:style-name="T200"> </text:span><text:span text:style-name="T166">do</text:span><text:span text:style-name="T200"> komór,</text:span><text:span text:style-name="T260"> </text:span><text:span text:style-name="T166">również</text:span><text:span text:style-name="T200"> </text:span><text:span text:style-name="T166">stanowi</text:span><text:span text:style-name="T200"> </text:span><text:span text:style-name="T166">rzadką,</text:span><text:span text:style-name="T260"> </text:span><text:span text:style-name="T166">ale</text:span><text:span text:style-name="T200"> </text:span><text:span text:style-name="T166">możli- wą</text:span><text:span text:style-name="T198"> </text:span><text:span text:style-name="T166">przyczynę</text:span><text:span text:style-name="T198"> </text:span><text:span text:style-name="T166">omdleń</text:span><text:span text:style-name="T198"> </text:span><text:span text:style-name="T166">u</text:span><text:span text:style-name="T198"> </text:span><text:span text:style-name="T166">dzieci.</text:span></text:p>
        <text:p text:style-name="P261"><text:span text:style-name="T166">Ponieważ guz </text:span><text:span text:style-name="T164">jest </text:span><text:span text:style-name="T166">uszypułowany, </text:span><text:span text:style-name="T164">wraz </text:span><text:span text:style-name="T166">ze zmianą </text:span><text:span text:style-name="T164">pozy- </text:span><text:span text:style-name="T166">cji</text:span><text:span text:style-name="T234"> </text:span><text:span text:style-name="T166">ciała</text:span><text:span text:style-name="T234"> </text:span><text:span text:style-name="T166">może</text:span><text:span text:style-name="T234"> </text:span><text:span text:style-name="T166">się</text:span><text:span text:style-name="T234"> </text:span><text:span text:style-name="T166">przemieszczać</text:span><text:span text:style-name="T234"> </text:span><text:span text:style-name="T166">i</text:span><text:span text:style-name="T234"> </text:span><text:span text:style-name="T166">utrudniać</text:span><text:span text:style-name="T234"> </text:span><text:span text:style-name="T166">przepływ</text:span><text:span text:style-name="T234"> </text:span><text:span text:style-name="T166">krwi przez</text:span><text:span text:style-name="T237"> </text:span><text:span text:style-name="T166">zastawkę</text:span><text:span text:style-name="T237"> </text:span><text:span text:style-name="T166">mitralną,</text:span><text:span text:style-name="T269"> </text:span><text:span text:style-name="T166">powodując</text:span><text:span text:style-name="T237"> </text:span><text:span text:style-name="T166">omdlenie.</text:span><text:span text:style-name="T269"> </text:span><text:span text:style-name="T166">Objawy</text:span><text:span text:style-name="T237"> </text:span><text:span text:style-name="T166">to- warzyszące śluzakowi przedsionka mogą przypominać te występujące</text:span><text:span text:style-name="T198"> </text:span><text:span text:style-name="T166">przy</text:span><text:span text:style-name="T198"> </text:span><text:span text:style-name="T166">wadach</text:span><text:span text:style-name="T198"> </text:span><text:span text:style-name="T166">zastawki</text:span><text:span text:style-name="T198"> </text:span><text:span text:style-name="T166">mitralnej</text:span><text:span text:style-name="T198"> </text:span><text:span text:style-name="T166">–</text:span><text:span text:style-name="T198"> </text:span><text:span text:style-name="T166">mogą</text:span><text:span text:style-name="T198"> </text:span><text:span text:style-name="T166">to</text:span><text:span text:style-name="T198"> </text:span><text:span text:style-name="T194">być </text:span><text:span text:style-name="T166">duszność,</text:span><text:span text:style-name="T206"> </text:span><text:span text:style-name="T194">obrzęk</text:span><text:span text:style-name="T216"> </text:span><text:span text:style-name="T166">płuc,</text:span><text:span text:style-name="T206"> </text:span><text:span text:style-name="T166">kaszel,</text:span><text:span text:style-name="T206"> </text:span><text:span text:style-name="T166">krwioplucie,</text:span><text:span text:style-name="T206"> </text:span><text:span text:style-name="T166">ból</text:span><text:span text:style-name="T216"> </text:span><text:span text:style-name="T166">w</text:span><text:span text:style-name="T216"> </text:span><text:span text:style-name="T166">klatce</text:span><text:span text:style-name="T216"> </text:span><text:span text:style-name="T194">pier- siowej,</text:span><text:span text:style-name="T235"> </text:span><text:span text:style-name="T194">obrzęki</text:span><text:span text:style-name="T257"> </text:span><text:span text:style-name="T194">obwodowe,</text:span><text:span text:style-name="T235"> </text:span><text:span text:style-name="T194">spadek</text:span><text:span text:style-name="T257"> </text:span><text:span text:style-name="T166">wydolności</text:span><text:span text:style-name="T257"> </text:span><text:span text:style-name="T194">fizycznej,</text:span><text:span text:style-name="T235"> </text:span><text:span text:style-name="T166">rza- dziej</text:span><text:span text:style-name="T170"> </text:span><text:span text:style-name="T166">spadek</text:span><text:span text:style-name="T170"> </text:span><text:span text:style-name="T166">masy</text:span><text:span text:style-name="T170"> </text:span><text:span text:style-name="T166">ciała,</text:span><text:span text:style-name="T275"> </text:span><text:span text:style-name="T166">omdlenie,</text:span><text:span text:style-name="T275"> </text:span><text:span text:style-name="T166">nagła</text:span><text:span text:style-name="T170"> </text:span><text:span text:style-name="T262">śmierć</text:span><text:span text:style-name="T170"> </text:span><text:span text:style-name="T166">sercowa</text:span><text:span text:style-name="T224">(28)</text:span><text:span text:style-name="T166">. Charakterystyczną cechą jest nasilenie objawów</text:span><text:span text:style-name="T275"> </text:span><text:span text:style-name="T166">związane ze zmianą pozycji ciała pacjenta (gwałtowne siadanie lub pochylanie się do przodu). W diagnostyce śluzaka przed- sionka</text:span><text:span text:style-name="T216"> </text:span><text:span text:style-name="T166">wykorzystuje</text:span><text:span text:style-name="T216"> </text:span><text:span text:style-name="T166">się</text:span><text:span text:style-name="T216"> </text:span><text:span text:style-name="T166">najczęściej</text:span><text:span text:style-name="T216"> </text:span><text:span text:style-name="T166">badanie</text:span><text:span text:style-name="T216"> </text:span><text:span text:style-name="T166">echokardiogra- </text:span>ficzne przezklatkowe, przezprzełykowe, tomografię <text:span text:style-name="T193">kompu- </text:span>terową<text:span text:style-name="T249"> </text:span>oraz<text:span text:style-name="T249"> </text:span>rezonans<text:span text:style-name="T249"> </text:span><text:span text:style-name="T193">magnetyczny.</text:span></text:p>
        <text:h text:style-name="P39" text:outline-level="3"><text:span text:style-name="T49">Zespół</text:span><text:span text:style-name="T56"> </text:span><text:span text:style-name="T49">wypadania</text:span><text:span text:style-name="T56"> </text:span><text:span text:style-name="T49">płatka</text:span><text:span text:style-name="T56"> </text:span><text:span text:style-name="T49">zastawki</text:span><text:span text:style-name="T56"> </text:span><text:span text:style-name="T49">mitralnej</text:span></text:h>
        <text:p text:style-name="P183"/>
        <text:p text:style-name="P257">Może powodować takie <text:span text:style-name="T199">objawy, </text:span>jak: ból w klatce piersiowej, kołatania serca, arytmia komorowa oraz, rzadko, omdlenia.</text:p>
        <text:p text:style-name="P331"><text:span text:style-name="T166">branching of the left coronary artery from the right coro- nary</text:span><text:span text:style-name="T234"> </text:span><text:span text:style-name="T166">artery</text:span><text:span text:style-name="T234"> </text:span><text:span text:style-name="T166">or</text:span><text:span text:style-name="T234"> </text:span><text:span text:style-name="T166">right</text:span><text:span text:style-name="T234"> </text:span><text:span text:style-name="T166">coronary</text:span><text:span text:style-name="T234"> </text:span><text:span text:style-name="T166">sinus.</text:span><text:span text:style-name="T253"> </text:span><text:span text:style-name="T166">Syncope,</text:span><text:span text:style-name="T253"> </text:span><text:span text:style-name="T166">and</text:span><text:span text:style-name="T234"> </text:span><text:span text:style-name="T166">even</text:span><text:span text:style-name="T234"> </text:span><text:span text:style-name="T166">ven- tricular fibrillation is caused by compression of an abnor- mally positioned coronary </text:span><text:span text:style-name="T164">artery </text:span><text:span text:style-name="T166">by large vessels during increased</text:span><text:span text:style-name="T244"> </text:span><text:span text:style-name="T166">blood</text:span><text:span text:style-name="T244"> </text:span><text:span text:style-name="T166">flow</text:span><text:span text:style-name="T244"> </text:span><text:span text:style-name="T166">and</text:span><text:span text:style-name="T244"> </text:span><text:span text:style-name="T166">arterial</text:span><text:span text:style-name="T244"> </text:span><text:span text:style-name="T166">pressure</text:span><text:span text:style-name="T242"> </text:span><text:span text:style-name="T166">during</text:span><text:span text:style-name="T244"> </text:span><text:span text:style-name="T166">exertion. Another explanation may be the bending of the coronary artery</text:span><text:span text:style-name="T265"> </text:span><text:span text:style-name="T194">at</text:span><text:span text:style-name="T265"> </text:span><text:span text:style-name="T166">its</text:span><text:span text:style-name="T265"> </text:span><text:span text:style-name="T166">branching</text:span><text:span text:style-name="T265"> </text:span><text:span text:style-name="T166">when</text:span><text:span text:style-name="T265"> </text:span><text:span text:style-name="T166">great</text:span><text:span text:style-name="T265"> </text:span><text:span text:style-name="T166">arteries</text:span><text:span text:style-name="T265"> </text:span><text:span text:style-name="T166">dilate</text:span><text:span text:style-name="T265"> </text:span><text:span text:style-name="T166">in</text:span><text:span text:style-name="T265"> </text:span><text:span text:style-name="T166">response to</text:span><text:span text:style-name="T255"> </text:span><text:span text:style-name="T166">increased</text:span><text:span text:style-name="T255"> </text:span><text:span text:style-name="T194">output</text:span><text:span text:style-name="T255"> </text:span><text:span text:style-name="T166">volume.</text:span><text:span text:style-name="T239"> </text:span><text:span text:style-name="T166">The</text:span><text:span text:style-name="T255"> </text:span><text:span text:style-name="T166">right</text:span><text:span text:style-name="T255"> </text:span><text:span text:style-name="T166">artery</text:span><text:span text:style-name="T255"> </text:span><text:span text:style-name="T166">may</text:span><text:span text:style-name="T255"> </text:span><text:span text:style-name="T166">also</text:span><text:span text:style-name="T255"> </text:span><text:span text:style-name="T166">have an abnormal route between great vessels after branching from</text:span><text:span text:style-name="T248"> </text:span><text:span text:style-name="T166">the</text:span><text:span text:style-name="T248"> </text:span><text:span text:style-name="T166">left</text:span><text:span text:style-name="T248"> </text:span><text:span text:style-name="T166">coronary</text:span><text:span text:style-name="T248"> </text:span><text:span text:style-name="T166">outflow</text:span><text:span text:style-name="T248"> </text:span><text:span text:style-name="T166">or</text:span><text:span text:style-name="T248"> </text:span><text:span text:style-name="T166">left</text:span><text:span text:style-name="T248"> </text:span><text:span text:style-name="T166">coronary</text:span><text:span text:style-name="T248"> </text:span><text:span text:style-name="T166">sinus.</text:span><text:span text:style-name="T275"> </text:span><text:span text:style-name="T166">In</text:span><text:span text:style-name="T248"> </text:span><text:span text:style-name="T166">ev- ery</text:span><text:span text:style-name="T242"> </text:span><text:span text:style-name="T166">case</text:span><text:span text:style-name="T242"> </text:span><text:span text:style-name="T166">of</text:span><text:span text:style-name="T242"> </text:span><text:span text:style-name="T166">exertion</text:span><text:span text:style-name="T242"> </text:span><text:span text:style-name="T166">syncope</text:span><text:span text:style-name="T242"> </text:span><text:span text:style-name="T166">one</text:span><text:span text:style-name="T242"> </text:span><text:span text:style-name="T166">has</text:span><text:span text:style-name="T242"> </text:span><text:span text:style-name="T166">to</text:span><text:span text:style-name="T242"> </text:span><text:span text:style-name="T166">take</text:span><text:span text:style-name="T242"> </text:span><text:span text:style-name="T166">into</text:span><text:span text:style-name="T242"> </text:span><text:span text:style-name="T166">consider- ation</text:span><text:span text:style-name="T260"> </text:span><text:span text:style-name="T166">anomalies</text:span><text:span text:style-name="T260"> </text:span><text:span text:style-name="T166">in</text:span><text:span text:style-name="T260"> </text:span><text:span text:style-name="T166">the</text:span><text:span text:style-name="T260"> </text:span><text:span text:style-name="T166">routes</text:span><text:span text:style-name="T260"> </text:span><text:span text:style-name="T166">of</text:span><text:span text:style-name="T260"> </text:span><text:span text:style-name="T166">coronary</text:span><text:span text:style-name="T260"> </text:span><text:span text:style-name="T166">vessels</text:span><text:span text:style-name="T224">(5,8)</text:span><text:span text:style-name="T166">.</text:span></text:p>
        <text:p text:style-name="P169"/>
        <text:h text:style-name="P38" text:outline-level="3"><text:span text:style-name="T49">Other</text:span><text:span text:style-name="T63"> </text:span><text:span text:style-name="T49">pathologies</text:span><text:span text:style-name="T63"> </text:span><text:span text:style-name="T49">of</text:span><text:span text:style-name="T63"> </text:span><text:span text:style-name="T49">the</text:span><text:span text:style-name="T63"> </text:span><text:span text:style-name="T49">coronary</text:span><text:span text:style-name="T63"> </text:span><text:span text:style-name="T49">vessels</text:span><text:span text:style-name="T63"> </text:span><text:span text:style-name="T49">– </text:span><text:span text:style-name="T50">Kawasaki</text:span><text:span text:style-name="T64"> </text:span><text:span text:style-name="T50">disease</text:span></text:h>
        <text:p text:style-name="P166"/>
        <text:p text:style-name="P249"><text:span text:style-name="T166">In 1–2% of children with untreated acute forms of the Ka- wasaki</text:span><text:span text:style-name="T244"> </text:span><text:span text:style-name="T166">syndrome</text:span><text:span text:style-name="T244"> </text:span><text:span text:style-name="T166">sudden</text:span><text:span text:style-name="T244"> </text:span><text:span text:style-name="T166">deaths</text:span><text:span text:style-name="T244"> </text:span><text:span text:style-name="T166">were</text:span><text:span text:style-name="T244"> </text:span><text:span text:style-name="T166">reported.</text:span><text:span text:style-name="T168"> </text:span><text:span text:style-name="T166">In</text:span><text:span text:style-name="T244"> </text:span><text:span text:style-name="T166">this</text:span><text:span text:style-name="T244"> </text:span><text:span text:style-name="T166">dis- ease multiple systemic lesions caused by an inflammatory reaction occur such as aneurysms in the coronary arteries. An increased risk of syncope, ventricular fibrillation and sudden cardiac arrest and death during physical exertion exists</text:span><text:span text:style-name="T250"> </text:span><text:span text:style-name="T166">when</text:span><text:span text:style-name="T250"> </text:span><text:span text:style-name="T166">these</text:span><text:span text:style-name="T250"> </text:span><text:span text:style-name="T166">patients</text:span><text:span text:style-name="T250"> </text:span><text:span text:style-name="T166">have</text:span><text:span text:style-name="T250"> </text:span><text:span text:style-name="T166">a</text:span><text:span text:style-name="T250"> </text:span><text:span text:style-name="T166">concurrent</text:span><text:span text:style-name="T250"> </text:span><text:span text:style-name="T166">congenital</text:span><text:span text:style-name="T250"> </text:span><text:span text:style-name="T166">ab- normal</text:span><text:span text:style-name="T244"> </text:span><text:span text:style-name="T166">branching</text:span><text:span text:style-name="T244"> </text:span><text:span text:style-name="T166">of</text:span><text:span text:style-name="T244"> </text:span><text:span text:style-name="T166">the</text:span><text:span text:style-name="T244"> </text:span><text:span text:style-name="T166">left</text:span><text:span text:style-name="T244"> </text:span><text:span text:style-name="T166">coronary</text:span><text:span text:style-name="T244"> </text:span><text:span text:style-name="T166">artery</text:span><text:span text:style-name="T244"> </text:span><text:span text:style-name="T166">from</text:span><text:span text:style-name="T244"> </text:span><text:span text:style-name="T166">the</text:span><text:span text:style-name="T244"> </text:span><text:span text:style-name="T166">right coronary</text:span><text:span text:style-name="T216"> </text:span><text:span text:style-name="T166">artery</text:span><text:span text:style-name="T216"> </text:span><text:span text:style-name="T166">or</text:span><text:span text:style-name="T216"> </text:span><text:span text:style-name="T166">from</text:span><text:span text:style-name="T216"> </text:span><text:span text:style-name="T166">the</text:span><text:span text:style-name="T216"> </text:span><text:span text:style-name="T166">right</text:span><text:span text:style-name="T216"> </text:span><text:span text:style-name="T166">coronary</text:span><text:span text:style-name="T216"> </text:span><text:span text:style-name="T166">sinus</text:span><text:span text:style-name="T224">(27)</text:span><text:span text:style-name="T166">.</text:span></text:p>
        <text:h text:style-name="P30" text:outline-level="3"><text:span text:style-name="T49">Left atrial myxoma</text:span></text:h>
        <text:p text:style-name="P153"/>
        <text:p text:style-name="P277"><text:span text:style-name="T166">Left</text:span><text:span text:style-name="T210"> </text:span><text:span text:style-name="T166">atrial</text:span><text:span text:style-name="T210"> </text:span><text:span text:style-name="T166">myxoma,</text:span><text:span text:style-name="T250"> </text:span><text:span text:style-name="T166">which</text:span><text:span text:style-name="T210"> </text:span><text:span text:style-name="T166">causes</text:span><text:span text:style-name="T210"> </text:span><text:span text:style-name="T166">periodic</text:span><text:span text:style-name="T210"> </text:span><text:span text:style-name="T166">blockage</text:span><text:span text:style-name="T210"> </text:span><text:span text:style-name="T166">of</text:span><text:span text:style-name="T210"> </text:span><text:span text:style-name="T166">in- flow into </text:span><text:span text:style-name="T164">the </text:span><text:span text:style-name="T166">ventricles, is </text:span><text:span text:style-name="T164">also </text:span><text:span text:style-name="T166">a rare but </text:span><text:span text:style-name="T164">possible </text:span><text:span text:style-name="T166">cause </text:span>of<text:span text:style-name="T202"> </text:span>syncope<text:span text:style-name="T202"> </text:span>in<text:span text:style-name="T202"> </text:span>children.</text:p>
        <text:p text:style-name="P265"><text:span text:style-name="T166">Since</text:span><text:span text:style-name="T255"> </text:span><text:span text:style-name="T166">the</text:span><text:span text:style-name="T255"> </text:span><text:span text:style-name="T166">tumour</text:span><text:span text:style-name="T255"> </text:span><text:span text:style-name="T166">is</text:span><text:span text:style-name="T255"> </text:span><text:span text:style-name="T166">pedunculated,</text:span><text:span text:style-name="T239"> </text:span><text:span text:style-name="T166">it</text:span><text:span text:style-name="T255"> </text:span><text:span text:style-name="T166">can</text:span><text:span text:style-name="T255"> </text:span><text:span text:style-name="T166">move</text:span><text:span text:style-name="T255"> </text:span><text:span text:style-name="T166">with</text:span><text:span text:style-name="T255"> </text:span><text:span text:style-name="T166">chang- es of </text:span><text:span text:style-name="T164">body </text:span><text:span text:style-name="T166">position and obstruct the </text:span><text:span text:style-name="T164">blood </text:span><text:span text:style-name="T166">flow through the mitral valve, causing syncope. The symptoms accom- panying atrial myxoma may resemble the ones associated with</text:span><text:span text:style-name="T253"> </text:span><text:span text:style-name="T166">mitral</text:span><text:span text:style-name="T253"> </text:span><text:span text:style-name="T166">valve</text:span><text:span text:style-name="T253"> </text:span><text:span text:style-name="T166">defects</text:span><text:span text:style-name="T253"> </text:span><text:span text:style-name="T166">such</text:span><text:span text:style-name="T253"> </text:span><text:span text:style-name="T166">as</text:span><text:span text:style-name="T253"> </text:span><text:span text:style-name="T166">dyspnoea,</text:span><text:span text:style-name="T265"> </text:span><text:span text:style-name="T166">pulmonary</text:span><text:span text:style-name="T253"> </text:span><text:span text:style-name="T166">oe- dema, cough, spitting out blood, chest pain, peripheral</text:span><text:span text:style-name="T222"> </text:span><text:span text:style-name="T166">oe- dema,</text:span><text:span text:style-name="T213"> </text:span><text:span text:style-name="T166">decreased</text:span><text:span text:style-name="T222"> </text:span><text:span text:style-name="T166">physical</text:span><text:span text:style-name="T222"> </text:span><text:span text:style-name="T166">fitness,</text:span><text:span text:style-name="T213"> </text:span><text:span text:style-name="T166">less</text:span><text:span text:style-name="T222"> </text:span><text:span text:style-name="T166">often</text:span><text:span text:style-name="T222"> </text:span><text:span text:style-name="T166">weight</text:span><text:span text:style-name="T222"> </text:span><text:span text:style-name="T166">loss,</text:span><text:span text:style-name="T213"> </text:span><text:span text:style-name="T166">syn- cope or sudden cardiac</text:span><text:span text:style-name="T222"> </text:span><text:span text:style-name="T166">death</text:span><text:span text:style-name="T224">(28)</text:span><text:span text:style-name="T166">.</text:span></text:p>
        <text:p text:style-name="P269"><text:span text:style-name="T166">The</text:span><text:span text:style-name="T203"> </text:span><text:span text:style-name="T166">characteristic</text:span><text:span text:style-name="T203"> </text:span><text:span text:style-name="T166">feature</text:span><text:span text:style-name="T203"> </text:span><text:span text:style-name="T166">of</text:span><text:span text:style-name="T203"> </text:span><text:span text:style-name="T166">left</text:span><text:span text:style-name="T203"> </text:span><text:span text:style-name="T166">atrial</text:span><text:span text:style-name="T203"> </text:span><text:span text:style-name="T166">myxoma</text:span><text:span text:style-name="T203"> </text:span><text:span text:style-name="T166">is</text:span><text:span text:style-name="T203"> </text:span><text:span text:style-name="T166">the</text:span><text:span text:style-name="T203"> </text:span><text:span text:style-name="T166">exac- erbation</text:span><text:span text:style-name="T234"> </text:span><text:span text:style-name="T166">of</text:span><text:span text:style-name="T234"> </text:span><text:span text:style-name="T166">symptoms</text:span><text:span text:style-name="T234"> </text:span><text:span text:style-name="T166">associated</text:span><text:span text:style-name="T234"> </text:span><text:span text:style-name="T166">with</text:span><text:span text:style-name="T234"> </text:span><text:span text:style-name="T166">changing</text:span><text:span text:style-name="T234"> </text:span><text:span text:style-name="T166">body</text:span><text:span text:style-name="T234"> </text:span><text:span text:style-name="T166">posi- tion (sudden sitting down or bending forward). In the di- </text:span><text:span text:style-name="T164">agnosis </text:span><text:span text:style-name="T166">of myxoma </text:span><text:span text:style-name="T164">transthoracic </text:span><text:span text:style-name="T166">and </text:span><text:span text:style-name="T164">transoesophageal </text:span><text:span text:style-name="T166">echocardiography, computed tomography and </text:span><text:span text:style-name="T164">magnetic </text:span><text:span text:style-name="T166">resonance</text:span><text:span text:style-name="T198"> </text:span><text:span text:style-name="T166">imaging</text:span><text:span text:style-name="T198"> </text:span><text:span text:style-name="T166">are</text:span><text:span text:style-name="T198"> </text:span><text:span text:style-name="T166">usually</text:span><text:span text:style-name="T198"> </text:span><text:span text:style-name="T166">used.</text:span></text:p>
        <text:h text:style-name="P30" text:outline-level="3"><text:span text:style-name="T49">Mitral valve prolapse syndrome</text:span></text:h>
        <text:p text:style-name="P153"/>
        <text:p text:style-name="P251"><text:span text:style-name="T166">Mitral valve prolapse syndrome may produce symptoms such</text:span><text:span text:style-name="T260"> </text:span><text:span text:style-name="T166">as</text:span><text:span text:style-name="T260"> </text:span><text:span text:style-name="T166">chest</text:span><text:span text:style-name="T260"> </text:span><text:span text:style-name="T166">pain,</text:span><text:span text:style-name="T170"> </text:span><text:span text:style-name="T166">palpitations,</text:span><text:span text:style-name="T170"> </text:span><text:span text:style-name="T166">ventricular</text:span><text:span text:style-name="T260"> </text:span><text:span text:style-name="T166">arrhythmia</text:span><text:span text:style-name="T260"> </text:span><text:span text:style-name="T166">and, </text:span><text:span text:style-name="T194">rarely, </text:span><text:span text:style-name="T166">syncope. In some patients there is a concurrent ab- normally</text:span><text:span text:style-name="T246"> </text:span><text:span text:style-name="T166">long</text:span><text:span text:style-name="T246"> </text:span><text:span text:style-name="T166">QT</text:span><text:span text:style-name="T246"> </text:span><text:span text:style-name="T166">interval</text:span><text:span text:style-name="T246"> </text:span><text:span text:style-name="T166">in</text:span><text:span text:style-name="T246"> </text:span><text:span text:style-name="T166">an</text:span><text:span text:style-name="T246"> </text:span><text:span text:style-name="T166">ECG</text:span><text:span text:style-name="T246"> </text:span><text:span text:style-name="T166">examination.</text:span><text:span text:style-name="T213"> </text:span><text:span text:style-name="T194">Auton- </text:span><text:span text:style-name="T166">omous system disorders in this disease suggest a link with vasovagal syncope, since in individuals with mitral valve prolapse abnormal reaction of blood vessels in an upright position was</text:span><text:span text:style-name="T205"> </text:span><text:span text:style-name="T166">demonstrated</text:span><text:span text:style-name="T224">(29)</text:span><text:span text:style-name="T166">.</text:span></text:p>
        <text:p text:style-name="P19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60"/>
        <text:h text:style-name="Heading_20_1" text:outline-level="2"><text:span text:style-name="T46">373</text:span></text:h>
      </text:section>
      <text:p text:style-name="P151"/>
      <text:section text:style-name="Sect14" text:name="Sekcja20">
        <text:p text:style-name="P215"><draw:line text:anchor-type="char" draw:z-index="23" draw:style-name="gr8" draw:text-style-name="P337" svg:x1="10.492cm" svg:y1="2.27cm" svg:x2="10.492cm" svg:y2="25.901cm"><text:p/></draw:line>U niektórych chorych współistnieje nieprawidłowe wydłu- żenie odstępu QT w zapisie EKG. Zaburzenia układu au- tonomicznego w tej jednostce chorobowej sugerują jej związek <text:s/>z <text:s/>omdleniami <text:s/>wazowagalnymi, ponieważ <text:s/>u <text:s/>osób z wypadaniem płatka zastawki mitralnej wykazano niepra- widłową reakcję naczyń krwionośnych w pozycji stojącej<text:span text:style-name="T223">(29)</text:span>.</text:p>
        <text:h text:style-name="P40" text:outline-level="3"><text:span text:style-name="T50">Zespół Marfana</text:span></text:h>
        <text:p text:style-name="P153"/>
        <text:p text:style-name="P209"><text:span text:style-name="T166">U</text:span><text:span text:style-name="T269"> </text:span><text:span text:style-name="T194">około</text:span><text:span text:style-name="T269"> </text:span><text:span text:style-name="T166">60%</text:span><text:span text:style-name="T269"> </text:span><text:span text:style-name="T166">chorych</text:span><text:span text:style-name="T269"> </text:span><text:span text:style-name="T166">z</text:span><text:span text:style-name="T269"> </text:span><text:span text:style-name="T166">tym</text:span><text:span text:style-name="T269"> </text:span><text:span text:style-name="T166">zespołem</text:span><text:span text:style-name="T269"> </text:span><text:span text:style-name="T194">(genetycznie</text:span><text:span text:style-name="T269"> </text:span><text:span text:style-name="T194">uwarun- kowana</text:span><text:span text:style-name="T171"> </text:span><text:span text:style-name="T194">choroba</text:span><text:span text:style-name="T171"> </text:span><text:span text:style-name="T166">tkanki</text:span><text:span text:style-name="T171"> </text:span><text:span text:style-name="T166">łącznej)</text:span><text:span text:style-name="T171"> </text:span><text:span text:style-name="T166">występują</text:span><text:span text:style-name="T171"> </text:span><text:span text:style-name="T194">dodatkowe</text:span><text:span text:style-name="T171"> </text:span><text:span text:style-name="T166">wady układu</text:span><text:span text:style-name="T246"> </text:span><text:span text:style-name="T194">sercowo-naczyniowego,</text:span><text:span text:style-name="T208"> </text:span><text:span text:style-name="T166">takie</text:span><text:span text:style-name="T246"> </text:span><text:span text:style-name="T166">jak</text:span><text:span text:style-name="T246"> </text:span><text:span text:style-name="T166">poszerzenie</text:span><text:span text:style-name="T246"> </text:span><text:span text:style-name="T194">opusz- </text:span><text:span text:style-name="T166">ki aorty, niedomykalność zastawki aorty, niedomykalność i/lub wypadanie płatków zastawki mitralnej. Utrata przy- tomności</text:span><text:span text:style-name="T203"> </text:span><text:span text:style-name="T166">lub</text:span><text:span text:style-name="T203"> </text:span><text:span text:style-name="T166">nagły</text:span><text:span text:style-name="T203"> </text:span><text:span text:style-name="T166">zgon</text:span><text:span text:style-name="T203"> </text:span><text:span text:style-name="T166">są</text:span><text:span text:style-name="T203"> </text:span><text:span text:style-name="T166">zwykle</text:span><text:span text:style-name="T203"> </text:span><text:span text:style-name="T166">następstwem</text:span><text:span text:style-name="T203"> </text:span><text:span text:style-name="T166">pęknięcia tętniaka</text:span><text:span text:style-name="T267"> </text:span><text:span text:style-name="T166">rozwarstwiającego</text:span><text:span text:style-name="T255"> </text:span><text:span text:style-name="T194">aorty.</text:span><text:span text:style-name="T269"> </text:span><text:span text:style-name="T166">Chorzy</text:span><text:span text:style-name="T267"> </text:span><text:span text:style-name="T166">z</text:span><text:span text:style-name="T267"> </text:span><text:span text:style-name="T166">zespołem</text:span><text:span text:style-name="T267"> </text:span><text:span text:style-name="T194">Mar- </text:span>fana powinni unikać intensywnego wysiłku<text:span text:style-name="T278"> </text:span>fizycznego<text:span text:style-name="T223">(7,8,18)</text:span>.</text:p>
        <text:h text:style-name="P41" text:outline-level="3"><text:span text:style-name="T50">Tamponada serca</text:span></text:h>
        <text:p text:style-name="P153"/>
        <text:p text:style-name="P208"><text:span text:style-name="T236">To </text:span>jednostka kliniczna definiowana jako faza dekompensa- cji i ucisku na serce w wyniku wzrostu ciśnienia wewnątrz worka osierdziowego (płyn, krew, gaz, skrzep), w stopniu, który <text:span text:style-name="T163">utrudnia </text:span>rozkurcz <text:s/><text:span text:style-name="T163">serca, <text:s/></text:span>jak <text:s/>również <text:s/>napływ <text:s/><text:span text:style-name="T161">krwi </text:span><text:span text:style-name="T163">do </text:span><text:span text:style-name="T161">przedsionków. </text:span><text:span text:style-name="T163">Tamponada </text:span><text:span text:style-name="T279">serca </text:span><text:span text:style-name="T161">może </text:span><text:span text:style-name="T163">być </text:span><text:span text:style-name="T279">następ- </text:span>stwem urazu klatki <text:s/>piersiowej, rozwarstwienia <text:s/>aorty, ura- zu podczas cewnikowania serca, stanów zapalnych lub in- <text:span text:style-name="T193">nych </text:span>przebiegających z wysiękiem do worka osierdziowego. W obrazie klinicznym dominują duszność, ucisk w klatce piersiowej, tachykardia, przepełnione żyły szyjne, podwyż- szone ośrodkowe ciśnienie żylne, hipotonia, tętno paradok- salne, <text:span text:style-name="T172">tachypnoë</text:span>. W niepomyślnym przebiegu <text:s/>może <text:s/>dojść do wstrząsu. W przypadku podejrzenia tamponady serca należy wykonać badanie echokardiograficzne serca, ujaw- niające zapadanie się <text:span text:style-name="T193">prawego </text:span>przedsionka i <text:span text:style-name="T193">prawej </text:span>komory podczas rozkurczu. <text:span text:style-name="T199">Tamponada </text:span>jest stanem zagrożenia ży- cia i powinna być leczona w trybie pilnym poprzez nakłu- cie lub nacięcie worka<text:span text:style-name="T312"> </text:span>osierdziowego<text:span text:style-name="T223">(1,11,30)</text:span>.</text:p>
        <text:p text:style-name="P135"/>
        <text:h text:style-name="Heading_20_4" text:outline-level="5"><text:span text:style-name="T51">Konflikt interesów</text:span></text:h>
        <text:p text:style-name="P124"><text:span text:style-name="T105">Autorzy nie zgłaszają żadnych finansowych ani osobistych powiązań z innym osobami, organizacjami lub instytucjami, które mogłyby ne­ gatywnie</text:span><text:span text:style-name="T93"> </text:span><text:span text:style-name="T105">wpłynąć</text:span><text:span text:style-name="T93"> </text:span><text:span text:style-name="T105">na</text:span><text:span text:style-name="T93"> </text:span><text:span text:style-name="T105">treść</text:span><text:span text:style-name="T93"> </text:span><text:span text:style-name="T105">publikacji</text:span><text:span text:style-name="T93"> </text:span><text:span text:style-name="T105">oraz</text:span><text:span text:style-name="T93"> </text:span><text:span text:style-name="T105">rościć</text:span><text:span text:style-name="T93"> </text:span><text:span text:style-name="T105">sobie</text:span><text:span text:style-name="T93"> </text:span><text:span text:style-name="T83">prawo</text:span><text:span text:style-name="T93"> </text:span><text:span text:style-name="T105">do</text:span><text:span text:style-name="T93"> </text:span><text:span text:style-name="T105">niniej­ </text:span><text:span text:style-name="T106">szej</text:span><text:span text:style-name="T85"> </text:span><text:span text:style-name="T106">publikacji.</text:span></text:p>
        <text:p text:style-name="P177"><draw:line text:anchor-type="char" draw:z-index="21" draw:style-name="gr9" draw:text-style-name="P337" svg:x1="3.126cm" svg:y1="0.676cm" svg:x2="8.626cm" svg:y2="0.676cm"><text:p/></draw:line></text:p>
        <text:p text:style-name="P144"/>
        <text:h text:style-name="Heading_20_4" text:outline-level="5"><text:span text:style-name="T50">Piśmiennictwo/References</text:span></text:h>
        <text:list xml:id="list153119728" text:style-name="WWNum3">
          <text:list-item>
            <text:p text:style-name="P55"><text:span text:style-name="T72">Moya</text:span><text:span text:style-name="T107"> </text:span><text:span text:style-name="T72">A,</text:span><text:span text:style-name="T109"> </text:span><text:span text:style-name="T72">Sutton R,</text:span><text:span text:style-name="T110"> </text:span><text:span text:style-name="T72">Ammirati F </text:span><text:span text:style-name="T105">et al.</text:span><text:span text:style-name="T72">:</text:span><text:span text:style-name="T111"> </text:span><text:span text:style-name="T72">Wytyczne dotyczące dia- gnostyki i postępowania w omdleniach (wersja 2009). Grupa Robocza</text:span><text:span text:style-name="T112"> </text:span><text:span text:style-name="T81">Europejskiego</text:span><text:span text:style-name="T112"> </text:span><text:span text:style-name="T114">Towarzystwa</text:span><text:span text:style-name="T112"> </text:span><text:span text:style-name="T81">Kardiologicznego</text:span><text:span text:style-name="T112"> </text:span><text:span text:style-name="T72">(ESC)</text:span><text:span text:style-name="T112"> </text:span><text:span text:style-name="T72">do spraw diagnostyki i postępowania w omdleniach. Kardiol Pol 2009;</text:span><text:span text:style-name="T115"> </text:span><text:span text:style-name="T72">67</text:span><text:span text:style-name="T98"> </text:span><text:span text:style-name="T72">(Suppl.</text:span><text:span text:style-name="T100"> </text:span><text:span text:style-name="T72">8).</text:span></text:p>
          </text:list-item>
          <text:list-item>
            <text:p text:style-name="P56"><text:span text:style-name="T72">Bassetti</text:span><text:span text:style-name="T116"> </text:span><text:span text:style-name="T72">CL:</text:span><text:span text:style-name="T117"> </text:span><text:span text:style-name="T81">Transient</text:span><text:span text:style-name="T116"> </text:span><text:span text:style-name="T72">loss</text:span><text:span text:style-name="T116"> </text:span><text:span text:style-name="T72">of</text:span><text:span text:style-name="T116"> </text:span><text:span text:style-name="T72">consciousness</text:span><text:span text:style-name="T116"> </text:span><text:span text:style-name="T72">and</text:span><text:span text:style-name="T116"> </text:span><text:span text:style-name="T72">syncope.</text:span><text:span text:style-name="T91"> </text:span><text:span text:style-name="T72">Handb Clin</text:span><text:span text:style-name="T119"> </text:span><text:span text:style-name="T72">Neurol</text:span><text:span text:style-name="T119"> </text:span><text:span text:style-name="T72">2014;</text:span><text:span text:style-name="T98"> </text:span><text:span text:style-name="T72">119:</text:span><text:span text:style-name="T98"> </text:span><text:span text:style-name="T72">169–191.</text:span></text:p>
          </text:list-item>
          <text:list-item>
            <text:p text:style-name="P57"><text:span text:style-name="T72">Sadurska</text:span><text:span text:style-name="T112"> </text:span><text:span text:style-name="T72">E,</text:span><text:span text:style-name="T115"> </text:span><text:span text:style-name="T72">Jawniak</text:span><text:span text:style-name="T112"> </text:span><text:span text:style-name="T72">R,</text:span><text:span text:style-name="T115"> </text:span><text:span text:style-name="T72">Połecka</text:span><text:span text:style-name="T112"> </text:span><text:span text:style-name="T72">B</text:span><text:span text:style-name="T112"> </text:span><text:span text:style-name="T105">et</text:span><text:span text:style-name="T113"> </text:span><text:span text:style-name="T105">al.</text:span><text:span text:style-name="T72">:</text:span><text:span text:style-name="T121"> </text:span><text:span text:style-name="T72">Omdlenia</text:span><text:span text:style-name="T112"> </text:span><text:span text:style-name="T72">u</text:span><text:span text:style-name="T112"> </text:span><text:span text:style-name="T72">dzieci</text:span><text:span text:style-name="T112"> </text:span><text:span text:style-name="T72">i</text:span><text:span text:style-name="T112"> </text:span><text:span text:style-name="T72">mło-</text:span></text:p>
          </text:list-item>
        </text:list>
        <text:p text:style-name="P109"><text:span text:style-name="T65">374<text:tab/></text:span><text:span text:style-name="T74">dzieży ze szczególnym uwzględnieniem etiologii </text:span><text:span text:style-name="T122"><text:s/></text:span><text:span text:style-name="T74">sercowo-naczy-</text:span></text:p>
        <text:h text:style-name="P42" text:outline-level="3"><text:span text:style-name="T50">Marfan’s syndrome</text:span></text:h>
        <text:p text:style-name="P154"/>
        <text:p text:style-name="P239"><text:span text:style-name="T166">In approximately 60% of patients with this syndrome (ge- netically</text:span><text:span text:style-name="T250"> </text:span><text:span text:style-name="T166">determined</text:span><text:span text:style-name="T250"> </text:span><text:span text:style-name="T166">disease</text:span><text:span text:style-name="T250"> </text:span><text:span text:style-name="T166">of</text:span><text:span text:style-name="T250"> </text:span><text:span text:style-name="T166">the</text:span><text:span text:style-name="T250"> </text:span><text:span text:style-name="T166">connective</text:span><text:span text:style-name="T250"> </text:span><text:span text:style-name="T166">tissue)</text:span><text:span text:style-name="T250"> </text:span><text:span text:style-name="T166">there are additional </text:span><text:span text:style-name="T164">defects </text:span><text:span text:style-name="T166">of the cardiovascular system such as</text:span><text:span text:style-name="T269"> </text:span><text:span text:style-name="T166">the</text:span><text:span text:style-name="T269"> </text:span><text:span text:style-name="T166">dilation</text:span><text:span text:style-name="T269"> </text:span><text:span text:style-name="T166">of</text:span><text:span text:style-name="T269"> </text:span><text:span text:style-name="T166">the</text:span><text:span text:style-name="T269"> </text:span><text:span text:style-name="T166">aortic</text:span><text:span text:style-name="T269"> </text:span><text:span text:style-name="T166">bulb,</text:span><text:span text:style-name="T248"> </text:span><text:span text:style-name="T166">aortic</text:span><text:span text:style-name="T269"> </text:span><text:span text:style-name="T166">valve</text:span><text:span text:style-name="T269"> </text:span><text:span text:style-name="T166">insufficiency and/or</text:span><text:span text:style-name="T263"> </text:span><text:span text:style-name="T166">mitral</text:span><text:span text:style-name="T263"> </text:span><text:span text:style-name="T166">valve</text:span><text:span text:style-name="T263"> </text:span><text:span text:style-name="T166">prolapse.</text:span><text:span text:style-name="T257"> </text:span><text:span text:style-name="T166">Loss</text:span><text:span text:style-name="T263"> </text:span><text:span text:style-name="T166">of</text:span><text:span text:style-name="T263"> </text:span><text:span text:style-name="T166">consciousness</text:span><text:span text:style-name="T263"> </text:span><text:span text:style-name="T166">or</text:span><text:span text:style-name="T263"> </text:span><text:span text:style-name="T166">sud- den</text:span><text:span text:style-name="T237"> </text:span><text:span text:style-name="T166">death</text:span><text:span text:style-name="T237"> </text:span><text:span text:style-name="T194">are</text:span><text:span text:style-name="T237"> </text:span><text:span text:style-name="T166">usually</text:span><text:span text:style-name="T237"> </text:span><text:span text:style-name="T166">the</text:span><text:span text:style-name="T237"> </text:span><text:span text:style-name="T194">result</text:span><text:span text:style-name="T237"> </text:span><text:span text:style-name="T166">of</text:span><text:span text:style-name="T237"> </text:span><text:span text:style-name="T166">a</text:span><text:span text:style-name="T237"> </text:span><text:span text:style-name="T194">ruptured</text:span><text:span text:style-name="T237"> </text:span><text:span text:style-name="T166">dissecting</text:span><text:span text:style-name="T237"> </text:span><text:span text:style-name="T194">aor- </text:span><text:span text:style-name="T166">tic</text:span><text:span text:style-name="T250"> </text:span><text:span text:style-name="T166">aneurysm.</text:span><text:span text:style-name="T170"> </text:span><text:span text:style-name="T194">Patients</text:span><text:span text:style-name="T250"> </text:span><text:span text:style-name="T166">with</text:span><text:span text:style-name="T250"> </text:span><text:span text:style-name="T244">Marfan’s</text:span><text:span text:style-name="T250"> </text:span><text:span text:style-name="T194">syndrome</text:span><text:span text:style-name="T203"> </text:span><text:span text:style-name="T194">should</text:span><text:span text:style-name="T250"> </text:span><text:span text:style-name="T194">avoid </text:span>intensive physical<text:span text:style-name="T285"> </text:span>exertion<text:span text:style-name="T223">(7,8,18)</text:span>.</text:p>
        <text:h text:style-name="P43" text:outline-level="3"><text:span text:style-name="T50">Cardiac tamponade</text:span></text:h>
        <text:p text:style-name="P153"/>
        <text:p text:style-name="P230">This clinical condition is defined as a phase of decompen- sation and compression of the heart due to increased pres- sure <text:s/>in <text:s/>the <text:s/>pericardial <text:s/>sac <text:s/>(fluid, blood, gas, thrombus) <text:s/>to a degree that impedes heart diastole and the entry of blood <text:s/>to the atria. Cardiac tamponade may be the result of chest trauma, dissecting of aorta, trauma during heart catheter- isation, inflammatory conditions and other disorders in- volving effusion to the pericardial sac. The clinical picture <text:s text:c="2"/>is dominated by dyspnoea, chest compression, tachycardia, overfilled jugular veins, increased central venous pressure, hypotonia, paradoxical heart rate and tachypnoea. <text:span text:style-name="T193">In </text:span>an un- favourable <text:s/>course <text:s/>shock <text:s/>can <text:s/>occur. If <text:s/>cardiac <text:s/>tamponade is suspected, echocardiography should be performed show- ing the depression of the right atrium and right ventricle during diastole. <text:span text:style-name="T193">Tamponade </text:span>is a life-threatening condition and should be treated as an emergency by puncture or inci- sion of the pericardial <text:s/>sac<text:span text:style-name="T223">(1,11,30)</text:span>.</text:p>
        <text:p text:style-name="P161"/>
        <text:h text:style-name="P48" text:outline-level="5"><text:span text:style-name="T50">Conflict of interest</text:span></text:h>
        <text:p text:style-name="P125"><text:span text:style-name="T105">The</text:span><text:span text:style-name="T123"> </text:span><text:span text:style-name="T105">authors</text:span><text:span text:style-name="T123"> </text:span><text:span text:style-name="T105">do</text:span><text:span text:style-name="T123"> </text:span><text:span text:style-name="T105">not</text:span><text:span text:style-name="T123"> </text:span><text:span text:style-name="T105">report</text:span><text:span text:style-name="T123"> </text:span><text:span text:style-name="T125">any</text:span><text:span text:style-name="T123"> </text:span><text:span text:style-name="T105">financial</text:span><text:span text:style-name="T123"> </text:span><text:span text:style-name="T105">or</text:span><text:span text:style-name="T123"> </text:span><text:span text:style-name="T105">personal</text:span><text:span text:style-name="T123"> </text:span><text:span text:style-name="T105">affiliations</text:span><text:span text:style-name="T123"> </text:span><text:span text:style-name="T105">to</text:span><text:span text:style-name="T123"> </text:span><text:span text:style-name="T105">per­ sons,</text:span><text:span text:style-name="T118"> </text:span><text:span text:style-name="T105">organisations</text:span><text:span text:style-name="T90"> </text:span><text:span text:style-name="T105">or</text:span><text:span text:style-name="T90"> </text:span><text:span text:style-name="T105">institutions</text:span><text:span text:style-name="T90"> </text:span><text:span text:style-name="T105">that</text:span><text:span text:style-name="T90"> </text:span><text:span text:style-name="T105">could</text:span><text:span text:style-name="T90"> </text:span><text:span text:style-name="T105">negatively</text:span><text:span text:style-name="T90"> </text:span><text:span text:style-name="T105">affect</text:span><text:span text:style-name="T90"> </text:span><text:span text:style-name="T105">the</text:span><text:span text:style-name="T90"> </text:span><text:span text:style-name="T105">con­ tent</text:span><text:span text:style-name="T126"> </text:span><text:span text:style-name="T105">of</text:span><text:span text:style-name="T126"> </text:span><text:span text:style-name="T105">or</text:span><text:span text:style-name="T126"> </text:span><text:span text:style-name="T105">claim</text:span><text:span text:style-name="T126"> </text:span><text:span text:style-name="T105">to</text:span><text:span text:style-name="T126"> </text:span><text:span text:style-name="T105">have</text:span><text:span text:style-name="T126"> </text:span><text:span text:style-name="T105">rights</text:span><text:span text:style-name="T126"> </text:span><text:span text:style-name="T105">to</text:span><text:span text:style-name="T126"> </text:span><text:span text:style-name="T105">this</text:span><text:span text:style-name="T126"> </text:span><text:span text:style-name="T105">publication.</text:span></text:p>
        <text:p text:style-name="P172"><draw:line text:anchor-type="char" draw:z-index="22" draw:style-name="gr9" draw:text-style-name="P337" svg:x1="12.375cm" svg:y1="0.649cm" svg:x2="17.875cm" svg:y2="0.649cm"><text:p/></draw:line></text:p>
        <text:p text:style-name="P132"/>
        <text:p text:style-name="P173"/>
        <text:p text:style-name="P126"><text:span text:style-name="T72">niowej</text:span><text:span text:style-name="T117"> </text:span><text:span text:style-name="T72">na</text:span><text:span text:style-name="T117"> </text:span><text:span text:style-name="T72">podstawie</text:span><text:span text:style-name="T117"> </text:span><text:span text:style-name="T72">wyników</text:span><text:span text:style-name="T117"> </text:span><text:span text:style-name="T72">badań</text:span><text:span text:style-name="T117"> </text:span><text:span text:style-name="T72">własnych.</text:span><text:span text:style-name="T94"> </text:span><text:span text:style-name="T72">Pediatr</text:span><text:span text:style-name="T117"> </text:span><text:span text:style-name="T81">Pol</text:span><text:span text:style-name="T117"> </text:span><text:span text:style-name="T72">2004; </text:span><text:span text:style-name="T74">4:</text:span><text:span text:style-name="T128"> </text:span><text:span text:style-name="T74">269–274.</text:span></text:p>
        <text:list xml:id="list104842461979161" text:continue-numbering="true" text:style-name="WWNum3">
          <text:list-item>
            <text:p text:style-name="P58"><text:span text:style-name="T72">Brembilla-Perrot</text:span><text:span text:style-name="T129"> </text:span><text:span text:style-name="T72">B,</text:span><text:span text:style-name="T110"> </text:span><text:span text:style-name="T72">Chometon</text:span><text:span text:style-name="T129"> </text:span><text:span text:style-name="T77">F,</text:span><text:span text:style-name="T110"> </text:span><text:span text:style-name="T72">Marçon</text:span><text:span text:style-name="T129"> </text:span><text:span text:style-name="T72">O</text:span><text:span text:style-name="T129"> </text:span><text:span text:style-name="T105">et</text:span><text:span text:style-name="T130"> </text:span><text:span text:style-name="T105">al.</text:span><text:span text:style-name="T72">:</text:span><text:span text:style-name="T111"> </text:span><text:span text:style-name="T72">[Comparison of</text:span><text:span text:style-name="T129"> </text:span><text:span text:style-name="T72">patients</text:span><text:span text:style-name="T129"> </text:span><text:span text:style-name="T72">with</text:span><text:span text:style-name="T129"> </text:span><text:span text:style-name="T72">paroxysmal</text:span><text:span text:style-name="T129"> </text:span><text:span text:style-name="T72">junctional</text:span><text:span text:style-name="T129"> </text:span><text:span text:style-name="T72">tachycardia</text:span><text:span text:style-name="T129"> </text:span><text:span text:style-name="T72">and</text:span><text:span text:style-name="T129"> </text:span><text:span text:style-name="T72">syncope with</text:span><text:span text:style-name="T129"> </text:span><text:span text:style-name="T72">those</text:span><text:span text:style-name="T129"> </text:span><text:span text:style-name="T72">without</text:span><text:span text:style-name="T129"> </text:span><text:span text:style-name="T72">syncope].</text:span><text:span text:style-name="T119"> </text:span><text:span text:style-name="T72">Ann</text:span><text:span text:style-name="T129"> </text:span><text:span text:style-name="T72">Cardiol</text:span><text:span text:style-name="T124"> </text:span><text:span text:style-name="T72">Angeiol</text:span><text:span text:style-name="T129"> </text:span><text:span text:style-name="T72">(Paris)</text:span><text:span text:style-name="T129"> </text:span><text:span text:style-name="T72">2009; </text:span><text:span text:style-name="T74">58: 215–219.</text:span></text:p>
          </text:list-item>
          <text:list-item>
            <text:p text:style-name="P60"><text:span text:style-name="T72">Sutton R, Benditt </text:span><text:span text:style-name="T81">D, </text:span><text:span text:style-name="T72">Brignole M </text:span><text:span text:style-name="T105">et al.</text:span><text:span text:style-name="T72">: Syncope: diagnosis and management according to the 2009 guidelines of the European Society</text:span><text:span text:style-name="T112"> </text:span><text:span text:style-name="T72">of</text:span><text:span text:style-name="T112"> </text:span><text:span text:style-name="T72">Cardiology.</text:span><text:span text:style-name="T115"> </text:span><text:span text:style-name="T72">Pol</text:span><text:span text:style-name="T98"> </text:span><text:span text:style-name="T72">Arch</text:span><text:span text:style-name="T112"> </text:span><text:span text:style-name="T72">Med</text:span><text:span text:style-name="T98"> </text:span><text:span text:style-name="T114">Wewn</text:span><text:span text:style-name="T112"> </text:span><text:span text:style-name="T72">2010;</text:span><text:span text:style-name="T121"> </text:span><text:span text:style-name="T72">120:</text:span><text:span text:style-name="T112"> </text:span><text:span text:style-name="T72">42–47.</text:span></text:p>
          </text:list-item>
          <text:list-item>
            <text:p text:style-name="P61"><text:span text:style-name="T72">Oko-Łagan</text:span><text:span text:style-name="T107"> </text:span><text:span text:style-name="T114">J,</text:span><text:span text:style-name="T124"> </text:span><text:span text:style-name="T72">Kuzma</text:span><text:span text:style-name="T107"> </text:span><text:span text:style-name="T114">J,</text:span><text:span text:style-name="T124"> </text:span><text:span text:style-name="T72">Pietrucha</text:span><text:span text:style-name="T107"> </text:span><text:span text:style-name="T72">B</text:span><text:span text:style-name="T107"> </text:span><text:span text:style-name="T105">et</text:span><text:span text:style-name="T108"> </text:span><text:span text:style-name="T105">al.</text:span><text:span text:style-name="T72">:</text:span><text:span text:style-name="T109"> </text:span><text:span text:style-name="T72">Omdlenia</text:span><text:span text:style-name="T107"> </text:span><text:span text:style-name="T72">kardiogen- ne</text:span><text:span text:style-name="T116"> </text:span><text:span text:style-name="T72">u</text:span><text:span text:style-name="T116"> </text:span><text:span text:style-name="T72">dzieci.</text:span><text:span text:style-name="T98"> </text:span><text:span text:style-name="T72">Przegl</text:span><text:span text:style-name="T116"> </text:span><text:span text:style-name="T72">Lek</text:span><text:span text:style-name="T116"> </text:span><text:span text:style-name="T72">2007;</text:span><text:span text:style-name="T117"> </text:span><text:span text:style-name="T72">64</text:span><text:span text:style-name="T116"> </text:span><text:span text:style-name="T72">(Suppl.</text:span><text:span text:style-name="T98"> </text:span><text:span text:style-name="T72">3):</text:span><text:span text:style-name="T117"> </text:span><text:span text:style-name="T72">87–91.</text:span></text:p>
          </text:list-item>
          <text:list-item>
            <text:p text:style-name="P59"><text:span text:style-name="T72">Bieganowska</text:span><text:span text:style-name="T124"> </text:span><text:span text:style-name="T72">K:</text:span><text:span text:style-name="T116"> </text:span><text:span text:style-name="T72">Omdlenia</text:span><text:span text:style-name="T124"> </text:span><text:span text:style-name="T72">kardiogenne</text:span><text:span text:style-name="T124"> </text:span><text:span text:style-name="T72">u</text:span><text:span text:style-name="T124"> </text:span><text:span text:style-name="T72">dzieci</text:span><text:span text:style-name="T124"> </text:span><text:span text:style-name="T72">i</text:span><text:span text:style-name="T124"> </text:span><text:span text:style-name="T72">młodzieży.</text:span><text:span text:style-name="T119"> </text:span><text:span text:style-name="T72">In: Kubicka K, </text:span><text:span text:style-name="T80">Bieganowska </text:span><text:span text:style-name="T72">K </text:span><text:span text:style-name="T80">(eds.): Zaburzenia rytmu serca <text:s text:c="2"/></text:span><text:span text:style-name="T72">u</text:span><text:span text:style-name="T117"> </text:span><text:span text:style-name="T72">dzieci.</text:span><text:span text:style-name="T115"> </text:span><text:span text:style-name="T72">PZWL,</text:span><text:span text:style-name="T131"> </text:span><text:span text:style-name="T114">Warszawa</text:span><text:span text:style-name="T117"> </text:span><text:span text:style-name="T72">2001:</text:span><text:span text:style-name="T121"> </text:span><text:span text:style-name="T72">378–385.</text:span></text:p>
          </text:list-item>
          <text:list-item>
            <text:p text:style-name="P62"><text:span text:style-name="T72">Turska-Kmieć</text:span><text:span text:style-name="T77"> </text:span><text:span text:style-name="T72">A,</text:span><text:span text:style-name="T111"> </text:span><text:span text:style-name="T72">Kawalec</text:span><text:span text:style-name="T111"> </text:span><text:span text:style-name="T107">W:</text:span><text:span text:style-name="T84"> </text:span><text:span text:style-name="T72">Sercowo-naczyniowe</text:span><text:span text:style-name="T114"> </text:span><text:span text:style-name="T72">przyczyny zaburzeń</text:span><text:span text:style-name="T119"> </text:span><text:span text:style-name="T72">świadomości</text:span><text:span text:style-name="T119"> </text:span><text:span text:style-name="T72">u</text:span><text:span text:style-name="T119"> </text:span><text:span text:style-name="T72">dzieci.</text:span><text:span text:style-name="T132"> </text:span><text:span text:style-name="T72">In:</text:span><text:span text:style-name="T98"> </text:span><text:span text:style-name="T72">Grygalewicz</text:span><text:span text:style-name="T119"> </text:span><text:span text:style-name="T72">J</text:span><text:span text:style-name="T119"> </text:span><text:span text:style-name="T72">(ed.):</text:span><text:span text:style-name="T98"> </text:span><text:span text:style-name="T72">Zaburze- nia</text:span><text:span text:style-name="T110"> </text:span><text:span text:style-name="T72">świadomości</text:span><text:span text:style-name="T110"> </text:span><text:span text:style-name="T72">u</text:span><text:span text:style-name="T110"> </text:span><text:span text:style-name="T72">dzieci.</text:span><text:span text:style-name="T121"> </text:span><text:span text:style-name="T72">PZWL,</text:span><text:span text:style-name="T132"> </text:span><text:span text:style-name="T114">Warszawa</text:span><text:span text:style-name="T110"> </text:span><text:span text:style-name="T72">2005:</text:span><text:span text:style-name="T127"> </text:span><text:span text:style-name="T72">45–70.</text:span></text:p>
          </text:list-item>
          <text:list-item>
            <text:p text:style-name="P63"><text:span text:style-name="T72">Rękawek</text:span><text:span text:style-name="T100"> </text:span><text:span text:style-name="T114">J,</text:span><text:span text:style-name="T96"> </text:span><text:span text:style-name="T72">Bieganowska</text:span><text:span text:style-name="T100"> </text:span><text:span text:style-name="T72">K,</text:span><text:span text:style-name="T96"> </text:span><text:span text:style-name="T72">Brzezińska-Paszke</text:span><text:span text:style-name="T100"> </text:span><text:span text:style-name="T72">M</text:span><text:span text:style-name="T100"> </text:span><text:span text:style-name="T105">et</text:span><text:span text:style-name="T102"> </text:span><text:span text:style-name="T105">al.</text:span><text:span text:style-name="T72">:</text:span><text:span text:style-name="T131"> </text:span><text:span text:style-name="T72">Przyczy- ny</text:span><text:span text:style-name="T129"> </text:span><text:span text:style-name="T72">omdleń</text:span><text:span text:style-name="T129"> </text:span><text:span text:style-name="T72">u</text:span><text:span text:style-name="T129"> </text:span><text:span text:style-name="T72">dzieci</text:span><text:span text:style-name="T129"> </text:span><text:span text:style-name="T72">leczonych</text:span><text:span text:style-name="T129"> </text:span><text:span text:style-name="T72">w</text:span><text:span text:style-name="T129"> </text:span><text:span text:style-name="T72">kardiologicznym</text:span><text:span text:style-name="T129"> </text:span><text:span text:style-name="T72">ośrodku</text:span><text:span text:style-name="T129"> </text:span><text:span text:style-name="T72">refe- rencyjnym.</text:span><text:span text:style-name="T115"> </text:span><text:span text:style-name="T72">Pediatr</text:span><text:span text:style-name="T117"> </text:span><text:span text:style-name="T72">Pol</text:span><text:span text:style-name="T117"> </text:span><text:span text:style-name="T72">2005;</text:span><text:span text:style-name="T121"> </text:span><text:span text:style-name="T72">80:</text:span><text:span text:style-name="T121"> </text:span><text:span text:style-name="T72">861–865.</text:span></text:p>
          </text:list-item>
          <text:list-item>
            <text:p text:style-name="P64"><text:span text:style-name="T72">Abrams</text:span><text:span text:style-name="T77"> </text:span><text:span text:style-name="T114">DJ,</text:span><text:span text:style-name="T116"> </text:span><text:span text:style-name="T72">Perkin</text:span><text:span text:style-name="T77"> </text:span><text:span text:style-name="T72">MA,</text:span><text:span text:style-name="T116"> </text:span><text:span text:style-name="T72">Skinner</text:span><text:span text:style-name="T77"> </text:span><text:span text:style-name="T72">JR:</text:span><text:span text:style-name="T133"> </text:span><text:span text:style-name="T72">[Long</text:span><text:span text:style-name="T77"> </text:span><text:span text:style-name="T72">QT</text:span><text:span text:style-name="T77"> </text:span><text:span text:style-name="T72">syndrome].</text:span><text:span text:style-name="T116"> </text:span><text:span text:style-name="T72">BMJ </text:span><text:span text:style-name="T74">2010; 8:</text:span><text:span text:style-name="T78"> </text:span><text:span text:style-name="T74">340–343.</text:span></text:p>
          </text:list-item>
        </text:list>
      </text:section>
      <text:p text:style-name="P167"/>
      <text:section text:style-name="Sect4" text:name="Sekcja21">
        <text:list xml:id="list104842026284506" text:continue-numbering="true" text:style-name="WWNum3">
          <text:list-item>
            <text:p text:style-name="P65"><draw:line text:anchor-type="char" draw:z-index="24" draw:style-name="gr7" draw:text-style-name="P337" svg:x1="9.999cm" svg:y1="0.243cm" svg:x2="9.999cm" svg:y2="10.839cm"><text:p/></draw:line><text:span text:style-name="T72">Bieganowska</text:span><text:span text:style-name="T88"> </text:span><text:span text:style-name="T72">K:</text:span><text:span text:style-name="T127"> </text:span><text:span text:style-name="T72">Omdlenia</text:span><text:span text:style-name="T88"> </text:span><text:span text:style-name="T72">u</text:span><text:span text:style-name="T88"> </text:span><text:span text:style-name="T72">dzieci</text:span><text:span text:style-name="T88"> </text:span><text:span text:style-name="T72">–</text:span><text:span text:style-name="T88"> </text:span><text:span text:style-name="T72">występowanie,</text:span><text:span text:style-name="T121"> </text:span><text:span text:style-name="T72">najczęstsze </text:span><text:span text:style-name="T81">przyczyny,</text:span><text:span text:style-name="T132"> </text:span><text:span text:style-name="T72">diagnostyka,</text:span><text:span text:style-name="T132"> </text:span><text:span text:style-name="T72">obraz</text:span><text:span text:style-name="T121"> </text:span><text:span text:style-name="T72">kliniczny</text:span><text:span text:style-name="T121"> </text:span><text:span text:style-name="T72">i</text:span><text:span text:style-name="T121"> </text:span><text:span text:style-name="T72">różnicowanie,</text:span><text:span text:style-name="T132"> </text:span><text:span text:style-name="T72">postępo- wanie/leczenie.</text:span><text:span text:style-name="T121"> </text:span><text:span text:style-name="T72">In:</text:span><text:span text:style-name="T127"> </text:span><text:span text:style-name="T72">Lelonek</text:span><text:span text:style-name="T124"> </text:span><text:span text:style-name="T72">M</text:span><text:span text:style-name="T124"> </text:span><text:span text:style-name="T72">(ed.):</text:span><text:span text:style-name="T127"> </text:span><text:span text:style-name="T72">Omdlenia</text:span><text:span text:style-name="T124"> </text:span><text:span text:style-name="T72">–</text:span><text:span text:style-name="T124"> </text:span><text:span text:style-name="T72">od</text:span><text:span text:style-name="T124"> </text:span><text:span text:style-name="T72">rozpoznania do</text:span><text:span text:style-name="T109"> </text:span><text:span text:style-name="T72">leczenia.</text:span><text:span text:style-name="T116"> </text:span><text:span text:style-name="T81">Termedia,</text:span><text:span text:style-name="T116"> </text:span><text:span text:style-name="T72">Poznań</text:span><text:span text:style-name="T109"> </text:span><text:span text:style-name="T72">2010.</text:span></text:p>
          </text:list-item>
          <text:list-item>
            <text:p text:style-name="P66"><text:span text:style-name="T72">Lodziński</text:span><text:span text:style-name="T77"> </text:span><text:span text:style-name="T134">P,</text:span><text:span text:style-name="T88"> </text:span><text:span text:style-name="T72">Zastawna</text:span><text:span text:style-name="T77"> </text:span><text:span text:style-name="T72">I,</text:span><text:span text:style-name="T88"> </text:span><text:span text:style-name="T72">Kiliszek</text:span><text:span text:style-name="T77"> </text:span><text:span text:style-name="T72">M:</text:span><text:span text:style-name="T133"> </text:span><text:span text:style-name="T72">Kardiologiczne</text:span><text:span text:style-name="T77"> </text:span><text:span text:style-name="T72">przyczyny omdleń.</text:span><text:span text:style-name="T91"> </text:span><text:span text:style-name="T72">Kardiologia</text:span><text:span text:style-name="T112"> </text:span><text:span text:style-name="T72">w</text:span><text:span text:style-name="T112"> </text:span><text:span text:style-name="T72">Praktyce</text:span><text:span text:style-name="T112"> </text:span><text:span text:style-name="T72">2004;</text:span><text:span text:style-name="T119"> </text:span><text:span text:style-name="T72">1:</text:span><text:span text:style-name="T119"> </text:span><text:span text:style-name="T72">7–15.</text:span></text:p>
          </text:list-item>
          <text:list-item>
            <text:p text:style-name="P68"><text:span text:style-name="T72">Hodkinson</text:span><text:span text:style-name="T114"> </text:span><text:span text:style-name="T72">EC,</text:span><text:span text:style-name="T124"> </text:span><text:span text:style-name="T72">Hill</text:span><text:span text:style-name="T134"> </text:span><text:span text:style-name="T109">AP,</text:span><text:span text:style-name="T121"> </text:span><text:span text:style-name="T81">Vandenberg</text:span><text:span text:style-name="T114"> </text:span><text:span text:style-name="T72">JI:</text:span><text:span text:style-name="T129"> </text:span><text:span text:style-name="T72">The</text:span><text:span text:style-name="T114"> </text:span><text:span text:style-name="T81">Romano-Ward</text:span><text:span text:style-name="T114"> </text:span><text:span text:style-name="T72">syn- drome – 1964–2014: 50 years of progress. Ir Med J 2014; 107: 122–124.</text:span></text:p>
          </text:list-item>
          <text:list-item>
            <text:p text:style-name="P70"><text:span text:style-name="T72">Yamazaki-Hashimoto </text:span><text:span text:style-name="T77">Y, </text:span><text:span text:style-name="T72">Nakamura </text:span><text:span text:style-name="T77">Y, </text:span><text:span text:style-name="T72">Ohara H </text:span><text:span text:style-name="T105">et al.</text:span><text:span text:style-name="T72">: Fluvox- amine</text:span><text:span text:style-name="T134"> </text:span><text:span text:style-name="T72">by</text:span><text:span text:style-name="T134"> </text:span><text:span text:style-name="T72">itself</text:span><text:span text:style-name="T84"> </text:span><text:span text:style-name="T72">has</text:span><text:span text:style-name="T134"> </text:span><text:span text:style-name="T81">potential</text:span><text:span text:style-name="T134"> </text:span><text:span text:style-name="T72">to</text:span><text:span text:style-name="T134"> </text:span><text:span text:style-name="T72">directly</text:span><text:span text:style-name="T134"> </text:span><text:span text:style-name="T81">induce</text:span><text:span text:style-name="T134"> </text:span><text:span text:style-name="T81">long</text:span><text:span text:style-name="T134"> </text:span><text:span text:style-name="T72">QT</text:span><text:span text:style-name="T134"> </text:span><text:span text:style-name="T81">syndrome at</text:span><text:span text:style-name="T88"> </text:span><text:span text:style-name="T81">supra-therapeutic</text:span><text:span text:style-name="T110"> </text:span><text:span text:style-name="T81">concentrations.</text:span><text:span text:style-name="T98"> </text:span><text:span text:style-name="T72">J</text:span><text:span text:style-name="T110"> </text:span><text:span text:style-name="T107">Toxicol</text:span><text:span text:style-name="T110"> </text:span><text:span text:style-name="T72">Sci</text:span><text:span text:style-name="T110"> </text:span><text:span text:style-name="T72">2015;</text:span><text:span text:style-name="T127"> </text:span><text:span text:style-name="T72">40:</text:span><text:span text:style-name="T127"> </text:span><text:span text:style-name="T72">33–42.</text:span></text:p>
          </text:list-item>
          <text:list-item>
            <text:p text:style-name="P72"><text:span text:style-name="T75">Celiker </text:span><text:span text:style-name="T72">A, </text:span><text:span text:style-name="T75">Erdoğan </text:span><text:span text:style-name="T72">I, Karagöz T </text:span><text:span text:style-name="T105">et al.</text:span><text:span text:style-name="T72">: </text:span><text:span text:style-name="T80">Clinical experiences </text:span><text:span text:style-name="T72">of </text:span><text:span text:style-name="T75">patients with catecholaminergic polymorphic ventricular </text:span><text:span text:style-name="T72">tachycardia.</text:span><text:span text:style-name="T132"> </text:span><text:span text:style-name="T72">Cardiol</text:span><text:span text:style-name="T94"> </text:span><text:span text:style-name="T107">Young</text:span><text:span text:style-name="T121"> </text:span><text:span text:style-name="T72">2009;</text:span><text:span text:style-name="T91"> </text:span><text:span text:style-name="T72">19:</text:span><text:span text:style-name="T91"> </text:span><text:span text:style-name="T72">45–52.</text:span></text:p>
          </text:list-item>
          <text:list-item>
            <text:p text:style-name="P67"><text:span text:style-name="T72">Zimmerman</text:span><text:span text:style-name="T134"> </text:span><text:span text:style-name="T72">SL:</text:span><text:span text:style-name="T117"> </text:span><text:span text:style-name="T72">Arrhythmogenic</text:span><text:span text:style-name="T134"> </text:span><text:span text:style-name="T72">right</text:span><text:span text:style-name="T134"> </text:span><text:span text:style-name="T72">ventricular</text:span><text:span text:style-name="T134"> </text:span><text:span text:style-name="T72">cardiomyop- </text:span><text:span text:style-name="T80">athy/dysplasia: </text:span><text:span text:style-name="T72">an </text:span><text:span text:style-name="T75">updated imaging approach. </text:span><text:span text:style-name="T72">Magn </text:span><text:span text:style-name="T75">Reson </text:span><text:span text:style-name="T72">Imaging</text:span><text:span text:style-name="T124"> </text:span><text:span text:style-name="T72">Clin</text:span><text:span text:style-name="T124"> </text:span><text:span text:style-name="T72">N</text:span><text:span text:style-name="T112"> </text:span><text:span text:style-name="T72">Am</text:span><text:span text:style-name="T124"> </text:span><text:span text:style-name="T72">2015;</text:span><text:span text:style-name="T116"> </text:span><text:span text:style-name="T72">23:</text:span><text:span text:style-name="T116"> </text:span><text:span text:style-name="T72">69–79.</text:span></text:p>
          </text:list-item>
          <text:list-item>
            <text:p text:style-name="P70"><text:span text:style-name="T72">Conte G, Dewals </text:span><text:span text:style-name="T134">W, </text:span><text:span text:style-name="T72">Sieira J </text:span><text:span text:style-name="T105">et al.</text:span><text:span text:style-name="T72">: Drug-induced Brugada syn- drome in children: clinical features, device-based management and</text:span><text:span text:style-name="T91"> </text:span><text:span text:style-name="T72">long-term</text:span><text:span text:style-name="T91"> </text:span><text:span text:style-name="T81">follow-up.</text:span><text:span text:style-name="T131"> </text:span><text:span text:style-name="T72">J</text:span><text:span text:style-name="T100"> </text:span><text:span text:style-name="T72">Am</text:span><text:span text:style-name="T91"> </text:span><text:span text:style-name="T72">Coll</text:span><text:span text:style-name="T91"> </text:span><text:span text:style-name="T72">Cardiol</text:span><text:span text:style-name="T91"> </text:span><text:span text:style-name="T72">2014;</text:span><text:span text:style-name="T94"> </text:span><text:span text:style-name="T72">63:</text:span><text:span text:style-name="T94"> </text:span><text:span text:style-name="T72">2272–2279.</text:span></text:p>
          </text:list-item>
          <text:list-item>
            <text:p text:style-name="P69"><text:span text:style-name="T72">Nakazawa M, </text:span><text:span text:style-name="T75">Shinohara </text:span><text:span text:style-name="T129">T, </text:span><text:span text:style-name="T80">Sasaki </text:span><text:span text:style-name="T72">A </text:span><text:span text:style-name="T105">et al.</text:span><text:span text:style-name="T72">; Study Group </text:span><text:span text:style-name="T75">for </text:span><text:span text:style-name="T72">Arrhythmias Long-Term After Surgery for Congenital Heart </text:span><text:span text:style-name="T135">Disease: </text:span><text:span text:style-name="T72">ALTAS-CHD </text:span><text:span text:style-name="T80">study: Arrhythmias </text:span><text:span text:style-name="T75">late </text:span><text:span text:style-name="T80">after repair </text:span><text:span text:style-name="T72">of</text:span><text:span text:style-name="T129"> </text:span><text:span text:style-name="T72">tetralogy</text:span><text:span text:style-name="T129"> </text:span><text:span text:style-name="T72">of</text:span><text:span text:style-name="T129"> </text:span><text:span text:style-name="T72">fallot:</text:span><text:span text:style-name="T77"> </text:span><text:span text:style-name="T72">a</text:span><text:span text:style-name="T129"> </text:span><text:span text:style-name="T72">Japanese</text:span><text:span text:style-name="T129"> </text:span><text:span text:style-name="T72">Multicenter</text:span><text:span text:style-name="T129"> </text:span><text:span text:style-name="T81">Study.</text:span><text:span text:style-name="T124"> </text:span><text:span text:style-name="T72">Circ</text:span><text:span text:style-name="T129"> </text:span><text:span text:style-name="T72">J</text:span><text:span text:style-name="T129"> </text:span><text:span text:style-name="T72">2004; </text:span><text:span text:style-name="T74">68: 126–130.</text:span></text:p>
          </text:list-item>
          <text:list-item>
            <text:p text:style-name="P71"><text:span text:style-name="T72">Viana VS, Garcia S, Nascimento JH </text:span><text:span text:style-name="T105">et al.</text:span><text:span text:style-name="T72">: Induction of in vitro </text:span><text:span text:style-name="T75">heart </text:span><text:span text:style-name="T72">block is not </text:span><text:span text:style-name="T75">restricted </text:span><text:span text:style-name="T72">to </text:span><text:span text:style-name="T75">affinity purified </text:span><text:span text:style-name="T72">anti-52 </text:span><text:span text:style-name="T75">kDa </text:span><text:span text:style-name="T72">Ro/SSA</text:span><text:span text:style-name="T77"> </text:span><text:span text:style-name="T72">antibody</text:span><text:span text:style-name="T77"> </text:span><text:span text:style-name="T72">from</text:span><text:span text:style-name="T77"> </text:span><text:span text:style-name="T72">mothers</text:span><text:span text:style-name="T77"> </text:span><text:span text:style-name="T72">of</text:span><text:span text:style-name="T77"> </text:span><text:span text:style-name="T72">children</text:span><text:span text:style-name="T77"> </text:span><text:span text:style-name="T72">with</text:span><text:span text:style-name="T77"> </text:span><text:span text:style-name="T72">neonatal</text:span><text:span text:style-name="T77"> </text:span><text:span text:style-name="T72">lupus. Lupus</text:span><text:span text:style-name="T100"> </text:span><text:span text:style-name="T72">1998;</text:span><text:span text:style-name="T131"> </text:span><text:span text:style-name="T72">7:</text:span><text:span text:style-name="T131"> </text:span><text:span text:style-name="T72">141–147.</text:span></text:p>
          </text:list-item>
          <text:list-item>
            <text:p text:style-name="P66"><text:span text:style-name="T72">Kearns </text:span><text:span text:style-name="T84">TP, </text:span><text:span text:style-name="T72">Sayre GP: Retinitis pigmentosa, external ophthal- mophegia, and complete heart block: unusual syndrome <text:s text:c="2"/></text:span><text:span text:style-name="T136"><text:s/></text:span><text:span text:style-name="T72">with</text:span></text:p>
          </text:list-item>
        </text:list>
        <text:p text:style-name="P127"><text:span text:style-name="T72">histologic study in one of two cases. AMA Arch Ophthalmol </text:span><text:span text:style-name="T74">1958; 60: 280–289.</text:span></text:p>
        <text:list xml:id="list104842873549716" text:continue-numbering="true" text:style-name="WWNum3">
          <text:list-item>
            <text:p text:style-name="P73"><text:span text:style-name="T72">Khambatta</text:span><text:span text:style-name="T112"> </text:span><text:span text:style-name="T72">S,</text:span><text:span text:style-name="T115"> </text:span><text:span text:style-name="T72">Nguyen</text:span><text:span text:style-name="T112"> </text:span><text:span text:style-name="T72">DL,</text:span><text:span text:style-name="T115"> </text:span><text:span text:style-name="T72">Beckman</text:span><text:span text:style-name="T112"> </text:span><text:span text:style-name="T72">TJ</text:span><text:span text:style-name="T112"> </text:span><text:span text:style-name="T105">et</text:span><text:span text:style-name="T113"> </text:span><text:span text:style-name="T105">al.</text:span><text:span text:style-name="T72">:</text:span><text:span text:style-name="T119"> </text:span><text:span text:style-name="T72">Kearns–Sayre</text:span><text:span text:style-name="T112"> </text:span><text:span text:style-name="T72">syn- drome: a case series of 35 adults and children. Int J Gen Med </text:span><text:span text:style-name="T74">2014; 7:</text:span><text:span text:style-name="T78"> </text:span><text:span text:style-name="T74">325–332.</text:span></text:p>
          </text:list-item>
          <text:list-item>
            <text:p text:style-name="P75"><text:span text:style-name="T72">McCormack</text:span><text:span text:style-name="T134"> </text:span><text:span text:style-name="T114">J,</text:span><text:span text:style-name="T117"> </text:span><text:span text:style-name="T72">Gillette</text:span><text:span text:style-name="T134"> </text:span><text:span text:style-name="T72">PC:</text:span><text:span text:style-name="T88"> </text:span><text:span text:style-name="T72">Sick</text:span><text:span text:style-name="T134"> </text:span><text:span text:style-name="T72">sinus</text:span><text:span text:style-name="T134"> </text:span><text:span text:style-name="T72">syndrome</text:span><text:span text:style-name="T134"> </text:span><text:span text:style-name="T72">in</text:span><text:span text:style-name="T134"> </text:span><text:span text:style-name="T72">children.</text:span><text:span text:style-name="T117"> </text:span><text:span text:style-name="T72">Pri- mary</text:span><text:span text:style-name="T112"> </text:span><text:span text:style-name="T72">Cardiology</text:span><text:span text:style-name="T112"> </text:span><text:span text:style-name="T72">1987;</text:span><text:span text:style-name="T121"> </text:span><text:span text:style-name="T72">13:</text:span><text:span text:style-name="T121"> </text:span><text:span text:style-name="T72">48–56.</text:span></text:p>
          </text:list-item>
          <text:list-item>
            <text:p text:style-name="P79"><text:span text:style-name="T84">Yan </text:span><text:span text:style-name="T72">LR, Zhao SH, </text:span><text:span text:style-name="T114">Wang </text:span><text:span text:style-name="T72">HY </text:span><text:span text:style-name="T105">et al.</text:span><text:span text:style-name="T72">: Clinical characteristics and prognosis of 60 patients with midventricular obstructive hyper- trophic</text:span><text:span text:style-name="T84"> </text:span><text:span text:style-name="T72">cardiomyopathy.</text:span><text:span text:style-name="T124"> </text:span><text:span text:style-name="T72">J</text:span><text:span text:style-name="T84"> </text:span><text:span text:style-name="T72">Cardiovasc</text:span><text:span text:style-name="T84"> </text:span><text:span text:style-name="T72">Med</text:span><text:span text:style-name="T84"> </text:span><text:span text:style-name="T72">(Hagerstown)</text:span><text:span text:style-name="T84"> </text:span><text:span text:style-name="T72">2014. </text:span><text:span text:style-name="T74">DOI: </text:span><text:span text:style-name="T104"><text:s/></text:span><text:span text:style-name="T74">10.2459/JCM.0000000000000163.</text:span></text:p>
          </text:list-item>
          <text:list-item>
            <text:p text:style-name="P73"><text:span text:style-name="T72">Ziółkowska</text:span><text:span text:style-name="T119"> </text:span><text:span text:style-name="T72">L,</text:span><text:span text:style-name="T94"> </text:span><text:span text:style-name="T72">Kawalec</text:span><text:span text:style-name="T115"> </text:span><text:span text:style-name="T133">W,</text:span><text:span text:style-name="T94"> </text:span><text:span text:style-name="T81">Turska-Kmieć</text:span><text:span text:style-name="T91"> </text:span><text:span text:style-name="T72">A</text:span><text:span text:style-name="T119"> </text:span><text:span text:style-name="T105">et</text:span><text:span text:style-name="T120"> </text:span><text:span text:style-name="T105">al.</text:span><text:span text:style-name="T72">:</text:span><text:span text:style-name="T98"> </text:span><text:span text:style-name="T72">Czynniki</text:span><text:span text:style-name="T119"> </text:span><text:span text:style-name="T72">ryzy- ka nagłego zgonu sercowego u dzieci z kardiomiopatią przero- stową.</text:span><text:span text:style-name="T94"> </text:span><text:span text:style-name="T72">Stand</text:span><text:span text:style-name="T119"> </text:span><text:span text:style-name="T72">Med</text:span><text:span text:style-name="T119"> </text:span><text:span text:style-name="T72">2009;</text:span><text:span text:style-name="T91"> </text:span><text:span text:style-name="T72">6:</text:span><text:span text:style-name="T91"> </text:span><text:span text:style-name="T72">823–828.</text:span></text:p>
          </text:list-item>
          <text:list-item>
            <text:p text:style-name="P76"><text:span text:style-name="T72">van</text:span><text:span text:style-name="T127"> </text:span><text:span text:style-name="T72">Loon</text:span><text:span text:style-name="T127"> </text:span><text:span text:style-name="T72">RL,</text:span><text:span text:style-name="T91"> </text:span><text:span text:style-name="T72">Roofthooft</text:span><text:span text:style-name="T127"> </text:span><text:span text:style-name="T84">MT,</text:span><text:span text:style-name="T91"> </text:span><text:span text:style-name="T72">van</text:span><text:span text:style-name="T127"> </text:span><text:span text:style-name="T72">Osch-Gevers</text:span><text:span text:style-name="T127"> </text:span><text:span text:style-name="T72">M</text:span><text:span text:style-name="T127"> </text:span><text:span text:style-name="T105">et</text:span><text:span text:style-name="T126"> </text:span><text:span text:style-name="T105">al.</text:span><text:span text:style-name="T72">:</text:span><text:span text:style-name="T119"> </text:span><text:span text:style-name="T72">Clinical characterization of pediatric pulmonary hypertension: complex presentation</text:span><text:span text:style-name="T110"> </text:span><text:span text:style-name="T72">and</text:span><text:span text:style-name="T110"> </text:span><text:span text:style-name="T72">diagnosis.</text:span><text:span text:style-name="T121"> </text:span><text:span text:style-name="T72">J</text:span><text:span text:style-name="T110"> </text:span><text:span text:style-name="T72">Pediatr</text:span><text:span text:style-name="T110"> </text:span><text:span text:style-name="T72">2009;</text:span><text:span text:style-name="T127"> </text:span><text:span text:style-name="T72">155:</text:span><text:span text:style-name="T127"> </text:span><text:span text:style-name="T72">176–182.</text:span></text:p>
          </text:list-item>
          <text:list-item>
            <text:p text:style-name="P80"><text:span text:style-name="T72">Lee JS: Respiratory review of 2014: pulmonary thromboembo- lism.</text:span><text:span text:style-name="T98"> </text:span><text:span text:style-name="T114">Tuberc</text:span><text:span text:style-name="T116"> </text:span><text:span text:style-name="T72">Respir</text:span><text:span text:style-name="T116"> </text:span><text:span text:style-name="T72">Dis</text:span><text:span text:style-name="T116"> </text:span><text:span text:style-name="T72">(Seoul)</text:span><text:span text:style-name="T116"> </text:span><text:span text:style-name="T72">2014;</text:span><text:span text:style-name="T117"> </text:span><text:span text:style-name="T72">77:</text:span><text:span text:style-name="T117"> </text:span><text:span text:style-name="T72">105–110.</text:span></text:p>
          </text:list-item>
          <text:list-item>
            <text:p text:style-name="P77"><text:span text:style-name="T72">Gámez-González</text:span><text:span text:style-name="T88"> </text:span><text:span text:style-name="T72">LB,</text:span><text:span text:style-name="T121"> </text:span><text:span text:style-name="T72">Murata</text:span><text:span text:style-name="T88"> </text:span><text:span text:style-name="T72">C,</text:span><text:span text:style-name="T121"> </text:span><text:span text:style-name="T72">Muñoz-Ramírez</text:span><text:span text:style-name="T88"> </text:span><text:span text:style-name="T72">M</text:span><text:span text:style-name="T88"> </text:span><text:span text:style-name="T105">et</text:span><text:span text:style-name="T90"> </text:span><text:span text:style-name="T105">al.</text:span><text:span text:style-name="T72">:</text:span><text:span text:style-name="T112"> </text:span><text:span text:style-name="T72">Clini- cal</text:span><text:span text:style-name="T129"> </text:span><text:span text:style-name="T72">manifestations</text:span><text:span text:style-name="T129"> </text:span><text:span text:style-name="T72">associated</text:span><text:span text:style-name="T129"> </text:span><text:span text:style-name="T72">with</text:span><text:span text:style-name="T129"> </text:span><text:span text:style-name="T72">Kawasaki</text:span><text:span text:style-name="T129"> </text:span><text:span text:style-name="T72">disease</text:span><text:span text:style-name="T129"> </text:span><text:span text:style-name="T72">shock</text:span><text:span text:style-name="T129"> </text:span><text:span text:style-name="T72">syn- drome</text:span><text:span text:style-name="T133"> </text:span><text:span text:style-name="T72">in</text:span><text:span text:style-name="T133"> </text:span><text:span text:style-name="T72">Mexican</text:span><text:span text:style-name="T133"> </text:span><text:span text:style-name="T72">children.</text:span><text:span text:style-name="T117"> </text:span><text:span text:style-name="T72">Eur</text:span><text:span text:style-name="T133"> </text:span><text:span text:style-name="T72">J</text:span><text:span text:style-name="T133"> </text:span><text:span text:style-name="T72">Pediatr</text:span><text:span text:style-name="T133"> </text:span><text:span text:style-name="T72">2013;</text:span><text:span text:style-name="T88"> </text:span><text:span text:style-name="T72">172:</text:span><text:span text:style-name="T88"> </text:span><text:span text:style-name="T72">337–342.</text:span></text:p>
          </text:list-item>
          <text:list-item>
            <text:p text:style-name="P78"><text:span text:style-name="T72">Fuchs </text:span><text:span text:style-name="T81">J, </text:span><text:span text:style-name="T72">Leszczyszyn </text:span><text:span text:style-name="T81">D, </text:span><text:span text:style-name="T72">Mathew D: Cardiac myxoma causing acute</text:span><text:span text:style-name="T109"> </text:span><text:span text:style-name="T72">ischemic</text:span><text:span text:style-name="T109"> </text:span><text:span text:style-name="T72">stroke</text:span><text:span text:style-name="T109"> </text:span><text:span text:style-name="T72">in</text:span><text:span text:style-name="T109"> </text:span><text:span text:style-name="T72">a</text:span><text:span text:style-name="T109"> </text:span><text:span text:style-name="T72">pediatric</text:span><text:span text:style-name="T109"> </text:span><text:span text:style-name="T72">patient</text:span><text:span text:style-name="T109"> </text:span><text:span text:style-name="T72">and</text:span><text:span text:style-name="T109"> </text:span><text:span text:style-name="T72">a</text:span><text:span text:style-name="T109"> </text:span><text:span text:style-name="T72">review</text:span><text:span text:style-name="T109"> </text:span><text:span text:style-name="T72">of</text:span><text:span text:style-name="T109"> </text:span><text:span text:style-name="T72">liter- ature.</text:span><text:span text:style-name="T91"> </text:span><text:span text:style-name="T72">Pediatr</text:span><text:span text:style-name="T127"> </text:span><text:span text:style-name="T72">Neurol</text:span><text:span text:style-name="T127"> </text:span><text:span text:style-name="T72">2014;</text:span><text:span text:style-name="T117"> </text:span><text:span text:style-name="T72">50:</text:span><text:span text:style-name="T117"> </text:span><text:span text:style-name="T72">525–529.</text:span></text:p>
          </text:list-item>
          <text:list-item>
            <text:p text:style-name="P76"><text:span text:style-name="T72">Baran</text:span><text:span text:style-name="T133"> </text:span><text:span text:style-name="T72">M,</text:span><text:span text:style-name="T112"> </text:span><text:span text:style-name="T72">Szczepanski</text:span><text:span text:style-name="T112"> </text:span><text:span text:style-name="T133">W,</text:span><text:span text:style-name="T112"> </text:span><text:span text:style-name="T72">Bossowski</text:span><text:span text:style-name="T116"> </text:span><text:span text:style-name="T72">A:</text:span><text:span text:style-name="T88"> </text:span><text:span text:style-name="T72">Syncope</text:span><text:span text:style-name="T133"> </text:span><text:span text:style-name="T72">in</text:span><text:span text:style-name="T133"> </text:span><text:span text:style-name="T72">children</text:span><text:span text:style-name="T133"> </text:span><text:span text:style-name="T72">and adolescents</text:span><text:span text:style-name="T124"> </text:span><text:span text:style-name="T72">living</text:span><text:span text:style-name="T124"> </text:span><text:span text:style-name="T72">in</text:span><text:span text:style-name="T124"> </text:span><text:span text:style-name="T72">north-eastern</text:span><text:span text:style-name="T124"> </text:span><text:span text:style-name="T81">Poland</text:span><text:span text:style-name="T124"> </text:span><text:span text:style-name="T72">–</text:span><text:span text:style-name="T124"> </text:span><text:span text:style-name="T72">scope</text:span><text:span text:style-name="T124"> </text:span><text:span text:style-name="T72">of</text:span><text:span text:style-name="T124"> </text:span><text:span text:style-name="T72">causes.</text:span><text:span text:style-name="T100"> </text:span><text:span text:style-name="T81">Adv </text:span><text:span text:style-name="T72">Med</text:span><text:span text:style-name="T115"> </text:span><text:span text:style-name="T72">Sci</text:span><text:span text:style-name="T115"> </text:span><text:span text:style-name="T72">2013;</text:span><text:span text:style-name="T132"> </text:span><text:span text:style-name="T72">58:</text:span><text:span text:style-name="T132"> </text:span><text:span text:style-name="T72">326–330.</text:span></text:p>
          </text:list-item>
          <text:list-item>
            <text:p text:style-name="P74"><text:span text:style-name="T72">Gowani</text:span><text:span text:style-name="T77"> </text:span><text:span text:style-name="T72">SA,</text:span><text:span text:style-name="T116"> </text:span><text:span text:style-name="T72">Danielian</text:span><text:span text:style-name="T124"> </text:span><text:span text:style-name="T72">A,</text:span><text:span text:style-name="T121"> </text:span><text:span text:style-name="T72">Villaneuva</text:span><text:span text:style-name="T77"> </text:span><text:span text:style-name="T72">J</text:span><text:span text:style-name="T77"> </text:span><text:span text:style-name="T105">et</text:span><text:span text:style-name="T79"> </text:span><text:span text:style-name="T105">al.</text:span><text:span text:style-name="T72">:</text:span><text:span text:style-name="T133"> </text:span><text:span text:style-name="T72">Large</text:span><text:span text:style-name="T77"> </text:span><text:span text:style-name="T72">pleural</text:span><text:span text:style-name="T77"> </text:span><text:span text:style-name="T72">effu- sions</text:span><text:span text:style-name="T134"> </text:span><text:span text:style-name="T72">causing</text:span><text:span text:style-name="T134"> </text:span><text:span text:style-name="T72">cardiac</text:span><text:span text:style-name="T134"> </text:span><text:span text:style-name="T72">tamponade:</text:span><text:span text:style-name="T88"> </text:span><text:span text:style-name="T72">a</text:span><text:span text:style-name="T134"> </text:span><text:span text:style-name="T72">case</text:span><text:span text:style-name="T134"> </text:span><text:span text:style-name="T72">report</text:span><text:span text:style-name="T134"> </text:span><text:span text:style-name="T72">and</text:span><text:span text:style-name="T134"> </text:span><text:span text:style-name="T72">review</text:span><text:span text:style-name="T134"> </text:span><text:span text:style-name="T72">of</text:span><text:span text:style-name="T134"> </text:span><text:span text:style-name="T72">the literature.</text:span><text:span text:style-name="T121"> </text:span><text:span text:style-name="T72">Conn</text:span><text:span text:style-name="T88"> </text:span><text:span text:style-name="T72">Med</text:span><text:span text:style-name="T88"> </text:span><text:span text:style-name="T72">2014;</text:span><text:span text:style-name="T112"> </text:span><text:span text:style-name="T72">78:</text:span><text:span text:style-name="T112"> </text:span><text:span text:style-name="T72">149–152.</text:span></text:p>
          </text:list-item>
        </text:list>
      </text:section>
      <text:section text:style-name="Sect1" text:name="Sekcja2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6"/>
        <text:h text:style-name="P47" text:outline-level="2"><draw:custom-shape text:anchor-type="char" draw:z-index="25" draw:style-name="gr6" draw:text-style-name="P335" svg:width="17.001cm" svg:height="8.064cm" svg:x="1.513cm" svg:y="-7.456cm"><text:p text:style-name="P86"><text:span text:style-name="T66">IX Konferencja Naukowo-Szkoleniowa</text:span></text:p><text:p text:style-name="P87"><text:span text:style-name="T66">„Postępy Neuroimmunologii Klinicznej – Stwardnienie Rozsiane i Inne Choroby Demielinizacyjne”</text:span></text:p><text:p text:style-name="P88"><text:span text:style-name="T67">Poznań, 22 maja 2015 r.</text:span></text:p><text:p text:style-name="P159"/><text:p text:style-name="P89"><text:span text:style-name="T175">Serdecznie zapraszamy na </text:span><text:span text:style-name="T68">IX Konferencję Naukowo-Szkoleniową „Postępy Neuroimmunologii Klinicznej – Stwardnienie Rozsiane i Inne Choroby Demielinizacyjne”</text:span><text:span text:style-name="T175">, która odbędzie się w dniu 22 maja 2015 roku i będzie forum wymiany doświadczeń w klinicznej neuroimmunologii.</text:span></text:p><text:p text:style-name="P332">Konferencja jest tak zaplanowana, aby przedstawić nowości dotyczące chorób neuroimmunologicznych – dziedziny, która rozwija się niezwykle dynamicznie. Będzie dotyczyć przede wszystkim diagnostyki i terapii stwardnienia rozsianego oraz innych chorób demielinizacyjnych ośrodkowego i obwodowego układu nerwowego. Przeznaczona jest dla neurologów, neuropediatrów <text:s/>oraz <text:s/>lekarzy rodzinnych.</text:p><text:p text:style-name="P333">Wysoki poziom merytoryczny gwarantują znakomici wykładowcy. Liczba miejsc jest ograniczona.</text:p><text:p text:style-name="P334">Więcej informacji na stronie: <text:a xlink:type="simple" xlink:href="http://www.neuroim2015.pl/" text:style-name="Default_20_Style" text:visited-style-name="Default_20_Style">www.neuroim2015.pl</text:a></text:p><draw:enhanced-geometry draw:type="0"/></draw:custom-shape><text:soft-page-break/><text:span text:style-name="T69">375</text:span></text:h>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4cm" fo:margin-right="0cm" fo:text-indent="0cm" style:auto-text-indent="false"/>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326cm" fo:margin-right="0cm" fo:text-align="center" style:justify-single-word="false"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194cm" fo:margin-right="0cm" fo:text-align="justify" style:justify-single-word="false"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ing_20_4" style:display-name="Heading 4" style:family="paragraph" style:parent-style-name="Standard" style:default-outline-level="5" style:list-style-name="" style:class="text">
      <style:paragraph-properties fo:margin-left="1.258cm" fo:margin-right="0cm" fo:text-align="justify" style:justify-single-word="false" fo:text-indent="0cm" style:auto-text-indent="false"/>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font-weight-asian="bold" style:font-name-complex="Calibri1" style:font-family-complex="Calibri"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0.794cm" fo:margin-right="1.256cm" fo:text-align="justify" style:justify-single-word="false" fo:text-indent="-0.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weight="bold" style:font-weight-asian="bold" style:font-weight-complex="bold" style:text-scale="86%"/>
    </style:style>
    <style:style style:name="ListLabel_20_2" style:display-name="ListLabel 2"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10%"/>
    </style:style>
    <style:style style:name="ListLabel_20_3" style:display-name="ListLabel 3"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1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01cm" fo:margin-left="1.859cm"/>
        </style:list-level-properties>
      </text:list-level-style-number>
      <text:list-level-style-bullet text:level="2" text:bullet-char="•">
        <style:list-level-properties text:list-level-position-and-space-mode="label-alignment">
          <style:list-level-label-alignment text:label-followed-by="listtab" fo:text-indent="-0.601cm" fo:margin-left="2.584cm"/>
        </style:list-level-properties>
      </text:list-level-style-bullet>
      <text:list-level-style-bullet text:level="3" text:bullet-char="•">
        <style:list-level-properties text:list-level-position-and-space-mode="label-alignment">
          <style:list-level-label-alignment text:label-followed-by="listtab" fo:text-indent="-0.601cm" fo:margin-left="3.3cm"/>
        </style:list-level-properties>
      </text:list-level-style-bullet>
      <text:list-level-style-bullet text:level="4" text:bullet-char="•">
        <style:list-level-properties text:list-level-position-and-space-mode="label-alignment">
          <style:list-level-label-alignment text:label-followed-by="listtab" fo:text-indent="-0.601cm" fo:margin-left="4.016cm"/>
        </style:list-level-properties>
      </text:list-level-style-bullet>
      <text:list-level-style-bullet text:level="5" text:bullet-char="•">
        <style:list-level-properties text:list-level-position-and-space-mode="label-alignment">
          <style:list-level-label-alignment text:label-followed-by="listtab" fo:text-indent="-0.601cm" fo:margin-left="4.733cm"/>
        </style:list-level-properties>
      </text:list-level-style-bullet>
      <text:list-level-style-bullet text:level="6" text:bullet-char="•">
        <style:list-level-properties text:list-level-position-and-space-mode="label-alignment">
          <style:list-level-label-alignment text:label-followed-by="listtab" fo:text-indent="-0.601cm" fo:margin-left="5.447cm"/>
        </style:list-level-properties>
      </text:list-level-style-bullet>
      <text:list-level-style-bullet text:level="7" text:bullet-char="•">
        <style:list-level-properties text:list-level-position-and-space-mode="label-alignment">
          <style:list-level-label-alignment text:label-followed-by="listtab" fo:text-indent="-0.601cm" fo:margin-left="6.163cm"/>
        </style:list-level-properties>
      </text:list-level-style-bullet>
      <text:list-level-style-bullet text:level="8" text:bullet-char="•">
        <style:list-level-properties text:list-level-position-and-space-mode="label-alignment">
          <style:list-level-label-alignment text:label-followed-by="listtab" fo:text-indent="-0.601cm" fo:margin-left="6.879cm"/>
        </style:list-level-properties>
      </text:list-level-style-bullet>
      <text:list-level-style-bullet text:level="9" text:bullet-char="•">
        <style:list-level-properties text:list-level-position-and-space-mode="label-alignment">
          <style:list-level-label-alignment text:label-followed-by="listtab" fo:text-indent="-0.601cm" fo:margin-left="7.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text:bullet-char="•">
        <style:list-level-properties text:list-level-position-and-space-mode="label-alignment">
          <style:list-level-label-alignment text:label-followed-by="listtab" fo:text-indent="-0.302cm" fo:margin-left="1.558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302cm" fo:margin-left="2.298cm"/>
        </style:list-level-properties>
      </text:list-level-style-bullet>
      <text:list-level-style-bullet text:level="3" text:bullet-char="•">
        <style:list-level-properties text:list-level-position-and-space-mode="label-alignment">
          <style:list-level-label-alignment text:label-followed-by="listtab" fo:text-indent="-0.302cm" fo:margin-left="3.046cm"/>
        </style:list-level-properties>
      </text:list-level-style-bullet>
      <text:list-level-style-bullet text:level="4" text:bullet-char="•">
        <style:list-level-properties text:list-level-position-and-space-mode="label-alignment">
          <style:list-level-label-alignment text:label-followed-by="listtab" fo:text-indent="-0.302cm" fo:margin-left="3.794cm"/>
        </style:list-level-properties>
      </text:list-level-style-bullet>
      <text:list-level-style-bullet text:level="5" text:bullet-char="•">
        <style:list-level-properties text:list-level-position-and-space-mode="label-alignment">
          <style:list-level-label-alignment text:label-followed-by="listtab" fo:text-indent="-0.302cm" fo:margin-left="4.542cm"/>
        </style:list-level-properties>
      </text:list-level-style-bullet>
      <text:list-level-style-bullet text:level="6" text:bullet-char="•">
        <style:list-level-properties text:list-level-position-and-space-mode="label-alignment">
          <style:list-level-label-alignment text:label-followed-by="listtab" fo:text-indent="-0.302cm" fo:margin-left="5.29cm"/>
        </style:list-level-properties>
      </text:list-level-style-bullet>
      <text:list-level-style-bullet text:level="7" text:bullet-char="•">
        <style:list-level-properties text:list-level-position-and-space-mode="label-alignment">
          <style:list-level-label-alignment text:label-followed-by="listtab" fo:text-indent="-0.302cm" fo:margin-left="6.038cm"/>
        </style:list-level-properties>
      </text:list-level-style-bullet>
      <text:list-level-style-bullet text:level="8" text:bullet-char="•">
        <style:list-level-properties text:list-level-position-and-space-mode="label-alignment">
          <style:list-level-label-alignment text:label-followed-by="listtab" fo:text-indent="-0.302cm" fo:margin-left="6.786cm"/>
        </style:list-level-properties>
      </text:list-level-style-bullet>
      <text:list-level-style-bullet text:level="9" text:bullet-char="•">
        <style:list-level-properties text:list-level-position-and-space-mode="label-alignment">
          <style:list-level-label-alignment text:label-followed-by="listtab" fo:text-indent="-0.302cm" fo:margin-left="7.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302cm" fo:margin-left="0.497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302cm" fo:margin-left="1.261cm"/>
        </style:list-level-properties>
      </text:list-level-style-bullet>
      <text:list-level-style-bullet text:level="3" text:bullet-char="•">
        <style:list-level-properties text:list-level-position-and-space-mode="label-alignment">
          <style:list-level-label-alignment text:label-followed-by="listtab" fo:text-indent="-0.302cm" fo:margin-left="2.03cm"/>
        </style:list-level-properties>
      </text:list-level-style-bullet>
      <text:list-level-style-bullet text:level="4" text:bullet-char="•">
        <style:list-level-properties text:list-level-position-and-space-mode="label-alignment">
          <style:list-level-label-alignment text:label-followed-by="listtab" fo:text-indent="-0.302cm" fo:margin-left="2.798cm"/>
        </style:list-level-properties>
      </text:list-level-style-bullet>
      <text:list-level-style-bullet text:level="5" text:bullet-char="•">
        <style:list-level-properties text:list-level-position-and-space-mode="label-alignment">
          <style:list-level-label-alignment text:label-followed-by="listtab" fo:text-indent="-0.302cm" fo:margin-left="3.567cm"/>
        </style:list-level-properties>
      </text:list-level-style-bullet>
      <text:list-level-style-bullet text:level="6" text:bullet-char="•">
        <style:list-level-properties text:list-level-position-and-space-mode="label-alignment">
          <style:list-level-label-alignment text:label-followed-by="listtab" fo:text-indent="-0.302cm" fo:margin-left="4.336cm"/>
        </style:list-level-properties>
      </text:list-level-style-bullet>
      <text:list-level-style-bullet text:level="7" text:bullet-char="•">
        <style:list-level-properties text:list-level-position-and-space-mode="label-alignment">
          <style:list-level-label-alignment text:label-followed-by="listtab" fo:text-indent="-0.302cm" fo:margin-left="5.103cm"/>
        </style:list-level-properties>
      </text:list-level-style-bullet>
      <text:list-level-style-bullet text:level="8" text:bullet-char="•">
        <style:list-level-properties text:list-level-position-and-space-mode="label-alignment">
          <style:list-level-label-alignment text:label-followed-by="listtab" fo:text-indent="-0.302cm" fo:margin-left="5.872cm"/>
        </style:list-level-properties>
      </text:list-level-style-bullet>
      <text:list-level-style-bullet text:level="9" text:bullet-char="•">
        <style:list-level-properties text:list-level-position-and-space-mode="label-alignment">
          <style:list-level-label-alignment text:label-followed-by="listtab" fo:text-indent="-0.302cm" fo:margin-left="6.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09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376cm" fo:margin-right="0cm" fo:margin-top="0.056cm" fo:margin-bottom="0cm" style:contextual-spacing="false" fo:line-height="0.353cm" fo:text-align="start" style:justify-single-word="false" fo:text-indent="-0.342cm" style:auto-text-indent="false"/>
    </style:style>
    <style:style style:name="MP5"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1.356cm"/>
        </style:tab-stops>
      </style:paragraph-properties>
    </style:style>
    <style:style style:name="MP6" style:family="paragraph" style:parent-style-name="Frame_20_contents">
      <style:paragraph-properties fo:margin-left="0.035cm" fo:margin-right="0cm" fo:margin-top="0.009cm" fo:margin-bottom="0cm" style:contextual-spacing="false" fo:text-align="start" style:justify-single-word="false" fo:text-indent="0cm" style:auto-text-indent="false">
        <style:tab-stops>
          <style:tab-stop style:position="17.044cm"/>
        </style:tab-stops>
      </style:paragraph-properties>
    </style:style>
    <style:style style:name="MT1" style:family="text">
      <style:text-properties fo:color="#009c90" loext:opacity="100%" style:font-name="Arial" fo:font-size="10pt" style:font-size-asian="10pt" style:text-scale="65%"/>
    </style:style>
    <style:style style:name="MT2" style:family="text">
      <style:text-properties fo:color="#009c90" loext:opacity="100%" style:font-name="Arial" fo:font-size="10pt" fo:letter-spacing="-0.042cm" style:font-size-asian="10pt" style:text-scale="65%"/>
    </style:style>
    <style:style style:name="MT3" style:family="text">
      <style:text-properties fo:color="#009c90" loext:opacity="100%" style:font-name="Arial" fo:font-size="10pt" fo:letter-spacing="-0.004cm" style:font-size-asian="10pt" style:text-scale="65%"/>
    </style:style>
    <style:style style:name="MT4" style:family="text">
      <style:text-properties fo:color="#009c90" loext:opacity="100%" style:font-name="Arial" fo:font-size="10pt" style:text-underline-style="solid" style:text-underline-width="auto" style:text-underline-color="#008679" style:font-size-asian="10pt" style:text-scale="55%"/>
    </style:style>
    <style:style style:name="MT5" style:family="text">
      <style:text-properties fo:color="#009c90" loext:opacity="100%" style:font-name="Arial" fo:font-size="10pt" style:text-underline-style="solid" style:text-underline-width="auto" style:text-underline-color="#008679" style:font-size-asian="10pt"/>
    </style:style>
    <style:style style:name="MT6" style:family="text">
      <style:text-properties fo:color="#009c90" loext:opacity="100%" style:font-name="Arial" fo:font-size="10pt" fo:letter-spacing="0.016cm" style:text-underline-style="solid" style:text-underline-width="auto" style:text-underline-color="#008679" style:font-size-asian="10pt" style:text-scale="65%"/>
    </style:style>
    <style:style style:name="MT7" style:family="text">
      <style:text-properties fo:color="#009c90" loext:opacity="100%" style:font-name="Arial" fo:font-size="10pt" fo:letter-spacing="0.004cm" style:text-underline-style="solid" style:text-underline-width="auto" style:text-underline-color="#008679" style:font-size-asian="10pt" style:text-scale="65%"/>
    </style:style>
    <style:style style:name="MT8" style:family="text">
      <style:text-properties fo:color="#009c90" loext:opacity="100%" style:font-name="Arial" fo:font-size="10pt" fo:letter-spacing="0.018cm" style:text-underline-style="solid" style:text-underline-width="auto" style:text-underline-color="#008679" style:font-size-asian="10pt" style:text-scale="65%"/>
    </style:style>
    <style:style style:name="MT9" style:family="text">
      <style:text-properties fo:color="#009c90" loext:opacity="100%" style:font-name="Arial" fo:font-size="10pt" fo:letter-spacing="-0.011cm" style:text-underline-style="solid" style:text-underline-width="auto" style:text-underline-color="#008679" style:font-size-asian="10pt" style:text-scale="65%"/>
    </style:style>
    <style:style style:name="MT10" style:family="text">
      <style:text-properties fo:color="#009c90" loext:opacity="100%" style:font-name="Arial" fo:font-size="10pt" fo:letter-spacing="0.005cm" style:text-underline-style="solid" style:text-underline-width="auto" style:text-underline-color="#008679" style:font-size-asian="10pt" style:text-scale="65%"/>
    </style:style>
    <style:style style:name="MT11" style:family="text">
      <style:text-properties fo:color="#009c90" loext:opacity="100%" style:font-name="Arial" fo:font-size="10pt" fo:letter-spacing="-0.002cm" style:text-underline-style="solid" style:text-underline-width="auto" style:text-underline-color="#008679" style:font-size-asian="10pt" style:text-scale="65%"/>
    </style:style>
    <style:style style:name="MT12" style:family="text">
      <style:text-properties fo:color="#009c90" loext:opacity="100%" style:font-name="Arial" fo:font-size="10pt" fo:letter-spacing="0.009cm" style:text-underline-style="solid" style:text-underline-width="auto" style:text-underline-color="#008679" style:font-size-asian="10pt" style:text-scale="65%"/>
    </style:style>
    <style:style style:name="MT13" style:family="text">
      <style:text-properties fo:color="#009c90" loext:opacity="100%" style:font-name="Arial" fo:font-size="10pt" fo:letter-spacing="0.014cm" style:text-underline-style="solid" style:text-underline-width="auto" style:text-underline-color="#008679" style:font-size-asian="10pt" style:text-scale="65%"/>
    </style:style>
    <style:style style:name="MT14" style:family="text">
      <style:text-properties fo:color="#009c90" loext:opacity="100%" style:font-name="Arial" fo:font-size="10pt" style:text-underline-style="solid" style:text-underline-width="auto" style:text-underline-color="#008679" style:font-size-asian="10pt" style:text-scale="65%"/>
    </style:style>
    <style:style style:name="MT15" style:family="text">
      <style:text-properties fo:color="#009c90" loext:opacity="100%" style:font-name="Arial" fo:font-size="10pt" fo:letter-spacing="0.014cm" style:text-underline-style="solid" style:text-underline-width="auto" style:text-underline-color="#008679" style:font-size-asian="10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64cm" fo:min-width="5.73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4cm" fo:min-width="17.08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4cm" fo:min-width="17.08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8cm" style:num-format="1" style:print-orientation="portrait" fo:margin-top="2.046cm" fo:margin-bottom="0.494cm" fo:margin-left="0.74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2.046cm" fo:margin-bottom="0.494cm" fo:margin-left="0.74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601cm" fo:page-height="28cm" style:num-format="1" style:print-orientation="portrait" fo:margin-top="1.085cm" fo:margin-bottom="0.87cm" fo:margin-left="1.305cm" fo:margin-right="0.741cm" style:writing-mode="lr-tb" style:layout-grid-color="#c0c0c0" style:layout-grid-lines="25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4cm" fo:margin-left="0cm" fo:margin-right="0cm" fo:margin-bottom="0.614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21.001cm" fo:page-height="28cm" style:num-format="1" style:print-orientation="portrait" fo:margin-top="1.085cm" fo:margin-bottom="0.87cm" fo:margin-left="0.741cm" fo:margin-right="1.305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21.1cm" fo:page-height="28cm" style:num-format="1" style:print-orientation="portrait" fo:margin-top="1.085cm" fo:margin-bottom="0.87cm" fo:margin-left="1.305cm" fo:margin-right="0.741cm" style:writing-mode="lr-tb" style:layout-grid-color="#c0c0c0" style:layout-grid-lines="25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4cm" fo:margin-left="0cm" fo:margin-right="0cm" fo:margin-bottom="0.614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20.9cm" fo:page-height="28cm" style:num-format="1" style:print-orientation="portrait" fo:margin-top="1.085cm" fo:margin-bottom="0.87cm" fo:margin-left="0.741cm" fo:margin-right="1.27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21.001cm" fo:page-height="28cm" style:num-format="1" style:print-orientation="portrait" fo:margin-top="1.085cm" fo:margin-bottom="0.87cm" fo:margin-left="1.305cm" fo:margin-right="0.741cm" style:writing-mode="lr-tb" style:layout-grid-color="#c0c0c0" style:layout-grid-lines="25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4cm" fo:margin-left="0cm" fo:margin-right="0cm" fo:margin-bottom="0.614cm" style:dynamic-spacing="true"/>
      </style:header-style>
      <style:footer-style>
        <style:header-footer-properties fo:min-height="0.33cm" fo:margin-left="0cm" fo:margin-right="0cm" fo:margin-top="0.229cm" style:dynamic-spacing="true"/>
      </style:footer-style>
    </style:page-layout>
    <style:page-layout style:name="Mpm8">
      <style:page-layout-properties fo:page-width="21.2cm" fo:page-height="28cm" style:num-format="1" style:print-orientation="portrait" fo:margin-top="1.085cm" fo:margin-bottom="0.87cm" fo:margin-left="0.741cm" fo:margin-right="1.305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9">
      <style:page-layout-properties fo:page-width="21.1cm" fo:page-height="28cm" style:num-format="1" style:print-orientation="portrait" fo:margin-top="1.085cm" fo:margin-bottom="0.87cm" fo:margin-left="0.741cm" fo:margin-right="1.27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10">
      <style:page-layout-properties fo:page-width="20.9cm" fo:page-height="28cm" style:num-format="1" style:print-orientation="portrait" fo:margin-top="1.085cm" fo:margin-bottom="0.87cm" fo:margin-left="1.305cm" fo:margin-right="0.741cm" style:writing-mode="lr-tb" style:layout-grid-color="#c0c0c0" style:layout-grid-lines="25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4cm" fo:margin-left="0cm" fo:margin-right="0cm" fo:margin-bottom="0.614cm" style:dynamic-spacing="true"/>
      </style:header-style>
      <style:footer-style>
        <style:header-footer-properties fo:min-height="0.33cm" fo:margin-left="0cm" fo:margin-right="0cm" fo:margin-top="0.229cm" style:dynamic-spacing="true"/>
      </style:footer-style>
    </style:page-layout>
    <style:page-layout style:name="Mpm11">
      <style:page-layout-properties fo:page-width="20.9cm" fo:page-height="28cm" style:num-format="1" style:print-orientation="portrait" fo:margin-top="1.085cm" fo:margin-bottom="0.87cm" fo:margin-left="0.741cm" fo:margin-right="1.305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12">
      <style:page-layout-properties fo:page-width="21.001cm" fo:page-height="28cm" style:num-format="1" style:print-orientation="portrait" fo:margin-top="1.085cm" fo:margin-bottom="0.87cm" fo:margin-left="0.741cm" fo:margin-right="1.27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13">
      <style:page-layout-properties fo:page-width="20.8cm" fo:page-height="28cm" style:num-format="1" style:print-orientation="portrait" fo:margin-top="1.085cm" fo:margin-bottom="0.87cm" fo:margin-left="0.741cm" fo:margin-right="1.305cm" style:writing-mode="lr-tb" style:layout-grid-color="#c0c0c0" style:layout-grid-lines="2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2cm" fo:margin-left="0cm" fo:margin-right="0cm" fo:margin-bottom="0.261cm" style:dynamic-spacing="true"/>
      </style:header-style>
      <style:footer-style>
        <style:header-footer-properties fo:min-height="0.33cm" fo:margin-left="0cm" fo:margin-right="0cm" fo:margin-top="0.229cm" style:dynamic-spacing="true"/>
      </style:footer-style>
    </style:page-layout>
    <style:page-layout style:name="Mpm14">
      <style:page-layout-properties fo:page-width="20.514cm" fo:page-height="28cm" style:num-format="1" style:print-orientation="portrait" fo:margin-top="1.085cm" fo:margin-bottom="0.87cm" fo:margin-left="1.305cm" fo:margin-right="0.741cm" style:writing-mode="lr-tb" style:layout-grid-color="#c0c0c0" style:layout-grid-lines="25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4cm" fo:margin-left="0cm" fo:margin-right="0cm" fo:margin-bottom="0.614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custom-shape text:anchor-type="char" draw:z-index="1"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draw:name="Ramka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3"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draw:name="Ramka3"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2"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2" style:page-layout-name="Mpm4">
      <style:header>
        <text:p text:style-name="MP1"><draw:custom-shape text:anchor-type="char" draw:z-index="28"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29"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30"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3" style:page-layout-name="Mpm5">
      <style:header>
        <text:p text:style-name="MP1"><draw:custom-shape text:anchor-type="char" draw:z-index="32"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37"><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33"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34"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4" style:page-layout-name="Mpm6">
      <style:header>
        <text:p text:style-name="MP1"><draw:custom-shape text:anchor-type="char" draw:z-index="35"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36"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38"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5" style:page-layout-name="Mpm7">
      <style:header>
        <text:p text:style-name="MP1"><draw:custom-shape text:anchor-type="char" draw:z-index="40"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48"><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41"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42"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6" style:page-layout-name="Mpm8">
      <style:header>
        <text:p text:style-name="MP1"><draw:custom-shape text:anchor-type="char" draw:z-index="43"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44"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45"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7" style:page-layout-name="Mpm7">
      <style:header>
        <text:p text:style-name="MP1"><draw:custom-shape text:anchor-type="char" draw:z-index="47"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57"><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48"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49"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8" style:page-layout-name="Mpm9">
      <style:header>
        <text:p text:style-name="MP1"><draw:custom-shape text:anchor-type="char" draw:z-index="50"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51"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52"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9" style:page-layout-name="Mpm10">
      <style:header>
        <text:p text:style-name="MP1"><draw:custom-shape text:anchor-type="char" draw:z-index="53"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43"><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54"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55"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10" style:page-layout-name="Mpm11">
      <style:header>
        <text:p text:style-name="MP1"><draw:custom-shape text:anchor-type="char" draw:z-index="57"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58"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59"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11" style:page-layout-name="Mpm7">
      <style:header>
        <text:p text:style-name="MP1"><draw:custom-shape text:anchor-type="char" draw:z-index="60"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74"><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61"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62"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12" style:page-layout-name="Mpm12">
      <style:header>
        <text:p text:style-name="MP1"><draw:custom-shape text:anchor-type="char" draw:z-index="64"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65"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66"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13" style:page-layout-name="Mpm10">
      <style:header>
        <text:p text:style-name="MP1"><draw:custom-shape text:anchor-type="char" draw:z-index="67"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draw:frame draw:style-name="Mfr1" text:anchor-type="char" svg:x="7.631cm" svg:y="1.05cm" svg:width="5.738cm" svg:height="0.464cm" draw:z-index="0"><draw:text-box><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text-box></draw:frame></text:p>
      </style:header>
      <style:header-left>
        <text:p text:style-name="MP1"><draw:frame draw:style-name="Mfr2" text:anchor-type="char" svg:x="2.066cm" svg:y="1.05cm" svg:width="15.868cm" svg:height="0.817cm" draw:z-index="82"><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68"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draw:frame draw:style-name="Mfr1" text:anchor-type="char" svg:x="1.965cm" svg:y="26.742cm" svg:width="17.089cm" svg:height="0.464cm" draw:z-index="0"><draw:text-box><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text-box></draw:frame></text:p>
      </style:footer>
      <style:footer-left>
        <text:p text:style-name="MP1"><draw:custom-shape text:anchor-type="char" draw:z-index="69"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style:master-page style:name="Converted14" style:page-layout-name="Mpm13">
      <style:header>
        <text:p text:style-name="MP1"><draw:custom-shape text:anchor-type="char" draw:z-index="70"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0"><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71"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73"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draw:frame draw:style-name="Mfr1" text:anchor-type="char" svg:x="1.462cm" svg:y="26.742cm" svg:width="17.082cm" svg:height="0.464cm" draw:z-index="0"><draw:text-box><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text-box></draw:frame></text:p>
      </style:footer-left>
    </style:master-page>
    <style:master-page style:name="Converted15" style:page-layout-name="Mpm14">
      <style:header>
        <text:p text:style-name="MP1"><draw:custom-shape text:anchor-type="char" draw:z-index="74" draw:style-name="Mgr1" draw:text-style-name="MP3" svg:width="5.739cm" svg:height="0.465cm" svg:x="7.631cm" svg:y="1.05cm"><text:p text:style-name="MP2"><text:span text:style-name="MT1">Aleksandra</text:span><text:span text:style-name="MT2"> </text:span><text:span text:style-name="MT1">Morka,</text:span><text:span text:style-name="MT2"> </text:span><text:span text:style-name="MT3">Ewa</text:span><text:span text:style-name="MT2"> </text:span><text:span text:style-name="MT1">Nowakowska,</text:span><text:span text:style-name="MT2"> </text:span><text:span text:style-name="MT1">Lesław</text:span><text:span text:style-name="MT2"> </text:span><text:span text:style-name="MT1">Szydłowski</text:span></text:p><draw:enhanced-geometry draw:type="0"/></draw:custom-shape></text:p>
      </style:header>
      <style:header-left>
        <text:p text:style-name="MP1"><draw:frame draw:style-name="Mfr2" text:anchor-type="char" svg:x="2.066cm" svg:y="1.05cm" svg:width="15.868cm" svg:height="0.817cm" draw:z-index="94"><draw:text-box><text:p text:style-name="MP4"><text:span text:style-name="MT1">Wybrane nieprawidłowości, które mogą być przyczyną omdleń kardiogennych u dzieci i młodzieży. Przydatne informacje dla lekarza rodzinnego i pediatry Selected problems that may be the cause of cardiogenic syncope in children and adolescents. Useful information for family doctor and <text:s text:c="2"/>paediatrician</text:span></text:p></draw:text-box></draw:frame></text:p>
      </style:header-left>
      <style:footer>
        <text:p text:style-name="MP1"><draw:custom-shape text:anchor-type="char" draw:z-index="75" draw:style-name="Mgr2" draw:text-style-name="MP3" svg:width="17.089cm" svg:height="0.465cm" svg:x="1.965cm" svg:y="26.742cm"><text:p text:style-name="MP5"><text:span text:style-name="MT4"><text:s/></text:span><text:span text:style-name="MT5"><text:tab/></text:span><text:span text:style-name="MT6">PEDIATR</text:span><text:span text:style-name="MT7"> </text:span><text:span text:style-name="MT6">MED</text:span><text:span text:style-name="MT7"> </text:span><text:span text:style-name="MT8">RODZ</text:span><text:span text:style-name="MT9"> </text:span><text:span text:style-name="MT10">Vol</text:span><text:span text:style-name="MT11"> </text:span><text:span text:style-name="MT12">10</text:span><text:span text:style-name="MT11"> </text:span><text:span text:style-name="MT13">Numer</text:span><text:span text:style-name="MT11"> </text:span><text:span text:style-name="MT12">4,</text:span><text:span text:style-name="MT11"> </text:span><text:span text:style-name="MT14">p.</text:span><text:span text:style-name="MT11"> </text:span><text:span text:style-name="MT8">360–375</text:span></text:p><draw:enhanced-geometry draw:type="0"/></draw:custom-shape></text:p>
      </style:footer>
      <style:footer-left>
        <text:p text:style-name="MP1"><draw:custom-shape text:anchor-type="char" draw:z-index="76" draw:style-name="Mgr3" draw:text-style-name="MP3" svg:width="17.082cm" svg:height="0.465cm" svg:x="1.462cm" svg:y="26.742cm"><text:p text:style-name="MP6"><text:span text:style-name="MT6">PEDIATR</text:span><text:span text:style-name="MT10"> </text:span><text:span text:style-name="MT6">MED</text:span><text:span text:style-name="MT10"> </text:span><text:span text:style-name="MT8">RODZ</text:span><text:span text:style-name="MT9"> </text:span><text:span text:style-name="MT10">Vol</text:span><text:span text:style-name="MT14"> </text:span><text:span text:style-name="MT12">10</text:span><text:span text:style-name="MT14"> </text:span><text:span text:style-name="MT13">Numer</text:span><text:span text:style-name="MT14"> </text:span><text:span text:style-name="MT12">4,</text:span><text:span text:style-name="MT14"> p. </text:span><text:span text:style-name="MT13">360–375</text:span><text:span text:style-name="MT15"><text:tab/></text:span></text:p><draw:enhanced-geometry draw:type="0"/></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ksandra Morka</meta:initial-creator>
    <meta:keyword>omdlenie</meta:keyword>
    <meta:keyword>arytmia</meta:keyword>
    <meta:keyword>serca</meta:keyword>
    <meta:keyword>wydłużony</meta:keyword>
    <meta:keyword>odstęp</meta:keyword>
    <meta:keyword>QT</meta:keyword>
    <meta:keyword>nagły</meta:keyword>
    <meta:keyword>zgon</meta:keyword>
    <meta:keyword>sercowy</meta:keyword>
    <meta:keyword>syncope</meta:keyword>
    <meta:keyword>cardiac</meta:keyword>
    <meta:keyword>arrhythmias</meta:keyword>
    <meta:keyword>prolonged</meta:keyword>
    <meta:keyword>QT</meta:keyword>
    <meta:keyword>interval</meta:keyword>
    <meta:keyword>sudden</meta:keyword>
    <meta:keyword>cardiac</meta:keyword>
    <meta:keyword>death</meta:keyword>
    <dc:subject>nauki medyczne, pediatria, medycyna rodzinna</dc:subject>
    <dc:title>Wybrane nieprawidłowości, które mogą być przyczyną omdleń kardiogennych u dzieci i młodzieży. Przydatne informacje dla lekarza rodzinnego i pediatry</dc:title>
    <meta:creation-date>2021-04-26T10:44:39</meta:creation-date>
    <dc:date>2021-04-26T10:48:38.798000000</dc:date>
    <meta:editing-duration>PT3M56S</meta:editing-duration>
    <meta:generator>LibreOffice/7.1.0.3$Windows_x86 LibreOffice_project/f6099ecf3d29644b5008cc8f48f42f4a40986e4c</meta:generator>
    <meta:editing-cycles>1</meta:editing-cycles>
    <meta:document-statistic meta:table-count="0" meta:image-count="0" meta:object-count="0" meta:page-count="17" meta:paragraph-count="380" meta:word-count="13579" meta:character-count="94551" meta:non-whitespace-character-count="80979"/>
    <meta:user-defined meta:name="AppVersion">12.0000</meta:user-defined>
    <meta:user-defined meta:name="Created" meta:value-type="date">2015-03-30T00:00:00</meta:user-defined>
    <meta:user-defined meta:name="Creator">Adobe InDesign CS6 (Macintosh)</meta:user-defined>
    <meta:user-defined meta:name="LastSaved" meta:value-type="date">2021-04-26T00:00:00</meta:user-defined>
    <meta:template xlink:type="simple" xlink:actuate="onRequest" xlink:title="Normal" xlink:href=""/>
  </office:meta>
</office:document-meta>
</file>