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0.347cm" fo:text-indent="0.529cm" style:auto-text-indent="false" fo:padding="0cm" fo:border="none"/>
    </style:style>
    <style:style style:name="P2" style:family="paragraph" style:parent-style-name="Footer">
      <style:paragraph-properties fo:margin-left="0cm" fo:margin-right="0.035cm" fo:line-height="0.347cm" fo:text-indent="0.494cm" style:auto-text-indent="false" fo:padding="0cm" fo:border="none"/>
    </style:style>
    <style:style style:name="P3" style:family="paragraph" style:parent-style-name="Footer">
      <style:paragraph-properties fo:margin-left="0cm" fo:margin-right="0.035cm" fo:line-height="0.347cm" fo:text-align="justify" style:justify-single-word="false" fo:text-indent="0.494cm" style:auto-text-indent="false" fo:padding="0cm" fo:border="none"/>
    </style:style>
    <style:style style:name="P4" style:family="paragraph" style:parent-style-name="Footer">
      <style:paragraph-properties fo:margin-left="0.035cm" fo:margin-right="0.035cm" fo:line-height="0.347cm" fo:text-indent="0.494cm" style:auto-text-indent="false" fo:padding="0cm" fo:border="none"/>
    </style:style>
    <style:style style:name="P5" style:family="paragraph" style:parent-style-name="Footer">
      <style:paragraph-properties fo:margin-left="0.035cm" fo:margin-right="0.035cm" fo:line-height="0.347cm" fo:text-align="justify" style:justify-single-word="false" fo:text-indent="0.494cm" style:auto-text-indent="false" fo:padding="0cm" fo:border="none"/>
    </style:style>
    <style:style style:name="P6" style:family="paragraph" style:parent-style-name="Footer">
      <style:paragraph-properties fo:margin-left="0.035cm" fo:margin-right="0.035cm" fo:line-height="0.347cm" fo:text-align="justify" style:justify-single-word="false" fo:text-indent="0.494cm" style:auto-text-indent="false" fo:padding="0cm" fo:border="none">
        <style:tab-stops>
          <style:tab-stop style:position="3.803cm"/>
          <style:tab-stop style:position="6.385cm"/>
          <style:tab-stop style:position="13.023cm" style:type="right"/>
        </style:tab-stops>
      </style:paragraph-properties>
    </style:style>
    <style:style style:name="P7" style:family="paragraph" style:parent-style-name="Footer">
      <style:paragraph-properties fo:margin-left="0.035cm" fo:margin-right="0.035cm" fo:line-height="0.356cm" fo:text-align="justify" style:justify-single-word="false" fo:text-indent="0.494cm" style:auto-text-indent="false" fo:padding="0cm" fo:border="none"/>
    </style:style>
    <style:style style:name="P8" style:family="paragraph" style:parent-style-name="Footer">
      <style:paragraph-properties fo:margin-left="0.529cm" fo:margin-right="0cm" fo:line-height="0.347cm" fo:text-indent="0cm" style:auto-text-indent="false" fo:padding="0cm" fo:border="none"/>
    </style:style>
    <style:style style:name="P9" style:family="paragraph" style:parent-style-name="Footer">
      <style:paragraph-properties fo:margin-left="0.529cm" fo:margin-right="0cm" fo:line-height="0.347cm" fo:text-align="justify" style:justify-single-word="false" fo:text-indent="0cm" style:auto-text-indent="false" fo:padding="0cm" fo:border="none">
        <style:tab-stops>
          <style:tab-stop style:position="2.044cm"/>
          <style:tab-stop style:position="3.332cm" style:type="center"/>
          <style:tab-stop style:position="3.51cm"/>
          <style:tab-stop style:position="7.505cm" style:type="right"/>
          <style:tab-stop style:position="7.997cm" style:type="right"/>
          <style:tab-stop style:position="8.073cm"/>
          <style:tab-stop style:position="9.537cm" style:type="center"/>
          <style:tab-stop style:position="9.894cm"/>
          <style:tab-stop style:position="11.01cm"/>
          <style:tab-stop style:position="13.018cm" style:type="right"/>
        </style:tab-stops>
      </style:paragraph-properties>
    </style:style>
    <style:style style:name="P10" style:family="paragraph" style:parent-style-name="Footer">
      <style:paragraph-properties fo:margin-left="0.529cm" fo:margin-right="0cm" fo:line-height="0.347cm" fo:text-align="justify" style:justify-single-word="false" fo:text-indent="0cm" style:auto-text-indent="false" fo:padding="0cm" fo:border="none">
        <style:tab-stops>
          <style:tab-stop style:position="3.789cm"/>
          <style:tab-stop style:position="6.092cm"/>
          <style:tab-stop style:position="13.018cm" style:type="right"/>
        </style:tab-stops>
      </style:paragraph-properties>
    </style:style>
    <style:style style:name="P11" style:family="paragraph" style:parent-style-name="Footer">
      <style:paragraph-properties fo:margin-left="0cm" fo:margin-right="0cm" fo:line-height="0.347cm" fo:text-align="justify" style:justify-single-word="false" fo:text-indent="0.494cm" style:auto-text-indent="false" fo:padding="0cm" fo:border="none"/>
    </style:style>
    <style:style style:name="P12" style:family="paragraph" style:parent-style-name="Footer">
      <style:paragraph-properties fo:margin-left="0cm" fo:margin-right="0.035cm" fo:line-height="0.347cm" fo:text-indent="0.529cm" style:auto-text-indent="false" fo:padding="0cm" fo:border="none"/>
    </style:style>
    <style:style style:name="P13" style:family="paragraph" style:parent-style-name="Footer">
      <style:paragraph-properties fo:margin-left="0cm" fo:margin-right="0.035cm" fo:line-height="0.347cm" fo:text-align="justify" style:justify-single-word="false" fo:text-indent="0.529cm" style:auto-text-indent="false" fo:padding="0cm" fo:border="none"/>
    </style:style>
    <style:style style:name="P14" style:family="paragraph" style:parent-style-name="Footer">
      <style:paragraph-properties fo:margin-left="0.318cm" fo:margin-right="0cm" fo:line-height="0.347cm" fo:text-align="center" style:justify-single-word="false" fo:text-indent="0cm" style:auto-text-indent="false" fo:padding="0cm" fo:border="none"/>
    </style:style>
    <style:style style:name="P15" style:family="paragraph" style:parent-style-name="Footer">
      <style:paragraph-properties fo:margin-left="0.071cm" fo:margin-right="0.035cm" fo:line-height="0.356cm" fo:text-align="justify" style:justify-single-word="false" fo:text-indent="0.494cm" style:auto-text-indent="false" fo:padding="0cm" fo:border="none"/>
    </style:style>
    <style:style style:name="P16" style:family="paragraph" style:parent-style-name="Footer">
      <style:paragraph-properties fo:margin-left="0.071cm" fo:margin-right="0.035cm" fo:line-height="0.347cm" fo:text-indent="0.494cm" style:auto-text-indent="false" fo:padding="0cm" fo:border="none"/>
    </style:style>
    <style:style style:name="P17" style:family="paragraph" style:parent-style-name="Footer">
      <style:paragraph-properties fo:margin-left="0.071cm" fo:margin-right="0.035cm" fo:line-height="0.347cm" fo:text-align="justify" style:justify-single-word="false" fo:text-indent="0.494cm" style:auto-text-indent="false" fo:padding="0cm" fo:border="none"/>
    </style:style>
    <style:style style:name="P18" style:family="paragraph" style:parent-style-name="Footer">
      <style:paragraph-properties fo:margin-left="0.564cm" fo:margin-right="0cm" fo:line-height="0.356cm" fo:text-indent="0cm" style:auto-text-indent="false" fo:padding="0cm" fo:border="none"/>
    </style:style>
    <style:style style:name="P19" style:family="paragraph" style:parent-style-name="Footer">
      <style:paragraph-properties fo:margin-left="0.564cm" fo:margin-right="0cm" fo:line-height="0.347cm" fo:text-indent="0cm" style:auto-text-indent="false" fo:padding="0cm" fo:border="none"/>
    </style:style>
    <style:style style:name="P20" style:family="paragraph" style:parent-style-name="Footer">
      <style:paragraph-properties fo:margin-left="0.071cm" fo:margin-right="0.035cm" fo:line-height="0.347cm" fo:text-align="end" style:justify-single-word="false" fo:text-indent="0cm" style:auto-text-indent="false" fo:padding="0cm" fo:border="none"/>
    </style:style>
    <style:style style:name="P21" style:family="paragraph" style:parent-style-name="Footer">
      <style:paragraph-properties fo:margin-left="0.071cm" fo:margin-right="0.035cm" fo:line-height="0.347cm" fo:text-align="justify" style:justify-single-word="false" fo:text-indent="0cm" style:auto-text-indent="false" fo:padding="0cm" fo:border="none"/>
    </style:style>
    <style:style style:name="P22" style:family="paragraph" style:parent-style-name="Footer">
      <style:paragraph-properties fo:margin-left="0.035cm" fo:margin-right="0.071cm" fo:line-height="0.363cm" fo:text-align="justify" style:justify-single-word="false" fo:text-indent="0cm" style:auto-text-indent="false" fo:padding="0cm" fo:border="none"/>
    </style:style>
    <style:style style:name="P23" style:family="paragraph" style:parent-style-name="Footer">
      <style:paragraph-properties fo:margin-left="0.035cm" fo:margin-right="0.035cm" fo:line-height="0.347cm" fo:text-align="justify" style:justify-single-word="false" fo:text-indent="0cm" style:auto-text-indent="false" fo:padding="0cm" fo:border="none"/>
    </style:style>
    <style:style style:name="P24" style:family="paragraph" style:parent-style-name="Footer" style:list-style-name="WWNum5">
      <style:paragraph-properties fo:margin-left="0.035cm" fo:margin-right="0.035cm" fo:line-height="0.347cm" fo:text-align="justify" style:justify-single-word="false" fo:text-indent="0cm" style:auto-text-indent="false" fo:padding="0cm" fo:border="none"/>
    </style:style>
    <style:style style:name="P25" style:family="paragraph" style:parent-style-name="Footer">
      <style:paragraph-properties fo:margin-left="0cm" fo:margin-right="0.071cm" fo:line-height="0.347cm" fo:text-align="justify" style:justify-single-word="false" fo:text-indent="0.529cm" style:auto-text-indent="false" fo:padding="0cm" fo:border="none"/>
    </style:style>
    <style:style style:name="P26" style:family="paragraph" style:parent-style-name="Footer">
      <style:paragraph-properties fo:margin-left="0.035cm" fo:margin-right="0.071cm" fo:line-height="0.347cm" fo:text-indent="0.494cm" style:auto-text-indent="false" fo:padding="0cm" fo:border="none"/>
    </style:style>
    <style:style style:name="P27" style:family="paragraph" style:parent-style-name="Footer">
      <style:paragraph-properties fo:margin-left="0.035cm" fo:margin-right="0.071cm" fo:line-height="0.347cm" fo:text-align="justify" style:justify-single-word="false" fo:text-indent="0.494cm" style:auto-text-indent="false" fo:padding="0cm" fo:border="none"/>
    </style:style>
    <style:style style:name="P28" style:family="paragraph" style:parent-style-name="Footer" style:list-style-name="WWNum7">
      <style:paragraph-properties fo:margin-left="0.035cm" fo:margin-right="0.071cm" fo:line-height="0.347cm" fo:text-align="justify" style:justify-single-word="false" fo:text-indent="0.494cm" style:auto-text-indent="false" fo:padding="0cm" fo:border="none"/>
    </style:style>
    <style:style style:name="P29" style:family="paragraph" style:parent-style-name="Footer">
      <style:paragraph-properties fo:margin-left="0.035cm" fo:margin-right="0cm" fo:line-height="0.347cm" fo:text-align="justify" style:justify-single-word="false" fo:text-indent="0.494cm" style:auto-text-indent="false" fo:padding="0cm" fo:border="none"/>
    </style:style>
    <style:style style:name="P30" style:family="paragraph" style:parent-style-name="Footer">
      <style:paragraph-properties fo:margin-left="0.035cm" fo:margin-right="0.035cm" fo:line-height="0.347cm" fo:text-indent="0.529cm" style:auto-text-indent="false" fo:padding="0cm" fo:border="none"/>
    </style:style>
    <style:style style:name="P31" style:family="paragraph" style:parent-style-name="Footer">
      <style:paragraph-properties fo:margin-left="0.035cm" fo:margin-right="0.035cm" fo:line-height="0.347cm" fo:text-align="justify" style:justify-single-word="false" fo:text-indent="0.529cm" style:auto-text-indent="false" fo:padding="0cm" fo:border="none"/>
    </style:style>
    <style:style style:name="P32" style:family="paragraph" style:parent-style-name="Footer">
      <style:paragraph-properties fo:margin-left="0cm" fo:margin-right="0.071cm" fo:line-height="0.347cm" fo:text-indent="0.494cm" style:auto-text-indent="false" fo:padding="0cm" fo:border="none"/>
    </style:style>
    <style:style style:name="P33" style:family="paragraph" style:parent-style-name="Footer">
      <style:paragraph-properties fo:margin-left="0cm" fo:margin-right="0.071cm" fo:line-height="0.347cm" fo:text-align="justify" style:justify-single-word="false" fo:text-indent="0.494cm" style:auto-text-indent="false" fo:padding="0cm" fo:border="none"/>
    </style:style>
    <style:style style:name="P34" style:family="paragraph" style:parent-style-name="Footer">
      <style:paragraph-properties fo:margin-left="0.035cm" fo:margin-right="0cm" fo:line-height="0.347cm" fo:text-align="justify" style:justify-single-word="false" fo:text-indent="0cm" style:auto-text-indent="false" fo:padding="0cm" fo:border="none"/>
    </style:style>
    <style:style style:name="P35" style:family="paragraph" style:parent-style-name="Footer">
      <style:paragraph-properties fo:margin-left="0.035cm" fo:margin-right="0cm" fo:line-height="0.347cm" fo:text-align="justify" style:justify-single-word="false" fo:text-indent="0cm" style:auto-text-indent="false" fo:padding="0cm" fo:border="none">
        <style:tab-stops>
          <style:tab-stop style:position="3.803cm"/>
          <style:tab-stop style:position="6.107cm"/>
          <style:tab-stop style:position="6.385cm"/>
          <style:tab-stop style:position="13.023cm" style:type="right"/>
        </style:tab-stops>
      </style:paragraph-properties>
    </style:style>
    <style:style style:name="P36" style:family="paragraph" style:parent-style-name="Footer">
      <style:paragraph-properties fo:margin-left="0.035cm" fo:margin-right="0cm" fo:line-height="0.347cm" fo:text-align="justify" style:justify-single-word="false" fo:text-indent="0cm" style:auto-text-indent="false" fo:padding="0cm" fo:border="none">
        <style:tab-stops>
          <style:tab-stop style:position="6.098cm"/>
          <style:tab-stop style:position="6.376cm"/>
        </style:tab-stops>
      </style:paragraph-properties>
    </style:style>
    <style:style style:name="P37" style:family="paragraph" style:parent-style-name="Footer">
      <style:paragraph-properties fo:margin-left="0.035cm" fo:margin-right="0.071cm" fo:line-height="0.347cm" fo:text-align="justify" style:justify-single-word="false" fo:text-indent="0.529cm" style:auto-text-indent="false" fo:padding="0cm" fo:border="none"/>
    </style:style>
    <style:style style:name="P38" style:family="paragraph" style:parent-style-name="Nagłówek_20__23_1" style:list-style-name="WWNum1">
      <style:paragraph-properties fo:margin-left="0.035cm" fo:margin-right="0cm" fo:margin-top="0cm" fo:margin-bottom="0.79cm" loext:contextual-spacing="false" fo:line-height="0.406cm" fo:text-indent="0cm" style:auto-text-indent="false" fo:padding="0cm" fo:border="none"/>
    </style:style>
    <style:style style:name="P39" style:family="paragraph" style:parent-style-name="Nagłówek_20__23_2">
      <style:paragraph-properties fo:margin-left="0.035cm" fo:margin-right="0.035cm" fo:line-height="0.441cm" fo:text-indent="0.494cm" style:auto-text-indent="false" fo:padding="0cm" fo:border="none"/>
    </style:style>
    <style:style style:name="P40" style:family="paragraph" style:parent-style-name="Nagłówek_20__23_2" style:list-style-name="WWNum3">
      <style:paragraph-properties fo:margin-left="0.035cm" fo:margin-right="0.035cm" fo:line-height="0.441cm" fo:text-align="justify" style:justify-single-word="false" fo:text-indent="0cm" style:auto-text-indent="false" fo:padding="0cm" fo:border="none">
        <style:tab-stops>
          <style:tab-stop style:position="0.519cm"/>
        </style:tab-stops>
      </style:paragraph-properties>
    </style:style>
    <style:style style:name="P41" style:family="paragraph" style:parent-style-name="Nagłówek_20_lub_20_stopka">
      <style:paragraph-properties fo:margin-left="0.035cm" fo:margin-right="0cm" fo:line-height="0.265cm" fo:text-indent="0cm" style:auto-text-indent="false" fo:padding="0cm" fo:border="none"/>
    </style:style>
    <style:style style:name="P42" style:family="paragraph" style:parent-style-name="Nagłówek_20_lub_20_stopka_20__28_2_29_">
      <style:paragraph-properties fo:margin-left="0.035cm" fo:margin-right="0cm" fo:line-height="0.318cm" fo:text-indent="0cm" style:auto-text-indent="false" fo:padding="0cm" fo:border="none"/>
    </style:style>
    <style:style style:name="P43" style:family="paragraph" style:parent-style-name="Nagłówek_20_lub_20_stopka_20__28_3_29_">
      <style:paragraph-properties fo:margin-left="0.035cm" fo:margin-right="0cm" fo:line-height="0.318cm" fo:text-indent="0cm" style:auto-text-indent="false" fo:padding="0cm" fo:border="none"/>
    </style:style>
    <style:style style:name="P44" style:family="paragraph" style:parent-style-name="Standard" style:master-page-name="Converted1">
      <style:paragraph-properties fo:margin-top="0cm" fo:margin-bottom="0cm" loext:contextual-spacing="false" style:page-number="auto"/>
      <style:text-properties fo:font-size="1pt" style:font-size-asian="1pt"/>
    </style:style>
    <style:style style:name="P45" style:family="paragraph" style:parent-style-name="Standard" style:master-page-name="Converted2">
      <style:paragraph-properties fo:margin-top="0cm" fo:margin-bottom="0cm" loext:contextual-spacing="false" style:page-number="auto"/>
      <style:text-properties fo:font-size="1pt" style:font-size-asian="1pt"/>
    </style:style>
    <style:style style:name="P46" style:family="paragraph" style:parent-style-name="Standard" style:master-page-name="Converted3">
      <style:paragraph-properties fo:margin-top="0cm" fo:margin-bottom="0cm" loext:contextual-spacing="false" style:page-number="auto"/>
      <style:text-properties fo:font-size="1pt" style:font-size-asian="1pt"/>
    </style:style>
    <style:style style:name="P47" style:family="paragraph" style:parent-style-name="Standard" style:master-page-name="Converted4">
      <style:paragraph-properties fo:margin-top="0cm" fo:margin-bottom="0cm" loext:contextual-spacing="false" style:page-number="auto"/>
      <style:text-properties fo:font-size="1pt" style:font-size-asian="1pt"/>
    </style:style>
    <style:style style:name="P48" style:family="paragraph" style:parent-style-name="Standard" style:master-page-name="Converted5">
      <style:paragraph-properties fo:margin-top="0cm" fo:margin-bottom="0cm" loext:contextual-spacing="false" style:page-number="auto"/>
      <style:text-properties fo:font-size="1pt" style:font-size-asian="1pt"/>
    </style:style>
    <style:style style:name="P49" style:family="paragraph" style:parent-style-name="Standard" style:master-page-name="Converted6">
      <style:paragraph-properties fo:margin-top="0cm" fo:margin-bottom="0cm" loext:contextual-spacing="false" style:page-number="auto"/>
      <style:text-properties fo:font-size="1pt" style:font-size-asian="1pt"/>
    </style:style>
    <style:style style:name="P50" style:family="paragraph" style:parent-style-name="Standard" style:master-page-name="Converted7">
      <style:paragraph-properties fo:margin-top="0cm" fo:margin-bottom="0cm" loext:contextual-spacing="false" style:page-number="auto"/>
      <style:text-properties fo:font-size="1pt" style:font-size-asian="1pt"/>
    </style:style>
    <style:style style:name="P51" style:family="paragraph" style:parent-style-name="Standard" style:master-page-name="Converted8">
      <style:paragraph-properties fo:margin-top="0cm" fo:margin-bottom="0cm" loext:contextual-spacing="false" style:page-number="auto"/>
      <style:text-properties fo:font-size="1pt" style:font-size-asian="1pt"/>
    </style:style>
    <style:style style:name="P52" style:family="paragraph" style:parent-style-name="Standard" style:master-page-name="Converted9">
      <style:paragraph-properties fo:margin-top="0cm" fo:margin-bottom="0cm" loext:contextual-spacing="false" style:page-number="auto"/>
      <style:text-properties fo:font-size="1pt" style:font-size-asian="1pt"/>
    </style:style>
    <style:style style:name="P53" style:family="paragraph" style:parent-style-name="Standard" style:master-page-name="Converted10">
      <style:paragraph-properties fo:margin-top="0cm" fo:margin-bottom="0cm" loext:contextual-spacing="false" style:page-number="auto"/>
      <style:text-properties fo:font-size="1pt" style:font-size-asian="1pt"/>
    </style:style>
    <style:style style:name="P54" style:family="paragraph" style:parent-style-name="Standard" style:master-page-name="Converted11">
      <style:paragraph-properties fo:margin-top="0cm" fo:margin-bottom="0cm" loext:contextual-spacing="false" style:page-number="auto"/>
      <style:text-properties fo:font-size="1pt" style:font-size-asian="1pt"/>
    </style:style>
    <style:style style:name="P55" style:family="paragraph" style:parent-style-name="Standard" style:master-page-name="Converted12">
      <style:paragraph-properties fo:margin-top="0cm" fo:margin-bottom="0cm" loext:contextual-spacing="false" style:page-number="auto"/>
      <style:text-properties fo:font-size="1pt" style:font-size-asian="1pt"/>
    </style:style>
    <style:style style:name="P56" style:family="paragraph" style:parent-style-name="Standard" style:master-page-name="Converted13">
      <style:paragraph-properties fo:margin-top="0cm" fo:margin-bottom="0cm" loext:contextual-spacing="false" style:page-number="auto"/>
      <style:text-properties fo:font-size="1pt" style:font-size-asian="1pt"/>
    </style:style>
    <style:style style:name="P57" style:family="paragraph" style:parent-style-name="Standard" style:master-page-name="Converted14">
      <style:paragraph-properties fo:margin-top="0cm" fo:margin-bottom="0cm" loext:contextual-spacing="false" style:page-number="auto"/>
      <style:text-properties fo:font-size="1pt" style:font-size-asian="1pt"/>
    </style:style>
    <style:style style:name="P58" style:family="paragraph" style:parent-style-name="Standard" style:master-page-name="Converted15">
      <style:paragraph-properties fo:margin-top="0cm" fo:margin-bottom="0cm" loext:contextual-spacing="false" style:page-number="auto"/>
      <style:text-properties fo:font-size="1pt" style:font-size-asian="1pt"/>
    </style:style>
    <style:style style:name="P59" style:family="paragraph" style:parent-style-name="Standard" style:master-page-name="Converted16">
      <style:paragraph-properties fo:margin-top="0cm" fo:margin-bottom="0cm" loext:contextual-spacing="false" style:page-number="auto"/>
      <style:text-properties fo:font-size="1pt" style:font-size-asian="1pt"/>
    </style:style>
    <style:style style:name="P60" style:family="paragraph" style:parent-style-name="Standard" style:master-page-name="Converted17">
      <style:paragraph-properties fo:margin-top="0cm" fo:margin-bottom="0cm" loext:contextual-spacing="false" style:page-number="auto"/>
      <style:text-properties fo:font-size="1pt" style:font-size-asian="1pt"/>
    </style:style>
    <style:style style:name="P61" style:family="paragraph" style:parent-style-name="Standard" style:master-page-name="Converted18">
      <style:paragraph-properties fo:margin-top="0cm" fo:margin-bottom="0cm" loext:contextual-spacing="false" style:page-number="auto"/>
      <style:text-properties fo:font-size="1pt" style:font-size-asian="1pt"/>
    </style:style>
    <style:style style:name="P62" style:family="paragraph" style:parent-style-name="Standard" style:master-page-name="Converted19">
      <style:paragraph-properties fo:margin-top="0cm" fo:margin-bottom="0cm" loext:contextual-spacing="false" style:page-number="auto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 style:parent-style-name="Tekst_20_treœci_20__28_3_29_">
      <style:paragraph-properties fo:margin-top="0cm" fo:margin-bottom="0cm" loext:contextual-spacing="false" fo:line-height="0.441cm" fo:padding="0cm" fo:border="none"/>
    </style:style>
    <style:style style:name="P65" style:family="paragraph" style:parent-style-name="Tekst_20_treœci_20__28_4_29_">
      <style:paragraph-properties fo:margin-top="0cm" fo:margin-bottom="0.81cm" loext:contextual-spacing="false" fo:line-height="0.3cm" fo:padding="0cm" fo:border="none"/>
    </style:style>
    <style:style style:name="P66" style:family="paragraph" style:parent-style-name="Tekst_20_treści">
      <style:paragraph-properties fo:margin-left="0.035cm" fo:margin-right="0.035cm" fo:margin-top="0cm" fo:margin-bottom="0cm" loext:contextual-spacing="false" fo:line-height="0.441cm" fo:text-indent="0cm" style:auto-text-indent="false" fo:padding="0cm" fo:border="none"/>
    </style:style>
    <style:style style:name="P67" style:family="paragraph" style:parent-style-name="Tekst_20_treści" style:list-style-name="WWNum3">
      <style:paragraph-properties fo:margin-left="0.035cm" fo:margin-right="0.035cm" fo:margin-top="0cm" fo:margin-bottom="0cm" loext:contextual-spacing="false" fo:line-height="0.441cm" fo:text-indent="0cm" style:auto-text-indent="false" fo:padding="0cm" fo:border="none">
        <style:tab-stops>
          <style:tab-stop style:position="0.536cm"/>
        </style:tab-stops>
      </style:paragraph-properties>
    </style:style>
    <style:style style:name="P68" style:family="paragraph" style:parent-style-name="Tekst_20_treści" style:list-style-name="WWNum3">
      <style:paragraph-properties fo:margin-left="0.035cm" fo:margin-right="0.035cm" fo:margin-top="0cm" fo:margin-bottom="0cm" loext:contextual-spacing="false" fo:line-height="0.441cm" fo:text-indent="0cm" style:auto-text-indent="false" fo:padding="0cm" fo:border="none">
        <style:tab-stops>
          <style:tab-stop style:position="0.527cm"/>
        </style:tab-stops>
      </style:paragraph-properties>
    </style:style>
    <style:style style:name="P69" style:family="paragraph" style:parent-style-name="Tekst_20_treści">
      <style:paragraph-properties fo:margin-left="0.035cm" fo:margin-right="0.035cm" fo:margin-top="0cm" fo:margin-bottom="0cm" loext:contextual-spacing="false" fo:line-height="0.441cm" fo:text-indent="0cm" style:auto-text-indent="false" fo:padding="0cm" fo:border="none">
        <style:tab-stops>
          <style:tab-stop style:position="0.519cm"/>
        </style:tab-stops>
      </style:paragraph-properties>
    </style:style>
    <style:style style:name="P70" style:family="paragraph" style:parent-style-name="Tekst_20_treści">
      <style:paragraph-properties fo:margin-left="0.035cm" fo:margin-right="0.035cm" fo:margin-top="0cm" fo:margin-bottom="0cm" loext:contextual-spacing="false" fo:line-height="0.432cm" fo:text-indent="0cm" style:auto-text-indent="false" fo:padding="0cm" fo:border="none"/>
    </style:style>
    <style:style style:name="P71" style:family="paragraph" style:parent-style-name="Tekst_20_treści" style:list-style-name="WWNum1">
      <style:paragraph-properties fo:margin-left="0.035cm" fo:margin-right="0cm" fo:margin-top="0cm" fo:margin-bottom="0cm" loext:contextual-spacing="false" fo:line-height="0.441cm" fo:text-indent="0cm" style:auto-text-indent="false" fo:padding="0cm" fo:border="none"/>
    </style:style>
    <style:style style:name="P72" style:family="paragraph" style:parent-style-name="Tekst_20_treści">
      <style:paragraph-properties fo:margin-left="0.035cm" fo:margin-right="0.035cm" fo:margin-top="0cm" fo:margin-bottom="0cm" loext:contextual-spacing="false" fo:line-height="0.441cm" fo:text-indent="0.494cm" style:auto-text-indent="false" fo:padding="0cm" fo:border="none"/>
    </style:style>
    <style:style style:name="P73" style:family="paragraph" style:parent-style-name="Tekst_20_treści">
      <style:paragraph-properties fo:margin-left="0.035cm" fo:margin-right="0.035cm" fo:margin-top="0cm" fo:margin-bottom="0cm" loext:contextual-spacing="false" fo:line-height="0.432cm" fo:text-indent="0.494cm" style:auto-text-indent="false" fo:padding="0cm" fo:border="none"/>
    </style:style>
    <style:style style:name="P74" style:family="paragraph" style:parent-style-name="Tekst_20_treści">
      <style:paragraph-properties fo:margin-left="0.035cm" fo:margin-right="0.035cm" fo:margin-top="0cm" fo:margin-bottom="0.318cm" loext:contextual-spacing="false" fo:line-height="0.441cm" fo:text-indent="0.494cm" style:auto-text-indent="false" fo:padding="0cm" fo:border="none"/>
    </style:style>
    <style:style style:name="P75" style:family="paragraph" style:parent-style-name="Tekst_20_treści">
      <style:paragraph-properties fo:margin-left="0cm" fo:margin-right="0.035cm" fo:margin-top="0cm" fo:margin-bottom="0cm" loext:contextual-spacing="false" fo:line-height="0.441cm" fo:text-indent="0.494cm" style:auto-text-indent="false" fo:padding="0cm" fo:border="none"/>
    </style:style>
    <style:style style:name="P76" style:family="paragraph" style:parent-style-name="Tekst_20_treści">
      <style:paragraph-properties fo:margin-left="0cm" fo:margin-right="0.035cm" fo:margin-top="0cm" fo:margin-bottom="0cm" loext:contextual-spacing="false" fo:line-height="0.441cm" fo:text-indent="0cm" style:auto-text-indent="false" fo:padding="0cm" fo:border="none"/>
    </style:style>
    <style:style style:name="P77" style:family="paragraph" style:parent-style-name="Tekst_20_treści">
      <style:paragraph-properties fo:margin-left="0.071cm" fo:margin-right="0.035cm" fo:margin-top="0cm" fo:margin-bottom="0cm" loext:contextual-spacing="false" fo:line-height="0.441cm" fo:text-indent="0.494cm" style:auto-text-indent="false" fo:padding="0cm" fo:border="none"/>
    </style:style>
    <style:style style:name="P78" style:family="paragraph" style:parent-style-name="Tekst_20_treści">
      <style:paragraph-properties fo:margin-left="0.071cm" fo:margin-right="0.035cm" fo:margin-top="0cm" fo:margin-bottom="0cm" loext:contextual-spacing="false" fo:line-height="0.441cm" fo:text-indent="0cm" style:auto-text-indent="false" fo:padding="0cm" fo:border="none"/>
    </style:style>
    <style:style style:name="P79" style:family="paragraph" style:parent-style-name="Tekst_20_treści">
      <style:paragraph-properties fo:margin-left="0.035cm" fo:margin-right="0.071cm" fo:margin-top="0cm" fo:margin-bottom="0cm" loext:contextual-spacing="false" fo:line-height="0.441cm" fo:text-indent="0.494cm" style:auto-text-indent="false" fo:padding="0cm" fo:border="none"/>
    </style:style>
    <style:style style:name="P80" style:family="paragraph" style:parent-style-name="Tekst_20_treści_20__28_2_29_">
      <style:paragraph-properties fo:margin-left="0.529cm" fo:margin-right="0.035cm" fo:margin-top="0cm" fo:margin-bottom="0.482cm" loext:contextual-spacing="false" fo:line-height="0.381cm" fo:text-indent="0cm" style:auto-text-indent="false" fo:padding="0cm" fo:border="none"/>
    </style:style>
    <style:style style:name="P81" style:family="paragraph" style:parent-style-name="Tekst_20_treści_20__28_2_29_">
      <style:paragraph-properties fo:margin-left="0.035cm" fo:margin-right="0.035cm" fo:margin-top="0cm" fo:margin-bottom="0cm" loext:contextual-spacing="false" fo:line-height="0.39cm" fo:text-indent="0cm" style:auto-text-indent="false" fo:padding="0cm" fo:border="none"/>
    </style:style>
    <style:style style:name="P82" style:family="paragraph" style:parent-style-name="Tekst_20_treści_20__28_2_29_">
      <style:paragraph-properties fo:margin-left="0.035cm" fo:margin-right="0.035cm" fo:margin-top="0cm" fo:margin-bottom="0cm" loext:contextual-spacing="false" fo:line-height="0.381cm" fo:text-indent="0cm" style:auto-text-indent="false" fo:padding="0cm" fo:border="none"/>
    </style:style>
    <style:style style:name="P83" style:family="paragraph" style:parent-style-name="Tekst_20_treści_20__28_2_29_">
      <style:paragraph-properties fo:margin-left="0cm" fo:margin-right="0cm" fo:margin-top="0cm" fo:margin-bottom="0cm" loext:contextual-spacing="false" fo:line-height="0.381cm" fo:text-indent="0.494cm" style:auto-text-indent="false" fo:padding="0cm" fo:border="none"/>
    </style:style>
    <style:style style:name="T1" style:family="text">
      <style:text-properties fo:color="#000000" fo:language="pl" fo:country="PL" style:language-asian="pl" style:country-asian="PL" style:text-scale="100%"/>
    </style:style>
    <style:style style:name="T2" style:family="text">
      <style:text-properties fo:color="#000000" fo:language="en" fo:country="US" style:language-asian="en" style:country-asian="US" style:text-scale="100%"/>
    </style:style>
    <style:style style:name="T3" style:family="text">
      <style:text-properties fo:color="#000000" style:text-position="super 58%" fo:language="pl" fo:country="PL" style:language-asian="pl" style:country-asian="PL" style:text-scale="100%"/>
    </style:style>
    <style:style style:name="T4" style:family="text">
      <style:text-properties fo:color="#000000" style:text-position="super 58%" fo:font-size="9pt" fo:letter-spacing="0.004cm" fo:language="pl" fo:country="PL" style:font-size-asian="9pt" style:language-asian="pl" style:country-asian="PL" style:text-scale="100%"/>
    </style:style>
    <style:style style:name="T5" style:family="text">
      <style:text-properties fo:color="#000000" style:text-position="super 58%" fo:language="en" fo:country="US" style:language-asian="en" style:country-asian="US" style:text-scale="100%"/>
    </style:style>
    <style:style style:name="T6" style:family="text">
      <style:text-properties fo:color="#000000" fo:language="ru" fo:country="RU" style:language-asian="ru" style:country-asian="RU" style:text-scale="100%"/>
    </style:style>
    <style:style style:name="T7" style:family="text">
      <style:text-properties fo:color="#000000" style:text-scale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Ramka4" text:anchor-type="paragraph" svg:x="3.942cm" svg:y="21.292cm" svg:width="13.115cm" svg:height="2.159cm" draw:z-index="3"><draw:text-box><text:p text:style-name="P3"><text:span text:style-name="Stopka_5f_"><text:span text:style-name="T3">2</text:span></text:span><text:span text:style-name="Stopka_5f_"><text:span text:style-name="T1"> Przeciętna sprawa separacyjna w okresie międzywojennym od chwili wniesienia skargi do jej</text:span></text:span><text:line-break/><text:span text:style-name="Stopka_5f_"><text:span text:style-name="T1">załatwienia w pierwszej instancji trwała około ośmiu miesięcy. W zależności od okresu, zaledwie 10-15%</text:span></text:span><text:line-break/><text:span text:style-name="Stopka_5f_"><text:span text:style-name="T1">skarg separacyjnych kończyło się orzeczeniem, najczęściej przez sąd pierwszej instancji, separacji prawnej</text:span></text:span><text:line-break/><text:span text:style-name="Stopka_5f_"><text:span text:style-name="T1">małżeństwa, a sądy wyższej instancji oddalały apelacje lub rewizje (po 1933 r. kasacje). Zasadą było, że</text:span></text:span><text:line-break/><text:span text:style-name="Stopka_5f_"><text:span text:style-name="T1">wytoczenie skargi separacyjnej kończyło się albo ugodą separacyjną przed sądem, albo formalnym</text:span></text:span><text:line-break/><text:span text:style-name="Stopka_5f_"><text:span text:style-name="T1">cofnięciem skargi lub jej niepopieraniem (na przykład przez nieuiszczenie opłat sądowych itd.).</text:span></text:span></text:p></draw:text-box></draw:frame><draw:frame draw:style-name="fr1" draw:name="Ramka1" text:anchor-type="paragraph" svg:x="13.788cm" svg:y="5.346cm" draw:z-index="0"><draw:text-box fo:min-height="0cm" fo:min-width="0.041cm"><text:p text:style-name="P42"><text:span text:style-name="Nagłówek_20_lub_20_stopka_20__28_2_29__20__2b__20_9_20_pt_2c_Pogrubienie_2c_Odstępy_20_0_20_pt"><text:span text:style-name="T1">Z</text:span></text:span><text:span text:style-name="Nagłówek_20_lub_20_stopka_20__28_2_29__5f_"><text:span text:style-name="T1">dzisław</text:span></text:span><text:span text:style-name="Nagłówek_20_lub_20_stopka_20__28_2_29__20__2b__20_Odstępy_20_0_20_pt"><text:span text:style-name="T1"> </text:span></text:span><text:span text:style-name="Nagłówek_20_lub_20_stopka_20__28_2_29__20__2b__20_9_20_pt_2c_Pogrubienie_2c_Odstępy_20_0_20_pt"><text:span text:style-name="T1">Z</text:span></text:span><text:span text:style-name="Nagłówek_20_lub_20_stopka_20__28_2_29__5f_"><text:span text:style-name="T1">arzycki</text:span></text:span></text:p></draw:text-box></draw:frame><draw:frame draw:style-name="fr1" draw:name="Ramka2" text:anchor-type="paragraph" svg:x="3.985cm" svg:y="7.082cm" svg:width="13.03cm" svg:height="12.552cm" draw:z-index="1"><draw:text-box><text:list xml:id="list1867863846" text:style-name="WWNum1"><text:list-item><text:h text:style-name="P38" text:outline-level="1"><text:bookmark-start text:name="bookmark01"/><text:span text:style-name="Nagłówek_20__23_1_5f_"><text:span text:style-name="T1"><text:s/>dwóch krakowskich przedwojennych procesach separacyjnych</text:span></text:span><text:bookmark-end text:name="bookmark01"/></text:h></text:list-item></text:list><text:list xml:id="list2988584637" text:style-name="WWNum3"><text:list-item><text:p text:style-name="P67"><text:span text:style-name="Tekst_20_treści_5f_"><text:span text:style-name="T1">Poniższy tekst jest wynikiem kwerendy przeprowadzonej w Archiwum Państwo-</text:span></text:span><text:line-break/><text:span text:style-name="Tekst_20_treści_5f_"><text:span text:style-name="T1">wym przy ul. Grodzkiej 52 w Krakowie w zespole akt Sądu Okręgowego w Krakowie</text:span></text:span><text:line-break/><text:span text:style-name="Tekst_20_treści_5f_"><text:span text:style-name="T1">(dalej: </text:span></text:span><text:span text:style-name="Tekst_20_treści_5f_"><text:span text:style-name="T2">SO) </text:span></text:span><text:span text:style-name="Tekst_20_treści_5f_"><text:span text:style-name="T1">za lata 1918-1945</text:span></text:span><text:span text:style-name="Tekst_20_treści_5f_"><text:span text:style-name="T3">1</text:span></text:span><text:span text:style-name="Tekst_20_treści_5f_"><text:span text:style-name="T1">. Omówione poniżej przypadki dwóch sporów separa-</text:span></text:span><text:line-break/><text:span text:style-name="Tekst_20_treści_5f_"><text:span text:style-name="T1">cyjnych z wokandy krakowskiego </text:span></text:span><text:span text:style-name="Tekst_20_treści_5f_"><text:span text:style-name="T2">SO, </text:span></text:span><text:span text:style-name="Tekst_20_treści_5f_"><text:span text:style-name="T1">które wytoczono odpowiednio w roku 1921</text:span></text:span></text:p></text:list-item></text:list><text:list xml:id="list130513285897633" text:continue-list="list1867863846" text:style-name="WWNum1"><text:list-item><text:p text:style-name="P71"><text:span text:style-name="Tekst_20_treści_5f_"><text:span text:style-name="T1"><text:s/>1934, należą do wyjątkowych z kilku powodów.</text:span></text:span></text:p></text:list-item></text:list><text:p text:style-name="P72"><text:span text:style-name="Tekst_20_treści_5f_"><text:span text:style-name="T1">Przypadki spraw separacyjnych, w których sąd pierwszej instancji oddalał po-</text:span></text:span><text:line-break/><text:span text:style-name="Tekst_20_treści_5f_"><text:span text:style-name="T1">wództwo, a sąd drugiej instancji uwzględniał apelację strony powodowej i orzekał</text:span></text:span><text:line-break/><text:span text:style-name="Tekst_20_treści_5f_"><text:span text:style-name="T1">separację, nie były częste</text:span></text:span><text:span text:style-name="Tekst_20_treści_5f_"><text:span text:style-name="T3">2</text:span></text:span><text:span text:style-name="Tekst_20_treści_5f_"><text:span text:style-name="T1">. Natomiast procesy sądowe, w których orzekano separację</text:span></text:span><text:line-break/><text:span text:style-name="Tekst_20_treści_5f_"><text:span text:style-name="T1">dopiero w trzeciej instancji przed Sądem Najwyższym w Warszawie, należały do</text:span></text:span><text:line-break/><text:span text:style-name="Tekst_20_treści_5f_"><text:span text:style-name="T1">spraw absolutnie rzadkich. Zresztą przepisy austriackiej procedury cywilnej z 1895 r.</text:span></text:span><text:line-break/><text:span text:style-name="Tekst_20_treści_5f_"><text:span text:style-name="T1">(dalej: a.p.c.) obowiązujące w poaustriackiej części Polski pozwalały na taki rodzaj</text:span></text:span><text:line-break/><text:span text:style-name="Tekst_20_treści_5f_"><text:span text:style-name="T1">rozstrzygnięcia tylko do końca 1932 r. Tak też było w pierwszej z omawianych spraw</text:span></text:span><text:line-break/><text:span text:style-name="Tekst_20_treści_5f_"><text:span text:style-name="T1">(SOKC 4334), co zdeterminowało wolę autora niniejszego artykułu do uchylenia rąbka</text:span></text:span><text:line-break/><text:span text:style-name="Tekst_20_treści_5f_"><text:span text:style-name="T1">tajemnicy akt sądowych ze szczególną analizą poprzedzającego je toku postępowania</text:span></text:span><text:line-break/><text:span text:style-name="Tekst_20_treści_5f_"><text:span text:style-name="T1">sądowego. Mianowicie przedstawione w aktach sprawy przejawy niewłaściwego za-</text:span></text:span><text:line-break/><text:span text:style-name="Tekst_20_treści_5f_"><text:span text:style-name="T1">chowania się małżonków względem siebie były badane przez dwie instancje krakow-</text:span></text:span><text:line-break/><text:span text:style-name="Tekst_20_treści_5f_"><text:span text:style-name="T1">skich sądów (Okręgowy i Apelacyjny), obydwa w składzie sędziów zawodowych (od-</text:span></text:span><text:line-break/><text:span text:style-name="Tekst_20_treści_5f_"><text:span text:style-name="T1">powiednio jedno- i trzyosobowym), które jednak nie dopatrzyły się kodeksowych</text:span></text:span><text:line-break/><text:span text:style-name="Tekst_20_treści_5f_"><text:span text:style-name="T1">przyczyn separacji i oddaliły powództwo. Zaś Sąd Najwyższy w Warszawie ocenił</text:span></text:span><text:line-break/><text:span text:style-name="Tekst_20_treści_5f_"><text:span text:style-name="T1">zebrany przez sąd pierwszej instancji materiał dowodowy inaczej i, co ważniejsze,</text:span></text:span><text:line-break/><text:span text:style-name="Tekst_20_treści_5f_"><text:span text:style-name="T1">uznał ustalone fakty za wystarczającą podstawę ustawową do orzeczenia separacji z</text:span></text:span><text:line-break/><text:span text:style-name="Tekst_20_treści_5f_"><text:span text:style-name="T1">winy obydwojga małżonków.</text:span></text:span></text:p><text:p text:style-name="P72"><text:span text:style-name="Tekst_20_treści_5f_"><text:span text:style-name="T1">W drugim omawianym tu przypadku (SOKC 797), mimo że postępowanie separa-</text:span></text:span><text:line-break/><text:span text:style-name="Tekst_20_treści_5f_"><text:span text:style-name="T1">cyjne rozpoczęło się w roku 1934, to zakończyło się ostatecznie umorzeniem postępo-</text:span></text:span><text:line-break/><text:span text:style-name="Tekst_20_treści_5f_"><text:span text:style-name="T1">wania w 1941 r. (od 1936 r. zawieszone). Zresztą należało do jednego z najdłuższych</text:span></text:span></text:p></draw:text-box></draw:frame><draw:frame draw:style-name="fr1" draw:name="Ramka3" text:anchor-type="paragraph" svg:x="3.942cm" svg:y="20.53cm" svg:width="13.115cm" svg:height="0.753cm" draw:z-index="2"><draw:text-box><text:p text:style-name="P1"><text:span text:style-name="Stopka_5f_"><text:span text:style-name="T3">1</text:span></text:span><text:span text:style-name="Stopka_5f_"><text:span text:style-name="T1"> W szczególności udało się przebadać 607 spraw separacyjnych na 2280 zachowanych (26,6%), które</text:span></text:span><text:line-break/><text:span text:style-name="Stopka_5f_"><text:span text:style-name="T1">wpłynęły </text:span></text:span><text:span text:style-name="Stopka_5f_"><text:span text:style-name="T2">do SO </text:span></text:span><text:span text:style-name="Stopka_5f_"><text:span text:style-name="T1">w Krakowie w ciągu 27 lat, tj. od 1919 r. do końca 1945.</text:span></text:span></text:p></draw:text-box></draw:frame></text:p>
      <text:p text:style-name="P44"><draw:frame draw:style-name="fr1" draw:name="Ramka14" text:anchor-type="paragraph" svg:x="3.978cm" svg:y="25.033cm" svg:width="13.099cm" svg:height="0.397cm" draw:z-index="13"><draw:text-box><text:p text:style-name="P8"><text:span text:style-name="Stopka_20__2b__20_9_20_pt_2c_Odstępy_20_0_20_pt"><text:span text:style-name="T4">9</text:span></text:span><text:span text:style-name="Stopka_5f_"><text:span text:style-name="T1"> P. Kasprzyk, </text:span></text:span><text:span text:style-name="Stopka_20__2b__20_Kursywa_2c_Odstępy_20_0_20_pt"><text:span text:style-name="T1">Separacja prawna małżeństwa,</text:span></text:span><text:span text:style-name="Stopka_5f_"><text:span text:style-name="T1"> Lublin 2003, s. 89 i n.</text:span></text:span></text:p></draw:text-box></draw:frame><draw:frame draw:style-name="fr1" draw:name="Ramka5" text:anchor-type="paragraph" svg:x="3.993cm" svg:y="4.27cm" draw:z-index="4"><draw:text-box fo:min-height="0cm" fo:min-width="0.041cm"><text:p text:style-name="P43"><text:span text:style-name="Nagłówek_20_lub_20_stopka_20__28_3_29__5f_"><text:span text:style-name="T1">214</text:span></text:span></text:p></draw:text-box></draw:frame><draw:frame draw:style-name="fr1" draw:name="Ramka6" text:anchor-type="paragraph" svg:x="14.222cm" svg:y="4.255cm" draw:z-index="5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7" text:anchor-type="paragraph" svg:x="4.011cm" svg:y="5.129cm" svg:width="13.03cm" svg:height="9.797cm" draw:z-index="6"><draw:text-box><text:p text:style-name="P66"><text:span text:style-name="Tekst_20_treści_5f_"><text:span text:style-name="T1">w swoim czasie</text:span></text:span><text:span text:style-name="Tekst_20_treści_5f_"><text:span text:style-name="T3">3</text:span></text:span><text:span text:style-name="Tekst_20_treści_5f_"><text:span text:style-name="T1">. Przełożyło się to między innymi także na objętość akt sądowych,</text:span></text:span><text:line-break/><text:span text:style-name="Tekst_20_treści_5f_"><text:span text:style-name="T1">która jest imponująca, bo w obydwu przypadkach przekracza kilkakrotnie średnią sta-</text:span></text:span><text:line-break/><text:span text:style-name="Tekst_20_treści_5f_"><text:span text:style-name="T1">tystyczną i wynosi odpowiednio 233 i 325 kart.</text:span></text:span></text:p><text:p text:style-name="P72"><text:span text:style-name="Tekst_20_treści_5f_"><text:span text:style-name="T1">W obu sporach mamy do czynienia z rodzinami katolickimi, powodowie legitymo-</text:span></text:span><text:line-break/><text:span text:style-name="Tekst_20_treści_5f_"><text:span text:style-name="T1">wali się wyższym wykształceniem technicznym i, co najważniejsze, oględnie mówiąc,</text:span></text:span><text:line-break/><text:span text:style-name="Tekst_20_treści_5f_"><text:span text:style-name="T1">mieli liczne powody do niezadowolenia ze sposobu postępowania swoich żon, chociaż</text:span></text:span><text:line-break/><text:span text:style-name="Tekst_20_treści_5f_"><text:span text:style-name="T1">żony te także miały swoje powody do niezadowolenia ze swoich mężów.</text:span></text:span></text:p><text:p text:style-name="P74"><text:span text:style-name="Tekst_20_treści_5f_"><text:span text:style-name="T1">Wreszcie obydwaj powodowie</text:span></text:span><text:span text:style-name="Tekst_20_treści_5f_"><text:span text:style-name="T3">4</text:span></text:span><text:span text:style-name="Tekst_20_treści_5f_"><text:span text:style-name="T1"> byli synami znanych polskich przedwojennych pro-</text:span></text:span><text:line-break/><text:span text:style-name="Tekst_20_treści_5f_"><text:span text:style-name="T1">fesorów prawa, członków Komisji Kodyfikacyjnej RP</text:span></text:span><text:span text:style-name="Tekst_20_treści_5f_"><text:span text:style-name="T3">5</text:span></text:span><text:span text:style-name="Tekst_20_treści_5f_"><text:span text:style-name="T1">. Mimo że w obydwu przypad-</text:span></text:span><text:line-break/><text:span text:style-name="Tekst_20_treści_5f_"><text:span text:style-name="T1">kach rodziny powodów pochodziły ze Lwowa, to postarano się o wytoczenie skarg</text:span></text:span><text:line-break/><text:span text:style-name="Tekst_20_treści_5f_"><text:span text:style-name="T1">separacyjnych w Krakowie, czyli poza miastem rodzinnym stron.</text:span></text:span></text:p><text:list xml:id="list130512959861887" text:continue-list="list2988584637" text:style-name="WWNum3"><text:list-item><text:p text:style-name="P67"><text:span text:style-name="Tekst_20_treści_5f_"><text:span text:style-name="T1">Separację według austriackiego kodeksu cywilnego (dalej: ABGB) z 1811 r. można</text:span></text:span><text:line-break/><text:span text:style-name="Tekst_20_treści_5f_"><text:span text:style-name="T1">było uzyskać na dwa sposoby, tj.: zgodny wniosek stron (§ 103)</text:span></text:span><text:span text:style-name="Tekst_20_treści_5f_"><text:span text:style-name="T3">6</text:span></text:span><text:span text:style-name="Tekst_20_treści_5f_"><text:span text:style-name="T1"> przed sądem grodzkim</text:span></text:span><text:line-break/><text:span text:style-name="Tekst_20_treści_5f_"><text:span text:style-name="T1">lub niezgodną skargę (§ 107) przed sądem okręgowym, jako pierwszą instancją. Sądem</text:span></text:span><text:line-break/><text:span text:style-name="Tekst_20_treści_5f_"><text:span text:style-name="T1">wyłącznie właściwym do wytoczenia skargi był sąd okręgowy (grodzki), w którego</text:span></text:span><text:line-break/><text:span text:style-name="Tekst_20_treści_5f_"><text:span text:style-name="T1">okręgu małżonkowie mieli swoje ostatnie wspólne zamieszkanie (§ 50 pkt 2 n.j.)</text:span></text:span><text:span text:style-name="Tekst_20_treści_5f_"><text:span text:style-name="T3">7</text:span></text:span><text:span text:style-name="Tekst_20_treści_5f_"><text:span text:style-name="T1">. W</text:span></text:span><text:line-break/><text:span text:style-name="Tekst_20_treści_5f_"><text:span text:style-name="T1">wypadku separacji niezgodnej małżonek wytaczający pozew musiał przytoczyć ważne</text:span></text:span><text:line-break/><text:span text:style-name="Tekst_20_treści_5f_"><text:span text:style-name="T1">powody uzasadniające jej orzeczenie, które były wymienione enumeratywnie</text:span></text:span><text:line-break/><text:span text:style-name="Tekst_20_treści_5f_"><text:span text:style-name="T1">w przepisie § 109 ABGB</text:span></text:span><text:span text:style-name="Tekst_20_treści_5f_"><text:span text:style-name="T3">8</text:span></text:span><text:span text:style-name="Tekst_20_treści_5f_"><text:span text:style-name="T1">. Sąd, wyrokując w sprawie separacji niezgodnej, nie wypo-</text:span></text:span><text:line-break/><text:span text:style-name="Tekst_20_treści_5f_"><text:span text:style-name="T1">wiadał się co do przyczyny separacji, ale co do winy jednego lub obojga małżonków</text:span></text:span><text:line-break/><text:span text:style-name="Tekst_20_treści_5f_"><text:span text:style-name="T1">i nie mógł orzec separacji wyłącznie z winy strony powodowej</text:span></text:span><text:span text:style-name="Tekst_20_treści_5f_"><text:span text:style-name="T3">9</text:span></text:span><text:span text:style-name="Tekst_20_treści_5f_"><text:span text:style-name="T1">.</text:span></text:span></text:p></text:list-item></text:list></draw:text-box></draw:frame><draw:frame draw:style-name="fr1" draw:name="Ramka8" text:anchor-type="paragraph" svg:x="3.978cm" svg:y="15.45cm" svg:width="13.099cm" svg:height="1.812cm" draw:z-index="7"><draw:text-box><text:p text:style-name="P5"><text:span text:style-name="Stopka_20__2b__20_9_20_pt_2c_Odstępy_20_0_20_pt"><text:span text:style-name="T4">3</text:span></text:span><text:span text:style-name="Stopka_5f_"><text:span text:style-name="T1"> Owszem, były przypadki wnoszenia rewizji (lub po 1933 r. kasacji) do Sądu Najwyższego, ale</text:span></text:span><text:line-break/><text:span text:style-name="Stopka_5f_"><text:span text:style-name="T1">w sytuacji, kiedy wyroki sądów niższej instancji były różne co do meritum rozstrzygnięcia lub jeżeli sądy</text:span></text:span><text:line-break/><text:span text:style-name="Stopka_5f_"><text:span text:style-name="T1">niższych instancji odmawiały separacji. W tym drugim przypadku sąd trzeciej instancji uchylał (kasował)</text:span></text:span><text:line-break/><text:span text:style-name="Stopka_5f_"><text:span text:style-name="T1">wyrok sądu apelacyjnego (lub wyroki dwóch niższych instancji) do ponownego rozpatrzenia sądowi niższej</text:span></text:span><text:line-break/><text:span text:style-name="Stopka_5f_"><text:span text:style-name="T1">instancji, ewentualnie Sąd Najwyższy zmieniał w treści orzeczenia ustalenia co do winy małżonków separacji.</text:span></text:span></text:p></draw:text-box></draw:frame><draw:frame draw:style-name="fr1" draw:name="Ramka9" text:anchor-type="paragraph" svg:x="3.978cm" svg:y="17.27cm" svg:width="13.099cm" svg:height="0.693cm" draw:z-index="8"><draw:text-box><text:p text:style-name="P4"><text:span text:style-name="Stopka_20__2b__20_9_20_pt_2c_Odstępy_20_0_20_pt"><text:span text:style-name="T4">4</text:span></text:span><text:span text:style-name="Stopka_5f_"><text:span text:style-name="T1"> W obu przypadkach skargi wytoczyli mężowie swoim żonom, ale to nie jest okoliczność wyjątkowa,</text:span></text:span><text:line-break/><text:span text:style-name="Stopka_5f_"><text:span text:style-name="T1">bo tak było w około 28,5% sprawach separacyjnych z okresu międzywojennego.</text:span></text:span></text:p></draw:text-box></draw:frame><draw:frame draw:style-name="fr1" draw:name="Ramka10" text:anchor-type="paragraph" svg:x="3.978cm" svg:y="17.972cm" svg:width="13.099cm" svg:height="2.117cm" draw:z-index="9"><draw:text-box><text:p text:style-name="P5"><text:span text:style-name="Stopka_20__2b__20_9_20_pt_2c_Odstępy_20_0_20_pt"><text:span text:style-name="T4">5</text:span></text:span><text:span text:style-name="Stopka_5f_"><text:span text:style-name="T1"> W niniejszym artykule używa się oryginalnych, niezmienionych danych personalnych wszystkich osób</text:span></text:span><text:line-break/><text:span text:style-name="Stopka_5f_"><text:span text:style-name="T1">tu występujących. Co do danych personalnych stron procesowych i świadków, z przyczyn oczywistych,</text:span></text:span><text:line-break/><text:span text:style-name="Stopka_5f_"><text:span text:style-name="T1">wymienia się tylko pełne brzmienie imienia (imion) i pierwszą literę nazwiska, a w wypadku osób znanych w</text:span></text:span><text:line-break/><text:span text:style-name="Stopka_5f_"><text:span text:style-name="T1">świecie prawniczym poprzestano tylko na inicjałach, tj. pierwszej literze imienia i nazwiska. Świadomie</text:span></text:span><text:line-break/><text:span text:style-name="Stopka_5f_"><text:span text:style-name="T1">pominięto dostępną literaturę przedmiotu opisującą życie i działalność profesorów i innych osób</text:span></text:span><text:line-break/><text:span text:style-name="Stopka_5f_"><text:span text:style-name="T1">występujących w tych dwóch procesach. Niekiedy używa się pierwszej litery nazwy miejscowości lub ulicy.</text:span></text:span></text:p></draw:text-box></draw:frame><draw:frame draw:style-name="fr1" draw:name="Ramka11" text:anchor-type="paragraph" svg:x="3.978cm" svg:y="20.089cm" svg:width="13.099cm" svg:height="1.76cm" draw:z-index="10"><draw:text-box><text:p text:style-name="P5"><text:span text:style-name="Stopka_20__2b__20_9_20_pt_2c_Odstępy_20_0_20_pt"><text:span text:style-name="T4">6</text:span></text:span><text:span text:style-name="Stopka_5f_"><text:span text:style-name="T1"> </text:span></text:span><text:span text:style-name="Stopka_20__2b__20_Kursywa_2c_Odstępy_20_0_20_pt"><text:span text:style-name="T1">Powszechny Austriacki Kodeks Cywilny,</text:span></text:span><text:span text:style-name="Stopka_5f_"><text:span text:style-name="T1"> oprac. S. Wróblewski, Kraków 1914, s. 6 i n. § 103: „Jeżeli</text:span></text:span><text:line-break/><text:span text:style-name="Stopka_5f_"><text:span text:style-name="T1">na rozdział od stołu i łoża i na warunki takiego rozdziału zgadzają się obydwoje małżonkowie sąd musi nań</text:span></text:span><text:line-break/><text:span text:style-name="Stopka_5f_"><text:span text:style-name="T1">pozwolić, zachowując przepisane niżej ostrożności”. Zob. także </text:span></text:span><text:span text:style-name="Stopka_20__2b__20_Kursywa_2c_Odstępy_20_0_20_pt"><text:span text:style-name="T1">Kodeks cywilny austriacki z roku 1811</text:span></text:span><text:line-break/><text:span text:style-name="Stopka_20__2b__20_Kursywa_2c_Odstępy_20_0_20_pt"><text:span text:style-name="T1">obowiązujący w Małopolsce i na Śląsku Cieszyńskim</text:span></text:span><text:span text:style-name="Stopka_5f_"><text:span text:style-name="T1"> w tłumaczeniu S. Wróblewskiego, oprac.</text:span></text:span><text:line-break/><text:span text:style-name="Stopka_5f_"><text:span text:style-name="T1">A. Radziszowski, Lwów 1938.</text:span></text:span></text:p></draw:text-box></draw:frame><draw:frame draw:style-name="fr1" draw:name="Ramka12" text:anchor-type="paragraph" svg:x="3.978cm" svg:y="21.86cm" svg:width="13.099cm" svg:height="1.05cm" draw:z-index="11"><draw:text-box><text:p text:style-name="P3"><text:span text:style-name="Stopka_20__2b__20_9_20_pt_2c_Odstępy_20_0_20_pt"><text:span text:style-name="T4">7</text:span></text:span><text:span text:style-name="Stopka_5f_"><text:span text:style-name="T1"> Ustawa z 1 sierpnia 1895 r. (Dz.U.P. nr 111) o wykonywaniu sądownictwa i o właściwości sądów</text:span></text:span><text:line-break/><text:span text:style-name="Stopka_5f_"><text:span text:style-name="T1">zwyczajnych w sprawach cywilnych (zw. normą jurysdykcyjną), wielokrotnie zmieniana (dalej: n.j.).</text:span></text:span><text:line-break/><text:span text:style-name="Stopka_5f_"><text:span text:style-name="T1">Podobnie właściwość miejscową sądu regulował polski kodeks postępowania cywilnego (art. 43).</text:span></text:span></text:p></draw:text-box></draw:frame><draw:frame draw:style-name="fr1" draw:name="Ramka13" text:anchor-type="paragraph" svg:x="3.978cm" svg:y="22.918cm" svg:width="13.099cm" svg:height="2.117cm" draw:z-index="12"><draw:text-box><text:p text:style-name="P3"><text:span text:style-name="Stopka_20__2b__20_9_20_pt_2c_Odstępy_20_0_20_pt"><text:span text:style-name="T4">8</text:span></text:span><text:span text:style-name="Stopka_5f_"><text:span text:style-name="T1"> § 109: „Ważnymi przyczynami, dla których rozdział od stołu i łoża można orzec, są: uznanie</text:span></text:span><text:line-break/><text:span text:style-name="Stopka_5f_"><text:span text:style-name="T1">oskarżonego małżonka za winnego cudzołóstwa lub jakiejś zbrodni; złośliwe opuszczenie przez niego</text:span></text:span><text:line-break/><text:span text:style-name="Stopka_5f_"><text:span text:style-name="T1">skarżącego małżonka albo prowadzenie nieporządnego życia, z powodu czego znaczna część majątku</text:span></text:span><text:line-break/><text:span text:style-name="Stopka_5f_"><text:span text:style-name="T1">skarżącego małżonka, lub dobre obyczaje familii narażone są na niebezpieczeństwo; niebezpieczne</text:span></text:span><text:line-break/><text:span text:style-name="Stopka_5f_"><text:span text:style-name="T1">nastawanie na życie lub zdrowie; ciężkie pokrzywdzenie na ciele, lub częste i ze względu na stan osób</text:span></text:span><text:line-break/><text:span text:style-name="Stopka_5f_"><text:span text:style-name="T1">dokuczliwe obrazy; wady ciała ciągle trwające, połączone z niebezpieczeństwem zarażenia”.</text:span></text:span></text:p></draw:text-box></draw:frame></text:p>
      <text:p text:style-name="P45"><draw:frame draw:style-name="fr1" draw:name="Ramka26" text:anchor-type="paragraph" svg:x="3.969cm" svg:y="24.687cm" svg:width="13.123cm" svg:height="0.743cm" draw:z-index="25"><draw:text-box><text:p text:style-name="P4"><text:span text:style-name="Stopka_20__2b__20_9_20_pt_2c_Odstępy_20_0_20_pt"><text:span text:style-name="T4">18</text:span></text:span><text:span text:style-name="Stopka_5f_"><text:span text:style-name="T1"> Miał kancelarię przy ul. Szewskiej 19. Pełnomocnictwo z 5 maja 1921 r., opłacone przez powoda -</text:span></text:span><text:line-break/><text:span text:style-name="Stopka_5f_"><text:span text:style-name="T1">10 marek (k.-5).</text:span></text:span></text:p></draw:text-box></draw:frame><draw:frame draw:style-name="fr1" draw:name="Ramka15" text:anchor-type="paragraph" svg:x="3.986cm" svg:y="4.237cm" draw:z-index="14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16" text:anchor-type="paragraph" svg:x="16.448cm" svg:y="4.272cm" draw:z-index="15"><draw:text-box fo:min-height="0cm" fo:min-width="0.041cm"><text:p text:style-name="P43"><text:span text:style-name="Nagłówek_20_lub_20_stopka_20__28_3_29__5f_"><text:span text:style-name="T1">215</text:span></text:span></text:p></draw:text-box></draw:frame><draw:frame draw:style-name="fr1" draw:name="Ramka17" text:anchor-type="paragraph" svg:x="4.011cm" svg:y="5.129cm" svg:width="13.03cm" svg:height="9.797cm" draw:z-index="16"><draw:text-box><text:p text:style-name="P74"><text:span text:style-name="Tekst_20_treści_5f_"><text:span text:style-name="T1">Spory separacyjne, podobnie jak i inne małżeńskie niemajątkowe na terenie b.</text:span></text:span><text:line-break/><text:span text:style-name="Tekst_20_treści_5f_"><text:span text:style-name="T1">dzielnicy austriackiej, należały do wyłącznej właściwości sądów państwowych bez</text:span></text:span><text:line-break/><text:span text:style-name="Tekst_20_treści_5f_"><text:span text:style-name="T1">względu na wyznanie małżonków</text:span></text:span><text:span text:style-name="Tekst_20_treści_5f_"><text:span text:style-name="T3">10</text:span></text:span><text:span text:style-name="Tekst_20_treści_5f_"><text:span text:style-name="T1">.</text:span></text:span></text:p><text:list xml:id="list130513263529071" text:continue-numbering="true" text:style-name="WWNum3"><text:list-item><text:p text:style-name="P68"><text:span text:style-name="Tekst_20_treści_5f_"><text:span text:style-name="T1">Pierwszą z omawianych tu spraw oznaczono sygnaturą archiwalną SOKC 4334 (są-</text:span></text:span><text:line-break/><text:span text:style-name="Tekst_20_treści_5f_"><text:span text:style-name="T1">dową Cg XI f 713/21)</text:span></text:span><text:span text:style-name="Tekst_20_treści_5f_"><text:span text:style-name="T3">11</text:span></text:span><text:span text:style-name="Tekst_20_treści_5f_"><text:span text:style-name="T1">. Pozew przed </text:span></text:span><text:span text:style-name="Tekst_20_treści_5f_"><text:span text:style-name="T2">SO </text:span></text:span><text:span text:style-name="Tekst_20_treści_5f_"><text:span text:style-name="T1">w Krakowie w dniu 31 maja 1921 r.</text:span></text:span><text:line-break/><text:span text:style-name="Tekst_20_treści_5f_"><text:span text:style-name="T1">z żądaniem rozdziału od stołu i łoża z winy pozwanej oraz zasądzenie od pozwanej</text:span></text:span><text:line-break/><text:span text:style-name="Tekst_20_treści_5f_"><text:span text:style-name="T1">kosztów postępowania wytoczył inżynier budownictwa Stanisław T.</text:span></text:span><text:span text:style-name="Tekst_20_treści_5f_"><text:span text:style-name="T3">12</text:span></text:span><text:span text:style-name="Tekst_20_treści_5f_"><text:span text:style-name="T1">, lat 46 (ur. 10</text:span></text:span><text:line-break/><text:span text:style-name="Tekst_20_treści_5f_"><text:span text:style-name="T1">września 1875 r. we Lwowie), syn lwowskiego profesora prawa</text:span></text:span><text:span text:style-name="Tekst_20_treści_5f_"><text:span text:style-name="T3">13</text:span></text:span><text:span text:style-name="Tekst_20_treści_5f_"><text:span text:style-name="T1"> i Adolfiny (z d. K.)</text:span></text:span><text:line-break/><text:span text:style-name="Tekst_20_treści_5f_"><text:span text:style-name="T1">przeciwko swojej żonie Marii Antoninie T. (z d. B.), lat 41 (ur. 23 lipca 1880 r. we</text:span></text:span><text:line-break/><text:span text:style-name="Tekst_20_treści_5f_"><text:span text:style-name="T1">Lwowie). Właściwość miejscowa </text:span></text:span><text:span text:style-name="Tekst_20_treści_5f_"><text:span text:style-name="T2">SO </text:span></text:span><text:span text:style-name="Tekst_20_treści_5f_"><text:span text:style-name="T1">w Krakowie uzasadniona była miejscem zamiesz-</text:span></text:span><text:line-break/><text:span text:style-name="Tekst_20_treści_5f_"><text:span text:style-name="T1">kania obydwojga małżonków (wówczas jeszcze wspólnie) w Krakowie</text:span></text:span><text:span text:style-name="Tekst_20_treści_5f_"><text:span text:style-name="T3">14</text:span></text:span><text:span text:style-name="Tekst_20_treści_5f_"><text:span text:style-name="T1"> przy ul. Smo-</text:span></text:span><text:line-break/><text:span text:style-name="Tekst_20_treści_5f_"><text:span text:style-name="T1">leńska 11; chociaż od kwietnia 1923 r. mieszkali już osobno, bo powód przy ul. Szew-</text:span></text:span><text:line-break/><text:span text:style-name="Tekst_20_treści_5f_"><text:span text:style-name="T1">skiej 19, a pozwana przy ul. Grabowskiego 3/2</text:span></text:span><text:span text:style-name="Tekst_20_treści_5f_"><text:span text:style-name="T3">15</text:span></text:span><text:span text:style-name="Tekst_20_treści_5f_"><text:span text:style-name="T1">.</text:span></text:span></text:p></text:list-item></text:list><text:p text:style-name="P72"><text:span text:style-name="Tekst_20_treści_5f_"><text:span text:style-name="T1">Małżonkowie byli katolikami, ich małżeństwo zostało zawarte w Kościele katolic-</text:span></text:span><text:line-break/><text:span text:style-name="Tekst_20_treści_5f_"><text:span text:style-name="T1">kim w parafii pw. św. Marii Magdaleny we Lwowie 9 czerwca 1903 r.</text:span></text:span><text:span text:style-name="Tekst_20_treści_5f_"><text:span text:style-name="T3">16</text:span></text:span><text:span text:style-name="Tekst_20_treści_5f_"><text:span text:style-name="T1"> W czasie wy-</text:span></text:span><text:line-break/><text:span text:style-name="Tekst_20_treści_5f_"><text:span text:style-name="T1">taczania pozwu separacyjnego małżeństwo to legitymowało się osiemnastoletnim sta-</text:span></text:span><text:line-break/><text:span text:style-name="Tekst_20_treści_5f_"><text:span text:style-name="T1">żem i miało dwoje dzieci: siedemnastoletniego syna Benedykta (ur. 1904 r.) i dziesię-</text:span></text:span><text:line-break/><text:span text:style-name="Tekst_20_treści_5f_"><text:span text:style-name="T1">cioletnią córkę Marię Antoninę (ur. 1911 r.). Mimo że na gruncie ówczesnej procedury</text:span></text:span><text:line-break/><text:span text:style-name="Tekst_20_treści_5f_"><text:span text:style-name="T1">nie istniał przymus adwokacki przed sądem pierwszej instancji</text:span></text:span><text:span text:style-name="Tekst_20_treści_5f_"><text:span text:style-name="T3">17</text:span></text:span><text:span text:style-name="Tekst_20_treści_5f_"><text:span text:style-name="T1">, to interesy powoda od</text:span></text:span><text:line-break/><text:span text:style-name="Tekst_20_treści_5f_"><text:span text:style-name="T1">samego początku reprezentował adwokat dr Tadeusz Gluziński</text:span></text:span><text:span text:style-name="Tekst_20_treści_5f_"><text:span text:style-name="T3">18</text:span></text:span><text:span text:style-name="Tekst_20_treści_5f_"><text:span text:style-name="T1">, zaś pozwana przez</text:span></text:span><text:line-break/><text:span text:style-name="Tekst_20_treści_5f_"><text:span text:style-name="T1">blisko dwa lata, tj. do kwietnia 1923 r., występowała w procesie bez adwokata; 18</text:span></text:span></text:p></draw:text-box></draw:frame><draw:frame draw:style-name="fr1" draw:name="Ramka18" text:anchor-type="paragraph" svg:x="3.969cm" svg:y="15.806cm" svg:width="13.123cm" svg:height="1.455cm" draw:z-index="17"><draw:text-box><text:p text:style-name="P11"><text:span text:style-name="Stopka_20__2b__20_9_20_pt_2c_Odstępy_20_0_20_pt"><text:span text:style-name="T4">10</text:span></text:span><text:span text:style-name="Stopka_5f_"><text:span text:style-name="T1"> Art. III ustawy z 25 maja 1868 r. (Dz.U.P. nr 47). J. Gwiazdomorski, </text:span></text:span><text:span text:style-name="Stopka_20__2b__20_Kursywa_2c_Odstępy_20_0_20_pt"><text:span text:style-name="T1">Osobowe prawo małżeńskie</text:span></text:span><text:line-break/><text:span text:style-name="Stopka_20__2b__20_Kursywa_2c_Odstępy_20_0_20_pt"><text:span text:style-name="T1">obowiązujące w b. dzielnicy austriackiej,</text:span></text:span><text:span text:style-name="Stopka_5f_"><text:span text:style-name="T1"> Poznań 1932, s. 42-43, s. 58, przyp. 1 i s. 63-64. Jedną</text:span></text:span><text:line-break/><text:span text:style-name="Stopka_5f_"><text:span text:style-name="T1">z charakterystycznych cech odróżniających proces separacyjny od procesu o rozwód czy o unieważnienie</text:span></text:span><text:line-break/><text:span text:style-name="Stopka_5f_"><text:span text:style-name="T1">małżeństwa był brak występowania w tym procesie obrońcy węzła małżeńskiego.</text:span></text:span></text:p></draw:text-box></draw:frame><draw:frame draw:style-name="fr1" draw:name="Ramka19" text:anchor-type="paragraph" svg:x="3.969cm" svg:y="17.27cm" svg:width="13.123cm" svg:height="0.346cm" draw:z-index="18"><draw:text-box><text:p text:style-name="P8"><text:span text:style-name="Stopka_20__2b__20_9_20_pt_2c_Odstępy_20_0_20_pt"><text:span text:style-name="T4">11</text:span></text:span><text:span text:style-name="Stopka_5f_"><text:span text:style-name="T1"> Akta separacyjne składają się z jednej teczki i liczą aż 233 karty.</text:span></text:span></text:p></draw:text-box></draw:frame><draw:frame draw:style-name="fr1" draw:name="Ramka20" text:anchor-type="paragraph" svg:x="3.969cm" svg:y="17.618cm" svg:width="13.123cm" svg:height="0.702cm" draw:z-index="19"><draw:text-box><text:p text:style-name="P2"><text:span text:style-name="Stopka_20__2b__20_9_20_pt_2c_Odstępy_20_0_20_pt"><text:span text:style-name="T4">12</text:span></text:span><text:span text:style-name="Stopka_5f_"><text:span text:style-name="T1"> Wówczas właściciel dóbr U. Dzisiaj wieś U.M. w gminie Olszanica, powiat bieszczadzki (woj.</text:span></text:span><text:line-break/><text:span text:style-name="Stopka_5f_"><text:span text:style-name="T1">podkarpackie).</text:span></text:span></text:p></draw:text-box></draw:frame><draw:frame draw:style-name="fr1" draw:name="Ramka21" text:anchor-type="paragraph" svg:x="3.969cm" svg:y="18.329cm" svg:width="13.123cm" svg:height="0.346cm" draw:z-index="20"><draw:text-box><text:p text:style-name="P8"><text:span text:style-name="Stopka_20__2b__20_9_20_pt_2c_Odstępy_20_0_20_pt"><text:span text:style-name="T4">13</text:span></text:span><text:span text:style-name="Stopka_5f_"><text:span text:style-name="T1"> Bliższą charakterystykę biograficzną i zawodową świadomie pominięto.</text:span></text:span></text:p></draw:text-box></draw:frame><draw:frame draw:style-name="fr1" draw:name="Ramka22" text:anchor-type="paragraph" svg:x="3.969cm" svg:y="18.676cm" svg:width="13.123cm" svg:height="1.058cm" draw:z-index="21"><draw:text-box><text:p text:style-name="P3"><text:span text:style-name="Stopka_20__2b__20_9_20_pt_2c_Odstępy_20_0_20_pt"><text:span text:style-name="T4">14</text:span></text:span><text:span text:style-name="Stopka_5f_"><text:span text:style-name="T1"> W myśl § 76 n.j. „skargi o rozdział, rozwód i o unieważnienie małżeństwa, jako też skargi</text:span></text:span><text:line-break/><text:span text:style-name="Stopka_5f_"><text:span text:style-name="T1">o wszystkie roszczenia, nie wyłączając majątkowych ze stosunku małżeńskiego należą do sądu, w którego</text:span></text:span><text:line-break/><text:span text:style-name="Stopka_5f_"><text:span text:style-name="T1">okręgu małżonkowie mieli ostatnią wspólną siedzibę”.</text:span></text:span></text:p></draw:text-box></draw:frame><draw:frame draw:style-name="fr1" draw:name="Ramka23" text:anchor-type="paragraph" svg:x="3.969cm" svg:y="19.743cm" svg:width="13.123cm" svg:height="0.693cm" draw:z-index="22"><draw:text-box><text:p text:style-name="P12"><text:span text:style-name="Stopka_20__2b__20_9_20_pt_2c_Odstępy_20_0_20_pt"><text:span text:style-name="T4">15</text:span></text:span><text:span text:style-name="Stopka_5f_"><text:span text:style-name="T1"> W tym wypadku nie było orzeczonej separacji czasowej, chociaż sąd separacyjny został o tym fakcie</text:span></text:span><text:line-break/><text:span text:style-name="Stopka_5f_"><text:span text:style-name="T1">powiadomiony.</text:span></text:span></text:p></draw:text-box></draw:frame><draw:frame draw:style-name="fr1" draw:name="Ramka24" text:anchor-type="paragraph" svg:x="3.969cm" svg:y="20.445cm" svg:width="13.123cm" svg:height="0.346cm" draw:z-index="23"><draw:text-box><text:p text:style-name="P14"><text:span text:style-name="Stopka_20__2b__20_9_20_pt_2c_Odstępy_20_0_20_pt"><text:span text:style-name="T4">16</text:span></text:span><text:span text:style-name="Stopka_5f_"><text:span text:style-name="T1"> </text:span></text:span><text:span text:style-name="Stopka_20__2b__20_Kursywa_2c_Odstępy_20_0_20_pt"><text:span text:style-name="T2">Testimonium </text:span></text:span><text:span text:style-name="Stopka_20__2b__20_Kursywa_2c_Odstępy_20_0_20_pt"><text:span text:style-name="T1">copulationis</text:span></text:span><text:span text:style-name="Stopka_5f_"><text:span text:style-name="T1"> nr 610, wydane 13 lipca 1903 r.; opłata stemplowa - 1 korona (k.-7).</text:span></text:span></text:p></draw:text-box></draw:frame><draw:frame draw:style-name="fr1" draw:name="Ramka25" text:anchor-type="paragraph" svg:x="3.969cm" svg:y="20.802cm" svg:width="13.123cm" svg:height="3.877cm" draw:z-index="24"><draw:text-box><text:p text:style-name="P5"><text:span text:style-name="Stopka_20__2b__20_9_20_pt_2c_Odstępy_20_0_20_pt"><text:span text:style-name="T4">17</text:span></text:span><text:span text:style-name="Stopka_5f_"><text:span text:style-name="T1"> Tak przepis § 27 ustawy o postępowaniu sądowem w cywilnych sprawach spornych (procedura</text:span></text:span><text:line-break/><text:span text:style-name="Stopka_5f_"><text:span text:style-name="T1">cywilna), oprac. J. Windakiewicz, Warszawa 1925, s. 56-57. „Strony muszą dać się zastąpić przez</text:span></text:span><text:line-break/><text:span text:style-name="Stopka_5f_"><text:span text:style-name="T1">adwokatów przed trybunałem pierwszej instancji, przed sędziami samoistnymi, powołanymi w tych</text:span></text:span><text:line-break/><text:span text:style-name="Stopka_5f_"><text:span text:style-name="T1">trybunałach do wykonywania sądownictwa w myśl § 7 n.j., oraz przed wszystkiemi sądami wyższej</text:span></text:span><text:line-break/><text:span text:style-name="Stopka_5f_"><text:span text:style-name="T1">instancji (proces adwokacki). Przepis ten nie ma zastosowania do postępowania w sprawach małżeńskich</text:span></text:span><text:line-break/><text:span text:style-name="Stopka_5f_"><text:span text:style-name="T1">przed pierwszą instancją, do pierwszej audiencji, oraz o ile ustawa ta nie postanawia czego innego, do tych</text:span></text:span><text:line-break/><text:span text:style-name="Stopka_5f_"><text:span text:style-name="T1">czynności procesowych, które odbywają się przed sędzią wezwanym lub wyznaczonym, przed</text:span></text:span><text:line-break/><text:span text:style-name="Stopka_5f_"><text:span text:style-name="T1">naczelnikiem sądu albo przed przewodniczącym senatu; przepis ten nie obowiązuje również odnośnie do</text:span></text:span><text:line-break/><text:span text:style-name="Stopka_5f_"><text:span text:style-name="T1">oświadczeń i czynności, które się zeznaje lub spełnia w kancelarii sądowej”. Także § 1 rozporządzenia</text:span></text:span><text:line-break/><text:span text:style-name="Stopka_5f_"><text:span text:style-name="T1">z 1897 r. „W postępowaniu tem w 1 instancji strony nie są obowiązane używać do zastępstwa adwokatów</text:span></text:span><text:line-break/><text:span text:style-name="Stopka_5f_"><text:span text:style-name="T1">(§ 27 ust. 2 a.p.c.)”.</text:span></text:span></text:p></draw:text-box></draw:frame></text:p>
      <text:p text:style-name="P46"><draw:frame draw:style-name="fr1" draw:name="Ramka36" text:anchor-type="paragraph" svg:x="3.965cm" svg:y="23.975cm" svg:width="13.106cm" svg:height="1.455cm" draw:z-index="35"><draw:text-box><text:p text:style-name="P3"><text:span text:style-name="Stopka_5f_"><text:span text:style-name="T3">25</text:span></text:span><text:span text:style-name="Stopka_5f_"><text:span text:style-name="T1"> Pozwana miała „katować córeczkę kułakami po plecach i twarzy”, tak że „brat pozwanej Henryk B.</text:span></text:span><text:line-break/><text:span text:style-name="Stopka_5f_"><text:span text:style-name="T1">wezwał mnie, bym dziecko zabrał, gdyż katuje je niemiłosiernie”. Mówiła w obecności dzieci, o powodzie</text:span></text:span><text:line-break/><text:span text:style-name="Stopka_5f_"><text:span text:style-name="T1">tak: „«ciebie Bóg ciężko pokara, komu ja życzyłam źle, ten na pewno ciężko odpokutował [...], o Boże, że</text:span></text:span><text:line-break/><text:span text:style-name="Stopka_5f_"><text:span text:style-name="T1">ten człowiek jeszcze po ziemi chodzi»”.</text:span></text:span></text:p></draw:text-box></draw:frame><draw:frame draw:style-name="fr1" draw:name="Ramka27" text:anchor-type="paragraph" svg:x="3.99cm" svg:y="4.27cm" draw:z-index="26"><draw:text-box fo:min-height="0cm" fo:min-width="0.041cm"><text:p text:style-name="P43"><text:span text:style-name="Nagłówek_20_lub_20_stopka_20__28_3_29__5f_"><text:span text:style-name="T1">216</text:span></text:span></text:p></draw:text-box></draw:frame><draw:frame draw:style-name="fr1" draw:name="Ramka28" text:anchor-type="paragraph" svg:x="14.217cm" svg:y="4.255cm" draw:z-index="27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29" text:anchor-type="paragraph" svg:x="4.015cm" svg:y="5.129cm" svg:width="13.021cm" svg:height="11.566cm" draw:z-index="28"><draw:text-box><text:p text:style-name="P66"><text:span text:style-name="Tekst_20_treści_5f_"><text:span text:style-name="T1">kwietnia 1923 r. udzieliła pełnomocnictwa krakowskiemu adwokatowi dr. Adamowi</text:span></text:span><text:line-break/><text:span text:style-name="Tekst_20_treści_5f_"><text:span text:style-name="T1">Lardemerowi</text:span></text:span><text:span text:style-name="Tekst_20_treści_5f_"><text:span text:style-name="T3">19</text:span></text:span><text:span text:style-name="Tekst_20_treści_5f_"><text:span text:style-name="T1">.</text:span></text:span></text:p><text:p text:style-name="P75"><text:span text:style-name="Tekst_20_treści_5f_"><text:span text:style-name="T1">Cały proces separacyjny trwał niespełna trzy i pół roku, bo rozpoczął się wniesie-</text:span></text:span><text:line-break/><text:span text:style-name="Tekst_20_treści_5f_"><text:span text:style-name="T1">niem skargi w dniu 31 maja 1921 r. i zakończył przed Sądem Najwyższym wyrokiem</text:span></text:span><text:line-break/><text:span text:style-name="Tekst_20_treści_5f_"><text:span text:style-name="T1">w dniu 17 września 1924 r. Postępowanie przed pierwszą instancją </text:span></text:span><text:span text:style-name="Tekst_20_treści_5f_"><text:span text:style-name="T2">(SO) </text:span></text:span><text:span text:style-name="Tekst_20_treści_5f_"><text:span text:style-name="T1">toczyło się</text:span></text:span><text:line-break/><text:span text:style-name="Tekst_20_treści_5f_"><text:span text:style-name="T1">bez mała dwa i pół roku (do 4 października 1923 r.), wliczając w to ponadtrzymie-</text:span></text:span><text:line-break/><text:span text:style-name="Tekst_20_treści_5f_"><text:span text:style-name="T1">sięczny okres zawieszenia postępowania. Sąd Okręgowy korzystał dość często z po-</text:span></text:span><text:line-break/><text:span text:style-name="Tekst_20_treści_5f_"><text:span text:style-name="T1">mocy (rekwizycji) Sądów Powiatowych w Myślenicach, Lesku i Lwowie; przesłucha-</text:span></text:span><text:line-break/><text:span text:style-name="Tekst_20_treści_5f_"><text:span text:style-name="T1">no oprócz stron postępowania także ośmiu świadków (w tym księdza katolickiego oraz</text:span></text:span><text:line-break/><text:span text:style-name="Tekst_20_treści_5f_"><text:span text:style-name="T1">niektórych najbliższych członków rodziny stron).</text:span></text:span></text:p><text:p text:style-name="P75"><text:span text:style-name="Tekst_20_treści_5f_"><text:span text:style-name="T1">Z treści czterostronicowego pozwu (k.-1-4)</text:span></text:span><text:span text:style-name="Tekst_20_treści_5f_"><text:span text:style-name="T3">20</text:span></text:span><text:span text:style-name="Tekst_20_treści_5f_"><text:span text:style-name="T1"> spełniającego wymogi skargi z § 226</text:span></text:span><text:line-break/><text:span text:style-name="Tekst_20_treści_5f_"><text:span text:style-name="T1">a.p.c. wynika, że powód ożenił się z pozwaną z miłości, mimo że rodzice żony byli</text:span></text:span><text:line-break/><text:span text:style-name="Tekst_20_treści_5f_"><text:span text:style-name="T1">bardzo zamożni, bo mieli dwie duże kamienice i tysiącmorgowy majątek ziemski</text:span></text:span><text:span text:style-name="Tekst_20_treści_5f_"><text:span text:style-name="T3">21</text:span></text:span><text:span text:style-name="Tekst_20_treści_5f_"><text:span text:style-name="T1">.</text:span></text:span><text:line-break/><text:span text:style-name="Tekst_20_treści_5f_"><text:span text:style-name="T1">Pierwsze rozdźwięki między małżonkami miały pojawić się zaraz po ślubie na tle nie-</text:span></text:span><text:line-break/><text:span text:style-name="Tekst_20_treści_5f_"><text:span text:style-name="T1">chęci do posiadania dzieci przez żonę, która miała dosłownie twierdzić, że „stosunki</text:span></text:span><text:line-break/><text:span text:style-name="Tekst_20_treści_5f_"><text:span text:style-name="T1">małżeńskie to świństwo, zwierzęce, nakazywała mnie używanie środków ochronnych,</text:span></text:span><text:line-break/><text:span text:style-name="Tekst_20_treści_5f_"><text:span text:style-name="T1">mówiąc, że «dzieci to luksus, kłopot, etc.»”. Kolejną przyczyną burzącą harmonię</text:span></text:span><text:line-break/><text:span text:style-name="Tekst_20_treści_5f_"><text:span text:style-name="T1">małżeńską miały być pretensje niezadowolonej małżonki wobec powoda za zbyt niskie</text:span></text:span><text:line-break/><text:span text:style-name="Tekst_20_treści_5f_"><text:span text:style-name="T1">zarobki w stosunku do jej potrzeb i wydatków. Poważne scysje małżeńskie na tym tle</text:span></text:span><text:line-break/><text:span text:style-name="Tekst_20_treści_5f_"><text:span text:style-name="T1">miały się już pojawić, poczynając od roku 1911</text:span></text:span><text:span text:style-name="Tekst_20_treści_5f_"><text:span text:style-name="T3">22</text:span></text:span><text:span text:style-name="Tekst_20_treści_5f_"><text:span text:style-name="T1">, a z czasem przybrać na sile, łącznie</text:span></text:span><text:line-break/><text:span text:style-name="Tekst_20_treści_5f_"><text:span text:style-name="T1">z atakami kobiecej histerii połączonych z oskarżeniami męża o branie (lub niebranie)</text:span></text:span><text:line-break/><text:span text:style-name="Tekst_20_treści_5f_"><text:span text:style-name="T1">łapówek oraz wielokrotne cudzołóstwo</text:span></text:span><text:span text:style-name="Tekst_20_treści_5f_"><text:span text:style-name="T3">23</text:span></text:span><text:span text:style-name="Tekst_20_treści_5f_"><text:span text:style-name="T1">. Chociaż, jego zdaniem, nigdy tego nie było.</text:span></text:span><text:line-break/><text:span text:style-name="Tekst_20_treści_5f_"><text:span text:style-name="T1">Żona miała się rzucać na powoda, drapiąc go, gryząc i krzycząc: „rabuje mnie, rabuje</text:span></text:span><text:line-break/><text:span text:style-name="Tekst_20_treści_5f_"><text:span text:style-name="T1">ten łotr etc.”, szczególnie w nocy otwierała okno i tak krzyczała</text:span></text:span><text:span text:style-name="Tekst_20_treści_5f_"><text:span text:style-name="T3">24</text:span></text:span><text:span text:style-name="Tekst_20_treści_5f_"><text:span text:style-name="T1">. Ponadto powódka</text:span></text:span><text:line-break/><text:span text:style-name="Tekst_20_treści_5f_"><text:span text:style-name="T1">źle obchodziła się z małoletnimi dziećmi i włączała je do problemów małżeńskich</text:span></text:span><text:span text:style-name="Tekst_20_treści_5f_"><text:span text:style-name="T3">25</text:span></text:span><text:span text:style-name="Tekst_20_treści_5f_"><text:span text:style-name="T1">.</text:span></text:span><text:line-break/><text:span text:style-name="Tekst_20_treści_5f_"><text:span text:style-name="T1">W 1914 r. powoda powołano do wojska austriackiego, a pozwana wyjechała na kilka</text:span></text:span></text:p></draw:text-box></draw:frame><draw:frame draw:style-name="fr1" draw:name="Ramka30" text:anchor-type="paragraph" svg:x="3.965cm" svg:y="17.219cm" svg:width="13.106cm" svg:height="1.455cm" draw:z-index="29"><draw:text-box><text:p text:style-name="P13"><text:span text:style-name="Stopka_5f_"><text:span text:style-name="T3">19</text:span></text:span><text:span text:style-name="Stopka_5f_"><text:span text:style-name="T1"> Zob. (k.-75) i opłaciła 10 marek. W myśl § 30 a.p.c. „Adwokaci i inni pełnomocnicy winni przy</text:span></text:span><text:line-break/><text:span text:style-name="Stopka_5f_"><text:span text:style-name="T1">pierwszej czynności procesowej, jaką podejmują w sprawie spornej, wykazać swe upoważnienie</text:span></text:span><text:line-break/><text:span text:style-name="Stopka_5f_"><text:span text:style-name="T1">dokumentem (pełnomocnictwem), który należy przedłożyć w pierwopisie lub wierzytelnym odpisie i który</text:span></text:span><text:line-break/><text:span text:style-name="Stopka_5f_"><text:span text:style-name="T1">sąd może zatrzymać”.</text:span></text:span></text:p></draw:text-box></draw:frame><draw:frame draw:style-name="fr1" draw:name="Ramka31" text:anchor-type="paragraph" svg:x="3.965cm" svg:y="18.676cm" svg:width="13.106cm" svg:height="0.346cm" draw:z-index="30"><draw:text-box><text:p text:style-name="P8"><text:span text:style-name="Stopka_5f_"><text:span text:style-name="T3">20</text:span></text:span><text:span text:style-name="Stopka_5f_"><text:span text:style-name="T1"> Uiszczono opłaty sądowe i stemplowe w wysokości 20 marek.</text:span></text:span></text:p></draw:text-box></draw:frame><draw:frame draw:style-name="fr1" draw:name="Ramka32" text:anchor-type="paragraph" svg:x="3.965cm" svg:y="19.031cm" svg:width="13.106cm" svg:height="0.702cm" draw:z-index="31"><draw:text-box><text:p text:style-name="P2"><text:span text:style-name="Stopka_5f_"><text:span text:style-name="T3">21</text:span></text:span><text:span text:style-name="Stopka_5f_"><text:span text:style-name="T1"> Tymczasem powód „zadowolił się skromnym posagiem zabezpieczonym na kwotę 20.000 koron</text:span></text:span><text:line-break/><text:span text:style-name="Stopka_5f_"><text:span text:style-name="T1">i nigdy nie żądał więcej”; utrzymywał rodzinę z pracy własnych rąk.</text:span></text:span></text:p></draw:text-box></draw:frame><draw:frame draw:style-name="fr1" draw:name="Ramka33" text:anchor-type="paragraph" svg:x="3.965cm" svg:y="19.743cm" svg:width="13.106cm" svg:height="1.404cm" draw:z-index="32"><draw:text-box><text:p text:style-name="P3"><text:span text:style-name="Stopka_5f_"><text:span text:style-name="T3">22</text:span></text:span><text:span text:style-name="Stopka_5f_"><text:span text:style-name="T1"> Powód wszelkie rozdźwięki starał się łagodzić „ustępstwami, stanowczością, niestety nadaremnie,</text:span></text:span><text:line-break/><text:span text:style-name="Stopka_5f_"><text:span text:style-name="T1">w miarę wieku wzrastały niesnaski i niezgody. [...] Chęć panowania, zapatrywanie na mężczyznę, jako na</text:span></text:span><text:line-break/><text:span text:style-name="Stopka_5f_"><text:span text:style-name="T1">obiekt </text:span></text:span><text:span text:style-name="Stopka_5f_"><text:span text:style-name="T2">exploatacji, </text:span></text:span><text:span text:style-name="Stopka_5f_"><text:span text:style-name="T1">skąpstwo, posunięte do najdalszych granic, brudota pieniężna i fizyczna, stale sceny</text:span></text:span><text:line-break/><text:span text:style-name="Stopka_5f_"><text:span text:style-name="T1">o pieniądze”.</text:span></text:span></text:p></draw:text-box></draw:frame><draw:frame draw:style-name="fr1" draw:name="Ramka34" text:anchor-type="paragraph" svg:x="3.965cm" svg:y="21.147cm" svg:width="13.106cm" svg:height="2.117cm" draw:z-index="33"><draw:text-box><text:p text:style-name="P3"><text:span text:style-name="Stopka_5f_"><text:span text:style-name="T3">23</text:span></text:span><text:span text:style-name="Stopka_5f_"><text:span text:style-name="T1"> Małżonka jeszcze przed wybuchem wojny w 1914 r. „zawsze walczyła” z powodem o pieniądze,</text:span></text:span><text:line-break/><text:span text:style-name="Stopka_5f_"><text:span text:style-name="T1">pomimo że oddawał jej aż % gaży, a ponadto „zawsze podejrzewała mnie o wydatki «na dziwki», i że jako</text:span></text:span><text:line-break/><text:span text:style-name="Stopka_5f_"><text:span text:style-name="T1">urzędnik muszę mieć «boczne dochody»” - raz oskarżając o branie łapówek, innym razem robiąc wyrzuty,</text:span></text:span><text:line-break/><text:span text:style-name="Stopka_5f_"><text:span text:style-name="T1">że ich nie bierze i za mało zarabia, „inni urzędnicy zarabiają teraz bocznie bez trudu - i tyś głupi, inni</text:span></text:span><text:line-break/><text:span text:style-name="Stopka_5f_"><text:span text:style-name="T1">urzędnicy zarobili już grubo, a ty co [...]. Ty kradniesz moje pieniądze przez mego Ojca dla mnie</text:span></text:span><text:line-break/><text:span text:style-name="Stopka_5f_"><text:span text:style-name="T1">zapracowane, wyrzucasz «na dziwki»”.</text:span></text:span></text:p></draw:text-box></draw:frame><draw:frame draw:style-name="fr1" draw:name="Ramka35" text:anchor-type="paragraph" svg:x="3.965cm" svg:y="23.273cm" svg:width="13.106cm" svg:height="0.693cm" draw:z-index="34"><draw:text-box><text:p text:style-name="P2"><text:span text:style-name="Stopka_5f_"><text:span text:style-name="T3">24</text:span></text:span><text:span text:style-name="Stopka_5f_"><text:span text:style-name="T1"> Na dowód powyższych wnosi o przesłuchanie świadków Reginy Cz. z miejscowości Lubień k.</text:span></text:span><text:line-break/><text:span text:style-name="Stopka_5f_"><text:span text:style-name="T1">Myślenic oraz Jakóba i Heleny G. z Krakowa.</text:span></text:span></text:p></draw:text-box></draw:frame></text:p>
      <text:p text:style-name="P47"><draw:frame draw:style-name="fr1" draw:name="Ramka45" text:anchor-type="paragraph" svg:x="3.948cm" svg:y="24.687cm" svg:width="13.166cm" svg:height="0.744cm" draw:z-index="44"><draw:text-box><text:p text:style-name="P20"><text:span text:style-name="Stopka_20__2b__20_9_20_pt_2c_Odstępy_20_0_20_pt"><text:span text:style-name="T4">31</text:span></text:span><text:span text:style-name="Stopka_5f_"><text:span text:style-name="T1"> „Gdy znalazłam w biurku męża kilka listów miłosnych od nieznanej kobiety, prosiłam go by z tą</text:span></text:span><text:line-break/><text:span text:style-name="Stopka_5f_"><text:span text:style-name="T1">kobietą zerwał, lecz on odpowiedział «że tego uczucia nie może». W pół roku dopiero dowiedziałam się,</text:span></text:span></text:p></draw:text-box></draw:frame><draw:frame draw:style-name="fr1" draw:name="Ramka37" text:anchor-type="paragraph" svg:x="4.008cm" svg:y="4.237cm" draw:z-index="36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38" text:anchor-type="paragraph" svg:x="16.469cm" svg:y="4.27cm" draw:z-index="37"><draw:text-box fo:min-height="0cm" fo:min-width="0.041cm"><text:p text:style-name="P43"><text:span text:style-name="Nagłówek_20_lub_20_stopka_20__28_3_29__5f_"><text:span text:style-name="T1">217</text:span></text:span></text:p></draw:text-box></draw:frame><draw:frame draw:style-name="fr1" draw:name="Ramka39" text:anchor-type="paragraph" svg:x="3.99cm" svg:y="5.129cm" svg:width="13.072cm" svg:height="10.626cm" draw:z-index="38"><draw:text-box><text:p text:style-name="P76"><text:span text:style-name="Tekst_20_treści_5f_"><text:span text:style-name="T1">miesięcy do Linzu, skąd powróciła do Krakowa w 1915 r.</text:span></text:span><text:span text:style-name="Tekst_20_treści_5f_"><text:span text:style-name="T3">26</text:span></text:span><text:span text:style-name="Tekst_20_treści_5f_"><text:span text:style-name="T1"> Sekutnicze postępowanie</text:span></text:span><text:line-break/><text:span text:style-name="Tekst_20_treści_5f_"><text:span text:style-name="T1">żony zmusiło go w 1916 r. do pójścia do służby frontowej, z której powrócił do Kra-</text:span></text:span><text:line-break/><text:span text:style-name="Tekst_20_treści_5f_"><text:span text:style-name="T1">kowa jesienią 1918 r., „lecz zachowanie mojej żony wobec mnie było jeszcze gor-</text:span></text:span><text:line-break/><text:span text:style-name="Tekst_20_treści_5f_"><text:span text:style-name="T1">sze”</text:span></text:span><text:span text:style-name="Tekst_20_treści_5f_"><text:span text:style-name="T3">27</text:span></text:span><text:span text:style-name="Tekst_20_treści_5f_"><text:span text:style-name="T1">. Po krótkim pobycie u rodziny we Lwowie, w listopadzie 1918 r. na skutek in-</text:span></text:span><text:line-break/><text:span text:style-name="Tekst_20_treści_5f_"><text:span text:style-name="T1">wazji ukraińskiej powód musiał powrócić do mieszkania małżonki, która tym razem</text:span></text:span><text:line-break/><text:span text:style-name="Tekst_20_treści_5f_"><text:span text:style-name="T1">miała wyśmiewać publicznie zachowanie lwowskie rodziny powoda w następujący</text:span></text:span><text:line-break/><text:span text:style-name="Tekst_20_treści_5f_"><text:span text:style-name="T1">sposób: „o bohaterzy, wraz z ojcem materacami zasłaniali okna, cały Kraków się z was</text:span></text:span><text:line-break/><text:span text:style-name="Tekst_20_treści_5f_"><text:span text:style-name="T1">śmieje”. Nie mogąc znieść ciągłych szyderstw, powód wyprowadził się do oddzielnego</text:span></text:span><text:line-break/><text:span text:style-name="Tekst_20_treści_5f_"><text:span text:style-name="T1">mieszkania i zabrał z sobą trochę rzeczy własnych; wtedy powódka wołała wobec</text:span></text:span><text:line-break/><text:span text:style-name="Tekst_20_treści_5f_"><text:span text:style-name="T1">służby i dzieci „patrzcie ojciec was rabuje, żebyście wiedzieli jakiego macie ojca”.</text:span></text:span></text:p><text:p text:style-name="P77"><text:span text:style-name="Tekst_20_treści_5f_"><text:span text:style-name="T1">Powód tak ocenia swoje pożycie małżeńskie z pozwaną: „Przez żonę moją posze-</text:span></text:span><text:line-break/><text:span text:style-name="Tekst_20_treści_5f_"><text:span text:style-name="T1">dłem do służby frontowej, tułałem się parę lat, straciłem stanowisko dyrektora Mu-</text:span></text:span><text:line-break/><text:span text:style-name="Tekst_20_treści_5f_"><text:span text:style-name="T1">zeum Przemysłowego w Krakowie, wprost zniszczyła mnie. Mimo tego do ostatniej</text:span></text:span><text:line-break/><text:span text:style-name="Tekst_20_treści_5f_"><text:span text:style-name="T1">chwili, pracując i zadłużając się daję jej co mogę na utrzymanie jej i dzieci, i gotów</text:span></text:span><text:line-break/><text:span text:style-name="Tekst_20_treści_5f_"><text:span text:style-name="T1">jestem i dalej to czynić”.</text:span></text:span></text:p><text:p text:style-name="P77"><text:span text:style-name="Tekst_20_treści_5f_"><text:span text:style-name="T1">Pozwana w myśl § 243 a.p.c. udzieliła dość szybko (bo już 8 lipca 1921 r.) pi-</text:span></text:span><text:line-break/><text:span text:style-name="Tekst_20_treści_5f_"><text:span text:style-name="T1">semnej odpowiedzi na pozew (w formie pisma przygotowawczego)</text:span></text:span><text:span text:style-name="Tekst_20_treści_5f_"><text:span text:style-name="T3">28</text:span></text:span><text:span text:style-name="Tekst_20_treści_5f_"><text:span text:style-name="T1">. Mimo że nie</text:span></text:span><text:line-break/><text:span text:style-name="Tekst_20_treści_5f_"><text:span text:style-name="T1">służył jej radą adwokat, próbowała się umiejętnie bronić (z treści pisma procesowego</text:span></text:span><text:line-break/><text:span text:style-name="Tekst_20_treści_5f_"><text:span text:style-name="T1">dostrzec można pomocną funkcję jakiegoś pokątnego prawnika) w ten sposób, że</text:span></text:span><text:line-break/><text:span text:style-name="Tekst_20_treści_5f_"><text:span text:style-name="T1">zaprzeczyła przedstawionym w pozwie zarzutom i pokrótce wyjaśniła swoje stanowi-</text:span></text:span><text:line-break/><text:span text:style-name="Tekst_20_treści_5f_"><text:span text:style-name="T1">sko w sprawie</text:span></text:span><text:span text:style-name="Tekst_20_treści_5f_"><text:span text:style-name="T3">29</text:span></text:span><text:span text:style-name="Tekst_20_treści_5f_"><text:span text:style-name="T1">. Co do pożycia małżeńskiego napisała: „Nieporozumienia rozpoczęły</text:span></text:span><text:line-break/><text:span text:style-name="Tekst_20_treści_5f_"><text:span text:style-name="T1">się dopiero, gdy mąż często z domu się wydalał sam, a mnie nie chciał wziąć</text:span></text:span><text:line-break/><text:span text:style-name="Tekst_20_treści_5f_"><text:span text:style-name="T1">z sobą”</text:span></text:span><text:span text:style-name="Tekst_20_treści_5f_"><text:span text:style-name="T3">30</text:span></text:span><text:span text:style-name="Tekst_20_treści_5f_"><text:span text:style-name="T1">. Ponadto pozwana wyjaśniła swoje uzasadnione podejrzenia co do licznych</text:span></text:span><text:line-break/><text:span text:style-name="Tekst_20_treści_5f_"><text:span text:style-name="T1">przykładów cudzołóstwa męża</text:span></text:span><text:span text:style-name="Tekst_20_treści_5f_"><text:span text:style-name="T3">31</text:span></text:span><text:span text:style-name="Tekst_20_treści_5f_"><text:span text:style-name="T1"> i opisała jego próby ułożenia sobie życia u boku</text:span></text:span></text:p></draw:text-box></draw:frame><draw:frame draw:style-name="fr1" draw:name="Ramka40" text:anchor-type="paragraph" svg:x="3.948cm" svg:y="16.196cm" svg:width="13.166cm" svg:height="2.828cm" draw:z-index="39"><draw:text-box><text:p text:style-name="P15"><text:span text:style-name="Stopka_20__2b__20_9_20_pt_2c_Odstępy_20_0_20_pt"><text:span text:style-name="T4">26</text:span></text:span><text:span text:style-name="Stopka_5f_"><text:span text:style-name="T1"> „Po powrocie jej stosunki pogarszały się z każdym dniem z jej winy. Ze mną obchodziła się</text:span></text:span><text:line-break/><text:span text:style-name="Stopka_5f_"><text:span text:style-name="T1">brutalnie, przezywała mnie ostatniemi słowami, wobec dzieci i obcych ludzi szydziła ze mnie, bez żadnego</text:span></text:span><text:line-break/><text:span text:style-name="Stopka_5f_"><text:span text:style-name="T1">powodu zarzucała mi ciągle, że utrzymuję stosunki miłosne, że jej pieniądze tracę «na dziwki», groziła, że</text:span></text:span><text:line-break/><text:span text:style-name="Stopka_5f_"><text:span text:style-name="T1">mnie zniszczy, że będę musiał iść precz z Krakowa, a na rodzinę moją - na ojca mego, powszechnie</text:span></text:span><text:line-break/><text:span text:style-name="Stopka_5f_"><text:span text:style-name="T1">szanowanego rzucała wobec dzieci kalumnię, wołając: «ten łotr wiemy, jakim sposobem zrobił majątek</text:span></text:span><text:line-break/><text:span text:style-name="Stopka_5f_"><text:span text:style-name="T1">[...] rodzina ojca ma złą krew». [...] Chcąc mnie do reszty sponiewierać, otwierała okna i wołała na cały</text:span></text:span><text:line-break/><text:span text:style-name="Stopka_5f_"><text:span text:style-name="T1">głos: «zbrodniarz mój mąż, o matko moja po coś mnie na świat wydała». Wybiegała około 10 wieczór na</text:span></text:span><text:line-break/><text:span text:style-name="Stopka_5f_"><text:span text:style-name="T1">ulicę, wołając do dzieci «idę zarabiać na ulicę, bo ojciec traci wszystkie pieniądze moje na dziwki»”.</text:span></text:span></text:p></draw:text-box></draw:frame><draw:frame draw:style-name="fr1" draw:name="Ramka41" text:anchor-type="paragraph" svg:x="3.948cm" svg:y="19.024cm" svg:width="13.166cm" svg:height="1.413cm" draw:z-index="40"><draw:text-box><text:p text:style-name="P7"><text:span text:style-name="Stopka_20__2b__20_9_20_pt_2c_Odstępy_20_0_20_pt"><text:span text:style-name="T4">27</text:span></text:span><text:span text:style-name="Stopka_5f_"><text:span text:style-name="T1"> „Gdy, które z dzieci zachorowało, wołała do nich - «podziękujcie ojcu, to macie po rodzinie T., oni</text:span></text:span><text:line-break/><text:span text:style-name="Stopka_5f_"><text:span text:style-name="T1">mają złą krew», - ciągłe szyderstwa i kpiny ze mnie. Nie mogąc znieść tego wszystkiego, słysząc ciągle</text:span></text:span><text:line-break/><text:span text:style-name="Stopka_5f_"><text:span text:style-name="T1">w domu od żony «o bohater, dekuje się w Krakowie itd.»”, - wyjechał do rodziny swojego ojca we</text:span></text:span><text:line-break/><text:span text:style-name="Stopka_5f_"><text:span text:style-name="T1">Lwowie.</text:span></text:span></text:p></draw:text-box></draw:frame><draw:frame draw:style-name="fr1" draw:name="Ramka42" text:anchor-type="paragraph" svg:x="3.948cm" svg:y="20.438cm" svg:width="13.166cm" svg:height="0.355cm" draw:z-index="41"><draw:text-box><text:p text:style-name="P18"><text:span text:style-name="Stopka_20__2b__20_9_20_pt_2c_Odstępy_20_0_20_pt"><text:span text:style-name="T4">28</text:span></text:span><text:span text:style-name="Stopka_5f_"><text:span text:style-name="T1"> Zob. trzystronicowe własnoręczne (piórem) pismo pozwanej (k.-15-16 i 21).</text:span></text:span></text:p></draw:text-box></draw:frame><draw:frame draw:style-name="fr1" draw:name="Ramka43" text:anchor-type="paragraph" svg:x="3.948cm" svg:y="20.794cm" svg:width="13.166cm" svg:height="1.769cm" draw:z-index="42"><draw:text-box><text:p text:style-name="P15"><text:span text:style-name="Stopka_20__2b__20_9_20_pt_2c_Odstępy_20_0_20_pt"><text:span text:style-name="T4">29</text:span></text:span><text:span text:style-name="Stopka_5f_"><text:span text:style-name="T1"> Podnosi, że: „Co do majątku rodzinnego, dostała tytułem posagu 2 tys. koron, a po śmierci ojca 20</text:span></text:span><text:line-break/><text:span text:style-name="Stopka_5f_"><text:span text:style-name="T1">tys. koron”. Zaprzecza zmyślonym tezom, jakoby nie chciała mieć dzieci, słowami: „i nie rozumiałam</text:span></text:span><text:line-break/><text:span text:style-name="Stopka_5f_"><text:span text:style-name="T1">małżeństwa bez dzieci”. Co do potrzeb i wydatków: „zadawalniałam się zawsze gotówką, jaką mąż na dom</text:span></text:span><text:line-break/><text:span text:style-name="Stopka_5f_"><text:span text:style-name="T1">przeznaczał [...] byłam skromnie wychowana pod względem wydatków i na siebie niewiele</text:span></text:span><text:line-break/><text:span text:style-name="Stopka_5f_"><text:span text:style-name="T1">wydatkowałam, a na swoje wydatki w większości otrzymywałam od swojej matki”.</text:span></text:span></text:p></draw:text-box></draw:frame><draw:frame draw:style-name="fr1" draw:name="Ramka44" text:anchor-type="paragraph" svg:x="3.948cm" svg:y="22.555cm" svg:width="13.166cm" svg:height="2.193cm" draw:z-index="43"><draw:text-box><text:p text:style-name="P15"><text:span text:style-name="Stopka_20__2b__20_9_20_pt_2c_Odstępy_20_0_20_pt"><text:span text:style-name="T4">30</text:span></text:span><text:span text:style-name="Stopka_5f_"><text:span text:style-name="T1"> Pisała tak: „W Wiedniu mąż chodził w nieodpowiednie towarzystwo [...], bywał w towarzystwie</text:span></text:span><text:line-break/><text:span text:style-name="Stopka_5f_"><text:span text:style-name="T1">kochanki arcyksięcia [. ], wracał o 2, 3 w nocy do domu. [. ] Z tego powodu żaliłam się przed jego</text:span></text:span><text:line-break/><text:span text:style-name="Stopka_5f_"><text:span text:style-name="T1">rodzicami - i to podziałało, bo już mąż mnie mniej zaniedbywał [...]. Po przyjeździe z Linzu do Wiednia,</text:span></text:span><text:line-break/><text:span text:style-name="Stopka_5f_"><text:span text:style-name="T1">gdzie bawiła w czasie wojny, ojciec męża był dla mnie oziębły. Tak samo po przyjeździe do Krakowa,</text:span></text:span><text:line-break/><text:span text:style-name="Stopka_5f_"><text:span text:style-name="T1">[powód] bawił się sam w swoim towarzystwie, także jak pojechał do Zakopanego na 10 dni mnie nie zabrał</text:span></text:span><text:line-break/><text:span text:style-name="Stopka_5f_"><text:span text:style-name="T1">[•••]”.</text:span></text:span></text:p></draw:text-box></draw:frame></text:p>
      <text:p text:style-name="P48"><draw:frame draw:style-name="fr1" draw:name="Ramka55" text:anchor-type="paragraph" svg:x="3.951cm" svg:y="23.984cm" svg:width="13.115cm" svg:height="1.455cm" draw:z-index="54"><draw:text-box><text:p text:style-name="P25"><text:span text:style-name="Stopka_5f_"><text:span text:style-name="T3">37</text:span></text:span><text:span text:style-name="Stopka_5f_"><text:span text:style-name="T1"> Sąd Powiatowy w Myślenicach przesłuchał świadka Reginę Cz., służącą stron, lat 58, katoliczkę,</text:span></text:span><text:line-break/><text:span text:style-name="Stopka_5f_"><text:span text:style-name="T1">która zeznała, że nie słyszała, żeby pozwana na ulicy kiedykolwiek krzyczała na powoda. Zaś w Linzu</text:span></text:span><text:line-break/><text:span text:style-name="Stopka_5f_"><text:span text:style-name="T1">pozwana była sama, a powód przyjechał tam na urlop (raz). Natomiast w Krakowie małżonkowie lżyli się</text:span></text:span><text:line-break/><text:span text:style-name="Stopka_5f_"><text:span text:style-name="T1">wzajemnie.</text:span></text:span></text:p></draw:text-box></draw:frame><draw:frame draw:style-name="fr1" draw:name="Ramka46" text:anchor-type="paragraph" svg:x="3.978cm" svg:y="4.279cm" draw:z-index="45"><draw:text-box fo:min-height="0cm" fo:min-width="0.041cm"><text:p text:style-name="P43"><text:span text:style-name="Nagłówek_20_lub_20_stopka_20__28_3_29__5f_"><text:span text:style-name="T1">218</text:span></text:span></text:p></draw:text-box></draw:frame><draw:frame draw:style-name="fr1" draw:name="Ramka47" text:anchor-type="paragraph" svg:x="14.205cm" svg:y="4.263cm" draw:z-index="46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48" text:anchor-type="paragraph" svg:x="3.993cm" svg:y="5.145cm" svg:width="13.063cm" svg:height="10.229cm" draw:z-index="47"><draw:text-box><text:p text:style-name="P78"><text:span text:style-name="Tekst_20_treści_5f_"><text:span text:style-name="T1">innej kobiety</text:span></text:span><text:span text:style-name="Tekst_20_treści_5f_"><text:span text:style-name="T3">32</text:span></text:span><text:span text:style-name="Tekst_20_treści_5f_"><text:span text:style-name="T1">. W końcu pozwana zaprzecza wszelkim twierdzeniom skargi i wnios-</text:span></text:span><text:line-break/><text:span text:style-name="Tekst_20_treści_5f_"><text:span text:style-name="T1">ła (jak nakazywał § 229 a.p.c.) o oddalenie powoda z jego nieuzasadnioną skargą</text:span></text:span><text:line-break/><text:span text:style-name="Tekst_20_treści_5f_"><text:span text:style-name="T1">i przyznanie jej kosztów sporu, które przy rozprawie miała „polikwidować”.</text:span></text:span></text:p><text:p text:style-name="P79"><text:span text:style-name="Tekst_20_treści_5f_"><text:span text:style-name="T1">Każde sądowe postępowanie separacyjne toczyło się według ogólnych norm</text:span></text:span><text:line-break/><text:span text:style-name="Tekst_20_treści_5f_"><text:span text:style-name="T1">z a.p.c., przy uwzględnieniu przepisów szczególnych dotyczących postępowania</text:span></text:span><text:line-break/><text:span text:style-name="Tekst_20_treści_5f_"><text:span text:style-name="T1">w sprawach małżeńskich</text:span></text:span><text:span text:style-name="Tekst_20_treści_5f_"><text:span text:style-name="T3">33</text:span></text:span><text:span text:style-name="Tekst_20_treści_5f_"><text:span text:style-name="T1">. Każdy proces separacyjny musiał być poprzedzony</text:span></text:span><text:span text:style-name="Tekst_20_treści_5f_"><text:span text:style-name="T3">34</text:span></text:span><text:span text:style-name="Tekst_20_treści_5f_"><text:span text:style-name="T1"> prze-</text:span></text:span><text:line-break/><text:span text:style-name="Tekst_20_treści_5f_"><text:span text:style-name="T1">prowadzeniem przez sąd separacyjny kolejno po sobie następujących, w odstępach</text:span></text:span><text:line-break/><text:span text:style-name="Tekst_20_treści_5f_"><text:span text:style-name="T1">tygodniowych, trzech prób pojednawczych (ugodowych) ze zwaśnionymi małżonkami,</text:span></text:span><text:line-break/><text:span text:style-name="Tekst_20_treści_5f_"><text:span text:style-name="T1">zgodnie z § 2 rozporządzenia z 1897 r. (i § 104 ABGB)</text:span></text:span><text:span text:style-name="Tekst_20_treści_5f_"><text:span text:style-name="T3">35</text:span></text:span><text:span text:style-name="Tekst_20_treści_5f_"><text:span text:style-name="T1">. Zadaniem sądu było nakło-</text:span></text:span><text:line-break/><text:span text:style-name="Tekst_20_treści_5f_"><text:span text:style-name="T1">nienie małżonków do kontynuowania więzi małżeńskich. W tym wypadku wymagane</text:span></text:span><text:line-break/><text:span text:style-name="Tekst_20_treści_5f_"><text:span text:style-name="T1">prawem trzy próby ugodowe odbyte z udziałem stron 8, 15 i 22 czerwca 1921 r. nic nie</text:span></text:span><text:line-break/><text:span text:style-name="Tekst_20_treści_5f_"><text:span text:style-name="T1">dały</text:span></text:span><text:span text:style-name="Tekst_20_treści_5f_"><text:span text:style-name="T3">36</text:span></text:span><text:span text:style-name="Tekst_20_treści_5f_"><text:span text:style-name="T1">. Następnie odbyło się dziewięć jawnych rozpraw głównych (audiencji) w </text:span></text:span><text:span text:style-name="Tekst_20_treści_5f_"><text:span text:style-name="T2">SO</text:span></text:span><text:line-break/><text:span text:style-name="Tekst_20_treści_5f_"><text:span text:style-name="T1">w Krakowie (w pierwszej instancji), w ciągu niespełna 24 miesięcy (od 12 październi-</text:span></text:span><text:line-break/><text:span text:style-name="Tekst_20_treści_5f_"><text:span text:style-name="T1">ka 1921 do 4 października 1923 r.); przeprowadził je jednoosobowo sędzia SSO dr</text:span></text:span><text:line-break/><text:span text:style-name="Tekst_20_treści_5f_"><text:span text:style-name="T1">Mieczysław Ajdukiewicz. Pierwsza rozprawa (zw. posiedzeniem sądu) wyznaczona na</text:span></text:span><text:line-break/><text:span text:style-name="Tekst_20_treści_5f_"><text:span text:style-name="T1">12 października 1921 r. miała charakter informacyjny; stawił się na nią jedynie powód</text:span></text:span><text:line-break/><text:span text:style-name="Tekst_20_treści_5f_"><text:span text:style-name="T1">z adwokatem (k.-19). Na drugiej rozprawie, 29 listopada 1921 r. (k.-23-24), postano-</text:span></text:span><text:line-break/><text:span text:style-name="Tekst_20_treści_5f_"><text:span text:style-name="T1">wiono dopuścić dowody ze świadków zawnioskowanych w pozwie i w tym celu sko-</text:span></text:span><text:line-break/><text:span text:style-name="Tekst_20_treści_5f_"><text:span text:style-name="T1">rzystano z instytucji pomocy Sądu Powiatowego w Myślenicach jako sądu wez-</text:span></text:span><text:line-break/><text:span text:style-name="Tekst_20_treści_5f_"><text:span text:style-name="T1">wanego</text:span></text:span><text:span text:style-name="Tekst_20_treści_5f_"><text:span text:style-name="T3">37</text:span></text:span><text:span text:style-name="Tekst_20_treści_5f_"><text:span text:style-name="T1">. Zasady korzystania z sądu wezwanego regulował przepis § 328 a.p.c.</text:span></text:span><text:line-break/><text:span text:style-name="Tekst_20_treści_5f_"><text:span text:style-name="T1">i wśród okoliczności, którymi kierowano się przy korzystaniu z pomocy sądu wezwa-</text:span></text:span><text:line-break/><text:span text:style-name="Tekst_20_treści_5f_"><text:span text:style-name="T1">nego, były między innymi zbyt duże koszty stawiennictwa świadka do miejsca sądu</text:span></text:span><text:line-break/><text:span text:style-name="Tekst_20_treści_5f_"><text:span text:style-name="T1">orzekającego.</text:span></text:span></text:p></draw:text-box></draw:frame><draw:frame draw:style-name="fr1" draw:name="Ramka49" text:anchor-type="paragraph" svg:x="3.951cm" svg:y="16.857cm" svg:width="13.115cm" svg:height="2.023cm" draw:z-index="48"><draw:text-box><text:p text:style-name="P22"><text:span text:style-name="Stopka_5f_"><text:span text:style-name="T1">kto była ta osoba i o ile by mąż zaprzeczał powołam ją na świadka - lecz dla dyskrecji nazwiska nie</text:span></text:span><text:line-break/><text:span text:style-name="Stopka_5f_"><text:span text:style-name="T1">wymienię. Zresztą mąż się sam przyznał, że ową kobietę kocha. [...] Miał też jakąś znajomość na</text:span></text:span><text:line-break/><text:span text:style-name="Stopka_5f_"><text:span text:style-name="T1">Węgrzech niejaką M.R. [tak w oryginale], którą nawet w mieszkaniu naszem przyjmował, gdy ja na</text:span></text:span><text:line-break/><text:span text:style-name="Stopka_5f_"><text:span text:style-name="T1">wakacjach z dziećmi u rodziców byłam. Woził ją do majątku ojca swojego, poczem umieścił w Rudawie</text:span></text:span><text:line-break/><text:span text:style-name="Stopka_5f_"><text:span text:style-name="T1">[•••]”.</text:span></text:span></text:p></draw:text-box></draw:frame><draw:frame draw:style-name="fr1" draw:name="Ramka50" text:anchor-type="paragraph" svg:x="3.951cm" svg:y="18.683cm" svg:width="13.115cm" svg:height="1.413cm" draw:z-index="49"><draw:text-box><text:p text:style-name="P9"><text:span text:style-name="Stopka_5f_"><text:span text:style-name="T3">32</text:span></text:span><text:span text:style-name="Stopka_5f_"><text:span text:style-name="T1"> „Napisał<text:tab/>do mnie,<text:tab/>że<text:tab/>chce ze mną zerwać<text:tab/>względnie<text:tab/>się<text:tab/>rozwieść.<text:tab/>[...]<text:tab/>Na to ja<text:tab/>się<text:tab/>nie mogłam</text:span></text:span></text:p><text:p text:style-name="P23"><text:span text:style-name="Stopka_5f_"><text:span text:style-name="T1">zgodzić ze względu na dwoje dzieci i mimo różnych postrachów nie zgodziłam się. To jest całe tło i powód</text:span></text:span><text:line-break/><text:span text:style-name="Stopka_5f_"><text:span text:style-name="T1">skargi separacyjnej - a cel jej, zmuszenie mnie do rozwodu - by się żenić z ową Węgierką, jak mi</text:span></text:span><text:line-break/><text:span text:style-name="Stopka_5f_"><text:span text:style-name="T1">zapowiedział”.</text:span></text:span></text:p></draw:text-box></draw:frame><draw:frame draw:style-name="fr1" draw:name="Ramka51" text:anchor-type="paragraph" svg:x="3.951cm" svg:y="20.098cm" svg:width="13.115cm" svg:height="1.057cm" draw:z-index="50"><draw:text-box><text:p text:style-name="P25"><text:span text:style-name="Stopka_5f_"><text:span text:style-name="T3">33</text:span></text:span><text:span text:style-name="Stopka_5f_"><text:span text:style-name="T1"> W tym rozporządzenie Ministerstwa Sprawiedliwości z 9 grudnia 1897 r. (Dz.U.P. nr 283) tyczące</text:span></text:span><text:line-break/><text:span text:style-name="Stopka_5f_"><text:span text:style-name="T1">się postępowania w małżeńskich sprawach spornych; oraz dekret nadworny z 23 sierpnia 1819 r. (Zb.U.S.</text:span></text:span><text:line-break/><text:span text:style-name="Stopka_5f_"><text:span text:style-name="T1">nr 1595).</text:span></text:span></text:p></draw:text-box></draw:frame><draw:frame draw:style-name="fr1" draw:name="Ramka52" text:anchor-type="paragraph" svg:x="3.951cm" svg:y="21.154cm" svg:width="13.115cm" svg:height="0.349cm" draw:z-index="51"><draw:text-box><text:p text:style-name="P8"><text:span text:style-name="Stopka_5f_"><text:span text:style-name="T3">34</text:span></text:span><text:span text:style-name="Stopka_5f_"><text:span text:style-name="T1"> Przed wyznaczeniem pierwszej audiencji do rozprawy ustnej z § 239 a.p.c.</text:span></text:span></text:p></draw:text-box></draw:frame><draw:frame draw:style-name="fr1" draw:name="Ramka53" text:anchor-type="paragraph" svg:x="3.951cm" svg:y="21.512cm" svg:width="13.115cm" svg:height="1.759cm" draw:z-index="52"><draw:text-box><text:p text:style-name="P27"><text:span text:style-name="Stopka_5f_"><text:span text:style-name="T3">35</text:span></text:span><text:span text:style-name="Stopka_5f_"><text:span text:style-name="T1"> Z. Fenichel, </text:span></text:span><text:span text:style-name="Stopka_20__2b__20_Kursywa_2c_Odstępy_20_0_20_pt"><text:span text:style-name="T1">Postępowanie w sprawach małżeńskich niemajątkowych wedle k.p.c.,</text:span></text:span><text:span text:style-name="Stopka_5f_"><text:span text:style-name="T1"> „Głos</text:span></text:span><text:line-break/><text:span text:style-name="Stopka_5f_"><text:span text:style-name="T1">Adwokatów” 1931, VI, s. 22. Obowiązek ten spoczywał na sądzie, jeżeli do prośby (skargi) o separację nie</text:span></text:span><text:line-break/><text:span text:style-name="Stopka_5f_"><text:span text:style-name="T1">dołączono świadectwa właściwego duszpasterza o bezskuteczności usiłowań pojednawczych,</text:span></text:span><text:line-break/><text:span text:style-name="Stopka_5f_"><text:span text:style-name="T1">podejmowanych według przepisu § 104, 107 i 132 ABGB, stosownie do § 2 ustawy z 31 grudnia 1868 r.</text:span></text:span><text:line-break/><text:span text:style-name="Stopka_5f_"><text:span text:style-name="T1">(Dz.U.P. nr 3 z 1869 r.).</text:span></text:span></text:p></draw:text-box></draw:frame><draw:frame draw:style-name="fr1" draw:name="Ramka54" text:anchor-type="paragraph" svg:x="3.951cm" svg:y="23.282cm" svg:width="13.115cm" svg:height="0.693cm" draw:z-index="53"><draw:text-box><text:p text:style-name="P26"><text:span text:style-name="Stopka_5f_"><text:span text:style-name="T3">36</text:span></text:span><text:span text:style-name="Stopka_5f_"><text:span text:style-name="T1"> Przewodniczący Sądu zarządzenie o próbach ugodowych wydał dzień po wniesieniu pozwu, tj.</text:span></text:span><text:line-break/><text:span text:style-name="Stopka_5f_"><text:span text:style-name="T1">1 czerwca 1921 r.</text:span></text:span></text:p></draw:text-box></draw:frame></text:p>
      <text:p text:style-name="P49"><draw:frame draw:style-name="fr1" draw:name="Ramka62" text:anchor-type="paragraph" svg:x="3.948cm" svg:y="24.333cm" svg:width="13.166cm" svg:height="1.099cm" draw:z-index="61"><draw:text-box><text:p text:style-name="P17"><text:span text:style-name="Stopka_5f_"><text:span text:style-name="T3">41</text:span></text:span><text:span text:style-name="Stopka_5f_"><text:span text:style-name="T1"> Świadek, inżynier E.T. </text:span></text:span><text:span text:style-name="Stopka_5f_"><text:span text:style-name="T2">(junior), </text:span></text:span><text:span text:style-name="Stopka_5f_"><text:span text:style-name="T1">lat 34 (ur. 1888), katolik, zam. w Jasienicy, jako świadek w tym</text:span></text:span><text:line-break/><text:span text:style-name="Stopka_5f_"><text:span text:style-name="T1">procesie był słuchany bezpośrednio w </text:span></text:span><text:span text:style-name="Stopka_5f_"><text:span text:style-name="T2">SO </text:span></text:span><text:span text:style-name="Stopka_5f_"><text:span text:style-name="T1">w Krakowie na rozprawie (czwartej) w dniu 4 maja 1922 r.</text:span></text:span><text:line-break/><text:span text:style-name="Stopka_5f_"><text:span text:style-name="T1">(k.-51 -54). Nie skorzystał z dobrodziejstwa ustawy i zeznał, że: „małżeństwo brata początkowo było</text:span></text:span></text:p></draw:text-box></draw:frame><draw:frame draw:style-name="fr1" draw:name="Ramka56" text:anchor-type="paragraph" svg:x="4.008cm" svg:y="4.237cm" draw:z-index="55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57" text:anchor-type="paragraph" svg:x="16.469cm" svg:y="4.27cm" draw:z-index="56"><draw:text-box fo:min-height="0cm" fo:min-width="0.041cm"><text:p text:style-name="P43"><text:span text:style-name="Nagłówek_20_lub_20_stopka_20__28_3_29__5f_"><text:span text:style-name="T1">219</text:span></text:span></text:p></draw:text-box></draw:frame><draw:frame draw:style-name="fr1" draw:name="Ramka58" text:anchor-type="paragraph" svg:x="3.999cm" svg:y="5.129cm" svg:width="13.056cm" svg:height="2.304cm" draw:z-index="57"><draw:text-box><text:p text:style-name="P72"><text:span text:style-name="Tekst_20_treści_5f_"><text:span text:style-name="T1">Na trzeciej rozprawie w SO w Krakowie, 1 lutego 1922 r. przesłuchano świadków:</text:span></text:span><text:line-break/><text:span text:style-name="Tekst_20_treści_5f_"><text:span text:style-name="T1">Jakóba G.</text:span></text:span><text:span text:style-name="Tekst_20_treści_5f_"><text:span text:style-name="T3">38</text:span></text:span><text:span text:style-name="Tekst_20_treści_5f_"><text:span text:style-name="T1"> i jego żonę Marię G.</text:span></text:span><text:span text:style-name="Tekst_20_treści_5f_"><text:span text:style-name="T3">39</text:span></text:span><text:span text:style-name="Tekst_20_treści_5f_"><text:span text:style-name="T1">, która opisała dość szczegółowo niektóre relacje wy-</text:span></text:span><text:line-break/><text:span text:style-name="Tekst_20_treści_5f_"><text:span text:style-name="T1">stępujące między separującymi się małżonkami. Ponadto postanowiono skorzystać</text:span></text:span><text:line-break/><text:span text:style-name="Tekst_20_treści_5f_"><text:span text:style-name="T1">z pomocy Sądu Powiatowego we Lwowie w celu przesłuchania w charakterze świadka</text:span></text:span><text:line-break/><text:span text:style-name="Tekst_20_treści_5f_"><text:span text:style-name="T1">ojca powoda - profesora E.T.</text:span></text:span><text:span text:style-name="Tekst_20_treści_5f_"><text:span text:style-name="T3">40</text:span></text:span><text:span text:style-name="Tekst_20_treści_5f_"><text:span text:style-name="T1"> oraz na miejscu brata powoda - inżyniera E.T. (juniora)</text:span></text:span><text:span text:style-name="Tekst_20_treści_5f_"><text:span text:style-name="T3">41</text:span></text:span><text:span text:style-name="Tekst_20_treści_5f_"><text:span text:style-name="T1">.</text:span></text:span></text:p></draw:text-box></draw:frame><draw:frame draw:style-name="fr1" draw:name="Ramka59" text:anchor-type="paragraph" svg:x="3.948cm" svg:y="8.026cm" svg:width="13.166cm" svg:height="1.108cm" draw:z-index="58"><draw:text-box><text:p text:style-name="P29"><text:span text:style-name="Stopka_5f_"><text:span text:style-name="T3">38</text:span></text:span><text:span text:style-name="Stopka_5f_"><text:span text:style-name="T1"> Świadek ten, lat 44, katolik, zeznał, że słyszał nieraz pomiędzy małżeństwem kłótnie. Pozwana</text:span></text:span><text:line-break/><text:span text:style-name="Stopka_5f_"><text:span text:style-name="T1">narzekała na powoda, że nie daje na utrzymanie dzieci, raz powód rzucił kluczami o ziemię i robił jej -</text:span></text:span><text:line-break/><text:span text:style-name="Stopka_5f_"><text:span text:style-name="T1">pozwanej - wymówki, że tak późno sama wraca do domu.</text:span></text:span></text:p></draw:text-box></draw:frame><draw:frame draw:style-name="fr1" draw:name="Ramka60" text:anchor-type="paragraph" svg:x="3.948cm" svg:y="9.142cm" svg:width="13.166cm" svg:height="1.76cm" draw:z-index="59"><draw:text-box><text:p text:style-name="P31"><text:span text:style-name="Stopka_5f_"><text:span text:style-name="T3">39</text:span></text:span><text:span text:style-name="Stopka_5f_"><text:span text:style-name="T1"> Zob. (k.-34) świadek lat 37, katoliczka, słyszała jak pozwana wyzywa powoda słowami „gałgan,</text:span></text:span><text:line-break/><text:span text:style-name="Stopka_5f_"><text:span text:style-name="T1">łotr”, ale „o dziwkach nie słyszała”. Nie widziała, by pozwana powoda kiedykolwiek biła, ale „widziałam</text:span></text:span><text:line-break/><text:span text:style-name="Stopka_5f_"><text:span text:style-name="T1">raz jak pozwana przy lekcji z córką głową dziecka biła o stół”. Słyszała, że pozwana często w nocy</text:span></text:span><text:line-break/><text:span text:style-name="Stopka_5f_"><text:span text:style-name="T1">krzyczała na powoda, a ponadto „wiem, że powód pod nieobecność pozwanej w Krakowie przyjmował</text:span></text:span><text:line-break/><text:span text:style-name="Stopka_5f_"><text:span text:style-name="T1">w swojem mieszkaniu kobiety i mężczyzn”.</text:span></text:span></text:p></draw:text-box></draw:frame><draw:frame draw:style-name="fr1" draw:name="Ramka61" text:anchor-type="paragraph" svg:x="3.948cm" svg:y="10.911cm" svg:width="13.166cm" svg:height="13.411cm" draw:z-index="60"><draw:text-box><text:p text:style-name="P5"><text:span text:style-name="Stopka_5f_"><text:span text:style-name="T3">40</text:span></text:span><text:span text:style-name="Stopka_5f_"><text:span text:style-name="T1"> Zob. (k.-47-50). Sąd Powiatowy we Lwowie (ul. Pańska 4) w dniu 13 kwietnia 1922 r. przesłuchał</text:span></text:span><text:line-break/><text:span text:style-name="Stopka_5f_"><text:span text:style-name="T1">ojca powoda w charakterze świadka, który dość szczegółowo opisał panujące relacje między małżonkami.</text:span></text:span><text:line-break/><text:span text:style-name="Stopka_5f_"><text:span text:style-name="T1">Zeznał on, że małżeństwo jego syna Stanisława zawarte w 1903 r. „było związkiem miłości [...],</text:span></text:span><text:line-break/><text:span text:style-name="Stopka_5f_"><text:span text:style-name="T1">początkowo chyba było zgodne, choć z synową razem mieszkaliśmy w Stanisławowie, później we Lwowie</text:span></text:span><text:line-break/><text:span text:style-name="Stopka_5f_"><text:span text:style-name="T1">osobno, choć sąsiadowali przez drzwi; wtedy zaczęło się coś między nimi psuć, nieporozumienia, które</text:span></text:span><text:line-break/><text:span text:style-name="Stopka_5f_"><text:span text:style-name="T1">z czasem przybrały gwałtowny charakter. Kiedyś w nocy obudziły nas krzyki synowej i doszliśmy, że</text:span></text:span><text:line-break/><text:span text:style-name="Stopka_5f_"><text:span text:style-name="T1">będziemy z żoną moją śp. interweniować. Synowa zarzucała mojemu synowi, że zarabia zbyt mało i zbyt</text:span></text:span><text:line-break/><text:span text:style-name="Stopka_5f_"><text:span text:style-name="T1">mało daje na życie, i że ona nie ma żadnych rozrywek, i że w ogóle nie zrobiła dobrej partii. Synowa od</text:span></text:span><text:line-break/><text:span text:style-name="Stopka_5f_"><text:span text:style-name="T1">rodziców dostała w posagu 40.000 koron w gotówce, oprócz wyprawy. Sumy te zabezpieczono hipotecznie</text:span></text:span><text:line-break/><text:span text:style-name="Stopka_5f_"><text:span text:style-name="T1">i można było pobierać tylko kapitał od nich i z tego żyć - taka była wola jej ojca. Wtedy mój syn był</text:span></text:span><text:line-break/><text:span text:style-name="Stopka_5f_"><text:span text:style-name="T1">urzędnikiem X grupy i zarabiał mało i z odsetkami od kapitału i z tym, co im dobrowolnie dawałem, mieli</text:span></text:span><text:line-break/><text:span text:style-name="Stopka_5f_"><text:span text:style-name="T1">wprawdzie wystarczająco na życie, jednak nie można było czynić wydatków nadzwyczajnych. Dlatego</text:span></text:span><text:line-break/><text:span text:style-name="Stopka_5f_"><text:span text:style-name="T1">uważałem skargi [synowej] za nieuzasadnione, gdyż syn mój kilkakrotnie zapewniał mnie na cienie ś.p.</text:span></text:span><text:line-break/><text:span text:style-name="Stopka_5f_"><text:span text:style-name="T1">Matki swojej, że żadnych miłosnych stosunków nie prowadzi” (k.-49). „Syn miał ambicje utrzymać dom</text:span></text:span><text:line-break/><text:span text:style-name="Stopka_5f_"><text:span text:style-name="T1">własnymi siłami. Toteż żona zarzucała mu, że nie stara się o ich podwyższenie na przykład spekulacjami na</text:span></text:span><text:line-break/><text:span text:style-name="Stopka_5f_"><text:span text:style-name="T1">giełdzie. Wytykała mu, że jej siostra wyszła lepiej za mąż. Synowa była bardzo oszczędna, zarzucano jej</text:span></text:span><text:line-break/><text:span text:style-name="Stopka_5f_"><text:span text:style-name="T1">nawet skąpstwo, syn skarżył się, że nawet dzieci niedokarmia, oszczędzając na bieliźnie, mało troszczy się</text:span></text:span></text:p><text:list xml:id="list3064512357" text:style-name="WWNum5"><text:list-item><text:p text:style-name="P24"><text:span text:style-name="Stopka_5f_"><text:span text:style-name="T1"><text:s/>czystość. Syn został najpierw powołany do służby przy Ministerstwie w Wiedniu, a później pracował, jako</text:span></text:span><text:line-break/><text:span text:style-name="Stopka_5f_"><text:span text:style-name="T1">dyrektor Muzeum Techniczno-Przemysłowego w Krakowie i kontakty między nami zostały przerwane.</text:span></text:span><text:line-break/><text:span text:style-name="Stopka_5f_"><text:span text:style-name="T1">W 1914 r. [powód] przebył operację gardła i miał ze mną jechać na mój koszt do Rimini do Włoch, gdzie</text:span></text:span><text:line-break/><text:span text:style-name="Stopka_5f_"><text:span text:style-name="T1">lekarze mu zalecili i po powrocie ze szpitala w mojej obecności żona przyjęła go zimno i szorstko i</text:span></text:span><text:line-break/><text:span text:style-name="Stopka_5f_"><text:span text:style-name="T1">zarzuciła mu wobec mnie i dzieci, gwałtowną scenę, że mieszka u dr S. [nazwisko] żeby się bawić</text:span></text:span></text:p></text:list-item><text:list-item><text:p text:style-name="P24"><text:span text:style-name="Stopka_5f_"><text:span text:style-name="T1"><text:s/>oddawać orgiom z kobietami, co wobec jego stanu było wykluczone. Jej zachowanie było bezwzględne</text:span></text:span><text:line-break/><text:span text:style-name="Stopka_5f_"><text:span text:style-name="T1">i niedelikatne, i ja byłem mocno wzburzony. Scena miała podkład zazdrości, jednak nieuzasadnionej,</text:span></text:span><text:line-break/><text:span text:style-name="Stopka_5f_"><text:span text:style-name="T1">synowa zarzucała mu, że ją zaniedbuje i że powinien ją wziąć do Włoch. Moje perswazje, że syn jest</text:span></text:span><text:line-break/><text:span text:style-name="Stopka_5f_"><text:span text:style-name="T1">chory i wymaga delikatniejszego obchodzenia ją nie interesowały i wyszła z pokoju trzaskając drzwiami.</text:span></text:span><text:line-break/><text:span text:style-name="Stopka_5f_"><text:span text:style-name="T1">Sceny tego typu powtarzały się, a synowa wyrażała się niekorzystnie o synu i naszej rodzinie. W czasie</text:span></text:span><text:line-break/><text:span text:style-name="Stopka_5f_"><text:span text:style-name="T1">pierwszego roku wojny przebywałem w Wiedniu wraz z rodziną mojej córki Z. [nazwisko], a synowa</text:span></text:span><text:line-break/><text:span text:style-name="Stopka_5f_"><text:span text:style-name="T1">w Linzu i spotykaliśmy się, wiem, że wtedy syn odstąpił jej cały swój pobór wojskowy. Ostatnie chwile</text:span></text:span><text:line-break/><text:span text:style-name="Stopka_5f_"><text:span text:style-name="T1">małżeństwa i stosunki między nimi są przyczyną wielkiego dla mnie zmartwienia. Bywając w Krakowie</text:span></text:span><text:line-break/><text:span text:style-name="Stopka_5f_"><text:span text:style-name="T1">zawsze starałem się wpływać na ich polepszenie, lecz to mi się nigdy nie udawało. Przy takiej</text:span></text:span><text:line-break/><text:span text:style-name="Stopka_5f_"><text:span text:style-name="T1">sposobności musiałem wysłuchiwać bardzo niemiłych skarg i żalów synowej, które mój syn wykazywał,</text:span></text:span><text:line-break/><text:span text:style-name="Stopka_5f_"><text:span text:style-name="T1">jako nieuzasadnione. Teraz stosunki między nimi się tak zaogniły, że straciłem nadzieję na polepszenie</text:span></text:span><text:line-break/><text:span text:style-name="Stopka_5f_"><text:span text:style-name="T1">i nie chcę rozstrzygać czy są one słuszne, ale mogę przypisać je usposobieniu mojej synowej. Mogłem</text:span></text:span><text:line-break/><text:span text:style-name="Stopka_5f_"><text:span text:style-name="T1">się przekonać bywając niejednokrotnie na wsi, że synowa moja wywoływała z najbłahszego powodu</text:span></text:span><text:line-break/><text:span text:style-name="Stopka_5f_"><text:span text:style-name="T1">sceny z moimi córkami a nawet dawniej [przed 1911 r.] ze śp. moją żoną, czyli teściową jej. Wiem, że</text:span></text:span><text:line-break/><text:span text:style-name="Stopka_5f_"><text:span text:style-name="T1">mój syn w pożyciu z nią miał niełatwe stanowisko, chociaż starał się wpływać łagodząco i nawet ją</text:span></text:span><text:line-break/><text:span text:style-name="Stopka_5f_"><text:span text:style-name="T1">tłumaczył [...]”.</text:span></text:span></text:p></text:list-item></text:list></draw:text-box></draw:frame></text:p>
      <text:p text:style-name="P50"><draw:frame draw:style-name="fr1" draw:name="Ramka73" text:anchor-type="paragraph" svg:x="3.965cm" svg:y="24.331cm" svg:width="13.132cm" svg:height="1.101cm" draw:z-index="72"><draw:text-box><text:p text:style-name="P5"><text:span text:style-name="Stopka_5f_"><text:span text:style-name="T3">48</text:span></text:span><text:span text:style-name="Stopka_5f_"><text:span text:style-name="T1"> Zob. (k.-88-90). 16 maja 1923 r. Sąd Powiatowy w Lesku przesłuchał jako świadka ks. Michała </text:span></text:span><text:span text:style-name="Stopka_5f_"><text:span text:style-name="T2">S.,</text:span></text:span><text:line-break/><text:span text:style-name="Stopka_5f_"><text:span text:style-name="T1">który zeznał, że słyszał, że powód przywiózł jakąś Węgierkę wiosną </text:span></text:span><text:span text:style-name="Stopka_5f_"><text:span text:style-name="T2">1919 r. do siebie i u niego </text:span></text:span><text:span text:style-name="Stopka_5f_"><text:span text:style-name="T1">mieszkała,</text:span></text:span><text:line-break/><text:span text:style-name="Stopka_5f_"><text:span text:style-name="T1">a to „czy utrzymywał z nią stosunek miłosny o tym mu nikt nie opowiadał”.</text:span></text:span></text:p></draw:text-box></draw:frame><draw:frame draw:style-name="fr1" draw:name="Ramka63" text:anchor-type="paragraph" svg:x="3.99cm" svg:y="4.27cm" draw:z-index="62"><draw:text-box fo:min-height="0cm" fo:min-width="0.041cm"><text:p text:style-name="P43"><text:span text:style-name="Nagłówek_20_lub_20_stopka_20__28_3_29__5f_"><text:span text:style-name="T1">220</text:span></text:span></text:p></draw:text-box></draw:frame><draw:frame draw:style-name="fr1" draw:name="Ramka64" text:anchor-type="paragraph" svg:x="14.217cm" svg:y="4.255cm" draw:z-index="63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65" text:anchor-type="paragraph" svg:x="4.008cm" svg:y="5.129cm" svg:width="13.039cm" svg:height="9.356cm" draw:z-index="64"><draw:text-box><text:p text:style-name="P72"><text:span text:style-name="Tekst_20_treści_5f_"><text:span text:style-name="T1">Sam powód miał możliwość ustosunkowania się do odpowiedzi na skargę pozwa-</text:span></text:span><text:line-break/><text:span text:style-name="Tekst_20_treści_5f_"><text:span text:style-name="T1">nej oraz dotychczasowe zeznania świadków, stając 12 sierpnia 1922 r. przed Sądem</text:span></text:span><text:line-break/><text:span text:style-name="Tekst_20_treści_5f_"><text:span text:style-name="T1">Powiatowym w Lesku, czyli w sądzie właściwym ze względu na swoje wówczas miej-</text:span></text:span><text:line-break/><text:span text:style-name="Tekst_20_treści_5f_"><text:span text:style-name="T1">sce pobytu w majątku rodzinnym w U.</text:span></text:span><text:span text:style-name="Tekst_20_treści_5f_"><text:span text:style-name="T3">42</text:span></text:span></text:p><text:p text:style-name="P72"><text:span text:style-name="Tekst_20_treści_5f_"><text:span text:style-name="T1">Na dwóch kolejnych rozprawach w </text:span></text:span><text:span text:style-name="Tekst_20_treści_5f_"><text:span text:style-name="T2">SO </text:span></text:span><text:span text:style-name="Tekst_20_treści_5f_"><text:span text:style-name="T1">w Krakowie zjawiał się tylko powód ze</text:span></text:span><text:line-break/><text:span text:style-name="Tekst_20_treści_5f_"><text:span text:style-name="T1">swoim adwokatem</text:span></text:span><text:span text:style-name="Tekst_20_treści_5f_"><text:span text:style-name="T3">43</text:span></text:span><text:span text:style-name="Tekst_20_treści_5f_"><text:span text:style-name="T1"> i tok procesu niewiele posunął się naprzód. Na wyznaczoną na</text:span></text:span><text:line-break/><text:span text:style-name="Tekst_20_treści_5f_"><text:span text:style-name="T1">dzień 28 grudnia 1922 r. już kolejną (siódmą) rozprawę separacyjną żadna ze stron nie</text:span></text:span><text:line-break/><text:span text:style-name="Tekst_20_treści_5f_"><text:span text:style-name="T1">stawiła się, a zatem z mocy prawa (§ 170 a.p.c.)</text:span></text:span><text:span text:style-name="Tekst_20_treści_5f_"><text:span text:style-name="T3">44</text:span></text:span><text:span text:style-name="Tekst_20_treści_5f_"><text:span text:style-name="T1"> nastąpiło spoczywanie sporu na prze-</text:span></text:span><text:line-break/><text:span text:style-name="Tekst_20_treści_5f_"><text:span text:style-name="T1">ciąg ponad trzech miesięcy</text:span></text:span><text:span text:style-name="Tekst_20_treści_5f_"><text:span text:style-name="T3">45</text:span></text:span><text:span text:style-name="Tekst_20_treści_5f_"><text:span text:style-name="T1">. Takie postępowanie stron w procesach separacyjnych,</text:span></text:span><text:line-break/><text:span text:style-name="Tekst_20_treści_5f_"><text:span text:style-name="T1">a nawet rozwodowych nie należało wówczas do wyjątkowych.</text:span></text:span></text:p><text:p text:style-name="P72"><text:span text:style-name="Tekst_20_treści_5f_"><text:span text:style-name="T1">Po wznowieniu procesu na wniosek powoda (§ 169 a.p.c.) odbyły się jeszcze dwie</text:span></text:span><text:line-break/><text:span text:style-name="Tekst_20_treści_5f_"><text:span text:style-name="T1">rozprawy. Na ósmej, 20 kwietnia 1923 r.</text:span></text:span><text:span text:style-name="Tekst_20_treści_5f_"><text:span text:style-name="T3">46</text:span></text:span><text:span text:style-name="Tekst_20_treści_5f_"><text:span text:style-name="T1">, oprócz powoda, który kolejny raz wszyst-</text:span></text:span><text:line-break/><text:span text:style-name="Tekst_20_treści_5f_"><text:span text:style-name="T1">kim faktom podanym w odpowiedzi na skargę zaprzeczył, pojawiła się pozwana, tym</text:span></text:span><text:line-break/><text:span text:style-name="Tekst_20_treści_5f_"><text:span text:style-name="T1">razem już ze świeżo obranym adwokatem dr. Adamem Lardemerem</text:span></text:span><text:span text:style-name="Tekst_20_treści_5f_"><text:span text:style-name="T3">47</text:span></text:span><text:span text:style-name="Tekst_20_treści_5f_"><text:span text:style-name="T1">. Kolejny raz</text:span></text:span><text:line-break/><text:span text:style-name="Tekst_20_treści_5f_"><text:span text:style-name="T1">zwrócono się o pomoc prawną do Sądu Powiatowego w Lesku o przesłuchanie świad-</text:span></text:span><text:line-break/><text:span text:style-name="Tekst_20_treści_5f_"><text:span text:style-name="T1">ka księdza katolickiego Michała </text:span></text:span><text:span text:style-name="Tekst_20_treści_5f_"><text:span text:style-name="T2">S., </text:span></text:span><text:span text:style-name="Tekst_20_treści_5f_"><text:span text:style-name="T1">proboszcza w U., na okoliczność twierdzeń po-</text:span></text:span><text:line-break/><text:span text:style-name="Tekst_20_treści_5f_"><text:span text:style-name="T1">wódki, jakoby jej stan rozdrażnienia był spowodowany także i tym, że powód utrzy-</text:span></text:span><text:line-break/><text:span text:style-name="Tekst_20_treści_5f_"><text:span text:style-name="T1">mywał stosunek miłosny z pewną Węgierką, która przebywała jakiś czas u powoda</text:span></text:span><text:line-break/><text:span text:style-name="Tekst_20_treści_5f_"><text:span text:style-name="T1">w (majątku) U. i że stosunek ten wywoływał zgorszenie</text:span></text:span><text:span text:style-name="Tekst_20_treści_5f_"><text:span text:style-name="T3">48</text:span></text:span><text:span text:style-name="Tekst_20_treści_5f_"><text:span text:style-name="T1">.</text:span></text:span></text:p><text:p text:style-name="P72"><text:span text:style-name="Tekst_20_treści_5f_"><text:span text:style-name="T1">Na ostatniej (dziewiątej) rozprawie </text:span></text:span><text:span text:style-name="Tekst_20_treści_5f_"><text:span text:style-name="T2">SO </text:span></text:span><text:span text:style-name="Tekst_20_treści_5f_"><text:span text:style-name="T1">w Krakowie 4 października 1923 r. przesłu-</text:span></text:span><text:line-break/><text:span text:style-name="Tekst_20_treści_5f_"><text:span text:style-name="T1">chano długoletniego znajomego i krakowskiego sąsiada separujących się małżonków</text:span></text:span></text:p></draw:text-box></draw:frame><draw:frame draw:style-name="fr1" draw:name="Ramka66" text:anchor-type="paragraph" svg:x="3.965cm" svg:y="15.147cm" svg:width="13.132cm" svg:height="1.404cm" draw:z-index="65"><draw:text-box><text:p text:style-name="P21"><text:span text:style-name="Stopka_5f_"><text:span text:style-name="T1">zgodne, że był to związek miłości, dopiero od 1904 r. jak małżonkowie zamieszkali we Lwowie zauważył</text:span></text:span><text:line-break/><text:span text:style-name="Stopka_5f_"><text:span text:style-name="T1">nieporozumienia między nimi, na podłożu materialnym”. Ponadto „pozwana przyjmowała mnie zimno</text:span></text:span><text:line-break/><text:span text:style-name="Stopka_5f_"><text:span text:style-name="T1">i szorstko, pozwana wyznała, że ją powód zaniedbuje” i „słyszał jak pozwana wypowiadała się</text:span></text:span><text:line-break/><text:span text:style-name="Stopka_5f_"><text:span text:style-name="T1">niekorzystnie o nas i naszej rodzinie”.</text:span></text:span></text:p></draw:text-box></draw:frame><draw:frame draw:style-name="fr1" draw:name="Ramka67" text:anchor-type="paragraph" svg:x="3.965cm" svg:y="16.559cm" svg:width="13.132cm" svg:height="2.819cm" draw:z-index="66"><draw:text-box><text:p text:style-name="P5"><text:span text:style-name="Stopka_5f_"><text:span text:style-name="T3">42</text:span></text:span><text:span text:style-name="Stopka_5f_"><text:span text:style-name="T1"> Zob. (k.-59-63). Powód w szczególności odrzucił zarzuty pozwanej, że nie dawał wystarczających</text:span></text:span><text:line-break/><text:span text:style-name="Stopka_5f_"><text:span text:style-name="T1">pieniędzy na utrzymanie domu. Ponadto żadnych listów miłosnych żona jego przy nim nie znalazła,</text:span></text:span><text:line-break/><text:span text:style-name="Stopka_5f_"><text:span text:style-name="T1">a w Krakowie, „żona wyzywała mnie słowami «wałkoń, rabuś, opryszek», często wobec dzieci (k.-63), co</text:span></text:span><text:line-break/><text:span text:style-name="Stopka_5f_"><text:span text:style-name="T1">doprowadzało mnie do silnego zdenerwowania i chcąc uniknąć wspomnianych wyżej udręk, które</text:span></text:span><text:line-break/><text:span text:style-name="Stopka_5f_"><text:span text:style-name="T1">powtarzały się codziennie i były połączone nieraz z czynnemi zniewagami wychodziłem z domu i starałem</text:span></text:span><text:line-break/><text:span text:style-name="Stopka_5f_"><text:span text:style-name="T1">się jak najpóźniej wracać w ten sposób ochronić się od moralnych katusz, jakie przez takie postępowanie</text:span></text:span><text:line-break/><text:span text:style-name="Stopka_5f_"><text:span text:style-name="T1">mej żony we mnie się działy. [...] W końcu dodaję jeszcze, że żona moja ustawicznie mnie poniżała tak</text:span></text:span><text:line-break/><text:span text:style-name="Stopka_5f_"><text:span text:style-name="T1">wobec dzieci, jak i też wobec obcych”.</text:span></text:span></text:p></draw:text-box></draw:frame><draw:frame draw:style-name="fr1" draw:name="Ramka68" text:anchor-type="paragraph" svg:x="3.965cm" svg:y="19.387cm" svg:width="13.132cm" svg:height="0.702cm" draw:z-index="67"><draw:text-box><text:p text:style-name="P12"><text:span text:style-name="Stopka_5f_"><text:span text:style-name="T3">43</text:span></text:span><text:span text:style-name="Stopka_5f_"><text:span text:style-name="T1"> Na piątej rozprawie w dniu 3 października 1922 r. (k.-65) odczytano zeznania świadków, a na szóstej</text:span></text:span><text:line-break/><text:span text:style-name="Stopka_5f_"><text:span text:style-name="T1">w dniu 21 listopada 1922 r. (k.-67) zdołano jedynie wyznaczyć termin kolejnej.</text:span></text:span></text:p></draw:text-box></draw:frame><draw:frame draw:style-name="fr1" draw:name="Ramka69" text:anchor-type="paragraph" svg:x="3.965cm" svg:y="20.089cm" svg:width="13.132cm" svg:height="1.058cm" draw:z-index="68"><draw:text-box><text:p text:style-name="P5"><text:span text:style-name="Stopka_5f_"><text:span text:style-name="T3">44</text:span></text:span><text:span text:style-name="Stopka_5f_"><text:span text:style-name="T1"> § 170 a.p.c.: „Jeżeli na audiencji wyznaczonej do ustnej rozprawy nie stanęła żadna ze stron,</text:span></text:span><text:line-break/><text:span text:style-name="Stopka_5f_"><text:span text:style-name="T1">następuje spoczywanie postępowania, chyba że niestawiennictwo stron nie wywiera według postanowień</text:span></text:span><text:line-break/><text:span text:style-name="Stopka_5f_"><text:span text:style-name="T1">niniejszej ustawy wpływu na dalszy bieg sporu”.</text:span></text:span></text:p></draw:text-box></draw:frame><draw:frame draw:style-name="fr1" draw:name="Ramka70" text:anchor-type="paragraph" svg:x="3.965cm" svg:y="21.147cm" svg:width="13.132cm" svg:height="1.76cm" draw:z-index="69"><draw:text-box><text:p text:style-name="P5"><text:span text:style-name="Stopka_5f_"><text:span text:style-name="T3">45</text:span></text:span><text:span text:style-name="Stopka_5f_"><text:span text:style-name="T1"> Zob. (k.-71-72). W związku z upływem trzymiesięcznego okresu spoczywania sporu, adwokat</text:span></text:span><text:line-break/><text:span text:style-name="Stopka_5f_"><text:span text:style-name="T1">powoda w dniu 6 kwietnia 1923 r. złożył w trybie § 169 a.p.c. wniosek o podjęcie sporu i wyznaczenie</text:span></text:span><text:line-break/><text:span text:style-name="Stopka_5f_"><text:span text:style-name="T1">rozprawy ustnej, jednocześnie poinformował, że strony nie mieszkają już razem w Krakowie, bo powód</text:span></text:span><text:line-break/><text:span text:style-name="Stopka_5f_"><text:span text:style-name="T1">przy ul. Szewskiej 19, a pozwana przy ul. Grabowskiego </text:span></text:span><text:span text:style-name="Stopka_5f_"><text:span text:style-name="T6">3/2 </text:span></text:span><text:span text:style-name="Stopka_5f_"><text:span text:style-name="T1">(uiszczono przy tym opłatę sądową</text:span></text:span><text:line-break/><text:span text:style-name="Stopka_5f_"><text:span text:style-name="T1">w wysokości 100 marek).</text:span></text:span></text:p></draw:text-box></draw:frame><draw:frame draw:style-name="fr1" draw:name="Ramka71" text:anchor-type="paragraph" svg:x="3.965cm" svg:y="22.918cm" svg:width="13.132cm" svg:height="0.702cm" draw:z-index="70"><draw:text-box><text:p text:style-name="P12"><text:span text:style-name="Stopka_5f_"><text:span text:style-name="T3">46</text:span></text:span><text:span text:style-name="Stopka_5f_"><text:span text:style-name="T1"> Zob. (k.-73-74 i 79-80). Pozwana, po wcześniejszym jej upomnieniu przez Sąd w myśl § 376 a.p.c.,</text:span></text:span><text:line-break/><text:span text:style-name="Stopka_5f_"><text:span text:style-name="T1">wszystkim faktom jej zarzucanym przez powoda zaprzeczyła.</text:span></text:span></text:p></draw:text-box></draw:frame><draw:frame draw:style-name="fr1" draw:name="Ramka72" text:anchor-type="paragraph" svg:x="3.965cm" svg:y="23.62cm" svg:width="13.132cm" svg:height="0.702cm" draw:z-index="71"><draw:text-box><text:p text:style-name="P4"><text:span text:style-name="Stopka_5f_"><text:span text:style-name="T3">47</text:span></text:span><text:span text:style-name="Stopka_5f_"><text:span text:style-name="T1"> Zob. (k.-75). Pozwana udzieliła pełnomocnictwa w dniu 18 kwietnia 1923 r., od którego musiała</text:span></text:span><text:line-break/><text:span text:style-name="Stopka_5f_"><text:span text:style-name="T1">uiścić opłatę stemplową w wysokości 10 marek.</text:span></text:span></text:p></draw:text-box></draw:frame></text:p>
      <text:p text:style-name="P51"><draw:frame draw:style-name="fr1" draw:name="Ramka83" text:anchor-type="paragraph" svg:x="3.935cm" svg:y="24.687cm" svg:width="13.166cm" svg:height="0.744cm" draw:z-index="82"><draw:text-box><text:p text:style-name="P4"><text:span text:style-name="Stopka_5f_"><text:span text:style-name="T3">55</text:span></text:span><text:span text:style-name="Stopka_5f_"><text:span text:style-name="T1"> Rozporządzenie Ministerstwa Sprawiedliwości z 9 grudnia 1897 r. (Dz.U.P. nr 283) tyczące się</text:span></text:span><text:line-break/><text:span text:style-name="Stopka_5f_"><text:span text:style-name="T1">postępowania w małżeńskich sprawach spornych.</text:span></text:span></text:p></draw:text-box></draw:frame><draw:frame draw:style-name="fr1" draw:name="Ramka74" text:anchor-type="paragraph" svg:x="3.993cm" svg:y="4.237cm" draw:z-index="73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75" text:anchor-type="paragraph" svg:x="16.457cm" svg:y="4.27cm" draw:z-index="74"><draw:text-box fo:min-height="0cm" fo:min-width="0.041cm"><text:p text:style-name="P43"><text:span text:style-name="Nagłówek_20_lub_20_stopka_20__28_3_29__5f_"><text:span text:style-name="T1">221</text:span></text:span></text:p></draw:text-box></draw:frame><draw:frame draw:style-name="fr1" draw:name="Ramka76" text:anchor-type="paragraph" svg:x="3.986cm" svg:y="5.129cm" svg:width="13.081cm" svg:height="6.713cm" draw:z-index="75"><draw:text-box><text:p text:style-name="P66"><text:span text:style-name="Tekst_20_treści_5f_"><text:span text:style-name="T1">- dr. Witolda O.</text:span></text:span><text:span text:style-name="Tekst_20_treści_5f_"><text:span text:style-name="T3">49</text:span></text:span><text:span text:style-name="Tekst_20_treści_5f_"><text:span text:style-name="T1"> i dodatkowo świadka Zofię F., która zeznała, że z treści listów po-</text:span></text:span><text:line-break/><text:span text:style-name="Tekst_20_treści_5f_"><text:span text:style-name="T1">woda do pewnej kobiety, które ona przypadkiem odebrała, można wnioskować o ich</text:span></text:span><text:line-break/><text:span text:style-name="Tekst_20_treści_5f_"><text:span text:style-name="T1">bliskich wzajemnych relacjach</text:span></text:span><text:span text:style-name="Tekst_20_treści_5f_"><text:span text:style-name="T3">50</text:span></text:span><text:span text:style-name="Tekst_20_treści_5f_"><text:span text:style-name="T1">.</text:span></text:span></text:p><text:p text:style-name="P72"><text:span text:style-name="Tekst_20_treści_5f_"><text:span text:style-name="T1">Sąd Okręgowy w Krakowie w składzie jednoosobowym (SSO dr Mieczysław Aj-</text:span></text:span><text:line-break/><text:span text:style-name="Tekst_20_treści_5f_"><text:span text:style-name="T1">dukiewicz)</text:span></text:span><text:span text:style-name="Tekst_20_treści_5f_"><text:span text:style-name="T3">51</text:span></text:span><text:span text:style-name="Tekst_20_treści_5f_"><text:span text:style-name="T1"> w dniu 4 października 1923 r. wydał wyrok (k.-103-118)</text:span></text:span><text:span text:style-name="Tekst_20_treści_5f_"><text:span text:style-name="T3">52</text:span></text:span><text:span text:style-name="Tekst_20_treści_5f_"><text:span text:style-name="T1">, w którym</text:span></text:span><text:line-break/><text:span text:style-name="Tekst_20_treści_5f_"><text:span text:style-name="T1">oddalił powoda z żądaniem skargi</text:span></text:span><text:span text:style-name="Tekst_20_treści_5f_"><text:span text:style-name="T3">53</text:span></text:span><text:span text:style-name="Tekst_20_treści_5f_"><text:span text:style-name="T1">. W uzasadnieniu podano, że na podstawie zeznań</text:span></text:span><text:line-break/><text:span text:style-name="Tekst_20_treści_5f_"><text:span text:style-name="T1">służącej stron stwierdzono, że wprawdzie były sprzeczki małżeńskie przed wojną</text:span></text:span><text:line-break/><text:span text:style-name="Tekst_20_treści_5f_"><text:span text:style-name="T1">i w wojnę, ale strony się godziły. Wprawdzie świadek Jakób G. słyszał czasami kłót-</text:span></text:span><text:line-break/><text:span text:style-name="Tekst_20_treści_5f_"><text:span text:style-name="T1">nie, „ale jak to w małżeństwie”, z kolei świadek E.T. (junior, brat powoda) zeznał, że</text:span></text:span><text:line-break/><text:span text:style-name="Tekst_20_treści_5f_"><text:span text:style-name="T1">pozwana była bardzo oszczędna, a kłótnie z jej udziałem przybierały dość głośny cha-</text:span></text:span><text:line-break/><text:span text:style-name="Tekst_20_treści_5f_"><text:span text:style-name="T1">rakter; pozwana była powodowana często zazdrością. Sąd po tych dowodach nabrał</text:span></text:span><text:line-break/><text:span text:style-name="Tekst_20_treści_5f_"><text:span text:style-name="T1">przekonania, że nie zaistniała po stronie pozwanej żadna przyczyna, dla której należało</text:span></text:span><text:line-break/><text:span text:style-name="Tekst_20_treści_5f_"><text:span text:style-name="T1">orzec separację zgodnie z treścią skargi, tj. z wyłącznej winy pozwanej</text:span></text:span><text:span text:style-name="Tekst_20_treści_5f_"><text:span text:style-name="T3">54</text:span></text:span><text:span text:style-name="Tekst_20_treści_5f_"><text:span text:style-name="T1">. Zresztą nale-</text:span></text:span><text:line-break/><text:span text:style-name="Tekst_20_treści_5f_"><text:span text:style-name="T1">ży pamiętać, że sąd separacyjny w sporach niezgodnych nie mógł wyjść poza przyczy-</text:span></text:span><text:line-break/><text:span text:style-name="Tekst_20_treści_5f_"><text:span text:style-name="T1">ny rozdziału przytoczone przez strony (tak § 6 zd. 1 rozporządzenia z 1897 r.)</text:span></text:span><text:span text:style-name="Tekst_20_treści_5f_"><text:span text:style-name="T3">55</text:span></text:span><text:span text:style-name="Tekst_20_treści_5f_"><text:span text:style-name="T1">.</text:span></text:span></text:p></draw:text-box></draw:frame><draw:frame draw:style-name="fr1" draw:name="Ramka77" text:anchor-type="paragraph" svg:x="3.935cm" svg:y="12.97cm" svg:width="13.166cm" svg:height="4.648cm" draw:z-index="76"><draw:text-box><text:p text:style-name="P5"><text:span text:style-name="Stopka_5f_"><text:span text:style-name="T3">49</text:span></text:span><text:span text:style-name="Stopka_5f_"><text:span text:style-name="T1"> Zob. (k.-97-101). Świadek dr Witold O., lat 48, katolik, radca województwa w Krakowie, zeznał, że:</text:span></text:span><text:line-break/><text:span text:style-name="Stopka_5f_"><text:span text:style-name="T1">„Z małżeństwem T. mieszkaliśmy parę lat w tym samym domu. Od wybuchu wojny [pierwszej] stosunki</text:span></text:span><text:line-break/><text:span text:style-name="Stopka_5f_"><text:span text:style-name="T1">między nimi nie były najlepsze, odnosił wrażenie, że nie odpowiadają sobie usposobieniem, i że się ze sobą</text:span></text:span><text:line-break/><text:span text:style-name="Stopka_5f_"><text:span text:style-name="T1">zupełnie nie zgadzają. Przypomina sobie, że pozwana powodowana zazdrością, opierając się zapewne na</text:span></text:span><text:line-break/><text:span text:style-name="Stopka_5f_"><text:span text:style-name="T1">jakimś dowodzie jednej z pań, której nazwiska nie chcę wymieniać, naszedłszy ją zrobiła jej awanturę. [...]</text:span></text:span><text:line-break/><text:span text:style-name="Stopka_5f_"><text:span text:style-name="T1">Pewnego razu przyszła do nas z płaczem, że mąż jej grozi, ale szczegółów nie podała. Wiem, że powód ma</text:span></text:span><text:line-break/><text:span text:style-name="Stopka_5f_"><text:span text:style-name="T1">usposobienie choleryczne, i wybuchał nie tylko wobec żony, ale także wobec znajomych” (k.-98). Zeznał</text:span></text:span><text:line-break/><text:span text:style-name="Stopka_5f_"><text:span text:style-name="T1">też, że niejakiej Zofii F. nie zna, ale ona była powodem wybuchu zazdrości ze strony pozwanej, bo miała</text:span></text:span><text:line-break/><text:span text:style-name="Stopka_5f_"><text:span text:style-name="T1">podać, że powód utrzymywał stosunek miłosny z artystką imieniem Helena i że świadek ta była</text:span></text:span><text:line-break/><text:span text:style-name="Stopka_5f_"><text:span text:style-name="T1">w posiadaniu listów pisanych przez tą panią do powoda. „Z treści tych listów doszła do wniosku, że</text:span></text:span><text:line-break/><text:span text:style-name="Stopka_5f_"><text:span text:style-name="T1">stosunek tej pani do powoda jest bardzo bliski i w jednym z nich namawiała powoda żeby jechał z nią do</text:span></text:span><text:line-break/><text:span text:style-name="Stopka_5f_"><text:span text:style-name="T1">Zakopanego. Co do pozwanej, to on jej nie zna, ale usposobienie pozwanej było tego rodzaju, że działało</text:span></text:span><text:line-break/><text:span text:style-name="Stopka_5f_"><text:span text:style-name="T1">drażniąco na powoda”.</text:span></text:span></text:p></draw:text-box></draw:frame><draw:frame draw:style-name="fr1" draw:name="Ramka78" text:anchor-type="paragraph" svg:x="3.935cm" svg:y="17.618cm" svg:width="13.166cm" svg:height="1.058cm" draw:z-index="77"><draw:text-box><text:p text:style-name="P31"><text:span text:style-name="Stopka_5f_"><text:span text:style-name="T3">50</text:span></text:span><text:span text:style-name="Stopka_5f_"><text:span text:style-name="T1"> Jako dowód w sprawie zostały złożone dwa listy Węgierki do powoda (k.-225) i (k.-227). Znamienne</text:span></text:span><text:line-break/><text:span text:style-name="Stopka_5f_"><text:span text:style-name="T1">jest to, że na świadka ani razu nie zdecydowano się powołać najstarszego brata powoda, tj. Artura T., który</text:span></text:span><text:line-break/><text:span text:style-name="Stopka_5f_"><text:span text:style-name="T1">był wówczas znanym lwowskim adwokatem, ani też dwóch sióstr powoda.</text:span></text:span></text:p></draw:text-box></draw:frame><draw:frame draw:style-name="fr1" draw:name="Ramka79" text:anchor-type="paragraph" svg:x="3.935cm" svg:y="18.676cm" svg:width="13.166cm" svg:height="1.413cm" draw:z-index="78"><draw:text-box><text:p text:style-name="P5"><text:span text:style-name="Stopka_5f_"><text:span text:style-name="T3">51</text:span></text:span><text:span text:style-name="Stopka_5f_"><text:span text:style-name="T1"> Tak przepis § 7a lit. a. n.j. „Ponadto sędzia samoistny rozstrzyga bez względu na wartość sporu</text:span></text:span><text:line-break/><text:span text:style-name="Stopka_5f_"><text:span text:style-name="T1">w następujących sporach, należących do właściwości trybunału 1 instancji: a) w sporach o niedobrowolny</text:span></text:span><text:line-break/><text:span text:style-name="Stopka_5f_"><text:span text:style-name="T1">rozdział od stołu i łoża i w sporach o dostarczanie utrzymania (alimenta)”. Co do instancji apelacyjnej i SN</text:span></text:span><text:line-break/><text:span text:style-name="Stopka_5f_"><text:span text:style-name="T1">skład trzyosobowy (§ 8 n.j.), tj. przewodniczący i dwóch sędziów.</text:span></text:span></text:p></draw:text-box></draw:frame><draw:frame draw:style-name="fr1" draw:name="Ramka80" text:anchor-type="paragraph" svg:x="3.935cm" svg:y="20.089cm" svg:width="13.166cm" svg:height="1.058cm" draw:z-index="79"><draw:text-box><text:p text:style-name="P5"><text:span text:style-name="Stopka_5f_"><text:span text:style-name="T3">52</text:span></text:span><text:span text:style-name="Stopka_5f_"><text:span text:style-name="T1"> Sędzia uznał, w myśl § 390 zd. 1 a.p.c., „gdy według wyników przeprowadzonej rozprawy</text:span></text:span><text:line-break/><text:span text:style-name="Stopka_5f_"><text:span text:style-name="T1">i przeprowadzonych dowodów spór jest dojrzały do końcowego rozstrzygnięcia, wyda sąd rozstrzygnięcie</text:span></text:span><text:line-break/><text:span text:style-name="Stopka_5f_"><text:span text:style-name="T1">we formie wyroku (wyrok końcowy)”.</text:span></text:span></text:p></draw:text-box></draw:frame><draw:frame draw:style-name="fr1" draw:name="Ramka81" text:anchor-type="paragraph" svg:x="3.935cm" svg:y="21.147cm" svg:width="13.166cm" svg:height="0.702cm" draw:z-index="80"><draw:text-box><text:p text:style-name="P30"><text:span text:style-name="Stopka_5f_"><text:span text:style-name="T3">53</text:span></text:span><text:span text:style-name="Stopka_5f_"><text:span text:style-name="T1"> Ponadto powód winien w dniach 14 pod rygorem egzekucji zapłacić pozwanej koszta sporu</text:span></text:span><text:line-break/><text:span text:style-name="Stopka_5f_"><text:span text:style-name="T1">w kwocie 1 021 670 marek polskich.</text:span></text:span></text:p></draw:text-box></draw:frame><draw:frame draw:style-name="fr1" draw:name="Ramka82" text:anchor-type="paragraph" svg:x="3.935cm" svg:y="21.86cm" svg:width="13.166cm" svg:height="2.819cm" draw:z-index="81"><draw:text-box><text:p text:style-name="P27"><text:span text:style-name="Stopka_5f_"><text:span text:style-name="T3">54</text:span></text:span><text:span text:style-name="Stopka_5f_"><text:span text:style-name="T1"> Napisano w uzasadnieniu, że: „Trudno bowiem od pozwanej zachowania obojętnego, a nawet</text:span></text:span><text:line-break/><text:span text:style-name="Stopka_5f_"><text:span text:style-name="T1">samozaparcia się wobec faktu, że powód do wspólnego mieszkania małżonków, zaprowadził obcą kobietę,</text:span></text:span><text:line-break/><text:span text:style-name="Stopka_5f_"><text:span text:style-name="T1">co do której pozwana, wobec treści listu powoda z dnia 2 września 1919 r. nie mogła mieć żadnej</text:span></text:span><text:line-break/><text:span text:style-name="Stopka_5f_"><text:span text:style-name="T1">wątpliwości, jaki stosunek łączy tę Węgierkę z powodem. [...] Przekonanie to sąd oparł na zeznaniach</text:span></text:span><text:line-break/><text:span text:style-name="Stopka_5f_"><text:span text:style-name="T1">świadka Reginy Cz., która pozostawała w domu stron na służbie przez 3 lata i mogła najlepiej ich</text:span></text:span><text:line-break/><text:span text:style-name="Stopka_5f_"><text:span text:style-name="T1">wzajemne pożycie obserwować, po powrocie pozwanej z Linzu zaczęły się niesnaski w następstwie</text:span></text:span><text:line-break/><text:span text:style-name="Stopka_5f_"><text:span text:style-name="T1">podejrzeń, iż powód utrzymuje stosunki z innemi kobietami, a podejrzenia te sąd wobec zeznań świadków</text:span></text:span><text:line-break/><text:span text:style-name="Stopka_5f_"><text:span text:style-name="T1">księdza S. i Zofii F. uznaje za zupełnie uzasadnione”.</text:span></text:span></text:p></draw:text-box></draw:frame></text:p>
      <text:p text:style-name="P52"><draw:frame draw:style-name="fr1" draw:name="Ramka93" text:anchor-type="paragraph" svg:x="3.965cm" svg:y="24.703cm" svg:width="13.132cm" svg:height="0.744cm" draw:z-index="92"><draw:text-box><text:p text:style-name="P2"><text:span text:style-name="Stopka_5f_"><text:span text:style-name="T3">62</text:span></text:span><text:span text:style-name="Stopka_5f_"><text:span text:style-name="T1"> Zob. (k.-147-148). Ponadto „pozwana zapłaci powodowi w dniach 14 pod egzekucją 100,50 zł</text:span></text:span><text:line-break/><text:span text:style-name="Stopka_5f_"><text:span text:style-name="T1">tytułem części kosztów postępowania procesowego wszystkich 3 instancji”.</text:span></text:span></text:p></draw:text-box></draw:frame><draw:frame draw:style-name="fr1" draw:name="Ramka84" text:anchor-type="paragraph" svg:x="3.99cm" svg:y="4.288cm" draw:z-index="83"><draw:text-box fo:min-height="0cm" fo:min-width="0.041cm"><text:p text:style-name="P43"><text:span text:style-name="Nagłówek_20_lub_20_stopka_20__28_3_29__5f_"><text:span text:style-name="T2">222</text:span></text:span></text:p></draw:text-box></draw:frame><draw:frame draw:style-name="fr1" draw:name="Ramka85" text:anchor-type="paragraph" svg:x="14.217cm" svg:y="4.272cm" draw:z-index="84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86" text:anchor-type="paragraph" svg:x="4.008cm" svg:y="5.145cm" svg:width="13.039cm" svg:height="8.916cm" draw:z-index="85"><draw:text-box><text:p text:style-name="P72"><text:span text:style-name="Tekst_20_treści_5f_"><text:span text:style-name="T1">W następstwie apelacji (zwanej kodeksowo także odwołaniem, § 461 a.p.c.) powo-</text:span></text:span><text:line-break/><text:span text:style-name="Tekst_20_treści_5f_"><text:span text:style-name="T1">da z 1 listopada 1923 r. (k.-119-125)</text:span></text:span><text:span text:style-name="Tekst_20_treści_5f_"><text:span text:style-name="T3">56</text:span></text:span><text:span text:style-name="Tekst_20_treści_5f_"><text:span text:style-name="T1"> odbyły się dwie rozprawy w Sądzie Apelacyj-</text:span></text:span><text:line-break/><text:span text:style-name="Tekst_20_treści_5f_"><text:span text:style-name="T1">nym w Krakowie</text:span></text:span><text:span text:style-name="Tekst_20_treści_5f_"><text:span text:style-name="T3">57</text:span></text:span><text:span text:style-name="Tekst_20_treści_5f_"><text:span text:style-name="T1">. Sąd odwoławczy mógł badać rozstrzygnięcie sądu pierwszej in-</text:span></text:span><text:line-break/><text:span text:style-name="Tekst_20_treści_5f_"><text:span text:style-name="T1">stancji tylko w granicach wniosków odwoławczych (§ 462 a.p.c.). Pierwsza z tych</text:span></text:span><text:line-break/><text:span text:style-name="Tekst_20_treści_5f_"><text:span text:style-name="T1">rozpraw odbyła się 16 lutego 1924 r., gdzie w obecności adwokatów dopuszczono</text:span></text:span><text:line-break/><text:span text:style-name="Tekst_20_treści_5f_"><text:span text:style-name="T1">dowód (w formie zarządzenia przewodniczącego senatu odwoławczego) z ponownego</text:span></text:span><text:line-break/><text:span text:style-name="Tekst_20_treści_5f_"><text:span text:style-name="T1">przesłuchania stron w myśl § 481 a.p.c.</text:span></text:span><text:span text:style-name="Tekst_20_treści_5f_"><text:span text:style-name="T3">58</text:span></text:span><text:span text:style-name="Tekst_20_treści_5f_"><text:span text:style-name="T1"> na okoliczność „co do ustalenia postępowania</text:span></text:span><text:line-break/><text:span text:style-name="Tekst_20_treści_5f_"><text:span text:style-name="T1">wzajemnego i zachowania się małżonków względem siebie w czasie wspólnego poży-</text:span></text:span><text:line-break/><text:span text:style-name="Tekst_20_treści_5f_"><text:span text:style-name="T1">cia małżeńskiego” (k.-129-130). Na drugiej rozprawie apelacyjnej (ustnej) 22 marca</text:span></text:span><text:line-break/><text:span text:style-name="Tekst_20_treści_5f_"><text:span text:style-name="T1">1924 r. po przesłuchaniu obu strony, co nie należało na tym etapie postępowania do</text:span></text:span><text:line-break/><text:span text:style-name="Tekst_20_treści_5f_"><text:span text:style-name="T1">reguły, wydano wyrok. Orzeczenie to nie uwzględniało apelacji powoda i zatwierdzało</text:span></text:span><text:line-break/><text:span text:style-name="Tekst_20_treści_5f_"><text:span text:style-name="T1">zaczepiony wyrok pierwszej instancji (pkt 1)</text:span></text:span><text:span text:style-name="Tekst_20_treści_5f_"><text:span text:style-name="T3">59</text:span></text:span><text:span text:style-name="Tekst_20_treści_5f_"><text:span text:style-name="T1">.</text:span></text:span></text:p><text:p text:style-name="P72"><text:span text:style-name="Tekst_20_treści_5f_"><text:span text:style-name="T1">Powód nie pogodził się z niekorzystnym dla niego wyrokiem apelacyjnym i wniósł</text:span></text:span><text:line-break/><text:span text:style-name="Tekst_20_treści_5f_"><text:span text:style-name="T1">w dniu 2 maja 1924 r. rewizję do Sądu Najwyższego (§ 502 a.p.c.)</text:span></text:span><text:span text:style-name="Tekst_20_treści_5f_"><text:span text:style-name="T3">60</text:span></text:span><text:span text:style-name="Tekst_20_treści_5f_"><text:span text:style-name="T1">.</text:span></text:span></text:p><text:p text:style-name="P72"><text:span text:style-name="Tekst_20_treści_5f_"><text:span text:style-name="T1">Sąd Najwyższy (Izba Trzecia, sygn. III Rw. </text:span></text:span><text:span text:style-name="Tekst_20_treści_5f_"><text:span text:style-name="T6">979/24/1) </text:span></text:span><text:span text:style-name="Tekst_20_treści_5f_"><text:span text:style-name="T1">na posiedzeniu niejawnym</text:span></text:span><text:line-break/><text:span text:style-name="Tekst_20_treści_5f_"><text:span text:style-name="T1">w dniu 17 września 1924 r. wydał wyrok (w składzie: Zygmunt K. Dworski - prezes,</text:span></text:span><text:line-break/><text:span text:style-name="Tekst_20_treści_5f_"><text:span text:style-name="T1">dr Władysław Barański i dr Włodzimierz Sokalski)</text:span></text:span><text:span text:style-name="Tekst_20_treści_5f_"><text:span text:style-name="T3">61</text:span></text:span><text:span text:style-name="Tekst_20_treści_5f_"><text:span text:style-name="T1">, w którym uwzględnił rewizję</text:span></text:span><text:line-break/><text:span text:style-name="Tekst_20_treści_5f_"><text:span text:style-name="T1">powoda i zmienił zaskarżony nią wyrok sądu odwoławczego i zatwierdzony nią wyrok</text:span></text:span><text:line-break/><text:span text:style-name="Tekst_20_treści_5f_"><text:span text:style-name="T1">sądu pierwszej instancji i orzekł w następujący sposób: „dozwala się na rozdział [...],</text:span></text:span><text:line-break/><text:span text:style-name="Tekst_20_treści_5f_"><text:span text:style-name="T1">a to z winy obojga małżonków”</text:span></text:span><text:span text:style-name="Tekst_20_treści_5f_"><text:span text:style-name="T3">62</text:span></text:span><text:span text:style-name="Tekst_20_treści_5f_"><text:span text:style-name="T1">.</text:span></text:span></text:p></draw:text-box></draw:frame><draw:frame draw:style-name="fr1" draw:name="Ramka87" text:anchor-type="paragraph" svg:x="3.965cm" svg:y="15.111cm" svg:width="13.132cm" svg:height="2.522cm" draw:z-index="86"><draw:text-box><text:p text:style-name="P5"><text:span text:style-name="Stopka_5f_"><text:span text:style-name="T3">56</text:span></text:span><text:span text:style-name="Stopka_5f_"><text:span text:style-name="T1"> Pełnomocnik powoda, tym razem adwokat dr Franciszek Zadęcki, w dniu 1 listopada 1923 r. wniósł</text:span></text:span><text:line-break/><text:span text:style-name="Stopka_5f_"><text:span text:style-name="T1">apelację (k.-119-125, opłacono 1000 marek), z powodu nieważności z § 477 ust. 9 a.p.c. i ponadto mylnej</text:span></text:span><text:line-break/><text:span text:style-name="Stopka_5f_"><text:span text:style-name="T1">oceny prawnej i niedokładności ustaleń faktycznych. Zarzucał, że wyrok jest tak ułożony, że zawiera</text:span></text:span><text:line-break/><text:span text:style-name="Stopka_5f_"><text:span text:style-name="T1">w zasadzie streszczenie stanu faktycznego sprawy i nie zawiera prawie wcale powodów rozstrzygnięcia,</text:span></text:span><text:line-break/><text:span text:style-name="Stopka_5f_"><text:span text:style-name="T1">a więc jest wadliwy. Pełnomocnik powoda żądał zmiany wyroku i orzeczenie w myśl żądania skargi albo</text:span></text:span><text:line-break/><text:span text:style-name="Stopka_5f_"><text:span text:style-name="T1">żeby wyrok znieść i sprawę zwrócić sądowi pierwszej instancji do ponownego rozpoznania i zasądzenie</text:span></text:span><text:line-break/><text:span text:style-name="Stopka_5f_"><text:span text:style-name="T1">kosztów postępowania.</text:span></text:span></text:p></draw:text-box></draw:frame><draw:frame draw:style-name="fr1" draw:name="Ramka88" text:anchor-type="paragraph" svg:x="3.965cm" svg:y="17.634cm" svg:width="13.132cm" svg:height="0.347cm" draw:z-index="87"><draw:text-box><text:p text:style-name="P8"><text:span text:style-name="Stopka_5f_"><text:span text:style-name="T3">57</text:span></text:span><text:span text:style-name="Stopka_5f_"><text:span text:style-name="T1"> Obydwie w składzie SSA: dr H. Matuziński, dr J. Walter i Zarański.</text:span></text:span></text:p></draw:text-box></draw:frame><draw:frame draw:style-name="fr1" draw:name="Ramka89" text:anchor-type="paragraph" svg:x="3.965cm" svg:y="17.99cm" svg:width="13.132cm" svg:height="1.05cm" draw:z-index="88"><draw:text-box><text:p text:style-name="P3"><text:span text:style-name="Stopka_5f_"><text:span text:style-name="T3">58</text:span></text:span><text:span text:style-name="Stopka_5f_"><text:span text:style-name="T1"> „Jeżeli na rozprawie odwoławczej zajdzie potrzeba ustalenia prawdziwości poszczególnych</text:span></text:span><text:line-break/><text:span text:style-name="Stopka_5f_"><text:span text:style-name="T1">okoliczności faktycznych, przytoczonych w piśmie odwoławczym, na których zasadza się odwołanie albo</text:span></text:span><text:line-break/><text:span text:style-name="Stopka_5f_"><text:span text:style-name="T1">powtórzenia lub uzupełnienia dowodów, przeprowadzonych już w 1 instancji [...]”.</text:span></text:span></text:p></draw:text-box></draw:frame><draw:frame draw:style-name="fr1" draw:name="Ramka90" text:anchor-type="paragraph" svg:x="3.965cm" svg:y="19.048cm" svg:width="13.132cm" svg:height="2.464cm" draw:z-index="89"><draw:text-box><text:p text:style-name="P3"><text:span text:style-name="Stopka_5f_"><text:span text:style-name="T3">59</text:span></text:span><text:span text:style-name="Stopka_5f_"><text:span text:style-name="T1"> Zob. (k.-133-138). Podjęta „uchwała na posiedzeniu niejawnym”, na której uznano, że apelację</text:span></text:span><text:line-break/><text:span text:style-name="Stopka_5f_"><text:span text:style-name="T1">z powodu nieważności odrzuca się, a następnie na podstawie ustanej rozprawy apelacyjnej z obiema</text:span></text:span><text:line-break/><text:span text:style-name="Stopka_5f_"><text:span text:style-name="T1">stronami przeprowadzonej orzekł: „1. Nie uwzględniając apelacji zatwierdza się zaczepiony wyrok [...]”.</text:span></text:span><text:line-break/><text:span text:style-name="Stopka_5f_"><text:span text:style-name="T1">Ponadto powód zobowiązany został do zapłacenia pozwanej kosztów postępowania apelacyjnego w kwocie</text:span></text:span><text:line-break/><text:span text:style-name="Stopka_5f_"><text:span text:style-name="T1">28 700 000 marek polskich, w dniach 14 pod rygorem egzekucji. W uzasadnieniu wyroku apelacyjnego</text:span></text:span><text:line-break/><text:span text:style-name="Stopka_5f_"><text:span text:style-name="T1">wyjaśniono, że zarzut apelacji z § 477 l. 9 a.p.c. nie odnosi się do motywów wyroku, ale tenoru, a tenor</text:span></text:span><text:line-break/><text:span text:style-name="Stopka_5f_"><text:span text:style-name="T1">wyroku jest zupełnie jasno i zrozumiale ułożony.</text:span></text:span></text:p></draw:text-box></draw:frame><draw:frame draw:style-name="fr1" draw:name="Ramka91" text:anchor-type="paragraph" svg:x="3.965cm" svg:y="21.519cm" svg:width="13.132cm" svg:height="1.058cm" draw:z-index="90"><draw:text-box><text:p text:style-name="P3"><text:span text:style-name="Stopka_5f_"><text:span text:style-name="T3">60</text:span></text:span><text:span text:style-name="Stopka_5f_"><text:span text:style-name="T1"> Zob. (k.-141-144). W całej osnowie z powodu mylnej oceny stanu faktycznego sprawy z punktu</text:span></text:span><text:line-break/><text:span text:style-name="Stopka_5f_"><text:span text:style-name="T1">widzenia prawnego § 503 ust. 4 a.p.c. Wniosek rewizyjny obejmuje zmianę wyroku i orzeczenie w myśl</text:span></text:span><text:line-break/><text:span text:style-name="Stopka_5f_"><text:span text:style-name="T1">żądania skargi i przyznanie mu kosztów trzeciej instancji.</text:span></text:span></text:p></draw:text-box></draw:frame><draw:frame draw:style-name="fr1" draw:name="Ramka92" text:anchor-type="paragraph" svg:x="3.965cm" svg:y="22.578cm" svg:width="13.132cm" svg:height="2.117cm" draw:z-index="91"><draw:text-box><text:p text:style-name="P29"><text:span text:style-name="Stopka_5f_"><text:span text:style-name="T3">61</text:span></text:span><text:span text:style-name="Stopka_5f_"><text:span text:style-name="T1"> Zygmunt Karol Dworski (Dz.Urz. Ministerstwa Sprawiedliwości nr 4 z 1919 r.) i dr Władysław</text:span></text:span><text:line-break/><text:span text:style-name="Stopka_5f_"><text:span text:style-name="T1">Barański (Dz.Urz. Ministerstwa Sprawiedliwości nr 5 z 1919 r.) - obydwaj poprzednio w Sądzie Najwyższym</text:span></text:span><text:line-break/><text:span text:style-name="Stopka_5f_"><text:span text:style-name="T1">w Wiedniu; dr Włodzimierz Sokalski (Dz.Urz. Ministerstwa Sprawiedliwości nr 4 z 1922 r.) - poprzednio</text:span></text:span><text:line-break/><text:span text:style-name="Stopka_5f_"><text:span text:style-name="T1">starszy radca w Prezydium Rady Ministrów RP. Zob. także D. Malec, </text:span></text:span><text:span text:style-name="Stopka_20__2b__20_Kursywa_2c_Odstępy_20_0_20_pt"><text:span text:style-name="T1">Sąd Najwyższy w latach 1917-1939</text:span></text:span><text:line-break/><text:span text:style-name="Stopka_5f_"><text:span text:style-name="T1">[w:] </text:span></text:span><text:span text:style-name="Stopka_20__2b__20_Kursywa_2c_Odstępy_20_0_20_pt"><text:span text:style-name="T1">Sąd Najwyższy Rzeczypospolitej Polskiej. Historia i współczesność. Księga jubileuszowa 90-lecia Sądu</text:span></text:span><text:line-break/><text:span text:style-name="Stopka_20__2b__20_Kursywa_2c_Odstępy_20_0_20_pt"><text:span text:style-name="T1">Najwyższego 1917-2007,</text:span></text:span><text:span text:style-name="Stopka_5f_"><text:span text:style-name="T1"> pod red. A. Korobowicza, Warszawa 2007, s. 140-141.</text:span></text:span></text:p></draw:text-box></draw:frame></text:p>
      <text:p text:style-name="P53"><draw:frame draw:style-name="fr1" draw:name="Ramka100" text:anchor-type="paragraph" svg:x="3.96cm" svg:y="23.992cm" svg:width="13.099cm" svg:height="1.455cm" draw:z-index="99"><draw:text-box><text:p text:style-name="P33"><text:span text:style-name="Stopka_5f_"><text:span text:style-name="T3">66</text:span></text:span><text:span text:style-name="Stopka_5f_"><text:span text:style-name="T1"> Napisano, że „Kwestia alimentów i ewentualnie kwestia ich ew. przyznania zgodnie z przepisami nadw.</text:span></text:span><text:line-break/><text:span text:style-name="Stopka_5f_"><text:span text:style-name="T1">dekretu z 1841 r. (Zb.U.S. nr 531) nie była przedmiotem nin. procesu i nic by nie stało na przeszkodzie ew.</text:span></text:span><text:line-break/><text:span text:style-name="Stopka_5f_"><text:span text:style-name="T1">domaganiu się ze strony pozwanej stwierdzenia takich warunków dodatkowo wobec prawomocnie obecnie</text:span></text:span><text:line-break/><text:span text:style-name="Stopka_5f_"><text:span text:style-name="T1">orzeczonego rozdziału od stołu i łoża. Orzeczenie o kosztach § 41 i 43 ust. 1 i § 50 p.c.” (k.-151).</text:span></text:span></text:p></draw:text-box></draw:frame><draw:frame draw:style-name="fr1" draw:name="Ramka94" text:anchor-type="paragraph" svg:x="3.978cm" svg:y="4.255cm" draw:z-index="93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95" text:anchor-type="paragraph" svg:x="16.439cm" svg:y="4.288cm" draw:z-index="94"><draw:text-box fo:min-height="0cm" fo:min-width="0.041cm"><text:p text:style-name="P43"><text:span text:style-name="Nagłówek_20_lub_20_stopka_20__28_3_29__5f_"><text:span text:style-name="T1">223</text:span></text:span></text:p></draw:text-box></draw:frame><draw:frame draw:style-name="fr1" draw:name="Ramka96" text:anchor-type="paragraph" svg:x="4.002cm" svg:y="5.145cm" svg:width="13.047cm" svg:height="11.559cm" draw:z-index="95"><draw:text-box><text:h text:style-name="P39" text:outline-level="2"><text:bookmark-start text:name="bookmark11"/><text:span text:style-name="Nagłówek_20__23_2_5f_"><text:span text:style-name="T1">W uzasadnieniu wyroku (k.-157-158) odniesiono się do przyczyn rewizyjnych</text:span></text:span><text:span text:style-name="Nagłówek_20__23_2_5f_"><text:span text:style-name="T3">63</text:span></text:span><text:span text:style-name="Nagłówek_20__23_2_5f_"><text:span text:style-name="T1">,</text:span></text:span><text:line-break/><text:span text:style-name="Nagłówek_20__23_2_5f_"><text:span text:style-name="T1">a następnie poddano ocenie zebrane dowody</text:span></text:span><text:span text:style-name="Nagłówek_20__23_2_5f_"><text:span text:style-name="T3">64</text:span></text:span><text:span text:style-name="Nagłówek_20__23_2_5f_"><text:span text:style-name="T1">. W wyniku ich analizy uznano, że:</text:span></text:span><text:bookmark-end text:name="bookmark11"/></text:h><text:p text:style-name="P80"><text:span text:style-name="Tekst_20_treści_20__28_2_29__5f_"><text:span text:style-name="T1">Ze stanowiska § 109 uc. a zwłaszcza pod kątem widzenia zawartych tam postanowień [...] sto-</text:span></text:span><text:line-break/><text:span text:style-name="Tekst_20_treści_20__28_2_29__5f_"><text:span text:style-name="T1">sownie do osób, bardzo dotkliwie powtarzające się udręczenia, [...] rozważy i oceni zachowanie</text:span></text:span><text:line-break/><text:span text:style-name="Tekst_20_treści_20__28_2_29__5f_"><text:span text:style-name="T1">się pozwanej wobec powoda, zwłaszcza wyzywanie go przez nią często słowami: «gałgan, łotr»</text:span></text:span><text:line-break/><text:span text:style-name="Tekst_20_treści_20__28_2_29__5f_"><text:span text:style-name="T1">w ten sposób, że słyszały to osoby obce, jak świadek Maria G. i wywołanie bardzo przykrej dla</text:span></text:span><text:line-break/><text:span text:style-name="Tekst_20_treści_20__28_2_29__5f_"><text:span text:style-name="T1">powoda sceny bezpośrednio po jego powrocie z kliniki do domu i to przy dzieciach, teściu oraz</text:span></text:span><text:line-break/><text:span text:style-name="Tekst_20_treści_20__28_2_29__5f_"><text:span text:style-name="T1">szwagrze, musi się dojść do przekonania, że w sferze osób, do której należą obie strony proceso-</text:span></text:span><text:line-break/><text:span text:style-name="Tekst_20_treści_20__28_2_29__5f_"><text:span text:style-name="T1">we,</text:span></text:span><text:span text:style-name="Tekst_20_treści_20__28_2_29__5f_"><text:span text:style-name="T2"> </text:span></text:span><text:span text:style-name="Tekst_20_treści_20__28_2_29__5f_"><text:span text:style-name="T1">osoby dobrego pochodzenia i wychowania, z wyższem wykształceniem i łączacem się z tem</text:span></text:span><text:line-break/><text:span text:style-name="Tekst_20_treści_20__28_2_29__5f_"><text:span text:style-name="T1">wysubtelnieniem poczucia własnej godności i honoru, tego rodzaju traktowanie powoda przez</text:span></text:span><text:line-break/><text:span text:style-name="Tekst_20_treści_20__28_2_29__5f_"><text:span text:style-name="T1">pozwaną przy dzieciach, najbliższych krewnych i obcych ludziach było odczuwane przez powoda</text:span></text:span><text:line-break/><text:span text:style-name="Tekst_20_treści_20__28_2_29__5f_"><text:span text:style-name="T1">niewątpliwie, jako bardzo dotkliwe udręki, które wedle ustaleń powtarzały się często, stanowią</text:span></text:span><text:line-break/><text:span text:style-name="Tekst_20_treści_20__28_2_29__5f_"><text:span text:style-name="T1">wobec tego zdaniem Sądu Najwyższego ważną przyczynę dozwolenia rozdziału małżeństwa po</text:span></text:span><text:line-break/><text:span text:style-name="Tekst_20_treści_20__28_2_29__5f_"><text:span text:style-name="T1">myśli § 109 uc. z winy pozwanej. Stwierdzone równocześnie ustaleniami sądów niższych instan-</text:span></text:span><text:line-break/><text:span text:style-name="Tekst_20_treści_20__28_2_29__5f_"><text:span text:style-name="T1">cji zdradzanie żony przez powoda z pewną artystką stanowi oczywiście w myśl powołanego</text:span></text:span><text:line-break/><text:span text:style-name="Tekst_20_treści_20__28_2_29__5f_"><text:span text:style-name="T1">przepisu ustawy także ważną przyczynę dozwolenia rozdziału małżeństwa z winy powoda, nie</text:span></text:span><text:line-break/><text:span text:style-name="Tekst_20_treści_20__28_2_29__5f_"><text:span text:style-name="T1">może jednak żadną miarą usprawiedliwić stwierdzonego ustaleniami zachowania się pozwanej</text:span></text:span><text:line-break/><text:span text:style-name="Tekst_20_treści_20__28_2_29__5f_"><text:span text:style-name="T1">wobec jej męża, którego właśnie mogła przez to popchnąć do szukania zapomnienia przykrości</text:span></text:span><text:line-break/><text:span text:style-name="Tekst_20_treści_20__28_2_29__5f_"><text:span text:style-name="T1">domowego pożycia w niedozwolonych stosunkach z obcemi kobietami. Jeśli się nadto zważy, że</text:span></text:span><text:line-break/><text:span text:style-name="Tekst_20_treści_20__28_2_29__5f_"><text:span text:style-name="T1">jak to ustaliły sądy niższych instancji, małżonkowie usposobieniami sobie nie odpowiadają i od</text:span></text:span><text:line-break/><text:span text:style-name="Tekst_20_treści_20__28_2_29__5f_"><text:span text:style-name="T1">lat pożycie ich stale się pogarsza, byłoby bezcelowe, a nawet zagrażającem dobremu wychowaniu</text:span></text:span><text:line-break/><text:span text:style-name="Tekst_20_treści_20__28_2_29__5f_"><text:span text:style-name="T1">dzieci zmuszać męża mimo istnienia ustawowych warunków dozwolenia rozdziału od stołu i łoża</text:span></text:span><text:line-break/><text:span text:style-name="Tekst_20_treści_20__28_2_29__5f_"><text:span text:style-name="T1">do kontynuowania wspólnego pożycia. Należało zatem uwzględnić uzasadnioną rewizję powoda</text:span></text:span><text:line-break/><text:span text:style-name="Tekst_20_treści_20__28_2_29__5f_"><text:span text:style-name="T1">i zmieniające prawnie mylnie wyroki sądów niższych instancji, orzec jak wyżej [.]</text:span></text:span><text:span text:style-name="Tekst_20_treści_20__28_2_29__20__2b__20_9_20_pt_2c_Odstępy_20_0_20_pt"><text:span text:style-name="T4">65</text:span></text:span><text:span text:style-name="Tekst_20_treści_20__28_2_29__5f_"><text:span text:style-name="T1">.</text:span></text:span></text:p><text:list xml:id="list130512782459246" text:continue-list="list130513263529071" text:style-name="WWNum3"><text:list-item><text:h text:style-name="P40" text:outline-level="2"><text:bookmark-start text:name="bookmark21"/><text:span text:style-name="Nagłówek_20__23_2_5f_"><text:span text:style-name="T1">Sąd Najwyższy w uzasadnieniu swojego wyroku reformatoryjnego zasugerował</text:span></text:span><text:line-break/><text:span text:style-name="Nagłówek_20__23_2_5f_"><text:span text:style-name="T1">pozwanej, że mogłaby się mimo wszystko starać o zasądzenie jej od męża alimentów,</text:span></text:span><text:line-break/><text:span text:style-name="Nagłówek_20__23_2_5f_"><text:span text:style-name="T1">których dotychczas nie dochodziła</text:span></text:span><text:span text:style-name="Nagłówek_20__23_2_5f_"><text:span text:style-name="T3">66</text:span></text:span><text:span text:style-name="Nagłówek_20__23_2_5f_"><text:span text:style-name="T1">. Ze skąpych w tym zakresie dowodów można</text:span></text:span><text:bookmark-end text:name="bookmark21"/></text:h></text:list-item></text:list></draw:text-box></draw:frame><draw:frame draw:style-name="fr1" draw:name="Ramka97" text:anchor-type="paragraph" svg:x="3.96cm" svg:y="17.237cm" svg:width="13.099cm" svg:height="2.514cm" draw:z-index="96"><draw:text-box><text:p text:style-name="P3"><text:span text:style-name="Stopka_5f_"><text:span text:style-name="T3">63</text:span></text:span><text:span text:style-name="Stopka_5f_"><text:span text:style-name="T1"> „W zasadzie podziela zapatrywania prawne sądu odwoławczego, że ocena czy fakty ustalone przez</text:span></text:span><text:line-break/><text:span text:style-name="Stopka_5f_"><text:span text:style-name="T1">sądy na podstawie wyników przeprowadzonych dowodów, stanowią w myśl § 109 uc. ważną przyczynę</text:span></text:span><text:line-break/><text:span text:style-name="Stopka_5f_"><text:span text:style-name="T1">dozwolenia na niedobrowolny rozdział małżeństwa od stołu i łoża. Z uwagi na </text:span></text:span><text:span text:style-name="Stopka_5f_"><text:span text:style-name="T2">to, </text:span></text:span><text:span text:style-name="Stopka_5f_"><text:span text:style-name="T1">że rewizja powoda oparta</text:span></text:span><text:line-break/><text:span text:style-name="Stopka_5f_"><text:span text:style-name="T1">była tylko na przyczynie rewizyjnej L.4 § 503 p.c. i z tego właśnie stanowiska zarzuca wyrokowi sądu</text:span></text:span><text:line-break/><text:span text:style-name="Stopka_5f_"><text:span text:style-name="T1">odwoławczego, że mylną jest prawna ocena tej sprawy, należało rozpatrzeć wspomnianą kwestię prawnie</text:span></text:span><text:line-break/><text:span text:style-name="Stopka_5f_"><text:span text:style-name="T1">decydującą dla wyniku niniejszego sporu na podstawie ustaleń faktycznych sądu 1 instancji wskazanych</text:span></text:span><text:line-break/><text:span text:style-name="Stopka_5f_"><text:span text:style-name="T1">i przyjętych bez zmian przez sąd odwoławczy”.</text:span></text:span></text:p></draw:text-box></draw:frame><draw:frame draw:style-name="fr1" draw:name="Ramka98" text:anchor-type="paragraph" svg:x="3.96cm" svg:y="19.759cm" svg:width="13.099cm" svg:height="2.462cm" draw:z-index="97"><draw:text-box><text:p text:style-name="P3"><text:span text:style-name="Stopka_5f_"><text:span text:style-name="T3">64</text:span></text:span><text:span text:style-name="Stopka_5f_"><text:span text:style-name="T1"> „Na podstawie zeznań św. Marii G. ustalono, że pozwana wyzywała powoda słowami «gałgan, łotr», że</text:span></text:span><text:line-break/><text:span text:style-name="Stopka_5f_"><text:span text:style-name="T1">często krzyczała w nocy na powoda «psiakrew, cholero, gdzie idziesz». Na podstawie zeznań </text:span></text:span><text:span text:style-name="Stopka_5f_"><text:span text:style-name="T2">prof. </text:span></text:span><text:span text:style-name="Stopka_5f_"><text:span text:style-name="T1">E.T. ojca</text:span></text:span><text:line-break/><text:span text:style-name="Stopka_5f_"><text:span text:style-name="T1">powoda i dr E.T. [juniora] brata powoda, że stosunek pozwanej do męża był szorstki i zimny w okresie</text:span></text:span><text:line-break/><text:span text:style-name="Stopka_5f_"><text:span text:style-name="T1">operacji powoda urządzała sceny na tle materialnym i zazdrości. Na podstawie zeznań świadka dr Witolda O.,</text:span></text:span><text:line-break/><text:span text:style-name="Stopka_5f_"><text:span text:style-name="T1">że małżonkowie spór wiodący usposobieniami nie odpowiadają sobie, a wybuchy zazdrości po stronie</text:span></text:span><text:line-break/><text:span text:style-name="Stopka_5f_"><text:span text:style-name="T1">pozwanej były pierwszym powodem do niesnasek małżeńskich. Na podstawie zeznań świadek Zofii F., że</text:span></text:span><text:line-break/><text:span text:style-name="Stopka_5f_"><text:span text:style-name="T1">powód utrzymywał bliższy stosunek miłosny z pewną artystką [...]”.</text:span></text:span></text:p></draw:text-box></draw:frame><draw:frame draw:style-name="fr1" draw:name="Ramka99" text:anchor-type="paragraph" svg:x="3.96cm" svg:y="22.232cm" svg:width="13.099cm" svg:height="1.752cm" draw:z-index="98"><draw:text-box><text:p text:style-name="P33"><text:span text:style-name="Stopka_5f_"><text:span text:style-name="T3">65</text:span></text:span><text:span text:style-name="Stopka_5f_"><text:span text:style-name="T1"> Wyjaśniono dodatkowo, że „Wprawdzie zgodne jest z ustawą twierdzenie w rewizji, że żądać</text:span></text:span><text:line-break/><text:span text:style-name="Stopka_5f_"><text:span text:style-name="T1">rozdziału małżeństwa może nie tylko strona bezwinna, że jednak w każdym razie orzeczenie rozdziału</text:span></text:span><text:line-break/><text:span text:style-name="Stopka_5f_"><text:span text:style-name="T1">małżeństwa wymaga ustalenia ważnej przyczyny w rozumieniu § 109 uc. także po stronie małżonka</text:span></text:span><text:line-break/><text:span text:style-name="Stopka_5f_"><text:span text:style-name="T1">pozwanego, a dozwolenie na taki rozdział na podstawie wyłącznej winy małżonka występującego</text:span></text:span><text:line-break/><text:span text:style-name="Stopka_5f_"><text:span text:style-name="T1">z powództwem wbrew woli małżonka bezwinnego, byłoby niedopuszczalnem bezprawiem”.</text:span></text:span></text:p></draw:text-box></draw:frame></text:p>
      <text:p text:style-name="P54"><draw:frame draw:style-name="fr1" draw:name="Ramka106" text:anchor-type="paragraph" svg:x="3.969cm" svg:y="20.073cm" svg:width="13.115cm" svg:height="5.343cm" draw:z-index="105"><draw:text-box><text:p text:style-name="P5"><text:span text:style-name="Stopka_20__2b__20_9_20_pt_2c_Odstępy_20_0_20_pt"><text:span text:style-name="T4">69</text:span></text:span><text:span text:style-name="Stopka_5f_"><text:span text:style-name="T1"> W orzecznictwie sądowym kodeksowe (§ 109 ABGB) rozumienie słów „częste i ze względu na stan</text:span></text:span><text:line-break/><text:span text:style-name="Stopka_5f_"><text:span text:style-name="T1">osób dokuczliwe obrazy” było różnie interpretowane. W każdym bądź razie ocena „dotkliwości” należała</text:span></text:span><text:line-break/><text:span text:style-name="Stopka_5f_"><text:span text:style-name="T1">do sądu, który powinien uwzględnić także postępowanie strony obrażonej, na przykład użycie silnych</text:span></text:span><text:line-break/><text:span text:style-name="Stopka_5f_"><text:span text:style-name="T1">i obraźliwych słów wobec męża, po stwierdzeniu jego cudzołóstwa, nie jest przyczyną separacji (tak na</text:span></text:span><text:line-break/><text:span text:style-name="Stopka_5f_"><text:span text:style-name="T1">przykład orzeczenie sądu wiedeńskiego z 5 października 1905 r.); podobnie oceniano obraźliwą odpowiedź</text:span></text:span><text:line-break/><text:span text:style-name="Stopka_5f_"><text:span text:style-name="T1">na obraźliwą zaczepkę, w którym to razie można wyłączną winę przypisać zaczepiającemu. Brak animusu</text:span></text:span><text:line-break/><text:span text:style-name="Stopka_5f_"><text:span text:style-name="T1">wyrządzenia obrazy wykluczało zastosowanie § 109 ABGB. Polski Sąd Najwyższy w orzeczeniu z 5</text:span></text:span><text:line-break/><text:span text:style-name="Stopka_5f_"><text:span text:style-name="T1">grudnia 1923 r., sygn. akt III Rw. </text:span></text:span><text:span text:style-name="Stopka_5f_"><text:span text:style-name="T6">1071/22, </text:span></text:span><text:span text:style-name="Stopka_5f_"><text:span text:style-name="T1">PPA, s. </text:span></text:span><text:span text:style-name="Stopka_5f_"><text:span text:style-name="T6">109/24, </text:span></text:span><text:span text:style-name="Stopka_5f_"><text:span text:style-name="T1">uznał, że: „U wieśniaków, u których bicie</text:span></text:span><text:line-break/><text:span text:style-name="Stopka_5f_"><text:span text:style-name="T1">i znieważania słowne są częstymi zjawiskami, nie można kilkakrotnych zniewag tak czynnych, jak</text:span></text:span><text:line-break/><text:span text:style-name="Stopka_5f_"><text:span text:style-name="T1">i słownych, ze względu na właściwość osób, uważać jako bardzo dotkliwe i powtarzające się udręczenia”. Z</text:span></text:span><text:line-break/><text:span text:style-name="Stopka_5f_"><text:span text:style-name="T1">kolei w innych orzeczeniach uznano, że: „Jednorazowe gwałtowne zajście między małżonkami nie</text:span></text:span><text:line-break/><text:span text:style-name="Stopka_5f_"><text:span text:style-name="T1">uzasadnia żądania separacji” (wyrok z 27 października 1926 r., sygn. akt III Rw. </text:span></text:span><text:span text:style-name="Stopka_5f_"><text:span text:style-name="T6">1023/26, </text:span></text:span><text:span text:style-name="Stopka_5f_"><text:span text:style-name="T1">RPrE, s. </text:span></text:span><text:span text:style-name="Stopka_5f_"><text:span text:style-name="T6">1/27)</text:span></text:span><text:line-break/><text:span text:style-name="Stopka_5f_"><text:span text:style-name="T1">albo też „jednorazowe pobicie żony przez męża i niesnaski małżeńskie, nie przekraczające miary</text:span></text:span><text:line-break/><text:span text:style-name="Stopka_5f_"><text:span text:style-name="T1">powszedniej, nie stanowią same przez się przyczyny dla orzeczenia o rozdziale od stołu i łoża” (wyrok z 25</text:span></text:span><text:line-break/><text:span text:style-name="Stopka_5f_"><text:span text:style-name="T1">stycznia 1922 r., sygn. akt III Rw. </text:span></text:span><text:span text:style-name="Stopka_5f_"><text:span text:style-name="T6">54/22, </text:span></text:span><text:span text:style-name="Stopka_5f_"><text:span text:style-name="T1">PPA, s. </text:span></text:span><text:span text:style-name="Stopka_5f_"><text:span text:style-name="T6">57/25).</text:span></text:span></text:p></draw:text-box></draw:frame><draw:frame draw:style-name="fr1" draw:name="Ramka101" text:anchor-type="paragraph" svg:x="3.993cm" svg:y="4.255cm" draw:z-index="100"><draw:text-box fo:min-height="0cm" fo:min-width="0.041cm"><text:p text:style-name="P43"><text:span text:style-name="Nagłówek_20_lub_20_stopka_20__28_3_29__5f_"><text:span text:style-name="T1">224</text:span></text:span></text:p></draw:text-box></draw:frame><draw:frame draw:style-name="fr1" draw:name="Ramka102" text:anchor-type="paragraph" svg:x="14.222cm" svg:y="4.237cm" draw:z-index="101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103" text:anchor-type="paragraph" svg:x="4.011cm" svg:y="5.112cm" svg:width="13.03cm" svg:height="12.397cm" draw:z-index="102"><draw:text-box><text:p text:style-name="P69"><text:span text:style-name="Tekst_20_treści_5f_"><text:span text:style-name="T1">wnioskować, że pozwana istotnie wytoczyła takie powództwo o alimenty w okresie</text:span></text:span><text:line-break/><text:span text:style-name="Tekst_20_treści_5f_"><text:span text:style-name="T1">późniejszym</text:span></text:span><text:span text:style-name="Tekst_20_treści_5f_"><text:span text:style-name="T3">67</text:span></text:span><text:span text:style-name="Tekst_20_treści_5f_"><text:span text:style-name="T1">.</text:span></text:span></text:p><text:p text:style-name="P72"><text:span text:style-name="Tekst_20_treści_5f_"><text:span text:style-name="T1">Wyrok Sądu Najwyższego i jego uzasadnienie mogą budzić pewne zdziwienie, i to</text:span></text:span><text:line-break/><text:span text:style-name="Tekst_20_treści_5f_"><text:span text:style-name="T1">z kilku powodów. W tym procesie separacji domagał się jedynie powód, ale pozwana</text:span></text:span><text:line-break/><text:span text:style-name="Tekst_20_treści_5f_"><text:span text:style-name="T1">nigdy</text:span></text:span><text:span text:style-name="Tekst_20_treści_5f_"><text:span text:style-name="T3">68</text:span></text:span><text:span text:style-name="Tekst_20_treści_5f_"><text:span text:style-name="T1">. Dlatego dla pozwanej treść rozstrzygnięcia wyroku Sądu Najwyższego musiała</text:span></text:span><text:line-break/><text:span text:style-name="Tekst_20_treści_5f_"><text:span text:style-name="T1">być niemiłym zaskoczeniem, tym bardziej że nie żądała ona przed żadnym sądem ali-</text:span></text:span><text:line-break/><text:span text:style-name="Tekst_20_treści_5f_"><text:span text:style-name="T1">mentów dla siebie i dzieci. Zdając sobie z tego sprawę, Sąd Najwyższy zasugerował</text:span></text:span><text:line-break/><text:span text:style-name="Tekst_20_treści_5f_"><text:span text:style-name="T1">pozwanej możliwość wytoczenia powództwa o alimenty. Separowana żona zachowy-</text:span></text:span><text:line-break/><text:span text:style-name="Tekst_20_treści_5f_"><text:span text:style-name="T1">wała nadal nazwisko męża, ale traciła przynależność miejsca zamieszkania męża, co</text:span></text:span><text:line-break/><text:span text:style-name="Tekst_20_treści_5f_"><text:span text:style-name="T1">też już wcześniej strony uczyniły. Kolejnym zaskoczeniem może być rodzaj przeja-</text:span></text:span><text:line-break/><text:span text:style-name="Tekst_20_treści_5f_"><text:span text:style-name="T1">wów faktycznych uznanych przez sąd za ustawowe (pozytywne) przyczyny separacji, a</text:span></text:span><text:line-break/><text:span text:style-name="Tekst_20_treści_5f_"><text:span text:style-name="T1">mianowicie wyzywanie męża często słowami „gałgan” i „łotr”, w taki sposób, że sły-</text:span></text:span><text:line-break/><text:span text:style-name="Tekst_20_treści_5f_"><text:span text:style-name="T1">szały to dzieci, najbliżsi krewni i obcy ludzie, a także wywołanie bardzo przykrej dla</text:span></text:span><text:line-break/><text:span text:style-name="Tekst_20_treści_5f_"><text:span text:style-name="T1">powoda sceny bezpośrednio po jego powrocie z kliniki do domu, i to przy dzieciach,</text:span></text:span><text:line-break/><text:span text:style-name="Tekst_20_treści_5f_"><text:span text:style-name="T1">teściu oraz szwagrze, które były odczuwane przez powoda niewątpliwie jako bardzo</text:span></text:span><text:line-break/><text:span text:style-name="Tekst_20_treści_5f_"><text:span text:style-name="T1">dotkliwe udręki i to wszystko miało być ważną przyczyną dozwolenia rozdziału mał-</text:span></text:span><text:line-break/><text:span text:style-name="Tekst_20_treści_5f_"><text:span text:style-name="T1">żeństwa po myśli § 109 ABGB z winy pozwanej. Raczej nie sposób doszukać się w</text:span></text:span><text:line-break/><text:span text:style-name="Tekst_20_treści_5f_"><text:span text:style-name="T1">innych wyrokach separacyjnych Sądu Najwyższego dość łagodnego rodzaju szykan</text:span></text:span><text:line-break/><text:span text:style-name="Tekst_20_treści_5f_"><text:span text:style-name="T1">małżonków wobec siebie przyjętych za przyczynę uzasadniającą orzeczenie separacji.</text:span></text:span><text:line-break/><text:span text:style-name="Tekst_20_treści_5f_"><text:span text:style-name="T1">Ciężkość gatunkowa słów „gałgan” i „łotr” wypowiedzianych w stosunku do osoby</text:span></text:span><text:line-break/><text:span text:style-name="Tekst_20_treści_5f_"><text:span text:style-name="T1">bliskiej wobec świadków, osób trzecich nawet najbliższych i z pewną powtarzalnością,</text:span></text:span><text:line-break/><text:span text:style-name="Tekst_20_treści_5f_"><text:span text:style-name="T1">odbiega (i odbiegało wówczas) od słów powszechnie uważanych za obelżywe. Dysku-</text:span></text:span><text:line-break/><text:span text:style-name="Tekst_20_treści_5f_"><text:span text:style-name="T1">syjne może być też przyjęcie, że nosiły one ze względu na swoją powtarzalność dużo</text:span></text:span><text:line-break/><text:span text:style-name="Tekst_20_treści_5f_"><text:span text:style-name="T1">cięższy gatunkowo rodzaj udręk</text:span></text:span><text:span text:style-name="Tekst_20_treści_5f_"><text:span text:style-name="T3">69</text:span></text:span><text:span text:style-name="Tekst_20_treści_5f_"><text:span text:style-name="T1">.</text:span></text:span></text:p><text:p text:style-name="P72"><text:span text:style-name="Tekst_20_treści_5f_"><text:span text:style-name="T1">Kolejne zaskoczenie może wywoływać łatwość, z jaką sąd przyjmuje za fakt nie-</text:span></text:span><text:line-break/><text:span text:style-name="Tekst_20_treści_5f_"><text:span text:style-name="T1">zbicie udowodniony ustaleniami sądów niższych instancji dopuszczania się cudzołó-</text:span></text:span><text:line-break/><text:span text:style-name="Tekst_20_treści_5f_"><text:span text:style-name="T1">stwa powoda z, jak to ujęto, „pewną artystką”. W zasadzie żaden dowód przywołany</text:span></text:span><text:line-break/><text:span text:style-name="Tekst_20_treści_5f_"><text:span text:style-name="T1">w procesie przed sądami niższej instancji nie wskazuje bezpośrednio na dopuszczenie</text:span></text:span></text:p></draw:text-box></draw:frame><draw:frame draw:style-name="fr1" draw:name="Ramka104" text:anchor-type="paragraph" svg:x="3.969cm" svg:y="17.956cm" svg:width="13.115cm" svg:height="1.048cm" draw:z-index="103"><draw:text-box><text:p text:style-name="P5"><text:span text:style-name="Stopka_20__2b__20_9_20_pt_2c_Odstępy_20_0_20_pt"><text:span text:style-name="T4">67</text:span></text:span><text:span text:style-name="Stopka_5f_"><text:span text:style-name="T1"> Ponieważ Sąd Okręgowy w Sanoku w piśmie z 7 września 1925 r. do Inspektoratu Skarbowego</text:span></text:span><text:line-break/><text:span text:style-name="Stopka_5f_"><text:span text:style-name="T1">w Lesku wnosi o akta wymiarowe podatku dochodowego inż. S.T. (powoda w procesie separacyjnym) za</text:span></text:span><text:line-break/><text:span text:style-name="Stopka_5f_"><text:span text:style-name="T1">lata 1922-1925.</text:span></text:span></text:p></draw:text-box></draw:frame><draw:frame draw:style-name="fr1" draw:name="Ramka105" text:anchor-type="paragraph" svg:x="3.969cm" svg:y="19.015cm" svg:width="13.115cm" svg:height="1.058cm" draw:z-index="104"><draw:text-box><text:p text:style-name="P13"><text:span text:style-name="Stopka_20__2b__20_9_20_pt_2c_Odstępy_20_0_20_pt"><text:span text:style-name="T4">68</text:span></text:span><text:span text:style-name="Stopka_5f_"><text:span text:style-name="T1"> Niemniej w wyroku Sądu Najwyższego z 17 września 1924 r., sygn. akt III Rw. </text:span></text:span><text:span text:style-name="Stopka_5f_"><text:span text:style-name="T6">797/24, </text:span></text:span><text:span text:style-name="Stopka_5f_"><text:span text:style-name="T1">PPA,</text:span></text:span><text:line-break/><text:span text:style-name="Stopka_5f_"><text:span text:style-name="T1">s. </text:span></text:span><text:span text:style-name="Stopka_5f_"><text:span text:style-name="T6">285/24, </text:span></text:span><text:span text:style-name="Stopka_5f_"><text:span text:style-name="T1">uznano, że „Do żądania separacji od stołu i łoża uprawniony jest także małżonek ponoszący</text:span></text:span><text:line-break/><text:span text:style-name="Stopka_5f_"><text:span text:style-name="T1">winę, jeśli po stronie drugiego małżonka istnieją przyczyny z § 109 u.c.”</text:span></text:span></text:p></draw:text-box></draw:frame></text:p>
      <text:p text:style-name="P55"><draw:frame draw:style-name="fr1" draw:name="Ramka118" text:anchor-type="paragraph" svg:x="3.935cm" svg:y="24.67cm" svg:width="13.141cm" svg:height="0.744cm" draw:z-index="117"><draw:text-box><text:p text:style-name="P26"><text:span text:style-name="Stopka_5f_"><text:span text:style-name="T3">78</text:span></text:span><text:span text:style-name="Stopka_5f_"><text:span text:style-name="T1"> Zob. (k.-9). Pełnomocnictwa adwokatowi (w lokalu przy ul. Dunajewskiego 3 w Krakowie)</text:span></text:span><text:line-break/><text:span text:style-name="Stopka_5f_"><text:span text:style-name="T1">udzielono 31 października 1934 r. (powód uiścił 3 zł tytułem opłaty stemplowej i 0,50 zł sądowej).</text:span></text:span></text:p></draw:text-box></draw:frame><draw:frame draw:style-name="fr1" draw:name="Ramka107" text:anchor-type="paragraph" svg:x="3.993cm" svg:y="4.221cm" draw:z-index="106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108" text:anchor-type="paragraph" svg:x="16.457cm" svg:y="4.255cm" draw:z-index="107"><draw:text-box fo:min-height="0cm" fo:min-width="0.041cm"><text:p text:style-name="P43"><text:span text:style-name="Nagłówek_20_lub_20_stopka_20__28_3_29__5f_"><text:span text:style-name="T1">225</text:span></text:span></text:p></draw:text-box></draw:frame><draw:frame draw:style-name="fr1" draw:name="Ramka109" text:anchor-type="paragraph" svg:x="3.986cm" svg:y="5.112cm" svg:width="13.081cm" svg:height="10.677cm" draw:z-index="108"><draw:text-box><text:p text:style-name="P66"><text:span text:style-name="Tekst_20_treści_5f_"><text:span text:style-name="T1">się przez powoda zdrad małżeńskich, chyba że przyjmiemy bardzo szeroką definicję</text:span></text:span><text:line-break/><text:span text:style-name="Tekst_20_treści_5f_"><text:span text:style-name="T1">cudzołóstwa, odbiegającą od tego, co zwykle należy rozumieć przez to pojęcie</text:span></text:span><text:span text:style-name="Tekst_20_treści_5f_"><text:span text:style-name="T3">70</text:span></text:span><text:span text:style-name="Tekst_20_treści_5f_"><text:span text:style-name="T1">.</text:span></text:span></text:p><text:p text:style-name="P74"><text:span text:style-name="Tekst_20_treści_5f_"><text:span text:style-name="T1">Na koniec należy zwrócić uwagę, że przy ustalaniu przejawów złego wzajemnego</text:span></text:span><text:line-break/><text:span text:style-name="Tekst_20_treści_5f_"><text:span text:style-name="T1">traktowania separujących się małżonków i ocenie prawnej tego zachowania orzekał</text:span></text:span><text:line-break/><text:span text:style-name="Tekst_20_treści_5f_"><text:span text:style-name="T1">przecież SO w Krakowie (w pierwszej instancji w składzie SSO dr M. Ajdukiewicz)</text:span></text:span><text:line-break/><text:span text:style-name="Tekst_20_treści_5f_"><text:span text:style-name="T1">i Sąd Apelacyjny w trzyosobowym składzie sędziów zawodowych z dużą praktyką</text:span></text:span><text:line-break/><text:span text:style-name="Tekst_20_treści_5f_"><text:span text:style-name="T1">zawodową. Oczywiście nie sposób doszukiwać się po stronie składu sędziowskiego</text:span></text:span><text:line-break/><text:span text:style-name="Tekst_20_treści_5f_"><text:span text:style-name="T1">Sądu Najwyższego (także trzyosobowego) pewnego zliberalizowania </text:span></text:span><text:span text:style-name="Tekst_20_treści_20__2b__20_Kursywa_2c_Odstępy_20_0_20_pt"><text:span text:style-name="T1">ad hoc</text:span></text:span><text:span text:style-name="Tekst_20_treści_5f_"><text:span text:style-name="T1"> linii</text:span></text:span><text:line-break/><text:span text:style-name="Tekst_20_treści_5f_"><text:span text:style-name="T1">orzeczniczej z uwagi na osobisty szacunek dla profesora E.T., ojca powoda i jednego</text:span></text:span><text:line-break/><text:span text:style-name="Tekst_20_treści_5f_"><text:span text:style-name="T1">ze świadków w tym procesie. Niemniej nie można wykluczyć, że członkowie składu</text:span></text:span><text:line-break/><text:span text:style-name="Tekst_20_treści_5f_"><text:span text:style-name="T1">sądzącego Sądu Najwyższego i profesor E.T. znali się i szanowali na płaszczyźnie</text:span></text:span><text:line-break/><text:span text:style-name="Tekst_20_treści_5f_"><text:span text:style-name="T1">zawodowej, tym bardziej że wcześniej mogli spotykać się już na polu zawodowym</text:span></text:span><text:line-break/><text:span text:style-name="Tekst_20_treści_5f_"><text:span text:style-name="T1">w Wiedniu</text:span></text:span><text:span text:style-name="Tekst_20_treści_5f_"><text:span text:style-name="T3">71</text:span></text:span><text:span text:style-name="Tekst_20_treści_5f_"><text:span text:style-name="T1">.</text:span></text:span></text:p><text:list xml:id="list130512082143320" text:continue-numbering="true" text:style-name="WWNum3"><text:list-item><text:p text:style-name="P68"><text:span text:style-name="Tekst_20_treści_5f_"><text:span text:style-name="T1">Kolejna omówiona tu sprawa separacyjna oznaczona jest sygnaturą archiwalną</text:span></text:span><text:line-break/><text:span text:style-name="Tekst_20_treści_5f_"><text:span text:style-name="T1">SOKC 797 (sygnaturą sądową </text:span></text:span><text:span text:style-name="Tekst_20_treści_5f_"><text:span text:style-name="T2">I </text:span></text:span><text:span text:style-name="Tekst_20_treści_5f_"><text:span text:style-name="T1">C 1323/34)</text:span></text:span><text:span text:style-name="Tekst_20_treści_5f_"><text:span text:style-name="T3">72</text:span></text:span><text:span text:style-name="Tekst_20_treści_5f_"><text:span text:style-name="T1">. Skargę separacyjną w dniu 8 listopada</text:span></text:span><text:line-break/><text:span text:style-name="Tekst_20_treści_5f_"><text:span text:style-name="T1">1934 r. wytoczył także mąż żonie, tj. inżynier chemii Emil Bolesław M. (syn profesora</text:span></text:span><text:line-break/><text:span text:style-name="Tekst_20_treści_5f_"><text:span text:style-name="T1">prawa</text:span></text:span><text:span text:style-name="Tekst_20_treści_5f_"><text:span text:style-name="T3">73</text:span></text:span><text:span text:style-name="Tekst_20_treści_5f_"><text:span text:style-name="T1"> i Marii Bolesławy z d. W.) żonie Wandzie Sabinie M. Strony sporu separacyj-</text:span></text:span><text:line-break/><text:span text:style-name="Tekst_20_treści_5f_"><text:span text:style-name="T1">nego były rówieśnikami (miały wówczas po 32 lata)</text:span></text:span><text:span text:style-name="Tekst_20_treści_5f_"><text:span text:style-name="T3">74</text:span></text:span><text:span text:style-name="Tekst_20_treści_5f_"><text:span text:style-name="T1"> i mieszkały razem w Krakowie</text:span></text:span><text:span text:style-name="Tekst_20_treści_5f_"><text:span text:style-name="T3">75</text:span></text:span><text:span text:style-name="Tekst_20_treści_5f_"><text:span text:style-name="T1">;</text:span></text:span><text:line-break/><text:span text:style-name="Tekst_20_treści_5f_"><text:span text:style-name="T1">szczycili się zaledwie trzyletnim stażem małżeńskim</text:span></text:span><text:span text:style-name="Tekst_20_treści_5f_"><text:span text:style-name="T3">76</text:span></text:span><text:span text:style-name="Tekst_20_treści_5f_"><text:span text:style-name="T1"> i nie mieli żadnych dzieci. Próby</text:span></text:span><text:line-break/><text:span text:style-name="Tekst_20_treści_5f_"><text:span text:style-name="T1">pojednawcze zarządzone dwa dni po wniesieniu pozwu i przeprowadzone w dniach 20</text:span></text:span><text:line-break/><text:span text:style-name="Tekst_20_treści_5f_"><text:span text:style-name="T1">i 27 listopada oraz 4 grudnia 1934 r. nic nie dały</text:span></text:span><text:span text:style-name="Tekst_20_treści_5f_"><text:span text:style-name="T3">77</text:span></text:span><text:span text:style-name="Tekst_20_treści_5f_"><text:span text:style-name="T1">. Powód działał przez adwokata dr.</text:span></text:span><text:line-break/><text:span text:style-name="Tekst_20_treści_5f_"><text:span text:style-name="T1">Jerzego Brylińskiego</text:span></text:span><text:span text:style-name="Tekst_20_treści_5f_"><text:span text:style-name="T3">78</text:span></text:span><text:span text:style-name="Tekst_20_treści_5f_"><text:span text:style-name="T1">, a pozwana od samego początku występowała z adwokatem</text:span></text:span><text:line-break/><text:span text:style-name="Tekst_20_treści_5f_"><text:span text:style-name="T1">Ludwikiem Wasilkowskim.</text:span></text:span></text:p></text:list-item></text:list></draw:text-box></draw:frame><draw:frame draw:style-name="fr1" draw:name="Ramka110" text:anchor-type="paragraph" svg:x="3.935cm" svg:y="16.847cm" svg:width="13.141cm" svg:height="3.224cm" draw:z-index="109"><draw:text-box><text:p text:style-name="P27"><text:span text:style-name="Stopka_5f_"><text:span text:style-name="T3">70</text:span></text:span><text:span text:style-name="Stopka_5f_"><text:span text:style-name="T1"> S. Wróblewski, </text:span></text:span><text:span text:style-name="Stopka_20__2b__20_Kursywa_2c_Odstępy_20_0_20_pt"><text:span text:style-name="T1">Powszechny Austriacki Kodeks...,</text:span></text:span><text:span text:style-name="Stopka_5f_"><text:span text:style-name="T1"> s. 94, podaje przykład orzeczenia sądu</text:span></text:span><text:line-break/><text:span text:style-name="Stopka_5f_"><text:span text:style-name="T1">wiedeńskiego, który na gruncie przepisów ABGB uznał, że do przeprowadzenia dowodu cudzołóstwa nie</text:span></text:span><text:line-break/><text:span text:style-name="Stopka_5f_"><text:span text:style-name="T1">jest konieczny wyrok sądu karnego, wystarczą środki dowodowe procesu cywilnego (G. 14136, VIII.</text:span></text:span><text:line-break/><text:span text:style-name="Stopka_5f_"><text:span text:style-name="T1">2964). Zatem jeżeli mąż opuszczony przez żonę nawiązał stosunek miłosny, który krótko trwał i - o ile</text:span></text:span><text:line-break/><text:span text:style-name="Stopka_5f_"><text:span text:style-name="T1">stwierdzono w procesie - do cudzołóstwa nie doprowadził, fakt ten nie stanowi „nieporządnego” życia, ani</text:span></text:span><text:line-break/><text:span text:style-name="Stopka_5f_"><text:span text:style-name="T1">nie daje podstaw do żądania separacji (G. 4394). Z kolei polski Sąd Najwyższy w orzeczeniu z 7 sierpnia</text:span></text:span><text:line-break/><text:span text:style-name="Stopka_5f_"><text:span text:style-name="T1">1923 r., sygn. akt III Rw. </text:span></text:span><text:span text:style-name="Stopka_5f_"><text:span text:style-name="T6">825/23, </text:span></text:span><text:span text:style-name="Stopka_5f_"><text:span text:style-name="T1">PPA, s. </text:span></text:span><text:span text:style-name="Stopka_5f_"><text:span text:style-name="T6">325/23, </text:span></text:span><text:span text:style-name="Stopka_5f_"><text:span text:style-name="T1">uznał, że: „Udręki moralne, spowodowane przez męża</text:span></text:span><text:line-break/><text:span text:style-name="Stopka_5f_"><text:span text:style-name="T1">żonie przez jego stosunki miłosne z innemi kobietami, stanowią ważną przyczynę żądania separacji, choćby</text:span></text:span><text:line-break/><text:span text:style-name="Stopka_5f_"><text:span text:style-name="T1">te stosunki nie miały formy cudzołóstwa”.</text:span></text:span></text:p></draw:text-box></draw:frame><draw:frame draw:style-name="fr1" draw:name="Ramka111" text:anchor-type="paragraph" svg:x="3.935cm" svg:y="20.073cm" svg:width="13.141cm" svg:height="0.347cm" draw:z-index="110"><draw:text-box><text:p text:style-name="P19"><text:span text:style-name="Stopka_5f_"><text:span text:style-name="T3">71</text:span></text:span><text:span text:style-name="Stopka_5f_"><text:span text:style-name="T1"> Zob. przyp. 61.</text:span></text:span></text:p></draw:text-box></draw:frame><draw:frame draw:style-name="fr1" draw:name="Ramka112" text:anchor-type="paragraph" svg:x="3.935cm" svg:y="20.428cm" svg:width="13.141cm" svg:height="0.346cm" draw:z-index="111"><draw:text-box><text:p text:style-name="P19"><text:span text:style-name="Stopka_5f_"><text:span text:style-name="T3">72</text:span></text:span><text:span text:style-name="Stopka_5f_"><text:span text:style-name="T1"> Akta separacyjne są jednotomowe, obszerne, liczą aż 325 kart.</text:span></text:span></text:p></draw:text-box></draw:frame><draw:frame draw:style-name="fr1" draw:name="Ramka113" text:anchor-type="paragraph" svg:x="3.935cm" svg:y="20.784cm" svg:width="13.141cm" svg:height="0.693cm" draw:z-index="112"><draw:text-box><text:p text:style-name="P16"><text:span text:style-name="Stopka_5f_"><text:span text:style-name="T3">73</text:span></text:span><text:span text:style-name="Stopka_5f_"><text:span text:style-name="T1"> Z przyczyn oczywistych, w tym artykule pominięto dostępną literaturę przedmiotu opisującą życie</text:span></text:span><text:line-break/><text:span text:style-name="Stopka_5f_"><text:span text:style-name="T1">i działalność Profesora.</text:span></text:span></text:p></draw:text-box></draw:frame><draw:frame draw:style-name="fr1" draw:name="Ramka114" text:anchor-type="paragraph" svg:x="3.935cm" svg:y="21.486cm" svg:width="13.141cm" svg:height="0.347cm" draw:z-index="113"><draw:text-box><text:p text:style-name="P19"><text:span text:style-name="Stopka_5f_"><text:span text:style-name="T3">74</text:span></text:span><text:span text:style-name="Stopka_5f_"><text:span text:style-name="T1"> Powód urodzony 29 czerwca 1902 r., a żona 10 października 1902 r.</text:span></text:span></text:p></draw:text-box></draw:frame><draw:frame draw:style-name="fr1" draw:name="Ramka115" text:anchor-type="paragraph" svg:x="3.935cm" svg:y="21.842cm" svg:width="13.141cm" svg:height="0.346cm" draw:z-index="114"><draw:text-box><text:p text:style-name="P19"><text:span text:style-name="Stopka_5f_"><text:span text:style-name="T3">75</text:span></text:span><text:span text:style-name="Stopka_5f_"><text:span text:style-name="T1"> Pod adresem Topolowa 33.</text:span></text:span></text:p></draw:text-box></draw:frame><draw:frame draw:style-name="fr1" draw:name="Ramka116" text:anchor-type="paragraph" svg:x="3.935cm" svg:y="22.199cm" svg:width="13.141cm" svg:height="0.693cm" draw:z-index="115"><draw:text-box><text:p text:style-name="P4"><text:span text:style-name="Stopka_5f_"><text:span text:style-name="T3">76</text:span></text:span><text:span text:style-name="Stopka_5f_"><text:span text:style-name="T1"> Związek małżeński w formie cywilnej został zawarty 2 września 1931 r. w magistracie miasta</text:span></text:span><text:line-break/><text:span text:style-name="Stopka_5f_"><text:span text:style-name="T1">Chicago (Stany Zjednoczone).</text:span></text:span></text:p></draw:text-box></draw:frame><draw:frame draw:style-name="fr1" draw:name="Ramka117" text:anchor-type="paragraph" svg:x="3.935cm" svg:y="22.901cm" svg:width="13.141cm" svg:height="1.76cm" draw:z-index="116"><draw:text-box><text:p text:style-name="P27"><text:span text:style-name="Stopka_5f_"><text:span text:style-name="T3">77</text:span></text:span><text:span text:style-name="Stopka_5f_"><text:span text:style-name="T1"> Data zarządzeń 10 listopada 1934 r. (SSO dr Fr. Hożejowski). Pierwsza próba ugodowa (k.-17)</text:span></text:span><text:line-break/><text:span text:style-name="Stopka_5f_"><text:span text:style-name="T1">w dniu 20 listopada 1934 r. (w składzie SSO: dr Fr. Hożejowski, dr J. Pelczar i dr B. Frey), druga (k.-18)</text:span></text:span><text:line-break/><text:span text:style-name="Stopka_5f_"><text:span text:style-name="T1">w dniu 27 listopada 1934 r. (w składzie SSO: dr Czucharowski, dr R. </text:span></text:span><text:span text:style-name="Stopka_5f_"><text:span text:style-name="T2">Hollander </text:span></text:span><text:span text:style-name="Stopka_5f_"><text:span text:style-name="T1">i dr S. Koniuszewski)</text:span></text:span><text:line-break/><text:span text:style-name="Stopka_5f_"><text:span text:style-name="T1">i trzecia (k.-19) w dniu 4 grudnia 1934 r. (w składzie SSO: dr Czucharowski, dr A. Myszkowski i dr</text:span></text:span><text:line-break/><text:span text:style-name="Stopka_5f_"><text:span text:style-name="T1">P. Skwara); na wszystkich stawiali się powód z adwokatem i adwokat pozwanej.</text:span></text:span></text:p></draw:text-box></draw:frame></text:p>
      <text:p text:style-name="P56"><draw:frame draw:style-name="fr1" draw:name="Ramka126" text:anchor-type="paragraph" svg:x="3.978cm" svg:y="24.349cm" svg:width="13.132cm" svg:height="1.101cm" draw:z-index="125"><draw:text-box><text:p text:style-name="P17"><text:span text:style-name="Stopka_5f_"><text:span text:style-name="T3">83</text:span></text:span><text:span text:style-name="Stopka_5f_"><text:span text:style-name="T1"> Na dowód powyższych twierdzeń zawnioskowano o przesłuchanie pięciu świadków: z Krakowa -</text:span></text:span><text:line-break/><text:span text:style-name="Stopka_5f_"><text:span text:style-name="T1">Witolda B., ks. Andrzeja </text:span></text:span><text:span text:style-name="Stopka_5f_"><text:span text:style-name="T2">Ch., </text:span></text:span><text:span text:style-name="Stopka_5f_"><text:span text:style-name="T1">Karola i Wandę K. oraz Stanisława M., siostrę powoda z Rabki - Sonję</text:span></text:span><text:line-break/><text:span text:style-name="Stopka_5f_"><text:span text:style-name="T1">[Zofię] M., brata powoda - Romana M. - urzędnika konsulatu polskiego we Wrocławiu i strony.</text:span></text:span></text:p></draw:text-box></draw:frame><draw:frame draw:style-name="fr1" draw:name="Ramka119" text:anchor-type="paragraph" svg:x="4.002cm" svg:y="4.288cm" draw:z-index="118"><draw:text-box fo:min-height="0cm" fo:min-width="0.041cm"><text:p text:style-name="P43"><text:span text:style-name="Nagłówek_20_lub_20_stopka_20__28_3_29__5f_"><text:span text:style-name="T1">226</text:span></text:span></text:p></draw:text-box></draw:frame><draw:frame draw:style-name="fr1" draw:name="Ramka120" text:anchor-type="paragraph" svg:x="14.231cm" svg:y="4.272cm" draw:z-index="119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121" text:anchor-type="paragraph" svg:x="3.978cm" svg:y="5.145cm" svg:width="13.099cm" svg:height="9.797cm" draw:z-index="120"><draw:text-box><text:p text:style-name="P77"><text:span text:style-name="Tekst_20_treści_5f_"><text:span text:style-name="T1">Z treści czterostronicowego pozwu (k.-3-6)</text:span></text:span><text:span text:style-name="Tekst_20_treści_5f_"><text:span text:style-name="T3">79</text:span></text:span><text:span text:style-name="Tekst_20_treści_5f_"><text:span text:style-name="T1"> dowiadujemy się o przyczynach fak-</text:span></text:span><text:line-break/><text:span text:style-name="Tekst_20_treści_5f_"><text:span text:style-name="T1">tycznych żądania separacji. Mianowicie, strony pobrały się w Stanach Zjednoczonych,</text:span></text:span><text:line-break/><text:span text:style-name="Tekst_20_treści_5f_"><text:span text:style-name="T1">a powód ożenił się z pozwaną „ulegając jej prośbom dla umożliwienia jej powrotu do</text:span></text:span><text:line-break/><text:span text:style-name="Tekst_20_treści_5f_"><text:span text:style-name="T1">kraju. [...] Pozwana, bowiem przyjechała do Stanów Zjednoczonych z Kanady, prze-</text:span></text:span><text:line-break/><text:span text:style-name="Tekst_20_treści_5f_"><text:span text:style-name="T1">kroczywszy granice wbrew tamtejszym przepisom, bez zezwolenia imigracyjnego, za</text:span></text:span><text:line-break/><text:span text:style-name="Tekst_20_treści_5f_"><text:span text:style-name="T1">co groziły jej daleko idące sankcje karne, a przede wszystkim wydalenie z powrotem</text:span></text:span><text:line-break/><text:span text:style-name="Tekst_20_treści_5f_"><text:span text:style-name="T1">do Kanady”</text:span></text:span><text:span text:style-name="Tekst_20_treści_5f_"><text:span text:style-name="T3">80</text:span></text:span><text:span text:style-name="Tekst_20_treści_5f_"><text:span text:style-name="T1">. Początki złego pożycia małżeńskiego zaczęły się, gdy strony w miesiąc</text:span></text:span><text:line-break/><text:span text:style-name="Tekst_20_treści_5f_"><text:span text:style-name="T1">po ślubie powróciły do kraju, powód był bez zajęcia i małżonkowie musieli zamiesz-</text:span></text:span><text:line-break/><text:span text:style-name="Tekst_20_treści_5f_"><text:span text:style-name="T1">kać we Lwowie u ojca powoda, profesora prawa na tamtejszym Uniwersytecie dr</text:span></text:span><text:line-break/><text:span text:style-name="Tekst_20_treści_5f_"><text:span text:style-name="T1">J.M.”</text:span></text:span><text:span text:style-name="Tekst_20_treści_5f_"><text:span text:style-name="T3">81</text:span></text:span><text:span text:style-name="Tekst_20_treści_5f_"><text:span text:style-name="T1"> Okoliczności powrotu stron do kraju i powstałe relacje rodzinne są zarysowane</text:span></text:span><text:line-break/><text:span text:style-name="Tekst_20_treści_5f_"><text:span text:style-name="T1">w treści listu profesora J.M. z 28 lutego 1935 r. (zob. przyp. 100). Małżonkowie prze-</text:span></text:span><text:line-break/><text:span text:style-name="Tekst_20_treści_5f_"><text:span text:style-name="T1">nieśli się do Krakowa, gdzie rodzina powoda miała kamienicę na rogu ulic Piłsudskie-</text:span></text:span><text:line-break/><text:span text:style-name="Tekst_20_treści_5f_"><text:span text:style-name="T1">go i Czapskich 5</text:span></text:span><text:span text:style-name="Tekst_20_treści_5f_"><text:span text:style-name="T3">82</text:span></text:span><text:span text:style-name="Tekst_20_treści_5f_"><text:span text:style-name="T1"> (obecnie hotel Fortuna). „Wbrew wyraźnej woli powoda sprowa-</text:span></text:span><text:line-break/><text:span text:style-name="Tekst_20_treści_5f_"><text:span text:style-name="T1">dziła pozwana do mieszkania stron swą siostrę Krystynę O., która mieszkała tam przez</text:span></text:span><text:line-break/><text:span text:style-name="Tekst_20_treści_5f_"><text:span text:style-name="T1">dwa lata, intrygując wobec pozwanej przeciwko powodowi na każdym kroku, a którą</text:span></text:span><text:line-break/><text:span text:style-name="Tekst_20_treści_5f_"><text:span text:style-name="T1">powód przez ten czas zmuszony był utrzymywać. W tych warunkach stało się małżeń-</text:span></text:span><text:line-break/><text:span text:style-name="Tekst_20_treści_5f_"><text:span text:style-name="T1">stwo dla powoda prawdziwą męczarnią i dalsze współżycie stron jest wręcz niemożli-</text:span></text:span><text:line-break/><text:span text:style-name="Tekst_20_treści_5f_"><text:span text:style-name="T1">wem, bowiem powód w skutek przedstawionego powyższego zachowania się pozwa-</text:span></text:span><text:line-break/><text:span text:style-name="Tekst_20_treści_5f_"><text:span text:style-name="T1">nej, nie jest w stanie znosić dłużej takiego życia wśród ciągłych awantur, pomiatania</text:span></text:span><text:line-break/><text:span text:style-name="Tekst_20_treści_5f_"><text:span text:style-name="T1">jego osobą, złośliwości i scysji z pozwaną”</text:span></text:span><text:span text:style-name="Tekst_20_treści_5f_"><text:span text:style-name="T3">83</text:span></text:span><text:span text:style-name="Tekst_20_treści_5f_"><text:span text:style-name="T1">.</text:span></text:span></text:p><text:p text:style-name="P77"><text:span text:style-name="Tekst_20_treści_5f_"><text:span text:style-name="T1">Jako istotną przyczynę rozdziału podaje powód, że pozwana cierpi chronicznie na</text:span></text:span><text:line-break/><text:span text:style-name="Tekst_20_treści_5f_"><text:span text:style-name="T1">choroby przeciwne celowi małżeństwa (niem. </text:span></text:span><text:span text:style-name="Tekst_20_treści_20__2b__20_Kursywa_2c_Odstępy_20_0_20_pt"><text:span text:style-name="T1">dysmenorrhoe,</text:span></text:span><text:span text:style-name="Tekst_20_treści_5f_"><text:span text:style-name="T1"> łac. </text:span></text:span><text:span text:style-name="Tekst_20_treści_20__2b__20_Kursywa_2c_Odstępy_20_0_20_pt"><text:span text:style-name="T1">fluor foetidus),</text:span></text:span><text:span text:style-name="Tekst_20_treści_5f_"><text:span text:style-name="T1"> które</text:span></text:span></text:p></draw:text-box></draw:frame><draw:frame draw:style-name="fr1" draw:name="Ramka122" text:anchor-type="paragraph" svg:x="3.978cm" svg:y="15.822cm" svg:width="13.132cm" svg:height="0.743cm" draw:z-index="121"><draw:text-box><text:p text:style-name="P16"><text:span text:style-name="Stopka_5f_"><text:span text:style-name="T3">79</text:span></text:span><text:span text:style-name="Stopka_5f_"><text:span text:style-name="T1"> Do którego dołączono jeden załącznik (świadectwo ślubu) oraz uiszczono opłaty sądowe i stemplowe</text:span></text:span><text:line-break/><text:span text:style-name="Stopka_5f_"><text:span text:style-name="T1">- 25 zł oraz 2 x 0,80 zł za doręczenia.</text:span></text:span></text:p></draw:text-box></draw:frame><draw:frame draw:style-name="fr1" draw:name="Ramka123" text:anchor-type="paragraph" svg:x="3.978cm" svg:y="16.575cm" svg:width="13.132cm" svg:height="1.76cm" draw:z-index="122"><draw:text-box><text:p text:style-name="P17"><text:span text:style-name="Stopka_5f_"><text:span text:style-name="T3">80</text:span></text:span><text:span text:style-name="Stopka_5f_"><text:span text:style-name="T1"> „W związku z tym pozwana sama zaproponowała powodowi, że gotowa jest w każdej chwili po</text:span></text:span><text:line-break/><text:span text:style-name="Stopka_5f_"><text:span text:style-name="T1">powrocie do kraju z nim się rozejść, traktując to małżeństwo tylko, jako umożliwienie jej wyjścia z trudnej</text:span></text:span><text:line-break/><text:span text:style-name="Stopka_5f_"><text:span text:style-name="T1">sytuacji, w której się znalazła z dala od kraju. Pozwana żyła w zupełnej biedzie i przeszłość miała burzliwą</text:span></text:span><text:line-break/><text:span text:style-name="Stopka_5f_"><text:span text:style-name="T1">i stosunki w małżeństwie ułożyły się z winy pozwanej w sposób wykluczający możność dalszego</text:span></text:span><text:line-break/><text:span text:style-name="Stopka_5f_"><text:span text:style-name="T1">współżycia [...]”.</text:span></text:span></text:p></draw:text-box></draw:frame><draw:frame draw:style-name="fr1" draw:name="Ramka124" text:anchor-type="paragraph" svg:x="3.978cm" svg:y="18.346cm" svg:width="13.132cm" svg:height="1.404cm" draw:z-index="123"><draw:text-box><text:p text:style-name="P17"><text:span text:style-name="Stopka_5f_"><text:span text:style-name="T3">81</text:span></text:span><text:span text:style-name="Stopka_5f_"><text:span text:style-name="T1"> „Chociaż już wówczas rozpoczęły się między stronami nieporozumienia i scysje, spowodowane</text:span></text:span><text:line-break/><text:span text:style-name="Stopka_5f_"><text:span text:style-name="T1">nieodpowiednim zachowaniem się pozwanej wobec ojca powoda, a także i wobec brata powoda. [...] Na</text:span></text:span><text:line-break/><text:span text:style-name="Stopka_5f_"><text:span text:style-name="T1">skutek czego doszło do niesnasek, a nawet do zerwania stosunków powoda ze swoim ojcem i powód był</text:span></text:span><text:line-break/><text:span text:style-name="Stopka_5f_"><text:span text:style-name="T1">zmuszony wyprowadzić się ze Lwowa, poczem wraz z żoną przeniósł się do Krakowa”.</text:span></text:span></text:p></draw:text-box></draw:frame><draw:frame draw:style-name="fr1" draw:name="Ramka125" text:anchor-type="paragraph" svg:x="3.978cm" svg:y="19.759cm" svg:width="13.132cm" svg:height="4.579cm" draw:z-index="124"><draw:text-box><text:p text:style-name="P17"><text:span text:style-name="Stopka_5f_"><text:span text:style-name="T3">82</text:span></text:span><text:span text:style-name="Stopka_5f_"><text:span text:style-name="T1"> „Tutaj współżycie stron przybierało coraz to gorszy obrót, wyłącznie z powodu histerycznego</text:span></text:span><text:line-break/><text:span text:style-name="Stopka_5f_"><text:span text:style-name="T1">usposobienia pozwanej i jej nienawistnego odnoszenia się do powoda, co było przyczyną ustawicznych</text:span></text:span><text:line-break/><text:span text:style-name="Stopka_5f_"><text:span text:style-name="T1">awantur między małżonkami, wywoływanych przez pozwaną bez żadnej rozsądnej przyczyny. Powód nie</text:span></text:span><text:line-break/><text:span text:style-name="Stopka_5f_"><text:span text:style-name="T1">dopuścił się wobec pozwanej żadnego zawinienia, prowadził życie nienaganne, o pozwaną dbał zawsze nawet</text:span></text:span><text:line-break/><text:span text:style-name="Stopka_5f_"><text:span text:style-name="T1">ponad swoje siły majątkowe, wydając sumy idące w tysiące na jej leczenie i wyjazdy kuracyjne, atoli zamiast</text:span></text:span><text:line-break/><text:span text:style-name="Stopka_5f_"><text:span text:style-name="T1">z wdzięcznością spotykał się powód stale z opryskliwym, nienawistnem i lekceważącem traktowaniem przez</text:span></text:span><text:line-break/><text:span text:style-name="Stopka_5f_"><text:span text:style-name="T1">pozwaną, ciągłemi obelgami i awanturami. Pozwana wszczynała je niejednokrotnie w obecności osób</text:span></text:span><text:line-break/><text:span text:style-name="Stopka_5f_"><text:span text:style-name="T1">trzecich, nazywając powoda «chamem», obrzucając go innemi obylżewemi przezwiskami, a powodowana</text:span></text:span><text:line-break/><text:span text:style-name="Stopka_5f_"><text:span text:style-name="T1">chorobliwą zazdrością, robiła powodowi publicznie, a nawet na ulicy gwałtowne sceny, kompromitując</text:span></text:span><text:line-break/><text:span text:style-name="Stopka_5f_"><text:span text:style-name="T1">i ośmieszając go w ten sposób przed ludźmi. [...] W tym swoim niezrozumiałym postępowaniu pozwana</text:span></text:span><text:line-break/><text:span text:style-name="Stopka_5f_"><text:span text:style-name="T1">posunęła się aż tak daleko, że gdy raz powód późno w nocy powrócił do domu, rzuciła się na niego i w złości</text:span></text:span><text:line-break/><text:span text:style-name="Stopka_5f_"><text:span text:style-name="T1">zaczęła go bić pięściami po głowie i twarzy, nie szczędząc powodowi obelg, które w tem piśmie nie dają się</text:span></text:span><text:line-break/><text:span text:style-name="Stopka_5f_"><text:span text:style-name="T1">nawet powtórzyć”.</text:span></text:span></text:p></draw:text-box></draw:frame></text:p>
      <text:p text:style-name="P57"><draw:frame draw:style-name="fr1" draw:name="Ramka136" text:anchor-type="paragraph" svg:x="3.965cm" svg:y="24.67cm" svg:width="13.106cm" svg:height="0.744cm" draw:z-index="135"><draw:text-box><text:p text:style-name="P26"><text:span text:style-name="Stopka_5f_"><text:span text:style-name="T3">90</text:span></text:span><text:span text:style-name="Stopka_5f_"><text:span text:style-name="T1"> Pełnomocnictwo dla dr. Ludwika Wasilkowskiego, Rynek Główny A-B nr 3 w Krakowie z dnia 15</text:span></text:span><text:line-break/><text:span text:style-name="Stopka_5f_"><text:span text:style-name="T1">listopada 1934 r. (k.-33).</text:span></text:span></text:p></draw:text-box></draw:frame><draw:frame draw:style-name="fr1" draw:name="Ramka127" text:anchor-type="paragraph" svg:x="3.981cm" svg:y="4.221cm" draw:z-index="126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128" text:anchor-type="paragraph" svg:x="16.445cm" svg:y="4.255cm" draw:z-index="127"><draw:text-box fo:min-height="0cm" fo:min-width="0.041cm"><text:p text:style-name="P43"><text:span text:style-name="Nagłówek_20_lub_20_stopka_20__28_3_29__5f_"><text:span text:style-name="T1">227</text:span></text:span></text:p></draw:text-box></draw:frame><draw:frame draw:style-name="fr1" draw:name="Ramka129" text:anchor-type="paragraph" svg:x="3.999cm" svg:y="5.112cm" svg:width="13.056cm" svg:height="9.788cm" draw:z-index="128"><draw:text-box><text:p text:style-name="P78"><text:span text:style-name="Tekst_20_treści_5f_"><text:span text:style-name="T1">powodują u powoda z natury rzeczy nieprzezwyciężony wstręt fizyczny i wykluczają</text:span></text:span><text:line-break/><text:span text:style-name="Tekst_20_treści_5f_"><text:span text:style-name="T1">normalne pożycie małżeńskie</text:span></text:span><text:span text:style-name="Tekst_20_treści_5f_"><text:span text:style-name="T3">84</text:span></text:span><text:span text:style-name="Tekst_20_treści_5f_"><text:span text:style-name="T1">.</text:span></text:span></text:p><text:p text:style-name="P72"><text:span text:style-name="Tekst_20_treści_5f_"><text:span text:style-name="T1">Żądanie pozwu opiewało między innymi na rozdział małżeństwa z winy pozwanej</text:span></text:span><text:line-break/><text:span text:style-name="Tekst_20_treści_5f_"><text:span text:style-name="T1">i zasądzenie od niej dla powoda kosztów procesu</text:span></text:span><text:span text:style-name="Tekst_20_treści_5f_"><text:span text:style-name="T3">85</text:span></text:span><text:span text:style-name="Tekst_20_treści_5f_"><text:span text:style-name="T1">. Powód wraz z pozwem złożył</text:span></text:span><text:line-break/><text:span text:style-name="Tekst_20_treści_5f_"><text:span text:style-name="T1">wniosek o zarządzenie tymczasowej separacji w myśl § 107 ABGB</text:span></text:span><text:span text:style-name="Tekst_20_treści_5f_"><text:span text:style-name="T3">86</text:span></text:span><text:span text:style-name="Tekst_20_treści_5f_"><text:span text:style-name="T1">. Pozwana zaś już</text:span></text:span><text:line-break/><text:span text:style-name="Tekst_20_treści_5f_"><text:span text:style-name="T1">5 listopada 1934 r. złożyła wniosek o przyznanie jej prawa ubogich (k.-7)</text:span></text:span><text:span text:style-name="Tekst_20_treści_5f_"><text:span text:style-name="T3">87</text:span></text:span><text:span text:style-name="Tekst_20_treści_5f_"><text:span text:style-name="T1">.</text:span></text:span></text:p><text:p text:style-name="P72"><text:span text:style-name="Tekst_20_treści_5f_"><text:span text:style-name="T1">Omawiana sprawa separacyjna toczyła się już według przepisów polskiej procedury</text:span></text:span><text:line-break/><text:span text:style-name="Tekst_20_treści_5f_"><text:span text:style-name="T1">cywilnej w SO w Krakowie w składzie trzyosobowym sędziów zawodowych (najpierw</text:span></text:span><text:line-break/><text:span text:style-name="Tekst_20_treści_5f_"><text:span text:style-name="T1">w składzie SSO: dr F. Hożejowski, dr B. </text:span></text:span><text:span text:style-name="Tekst_20_treści_5f_"><text:span text:style-name="T2">Frey </text:span></text:span><text:span text:style-name="Tekst_20_treści_5f_"><text:span text:style-name="T1">i dr J. Pelczar, a od drugiej rozprawy</text:span></text:span><text:line-break/><text:span text:style-name="Tekst_20_treści_5f_"><text:span text:style-name="T1">merytorycznej w składzie SSO: dr R. </text:span></text:span><text:span text:style-name="Tekst_20_treści_5f_"><text:span text:style-name="T2">Hollander, </text:span></text:span><text:span text:style-name="Tekst_20_treści_5f_"><text:span text:style-name="T1">dr J. Jura i dr S. Koniuszewski)</text:span></text:span><text:span text:style-name="Tekst_20_treści_5f_"><text:span text:style-name="T3">88</text:span></text:span><text:span text:style-name="Tekst_20_treści_5f_"><text:span text:style-name="T1">.</text:span></text:span><text:line-break/><text:span text:style-name="Tekst_20_treści_5f_"><text:span text:style-name="T1">Proces toczono bez przerwy przez około 17 miesięcy, licząc od wytoczenia skargi</text:span></text:span><text:line-break/><text:span text:style-name="Tekst_20_treści_5f_"><text:span text:style-name="T1">w dniu 8 listopada 1934 r. do ostatniej (czwartej) rozprawy merytorycznej, która od-</text:span></text:span><text:line-break/><text:span text:style-name="Tekst_20_treści_5f_"><text:span text:style-name="T1">była się 21 kwietnia 1936 r., po czym zawieszono postępowanie, aż do umorzenia</text:span></text:span><text:line-break/><text:span text:style-name="Tekst_20_treści_5f_"><text:span text:style-name="T1">sprawy 18 marca 1941 r. W tym czasie skorzystano z pomocy prawnej (rekwizycji)</text:span></text:span><text:line-break/><text:span text:style-name="Tekst_20_treści_5f_"><text:span text:style-name="T1">Sądów Grodzkich w Lublinie, Lwowie, Warszawie i Jordanowie. Przesłuchano strony</text:span></text:span><text:line-break/><text:span text:style-name="Tekst_20_treści_5f_"><text:span text:style-name="T1">oraz łącznie siedmiu świadków.</text:span></text:span></text:p><text:p text:style-name="P72"><text:span text:style-name="Tekst_20_treści_5f_"><text:span text:style-name="T1">Na rozprawie (wstępnej) 20 listopada 1934 r. przyznano powódce prawo ubogich</text:span></text:span><text:line-break/><text:span text:style-name="Tekst_20_treści_5f_"><text:span text:style-name="T1">w niniejszym sporze, ale oddalono wniosek powoda o zezwolenie mu na odrębne za-</text:span></text:span><text:line-break/><text:span text:style-name="Tekst_20_treści_5f_"><text:span text:style-name="T1">mieszkanie, nie dopatrując się przesłanek uzasadniających żądanie wniosku (k.-21-23)</text:span></text:span><text:span text:style-name="Tekst_20_treści_5f_"><text:span text:style-name="T3">89</text:span></text:span><text:span text:style-name="Tekst_20_treści_5f_"><text:span text:style-name="T1">.</text:span></text:span></text:p><text:p text:style-name="P72"><text:span text:style-name="Tekst_20_treści_5f_"><text:span text:style-name="T1">Tymczasem 30 stycznia 1935 r. adwokat pozwanej (dr Ludwik Wasilkowski),</text:span></text:span><text:line-break/><text:span text:style-name="Tekst_20_treści_5f_"><text:span text:style-name="T1">działający na zasadzie prawa ubogich, wniósł odpowiedź na pozew separacyjny i po-</text:span></text:span><text:line-break/><text:span text:style-name="Tekst_20_treści_5f_"><text:span text:style-name="T1">zew wzajemny (k.-25-32)</text:span></text:span><text:span text:style-name="Tekst_20_treści_5f_"><text:span text:style-name="T3">90</text:span></text:span><text:span text:style-name="Tekst_20_treści_5f_"><text:span text:style-name="T1">. W pozwie wzajemnym żona zażądała orzeczenia separacji</text:span></text:span></text:p></draw:text-box></draw:frame><draw:frame draw:style-name="fr1" draw:name="Ramka130" text:anchor-type="paragraph" svg:x="3.965cm" svg:y="16.136cm" svg:width="13.106cm" svg:height="0.753cm" draw:z-index="129"><draw:text-box><text:p text:style-name="P4"><text:span text:style-name="Stopka_5f_"><text:span text:style-name="T3">84</text:span></text:span><text:span text:style-name="Stopka_5f_"><text:span text:style-name="T1"> W tym celu powód wnioskował o dopuszczenie dowodu z przesłuchania stron, ewentualnie</text:span></text:span><text:line-break/><text:span text:style-name="Stopka_5f_"><text:span text:style-name="T1">z orzeczenia biegłego lekarza.</text:span></text:span></text:p></draw:text-box></draw:frame><draw:frame draw:style-name="fr1" draw:name="Ramka131" text:anchor-type="paragraph" svg:x="3.965cm" svg:y="16.898cm" svg:width="13.106cm" svg:height="0.702cm" draw:z-index="130"><draw:text-box><text:p text:style-name="P4"><text:span text:style-name="Stopka_5f_"><text:span text:style-name="T3">85</text:span></text:span><text:span text:style-name="Stopka_5f_"><text:span text:style-name="T1"> Wnioskowano także o przeprowadzenie rozprawy w jego nieobecności i nadania wyrokowi rygoru</text:span></text:span><text:line-break/><text:span text:style-name="Stopka_5f_"><text:span text:style-name="T1">natychmiastowej wykonalności z art. 355 pkt 1 i 4 k.p.c. Wartość przedmiotu sporu podano na 1000 zł.</text:span></text:span></text:p></draw:text-box></draw:frame><draw:frame draw:style-name="fr1" draw:name="Ramka132" text:anchor-type="paragraph" svg:x="3.965cm" svg:y="17.6cm" svg:width="13.106cm" svg:height="2.117cm" draw:z-index="131"><draw:text-box><text:p text:style-name="P6"><text:span text:style-name="Stopka_5f_"><text:span text:style-name="T3">86</text:span></text:span><text:span text:style-name="Stopka_5f_"><text:span text:style-name="T1"> Uzasadniono to tym, że „skoro tylko pozwana dowiedziała się o tem, że powód zamierza skierować</text:span></text:span><text:line-break/><text:span text:style-name="Stopka_5f_"><text:span text:style-name="T1">sprawę separacyjną małżeństwa na drogę sądową, zagroziła powodowi, że odbierze mu życie, lub</text:span></text:span><text:line-break/><text:span text:style-name="Stopka_5f_"><text:span text:style-name="T1">przyprawi go o kalectwo, o ile się z nią rozejdzie, która to groźba wobec nienawistnego odnoszenia się</text:span></text:span><text:line-break/><text:span text:style-name="Stopka_5f_"><text:span text:style-name="T1">pozwanej i jej histerycznego,<text:tab/>oraz nieobliczalnego<text:tab/>usposobienia<text:tab/>wzbudza u powoda uzasadnioną obawę</text:span></text:span></text:p><text:p text:style-name="P35"><text:span text:style-name="Stopka_5f_"><text:span text:style-name="T1">o jego życie i zdrowie, oraz<text:tab/>uzasadnia wniosek<text:tab/>o<text:tab/>tymczasowe<text:tab/>odrębne zamieszkanie”. Na tę właśnie</text:span></text:span></text:p><text:p text:style-name="P34"><text:span text:style-name="Stopka_5f_"><text:span text:style-name="T1">okoliczność powód wniósł o przesłuchanie jako świadka księdza Andrzeja Ch. w Krakowie i powoda.</text:span></text:span></text:p></draw:text-box></draw:frame><draw:frame draw:style-name="fr1" draw:name="Ramka133" text:anchor-type="paragraph" svg:x="3.965cm" svg:y="19.726cm" svg:width="13.106cm" svg:height="1.752cm" draw:z-index="132"><draw:text-box><text:p text:style-name="P3"><text:span text:style-name="Stopka_5f_"><text:span text:style-name="T3">87</text:span></text:span><text:span text:style-name="Stopka_5f_"><text:span text:style-name="T1"> Z kwestionariusza prawa ubogich (nr 55) (k.-35-38) wynika, że pozwana była gospodynią domową,</text:span></text:span><text:line-break/><text:span text:style-name="Stopka_5f_"><text:span text:style-name="T1">oboje bez zajęcia, było to ich pierwsze małżeństwo; pozwana zajmowała jeden pokój w trzypokojowym</text:span></text:span><text:line-break/><text:span text:style-name="Stopka_5f_"><text:span text:style-name="T1">mieszkaniu męża, który jako inżynier chemik pozostawał bez stałego zajęcia. Czynsz opłacał mąż. Na tym</text:span></text:span><text:line-break/><text:span text:style-name="Stopka_5f_"><text:span text:style-name="T1">kwestionariuszu swoje podpisy złożyli: ksiądz proboszcz i pod datą 2 listopada 1934 r. komisarz Obwodu II</text:span></text:span><text:line-break/><text:span text:style-name="Stopka_5f_"><text:span text:style-name="T1">z up. Prezydenta Miasta Krakowa.</text:span></text:span></text:p></draw:text-box></draw:frame><draw:frame draw:style-name="fr1" draw:name="Ramka134" text:anchor-type="paragraph" svg:x="3.965cm" svg:y="21.486cm" svg:width="13.106cm" svg:height="1.058cm" draw:z-index="133"><draw:text-box><text:p text:style-name="P10"><text:span text:style-name="Stopka_5f_"><text:span text:style-name="T3">88</text:span></text:span><text:span text:style-name="Stopka_5f_"><text:span text:style-name="T1"> Sprawa ta toczyła się<text:tab/>według przepisów<text:tab/>rozporządzenia<text:tab/>Prezydenta Rzeczypospolitej - Kodeks</text:span></text:span></text:p><text:p text:style-name="P36"><text:span text:style-name="Stopka_5f_"><text:span text:style-name="T1">postępowania cywilnego z 29 listopada 1930<text:tab/>r.<text:tab/>(t.j. Dz.U. z 1932 r. nr 112, poz. 934 ze zm.),</text:span></text:span></text:p><text:p text:style-name="P34"><text:span text:style-name="Stopka_5f_"><text:span text:style-name="T1">obowiązującego od 1 stycznia 1933 r.</text:span></text:span></text:p></draw:text-box></draw:frame><draw:frame draw:style-name="fr1" draw:name="Ramka135" text:anchor-type="paragraph" svg:x="3.965cm" svg:y="22.544cm" svg:width="13.106cm" svg:height="2.117cm" draw:z-index="134"><draw:text-box><text:p text:style-name="P5"><text:span text:style-name="Stopka_5f_"><text:span text:style-name="T3">89</text:span></text:span><text:span text:style-name="Stopka_5f_"><text:span text:style-name="T1"> W tym celu przesłuchano jako świadka (trzydziestodwuletniego) Andrzeja </text:span></text:span><text:span text:style-name="Stopka_5f_"><text:span text:style-name="T2">Ch., </text:span></text:span><text:span text:style-name="Stopka_5f_"><text:span text:style-name="T1">kandydata na</text:span></text:span><text:line-break/><text:span text:style-name="Stopka_5f_"><text:span text:style-name="T1">księdza, przyjaciela powoda. Świadek ten był słuchany po prawnym upomnieniu i pouczeniu, który bez</text:span></text:span><text:line-break/><text:span text:style-name="Stopka_5f_"><text:span text:style-name="T1">przysięgi zeznał, że „powód go prosił żeby spał w jego pokoju bo się boi żony, która mu grozi, że go</text:span></text:span><text:line-break/><text:span text:style-name="Stopka_5f_"><text:span text:style-name="T1">pozbawi życia lub przyprawi go o kalectwo. Pewnego razu wróciliśmy nocą z kolacji, a żona wszczęła</text:span></text:span><text:line-break/><text:span text:style-name="Stopka_5f_"><text:span text:style-name="T1">awanturę, że chodzi po nocach, się upija i że się to dla niego skończy smutnie. Znam pozwaną, jako osobę</text:span></text:span><text:line-break/><text:span text:style-name="Stopka_5f_"><text:span text:style-name="T1">gwałtownego usposobienia. Zawsze przedstawiała mi się, jako silnie zdenerwowana [...]”.</text:span></text:span></text:p></draw:text-box></draw:frame></text:p>
      <text:p text:style-name="P58"><draw:frame draw:style-name="fr1" draw:name="Ramka147" text:anchor-type="paragraph" svg:x="3.965cm" svg:y="23.984cm" svg:width="13.132cm" svg:height="1.455cm" draw:z-index="146"><draw:text-box><text:p text:style-name="P3"><text:span text:style-name="Stopka_5f_"><text:span text:style-name="T3">98</text:span></text:span><text:span text:style-name="Stopka_5f_"><text:span text:style-name="T1"> Świadek, lat 34, właściciel drukarni, zeznał, że „zna strony od kilku lat, sprzeczki między nimi bez</text:span></text:span><text:line-break/><text:span text:style-name="Stopka_5f_"><text:span text:style-name="T1">poważnego podkładu”, że „małżeństwo jest niedobrane”, a „sprawić jej toalety to przekraczało jego</text:span></text:span><text:line-break/><text:span text:style-name="Stopka_5f_"><text:span text:style-name="T1">możliwości finansowe”, ponadto „nie wie czy powód ma stosunki z inną kobietą i czy na tym tle</text:span></text:span><text:line-break/><text:span text:style-name="Stopka_5f_"><text:span text:style-name="T1">dochodziło do sprzeczek”.</text:span></text:span></text:p></draw:text-box></draw:frame><draw:frame draw:style-name="fr1" draw:name="Ramka137" text:anchor-type="paragraph" svg:x="3.99cm" svg:y="4.279cm" draw:z-index="136"><draw:text-box fo:min-height="0cm" fo:min-width="0.041cm"><text:p text:style-name="P43"><text:span text:style-name="Nagłówek_20_lub_20_stopka_20__28_3_29__5f_"><text:span text:style-name="T2">228</text:span></text:span></text:p></draw:text-box></draw:frame><draw:frame draw:style-name="fr1" draw:name="Ramka138" text:anchor-type="paragraph" svg:x="14.217cm" svg:y="4.263cm" draw:z-index="137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139" text:anchor-type="paragraph" svg:x="4.008cm" svg:y="5.152cm" svg:width="13.039cm" svg:height="7.537cm" draw:z-index="138"><draw:text-box><text:p text:style-name="P70"><text:span text:style-name="Tekst_20_treści_5f_"><text:span text:style-name="T1">małżeństwa i alimentów po 250 zł miesięcznie</text:span></text:span><text:span text:style-name="Tekst_20_treści_5f_"><text:span text:style-name="T3">91</text:span></text:span><text:span text:style-name="Tekst_20_treści_5f_"><text:span text:style-name="T1">. W uzasadnieniu pozwu wzajemnego</text:span></text:span><text:line-break/><text:span text:style-name="Tekst_20_treści_5f_"><text:span text:style-name="T1">pozwana zaprzeczyła wszystkim wyraźnie nieprzyznanym twierdzeniom powoda</text:span></text:span><text:span text:style-name="Tekst_20_treści_5f_"><text:span text:style-name="T3">92</text:span></text:span><text:span text:style-name="Tekst_20_treści_5f_"><text:span text:style-name="T1">.</text:span></text:span><text:line-break/><text:span text:style-name="Tekst_20_treści_5f_"><text:span text:style-name="T1">Zarzuciła, że pozew jej męża oparty został na wymysłach, które mają za zadanie „ster-</text:span></text:span><text:line-break/><text:span text:style-name="Tekst_20_treści_5f_"><text:span text:style-name="T1">roryzować powódkę, tymczasem pozwany objawiał nieraz niewłaściwe skłonności,</text:span></text:span><text:line-break/><text:span text:style-name="Tekst_20_treści_5f_"><text:span text:style-name="T1">których powódka na razie nie opisuje”. Winę za rozbicie małżeństwa, jej zdaniem,</text:span></text:span><text:line-break/><text:span text:style-name="Tekst_20_treści_5f_"><text:span text:style-name="T1">ponosi pozwany, bo uchylał się (od początku małżeństwa) od obowiązku dostarczania</text:span></text:span><text:line-break/><text:span text:style-name="Tekst_20_treści_5f_"><text:span text:style-name="T1">powódce koniecznego utrzymania, tak że „powódka była zmuszona zarabiać na utrzy-</text:span></text:span><text:line-break/><text:span text:style-name="Tekst_20_treści_5f_"><text:span text:style-name="T1">manie własną pracą, mimo że majątek i dochody pozwanego na utrzymanie powódki</text:span></text:span><text:line-break/><text:span text:style-name="Tekst_20_treści_5f_"><text:span text:style-name="T1">wystarczyć powinien. Po powrocie do kraju objęła posadę gospodyni u ojca pozwane-</text:span></text:span><text:line-break/><text:span text:style-name="Tekst_20_treści_5f_"><text:span text:style-name="T1">go i pobierała za to wynagrodzenie miesięczne. W czasie choroby na </text:span></text:span><text:span text:style-name="Tekst_20_treści_20__2b__20_Kursywa_2c_Odstępy_20_0_20_pt"><text:span text:style-name="T1">ischias</text:span></text:span><text:span text:style-name="Tekst_20_treści_5f_"><text:span text:style-name="T1"> [zapalenie</text:span></text:span><text:line-break/><text:span text:style-name="Tekst_20_treści_5f_"><text:span text:style-name="T1">nerwu kulszowego] powód urągał powódce i nie opiekował się nią”</text:span></text:span><text:span text:style-name="Tekst_20_treści_5f_"><text:span text:style-name="T3">93</text:span></text:span><text:span text:style-name="Tekst_20_treści_5f_"><text:span text:style-name="T1">. Dopuszczać się</text:span></text:span><text:line-break/><text:span text:style-name="Tekst_20_treści_5f_"><text:span text:style-name="T1">miał zdrad małżeńskich</text:span></text:span><text:span text:style-name="Tekst_20_treści_5f_"><text:span text:style-name="T3">94</text:span></text:span><text:span text:style-name="Tekst_20_treści_5f_"><text:span text:style-name="T1">, wielokrotnie opuszczał pozwaną w chorobie</text:span></text:span><text:span text:style-name="Tekst_20_treści_5f_"><text:span text:style-name="T3">95</text:span></text:span><text:span text:style-name="Tekst_20_treści_5f_"><text:span text:style-name="T1"> oraz ustawicz-</text:span></text:span><text:line-break/><text:span text:style-name="Tekst_20_treści_5f_"><text:span text:style-name="T1">nie złośliwie i długotrwale szykanował w sposób uporczywy</text:span></text:span><text:span text:style-name="Tekst_20_treści_5f_"><text:span text:style-name="T3">96</text:span></text:span><text:span text:style-name="Tekst_20_treści_5f_"><text:span text:style-name="T1">.</text:span></text:span></text:p><text:p text:style-name="P73"><text:span text:style-name="Tekst_20_treści_5f_"><text:span text:style-name="T1">Na pierwszej rozprawie głównej (jawnej) 5 lutego 1935 r. </text:span></text:span><text:span text:style-name="Tekst_20_treści_5f_"><text:span text:style-name="T2">SO</text:span></text:span><text:span text:style-name="Tekst_20_treści_5f_"><text:span text:style-name="T5">97</text:span></text:span><text:span text:style-name="Tekst_20_treści_5f_"><text:span text:style-name="T2"> </text:span></text:span><text:span text:style-name="Tekst_20_treści_5f_"><text:span text:style-name="T1">postanowił, że po-</text:span></text:span><text:line-break/><text:span text:style-name="Tekst_20_treści_5f_"><text:span text:style-name="T1">zew i pozew wzajemny będą wspólnie rozpoznawane i dopuścił dowody z przesłucha-</text:span></text:span><text:line-break/><text:span text:style-name="Tekst_20_treści_5f_"><text:span text:style-name="T1">nia trzech świadków (k.-59-64). Po przesłuchaniu dwóch obustronnych świadków, tj.</text:span></text:span><text:line-break/><text:span text:style-name="Tekst_20_treści_5f_"><text:span text:style-name="T1">Witolda B.</text:span></text:span><text:span text:style-name="Tekst_20_treści_5f_"><text:span text:style-name="T3">98</text:span></text:span><text:span text:style-name="Tekst_20_treści_5f_"><text:span text:style-name="T1"> i Karola K.</text:span></text:span><text:span text:style-name="Tekst_20_treści_5f_"><text:span text:style-name="T3">99</text:span></text:span><text:span text:style-name="Tekst_20_treści_5f_"><text:span text:style-name="T1">, strony cofnęły dowody z innych świadków zaoferowane</text:span></text:span></text:p></draw:text-box></draw:frame><draw:frame draw:style-name="fr1" draw:name="Ramka140" text:anchor-type="paragraph" svg:x="3.965cm" svg:y="13.688cm" svg:width="13.132cm" svg:height="1.812cm" draw:z-index="139"><draw:text-box><text:p text:style-name="P5"><text:span text:style-name="Stopka_5f_"><text:span text:style-name="T3">91</text:span></text:span><text:span text:style-name="Stopka_5f_"><text:span text:style-name="T1"> „Pozwany jest zamożnym człowiekiem ma rentę w wysokości 400 zł miesięcznie, jest</text:span></text:span><text:line-break/><text:span text:style-name="Stopka_5f_"><text:span text:style-name="T1">współwłaścicielem szeregu realności we Lwowie i domu w Krakowie (róg Piłsudskiego i Czapskich 5),</text:span></text:span><text:line-break/><text:span text:style-name="Stopka_5f_"><text:span text:style-name="T1">a ponadto jest człowiekiem zdrowym i silnym, mogącym na siebie i żonę pracować. Powódka jest pozbawiona</text:span></text:span><text:line-break/><text:span text:style-name="Stopka_5f_"><text:span text:style-name="T1">środków do życia, jak świadczy świadectwo ubóstwa, powódka wobec słabego stanu zdrowia potrzebuje</text:span></text:span><text:line-break/><text:span text:style-name="Stopka_5f_"><text:span text:style-name="T1">około 250 zł miesięcznie”. Wnioskowała także o przeprowadzenie rozprawy pod jej nieobecność.</text:span></text:span></text:p></draw:text-box></draw:frame><draw:frame draw:style-name="fr1" draw:name="Ramka141" text:anchor-type="paragraph" svg:x="3.965cm" svg:y="15.51cm" svg:width="13.132cm" svg:height="0.702cm" draw:z-index="140"><draw:text-box><text:p text:style-name="P1"><text:span text:style-name="Stopka_5f_"><text:span text:style-name="T3">92</text:span></text:span><text:span text:style-name="Stopka_5f_"><text:span text:style-name="T1"> Na początek zaznaczyła, że pochodzi z ziemiańskiej rodziny O. [nazwisko] z Lublina; zresztą</text:span></text:span><text:line-break/><text:span text:style-name="Stopka_5f_"><text:span text:style-name="T1">wielokrotnie akcentowane w pozwie wzajemnym.</text:span></text:span></text:p></draw:text-box></draw:frame><draw:frame draw:style-name="fr1" draw:name="Ramka142" text:anchor-type="paragraph" svg:x="3.965cm" svg:y="16.212cm" svg:width="13.132cm" svg:height="2.117cm" draw:z-index="141"><draw:text-box><text:p text:style-name="P5"><text:span text:style-name="Stopka_5f_"><text:span text:style-name="T3">93</text:span></text:span><text:span text:style-name="Stopka_5f_"><text:span text:style-name="T1"> „Zachowanie się pozwanego wobec powódki było tak niesłychane, hałaśliwe i ordynarne, że lekarz</text:span></text:span><text:line-break/><text:span text:style-name="Stopka_5f_"><text:span text:style-name="T1">w trosce o zdrowie powódki i [...] innych pacjentek, musiał ograniczyć wizyty pozwanego w klinice”.</text:span></text:span><text:line-break/><text:span text:style-name="Stopka_5f_"><text:span text:style-name="T1">Powód chciał powódkę odesłać do rodziny w Lublinie. Po wyjściu ze szpitala (10 lutego 1933 r.) powódka</text:span></text:span><text:line-break/><text:span text:style-name="Stopka_5f_"><text:span text:style-name="T1">musiała całą noc spędzić na dworcu kolejowym. Znieważał pozwany powódkę słownie i czynnie, nawet na</text:span></text:span><text:line-break/><text:span text:style-name="Stopka_5f_"><text:span text:style-name="T1">ulicy oraz w korespondencji listownej. Od 1933 r. systematycznie znęcał się nad powódką. Pozwany</text:span></text:span><text:line-break/><text:span text:style-name="Stopka_5f_"><text:span text:style-name="T1">opuścił w jesieni żonę i wyjechał w nieznanym kierunku.</text:span></text:span></text:p></draw:text-box></draw:frame><draw:frame draw:style-name="fr1" draw:name="Ramka143" text:anchor-type="paragraph" svg:x="3.965cm" svg:y="18.337cm" svg:width="13.132cm" svg:height="1.048cm" draw:z-index="142"><draw:text-box><text:p text:style-name="P5"><text:span text:style-name="Stopka_5f_"><text:span text:style-name="T3">94</text:span></text:span><text:span text:style-name="Stopka_5f_"><text:span text:style-name="T1"> 10 czerwca 1934 r. miał przysłać posłańca przyjaciela Witolda B. po rzeczy swoje osobiste, który</text:span></text:span><text:line-break/><text:span text:style-name="Stopka_5f_"><text:span text:style-name="T1">miał jej oznajmić, że „pozwany do powódki nie powróci, gdyż znalazł w Warszawie kobietę, z którą jest</text:span></text:span><text:line-break/><text:span text:style-name="Stopka_5f_"><text:span text:style-name="T1">szczęśliwy”.</text:span></text:span></text:p></draw:text-box></draw:frame><draw:frame draw:style-name="fr1" draw:name="Ramka144" text:anchor-type="paragraph" svg:x="3.965cm" svg:y="19.396cm" svg:width="13.132cm" svg:height="0.702cm" draw:z-index="143"><draw:text-box><text:p text:style-name="P2"><text:span text:style-name="Stopka_5f_"><text:span text:style-name="T3">95</text:span></text:span><text:span text:style-name="Stopka_5f_"><text:span text:style-name="T1"> „W październiku 1933 r., gdy powódka powróciła z letniska nie zastała powoda w domu, ale dopiero</text:span></text:span><text:line-break/><text:span text:style-name="Stopka_5f_"><text:span text:style-name="T1">po 2 tygodniach powrócił”.</text:span></text:span></text:p></draw:text-box></draw:frame><draw:frame draw:style-name="fr1" draw:name="Ramka145" text:anchor-type="paragraph" svg:x="3.965cm" svg:y="20.098cm" svg:width="13.132cm" svg:height="3.53cm" draw:z-index="144"><draw:text-box><text:p text:style-name="P5"><text:span text:style-name="Stopka_5f_"><text:span text:style-name="T3">96</text:span></text:span><text:span text:style-name="Stopka_5f_"><text:span text:style-name="T1"> Zob. (k.-30-31). „W jesieni 1934 r., gdy poprzednie metody udręki nie pomogły znalazł inne</text:span></text:span><text:line-break/><text:span text:style-name="Stopka_5f_"><text:span text:style-name="T1">sposoby: począł po nocach bić powódkę laską, budzić powódkę, nie dając jej spać, świecić w tym celu</text:span></text:span><text:line-break/><text:span text:style-name="Stopka_5f_"><text:span text:style-name="T1">światło, spacerować po mieszkaniu, włamywać się do pokoju powódki, w nocy wyrywać powódce</text:span></text:span><text:line-break/><text:span text:style-name="Stopka_5f_"><text:span text:style-name="T1">poduszkę spod głowy, by uniemożliwić jej sen, oczywiście bicia i fizyczne i tudzież moralne katowanie</text:span></text:span><text:line-break/><text:span text:style-name="Stopka_5f_"><text:span text:style-name="T1">powódki nie ustawało, w końcu powódkę złośliwie opuścił, wypowiedział mieszkanie i wyjechał</text:span></text:span><text:line-break/><text:span text:style-name="Stopka_5f_"><text:span text:style-name="T1">z Krakowa bez podania adresu. Od października 1934 r. pozwany pozostawił powódkę bez utrzymania,</text:span></text:span><text:line-break/><text:span text:style-name="Stopka_5f_"><text:span text:style-name="T1">zabrał jej nawet rzeczy osobiste i zapłacił jej na utrzymanie jedyne 150 zł, ale pod zagrożeniem z </text:span></text:span><text:span text:style-name="Stopka_5f_"><text:span text:style-name="T2">art. </text:span></text:span><text:span text:style-name="Stopka_5f_"><text:span text:style-name="T1">201</text:span></text:span><text:line-break/><text:span text:style-name="Stopka_5f_"><text:span text:style-name="T2">kk. Za </text:span></text:span><text:span text:style-name="Stopka_5f_"><text:span text:style-name="T1">namową powódki powrócił </text:span></text:span><text:span text:style-name="Stopka_5f_"><text:span text:style-name="T2">pozwany do Krakowa, ale dalej </text:span></text:span><text:span text:style-name="Stopka_5f_"><text:span text:style-name="T1">dojeżdżał </text:span></text:span><text:span text:style-name="Stopka_5f_"><text:span text:style-name="T2">do »wybranki swojego serca«.</text:span></text:span><text:line-break/><text:span text:style-name="Stopka_5f_"><text:span text:style-name="T2">Zawsze </text:span></text:span><text:span text:style-name="Stopka_5f_"><text:span text:style-name="T1">zalecał powódce </text:span></text:span><text:span text:style-name="Stopka_5f_"><text:span text:style-name="T2">pozwany wyjazd do </text:span></text:span><text:span text:style-name="Stopka_5f_"><text:span text:style-name="T1">rodziców </text:span></text:span><text:span text:style-name="Stopka_5f_"><text:span text:style-name="T2">do Lublina. Od 1933 r. systematycznie </text:span></text:span><text:span text:style-name="Stopka_5f_"><text:span text:style-name="T1">znęcał się</text:span></text:span><text:line-break/><text:span text:style-name="Stopka_5f_"><text:span text:style-name="T1">nad powódką. Pozwany opuścił w jesieni żonę i wyjechał w nieznanym kierunku”.</text:span></text:span></text:p></draw:text-box></draw:frame><draw:frame draw:style-name="fr1" draw:name="Ramka146" text:anchor-type="paragraph" svg:x="3.965cm" svg:y="23.629cm" svg:width="13.132cm" svg:height="0.346cm" draw:z-index="145"><draw:text-box><text:p text:style-name="P8"><text:span text:style-name="Stopka_5f_"><text:span text:style-name="T3">97</text:span></text:span><text:span text:style-name="Stopka_5f_"><text:span text:style-name="T1"> W składzie SSO: dr R. </text:span></text:span><text:span text:style-name="Stopka_5f_"><text:span text:style-name="T2">Hollander, </text:span></text:span><text:span text:style-name="Stopka_5f_"><text:span text:style-name="T1">dr J. Jura i dr S. Koniuszewski.</text:span></text:span></text:p></draw:text-box></draw:frame></text:p>
      <text:p text:style-name="P59"><draw:frame draw:style-name="fr1" draw:name="Ramka153" text:anchor-type="paragraph" svg:x="3.951cm" svg:y="23.29cm" svg:width="13.115cm" svg:height="2.157cm" draw:z-index="152"><draw:text-box><text:p text:style-name="P37"><text:span text:style-name="Stopka_5f_"><text:span text:style-name="T3">101</text:span></text:span><text:span text:style-name="Stopka_5f_"><text:span text:style-name="T1"> Zob. (k.-83-89). Świadek Danuta O., lat 21, panna, siostra pozwanej, po prawnym pouczeniu w myśl</text:span></text:span><text:line-break/><text:span text:style-name="Stopka_5f_"><text:span text:style-name="T2">art. </text:span></text:span><text:span text:style-name="Stopka_5f_"><text:span text:style-name="T1">25 k.p.c. zeznała, że „małżeństwo [stron] jest niedobrane, obydwoje są nerwowi, że każda drobnostka</text:span></text:span><text:line-break/><text:span text:style-name="Stopka_5f_"><text:span text:style-name="T1">wyprowadza ich z równowagi, że powód jest bardzo popędliwy, okłada moją siostrę obelgami, a moja</text:span></text:span><text:line-break/><text:span text:style-name="Stopka_5f_"><text:span text:style-name="T1">siostra nazwała jego postępowanie chamskimi, a jego samego chamem. [...] Powód niejednokrotnie</text:span></text:span><text:line-break/><text:span text:style-name="Stopka_5f_"><text:span text:style-name="T1">pokazywał mi listy miłosne od swej kochanki z Warszawy [...]”. Dołączono także zaświadczenie lekarskie</text:span></text:span><text:line-break/><text:span text:style-name="Stopka_5f_"><text:span text:style-name="T1">(dr Jan Sypniewski) o zapaleniu oskrzeli u pozwanej i o wyczerpaniu nerwowym (k.-91).</text:span></text:span></text:p></draw:text-box></draw:frame><draw:frame draw:style-name="fr1" draw:name="Ramka148" text:anchor-type="paragraph" svg:x="3.978cm" svg:y="4.255cm" draw:z-index="147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149" text:anchor-type="paragraph" svg:x="16.439cm" svg:y="4.288cm" draw:z-index="148"><draw:text-box fo:min-height="0cm" fo:min-width="0.041cm"><text:p text:style-name="P43"><text:span text:style-name="Nagłówek_20_lub_20_stopka_20__28_3_29__5f_"><text:span text:style-name="T1">229</text:span></text:span></text:p></draw:text-box></draw:frame><draw:frame draw:style-name="fr1" draw:name="Ramka150" text:anchor-type="paragraph" svg:x="3.993cm" svg:y="5.145cm" svg:width="13.063cm" svg:height="1.864cm" draw:z-index="149"><draw:text-box><text:p text:style-name="P66"><text:span text:style-name="Tekst_20_treści_5f_"><text:span text:style-name="T1">przez siebie, w tym z </text:span></text:span><text:span text:style-name="Tekst_20_treści_5f_"><text:span text:style-name="T2">prof. dr. </text:span></text:span><text:span text:style-name="Tekst_20_treści_5f_"><text:span text:style-name="T1">J.M. - ojca powoda (k.-64)</text:span></text:span><text:span text:style-name="Tekst_20_treści_5f_"><text:span text:style-name="T3">100</text:span></text:span><text:span text:style-name="Tekst_20_treści_5f_"><text:span text:style-name="T1">. Na drugiej rozprawie</text:span></text:span><text:line-break/><text:span text:style-name="Tekst_20_treści_5f_"><text:span text:style-name="T1">głównej 12 marca 1935 r. SO w Krakowie na wniosek pozwanej (k.-69-70) dopuścił</text:span></text:span><text:line-break/><text:span text:style-name="Tekst_20_treści_5f_"><text:span text:style-name="T1">dowód z przesłuchania świadka - Danuty O., siostry pozwanej na miejscu w Krako-</text:span></text:span><text:line-break/><text:span text:style-name="Tekst_20_treści_5f_"><text:span text:style-name="T1">wie</text:span></text:span><text:span text:style-name="Tekst_20_treści_5f_"><text:span text:style-name="T3">101</text:span></text:span><text:span text:style-name="Tekst_20_treści_5f_"><text:span text:style-name="T1">, a o przesłuchanie innych świadków zwrócono się o pomoc (rekwizycję) do Są-</text:span></text:span></text:p></draw:text-box></draw:frame><draw:frame draw:style-name="fr1" draw:name="Ramka151" text:anchor-type="paragraph" svg:x="3.951cm" svg:y="8.737cm" svg:width="13.115cm" svg:height="0.769cm" draw:z-index="150"><draw:text-box><text:p text:style-name="P32"><text:span text:style-name="Stopka_5f_"><text:span text:style-name="T3">99</text:span></text:span><text:span text:style-name="Stopka_5f_"><text:span text:style-name="T1"> Świadek, lat 42, emerytowany oficer, katolik, zeznał, że powód skarżył się mu na żonę, że „nie ma</text:span></text:span><text:line-break/><text:span text:style-name="Stopka_5f_"><text:span text:style-name="T1">spokoju w domu, że mu grozi obcięciem nóg” (k.-63).</text:span></text:span></text:p></draw:text-box></draw:frame><draw:frame draw:style-name="fr1" draw:name="Ramka152" text:anchor-type="paragraph" svg:x="3.951cm" svg:y="9.514cm" svg:width="13.115cm" svg:height="13.765cm" draw:z-index="151"><draw:text-box><text:p text:style-name="P27"><text:span text:style-name="Stopka_5f_"><text:span text:style-name="T3">100</text:span></text:span><text:span text:style-name="Stopka_5f_"><text:span text:style-name="T1"> Należy zauważyć, że w aktach sprawy (k.-235) znajduje się (w kopercie) dwustronne pismo</text:span></text:span><text:line-break/><text:span text:style-name="Stopka_5f_"><text:span text:style-name="T1">profesora dr. J.M. ze Lwowa (na maszynie) z daty 28 lutego 1935 r. skierowane do pełnomocnika swojego</text:span></text:span><text:line-break/><text:span text:style-name="Stopka_5f_"><text:span text:style-name="T1">syna (powoda) adwokata dr. Jerzego Brylińskiego o treści, którą przytoczono w całości:</text:span></text:span></text:p><text:p text:style-name="P29"><text:span text:style-name="Stopka_5f_"><text:span text:style-name="T1">„Łaskawy Panie Mecenasie,</text:span></text:span></text:p><text:list xml:id="list3217819231" text:style-name="WWNum7"><text:list-item><text:p text:style-name="P28"><text:span text:style-name="Stopka_5f_"><text:span text:style-name="T1"><text:s/>Klient Pański Emil Bolesław M. zwrócił się do mnie z prośbą o udzielenie Mu pewnych informacji</text:span></text:span><text:line-break/><text:span text:style-name="Stopka_5f_"><text:span text:style-name="T1">dla jakiegoś procesu, aczkolwiek od dłuższego czasu mało co mnie wiąże z Pańskim klientem uważam to</text:span></text:span><text:line-break/><text:span text:style-name="Stopka_5f_"><text:span text:style-name="T1">za </text:span></text:span><text:span text:style-name="Stopka_20__2b__20_Kursywa_2c_Odstępy_20_0_20_pt"><text:span text:style-name="T1">oficium boni viri</text:span></text:span><text:span text:style-name="Stopka_5f_"><text:span text:style-name="T1"> życzenie jego spełnić.</text:span></text:span></text:p></text:list-item></text:list><text:p text:style-name="P27"><text:span text:style-name="Stopka_5f_"><text:span text:style-name="T1">W lecie 1927 r. wysłałem Pańskiego klienta do USA ażeby nauczył się pracować. Posyłałem mu</text:span></text:span><text:line-break/><text:span text:style-name="Stopka_5f_"><text:span text:style-name="T1">regularnie </text:span></text:span><text:span text:style-name="Stopka_5f_"><text:span text:style-name="T2">via </text:span></text:span><text:span text:style-name="Stopka_5f_"><text:span text:style-name="T1">Bank hypoteczny i Konsulat w Detroit ośmdziesiąt dolarów miesięcznie, ponadto na</text:span></text:span><text:line-break/><text:span text:style-name="Stopka_5f_"><text:span text:style-name="T1">nadzwyczajne wydatki sumy po sto dolarów. Były to przeważnie subwencje z mojej kieszeni. Kiedy w r.</text:span></text:span><text:line-break/><text:span text:style-name="Stopka_5f_"><text:span text:style-name="T1">1931 sytuacja finansowa moja zaczęła się psuć postanowiłem go ściągnąć do domu. Natrafiwszy na bierny</text:span></text:span><text:line-break/><text:span text:style-name="Stopka_5f_"><text:span text:style-name="T1">opór domyśliłem się, że chodzi o kobietę, z którą żył. Ofiarowałem wobec tego wakującą u mnie</text:span></text:span><text:line-break/><text:span text:style-name="Stopka_5f_"><text:span text:style-name="T1">podówczas posadę klucznicy /sto pięćdziesiąt zł i utrzymanie/. Podziałało, przyjechali, podobno przed</text:span></text:span><text:line-break/><text:span text:style-name="Stopka_5f_"><text:span text:style-name="T1">wyjazdem dla celów paszportowych wzięli ślub cywilny. Klucznica dezorganizowała mi dom, zawierała</text:span></text:span><text:line-break/><text:span text:style-name="Stopka_5f_"><text:span text:style-name="T1">stosunki nadmiernie przyjacielskie z częścią służby, dokuczała wreszcie. W czerwcu 1932 oświadczyłem</text:span></text:span><text:line-break/><text:span text:style-name="Stopka_5f_"><text:span text:style-name="T1">spokojnie, ale stanowczo: «w moim domu moja wola musi być respektowana». Na to klucznica</text:span></text:span><text:line-break/><text:span text:style-name="Stopka_5f_"><text:span text:style-name="T1">odpowiedziała atakiem histerycznym, a jej towarzysz /jednostronnie poinformowany/ zrobił mi scenę.</text:span></text:span><text:line-break/><text:span text:style-name="Stopka_5f_"><text:span text:style-name="T1">Stosunki osobiste uległy rozwiązaniu, w dziesięć dni potem parka /korzystając/ z mojej nieobecności</text:span></text:span><text:line-break/><text:span text:style-name="Stopka_5f_"><text:span text:style-name="T1">wyjechała w niewiadomym kierunku.</text:span></text:span></text:p><text:list xml:id="list130511841204817" text:continue-numbering="true" text:style-name="WWNum7"><text:list-item><text:p text:style-name="P28"><text:span text:style-name="Stopka_5f_"><text:span text:style-name="T1"><text:s/>Stosunki finansowe. Skutkiem spadku czynszów i niepłacenia ich sytuacja moich dzieci jest</text:span></text:span><text:line-break/><text:span text:style-name="Stopka_5f_"><text:span text:style-name="T1">katastroficzną. Zamknięcie rachunkowe za rok 1934 /odpisem mogę służyć/ wykazuje dochód z domów</text:span></text:span><text:line-break/><text:span text:style-name="Stopka_5f_"><text:span text:style-name="T1">przy ul. Z. brutto 28.295 zł 31 gr., rozchód (dopisane długopisem) 14.106 zł 95 gr. netto, dochód 14188 zł</text:span></text:span><text:line-break/><text:span text:style-name="Stopka_5f_"><text:span text:style-name="T1">36 gr. z tego jedna ósma przypada na Pańskiego Klienta (dalej druga strona): około 1.773 zł. /rocznie/.</text:span></text:span><text:line-break/><text:span text:style-name="Stopka_5f_"><text:span text:style-name="T1">Nadmieniam, że uzyskałem w Izbie Skarbowej odpis podatku państwowego a w Magistracie dodatków</text:span></text:span><text:line-break/><text:span text:style-name="Stopka_5f_"><text:span text:style-name="T1">komunalnych /razem około 2.000 zł/ z tytułu ubytku w dochodach we wysokości 35%. Drugi dochód</text:span></text:span><text:line-break/><text:span text:style-name="Stopka_5f_"><text:span text:style-name="T1">z mieszkania przy ul. M. zajmowanego przeze mnie. Według oszacowania z r. </text:span></text:span><text:span text:style-name="Stopka_5f_"><text:span text:style-name="T2">1913/14 </text:span></text:span><text:span text:style-name="Stopka_5f_"><text:span text:style-name="T1">przez Administrację</text:span></text:span><text:line-break/><text:span text:style-name="Stopka_5f_"><text:span text:style-name="T1">podatków wartość czynszowa całej realności wynosiła trzy tysiące koron, wobec tego, że nie zajmuję całej</text:span></text:span><text:line-break/><text:span text:style-name="Stopka_5f_"><text:span text:style-name="T1">willi, trzy pokoje stoją do dyspozycji moich dzieci, wypada na mnie około 2.400 koron więc około 2.520</text:span></text:span><text:line-break/><text:span text:style-name="Stopka_5f_"><text:span text:style-name="T1">złotych. Dla wyjaśnienia sytuacji wniosłem do Urzędu rozjemczego dla spraw najmu podanie o ustalenie</text:span></text:span><text:line-break/><text:span text:style-name="Stopka_5f_"><text:span text:style-name="T1">wysokości czynszu najmu z mego mieszkania. Czwarta część tego czynszu przypadłaby Pańskiemu</text:span></text:span><text:line-break/><text:span text:style-name="Stopka_5f_"><text:span text:style-name="T1">Klientowi, z tego jednak należałoby potrącić wydatki, które opłacam jako zarządca z własnej kieszeni.</text:span></text:span><text:line-break/><text:span text:style-name="Stopka_5f_"><text:span text:style-name="T1">Wydatki te wynoszą w r. 1934 tysiąc ośmset czternaście zł 84 gr. Czysty dochód przypuszczalnie nie</text:span></text:span><text:line-break/><text:span text:style-name="Stopka_5f_"><text:span text:style-name="T1">przekroczy 800 złotych, z tego czwarta część około dwieście złotych rocznie. W sprawie ustalenia</text:span></text:span><text:line-break/><text:span text:style-name="Stopka_5f_"><text:span text:style-name="T1">wysokości czynszu najmu /wartości czynszowej/ mego mieszkania otrzyma Pan wezwanie dla swego</text:span></text:span><text:line-break/><text:span text:style-name="Stopka_5f_"><text:span text:style-name="T1">klienta, którego adresu nie znam/ skutkiem czego nie mogłem sprawy wcześniej na właściwe tory</text:span></text:span><text:line-break/><text:span text:style-name="Stopka_5f_"><text:span text:style-name="T1">wprowadzić/. Nadmieniam, że dotychczas płaciłem tytułem zaliczki klientowi 350 zł miesięcznie, powstało</text:span></text:span><text:line-break/><text:span text:style-name="Stopka_5f_"><text:span text:style-name="T1">stąd zadłużenie około dwa tysiące zł. W przyszłości zaliczkę zmniejszę odpowiednio i potrącać będę raty na</text:span></text:span><text:line-break/><text:span text:style-name="Stopka_5f_"><text:span text:style-name="T1">spłatę długu z tytułu zaliczki.</text:span></text:span></text:p></text:list-item></text:list><text:p text:style-name="P29"><text:span text:style-name="Stopka_5f_"><text:span text:style-name="T1">(tu odręcznie: Z wyrazami poważania M. [nazwisko profesora])”.</text:span></text:span></text:p></draw:text-box></draw:frame></text:p>
      <text:p text:style-name="P60"><draw:frame draw:style-name="fr1" draw:name="Ramka162" text:anchor-type="paragraph" svg:x="3.948cm" svg:y="21.504cm" svg:width="13.157cm" svg:height="3.928cm" draw:z-index="161"><draw:text-box><text:p text:style-name="P31"><text:span text:style-name="Stopka_5f_"><text:span text:style-name="T3">107</text:span></text:span><text:span text:style-name="Stopka_5f_"><text:span text:style-name="T1"> Na rozprawie „strony uznały autentyczność dochodów Bolesława M., tudzież jego stanu majątkowego</text:span></text:span><text:line-break/><text:span text:style-name="Stopka_5f_"><text:span text:style-name="T1">określonego w liście </text:span></text:span><text:span text:style-name="Stopka_5f_"><text:span text:style-name="T2">prof. </text:span></text:span><text:span text:style-name="Stopka_5f_"><text:span text:style-name="T1">dr J.M. z 28 lutego 1935 r. [.] Z uwagi na ten dochód (i około 1.973 zł rocznie po</text:span></text:span><text:line-break/><text:span text:style-name="Stopka_5f_"><text:span text:style-name="T1">czerwcu 1935) i że jest właścicielem domu we Lwowie ul. Z. w </text:span></text:span><text:span text:style-name="Stopka_5f_"><text:span text:style-name="T2">1/8 </text:span></text:span><text:span text:style-name="Stopka_5f_"><text:span text:style-name="T1">części, z której dochód roczny brutto</text:span></text:span><text:line-break/><text:span text:style-name="Stopka_5f_"><text:span text:style-name="T1">wynosi 28.295,31 zł, ponadto właścicielem domu przy ul. M. we Lwowie w % części, którego wartość</text:span></text:span><text:line-break/><text:span text:style-name="Stopka_5f_"><text:span text:style-name="T1">czynszowa wynosi około 3.000 zł rocznie, przeto alimentację miesięczną w wysokości 70 zł uznano za</text:span></text:span><text:line-break/><text:span text:style-name="Stopka_5f_"><text:span text:style-name="T1">zupełnie odpowiednią stanu majątkowego i dochodowego Bolesława M., zwłaszcza że Wanda M. nie ma</text:span></text:span><text:line-break/><text:span text:style-name="Stopka_5f_"><text:span text:style-name="T1">żadnych środków do życia”. Po czym adwokat powoda dr Jerzy Bryliński w dniu 31 grudnia 1935 r.</text:span></text:span><text:line-break/><text:span text:style-name="Stopka_5f_"><text:span text:style-name="T1">zawnioskował o sporządzenie postanowienia z uzasadnieniem (k.-253). W dniu 4 stycznia 1936 r. adwokat</text:span></text:span><text:line-break/><text:span text:style-name="Stopka_5f_"><text:span text:style-name="T1">pozwanej dr Ludwik Wasilkowski złożył wniosek o doręczenie mu tymczasowego zarządzenia</text:span></text:span><text:line-break/><text:span text:style-name="Stopka_5f_"><text:span text:style-name="T1">zaopatrzonego w klauzulę wykonalności (k.-257). W dniu 23 grudnia 1935 r. pozwaną reprezentował dr</text:span></text:span><text:line-break/><text:span text:style-name="Stopka_5f_"><text:span text:style-name="T1">Stanisław Janiga, substytut dr. Ludwika Wasilkowskiego (k.-231).</text:span></text:span></text:p></draw:text-box></draw:frame><draw:frame draw:style-name="fr1" draw:name="Ramka154" text:anchor-type="paragraph" svg:x="3.999cm" svg:y="4.27cm" draw:z-index="153"><draw:text-box fo:min-height="0cm" fo:min-width="0.041cm"><text:p text:style-name="P43"><text:span text:style-name="Nagłówek_20_lub_20_stopka_20__28_3_29__5f_"><text:span text:style-name="T1">230</text:span></text:span></text:p></draw:text-box></draw:frame><draw:frame draw:style-name="fr1" draw:name="Ramka155" text:anchor-type="paragraph" svg:x="14.226cm" svg:y="4.255cm" draw:z-index="154"><draw:text-box fo:min-height="0cm" fo:min-width="0.041cm"><text:p text:style-name="P43"><text:span text:style-name="Nagłówek_20_lub_20_stopka_20__28_3_29__5f_"><text:span text:style-name="T1">Zdzisław Zarzycki</text:span></text:span></text:p></draw:text-box></draw:frame><draw:frame draw:style-name="fr1" draw:name="Ramka156" text:anchor-type="paragraph" svg:x="3.999cm" svg:y="5.129cm" svg:width="13.056cm" svg:height="3.632cm" draw:z-index="155"><draw:text-box><text:p text:style-name="P66"><text:span text:style-name="Tekst_20_treści_5f_"><text:span text:style-name="T1">dów Grodzkich we Lwowie</text:span></text:span><text:span text:style-name="Tekst_20_treści_5f_"><text:span text:style-name="T3">102</text:span></text:span><text:span text:style-name="Tekst_20_treści_5f_"><text:span text:style-name="T1">, Lublinie</text:span></text:span><text:span text:style-name="Tekst_20_treści_5f_"><text:span text:style-name="T3">103</text:span></text:span><text:span text:style-name="Tekst_20_treści_5f_"><text:span text:style-name="T1">, Jordanowie</text:span></text:span><text:span text:style-name="Tekst_20_treści_5f_"><text:span text:style-name="T3">104</text:span></text:span><text:span text:style-name="Tekst_20_treści_5f_"><text:span text:style-name="T1"> i Warszawie</text:span></text:span><text:span text:style-name="Tekst_20_treści_5f_"><text:span text:style-name="T3">105</text:span></text:span><text:span text:style-name="Tekst_20_treści_5f_"><text:span text:style-name="T1">. Sąd wydał</text:span></text:span><text:line-break/><text:span text:style-name="Tekst_20_treści_5f_"><text:span text:style-name="T1">wtedy także postanowienie o zabezpieczeniu powództwa wzajemnego przez zobowią-</text:span></text:span><text:line-break/><text:span text:style-name="Tekst_20_treści_5f_"><text:span text:style-name="T1">zanie powoda do uiszczania tymczasowo powódce alimentów w kwocie 150 zł mie-</text:span></text:span><text:line-break/><text:span text:style-name="Tekst_20_treści_5f_"><text:span text:style-name="T1">sięcznie z góry, począwszy od 15 marca 1935 r. (k.-87-88)</text:span></text:span><text:span text:style-name="Tekst_20_treści_5f_"><text:span text:style-name="T3">106</text:span></text:span><text:span text:style-name="Tekst_20_treści_5f_"><text:span text:style-name="T1">. Po uwzględnieniu zaża-</text:span></text:span><text:line-break/><text:span text:style-name="Tekst_20_treści_5f_"><text:span text:style-name="T1">lenia powoda, ostatecznie postanowieniem </text:span></text:span><text:span text:style-name="Tekst_20_treści_5f_"><text:span text:style-name="T2">SO </text:span></text:span><text:span text:style-name="Tekst_20_treści_5f_"><text:span text:style-name="T1">w Krakowie z 23 grudnia 1935 r. kwota</text:span></text:span><text:line-break/><text:span text:style-name="Tekst_20_treści_5f_"><text:span text:style-name="T1">alimentów (tymczasowych) została obniżona do 70 zł miesięcznie, począwszy od 18</text:span></text:span><text:line-break/><text:span text:style-name="Tekst_20_treści_5f_"><text:span text:style-name="T1">marca 1935 r.</text:span></text:span><text:span text:style-name="Tekst_20_treści_5f_"><text:span text:style-name="T3">107</text:span></text:span><text:span text:style-name="Tekst_20_treści_5f_"><text:span text:style-name="T1"> Zresztą na tej rozprawie </text:span></text:span><text:span text:style-name="Tekst_20_treści_5f_"><text:span text:style-name="T2">SO </text:span></text:span><text:span text:style-name="Tekst_20_treści_5f_"><text:span text:style-name="T1">w Krakowie wezwał w drodze rekwizycji</text:span></text:span><text:line-break/><text:span text:style-name="Tekst_20_treści_5f_"><text:span text:style-name="T1">Sądy Grodzkie w Warszawie i Lublinie o przesłuchanie stron (odpowiednio powoda</text:span></text:span></text:p></draw:text-box></draw:frame><draw:frame draw:style-name="fr1" draw:name="Ramka157" text:anchor-type="paragraph" svg:x="3.948cm" svg:y="10.506cm" svg:width="13.157cm" svg:height="0.753cm" draw:z-index="156"><draw:text-box><text:p text:style-name="P4"><text:span text:style-name="Stopka_5f_"><text:span text:style-name="T3">102</text:span></text:span><text:span text:style-name="Stopka_5f_"><text:span text:style-name="T1"> O przesłuchanie pod przysięgą świadka J.M. we Lwowie na powyższe okoliczności oraz jaką kwotę</text:span></text:span><text:line-break/><text:span text:style-name="Stopka_5f_"><text:span text:style-name="T1">uzyskał powód ze sprzedaży domu przy ul. Czapskich 5 w Krakowie (k.-101-102).</text:span></text:span></text:p></draw:text-box></draw:frame><draw:frame draw:style-name="fr1" draw:name="Ramka158" text:anchor-type="paragraph" svg:x="3.948cm" svg:y="11.259cm" svg:width="13.157cm" svg:height="4.588cm" draw:z-index="157"><draw:text-box><text:p text:style-name="P31"><text:span text:style-name="Stopka_5f_"><text:span text:style-name="T3">103</text:span></text:span><text:span text:style-name="Stopka_5f_"><text:span text:style-name="T1"> Zob. (k.-211-216). Sąd Grodzki w Lublinie w dniu 7 listopada 1935 r. przesłuchał świadka Krystynę</text:span></text:span><text:line-break/><text:span text:style-name="Stopka_5f_"><text:span text:style-name="T1">O., zam. ul. Leszczyńskiego 6 w Lublinie, lat 25, katoliczkę, siostrę pozwanej, która zeznała, że: nigdy nie</text:span></text:span><text:line-break/><text:span text:style-name="Stopka_5f_"><text:span text:style-name="T1">zauważyła niewłaściwego zachowania się pozwanej wobec powoda. Natomiast były nieporozumienia z</text:span></text:span><text:line-break/><text:span text:style-name="Stopka_5f_"><text:span text:style-name="T1">braćmi pozwanego (k.-212), którzy domagali się pożyczania pieniędzy, a wobec odmowy zachowywali się</text:span></text:span><text:line-break/><text:span text:style-name="Stopka_5f_"><text:span text:style-name="T1">wobec pozwanej grubiańsko i lżyli słowami „ty przybłędo, stara kurwo, wiedźma [...]”. Powód znieważał</text:span></text:span><text:line-break/><text:span text:style-name="Stopka_5f_"><text:span text:style-name="T1">pozwaną, nazywając ją „«kurwą» wobec osób trzecich. Miał się powód zachowywać niedobrze w czasie</text:span></text:span><text:line-break/><text:span text:style-name="Stopka_5f_"><text:span text:style-name="T1">leczenia się pozwanej na zapalenia rwy, miał pewnego razu uderzyć pod wpływem zdenerwowania siostrę</text:span></text:span><text:line-break/><text:span text:style-name="Stopka_5f_"><text:span text:style-name="T1">w twarz przed restauracją Pollera” (k.-213). „W nocy wypędzał pozwaną z domu, a kiedy się opierała kopał</text:span></text:span><text:line-break/><text:span text:style-name="Stopka_5f_"><text:span text:style-name="T1">ją, czego byłam świadkiem” (k.-214). „Powód nakłaniał siostrę, żeby sprowadziła sobie kochanka, bo</text:span></text:span><text:line-break/><text:span text:style-name="Stopka_5f_"><text:span text:style-name="T1">wtedy nie będzie miał skrupułów i będzie mógł swobodnie bez skrupułów zdradzać ją. W czasie choroby</text:span></text:span><text:line-break/><text:span text:style-name="Stopka_5f_"><text:span text:style-name="T1">siostry powód zrobił jej tak wielką awanturę, że chciała wyskoczyć akurat z trzeciego piętra, powód chciał</text:span></text:span><text:line-break/><text:span text:style-name="Stopka_5f_"><text:span text:style-name="T1">dokuczać pozwanej” (k.-214). „Powód zaraził pozwaną insektami, a nawet nie próbował się</text:span></text:span><text:line-break/><text:span text:style-name="Stopka_5f_"><text:span text:style-name="T1">usprawiedliwiać przed żoną”.</text:span></text:span></text:p></draw:text-box></draw:frame><draw:frame draw:style-name="fr1" draw:name="Ramka159" text:anchor-type="paragraph" svg:x="3.948cm" svg:y="15.856cm" svg:width="13.157cm" svg:height="0.346cm" draw:z-index="158"><draw:text-box><text:p text:style-name="P19"><text:span text:style-name="Stopka_5f_"><text:span text:style-name="T3">104</text:span></text:span><text:span text:style-name="Stopka_5f_"><text:span text:style-name="T1"> O przesłuchanie Sonji [Zofię] O. z d. M. zam. w Rabce (k.-97-98).</text:span></text:span></text:p></draw:text-box></draw:frame><draw:frame draw:style-name="fr1" draw:name="Ramka160" text:anchor-type="paragraph" svg:x="3.948cm" svg:y="16.203cm" svg:width="13.157cm" svg:height="1.76cm" draw:z-index="159"><draw:text-box><text:p text:style-name="P5"><text:span text:style-name="Stopka_5f_"><text:span text:style-name="T3">105</text:span></text:span><text:span text:style-name="Stopka_5f_"><text:span text:style-name="T1"> Zob. (k.-165-167). Sąd Grodzki w Warszawie w dniu 19 czerwca 1935 r. przesłuchał pod przysięgą</text:span></text:span><text:line-break/><text:span text:style-name="Stopka_5f_"><text:span text:style-name="T1">świadka Brunona A., lat 26, studenta medycyny, obcego dla stron, zaprzyjaźnionego, który zeznał:</text:span></text:span><text:line-break/><text:span text:style-name="Stopka_5f_"><text:span text:style-name="T1">„[pozwaną] poznałem w 1928 r. w Detroit w Ameryce przez swojego wuja. Pozwana sama mnie mówiła, że</text:span></text:span><text:line-break/><text:span text:style-name="Stopka_5f_"><text:span text:style-name="T1">ona nielegalnie przyjechała do USA z Kanady, ona w tym czasie była chora wenerycznie, wtedy ich</text:span></text:span><text:line-break/><text:span text:style-name="Stopka_5f_"><text:span text:style-name="T1">współżycie było dobre, natomiast po ślubie nic nie wiem” [...].</text:span></text:span></text:p></draw:text-box></draw:frame><draw:frame draw:style-name="fr1" draw:name="Ramka161" text:anchor-type="paragraph" svg:x="3.948cm" svg:y="17.972cm" svg:width="13.157cm" svg:height="3.521cm" draw:z-index="160"><draw:text-box><text:p text:style-name="P5"><text:span text:style-name="Stopka_5f_"><text:span text:style-name="T3">106</text:span></text:span><text:span text:style-name="Stopka_5f_"><text:span text:style-name="T1"> W dniu 20 marca 1935 r. adwokat powoda wniósł zażalenie na postanowienie o zabezpieczeniu</text:span></text:span><text:line-break/><text:span text:style-name="Stopka_5f_"><text:span text:style-name="T1">alimentacyjnym powódki oraz wniosek o zmianę postanowienia albo o oddalenie lub obniżenie alimentów</text:span></text:span><text:line-break/><text:span text:style-name="Stopka_5f_"><text:span text:style-name="T1">do 50 zł miesięcznie (k.-107-108). W odpowiedzi na powyższe, w dniu 18 kwietnia 1935 r. adwokat</text:span></text:span><text:line-break/><text:span text:style-name="Stopka_5f_"><text:span text:style-name="T1">powódki złożył odpowiedź na zażalenie powoda, podnosząc, że powód posiada według jego twierdzeń -</text:span></text:span><text:line-break/><text:span text:style-name="Stopka_5f_"><text:span text:style-name="T6">1/8 </text:span></text:span><text:span text:style-name="Stopka_5f_"><text:span text:style-name="T1">cz. kamienicy we Lwowie przy ul. Z. 1 i willę przy ul. M. we Lwowie. Ponadto otrzymuje od swojego</text:span></text:span><text:line-break/><text:span text:style-name="Stopka_5f_"><text:span text:style-name="T1">ojca J.M. do 1000 zł miesięcznie (k.-113-116).</text:span></text:span></text:p><text:p text:style-name="P5"><text:span text:style-name="Stopka_5f_"><text:span text:style-name="T1">Sąd Apelacyjny w Krakowie w dniu 2 maja 1935 r. (w składzie SSA: dr Gorzemski, dr H. Matuziński</text:span></text:span><text:line-break/><text:span text:style-name="Stopka_5f_"><text:span text:style-name="T1">i dr B. Ehrenpreis) postanowił uchylić postanowienie SO w Krakowie do ponownego rozpoznania,</text:span></text:span><text:line-break/><text:span text:style-name="Stopka_5f_"><text:span text:style-name="T1">a w szczególności dla zbadania przez przesłuchanie stron względnie przez inne środki dowodowe co do</text:span></text:span><text:line-break/><text:span text:style-name="Stopka_5f_"><text:span text:style-name="T1">stosunków majątkowych i dochodowych (k.-125-126).</text:span></text:span></text:p></draw:text-box></draw:frame></text:p>
      <text:p text:style-name="P61"><draw:frame draw:style-name="fr1" draw:name="Ramka172" text:anchor-type="paragraph" svg:x="3.978cm" svg:y="22.562cm" svg:width="13.099cm" svg:height="2.87cm" draw:z-index="171"><draw:text-box><text:p text:style-name="P5"><text:span text:style-name="Stopka_5f_"><text:span text:style-name="T3">112</text:span></text:span><text:span text:style-name="Stopka_5f_"><text:span text:style-name="T1"> Zob. (k.-293). W dniu 18 marca 1941 r. sekretariat Sądu przedstawił akta sprawy celem jej</text:span></text:span><text:line-break/><text:span text:style-name="Stopka_5f_"><text:span text:style-name="T1">umorzenia. W uzasadnieniu postanowienia napisano, że „ponieważ wniosek o podjęcie postępowania nie</text:span></text:span><text:line-break/><text:span text:style-name="Stopka_5f_"><text:span text:style-name="T1">został zgłoszony w ciągu trzech lat od daty postanowienia o zawieszeniu”, należało po myśli </text:span></text:span><text:span text:style-name="Stopka_5f_"><text:span text:style-name="T2">art. </text:span></text:span><text:span text:style-name="Stopka_5f_"><text:span text:style-name="T1">204 § 1</text:span></text:span><text:line-break/><text:span text:style-name="Stopka_5f_"><text:span text:style-name="T1">k.p.c. postępowanie umorzyć (k.-309). Mianowicie w myśl przepisu </text:span></text:span><text:span text:style-name="Stopka_5f_"><text:span text:style-name="T2">art. </text:span></text:span><text:span text:style-name="Stopka_5f_"><text:span text:style-name="T1">204 § 1 k.p.c. „Sąd umorzy</text:span></text:span><text:line-break/><text:span text:style-name="Stopka_5f_"><text:span text:style-name="T1">postępowanie, zawieszone na zgodny wniosek stron lub wskutek ich niestawiennictwa, jeżeli wniosek</text:span></text:span><text:line-break/><text:span text:style-name="Stopka_5f_"><text:span text:style-name="T1">o podjęcie postępowania nie został zgłoszony w ciągu lat trzech od daty postanowienia o zawieszeniu”.</text:span></text:span><text:line-break/><text:span text:style-name="Stopka_5f_"><text:span text:style-name="T1">Próby doręczenia tego postanowienia powodowi na adres przy ul. Topolowej 33 w Krakowie były</text:span></text:span><text:line-break/><text:span text:style-name="Stopka_5f_"><text:span text:style-name="T1">bezskuteczne.</text:span></text:span></text:p></draw:text-box></draw:frame><draw:frame draw:style-name="fr1" draw:name="Ramka163" text:anchor-type="paragraph" svg:x="3.993cm" svg:y="4.237cm" draw:z-index="162"><draw:text-box fo:min-height="0cm" fo:min-width="0.041cm"><text:p text:style-name="P41"><text:span text:style-name="Nagłówek_20_lub_20_stopka_5f_"><text:span text:style-name="T1">O dwóch krakowskich przedwojennych procesach separacyjnych</text:span></text:span></text:p></draw:text-box></draw:frame><draw:frame draw:style-name="fr1" draw:name="Ramka164" text:anchor-type="paragraph" svg:x="16.457cm" svg:y="4.27cm" draw:z-index="163"><draw:text-box fo:min-height="0cm" fo:min-width="0.041cm"><text:p text:style-name="P43"><text:span text:style-name="Nagłówek_20_lub_20_stopka_20__28_3_29__5f_"><text:span text:style-name="T1">231</text:span></text:span></text:p></draw:text-box></draw:frame><draw:frame draw:style-name="fr1" draw:name="Ramka165" text:anchor-type="paragraph" svg:x="4.011cm" svg:y="5.129cm" svg:width="13.03cm" svg:height="7.595cm" draw:z-index="164"><draw:text-box><text:p text:style-name="P66"><text:span text:style-name="Tekst_20_treści_5f_"><text:span text:style-name="T1">zamieszkałego wówczas przy ul. Siennej </text:span></text:span><text:span text:style-name="Tekst_20_treści_5f_"><text:span text:style-name="T6">61/10 </text:span></text:span><text:span text:style-name="Tekst_20_treści_5f_"><text:span text:style-name="T1">w Warszawie</text:span></text:span><text:span text:style-name="Tekst_20_treści_5f_"><text:span text:style-name="T3">108</text:span></text:span><text:span text:style-name="Tekst_20_treści_5f_"><text:span text:style-name="T1"> i pozwanej zamieszka-</text:span></text:span><text:line-break/><text:span text:style-name="Tekst_20_treści_5f_"><text:span text:style-name="T1">łej przy ul. Leszczyńskiego 6 w Lublinie</text:span></text:span><text:span text:style-name="Tekst_20_treści_5f_"><text:span text:style-name="T3">109</text:span></text:span><text:span text:style-name="Tekst_20_treści_5f_"><text:span text:style-name="T1">).</text:span></text:span></text:p><text:p text:style-name="P72"><text:span text:style-name="Tekst_20_treści_5f_"><text:span text:style-name="T1">Na czwartej rozprawie głównej w </text:span></text:span><text:span text:style-name="Tekst_20_treści_5f_"><text:span text:style-name="T2">SO </text:span></text:span><text:span text:style-name="Tekst_20_treści_5f_"><text:span text:style-name="T1">w Krakowie 21 kwietnia 1936 r. przedstawiono</text:span></text:span><text:line-break/><text:span text:style-name="Tekst_20_treści_5f_"><text:span text:style-name="T1">stan sprawy, odczytano dowody zgromadzone w wyniku rekwizycji sądów, po czym </text:span></text:span><text:span text:style-name="Tekst_20_treści_5f_"><text:span text:style-name="T2">SO</text:span></text:span><text:line-break/><text:span text:style-name="Tekst_20_treści_5f_"><text:span text:style-name="T1">na zgodny wniosek stron procesowych złożony w tym dniu (k.-301) wydał postanowie-</text:span></text:span><text:line-break/><text:span text:style-name="Tekst_20_treści_5f_"><text:span text:style-name="T1">nie o zawieszenie postępowania separacyjnego na podstawie </text:span></text:span><text:span text:style-name="Tekst_20_treści_5f_"><text:span text:style-name="T2">art. </text:span></text:span><text:span text:style-name="Tekst_20_treści_5f_"><text:span text:style-name="T1">201 § 1 k.p.c.</text:span></text:span><text:span text:style-name="Tekst_20_treści_5f_"><text:span text:style-name="T3">110</text:span></text:span></text:p><text:p text:style-name="P72"><text:span text:style-name="Tekst_20_treści_5f_"><text:span text:style-name="T1">Sąd Okręgowy w Krakowie dopiero 18 marca 1941 r.</text:span></text:span><text:span text:style-name="Tekst_20_treści_5f_"><text:span text:style-name="T3">111</text:span></text:span><text:span text:style-name="Tekst_20_treści_5f_"><text:span text:style-name="T1"> wydał postanowienie</text:span></text:span><text:line-break/><text:span text:style-name="Tekst_20_treści_5f_"><text:span text:style-name="T1">„W imieniu Prawa” o umorzeniu zawieszonego postępowania separacyjnego (k.-</text:span></text:span><text:line-break/><text:span text:style-name="Tekst_20_treści_5f_"><text:span text:style-name="T1">-311)</text:span></text:span><text:span text:style-name="Tekst_20_treści_5f_"><text:span text:style-name="T3">112</text:span></text:span><text:span text:style-name="Tekst_20_treści_5f_"><text:span text:style-name="T1">, czyniąc zadość wymaganiom zasady legalizmu. Zresztą do połowy 1942 r.</text:span></text:span><text:line-break/><text:span text:style-name="Tekst_20_treści_5f_"><text:span text:style-name="T1">zauważalne jest w SO w Krakowie zjawisko formalnego kończenia (umarzania) wielu</text:span></text:span><text:line-break/><text:span text:style-name="Tekst_20_treści_5f_"><text:span text:style-name="T1">sporów separacyjnych zawieszonych (i spoczywających) jeszcze od początku lat 30.</text:span></text:span></text:p><text:p text:style-name="P72"><text:span text:style-name="Tekst_20_treści_5f_"><text:span text:style-name="T1">W omawianej sprawie nie wiadomo, co bezpośrednio zdeterminowało wolę stron</text:span></text:span><text:line-break/><text:span text:style-name="Tekst_20_treści_5f_"><text:span text:style-name="T1">w kierunku zakończenia sporów małżeńskich przed sądem. Być może, że przyczyniła</text:span></text:span><text:line-break/><text:span text:style-name="Tekst_20_treści_5f_"><text:span text:style-name="T1">się do tego nie najlepsza sytuacja finansowa powoda oraz rosnące koszty postępowa-</text:span></text:span><text:line-break/><text:span text:style-name="Tekst_20_treści_5f_"><text:span text:style-name="T1">nia, a być może i perswazja osobista ojca powoda - profesora J.M. Niemniej taki ro-</text:span></text:span><text:line-break/><text:span text:style-name="Tekst_20_treści_5f_"><text:span text:style-name="T1">dzaj zakończenia sporu o separację przed </text:span></text:span><text:span text:style-name="Tekst_20_treści_5f_"><text:span text:style-name="T2">SO </text:span></text:span><text:span text:style-name="Tekst_20_treści_5f_"><text:span text:style-name="T1">w Krakowie w okresie międzywojennym</text:span></text:span><text:line-break/><text:span text:style-name="Tekst_20_treści_5f_"><text:span text:style-name="T1">należał do zdecydowanie najczęstszych.</text:span></text:span></text:p></draw:text-box></draw:frame><draw:frame draw:style-name="fr1" draw:name="Ramka166" text:anchor-type="paragraph" svg:x="4.011cm" svg:y="14.316cm" svg:width="13.03cm" svg:height="0.982cm" draw:z-index="165"><draw:text-box><text:p text:style-name="P64"><text:bookmark-start text:name="bookmark31"/><text:span text:style-name="Tekst_20_treœci_20__28_3_29__5f_"><text:span text:style-name="T7">Some remarks on two trials concerned with the separation of spouses as held</text:span></text:span><text:line-break/><text:span text:style-name="Tekst_20_treœci_20__28_3_29__5f_"><text:span text:style-name="T7">in the inter-war time In Cracow</text:span></text:span><text:bookmark-end text:name="bookmark31"/></text:p></draw:text-box></draw:frame><draw:frame draw:style-name="fr1" draw:name="Ramka167" text:anchor-type="paragraph" svg:x="4.011cm" svg:y="16.531cm" svg:width="13.03cm" svg:height="2.491cm" draw:z-index="166"><draw:text-box><text:p text:style-name="P65"><text:span text:style-name="Tekst_20_treœci_20__28_4_29__5f_"><text:span text:style-name="T7">Summary</text:span></text:span></text:p><text:p text:style-name="P81"><text:span text:style-name="Tekst_20_treści_20__28_2_29__5f_"><text:span text:style-name="T2">The paper is based on the search query as made in the State Archives in Cracow, and specifically on</text:span></text:span><text:line-break/><text:span text:style-name="Tekst_20_treści_20__28_2_29__5f_"><text:span text:style-name="T2">the analysis of files of the Cracow Circuit Court covering the years 1918-1945. In both discussed</text:span></text:span><text:line-break/><text:span text:style-name="Tekst_20_treści_20__28_2_29__5f_"><text:span text:style-name="T2">trials whose objective was the separation of spouses these were the husbands who filed the applica-</text:span></text:span></text:p></draw:text-box></draw:frame><draw:frame draw:style-name="fr1" draw:name="Ramka168" text:anchor-type="paragraph" svg:x="3.978cm" svg:y="19.692cm" svg:width="13.099cm" svg:height="1.099cm" draw:z-index="167"><draw:text-box><text:p text:style-name="P5"><text:span text:style-name="Stopka_5f_"><text:span text:style-name="T5">108</text:span></text:span><text:span text:style-name="Stopka_5f_"><text:span text:style-name="T2"> Zob. (k.-269-271). </text:span></text:span><text:span text:style-name="Stopka_5f_"><text:span text:style-name="T1">Powód słuchany przed </text:span></text:span><text:span text:style-name="Stopka_5f_"><text:span text:style-name="T2">SG </text:span></text:span><text:span text:style-name="Stopka_5f_"><text:span text:style-name="T1">w Warszawie w dniu 29 lutego 1936 r. zeznał, że</text:span></text:span><text:line-break/><text:span text:style-name="Stopka_5f_"><text:span text:style-name="T1">z żoną żył do 1 listopada 1934 r. „dawałem na utrzymanie jej, kupiłem futro, lisa ponadto dużo wydałem na</text:span></text:span><text:line-break/><text:span text:style-name="Stopka_5f_"><text:span text:style-name="T1">lekarstwa”.</text:span></text:span></text:p></draw:text-box></draw:frame><draw:frame draw:style-name="fr1" draw:name="Ramka169" text:anchor-type="paragraph" svg:x="3.978cm" svg:y="20.802cm" svg:width="13.099cm" svg:height="0.693cm" draw:z-index="168"><draw:text-box><text:p text:style-name="P4"><text:span text:style-name="Stopka_5f_"><text:span text:style-name="T3">109</text:span></text:span><text:span text:style-name="Stopka_5f_"><text:span text:style-name="T1"> Zob. (k.-289-290). Próby wezwania pozwanej przed SG w Lublinie okazały się bezskuteczne, po</text:span></text:span><text:line-break/><text:span text:style-name="Stopka_5f_"><text:span text:style-name="T1">czym 6 marca 1936 r. przesłano akta SO w Krakowie bez wykonania.</text:span></text:span></text:p></draw:text-box></draw:frame><draw:frame draw:style-name="fr1" draw:name="Ramka170" text:anchor-type="paragraph" svg:x="3.978cm" svg:y="21.504cm" svg:width="13.099cm" svg:height="0.702cm" draw:z-index="169"><draw:text-box><text:p text:style-name="P4"><text:span text:style-name="Stopka_5f_"><text:span text:style-name="T3">110</text:span></text:span><text:span text:style-name="Stopka_5f_"><text:span text:style-name="T1"> Zob. (k.-305). W dniu 18 listopada 1936 r. mecenas dr L. Wasilkowski wypowiedział powódce</text:span></text:span><text:line-break/><text:span text:style-name="Stopka_5f_"><text:span text:style-name="T1">pełnomocnictwo.</text:span></text:span></text:p></draw:text-box></draw:frame><draw:frame draw:style-name="fr1" draw:name="Ramka171" text:anchor-type="paragraph" svg:x="3.978cm" svg:y="22.214cm" svg:width="13.099cm" svg:height="0.346cm" draw:z-index="170"><draw:text-box><text:p text:style-name="P8"><text:span text:style-name="Stopka_5f_"><text:span text:style-name="T3">111</text:span></text:span><text:span text:style-name="Stopka_5f_"><text:span text:style-name="T1"> W składzie SSO: dr E. Świder, dr M. Łazarski i dr M. Mach; protokołował apl. Medwicz.</text:span></text:span></text:p></draw:text-box></draw:frame></text:p>
      <text:p text:style-name="P62"><draw:frame draw:style-name="fr1" draw:name="Ramka175" text:anchor-type="paragraph" svg:x="4.023cm" svg:y="5.135cm" svg:width="13.005cm" svg:height="7.07cm" draw:z-index="174"><draw:text-box><text:p text:style-name="P82"><text:span text:style-name="Tekst_20_treści_20__28_2_29__5f_"><text:span text:style-name="T1">tion. </text:span></text:span><text:span text:style-name="Tekst_20_treści_20__28_2_29__5f_"><text:span text:style-name="T2">They were Catholics with the University educational background and both were the sons of the</text:span></text:span><text:line-break/><text:span text:style-name="Tekst_20_treści_20__28_2_29__5f_"><text:span text:style-name="T2">professors of law the inter-war period. In the first case, supplied with the court reference no.: SOKC</text:span></text:span><text:line-break/><text:span text:style-name="Tekst_20_treści_20__28_2_29__5f_"><text:span text:style-name="T2">4334 </text:span></text:span><text:span text:style-name="Tekst_20_treści_20__28_2_29__5f_"><text:span text:style-name="T1">(Cg </text:span></text:span><text:span text:style-name="Tekst_20_treści_20__28_2_29__5f_"><text:span text:style-name="T2">XI f </text:span></text:span><text:span text:style-name="Tekst_20_treści_20__28_2_29__5f_"><text:span text:style-name="T6">713/21) </text:span></text:span><text:span text:style-name="Tekst_20_treści_20__28_2_29__5f_"><text:span text:style-name="T2">it took the trial almost three years and a half (from 31 May 1921 until 17</text:span></text:span><text:line-break/><text:span text:style-name="Tekst_20_treści_20__28_2_29__5f_"><text:span text:style-name="T2">September 1924) to be ended, the case being examined in the three instances. The Cracow Circuit</text:span></text:span><text:line-break/><text:span text:style-name="Tekst_20_treści_20__28_2_29__5f_"><text:span text:style-name="T2">Court, after 6 hearing sessions, dismissed the application for the separation. The Appellate Court</text:span></text:span><text:line-break/><text:span text:style-name="Tekst_20_treści_20__28_2_29__5f_"><text:span text:style-name="T2">upheld this decision while the Supreme Court in which the motion for the revision was lodged unex-</text:span></text:span><text:line-break/><text:span text:style-name="Tekst_20_treści_20__28_2_29__5f_"><text:span text:style-name="T2">pectedly found the decision justified and adjudicated on the separation of spouses on the basis of the</text:span></text:span><text:line-break/><text:span text:style-name="Tekst_20_treści_20__28_2_29__5f_"><text:span text:style-name="T2">fault that it attributed to both parties.</text:span></text:span></text:p><text:p text:style-name="P83"><text:span text:style-name="Tekst_20_treści_20__28_2_29__5f_"><text:span text:style-name="T2">The files of the second trial were supplied with the reference no.: SOKC 797 (I C </text:span></text:span><text:span text:style-name="Tekst_20_treści_20__28_2_29__5f_"><text:span text:style-name="T6">1323/34). </text:span></text:span><text:span text:style-name="Tekst_20_treści_20__28_2_29__5f_"><text:span text:style-name="T2">It</text:span></text:span><text:line-break/><text:span text:style-name="Tekst_20_treści_20__28_2_29__5f_"><text:span text:style-name="T2">took the trial 17 months (from 8 November 1934 until 21 April 1936) to end, after four hearing ses-</text:span></text:span><text:line-break/><text:span text:style-name="Tekst_20_treści_20__28_2_29__5f_"><text:span text:style-name="T2">sions. The decision amounted to the suspension of legal proceedings. For 3 years that followed the</text:span></text:span><text:line-break/><text:span text:style-name="Tekst_20_treści_20__28_2_29__5f_"><text:span text:style-name="T2">parties did not apply for the resuming of the proceedings. As a result the Cracow Circuit Court issued,</text:span></text:span><text:line-break/><text:span text:style-name="Tekst_20_treści_20__28_2_29__5f_"><text:span text:style-name="T2">on the 18</text:span></text:span><text:span text:style-name="Tekst_20_treści_20__28_2_29__5f_"><text:span text:style-name="T5">th</text:span></text:span><text:span text:style-name="Tekst_20_treści_20__28_2_29__5f_"><text:span text:style-name="T2"> of March 1941, the “On Behalf of the Law” decision on the discontinuance of the sus-</text:span></text:span><text:line-break/><text:span text:style-name="Tekst_20_treści_20__28_2_29__5f_"><text:span text:style-name="T2">pended proceedings for the separation, thereby fulfilling the requirement of legalism. These proceed-</text:span></text:span><text:line-break/><text:span text:style-name="Tekst_20_treści_20__28_2_29__5f_"><text:span text:style-name="T2">ings could be classified among those that were most time consuming, the case being tried in one</text:span></text:span><text:line-break/><text:span text:style-name="Tekst_20_treści_20__28_2_29__5f_"><text:span text:style-name="T2">instance. In view of the fact that divorces were not admitted on the basis of the ABGB, the separation</text:span></text:span><text:line-break/><text:span text:style-name="Tekst_20_treści_20__28_2_29__5f_"><text:span text:style-name="T2">trials as instituted by Catholic spouses in </text:span></text:span><text:span text:style-name="Tekst_20_treœci_20__28_2_29__20__2b__20_Kursywa_2c_Odstêpy_20_0_20_pt"><text:span text:style-name="T7">Polonia Minora</text:span></text:span><text:span text:style-name="Tekst_20_treści_20__28_2_29__5f_"><text:span text:style-name="T2"> region were decidedly the most frequent</text:span></text:span><text:line-break/><text:span text:style-name="Tekst_20_treści_20__28_2_29__5f_"><text:span text:style-name="T2">method that was applied to deal with difficult matrimonial issues by married couples.</text:span></text:span></text:p></draw:text-box></draw:frame><draw:frame draw:style-name="fr1" draw:name="Ramka173" text:anchor-type="paragraph" svg:x="3.99cm" svg:y="4.27cm" draw:z-index="172"><draw:text-box fo:min-height="0cm" fo:min-width="0.041cm"><text:p text:style-name="P43"><text:span text:style-name="Nagłówek_20_lub_20_stopka_20__28_3_29__5f_"><text:span text:style-name="T1">232</text:span></text:span></text:p></draw:text-box></draw:frame><draw:frame draw:style-name="fr1" draw:name="Ramka174" text:anchor-type="paragraph" svg:x="14.217cm" svg:y="4.255cm" draw:z-index="173"><draw:text-box fo:min-height="0cm" fo:min-width="0.041cm"><text:p text:style-name="P43"><text:span text:style-name="Nagłówek_20_lub_20_stopka_20__28_3_29__5f_"><text:span text:style-name="T1">Zdzisław Zarzycki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Palatino Linotype1" style:font-family-asian="'Palatino Linotype'" style:font-family-generic-asian="system" style:font-pitch-asian="variable" style:font-size-asian="12pt" style:language-asian="pl" style:country-asian="PL" style:font-name-complex="Palatino Linotype1" style:font-family-complex="'Palatino Linotype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normal" style:font-size-asian="7pt" style:font-style-asian="normal" style:font-weight-asian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953cm" loext:contextual-spacing="false" style:line-height-at-least="0cm" fo:text-align="justify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9cm" fo:font-style="italic" style:text-underline-style="none" fo:font-weight="bold" style:font-size-asian="11.5pt" style:font-style-asian="italic" style:font-weight-asian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441cm" fo:text-align="justify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size-asian="9pt" style:font-style-asian="normal" style:font-weight-asian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top="0cm" fo:margin-bottom="0cm" loext:contextual-spacing="false" fo:line-height="0.347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size-asian="9pt" style:font-style-asian="normal" style:font-weight-asian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.5pt" fo:letter-spacing="0.002cm" fo:font-style="italic" style:text-underline-style="none" fo:font-weight="normal" style:font-size-asian="7.5pt" style:font-style-asian="italic" style:font-weight-asian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cm" loext:contextual-spacing="false" fo:line-height="0.441cm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size-asian="9pt" style:font-style-asian="normal" style:font-weight-asian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381cm" fo:text-align="justify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Tekst_20_treœci_20__28_3_29_" style:display-name="Tekst treœci (3)" style:family="paragraph" style:parent-style-name="Standard" style:default-outline-level="">
      <loext:graphic-properties draw:fill="solid" draw:fill-color="#ffffff"/>
      <style:paragraph-properties fo:margin-top="1.588cm" fo:margin-bottom="1.164cm" loext:contextual-spacing="false" fo:line-height="0.441cm" fo:text-align="center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6cm" fo:language="en" fo:country="US" fo:font-style="normal" style:text-underline-style="none" fo:font-weight="bold" style:font-size-asian="9pt" style:language-asian="en" style:country-asian="US" style:font-style-asian="normal" style:font-weight-asian="bold"/>
    </style:style>
    <style:style style:name="Tekst_20_treœci_20__28_4_29_" style:display-name="Tekst treœci (4)" style:family="paragraph" style:parent-style-name="Standard" style:default-outline-level="">
      <loext:graphic-properties draw:fill="solid" draw:fill-color="#ffffff"/>
      <style:paragraph-properties fo:margin-top="1.164cm" fo:margin-bottom="0.953cm" loext:contextual-spacing="false" style:line-height-at-least="0cm" fo:text-align="center" style:justify-single-word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58cm" fo:language="en" fo:country="US" fo:font-style="normal" style:text-underline-style="none" fo:font-weight="normal" style:font-size-asian="8.5pt" style:language-asian="en" style:country-asian="US" style:font-style-asian="normal" style:font-weight-asian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normal" style:font-size-asian="7pt" style:font-style-asian="normal" style:font-weight-asian="normal"/>
    </style:style>
    <style:style style:name="Nagłówek_20_lub_20_stopka_20__28_2_29__20__2b__20_9_20_pt_2c_Pogrubienie_2c_Odstępy_20_0_20_pt" style:display-name="Nagłówek lub stopka (2) + 9 pt,Pogrubienie,Odstępy 0 pt" style:family="text" style:parent-style-name="Nagłówek_20_lub_20_stopka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size-asian="9pt" style:font-style-asian="normal" style:font-weight-asian="bold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size-asian="7pt" style:font-style-asian="normal" style:font-weight-asian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9cm" fo:font-style="italic" style:text-underline-style="none" fo:font-weight="bold" style:font-size-asian="11.5pt" style:font-style-asian="italic" style:font-weight-asian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size-asian="9pt" style:font-style-asian="normal" style:font-weight-asian="normal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size-asian="9pt" style:font-style-asian="normal" style:font-weight-asian="normal"/>
    </style:style>
    <style:style style:name="Stopka_20__2b__20_9_20_pt_2c_Odstępy_20_0_20_pt" style:display-name="Stopka + 9 pt,Odstępy 0 pt" style:family="text" style:parent-style-name="Stopka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size-asian="9pt" style:font-style-asian="normal" style:font-weight-asian="normal"/>
    </style:style>
    <style:style style:name="Stopka_20__2b__20_Kursywa_2c_Odstępy_20_0_20_pt" style:display-name="Stopka + Kursywa,Odstępy 0 pt" style:family="text" style:parent-style-name="Stopka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9cm" fo:font-style="italic" style:text-underline-style="none" fo:font-weight="normal" style:font-size-asian="7pt" style:font-style-asian="italic" style:font-weight-asian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7.5pt" fo:letter-spacing="0.002cm" fo:font-style="italic" style:text-underline-style="none" fo:font-weight="normal" style:font-size-asian="7.5pt" style:font-style-asian="italic" style:font-weight-asian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size-asian="9pt" style:font-style-asian="normal" style:font-weight-asian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Tekst_20_treści_20__28_2_29__20__2b__20_9_20_pt_2c_Odstępy_20_0_20_pt" style:display-name="Tekst treści (2) + 9 pt,Odstępy 0 pt" style:family="text" style:parent-style-name="Tekst_20_treści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size-asian="9pt" style:font-style-asian="normal" style:font-weight-asian="normal"/>
    </style:style>
    <style:style style:name="Tekst_20_treści_20__2b__20_Kursywa_2c_Odstępy_20_0_20_pt" style:display-name="Tekst treści + Kursywa,Odstępy 0 pt" style:family="text" style:parent-style-name="Tekst_20_treści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italic" style:text-underline-style="none" fo:font-weight="normal" style:font-size-asian="9pt" style:font-style-asian="italic" style:font-weight-asian="normal"/>
    </style:style>
    <style:style style:name="Tekst_20_treœci_20__28_3_29__5f_" style:display-name="Tekst treœ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6cm" fo:language="en" fo:country="US" fo:font-style="normal" style:text-underline-style="none" fo:font-weight="bold" style:font-size-asian="9pt" style:language-asian="en" style:country-asian="US" style:font-style-asian="normal" style:font-weight-asian="bold"/>
    </style:style>
    <style:style style:name="Tekst_20_treœci_20__28_4_29__5f_" style:display-name="Tekst treœ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58cm" fo:language="en" fo:country="US" fo:font-style="normal" style:text-underline-style="none" fo:font-weight="normal" style:font-size-asian="8.5pt" style:language-asian="en" style:country-asian="US" style:font-style-asian="normal" style:font-weight-asian="normal"/>
    </style:style>
    <style:style style:name="Tekst_20_treœci_20__28_2_29__20__2b__20_Kursywa_2c_Odstêpy_20_0_20_pt" style:display-name="Tekst treœci (2) + Kursywa,Odstêpy 0 pt" style:family="text" style:parent-style-name="Tekst_20_treści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9cm" fo:language="en" fo:country="US" fo:font-style="italic" style:text-underline-style="none" fo:font-weight="normal" style:font-size-asian="7pt" style:language-asian="en" style:country-asian="US" style:font-style-asian="italic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 dwóch krakowskich przedwojennych procesach separacyjnych</dc:title>
    <dc:subject>nauki humanistyczne, prawo</dc:subject>
    <meta:initial-creator>Zdzisław Zarzycki</meta:initial-creator>
    <meta:document-statistic meta:table-count="0" meta:image-count="0" meta:object-count="0" meta:page-count="20" meta:paragraph-count="225" meta:word-count="11932" meta:character-count="79303" meta:non-whitespace-character-count="67601"/>
    <meta:generator>LibreOffice/6.3.0.4$Windows_x86 LibreOffice_project/057fc023c990d676a43019934386b85b21a9ee99</meta:generator>
  </office:meta>
</office:document-meta>
</file>