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60000001B40D14FB5D944CC76.png" manifest:media-type="image/png"/>
  <manifest:file-entry manifest:full-path="Pictures/100002010000001700000030A14AED427C43FD65.png" manifest:media-type="image/png"/>
  <manifest:file-entry manifest:full-path="Pictures/100002010000001800000030D72FA250013B1E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Gill Sans MT" svg:font-family="'Gill Sans MT'"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style>
    <style:style style:name="P4"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7" style:family="paragraph" style:parent-style-name="Frame_20_contents">
      <style:paragraph-properties fo:margin-left="0.035cm" fo:margin-right="0cm" fo:margin-top="0.004cm" fo:margin-bottom="0cm" loext:contextual-spacing="false" fo:line-height="91%" fo:text-align="start" style:justify-single-word="false" fo:text-indent="0cm" style:auto-text-indent="false"/>
    </style:style>
    <style:style style:name="P8" style:family="paragraph" style:parent-style-name="Frame_20_contents">
      <style:paragraph-properties fo:margin-left="0.035cm" fo:margin-right="0cm" fo:margin-top="0.176cm" fo:margin-bottom="0cm" loext:contextual-spacing="false" fo:text-align="start" style:justify-single-word="false" fo:text-indent="0cm" style:auto-text-indent="false"/>
    </style:style>
    <style:style style:name="P9" style:family="paragraph" style:parent-style-name="Frame_20_contents">
      <style:paragraph-properties fo:margin-left="0.042cm" fo:margin-right="0cm" fo:margin-top="0.041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06cm" fo:margin-top="0.095cm" fo:margin-bottom="0cm" loext:contextual-spacing="false" fo:line-height="85%" fo:text-align="start" style:justify-single-word="false" fo:text-indent="0cm" style:auto-text-indent="false"/>
    </style:style>
    <style:style style:name="P11" style:family="paragraph" style:parent-style-name="Frame_20_contents">
      <style:paragraph-properties fo:margin-left="0.035cm" fo:margin-right="0.06cm" fo:margin-top="0cm" fo:margin-bottom="0cm" loext:contextual-spacing="false" fo:line-height="82%" fo:text-align="start" style:justify-single-word="false" fo:text-indent="0cm" style:auto-text-indent="false"/>
    </style:style>
    <style:style style:name="P12" style:family="paragraph" style:parent-style-name="Frame_20_contents">
      <style:paragraph-properties fo:margin-left="2.544cm" fo:margin-right="0cm" fo:margin-top="0.437cm" fo:margin-bottom="0cm" loext:contextual-spacing="false" fo:text-align="start" style:justify-single-word="false" fo:text-indent="0cm" style:auto-text-indent="false"/>
    </style:style>
    <style:style style:name="P13" style:family="paragraph" style:parent-style-name="Frame_20_contents">
      <style:paragraph-properties fo:margin-left="0.136cm" fo:margin-right="0cm" fo:margin-top="0cm" fo:margin-bottom="0cm" loext:contextual-spacing="false" fo:line-height="0.353cm" fo:text-align="start" style:justify-single-word="false" fo:text-indent="0cm" style:auto-text-indent="false"/>
    </style:style>
    <style:style style:name="P14" style:family="paragraph" style:parent-style-name="Frame_20_contents">
      <style:paragraph-properties fo:margin-left="0.15cm" fo:margin-right="0cm" fo:margin-top="0.213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03cm" fo:margin-top="0.016cm" fo:margin-bottom="0cm" loext:contextual-spacing="false" fo:line-height="98%" fo:text-align="justify" style:justify-single-word="false" fo:text-indent="0.011cm" style:auto-text-indent="false"/>
    </style:style>
    <style:style style:name="P16" style:family="paragraph" style:parent-style-name="Frame_20_contents">
      <style:paragraph-properties fo:margin-left="0.03cm" fo:margin-right="0.03cm" fo:margin-top="0.012cm" fo:margin-bottom="0cm" loext:contextual-spacing="false" fo:line-height="110%" fo:text-align="end" style:justify-single-word="false" fo:text-indent="1.529cm" style:auto-text-indent="false"/>
    </style:style>
    <style:style style:name="P17" style:family="paragraph" style:parent-style-name="Frame_20_contents">
      <style:paragraph-properties fo:margin-left="0.007cm" fo:margin-right="0.03cm" fo:margin-top="0cm" fo:margin-bottom="0cm" loext:contextual-spacing="false" fo:line-height="110%" fo:text-align="end" style:justify-single-word="false" fo:text-indent="0.046cm" style:auto-text-indent="false"/>
    </style:style>
    <style:style style:name="P18" style:family="paragraph" style:parent-style-name="Frame_20_contents">
      <style:paragraph-properties fo:margin-left="0.035cm" fo:margin-right="0.005cm" fo:margin-top="0.028cm" fo:margin-bottom="0cm" loext:contextual-spacing="false" fo:line-height="86%" fo:text-align="start" style:justify-single-word="false" fo:text-indent="0.796cm" style:auto-text-indent="false"/>
    </style:style>
    <style:style style:name="P19" style:family="paragraph" style:parent-style-name="Text_20_body">
      <style:paragraph-properties fo:margin-left="0.139cm" fo:margin-right="0.037cm" fo:margin-top="0.009cm" fo:margin-bottom="0cm" loext:contextual-spacing="false" fo:line-height="110%" fo:text-align="justify" style:justify-single-word="false" fo:text-indent="0.506cm" style:auto-text-indent="false"/>
    </style:style>
    <style:style style:name="P20" style:family="paragraph" style:parent-style-name="Text_20_body">
      <style:paragraph-properties fo:margin-left="0.148cm" fo:margin-right="0.037cm" fo:margin-top="0.012cm" fo:margin-bottom="0cm" loext:contextual-spacing="false" fo:line-height="110%" fo:text-align="justify" style:justify-single-word="false" fo:text-indent="0.499cm" style:auto-text-indent="false"/>
    </style:style>
    <style:style style:name="P21" style:family="paragraph" style:parent-style-name="Text_20_body">
      <style:paragraph-properties fo:margin-left="0.148cm" fo:margin-right="0.03cm" fo:margin-top="0.009cm" fo:margin-bottom="0cm" loext:contextual-spacing="false" fo:line-height="110%" fo:text-align="justify" style:justify-single-word="false" fo:text-indent="0.487cm" style:auto-text-indent="false"/>
    </style:style>
    <style:style style:name="P22" style:family="paragraph" style:parent-style-name="Text_20_body">
      <style:paragraph-properties fo:margin-left="0.153cm" fo:margin-right="0.138cm" fo:margin-top="0.011cm" fo:margin-bottom="0cm" loext:contextual-spacing="false" fo:line-height="110%" fo:text-align="justify" style:justify-single-word="false" fo:text-indent="0.494cm" style:auto-text-indent="false"/>
    </style:style>
    <style:style style:name="P23" style:family="paragraph" style:parent-style-name="Text_20_body">
      <style:paragraph-properties fo:margin-left="0.146cm" fo:margin-right="0.072cm" fo:margin-top="0.002cm" fo:margin-bottom="0cm" loext:contextual-spacing="false" fo:line-height="110%" fo:text-align="justify" style:justify-single-word="false" fo:text-indent="-0.113cm" style:auto-text-indent="false"/>
    </style:style>
    <style:style style:name="P24" style:family="paragraph" style:parent-style-name="Text_20_body">
      <style:paragraph-properties fo:margin-left="0.042cm" fo:margin-right="0.062cm" fo:margin-top="0.009cm" fo:margin-bottom="0cm" loext:contextual-spacing="false" fo:line-height="110%" fo:text-align="justify" style:justify-single-word="false" fo:text-indent="0cm" style:auto-text-indent="false"/>
    </style:style>
    <style:style style:name="P25" style:family="paragraph" style:parent-style-name="Text_20_body">
      <style:paragraph-properties fo:margin-left="0.035cm" fo:margin-right="0.03cm" fo:margin-top="0.004cm" fo:margin-bottom="0cm" loext:contextual-spacing="false" fo:line-height="110%" fo:text-align="justify" style:justify-single-word="false" fo:text-indent="0.508cm" style:auto-text-indent="false"/>
    </style:style>
    <style:style style:name="P26" style:family="paragraph" style:parent-style-name="Text_20_body">
      <style:paragraph-properties fo:margin-left="0.035cm" fo:margin-right="0.115cm" fo:margin-top="0.012cm" fo:margin-bottom="0cm" loext:contextual-spacing="false" fo:line-height="110%" fo:text-align="justify" style:justify-single-word="false" fo:text-indent="0.499cm" style:auto-text-indent="false"/>
    </style:style>
    <style:style style:name="P27" style:family="paragraph">
      <loext:graphic-properties draw:fill="solid" draw:fill-color="#ffffff"/>
      <style:paragraph-properties fo:text-align="center"/>
    </style:style>
    <style:style style:name="P28" style:family="paragraph">
      <loext:graphic-properties draw:fill="none"/>
      <style:paragraph-properties fo:text-align="center"/>
    </style:style>
    <style:style style:name="P29" style:family="paragraph">
      <loext:graphic-properties draw:fill="solid" draw:fill-color="#d2ab67"/>
      <style:paragraph-properties fo:text-align="center"/>
    </style:style>
    <style:style style:name="P30" style:family="paragraph">
      <loext:graphic-properties draw:fill="solid" draw:fill-color="#231f20" draw:opacity="50%"/>
      <style:paragraph-properties fo:text-align="center"/>
    </style:style>
    <style:style style:name="P31" style:family="paragraph">
      <loext:graphic-properties draw:fill="solid" draw:fill-color="#a7a9ac"/>
      <style:paragraph-properties fo:text-align="center"/>
    </style:style>
    <style:style style:name="P32" style:family="paragraph">
      <loext:graphic-properties draw:fill="solid" draw:fill-color="#f3f4f4"/>
      <style:paragraph-properties fo:text-align="center"/>
    </style:style>
    <style:style style:name="P33" style:family="paragraph">
      <loext:graphic-properties draw:fill="solid" draw:fill-color="#ebebec"/>
      <style:paragraph-properties fo:text-align="center"/>
    </style:style>
    <style:style style:name="T1" style:family="text">
      <style:text-properties fo:color="#d2ab67" style:font-name="Arial" fo:font-size="12pt" fo:font-weight="bold" style:font-size-asian="12pt" style:font-weight-asian="bold" style:text-scale="110%"/>
    </style:style>
    <style:style style:name="T2" style:family="text">
      <style:text-properties fo:color="#d2ab67" style:font-name="Arial" fo:font-size="12pt" fo:letter-spacing="-0.016cm" fo:font-weight="bold" style:font-size-asian="12pt" style:font-weight-asian="bold"/>
    </style:style>
    <style:style style:name="T3" style:family="text">
      <style:text-properties fo:color="#d2ab67" style:text-position="-3% 100%" style:font-name="DejaVu Sans" fo:font-size="13.5pt" fo:font-weight="bold" style:font-size-asian="13.5pt" style:font-weight-asian="bold" style:text-scale="95%"/>
    </style:style>
    <style:style style:name="T4" style:family="text">
      <style:text-properties fo:color="#d2ab67" style:text-position="-3% 100%" style:font-name="DejaVu Sans" fo:font-size="13.5pt" fo:letter-spacing="-0.071cm" fo:font-weight="bold" style:font-size-asian="13.5pt" style:font-weight-asian="bold" style:text-scale="95%"/>
    </style:style>
    <style:style style:name="T5" style:family="text">
      <style:text-properties fo:color="#d2ab67" style:font-name="Trebuchet MS" fo:font-size="16pt" fo:font-weight="bold" style:font-size-asian="16pt" style:font-weight-asian="bold"/>
    </style:style>
    <style:style style:name="T6" style:family="text">
      <style:text-properties fo:color="#d2ab67" style:font-name="Myriad Pro" fo:font-size="16pt" fo:font-style="italic" style:font-size-asian="16pt" style:font-style-asian="italic"/>
    </style:style>
    <style:style style:name="T7" style:family="text">
      <style:text-properties style:font-name="Arial" fo:font-size="9pt" style:font-size-asian="9pt"/>
    </style:style>
    <style:style style:name="T8" style:family="text">
      <style:text-properties fo:color="#231f20" style:font-name="Myriad Pro" fo:font-size="8pt" fo:font-weight="bold" style:font-size-asian="8pt" style:font-weight-asian="bold" style:text-scale="95%"/>
    </style:style>
    <style:style style:name="T9" style:family="text">
      <style:text-properties fo:color="#231f20" style:font-name="Myriad Pro" fo:font-size="8pt" fo:letter-spacing="-0.018cm" fo:font-weight="bold" style:font-size-asian="8pt" style:font-weight-asian="bold" style:text-scale="95%"/>
    </style:style>
    <style:style style:name="T10" style:family="text">
      <style:text-properties fo:color="#231f20" style:font-name="Myriad Pro" fo:font-size="8pt" fo:letter-spacing="-0.016cm" fo:font-weight="bold" style:font-size-asian="8pt" style:font-weight-asian="bold" style:text-scale="95%"/>
    </style:style>
    <style:style style:name="T11" style:family="text">
      <style:text-properties fo:color="#231f20" style:font-name="Arial" fo:font-size="12pt" style:font-size-asian="12pt"/>
    </style:style>
    <style:style style:name="T12" style:family="text">
      <style:text-properties fo:color="#231f20" style:font-name="Arial" fo:font-size="9pt" style:font-size-asian="9pt"/>
    </style:style>
    <style:style style:name="T13" style:family="text">
      <style:text-properties fo:color="#231f20" style:font-name="Arial Narrow" fo:font-size="7.5pt" style:font-size-asian="7.5pt" style:text-scale="110%"/>
    </style:style>
    <style:style style:name="T14" style:family="text">
      <style:text-properties fo:color="#231f20" style:font-name="Arial Narrow" fo:font-size="9pt" fo:background-color="#d1d3d4" loext:char-shading-value="0" style:font-size-asian="9pt" style:text-scale="113%"/>
    </style:style>
    <style:style style:name="T15" style:family="text">
      <style:text-properties fo:color="#231f20" style:font-name="Arial Narrow" fo:font-size="9pt" fo:background-color="#d1d3d4" loext:char-shading-value="0" style:font-size-asian="9pt" style:text-scale="115%"/>
    </style:style>
    <style:style style:name="T16" style:family="text">
      <style:text-properties fo:color="#231f20" style:font-name="Calibri" fo:font-size="9pt" style:font-size-asian="9pt" style:text-scale="95%"/>
    </style:style>
    <style:style style:name="T17" style:family="text">
      <style:text-properties fo:color="#231f20" style:font-name="Calibri" fo:font-size="9pt" style:font-size-asian="9pt" style:text-scale="90%"/>
    </style:style>
    <style:style style:name="T18" style:family="text">
      <style:text-properties fo:color="#231f20" style:font-name="Calibri" fo:font-size="9pt" style:font-size-asian="9pt"/>
    </style:style>
    <style:style style:name="T19" style:family="text">
      <style:text-properties fo:color="#231f20" style:font-name="Calibri" fo:font-size="9pt" fo:letter-spacing="-0.048cm" style:font-size-asian="9pt" style:text-scale="95%"/>
    </style:style>
    <style:style style:name="T20" style:family="text">
      <style:text-properties fo:color="#231f20" style:font-name="Calibri" fo:font-size="9pt" fo:letter-spacing="-0.044cm" style:font-size-asian="9pt" style:text-scale="95%"/>
    </style:style>
    <style:style style:name="T21" style:family="text">
      <style:text-properties fo:color="#231f20" style:font-name="Calibri" fo:font-size="9pt" fo:letter-spacing="-0.041cm" style:font-size-asian="9pt" style:text-scale="95%"/>
    </style:style>
    <style:style style:name="T22" style:family="text">
      <style:text-properties fo:color="#231f20" style:font-name="Calibri" fo:font-size="9pt" fo:letter-spacing="-0.025cm" style:font-size-asian="9pt" style:text-scale="95%"/>
    </style:style>
    <style:style style:name="T23" style:family="text">
      <style:text-properties fo:color="#231f20" style:font-name="Calibri" fo:font-size="9pt" fo:letter-spacing="0.004cm" style:font-size-asian="9pt" style:text-scale="95%"/>
    </style:style>
    <style:style style:name="T24" style:family="text">
      <style:text-properties fo:color="#231f20" style:font-name="Calibri" fo:font-size="9pt" fo:letter-spacing="-0.035cm" style:font-size-asian="9pt" style:text-scale="95%"/>
    </style:style>
    <style:style style:name="T25" style:family="text">
      <style:text-properties fo:color="#231f20" style:font-name="Calibri" fo:font-size="9pt" fo:letter-spacing="-0.03cm" style:font-size-asian="9pt" style:text-scale="95%"/>
    </style:style>
    <style:style style:name="T26" style:family="text">
      <style:text-properties fo:color="#231f20" style:font-name="Calibri" fo:font-size="9pt" fo:letter-spacing="-0.007cm" style:font-size-asian="9pt" style:text-scale="95%"/>
    </style:style>
    <style:style style:name="T27" style:family="text">
      <style:text-properties fo:color="#231f20" style:font-name="Calibri" fo:font-size="9pt" fo:letter-spacing="0.002cm" style:font-size-asian="9pt" style:text-scale="95%"/>
    </style:style>
    <style:style style:name="T28" style:family="text">
      <style:text-properties fo:color="#231f20" style:font-name="Gill Sans MT" fo:font-size="9pt" fo:font-style="italic" style:font-size-asian="9pt" style:font-style-asian="italic" style:text-scale="95%"/>
    </style:style>
    <style:style style:name="T29" style:family="text">
      <style:text-properties fo:color="#231f20" fo:letter-spacing="0.011cm"/>
    </style:style>
    <style:style style:name="T30" style:family="text">
      <style:text-properties fo:color="#231f20" fo:letter-spacing="0.014cm"/>
    </style:style>
    <style:style style:name="T31" style:family="text">
      <style:text-properties fo:color="#231f20" fo:letter-spacing="0.012cm"/>
    </style:style>
    <style:style style:name="T32" style:family="text">
      <style:text-properties fo:color="#231f20" fo:letter-spacing="0.004cm"/>
    </style:style>
    <style:style style:name="T33" style:family="text">
      <style:text-properties fo:color="#231f20" fo:letter-spacing="0.009cm"/>
    </style:style>
    <style:style style:name="T34" style:family="text">
      <style:text-properties fo:color="#231f20"/>
    </style:style>
    <style:style style:name="T35" style:family="text">
      <style:text-properties fo:color="#231f20" fo:letter-spacing="-0.005cm"/>
    </style:style>
    <style:style style:name="T36" style:family="text">
      <style:text-properties fo:color="#231f20" fo:letter-spacing="0.002cm"/>
    </style:style>
    <style:style style:name="T37" style:family="text">
      <style:text-properties fo:color="#231f20" fo:letter-spacing="0.005cm"/>
    </style:style>
    <style:style style:name="T38" style:family="text">
      <style:text-properties fo:color="#231f20" fo:letter-spacing="normal"/>
    </style:style>
    <style:style style:name="T39" style:family="text">
      <style:text-properties fo:color="#231f20" fo:letter-spacing="-0.014cm"/>
    </style:style>
    <style:style style:name="T40" style:family="text">
      <style:text-properties fo:color="#231f20" fo:letter-spacing="-0.016cm"/>
    </style:style>
    <style:style style:name="T41" style:family="text">
      <style:text-properties fo:color="#231f20" fo:letter-spacing="0.032cm"/>
    </style:style>
    <style:style style:name="T42" style:family="text">
      <style:text-properties fo:color="#231f20" fo:letter-spacing="0.018cm"/>
    </style:style>
    <style:style style:name="T43" style:family="text">
      <style:text-properties fo:color="#231f20" fo:font-style="italic" style:font-style-asian="italic"/>
    </style:style>
    <style:style style:name="T44" style:family="text">
      <style:text-properties fo:color="#231f20" fo:letter-spacing="-0.012cm"/>
    </style:style>
    <style:style style:name="T45" style:family="text">
      <style:text-properties fo:color="#808285" style:font-name="Calibri" fo:font-size="8pt" style:font-size-asian="8pt" style:text-scale="95%"/>
    </style:style>
    <style:style style:name="T46" style:family="text">
      <style:text-properties fo:color="#808285" style:font-name="Calibri" fo:font-size="8pt" style:font-size-asian="8pt" style:text-scale="90%"/>
    </style:style>
    <style:style style:name="T47" style:family="text">
      <style:text-properties fo:color="#808285" style:font-name="Calibri" fo:font-size="8pt" style:font-size-asian="8pt" style:text-scale="69%"/>
    </style:style>
    <style:style style:name="T48" style:family="text">
      <style:text-properties fo:color="#808285" style:font-name="Calibri" fo:font-size="8pt" style:font-size-asian="8pt" style:text-scale="86%"/>
    </style:style>
    <style:style style:name="T49" style:family="text">
      <style:text-properties fo:color="#808285" style:font-name="Calibri" fo:font-size="8pt" style:font-size-asian="8pt" style:text-scale="64%"/>
    </style:style>
    <style:style style:name="T50" style:family="text">
      <style:text-properties fo:color="#808285" style:font-name="Calibri" fo:font-size="8pt" style:font-size-asian="8pt" style:text-scale="68%"/>
    </style:style>
    <style:style style:name="T51" style:family="text">
      <style:text-properties fo:color="#808285" style:font-name="Calibri" fo:font-size="8pt" fo:letter-spacing="-0.021cm" style:font-size-asian="8pt" style:text-scale="95%"/>
    </style:style>
    <style:style style:name="T52" style:family="text">
      <style:text-properties fo:color="#808285" style:font-name="Calibri" fo:font-size="8pt" fo:letter-spacing="-0.034cm" style:font-size-asian="8pt" style:text-scale="95%"/>
    </style:style>
    <style:style style:name="T53" style:family="text">
      <style:text-properties fo:color="#808285" style:font-name="Arial" fo:font-size="8pt" fo:font-style="italic" fo:font-weight="bold" style:font-size-asian="8pt" style:font-style-asian="italic" style:font-weight-asian="bold" style:text-scale="95%"/>
    </style:style>
    <style:style style:name="T54" style:family="text">
      <style:text-properties fo:color="#808285" style:font-name="Arial" fo:font-size="7pt" fo:letter-spacing="-0.009cm" style:font-size-asian="7pt"/>
    </style:style>
    <style:style style:name="T55" style:family="text">
      <style:text-properties fo:color="#808285" style:font-name="Arial" fo:font-size="7pt" style:font-size-asian="7pt"/>
    </style:style>
    <style:style style:name="T56" style:family="text">
      <style:text-properties style:font-name="Calibri" fo:font-size="8pt" style:font-size-asian="8pt"/>
    </style:style>
    <style:style style:name="T57" style:family="text">
      <style:text-properties style:font-name="Myriad Pro" fo:font-size="16pt" fo:font-style="italic" style:font-size-asian="16pt" style:font-style-asian="italic"/>
    </style:style>
    <style:style style:name="T58" style:family="text">
      <style:text-properties fo:color="#a6ce39" style:font-name="Arial" fo:font-size="12.5pt" style:font-size-asian="12.5pt" style:text-scale="151%"/>
    </style:style>
    <style:style style:name="T59" style:family="text">
      <style:text-properties style:font-name="Arial Narrow" fo:font-size="7.5pt"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d2ab67"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f1f2f2" draw:stroke-linejoin="round" draw:fill="none" draw:textarea-horizontal-align="center" draw:textarea-vertical-align="top" fo:padding-top="0.018cm" fo:padding-bottom="0.018cm" fo:padding-left="0.018cm" fo:padding-right="0.018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d2ab67" draw:textarea-horizontal-align="center" draw:textarea-vertical-align="top" style:run-through="background"/>
    </style:style>
    <style:style style:name="gr6" style:family="graphic">
      <style:graphic-properties draw:stroke="none" svg:stroke-width="0cm" draw:fill="solid" draw:fill-color="#231f20" draw:opacity="50%" draw:textarea-horizontal-align="center" draw:textarea-vertical-align="top" style:run-through="background"/>
    </style:style>
    <style:style style:name="gr7" style:family="graphic">
      <style:graphic-properties draw:stroke="none" svg:stroke-width="0cm" draw:fill="solid" draw:fill-color="#a7a9ac" draw:textarea-horizontal-align="center" draw:textarea-vertical-align="top" style:run-through="background"/>
    </style:style>
    <style:style style:name="gr8" style:family="graphic">
      <style:graphic-properties draw:stroke="none" svg:stroke-width="0cm" draw:fill="solid" draw:fill-color="#f3f4f4" draw:textarea-horizontal-align="center" draw:textarea-vertical-align="top" style:run-through="background"/>
    </style:style>
    <style:style style:name="gr9" style:family="graphic">
      <style:graphic-properties draw:stroke="none" svg:stroke-width="0cm" draw:fill="solid" draw:fill-color="#ebebec"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g text:anchor-type="char" draw:z-index="29" draw:style-name="gr2"><draw:path draw:style-name="gr3" draw:text-style-name="P28" svg:width="11.283cm" svg:height="17.238cm" draw:transform="rotate (-3.14159265358979) translate (7.7155833593913cm 27.0841805726111cm)" svg:viewBox="0 0 11284 17239" svg:d="M7713 2083l135 2 133 3 134 6 132 8 132 9 131 13 130 15 131 16 129 20 128 21 129 23 127 24 125 29 127 28 125 32 125 33 122 35 123 38 122 38 120 43 120 42 118 46 118 46 117 49 116 51 115 53 113 53 113 57 81 42M6684 0l-111 44-118 47-117 52-116 51-115 51-114 55-115 54-113 57-113 58-111 60-111 60-109 62-110 63-107 64-108 65-106 67-106 69-105 69-105 70-102 71-102 74-102 74-99 74-101 76-99 77-97 80-97 79-95 81-95 83-94 83-91 83-92 86-90 87-91 86-88 88-88 90-87 90-84 92-85 94-83 93-83 95-81 96-79 95-80 99-77 97-76 100-76 101-73 100-74 103-70 102-71 104-70 106-67 106-67 105-66 108-65 108-63 109-62 109-60 112-60 112-56 113-57 112-56 115-53 115-53 114-51 117-52 116-47 118-48 119-46 118-44 120-42 120-42 121-39 122-39 122-37 123-37 124-34 123-33 126-30 125-30 125-28 127-27 127-26 127-23 129-21 129-22 128-19 131-18 130-15 131-15 130-12 133-10 132-9 132-7 134-7 133-4 134-3 136v134-134l3-135 7-132 7-132 11-132 12-131 14-130 18-131 19-129 21-129 23-127 25-127 28-127 28-125 32-125 34-123 35-124 37-122 41-121 40-120 44-120 44-118 48-119 48-116 51-116 53-115 54-113 57-113 58-111 58-111 62-110 64-107 65-108 67-106 67-105 70-104 71-103 74-100 74-101 76-99 78-97 79-98 81-95 83-93 83-92 86-90 87-90 88-88 90-87 90-84 93-85 94-83 93-79 97-80 97-77 99-76 101-76 103-72 102-73 104-68 105-69 105-66 108-65 109-63 110-62 109-58 113-58 113-57 113-55 114-53 117-49 116-49 118-48 119-44 120-44 120-41 121-38 122-38 123-35 124-33 125-32 125-30 127-27 127-24 127-23 129-21 129-20 130-16 131-15 131-13 132-9 132-8 134-6 132-3 135-2M11284 14647l-99 15-131 16-132 12-134 9-134 7-134 2-136-2-134-7-134-9-132-12-131-16-130-21-132-22-127-27-127-30-125-32-125-37-122-39-122-42-120-46-118-47-116-51-117-55-113-57-111-60-111-63-108-65-107-67-104-73-102-72-101-76-99-79-97-81-93-83-94-85-90-88-86-90-87-94-83-95-79-95-79-99-76-102-72-103-71-104-69-107-63-108-64-111-60-111-56-115-53-114-51-119-50-118-44-120-42-121-39-124-35-123-32-126-30-127-26-128-22-129-19-131-16-132-12-132-9-134 5 134 9 132 9 132 12 133 14 130 18 131 18 128 21 129 23 129 24 127 27 127 30 125 32 125 33 124 34 123 38 122 39 122 41 122 42 120 46 118 46 118 49 116 51 117 52 114 54 115 57 113 58 113 60 109 60 111 63 108 66 108 65 105 69 106 70 104 71 103 72 102 76 100 76 99 77 97 80 98 81 95 81 94 85 93 84 90 87 90 88 89 90 88 92 84 91 85 94 83 95 79 97 82 97 77 99 76 101 74 100 74 104 73 103 68 105 69 106 67 108 65 109 62 111 62 109 60 113 58 113 56 113 55 114 53 117 51 116 48 118 47 120 46 118 43 122 42 122 39 122 37 123 35 32 9"><text:p/></draw:path><draw:path draw:style-name="gr3" draw:text-style-name="P28" svg:width="11.282cm" svg:height="18.231cm" draw:transform="rotate (-3.14159265358979) translate (10.5209304252658cm 43.2322083333333cm)" svg:viewBox="0 0 11283 18232" svg:d="M11283 15154l-29-7-123-37-122-37-122-39-120-40-120-44-118-45-118-47-116-50-117-49-114-53-115-55-113-56-111-58-111-58-111-62-107-64-108-65-106-67-105-67-105-71-102-70-100-74-101-74-99-76-97-78-97-79-95-81-94-83-91-83-92-87-90-86-88-88-87-90-84-90-85-94-81-93-81-95-80-96-77-97-78-100-74-99-72-102-73-103-68-104-69-104-67-105-64-108-63-109-62-110-60-111-58-111-57-113-52-113-53-116-52-115-49-116-46-119-46-118-42-120-42-121-39-120-37-124-35-123-34-124-32-125-28-125-28-125-25-129-23-127-21-129-19-129-16-130-14-131-13-130-10-133-9-132-5-134-4-134-2-134 2-134 7-134 9-134 12-133 16-130 20-131 23-128 26-129 28-125 34-126 35-125 39-122 42-121 46-120 48-118 51-117 54-115 57-112 60-113 62-110 65-107 69-108 70-104 73-102 75-101 80-99 79-97 83-93 87-92 86-90 90-88 93-85 94-83 97-81 99-77 100-76 103-74 104-71 105-67 110-65 109-64 111-60 115-56 115-53 116-51 118-49 120-45 120-42 124-39 123-37 125-32 127-29 127-27 132-23 129-19 132-16 132-13 133-8 134-6 135-1 136 1 134 6 133 8 134 13 130 16 96 16M10520 18232h134l136-3 133-4 134-5 134-9 92-5M11283 875l-76-40-113-57-115-53-115-53-114-51-118-49-119-48-118-44-120-44-120-41-121-38-122-39-124-36-125-33-124-32-127-28-126-28-128-25-127-23-129-21-129-19-130-16-131-14-132-13-133-10-132-9-132-6-134-3-136-2-134 2-132 3-134 6-133 9-130 8-133 13-130 16-129 16-130 19-127 21-129 23-127 25-125 26-127 30-124 32-123 33-124 36-122 37-121 39-122 40-118 44-120 44-117 48-116 48-116 51-115 53-115 53-111 56-113 58-109 60-109 60-110 64-107 65-106 67-104 67-104 71-103 70-103 72-99 76-99 76-98 78-96 79-95 79-93 83-94 83-90 87-90 86-88 88-86 89-85 91-85 92-83 94-79 95-79 95-78 97-78 99-74 100-72 101-72 104-71 102-67 106-67 106-65 108-64 107-60 110-60 109-58 113-56 113-55 113-53 114-49 115-50 118-47 116-44 119-45 120-40 120-41 121-37 122-35 123-34 124-31 125-30 125-27 126-24 127-25 128-21 127-18 131-18 129-14 130-12 131-11 132-8 132-6 134-3 133-2 134v14 134l4 134 3 132 5 133 7 132 11 132 11 132 12 131 12 131 16 128 18 131 17 129 22 128 21 127 23 127 24 127 27 127 28 126 28 125 32 125 32 124 33 123 36 122 37 123 37 122 40 120 41 120 42 120 44 120 44 118 46 116 48 117 49 116 51 117 52 114 52 113 55 115 57 111 56 113 58 111 60 109 62 110 62 109 63 108 65 105 66 106 67 106 69 104 68 104 71 103 72 102 73 100 74 101 75 99 76 97 78 99 79 95 80 95 81 95 83 94 83 92 84 91 85 90 86 90 87 88 88 87 91 86 90 87 92 83 93 82 92 83 95 82 95 79 97 79 97 78 97 76 99 76 101 74 100 72 103 72 102 71 104 69 104 68 106 67 106 68 107 63 108 64 108 61 109 62 111 60 109 58 113 57 113 56 113 55 113 53 115 51 116 51 116 49 117 48 118 46 118 44 118 44 120 42 120 41 122 41 122 37 122 37 121 35 124 33 125 32 123 32 126 28 125 28 127 27 127 25 127 22 129 22 127 21 130 17 129 18 131 16 128 12 133 13 131 10 132 11 133 7 132 5 132 4 134 3h134"><text:p/></draw:path><draw:frame draw:style-name="gr4" draw:text-style-name="P28" svg:width="0.502cm" svg:height="0.352cm" svg:x="0.399cm" svg:y="21.033cm"><draw:image xlink:href="Pictures/10000201000000260000001B40D14FB5D944CC76.png" xlink:type="simple" xlink:show="embed" xlink:actuate="onLoad" loext:mime-type="image/png"><text:p/></draw:image></draw:frame></draw:g><draw:g text:anchor-type="char" draw:z-index="30" draw:style-name="gr2"><draw:frame draw:style-name="gr4" draw:text-style-name="P28" svg:width="0.311cm" svg:height="0.641cm" svg:x="3.386cm" svg:y="1.384cm"><draw:image xlink:href="Pictures/100002010000001700000030A14AED427C43FD65.png" xlink:type="simple" xlink:show="embed" xlink:actuate="onLoad" loext:mime-type="image/png"><text:p/></draw:image></draw:frame><draw:polygon draw:style-name="gr5" draw:text-style-name="P29" svg:width="0.327cm" svg:height="1.05cm" draw:transform="rotate (-3.14159265358979) translate (3.35492972972973cm 2.1855cm)" svg:viewBox="0 0 328 1051" draw:points="328,0 284,0 0,1051 46,1051"><text:p/></draw:polygon><draw:path draw:style-name="gr6" draw:text-style-name="P30" svg:width="0.466cm" svg:height="0.743cm" draw:transform="rotate (-3.14159265358979) translate (2.96792729377104cm 2.02626402084983cm)" svg:viewBox="0 0 467 744" svg:d="M5 510h462v-277l-18-92-51-74-75-50-90-17-61 12h61l87 16 68 48 49 70 18 87v263l-455 2v12zM0 498h12v-265l18-87 47-70 70-48 86-16h-61l-28 5-76 50-51 74-17 92zM350 121l7-1 12-14-2-8-31-24h-7l-6 5-3 5-2 4v7l5 3 23 20zM116 121l4-3 29-21 2-7-4-6-3-3-4-5h-7l-6 1-29 23v7l11 14zM311 164l32-43-23-19-34 42zM158 164l23-18-34-42-24 17zM306 187l10-13-37-28-5-3-9 12 7 5zM161 188l35-26 7-5-10-14-7 5-34 28zM170 345l123-160-23-18-123 158zM212 235l18-25-34-43-23 18zM297 345l24-18-65-85-19 25zM165 367l10-12-33-26-7-6-12 13 7 5zM302 369l34-26 7-5-9-15-7 6-35 26zM147 424l7-14v-4l-5-5-4-5v-21l6-6 3-3-26-18-5 7-3 4-7 1-8 2h-24l-7 5zM318 364h42l-5-2-7-2-5-3-6-9zM81 362h24-8l-7-5h-2zM321 426l73-57-14-10-2-2-9 5-9 2h-42l-4 3 2 2 7 7-2 21-1 6-7 5v2zM123 473h2v-2l19-40-76-58-35 28h25l-2 12h20l-6 21h32l-2 15h20l3 22zM435 404v-3l-37-28-36 28h49l23 2zM33 403h2l23-2h-25zM409 420l2-1v-18h-49l-18 14h48l15 4h2zM58 419h2l16-6h-20v4zM398 452l2-2-8-35h-48l-21 16 2 5h41zM68 450l34-16h-32l-3 15v1zM364 454l2-2v-16h-41l7 14h16zM102 454l18-5h-20v3zM344 473v-2l4-21h-16l11 23zM428 702v-2l-32-86-32-79h-262l-23 58h250 19l14 11 9 16 2 16v11l-4 4-3 1h-4-30l-9 9 2 4h53 3v1 2 2l-1 7 3 5 5 7h2l15 4 7 2 9 5 5 2zM302 642h12l6-6v-15l-6-3-5-2v-9l2-9 18-5h-250 61l16 5 2 2h134l5 7 3 7 2 4-3 2-2 3v13zM58 652h47-3l-4-1-3-4v-11l2-16 7-16 14-11h22-61zM210 670h48l-5-4-4-7-3-14v-3l1-17 11-16 18-7 16-2h-117l16 2 19 7 11 16 2 19-5 15-4 7zM154 642h12l6-6v-13l-2-3-4-2v-4l4-7 5-7h-17l1 7v9l-7 2-3 3v15zM332 652h30-9v-7l2-7v-3l-2-7-5-7-11 6-3 3 2 2 8 6-7 9zM109 688l12-2 17-2 7-23-9-9-6-5-9-9 12-6v-2l-3-3-10-6-6 7-1 4v3 5 2l1 3v7h-9-47l-5 13h35l2 1 1 2v2l9 12zM279 700l13-5 14-7-2-23-11-6-7-3-10-5 7-9v-2l-4-4h-12l-2 9v4 2l2 3 2 2 1 3 2 6v1l-7 4h-3-4-93l-2 16h90 2l3 3 12 9zM165 670h45-3-4l-7-4v-1l2-6 2-1v-2l3-5v-2l-1-4-2-9h-11l-3 4v2l7 9-11 5-7 3-10 6zM357 688l5-4 9-9 3-5 4-5h-53l4 19 17 2zM40 702h2l4-2 10-5 5-2 16-4h2l5-7 2-5v-7-4-1h2-35l-13 35zM233 744h2l4-9 3-5 7-9 2-2 4-5 1-3 2-6-2-3v-6l-3-3-2-4v-1l2-2h-37l2 2v1l-2 4-4 3v6l-2 3 2 6 4 8 3 2 7 9 4 5zM186 700l7-2 12-3 4-4 5-5h2-53v2l14 7z"><text:p/></draw:path></draw:g><draw:line text:anchor-type="char" draw:z-index="0" draw:style-name="gr1" draw:text-style-name="P27" svg:x1="5.001cm" svg:y1="1.75cm" svg:x2="15.6cm" svg:y2="1.75cm"><text:p/></draw:line><draw:g text:anchor-type="char" draw:z-index="31" draw:style-name="gr2"><draw:path draw:style-name="gr7" draw:text-style-name="P31" svg:width="1.371cm" svg:height="0.477cm" draw:transform="rotate (-3.14159265358979) translate (7.9089298941799cm 1.53226652209831cm)" svg:viewBox="0 0 1372 478" svg:d="M523 202l23-26-29-25-31-17-36-11-40-3-59 9-43 22-1 2h101l35 3 32 11 27 16zM412 478l53-7 40-21 25-28 7-38-34-64-77-28-79-23-33-48 5-28 19-21 30-14 40-5h-101l-23 30-9 38 35 69 78 30 77 21 35 44-5 24-18 21-28 13-37 5h-107l28 16 35 10zM305 448h107l-35-3-30-11-25-14-17-19-21 28zM720 478l67-14 55-37 35-58 13-70-13-71-37-56-56-38-71-14-42 5-37 12-32 16h108l56 10 42 30 29 42 12 53h-296v11l2 18h294l-11 45-24 41-39 31-55 12h-95l23 18zM978 469h39v-340h-39v248l-18 22-14 12h32zM593 200l25-21 28-14 32-9 32-3h-108l-28 23zM625 446h95l-58-12-39-31-24-42-7-44h-37l8 49 32 59zM860 476l35-5 32-12 28-22 23-26h-32l-11 9-28 12-30 5h-17zM860 437h5zM1335 287l37-117v-170h-37v184h-32l11 9 21 23zM1303 184h32l-25-26-30-19-33-14-35-5-67 14-28 20h102l35 6 33 14zM1117 445h102l-54-11-39-31-25-46-9-58 9-56 25-46 39-32 54-11h-102l-21 16-34 57-10 72 10 74 34 57zM1212 478h22l23-5 20-9 12-39-16 9-17 5-20 6h-17-102l28 21zM247 202l23-26-29-25-31-17-37-11-41-3-58 9-41 22-1 2h100l35 3 32 11 26 16zM136 478l52-7 39-21 25-28 9-38-36-64-75-28-78-23-35-48 7-28 17-21 30-14 41-5h-100l-23 30-9 38 35 69 76 30 77 21 36 44-7 24-18 21-26 13-37 5h-106l28 16 35 10zM30 448h106l-34-3-30-11-25-14-17-19-21 28z"><text:p/></draw:path><draw:path draw:style-name="gr5" draw:text-style-name="P29" svg:width="1.562cm" svg:height="0.445cm" draw:transform="rotate (-3.14159265358979) translate (6.56992973948525cm 1.43026488095238cm)" svg:viewBox="0 0 1563 446" svg:d="M144 133l29-5 21-15 16-22 5-24-5-27-16-21-21-14-29-5-26 5-23 14-14 21-5 27v23l12 19 18 12-4 12h39 2zM0 446h39l102-313h-39zM1038 367l74-14 60-38 39-57 16-70-16-72-39-56-60-39-74-14-74 14-58 39-41 56-2 5h175l27 4 22 17 15 21 5 25-5 26-15 21-22 14-27 6h-175l2 3 41 57 58 38zM1365 366l78-13 64-35 42-56 14-74-14-74-42-56-64-35-78-14-55 7-44 15-32 20-21 23 53 47h92l29 4 21 13 16 21 5 29-5 30-16 19-21 12-29 6h-91l-54 47 21 21 32 22 44 15zM863 255h175l-26-6-23-14-14-21-6-26 6-25 14-21 23-17 26-4h-175l-14 67zM1299 151l11-14 22-16h-66zM1267 255h65l-22-13-11-17zM698 357h132v-340h-132v211l-9 9-16 18h-428v8l7 43h227l7 12h212zM447 255h168l-11-18v-220h-132v211l-9 9zM245 255h143l-12-18v-220h-101l-30 96zM354 366l41-6 35-14 29-17 20-23h-227v3l23 32 33 19zM581 366l41-6 33-10 27-16 16-16h-212l9 16 23 18 28 10z"><text:p/></draw:path></draw:g><draw:line text:anchor-type="char" draw:z-index="1" draw:style-name="gr1" draw:text-style-name="P27" svg:x1="0cm" svg:y1="1.75cm" svg:x2="1.199cm" svg:y2="1.75cm"><text:p/></draw:line><draw:frame draw:style-name="fr1" text:anchor-type="char" svg:x="0.302cm" svg:y="1.057cm" svg:width="0.596cm" svg:height="0.494cm" draw:z-index="2"><draw:text-box><text:p text:style-name="P4"><text:span text:style-name="T1">60</text:span></text:p></draw:text-box></draw:frame><draw:frame draw:style-name="fr1" text:anchor-type="char" svg:x="4.978cm" svg:y="2.649cm" svg:width="10.716cm" svg:height="1.247cm" draw:z-index="3"><draw:text-box><text:p text:style-name="P7"><text:span text:style-name="T3">⊲</text:span><text:span text:style-name="T4"> </text:span><text:span text:style-name="T8">Katarzyna</text:span><text:span text:style-name="T9"> </text:span><text:span text:style-name="T8">Lorenc</text:span><text:span text:style-name="T10"> </text:span><text:span text:style-name="T45">–</text:span><text:span text:style-name="T51"> </text:span><text:span text:style-name="T45">absolwentka</text:span><text:span text:style-name="T51"> </text:span><text:span text:style-name="T45">Instytutu</text:span><text:span text:style-name="T51"> </text:span><text:span text:style-name="T45">Dziennikarstwa,</text:span><text:span text:style-name="T51"> </text:span><text:span text:style-name="T45">Mediów</text:span><text:span text:style-name="T51"> </text:span><text:span text:style-name="T45">i</text:span><text:span text:style-name="T51"> </text:span><text:span text:style-name="T45">Komunikacji</text:span><text:span text:style-name="T51"> </text:span><text:span text:style-name="T45">Społecznej na</text:span><text:span text:style-name="T52"> </text:span><text:span text:style-name="T45">Uniwersytecie</text:span><text:span text:style-name="T52"> </text:span><text:span text:style-name="T45">Jagiellońskim</text:span><text:span text:style-name="T52"> </text:span><text:span text:style-name="T45">w</text:span><text:span text:style-name="T52"> </text:span><text:span text:style-name="T45">Krakowie,</text:span><text:span text:style-name="T52"> </text:span><text:span text:style-name="T45">doktorantka</text:span><text:span text:style-name="T52"> </text:span><text:span text:style-name="T45">na</text:span><text:span text:style-name="T52"> </text:span><text:span text:style-name="T45">Wydziale</text:span><text:span text:style-name="T52"> </text:span><text:span text:style-name="T45">Zarządzania</text:span><text:span text:style-name="T52"> </text:span><text:span text:style-name="T45">i</text:span><text:span text:style-name="T52"> </text:span><text:span text:style-name="T45">Komunikacji</text:span><text:span text:style-name="T52"> </text:span><text:span text:style-name="T45">Spo-</text:span></text:p><text:p text:style-name="P9"><text:span text:style-name="T45">łecznej UJ.</text:span></text:p></draw:text-box></draw:frame><draw:frame draw:style-name="fr1" text:anchor-type="char" svg:x="2.468cm" svg:y="8.834cm" svg:width="8.5cm" svg:height="3.316cm" draw:z-index="4"><draw:text-box><text:p text:style-name="P10"><text:span text:style-name="T5">Sprawozdanie z Ogólnopolskiej Konferencji Naukowej </text:span><text:span text:style-name="T6">Studia</text:span></text:p><text:p text:style-name="P11"><text:span text:style-name="T6">i Perspektywy Medioznawcze 2: Media w środowisku cyfrowym</text:span></text:p><text:p text:style-name="P12"><text:span text:style-name="T11">Katarzyna Lorenc</text:span></text:p></draw:text-box></draw:frame><draw:frame draw:style-name="fr1" text:anchor-type="char" svg:x="4.336cm" svg:y="12.211cm" svg:width="0.515cm" svg:height="0.515cm" draw:z-index="5"><draw:text-box><text:p text:style-name="P5"><text:span text:style-name="T58">B</text:span></text:p></draw:text-box></draw:frame><draw:frame draw:style-name="fr1" text:anchor-type="char" svg:x="4.868cm" svg:y="12.268cm" svg:width="5.479cm" svg:height="1.446cm" draw:z-index="6"><draw:text-box><text:p text:style-name="P13"><text:span text:style-name="T12">ORCID: 0000-0002-7505-4842</text:span></text:p><text:p text:style-name="P14"><text:span text:style-name="T13">UNI WERSY TE T JAGI ELLOŃSKI</text:span></text:p><text:p text:style-name="P8"><text:span text:style-name="T14"><text:s/></text:span><text:a xlink:type="simple" xlink:href="mailto:katarzyna-lorenc@doctoral.uj.edu.pl" text:style-name="ListLabel_20_1" text:visited-style-name="ListLabel_20_1"><text:span text:style-name="T15">katarzyna-lorenc@doctoral.uj.edu.pl</text:span></text:a></text:p></draw:text-box></draw:frame><draw:frame draw:style-name="fr1" text:anchor-type="char" svg:x="4.974cm" svg:y="15.268cm" svg:width="10.73cm" svg:height="5.001cm" draw:z-index="7"><draw:text-box><text:p text:style-name="P15"><text:span text:style-name="T16">Nowe</text:span><text:span text:style-name="T19"> </text:span><text:span text:style-name="T16">technologie</text:span><text:span text:style-name="T19"> </text:span><text:span text:style-name="T16">cyfrowe</text:span><text:span text:style-name="T19"> </text:span><text:span text:style-name="T16">wkraczają</text:span><text:span text:style-name="T19"> </text:span><text:span text:style-name="T16">dziś</text:span><text:span text:style-name="T19"> </text:span><text:span text:style-name="T16">w</text:span><text:span text:style-name="T19"> </text:span><text:span text:style-name="T16">każdą</text:span><text:span text:style-name="T19"> </text:span><text:span text:style-name="T16">sferę</text:span><text:span text:style-name="T19"> </text:span><text:span text:style-name="T16">życia</text:span><text:span text:style-name="T19"> </text:span><text:span text:style-name="T16">człowieka</text:span><text:span text:style-name="T19"> </text:span><text:span text:style-name="T16">–</text:span><text:span text:style-name="T19"> </text:span><text:span text:style-name="T16">od</text:span><text:span text:style-name="T19"> </text:span><text:span text:style-name="T16">nauki</text:span><text:span text:style-name="T19"> </text:span><text:span text:style-name="T16">i</text:span><text:span text:style-name="T19"> </text:span><text:span text:style-name="T16">biznesu po</text:span><text:span text:style-name="T20"> </text:span><text:span text:style-name="T16">zupełnie</text:span><text:span text:style-name="T20"> </text:span><text:span text:style-name="T16">prozaiczne</text:span><text:span text:style-name="T20"> </text:span><text:span text:style-name="T16">elementy</text:span><text:span text:style-name="T20"> </text:span><text:span text:style-name="T16">życia</text:span><text:span text:style-name="T20"> </text:span><text:span text:style-name="T16">codziennego.</text:span><text:span text:style-name="T20"> </text:span><text:span text:style-name="T16">O</text:span><text:span text:style-name="T20"> </text:span><text:span text:style-name="T16">świeżości</text:span><text:span text:style-name="T20"> </text:span><text:span text:style-name="T16">produktów</text:span><text:span text:style-name="T20"> </text:span><text:span text:style-name="T16">informują</text:span><text:span text:style-name="T20"> </text:span><text:span text:style-name="T16">nas dziś</text:span><text:span text:style-name="T21"> </text:span><text:span text:style-name="T16">„sprytne”</text:span><text:span text:style-name="T21"> </text:span><text:span text:style-name="T16">(ang.</text:span><text:span text:style-name="T21"> </text:span><text:span text:style-name="T28">smart</text:span><text:span text:style-name="T16">)</text:span><text:span text:style-name="T21"> </text:span><text:span text:style-name="T16">lodówki,</text:span><text:span text:style-name="T21"> </text:span><text:span text:style-name="T16">podróżowanie</text:span><text:span text:style-name="T21"> </text:span><text:span text:style-name="T16">ułatwiają</text:span><text:span text:style-name="T21"> </text:span><text:span text:style-name="T16">aplikacje</text:span><text:span text:style-name="T21"> </text:span><text:span text:style-name="T16">mobilne</text:span><text:span text:style-name="T21"> </text:span><text:span text:style-name="T16">i</text:span><text:span text:style-name="T21"> </text:span><text:span text:style-name="T16">częściowo </text:span><text:span text:style-name="T17">autonomiczne samochody, a w pracy na każdym kroku towarzyszą nam komputery. Nie ina- </text:span><text:span text:style-name="T16">czej</text:span><text:span text:style-name="T22"> </text:span><text:span text:style-name="T16">jest</text:span><text:span text:style-name="T22"> </text:span><text:span text:style-name="T16">z</text:span><text:span text:style-name="T22"> </text:span><text:span text:style-name="T16">mediami.</text:span><text:span text:style-name="T22"> </text:span><text:span text:style-name="T16">Dotychczasowe,</text:span><text:span text:style-name="T22"> </text:span><text:span text:style-name="T16">tradycyjne</text:span><text:span text:style-name="T22"> </text:span><text:span text:style-name="T16">media</text:span><text:span text:style-name="T22"> </text:span><text:span text:style-name="T16">masowe,</text:span><text:span text:style-name="T22"> </text:span><text:span text:style-name="T16">takie</text:span><text:span text:style-name="T22"> </text:span><text:span text:style-name="T16">jak</text:span><text:span text:style-name="T22"> </text:span><text:span text:style-name="T16">prasa,</text:span><text:span text:style-name="T22"> </text:span><text:span text:style-name="T16">radio</text:span><text:span text:style-name="T22"> </text:span><text:span text:style-name="T23">czy </text:span><text:span text:style-name="T17">telewizja, ewoluują w rozmaitych kierunkach, poddając się procesom hybrydyzacji i konwe- </text:span><text:span text:style-name="T16">rgencji.</text:span><text:span text:style-name="T22"> </text:span><text:span text:style-name="T16">Ogromny</text:span><text:span text:style-name="T22"> </text:span><text:span text:style-name="T23">wpływ</text:span><text:span text:style-name="T22"> </text:span><text:span text:style-name="T16">na</text:span><text:span text:style-name="T22"> </text:span><text:span text:style-name="T16">środowisko</text:span><text:span text:style-name="T22"> </text:span><text:span text:style-name="T16">mediów</text:span><text:span text:style-name="T22"> </text:span><text:span text:style-name="T16">ma</text:span><text:span text:style-name="T22"> </text:span><text:span text:style-name="T16">też</text:span><text:span text:style-name="T22"> </text:span><text:span text:style-name="T16">pojawienie</text:span><text:span text:style-name="T22"> </text:span><text:span text:style-name="T16">się</text:span><text:span text:style-name="T22"> </text:span><text:span text:style-name="T16">i</text:span><text:span text:style-name="T22"> </text:span><text:span text:style-name="T16">rozwój</text:span><text:span text:style-name="T22"> </text:span><text:span text:style-name="T16">globalnej sieci</text:span><text:span text:style-name="T24"> </text:span><text:span text:style-name="T16">Internet,</text:span><text:span text:style-name="T24"> </text:span><text:span text:style-name="T16">która</text:span><text:span text:style-name="T24"> </text:span><text:span text:style-name="T16">po</text:span><text:span text:style-name="T24"> </text:span><text:span text:style-name="T16">raz</text:span><text:span text:style-name="T24"> </text:span><text:span text:style-name="T16">pierwszy</text:span><text:span text:style-name="T24"> </text:span><text:span text:style-name="T16">w</text:span><text:span text:style-name="T24"> </text:span><text:span text:style-name="T16">dziejach</text:span><text:span text:style-name="T24"> </text:span><text:span text:style-name="T16">tak</text:span><text:span text:style-name="T24"> </text:span><text:span text:style-name="T16">ściśle</text:span><text:span text:style-name="T24"> </text:span><text:span text:style-name="T16">łączy</text:span><text:span text:style-name="T24"> </text:span><text:span text:style-name="T16">ludzi</text:span><text:span text:style-name="T24"> </text:span><text:span text:style-name="T16">z</text:span><text:span text:style-name="T24"> </text:span><text:span text:style-name="T16">całego</text:span><text:span text:style-name="T24"> </text:span><text:span text:style-name="T16">świata.</text:span><text:span text:style-name="T24"> </text:span><text:span text:style-name="T16">Wobec tak</text:span><text:span text:style-name="T25"> </text:span><text:span text:style-name="T16">dynamicznego</text:span><text:span text:style-name="T25"> </text:span><text:span text:style-name="T16">i</text:span><text:span text:style-name="T25"> </text:span><text:span text:style-name="T16">bogatego</text:span><text:span text:style-name="T25"> </text:span><text:span text:style-name="T16">w</text:span><text:span text:style-name="T25"> </text:span><text:span text:style-name="T16">nowe</text:span><text:span text:style-name="T25"> </text:span><text:span text:style-name="T16">zjawiska</text:span><text:span text:style-name="T25"> </text:span><text:span text:style-name="T16">środowiska</text:span><text:span text:style-name="T25"> </text:span><text:span text:style-name="T16">nie</text:span><text:span text:style-name="T25"> </text:span><text:span text:style-name="T16">wystarczy</text:span><text:span text:style-name="T25"> </text:span><text:span text:style-name="T16">już</text:span><text:span text:style-name="T25"> </text:span><text:span text:style-name="T16">refleksja</text:span><text:span text:style-name="T25"> </text:span><text:span text:style-name="T16">nad mediami</text:span><text:span text:style-name="T26"> </text:span><text:span text:style-name="T16">jako</text:span><text:span text:style-name="T26"> </text:span><text:span text:style-name="T16">takimi</text:span><text:span text:style-name="T26"> </text:span><text:span text:style-name="T16">–</text:span><text:span text:style-name="T26"> </text:span><text:span text:style-name="T16">warto</text:span><text:span text:style-name="T26"> </text:span><text:span text:style-name="T16">zastanowić</text:span><text:span text:style-name="T26"> </text:span><text:span text:style-name="T16">się</text:span><text:span text:style-name="T26"> </text:span><text:span text:style-name="T16">szczególnie</text:span><text:span text:style-name="T26"> </text:span><text:span text:style-name="T16">nad</text:span><text:span text:style-name="T26"> </text:span><text:span text:style-name="T16">zmianami</text:span><text:span text:style-name="T26"> </text:span><text:span text:style-name="T16">procesów</text:span><text:span text:style-name="T26"> </text:span><text:span text:style-name="T16">komu- nikowania</text:span><text:span text:style-name="T25"> </text:span><text:span text:style-name="T16">w</text:span><text:span text:style-name="T25"> </text:span><text:span text:style-name="T16">środowisku</text:span><text:span text:style-name="T25"> </text:span><text:span text:style-name="T27">cyfrowym.</text:span><text:span text:style-name="T25"> </text:span><text:span text:style-name="T16">Temu</text:span><text:span text:style-name="T25"> </text:span><text:span text:style-name="T16">celowi</text:span><text:span text:style-name="T25"> </text:span><text:span text:style-name="T16">służyć</text:span><text:span text:style-name="T25"> </text:span><text:span text:style-name="T16">miała</text:span><text:span text:style-name="T25"> </text:span><text:span text:style-name="T16">tegoroczna</text:span><text:span text:style-name="T25"> </text:span><text:span text:style-name="T16">edycja</text:span><text:span text:style-name="T25"> </text:span><text:span text:style-name="T16">Ogólno- </text:span><text:span text:style-name="T17">polskiej Konferencji Naukowej „Studia i Perspektywy Medioznawcze 2: Media w środowisku </text:span><text:span text:style-name="T18">cyfrowym”.</text:span></text:p></draw:text-box></draw:frame><draw:frame draw:style-name="fr1" text:anchor-type="char" svg:x="0.806cm" svg:y="21.131cm" svg:width="3.427cm" svg:height="2.674cm" draw:z-index="8"><draw:text-box><text:p text:style-name="P16"><text:span text:style-name="T46">Lorenc, K. (2019),</text:span><text:span text:style-name="T47"> </text:span><text:span text:style-name="T46">Sprawozdanie z Ogólnopolskiej</text:span><text:span text:style-name="T48"> </text:span><text:span text:style-name="T46">Konferencji Naukowej „Studia</text:span></text:p><text:p text:style-name="P17"><text:span text:style-name="T46">i Perspektywy Medioznawcze 2:</text:span><text:span text:style-name="T49"> </text:span><text:span text:style-name="T46">Media w środowisku cyfrowym”,</text:span><text:span text:style-name="T47"> </text:span><text:span text:style-name="T53">Com.press, </text:span><text:span text:style-name="T45">2 (2), s. 60–63.</text:span><text:span text:style-name="T50"> </text:span><text:a xlink:type="simple" xlink:href="http://www.compress.edu.pl/" text:style-name="ListLabel_20_2" text:visited-style-name="ListLabel_20_2"><text:span text:style-name="T46">www.compress.edu.pl</text:span></text:a></text:p></draw:text-box></draw:frame><draw:frame draw:style-name="fr1" text:anchor-type="char" svg:x="3.029cm" svg:y="1.134cm" svg:width="0.328cm" svg:height="1.051cm" draw:z-index="9"><draw:text-box><text:p text:style-name="Text_20_body"/></draw:text-box></draw:frame><draw:frame draw:style-name="fr1" text:anchor-type="char" svg:x="0.002cm" svg:y="1.362cm" svg:width="1.201cm" svg:height="0.423cm" draw:z-index="10"><draw:text-box><text:p text:style-name="Text_20_body"/></draw:text-box></draw:frame><draw:frame draw:style-name="fr1" text:anchor-type="char" svg:x="5.001cm" svg:y="1.362cm" svg:width="10.601cm" svg:height="0.423cm" draw:z-index="11"><draw:text-box><text:p text:style-name="Text_20_body"/></draw:text-box></draw:frame><draw:frame draw:style-name="fr1" text:anchor-type="char" svg:x="0.002cm" svg:y="4.316cm" svg:width="0.766cm" svg:height="0.423cm" draw:z-index="12"><draw:text-box><text:p text:style-name="Text_20_body"/></draw:text-box></draw:frame></text:p>
      </text:section>
      <text:p text:style-name="P2"><draw:g text:anchor-type="char" draw:z-index="32" draw:style-name="gr2"><draw:polygon draw:style-name="gr8" draw:text-style-name="P32" svg:width="4.502cm" svg:height="8.161cm" draw:transform="rotate (-3.14159265358979) translate (17.6006947930283cm 11.9187361891217cm)" svg:viewBox="0 0 4503 8162" draw:points="1045,8162 1181,8160 1315,8151 1447,8139 1579,8121 1708,8098 1837,8072 1963,8039 2088,8003 2210,7961 2330,7915 2448,7866 2564,7811 2677,7753 2788,7691 2896,7626 3002,7555 3106,7481 3206,7405 3303,7324 3398,7239 3488,7151 3576,7061 3661,6968 3742,6872 3819,6771 3892,6669 3962,6563 4029,6455 4091,6344 4149,6231 4204,6115 4253,5997 4299,5877 4342,5755 4377,5632 4410,5505 4437,5378 4460,5247 4480,5116 4492,4982 4501,4848 4503,4707 4501,4573 4496,4439 4487,4307 4473,4176 4456,4046 4437,3917 4414,3788 4386,3663 4356,3538 4322,3412 4285,3291 4246,3169 4202,3049 4156,2931 4107,2814 4054,2700 3999,2587 3941,2474 3879,2365 3816,2258 3749,2152 3680,2046 3608,1946 3534,1845 3456,1746 3377,1651 3294,1556 3209,1464 3122,1376 3032,1288 2940,1203 2847,1122 2750,1043 2653,965 2552,889 2450,817 2346,748 2240,681 2131,617 2021,556 1909,497 1796,443 1680,390 1563,340 1445,295 1325,252 1205,212 1082,175 958,141 833,111 706,85 576,62 448,41 317,25 187,12 54,2 0,0 0,1579 17,1588 130,1644 238,1704 345,1766 450,1833 552,1905 652,1979 747,2057 840,2136 930,2221 1018,2309 1103,2398 1182,2492 1260,2587 1334,2686 1405,2788 1472,2892 1535,2998 1595,3107 1652,3220 1703,3333 1750,3449 1794,3568 1833,3688 1869,3809 1900,3933 1928,4058 1949,4185 1967,4314 1979,4443 1986,4575 1988,4707 1984,4841 1972,4974 1952,5102 1926,5229 1890,5353 1849,5475 1802,5593 1747,5706 1687,5817 1620,5924 1548,6027 1470,6124 1387,6217 1299,6305 1205,6388 1107,6468 1004,6540 898,6605 787,6667 673,6720 554,6769 434,6810 310,6843 183,6870 53,6891 0,6895 0,8001 121,8039 248,8070 377,8098 508,8121 641,8139 773,8151 909,8160"><text:p/></draw:polygon><draw:path draw:style-name="gr9" draw:text-style-name="P33" svg:width="4.502cm" svg:height="7.836cm" draw:transform="rotate (-3.14159265358979) translate (17.6006947930283cm 10.3422639076492cm)" svg:viewBox="0 0 4503 7837" svg:d="M0 7837l54-4 133-8 130-13 131-16 128-21 130-23 125-26 127-30 124-34 122-37 121-40 120-43 118-45 117-50 114-53 113-54 114-59 110-61 107-64 106-67 104-69 102-72 101-74 99-78 95-79 93-84 92-85 90-86 87-90 85-92 83-93 79-95 78-99 74-101 72-102 71-104 67-106 63-108 60-109 59-113 56-113 53-114 49-117 46-118 42-120 41-122 37-121 34-124 30-125 26-127 25-129 19-129 17-128 14-133 9-132 5-132 2-134-2 132-9 131-12 130-17 129-23 127-26 125-30 124-35 121-39 120-44 117-48 116-53 113-55 113-60 107-63 108-67 104-71 102-74 99-77 95-81 94-85 90-86 86-90 85-94 81-98 78-99 74-100 70-104 67-108 64-109 58-111 56-113 52-117 47-118 44-120 39-121 35-125 32-125 27-127 21-129 17-129 13-132 7-132 2h-1045zM0 6584h1045l-132-2-133-7-128-13-130-17-127-21-125-27-124-32-122-35-24-7zM1984 3014l-7-135-10-134-18-132-23-130-27-129-32-127-36-126-40-124-46-120-49-120-55-116-58-115-62-111-65-109-71-106-74-104-76-101-81-99-84-93-89-92-90-88-95-85-97-83-101-77-103-74-105-71-110-67-111-62-115-60-54-24v940l54 3 131 22 127 26 125 35 122 41 119 49 115 55 111 60 107 69 103 72 97 79 93 83 90 90 83 96 78 98 72 103 67 107 60 111 53 118 47 118 41 122 35 125 26 129 18 130z"><text:p/></draw:path></draw:g><draw:g text:anchor-type="char" draw:z-index="33" draw:style-name="gr2"><draw:frame draw:style-name="gr4" draw:text-style-name="P28" svg:width="0.311cm" svg:height="0.641cm" svg:x="14.849cm" svg:y="1.384cm"><draw:image xlink:href="Pictures/100002010000001800000030D72FA250013B1E30.png" xlink:type="simple" xlink:show="embed" xlink:actuate="onLoad" loext:mime-type="image/png"><text:p/></draw:image></draw:frame><draw:polygon draw:style-name="gr5" draw:text-style-name="P29" svg:width="0.327cm" svg:height="1.05cm" draw:transform="rotate (-3.14159265358979) translate (14.8189323573574cm 2.1855cm)" svg:viewBox="0 0 328 1051" draw:points="328,0 282,0 0,1051 44,1051"><text:p/></draw:polygon><draw:path draw:style-name="gr6" draw:text-style-name="P30" svg:width="0.466cm" svg:height="0.743cm" draw:transform="rotate (-3.14159265358979) translate (14.4321666666667cm 2.02626402084983cm)" svg:viewBox="0 0 467 744" svg:d="M7 510h460v-277l-19-92-50-74-74-50-90-17-61 12h61l85 16 70 48 48 70 18 87v263l-455 2v12zM0 498h12v-265l18-87 48-70 70-48 86-16h-61l-30 5-74 50-50 74-19 92zM351 121l7-1 10-14v-8l-33-24h-7l-4 5-3 5-4 4 2 7 3 3 25 20zM118 121l4-3 28-21v-7l-2-6-3-3-6-5h-7l-3 1-29 23-1 7 12 14zM310 164l34-43-23-19-34 42zM157 164l25-18-34-42-23 17zM307 187l8-13-35-28-5-3-9 12 5 5zM162 188l34-26 7-5-9-14-7 5-35 28zM171 345l123-160-23-18-125 158zM211 235l20-25-34-43-23 18zM298 345l23-18-65-85-18 25zM166 367l10-12-35-26-7-6-9 13 7 5zM303 369l34-26 7-5-11-15-7 6-33 26zM146 424l9-14v-4l-7-5-2-5-1-21 7-6 1-3-23-18-5 7-5 4-7 1-6 2h-26l-5 5zM317 364h44l-7-2-7-2-3-3-6-9zM81 362h26-8l-9-5h-2zM321 426l72-57-14-10-2-2-7 5-9 2h-44l-3 3 3 2 5 7v21l-3 6-5 5v2zM123 473h2v-2l20-40-75-58-37 28h25v12h18l-4 21h30v15h18l3 22zM434 404l1-3-37-28-35 28h48l21 2zM33 403h4l21-2h-25zM409 420v-1l2-18h-48l-18 14h46l16 4zM60 419l16-6h-18v4zM398 452l2-2-9-35h-46l-21 16 2 5h39zM70 450l32-16h-30l-3 15v1zM365 454l2-2-2-16h-39l5 14h16zM104 454l16-5h-18v3zM344 473v-2l3-21h-16l11 23zM426 702h2v-2l-33-86-30-79h-261l-23 58h249 19l14 11 7 16 2 16v11l-4 4-3 1h-4-28l-9 9v4h55 2l1 1v2l-1 2v7l3 5 4 7h3l14 4 6 2 10 5 4 2zM301 642h14l6-6-2-15-4-3-5-2v-9l2-9 18-5h-249 58l18 5v2h136l5 7 3 7 2 4-3 2-4 3v13zM58 652h49-5l-2-1-3-4v-11-16l9-16 14-11h19-58zM210 670h47l-3-4-4-7-3-14v-3l1-17 9-16 20-7 16-2h-117l16 2 19 7 9 16 2 19-3 15-4 7zM153 642h14l6-6v-13l-4-3-3-2 1-4 4-7 5-7h-19l2 7v9l-6 2-5 3v15zM333 652h28-7v-7l2-7v-3l-4-7-3-7-11 6-3 3v2l10 6-8 9zM109 688l13-2 17-2 6-23-9-9-6-5-7-9 11-6v-2l-4-3-10-6-5 7v4l-2 3v5l2 2v3 7h-8-49l-3 13h35l2 1v2l1 2 9 12zM280 700l11-5 14-7-2-23-10-6-8-3-10-5 9-9v-2l-6-4h-10l-2 9-2 4v2l2 3 2 2 2 3 3 6v1l-7 4h-5-4-93l-2 16h92 2l3 3 11 9zM164 670h46-4-3l-7-4v-1l3-6v-1l2-2 3-5-1-2v-4l-2-9h-11l-5 4v2l7 9-10 5-6 3-12 6zM356 688l7-4 9-9 3-5 2-5h2-55l6 19 15 2zM41 702h3l4-2 8-5 7-2 15-4h1l6-7 3-5v-7h-2v-4-1h4-35l-14 35zM234 744l4-9 5-5 5-9 4-2 2-5 3-3v-6-3-6l-3-3-2-4-2-1 4-2h-39l2 2v1l-2 4-4 3v6 3 6l6 8 3 2 6 9 3 5zM187 700l7-2 10-3 6-4 3-5h2-53v2l16 7z"><text:p/></draw:path></draw:g><draw:line text:anchor-type="char" draw:z-index="13" draw:style-name="gr1" draw:text-style-name="P27" svg:x1="16.401cm" svg:y1="1.75cm" svg:x2="17.6cm" svg:y2="1.75cm"><text:p/></draw:line><draw:line text:anchor-type="char" draw:z-index="14" draw:style-name="gr1" draw:text-style-name="P27" svg:x1="2cm" svg:y1="1.75cm" svg:x2="12.599cm" svg:y2="1.75cm"><text:p/></draw:line><draw:g text:anchor-type="char" draw:z-index="34" draw:style-name="gr2"><draw:path draw:style-name="gr7" draw:text-style-name="P31" svg:width="1.371cm" svg:height="0.477cm" draw:transform="rotate (-3.14159265358979) translate (12.6141666666667cm 1.53226652209831cm)" svg:viewBox="0 0 1372 478" svg:d="M524 202l21-26-28-25-32-17-35-11-41-3-58 9-41 22-1 2h100l35 3 32 11 27 16zM411 478l55-7 38-21 25-28 9-38-35-64-78-28-76-23-35-48 7-28 18-21 30-14 40-5h-100l-25 30-7 38 35 69 76 30 78 21 35 44-7 24-18 21-28 13-37 5h-104l28 16 35 10zM307 448h104l-34-3-28-11-25-14-19-19-21 28zM720 478l68-14 53-37 37-58 13-70-15-71-35-56-56-38-73-14-40 5-37 12-32 16h108l56 10 42 30 29 42 10 53h-296v11l4 18h292l-9 45-24 41-39 31-56 12h-96l23 18zM979 469h37v-340h-37v248l-18 22-16 12h34zM594 200l25-21 28-14 30-9 34-3h-108l-28 23zM624 446h96l-57-12-40-31-23-42-9-44h-35l7 49 33 59zM859 476l35-5 32-12 28-22 25-26h-34l-9 9-30 12-28 5h-19zM859 437h7zM1333 287l39-117v-170h-39v184h-32l13 9 19 23zM1301 184h32l-24-26-29-19-33-14-37-5-64 14-28 20h99l35 6 34 14zM1116 445h101l-53-11-39-31-25-46-7-58 7-56 25-46 39-32 53-11h-99l-23 16-32 57-12 72 12 74 32 57zM1210 478h24l22-5 21-9 12-39-18 9-17 5-18 6h-19-101l30 21zM247 202l23-26-28-25-32-17-35-11-41-3-58 9-42 22-2 2h100l37 3 32 11 26 16zM136 478l53-7 40-21 25-28 9-38-36-64-77-28-78-23-33-48 5-28 19-21 30-14 39-5h-100l-23 30-9 38 35 69 78 30 76 21 35 44-5 24-18 21-28 13-37 5h-106 2l26 16 35 10zM30 448h106l-34-3-30-11-23-14-19-19-21 28z"><text:p/></draw:path><draw:path draw:style-name="gr5" draw:text-style-name="P29" svg:width="1.562cm" svg:height="0.445cm" draw:transform="rotate (-3.14159265358979) translate (11.2749305398619cm 1.43026488095238cm)" svg:viewBox="0 0 1563 446" svg:d="M143 133h1l27-5 23-15 14-22 5-24-5-27-14-21-23-14-27-5-28 5-21 14-14 21-7 27v23l12 19 20 12-4 12h37 2zM0 446h37l102-313h-37zM1036 367l74-14 60-38 41-57 14-70-14-72-41-56-60-39-74-14-72 14-60 39-41 56v5h173l29 4 21 17 16 21 5 25-5 26-16 21-21 14-29 6h-173v3l41 57 60 38zM1364 366l79-13 62-35 42-56 16-74-16-74-42-56-62-35-79-14-56 7-42 15-32 20-21 23 53 47h92l27 4 23 13 14 21 5 29-5 30-14 19-23 12-27 6h-92l-53 47 21 21 32 22 42 15zM863 255h173l-26-6-21-14-16-21-6-26 6-25 16-21 21-17 26-4h-173l-14 67zM1297 151l11-14 22-16h-64zM1266 255h64l-22-13-11-17zM698 357h132v-340h-132v211l-9 9-16 18h-430v8l7 43h227l7 12h214zM445 255h168l-11-18v-220h-130v211l-9 9zM243 255h143l-10-18v-220h-101l-32 96zM353 366l40-6 35-14 30-17 19-23h-227l2 3 21 32 35 19zM579 366l41-6 33-10 27-16 18-16h-214l9 16 23 18 28 10z"><text:p/></draw:path></draw:g><draw:frame draw:style-name="fr1" text:anchor-type="char" svg:x="16.746cm" svg:y="1.057cm" svg:width="0.49cm" svg:height="0.494cm" draw:z-index="15"><draw:text-box><text:p text:style-name="P4"><text:span text:style-name="T2">61</text:span></text:p></draw:text-box></draw:frame><draw:frame draw:style-name="fr1" text:anchor-type="char" svg:x="1.965cm" svg:y="1.295cm" svg:width="7.294cm" svg:height="0.318cm" draw:z-index="16"><draw:text-box><text:p text:style-name="P6"><text:span text:style-name="T54">SprawozdaniezOgólnopolskiejKonferencjiNaukowejStudiaiPerspektywy</text:span></text:p></draw:text-box></draw:frame><draw:frame draw:style-name="fr1" text:anchor-type="char" svg:x="1.856cm" svg:y="2.671cm" svg:width="10.871cm" svg:height="20.63cm" draw:z-index="17"><draw:text-box><text:p text:style-name="P19"><text:span text:style-name="T29">Konferencja </text:span><text:span text:style-name="T30">miała </text:span><text:span text:style-name="T31">miejsce </text:span><text:span text:style-name="T32">we </text:span><text:span text:style-name="T33">Wrocławiu </text:span><text:span text:style-name="T34">w </text:span><text:span text:style-name="T30">dniach </text:span><text:span text:style-name="T32">13–14 </text:span><text:span text:style-name="T33">maja </text:span><text:span text:style-name="T35">2019 </text:span><text:span text:style-name="T34">roku i została zorganizowana przez Instytut Dziennikarstwa i Komu- </text:span><text:span text:style-name="T36">nikacji </text:span><text:span text:style-name="T34">Społecznej Uniwersytetu Wrocławskiego, </text:span><text:span text:style-name="T36">który </text:span><text:span text:style-name="T34">od wielu lat pręż- nie </text:span><text:span text:style-name="T36">działa </text:span><text:span text:style-name="T34">na rzecz rozwoju </text:span><text:span text:style-name="T36">dyscypliny </text:span><text:span text:style-name="T34">nauk o mediach w polskiej nauce. </text:span><text:span text:style-name="T36">Podczas </text:span><text:span text:style-name="T32">dwudniowych </text:span><text:span text:style-name="T34">obrad </text:span><text:span text:style-name="T37">uczestnicy </text:span><text:span text:style-name="T32">mieli </text:span><text:span text:style-name="T36">możliwość </text:span><text:span text:style-name="T37">wysłuchania </text:span><text:span text:style-name="T34">prezentacji niemal stu prelegentów z najważniejszych ośrodków akademic- kich w Polsce, </text:span><text:span text:style-name="T36">jak </text:span><text:span text:style-name="T34">również licznych zagranicznych gości, </text:span><text:span text:style-name="T36">między innymi <text:s/>ze </text:span><text:span text:style-name="T34">Stanów Zjednoczonych, Wielkiej </text:span><text:span text:style-name="T37">Brytanii, </text:span><text:span text:style-name="T34">Włoch czy </text:span><text:span text:style-name="T36">Finlandii. </text:span><text:span text:style-name="T34">Waż- nym punktem programu konferencji była też ciekawa inicjatywa naukowa, </text:span><text:span text:style-name="T33">organizowana </text:span><text:span text:style-name="T37">przez </text:span><text:span text:style-name="T33">Instytut Dziennikarstwa </text:span><text:span text:style-name="T34">i </text:span><text:span text:style-name="T33">Komunikacji </text:span><text:span text:style-name="T37">Społecz- </text:span><text:span text:style-name="T34">nej Uniwersytetu Wrocławskiego już po </text:span><text:span text:style-name="T36">raz </text:span><text:span text:style-name="T34">czwarty, pod </text:span><text:span text:style-name="T36">nazwą </text:span><text:span text:style-name="T37">Klinika </text:span><text:span text:style-name="T34">Dziennikarstwa.</text:span></text:p><text:p text:style-name="P20"><text:span text:style-name="T36">Pierwszy </text:span><text:span text:style-name="T34">dzień konferencji </text:span><text:span text:style-name="T32">upłynął </text:span><text:span text:style-name="T36">uczestnikom </text:span><text:span text:style-name="T34">na dyskusjach o sta- nie i perspektywach edukacji medialnej w Polsce. W dyskusji, prowadzonej w ramach organizowanej cyklicznie </text:span><text:span text:style-name="T32">Kliniki </text:span><text:span text:style-name="T34">Dziennikarstwa, wzięli udział czołowi polscy medioznawcy, między innymi Janusz Adamowski, Jerzy Bi- niewicz, Michał </text:span><text:span text:style-name="T36">Drożdż, </text:span><text:span text:style-name="T32">Krystyna </text:span><text:span text:style-name="T34">Doktorowicz, Wiesław Godzic, Iwona Hofman, Jerzy Jastrzębski, Stanisław Jędrzejewski, Jacek Sobczak oraz Ka- zimierz Wolny-Zmorzyński. Tematyka edukacji medialnej i miejsca nauk <text:s/>o mediach w nauce jest </text:span><text:span text:style-name="T32">dziś </text:span><text:span text:style-name="T36">szczególnie </text:span><text:span text:style-name="T32">ważna, zwłaszcza </text:span><text:span text:style-name="T34">wobec </text:span><text:span text:style-name="T32">zmian <text:s text:c="2"/></text:span><text:span text:style-name="T34">w </text:span><text:span text:style-name="T32">ustawodawstwie </text:span><text:span text:style-name="T37">dotyczącym </text:span><text:span text:style-name="T32">szkolnictwa </text:span><text:span text:style-name="T33">wyższego </text:span><text:span text:style-name="T32">oraz </text:span><text:span text:style-name="T36">upowszech- </text:span><text:span text:style-name="T34">niania się zagrożeń związanych z użytkowaniem nowych mediów. Dlatego dyskusje na ten temat są szczególnie </text:span><text:span text:style-name="T36">aktualne </text:span><text:span text:style-name="T34">i</text:span><text:span text:style-name="T38"> </text:span><text:span text:style-name="T34">owocne.</text:span></text:p><text:p text:style-name="P21"><text:span text:style-name="T34">W </text:span><text:span text:style-name="T33">drugiej części pierwszego dnia </text:span><text:span text:style-name="T29">wydarzenia </text:span><text:span text:style-name="T33">nastąpiło oficjalne </text:span><text:span text:style-name="T37">otwarcie </text:span><text:span text:style-name="T36">konferencji, </text:span><text:span text:style-name="T37">jak </text:span><text:span text:style-name="T32">również </text:span><text:span text:style-name="T37">dyskusja </text:span><text:span text:style-name="T36">panelowa </text:span><text:span text:style-name="T32">pod hasłem </text:span><text:span text:style-name="T34">„Od- biorcy, </text:span><text:span text:style-name="T36">użytkownicy, </text:span><text:span text:style-name="T34">twórcy – nowe oblicze odbiorcy w komunikowaniu masowym”. Dyskutowano o zmieniającej się roli </text:span><text:span text:style-name="T37">użytkownika </text:span><text:span text:style-name="T34">mediów – od biernego odbiorcy jednostronnie nadawanych komunikatów po </text:span><text:span text:style-name="T32">aktyw- </text:span><text:span text:style-name="T34">nego ich współtwórcę. Po południu </text:span><text:span text:style-name="T36">rozpoczęły </text:span><text:span text:style-name="T34">się </text:span><text:span text:style-name="T37">także </text:span><text:span text:style-name="T34">pierwsze panele tematyczne, zarówno o profilu </text:span><text:span text:style-name="T32">akademickim, </text:span><text:span text:style-name="T36">jak </text:span><text:span text:style-name="T34">i jeden panel </text:span><text:span text:style-name="T36">praktycz- </text:span><text:span text:style-name="T34">ny </text:span><text:span text:style-name="T36">zatytułowany </text:span><text:span text:style-name="T34">„European Journalism Observatory – Media regionalne <text:s text:c="2"/>w dobie </text:span><text:span text:style-name="T36">cyfryzacji”. </text:span><text:span text:style-name="T34">W panelu </text:span><text:span text:style-name="T37">tym </text:span><text:span text:style-name="T36">udział wzięli </text:span><text:span text:style-name="T32">dziennikarze </text:span><text:span text:style-name="T34">z regional- nego radia, prasy oraz mediów</text:span><text:span text:style-name="T38"> </text:span><text:span text:style-name="T34">internetowych.</text:span></text:p><text:p text:style-name="P22"><text:span text:style-name="T34">Podczas drugiego dnia konferencji uczestnicy mieli możliwość wyboru spośród</text:span><text:span text:style-name="T39"> </text:span><text:span text:style-name="T34">wielu</text:span><text:span text:style-name="T40"> </text:span><text:span text:style-name="T34">interesujących</text:span><text:span text:style-name="T39"> </text:span><text:span text:style-name="T34">paneli</text:span><text:span text:style-name="T39"> </text:span><text:span text:style-name="T34">tematycznych.</text:span><text:span text:style-name="T39"> </text:span><text:span text:style-name="T34">Na</text:span><text:span text:style-name="T40"> </text:span><text:span text:style-name="T34">media</text:span><text:span text:style-name="T39"> </text:span><text:span text:style-name="T34">w</text:span><text:span text:style-name="T40"> </text:span><text:span text:style-name="T34">środowisku </text:span><text:span text:style-name="T37">cyfrowym </text:span><text:span text:style-name="T34">spojrzano </text:span><text:span text:style-name="T32">między innymi </text:span><text:span text:style-name="T34">z </text:span><text:span text:style-name="T32">perspektywy </text:span><text:span text:style-name="T34">językowej w</text:span><text:span text:style-name="T41"> </text:span><text:span text:style-name="T34">panelu</text:span></text:p><text:p text:style-name="P23"><text:span text:style-name="T34">„Przekaz i treść – językowe i dyskursywne aspekty cyfrowej mediamorfozy”. Zwrócono </text:span><text:span text:style-name="T37">także </text:span><text:span text:style-name="T34">uwagę na obecność, rolę i zmiany mediów tradycyjnych <text:s/>w</text:span><text:span text:style-name="T42"> </text:span><text:span text:style-name="T34">środowisku</text:span><text:span text:style-name="T42"> </text:span><text:span text:style-name="T32">cyfrowym,</text:span><text:span text:style-name="T42"> </text:span><text:span text:style-name="T34">komunikowanie</text:span><text:span text:style-name="T42"> </text:span><text:span text:style-name="T34">polityczne</text:span><text:span text:style-name="T42"> </text:span><text:span text:style-name="T34">i</text:span><text:span text:style-name="T42"> </text:span><text:span text:style-name="T34">publiczne</text:span><text:span text:style-name="T42"> </text:span><text:span text:style-name="T34">w</text:span><text:span text:style-name="T42"> </text:span><text:span text:style-name="T34">dobie</text:span></text:p></draw:text-box></draw:frame><draw:frame draw:style-name="fr1" text:anchor-type="char" svg:x="14.49cm" svg:y="1.134cm" svg:width="0.328cm" svg:height="1.051cm" draw:z-index="18"><draw:text-box><text:p text:style-name="Text_20_body"/></draw:text-box></draw:frame><draw:frame draw:style-name="fr1" text:anchor-type="char" svg:x="2cm" svg:y="1.362cm" svg:width="10.601cm" svg:height="0.423cm" draw:z-index="19"><draw:text-box><text:p text:style-name="Text_20_body"/></draw:text-box></draw:frame><draw:frame draw:style-name="fr1" text:anchor-type="char" svg:x="16.401cm" svg:y="1.362cm" svg:width="1.201cm" svg:height="0.423cm" draw:z-index="20"><draw:text-box><text:p text:style-name="Text_20_body"/></draw:text-box></draw:frame></text:p>
      <text:p text:style-name="P3"><draw:g text:anchor-type="char" draw:z-index="35" draw:style-name="gr2"><draw:polygon draw:style-name="gr8" draw:text-style-name="P32" svg:width="4.502cm" svg:height="8.163cm" draw:transform="rotate (-3.14159265358979) translate (4.50369469498911cm 23.4205cm)" svg:viewBox="0 0 4503 8164" draw:points="3458,8164 3594,8162 3729,8155 3862,8141 3994,8123 4125,8100 4253,8072 4380,8041 4503,8003 4503,6897 4449,6892 4319,6873 4193,6846 4068,6811 3948,6770 3830,6723 3715,6668 3604,6608 3498,6541 3396,6469 3297,6391 3204,6306 3115,6218 3032,6125 2954,6028 2882,5925 2815,5818 2755,5708 2700,5594 2653,5476 2612,5356 2577,5230 2550,5103 2531,4975 2519,4842 2515,4708 2517,4576 2526,4445 2536,4315 2554,4186 2575,4059 2601,3934 2633,3810 2669,3689 2707,3569 2751,3450 2799,3334 2850,3221 2907,3110 2967,3001 3030,2893 3097,2789 3168,2688 3243,2588 3320,2493 3401,2399 3484,2309 3573,2221 3662,2138 3756,2057 3851,1979 3950,1905 4052,1835 4156,1768 4264,1704 4371,1644 4485,1588 4503,1581 4503,0 4315,12 4185,25 4054,42 3925,62 3797,85 3670,111 3544,143 3421,176 3297,212 3176,252 3057,296 2938,342 2822,392 2706,443 2593,499 2482,557 2372,617 2263,683 2157,748 2053,819 1951,891 1849,965 1752,1043 1655,1122 1562,1205 1470,1290 1380,1376 1294,1466 1209,1558 1126,1651 1047,1746 969,1845 895,1946 823,2048 754,2152 687,2258 622,2366 561,2477 502,2588 448,2701 395,2815 345,2932 300,3050 256,3170 217,3292 180,3415 146,3539 116,3664 88,3791 65,3918 46,4047 30,4177 16,4310 7,4442 2,4574 0,4708 3,4851 10,4985 23,5117 42,5248 65,5379 91,5506 125,5633 162,5756 203,5880 248,6000 298,6116 353,6232 411,6345 472,6456 539,6564 610,6670 685,6772 761,6873 842,6970 927,7063 1015,7155 1105,7241 1200,7326 1297,7407 1396,7485 1500,7557 1606,7628 1713,7695 1824,7757 1938,7815 2055,7868 2173,7919 2293,7963 2415,8005 2540,8042 2665,8074 2794,8100 2922,8123 3055,8141 3187,8155 3322,8162"><text:p/></draw:polygon><draw:path draw:style-name="gr9" draw:text-style-name="P33" svg:width="4.502cm" svg:height="7.836cm" draw:transform="rotate (-3.14159265358979) translate (4.50369469498911cm 21.8402637294262cm)" svg:viewBox="0 0 4503 7837" svg:d="M1509 6584h1949l-132-2-133-7-129-13-129-17-127-21-125-27-124-30-122-35-119-41-119-42-116-48-113-53-112-54-109-60-108-64-104-67-101-70-98-74-97-78-94-81-90-83-86-88-85-90-81-94-78-95-74-99-71-102-67-104-64-106-60-109-54-111-53-115-48-115-44-118-39-120-35-121-30-124-27-125-22-127-16-129-13-129-8-132-2-132 2 134 5 134 9 132 14 131 16 130 19 129 25 127 26 127 30 125 34 124 37 123 40 120 43 120 47 118 50 117 51 116 56 113 58 111 60 109 67 108 65 108 70 104 73 102 74 99 77 99 80 95 83 95 84 90 87 90 90 86zM4503 7837v-1414l-25 9-122 35-124 30-125 27-127 21-129 17-130 13-131 7-132 2h-1949l54 49 94 84 95 79 99 78 101 74 103 72 104 69 106 67 107 64 110 61 112 59 113 54 115 53 116 50 119 45 119 45 123 38 122 37 125 34 125 30 126 26 128 25 129 19 131 16 130 14 132 9zM2519 3015l10-134 18-130 26-127 34-126 40-121 48-120 53-116 60-111 67-108 72-104 78-98 83-96 91-88 93-85 97-79 104-72 106-67 111-62 115-55 118-47 122-43 125-35 127-26 130-20 56-5v-940l-56 26-114 58-111 64-110 65-106 71-102 76-100 77-97 81-96 85-90 88-88 92-84 95-82 97-75 101-76 104-70 106-65 109-62 113-58 113-55 118-49 118-44 122-43 122-35 126-32 127-26 129-23 130-18 132-10 134z"><text:p/></draw:path></draw:g><draw:g text:anchor-type="char" draw:z-index="36" draw:style-name="gr2"><draw:frame draw:style-name="gr4" draw:text-style-name="P28" svg:width="0.311cm" svg:height="0.641cm" svg:x="3.386cm" svg:y="1.384cm"><draw:image xlink:href="Pictures/100002010000001700000030A14AED427C43FD65.png" xlink:type="simple" xlink:show="embed" xlink:actuate="onLoad" loext:mime-type="image/png"><text:p/></draw:image></draw:frame><draw:polygon draw:style-name="gr5" draw:text-style-name="P29" svg:width="0.327cm" svg:height="1.05cm" draw:transform="rotate (-3.14159265358979) translate (3.35492972972973cm 2.1855cm)" svg:viewBox="0 0 328 1051" draw:points="328,0 284,0 0,1051 46,1051"><text:p/></draw:polygon><draw:path draw:style-name="gr6" draw:text-style-name="P30" svg:width="0.466cm" svg:height="0.743cm" draw:transform="rotate (-3.14159265358979) translate (2.96792729377104cm 2.02626402084983cm)" svg:viewBox="0 0 467 744" svg:d="M5 510h462v-277l-18-92-51-74-75-50-90-17-61 12h61l87 16 68 48 49 70 18 87v263l-455 2v12zM0 498h12v-265l18-87 47-70 70-48 86-16h-61l-28 5-76 50-51 74-17 92zM350 121l7-1 12-14-2-8-31-24h-7l-6 5-3 5-2 4v7l5 3 23 20zM116 121l4-3 29-21 2-7-4-6-3-3-4-5h-7l-6 1-29 23v7l11 14zM311 164l32-43-23-19-34 42zM158 164l23-18-34-42-24 17zM306 187l10-13-37-28-5-3-9 12 7 5zM161 188l35-26 7-5-10-14-7 5-34 28zM170 345l123-160-23-18-123 158zM212 235l18-25-34-43-23 18zM297 345l24-18-65-85-19 25zM165 367l10-12-33-26-7-6-12 13 7 5zM302 369l34-26 7-5-9-15-7 6-35 26zM147 424l7-14v-4l-5-5-4-5v-21l6-6 3-3-26-18-5 7-3 4-7 1-8 2h-24l-7 5zM318 364h42l-5-2-7-2-5-3-6-9zM81 362h24-8l-7-5h-2zM321 426l73-57-14-10-2-2-9 5-9 2h-42l-4 3 2 2 7 7-2 21-1 6-7 5v2zM123 473h2v-2l19-40-76-58-35 28h25l-2 12h20l-6 21h32l-2 15h20l3 22zM435 404v-3l-37-28-36 28h49l23 2zM33 403h2l23-2h-25zM409 420l2-1v-18h-49l-18 14h48l15 4h2zM58 419h2l16-6h-20v4zM398 452l2-2-8-35h-48l-21 16 2 5h41zM68 450l34-16h-32l-3 15v1zM364 454l2-2v-16h-41l7 14h16zM102 454l18-5h-20v3zM344 473v-2l4-21h-16l11 23zM428 702v-2l-32-86-32-79h-262l-23 58h250 19l14 11 9 16 2 16v11l-4 4-3 1h-4-30l-9 9 2 4h53 3v1 2 2l-1 7 3 5 5 7h2l15 4 7 2 9 5 5 2zM302 642h12l6-6v-15l-6-3-5-2v-9l2-9 18-5h-250 61l16 5 2 2h134l5 7 3 7 2 4-3 2-2 3v13zM58 652h47-3l-4-1-3-4v-11l2-16 7-16 14-11h22-61zM210 670h48l-5-4-4-7-3-14v-3l1-17 11-16 18-7 16-2h-117l16 2 19 7 11 16 2 19-5 15-4 7zM154 642h12l6-6v-13l-2-3-4-2v-4l4-7 5-7h-17l1 7v9l-7 2-3 3v15zM332 652h30-9v-7l2-7v-3l-2-7-5-7-11 6-3 3 2 2 8 6-7 9zM109 688l12-2 17-2 7-23-9-9-6-5-9-9 12-6v-2l-3-3-10-6-6 7-1 4v3 5 2l1 3v7h-9-47l-5 13h35l2 1 1 2v2l9 12zM279 700l13-5 14-7-2-23-11-6-7-3-10-5 7-9v-2l-4-4h-12l-2 9v4 2l2 3 2 2 1 3 2 6v1l-7 4h-3-4-93l-2 16h90 2l3 3 12 9zM165 670h45-3-4l-7-4v-1l2-6 2-1v-2l3-5v-2l-1-4-2-9h-11l-3 4v2l7 9-11 5-7 3-10 6zM357 688l5-4 9-9 3-5 4-5h-53l4 19 17 2zM40 702h2l4-2 10-5 5-2 16-4h2l5-7 2-5v-7-4-1h2-35l-13 35zM233 744h2l4-9 3-5 7-9 2-2 4-5 1-3 2-6-2-3v-6l-3-3-2-4v-1l2-2h-37l2 2v1l-2 4-4 3v6l-2 3 2 6 4 8 3 2 7 9 4 5zM186 700l7-2 12-3 4-4 5-5h2-53v2l14 7z"><text:p/></draw:path></draw:g><draw:line text:anchor-type="char" draw:z-index="21" draw:style-name="gr1" draw:text-style-name="P27" svg:x1="0cm" svg:y1="1.75cm" svg:x2="1.199cm" svg:y2="1.75cm"><text:p/></draw:line><draw:line text:anchor-type="char" draw:z-index="22" draw:style-name="gr1" draw:text-style-name="P27" svg:x1="5.001cm" svg:y1="1.75cm" svg:x2="15.6cm" svg:y2="1.75cm"><text:p/></draw:line><draw:g text:anchor-type="char" draw:z-index="37" draw:style-name="gr2"><draw:path draw:style-name="gr7" draw:text-style-name="P31" svg:width="1.371cm" svg:height="0.477cm" draw:transform="rotate (-3.14159265358979) translate (7.9089298941799cm 1.53226652209831cm)" svg:viewBox="0 0 1372 478" svg:d="M523 202l23-26-29-25-31-17-36-11-40-3-59 9-43 22-1 2h101l35 3 32 11 27 16zM412 478l53-7 40-21 25-28 7-38-34-64-77-28-79-23-33-48 5-28 19-21 30-14 40-5h-101l-23 30-9 38 35 69 78 30 77 21 35 44-5 24-18 21-28 13-37 5h-107l28 16 35 10zM305 448h107l-35-3-30-11-25-14-17-19-21 28zM720 478l67-14 55-37 35-58 13-70-13-71-37-56-56-38-71-14-42 5-37 12-32 16h108l56 10 42 30 29 42 12 53h-296v11l2 18h294l-11 45-24 41-39 31-55 12h-95l23 18zM978 469h39v-340h-39v248l-18 22-14 12h32zM593 200l25-21 28-14 32-9 32-3h-108l-28 23zM625 446h95l-58-12-39-31-24-42-7-44h-37l8 49 32 59zM860 476l35-5 32-12 28-22 23-26h-32l-11 9-28 12-30 5h-17zM860 437h5zM1335 287l37-117v-170h-37v184h-32l11 9 21 23zM1303 184h32l-25-26-30-19-33-14-35-5-67 14-28 20h102l35 6 33 14zM1117 445h102l-54-11-39-31-25-46-9-58 9-56 25-46 39-32 54-11h-102l-21 16-34 57-10 72 10 74 34 57zM1212 478h22l23-5 20-9 12-39-16 9-17 5-20 6h-17-102l28 21zM247 202l23-26-29-25-31-17-37-11-41-3-58 9-41 22-1 2h100l35 3 32 11 26 16zM136 478l52-7 39-21 25-28 9-38-36-64-75-28-78-23-35-48 7-28 17-21 30-14 41-5h-100l-23 30-9 38 35 69 76 30 77 21 36 44-7 24-18 21-26 13-37 5h-106l28 16 35 10zM30 448h106l-34-3-30-11-25-14-17-19-21 28z"><text:p/></draw:path><draw:path draw:style-name="gr5" draw:text-style-name="P29" svg:width="1.562cm" svg:height="0.445cm" draw:transform="rotate (-3.14159265358979) translate (6.56992973948524cm 1.43026488095239cm)" svg:viewBox="0 0 1563 446" svg:d="M144 133l29-5 21-15 16-22 5-24-5-27-16-21-21-14-29-5-26 5-23 14-14 21-5 27v23l12 19 18 12-4 12h39 2zM0 446h39l102-313h-39zM1038 367l74-14 60-38 39-57 16-70-16-72-39-56-60-39-74-14-74 14-58 39-41 56-2 5h175l27 4 22 17 15 21 5 25-5 26-15 21-22 14-27 6h-175l2 3 41 57 58 38zM1365 366l78-13 64-35 42-56 14-74-14-74-42-56-64-35-78-14-55 7-44 15-32 20-21 23 53 47h92l29 4 21 13 16 21 5 29-5 30-16 19-21 12-29 6h-91l-54 47 21 21 32 22 44 15zM863 255h175l-26-6-23-14-14-21-6-26 6-25 14-21 23-17 26-4h-175l-14 67zM1299 151l11-14 22-16h-66zM1267 255h65l-22-13-11-17zM698 357h132v-340h-132v211l-9 9-16 18h-428v8l7 43h227l7 12h212zM447 255h168l-11-18v-220h-132v211l-9 9zM245 255h143l-12-18v-220h-101l-30 96zM354 366l41-6 35-14 29-17 20-23h-227v3l23 32 33 19zM581 366l41-6 33-10 27-16 16-16h-212l9 16 23 18 28 10z"><text:p/></draw:path></draw:g><draw:frame draw:style-name="fr1" text:anchor-type="char" svg:x="0.309cm" svg:y="1.057cm" svg:width="0.577cm" svg:height="0.494cm" draw:z-index="23"><draw:text-box><text:p text:style-name="P4"><text:span text:style-name="T1">62</text:span></text:p></draw:text-box></draw:frame><draw:frame draw:style-name="fr1" text:anchor-type="char" svg:x="12.825cm" svg:y="1.048cm" svg:width="2.808cm" svg:height="0.564cm" draw:z-index="24"><draw:text-box><text:p text:style-name="P18"><text:span text:style-name="T55">Katarzyna Lorenc Uniwersytet Jagielloński</text:span></text:p></draw:text-box></draw:frame><draw:frame draw:style-name="fr1" text:anchor-type="char" svg:x="4.969cm" svg:y="2.671cm" svg:width="10.749cm" svg:height="15.868cm" draw:z-index="25"><draw:text-box><text:p text:style-name="P24"><text:span text:style-name="T34">mediów cyfrowych, zmieniającą się rolę dziennikarstwa i dziennikarzy, nowe formy medialne oraz nowy wymiar komunikacji, jaki stanowią tak zwane nowe media.</text:span></text:p><text:p text:style-name="P25"><text:span text:style-name="T37">Szczególną </text:span><text:span text:style-name="T32">uwagę </text:span><text:span text:style-name="T33">warto </text:span><text:span text:style-name="T37">zwrócić </text:span><text:span text:style-name="T36">na </text:span><text:span text:style-name="T37">panel dotyczący </text:span><text:span text:style-name="T36">form </text:span><text:span text:style-name="T34">i </text:span><text:span text:style-name="T32">metod </text:span><text:span text:style-name="T34">komunikowania politycznego i publicznego w środowisku </text:span><text:span text:style-name="T37">cyfrowym </text:span><text:span text:style-name="T34">za- </text:span><text:span text:style-name="T32">tytułowany </text:span><text:span text:style-name="T34">„Komunikowanie polityczne i publiczne w dobie mediów cy- </text:span><text:span text:style-name="T36">frowych”. </text:span><text:span text:style-name="T34">W jego </text:span><text:span text:style-name="T32">ramach </text:span><text:span text:style-name="T37">uczestnicy </text:span><text:span text:style-name="T32">mieli okazję zapoznać </text:span><text:span text:style-name="T34">się </text:span><text:span text:style-name="T37">między </text:span><text:span text:style-name="T34">innymi z wstępnymi </text:span><text:span text:style-name="T32">wynikami </text:span><text:span text:style-name="T34">badań dotyczących </text:span><text:span text:style-name="T36">wizerunku </text:span><text:span text:style-name="T34">medialnego wyborów do Parlamentu Europejskiego w </text:span><text:span text:style-name="T35">2019 </text:span><text:span text:style-name="T34">roku na profilach twittero- wych polskich programów informacyjnych oraz z </text:span><text:span text:style-name="T43">case studies </text:span><text:span text:style-name="T34">politycznych </text:span><text:span text:style-name="T32">skandali </text:span><text:span text:style-name="T34">w </text:span><text:span text:style-name="T36">polskim </text:span><text:span text:style-name="T34">internecie i prób </text:span><text:span text:style-name="T37">zarządzania </text:span><text:span text:style-name="T32">nimi </text:span><text:span text:style-name="T36">przez </text:span><text:span text:style-name="T34">polityków. </text:span><text:span text:style-name="T32">Interesujące </text:span><text:span text:style-name="T33">okazało </text:span><text:span text:style-name="T34">się </text:span><text:span text:style-name="T32">również </text:span><text:span text:style-name="T37">badanie pokazujące </text:span><text:span text:style-name="T32">błędy </text:span><text:span text:style-name="T34">i </text:span><text:span text:style-name="T32">zaniedba- </text:span><text:span text:style-name="T36">nia </text:span><text:span text:style-name="T34">techniczne polskiej dyplomacji w <text:s/></text:span><text:span text:style-name="T36">tworzeniu komunikacji </text:span><text:span text:style-name="T34">publicznej na </text:span><text:span text:style-name="T36">podstawie </text:span><text:span text:style-name="T32">kampanii, </text:span><text:span text:style-name="T36">przekazującej </text:span><text:span text:style-name="T34">internautom prawdę <text:s/></text:span><text:span text:style-name="T36">historyczną </text:span><text:span text:style-name="T34">na temat obozów zagłady na ziemiach polskich, a </text:span><text:span text:style-name="T32">także </text:span><text:span text:style-name="T34">badanie dotyczące informowania przez miasta-powiaty swych obywateli o możliwości wzięcia </text:span><text:span text:style-name="T36">udziału </text:span><text:span text:style-name="T34">w </text:span><text:span text:style-name="T32">inicjatywie </text:span><text:span text:style-name="T36">budżetu </text:span><text:span text:style-name="T34">obywatelskiego. </text:span><text:span text:style-name="T36">Jeżeli </text:span><text:span text:style-name="T34">chodzi o teoretycz- ne </text:span><text:span text:style-name="T36">rozważania </text:span><text:span text:style-name="T34">nad komunikacją polityczną w mediach </text:span><text:span text:style-name="T36">cyfrowych, </text:span><text:span text:style-name="T34">dwoje prelegentów </text:span><text:span text:style-name="T36">starało </text:span><text:span text:style-name="T34">się odnieść obecną dynamiczną </text:span><text:span text:style-name="T36">sytuację </text:span><text:span text:style-name="T34">do tradycyj- nych</text:span><text:span text:style-name="T44"> </text:span><text:span text:style-name="T34">i</text:span><text:span text:style-name="T44"> </text:span><text:span text:style-name="T34">współczesnych</text:span><text:span text:style-name="T44"> </text:span><text:span text:style-name="T34">teorii</text:span><text:span text:style-name="T44"> </text:span><text:span text:style-name="T34">propagandy,</text:span><text:span text:style-name="T44"> </text:span><text:span text:style-name="T34">wskazując</text:span><text:span text:style-name="T44"> </text:span><text:span text:style-name="T34">podobieństwa</text:span><text:span text:style-name="T44"> </text:span><text:span text:style-name="T34">i</text:span><text:span text:style-name="T44"> </text:span><text:span text:style-name="T34">różnice, a </text:span><text:span text:style-name="T37">także </text:span><text:span text:style-name="T34">przedstawiając jedno z </text:span><text:span text:style-name="T36">narzędzi </text:span><text:span text:style-name="T34">cyfrowej manipulacji – zjawisko </text:span><text:span text:style-name="T32">astroturfingu. </text:span><text:span text:style-name="T34">Oba te referaty </text:span><text:span text:style-name="T32">wzbudziły </text:span><text:span text:style-name="T33">żywą </text:span><text:span text:style-name="T36">dyskusję </text:span><text:span text:style-name="T34">na </text:span><text:span text:style-name="T36">forum </text:span><text:span text:style-name="T34">po za- kończeniu wystąpień.</text:span></text:p><text:p text:style-name="P26"><text:span text:style-name="T34">Równolegle do wspomnianych paneli tematycznych odbywał się także panel anglojęzyczny z udziałem zagranicznych gości oraz pracowników mediów. Prelegenci dyskutowali na temat różnych aspektów cyfrowej sfery publicznej w wymiarze lokalnym, zarówno z perspektywy teoretycznej, jak i od strony dziennikarzy tworzących lokalne media cyfrowe. Drugi dzień konferencji zakończył się panelem zamykającym, poruszającym kwestie filmu i filmoznawstwa w nowych warunkach mediów cyfrowych.</text:span></text:p></draw:text-box></draw:frame><draw:frame draw:style-name="fr1" text:anchor-type="char" svg:x="3.029cm" svg:y="1.134cm" svg:width="0.328cm" svg:height="1.051cm" draw:z-index="26"><draw:text-box><text:p text:style-name="Text_20_body"/></draw:text-box></draw:frame><draw:frame draw:style-name="fr1" text:anchor-type="char" svg:x="0.002cm" svg:y="1.362cm" svg:width="1.201cm" svg:height="0.423cm" draw:z-index="27"><draw:text-box><text:p text:style-name="Text_20_body"/></draw:text-box></draw:frame><draw:frame draw:style-name="fr1" text:anchor-type="char" svg:x="5.001cm" svg:y="1.362cm" svg:width="10.601cm" svg:height="0.423cm" draw:z-index="28"><draw:text-box><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Gill Sans MT" svg:font-family="'Gill Sans MT'"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fo:language="pl" fo:country="PL" style:font-name-asian="Minion Pro1" style:font-family-asian="'Minion Pro'" style:font-family-generic-asian="system" style:font-pitch-asian="variable" style:language-asian="pl" style:country-asian="PL" style:font-name-complex="Minion Pro1" style:font-family-complex="'Minion Pro'"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Minion Pro" fo:font-family="'Minion Pro'" style:font-family-generic="roman" style:font-pitch="variable" fo:font-size="10pt" fo:language="pl" fo:country="PL" style:font-name-asian="Minion Pro1" style:font-family-asian="'Minion Pro'" style:font-family-generic-asian="system" style:font-pitch-asian="variable" style:font-size-asian="10pt" style:language-asian="pl" style:country-asian="PL" style:font-name-complex="Minion Pro1" style:font-family-complex="'Minion Pro'" style:font-family-generic-complex="system" style:font-pitch-complex="variable" style:font-size-complex="10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Arial Narrow" fo:font-family="'Arial Narrow'" style:font-family-generic="roman" style:font-pitch="variable" fo:font-size="9pt" fo:background-color="#d1d3d4" style:font-size-asian="9pt" style:text-scale="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808285" style:font-name="Calibri" fo:font-family="Calibri" style:font-family-generic="roman" style:font-pitch="variable" fo:font-size="8pt" style:font-size-asian="8pt"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6cm" fo:page-height="25cm" style:num-format="1" style:print-orientation="portrait" fo:margin-top="0.953cm" fo:margin-bottom="0cm" fo:margin-left="0.106cm" fo:margin-right="0.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5cm" style:num-format="1" style:print-orientation="portrait" fo:margin-top="0.953cm" fo:margin-bottom="0.494cm" fo:margin-left="0.106cm" fo:margin-right="0.176cm" style:writing-mode="lr-tb" style:layout-grid-color="#c0c0c0" style:layout-grid-lines="23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zyna Lorenc</meta:initial-creator>
    <meta:keyword>nowe</meta:keyword>
    <meta:keyword>media</meta:keyword>
    <meta:keyword>mediamorfoza</meta:keyword>
    <meta:keyword>technologie</meta:keyword>
    <meta:keyword>cyfrowe</meta:keyword>
    <dc:title>Sprawozdanie z Ogólnopolskiej Konferencji Naukowej "Studia i Perspektywy Medioznawcze 2: Media w środowisku cyfrowym"</dc:title>
    <meta:creation-date>2019-07-08T11:14:41</meta:creation-date>
    <dc:date>2019-07-08T11:14:41</dc:date>
    <meta:editing-duration>P0D</meta:editing-duration>
    <meta:generator>LibreOffice/6.2.4.2$Windows_X86_64 LibreOffice_project/2412653d852ce75f65fbfa83fb7e7b669a126d64</meta:generator>
    <meta:document-statistic meta:table-count="0" meta:image-count="0" meta:object-count="0" meta:page-count="3" meta:paragraph-count="25" meta:word-count="824" meta:character-count="6363" meta:non-whitespace-character-count="5548"/>
    <meta:user-defined meta:name="AppVersion">12.0000</meta:user-defined>
    <meta:user-defined meta:name="Created" meta:value-type="date">2019-07-06T00:00:00</meta:user-defined>
    <meta:user-defined meta:name="Creator">Adobe InDesign 14.0 (Windows)</meta:user-defined>
    <meta:user-defined meta:name="DocSecurity" meta:value-type="float">0</meta:user-defined>
    <meta:user-defined meta:name="HyperlinksChanged" meta:value-type="boolean">false</meta:user-defined>
    <meta:user-defined meta:name="LastSaved" meta:value-type="date">2019-07-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