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P1" style:family="paragraph" style:parent-style-name="List_20_Paragraph" style:list-style-name="WWNum1">
      <style:paragraph-properties fo:margin-left="0.991cm" fo:margin-right="0.183cm" fo:margin-top="0.208cm" fo:margin-bottom="0cm" loext:contextual-spacing="false" fo:line-height="0.423cm" fo:text-align="justify" style:justify-single-word="false" fo:text-indent="-0.501cm" style:auto-text-indent="false" fo:break-before="column">
        <style:tab-stops>
          <style:tab-stop style:position="0.942cm"/>
        </style:tab-stops>
      </style:paragraph-properties>
    </style:style>
    <style:style style:name="P2" style:family="paragraph" style:parent-style-name="List_20_Paragraph" style:list-style-name="WWNum1">
      <style:paragraph-properties fo:margin-left="0.991cm" fo:margin-right="0.183cm" fo:margin-top="0cm" fo:margin-bottom="0cm" loext:contextual-spacing="false" fo:line-height="0.423cm" fo:text-align="justify" style:justify-single-word="false" fo:text-indent="-0.501cm" style:auto-text-indent="false">
        <style:tab-stops>
          <style:tab-stop style:position="0.942cm"/>
        </style:tab-stops>
      </style:paragraph-properties>
    </style:style>
    <style:style style:name="P3" style:family="paragraph" style:parent-style-name="List_20_Paragraph" style:list-style-name="WWNum1">
      <style:paragraph-properties fo:margin-left="0.991cm" fo:margin-right="0.183cm" fo:margin-top="0cm" fo:margin-bottom="0cm" loext:contextual-spacing="false" fo:line-height="0.423cm" fo:text-align="justify" style:justify-single-word="false" fo:text-indent="-0.501cm" style:auto-text-indent="false">
        <style:tab-stops>
          <style:tab-stop style:position="0.944cm"/>
        </style:tab-stops>
      </style:paragraph-properties>
    </style:style>
    <style:style style:name="P4" style:family="paragraph" style:parent-style-name="List_20_Paragraph" style:list-style-name="WWNum1">
      <style:paragraph-properties fo:margin-left="0.991cm" fo:margin-right="0.185cm" fo:margin-top="0cm" fo:margin-bottom="0cm" loext:contextual-spacing="false" fo:line-height="0.423cm" fo:text-align="justify" style:justify-single-word="false" fo:text-indent="-0.501cm" style:auto-text-indent="false">
        <style:tab-stops>
          <style:tab-stop style:position="0.944cm"/>
        </style:tab-stops>
      </style:paragraph-properties>
    </style:style>
    <style:style style:name="P5" style:family="paragraph" style:parent-style-name="List_20_Paragraph" style:list-style-name="WWNum1">
      <style:paragraph-properties fo:margin-left="0.991cm" fo:margin-right="0.185cm" fo:margin-top="0cm" fo:margin-bottom="0cm" loext:contextual-spacing="false" fo:line-height="0.423cm" fo:text-align="justify" style:justify-single-word="false" fo:text-indent="-0.501cm" style:auto-text-indent="false">
        <style:tab-stops>
          <style:tab-stop style:position="0.993cm"/>
        </style:tab-stops>
      </style:paragraph-properties>
    </style:style>
    <style:style style:name="P6" style:family="paragraph" style:parent-style-name="List_20_Paragraph" style:list-style-name="WWNum2">
      <style:paragraph-properties fo:margin-left="0.917cm" fo:margin-right="0.178cm" fo:margin-top="0.321cm" fo:margin-bottom="0cm" loext:contextual-spacing="false" fo:line-height="0.335cm" fo:text-align="justify" style:justify-single-word="false" fo:text-indent="-0.423cm" style:auto-text-indent="false">
        <style:tab-stops>
          <style:tab-stop style:position="0.919cm"/>
        </style:tab-stops>
      </style:paragraph-properties>
    </style:style>
    <style:style style:name="P7" style:family="paragraph" style:parent-style-name="List_20_Paragraph" style:list-style-name="WWNum2">
      <style:paragraph-properties fo:margin-left="0.917cm" fo:margin-right="0.178cm" fo:margin-top="0cm" fo:margin-bottom="0cm" loext:contextual-spacing="false" fo:line-height="0.335cm" fo:text-align="justify" style:justify-single-word="false" fo:text-indent="-0.423cm" style:auto-text-indent="false">
        <style:tab-stops>
          <style:tab-stop style:position="0.919cm"/>
        </style:tab-stops>
      </style:paragraph-properties>
    </style:style>
    <style:style style:name="P8" style:family="paragraph" style:parent-style-name="List_20_Paragraph" style:list-style-name="WWNum3">
      <style:paragraph-properties fo:margin-left="0.917cm" fo:margin-right="0.178cm" fo:margin-top="0cm" fo:margin-bottom="0cm" loext:contextual-spacing="false" fo:line-height="0.335cm" fo:text-align="justify" style:justify-single-word="false" fo:text-indent="-0.423cm" style:auto-text-indent="false">
        <style:tab-stops>
          <style:tab-stop style:position="0.919cm"/>
        </style:tab-stops>
      </style:paragraph-properties>
    </style:style>
    <style:style style:name="P9" style:family="paragraph" style:parent-style-name="List_20_Paragraph" style:list-style-name="WWNum3">
      <style:paragraph-properties fo:margin-left="0.917cm" fo:margin-right="0.178cm" fo:margin-top="0.009cm" fo:margin-bottom="0cm" loext:contextual-spacing="false" fo:line-height="0.335cm" fo:text-align="justify" style:justify-single-word="false" fo:text-indent="-0.423cm" style:auto-text-indent="false">
        <style:tab-stops>
          <style:tab-stop style:position="0.919cm"/>
        </style:tab-stops>
      </style:paragraph-properties>
    </style:style>
    <style:style style:name="P10" style:family="paragraph" style:parent-style-name="List_20_Paragraph" style:list-style-name="WWNum2">
      <style:paragraph-properties fo:margin-left="0.917cm" fo:margin-right="0.176cm" fo:margin-top="0cm" fo:margin-bottom="0cm" loext:contextual-spacing="false" fo:line-height="0.335cm" fo:text-align="justify" style:justify-single-word="false" fo:text-indent="-0.423cm" style:auto-text-indent="false">
        <style:tab-stops>
          <style:tab-stop style:position="0.919cm"/>
        </style:tab-stops>
      </style:paragraph-properties>
    </style:style>
    <style:style style:name="P11" style:family="paragraph" style:parent-style-name="List_20_Paragraph" style:list-style-name="WWNum3">
      <style:paragraph-properties fo:margin-left="0.917cm" fo:margin-right="0.176cm" fo:margin-top="0cm" fo:margin-bottom="0cm" loext:contextual-spacing="false" fo:line-height="0.335cm" fo:text-align="justify" style:justify-single-word="false" fo:text-indent="-0.423cm" style:auto-text-indent="false">
        <style:tab-stops>
          <style:tab-stop style:position="0.919cm"/>
        </style:tab-stops>
      </style:paragraph-properties>
    </style:style>
    <style:style style:name="P12" style:family="paragraph" style:parent-style-name="List_20_Paragraph" style:list-style-name="WWNum2">
      <style:paragraph-properties fo:margin-left="0.917cm" fo:margin-right="0.176cm" fo:margin-top="0cm" fo:margin-bottom="0cm" loext:contextual-spacing="false" fo:line-height="0.335cm" fo:text-align="start" style:justify-single-word="false" fo:text-indent="-0.423cm" style:auto-text-indent="false">
        <style:tab-stops>
          <style:tab-stop style:position="0.919cm"/>
        </style:tab-stops>
      </style:paragraph-properties>
    </style:style>
    <style:style style:name="P13" style:family="paragraph" style:parent-style-name="List_20_Paragraph" style:list-style-name="WWNum2">
      <style:paragraph-properties fo:margin-left="0.917cm" fo:margin-right="0cm" fo:margin-top="0cm" fo:margin-bottom="0cm" loext:contextual-spacing="false" fo:line-height="0.312cm" fo:text-align="start" style:justify-single-word="false" fo:text-indent="-0.423cm" style:auto-text-indent="false">
        <style:tab-stops>
          <style:tab-stop style:position="0.919cm"/>
        </style:tab-stops>
      </style:paragraph-properties>
    </style:style>
    <style:style style:name="P14" style:family="paragraph" style:parent-style-name="List_20_Paragraph" style:list-style-name="WWNum3">
      <style:paragraph-properties fo:margin-left="0.917cm" fo:margin-right="0cm" fo:margin-top="0cm" fo:margin-bottom="0cm" loext:contextual-spacing="false" fo:line-height="0.289cm" fo:text-align="start" style:justify-single-word="false" fo:text-indent="-0.423cm" style:auto-text-indent="false">
        <style:tab-stops>
          <style:tab-stop style:position="0.919cm"/>
        </style:tab-stops>
      </style:paragraph-properties>
    </style:style>
    <style:style style:name="P15" style:family="paragraph" style:parent-style-name="List_20_Paragraph" style:list-style-name="WWNum2">
      <style:paragraph-properties fo:margin-left="0.915cm" fo:margin-right="0.176cm" fo:margin-top="0.011cm" fo:margin-bottom="0cm" loext:contextual-spacing="false" fo:line-height="0.335cm" fo:text-align="justify" style:justify-single-word="false" fo:text-indent="-0.423cm" style:auto-text-indent="false">
        <style:tab-stops>
          <style:tab-stop style:position="0.917cm"/>
        </style:tab-stops>
      </style:paragraph-properties>
    </style:style>
    <style:style style:name="P16" style:family="paragraph" style:parent-style-name="List_20_Paragraph" style:list-style-name="WWNum2">
      <style:paragraph-properties fo:margin-left="0.915cm" fo:margin-right="0.178cm" fo:margin-top="0cm" fo:margin-bottom="0cm" loext:contextual-spacing="false" fo:line-height="0.335cm" fo:text-align="justify" style:justify-single-word="false" fo:text-indent="-0.423cm" style:auto-text-indent="false">
        <style:tab-stops>
          <style:tab-stop style:position="0.917cm"/>
        </style:tab-stops>
      </style:paragraph-properties>
    </style:style>
    <style:style style:name="P17" style:family="paragraph" style:parent-style-name="List_20_Paragraph" style:list-style-name="WWNum2">
      <style:paragraph-properties fo:margin-left="0.919cm" fo:margin-right="0cm" fo:margin-top="0cm" fo:margin-bottom="0cm" loext:contextual-spacing="false" fo:line-height="0.312cm" fo:text-align="start" style:justify-single-word="false" fo:text-indent="-0.423cm" style:auto-text-indent="false">
        <style:tab-stops>
          <style:tab-stop style:position="0.921cm"/>
        </style:tab-stops>
      </style:paragraph-properties>
    </style:style>
    <style:style style:name="P18" style:family="paragraph" style:parent-style-name="List_20_Paragraph" style:list-style-name="WWNum3">
      <style:paragraph-properties fo:margin-left="0.919cm" fo:margin-right="0cm" fo:margin-top="0cm" fo:margin-bottom="0cm" loext:contextual-spacing="false" fo:line-height="0.312cm" fo:text-align="start" style:justify-single-word="false" fo:text-indent="-0.423cm" style:auto-text-indent="false">
        <style:tab-stops>
          <style:tab-stop style:position="0.921cm"/>
        </style:tab-stops>
      </style:paragraph-properties>
    </style:style>
    <style:style style:name="P19" style:family="paragraph" style:parent-style-name="List_20_Paragraph" style:list-style-name="WWNum3">
      <style:paragraph-properties fo:margin-left="0.919cm" fo:margin-right="0cm" fo:margin-top="0cm" fo:margin-bottom="0cm" loext:contextual-spacing="false" fo:line-height="0.258cm" fo:text-align="start" style:justify-single-word="false" fo:text-indent="-0.423cm" style:auto-text-indent="false">
        <style:tab-stops>
          <style:tab-stop style:position="0.921cm"/>
        </style:tab-stops>
      </style:paragraph-properties>
    </style:style>
    <style:style style:name="P20" style:family="paragraph" style:parent-style-name="List_20_Paragraph" style:list-style-name="WWNum2">
      <style:paragraph-properties fo:margin-left="0.921cm" fo:margin-right="0cm" fo:margin-top="0cm" fo:margin-bottom="0cm" loext:contextual-spacing="false" fo:line-height="0.258cm" fo:text-align="start" style:justify-single-word="false" fo:text-indent="-0.423cm" style:auto-text-indent="false">
        <style:tab-stops>
          <style:tab-stop style:position="0.923cm"/>
        </style:tab-stops>
      </style:paragraph-properties>
    </style:style>
    <style:style style:name="P21" style:family="paragraph" style:parent-style-name="List_20_Paragraph" style:list-style-name="WWNum2">
      <style:paragraph-properties fo:margin-left="0.494cm" fo:margin-right="0.178cm" fo:margin-top="0cm" fo:margin-bottom="0cm" loext:contextual-spacing="false" fo:line-height="0.335cm" fo:text-align="start" style:justify-single-word="false" fo:text-indent="0cm" style:auto-text-indent="false">
        <style:tab-stops>
          <style:tab-stop style:position="0.919cm"/>
        </style:tab-stops>
      </style:paragraph-properties>
    </style:style>
    <style:style style:name="P22" style:family="paragraph" style:parent-style-name="List_20_Paragraph" style:list-style-name="WWNum3">
      <style:paragraph-properties fo:margin-left="0.919cm" fo:margin-right="0.18cm" fo:margin-top="0cm" fo:margin-bottom="0cm" loext:contextual-spacing="false" fo:line-height="0.335cm" fo:text-align="start" style:justify-single-word="false" fo:text-indent="-0.423cm" style:auto-text-indent="false">
        <style:tab-stops>
          <style:tab-stop style:position="0.921cm"/>
        </style:tab-stops>
      </style:paragraph-properties>
    </style:style>
    <style:style style:name="P23" style:family="paragraph" style:parent-style-name="List_20_Paragraph" style:list-style-name="WWNum3" style:master-page-name="Converted7">
      <style:paragraph-properties fo:margin-left="0.616cm" fo:margin-right="0.005cm" fo:margin-top="0.219cm" fo:margin-bottom="0cm" loext:contextual-spacing="false" fo:line-height="0.335cm" fo:text-align="justify" style:justify-single-word="false" fo:text-indent="-0.423cm" style:auto-text-indent="false" style:page-number="auto">
        <style:tab-stops>
          <style:tab-stop style:position="0.617cm"/>
        </style:tab-stops>
      </style:paragraph-properties>
    </style:style>
    <style:style style:name="P24" style:family="paragraph" style:parent-style-name="List_20_Paragraph" style:list-style-name="WWNum3">
      <style:paragraph-properties fo:margin-left="0.616cm" fo:margin-right="0.005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25" style:family="paragraph" style:parent-style-name="List_20_Paragraph" style:list-style-name="WWNum3">
      <style:paragraph-properties fo:margin-left="0.616cm" fo:margin-right="0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26" style:family="paragraph" style:parent-style-name="List_20_Paragraph" style:list-style-name="WWNum3">
      <style:paragraph-properties fo:margin-left="0.616cm" fo:margin-right="0cm" fo:margin-top="0cm" fo:margin-bottom="0cm" loext:contextual-spacing="false" fo:line-height="0.325cm" fo:text-align="start" style:justify-single-word="false" fo:text-indent="-0.423cm" style:auto-text-indent="false">
        <style:tab-stops>
          <style:tab-stop style:position="0.617cm"/>
        </style:tab-stops>
      </style:paragraph-properties>
    </style:style>
    <style:style style:name="P27" style:family="paragraph" style:parent-style-name="List_20_Paragraph" style:list-style-name="WWNum3">
      <style:paragraph-properties fo:margin-left="0.616cm" fo:margin-right="0cm" fo:margin-top="0cm" fo:margin-bottom="0cm" loext:contextual-spacing="false" fo:line-height="0.316cm" fo:text-align="start" style:justify-single-word="false" fo:text-indent="-0.423cm" style:auto-text-indent="false">
        <style:tab-stops>
          <style:tab-stop style:position="0.617cm"/>
        </style:tab-stops>
      </style:paragraph-properties>
    </style:style>
    <style:style style:name="P28" style:family="paragraph" style:parent-style-name="List_20_Paragraph" style:list-style-name="WWNum3">
      <style:paragraph-properties fo:margin-left="0.616cm" fo:margin-right="0.004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29" style:family="paragraph" style:parent-style-name="List_20_Paragraph" style:list-style-name="WWNum3">
      <style:paragraph-properties fo:margin-left="0.616cm" fo:margin-right="0.00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30" style:family="paragraph" style:parent-style-name="List_20_Paragraph" style:list-style-name="WWNum3">
      <style:paragraph-properties fo:margin-left="0.616cm" fo:margin-right="0.002cm" fo:margin-top="0.011cm" fo:margin-bottom="0cm" loext:contextual-spacing="false" fo:line-height="0.335cm" fo:text-align="justify" style:justify-single-word="false" fo:text-indent="-0.423cm" style:auto-text-indent="false">
        <style:tab-stops>
          <style:tab-stop style:position="0.617cm"/>
        </style:tab-stops>
      </style:paragraph-properties>
    </style:style>
    <style:style style:name="P31" style:family="paragraph" style:parent-style-name="List_20_Paragraph" style:list-style-name="WWNum3">
      <style:paragraph-properties fo:margin-left="0.616cm" fo:margin-right="0.797cm" fo:margin-top="0.219cm" fo:margin-bottom="0cm" loext:contextual-spacing="false" fo:line-height="0.335cm" fo:text-align="justify" style:justify-single-word="false" fo:text-indent="-0.423cm" style:auto-text-indent="false" fo:break-before="column">
        <style:tab-stops>
          <style:tab-stop style:position="0.617cm"/>
        </style:tab-stops>
      </style:paragraph-properties>
    </style:style>
    <style:style style:name="P32" style:family="paragraph" style:parent-style-name="List_20_Paragraph" style:list-style-name="WWNum3">
      <style:paragraph-properties fo:margin-left="0.616cm" fo:margin-right="0.797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33" style:family="paragraph" style:parent-style-name="List_20_Paragraph" style:list-style-name="WWNum3">
      <style:paragraph-properties fo:margin-left="0.616cm" fo:margin-right="0.79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34" style:family="paragraph" style:parent-style-name="List_20_Paragraph" style:list-style-name="WWNum3">
      <style:paragraph-properties fo:margin-left="0.616cm" fo:margin-right="0.79cm" fo:margin-top="0.007cm" fo:margin-bottom="0cm" loext:contextual-spacing="false" fo:line-height="85%" fo:text-align="justify" style:justify-single-word="false" fo:text-indent="-0.423cm" style:auto-text-indent="false">
        <style:tab-stops>
          <style:tab-stop style:position="0.616cm"/>
        </style:tab-stops>
      </style:paragraph-properties>
    </style:style>
    <style:style style:name="P35" style:family="paragraph" style:parent-style-name="List_20_Paragraph" style:list-style-name="WWNum3">
      <style:paragraph-properties fo:margin-left="0.616cm" fo:margin-right="0.79cm" fo:margin-top="0.004cm" fo:margin-bottom="0cm" loext:contextual-spacing="false" fo:line-height="86%" fo:text-align="justify" style:justify-single-word="false" fo:text-indent="-0.423cm" style:auto-text-indent="false">
        <style:tab-stops>
          <style:tab-stop style:position="0.617cm"/>
        </style:tab-stops>
      </style:paragraph-properties>
    </style:style>
    <style:style style:name="P36" style:family="paragraph" style:parent-style-name="List_20_Paragraph" style:list-style-name="WWNum3">
      <style:paragraph-properties fo:margin-left="0.616cm" fo:margin-right="0.79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37" style:family="paragraph" style:parent-style-name="List_20_Paragraph" style:list-style-name="WWNum3">
      <style:paragraph-properties fo:margin-left="0.616cm" fo:margin-right="0.788cm" fo:margin-top="0.011cm" fo:margin-bottom="0cm" loext:contextual-spacing="false" fo:line-height="0.335cm" fo:text-align="justify" style:justify-single-word="false" fo:text-indent="-0.423cm" style:auto-text-indent="false">
        <style:tab-stops>
          <style:tab-stop style:position="0.617cm"/>
        </style:tab-stops>
      </style:paragraph-properties>
    </style:style>
    <style:style style:name="P38" style:family="paragraph" style:parent-style-name="List_20_Paragraph" style:list-style-name="WWNum3">
      <style:paragraph-properties fo:margin-left="0.616cm" fo:margin-right="0.788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39" style:family="paragraph" style:parent-style-name="List_20_Paragraph" style:list-style-name="WWNum3" style:master-page-name="Converted8">
      <style:paragraph-properties fo:margin-left="1.228cm" fo:margin-right="0cm" fo:margin-top="0.219cm" fo:margin-bottom="0cm" loext:contextual-spacing="false" fo:line-height="0.335cm" fo:text-align="justify" style:justify-single-word="false" fo:text-indent="-0.423cm" style:auto-text-indent="false" style:page-number="auto">
        <style:tab-stops>
          <style:tab-stop style:position="1.228cm"/>
        </style:tab-stops>
      </style:paragraph-properties>
    </style:style>
    <style:style style:name="P40" style:family="paragraph" style:parent-style-name="List_20_Paragraph" style:list-style-name="WWNum3">
      <style:paragraph-properties fo:margin-left="1.228cm" fo:margin-right="0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41" style:family="paragraph" style:parent-style-name="List_20_Paragraph" style:list-style-name="WWNum3">
      <style:paragraph-properties fo:margin-left="1.228cm" fo:margin-right="0.002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42" style:family="paragraph" style:parent-style-name="List_20_Paragraph" style:list-style-name="WWNum3">
      <style:paragraph-properties fo:margin-left="1.228cm" fo:margin-right="0.002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43" style:family="paragraph" style:parent-style-name="List_20_Paragraph" style:list-style-name="WWNum3">
      <style:paragraph-properties fo:margin-left="1.228cm" fo:margin-right="0.004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44" style:family="paragraph" style:parent-style-name="List_20_Paragraph" style:list-style-name="WWNum3">
      <style:paragraph-properties fo:margin-left="0.912cm" fo:margin-right="0.187cm" fo:margin-top="0.219cm" fo:margin-bottom="0cm" loext:contextual-spacing="false" fo:line-height="0.335cm" fo:text-align="justify" style:justify-single-word="false" fo:text-indent="-0.423cm" style:auto-text-indent="false" fo:break-before="column">
        <style:tab-stops>
          <style:tab-stop style:position="0.914cm"/>
        </style:tab-stops>
      </style:paragraph-properties>
    </style:style>
    <style:style style:name="P45" style:family="paragraph" style:parent-style-name="List_20_Paragraph" style:list-style-name="WWNum3">
      <style:paragraph-properties fo:margin-left="0.912cm" fo:margin-right="0.178cm" fo:margin-top="0cm" fo:margin-bottom="0cm" loext:contextual-spacing="false" fo:line-height="0.335cm" fo:text-align="justify" style:justify-single-word="false" fo:text-indent="-0.423cm" style:auto-text-indent="false">
        <style:tab-stops>
          <style:tab-stop style:position="0.914cm"/>
        </style:tab-stops>
      </style:paragraph-properties>
    </style:style>
    <style:style style:name="P46" style:family="paragraph" style:parent-style-name="List_20_Paragraph" style:list-style-name="WWNum3">
      <style:paragraph-properties fo:margin-left="0.912cm" fo:margin-right="0.183cm" fo:margin-top="0cm" fo:margin-bottom="0cm" loext:contextual-spacing="false" fo:line-height="0.335cm" fo:text-align="justify" style:justify-single-word="false" fo:text-indent="-0.423cm" style:auto-text-indent="false">
        <style:tab-stops>
          <style:tab-stop style:position="0.914cm"/>
        </style:tab-stops>
      </style:paragraph-properties>
    </style:style>
    <style:style style:name="P47" style:family="paragraph" style:parent-style-name="List_20_Paragraph" style:list-style-name="WWNum3">
      <style:paragraph-properties fo:margin-left="0.912cm" fo:margin-right="0.176cm" fo:margin-top="0cm" fo:margin-bottom="0cm" loext:contextual-spacing="false" fo:line-height="0.335cm" fo:text-align="justify" style:justify-single-word="false" fo:text-indent="-0.423cm" style:auto-text-indent="false">
        <style:tab-stops>
          <style:tab-stop style:position="0.914cm"/>
        </style:tab-stops>
      </style:paragraph-properties>
    </style:style>
    <style:style style:name="P48" style:family="paragraph" style:parent-style-name="List_20_Paragraph" style:list-style-name="WWNum3">
      <style:paragraph-properties fo:margin-left="0.912cm" fo:margin-right="0.185cm" fo:margin-top="0cm" fo:margin-bottom="0cm" loext:contextual-spacing="false" fo:line-height="0.335cm" fo:text-align="justify" style:justify-single-word="false" fo:text-indent="-0.423cm" style:auto-text-indent="false">
        <style:tab-stops>
          <style:tab-stop style:position="0.914cm"/>
        </style:tab-stops>
      </style:paragraph-properties>
    </style:style>
    <style:style style:name="P49" style:family="paragraph" style:parent-style-name="List_20_Paragraph" style:list-style-name="WWNum3">
      <style:paragraph-properties fo:margin-left="0.912cm" fo:margin-right="0.18cm" fo:margin-top="0cm" fo:margin-bottom="0cm" loext:contextual-spacing="false" fo:line-height="0.335cm" fo:text-align="justify" style:justify-single-word="false" fo:text-indent="-0.423cm" style:auto-text-indent="false">
        <style:tab-stops>
          <style:tab-stop style:position="0.914cm"/>
        </style:tab-stops>
      </style:paragraph-properties>
    </style:style>
    <style:style style:name="P50"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854cm"/>
        </style:tab-stops>
      </style:paragraph-properties>
    </style:style>
    <style:style style:name="P5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5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078cm"/>
        </style:tab-stops>
      </style:paragraph-properties>
    </style:style>
    <style:style style:name="P5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55"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56" style:family="paragraph" style:parent-style-name="Heading_20_1">
      <style:paragraph-properties fo:margin-left="2.999cm" fo:margin-right="0cm" fo:margin-top="0.22cm" fo:margin-bottom="0cm" loext:contextual-spacing="false" fo:text-align="start" style:justify-single-word="false" fo:text-indent="0cm" style:auto-text-indent="false"/>
    </style:style>
    <style:style style:name="P57" style:family="paragraph" style:parent-style-name="Heading_20_1">
      <style:paragraph-properties fo:margin-left="3cm" fo:margin-right="0cm" fo:margin-top="0.176cm" fo:margin-bottom="0cm" loext:contextual-spacing="false" fo:text-indent="0cm" style:auto-text-indent="false"/>
    </style:style>
    <style:style style:name="P58" style:family="paragraph" style:parent-style-name="Heading_20_1">
      <style:paragraph-properties fo:margin-left="0.191cm" fo:margin-right="1.552cm" fo:margin-top="0cm" fo:margin-bottom="0cm" loext:contextual-spacing="false" fo:line-height="71%" fo:text-indent="0cm" style:auto-text-indent="false"/>
    </style:style>
    <style:style style:name="P59" style:family="paragraph" style:parent-style-name="Heading_20_1">
      <style:paragraph-properties fo:margin-left="0.492cm" fo:margin-right="0cm" fo:text-indent="0cm" style:auto-text-indent="false"/>
    </style:style>
    <style:style style:name="P60" style:family="paragraph" style:parent-style-name="Heading_20_1">
      <style:paragraph-properties fo:margin-left="0.803cm" fo:margin-right="0cm" fo:text-indent="0cm" style:auto-text-indent="false"/>
    </style:style>
    <style:style style:name="P61" style:family="paragraph" style:parent-style-name="Standard">
      <style:paragraph-properties fo:margin-left="2.999cm" fo:margin-right="0cm" fo:margin-top="0.176cm" fo:margin-bottom="0cm" loext:contextual-spacing="false" fo:text-align="start" style:justify-single-word="false" fo:text-indent="0cm" style:auto-text-indent="false"/>
    </style:style>
    <style:style style:name="P62" style:family="paragraph" style:parent-style-name="Standard">
      <style:paragraph-properties fo:margin-left="2.999cm" fo:margin-right="0cm" fo:margin-top="0.342cm" fo:margin-bottom="0cm" loext:contextual-spacing="false" fo:line-height="0.466cm" fo:text-align="start" style:justify-single-word="false" fo:text-indent="0cm" style:auto-text-indent="false">
        <style:tab-stops>
          <style:tab-stop style:position="6.299cm"/>
        </style:tab-stops>
      </style:paragraph-properties>
    </style:style>
    <style:style style:name="P63" style:family="paragraph" style:parent-style-name="Standard">
      <style:paragraph-properties fo:margin-left="2.999cm" fo:margin-right="0cm" fo:margin-top="0.362cm" fo:margin-bottom="0cm" loext:contextual-spacing="false" fo:text-align="start" style:justify-single-word="false" fo:text-indent="0cm" style:auto-text-indent="false">
        <style:tab-stops>
          <style:tab-stop style:position="6.809cm"/>
          <style:tab-stop style:position="10.619cm"/>
        </style:tab-stops>
      </style:paragraph-properties>
    </style:style>
    <style:style style:name="P64" style:family="paragraph" style:parent-style-name="Standard">
      <style:paragraph-properties fo:margin-left="2.999cm" fo:margin-right="0cm" fo:margin-top="0.333cm" fo:margin-bottom="0cm" loext:contextual-spacing="false" fo:text-align="start" style:justify-single-word="false" fo:text-indent="0cm" style:auto-text-indent="false">
        <style:tab-stops>
          <style:tab-stop style:position="6.299cm"/>
        </style:tab-stops>
      </style:paragraph-properties>
    </style:style>
    <style:style style:name="P65" style:family="paragraph" style:parent-style-name="Standard">
      <style:paragraph-properties fo:margin-left="2.999cm" fo:margin-right="6.772cm" fo:margin-top="0.517cm" fo:margin-bottom="0cm" loext:contextual-spacing="false" fo:line-height="0.776cm" fo:text-align="start" style:justify-single-word="false" fo:text-indent="0cm" style:auto-text-indent="false"/>
    </style:style>
    <style:style style:name="P66" style:family="paragraph" style:parent-style-name="Standard">
      <style:paragraph-properties fo:margin-left="0cm" fo:margin-right="2.191cm" fo:margin-top="0.023cm" fo:margin-bottom="0cm" loext:contextual-spacing="false" fo:text-align="end" style:justify-single-word="false" fo:text-indent="0cm" style:auto-text-indent="false">
        <style:tab-stops>
          <style:tab-stop style:position="7.597cm"/>
          <style:tab-stop style:position="9.645cm"/>
        </style:tab-stops>
      </style:paragraph-properties>
    </style:style>
    <style:style style:name="P67" style:family="paragraph" style:parent-style-name="Standard">
      <style:paragraph-properties fo:margin-left="11.582cm" fo:margin-right="0cm" fo:margin-top="0cm" fo:margin-bottom="0cm" loext:contextual-spacing="false" fo:line-height="0.379cm" fo:text-align="start" style:justify-single-word="false" fo:text-indent="0cm" style:auto-text-indent="false"/>
    </style:style>
    <style:style style:name="P68" style:family="paragraph" style:parent-style-name="Standard">
      <style:paragraph-properties fo:margin-left="0.189cm" fo:margin-right="0.797cm" fo:margin-top="0.208cm" fo:margin-bottom="0cm" loext:contextual-spacing="false" fo:line-height="0.423cm" fo:text-align="justify" style:justify-single-word="false" fo:text-indent="0cm" style:auto-text-indent="false" fo:break-before="column"/>
    </style:style>
    <style:style style:name="P69" style:family="paragraph" style:parent-style-name="Standard">
      <style:paragraph-properties fo:margin-left="0.22cm" fo:margin-right="0.736cm" fo:margin-top="0.002cm" fo:margin-bottom="0cm" loext:contextual-spacing="false" fo:line-height="0.353cm" fo:text-align="start" style:justify-single-word="false" fo:text-indent="0cm" style:auto-text-indent="false"/>
    </style:style>
    <style:style style:name="P70" style:family="paragraph" style:parent-style-name="Standard">
      <style:paragraph-properties fo:margin-left="0.22cm" fo:margin-right="0.736cm" fo:margin-top="0.31cm" fo:margin-bottom="0cm" loext:contextual-spacing="false" fo:line-height="0.353cm" fo:text-align="start" style:justify-single-word="false" fo:text-indent="0cm" style:auto-text-indent="false"/>
    </style:style>
    <style:style style:name="P71" style:family="paragraph" style:parent-style-name="Standard">
      <style:paragraph-properties fo:margin-left="0.22cm" fo:margin-right="0cm" fo:margin-top="0.122cm" fo:margin-bottom="0cm" loext:contextual-spacing="false" fo:text-align="justify" style:justify-single-word="false" fo:text-indent="0cm" style:auto-text-indent="false">
        <style:tab-stops>
          <style:tab-stop style:position="3.524cm"/>
          <style:tab-stop style:position="5.484cm"/>
          <style:tab-stop style:position="7.519cm"/>
          <style:tab-stop style:position="8.638cm"/>
        </style:tab-stops>
      </style:paragraph-properties>
    </style:style>
    <style:style style:name="P72" style:family="paragraph" style:parent-style-name="Standard">
      <style:paragraph-properties fo:margin-left="0.22cm" fo:margin-right="0cm" fo:margin-top="0.155cm" fo:margin-bottom="0cm" loext:contextual-spacing="false" fo:text-align="justify" style:justify-single-word="false" fo:text-indent="0cm" style:auto-text-indent="false">
        <style:tab-stops>
          <style:tab-stop style:position="3.448cm"/>
          <style:tab-stop style:position="5.484cm"/>
          <style:tab-stop style:position="7.597cm"/>
          <style:tab-stop style:position="8.638cm"/>
        </style:tab-stops>
      </style:paragraph-properties>
    </style:style>
    <style:style style:name="P73" style:family="paragraph" style:parent-style-name="Standard">
      <style:paragraph-properties fo:margin-left="0.22cm" fo:margin-right="0cm" fo:margin-top="0.155cm" fo:margin-bottom="0cm" loext:contextual-spacing="false" fo:text-align="justify" style:justify-single-word="false" fo:text-indent="0cm" style:auto-text-indent="false">
        <style:tab-stops>
          <style:tab-stop style:position="3.448cm"/>
          <style:tab-stop style:position="5.56cm"/>
          <style:tab-stop style:position="7.597cm"/>
          <style:tab-stop style:position="8.638cm"/>
        </style:tab-stops>
      </style:paragraph-properties>
    </style:style>
    <style:style style:name="P74" style:family="paragraph" style:parent-style-name="Standard">
      <style:paragraph-properties fo:margin-left="0.22cm" fo:margin-right="0cm" fo:margin-top="0.155cm" fo:margin-bottom="0cm" loext:contextual-spacing="false" fo:text-align="justify" style:justify-single-word="false" fo:text-indent="0cm" style:auto-text-indent="false">
        <style:tab-stops>
          <style:tab-stop style:position="3.454cm"/>
          <style:tab-stop style:position="5.487cm"/>
          <style:tab-stop style:position="7.521cm"/>
          <style:tab-stop style:position="8.638cm"/>
        </style:tab-stops>
      </style:paragraph-properties>
    </style:style>
    <style:style style:name="P75" style:family="paragraph" style:parent-style-name="Standard">
      <style:paragraph-properties fo:margin-left="0.22cm" fo:margin-right="0cm" fo:margin-top="0.155cm" fo:margin-bottom="0cm" loext:contextual-spacing="false" fo:text-align="justify" style:justify-single-word="false" fo:text-indent="0cm" style:auto-text-indent="false">
        <style:tab-stops>
          <style:tab-stop style:position="8.638cm"/>
        </style:tab-stops>
      </style:paragraph-properties>
    </style:style>
    <style:style style:name="P76" style:family="paragraph" style:parent-style-name="Standard">
      <style:paragraph-properties fo:margin-left="0.22cm" fo:margin-right="0cm" fo:margin-top="0.155cm" fo:margin-bottom="0cm" loext:contextual-spacing="false" fo:text-align="justify" style:justify-single-word="false" fo:text-indent="0cm" style:auto-text-indent="false">
        <style:tab-stops>
          <style:tab-stop style:position="3.087cm"/>
          <style:tab-stop style:position="4.613cm"/>
          <style:tab-stop style:position="6.137cm"/>
          <style:tab-stop style:position="7.661cm"/>
        </style:tab-stops>
      </style:paragraph-properties>
    </style:style>
    <style:style style:name="P77" style:family="paragraph" style:parent-style-name="Standard">
      <style:paragraph-properties fo:margin-left="0.22cm" fo:margin-right="0cm" fo:margin-top="0.155cm" fo:margin-bottom="0cm" loext:contextual-spacing="false" fo:text-align="justify" style:justify-single-word="false" fo:text-indent="0cm" style:auto-text-indent="false">
        <style:tab-stops>
          <style:tab-stop style:position="3.087cm"/>
          <style:tab-stop style:position="4.611cm"/>
          <style:tab-stop style:position="6.135cm"/>
          <style:tab-stop style:position="7.659cm"/>
        </style:tab-stops>
      </style:paragraph-properties>
    </style:style>
    <style:style style:name="P78" style:family="paragraph" style:parent-style-name="Standard">
      <style:paragraph-properties fo:margin-left="0.22cm" fo:margin-right="0cm" fo:margin-top="0.155cm" fo:margin-bottom="0cm" loext:contextual-spacing="false" fo:text-align="justify" style:justify-single-word="false" fo:text-indent="0cm" style:auto-text-indent="false">
        <style:tab-stops>
          <style:tab-stop style:position="3.087cm"/>
          <style:tab-stop style:position="4.611cm"/>
          <style:tab-stop style:position="6.135cm"/>
          <style:tab-stop style:position="7.661cm"/>
        </style:tab-stops>
      </style:paragraph-properties>
    </style:style>
    <style:style style:name="P79" style:family="paragraph" style:parent-style-name="Standard">
      <style:paragraph-properties fo:margin-left="0.22cm" fo:margin-right="0cm" fo:margin-top="0.155cm" fo:margin-bottom="0cm" loext:contextual-spacing="false" fo:text-align="justify" style:justify-single-word="false" fo:text-indent="0cm" style:auto-text-indent="false">
        <style:tab-stops>
          <style:tab-stop style:position="3.164cm"/>
          <style:tab-stop style:position="4.611cm"/>
          <style:tab-stop style:position="6.137cm"/>
          <style:tab-stop style:position="7.661cm"/>
        </style:tab-stops>
      </style:paragraph-properties>
    </style:style>
    <style:style style:name="P80" style:family="paragraph" style:parent-style-name="Standard">
      <style:paragraph-properties fo:margin-left="0.22cm" fo:margin-right="0cm" fo:margin-top="0.12cm" fo:margin-bottom="0cm" loext:contextual-spacing="false" fo:text-align="justify" style:justify-single-word="false" fo:text-indent="0cm" style:auto-text-indent="false">
        <style:tab-stops>
          <style:tab-stop style:position="3.53cm"/>
          <style:tab-stop style:position="5.563cm"/>
          <style:tab-stop style:position="7.521cm"/>
          <style:tab-stop style:position="8.638cm"/>
        </style:tab-stops>
      </style:paragraph-properties>
    </style:style>
    <style:style style:name="P81" style:family="paragraph" style:parent-style-name="Standard">
      <style:paragraph-properties fo:margin-left="0.22cm" fo:margin-right="0cm" fo:margin-top="0.12cm" fo:margin-bottom="0cm" loext:contextual-spacing="false" fo:text-align="justify" style:justify-single-word="false" fo:text-indent="0cm" style:auto-text-indent="false">
        <style:tab-stops>
          <style:tab-stop style:position="3.152cm"/>
          <style:tab-stop style:position="4.701cm"/>
          <style:tab-stop style:position="6.2cm"/>
          <style:tab-stop style:position="7.751cm"/>
        </style:tab-stops>
      </style:paragraph-properties>
    </style:style>
    <style:style style:name="P82" style:family="paragraph" style:parent-style-name="Standard">
      <style:paragraph-properties fo:margin-left="0.22cm" fo:margin-right="0cm" fo:margin-top="0cm" fo:margin-bottom="0cm" loext:contextual-spacing="false" fo:text-align="justify" style:justify-single-word="false" fo:text-indent="0cm" style:auto-text-indent="false"/>
    </style:style>
    <style:style style:name="P83" style:family="paragraph" style:parent-style-name="Standard">
      <style:paragraph-properties fo:margin-left="0.22cm" fo:margin-right="0cm" fo:margin-top="0.104cm" fo:margin-bottom="0cm" loext:contextual-spacing="false" fo:text-align="justify" style:justify-single-word="false" fo:text-indent="0cm" style:auto-text-indent="false">
        <style:tab-stops>
          <style:tab-stop style:position="1.012cm"/>
          <style:tab-stop style:position="2.739cm"/>
        </style:tab-stops>
      </style:paragraph-properties>
    </style:style>
    <style:style style:name="P84" style:family="paragraph" style:parent-style-name="Standard">
      <style:paragraph-properties fo:margin-left="0.321cm" fo:margin-right="0cm" fo:margin-top="0.155cm" fo:margin-bottom="0cm" loext:contextual-spacing="false" fo:text-align="start" style:justify-single-word="false" fo:text-indent="0cm" style:auto-text-indent="false">
        <style:tab-stops>
          <style:tab-stop style:position="3.524cm"/>
          <style:tab-stop style:position="5.56cm"/>
          <style:tab-stop style:position="7.743cm" style:type="right"/>
        </style:tab-stops>
      </style:paragraph-properties>
    </style:style>
    <style:style style:name="P85" style:family="paragraph" style:parent-style-name="Standard">
      <style:paragraph-properties fo:margin-left="0.321cm" fo:margin-right="0cm" fo:margin-top="0.155cm" fo:margin-bottom="0cm" loext:contextual-spacing="false" fo:text-align="justify" style:justify-single-word="false" fo:text-indent="0cm" style:auto-text-indent="false">
        <style:tab-stops>
          <style:tab-stop style:position="3.53cm"/>
          <style:tab-stop style:position="5.563cm"/>
          <style:tab-stop style:position="7.597cm"/>
        </style:tab-stops>
      </style:paragraph-properties>
    </style:style>
    <style:style style:name="P86" style:family="paragraph" style:parent-style-name="Standard">
      <style:paragraph-properties fo:margin-left="0.321cm" fo:margin-right="0cm" fo:margin-top="0.155cm" fo:margin-bottom="0cm" loext:contextual-spacing="false" fo:line-height="0.097cm" fo:text-align="justify" style:justify-single-word="false" fo:text-indent="0cm" style:auto-text-indent="false">
        <style:tab-stops>
          <style:tab-stop style:position="3.087cm"/>
          <style:tab-stop style:position="4.611cm"/>
          <style:tab-stop style:position="6.135cm"/>
          <style:tab-stop style:position="7.659cm"/>
        </style:tab-stops>
      </style:paragraph-properties>
    </style:style>
    <style:style style:name="P87" style:family="paragraph" style:parent-style-name="Standard" style:master-page-name="Converted4">
      <style:paragraph-properties fo:margin-left="0.799cm" fo:margin-right="0cm" fo:margin-top="0.208cm" fo:margin-bottom="0cm" loext:contextual-spacing="false" fo:line-height="0.423cm" fo:text-align="justify" style:justify-single-word="false" fo:text-indent="0cm" style:auto-text-indent="false" style:page-number="auto"/>
    </style:style>
    <style:style style:name="P88" style:family="paragraph" style:parent-style-name="Standard">
      <style:paragraph-properties fo:margin-left="0.799cm" fo:margin-right="0cm" fo:margin-top="0.088cm" fo:margin-bottom="0cm" loext:contextual-spacing="false" fo:line-height="0.335cm" fo:text-align="start" style:justify-single-word="false" fo:text-indent="0cm" style:auto-text-indent="false" fo:break-before="column"/>
    </style:style>
    <style:style style:name="P89" style:family="paragraph" style:parent-style-name="Standard">
      <style:paragraph-properties fo:margin-left="0cm" fo:margin-right="0.27cm" fo:margin-top="0.079cm" fo:margin-bottom="0cm" loext:contextual-spacing="false" fo:text-align="center" style:justify-single-word="false" fo:text-indent="0cm" style:auto-text-indent="false">
        <style:tab-stops>
          <style:tab-stop style:position="2.575cm"/>
          <style:tab-stop style:position="5.734cm"/>
        </style:tab-stops>
      </style:paragraph-properties>
    </style:style>
    <style:style style:name="P90" style:family="paragraph" style:parent-style-name="Standard">
      <style:paragraph-properties fo:margin-left="3.302cm" fo:margin-right="0.797cm" fo:margin-top="0.007cm" fo:margin-bottom="0cm" loext:contextual-spacing="false" style:line-height-at-least="0.529cm" fo:text-align="start" style:justify-single-word="false" fo:text-indent="-3.083cm" style:auto-text-indent="false">
        <style:tab-stops>
          <style:tab-stop style:position="0.818cm"/>
          <style:tab-stop style:position="3.747cm"/>
          <style:tab-stop style:position="6.809cm"/>
          <style:tab-stop style:position="8.638cm"/>
        </style:tab-stops>
      </style:paragraph-properties>
    </style:style>
    <style:style style:name="P91" style:family="paragraph" style:parent-style-name="Standard">
      <style:paragraph-properties fo:margin-left="0.437cm" fo:margin-right="0.866cm" fo:margin-top="0cm" fo:margin-bottom="0cm" loext:contextual-spacing="false" fo:line-height="91%" fo:text-align="start" style:justify-single-word="false" fo:text-indent="-0.25cm" style:auto-text-indent="false" fo:break-before="column">
        <style:tab-stops>
          <style:tab-stop style:position="2.545cm"/>
          <style:tab-stop style:position="2.669cm"/>
          <style:tab-stop style:position="6.003cm"/>
          <style:tab-stop style:position="6.705cm"/>
        </style:tab-stops>
      </style:paragraph-properties>
    </style:style>
    <style:style style:name="P92" style:family="paragraph" style:parent-style-name="Standard">
      <style:paragraph-properties fo:margin-left="0.189cm" fo:margin-right="0cm" fo:margin-top="0cm" fo:margin-bottom="0cm" loext:contextual-spacing="false" fo:line-height="0.247cm" fo:text-align="start" style:justify-single-word="false" fo:text-indent="0cm" style:auto-text-indent="false" fo:break-before="column">
        <style:tab-stops>
          <style:tab-stop style:position="3.089cm"/>
          <style:tab-stop style:position="8.606cm"/>
        </style:tab-stops>
      </style:paragraph-properties>
    </style:style>
    <style:style style:name="P93" style:family="paragraph" style:parent-style-name="Standard">
      <style:paragraph-properties fo:margin-left="0.189cm" fo:margin-right="0cm" fo:margin-top="0cm" fo:margin-bottom="0cm" loext:contextual-spacing="false" fo:text-align="start" style:justify-single-word="false" fo:text-indent="0cm" style:auto-text-indent="false" fo:break-before="column">
        <style:tab-stops>
          <style:tab-stop style:position="0.882cm"/>
          <style:tab-stop style:position="8.606cm"/>
        </style:tab-stops>
      </style:paragraph-properties>
    </style:style>
    <style:style style:name="P94" style:family="paragraph" style:parent-style-name="Standard">
      <style:paragraph-properties fo:margin-left="0.189cm" fo:margin-right="0cm" fo:margin-top="0cm" fo:margin-bottom="0cm" loext:contextual-spacing="false" fo:line-height="0.339cm" fo:text-align="start" style:justify-single-word="false" fo:text-indent="0cm" style:auto-text-indent="false"/>
    </style:style>
    <style:style style:name="P95" style:family="paragraph" style:parent-style-name="Standard">
      <style:paragraph-properties fo:margin-left="0.189cm" fo:margin-right="0cm" fo:margin-top="0.065cm" fo:margin-bottom="0cm" loext:contextual-spacing="false" fo:text-align="start" style:justify-single-word="false" fo:text-indent="0cm" style:auto-text-indent="false" fo:break-before="column">
        <style:tab-stops>
          <style:tab-stop style:position="2.886cm"/>
        </style:tab-stops>
      </style:paragraph-properties>
    </style:style>
    <style:style style:name="P96" style:family="paragraph" style:parent-style-name="Standard">
      <style:paragraph-properties fo:margin-left="1.007cm" fo:margin-right="0cm" fo:margin-top="0.155cm" fo:margin-bottom="0cm" loext:contextual-spacing="false" fo:line-height="0.353cm" fo:text-align="start" style:justify-single-word="false" fo:text-indent="0cm" style:auto-text-indent="false"/>
    </style:style>
    <style:style style:name="P97" style:family="paragraph" style:parent-style-name="Standard">
      <style:paragraph-properties fo:margin-left="0.189cm" fo:margin-right="0cm" fo:margin-top="0cm" fo:margin-bottom="0cm" loext:contextual-spacing="false" fo:line-height="0.258cm" fo:text-align="start" style:justify-single-word="false" fo:text-indent="0.088cm" style:auto-text-indent="false" fo:break-before="column"/>
    </style:style>
    <style:style style:name="P98" style:family="paragraph" style:parent-style-name="Standard">
      <style:paragraph-properties fo:margin-left="1.822cm" fo:margin-right="1.143cm" fo:margin-top="0.019cm" fo:margin-bottom="0cm" loext:contextual-spacing="false" fo:line-height="0.353cm" fo:text-align="start" style:justify-single-word="false" fo:text-indent="-0.004cm" style:auto-text-indent="false" fo:break-before="column">
        <style:tab-stops>
          <style:tab-stop style:position="5.786cm"/>
          <style:tab-stop style:position="6.304cm"/>
        </style:tab-stops>
      </style:paragraph-properties>
    </style:style>
    <style:style style:name="P99" style:family="paragraph" style:parent-style-name="Standard">
      <style:paragraph-properties fo:margin-left="0.494cm" fo:margin-right="0cm" fo:margin-top="0cm" fo:margin-bottom="0cm" loext:contextual-spacing="false" fo:text-align="justify" style:justify-single-word="false" fo:text-indent="0cm" style:auto-text-indent="false"/>
    </style:style>
    <style:style style:name="P100" style:family="paragraph" style:parent-style-name="Standard">
      <style:paragraph-properties fo:margin-left="0.917cm" fo:margin-right="0cm" fo:margin-top="0cm" fo:margin-bottom="0cm" loext:contextual-spacing="false" fo:line-height="0.323cm" fo:text-align="start" style:justify-single-word="false" fo:text-indent="0cm" style:auto-text-indent="false" fo:break-before="column"/>
    </style:style>
    <style:style style:name="P101" style:family="paragraph" style:parent-style-name="Standard">
      <style:paragraph-properties fo:margin-left="0.917cm" fo:margin-right="0cm" fo:margin-top="0cm" fo:margin-bottom="0cm" loext:contextual-spacing="false" fo:line-height="0.325cm" fo:text-align="start" style:justify-single-word="false" fo:text-indent="0cm" style:auto-text-indent="false"/>
    </style:style>
    <style:style style:name="P102" style:family="paragraph" style:parent-style-name="Standard">
      <style:paragraph-properties fo:margin-left="0.009cm" fo:margin-right="0cm" fo:margin-top="0.3cm" fo:margin-bottom="0cm" loext:contextual-spacing="false" fo:line-height="0.335cm" fo:text-align="start" style:justify-single-word="false" fo:text-indent="0cm" style:auto-text-indent="false" fo:break-before="column"/>
    </style:style>
    <style:style style:name="P103" style:family="paragraph" style:parent-style-name="Standard">
      <style:paragraph-properties fo:margin-left="0.915cm" fo:margin-right="0cm" fo:margin-top="0cm" fo:margin-bottom="0cm" loext:contextual-spacing="false" fo:line-height="0.088cm" fo:text-align="start" style:justify-single-word="false" fo:text-indent="0cm" style:auto-text-indent="false" fo:break-before="column"/>
    </style:style>
    <style:style style:name="P104" style:family="paragraph" style:parent-style-name="Standard">
      <style:paragraph-properties fo:margin-left="0.915cm" fo:margin-right="0cm" fo:margin-top="0cm" fo:margin-bottom="0cm" loext:contextual-spacing="false" fo:line-height="0.34cm" fo:text-align="start" style:justify-single-word="false" fo:text-indent="0cm" style:auto-text-indent="false"/>
    </style:style>
    <style:style style:name="P105" style:family="paragraph" style:parent-style-name="Standard">
      <style:paragraph-properties fo:margin-left="0.919cm" fo:margin-right="0cm" fo:margin-top="0cm" fo:margin-bottom="0cm" loext:contextual-spacing="false" fo:line-height="0.208cm" fo:text-align="start" style:justify-single-word="false" fo:text-indent="0cm" style:auto-text-indent="false" fo:break-before="column"/>
    </style:style>
    <style:style style:name="P106" style:family="paragraph" style:parent-style-name="Standard">
      <style:paragraph-properties fo:margin-left="0.919cm" fo:margin-right="0cm" fo:margin-top="0cm" fo:margin-bottom="0cm" loext:contextual-spacing="false" fo:line-height="0.131cm" fo:text-align="start" style:justify-single-word="false" fo:text-indent="0cm" style:auto-text-indent="false" fo:break-before="column"/>
    </style:style>
    <style:style style:name="P107" style:family="paragraph" style:parent-style-name="Standard">
      <style:paragraph-properties fo:margin-left="0.919cm" fo:margin-right="0cm" fo:margin-top="0.034cm" fo:margin-bottom="0cm" loext:contextual-spacing="false" fo:line-height="0.335cm" fo:text-align="start" style:justify-single-word="false" fo:text-indent="0cm" style:auto-text-indent="false" fo:break-before="column"/>
    </style:style>
    <style:style style:name="P108" style:family="paragraph" style:parent-style-name="Standard">
      <style:paragraph-properties fo:margin-left="0.021cm" fo:margin-right="0cm" fo:margin-top="0.183cm" fo:margin-bottom="0cm" loext:contextual-spacing="false" fo:line-height="0.335cm" fo:text-align="start" style:justify-single-word="false" fo:text-indent="0cm" style:auto-text-indent="false" fo:break-before="column"/>
    </style:style>
    <style:style style:name="P109" style:family="paragraph" style:parent-style-name="Standard">
      <style:paragraph-properties fo:margin-left="0.917cm" fo:margin-right="0.164cm" fo:margin-top="0.034cm" fo:margin-bottom="0cm" loext:contextual-spacing="false" fo:line-height="0.335cm" fo:text-align="start" style:justify-single-word="false" fo:text-indent="0cm" style:auto-text-indent="false" fo:break-before="column"/>
    </style:style>
    <style:style style:name="P110" style:family="paragraph" style:parent-style-name="Standard">
      <style:paragraph-properties fo:margin-left="0.921cm" fo:margin-right="0cm" fo:margin-top="0cm" fo:margin-bottom="0cm" loext:contextual-spacing="false" fo:line-height="0.131cm" fo:text-align="start" style:justify-single-word="false" fo:text-indent="0cm" style:auto-text-indent="false" fo:break-before="column"/>
    </style:style>
    <style:style style:name="P111" style:family="paragraph" style:parent-style-name="Standard">
      <style:paragraph-properties fo:margin-left="0.032cm" fo:margin-right="0cm" fo:margin-top="0.108cm" fo:margin-bottom="0cm" loext:contextual-spacing="false" fo:line-height="0.282cm" fo:text-align="start" style:justify-single-word="false" fo:text-indent="0cm" style:auto-text-indent="false" fo:break-before="column"/>
    </style:style>
    <style:style style:name="P112" style:family="paragraph" style:parent-style-name="Standard">
      <style:paragraph-properties fo:margin-left="0.917cm" fo:margin-right="0.157cm" fo:margin-top="0.086cm" fo:margin-bottom="0cm" loext:contextual-spacing="false" fo:line-height="0.335cm" fo:text-align="start" style:justify-single-word="false" fo:text-indent="0cm" style:auto-text-indent="false" fo:break-before="column"/>
    </style:style>
    <style:style style:name="P113" style:family="paragraph" style:parent-style-name="Standard">
      <style:paragraph-properties fo:margin-left="0.866cm" fo:margin-right="0.681cm" fo:margin-top="0cm" fo:margin-bottom="0cm" loext:contextual-spacing="false" fo:line-height="0.235cm" fo:text-align="center" style:justify-single-word="false" fo:text-indent="0cm" style:auto-text-indent="false" fo:break-before="column"/>
    </style:style>
    <style:style style:name="P114" style:family="paragraph" style:parent-style-name="Standard">
      <style:paragraph-properties fo:margin-left="0.099cm" fo:margin-right="0cm" fo:margin-top="0.212cm" fo:margin-bottom="0cm" loext:contextual-spacing="false" fo:line-height="0.335cm" fo:text-align="start" style:justify-single-word="false" fo:text-indent="0cm" style:auto-text-indent="false" fo:break-before="column"/>
    </style:style>
    <style:style style:name="P115" style:family="paragraph" style:parent-style-name="Standard">
      <style:paragraph-properties fo:margin-left="0.042cm" fo:margin-right="0cm" fo:margin-top="0.108cm" fo:margin-bottom="0cm" loext:contextual-spacing="false" fo:line-height="0.28cm" fo:text-align="start" style:justify-single-word="false" fo:text-indent="0cm" style:auto-text-indent="false" fo:break-before="column"/>
    </style:style>
    <style:style style:name="P116" style:family="paragraph" style:parent-style-name="Standard">
      <style:paragraph-properties fo:margin-left="0.616cm" fo:margin-right="-0.011cm" fo:margin-top="0.011cm" fo:margin-bottom="0cm" loext:contextual-spacing="false" fo:line-height="0.335cm" fo:text-align="start" style:justify-single-word="false" fo:text-indent="0cm" style:auto-text-indent="false"/>
    </style:style>
    <style:style style:name="P117" style:family="paragraph" style:parent-style-name="Standard">
      <style:paragraph-properties fo:margin-left="0.616cm" fo:margin-right="0cm" fo:margin-top="0cm" fo:margin-bottom="0cm" loext:contextual-spacing="false" fo:line-height="0.34cm" fo:text-align="start" style:justify-single-word="false" fo:text-indent="0cm" style:auto-text-indent="false"/>
    </style:style>
    <style:style style:name="P118" style:family="paragraph" style:parent-style-name="Text_20_body">
      <style:paragraph-properties fo:line-height="100%"/>
      <style:text-properties style:font-name="Myriad Pro" fo:font-size="10pt" fo:font-style="italic" style:font-size-asian="10pt" style:font-style-asian="italic"/>
    </style:style>
    <style:style style:name="P119" style:family="paragraph" style:parent-style-name="Text_20_body">
      <style:paragraph-properties fo:line-height="100%"/>
      <style:text-properties style:font-name="Myriad Pro" fo:font-size="11pt" style:font-size-asian="11pt"/>
    </style:style>
    <style:style style:name="P120" style:family="paragraph" style:parent-style-name="Text_20_body">
      <style:paragraph-properties fo:line-height="100%"/>
      <style:text-properties fo:font-size="10pt" style:font-size-asian="10pt"/>
    </style:style>
    <style:style style:name="P121" style:family="paragraph" style:parent-style-name="Text_20_body">
      <style:paragraph-properties fo:line-height="5%"/>
      <style:text-properties fo:font-size="10pt" style:font-size-asian="10pt"/>
    </style:style>
    <style:style style:name="P122" style:family="paragraph" style:parent-style-name="Text_20_body">
      <style:paragraph-properties fo:line-height="100%"/>
      <style:text-properties fo:font-size="14pt" style:font-size-asian="14pt"/>
    </style:style>
    <style:style style:name="P123" style:family="paragraph" style:parent-style-name="Text_20_body">
      <style:paragraph-properties fo:line-height="100%"/>
      <style:text-properties fo:font-size="11pt" style:font-size-asian="11pt"/>
    </style:style>
    <style:style style:name="P124" style:family="paragraph" style:parent-style-name="Text_20_body">
      <style:paragraph-properties fo:margin-top="0.012cm" fo:margin-bottom="0cm" loext:contextual-spacing="false" fo:line-height="100%"/>
      <style:text-properties style:font-name="Times New Roman" fo:font-size="9.5pt" style:font-size-asian="9.5pt"/>
    </style:style>
    <style:style style:name="P125" style:family="paragraph" style:parent-style-name="Text_20_body">
      <style:paragraph-properties fo:margin-left="2.999cm" fo:margin-right="0cm" fo:margin-top="0.104cm" fo:margin-bottom="0cm" loext:contextual-spacing="false" fo:line-height="100%" fo:text-indent="0cm" style:auto-text-indent="false"/>
    </style:style>
    <style:style style:name="P126" style:family="paragraph" style:parent-style-name="Text_20_body">
      <style:paragraph-properties fo:margin-left="2.999cm" fo:margin-right="0cm" fo:margin-top="0.213cm" fo:margin-bottom="0cm" loext:contextual-spacing="false" fo:text-align="justify" style:justify-single-word="false" fo:text-indent="0cm" style:auto-text-indent="false"/>
    </style:style>
    <style:style style:name="P127" style:family="paragraph" style:parent-style-name="Text_20_body">
      <style:paragraph-properties fo:margin-left="6.299cm" fo:margin-right="0cm" fo:text-indent="0cm" style:auto-text-indent="false"/>
    </style:style>
    <style:style style:name="P128" style:family="paragraph" style:parent-style-name="Text_20_body">
      <style:paragraph-properties fo:margin-left="6.299cm" fo:margin-right="8.162cm" fo:margin-top="0.016cm" fo:margin-bottom="0cm" loext:contextual-spacing="false" fo:line-height="85%" fo:text-indent="0cm" style:auto-text-indent="false"/>
    </style:style>
    <style:style style:name="P129" style:family="paragraph" style:parent-style-name="Text_20_body">
      <style:paragraph-properties fo:margin-top="0.016cm" fo:margin-bottom="0cm" loext:contextual-spacing="false" fo:line-height="100%"/>
      <style:text-properties fo:font-size="8.5pt" fo:font-weight="bold" style:font-size-asian="8.5pt" style:font-weight-asian="bold"/>
    </style:style>
    <style:style style:name="P130" style:family="paragraph" style:parent-style-name="Text_20_body">
      <style:paragraph-properties fo:margin-top="0.016cm" fo:margin-bottom="0cm" loext:contextual-spacing="false" fo:line-height="100%"/>
      <style:text-properties fo:font-size="10pt" style:font-size-asian="10pt"/>
    </style:style>
    <style:style style:name="P131" style:family="paragraph" style:parent-style-name="Text_20_body">
      <style:paragraph-properties fo:margin-top="0.016cm" fo:margin-bottom="0cm" loext:contextual-spacing="false" fo:line-height="100%"/>
      <style:text-properties fo:font-size="9.5pt" style:font-size-asian="9.5pt"/>
    </style:style>
    <style:style style:name="P132" style:family="paragraph" style:parent-style-name="Text_20_body">
      <style:paragraph-properties fo:margin-left="6.385cm" fo:margin-right="2.191cm" fo:margin-top="0.328cm" fo:margin-bottom="0cm" loext:contextual-spacing="false" fo:line-height="85%" fo:text-align="justify" style:justify-single-word="false" fo:text-indent="-3.387cm" style:auto-text-indent="false">
        <style:tab-stops>
          <style:tab-stop style:position="6.385cm"/>
        </style:tab-stops>
      </style:paragraph-properties>
    </style:style>
    <style:style style:name="P133" style:family="paragraph" style:parent-style-name="Text_20_body">
      <style:paragraph-properties fo:margin-top="0.011cm" fo:margin-bottom="0cm" loext:contextual-spacing="false" fo:line-height="100%"/>
      <style:text-properties fo:font-size="7pt" style:font-size-asian="7pt"/>
    </style:style>
    <style:style style:name="P134" style:family="paragraph" style:parent-style-name="Text_20_body" style:master-page-name="Standard">
      <style:paragraph-properties fo:line-height="100%" style:page-number="auto"/>
      <style:text-properties style:font-name="Times New Roman" fo:font-size="10pt" style:font-size-asian="10pt"/>
    </style:style>
    <style:style style:name="P135" style:family="paragraph" style:parent-style-name="Text_20_body">
      <style:paragraph-properties fo:margin-top="0.002cm" fo:margin-bottom="0cm" loext:contextual-spacing="false" fo:line-height="100%" fo:break-before="column"/>
      <style:text-properties fo:font-size="20.5pt" style:font-size-asian="20.5pt"/>
    </style:style>
    <style:style style:name="P136" style:family="paragraph" style:parent-style-name="Text_20_body">
      <style:paragraph-properties fo:margin-top="0.002cm" fo:margin-bottom="0cm" loext:contextual-spacing="false" fo:line-height="100%"/>
      <style:text-properties style:font-name="Myriad Pro" fo:font-size="1.5pt" style:font-size-asian="1.5pt"/>
    </style:style>
    <style:style style:name="P137" style:family="paragraph" style:parent-style-name="Text_20_body">
      <style:paragraph-properties fo:margin-left="0.351cm" fo:margin-right="2.194cm" fo:text-align="justify" style:justify-single-word="false" fo:text-indent="0cm" style:auto-text-indent="false"/>
    </style:style>
    <style:style style:name="P138" style:family="paragraph" style:parent-style-name="Text_20_body">
      <style:paragraph-properties fo:margin-left="8.299cm" fo:margin-right="0cm" fo:line-height="0.053cm" fo:text-indent="0cm" style:auto-text-indent="false"/>
    </style:style>
    <style:style style:name="P139" style:family="paragraph" style:parent-style-name="Text_20_body" style:master-page-name="Converted1">
      <style:paragraph-properties fo:margin-left="0.189cm" fo:margin-right="0.002cm" fo:margin-top="0.208cm" fo:margin-bottom="0cm" loext:contextual-spacing="false" fo:text-align="justify" style:justify-single-word="false" fo:text-indent="0cm" style:auto-text-indent="false" style:page-number="381"/>
    </style:style>
    <style:style style:name="P140" style:family="paragraph" style:parent-style-name="Text_20_body">
      <style:paragraph-properties fo:margin-left="0.189cm" fo:margin-right="0.002cm" fo:text-align="justify" style:justify-single-word="false" fo:text-indent="0.45cm" style:auto-text-indent="false"/>
    </style:style>
    <style:style style:name="P141" style:family="paragraph" style:parent-style-name="Text_20_body">
      <style:paragraph-properties fo:margin-left="0.189cm" fo:margin-right="0cm" fo:text-align="justify" style:justify-single-word="false" fo:text-indent="0cm" style:auto-text-indent="false"/>
    </style:style>
    <style:style style:name="P142" style:family="paragraph" style:parent-style-name="Text_20_body">
      <style:paragraph-properties fo:margin-left="0.189cm" fo:margin-right="0cm" fo:line-height="0.471cm" fo:text-indent="0cm" style:auto-text-indent="false">
        <style:tab-stops>
          <style:tab-stop style:position="9.17cm"/>
          <style:tab-stop style:position="17.588cm"/>
        </style:tab-stops>
      </style:paragraph-properties>
    </style:style>
    <style:style style:name="P143" style:family="paragraph" style:parent-style-name="Text_20_body">
      <style:paragraph-properties fo:margin-left="0.189cm" fo:margin-right="0cm" fo:line-height="0.404cm" fo:text-indent="0cm" style:auto-text-indent="false"/>
    </style:style>
    <style:style style:name="P144" style:family="paragraph" style:parent-style-name="Text_20_body">
      <style:paragraph-properties fo:margin-left="0.189cm" fo:margin-right="0cm" fo:line-height="0.191cm" fo:text-indent="0cm" style:auto-text-indent="false"/>
    </style:style>
    <style:style style:name="P145" style:family="paragraph" style:parent-style-name="Text_20_body" style:master-page-name="Converted3">
      <style:paragraph-properties fo:margin-left="0.189cm" fo:margin-right="0cm" fo:margin-top="0.208cm" fo:margin-bottom="0cm" loext:contextual-spacing="false" fo:text-align="justify" style:justify-single-word="false" fo:text-indent="0cm" style:auto-text-indent="false" style:page-number="auto"/>
    </style:style>
    <style:style style:name="P146" style:family="paragraph" style:parent-style-name="Text_20_body" style:master-page-name="Converted5">
      <style:paragraph-properties fo:margin-left="0.189cm" fo:margin-right="0cm" fo:margin-top="0.208cm" fo:margin-bottom="0cm" loext:contextual-spacing="false" fo:text-align="justify" style:justify-single-word="false" fo:text-indent="0cm" style:auto-text-indent="false" style:page-number="auto"/>
    </style:style>
    <style:style style:name="P147" style:family="paragraph" style:parent-style-name="Text_20_body">
      <style:paragraph-properties fo:margin-left="0.189cm" fo:margin-right="0cm" fo:margin-top="0.213cm" fo:margin-bottom="0cm" loext:contextual-spacing="false" fo:text-align="justify" style:justify-single-word="false" fo:text-indent="0cm" style:auto-text-indent="false"/>
    </style:style>
    <style:style style:name="P148" style:family="paragraph" style:parent-style-name="Text_20_body">
      <style:paragraph-properties fo:margin-left="0.189cm" fo:margin-right="0cm" fo:margin-top="0.194cm" fo:margin-bottom="0cm" loext:contextual-spacing="false" fo:line-height="0.344cm" fo:text-indent="0cm" style:auto-text-indent="false"/>
    </style:style>
    <style:style style:name="P149" style:family="paragraph" style:parent-style-name="Text_20_body">
      <style:paragraph-properties fo:margin-left="0.189cm" fo:margin-right="0.792cm" fo:text-align="justify" style:justify-single-word="false" fo:text-indent="0.45cm" style:auto-text-indent="false"/>
    </style:style>
    <style:style style:name="P150" style:family="paragraph" style:parent-style-name="Text_20_body">
      <style:paragraph-properties fo:margin-left="0.189cm" fo:margin-right="0.796cm" fo:text-align="justify" style:justify-single-word="false" fo:text-indent="0.45cm" style:auto-text-indent="false"/>
    </style:style>
    <style:style style:name="P151" style:family="paragraph" style:parent-style-name="Text_20_body">
      <style:paragraph-properties fo:margin-top="0.019cm" fo:margin-bottom="0cm" loext:contextual-spacing="false" fo:line-height="100%"/>
      <style:text-properties fo:font-size="12pt" style:font-size-asian="12pt"/>
    </style:style>
    <style:style style:name="P152" style:family="paragraph" style:parent-style-name="Text_20_body">
      <style:paragraph-properties fo:margin-left="0.189cm" fo:margin-right="0.796cm" fo:margin-top="0.256cm" fo:margin-bottom="0cm" loext:contextual-spacing="false" fo:text-align="justify" style:justify-single-word="false" fo:text-indent="0cm" style:auto-text-indent="false"/>
    </style:style>
    <style:style style:name="P153" style:family="paragraph" style:parent-style-name="Text_20_body">
      <style:paragraph-properties fo:margin-left="0.189cm" fo:margin-right="0.796cm" fo:margin-top="0.208cm" fo:margin-bottom="0cm" loext:contextual-spacing="false" fo:text-align="justify" style:justify-single-word="false" fo:text-indent="0cm" style:auto-text-indent="false" fo:break-before="column"/>
    </style:style>
    <style:style style:name="P154" style:family="paragraph" style:parent-style-name="Text_20_body" style:master-page-name="Converted2">
      <style:paragraph-properties fo:margin-left="0.801cm" fo:margin-right="0cm" fo:margin-top="0.208cm" fo:margin-bottom="0cm" loext:contextual-spacing="false" fo:text-align="justify" style:justify-single-word="false" fo:text-indent="0cm" style:auto-text-indent="false" style:page-number="auto"/>
    </style:style>
    <style:style style:name="P155" style:family="paragraph" style:parent-style-name="Text_20_body" style:master-page-name="Converted6">
      <style:paragraph-properties fo:margin-left="0.801cm" fo:margin-right="0cm" fo:margin-top="0.208cm" fo:margin-bottom="0cm" loext:contextual-spacing="false" fo:text-align="justify" style:justify-single-word="false" fo:text-indent="0cm" style:auto-text-indent="false" style:page-number="auto"/>
    </style:style>
    <style:style style:name="P156" style:family="paragraph" style:parent-style-name="Text_20_body">
      <style:paragraph-properties fo:margin-left="0.801cm" fo:margin-right="0cm" fo:margin-top="0.051cm" fo:margin-bottom="0cm" loext:contextual-spacing="false" fo:text-indent="0cm" style:auto-text-indent="false"/>
    </style:style>
    <style:style style:name="P157" style:family="paragraph" style:parent-style-name="Text_20_body">
      <style:paragraph-properties fo:margin-left="0.801cm" fo:margin-right="0cm" fo:margin-top="0.026cm" fo:margin-bottom="0cm" loext:contextual-spacing="false" fo:line-height="85%" fo:text-align="justify" style:justify-single-word="false" fo:text-indent="0cm" style:auto-text-indent="false"/>
    </style:style>
    <style:style style:name="P158" style:family="paragraph" style:parent-style-name="Text_20_body">
      <style:paragraph-properties fo:margin-left="0.801cm" fo:margin-right="0cm" fo:line-height="0.406cm" fo:text-indent="0cm" style:auto-text-indent="false"/>
    </style:style>
    <style:style style:name="P159" style:family="paragraph" style:parent-style-name="Text_20_body">
      <style:paragraph-properties fo:margin-left="0.801cm" fo:margin-right="0cm" fo:line-height="0.115cm" fo:text-indent="0cm" style:auto-text-indent="false"/>
    </style:style>
    <style:style style:name="P160" style:family="paragraph" style:parent-style-name="Text_20_body">
      <style:paragraph-properties fo:margin-left="0.801cm" fo:margin-right="0cm" fo:line-height="0.39cm" fo:text-indent="0cm" style:auto-text-indent="false"/>
    </style:style>
    <style:style style:name="P161" style:family="paragraph" style:parent-style-name="Text_20_body">
      <style:paragraph-properties fo:margin-left="0.801cm" fo:margin-right="0cm" fo:line-height="0.432cm" fo:text-indent="0cm" style:auto-text-indent="false"/>
    </style:style>
    <style:style style:name="P162" style:family="paragraph" style:parent-style-name="Text_20_body">
      <style:paragraph-properties fo:margin-left="0.801cm" fo:margin-right="0cm" fo:line-height="0.388cm" fo:text-indent="0cm" style:auto-text-indent="false"/>
    </style:style>
    <style:style style:name="P163" style:family="paragraph" style:parent-style-name="Text_20_body">
      <style:paragraph-properties fo:margin-left="0.801cm" fo:margin-right="0cm" fo:margin-top="0.298cm" fo:margin-bottom="0cm" loext:contextual-spacing="false" fo:text-align="justify" style:justify-single-word="false" fo:text-indent="0cm" style:auto-text-indent="false"/>
    </style:style>
    <style:style style:name="P164" style:family="paragraph" style:parent-style-name="Text_20_body">
      <style:paragraph-properties fo:margin-left="0.801cm" fo:margin-right="0cm" fo:margin-top="0.034cm" fo:margin-bottom="0cm" loext:contextual-spacing="false" fo:text-align="justify" style:justify-single-word="false" fo:text-indent="0cm" style:auto-text-indent="false"/>
    </style:style>
    <style:style style:name="P165" style:family="paragraph" style:parent-style-name="Text_20_body">
      <style:paragraph-properties fo:margin-left="0.799cm" fo:margin-right="0cm" fo:text-align="justify" style:justify-single-word="false" fo:text-indent="0cm" style:auto-text-indent="false"/>
    </style:style>
    <style:style style:name="P166" style:family="paragraph" style:parent-style-name="Text_20_body">
      <style:paragraph-properties fo:margin-left="0.799cm" fo:margin-right="0cm" fo:text-align="justify" style:justify-single-word="false" fo:text-indent="0.45cm" style:auto-text-indent="false"/>
    </style:style>
    <style:style style:name="P167" style:family="paragraph" style:parent-style-name="Text_20_body">
      <style:paragraph-properties fo:margin-left="0.485cm" fo:margin-right="0.183cm" fo:margin-top="0.208cm" fo:margin-bottom="0cm" loext:contextual-spacing="false" fo:text-align="justify" style:justify-single-word="false" fo:text-indent="0cm" style:auto-text-indent="false" fo:break-before="column"/>
    </style:style>
    <style:style style:name="P168" style:family="paragraph" style:parent-style-name="Text_20_body">
      <style:paragraph-properties fo:margin-left="0.485cm" fo:margin-right="0.185cm" fo:text-align="justify" style:justify-single-word="false" fo:text-indent="0cm" style:auto-text-indent="false"/>
    </style:style>
    <style:style style:name="P169" style:family="paragraph" style:parent-style-name="Text_20_body">
      <style:paragraph-properties fo:margin-left="0.485cm" fo:margin-right="0.182cm" fo:text-align="justify" style:justify-single-word="false" fo:text-indent="0cm" style:auto-text-indent="false"/>
    </style:style>
    <style:style style:name="P170" style:family="paragraph" style:parent-style-name="Text_20_body">
      <style:paragraph-properties fo:margin-left="0.485cm" fo:margin-right="0.182cm" fo:text-align="justify" style:justify-single-word="false" fo:text-indent="0.45cm" style:auto-text-indent="false"/>
    </style:style>
    <style:style style:name="P171" style:family="paragraph" style:parent-style-name="Text_20_body">
      <style:paragraph-properties fo:margin-left="0.189cm" fo:margin-right="0.794cm" fo:margin-top="0.208cm" fo:margin-bottom="0cm" loext:contextual-spacing="false" fo:text-align="justify" style:justify-single-word="false" fo:text-indent="0cm" style:auto-text-indent="false" fo:break-before="column"/>
    </style:style>
    <style:style style:name="P172" style:family="paragraph" style:parent-style-name="Text_20_body">
      <style:paragraph-properties fo:margin-left="0.189cm" fo:margin-right="0.794cm" fo:text-align="justify" style:justify-single-word="false" fo:text-indent="0.45cm" style:auto-text-indent="false"/>
    </style:style>
    <style:style style:name="P173" style:family="paragraph" style:parent-style-name="Text_20_body">
      <style:paragraph-properties fo:margin-left="0.194cm" fo:margin-right="0cm" fo:line-height="100%" fo:text-indent="0cm" style:auto-text-indent="false"/>
    </style:style>
    <style:style style:name="P174" style:family="paragraph" style:parent-style-name="Text_20_body">
      <style:paragraph-properties fo:margin-left="0.194cm" fo:margin-right="0cm" fo:line-height="0.053cm" fo:text-indent="0cm" style:auto-text-indent="false"/>
    </style:style>
    <style:style style:name="P175" style:family="paragraph" style:parent-style-name="Text_20_body">
      <style:paragraph-properties fo:margin-top="0.007cm" fo:margin-bottom="0cm" loext:contextual-spacing="false" fo:line-height="100%"/>
      <style:text-properties style:font-name="Myriad Pro" fo:font-size="2pt" style:font-size-asian="2pt"/>
    </style:style>
    <style:style style:name="P176" style:family="paragraph" style:parent-style-name="Text_20_body">
      <style:paragraph-properties fo:margin-left="0.49cm" fo:margin-right="0.183cm" fo:margin-top="0.213cm" fo:margin-bottom="0cm" loext:contextual-spacing="false" fo:text-align="justify" style:justify-single-word="false" fo:text-indent="0cm" style:auto-text-indent="false"/>
    </style:style>
    <style:style style:name="P177" style:family="paragraph" style:parent-style-name="Text_20_body">
      <style:paragraph-properties fo:margin-left="0.49cm" fo:margin-right="0.183cm" fo:margin-top="0.208cm" fo:margin-bottom="0cm" loext:contextual-spacing="false" fo:text-align="justify" style:justify-single-word="false" fo:text-indent="0cm" style:auto-text-indent="false" fo:break-before="column"/>
    </style:style>
    <style:style style:name="P178" style:family="paragraph" style:parent-style-name="Text_20_body">
      <style:paragraph-properties fo:margin-left="0.189cm" fo:margin-right="0cm" fo:text-align="justify" style:justify-single-word="false" fo:text-indent="0.45cm" style:auto-text-indent="false"/>
    </style:style>
    <style:style style:name="P179" style:family="paragraph" style:parent-style-name="Text_20_body">
      <style:paragraph-properties fo:margin-top="0.021cm" fo:margin-bottom="0cm" loext:contextual-spacing="false" fo:line-height="100%"/>
      <style:text-properties fo:font-size="12.5pt" style:font-size-asian="12.5pt"/>
    </style:style>
    <style:style style:name="P180" style:family="paragraph" style:parent-style-name="Text_20_body">
      <style:paragraph-properties fo:margin-left="0.217cm" fo:margin-right="0cm" fo:line-height="0.035cm" fo:text-indent="0cm" style:auto-text-indent="false"/>
    </style:style>
    <style:style style:name="P181" style:family="paragraph" style:parent-style-name="Text_20_body">
      <style:paragraph-properties fo:margin-left="0.189cm" fo:margin-right="-0.032cm" fo:line-height="85%" fo:text-indent="0cm" style:auto-text-indent="false"/>
    </style:style>
    <style:style style:name="P182" style:family="paragraph" style:parent-style-name="Text_20_body">
      <style:paragraph-properties fo:margin-left="0.189cm" fo:margin-right="-0.011cm" fo:margin-top="0.016cm" fo:margin-bottom="0cm" loext:contextual-spacing="false" fo:line-height="85%" fo:text-indent="0cm" style:auto-text-indent="false"/>
    </style:style>
    <style:style style:name="P183" style:family="paragraph" style:parent-style-name="Text_20_body">
      <style:paragraph-properties fo:margin-left="0.189cm" fo:margin-right="-0.011cm" fo:margin-top="0.106cm" fo:margin-bottom="0cm" loext:contextual-spacing="false" fo:text-indent="0cm" style:auto-text-indent="false"/>
    </style:style>
    <style:style style:name="P184" style:family="paragraph" style:parent-style-name="Text_20_body">
      <style:paragraph-properties fo:margin-left="0.801cm" fo:margin-right="0cm" fo:text-align="justify" style:justify-single-word="false" fo:text-indent="0.45cm" style:auto-text-indent="false"/>
    </style:style>
    <style:style style:name="P185" style:family="paragraph" style:parent-style-name="Text_20_body">
      <style:paragraph-properties fo:margin-left="0.49cm" fo:margin-right="0.182cm" fo:text-align="justify" style:justify-single-word="false" fo:text-indent="0.45cm" style:auto-text-indent="false"/>
    </style:style>
    <style:style style:name="P186" style:family="paragraph" style:parent-style-name="Text_20_body">
      <style:paragraph-properties fo:margin-top="0.009cm" fo:margin-bottom="0cm" loext:contextual-spacing="false" fo:line-height="100%"/>
      <style:text-properties fo:font-size="16.5pt" style:font-size-asian="16.5pt"/>
    </style:style>
    <style:style style:name="P187" style:family="paragraph" style:parent-style-name="Text_20_body">
      <style:paragraph-properties fo:margin-left="0.801cm" fo:margin-right="-0.021cm" fo:margin-top="0.034cm" fo:margin-bottom="0cm" loext:contextual-spacing="false" fo:text-indent="0cm" style:auto-text-indent="false"/>
    </style:style>
    <style:style style:name="P188" style:family="paragraph">
      <loext:graphic-properties draw:fill="solid" draw:fill-color="#ffffff"/>
      <style:paragraph-properties fo:text-align="center"/>
    </style:style>
    <style:style style:name="P189" style:family="paragraph">
      <loext:graphic-properties draw:fill="none"/>
      <style:paragraph-properties fo:text-align="center"/>
    </style:style>
    <style:style style:name="P190" style:family="paragraph">
      <loext:graphic-properties draw:fill="solid" draw:fill-color="#e6e7e8"/>
      <style:paragraph-properties fo:text-align="center"/>
    </style:style>
    <style:style style:name="P191" style:family="paragraph">
      <style:paragraph-properties fo:text-align="start"/>
    </style:style>
    <style:style style:name="P192" style:family="paragraph">
      <loext:graphic-properties draw:fill="none"/>
      <style:paragraph-properties fo:text-align="start"/>
    </style:style>
    <style:style style:name="P193" style:family="paragraph">
      <loext:graphic-properties draw:fill="solid" draw:fill-color="#d1d3d4"/>
      <style:paragraph-properties fo:text-align="center"/>
    </style:style>
    <style:style style:name="T1" style:family="text">
      <style:text-properties fo:color="#231f20" style:font-name="Myriad Pro" fo:font-size="9pt" fo:font-style="italic" fo:font-weight="bold" style:font-size-asian="9pt" style:font-style-asian="italic" style:font-weight-asian="bold"/>
    </style:style>
    <style:style style:name="T2" style:family="text">
      <style:text-properties fo:color="#231f20" style:font-name="Myriad Pro" fo:font-size="9pt" fo:font-style="italic" fo:font-weight="bold" style:font-size-asian="9pt" style:font-style-asian="italic" style:font-weight-asian="bold" style:text-scale="95%"/>
    </style:style>
    <style:style style:name="T3" style:family="text">
      <style:text-properties fo:color="#231f20" style:font-name="Myriad Pro" fo:font-size="9pt" fo:font-style="italic" style:font-size-asian="9pt" style:font-style-asian="italic"/>
    </style:style>
    <style:style style:name="T4" style:family="text">
      <style:text-properties fo:color="#231f20" style:font-name="Myriad Pro" fo:font-size="9pt" fo:font-style="italic" style:font-size-asian="9pt" style:font-style-asian="italic" style:text-scale="90%"/>
    </style:style>
    <style:style style:name="T5" style:family="text">
      <style:text-properties fo:color="#231f20" style:font-name="Myriad Pro" fo:font-size="9pt" fo:font-style="italic" style:font-size-asian="9pt" style:font-style-asian="italic" style:text-scale="95%"/>
    </style:style>
    <style:style style:name="T6" style:family="text">
      <style:text-properties fo:color="#231f20" style:font-name="Myriad Pro" fo:font-size="9pt" fo:font-style="italic" style:text-underline-style="solid" style:text-underline-width="auto" style:text-underline-color="#231f20" style:font-size-asian="9pt" style:font-style-asian="italic" style:text-scale="90%"/>
    </style:style>
    <style:style style:name="T7" style:family="text">
      <style:text-properties fo:color="#231f20" style:font-name="Myriad Pro" fo:font-size="9pt" fo:font-style="italic" style:text-underline-style="solid" style:text-underline-width="auto" style:text-underline-color="#231f20" style:font-size-asian="9pt" style:font-style-asian="italic" style:text-scale="95%"/>
    </style:style>
    <style:style style:name="T8" style:family="text">
      <style:text-properties fo:color="#231f20" style:font-name="Myriad Pro" fo:font-size="9pt" fo:letter-spacing="0.005cm" style:font-size-asian="9pt" style:text-scale="90%"/>
    </style:style>
    <style:style style:name="T9" style:family="text">
      <style:text-properties fo:color="#231f20" style:font-name="Myriad Pro" fo:font-size="9pt" fo:letter-spacing="0.005cm" style:font-size-asian="9pt" style:text-scale="85%"/>
    </style:style>
    <style:style style:name="T10" style:family="text">
      <style:text-properties fo:color="#231f20" style:font-name="Myriad Pro" fo:font-size="9pt" fo:letter-spacing="0.005cm" style:font-size-asian="9pt"/>
    </style:style>
    <style:style style:name="T11" style:family="text">
      <style:text-properties fo:color="#231f20" style:font-name="Myriad Pro" fo:font-size="9pt" fo:letter-spacing="0.005cm" style:font-size-asian="9pt" style:text-scale="95%"/>
    </style:style>
    <style:style style:name="T12" style:family="text">
      <style:text-properties fo:color="#231f20" style:font-name="Myriad Pro" fo:font-size="9pt" fo:letter-spacing="0.005cm" fo:font-weight="bold" style:font-size-asian="9pt" style:font-weight-asian="bold" style:text-scale="85%"/>
    </style:style>
    <style:style style:name="T13" style:family="text">
      <style:text-properties fo:color="#231f20" style:font-name="Myriad Pro" fo:font-size="9pt" fo:letter-spacing="0.004cm" style:font-size-asian="9pt" style:text-scale="90%"/>
    </style:style>
    <style:style style:name="T14" style:family="text">
      <style:text-properties fo:color="#231f20" style:font-name="Myriad Pro" fo:font-size="9pt" fo:letter-spacing="0.004cm" style:font-size-asian="9pt" style:text-scale="85%"/>
    </style:style>
    <style:style style:name="T15" style:family="text">
      <style:text-properties fo:color="#231f20" style:font-name="Myriad Pro" fo:font-size="9pt" fo:letter-spacing="0.004cm" style:font-size-asian="9pt"/>
    </style:style>
    <style:style style:name="T16" style:family="text">
      <style:text-properties fo:color="#231f20" style:font-name="Myriad Pro" fo:font-size="9pt" fo:letter-spacing="0.004cm" style:font-size-asian="9pt" style:text-scale="95%"/>
    </style:style>
    <style:style style:name="T17" style:family="text">
      <style:text-properties fo:color="#231f20" style:font-name="Myriad Pro" fo:font-size="9pt" fo:letter-spacing="0.004cm" fo:font-weight="bold" style:font-size-asian="9pt" style:font-weight-asian="bold" style:text-scale="90%"/>
    </style:style>
    <style:style style:name="T18" style:family="text">
      <style:text-properties fo:color="#231f20" style:font-name="Myriad Pro" fo:font-size="9pt" fo:letter-spacing="0.004cm" style:text-underline-style="solid" style:text-underline-width="auto" style:text-underline-color="#231f20" style:font-size-asian="9pt"/>
    </style:style>
    <style:style style:name="T19" style:family="text">
      <style:text-properties fo:color="#231f20" style:font-name="Myriad Pro" fo:font-size="9pt" fo:letter-spacing="0.004cm" style:text-underline-style="solid" style:text-underline-width="auto" style:text-underline-color="#231f20" style:font-size-asian="9pt" style:text-scale="95%"/>
    </style:style>
    <style:style style:name="T20" style:family="text">
      <style:text-properties fo:color="#231f20" style:font-name="Myriad Pro" fo:font-size="9pt" fo:letter-spacing="0.004cm" style:text-underline-style="solid" style:text-underline-width="auto" style:text-underline-color="#231f20" style:font-size-asian="9pt" style:text-scale="90%"/>
    </style:style>
    <style:style style:name="T21" style:family="text">
      <style:text-properties fo:color="#231f20" style:font-name="Myriad Pro" fo:font-size="9pt" fo:letter-spacing="0.004cm" fo:font-style="italic" style:text-underline-style="solid" style:text-underline-width="auto" style:text-underline-color="#231f20" style:font-size-asian="9pt" style:font-style-asian="italic" style:text-scale="95%"/>
    </style:style>
    <style:style style:name="T22" style:family="text">
      <style:text-properties fo:color="#231f20" style:font-name="Myriad Pro" fo:font-size="9pt" fo:letter-spacing="-0.007cm" style:font-size-asian="9pt" style:text-scale="90%"/>
    </style:style>
    <style:style style:name="T23" style:family="text">
      <style:text-properties fo:color="#231f20" style:font-name="Myriad Pro" fo:font-size="9pt" fo:letter-spacing="-0.007cm" style:font-size-asian="9pt" style:text-scale="85%"/>
    </style:style>
    <style:style style:name="T24" style:family="text">
      <style:text-properties fo:color="#231f20" style:font-name="Myriad Pro" fo:font-size="9pt" fo:font-weight="bold" style:font-size-asian="9pt" style:font-weight-asian="bold" style:text-scale="90%"/>
    </style:style>
    <style:style style:name="T25" style:family="text">
      <style:text-properties fo:color="#231f20" style:font-name="Myriad Pro" fo:font-size="9pt" fo:font-weight="bold" style:font-size-asian="9pt" style:font-weight-asian="bold" style:text-scale="95%"/>
    </style:style>
    <style:style style:name="T26" style:family="text">
      <style:text-properties fo:color="#231f20" style:font-name="Myriad Pro" fo:font-size="9pt" style:font-size-asian="9pt" style:text-scale="90%"/>
    </style:style>
    <style:style style:name="T27" style:family="text">
      <style:text-properties fo:color="#231f20" style:font-name="Myriad Pro" fo:font-size="9pt" style:font-size-asian="9pt" style:text-scale="85%"/>
    </style:style>
    <style:style style:name="T28" style:family="text">
      <style:text-properties fo:color="#231f20" style:font-name="Myriad Pro" fo:font-size="9pt" style:font-size-asian="9pt"/>
    </style:style>
    <style:style style:name="T29" style:family="text">
      <style:text-properties fo:color="#231f20" style:font-name="Myriad Pro" fo:font-size="9pt" style:font-size-asian="9pt" style:text-scale="95%"/>
    </style:style>
    <style:style style:name="T30" style:family="text">
      <style:text-properties fo:color="#231f20" style:font-name="Myriad Pro" fo:font-size="9pt" fo:letter-spacing="0.042cm" style:font-size-asian="9pt" style:text-scale="90%"/>
    </style:style>
    <style:style style:name="T31" style:family="text">
      <style:text-properties fo:color="#231f20" style:font-name="Myriad Pro" fo:font-size="9pt" fo:letter-spacing="-0.009cm" fo:font-weight="bold" style:font-size-asian="9pt" style:font-weight-asian="bold" style:text-scale="90%"/>
    </style:style>
    <style:style style:name="T32" style:family="text">
      <style:text-properties fo:color="#231f20" style:font-name="Myriad Pro" fo:font-size="9pt" style:text-underline-style="solid" style:text-underline-width="auto" style:text-underline-color="#231f20" style:font-size-asian="9pt" style:text-scale="90%"/>
    </style:style>
    <style:style style:name="T33" style:family="text">
      <style:text-properties fo:color="#231f20" style:font-name="Myriad Pro" fo:font-size="9pt" style:text-underline-style="solid" style:text-underline-width="auto" style:text-underline-color="#231f20" style:font-size-asian="9pt"/>
    </style:style>
    <style:style style:name="T34" style:family="text">
      <style:text-properties fo:color="#231f20" style:font-name="Myriad Pro" fo:font-size="9pt" fo:letter-spacing="-0.028cm" style:text-underline-style="solid" style:text-underline-width="auto" style:text-underline-color="#231f20" style:font-size-asian="9pt"/>
    </style:style>
    <style:style style:name="T35" style:family="text">
      <style:text-properties fo:color="#231f20" style:font-name="Myriad Pro" fo:font-size="9pt" fo:letter-spacing="-0.028cm" style:font-size-asian="9pt"/>
    </style:style>
    <style:style style:name="T36" style:family="text">
      <style:text-properties fo:color="#231f20" style:font-name="Myriad Pro" fo:font-size="9pt" fo:letter-spacing="-0.028cm" style:font-size-asian="9pt" style:text-scale="95%"/>
    </style:style>
    <style:style style:name="T37" style:family="text">
      <style:text-properties fo:color="#231f20" style:font-name="Myriad Pro" fo:font-size="9pt" fo:letter-spacing="-0.004cm" style:text-underline-style="solid" style:text-underline-width="auto" style:text-underline-color="#231f20" style:font-size-asian="9pt"/>
    </style:style>
    <style:style style:name="T38" style:family="text">
      <style:text-properties fo:color="#231f20" style:font-name="Myriad Pro" fo:font-size="9pt" fo:letter-spacing="-0.002cm" style:text-underline-style="solid" style:text-underline-width="auto" style:text-underline-color="#231f20" style:font-size-asian="9pt"/>
    </style:style>
    <style:style style:name="T39" style:family="text">
      <style:text-properties fo:color="#231f20" style:font-name="Myriad Pro" fo:font-size="9pt" fo:letter-spacing="-0.026cm" style:text-underline-style="solid" style:text-underline-width="auto" style:text-underline-color="#231f20" style:font-size-asian="9pt"/>
    </style:style>
    <style:style style:name="T40" style:family="text">
      <style:text-properties fo:color="#231f20" style:font-name="Myriad Pro" fo:font-size="9pt" fo:letter-spacing="-0.011cm" fo:font-style="italic" style:text-underline-style="solid" style:text-underline-width="auto" style:text-underline-color="#231f20" style:font-size-asian="9pt" style:font-style-asian="italic"/>
    </style:style>
    <style:style style:name="T41" style:family="text">
      <style:text-properties fo:color="#231f20" style:font-name="Myriad Pro" fo:font-size="9pt" fo:letter-spacing="-0.014cm" fo:font-style="italic" style:text-underline-style="solid" style:text-underline-width="auto" style:text-underline-color="#231f20" style:font-size-asian="9pt" style:font-style-asian="italic" style:text-scale="95%"/>
    </style:style>
    <style:style style:name="T42" style:family="text">
      <style:text-properties fo:color="#231f20" style:font-name="Myriad Pro" fo:font-size="9pt" fo:letter-spacing="-0.034cm" style:font-size-asian="9pt"/>
    </style:style>
    <style:style style:name="T43" style:family="text">
      <style:text-properties fo:color="#231f20" style:font-name="Myriad Pro" fo:font-size="9pt" fo:letter-spacing="-0.016cm" style:font-size-asian="9pt" style:text-scale="95%"/>
    </style:style>
    <style:style style:name="T44" style:family="text">
      <style:text-properties fo:color="#231f20" style:font-name="Myriad Pro" fo:font-size="9pt" fo:letter-spacing="0.035cm" style:text-underline-style="solid" style:text-underline-width="auto" style:text-underline-color="#231f20" style:font-size-asian="9pt"/>
    </style:style>
    <style:style style:name="T45" style:family="text">
      <style:text-properties fo:color="#231f20" style:font-name="Myriad Pro" fo:font-size="9pt" fo:letter-spacing="0.007cm" style:text-underline-style="solid" style:text-underline-width="auto" style:text-underline-color="#231f20" style:font-size-asian="9pt"/>
    </style:style>
    <style:style style:name="T46" style:family="text">
      <style:text-properties fo:color="#231f20" style:font-name="Myriad Pro" fo:font-size="9pt" fo:letter-spacing="0.026cm" style:text-underline-style="solid" style:text-underline-width="auto" style:text-underline-color="#231f20" style:font-size-asian="9pt" style:text-scale="90%"/>
    </style:style>
    <style:style style:name="T47" style:family="text">
      <style:text-properties fo:color="#231f20" style:font-name="Myriad Pro" fo:font-size="9pt" fo:letter-spacing="-0.037cm" style:font-size-asian="9pt" style:text-scale="95%"/>
    </style:style>
    <style:style style:name="T48" style:family="text">
      <style:text-properties fo:color="#231f20" style:font-name="Myriad Pro" fo:font-size="9pt" fo:letter-spacing="-0.041cm" style:font-size-asian="9pt"/>
    </style:style>
    <style:style style:name="T49" style:family="text">
      <style:text-properties fo:color="#231f20" style:font-name="Myriad Pro" fo:font-size="9pt" fo:letter-spacing="-0.019cm" style:font-size-asian="9pt" style:text-scale="95%"/>
    </style:style>
    <style:style style:name="T50" style:family="text">
      <style:text-properties fo:color="#231f20" style:font-name="Myriad Pro" fo:font-size="9pt" fo:letter-spacing="0.023cm" style:text-underline-style="solid" style:text-underline-width="auto" style:text-underline-color="#231f20" style:font-size-asian="9pt" style:text-scale="90%"/>
    </style:style>
    <style:style style:name="T51" style:family="text">
      <style:text-properties fo:color="#231f20" style:font-name="Myriad Pro" fo:font-size="9pt" fo:letter-spacing="0.016cm" style:font-size-asian="9pt" style:text-scale="90%"/>
    </style:style>
    <style:style style:name="T52" style:family="text">
      <style:text-properties fo:color="#231f20" style:font-name="Myriad Pro" fo:font-size="9pt" fo:letter-spacing="-0.025cm" style:font-size-asian="9pt" style:text-scale="95%"/>
    </style:style>
    <style:style style:name="T53" style:family="text">
      <style:text-properties fo:color="#231f20" style:font-name="Myriad Pro" fo:font-size="9pt" fo:letter-spacing="-0.03cm" style:font-size-asian="9pt" style:text-scale="95%"/>
    </style:style>
    <style:style style:name="T54" style:family="text">
      <style:text-properties fo:color="#231f20" style:font-name="Myriad Pro" fo:font-size="9pt" fo:letter-spacing="-0.03cm" style:font-size-asian="9pt"/>
    </style:style>
    <style:style style:name="T55" style:family="text">
      <style:text-properties fo:color="#231f20" style:font-name="Myriad Pro" fo:font-size="9pt" fo:letter-spacing="-0.032cm" style:font-size-asian="9pt" style:text-scale="95%"/>
    </style:style>
    <style:style style:name="T56" style:family="text">
      <style:text-properties fo:color="#231f20" style:font-name="Myriad Pro" fo:font-size="9pt" fo:letter-spacing="-0.042cm" style:font-size-asian="9pt"/>
    </style:style>
    <style:style style:name="T57" style:family="text">
      <style:text-properties fo:color="#231f20" style:font-name="Myriad Pro" fo:font-size="9pt" fo:letter-spacing="-0.021cm" style:font-size-asian="9pt" style:text-scale="95%"/>
    </style:style>
    <style:style style:name="T58" style:family="text">
      <style:text-properties fo:color="#231f20" style:font-name="Myriad Pro" fo:font-size="9.5pt" fo:font-style="italic" style:font-size-asian="9.5pt" style:font-style-asian="italic" style:text-scale="90%"/>
    </style:style>
    <style:style style:name="T59" style:family="text">
      <style:text-properties fo:color="#231f20" style:font-name="Calibri" fo:font-size="22pt" fo:letter-spacing="-0.014cm" style:font-size-asian="22pt"/>
    </style:style>
    <style:style style:name="T60" style:family="text">
      <style:text-properties fo:color="#231f20" style:font-name="Calibri" fo:font-size="22pt" fo:letter-spacing="-0.012cm" style:font-size-asian="22pt"/>
    </style:style>
    <style:style style:name="T61" style:family="text">
      <style:text-properties fo:color="#231f20" style:font-name="Calibri" fo:font-size="22pt" fo:letter-spacing="-0.011cm" style:font-size-asian="22pt"/>
    </style:style>
    <style:style style:name="T62" style:family="text">
      <style:text-properties fo:color="#231f20" style:font-name="Calibri" fo:font-size="22pt" fo:letter-spacing="-0.009cm" style:font-size-asian="22pt"/>
    </style:style>
    <style:style style:name="T63" style:family="text">
      <style:text-properties fo:color="#231f20" style:font-name="Calibri" fo:font-size="22pt" style:font-size-asian="22pt"/>
    </style:style>
    <style:style style:name="T64" style:family="text">
      <style:text-properties fo:color="#231f20" fo:letter-spacing="-0.012cm"/>
    </style:style>
    <style:style style:name="T65" style:family="text">
      <style:text-properties fo:color="#231f20" fo:letter-spacing="-0.012cm" style:text-scale="105%"/>
    </style:style>
    <style:style style:name="T66" style:family="text">
      <style:text-properties fo:color="#231f20"/>
    </style:style>
    <style:style style:name="T67" style:family="text">
      <style:text-properties fo:color="#231f20" fo:letter-spacing="-0.004cm"/>
    </style:style>
    <style:style style:name="T68" style:family="text">
      <style:text-properties fo:color="#231f20" fo:letter-spacing="-0.004cm" style:text-scale="99%"/>
    </style:style>
    <style:style style:name="T69" style:family="text">
      <style:text-properties fo:color="#231f20" fo:letter-spacing="-0.004cm" style:text-scale="117%"/>
    </style:style>
    <style:style style:name="T70" style:family="text">
      <style:text-properties fo:color="#231f20" fo:letter-spacing="-0.004cm" style:text-scale="105%"/>
    </style:style>
    <style:style style:name="T71" style:family="text">
      <style:text-properties fo:color="#231f20" fo:letter-spacing="-0.005cm"/>
    </style:style>
    <style:style style:name="T72" style:family="text">
      <style:text-properties fo:color="#231f20" fo:letter-spacing="-0.005cm" style:text-scale="99%"/>
    </style:style>
    <style:style style:name="T73" style:family="text">
      <style:text-properties fo:color="#231f20" fo:letter-spacing="-0.005cm" style:text-scale="105%"/>
    </style:style>
    <style:style style:name="T74" style:family="text">
      <style:text-properties fo:color="#231f20" fo:letter-spacing="-0.005cm" fo:font-style="italic" style:font-style-asian="italic" style:text-scale="105%"/>
    </style:style>
    <style:style style:name="T75" style:family="text">
      <style:text-properties fo:color="#231f20" fo:letter-spacing="0.012cm"/>
    </style:style>
    <style:style style:name="T76" style:family="text">
      <style:text-properties fo:color="#231f20" fo:letter-spacing="0.012cm" style:text-scale="99%"/>
    </style:style>
    <style:style style:name="T77" style:family="text">
      <style:text-properties fo:color="#231f20" fo:letter-spacing="0.005cm" style:text-scale="178%"/>
    </style:style>
    <style:style style:name="T78" style:family="text">
      <style:text-properties fo:color="#231f20" fo:letter-spacing="0.005cm" style:text-scale="117%"/>
    </style:style>
    <style:style style:name="T79" style:family="text">
      <style:text-properties fo:color="#231f20" fo:letter-spacing="0.005cm" style:text-scale="87%"/>
    </style:style>
    <style:style style:name="T80" style:family="text">
      <style:text-properties fo:color="#231f20" fo:letter-spacing="0.002cm" style:text-scale="118%"/>
    </style:style>
    <style:style style:name="T81" style:family="text">
      <style:text-properties fo:color="#231f20" fo:letter-spacing="0.002cm" style:text-scale="131%"/>
    </style:style>
    <style:style style:name="T82" style:family="text">
      <style:text-properties fo:color="#231f20" fo:letter-spacing="-0.002cm" style:text-scale="117%"/>
    </style:style>
    <style:style style:name="T83" style:family="text">
      <style:text-properties fo:color="#231f20" style:text-scale="99%"/>
    </style:style>
    <style:style style:name="T84" style:family="text">
      <style:text-properties fo:color="#231f20" fo:letter-spacing="-0.007cm" style:text-scale="99%"/>
    </style:style>
    <style:style style:name="T85" style:family="text">
      <style:text-properties fo:color="#231f20" fo:letter-spacing="-0.007cm" style:text-scale="117%"/>
    </style:style>
    <style:style style:name="T86" style:family="text">
      <style:text-properties fo:color="#231f20" fo:letter-spacing="-0.007cm" style:text-scale="105%"/>
    </style:style>
    <style:style style:name="T87" style:family="text">
      <style:text-properties fo:color="#231f20" fo:letter-spacing="-0.007cm" fo:font-style="italic" style:font-style-asian="italic" style:text-scale="105%"/>
    </style:style>
    <style:style style:name="T88" style:family="text">
      <style:text-properties fo:color="#231f20" fo:letter-spacing="-0.011cm" style:text-scale="99%"/>
    </style:style>
    <style:style style:name="T89" style:family="text">
      <style:text-properties fo:color="#231f20" fo:letter-spacing="-0.011cm" style:text-scale="105%"/>
    </style:style>
    <style:style style:name="T90" style:family="text">
      <style:text-properties fo:color="#231f20" style:text-scale="131%"/>
    </style:style>
    <style:style style:name="T91" style:family="text">
      <style:text-properties fo:color="#231f20" fo:letter-spacing="0.004cm" style:text-scale="118%"/>
    </style:style>
    <style:style style:name="T92" style:family="text">
      <style:text-properties fo:color="#231f20" style:text-scale="117%"/>
    </style:style>
    <style:style style:name="T93" style:family="text">
      <style:text-properties fo:color="#231f20" style:text-scale="105%"/>
    </style:style>
    <style:style style:name="T94" style:family="text">
      <style:text-properties fo:color="#231f20" fo:font-size="28pt" style:font-size-asian="28pt"/>
    </style:style>
    <style:style style:name="T95" style:family="text">
      <style:text-properties fo:color="#231f20" fo:font-size="10.5pt" fo:letter-spacing="-0.005cm" fo:font-style="italic" style:font-size-asian="10.5pt" style:font-style-asian="italic"/>
    </style:style>
    <style:style style:name="T96" style:family="text">
      <style:text-properties fo:color="#231f20" fo:font-size="10.5pt" fo:letter-spacing="-0.005cm" style:font-size-asian="10.5pt"/>
    </style:style>
    <style:style style:name="T97" style:family="text">
      <style:text-properties fo:color="#231f20" fo:font-size="10.5pt" fo:letter-spacing="0.009cm" fo:font-style="italic" style:font-size-asian="10.5pt" style:font-style-asian="italic"/>
    </style:style>
    <style:style style:name="T98" style:family="text">
      <style:text-properties fo:color="#231f20" fo:font-size="10.5pt" fo:font-style="italic" style:font-size-asian="10.5pt" style:font-style-asian="italic"/>
    </style:style>
    <style:style style:name="T99" style:family="text">
      <style:text-properties fo:color="#231f20" fo:font-size="10.5pt" fo:font-style="italic" style:font-size-asian="10.5pt" style:font-style-asian="italic" style:text-scale="105%"/>
    </style:style>
    <style:style style:name="T100" style:family="text">
      <style:text-properties fo:color="#231f20" fo:font-size="10.5pt" style:font-size-asian="10.5pt"/>
    </style:style>
    <style:style style:name="T101" style:family="text">
      <style:text-properties fo:color="#231f20" fo:font-size="10.5pt" style:font-size-asian="10.5pt" style:text-scale="105%"/>
    </style:style>
    <style:style style:name="T102" style:family="text">
      <style:text-properties fo:color="#231f20" fo:font-size="10.5pt" fo:letter-spacing="0.065cm" style:font-size-asian="10.5pt"/>
    </style:style>
    <style:style style:name="T103" style:family="text">
      <style:text-properties fo:color="#231f20" fo:font-size="10.5pt" fo:letter-spacing="0.019cm" fo:font-style="italic" style:font-size-asian="10.5pt" style:font-style-asian="italic"/>
    </style:style>
    <style:style style:name="T104" style:family="text">
      <style:text-properties fo:color="#231f20" fo:font-size="10.5pt" fo:letter-spacing="0.018cm" fo:font-style="italic" style:font-size-asian="10.5pt" style:font-style-asian="italic"/>
    </style:style>
    <style:style style:name="T105" style:family="text">
      <style:text-properties fo:color="#231f20" fo:font-size="10.5pt" fo:letter-spacing="0.026cm" fo:font-style="italic" style:font-size-asian="10.5pt" style:font-style-asian="italic"/>
    </style:style>
    <style:style style:name="T106" style:family="text">
      <style:text-properties fo:color="#231f20" fo:font-size="10.5pt" fo:font-weight="bold" style:font-size-asian="10.5pt" style:font-weight-asian="bold"/>
    </style:style>
    <style:style style:name="T107" style:family="text">
      <style:text-properties fo:color="#231f20" fo:font-size="10.5pt" fo:letter-spacing="0.007cm" fo:font-weight="bold" style:font-size-asian="10.5pt" style:font-weight-asian="bold"/>
    </style:style>
    <style:style style:name="T108" style:family="text">
      <style:text-properties fo:color="#231f20" style:text-position="-5% 100%" fo:font-size="10.5pt" fo:letter-spacing="-0.005cm" fo:font-style="italic" style:font-size-asian="10.5pt" style:font-style-asian="italic"/>
    </style:style>
    <style:style style:name="T109" style:family="text">
      <style:text-properties fo:color="#231f20" style:text-position="-5% 100%" fo:font-size="10.5pt" fo:letter-spacing="0.004cm" fo:font-style="italic" style:font-size-asian="10.5pt" style:font-style-asian="italic"/>
    </style:style>
    <style:style style:name="T110" style:family="text">
      <style:text-properties fo:color="#231f20" fo:font-size="9pt" style:font-size-asian="9pt" style:text-scale="85%"/>
    </style:style>
    <style:style style:name="T111" style:family="text">
      <style:text-properties fo:color="#231f20" fo:font-size="9pt" style:font-size-asian="9pt"/>
    </style:style>
    <style:style style:name="T112" style:family="text">
      <style:text-properties fo:color="#231f20" fo:font-size="9pt" style:font-size-asian="9pt" style:text-scale="95%"/>
    </style:style>
    <style:style style:name="T113" style:family="text">
      <style:text-properties fo:color="#231f20" fo:font-size="9pt" style:font-size-asian="9pt" style:text-scale="90%"/>
    </style:style>
    <style:style style:name="T114" style:family="text">
      <style:text-properties fo:color="#231f20" fo:font-size="9pt" fo:letter-spacing="0.012cm" style:font-size-asian="9pt" style:text-scale="85%"/>
    </style:style>
    <style:style style:name="T115" style:family="text">
      <style:text-properties fo:color="#231f20" fo:font-size="9pt" fo:letter-spacing="0.012cm" style:font-size-asian="9pt" style:text-scale="90%"/>
    </style:style>
    <style:style style:name="T116" style:family="text">
      <style:text-properties fo:color="#231f20" fo:font-size="9pt" fo:letter-spacing="0.004cm" style:font-size-asian="9pt"/>
    </style:style>
    <style:style style:name="T117" style:family="text">
      <style:text-properties fo:color="#231f20" fo:font-size="9pt" fo:letter-spacing="0.004cm" style:font-size-asian="9pt" style:text-scale="95%"/>
    </style:style>
    <style:style style:name="T118" style:family="text">
      <style:text-properties fo:color="#231f20" fo:font-size="9pt" fo:letter-spacing="0.004cm" style:font-size-asian="9pt" style:text-scale="90%"/>
    </style:style>
    <style:style style:name="T119" style:family="text">
      <style:text-properties fo:color="#231f20" fo:font-size="9pt" fo:letter-spacing="0.004cm" fo:font-weight="bold" style:font-size-asian="9pt" style:font-weight-asian="bold" style:text-scale="95%"/>
    </style:style>
    <style:style style:name="T120" style:family="text">
      <style:text-properties fo:color="#231f20" fo:font-size="9pt" fo:letter-spacing="0.004cm" fo:font-weight="bold" style:font-size-asian="9pt" style:font-weight-asian="bold" style:text-scale="90%"/>
    </style:style>
    <style:style style:name="T121" style:family="text">
      <style:text-properties fo:color="#231f20" fo:font-size="9pt" fo:letter-spacing="0.004cm" fo:font-weight="bold" style:font-size-asian="9pt" style:font-weight-asian="bold"/>
    </style:style>
    <style:style style:name="T122" style:family="text">
      <style:text-properties fo:color="#231f20" fo:font-size="9pt" fo:letter-spacing="-0.026cm" style:font-size-asian="9pt"/>
    </style:style>
    <style:style style:name="T123" style:family="text">
      <style:text-properties fo:color="#231f20" fo:font-size="9pt" fo:letter-spacing="-0.026cm" style:font-size-asian="9pt" style:text-scale="95%"/>
    </style:style>
    <style:style style:name="T124" style:family="text">
      <style:text-properties fo:color="#231f20" fo:font-size="9pt" fo:letter-spacing="-0.028cm" style:font-size-asian="9pt"/>
    </style:style>
    <style:style style:name="T125" style:family="text">
      <style:text-properties fo:color="#231f20" fo:font-size="9pt" fo:letter-spacing="-0.028cm" style:font-size-asian="9pt" style:text-scale="95%"/>
    </style:style>
    <style:style style:name="T126" style:family="text">
      <style:text-properties fo:color="#231f20" fo:font-size="9pt" fo:letter-spacing="0.005cm" style:font-size-asian="9pt"/>
    </style:style>
    <style:style style:name="T127" style:family="text">
      <style:text-properties fo:color="#231f20" fo:font-size="9pt" fo:letter-spacing="0.005cm" style:font-size-asian="9pt" style:text-scale="95%"/>
    </style:style>
    <style:style style:name="T128" style:family="text">
      <style:text-properties fo:color="#231f20" fo:font-size="9pt" fo:letter-spacing="0.005cm" style:font-size-asian="9pt" style:text-scale="90%"/>
    </style:style>
    <style:style style:name="T129" style:family="text">
      <style:text-properties fo:color="#231f20" fo:font-size="9pt" fo:letter-spacing="0.005cm" fo:font-weight="bold" style:font-size-asian="9pt" style:font-weight-asian="bold" style:text-scale="95%"/>
    </style:style>
    <style:style style:name="T130" style:family="text">
      <style:text-properties fo:color="#231f20" fo:font-size="9pt" fo:letter-spacing="-0.019cm" style:font-size-asian="9pt"/>
    </style:style>
    <style:style style:name="T131" style:family="text">
      <style:text-properties fo:color="#231f20" fo:font-size="9pt" fo:letter-spacing="-0.019cm" style:font-size-asian="9pt" style:text-scale="95%"/>
    </style:style>
    <style:style style:name="T132" style:family="text">
      <style:text-properties fo:color="#231f20" fo:font-size="9pt" fo:letter-spacing="-0.032cm" style:font-size-asian="9pt" style:text-scale="95%"/>
    </style:style>
    <style:style style:name="T133" style:family="text">
      <style:text-properties fo:color="#231f20" fo:font-size="9pt" fo:letter-spacing="-0.032cm" style:font-size-asian="9pt"/>
    </style:style>
    <style:style style:name="T134" style:family="text">
      <style:text-properties fo:color="#231f20" fo:font-size="9pt" fo:font-weight="bold" style:font-size-asian="9pt" style:font-weight-asian="bold" style:text-scale="95%"/>
    </style:style>
    <style:style style:name="T135" style:family="text">
      <style:text-properties fo:color="#231f20" fo:font-size="9pt" fo:font-weight="bold" style:font-size-asian="9pt" style:font-weight-asian="bold" style:text-scale="90%"/>
    </style:style>
    <style:style style:name="T136" style:family="text">
      <style:text-properties fo:color="#231f20" fo:font-size="9pt" fo:font-weight="bold" style:font-size-asian="9pt" style:font-weight-asian="bold"/>
    </style:style>
    <style:style style:name="T137" style:family="text">
      <style:text-properties fo:color="#231f20" fo:font-size="9pt" fo:letter-spacing="-0.012cm" style:font-size-asian="9pt" style:text-scale="95%"/>
    </style:style>
    <style:style style:name="T138" style:family="text">
      <style:text-properties fo:color="#231f20" fo:font-size="9pt" fo:letter-spacing="-0.012cm" style:font-size-asian="9pt"/>
    </style:style>
    <style:style style:name="T139" style:family="text">
      <style:text-properties fo:color="#231f20" fo:font-size="9pt" fo:font-style="italic" style:font-size-asian="9pt" style:font-style-asian="italic" style:text-scale="95%"/>
    </style:style>
    <style:style style:name="T140" style:family="text">
      <style:text-properties fo:color="#231f20" fo:font-size="9pt" fo:font-style="italic" style:font-size-asian="9pt" style:font-style-asian="italic"/>
    </style:style>
    <style:style style:name="T141" style:family="text">
      <style:text-properties fo:color="#231f20" fo:font-size="9pt" fo:letter-spacing="-0.004cm" fo:font-style="italic" style:font-size-asian="9pt" style:font-style-asian="italic" style:text-scale="95%"/>
    </style:style>
    <style:style style:name="T142" style:family="text">
      <style:text-properties fo:color="#231f20" fo:font-size="9pt" fo:letter-spacing="-0.004cm" fo:font-style="italic" style:font-size-asian="9pt" style:font-style-asian="italic"/>
    </style:style>
    <style:style style:name="T143" style:family="text">
      <style:text-properties fo:color="#231f20" fo:font-size="9pt" fo:letter-spacing="-0.004cm" style:font-size-asian="9pt" style:text-scale="95%"/>
    </style:style>
    <style:style style:name="T144" style:family="text">
      <style:text-properties fo:color="#231f20" fo:font-size="9pt" fo:letter-spacing="-0.021cm" style:font-size-asian="9pt" style:text-scale="95%"/>
    </style:style>
    <style:style style:name="T145" style:family="text">
      <style:text-properties fo:color="#231f20" fo:font-size="9pt" fo:letter-spacing="-0.021cm" style:font-size-asian="9pt"/>
    </style:style>
    <style:style style:name="T146" style:family="text">
      <style:text-properties fo:color="#231f20" fo:font-size="9pt" fo:letter-spacing="-0.021cm" fo:font-style="italic" style:font-size-asian="9pt" style:font-style-asian="italic" style:text-scale="95%"/>
    </style:style>
    <style:style style:name="T147" style:family="text">
      <style:text-properties fo:color="#231f20" fo:font-size="9pt" fo:letter-spacing="-0.018cm" style:font-size-asian="9pt"/>
    </style:style>
    <style:style style:name="T148" style:family="text">
      <style:text-properties fo:color="#231f20" fo:font-size="9pt" fo:letter-spacing="-0.018cm" style:font-size-asian="9pt" style:text-scale="95%"/>
    </style:style>
    <style:style style:name="T149" style:family="text">
      <style:text-properties fo:color="#231f20" fo:font-size="9pt" fo:letter-spacing="-0.034cm" style:font-size-asian="9pt"/>
    </style:style>
    <style:style style:name="T150" style:family="text">
      <style:text-properties fo:color="#231f20" fo:font-size="9pt" fo:letter-spacing="-0.034cm" style:font-size-asian="9pt" style:text-scale="95%"/>
    </style:style>
    <style:style style:name="T151" style:family="text">
      <style:text-properties fo:color="#231f20" fo:font-size="9pt" fo:letter-spacing="0.028cm" style:font-size-asian="9pt" style:text-scale="95%"/>
    </style:style>
    <style:style style:name="T152" style:family="text">
      <style:text-properties fo:color="#231f20" fo:font-size="9pt" fo:letter-spacing="0.028cm" style:font-size-asian="9pt" style:text-scale="90%"/>
    </style:style>
    <style:style style:name="T153" style:family="text">
      <style:text-properties fo:color="#231f20" fo:font-size="9pt" fo:letter-spacing="-0.014cm" style:font-size-asian="9pt" style:text-scale="95%"/>
    </style:style>
    <style:style style:name="T154" style:family="text">
      <style:text-properties fo:color="#231f20" fo:font-size="9pt" fo:letter-spacing="-0.014cm" style:font-size-asian="9pt"/>
    </style:style>
    <style:style style:name="T155" style:family="text">
      <style:text-properties fo:color="#231f20" fo:font-size="9pt" fo:letter-spacing="-0.005cm" style:font-size-asian="9pt" style:text-scale="95%"/>
    </style:style>
    <style:style style:name="T156" style:family="text">
      <style:text-properties fo:color="#231f20" fo:font-size="9pt" fo:letter-spacing="-0.005cm" style:font-size-asian="9pt"/>
    </style:style>
    <style:style style:name="T157" style:family="text">
      <style:text-properties fo:color="#231f20" fo:font-size="9pt" fo:letter-spacing="-0.007cm" style:font-size-asian="9pt" style:text-scale="95%"/>
    </style:style>
    <style:style style:name="T158" style:family="text">
      <style:text-properties fo:color="#231f20" fo:font-size="9pt" fo:letter-spacing="-0.025cm" style:font-size-asian="9pt"/>
    </style:style>
    <style:style style:name="T159" style:family="text">
      <style:text-properties fo:color="#231f20" fo:font-size="9pt" fo:letter-spacing="-0.025cm" style:font-size-asian="9pt" style:text-scale="95%"/>
    </style:style>
    <style:style style:name="T160" style:family="text">
      <style:text-properties fo:color="#231f20" fo:font-size="9pt" fo:letter-spacing="-0.011cm" fo:font-style="italic" style:font-size-asian="9pt" style:font-style-asian="italic" style:text-scale="95%"/>
    </style:style>
    <style:style style:name="T161" style:family="text">
      <style:text-properties fo:color="#231f20" fo:font-size="9pt" fo:letter-spacing="-0.011cm" style:font-size-asian="9pt" style:text-scale="95%"/>
    </style:style>
    <style:style style:name="T162" style:family="text">
      <style:text-properties fo:color="#231f20" fo:font-size="9pt" fo:letter-spacing="-0.016cm" style:font-size-asian="9pt" style:text-scale="95%"/>
    </style:style>
    <style:style style:name="T163" style:family="text">
      <style:text-properties fo:color="#231f20" fo:font-size="9pt" fo:letter-spacing="-0.016cm" style:font-size-asian="9pt"/>
    </style:style>
    <style:style style:name="T164" style:family="text">
      <style:text-properties fo:color="#231f20" fo:font-size="9pt" fo:letter-spacing="-0.037cm" style:font-size-asian="9pt" style:text-scale="95%"/>
    </style:style>
    <style:style style:name="T165" style:family="text">
      <style:text-properties fo:color="#231f20" fo:font-size="9pt" fo:letter-spacing="-0.023cm" style:font-size-asian="9pt" style:text-scale="95%"/>
    </style:style>
    <style:style style:name="T166" style:family="text">
      <style:text-properties fo:color="#231f20" fo:font-size="9pt" fo:letter-spacing="-0.023cm" fo:font-style="italic" style:font-size-asian="9pt" style:font-style-asian="italic" style:text-scale="95%"/>
    </style:style>
    <style:style style:name="T167" style:family="text">
      <style:text-properties fo:color="#231f20" fo:font-size="9pt" fo:letter-spacing="-0.03cm" style:font-size-asian="9pt" style:text-scale="95%"/>
    </style:style>
    <style:style style:name="T168" style:family="text">
      <style:text-properties fo:color="#231f20" fo:font-size="9pt" fo:letter-spacing="-0.03cm" style:font-size-asian="9pt"/>
    </style:style>
    <style:style style:name="T169" style:family="text">
      <style:text-properties fo:color="#231f20" fo:font-size="9pt" fo:letter-spacing="-0.03cm" fo:font-style="italic" style:font-size-asian="9pt" style:font-style-asian="italic" style:text-scale="95%"/>
    </style:style>
    <style:style style:name="T170" style:family="text">
      <style:text-properties fo:color="#231f20" fo:font-size="9pt" fo:letter-spacing="-0.009cm" style:font-size-asian="9pt" style:text-scale="95%"/>
    </style:style>
    <style:style style:name="T171" style:family="text">
      <style:text-properties fo:color="#231f20" fo:font-size="9pt" fo:letter-spacing="-0.009cm" style:font-size-asian="9pt"/>
    </style:style>
    <style:style style:name="T172" style:family="text">
      <style:text-properties fo:color="#231f20" fo:font-size="9pt" fo:letter-spacing="-0.046cm" style:font-size-asian="9pt"/>
    </style:style>
    <style:style style:name="T173" style:family="text">
      <style:text-properties fo:color="#231f20" fo:font-size="9pt" fo:letter-spacing="0.014cm" style:font-size-asian="9pt" style:text-scale="90%"/>
    </style:style>
    <style:style style:name="T174" style:family="text">
      <style:text-properties fo:color="#231f20" fo:font-size="9pt" fo:letter-spacing="0.064cm" style:font-size-asian="9pt"/>
    </style:style>
    <style:style style:name="T175" style:family="text">
      <style:text-properties fo:color="#231f20" fo:font-size="9pt" fo:letter-spacing="-0.041cm" style:font-size-asian="9pt" style:text-scale="95%"/>
    </style:style>
    <style:style style:name="T176" style:family="text">
      <style:text-properties fo:color="#231f20" fo:font-size="9pt" fo:letter-spacing="-0.035cm" style:font-size-asian="9pt" style:text-scale="95%"/>
    </style:style>
    <style:style style:name="T177" style:family="text">
      <style:text-properties fo:color="#231f20" fo:font-size="9pt" fo:letter-spacing="0.002cm" style:font-size-asian="9pt" style:text-scale="95%"/>
    </style:style>
    <style:style style:name="T178" style:family="text">
      <style:text-properties fo:color="#231f20" fo:font-size="9pt" fo:letter-spacing="-0.044cm" style:font-size-asian="9pt" style:text-scale="95%"/>
    </style:style>
    <style:style style:name="T179" style:family="text">
      <style:text-properties fo:color="#231f20" fo:font-size="9pt" fo:letter-spacing="0.071cm" style:font-size-asian="9pt" style:text-scale="90%"/>
    </style:style>
    <style:style style:name="T180" style:family="text">
      <style:text-properties fo:color="#231f20" fo:font-size="9pt" fo:letter-spacing="0.032cm" style:font-size-asian="9pt" style:text-scale="90%"/>
    </style:style>
    <style:style style:name="T181" style:family="text">
      <style:text-properties fo:color="#231f20" fo:font-size="9pt" fo:letter-spacing="0.034cm" style:font-size-asian="9pt" style:text-scale="90%"/>
    </style:style>
    <style:style style:name="T182" style:family="text">
      <style:text-properties fo:color="#231f20" fo:font-size="9pt" fo:letter-spacing="-0.002cm" style:font-size-asian="9pt" style:text-scale="95%"/>
    </style:style>
    <style:style style:name="T183" style:family="text">
      <style:text-properties fo:color="#231f20" fo:font-size="9pt" fo:letter-spacing="0.048cm" style:font-size-asian="9pt" style:text-scale="90%"/>
    </style:style>
    <style:style style:name="T184" style:family="text">
      <style:text-properties fo:color="#231f20" fo:font-size="9pt" fo:letter-spacing="0.007cm" style:font-size-asian="9pt" style:text-scale="90%"/>
    </style:style>
    <style:style style:name="T185" style:family="text">
      <style:text-properties fo:color="#231f20" fo:font-size="9pt" fo:letter-spacing="0.053cm" style:font-size-asian="9pt" style:text-scale="90%"/>
    </style:style>
    <style:style style:name="T186" style:family="text">
      <style:text-properties fo:color="#231f20" fo:font-size="9pt" fo:letter-spacing="0.026cm" style:font-size-asian="9pt" style:text-scale="90%"/>
    </style:style>
    <style:style style:name="T187" style:family="text">
      <style:text-properties fo:color="#231f20" fo:font-size="9pt" fo:letter-spacing="0.023cm" style:font-size-asian="9pt" style:text-scale="90%"/>
    </style:style>
    <style:style style:name="T188" style:family="text">
      <style:text-properties fo:color="#231f20" fo:font-size="9pt" fo:letter-spacing="0.021cm" style:font-size-asian="9pt" style:text-scale="90%"/>
    </style:style>
    <style:style style:name="T189" style:family="text">
      <style:text-properties fo:color="#231f20" fo:font-size="9pt" fo:letter-spacing="-0.039cm" style:font-size-asian="9pt"/>
    </style:style>
    <style:style style:name="T190" style:family="text">
      <style:text-properties fo:color="#231f20" fo:font-size="9pt" fo:letter-spacing="-0.039cm" style:font-size-asian="9pt" style:text-scale="95%"/>
    </style:style>
    <style:style style:name="T191" style:family="text">
      <style:text-properties fo:color="#231f20" fo:font-size="9pt" fo:letter-spacing="-0.042cm" style:font-size-asian="9pt" style:text-scale="95%"/>
    </style:style>
    <style:style style:name="T192" style:family="text">
      <style:text-properties fo:color="#231f20" fo:font-size="9pt" fo:letter-spacing="0.039cm" style:font-size-asian="9pt" style:text-scale="90%"/>
    </style:style>
    <style:style style:name="T193" style:family="text">
      <style:text-properties fo:color="#231f20" style:text-position="8% 100%" fo:font-size="12pt" fo:font-weight="bold" style:font-size-asian="12pt" style:font-weight-asian="bold" style:text-scale="105%"/>
    </style:style>
    <style:style style:name="T194" style:family="text">
      <style:text-properties fo:color="#231f20" fo:letter-spacing="-0.016cm" style:text-scale="105%"/>
    </style:style>
    <style:style style:name="T195" style:family="text">
      <style:text-properties fo:color="#231f20" fo:letter-spacing="-0.016cm" fo:font-style="italic" style:font-style-asian="italic" style:text-scale="105%"/>
    </style:style>
    <style:style style:name="T196" style:family="text">
      <style:text-properties fo:color="#231f20" fo:letter-spacing="-0.018cm" style:text-scale="105%"/>
    </style:style>
    <style:style style:name="T197" style:family="text">
      <style:text-properties fo:color="#231f20" fo:letter-spacing="-0.018cm" fo:font-style="italic" style:font-style-asian="italic" style:text-scale="105%"/>
    </style:style>
    <style:style style:name="T198" style:family="text">
      <style:text-properties fo:color="#231f20" style:text-scale="103%"/>
    </style:style>
    <style:style style:name="T199" style:family="text">
      <style:text-properties fo:color="#231f20" fo:letter-spacing="-0.009cm" style:text-scale="105%"/>
    </style:style>
    <style:style style:name="T200" style:family="text">
      <style:text-properties fo:color="#231f20" fo:letter-spacing="-0.009cm" fo:font-style="italic" style:font-style-asian="italic" style:text-scale="105%"/>
    </style:style>
    <style:style style:name="T201" style:family="text">
      <style:text-properties fo:color="#231f20" fo:letter-spacing="-0.021cm" style:text-scale="105%"/>
    </style:style>
    <style:style style:name="T202" style:family="text">
      <style:text-properties fo:color="#231f20" fo:letter-spacing="-0.021cm" fo:font-style="italic" style:font-style-asian="italic" style:text-scale="105%"/>
    </style:style>
    <style:style style:name="T203" style:family="text">
      <style:text-properties fo:color="#231f20" fo:letter-spacing="-0.032cm" style:text-scale="105%"/>
    </style:style>
    <style:style style:name="T204" style:family="text">
      <style:text-properties fo:color="#231f20" fo:letter-spacing="-0.03cm" style:text-scale="105%"/>
    </style:style>
    <style:style style:name="T205" style:family="text">
      <style:text-properties fo:color="#231f20" fo:letter-spacing="-0.06cm" style:text-scale="105%"/>
    </style:style>
    <style:style style:name="T206" style:family="text">
      <style:text-properties fo:color="#231f20" fo:letter-spacing="-0.023cm" style:text-scale="105%"/>
    </style:style>
    <style:style style:name="T207" style:family="text">
      <style:text-properties fo:color="#231f20" fo:letter-spacing="-0.023cm" fo:font-style="italic" style:font-style-asian="italic" style:text-scale="105%"/>
    </style:style>
    <style:style style:name="T208" style:family="text">
      <style:text-properties fo:color="#231f20" fo:font-style="italic" style:font-style-asian="italic" style:text-scale="105%"/>
    </style:style>
    <style:style style:name="T209" style:family="text">
      <style:text-properties fo:color="#231f20" style:text-position="31% 100%" fo:font-size="8pt" style:font-size-asian="8pt" style:text-scale="105%"/>
    </style:style>
    <style:style style:name="T210" style:family="text">
      <style:text-properties fo:color="#231f20" style:text-position="31% 100%" fo:font-size="8pt" fo:letter-spacing="-0.009cm" style:font-size-asian="8pt" style:text-scale="105%"/>
    </style:style>
    <style:style style:name="T211" style:family="text">
      <style:text-properties fo:color="#231f20" style:text-position="31% 100%" fo:font-size="8pt" fo:letter-spacing="-0.028cm" style:font-size-asian="8pt" style:text-scale="105%"/>
    </style:style>
    <style:style style:name="T212" style:family="text">
      <style:text-properties fo:color="#231f20" fo:letter-spacing="-0.028cm" style:text-scale="105%"/>
    </style:style>
    <style:style style:name="T213" style:family="text">
      <style:text-properties fo:color="#231f20" fo:letter-spacing="-0.041cm" style:text-scale="105%"/>
    </style:style>
    <style:style style:name="T214" style:family="text">
      <style:text-properties fo:color="#231f20" fo:letter-spacing="0.025cm" style:text-scale="105%"/>
    </style:style>
    <style:style style:name="T215" style:family="text">
      <style:text-properties fo:color="#231f20" fo:letter-spacing="-0.014cm" style:text-scale="105%"/>
    </style:style>
    <style:style style:name="T216" style:family="text">
      <style:text-properties fo:color="#231f20" fo:letter-spacing="-0.014cm" fo:font-style="italic" style:font-style-asian="italic" style:text-scale="105%"/>
    </style:style>
    <style:style style:name="T217" style:family="text">
      <style:text-properties fo:color="#231f20" fo:letter-spacing="-0.026cm" style:text-scale="105%"/>
    </style:style>
    <style:style style:name="T218" style:family="text">
      <style:text-properties fo:color="#231f20" fo:letter-spacing="-0.026cm" fo:font-style="italic" style:font-style-asian="italic" style:text-scale="105%"/>
    </style:style>
    <style:style style:name="T219" style:family="text">
      <style:text-properties fo:color="#231f20" fo:letter-spacing="-0.034cm" style:text-scale="105%"/>
    </style:style>
    <style:style style:name="T220" style:family="text">
      <style:text-properties fo:color="#231f20" fo:letter-spacing="0.009cm" style:text-scale="105%"/>
    </style:style>
    <style:style style:name="T221" style:family="text">
      <style:text-properties fo:color="#231f20" fo:letter-spacing="-0.025cm" style:text-scale="105%"/>
    </style:style>
    <style:style style:name="T222" style:family="text">
      <style:text-properties fo:color="#231f20" fo:letter-spacing="-0.025cm" fo:font-style="italic" style:font-style-asian="italic" style:text-scale="105%"/>
    </style:style>
    <style:style style:name="T223" style:family="text">
      <style:text-properties fo:color="#231f20" fo:letter-spacing="-0.049cm" style:text-scale="105%"/>
    </style:style>
    <style:style style:name="T224" style:family="text">
      <style:text-properties fo:color="#231f20" fo:letter-spacing="-0.019cm" style:text-scale="105%"/>
    </style:style>
    <style:style style:name="T225" style:family="text">
      <style:text-properties fo:color="#231f20" fo:letter-spacing="-0.019cm" fo:font-style="italic" style:font-style-asian="italic" style:text-scale="105%"/>
    </style:style>
    <style:style style:name="T226" style:family="text">
      <style:text-properties fo:color="#231f20" fo:letter-spacing="-0.037cm" style:text-scale="105%"/>
    </style:style>
    <style:style style:name="T227" style:family="text">
      <style:text-properties fo:color="#231f20" fo:letter-spacing="-0.042cm" style:text-scale="105%"/>
    </style:style>
    <style:style style:name="T228" style:family="text">
      <style:text-properties fo:color="#231f20" fo:letter-spacing="-0.048cm" style:text-scale="105%"/>
    </style:style>
    <style:style style:name="T229" style:family="text">
      <style:text-properties fo:color="#231f20" fo:letter-spacing="-0.035cm" style:text-scale="105%"/>
    </style:style>
    <style:style style:name="T230" style:family="text">
      <style:text-properties fo:color="#231f20" fo:letter-spacing="-0.035cm" fo:font-style="italic" style:font-style-asian="italic" style:text-scale="105%"/>
    </style:style>
    <style:style style:name="T231" style:family="text">
      <style:text-properties fo:color="#231f20" fo:letter-spacing="-0.053cm" style:text-scale="105%"/>
    </style:style>
    <style:style style:name="T232" style:family="text">
      <style:text-properties fo:color="#231f20" fo:letter-spacing="0.037cm" style:text-scale="105%"/>
    </style:style>
    <style:style style:name="T233" style:family="text">
      <style:text-properties fo:color="#231f20" fo:letter-spacing="0.035cm" style:text-scale="105%"/>
    </style:style>
    <style:style style:name="T234" style:family="text">
      <style:text-properties fo:color="#231f20" fo:letter-spacing="0.03cm" style:text-scale="105%"/>
    </style:style>
    <style:style style:name="T235" style:family="text">
      <style:text-properties fo:color="#231f20" fo:letter-spacing="-0.039cm" fo:font-style="italic" style:font-style-asian="italic" style:text-scale="105%"/>
    </style:style>
    <style:style style:name="T236" style:family="text">
      <style:text-properties fo:color="#231f20" fo:letter-spacing="-0.051cm" style:text-scale="105%"/>
    </style:style>
    <style:style style:name="T237" style:family="text">
      <style:text-properties fo:color="#231f20" fo:letter-spacing="-0.046cm" style:text-scale="105%"/>
    </style:style>
    <style:style style:name="T238" style:family="text">
      <style:text-properties fo:color="#231f20" fo:letter-spacing="-0.055cm" style:text-scale="105%"/>
    </style:style>
    <style:style style:name="T239" style:family="text">
      <style:text-properties fo:color="#231f20" fo:letter-spacing="0.014cm" style:text-scale="105%"/>
    </style:style>
    <style:style style:name="T240" style:family="text">
      <style:text-properties fo:color="#231f20" style:text-underline-style="solid" style:text-underline-width="bold" style:text-underline-color="#231f20" style:text-scale="103%"/>
    </style:style>
    <style:style style:name="T241" style:family="text">
      <style:text-properties fo:color="#231f20" style:text-underline-style="solid" style:text-underline-width="bold" style:text-underline-color="#231f20"/>
    </style:style>
    <style:style style:name="T242" style:family="text">
      <style:text-properties fo:color="#231f20" style:font-name="Minion Pro" fo:font-size="10.5pt" style:font-size-asian="10.5pt" style:text-scale="105%"/>
    </style:style>
    <style:style style:name="T243" style:family="text">
      <style:text-properties fo:color="#231f20" style:font-name="Minion Pro" fo:font-size="10.5pt" fo:letter-spacing="-0.049cm" style:font-size-asian="10.5pt" style:text-scale="105%"/>
    </style:style>
    <style:style style:name="T244" style:family="text">
      <style:text-properties fo:color="#231f20" style:font-name="Minion Pro" fo:font-size="10.5pt" fo:letter-spacing="-0.016cm" style:font-size-asian="10.5pt" style:text-scale="105%"/>
    </style:style>
    <style:style style:name="T245" style:family="text">
      <style:text-properties fo:color="#231f20" style:font-name="Minion Pro" fo:font-size="10.5pt" fo:letter-spacing="-0.025cm" style:font-size-asian="10.5pt" style:text-scale="105%"/>
    </style:style>
    <style:style style:name="T246" style:family="text">
      <style:text-properties fo:color="#231f20" style:font-name="Minion Pro" fo:font-size="10.5pt" fo:letter-spacing="-0.044cm" style:font-size-asian="10.5pt" style:text-scale="105%"/>
    </style:style>
    <style:style style:name="T247" style:family="text">
      <style:text-properties fo:color="#231f20" style:font-name="Minion Pro" fo:font-size="10.5pt" fo:letter-spacing="-0.023cm" style:font-size-asian="10.5pt" style:text-scale="105%"/>
    </style:style>
    <style:style style:name="T248" style:family="text">
      <style:text-properties fo:color="#231f20" style:font-name="Minion Pro" fo:font-size="10.5pt" fo:letter-spacing="-0.005cm" style:font-size-asian="10.5pt" style:text-scale="105%"/>
    </style:style>
    <style:style style:name="T249" style:family="text">
      <style:text-properties fo:color="#231f20" style:font-name="Minion Pro" fo:font-size="10.5pt" fo:letter-spacing="-0.026cm" style:font-size-asian="10.5pt" style:text-scale="105%"/>
    </style:style>
    <style:style style:name="T250" style:family="text">
      <style:text-properties fo:color="#231f20" style:font-name="Minion Pro" fo:font-size="10.5pt" fo:letter-spacing="-0.007cm" style:font-size-asian="10.5pt" style:text-scale="105%"/>
    </style:style>
    <style:style style:name="T251" style:family="text">
      <style:text-properties fo:color="#231f20" style:font-name="Minion Pro" fo:font-size="10.5pt" fo:letter-spacing="-0.062cm" style:font-size-asian="10.5pt" style:text-scale="105%"/>
    </style:style>
    <style:style style:name="T252" style:family="text">
      <style:text-properties fo:color="#231f20" style:font-name="Minion Pro" fo:font-size="10.5pt" fo:letter-spacing="-0.034cm" style:font-size-asian="10.5pt" style:text-scale="105%"/>
    </style:style>
    <style:style style:name="T253" style:family="text">
      <style:text-properties fo:color="#231f20" style:font-name="Minion Pro" fo:font-size="10.5pt" fo:letter-spacing="-0.037cm" style:font-size-asian="10.5pt" style:text-scale="105%"/>
    </style:style>
    <style:style style:name="T254" style:family="text">
      <style:text-properties fo:color="#231f20" style:font-name="Minion Pro" fo:font-size="10.5pt" fo:letter-spacing="-0.03cm" style:font-size-asian="10.5pt" style:text-scale="105%"/>
    </style:style>
    <style:style style:name="T255" style:family="text">
      <style:text-properties fo:color="#231f20" style:font-name="Minion Pro" fo:font-size="10.5pt" fo:letter-spacing="-0.048cm" style:font-size-asian="10.5pt" style:text-scale="105%"/>
    </style:style>
    <style:style style:name="T256" style:family="text">
      <style:text-properties fo:color="#231f20" style:font-name="Minion Pro" fo:font-size="10.5pt" fo:letter-spacing="-0.041cm" style:font-size-asian="10.5pt" style:text-scale="105%"/>
    </style:style>
    <style:style style:name="T257" style:family="text">
      <style:text-properties fo:color="#231f20" style:font-name="Minion Pro" fo:font-size="10.5pt" fo:letter-spacing="-0.028cm" style:font-size-asian="10.5pt" style:text-scale="105%"/>
    </style:style>
    <style:style style:name="T258" style:family="text">
      <style:text-properties fo:color="#231f20" fo:letter-spacing="0.016cm" style:text-scale="105%"/>
    </style:style>
    <style:style style:name="T259" style:family="text">
      <style:text-properties fo:color="#231f20" fo:letter-spacing="-0.044cm" style:text-scale="105%"/>
    </style:style>
    <style:style style:name="T260" style:family="text">
      <style:text-properties fo:color="#231f20" fo:letter-spacing="-0.044cm" fo:font-style="italic" style:font-style-asian="italic" style:text-scale="105%"/>
    </style:style>
    <style:style style:name="T261" style:family="text">
      <style:text-properties fo:color="#231f20" fo:letter-spacing="0.028cm" style:text-scale="105%"/>
    </style:style>
    <style:style style:name="T262" style:family="text">
      <style:text-properties fo:color="#231f20" fo:letter-spacing="0.044cm" style:text-scale="105%"/>
    </style:style>
    <style:style style:name="T263" style:family="text">
      <style:text-properties style:font-name="Myriad Pro" fo:font-size="9pt" fo:font-style="italic" style:font-size-asian="9pt" style:font-style-asian="italic"/>
    </style:style>
    <style:style style:name="T264" style:family="text">
      <style:text-properties style:font-name="Myriad Pro" fo:font-size="9pt" style:font-size-asian="9pt"/>
    </style:style>
    <style:style style:name="T265" style:family="text">
      <style:text-properties style:font-name="Myriad Pro" fo:font-size="9.5pt" fo:font-style="italic" style:font-size-asian="9.5pt" style:font-style-asian="italic"/>
    </style:style>
    <style:style style:name="T266" style:family="text">
      <style:text-properties style:font-name="Myriad Pro" fo:font-size="10pt" style:font-size-asian="10pt"/>
    </style:style>
    <style:style style:name="T267" style:family="text">
      <style:text-properties style:font-name="Myriad Pro" fo:font-size="1.5pt" style:font-size-asian="1.5pt"/>
    </style:style>
    <style:style style:name="T268" style:family="text">
      <style:text-properties style:font-name="Myriad Pro" fo:font-size="1pt" style:font-size-asian="1pt"/>
    </style:style>
    <style:style style:name="T269" style:family="text">
      <style:text-properties style:font-name="Calibri" fo:font-size="22pt" style:font-size-asian="22pt"/>
    </style:style>
    <style:style style:name="T270" style:family="text">
      <style:text-properties fo:font-size="10.5pt" style:font-size-asian="10.5pt"/>
    </style:style>
    <style:style style:name="T271" style:family="text">
      <style:text-properties fo:font-size="10.5pt" fo:font-style="italic" style:font-size-asian="10.5pt" style:font-style-asian="italic"/>
    </style:style>
    <style:style style:name="T272" style:family="text">
      <style:text-properties fo:font-size="10.5pt" fo:font-weight="bold" style:font-size-asian="10.5pt" style:font-weight-asian="bold"/>
    </style:style>
    <style:style style:name="T273" style:family="text">
      <style:text-properties style:font-name="Minion Pro" fo:font-size="10.5pt" style:font-size-asian="10.5pt"/>
    </style:style>
    <style:style style:name="T274" style:family="text">
      <style:text-properties fo:font-size="1.5pt" style:font-size-asian="1.5pt"/>
    </style:style>
    <style:style style:name="T275" style:family="text">
      <style:text-properties fo:font-size="9pt" style:font-size-asian="9pt"/>
    </style:style>
    <style:style style:name="T276" style:family="text">
      <style:text-properties fo:color="#231f20" style:font-name="Myriad Pro" fo:font-size="9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3460*" fo:start-indent="0cm" fo:end-indent="0.035cm"/>
          <style:column style:rel-width="32075*" fo:start-indent="0.035cm" fo:end-indent="0cm"/>
        </style:columns>
      </style:section-properties>
    </style:style>
    <style:style style:name="Sect3" style:family="section">
      <style:section-properties text:dont-balance-text-columns="true" style:editable="false">
        <style:columns fo:column-count="2">
          <style:column style:rel-width="31337*" fo:start-indent="0cm" fo:end-indent="0.152cm"/>
          <style:column style:rel-width="34198*" fo:start-indent="0.152cm" fo:end-indent="0cm"/>
        </style:columns>
      </style:section-properties>
    </style:style>
    <style:style style:name="Sect4" style:family="section">
      <style:section-properties text:dont-balance-text-columns="true" style:editable="false">
        <style:columns fo:column-count="2">
          <style:column style:rel-width="32991*" fo:start-indent="0cm" fo:end-indent="0.035cm"/>
          <style:column style:rel-width="32544*" fo:start-indent="0.035cm" fo:end-indent="0cm"/>
        </style:columns>
      </style:section-properties>
    </style:style>
    <style:style style:name="Sect5" style:family="section">
      <style:section-properties style:editable="false">
        <style:columns fo:column-count="2">
          <style:column style:rel-width="31326*" fo:start-indent="0cm" fo:end-indent="0.153cm"/>
          <style:column style:rel-width="34209*" fo:start-indent="0.153cm" fo:end-indent="0cm"/>
        </style:columns>
      </style:section-properties>
    </style:style>
    <style:style style:name="Sect6" style:family="section">
      <style:section-properties text:dont-balance-text-columns="true" style:editable="false">
        <style:columns fo:column-count="2">
          <style:column style:rel-width="32974*" fo:start-indent="0cm" fo:end-indent="0.035cm"/>
          <style:column style:rel-width="32561*" fo:start-indent="0.035cm" fo:end-indent="0cm"/>
        </style:columns>
      </style:section-properties>
    </style:style>
    <style:style style:name="Sect7" style:family="section">
      <style:section-properties style:editable="false">
        <style:columns fo:column-count="2">
          <style:column style:rel-width="31340*" fo:start-indent="0cm" fo:end-indent="0.152cm"/>
          <style:column style:rel-width="34195*" fo:start-indent="0.152cm" fo:end-indent="0cm"/>
        </style:columns>
      </style:section-properties>
    </style:style>
    <style:style style:name="Sect8" style:family="section">
      <style:section-properties style:editable="false">
        <style:columns fo:column-count="2">
          <style:column style:rel-width="31907*" fo:start-indent="0cm" fo:end-indent="0.316cm"/>
          <style:column style:rel-width="33628*" fo:start-indent="0.316cm" fo:end-indent="0cm"/>
        </style:columns>
      </style:section-properties>
    </style:style>
    <style:style style:name="Sect9" style:family="section">
      <style:section-properties style:editable="false">
        <style:columns fo:column-count="2">
          <style:column style:rel-width="31388*" fo:start-indent="0cm" fo:end-indent="0.169cm"/>
          <style:column style:rel-width="34147*" fo:start-indent="0.169cm" fo:end-indent="0cm"/>
        </style:columns>
      </style:section-properties>
    </style:style>
    <style:style style:name="Sect10" style:family="section">
      <style:section-properties style:editable="false">
        <style:columns fo:column-count="3">
          <style:column style:rel-width="31869*" fo:start-indent="0cm" fo:end-indent="0.305cm"/>
          <style:column style:rel-width="10723*" fo:start-indent="0.305cm" fo:end-indent="0.653cm"/>
          <style:column style:rel-width="22943*" fo:start-indent="0.653cm" fo:end-indent="0cm"/>
        </style:columns>
      </style:section-properties>
    </style:style>
    <style:style style:name="Sect11" style:family="section">
      <style:section-properties style:editable="false">
        <style:columns fo:column-count="2">
          <style:column style:rel-width="31385*" fo:start-indent="0cm" fo:end-indent="0.171cm"/>
          <style:column style:rel-width="34150*" fo:start-indent="0.171cm" fo:end-indent="0cm"/>
        </style:columns>
      </style:section-properties>
    </style:style>
    <style:style style:name="Sect12" style:family="section">
      <style:section-properties text:dont-balance-text-columns="true" style:editable="false">
        <style:columns fo:column-count="2">
          <style:column style:rel-width="32790*" fo:start-indent="0cm" fo:end-indent="0.563cm"/>
          <style:column style:rel-width="32745*" fo:start-indent="0.563cm" fo:end-indent="0cm"/>
        </style:columns>
      </style:section-properties>
    </style:style>
    <style:style style:name="Sect13" style:family="section">
      <style:section-properties style:editable="false">
        <style:columns fo:column-count="2">
          <style:column style:rel-width="32974*" fo:start-indent="0cm" fo:end-indent="0.035cm"/>
          <style:column style:rel-width="32561*" fo:start-indent="0.035cm" fo:end-indent="0cm"/>
        </style:columns>
      </style:section-properties>
    </style:style>
    <style:style style:name="Sect14" style:family="section">
      <style:section-properties style:editable="false">
        <style:columns fo:column-count="3">
          <style:column style:rel-width="32974*" fo:start-indent="0cm" fo:end-indent="0.035cm"/>
          <style:column style:rel-width="27994*" fo:start-indent="0.035cm" fo:end-indent="0.035cm"/>
          <style:column style:rel-width="4567*" fo:start-indent="0.035cm" fo:end-indent="0cm"/>
        </style:columns>
      </style:section-properties>
    </style:style>
    <style:style style:name="Sect15" style:family="section">
      <style:section-properties style:editable="false">
        <style:columns fo:column-count="2">
          <style:column style:rel-width="32979*" fo:start-indent="0cm" fo:end-indent="0.035cm"/>
          <style:column style:rel-width="32556*" fo:start-indent="0.035cm" fo:end-indent="0cm"/>
        </style:columns>
      </style:section-properties>
    </style:style>
    <style:style style:name="Sect16" style:family="section">
      <style:section-properties style:editable="false">
        <style:columns fo:column-count="3">
          <style:column style:rel-width="32974*" fo:start-indent="0cm" fo:end-indent="0.035cm"/>
          <style:column style:rel-width="19637*" fo:start-indent="0.035cm" fo:end-indent="0.035cm"/>
          <style:column style:rel-width="12924*" fo:start-indent="0.035cm" fo:end-indent="0cm"/>
        </style:columns>
      </style:section-properties>
    </style:style>
    <style:style style:name="Sect17" style:family="section">
      <style:section-properties style:editable="false">
        <style:columns fo:column-count="3">
          <style:column style:rel-width="32959*" fo:start-indent="0cm" fo:end-indent="0.035cm"/>
          <style:column style:rel-width="25953*" fo:start-indent="0.035cm" fo:end-indent="0.035cm"/>
          <style:column style:rel-width="6623*" fo:start-indent="0.035cm" fo:end-indent="0cm"/>
        </style:columns>
      </style:section-properties>
    </style:style>
    <style:style style:name="Sect18" style:family="section">
      <style:section-properties style:editable="false">
        <style:columns fo:column-count="3">
          <style:column style:rel-width="32965*" fo:start-indent="0cm" fo:end-indent="0.035cm"/>
          <style:column style:rel-width="27052*" fo:start-indent="0.035cm" fo:end-indent="0.035cm"/>
          <style:column style:rel-width="5518*" fo:start-indent="0.035cm" fo:end-indent="0cm"/>
        </style:columns>
      </style:section-properties>
    </style:style>
    <style:style style:name="Sect19" style:family="section">
      <style:section-properties style:editable="false">
        <style:columns fo:column-count="2">
          <style:column style:rel-width="32966*" fo:start-indent="0cm" fo:end-indent="0.035cm"/>
          <style:column style:rel-width="32569*" fo:start-indent="0.035cm" fo:end-indent="0cm"/>
        </style:columns>
      </style:section-properties>
    </style:style>
    <style:style style:name="Sect20" style:family="section">
      <style:section-properties style:editable="false">
        <style:columns fo:column-count="3">
          <style:column style:rel-width="32966*" fo:start-indent="0cm" fo:end-indent="0.035cm"/>
          <style:column style:rel-width="26925*" fo:start-indent="0.035cm" fo:end-indent="0.035cm"/>
          <style:column style:rel-width="5644*" fo:start-indent="0.035cm" fo:end-indent="0cm"/>
        </style:columns>
      </style:section-properties>
    </style:style>
    <style:style style:name="Sect21" style:family="section">
      <style:section-properties text:dont-balance-text-columns="true" style:editable="false">
        <style:columns fo:column-count="2">
          <style:column style:rel-width="33177*" fo:start-indent="0cm" fo:end-indent="0.093cm"/>
          <style:column style:rel-width="32358*" fo:start-indent="0.093cm" fo:end-indent="0cm"/>
        </style:columns>
      </style:section-properties>
    </style:style>
    <style:style style:name="Sect22" style:family="section">
      <style:section-properties text:dont-balance-text-columns="true" style:editable="false">
        <style:columns fo:column-count="2">
          <style:column style:rel-width="31344*" fo:start-indent="0cm" fo:end-indent="0.152cm"/>
          <style:column style:rel-width="34191*" fo:start-indent="0.152cm" fo:end-indent="0cm"/>
        </style:columns>
      </style:section-properties>
    </style:style>
    <style:style style:name="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09cm" svg:stroke-color="#231f2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4"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5" style:family="graphic">
      <style:graphic-properties draw:stroke="none" svg:stroke-width="0cm" draw:fill="solid" draw:fill-color="#e6e7e8" draw:textarea-horizontal-align="center" draw:textarea-vertical-align="top" draw:auto-grow-height="false" style:run-through="background"/>
    </style:style>
    <style:style style:name="gr6" style:family="graphic">
      <style:graphic-properties draw:stroke="solid" svg:stroke-width="0.026cm" svg:stroke-color="#231f2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7" style:family="graphic">
      <style:graphic-properties draw:stroke="none" svg:stroke-width="0cm" draw:fill="none" draw:textarea-vertical-align="top" draw:auto-grow-height="false" fo:min-height="0.383cm" fo:min-width="1.145cm" fo:padding-top="0cm" fo:padding-bottom="0cm" fo:padding-left="0cm" fo:padding-right="0cm" style:run-through="background"/>
      <style:paragraph-properties style:writing-mode="lr-tb"/>
    </style:style>
    <style:style style:name="gr8" style:family="graphic">
      <style:graphic-properties draw:stroke="solid" svg:stroke-width="0.053cm" svg:stroke-color="#231f2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9" style:family="graphic">
      <style:graphic-properties draw:stroke="none" svg:stroke-width="0cm" draw:fill="none" draw:textarea-vertical-align="top" draw:auto-grow-height="false" fo:min-height="0.383cm" fo:min-width="1.321cm" fo:padding-top="0cm" fo:padding-bottom="0cm" fo:padding-left="0cm" fo:padding-right="0cm" style:run-through="background"/>
      <style:paragraph-properties style:writing-mode="lr-tb"/>
    </style:style>
    <style:style style:name="gr10" style:family="graphic">
      <style:graphic-properties draw:stroke="dash" draw:stroke-dash="Dashed_20__28_var_29__20_1" svg:stroke-width="0.053cm" svg:stroke-color="#231f2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11" style:family="graphic">
      <style:graphic-properties draw:stroke="solid" svg:stroke-width="0.035cm" svg:stroke-color="#231f2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53cm" svg:stroke-color="#231f20" draw:stroke-linejoin="round" svg:stroke-linecap="butt" draw:fill="none" draw:textarea-horizontal-align="center" draw:textarea-vertical-align="top" draw:auto-grow-height="false"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d1d3d4"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4"/>
        <text:p text:style-name="P124"/>
        <text:p text:style-name="P61"><text:span text:style-name="T1">Neuroendocrinology Letters <text:s/></text:span><text:span text:style-name="T3">Volume 32 <text:s/>No. 4 2011</text:span></text:p>
        <text:p text:style-name="P118"/>
        <text:p text:style-name="P118"/>
        <text:p text:style-name="P65"><draw:line text:anchor-type="char" draw:z-index="23" draw:style-name="gr11" draw:text-style-name="P188" svg:x1="3cm" svg:y1="2.223cm" svg:x2="18.799cm" svg:y2="2.223cm"><text:p/></draw:line><text:span text:style-name="T59">Immunotherapy </text:span><text:span text:style-name="T60">of </text:span><text:span text:style-name="T61">cervical cancer </text:span><text:span text:style-name="T62">as </text:span><text:span text:style-name="T63">a </text:span><text:span text:style-name="T60">biological </text:span><text:span text:style-name="T62">dissipative <text:s/></text:span><text:span text:style-name="T60">structure</text:span></text:p>
        <text:h text:style-name="P56" text:outline-level="2"><text:span text:style-name="T64">R</text:span><text:span text:style-name="T66">ud</text:span><text:span text:style-name="T67">ol</text:span><text:span text:style-name="T66">f</text:span><text:span text:style-name="T71"> </text:span><text:span text:style-name="T75">K</text:span><text:span text:style-name="T77">l</text:span><text:span text:style-name="T78">i</text:span><text:span text:style-name="T79">m</text:span><text:span text:style-name="T80">e</text:span><text:span text:style-name="T82">k</text:span><text:span text:style-name="T83">,</text:span><text:span text:style-name="T72"> </text:span><text:span text:style-name="T84">M</text:span><text:span text:style-name="T72">a</text:span><text:span text:style-name="T84">r</text:span><text:span text:style-name="T72">e</text:span><text:span text:style-name="T83">k</text:span><text:span text:style-name="T72"> </text:span><text:span text:style-name="T76">K</text:span><text:span text:style-name="T77">l</text:span><text:span text:style-name="T78">i</text:span><text:span text:style-name="T79">m</text:span><text:span text:style-name="T80">e</text:span><text:span text:style-name="T82">k</text:span><text:span text:style-name="T83">,</text:span><text:span text:style-name="T72"> </text:span><text:span text:style-name="T68">Darius</text:span><text:span text:style-name="T83">z</text:span><text:span text:style-name="T72"> </text:span><text:span text:style-name="T88">J</text:span><text:span text:style-name="T81">a</text:span><text:span text:style-name="T69">s</text:span><text:span text:style-name="T85">i</text:span><text:span text:style-name="T90">c</text:span><text:span text:style-name="T91">z</text:span><text:span text:style-name="T80">e</text:span><text:span text:style-name="T92">k</text:span></text:h>
        <text:p text:style-name="P125"><text:span text:style-name="T93">Fertility Centre Cracow, Poland</text:span></text:p>
        <text:p text:style-name="P62"><draw:frame draw:style-name="fr3" text:anchor-type="char" svg:x="0.43cm" svg:y="0.36cm" svg:width="1.404cm" svg:height="0.633cm" draw:z-index="20"><draw:text-box><text:p text:style-name="P50"><text:span text:style-name="T94">E</text:span></text:p></draw:text-box></draw:frame><text:span text:style-name="T95">Correspondence</text:span><text:span text:style-name="T97"> </text:span><text:span text:style-name="T98">to:<text:tab/></text:span><text:span text:style-name="T100">Prof. Rudolf Klimek, </text:span><text:span text:style-name="T96">MD., PhD., </text:span><text:span text:style-name="T100">Dr</text:span><text:span text:style-name="T102"> </text:span><text:span text:style-name="T100">h.c.mult.</text:span></text:p>
        <text:p text:style-name="P127"><text:span text:style-name="T66">Fertility Centre Cracow</text:span></text:p>
        <text:p text:style-name="P128"><draw:frame draw:style-name="fr3" text:anchor-type="char" svg:x="0.43cm" svg:y="0.182cm" svg:width="1.404cm" svg:height="0.603cm" draw:z-index="19"><draw:text-box><text:p text:style-name="P50"><text:span text:style-name="T94">L</text:span></text:p></draw:text-box></draw:frame><text:span text:style-name="T66">Plac Szczepański 3, 30-001 Cracow, Poland. e-mail: <text:s text:c="2"/></text:span><text:a xlink:type="simple" xlink:href="mailto:mmklimek@cyf-kr.edu.pl" text:style-name="Default_20_Style" text:visited-style-name="Default_20_Style"><text:span text:style-name="T66">mmklimek@cyf-kr.edu.pl</text:span></text:a></text:p>
        <text:p text:style-name="P63"><draw:frame draw:style-name="fr3" text:anchor-type="char" svg:x="0.43cm" svg:y="0.342cm" svg:width="1.404cm" svg:height="1.547cm" draw:z-index="18"><draw:text-box><text:p text:style-name="P51"><text:span text:style-name="T94">I<text:tab/>C</text:span></text:p></draw:text-box></draw:frame><text:span text:style-name="T95">Submitted:</text:span><text:span text:style-name="T103"> </text:span><text:span text:style-name="T98">2011-05-15<text:tab/></text:span><text:span text:style-name="T95">Accepted:</text:span><text:span text:style-name="T104"> </text:span><text:span text:style-name="T98">2011-06-20<text:tab/>Published online:</text:span><text:span text:style-name="T105"> </text:span><text:span text:style-name="T98">2011-08-28</text:span></text:p>
        <text:p text:style-name="P64"><draw:frame draw:style-name="fr3" text:anchor-type="char" svg:x="0.43cm" svg:y="1.446cm" svg:width="1.404cm" svg:height="1.757cm" draw:z-index="17"><draw:text-box><text:p text:style-name="P52"><text:span text:style-name="T94">R<text:tab/>T</text:span></text:p></draw:text-box></draw:frame><text:span text:style-name="T108">Key</text:span><text:span text:style-name="T109"> </text:span><text:span text:style-name="T108">words:<text:tab/></text:span><text:span text:style-name="T106">cervical cancer; vaccination; lactovaginal immunopotentialization; <text:s/></text:span><text:span text:style-name="T107"><text:s/></text:span><text:span text:style-name="T106">prophylaxis</text:span></text:p>
        <text:p text:style-name="P129"><draw:line text:anchor-type="char" draw:z-index="10" draw:style-name="gr11" draw:text-style-name="P188" svg:x1="3cm" svg:y1="0.519cm" svg:x2="18.799cm" svg:y2="0.519cm"><text:p/></draw:line></text:p>
        <text:p text:style-name="P66"><text:span text:style-name="T8">Neuroendocrinol </text:span><text:span text:style-name="T13">Lett </text:span><text:span text:style-name="T22">2011; </text:span><text:span text:style-name="T24">32</text:span><text:span text:style-name="T26">(4):380–388</text:span><text:span text:style-name="T30"> </text:span><text:span text:style-name="T17">PMID:</text:span><text:span text:style-name="T31"> </text:span><text:span text:style-name="T26">21876504<text:tab/>NEL320411R01<text:tab/></text:span><text:span text:style-name="T27">© </text:span><text:span text:style-name="T23">2011 <text:s/></text:span><text:span text:style-name="T9">Neuroendocrinology </text:span><text:span text:style-name="T14">Letters <text:s/></text:span><text:span text:style-name="T110">•</text:span><text:span text:style-name="T114"> </text:span><text:a xlink:type="simple" xlink:href="http://www.nel.edu/" text:style-name="Default_20_Style" text:visited-style-name="Default_20_Style"><text:span text:style-name="T12">www.nel.edu</text:span></text:a></text:p>
        <text:p text:style-name="P132"><draw:frame draw:style-name="fr3" text:anchor-type="char" svg:x="0.43cm" svg:y="9.156cm" svg:width="1.404cm" svg:height="0.684cm" draw:z-index="12"><draw:text-box><text:p text:style-name="P50"><text:span text:style-name="T94">R</text:span></text:p></draw:text-box></draw:frame><draw:frame draw:style-name="fr3" text:anchor-type="char" svg:x="0.43cm" svg:y="6.925cm" svg:width="1.404cm" svg:height="1.81cm" draw:z-index="13"><draw:text-box><text:p text:style-name="P53"><text:span text:style-name="T94">E<text:tab/>V</text:span></text:p></draw:text-box></draw:frame><draw:frame draw:style-name="fr3" text:anchor-type="char" svg:x="0.43cm" svg:y="6.094cm" svg:width="1.404cm" svg:height="0.407cm" draw:z-index="14"><draw:text-box><text:p text:style-name="P50"><text:span text:style-name="T94">I</text:span></text:p></draw:text-box></draw:frame><draw:frame draw:style-name="fr3" text:anchor-type="char" svg:x="0.43cm" svg:y="3.598cm" svg:width="1.404cm" svg:height="2.074cm" draw:z-index="15"><draw:text-box><text:p text:style-name="P53"><text:span text:style-name="T94">E<text:tab/>W</text:span></text:p></draw:text-box></draw:frame><draw:frame draw:style-name="fr3" text:anchor-type="char" svg:x="0.43cm" svg:y="1.704cm" svg:width="1.404cm" svg:height="0.753cm" draw:z-index="16"><draw:text-box><text:p text:style-name="P50"><text:span text:style-name="T94">A</text:span></text:p></draw:text-box></draw:frame><text:span text:style-name="T193">Abstract<text:tab/></text:span><text:span text:style-name="T93">Cervical</text:span><text:span text:style-name="T194"> </text:span><text:span text:style-name="T93">cancer</text:span><text:span text:style-name="T194"> </text:span><text:span text:style-name="T93">can</text:span><text:span text:style-name="T194"> </text:span><text:span text:style-name="T93">be</text:span><text:span text:style-name="T196"> </text:span><text:span text:style-name="T93">not</text:span><text:span text:style-name="T194"> </text:span><text:span text:style-name="T93">only</text:span><text:span text:style-name="T196"> </text:span><text:span text:style-name="T93">prevented,</text:span><text:span text:style-name="T196"> </text:span><text:span text:style-name="T93">but</text:span><text:span text:style-name="T194"> </text:span><text:span text:style-name="T93">also</text:span><text:span text:style-name="T196"> </text:span><text:span text:style-name="T93">effectively</text:span><text:span text:style-name="T194"> </text:span><text:span text:style-name="T93">treated.</text:span><text:span text:style-name="T196"> </text:span><text:span text:style-name="T93">Decreased</text:span><text:span text:style-name="T198"> </text:span><text:span text:style-name="T93">efficiency of biochemical, neurohormonal and/or immunological mechanisms leads to infectious states which, irrespective of their bacterial, viral or parasitic aetiology,</text:span><text:span text:style-name="T199"> </text:span><text:span text:style-name="T93">are</text:span><text:span text:style-name="T199"> </text:span><text:span text:style-name="T93">only</text:span><text:span text:style-name="T199"> </text:span><text:span text:style-name="T93">the</text:span><text:span text:style-name="T199"> </text:span><text:span text:style-name="T93">necessary,</text:span><text:span text:style-name="T199"> </text:span><text:span text:style-name="T93">but</text:span><text:span text:style-name="T199"> </text:span><text:span text:style-name="T93">not</text:span><text:span text:style-name="T199"> </text:span><text:span text:style-name="T93">the</text:span><text:span text:style-name="T199"> </text:span><text:span text:style-name="T93">sufficient</text:span><text:span text:style-name="T199"> </text:span><text:span text:style-name="T93">causes</text:span><text:span text:style-name="T199"> </text:span><text:span text:style-name="T93">of</text:span><text:span text:style-name="T199"> </text:span><text:span text:style-name="T93">neogenesis.</text:span><text:span text:style-name="T199"> </text:span><text:span text:style-name="T93">The cause</text:span><text:span text:style-name="T196"> </text:span><text:span text:style-name="T93">of</text:span><text:span text:style-name="T196"> </text:span><text:span text:style-name="T93">cancer</text:span><text:span text:style-name="T196"> </text:span><text:span text:style-name="T93">is</text:span><text:span text:style-name="T196"> </text:span><text:span text:style-name="T93">the</text:span><text:span text:style-name="T196"> </text:span><text:span text:style-name="T93">natural</text:span><text:span text:style-name="T196"> </text:span><text:span text:style-name="T93">and</text:span><text:span text:style-name="T196"> </text:span><text:span text:style-name="T93">common</text:span><text:span text:style-name="T196"> </text:span><text:span text:style-name="T93">phenomenon</text:span><text:span text:style-name="T196"> </text:span><text:span text:style-name="T93">of</text:span><text:span text:style-name="T196"> </text:span><text:span text:style-name="T93">the</text:span><text:span text:style-name="T196"> </text:span><text:span text:style-name="T93">self-organization of systems, endangered by ending of their existence, into more efficient time- space</text:span><text:span text:style-name="T201"> </text:span><text:span text:style-name="T93">structures</text:span><text:span text:style-name="T201"> </text:span><text:span text:style-name="T73">at</text:span><text:span text:style-name="T201"> </text:span><text:span text:style-name="T93">the</text:span><text:span text:style-name="T201"> </text:span><text:span text:style-name="T93">expense</text:span><text:span text:style-name="T201"> </text:span><text:span text:style-name="T93">of</text:span><text:span text:style-name="T201"> </text:span><text:span text:style-name="T93">their</text:span><text:span text:style-name="T201"> </text:span><text:span text:style-name="T93">surrounding.</text:span><text:span text:style-name="T201"> </text:span><text:span text:style-name="T93">Infected</text:span><text:span text:style-name="T201"> </text:span><text:span text:style-name="T93">cells</text:span><text:span text:style-name="T201"> </text:span><text:span text:style-name="T93">or</text:span><text:span text:style-name="T201"> </text:span><text:span text:style-name="T93">infectiously changed</text:span><text:span text:style-name="T194"> </text:span><text:span text:style-name="T93">tissues</text:span><text:span text:style-name="T194"> </text:span><text:span text:style-name="T93">in</text:span><text:span text:style-name="T194"> </text:span><text:span text:style-name="T93">their</text:span><text:span text:style-name="T194"> </text:span><text:span text:style-name="T93">final</text:span><text:span text:style-name="T194"> </text:span><text:span text:style-name="T93">phase</text:span><text:span text:style-name="T194"> </text:span><text:span text:style-name="T93">of</text:span><text:span text:style-name="T194"> </text:span><text:span text:style-name="T93">existence</text:span><text:span text:style-name="T194"> </text:span><text:span text:style-name="T93">are</text:span><text:span text:style-name="T194"> </text:span><text:span text:style-name="T93">often</text:span><text:span text:style-name="T194"> </text:span><text:span text:style-name="T93">recognized</text:span><text:span text:style-name="T194"> </text:span><text:span text:style-name="T93">as</text:span><text:span text:style-name="T194"> </text:span><text:span text:style-name="T93">a</text:span><text:span text:style-name="T194"> </text:span><text:span text:style-name="T93">precan- cerous</text:span><text:span text:style-name="T201"> </text:span><text:span text:style-name="T93">state,</text:span><text:span text:style-name="T201"> </text:span><text:span text:style-name="T93">but</text:span><text:span text:style-name="T201"> </text:span><text:span text:style-name="T93">their</text:span><text:span text:style-name="T201"> </text:span><text:span text:style-name="T93">genome</text:span><text:span text:style-name="T201"> </text:span><text:span text:style-name="T93">does</text:span><text:span text:style-name="T201"> </text:span><text:span text:style-name="T93">not</text:span><text:span text:style-name="T201"> </text:span><text:span text:style-name="T93">differ</text:span><text:span text:style-name="T201"> </text:span><text:span text:style-name="T93">from</text:span><text:span text:style-name="T201"> </text:span><text:span text:style-name="T93">other</text:span><text:span text:style-name="T201"> </text:span><text:span text:style-name="T93">organism</text:span><text:span text:style-name="T201"> </text:span><text:span text:style-name="T93">cells,</text:span><text:span text:style-name="T201"> </text:span><text:span text:style-name="T93">and</text:span><text:span text:style-name="T201"> </text:span><text:span text:style-name="T93">that is why the carcinogenesis can still be prevented by direct fighting of pathogenic microorganisms, and indirectly by strengthening the body by neurohormonal therapy or vaccine immunopotentialization. Primary prophylaxis of neoplasms requires</text:span><text:span text:style-name="T203"> </text:span><text:span text:style-name="T93">that</text:span><text:span text:style-name="T204"> </text:span><text:span text:style-name="T93">not</text:span><text:span text:style-name="T203"> </text:span><text:span text:style-name="T93">only</text:span><text:span text:style-name="T204"> </text:span><text:span text:style-name="T93">the</text:span><text:span text:style-name="T203"> </text:span><text:span text:style-name="T93">dissipathogenic</text:span><text:span text:style-name="T203"> </text:span><text:span text:style-name="T93">state</text:span><text:span text:style-name="T203"> </text:span><text:span text:style-name="T93">of</text:span><text:span text:style-name="T204"> </text:span><text:span text:style-name="T93">cells</text:span><text:span text:style-name="T203"> </text:span><text:span text:style-name="T93">be</text:span><text:span text:style-name="T204"> </text:span><text:span text:style-name="T93">prevented,</text:span><text:span text:style-name="T204"> </text:span><text:span text:style-name="T93">but</text:span><text:span text:style-name="T203"> </text:span><text:span text:style-name="T93">also</text:span><text:span text:style-name="T204"> </text:span><text:span text:style-name="T93">their tissue surrounding be normalized to head off the risk of the self-organization of neoplastic forms of life, differing in their genetic identity from the surrounding cells. Lactovaginal immunopotentialization complements the conservative and operative methods of oncological treatment, as well as has prophylactic applica- tion in women with the history of miscarriages, premature deliveries, lack of or significantly</text:span><text:span text:style-name="T205"> </text:span><text:span text:style-name="T93">shortened</text:span><text:span text:style-name="T205"> </text:span><text:span text:style-name="T93">lactation,</text:span><text:span text:style-name="T205"> </text:span><text:span text:style-name="T93">neurohormonal</text:span><text:span text:style-name="T205"> </text:span><text:span text:style-name="T93">menstruating</text:span><text:span text:style-name="T205"> </text:span><text:span text:style-name="T93">disorders,</text:span><text:span text:style-name="T205"> </text:span><text:span text:style-name="T93">chronic and recurrent inflammations of the reproductive organs, long-term hormonal contraception and hormone replacement therapy during menopause, or only deficiency</text:span><text:span text:style-name="T206"> </text:span><text:span text:style-name="T93">of</text:span><text:span text:style-name="T206"> </text:span><text:span text:style-name="T208">Lactobacillus</text:span><text:span text:style-name="T202"> </text:span><text:span text:style-name="T208">vaginalis</text:span><text:span text:style-name="T93">,</text:span><text:span text:style-name="T206"> </text:span><text:span text:style-name="T93">as</text:span><text:span text:style-name="T206"> </text:span><text:span text:style-name="T93">indicators</text:span><text:span text:style-name="T206"> </text:span><text:span text:style-name="T93">of</text:span><text:span text:style-name="T206"> </text:span><text:span text:style-name="T93">risk</text:span><text:span text:style-name="T206"> </text:span><text:span text:style-name="T93">of</text:span><text:span text:style-name="T206"> </text:span><text:span text:style-name="T93">cervical</text:span><text:span text:style-name="T206"> </text:span><text:span text:style-name="T73">cancer.</text:span></text:p>
        <text:p text:style-name="P120"/>
        <text:p text:style-name="P133"/>
      </text:section>
      <text:section text:style-name="Sect2" text:name="Sekcja1">
        <text:h text:style-name="P57" text:outline-level="2"><text:span text:style-name="T66">INTRODUCTION</text:span></text:h>
        <text:p text:style-name="P126"><text:span text:style-name="T93">The</text:span><text:span text:style-name="T199"> </text:span><text:span text:style-name="T93">medicine</text:span><text:span text:style-name="T199"> </text:span><text:span text:style-name="T93">of</text:span><text:span text:style-name="T199"> </text:span><text:span text:style-name="T93">the</text:span><text:span text:style-name="T199"> </text:span><text:span text:style-name="T93">21</text:span><text:span text:style-name="T209">st</text:span><text:span text:style-name="T210"> </text:span><text:span text:style-name="T93">century</text:span><text:span text:style-name="T199"> </text:span><text:span text:style-name="T93">makes</text:span><text:span text:style-name="T199"> </text:span><text:span text:style-name="T93">use</text:span><text:span text:style-name="T199"> </text:span><text:span text:style-name="T93">of</text:span><text:span text:style-name="T199"> </text:span><text:span text:style-name="T93">the newest</text:span><text:span text:style-name="T194"> </text:span><text:span text:style-name="T93">technology</text:span><text:span text:style-name="T194"> </text:span><text:span text:style-name="T93">developed</text:span><text:span text:style-name="T194"> </text:span><text:span text:style-name="T93">in</text:span><text:span text:style-name="T194"> </text:span><text:span text:style-name="T93">the</text:span><text:span text:style-name="T194"> </text:span><text:span text:style-name="T93">previous</text:span><text:span text:style-name="T194"> </text:span><text:span text:style-name="T93">cen- tury thanks to the achievements of the </text:span><text:span text:style-name="T73">quantum </text:span><text:span text:style-name="T93">mechanics</text:span><text:span text:style-name="T212"> </text:span><text:span text:style-name="T93">and</text:span><text:span text:style-name="T212"> </text:span><text:span text:style-name="T93">thermodynamics,</text:span><text:span text:style-name="T212"> </text:span><text:span text:style-name="T93">as</text:span><text:span text:style-name="T212"> </text:span><text:span text:style-name="T93">well</text:span><text:span text:style-name="T212"> </text:span><text:span text:style-name="T93">as</text:span><text:span text:style-name="T212"> </text:span><text:span text:style-name="T93">identi- fication</text:span><text:span text:style-name="T196"> </text:span><text:span text:style-name="T93">of</text:span><text:span text:style-name="T196"> </text:span><text:span text:style-name="T93">energy</text:span><text:span text:style-name="T196"> </text:span><text:span text:style-name="T93">and</text:span><text:span text:style-name="T196"> </text:span><text:span text:style-name="T93">mass</text:span><text:span text:style-name="T196"> </text:span><text:span text:style-name="T93">in</text:span><text:span text:style-name="T196"> </text:span><text:span text:style-name="T93">a</text:span><text:span text:style-name="T196"> </text:span><text:span text:style-name="T93">simplified</text:span><text:span text:style-name="T196"> </text:span><text:span text:style-name="T93">A.</text:span><text:span text:style-name="T196"> </text:span><text:span text:style-name="T93">Ein- </text:span><text:span text:style-name="T89">stein’s </text:span><text:span text:style-name="T93">equation: E=mc</text:span><text:span text:style-name="T209">2</text:span><text:span text:style-name="T93">. </text:span><text:span text:style-name="T86">Unfortunately, </text:span><text:span text:style-name="T93">it requires concurrent</text:span><text:span text:style-name="T213"> </text:span><text:span text:style-name="T93">adaptation</text:span><text:span text:style-name="T213"> </text:span><text:span text:style-name="T93">of</text:span><text:span text:style-name="T213"> </text:span><text:span text:style-name="T93">the</text:span><text:span text:style-name="T213"> </text:span><text:span text:style-name="T93">nursing,</text:span><text:span text:style-name="T213"> </text:span><text:span text:style-name="T93">prophylaxis, prevention, diagnostics, treatment and reha- bilitation principles to the same level of <text:s text:c="2"/></text:span><text:span text:style-name="T214"><text:s/></text:span><text:span text:style-name="T93">general</text:span></text:p>
        <text:p text:style-name="P135"/>
        <text:p text:style-name="P137"><text:span text:style-name="T93">knowledge. This, in turn, forces doctors not only to change their opinions, but also to reevaluate their professional habits, which </text:span><text:span text:style-name="T73">proves </text:span><text:span text:style-name="T93">even more difficult. </text:span><text:span text:style-name="T73">From </text:span><text:span text:style-name="T93">the history of medicine, we know the initial difficulties with practical use of break- through</text:span><text:span text:style-name="T212"> </text:span><text:span text:style-name="T93">discoveries</text:span><text:span text:style-name="T212"> </text:span><text:span text:style-name="T93">of</text:span><text:span text:style-name="T212"> </text:span><text:span text:style-name="T93">the</text:span><text:span text:style-name="T212"> </text:span><text:span text:style-name="T93">organism</text:span><text:span text:style-name="T212"> </text:span><text:span text:style-name="T93">cell</text:span><text:span text:style-name="T212"> </text:span><text:span text:style-name="T93">structure, the presence of bacteria and viruses, X-radiation, </text:span><text:span text:style-name="T73">computer tomography </text:span><text:span text:style-name="T93">and more recently – imag- ing</text:span><text:span text:style-name="T201"> </text:span><text:span text:style-name="T93">and</text:span><text:span text:style-name="T201"> </text:span><text:span text:style-name="T93">spectroscopy</text:span><text:span text:style-name="T201"> </text:span><text:span text:style-name="T93">with</text:span><text:span text:style-name="T201"> </text:span><text:span text:style-name="T93">the</text:span><text:span text:style-name="T201"> </text:span><text:span text:style-name="T93">use</text:span><text:span text:style-name="T201"> </text:span><text:span text:style-name="T93">of</text:span><text:span text:style-name="T201"> </text:span><text:span text:style-name="T93">nuclear</text:span><text:span text:style-name="T201"> </text:span><text:span text:style-name="T93">mag-</text:span></text:p>
      </text:section>
      <text:section text:style-name="Sect1" text:name="Sekcja2">
        <text:p text:style-name="P130"><draw:rect text:anchor-type="char" draw:z-index="11" draw:style-name="gr13" draw:text-style-name="P193" svg:width="2.199cm" svg:height="27.941cm" svg:x="0.002cm" svg:y="0cm"><text:p/></draw:rect></text:p>
        <text:p text:style-name="P138"><draw:g text:anchor-type="as-char" draw:z-index="24" draw:style-name="gr2"><draw:line draw:style-name="gr10" draw:text-style-name="P188" svg:x1="0cm" svg:y1="0cm" svg:x2="10.289cm" svg:y2="0cm"><text:p/></draw:line></draw:g></text:p>
        <text:p text:style-name="P67"><text:span text:style-name="T4">To cite this article: </text:span><text:span text:style-name="T24">Neuroendocrinol Lett </text:span><text:span text:style-name="T26">2011; </text:span><text:span text:style-name="T24">32</text:span><text:span text:style-name="T26">(4):380–388</text:span></text:p>
      </text:section>
      <text:section text:style-name="Sect3" text:name="Sekcja3">
        <text:p text:style-name="P139"><text:span text:style-name="T93">netic resonance. In each of those stages of medicine development, discovering the mystery of cancer as the most tragic disease in a human being was </text:span><text:span text:style-name="T73">attempted, </text:span><text:span text:style-name="T93">each time by associating it with new causes. Although now aetiology is distinguished from pathogenesis, still too</text:span><text:span text:style-name="T215"> </text:span><text:span text:style-name="T73">many</text:span><text:span text:style-name="T215"> </text:span><text:span text:style-name="T93">people</text:span><text:span text:style-name="T215"> </text:span><text:span text:style-name="T93">consider</text:span><text:span text:style-name="T215"> </text:span><text:span text:style-name="T93">cancer</text:span><text:span text:style-name="T215"> </text:span><text:span text:style-name="T93">as</text:span><text:span text:style-name="T215"> </text:span><text:span text:style-name="T93">both</text:span><text:span text:style-name="T215"> </text:span><text:span text:style-name="T93">the</text:span><text:span text:style-name="T215"> </text:span><text:span text:style-name="T93">cause</text:span><text:span text:style-name="T215"> </text:span><text:span text:style-name="T93">and the</text:span><text:span text:style-name="T217"> </text:span><text:span text:style-name="T93">neoplastic</text:span><text:span text:style-name="T217"> </text:span><text:span text:style-name="T93">disease</text:span><text:span text:style-name="T217"> </text:span><text:span text:style-name="T93">itself.</text:span></text:p>
        <text:p text:style-name="P140"><text:span text:style-name="T93">The biggest achievement of the molecular biology of the 20</text:span><text:span text:style-name="T209">th </text:span><text:span text:style-name="T93">century was the discovery of the human genome structure, which, however, did not fulfil the medical expectations. </text:span><text:span text:style-name="T86">It </text:span><text:span text:style-name="T93">turned out that genes, made of deoxyribonucleic acids, only in connection with adequate ribonucleic acids and proteins make up the inheritance unit, which was first called a gene. Other- wise,</text:span><text:span text:style-name="T89"> </text:span><text:span text:style-name="T93">the</text:span><text:span text:style-name="T89"> </text:span><text:span text:style-name="T93">organism</text:span><text:span text:style-name="T89"> </text:span><text:span text:style-name="T93">cells,</text:span><text:span text:style-name="T89"> </text:span><text:span text:style-name="T93">which</text:span><text:span text:style-name="T89"> </text:span><text:span text:style-name="T93">have</text:span><text:span text:style-name="T89"> </text:span><text:span text:style-name="T93">the</text:span><text:span text:style-name="T89"> </text:span><text:span text:style-name="T93">same</text:span><text:span text:style-name="T89"> </text:span><text:span text:style-name="T93">genome, could not have been differentiated. Oncogenes and prooncogenes suffered the same fate in the attempts made at explaining the etiopathogenesis of</text:span><text:span text:style-name="T219"> </text:span><text:span text:style-name="T93">neoplasms. Then, in the middle of the human genome, sequences of nucleotides corresponding to known viruses were found. Finally, alongside experimental integrating or removing parts of the </text:span><text:span text:style-name="T73">DNA </text:span><text:span text:style-name="T93">sequence (after the muta- tion fashion), the possibility of dissipative self-organi- zation of the genome as a structure determining the internal state of cells was identified. This, however, entails the necessity to understand not only the mor- phological (material) changes, but also the concurrent and equivalent energy transformations, which is the subject matter of medical thermodynamics (Klimek 2001a, <text:s/>2001c, <text:s/>2007b, <text:s/>2010). <text:s/>In <text:s/>1967, <text:s/>I. <text:s text:c="3"/></text:span><text:span text:style-name="T220"><text:s/></text:span><text:span text:style-name="T93">Prigogine</text:span></text:p>
        <text:p text:style-name="P141"><text:span text:style-name="T93">described the common phenomenon called self-orga- nization</text:span><text:span text:style-name="T221"> </text:span><text:span text:style-name="T93">of</text:span><text:span text:style-name="T221"> </text:span><text:span text:style-name="T93">dissipative</text:span><text:span text:style-name="T221"> </text:span><text:span text:style-name="T93">structures,</text:span><text:span text:style-name="T221"> </text:span><text:span text:style-name="T93">for</text:span><text:span text:style-name="T221"> </text:span><text:span text:style-name="T93">which</text:span><text:span text:style-name="T221"> </text:span><text:span text:style-name="T93">he</text:span><text:span text:style-name="T221"> </text:span><text:span text:style-name="T93">received the Noble Prize 10 years later (Prigogine 1980). Sci- entifically, it is called the extension of the second thermodynamics law and contributes to clearing up the mystery of cancer by R. Klimek in 1977 (Klimek 2001d, 2003, 2004, 2006). Earlier, there was simply no chance for associating the carcinogenesis with the</text:span><text:span text:style-name="T223"> </text:span><text:span text:style-name="T93">self- organization</text:span><text:span text:style-name="T212"> </text:span><text:span text:style-name="T93">of</text:span><text:span text:style-name="T212"> </text:span><text:span text:style-name="T93">dissipative</text:span><text:span text:style-name="T212"> </text:span><text:span text:style-name="T93">structures.</text:span><text:span text:style-name="T212"> </text:span><text:span text:style-name="T93">The</text:span><text:span text:style-name="T212"> </text:span><text:span text:style-name="T93">terminology concerning</text:span><text:span text:style-name="T215"> </text:span><text:span text:style-name="T93">those</text:span><text:span text:style-name="T215"> </text:span><text:span text:style-name="T93">structures</text:span><text:span text:style-name="T215"> </text:span><text:span text:style-name="T93">is</text:span><text:span text:style-name="T215"> </text:span><text:span text:style-name="T93">still</text:span><text:span text:style-name="T215"> </text:span><text:span text:style-name="T93">difficult</text:span><text:span text:style-name="T215"> </text:span><text:span text:style-name="T93">to</text:span><text:span text:style-name="T215"> </text:span><text:span text:style-name="T93">internal- ize for doctors, despite the fact that it was presented <text:s/>in detail as long as 30 years ago in gynaecological literature (Klimek 1987a, 1978b, 1980, 1985a, 1981b, 1989b,</text:span><text:span text:style-name="T217"> </text:span><text:span text:style-name="T93">1989c,</text:span><text:span text:style-name="T217"> </text:span><text:span text:style-name="T93">1990a,</text:span><text:span text:style-name="T217"> </text:span><text:span text:style-name="T93">1990b,</text:span><text:span text:style-name="T217"> </text:span><text:span text:style-name="T93">1990c,</text:span><text:span text:style-name="T217"> </text:span><text:span text:style-name="T93">1990d;</text:span><text:span text:style-name="T217"> </text:span><text:span text:style-name="T93">Klimek</text:span><text:span text:style-name="T221"> </text:span><text:span text:style-name="T208">et</text:span><text:span text:style-name="T218"> </text:span><text:span text:style-name="T208">al. </text:span><text:span text:style-name="T93">1999b). </text:span><text:span text:style-name="T73">Unfortunately, </text:span><text:span text:style-name="T93">they have to supplement their education in this field by themselves, as they are more and more frequently using spectroscopy and nuclear magnetic resonance imaging. Three dimensional pictures of the body inside are produced by register- ing milliards of resonating atoms and particles, con- currently allowing for their matter and energy states (Hollis 1987; Klimek </text:span><text:span text:style-name="T208">et al. </text:span><text:span text:style-name="T93">1981a, 1981b, 1982; Mann </text:span><text:span text:style-name="T208">et al. </text:span><text:span text:style-name="T93">1984). </text:span><text:span text:style-name="T73">However, </text:span><text:span text:style-name="T93">the thing is that not only does <text:s text:c="2"/>it require to understand the technology of medical devices, which is presented in manuals </text:span><text:span text:style-name="T73">anyway, </text:span><text:span text:style-name="T93">but in the first place it has to do with fundamental change in the</text:span><text:span text:style-name="T215"> </text:span><text:span text:style-name="T93">diagnostic-therapeutic</text:span><text:span text:style-name="T215"> </text:span><text:span text:style-name="T93">proceedings</text:span><text:span text:style-name="T215"> </text:span><text:span text:style-name="T93">in</text:span><text:span text:style-name="T215"> </text:span><text:span text:style-name="T93">line</text:span><text:span text:style-name="T215"> </text:span><text:span text:style-name="T93">with</text:span><text:span text:style-name="T65"> </text:span><text:span text:style-name="T93">the new</text:span><text:span text:style-name="T224"> </text:span><text:span text:style-name="T93">terminology</text:span><text:span text:style-name="T224"> </text:span><text:span text:style-name="T93">(Fedor-Freybergh</text:span><text:span text:style-name="T224"> </text:span><text:span text:style-name="T93">1988,</text:span><text:span text:style-name="T224"> </text:span><text:span text:style-name="T93">1992;</text:span><text:span text:style-name="T224"> </text:span><text:span text:style-name="T93">Fedor-</text:span></text:p>
        <text:p text:style-name="P68"><text:soft-page-break/><text:span text:style-name="T101">Freybergh </text:span><text:span text:style-name="T99">et al. </text:span><text:span text:style-name="T101">1993; Hodorowicz </text:span><text:span text:style-name="T99">et al. </text:span><text:span text:style-name="T101">2011; Jasiczek &amp; Klimek 2011; Klimek 2007b; Klimek </text:span><text:span text:style-name="T99">et al. </text:span><text:span text:style-name="T101">2011).</text:span></text:p>
        <text:p text:style-name="P149"><text:span text:style-name="T93">Cells, like all multicellular organism, in order to exist, must exchange matter and energy with the sur- rounding </text:span><text:span text:style-name="T73">environment </text:span><text:span text:style-name="T93">through their rims, and these processes are dependent on the absolute temperature. Like in case of humans who, because of the mere fact of growing old, lose strength and wellness in their old age, such a useless loss underlying all phenomena is defined</text:span><text:span text:style-name="T199"> </text:span><text:span text:style-name="T93">as</text:span><text:span text:style-name="T199"> </text:span><text:span text:style-name="T73">entropy</text:span><text:span text:style-name="T199"> </text:span><text:span text:style-name="T93">and</text:span><text:span text:style-name="T199"> </text:span><text:span text:style-name="T93">is</text:span><text:span text:style-name="T199"> </text:span><text:span text:style-name="T93">treated</text:span><text:span text:style-name="T199"> </text:span><text:span text:style-name="T93">as</text:span><text:span text:style-name="T199"> </text:span><text:span text:style-name="T93">a</text:span><text:span text:style-name="T199"> </text:span><text:span text:style-name="T93">measure</text:span><text:span text:style-name="T199"> </text:span><text:span text:style-name="T93">of</text:span><text:span text:style-name="T199"> </text:span><text:span text:style-name="T93">disar- ray</text:span><text:span text:style-name="T194"> </text:span><text:span text:style-name="T93">(chaos)</text:span><text:span text:style-name="T194"> </text:span><text:span text:style-name="T93">of</text:span><text:span text:style-name="T194"> </text:span><text:span text:style-name="T93">every</text:span><text:span text:style-name="T194"> </text:span><text:span text:style-name="T93">system.</text:span><text:span text:style-name="T194"> </text:span><text:span text:style-name="T93">The</text:span><text:span text:style-name="T194"> </text:span><text:span text:style-name="T93">more</text:span><text:span text:style-name="T194"> </text:span><text:span text:style-name="T93">disarrayed</text:span><text:span text:style-name="T194"> </text:span><text:span text:style-name="T93">is</text:span><text:span text:style-name="T194"> </text:span><text:span text:style-name="T93">the system,</text:span><text:span text:style-name="T217"> </text:span><text:span text:style-name="T93">the</text:span><text:span text:style-name="T217"> </text:span><text:span text:style-name="T93">biggest</text:span><text:span text:style-name="T217"> </text:span><text:span text:style-name="T93">are</text:span><text:span text:style-name="T217"> </text:span><text:span text:style-name="T93">the</text:span><text:span text:style-name="T217"> </text:span><text:span text:style-name="T93">losses.</text:span><text:span text:style-name="T217"> </text:span><text:span text:style-name="T93">The</text:span><text:span text:style-name="T217"> </text:span><text:span text:style-name="T93">notion</text:span><text:span text:style-name="T217"> </text:span><text:span text:style-name="T93">of</text:span><text:span text:style-name="T217"> </text:span><text:span text:style-name="T73">entropy </text:span><text:span text:style-name="T93">is</text:span><text:span text:style-name="T224"> </text:span><text:span text:style-name="T93">extremely</text:span><text:span text:style-name="T224"> </text:span><text:span text:style-name="T93">important</text:span><text:span text:style-name="T224"> </text:span><text:span text:style-name="T93">in</text:span><text:span text:style-name="T224"> </text:span><text:span text:style-name="T93">relation</text:span><text:span text:style-name="T224"> </text:span><text:span text:style-name="T93">to</text:span><text:span text:style-name="T224"> </text:span><text:span text:style-name="T93">biological</text:span><text:span text:style-name="T224"> </text:span><text:span text:style-name="T93">systems (e.g. organism, cells, cell nucleus or cell cytoplasm) because the sum of the entropies of the system and its surrounding environment must always be positive. If for</text:span><text:span text:style-name="T224"> </text:span><text:span text:style-name="T73">any</text:span><text:span text:style-name="T224"> </text:span><text:span text:style-name="T93">reason</text:span><text:span text:style-name="T224"> </text:span><text:span text:style-name="T93">the</text:span><text:span text:style-name="T224"> </text:span><text:span text:style-name="T93">cell,</text:span><text:span text:style-name="T224"> </text:span><text:span text:style-name="T93">in</text:span><text:span text:style-name="T224"> </text:span><text:span text:style-name="T93">order</text:span><text:span text:style-name="T224"> </text:span><text:span text:style-name="T93">to</text:span><text:span text:style-name="T224"> </text:span><text:span text:style-name="T93">maintain</text:span><text:span text:style-name="T224"> </text:span><text:span text:style-name="T93">its</text:span><text:span text:style-name="T224"> </text:span><text:span text:style-name="T93">metabo- lism,</text:span><text:span text:style-name="T201"> </text:span><text:span text:style-name="T93">reduces</text:span><text:span text:style-name="T201"> </text:span><text:span text:style-name="T93">the</text:span><text:span text:style-name="T201"> </text:span><text:span text:style-name="T93">production</text:span><text:span text:style-name="T201"> </text:span><text:span text:style-name="T93">of</text:span><text:span text:style-name="T201"> </text:span><text:span text:style-name="T93">its</text:span><text:span text:style-name="T201"> </text:span><text:span text:style-name="T93">own</text:span><text:span text:style-name="T201"> </text:span><text:span text:style-name="T86">entropy,</text:span><text:span text:style-name="T201"> </text:span><text:span text:style-name="T93">it</text:span><text:span text:style-name="T201"> </text:span><text:span text:style-name="T93">must increase</text:span><text:span text:style-name="T89"> </text:span><text:span text:style-name="T93">it</text:span><text:span text:style-name="T89"> </text:span><text:span text:style-name="T93">in</text:span><text:span text:style-name="T89"> </text:span><text:span text:style-name="T93">its</text:span><text:span text:style-name="T89"> </text:span><text:span text:style-name="T93">surrounding</text:span><text:span text:style-name="T89"> </text:span><text:span text:style-name="T93">by</text:span><text:span text:style-name="T89"> </text:span><text:span text:style-name="T93">means</text:span><text:span text:style-name="T89"> </text:span><text:span text:style-name="T93">of,</text:span><text:span text:style-name="T89"> </text:span><text:span text:style-name="T93">most</text:span><text:span text:style-name="T89"> </text:span><text:span text:style-name="T93">gener- ally understood, dissipation of matter and/or </text:span><text:span text:style-name="T73">energy. </text:span><text:span text:style-name="T93">The neoplastic cell, which in its surrounding, namely in</text:span><text:span text:style-name="T206"> </text:span><text:span text:style-name="T93">the</text:span><text:span text:style-name="T206"> </text:span><text:span text:style-name="T93">human</text:span><text:span text:style-name="T206"> </text:span><text:span text:style-name="T93">organism,</text:span><text:span text:style-name="T206"> </text:span><text:span text:style-name="T93">as</text:span><text:span text:style-name="T206"> </text:span><text:span text:style-name="T93">it</text:span><text:span text:style-name="T206"> </text:span><text:span text:style-name="T93">proliferates</text:span><text:span text:style-name="T206"> </text:span><text:span text:style-name="T93">in</text:span><text:span text:style-name="T206"> </text:span><text:span text:style-name="T93">a</text:span><text:span text:style-name="T206"> </text:span><text:span text:style-name="T93">clone-like </text:span><text:span text:style-name="T73">manner, </text:span><text:span text:style-name="T93">causes an increasing disorganization which leads</text:span><text:span text:style-name="T89"> </text:span><text:span text:style-name="T93">to</text:span><text:span text:style-name="T89"> </text:span><text:span text:style-name="T93">its</text:span><text:span text:style-name="T89"> </text:span><text:span text:style-name="T93">wasting</text:span><text:span text:style-name="T89"> </text:span><text:span text:style-name="T93">(neoplastic</text:span><text:span text:style-name="T89"> </text:span><text:span text:style-name="T93">cachexy),</text:span><text:span text:style-name="T89"> </text:span><text:span text:style-name="T93">is</text:span><text:span text:style-name="T89"> </text:span><text:span text:style-name="T93">in</text:span><text:span text:style-name="T89"> </text:span><text:span text:style-name="T93">fact</text:span><text:span text:style-name="T89"> </text:span><text:span text:style-name="T93">such a</text:span><text:span text:style-name="T226"> </text:span><text:span text:style-name="T93">dissipative</text:span><text:span text:style-name="T226"> </text:span><text:span text:style-name="T93">system.</text:span></text:p>
        <text:p text:style-name="P150"><text:span text:style-name="T93">Understanding the self-organization of dissipative structures as a natural phenomenon, which was first described in physics, chemistry and sociology, became necessary in the contemporary </text:span><text:span text:style-name="T73">oncology. </text:span><text:span text:style-name="T86">However, </text:span><text:span text:style-name="T93">the failure to adequately embrace discoveries in general requires a more detailed explanation based on the</text:span><text:span text:style-name="T203"> </text:span><text:span text:style-name="T93">well over a hundred years long history of social reaction to successive</text:span><text:span text:style-name="T227"> </text:span><text:span text:style-name="T93">breakthrough</text:span><text:span text:style-name="T227"> </text:span><text:span text:style-name="T93">discoveries</text:span><text:span text:style-name="T227"> </text:span><text:span text:style-name="T93">made</text:span><text:span text:style-name="T227"> </text:span><text:span text:style-name="T93">by</text:span><text:span text:style-name="T227"> </text:span><text:span text:style-name="T93">the</text:span><text:span text:style-name="T227"> </text:span><text:span text:style-name="T93">Jagiel- lonian</text:span><text:span text:style-name="T203"> </text:span><text:span text:style-name="T93">University</text:span><text:span text:style-name="T203"> </text:span><text:span text:style-name="T93">researchers</text:span><text:span text:style-name="T203"> </text:span><text:span text:style-name="T93">to</text:span><text:span text:style-name="T203"> </text:span><text:span text:style-name="T93">this</text:span><text:span text:style-name="T203"> </text:span><text:span text:style-name="T93">regard,</text:span><text:span text:style-name="T203"> </text:span><text:span text:style-name="T93">ended</text:span><text:span text:style-name="T203"> </text:span><text:span text:style-name="T93">with the description of cervical and ovarian neoplasms as dissipative structures (Kaim </text:span><text:span text:style-name="T74">et al. </text:span><text:span text:style-name="T93">2001; Klimek 1985a, 1990a,</text:span><text:span text:style-name="T194"> </text:span><text:span text:style-name="T93">2002;</text:span><text:span text:style-name="T194"> </text:span><text:span text:style-name="T93">Klimek</text:span><text:span text:style-name="T196"> </text:span><text:span text:style-name="T74">et</text:span><text:span text:style-name="T207"> </text:span><text:span text:style-name="T74">al.</text:span><text:span text:style-name="T225"> </text:span><text:span text:style-name="T93">2001).</text:span></text:p>
        <text:p text:style-name="P151"/>
        <text:h text:style-name="P58" text:outline-level="2"><text:span text:style-name="T66">HISTORY OF THE DISCOVERY OF THE </text:span><text:span text:style-name="T71">DISSIPATIVE </text:span><text:span text:style-name="T66">SELF-ORGANIZATION OF CANCER</text:span></text:h>
        <text:p text:style-name="P152"><text:span text:style-name="T93">Nicolaus Copernicus, during his philosophical and astronomical studies at the Cracovian University between 1491 and 1495, presented the new heliocen- tric astronomical concept before he commenced the canonical law studies in Italy (1496–1500). During his second stay in this country, while doing medical stud- ies in Padova (1501–1503), in his work ‘On the Helio- centric Structure of the Universe’, he substantiated his view on the daily and yearly motion and the so-called declination motion (Markowski 2008). In retrospect, after several centuries, his subsequent epoch-making work entitled: ‘De revolutionibus libri sex’ can be reduced to the simple statement about stopping the sun and moving the earth. For the medieval men this seemed unbelievable and proved dangerous and even life-threatening <text:s/>for <text:s/>men <text:s/>like <text:s/>Giordano <text:s/>Bruno <text:s/>who</text:span></text:p>
      </text:section>
      <text:section text:style-name="Sect4" text:name="Sekcja4">
        <text:p text:style-name="P154"><text:span text:style-name="T93">understood</text:span><text:span text:style-name="T221"> </text:span><text:span text:style-name="T93">and</text:span><text:span text:style-name="T221"> </text:span><text:span text:style-name="T93">furthered</text:span><text:span text:style-name="T221"> </text:span><text:span text:style-name="T93">the</text:span><text:span text:style-name="T221"> </text:span><text:span text:style-name="T93">Copernican</text:span><text:span text:style-name="T221"> </text:span><text:span text:style-name="T93">vision</text:span><text:span text:style-name="T221"> </text:span><text:span text:style-name="T93">of</text:span><text:span text:style-name="T221"> </text:span><text:span text:style-name="T93">the universe. Then, five centuries </text:span><text:span text:style-name="T86">later, </text:span><text:span text:style-name="T93">the professors of the Jagiellonian University K. Olszewski and Z. </text:span><text:span text:style-name="T89">Wró- </text:span><text:span text:style-name="T93">blewski,</text:span><text:span text:style-name="T219"> </text:span><text:span text:style-name="T93">as</text:span><text:span text:style-name="T219"> </text:span><text:span text:style-name="T93">first,</text:span><text:span text:style-name="T219"> </text:span><text:span text:style-name="T93">liquefied</text:span><text:span text:style-name="T219"> </text:span><text:span text:style-name="T93">oxygen</text:span><text:span text:style-name="T219"> </text:span><text:span text:style-name="T93">and</text:span><text:span text:style-name="T219"> </text:span><text:span text:style-name="T93">nitrogen</text:span><text:span text:style-name="T219"> </text:span><text:span text:style-name="T93">from</text:span><text:span text:style-name="T219"> </text:span><text:span text:style-name="T199">air, </text:span><text:span text:style-name="T93">and also solidified carbon dioxide and alcohol, which was immediately recognized and commonly acknowl- edged as a scientific achievement. </text:span><text:span text:style-name="T73">Simultaneously, </text:span><text:span text:style-name="T93">L. Marchlewski</text:span><text:span text:style-name="T224"> </text:span><text:span text:style-name="T93">showed</text:span><text:span text:style-name="T224"> </text:span><text:span text:style-name="T93">similarity</text:span><text:span text:style-name="T224"> </text:span><text:span text:style-name="T93">between</text:span><text:span text:style-name="T224"> </text:span><text:span text:style-name="T93">the</text:span><text:span text:style-name="T224"> </text:span><text:span text:style-name="T93">porphyrin structure</text:span><text:span text:style-name="T228"> </text:span><text:span text:style-name="T93">of</text:span><text:span text:style-name="T228"> </text:span><text:span text:style-name="T93">haemoglobin</text:span><text:span text:style-name="T228"> </text:span><text:span text:style-name="T93">and</text:span><text:span text:style-name="T228"> </text:span><text:span text:style-name="T93">chlorophyll,</text:span><text:span text:style-name="T228"> </text:span><text:span text:style-name="T93">thus</text:span><text:span text:style-name="T228"> </text:span><text:span text:style-name="T93">indicat- ing the metabolic sameness unity in using oxygen by animals</text:span><text:span text:style-name="T203"> </text:span><text:span text:style-name="T93">and</text:span><text:span text:style-name="T203"> </text:span><text:span text:style-name="T93">plants;</text:span><text:span text:style-name="T203"> </text:span><text:span text:style-name="T93">it</text:span><text:span text:style-name="T203"> </text:span><text:span text:style-name="T93">was</text:span><text:span text:style-name="T203"> </text:span><text:span text:style-name="T93">complemented</text:span><text:span text:style-name="T203"> </text:span><text:span text:style-name="T93">by</text:span><text:span text:style-name="T203"> </text:span><text:span text:style-name="T93">R.</text:span><text:span text:style-name="T203"> </text:span><text:span text:style-name="T93">Klimek,</text:span></text:p>
        <text:p text:style-name="P165"><text:span text:style-name="T93">B. Skarżyński and </text:span><text:span text:style-name="T224">T. </text:span><text:span text:style-name="T93">Szczepkowski, between 1954 and 1956, (Klimek </text:span><text:span text:style-name="T74">et al. </text:span><text:span text:style-name="T93">1956; Skarżyński </text:span><text:span text:style-name="T74">et al. </text:span><text:span text:style-name="T93">1956) who proved its similarity also to haemoproteins (cyto- chroms) in chemosynthetizing autotrophic bacteria. This</text:span><text:span text:style-name="T206"> </text:span><text:span text:style-name="T93">monumental</text:span><text:span text:style-name="T206"> </text:span><text:span text:style-name="T93">achievement</text:span><text:span text:style-name="T221"> </text:span><text:span text:style-name="T93">cannot</text:span><text:span text:style-name="T221"> </text:span><text:span text:style-name="T93">be</text:span><text:span text:style-name="T221"> </text:span><text:span text:style-name="T93">compared</text:span><text:span text:style-name="T206"> </text:span><text:span text:style-name="T93">to moving</text:span><text:span text:style-name="T229"> </text:span><text:span text:style-name="T93">the</text:span><text:span text:style-name="T229"> </text:span><text:span text:style-name="T93">earth</text:span><text:span text:style-name="T229"> </text:span><text:span text:style-name="T93">around</text:span><text:span text:style-name="T229"> </text:span><text:span text:style-name="T93">stopping</text:span><text:span text:style-name="T229"> </text:span><text:span text:style-name="T93">the</text:span><text:span text:style-name="T229"> </text:span><text:span text:style-name="T93">sun</text:span><text:span text:style-name="T229"> </text:span><text:span text:style-name="T93">or</text:span><text:span text:style-name="T229"> </text:span><text:span text:style-name="T93">liquefying of</text:span><text:span text:style-name="T215"> </text:span><text:span text:style-name="T196">‘air’,</text:span><text:span text:style-name="T215"> </text:span><text:span text:style-name="T93">which</text:span><text:span text:style-name="T215"> </text:span><text:span text:style-name="T93">can</text:span><text:span text:style-name="T215"> </text:span><text:span text:style-name="T93">be</text:span><text:span text:style-name="T215"> </text:span><text:span text:style-name="T93">comprehensible</text:span><text:span text:style-name="T215"> </text:span><text:span text:style-name="T93">to</text:span><text:span text:style-name="T215"> </text:span><text:span text:style-name="T93">the</text:span><text:span text:style-name="T215"> </text:span><text:span text:style-name="T93">public,</text:span><text:span text:style-name="T215"> </text:span><text:span text:style-name="T93">as</text:span><text:span text:style-name="T215"> </text:span><text:span text:style-name="T93">it requires</text:span><text:span text:style-name="T213"> </text:span><text:span text:style-name="T93">adequate</text:span><text:span text:style-name="T213"> </text:span><text:span text:style-name="T93">education</text:span><text:span text:style-name="T213"> </text:span><text:span text:style-name="T93">and/or</text:span><text:span text:style-name="T213"> </text:span><text:span text:style-name="T93">personal</text:span><text:span text:style-name="T213"> </text:span><text:span text:style-name="T93">interest.</text:span><text:span text:style-name="T213"> </text:span><text:span text:style-name="T199">It </text:span><text:span text:style-name="T93">also</text:span><text:span text:style-name="T89"> </text:span><text:span text:style-name="T93">applies</text:span><text:span text:style-name="T89"> </text:span><text:span text:style-name="T93">to</text:span><text:span text:style-name="T89"> </text:span><text:span text:style-name="T93">the</text:span><text:span text:style-name="T89"> </text:span><text:span text:style-name="T93">discovery,</text:span><text:span text:style-name="T89"> </text:span><text:span text:style-name="T93">made</text:span><text:span text:style-name="T89"> </text:span><text:span text:style-name="T93">by</text:span><text:span text:style-name="T89"> </text:span><text:span text:style-name="T93">the</text:span><text:span text:style-name="T89"> </text:span><text:span text:style-name="T93">effort</text:span><text:span text:style-name="T89"> </text:span><text:span text:style-name="T93">of</text:span><text:span text:style-name="T89"> </text:span><text:span text:style-name="T93">sev- eral</text:span><text:span text:style-name="T204"> </text:span><text:span text:style-name="T93">generations</text:span><text:span text:style-name="T204"> </text:span><text:span text:style-name="T93">of</text:span><text:span text:style-name="T204"> </text:span><text:span text:style-name="T93">the</text:span><text:span text:style-name="T204"> </text:span><text:span text:style-name="T93">Jagiellonian</text:span><text:span text:style-name="T204"> </text:span><text:span text:style-name="T93">University</text:span><text:span text:style-name="T204"> </text:span><text:span text:style-name="T93">scholars, of</text:span><text:span text:style-name="T203"> </text:span><text:span text:style-name="T93">the</text:span><text:span text:style-name="T203"> </text:span><text:span text:style-name="T93">natural</text:span><text:span text:style-name="T203"> </text:span><text:span text:style-name="T93">cause</text:span><text:span text:style-name="T203"> </text:span><text:span text:style-name="T93">of</text:span><text:span text:style-name="T203"> </text:span><text:span text:style-name="T93">occurrence</text:span><text:span text:style-name="T203"> </text:span><text:span text:style-name="T93">of</text:span><text:span text:style-name="T203"> </text:span><text:span text:style-name="T93">neoplasms</text:span><text:span text:style-name="T203"> </text:span><text:span text:style-name="T93">and</text:span><text:span text:style-name="T203"> </text:span><text:span text:style-name="T93">the resulting</text:span><text:span text:style-name="T231"> </text:span><text:span text:style-name="T93">diseases.</text:span></text:p>
        <text:p text:style-name="P166"><text:span text:style-name="T93">B.</text:span><text:span text:style-name="T201"> </text:span><text:span text:style-name="T93">Skarżyński,</text:span><text:span text:style-name="T201"> </text:span><text:span text:style-name="T93">as</text:span><text:span text:style-name="T201"> </text:span><text:span text:style-name="T93">a</text:span><text:span text:style-name="T201"> </text:span><text:span text:style-name="T93">physician</text:span><text:span text:style-name="T201"> </text:span><text:span text:style-name="T93">and</text:span><text:span text:style-name="T201"> </text:span><text:span text:style-name="T93">biochemist,</text:span><text:span text:style-name="T201"> </text:span><text:span text:style-name="T93">jointly with the Nobel Prize laureate in chemistry from </text:span><text:span text:style-name="T232"><text:s/></text:span><text:span text:style-name="T93">1929</text:span></text:p>
        <text:p text:style-name="P165"><text:span text:style-name="T93">– H. von Euler-Cheplin – wrote the most important work in his life entitled: ‘Biochemie der </text:span><text:span text:style-name="T89">Tumoren’ </text:span><text:span text:style-name="T93">(1942, </text:span><text:span text:style-name="T201">F. </text:span><text:span text:style-name="T93">Enke </text:span><text:span text:style-name="T86">Verlag, </text:span><text:span text:style-name="T93">Stuttgart), translated into Ital- ian in 1945 (von Euler &amp; Skarzyński 1942)! </text:span><text:span text:style-name="T73">He </text:span><text:span text:style-name="T93">ended his several dozen year long studies on the pathogen- esis</text:span><text:span text:style-name="T221"> </text:span><text:span text:style-name="T93">of</text:span><text:span text:style-name="T221"> </text:span><text:span text:style-name="T93">neoplasms</text:span><text:span text:style-name="T221"> </text:span><text:span text:style-name="T93">in</text:span><text:span text:style-name="T221"> </text:span><text:span text:style-name="T93">1955</text:span><text:span text:style-name="T221"> </text:span><text:span text:style-name="T93">with</text:span><text:span text:style-name="T221"> </text:span><text:span text:style-name="T93">the</text:span><text:span text:style-name="T221"> </text:span><text:span text:style-name="T93">following</text:span><text:span text:style-name="T221"> </text:span><text:span text:style-name="T93">statement: ‘The</text:span><text:span text:style-name="T215"> </text:span><text:span text:style-name="T93">essential</text:span><text:span text:style-name="T215"> </text:span><text:span text:style-name="T93">moment</text:span><text:span text:style-name="T215"> </text:span><text:span text:style-name="T93">in</text:span><text:span text:style-name="T215"> </text:span><text:span text:style-name="T93">neoplastic</text:span><text:span text:style-name="T215"> </text:span><text:span text:style-name="T93">transformation</text:span><text:span text:style-name="T215"> </text:span><text:span text:style-name="T93">of normal</text:span><text:span text:style-name="T199"> </text:span><text:span text:style-name="T93">tissue</text:span><text:span text:style-name="T199"> </text:span><text:span text:style-name="T93">is</text:span><text:span text:style-name="T199"> </text:span><text:span text:style-name="T93">the</text:span><text:span text:style-name="T199"> </text:span><text:span text:style-name="T93">cell</text:span><text:span text:style-name="T199"> </text:span><text:span text:style-name="T93">damage</text:span><text:span text:style-name="T86"> </text:span><text:span text:style-name="T93">that</text:span><text:span text:style-name="T86"> </text:span><text:span text:style-name="T93">does</text:span><text:span text:style-name="T199"> </text:span><text:span text:style-name="T93">not</text:span><text:span text:style-name="T199"> </text:span><text:span text:style-name="T93">go</text:span><text:span text:style-name="T86"> </text:span><text:span text:style-name="T93">as</text:span><text:span text:style-name="T199"> </text:span><text:span text:style-name="T93">far as</text:span><text:span text:style-name="T89"> </text:span><text:span text:style-name="T93">to</text:span><text:span text:style-name="T89"> </text:span><text:span text:style-name="T93">render</text:span><text:span text:style-name="T89"> </text:span><text:span text:style-name="T93">the</text:span><text:span text:style-name="T89"> </text:span><text:span text:style-name="T93">cell</text:span><text:span text:style-name="T89"> </text:span><text:span text:style-name="T93">incapable</text:span><text:span text:style-name="T89"> </text:span><text:span text:style-name="T93">of</text:span><text:span text:style-name="T89"> </text:span><text:span text:style-name="T93">living,</text:span><text:span text:style-name="T89"> </text:span><text:span text:style-name="T93">but</text:span><text:span text:style-name="T89"> </text:span><text:span text:style-name="T93">transforms it sufficiently to specifically transform its metabolism. According to the biochemistry facts, cancerogenesis would be the reaction of normal tissue to constantly repeated insignificant damage and to unfavourable </text:span><text:span text:style-name="T73">environment </text:span><text:span text:style-name="T93">created by the cancerogenous factor’ (Klimek 2006). </text:span><text:span text:style-name="T73">He </text:span><text:span text:style-name="T93">was not able to indicate a single factor causing neogenesis, </text:span><text:span text:style-name="T73">however, </text:span><text:span text:style-name="T93">his generalization made it possible for R. Klimek to use his own studies on</text:span><text:span text:style-name="T212"> </text:span><text:span text:style-name="T93">neuroendocrine</text:span><text:span text:style-name="T212"> </text:span><text:span text:style-name="T93">cervical</text:span><text:span text:style-name="T212"> </text:span><text:span text:style-name="T93">cancer</text:span><text:span text:style-name="T212"> </text:span><text:span text:style-name="T93">to</text:span><text:span text:style-name="T212"> </text:span><text:span text:style-name="T93">describe</text:span><text:span text:style-name="T212"> </text:span><text:span text:style-name="T93">the</text:span><text:span text:style-name="T212"> </text:span><text:span text:style-name="T93">etio- pathogenesis of neoplastic cells as the self-organizing dissipative structures (Klimek 2001a, 2007b, 2010). </text:span><text:span text:style-name="T73">What </text:span><text:span text:style-name="T93">turned out to be the sufficient cause of neo- plasms, was the internal dissipathogenic state of cells, which can result from numerous possible and neces- sary</text:span><text:span text:style-name="T206"> </text:span><text:span text:style-name="T93">factors.</text:span></text:p>
        <text:p text:style-name="P166"><text:span text:style-name="T93">The</text:span><text:span text:style-name="T215"> </text:span><text:span text:style-name="T93">introduction</text:span><text:span text:style-name="T215"> </text:span><text:span text:style-name="T93">of</text:span><text:span text:style-name="T215"> </text:span><text:span text:style-name="T93">spectroscopy</text:span><text:span text:style-name="T215"> </text:span><text:span text:style-name="T93">and</text:span><text:span text:style-name="T215"> </text:span><text:span text:style-name="T93">nuclear</text:span><text:span text:style-name="T215"> </text:span><text:span text:style-name="T93">mag- netic</text:span><text:span text:style-name="T196"> </text:span><text:span text:style-name="T93">resonance</text:span><text:span text:style-name="T196"> </text:span><text:span text:style-name="T93">(NMR)</text:span><text:span text:style-name="T196"> </text:span><text:span text:style-name="T93">imaging</text:span><text:span text:style-name="T196"> </text:span><text:span text:style-name="T93">to</text:span><text:span text:style-name="T196"> </text:span><text:span text:style-name="T93">the</text:span><text:span text:style-name="T196"> </text:span><text:span text:style-name="T93">medicine</text:span><text:span text:style-name="T196"> </text:span><text:span text:style-name="T93">made it possible for R. Klimek, in 1980, together with the originator</text:span><text:span text:style-name="T194"> </text:span><text:span text:style-name="T93">of</text:span><text:span text:style-name="T194"> </text:span><text:span text:style-name="T93">this</text:span><text:span text:style-name="T194"> </text:span><text:span text:style-name="T93">method</text:span><text:span text:style-name="T194"> </text:span><text:span text:style-name="T212">P.</text:span><text:span text:style-name="T194"> </text:span><text:span text:style-name="T93">Lauterbur</text:span><text:span text:style-name="T194"> </text:span><text:span text:style-name="T93">(doctor</text:span><text:span text:style-name="T194"> </text:span><text:span text:style-name="T93">honoris causa </text:span><text:span text:style-name="T73">at </text:span><text:span text:style-name="T93">the Jagiellonian </text:span><text:span text:style-name="T86">University, </text:span><text:span text:style-name="T93">1988, and Nobel Prize laureate, 2003) to verify the thermodynamic theory</text:span><text:span text:style-name="T204"> </text:span><text:span text:style-name="T93">of</text:span><text:span text:style-name="T204"> </text:span><text:span text:style-name="T93">neogenesis</text:span><text:span text:style-name="T204"> </text:span><text:span text:style-name="T93">by</text:span><text:span text:style-name="T204"> </text:span><text:span text:style-name="T93">recognizing</text:span><text:span text:style-name="T204"> </text:span><text:span text:style-name="T93">and</text:span><text:span text:style-name="T204"> </text:span><text:span text:style-name="T93">differentiating between cancerous and precancerous cells, based on cervical</text:span><text:span text:style-name="T196"> </text:span><text:span text:style-name="T93">and</text:span><text:span text:style-name="T196"> </text:span><text:span text:style-name="T93">vulval</text:span><text:span text:style-name="T196"> </text:span><text:span text:style-name="T93">cancers</text:span><text:span text:style-name="T196"> </text:span><text:span text:style-name="T93">(Klimek</text:span><text:span text:style-name="T224"> </text:span><text:span text:style-name="T208">et</text:span><text:span text:style-name="T222"> </text:span><text:span text:style-name="T74">al.</text:span><text:span text:style-name="T222"> </text:span><text:span text:style-name="T93">1981a,</text:span><text:span text:style-name="T224"> </text:span><text:span text:style-name="T93">1981b,</text:span></text:p>
        <text:p text:style-name="P167"><text:soft-page-break/><text:span text:style-name="T93">1982; Mann </text:span><text:span text:style-name="T74">et al. </text:span><text:span text:style-name="T93">1984). Thus, completely new </text:span><text:span text:style-name="T73">oppor- </text:span><text:span text:style-name="T93">tunities appeared for primary oncological prophylaxis by influencing the environment, and not only cell sys- tems </text:span><text:span text:style-name="T73">at </text:span><text:span text:style-name="T93">risk of ending their metabolism in the present form of life. Such a line of thermodynamic reasoning has</text:span><text:span text:style-name="T65"> </text:span><text:span text:style-name="T93">an</text:span><text:span text:style-name="T65"> </text:span><text:span text:style-name="T93">over</text:span><text:span text:style-name="T65"> </text:span><text:span text:style-name="T93">a</text:span><text:span text:style-name="T65"> </text:span><text:span text:style-name="T93">hundred</text:span><text:span text:style-name="T65"> </text:span><text:span text:style-name="T93">year</text:span><text:span text:style-name="T65"> </text:span><text:span text:style-name="T93">long</text:span><text:span text:style-name="T65"> </text:span><text:span text:style-name="T93">history</text:span><text:span text:style-name="T65"> </text:span><text:span text:style-name="T73">at</text:span><text:span text:style-name="T65"> </text:span><text:span text:style-name="T93">the</text:span><text:span text:style-name="T65"> </text:span><text:span text:style-name="T93">Jagiello- nian </text:span><text:span text:style-name="T86">University, </text:span><text:span text:style-name="T93">starting with the pioneering works</text:span><text:span text:style-name="T233"> </text:span><text:span text:style-name="T93">by</text:span></text:p>
        <text:p text:style-name="P168"><text:span text:style-name="T93">M.</text:span><text:span text:style-name="T194"> </text:span><text:span text:style-name="T93">Smoluchowski</text:span><text:span text:style-name="T194"> </text:span><text:span text:style-name="T93">on</text:span><text:span text:style-name="T194"> </text:span><text:span text:style-name="T93">the</text:span><text:span text:style-name="T194"> </text:span><text:span text:style-name="T93">role</text:span><text:span text:style-name="T194"> </text:span><text:span text:style-name="T93">of</text:span><text:span text:style-name="T194"> </text:span><text:span text:style-name="T93">thermal</text:span><text:span text:style-name="T194"> </text:span><text:span text:style-name="T93">fluctuation</text:span><text:span text:style-name="T194"> </text:span><text:span text:style-name="T93">in the functioning of life systems, through the studies</text:span><text:span text:style-name="T234"> </text:span><text:span text:style-name="T93">by</text:span></text:p>
        <text:p text:style-name="P169"><text:span text:style-name="T224">T.</text:span><text:span text:style-name="T221"> </text:span><text:span text:style-name="T93">Szczepkowski</text:span><text:span text:style-name="T221"> </text:span><text:span text:style-name="T93">and</text:span><text:span text:style-name="T221"> </text:span><text:span text:style-name="T199">J.</text:span><text:span text:style-name="T221"> </text:span><text:span text:style-name="T93">Hennel</text:span><text:span text:style-name="T221"> </text:span><text:span text:style-name="T93">on</text:span><text:span text:style-name="T221"> </text:span><text:span text:style-name="T93">the</text:span><text:span text:style-name="T221"> </text:span><text:span text:style-name="T93">nuclear</text:span><text:span text:style-name="T221"> </text:span><text:span text:style-name="T93">magnetic resonance of proteins in the middle of the 20. </text:span><text:span text:style-name="T73">century, </text:span><text:span text:style-name="T93">to the dozen or so year long work of the </text:span><text:span text:style-name="T73">Inter-Univer- </text:span><text:span text:style-name="T93">sity</text:span><text:span text:style-name="T219"> </text:span><text:span text:style-name="T93">NMR</text:span><text:span text:style-name="T219"> </text:span><text:span text:style-name="T89">Team</text:span><text:span text:style-name="T219"> </text:span><text:span text:style-name="T93">managed</text:span><text:span text:style-name="T219"> </text:span><text:span text:style-name="T93">by</text:span><text:span text:style-name="T219"> </text:span><text:span text:style-name="T93">R.</text:span><text:span text:style-name="T219"> </text:span><text:span text:style-name="T93">Klimek,</text:span><text:span text:style-name="T219"> </text:span><text:span text:style-name="T93">which</text:span><text:span text:style-name="T219"> </text:span><text:span text:style-name="T93">included building</text:span><text:span text:style-name="T228"> </text:span><text:span text:style-name="T93">an</text:span><text:span text:style-name="T223"> </text:span><text:span text:style-name="T93">advanced</text:span><text:span text:style-name="T228"> </text:span><text:span text:style-name="T93">centre</text:span><text:span text:style-name="T228"> </text:span><text:span text:style-name="T73">for</text:span><text:span text:style-name="T228"> </text:span><text:span text:style-name="T93">clinical</text:span><text:span text:style-name="T228"> </text:span><text:span text:style-name="T93">imaging</text:span><text:span text:style-name="T228"> </text:span><text:span text:style-name="T93">(NMR) diagnostics and primary studies on psycho-emotional states of the human brain. </text:span><text:span text:style-name="T199">It </text:span><text:span text:style-name="T93">fundamentally changes the prophylaxis and therapy for neoplastic diseases and should definitely beneficially change the results <text:s/>of the fight with cervical </text:span><text:span text:style-name="T73">cancer, </text:span><text:span text:style-name="T93">provided the essence of energy-information transformations, and not only material changes in human organism, are understood by</text:span><text:span text:style-name="T203"> </text:span><text:span text:style-name="T93">doctors</text:span><text:span text:style-name="T203"> </text:span><text:span text:style-name="T93">(Klimek</text:span><text:span text:style-name="T229"> </text:span><text:span text:style-name="T74">et</text:span><text:span text:style-name="T235"> </text:span><text:span text:style-name="T74">al.</text:span><text:span text:style-name="T230"> </text:span><text:span text:style-name="T93">1983;</text:span><text:span text:style-name="T203"> </text:span><text:span text:style-name="T93">Szymanski</text:span><text:span text:style-name="T203"> </text:span><text:span text:style-name="T93">1999;</text:span><text:span text:style-name="T203"> </text:span><text:span text:style-name="T93">Klimek </text:span><text:span text:style-name="T74">et al. </text:span><text:span text:style-name="T93">2011). </text:span><text:span text:style-name="T73">For </text:span><text:span text:style-name="T93">instance, it results from the demo- graphic data that this cancer is a disease connected with low social and economic status, lack of access to healthcare, cigarette smoking, alcoholism, sexual con- tacts </text:span><text:span text:style-name="T73">at </text:span><text:span text:style-name="T93">an early age and with </text:span><text:span text:style-name="T73">many </text:span><text:span text:style-name="T93">partners, which is often associated with infectious sexually transmitted diseases, pregnancies </text:span><text:span text:style-name="T73">at </text:span><text:span text:style-name="T93">a too early age, pathological course of pregnancies and deliveries, especially of the </text:span><text:span text:style-name="T73">premature</text:span><text:span text:style-name="T204"> </text:span><text:span text:style-name="T93">ones,</text:span><text:span text:style-name="T204"> </text:span><text:span text:style-name="T93">as</text:span><text:span text:style-name="T204"> </text:span><text:span text:style-name="T93">well</text:span><text:span text:style-name="T204"> </text:span><text:span text:style-name="T93">as</text:span><text:span text:style-name="T204"> </text:span><text:span text:style-name="T93">lack</text:span><text:span text:style-name="T204"> </text:span><text:span text:style-name="T93">of</text:span><text:span text:style-name="T204"> </text:span><text:span text:style-name="T93">or</text:span><text:span text:style-name="T204"> </text:span><text:span text:style-name="T93">shortened</text:span><text:span text:style-name="T204"> </text:span><text:span text:style-name="T93">lactation (Cosmi</text:span><text:span text:style-name="T65"> </text:span><text:span text:style-name="T74">et</text:span><text:span text:style-name="T197"> </text:span><text:span text:style-name="T74">al.</text:span><text:span text:style-name="T216"> </text:span><text:span text:style-name="T93">1997;</text:span><text:span text:style-name="T199"> </text:span><text:span text:style-name="T93">Klimek</text:span><text:span text:style-name="T199"> </text:span><text:span text:style-name="T93">1996;</text:span><text:span text:style-name="T199"> </text:span><text:span text:style-name="T93">Klimek</text:span><text:span text:style-name="T199"> </text:span><text:span text:style-name="T93">1989a,</text:span><text:span text:style-name="T199"> </text:span><text:span text:style-name="T93">1992a, 1992b, 1992c, 1997, 1998a, 1998b, 1999, 2001a, 2001b, 2001c, 2001d, 2002). </text:span><text:span text:style-name="T199">It </text:span><text:span text:style-name="T93">is associated with erroneous diagnostic and therapeutic proceedings (Klimek </text:span><text:span text:style-name="T74">et al. </text:span><text:span text:style-name="T93">1999a,</text:span><text:span text:style-name="T194"> </text:span><text:span text:style-name="T93">Klimek</text:span><text:span text:style-name="T196"> </text:span><text:span text:style-name="T74">et</text:span><text:span text:style-name="T207"> </text:span><text:span text:style-name="T74">al.</text:span><text:span text:style-name="T202"> </text:span><text:span text:style-name="T93">1999b,</text:span><text:span text:style-name="T194"> </text:span><text:span text:style-name="T93">1996;</text:span><text:span text:style-name="T194"> </text:span><text:span text:style-name="T93">2006,</text:span><text:span text:style-name="T194"> </text:span><text:span text:style-name="T93">2000;</text:span><text:span text:style-name="T194"> </text:span><text:span text:style-name="T86">Tomasze- </text:span><text:span text:style-name="T93">wska </text:span><text:span text:style-name="T74">et al. </text:span><text:span text:style-name="T93">2000), and recently also frightening with cancer as the fatal illness in media advertisements of vaccines against one virus (Majewski &amp; Sikorski 2006; Pisarski 2007). Meanwhile, the similarity between fac- tors</text:span><text:span text:style-name="T219"> </text:span><text:span text:style-name="T93">for</text:span><text:span text:style-name="T219"> </text:span><text:span text:style-name="T93">this</text:span><text:span text:style-name="T219"> </text:span><text:span text:style-name="T93">cancer</text:span><text:span text:style-name="T219"> </text:span><text:span text:style-name="T93">and</text:span><text:span text:style-name="T219"> </text:span><text:span text:style-name="T93">for</text:span><text:span text:style-name="T219"> </text:span><text:span text:style-name="T93">infectious</text:span><text:span text:style-name="T219"> </text:span><text:span text:style-name="T93">diseases,</text:span><text:span text:style-name="T219"> </text:span><text:span text:style-name="T93">and</text:span><text:span text:style-name="T219"> </text:span><text:span text:style-name="T93">even their sameness with the factors for </text:span><text:span text:style-name="T73">premature </text:span><text:span text:style-name="T93">deliver- ies</text:span><text:span text:style-name="T65"> </text:span><text:span text:style-name="T93">(Klimek</text:span><text:span text:style-name="T65"> </text:span><text:span text:style-name="T93">1996;</text:span><text:span text:style-name="T65"> </text:span><text:span text:style-name="T93">Klimek</text:span><text:span text:style-name="T215"> </text:span><text:span text:style-name="T74">et</text:span><text:span text:style-name="T197"> </text:span><text:span text:style-name="T74">al.</text:span><text:span text:style-name="T195"> </text:span><text:span text:style-name="T93">2002;</text:span><text:span text:style-name="T65"> </text:span><text:span text:style-name="T93">Klimek</text:span><text:span text:style-name="T65"> </text:span><text:span text:style-name="T93">&amp;</text:span><text:span text:style-name="T65"> </text:span><text:span text:style-name="T93">Klimek 1990), should make the primary prophylaxis against this disease </text:span><text:span text:style-name="T73">easier, </text:span><text:span text:style-name="T93">and not reduce it to the preven- tion of infections with only several out of nearly 200 types</text:span><text:span text:style-name="T224"> </text:span><text:span text:style-name="T93">of</text:span><text:span text:style-name="T224"> </text:span><text:span text:style-name="T93">one</text:span><text:span text:style-name="T224"> </text:span><text:span text:style-name="T93">virus,</text:span><text:span text:style-name="T224"> </text:span><text:span text:style-name="T93">with</text:span><text:span text:style-name="T224"> </text:span><text:span text:style-name="T93">harmful</text:span><text:span text:style-name="T224"> </text:span><text:span text:style-name="T93">and</text:span><text:span text:style-name="T224"> </text:span><text:span text:style-name="T93">thus</text:span><text:span text:style-name="T224"> </text:span><text:span text:style-name="T93">unacceptable omission of the above mentioned risk factors, and not only </text:span><text:span text:style-name="T73">many </text:span><text:span text:style-name="T93">other pathogenic microorganisms (Klimek 1990d, 2001b; Klimek &amp; Paradysz 1969; Malarewicz 1994,</text:span><text:span text:style-name="T201"> </text:span><text:span text:style-name="T93">2007).</text:span></text:p>
        <text:p text:style-name="P170"><text:span text:style-name="T93">Cervical cancer can be not only prevented, but also effectively treated in spite of increased incidence in women due to the growing number of operative</text:span><text:span text:style-name="T236"> </text:span><text:span text:style-name="T93">deliv- eries</text:span><text:span text:style-name="T229"> </text:span><text:span text:style-name="T93">and</text:span><text:span text:style-name="T229"> </text:span><text:span text:style-name="T93">inadequate</text:span><text:span text:style-name="T229"> </text:span><text:span text:style-name="T93">use</text:span><text:span text:style-name="T229"> </text:span><text:span text:style-name="T93">of</text:span><text:span text:style-name="T229"> </text:span><text:span text:style-name="T93">steroid</text:span><text:span text:style-name="T229"> </text:span><text:span text:style-name="T93">preparations</text:span><text:span text:style-name="T229"> </text:span><text:span text:style-name="T93">as</text:span><text:span text:style-name="T229"> </text:span><text:span text:style-name="T93">con- traceptive tablets or menopausal therapies. </text:span><text:span text:style-name="T73">Recently, </text:span><text:span text:style-name="T93">a multiple</text:span><text:span text:style-name="T65"> </text:span><text:span text:style-name="T93">increase</text:span><text:span text:style-name="T89"> </text:span><text:span text:style-name="T93">of</text:span><text:span text:style-name="T89"> </text:span><text:span text:style-name="T93">risk</text:span><text:span text:style-name="T65"> </text:span><text:span text:style-name="T93">for</text:span><text:span text:style-name="T65"> </text:span><text:span text:style-name="T93">this</text:span><text:span text:style-name="T65"> </text:span><text:span text:style-name="T93">disease</text:span><text:span text:style-name="T65"> </text:span><text:span text:style-name="T93">was</text:span><text:span text:style-name="T65"> </text:span><text:span text:style-name="T93">showed</text:span><text:span text:style-name="T65"> </text:span><text:span text:style-name="T93">in connection</text:span><text:span text:style-name="T212"> </text:span><text:span text:style-name="T93">with</text:span><text:span text:style-name="T212"> </text:span><text:span text:style-name="T93">the</text:span><text:span text:style-name="T212"> </text:span><text:span text:style-name="T93">use</text:span><text:span text:style-name="T212"> </text:span><text:span text:style-name="T93">of</text:span><text:span text:style-name="T212"> </text:span><text:span text:style-name="T93">contraceptive</text:span><text:span text:style-name="T212"> </text:span><text:span text:style-name="T93">tablets</text:span><text:span text:style-name="T212"> </text:span><text:span text:style-name="T93">(Smith</text:span></text:p>
      </text:section>
      <text:section text:style-name="Sect5" text:name="Sekcja5">
        <text:p text:style-name="P145"><text:span text:style-name="T74">et al. </text:span><text:span text:style-name="T93">2003; </text:span><text:span text:style-name="T86">Vessey </text:span><text:span text:style-name="T93">&amp; </text:span><text:span text:style-name="T73">Painter </text:span><text:span text:style-name="T93">2006; Zondervan </text:span><text:span text:style-name="T74">et al. </text:span><text:span text:style-name="T93">1996) and, </text:span><text:span text:style-name="T73">obviously, </text:span><text:span text:style-name="T93">the risk additionally grows when associated with the infection with human papilloma- virus (Cogliano </text:span><text:span text:style-name="T74">et al. </text:span><text:span text:style-name="T93">2005; </text:span><text:span text:style-name="T73">Moreno </text:span><text:span text:style-name="T74">et al. </text:span><text:span text:style-name="T93">2002). One cannot omit the fact that it is the very virus that – as its</text:span><text:span text:style-name="T221"> </text:span><text:span text:style-name="T93">name</text:span><text:span text:style-name="T221"> </text:span><text:span text:style-name="T93">indicates</text:span><text:span text:style-name="T221"> </text:span><text:span text:style-name="T93">–</text:span><text:span text:style-name="T221"> </text:span><text:span text:style-name="T93">infects</text:span><text:span text:style-name="T221"> </text:span><text:span text:style-name="T93">humans</text:span><text:span text:style-name="T221"> </text:span><text:span text:style-name="T93">who,</text:span><text:span text:style-name="T221"> </text:span><text:span text:style-name="T93">when</text:span><text:span text:style-name="T221"> </text:span><text:span text:style-name="T86">healthy, </text:span><text:span text:style-name="T93">have been effectively eliminating it for centuries. Only decreased efficiency of biochemical, neurohormonal and/or immunological mechanisms leads to</text:span><text:span text:style-name="T201"> </text:span><text:span text:style-name="T93">infectious states</text:span><text:span text:style-name="T224"> </text:span><text:span text:style-name="T93">which,</text:span><text:span text:style-name="T224"> </text:span><text:span text:style-name="T93">irrespective</text:span><text:span text:style-name="T224"> </text:span><text:span text:style-name="T93">of</text:span><text:span text:style-name="T224"> </text:span><text:span text:style-name="T93">their</text:span><text:span text:style-name="T224"> </text:span><text:span text:style-name="T93">bacterial,</text:span><text:span text:style-name="T224"> </text:span><text:span text:style-name="T93">viral</text:span><text:span text:style-name="T224"> </text:span><text:span text:style-name="T93">or</text:span><text:span text:style-name="T224"> </text:span><text:span text:style-name="T93">par- asitic</text:span><text:span text:style-name="T199"> </text:span><text:span text:style-name="T93">aetiology,</text:span><text:span text:style-name="T199"> </text:span><text:span text:style-name="T93">are</text:span><text:span text:style-name="T199"> </text:span><text:span text:style-name="T93">only</text:span><text:span text:style-name="T199"> </text:span><text:span text:style-name="T93">the</text:span><text:span text:style-name="T199"> </text:span><text:span text:style-name="T93">necessary,</text:span><text:span text:style-name="T199"> </text:span><text:span text:style-name="T93">but</text:span><text:span text:style-name="T199"> </text:span><text:span text:style-name="T93">not</text:span><text:span text:style-name="T199"> </text:span><text:span text:style-name="T93">the</text:span><text:span text:style-name="T199"> </text:span><text:span text:style-name="T93">suf- ficient,</text:span><text:span text:style-name="T206"> </text:span><text:span text:style-name="T93">causes</text:span><text:span text:style-name="T206"> </text:span><text:span text:style-name="T93">of</text:span><text:span text:style-name="T206"> </text:span><text:span text:style-name="T93">neogenesis.</text:span><text:span text:style-name="T206"> </text:span><text:span text:style-name="T199">It</text:span><text:span text:style-name="T206"> </text:span><text:span text:style-name="T93">is</text:span><text:span text:style-name="T206"> </text:span><text:span text:style-name="T93">not</text:span><text:span text:style-name="T206"> </text:span><text:span text:style-name="T93">the</text:span><text:span text:style-name="T206"> </text:span><text:span text:style-name="T93">virus,</text:span><text:span text:style-name="T206"> </text:span><text:span text:style-name="T93">but</text:span><text:span text:style-name="T206"> </text:span><text:span text:style-name="T93">only the</text:span><text:span text:style-name="T221"> </text:span><text:span text:style-name="T93">infection</text:span><text:span text:style-name="T221"> </text:span><text:span text:style-name="T93">caused</text:span><text:span text:style-name="T221"> </text:span><text:span text:style-name="T93">by</text:span><text:span text:style-name="T221"> </text:span><text:span text:style-name="T93">the</text:span><text:span text:style-name="T221"> </text:span><text:span text:style-name="T93">virus</text:span><text:span text:style-name="T221"> </text:span><text:span text:style-name="T93">that</text:span><text:span text:style-name="T221"> </text:span><text:span text:style-name="T93">becomes</text:span><text:span text:style-name="T221"> </text:span><text:span text:style-name="T93">an</text:span><text:span text:style-name="T221"> </text:span><text:span text:style-name="T93">onco- genic</text:span><text:span text:style-name="T204"> </text:span><text:span text:style-name="T73">factor,</text:span><text:span text:style-name="T204"> </text:span><text:span text:style-name="T93">as</text:span><text:span text:style-name="T204"> </text:span><text:span text:style-name="T93">the</text:span><text:span text:style-name="T204"> </text:span><text:span text:style-name="T93">germ</text:span><text:span text:style-name="T204"> </text:span><text:span text:style-name="T93">itself</text:span><text:span text:style-name="T204"> </text:span><text:span text:style-name="T93">is</text:span><text:span text:style-name="T204"> </text:span><text:span text:style-name="T93">a</text:span><text:span text:style-name="T204"> </text:span><text:span text:style-name="T93">sufficient</text:span><text:span text:style-name="T204"> </text:span><text:span text:style-name="T93">cause</text:span><text:span text:style-name="T204"> </text:span><text:span text:style-name="T93">of</text:span><text:span text:style-name="T204"> </text:span><text:span text:style-name="T73">for- </text:span><text:span text:style-name="T70">mation</text:span><text:span text:style-name="T237"> </text:span><text:span text:style-name="T93">of</text:span><text:span text:style-name="T237"> </text:span><text:span text:style-name="T93">papilla,</text:span><text:span text:style-name="T237"> </text:span><text:span text:style-name="T93">which</text:span><text:span text:style-name="T237"> </text:span><text:span text:style-name="T93">indicates</text:span><text:span text:style-name="T237"> </text:span><text:span text:style-name="T93">the</text:span><text:span text:style-name="T237"> </text:span><text:span text:style-name="T93">infectious</text:span><text:span text:style-name="T237"> </text:span><text:span text:style-name="T93">disease.</text:span></text:p>
        <text:p text:style-name="P131"/>
        <text:h text:style-name="Heading_20_1" text:outline-level="2"><text:span text:style-name="T66">INFECTION AND PRECANCEROUS STATE</text:span></text:h>
        <text:p text:style-name="P147"><text:span text:style-name="T93">Infected cells or infectiously changed tissues in their final phase of existence are often recognized as a pre- cancerous state, but their genome does not differ</text:span><text:span text:style-name="T229"> </text:span><text:span text:style-name="T93">from other</text:span><text:span text:style-name="T204"> </text:span><text:span text:style-name="T93">organism</text:span><text:span text:style-name="T204"> </text:span><text:span text:style-name="T93">cells,</text:span><text:span text:style-name="T204"> </text:span><text:span text:style-name="T93">and</text:span><text:span text:style-name="T204"> </text:span><text:span text:style-name="T93">that</text:span><text:span text:style-name="T204"> </text:span><text:span text:style-name="T93">is</text:span><text:span text:style-name="T204"> </text:span><text:span text:style-name="T93">why</text:span><text:span text:style-name="T204"> </text:span><text:span text:style-name="T93">the</text:span><text:span text:style-name="T204"> </text:span><text:span text:style-name="T93">carcinogenesis can still be prevented by direct fighting of pathogenic microorganisms, and indirectly by strengthening the body by neurohormonal therapy or vaccine immuno- potentialization.</text:span><text:span text:style-name="T231"> </text:span><text:span text:style-name="T199">However,</text:span><text:span text:style-name="T231"> </text:span><text:span text:style-name="T93">the</text:span><text:span text:style-name="T231"> </text:span><text:span text:style-name="T93">anti-viral</text:span><text:span text:style-name="T231"> </text:span><text:span text:style-name="T93">or</text:span><text:span text:style-name="T231"> </text:span><text:span text:style-name="T93">anti-bacteria vaccines</text:span><text:span text:style-name="T227"> </text:span><text:span text:style-name="T93">cannot</text:span><text:span text:style-name="T227"> </text:span><text:span text:style-name="T93">be</text:span><text:span text:style-name="T227"> </text:span><text:span text:style-name="T93">called</text:span><text:span text:style-name="T227"> </text:span><text:span text:style-name="T73">anti-cancer,</text:span><text:span text:style-name="T227"> </text:span><text:span text:style-name="T93">as</text:span><text:span text:style-name="T227"> </text:span><text:span text:style-name="T93">every</text:span><text:span text:style-name="T227"> </text:span><text:span text:style-name="T93">neoplasm has a unique </text:span><text:span text:style-name="T73">identity, </text:span><text:span text:style-name="T93">irrespective of the type and the factors,</text:span><text:span text:style-name="T212"> </text:span><text:span text:style-name="T93">which</text:span><text:span text:style-name="T212"> </text:span><text:span text:style-name="T93">are</text:span><text:span text:style-name="T212"> </text:span><text:span text:style-name="T93">always</text:span><text:span text:style-name="T212"> </text:span><text:span text:style-name="T93">numerous,</text:span><text:span text:style-name="T212"> </text:span><text:span text:style-name="T93">that</text:span><text:span text:style-name="T212"> </text:span><text:span text:style-name="T93">lead</text:span><text:span text:style-name="T212"> </text:span><text:span text:style-name="T93">to</text:span><text:span text:style-name="T212"> </text:span><text:span text:style-name="T93">ending of</text:span><text:span text:style-name="T229"> </text:span><text:span text:style-name="T93">the</text:span><text:span text:style-name="T229"> </text:span><text:span text:style-name="T93">cells</text:span><text:span text:style-name="T229"> </text:span><text:span text:style-name="T93">existence.</text:span><text:span text:style-name="T229"> </text:span><text:span text:style-name="T86">However,</text:span><text:span text:style-name="T229"> </text:span><text:span text:style-name="T93">some</text:span><text:span text:style-name="T229"> </text:span><text:span text:style-name="T93">natural</text:span><text:span text:style-name="T229"> </text:span><text:span text:style-name="T93">agents,</text:span><text:span text:style-name="T229"> </text:span><text:span text:style-name="T93">e.g. saprophytic</text:span><text:span text:style-name="T201"> </text:span><text:span text:style-name="T93">bacteria</text:span><text:span text:style-name="T201"> </text:span><text:span text:style-name="T93">of</text:span><text:span text:style-name="T201"> </text:span><text:span text:style-name="T93">the</text:span><text:span text:style-name="T224"> </text:span><text:span text:style-name="T208">Lactobacillus</text:span><text:span text:style-name="T225"> </text:span><text:span text:style-name="T208">vaginalis</text:span><text:span text:style-name="T207"> </text:span><text:span text:style-name="T93">type, which</text:span><text:span text:style-name="T201"> </text:span><text:span text:style-name="T93">maintain</text:span><text:span text:style-name="T201"> </text:span><text:span text:style-name="T93">proper</text:span><text:span text:style-name="T201"> </text:span><text:span text:style-name="T93">pH</text:span><text:span text:style-name="T201"> </text:span><text:span text:style-name="T93">of</text:span><text:span text:style-name="T201"> </text:span><text:span text:style-name="T93">the</text:span><text:span text:style-name="T201"> </text:span><text:span text:style-name="T93">vagina</text:span><text:span text:style-name="T201"> </text:span><text:span text:style-name="T93">and</text:span><text:span text:style-name="T201"> </text:span><text:span text:style-name="T93">cooperate with the organism also in the direct fighting of infec- tious microorganisms, whose antigens they recognize, should be used, especially in precancerous states. This is how in </text:span><text:span text:style-name="T73">Poland, </text:span><text:span text:style-name="T93">20 years </text:span><text:span text:style-name="T73">ago, </text:span><text:span text:style-name="T93">the introduction of the vaccine comprising coccoidal and <text:s/>weakened <text:s/>forms <text:s/>of </text:span><text:span text:style-name="T208">Lactobacillus vaginalis </text:span><text:span text:style-name="T93">(SolcoTrichovac-Gynatren) began – it was meant for fighting precancerous states of cervix in women treated for infertility, in whom intraepithelial neoplasia and/or non-specific vaginitis was found (Bałajewicz </text:span><text:span text:style-name="T74">et al. </text:span><text:span text:style-name="T93">1989; Klimek 1986, 1987, 1988a, 1988b, 2007a; Klimek </text:span><text:span text:style-name="T74">et al. </text:span><text:span text:style-name="T93">1986; Klimek &amp; Madej 1985; Madej &amp; Klimek 1988). The efficiency of such an immunopotentialization is showed by quick normalization of the clinical state of cervix found</text:span><text:span text:style-name="T227"> </text:span><text:span text:style-name="T93">after administration of only two vaccine doses, </text:span><text:span text:style-name="T73">at </text:span><text:span text:style-name="T93">two-week intervals,</text:span><text:span text:style-name="T226"> </text:span><text:span text:style-name="T93">which</text:span><text:span text:style-name="T226"> </text:span><text:span text:style-name="T93">in</text:span><text:span text:style-name="T226"> </text:span><text:span text:style-name="T93">0.5</text:span><text:span text:style-name="T238"> </text:span><text:span text:style-name="T93">ml</text:span><text:span text:style-name="T226"> </text:span><text:span text:style-name="T93">includes</text:span><text:span text:style-name="T226"> </text:span><text:span text:style-name="T93">7×10</text:span><text:span text:style-name="T209">9</text:span><text:span text:style-name="T211"> </text:span><text:span text:style-name="T93">of</text:span><text:span text:style-name="T226"> </text:span><text:span text:style-name="T93">bacteria.</text:span><text:span text:style-name="T226"> </text:span><text:span text:style-name="T73">For </text:span><text:span text:style-name="T93">instance,</text:span><text:span text:style-name="T204"> </text:span><text:span text:style-name="T93">38</text:span><text:span text:style-name="T204"> </text:span><text:span text:style-name="T93">women</text:span><text:span text:style-name="T204"> </text:span><text:span text:style-name="T93">aged</text:span><text:span text:style-name="T204"> </text:span><text:span text:style-name="T93">28</text:span><text:span text:style-name="T236"> </text:span><text:span text:style-name="T93">±</text:span><text:span text:style-name="T236"> </text:span><text:span text:style-name="T93">4.2</text:span><text:span text:style-name="T204"> </text:span><text:span text:style-name="T93">years</text:span><text:span text:style-name="T204"> </text:span><text:span text:style-name="T93">(the</text:span><text:span text:style-name="T204"> </text:span><text:span text:style-name="T93">20–35</text:span><text:span text:style-name="T204"> </text:span><text:span text:style-name="T93">years range) with cytologically and/or colposcopically diag- nosed</text:span><text:span text:style-name="T229"> </text:span><text:span text:style-name="T93">intraepithelial</text:span><text:span text:style-name="T229"> </text:span><text:span text:style-name="T93">neoplasia</text:span><text:span text:style-name="T229"> </text:span><text:span text:style-name="T93">(group</text:span><text:span text:style-name="T229"> </text:span><text:span text:style-name="T93">1)</text:span><text:span text:style-name="T229"> </text:span><text:span text:style-name="T93">were</text:span><text:span text:style-name="T229"> </text:span><text:span text:style-name="T93">observed and compared with concurrently treated (also due to infertility)</text:span><text:span text:style-name="T89"> </text:span><text:span text:style-name="T93">41</text:span><text:span text:style-name="T89"> </text:span><text:span text:style-name="T93">female</text:span><text:span text:style-name="T89"> </text:span><text:span text:style-name="T93">patients</text:span><text:span text:style-name="T89"> </text:span><text:span text:style-name="T93">aged</text:span><text:span text:style-name="T89"> </text:span><text:span text:style-name="T93">29.5</text:span><text:span text:style-name="T89"> </text:span><text:span text:style-name="T93">±</text:span><text:span text:style-name="T89"> </text:span><text:span text:style-name="T93">3.5</text:span><text:span text:style-name="T89"> </text:span><text:span text:style-name="T93">years</text:span><text:span text:style-name="T89"> </text:span><text:span text:style-name="T93">(the 20–36</text:span><text:span text:style-name="T203"> </text:span><text:span text:style-name="T93">range)</text:span><text:span text:style-name="T203"> </text:span><text:span text:style-name="T93">diagnosed</text:span><text:span text:style-name="T203"> </text:span><text:span text:style-name="T93">with</text:span><text:span text:style-name="T203"> </text:span><text:span text:style-name="T93">bacterial</text:span><text:span text:style-name="T203"> </text:span><text:span text:style-name="T93">vaginosis</text:span><text:span text:style-name="T203"> </text:span><text:span text:style-name="T93">(group 2). In neither group the clinical or cytological signs of viral infection of the reproductive organ were found. During</text:span><text:span text:style-name="T224"> </text:span><text:span text:style-name="T93">the</text:span><text:span text:style-name="T224"> </text:span><text:span text:style-name="T93">4-week</text:span><text:span text:style-name="T224"> </text:span><text:span text:style-name="T93">immunopotentialization,</text:span><text:span text:style-name="T224"> </text:span><text:span text:style-name="T93">the</text:span><text:span text:style-name="T224"> </text:span><text:span text:style-name="T93">statis-</text:span></text:p>
        <text:p text:style-name="P171"><text:soft-page-break/><text:span text:style-name="T93">state</text:span><text:span text:style-name="T199"> </text:span><text:span text:style-name="T93">was</text:span><text:span text:style-name="T199"> </text:span><text:span text:style-name="T93">found</text:span><text:span text:style-name="T199"> </text:span><text:span text:style-name="T93">in</text:span><text:span text:style-name="T199"> </text:span><text:span text:style-name="T93">27</text:span><text:span text:style-name="T199"> </text:span><text:span text:style-name="T93">women</text:span><text:span text:style-name="T199"> </text:span><text:span text:style-name="T93">(68.2%),</text:span><text:span text:style-name="T199"> </text:span><text:span text:style-name="T93">which,</text:span><text:span text:style-name="T199"> </text:span><text:span text:style-name="T73">at</text:span><text:span text:style-name="T199"> </text:span><text:span text:style-name="T93">subse- quent 2-week intervals, has been presented in </text:span><text:span text:style-name="T89">Table </text:span><text:span text:style-name="T93">1 in relation to the cytological results (chi</text:span><text:span text:style-name="T209">2 </text:span><text:span text:style-name="T93">= 26.2), and in </text:span><text:span text:style-name="T89">Table </text:span><text:span text:style-name="T93">2 – in relation to the colposcopic assessment (chi</text:span><text:span text:style-name="T209">2 </text:span><text:span text:style-name="T93">=</text:span><text:span text:style-name="T212"> </text:span><text:span text:style-name="T93">20).</text:span></text:p>
        <text:p text:style-name="P172"><text:span text:style-name="T93">In Table 3, the starting and ending cytological evaluations of vaginal smears (inflammatory changes, presence of </text:span><text:span text:style-name="T208">Lactobacillus vaginalis</text:span><text:span text:style-name="T93">, presence of meta- plastic cells) and the results of the colposcopic evalu- ation (inflammatory state, regeneration zone, vessel presence) in group 1 in relation to group 2, excluding precancerous states, have been presented.</text:span></text:p>
        <text:p text:style-name="P172"><text:span text:style-name="T199">It</text:span><text:span text:style-name="T215"> </text:span><text:span text:style-name="T93">results</text:span><text:span text:style-name="T215"> </text:span><text:span text:style-name="T93">from</text:span><text:span text:style-name="T215"> </text:span><text:span text:style-name="T93">the</text:span><text:span text:style-name="T215"> </text:span><text:span text:style-name="T93">tables</text:span><text:span text:style-name="T215"> </text:span><text:span text:style-name="T93">that</text:span><text:span text:style-name="T215"> </text:span><text:span text:style-name="T93">vaccination,</text:span><text:span text:style-name="T215"> </text:span><text:span text:style-name="T93">even</text:span><text:span text:style-name="T215"> </text:span><text:span text:style-name="T93">after two doses, leads to the significant reduction in the inflammatory state rates and the size of the vascular bed,</text:span><text:span text:style-name="T206"> </text:span><text:span text:style-name="T93">and</text:span><text:span text:style-name="T206"> </text:span><text:span text:style-name="T93">concurrently</text:span><text:span text:style-name="T206"> </text:span><text:span text:style-name="T93">increases</text:span><text:span text:style-name="T206"> </text:span><text:span text:style-name="T93">the</text:span><text:span text:style-name="T206"> </text:span><text:span text:style-name="T93">regeneration</text:span><text:span text:style-name="T206"> </text:span><text:span text:style-name="T93">zones and the number of saprophytic </text:span><text:span text:style-name="T208">Lactobacillus vaginalis </text:span><text:span text:style-name="T93">bacteria. </text:span><text:span text:style-name="T73">What </text:span><text:span text:style-name="T93">is noticeable, is the lack of distinct dif- ferences in the rates of metaplastic cells, and increased effect of immunopotentialization on non-oncologi- cal <text:s/>indexes <text:s/>in <text:s/>women <text:s/>with <text:s/>intraepithelial</text:span><text:span text:style-name="T239"> </text:span><text:span text:style-name="T93">neoplasia</text:span></text:p>
        <text:p text:style-name="P122"/>
        <text:p text:style-name="P123"/>
        <text:p text:style-name="P69"><text:span text:style-name="T24">Tab. 1. </text:span><text:span text:style-name="T26">Effect of two injections of Gynatren on cytological diagnosis of </text:span><text:span text:style-name="T28">CIN.</text:span></text:p>
        <text:p text:style-name="P173"><draw:g text:anchor-type="as-char" draw:z-index="35" draw:style-name="gr2"><draw:rect draw:style-name="gr5" draw:text-style-name="P190" svg:width="2.31cm" svg:height="0.539cm" svg:x="0cm" svg:y="0cm"><text:p/></draw:rect><draw:rect draw:style-name="gr5" draw:text-style-name="P190" svg:width="2.036cm" svg:height="0.539cm" svg:x="2.309cm" svg:y="0cm"><text:p/></draw:rect><draw:rect draw:style-name="gr5" draw:text-style-name="P190" svg:width="2.036cm" svg:height="0.539cm" svg:x="4.344cm" svg:y="0cm"><text:p/></draw:rect><draw:rect draw:style-name="gr5" draw:text-style-name="P190" svg:width="2.036cm" svg:height="0.539cm" svg:x="6.382cm" svg:y="0cm"><text:p/></draw:rect><draw:polyline draw:style-name="gr4" draw:text-style-name="P189" svg:width="8.418cm" svg:height="0cm" svg:x="0cm" svg:y="0cm" svg:viewBox="0 0 8419 0" draw:points="0,0 2309,0 4345,0 6383,0 8419,0"><text:p/></draw:polyline><draw:polyline draw:style-name="gr6" draw:text-style-name="P189" svg:width="8.418cm" svg:height="0cm" svg:x="0cm" svg:y="0.539cm" svg:viewBox="0 0 8419 0" draw:points="0,0 2309,0 4345,0 6383,0 8419,0"><text:p/></draw:polyline><draw:custom-shape draw:style-name="gr9" draw:text-style-name="P192" svg:width="1.322cm" svg:height="0.384cm" svg:x="3.549cm" svg:y="0cm"><text:p text:style-name="P191"><text:span text:style-name="T276">Week024</text:span></text:p><draw:enhanced-geometry svg:viewBox="0 0 21600 21600" draw:type="mso-spt202" draw:enhanced-path="M 0 0 L 21600 0 21600 21600 0 21600 0 0 Z N"/></draw:custom-shape></draw:g></text:p>
        <text:p text:style-name="P71"><text:span text:style-name="T32"><text:s/></text:span><text:span text:style-name="T34"><text:s/></text:span><text:span text:style-name="T18">CIN-<text:tab/></text:span><text:span text:style-name="T33">5<text:tab/>14<text:tab/>27<text:tab/></text:span></text:p>
        <text:p text:style-name="P72"><text:span text:style-name="T32"><text:s/></text:span><text:span text:style-name="T34"><text:s/></text:span><text:span text:style-name="T33">I<text:tab/>21<text:tab/>12<text:tab/>7<text:tab/></text:span></text:p>
        <text:p text:style-name="P73"><text:span text:style-name="T32"><text:s/></text:span><text:span text:style-name="T34"><text:s/></text:span><text:span text:style-name="T33">II<text:tab/>10<text:tab/>5<text:tab/>3<text:tab/></text:span></text:p>
        <text:p text:style-name="P84"><text:span text:style-name="T28">III<text:tab/>2<text:tab/>1<text:tab/>1</text:span></text:p>
        <text:p text:style-name="P175"/>
        <text:p text:style-name="P174"><draw:g text:anchor-type="as-char" draw:z-index="36" draw:style-name="gr2"><draw:polyline draw:style-name="gr8" draw:text-style-name="P189" svg:width="8.418cm" svg:height="0cm" svg:x="0cm" svg:y="0.001cm" svg:viewBox="0 0 8419 0" draw:points="0,0 2309,0 4345,0 6383,0 8419,0"><text:p/></draw:polyline></draw:g></text:p>
        <text:p text:style-name="P119"/>
        <text:p text:style-name="P70"><text:span text:style-name="T25">Tab. 2. </text:span><text:span text:style-name="T29">Effect of two injections of Gynatren on colposcopic diagnosis of the precancerous states of cervix.</text:span></text:p>
        <text:p text:style-name="P173"><draw:g text:anchor-type="as-char" draw:z-index="37" draw:style-name="gr2"><draw:rect draw:style-name="gr5" draw:text-style-name="P190" svg:width="2.317cm" svg:height="0.539cm" svg:x="0cm" svg:y="0cm"><text:p/></draw:rect><draw:rect draw:style-name="gr5" draw:text-style-name="P190" svg:width="2.035cm" svg:height="0.539cm" svg:x="2.316cm" svg:y="0cm"><text:p/></draw:rect><draw:rect draw:style-name="gr5" draw:text-style-name="P190" svg:width="2.035cm" svg:height="0.539cm" svg:x="4.35cm" svg:y="0cm"><text:p/></draw:rect><draw:rect draw:style-name="gr5" draw:text-style-name="P190" svg:width="2.035cm" svg:height="0.539cm" svg:x="6.384cm" svg:y="0cm"><text:p/></draw:rect><draw:polyline draw:style-name="gr4" draw:text-style-name="P189" svg:width="8.418cm" svg:height="0cm" svg:x="0cm" svg:y="0cm" svg:viewBox="0 0 8419 0" draw:points="0,0 2316,0 4351,0 6384,0 8419,0"><text:p/></draw:polyline><draw:polyline draw:style-name="gr6" draw:text-style-name="P189" svg:width="8.418cm" svg:height="0cm" svg:x="0cm" svg:y="0.539cm" svg:viewBox="0 0 8419 0" draw:points="0,0 2316,0 4351,0 6384,0 8419,0"><text:p/></draw:polyline><draw:custom-shape draw:style-name="gr9" draw:text-style-name="P192" svg:width="1.322cm" svg:height="0.384cm" svg:x="3.549cm" svg:y="0cm"><text:p text:style-name="P191"><text:span text:style-name="T276">Week024</text:span></text:p><draw:enhanced-geometry svg:viewBox="0 0 21600 21600" draw:type="mso-spt202" draw:enhanced-path="M 0 0 L 21600 0 21600 21600 0 21600 0 0 Z N"/></draw:custom-shape></draw:g></text:p>
        <text:p text:style-name="P80"><text:span text:style-name="T32"><text:s/></text:span><text:span text:style-name="T34"><text:s/></text:span><text:span text:style-name="T18">Changes</text:span><text:span text:style-name="T34"> </text:span><text:span text:style-name="T33">-<text:tab/>6<text:tab/>7<text:tab/>27<text:tab/></text:span></text:p>
        <text:p text:style-name="P74"><text:span text:style-name="T32"><text:s/></text:span><text:span text:style-name="T34"><text:s/></text:span><text:span text:style-name="T33">+<text:tab/>26<text:tab/>12<text:tab/>10<text:tab/></text:span></text:p>
        <text:p text:style-name="P85"><text:span text:style-name="T28">++<text:tab/>6<text:tab/>2<text:tab/>1</text:span></text:p>
        <text:p text:style-name="P175"/>
        <text:p text:style-name="P174"><draw:g text:anchor-type="as-char" draw:z-index="39" draw:style-name="gr2"><draw:polyline draw:style-name="gr8" draw:text-style-name="P189" svg:width="8.418cm" svg:height="0cm" svg:x="0cm" svg:y="0.001cm" svg:viewBox="0 0 8419 0" draw:points="0,0 2316,0 4351,0 6384,0 8419,0"><text:p/></draw:polyline></draw:g></text:p>
        <text:p text:style-name="P119"/>
        <text:p text:style-name="P70"><text:span text:style-name="T24">Tab. 3. </text:span><text:span text:style-name="T26">Cytological and colposcopic starting and ending results (%) of </text:span><text:span text:style-name="T29">two injections of Gynatren with respect to CIN presence.</text:span></text:p>
        <text:p text:style-name="P173"><draw:g text:anchor-type="as-char" draw:z-index="42" draw:style-name="gr2"><draw:rect draw:style-name="gr5" draw:text-style-name="P190" svg:width="2.32cm" svg:height="0.539cm" svg:x="0cm" svg:y="0cm"><text:p/></draw:rect><draw:rect draw:style-name="gr5" draw:text-style-name="P190" svg:width="1.525cm" svg:height="0.539cm" svg:x="2.32cm" svg:y="0cm"><text:p/></draw:rect><draw:rect draw:style-name="gr5" draw:text-style-name="P190" svg:width="1.525cm" svg:height="0.539cm" svg:x="3.844cm" svg:y="0cm"><text:p/></draw:rect><draw:rect draw:style-name="gr5" draw:text-style-name="P190" svg:width="1.525cm" svg:height="0.539cm" svg:x="5.369cm" svg:y="0cm"><text:p/></draw:rect><draw:rect draw:style-name="gr5" draw:text-style-name="P190" svg:width="1.525cm" svg:height="0.539cm" svg:x="6.893cm" svg:y="0cm"><text:p/></draw:rect><draw:polyline draw:style-name="gr4" draw:text-style-name="P189" svg:width="8.418cm" svg:height="0cm" svg:x="0cm" svg:y="0cm" svg:viewBox="0 0 8419 0" draw:points="0,0 2320,0 3846,0 5370,0 6894,0 8419,0"><text:p/></draw:polyline><draw:polyline draw:style-name="gr6" draw:text-style-name="P189" svg:width="8.418cm" svg:height="0cm" svg:x="0cm" svg:y="0.539cm" svg:viewBox="0 0 8419 0" draw:points="0,0 2320,0 3846,0 5370,0 6894,0 8419,0"><text:p/></draw:polyline><draw:custom-shape draw:style-name="gr7" draw:text-style-name="P192" svg:width="1.146cm" svg:height="0.384cm" svg:x="3.637cm" svg:y="0cm"><text:p text:style-name="P191"><text:span text:style-name="T276">Week04</text:span></text:p><draw:enhanced-geometry svg:viewBox="0 0 21600 21600" draw:type="mso-spt202" draw:enhanced-path="M 0 0 L 21600 0 21600 21600 0 21600 0 0 Z N"/></draw:custom-shape></draw:g></text:p>
        <text:p text:style-name="P81"><text:span text:style-name="T32"><text:s/></text:span><text:span text:style-name="T34"><text:s/></text:span><text:span text:style-name="T33">CIN<text:tab/></text:span><text:span text:style-name="T37">Yes<text:tab/></text:span><text:span text:style-name="T33">No<text:tab/></text:span><text:span text:style-name="T37">Yes<text:tab/></text:span><text:span text:style-name="T33">No <text:s text:c="6"/></text:span><text:span text:style-name="T38"><text:s/></text:span></text:p>
        <text:p text:style-name="P75"><text:span text:style-name="T32"><text:s/></text:span><text:span text:style-name="T34"><text:s/></text:span><text:span text:style-name="T18">Cytology<text:tab/></text:span></text:p>
        <text:p text:style-name="P76"><text:span text:style-name="T32"><text:s/></text:span><text:span text:style-name="T34"><text:s/></text:span><text:span text:style-name="T19">Inflammation<text:tab/></text:span><text:span text:style-name="T33">63%<text:tab/>63%<text:tab/>27%<text:tab/>17% <text:s text:c="5"/></text:span><text:span text:style-name="T39"><text:s/></text:span></text:p>
        <text:p text:style-name="P77"><text:span text:style-name="T6"><text:s/></text:span><text:span text:style-name="T40"><text:s/></text:span><text:span text:style-name="T21">Lactobacillus</text:span><text:span text:style-name="T41"> </text:span><text:span text:style-name="T7">vag.<text:tab/></text:span><text:span text:style-name="T33">54%<text:tab/>66%<text:tab/>76%<text:tab/>88% <text:s text:c="5"/></text:span><text:span text:style-name="T39"><text:s/></text:span></text:p>
        <text:p text:style-name="P77"><text:span text:style-name="T32"><text:s/></text:span><text:span text:style-name="T34"><text:s/></text:span><text:span text:style-name="T19">Metaplasia<text:tab/></text:span><text:span text:style-name="T33">97%<text:tab/>98%<text:tab/>97%<text:tab/>80% <text:s text:c="5"/></text:span><text:span text:style-name="T39"><text:s/></text:span></text:p>
        <text:p text:style-name="P75"><text:span text:style-name="T32"><text:s/></text:span><text:span text:style-name="T34"><text:s/></text:span><text:span text:style-name="T18">Colposcopy<text:tab/></text:span></text:p>
        <text:p text:style-name="P78"><text:span text:style-name="T32"><text:s/></text:span><text:span text:style-name="T34"><text:s/></text:span><text:span text:style-name="T19">Inflammation<text:tab/></text:span><text:span text:style-name="T33">81%<text:tab/>90%<text:tab/>44%<text:tab/>70% <text:s text:c="5"/></text:span><text:span text:style-name="T39"><text:s/></text:span></text:p>
        <text:p text:style-name="P79"><text:span text:style-name="T32"><text:s/></text:span><text:span text:style-name="T34"><text:s/></text:span><text:span text:style-name="T19">Regeneration<text:tab/></text:span><text:span text:style-name="T33">5%<text:tab/>40%<text:tab/>32%<text:tab/>52% <text:s text:c="5"/></text:span><text:span text:style-name="T39"><text:s/></text:span></text:p>
        <text:p text:style-name="P86"><text:span text:style-name="T28">Vessels<text:tab/>46%<text:tab/>40%<text:tab/>18%<text:tab/></text:span><text:span text:style-name="T10">13%</text:span></text:p>
      </text:section>
      <text:section text:style-name="Sect1" text:name="Sekcja6">
        <text:p text:style-name="P142"><text:span text:style-name="T93">tically</text:span><text:span text:style-name="T217"> </text:span><text:span text:style-name="T93">significant</text:span><text:span text:style-name="T217"> </text:span><text:span text:style-name="T93">(</text:span><text:span text:style-name="T208">p&lt;</text:span><text:span text:style-name="T93">0.001)</text:span><text:span text:style-name="T212"> </text:span><text:span text:style-name="T93">normalization</text:span><text:span text:style-name="T212"> </text:span><text:span text:style-name="T93">of</text:span><text:span text:style-name="T212"> </text:span><text:span text:style-name="T93">the</text:span><text:span text:style-name="T212"> </text:span><text:span text:style-name="T93">cervix</text:span><text:span text:style-name="T66"><text:tab/></text:span><text:span text:style-name="T240"> </text:span><text:span text:style-name="T241"><text:tab/></text:span></text:p>
      </text:section>
      <text:section text:style-name="Sect6" text:name="Sekcja7">
        <text:p text:style-name="P87"><text:span text:style-name="T101">(group 1) compared with women without it (group 2) with identical 22% increase in the number of </text:span><text:span text:style-name="T99">Lactoba- </text:span><text:span text:style-name="T98">cillus vaginalis</text:span><text:span text:style-name="T100">.</text:span></text:p>
        <text:p text:style-name="P166"><text:span text:style-name="T93">The SolcoTrichovac-Gynatren vaccine, comprising coccoidal and weakened forms of selected strains of Döderlein acts directly on pathogens of the non-spe- cific inflammation and trichomoniasis. Even after the first injection, after 2–3 weeks antibodies against anti- gens of the majority of pathological microorganisms are</text:span><text:span text:style-name="T65"> </text:span><text:span text:style-name="T93">produced</text:span><text:span text:style-name="T65"> </text:span><text:span text:style-name="T93">and</text:span><text:span text:style-name="T65"> </text:span><text:span text:style-name="T93">simultaneously</text:span><text:span text:style-name="T65"> </text:span><text:span text:style-name="T93">the</text:span><text:span text:style-name="T65"> </text:span><text:span text:style-name="T93">Döderlein</text:span><text:span text:style-name="T65"> </text:span><text:span text:style-name="T93">bacilli are quickly renewed; and after three injections made </text:span><text:span text:style-name="T73">at </text:span><text:span text:style-name="T93">2-week intervals they ensure a one-year period of immunological protection against infections (Bonilla- Musoles </text:span><text:span text:style-name="T74">et al. </text:span><text:span text:style-name="T93">1983; Milovanowic </text:span><text:span text:style-name="T74">et al. </text:span><text:span text:style-name="T93">1980; Ruttgers 1984). The use of the vaccine, as presented in </text:span><text:span text:style-name="T199">Tables </text:span><text:span text:style-name="T93">1–3,</text:span><text:span text:style-name="T203"> </text:span><text:span text:style-name="T93">rapidly</text:span><text:span text:style-name="T203"> </text:span><text:span text:style-name="T93">changes</text:span><text:span text:style-name="T203"> </text:span><text:span text:style-name="T93">the</text:span><text:span text:style-name="T203"> </text:span><text:span text:style-name="T93">environment</text:span><text:span text:style-name="T203"> </text:span><text:span text:style-name="T93">of</text:span><text:span text:style-name="T203"> </text:span><text:span text:style-name="T93">the</text:span><text:span text:style-name="T203"> </text:span><text:span text:style-name="T93">vagina</text:span><text:span text:style-name="T203"> </text:span><text:span text:style-name="T93">and thus normalizes the surrounding of the precancerous cells,</text:span><text:span text:style-name="T215"> </text:span><text:span text:style-name="T93">making</text:span><text:span text:style-name="T215"> </text:span><text:span text:style-name="T93">the</text:span><text:span text:style-name="T215"> </text:span><text:span text:style-name="T93">neoplastic</text:span><text:span text:style-name="T215"> </text:span><text:span text:style-name="T93">transformation</text:span><text:span text:style-name="T215"> </text:span><text:span text:style-name="T93">difficult</text:span><text:span text:style-name="T215"> </text:span><text:span text:style-name="T93">or even impossible (Buchner </text:span><text:span text:style-name="T74">et al. </text:span><text:span text:style-name="T93">1988; Klimek 1988a, 1998b;</text:span><text:span text:style-name="T224"> </text:span><text:span text:style-name="T93">Klimek</text:span><text:span text:style-name="T201"> </text:span><text:span text:style-name="T208">et</text:span><text:span text:style-name="T218"> </text:span><text:span text:style-name="T74">al.</text:span><text:span text:style-name="T222"> </text:span><text:span text:style-name="T93">1989;</text:span><text:span text:style-name="T224"> </text:span><text:span text:style-name="T93">Klimek</text:span><text:span text:style-name="T224"> </text:span><text:span text:style-name="T93">&amp;</text:span><text:span text:style-name="T224"> </text:span><text:span text:style-name="T93">Madej</text:span><text:span text:style-name="T224"> </text:span><text:span text:style-name="T93">1985).</text:span><text:span text:style-name="T224"> </text:span><text:span text:style-name="T93">That is the fundamental difference between this immuno- prophylaxis and the treatment for precancerous states on the one hand, and the effect of the vaccine against several</text:span><text:span text:style-name="T206"> </text:span><text:span text:style-name="T93">types</text:span><text:span text:style-name="T206"> </text:span><text:span text:style-name="T93">of</text:span><text:span text:style-name="T206"> </text:span><text:span text:style-name="T93">one</text:span><text:span text:style-name="T206"> </text:span><text:span text:style-name="T93">of</text:span><text:span text:style-name="T206"> </text:span><text:span text:style-name="T93">a</text:span><text:span text:style-name="T206"> </text:span><text:span text:style-name="T93">hundred</text:span><text:span text:style-name="T206"> </text:span><text:span text:style-name="T93">and</text:span><text:span text:style-name="T206"> </text:span><text:span text:style-name="T93">a</text:span><text:span text:style-name="T206"> </text:span><text:span text:style-name="T93">few</text:span><text:span text:style-name="T206"> </text:span><text:span text:style-name="T93">dozen</text:span><text:span text:style-name="T206"> </text:span><text:span text:style-name="T93">types of the HPV virus on the other hand. This virus is only one of the numerous factors and not the only cause of pathological</text:span><text:span text:style-name="T206"> </text:span><text:span text:style-name="T93">cell</text:span><text:span text:style-name="T206"> </text:span><text:span text:style-name="T93">structures.</text:span><text:span text:style-name="T206"> </text:span><text:span text:style-name="T93">Also,</text:span><text:span text:style-name="T206"> </text:span><text:span text:style-name="T93">the</text:span><text:span text:style-name="T206"> </text:span><text:span text:style-name="T93">role</text:span><text:span text:style-name="T206"> </text:span><text:span text:style-name="T93">of</text:span><text:span text:style-name="T206"> </text:span><text:span text:style-name="T93">virusology as an independent scientific discipline should not be discounted; according to it, successful fighting of </text:span><text:span text:style-name="T73">any </text:span><text:span text:style-name="T93">virus cannot take place without common vaccination, especially</text:span><text:span text:style-name="T196"> </text:span><text:span text:style-name="T93">with</text:span><text:span text:style-name="T196"> </text:span><text:span text:style-name="T93">the</text:span><text:span text:style-name="T196"> </text:span><text:span text:style-name="T93">use</text:span><text:span text:style-name="T196"> </text:span><text:span text:style-name="T93">of</text:span><text:span text:style-name="T196"> </text:span><text:span text:style-name="T93">the</text:span><text:span text:style-name="T196"> </text:span><text:span text:style-name="T93">Silgard</text:span><text:span text:style-name="T196"> </text:span><text:span text:style-name="T93">(Gardasil)</text:span><text:span text:style-name="T196"> </text:span><text:span text:style-name="T93">vaccine which,</text:span><text:span text:style-name="T194"> </text:span><text:span text:style-name="T93">according</text:span><text:span text:style-name="T194"> </text:span><text:span text:style-name="T93">to</text:span><text:span text:style-name="T194"> </text:span><text:span text:style-name="T93">the</text:span><text:span text:style-name="T194"> </text:span><text:span text:style-name="T93">characteristics</text:span><text:span text:style-name="T194"> </text:span><text:span text:style-name="T93">prepared</text:span><text:span text:style-name="T194"> </text:span><text:span text:style-name="T93">by</text:span><text:span text:style-name="T194"> </text:span><text:span text:style-name="T93">the </text:span><text:span text:style-name="T73">manufacturer, </text:span><text:span text:style-name="T93">is ineffective in the event that HPV has been found </text:span><text:span text:style-name="T73">at </text:span><text:span text:style-name="T93">the first injection. The more so, during the</text:span><text:span text:style-name="T219"> </text:span><text:span text:style-name="T93">anticipated</text:span><text:span text:style-name="T219"> </text:span><text:span text:style-name="T93">collection</text:span><text:span text:style-name="T219"> </text:span><text:span text:style-name="T93">of</text:span><text:span text:style-name="T219"> </text:span><text:span text:style-name="T93">evidence</text:span><text:span text:style-name="T219"> </text:span><text:span text:style-name="T93">for</text:span><text:span text:style-name="T219"> </text:span><text:span text:style-name="T93">possible</text:span><text:span text:style-name="T219"> </text:span><text:span text:style-name="T93">effec- tiveness of Silgard in the next 15–20 years, the pro- spective clients should not be frightened with the fatal disease, whose risk increases by several times </text:span><text:span text:style-name="T73">after, </text:span><text:span text:style-name="T93">for example,</text:span><text:span text:style-name="T89"> </text:span><text:span text:style-name="T93">only</text:span><text:span text:style-name="T89"> </text:span><text:span text:style-name="T93">several</text:span><text:span text:style-name="T89"> </text:span><text:span text:style-name="T93">years</text:span><text:span text:style-name="T89"> </text:span><text:span text:style-name="T93">of</text:span><text:span text:style-name="T89"> </text:span><text:span text:style-name="T93">using</text:span><text:span text:style-name="T89"> </text:span><text:span text:style-name="T93">contraceptive</text:span><text:span text:style-name="T89"> </text:span><text:span text:style-name="T93">tab- lets by persons not infected with HPV (Moreno </text:span><text:span text:style-name="T74">et al. </text:span><text:span text:style-name="T93">2002).</text:span></text:p>
        <text:p text:style-name="P166"><text:span text:style-name="T93">Iatrogenic</text:span><text:span text:style-name="T229"> </text:span><text:span text:style-name="T93">and</text:span><text:span text:style-name="T229"> </text:span><text:span text:style-name="T93">social</text:span><text:span text:style-name="T229"> </text:span><text:span text:style-name="T93">factors</text:span><text:span text:style-name="T229"> </text:span><text:span text:style-name="T93">predisposing</text:span><text:span text:style-name="T229"> </text:span><text:span text:style-name="T93">to</text:span><text:span text:style-name="T229"> </text:span><text:span text:style-name="T93">cervical </text:span><text:span text:style-name="T73">cancer, </text:span><text:span text:style-name="T93">also called a </text:span><text:span text:style-name="T73">‘mothers’ </text:span><text:span text:style-name="T93">cancer and/or </text:span><text:span text:style-name="T86">‘cancer </text:span><text:span text:style-name="T93">of sexual activity </text:span><text:span text:style-name="T73">at </text:span><text:span text:style-name="T93">an early </text:span><text:span text:style-name="T86">age’ </text:span><text:span text:style-name="T93">– are well documented and cannot be replaced by </text:span><text:span text:style-name="T89">any, </text:span><text:span text:style-name="T93">especially prema- turely advertised, vaccines presented as first and only one, in defiance of international literature and </text:span><text:span text:style-name="T73">Polish </text:span><text:span text:style-name="T93">experience with the SolcoTrichovac-Gynatren vaccine (Klimek &amp; Klimek 1990; Klimek 1992b, 1992c, 1997, 1998a; Klimek </text:span><text:span text:style-name="T74">et al. </text:span><text:span text:style-name="T93">2006). Due to the naturalness of procreation, what is particularly evident is the lack of sufficient primary prophylaxis of all diseases, and not only infectious or neoplastic ones, in women, which results</text:span><text:span text:style-name="T215"> </text:span><text:span text:style-name="T93">from</text:span><text:span text:style-name="T215"> </text:span><text:span text:style-name="T93">10</text:span><text:span text:style-name="T215"> </text:span><text:span text:style-name="T93">main</text:span><text:span text:style-name="T215"> </text:span><text:span text:style-name="T93">manifestations</text:span><text:span text:style-name="T215"> </text:span><text:span text:style-name="T93">of</text:span><text:span text:style-name="T215"> </text:span><text:span text:style-name="T93">gynaecologists’ negligence:</text:span></text:p>
        <text:list xml:id="list2287299240" text:style-name="WWNum1">
          <text:list-item>
            <text:p text:style-name="P1"><text:span text:style-name="T242">Causing the increase in the number of operative deliveries and prematurity due to lack of under- standing of the relativity of pregnancy duration: 281</text:span><text:span text:style-name="T243"> </text:span><text:span text:style-name="T242">±</text:span><text:span text:style-name="T243"> </text:span><text:span text:style-name="T242">11</text:span><text:span text:style-name="T244"> </text:span><text:span text:style-name="T242">days,</text:span><text:span text:style-name="T244"> </text:span><text:span text:style-name="T242">the</text:span><text:span text:style-name="T244"> </text:span><text:span text:style-name="T242">range</text:span><text:span text:style-name="T244"> </text:span><text:span text:style-name="T242">of</text:span><text:span text:style-name="T244"> </text:span><text:span text:style-name="T242">259–302</text:span><text:span text:style-name="T244"> </text:span><text:span text:style-name="T242">days;</text:span></text:p>
          </text:list-item>
          <text:list-item>
            <text:p text:style-name="P2"><text:span text:style-name="T242">Discounting the incidence of hypothalamic post- partum and juvenile syndromes as the causes of the pathological course of pregnancies, premature deliveries, lactation disorders and increased onco- logical risk (in about 20% of those female patients intraepithelial</text:span><text:span text:style-name="T245"> </text:span><text:span text:style-name="T242">neoplasia</text:span><text:span text:style-name="T245"> </text:span><text:span text:style-name="T242">of</text:span><text:span text:style-name="T245"> </text:span><text:span text:style-name="T242">cervix</text:span><text:span text:style-name="T245"> </text:span><text:span text:style-name="T242">is</text:span><text:span text:style-name="T245"> </text:span><text:span text:style-name="T242">found).</text:span></text:p>
          </text:list-item>
          <text:list-item>
            <text:p text:style-name="P2"><text:span text:style-name="T242">Only</text:span><text:span text:style-name="T246"> </text:span><text:span text:style-name="T242">one-sided</text:span><text:span text:style-name="T246"> </text:span><text:span text:style-name="T242">oncological</text:span><text:span text:style-name="T246"> </text:span><text:span text:style-name="T242">evaluation</text:span><text:span text:style-name="T246"> </text:span><text:span text:style-name="T242">of</text:span><text:span text:style-name="T246"> </text:span><text:span text:style-name="T242">the</text:span><text:span text:style-name="T246"> </text:span><text:span text:style-name="T242">vaginal smear cytology, without providing available infor- mation on the neurohormonal and inflammatory states</text:span><text:span text:style-name="T247"> </text:span><text:span text:style-name="T242">of</text:span><text:span text:style-name="T247"> </text:span><text:span text:style-name="T242">the</text:span><text:span text:style-name="T247"> </text:span><text:span text:style-name="T242">vagina.</text:span></text:p>
          </text:list-item>
          <text:list-item>
            <text:p text:style-name="P2"><text:span text:style-name="T248">Failure </text:span><text:span text:style-name="T242">to conduct the enzymatic monitoring of pregnancies by measuring the concentration of oxytocinase (CAP1) and isooxytocinase (CAP2) as the most stable enzymes regulating the activity of neurohormones and indirectly the whole steroido- genesis</text:span><text:span text:style-name="T249"> </text:span><text:span text:style-name="T242">in</text:span><text:span text:style-name="T249"> </text:span><text:span text:style-name="T242">the</text:span><text:span text:style-name="T249"> </text:span><text:span text:style-name="T242">organism.</text:span></text:p>
          </text:list-item>
          <text:list-item>
            <text:p text:style-name="P2"><text:span text:style-name="T250">Use </text:span><text:span text:style-name="T242">of dexamethasone and betametasone instead</text:span><text:span text:style-name="T251"> </text:span><text:span text:style-name="T242">of natural sustained-action adrenocorticotropine for preventing</text:span><text:span text:style-name="T252"> </text:span><text:span text:style-name="T242">miscarriages</text:span><text:span text:style-name="T252"> </text:span><text:span text:style-name="T242">and</text:span><text:span text:style-name="T252"> </text:span><text:span text:style-name="T248">premature</text:span><text:span text:style-name="T252"> </text:span><text:span text:style-name="T242">deliveries</text:span><text:span text:style-name="T252"> </text:span><text:span text:style-name="T242">in mothers</text:span><text:span text:style-name="T253"> </text:span><text:span text:style-name="T242">and</text:span><text:span text:style-name="T253"> </text:span><text:span text:style-name="T242">prematurity</text:span><text:span text:style-name="T253"> </text:span><text:span text:style-name="T242">in</text:span><text:span text:style-name="T253"> </text:span><text:span text:style-name="T242">neonates.</text:span></text:p>
          </text:list-item>
          <text:list-item>
            <text:p text:style-name="P3"><text:span text:style-name="T242">Failure to evaluate, directly after the delivery, the degree of neonate maturity concurrently with the quickness of his/her respiratory adaptation with respect</text:span><text:span text:style-name="T245"> </text:span><text:span text:style-name="T242">to</text:span><text:span text:style-name="T245"> </text:span><text:span text:style-name="T242">the</text:span><text:span text:style-name="T245"> </text:span><text:span text:style-name="T248">Apgar</text:span><text:span text:style-name="T245"> </text:span><text:span text:style-name="T242">score</text:span><text:span text:style-name="T245"> </text:span><text:span text:style-name="T242">for</text:span><text:span text:style-name="T245"> </text:span><text:span text:style-name="T242">the</text:span><text:span text:style-name="T245"> </text:span><text:span text:style-name="T242">retrospective</text:span><text:span text:style-name="T245"> </text:span><text:span text:style-name="T242">eval- uation</text:span><text:span text:style-name="T254"> </text:span><text:span text:style-name="T242">of</text:span><text:span text:style-name="T254"> </text:span><text:span text:style-name="T242">obstetrical</text:span><text:span text:style-name="T254"> </text:span><text:span text:style-name="T242">proceedings.</text:span></text:p>
          </text:list-item>
          <text:list-item>
            <text:p text:style-name="P2"><text:span text:style-name="T248">Failure </text:span><text:span text:style-name="T242">to understand the necessity to concurrently evaluate the matter and energy states in the face of increasingly</text:span><text:span text:style-name="T255"> </text:span><text:span text:style-name="T242">common</text:span><text:span text:style-name="T255"> </text:span><text:span text:style-name="T242">clinical</text:span><text:span text:style-name="T255"> </text:span><text:span text:style-name="T242">imaging</text:span><text:span text:style-name="T255"> </text:span><text:span text:style-name="T242">and</text:span><text:span text:style-name="T255"> </text:span><text:span text:style-name="T242">spectros- copy</text:span><text:span text:style-name="T247"> </text:span><text:span text:style-name="T242">with</text:span><text:span text:style-name="T247"> </text:span><text:span text:style-name="T242">the</text:span><text:span text:style-name="T247"> </text:span><text:span text:style-name="T242">use</text:span><text:span text:style-name="T247"> </text:span><text:span text:style-name="T242">of</text:span><text:span text:style-name="T247"> </text:span><text:span text:style-name="T242">nuclear</text:span><text:span text:style-name="T247"> </text:span><text:span text:style-name="T242">magnetic</text:span><text:span text:style-name="T247"> </text:span><text:span text:style-name="T242">resonance.</text:span></text:p>
          </text:list-item>
          <text:list-item>
            <text:p text:style-name="P4"><text:span text:style-name="T242">Increasing the oncological risk due to failure to understand</text:span><text:span text:style-name="T256"> </text:span><text:span text:style-name="T242">the</text:span><text:span text:style-name="T256"> </text:span><text:span text:style-name="T242">thermodynamic</text:span><text:span text:style-name="T256"> </text:span><text:span text:style-name="T242">etiopathogenesis</text:span><text:span text:style-name="T256"> </text:span><text:span text:style-name="T242">of neoplasms</text:span><text:span text:style-name="T257"> </text:span><text:span text:style-name="T242">and</text:span><text:span text:style-name="T257"> </text:span><text:span text:style-name="T242">the</text:span><text:span text:style-name="T257"> </text:span><text:span text:style-name="T242">resulting</text:span><text:span text:style-name="T257"> </text:span><text:span text:style-name="T242">neoplastic</text:span><text:span text:style-name="T257"> </text:span><text:span text:style-name="T242">diseases.</text:span></text:p>
          </text:list-item>
          <text:list-item>
            <text:p text:style-name="P2"><text:span text:style-name="T248">Failure</text:span><text:span text:style-name="T253"> </text:span><text:span text:style-name="T242">to</text:span><text:span text:style-name="T253"> </text:span><text:span text:style-name="T242">concurrently</text:span><text:span text:style-name="T253"> </text:span><text:span text:style-name="T242">treat</text:span><text:span text:style-name="T253"> </text:span><text:span text:style-name="T242">infertility</text:span><text:span text:style-name="T253"> </text:span><text:span text:style-name="T242">in</text:span><text:span text:style-name="T253"> </text:span><text:span text:style-name="T242">both</text:span><text:span text:style-name="T253"> </text:span><text:span text:style-name="T242">sexual partners who in other relationships can be healthy (fertile).</text:span></text:p>
          </text:list-item>
          <text:list-item>
            <text:p text:style-name="P5"><text:span text:style-name="T242">Uncritical adoption of free, pseudoscientific infor- mation, and </text:span><text:span text:style-name="T248">at </text:span><text:span text:style-name="T242">the same time discounting </text:span><text:span text:style-name="T248">Polish </text:span><text:span text:style-name="T242">theoretical and practical achievements, even by authors of medical textbooks and gynaecological- obstetrical</text:span><text:span text:style-name="T256"> </text:span><text:span text:style-name="T242">recommendations</text:span><text:span text:style-name="T256"> </text:span><text:span text:style-name="T242">.</text:span></text:p>
          </text:list-item>
        </text:list>
        <text:p text:style-name="P131"/>
        <text:h text:style-name="P59" text:outline-level="2"><text:span text:style-name="T66">PROPHYLAXIS AND TREATMENT</text:span></text:h>
        <text:p text:style-name="P176"><text:span text:style-name="T93">Primary prophylaxis of neoplasms requires that not only the dissipathogenic state of cells be prevented, but also their tissue surrounding be normalized to head off the risk of the self-organization of neoplastic forms of life, differing in their genetic identity from the surrounding cells. Pathological states of cells can recede after neurohormonal normalization and/or immunopotentialization of their surrounding, which in the event that the operative resection of neoplasms is necessary, especially in early phases of the disease, </text:span><text:soft-page-break/><text:span text:style-name="T93">significantly improves the results of oncological treat-</text:span></text:p>
      </text:section>
      <text:section text:style-name="Sect7" text:name="Sekcja8">
        <text:p text:style-name="P146"><text:span text:style-name="T93">ment</text:span><text:span text:style-name="T215"> </text:span><text:span text:style-name="T93">(Klimek</text:span><text:span text:style-name="T215"> </text:span><text:span text:style-name="T93">1985b,</text:span><text:span text:style-name="T215"> </text:span><text:span text:style-name="T93">1990a,</text:span><text:span text:style-name="T215"> </text:span><text:span text:style-name="T93">1990b,</text:span><text:span text:style-name="T215"> </text:span><text:span text:style-name="T93">1990c).</text:span><text:span text:style-name="T215"> </text:span><text:span text:style-name="T73">Many</text:span><text:span text:style-name="T215"> </text:span><text:span text:style-name="T93">pos- sible</text:span><text:span text:style-name="T226"> </text:span><text:span text:style-name="T93">and</text:span><text:span text:style-name="T226"> </text:span><text:span text:style-name="T93">even</text:span><text:span text:style-name="T226"> </text:span><text:span text:style-name="T93">necessary</text:span><text:span text:style-name="T226"> </text:span><text:span text:style-name="T93">factors</text:span><text:span text:style-name="T226"> </text:span><text:span text:style-name="T93">and</text:span><text:span text:style-name="T226"> </text:span><text:span text:style-name="T93">conditions</text:span><text:span text:style-name="T226"> </text:span><text:span text:style-name="T93">can</text:span><text:span text:style-name="T226"> </text:span><text:span text:style-name="T93">lead the</text:span><text:span text:style-name="T89"> </text:span><text:span text:style-name="T93">cell</text:span><text:span text:style-name="T89"> </text:span><text:span text:style-name="T93">metabolism</text:span><text:span text:style-name="T89"> </text:span><text:span text:style-name="T93">to</text:span><text:span text:style-name="T89"> </text:span><text:span text:style-name="T93">the</text:span><text:span text:style-name="T89"> </text:span><text:span text:style-name="T93">end</text:span><text:span text:style-name="T89"> </text:span><text:span text:style-name="T93">of</text:span><text:span text:style-name="T89"> </text:span><text:span text:style-name="T93">its</text:span><text:span text:style-name="T89"> </text:span><text:span text:style-name="T93">existence,</text:span><text:span text:style-name="T89"> </text:span><text:span text:style-name="T93">which</text:span><text:span text:style-name="T89"> </text:span><text:span text:style-name="T93">is clinically defined as the precancerous state of cells.</text:span><text:span text:style-name="T238"> </text:span><text:span text:style-name="T73">For </text:span><text:span text:style-name="T93">instance, cervical cancer is the best investigated neo- plasm</text:span><text:span text:style-name="T89"> </text:span><text:span text:style-name="T93">in</text:span><text:span text:style-name="T89"> </text:span><text:span text:style-name="T93">women,</text:span><text:span text:style-name="T89"> </text:span><text:span text:style-name="T93">whose</text:span><text:span text:style-name="T89"> </text:span><text:span text:style-name="T93">possible</text:span><text:span text:style-name="T89"> </text:span><text:span text:style-name="T93">and</text:span><text:span text:style-name="T89"> </text:span><text:span text:style-name="T93">necessary</text:span><text:span text:style-name="T89"> </text:span><text:span text:style-name="T93">factors can be placed in a huge range from genetic inherited states</text:span><text:span text:style-name="T206"> </text:span><text:span text:style-name="T93">to</text:span><text:span text:style-name="T206"> </text:span><text:span text:style-name="T93">psycho-emotional</text:span><text:span text:style-name="T206"> </text:span><text:span text:style-name="T93">behaviour</text:span><text:span text:style-name="T206"> </text:span><text:span text:style-name="T93">of</text:span><text:span text:style-name="T206"> </text:span><text:span text:style-name="T93">humans</text:span><text:span text:style-name="T206"> </text:span><text:span text:style-name="T93">in</text:span><text:span text:style-name="T206"> </text:span><text:span text:style-name="T93">the constantly changing socio-economical <text:s/>environment. </text:span><text:span text:style-name="T199">It </text:span><text:span text:style-name="T93">should be noted that the same factors remain in a cause-and-effect relationship with the occurrence of </text:span><text:span text:style-name="T73">premature </text:span><text:span text:style-name="T93">deliveries (Jasiczek &amp; Klimek 2011; Klimek </text:span><text:span text:style-name="T74">et al. </text:span><text:span text:style-name="T93">2002). </text:span><text:span text:style-name="T73">About </text:span><text:span text:style-name="T93">20% of women with post-partum neurohormonal disorders have clinically recognizable precancerous states of cervix due </text:span><text:span text:style-name="T73">to, </text:span><text:span text:style-name="T93">among others, obstetrical haemorrhages, miscarriages and </text:span><text:span text:style-name="T73">premature </text:span><text:span text:style-name="T93">deliveries (Klimek 1978b; Klimek &amp; Paradysz 1969). Also, the pathogenic human papilloma virus (HPV) is only a potential, but not necessary factor for cervical </text:span><text:span text:style-name="T73">cancer,</text:span><text:span text:style-name="T224"> </text:span><text:span text:style-name="T93">as</text:span><text:span text:style-name="T224"> </text:span><text:span text:style-name="T93">the</text:span><text:span text:style-name="T224"> </text:span><text:span text:style-name="T93">cancer</text:span><text:span text:style-name="T224"> </text:span><text:span text:style-name="T93">can</text:span><text:span text:style-name="T224"> </text:span><text:span text:style-name="T93">be</text:span><text:span text:style-name="T224"> </text:span><text:span text:style-name="T93">diagnosed</text:span><text:span text:style-name="T224"> </text:span><text:span text:style-name="T93">in</text:span><text:span text:style-name="T224"> </text:span><text:span text:style-name="T93">the</text:span><text:span text:style-name="T224"> </text:span><text:span text:style-name="T93">absence</text:span><text:span text:style-name="T224"> </text:span><text:span text:style-name="T93">of the</text:span><text:span text:style-name="T204"> </text:span><text:span text:style-name="T93">virus.</text:span><text:span text:style-name="T204"> </text:span><text:span text:style-name="T93">In</text:span><text:span text:style-name="T204"> </text:span><text:span text:style-name="T73">Poland,</text:span><text:span text:style-name="T204"> </text:span><text:span text:style-name="T93">in</text:span><text:span text:style-name="T204"> </text:span><text:span text:style-name="T93">2006,</text:span><text:span text:style-name="T204"> </text:span><text:span text:style-name="T93">HPV</text:span><text:span text:style-name="T204"> </text:span><text:span text:style-name="T93">was</text:span><text:span text:style-name="T204"> </text:span><text:span text:style-name="T93">the</text:span><text:span text:style-name="T204"> </text:span><text:span text:style-name="T93">cause</text:span><text:span text:style-name="T204"> </text:span><text:span text:style-name="T93">of</text:span><text:span text:style-name="T204"> </text:span><text:span text:style-name="T93">con- dylomata</text:span><text:span text:style-name="T219"> </text:span><text:span text:style-name="T93">acuminata</text:span><text:span text:style-name="T219"> </text:span><text:span text:style-name="T93">in</text:span><text:span text:style-name="T219"> </text:span><text:span text:style-name="T93">3</text:span><text:span text:style-name="T219"> </text:span><text:span text:style-name="T93">female</text:span><text:span text:style-name="T219"> </text:span><text:span text:style-name="T93">patients</text:span><text:span text:style-name="T219"> </text:span><text:span text:style-name="T93">out</text:span><text:span text:style-name="T219"> </text:span><text:span text:style-name="T93">of</text:span><text:span text:style-name="T219"> </text:span><text:span text:style-name="T93">100</text:span><text:span text:style-name="T219"> </text:span><text:span text:style-name="T93">000, whereas</text:span><text:span text:style-name="T226"> </text:span><text:span text:style-name="T93">in</text:span><text:span text:style-name="T226"> </text:span><text:span text:style-name="T93">the</text:span><text:span text:style-name="T226"> </text:span><text:span text:style-name="T93">same</text:span><text:span text:style-name="T226"> </text:span><text:span text:style-name="T93">population,</text:span><text:span text:style-name="T226"> </text:span><text:span text:style-name="T93">41</text:span><text:span text:style-name="T226"> </text:span><text:span text:style-name="T93">female</text:span><text:span text:style-name="T226"> </text:span><text:span text:style-name="T93">patients</text:span><text:span text:style-name="T226"> </text:span><text:span text:style-name="T93">died because</text:span><text:span text:style-name="T65"> </text:span><text:span text:style-name="T93">of</text:span><text:span text:style-name="T65"> </text:span><text:span text:style-name="T93">cervical</text:span><text:span text:style-name="T65"> </text:span><text:span text:style-name="T93">cancer</text:span><text:span text:style-name="T65"> </text:span><text:span text:style-name="T93">(Niemiec</text:span><text:span text:style-name="T65"> </text:span><text:span text:style-name="T93">2007).</text:span><text:span text:style-name="T65"> </text:span><text:span text:style-name="T199">At</text:span><text:span text:style-name="T65"> </text:span><text:span text:style-name="T93">the</text:span><text:span text:style-name="T65"> </text:span><text:span text:style-name="T93">same time,</text:span><text:span text:style-name="T215"> </text:span><text:span text:style-name="T93">the</text:span><text:span text:style-name="T215"> </text:span><text:span text:style-name="T93">very</text:span><text:span text:style-name="T215"> </text:span><text:span text:style-name="T93">use</text:span><text:span text:style-name="T215"> </text:span><text:span text:style-name="T93">of</text:span><text:span text:style-name="T215"> </text:span><text:span text:style-name="T93">contraceptive</text:span><text:span text:style-name="T215"> </text:span><text:span text:style-name="T93">tablets</text:span><text:span text:style-name="T215"> </text:span><text:span text:style-name="T93">increases</text:span><text:span text:style-name="T215"> </text:span><text:span text:style-name="T93">the risk</text:span><text:span text:style-name="T89"> </text:span><text:span text:style-name="T93">of</text:span><text:span text:style-name="T89"> </text:span><text:span text:style-name="T93">this</text:span><text:span text:style-name="T89"> </text:span><text:span text:style-name="T93">type</text:span><text:span text:style-name="T89"> </text:span><text:span text:style-name="T93">of</text:span><text:span text:style-name="T89"> </text:span><text:span text:style-name="T93">cancer</text:span><text:span text:style-name="T89"> </text:span><text:span text:style-name="T93">in</text:span><text:span text:style-name="T89"> </text:span><text:span text:style-name="T93">women</text:span><text:span text:style-name="T89"> </text:span><text:span text:style-name="T93">several</text:span><text:span text:style-name="T89"> </text:span><text:span text:style-name="T93">times,</text:span><text:span text:style-name="T89"> </text:span><text:span text:style-name="T93">irre- spective</text:span><text:span text:style-name="T215"> </text:span><text:span text:style-name="T93">of</text:span><text:span text:style-name="T215"> </text:span><text:span text:style-name="T93">the</text:span><text:span text:style-name="T215"> </text:span><text:span text:style-name="T93">infectious</text:span><text:span text:style-name="T215"> </text:span><text:span text:style-name="T93">diseases</text:span><text:span text:style-name="T215"> </text:span><text:span text:style-name="T93">(Klimek</text:span><text:span text:style-name="T196"> </text:span><text:span text:style-name="T74">et</text:span><text:span text:style-name="T202"> </text:span><text:span text:style-name="T74">al.</text:span><text:span text:style-name="T197"> </text:span><text:span text:style-name="T93">2011).</text:span></text:p>
        <text:p text:style-name="P140"><text:span text:style-name="T93">Neither HPV viruses, nor contraceptive tablets,</text:span><text:span text:style-name="T228"> </text:span><text:span text:style-name="T93">nor many other bacteria or viruses, can be classified as</text:span><text:span text:style-name="T238"> </text:span><text:span text:style-name="T93">fac- tors</text:span><text:span text:style-name="T203"> </text:span><text:span text:style-name="T93">sufficient</text:span><text:span text:style-name="T203"> </text:span><text:span text:style-name="T93">for</text:span><text:span text:style-name="T203"> </text:span><text:span text:style-name="T93">the</text:span><text:span text:style-name="T203"> </text:span><text:span text:style-name="T93">neogenesis.</text:span><text:span text:style-name="T203"> </text:span><text:span text:style-name="T93">Their</text:span><text:span text:style-name="T203"> </text:span><text:span text:style-name="T93">complete</text:span><text:span text:style-name="T203"> </text:span><text:span text:style-name="T93">elimi- nation, even as necessary factors, can only reduce the incidence, as it is the factors reducing reparative and defensive</text:span><text:span text:style-name="T65"> </text:span><text:span text:style-name="T93">mechanisms</text:span><text:span text:style-name="T65"> </text:span><text:span text:style-name="T93">of</text:span><text:span text:style-name="T65"> </text:span><text:span text:style-name="T93">the</text:span><text:span text:style-name="T65"> </text:span><text:span text:style-name="T93">whole</text:span><text:span text:style-name="T65"> </text:span><text:span text:style-name="T93">organism,</text:span><text:span text:style-name="T65"> </text:span><text:span text:style-name="T93">e.g.</text:span><text:span text:style-name="T65"> </text:span><text:span text:style-name="T73">nar- </text:span><text:span text:style-name="T93">cotics, stimulants or even low socio-economical status or inadequate nutrition, and even the fact of threaten- ing with cancer or using the very term in advertising, that have a much stronger pathological effect. In the first place, the treatment of even least advanced pre- cancerous states, e.g. intraepithelial cervical neoplasia (CIN1),</text:span><text:span text:style-name="T217"> </text:span><text:span text:style-name="T93">cannot</text:span><text:span text:style-name="T217"> </text:span><text:span text:style-name="T93">be</text:span><text:span text:style-name="T217"> </text:span><text:span text:style-name="T93">given</text:span><text:span text:style-name="T217"> </text:span><text:span text:style-name="T93">up</text:span><text:span text:style-name="T217"> </text:span><text:span text:style-name="T93">only</text:span><text:span text:style-name="T217"> </text:span><text:span text:style-name="T93">because</text:span><text:span text:style-name="T217"> </text:span><text:span text:style-name="T93">of</text:span><text:span text:style-name="T217"> </text:span><text:span text:style-name="T93">the</text:span><text:span text:style-name="T217"> </text:span><text:span text:style-name="T93">fact</text:span><text:span text:style-name="T217"> </text:span><text:span text:style-name="T93">that in</text:span><text:span text:style-name="T215"> </text:span><text:span text:style-name="T93">50%</text:span><text:span text:style-name="T215"> </text:span><text:span text:style-name="T93">it</text:span><text:span text:style-name="T65"> </text:span><text:span text:style-name="T93">diminishes,</text:span><text:span text:style-name="T215"> </text:span><text:span text:style-name="T93">as</text:span><text:span text:style-name="T215"> </text:span><text:span text:style-name="T93">in</text:span><text:span text:style-name="T215"> </text:span><text:span text:style-name="T93">the</text:span><text:span text:style-name="T215"> </text:span><text:span text:style-name="T93">other</text:span><text:span text:style-name="T215"> </text:span><text:span text:style-name="T93">half</text:span><text:span text:style-name="T215"> </text:span><text:span text:style-name="T93">of</text:span><text:span text:style-name="T65"> </text:span><text:span text:style-name="T93">the</text:span><text:span text:style-name="T215"> </text:span><text:span text:style-name="T93">affected women</text:span><text:span text:style-name="T204"> </text:span><text:span text:style-name="T93">the</text:span><text:span text:style-name="T204"> </text:span><text:span text:style-name="T93">neoplastic</text:span><text:span text:style-name="T204"> </text:span><text:span text:style-name="T93">disease</text:span><text:span text:style-name="T204"> </text:span><text:span text:style-name="T93">develops.</text:span></text:p>
        <text:p text:style-name="P178"><text:span text:style-name="T93">Neoplasm, like every new dissipative system, does not</text:span><text:span text:style-name="T86"> </text:span><text:span text:style-name="T93">have</text:span><text:span text:style-name="T86"> </text:span><text:span text:style-name="T93">its</text:span><text:span text:style-name="T86"> </text:span><text:span text:style-name="T93">own</text:span><text:span text:style-name="T86"> </text:span><text:span text:style-name="T93">history</text:span><text:span text:style-name="T86"> </text:span><text:span text:style-name="T93">because</text:span><text:span text:style-name="T86"> </text:span><text:span text:style-name="T93">it</text:span><text:span text:style-name="T86"> </text:span><text:span text:style-name="T93">develops</text:span><text:span text:style-name="T86"> </text:span><text:span text:style-name="T208">de</text:span><text:span text:style-name="T200"> </text:span><text:span text:style-name="T208">novo</text:span><text:span text:style-name="T87"> </text:span><text:span text:style-name="T93">as one of many possible biological structures in equally unique biological surrounding whose condition deter- mines</text:span><text:span text:style-name="T221"> </text:span><text:span text:style-name="T93">the</text:span><text:span text:style-name="T221"> </text:span><text:span text:style-name="T93">development</text:span><text:span text:style-name="T221"> </text:span><text:span text:style-name="T93">of</text:span><text:span text:style-name="T221"> </text:span><text:span text:style-name="T93">the</text:span><text:span text:style-name="T221"> </text:span><text:span text:style-name="T93">neoplastic</text:span><text:span text:style-name="T221"> </text:span><text:span text:style-name="T93">disease.</text:span><text:span text:style-name="T221"> </text:span><text:span text:style-name="T93">There are no two identical neoplasms, even when developed separately in the same organ in the human </text:span><text:span text:style-name="T86">body. <text:s/></text:span><text:span text:style-name="T258"><text:s/></text:span><text:span text:style-name="T93">The</text:span></text:p>
        <text:p text:style-name="P153"><text:span text:style-name="T93">nately</text:span><text:span text:style-name="T206"> </text:span><text:span text:style-name="T93">constantly</text:span><text:span text:style-name="T206"> </text:span><text:span text:style-name="T93">mutates.</text:span><text:span text:style-name="T206"> </text:span><text:span text:style-name="T93">Meanwhile,</text:span><text:span text:style-name="T206"> </text:span><text:span text:style-name="T93">there</text:span><text:span text:style-name="T206"> </text:span><text:span text:style-name="T93">is</text:span><text:span text:style-name="T206"> </text:span><text:span text:style-name="T93">no</text:span><text:span text:style-name="T206"> </text:span><text:span text:style-name="T93">virus of</text:span><text:span text:style-name="T215"> </text:span><text:span text:style-name="T93">cancer</text:span><text:span text:style-name="T215"> </text:span><text:span text:style-name="T93">whose</text:span><text:span text:style-name="T215"> </text:span><text:span text:style-name="T93">only</text:span><text:span text:style-name="T215"> </text:span><text:span text:style-name="T93">possible</text:span><text:span text:style-name="T215"> </text:span><text:span text:style-name="T93">or</text:span><text:span text:style-name="T215"> </text:span><text:span text:style-name="T93">even</text:span><text:span text:style-name="T215"> </text:span><text:span text:style-name="T93">necessary</text:span><text:span text:style-name="T215"> </text:span><text:span text:style-name="T93">causes would be germs. After all, there are many other and more frequent types of such factors apart from infec- tions; in relation to cervical cancer even up to 120 (Klimek 2001d; Klimek </text:span><text:span text:style-name="T74">et al. </text:span><text:span text:style-name="T93">2011; Klimek &amp; </text:span><text:span text:style-name="T199">Walas- </text:span><text:span text:style-name="T93">Skolicka 1977). Informing women about vaccinations against cervical cancer and not – as is the case – only against several types of human papilloma virus in advertising</text:span><text:span text:style-name="T259"> </text:span><text:span text:style-name="T93">is</text:span><text:span text:style-name="T259"> </text:span><text:span text:style-name="T93">unacceptable.</text:span></text:p>
        <text:p text:style-name="P172"><text:span text:style-name="T93">Neoplastic diseases are not contagious and there- fore one cannot become infected with them like with influenza, which can take place even in spite of earlier vaccination against several types of influenza-causing viruses,</text:span><text:span text:style-name="T217"> </text:span><text:span text:style-name="T93">if</text:span><text:span text:style-name="T217"> </text:span><text:span text:style-name="T93">other</text:span><text:span text:style-name="T217"> </text:span><text:span text:style-name="T93">types</text:span><text:span text:style-name="T217"> </text:span><text:span text:style-name="T93">or</text:span><text:span text:style-name="T217"> </text:span><text:span text:style-name="T93">rather</text:span><text:span text:style-name="T217"> </text:span><text:span text:style-name="T93">new</text:span><text:span text:style-name="T217"> </text:span><text:span text:style-name="T93">mutations</text:span><text:span text:style-name="T217"> </text:span><text:span text:style-name="T93">are</text:span><text:span text:style-name="T217"> </text:span><text:span text:style-name="T93">caus- ing individual incidence. In contrast to neoplastic dis- eases,</text:span><text:span text:style-name="T203"> </text:span><text:span text:style-name="T93">in</text:span><text:span text:style-name="T203"> </text:span><text:span text:style-name="T93">infectious</text:span><text:span text:style-name="T203"> </text:span><text:span text:style-name="T93">diseases</text:span><text:span text:style-name="T203"> </text:span><text:span text:style-name="T93">the</text:span><text:span text:style-name="T203"> </text:span><text:span text:style-name="T93">causes</text:span><text:span text:style-name="T203"> </text:span><text:span text:style-name="T93">of</text:span><text:span text:style-name="T203"> </text:span><text:span text:style-name="T93">the</text:span><text:span text:style-name="T203"> </text:span><text:span text:style-name="T93">disease</text:span><text:span text:style-name="T203"> </text:span><text:span text:style-name="T93">can be isolated from the patient organism, e.g. viruses or bacteria, and used to infect other persons. </text:span><text:span text:style-name="T86">However, </text:span><text:span text:style-name="T93">in spite</text:span><text:span text:style-name="T194"> </text:span><text:span text:style-name="T93">of</text:span><text:span text:style-name="T194"> </text:span><text:span text:style-name="T73">many</text:span><text:span text:style-name="T194"> </text:span><text:span text:style-name="T73">attempts,</text:span><text:span text:style-name="T194"> </text:span><text:span text:style-name="T93">implantation</text:span><text:span text:style-name="T194"> </text:span><text:span text:style-name="T93">of</text:span><text:span text:style-name="T194"> </text:span><text:span text:style-name="T93">cancerous</text:span><text:span text:style-name="T194"> </text:span><text:span text:style-name="T93">cells into healthy humans does not cause them to develop <text:s/>a neoplastic disease. Experimentally, one can integrate viruses into the animal cell genome, </text:span><text:span text:style-name="T73">however, <text:s/></text:span><text:span text:style-name="T93">even <text:s/>the subsequent, isolated from it and corresponding to the integrated virus sequences of nucleotides, are not infectious (Hodorowicz </text:span><text:span text:style-name="T74">et al. </text:span><text:span text:style-name="T93">2011; Klimek </text:span><text:span text:style-name="T74">et al. </text:span><text:span text:style-name="T93">2011; Klimek </text:span><text:span text:style-name="T74">et al.</text:span><text:span text:style-name="T260"> </text:span><text:span text:style-name="T93">2006).</text:span></text:p>
        <text:p text:style-name="P150"><text:span text:style-name="T73">From </text:span><text:span text:style-name="T93">the point of view of medical thermodynam- ics, what is the sufficient cause of </text:span><text:span text:style-name="T73">any </text:span><text:span text:style-name="T93">neoplastic dis- ease</text:span><text:span text:style-name="T194"> </text:span><text:span text:style-name="T93">is</text:span><text:span text:style-name="T194"> </text:span><text:span text:style-name="T93">not</text:span><text:span text:style-name="T194"> </text:span><text:span text:style-name="T93">a</text:span><text:span text:style-name="T194"> </text:span><text:span text:style-name="T93">material</text:span><text:span text:style-name="T194"> </text:span><text:span text:style-name="T73">factor,</text:span><text:span text:style-name="T194"> </text:span><text:span text:style-name="T93">but</text:span><text:span text:style-name="T194"> </text:span><text:span text:style-name="T93">a</text:span><text:span text:style-name="T194"> </text:span><text:span text:style-name="T93">natural</text:span><text:span text:style-name="T194"> </text:span><text:span text:style-name="T93">phenomenon of the self-organization of dissipative systems. By way of destroying germs or preventing infections, many infectious diseases can be causally reduced or elimi- nated; </text:span><text:span text:style-name="T73">however, </text:span><text:span text:style-name="T93">in order to fight neoplasms as a natu- ral phenomenon, a completely new strategy needs to be applied, similar to building lightning rods or early warning stations for pernicious forces of nature. </text:span><text:span text:style-name="T199">It </text:span><text:span text:style-name="T93">means the necessity to medically </text:span><text:span text:style-name="T73">improve </text:span><text:span text:style-name="T93">reparative- defensive</text:span><text:span text:style-name="T65"> </text:span><text:span text:style-name="T93">mechanisms</text:span><text:span text:style-name="T65"> </text:span><text:span text:style-name="T93">of</text:span><text:span text:style-name="T65"> </text:span><text:span text:style-name="T93">the</text:span><text:span text:style-name="T65"> </text:span><text:span text:style-name="T93">whole</text:span><text:span text:style-name="T65"> </text:span><text:span text:style-name="T93">organism.</text:span><text:span text:style-name="T65"> </text:span><text:span text:style-name="T93">And</text:span><text:span text:style-name="T65"> </text:span><text:span text:style-name="T93">the methods and means applied for that purpose must </text:span><text:span text:style-name="T258"><text:s/></text:span><text:span text:style-name="T93">be</text:span></text:p>
        <text:p text:style-name="P122"/>
        <text:p text:style-name="P179"/>
        <text:p text:style-name="P82"><text:span text:style-name="T25">Tab. 4. </text:span><text:span text:style-name="T29">Characteristics of the vaccines Gynatren and Gardasil.</text:span></text:p>
        <text:p text:style-name="P174"><draw:g text:anchor-type="as-char" draw:z-index="77" draw:style-name="gr2"><draw:polyline draw:style-name="gr4" draw:text-style-name="P189" svg:width="8.418cm" svg:height="0cm" svg:x="0cm" svg:y="0.001cm" svg:viewBox="0 0 8419 0" draw:points="0,0 2295,0 5931,0 8419,0"><text:p/></draw:polyline></draw:g></text:p>
        <text:p text:style-name="P89"><text:span text:style-name="T28">The</text:span><text:span text:style-name="T42"> </text:span><text:span text:style-name="T15">vaccine<text:tab/></text:span><text:span text:style-name="T16">Gynatren</text:span><text:span text:style-name="T43"> </text:span><text:span text:style-name="T29">(Lyseen)<text:tab/></text:span><text:span text:style-name="T15">Gardasil(Silgard)</text:span></text:p>
        <text:p text:style-name="P136"/>
        <text:p text:style-name="P180"><draw:g text:anchor-type="as-char" draw:z-index="80" draw:style-name="gr2"><draw:polyline draw:style-name="gr3" draw:text-style-name="P189" svg:width="8.418cm" svg:height="0cm" svg:x="0cm" svg:y="0cm" svg:viewBox="0 0 8419 0" draw:points="0,0 2293,0 5929,0 8419,0"><text:p/></draw:polyline></draw:g></text:p>
        <text:p text:style-name="P83"><text:span text:style-name="T32"><text:s/></text:span><text:span text:style-name="T33"><text:tab/></text:span><text:span text:style-name="T18">Action<text:tab/>Prophylaxis </text:span><text:span text:style-name="T33">and </text:span><text:span text:style-name="T18">treatment <text:s/></text:span><text:span text:style-name="T44"><text:s/></text:span><text:span text:style-name="T18">Prophylaxis <text:s text:c="5"/></text:span><text:span text:style-name="T45"><text:s/></text:span></text:p>
        <text:p text:style-name="P90"><text:span text:style-name="T32"><text:s/></text:span><text:span text:style-name="T33"><text:tab/>Tolerance<text:tab/><text:tab/>Very</text:span><text:span text:style-name="T39"> </text:span><text:span text:style-name="T18">good<text:tab/></text:span><text:span text:style-name="T32">Very</text:span><text:span text:style-name="T46"> </text:span><text:span text:style-name="T20">good</text:span><text:span text:style-name="T33"><text:tab/></text:span><text:span text:style-name="T28"> </text:span><text:span text:style-name="T16">Specific</text:span><text:span text:style-name="T47"> </text:span><text:span text:style-name="T29">and</text:span><text:span text:style-name="T47"> </text:span><text:span text:style-name="T11">non-</text:span></text:p>
      </text:section>
      <text:section text:style-name="Sect8" text:name="Sekcja9">
        <text:p text:style-name="P181"><text:span text:style-name="T93">fact of unique genetic identity of every neoplasm must be taken into consideration when defining </text:span><text:span text:style-name="T73">any</text:span><text:span text:style-name="T238"> </text:span><text:span text:style-name="T93">vaccine</text:span></text:p>
        <text:p text:style-name="P91"><text:span text:style-name="T15">Registration</text:span><text:span text:style-name="T48"> </text:span><text:span text:style-name="T28">in<text:tab/><text:tab/></text:span><text:span text:style-name="T16">specific</text:span><text:span text:style-name="T43"> </text:span><text:span text:style-name="T16">infections</text:span><text:span text:style-name="T43"> </text:span><text:span text:style-name="T29">and<text:tab/></text:span><text:span text:style-name="T28">4</text:span><text:span text:style-name="T48"> </text:span><text:span text:style-name="T28">out</text:span><text:span text:style-name="T48"> </text:span><text:span text:style-name="T28">of</text:span><text:span text:style-name="T48"> </text:span><text:span text:style-name="T28">200</text:span><text:span text:style-name="T48"> </text:span><text:span text:style-name="T10">types</text:span><text:span text:style-name="T8"> </text:span><text:span text:style-name="T28">EU</text:span><text:span text:style-name="T35"> </text:span><text:span text:style-name="T15">against<text:tab/></text:span><text:span text:style-name="T16">inflammations</text:span><text:span text:style-name="T49"> </text:span><text:span text:style-name="T29">of</text:span><text:span text:style-name="T49"> </text:span><text:span text:style-name="T16">female<text:tab/><text:tab/></text:span><text:span text:style-name="T29">of</text:span><text:span text:style-name="T36"> </text:span><text:span text:style-name="T11">HPV</text:span></text:p>
      </text:section>
      <text:section text:style-name="Sect9" text:name="Sekcja10">
        <text:p text:style-name="P182"><text:span text:style-name="T93">as directed against </text:span><text:span text:style-name="T73">cancer, </text:span><text:span text:style-name="T93">especially when understood as a neoplastic disease, e.g. cervical </text:span><text:span text:style-name="T73">cancer. </text:span><text:span text:style-name="T93">Calling the</text:span></text:p>
        <text:p text:style-name="P92"><text:span text:style-name="T32"><text:s/></text:span><text:span text:style-name="T33"><text:tab/></text:span><text:span text:style-name="T20">reproductive</text:span><text:span text:style-name="T50"> </text:span><text:span text:style-name="T20">organs</text:span><text:span text:style-name="T18"><text:tab/></text:span></text:p>
        <text:p text:style-name="P96"><text:span text:style-name="T29">Use in</text:span></text:p>
      </text:section>
      <text:section text:style-name="Sect10" text:name="Sekcja11">
        <text:p text:style-name="P143"><text:span text:style-name="T93">commonly used vaccine the influenza-preventing vac-</text:span></text:p>
        <text:p text:style-name="P144"><text:span text:style-name="T93">cine can be justified only in this sense that without</text:span></text:p>
        <text:p text:style-name="P97"><text:span text:style-name="T26">precancerous</text:span></text:p>
        <text:p text:style-name="P94"><text:span text:style-name="T29">states of cervix</text:span></text:p>
        <text:p text:style-name="P95"><text:span text:style-name="T15">Effective<text:tab/></text:span><text:span text:style-name="T26">No</text:span><text:span text:style-name="T51"> </text:span><text:span text:style-name="T8">indications</text:span></text:p>
      </text:section>
      <text:section text:style-name="Sect11" text:name="Sekcja12">
        <text:p text:style-name="P148"><text:soft-page-break/><text:span text:style-name="T93">the presence of any type of influenza virus the <text:s/>disease</text:span></text:p>
        <text:p text:style-name="P93"><text:span text:style-name="T32"><text:s/></text:span><text:span text:style-name="T33"><text:tab/></text:span><text:span text:style-name="T18">(CIN1-3)<text:tab/></text:span></text:p>
      </text:section>
      <text:section text:style-name="Sect12" text:name="Sekcja13">
        <text:p text:style-name="P183"><draw:polyline text:anchor-type="char" draw:z-index="21" draw:style-name="gr12" draw:text-style-name="P189" svg:width="8.418cm" svg:height="0cm" svg:x="11.182cm" svg:y="0.854cm" svg:viewBox="0 0 8419 0" draw:points="0,0 2295,0 5930,0 8419,0"><text:p/></draw:polyline><draw:frame draw:style-name="fr2" text:anchor-type="char" svg:x="11.966cm" svg:y="0.175cm" svg:width="0.831cm" svg:height="0.383cm" draw:z-index="22"><draw:text-box><text:p text:style-name="P55"><text:span text:style-name="T26">Effects</text:span></text:p></draw:text-box></draw:frame><text:span text:style-name="T93">cannot develop as the sufficient and only cause of this disease is the virus of influenza itself, which <text:s text:c="2"/>unfortu-</text:span></text:p>
        <text:p text:style-name="P98"><text:span text:style-name="T16">Cytological</text:span><text:span text:style-name="T52"> </text:span><text:span text:style-name="T29">and</text:span><text:span text:style-name="T52"> </text:span><text:span text:style-name="T16">colposcopic<text:tab/>Possibly</text:span><text:span text:style-name="T53"> </text:span><text:span text:style-name="T29">in</text:span><text:span text:style-name="T53"> </text:span><text:span text:style-name="T11">20</text:span><text:span text:style-name="T8"> </text:span><text:span text:style-name="T29">even </text:span><text:span text:style-name="T16">during</text:span><text:span text:style-name="T55"> </text:span><text:span text:style-name="T29">the</text:span><text:span text:style-name="T43"> </text:span><text:span text:style-name="T16">vaccination<text:tab/><text:tab/></text:span><text:span text:style-name="T15">years</text:span></text:p>
      </text:section>
      <text:section text:style-name="Sect13" text:name="Sekcja14">
        <text:p text:style-name="P155"><text:span text:style-name="T93">used,</text:span><text:span text:style-name="T89"> </text:span><text:span text:style-name="T93">and</text:span><text:span text:style-name="T89"> </text:span><text:span text:style-name="T93">especially</text:span><text:span text:style-name="T89"> </text:span><text:span text:style-name="T93">advertised,</text:span><text:span text:style-name="T89"> </text:span><text:span text:style-name="T93">in</text:span><text:span text:style-name="T89"> </text:span><text:span text:style-name="T93">accordance</text:span><text:span text:style-name="T89"> </text:span><text:span text:style-name="T93">with</text:span><text:span text:style-name="T89"> </text:span><text:span text:style-name="T93">the current state of knowledge, as presented in </text:span><text:span text:style-name="T89">Table </text:span><text:span text:style-name="T93">4, which juxtaposes the characteristics of the vaccines: Gynateren</text:span><text:span text:style-name="T229"> </text:span><text:span text:style-name="T93">(Lyseen)</text:span><text:span text:style-name="T229"> </text:span><text:span text:style-name="T93">and</text:span><text:span text:style-name="T229"> </text:span><text:span text:style-name="T93">Gardasil</text:span><text:span text:style-name="T229"> </text:span><text:span text:style-name="T93">(Silgard).</text:span></text:p>
        <text:p text:style-name="P184"><text:span text:style-name="T93">Gardasil</text:span><text:span text:style-name="T213"> </text:span><text:span text:style-name="T93">acts</text:span><text:span text:style-name="T213"> </text:span><text:span text:style-name="T93">prophylactically</text:span><text:span text:style-name="T213"> </text:span><text:span text:style-name="T93">on</text:span><text:span text:style-name="T213"> </text:span><text:span text:style-name="T93">the</text:span><text:span text:style-name="T213"> </text:span><text:span text:style-name="T73">protein</text:span><text:span text:style-name="T213"> </text:span><text:span text:style-name="T93">compo- nent of only 4 selected types of </text:span><text:span text:style-name="T215">HPV. </text:span><text:span text:style-name="T93">Gynatren, on the other hand, contains antigens characteristic of patho- logical</text:span><text:span text:style-name="T224"> </text:span><text:span text:style-name="T93">flora</text:span><text:span text:style-name="T224"> </text:span><text:span text:style-name="T93">of</text:span><text:span text:style-name="T224"> </text:span><text:span text:style-name="T93">the</text:span><text:span text:style-name="T224"> </text:span><text:span text:style-name="T93">vagina</text:span><text:span text:style-name="T224"> </text:span><text:span text:style-name="T93">and</text:span><text:span text:style-name="T224"> </text:span><text:span text:style-name="T93">in</text:span><text:span text:style-name="T224"> </text:span><text:span text:style-name="T93">addition</text:span><text:span text:style-name="T224"> </text:span><text:span text:style-name="T93">promotes</text:span><text:span text:style-name="T224"> </text:span><text:span text:style-name="T93">the presence of saprophytic bacteria of lactic acid. Such a lactovaginal immunopotentialization complements the conservative and operative methods of oncologi- cal treatment, as well as has prophylactic application in women with the history of miscarriages, </text:span><text:span text:style-name="T73">premature </text:span><text:span text:style-name="T93">deliveries, lack of or significantly shortened lactation, neurohormonal menstruating disorders, chronic and recurrent inflammations of the reproductive organs, long-term hormonal contraception and hormone replacement therapy during menopause, or only defi- ciency</text:span><text:span text:style-name="T221"> </text:span><text:span text:style-name="T93">of</text:span><text:span text:style-name="T221"> </text:span><text:span text:style-name="T208">Lactobacillus</text:span><text:span text:style-name="T222"> </text:span><text:span text:style-name="T208">vaginalis</text:span><text:span text:style-name="T93">,</text:span><text:span text:style-name="T221"> </text:span><text:span text:style-name="T93">as</text:span><text:span text:style-name="T221"> </text:span><text:span text:style-name="T93">indicators</text:span><text:span text:style-name="T221"> </text:span><text:span text:style-name="T93">of</text:span><text:span text:style-name="T221"> </text:span><text:span text:style-name="T93">risk</text:span><text:span text:style-name="T221"> </text:span><text:span text:style-name="T93">of cervical</text:span><text:span text:style-name="T73"> cancer.</text:span></text:p>
        <text:p text:style-name="P131"/>
        <text:h text:style-name="P60" text:outline-level="2"><text:span text:style-name="T66">CONCLUSIONS</text:span></text:h>
        <text:p text:style-name="P177"><text:span text:style-name="T93">place in several dozen percent, does not ensure per- manent resistance to this disease, let alone to the neo- plasms</text:span><text:span text:style-name="T206"> </text:span><text:span text:style-name="T93">as</text:span><text:span text:style-name="T206"> </text:span><text:span text:style-name="T93">self-organizing,</text:span><text:span text:style-name="T206"> </text:span><text:span text:style-name="T93">unique</text:span><text:span text:style-name="T206"> </text:span><text:span text:style-name="T93">biological</text:span><text:span text:style-name="T206"> </text:span><text:span text:style-name="T93">dissipative structures.</text:span></text:p>
        <text:p text:style-name="P185"><text:span text:style-name="T93">The</text:span><text:span text:style-name="T217"> </text:span><text:span text:style-name="T93">cause</text:span><text:span text:style-name="T217"> </text:span><text:span text:style-name="T93">of</text:span><text:span text:style-name="T217"> </text:span><text:span text:style-name="T93">cancer</text:span><text:span text:style-name="T217"> </text:span><text:span text:style-name="T93">is</text:span><text:span text:style-name="T217"> </text:span><text:span text:style-name="T93">the</text:span><text:span text:style-name="T217"> </text:span><text:span text:style-name="T93">natural</text:span><text:span text:style-name="T217"> </text:span><text:span text:style-name="T93">and</text:span><text:span text:style-name="T217"> </text:span><text:span text:style-name="T93">common</text:span><text:span text:style-name="T217"> </text:span><text:span text:style-name="T93">phe- nomenon of the self-organization of systems, endan- gered by ending of their existence, into more efficient time-space</text:span><text:span text:style-name="T206"> </text:span><text:span text:style-name="T93">structures</text:span><text:span text:style-name="T206"> </text:span><text:span text:style-name="T73">at</text:span><text:span text:style-name="T206"> </text:span><text:span text:style-name="T93">the</text:span><text:span text:style-name="T206"> </text:span><text:span text:style-name="T93">expense</text:span><text:span text:style-name="T206"> </text:span><text:span text:style-name="T93">of</text:span><text:span text:style-name="T206"> </text:span><text:span text:style-name="T93">their</text:span><text:span text:style-name="T206"> </text:span><text:span text:style-name="T93">surround- ing. </text:span><text:span text:style-name="T73">With </text:span><text:span text:style-name="T93">respect to humans, it means that cancero- genesis</text:span><text:span text:style-name="T217"> </text:span><text:span text:style-name="T93">cannot</text:span><text:span text:style-name="T217"> </text:span><text:span text:style-name="T93">be</text:span><text:span text:style-name="T217"> </text:span><text:span text:style-name="T93">eliminated,</text:span><text:span text:style-name="T217"> </text:span><text:span text:style-name="T93">but</text:span><text:span text:style-name="T217"> </text:span><text:span text:style-name="T93">the</text:span><text:span text:style-name="T217"> </text:span><text:span text:style-name="T93">development</text:span><text:span text:style-name="T217"> </text:span><text:span text:style-name="T93">and progress of diseases caused by neoplastic cells can and should</text:span><text:span text:style-name="T219"> </text:span><text:span text:style-name="T93">be</text:span><text:span text:style-name="T219"> </text:span><text:span text:style-name="T93">effectively</text:span><text:span text:style-name="T219"> </text:span><text:span text:style-name="T93">prevented;</text:span><text:span text:style-name="T219"> </text:span><text:span text:style-name="T93">and</text:span><text:span text:style-name="T219"> </text:span><text:span text:style-name="T93">in</text:span><text:span text:style-name="T219"> </text:span><text:span text:style-name="T93">fact,</text:span><text:span text:style-name="T219"> </text:span><text:span text:style-name="T93">the</text:span><text:span text:style-name="T219"> </text:span><text:span text:style-name="T93">diseases are</text:span><text:span text:style-name="T229"> </text:span><text:span text:style-name="T93">increasingly</text:span><text:span text:style-name="T229"> </text:span><text:span text:style-name="T93">often</text:span><text:span text:style-name="T229"> </text:span><text:span text:style-name="T93">curable.</text:span></text:p>
        <text:p text:style-name="P186"/>
        <text:p text:style-name="P99"><text:span text:style-name="T28">REFERENCES</text:span></text:p>
        <text:list xml:id="list4019027912" text:style-name="WWNum2">
          <text:list-item>
            <text:p text:style-name="P6"><text:span text:style-name="T116">Bałajewicz</text:span><text:span text:style-name="T122"> </text:span><text:span text:style-name="T111">M,</text:span><text:span text:style-name="T122"> </text:span><text:span text:style-name="T116">Dembowska</text:span><text:span text:style-name="T122"> </text:span><text:span text:style-name="T111">J,</text:span><text:span text:style-name="T122"> </text:span><text:span text:style-name="T116">Klimek</text:span><text:span text:style-name="T122"> </text:span><text:span text:style-name="T111">R</text:span><text:span text:style-name="T122"> </text:span><text:span text:style-name="T116">(1989)</text:span><text:span text:style-name="T124"> </text:span><text:span text:style-name="T111">Test</text:span><text:span text:style-name="T122"> </text:span><text:span text:style-name="T111">of</text:span><text:span text:style-name="T122"> </text:span><text:span text:style-name="T126">immuno- </text:span><text:span text:style-name="T116">potentialization</text:span><text:span text:style-name="T130"> </text:span><text:span text:style-name="T111">in</text:span><text:span text:style-name="T130"> </text:span><text:span text:style-name="T116">colposcopy</text:span><text:span text:style-name="T130"> </text:span><text:span text:style-name="T111">–</text:span><text:span text:style-name="T130"> </text:span><text:span text:style-name="T111">a</text:span><text:span text:style-name="T130"> </text:span><text:span text:style-name="T116">clinical</text:span><text:span text:style-name="T130"> </text:span><text:span text:style-name="T116">evaluation.</text:span><text:span text:style-name="T130"> </text:span><text:span text:style-name="T111">Eur</text:span><text:span text:style-name="T130"> </text:span><text:span text:style-name="T111">J</text:span><text:span text:style-name="T130"> </text:span><text:span text:style-name="T126">of </text:span><text:span text:style-name="T117">Obstet</text:span><text:span text:style-name="T132"> </text:span><text:span text:style-name="T112">and</text:span><text:span text:style-name="T132"> </text:span><text:span text:style-name="T117">Gynecol</text:span><text:span text:style-name="T132"> </text:span><text:span text:style-name="T112">and</text:span><text:span text:style-name="T132"> </text:span><text:span text:style-name="T117">Reprod</text:span><text:span text:style-name="T132"> </text:span><text:span text:style-name="T112">Biology.</text:span><text:span text:style-name="T132"> </text:span><text:span text:style-name="T134">33</text:span><text:span text:style-name="T112">:</text:span><text:span text:style-name="T132"> </text:span><text:span text:style-name="T127">253–257.</text:span></text:p>
          </text:list-item>
          <text:list-item>
            <text:p text:style-name="P7"><text:span text:style-name="T117">Bonilla-Musoles </text:span><text:span text:style-name="T137">F, </text:span><text:span text:style-name="T117">Sanchez-Pena </text:span><text:span text:style-name="T112">JM, Pellicer A, </text:span><text:span text:style-name="T139">et </text:span><text:span text:style-name="T141">al. </text:span><text:span text:style-name="T117">(1983) </text:span><text:span text:style-name="T127">Una </text:span><text:span text:style-name="T117">vacuna</text:span><text:span text:style-name="T144"> </text:span><text:span text:style-name="T117">contra</text:span><text:span text:style-name="T144"> </text:span><text:span text:style-name="T112">la</text:span><text:span text:style-name="T144"> </text:span><text:span text:style-name="T117">trichomoniasis</text:span><text:span text:style-name="T144"> </text:span><text:span text:style-name="T117">vaginal</text:span><text:span text:style-name="T144"> </text:span><text:span text:style-name="T117">humana.</text:span><text:span text:style-name="T144"> </text:span><text:span text:style-name="T117">Solucion</text:span><text:span text:style-name="T144"> </text:span><text:span text:style-name="T117">tem- poral</text:span><text:span text:style-name="T123"> </text:span><text:span text:style-name="T112">del</text:span><text:span text:style-name="T123"> </text:span><text:span text:style-name="T117">problema?</text:span><text:span text:style-name="T123"> </text:span><text:span text:style-name="T112">Rev</text:span><text:span text:style-name="T123"> </text:span><text:span text:style-name="T112">Esp</text:span><text:span text:style-name="T123"> </text:span><text:span text:style-name="T117">Obst</text:span><text:span text:style-name="T123"> </text:span><text:span text:style-name="T117">Gin.</text:span><text:span text:style-name="T123"> </text:span><text:span text:style-name="T134">42</text:span><text:span text:style-name="T112">:</text:span><text:span text:style-name="T123"> </text:span><text:span text:style-name="T127">778–789.</text:span></text:p>
          </text:list-item>
          <text:list-item>
            <text:p text:style-name="P10"><text:span text:style-name="T116">Buchner</text:span><text:span text:style-name="T124"> </text:span><text:span text:style-name="T147">P,</text:span><text:span text:style-name="T124"> </text:span><text:span text:style-name="T116">Klimek</text:span><text:span text:style-name="T124"> </text:span><text:span text:style-name="T111">R,</text:span><text:span text:style-name="T149"> </text:span><text:span text:style-name="T126">Wysokiński</text:span><text:span text:style-name="T124"> </text:span><text:span text:style-name="T111">A</text:span><text:span text:style-name="T124"> </text:span><text:span text:style-name="T116">(1988)</text:span><text:span text:style-name="T149"> </text:span><text:span text:style-name="T111">The</text:span><text:span text:style-name="T124"> </text:span><text:span text:style-name="T116">results</text:span><text:span text:style-name="T124"> </text:span><text:span text:style-name="T111">of</text:span><text:span text:style-name="T124"> </text:span><text:span text:style-name="T126">immu- </text:span><text:span text:style-name="T117">notherapy </text:span><text:span text:style-name="T112">of </text:span><text:span text:style-name="T127">cervical </text:span><text:span text:style-name="T117">lesions </text:span><text:span text:style-name="T112">in </text:span><text:span text:style-name="T117">infertile women.</text:span><text:span text:style-name="T151"> </text:span><text:span text:style-name="T127">International</text:span></text:p>
          </text:list-item>
        </text:list>
      </text:section>
      <text:section text:style-name="Sect14" text:name="Sekcja15">
        <text:p text:style-name="P156"><text:span text:style-name="T93">The most effective prophylaxis of neoplasms is ade- quate</text:span><text:span text:style-name="T215"> </text:span><text:span text:style-name="T93">upbringing</text:span><text:span text:style-name="T215"> </text:span><text:span text:style-name="T93">and</text:span><text:span text:style-name="T215"> </text:span><text:span text:style-name="T93">educating</text:span><text:span text:style-name="T215"> </text:span><text:span text:style-name="T93">every</text:span><text:span text:style-name="T215"> </text:span><text:span text:style-name="T93">human</text:span><text:span text:style-name="T215"> </text:span><text:span text:style-name="T93">being</text:span><text:span text:style-name="T215"> </text:span><text:span text:style-name="T93">to</text:span></text:p>
        <text:p text:style-name="P100"><text:span text:style-name="T29">Congress In Vitro Fertilization Jerusalem. Abs p.418.</text:span></text:p>
        <text:list xml:id="list124104302419783" text:continue-numbering="true" text:style-name="WWNum2">
          <text:list-item>
            <text:p text:style-name="P13"><text:span text:style-name="T117">Cogliano</text:span><text:span text:style-name="T153"> </text:span><text:span text:style-name="T155">V,</text:span><text:span text:style-name="T157"> </text:span><text:span text:style-name="T117">Grosse</text:span><text:span text:style-name="T157"> </text:span><text:span text:style-name="T112">I,</text:span><text:span text:style-name="T157"> </text:span><text:span text:style-name="T117">Baan</text:span><text:span text:style-name="T157"> </text:span><text:span text:style-name="T112">R.</text:span><text:span text:style-name="T157"> </text:span><text:span text:style-name="T117">Straif</text:span><text:span text:style-name="T157"> </text:span><text:span text:style-name="T127">K,</text:span><text:span text:style-name="T157"> </text:span><text:span text:style-name="T117">Secretan</text:span><text:span text:style-name="T157"> </text:span><text:span text:style-name="T112">B</text:span><text:span text:style-name="T157"> </text:span><text:span text:style-name="T127">(2005)</text:span></text:p>
          </text:list-item>
        </text:list>
        <text:p text:style-name="P102"><text:span text:style-name="T28">Carcino-</text:span></text:p>
      </text:section>
      <text:section text:style-name="Sect15" text:name="Sekcja16">
        <text:p text:style-name="P157"><text:span text:style-name="T93">live and work in line with the auto-teleological prin- ciples of the concordance between actions and recog- nized</text:span><text:span text:style-name="T217"> </text:span><text:span text:style-name="T93">ethical</text:span><text:span text:style-name="T217"> </text:span><text:span text:style-name="T93">values.</text:span><text:span text:style-name="T217"> </text:span><text:span text:style-name="T93">Teleology</text:span><text:span text:style-name="T217"> </text:span><text:span text:style-name="T93">recognizes</text:span><text:span text:style-name="T217"> </text:span><text:span text:style-name="T93">the</text:span><text:span text:style-name="T217"> </text:span><text:span text:style-name="T93">existence of</text:span><text:span text:style-name="T215"> </text:span><text:span text:style-name="T93">purpose</text:span><text:span text:style-name="T215"> </text:span><text:span text:style-name="T93">components</text:span><text:span text:style-name="T215"> </text:span><text:span text:style-name="T93">even</text:span><text:span text:style-name="T215"> </text:span><text:span text:style-name="T93">in</text:span><text:span text:style-name="T215"> </text:span><text:span text:style-name="T93">the</text:span><text:span text:style-name="T215"> </text:span><text:span text:style-name="T93">very</text:span><text:span text:style-name="T215"> </text:span><text:span text:style-name="T93">cause</text:span><text:span text:style-name="T215"> </text:span><text:span text:style-name="T93">of</text:span><text:span text:style-name="T215"> </text:span><text:span text:style-name="T93">every event.</text:span><text:span text:style-name="T196"> </text:span><text:span text:style-name="T93">For</text:span><text:span text:style-name="T196"> </text:span><text:span text:style-name="T93">example,</text:span><text:span text:style-name="T196"> </text:span><text:span text:style-name="T93">viruses</text:span><text:span text:style-name="T196"> </text:span><text:span text:style-name="T93">infect</text:span><text:span text:style-name="T196"> </text:span><text:span text:style-name="T93">the</text:span><text:span text:style-name="T196"> </text:span><text:span text:style-name="T93">cervical</text:span><text:span text:style-name="T196"> </text:span><text:span text:style-name="T93">intraepi- thelial cells for the purpose of their own survival <text:s/></text:span><text:span text:style-name="T258"><text:s/></text:span><text:span text:style-name="T93">and</text:span></text:p>
        <text:p text:style-name="P103"><text:span text:style-name="T26">genicity of <text:s/>combined oestrogen-progestern contraceptives <text:s/>and</text:span></text:p>
        <text:p text:style-name="P104"><text:span text:style-name="T26">menopausal treatment. Lancet Oncol. </text:span><text:span text:style-name="T24">6</text:span><text:span text:style-name="T26">: <text:s/>552–553.</text:span></text:p>
        <text:list xml:id="list124105067020382" text:continue-numbering="true" text:style-name="WWNum2">
          <text:list-item>
            <text:p text:style-name="P15"><text:span text:style-name="T111">Cosmi</text:span><text:span text:style-name="T158"> </text:span><text:span text:style-name="T111">EV,</text:span><text:span text:style-name="T158"> </text:span><text:span text:style-name="T116">Klimek</text:span><text:span text:style-name="T158"> </text:span><text:span text:style-name="T111">R,</text:span><text:span text:style-name="T158"> </text:span><text:span text:style-name="T111">Di</text:span><text:span text:style-name="T158"> </text:span><text:span text:style-name="T116">Renzo</text:span><text:span text:style-name="T158"> </text:span><text:span text:style-name="T111">GC,</text:span><text:span text:style-name="T158"> </text:span><text:span text:style-name="T116">Kulakov</text:span><text:span text:style-name="T124"> </text:span><text:span text:style-name="T156">V,</text:span><text:span text:style-name="T158"> </text:span><text:span text:style-name="T116">Kurjak</text:span><text:span text:style-name="T158"> </text:span><text:span text:style-name="T111">A,</text:span><text:span text:style-name="T158"> </text:span><text:span text:style-name="T116">Maeda</text:span><text:span text:style-name="T158"> </text:span><text:span text:style-name="T111">K </text:span><text:span text:style-name="T139">et</text:span><text:span text:style-name="T146"> </text:span><text:span text:style-name="T141">al.</text:span><text:span text:style-name="T160"> </text:span><text:span text:style-name="T117">(1997)</text:span><text:span text:style-name="T162"> </text:span><text:span text:style-name="T117">Prognosis</text:span><text:span text:style-name="T162"> </text:span><text:span text:style-name="T112">of</text:span><text:span text:style-name="T162"> </text:span><text:span text:style-name="T127">birth</text:span><text:span text:style-name="T162"> </text:span><text:span text:style-name="T117">term:</text:span><text:span text:style-name="T162"> </text:span><text:span text:style-name="T117">recomendations</text:span><text:span text:style-name="T162"> </text:span><text:span text:style-name="T112">on</text:span><text:span text:style-name="T162"> </text:span><text:span text:style-name="T117">current practice</text:span><text:span text:style-name="T123"> </text:span><text:span text:style-name="T112">and</text:span><text:span text:style-name="T123"> </text:span><text:span text:style-name="T117">overview</text:span><text:span text:style-name="T123"> </text:span><text:span text:style-name="T112">of</text:span><text:span text:style-name="T123"> </text:span><text:span text:style-name="T112">new</text:span><text:span text:style-name="T123"> </text:span><text:span text:style-name="T117">developments.</text:span><text:span text:style-name="T123"> </text:span><text:span text:style-name="T117">Archives</text:span><text:span text:style-name="T123"> </text:span><text:span text:style-name="T112">of</text:span><text:span text:style-name="T123"> </text:span><text:span text:style-name="T117">Perina- </text:span><text:span text:style-name="T112">tal</text:span><text:span text:style-name="T164"> </text:span><text:span text:style-name="T117">Medicine.</text:span><text:span text:style-name="T164"> </text:span><text:span text:style-name="T119">3</text:span><text:span text:style-name="T117">(2):</text:span><text:span text:style-name="T164"> </text:span><text:span text:style-name="T127">31–50.</text:span></text:p>
          </text:list-item>
          <text:list-item>
            <text:p text:style-name="P16"><text:span text:style-name="T111">Fedor-Freybergh PG </text:span><text:span text:style-name="T116">(1988) Prenatal </text:span><text:span text:style-name="T111">and </text:span><text:span text:style-name="T116">Perinatal Psycho- </text:span><text:span text:style-name="T117">Medicine.</text:span><text:span text:style-name="T165"> </text:span><text:span text:style-name="T117">Encounter</text:span><text:span text:style-name="T165"> </text:span><text:span text:style-name="T117">with</text:span><text:span text:style-name="T165"> </text:span><text:span text:style-name="T112">the</text:span><text:span text:style-name="T165"> </text:span><text:span text:style-name="T117">Unborn.</text:span><text:span text:style-name="T123"> </text:span><text:span text:style-name="T112">The</text:span><text:span text:style-name="T165"> </text:span><text:span text:style-name="T117">Parthenon</text:span><text:span text:style-name="T165"> </text:span><text:span text:style-name="T117">Publishin</text:span></text:p>
          </text:list-item>
        </text:list>
      </text:section>
      <text:section text:style-name="Sect16" text:name="Sekcja17">
        <text:p text:style-name="P158"><text:span text:style-name="T93">numerical <text:s/>multiplication, <text:s/>and <text:s/>not <text:s/>for <text:s/>the <text:s text:c="2"/>purpose</text:span></text:p>
        <text:p text:style-name="P159"><text:span text:style-name="T93">of <text:s/>neoplastic <text:s/>transformations, <text:s/>which <text:s/>is <text:s text:c="2"/>destructive</text:span></text:p>
        <text:p text:style-name="P105"><text:span text:style-name="T29">Group Ltd Carnforth, New Jersey.</text:span></text:p>
        <text:list xml:id="list124103994030408" text:continue-numbering="true" text:style-name="WWNum2">
          <text:list-item>
            <text:p text:style-name="P17"><text:span text:style-name="T112">Fedor-Freybergh</text:span><text:span text:style-name="T131"> </text:span><text:span text:style-name="T112">PG</text:span><text:span text:style-name="T131"> </text:span><text:span text:style-name="T117">(1992)</text:span><text:span text:style-name="T131"> </text:span><text:span text:style-name="T117">Prenatal</text:span></text:p>
          </text:list-item>
        </text:list>
        <text:p text:style-name="P108"><text:span text:style-name="T26">and <text:s/>Perinatal Psycho-Med-</text:span></text:p>
      </text:section>
      <text:section text:style-name="Sect13" text:name="Sekcja18">
        <text:p text:style-name="P163"><text:span text:style-name="T93">even for the viruses themselves, as well as for germs. Viruses make use of the natural phenomenon of</text:span><text:span text:style-name="T223"> </text:span><text:span text:style-name="T93">shed- ding of epithelial cells, by which, already <text:s text:c="2"/></text:span><text:span text:style-name="T261"><text:s/></text:span><text:span text:style-name="T93">multiplied,</text:span></text:p>
        <text:p text:style-name="P109"><text:span text:style-name="T28">icine in changing word. In: Klimek R, editor, Psycho-Medicine </text:span><text:span text:style-name="T29">Cracow. p. 50–55.</text:span></text:p>
        <text:list xml:id="list124105484893690" text:continue-numbering="true" text:style-name="WWNum2">
          <text:list-item>
            <text:p text:style-name="P12"><text:span text:style-name="T112">Fedor-Freybergh</text:span><text:span text:style-name="T167"> </text:span><text:span text:style-name="T112">PG</text:span><text:span text:style-name="T167"> </text:span><text:span text:style-name="T117">(1993)</text:span><text:span text:style-name="T167"> </text:span><text:span text:style-name="T117">Pathophysiology</text:span><text:span text:style-name="T167"> </text:span><text:span text:style-name="T112">of</text:span><text:span text:style-name="T167"> </text:span><text:span text:style-name="T127">Immune-Neuro- </text:span><text:span text:style-name="T117">endocrine</text:span><text:span text:style-name="T170"> </text:span><text:span text:style-name="T117">Communication</text:span><text:span text:style-name="T170"> </text:span><text:span text:style-name="T117">Circuit.</text:span><text:span text:style-name="T170"> </text:span><text:span text:style-name="T112">Editor,</text:span><text:span text:style-name="T170"> </text:span><text:span text:style-name="T117">together</text:span><text:span text:style-name="T170"> </text:span><text:span text:style-name="T117">with</text:span><text:span text:style-name="T170"> </text:span><text:span text:style-name="T127">Gupta</text:span></text:p>
          </text:list-item>
        </text:list>
      </text:section>
      <text:section text:style-name="Sect17" text:name="Sekcja19">
        <text:p text:style-name="P160"><text:span text:style-name="T93">they <text:s/>spread <text:s/>in <text:s/>the <text:s/>human <text:s/>environment. <text:s text:c="2"/></text:span><text:span text:style-name="T73">Uniquely,</text:span></text:p>
        <text:p text:style-name="P110"><text:span text:style-name="T29">D, Wollman HA. Mattes Verlag Heidelberg.</text:span></text:p>
        <text:list xml:id="list124104297830701" text:continue-numbering="true" text:style-name="WWNum2">
          <text:list-item>
            <text:p text:style-name="P20"><text:span text:style-name="T117">Hodorowicz </text:span><text:span text:style-name="T112">S, </text:span><text:span text:style-name="T117">Jasiczek </text:span><text:span text:style-name="T112">D, </text:span><text:span text:style-name="T117">Klimek </text:span><text:span text:style-name="T112">R,</text:span><text:span text:style-name="T123"> </text:span><text:span text:style-name="T117">Tadeusiewicz</text:span></text:p>
          </text:list-item>
        </text:list>
        <text:p text:style-name="P111"><text:span text:style-name="T28">R (2011) Rak</text:span></text:p>
      </text:section>
      <text:section text:style-name="Sect13" text:name="Sekcja20">
        <text:p text:style-name="P164"><text:span text:style-name="T93">the infected cell does not have to vanish or undergo shedding if it makes use of the vitality (life) of virus and enters endosymbiosis with it, that is integrates it into its genome. By way of such a self-organization, which is possible only by increasing the dissipation of matter and energy in the nearest biological surround- ing – the genetic identity of the previous form of life of such a cell undergoes a change, and simultaneously the multiplication of viruses is discontinued. Thus the causal purpose of the viral infection itself disappears! Instead, the cloning of cervical cancer cells, which are responsible</text:span><text:span text:style-name="T203"> </text:span><text:span text:style-name="T93">for</text:span><text:span text:style-name="T203"> </text:span><text:span text:style-name="T93">the</text:span><text:span text:style-name="T203"> </text:span><text:span text:style-name="T93">development</text:span><text:span text:style-name="T203"> </text:span><text:span text:style-name="T93">of</text:span><text:span text:style-name="T204"> </text:span><text:span text:style-name="T93">ailments</text:span><text:span text:style-name="T203"> </text:span><text:span text:style-name="T93">and</text:span><text:span text:style-name="T203"> </text:span><text:span text:style-name="T93">symp- toms of the disease called cervical caner, begin. <text:s/></text:span><text:span text:style-name="T262"><text:s/></text:span><text:span text:style-name="T93">This,</text:span></text:p>
        <text:p text:style-name="P112"><text:span text:style-name="T29">i niepłodność. Prawda i mity medycyny. [(Cancer and infertility. Truth and myth of medicine.) (In Polish)] Trio Kraków-Warszawa.</text:span></text:p>
        <text:list xml:id="list124105611348033" text:continue-numbering="true" text:style-name="WWNum2">
          <text:list-item>
            <text:p text:style-name="P21"><text:span text:style-name="T117">Hollis </text:span><text:span text:style-name="T112">DP </text:span><text:span text:style-name="T117">(1987) Abusing cancer science. </text:span><text:span text:style-name="T112">SF Press </text:span><text:span text:style-name="T117">Washington. </text:span><text:span text:style-name="T111">11</text:span><text:span text:style-name="T163"> </text:span><text:span text:style-name="T116">Jasiczek</text:span><text:span text:style-name="T145"> </text:span><text:span text:style-name="T111">D,</text:span><text:span text:style-name="T145"> </text:span><text:span text:style-name="T116">Klimek</text:span><text:span text:style-name="T145"> </text:span><text:span text:style-name="T111">R</text:span><text:span text:style-name="T145"> </text:span><text:span text:style-name="T116">(2011)</text:span><text:span text:style-name="T145"> </text:span><text:span text:style-name="T111">Życie</text:span><text:span text:style-name="T145"> </text:span><text:span text:style-name="T111">i</text:span><text:span text:style-name="T145"> </text:span><text:span text:style-name="T116">medycyna.</text:span><text:span text:style-name="T145"> </text:span><text:span text:style-name="T116">[(Life</text:span><text:span text:style-name="T145"> </text:span><text:span text:style-name="T111">and</text:span><text:span text:style-name="T145"> </text:span><text:span text:style-name="T126">medi-</text:span></text:p>
          </text:list-item>
        </text:list>
        <text:p text:style-name="P101"><text:span text:style-name="T29">cine) (In Polish)] Hermes Management S.A.</text:span></text:p>
        <text:list xml:id="list2777504248" text:style-name="WWNum3">
          <text:list-item>
            <text:p text:style-name="P9"><text:span text:style-name="T126">Kaim </text:span><text:span text:style-name="T111">I, </text:span><text:span text:style-name="T116">Klimek </text:span><text:span text:style-name="T111">M, Popiela TJ </text:span><text:span text:style-name="T116">(2001) 60-lecie </text:span><text:span text:style-name="T126">epoki biochemii </text:span><text:span text:style-name="T112">nowotworów.</text:span><text:span text:style-name="T161"> </text:span><text:span text:style-name="T117">[(60</text:span><text:span text:style-name="T161"> </text:span><text:span text:style-name="T112">years</text:span><text:span text:style-name="T161"> </text:span><text:span text:style-name="T112">of</text:span><text:span text:style-name="T161"> </text:span><text:span text:style-name="T117">cancer</text:span><text:span text:style-name="T161"> </text:span><text:span text:style-name="T117">biochemistry.)</text:span><text:span text:style-name="T161"> </text:span><text:span text:style-name="T117">(In</text:span><text:span text:style-name="T161"> </text:span><text:span text:style-name="T112">Polish</text:span><text:span text:style-name="T161"> </text:span><text:span text:style-name="T127">with </text:span><text:span text:style-name="T117">English</text:span><text:span text:style-name="T125"> </text:span><text:span text:style-name="T117">abstract)]</text:span><text:span text:style-name="T125"> </text:span><text:span text:style-name="T112">Gin</text:span><text:span text:style-name="T125"> </text:span><text:span text:style-name="T112">Prakt.</text:span><text:span text:style-name="T125"> </text:span><text:span text:style-name="T134">9</text:span><text:span text:style-name="T112">:</text:span><text:span text:style-name="T125"> </text:span><text:span text:style-name="T127">32–34.</text:span></text:p>
          </text:list-item>
          <text:list-item>
            <text:p text:style-name="P11"><text:span text:style-name="T117">Klimek </text:span><text:span text:style-name="T112">M </text:span><text:span text:style-name="T117">(1996) Monitowanie </text:span><text:span text:style-name="T127">ciąży </text:span><text:span text:style-name="T112">i </text:span><text:span text:style-name="T117">prognozowanie porodu jako zdarzeń czasoprzestrzennych. [(Monitoring </text:span><text:span text:style-name="T112">of </text:span><text:span text:style-name="T117">pregnancy </text:span><text:span text:style-name="T111">and </text:span><text:span text:style-name="T116">prognosis </text:span><text:span text:style-name="T111">of </text:span><text:span text:style-name="T126">birth </text:span><text:span text:style-name="T111">as </text:span><text:span text:style-name="T126">time-space </text:span><text:span text:style-name="T116">events.) (In</text:span><text:span text:style-name="T172"> </text:span><text:span text:style-name="T111">Polish </text:span><text:span text:style-name="T126">with </text:span><text:span text:style-name="T118">English </text:span><text:span text:style-name="T128">summary)] </text:span><text:span text:style-name="T113">UJ </text:span><text:span text:style-name="T118">DREAM </text:span><text:span text:style-name="T128"><text:s/></text:span><text:span text:style-name="T113">Kraków.</text:span></text:p>
          </text:list-item>
          <text:list-item>
            <text:p text:style-name="P8"><text:span text:style-name="T117">Klimek </text:span><text:span text:style-name="T112">M, </text:span><text:span text:style-name="T117">Klimek </text:span><text:span text:style-name="T112">R, </text:span><text:span text:style-name="T127">Mazanek-Mościcka </text:span><text:span text:style-name="T112">M </text:span><text:span text:style-name="T117">(2002) </text:span><text:span text:style-name="T112">Preterm </text:span><text:span text:style-name="T127">birth </text:span><text:span text:style-name="T112">as</text:span><text:span text:style-name="T137"> </text:span><text:span text:style-name="T112">an</text:span><text:span text:style-name="T137"> </text:span><text:span text:style-name="T117">indicator</text:span><text:span text:style-name="T137"> </text:span><text:span text:style-name="T112">of</text:span><text:span text:style-name="T137"> </text:span><text:span text:style-name="T117">cancer</text:span><text:span text:style-name="T137"> </text:span><text:span text:style-name="T117">risk</text:span><text:span text:style-name="T137"> </text:span><text:span text:style-name="T112">for</text:span><text:span text:style-name="T137"> </text:span><text:span text:style-name="T112">the</text:span><text:span text:style-name="T137"> </text:span><text:span text:style-name="T112">mother.</text:span><text:span text:style-name="T137"> </text:span><text:span text:style-name="T127">It</text:span><text:span text:style-name="T137"> </text:span><text:span text:style-name="T112">J</text:span><text:span text:style-name="T137"> </text:span><text:span text:style-name="T117">Gynacol</text:span><text:span text:style-name="T137"> </text:span><text:span text:style-name="T117">Obstet. </text:span><text:span text:style-name="T135">3</text:span><text:span text:style-name="T113">:</text:span><text:span text:style-name="T173"> </text:span><text:span text:style-name="T128">73–77.</text:span></text:p>
          </text:list-item>
          <text:list-item>
            <text:p text:style-name="P14"><text:span text:style-name="T117">Klimek</text:span><text:span text:style-name="T161"> </text:span><text:span text:style-name="T112">M</text:span><text:span text:style-name="T161"> </text:span><text:span text:style-name="T112">and</text:span><text:span text:style-name="T161"> </text:span><text:span text:style-name="T117">Klimek</text:span><text:span text:style-name="T161"> </text:span><text:span text:style-name="T112">R</text:span><text:span text:style-name="T161"> </text:span><text:span text:style-name="T117">(1990)</text:span><text:span text:style-name="T161"> </text:span><text:span text:style-name="T117">Cervical</text:span><text:span text:style-name="T161"> </text:span><text:span text:style-name="T117">intraepithelial</text:span><text:span text:style-name="T161"> </text:span><text:span text:style-name="T127">neoplasia</text:span></text:p>
          </text:list-item>
        </text:list>
      </text:section>
      <text:section text:style-name="Sect18" text:name="Sekcja21">
        <text:p text:style-name="P161"><text:span text:style-name="T93">in</text:span><text:span text:style-name="T201"> </text:span><text:span text:style-name="T93">turn,</text:span><text:span text:style-name="T201"> </text:span><text:span text:style-name="T93">eliminates</text:span><text:span text:style-name="T201"> </text:span><text:span text:style-name="T93">persons</text:span><text:span text:style-name="T201"> </text:span><text:span text:style-name="T93">whose</text:span><text:span text:style-name="T201"> </text:span><text:span text:style-name="T93">defensive-reparative</text:span></text:p>
        <text:p text:style-name="P159"><text:span text:style-name="T93">mechanisms <text:s/>did <text:s/>not <text:s/>fight <text:s/>the <text:s/>viral <text:s/>infection <text:s/>from</text:span></text:p>
        <text:p text:style-name="P113"><text:span text:style-name="T29">after high-risk pregnancy. Gin Pol. </text:span><text:span text:style-name="T25">61</text:span><text:span text:style-name="T29">: 575–577.</text:span></text:p>
        <text:list xml:id="list124104787277496" text:continue-numbering="true" text:style-name="WWNum3">
          <text:list-item>
            <text:p text:style-name="P18"><text:span text:style-name="T116">Klimek </text:span><text:span text:style-name="T111">M, </text:span><text:span text:style-name="T116">Klimek </text:span><text:span text:style-name="T111">R, </text:span><text:span text:style-name="T126">Mazanek-Mościcka </text:span><text:span text:style-name="T111">M</text:span><text:span text:style-name="T174"> </text:span><text:span text:style-name="T126">(1999)</text:span></text:p>
          </text:list-item>
        </text:list>
        <text:p text:style-name="P114"><text:span text:style-name="T28">Biological</text:span></text:p>
      </text:section>
      <text:section text:style-name="Sect19" text:name="Sekcja22">
        <text:p text:style-name="P163"><text:span text:style-name="T93">the human population. Thus, in the general biologi- cal sense, the cancer turns out to be the regulator of </text:span><text:soft-page-break/><text:span text:style-name="T93">the size of the Homo sapiens population and at the</text:span></text:p>
        <text:p text:style-name="P107"><text:span text:style-name="T29">diagnosis and prognosis in practical obstetrics. Polish J Gynaec Invest. </text:span><text:span text:style-name="T25">2 </text:span><text:span text:style-name="T29">(2): 57–66.</text:span></text:p>
        <text:list xml:id="list124104776023491" text:continue-numbering="true" text:style-name="WWNum3">
          <text:list-item>
            <text:p text:style-name="P22"><text:span text:style-name="T117">Klimek</text:span><text:span text:style-name="T175"> </text:span><text:span text:style-name="T112">R</text:span><text:span text:style-name="T175"> </text:span><text:span text:style-name="T117">(1978)</text:span><text:span text:style-name="T175"> </text:span><text:span text:style-name="T127">Dysypatywna</text:span><text:span text:style-name="T175"> </text:span><text:span text:style-name="T117">struktura</text:span><text:span text:style-name="T175"> </text:span><text:span text:style-name="T117">nowotworów</text:span><text:span text:style-name="T175"> </text:span><text:span text:style-name="T112">na</text:span><text:span text:style-name="T175"> </text:span><text:span text:style-name="T127">modelu raka</text:span><text:span text:style-name="T176"> </text:span><text:span text:style-name="T127">szyjki</text:span><text:span text:style-name="T176"> </text:span><text:span text:style-name="T117">macicy.</text:span><text:span text:style-name="T176"> </text:span><text:span text:style-name="T117">[(Dissipative</text:span><text:span text:style-name="T176"> </text:span><text:span text:style-name="T117">structure</text:span><text:span text:style-name="T176"> </text:span><text:span text:style-name="T112">of</text:span><text:span text:style-name="T176"> </text:span><text:span text:style-name="T127">cervical</text:span><text:span text:style-name="T176"> </text:span><text:span text:style-name="T117">cancers.)</text:span><text:span text:style-name="T176"> </text:span><text:span text:style-name="T117">(In</text:span></text:p>
          </text:list-item>
        </text:list>
      </text:section>
      <text:section text:style-name="Sect20" text:name="Sekcja23">
        <text:p text:style-name="P162"><text:span text:style-name="T93">same time the barrier for the reproduction of <text:s/>human</text:span></text:p>
        <text:p text:style-name="P106"><text:span text:style-name="T29">Polish with English abstract)] Gin Pol. </text:span><text:span text:style-name="T25">49</text:span><text:span text:style-name="T29">: 765–770.</text:span></text:p>
        <text:list xml:id="list124104641235195" text:continue-numbering="true" text:style-name="WWNum3">
          <text:list-item>
            <text:p text:style-name="P19"><text:span text:style-name="T117">Klimek </text:span><text:span text:style-name="T112">R </text:span><text:span text:style-name="T117">(1978) Hypothalamus hypofunction </text:span><text:span text:style-name="T112">as </text:span><text:span text:style-name="T177"><text:s/></text:span><text:span text:style-name="T127">an</text:span></text:p>
          </text:list-item>
        </text:list>
        <text:p text:style-name="P115"><text:span text:style-name="T28">etiological</text:span></text:p>
      </text:section>
      <text:section text:style-name="Sect21" text:name="Sekcja24">
        <text:p text:style-name="P187"><text:span text:style-name="T93">viruses. The recovery or spontaneous resolution <text:s/>of the infection with human papillomavirus, which takes</text:span></text:p>
        <text:p text:style-name="P88"><text:span text:style-name="T29">factor in cervical neoplasia. III World Congress I.F.C.P.C. Orlando </text:span><text:span text:style-name="T26">Abst p.20.</text:span></text:p>
      </text:section>
      <text:section text:style-name="Sect22" text:name="Sekcja25">
        <text:list xml:id="list124104321771666" text:continue-numbering="true" text:style-name="WWNum3">
          <text:list-item>
            <text:p text:style-name="P23"><text:span text:style-name="T117">Klimek</text:span><text:span text:style-name="T170"> </text:span><text:span text:style-name="T112">R</text:span><text:span text:style-name="T170"> </text:span><text:span text:style-name="T117">(1980)</text:span><text:span text:style-name="T170"> </text:span><text:span text:style-name="T117">Neuroendocrinologic</text:span><text:span text:style-name="T170"> </text:span><text:span text:style-name="T117">aspects</text:span><text:span text:style-name="T170"> </text:span><text:span text:style-name="T112">of</text:span><text:span text:style-name="T170"> </text:span><text:span text:style-name="T112">the</text:span><text:span text:style-name="T170"> </text:span><text:span text:style-name="T117">dissipative structures</text:span><text:span text:style-name="T167"> </text:span><text:span text:style-name="T112">of</text:span><text:span text:style-name="T167"> </text:span><text:span text:style-name="T117">tumors.</text:span><text:span text:style-name="T167"> </text:span><text:span text:style-name="T117">Mat</text:span><text:span text:style-name="T167"> </text:span><text:span text:style-name="T117">Med</text:span><text:span text:style-name="T167"> </text:span><text:span text:style-name="T112">Polona.</text:span><text:span text:style-name="T167"> </text:span><text:span text:style-name="T119">1–2</text:span><text:span text:style-name="T117">:</text:span><text:span text:style-name="T167"> </text:span><text:span text:style-name="T127">91–96</text:span></text:p>
          </text:list-item>
          <text:list-item>
            <text:p text:style-name="P25"><text:span text:style-name="T117">Klimek</text:span><text:span text:style-name="T137"> </text:span><text:span text:style-name="T112">R</text:span><text:span text:style-name="T137"> </text:span><text:span text:style-name="T117">1985)</text:span><text:span text:style-name="T137"> </text:span><text:span text:style-name="T117">Rak</text:span><text:span text:style-name="T137"> </text:span><text:span text:style-name="T112">–</text:span><text:span text:style-name="T137"> </text:span><text:span text:style-name="T127">przyczyna,</text:span><text:span text:style-name="T137"> </text:span><text:span text:style-name="T117">uwarunkowania</text:span><text:span text:style-name="T137"> </text:span><text:span text:style-name="T112">i</text:span><text:span text:style-name="T137"> </text:span><text:span text:style-name="T117">samoobrona. </text:span><text:span text:style-name="T116">[(Cancer</text:span><text:span text:style-name="T138"> </text:span><text:span text:style-name="T111">–</text:span><text:span text:style-name="T138"> </text:span><text:span text:style-name="T116">cause,</text:span><text:span text:style-name="T138"> </text:span><text:span text:style-name="T116">predisposing</text:span><text:span text:style-name="T138"> </text:span><text:span text:style-name="T116">factors</text:span><text:span text:style-name="T138"> </text:span><text:span text:style-name="T111">and</text:span><text:span text:style-name="T138"> </text:span><text:span text:style-name="T116">host-defense.)</text:span><text:span text:style-name="T138"> </text:span><text:span text:style-name="T116">(In </text:span><text:span text:style-name="T112">Polish</text:span><text:span text:style-name="T175"> </text:span><text:span text:style-name="T117">with</text:span><text:span text:style-name="T175"> </text:span><text:span text:style-name="T117">long</text:span><text:span text:style-name="T175"> </text:span><text:span text:style-name="T117">English</text:span><text:span text:style-name="T175"> </text:span><text:span text:style-name="T127">summary)]</text:span><text:span text:style-name="T175"> </text:span><text:span text:style-name="T112">PWN</text:span><text:span text:style-name="T178"> </text:span><text:span text:style-name="T117">Warszawa.</text:span></text:p>
          </text:list-item>
          <text:list-item>
            <text:p text:style-name="P25"><text:span text:style-name="T118">Klimek </text:span><text:span text:style-name="T113">R </text:span><text:span text:style-name="T118">(1985) </text:span><text:span text:style-name="T128">Neuroendokrynologiczne </text:span><text:span text:style-name="T113">i </text:span><text:span text:style-name="T118">ginekologiczne </text:span><text:span text:style-name="T128">uwa-</text:span><text:span text:style-name="T179"> </text:span><text:span text:style-name="T117">runkowania kancerogenezy. [(Neuroendocrinologic </text:span><text:span text:style-name="T112">and </text:span><text:span text:style-name="T127">gyne- </text:span><text:span text:style-name="T117">cologic conditions </text:span><text:span text:style-name="T112">of </text:span><text:span text:style-name="T117">cancerogenesis.) (In </text:span><text:span text:style-name="T112">Polish </text:span><text:span text:style-name="T117">with </text:span><text:span text:style-name="T127">English </text:span><text:span text:style-name="T117">abstract)]</text:span><text:span text:style-name="T132"> </text:span><text:span text:style-name="T117">Mat</text:span><text:span text:style-name="T132"> </text:span><text:span text:style-name="T117">Jubil</text:span><text:span text:style-name="T132"> </text:span><text:span text:style-name="T117">Zjazdu</text:span><text:span text:style-name="T132"> </text:span><text:span text:style-name="T112">PTG</text:span><text:span text:style-name="T132"> </text:span><text:span text:style-name="T117">Kraków</text:span><text:span text:style-name="T132"> </text:span><text:span text:style-name="T117">t.I.</text:span><text:span text:style-name="T132"> </text:span><text:span text:style-name="T127">11–18.</text:span></text:p>
          </text:list-item>
          <text:list-item>
            <text:p text:style-name="P28"><text:span text:style-name="T117">Klimek</text:span><text:span text:style-name="T157"> </text:span><text:span text:style-name="T112">R</text:span><text:span text:style-name="T157"> </text:span><text:span text:style-name="T117">(1986)</text:span><text:span text:style-name="T157"> </text:span><text:span text:style-name="T117">Immunotherapy</text:span><text:span text:style-name="T157"> </text:span><text:span text:style-name="T112">of</text:span><text:span text:style-name="T157"> </text:span><text:span text:style-name="T127">cervical</text:span><text:span text:style-name="T157"> </text:span><text:span text:style-name="T117">intraepithelial</text:span><text:span text:style-name="T157"> </text:span><text:span text:style-name="T127">neo- </text:span><text:span text:style-name="T116">plasia.</text:span><text:span text:style-name="T154"> </text:span><text:span text:style-name="T116">In:</text:span><text:span text:style-name="T154"> </text:span><text:span text:style-name="T116">Bompiani</text:span><text:span text:style-name="T154"> </text:span><text:span text:style-name="T111">A,</text:span><text:span text:style-name="T154"> </text:span><text:span text:style-name="T116">Carenza</text:span><text:span text:style-name="T154"> </text:span><text:span text:style-name="T111">L,</text:span><text:span text:style-name="T154"> </text:span><text:span text:style-name="T116">Salvadori</text:span><text:span text:style-name="T154"> </text:span><text:span text:style-name="T111">B,</text:span><text:span text:style-name="T154"> </text:span><text:span text:style-name="T111">Pachi</text:span><text:span text:style-name="T154"> </text:span><text:span text:style-name="T111">A</text:span><text:span text:style-name="T154"> </text:span><text:span text:style-name="T116">editors. </text:span><text:span text:style-name="T117">LXIV</text:span><text:span text:style-name="T165"> </text:span><text:span text:style-name="T117">Congresso</text:span><text:span text:style-name="T165"> </text:span><text:span text:style-name="T117">Nazionale</text:span><text:span text:style-name="T165"> </text:span><text:span text:style-name="T117">della</text:span><text:span text:style-name="T165"> </text:span><text:span text:style-name="T117">Societa</text:span><text:span text:style-name="T165"> </text:span><text:span text:style-name="T127">Italiana</text:span><text:span text:style-name="T165"> </text:span><text:span text:style-name="T112">di</text:span><text:span text:style-name="T165"> </text:span><text:span text:style-name="T117">Ginecologia</text:span><text:span text:style-name="T165"> </text:span><text:span text:style-name="T112">e </text:span><text:span text:style-name="T118">Ostetrica. </text:span><text:span text:style-name="T135">1</text:span><text:span text:style-name="T113">:</text:span><text:span text:style-name="T180"> </text:span><text:span text:style-name="T128">275–278.</text:span></text:p>
          </text:list-item>
          <text:list-item>
            <text:p text:style-name="P29"><text:span text:style-name="T117">Klimek</text:span><text:span text:style-name="T161"> </text:span><text:span text:style-name="T112">R</text:span><text:span text:style-name="T161"> </text:span><text:span text:style-name="T117">(1987)</text:span><text:span text:style-name="T161"> </text:span><text:span text:style-name="T117">Indukcja</text:span><text:span text:style-name="T161"> </text:span><text:span text:style-name="T112">i</text:span><text:span text:style-name="T161"> </text:span><text:span text:style-name="T117">stymulacja</text:span><text:span text:style-name="T161"> </text:span><text:span text:style-name="T117">immunologicznej</text:span><text:span text:style-name="T161"> </text:span><text:span text:style-name="T127">samoo- </text:span><text:span text:style-name="T113">brony </text:span><text:span text:style-name="T118">Gynatrenem (Solco </text:span><text:span text:style-name="T113">Trichovac) </text:span><text:span text:style-name="T118">jako </text:span><text:span text:style-name="T128">przykład przyczynowej </text:span><text:span text:style-name="T127">profilaktyki</text:span><text:span text:style-name="T165"> </text:span><text:span text:style-name="T112">i</text:span><text:span text:style-name="T165"> </text:span><text:span text:style-name="T117">leczenia</text:span><text:span text:style-name="T165"> </text:span><text:span text:style-name="T112">nowotworów.</text:span><text:span text:style-name="T165"> </text:span><text:span text:style-name="T127">[(Induction</text:span><text:span text:style-name="T165"> </text:span><text:span text:style-name="T112">and</text:span><text:span text:style-name="T165"> </text:span><text:span text:style-name="T127">stimulation </text:span><text:span text:style-name="T112">of</text:span><text:span text:style-name="T137"> </text:span><text:span text:style-name="T117">immunological</text:span><text:span text:style-name="T137"> </text:span><text:span text:style-name="T117">self-defense</text:span><text:span text:style-name="T137"> </text:span><text:span text:style-name="T112">by</text:span><text:span text:style-name="T137"> </text:span><text:span text:style-name="T117">Gynatren</text:span><text:span text:style-name="T137"> </text:span><text:span text:style-name="T117">(Solco</text:span><text:span text:style-name="T131"> </text:span><text:span text:style-name="T112">Trichovac)</text:span><text:span text:style-name="T137"> </text:span><text:span text:style-name="T127">as </text:span><text:span text:style-name="T112">an</text:span><text:span text:style-name="T150"> </text:span><text:span text:style-name="T117">example</text:span><text:span text:style-name="T150"> </text:span><text:span text:style-name="T112">of</text:span><text:span text:style-name="T150"> </text:span><text:span text:style-name="T117">causing</text:span><text:span text:style-name="T150"> </text:span><text:span text:style-name="T117">prophylaxis</text:span><text:span text:style-name="T150"> </text:span><text:span text:style-name="T112">and</text:span><text:span text:style-name="T150"> </text:span><text:span text:style-name="T117">treatment</text:span><text:span text:style-name="T150"> </text:span><text:span text:style-name="T112">of</text:span><text:span text:style-name="T150"> </text:span><text:span text:style-name="T117">neoplasms.) (In</text:span><text:span text:style-name="T159"> </text:span><text:span text:style-name="T112">Polish</text:span><text:span text:style-name="T159"> </text:span><text:span text:style-name="T117">with</text:span><text:span text:style-name="T159"> </text:span><text:span text:style-name="T117">English</text:span><text:span text:style-name="T159"> </text:span><text:span text:style-name="T117">abstract)]</text:span><text:span text:style-name="T159"> </text:span><text:span text:style-name="T112">Gin</text:span><text:span text:style-name="T159"> </text:span><text:span text:style-name="T112">Pol.</text:span><text:span text:style-name="T159"> </text:span><text:span text:style-name="T134">58</text:span><text:span text:style-name="T112">:</text:span><text:span text:style-name="T159"> </text:span><text:span text:style-name="T127">552–555.</text:span></text:p>
          </text:list-item>
          <text:list-item>
            <text:p text:style-name="P25"><text:span text:style-name="T117">Klimek</text:span><text:span text:style-name="T167"> </text:span><text:span text:style-name="T112">R</text:span><text:span text:style-name="T167"> </text:span><text:span text:style-name="T117">(1988)</text:span><text:span text:style-name="T167"> </text:span><text:span text:style-name="T117">Immunopotencjalizacja</text:span><text:span text:style-name="T167"> </text:span><text:span text:style-name="T112">w</text:span><text:span text:style-name="T167"> </text:span><text:span text:style-name="T117">profilaktyce</text:span><text:span text:style-name="T167"> </text:span><text:span text:style-name="T112">i</text:span><text:span text:style-name="T167"> </text:span><text:span text:style-name="T117">leczeniu </text:span><text:span text:style-name="T118">śródnabłonkowej neoplazji </text:span><text:span text:style-name="T128">szyjki </text:span><text:span text:style-name="T118">macicy. </text:span><text:span text:style-name="T128">[(Immunoptentializa- </text:span><text:span text:style-name="T117">tion</text:span><text:span text:style-name="T176"> </text:span><text:span text:style-name="T112">in</text:span><text:span text:style-name="T176"> </text:span><text:span text:style-name="T112">the</text:span><text:span text:style-name="T176"> </text:span><text:span text:style-name="T117">prophylaxis</text:span><text:span text:style-name="T176"> </text:span><text:span text:style-name="T112">and</text:span><text:span text:style-name="T176"> </text:span><text:span text:style-name="T117">treatment</text:span><text:span text:style-name="T176"> </text:span><text:span text:style-name="T112">of</text:span><text:span text:style-name="T176"> </text:span><text:span text:style-name="T117">intraepithelial</text:span><text:span text:style-name="T176"> </text:span><text:span text:style-name="T127">neoplasia </text:span><text:span text:style-name="T112">of</text:span><text:span text:style-name="T162"> </text:span><text:span text:style-name="T117">uterine</text:span><text:span text:style-name="T162"> </text:span><text:span text:style-name="T127">cervix.)</text:span><text:span text:style-name="T162"> </text:span><text:span text:style-name="T117">(In</text:span><text:span text:style-name="T162"> </text:span><text:span text:style-name="T112">Polish</text:span><text:span text:style-name="T162"> </text:span><text:span text:style-name="T117">with</text:span><text:span text:style-name="T162"> </text:span><text:span text:style-name="T117">English</text:span><text:span text:style-name="T162"> </text:span><text:span text:style-name="T117">abstract)]</text:span><text:span text:style-name="T162"> </text:span><text:span text:style-name="T112">I</text:span><text:span text:style-name="T162"> </text:span><text:span text:style-name="T117">Konferencja Naukowa Polskiego Towarzystwa Onkologicznego Bydgoszcz. </text:span><text:span text:style-name="T118">19–20; Nowotwory. </text:span><text:span text:style-name="T113">str.</text:span><text:span text:style-name="T181"> </text:span><text:span text:style-name="T128">55–60.</text:span></text:p>
          </text:list-item>
          <text:list-item>
            <text:p text:style-name="P25"><text:span text:style-name="T117">Klimek</text:span><text:span text:style-name="T131"> </text:span><text:span text:style-name="T112">R</text:span><text:span text:style-name="T131"> </text:span><text:span text:style-name="T117">(1988)</text:span><text:span text:style-name="T131"> </text:span><text:span text:style-name="T117">Results</text:span><text:span text:style-name="T131"> </text:span><text:span text:style-name="T112">of</text:span><text:span text:style-name="T131"> </text:span><text:span text:style-name="T117">immunotherapy</text:span><text:span text:style-name="T131"> </text:span><text:span text:style-name="T112">of</text:span><text:span text:style-name="T131"> </text:span><text:span text:style-name="T117">CIN.</text:span><text:span text:style-name="T131"> </text:span><text:span text:style-name="T112">9th</text:span><text:span text:style-name="T131"> </text:span><text:span text:style-name="T127">Arbeitsta- </text:span><text:span text:style-name="T117">gung</text:span><text:span text:style-name="T176"> </text:span><text:span text:style-name="T112">der</text:span><text:span text:style-name="T176"> </text:span><text:span text:style-name="T117">Arbeitsgemeinschaft</text:span><text:span text:style-name="T176"> </text:span><text:span text:style-name="T112">fur</text:span><text:span text:style-name="T176"> </text:span><text:span text:style-name="T117">Zervixpathologie</text:span><text:span text:style-name="T176"> </text:span><text:span text:style-name="T112">und</text:span><text:span text:style-name="T176"> </text:span><text:span text:style-name="T127">Kolpos- </text:span><text:span text:style-name="T117">kopie.</text:span><text:span text:style-name="T132"> </text:span><text:span text:style-name="T112">Freiburg</text:span><text:span text:style-name="T132"> </text:span><text:span text:style-name="T112">Abs</text:span><text:span text:style-name="T132"> </text:span><text:span text:style-name="T127">100.</text:span></text:p>
          </text:list-item>
          <text:list-item>
            <text:p text:style-name="P29"><text:span text:style-name="T117">Klimek</text:span><text:span text:style-name="T150"> </text:span><text:span text:style-name="T112">R</text:span><text:span text:style-name="T150"> </text:span><text:span text:style-name="T117">(1989)</text:span><text:span text:style-name="T150"> </text:span><text:span text:style-name="T117">Rozpoznawanie</text:span><text:span text:style-name="T150"> </text:span><text:span text:style-name="T112">i</text:span><text:span text:style-name="T150"> </text:span><text:span text:style-name="T117">leczenie</text:span><text:span text:style-name="T150"> </text:span><text:span text:style-name="T117">nowotworów</text:span><text:span text:style-name="T150"> </text:span><text:span text:style-name="T112">w</text:span><text:span text:style-name="T150"> </text:span><text:span text:style-name="T127">ujęciu </text:span><text:span text:style-name="T117">atomowej</text:span><text:span text:style-name="T153"> </text:span><text:span text:style-name="T117">patologii.</text:span><text:span text:style-name="T153"> </text:span><text:span text:style-name="T117">[(Diagnosis</text:span><text:span text:style-name="T153"> </text:span><text:span text:style-name="T112">and</text:span><text:span text:style-name="T153"> </text:span><text:span text:style-name="T117">treatment</text:span><text:span text:style-name="T153"> </text:span><text:span text:style-name="T112">of</text:span><text:span text:style-name="T153"> </text:span><text:span text:style-name="T117">neoplasms</text:span><text:span text:style-name="T153"> </text:span><text:span text:style-name="T127">in </text:span><text:span text:style-name="T117">atomie</text:span><text:span text:style-name="T153"> </text:span><text:span text:style-name="T117">pathology.)</text:span><text:span text:style-name="T153"> </text:span><text:span text:style-name="T117">(In</text:span><text:span text:style-name="T153"> </text:span><text:span text:style-name="T112">Polish</text:span><text:span text:style-name="T153"> </text:span><text:span text:style-name="T117">with</text:span><text:span text:style-name="T153"> </text:span><text:span text:style-name="T117">English</text:span><text:span text:style-name="T153"> </text:span><text:span text:style-name="T127">abctract)]</text:span><text:span text:style-name="T153"> </text:span><text:span text:style-name="T112">Gin</text:span><text:span text:style-name="T153"> </text:span><text:span text:style-name="T112">Pol.</text:span><text:span text:style-name="T153"> </text:span><text:span text:style-name="T134">60</text:span><text:span text:style-name="T112">: </text:span><text:span text:style-name="T126">235–240.</text:span></text:p>
          </text:list-item>
          <text:list-item>
            <text:p text:style-name="P26"><text:span text:style-name="T117">Klimek</text:span><text:span text:style-name="T123"> </text:span><text:span text:style-name="T112">R</text:span><text:span text:style-name="T123"> </text:span><text:span text:style-name="T117">(1989)</text:span><text:span text:style-name="T123"> </text:span><text:span text:style-name="T117">Cancer</text:span><text:span text:style-name="T123"> </text:span><text:span text:style-name="T117">conquered?!</text:span><text:span text:style-name="T123"> </text:span><text:span text:style-name="T112">2nd</text:span><text:span text:style-name="T123"> </text:span><text:span text:style-name="T112">ed.</text:span><text:span text:style-name="T123"> </text:span><text:span text:style-name="T112">IGP</text:span><text:span text:style-name="T123"> </text:span><text:span text:style-name="T112">AM</text:span><text:span text:style-name="T123"> </text:span><text:span text:style-name="T112">Cracow.</text:span></text:p>
          </text:list-item>
          <text:list-item>
            <text:p text:style-name="P30"><text:span text:style-name="T118">Klimek </text:span><text:span text:style-name="T113">R </text:span><text:span text:style-name="T118">(1989) Leczenie nowotworów jako samoorganizujących </text:span><text:span text:style-name="T111">się</text:span><text:span text:style-name="T145"> </text:span><text:span text:style-name="T116">struktur</text:span><text:span text:style-name="T145"> </text:span><text:span text:style-name="T116">dysypatywnych.</text:span><text:span text:style-name="T145"> </text:span><text:span text:style-name="T116">[(Treatment</text:span><text:span text:style-name="T145"> </text:span><text:span text:style-name="T111">of</text:span><text:span text:style-name="T145"> </text:span><text:span text:style-name="T116">neoplasms</text:span><text:span text:style-name="T145"> </text:span><text:span text:style-name="T111">as</text:span><text:span text:style-name="T145"> </text:span><text:span text:style-name="T126">the </text:span><text:span text:style-name="T117">self-organizing dissipative structures.) (In </text:span><text:span text:style-name="T112">Polish </text:span><text:span text:style-name="T117">with </text:span><text:span text:style-name="T127">English </text:span><text:span text:style-name="T117">abstract)]</text:span><text:span text:style-name="T132"> </text:span><text:span text:style-name="T112">Gin</text:span><text:span text:style-name="T132"> </text:span><text:span text:style-name="T112">Pol.</text:span><text:span text:style-name="T132"> </text:span><text:span text:style-name="T134">60</text:span><text:span text:style-name="T112">:</text:span><text:span text:style-name="T132"> </text:span><text:span text:style-name="T127">177–181.</text:span></text:p>
          </text:list-item>
          <text:list-item>
            <text:p text:style-name="P28"><text:span text:style-name="T117">Klimek</text:span><text:span text:style-name="T155"> </text:span><text:span text:style-name="T112">R</text:span><text:span text:style-name="T155"> </text:span><text:span text:style-name="T117">(1990)</text:span><text:span text:style-name="T157"> </text:span><text:span text:style-name="T117">Cervical</text:span><text:span text:style-name="T155"> </text:span><text:span text:style-name="T117">cancer</text:span><text:span text:style-name="T155"> </text:span><text:span text:style-name="T112">as</text:span><text:span text:style-name="T155"> </text:span><text:span text:style-name="T112">a</text:span><text:span text:style-name="T155"> </text:span><text:span text:style-name="T117">natural</text:span><text:span text:style-name="T155"> </text:span><text:span text:style-name="T117">phenomenon.</text:span><text:span text:style-name="T155"> </text:span><text:span text:style-name="T112">Eur</text:span><text:span text:style-name="T155"> </text:span><text:span text:style-name="T112">J </text:span><text:span text:style-name="T117">Obstet</text:span><text:span text:style-name="T164"> </text:span><text:span text:style-name="T117">Gynecol</text:span><text:span text:style-name="T164"> </text:span><text:span text:style-name="T117">Reprod</text:span><text:span text:style-name="T164"> </text:span><text:span text:style-name="T112">Biol.</text:span><text:span text:style-name="T164"> </text:span><text:span text:style-name="T134">36</text:span><text:span text:style-name="T112">:</text:span><text:span text:style-name="T164"> </text:span><text:span text:style-name="T127">221–238.</text:span></text:p>
          </text:list-item>
          <text:list-item>
            <text:p text:style-name="P29"><text:span text:style-name="T116">Klimek</text:span><text:span text:style-name="T171"> </text:span><text:span text:style-name="T111">R</text:span><text:span text:style-name="T171"> </text:span><text:span text:style-name="T116">(1990)</text:span><text:span text:style-name="T171"> </text:span><text:span text:style-name="T116">Conquering</text:span><text:span text:style-name="T171"> </text:span><text:span text:style-name="T116">cancer</text:span><text:span text:style-name="T171"> </text:span><text:span text:style-name="T116">ourselves.</text:span><text:span text:style-name="T171"> </text:span><text:span text:style-name="T111">New</text:span><text:span text:style-name="T171"> </text:span><text:span text:style-name="T116">trends</text:span><text:span text:style-name="T171"> </text:span><text:span text:style-name="T126">in </text:span><text:span text:style-name="T117">gynecology</text:span><text:span text:style-name="T143"> </text:span><text:span text:style-name="T112">and</text:span><text:span text:style-name="T143"> </text:span><text:span text:style-name="T117">obstetrics.</text:span><text:span text:style-name="T143"> </text:span><text:span text:style-name="T117">J.Libbey</text:span><text:span text:style-name="T143"> </text:span><text:span text:style-name="T112">CIC</text:span><text:span text:style-name="T143"> </text:span><text:span text:style-name="T112">s.r.l.,</text:span><text:span text:style-name="T143"> </text:span><text:span text:style-name="T117">Roma</text:span><text:span text:style-name="T170"> </text:span><text:span text:style-name="T112">Vol.</text:span><text:span text:style-name="T170"> </text:span><text:span text:style-name="T112">VI</text:span><text:span text:style-name="T143"> </text:span><text:span text:style-name="T112">No</text:span><text:span text:style-name="T182"> </text:span><text:span text:style-name="T134">2</text:span><text:span text:style-name="T112">: </text:span><text:span text:style-name="T126">53–117.</text:span></text:p>
          </text:list-item>
          <text:list-item>
            <text:p text:style-name="P29"><text:span text:style-name="T117">Klimek</text:span><text:span text:style-name="T131"> </text:span><text:span text:style-name="T112">R</text:span><text:span text:style-name="T131"> </text:span><text:span text:style-name="T117">(1990)</text:span><text:span text:style-name="T131"> </text:span><text:span text:style-name="T117">Casual</text:span><text:span text:style-name="T131"> </text:span><text:span text:style-name="T117">prevention</text:span><text:span text:style-name="T131"> </text:span><text:span text:style-name="T112">of</text:span><text:span text:style-name="T131"> </text:span><text:span text:style-name="T117">cancer</text:span><text:span text:style-name="T131"> </text:span><text:span text:style-name="T112">as</text:span><text:span text:style-name="T131"> </text:span><text:span text:style-name="T112">a</text:span><text:span text:style-name="T131"> </text:span><text:span text:style-name="T117">natural</text:span><text:span text:style-name="T131"> </text:span><text:span text:style-name="T117">biologi- </text:span><text:span text:style-name="T113">cal </text:span><text:span text:style-name="T118">phenomenon. Medicine Biologie Environment. </text:span><text:span text:style-name="T135">18</text:span><text:span text:style-name="T113">: </text:span><text:span text:style-name="T183"><text:s/></text:span><text:span text:style-name="T128">8–10.</text:span></text:p>
          </text:list-item>
          <text:list-item>
            <text:p text:style-name="P29"><text:span text:style-name="T116">Klimek </text:span><text:span text:style-name="T111">R </text:span><text:span text:style-name="T116">(2005) Narząd płciowy kobiety. </text:span><text:span text:style-name="T111">[(Women’s </text:span><text:span text:style-name="T126">genital </text:span><text:span text:style-name="T116">organ) In: Kokot </text:span><text:span text:style-name="T111">F </text:span><text:span text:style-name="T116">editor </text:span><text:span text:style-name="T126">Diagnostyka </text:span><text:span text:style-name="T111">różnicowa objawów </text:span><text:span text:style-name="T117">chorobowych.</text:span><text:span text:style-name="T167"> </text:span><text:span text:style-name="T117">(Diagnosis</text:span><text:span text:style-name="T167"> </text:span><text:span text:style-name="T112">of</text:span><text:span text:style-name="T167"> </text:span><text:span text:style-name="T112">women’s</text:span><text:span text:style-name="T167"> </text:span><text:span text:style-name="T117">diseases)</text:span><text:span text:style-name="T167"> </text:span><text:span text:style-name="T117">(In</text:span><text:span text:style-name="T167"> </text:span><text:span text:style-name="T117">Polish)]</text:span><text:span text:style-name="T167"> </text:span><text:span text:style-name="T112">PZWL Warszawa</text:span><text:span text:style-name="T159"> </text:span><text:span text:style-name="T127">3rt</text:span><text:span text:style-name="T159"> </text:span><text:span text:style-name="T112">ed</text:span><text:span text:style-name="T159"> </text:span><text:span text:style-name="T112">v2</text:span><text:span text:style-name="T159"> </text:span><text:span text:style-name="T112">p.</text:span><text:span text:style-name="T159"> </text:span><text:span text:style-name="T127">570–582.</text:span></text:p>
          </text:list-item>
          <text:list-item>
            <text:p text:style-name="P25"><text:span text:style-name="T116">Klimek </text:span><text:span text:style-name="T111">R </text:span><text:span text:style-name="T116">(1992) Ocena rozpoznawania </text:span><text:span text:style-name="T111">i </text:span><text:span text:style-name="T116">leczenia </text:span><text:span text:style-name="T126">raka szyjki macicy </text:span><text:span text:style-name="T111">na </text:span><text:span text:style-name="T116">świecie. </text:span><text:span text:style-name="T126">[(World </text:span><text:span text:style-name="T116">wide evaluation </text:span><text:span text:style-name="T111">of the </text:span><text:span text:style-name="T116">diagnosis </text:span><text:span text:style-name="T111">and </text:span><text:span text:style-name="T116">treatment </text:span><text:span text:style-name="T111">of </text:span><text:span text:style-name="T126">cervical </text:span><text:span text:style-name="T116">carcinoma.) (In </text:span><text:span text:style-name="T111">Polish </text:span><text:span text:style-name="T116">with </text:span><text:span text:style-name="T126">Enflish </text:span><text:span text:style-name="T117">abstract)]</text:span><text:span text:style-name="T176"> </text:span><text:span text:style-name="T117">Przegl</text:span><text:span text:style-name="T176"> </text:span><text:span text:style-name="T117">Lek.</text:span><text:span text:style-name="T176"> </text:span><text:span text:style-name="T134">49</text:span><text:span text:style-name="T112">:</text:span><text:span text:style-name="T176"> </text:span><text:span text:style-name="T127">92–94.</text:span></text:p>
          </text:list-item>
          <text:list-item>
            <text:p text:style-name="P24"><text:span text:style-name="T117">Klimek</text:span><text:span text:style-name="T176"> </text:span><text:span text:style-name="T112">R</text:span><text:span text:style-name="T176"> </text:span><text:span text:style-name="T117">(1992)</text:span><text:span text:style-name="T176"> </text:span><text:span text:style-name="T117">Prevention</text:span><text:span text:style-name="T176"> </text:span><text:span text:style-name="T112">of</text:span><text:span text:style-name="T176"> </text:span><text:span text:style-name="T127">cervical</text:span><text:span text:style-name="T176"> </text:span><text:span text:style-name="T117">cancer</text:span><text:span text:style-name="T176"> </text:span><text:span text:style-name="T117">promotion</text:span><text:span text:style-name="T176"> </text:span><text:span text:style-name="T112">in</text:span><text:span text:style-name="T176"> </text:span><text:span text:style-name="T127">gyne- </text:span><text:span text:style-name="T117">cological</text:span><text:span text:style-name="T155"> </text:span><text:span text:style-name="T117">practice.</text:span><text:span text:style-name="T155"> </text:span><text:span text:style-name="T112">III</text:span><text:span text:style-name="T155"> </text:span><text:span text:style-name="T117">Symposium</text:span><text:span text:style-name="T155"> </text:span><text:span text:style-name="T112">of</text:span><text:span text:style-name="T155"> </text:span><text:span text:style-name="T117">Cervical</text:span><text:span text:style-name="T155"> </text:span><text:span text:style-name="T112">Pathology.</text:span><text:span text:style-name="T155"> </text:span><text:span text:style-name="T117">Kraków </text:span><text:span text:style-name="T113">p.</text:span><text:span text:style-name="T184"> </text:span><text:span text:style-name="T128">129–133.</text:span></text:p>
          </text:list-item>
          <text:list-item>
            <text:p text:style-name="P29"><text:span text:style-name="T117">Klimek</text:span><text:span text:style-name="T123"> </text:span><text:span text:style-name="T112">R</text:span><text:span text:style-name="T123"> </text:span><text:span text:style-name="T117">(1992)</text:span><text:span text:style-name="T123"> </text:span><text:span text:style-name="T117">Rola</text:span><text:span text:style-name="T123"> </text:span><text:span text:style-name="T117">ginekologów</text:span><text:span text:style-name="T123"> </text:span><text:span text:style-name="T112">w</text:span><text:span text:style-name="T123"> </text:span><text:span text:style-name="T117">etiopatogenezie</text:span><text:span text:style-name="T123"> </text:span><text:span text:style-name="T127">raka</text:span><text:span text:style-name="T123"> </text:span><text:span text:style-name="T127">szyjki </text:span><text:span text:style-name="T117">macicy.</text:span><text:span text:style-name="T123"> </text:span><text:span text:style-name="T127">[(The</text:span><text:span text:style-name="T123"> </text:span><text:span text:style-name="T112">role</text:span><text:span text:style-name="T123"> </text:span><text:span text:style-name="T112">of</text:span><text:span text:style-name="T123"> </text:span><text:span text:style-name="T117">gynecologists</text:span><text:span text:style-name="T123"> </text:span><text:span text:style-name="T112">in</text:span><text:span text:style-name="T123"> </text:span><text:span text:style-name="T117">etiopathogenes</text:span><text:span text:style-name="T123"> </text:span><text:span text:style-name="T112">of</text:span><text:span text:style-name="T123"> </text:span><text:span text:style-name="T127">cervical </text:span><text:span text:style-name="T112">cancer.)</text:span><text:span text:style-name="T165"> </text:span><text:span text:style-name="T117">(In</text:span><text:span text:style-name="T165"> </text:span><text:span text:style-name="T112">Polish</text:span><text:span text:style-name="T165"> </text:span><text:span text:style-name="T117">with</text:span><text:span text:style-name="T165"> </text:span><text:span text:style-name="T117">English</text:span><text:span text:style-name="T165"> </text:span><text:span text:style-name="T117">abstract)]</text:span><text:span text:style-name="T165"> </text:span><text:span text:style-name="T112">Gin</text:span><text:span text:style-name="T165"> </text:span><text:span text:style-name="T112">Pol.</text:span><text:span text:style-name="T165"> </text:span><text:span text:style-name="T134">63</text:span><text:span text:style-name="T112">:</text:span><text:span text:style-name="T165"> </text:span><text:span text:style-name="T127">92–96.</text:span></text:p>
          </text:list-item>
          <text:list-item>
            <text:p text:style-name="P26"><text:span text:style-name="T116">Klimek</text:span><text:span text:style-name="T156"> </text:span><text:span text:style-name="T111">R</text:span><text:span text:style-name="T156"> </text:span><text:span text:style-name="T116">(1997)</text:span><text:span text:style-name="T156"> </text:span><text:span text:style-name="T116">AIDS</text:span><text:span text:style-name="T156"> </text:span><text:span text:style-name="T116">spowodowany</text:span><text:span text:style-name="T156"> </text:span><text:span text:style-name="T116">przez</text:span><text:span text:style-name="T156"> </text:span><text:span text:style-name="T111">HIV</text:span><text:span text:style-name="T156"> </text:span><text:span text:style-name="T116">jako</text:span><text:span text:style-name="T156"> </text:span><text:span text:style-name="T116">choroba</text:span></text:p>
          </text:list-item>
        </text:list>
        <text:p text:style-name="P116"><text:span text:style-name="T28">„uczonych”?.</text:span><text:span text:style-name="T54"> </text:span><text:span text:style-name="T15">[(AIDS</text:span><text:span text:style-name="T54"> </text:span><text:span text:style-name="T15">caused</text:span><text:span text:style-name="T54"> </text:span><text:span text:style-name="T28">by</text:span><text:span text:style-name="T54"> </text:span><text:span text:style-name="T28">HIV</text:span><text:span text:style-name="T54"> </text:span><text:span text:style-name="T28">as</text:span><text:span text:style-name="T54"> </text:span><text:span text:style-name="T28">a</text:span><text:span text:style-name="T54"> </text:span><text:span text:style-name="T15">disease</text:span><text:span text:style-name="T54"> </text:span><text:span text:style-name="T28">of</text:span><text:span text:style-name="T56"> </text:span><text:span text:style-name="T15">„scientists”?) </text:span><text:span text:style-name="T16">(In</text:span><text:span text:style-name="T57"> </text:span><text:span text:style-name="T29">Polish</text:span><text:span text:style-name="T57"> </text:span><text:span text:style-name="T16">with</text:span><text:span text:style-name="T57"> </text:span><text:span text:style-name="T16">English</text:span><text:span text:style-name="T57"> </text:span><text:span text:style-name="T16">abstract)]</text:span><text:span text:style-name="T57"> </text:span><text:span text:style-name="T29">Gin</text:span><text:span text:style-name="T57"> </text:span><text:span text:style-name="T29">Prakt.</text:span><text:span text:style-name="T57"> </text:span><text:span text:style-name="T25">2</text:span><text:span text:style-name="T29">:</text:span><text:span text:style-name="T57"> </text:span><text:span text:style-name="T11">7–9.</text:span></text:p>
        <text:list xml:id="list124104711854584" text:continue-numbering="true" text:style-name="WWNum3">
          <text:list-item>
            <text:p text:style-name="P29"><text:span text:style-name="T117">Klimek </text:span><text:span text:style-name="T112">R </text:span><text:span text:style-name="T117">(1998) Medycyna </text:span><text:span text:style-name="T112">i </text:span><text:span text:style-name="T117">odpowiedzialność. [(Medicine </text:span><text:span text:style-name="T127">and </text:span><text:span text:style-name="T116">responsibility.) (In </text:span><text:span text:style-name="T111">Polish </text:span><text:span text:style-name="T116">with English abstract)] </text:span><text:span text:style-name="T111">Gin Prakt. </text:span><text:span text:style-name="T136">3</text:span><text:span text:style-name="T111">: </text:span><text:span text:style-name="T126">7–10.</text:span></text:p>
          </text:list-item>
          <text:list-item>
            <text:p text:style-name="P25"><text:span text:style-name="T117">Klimek </text:span><text:span text:style-name="T112">R </text:span><text:span text:style-name="T117">(1998) Neoangiogeneza </text:span><text:span text:style-name="T112">w </text:span><text:span text:style-name="T127">obserwacjach </text:span><text:span text:style-name="T117">klinicznych </text:span><text:span text:style-name="T126">szyjki </text:span><text:span text:style-name="T116">macicy. [(Neoangiogenesis </text:span><text:span text:style-name="T111">in </text:span><text:span text:style-name="T116">clinical </text:span><text:span text:style-name="T126">observations of </text:span><text:span text:style-name="T117">uterine</text:span><text:span text:style-name="T131"> </text:span><text:span text:style-name="T127">cervix.)</text:span><text:span text:style-name="T131"> </text:span><text:span text:style-name="T117">((In</text:span><text:span text:style-name="T131"> </text:span><text:span text:style-name="T112">Polish</text:span><text:span text:style-name="T131"> </text:span><text:span text:style-name="T117">with</text:span><text:span text:style-name="T131"> </text:span><text:span text:style-name="T117">English</text:span><text:span text:style-name="T131"> </text:span><text:span text:style-name="T117">abstract)]</text:span><text:span text:style-name="T131"> </text:span><text:span text:style-name="T112">I</text:span><text:span text:style-name="T131"> </text:span><text:span text:style-name="T117">Konference</text:span><text:span text:style-name="T131"> </text:span><text:span text:style-name="T127">of </text:span><text:span text:style-name="T112">Polish</text:span><text:span text:style-name="T176"> </text:span><text:span text:style-name="T127">Society</text:span><text:span text:style-name="T176"> </text:span><text:span text:style-name="T112">of</text:span><text:span text:style-name="T176"> </text:span><text:span text:style-name="T117">Colposcopy</text:span><text:span text:style-name="T176"> </text:span><text:span text:style-name="T117">Zakopane.</text:span><text:span text:style-name="T176"> </text:span><text:span text:style-name="T112">p</text:span><text:span text:style-name="T176"> </text:span><text:span text:style-name="T127">133.</text:span></text:p>
          </text:list-item>
          <text:list-item>
            <text:p text:style-name="P25"><text:span text:style-name="T116">Klimek </text:span><text:span text:style-name="T111">R </text:span><text:span text:style-name="T116">(1999) Współodpowiedzialność przemysłu </text:span><text:span text:style-name="T126">za </text:span><text:span text:style-name="T128">zwiększenie </text:span><text:span text:style-name="T118">porodów instrumentalnych </text:span><text:span text:style-name="T113">i </text:span><text:span text:style-name="T118">wcześniactwa. </text:span><text:span text:style-name="T128">[(Indus- </text:span><text:span text:style-name="T117">trial</text:span><text:span text:style-name="T132"> </text:span><text:span text:style-name="T117">responsibility</text:span><text:span text:style-name="T132"> </text:span><text:span text:style-name="T112">for</text:span><text:span text:style-name="T132"> </text:span><text:span text:style-name="T117">increase</text:span><text:span text:style-name="T132"> </text:span><text:span text:style-name="T112">of</text:span><text:span text:style-name="T132"> </text:span><text:span text:style-name="T117">instrumental</text:span><text:span text:style-name="T132"> </text:span><text:span text:style-name="T127">births</text:span><text:span text:style-name="T132"> </text:span><text:span text:style-name="T112">and</text:span><text:span text:style-name="T132"> </text:span><text:span text:style-name="T117">prema- turity.)</text:span><text:span text:style-name="T159"> </text:span><text:span text:style-name="T117">(In</text:span><text:span text:style-name="T159"> </text:span><text:span text:style-name="T112">Polish</text:span><text:span text:style-name="T159"> </text:span><text:span text:style-name="T117">with</text:span><text:span text:style-name="T159"> </text:span><text:span text:style-name="T117">English</text:span><text:span text:style-name="T159"> </text:span><text:span text:style-name="T117">abstract)]</text:span><text:span text:style-name="T159"> </text:span><text:span text:style-name="T112">Gin</text:span><text:span text:style-name="T159"> </text:span><text:span text:style-name="T112">Prakt.</text:span><text:span text:style-name="T159"> </text:span><text:span text:style-name="T134">3</text:span><text:span text:style-name="T112">:</text:span><text:span text:style-name="T159"> </text:span><text:span text:style-name="T127">11–13.</text:span></text:p>
          </text:list-item>
          <text:list-item>
            <text:p text:style-name="P31"><text:soft-page-break/><text:span text:style-name="T117">Klimek </text:span><text:span text:style-name="T112">R </text:span><text:span text:style-name="T117">(2001) Biology </text:span><text:span text:style-name="T112">of </text:span><text:span text:style-name="T117">Cancer: Thermodynamic Answers </text:span><text:span text:style-name="T112">to </text:span><text:span text:style-name="T118">Some Questions. Neuroendocrinology </text:span><text:span text:style-name="T113">Letters. </text:span><text:span text:style-name="T135">22</text:span><text:span text:style-name="T113">: </text:span><text:span text:style-name="T185"><text:s/></text:span><text:span text:style-name="T128">413–416.</text:span></text:p>
          </text:list-item>
          <text:list-item>
            <text:p text:style-name="P33"><text:span text:style-name="T116">Klimek </text:span><text:span text:style-name="T111">R </text:span><text:span text:style-name="T116">(2001) Zawodowa odpowiedzialność </text:span><text:span text:style-name="T126">polskich </text:span><text:span text:style-name="T117">uczonych. [(Professional responsibility </text:span><text:span text:style-name="T112">of Polish </text:span><text:span text:style-name="T117">scientists.) (In </text:span><text:span text:style-name="T112">Polish</text:span><text:span text:style-name="T132"> </text:span><text:span text:style-name="T117">with</text:span><text:span text:style-name="T132"> </text:span><text:span text:style-name="T117">English</text:span><text:span text:style-name="T132"> </text:span><text:span text:style-name="T117">abstract)]</text:span><text:span text:style-name="T132"> </text:span><text:span text:style-name="T112">Gin</text:span><text:span text:style-name="T132"> </text:span><text:span text:style-name="T112">Pol.</text:span><text:span text:style-name="T132"> </text:span><text:span text:style-name="T119">72</text:span><text:span text:style-name="T117">(7):</text:span><text:span text:style-name="T132"> </text:span><text:span text:style-name="T127">527–534.</text:span></text:p>
          </text:list-item>
          <text:list-item>
            <text:p text:style-name="P36"><text:span text:style-name="T117">Klimek</text:span><text:span text:style-name="T155"> </text:span><text:span text:style-name="T112">R</text:span><text:span text:style-name="T155"> </text:span><text:span text:style-name="T117">(2001)</text:span><text:span text:style-name="T153"> </text:span><text:span text:style-name="T112">The</text:span><text:span text:style-name="T155"> </text:span><text:span text:style-name="T112">use</text:span><text:span text:style-name="T155"> </text:span><text:span text:style-name="T112">in</text:span><text:span text:style-name="T155"> </text:span><text:span text:style-name="T117">obstetrics</text:span><text:span text:style-name="T155"> </text:span><text:span text:style-name="T112">of</text:span><text:span text:style-name="T155"> </text:span><text:span text:style-name="T117">quantum</text:span><text:span text:style-name="T155"> </text:span><text:span text:style-name="T127">theory</text:span><text:span text:style-name="T155"> </text:span><text:span text:style-name="T112">as</text:span><text:span text:style-name="T155"> </text:span><text:span text:style-name="T117">well </text:span><text:span text:style-name="T112">as</text:span><text:span text:style-name="T157"> </text:span><text:span text:style-name="T117">modern</text:span><text:span text:style-name="T157"> </text:span><text:span text:style-name="T117">technology</text:span><text:span text:style-name="T157"> </text:span><text:span text:style-name="T112">to</text:span><text:span text:style-name="T157"> </text:span><text:span text:style-name="T117">decrease</text:span><text:span text:style-name="T157"> </text:span><text:span text:style-name="T112">the</text:span><text:span text:style-name="T157"> </text:span><text:span text:style-name="T117">morbidity</text:span><text:span text:style-name="T157"> </text:span><text:span text:style-name="T112">and</text:span><text:span text:style-name="T157"> </text:span><text:span text:style-name="T127">mortality </text:span><text:span text:style-name="T112">of </text:span><text:span text:style-name="T117">newborns </text:span><text:span text:style-name="T112">and </text:span><text:span text:style-name="T117">mothers during iatrogenic induced delivery. </text:span><text:span text:style-name="T118">Neuroendocrinology </text:span><text:span text:style-name="T113">Letters. <text:s/></text:span><text:span text:style-name="T135">22</text:span><text:span text:style-name="T113">:</text:span><text:span text:style-name="T186"> </text:span><text:span text:style-name="T128">5–8.</text:span></text:p>
          </text:list-item>
          <text:list-item>
            <text:p text:style-name="P33"><text:span text:style-name="T117">Klimek</text:span><text:span text:style-name="T167"> </text:span><text:span text:style-name="T112">R</text:span><text:span text:style-name="T167"> </text:span><text:span text:style-name="T117">(2001)</text:span><text:span text:style-name="T167"> </text:span><text:span text:style-name="T117">Precancerous</text:span><text:span text:style-name="T167"> </text:span><text:span text:style-name="T112">and</text:span><text:span text:style-name="T167"> </text:span><text:span text:style-name="T117">cancerous</text:span><text:span text:style-name="T167"> </text:span><text:span text:style-name="T117">states</text:span><text:span text:style-name="T167"> </text:span><text:span text:style-name="T112">in</text:span><text:span text:style-name="T167"> </text:span><text:span text:style-name="T112">the</text:span><text:span text:style-name="T167"> </text:span><text:span text:style-name="T117">light</text:span><text:span text:style-name="T167"> </text:span><text:span text:style-name="T127">of </text:span><text:span text:style-name="T113">the </text:span><text:span text:style-name="T118">modern knowledge. Kolposkopia. </text:span><text:span text:style-name="T120">1</text:span><text:span text:style-name="T118">(1): </text:span><text:span text:style-name="T187"><text:s/></text:span><text:span text:style-name="T128">41–42.</text:span></text:p>
          </text:list-item>
          <text:list-item>
            <text:p text:style-name="P33"><text:span text:style-name="T117">Klimek</text:span><text:span text:style-name="T125"> </text:span><text:span text:style-name="T112">R</text:span><text:span text:style-name="T125"> </text:span><text:span text:style-name="T117">(2002)</text:span><text:span text:style-name="T125"> </text:span><text:span text:style-name="T127">Neuroendokrynologia</text:span><text:span text:style-name="T125"> </text:span><text:span text:style-name="T117">ginekologiczna</text:span><text:span text:style-name="T125"> </text:span><text:span text:style-name="T112">w</text:span><text:span text:style-name="T125"> </text:span><text:span text:style-name="T127">zarysie </text:span><text:span text:style-name="T117">historycznym. [(Gynecologic neuroendocrinology </text:span><text:span text:style-name="T112">in </text:span><text:span text:style-name="T117">historic </text:span><text:span text:style-name="T111">viev.) </text:span><text:span text:style-name="T116">(In </text:span><text:span text:style-name="T111">Polish </text:span><text:span text:style-name="T116">with English abstract)] </text:span><text:span text:style-name="T126">Magazyn </text:span><text:span text:style-name="T111">Medyczny. </text:span><text:span text:style-name="T118">Ginekologia. </text:span><text:span text:style-name="T120">3–4</text:span><text:span text:style-name="T118">:</text:span><text:span text:style-name="T180"> </text:span><text:span text:style-name="T128">39–42.</text:span></text:p>
          </text:list-item>
          <text:list-item>
            <text:p text:style-name="P33"><text:span text:style-name="T116">Klimek </text:span><text:span text:style-name="T111">R </text:span><text:span text:style-name="T116">(2003) Choroby </text:span><text:span text:style-name="T111">nowotworowe w </text:span><text:span text:style-name="T116">ujęciu</text:span><text:span text:style-name="T172"> </text:span><text:span text:style-name="T116">medycznej </text:span><text:span text:style-name="T117">termodynamiki.</text:span><text:span text:style-name="T176"> </text:span><text:span text:style-name="T117">[(Cancer</text:span><text:span text:style-name="T176"> </text:span><text:span text:style-name="T117">diseases</text:span><text:span text:style-name="T176"> </text:span><text:span text:style-name="T112">in</text:span><text:span text:style-name="T176"> </text:span><text:span text:style-name="T117">thermodynamic</text:span><text:span text:style-name="T176"> </text:span><text:span text:style-name="T117">interpreta- tion.)</text:span><text:span text:style-name="T159"> </text:span><text:span text:style-name="T117">(In</text:span><text:span text:style-name="T159"> </text:span><text:span text:style-name="T112">Polish</text:span><text:span text:style-name="T159"> </text:span><text:span text:style-name="T117">with</text:span><text:span text:style-name="T159"> </text:span><text:span text:style-name="T117">English</text:span><text:span text:style-name="T159"> </text:span><text:span text:style-name="T117">abstract)]</text:span><text:span text:style-name="T159"> </text:span><text:span text:style-name="T112">Gin</text:span><text:span text:style-name="T159"> </text:span><text:span text:style-name="T112">Pol.</text:span><text:span text:style-name="T123"> </text:span><text:span text:style-name="T134">74</text:span><text:span text:style-name="T112">:</text:span><text:span text:style-name="T159"> </text:span><text:span text:style-name="T127">746–753</text:span></text:p>
          </text:list-item>
          <text:list-item>
            <text:p text:style-name="P36"><text:span text:style-name="T117">Klimek</text:span><text:span text:style-name="T131"> </text:span><text:span text:style-name="T112">R</text:span><text:span text:style-name="T131"> </text:span><text:span text:style-name="T117">(2004)</text:span><text:span text:style-name="T123"> </text:span><text:span text:style-name="T112">The</text:span><text:span text:style-name="T131"> </text:span><text:span text:style-name="T117">etiology</text:span><text:span text:style-name="T131"> </text:span><text:span text:style-name="T112">of</text:span><text:span text:style-name="T131"> </text:span><text:span text:style-name="T117">cancer</text:span><text:span text:style-name="T131"> </text:span><text:span text:style-name="T112">in</text:span><text:span text:style-name="T131"> </text:span><text:span text:style-name="T117">historical</text:span><text:span text:style-name="T131"> </text:span><text:span text:style-name="T112">view.</text:span><text:span text:style-name="T131"> </text:span><text:span text:style-name="T127">Ginekol </text:span><text:span text:style-name="T118">Onkol. </text:span><text:span text:style-name="T120">2</text:span><text:span text:style-name="T118">(4):</text:span><text:span text:style-name="T188"> </text:span><text:span text:style-name="T128">214–222.</text:span></text:p>
          </text:list-item>
          <text:list-item>
            <text:p text:style-name="P34"><text:span text:style-name="T117">Klimek</text:span><text:span text:style-name="T164"> </text:span><text:span text:style-name="T112">R</text:span><text:span text:style-name="T164"> </text:span><text:span text:style-name="T117">(2006)</text:span><text:span text:style-name="T164"> </text:span><text:span text:style-name="T117">Prekursor</text:span><text:span text:style-name="T164"> </text:span><text:span text:style-name="T117">współczesnej</text:span><text:span text:style-name="T164"> </text:span><text:span text:style-name="T117">onkologii</text:span><text:span text:style-name="T164"> </text:span><text:span text:style-name="T112">–</text:span><text:span text:style-name="T164"> </text:span><text:span text:style-name="T127">B.Skarżyński. </text:span><text:span text:style-name="T117">[(Precursor </text:span><text:span text:style-name="T112">of </text:span><text:span text:style-name="T117">contemporary </text:span><text:span text:style-name="T112">oncology.) </text:span><text:span text:style-name="T117">(In </text:span><text:span text:style-name="T112">Polish </text:span><text:span text:style-name="T117">with </text:span><text:span text:style-name="T127">English </text:span><text:span text:style-name="T117">abstract)]</text:span><text:span text:style-name="T176"> </text:span><text:span text:style-name="T117">Alma</text:span><text:span text:style-name="T176"> </text:span><text:span text:style-name="T112">Mater.</text:span><text:span text:style-name="T176"> </text:span><text:span text:style-name="T134">79</text:span><text:span text:style-name="T112">:</text:span><text:span text:style-name="T176"> </text:span><text:span text:style-name="T127">35–38.</text:span></text:p>
          </text:list-item>
          <text:list-item>
            <text:p text:style-name="P35"><text:span text:style-name="T116">Klimek </text:span><text:span text:style-name="T111">R </text:span><text:span text:style-name="T116">(2007a) Profilaktyczno-terapeutyczne szczepienie </text:span><text:span text:style-name="T117">przeciwko stanom przedrakowym </text:span><text:span text:style-name="T127">szyjki </text:span><text:span text:style-name="T117">macicy. [(Prophylactic </text:span><text:span text:style-name="T111">and </text:span><text:span text:style-name="T116">therapeutic vaccination against precancerous states </text:span><text:span text:style-name="T126">of </text:span><text:span text:style-name="T117">uterine</text:span><text:span text:style-name="T148"> </text:span><text:span text:style-name="T127">cervix.)</text:span><text:span text:style-name="T148"> </text:span><text:span text:style-name="T117">(In</text:span><text:span text:style-name="T148"> </text:span><text:span text:style-name="T112">Polish</text:span><text:span text:style-name="T148"> </text:span><text:span text:style-name="T117">with</text:span><text:span text:style-name="T148"> </text:span><text:span text:style-name="T117">English</text:span><text:span text:style-name="T148"> </text:span><text:span text:style-name="T117">abstract)]</text:span><text:span text:style-name="T148"> </text:span><text:span text:style-name="T112">Gin</text:span><text:span text:style-name="T148"> </text:span><text:span text:style-name="T112">Prakt.</text:span><text:span text:style-name="T148"> </text:span><text:span text:style-name="T129">15</text:span><text:span text:style-name="T127">(2): </text:span><text:span text:style-name="T126">36–40.</text:span></text:p>
          </text:list-item>
          <text:list-item>
            <text:p text:style-name="P27"><text:span text:style-name="T117">Klimek</text:span><text:span text:style-name="T157"> </text:span><text:span text:style-name="T112">R</text:span><text:span text:style-name="T157"> </text:span><text:span text:style-name="T117">(2007b)</text:span><text:span text:style-name="T157"> </text:span><text:span text:style-name="T112">Cell</text:span><text:span text:style-name="T157"> </text:span><text:span text:style-name="T112">as</text:span><text:span text:style-name="T157"> </text:span><text:span text:style-name="T117">biological</text:span><text:span text:style-name="T157"> </text:span><text:span text:style-name="T112">form</text:span><text:span text:style-name="T157"> </text:span><text:span text:style-name="T112">of</text:span><text:span text:style-name="T157"> </text:span><text:span text:style-name="T112">life.</text:span><text:span text:style-name="T157"> </text:span><text:span text:style-name="T117">Ginekol</text:span><text:span text:style-name="T157"> </text:span><text:span text:style-name="T112">i</text:span><text:span text:style-name="T157"> </text:span><text:span text:style-name="T117">Położn.</text:span></text:p>
          </text:list-item>
        </text:list>
        <text:p text:style-name="P117"><text:span text:style-name="T24">3</text:span><text:span text:style-name="T26">(5): 9–17.</text:span></text:p>
        <text:list xml:id="list124103606955571" text:continue-numbering="true" text:style-name="WWNum3">
          <text:list-item>
            <text:p text:style-name="P37"><text:span text:style-name="T117">Klimek</text:span><text:span text:style-name="T148"> </text:span><text:span text:style-name="T112">R</text:span><text:span text:style-name="T148"> </text:span><text:span text:style-name="T117">(2010)</text:span><text:span text:style-name="T148"> </text:span><text:span text:style-name="T117">Cancer:</text:span><text:span text:style-name="T148"> </text:span><text:span text:style-name="T117">health</text:span><text:span text:style-name="T148"> </text:span><text:span text:style-name="T117">hazard</text:span><text:span text:style-name="T148"> </text:span><text:span text:style-name="T117">resulting</text:span><text:span text:style-name="T148"> </text:span><text:span text:style-name="T112">from</text:span><text:span text:style-name="T148"> </text:span><text:span text:style-name="T117">attempted </text:span><text:span text:style-name="T112">life</text:span><text:span text:style-name="T164"> </text:span><text:span text:style-name="T117">protection.</text:span><text:span text:style-name="T164"> </text:span><text:span text:style-name="T112">Curr</text:span><text:span text:style-name="T164"> </text:span><text:span text:style-name="T117">Gynecol</text:span><text:span text:style-name="T164"> </text:span><text:span text:style-name="T117">Oncol.</text:span><text:span text:style-name="T164"> </text:span><text:span text:style-name="T119">8</text:span><text:span text:style-name="T117">(3)</text:span><text:span text:style-name="T164"> </text:span><text:span text:style-name="T127">149–159.</text:span></text:p>
          </text:list-item>
          <text:list-item>
            <text:p text:style-name="P33"><text:span text:style-name="T116">Klimek</text:span><text:span text:style-name="T171"> </text:span><text:span text:style-name="T111">R,</text:span><text:span text:style-name="T171"> </text:span><text:span text:style-name="T116">Bręborowicz</text:span><text:span text:style-name="T171"> </text:span><text:span text:style-name="T111">GH,</text:span><text:span text:style-name="T171"> </text:span><text:span text:style-name="T116">Chazan</text:span><text:span text:style-name="T171"> </text:span><text:span text:style-name="T111">B,</text:span><text:span text:style-name="T171"> </text:span><text:span text:style-name="T116">Czajkowski</text:span><text:span text:style-name="T171"> </text:span><text:span text:style-name="T126">K,</text:span><text:span text:style-name="T171"> </text:span><text:span text:style-name="T126">Dębski</text:span><text:span text:style-name="T171"> </text:span><text:span text:style-name="T126">R, </text:span><text:span text:style-name="T116">Dubcak </text:span><text:span text:style-name="T111">J, Fedor-Freybergh P </text:span><text:span text:style-name="T140">et </text:span><text:span text:style-name="T142">al. </text:span><text:span text:style-name="T116">(2001) Declaration </text:span><text:span text:style-name="T111">of </text:span><text:span text:style-name="T126">the </text:span><text:span text:style-name="T127">Childbirth </text:span><text:span text:style-name="T112">in XXI </text:span><text:span text:style-name="T117">century. Archives </text:span><text:span text:style-name="T112">of </text:span><text:span text:style-name="T117">Perinatal Medicine. </text:span><text:span text:style-name="T129">7</text:span><text:span text:style-name="T127">(3): </text:span><text:span text:style-name="T126">8–14.</text:span></text:p>
          </text:list-item>
          <text:list-item>
            <text:p text:style-name="P33"><text:span text:style-name="T117">Klimek</text:span><text:span text:style-name="T131"> </text:span><text:span text:style-name="T112">R,</text:span><text:span text:style-name="T131"> </text:span><text:span text:style-name="T117">Dembowska</text:span><text:span text:style-name="T131"> </text:span><text:span text:style-name="T112">J,</text:span><text:span text:style-name="T131"> </text:span><text:span text:style-name="T117">Bałajewicz</text:span><text:span text:style-name="T131"> </text:span><text:span text:style-name="T112">M,</text:span><text:span text:style-name="T131"> </text:span><text:span text:style-name="T117">Plechanow</text:span><text:span text:style-name="T131"> </text:span><text:span text:style-name="T112">J</text:span><text:span text:style-name="T131"> </text:span><text:span text:style-name="T117">(1989)</text:span><text:span text:style-name="T131"> </text:span><text:span text:style-name="T117">Effect </text:span><text:span text:style-name="T112">of </text:span><text:span text:style-name="T117">immunopotentialization </text:span><text:span text:style-name="T112">on rate of </text:span><text:span text:style-name="T117">vaginal smear</text:span><text:span text:style-name="T175"> </text:span><text:span text:style-name="T127">normaliza- </text:span><text:span text:style-name="T117">tion</text:span><text:span text:style-name="T137"> </text:span><text:span text:style-name="T117">according</text:span><text:span text:style-name="T137"> </text:span><text:span text:style-name="T112">to</text:span><text:span text:style-name="T137"> </text:span><text:span text:style-name="T117">appearance</text:span><text:span text:style-name="T137"> </text:span><text:span text:style-name="T112">of</text:span><text:span text:style-name="T137"> </text:span><text:span text:style-name="T127">cervical</text:span><text:span text:style-name="T137"> </text:span><text:span text:style-name="T117">intraepithelial</text:span><text:span text:style-name="T137"> </text:span><text:span text:style-name="T127">neopla- </text:span><text:span text:style-name="T117">sia.</text:span><text:span text:style-name="T159"> </text:span><text:span text:style-name="T117">Int</text:span><text:span text:style-name="T159"> </text:span><text:span text:style-name="T112">J</text:span><text:span text:style-name="T159"> </text:span><text:span text:style-name="T117">Gynecol</text:span><text:span text:style-name="T159"> </text:span><text:span text:style-name="T117">Obstet.</text:span><text:span text:style-name="T159"> </text:span><text:span text:style-name="T134">28</text:span><text:span text:style-name="T112">:</text:span><text:span text:style-name="T159"> </text:span><text:span text:style-name="T127">41–44.</text:span></text:p>
          </text:list-item>
          <text:list-item>
            <text:p text:style-name="P32"><text:span text:style-name="T117">Klimek</text:span><text:span text:style-name="T162"> </text:span><text:span text:style-name="T112">R,</text:span><text:span text:style-name="T162"> </text:span><text:span text:style-name="T112">Fedor-Freybergh</text:span><text:span text:style-name="T162"> </text:span><text:span text:style-name="T112">PG,</text:span><text:span text:style-name="T144"> </text:span><text:span text:style-name="T117">Walas-Skolicka</text:span><text:span text:style-name="T162"> </text:span><text:span text:style-name="T112">E</text:span><text:span text:style-name="T162"> </text:span><text:span text:style-name="T117">(1996)</text:span><text:span text:style-name="T162"> </text:span><text:span text:style-name="T112">A</text:span><text:span text:style-name="T165"> </text:span><text:span text:style-name="T112">Time</text:span><text:span text:style-name="T162"> </text:span><text:span text:style-name="T112">to Be</text:span><text:span text:style-name="T176"> </text:span><text:span text:style-name="T117">Born.</text:span><text:span text:style-name="T176"> </text:span><text:span text:style-name="T117">DREAM</text:span><text:span text:style-name="T176"> </text:span><text:span text:style-name="T112">Cracow.</text:span></text:p>
          </text:list-item>
          <text:list-item>
            <text:p text:style-name="P33"><text:span text:style-name="T117">Klimek</text:span><text:span text:style-name="T170"> </text:span><text:span text:style-name="T112">R,</text:span><text:span text:style-name="T170"> </text:span><text:span text:style-name="T117">Jasiczek</text:span><text:span text:style-name="T170"> </text:span><text:span text:style-name="T112">D,</text:span><text:span text:style-name="T170"> </text:span><text:span text:style-name="T117">Gralek</text:span><text:span text:style-name="T170"> </text:span><text:span text:style-name="T148">P,</text:span><text:span text:style-name="T170"> </text:span><text:span text:style-name="T112">Fetor</text:span><text:span text:style-name="T170"> </text:span><text:span text:style-name="T112">Freybergh</text:span><text:span text:style-name="T170"> </text:span><text:span text:style-name="T112">P</text:span><text:span text:style-name="T170"> </text:span><text:span text:style-name="T117">(2011)</text:span><text:span text:style-name="T170"> </text:span><text:span text:style-name="T117">Cancer</text:span><text:span text:style-name="T170"> </text:span><text:span text:style-name="T112">– </text:span><text:span text:style-name="T116">final</text:span><text:span text:style-name="T133"> </text:span><text:span text:style-name="T116">cellular</text:span><text:span text:style-name="T133"> </text:span><text:span text:style-name="T111">form</text:span><text:span text:style-name="T133"> </text:span><text:span text:style-name="T111">of</text:span><text:span text:style-name="T133"> </text:span><text:span text:style-name="T111">life.</text:span><text:span text:style-name="T133"> </text:span><text:span text:style-name="T116">Int</text:span><text:span text:style-name="T133"> </text:span><text:span text:style-name="T111">J</text:span><text:span text:style-name="T133"> </text:span><text:span text:style-name="T111">Prenat</text:span><text:span text:style-name="T133"> </text:span><text:span text:style-name="T111">Psychol</text:span><text:span text:style-name="T133"> </text:span><text:span text:style-name="T116">Medicine.</text:span><text:span text:style-name="T168"> </text:span><text:span text:style-name="T136">23</text:span><text:span text:style-name="T111">:</text:span><text:span text:style-name="T133"> </text:span><text:span text:style-name="T126">1–2: 7–17.</text:span></text:p>
          </text:list-item>
          <text:list-item>
            <text:p text:style-name="P33"><text:span text:style-name="T117">Klimek</text:span><text:span text:style-name="T137"> </text:span><text:span text:style-name="T112">R,</text:span><text:span text:style-name="T153"> </text:span><text:span text:style-name="T127">Kaim</text:span><text:span text:style-name="T137"> </text:span><text:span text:style-name="T112">I,</text:span><text:span text:style-name="T137"> </text:span><text:span text:style-name="T127">Jaskulska</text:span><text:span text:style-name="T137"> </text:span><text:span text:style-name="T112">B,</text:span><text:span text:style-name="T137"> </text:span><text:span text:style-name="T117">Dziechciowski</text:span><text:span text:style-name="T137"> </text:span><text:span text:style-name="T112">M</text:span><text:span text:style-name="T137"> </text:span><text:span text:style-name="T117">(1999)</text:span><text:span text:style-name="T137"> </text:span><text:span text:style-name="T127">Medycyna </text:span><text:span text:style-name="T112">za</text:span><text:span text:style-name="T153"> </text:span><text:span text:style-name="T127">zamkniętymi</text:span><text:span text:style-name="T153"> </text:span><text:span text:style-name="T127">drzwiami.</text:span><text:span text:style-name="T153"> </text:span><text:span text:style-name="T117">[(Medicine</text:span><text:span text:style-name="T153"> </text:span><text:span text:style-name="T117">behind</text:span><text:span text:style-name="T153"> </text:span><text:span text:style-name="T112">the</text:span><text:span text:style-name="T153"> </text:span><text:span text:style-name="T117">closed</text:span><text:span text:style-name="T153"> </text:span><text:span text:style-name="T117">doors.) (In</text:span><text:span text:style-name="T175"> </text:span><text:span text:style-name="T117">Polish)]</text:span><text:span text:style-name="T175"> </text:span><text:span text:style-name="T117">DREAM,</text:span><text:span text:style-name="T175"> </text:span><text:span text:style-name="T112">Kraków.</text:span></text:p>
          </text:list-item>
          <text:list-item>
            <text:p text:style-name="P33"><text:span text:style-name="T117">Klimek</text:span><text:span text:style-name="T137"> </text:span><text:span text:style-name="T112">R,</text:span><text:span text:style-name="T137"> </text:span><text:span text:style-name="T117">Lauterbur</text:span><text:span text:style-name="T137"> </text:span><text:span text:style-name="T112">PC,</text:span><text:span text:style-name="T137"> </text:span><text:span text:style-name="T117">Mendonca-Dias</text:span><text:span text:style-name="T137"> </text:span><text:span text:style-name="T112">MH</text:span><text:span text:style-name="T137"> </text:span><text:span text:style-name="T117">(1981)</text:span><text:span text:style-name="T137"> </text:span><text:span text:style-name="T112">A</text:span><text:span text:style-name="T137"> </text:span><text:span text:style-name="T127">discussion </text:span><text:span text:style-name="T112">of</text:span><text:span text:style-name="T162"> </text:span><text:span text:style-name="T117">nuclear</text:span><text:span text:style-name="T162"> </text:span><text:span text:style-name="T117">magnetic</text:span><text:span text:style-name="T162"> </text:span><text:span text:style-name="T117">resonance</text:span><text:span text:style-name="T162"> </text:span><text:span text:style-name="T117">(NMR)</text:span><text:span text:style-name="T162"> </text:span><text:span text:style-name="T117">relaxation</text:span><text:span text:style-name="T162"> </text:span><text:span text:style-name="T117">time</text:span><text:span text:style-name="T162"> </text:span><text:span text:style-name="T112">of</text:span><text:span text:style-name="T162"> </text:span><text:span text:style-name="T127">tumors </text:span><text:span text:style-name="T111">in </text:span><text:span text:style-name="T116">terms </text:span><text:span text:style-name="T111">of </text:span><text:span text:style-name="T116">their interpretation </text:span><text:span text:style-name="T111">as </text:span><text:span text:style-name="T116">self-organizing</text:span><text:span text:style-name="T172"> </text:span><text:span text:style-name="T116">dissipative structures</text:span><text:span text:style-name="T189"> </text:span><text:span text:style-name="T111">and</text:span><text:span text:style-name="T189"> </text:span><text:span text:style-name="T111">of</text:span><text:span text:style-name="T189"> </text:span><text:span text:style-name="T116">their</text:span><text:span text:style-name="T189"> </text:span><text:span text:style-name="T116">study</text:span><text:span text:style-name="T189"> </text:span><text:span text:style-name="T111">by</text:span><text:span text:style-name="T189"> </text:span><text:span text:style-name="T111">NMR</text:span><text:span text:style-name="T189"> </text:span><text:span text:style-name="T111">in</text:span><text:span text:style-name="T189"> </text:span><text:span text:style-name="T111">vivo</text:span><text:span text:style-name="T189"> </text:span><text:span text:style-name="T111">by</text:span><text:span text:style-name="T189"> </text:span><text:span text:style-name="T111">NMR</text:span><text:span text:style-name="T189"> </text:span><text:span text:style-name="T116">zeugmsto- </text:span><text:span text:style-name="T117">graphic</text:span><text:span text:style-name="T150"> </text:span><text:span text:style-name="T117">imaging.</text:span><text:span text:style-name="T150"> </text:span><text:span text:style-name="T112">Gin</text:span><text:span text:style-name="T150"> </text:span><text:span text:style-name="T112">Pol.</text:span><text:span text:style-name="T150"> </text:span><text:span text:style-name="T134">52</text:span><text:span text:style-name="T112">:</text:span><text:span text:style-name="T150"> </text:span><text:span text:style-name="T127">493–498</text:span></text:p>
          </text:list-item>
          <text:list-item>
            <text:p text:style-name="P36"><text:span text:style-name="T116">Klimek </text:span><text:span text:style-name="T111">R, </text:span><text:span text:style-name="T116">Lauterbur </text:span><text:span text:style-name="T111">PC, </text:span><text:span text:style-name="T116">Mendonca-Dias </text:span><text:span text:style-name="T111">MH </text:span><text:span text:style-name="T116">(1981) </text:span><text:span text:style-name="T126">Nukleo- </text:span><text:span text:style-name="T117">magnetyczny</text:span><text:span text:style-name="T148"> </text:span><text:span text:style-name="T117">rezonans</text:span><text:span text:style-name="T148"> </text:span><text:span text:style-name="T112">w</text:span><text:span text:style-name="T148"> </text:span><text:span text:style-name="T117">diagnostyce</text:span><text:span text:style-name="T148"> </text:span><text:span text:style-name="T112">i</text:span><text:span text:style-name="T148"> </text:span><text:span text:style-name="T117">terapii</text:span><text:span text:style-name="T148"> </text:span><text:span text:style-name="T117">ginekologicznej. </text:span><text:span text:style-name="T116">[(Nucleomagnetic resonace </text:span><text:span text:style-name="T111">in </text:span><text:span text:style-name="T116">gynecological diagnosis </text:span><text:span text:style-name="T126">and </text:span><text:span text:style-name="T111">therapy.) </text:span><text:span text:style-name="T116">(In </text:span><text:span text:style-name="T111">Polish </text:span><text:span text:style-name="T116">with English abstract)] </text:span><text:span text:style-name="T111">XXI Congress PTG </text:span><text:span text:style-name="T112">Poznań.</text:span><text:span text:style-name="T190"> </text:span><text:span text:style-name="T117">t.II:</text:span><text:span text:style-name="T190"> </text:span><text:span text:style-name="T127">27–28.</text:span></text:p>
          </text:list-item>
          <text:list-item>
            <text:p text:style-name="P38"><text:span text:style-name="T117">Klimek </text:span><text:span text:style-name="T112">R, </text:span><text:span text:style-name="T117">Lauterbur </text:span><text:span text:style-name="T112">PC, </text:span><text:span text:style-name="T117">Mann </text:span><text:span text:style-name="T112">WJ, </text:span><text:span text:style-name="T117">Mendonca-Dias </text:span><text:span text:style-name="T112">MH, </text:span><text:span text:style-name="T127">Kaplan </text:span><text:span text:style-name="T112">C</text:span><text:span text:style-name="T162"> </text:span><text:span text:style-name="T117">(1982)</text:span><text:span text:style-name="T162"> </text:span><text:span text:style-name="T117">Nuclear</text:span><text:span text:style-name="T162"> </text:span><text:span text:style-name="T117">resonance</text:span><text:span text:style-name="T162"> </text:span><text:span text:style-name="T117">technique</text:span><text:span text:style-name="T162"> </text:span><text:span text:style-name="T112">in</text:span><text:span text:style-name="T162"> </text:span><text:span text:style-name="T117">human</text:span><text:span text:style-name="T162"> </text:span><text:span text:style-name="T117">surgery.</text:span><text:span text:style-name="T162"> </text:span><text:span text:style-name="T117">Przegl </text:span><text:span text:style-name="T118">Lek. </text:span><text:span text:style-name="T135">39</text:span><text:span text:style-name="T113">:</text:span><text:span text:style-name="T152"> </text:span><text:span text:style-name="T128">335–338.</text:span></text:p>
          </text:list-item>
          <text:list-item>
            <text:p text:style-name="P36"><text:span text:style-name="T117">Klimek </text:span><text:span text:style-name="T112">R, Loster A, </text:span><text:span text:style-name="T117">Dembowska </text:span><text:span text:style-name="T112">J, </text:span><text:span text:style-name="T117">Bałajewicz </text:span><text:span text:style-name="T112">M </text:span><text:span text:style-name="T117">(1986) </text:span><text:span text:style-name="T112">CIN as</text:span><text:span text:style-name="T175"> </text:span><text:span text:style-name="T127">an </text:span><text:span text:style-name="T117">indication</text:span><text:span text:style-name="T165"> </text:span><text:span text:style-name="T112">for</text:span><text:span text:style-name="T165"> </text:span><text:span text:style-name="T117">immunotherapy</text:span><text:span text:style-name="T165"> </text:span><text:span text:style-name="T117">with</text:span><text:span text:style-name="T165"> </text:span><text:span text:style-name="T117">Gynantren.</text:span><text:span text:style-name="T165"> </text:span><text:span text:style-name="T112">2nd</text:span><text:span text:style-name="T165"> </text:span><text:span text:style-name="T117">Symposium </text:span><text:span text:style-name="T112">of</text:span><text:span text:style-name="T170"> </text:span><text:span text:style-name="T117">Study</text:span><text:span text:style-name="T170"> </text:span><text:span text:style-name="T112">Group</text:span><text:span text:style-name="T170"> </text:span><text:span text:style-name="T112">for</text:span><text:span text:style-name="T170"> </text:span><text:span text:style-name="T117">Cervical</text:span><text:span text:style-name="T170"> </text:span><text:span text:style-name="T117">Pathology</text:span><text:span text:style-name="T170"> </text:span><text:span text:style-name="T112">and</text:span><text:span text:style-name="T170"> </text:span><text:span text:style-name="T117">Colposcopy</text:span><text:span text:style-name="T170"> </text:span><text:span text:style-name="T117">Cracow- </text:span><text:span text:style-name="T128">Rabka.</text:span><text:span text:style-name="T115"> </text:span><text:span text:style-name="T128">158–162.</text:span></text:p>
          </text:list-item>
          <text:list-item>
            <text:p text:style-name="P38"><text:span text:style-name="T117">Klimek </text:span><text:span text:style-name="T112">R, </text:span><text:span text:style-name="T117">Madej </text:span><text:span text:style-name="T112">J </text:span><text:span text:style-name="T117">(1985) Równoczesność zmian nabłonkowych </text:span><text:span text:style-name="T112">i </text:span><text:span text:style-name="T127">naczyniowych </text:span><text:span text:style-name="T112">w </text:span><text:span text:style-name="T117">kancerogenezie. [(Simultaneous</text:span><text:span text:style-name="T191"> </text:span><text:span text:style-name="T117">appearence </text:span><text:span text:style-name="T112">of</text:span><text:span text:style-name="T161"> </text:span><text:span text:style-name="T117">epithelial</text:span><text:span text:style-name="T161"> </text:span><text:span text:style-name="T112">and</text:span><text:span text:style-name="T161"> </text:span><text:span text:style-name="T117">vascular</text:span><text:span text:style-name="T161"> </text:span><text:span text:style-name="T117">changes</text:span><text:span text:style-name="T161"> </text:span><text:span text:style-name="T112">in</text:span><text:span text:style-name="T161"> </text:span><text:span text:style-name="T117">cancerogenesis.)</text:span><text:span text:style-name="T161"> </text:span><text:span text:style-name="T117">(In</text:span><text:span text:style-name="T161"> </text:span><text:span text:style-name="T117">Polish with</text:span><text:span text:style-name="T125"> </text:span><text:span text:style-name="T117">English</text:span><text:span text:style-name="T125"> </text:span><text:span text:style-name="T117">anstract)]</text:span><text:span text:style-name="T125"> </text:span><text:span text:style-name="T112">Gin</text:span><text:span text:style-name="T125"> </text:span><text:span text:style-name="T112">Pol.</text:span><text:span text:style-name="T125"> </text:span><text:span text:style-name="T134">56</text:span><text:span text:style-name="T112">:</text:span><text:span text:style-name="T125"> </text:span><text:span text:style-name="T127">53–56.</text:span></text:p>
          </text:list-item>
          <text:list-item>
            <text:p text:style-name="P33"><text:span text:style-name="T117">Klimek</text:span><text:span text:style-name="T153"> </text:span><text:span text:style-name="T112">R,</text:span><text:span text:style-name="T153"> </text:span><text:span text:style-name="T117">Madej</text:span><text:span text:style-name="T153"> </text:span><text:span text:style-name="T112">JM,</text:span><text:span text:style-name="T153"> </text:span><text:span text:style-name="T117">Sieroń</text:span><text:span text:style-name="T153"> </text:span><text:span text:style-name="T112">A</text:span><text:span text:style-name="T153"> </text:span><text:span text:style-name="T117">(2006)</text:span><text:span text:style-name="T153"> </text:span><text:span text:style-name="T117">Rak</text:span><text:span text:style-name="T153"> </text:span><text:span text:style-name="T112">–</text:span><text:span text:style-name="T153"> </text:span><text:span text:style-name="T117">nowotwory</text:span><text:span text:style-name="T153"> </text:span><text:span text:style-name="T112">a</text:span><text:span text:style-name="T153"> </text:span><text:span text:style-name="T117">choroby </text:span><text:span text:style-name="T112">nowotworowe. </text:span><text:span text:style-name="T117">[(Cancer </text:span><text:span text:style-name="T112">– </text:span><text:span text:style-name="T117">neoplasms </text:span><text:span text:style-name="T112">and </text:span><text:span text:style-name="T117">neoplastic diseases.) (In</text:span><text:span text:style-name="T125"> </text:span><text:span text:style-name="T117">Polish)]</text:span><text:span text:style-name="T125"> </text:span><text:span text:style-name="T112">RK</text:span><text:span text:style-name="T125"> </text:span><text:span text:style-name="T112">Kraków.</text:span></text:p>
          </text:list-item>
        </text:list>
      </text:section>
      <text:section text:style-name="Sect4" text:name="Sekcja26">
        <text:list xml:id="list124103993744588" text:continue-numbering="true" text:style-name="WWNum3">
          <text:list-item>
            <text:p text:style-name="P39"><text:span text:style-name="T116">Klimek </text:span><text:span text:style-name="T111">R, </text:span><text:span text:style-name="T126">Mazanek-Mościcka </text:span><text:span text:style-name="T111">M, </text:span><text:span text:style-name="T116">Stettner </text:span><text:span text:style-name="T111">J, Wójcik R </text:span><text:span text:style-name="T126">(2000) </text:span><text:span text:style-name="T127">Czynniki </text:span><text:span text:style-name="T117">rokownicze </text:span><text:span text:style-name="T112">w </text:span><text:span text:style-name="T117">leczeniu nowotworów złośliwych </text:span><text:span text:style-name="T127">jako </text:span><text:span text:style-name="T117">struktur dysypatywnych. [(Prognostic factors </text:span><text:span text:style-name="T112">in </text:span><text:span text:style-name="T117">treatment </text:span><text:span text:style-name="T127">of </text:span><text:span text:style-name="T117">neoplasms</text:span><text:span text:style-name="T170"> </text:span><text:span text:style-name="T112">as</text:span><text:span text:style-name="T170"> </text:span><text:span text:style-name="T112">the</text:span><text:span text:style-name="T170"> </text:span><text:span text:style-name="T117">dissipative</text:span><text:span text:style-name="T170"> </text:span><text:span text:style-name="T117">structures.)</text:span><text:span text:style-name="T170"> </text:span><text:span text:style-name="T117">(In</text:span><text:span text:style-name="T170"> </text:span><text:span text:style-name="T112">Polish</text:span><text:span text:style-name="T170"> </text:span><text:span text:style-name="T117">with</text:span><text:span text:style-name="T170"> </text:span><text:span text:style-name="T127">English </text:span><text:span text:style-name="T117">abstract)]</text:span><text:span text:style-name="T132"> </text:span><text:span text:style-name="T112">Gin</text:span><text:span text:style-name="T132"> </text:span><text:span text:style-name="T112">Pol.</text:span><text:span text:style-name="T132"> </text:span><text:span text:style-name="T134">71</text:span><text:span text:style-name="T112">:</text:span><text:span text:style-name="T132"> </text:span><text:span text:style-name="T127">419–426.</text:span></text:p>
          </text:list-item>
          <text:list-item>
            <text:p text:style-name="P41"><text:span text:style-name="T116">Klimek </text:span><text:span text:style-name="T111">R, Paradysz A </text:span><text:span text:style-name="T116">(1969) Współistnienie zespołu </text:span><text:span text:style-name="T126">podw- </text:span><text:span text:style-name="T127">zgórzycy </text:span><text:span text:style-name="T117">pociążowej </text:span><text:span text:style-name="T112">z </text:span><text:span text:style-name="T127">rakiem szyjki </text:span><text:span text:style-name="T117">macicy. </text:span><text:span text:style-name="T127">[(Hypothalamic </text:span><text:span text:style-name="T117">post pregnancy syndrome with </text:span><text:span text:style-name="T127">cervical </text:span><text:span text:style-name="T112">cancer.) </text:span><text:span text:style-name="T117">(In </text:span><text:span text:style-name="T112">Polish</text:span><text:span text:style-name="T191"> </text:span><text:span text:style-name="T127">with </text:span><text:span text:style-name="T117">English</text:span><text:span text:style-name="T132"> </text:span><text:span text:style-name="T117">abstract)]</text:span><text:span text:style-name="T132"> </text:span><text:span text:style-name="T112">Gin</text:span><text:span text:style-name="T132"> </text:span><text:span text:style-name="T112">Pol.</text:span><text:span text:style-name="T132"> </text:span><text:span text:style-name="T134">40</text:span><text:span text:style-name="T112">:</text:span><text:span text:style-name="T132"> </text:span><text:span text:style-name="T127">125–129.</text:span></text:p>
          </text:list-item>
          <text:list-item>
            <text:p text:style-name="P43"><text:span text:style-name="T117">Klimek</text:span><text:span text:style-name="T162"> </text:span><text:span text:style-name="T112">R,</text:span><text:span text:style-name="T162"> </text:span><text:span text:style-name="T127">Skarżyski</text:span><text:span text:style-name="T162"> </text:span><text:span text:style-name="T112">B,</text:span><text:span text:style-name="T162"> </text:span><text:span text:style-name="T117">Szczepkowski</text:span><text:span text:style-name="T165"> </text:span><text:span text:style-name="T112">T</text:span><text:span text:style-name="T162"> </text:span><text:span text:style-name="T117">(1956)</text:span><text:span text:style-name="T162"> </text:span><text:span text:style-name="T112">Cytochrom</text:span><text:span text:style-name="T162"> </text:span><text:span text:style-name="T112">in</text:span><text:span text:style-name="T165"> </text:span><text:span text:style-name="T117">Thio- bacillus</text:span><text:span text:style-name="T190"> </text:span><text:span text:style-name="T117">thioparus.</text:span><text:span text:style-name="T190"> </text:span><text:span text:style-name="T117">Acta</text:span><text:span text:style-name="T190"> </text:span><text:span text:style-name="T117">Biochem</text:span><text:span text:style-name="T190"> </text:span><text:span text:style-name="T112">Pol.</text:span><text:span text:style-name="T190"> </text:span><text:span text:style-name="T134">3</text:span><text:span text:style-name="T112">:</text:span><text:span text:style-name="T190"> </text:span><text:span text:style-name="T127">261–266.</text:span></text:p>
          </text:list-item>
          <text:list-item>
            <text:p text:style-name="P42"><text:span text:style-name="T116">Klimek </text:span><text:span text:style-name="T111">R, </text:span><text:span text:style-name="T116">Słupek </text:span><text:span text:style-name="T111">S, Wacławik J </text:span><text:span text:style-name="T116">(1983) Medycyna </text:span><text:span text:style-name="T111">a </text:span><text:span text:style-name="T116">termody- </text:span><text:span text:style-name="T127">namika </text:span><text:span text:style-name="T117">fenomenologiczna. [(Medicine </text:span><text:span text:style-name="T112">and</text:span><text:span text:style-name="T165"> </text:span><text:span text:style-name="T117">phenomenological thermodynamics.) (In </text:span><text:span text:style-name="T112">Polish </text:span><text:span text:style-name="T117">with English abstract)] </text:span><text:span text:style-name="T112">Gin Pol. </text:span><text:span text:style-name="T134">54</text:span><text:span text:style-name="T112">: </text:span><text:span text:style-name="T126">377–384.</text:span></text:p>
          </text:list-item>
          <text:list-item>
            <text:p text:style-name="P42"><text:span text:style-name="T116">Klimek </text:span><text:span text:style-name="T111">R and </text:span><text:span text:style-name="T116">Walas-Skolicka </text:span><text:span text:style-name="T111">E </text:span><text:span text:style-name="T116">(1977) </text:span><text:span text:style-name="T111">Le </text:span><text:span text:style-name="T116">syndrome hypo- </text:span><text:span text:style-name="T117">thalamique post-gravidique comme agent </text:span><text:span text:style-name="T112">de </text:span><text:span text:style-name="T117">risque </text:span><text:span text:style-name="T112">de </text:span><text:span text:style-name="T117">devel- oppement </text:span><text:span text:style-name="T112">de </text:span><text:span text:style-name="T117">cancer </text:span><text:span text:style-name="T112">du col </text:span><text:span text:style-name="T117">uterin. </text:span><text:span text:style-name="T112">Arch </text:span><text:span text:style-name="T117">Anat </text:span><text:span text:style-name="T112">Cytol Path. </text:span><text:span text:style-name="T129">25</text:span><text:span text:style-name="T127">(5): </text:span><text:span text:style-name="T126">305–309.</text:span></text:p>
          </text:list-item>
          <text:list-item>
            <text:p text:style-name="P40"><text:span text:style-name="T117">Madej</text:span><text:span text:style-name="T162"> </text:span><text:span text:style-name="T112">J,</text:span><text:span text:style-name="T162"> </text:span><text:span text:style-name="T117">Klimek</text:span><text:span text:style-name="T162"> </text:span><text:span text:style-name="T112">R</text:span><text:span text:style-name="T162"> </text:span><text:span text:style-name="T117">(1988)</text:span><text:span text:style-name="T162"> </text:span><text:span text:style-name="T127">Obserwacje</text:span><text:span text:style-name="T162"> </text:span><text:span text:style-name="T117">kolposkopowe</text:span><text:span text:style-name="T162"> </text:span><text:span text:style-name="T117">rezultatów immunopotencjalizacji </text:span><text:span text:style-name="T112">w </text:span><text:span text:style-name="T117">obrębie </text:span><text:span text:style-name="T127">szyjki </text:span><text:span text:style-name="T117">macicy.[(Colposcopic </text:span><text:span text:style-name="T127">observations </text:span><text:span text:style-name="T112">of the </text:span><text:span text:style-name="T117">results </text:span><text:span text:style-name="T112">of </text:span><text:span text:style-name="T117">immunopotencialization </text:span><text:span text:style-name="T127">within </text:span><text:span text:style-name="T112">the</text:span><text:span text:style-name="T170"> </text:span><text:span text:style-name="T117">uterine</text:span><text:span text:style-name="T170"> </text:span><text:span text:style-name="T127">cervix.)</text:span><text:span text:style-name="T170"> </text:span><text:span text:style-name="T117">(In</text:span><text:span text:style-name="T170"> </text:span><text:span text:style-name="T112">Polish</text:span><text:span text:style-name="T170"> </text:span><text:span text:style-name="T117">with</text:span><text:span text:style-name="T170"> </text:span><text:span text:style-name="T117">English</text:span><text:span text:style-name="T170"> </text:span><text:span text:style-name="T117">abstract)]</text:span><text:span text:style-name="T170"> </text:span><text:span text:style-name="T112">Gin</text:span><text:span text:style-name="T170"> </text:span><text:span text:style-name="T112">Pol.</text:span><text:span text:style-name="T157"> </text:span><text:span text:style-name="T134">59</text:span><text:span text:style-name="T112">: </text:span><text:span text:style-name="T126">147–150.</text:span></text:p>
          </text:list-item>
          <text:list-item>
            <text:p text:style-name="P43"><text:span text:style-name="T127">Majewski </text:span><text:span text:style-name="T112">S, </text:span><text:span text:style-name="T127">Sikorski </text:span><text:span text:style-name="T112">M </text:span><text:span text:style-name="T117">editors (2006) Szczepienia przeciw</text:span><text:span text:style-name="T190"> </text:span><text:span text:style-name="T112">HPV. </text:span><text:span text:style-name="T117">[(Vaccination</text:span><text:span text:style-name="T190"> </text:span><text:span text:style-name="T117">against</text:span><text:span text:style-name="T190"> </text:span><text:span text:style-name="T112">HPV.)</text:span><text:span text:style-name="T190"> </text:span><text:span text:style-name="T117">(In</text:span><text:span text:style-name="T190"> </text:span><text:span text:style-name="T117">Polish)]</text:span><text:span text:style-name="T190"> </text:span><text:span text:style-name="T117">Czelej</text:span><text:span text:style-name="T190"> </text:span><text:span text:style-name="T117">Lublin.</text:span></text:p>
          </text:list-item>
          <text:list-item>
            <text:p text:style-name="P41"><text:span text:style-name="T117">Malarewicz</text:span><text:span text:style-name="T162"> </text:span><text:span text:style-name="T112">A</text:span><text:span text:style-name="T162"> </text:span><text:span text:style-name="T117">(1994)</text:span><text:span text:style-name="T162"> </text:span><text:span text:style-name="T117">Ilustrowana</text:span><text:span text:style-name="T162"> </text:span><text:span text:style-name="T127">cytodiagnostyka</text:span><text:span text:style-name="T162"> </text:span><text:span text:style-name="T117">ginekologic- zna. [(Illustrated gynecological cytodiagnosis. (In </text:span><text:span text:style-name="T112">Polish) </text:span><text:span text:style-name="T127">BGW </text:span><text:span text:style-name="T116">Warszawa.</text:span></text:p>
          </text:list-item>
          <text:list-item>
            <text:p text:style-name="P42"><text:span text:style-name="T116">Malarewicz </text:span><text:span text:style-name="T111">A </text:span><text:span text:style-name="T116">(2007) Recenzja „Rak </text:span><text:span text:style-name="T111">– </text:span><text:span text:style-name="T116">nowotwory </text:span><text:span text:style-name="T111">a </text:span><text:span text:style-name="T116">choroby </text:span><text:span text:style-name="T112">nowotworowe”.</text:span><text:span text:style-name="T148"> </text:span><text:span text:style-name="T117">[(Reviev</text:span><text:span text:style-name="T148"> </text:span><text:span text:style-name="T112">of</text:span><text:span text:style-name="T167"> </text:span><text:span text:style-name="T112">“Cancer</text:span><text:span text:style-name="T148"> </text:span><text:span text:style-name="T112">–</text:span><text:span text:style-name="T148"> </text:span><text:span text:style-name="T117">neoplasms</text:span><text:span text:style-name="T148"> </text:span><text:span text:style-name="T112">and</text:span><text:span text:style-name="T148"> </text:span><text:span text:style-name="T127">neoplastic </text:span><text:span text:style-name="T112">diseases”.)</text:span><text:span text:style-name="T132"> </text:span><text:span text:style-name="T117">(In</text:span><text:span text:style-name="T132"> </text:span><text:span text:style-name="T117">Polish)]</text:span><text:span text:style-name="T132"> </text:span><text:span text:style-name="T112">Gin</text:span><text:span text:style-name="T132"> </text:span><text:span text:style-name="T112">Pol.</text:span><text:span text:style-name="T150"> </text:span><text:span text:style-name="T134">78</text:span><text:span text:style-name="T112">:</text:span><text:span text:style-name="T132"> </text:span><text:span text:style-name="T127">901–902.</text:span></text:p>
          </text:list-item>
          <text:list-item>
            <text:p text:style-name="P42"><text:span text:style-name="T116">Mann</text:span><text:span text:style-name="T145"> </text:span><text:span text:style-name="T111">WJ,</text:span><text:span text:style-name="T147"> </text:span><text:span text:style-name="T116">Mendonca-Dias</text:span><text:span text:style-name="T147"> </text:span><text:span text:style-name="T111">MH,</text:span><text:span text:style-name="T147"> </text:span><text:span text:style-name="T116">Lauterbur</text:span><text:span text:style-name="T147"> </text:span><text:span text:style-name="T111">PC,</text:span><text:span text:style-name="T147"> </text:span><text:span text:style-name="T116">Klimek</text:span><text:span text:style-name="T147"> </text:span><text:span text:style-name="T111">R</text:span><text:span text:style-name="T147"> </text:span><text:span text:style-name="T126">(1984) </text:span><text:span text:style-name="T117">Preliminary</text:span><text:span text:style-name="T125"> </text:span><text:span text:style-name="T112">in</text:span><text:span text:style-name="T125"> </text:span><text:span text:style-name="T112">vitro</text:span><text:span text:style-name="T125"> </text:span><text:span text:style-name="T117">studies</text:span><text:span text:style-name="T125"> </text:span><text:span text:style-name="T112">of</text:span><text:span text:style-name="T125"> </text:span><text:span text:style-name="T117">nuclear</text:span><text:span text:style-name="T125"> </text:span><text:span text:style-name="T117">magnetic</text:span><text:span text:style-name="T125"> </text:span><text:span text:style-name="T117">resonance</text:span><text:span text:style-name="T125"> </text:span><text:span text:style-name="T112">relax- </text:span><text:span text:style-name="T117">ation</text:span><text:span text:style-name="T137"> </text:span><text:span text:style-name="T117">time</text:span><text:span text:style-name="T137"> </text:span><text:span text:style-name="T112">and</text:span><text:span text:style-name="T137"> </text:span><text:span text:style-name="T127">three-dimensional</text:span><text:span text:style-name="T137"> </text:span><text:span text:style-name="T117">nuclear</text:span><text:span text:style-name="T137"> </text:span><text:span text:style-name="T117">magnetic</text:span><text:span text:style-name="T137"> </text:span><text:span text:style-name="T117">resonance </text:span><text:span text:style-name="T116">imaging </text:span><text:span text:style-name="T111">in </text:span><text:span text:style-name="T116">gynecological </text:span><text:span text:style-name="T111">oncology. Am J </text:span><text:span text:style-name="T116">Obst Gynec. </text:span><text:span text:style-name="T121">148</text:span><text:span text:style-name="T116">: </text:span><text:span text:style-name="T126">91–96.</text:span></text:p>
          </text:list-item>
          <text:list-item>
            <text:p text:style-name="P44"><text:span text:style-name="T117">Markowski</text:span><text:span text:style-name="T170"> </text:span><text:span text:style-name="T112">M</text:span><text:span text:style-name="T170"> </text:span><text:span text:style-name="T117">(2008)</text:span><text:span text:style-name="T170"> </text:span><text:span text:style-name="T117">Mikołaj</text:span><text:span text:style-name="T170"> </text:span><text:span text:style-name="T117">Kopernik</text:span><text:span text:style-name="T170"> </text:span><text:span text:style-name="T112">o</text:span><text:span text:style-name="T170"> </text:span><text:span text:style-name="T117">heliocentrycznej</text:span><text:span text:style-name="T170"> </text:span><text:span text:style-name="T117">struk- turze</text:span><text:span text:style-name="T153"> </text:span><text:span text:style-name="T117">ciała.</text:span><text:span text:style-name="T153"> </text:span><text:span text:style-name="T117">[(Nicholas</text:span><text:span text:style-name="T153"> </text:span><text:span text:style-name="T117">Copernicus</text:span><text:span text:style-name="T153"> </text:span><text:span text:style-name="T117">about</text:span><text:span text:style-name="T153"> </text:span><text:span text:style-name="T117">heliocentric</text:span><text:span text:style-name="T153"> </text:span><text:span text:style-name="T117">structure.) (In</text:span><text:span text:style-name="T150"> </text:span><text:span text:style-name="T117">Polish)]</text:span><text:span text:style-name="T150"> </text:span><text:span text:style-name="T117">Alma</text:span><text:span text:style-name="T150"> </text:span><text:span text:style-name="T112">Mater.</text:span><text:span text:style-name="T150"> </text:span><text:span text:style-name="T119">103</text:span><text:span text:style-name="T117">:</text:span><text:span text:style-name="T150"> </text:span><text:span text:style-name="T127">30–31.</text:span></text:p>
          </text:list-item>
          <text:list-item>
            <text:p text:style-name="P45"><text:span text:style-name="T117">Milovanowic </text:span><text:span text:style-name="T112">R, Grcic R, </text:span><text:span text:style-name="T117">Stojkovic </text:span><text:span text:style-name="T112">L </text:span><text:span text:style-name="T117">(1990) Effect </text:span><text:span text:style-name="T112">of </text:span><text:span text:style-name="T117">vaccination with</text:span><text:span text:style-name="T153"> </text:span><text:span text:style-name="T112">SolcoTrichovac</text:span><text:span text:style-name="T153"> </text:span><text:span text:style-name="T112">on</text:span><text:span text:style-name="T153"> </text:span><text:span text:style-name="T112">the</text:span><text:span text:style-name="T153"> </text:span><text:span text:style-name="T117">vaginal</text:span><text:span text:style-name="T153"> </text:span><text:span text:style-name="T117">flora</text:span><text:span text:style-name="T153"> </text:span><text:span text:style-name="T112">of</text:span><text:span text:style-name="T153"> </text:span><text:span text:style-name="T117">female</text:span><text:span text:style-name="T153"> </text:span><text:span text:style-name="T117">patients</text:span><text:span text:style-name="T153"> </text:span><text:span text:style-name="T127">with </text:span><text:span text:style-name="T118">Trichomoniasis. Biol </text:span><text:span text:style-name="T113">Res Pregnancy. </text:span><text:span text:style-name="T120">1–4</text:span><text:span text:style-name="T118">: </text:span><text:span text:style-name="T181"><text:s/></text:span><text:span text:style-name="T128">181–186</text:span></text:p>
          </text:list-item>
          <text:list-item>
            <text:p text:style-name="P45"><text:span text:style-name="T117">Moreno</text:span><text:span text:style-name="T167"> </text:span><text:span text:style-name="T155">V,</text:span><text:span text:style-name="T159"> </text:span><text:span text:style-name="T117">Bosh</text:span><text:span text:style-name="T159"> </text:span><text:span text:style-name="T112">FX,</text:span><text:span text:style-name="T159"> </text:span><text:span text:style-name="T117">Munos</text:span><text:span text:style-name="T159"> </text:span><text:span text:style-name="T112">N</text:span><text:span text:style-name="T150"> </text:span><text:span text:style-name="T139">et</text:span><text:span text:style-name="T169"> </text:span><text:span text:style-name="T141">al.</text:span><text:span text:style-name="T146"> </text:span><text:span text:style-name="T117">(2002)</text:span><text:span text:style-name="T159"> </text:span><text:span text:style-name="T117">Effect</text:span><text:span text:style-name="T159"> </text:span><text:span text:style-name="T112">of</text:span><text:span text:style-name="T159"> </text:span><text:span text:style-name="T117">oral</text:span><text:span text:style-name="T159"> </text:span><text:span text:style-name="T117">contracep- </text:span><text:span text:style-name="T112">tives</text:span><text:span text:style-name="T153"> </text:span><text:span text:style-name="T112">on</text:span><text:span text:style-name="T153"> </text:span><text:span text:style-name="T117">risk</text:span><text:span text:style-name="T153"> </text:span><text:span text:style-name="T112">of</text:span><text:span text:style-name="T153"> </text:span><text:span text:style-name="T127">cervical</text:span><text:span text:style-name="T153"> </text:span><text:span text:style-name="T117">cancer</text:span><text:span text:style-name="T153"> </text:span><text:span text:style-name="T112">in</text:span><text:span text:style-name="T153"> </text:span><text:span text:style-name="T112">women</text:span><text:span text:style-name="T153"> </text:span><text:span text:style-name="T117">with</text:span><text:span text:style-name="T153"> </text:span><text:span text:style-name="T117">human</text:span><text:span text:style-name="T153"> </text:span><text:span text:style-name="T127">papilloma </text:span><text:span text:style-name="T117">virus infection: </text:span><text:span text:style-name="T112">the </text:span><text:span text:style-name="T117">IARC multicentric </text:span><text:span text:style-name="T127">case–control </text:span><text:span text:style-name="T112">study. The </text:span><text:span text:style-name="T118">Lancet. </text:span><text:span text:style-name="T120">359</text:span><text:span text:style-name="T118">:</text:span><text:span text:style-name="T187"> </text:span><text:span text:style-name="T128">1085–1092.</text:span></text:p>
          </text:list-item>
          <text:list-item>
            <text:p text:style-name="P45"><text:span text:style-name="T117">Pisarski </text:span><text:span text:style-name="T112">T </text:span><text:span text:style-name="T117">(2007) Ocena medyczno-przemysłowej reklamy</text:span><text:span text:style-name="T190"> </text:span><text:span text:style-name="T117">szcz- </text:span><text:span text:style-name="T127">epionki</text:span><text:span text:style-name="T148"> </text:span><text:span text:style-name="T117">Silgard</text:span><text:span text:style-name="T148"> </text:span><text:span text:style-name="T112">a</text:span><text:span text:style-name="T148"> </text:span><text:span text:style-name="T127">profilaktyka</text:span><text:span text:style-name="T148"> </text:span><text:span text:style-name="T127">raka</text:span><text:span text:style-name="T148"> </text:span><text:span text:style-name="T127">szyjki</text:span><text:span text:style-name="T148"> </text:span><text:span text:style-name="T117">macicy.</text:span><text:span text:style-name="T148"> </text:span><text:span text:style-name="T117">[(Evaluation</text:span><text:span text:style-name="T148"> </text:span><text:span text:style-name="T127">of </text:span><text:span text:style-name="T117">silgard</text:span><text:span text:style-name="T137"> </text:span><text:span text:style-name="T117">vaccine</text:span><text:span text:style-name="T137"> </text:span><text:span text:style-name="T112">in</text:span><text:span text:style-name="T137"> </text:span><text:span text:style-name="T117">prophylaxis</text:span><text:span text:style-name="T137"> </text:span><text:span text:style-name="T112">of</text:span><text:span text:style-name="T137"> </text:span><text:span text:style-name="T127">cervical</text:span><text:span text:style-name="T137"> </text:span><text:span text:style-name="T112">kancer.)</text:span><text:span text:style-name="T137"> </text:span><text:span text:style-name="T117">(In</text:span><text:span text:style-name="T137"> </text:span><text:span text:style-name="T112">Polish</text:span><text:span text:style-name="T137"> </text:span><text:span text:style-name="T127">with </text:span><text:span text:style-name="T117">English</text:span><text:span text:style-name="T176"> </text:span><text:span text:style-name="T117">abstract)]</text:span><text:span text:style-name="T176"> </text:span><text:span text:style-name="T117">Przegl</text:span><text:span text:style-name="T176"> </text:span><text:span text:style-name="T112">Gin</text:span><text:span text:style-name="T176"> </text:span><text:span text:style-name="T112">Poł.</text:span><text:span text:style-name="T176"> </text:span><text:span text:style-name="T119">7</text:span><text:span text:style-name="T117">(3):</text:span><text:span text:style-name="T176"> </text:span><text:span text:style-name="T127">101–103.</text:span></text:p>
          </text:list-item>
          <text:list-item>
            <text:p text:style-name="P46"><text:span text:style-name="T117">Prigogine</text:span><text:span text:style-name="T170"> </text:span><text:span text:style-name="T112">I</text:span><text:span text:style-name="T170"> </text:span><text:span text:style-name="T117">(1980)</text:span><text:span text:style-name="T170"> </text:span><text:span text:style-name="T112">From</text:span><text:span text:style-name="T170"> </text:span><text:span text:style-name="T117">being</text:span><text:span text:style-name="T170"> </text:span><text:span text:style-name="T112">to</text:span><text:span text:style-name="T170"> </text:span><text:span text:style-name="T117">becoming:</text:span><text:span text:style-name="T170"> </text:span><text:span text:style-name="T117">time</text:span><text:span text:style-name="T170"> </text:span><text:span text:style-name="T112">and</text:span><text:span text:style-name="T170"> </text:span><text:span text:style-name="T117">complex- ity</text:span><text:span text:style-name="T125"> </text:span><text:span text:style-name="T112">in</text:span><text:span text:style-name="T125"> </text:span><text:span text:style-name="T112">the</text:span><text:span text:style-name="T125"> </text:span><text:span text:style-name="T117">physical</text:span><text:span text:style-name="T125"> </text:span><text:span text:style-name="T117">science.</text:span><text:span text:style-name="T125"> </text:span><text:span text:style-name="T112">San</text:span><text:span text:style-name="T125"> </text:span><text:span text:style-name="T112">Francisco</text:span><text:span text:style-name="T150"> </text:span><text:span text:style-name="T112">W.H.Freeman.</text:span></text:p>
          </text:list-item>
          <text:list-item>
            <text:p text:style-name="P45"><text:span text:style-name="T126">Raport</text:span><text:span text:style-name="T124"> </text:span><text:span text:style-name="T116">(2007)</text:span><text:span text:style-name="T124"> </text:span><text:span text:style-name="T111">Zdrowie</text:span><text:span text:style-name="T124"> </text:span><text:span text:style-name="T116">kobiet</text:span><text:span text:style-name="T124"> </text:span><text:span text:style-name="T111">–</text:span><text:span text:style-name="T124"> </text:span><text:span text:style-name="T116">Polska</text:span><text:span text:style-name="T124"> </text:span><text:span text:style-name="T116">2006.[(Health</text:span><text:span text:style-name="T124"> </text:span><text:span text:style-name="T111">of</text:span><text:span text:style-name="T124"> </text:span><text:span text:style-name="T116">Polish </text:span><text:span text:style-name="T113">women </text:span><text:span text:style-name="T118">2006.) UNDP Ministerstwo </text:span><text:span text:style-name="T113">Zdrowia </text:span><text:span text:style-name="T192"><text:s/></text:span><text:span text:style-name="T118">Warszawa.</text:span></text:p>
          </text:list-item>
          <text:list-item>
            <text:p text:style-name="P47"><text:span text:style-name="T117">Ruttgers </text:span><text:span text:style-name="T112">H </text:span><text:span text:style-name="T117">(1984) Immunotherapy </text:span><text:span text:style-name="T112">of </text:span><text:span text:style-name="T117">vaginal infections.</text:span><text:span text:style-name="T176"> </text:span><text:span text:style-name="T127">Gynak </text:span><text:span text:style-name="T117">Rudsch.</text:span><text:span text:style-name="T176"> </text:span><text:span text:style-name="T134">24</text:span><text:span text:style-name="T112">:</text:span><text:span text:style-name="T176"> </text:span><text:span text:style-name="T127">3–9.</text:span></text:p>
          </text:list-item>
          <text:list-item>
            <text:p text:style-name="P48"><text:span text:style-name="T127">Skarżynski</text:span><text:span text:style-name="T167"> </text:span><text:span text:style-name="T112">B,</text:span><text:span text:style-name="T167"> </text:span><text:span text:style-name="T117">Klimek</text:span><text:span text:style-name="T167"> </text:span><text:span text:style-name="T112">R,</text:span><text:span text:style-name="T167"> </text:span><text:span text:style-name="T117">Szczepkowski</text:span><text:span text:style-name="T164"> </text:span><text:span text:style-name="T112">T</text:span><text:span text:style-name="T167"> </text:span><text:span text:style-name="T117">(1956)</text:span><text:span text:style-name="T167"> </text:span><text:span text:style-name="T112">Cytochrom</text:span><text:span text:style-name="T167"> </text:span><text:span text:style-name="T112">in</text:span><text:span text:style-name="T167"> </text:span><text:span text:style-name="T127">thio- </text:span><text:span text:style-name="T117">bacillus</text:span><text:span text:style-name="T150"> </text:span><text:span text:style-name="T117">thioparus.</text:span><text:span text:style-name="T150"> </text:span><text:span text:style-name="T117">Bull</text:span><text:span text:style-name="T150"> </text:span><text:span text:style-name="T112">Pol</text:span><text:span text:style-name="T150"> </text:span><text:span text:style-name="T112">Acad</text:span><text:span text:style-name="T150"> </text:span><text:span text:style-name="T117">Science.</text:span><text:span text:style-name="T150"> </text:span><text:span text:style-name="T134">4</text:span><text:span text:style-name="T112">:</text:span><text:span text:style-name="T150"> </text:span><text:span text:style-name="T127">299–302.</text:span></text:p>
          </text:list-item>
          <text:list-item>
            <text:p text:style-name="P45"><text:span text:style-name="T117">Smith</text:span><text:span text:style-name="T162"> </text:span><text:span text:style-name="T112">JS,</text:span><text:span text:style-name="T162"> </text:span><text:span text:style-name="T112">Green</text:span><text:span text:style-name="T162"> </text:span><text:span text:style-name="T112">J,</text:span><text:span text:style-name="T162"> </text:span><text:span text:style-name="T117">Berrington</text:span><text:span text:style-name="T162"> </text:span><text:span text:style-name="T112">de</text:span><text:span text:style-name="T162"> </text:span><text:span text:style-name="T117">Gonzalez</text:span><text:span text:style-name="T162"> </text:span><text:span text:style-name="T112">A</text:span><text:span text:style-name="T159"> </text:span><text:span text:style-name="T139">et</text:span><text:span text:style-name="T166"> </text:span><text:span text:style-name="T141">al.</text:span><text:span text:style-name="T160"> </text:span><text:span text:style-name="T117">(2003)</text:span><text:span text:style-name="T162"> </text:span><text:span text:style-name="T127">Cervical </text:span><text:span text:style-name="T117">cancer </text:span><text:span text:style-name="T112">and use of </text:span><text:span text:style-name="T117">hormonal contraceptives: </text:span><text:span text:style-name="T112">a </text:span><text:span text:style-name="T117">systemic </text:span><text:span text:style-name="T112">review. </text:span><text:span text:style-name="T118">Lancet. </text:span><text:span text:style-name="T120">361</text:span><text:span text:style-name="T118">:</text:span><text:span text:style-name="T187"> </text:span><text:span text:style-name="T128">1159–1167</text:span></text:p>
          </text:list-item>
          <text:list-item>
            <text:p text:style-name="P49"><text:span text:style-name="T127">Szymański</text:span><text:span text:style-name="T190"> </text:span><text:span text:style-name="T112">W</text:span><text:span text:style-name="T150"> </text:span><text:span text:style-name="T117">editor</text:span><text:span text:style-name="T150"> </text:span><text:span text:style-name="T117">(1999)</text:span><text:span text:style-name="T150"> </text:span><text:span text:style-name="T117">Rudolfa</text:span><text:span text:style-name="T150"> </text:span><text:span text:style-name="T127">Klimka</text:span><text:span text:style-name="T150"> </text:span><text:span text:style-name="T117">Położnictwo.</text:span><text:span text:style-name="T150"> </text:span><text:span text:style-name="T127">[(Rudolf </text:span><text:span text:style-name="T112">Klimek’s</text:span><text:span text:style-name="T175"> </text:span><text:span text:style-name="T117">Obstetrics.)</text:span><text:span text:style-name="T175"> </text:span><text:span text:style-name="T117">(In</text:span><text:span text:style-name="T175"> </text:span><text:span text:style-name="T117">Polish)]</text:span><text:span text:style-name="T175"> </text:span><text:span text:style-name="T117">DREAM</text:span><text:span text:style-name="T175"> </text:span><text:span text:style-name="T112">Kraków.</text:span></text:p>
          </text:list-item>
          <text:list-item>
            <text:p text:style-name="P45"><text:span text:style-name="T111">Tomaszewska</text:span><text:span text:style-name="T158"> </text:span><text:span text:style-name="T111">B,</text:span><text:span text:style-name="T158"> </text:span><text:span text:style-name="T126">Kanik</text:span><text:span text:style-name="T158"> </text:span><text:span text:style-name="T111">B,</text:span><text:span text:style-name="T158"> </text:span><text:span text:style-name="T116">Dziechciowski</text:span><text:span text:style-name="T158"> </text:span><text:span text:style-name="T111">M,</text:span><text:span text:style-name="T158"> </text:span><text:span text:style-name="T116">Janeczko</text:span><text:span text:style-name="T158"> </text:span><text:span text:style-name="T111">J,</text:span><text:span text:style-name="T158"> </text:span><text:span text:style-name="T126">Klimek </text:span><text:span text:style-name="T112">R </text:span><text:span text:style-name="T117">(2000) Ogólnoustrojowe uwarunkowania ginekologicznych stanów zapalnych. [(Systemic conditioning </text:span><text:span text:style-name="T112">of </text:span><text:span text:style-name="T117">gynecological </text:span><text:span text:style-name="T127">inflammatory </text:span><text:span text:style-name="T117">states.) (In </text:span><text:span text:style-name="T112">Polish </text:span><text:span text:style-name="T117">with English abstract)] </text:span><text:span text:style-name="T112">Terapia. </text:span><text:span text:style-name="T135">1</text:span><text:span text:style-name="T113">:</text:span><text:span text:style-name="T173"> </text:span><text:span text:style-name="T128">13–14.</text:span></text:p>
          </text:list-item>
          <text:list-item>
            <text:p text:style-name="P46"><text:span text:style-name="T111">Vessey</text:span><text:span text:style-name="T130"> </text:span><text:span text:style-name="T111">M,</text:span><text:span text:style-name="T130"> </text:span><text:span text:style-name="T111">Painter</text:span><text:span text:style-name="T130"> </text:span><text:span text:style-name="T111">R</text:span><text:span text:style-name="T130"> </text:span><text:span text:style-name="T116">(2006)</text:span><text:span text:style-name="T130"> </text:span><text:span text:style-name="T116">Oral</text:span><text:span text:style-name="T130"> </text:span><text:span text:style-name="T116">contraceptive</text:span><text:span text:style-name="T130"> </text:span><text:span text:style-name="T111">use</text:span><text:span text:style-name="T130"> </text:span><text:span text:style-name="T111">and</text:span><text:span text:style-name="T130"> </text:span><text:span text:style-name="T111">cancer. </text:span><text:span text:style-name="T116">Findings </text:span><text:span text:style-name="T111">in a </text:span><text:span text:style-name="T116">large </text:span><text:span text:style-name="T126">cohort </text:span><text:span text:style-name="T111">study, </text:span><text:span text:style-name="T116">1968–2004. </text:span><text:span text:style-name="T111">Br J Cancer.</text:span><text:span text:style-name="T189"> </text:span><text:span text:style-name="T136">95</text:span><text:span text:style-name="T111">: </text:span><text:span text:style-name="T126">385–389.</text:span></text:p>
          </text:list-item>
          <text:list-item>
            <text:p text:style-name="P45"><text:span text:style-name="T112">von</text:span><text:span text:style-name="T162"> </text:span><text:span text:style-name="T117">Euler</text:span><text:span text:style-name="T162"> </text:span><text:span text:style-name="T112">H,</text:span><text:span text:style-name="T162"> </text:span><text:span text:style-name="T127">Skarżynski</text:span><text:span text:style-name="T162"> </text:span><text:span text:style-name="T112">B</text:span><text:span text:style-name="T162"> </text:span><text:span text:style-name="T117">(1942)</text:span><text:span text:style-name="T162"> </text:span><text:span text:style-name="T117">Biochemie</text:span><text:span text:style-name="T162"> </text:span><text:span text:style-name="T112">der</text:span><text:span text:style-name="T165"> </text:span><text:span text:style-name="T112">Tumoren.</text:span><text:span text:style-name="T162"> </text:span><text:span text:style-name="T112">F.Enke </text:span><text:span text:style-name="T113">Verlag</text:span><text:span text:style-name="T180"> </text:span><text:span text:style-name="T128">Stuttgart.</text:span></text:p>
          </text:list-item>
          <text:list-item>
            <text:p text:style-name="P49"><text:span text:style-name="T116">Zondervan</text:span><text:span text:style-name="T124"> </text:span><text:span text:style-name="T111">KT,</text:span><text:span text:style-name="T124"> </text:span><text:span text:style-name="T116">Carpenter</text:span><text:span text:style-name="T124"> </text:span><text:span text:style-name="T111">LM,</text:span><text:span text:style-name="T124"> </text:span><text:span text:style-name="T111">Painter</text:span><text:span text:style-name="T124"> </text:span><text:span text:style-name="T111">R,</text:span><text:span text:style-name="T133"> </text:span><text:span text:style-name="T111">Vessey</text:span><text:span text:style-name="T124"> </text:span><text:span text:style-name="T111">MP</text:span><text:span text:style-name="T124"> </text:span><text:span text:style-name="T116">(1996)</text:span><text:span text:style-name="T124"> </text:span><text:span text:style-name="T126">Oral </text:span><text:span text:style-name="T117">contraceptives</text:span><text:span text:style-name="T150"> </text:span><text:span text:style-name="T112">and</text:span><text:span text:style-name="T150"> </text:span><text:span text:style-name="T127">cervical</text:span><text:span text:style-name="T150"> </text:span><text:span text:style-name="T112">cancer.</text:span><text:span text:style-name="T150"> </text:span><text:span text:style-name="T112">Br</text:span><text:span text:style-name="T150"> </text:span><text:span text:style-name="T112">J</text:span><text:span text:style-name="T150"> </text:span><text:span text:style-name="T112">Cancer.</text:span><text:span text:style-name="T150"> </text:span><text:span text:style-name="T134">73</text:span><text:span text:style-name="T112">:</text:span><text:span text:style-name="T150"> </text:span><text:span text:style-name="T127">1291–1297.</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191cm" fo:margin-right="0cm" fo:margin-top="0.002cm" fo:margin-bottom="0cm" loext:contextual-spacing="false"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616cm" fo:margin-right="0cm" fo:line-height="0.335cm" fo:text-align="justify" style:justify-single-word="false"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text-scale="103%"/>
    </style:style>
    <style:style style:name="ListLabel_20_2" style:display-name="ListLabel 2" style:family="text">
      <style:text-properties fo:color="#231f20"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3" style:display-name="ListLabel 3" style:family="text">
      <style:text-properties fo:color="#231f20"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52cm" fo:margin-left="0.991cm"/>
        </style:list-level-properties>
      </text:list-level-style-number>
      <text:list-level-style-bullet text:level="2" style:num-suffix="•" text:bullet-char="•">
        <style:list-level-properties text:list-level-position-and-space-mode="label-alignment">
          <style:list-level-label-alignment text:label-followed-by="listtab" fo:text-indent="-0.452cm" fo:margin-left="1.797cm"/>
        </style:list-level-properties>
      </text:list-level-style-bullet>
      <text:list-level-style-bullet text:level="3" style:num-suffix="•" text:bullet-char="•">
        <style:list-level-properties text:list-level-position-and-space-mode="label-alignment">
          <style:list-level-label-alignment text:label-followed-by="listtab" fo:text-indent="-0.452cm" fo:margin-left="2.609cm"/>
        </style:list-level-properties>
      </text:list-level-style-bullet>
      <text:list-level-style-bullet text:level="4" style:num-suffix="•" text:bullet-char="•">
        <style:list-level-properties text:list-level-position-and-space-mode="label-alignment">
          <style:list-level-label-alignment text:label-followed-by="listtab" fo:text-indent="-0.452cm" fo:margin-left="3.42cm"/>
        </style:list-level-properties>
      </text:list-level-style-bullet>
      <text:list-level-style-bullet text:level="5" style:num-suffix="•" text:bullet-char="•">
        <style:list-level-properties text:list-level-position-and-space-mode="label-alignment">
          <style:list-level-label-alignment text:label-followed-by="listtab" fo:text-indent="-0.452cm" fo:margin-left="4.232cm"/>
        </style:list-level-properties>
      </text:list-level-style-bullet>
      <text:list-level-style-bullet text:level="6" style:num-suffix="•" text:bullet-char="•">
        <style:list-level-properties text:list-level-position-and-space-mode="label-alignment">
          <style:list-level-label-alignment text:label-followed-by="listtab" fo:text-indent="-0.452cm" fo:margin-left="5.043cm"/>
        </style:list-level-properties>
      </text:list-level-style-bullet>
      <text:list-level-style-bullet text:level="7" style:num-suffix="•" text:bullet-char="•">
        <style:list-level-properties text:list-level-position-and-space-mode="label-alignment">
          <style:list-level-label-alignment text:label-followed-by="listtab" fo:text-indent="-0.452cm" fo:margin-left="5.853cm"/>
        </style:list-level-properties>
      </text:list-level-style-bullet>
      <text:list-level-style-bullet text:level="8" style:num-suffix="•" text:bullet-char="•">
        <style:list-level-properties text:list-level-position-and-space-mode="label-alignment">
          <style:list-level-label-alignment text:label-followed-by="listtab" fo:text-indent="-0.452cm" fo:margin-left="6.664cm"/>
        </style:list-level-properties>
      </text:list-level-style-bullet>
      <text:list-level-style-bullet text:level="9" style:num-suffix="•" text:bullet-char="•">
        <style:list-level-properties text:list-level-position-and-space-mode="label-alignment">
          <style:list-level-label-alignment text:label-followed-by="listtab" fo:text-indent="-0.452cm" fo:margin-left="7.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12">
        <style:list-level-properties text:list-level-position-and-space-mode="label-alignment">
          <style:list-level-label-alignment text:label-followed-by="listtab" fo:text-indent="-0.423cm" fo:margin-left="0.917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73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55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37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189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008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824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643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4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423cm" fo:margin-left="0.917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73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55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37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189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008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824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643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4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T1" style:family="text">
      <style:text-properties fo:color="#231f20" style:font-name="Myriad Pro" fo:font-size="9.5pt" fo:font-style="italic" style:font-size-asian="9.5pt" style:font-style-asian="italic" style:text-scale="90%"/>
    </style:style>
    <style:style style:name="MT2" style:family="text">
      <style:text-properties fo:color="#231f20" style:font-name="Myriad Pro" fo:font-size="9pt" fo:font-style="italic" style:font-size-asian="9pt" style:font-style-asian="italic" style:text-scale="95%"/>
    </style:style>
    <style:style style:name="MT3" style:family="text">
      <style:text-properties fo:color="#231f20" style:font-name="Myriad Pro" fo:font-size="9pt" fo:font-style="italic" fo:font-weight="bold" style:font-size-asian="9pt" style:font-style-asian="italic" style:font-weight-asian="bold"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907cm" fo:margin-bottom="1.027cm" fo:margin-left="2.011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7.94cm" style:num-format="1" style:print-orientation="portrait" fo:margin-top="0.907cm" fo:margin-bottom="1.027cm" fo:margin-left="0.6cm" fo:margin-right="2.0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15.328cm" svg:y1="1.385cm" svg:x2="19.598cm" svg:y2="1.385cm"><text:p/></draw:line><draw:frame draw:style-name="Mfr1" text:anchor-type="char" svg:x="15.288cm" svg:y="0.871cm" svg:width="4.353cm" svg:height="0.474cm" draw:z-index="1"><draw:text-box><text:p text:style-name="MP3"><text:span text:style-name="MT1">Immunotherapy of cervical cancer</text:span></text:p></draw:text-box></draw:frame></text:p>
      </style:header>
      <style:header-left>
        <text:p text:style-name="MP1"><draw:line text:anchor-type="char" draw:z-index="2" draw:style-name="Mgr1" draw:text-style-name="MP2" svg:x1="1.401cm" svg:y1="1.385cm" svg:x2="7.199cm" svg:y2="1.385cm"><text:p/></draw:line><draw:frame draw:style-name="Mfr1" text:anchor-type="char" svg:x="1.365cm" svg:y="0.871cm" svg:width="5.886cm" svg:height="0.474cm" draw:z-index="3"><draw:text-box><text:p text:style-name="MP3"><text:span text:style-name="MT1">Rudolf Klimek, Marek Klimek, Dariusz <text:s/>Jasiczek</text:span></text:p></draw:text-box></draw:frame></text:p>
      </style:header-left>
      <style:footer>
        <text:p text:style-name="MP1"><draw:line text:anchor-type="char" draw:z-index="6" draw:style-name="Mgr1" draw:text-style-name="MP2" svg:x1="2.2cm" svg:y1="26.645cm" svg:x2="13.761cm" svg:y2="26.645cm"><text:p/></draw:line><draw:frame draw:style-name="Mfr1" text:anchor-type="char" svg:x="19.514cm" svg:y="26.525cm" svg:width="0.751cm" svg:height="0.67cm" draw:z-index="5"><draw:text-box><text:p text:style-name="MP4"><text:page-number text:select-page="current">381</text:page-number></text:p></draw:text-box></draw:frame><draw:frame draw:style-name="Mfr1" text:anchor-type="char" svg:x="2.164cm" svg:y="26.651cm" svg:width="11.647cm" svg:height="0.464cm" draw:z-index="4"><draw:text-box><text:p text:style-name="MP3"><text:span text:style-name="MT2">Neuroendocrinology Letters Vol. 32 No. 4 2011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7" draw:style-name="Mgr1" draw:text-style-name="MP2" svg:x1="9.098cm" svg:y1="26.645cm" svg:x2="18.799cm" svg:y2="26.645cm"><text:p/></draw:line><draw:frame draw:style-name="Mfr1" text:anchor-type="char" svg:x="0.737cm" svg:y="26.525cm" svg:width="0.727cm" svg:height="0.67cm" draw:z-index="8"><draw:text-box><text:p text:style-name="MP4"><text:page-number text:select-page="current">382</text:page-number></text:p></draw:text-box></draw:frame><draw:frame draw:style-name="Mfr1" text:anchor-type="char" svg:x="9.056cm" svg:y="26.651cm" svg:width="9.788cm" svg:height="0.464cm" draw:z-index="9"><draw:text-box><text:p text:style-name="MP3"><text:span text:style-name="MT2">Copyright © 2011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2" style:page-layout-name="Mpm3">
      <style:header>
        <text:p text:style-name="MP1"><draw:line text:anchor-type="char" draw:z-index="25" draw:style-name="Mgr1" draw:text-style-name="MP2" svg:x1="15.328cm" svg:y1="1.385cm" svg:x2="19.598cm" svg:y2="1.385cm"><text:p/></draw:line><draw:frame draw:style-name="Mfr1" text:anchor-type="char" svg:x="15.288cm" svg:y="0.871cm" svg:width="4.353cm" svg:height="0.474cm" draw:z-index="26"><draw:text-box><text:p text:style-name="MP3"><text:span text:style-name="MT1">Immunotherapy of cervical cancer</text:span></text:p></draw:text-box></draw:frame></text:p>
      </style:header>
      <style:header-left>
        <text:p text:style-name="MP1"><draw:line text:anchor-type="char" draw:z-index="28" draw:style-name="Mgr1" draw:text-style-name="MP2" svg:x1="1.401cm" svg:y1="1.385cm" svg:x2="7.199cm" svg:y2="1.385cm"><text:p/></draw:line><draw:frame draw:style-name="Mfr1" text:anchor-type="char" svg:x="1.365cm" svg:y="0.871cm" svg:width="5.886cm" svg:height="0.474cm" draw:z-index="27"><draw:text-box><text:p text:style-name="MP3"><text:span text:style-name="MT1">Rudolf Klimek, Marek Klimek, Dariusz <text:s/>Jasiczek</text:span></text:p></draw:text-box></draw:frame></text:p>
      </style:header-left>
      <style:footer>
        <text:p text:style-name="MP1"><draw:line text:anchor-type="char" draw:z-index="29" draw:style-name="Mgr1" draw:text-style-name="MP2" svg:x1="2.2cm" svg:y1="26.645cm" svg:x2="13.761cm" svg:y2="26.645cm"><text:p/></draw:line><draw:frame draw:style-name="Mfr1" text:anchor-type="char" svg:x="19.514cm" svg:y="26.525cm" svg:width="0.751cm" svg:height="0.67cm" draw:z-index="33"><draw:text-box><text:p text:style-name="MP4"><text:page-number text:select-page="current">383</text:page-number></text:p></draw:text-box></draw:frame><draw:frame draw:style-name="Mfr1" text:anchor-type="char" svg:x="2.164cm" svg:y="26.651cm" svg:width="11.647cm" svg:height="0.464cm" draw:z-index="34"><draw:text-box><text:p text:style-name="MP3"><text:span text:style-name="MT2">Neuroendocrinology Letters Vol. 32 No. 4 2011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32" draw:style-name="Mgr1" draw:text-style-name="MP2" svg:x1="9.098cm" svg:y1="26.645cm" svg:x2="18.799cm" svg:y2="26.645cm"><text:p/></draw:line><draw:frame draw:style-name="Mfr1" text:anchor-type="char" svg:x="0.737cm" svg:y="26.525cm" svg:width="0.727cm" svg:height="0.67cm" draw:z-index="31"><draw:text-box><text:p text:style-name="MP4"><text:page-number text:select-page="current">384</text:page-number></text:p></draw:text-box></draw:frame><draw:frame draw:style-name="Mfr1" text:anchor-type="char" svg:x="9.056cm" svg:y="26.651cm" svg:width="9.788cm" svg:height="0.464cm" draw:z-index="30"><draw:text-box><text:p text:style-name="MP3"><text:span text:style-name="MT2">Copyright © 2011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3" style:page-layout-name="Mpm2">
      <style:header>
        <text:p text:style-name="MP1"><draw:line text:anchor-type="char" draw:z-index="43" draw:style-name="Mgr1" draw:text-style-name="MP2" svg:x1="15.328cm" svg:y1="1.385cm" svg:x2="19.598cm" svg:y2="1.385cm"><text:p/></draw:line><draw:frame draw:style-name="Mfr1" text:anchor-type="char" svg:x="15.288cm" svg:y="0.871cm" svg:width="4.353cm" svg:height="0.474cm" draw:z-index="38"><draw:text-box><text:p text:style-name="MP3"><text:span text:style-name="MT1">Immunotherapy of cervical cancer</text:span></text:p></draw:text-box></draw:frame></text:p>
      </style:header>
      <style:header-left>
        <text:p text:style-name="MP1"><draw:line text:anchor-type="char" draw:z-index="49" draw:style-name="Mgr1" draw:text-style-name="MP2" svg:x1="1.401cm" svg:y1="1.385cm" svg:x2="7.199cm" svg:y2="1.385cm"><text:p/></draw:line><draw:frame draw:style-name="Mfr1" text:anchor-type="char" svg:x="1.365cm" svg:y="0.871cm" svg:width="5.886cm" svg:height="0.474cm" draw:z-index="44"><draw:text-box><text:p text:style-name="MP3"><text:span text:style-name="MT1">Rudolf Klimek, Marek Klimek, Dariusz <text:s/>Jasiczek</text:span></text:p></draw:text-box></draw:frame></text:p>
      </style:header-left>
      <style:footer>
        <text:p text:style-name="MP1"><draw:line text:anchor-type="char" draw:z-index="50" draw:style-name="Mgr1" draw:text-style-name="MP2" svg:x1="2.2cm" svg:y1="26.645cm" svg:x2="13.761cm" svg:y2="26.645cm"><text:p/></draw:line><draw:frame draw:style-name="Mfr1" text:anchor-type="char" svg:x="19.514cm" svg:y="26.525cm" svg:width="0.751cm" svg:height="0.67cm" draw:z-index="41"><draw:text-box><text:p text:style-name="MP4"><text:page-number text:select-page="current">387</text:page-number></text:p></draw:text-box></draw:frame><draw:frame draw:style-name="Mfr1" text:anchor-type="char" svg:x="2.164cm" svg:y="26.651cm" svg:width="11.647cm" svg:height="0.464cm" draw:z-index="40"><draw:text-box><text:p text:style-name="MP3"><text:span text:style-name="MT2">Neuroendocrinology Letters Vol. 32 No. 4 2011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65" draw:style-name="Mgr1" draw:text-style-name="MP2" svg:x1="9.098cm" svg:y1="26.645cm" svg:x2="18.799cm" svg:y2="26.645cm"><text:p/></draw:line><draw:frame draw:style-name="Mfr1" text:anchor-type="char" svg:x="0.737cm" svg:y="26.525cm" svg:width="0.727cm" svg:height="0.67cm" draw:z-index="55"><draw:text-box><text:p text:style-name="MP4"><text:page-number text:select-page="current">386</text:page-number></text:p></draw:text-box></draw:frame><draw:frame draw:style-name="Mfr1" text:anchor-type="char" svg:x="9.056cm" svg:y="26.651cm" svg:width="9.788cm" svg:height="0.464cm" draw:z-index="53"><draw:text-box><text:p text:style-name="MP3"><text:span text:style-name="MT2">Copyright © 2011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4" style:page-layout-name="Mpm3">
      <style:header>
        <text:p text:style-name="MP1"><draw:line text:anchor-type="char" draw:z-index="66" draw:style-name="Mgr1" draw:text-style-name="MP2" svg:x1="15.328cm" svg:y1="1.385cm" svg:x2="19.598cm" svg:y2="1.385cm"><text:p/></draw:line><draw:frame draw:style-name="Mfr1" text:anchor-type="char" svg:x="15.288cm" svg:y="0.871cm" svg:width="4.353cm" svg:height="0.474cm" draw:z-index="52"><draw:text-box><text:p text:style-name="MP3"><text:span text:style-name="MT1">Immunotherapy of cervical cancer</text:span></text:p></draw:text-box></draw:frame></text:p>
      </style:header>
      <style:header-left>
        <text:p text:style-name="MP1"><draw:line text:anchor-type="char" draw:z-index="67" draw:style-name="Mgr1" draw:text-style-name="MP2" svg:x1="1.401cm" svg:y1="1.385cm" svg:x2="7.199cm" svg:y2="1.385cm"><text:p/></draw:line><draw:frame draw:style-name="Mfr1" text:anchor-type="char" svg:x="1.365cm" svg:y="0.871cm" svg:width="5.886cm" svg:height="0.474cm" draw:z-index="46"><draw:text-box><text:p text:style-name="MP3"><text:span text:style-name="MT1">Rudolf Klimek, Marek Klimek, Dariusz <text:s/>Jasiczek</text:span></text:p></draw:text-box></draw:frame></text:p>
      </style:header-left>
      <style:footer>
        <text:p text:style-name="MP1"><draw:line text:anchor-type="char" draw:z-index="73" draw:style-name="Mgr1" draw:text-style-name="MP2" svg:x1="2.2cm" svg:y1="26.645cm" svg:x2="13.761cm" svg:y2="26.645cm"><text:p/></draw:line><draw:frame draw:style-name="Mfr1" text:anchor-type="char" svg:x="19.514cm" svg:y="26.525cm" svg:width="0.751cm" svg:height="0.67cm" draw:z-index="63"><draw:text-box><text:p text:style-name="MP4"><text:page-number text:select-page="current">389</text:page-number></text:p></draw:text-box></draw:frame><draw:frame draw:style-name="Mfr1" text:anchor-type="char" svg:x="2.164cm" svg:y="26.651cm" svg:width="11.647cm" svg:height="0.464cm" draw:z-index="58"><draw:text-box><text:p text:style-name="MP3"><text:span text:style-name="MT2">Neuroendocrinology Letters Vol. 32 No. 4 2011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74" draw:style-name="Mgr1" draw:text-style-name="MP2" svg:x1="9.098cm" svg:y1="26.645cm" svg:x2="18.799cm" svg:y2="26.645cm"><text:p/></draw:line><draw:frame draw:style-name="Mfr1" text:anchor-type="char" svg:x="0.737cm" svg:y="26.525cm" svg:width="0.727cm" svg:height="0.67cm" draw:z-index="45"><draw:text-box><text:p text:style-name="MP4"><text:page-number text:select-page="current">388</text:page-number></text:p></draw:text-box></draw:frame><draw:frame draw:style-name="Mfr1" text:anchor-type="char" svg:x="9.056cm" svg:y="26.651cm" svg:width="9.788cm" svg:height="0.464cm" draw:z-index="48"><draw:text-box><text:p text:style-name="MP3"><text:span text:style-name="MT2">Copyright © 2011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5" style:page-layout-name="Mpm2">
      <style:header>
        <text:p text:style-name="MP1"><draw:line text:anchor-type="char" draw:z-index="81" draw:style-name="Mgr1" draw:text-style-name="MP2" svg:x1="15.328cm" svg:y1="1.385cm" svg:x2="19.598cm" svg:y2="1.385cm"><text:p/></draw:line><draw:frame draw:style-name="Mfr1" text:anchor-type="char" svg:x="15.288cm" svg:y="0.871cm" svg:width="4.353cm" svg:height="0.474cm" draw:z-index="47"><draw:text-box><text:p text:style-name="MP3"><text:span text:style-name="MT1">Immunotherapy of cervical cancer</text:span></text:p></draw:text-box></draw:frame></text:p>
      </style:header>
      <style:header-left>
        <text:p text:style-name="MP1"><draw:line text:anchor-type="char" draw:z-index="82" draw:style-name="Mgr1" draw:text-style-name="MP2" svg:x1="1.401cm" svg:y1="1.385cm" svg:x2="7.199cm" svg:y2="1.385cm"><text:p/></draw:line><draw:frame draw:style-name="Mfr1" text:anchor-type="char" svg:x="1.365cm" svg:y="0.871cm" svg:width="5.886cm" svg:height="0.474cm" draw:z-index="64"><draw:text-box><text:p text:style-name="MP3"><text:span text:style-name="MT1">Rudolf Klimek, Marek Klimek, Dariusz <text:s/>Jasiczek</text:span></text:p></draw:text-box></draw:frame></text:p>
      </style:header-left>
      <style:footer>
        <text:p text:style-name="MP1"><draw:line text:anchor-type="char" draw:z-index="83" draw:style-name="Mgr1" draw:text-style-name="MP2" svg:x1="2.2cm" svg:y1="26.645cm" svg:x2="13.761cm" svg:y2="26.645cm"><text:p/></draw:line><draw:frame draw:style-name="Mfr1" text:anchor-type="char" svg:x="19.514cm" svg:y="26.525cm" svg:width="0.751cm" svg:height="0.67cm" draw:z-index="69"><draw:text-box><text:p text:style-name="MP4"><text:page-number text:select-page="current">391</text:page-number></text:p></draw:text-box></draw:frame><draw:frame draw:style-name="Mfr1" text:anchor-type="char" svg:x="2.164cm" svg:y="26.651cm" svg:width="11.647cm" svg:height="0.464cm" draw:z-index="51"><draw:text-box><text:p text:style-name="MP3"><text:span text:style-name="MT2">Neuroendocrinology Letters Vol. 32 No. 4 2011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85" draw:style-name="Mgr1" draw:text-style-name="MP2" svg:x1="9.098cm" svg:y1="26.645cm" svg:x2="18.799cm" svg:y2="26.645cm"><text:p/></draw:line><draw:frame draw:style-name="Mfr1" text:anchor-type="char" svg:x="0.737cm" svg:y="26.525cm" svg:width="0.727cm" svg:height="0.67cm" draw:z-index="76"><draw:text-box><text:p text:style-name="MP4"><text:page-number text:select-page="current">390</text:page-number></text:p></draw:text-box></draw:frame><draw:frame draw:style-name="Mfr1" text:anchor-type="char" svg:x="9.056cm" svg:y="26.651cm" svg:width="9.788cm" svg:height="0.464cm" draw:z-index="70"><draw:text-box><text:p text:style-name="MP3"><text:span text:style-name="MT2">Copyright © 2011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6" style:page-layout-name="Mpm3">
      <style:header>
        <text:p text:style-name="MP1"><draw:line text:anchor-type="char" draw:z-index="86" draw:style-name="Mgr1" draw:text-style-name="MP2" svg:x1="15.328cm" svg:y1="1.385cm" svg:x2="19.598cm" svg:y2="1.385cm"><text:p/></draw:line><draw:frame draw:style-name="Mfr1" text:anchor-type="char" svg:x="15.288cm" svg:y="0.871cm" svg:width="4.353cm" svg:height="0.474cm" draw:z-index="60"><draw:text-box><text:p text:style-name="MP3"><text:span text:style-name="MT1">Immunotherapy of cervical cancer</text:span></text:p></draw:text-box></draw:frame></text:p>
      </style:header>
      <style:header-left>
        <text:p text:style-name="MP1"><draw:line text:anchor-type="char" draw:z-index="87" draw:style-name="Mgr1" draw:text-style-name="MP2" svg:x1="1.401cm" svg:y1="1.385cm" svg:x2="7.199cm" svg:y2="1.385cm"><text:p/></draw:line><draw:frame draw:style-name="Mfr1" text:anchor-type="char" svg:x="1.365cm" svg:y="0.871cm" svg:width="5.886cm" svg:height="0.474cm" draw:z-index="54"><draw:text-box><text:p text:style-name="MP3"><text:span text:style-name="MT1">Rudolf Klimek, Marek Klimek, Dariusz <text:s/>Jasiczek</text:span></text:p></draw:text-box></draw:frame></text:p>
      </style:header-left>
      <style:footer>
        <text:p text:style-name="MP1"><draw:line text:anchor-type="char" draw:z-index="88" draw:style-name="Mgr1" draw:text-style-name="MP2" svg:x1="2.2cm" svg:y1="26.645cm" svg:x2="13.761cm" svg:y2="26.645cm"><text:p/></draw:line><draw:frame draw:style-name="Mfr1" text:anchor-type="char" svg:x="19.514cm" svg:y="26.525cm" svg:width="0.751cm" svg:height="0.67cm" draw:z-index="72"><draw:text-box><text:p text:style-name="MP4"><text:page-number text:select-page="current">393</text:page-number></text:p></draw:text-box></draw:frame><draw:frame draw:style-name="Mfr1" text:anchor-type="char" svg:x="2.164cm" svg:y="26.651cm" svg:width="11.647cm" svg:height="0.464cm" draw:z-index="68"><draw:text-box><text:p text:style-name="MP3"><text:span text:style-name="MT2">Neuroendocrinology Letters Vol. 32 No. 4 2011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89" draw:style-name="Mgr1" draw:text-style-name="MP2" svg:x1="9.098cm" svg:y1="26.645cm" svg:x2="18.799cm" svg:y2="26.645cm"><text:p/></draw:line><draw:frame draw:style-name="Mfr1" text:anchor-type="char" svg:x="0.737cm" svg:y="26.525cm" svg:width="0.727cm" svg:height="0.67cm" draw:z-index="61"><draw:text-box><text:p text:style-name="MP4"><text:page-number text:select-page="current">392</text:page-number></text:p></draw:text-box></draw:frame><draw:frame draw:style-name="Mfr1" text:anchor-type="char" svg:x="9.056cm" svg:y="26.651cm" svg:width="9.788cm" svg:height="0.464cm" draw:z-index="62"><draw:text-box><text:p text:style-name="MP3"><text:span text:style-name="MT2">Copyright © 2011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7" style:page-layout-name="Mpm2">
      <style:header>
        <text:p text:style-name="MP1"><draw:line text:anchor-type="char" draw:z-index="91" draw:style-name="Mgr1" draw:text-style-name="MP2" svg:x1="15.328cm" svg:y1="1.385cm" svg:x2="19.598cm" svg:y2="1.385cm"><text:p/></draw:line><draw:frame draw:style-name="Mfr1" text:anchor-type="char" svg:x="15.288cm" svg:y="0.871cm" svg:width="4.353cm" svg:height="0.474cm" draw:z-index="59"><draw:text-box><text:p text:style-name="MP3"><text:span text:style-name="MT1">Immunotherapy of cervical cancer</text:span></text:p></draw:text-box></draw:frame></text:p>
      </style:header>
      <style:header-left>
        <text:p text:style-name="MP1"><draw:line text:anchor-type="char" draw:z-index="92" draw:style-name="Mgr1" draw:text-style-name="MP2" svg:x1="1.401cm" svg:y1="1.385cm" svg:x2="7.199cm" svg:y2="1.385cm"><text:p/></draw:line><draw:frame draw:style-name="Mfr1" text:anchor-type="char" svg:x="1.365cm" svg:y="0.871cm" svg:width="5.886cm" svg:height="0.474cm" draw:z-index="71"><draw:text-box><text:p text:style-name="MP3"><text:span text:style-name="MT1">Rudolf Klimek, Marek Klimek, Dariusz <text:s/>Jasiczek</text:span></text:p></draw:text-box></draw:frame></text:p>
      </style:header-left>
      <style:footer>
        <text:p text:style-name="MP1"><draw:line text:anchor-type="char" draw:z-index="93" draw:style-name="Mgr1" draw:text-style-name="MP2" svg:x1="2.2cm" svg:y1="26.645cm" svg:x2="13.761cm" svg:y2="26.645cm"><text:p/></draw:line><draw:frame draw:style-name="Mfr1" text:anchor-type="char" svg:x="19.514cm" svg:y="26.525cm" svg:width="0.751cm" svg:height="0.67cm" draw:z-index="57"><draw:text-box><text:p text:style-name="MP4"><text:page-number text:select-page="current">395</text:page-number></text:p></draw:text-box></draw:frame><draw:frame draw:style-name="Mfr1" text:anchor-type="char" svg:x="2.164cm" svg:y="26.651cm" svg:width="11.647cm" svg:height="0.464cm" draw:z-index="56"><draw:text-box><text:p text:style-name="MP3"><text:span text:style-name="MT2">Neuroendocrinology Letters Vol. 32 No. 4 2011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94" draw:style-name="Mgr1" draw:text-style-name="MP2" svg:x1="9.098cm" svg:y1="26.645cm" svg:x2="18.799cm" svg:y2="26.645cm"><text:p/></draw:line><draw:frame draw:style-name="Mfr1" text:anchor-type="char" svg:x="0.737cm" svg:y="26.525cm" svg:width="0.727cm" svg:height="0.67cm" draw:z-index="79"><draw:text-box><text:p text:style-name="MP4"><text:page-number text:select-page="current">394</text:page-number></text:p></draw:text-box></draw:frame><draw:frame draw:style-name="Mfr1" text:anchor-type="char" svg:x="9.056cm" svg:y="26.651cm" svg:width="9.788cm" svg:height="0.464cm" draw:z-index="75"><draw:text-box><text:p text:style-name="MP3"><text:span text:style-name="MT2">Copyright © 2011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8" style:page-layout-name="Mpm3">
      <style:header>
        <text:p text:style-name="MP1"><draw:line text:anchor-type="char" draw:z-index="95" draw:style-name="Mgr1" draw:text-style-name="MP2" svg:x1="15.328cm" svg:y1="1.385cm" svg:x2="19.598cm" svg:y2="1.385cm"><text:p/></draw:line><draw:frame draw:style-name="Mfr1" text:anchor-type="char" svg:x="15.288cm" svg:y="0.871cm" svg:width="4.353cm" svg:height="0.474cm" draw:z-index="78"><draw:text-box><text:p text:style-name="MP3"><text:span text:style-name="MT1">Immunotherapy of cervical cancer</text:span></text:p></draw:text-box></draw:frame></text:p>
      </style:header>
      <style:header-left>
        <text:p text:style-name="MP1"><draw:line text:anchor-type="char" draw:z-index="96" draw:style-name="Mgr1" draw:text-style-name="MP2" svg:x1="1.401cm" svg:y1="1.385cm" svg:x2="7.199cm" svg:y2="1.385cm"><text:p/></draw:line><draw:frame draw:style-name="Mfr1" text:anchor-type="char" svg:x="1.365cm" svg:y="0.871cm" svg:width="5.886cm" svg:height="0.474cm" draw:z-index="0"><draw:text-box><text:p text:style-name="MP3"><text:span text:style-name="MT1">Rudolf Klimek, Marek Klimek, Dariusz <text:s/>Jasiczek</text:span></text:p></draw:text-box></draw:frame></text:p>
      </style:header-left>
      <style:footer>
        <text:p text:style-name="MP1"><draw:line text:anchor-type="char" draw:z-index="97" draw:style-name="Mgr1" draw:text-style-name="MP2" svg:x1="2.2cm" svg:y1="26.645cm" svg:x2="13.761cm" svg:y2="26.645cm"><text:p/></draw:line><draw:frame draw:style-name="Mfr1" text:anchor-type="char" svg:x="19.514cm" svg:y="26.525cm" svg:width="0.751cm" svg:height="0.67cm" draw:z-index="90"><draw:text-box><text:p text:style-name="MP4"><text:page-number text:select-page="current">395</text:page-number></text:p></draw:text-box></draw:frame><draw:frame draw:style-name="Mfr1" text:anchor-type="char" svg:x="2.164cm" svg:y="26.651cm" svg:width="11.647cm" svg:height="0.464cm" draw:z-index="84"><draw:text-box><text:p text:style-name="MP3"><text:span text:style-name="MT2">Neuroendocrinology Letters Vol. 32 No. 4 2011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98" draw:style-name="Mgr1" draw:text-style-name="MP2" svg:x1="9.098cm" svg:y1="26.645cm" svg:x2="18.799cm" svg:y2="26.645cm"><text:p/></draw:line><draw:frame draw:style-name="Mfr1" text:anchor-type="char" svg:x="0.737cm" svg:y="26.525cm" svg:width="0.727cm" svg:height="0.67cm" draw:z-index="0"><draw:text-box><text:p text:style-name="MP4"><text:page-number text:select-page="current">396</text:page-number></text:p></draw:text-box></draw:frame><draw:frame draw:style-name="Mfr1" text:anchor-type="char" svg:x="9.056cm" svg:y="26.651cm" svg:width="9.788cm" svg:height="0.464cm" draw:z-index="0"><draw:text-box><text:p text:style-name="MP3"><text:span text:style-name="MT2">Copyright © 2011 Neuroendocrinology Letters ISSN 0172–780X • </text:span><text:a xlink:type="simple" xlink:href="http://www.nel.edu/" text:style-name="Default_20_Style" text:visited-style-name="Default_20_Style"><text:span text:style-name="MT3">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udolf Klimek</meta:initial-creator>
    <meta:keyword>cervical</meta:keyword>
    <meta:keyword>cancer</meta:keyword>
    <meta:keyword>vaccination</meta:keyword>
    <meta:keyword>lactovaginal</meta:keyword>
    <meta:keyword>immunopotentialization</meta:keyword>
    <meta:keyword>prophylaxis</meta:keyword>
    <dc:subject>neuroendokrynologia, nauki medyczne</dc:subject>
    <dc:title>Immunotherapy of cervical cancer as a biological dissipative structure</dc:title>
    <meta:creation-date>2020-04-30T12:40:56</meta:creation-date>
    <dc:date>2020-04-30T12:40:56</dc:date>
    <meta:editing-duration>P0D</meta:editing-duration>
    <meta:generator>LibreOffice/6.4.1.2$Windows_X86_64 LibreOffice_project/4d224e95b98b138af42a64d84056446d09082932</meta:generator>
    <meta:document-statistic meta:table-count="0" meta:image-count="0" meta:object-count="0" meta:page-count="17" meta:paragraph-count="284" meta:word-count="7802" meta:character-count="51845" meta:non-whitespace-character-count="44271"/>
    <meta:user-defined meta:name="AppVersion">12.0000</meta:user-defined>
    <meta:user-defined meta:name="Created" meta:value-type="date">2011-09-12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