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3">
      <style:text-properties style:text-position="25%" fo:color="#000000"/>
    </style:style>
    <style:style style:family="text" style:name="T3" style:display-name="T3" style:parent-style-name="CharStyle4">
      <style:text-properties fo:color="#000000"/>
    </style:style>
    <style:style style:family="text" style:name="T4" style:display-name="T4" style:parent-style-name="CharStyle3">
      <style:text-properties fo:language="de" style:language-asian="de" style:language-complex="de" fo:country="DE" style:country-asian="DE" style:country-complex="DE" fo:color="#000000"/>
    </style:style>
    <style:style style:family="text" style:name="T5" style:display-name="T5" style:parent-style-name="CharStyle6">
      <style:text-properties fo:language="es" style:language-asian="es" style:language-complex="es" fo:country="ES" style:country-asian="ES" style:country-complex="ES" fo:color="#000000"/>
    </style:style>
    <style:style style:family="text" style:name="T6" style:display-name="T6" style:parent-style-name="CharStyle6">
      <style:text-properties fo:color="#000000"/>
    </style:style>
    <style:style style:family="text" style:name="T7" style:display-name="T7" style:parent-style-name="CharStyle8">
      <style:text-properties fo:color="#000000"/>
    </style:style>
    <style:style style:family="text" style:name="T8" style:display-name="T8" style:parent-style-name="CharStyle9">
      <style:text-properties fo:color="#000000"/>
    </style:style>
    <style:style style:family="text" style:name="T9" style:display-name="T9" style:parent-style-name="CharStyle11">
      <style:text-properties fo:color="#000000"/>
    </style:style>
    <style:style style:family="text" style:name="T10" style:display-name="T10" style:parent-style-name="CharStyle12">
      <style:text-properties fo:color="#000000"/>
    </style:style>
    <style:style style:family="text" style:name="T11" style:display-name="T11" style:parent-style-name="CharStyle14">
      <style:text-properties style:text-position="25%" fo:color="#000000"/>
    </style:style>
    <style:style style:family="text" style:name="T12" style:display-name="T12" style:parent-style-name="CharStyle14">
      <style:text-properties fo:color="#000000"/>
    </style:style>
    <style:style style:family="text" style:name="T13" style:display-name="T13" style:parent-style-name="CharStyle15">
      <style:text-properties fo:color="#000000"/>
    </style:style>
    <style:style style:family="text" style:name="T15" style:display-name="T15" style:parent-style-name="CharStyle12">
      <style:text-properties style:text-position="25%" fo:color="#000000"/>
    </style:style>
    <style:style style:family="text" style:name="T16" style:display-name="T16" style:parent-style-name="CharStyle6">
      <style:text-properties style:text-position="25%" fo:color="#000000"/>
    </style:style>
    <style:style style:family="text" style:name="T17" style:display-name="T17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2">
      <style:text-properties fo:language="de" style:language-asian="de" style:language-complex="de" fo:country="DE" style:country-asian="DE" style:country-complex="DE" fo:color="#000000"/>
    </style:style>
    <style:style style:family="paragraph" style:name="P3" style:display-name="P3" style:parent-style-name="Style2">
      <style:paragraph-properties fo:background-color="transparent" style:line-height-at-least="0.382cm" fo:margin-left="0.000cm" fo:text-indent="0.000cm" fo:text-align="left" style:page-number="auto"/>
      <style:text-properties/>
    </style:style>
    <style:style style:family="paragraph" style:name="P4" style:display-name="P4" style:parent-style-name="Style2">
      <style:paragraph-properties fo:background-color="transparent" style:line-height-at-least="0.382cm" fo:margin-left="0.000cm" fo:text-indent="0.000cm" fo:text-align="left" style:page-number="auto"/>
      <style:text-properties/>
    </style:style>
    <style:style style:family="paragraph" style:name="P5" style:display-name="P5" style:parent-style-name="Style2">
      <style:paragraph-properties fo:background-color="transparent" style:line-height-at-least="0.382cm" fo:margin-left="0.000cm" fo:text-indent="0.000cm" fo:text-align="left" style:page-number="auto"/>
      <style:text-properties/>
    </style:style>
    <style:style style:family="paragraph" style:name="P6" style:display-name="P6" style:parent-style-name="Style2">
      <style:paragraph-properties fo:background-color="transparent" style:line-height-at-least="0.382cm" fo:margin-left="0.000cm" fo:text-indent="0.000cm" fo:text-align="left" style:page-number="auto"/>
      <style:text-properties/>
    </style:style>
    <style:style style:family="paragraph" style:name="P7" style:display-name="P7" style:parent-style-name="Style2">
      <style:paragraph-properties fo:background-color="transparent" style:line-height-at-least="0.381cm" fo:margin-left="0.000cm" fo:text-indent="0.000cm" fo:text-align="left" style:page-number="auto"/>
      <style:text-properties/>
    </style:style>
    <style:style style:family="paragraph" style:name="P8" style:display-name="P8" style:parent-style-name="Style2">
      <style:paragraph-properties fo:background-color="transparent" style:line-height-at-least="0.381cm" fo:margin-left="0.000cm" fo:text-indent="0.000cm" fo:text-align="left" style:page-number="auto"/>
      <style:text-properties/>
    </style:style>
    <style:style style:family="paragraph" style:name="P9" style:display-name="P9" style:parent-style-name="Style2">
      <style:paragraph-properties fo:background-color="transparent" style:line-height-at-least="0.381cm" fo:margin-left="0.000cm" fo:text-indent="0.000cm" fo:text-align="left" style:page-number="auto"/>
      <style:text-properties/>
    </style:style>
    <style:style style:family="paragraph" style:name="P10" style:display-name="P10" style:parent-style-name="Style2">
      <style:paragraph-properties fo:background-color="transparent" style:line-height-at-least="0.384cm" fo:margin-left="0.000cm" fo:text-indent="0.000cm" fo:text-align="left" style:page-number="auto"/>
      <style:text-properties/>
    </style:style>
    <style:style style:family="paragraph" style:name="P11" style:display-name="P11" style:parent-style-name="Style2">
      <style:paragraph-properties fo:background-color="transparent" style:line-height-at-least="0.384cm" fo:margin-left="0.000cm" fo:text-indent="0.000cm" fo:text-align="left" style:page-number="auto"/>
      <style:text-properties/>
    </style:style>
    <style:style style:family="paragraph" style:name="P12" style:display-name="P12" style:parent-style-name="Style2">
      <style:paragraph-properties fo:background-color="transparent" style:line-height-at-least="0.384cm" fo:margin-left="0.000cm" fo:text-indent="0.000cm" fo:text-align="left" style:page-number="auto"/>
      <style:text-properties/>
    </style:style>
    <style:style style:family="paragraph" style:name="P13" style:display-name="P13" style:parent-style-name="Style2">
      <style:paragraph-properties fo:background-color="transparent" style:line-height-at-least="0.384cm" fo:margin-left="0.000cm" fo:text-indent="0.000cm" fo:text-align="left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14" style:display-name="P14" style:parent-style-name="Style2">
      <style:paragraph-properties fo:background-color="transparent" style:line-height-at-least="0.384cm" fo:margin-left="0.000cm" fo:text-indent="0.000cm" fo:text-align="left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15" style:display-name="P15" style:parent-style-name="Style2">
      <style:paragraph-properties fo:background-color="transparent" style:line-height-at-least="0.384cm" fo:margin-left="0.000cm" fo:text-indent="0.000cm" fo:text-align="left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16" style:display-name="P16" style:parent-style-name="Style2">
      <style:paragraph-properties fo:background-color="transparent" style:line-height-at-least="0.373cm" fo:margin-left="0.000cm" fo:text-indent="0.000cm" fo:text-align="left" style:page-number="auto"/>
      <style:text-properties/>
    </style:style>
    <style:style style:family="paragraph" style:name="P17" style:display-name="P17" style:parent-style-name="Style2">
      <style:paragraph-properties fo:background-color="transparent" style:line-height-at-least="0.373cm" fo:margin-left="0.000cm" fo:text-indent="0.000cm" fo:text-align="left" style:page-number="auto"/>
      <style:text-properties/>
    </style:style>
    <style:style style:family="paragraph" style:name="P18" style:display-name="P18" style:parent-style-name="Style2">
      <style:paragraph-properties fo:background-color="transparent" style:line-height-at-least="0.373cm" fo:margin-left="0.000cm" fo:text-indent="0.000cm" fo:text-align="left" style:page-number="auto"/>
      <style:text-properties/>
    </style:style>
    <style:style style:family="paragraph" style:name="P19" style:display-name="P19" style:parent-style-name="Style2">
      <style:paragraph-properties fo:background-color="transparent" style:line-height-at-least="0.373cm" fo:margin-left="0.000cm" fo:text-indent="0.000cm" fo:text-align="left" style:page-number="auto"/>
      <style:text-properties/>
    </style:style>
    <style:style style:family="paragraph" style:name="P20" style:display-name="P20" style:parent-style-name="Style2">
      <style:paragraph-properties fo:background-color="transparent" style:line-height-at-least="0.373cm" fo:margin-left="0.000cm" fo:text-indent="0.000cm" fo:text-align="left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21" style:display-name="P21" style:parent-style-name="Style2">
      <style:paragraph-properties fo:background-color="transparent" style:line-height-at-least="0.385cm" fo:margin-left="0.000cm" fo:text-indent="0.000cm" fo:text-align="left" style:page-number="auto">
        <style:tab-stops>
          <style:tab-stop style:position="0.398cm" style:type="left"/>
        </style:tab-stops>
      </style:paragraph-properties>
      <style:text-properties/>
    </style:style>
    <style:style style:family="paragraph" style:name="P22" style:display-name="P22" style:parent-style-name="Style2">
      <style:paragraph-properties fo:background-color="transparent" style:line-height-at-least="0.385cm" fo:margin-left="0.000cm" fo:text-indent="0.000cm" fo:text-align="left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23" style:display-name="P23" style:parent-style-name="Style2">
      <style:paragraph-properties fo:background-color="transparent" style:line-height-at-least="0.382cm" fo:margin-left="0.000cm" fo:text-indent="0.635cm" fo:text-align="left" style:page-number="auto"/>
      <style:text-properties/>
    </style:style>
    <style:style style:family="paragraph" style:name="P24" style:display-name="P24" style:parent-style-name="Style2">
      <style:paragraph-properties fo:background-color="transparent" style:line-height-at-least="0.382cm" fo:margin-left="0.000cm" fo:text-indent="0.000cm" fo:text-align="left" style:page-number="auto"/>
      <style:text-properties/>
    </style:style>
    <style:style style:family="paragraph" style:name="P25" style:display-name="P25" style:parent-style-name="Style2">
      <style:paragraph-properties fo:background-color="transparent" style:line-height-at-least="0.382cm" fo:margin-left="0.000cm" fo:text-indent="0.000cm" fo:text-align="left" style:page-number="auto">
        <style:tab-stops>
          <style:tab-stop style:position="0.432cm" style:type="left"/>
        </style:tab-stops>
      </style:paragraph-properties>
      <style:text-properties/>
    </style:style>
    <style:style style:family="paragraph" style:name="P26" style:display-name="P26" style:parent-style-name="Style2">
      <style:paragraph-properties fo:background-color="transparent" style:line-height-at-least="0.382cm" fo:margin-left="0.000cm" fo:text-indent="0.000cm" fo:text-align="left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27" style:display-name="P27" style:parent-style-name="Style2">
      <style:paragraph-properties fo:background-color="transparent" style:line-height-at-least="0.384cm" fo:margin-left="0.000cm" fo:text-indent="0.000cm" fo:text-align="left" style:page-number="auto"/>
      <style:text-properties/>
    </style:style>
    <style:style style:family="paragraph" style:name="P28" style:display-name="P28" style:parent-style-name="Style2">
      <style:paragraph-properties fo:background-color="transparent" style:line-height-at-least="0.384cm" fo:margin-left="0.000cm" fo:text-indent="0.635cm" fo:text-align="left" style:page-number="auto"/>
      <style:text-properties/>
    </style:style>
    <style:style style:family="paragraph" style:name="P29" style:display-name="P29" style:parent-style-name="Style2">
      <style:paragraph-properties fo:background-color="transparent" style:line-height-at-least="0.381cm" fo:margin-left="0.000cm" fo:text-indent="0.000cm" fo:text-align="left" style:page-number="auto"/>
      <style:text-properties/>
    </style:style>
    <style:style style:family="paragraph" style:name="P30" style:display-name="P30" style:parent-style-name="Style2">
      <style:paragraph-properties fo:background-color="transparent" style:line-height-at-least="0.381cm" fo:margin-left="0.000cm" fo:text-indent="0.000cm" fo:text-align="left" style:page-number="auto"/>
      <style:text-properties/>
    </style:style>
    <style:style style:family="paragraph" style:name="P31" style:display-name="P31" style:parent-style-name="Style2">
      <style:paragraph-properties fo:background-color="transparent" style:line-height-at-least="0.381cm" fo:margin-left="0.000cm" fo:text-indent="0.000cm" fo:text-align="left" style:page-number="auto"/>
      <style:text-properties/>
    </style:style>
    <style:style style:family="paragraph" style:name="P32" style:display-name="P32" style:parent-style-name="Style2">
      <style:paragraph-properties fo:background-color="transparent" style:line-height-at-least="0.381cm" fo:margin-left="0.000cm" fo:text-indent="0.000cm" fo:text-align="left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33" style:display-name="P33" style:parent-style-name="Style2">
      <style:paragraph-properties fo:background-color="transparent" style:line-height-at-least="0.381cm" fo:margin-left="0.000cm" fo:text-indent="0.000cm" fo:text-align="left" style:page-number="auto">
        <style:tab-stops>
          <style:tab-stop style:position="0.440cm" style:type="left"/>
        </style:tab-stops>
      </style:paragraph-properties>
      <style:text-properties/>
    </style:style>
    <style:style style:family="paragraph" style:name="P34" style:display-name="P34" style:parent-style-name="Style2">
      <style:paragraph-properties fo:background-color="transparent" style:line-height-at-least="0.381cm" fo:margin-left="0.000cm" fo:text-indent="0.000cm" fo:text-align="left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35" style:display-name="P35" style:parent-style-name="Style2">
      <style:paragraph-properties fo:background-color="transparent" style:line-height-at-least="0.381cm" fo:margin-left="0.000cm" fo:text-indent="0.000cm" fo:text-align="left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36" style:display-name="P36" style:parent-style-name="Style2">
      <style:paragraph-properties fo:background-color="transparent" style:line-height-at-least="0.384cm" fo:margin-left="0.000cm" fo:text-indent="0.000cm" fo:text-align="left" style:page-number="auto"/>
      <style:text-properties/>
    </style:style>
    <style:style style:family="paragraph" style:name="P37" style:display-name="P37" style:parent-style-name="Style2">
      <style:paragraph-properties fo:background-color="transparent" style:line-height-at-least="0.384cm" fo:margin-left="0.000cm" fo:text-indent="0.000cm" fo:text-align="left" style:page-number="auto"/>
      <style:text-properties/>
    </style:style>
    <style:style style:family="paragraph" style:name="P38" style:display-name="P38" style:parent-style-name="Style2">
      <style:paragraph-properties fo:background-color="transparent" style:line-height-at-least="0.384cm" fo:margin-left="0.000cm" fo:text-indent="0.000cm" fo:text-align="left" style:page-number="auto"/>
      <style:text-properties/>
    </style:style>
    <style:style style:family="paragraph" style:name="P39" style:display-name="P39" style:parent-style-name="Style2">
      <style:paragraph-properties fo:background-color="transparent" style:line-height-at-least="0.379cm" fo:margin-left="0.000cm" fo:text-indent="0.000cm" fo:text-align="left" style:page-number="auto"/>
      <style:text-properties/>
    </style:style>
    <style:style style:family="paragraph" style:name="P40" style:display-name="P40" style:parent-style-name="Style2">
      <style:paragraph-properties fo:background-color="transparent" style:line-height-at-least="0.379cm" fo:margin-left="0.000cm" fo:text-indent="0.000cm" fo:text-align="left" style:page-number="auto"/>
      <style:text-properties/>
    </style:style>
    <style:style style:family="paragraph" style:name="P41" style:display-name="P41" style:parent-style-name="Style2">
      <style:paragraph-properties fo:background-color="transparent" style:line-height-at-least="0.379cm" fo:margin-left="0.000cm" fo:text-indent="0.000cm" fo:text-align="left" style:page-number="auto"/>
      <style:text-properties/>
    </style:style>
    <style:style style:family="paragraph" style:name="P42" style:display-name="P42" style:parent-style-name="Style5">
      <style:paragraph-properties fo:background-color="transparent" style:line-height-at-least="0.406cm" fo:margin-left="0.000cm" fo:text-indent="0.000cm" fo:text-align="left" style:page-number="auto"/>
      <style:text-properties/>
    </style:style>
    <style:style style:family="paragraph" style:name="P43" style:display-name="P43" style:parent-style-name="Style7">
      <style:paragraph-properties fo:keep-with-next="always" fo:keep-together="always" fo:background-color="transparent" style:line-height-at-least="0.601cm" fo:margin-left="0.000cm" fo:text-indent="0.635cm" fo:text-align="left" style:page-number="auto"/>
      <style:text-properties/>
    </style:style>
    <style:style style:family="paragraph" style:name="P44" style:display-name="P44" style:parent-style-name="Style10">
      <style:paragraph-properties fo:keep-with-next="always" fo:keep-together="always" fo:background-color="transparent" style:line-height-at-least="0.472cm" fo:margin-left="0.000cm" fo:text-indent="0.000cm" fo:text-align="left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45" style:display-name="P45" style:parent-style-name="Style5">
      <style:paragraph-properties fo:background-color="transparent" style:line-height-at-least="0.472cm" fo:margin-left="0.000cm" fo:text-indent="0.635cm" fo:text-align="left" style:page-number="auto"/>
      <style:text-properties/>
    </style:style>
    <style:style style:family="paragraph" style:name="P46" style:display-name="P46" style:parent-style-name="Style5">
      <style:paragraph-properties fo:background-color="transparent" style:line-height-at-least="0.472cm" fo:margin-left="0.000cm" fo:text-indent="0.635cm" fo:text-align="left" style:page-number="auto"/>
      <style:text-properties/>
    </style:style>
    <style:style style:family="paragraph" style:name="P47" style:display-name="P47" style:parent-style-name="Style13">
      <style:paragraph-properties fo:background-color="transparent" style:line-height-at-least="0.383cm" fo:margin-left="0.000cm" fo:text-indent="0.000cm" fo:text-align="left" style:page-number="auto"/>
      <style:text-properties/>
    </style:style>
    <style:style style:family="paragraph" style:name="P48" style:display-name="P48" style:parent-style-name="Style13">
      <style:paragraph-properties fo:background-color="transparent" style:line-height-at-least="0.383cm" fo:margin-left="0.000cm" fo:text-indent="0.635cm" fo:text-align="left" style:page-number="auto"/>
      <style:text-properties/>
    </style:style>
    <style:style style:family="paragraph" style:name="P49" style:display-name="P49" style:parent-style-name="Style13">
      <style:paragraph-properties fo:background-color="transparent" style:line-height-at-least="0.383cm" fo:margin-left="0.000cm" fo:text-indent="0.635cm" fo:text-align="left" style:page-number="auto"/>
      <style:text-properties/>
    </style:style>
    <style:style style:family="paragraph" style:name="P50" style:display-name="P50" style:parent-style-name="Style5">
      <style:paragraph-properties fo:background-color="transparent" style:line-height-at-least="0.468cm" fo:margin-left="0.000cm" fo:text-indent="0.000cm" fo:text-align="left" style:page-number="auto"/>
      <style:text-properties/>
    </style:style>
    <style:style style:family="paragraph" style:name="P52" style:display-name="P52" style:parent-style-name="Style13">
      <style:paragraph-properties fo:background-color="transparent" style:line-height-at-least="0.381cm" fo:margin-left="0.000cm" fo:text-indent="0.635cm" fo:text-align="left" style:page-number="auto"/>
      <style:text-properties/>
    </style:style>
    <style:style style:family="paragraph" style:name="P53" style:display-name="P53" style:parent-style-name="Style13">
      <style:paragraph-properties fo:background-color="transparent" style:line-height-at-least="0.381cm" fo:margin-left="0.000cm" fo:text-indent="0.000cm" fo:text-align="left" style:page-number="auto"/>
      <style:text-properties/>
    </style:style>
    <style:style style:family="paragraph" style:name="P54" style:display-name="P54" style:parent-style-name="Style13">
      <style:paragraph-properties fo:background-color="transparent" style:line-height-at-least="0.387cm" fo:margin-left="0.000cm" fo:text-indent="0.000cm" fo:text-align="left" style:page-number="auto"/>
      <style:text-properties/>
    </style:style>
    <style:style style:family="paragraph" style:name="P55" style:display-name="P55" style:parent-style-name="Style13">
      <style:paragraph-properties fo:background-color="transparent" style:line-height-at-least="0.384cm" fo:margin-left="0.000cm" fo:text-indent="0.000cm" fo:text-align="left" style:page-number="auto"/>
      <style:text-properties/>
    </style:style>
    <style:style style:family="paragraph" style:name="P56" style:display-name="P56" style:parent-style-name="Style5">
      <style:paragraph-properties fo:background-color="transparent" style:line-height-at-least="0.471cm" fo:margin-left="0.000cm" fo:text-indent="0.635cm" fo:text-align="left" style:page-number="auto"/>
      <style:text-properties/>
    </style:style>
    <style:style style:family="paragraph" style:name="P57" style:display-name="P57" style:parent-style-name="Style13">
      <style:paragraph-properties fo:background-color="transparent" style:line-height-at-least="0.381cm" fo:margin-left="0.000cm" fo:text-indent="0.000cm" fo:text-align="left" style:page-number="auto"/>
      <style:text-properties/>
    </style:style>
    <style:style style:family="paragraph" style:name="P58" style:display-name="P58" style:parent-style-name="Style13">
      <style:paragraph-properties fo:background-color="transparent" style:line-height-at-least="0.378cm" fo:margin-left="0.000cm" fo:text-indent="0.000cm" fo:text-align="left" style:page-number="auto">
        <style:tab-stops>
          <style:tab-stop style:position="4.682cm" style:type="left"/>
        </style:tab-stops>
      </style:paragraph-properties>
      <style:text-properties/>
    </style:style>
    <style:style style:family="paragraph" style:name="P59" style:display-name="P59" style:parent-style-name="Style13">
      <style:paragraph-properties fo:break-after="page" fo:background-color="transparent" style:line-height-at-least="0.378cm" fo:margin-left="0.000cm" fo:text-indent="0.000cm" fo:text-align="left" style:page-number="auto"/>
      <style:text-properties/>
    </style:style>
    <style:style style:family="paragraph" style:name="P60" style:display-name="P60" style:parent-style-name="Style5">
      <style:paragraph-properties fo:background-color="transparent" style:line-height-at-least="0.471cm" fo:margin-left="0.000cm" fo:text-indent="0.635cm" fo:text-align="left" style:page-number="auto"/>
      <style:text-properties/>
    </style:style>
    <style:style style:family="paragraph" style:name="P62" style:display-name="P62" style:parent-style-name="Style5">
      <style:paragraph-properties fo:break-after="page" fo:background-color="transparent" style:line-height-at-least="0.471cm" fo:margin-left="0.000cm" fo:text-indent="0.635cm" fo:text-align="left" style:page-number="auto"/>
      <style:text-properties/>
    </style:style>
    <style:style style:family="paragraph" style:name="P63" style:display-name="P63" style:parent-style-name="Style5">
      <style:paragraph-properties fo:background-color="transparent" style:line-height-at-least="0.468cm" fo:margin-left="0.000cm" fo:text-indent="0.635cm" fo:text-align="left" style:page-number="auto"/>
      <style:text-properties/>
    </style:style>
    <style:style style:family="paragraph" style:name="P64" style:display-name="P64" style:parent-style-name="Style10">
      <style:paragraph-properties fo:keep-with-next="always" fo:keep-together="always" fo:background-color="transparent" style:line-height-at-least="0.472cm" fo:margin-left="0.000cm" fo:text-indent="0.000cm" fo:text-align="left" style:page-number="auto">
        <style:tab-stops>
          <style:tab-stop style:position="0.653cm" style:type="left"/>
        </style:tab-stops>
      </style:paragraph-properties>
      <style:text-properties/>
    </style:style>
    <style:style style:family="paragraph" style:name="P65" style:display-name="P65" style:parent-style-name="Style13">
      <style:paragraph-properties fo:background-color="transparent" style:line-height-at-least="0.398cm" fo:margin-left="0.000cm" fo:text-indent="0.000cm" fo:text-align="left" style:page-number="auto">
        <style:tab-stops>
          <style:tab-stop style:position="5.732cm" style:type="left"/>
        </style:tab-stops>
      </style:paragraph-properties>
      <style:text-properties/>
    </style:style>
    <style:style style:family="paragraph" style:name="P66" style:display-name="P66" style:parent-style-name="Style5">
      <style:paragraph-properties fo:background-color="transparent" style:line-height-at-least="0.472cm" fo:margin-left="0.000cm" fo:text-indent="0.635cm" fo:text-align="left" style:page-number="auto"/>
      <style:text-properties/>
    </style:style>
    <style:style style:family="paragraph" style:name="P67" style:display-name="P67" style:parent-style-name="Style5">
      <style:paragraph-properties fo:background-color="transparent" style:line-height-at-least="0.466cm" fo:margin-left="0.000cm" fo:text-indent="0.635cm" fo:text-align="left" style:page-number="auto"/>
      <style:text-properties/>
    </style:style>
    <style:style style:family="paragraph" style:name="P68" style:display-name="P68" style:parent-style-name="Style13">
      <style:paragraph-properties fo:background-color="transparent" style:line-height-at-least="0.381cm" fo:margin-left="0.000cm" fo:text-indent="0.000cm" fo:text-align="left" style:page-number="auto"/>
      <style:text-properties/>
    </style:style>
    <style:style style:family="paragraph" style:name="P69" style:display-name="P69" style:parent-style-name="Style5">
      <style:paragraph-properties fo:background-color="transparent" style:line-height-at-least="0.471cm" fo:margin-left="0.000cm" fo:text-indent="0.635cm" fo:text-align="left" style:page-number="auto"/>
      <style:text-properties/>
    </style:style>
    <style:style style:family="paragraph" style:name="P70" style:display-name="P70" style:parent-style-name="Style5">
      <style:paragraph-properties fo:background-color="transparent" style:line-height-at-least="0.471cm" fo:margin-left="0.000cm" fo:text-indent="0.635cm" fo:text-align="left" style:page-number="auto"/>
      <style:text-properties/>
    </style:style>
    <style:style style:family="paragraph" style:name="P71" style:display-name="P71" style:parent-style-name="Style5">
      <style:paragraph-properties fo:break-after="page" fo:background-color="transparent" style:line-height-at-least="0.472cm" fo:margin-left="0.000cm" fo:text-indent="0.635cm" fo:text-align="left" style:page-number="auto"/>
      <style:text-properties/>
    </style:style>
    <style:style style:family="paragraph" style:name="P72" style:display-name="P72" style:parent-style-name="Style5">
      <style:paragraph-properties fo:background-color="transparent" style:line-height-at-least="0.466cm" fo:margin-left="0.000cm" fo:text-indent="0.635cm" fo:text-align="left" style:page-number="auto"/>
      <style:text-properties/>
    </style:style>
    <style:style style:family="paragraph" style:name="P73" style:display-name="P73" style:parent-style-name="Style5">
      <style:paragraph-properties fo:background-color="transparent" style:line-height-at-least="0.466cm" fo:margin-left="0.000cm" fo:text-indent="0.635cm" fo:text-align="left" style:page-number="auto"/>
      <style:text-properties/>
    </style:style>
    <style:style style:family="paragraph" style:name="P74" style:display-name="P74" style:parent-style-name="Style10">
      <style:paragraph-properties fo:keep-with-next="always" fo:keep-together="always" fo:background-color="transparent" style:line-height-at-least="0.468cm" fo:margin-left="0.000cm" fo:text-indent="0.000cm" fo:text-align="left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75" style:display-name="P75" style:parent-style-name="Style5">
      <style:paragraph-properties fo:background-color="transparent" style:line-height-at-least="0.468cm" fo:margin-left="0.000cm" fo:text-indent="0.635cm" fo:text-align="left" style:page-number="auto"/>
      <style:text-properties/>
    </style:style>
    <style:style style:family="paragraph" style:name="P76" style:display-name="P76" style:parent-style-name="Style5">
      <style:paragraph-properties fo:background-color="transparent" style:line-height-at-least="0.477cm" fo:margin-left="0.000cm" fo:text-indent="0.635cm" fo:text-align="left" style:page-number="auto"/>
      <style:text-properties/>
    </style:style>
    <style:style style:family="paragraph" style:name="P77" style:display-name="P77" style:parent-style-name="Style5">
      <style:paragraph-properties fo:background-color="transparent" style:line-height-at-least="0.471cm" fo:margin-left="0.000cm" fo:text-indent="0.635cm" fo:text-align="left" style:page-number="auto"/>
      <style:text-properties/>
    </style:style>
    <style:style style:family="paragraph" style:name="P78" style:display-name="P78" style:parent-style-name="Style5">
      <style:paragraph-properties fo:background-color="transparent" style:line-height-at-least="0.470cm" fo:margin-left="0.000cm" fo:text-indent="0.635cm" fo:text-align="left" style:page-number="auto"/>
      <style:text-properties/>
    </style:style>
    <style:style style:family="paragraph" style:name="P79" style:display-name="P79" style:parent-style-name="Style5">
      <style:paragraph-properties fo:background-color="transparent" style:line-height-at-least="0.472cm" fo:margin-left="0.000cm" fo:text-indent="0.635cm" fo:text-align="left" style:page-number="auto"/>
      <style:text-properties/>
    </style:style>
    <style:style style:family="paragraph" style:name="P80" style:display-name="P80" style:parent-style-name="Style5">
      <style:paragraph-properties fo:background-color="transparent" style:line-height-at-least="0.472cm" fo:margin-left="0.000cm" fo:text-indent="0.635cm" fo:text-align="left" style:page-number="auto"/>
      <style:text-properties/>
    </style:style>
    <style:style style:family="paragraph" style:name="P81" style:display-name="P81" style:parent-style-name="Style13">
      <style:paragraph-properties fo:background-color="transparent" style:line-height-at-least="0.381cm" fo:margin-left="0.000cm" fo:text-indent="0.000cm" fo:text-align="left" style:page-number="auto">
        <style:tab-stops>
          <style:tab-stop style:position="7.772cm" style:type="left"/>
        </style:tab-stops>
      </style:paragraph-properties>
      <style:text-properties/>
    </style:style>
    <style:style style:family="paragraph" style:name="P82" style:display-name="P82" style:parent-style-name="Style5">
      <style:paragraph-properties fo:background-color="transparent" style:line-height-at-least="0.472cm" fo:margin-left="0.000cm" fo:text-indent="0.635cm" fo:text-align="left" style:page-number="auto"/>
      <style:text-properties/>
    </style:style>
    <style:style style:family="paragraph" style:name="P83" style:display-name="P83" style:parent-style-name="Style5">
      <style:paragraph-properties fo:background-color="transparent" style:line-height-at-least="0.476cm" fo:margin-left="0.000cm" fo:text-indent="0.635cm" fo:text-align="left" style:page-number="auto"/>
      <style:text-properties/>
    </style:style>
    <style:style style:family="paragraph" style:name="P84" style:display-name="P84" style:parent-style-name="Style13">
      <style:paragraph-properties fo:background-color="transparent" style:line-height-at-least="0.389cm" fo:margin-left="0.000cm" fo:text-indent="0.000cm" fo:text-align="left" style:page-number="auto">
        <style:tab-stops>
          <style:tab-stop style:position="7.895cm" style:type="left"/>
        </style:tab-stops>
      </style:paragraph-properties>
      <style:text-properties/>
    </style:style>
    <style:style style:family="paragraph" style:name="P85" style:display-name="P85" style:parent-style-name="Style5">
      <style:paragraph-properties fo:background-color="transparent" style:line-height-at-least="0.473cm" fo:margin-left="0.000cm" fo:text-indent="0.635cm" fo:text-align="left" style:page-number="auto"/>
      <style:text-properties/>
    </style:style>
    <style:style style:family="paragraph" style:name="P86" style:display-name="P86" style:parent-style-name="Style13">
      <style:paragraph-properties fo:background-color="transparent" style:line-height-at-least="0.387cm" fo:margin-left="0.000cm" fo:text-indent="0.000cm" fo:text-align="left" style:page-number="auto"/>
      <style:text-properties/>
    </style:style>
    <style:style style:family="paragraph" style:name="P87" style:display-name="P87" style:parent-style-name="Style13">
      <style:paragraph-properties fo:background-color="transparent" style:line-height-at-least="0.303cm" fo:margin-left="0.000cm" fo:text-indent="0.635cm" fo:text-align="left" style:page-number="auto"/>
      <style:text-properties/>
    </style:style>
    <style:style style:family="paragraph" style:name="P88" style:display-name="P88" style:parent-style-name="Style13">
      <style:paragraph-properties fo:background-color="transparent" style:line-height-at-least="0.385cm" fo:margin-left="0.000cm" fo:text-indent="0.000cm" fo:text-align="left" style:page-number="auto"/>
      <style:text-properties/>
    </style:style>
    <style:style style:family="paragraph" style:name="P89" style:display-name="P89" style:parent-style-name="Style13">
      <style:paragraph-properties fo:background-color="transparent" style:line-height-at-least="0.385cm" fo:margin-left="0.000cm" fo:text-indent="0.000cm" fo:text-align="left" style:page-number="auto">
        <style:tab-stops>
          <style:tab-stop style:position="7.895cm" style:type="left"/>
        </style:tab-stops>
      </style:paragraph-properties>
      <style:text-properties/>
    </style:style>
    <style:style style:family="paragraph" style:name="P90" style:display-name="P90" style:parent-style-name="Style5">
      <style:paragraph-properties fo:background-color="transparent" style:line-height-at-least="0.472cm" fo:margin-left="0.000cm" fo:text-indent="0.635cm" fo:text-align="left" style:page-number="auto"/>
      <style:text-properties/>
    </style:style>
    <style:style style:family="paragraph" style:name="P91" style:display-name="P91" style:parent-style-name="Style13">
      <style:paragraph-properties fo:background-color="transparent" style:line-height-at-least="0.377cm" fo:margin-left="0.000cm" fo:text-indent="0.000cm" fo:text-align="left" style:page-number="auto"/>
      <style:text-properties/>
    </style:style>
    <style:style style:family="paragraph" style:name="P92" style:display-name="P92" style:parent-style-name="Style5">
      <style:paragraph-properties fo:background-color="transparent" style:line-height-at-least="0.468cm" fo:margin-left="0.000cm" fo:text-indent="0.635cm" fo:text-align="left" style:page-number="auto"/>
      <style:text-properties/>
    </style:style>
    <style:style style:family="paragraph" style:name="P93" style:display-name="P93" style:parent-style-name="Style10">
      <style:paragraph-properties fo:keep-with-next="always" fo:keep-together="always" fo:background-color="transparent" style:line-height-at-least="0.468cm" fo:margin-left="0.000cm" fo:text-indent="0.000cm" fo:text-align="left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94" style:display-name="P94" style:parent-style-name="Style5">
      <style:paragraph-properties fo:background-color="transparent" style:line-height-at-least="0.471cm" fo:margin-left="0.000cm" fo:text-indent="0.635cm" fo:text-align="left" style:page-number="auto"/>
      <style:text-properties/>
    </style:style>
    <style:style style:family="paragraph" style:name="P95" style:display-name="P95" style:parent-style-name="Style5">
      <style:paragraph-properties fo:background-color="transparent" style:line-height-at-least="0.479cm" fo:margin-left="0.000cm" fo:text-indent="0.635cm" fo:text-align="left" style:page-number="auto"/>
      <style:text-properties/>
    </style:style>
    <style:style style:family="paragraph" style:name="P96" style:display-name="P96" style:parent-style-name="Style5">
      <style:paragraph-properties fo:background-color="transparent" style:line-height-at-least="0.479cm" fo:margin-left="0.000cm" fo:text-indent="0.635cm" fo:text-align="left" style:page-number="auto"/>
      <style:text-properties/>
    </style:style>
    <style:style style:family="paragraph" style:name="P97" style:display-name="P97" style:parent-style-name="Style5">
      <style:paragraph-properties fo:background-color="transparent" style:line-height-at-least="0.480cm" fo:margin-left="0.000cm" fo:text-indent="0.635cm" fo:text-align="left" style:page-number="auto"/>
      <style:text-properties/>
    </style:style>
    <style:style style:family="paragraph" style:name="P98" style:display-name="P98" style:parent-style-name="Style13">
      <style:paragraph-properties fo:background-color="transparent" style:line-height-at-least="0.387cm" fo:margin-left="0.000cm" fo:text-indent="0.635cm" fo:text-align="left" style:page-number="auto"/>
      <style:text-properties/>
    </style:style>
    <style:style style:family="paragraph" style:name="P99" style:display-name="P99" style:parent-style-name="Style13">
      <style:paragraph-properties fo:break-after="page" fo:background-color="transparent" style:line-height-at-least="0.382cm" fo:margin-left="0.000cm" fo:text-indent="0.635cm" fo:text-align="left" style:page-number="auto"/>
      <style:text-properties/>
    </style:style>
    <style:style style:family="paragraph" style:name="P100" style:display-name="P100" style:parent-style-name="Style13">
      <style:paragraph-properties fo:background-color="transparent" style:line-height-at-least="0.381cm" fo:margin-left="0.000cm" fo:text-indent="0.635cm" fo:text-align="left" style:page-number="auto"/>
      <style:text-properties/>
    </style:style>
    <style:style style:family="paragraph" style:name="P101" style:display-name="P101" style:parent-style-name="Style13">
      <style:paragraph-properties fo:background-color="transparent" style:line-height-at-least="0.381cm" fo:margin-left="0.000cm" fo:text-indent="0.635cm" fo:text-align="left" style:page-number="auto">
        <style:tab-stops>
          <style:tab-stop style:position="7.849cm" style:type="left"/>
        </style:tab-stops>
      </style:paragraph-properties>
      <style:text-properties/>
    </style:style>
    <style:style style:family="paragraph" style:name="P102" style:display-name="P102" style:parent-style-name="Style5">
      <style:paragraph-properties fo:background-color="transparent" style:line-height-at-least="0.473cm" fo:margin-left="0.000cm" fo:text-indent="0.635cm" fo:text-align="left" style:page-number="auto"/>
      <style:text-properties/>
    </style:style>
    <style:style style:family="paragraph" style:name="P103" style:display-name="P103" style:parent-style-name="Style5">
      <style:paragraph-properties fo:background-color="transparent" style:line-height-at-least="0.473cm" fo:margin-left="0.000cm" fo:text-indent="0.635cm" fo:text-align="left" style:page-number="auto"/>
      <style:text-properties/>
    </style:style>
    <style:style style:family="paragraph" style:name="P104" style:display-name="P104" style:parent-style-name="Style5">
      <style:paragraph-properties fo:background-color="transparent" style:line-height-at-least="0.473cm" fo:margin-left="0.000cm" fo:text-indent="0.635cm" fo:text-align="left" style:page-number="auto"/>
      <style:text-properties/>
    </style:style>
    <style:style style:family="paragraph" style:name="P105" style:display-name="P105" style:parent-style-name="Style13">
      <style:paragraph-properties fo:break-after="page" fo:background-color="transparent" style:line-height-at-least="0.387cm" fo:margin-left="0.000cm" fo:text-indent="0.635cm" fo:text-align="left" style:page-number="auto"/>
      <style:text-properties/>
    </style:style>
    <style:style style:family="paragraph" style:name="P106" style:display-name="P106" style:parent-style-name="Style5">
      <style:paragraph-properties fo:background-color="transparent" style:line-height-at-least="0.472cm" fo:margin-left="0.000cm" fo:text-indent="0.635cm" fo:text-align="left" style:page-number="auto"/>
      <style:text-properties/>
    </style:style>
    <style:style style:family="paragraph" style:name="P107" style:display-name="P107" style:parent-style-name="Style5">
      <style:paragraph-properties fo:background-color="transparent" style:line-height-at-least="0.472cm" fo:margin-left="0.000cm" fo:text-indent="0.635cm" fo:text-align="left" style:page-number="auto"/>
      <style:text-properties/>
    </style:style>
    <style:style style:family="paragraph" style:name="P108" style:display-name="P108" style:parent-style-name="Style13">
      <style:paragraph-properties fo:background-color="transparent" style:line-height-at-least="0.387cm" fo:margin-left="0.000cm" fo:text-indent="0.000cm" fo:text-align="left" style:page-number="auto"/>
      <style:text-properties/>
    </style:style>
    <style:style style:family="paragraph" style:name="P109" style:display-name="P109" style:parent-style-name="Style5">
      <style:paragraph-properties fo:break-after="page" fo:background-color="transparent" style:line-height-at-least="0.474cm" fo:margin-left="0.000cm" fo:text-indent="0.635cm" fo:text-align="left" style:page-number="auto"/>
      <style:text-properties/>
    </style:style>
    <style:style style:family="paragraph" style:name="P110" style:display-name="P110" style:parent-style-name="Style5">
      <style:paragraph-properties fo:background-color="transparent" style:line-height-at-least="0.472cm" fo:margin-left="0.000cm" fo:text-indent="0.635cm" fo:text-align="left" style:page-number="auto"/>
      <style:text-properties/>
    </style:style>
    <style:style style:family="paragraph" style:name="P111" style:display-name="P111" style:parent-style-name="Style5">
      <style:paragraph-properties fo:background-color="transparent" style:line-height-at-least="0.472cm" fo:margin-left="0.000cm" fo:text-indent="0.635cm" fo:text-align="left" style:page-number="auto"/>
      <style:text-properties/>
    </style:style>
    <style:style style:family="paragraph" style:name="P112" style:display-name="P112">
      <style:paragraph-properties style:page-number="auto"/>
      <style:text-properties fo:font-size="5.pt" style:font-size-asian="5.pt" style:font-size-complex="5.pt"/>
    </style:style>
    <style:style style:family="paragraph" style:name="P113" style:display-name="P11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15" style:display-name="P115" style:parent-style-name="Style5">
      <style:paragraph-properties fo:background-color="transparent" fo:margin-top="0.000cm" style:line-height-at-least="0.472cm" fo:margin-left="0.000cm" fo:text-indent="0.000cm" fo:text-align="left" style:page-number="auto"/>
      <style:text-properties/>
    </style:style>
    <style:style style:family="paragraph" style:name="P116" style:display-name="P116" style:parent-style-name="Style5">
      <style:paragraph-properties fo:break-after="page" fo:background-color="transparent" fo:margin-bottom="0.000cm" style:line-height-at-least="0.472cm" fo:margin-left="0.000cm" fo:text-indent="0.635cm" fo:text-align="left" style:page-number="auto"/>
      <style:text-properties/>
    </style:style>
    <style:style style:family="paragraph" style:name="P117" style:display-name="P117" style:parent-style-name="Style5">
      <style:paragraph-properties fo:background-color="transparent" fo:margin-top="0.000cm" style:line-height-at-least="0.471cm" fo:margin-left="0.000cm" fo:text-indent="0.000cm" fo:text-align="left" style:page-number="auto"/>
      <style:text-properties/>
    </style:style>
    <style:style style:family="paragraph" style:name="P118" style:display-name="P118" style:parent-style-name="Style5">
      <style:paragraph-properties fo:break-after="page" fo:background-color="transparent" fo:margin-bottom="0.000cm" style:line-height-at-least="0.471cm" fo:margin-left="0.000cm" fo:text-indent="0.635cm" fo:text-align="left" style:page-number="auto"/>
      <style:text-properties/>
    </style:style>
    <style:style style:family="paragraph" style:name="P119" style:display-name="P119" style:parent-style-name="Style5">
      <style:paragraph-properties fo:background-color="transparent" fo:margin-top="0.000cm" style:line-height-at-least="0.477cm" fo:margin-left="0.000cm" fo:text-indent="0.000cm" fo:text-align="left" style:page-number="auto"/>
      <style:text-properties/>
    </style:style>
    <style:style style:family="paragraph" style:name="P120" style:display-name="P120" style:parent-style-name="Style5">
      <style:paragraph-properties fo:break-after="page" fo:background-color="transparent" fo:margin-bottom="0.000cm" style:line-height-at-least="0.477cm" fo:margin-left="0.000cm" fo:text-indent="0.635cm" fo:text-align="left" style:page-number="auto"/>
      <style:text-properties/>
    </style:style>
    <style:style style:family="paragraph" style:name="P121" style:display-name="P121" style:parent-style-name="Style5">
      <style:paragraph-properties fo:background-color="transparent" fo:margin-top="0.000cm" style:line-height-at-least="0.471cm" fo:margin-left="0.000cm" fo:text-indent="0.000cm" fo:text-align="left" style:page-number="auto"/>
      <style:text-properties/>
    </style:style>
    <style:style style:family="paragraph" style:name="P122" style:display-name="P122" style:parent-style-name="Style5">
      <style:paragraph-properties fo:break-after="page" fo:background-color="transparent" fo:margin-bottom="0.000cm" style:line-height-at-least="0.471cm" fo:margin-left="0.000cm" fo:text-indent="0.635cm" fo:text-align="left" style:page-number="auto"/>
      <style:text-properties/>
    </style:style>
    <style:style style:family="paragraph" style:name="P123" style:display-name="P123" style:parent-style-name="Style5">
      <style:paragraph-properties fo:background-color="transparent" fo:margin-top="0.000cm" style:line-height-at-least="0.470cm" fo:margin-left="0.000cm" fo:text-indent="0.000cm" fo:text-align="left" style:page-number="auto"/>
      <style:text-properties/>
    </style:style>
    <style:style style:family="paragraph" style:name="P124" style:display-name="P124" style:parent-style-name="Style5">
      <style:paragraph-properties fo:break-after="page" fo:background-color="transparent" fo:margin-bottom="0.000cm" style:line-height-at-least="0.470cm" fo:margin-left="0.000cm" fo:text-indent="0.635cm" fo:text-align="left" style:page-number="auto"/>
      <style:text-properties/>
    </style:style>
    <style:style style:family="paragraph" style:name="P125" style:display-name="P125" style:parent-style-name="Style5">
      <style:paragraph-properties fo:background-color="transparent" fo:margin-top="0.000cm" style:line-height-at-least="0.472cm" fo:margin-left="0.000cm" fo:text-indent="0.000cm" fo:text-align="left" style:page-number="auto"/>
      <style:text-properties/>
    </style:style>
    <style:style style:family="paragraph" style:name="P126" style:display-name="P126" style:parent-style-name="Style5">
      <style:paragraph-properties fo:break-after="page" fo:background-color="transparent" fo:margin-bottom="0.000cm" style:line-height-at-least="0.472cm" fo:margin-left="0.000cm" fo:text-indent="0.635cm" fo:text-align="left" style:page-number="auto"/>
      <style:text-properties/>
    </style:style>
    <style:style style:family="paragraph" style:name="P127" style:display-name="P127" style:parent-style-name="Style5">
      <style:paragraph-properties fo:background-color="transparent" fo:margin-top="0.000cm" style:line-height-at-least="0.472cm" fo:margin-left="0.000cm" fo:text-indent="0.000cm" fo:text-align="left" style:page-number="auto"/>
      <style:text-properties/>
    </style:style>
    <style:style style:family="paragraph" style:name="P128" style:display-name="P128" style:parent-style-name="Style5">
      <style:paragraph-properties fo:break-after="page" fo:background-color="transparent" fo:margin-bottom="0.000cm" style:line-height-at-least="0.472cm" fo:margin-left="0.000cm" fo:text-indent="0.635cm" fo:text-align="left" style:page-number="auto"/>
      <style:text-properties/>
    </style:style>
    <style:style style:family="paragraph" style:name="P129" style:display-name="P129" style:parent-style-name="Style13">
      <style:paragraph-properties fo:background-color="transparent" fo:margin-top="0.000cm" style:line-height-at-least="0.377cm" fo:margin-left="0.000cm" fo:text-indent="0.000cm" fo:text-align="left" style:page-number="auto"/>
      <style:text-properties/>
    </style:style>
    <style:style style:family="paragraph" style:name="P130" style:display-name="P130" style:parent-style-name="Style13">
      <style:paragraph-properties fo:break-after="page" fo:background-color="transparent" fo:margin-bottom="0.000cm" style:line-height-at-least="0.377cm" fo:margin-left="0.000cm" fo:text-indent="0.000cm" fo:text-align="left" style:page-number="auto"/>
      <style:text-properties/>
    </style:style>
    <style:style style:family="paragraph" style:name="P131" style:display-name="P131" style:parent-style-name="Style5">
      <style:paragraph-properties fo:background-color="transparent" fo:margin-top="0.000cm" style:line-height-at-least="0.471cm" fo:margin-left="0.000cm" fo:text-indent="0.000cm" fo:text-align="left" style:page-number="auto"/>
      <style:text-properties/>
    </style:style>
    <style:style style:family="paragraph" style:name="P132" style:display-name="P132" style:parent-style-name="Style5">
      <style:paragraph-properties fo:break-after="page" fo:background-color="transparent" fo:margin-bottom="0.000cm" style:line-height-at-least="0.471cm" fo:margin-left="0.000cm" fo:text-indent="0.635cm" fo:text-align="left" style:page-number="auto"/>
      <style:text-properties/>
    </style:style>
    <style:style style:family="paragraph" style:name="P133" style:display-name="P133" style:parent-style-name="Style5">
      <style:paragraph-properties fo:background-color="transparent" fo:margin-top="0.000cm" style:line-height-at-least="0.479cm" fo:margin-left="0.000cm" fo:text-indent="0.000cm" fo:text-align="left" style:page-number="auto"/>
      <style:text-properties/>
    </style:style>
    <style:style style:family="paragraph" style:name="P134" style:display-name="P134" style:parent-style-name="Style5">
      <style:paragraph-properties fo:break-after="page" fo:background-color="transparent" fo:margin-bottom="0.000cm" style:line-height-at-least="0.479cm" fo:margin-left="0.000cm" fo:text-indent="0.635cm" fo:text-align="left" style:page-number="auto"/>
      <style:text-properties/>
    </style:style>
    <style:style style:family="paragraph" style:name="P135" style:display-name="P135" style:parent-style-name="Style5" style:master-page-name="PageStyle0">
      <style:paragraph-properties fo:background-color="transparent" style:line-height-at-least="0.406cm" fo:margin-left="0.000cm" fo:text-indent="0.000cm" fo:text-align="left" style:page-number="1"/>
      <style:text-properties/>
    </style:style>
    <style:style style:family="paragraph" style:name="P136" style:display-name="P136" style:parent-style-name="Style5" style:master-page-name="PageStyle1">
      <style:paragraph-properties fo:background-color="transparent" style:line-height-at-least="0.468cm" fo:margin-left="0.000cm" fo:text-indent="0.000cm" fo:text-align="left" style:page-number="124"/>
      <style:text-properties/>
    </style:style>
    <text:list-style style:name="L0">
      <text:list-level-style-number text:start-value="38" style:num-format="1" text:level="1" text:style-name="CharStyle3"/>
    </text:list-style>
    <text:list-style style:name="L2">
      <text:list-level-style-number text:start-value="39" style:num-format="1" text:level="1" text:style-name="CharStyle3"/>
    </text:list-style>
    <text:list-style style:name="L4">
      <text:list-level-style-number text:start-value="10" style:num-format="1" text:level="1" text:style-name="CharStyle3"/>
    </text:list-style>
    <text:list-style style:name="L6">
      <text:list-level-style-number text:start-value="11" style:num-format="1" text:level="1" text:style-name="CharStyle3"/>
    </text:list-style>
    <text:list-style style:name="L8">
      <text:list-level-style-number text:start-value="1" style:num-format="I" text:level="1" text:style-name="CharStyle11" style:num-suffix="."/>
    </text:list-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5.300cm" fo:margin-right="5.292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5"><text:span text:style-name="T5">Marta </text:span><text:span text:style-name="CharStyle6">Rusek</text:span></text:p>
        <text:h text:outline-level="1" text:style-name="P43"><text:bookmark-start text:name="bookmark0"/><text:bookmark-start text:name="bookmark1"/><text:span text:style-name="CharStyle8">W głąb człowieka i w głąb natury - </text:span><text:span text:style-name="CharStyle9">Salamandra</text:span><text:span text:style-name="CharStyle8"><text:s text:c="1"/>Kazimierza Przerwy-Tetmajera</text:span><text:bookmark-end text:name="bookmark0"/><text:bookmark-end text:name="bookmark1"/></text:h>
        <text:list text:style-name="L8" xml:id="9">
          <text:list-item>
            <text:h text:outline-level="2" text:style-name="P44">I.<text:bookmark-start text:name="bookmark2"/><text:bookmark-start text:name="bookmark3"/><text:span text:style-name="CharStyle11"><text:tab/>W sieci tęsknoty - rzecz o stracie</text:span><text:bookmark-end text:name="bookmark2"/><text:bookmark-end text:name="bookmark3"/></text:h>
          </text:list-item>
        </text:list>
        <text:p text:style-name="P45"><text:span text:style-name="CharStyle12">„...zdrowie, /Ile cię. cenić trzeba ten tylko się dowie, /kto cię stracił...'’ -</text:span><text:span text:style-name="CharStyle6"><text:s text:c="1"/>to oczywiście słowa z </text:span><text:span text:style-name="CharStyle12">Pana Tadeusza,</text:span><text:span text:style-name="CharStyle6"><text:s text:c="1"/>ale Tetmajer tak „wypreparował” fragment </text:span><text:span text:style-name="CharStyle12">Inwokacji,</text:span><text:span text:style-name="CharStyle6"><text:s text:c="1"/>że w naszej pamięci po­jawia się jeszcze jedno odwołanie; znana fraszka Jana Kochano­wskiego. Ten niejako „podwójny” cytat stanowi motto cyklu, a może raczej zbioru liryków, które poeta opatrzył jakże młodo­polskim tytułem </text:span><text:span text:style-name="CharStyle12">Tęsknica</text:span><text:span text:style-name="CharStyle6"><text:s text:c="1"/>i zamieścił w szóstym tomie </text:span><text:span text:style-name="CharStyle12">Poezji </text:span><text:span text:style-name="CharStyle6">(1910). Wśród nich znajduje się także wiersz </text:span><text:span text:style-name="CharStyle12">Salamandra.</text:span><text:span text:style-name="CharStyle6"><text:s text:c="1"/>Loka­lizacja utworu rzuca światło na jego interpretację, poświęćmy więc nieco uwagi temu zagadnieniu.</text:span></text:p>
        <text:p text:style-name="P46"><text:span text:style-name="CharStyle6">Serię VI otwiera </text:span><text:span text:style-name="CharStyle12">Wstęp,</text:span><text:span text:style-name="CharStyle6"><text:s text:c="1"/>tworzą go dwa teksty: wiersz </text:span><text:span text:style-name="CharStyle12">(1889 rok)',</text:span><text:span text:style-name="CharStyle6"><text:s text:c="1"/>którego pierwodruk miał miejsce w roku podanym w tytule</text:span></text:p>
        <text:p text:style-name="P47"><text:span text:style-name="T11">1</text:span><text:span text:style-name="CharStyle14"><text:s text:c="1"/>Na marginesie warto zauważyć, iż tekst ten był drukowany w 1889 roku w „Czasie”, w drugim - przeredagowanym - wznowieniu I tomu poezji z 1900 roku wiersz ten nosi tytuł </text:span><text:span text:style-name="CharStyle15">Patrząc ku Tatrom</text:span><text:span text:style-name="CharStyle14"><text:s text:c="1"/>i następuje po </text:span><text:span text:style-name="CharStyle15">Przeżytym.</text:span><text:span text:style-name="CharStyle14"><text:s text:c="1"/>Jest on krótszy od wersji zamieszczonej w serii VI, bowiem po 6 strofie Tetmajer dopisał dwie nowe zwrotki:</text:span></text:p>
        <text:p text:style-name="P48"><text:span text:style-name="CharStyle14">Po pokoleniach idą pokolenia</text:span></text:p>
        <text:p text:style-name="P49"><text:span text:style-name="CharStyle14">ze sobą walczyć, z losem wieść igrzyska;</text:span></text:p>
      </text:section>
      <text:section text:style-name="Sect1" text:name="Section1">
        <text:p text:style-name="P136"><text:span text:style-name="CharStyle6">oraz krótki liryk też z datą w tytule </text:span><text:span text:style-name="CharStyle12">(1909 rok).</text:span><text:span text:style-name="CharStyle6"><text:s text:c="1"/>Tym zabiegiem kompozycyjnym i poetyckim objął Tetmajer 20 lat, czyli - wów­czas - całość swego lirycznego dzieła, a także całość swej refle­ksji o życiu i człowieku, co więcej, owo nagromadzenie dat unaocznia jeden z tematów tomu - przemijanie:</text:span></text:p>
        <text:p text:style-name="P52"><text:span text:style-name="CharStyle14">I tylko jedną w sobie ma</text:span></text:p>
        <text:p text:style-name="P53"><text:span text:style-name="CharStyle14">różnicę późna pora: młodość do jutra tęskni dnia, wiek męski śni o wczora...</text:span></text:p>
        <text:p text:style-name="P54"><text:span text:style-name="CharStyle14">Lecz duszy się nie zmienia glos, czym rodzisz się, tym giniesz, a komu tak przeznaczył los; ujrzysz, zrozumiesz - miniesz.</text:span></text:p>
        <text:p text:style-name="P55"><text:span text:style-name="CharStyle15">(1909 rok,</text:span><text:span text:style-name="CharStyle14"><text:s text:c="1"/>VI, 834)</text:span></text:p>
        <text:p text:style-name="P56"><text:span text:style-name="CharStyle6">Zestawienie młodości z czasem męskim - poeta wyraźnie i konsekwentnie, nie pierwszy raz zresztą, odwołuje się do liry­ków lozańskich Mickiewicza - wprowadza w ten tom wątek pod­sumowania oraz tęsknoty za nieobleczonymi w kształt czynu ma­rzeniami i pragnieniami. Co więcej, wyznacza także aspiracje do rozpoznawania kondycji człowieka.</text:span></text:p>
        <text:p text:style-name="P57"><text:span text:style-name="CharStyle14">celem ich szczęście... ono rozpromienia mrok życia, widmom podobne Sahary, co z dala nęcą, a gdy spojrzysz z bliska, nikną, by znowu dalej stroić w czary przestrzeń przed tobą...</text:span></text:p>
        <text:p text:style-name="P58"><text:span text:style-name="CharStyle14">Na tej pustyni my, nędzne pielgrzymy, grzęznący w piaskach, głodni i spragnieni, o kroplę wody, kęs chleba walczymy - giniem lub trupy wkoło siebie ścielem; cios chytry twarzy już nam nie rumieni, łez czasu nie ma lać nad przyjacielem - walka o życie!<text:tab/>(832)</text:span></text:p>
        <text:p text:style-name="P59"><text:span text:style-name="CharStyle14">Wszystkie cytaty pochodzą z tomu: K. Przerwa-Tetmajer, </text:span><text:span text:style-name="CharStyle15">Poezje...</text:span></text:p>
        <text:p text:style-name="P60"><text:span text:style-name="CharStyle6">Stosując aluzje literackie, spinając klamrą powtórzeń kilka tomików zespala Tetmajer swoje poetyckie dzieło, podkreśla ważne tematy i motywy. Zabiegi te unaoczniają fakt samoświado­mości autora, pokazującego, iż jego twórczość można traktować jako dynamiczną całość, w której jedne teksty odsyłają do dru­gich, pewne wątki żyją wzbogacane o nowe treści, a motyw po­wtórzony lub ulubiony symbol nie tylko świadczy o szczególnym upodobaniu poety, ale ma swoją historię, bywa reinterpretowany.</text:span></text:p>
        <text:p text:style-name="P62"><text:span text:style-name="CharStyle12">Salamandra</text:span><text:span text:style-name="T15"><text:note text:note-class="footnote"><text:note-citation/><text:note-body><text:p text:style-name="P3"><text:span text:style-name="CharStyle3">* Pierwodruk tego wiersza miał miejsce w 1908 roku, w „Tygodniku Ilustro­wanym” nr 49.</text:span></text:p></text:note-body></text:note></text:span><text:span text:style-name="T15"><text:s text:c="1"/></text:span><text:span text:style-name="T15"><text:note text:note-class="footnote"><text:note-citation/><text:note-body><text:p text:style-name="P4"><text:span text:style-name="T2"/><text:span text:style-name="CharStyle3"><text:s text:c="1"/>Samotność bohatera wierszy Tetmajera wzbogaca się o jeszcze jeden aspekt,</text:span></text:p></text:note-body></text:note></text:span><text:span text:style-name="T15"><text:s text:c="1"/></text:span><text:span text:style-name="T15"><text:note text:note-class="footnote"><text:note-citation/><text:note-body><text:p text:style-name="P5"><text:span text:style-name="CharStyle3">wynikający z wewnętrznej obcości. Wyraz .¿drowie”, wyeksponowany w mot­cie cyklu, naprowadza na kolejny motyw samotności: chorobę. Co prawda, o chorobie Tetmajera mówi się biorąc pod uwagę rok 1912, ale jej symptomy</text:span></text:p></text:note-body></text:note></text:span><text:span text:style-name="CharStyle6"><text:s text:c="1"/>jest czwartym utworem w grupie tekstów o wzmiankowanym już tytule. Poprzedzają go bezpośrednio wiersze: </text:span><text:span text:style-name="CharStyle12">Już nie wiem, co poza mną było..., ze</text:span><text:span text:style-name="CharStyle6"><text:s text:c="1"/>znamiennym wy­znaniem: ,jak obcy po przeszłości chodzę”; następnie </text:span><text:span text:style-name="CharStyle12">Nad mo­rzem,</text:span><text:span text:style-name="CharStyle6"><text:s text:c="1"/>w którym podmiot liryczny nazywa siebie „zbłąkanym pielgrzymem z jakiejś obcej ziemi”, czy wreszcie liryk </text:span><text:span text:style-name="CharStyle12">A kiedy..., </text:span><text:span text:style-name="CharStyle6">pierwszym wersem przywołujący wczesny tekst z serii trzeciej o incipicie „A kiedy będziesz moją żoną”, którego jest odwróco­nym echem. Po </text:span><text:span text:style-name="CharStyle12">Salamandrze</text:span><text:span text:style-name="CharStyle6"><text:s text:c="1"/>natomiast następuje znany wiersz </text:span><text:span text:style-name="CharStyle12">Uśmiecha mi się tajemnica.</text:span><text:span text:style-name="CharStyle6"><text:s text:c="1"/>Tym, co uderza już przy pierwszej lekturze utworów, jest wyobcowanie ich bohatera wynikające z niemożności rozpoznania kształtów własnego życia</text:span><text:span text:style-name="T16"><text:note text:note-class="footnote"><text:note-citation/><text:note-body><text:p text:style-name="P6"><text:span text:style-name="CharStyle3">mogły występować już wcześniej. Niemniej w kontekście </text:span><text:span text:style-name="CharStyle4">Salamandry</text:span><text:span text:style-name="CharStyle3"><text:s text:c="1"/>nie będę poruszać tego motywu. Drukowany już w 1908 roku wiersz nasuwa raczej, o czym jeszcze będzie mowa, skojarzenia z lirykami lozańskimi. O problemie samotności w liryce Tetmajera pisali: M. Podraza-Kwiatkowska, </text:span><text:span text:style-name="CharStyle4">Wę­drowiec przez pustki wieczyste. O poezji Kazimierza Tetmajera,</text:span><text:span text:style-name="CharStyle3"><text:s text:c="1"/>„Życie Lite­rackie” 1968, nr 24, s. 6-7, oraz M. Stała, </text:span><text:span text:style-name="CharStyle4">Rozbita dusza i jej cień. Pytanie o Człowieka w poezji Kazimierza Przerwy-Tetmajera,</text:span><text:span text:style-name="CharStyle3"><text:s text:c="1"/>[w:] tenże. </text:span><text:span text:style-name="CharStyle4">Pejzaż czło­wieka. Młodopolskie myili i wyobrażenia o duszy, duchu i ciele,</text:span><text:span text:style-name="CharStyle3"><text:s text:c="1"/>Kraków 1994, zwłaszcza s. 135-138.</text:span></text:p></text:note-body></text:note></text:span><text:span text:style-name="CharStyle6">.</text:span></text:p>
        <text:p text:style-name="P63"><text:span text:style-name="CharStyle6">Przejdźmy jednak do </text:span><text:span text:style-name="CharStyle12">Salamandry,</text:span><text:span text:style-name="CharStyle6"><text:s text:c="1"/>bo tak jak wiersz nabiera dodatkowych znaczeń wśród utworów istniejących wokół niego w tomiku, tak też tomik rozświetla swe sensy, gdy ogląda się go przez pryzmat jednego tekstu.</text:span></text:p>
        <text:list text:style-name="L8" xml:id="9">
          <text:list-item>
            <text:h text:outline-level="2" text:style-name="P64">II.<text:bookmark-start text:name="bookmark4"/><text:bookmark-start text:name="bookmark5"/><text:span text:style-name="CharStyle11"><text:tab/>Znowu wędrowiec</text:span><text:bookmark-end text:name="bookmark4"/><text:bookmark-end text:name="bookmark5"/></text:h>
          </text:list-item>
        </text:list>
        <text:p text:style-name="P65"><text:span text:style-name="CharStyle14">Przez obcy szedłem las - posępny stał; ciemniał w nim dzień...<text:tab/>(840)</text:span></text:p>
        <text:p text:style-name="P116"><text:span text:style-name="CharStyle6">- tymi słowami zaczyna się </text:span><text:span text:style-name="CharStyle12">Salamandra.</text:span><text:span text:style-name="CharStyle6"><text:s text:c="1"/>Początek, ale i ko­niec utworu - „błądzić człowieka los”</text:span><text:span text:style-name="T16"><text:note text:note-class="footnote"><text:note-citation/><text:note-body><text:p text:style-name="P7"><text:span text:style-name="T2"/><text:span text:style-name="CharStyle3"><text:s text:c="1"/>Powtarza tutaj Tetmajer znaną maksymę </text:span><text:span text:style-name="CharStyle4">Errare humanum est,</text:span><text:span text:style-name="CharStyle3"><text:s text:c="1"/>która pojawiła się także w </text:span><text:span text:style-name="CharStyle4">Fauście</text:span><text:span text:style-name="CharStyle3"><text:s text:c="1"/>Goethego. W </text:span><text:span text:style-name="CharStyle4">Prologu w niebie</text:span><text:span text:style-name="CharStyle3"><text:s text:c="1"/>Bóg mówi do Mefistofila: .Póki po ziemi chodzi, bierz/ I czyń, co chcesz z nim; nie zabronięJ Błądzić - to dola jest człowieka". J. W. Goethe, </text:span><text:span text:style-name="CharStyle4">Faust. Tragedii część pierwsza, </text:span><text:span text:style-name="CharStyle3">przełożył A. Sandauer, Kraków 1987, s. 24.</text:span></text:p></text:note-body></text:note></text:span><text:span text:style-name="CharStyle6"><text:s text:c="1"/>- odsyłają do jakże chara­kterystycznego, chciałoby się rzec wręcz zbanalizowanego w późnej poezji Młodej Polski motywu wędrowca, tułacza oraz obrazu życia jako wędrówki</text:span><text:span text:style-name="T16"><text:note text:note-class="footnote"><text:note-citation/><text:note-body><text:p text:style-name="P8"><text:span text:style-name="CharStyle3">’ O motywie wędrówki w Młodej Polsce pisała Hanna Filipkowska, </text:span><text:span text:style-name="CharStyle4">Tu­łacze i wędrowcy,</text:span><text:span text:style-name="CharStyle3"><text:s text:c="1"/>[w:] </text:span><text:span text:style-name="CharStyle4">Młodopolski świat wyobraźni,</text:span><text:span text:style-name="CharStyle3"><text:s text:c="1"/>redakcja M. Podraza- K w i a t ko wsk a, Kraków 1977, s. 12-48.</text:span></text:p></text:note-body></text:note></text:span><text:span text:style-name="CharStyle6">. Owo nieomal natrętne powracanie, również w liryce Tetmajera, figury </text:span><text:span text:style-name="T17">homo viator,</text:span><text:span text:style-name="T18"><text:s text:c="1"/></text:span><text:span text:style-name="CharStyle6">wydaje się zna­mienne. Z pewnością spowodowane jest archetypicznością</text:span><text:span text:style-name="T16"><text:note text:note-class="footnote"><text:note-citation/><text:note-body><text:p text:style-name="P9"><text:span text:style-name="T2"/><text:span text:style-name="CharStyle3"><text:s text:c="1"/>Por. M. L u r k e r, </text:span><text:span text:style-name="CharStyle4">Przesianie symboli w mitach, kulturach i religiach,</text:span><text:span text:style-name="CharStyle3"><text:s text:c="1"/>prze­łożył R. Wojnakowski, Kraków 1994, rozdz. </text:span><text:span text:style-name="CharStyle4">Życie jako pielgrzymka, </text:span><text:span text:style-name="CharStyle3">s. 295-315.</text:span></text:p></text:note-body></text:note></text:span><text:span text:style-name="CharStyle6"><text:s text:c="1"/>mo­tywu; bycie w drodze określa egzystencjalną sytuację człowieka, zarówno wtedy, gdy jest to wędrówka ku czemuś, jak i wówczas, gdy jawi się ona jako dekadenckie błąkanie się bez kierunku i ce­lu. Wędrować znaczy tyle, co dziać się w czasie i przestrzeni. Te dwa aspekty - czas i przestrzeń - stwarzają możliwość reinterpre- tacji motywu. W wypadku omawianego wiersza modyfikacja to­</text:span></text:p>
        <text:p text:style-name="P115"><text:span text:style-name="CharStyle6">posu polega także na jego podwojeniu, wędrowcem, ale i tuła­czem jest nie tylko człowiek, lecz również tytułowa salamandra.</text:span></text:p>
        <text:p text:style-name="P67"><text:span text:style-name="CharStyle6">W cytowanym powyżej fragmencie natychmiast rozpoznaje- my aluzję do jednego z najbardziej znanych literackich obrazów wędrowania, do początku </text:span><text:span text:style-name="CharStyle12">Boskiej Komedii:</text:span></text:p>
        <text:p text:style-name="P68"><text:span text:style-name="CharStyle15">W</text:span><text:span text:style-name="CharStyle14"><text:s text:c="1"/>życia wędrówce, na połowie czasu. Straciwszy z oczu szlak niemylnej drogi. W głębi ciemnego znalazłem się lasu</text:span><text:span text:style-name="T11"><text:note text:note-class="footnote"><text:note-citation/><text:note-body><text:p text:style-name="P10"><text:span text:style-name="T2"/><text:span text:style-name="CharStyle3"><text:s text:c="1"/>D. </text:span><text:span text:style-name="T4">Alighieri, </text:span><text:span text:style-name="CharStyle4">Boska Komedia,</text:span><text:span text:style-name="CharStyle3"><text:s text:c="1"/>przełożył E. Porębowicz, Wrocław 1986, s. 3. Warto zaznaczyć, że Porębowicz by, nie tylko autorem przekładu </text:span><text:span text:style-name="CharStyle4">Boskiej komedii</text:span><text:span text:style-name="CharStyle3"><text:s text:c="1"/>(cz. 1-3, 1988-1906), ale także monografii Dantego, której pierwsze wydanie miało miejsce w 1906 roku.</text:span></text:p></text:note-body></text:note></text:span><text:span text:style-name="CharStyle14">.</text:span></text:p>
        <text:p text:style-name="P69"><text:span text:style-name="CharStyle6">W poemacie Dantego przejście przez ciemny las stanowiło początek wędrówki, która miała przynieść odpowiedź na pytanie o zaświat, nie tyle jednak o nieśmiertelność człowieka, ile o związek życia tu na ziemi z życiem po śmierci. Młodopolski wędrowiec przedziera się przez las, powtarzając niejako doświad­czenie Dantego, ale dla niego las ten jest przede wszystkim obcy, wtómą dopiero jego cechą jest ciemność. </text:span><text:span text:style-name="T19">Selva </text:span><text:span text:style-name="CharStyle12">oscura -</text:span><text:span text:style-name="CharStyle6"><text:s text:c="1"/>interpre­towano jako las grzesznego świata</text:span><text:span text:style-name="T16"><text:note text:note-class="footnote"><text:note-citation/><text:note-body><text:p text:style-name="P11"><text:span text:style-name="CharStyle3">* Pamiętać jednak należy, że w średniowieczu teoria interpretacji uwzględniała cztery sensy tekstu: dosłowny, alegoryczny, moralny i anagogiczny. przypomi­nał o tym Porębowicz. </text:span><text:span text:style-name="CharStyle4">Dante.</text:span><text:span text:style-name="CharStyle3"><text:s text:c="1"/>Warszawa 1922, s. 121. Upomina się o takie czytanie dzieł średniowiecznych U. Eco, </text:span><text:span text:style-name="CharStyle4">Sztuka i piękno</text:span><text:span text:style-name="CharStyle3"><text:s text:c="1"/>w </text:span><text:span text:style-name="CharStyle4">średniowieczu. </text:span><text:span text:style-name="CharStyle3">przełożyli M. Olszewski, M. Zabłocka. Kraków 1994, s. 181-183.</text:span></text:p></text:note-body></text:note></text:span><text:span text:style-name="CharStyle6">, bohater wiersza Tetmajera wędruje jednak nie tyle przez grzeszny, co obcy świat.</text:span></text:p>
        <text:p text:style-name="P118"><text:span text:style-name="CharStyle6">Aluzja do </text:span><text:span text:style-name="CharStyle12">Boskiej Komedii</text:span><text:span text:style-name="CharStyle6"><text:s text:c="1"/>nie tylko zaznacza poznawczy aspekt bycia w drodze, ale także wzmaga epicki charakter tekstu. Wiersz rozwija się jako pierwszoosobowa relacja o już odbytej wędrówce, w dodatku zestawianej z wcześniejszym doświadcze­niem („Gdziem był? - tak, wiem: ja byłem ludziom blisko, ale mój duch, jak niegdyś na Jeziorze Królewskim”</text:span><text:span text:style-name="T16"><text:note text:note-class="footnote"><text:note-citation/><text:note-body><text:p text:style-name="P12"><text:span text:style-name="CharStyle3">’ To odwołanie do wiersza </text:span><text:span text:style-name="CharStyle4">Na królewskim jeziorze,</text:span><text:span text:style-name="CharStyle3"><text:s text:c="1"/>(seria III, 517-518). Tekst ten należy do cyklu pt. </text:span><text:span text:style-name="CharStyle4">Dusza,</text:span><text:span text:style-name="CharStyle3"><text:s text:c="1"/>jest zapisem spotkania z własną duszą, pozna­</text:span><text:span text:style-name="CharStyle3">wania jej otchłani.</text:span></text:p></text:note-body></text:note></text:span><text:span text:style-name="CharStyle6">). Czas przeszły </text:span></text:p>
        <text:p text:style-name="P117"><text:span text:style-name="CharStyle6">ujmuje w epicki cudzysłów wszystko to, czego dotyczy opo­wieść; bezpośrednio dana, choć nieujawniona, jest natomiast sy­tuacja jej snucia. Dzięki temu zabiegowi uzyskał Tetmajer efekt dystansu wobec zdarzenia będącego przedmiotem relacji. Lirycz­na persona</text:span><text:span text:style-name="T16"><text:note text:note-class="footnote"><text:note-citation/><text:note-body><text:p text:style-name="P13"><text:span text:style-name="T2"/><text:span text:style-name="CharStyle3"><text:tab/>Termin ten ukuła A. Nasiłowska, </text:span><text:span text:style-name="CharStyle4">Persona liryczna.</text:span><text:span text:style-name="CharStyle3"><text:s text:c="1"/>Warszawa 2000.</text:span></text:p></text:note-body></text:note></text:span><text:span text:style-name="CharStyle6"><text:s text:c="1"/>przyjmuje bowiem w tym tekście rozmaite role: wę­drowca, opowiadacza, a także tego, kto poddaje refleksji opisy­wane doznania, aby uzyskać jakąś wiedzę o sobie. Snucie opo­wieści staje się zatem czasem oswojenia doświadczeń, czasem intelektualnego poznania. Wprowadzenie czasu przeszłego i stworzenie narracyjnej ramy umożliwiło prezentację procesu uzyskiwania świadomości, bo jak stwierdza Michał Paweł Marko­wski omawiając poglądy Kierkegaarda: „[...] świadomość nie może zamieszkać w bezpośredniości, gdyż wówczas nie byłaby świadomością, jako że opiera się ona zawsze na relacji"</text:span><text:span text:style-name="T16"><text:note text:note-class="footnote"><text:note-citation/><text:note-body><text:p text:style-name="P14"><text:span text:style-name="T2"/><text:span text:style-name="CharStyle3"><text:tab/>M. P. Markowski, </text:span><text:span text:style-name="CharStyle4">O tożsamości,</text:span><text:span text:style-name="CharStyle3"><text:s text:c="1"/>[w:] tenże. </text:span><text:span text:style-name="CharStyle4">Anatomia ciekawości, </text:span><text:span text:style-name="CharStyle3">Kraków 1999, s. 193.</text:span></text:p></text:note-body></text:note></text:span><text:span text:style-name="CharStyle6">.</text:span></text:p>
        <text:p text:style-name="P71"><text:span text:style-name="CharStyle6">Wydaje się także, iż zabieg ten może mieć jeszcze bardziej doniosłe konsekwencje. W świetle ustaleń Ricoeura, opowiadanie historii o sobie nie tylko porządkuje wydarzenia, ale także ję wy­jaśnia. Prowadząc do samopoznania i samozrozumienia, tworzy tożsamość bohatera, którą można nazwać tożsamością narracyj­ną</text:span><text:span text:style-name="T16"><text:note text:note-class="footnote"><text:note-citation/><text:note-body><text:p text:style-name="P15"><text:span text:style-name="T2"/><text:span text:style-name="CharStyle3"><text:tab/>P. Ricouer, </text:span><text:span text:style-name="CharStyle4">Filozofia osoby,</text:span><text:span text:style-name="CharStyle3"><text:s text:c="1"/>przełożyła M. Frankiewicz, Kraków 1992; B. Skarga, </text:span><text:span text:style-name="CharStyle4">Tożsamość Ja. W drodze,</text:span><text:span text:style-name="CharStyle3"><text:s text:c="1"/>[w:] taż. </text:span><text:span text:style-name="CharStyle4">Tożsamość i różnica. Eseje metafizyczne,</text:span><text:span text:style-name="CharStyle3"><text:s text:c="1"/>Kraków 1997. Autorka podejmuje tutaj polemikę z ustale­niami Ricoeura, jej zastrzeżenia budzi fakt, iż teorię narracji wykorzystuje się do budowania własnej tożsamości, zgadza się, że można ją zastosować do ba­dania cudzego życia, szukania jego sensu i tożsamości bohatera.</text:span></text:p></text:note-body></text:note></text:span><text:span text:style-name="CharStyle6">. Oczywiście zdaję sobie sprawę, iż opowieści w </text:span><text:span text:style-name="CharStyle12">Salaman­drze</text:span><text:span text:style-name="CharStyle6"><text:s text:c="1"/>nie da się identyfikować z historią życia, jest ona zaledwie mikronarracją, ale archetypiczny charakter motywu wędrówki po­zwala na uczynione zestawienie.</text:span></text:p>
        <text:p text:style-name="P72"><text:span text:style-name="CharStyle6">Na aspekt samopoznania zwraca uwagę zmiana czasu w koń­cowej partii utworu. Czas przeszły przechodzi tam w teraźniejszy, narracja zanika</text:span><text:span text:style-name="T16"><text:note text:note-class="footnote"><text:note-citation/><text:note-body><text:p text:style-name="P16"><text:span text:style-name="T2"/><text:span text:style-name="CharStyle3"><text:s text:c="1"/>W trakcie narTacji pojawiają się fragmenty w czasie teraźniejszym, również</text:span></text:p></text:note-body></text:note></text:span><text:span text:style-name="T16"><text:s text:c="1"/></text:span><text:span text:style-name="T16"><text:note text:note-class="footnote"><text:note-citation/><text:note-body><text:p text:style-name="P17"><text:span text:style-name="CharStyle3">mające charakter soliloquium, ale wplecenie ich w narracyjną ramę czyni z nich</text:span></text:p></text:note-body></text:note></text:span><text:span text:style-name="T16"><text:s text:c="1"/></text:span><text:span text:style-name="T16"><text:note text:note-class="footnote"><text:note-citation/><text:note-body><text:p text:style-name="P18"><text:span text:style-name="CharStyle3">wtręt w mowie niezależnej charakterystyczny dla epiki.</text:span></text:p></text:note-body></text:note></text:span><text:span text:style-name="CharStyle6">, a wypowiedź przekształca się w swoiste solilo- </text:span><text:span text:style-name="T5">quium, </text:span><text:span text:style-name="CharStyle6">dotykające problemu tożsamości, a szerzej jeszcze kondy­cji człowieka. Człowieka, czyli - jak pisze Marian Stała - bytu obdarzonego swoistym rodzajem istnienia, bytu przeciwstawiane­go temu, co poza-ludzkie</text:span><text:span text:style-name="T16"><text:note text:note-class="footnote"><text:note-citation/><text:note-body><text:p text:style-name="P19"><text:span text:style-name="T2">N</text:span><text:span text:style-name="CharStyle3"><text:s text:c="1"/>M. Stała, </text:span><text:span text:style-name="CharStyle4">Rozbita dusza i jej cień...,</text:span><text:span text:style-name="CharStyle3"><text:s text:c="1"/>s. 95-97 i nast.</text:span></text:p></text:note-body></text:note></text:span><text:span text:style-name="CharStyle6">.</text:span></text:p>
        <text:p text:style-name="P73"><text:span text:style-name="CharStyle12">Salamandra</text:span><text:span text:style-name="CharStyle6"><text:s text:c="1"/>jest wierszem, w którym Tetmajer jeszcze raz podejmuje trud i ryzyko docierania do prawdy o człowieku, przy czym przygodę tę wpisuje w znaną i oswojoną matrycę motywu wędrowca-tułacza.</text:span></text:p>
        <text:list text:style-name="L8" xml:id="9">
          <text:list-item>
            <text:h text:outline-level="2" text:style-name="P74">III.<text:bookmark-start text:name="bookmark6"/><text:bookmark-start text:name="bookmark7"/><text:span text:style-name="CharStyle11"><text:tab/>Droga w głąb lasu</text:span><text:bookmark-end text:name="bookmark6"/><text:bookmark-end text:name="bookmark7"/></text:h>
          </text:list-item>
        </text:list>
        <text:p text:style-name="P75"><text:span text:style-name="CharStyle6">Gdy analizujemy obrazy i sposób opisu lasu, w którym zna­lazł się wędrowiec, oprócz zdecydowanie negatywnej waloryzacji przestrzeni, uderza fakt, iż jej przedstawienie w dużej mierze jest jak gdyby utkane z krajobrazowych cytatów znanych z innych wierszy Tetmajera, z elementów znamiennych dla jego wyobra­źni, w dodatku obciążonych wieloma semantycznymi konotacja­mi, co wplątuje ten tekst w skomplikowaną sieć autoodniesień i odwołań.</text:span></text:p>
        <text:p text:style-name="P120"><text:span text:style-name="CharStyle6">W VII wierszu w cyklu </text:span><text:span text:style-name="CharStyle12">Zamyślenia</text:span><text:span text:style-name="CharStyle6"><text:s text:c="1"/>(seria II)</text:span><text:span text:style-name="T16"><text:note text:note-class="footnote"><text:note-citation/><text:note-body><text:p text:style-name="P20"><text:span text:style-name="T2"/><text:span text:style-name="CharStyle3"><text:tab/>K. Przerwa-Tetmajer, </text:span><text:span text:style-name="CharStyle4">Poezje...,</text:span><text:span text:style-name="CharStyle3"><text:s text:c="1"/>s. 271.</text:span></text:p></text:note-body></text:note></text:span><text:span text:style-name="CharStyle6"><text:s text:c="1"/>tułacz prze­mierzając puste przestrzenie widzi w oddali ciemny, smutny las („las jakiś ciemny, smutny widnieje daleko”). Nie stanowi on jed­nak celu wędrówki, nie jest także miejscem, które angażuje wę­drowca poznawczo, wręcz przeciwnie, las szeregowo wpisuje się w łańcuch krajobrazowych metonimii współtworzących scenerię </text:span></text:p>
        <text:p text:style-name="P119"><text:span text:style-name="CharStyle6">odludzia. Odległy, widniejący na horyzoncie, stanowi jeszcze jed­ną składową dekadenckiej wyobraźni, owładniętej pustką i iner­cją</text:span><text:span text:style-name="T16"><text:note text:note-class="footnote"><text:note-citation/><text:note-body><text:p text:style-name="P21"><text:span text:style-name="T2"/><text:span text:style-name="CharStyle3"><text:tab/>O symbolice pustki por. M. Podraza-Kwiatkowska, </text:span><text:span text:style-name="CharStyle4">Pustka - ot­chłań - pełnia (Ze studiów nad młodopolską symboliką inercji i odrodzenia), </text:span><text:span text:style-name="CharStyle3">[w:] </text:span><text:span text:style-name="CharStyle4">Młodopolski .(wiat wyobraźni...,</text:span><text:span text:style-name="CharStyle3"><text:s text:c="1"/>s. 48-97.</text:span></text:p></text:note-body></text:note></text:span><text:span text:style-name="CharStyle6">. Ciemne, martwe lasy, głębie puszcz pojawiały się niejedno­krotnie w poezji Tetmajera, były jednym z wariantów ambiwa­lentnie waloryzowanej sylwicznej symboliki autora </text:span><text:span text:style-name="CharStyle12">Preludiów. </text:span><text:span text:style-name="CharStyle6">W </text:span><text:span text:style-name="CharStyle12">Salamandrze</text:span><text:span text:style-name="CharStyle6"><text:s text:c="1"/>ciemny las okazuje się przestrzenią, którą trzeba przeniknąć poznawczo. Znaczący jest tutaj wspominany już przy­miotnik „obcy”, który określa relację między bohaterem wiersza a przestrzenią wędrówki. Zostaje ona oceniona z punktu widzenia podmiotu, kreującego jej językową wizję (dodać można, że trud jej dookreślenia wyraża się porównaniami: jakby mnich, jak ciemny grób). Obcy, a więc nieznany, nieoswojony w żadnym poznawczym doświadczeniu, las jest obszarem, z którym wędro­wiec się nie utożsamia, z którym nie czuje więzi - to przestrzeń alienacji. Owo negatywne wartościowanie wzmaga ciąg kolej­nych epitetów, które podają szczegółowo realia wędrówki: wil­gotne, brudne mchy, karle smreki, ponury mrok, woń stęchła ziół, mokre nory. Efekt obcości, ale i martwoty potęguje monochro­matyczny opis (las tonie w ciemności i mroku) oraz podkreślana grobowa cisza. Ową martwotę wyznacza także obszar błot i trzę­sawisk („Tam szedłem sam - szeleścił w ścieli krok, to patyk trząsł, to bekło trzęsawisko; woń stęchłą zioło dawało z błot i mchy, nad wodne wiry zwisłe, dławiły dech; połyska bagienka szkło”).</text:span></text:p>
        <text:p text:style-name="P122"><text:span text:style-name="CharStyle6">Wydaje się, że obraz tworzony jest tutaj podobnie jak to mia­ło miejsce w wierszu zatytułowanym </text:span><text:span text:style-name="CharStyle12">Martwa puszcza</text:span><text:span text:style-name="CharStyle6"><text:s text:c="1"/>(seria III)</text:span><text:span text:style-name="T16"><text:note text:note-class="footnote"><text:note-citation/><text:note-body><text:p text:style-name="P22"><text:span text:style-name="T2"/><text:span text:style-name="CharStyle3"><text:tab/>K. Przerwa-Tetmajer, </text:span><text:span text:style-name="CharStyle4">Poezje...,</text:span><text:span text:style-name="CharStyle3"><text:s text:c="1"/>s. 497.</text:span></text:p></text:note-body></text:note></text:span><text:span text:style-name="T16"><text:s text:c="1"/></text:span><text:span text:style-name="CharStyle6">tu i tam atrybutami lasu są ciemność, bezruch, nieprzystępność (gąszcz konarów broni dostępu nawet światłu). W </text:span><text:span text:style-name="CharStyle12">Martwej pusz­</text:span></text:p>
        <text:p text:style-name="P121"><text:span text:style-name="CharStyle12">czy</text:span><text:span text:style-name="CharStyle6"><text:s text:c="1"/>ta spetryfikowana przestrzeń stanowiła jednak obszar jedno­rodny, który - choć rozciągała się w nim „ciemność bez granicy” i panowała „wieczna pustka” i „wieczne milczenie” - był wyizo­lowany i nie angażował poznawczo. W </text:span><text:span text:style-name="CharStyle12">Salamandrze</text:span><text:span text:style-name="CharStyle6"><text:s text:c="1"/>jest inaczej, obcy las zdaje się mieć jakąś głębię: w głąb parowu idą śliskie mchy, potok przelewa się przez kamienne furty, smreki jak mni­chy (dalekich Tatr widziadło) strzegą leśnej ciszy, patyki jak gady pełzną w las, etc. Furty, smreki porównane do mnichów stojących na straży ciszy</text:span><text:span text:style-name="T16"><text:note text:note-class="footnote"><text:note-citation/><text:note-body><text:p text:style-name="P23"><text:span text:style-name="CharStyle3">Owo porównanie smreków do mnichów odsyła do fragmentu dramatycznego </text:span><text:span text:style-name="CharStyle4">Mnichy,</text:span><text:span text:style-name="CharStyle3"><text:s text:c="1"/>zamieszczonego w V serii (823-827). Skalne Mnichy są tam strażni­kami czasu.</text:span></text:p></text:note-body></text:note></text:span><text:span text:style-name="CharStyle6"><text:s text:c="1"/>wyznaczają obszar niedostępny, być może prze­strzeń wtajemniczenia, wędrówka wówczas okazuje się aktem wydzierania tajemnicy, przekraczania zakazu</text:span><text:span text:style-name="T16"><text:note text:note-class="footnote"><text:note-citation/><text:note-body><text:p text:style-name="P24"><text:span text:style-name="CharStyle3">” Mokradła symbolizują miejsce rozkładu duchowego, ale są też miejscem próby, taki sens nadawany byl im w powieściach rycerskich. Przypomina to sytuacje w baśniach, w których niejednokrotnie skarby sezamu czy kwiat pa­proci ukryte były w mrocznych ostępach lasów. Na marginesie można zazna­czyć też, że w </text:span><text:span text:style-name="CharStyle4">Boskiej Komedii</text:span><text:span text:style-name="CharStyle3"><text:s text:c="1"/>obszar błot bronił dostępu do pieklą.</text:span></text:p></text:note-body></text:note></text:span><text:span text:style-name="CharStyle6">. Tetmajerowski wędrowiec jak woda z wiersza Z </text:span><text:span text:style-name="CharStyle12">brzegu</text:span><text:span text:style-name="CharStyle6"><text:s text:c="1"/>(seria III) zapuścił się „w bór ciemny, w oddal, w otchłań świata”, w mroczną głębię lasu</text:span><text:span text:style-name="T16"><text:note text:note-class="footnote"><text:note-citation/><text:note-body><text:p text:style-name="P25"><text:span text:style-name="T2"/><text:span text:style-name="CharStyle3"><text:tab/>K. Przerwa-Tetmajer, </text:span><text:span text:style-name="CharStyle4">Poezje....,</text:span><text:span text:style-name="CharStyle3"><text:s text:c="1"/>s. 501. Motyw wody płynącej ku jakiejś otchłani pojawia się w wielu tekstach Tetmajera, najbardziej znane to </text:span><text:span text:style-name="CharStyle4">Rzeka mistyczna,</text:span><text:span text:style-name="CharStyle3"><text:s text:c="1"/>seria III, s. 345 (tu, podobnie jak w </text:span><text:span text:style-name="CharStyle4">Salamandrze</text:span><text:span text:style-name="CharStyle3"><text:s text:c="1"/>zjawia się określenie toń); </text:span><text:span text:style-name="CharStyle4">Potok symboliczny,</text:span><text:span text:style-name="CharStyle3"><text:s text:c="1"/>seria 111, s. 348-349). W </text:span><text:span text:style-name="CharStyle4">Salamandrze</text:span><text:span text:style-name="CharStyle3"><text:s text:c="1"/>wy­gląda on następująco: „potoku pienny nurt po progach wył wzdłuż drogi, to znów cichł z kamiennych w toń się przelewając furt".</text:span></text:p></text:note-body></text:note></text:span><text:span text:style-name="CharStyle6">.</text:span></text:p>
        <text:p text:style-name="P124"><text:span text:style-name="CharStyle6">Symbolikę lasu można rozpatrywać na różnych płaszczy­znach: egzystencjalnej, psychicznej i metafizycznej</text:span><text:span text:style-name="T16"><text:note text:note-class="footnote"><text:note-citation/><text:note-body><text:p text:style-name="P26"><text:span text:style-name="T2"/><text:span text:style-name="CharStyle3"><text:tab/>W. G u t o w s k i. </text:span><text:span text:style-name="CharStyle4">Tajemnice mtodopolskich lasów,</text:span><text:span text:style-name="CharStyle3"><text:s text:c="1"/>[w:] tenże. </text:span><text:span text:style-name="CharStyle4">Mit - Eros - Sacrum. Sytuacje mtodopolskie,</text:span><text:span text:style-name="CharStyle3"><text:s text:c="1"/>Bydgoszcz 1999, s. 97-112.</text:span></text:p></text:note-body></text:note></text:span><text:span text:style-name="CharStyle6">. Słowniki podkreślając jej złożoność, przyporządkowują las ziemi - prze­ciwstawiając go potędze słońca. Jest on zatem miejscem nieprzej­rzystym, gdzie bujnie pleni się życie roślinne; symbolem prajedni </text:span></text:p>
        <text:p text:style-name="P123"><text:span text:style-name="CharStyle6">bądź prachaosu. Las, puszcza - podobnie jak pustynia - uważane są także za miejsce skupienia duchowego, wejścia w siebie, wre­szcie w aspekcie psychoanalitycznym oznaczają nieświado­mość</text:span><text:span text:style-name="T16"><text:note text:note-class="footnote"><text:note-citation/><text:note-body><text:p text:style-name="P27"><text:span text:style-name="T2">::</text:span><text:span text:style-name="CharStyle3"><text:s text:c="1"/>Hasło „las” [w:] J. E. Cirlot, </text:span><text:span text:style-name="CharStyle4">Słownik symboli,</text:span><text:span text:style-name="CharStyle3"><text:s text:c="1"/>przełożył I. Kania, Kraków 2000, s. 221-222; W. Kopaliński, </text:span><text:span text:style-name="CharStyle4">Słownik symboli.</text:span><text:span text:style-name="CharStyle3"><text:s text:c="1"/>Warszawa 1990, s. 189-190.</text:span></text:p></text:note-body></text:note></text:span><text:span text:style-name="CharStyle6">.</text:span></text:p>
        <text:p text:style-name="P79"><text:span text:style-name="CharStyle6">W swoim wierszu Tetmajer aktywizuje większość z tych znaczeń. Mroczna głębia lasu to obszar pozaludzkiej rzeczywisto­ści, sfera niedostępna człowiekowi</text:span><text:span text:style-name="T16"><text:note text:note-class="footnote"><text:note-citation/><text:note-body><text:p text:style-name="P28"><text:span text:style-name="CharStyle3">Por M. Podraza-K wiatkowska. </text:span><text:span text:style-name="CharStyle4">Pustka - otchłań - pełnia...,</text:span><text:span text:style-name="CharStyle3"><text:s text:c="1"/>s. 65 i nast.</text:span></text:p></text:note-body></text:note></text:span><text:span text:style-name="CharStyle6">. Stwierdza to również pod­miot mówiący w wierszu „duch mój [...] zszedł z kolisk ludzkie­go świata”. Słowa te można rozumieć dwojako; jako przeniknię­cie w sferę transcendencji albo wejście w to, co nie przynależy do człowieczego świata, ale istnieje obok, w tym wypadku w głębię natury. W przeciwieństwie do pochodzącego z III serii wiersza </text:span><text:span text:style-name="CharStyle12">Mastodonty,</text:span><text:span text:style-name="CharStyle6"><text:s text:c="1"/>w którym brzmi fascynacja witalnością pierwotnej natury, tym co poza-ludzkie, w </text:span><text:span text:style-name="CharStyle12">Salamandrze</text:span><text:span text:style-name="CharStyle6"><text:s text:c="1"/>doświadczenie to owocuje poczuciem wyalienowania i zagubienia. Co ważne, pod­miot mówiący wyraźnie podkreśla, że aczkolwiek „duch jego zszedł z kolisk ludzkiego świata”, to „był ludziom blisko”. To dość nietypowe stwierdzenie w poezji Tetmajera niejednokrotnie podkreślającego swe wyobcowanie i samotność; bliskość tę chy­ba należy rozumieć jako wspólnotę jednego rodzaju bytu. Wę­drówka przez las oznaczałaby zatem egzystencję człowieka w ob­cym świecie natury. Wspólnota z innymi ludźmi istotnie odróżnia tę wędrówkę od wspomnianej żeglugi po Królewskim Jeziorze, gdzie samotność poniekąd oznaczała wybranie, była stanem, w którym dusza ludzka może dosięgnąć Boga.</text:span></text:p>
        <text:p text:style-name="P126"><text:span text:style-name="CharStyle6">Tetmajer niejednokrotnie dawał wyraz temu, że Natura była dla niego sferą kontaktu z nieskończonością, ale też źródłem przekonania o istnieniu determinizmu. W omawianym wierszu </text:span></text:p>
        <text:p text:style-name="P125"><text:span text:style-name="CharStyle6">las ani nie otwiera na transcendencję, ani nie podlega prawu prze­mijania, ciemny, tajemniczy jest symbolem natury, która człowie­czej zmienności i znikomości przeciwstawia trwanie</text:span><text:span text:style-name="T16"><text:note text:note-class="footnote"><text:note-citation/><text:note-body><text:p text:style-name="P29"><text:span text:style-name="T2"/><text:span text:style-name="CharStyle3"><text:s text:c="1"/>O trwaniu natury, ale w afirmatywnym tonie pisał Tetmajer w powstałym w roku 1899 szkicu o Bócklinie: Ona trwa wieczna, [...] Nad wszystko wy­niesiona, niepokonana / Niczem i nigdy, [...] / Pierwotna, dzika potęga / Na­tury! K. Przewa-Tetmajer, </text:span><text:span text:style-name="CharStyle4">Szkice,</text:span><text:span text:style-name="CharStyle3"><text:s text:c="1"/>Warszawa 1910, s. 140.</text:span></text:p></text:note-body></text:note></text:span><text:span text:style-name="CharStyle6">:</text:span></text:p>
        <text:p text:style-name="P81"><text:span text:style-name="CharStyle14">[...] czyliż wy w warsztacie natury wiecie, jakim kręgiem lata koło wszechbytu? Czy znacie pierścienia początek i kres? Czy wiecie, że współ wraz może wam wszystkim tę odpowiedź daje las?<text:tab/>(842)</text:span></text:p>
        <text:p text:style-name="P128"><text:span text:style-name="CharStyle6">Ku interpretacji tego wiersza wiedzie nie tylko wykładnia symboliki lasu, ale także poetycka praktyka symbolizmu. Maria Podraza-Kwiatkowska udowodniła, że w poezji Młodej Polski pejzaż nie był ani realistyczny, ani bezinteresowny, ale stanowił niejako wehikuł stanów emocjonalnych, był pejzażem wewnętrz­nym</text:span><text:span text:style-name="T16"><text:note text:note-class="footnote"><text:note-citation/><text:note-body><text:p text:style-name="P30"><text:span text:style-name="CharStyle3">“ M. Podraza-Kwiatkowska, </text:span><text:span text:style-name="CharStyle4">Symbolizm i symbolika</text:span><text:span text:style-name="CharStyle3"><text:s text:c="1"/>w </text:span><text:span text:style-name="CharStyle4">poezji Młodej Polski,</text:span><text:span text:style-name="CharStyle3"><text:s text:c="1"/>Kraków 1994, s. 189-195; por. też. J. Kolbuszewski, </text:span><text:span text:style-name="CharStyle4">Krajobrazy Młodej Polski,</text:span><text:span text:style-name="CharStyle3"><text:s text:c="1"/>[w:] </text:span><text:span text:style-name="CharStyle4">Stulecie Młodej Polski,</text:span><text:span text:style-name="CharStyle3"><text:s text:c="1"/>redakcja M. Podraza-Kwiat­kowska, Kraków 1995, s. 153 i nast.</text:span></text:p></text:note-body></text:note></text:span><text:span text:style-name="CharStyle6">. Intertekstualne odwołanie do wiersza </text:span><text:span text:style-name="CharStyle12">Na królewskim je­ziorze</text:span><text:span text:style-name="CharStyle6"><text:s text:c="1"/>nakazuje opisany krajobraz traktować analogicznie do przestrzeni duszy, o których jest mowa we wskazanym tekście. Wówczas obcy, ciemny las stanowiłby niedostępny obszar ludz­kiej psychiki, a wędrówka byłaby sposobem wglądu w psychikę. W tym duchu wspomniał o </text:span><text:span text:style-name="CharStyle12">Salamandrze</text:span><text:span text:style-name="CharStyle6"><text:s text:c="1"/>Gutowski, interpretując las jako przestrzeń rozpaczliwej introspekcji, która prowadzi do negatywnego bilansu życia</text:span><text:span text:style-name="T16"><text:note text:note-class="footnote"><text:note-citation/><text:note-body><text:p text:style-name="P31"><text:span text:style-name="T2"/><text:span text:style-name="CharStyle3"><text:s text:c="1"/>W. G u t o w s k i, </text:span><text:span text:style-name="CharStyle4">Tajemnice...</text:span></text:p></text:note-body></text:note></text:span><text:span text:style-name="CharStyle6">. Wydaje się, że można, a nawet na­leży poszerzyć znaczenia tekstu. Introspekcja wiąże się tutaj bo­wiem nie tylko z oceną życia, ale - przede wszystkim - połączo­</text:span></text:p>
        <text:p text:style-name="P127"><text:span text:style-name="CharStyle6">na jest z pytaniem o trwanie, o bycie w czasie każdego pojedyn­czego podmiotu, o tożsamość wędrowca.</text:span></text:p>
        <text:p text:style-name="P83"><text:span text:style-name="CharStyle6">Wspominałam o odwoływaniu się Tetmajera do liryków lo­zańskich. W </text:span><text:span text:style-name="CharStyle12">Salamandrze</text:span><text:span text:style-name="CharStyle6"><text:s text:c="1"/>znajdujemy jednak nie tyle aluzję do wiersza </text:span><text:span text:style-name="CharStyle12">Polały się me łzy,</text:span><text:span text:style-name="CharStyle6"><text:s text:c="1"/>który rzeczywiście naprowadzałby na trop rozrachunkowy, ile pojawia się w nim dalekie, przetworzone echo liryku </text:span><text:span text:style-name="CharStyle12">Nad wodą wielką i czystą</text:span><text:span text:style-name="T15">1</text:span><text:span text:style-name="CharStyle12">:</text:span></text:p>
        <text:p text:style-name="P84"><text:span text:style-name="CharStyle14">widziałem tam. jak pasmo wzgórz w odbiciu kliszy: zebrane wespół epoki mej pamięci.<text:tab/>(840)</text:span></text:p>
        <text:p text:style-name="P85"><text:span text:style-name="CharStyle6">Piszę o dalekim echu, dlatego że podstawowym pytaniem wiersza jest pytanie o tożsamość będącą funkcją pamięci, o ja przeżywające czas, ja zmieniające się w czasie. Bohater akcentuje przepływanie chwil, nastrojów, marzeń, pragnień i ich utratę, a zarazem stratę siebie, własnej podmiotowości. W </text:span><text:span text:style-name="CharStyle12">Salamandrze </text:span><text:span text:style-name="CharStyle6">stany emocjonalne, przeżycia, nastroje uwolnione od podmiotu stały się jego rozmówcami, wręcz oskarżycielami:</text:span></text:p>
        <text:p text:style-name="P86"><text:span text:style-name="CharStyle14">[...] Po cóż - mówiły - po co Byłyśmy jeśli mniej trwania w nas niźli w skale Podłej, z której się żwir i głazy wygruchocą? Po coś ty rodził nas i my rodziły ciebie?</text:span></text:p>
        <text:p text:style-name="P87"><text:span text:style-name="CharStyle14">[.••]</text:span></text:p>
        <text:p text:style-name="P88"><text:span text:style-name="CharStyle14">gdzie my?</text:span></text:p>
        <text:p text:style-name="P89"><text:span text:style-name="CharStyle14">gdzie żywot twój, co z nas się plótł, jak z sita plecie się kosz? Gdzie my: twe myśli, sny. gdzie żywot twój?..<text:tab/>(841)</text:span></text:p>
        <text:p text:style-name="P90"><text:span text:style-name="CharStyle6">Wydaje się, że Tetmajerowi była bliska koncepcja człowieka momentu, nastroju, której korzenie tkwią w empirokrytycyzmie, filozofii Hartmanna, patronów zresztą jest wielu, a którą Matu­szewski charakteryzował jako jaźń/osobowość składającą się z szeregu stanów psychicznych, nastrojów, z których każdy moż-</text:span></text:p>
        <text:p text:style-name="P130"><text:span text:style-name="T11">21</text:span><text:span text:style-name="CharStyle14"><text:s text:c="1"/>Wiele w myśleniu o tym liryku, a także o wierszu Tetmajera, zawdzięczam tekstowi M. Stali </text:span><text:span text:style-name="CharStyle15">Nad wodą wielką i czystą,</text:span><text:span text:style-name="CharStyle14"><text:s text:c="1"/>[w:] </text:span><text:span text:style-name="CharStyle15">Liryki lozańskie Adama Mickiewicza. Strona Lemanti.</text:span><text:span text:style-name="CharStyle14"><text:s text:c="1"/>opracował M. S t a I a, Kraków 1998, s. 257-269. </text:span></text:p>
        <text:p text:style-name="P129"><text:span text:style-name="CharStyle6">na wyizolować i traktować samoistnie</text:span><text:span text:style-name="T16"><text:note text:note-class="footnote"><text:note-citation/><text:note-body><text:list text:style-name="L0" xml:id="1"><text:list-item><text:p text:style-name="P32"><text:span text:style-name="CharStyle3"><text:tab/>I. Matuszewski, </text:span><text:span text:style-name="CharStyle4">Słowacki i nowa sztuka.</text:span><text:span text:style-name="CharStyle3"><text:s text:c="1"/>Warszawa 1902. Pisała o tym M. Podraza-Kwiatkowska między innymi w </text:span><text:span text:style-name="CharStyle4">Młodopolskie konstrukcje sobowtórowe,</text:span><text:span text:style-name="CharStyle3"><text:s text:c="1"/>[w:] l a ż, </text:span><text:span text:style-name="CharStyle4">Somnambulicy, dekadenci, herosi. Studia i eseje o li­teraturze Młodej Polski,</text:span><text:span text:style-name="CharStyle3"><text:s text:c="1"/>Kraków 1985; M. S ta 1 a, </text:span><text:span text:style-name="CharStyle4">Człowiek z właściwościami. </text:span><text:span text:style-name="CharStyle3">(W </text:span><text:span text:style-name="CharStyle4">kręgu antropologicznej problematyki Młodej Polski),</text:span><text:span text:style-name="CharStyle3"><text:s text:c="1"/>[w:] </text:span><text:span text:style-name="CharStyle4">Stulecie Młodej Polski..., s.</text:span><text:span text:style-name="CharStyle3"><text:s text:c="1"/>135-152; B. Szymańska, </text:span><text:span text:style-name="CharStyle4">Problematyka przeżyć i ich wartości w filozofii polskiego modernizmu,</text:span><text:span text:style-name="CharStyle3"><text:s text:c="1"/>[w:J t a ż, </text:span><text:span text:style-name="CharStyle4">Mistycy i pesymiści,</text:span><text:span text:style-name="CharStyle3"><text:s text:c="1"/>Wrocław 1991.</text:span></text:p></text:list-item></text:list></text:note-body></text:note></text:span><text:span text:style-name="CharStyle6">. Dodam, osobowość roz­bitą, będącą - według Wundta - jedynie przepływem stanów psy­chicznych. Ta koncepcja przeciwna jest myśleniu Bergsona, który kształtowanie tożsamości w czasie przyrównuje do kuli śnieżnej toczącej się po stoku, zmieniającej się, a jednak zachowującej pamięć o swej przeszłości</text:span><text:span text:style-name="T16"><text:note text:note-class="footnote"><text:note-citation/><text:note-body><text:list text:style-name="L2" xml:id="3"><text:list-item><text:p text:style-name="P33"><text:span text:style-name="CharStyle3"><text:tab/>Według J. Górskiego, jaźń była czymś niewyraźnym, ale względnie stałym, towarzyszącym wszystkim chceniom i uczuciom. J. Górski, </text:span><text:span text:style-name="CharStyle4">Świadomość jaźni. Uwagi psychologiczne,</text:span><text:span text:style-name="CharStyle3"><text:s text:c="1"/>Kraków 1912.</text:span></text:p></text:list-item></text:list></text:note-body></text:note></text:span><text:span text:style-name="CharStyle6">. Pytanie, postawione w </text:span><text:span text:style-name="CharStyle12">Salamandrze, </text:span><text:span text:style-name="CharStyle6">o to co pozostało, co się zezrębi nie jest zatem tylko pytaniem o bilans życiowy, ale także o pamięć kształtującą, a wręcz warun­kującą tożsamość. Mając to na uwadze ciemne obszary lasu, moż­na - w tym wypadku - interpretować jako obszary pamięci, te rejony, które pozostawały poza świadomością. Pytanie o ja, o toż­samość, związane byłoby wówczas z dylematami dotyczącymi trwania i pamięci.</text:span></text:p>
        <text:p text:style-name="P92"><text:span text:style-name="CharStyle6">Wędrówka przez las daje się zatem odczytywać jako wę­drówka w głąb trwania natury, ale i w głąb pamięci oraz świado­mości człowieka. Te dwa komplementarne - choć niesymetryczne - odczytania wyznaczają według mnie sensy tego wiersza.</text:span></text:p>
        <text:list text:style-name="L8" xml:id="9">
          <text:list-item>
            <text:h text:outline-level="2" text:style-name="P93">IV.<text:bookmark-start text:name="bookmark8"/><text:bookmark-start text:name="bookmark9"/><text:span text:style-name="CharStyle11"><text:tab/>Naprzeciw salamandry</text:span><text:bookmark-end text:name="bookmark8"/><text:bookmark-end text:name="bookmark9"/></text:h>
          </text:list-item>
        </text:list>
        <text:p text:style-name="P132"><text:span text:style-name="CharStyle6">W głębi lasu wędrowiec spotyka salamandrę. Spotkanie to odbywa się w niecodziennych okolicznościach i miejscu, ma cha­rakter niemal zjawiskowy, przynosi rozświetlenie niejasnych za­gadek, by zaraz ta wiedza na powrót stała się niepewną. W tym </text:span></text:p>
        <text:p text:style-name="P131"><text:span text:style-name="CharStyle6">sensie możemy je traktować jako akt epistemologiczny, jako od­słanianie tajemnicy</text:span><text:span text:style-name="T16"><text:note text:note-class="footnote"><text:note-citation/><text:note-body><text:list text:style-name="L4" xml:id="5"><text:list-item><text:p text:style-name="P34"><text:span text:style-name="CharStyle3"><text:tab/>To spotkanie przypomina nie tyle o spotkaniu przez Dantego trzech bestii Pantery, Lwa i Wilczycy, co raczej Edypa i Sfinksa.</text:span></text:p></text:list-item></text:list></text:note-body></text:note></text:span><text:span text:style-name="CharStyle6">.</text:span></text:p>
        <text:p text:style-name="P95"><text:span text:style-name="CharStyle6">Jak interpretować salamandrę? W tekście padają rozmaite określenia, już jej opis zewnętrzny przenika metaforyzacja „czar­ne ciało, pomalowane w żółte plamy słało się tuż nad ziemią i w leśnym ogromie wiązała do się wzrok, jak świeca w ciemnej sali”. Potem następują metaforyczne epitety powiększające za­gadkę salamandry. Okazuje się ona „wędrownicą pustkowi leś­nych, wiecznego cienia mieszkanką niemą”, a w końcu „straconą rzeczą”.</text:span></text:p>
        <text:p text:style-name="P134"><text:span text:style-name="CharStyle6">W bestiarium Tetmajera ulubionymi zwierzętami są ptaki - zwłaszcza orły, opozycyjnie zestawione z gadami, pierwsze sym­bolizują górę, powietrze, wolność i twórczość, drugie przynależą do żywiołu ziemi, wody, są symbolem zniewolenia, śmierci, zła</text:span><text:span text:style-name="T16"><text:note text:note-class="footnote"><text:note-citation/><text:note-body><text:list text:style-name="L6" xml:id="7"><text:list-item><text:p text:style-name="P35"><text:span text:style-name="CharStyle3"><text:tab/>E. Kuźma, </text:span><text:span text:style-name="CharStyle4">Bestaria młodopolskie, [w:] Stulecie Młodej Polski...,</text:span><text:span text:style-name="CharStyle3"><text:s text:c="1"/>s. 169— 185, zwłaszcza 170-175. Kuźma zauważa, że opozycja ta ma charakter arche- typiczny.</text:span></text:p></text:list-item></text:list></text:note-body></text:note></text:span><text:span text:style-name="CharStyle6">. Ale o ile orzeł wydaje się wręcz zbanalizowanym symbolem, po­nieważ pojawia się niezmiernie często, to salamandra jest symbo­lem jednorazowym, nie zakłada żadnych znaczeń wypracowa­nych przez Tetmajera wcześniej. Na dodatek nie może być włą­czona w opozycyjny schemat, o ile bowiem węże, a zwłaszcza żmije, można dość jednoznacznie interpretować, o tyle salaman­dra (która w dodatku jest płazem) zakłóca czystość podziału na górę i dół, sferę wolności i zniewolenia. Jej nietypowość wynika z związków z żywiołem ognia. W starożytności wierzono, iż ro­dzi się ona w ogniu, twierdzono też, że jest jednym z najjadowit­szych stworzeń, z drugiej strony - uważano, że jest zwierzęciem pozbawionym płci, dlatego oznaczała czystość moralną, co wię­cej, była symbolem odwagi, bo nie niszczył jej płomień nie­</text:span></text:p>
        <text:p text:style-name="P133"><text:span text:style-name="CharStyle6">szczęść. Ponieważ uznano ją za personifikację ognia nadawano jej takie same znaczenia symboliczne. Najistotniejsze z punktu widzenia wiersza wydają się: zawarte w symbolice ognia, a za­tem i salamandry, ambiwalencja i funkcjonowanie na dwóch po­ziomach - namiętności zwierzęcej z jednej strony i siły duchowej z drugiej’</text:span><text:span text:style-name="T16">12</text:span><text:span text:style-name="CharStyle6">.</text:span></text:p>
        <text:p text:style-name="P97"><text:span text:style-name="CharStyle6">Salamandra, duch elementarny, który potrafi żyć w sprzecz­nościach - w ogniu, jest w tekście Tetmajera symbolem zagadko­wym, tajemniczym. Swoją tajemniczością </text:span><text:span text:style-name="T17">par excellence</text:span><text:span text:style-name="T18"><text:s text:c="1"/></text:span><text:span text:style-name="CharStyle6">wskazu­je na tajemnicę sprzeczności tkwiących w człowieku, na zagadkę jego istnienia, tożsamości i pamięci, wreszcie, skończoności i nieskończoności bytu. Problemy te Tetmajer niejednokrotnie po­dejmował w swoich utworach, ale nie stworzył własnego projektu odpowiedzi. Nieprzejrzystość symbolu salamandry byłaby zatem analogiczną do nieprzejrzystości problemu tożsamości i natury. A nawet więcej, można by ów symbol uznać za wyraz zobie­ktywizowania przez autora tej wiedzy. Powróćmy jeszcze na chwilę do tekstu:</text:span></text:p>
        <text:p text:style-name="P98"><text:span text:style-name="CharStyle14">Przez długą chwilę przeciweśmy stali, aż mi się zdało, że w tej wędrownicy pustkowi leśnych, w tej wiecznego cienia mieszkance niemej: wszystkie me pragnienia</text:span></text:p>
        <text:p text:style-name="P99"><text:span text:style-name="CharStyle14">O symbolice salamandry i ognia por. J. E. C i r I o t, [w:] </text:span><text:span text:style-name="CharStyle15">Słownik symboli..., </text:span><text:span text:style-name="CharStyle14">hasła: salamandra (s. 360) i ogień (s. 281-283), J. C. Cooper, </text:span><text:span text:style-name="CharStyle15">Zwierzęta symboliczne i mityczne,</text:span><text:span text:style-name="CharStyle14"><text:s text:c="1"/>przełożyli A. Kozłowska-Ryś i L. Ryś, Poznań 1998, s. 239-240; W. Kopaliński, </text:span><text:span text:style-name="CharStyle15">Słownik mitów i tradycji kultury..., </text:span><text:span text:style-name="CharStyle14">s. 1026; G. Bachelard, </text:span><text:span text:style-name="CharStyle15">Psychoanaliza ognia,</text:span><text:span text:style-name="CharStyle14"><text:s text:c="1"/>[w:] </text:span><text:span text:style-name="CharStyle15">Wyobraźnia poetycka, </text:span><text:span text:style-name="CharStyle14">wybór pism, przełożył H. C h u d a k i inni, Warszawa 1975, s. 25-59. Co istot­ne wg Eliadego przejście przez ogień oznaczało transcendowanie ludzkiej kon­dycji. Salamandra - jako kształt osobliwy - była jednym z ulubionych zwierząt secesji. M. W a 11 i s, </text:span><text:span text:style-name="CharStyle15">Secesja,</text:span><text:span text:style-name="CharStyle14"><text:s text:c="1"/>Warszawa 1967. W poezji Tetmajera spotykamy się z nazwaniem człowieka bezskrzydlym ptakiem i skrzydlatym płazem (seria IV, </text:span><text:span text:style-name="CharStyle15">Ironia,</text:span><text:span text:style-name="CharStyle14"><text:s text:c="1"/>524).</text:span></text:p>
        <text:p text:style-name="P100"><text:span text:style-name="CharStyle14">i cały bezmiar żywota tęsknicy.</text:span></text:p>
        <text:p text:style-name="P101"><text:span text:style-name="CharStyle14">i wszystko, co się w mym życiu nie stało, wraz się skupiło i wraz zamieszkało, ażeby błądzić tu, w wiecznej mrocznicy obcego lasu...<text:tab/>(842)</text:span></text:p>
        <text:p text:style-name="P102"><text:span text:style-name="CharStyle6">W świetle tego cytatu salamandrę można interpretować jako konstrukcję sobowtórową. Zrodziła się ona dzięki poszukiwaniu przez wędrowca własnej istoty i jest jak gdyby lustrem dla samo- poznania</text:span><text:span text:style-name="T16"><text:note text:note-class="footnote"><text:note-citation/><text:note-body><text:p text:style-name="P36"><text:span text:style-name="CharStyle3">” Pisała o tym M. Podraza-Kwiatkowska, </text:span><text:span text:style-name="CharStyle4">Młodopobkie konstrukcje sobowtórowe...</text:span><text:span text:style-name="CharStyle3"><text:s text:c="1"/>Tam też znajduje się typologia konstrukcji sobowtórowych.</text:span></text:p></text:note-body></text:note></text:span><text:span text:style-name="CharStyle6">. W tym wypadku jest ono podwójne: salamandra jest w wędrowcu (człowieku); to wszystkie nie zrealizowane tęsknoty i marzenia, zepchnięte w mroki nieświadomości. Ale i on (czło­wiek) podobny jest salamandrze - bo błądzi „wieczny wędrowiec przez pustki wieczyste”</text:span><text:span text:style-name="T16"><text:note text:note-class="footnote"><text:note-citation/><text:note-body><text:p text:style-name="P37"><text:span text:style-name="T2">u</text:span><text:span text:style-name="CharStyle3"><text:s text:c="1"/>Cytat z wiersza </text:span><text:span text:style-name="CharStyle4">Dawne godziny</text:span><text:span text:style-name="CharStyle3"><text:s text:c="1"/>w </text:span><text:span text:style-name="CharStyle4">Tatrach</text:span><text:span text:style-name="CharStyle3"><text:s text:c="1"/>IV, seria VII, s. 1021, cytatem tym posłużyła się M. Podraza-Kwiatkowska w tytule przywoływanego już ar­tykułu.</text:span></text:p></text:note-body></text:note></text:span><text:span text:style-name="CharStyle6">, przez obcy świat.</text:span></text:p>
        <text:p text:style-name="P103"><text:span text:style-name="CharStyle6">Spotkanie z salamandrą zdaje się być także spotkaniem z marzeniem o sobie samym, o człowieku przekraczającym mo- mentalność, w podwójnym jej rozumieniu. Po pierwsze, przekra­czającym siebie - istotę poddaną przepływowi myśli, wrażeń od­czuć, które przeminęły nie przynosząc trwałego śladu, nie zdołały przekształcić człowieka momentalnego w człowieka wiecznego</text:span><text:span text:style-name="T16"><text:note text:note-class="footnote"><text:note-citation/><text:note-body><text:p text:style-name="P38"><text:span text:style-name="CharStyle3">” Por. M. Stała, </text:span><text:span text:style-name="CharStyle4">Człowiek z właściwościami...,</text:span><text:span text:style-name="CharStyle3"><text:s text:c="1"/>s. 135-151.</text:span></text:p></text:note-body></text:note></text:span><text:span text:style-name="CharStyle6">. Po wtóre, przekraczającym momentalność wpisaną w kondycję człowieka: bytu chwilowego wtopionego w obcy świat natury.</text:span></text:p>
        <text:p text:style-name="P104"><text:span text:style-name="CharStyle6">Powróćmy jeszcze na chwilę do określeń salamandry - wśród nich bowiem jedno wydaje się szczególnie ważne:</text:span></text:p>
        <text:p text:style-name="P105"><text:span text:style-name="CharStyle14">[...] Czarne ciało, pomalowane w żółte plamy słało się tuż nad ziemią i w leśnym ogromie wiązała do się wzrok, jak świeca w ciemnej sali. (841-842)</text:span></text:p>
        <text:p text:style-name="P106"><text:span text:style-name="CharStyle6">Porównanie do świecy łączy się z metaforyką światła i roz­praszania ciemności, może być skojarzone z kręgiem mistycz­nym. W dodatku obraz salamandry paralelny jest do porównania użytego wcześniej w stosunku do samego wędrowca: Jak gdy­bym na pogrzebie pochodnią tylko był i więcej niczym, wkoło świecąc na smutku mrok i na zgryzotne kiry”. Te dwa obrazy wprowadzają jeszcze inny trop interpretacji wędrowca i salaman­dry. Świeca, pochodnia płonąc rozświetla wokół siebie mrok i przynosi poznanie, przypomina o stosunku ducha do materii, wskazuje na zagadkę trwania i przemijania, jest znakiem. Jeżeli weźmiemy pod uwagę wpisaną w symbolikę salamandry niezni- szczalność</text:span><text:span text:style-name="T16"><text:note text:note-class="footnote"><text:note-citation/><text:note-body><text:p text:style-name="P39"><text:span text:style-name="T2"/><text:span text:style-name="CharStyle3"><text:s text:c="1"/>Łacińska dewiza entuzjazmu wiary </text:span><text:span text:style-name="CharStyle4">flagror non consumorum </text:span><text:span text:style-name="CharStyle3">- płonę, ale się nie spalam wywodzi się z wierzenia, iż salamandra może żyć w ogniu. W. Kopaliński, </text:span><text:span text:style-name="CharStyle4">Stownik symboli...,</text:span><text:span text:style-name="CharStyle3"><text:s text:c="1"/>s. 268.</text:span></text:p><text:p text:style-name="P40"><text:span text:style-name="CharStyle3">” Odczytanie takie wspierałby także kontekst </text:span><text:span text:style-name="CharStyle4">Boskiej Komedii</text:span><text:span text:style-name="CharStyle3"><text:s text:c="1"/>czy </text:span><text:span text:style-name="CharStyle4">Liryków lozańskich,</text:span><text:span text:style-name="CharStyle3"><text:s text:c="1"/>w których podmiotem mówiącym także jest poeta.</text:span></text:p><text:p text:style-name="P41"><text:span text:style-name="CharStyle3">” M. B i e ń c z y k, </text:span><text:span text:style-name="CharStyle4">Melancholia. O tych co nigdy nie odnajdą straty.</text:span><text:span text:style-name="CharStyle3"><text:s text:c="1"/>Warsza­wa 1998, s. 65.</text:span></text:p></text:note-body></text:note></text:span><text:span text:style-name="CharStyle6">, wówczas moglibyśmy ją - może - interpretować także jako figurę poety</text:span><text:span text:style-name="T16">17</text:span><text:span text:style-name="CharStyle6">, który mija, ale i utrwala siebie w swym dziele.</text:span></text:p>
        <text:p text:style-name="P107"><text:span text:style-name="CharStyle6">W kontekście omawianego obrazowania przywołam także fragment z książki Marka Bieńczyka o melancholii, czyli czarnej żółci:</text:span></text:p>
        <text:p text:style-name="P108"><text:span text:style-name="CharStyle14">Czerń i tafla, ciemność i odblask są istotnie w tradycji melancholii od­miennymi i jednoczesnymi przymiotami czarnej żółci, która posiada zara­zem moc zaciemniania (czynienia ponurym, posępnym, czamowidzącym, sennym) oraz zdolność rozjaśniania, rzucania - jak lustro - odbicia, bycia zatem tłem, z którego wykształcają się obrazy .</text:span></text:p>
        <text:p text:style-name="P109"><text:span text:style-name="CharStyle6">Niejasny symbol salamandry - straconej rzeczy mógłby za­tem odsłaniać usposobienie melancholiczne, a o melancholii wszak pisał Tetmajer, że jest „duszą jego duszy”.</text:span></text:p>
        <text:p text:style-name="P110"><text:span text:style-name="CharStyle6">Zmagania z odszyfrowaniem znaczeń tytułowej salamandry dowodzą, iż jest to jeden z ciekawszych symboli, jakie pojawiły się w poezji Tetmajera, a przecież w tym stwierdzeniu nie chodzi o jednorazowe użycie tego symbolu, co uchroniło go od zbanali- zowania, lecz o nieprzekładalność na język dyskursu wszystkich jego znaczeń. Właśnie owa naddana, sugerowana i niedookreślo­na treść, jak pisali teoretycy symbolizmu, decyduje o jakości symbolicznego przekazu. Niemożność zredukowania salamandry do jednego wymiaru sprawia, że wiersz staje się wypowiedzią polisemantyczną, która odnosi się zarówno do zagadnień antro­pologicznych, jak i ontologicznych. Co więcej, </text:span><text:span text:style-name="CharStyle12">a rebours</text:span><text:span text:style-name="CharStyle6"><text:s text:c="1"/>sugeruje także perspektywę transcendencji.</text:span></text:p>
        <text:p text:style-name="P111"><text:span text:style-name="CharStyle6">Bo jeśli - opatrzmy tę uwagę kwantyfikatorem zastrzeżenia, jak to czyni bohater wiersza - wszystko, co zżył człowiek, „ów tuman sił straconych” (a nie, jak podpowiadałoby nasze przyzwy­czajenie językowe, strąconych) „w wieczny mrok” jak salaman­dra „błądzi tu, w wiecznej mrocznicy obcego lasu”, to w tym utworze Tetmajer przeciwstawiłby tak upragnionej przez siebie krainie Ciszy, Światła i Przestrzeni chroniczną, ale i wieczną sfe­rę mroku i milczenia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Arial" svg:font-family="'Arial'"/>
    <style:font-face style:name="Times New Roman" svg:font-family="'Times New Roman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Palatino Linotype" style:font-name-asian="Palatino Linotype" style:font-name-complex="Palatino Linotype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12" style:display-name="CharStyle12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font-name="Arial" style:font-name-asian="Arial" style:font-name-complex="Arial" style:text-scale="100.%" fo:letter-spacing="0.000cm" fo:color="#000000" style:text-position="0.%"/>
    </style:style>
    <style:style style:family="text" style:name="FootnoteNumberInBody" style:display-name="FootnoteNumberInBody" style:parent-style-name="DefaultFontStyle">
      <style:text-properties fo:language="pl" style:language-asian="pl" style:language-complex="pl" fo:country="PL" style:country-asian="PL" style:country-complex="PL" style:text-position="25%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style:text-scale="100.%" fo:letter-spacing="0.000cm" fo:color="#000000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Stopka">
      <style:paragraph-properties fo:background-color="transparent" fo:line-height="126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5" style:display-name="Tekst treści">
      <style:paragraph-properties fo:background-color="transparent" fo:line-height="115.%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7" style:display-name="Nagłówek #1">
      <style:paragraph-properties fo:background-color="transparent" fo:line-height="89.%" fo:margin-left="0.282cm" fo:text-indent="0.74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Palatino Linotype" style:font-name-asian="Palatino Linotype" style:font-name-complex="Palatino Linotype"/>
    </style:style>
    <style:style style:family="paragraph" style:name="Style10" style:display-name="Nagłówek #2">
      <style:paragraph-properties fo:background-color="transparent" fo:line-height="96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13" style:display-name="Tekst treści (2)">
      <style:paragraph-properties fo:background-color="transparent" fo:line-height="126.%" fo:margin-left="0.74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16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 text:citation-style-name="FootnoteNumberInBody"/>
  </office:styles>
  <office:automatic-styles>
    <style:style style:family="text" style:name="T14" style:display-name="T14" style:parent-style-name="CharStyle18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1" style:display-name="P51" style:parent-style-name="Style16">
      <style:paragraph-properties fo:background-color="transparent" style:line-height-at-least="-0.000cm" fo:margin-left="0.000cm" fo:text-indent="0.000cm" fo:text-align="left" style:page-number="auto">
        <style:tab-stops>
          <style:tab-stop style:position="5.876cm" style:type="right"/>
        </style:tab-stops>
      </style:paragraph-properties>
      <style:text-properties/>
    </style:style>
    <style:style style:family="paragraph" style:name="P61" style:display-name="P61" style:parent-style-name="Style16">
      <style:paragraph-properties fo:background-color="transparent" style:line-height-at-least="-0.000cm" fo:margin-left="0.000cm" fo:text-indent="0.000cm" fo:text-align="left" style:page-number="auto">
        <style:tab-stops>
          <style:tab-stop style:position="7.358cm" style:type="right"/>
        </style:tab-stops>
      </style:paragraph-properties>
      <style:text-properties/>
    </style:style>
    <style:style style:family="paragraph" style:name="P114" style:display-name="P11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006cm" fo:page-height="29.693cm" style:print-orientation="portrait" style:num-format="1" fo:margin-left="5.300cm" fo:margin-right="5.292cm" fo:margin-top="0cm" fo:margin-bottom="0cm"/>
      <style:header-style>
        <style:header-footer-properties fo:min-height="7.128cm"/>
      </style:header-style>
      <style:footer-style>
        <style:header-footer-properties fo:min-height="6.757cm" fo:margin-top="6.757cm"/>
      </style:footer-style>
    </style:page-layout>
    <style:page-layout style:name="Mpm1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7.128cm"/>
      </style:header-style>
      <style:footer-style>
        <style:header-footer-properties fo:min-height="6.757cm" fo:margin-top="6.757cm"/>
      </style:footer-style>
    </style:page-layout>
  </office:automatic-styles>
  <office:master-styles>
    <style:master-page style:name="PageStyle0" style:page-layout-name="Mpm0">
      <style:header>
        <text:p text:style-name="P114"/>
      </style:header>
      <style:footer>
        <text:p text:style-name="P114"/>
      </style:footer>
    </style:master-page>
    <style:master-page style:name="PageStyle1" style:page-layout-name="Mpm1">
      <style:header>
        <text:p text:style-name="P2"><draw:frame draw:style-name="Mfr2" svg:x="8.243cm" svg:y="6.493cm" text:anchor-type="paragraph"><draw:text-box fo:min-width="7.357cm" fo:min-height="0.296cm"><text:p text:style-name="P61"><text:span text:style-name="CharStyle18">W głąb człowieka i w głąb natury...<text:tab/></text:span><text:page-number/></text:p></draw:text-box></draw:frame></text:p>
      </style:header>
      <style:header-left>
        <text:p text:style-name="P1"><draw:frame draw:style-name="Mfr1" svg:x="5.457cm" svg:y="6.502cm" text:anchor-type="paragraph"><draw:text-box fo:min-width="5.876cm" fo:min-height="0.236cm"><text:p text:style-name="P51"><text:page-number/><text:span text:style-name="CharStyle18"><text:tab/>Marta Rusek</text:span></text:p></draw:text-box></draw:frame></text:p>
      </style:header-left>
      <style:footer>
        <text:p text:style-name="P114"/>
      </style:footer>
      <style:footer-left>
        <text:p text:style-name="P11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