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language="pl" style:language-asian="pl" style:language-complex="pl" fo:country="PL" style:country-asian="PL" style:country-complex="PL" fo:color="#000000"/>
    </style:style>
    <style:style style:family="text" style:name="T4" style:display-name="T4" style:parent-style-name="CharStyle3">
      <style:text-properties fo:language="en" style:language-asian="en" style:language-complex="en" fo:country="US" style:country-asian="US" style:country-complex="US" fo:color="#000000"/>
    </style:style>
    <style:style style:family="text" style:name="T5" style:display-name="T5" style:parent-style-name="CharStyle3">
      <style:text-properties style:text-position="25%" fo:color="#000000"/>
    </style:style>
    <style:style style:family="text" style:name="T6" style:display-name="T6" style:parent-style-name="CharStyle6">
      <style:text-properties fo:color="#000000"/>
    </style:style>
    <style:style style:family="text" style:name="T7" style:display-name="T7" style:parent-style-name="CharStyle8">
      <style:text-properties style:text-position="25%" fo:color="#000000"/>
    </style:style>
    <style:style style:family="text" style:name="T8" style:display-name="T8" style:parent-style-name="CharStyle8">
      <style:text-properties fo:color="#000000"/>
    </style:style>
    <style:style style:family="text" style:name="T9" style:display-name="T9" style:parent-style-name="CharStyle8">
      <style:text-properties fo:language="en" style:language-asian="en" style:language-complex="en" fo:country="US" style:country-asian="US" style:country-complex="US" fo:color="#000000"/>
    </style:style>
    <style:style style:family="text" style:name="T10" style:display-name="T10" style:parent-style-name="CharStyle9">
      <style:text-properties fo:color="#000000"/>
    </style:style>
    <style:style style:family="text" style:name="T11" style:display-name="T11" style:parent-style-name="CharStyle9">
      <style:text-properties style:text-position="25%" fo:color="#000000"/>
    </style:style>
    <style:style style:family="text" style:name="T12" style:display-name="T12" style:parent-style-name="CharStyle9">
      <style:text-properties fo:language="en" style:language-asian="en" style:language-complex="en" fo:country="US" style:country-asian="US" style:country-complex="US" fo:color="#000000"/>
    </style:style>
    <style:style style:family="text" style:name="T15" style:display-name="T15" style:parent-style-name="CharStyle16">
      <style:text-properties fo:color="#000000"/>
    </style:style>
    <style:style style:family="text" style:name="T16" style:display-name="T16" style:parent-style-name="CharStyle15">
      <style:text-properties fo:color="#000000"/>
    </style:style>
    <style:style style:family="text" style:name="T17" style:display-name="T17" style:parent-style-name="CharStyle9">
      <style:text-properties fo:language="en" style:language-asian="en" style:language-complex="en" fo:country="US" style:country-asian="US" style:country-complex="US" style:text-position="25%" fo:color="#000000"/>
    </style:style>
    <style:style style:family="text" style:name="T18" style:display-name="T18" style:parent-style-name="CharStyle8">
      <style:text-properties fo:language="en" style:language-asian="en" style:language-complex="en" fo:country="US" style:country-asian="US" style:country-complex="US" style:text-position="25%" fo:color="#000000"/>
    </style:style>
    <style:style style:family="text" style:name="T20" style:display-name="T20" style:parent-style-name="CharStyle15">
      <style:text-properties fo:language="es" style:language-asian="es" style:language-complex="es" fo:country="ES" style:country-asian="ES" style:country-complex="ES" fo:color="#000000"/>
    </style:style>
    <style:style style:family="text" style:name="T21" style:display-name="T21" style:parent-style-name="CharStyle17">
      <style:text-properties fo:language="pl" style:language-asian="pl" style:language-complex="pl" fo:country="PL" style:country-asian="PL" style:country-complex="PL" fo:color="#000000"/>
    </style:style>
    <style:style style:family="text" style:name="T22" style:display-name="T22" style:parent-style-name="CharStyle17">
      <style:text-properties fo:color="#000000"/>
    </style:style>
    <style:style style:family="text" style:name="T23" style:display-name="T23" style:parent-style-name="CharStyle19">
      <style:text-properties fo:color="#000000"/>
    </style:style>
    <style:style style:family="text" style:name="T24" style:display-name="T24" style:parent-style-name="CharStyle20">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 style:display-name="P20" style:parent-style-name="Style4">
      <style:paragraph-properties fo:background-color="transparent" fo:margin-top="0.000cm" fo:margin-bottom="0.000cm" fo:margin-left="0.000cm" fo:margin-right="0.000cm" fo:text-indent="0.000cm" fo:text-align="center" style:page-number="auto"/>
      <style:text-properties/>
    </style:style>
    <style:style style:family="paragraph" style:name="P21" style:display-name="P2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2" style:display-name="P2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3" style:display-name="P2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4" style:display-name="P24" style:parent-style-name="Style7">
      <style:paragraph-properties fo:background-color="transparent" fo:margin-top="0.000cm" fo:margin-bottom="0.000cm" fo:line-height="113.%" fo:margin-left="0.000cm" fo:margin-right="0.000cm" fo:text-indent="0.670cm" fo:text-align="justify" style:page-number="auto">
        <style:tab-stops>
          <style:tab-stop style:position="0.838cm" style:type="left"/>
        </style:tab-stops>
      </style:paragraph-properties>
      <style:text-properties/>
    </style:style>
    <style:style style:family="paragraph" style:name="P25" style:display-name="P25" style:parent-style-name="Style7">
      <style:paragraph-properties fo:background-color="transparent" fo:margin-top="0.000cm" fo:margin-bottom="0.000cm" fo:line-height="113.%" fo:margin-left="0.000cm" fo:margin-right="0.000cm" fo:text-indent="0.635cm" fo:text-align="justify" style:page-number="auto">
        <style:tab-stops>
          <style:tab-stop style:position="0.821cm" style:type="left"/>
        </style:tab-stops>
      </style:paragraph-properties>
      <style:text-properties/>
    </style:style>
    <style:style style:family="paragraph" style:name="P26" style:display-name="P26" style:parent-style-name="Style7">
      <style:paragraph-properties fo:background-color="transparent" fo:margin-top="0.000cm" fo:margin-bottom="0.000cm" fo:line-height="113.%" fo:margin-left="0.000cm" fo:margin-right="0.000cm" fo:text-indent="0.635cm" fo:text-align="justify" style:page-number="auto">
        <style:tab-stops>
          <style:tab-stop style:position="0.855cm" style:type="left"/>
        </style:tab-stops>
      </style:paragraph-properties>
      <style:text-properties/>
    </style:style>
    <style:style style:family="paragraph" style:name="P28" style:display-name="P2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31" style:display-name="P31"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32" style:display-name="P32"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33" style:display-name="P33"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34" style:display-name="P34" style:parent-style-name="Style7">
      <style:paragraph-properties fo:background-color="transparent" fo:margin-top="0.000cm" fo:margin-bottom="0.000cm" fo:margin-left="0.000cm" fo:margin-right="0.000cm" fo:text-indent="0.635cm" fo:text-align="justify" style:page-number="auto">
        <style:tab-stops>
          <style:tab-stop style:position="0.881cm" style:type="left"/>
        </style:tab-stops>
      </style:paragraph-properties>
      <style:text-properties/>
    </style:style>
    <style:style style:family="paragraph" style:name="P35" style:display-name="P35" style:parent-style-name="Style7">
      <style:paragraph-properties fo:background-color="transparent" fo:margin-top="0.000cm" fo:margin-bottom="0.000cm" fo:line-height="100.%" fo:margin-left="0.000cm" fo:margin-right="0.000cm" fo:text-indent="0.635cm" fo:text-align="justify" style:page-number="auto">
        <style:tab-stops>
          <style:tab-stop style:position="0.906cm" style:type="left"/>
        </style:tab-stops>
      </style:paragraph-properties>
      <style:text-properties/>
    </style:style>
    <style:style style:family="paragraph" style:name="P36" style:display-name="P36" style:parent-style-name="Style7">
      <style:paragraph-properties fo:background-color="transparent" fo:margin-top="0.000cm" fo:margin-bottom="0.000cm" fo:line-height="113.%" fo:margin-left="0.000cm" fo:margin-right="0.000cm" fo:text-indent="0.635cm" fo:text-align="justify" style:page-number="auto">
        <style:tab-stops>
          <style:tab-stop style:position="0.847cm" style:type="left"/>
        </style:tab-stops>
      </style:paragraph-properties>
      <style:text-properties/>
    </style:style>
    <style:style style:family="paragraph" style:name="P37" style:display-name="P37" style:parent-style-name="Style7">
      <style:paragraph-properties fo:background-color="transparent" fo:margin-top="0.000cm" fo:margin-bottom="0.000cm" fo:line-height="111.%" fo:margin-left="0.000cm" fo:margin-right="0.000cm" fo:text-indent="0.635cm" fo:text-align="justify" style:page-number="auto">
        <style:tab-stops>
          <style:tab-stop style:position="0.847cm" style:type="left"/>
        </style:tab-stops>
      </style:paragraph-properties>
      <style:text-properties/>
    </style:style>
    <style:style style:family="paragraph" style:name="P38" style:display-name="P38" style:parent-style-name="Style7">
      <style:paragraph-properties fo:background-color="transparent" fo:margin-top="0.000cm" fo:margin-bottom="0.000cm" fo:line-height="100.%" fo:margin-left="0.000cm" fo:margin-right="0.000cm" fo:text-indent="0.635cm" fo:text-align="justify" style:page-number="auto">
        <style:tab-stops>
          <style:tab-stop style:position="0.864cm" style:type="left"/>
        </style:tab-stops>
      </style:paragraph-properties>
      <style:text-properties/>
    </style:style>
    <style:style style:family="paragraph" style:name="P40" style:display-name="P4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43" style:display-name="P43"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44" style:display-name="P44" style:parent-style-name="Style7">
      <style:paragraph-properties fo:background-color="transparent" fo:margin-top="0.000cm" fo:margin-bottom="0.000cm" fo:line-height="113.%" fo:margin-left="0.000cm" fo:margin-right="0.000cm" fo:text-indent="0.741cm" fo:text-align="justify" style:page-number="auto">
        <style:tab-stops>
          <style:tab-stop style:position="0.914cm" style:type="left"/>
        </style:tab-stops>
      </style:paragraph-properties>
      <style:text-properties/>
    </style:style>
    <style:style style:family="paragraph" style:name="P45" style:display-name="P45" style:parent-style-name="Style7">
      <style:paragraph-properties fo:background-color="transparent" fo:margin-top="0.000cm" fo:margin-bottom="0.000cm" fo:line-height="113.%" fo:margin-left="0.000cm" fo:margin-right="0.000cm" fo:text-indent="0.670cm" fo:text-align="justify" style:page-number="auto">
        <style:tab-stops>
          <style:tab-stop style:position="0.923cm" style:type="left"/>
        </style:tab-stops>
      </style:paragraph-properties>
      <style:text-properties/>
    </style:style>
    <style:style style:family="paragraph" style:name="P46" style:display-name="P4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49" style:display-name="P4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0" style:display-name="P5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1" style:display-name="P51" style:parent-style-name="Style7">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52" style:display-name="P52" style:parent-style-name="Style7">
      <style:paragraph-properties fo:background-color="transparent" fo:margin-top="0.000cm" fo:margin-bottom="0.000cm" fo:line-height="111.%" fo:margin-left="0.000cm" fo:margin-right="0.000cm" fo:text-indent="0.670cm" fo:text-align="justify" style:page-number="auto">
        <style:tab-stops>
          <style:tab-stop style:position="0.923cm" style:type="left"/>
        </style:tab-stops>
      </style:paragraph-properties>
      <style:text-properties/>
    </style:style>
    <style:style style:family="paragraph" style:name="P53" style:display-name="P53" style:parent-style-name="Style7">
      <style:paragraph-properties fo:background-color="transparent" fo:margin-top="0.000cm" fo:margin-bottom="0.000cm" fo:line-height="111.%" fo:margin-left="0.000cm" fo:margin-right="0.000cm" fo:text-indent="0.670cm" fo:text-align="justify" style:page-number="auto">
        <style:tab-stops>
          <style:tab-stop style:position="0.906cm" style:type="left"/>
        </style:tab-stops>
      </style:paragraph-properties>
      <style:text-properties/>
    </style:style>
    <style:style style:family="paragraph" style:name="P54" style:display-name="P5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7" style:display-name="P5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8" style:display-name="P58" style:parent-style-name="Style7">
      <style:paragraph-properties fo:background-color="transparent" fo:margin-top="0.000cm" fo:margin-bottom="0.000cm" fo:line-height="113.%" fo:margin-left="0.000cm" fo:margin-right="0.000cm" fo:text-indent="0.670cm" fo:text-align="justify" style:page-number="auto">
        <style:tab-stops>
          <style:tab-stop style:position="0.914cm" style:type="left"/>
        </style:tab-stops>
      </style:paragraph-properties>
      <style:text-properties/>
    </style:style>
    <style:style style:family="paragraph" style:name="P59" style:display-name="P5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2" style:display-name="P6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3" style:display-name="P6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4" style:display-name="P64" style:parent-style-name="Style7">
      <style:paragraph-properties fo:background-color="transparent" fo:margin-top="0.000cm" fo:margin-bottom="0.000cm" fo:margin-left="0.000cm" fo:margin-right="0.000cm" fo:text-indent="0.670cm" fo:text-align="justify" style:page-number="auto">
        <style:tab-stops>
          <style:tab-stop style:position="0.923cm" style:type="left"/>
        </style:tab-stops>
      </style:paragraph-properties>
      <style:text-properties/>
    </style:style>
    <style:style style:family="paragraph" style:name="P65" style:display-name="P65" style:parent-style-name="Style7">
      <style:paragraph-properties fo:background-color="transparent" fo:margin-top="0.000cm" fo:margin-bottom="0.000cm" fo:margin-left="0.000cm" fo:margin-right="0.000cm" fo:text-indent="0.670cm" fo:text-align="justify" style:page-number="auto">
        <style:tab-stops>
          <style:tab-stop style:position="0.914cm" style:type="left"/>
        </style:tab-stops>
      </style:paragraph-properties>
      <style:text-properties/>
    </style:style>
    <style:style style:family="paragraph" style:name="P66" style:display-name="P6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70" style:display-name="P7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71" style:display-name="P7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72" style:display-name="P7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73" style:display-name="P73" style:parent-style-name="Style7">
      <style:paragraph-properties fo:background-color="transparent" fo:margin-top="0.000cm" fo:margin-bottom="0.000cm" fo:margin-left="0.000cm" fo:margin-right="0.000cm" fo:text-indent="0.670cm" fo:text-align="justify" style:page-number="auto">
        <style:tab-stops>
          <style:tab-stop style:position="0.975cm" style:type="left"/>
        </style:tab-stops>
      </style:paragraph-properties>
      <style:text-properties/>
    </style:style>
    <style:style style:family="paragraph" style:name="P74" style:display-name="P74" style:parent-style-name="Style7">
      <style:paragraph-properties fo:background-color="transparent" fo:margin-top="0.000cm" fo:margin-bottom="0.000cm" fo:margin-left="0.000cm" fo:margin-right="0.000cm" fo:text-indent="0.706cm" fo:text-align="justify" style:page-number="auto">
        <style:tab-stops>
          <style:tab-stop style:position="0.931cm" style:type="left"/>
        </style:tab-stops>
      </style:paragraph-properties>
      <style:text-properties/>
    </style:style>
    <style:style style:family="paragraph" style:name="P75" style:display-name="P75" style:parent-style-name="Style7">
      <style:paragraph-properties fo:background-color="transparent" fo:margin-top="0.000cm" fo:margin-bottom="0.000cm" fo:margin-left="0.000cm" fo:margin-right="0.000cm" fo:text-indent="0.706cm" fo:text-align="justify" style:page-number="auto">
        <style:tab-stops>
          <style:tab-stop style:position="0.906cm" style:type="left"/>
        </style:tab-stops>
      </style:paragraph-properties>
      <style:text-properties/>
    </style:style>
    <style:style style:family="paragraph" style:name="P76" style:display-name="P7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2">
      <style:paragraph-properties fo:background-color="transparent" fo:margin-top="0.000cm" fo:margin-bottom="1.270cm" fo:line-height="113.%" fo:margin-left="0.000cm" fo:margin-right="0.000cm" fo:text-indent="0.000cm" fo:text-align="justify" style:page-number="auto"/>
      <style:text-properties/>
    </style:style>
    <style:style style:family="paragraph" style:name="P79" style:display-name="P79" style:parent-style-name="Style2">
      <style:paragraph-properties fo:background-color="transparent" fo:margin-top="0.000cm" fo:margin-bottom="0.318cm" fo:line-height="100.%" fo:margin-left="0.000cm" fo:margin-right="0.000cm" fo:text-indent="0.000cm" fo:text-align="center" style:page-number="auto"/>
      <style:text-properties/>
    </style:style>
    <style:style style:family="paragraph" style:name="P80" style:display-name="P80" style:parent-style-name="Style2">
      <style:paragraph-properties fo:background-color="transparent" fo:margin-top="0.000cm" fo:margin-bottom="0.318cm" fo:line-height="100.%" fo:margin-left="0.000cm" fo:margin-right="0.000cm" fo:text-indent="0.000cm" fo:text-align="center" style:page-number="auto"/>
      <style:text-properties/>
    </style:style>
    <style:style style:family="paragraph" style:name="P81" style:display-name="P8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2" style:display-name="P82">
      <style:paragraph-properties style:page-number="auto"/>
      <style:text-properties fo:font-size="5.pt" style:font-size-asian="5.pt" style:font-size-complex="5.pt"/>
    </style:style>
    <style:style style:family="paragraph" style:name="P83" style:display-name="P83">
      <style:paragraph-properties style:page-number="auto"/>
      <style:text-properties fo:font-size="5.0000000000000003e-002pt" style:font-size-asian="5.0000000000000003e-002pt" style:font-size-complex="5.0000000000000003e-002pt"/>
    </style:style>
    <style:style style:family="paragraph" style:name="P85" style:display-name="P85" style:master-page-name="PageStyle0">
      <style:paragraph-properties fo:line-height="0.002cm" style:page-number="auto"/>
      <style:text-properties/>
    </style:style>
    <style:style style:family="paragraph" style:name="P86" style:display-name="P86" style:master-page-name="PageStyle1">
      <style:paragraph-properties fo:line-height="0.002cm" style:page-number="auto"/>
      <style:text-properties/>
    </style:style>
    <style:style style:family="paragraph" style:name="P87" style:display-name="P87" style:master-page-name="PageStyle2">
      <style:paragraph-properties fo:line-height="0.002cm" style:page-number="auto"/>
      <style:text-properties/>
    </style:style>
    <style:style style:family="paragraph" style:name="P88" style:display-name="P88" style:master-page-name="PageStyle3">
      <style:paragraph-properties fo:line-height="0.002cm" style:page-number="auto"/>
      <style:text-properties/>
    </style:style>
    <style:style style:family="paragraph" style:name="P89" style:display-name="P89" style:master-page-name="PageStyle4">
      <style:paragraph-properties fo:line-height="0.002cm" style:page-number="auto"/>
      <style:text-properties/>
    </style:style>
    <style:style style:family="paragraph" style:name="P90" style:display-name="P90" style:master-page-name="PageStyle5">
      <style:paragraph-properties fo:line-height="0.002cm" style:page-number="auto"/>
      <style:text-properties/>
    </style:style>
    <style:style style:family="paragraph" style:name="P91" style:display-name="P91" style:master-page-name="PageStyle6">
      <style:paragraph-properties fo:line-height="0.002cm" style:page-number="auto"/>
      <style:text-properties/>
    </style:style>
    <style:style style:family="paragraph" style:name="P92" style:display-name="P92" style:master-page-name="PageStyle7">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85"><draw:line text:anchor-type="paragraph" draw:style-name="gr1" svg:x1="0.764cm" svg:y1="17.762cm" svg:x2="5.659cm" svg:y2="17.762cm"><text:p/></draw:line></text:p>
        <text:p text:style-name="P2"><draw:frame draw:style-name="fr1" svg:x="0.670cm" svg:y="2.607cm" text:anchor-type="paragraph"><draw:text-box fo:min-width="12.996cm" fo:min-height="0.474cm"><text:p text:style-name="P19"><text:span text:style-name="CharStyle3">ROBERT KŁOSOWICZ</text:span></text:p></draw:text-box></draw:frame><draw:frame draw:style-name="fr2" svg:x="0.670cm" svg:y="4.293cm" svg:width="12.996cm" svg:height="1.355cm" text:anchor-type="paragraph"><draw:text-box><text:h text:outline-level="1" text:style-name="P20"><text:bookmark-start text:name="bookmark0"/><text:bookmark-start text:name="bookmark1"/><text:span text:style-name="CharStyle5">PAŃSTWA UPADŁE I ICH DESTABILIZUJĄCY WPŁYW<text:line-break/>NA STOSUNKI MIĘDZYNARODOWE</text:span><text:bookmark-end text:name="bookmark0"/><text:bookmark-end text:name="bookmark1"/></text:h></draw:text-box></draw:frame><draw:frame draw:style-name="fr3" svg:x="0.670cm" svg:y="7.112cm" svg:width="12.996cm" svg:height="10.033cm" text:anchor-type="paragraph"><draw:text-box><text:p text:style-name="P21"><text:span text:style-name="CharStyle3">Zdaniem wielu badaczy oraz analityków stosunków międzynarodowych tak zwane pań­stwa upadłe stanowiąjedno z najpoważniejszych zagrożeń bezpieczeństwa międzynaro­dowego we współczesnym świecie. W swojej książce pod tytułem </text:span><text:span text:style-name="T3">Budowanie państwa. Władza i ład międzynarodowy</text:span><text:span text:style-name="CharStyle3"><text:s text:c="1"/>w </text:span><text:span text:style-name="T3">XXI wieku</text:span><text:span text:style-name="CharStyle3"><text:s text:c="1"/>Francis </text:span><text:span text:style-name="T4">Fukuyama </text:span><text:span text:style-name="CharStyle3">zwraca uwagę, że pań­stwa te są źródłem problemów dla społeczności międzynarodowej, destabilizują bowiem sytuację w regionie, naruszają prawa człowieka, napędzają potężne fale migracji, udzie­lają schronienia światowemu terroryzmowi i międzynarodowym korporacjom przestęp­czym, a także są swoistą wylęgarnią takich plag, jak ubóstwo czy epidemie</text:span><text:span text:style-name="T5">1</text:span><text:span text:style-name="CharStyle3">. </text:span></text:p><text:p text:style-name="P22"><text:span text:style-name="CharStyle3">Degradacja państwowości przebiega etapami od państwa słabego </text:span><text:span text:style-name="CharStyle6">(weak </text:span><text:span text:style-name="T3">stałe),</text:span><text:span text:style-name="CharStyle3"><text:s text:c="1"/>przez państwo na granicy załamania/państwo kruche </text:span><text:span text:style-name="CharStyle6">(fragile state),</text:span><text:span text:style-name="T4"><text:s text:c="1"/></text:span><text:span text:style-name="CharStyle3">do państwa upadłego </text:span><text:span text:style-name="CharStyle6">(fa­iled state! collapsed state).</text:span><text:span text:style-name="T4"><text:s text:c="1"/></text:span><text:span text:style-name="CharStyle3">Klasycznym przykładem państwa upadłego jest Somalia, gdzie od 1991 roku nie ma skutecznie działającego rządu, a kraj pogrążył się w wal­kach pomiędzy klanami, w wyniku czego kilka regionów ogłosiło secesję. Kilkunasto­letnia wojna domowa pochłonęła już co najmniej 300 tys. ofiar, 1, 5 min ludzi straciło dach nad głową i stało się uchodźcami, a ponad 3 min potrzebuje pomocy humanitarnej</text:span><text:span text:style-name="T5">2</text:span><text:span text:style-name="CharStyle3">. Kraj ten od momentu powstania rankingu państw upadłych ma stałe miejsce w pierw­szej dziesiątce, a obecnie zajmuje pierwszą pozycję. Władze centralne straciły kontrolę nawet nad ulicami stolicy, w wyniku czego tylko w ostatnim roku z Mogadiszu uciekło 700 tys. mieszkańców</text:span><text:span text:style-name="T5">3</text:span><text:span text:style-name="CharStyle3">. </text:span></text:p><text:p text:style-name="P23"><text:span text:style-name="CharStyle3">Waszyngtońska organizacja Fundusz Pokoju </text:span><text:span text:style-name="CharStyle6">(Fundfor Peace)</text:span><text:span text:style-name="T4"><text:s text:c="1"/></text:span><text:span text:style-name="CharStyle3">i magazyn </text:span><text:span text:style-name="T4">„Foreign </text:span><text:span text:style-name="CharStyle3">Policy” co roku sporządzają tak zwany indeks państw upadłych </text:span><text:span text:style-name="CharStyle6">(Failed States Index </text:span><text:span text:style-name="CharStyle3">- FSI), czyli ranking państw będących w stanie poważnego kryzysu. Pierwszy raz FSI</text:span></text:p></draw:text-box></draw:frame><draw:frame draw:style-name="fr4" svg:x="0.713cm" svg:y="18.034cm" svg:width="12.912cm" svg:height="0.744cm" text:anchor-type="paragraph"><draw:text-box><text:p text:style-name="P24"><text:span text:style-name="T7">1</text:span><text:span text:style-name="CharStyle8"><text:tab/>F. </text:span><text:span text:style-name="T9">Fukuyama, </text:span><text:span text:style-name="CharStyle9">Budowanie państwa. Władza i ład międzynarodowy w XXI wieku,</text:span><text:span text:style-name="CharStyle8"><text:s text:c="1"/>Wydawnictwo Rebis, Poznań 2005, s. 9, 109-110. </text:span></text:p></draw:text-box></draw:frame><draw:frame draw:style-name="fr5" svg:x="0.713cm" svg:y="18.889cm" svg:width="12.912cm" svg:height="0.686cm" text:anchor-type="paragraph"><draw:text-box><text:p text:style-name="P25"><text:span text:style-name="T7">2</text:span><text:span text:style-name="CharStyle8"><text:tab/>J. Zajadło, </text:span><text:span text:style-name="CharStyle9">Dylematy humanitarnej interwencji. Historia - etyka-polityka-prawo,</text:span><text:span text:style-name="CharStyle8"><text:s text:c="1"/>Wydawnictwo Arche, Gdańsk 2005, s. 151; </text:span><text:span text:style-name="T9">UN News Centre, </text:span><text:span text:style-name="CharStyle8">13 lutego 2008. </text:span></text:p></draw:text-box></draw:frame><draw:frame draw:style-name="fr6" svg:x="0.713cm" svg:y="19.667cm" svg:width="12.912cm" svg:height="0.762cm" text:anchor-type="paragraph"><draw:text-box><text:p text:style-name="P26"><text:span text:style-name="T11">3</text:span><text:span text:style-name="CharStyle9"><text:tab/></text:span><text:span text:style-name="T12">The Failed States Index</text:span><text:span text:style-name="T9"><text:s text:c="1"/></text:span><text:span text:style-name="CharStyle8">2008, </text:span><text:span text:style-name="T9">„Foreign Policy”, </text:span><text:a xlink:href="http://www.foreignpolicy.com/story/cms"><text:span text:style-name="T9">http: //www. foreignpolicy. com/story/cms</text:span></text:a><text:span text:style-name="T9">. php? page= 1 &amp;story_id=43 5 0</text:span></text:p></draw:text-box></draw:frame></text:p>
      </text:section>
      <text:section text:style-name="Sect1" text:name="Section1">
        <text:p text:style-name="P86"><draw:line text:anchor-type="paragraph" draw:style-name="gr1" svg:x1="0.755cm" svg:y1="17.304cm" svg:x2="5.701cm" svg:y2="17.304cm"><text:p/></draw:line></text:p>
        <text:p text:style-name="P5"><draw:frame draw:style-name="fr7" svg:x="0.706cm" svg:y="0.404cm" text:anchor-type="paragraph"><draw:text-box fo:min-width="0.601cm" fo:min-height="0.415cm"><text:p text:style-name="P28"><text:span text:style-name="CharStyle16">386</text:span></text:p></draw:text-box></draw:frame><draw:frame draw:style-name="fr9" svg:x="10.612cm" svg:y="0.422cm" text:anchor-type="paragraph"><draw:text-box fo:min-width="2.981cm" fo:min-height="0.390cm"><text:p text:style-name="P29"><text:span text:style-name="CharStyle15">ROBERT KŁOSOWICZ</text:span></text:p></draw:text-box></draw:frame><draw:frame draw:style-name="fr10" svg:x="0.670cm" svg:y="1.344cm" svg:width="12.996cm" svg:height="15.265cm" text:anchor-type="paragraph"><draw:text-box><text:p text:style-name="P30"><text:span text:style-name="CharStyle3">był przedstawiony na przełomie lipca i sierpnia 2005 roku we wspomnianym już maga­zynie </text:span><text:span text:style-name="T4">„Foreign </text:span><text:span text:style-name="CharStyle3">Policy”. Klasyfikacja opiera się na dwunastu wskaźnikach niestabilności </text:span><text:span text:style-name="CharStyle6">(Indicators of instability)</text:span><text:span text:style-name="T4"><text:s text:c="1"/></text:span><text:span text:style-name="CharStyle3">obejmujących kwestie społeczne, gospodarcze i polityczno-mi­litarne. Są to: 1) presja demograficzna, 2) uchodźcy i osoby pozbawione stałego miejsca zamieszkania, 3) niezadowolenie społeczne, 4) migracje ludności, 5) dysproporcje w po­ziomie rozwoju, 6) ekonomia, 7) delegitymizacja państwa (utrata aprobaty społecznej przez władze), 8) jakość administracji publicznej, 9) prawa człowieka, 10) aparat bezpie­czeństwa państwa, 11) stopień skonfliktowania elit władzy, 12) ingerencja zewnętrzna</text:span><text:span text:style-name="T5">4</text:span><text:span text:style-name="CharStyle3">. </text:span></text:p><text:p text:style-name="P31"><text:span text:style-name="CharStyle3">W ostatnim rankingu FSI za 2008 rok na czele tej listy widnieją: 1. Somalia, 2. Su­dan, 3. Zimbabwe, 4. Czad, 5. Irak, 6. Demokratyczna Republika Konga, 7. Afganistan, 8. Wybrzeże Kości Słoniowej, 9. Pakistan, 10. Republika Środkowoafrykańska. Znamienne, że na dziesięć najwyżej sklasyfikowanych państw siedem to kraje afrykańskie</text:span><text:span text:style-name="T5">5</text:span><text:span text:style-name="CharStyle3">. Ogółem na liście państw upadłych w roku 2008 </text:span><text:span text:style-name="CharStyle6">Fund for Peace</text:span><text:span text:style-name="T4"><text:s text:c="1"/></text:span><text:span text:style-name="CharStyle3">umieścił 35 krajów</text:span><text:span text:style-name="T5">6</text:span><text:span text:style-name="CharStyle3">. </text:span></text:p><text:p text:style-name="P32"><text:span text:style-name="CharStyle3">Kolejną instytucją zajmującą się problemem państw upadłych jest Centrum Badań nad Państwami w Stanie Kryzysu </text:span><text:span text:style-name="CharStyle6">(Crisis States Research </text:span><text:span text:style-name="T3">Center).</text:span><text:span text:style-name="CharStyle3"><text:s text:c="1"/>CSRS jest jednostką badawczą w ramach </text:span><text:span text:style-name="CharStyle6">Development Studies Institute</text:span><text:span text:style-name="T4"><text:s text:c="1"/></text:span><text:span text:style-name="CharStyle3">w </text:span><text:span text:style-name="T3">London </text:span><text:span text:style-name="CharStyle6">School of Economics, </text:span><text:span text:style-name="T3">fi­</text:span><text:span text:style-name="CharStyle3">nansowaną ze środków brytyjskiego Departamentu do spraw Rozwoju Międzynarodo­wego </text:span><text:span text:style-name="CharStyle6">(Department of International Development).</text:span><text:span text:style-name="T4"><text:s text:c="1"/></text:span><text:span text:style-name="CharStyle3">Definicja państwa upadłego podana na stronie internetowej CSRS określa je jako państwo, które nie sprawuje efektywnej władzy nad swoim terytorium oraz nie jest w stanie zapewnić swym obywatelom zarów­no bezpieczeństwa, jak też warunków rozwoju</text:span><text:span text:style-name="T5">7</text:span><text:span text:style-name="CharStyle3">. </text:span></text:p><text:p text:style-name="P33"><text:span text:style-name="CharStyle3">Problemem państw upadłych zajmują się także inne organizacje rządowe i pozarzą­dowe. Bank Światowy identyfikuje corocznie 30 państw upadłych bądź poważnie zagro­żonych upadkiem a Centralna Agencja Wywiadowcza - CIA stworzyła ranking 20 takich państw. Rozbieżności w podawanych liczbach państw klasyfikowanych jako upadłe wy­nikają stąd, że trudno czasem precyzyjnie określić, kiedy państwo jest już upadłe, a kie­dy jest jeszcze na granicy upadku. Gdy w Republice Środkowoafrykańskiej na drzwiach ministerstwa skarbu zawieszono kartkę: „Z powodu napięć w budżecie wszelkie wydat­ki zostają wstrzymane do odwołania”, w oczywisty sposób mieszkańcom kraju zakomu­nikowano, że ich państwo zbankrutowało i nie jest w stanie wypełniać swej roli. Gdy do tego dodamy fakt, że od ponad pięćdziesięciu lat kraj ten jest rujnowany przez zamachy stanu i korupcję, a mieszkańcy dziesiątkowani przez epidemie, to mamy przed sobą bez wątpienia obraz państwa upadłego</text:span><text:span text:style-name="T5">8</text:span><text:span text:style-name="CharStyle3">. </text:span></text:p></draw:text-box></draw:frame><draw:frame draw:style-name="fr11" svg:x="0.688cm" svg:y="17.575cm" svg:width="12.954cm" svg:height="1.617cm" text:anchor-type="paragraph"><draw:text-box><text:p text:style-name="P34"><text:span text:style-name="T11">4</text:span><text:span text:style-name="CharStyle9"><text:tab/></text:span><text:span text:style-name="T12">The Failed States Index </text:span><text:span text:style-name="CharStyle9">2008,</text:span><text:span text:style-name="CharStyle8"><text:s text:c="1"/></text:span><text:span text:style-name="T9">„Foreign Policy”, </text:span><text:a xlink:href="http://www.foreignpolicy.com/story/cms"><text:span text:style-name="T9">http: //www. foreignpolicy. com/story/cms</text:span></text:a><text:span text:style-name="T9">. php? page=lstory_id=4350; R. Picciotto, </text:span><text:span text:style-name="T12">Conflict Prevention and Development Cooperation. State Fra­gility and Human Security in Africa: a Background Paper,</text:span><text:span text:style-name="T9"><text:s text:c="1"/>King’s College, London, </text:span><text:a xlink:href="http://www.crisis-states.com/dowland/seminars/Picciotto%20-%20WiIton%20Park%25State%20Fragility.pdf"><text:span text:style-name="T9">http: //www. crisis- states. com/dowland/seminars/Picciotto%20-%20WiIton%20Park%State%20Fragility. pdf</text:span></text:a></text:p></draw:text-box></draw:frame><draw:frame draw:style-name="fr12" svg:x="0.713cm" svg:y="19.200cm" svg:width="12.929cm" svg:height="0.390cm" text:anchor-type="paragraph"><draw:text-box><text:p text:style-name="P35"><text:span text:style-name="T17">5</text:span><text:span text:style-name="T12"><text:tab/>The Failed States Index 2008,</text:span><text:span text:style-name="T9"><text:s text:c="1"/>„Foreign Policy”, </text:span><text:span text:style-name="T12">op. cit. </text:span></text:p></draw:text-box></draw:frame><draw:frame draw:style-name="fr13" svg:x="0.713cm" svg:y="19.599cm" svg:width="12.929cm" svg:height="0.762cm" text:anchor-type="paragraph"><draw:text-box><text:p text:style-name="P36"><text:span text:style-name="T18">6</text:span><text:span text:style-name="T9"><text:tab/></text:span><text:a xlink:href="http://www.fundforpeace.org/web/index.php?option=com_content&amp;task=view&amp;id=99&amp;"><text:span text:style-name="T9">http: //www. fundforpeace. org/web/index. php? option=com_content&amp;task=view&amp;id=99&amp;</text:span></text:a><text:span text:style-name="T9"><text:s text:c="1"/>Itemid=140</text:span></text:p></draw:text-box></draw:frame><draw:frame draw:style-name="fr14" svg:x="0.706cm" svg:y="20.369cm" svg:width="12.963cm" svg:height="0.753cm" text:anchor-type="paragraph"><draw:text-box><text:p text:style-name="P37"><text:span text:style-name="T18">7</text:span><text:span text:style-name="T9"><text:tab/>Crisis States Research Centre, </text:span><text:a xlink:href="http://www.crisisstates.com/index.htm"><text:span text:style-name="T9">http: //www. crisisstates. com/index. htm</text:span></text:a><text:span text:style-name="T9">; Crisis, </text:span><text:span text:style-name="T12">Fragile and Failed States Definitions used by </text:span><text:span text:style-name="CharStyle9">CSRS,</text:span><text:span text:style-name="CharStyle8"><text:s text:c="1"/></text:span><text:a xlink:href="http://www.crisisstates.com/download/drc/FailedState.pdf"><text:span text:style-name="T9">www. crisisstates. com/download/drc/FailedState. pdf</text:span></text:a></text:p></draw:text-box></draw:frame><draw:frame draw:style-name="fr15" svg:x="0.713cm" svg:y="21.131cm" svg:width="12.929cm" svg:height="0.441cm" text:anchor-type="paragraph"><draw:text-box><text:p text:style-name="P38"><text:span text:style-name="T18">8</text:span><text:span text:style-name="T9"><text:tab/></text:span><text:span text:style-name="CharStyle8">A. Jabłońska, </text:span><text:span text:style-name="T9">P. </text:span><text:span text:style-name="CharStyle8">Białobok, </text:span><text:span text:style-name="T12">AIDS </text:span><text:span text:style-name="CharStyle9">polityki,</text:span><text:span text:style-name="CharStyle8"><text:s text:c="1"/>„Wprost” </text:span><text:span text:style-name="T9">11 </text:span><text:span text:style-name="CharStyle8">września </text:span><text:span text:style-name="T9">2005, </text:span><text:span text:style-name="CharStyle8">nr 36, s. 82-83. </text:span></text:p></draw:text-box></draw:frame></text:p>
      </text:section>
      <text:section text:style-name="Sect2" text:name="Section2">
        <text:p text:style-name="P87"><draw:line text:anchor-type="paragraph" draw:style-name="gr1" svg:x1="0.773cm" svg:y1="19.609cm" svg:x2="5.666cm" svg:y2="19.609cm"><text:p/></draw:line></text:p>
        <text:p text:style-name="P8"><draw:frame draw:style-name="fr16" svg:x="0.637cm" svg:y="0.423cm" text:anchor-type="paragraph"><draw:text-box fo:min-width="9.897cm" fo:min-height="0.415cm"><text:p text:style-name="P40"><text:span text:style-name="CharStyle15">Państwa </text:span><text:span text:style-name="T20">upadle </text:span><text:span text:style-name="CharStyle15">i ich destabilizujący wpływ na stosunki międzynarodowe</text:span></text:p></draw:text-box></draw:frame><draw:frame draw:style-name="fr18" svg:x="13.007cm" svg:y="0.415cm" text:anchor-type="paragraph"><draw:text-box fo:min-width="0.601cm" fo:min-height="0.415cm"><text:p text:style-name="P41"><text:span text:style-name="CharStyle16">387</text:span></text:p></draw:text-box></draw:frame><draw:frame draw:style-name="fr19" svg:x="0.670cm" svg:y="1.346cm" svg:width="12.996cm" svg:height="17.687cm" text:anchor-type="paragraph"><draw:text-box><text:p text:style-name="P42"><text:span text:style-name="CharStyle3">Najbardziej czytelną metodą używaną do klasyfikacji państw upadłych jest meto­da funkcjonalna, która bada, jaki zakres funkcji przyjmują na siebie państwa i w jakim stopniu go wypełniają wobec swoich obywateli. Państwa słabe nie tylko przyjmują na siebie bardzo mały zakres funkcji, ale na dodatek nie są w stanie skutecznie ich wypeł­niać. Z reguły nie posiadają silnego ośrodka władzy, który przeciwdziałałby procesom anarchizacji życia publicznego, nie są też w stanie opanowywać najbardziej istotnych konfliktów społecznych. Jednak najbardziej jaskrawą oznaką upadku państwa jest utrata przez nie monopolu na stosowanie siły. Zwykle w państwach upadłych następuje „pry­watyzacja władzy”, co oznacza, że państwowy monopol przymusu jest w sposób nie­kontrolowany przejmowany przez lokalnych przywódców, grupy klanowe czy etniczne, i tak dalej. Obywatele postrzegający państwowe instytucje jako niewydolne zaczynają szukać nowych przywódców, którzy byliby w stanie zagwarantować im bezpieczeństwo i podstawy egzystencji. W ten sposób na liderów wyrastają lokalni przywódcy, którzy zdobywając coraz mocniejszą pozycję w terenie, nie chcą się podporządkować władzom centralnym, dążąc do uzyskania jak największej samodzielności, a z czasem do sepa­ratyzmu. Władze centralne tracą zdolność kontroli nad obszarem państwa, a jego wła­dza często nie sięga dalej niż do rogatek stolicy. Zwykle trwający latami upadek struk­tur społecznych i politycznych po pewnym czasie kończy się konfliktami zbrojnymi czy klęskami głodu. Utrata suwerennej władzy nad terytorium prowadzi do rozpadu pań­stwa, jak to ma miejsce w Somalii, gdzie niedowład państwa i walki wewnętrzne pogłę­biły klęskę głodu, która już kosztowała życie setek tysięcy mieszkańców. Obecnie jeste­śmy świadkami podobnej sytuacji w Zimbabwe i Czadzie</text:span><text:span text:style-name="T5">9</text:span><text:span text:style-name="CharStyle3">. </text:span></text:p><text:p text:style-name="P43"><text:span text:style-name="CharStyle3">Państwa upadłe są dla terrorystów, zorganizowanych grup przestępczych lub inne­go rodzaju podmiotów stanowiących zagrożenia asymetryczne bardzo atrakcyjnym ob­szarem działania. Niezdolność państw do regulowania przebiegu życia politycznego na własnym terytorium i faktyczna utrata suwerenności na obszarze kraju, daje podmio­tom pozapaństwowym ogromne możliwości, by w warunkach chaosu rozwijać działal­ność przestępczą i eksploatować zasoby naturalne kraju. Zwykle organizacje przestęp­cze czy terrorystyczne uzyskują możliwości rozbudowy swych struktur, często o charak­terze międzynarodowym, czerpiąc ze swej działalności ogromne dochody. Ulokowanie struktur organizacji terrorystycznych w tych krajach umożliwia im tworzenie obo­zów rekrutacyjnych i szkoleniowych. W takich państwach istnieje bowiem niewielkie ryzyko ingerencji w poczynania wspomnianych podmiotów ze strony rządów państw będących w stanie upadku. Ponadto, pomimo że ich legalne władze, nawet jeśli istnie­ją, nie potrafią wyegzekwować swego zwierzchnictwa, państwa upadłe zachowują for­malnoprawne zewnętrzne atrybuty suwerenności. W związku z tym zgodnie z prawem międzynarodowym mogą przeciwstawiać się ingerencji ze strony społeczności między­narodowej</text:span><text:span text:style-name="T5">10</text:span><text:span text:style-name="CharStyle3">. </text:span></text:p></draw:text-box></draw:frame><draw:frame draw:style-name="fr20" svg:x="0.730cm" svg:y="19.879cm" svg:width="12.920cm" svg:height="0.780cm" text:anchor-type="paragraph"><draw:text-box><text:p text:style-name="P44"><text:span text:style-name="T7">9</text:span><text:span text:style-name="CharStyle8"><text:tab/>M. Wallner, </text:span><text:span text:style-name="CharStyle9">Sierra Leone jako przykład,, upadającego państwa ",</text:span><text:span text:style-name="CharStyle8"><text:s text:c="1"/></text:span><text:a xlink:href="http://www.psz.pl/tekst-2940/"><text:span text:style-name="T9">http: //www. psz. pl/tekst-2940/</text:span></text:a><text:span text:style-name="T9"><text:s text:c="1"/></text:span><text:span text:style-name="CharStyle8">Michal-Wallner-Sierra-Leone-jako-przyklad-upadajacego-panstwa</text:span></text:p></draw:text-box></draw:frame><draw:frame draw:style-name="fr21" svg:x="0.730cm" svg:y="20.743cm" svg:width="12.920cm" svg:height="0.753cm" text:anchor-type="paragraph"><draw:text-box><text:p text:style-name="P45"><text:span text:style-name="T7">10</text:span><text:span text:style-name="CharStyle8"><text:tab/>M. Madej, </text:span><text:span text:style-name="CharStyle9">Zagrożenia asymetryczne bezpieczeństwa państw obszaru transatlantyckiego,</text:span><text:span text:style-name="CharStyle8"><text:s text:c="1"/>Polski Instytut Spraw Międzynarodowych, Warszawa 2007, s. 91-92. </text:span></text:p></draw:text-box></draw:frame></text:p>
      </text:section>
      <text:section text:style-name="Sect3" text:name="Section3">
        <text:p text:style-name="P88"><draw:line text:anchor-type="paragraph" draw:style-name="gr2" svg:x1="0.748cm" svg:y1="17.295cm" svg:x2="5.708cm" svg:y2="17.295cm"><text:p/></draw:line></text:p>
        <text:p text:style-name="P10"><draw:frame draw:style-name="fr22" svg:x="0.721cm" svg:y="0.404cm" text:anchor-type="paragraph"><draw:text-box fo:min-width="0.610cm" fo:min-height="0.415cm"><text:p text:style-name="P46"><text:span text:style-name="CharStyle16">388</text:span></text:p></draw:text-box></draw:frame><draw:frame draw:style-name="fr23" svg:x="10.627cm" svg:y="0.430cm" text:anchor-type="paragraph"><draw:text-box fo:min-width="2.988cm" fo:min-height="0.390cm"><text:p text:style-name="P47"><text:span text:style-name="CharStyle15">ROBERT KŁOSOWICZ</text:span></text:p></draw:text-box></draw:frame><draw:frame draw:style-name="fr24" svg:x="0.663cm" svg:y="1.344cm" svg:width="13.014cm" svg:height="15.460cm" text:anchor-type="paragraph"><draw:text-box><text:p text:style-name="P48"><text:span text:style-name="CharStyle3">W Afganistanie, który jest największym światowym producentem opium, Al-Kaida, przez wiele lat pozostająca poza kontrolą rządzących tym krajem talibów, bez przeszkód rozwijała sieć obozów rekrutacyjnych i szkoleniowych dla swej terrorystycznej działal­ności. Według </text:span><text:span text:style-name="T4">GlobalSecurity. org</text:span><text:span text:style-name="T4"><text:s text:c="1"/></text:span><text:span text:style-name="CharStyle3">przeszkolenie w tych obozach w latach 1996 2001 odbyło 20 tys. terrorystów. Kartele narkotykowe w Kolumbii, odpowiedzialne za poło­wę światowej produkcji kokainy, zainteresowane podtrzymywaniem chaosu w państwie, przez lata terroryzowały społeczeństwo zamachami i mordami politycznymi. Przywódcy Narodowo-Patriotycznego Frontu Liberii (NPFL) stworzyli państwo w państwie, wpro­wadzając własną walutę, system bankowy i podatkowy. Z kolei zbrodniczy Zjednoczony Front Rewolucyjny (RUF) w Sierra Leone na zajętych przez siebie terenach nielegalnie eksploatował złoża diamentów, które były wymieniane na broń i dobra konsumpcyjne za pośrednictwem międzynarodowych korporacji przestępczych, w tym Al-Kaidy oraz ro­syjskiej mafii handlarzy broni. W Somalii upadek struktur państwowych pozwala miej­scowym watażkom i organizacjom przestępczym na swobodny handel ludźmi, narkoty­kami czy tak głośny ostatnio międzynarodowy proceder piractwa". </text:span></text:p><text:p text:style-name="P49"><text:span text:style-name="CharStyle3">Państwa upadłe często nie tylko same borykają się z plagą wojny wewnętrznej, lecz także sąjej rozsadnikiem na kraje ościenne, destabilizując swój region. Nie mogąc sku­tecznie kontrolować swego obszaru ani granic, nie są w stanie zapobiec aktom agresji grup zbrojnych ze swojego terytorium na państwa sąsiadujące. Wymownym przykładem jest tutaj wojna domowa w Liberii, która wybuchła w 1989 roku i dwa lata później roz­przestrzeniła się na sąsiednie Sierra Leone, w 2000 roku na Gwineę, a w 2002 na Wy­brzeże Kości Słoniowej</text:span><text:span text:style-name="T5">* * 12</text:span><text:span text:style-name="CharStyle3">. Obecnie wojna domowa w Somalii generuje konflikt w regio­nie „rogu Afryki”, a konflikt w Afganistanie z dnia na dzień coraz bardziej destabilizuje sytuację wewnętrzną w sąsiednim Pakistanie</text:span><text:span text:style-name="T5">13</text:span><text:span text:style-name="CharStyle3">. </text:span></text:p><text:p text:style-name="P50"><text:span text:style-name="CharStyle3">Kwestia państw upadłych wiąże się z powstaniem konfliktów nowego typu charak­terystycznych dla przełomu XX i XXI wieku, które w literaturze przedmiotu określane są dzikimi wojnami albo wojnami wewnętrznymi nowego typu. Mimo że nadal są zali­czane do konfliktów o niskiej intensywności, to znacząco różnią się one od wojen domo­wych w klasycznym znaczeniu. Dzikie wojny domowe w większości przypadków nie są motywowane racjami ideologicznymi czy politycznymi, lecz walką o władzę bądź kon­trolę nad określonymi terytoriami pozbawionych ideałów grup wewnątrz państwa. Gru­py te są zainteresowane utrzymaniem konfliktu, gdyż stan permanentnej wojny podtrzy­muje finansowanie ich działalności i jest źródłem niebagatelnych dochodów lokalnych watażków. Wojny tego typu mają niezwykle okrutny charakter, a największą cenę płaci</text:span></text:p></draw:text-box></draw:frame><draw:frame draw:style-name="fr25" svg:x="0.697cm" svg:y="17.558cm" svg:width="12.954cm" svg:height="2.404cm" text:anchor-type="paragraph"><draw:text-box><text:p text:style-name="P51"><text:span text:style-name="CharStyle9">" Terrorist Training Camps,</text:span><text:span text:style-name="CharStyle8"><text:s text:c="1"/></text:span><text:span text:style-name="T9">GlobalSecurity. org</text:span><text:span text:style-name="T9">, </text:span><text:a xlink:href="http://www.globalsccurity.org/military/world/"><text:span text:style-name="T9">http: //www. globalsccurity. org/military/world/</text:span></text:a><text:span text:style-name="T9"><text:s text:c="1"/></text:span><text:span text:style-name="CharStyle8">para/al-qaida-camps. htm; D. Farah, </text:span><text:span text:style-name="CharStyle9">Krwawe diamenty. Tajna sieć finansowa islamskich terrorystów, </text:span><text:span text:style-name="CharStyle8">Wydawnictwo m, Kraków 2007, s. 10 16; Maciej Stasiński, </text:span><text:span text:style-name="CharStyle9">Kolumbia: połowa światowej produkcji koka­iny,</text:span><text:span text:style-name="CharStyle8"><text:s text:c="1"/>„Gazeta Wyborcza” 22 sierpnia 2006; L. Powirska, </text:span><text:span text:style-name="CharStyle9">Piractwo morskie u wybrzeży Somalii. Przyczyny i perspektywy rozwiązania problemu,</text:span><text:span text:style-name="CharStyle8"><text:s text:c="1"/>Biuletyn Międzynarodowy Instytutu Stosunków Międzynarodowych Uniwersytetu Jagiellońskiego listopad 2008, nr 21, </text:span><text:a xlink:href="http://www.inp.uj.cdu.pl/www/biuletyn/21.pdf"><text:span text:style-name="T9">http: //www. inp. uj. cdu. pl/www/biuletyn/21. pdf</text:span></text:a></text:p></draw:text-box></draw:frame><draw:frame draw:style-name="fr26" svg:x="0.706cm" svg:y="19.971cm" svg:width="12.945cm" svg:height="0.762cm" text:anchor-type="paragraph"><draw:text-box><text:p text:style-name="P52"><text:span text:style-name="T11">12</text:span><text:span text:style-name="CharStyle9"><text:tab/>Responding to War and State Collapse in West Africa,</text:span><text:span text:style-name="CharStyle8"><text:s text:c="1"/>United States Institute of Peace, http: // </text:span><text:a xlink:href="http://www.usip.org/pubs/specialreports/sr81"><text:span text:style-name="T9">www. usip. org/pubs/specialreports/sr8</text:span><text:span text:style-name="CharStyle8">1</text:span></text:a><text:span text:style-name="CharStyle8">. html</text:span></text:p></draw:text-box></draw:frame><draw:frame draw:style-name="fr27" svg:x="0.706cm" svg:y="20.742cm" svg:width="12.936cm" svg:height="0.829cm" text:anchor-type="paragraph"><draw:text-box><text:p text:style-name="P53"><text:span text:style-name="T7">13</text:span><text:span text:style-name="CharStyle8"><text:tab/>A. Miglin, </text:span><text:span text:style-name="CharStyle9">Czynnik etiopski w konflikcie somalijskim,</text:span><text:span text:style-name="CharStyle8"><text:s text:c="1"/></text:span><text:a xlink:href="http://www.psz.pl/tekst-3932/Agnieszka--Miglin-Czynnik-etiopski-w-konflikcie-somalijskim/Str-5"><text:span text:style-name="T9">http: //www. psz. pl/tekst-3932/Agnieszka- </text:span><text:span text:style-name="CharStyle8">-Miglin-Czynnik-etiopski-w-konflikcie-somalijskim/Str-5</text:span></text:a><text:span text:style-name="CharStyle8">, 14 lutego 2007. </text:span></text:p></draw:text-box></draw:frame></text:p>
      </text:section>
      <text:section text:style-name="Sect4" text:name="Section4">
        <text:p text:style-name="P89"><draw:line text:anchor-type="paragraph" draw:style-name="gr1" svg:x1="0.790cm" svg:y1="18.830cm" svg:x2="5.683cm" svg:y2="18.830cm"><text:p/></draw:line></text:p>
        <text:p text:style-name="P12"><draw:frame draw:style-name="fr28" svg:x="0.654cm" svg:y="0.415cm" text:anchor-type="paragraph"><draw:text-box fo:min-width="9.897cm" fo:min-height="0.415cm"><text:p text:style-name="P54"><text:span text:style-name="CharStyle15">Państwa </text:span><text:span text:style-name="T20">upadle </text:span><text:span text:style-name="CharStyle15">i ich destabilizujący wpływ na stosunki międzynarodowe</text:span></text:p></draw:text-box></draw:frame><draw:frame draw:style-name="fr29" svg:x="13.025cm" svg:y="0.415cm" text:anchor-type="paragraph"><draw:text-box fo:min-width="0.610cm" fo:min-height="0.415cm"><text:p text:style-name="P55"><text:span text:style-name="CharStyle16">389</text:span></text:p></draw:text-box></draw:frame><draw:frame draw:style-name="fr30" svg:x="0.679cm" svg:y="1.337cm" svg:width="12.979cm" svg:height="16.840cm" text:anchor-type="paragraph"><draw:text-box><text:p text:style-name="P56"><text:span text:style-name="CharStyle3">ludność cywilna. Chociaż taktyki uczestników są zaczerpnięte z doświadczeń partyzan­ckich, to strategie znacznie się różną. Jeśli bowiem w działaniach partyzanckich walczą­cym oddziałom chodzi o zjednanie sobie ludności cywilnej i pozyskanie jej dla celów walki, to w dzikich wojnach celem jest jej sterroryzowanie i bezwzględne podporządko­wanie. Dlatego też grupy zbrojne uciekają się do wszelkich metod służących destabiliza­cji i szerzeniu strachu. Członkowie oddziałów przemieniają się w rabusiów, dla których prawo wojenne nie ma żadnego znaczenia. W chaosie państwa upadłego grupy zbrojne nie liczą się bowiem z kodeksem praw wojny oraz elementarnymi zasadami postępowa­nia z ludnością cywilną, jeńcami, a także personelem szpitali czy świątyń. Narzędziem realizującym skutecznie ich interesy jest nie tyle starcie zbrojne z uzbrojonym przeciw­nikiem, ile masakra ludności. W Liberii czy Ruandzie wielu masakr ludności cywilnej dokonywano w kościołach i szpitalach. Rebelianci Zjednoczonego Frontu Rewolucyjne­go w Sierra Leone masowo mordowali i okaleczali ludność cywilną, a pustoszeniu i pa­leniu wiosek i miast towarzyszyły zwykle ekscesy obfitujące w nieprawdopodobne ok­rucieństwo i orgie gwałtów. Tego typu postępowanie ułatwia brak odpowiedzialności za skutki prowadzenia działań wojennych pogłębiane jeszcze dodatkowo przez fakt, że struktura walczących oddziałów jest wysoce zdecentralizowana. To wszystko powoduje, że straty wśród ludności cywilnej na terenach objętych konfliktem są zastraszająco wy­sokie. Jeśli w wojnach domowych z początku XX wieku udział ludności cywilnej w stra­tach ogólnych wynosił 10-15%, to w „dzikich wojnach” sięga nawet 80%. Ludobójstwo w dzikich wojnach jest bowiem zaplanowanym elementem strategii, czego przykła­dem może być okrutny mord dokonany w lecie 1990 roku na 600 kobietach i dzieciach z ludów Gio i Mano w kościele luterańskim w stolicy Liberii przez żołnierzy „szwa­dronów śmierci” prezydenta Doe czy masakra ludności cywilnej w stolicy Sierra Leone po wkroczeniu do miasta oddziałów Zjednoczonego Frontu Rewolucyjnego w stycz­niu 1999 roku. Podobnie jak ludobójstwo, także zjawisko uchodźstwa nie jest już tyl­ko ubocznym skutkiem działań wojennych, lecz z rozmysłem zaplanowanym elemen­tem strategii</text:span><text:span text:style-name="T5">14</text:span><text:span text:style-name="CharStyle3">. </text:span></text:p><text:p text:style-name="P57"><text:span text:style-name="CharStyle3">Jedną z nieodłącznych cech tego typu konfliktów toczonych w państwach upadłych jest wykorzystywanie w działaniach wojennych dzieci-żołnierzy, czy to przez dobro­wolną rekrutację, czy przez siłowe wcielanie do formacji bojowych. Wysyłanie nielet­nich do walki dodatkowo destabilizuje społeczności, dzieci bowiem nie sąjuż postrze­gane jako niewinne istoty podlegające ochronie społeczeństwa, lecz jako bezwzględni zabójcy, zdolni do najgorszych aktów przemocy. Podczas wojny w Sierra Leone tysiące mieszkańców tego kraju zostało okaleczonych przez dzieci-żołnierzy ze Zjednoczone­go Frontu Rewolucyjnego, które pod wpływem alkoholu i narkotyków okaleczały przy użyciu maczety przypadkowe ofiary. Szacuje się, że obecnie około 300 tys. chłopców</text:span></text:p></draw:text-box></draw:frame><draw:frame draw:style-name="fr31" svg:x="0.739cm" svg:y="19.101cm" svg:width="12.903cm" svg:height="2.395cm" text:anchor-type="paragraph"><draw:text-box><text:p text:style-name="P58"><text:span text:style-name="T7">14</text:span><text:span text:style-name="CharStyle8"><text:tab/>H. Munkler, </text:span><text:span text:style-name="CharStyle9">Wojny naszych czasów,</text:span><text:span text:style-name="CharStyle8"><text:s text:c="1"/>Wydawnictwo WAM, Kraków 2004, s. 37-38; B. Balcerowicz, </text:span><text:span text:style-name="CharStyle9">Siły zbrojne</text:span><text:span text:style-name="CharStyle8"><text:s text:c="1"/>w </text:span><text:span text:style-name="CharStyle9">państwie i stosunkach międzynarodowych,</text:span><text:span text:style-name="CharStyle8"><text:s text:c="1"/>Wydawnictwo Naukowe Scholar, Warszawa 2006, s. 125-127; K. Trzciński, </text:span><text:span text:style-name="CharStyle9">Wojny w Liberii i Sierra Leone (1989-2002),</text:span><text:span text:style-name="CharStyle8"><text:s text:c="1"/>Wydawnictwo Akademickie Dialog, Warszawa 2002, s. 58, 141; Przemówienie Mary Robinson, Wysokiego Komisarza Narodów Zjednoczonych ds. Praw Człowieka, 23 września 1999, Londyn Ośrodek Informacji ONZ w Warszawie, </text:span><text:a xlink:href="http://www.unic.un.org.pl/prawa_czlowieka/przemowienia_prawa-czlowieka.php"><text:span text:style-name="T9">http: //www. unic. un. org. pl/prawa_czlowieka/przemowienia_prawa-czlowieka. php</text:span></text:a></text:p></draw:text-box></draw:frame></text:p>
      </text:section>
      <text:section text:style-name="Sect5" text:name="Section5">
        <text:p text:style-name="P90"><draw:line text:anchor-type="paragraph" draw:style-name="gr1" svg:x1="0.769cm" svg:y1="18.076cm" svg:x2="5.722cm" svg:y2="18.076cm"><text:p/></draw:line></text:p>
        <text:p text:style-name="P14"><draw:frame draw:style-name="fr32" svg:x="0.718cm" svg:y="0.406cm" text:anchor-type="paragraph"><draw:text-box fo:min-width="0.601cm" fo:min-height="0.415cm"><text:p text:style-name="P59"><text:span text:style-name="CharStyle16">390</text:span></text:p></draw:text-box></draw:frame><draw:frame draw:style-name="fr33" svg:x="10.624cm" svg:y="0.423cm" text:anchor-type="paragraph"><draw:text-box fo:min-width="2.988cm" fo:min-height="0.390cm"><text:p text:style-name="P60"><text:span text:style-name="CharStyle15">ROBERT KŁOSOWICZ</text:span></text:p></draw:text-box></draw:frame><draw:frame draw:style-name="fr34" svg:x="0.667cm" svg:y="1.337cm" svg:width="13.005cm" svg:height="16.383cm" text:anchor-type="paragraph"><draw:text-box><text:p text:style-name="P61"><text:span text:style-name="CharStyle3">i dziewcząt poniżej osiemnastego roku życia jest zaangażowanych w konflikty lokalne w różnych częściach globu. Trudne do oszacowania są straty psychiczne i moralne, któ­re prowadzą do degeneracji młodego pokolenia w krajach, w których toczone są walki z udziałem dzieci-żołnierzy. Na przykładach Liberii, Sierra Leone, Demokratycznej Re­publiki Konga można zauważyć, że wracający po zakończeniu wojny zdemoralizowa­ni, bezrobotni i bezdomni młodzi ludzie, nie widząc żadnych perspektyw, wykorzystując doświadczenia zdobyte na wojnie, tworzą zbrojne bandy, zastawiają pułapki na drogach, napadają na wioski, grabiąc i zabijając ich mieszkańców. Kaleki wojenne i narkoma­ni pozostaną na marginesie społeczeństwa, a straty cywilizacyjne spowodowane niewy- edukowaniem młodego pokolenia będą pogłębiały zacofanie społeczeństw, co w połą­czeniu z rozpropagowanym wśród młodzieży kultem przemocy i brakiem perspektyw stanowi bombę z opóźnionym zapłonem, która w znaczący sposób utrudnia odbudowa­nie się społecznościom w państwach upadłych</text:span><text:span text:style-name="T5">15</text:span><text:span text:style-name="CharStyle3">. </text:span></text:p><text:p text:style-name="P62"><text:span text:style-name="CharStyle3">Wśród głównych przyczyn znacznego zwiększenia liczby państw upadłych i roz­woju konfliktów wewnętrznych wskazywany jest rozpad systemu dwubiegunowego po­działu świata. Wiele państw będących obecnie w stanie upadku podczas zimnej wojny było pionkami w grze supermocarstw, które w większym lub mniejszym stopniu kontro­lowały konflikty na peryferiach swoich stref wpływów. Sztuczne twory postkolonialne wprowadzały sowiecki model ustrojowy opłacany dostawami broni. Pozostawione same sobie, niepotrzebne już w zimnowojennej rozgrywce wielkich mocarstw zaczęły się po­grążać w kryzysie. Z wielką siłą uwidoczniły się zamrożone przez lata wszystkie proble­my tych państw, takie jak niedorozwój gospodarczy, ubóstwo, brak wykształconych elit oraz wszechobecna korupcja. Świat zachodni nie interesował się zbytnio losem miesz­kańców tych krajów i ich dramatycznym położeniem, jedynie organizacje humanitarne co jakiś czas biły na alarm, wskazując na klęski głodu i rzezie ludności cywilnej doko­nywane w dzikich wojnach. Teraz sytuacja się zmieniła. Nie dlatego, że zmieniło się po­łożenie obywateli krajów pogrążonych w kryzysie, ale dlatego, że owe państwa stano­wią zagrożenie dla świata zachodniego. Korea Północna (15. miejsce na liście państw zagrożonych upadkiem) dysponuje bronią nuklearną, podobnie jak Pakistan (9. miejsce), gdzie rząd centralny z każdym miesiącem traci kontrolę nad coraz to nowymi połacia­mi kraju, a elity władzy są ze sobą mocno skonfliktowane. Nielegalnie handluje się bro­nią w Jemenie (24. ) i Liberii (27. ). Wydarzenia 11 września 2001 roku najlepiej pokazu­ją skutki lekceważenia problemu państw upadłych</text:span><text:span text:style-name="T5">16</text:span><text:span text:style-name="CharStyle3">. </text:span></text:p><text:p text:style-name="P63"><text:span text:style-name="CharStyle3">Doświadczenia ostatnich lat wskazują, że trudno znaleźć panaceum na uzdrowie­nie sytuacji politycznej i gospodarczej w państwach upadłych. Pokładanie całej nadziei w demokratycznych wyborach, które przez lata były uważane za najbardziej skuteczny</text:span></text:p></draw:text-box></draw:frame><draw:frame draw:style-name="fr35" svg:x="0.718cm" svg:y="18.348cm" svg:width="12.945cm" svg:height="1.161cm" text:anchor-type="paragraph"><draw:text-box><text:p text:style-name="P64"><text:span text:style-name="T7">15</text:span><text:span text:style-name="CharStyle8"><text:tab/>H. Miinkler, </text:span><text:span text:style-name="CharStyle9">Wojny naszych czasów, op. cit.,</text:span><text:span text:style-name="CharStyle8"><text:s text:c="1"/>s. 36-38; I. Beah, </text:span><text:span text:style-name="CharStyle9">Było minęło. Wspomnienia dziecka- -żołnierza,</text:span><text:span text:style-name="CharStyle8"><text:s text:c="1"/>Wydawnictwo Znak, Kraków 2008, s. 46; K. Trzciński, </text:span><text:span text:style-name="CharStyle9">Wojny w Liberii i Sierra Leone, op. cit., </text:span><text:span text:style-name="CharStyle8">s. 165-167; L. Badjoko, </text:span><text:span text:style-name="CharStyle9">Byłem dzieckiem-żołnierzem,</text:span><text:span text:style-name="CharStyle8"><text:s text:c="1"/>Wydawnictwo </text:span><text:span text:style-name="T9">Amber, </text:span><text:span text:style-name="CharStyle8">Warszawa 2007, s. 138. </text:span></text:p></draw:text-box></draw:frame><draw:frame draw:style-name="fr36" svg:x="0.718cm" svg:y="19.592cm" svg:width="12.945cm" svg:height="1.914cm" text:anchor-type="paragraph"><draw:text-box><text:p text:style-name="P65"><text:span text:style-name="T7">16</text:span><text:span text:style-name="CharStyle8"><text:tab/>A. D. Rotfeld, </text:span><text:span text:style-name="CharStyle9">Geneza i miejsca konfliktów na przełomie </text:span><text:span text:style-name="T12">XX/XX1 </text:span><text:span text:style-name="CharStyle9">wieku,</text:span><text:span text:style-name="CharStyle8"><text:s text:c="1"/>wykład na Między­narodowej Konferencji Stowarzyszenia Willi Decjusza - </text:span><text:span text:style-name="CharStyle9">Odbudowa pokoju w społeczeństwach post- konfliktowych. Rola mediów i organizacji obywatelskich,</text:span><text:span text:style-name="CharStyle8"><text:s text:c="1"/>29 września 2004, </text:span><text:span text:style-name="T9">Villa </text:span><text:span text:style-name="CharStyle8">Decius, Kraków 2004, s. 21-23; W. Rokicka, </text:span><text:span text:style-name="CharStyle9">Pakistan pogrąża się</text:span><text:span text:style-name="CharStyle8"><text:s text:c="1"/>w </text:span><text:span text:style-name="CharStyle9">chaosie,</text:span><text:span text:style-name="CharStyle8"><text:s text:c="1"/></text:span><text:a xlink:href="http://www.psz.pl/tekst-13069/Pakistan-pogra-za-sie-w-chaosie"><text:span text:style-name="T9">http: //www. psz. pl/tekst-13069/Pakistan-pogra- </text:span><text:span text:style-name="CharStyle8">za-sie-w-chaosie</text:span></text:a></text:p></draw:text-box></draw:frame></text:p>
      </text:section>
      <text:section text:style-name="Sect6" text:name="Section6">
        <text:p text:style-name="P91"><draw:line text:anchor-type="paragraph" draw:style-name="gr1" svg:x1="0.776cm" svg:y1="17.678cm" svg:x2="5.687cm" svg:y2="17.678cm"><text:p/></draw:line></text:p>
        <text:p text:style-name="P16"><draw:frame draw:style-name="fr37" svg:x="0.649cm" svg:y="0.423cm" text:anchor-type="paragraph"><draw:text-box fo:min-width="9.897cm" fo:min-height="0.415cm"><text:p text:style-name="P66"><text:span text:style-name="CharStyle15">Państwa upadłe i ich destabilizujący wpływ na stosunki międzynarodowe</text:span></text:p></draw:text-box></draw:frame><draw:frame draw:style-name="fr38" svg:x="13.028cm" svg:y="0.415cm" text:anchor-type="paragraph"><draw:text-box fo:min-width="0.559cm" fo:min-height="0.415cm"><text:p text:style-name="P67"><text:span text:style-name="CharStyle16">391</text:span></text:p></draw:text-box></draw:frame><draw:frame draw:style-name="fr39" svg:x="0.667cm" svg:y="1.346cm" svg:width="13.005cm" svg:height="15.917cm" text:anchor-type="paragraph"><draw:text-box><text:p text:style-name="P68"><text:span text:style-name="CharStyle3">sposób zmniejszania konfliktów, okazało się błędem. W praktyce demokratyczne wybory w tych krajach były fikcją, przeprowadzane w warunkach trwającej wojny domowej, nie cieszyły się zainteresowaniem ludności, która albo nie szła do urn wyborczych, albo ro­biła to pod presją strachu. Nierzadko wyniki wyborów były fałszowane. Z doświadczeń tych jasno wynika, że demokracja reprezentacyjna ma niewielki wpływ na stabilizację wewnętrzną w państwach upadłych i bez trwałego zapewnienia pokoju oraz zaspokoje­nia elementarnych potrzeb ludności nie ma raczej szans na odbudowę ich struktur</text:span><text:span text:style-name="T5">17</text:span><text:span text:style-name="CharStyle3">. </text:span></text:p><text:p text:style-name="P69"><text:span text:style-name="CharStyle3">W Stanach Zjednoczonych i Europie po zamachach z 11 września 2001 roku rozpo­częła się poważna debata na temat konieczności większego zaangażowania się w roz­wiązanie kryzysów państw upadłych. Można tu wskazać na strategię bezpieczeństwa narodowego USA z września 2002 roku oraz marca 2006, która zobowiązuje rząd ame­rykański do zajęcia się problemem tak zwanych państw upadłych. Zwraca się uwagę, że w krajach tych wskutek upadku instytucji państwowych, w wyniku anarchii oraz braku jakiejkolwiek kontroli ze strony czynników międzynarodowych mogą znaleźć sprzyja­jące warunki rozwoju grupy terrorystyczne. Państwa te mogą stanowić także dogodne miejsce dla przemytu broni masowego rażenia. Zwalczanie tego typu zagrożeń jest jed­nym z celów polityki bezpieczeństwa USA po zamachach z 11 września 2001</text:span><text:span text:style-name="T5">18</text:span><text:span text:style-name="CharStyle3">. </text:span></text:p><text:p text:style-name="P70"><text:span text:style-name="CharStyle3">Ten skomplikowany problem z zakresu stosunków międzynarodowych jest dzisiaj jednym z głównych elementów dostosowywania doktryny wojennej USA do nowych wyzwań w tym zakresie. Pentagon podjął próbę „uelastycznienia” swej doktryny, by w większym stopniu mogła być skuteczną odpowiedzią na działania asymetryczne prze­ciwnika w interwencjach na obszarach państw upadłych. W tym celu 6 lutego 2007 roku prezydent George W. Bush i sekretarz obrony Robert Gates ogłosili utworzenie szóste­go dowództwa regionalnego - </text:span><text:span text:style-name="T3">U. S. Africa Command</text:span><text:span text:style-name="CharStyle3"><text:s text:c="1"/>(AFRICOM) obejmującego cały obszar Afryki bez Egiptu, który pozostanie w rejonie CENTCOM-u. Zgodnie z przyję­tym harmonogramem AFRICOM stał się niezależnym dowództwem regionalnym USA w dniu 1 października 2008 roku</text:span><text:span text:style-name="T5">19</text:span><text:span text:style-name="CharStyle3">. </text:span></text:p><text:p text:style-name="P71"><text:span text:style-name="CharStyle3">Również w ONZ trwają debaty nad zmianą podejścia do kwestii zakazu użycia siły w stosunkach międzynarodowych i zrewidowania fundamentalnych dotychczas za­sad ładu międzynarodowego wyrażających się w nieinterwencji w sprawy wewnętrz­ne państw i uwzględnianiu suwerenności państwa. Sytuacja taka chroni bowiem często zbrodnicze reżimy lub zmusza społeczność międzynarodową do biernego przyglądania się ludobójstwu podczas walk wewnętrznych bez możliwości ingerencji. </text:span></text:p><text:p text:style-name="P72"><text:span text:style-name="CharStyle3">Reasumując, państwa upadłe i słabe stanowią ogromne wyzwanie dla społeczności międzynarodowej. Jeśli dawniej największym zagrożeniem dla świata były silne pań­</text:span></text:p></draw:text-box></draw:frame><draw:frame draw:style-name="fr40" svg:x="0.734cm" svg:y="17.949cm" svg:width="12.920cm" svg:height="0.381cm" text:anchor-type="paragraph"><draw:text-box><text:p text:style-name="P73"><text:span text:style-name="T7">17</text:span><text:span text:style-name="CharStyle8"><text:tab/>A. Jabłońska, P. Białobok, </text:span><text:span text:style-name="CharStyle9">AIDS polityki, op. cit.,</text:span><text:span text:style-name="CharStyle8"><text:s text:c="1"/>s. 84. </text:span></text:p></draw:text-box></draw:frame><draw:frame draw:style-name="fr41" svg:x="0.734cm" svg:y="18.424cm" svg:width="12.920cm" svg:height="1.845cm" text:anchor-type="paragraph"><draw:text-box><text:p text:style-name="P74"><text:span text:style-name="T11">18</text:span><text:span text:style-name="CharStyle9"><text:tab/></text:span><text:span text:style-name="T12">The National </text:span><text:span text:style-name="CharStyle9">Security </text:span><text:span text:style-name="T12">Strategy of the United States of America,</text:span><text:span text:style-name="T9"><text:s text:c="1"/>17 </text:span><text:span text:style-name="CharStyle8">września </text:span><text:span text:style-name="T9">2002, White House, Washington, </text:span><text:a xlink:href="http://www.whitehouse.gov/nsc/nssall.htm"><text:span text:style-name="T9">http: //www. whitehouse. gov/nsc/nssall. htm</text:span></text:a><text:span text:style-name="T9">!; </text:span><text:span text:style-name="T12">National Security Strategy of the United States of America,</text:span><text:span text:style-name="T9"><text:s text:c="1"/>16 </text:span><text:span text:style-name="CharStyle8">marca </text:span><text:span text:style-name="T9">2006, White House, Washington, </text:span><text:a xlink:href="http://georgewbush-whitehouse.archives.gov/"><text:span text:style-name="T9">http: //georgewbush-whitehouse. archives. gov/</text:span></text:a><text:span text:style-name="T9"><text:s text:c="1"/>nsc/nss/2006; B. </text:span><text:span text:style-name="CharStyle8">Górka-Winter, </text:span><text:span text:style-name="CharStyle9">Interwencja Sil Wielonarodowych w Liberii,</text:span><text:span text:style-name="CharStyle8"><text:s text:c="1"/>Polski Instytut Spraw Międzynarodowych, „Biuletyn”wrzesień 2003, nr 56, </text:span><text:a xlink:href="http://www.pism.pl/biuletyn_content/id/70"><text:span text:style-name="T9">http: //www. pism. pl/biuletyn_content/id/70</text:span></text:a></text:p></draw:text-box></draw:frame><draw:frame draw:style-name="fr42" svg:x="0.734cm" svg:y="20.354cm" svg:width="12.920cm" svg:height="1.143cm" text:anchor-type="paragraph"><draw:text-box><text:p text:style-name="P75"><text:span text:style-name="T7">19</text:span><text:span text:style-name="CharStyle8"><text:tab/></text:span><text:span text:style-name="T9">United States </text:span><text:span text:style-name="CharStyle8">Africa Command, </text:span><text:a xlink:href="http://www.africom.mil/AboutAFRICOM.asp"><text:span text:style-name="T9">http: //www. africom. mil/AboutAFRICOM. asp</text:span></text:a><text:span text:style-name="T9">; </text:span><text:span text:style-name="CharStyle8">J. Garamone, </text:span><text:span text:style-name="CharStyle9">DoD </text:span><text:span text:style-name="T12">Establishing U. S. </text:span><text:span text:style-name="CharStyle9">Africa Command,</text:span><text:span text:style-name="CharStyle8"><text:s text:c="1"/></text:span><text:span text:style-name="T9">U. S. Department of Defense, 6 </text:span><text:span text:style-name="CharStyle8">lutego </text:span><text:span text:style-name="T9">2007, </text:span><text:a xlink:href="http://www.de-fenselink.mil/News/NewsArticle"><text:span text:style-name="T9">http: //www. de- fenselink. mil/News/NewsArticle</text:span></text:a></text:p></draw:text-box></draw:frame></text:p>
      </text:section>
      <text:section text:style-name="Sect7" text:name="Section7">
        <text:p text:style-name="P92"/>
        <text:p text:style-name="P18"><draw:frame draw:style-name="fr43" svg:x="0.713cm" svg:y="0.413cm" text:anchor-type="paragraph"><draw:text-box fo:min-width="0.610cm" fo:min-height="0.415cm"><text:p text:style-name="P76"><text:span text:style-name="CharStyle16">392</text:span></text:p></draw:text-box></draw:frame><draw:frame draw:style-name="fr44" svg:x="10.627cm" svg:y="0.446cm" text:anchor-type="paragraph"><draw:text-box fo:min-width="2.981cm" fo:min-height="0.390cm"><text:p text:style-name="P77"><text:span text:style-name="CharStyle15">ROBERT KŁOSOWICZ</text:span></text:p></draw:text-box></draw:frame><draw:frame draw:style-name="fr45" svg:x="0.697cm" svg:y="1.353cm" svg:width="12.945cm" svg:height="13.190cm" text:anchor-type="paragraph"><draw:text-box><text:p text:style-name="P78"><text:span text:style-name="CharStyle3">stwa, które kierowały się ideologią i polityką agresji, to dzisiaj są nim państwa słabe, niepotrafiące kontrolować rozwoju wydarzeń na własnym terytorium i mające destabili­zujący wpływ na stosunki międzynarodowe. </text:span></text:p><text:p text:style-name="P79"><text:span text:style-name="T21">ABSTRACT</text:span></text:p><text:p text:style-name="P80"><text:span text:style-name="CharStyle17">Failed states and their destabilizing impact on international relations</text:span></text:p><text:p text:style-name="P81"><text:span text:style-name="CharStyle19">According to many researchers and analysts of international relations the so-called ‘failed states’ pose one of the most serious threats to international security in the contemporary world. These states are a source of problems for the international community, for they not only violate human rights, propel huge waves of migrations, attack their neighbours and give shelter to the world ter­rorists or drug business but are also a peculiar hotbed of such plagues as poverty or epidemics. Washington organization </text:span><text:span text:style-name="CharStyle20">Fund for Peace</text:span><text:span text:style-name="CharStyle19"><text:s text:c="1"/>and the magazine „Foreign Policy” have prepared a rat­ing of 60 states being in a serious crisis. The report shows that almost 2 billion people live in failed states or those threatened with a downfall. An attempt of objectivizing and classifying these states is the </text:span><text:span text:style-name="CharStyle20">Failed States Index -</text:span><text:span text:style-name="CharStyle19"><text:s text:c="1"/>FSI prepared annually by the mentioned Fund for Peace. It takes into account 12 indexes (classified in 3 groups - social, economic, political-military). The latest rating of FSI for 2007 enumerates 32 failed states. These states assume for themselves a very small range of functions, which they are even not able to perform effectively. They do not have a strong centre of authority, which would counteract processes of anarchization of public life, they are also unable to bring the most important social conflicts under control. They also do not fulfil the organizing function and the function of creating norms or redistribution of revenue. In ‘failed’ states ‘priva­tisation of the authority’ takes place - the state monopoly of compulsion is taken over in an un­controlled way by ethnic structures, family clans, armed gangs, local bands, etc. The jurisdiction of such a state does not comprise all citizens, referring usually to its capital and the adjoining are­as. Failed states are a very attractive territory of acting for terrorists or organized criminal groups. To sum up, failed and weak states constitute a great challenge to the world and have a destabiliz­ing impact on international relations.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6" style:display-name="CharStyle6"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3" style:display-name="CharStyle13" style:parent-style-name="CharStyle11">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6" style:display-name="CharStyle16" style:parent-style-name="CharStyle15">
      <style:text-properties fo:language="pl" style:language-asian="pl" style:language-complex="pl" fo:country="PL" style:country-asian="PL" style:country-complex="PL"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17" style:display-name="CharStyle17" style:parent-style-name="CharStyle3">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19" style:display-name="CharStyle19"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CharStyle19">
      <style:text-propertie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12.%"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 style:display-name="Nagłówek #1">
      <style:paragraph-properties fo:background-color="transparent" fo:margin-bottom="1.517cm" fo:line-height="119.%"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7" style:display-name="Stopka">
      <style:paragraph-properties fo:background-color="transparent" fo:line-height="112.%" fo:text-indent="0.67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8" style:display-name="Tekst treści (2)">
      <style:paragraph-properties fo:background-color="transparent" fo:line-height="123.%"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2">
      <style:text-properties fo:color="#000000"/>
    </style:style>
    <style:style style:family="text" style:name="T14" style:display-name="T14" style:parent-style-name="CharStyle13">
      <style:text-properties fo:color="#000000"/>
    </style:style>
    <style:style style:family="text" style:name="T19" style:display-name="T19" style:parent-style-name="CharStyle13">
      <style:text-properties fo:language="es" style:language-asian="es" style:language-complex="es" fo:country="ES" style:country-asian="ES" style:country-complex="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7" style:display-name="P27" style:parent-style-name="Style10">
      <style:paragraph-properties fo:background-color="transparent" fo:margin-top="0.000cm" fo:margin-bottom="0.000cm" fo:line-height="100.%" fo:margin-left="0.000cm" fo:margin-right="0.000cm" fo:text-indent="0.000cm" fo:text-align="left" style:page-number="auto">
        <style:tab-stops>
          <style:tab-stop style:position="12.785cm" style:type="right"/>
        </style:tab-stops>
      </style:paragraph-properties>
      <style:text-properties/>
    </style:style>
    <style:style style:family="paragraph" style:name="P39" style:display-name="P39" style:parent-style-name="Style10">
      <style:paragraph-properties fo:background-color="transparent" fo:margin-top="0.000cm" fo:margin-bottom="0.000cm" fo:line-height="100.%" fo:margin-left="0.000cm" fo:margin-right="0.000cm" fo:text-indent="0.000cm" fo:text-align="left" style:page-number="auto">
        <style:tab-stops>
          <style:tab-stop style:position="12.861cm" style:type="right"/>
        </style:tab-stops>
      </style:paragraph-properties>
      <style:text-properties/>
    </style:style>
    <style:style style:family="paragraph" style:name="P84" style:display-name="P84">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4"/>
      </style:header>
      <style:footer>
        <text:p text:style-name="P84"/>
      </style:footer>
    </style:master-page>
    <style:master-page style:name="PageStyle1" style:page-layout-name="Mpm1">
      <style:header>
        <text:p text:style-name="P84"/>
      </style:header>
      <style:footer>
        <text:p text:style-name="P84"/>
      </style:footer>
    </style:master-page>
    <style:master-page style:name="PageStyle2" style:page-layout-name="Mpm2">
      <style:header>
        <text:p text:style-name="P84"/>
      </style:header>
      <style:footer>
        <text:p text:style-name="P84"/>
      </style:footer>
    </style:master-page>
    <style:master-page style:name="PageStyle3" style:page-layout-name="Mpm3">
      <style:header>
        <text:p text:style-name="P84"/>
      </style:header>
      <style:footer>
        <text:p text:style-name="P84"/>
      </style:footer>
    </style:master-page>
    <style:master-page style:name="PageStyle4" style:page-layout-name="Mpm4">
      <style:header>
        <text:p text:style-name="P84"/>
      </style:header>
      <style:footer>
        <text:p text:style-name="P84"/>
      </style:footer>
    </style:master-page>
    <style:master-page style:name="PageStyle5" style:page-layout-name="Mpm5">
      <style:header>
        <text:p text:style-name="P84"/>
      </style:header>
      <style:footer>
        <text:p text:style-name="P84"/>
      </style:footer>
    </style:master-page>
    <style:master-page style:name="PageStyle6" style:page-layout-name="Mpm6">
      <style:header>
        <text:p text:style-name="P84"/>
      </style:header>
      <style:footer>
        <text:p text:style-name="P84"/>
      </style:footer>
    </style:master-page>
    <style:master-page style:name="PageStyle7" style:page-layout-name="Mpm7">
      <style:header>
        <text:p text:style-name="P84"/>
      </style:header>
      <style:footer>
        <text:p text:style-name="P8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