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6">
      <style:text-properties style:text-position="25%"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9">
      <style:text-properties fo:color="#000000"/>
    </style:style>
    <style:style style:family="text" style:name="T6" style:display-name="T6" style:parent-style-name="CharStyle10">
      <style:text-properties fo:color="#000000"/>
    </style:style>
    <style:style style:family="text" style:name="T7" style:display-name="T7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8" style:display-name="T8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11">
      <style:text-properties fo:color="#000000"/>
    </style:style>
    <style:style style:family="text" style:name="T10" style:display-name="T10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13">
      <style:text-properties fo:color="#000000"/>
    </style:style>
    <style:style style:family="text" style:name="T13" style:display-name="T13" style:parent-style-name="CharStyle13">
      <style:text-properties fo:language="ru" style:language-asian="ru" style:language-complex="ru" fo:country="RU" style:country-asian="RU" style:country-complex="RU" fo:color="#000000"/>
    </style:style>
    <style:style style:family="text" style:name="T14" style:display-name="T14" style:parent-style-name="CharStyle16">
      <style:text-properties fo:language="pl" style:language-asian="pl" style:language-complex="pl" fo:country="PL" style:country-asian="PL" style:country-complex="PL" fo:color="#000000"/>
    </style:style>
    <style:style style:family="text" style:name="T15" style:display-name="T15" style:parent-style-name="CharStyle15">
      <style:text-properties fo:color="#000000"/>
    </style:style>
    <style:style style:family="text" style:name="T16" style:display-name="T16" style:parent-style-name="CharStyle15">
      <style:text-properties fo:language="pl" style:language-asian="pl" style:language-complex="pl" fo:country="PL" style:country-asian="PL" style:country-complex="PL" fo:color="#000000"/>
    </style:style>
    <style:style style:family="text" style:name="T17" style:display-name="T17" style:parent-style-name="CharStyle16">
      <style:text-properties fo:color="#000000"/>
    </style:style>
    <style:style style:family="text" style:name="T18" style:display-name="T18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3" style:display-name="P3">
      <style:paragraph-properties fo:break-after="page" fo:line-height="0.002cm" style:page-number="auto"/>
      <style:text-properties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6" style:display-name="P6">
      <style:paragraph-properties fo:break-after="page"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10" style:display-name="P10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" style:display-name="P11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" style:display-name="P12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" style:display-name="P13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" style:display-name="P14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" style:display-name="P15" style:parent-style-name="Style5">
      <style:paragraph-properties fo:background-color="transparent" fo:margin-top="0.000cm" fo:margin-bottom="0.353cm" fo:line-height="100.%" fo:margin-left="0.000cm" fo:margin-right="0.000cm" fo:text-indent="0.000cm" fo:text-align="left" style:page-number="auto"/>
      <style:text-properties/>
    </style:style>
    <style:style style:family="paragraph" style:name="P16" style:display-name="P16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" style:display-name="P17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" style:display-name="P18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" style:display-name="P19" style:parent-style-name="Style5">
      <style:paragraph-properties fo:background-color="transparent" fo:margin-top="0.000cm" fo:margin-bottom="0.353cm" fo:line-height="100.%" fo:margin-left="0.000cm" fo:margin-right="0.000cm" fo:text-indent="0.000cm" fo:text-align="left" style:page-number="auto"/>
      <style:text-properties/>
    </style:style>
    <style:style style:family="paragraph" style:name="P20" style:display-name="P20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" style:display-name="P21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" style:display-name="P22" style:parent-style-name="Style5">
      <style:paragraph-properties fo:padding-top="0.000cm" fo:border-top="0.05pt solid #000000" fo:background-color="transparent" fo:margin-top="0.000cm" fo:margin-bottom="0.000cm" fo:line-height="106.%" fo:margin-left="0.000cm" fo:margin-right="0.000cm" fo:text-indent="0.000cm" fo:text-align="left" style:page-number="auto"/>
      <style:text-properties/>
    </style:style>
    <style:style style:family="paragraph" style:name="P23" style:display-name="P23" style:parent-style-name="Style5">
      <style:paragraph-properties fo:background-color="transparent" fo:margin-top="0.000cm" fo:margin-bottom="0.000cm" fo:line-height="106.%" fo:margin-left="0.000cm" fo:margin-right="0.000cm" fo:text-indent="0.000cm" fo:text-align="left" style:page-number="auto"/>
      <style:text-properties/>
    </style:style>
    <style:style style:family="paragraph" style:name="P24" style:display-name="P24" style:parent-style-name="Style5">
      <style:paragraph-properties fo:background-color="transparent" fo:margin-top="0.000cm" fo:margin-bottom="0.000cm" fo:line-height="106.%" fo:margin-left="0.000cm" fo:margin-right="0.000cm" fo:text-indent="0.000cm" fo:text-align="left" style:page-number="auto"/>
      <style:text-properties/>
    </style:style>
    <style:style style:family="paragraph" style:name="P25" style:display-name="P25" style:parent-style-name="Style5">
      <style:paragraph-properties fo:background-color="transparent" fo:margin-top="0.000cm" fo:margin-bottom="0.000cm" fo:line-height="106.%" fo:margin-left="0.000cm" fo:margin-right="0.000cm" fo:text-indent="0.000cm" fo:text-align="left" style:page-number="auto"/>
      <style:text-properties/>
    </style:style>
    <style:style style:family="paragraph" style:name="P26" style:display-name="P26" style:parent-style-name="Style5">
      <style:paragraph-properties fo:background-color="transparent" fo:margin-top="0.000cm" fo:margin-bottom="0.000cm" fo:line-height="106.%" fo:margin-left="0.000cm" fo:margin-right="0.000cm" fo:text-indent="0.000cm" fo:text-align="left" style:page-number="auto"/>
      <style:text-properties/>
    </style:style>
    <style:style style:family="paragraph" style:name="P27" style:display-name="P27" style:parent-style-name="Style5">
      <style:paragraph-properties fo:background-color="transparent" fo:margin-top="0.000cm" fo:margin-bottom="0.000cm" fo:line-height="106.%" fo:margin-left="0.000cm" fo:margin-right="0.000cm" fo:text-indent="0.000cm" fo:text-align="left" style:page-number="auto"/>
      <style:text-properties/>
    </style:style>
    <style:style style:family="paragraph" style:name="P28" style:display-name="P28" style:parent-style-name="Style5">
      <style:paragraph-properties fo:background-color="transparent" fo:margin-top="0.000cm" fo:margin-bottom="0.000cm" fo:line-height="106.%" fo:margin-left="0.000cm" fo:margin-right="0.000cm" fo:text-indent="0.000cm" fo:text-align="left" style:page-number="auto"/>
      <style:text-properties/>
    </style:style>
    <style:style style:family="paragraph" style:name="P29" style:display-name="P29" style:parent-style-name="Style5">
      <style:paragraph-properties fo:background-color="transparent" fo:margin-top="0.000cm" fo:margin-bottom="0.000cm" fo:line-height="106.%" fo:margin-left="0.000cm" fo:margin-right="0.000cm" fo:text-indent="0.000cm" fo:text-align="left" style:page-number="auto"/>
      <style:text-properties/>
    </style:style>
    <style:style style:family="paragraph" style:name="P30" style:display-name="P30" style:parent-style-name="Style5">
      <style:paragraph-properties fo:background-color="transparent" fo:margin-top="0.000cm" fo:margin-bottom="0.635cm" fo:line-height="111.%" fo:margin-left="0.000cm" fo:margin-right="0.000cm" fo:text-indent="0.529cm" fo:text-align="justify" style:page-number="auto"/>
      <style:text-properties/>
    </style:style>
    <style:style style:family="paragraph" style:name="P31" style:display-name="P31" style:parent-style-name="Style5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32" style:display-name="P32" style:parent-style-name="Style5">
      <style:paragraph-properties fo:background-color="transparent" fo:margin-top="0.000cm" fo:margin-bottom="0.000cm" fo:line-height="110.%" fo:margin-left="0.000cm" fo:margin-right="0.000cm" fo:text-indent="0.529cm" fo:text-align="justify" style:page-number="auto"/>
      <style:text-properties/>
    </style:style>
    <style:style style:family="paragraph" style:name="P33" style:display-name="P33" style:parent-style-name="Style5">
      <style:paragraph-properties fo:background-color="transparent" fo:margin-top="0.000cm" fo:margin-bottom="0.000cm" fo:line-height="110.%" fo:margin-left="0.000cm" fo:margin-right="0.000cm" fo:text-indent="0.529cm" fo:text-align="justify" style:page-number="auto"/>
      <style:text-properties/>
    </style:style>
    <style:style style:family="paragraph" style:name="P34" style:display-name="P34" style:parent-style-name="Style5">
      <style:paragraph-properties fo:background-color="transparent" fo:margin-top="0.000cm" fo:margin-bottom="0.000cm" fo:line-height="110.%" fo:margin-left="0.000cm" fo:margin-right="0.000cm" fo:text-indent="0.529cm" fo:text-align="justify" style:page-number="auto"/>
      <style:text-properties/>
    </style:style>
    <style:style style:family="paragraph" style:name="P35" style:display-name="P35" style:parent-style-name="Style5">
      <style:paragraph-properties fo:background-color="transparent" fo:margin-top="0.000cm" fo:margin-bottom="0.000cm" fo:line-height="110.%" fo:margin-left="0.000cm" fo:margin-right="0.000cm" fo:text-indent="0.529cm" fo:text-align="justify" style:page-number="auto"/>
      <style:text-properties/>
    </style:style>
    <style:style style:family="paragraph" style:name="P36" style:display-name="P36" style:parent-style-name="Style5">
      <style:paragraph-properties fo:background-color="transparent" fo:margin-top="0.000cm" fo:margin-bottom="0.000cm" fo:line-height="111.%" fo:margin-left="0.000cm" fo:margin-right="0.000cm" fo:text-indent="0.564cm" fo:text-align="justify" style:page-number="auto"/>
      <style:text-properties/>
    </style:style>
    <style:style style:family="paragraph" style:name="P37" style:display-name="P37" style:parent-style-name="Style5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38" style:display-name="P38" style:parent-style-name="Style5">
      <style:paragraph-properties fo:background-color="transparent" fo:margin-top="0.000cm" fo:margin-bottom="0.000cm" fo:line-height="110.%" fo:margin-left="0.000cm" fo:margin-right="0.000cm" fo:text-indent="0.564cm" fo:text-align="justify" style:page-number="auto"/>
      <style:text-properties/>
    </style:style>
    <style:style style:family="paragraph" style:name="P39" style:display-name="P39" style:parent-style-name="Style5">
      <style:paragraph-properties fo:background-color="transparent" fo:margin-top="0.000cm" fo:margin-bottom="0.000cm" fo:line-height="110.%" fo:margin-left="0.000cm" fo:margin-right="0.000cm" fo:text-indent="0.564cm" fo:text-align="justify" style:page-number="auto"/>
      <style:text-properties/>
    </style:style>
    <style:style style:family="paragraph" style:name="P40" style:display-name="P40" style:parent-style-name="Style5">
      <style:paragraph-properties fo:background-color="transparent" fo:margin-top="0.000cm" fo:margin-bottom="0.000cm" fo:line-height="110.%" fo:margin-left="0.000cm" fo:margin-right="0.000cm" fo:text-indent="0.564cm" fo:text-align="justify" style:page-number="auto"/>
      <style:text-properties/>
    </style:style>
    <style:style style:family="paragraph" style:name="P41" style:display-name="P41" style:parent-style-name="Style5">
      <style:paragraph-properties fo:background-color="transparent" fo:margin-top="0.000cm" fo:margin-bottom="0.000cm" fo:line-height="110.%" fo:margin-left="0.000cm" fo:margin-right="0.000cm" fo:text-indent="0.564cm" fo:text-align="justify" style:page-number="auto"/>
      <style:text-properties/>
    </style:style>
    <style:style style:family="paragraph" style:name="P42" style:display-name="P42" style:parent-style-name="Style5">
      <style:paragraph-properties fo:background-color="transparent" fo:margin-top="0.000cm" fo:margin-bottom="0.000cm" fo:line-height="110.%" fo:margin-left="0.000cm" fo:margin-right="0.000cm" fo:text-indent="0.564cm" fo:text-align="justify" style:page-number="auto"/>
      <style:text-properties/>
    </style:style>
    <style:style style:family="paragraph" style:name="P43" style:display-name="P43" style:parent-style-name="Style5">
      <style:paragraph-properties fo:background-color="transparent" fo:margin-top="0.000cm" fo:margin-bottom="0.318cm" fo:line-height="110.%" fo:margin-left="0.000cm" fo:margin-right="0.000cm" fo:text-indent="0.564cm" fo:text-align="justify" style:page-number="auto"/>
      <style:text-properties/>
    </style:style>
    <style:style style:family="paragraph" style:name="P44" style:display-name="P44" style:parent-style-name="Style5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45" style:display-name="P45" style:parent-style-name="Style5">
      <style:paragraph-properties fo:background-color="transparent" fo:margin-top="0.000cm" fo:margin-bottom="0.000cm" fo:line-height="110.%" fo:margin-left="0.000cm" fo:margin-right="0.000cm" fo:text-indent="0.564cm" fo:text-align="justify" style:page-number="auto"/>
      <style:text-properties/>
    </style:style>
    <style:style style:family="paragraph" style:name="P46" style:display-name="P46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7" style:display-name="P47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8" style:display-name="P48" style:parent-style-name="Style1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0" style:display-name="P50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1" style:display-name="P51" style:parent-style-name="Style5">
      <style:paragraph-properties fo:background-color="transparent" fo:margin-top="0.000cm" fo:margin-bottom="0.353cm" fo:margin-left="0.000cm" fo:margin-right="0.000cm" fo:text-indent="0.564cm" fo:text-align="justify" style:page-number="auto"/>
      <style:text-properties/>
    </style:style>
    <style:style style:family="paragraph" style:name="P52" style:display-name="P52" style:parent-style-name="Style5">
      <style:paragraph-properties fo:background-color="transparent" fo:margin-top="0.000cm" fo:margin-bottom="0.000cm" fo:margin-left="0.529cm" fo:margin-right="0.000cm" fo:text-indent="0.035cm" fo:text-align="justify" style:page-number="auto"/>
      <style:text-properties/>
    </style:style>
    <style:style style:family="paragraph" style:name="P53" style:display-name="P53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4" style:display-name="P54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5" style:display-name="P55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6" style:display-name="P56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7" style:display-name="P57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8" style:display-name="P58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9" style:display-name="P59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60" style:display-name="P60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61" style:display-name="P61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2" style:display-name="P62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63" style:display-name="P63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64" style:display-name="P64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65" style:display-name="P65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6" style:display-name="P66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7" style:display-name="P67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8" style:display-name="P68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69" style:display-name="P69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70" style:display-name="P70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71" style:display-name="P71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72" style:display-name="P72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3" style:display-name="P73" style:parent-style-name="Style5">
      <style:paragraph-properties fo:background-color="transparent" fo:margin-top="0.000cm" fo:margin-bottom="0.353cm" fo:margin-left="0.000cm" fo:margin-right="0.000cm" fo:text-indent="0.529cm" fo:text-align="justify" style:page-number="auto"/>
      <style:text-properties/>
    </style:style>
    <style:style style:family="paragraph" style:name="P74" style:display-name="P74" style:parent-style-name="Style5">
      <style:paragraph-properties fo:background-color="transparent" fo:margin-top="0.000cm" fo:margin-bottom="0.353cm" fo:line-height="110.%" fo:margin-left="0.000cm" fo:margin-right="0.000cm" fo:text-indent="0.529cm" fo:text-align="justify" style:page-number="auto"/>
      <style:text-properties/>
    </style:style>
    <style:style style:family="paragraph" style:name="P75" style:display-name="P75" style:parent-style-name="Style1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6" style:display-name="P76" style:parent-style-name="Style14">
      <style:paragraph-properties fo:background-color="transparent" fo:margin-top="0.000cm" fo:margin-bottom="0.000cm" fo:margin-left="0.494cm" fo:margin-right="0.000cm" fo:text-indent="-0.494cm" fo:text-align="justify" style:page-number="auto">
        <style:tab-stops>
          <style:tab-stop style:position="-0.086cm" style:type="left"/>
        </style:tab-stops>
      </style:paragraph-properties>
      <style:text-properties/>
    </style:style>
    <style:style style:family="paragraph" style:name="P77" style:display-name="P77" style:parent-style-name="Style14">
      <style:paragraph-properties fo:background-color="transparent" fo:margin-top="0.000cm" fo:margin-bottom="0.000cm" fo:margin-left="0.494cm" fo:margin-right="0.000cm" fo:text-indent="-0.494cm" fo:text-align="justify" style:page-number="auto">
        <style:tab-stops>
          <style:tab-stop style:position="-0.069cm" style:type="left"/>
        </style:tab-stops>
      </style:paragraph-properties>
      <style:text-properties/>
    </style:style>
    <style:style style:family="paragraph" style:name="P78" style:display-name="P78" style:parent-style-name="Style14">
      <style:paragraph-properties fo:background-color="transparent" fo:margin-top="0.000cm" fo:margin-bottom="0.000cm" fo:margin-left="0.494cm" fo:margin-right="0.000cm" fo:text-indent="-0.494cm" fo:text-align="justify" style:page-number="auto">
        <style:tab-stops>
          <style:tab-stop style:position="-0.069cm" style:type="left"/>
        </style:tab-stops>
      </style:paragraph-properties>
      <style:text-properties/>
    </style:style>
    <style:style style:family="paragraph" style:name="P79" style:display-name="P79" style:parent-style-name="Style14">
      <style:paragraph-properties fo:background-color="transparent" fo:margin-top="0.000cm" fo:margin-bottom="0.000cm" fo:margin-left="0.494cm" fo:margin-right="0.000cm" fo:text-indent="-0.494cm" fo:text-align="justify" style:page-number="auto">
        <style:tab-stops>
          <style:tab-stop style:position="-0.061cm" style:type="left"/>
        </style:tab-stops>
      </style:paragraph-properties>
      <style:text-properties/>
    </style:style>
    <style:style style:family="paragraph" style:name="P80" style:display-name="P80" style:parent-style-name="Style14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028cm" style:type="left"/>
        </style:tab-stops>
      </style:paragraph-properties>
      <style:text-properties/>
    </style:style>
    <style:style style:family="paragraph" style:name="P81" style:display-name="P81" style:parent-style-name="Style14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028cm" style:type="left"/>
        </style:tab-stops>
      </style:paragraph-properties>
      <style:text-properties/>
    </style:style>
    <style:style style:family="paragraph" style:name="P82" style:display-name="P82" style:parent-style-name="Style14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037cm" style:type="left"/>
        </style:tab-stops>
      </style:paragraph-properties>
      <style:text-properties/>
    </style:style>
    <style:style style:family="paragraph" style:name="P83" style:display-name="P83" style:parent-style-name="Style14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037cm" style:type="left"/>
        </style:tab-stops>
      </style:paragraph-properties>
      <style:text-properties/>
    </style:style>
    <style:style style:family="paragraph" style:name="P84" style:display-name="P84" style:parent-style-name="Style14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037cm" style:type="left"/>
        </style:tab-stops>
      </style:paragraph-properties>
      <style:text-properties/>
    </style:style>
    <style:style style:family="paragraph" style:name="P85" style:display-name="P85" style:parent-style-name="Style14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147cm" style:type="left"/>
        </style:tab-stops>
      </style:paragraph-properties>
      <style:text-properties/>
    </style:style>
    <style:style style:family="paragraph" style:name="P86" style:display-name="P86" style:parent-style-name="Style14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147cm" style:type="left"/>
        </style:tab-stops>
      </style:paragraph-properties>
      <style:text-properties/>
    </style:style>
    <style:style style:family="paragraph" style:name="P87" style:display-name="P87" style:parent-style-name="Style14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155cm" style:type="left"/>
        </style:tab-stops>
      </style:paragraph-properties>
      <style:text-properties/>
    </style:style>
    <style:style style:family="paragraph" style:name="P88" style:display-name="P88" style:parent-style-name="Style14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155cm" style:type="left"/>
        </style:tab-stops>
      </style:paragraph-properties>
      <style:text-properties/>
    </style:style>
    <style:style style:family="paragraph" style:name="P89" style:display-name="P89" style:parent-style-name="Style14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155cm" style:type="left"/>
        </style:tab-stops>
      </style:paragraph-properties>
      <style:text-properties/>
    </style:style>
    <style:style style:family="paragraph" style:name="P90" style:display-name="P90" style:parent-style-name="Style14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155cm" style:type="left"/>
        </style:tab-stops>
      </style:paragraph-properties>
      <style:text-properties/>
    </style:style>
    <style:style style:family="paragraph" style:name="P91" style:display-name="P91" style:parent-style-name="Style14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155cm" style:type="left"/>
        </style:tab-stops>
      </style:paragraph-properties>
      <style:text-properties/>
    </style:style>
    <style:style style:family="paragraph" style:name="P92" style:display-name="P92" style:parent-style-name="Style14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155cm" style:type="left"/>
        </style:tab-stops>
      </style:paragraph-properties>
      <style:text-properties/>
    </style:style>
    <style:style style:family="paragraph" style:name="P93" style:display-name="P93" style:parent-style-name="Style14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155cm" style:type="left"/>
        </style:tab-stops>
      </style:paragraph-properties>
      <style:text-properties/>
    </style:style>
    <style:style style:family="paragraph" style:name="P94" style:display-name="P94" style:parent-style-name="Style14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155cm" style:type="left"/>
        </style:tab-stops>
      </style:paragraph-properties>
      <style:text-properties/>
    </style:style>
    <style:style style:family="paragraph" style:name="P95" style:display-name="P95" style:parent-style-name="Style14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164cm" style:type="left"/>
        </style:tab-stops>
      </style:paragraph-properties>
      <style:text-properties/>
    </style:style>
    <style:style style:family="paragraph" style:name="P96" style:display-name="P96" style:parent-style-name="Style14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164cm" style:type="left"/>
        </style:tab-stops>
      </style:paragraph-properties>
      <style:text-properties/>
    </style:style>
    <style:style style:family="paragraph" style:name="P97" style:display-name="P97" style:parent-style-name="Style14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164cm" style:type="left"/>
        </style:tab-stops>
      </style:paragraph-properties>
      <style:text-properties/>
    </style:style>
    <style:style style:family="paragraph" style:name="P98" style:display-name="P98" style:parent-style-name="Style14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164cm" style:type="left"/>
        </style:tab-stops>
      </style:paragraph-properties>
      <style:text-properties/>
    </style:style>
    <style:style style:family="paragraph" style:name="P99" style:display-name="P99" style:parent-style-name="Style14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164cm" style:type="left"/>
        </style:tab-stops>
      </style:paragraph-properties>
      <style:text-properties/>
    </style:style>
    <style:style style:family="paragraph" style:name="P100" style:display-name="P100" style:parent-style-name="Style14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164cm" style:type="left"/>
        </style:tab-stops>
      </style:paragraph-properties>
      <style:text-properties/>
    </style:style>
    <style:style style:family="paragraph" style:name="P101" style:display-name="P101" style:parent-style-name="Style14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164cm" style:type="left"/>
        </style:tab-stops>
      </style:paragraph-properties>
      <style:text-properties/>
    </style:style>
    <style:style style:family="paragraph" style:name="P102" style:display-name="P102" style:parent-style-name="Style14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164cm" style:type="left"/>
        </style:tab-stops>
      </style:paragraph-properties>
      <style:text-properties/>
    </style:style>
    <style:style style:family="paragraph" style:name="P103" style:display-name="P103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4" style:display-name="P104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5" style:display-name="P105" style:parent-style-name="Style1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6" style:display-name="P106">
      <style:paragraph-properties style:page-number="auto"/>
      <style:text-properties fo:font-size="5.pt" style:font-size-asian="5.pt" style:font-size-complex="5.pt"/>
    </style:style>
    <style:style style:family="paragraph" style:name="P107" style:display-name="P107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109" style:display-name="P109" style:master-page-name="PageStyle0">
      <style:paragraph-properties fo:line-height="0.002cm" style:page-number="auto"/>
      <style:text-properties/>
    </style:style>
    <style:style style:family="paragraph" style:name="P110" style:display-name="P110" style:master-page-name="PageStyle1">
      <style:paragraph-properties fo:line-height="0.002cm" style:page-number="auto"/>
      <style:text-properties/>
    </style:style>
    <style:style style:family="paragraph" style:name="P111" style:display-name="P111" style:master-page-name="PageStyle2">
      <style:paragraph-properties fo:line-height="0.002cm" style:page-number="auto"/>
      <style:text-properties/>
    </style:style>
    <text:list-style style:name="L0">
      <text:list-level-style-number text:start-value="1" style:num-format="1" text:level="1" text:style-name="CharStyle16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09"/>
        <text:p text:style-name="P3"><draw:frame draw:style-name="fr1" svg:x="0.838cm" svg:y="2.252cm" svg:width="3.616cm" svg:height="1.076cm" text:anchor-type="paragraph"><draw:text-box><text:p text:style-name="P10"><text:span text:style-name="CharStyle6">Ewa FLOREK</text:span><text:span text:style-name="T3">1</text:span></text:p><text:p text:style-name="P11"><text:span text:style-name="CharStyle6">Jolanta ENKO</text:span><text:span text:style-name="T3">1</text:span></text:p><text:p text:style-name="P12"><text:span text:style-name="CharStyle6">Wojciech PIEKOSZEWSKF</text:span></text:p></draw:text-box></draw:frame><draw:frame draw:style-name="fr3" svg:x="6.985cm" svg:y="2.141cm" svg:width="11.904cm" svg:height="1.346cm" text:anchor-type="paragraph"><draw:text-box><text:h text:outline-level="1" text:style-name="P13"><text:bookmark-start text:name="bookmark0"/><text:bookmark-start text:name="bookmark1"/><text:span text:style-name="CharStyle8">Papieros i kawa - interakcje farmakokinetyczne nikotyny i kofeiny</text:span><text:bookmark-end text:name="bookmark0"/><text:bookmark-end text:name="bookmark1"/></text:h></draw:text-box></draw:frame><draw:frame draw:style-name="fr4" svg:x="0.829cm" svg:y="5.757cm" svg:width="5.452cm" svg:height="3.454cm" text:anchor-type="paragraph"><draw:text-box><text:p text:style-name="P14"><text:span text:style-name="CharStyle6">’Laboratorium Badań Środowiskowych, Katedra i Zaktad Toksykologii, Uniwersytet Medyczny</text:span></text:p><text:p text:style-name="P15"><text:span text:style-name="CharStyle6">im. Karola Marcinkowskiego, Poznań Kierownik Laboratorium: Prof, dr hab. </text:span><text:span text:style-name="CharStyle9">Ewa Florek</text:span></text:p><text:p text:style-name="P16"><text:span text:style-name="T3">2</text:span><text:span text:style-name="CharStyle6">Zaktad Chemii Analitycznej, </text:span></text:p><text:p text:style-name="P17"><text:span text:style-name="CharStyle6">Uniwersytet Jagielloński, Kraków Kierownik: Prof, dr hab. </text:span><text:span text:style-name="CharStyle9">Paweł Kościelniak</text:span></text:p></draw:text-box></draw:frame><draw:frame draw:style-name="fr5" svg:x="0.822cm" svg:y="9.846cm" svg:width="3.919cm" svg:height="2.752cm" text:anchor-type="paragraph"><draw:text-box><text:p text:style-name="P18"><text:span text:style-name="CharStyle10">Dodatkowe słowa kluczowe: </text:span><text:span text:style-name="CharStyle6">nikotyna kofeina</text:span></text:p><text:p text:style-name="P19"><text:span text:style-name="CharStyle6">interakcja</text:span></text:p><text:p text:style-name="P20"><text:span text:style-name="T7">Additional key words: </text:span><text:span text:style-name="T8">caffeine</text:span></text:p><text:p text:style-name="P21"><text:span text:style-name="T8">interaction</text:span></text:p></draw:text-box></draw:frame><draw:frame draw:style-name="fr6" svg:x="0.813cm" svg:y="23.504cm" svg:width="4.860cm" svg:height="3.489cm" text:anchor-type="paragraph"><draw:text-box><text:p text:style-name="P22"><text:span text:style-name="CharStyle6">Adres </text:span><text:span text:style-name="T8">do </text:span><text:span text:style-name="CharStyle6">korespondencji: </text:span></text:p><text:p text:style-name="P23"><text:span text:style-name="CharStyle6">Prof, </text:span><text:span text:style-name="T8">dr </text:span><text:span text:style-name="CharStyle6">hab. </text:span><text:span text:style-name="T8">Ewa </text:span><text:span text:style-name="CharStyle6">Florek</text:span></text:p><text:p text:style-name="P24"><text:span text:style-name="CharStyle6">Laboratorium Badań Środowiskowych Katedra i Zakład Toksykologii</text:span></text:p><text:p text:style-name="P25"><text:span text:style-name="CharStyle6">Uniwersytet Medyczny</text:span></text:p><text:p text:style-name="P26"><text:span text:style-name="CharStyle6">im. Karola Marcinkowskiego</text:span></text:p><text:p text:style-name="P27"><text:span text:style-name="CharStyle6">60-631 Poznań, ul. Dojazd 30</text:span></text:p><text:p text:style-name="P28"><text:span text:style-name="CharStyle6">Tel. (+61)847 20 82</text:span></text:p><text:p text:style-name="P29"><text:span text:style-name="T8">Fax. </text:span><text:span text:style-name="CharStyle6">(+61) 847 20 81 wew. 157 e-mail: </text:span><text:a xlink:href="mailto:eflorek@ump.edu.pl"><text:span text:style-name="T8">eflorek@ump. edu. pl</text:span></text:a></text:p></draw:text-box></draw:frame><draw:frame draw:style-name="fr7" svg:x="6.985cm" svg:y="5.800cm" svg:width="5.817cm" svg:height="21.454cm" text:anchor-type="paragraph"><draw:text-box><text:p text:style-name="P30"><text:span text:style-name="CharStyle11">Picie kawy i palenie papierosów stawia kofeinę i nikotynę na pierwszym miejscu wśród legalnie dostępnych substancji psychoaktywnych. Wiele osób w nierozłączny sposób wiąże pi­cie filiżanki kawy z wypaleniem papie­rosa. Dwa najważniejsze związki za­warte w tych używkach, nikotyna i ko­feina mogą wpływać na swoje stęże­nie w organizmie, jak i na działanie far- makodynamiczne. Zmiany poziomów tych związków na skutek zmian ich far­makokinetyki mogą być również powo­dowane indukcyjnym działanie innych związków chemicznych zawartych w kawie i dymie tytoniowym. </text:span></text:p><text:p text:style-name="P31"><text:span text:style-name="CharStyle11">Wstęp</text:span></text:p><text:p text:style-name="P32"><text:span text:style-name="CharStyle6">Picie kawy i palenie papierosów stawia kofeinę i nikotynę na pierwszym miejscu wśród legalnie dostępnych substancji psy­choaktywnych. Wiele osób w nierozłączny sposób wiąże picie filiżanki kawy z wypale­niem papierosa. Działanie tych dwóch naj­ważniejszych w związków jest w pewnej mierze przeciwstawne. Kofeina zwiększa pobudzenie i niepokój, a nikotyna je obniża. </text:span></text:p><text:p text:style-name="P33"><text:span text:style-name="CharStyle6">Ksenobiotyki (w tym leki i używki, np. nikotyna i kofeina) mogą wchodzić ze sobą w interakcje. Interakcje te mogą mieć cha­rakter reakcji fizycznej, chemicznej albo oddziaływań biologicznych. Nie wszystkie możliwe teoretycznie interakcje zachodząw żywym organizmie [21]. Interakcje farmako­kinetyczne to zmiany wchłaniania, dystry­bucji, metabolizmu i wydalania substancji z organizmu. Biotransformacja jest etapem, na którym interakcje są najczęstsze. Tylko nieliczne ksenobiotyki wydalane są niezmie­nione, większość w mniejszym lub większym stopniu jest przetwarzana przez enzymy w celu zwiększenia polarności. Interakcje kse- nobiotyków na poziomie biotransformacji obejmują, więc zwolnienie przemian na sku­tek inhibicji enzymatycznej lub ich przyspie­szenie na skutek indukcji enzymatycznej. </text:span></text:p><text:p text:style-name="P34"><text:span text:style-name="CharStyle6">Obszerne informacje na temat interak­cji pomiędzy różnymi lekami można znaleźć w szeregu publikacji przeglądowych [7, 13, 14, 16]. </text:span></text:p><text:p text:style-name="P35"><text:span text:style-name="CharStyle6">Wśród składników dymu tytoniowego, największa grupa induktorów to wielopier­ścieniowe węglowodory aromatyczne - udo­wodniono, że zwiększają one syntezę biał­ka enzymatycznego. Benzo(a)piren, benzo- fluoren, benzo(a)antracen powodują wzrost aktywności izoform cytochromu P-450: CYP1A1, CYP1A2, CYP2E1. </text:span></text:p></draw:text-box></draw:frame><draw:frame draw:style-name="fr8" svg:x="13.132cm" svg:y="5.824cm" svg:width="5.757cm" svg:height="5.808cm" text:anchor-type="paragraph"><draw:text-box><text:p text:style-name="P36"><text:span text:style-name="T10">Coffee drinking and tobacco smok­ing stand nicotine and caffeine the number one licit psychoactive sub­stances. Many people inseparably combine a cup of coffee with cigarette. The two most important compounds in these products, nicotine and caf­feine can influence on there concen­tration and pharmacodynamics activ­ity in the body. The changes of the level of these compounds can be caused by changes of the pharmacoki­netics on the way of enzyme induction by other chemical individuals content in the coffee and tobacco smoke. </text:span></text:p></draw:text-box></draw:frame><draw:frame draw:style-name="fr9" svg:x="13.132cm" svg:y="12.607cm" svg:width="5.757cm" svg:height="14.656cm" text:anchor-type="paragraph"><draw:text-box><text:p text:style-name="P37"><text:span text:style-name="CharStyle11">Biotransformacja nikotyny</text:span></text:p><text:p text:style-name="P38"><text:span text:style-name="CharStyle6">Metabolizm nikotyny zachodzi przede wszystkim w wątrobie (70-75 %), a w nie­wielkim stopniu w płucach, nerkach i mó­zgu [1, 3, 12]. </text:span></text:p><text:p text:style-name="P39"><text:span text:style-name="CharStyle6">U większości ludzi nikotyna jest meta­bolizowana w 70-80% do kotyniny, główne­go metabolitu, na drodze C-oksydacji [1, 27]. Kotynina w postaci niezmienionej wydala się do moczu jedynie w ilości 15% [12]. </text:span></text:p><text:p text:style-name="P40"><text:span text:style-name="CharStyle6">N-tlenek nikotyny został po raz pierw­szy wyizolowany z ekstraktu z wątroby kró­lika. Reakcja tworzenia N-tlenku nikotyny jest katalizowana przez monooksygenazę wątro­bową. Kotynina również ulega N-oksydacji, jednak enzym odpowiedzialny za ten proces nie został jeszcze zidentyfikowany [27]. </text:span></text:p><text:p text:style-name="P41"><text:span text:style-name="CharStyle6">Nornikotyna jest metabolitem nikotyny powstałym na drodze N-demetylacji związ­ku wyjściowego. Analogicznie kotynina zo­staje przekształcona do norkotyniny [9]. </text:span></text:p><text:p text:style-name="P42"><text:span text:style-name="CharStyle6">Główne szlaki powstawania poszczegól­nych metabolitów nikotyny podlegająznacz- nemu zróżnicowaniu.</text:span></text:p><text:p text:style-name="P43"><text:span text:style-name="CharStyle6">Nikotyna i kotynina ulegają w wyniku reakcji drugiej fazy przemianie do glukuro- nianów na drodze N-glukuronidacji [1]. En- zymem odpowiedzialnym za ten etap jest UDP-glukuronylotransferaza. Metabolit 3'- hydroksykotynina jest sprzęgana w reakcji O-glukuronidacji [6,26].</text:span></text:p><text:p text:style-name="P44"><text:span text:style-name="CharStyle11">Biotransformacja kofeiny</text:span></text:p><text:p text:style-name="P45"><text:span text:style-name="CharStyle6">Kofeina jest trimetyloksantyną a wszyst­kie grupy metylowe są przyłączone do ato­mu azotu. W wyniku N-demetylacji kofeiny, w zależności od tego jaki enzym ten proces katalizuje, mogą powstać trzy produkty: teo­filina, teobromina i paraksantyna. Teofilina jest produktem reakcji N7-demetylacji, gdzie odłączeniu ulega grupa metylowa będąca</text:span></text:p></draw:text-box></draw:frame><draw:frame draw:style-name="fr10" svg:x="0.822cm" svg:y="27.753cm" text:anchor-type="paragraph"><draw:text-box fo:min-width="0.508cm" fo:min-height="0.372cm"><text:p text:style-name="P46"><text:span text:style-name="CharStyle13">866</text:span></text:p></draw:text-box></draw:frame><draw:frame draw:style-name="fr11" svg:x="7.856cm" svg:y="27.779cm" text:anchor-type="paragraph"><draw:text-box fo:min-width="4.064cm" fo:min-height="0.372cm"><text:p text:style-name="P47"><text:span text:style-name="CharStyle13">Przeelad Lekarski 2009 /66/ 10</text:span></text:p></draw:text-box></draw:frame><draw:frame draw:style-name="fr12" svg:x="16.951cm" svg:y="27.753cm" svg:width="1.914cm" svg:height="0.372cm" text:anchor-type="paragraph"><draw:text-box><text:p text:style-name="P48"><text:span text:style-name="CharStyle13">E. Florek i wsp-</text:span></text:p></draw:text-box></draw:frame></text:p>
      </text:section>
      <text:section text:style-name="Sect1" text:name="Section1">
        <text:p text:style-name="P110"/>
        <text:p text:style-name="P6"><draw:frame draw:style-name="fr13" svg:x="0.815cm" svg:y="0.432cm" svg:width="5.766cm" svg:height="26.561cm" text:anchor-type="paragraph"><draw:text-box><text:p text:style-name="P50"><text:span text:style-name="CharStyle6">przyłączona do azotu w pozycji 7 i jest ka­talizowana przez cytochrom CYP2E1. Ten sam enzym jest odpowiedzialny za powsta­nie teobrominy, w wyniku N1-demetylacji kofeiny. W wyniku N3-demetylacji katalizo­wanej przez cytochrom CYP1A2, powstaje paraksantyna. Jednakże w ludzkim organi­zmie, przeważa ścieżka metaboliczna, któ­rej produktem jest paraksantyna. W wyni­ku N-demetylacji kofeiny w badaniach </text:span><text:span text:style-name="T8">in vitro </text:span><text:span text:style-name="CharStyle6">powstaje również formaldehyd.</text:span></text:p><text:p text:style-name="P51"><text:span text:style-name="CharStyle6">Cytochrom P-450 przekształca powsta­łą paraksantynę do 1-metyloksantyny, z któ­rej powstaje kwas 1-metylomoczowy. Po­wstanie tej pochodnej kwasu moczowego jest częścią cyklu katalitycznego dehydro­genazy ksantynowej (XD) i oksydazy ksan- tynowej </text:span><text:span text:style-name="T8">(XO). XD </text:span><text:span text:style-name="CharStyle6">i XO są dwiema formami tego samego enzymu zawierającego mo­libden. Różnią się jedynie akceptorem elek­tronów, powstających w czasie tego cyklu. Jeżeli produktem jest NAD+, to jest to de­hydrogenaza ksantynowa, natomiast w przypadku, kiedy produktem jest 02, to jest to oksydaza ksantynowa [11,17,25].</text:span></text:p><text:p text:style-name="P52"><text:span text:style-name="CharStyle10">Interakcje farmakokinetyczne nikotyny z kofeiną</text:span></text:p><text:p text:style-name="P53"><text:span text:style-name="CharStyle6">Badania wykazują, że dym tytoniowy indukuje cytochrom P-450 w pewnych ludz­kich tkankach. Eliminacja kofeiny jest zna­cząco wolniejsza u pacjentów z chorą wą­trobą. Fragmenty tkanki wątrobowej pobra­ne biopsjąod osób palących wykazują więk­szą aktywność enzymatyczną niż te od nie­palących. U myszy i szczurów łatwiej induk­cji ulegają pozawątrobowe (skóra, płuca, limfocyty, łożysko) formy cytochromu P-450. Porównano grupy 13 zdrowych osób palą­cych i 13 zdrowych niepalących - biologicz­ny okres półtrwania kofeiny wynosił śred­nio 3,5 godziny u pacjentów palących i 6 godzin u niepalących, a więc klirens kofe­iny u palaczy był 55% większy niż u niepa­lących. Nie było znaczących różnic w obję­tości dystrybucji - a więc różnice prawdo­podobnie odzwierciedlają różnice w bio- transformacji przy udziale cytochromu P- 450 [21].</text:span></text:p><text:p text:style-name="P54"><text:span text:style-name="CharStyle6">W badaniu </text:span><text:span text:style-name="CharStyle9">Gilberta</text:span><text:span text:style-name="CharStyle6"><text:s text:c="1"/>na próbie osób do­rosłych, osoby palące (zwłaszcza te, które bardzo dużo paliły) były bardziej skłonne pić kawę niż herbatę. Spożycie zarówno kawy, jak i herbaty rosło wraz z ilością wypalane­go tytoniu [10].</text:span></text:p><text:p text:style-name="P55"><text:span text:style-name="CharStyle6">W badaniach </text:span><text:span text:style-name="CharStyle9">Browna</text:span><text:span text:style-name="CharStyle6"><text:s text:c="1"/>metabolizm ko­feiny był przyspieszany przez palenie pa­pierosów. Grupa badana liczyła 9 osób, pa­lących tytoń. Przez 4 pierwsze dni badani wypijali średnio 6 kubków kawy dziennie. Po krótkiej abstynencji od tytoniu, o 46% wzrosło AUC kofeiny obliczone dla 24 go­dzin. W analogicznych badaniach z pomia­rem teofiliny [5] po 36 godzinach nie obser­wowano żadnej zmiany, ale u Lee [18] o 37,6% spadł klirens po 7 dniach abstynen­cji. Możliwe, że kofeina szybciej powoduje podobny spadek: 3-4 dni w porównaniu do 7 dni dla teofiliny.</text:span></text:p><text:p text:style-name="P56"><text:span text:style-name="CharStyle6">Zmniejszenie w moczu (z 24 godzin) proporcji monometylksantyny do dimetylk- santyny i dimetylksantyny do trimetylksan- tyny (kofeiny) - sugeruje, że palenie wpły­wa na oba etapy demetylacji, prawdopodob­nie przez indukcję wątrobowych P-448. Nie</text:span></text:p></draw:text-box></draw:frame><draw:frame draw:style-name="fr15" svg:x="6.920cm" svg:y="0.448cm" svg:width="5.808cm" svg:height="26.534cm" text:anchor-type="paragraph"><draw:text-box><text:p text:style-name="P57"><text:span text:style-name="CharStyle6">zanotowano zmian proporcji kwasu 1-me- tylomoczowego do 1-metylksantyny i kwa­su 1,7-dimetylmoczowego do 1,7-dimetylk- santyny, a więc można wnioskować, że pa­lenie tytoniu nie wpływa na szlak związany z oksydazą ksantynową lub C8-hydroksyla- cję (być może 4 dni to zbyt krótki okres, żeby indukcja przestała działać). N-demetylacja jest głównym szlakiem indukowanym przez palenie tytoniu (różne procesy N-demetyla­cji zmieniane są z różną siłą). Główne me­tabolity kofeiny (paraksantyna, teobromina i teofilina) są farmakologicznie aktywne - wszystkie są zarówno wytwarzane, jak i eli­minowane przez N-demetylację - palenie może wpływać na nie z różną siłą na róż­nych stopniach, powodując zmiany jakościo­we i ilościowe w farmakologicznym działa­niu kofeiny. Nie udowodniono bezpośrednie­go związku przyczynowego między pale­niem tytoniu a piciem kawy, ale to badanie wspiera farmakokinetyczną interpretację: szybszy metabolizm wymusza większe spo­życie kofeiny, żeby uzyskać ten sam efekt, co niepalący. Dopóki nie nastąpi zaprzesta­nie palenia tytoniu, skutki zdrowotne kofe­iny nie będą większe, niż u niepalących pi- jących odpowiednio mniej kawy. Po 4 dniach abstynencji, klirens kofeiny był o 60% więk­szy u osób palących w porównaniu z niepa­lącymi. Jednak prawdopodobnie enzymy się jeszcze nie znormalizowały i dalej stężenie ulegało wzrostowi. Jeśli podobnie jest z in­nymi lekami, to krótka abstynencja (np. w albo tuż po szpitalu) może skutkować nie- oczekiwanązmianąskuteczności leków czy nawet toksycznością [5].</text:span></text:p><text:p text:style-name="P58"><text:span text:style-name="CharStyle6">W podobnych badaniach </text:span><text:span text:style-name="CharStyle9">Benowitza, </text:span><text:span text:style-name="CharStyle6">mierzono stężenie kofeiny i kotyniny w oso­czu, masę ciała i trzydniowe przyjmowanie pokarmu przed zaprzestaniem palenia i przez 6 miesięcy abstynencji. Grupa bada­na liczyła 61 osób. W 12 i 26 tygodniu stę­żenie kofeiny w osoczu było ponad dwukrot­nie wyższe (ponad 250%: 269% po 12 ty­godniach i 266% po 26 tygodniach.) niż na początku badania u osób, które zaprzestały palenia, podczas gdy palący nie wykazywali dużych różnic. W 26 tygodniu spożycie ko­feiny było znacznie zmniejszone w porów­naniu do stanu wyjściowego, co wskazuje na samoregulację przyjmowania kofeiny. Tempo metabolizmu kofeiny spada po 3-4 dniach od zaprzestania palenia - być może wysokie stężenia kofeiny w osoczu są czę­ściowo odpowiedzialne za objawy zespołu abstynenckiego (tobacco withdrawal syndro­mie). Wysokie stężenia kofeiny zwiększają ryzyko zachorowania na choroby naczyń wieńcowych - stąd przy zaprzestaniu pale­nia tytoniu należy ograniczać spożycie ko­feiny [2].</text:span></text:p><text:p text:style-name="P59"><text:span text:style-name="CharStyle6">W badaniach porównujących efekty kon­trolowanego wdychania dymu zawierające­go nikotynę (vs. dym bez nikotyny), po po­daniu kofeiny ilość dowolnie indukowanego dymu nikotynowego zwiększała się. Rów­nież zawartość tlenku węgla w powietrzu wydychanym była większa w grupie, która otrzymała kofeinę [22].</text:span></text:p><text:p text:style-name="P60"><text:span text:style-name="CharStyle6">Badania </text:span><text:span text:style-name="CharStyle9">Oliveto</text:span><text:span text:style-name="CharStyle6"><text:s text:c="1"/>również wykazały wzrost szybkości metabolizmu kofeiny pod wpływem palenia tytoniu. Po zaprzestaniu palenia, tempo metabolizmu kofeiny wracało do normy. Może to być ważne dla zrozumie­</text:span></text:p></draw:text-box></draw:frame><draw:frame draw:style-name="fr16" svg:x="13.067cm" svg:y="0.457cm" svg:width="5.817cm" svg:height="26.525cm" text:anchor-type="paragraph"><draw:text-box><text:p text:style-name="P61"><text:span text:style-name="CharStyle6">nia objawów nikotynowego zespołu absty­nenckiego, np. kilka objawów pokrywa się z objawami powodowanymi przez duże daw­ki kofeiny (niepokój, trudności z koncentra­cją, niecierpliwość, bezsenność) - może są spowodowane większym stężeniem kofeiny we krwi. Niektóre skutki kofeiny przeciwdzia­łają objawom zespołu abstynenckiego. Zba­dano, czy zmiany w dawce kofeiny zmienią objawy zespołu abstynenckiego w sposób zależny od dawki. Cztery dni bez palenia tytoniu spowodowały nieistotny wzrost stę­żenia kofeiny w osoczu oraz typowy zespół abstynencki (samoopis i obserwacja). Z doświadczanych objawów tylko ból głowy (w samoopisie, największy przy placebo za­miast kofeiny, najmniejszy przy najwyższej dawce: 100 mg, więc to najprawdopodob­niej efekt obniżenia dawki kofeiny w porów­naniu do normalnych), ochota na słodycze (kofeina obniżała - efekt anorektyczny) oraz obserwowana gadatliwość i stymulacja były zależne od dawki kofeiny. Możliwe jednak, że ujawniła się tolerancja na kofeinę, bo najwyższa dawka z badania była równa nor­malnie wypijanej. Interakcję kofeiny i pale­nia tytoniu wykazano tylko w przypadku su­biektywnego uczucia głodu (kofeina obniża­ła, ponadto głód jest częścią nikotynowego zespołu abstynenckiego) i bólu głowy. Nie zaobserwowano natomiast znaczącego wzrostu stężenia kofeiny w krwi - być może 4 dni to zbyt krótki okres, na wykazanie róż­nic. Z drugiej strony, brak wzrostu stężenia potwierdza, że kofeina nie wzmagała nasi­lenia objawów zespołu abstynenckiego [20].</text:span></text:p><text:p text:style-name="P62"><text:span text:style-name="CharStyle6">W badaniach </text:span><text:span text:style-name="CharStyle9">Cohena</text:span><text:span text:style-name="CharStyle6"><text:s text:c="1"/>kombinacja niko­tyny i kofeiny nie przeciwdziałała skutecz­nie objawom nikotynowego zespołu absty­nenckiego. Jest to zgodne z wynikami </text:span><text:span text:style-name="CharStyle9">Rosę, że</text:span><text:span text:style-name="CharStyle6"><text:s text:c="1"/>palenie tytoniu obniża subiektywne po­budzenie wywołane przez kofeinę [8].</text:span></text:p><text:p text:style-name="P63"><text:span text:style-name="CharStyle6">W badaniach </text:span><text:span text:style-name="CharStyle9">Swansona</text:span><text:span text:style-name="CharStyle6"><text:s text:c="1"/>po zaprzesta­niu palenia tytoniu, przy spożyciu kofeiny (kawy) utrzymującym się na stałym pozio­mie, wzrastało stężenie kofeiny w osoczu i ślinie (nawet do poziomu toksyczności). Stopniowy wzrost stężenia kofeiny w ślinie był następujący: do 162% po dwóch dniach od zaprzestania palenia, 174% po 7 dniach, 203% po 3 tygodniach. W poprzednio cyto­wanej pracy Benowitza zaobserwowano w osoczu: 269% po 12 tygodniach i 266% po 26 tygodniach. </text:span><text:span text:style-name="CharStyle9">Swanson</text:span><text:span text:style-name="CharStyle6"><text:s text:c="1"/>sugeruje możli­wość istnienia liniowego trendu [24].</text:span></text:p><text:p text:style-name="P64"><text:span text:style-name="CharStyle6">W ciągu 16 dni od zaprzestania pale­nia, badani wciąż pijący kawę cierpieli na typowy nikotynowy zespół abstynencki. Przez pierwszy tydzień jedna grupa bada­nych dodatkowo powstrzymywała się od pi­cia kawy. Obserwowano cztery interakcje związane z objawami zespołu abstynenckie­go: przez pierwsze dwa dni niepijący kawy skarżyli się na zmęczenie, bóle głowy i mię­śni, ochotę na kawę i spadek stymulacji. Obie grupy odczuwały spadek koncentra­cji, wzmożony głód, wzmożony negatywny nastrój i zaburzenia sensoryczne. Pijący kawę w małych i dużych ilościach spali dłu­żej, pijący średnie ilości krócej - być może duże i małe ilości kofeiny, w przeciwieństwie do średnich, dają większą wrażliwość na objawy zespołu abstynenckiego (zmęcze­nie). U badanych wciąż pijących kawę po­ziom kofeiny w osoczu wprawdzie wzrósł,</text:span></text:p></draw:text-box></draw:frame><draw:frame draw:style-name="fr17" svg:x="0.824cm" svg:y="27.677cm" text:anchor-type="paragraph"><draw:text-box fo:min-width="4.073cm" fo:min-height="0.406cm"><text:p text:style-name="P65"><text:span text:style-name="CharStyle13">Przegląd Lekarski 2009 </text:span><text:span text:style-name="T13">/ </text:span><text:span text:style-name="CharStyle13">66 </text:span><text:span text:style-name="T13">/ </text:span><text:span text:style-name="CharStyle13">10</text:span></text:p></draw:text-box></draw:frame><draw:frame draw:style-name="fr18" svg:x="18.366cm" svg:y="27.661cm" text:anchor-type="paragraph"><draw:text-box fo:min-width="0.499cm" fo:min-height="0.372cm"><text:p text:style-name="P66"><text:span text:style-name="CharStyle13">867</text:span></text:p></draw:text-box></draw:frame></text:p>
      </text:section>
      <text:section text:style-name="Sect2" text:name="Section2">
        <text:p text:style-name="P111"/>
        <text:p text:style-name="P8"><draw:frame draw:style-name="fr19" svg:x="0.769cm" svg:y="0.466cm" svg:width="5.842cm" svg:height="24.520cm" text:anchor-type="paragraph"><draw:text-box><text:p text:style-name="P67"><text:span text:style-name="CharStyle6">ale nie miało to przełożenia na żadne obja­wy, np. nie było wzrostu stymulacji. W 21 dniu eksperymentu wciąż nie obserwowa­no żadnych różnic. Picie kawy lub napojów zawierających kofeinę nie wydaje się, więc nie mieć wpływu na sukces w zaprzestaniu palenia przez pierwszy tydzień [24].</text:span></text:p><text:p text:style-name="P68"><text:span text:style-name="CharStyle6">Problemem w badaniach jest warunko­wanie. Sama czynność picia kawy z kubka może powodować odczuwalne efekty, bez przyczyn farmakologicznych. Obserwowa­no wzrost palenia przy wzroście ilości wy­pijanej kawy: niezależnie czy z kofeiną czy bez, nawet picie wody powodowało zwięk­szenie palenia tytoniu w porównaniu do nie picia niczego. Istnieje przypuszczenie, że picie kawy jako bodziec warunkowy wyzwa­la automatyczną chęć zapalenia [4]. W wielu badaniach metody kwestionariuszowe nie ujawniły pozytywnej korelacji między dzien­nym paleniem papierosów a piciem kawy.</text:span></text:p><text:p text:style-name="P69"><text:span text:style-name="CharStyle6">Podobny problem sprawiają oczekiwa­nia osób badanych. Być może spodziewają się, że zarówno nie paląc, jak I nie pijąc kawy pacjenci będą mieć więcej objawów niż tyl­ko przy zaprzestaniu palenia? Nie badano jak oczekiwania, co do objawów wpływają na zaprzestanie palenia. Z drugiej strony - efekt oczekiwań pojawił się normalnie nie tylko w badaniach, więc może nie trzeba go z badań eliminować. Z tego samego powo­du badani powinni wiedzieć czy piją kawę z kofeiną czy nie. Podwójna ślepa próba by­łaby następnym krokiem w razie wykrycia znaczącego wpływu abstynencji od kofeiny. Nie obserwowano natomiast różnicy w suk­cesie w zaprzestaniu palenia między gru­pami. Eksperyment Swansona nie daje pod­staw do nie picia kawy w krótkim czasie po zaprzestaniu palenia, ale nie są to wyniki przesądzające sprawę. Być może lepiej jest, jak sugerował Benowitz, ograniczyć kofe­inę - także ze względu na wpływ wysokich jej stężeń na zdrowie, nie tylko w odniesie­niu do nikotynowego zespołu abstynenckie­go [24].</text:span></text:p><text:p text:style-name="P70"><text:span text:style-name="CharStyle6">Kilka badań wskazuje, że palacze mają różne strategie regulacji palenia tytoniu zwłaszcza jeśli chodzi o zaciąganie się i oddychanie, a absorpcja nikotyny i tlenku węgla jest niezależna od indywidualnie do­starczanych ilości dymu tytoniowego [19].</text:span></text:p><text:p text:style-name="P71"><text:span text:style-name="CharStyle6">Nil badał zachowanie wobec zaciąga­nia: ilość, czas trwania, objętość, ciśnienie szczytowe, przepływ szczytowy, utajenie szczytowe, odstępy zaciągania. Dokonywa­no samodzielnego wyboru marki papiero­sów. Otrzymane przez autorów wyniki były niespójne: kofeina miała tendencję do wy­dłużania odstępów między zaciąganiem się dymem jednocześnie z obniżeniem subiek­tywnej potrzeby palenia w grupie 1 - jednak nie w grupie 2. Natomiast zależność śred­niego dziennego spożycia kawy i całkowitej objętości zaciągnięć na papieros sugerowa­ła inną relację między kofeiną a wchłania­niem dymu tytoniowego w dwóch grupach. Nie badano ubocznych efektów kofeiny. Ab­sorpcja nikotyny </text:span><text:span text:style-name="CharStyle9">(nicotine mouth uptake)</text:span></text:p></draw:text-box></draw:frame><draw:frame draw:style-name="fr20" svg:x="6.914cm" svg:y="0.466cm" svg:width="5.884cm" svg:height="24.502cm" text:anchor-type="paragraph"><draw:text-box><text:p text:style-name="P72"><text:span text:style-name="CharStyle6">była większa przy podaniu </text:span><text:span text:style-name="CharStyle9">placebo</text:span><text:span text:style-name="CharStyle6"><text:s text:c="1"/>niż w trzech różnych dawkach kofeiny - zwłasz­cza u badanych, którzy na co dzień wypijali mniejsze ilości kawy. Obserwowana była po­zytywna korelacja dziennego spożycia kawy i palenia papierosów w badaniach ankieto­wych [19].</text:span></text:p><text:p text:style-name="P73"><text:span text:style-name="CharStyle6">Wiele leków sprzedawanych na recep­tę i bez recepty zawiera ksantyny z powodu ich rozmaitych działań farmakologicznych: stymulacji ośrodkowego układu nerwowego, zmniejszonego oporu peryferycznych na­czyń krwionośnych, stymulacji pracy serca, zwiększania diurezy, rozszerzania oskrzeli i stymulacji oddychania. W przypadku niko­tyny bardzo ważne są interakcje właśnie z ksantynami używanymi jako terapeutyki - nikotyna stymuluje ośrodkowy układ nerwo­wy, jest też sympatykomimetykiem: podwyż­sza ciśnienie krwi i przyspiesza tętno, zwięk­sza kurczliwość serca, zwiększa opór na­czyniowy, zwiększa uwalnianie katecholamin do krwi. Kofeina i teofilina też stymulują ośrodkowy układ nerwowy, podwyższają ci­śnienie krwi i poziom katecholamin w oso­czu. Ale wpływ nikotyny niezależnie od dymu tytoniowego nie jest jasny - dym zawiera m.in. silne induktory cytochromu P-450. Badania na zwierzętach wykazały, że niko­tyna też może indukować mózgowy i wątro­bowy cytochrom P-450, ale badania klinicz­ne z użyciem gumy nikotynowej nie wyka­zały wpływu nikotyny na metabolizm teofili­ny [15]. Badania nad farmakokinetyką ksan- tyn w związku z wpływem tytoniu zwykle nie charakteryzowały towarzyszących zmian we wrażliwości na fizjologiczne efekty ksantyn. Badania behawioralne pokazująteż, że teofi­lina i paraksantyna mają stymulujący wpływ na ośrodkowy układ nerwowy podobny do kofeiny - kofeina i paraksantyna stymulują aktywność lokomotoryczną u gryzoni, a ko­feina i teofilina poprawiają warunkowanie instrumentalne u gryzoni i u małp. Przyspie­szony metabolizm kofeiny do aktywnych metabolitów może mieć małe funkcjonalne znaczenie dotyczące wpływu kofeiny na ośrodkowy układ nerwowy [15].</text:span></text:p><text:p text:style-name="P74"><text:span text:style-name="CharStyle6">Jakkolwiek problem wpływu palenia ty­toniu na farmakokinetykę kofeiny i wpływu picia kawy na metabolizm nikotyny jest ba­dany od wielu lat, pomimo jednoznacznie udowodnionej przyspieszonej eliminacji ko­feiny u palaczy tytoniu wiele elementów tej interakcji pozostaje niewyjaśnionych.</text:span></text:p><text:p text:style-name="P75"><text:span text:style-name="T14">Piśmiennictwo</text:span></text:p><text:list text:style-name="L0" xml:id="1"><text:list-item><text:p text:style-name="P76"><text:span text:style-name="T14"><text:tab/>Benowitz N.L.: </text:span><text:span text:style-name="CharStyle15">Pharmacology </text:span><text:span text:style-name="T16">ot nicotine: </text:span><text:span text:style-name="CharStyle15">Addiction and therapeutics. </text:span><text:span text:style-name="T16">Annu. </text:span><text:span text:style-name="CharStyle15">Rev. Pharmacal. Toxicol. </text:span><text:span text:style-name="T16">1996, 36, 597.</text:span></text:p></text:list-item><text:list-item><text:p text:style-name="P77"><text:span text:style-name="T14"><text:tab/>Benowitz N.L., Hall S.M., Modin G.: </text:span><text:span text:style-name="CharStyle15">Persistent in­crease in caffeine concentrations in people who stop smoking. BMJ 1989, 298,1075.</text:span></text:p></text:list-item><text:list-item><text:p text:style-name="P78"><text:span text:style-name="CharStyle16"><text:tab/>Benowitz N.L., Jacob III P.: </text:span><text:span text:style-name="CharStyle15">Trans-3'-hydroxycotinine: disposition kinetics, effects and plasma levels during cigarette smoking; Br. Clin. Pharmacol. 2001,51,53.</text:span></text:p></text:list-item><text:list-item><text:p text:style-name="P79"><text:span text:style-name="CharStyle16"><text:tab/>Blank M.D., Kleykamp B.A., Jennings J.M., Eissenberg T.: </text:span><text:span text:style-name="CharStyle15">Caffeine's influence on nicotine's ef­fects in nonsmokers. Am. J. Health Behav. 2007, 31, 473.</text:span></text:p></text:list-item></text:list></draw:text-box></draw:frame><draw:frame draw:style-name="fr21" svg:x="13.130cm" svg:y="0.457cm" svg:width="5.800cm" svg:height="23.562cm" text:anchor-type="paragraph"><draw:text-box><text:list text:style-name="L0" xml:id="1"><text:list-item><text:p text:style-name="P80"><text:span text:style-name="CharStyle16"><text:tab/>Brown C.R., Benowitz N.L.: </text:span><text:span text:style-name="CharStyle15">Caffeine and cigarette smoking: behavioral, cardiovascular, and metabolic interactions. Pharmacol. Bioch. Behav. 1988, 34, 565.</text:span></text:p></text:list-item><text:list-item><text:p text:style-name="P81"><text:span text:style-name="CharStyle16"><text:tab/>Byrd G.D., Chang K.M., Greene J.M., deBethizy J.D.: </text:span><text:span text:style-name="CharStyle15">Evidence for urinary excretion of glucuronide conjugates of nicotine, cotinine, and trans-3- hydroxycotinine in smokers, Drug Metab. Dispos. 1992, 20, 192.</text:span></text:p></text:list-item><text:list-item><text:p text:style-name="P82"><text:span text:style-name="CharStyle16"><text:tab/>Cheng J.W., Frishman W.H., Aronow W.S.: </text:span><text:span text:style-name="CharStyle15">Updates on cytochrome P450-mediated cardiovascular drug interactions. Am. J. Ther. 2009,16,155.</text:span></text:p></text:list-item><text:list-item><text:p text:style-name="P83"><text:span text:style-name="CharStyle16"><text:tab/>Cohen C., Pickworth W.B., Bunker E.B., Henning- field J.E.: </text:span><text:span text:style-name="CharStyle15">Caffeine antagonizes EEG effects of to­bacco withdrawal. Pharmacology, biochemistry, and behavior. 1994, 47, 919.</text:span></text:p></text:list-item><text:list-item><text:p text:style-name="P84"><text:span text:style-name="CharStyle16"><text:tab/>Crooks P.A., Li M., Dwoskin L: </text:span><text:span text:style-name="CharStyle15">Metabolites of nico­tine in rat brain after peripheral nicotine administra­tion: Cotinine, nornicotine, and norcotinine. Drug Metabol. Dispos. 1997, 25, 47.</text:span></text:p></text:list-item><text:list-item><text:p text:style-name="P85"><text:span text:style-name="CharStyle16"><text:tab/>Gilbert R.M.: </text:span><text:span text:style-name="CharStyle15">Coffee, tea and cigarette use. Can. Med.Assoc. J 1979, 120, 522.</text:span></text:p></text:list-item><text:list-item><text:p text:style-name="P86"><text:span text:style-name="CharStyle16"><text:tab/>Gu L., Gonzalez F.J., Kalow </text:span><text:span text:style-name="T14">W., Tang </text:span><text:span text:style-name="CharStyle16">B.K.: </text:span><text:span text:style-name="CharStyle15">Bi­otransformation of caffeine, paraxanthine, theobro­mine and theophylline by cDNA-expressed human CYP1A2 and CYP2E1. Pharmacogenetics 1992, 2, 73.</text:span></text:p></text:list-item><text:list-item><text:p text:style-name="P87"><text:span text:style-name="CharStyle16"><text:tab/></text:span><text:span text:style-name="T14">Florek </text:span><text:span text:style-name="CharStyle16">E., Piekoszewski </text:span><text:span text:style-name="T14">W.: </text:span><text:span text:style-name="T16">Interakcje leków z dymem tytoniowym. Uniwersytet Medyczny im. Karola Marcinkowskiego, Poznań 2006.</text:span></text:p></text:list-item><text:list-item><text:p text:style-name="P88"><text:span text:style-name="T14"><text:tab/>Fricker G.: </text:span><text:span text:style-name="CharStyle15">Drug interactions with natural products at the blood brain barrier. Curr. Drug Metab. 2008, 9,1019.</text:span></text:p></text:list-item><text:list-item><text:p text:style-name="P89"><text:span text:style-name="CharStyle16"><text:tab/>Holstein A, Beil </text:span><text:span text:style-name="CharStyle15">W.: Oral antidiabetic drug metabo­lism: pharmacogenomics and drug interactions. Ex­pert Opin. Drug Metab. Toxicol. 2009 5, 225.</text:span></text:p></text:list-item><text:list-item><text:p text:style-name="P90"><text:span text:style-name="CharStyle16"><text:tab/>Howell L.L.: </text:span><text:span text:style-name="CharStyle15">Effects of caffeine on ventilation during acute and chronic nicotine administration in rhesus monkeys. J. Pharmac. Exp. Ther. 1995, 273,1085.</text:span></text:p></text:list-item><text:list-item><text:p text:style-name="P91"><text:span text:style-name="CharStyle16"><text:tab/>Jin H., Di L.: </text:span><text:span text:style-name="CharStyle15">Permeability—in vitro assays for as­sessing drug transporter activity. Curr. Drug Metab. 2008,9, 911.</text:span></text:p></text:list-item><text:list-item><text:p text:style-name="P92"><text:span text:style-name="CharStyle16"><text:tab/>Kot M., Daniel W.A.: </text:span><text:span text:style-name="CharStyle15">Caffeine as a marker substrate for testing cytochrome P450 activity in human and rat. Pharmacol. Rep. 2008, 60, 789.</text:span></text:p></text:list-item><text:list-item><text:p text:style-name="P93"><text:span text:style-name="CharStyle16"><text:tab/>Lee B.L., Benowitz N.L., Jacob P. 3rd.: </text:span><text:span text:style-name="CharStyle15">Cigarette abstinence, nicotine gum, and theophylline disposi­tion. Ann. Intern. Med. 1987,106, 553.</text:span></text:p></text:list-item><text:list-item><text:p text:style-name="P94"><text:span text:style-name="CharStyle16"><text:tab/>Nil R., Buzzi R., Battig K.: </text:span><text:span text:style-name="CharStyle15">Effects of single doses of alcohol and caffeine on cigarette smoke puffing behavior. Pharmacol. Biochem. Behav. 1984, 20, 583.</text:span></text:p></text:list-item><text:list-item><text:p text:style-name="P95"><text:span text:style-name="CharStyle16"><text:tab/>Oliveto A.H., Hughes J.R., Terry S.Y. et al.: </text:span><text:span text:style-name="CharStyle15">Effects of caffeine on tobacco withdrawal. Clin. Pharmacol. Ther. 1991,50,157.</text:span></text:p></text:list-item><text:list-item><text:p text:style-name="P96"><text:span text:style-name="CharStyle16"><text:tab/>Parsons W.D., Neims A.H.: </text:span><text:span text:style-name="CharStyle15">Effect of smoking on caf­feine clearance. Clin. Pharmacol. Ther. 1978,24,40.</text:span></text:p></text:list-item><text:list-item><text:p text:style-name="P97"><text:span text:style-name="CharStyle16"><text:tab/>Puckett W.H. Jr., Visconti J.A.: </text:span><text:span text:style-name="CharStyle15">An epidemiological study of the clinical significance of drug-drug inter­actions in a private community hospital. Am. J. Hosp. Pharm. 1971,28,248.</text:span></text:p></text:list-item><text:list-item><text:p text:style-name="P98"><text:span text:style-name="CharStyle16"><text:tab/>Rose J.E., Behm F.M.: </text:span><text:span text:style-name="CharStyle15">Psychophysiological inter­actions between caffeine and nicotine. Pharmacol. Biochem. Behav. 1999, 38, 333.</text:span></text:p></text:list-item><text:list-item><text:p text:style-name="P99"><text:span text:style-name="CharStyle16"><text:tab/>Swanson J.A., Lee J.W., Hopp J.W., Berk L.S.: </text:span><text:span text:style-name="CharStyle15">The impact of caffeine use on tobacco cessation and withdrawal. Addictive behaviors. 1997, 22, 55.</text:span></text:p></text:list-item><text:list-item><text:p text:style-name="P100"><text:span text:style-name="CharStyle16"><text:tab/>Tassaneeyakul W., Birkett D.J., McManus M.E. et al.: </text:span><text:span text:style-name="CharStyle15">Caffeine metabolism by human hepatic cytochro­mes P450: contributions of 1A2, 2E1 and 3A isoforms. Biochem. Pharmacol. 1994, 47,1767.</text:span></text:p></text:list-item><text:list-item><text:p text:style-name="P101"><text:span text:style-name="CharStyle16"><text:tab/>Tsai M.C., Gorrod J.W.: </text:span><text:span text:style-name="CharStyle15">Evidence for the biosynthe­sis of A glucuronide conjugate of (S)-(-j-nicoti ne, but not (S)-(-j-cotinine or (+/-)-trans-3'-hydroxycotinine by marmoset hepatic microsomes. Drug Metabol. Drug Interact. 1999,15, 223.</text:span></text:p></text:list-item><text:list-item><text:p text:style-name="P102"><text:span text:style-name="CharStyle16"><text:tab/>Yildiz D.: </text:span><text:span text:style-name="CharStyle15">Nicotine, its metabolism and an overview of its biological effects. Toxicon. 2004, 43, 619.</text:span></text:p></text:list-item></text:list></draw:text-box></draw:frame><draw:frame draw:style-name="fr22" svg:x="0.854cm" svg:y="27.822cm" text:anchor-type="paragraph"><draw:text-box fo:min-width="0.508cm" fo:min-height="0.372cm"><text:p text:style-name="P103"><text:span text:style-name="T18">868</text:span></text:p></draw:text-box></draw:frame><draw:frame draw:style-name="fr23" svg:x="7.881cm" svg:y="27.795cm" text:anchor-type="paragraph"><draw:text-box fo:min-width="4.073cm" fo:min-height="0.399cm"><text:p text:style-name="P104"><text:span text:style-name="CharStyle13">Przegląd Lekarski </text:span><text:span text:style-name="T18">2009 /66/ 10</text:span></text:p></draw:text-box></draw:frame><draw:frame draw:style-name="fr24" svg:x="16.990cm" svg:y="27.737cm" svg:width="1.923cm" svg:height="0.372cm" text:anchor-type="paragraph"><draw:text-box><text:p text:style-name="P105"><text:span text:style-name="T18">E. </text:span><text:span text:style-name="CharStyle13">Florek i wsp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Arial" svg:font-family="'Arial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fo:font-size="7.5pt" style:font-size-asian="7.5pt" style:font-size-complex="7.5pt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/>
    </style:style>
    <style:style style:family="text" style:name="CharStyle9" style:display-name="CharStyle9" style:parent-style-name="CharStyle6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0" style:display-name="CharStyle10" style:parent-style-name="CharStyle6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11" style:display-name="CharStyle11" style:parent-style-name="CharStyle6">
      <style:text-properties fo:language="pl" style:language-asian="pl" style:language-complex="pl" fo:country="PL" style:country-asian="PL" style:country-complex="PL" fo:font-weight="bold" style:font-weight-asian="bold" style:font-weight-complex="bold" fo:font-size="8.5pt" style:font-size-asian="8.5pt" style:font-size-complex="8.5pt" style:text-scale="100.%" fo:letter-spacing="0.000cm" fo:color="#000000" style:text-position="0.%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15" style:display-name="CharStyle15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16" style:display-name="CharStyle16" style:parent-style-name="CharStyle15">
      <style:text-properties fo:font-weight="bold" style:font-weight-asian="bold" style:font-weight-complex="bold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5" style:display-name="Tekst treści">
      <style:paragraph-properties fo:background-color="transparent" fo:line-height="109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paragraph" style:name="Style7" style:display-name="Nagłówek #1">
      <style:paragraph-properties fo:background-color="transparen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/>
    </style:style>
    <style:style style:family="paragraph" style:name="Style12" style:display-name="Nagłówek lub stopka">
      <style:paragraph-properties fo:background-color="transparen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Style14" style:display-name="Tekst treści (2)">
      <style:paragraph-properties fo:background-color="transparent" fo:line-height="125.%" fo:margin-left="0.388cm" fo:text-indent="-0.388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" style:display-name="T1" style:parent-style-name="CharStyle4">
      <style:text-properties fo:color="#000000"/>
    </style:style>
    <style:style style:family="text" style:name="T12" style:display-name="T12" style:parent-style-name="CharStyle4">
      <style:text-properties fo:language="ru" style:language-asian="ru" style:language-complex="ru" fo:country="RU" style:country-asian="RU" style:country-complex="RU" fo:color="#000000"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9" style:display-name="P9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0.998cm" style:type="right"/>
          <style:tab-stop style:position="17.941cm" style:type="right"/>
        </style:tab-stops>
      </style:paragraph-properties>
      <style:text-properties/>
    </style:style>
    <style:style style:family="paragraph" style:name="P49" style:display-name="P49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7.932cm" style:type="right"/>
        </style:tab-stops>
      </style:paragraph-properties>
      <style:text-properties/>
    </style:style>
    <style:style style:family="paragraph" style:name="P108" style:display-name="P108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9.703cm" fo:page-height="28.651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9.703cm" fo:page-height="28.651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9.703cm" fo:page-height="28.651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108"/>
      </style:header>
      <style:footer>
        <text:p text:style-name="P108"/>
      </style:footer>
    </style:master-page>
    <style:master-page style:name="PageStyle1" style:page-layout-name="Mpm1">
      <style:header>
        <text:p text:style-name="P108"/>
      </style:header>
      <style:footer>
        <text:p text:style-name="P108"/>
      </style:footer>
    </style:master-page>
    <style:master-page style:name="PageStyle2" style:page-layout-name="Mpm2">
      <style:header>
        <text:p text:style-name="P108"/>
      </style:header>
      <style:footer>
        <text:p text:style-name="P10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