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style:text-position="25%" fo:color="#000000"/>
    </style:style>
    <style:style style:family="text" style:name="T2" style:display-name="T2" style:parent-style-name="CharStyle3">
      <style:text-properties fo:color="#000000"/>
    </style:style>
    <style:style style:family="text" style:name="T3" style:display-name="T3" style:parent-style-name="CharStyle4">
      <style:text-properties fo:color="#000000"/>
    </style:style>
    <style:style style:family="text" style:name="T4" style:display-name="T4" style:parent-style-name="CharStyle7">
      <style:text-properties fo:color="#000000"/>
    </style:style>
    <style:style style:family="text" style:name="T5" style:display-name="T5" style:parent-style-name="CharStyle9">
      <style:text-properties fo:color="#000000"/>
    </style:style>
    <style:style style:family="text" style:name="T6" style:display-name="T6" style:parent-style-name="CharStyle11">
      <style:text-properties fo:language="pl" style:language-asian="pl" style:language-complex="pl" fo:country="PL" style:country-asian="PL" style:country-complex="PL" fo:color="#000000"/>
    </style:style>
    <style:style style:family="text" style:name="T7" style:display-name="T7" style:parent-style-name="CharStyle12">
      <style:text-properties fo:color="#000000"/>
    </style:style>
    <style:style style:family="text" style:name="T8" style:display-name="T8" style:parent-style-name="CharStyle6">
      <style:text-properties fo:color="#000000"/>
    </style:style>
    <style:style style:family="text" style:name="T10" style:display-name="T10" style:parent-style-name="CharStyle16">
      <style:text-properties fo:color="#000000"/>
    </style:style>
    <style:style style:family="text" style:name="T11" style:display-name="T11" style:parent-style-name="CharStyle6">
      <style:text-properties style:text-position="25%" fo:color="#000000"/>
    </style:style>
    <style:style style:family="text" style:name="T12" style:display-name="T12" style:parent-style-name="CharStyle16">
      <style:text-properties style:text-position="25%" fo:color="#000000"/>
    </style:style>
    <style:style style:family="text" style:name="T13" style:display-name="T13" style:parent-style-name="CharStyle11">
      <style:text-properties fo:language="pl" style:language-asian="pl" style:language-complex="pl" fo:country="PL" style:country-asian="PL" style:country-complex="PL" style:text-position="25%" fo:color="#000000"/>
    </style:style>
    <style:style style:family="text" style:name="T14" style:display-name="T14" style:parent-style-name="CharStyle16">
      <style:text-properties fo:language="fr" style:language-asian="fr" style:language-complex="fr" fo:country="FR" style:country-asian="FR" style:country-complex="FR" fo:color="#000000"/>
    </style:style>
    <style:style style:family="text" style:name="T15" style:display-name="T15" style:parent-style-name="CharStyle6">
      <style:text-properties fo:language="fr" style:language-asian="fr" style:language-complex="fr" fo:country="FR" style:country-asian="FR" style:country-complex="FR" fo:color="#000000"/>
    </style:style>
    <style:style style:family="text" style:name="T16" style:display-name="T16" style:parent-style-name="CharStyle17">
      <style:text-properties fo:color="#000000"/>
    </style:style>
    <style:style style:family="text" style:name="T17" style:display-name="T17" style:parent-style-name="CharStyle6">
      <style:text-properties fo:language="en" style:language-asian="en" style:language-complex="en" fo:country="US" style:country-asian="US" style:country-complex="US" fo:color="#000000"/>
    </style:style>
    <style:style style:family="text" style:name="T18" style:display-name="T18" style:parent-style-name="CharStyle12">
      <style:text-properties fo:language="fr" style:language-asian="fr" style:language-complex="fr" fo:country="FR" style:country-asian="FR" style:country-complex="FR" fo:color="#000000"/>
    </style:style>
    <style:style style:family="text" style:name="T19" style:display-name="T19" style:parent-style-name="CharStyle12">
      <style:text-properties fo:language="en" style:language-asian="en" style:language-complex="en" fo:country="US" style:country-asian="US" style:country-complex="US" fo:color="#000000"/>
    </style:style>
    <style:style style:family="text" style:name="T20" style:display-name="T20" style:parent-style-name="CharStyle11">
      <style:text-properties fo:color="#000000"/>
    </style:style>
    <style:style style:family="paragraph" style:name="P3" style:display-name="P3" style:parent-style-name="Style2">
      <style:paragraph-properties fo:background-color="transparent" style:line-height-at-least="0.381cm" fo:margin-left="0.635cm" fo:text-indent="-0.635cm" fo:text-align="left" style:page-number="auto">
        <style:tab-stops>
          <style:tab-stop style:position="-0.032cm" style:type="left"/>
        </style:tab-stops>
      </style:paragraph-properties>
      <style:text-properties/>
    </style:style>
    <style:style style:family="paragraph" style:name="P4" style:display-name="P4" style:parent-style-name="Style2">
      <style:paragraph-properties fo:background-color="transparent" style:line-height-at-least="0.381cm" fo:margin-left="0.635cm" fo:text-indent="-0.635cm" fo:text-align="left" style:page-number="auto">
        <style:tab-stops>
          <style:tab-stop style:position="-0.068cm" style:type="left"/>
        </style:tab-stops>
      </style:paragraph-properties>
      <style:text-properties/>
    </style:style>
    <style:style style:family="paragraph" style:name="P5" style:display-name="P5" style:parent-style-name="Style2">
      <style:paragraph-properties fo:background-color="transparent" style:line-height-at-least="0.381cm" fo:margin-left="0.635cm" fo:text-indent="-0.635cm" fo:text-align="left" style:page-number="auto">
        <style:tab-stops>
          <style:tab-stop style:position="-0.059cm" style:type="left"/>
        </style:tab-stops>
      </style:paragraph-properties>
      <style:text-properties/>
    </style:style>
    <style:style style:family="paragraph" style:name="P6" style:display-name="P6" style:parent-style-name="Style2">
      <style:paragraph-properties fo:background-color="transparent" style:line-height-at-least="0.381cm" fo:margin-left="0.635cm" fo:text-indent="-0.635cm" fo:text-align="left" style:page-number="auto">
        <style:tab-stops>
          <style:tab-stop style:position="-0.155cm" style:type="left"/>
        </style:tab-stops>
      </style:paragraph-properties>
      <style:text-properties/>
    </style:style>
    <style:style style:family="paragraph" style:name="P7" style:display-name="P7" style:parent-style-name="Style2">
      <style:paragraph-properties fo:background-color="transparent" style:line-height-at-least="0.389cm" fo:margin-left="0.000cm" fo:text-indent="0.000cm" fo:text-align="left" style:page-number="auto"/>
      <style:text-properties/>
    </style:style>
    <style:style style:family="paragraph" style:name="P8" style:display-name="P8" style:parent-style-name="Style2">
      <style:paragraph-properties fo:background-color="transparent" style:line-height-at-least="0.389cm" fo:margin-left="0.000cm" fo:text-indent="0.635cm" fo:text-align="left" style:page-number="auto"/>
      <style:text-properties/>
    </style:style>
    <style:style style:family="paragraph" style:name="P9" style:display-name="P9" style:parent-style-name="Style5">
      <style:paragraph-properties fo:background-color="transparent" style:line-height-at-least="0.406cm" fo:margin-left="0.000cm" fo:text-indent="0.000cm" fo:text-align="left" style:page-number="auto"/>
      <style:text-properties/>
    </style:style>
    <style:style style:family="paragraph" style:name="P10" style:display-name="P10" style:parent-style-name="Style5">
      <style:paragraph-properties fo:background-color="transparent" style:line-height-at-least="0.406cm" fo:margin-left="0.000cm" fo:text-indent="0.000cm" fo:text-align="left" style:page-number="auto"/>
      <style:text-properties/>
    </style:style>
    <style:style style:family="paragraph" style:name="P11" style:display-name="P11" style:parent-style-name="Style5">
      <style:paragraph-properties fo:background-color="transparent" style:line-height-at-least="0.406cm" fo:margin-left="0.000cm" fo:text-indent="0.000cm" fo:text-align="left" style:page-number="auto"/>
      <style:text-properties/>
    </style:style>
    <style:style style:family="paragraph" style:name="P12" style:display-name="P12" style:parent-style-name="Style8">
      <style:paragraph-properties fo:keep-with-next="always" fo:keep-together="always" fo:background-color="transparent" style:line-height-at-least="0.487cm" fo:margin-left="0.000cm" fo:text-indent="0.000cm" fo:text-align="left" style:page-number="auto"/>
      <style:text-properties/>
    </style:style>
    <style:style style:family="paragraph" style:name="P13" style:display-name="P13" style:parent-style-name="Style10">
      <style:paragraph-properties fo:background-color="transparent" style:line-height-at-least="0.363cm" fo:margin-left="0.000cm" fo:text-indent="0.000cm" fo:text-align="left" style:page-number="auto"/>
      <style:text-properties/>
    </style:style>
    <style:style style:family="paragraph" style:name="P14" style:display-name="P14" style:parent-style-name="Style10">
      <style:paragraph-properties fo:background-color="transparent" style:line-height-at-least="0.363cm" fo:margin-left="0.000cm" fo:text-indent="0.000cm" fo:text-align="left" style:page-number="auto"/>
      <style:text-properties/>
    </style:style>
    <style:style style:family="paragraph" style:name="P15" style:display-name="P15" style:parent-style-name="Style5">
      <style:paragraph-properties fo:background-color="transparent" style:line-height-at-least="0.441cm" fo:margin-left="0.000cm" fo:text-indent="0.000cm" fo:text-align="left" style:page-number="auto">
        <style:tab-stops>
          <style:tab-stop style:position="0.509cm" style:type="left"/>
        </style:tab-stops>
      </style:paragraph-properties>
      <style:text-properties/>
    </style:style>
    <style:style style:family="paragraph" style:name="P16" style:display-name="P16" style:parent-style-name="Style5">
      <style:paragraph-properties fo:background-color="transparent" style:line-height-at-least="0.441cm" fo:margin-left="0.000cm" fo:text-indent="0.635cm" fo:text-align="left" style:page-number="auto">
        <style:tab-stops>
          <style:tab-stop style:position="1.297cm" style:type="left"/>
        </style:tab-stops>
      </style:paragraph-properties>
      <style:text-properties/>
    </style:style>
    <style:style style:family="paragraph" style:name="P17" style:display-name="P17" style:parent-style-name="Style5">
      <style:paragraph-properties fo:background-color="transparent" style:line-height-at-least="0.441cm" fo:margin-left="0.000cm" fo:text-indent="0.635cm" fo:text-align="left" style:page-number="auto">
        <style:tab-stops>
          <style:tab-stop style:position="0.924cm" style:type="left"/>
        </style:tab-stops>
      </style:paragraph-properties>
      <style:text-properties/>
    </style:style>
    <style:style style:family="paragraph" style:name="P18" style:display-name="P18" style:parent-style-name="Style5">
      <style:paragraph-properties fo:background-color="transparent" style:line-height-at-least="0.441cm" fo:margin-left="0.000cm" fo:text-indent="0.635cm" fo:text-align="left" style:page-number="auto">
        <style:tab-stops>
          <style:tab-stop style:position="0.971cm" style:type="left"/>
        </style:tab-stops>
      </style:paragraph-properties>
      <style:text-properties/>
    </style:style>
    <style:style style:family="paragraph" style:name="P19" style:display-name="P19" style:parent-style-name="Style5">
      <style:paragraph-properties fo:background-color="transparent" style:line-height-at-least="0.441cm" fo:margin-left="0.000cm" fo:text-indent="0.635cm" fo:text-align="left" style:page-number="auto">
        <style:tab-stops>
          <style:tab-stop style:position="0.924cm" style:type="left"/>
        </style:tab-stops>
      </style:paragraph-properties>
      <style:text-properties/>
    </style:style>
    <style:style style:family="paragraph" style:name="P20" style:display-name="P20" style:parent-style-name="Style5">
      <style:paragraph-properties fo:background-color="transparent" style:line-height-at-least="0.441cm" fo:margin-left="0.000cm" fo:text-indent="0.635cm" fo:text-align="left" style:page-number="auto">
        <style:tab-stops>
          <style:tab-stop style:position="0.933cm" style:type="left"/>
        </style:tab-stops>
      </style:paragraph-properties>
      <style:text-properties/>
    </style:style>
    <style:style style:family="paragraph" style:name="P21" style:display-name="P21" style:parent-style-name="Style5">
      <style:paragraph-properties fo:background-color="transparent" style:line-height-at-least="0.441cm" fo:margin-left="0.000cm" fo:text-indent="0.635cm" fo:text-align="left" style:page-number="auto"/>
      <style:text-properties/>
    </style:style>
    <style:style style:family="paragraph" style:name="P23" style:display-name="P23" style:parent-style-name="Style5">
      <style:paragraph-properties fo:background-color="transparent" style:line-height-at-least="0.440cm" fo:margin-left="0.000cm" fo:text-indent="0.635cm" fo:text-align="left" style:page-number="auto"/>
      <style:text-properties/>
    </style:style>
    <style:style style:family="paragraph" style:name="P24" style:display-name="P24" style:parent-style-name="Style5">
      <style:paragraph-properties fo:background-color="transparent" style:line-height-at-least="0.440cm" fo:margin-left="0.000cm" fo:text-indent="0.635cm" fo:text-align="left" style:page-number="auto">
        <style:tab-stops>
          <style:tab-stop style:position="1.305cm" style:type="left"/>
        </style:tab-stops>
      </style:paragraph-properties>
      <style:text-properties/>
    </style:style>
    <style:style style:family="paragraph" style:name="P25" style:display-name="P25" style:parent-style-name="Style5">
      <style:paragraph-properties fo:background-color="transparent" style:line-height-at-least="0.440cm" fo:margin-left="0.000cm" fo:text-indent="0.635cm" fo:text-align="left" style:page-number="auto"/>
      <style:text-properties/>
    </style:style>
    <style:style style:family="paragraph" style:name="P26" style:display-name="P26" style:parent-style-name="Style5">
      <style:paragraph-properties fo:background-color="transparent" style:line-height-at-least="0.440cm" fo:margin-left="0.000cm" fo:text-indent="0.635cm" fo:text-align="left" style:page-number="auto">
        <style:tab-stops>
          <style:tab-stop style:position="1.602cm" style:type="left"/>
        </style:tab-stops>
      </style:paragraph-properties>
      <style:text-properties/>
    </style:style>
    <style:style style:family="paragraph" style:name="P27" style:display-name="P27" style:parent-style-name="Style5">
      <style:paragraph-properties fo:break-after="page" fo:background-color="transparent" style:line-height-at-least="0.440cm" fo:margin-left="0.000cm" fo:text-indent="0.635cm" fo:text-align="left" style:page-number="auto">
        <style:tab-stops>
          <style:tab-stop style:position="1.881cm" style:type="left"/>
        </style:tab-stops>
      </style:paragraph-properties>
      <style:text-properties/>
    </style:style>
    <style:style style:family="paragraph" style:name="P28" style:display-name="P28" style:parent-style-name="Style5">
      <style:paragraph-properties fo:background-color="transparent" style:line-height-at-least="0.439cm" fo:margin-left="0.000cm" fo:text-indent="0.635cm" fo:text-align="left" style:page-number="auto">
        <style:tab-stops>
          <style:tab-stop style:position="1.873cm" style:type="left"/>
        </style:tab-stops>
      </style:paragraph-properties>
      <style:text-properties/>
    </style:style>
    <style:style style:family="paragraph" style:name="P30" style:display-name="P30" style:parent-style-name="Style5">
      <style:paragraph-properties fo:background-color="transparent" style:line-height-at-least="0.439cm" fo:margin-left="0.000cm" fo:text-indent="0.635cm" fo:text-align="left" style:page-number="auto">
        <style:tab-stops>
          <style:tab-stop style:position="1.881cm" style:type="left"/>
        </style:tab-stops>
      </style:paragraph-properties>
      <style:text-properties/>
    </style:style>
    <style:style style:family="paragraph" style:name="P31" style:display-name="P31" style:parent-style-name="Style5">
      <style:paragraph-properties fo:background-color="transparent" style:line-height-at-least="0.439cm" fo:margin-left="0.000cm" fo:text-indent="0.635cm" fo:text-align="left" style:page-number="auto"/>
      <style:text-properties/>
    </style:style>
    <style:style style:family="paragraph" style:name="P32" style:display-name="P32" style:parent-style-name="Style5">
      <style:paragraph-properties fo:background-color="transparent" style:line-height-at-least="0.439cm" fo:margin-left="0.000cm" fo:text-indent="0.635cm" fo:text-align="left" style:page-number="auto">
        <style:tab-stops>
          <style:tab-stop style:position="1.906cm" style:type="left"/>
        </style:tab-stops>
      </style:paragraph-properties>
      <style:text-properties/>
    </style:style>
    <style:style style:family="paragraph" style:name="P33" style:display-name="P33" style:parent-style-name="Style5">
      <style:paragraph-properties fo:background-color="transparent" style:line-height-at-least="0.439cm" fo:margin-left="0.000cm" fo:text-indent="0.635cm" fo:text-align="left" style:page-number="auto"/>
      <style:text-properties/>
    </style:style>
    <style:style style:family="paragraph" style:name="P34" style:display-name="P34" style:parent-style-name="Style5">
      <style:paragraph-properties fo:background-color="transparent" style:line-height-at-least="0.439cm" fo:margin-left="0.000cm" fo:text-indent="0.635cm" fo:text-align="left" style:page-number="auto">
        <style:tab-stops>
          <style:tab-stop style:position="1.873cm" style:type="left"/>
        </style:tab-stops>
      </style:paragraph-properties>
      <style:text-properties/>
    </style:style>
    <style:style style:family="paragraph" style:name="P35" style:display-name="P35" style:parent-style-name="Style5">
      <style:paragraph-properties fo:background-color="transparent" style:line-height-at-least="0.440cm" fo:margin-left="0.000cm" fo:text-indent="0.000cm" fo:text-align="left" style:page-number="auto">
        <style:tab-stops>
          <style:tab-stop style:position="0.509cm" style:type="left"/>
        </style:tab-stops>
      </style:paragraph-properties>
      <style:text-properties/>
    </style:style>
    <style:style style:family="paragraph" style:name="P36" style:display-name="P36" style:parent-style-name="Style5">
      <style:paragraph-properties fo:background-color="transparent" style:line-height-at-least="0.439cm" fo:margin-left="0.000cm" fo:text-indent="0.000cm" fo:text-align="left" style:page-number="auto">
        <style:tab-stops>
          <style:tab-stop style:position="0.518cm" style:type="left"/>
        </style:tab-stops>
      </style:paragraph-properties>
      <style:text-properties/>
    </style:style>
    <style:style style:family="paragraph" style:name="P37" style:display-name="P37" style:parent-style-name="Style5">
      <style:paragraph-properties fo:background-color="transparent" style:line-height-at-least="0.439cm" fo:margin-left="0.000cm" fo:text-indent="0.635cm" fo:text-align="left" style:page-number="auto"/>
      <style:text-properties/>
    </style:style>
    <style:style style:family="paragraph" style:name="P38" style:display-name="P38" style:parent-style-name="Style5">
      <style:paragraph-properties fo:background-color="transparent" style:line-height-at-least="0.439cm" fo:margin-left="0.000cm" fo:text-indent="0.635cm" fo:text-align="left" style:page-number="auto"/>
      <style:text-properties/>
    </style:style>
    <style:style style:family="paragraph" style:name="P39" style:display-name="P39" style:parent-style-name="Style5">
      <style:paragraph-properties fo:background-color="transparent" style:line-height-at-least="0.439cm" fo:margin-left="0.000cm" fo:text-indent="0.635cm" fo:text-align="left" style:page-number="auto"/>
      <style:text-properties/>
    </style:style>
    <style:style style:family="paragraph" style:name="P40" style:display-name="P40" style:parent-style-name="Style5">
      <style:paragraph-properties fo:background-color="transparent" style:line-height-at-least="0.439cm" fo:margin-left="0.000cm" fo:text-indent="0.635cm" fo:text-align="left" style:page-number="auto"/>
      <style:text-properties/>
    </style:style>
    <style:style style:family="paragraph" style:name="P41" style:display-name="P41" style:parent-style-name="Style5">
      <style:paragraph-properties fo:background-color="transparent" style:line-height-at-least="0.439cm" fo:margin-left="0.000cm" fo:text-indent="0.635cm" fo:text-align="left" style:page-number="auto"/>
      <style:text-properties/>
    </style:style>
    <style:style style:family="paragraph" style:name="P42" style:display-name="P42" style:parent-style-name="Style5">
      <style:paragraph-properties fo:background-color="transparent" style:line-height-at-least="0.439cm" fo:margin-left="0.000cm" fo:text-indent="0.635cm" fo:text-align="left" style:page-number="auto"/>
      <style:text-properties/>
    </style:style>
    <style:style style:family="paragraph" style:name="P43" style:display-name="P43" style:parent-style-name="Style5">
      <style:paragraph-properties fo:background-color="transparent" style:line-height-at-least="0.439cm" fo:margin-left="0.000cm" fo:text-indent="0.635cm" fo:text-align="left" style:page-number="auto"/>
      <style:text-properties/>
    </style:style>
    <style:style style:family="paragraph" style:name="P44" style:display-name="P44" style:parent-style-name="Style5">
      <style:paragraph-properties fo:background-color="transparent" style:line-height-at-least="0.439cm" fo:margin-left="0.000cm" fo:text-indent="0.635cm" fo:text-align="left" style:page-number="auto"/>
      <style:text-properties/>
    </style:style>
    <style:style style:family="paragraph" style:name="P45" style:display-name="P45" style:parent-style-name="Style5">
      <style:paragraph-properties fo:background-color="transparent" style:line-height-at-least="0.439cm" fo:margin-left="0.000cm" fo:text-indent="0.000cm" fo:text-align="left" style:page-number="auto">
        <style:tab-stops>
          <style:tab-stop style:position="0.518cm" style:type="left"/>
        </style:tab-stops>
      </style:paragraph-properties>
      <style:text-properties/>
    </style:style>
    <style:style style:family="paragraph" style:name="P46" style:display-name="P46" style:parent-style-name="Style5">
      <style:paragraph-properties fo:background-color="transparent" style:line-height-at-least="0.439cm" fo:margin-left="0.000cm" fo:text-indent="0.635cm" fo:text-align="left" style:page-number="auto">
        <style:tab-stops>
          <style:tab-stop style:position="1.335cm" style:type="left"/>
        </style:tab-stops>
      </style:paragraph-properties>
      <style:text-properties/>
    </style:style>
    <style:style style:family="paragraph" style:name="P47" style:display-name="P47" style:parent-style-name="Style5">
      <style:paragraph-properties fo:background-color="transparent" style:line-height-at-least="0.439cm" fo:margin-left="0.000cm" fo:text-indent="0.635cm" fo:text-align="left" style:page-number="auto"/>
      <style:text-properties/>
    </style:style>
    <style:style style:family="paragraph" style:name="P48" style:display-name="P48" style:parent-style-name="Style5">
      <style:paragraph-properties fo:background-color="transparent" style:line-height-at-least="0.439cm" fo:margin-left="0.000cm" fo:text-indent="0.635cm" fo:text-align="left" style:page-number="auto"/>
      <style:text-properties/>
    </style:style>
    <style:style style:family="paragraph" style:name="P49" style:display-name="P49" style:parent-style-name="Style5">
      <style:paragraph-properties fo:background-color="transparent" style:line-height-at-least="0.439cm" fo:margin-left="0.000cm" fo:text-indent="0.635cm" fo:text-align="left" style:page-number="auto"/>
      <style:text-properties/>
    </style:style>
    <style:style style:family="paragraph" style:name="P50" style:display-name="P50" style:parent-style-name="Style5">
      <style:paragraph-properties fo:background-color="transparent" style:line-height-at-least="0.439cm" fo:margin-left="0.000cm" fo:text-indent="0.635cm" fo:text-align="left" style:page-number="auto"/>
      <style:text-properties/>
    </style:style>
    <style:style style:family="paragraph" style:name="P51" style:display-name="P51" style:parent-style-name="Style10">
      <style:paragraph-properties fo:break-after="page" fo:background-color="transparent" style:line-height-at-least="0.363cm" fo:margin-left="0.000cm" fo:text-indent="0.635cm" fo:text-align="left" style:page-number="auto"/>
      <style:text-properties/>
    </style:style>
    <style:style style:family="paragraph" style:name="P52" style:display-name="P52" style:parent-style-name="Style5">
      <style:paragraph-properties fo:background-color="transparent" style:line-height-at-least="0.439cm" fo:margin-left="0.000cm" fo:text-indent="0.635cm" fo:text-align="left" style:page-number="auto"/>
      <style:text-properties/>
    </style:style>
    <style:style style:family="paragraph" style:name="P53" style:display-name="P53" style:parent-style-name="Style5">
      <style:paragraph-properties fo:background-color="transparent" style:line-height-at-least="0.439cm" fo:margin-left="0.000cm" fo:text-indent="0.635cm" fo:text-align="left" style:page-number="auto">
        <style:tab-stops>
          <style:tab-stop style:position="1.326cm" style:type="left"/>
        </style:tab-stops>
      </style:paragraph-properties>
      <style:text-properties/>
    </style:style>
    <style:style style:family="paragraph" style:name="P54" style:display-name="P54" style:parent-style-name="Style5">
      <style:paragraph-properties fo:background-color="transparent" style:line-height-at-least="0.439cm" fo:margin-left="0.000cm" fo:text-indent="0.635cm" fo:text-align="left" style:page-number="auto"/>
      <style:text-properties/>
    </style:style>
    <style:style style:family="paragraph" style:name="P55" style:display-name="P55" style:parent-style-name="Style5">
      <style:paragraph-properties fo:background-color="transparent" style:line-height-at-least="0.439cm" fo:margin-left="0.000cm" fo:text-indent="0.635cm" fo:text-align="left" style:page-number="auto"/>
      <style:text-properties/>
    </style:style>
    <style:style style:family="paragraph" style:name="P56" style:display-name="P56" style:parent-style-name="Style5">
      <style:paragraph-properties fo:background-color="transparent" style:line-height-at-least="0.439cm" fo:margin-left="0.000cm" fo:text-indent="0.635cm" fo:text-align="left" style:page-number="auto">
        <style:tab-stops>
          <style:tab-stop style:position="1.047cm" style:type="left"/>
        </style:tab-stops>
      </style:paragraph-properties>
      <style:text-properties/>
    </style:style>
    <style:style style:family="paragraph" style:name="P57" style:display-name="P57" style:parent-style-name="Style5">
      <style:paragraph-properties fo:background-color="transparent" style:line-height-at-least="0.439cm" fo:margin-left="0.000cm" fo:text-indent="0.635cm" fo:text-align="left" style:page-number="auto">
        <style:tab-stops>
          <style:tab-stop style:position="0.950cm" style:type="left"/>
        </style:tab-stops>
      </style:paragraph-properties>
      <style:text-properties/>
    </style:style>
    <style:style style:family="paragraph" style:name="P58" style:display-name="P58" style:parent-style-name="Style5">
      <style:paragraph-properties fo:background-color="transparent" style:line-height-at-least="0.439cm" fo:margin-left="0.000cm" fo:text-indent="0.635cm" fo:text-align="left" style:page-number="auto">
        <style:tab-stops>
          <style:tab-stop style:position="0.950cm" style:type="left"/>
        </style:tab-stops>
      </style:paragraph-properties>
      <style:text-properties/>
    </style:style>
    <style:style style:family="paragraph" style:name="P59" style:display-name="P59" style:parent-style-name="Style5">
      <style:paragraph-properties fo:background-color="transparent" style:line-height-at-least="0.439cm" fo:margin-left="0.000cm" fo:text-indent="0.635cm" fo:text-align="left" style:page-number="auto">
        <style:tab-stops>
          <style:tab-stop style:position="1.072cm" style:type="left"/>
        </style:tab-stops>
      </style:paragraph-properties>
      <style:text-properties/>
    </style:style>
    <style:style style:family="paragraph" style:name="P60" style:display-name="P60" style:parent-style-name="Style5">
      <style:paragraph-properties fo:background-color="transparent" style:line-height-at-least="0.439cm" fo:margin-left="0.000cm" fo:text-indent="0.635cm" fo:text-align="left" style:page-number="auto">
        <style:tab-stops>
          <style:tab-stop style:position="0.950cm" style:type="left"/>
        </style:tab-stops>
      </style:paragraph-properties>
      <style:text-properties/>
    </style:style>
    <style:style style:family="paragraph" style:name="P61" style:display-name="P61" style:parent-style-name="Style5">
      <style:paragraph-properties fo:background-color="transparent" style:line-height-at-least="0.439cm" fo:margin-left="0.000cm" fo:text-indent="0.635cm" fo:text-align="left" style:page-number="auto">
        <style:tab-stops>
          <style:tab-stop style:position="0.950cm" style:type="left"/>
        </style:tab-stops>
      </style:paragraph-properties>
      <style:text-properties/>
    </style:style>
    <style:style style:family="paragraph" style:name="P62" style:display-name="P62" style:parent-style-name="Style5">
      <style:paragraph-properties fo:background-color="transparent" style:line-height-at-least="0.439cm" fo:margin-left="0.000cm" fo:text-indent="0.635cm" fo:text-align="left" style:page-number="auto">
        <style:tab-stops>
          <style:tab-stop style:position="1.335cm" style:type="left"/>
        </style:tab-stops>
      </style:paragraph-properties>
      <style:text-properties/>
    </style:style>
    <style:style style:family="paragraph" style:name="P63" style:display-name="P63" style:parent-style-name="Style5">
      <style:paragraph-properties fo:background-color="transparent" style:line-height-at-least="0.439cm" fo:margin-left="0.000cm" fo:text-indent="0.635cm" fo:text-align="left" style:page-number="auto"/>
      <style:text-properties/>
    </style:style>
    <style:style style:family="paragraph" style:name="P64" style:display-name="P64" style:parent-style-name="Style5">
      <style:paragraph-properties fo:background-color="transparent" style:line-height-at-least="0.441cm" fo:margin-left="0.000cm" fo:text-indent="0.635cm" fo:text-align="left" style:page-number="auto"/>
      <style:text-properties/>
    </style:style>
    <style:style style:family="paragraph" style:name="P65" style:display-name="P65" style:parent-style-name="Style5">
      <style:paragraph-properties fo:background-color="transparent" style:line-height-at-least="0.441cm" fo:margin-left="0.000cm" fo:text-indent="0.635cm" fo:text-align="left" style:page-number="auto">
        <style:tab-stops>
          <style:tab-stop style:position="1.017cm" style:type="left"/>
        </style:tab-stops>
      </style:paragraph-properties>
      <style:text-properties/>
    </style:style>
    <style:style style:family="paragraph" style:name="P66" style:display-name="P66" style:parent-style-name="Style5">
      <style:paragraph-properties fo:background-color="transparent" style:line-height-at-least="0.441cm" fo:margin-left="0.000cm" fo:text-indent="0.635cm" fo:text-align="left" style:page-number="auto">
        <style:tab-stops>
          <style:tab-stop style:position="1.151cm" style:type="left"/>
        </style:tab-stops>
      </style:paragraph-properties>
      <style:text-properties/>
    </style:style>
    <style:style style:family="paragraph" style:name="P67" style:display-name="P67" style:parent-style-name="Style5">
      <style:paragraph-properties fo:background-color="transparent" style:line-height-at-least="0.441cm" fo:margin-left="0.000cm" fo:text-indent="0.635cm" fo:text-align="left" style:page-number="auto">
        <style:tab-stops>
          <style:tab-stop style:position="1.000cm" style:type="left"/>
        </style:tab-stops>
      </style:paragraph-properties>
      <style:text-properties/>
    </style:style>
    <style:style style:family="paragraph" style:name="P68" style:display-name="P68" style:parent-style-name="Style5">
      <style:paragraph-properties fo:background-color="transparent" style:line-height-at-least="0.441cm" fo:margin-left="0.000cm" fo:text-indent="0.635cm" fo:text-align="left" style:page-number="auto">
        <style:tab-stops>
          <style:tab-stop style:position="0.950cm" style:type="left"/>
        </style:tab-stops>
      </style:paragraph-properties>
      <style:text-properties/>
    </style:style>
    <style:style style:family="paragraph" style:name="P69" style:display-name="P69" style:parent-style-name="Style5">
      <style:paragraph-properties fo:background-color="transparent" style:line-height-at-least="0.441cm" fo:margin-left="0.000cm" fo:text-indent="0.635cm" fo:text-align="left" style:page-number="auto"/>
      <style:text-properties/>
    </style:style>
    <style:style style:family="paragraph" style:name="P70" style:display-name="P70" style:parent-style-name="Style5">
      <style:paragraph-properties fo:background-color="transparent" style:line-height-at-least="0.441cm" fo:margin-left="0.000cm" fo:text-indent="0.635cm" fo:text-align="left" style:page-number="auto">
        <style:tab-stops>
          <style:tab-stop style:position="1.050cm" style:type="left"/>
        </style:tab-stops>
      </style:paragraph-properties>
      <style:text-properties/>
    </style:style>
    <style:style style:family="paragraph" style:name="P71" style:display-name="P71" style:parent-style-name="Style5">
      <style:paragraph-properties fo:background-color="transparent" style:line-height-at-least="0.441cm" fo:margin-left="0.000cm" fo:text-indent="0.635cm" fo:text-align="left" style:page-number="auto">
        <style:tab-stops>
          <style:tab-stop style:position="1.050cm" style:type="left"/>
        </style:tab-stops>
      </style:paragraph-properties>
      <style:text-properties/>
    </style:style>
    <style:style style:family="paragraph" style:name="P72" style:display-name="P72" style:parent-style-name="Style5">
      <style:paragraph-properties fo:background-color="transparent" style:line-height-at-least="0.441cm" fo:margin-left="0.000cm" fo:text-indent="0.635cm" fo:text-align="left" style:page-number="auto">
        <style:tab-stops>
          <style:tab-stop style:position="0.913cm" style:type="left"/>
        </style:tab-stops>
      </style:paragraph-properties>
      <style:text-properties/>
    </style:style>
    <style:style style:family="paragraph" style:name="P73" style:display-name="P73" style:parent-style-name="Style5">
      <style:paragraph-properties fo:background-color="transparent" style:line-height-at-least="0.441cm" fo:margin-left="0.000cm" fo:text-indent="0.635cm" fo:text-align="left" style:page-number="auto">
        <style:tab-stops>
          <style:tab-stop style:position="1.050cm" style:type="left"/>
        </style:tab-stops>
      </style:paragraph-properties>
      <style:text-properties/>
    </style:style>
    <style:style style:family="paragraph" style:name="P74" style:display-name="P74" style:parent-style-name="Style5">
      <style:paragraph-properties fo:background-color="transparent" style:line-height-at-least="0.441cm" fo:margin-left="0.000cm" fo:text-indent="0.635cm" fo:text-align="left" style:page-number="auto">
        <style:tab-stops>
          <style:tab-stop style:position="1.050cm" style:type="left"/>
        </style:tab-stops>
      </style:paragraph-properties>
      <style:text-properties/>
    </style:style>
    <style:style style:family="paragraph" style:name="P75" style:display-name="P75" style:parent-style-name="Style5">
      <style:paragraph-properties fo:background-color="transparent" style:line-height-at-least="0.441cm" fo:margin-left="0.000cm" fo:text-indent="0.635cm" fo:text-align="left" style:page-number="auto">
        <style:tab-stops>
          <style:tab-stop style:position="1.050cm" style:type="left"/>
        </style:tab-stops>
      </style:paragraph-properties>
      <style:text-properties/>
    </style:style>
    <style:style style:family="paragraph" style:name="P76" style:display-name="P76" style:parent-style-name="Style5">
      <style:paragraph-properties fo:background-color="transparent" style:line-height-at-least="0.441cm" fo:margin-left="0.000cm" fo:text-indent="0.635cm" fo:text-align="left" style:page-number="auto"/>
      <style:text-properties/>
    </style:style>
    <style:style style:family="paragraph" style:name="P77" style:display-name="P77" style:parent-style-name="Style5">
      <style:paragraph-properties fo:background-color="transparent" style:line-height-at-least="0.441cm" fo:margin-left="0.000cm" fo:text-indent="0.635cm" fo:text-align="left" style:page-number="auto">
        <style:tab-stops>
          <style:tab-stop style:position="1.017cm" style:type="left"/>
        </style:tab-stops>
      </style:paragraph-properties>
      <style:text-properties/>
    </style:style>
    <style:style style:family="paragraph" style:name="P78" style:display-name="P78" style:parent-style-name="Style5">
      <style:paragraph-properties fo:background-color="transparent" style:line-height-at-least="0.441cm" fo:margin-left="0.000cm" fo:text-indent="0.635cm" fo:text-align="left" style:page-number="auto">
        <style:tab-stops>
          <style:tab-stop style:position="1.143cm" style:type="left"/>
        </style:tab-stops>
      </style:paragraph-properties>
      <style:text-properties/>
    </style:style>
    <style:style style:family="paragraph" style:name="P79" style:display-name="P79" style:parent-style-name="Style5">
      <style:paragraph-properties fo:background-color="transparent" style:line-height-at-least="0.441cm" fo:margin-left="0.000cm" fo:text-indent="0.635cm" fo:text-align="left" style:page-number="auto">
        <style:tab-stops>
          <style:tab-stop style:position="1.143cm" style:type="left"/>
        </style:tab-stops>
      </style:paragraph-properties>
      <style:text-properties/>
    </style:style>
    <style:style style:family="paragraph" style:name="P80" style:display-name="P80" style:parent-style-name="Style5">
      <style:paragraph-properties fo:background-color="transparent" style:line-height-at-least="0.441cm" fo:margin-left="0.000cm" fo:text-indent="0.635cm" fo:text-align="left" style:page-number="auto">
        <style:tab-stops>
          <style:tab-stop style:position="1.143cm" style:type="left"/>
        </style:tab-stops>
      </style:paragraph-properties>
      <style:text-properties/>
    </style:style>
    <style:style style:family="paragraph" style:name="P81" style:display-name="P81" style:parent-style-name="Style5">
      <style:paragraph-properties fo:break-after="page" fo:background-color="transparent" style:line-height-at-least="0.441cm" fo:margin-left="0.000cm" fo:text-indent="0.635cm" fo:text-align="left" style:page-number="auto"/>
      <style:text-properties/>
    </style:style>
    <style:style style:family="paragraph" style:name="P82" style:display-name="P82" style:parent-style-name="Style5">
      <style:paragraph-properties fo:background-color="transparent" style:line-height-at-least="0.441cm" fo:margin-left="0.000cm" fo:text-indent="0.635cm" fo:text-align="left" style:page-number="auto"/>
      <style:text-properties/>
    </style:style>
    <style:style style:family="paragraph" style:name="P83" style:display-name="P83" style:parent-style-name="Style5">
      <style:paragraph-properties fo:background-color="transparent" style:line-height-at-least="0.441cm" fo:margin-left="0.000cm" fo:text-indent="0.635cm" fo:text-align="left" style:page-number="auto">
        <style:tab-stops>
          <style:tab-stop style:position="1.335cm" style:type="left"/>
        </style:tab-stops>
      </style:paragraph-properties>
      <style:text-properties/>
    </style:style>
    <style:style style:family="paragraph" style:name="P84" style:display-name="P84" style:parent-style-name="Style5">
      <style:paragraph-properties fo:background-color="transparent" style:line-height-at-least="0.441cm" fo:margin-left="0.000cm" fo:text-indent="0.635cm" fo:text-align="left" style:page-number="auto"/>
      <style:text-properties/>
    </style:style>
    <style:style style:family="paragraph" style:name="P85" style:display-name="P85" style:parent-style-name="Style5">
      <style:paragraph-properties fo:background-color="transparent" style:line-height-at-least="0.441cm" fo:margin-left="0.000cm" fo:text-indent="0.635cm" fo:text-align="left" style:page-number="auto"/>
      <style:text-properties/>
    </style:style>
    <style:style style:family="paragraph" style:name="P86" style:display-name="P86" style:parent-style-name="Style5">
      <style:paragraph-properties fo:background-color="transparent" style:line-height-at-least="0.441cm" fo:margin-left="0.000cm" fo:text-indent="0.635cm" fo:text-align="left" style:page-number="auto"/>
      <style:text-properties/>
    </style:style>
    <style:style style:family="paragraph" style:name="P87" style:display-name="P87" style:parent-style-name="Style5">
      <style:paragraph-properties fo:background-color="transparent" style:line-height-at-least="0.441cm" fo:margin-left="0.000cm" fo:text-indent="0.635cm" fo:text-align="left" style:page-number="auto">
        <style:tab-stops>
          <style:tab-stop style:position="1.043cm" style:type="left"/>
        </style:tab-stops>
      </style:paragraph-properties>
      <style:text-properties/>
    </style:style>
    <style:style style:family="paragraph" style:name="P88" style:display-name="P88" style:parent-style-name="Style5">
      <style:paragraph-properties fo:background-color="transparent" style:line-height-at-least="0.441cm" fo:margin-left="0.000cm" fo:text-indent="0.635cm" fo:text-align="left" style:page-number="auto">
        <style:tab-stops>
          <style:tab-stop style:position="1.051cm" style:type="left"/>
        </style:tab-stops>
      </style:paragraph-properties>
      <style:text-properties/>
    </style:style>
    <style:style style:family="paragraph" style:name="P89" style:display-name="P89" style:parent-style-name="Style5">
      <style:paragraph-properties fo:background-color="transparent" style:line-height-at-least="0.441cm" fo:margin-left="0.000cm" fo:text-indent="0.635cm" fo:text-align="left" style:page-number="auto">
        <style:tab-stops>
          <style:tab-stop style:position="1.043cm" style:type="left"/>
        </style:tab-stops>
      </style:paragraph-properties>
      <style:text-properties/>
    </style:style>
    <style:style style:family="paragraph" style:name="P90" style:display-name="P90" style:parent-style-name="Style5">
      <style:paragraph-properties fo:background-color="transparent" style:line-height-at-least="0.441cm" fo:margin-left="0.000cm" fo:text-indent="0.635cm" fo:text-align="left" style:page-number="auto"/>
      <style:text-properties/>
    </style:style>
    <style:style style:family="paragraph" style:name="P91" style:display-name="P91" style:parent-style-name="Style5">
      <style:paragraph-properties fo:background-color="transparent" style:line-height-at-least="0.441cm" fo:margin-left="0.000cm" fo:text-indent="0.635cm" fo:text-align="left" style:page-number="auto">
        <style:tab-stops>
          <style:tab-stop style:position="1.034cm" style:type="left"/>
        </style:tab-stops>
      </style:paragraph-properties>
      <style:text-properties/>
    </style:style>
    <style:style style:family="paragraph" style:name="P92" style:display-name="P92" style:parent-style-name="Style5">
      <style:paragraph-properties fo:break-after="page" fo:background-color="transparent" style:line-height-at-least="0.441cm" fo:margin-left="0.000cm" fo:text-indent="0.635cm" fo:text-align="left" style:page-number="auto">
        <style:tab-stops>
          <style:tab-stop style:position="1.051cm" style:type="left"/>
        </style:tab-stops>
      </style:paragraph-properties>
      <style:text-properties/>
    </style:style>
    <style:style style:family="paragraph" style:name="P93" style:display-name="P93" style:parent-style-name="Style5">
      <style:paragraph-properties fo:background-color="transparent" style:line-height-at-least="0.440cm" fo:margin-left="0.000cm" fo:text-indent="0.635cm" fo:text-align="left" style:page-number="auto">
        <style:tab-stops>
          <style:tab-stop style:position="1.000cm" style:type="left"/>
        </style:tab-stops>
      </style:paragraph-properties>
      <style:text-properties/>
    </style:style>
    <style:style style:family="paragraph" style:name="P94" style:display-name="P94" style:parent-style-name="Style5">
      <style:paragraph-properties fo:background-color="transparent" style:line-height-at-least="0.440cm" fo:margin-left="0.000cm" fo:text-indent="0.635cm" fo:text-align="left" style:page-number="auto">
        <style:tab-stops>
          <style:tab-stop style:position="1.026cm" style:type="left"/>
        </style:tab-stops>
      </style:paragraph-properties>
      <style:text-properties/>
    </style:style>
    <style:style style:family="paragraph" style:name="P95" style:display-name="P95" style:parent-style-name="Style5">
      <style:paragraph-properties fo:background-color="transparent" style:line-height-at-least="0.440cm" fo:margin-left="0.000cm" fo:text-indent="0.635cm" fo:text-align="left" style:page-number="auto">
        <style:tab-stops>
          <style:tab-stop style:position="1.017cm" style:type="left"/>
        </style:tab-stops>
      </style:paragraph-properties>
      <style:text-properties/>
    </style:style>
    <style:style style:family="paragraph" style:name="P96" style:display-name="P96" style:parent-style-name="Style5">
      <style:paragraph-properties fo:background-color="transparent" style:line-height-at-least="0.440cm" fo:margin-left="0.000cm" fo:text-indent="0.635cm" fo:text-align="left" style:page-number="auto">
        <style:tab-stops>
          <style:tab-stop style:position="1.326cm" style:type="left"/>
        </style:tab-stops>
      </style:paragraph-properties>
      <style:text-properties/>
    </style:style>
    <style:style style:family="paragraph" style:name="P97" style:display-name="P97" style:parent-style-name="Style5">
      <style:paragraph-properties fo:background-color="transparent" style:line-height-at-least="0.440cm" fo:margin-left="0.000cm" fo:text-indent="0.635cm" fo:text-align="left" style:page-number="auto"/>
      <style:text-properties/>
    </style:style>
    <style:style style:family="paragraph" style:name="P98" style:display-name="P98" style:parent-style-name="Style5">
      <style:paragraph-properties fo:background-color="transparent" style:line-height-at-least="0.440cm" fo:margin-left="0.000cm" fo:text-indent="0.635cm" fo:text-align="left" style:page-number="auto"/>
      <style:text-properties/>
    </style:style>
    <style:style style:family="paragraph" style:name="P99" style:display-name="P99" style:parent-style-name="Style5">
      <style:paragraph-properties fo:background-color="transparent" style:line-height-at-least="0.440cm" fo:margin-left="0.000cm" fo:text-indent="0.635cm" fo:text-align="left" style:page-number="auto"/>
      <style:text-properties/>
    </style:style>
    <style:style style:family="paragraph" style:name="P100" style:display-name="P100" style:parent-style-name="Style5">
      <style:paragraph-properties fo:background-color="transparent" style:line-height-at-least="0.440cm" fo:margin-left="0.000cm" fo:text-indent="0.635cm" fo:text-align="left" style:page-number="auto">
        <style:tab-stops>
          <style:tab-stop style:position="1.026cm" style:type="left"/>
        </style:tab-stops>
      </style:paragraph-properties>
      <style:text-properties/>
    </style:style>
    <style:style style:family="paragraph" style:name="P101" style:display-name="P101" style:parent-style-name="Style5">
      <style:paragraph-properties fo:background-color="transparent" style:line-height-at-least="0.440cm" fo:margin-left="0.000cm" fo:text-indent="0.635cm" fo:text-align="left" style:page-number="auto">
        <style:tab-stops>
          <style:tab-stop style:position="1.043cm" style:type="left"/>
        </style:tab-stops>
      </style:paragraph-properties>
      <style:text-properties/>
    </style:style>
    <style:style style:family="paragraph" style:name="P102" style:display-name="P102" style:parent-style-name="Style5">
      <style:paragraph-properties fo:background-color="transparent" style:line-height-at-least="0.440cm" fo:margin-left="0.000cm" fo:text-indent="0.635cm" fo:text-align="left" style:page-number="auto">
        <style:tab-stops>
          <style:tab-stop style:position="1.043cm" style:type="left"/>
        </style:tab-stops>
      </style:paragraph-properties>
      <style:text-properties/>
    </style:style>
    <style:style style:family="paragraph" style:name="P103" style:display-name="P103" style:parent-style-name="Style5">
      <style:paragraph-properties fo:background-color="transparent" style:line-height-at-least="0.440cm" fo:margin-left="0.000cm" fo:text-indent="0.635cm" fo:text-align="left" style:page-number="auto">
        <style:tab-stops>
          <style:tab-stop style:position="1.034cm" style:type="left"/>
        </style:tab-stops>
      </style:paragraph-properties>
      <style:text-properties/>
    </style:style>
    <style:style style:family="paragraph" style:name="P104" style:display-name="P104" style:parent-style-name="Style5">
      <style:paragraph-properties fo:background-color="transparent" style:line-height-at-least="0.440cm" fo:margin-left="0.000cm" fo:text-indent="0.635cm" fo:text-align="left" style:page-number="auto">
        <style:tab-stops>
          <style:tab-stop style:position="1.043cm" style:type="left"/>
        </style:tab-stops>
      </style:paragraph-properties>
      <style:text-properties/>
    </style:style>
    <style:style style:family="paragraph" style:name="P105" style:display-name="P105" style:parent-style-name="Style5">
      <style:paragraph-properties fo:background-color="transparent" style:line-height-at-least="0.440cm" fo:margin-left="0.000cm" fo:text-indent="0.635cm" fo:text-align="left" style:page-number="auto">
        <style:tab-stops>
          <style:tab-stop style:position="1.335cm" style:type="left"/>
        </style:tab-stops>
      </style:paragraph-properties>
      <style:text-properties/>
    </style:style>
    <style:style style:family="paragraph" style:name="P106" style:display-name="P106" style:parent-style-name="Style5">
      <style:paragraph-properties fo:background-color="transparent" style:line-height-at-least="0.440cm" fo:margin-left="0.000cm" fo:text-indent="0.635cm" fo:text-align="left" style:page-number="auto"/>
      <style:text-properties/>
    </style:style>
    <style:style style:family="paragraph" style:name="P107" style:display-name="P107" style:parent-style-name="Style5">
      <style:paragraph-properties fo:background-color="transparent" style:line-height-at-least="0.440cm" fo:margin-left="0.000cm" fo:text-indent="0.635cm" fo:text-align="left" style:page-number="auto">
        <style:tab-stops>
          <style:tab-stop style:position="1.335cm" style:type="left"/>
        </style:tab-stops>
      </style:paragraph-properties>
      <style:text-properties/>
    </style:style>
    <style:style style:family="paragraph" style:name="P108" style:display-name="P108" style:parent-style-name="Style5">
      <style:paragraph-properties fo:background-color="transparent" style:line-height-at-least="0.440cm" fo:margin-left="0.000cm" fo:text-indent="0.635cm" fo:text-align="left" style:page-number="auto"/>
      <style:text-properties/>
    </style:style>
    <style:style style:family="paragraph" style:name="P109" style:display-name="P109" style:parent-style-name="Style5">
      <style:paragraph-properties fo:background-color="transparent" style:line-height-at-least="0.440cm" fo:margin-left="0.000cm" fo:text-indent="0.635cm" fo:text-align="left" style:page-number="auto">
        <style:tab-stops>
          <style:tab-stop style:position="0.924cm" style:type="left"/>
        </style:tab-stops>
      </style:paragraph-properties>
      <style:text-properties/>
    </style:style>
    <style:style style:family="paragraph" style:name="P110" style:display-name="P110" style:parent-style-name="Style5">
      <style:paragraph-properties fo:break-after="page" fo:background-color="transparent" style:line-height-at-least="0.440cm" fo:margin-left="0.000cm" fo:text-indent="0.635cm" fo:text-align="left" style:page-number="auto">
        <style:tab-stops>
          <style:tab-stop style:position="0.933cm" style:type="left"/>
        </style:tab-stops>
      </style:paragraph-properties>
      <style:text-properties/>
    </style:style>
    <style:style style:family="paragraph" style:name="P111" style:display-name="P111" style:parent-style-name="Style5">
      <style:paragraph-properties fo:background-color="transparent" style:line-height-at-least="0.440cm" fo:margin-left="0.000cm" fo:text-indent="0.635cm" fo:text-align="left" style:page-number="auto"/>
      <style:text-properties/>
    </style:style>
    <style:style style:family="paragraph" style:name="P112" style:display-name="P112" style:parent-style-name="Style5">
      <style:paragraph-properties fo:background-color="transparent" style:line-height-at-least="0.440cm" fo:margin-left="0.000cm" fo:text-indent="0.635cm" fo:text-align="left" style:page-number="auto"/>
      <style:text-properties/>
    </style:style>
    <style:style style:family="paragraph" style:name="P113" style:display-name="P113" style:parent-style-name="Style5">
      <style:paragraph-properties fo:background-color="transparent" style:line-height-at-least="0.440cm" fo:margin-left="0.000cm" fo:text-indent="0.635cm" fo:text-align="left" style:page-number="auto"/>
      <style:text-properties/>
    </style:style>
    <style:style style:family="paragraph" style:name="P114" style:display-name="P114" style:parent-style-name="Style5">
      <style:paragraph-properties fo:background-color="transparent" style:line-height-at-least="0.440cm" fo:margin-left="0.000cm" fo:text-indent="0.635cm" fo:text-align="left" style:page-number="auto">
        <style:tab-stops>
          <style:tab-stop style:position="1.017cm" style:type="left"/>
        </style:tab-stops>
      </style:paragraph-properties>
      <style:text-properties/>
    </style:style>
    <style:style style:family="paragraph" style:name="P115" style:display-name="P115" style:parent-style-name="Style5">
      <style:paragraph-properties fo:background-color="transparent" style:line-height-at-least="0.440cm" fo:margin-left="0.000cm" fo:text-indent="0.635cm" fo:text-align="left" style:page-number="auto">
        <style:tab-stops>
          <style:tab-stop style:position="1.116cm" style:type="left"/>
        </style:tab-stops>
      </style:paragraph-properties>
      <style:text-properties/>
    </style:style>
    <style:style style:family="paragraph" style:name="P116" style:display-name="P116" style:parent-style-name="Style5">
      <style:paragraph-properties fo:background-color="transparent" style:line-height-at-least="0.440cm" fo:margin-left="0.000cm" fo:text-indent="0.635cm" fo:text-align="left" style:page-number="auto">
        <style:tab-stops>
          <style:tab-stop style:position="1.060cm" style:type="left"/>
        </style:tab-stops>
      </style:paragraph-properties>
      <style:text-properties/>
    </style:style>
    <style:style style:family="paragraph" style:name="P117" style:display-name="P117" style:parent-style-name="Style5">
      <style:paragraph-properties fo:background-color="transparent" style:line-height-at-least="0.440cm" fo:margin-left="0.000cm" fo:text-indent="0.635cm" fo:text-align="left" style:page-number="auto">
        <style:tab-stops>
          <style:tab-stop style:position="1.043cm" style:type="left"/>
        </style:tab-stops>
      </style:paragraph-properties>
      <style:text-properties/>
    </style:style>
    <style:style style:family="paragraph" style:name="P118" style:display-name="P118" style:parent-style-name="Style5">
      <style:paragraph-properties fo:background-color="transparent" style:line-height-at-least="0.440cm" fo:margin-left="0.000cm" fo:text-indent="0.635cm" fo:text-align="left" style:page-number="auto">
        <style:tab-stops>
          <style:tab-stop style:position="1.077cm" style:type="left"/>
        </style:tab-stops>
      </style:paragraph-properties>
      <style:text-properties/>
    </style:style>
    <style:style style:family="paragraph" style:name="P119" style:display-name="P119" style:parent-style-name="Style5">
      <style:paragraph-properties fo:background-color="transparent" style:line-height-at-least="0.440cm" fo:margin-left="0.000cm" fo:text-indent="0.635cm" fo:text-align="left" style:page-number="auto">
        <style:tab-stops>
          <style:tab-stop style:position="1.094cm" style:type="left"/>
        </style:tab-stops>
      </style:paragraph-properties>
      <style:text-properties/>
    </style:style>
    <style:style style:family="paragraph" style:name="P120" style:display-name="P120" style:parent-style-name="Style5">
      <style:paragraph-properties fo:background-color="transparent" style:line-height-at-least="0.440cm" fo:margin-left="0.000cm" fo:text-indent="0.635cm" fo:text-align="left" style:page-number="auto">
        <style:tab-stops>
          <style:tab-stop style:position="1.043cm" style:type="left"/>
        </style:tab-stops>
      </style:paragraph-properties>
      <style:text-properties/>
    </style:style>
    <style:style style:family="paragraph" style:name="P121" style:display-name="P121" style:parent-style-name="Style5">
      <style:paragraph-properties fo:background-color="transparent" style:line-height-at-least="0.440cm" fo:margin-left="0.000cm" fo:text-indent="0.635cm" fo:text-align="left" style:page-number="auto">
        <style:tab-stops>
          <style:tab-stop style:position="1.043cm" style:type="left"/>
        </style:tab-stops>
      </style:paragraph-properties>
      <style:text-properties/>
    </style:style>
    <style:style style:family="paragraph" style:name="P122" style:display-name="P122" style:parent-style-name="Style5">
      <style:paragraph-properties fo:background-color="transparent" style:line-height-at-least="0.440cm" fo:margin-left="0.000cm" fo:text-indent="0.635cm" fo:text-align="left" style:page-number="auto">
        <style:tab-stops>
          <style:tab-stop style:position="1.060cm" style:type="left"/>
        </style:tab-stops>
      </style:paragraph-properties>
      <style:text-properties/>
    </style:style>
    <style:style style:family="paragraph" style:name="P123" style:display-name="P123" style:parent-style-name="Style5">
      <style:paragraph-properties fo:background-color="transparent" style:line-height-at-least="0.440cm" fo:margin-left="0.000cm" fo:text-indent="0.635cm" fo:text-align="left" style:page-number="auto">
        <style:tab-stops>
          <style:tab-stop style:position="1.081cm" style:type="left"/>
        </style:tab-stops>
      </style:paragraph-properties>
      <style:text-properties/>
    </style:style>
    <style:style style:family="paragraph" style:name="P124" style:display-name="P124" style:parent-style-name="Style10">
      <style:paragraph-properties fo:break-after="page" fo:background-color="transparent" style:line-height-at-least="0.384cm" fo:margin-left="0.635cm" fo:text-indent="-0.635cm" fo:text-align="left" style:page-number="auto">
        <style:tab-stops>
          <style:tab-stop style:position="-0.068cm" style:type="left"/>
        </style:tab-stops>
      </style:paragraph-properties>
      <style:text-properties/>
    </style:style>
    <style:style style:family="paragraph" style:name="P125" style:display-name="P125" style:parent-style-name="Style5">
      <style:paragraph-properties fo:background-color="transparent" style:line-height-at-least="0.440cm" fo:margin-left="0.000cm" fo:text-indent="0.635cm" fo:text-align="left" style:page-number="auto"/>
      <style:text-properties/>
    </style:style>
    <style:style style:family="paragraph" style:name="P126" style:display-name="P126" style:parent-style-name="Style5">
      <style:paragraph-properties fo:background-color="transparent" style:line-height-at-least="0.440cm" fo:margin-left="0.000cm" fo:text-indent="0.635cm" fo:text-align="left" style:page-number="auto"/>
      <style:text-properties/>
    </style:style>
    <style:style style:family="paragraph" style:name="P127" style:display-name="P127" style:parent-style-name="Style5">
      <style:paragraph-properties fo:background-color="transparent" style:line-height-at-least="0.440cm" fo:margin-left="0.000cm" fo:text-indent="0.635cm" fo:text-align="left" style:page-number="auto"/>
      <style:text-properties/>
    </style:style>
    <style:style style:family="paragraph" style:name="P128" style:display-name="P128" style:parent-style-name="Style5">
      <style:paragraph-properties fo:background-color="transparent" style:line-height-at-least="0.440cm" fo:margin-left="0.000cm" fo:text-indent="0.635cm" fo:text-align="left" style:page-number="auto"/>
      <style:text-properties/>
    </style:style>
    <style:style style:family="paragraph" style:name="P129" style:display-name="P129" style:parent-style-name="Style5">
      <style:paragraph-properties fo:background-color="transparent" style:line-height-at-least="0.440cm" fo:margin-left="0.000cm" fo:text-indent="0.635cm" fo:text-align="left" style:page-number="auto"/>
      <style:text-properties/>
    </style:style>
    <style:style style:family="paragraph" style:name="P130" style:display-name="P130" style:parent-style-name="Style5">
      <style:paragraph-properties fo:background-color="transparent" style:line-height-at-least="0.440cm" fo:margin-left="0.000cm" fo:text-indent="0.635cm" fo:text-align="left" style:page-number="auto"/>
      <style:text-properties/>
    </style:style>
    <style:style style:family="paragraph" style:name="P131" style:display-name="P131" style:parent-style-name="Style5">
      <style:paragraph-properties fo:background-color="transparent" style:line-height-at-least="0.440cm" fo:margin-left="0.000cm" fo:text-indent="0.635cm" fo:text-align="left" style:page-number="auto">
        <style:tab-stops>
          <style:tab-stop style:position="0.933cm" style:type="left"/>
        </style:tab-stops>
      </style:paragraph-properties>
      <style:text-properties/>
    </style:style>
    <style:style style:family="paragraph" style:name="P132" style:display-name="P132" style:parent-style-name="Style5">
      <style:paragraph-properties fo:background-color="transparent" style:line-height-at-least="0.440cm" fo:margin-left="0.000cm" fo:text-indent="0.635cm" fo:text-align="left" style:page-number="auto">
        <style:tab-stops>
          <style:tab-stop style:position="0.975cm" style:type="left"/>
        </style:tab-stops>
      </style:paragraph-properties>
      <style:text-properties/>
    </style:style>
    <style:style style:family="paragraph" style:name="P133" style:display-name="P133" style:parent-style-name="Style5">
      <style:paragraph-properties fo:background-color="transparent" style:line-height-at-least="0.440cm" fo:margin-left="0.000cm" fo:text-indent="0.635cm" fo:text-align="left" style:page-number="auto"/>
      <style:text-properties/>
    </style:style>
    <style:style style:family="paragraph" style:name="P134" style:display-name="P134" style:parent-style-name="Style5">
      <style:paragraph-properties fo:background-color="transparent" style:line-height-at-least="0.440cm" fo:margin-left="0.000cm" fo:text-indent="0.635cm" fo:text-align="left" style:page-number="auto"/>
      <style:text-properties/>
    </style:style>
    <style:style style:family="paragraph" style:name="P135" style:display-name="P135" style:parent-style-name="Style5">
      <style:paragraph-properties fo:background-color="transparent" style:line-height-at-least="0.440cm" fo:margin-left="0.000cm" fo:text-indent="0.635cm" fo:text-align="left" style:page-number="auto">
        <style:tab-stops>
          <style:tab-stop style:position="1.060cm" style:type="left"/>
        </style:tab-stops>
      </style:paragraph-properties>
      <style:text-properties/>
    </style:style>
    <style:style style:family="paragraph" style:name="P136" style:display-name="P136" style:parent-style-name="Style5">
      <style:paragraph-properties fo:background-color="transparent" style:line-height-at-least="0.440cm" fo:margin-left="0.000cm" fo:text-indent="0.635cm" fo:text-align="left" style:page-number="auto">
        <style:tab-stops>
          <style:tab-stop style:position="1.099cm" style:type="left"/>
        </style:tab-stops>
      </style:paragraph-properties>
      <style:text-properties/>
    </style:style>
    <style:style style:family="paragraph" style:name="P137" style:display-name="P137" style:parent-style-name="Style5">
      <style:paragraph-properties fo:background-color="transparent" style:line-height-at-least="0.440cm" fo:margin-left="0.000cm" fo:text-indent="0.635cm" fo:text-align="left" style:page-number="auto">
        <style:tab-stops>
          <style:tab-stop style:position="0.933cm" style:type="left"/>
        </style:tab-stops>
      </style:paragraph-properties>
      <style:text-properties/>
    </style:style>
    <style:style style:family="paragraph" style:name="P138" style:display-name="P138" style:parent-style-name="Style5">
      <style:paragraph-properties fo:break-after="page" fo:background-color="transparent" style:line-height-at-least="0.440cm" fo:margin-left="0.000cm" fo:text-indent="0.635cm" fo:text-align="left" style:page-number="auto">
        <style:tab-stops>
          <style:tab-stop style:position="0.950cm" style:type="left"/>
        </style:tab-stops>
      </style:paragraph-properties>
      <style:text-properties/>
    </style:style>
    <style:style style:family="paragraph" style:name="P139" style:display-name="P139" style:parent-style-name="Style5">
      <style:paragraph-properties fo:background-color="transparent" style:line-height-at-least="0.441cm" fo:margin-left="0.000cm" fo:text-indent="0.635cm" fo:text-align="left" style:page-number="auto">
        <style:tab-stops>
          <style:tab-stop style:position="1.091cm" style:type="left"/>
        </style:tab-stops>
      </style:paragraph-properties>
      <style:text-properties/>
    </style:style>
    <style:style style:family="paragraph" style:name="P140" style:display-name="P140" style:parent-style-name="Style5">
      <style:paragraph-properties fo:background-color="transparent" style:line-height-at-least="0.441cm" fo:margin-left="0.000cm" fo:text-indent="0.635cm" fo:text-align="left" style:page-number="auto">
        <style:tab-stops>
          <style:tab-stop style:position="0.933cm" style:type="left"/>
        </style:tab-stops>
      </style:paragraph-properties>
      <style:text-properties/>
    </style:style>
    <style:style style:family="paragraph" style:name="P141" style:display-name="P141" style:parent-style-name="Style5">
      <style:paragraph-properties fo:background-color="transparent" style:line-height-at-least="0.441cm" fo:margin-left="0.000cm" fo:text-indent="0.635cm" fo:text-align="left" style:page-number="auto">
        <style:tab-stops>
          <style:tab-stop style:position="0.924cm" style:type="left"/>
        </style:tab-stops>
      </style:paragraph-properties>
      <style:text-properties/>
    </style:style>
    <style:style style:family="paragraph" style:name="P142" style:display-name="P142" style:parent-style-name="Style5">
      <style:paragraph-properties fo:background-color="transparent" style:line-height-at-least="0.441cm" fo:margin-left="0.000cm" fo:text-indent="0.635cm" fo:text-align="left" style:page-number="auto">
        <style:tab-stops>
          <style:tab-stop style:position="1.077cm" style:type="left"/>
        </style:tab-stops>
      </style:paragraph-properties>
      <style:text-properties/>
    </style:style>
    <style:style style:family="paragraph" style:name="P143" style:display-name="P143" style:parent-style-name="Style5">
      <style:paragraph-properties fo:background-color="transparent" style:line-height-at-least="0.441cm" fo:margin-left="0.000cm" fo:text-indent="0.635cm" fo:text-align="left" style:page-number="auto"/>
      <style:text-properties/>
    </style:style>
    <style:style style:family="paragraph" style:name="P144" style:display-name="P144" style:parent-style-name="Style5">
      <style:paragraph-properties fo:background-color="transparent" style:line-height-at-least="0.441cm" fo:margin-left="0.000cm" fo:text-indent="0.635cm" fo:text-align="left" style:page-number="auto">
        <style:tab-stops>
          <style:tab-stop style:position="1.091cm" style:type="left"/>
        </style:tab-stops>
      </style:paragraph-properties>
      <style:text-properties/>
    </style:style>
    <style:style style:family="paragraph" style:name="P145" style:display-name="P145" style:parent-style-name="Style5">
      <style:paragraph-properties fo:background-color="transparent" style:line-height-at-least="0.441cm" fo:margin-left="0.000cm" fo:text-indent="0.635cm" fo:text-align="left" style:page-number="auto">
        <style:tab-stops>
          <style:tab-stop style:position="0.950cm" style:type="left"/>
        </style:tab-stops>
      </style:paragraph-properties>
      <style:text-properties/>
    </style:style>
    <style:style style:family="paragraph" style:name="P146" style:display-name="P146" style:parent-style-name="Style5">
      <style:paragraph-properties fo:background-color="transparent" style:line-height-at-least="0.441cm" fo:margin-left="0.000cm" fo:text-indent="0.635cm" fo:text-align="left" style:page-number="auto"/>
      <style:text-properties/>
    </style:style>
    <style:style style:family="paragraph" style:name="P147" style:display-name="P147" style:parent-style-name="Style5">
      <style:paragraph-properties fo:background-color="transparent" style:line-height-at-least="0.441cm" fo:margin-left="0.000cm" fo:text-indent="0.635cm" fo:text-align="left" style:page-number="auto">
        <style:tab-stops>
          <style:tab-stop style:position="0.950cm" style:type="left"/>
        </style:tab-stops>
      </style:paragraph-properties>
      <style:text-properties/>
    </style:style>
    <style:style style:family="paragraph" style:name="P148" style:display-name="P148" style:parent-style-name="Style5">
      <style:paragraph-properties fo:background-color="transparent" style:line-height-at-least="0.441cm" fo:margin-left="0.000cm" fo:text-indent="0.635cm" fo:text-align="left" style:page-number="auto">
        <style:tab-stops>
          <style:tab-stop style:position="0.933cm" style:type="left"/>
        </style:tab-stops>
      </style:paragraph-properties>
      <style:text-properties/>
    </style:style>
    <style:style style:family="paragraph" style:name="P149" style:display-name="P149" style:parent-style-name="Style5">
      <style:paragraph-properties fo:background-color="transparent" style:line-height-at-least="0.441cm" fo:margin-left="0.000cm" fo:text-indent="0.635cm" fo:text-align="left" style:page-number="auto">
        <style:tab-stops>
          <style:tab-stop style:position="0.924cm" style:type="left"/>
        </style:tab-stops>
      </style:paragraph-properties>
      <style:text-properties/>
    </style:style>
    <style:style style:family="paragraph" style:name="P150" style:display-name="P150" style:parent-style-name="Style5">
      <style:paragraph-properties fo:background-color="transparent" style:line-height-at-least="0.441cm" fo:margin-left="0.000cm" fo:text-indent="0.635cm" fo:text-align="left" style:page-number="auto">
        <style:tab-stops>
          <style:tab-stop style:position="0.933cm" style:type="left"/>
        </style:tab-stops>
      </style:paragraph-properties>
      <style:text-properties/>
    </style:style>
    <style:style style:family="paragraph" style:name="P151" style:display-name="P151" style:parent-style-name="Style5">
      <style:paragraph-properties fo:background-color="transparent" style:line-height-at-least="0.441cm" fo:margin-left="0.000cm" fo:text-indent="0.635cm" fo:text-align="left" style:page-number="auto">
        <style:tab-stops>
          <style:tab-stop style:position="0.933cm" style:type="left"/>
        </style:tab-stops>
      </style:paragraph-properties>
      <style:text-properties/>
    </style:style>
    <style:style style:family="paragraph" style:name="P152" style:display-name="P152" style:parent-style-name="Style5">
      <style:paragraph-properties fo:background-color="transparent" style:line-height-at-least="0.441cm" fo:margin-left="0.000cm" fo:text-indent="0.635cm" fo:text-align="left" style:page-number="auto">
        <style:tab-stops>
          <style:tab-stop style:position="0.941cm" style:type="left"/>
        </style:tab-stops>
      </style:paragraph-properties>
      <style:text-properties/>
    </style:style>
    <style:style style:family="paragraph" style:name="P153" style:display-name="P153" style:parent-style-name="Style5">
      <style:paragraph-properties fo:background-color="transparent" style:line-height-at-least="0.441cm" fo:margin-left="0.000cm" fo:text-indent="0.635cm" fo:text-align="left" style:page-number="auto">
        <style:tab-stops>
          <style:tab-stop style:position="1.034cm" style:type="left"/>
        </style:tab-stops>
      </style:paragraph-properties>
      <style:text-properties/>
    </style:style>
    <style:style style:family="paragraph" style:name="P154" style:display-name="P154" style:parent-style-name="Style5">
      <style:paragraph-properties fo:background-color="transparent" style:line-height-at-least="0.441cm" fo:margin-left="0.000cm" fo:text-indent="0.635cm" fo:text-align="left" style:page-number="auto">
        <style:tab-stops>
          <style:tab-stop style:position="1.370cm" style:type="left"/>
        </style:tab-stops>
      </style:paragraph-properties>
      <style:text-properties/>
    </style:style>
    <style:style style:family="paragraph" style:name="P155" style:display-name="P155" style:parent-style-name="Style5">
      <style:paragraph-properties fo:background-color="transparent" style:line-height-at-least="0.441cm" fo:margin-left="0.000cm" fo:text-indent="0.635cm" fo:text-align="left" style:page-number="auto"/>
      <style:text-properties/>
    </style:style>
    <style:style style:family="paragraph" style:name="P156" style:display-name="P156" style:parent-style-name="Style5">
      <style:paragraph-properties fo:background-color="transparent" style:line-height-at-least="0.441cm" fo:margin-left="0.000cm" fo:text-indent="0.635cm" fo:text-align="left" style:page-number="auto"/>
      <style:text-properties/>
    </style:style>
    <style:style style:family="paragraph" style:name="P157" style:display-name="P157" style:parent-style-name="Style5">
      <style:paragraph-properties fo:background-color="transparent" style:line-height-at-least="0.439cm" fo:margin-left="0.000cm" fo:text-indent="0.635cm" fo:text-align="left" style:page-number="auto"/>
      <style:text-properties/>
    </style:style>
    <style:style style:family="paragraph" style:name="P158" style:display-name="P158" style:parent-style-name="Style5">
      <style:paragraph-properties fo:background-color="transparent" style:line-height-at-least="0.439cm" fo:margin-left="0.000cm" fo:text-indent="0.635cm" fo:text-align="left" style:page-number="auto"/>
      <style:text-properties/>
    </style:style>
    <style:style style:family="paragraph" style:name="P159" style:display-name="P159" style:parent-style-name="Style5">
      <style:paragraph-properties fo:background-color="transparent" style:line-height-at-least="0.439cm" fo:margin-left="0.000cm" fo:text-indent="0.635cm" fo:text-align="left" style:page-number="auto">
        <style:tab-stops>
          <style:tab-stop style:position="1.026cm" style:type="left"/>
        </style:tab-stops>
      </style:paragraph-properties>
      <style:text-properties/>
    </style:style>
    <style:style style:family="paragraph" style:name="P160" style:display-name="P160" style:parent-style-name="Style5">
      <style:paragraph-properties fo:background-color="transparent" style:line-height-at-least="0.439cm" fo:margin-left="0.000cm" fo:text-indent="0.635cm" fo:text-align="left" style:page-number="auto">
        <style:tab-stops>
          <style:tab-stop style:position="1.043cm" style:type="left"/>
        </style:tab-stops>
      </style:paragraph-properties>
      <style:text-properties/>
    </style:style>
    <style:style style:family="paragraph" style:name="P161" style:display-name="P161" style:parent-style-name="Style5">
      <style:paragraph-properties fo:background-color="transparent" style:line-height-at-least="0.439cm" fo:margin-left="0.000cm" fo:text-indent="0.635cm" fo:text-align="left" style:page-number="auto">
        <style:tab-stops>
          <style:tab-stop style:position="1.060cm" style:type="left"/>
        </style:tab-stops>
      </style:paragraph-properties>
      <style:text-properties/>
    </style:style>
    <style:style style:family="paragraph" style:name="P162" style:display-name="P162" style:parent-style-name="Style5">
      <style:paragraph-properties fo:background-color="transparent" style:line-height-at-least="0.439cm" fo:margin-left="0.000cm" fo:text-indent="0.635cm" fo:text-align="left" style:page-number="auto">
        <style:tab-stops>
          <style:tab-stop style:position="1.060cm" style:type="left"/>
        </style:tab-stops>
      </style:paragraph-properties>
      <style:text-properties/>
    </style:style>
    <style:style style:family="paragraph" style:name="P163" style:display-name="P163" style:parent-style-name="Style5">
      <style:paragraph-properties fo:background-color="transparent" style:line-height-at-least="0.439cm" fo:margin-left="0.000cm" fo:text-indent="0.635cm" fo:text-align="left" style:page-number="auto">
        <style:tab-stops>
          <style:tab-stop style:position="1.085cm" style:type="left"/>
        </style:tab-stops>
      </style:paragraph-properties>
      <style:text-properties/>
    </style:style>
    <style:style style:family="paragraph" style:name="P164" style:display-name="P164" style:parent-style-name="Style5">
      <style:paragraph-properties fo:background-color="transparent" style:line-height-at-least="0.439cm" fo:margin-left="0.000cm" fo:text-indent="0.635cm" fo:text-align="left" style:page-number="auto">
        <style:tab-stops>
          <style:tab-stop style:position="0.924cm" style:type="left"/>
        </style:tab-stops>
      </style:paragraph-properties>
      <style:text-properties/>
    </style:style>
    <style:style style:family="paragraph" style:name="P165" style:display-name="P165" style:parent-style-name="Style5">
      <style:paragraph-properties fo:background-color="transparent" style:line-height-at-least="0.439cm" fo:margin-left="0.000cm" fo:text-indent="0.635cm" fo:text-align="left" style:page-number="auto">
        <style:tab-stops>
          <style:tab-stop style:position="1.009cm" style:type="left"/>
        </style:tab-stops>
      </style:paragraph-properties>
      <style:text-properties/>
    </style:style>
    <style:style style:family="paragraph" style:name="P166" style:display-name="P166" style:parent-style-name="Style5">
      <style:paragraph-properties fo:background-color="transparent" style:line-height-at-least="0.439cm" fo:margin-left="0.000cm" fo:text-indent="0.635cm" fo:text-align="left" style:page-number="auto">
        <style:tab-stops>
          <style:tab-stop style:position="0.967cm" style:type="left"/>
        </style:tab-stops>
      </style:paragraph-properties>
      <style:text-properties/>
    </style:style>
    <style:style style:family="paragraph" style:name="P167" style:display-name="P167" style:parent-style-name="Style5">
      <style:paragraph-properties fo:background-color="transparent" style:line-height-at-least="0.439cm" fo:margin-left="0.000cm" fo:text-indent="0.635cm" fo:text-align="left" style:page-number="auto">
        <style:tab-stops>
          <style:tab-stop style:position="1.143cm" style:type="left"/>
        </style:tab-stops>
      </style:paragraph-properties>
      <style:text-properties/>
    </style:style>
    <style:style style:family="paragraph" style:name="P168" style:display-name="P168" style:parent-style-name="Style5">
      <style:paragraph-properties fo:break-after="page" fo:background-color="transparent" style:line-height-at-least="0.439cm" fo:margin-left="0.000cm" fo:text-indent="0.635cm" fo:text-align="left" style:page-number="auto">
        <style:tab-stops>
          <style:tab-stop style:position="0.924cm" style:type="left"/>
        </style:tab-stops>
      </style:paragraph-properties>
      <style:text-properties/>
    </style:style>
    <style:style style:family="paragraph" style:name="P169" style:display-name="P169" style:parent-style-name="Style5">
      <style:paragraph-properties fo:background-color="transparent" style:line-height-at-least="0.440cm" fo:margin-left="0.000cm" fo:text-indent="0.635cm" fo:text-align="left" style:page-number="auto">
        <style:tab-stops>
          <style:tab-stop style:position="0.950cm" style:type="left"/>
        </style:tab-stops>
      </style:paragraph-properties>
      <style:text-properties/>
    </style:style>
    <style:style style:family="paragraph" style:name="P170" style:display-name="P170" style:parent-style-name="Style5">
      <style:paragraph-properties fo:background-color="transparent" style:line-height-at-least="0.440cm" fo:margin-left="0.000cm" fo:text-indent="0.635cm" fo:text-align="left" style:page-number="auto">
        <style:tab-stops>
          <style:tab-stop style:position="1.108cm" style:type="left"/>
        </style:tab-stops>
      </style:paragraph-properties>
      <style:text-properties/>
    </style:style>
    <style:style style:family="paragraph" style:name="P171" style:display-name="P171" style:parent-style-name="Style5">
      <style:paragraph-properties fo:background-color="transparent" style:line-height-at-least="0.440cm" fo:margin-left="0.000cm" fo:text-indent="0.635cm" fo:text-align="left" style:page-number="auto">
        <style:tab-stops>
          <style:tab-stop style:position="0.967cm" style:type="left"/>
        </style:tab-stops>
      </style:paragraph-properties>
      <style:text-properties/>
    </style:style>
    <style:style style:family="paragraph" style:name="P172" style:display-name="P172" style:parent-style-name="Style5">
      <style:paragraph-properties fo:background-color="transparent" style:line-height-at-least="0.440cm" fo:margin-left="0.000cm" fo:text-indent="0.635cm" fo:text-align="left" style:page-number="auto">
        <style:tab-stops>
          <style:tab-stop style:position="0.924cm" style:type="left"/>
        </style:tab-stops>
      </style:paragraph-properties>
      <style:text-properties/>
    </style:style>
    <style:style style:family="paragraph" style:name="P173" style:display-name="P173" style:parent-style-name="Style5">
      <style:paragraph-properties fo:background-color="transparent" style:line-height-at-least="0.440cm" fo:margin-left="0.000cm" fo:text-indent="0.635cm" fo:text-align="left" style:page-number="auto">
        <style:tab-stops>
          <style:tab-stop style:position="1.565cm" style:type="left"/>
        </style:tab-stops>
      </style:paragraph-properties>
      <style:text-properties/>
    </style:style>
    <style:style style:family="paragraph" style:name="P174" style:display-name="P174" style:parent-style-name="Style5">
      <style:paragraph-properties fo:background-color="transparent" style:line-height-at-least="0.440cm" fo:margin-left="0.000cm" fo:text-indent="0.635cm" fo:text-align="left" style:page-number="auto"/>
      <style:text-properties/>
    </style:style>
    <style:style style:family="paragraph" style:name="P175" style:display-name="P175" style:parent-style-name="Style5">
      <style:paragraph-properties fo:background-color="transparent" style:line-height-at-least="0.440cm" fo:margin-left="0.000cm" fo:text-indent="0.635cm" fo:text-align="left" style:page-number="auto"/>
      <style:text-properties/>
    </style:style>
    <style:style style:family="paragraph" style:name="P176" style:display-name="P176" style:parent-style-name="Style5">
      <style:paragraph-properties fo:background-color="transparent" style:line-height-at-least="0.440cm" fo:margin-left="0.000cm" fo:text-indent="0.635cm" fo:text-align="left" style:page-number="auto">
        <style:tab-stops>
          <style:tab-stop style:position="1.082cm" style:type="left"/>
        </style:tab-stops>
      </style:paragraph-properties>
      <style:text-properties/>
    </style:style>
    <style:style style:family="paragraph" style:name="P177" style:display-name="P177" style:parent-style-name="Style5">
      <style:paragraph-properties fo:background-color="transparent" style:line-height-at-least="0.440cm" fo:margin-left="0.000cm" fo:text-indent="0.635cm" fo:text-align="left" style:page-number="auto">
        <style:tab-stops>
          <style:tab-stop style:position="1.043cm" style:type="left"/>
        </style:tab-stops>
      </style:paragraph-properties>
      <style:text-properties/>
    </style:style>
    <style:style style:family="paragraph" style:name="P178" style:display-name="P178" style:parent-style-name="Style5">
      <style:paragraph-properties fo:background-color="transparent" style:line-height-at-least="0.440cm" fo:margin-left="0.000cm" fo:text-indent="0.635cm" fo:text-align="left" style:page-number="auto">
        <style:tab-stops>
          <style:tab-stop style:position="1.043cm" style:type="left"/>
        </style:tab-stops>
      </style:paragraph-properties>
      <style:text-properties/>
    </style:style>
    <style:style style:family="paragraph" style:name="P179" style:display-name="P179" style:parent-style-name="Style5">
      <style:paragraph-properties fo:background-color="transparent" style:line-height-at-least="0.440cm" fo:margin-left="0.000cm" fo:text-indent="0.635cm" fo:text-align="left" style:page-number="auto">
        <style:tab-stops>
          <style:tab-stop style:position="1.051cm" style:type="left"/>
        </style:tab-stops>
      </style:paragraph-properties>
      <style:text-properties/>
    </style:style>
    <style:style style:family="paragraph" style:name="P180" style:display-name="P180" style:parent-style-name="Style5">
      <style:paragraph-properties fo:background-color="transparent" style:line-height-at-least="0.440cm" fo:margin-left="0.000cm" fo:text-indent="0.635cm" fo:text-align="left" style:page-number="auto">
        <style:tab-stops>
          <style:tab-stop style:position="1.060cm" style:type="left"/>
        </style:tab-stops>
      </style:paragraph-properties>
      <style:text-properties/>
    </style:style>
    <style:style style:family="paragraph" style:name="P181" style:display-name="P181" style:parent-style-name="Style5">
      <style:paragraph-properties fo:background-color="transparent" style:line-height-at-least="0.440cm" fo:margin-left="0.000cm" fo:text-indent="0.635cm" fo:text-align="left" style:page-number="auto">
        <style:tab-stops>
          <style:tab-stop style:position="1.116cm" style:type="left"/>
        </style:tab-stops>
      </style:paragraph-properties>
      <style:text-properties/>
    </style:style>
    <style:style style:family="paragraph" style:name="P182" style:display-name="P182" style:parent-style-name="Style5">
      <style:paragraph-properties fo:background-color="transparent" style:line-height-at-least="0.440cm" fo:margin-left="0.000cm" fo:text-indent="0.635cm" fo:text-align="left" style:page-number="auto"/>
      <style:text-properties/>
    </style:style>
    <style:style style:family="paragraph" style:name="P183" style:display-name="P183" style:parent-style-name="Style5">
      <style:paragraph-properties fo:background-color="transparent" style:line-height-at-least="0.440cm" fo:margin-left="0.000cm" fo:text-indent="0.635cm" fo:text-align="left" style:page-number="auto">
        <style:tab-stops>
          <style:tab-stop style:position="1.565cm" style:type="left"/>
        </style:tab-stops>
      </style:paragraph-properties>
      <style:text-properties/>
    </style:style>
    <style:style style:family="paragraph" style:name="P184" style:display-name="P184" style:parent-style-name="Style5">
      <style:paragraph-properties fo:background-color="transparent" style:line-height-at-least="0.440cm" fo:margin-left="0.000cm" fo:text-indent="0.635cm" fo:text-align="left" style:page-number="auto"/>
      <style:text-properties/>
    </style:style>
    <style:style style:family="paragraph" style:name="P185" style:display-name="P185" style:parent-style-name="Style5">
      <style:paragraph-properties fo:background-color="transparent" style:line-height-at-least="0.440cm" fo:margin-left="0.000cm" fo:text-indent="0.635cm" fo:text-align="left" style:page-number="auto">
        <style:tab-stops>
          <style:tab-stop style:position="0.933cm" style:type="left"/>
        </style:tab-stops>
      </style:paragraph-properties>
      <style:text-properties/>
    </style:style>
    <style:style style:family="paragraph" style:name="P186" style:display-name="P186" style:parent-style-name="Style5">
      <style:paragraph-properties fo:background-color="transparent" style:line-height-at-least="0.440cm" fo:margin-left="0.000cm" fo:text-indent="0.635cm" fo:text-align="left" style:page-number="auto">
        <style:tab-stops>
          <style:tab-stop style:position="1.006cm" style:type="left"/>
        </style:tab-stops>
      </style:paragraph-properties>
      <style:text-properties/>
    </style:style>
    <style:style style:family="paragraph" style:name="P187" style:display-name="P187" style:parent-style-name="Style5">
      <style:paragraph-properties fo:break-after="page" fo:background-color="transparent" style:line-height-at-least="0.440cm" fo:margin-left="0.000cm" fo:text-indent="0.635cm" fo:text-align="left" style:page-number="auto">
        <style:tab-stops>
          <style:tab-stop style:position="1.006cm" style:type="left"/>
        </style:tab-stops>
      </style:paragraph-properties>
      <style:text-properties/>
    </style:style>
    <style:style style:family="paragraph" style:name="P188" style:display-name="P188" style:parent-style-name="Style5">
      <style:paragraph-properties fo:background-color="transparent" style:line-height-at-least="0.440cm" fo:margin-left="0.000cm" fo:text-indent="0.635cm" fo:text-align="left" style:page-number="auto"/>
      <style:text-properties/>
    </style:style>
    <style:style style:family="paragraph" style:name="P189" style:display-name="P189" style:parent-style-name="Style5">
      <style:paragraph-properties fo:background-color="transparent" style:line-height-at-least="0.440cm" fo:margin-left="0.000cm" fo:text-indent="0.635cm" fo:text-align="left" style:page-number="auto"/>
      <style:text-properties/>
    </style:style>
    <style:style style:family="paragraph" style:name="P190" style:display-name="P190" style:parent-style-name="Style5">
      <style:paragraph-properties fo:background-color="transparent" style:line-height-at-least="0.440cm" fo:margin-left="0.000cm" fo:text-indent="0.635cm" fo:text-align="left" style:page-number="auto">
        <style:tab-stops>
          <style:tab-stop style:position="1.009cm" style:type="left"/>
        </style:tab-stops>
      </style:paragraph-properties>
      <style:text-properties/>
    </style:style>
    <style:style style:family="paragraph" style:name="P191" style:display-name="P191" style:parent-style-name="Style5">
      <style:paragraph-properties fo:background-color="transparent" style:line-height-at-least="0.440cm" fo:margin-left="0.000cm" fo:text-indent="0.635cm" fo:text-align="left" style:page-number="auto">
        <style:tab-stops>
          <style:tab-stop style:position="1.060cm" style:type="left"/>
        </style:tab-stops>
      </style:paragraph-properties>
      <style:text-properties/>
    </style:style>
    <style:style style:family="paragraph" style:name="P192" style:display-name="P192" style:parent-style-name="Style5">
      <style:paragraph-properties fo:background-color="transparent" style:line-height-at-least="0.440cm" fo:margin-left="0.000cm" fo:text-indent="0.635cm" fo:text-align="left" style:page-number="auto">
        <style:tab-stops>
          <style:tab-stop style:position="1.077cm" style:type="left"/>
        </style:tab-stops>
      </style:paragraph-properties>
      <style:text-properties/>
    </style:style>
    <style:style style:family="paragraph" style:name="P193" style:display-name="P193" style:parent-style-name="Style5">
      <style:paragraph-properties fo:background-color="transparent" style:line-height-at-least="0.440cm" fo:margin-left="0.000cm" fo:text-indent="0.635cm" fo:text-align="left" style:page-number="auto">
        <style:tab-stops>
          <style:tab-stop style:position="1.043cm" style:type="left"/>
        </style:tab-stops>
      </style:paragraph-properties>
      <style:text-properties/>
    </style:style>
    <style:style style:family="paragraph" style:name="P194" style:display-name="P194" style:parent-style-name="Style5">
      <style:paragraph-properties fo:background-color="transparent" style:line-height-at-least="0.439cm" fo:margin-left="0.000cm" fo:text-indent="0.000cm" fo:text-align="left" style:page-number="auto"/>
      <style:text-properties/>
    </style:style>
    <style:style style:family="paragraph" style:name="P195" style:display-name="P195" style:parent-style-name="Style5">
      <style:paragraph-properties fo:background-color="transparent" style:line-height-at-least="0.442cm" fo:margin-left="0.000cm" fo:text-indent="0.635cm" fo:text-align="left" style:page-number="auto"/>
      <style:text-properties/>
    </style:style>
    <style:style style:family="paragraph" style:name="P196" style:display-name="P196" style:parent-style-name="Style5">
      <style:paragraph-properties fo:background-color="transparent" style:line-height-at-least="0.442cm" fo:margin-left="0.000cm" fo:text-indent="0.635cm" fo:text-align="left" style:page-number="auto">
        <style:tab-stops>
          <style:tab-stop style:position="1.017cm" style:type="left"/>
        </style:tab-stops>
      </style:paragraph-properties>
      <style:text-properties/>
    </style:style>
    <style:style style:family="paragraph" style:name="P197" style:display-name="P197" style:parent-style-name="Style5">
      <style:paragraph-properties fo:background-color="transparent" style:line-height-at-least="0.442cm" fo:margin-left="0.000cm" fo:text-indent="0.635cm" fo:text-align="left" style:page-number="auto">
        <style:tab-stops>
          <style:tab-stop style:position="1.043cm" style:type="left"/>
        </style:tab-stops>
      </style:paragraph-properties>
      <style:text-properties/>
    </style:style>
    <style:style style:family="paragraph" style:name="P198" style:display-name="P198" style:parent-style-name="Style5">
      <style:paragraph-properties fo:background-color="transparent" style:line-height-at-least="0.442cm" fo:margin-left="0.000cm" fo:text-indent="0.635cm" fo:text-align="left" style:page-number="auto">
        <style:tab-stops>
          <style:tab-stop style:position="1.072cm" style:type="left"/>
        </style:tab-stops>
      </style:paragraph-properties>
      <style:text-properties/>
    </style:style>
    <style:style style:family="paragraph" style:name="P199" style:display-name="P199" style:parent-style-name="Style5">
      <style:paragraph-properties fo:background-color="transparent" style:line-height-at-least="0.442cm" fo:margin-left="0.000cm" fo:text-indent="0.635cm" fo:text-align="left" style:page-number="auto">
        <style:tab-stops>
          <style:tab-stop style:position="1.051cm" style:type="left"/>
        </style:tab-stops>
      </style:paragraph-properties>
      <style:text-properties/>
    </style:style>
    <style:style style:family="paragraph" style:name="P200" style:display-name="P200" style:parent-style-name="Style5">
      <style:paragraph-properties fo:background-color="transparent" style:line-height-at-least="0.435cm" fo:margin-left="0.000cm" fo:text-indent="0.000cm" fo:text-align="left" style:page-number="auto"/>
      <style:text-properties/>
    </style:style>
    <style:style style:family="paragraph" style:name="P201" style:display-name="P201" style:parent-style-name="Style5">
      <style:paragraph-properties fo:background-color="transparent" style:line-height-at-least="0.427cm" fo:margin-left="0.000cm" fo:text-indent="0.000cm" fo:text-align="left" style:page-number="auto"/>
      <style:text-properties/>
    </style:style>
    <style:style style:family="paragraph" style:name="P202" style:display-name="P202" style:parent-style-name="Style5">
      <style:paragraph-properties fo:background-color="transparent" style:line-height-at-least="0.427cm" fo:margin-left="0.635cm" fo:text-indent="-0.635cm" fo:text-align="left" style:page-number="auto"/>
      <style:text-properties/>
    </style:style>
    <style:style style:family="paragraph" style:name="P203" style:display-name="P203" style:parent-style-name="Style5">
      <style:paragraph-properties fo:background-color="transparent" style:line-height-at-least="0.427cm" fo:margin-left="0.635cm" fo:text-indent="-0.635cm" fo:text-align="left" style:page-number="auto"/>
      <style:text-properties/>
    </style:style>
    <style:style style:family="paragraph" style:name="P204" style:display-name="P204" style:parent-style-name="Style5">
      <style:paragraph-properties fo:background-color="transparent" style:line-height-at-least="0.427cm" fo:margin-left="0.635cm" fo:text-indent="-0.635cm" fo:text-align="left" style:page-number="auto"/>
      <style:text-properties/>
    </style:style>
    <style:style style:family="paragraph" style:name="P205" style:display-name="P205" style:parent-style-name="Style5">
      <style:paragraph-properties fo:background-color="transparent" style:line-height-at-least="0.427cm" fo:margin-left="0.635cm" fo:text-indent="-0.635cm" fo:text-align="left" style:page-number="auto"/>
      <style:text-properties/>
    </style:style>
    <style:style style:family="paragraph" style:name="P206" style:display-name="P206" style:parent-style-name="Style5">
      <style:paragraph-properties fo:background-color="transparent" style:line-height-at-least="0.427cm" fo:margin-left="0.635cm" fo:text-indent="-0.635cm" fo:text-align="left" style:page-number="auto"/>
      <style:text-properties/>
    </style:style>
    <style:style style:family="paragraph" style:name="P207" style:display-name="P207" style:parent-style-name="Style5">
      <style:paragraph-properties fo:background-color="transparent" style:line-height-at-least="0.427cm" fo:margin-left="0.635cm" fo:text-indent="-0.635cm" fo:text-align="left" style:page-number="auto"/>
      <style:text-properties/>
    </style:style>
    <style:style style:family="paragraph" style:name="P208" style:display-name="P208" style:parent-style-name="Style5">
      <style:paragraph-properties fo:background-color="transparent" style:line-height-at-least="0.427cm" fo:margin-left="0.000cm" fo:text-indent="0.000cm" fo:text-align="left" style:page-number="auto"/>
      <style:text-properties/>
    </style:style>
    <style:style style:family="paragraph" style:name="P209" style:display-name="P209" style:parent-style-name="Style5">
      <style:paragraph-properties fo:background-color="transparent" style:line-height-at-least="0.427cm" fo:margin-left="0.000cm" fo:text-indent="0.000cm" fo:text-align="left" style:page-number="auto"/>
      <style:text-properties/>
    </style:style>
    <style:style style:family="paragraph" style:name="P210" style:display-name="P210" style:parent-style-name="Style5">
      <style:paragraph-properties fo:break-after="page" fo:background-color="transparent" style:line-height-at-least="0.427cm" fo:margin-left="0.635cm" fo:text-indent="-0.635cm" fo:text-align="left" style:page-number="auto"/>
      <style:text-properties/>
    </style:style>
    <style:style style:family="paragraph" style:name="P211" style:display-name="P211" style:parent-style-name="Style5">
      <style:paragraph-properties fo:background-color="transparent" style:line-height-at-least="0.428cm" fo:margin-left="0.635cm" fo:text-indent="-0.635cm" fo:text-align="left" style:page-number="auto"/>
      <style:text-properties/>
    </style:style>
    <style:style style:family="paragraph" style:name="P212" style:display-name="P212" style:parent-style-name="Style5">
      <style:paragraph-properties fo:background-color="transparent" style:line-height-at-least="0.428cm" fo:margin-left="0.635cm" fo:text-indent="-0.635cm" fo:text-align="left" style:page-number="auto"/>
      <style:text-properties/>
    </style:style>
    <style:style style:family="paragraph" style:name="P213" style:display-name="P213" style:parent-style-name="Style5">
      <style:paragraph-properties fo:background-color="transparent" style:line-height-at-least="0.428cm" fo:margin-left="0.635cm" fo:text-indent="-0.635cm" fo:text-align="left" style:page-number="auto"/>
      <style:text-properties/>
    </style:style>
    <style:style style:family="paragraph" style:name="P214" style:display-name="P214" style:parent-style-name="Style5">
      <style:paragraph-properties fo:background-color="transparent" style:line-height-at-least="0.428cm" fo:margin-left="0.000cm" fo:text-indent="0.000cm" fo:text-align="left" style:page-number="auto"/>
      <style:text-properties/>
    </style:style>
    <style:style style:family="paragraph" style:name="P215" style:display-name="P215" style:parent-style-name="Style5">
      <style:paragraph-properties fo:background-color="transparent" style:line-height-at-least="0.428cm" fo:margin-left="0.000cm" fo:text-indent="0.000cm" fo:text-align="left" style:page-number="auto"/>
      <style:text-properties/>
    </style:style>
    <style:style style:family="paragraph" style:name="P216" style:display-name="P216" style:parent-style-name="Style5">
      <style:paragraph-properties fo:background-color="transparent" style:line-height-at-least="0.428cm" fo:margin-left="0.635cm" fo:text-indent="-0.635cm" fo:text-align="left" style:page-number="auto"/>
      <style:text-properties/>
    </style:style>
    <style:style style:family="paragraph" style:name="P217" style:display-name="P217" style:parent-style-name="Style5">
      <style:paragraph-properties fo:background-color="transparent" style:line-height-at-least="0.428cm" fo:margin-left="0.635cm" fo:text-indent="-0.635cm" fo:text-align="left" style:page-number="auto"/>
      <style:text-properties/>
    </style:style>
    <style:style style:family="paragraph" style:name="P218" style:display-name="P218" style:parent-style-name="Style5">
      <style:paragraph-properties fo:background-color="transparent" style:line-height-at-least="0.432cm" fo:margin-left="0.000cm" fo:text-indent="0.000cm" fo:text-align="left" style:page-number="auto"/>
      <style:text-properties/>
    </style:style>
    <style:style style:family="paragraph" style:name="P219" style:display-name="P219" style:parent-style-name="Style10">
      <style:paragraph-properties fo:background-color="transparent" style:line-height-at-least="0.382cm" fo:margin-left="0.000cm" fo:text-indent="0.000cm" fo:text-align="left" style:page-number="auto"/>
      <style:text-properties/>
    </style:style>
    <style:style style:family="paragraph" style:name="P220" style:display-name="P220">
      <style:paragraph-properties style:page-number="auto"/>
      <style:text-properties fo:font-size="5.pt" style:font-size-asian="5.pt" style:font-size-complex="5.pt"/>
    </style:style>
    <style:style style:family="paragraph" style:name="P221" style:display-name="P221">
      <style:paragraph-properties style:page-number="auto"/>
      <style:text-properties fo:font-size="5.0000000000000003e-002pt" style:font-size-asian="5.0000000000000003e-002pt" style:font-size-complex="5.0000000000000003e-002pt"/>
    </style:style>
    <style:style style:family="paragraph" style:name="P223" style:display-name="P223" style:parent-style-name="Style5">
      <style:paragraph-properties fo:background-color="transparent" fo:margin-top="0.000cm" style:line-height-at-least="0.441cm" fo:margin-left="0.000cm" fo:text-indent="0.000cm" fo:text-align="left" style:page-number="auto"/>
      <style:text-properties/>
    </style:style>
    <style:style style:family="paragraph" style:name="P224" style:display-name="P224" style:parent-style-name="Style5">
      <style:paragraph-properties fo:break-after="page" fo:background-color="transparent" fo:margin-bottom="0.000cm" style:line-height-at-least="0.441cm" fo:margin-left="0.000cm" fo:text-indent="0.635cm" fo:text-align="left" style:page-number="auto"/>
      <style:text-properties/>
    </style:style>
    <style:style style:family="paragraph" style:name="P225" style:display-name="P225" style:parent-style-name="Style5">
      <style:paragraph-properties fo:background-color="transparent" fo:margin-top="0.000cm" style:line-height-at-least="0.440cm" fo:margin-left="0.000cm" fo:text-indent="0.000cm" fo:text-align="left" style:page-number="auto">
        <style:tab-stops>
          <style:tab-stop style:position="0.509cm" style:type="left"/>
        </style:tab-stops>
      </style:paragraph-properties>
      <style:text-properties/>
    </style:style>
    <style:style style:family="paragraph" style:name="P226" style:display-name="P226" style:parent-style-name="Style5">
      <style:paragraph-properties fo:break-after="page" fo:background-color="transparent" fo:margin-bottom="0.000cm" style:line-height-at-least="0.440cm" fo:margin-left="0.000cm" fo:text-indent="0.000cm" fo:text-align="left" style:page-number="auto">
        <style:tab-stops>
          <style:tab-stop style:position="0.509cm" style:type="left"/>
        </style:tab-stops>
      </style:paragraph-properties>
      <style:text-properties/>
    </style:style>
    <style:style style:family="paragraph" style:name="P227" style:display-name="P227" style:parent-style-name="Style5">
      <style:paragraph-properties fo:background-color="transparent" fo:margin-top="0.000cm" style:line-height-at-least="0.439cm" fo:margin-left="0.000cm" fo:text-indent="0.000cm" fo:text-align="left" style:page-number="auto"/>
      <style:text-properties/>
    </style:style>
    <style:style style:family="paragraph" style:name="P228" style:display-name="P228" style:parent-style-name="Style5">
      <style:paragraph-properties fo:break-after="page" fo:background-color="transparent" fo:margin-bottom="0.000cm" style:line-height-at-least="0.439cm" fo:margin-left="0.000cm" fo:text-indent="0.635cm" fo:text-align="left" style:page-number="auto"/>
      <style:text-properties/>
    </style:style>
    <style:style style:family="paragraph" style:name="P229" style:display-name="P229" style:parent-style-name="Style5">
      <style:paragraph-properties fo:background-color="transparent" fo:margin-top="0.000cm" style:line-height-at-least="0.439cm" fo:margin-left="0.000cm" fo:text-indent="0.000cm" fo:text-align="left" style:page-number="auto"/>
      <style:text-properties/>
    </style:style>
    <style:style style:family="paragraph" style:name="P230" style:display-name="P230" style:parent-style-name="Style5">
      <style:paragraph-properties fo:break-after="page" fo:background-color="transparent" fo:margin-bottom="0.000cm" style:line-height-at-least="0.439cm" fo:margin-left="0.000cm" fo:text-indent="0.635cm" fo:text-align="left" style:page-number="auto"/>
      <style:text-properties/>
    </style:style>
    <style:style style:family="paragraph" style:name="P231" style:display-name="P231" style:parent-style-name="Style5">
      <style:paragraph-properties fo:background-color="transparent" fo:margin-top="0.000cm" style:line-height-at-least="0.441cm" fo:margin-left="0.000cm" fo:text-indent="0.000cm" fo:text-align="left" style:page-number="auto"/>
      <style:text-properties/>
    </style:style>
    <style:style style:family="paragraph" style:name="P232" style:display-name="P232" style:parent-style-name="Style5">
      <style:paragraph-properties fo:break-after="page" fo:background-color="transparent" fo:margin-bottom="0.000cm" style:line-height-at-least="0.441cm" fo:margin-left="0.000cm" fo:text-indent="0.635cm" fo:text-align="left" style:page-number="auto"/>
      <style:text-properties/>
    </style:style>
    <style:style style:family="paragraph" style:name="P233" style:display-name="P233" style:parent-style-name="Style5">
      <style:paragraph-properties fo:background-color="transparent" fo:margin-top="0.000cm" style:line-height-at-least="0.439cm" fo:margin-left="0.000cm" fo:text-indent="0.000cm" fo:text-align="left" style:page-number="auto"/>
      <style:text-properties/>
    </style:style>
    <style:style style:family="paragraph" style:name="P234" style:display-name="P234" style:parent-style-name="Style5">
      <style:paragraph-properties fo:break-after="page" fo:background-color="transparent" fo:margin-bottom="0.000cm" style:line-height-at-least="0.439cm" fo:margin-left="0.000cm" fo:text-indent="0.000cm" fo:text-align="left" style:page-number="auto"/>
      <style:text-properties/>
    </style:style>
    <style:style style:family="paragraph" style:name="P235" style:display-name="P235" style:parent-style-name="Style5" style:master-page-name="PageStyle0">
      <style:paragraph-properties fo:background-color="transparent" style:line-height-at-least="0.406cm" fo:margin-left="0.000cm" fo:text-indent="0.000cm" fo:text-align="left" style:page-number="1"/>
      <style:text-properties/>
    </style:style>
    <style:style style:family="paragraph" style:name="P236" style:display-name="P236" style:parent-style-name="Style5" style:master-page-name="PageStyle1">
      <style:paragraph-properties fo:background-color="transparent" fo:margin-top="0.000cm" style:line-height-at-least="0.441cm" fo:margin-left="0.000cm" fo:text-indent="0.000cm" fo:text-align="left" style:page-number="296"/>
      <style:text-properties/>
    </style:style>
    <text:list-style style:name="L0">
      <text:list-level-style-number text:start-value="1" style:num-format="1" text:level="1" text:style-name="CharStyle12" style:num-suffix="."/>
      <text:list-level-style-number text:start-value="1" style:num-format="1" text:level="2" text:style-name="CharStyle12" text:display-levels="2" style:num-suffix="."/>
      <text:list-level-style-number text:start-value="1" style:num-format="1" text:level="3" text:style-name="CharStyle12" text:display-levels="3" style:num-suffix="."/>
      <text:list-level-style-number text:start-value="1" style:num-format="1" text:level="4" text:style-name="CharStyle12" text:display-levels="4" style:num-suffix="."/>
    </text:list-style>
    <text:list-style style:name="L2">
      <text:list-level-style-bullet text:bullet-char="-" text:level="1" text:style-name="CharStyle6"/>
    </text:list-style>
    <text:list-style style:name="L4">
      <text:list-level-style-number text:start-value="1" style:num-format="a" text:level="1" text:style-name="CharStyle6" style:num-suffix=")"/>
    </text:list-style>
    <text:list-style style:name="L6">
      <text:list-level-style-number text:start-value="1" style:num-format="a" text:level="1" text:style-name="CharStyle6" style:num-suffix=")"/>
    </text:list-style>
    <text:list-style style:name="L8">
      <text:list-level-style-number text:start-value="1" style:num-format="a" text:level="1" text:style-name="CharStyle6" style:num-suffix=")"/>
    </text:list-style>
    <text:list-style style:name="L10">
      <text:list-level-style-number text:start-value="1" style:num-format="a" text:level="1" text:style-name="CharStyle6" style:num-suffix=")"/>
    </text:list-style>
    <text:list-style style:name="L12">
      <text:list-level-style-number text:start-value="1" style:num-format="a" text:level="1" text:style-name="CharStyle6" style:num-suffix=")"/>
    </text:list-style>
    <text:list-style style:name="L14">
      <text:list-level-style-number text:start-value="1" style:num-format="a" text:level="1" text:style-name="CharStyle6" style:num-suffix=")"/>
    </text:list-style>
    <text:list-style style:name="L16">
      <text:list-level-style-number text:start-value="1" style:num-format="a" text:level="1" text:style-name="CharStyle6" style:num-suffix=")"/>
    </text:list-style>
    <text:list-style style:name="L18">
      <text:list-level-style-number text:start-value="5" style:num-format="1" text:level="1" text:style-name="CharStyle11"/>
    </text:list-style>
    <text:list-style style:name="L20">
      <text:list-level-style-number text:start-value="1" style:num-format="a" text:level="1" text:style-name="CharStyle6" style:num-suffix=")"/>
    </text:list-style>
    <text:list-style style:name="L22">
      <text:list-level-style-number text:start-value="1" style:num-format="a" text:level="1" text:style-name="CharStyle6" style:num-suffix=")"/>
    </text:list-style>
    <text:list-style style:name="L24">
      <text:list-level-style-number text:start-value="9" style:num-format="1" text:level="1" text:style-name="CharStyle12" style:num-prefix="4." style:num-suffix="."/>
    </text:list-style>
    <text:list-style style:name="L26">
      <text:list-level-style-number text:start-value="1" style:num-format="a" text:level="1" text:style-name="CharStyle6" style:num-suffix=")"/>
    </text:list-style>
    <text:list-style style:name="L28">
      <text:list-level-style-number text:start-value="1" style:num-format="a" text:level="1" text:style-name="CharStyle6" style:num-suffix=")"/>
    </text:list-style>
    <text:list-style style:name="L30">
      <text:list-level-style-number text:start-value="1" style:num-format="a" text:level="1" text:style-name="CharStyle6" style:num-suffix=")"/>
    </text:list-style>
    <text:list-style style:name="L32">
      <text:list-level-style-number text:start-value="1" style:num-format="a" text:level="1" text:style-name="CharStyle6" style:num-suffix=")"/>
    </text:list-style>
    <style:style style:name="Sect0" style:family="section">
      <style:section-properties fo:margin-left="0.000cm" fo:margin-right="0.000cm">
        <style:columns fo:column-count="1" fo:column-gap="1.270cm"/>
      </style:section-properties>
    </style:style>
    <style:style style:name="Sect1" style:family="section">
      <style:section-properties fo:margin-left="3.893cm" fo:margin-right="3.888cm">
        <style:columns fo:column-count="1" fo:column-gap="1.270cm"/>
      </style:section-properties>
    </style:style>
  </office:automatic-styles>
  <office:body>
    <office:text>
      <text:section text:style-name="Sect0" text:name="Section0">
        <text:p text:style-name="P235"><text:span text:style-name="CharStyle7">Renata Przybylska</text:span></text:p>
        <text:p text:style-name="P10"><text:span text:style-name="CharStyle7">Uniwersytet Jagielloński</text:span></text:p>
        <text:p text:style-name="P11"><text:span text:style-name="CharStyle7">Kraków</text:span></text:p>
        <text:h text:outline-level="1" text:style-name="P12"><text:bookmark-start text:name="bookmark0"/><text:bookmark-start text:name="bookmark1"/><text:span text:style-name="CharStyle9">Formuły performatywne prowokujące do agresji</text:span><text:bookmark-end text:name="bookmark0"/><text:bookmark-end text:name="bookmark1"/></text:h>
        <text:p text:style-name="P13"><text:span text:style-name="T6">Od słowa do słowa</text:span></text:p>
        <text:p text:style-name="P14"><text:span text:style-name="T6">i... skończyła się rozmowa.</text:span></text:p>
        <text:list text:style-name="L0" xml:id="1">
          <text:list-item>
            <text:p text:style-name="P15"><text:span text:style-name="CharStyle12"><text:tab/></text:span><text:span text:style-name="CharStyle6">Agresja to według SJPSz w rozumieniu psychologii „zachowanie zmierzające do wyładowania niezadowolenia lub gniewu na osobach lub rzeczach; wroga, napast­liwa postawa wobec kogoś”. Agresja fizyczna przejawia się w naruszaniu czyjejś nietykalności cielesnej, natomiast agresja słowna narusza tzw. dobra osobiste czło­wieka, takie jak jego dobre imię, poczucie godności, honor, ambicja, miłość własna, prawo do działania zgodnego z własną wolną wolą i sumieniem, poczucie bezpie­czeństwa itd. Agresja może przejawiać się w różnych zachowaniach językowych.</text:span></text:p>
            <text:list>
              <text:list-item>
                <text:p text:style-name="P16"><text:span text:style-name="CharStyle12"><text:tab/></text:span><text:span text:style-name="CharStyle6">Po pierwsze można by mówić o tzw. agresji biernej, kiedy mówiący nie podejmuje oczekiwanego w danej sytuacji działania werbalnego i w ten sposób - przez zaniechanie - daje wyraz swojemu niechętnemu czy wręcz wrogiemu nasta­wieniu wobec osoby, która znajduje się w roli potencjalnego odbiorcy komunikatu. Okazywanie nieżyczliwości polega wtedy na odmowie udziału w akcie komunikacji z daną osobą, całkowitym jej ignorowaniu - przez milczenie - lub na niestosowaniu wymaganych w danej sytuacji formuł, których celem jest między innymi okazywa­nie odbiorcy należnego mu szacunku. Chodziłoby tu więc o takie sytuacje, kiedy mówiący na przykład:</text:span></text:p>
              </text:list-item>
            </text:list>
          </text:list-item>
        </text:list>
        <text:list text:style-name="L2" xml:id="3">
          <text:list-item>
            <text:p text:style-name="P17"><text:span text:style-name="CharStyle6"><text:tab/>nie wypowiada żadnych oczekiwanych formuł powitania, pożegnania, pozdro­wienia;</text:span></text:p>
          </text:list-item>
          <text:list-item>
            <text:p text:style-name="P18"><text:span text:style-name="CharStyle6"><text:tab/>nie wypowiada oczekiwanych słów wdzięczności;</text:span></text:p>
          </text:list-item>
          <text:list-item>
            <text:p text:style-name="P19"><text:span text:style-name="CharStyle6"><text:tab/>nie obudowuje takich aktów mowy, jak polecenia, rozkaz, żądanie itp., stosow­nymi formułami grzecznościowymi;</text:span></text:p>
          </text:list-item>
          <text:list-item>
            <text:p text:style-name="P20"><text:span text:style-name="CharStyle6"><text:tab/>nie reaguje ani werbalnie, ani jakimś określonym działaniem na pytania, prośby czy polecenia drugiej osoby.</text:span></text:p>
          </text:list-item>
        </text:list>
        <text:p text:style-name="P224"><text:span text:style-name="CharStyle6">Są to zachowania językowe uważane w naszej kulturze za niegrzeczne, naru­szające zasady współżycia społecznego. Niepodejmowanie tzw. gry grzecznościo­wej, niezależnie od tego, czy wynika ono z braku kompetencji językowokulturowej </text:span></text:p>
      </text:section>
      <text:section text:style-name="Sect1" text:name="Section1">
        <text:p text:style-name="P236"><text:span text:style-name="CharStyle6">rozmówcy czy też ze świadomego manifestowania złej woli, rodzi zwykle niechęć odbiorcy. Skądinąd ignorowanie rozmówcy bywa czasem odbierane jako znacznie bardziej dlań upokarzające niż czynny atak słowny.</text:span></text:p>
        <text:p text:style-name="P23"><text:span text:style-name="CharStyle6">Opozycja agresja - życzliwość jest zatem ściśle powiązana z opozycją grzecz­ność - niegrzeczność. Życzliwa postawa manifestuje się w grzecznych zachowaniach językowych, podczas gdy agresja szuka ujścia przede wszystkim w zachowaniach ocenianych jako niegrzeczne. Możliwa jest też agresja słowna tajona, hamowana czy też ukrywana (niebezpośrednia, nieeksplicytna). Nasza kultura narzuca uczestnikom rozmowy wymóg panowania nad emocjami, zwłaszcza tymi skrajnie negatywnymi, zatem nawet te akty mowy, które są czystą ekspresją, nieintencjonalnym, sponta­nicznym sygnałem gniewu, złości, wściekłości, też zaliczyłabym do aktów agresji słownej.</text:span></text:p>
        <text:list text:style-name="L0" xml:id="1">
          <text:list-item>
            <text:list>
              <text:list-item>
                <text:p text:style-name="P24"><text:span text:style-name="CharStyle12"><text:tab/></text:span><text:span text:style-name="CharStyle6">Agresja czynna byłaby natomiast połączona z takimi aktami mowy, w któ­rych wypowiedzi nadawcy są zamierzonym wyrazem jego niechętnej, napastliwej, wrogiej postawy wobec określonych osób, rzeczy lub stanów rzeczy, zwłaszcza wo­bec samego odbiorcy, i w rezultacie rodzą jego agresywną reakcję. Byłyby to zatem różnorodne akty wykonawcze (performatywne), które łączy jednak ten sam perloku- cyjny skutek - wywołanie niezadowolenia i agresji u odbiorcy.</text:span></text:p>
              </text:list-item>
            </text:list>
          </text:list-item>
        </text:list>
        <text:p text:style-name="P25"><text:span text:style-name="CharStyle6">Spośród różnych zachowań językowych, które mogą być rozpoznawane i opi­sywane jako akty agresji słownej, w niniejszym artykule chcę skupić się na takich, które stają się zwykle przyczyną agresywnych reakcji odbiorcy. Chodzi mi przy tym o wstępne sporządzenie rejestru skonwencjonalizowanych (w mniejszym lub więk­szym stopniu) formuł performatywnych, których wypowiedzenie może (choć nie zawsze musi) sprowokować adresata do agresywnych reakcji. Takie formuły per­formatywne należą do środków językowych „niebezpiecznych”, konfliktogennych, bowiem ich pojawienie się w akcie komunikacji częstokroć diametralnie zmienia dalszy przebieg rozmowy, przekształca ją w kłótnię lub wręcz prowadzi do całkowi­tego zerwania dialogu.</text:span></text:p>
        <text:list text:style-name="L0" xml:id="1">
          <text:list-item>
            <text:list>
              <text:list-item>
                <text:list>
                  <text:list-item>
                    <text:p text:style-name="P26"><text:span text:style-name="CharStyle12"><text:tab/></text:span><text:span text:style-name="CharStyle6">Z wyrażaniem agresji łączą się między innymi takie akty mowy, jak: zło­rzeczenia, przekleństwa, wyzywanie i wymyślanie komuś, brutalne zrywanie kon­taktu z rozmówcą, bezceremonialne i niegrzeczne formuły niezgody i odmowy, ostentacyjne wyrażanie dezaprobaty i lekceważenia, akty groźby i pogróżki, akty reprymendy i nagany, zaczepki słowne, wyrażanie złośliwej satysfakcji z cudzego niepowodzenia, kąśliwe komentarze itp. Powyższe wyliczenie zapewne nie jest wyczerpujące. Zdaję sobie też sprawę z tego, że wyróżnienie pewnych zachowań i uznanie ich za odrębne tzw. akty mowy jest dyskusyjne.</text:span></text:p>
                    <text:list>
                      <text:list-item>
                        <text:p text:style-name="P27"><text:span text:style-name="CharStyle12"><text:tab/></text:span><text:span text:style-name="CharStyle6">Trzeba podkreślić, że agresję odbiorcy może spowodować albo już tylko sama treść przekazu - choćby nawet była sformułowana oględnie - albo towarzy­sząca danej treści niegrzeczna, zbyt bezpośrednia i bezceremonialna, brutalna czy wręcz ordynarna, wulgarna, obraźliwa forma przekazu. Na przykład akt odmowy sam w sobie niekoniecznie musi prowokować do agresji. Nadawca może zawsze dobrać takie środki językowe, które pozwolą mu oszczędzić uczucia odbiorcy i zmi­nimalizować jego negatywną reakcję. Natomiast sformułowanie odmowy w sposób niegrzeczny, napastliwy czy w danej sytuacji zbyt ostry i kategoryczny prowokuje odbiorcę do odwzajemnienia agresji.</text:span></text:p>
                      </text:list-item>
                      <text:list-item>
                        <text:p text:style-name="P28"><text:span text:style-name="CharStyle12"><text:tab/></text:span><text:span text:style-name="CharStyle6">Bardzo często tkwi ona ani nie w treści komunikatu, ani nie w jego for­mie językowej, lecz w tzw. tonie wypowiedzi, tj. aktualnej realizacji foniczno-prozo- dycznej komunikatu. Akty słownej agresji wypowiadane są podwyższonym tonem lub głośno wykrzykiwane. Ten aspekt agresji słownej wymaga odrębnego opisu.</text:span></text:p>
                      </text:list-item>
                      <text:list-item>
                        <text:p text:style-name="P30"><text:span text:style-name="CharStyle12"><text:tab/></text:span><text:span text:style-name="CharStyle6">To, czy dany akt mowy z punktu widzenia adresata jest odbierany jako wyraz wrogości i niechęci, zależy nie tylko od treści i formy komunikatu, ale też od relacji ról społecznych między rozmówcami. Jeżeli nadawca w stosunku do adresata występuje w takiej roli społecznej, która daje mu władzę na przykład osądzania, oceniania, instruowania i pouczania odbiorcy (por. rola rodziców, nauczyciela, prze­łożonego itp.), a adresat akceptuje autorytet nadawcy, to takie akty mowy, jak rozka­zy, okazywanie dezaprobaty, odmowa itp., nie muszą być odbierane jako agresywne i wrogie, oczywiście o ile nie są sformułowane obraźliwie. Są one bowiem w spo­sób konieczny związane ze spełnianiem przez nadawcę danego typu roli społecznej. W sytuacjach gdy relacje między rozmówcami są równorzędne lub adresat (w swo­im przekonaniu) ma wyższą pozycję, te same akty mowy mogą być odbierane jako niestosowne, bo naruszające sferę osobistej wolności adresata. Nadawca jest wtedy oceniany jako ten, który uzurpuje sobie nadmierną władzę w stosunku do odbiorcy, przypisuje sobie wyższą rangę społeczną, co w rezultacie budzi niezadowolenie jego interlokutora.</text:span></text:p>
                      </text:list-item>
                    </text:list>
                  </text:list-item>
                </text:list>
              </text:list-item>
            </text:list>
          </text:list-item>
        </text:list>
        <text:p text:style-name="P31"><text:span text:style-name="CharStyle6">W niniejszym opracowaniu nie będę głębiej wnikać w tego typu uwarunkowa­nia sytuacyjne, choć jest to zagadnienie bardzo istotne dla zdefiniowania agresji słownej.</text:span></text:p>
        <text:list text:style-name="L0" xml:id="1">
          <text:list-item>
            <text:list>
              <text:list-item>
                <text:list>
                  <text:list-item>
                    <text:list>
                      <text:list-item>
                        <text:p text:style-name="P32"><text:span text:style-name="CharStyle12"><text:tab/></text:span><text:span text:style-name="CharStyle6">Odbieranie pewnych zachowań językowych jako agresywnych lub - przeciwnie - neutralnych związane jest też z przynależnością rozmówców do okre­ślonego środowiska i obowiązującymi w tym środowisku normami kulturowymi. Jak wiadomo, języki pewnych środowisk (np. więźniów, przestępców, współcześnie też określonych subkultur młodzieżowych) cechuje bogaty repertuar środków języ­kowych służących manifestowaniu agresji. To, co jest agresywne i niegrzeczne dla jednego rozmówcy, może być przez rozmówcę z innego środowiska odbierane jako neutralne, normalne i oczekiwane, bo zgodne z normą zachowań obowiązujących w jego grupie.</text:span></text:p>
                      </text:list-item>
                    </text:list>
                  </text:list-item>
                </text:list>
              </text:list-item>
            </text:list>
          </text:list-item>
        </text:list>
        <text:p text:style-name="P33"><text:span text:style-name="CharStyle6">Osobną kwestią jest świadoma agresywno-wulgamo-rubaszna stylizacja włas­nych zachowań językowych osób nienależących do wspomnianych grup, na przy­kład przedstawicieli inteligencji humanistycznej czy nauczycieli, która zaczyna się przyjmować współcześnie jako modny, tzw. luźny, styl bycia we własnej, zamkniętej grupie.</text:span></text:p>
        <text:list text:style-name="L0" xml:id="1">
          <text:list-item>
            <text:list>
              <text:list-item>
                <text:list>
                  <text:list-item>
                    <text:list>
                      <text:list-item>
                        <text:p text:style-name="P34"><text:span text:style-name="CharStyle12"><text:tab/></text:span><text:span text:style-name="CharStyle6">W rozpoznawaniu agresji słownej istotny jest też indywidualny próg wrażliwości odbiorcy na zachowania językowe innych, mówiąc potocznie: to, czy ktoś ma cienką czy grubą skórę. Odbiorca przyzwyczajony i przyuczony do kontak­tów z agresywnymi rozmówcami ma stępioną wrażliwość i agresję uważać może za normę.</text:span></text:p>
                      </text:list-item>
                    </text:list>
                  </text:list-item>
                </text:list>
              </text:list-item>
            </text:list>
          </text:list-item>
          <text:list-item>
            <text:p text:style-name="P226"><text:span text:style-name="CharStyle12"><text:tab/></text:span><text:span text:style-name="CharStyle6">Analizowane przeze mnie przykłady agresywnych, niegrzecznych wypowiedzi po­chodzą w większości ze współczesnego języka mówionego. Wykorzystuję tu własne materiały, uzupełnione źródłami słownikowymi (por. zwłaszcza </text:span><text:span text:style-name="CharStyle16">Słownik polszczyzny </text:span></text:p>
          </text:list-item>
        </text:list>
        <text:p text:style-name="P225"><text:span text:style-name="CharStyle16">potocznej</text:span><text:span text:style-name="CharStyle6"><text:s text:c="1"/>Janusza Anusiewicza i Jacka Skawińskiego oraz </text:span><text:span text:style-name="CharStyle16">Polszczyzna, jaką znamy. Nowa sonda słownikowa</text:span><text:span text:style-name="CharStyle6"><text:s text:c="1"/>Andrzeja Bogusławskiego i Jana Wawrzyńczyka). Moim celem jest „wyłuskanie” z tych materiałów formuł performatywnych służących do manifestowania agresji.</text:span></text:p>
        <text:list text:style-name="L0" xml:id="1">
          <text:list-item>
            <text:p text:style-name="P36"><text:span text:style-name="CharStyle12"><text:tab/></text:span><text:span text:style-name="CharStyle6">Formuła performatywna to - w przyjętym przeze mnie rozumieniu tego terminu - skonwencjonalizowane wyrażenie językowe o różnej genetycznie postaci formalnej (np. wykrzyknik, wyrażenie, zwrot, fraza, schemat leksykalno-składniowy), którego użycie (tj. akt lokucji) na mocy utrwalonego zwyczaju językowego służy wyraża­niu określonej, sytuacyjnie jednoznacznie rozpoznawalnej intencji komunikacyjnej nadawcy (tj. akt illokucji), polegającej na realizacji jakiegoś aktu performatywnego. Można więc mówić o inwentarzu formuł performatywnych służących na przykład wykonaniu aktu groźby, udzielenia reprymendy, zerwania kontaktu z odbiorcą.</text:span></text:p>
          </text:list-item>
        </text:list>
        <text:p text:style-name="P37"><text:span text:style-name="CharStyle6">Formuły performatywne agresji słownej, rozpatrywane w aspekcie pragmatycz- nojęzykowym, mogą spełniać w akcie mowy następujące funkcje:</text:span></text:p>
        <text:p text:style-name="P38"><text:span text:style-name="CharStyle6">Po pierwsze służą funkcji informacyjnej, którą można eksplikować następująco: ‘chcę, żebyś wiedział...’; ‘wiedz, że...’. Nadawca ujawnia chęć poinformowania o czymś.</text:span></text:p>
        <text:p text:style-name="P39"><text:span text:style-name="CharStyle6">Po drugie służą funkcji emotywnej, mieszczącej się w ramie afektywnej, ekspli- kowanej jako: ‘czuję coś; czuję, że...’.</text:span></text:p>
        <text:p text:style-name="P40"><text:span text:style-name="CharStyle6">Intencjąnadawcy jest wyrażenie emocji. W formułach agresji wyrażane są zawsze emocje negatywne. Poszczególne afekty splecione z agresją można uporządkować na pewnej skali według stopnia natężenia złych uczuć: od zniecierpliwienia, nie­zadowolenia, zdenerwowania, irytacji, wzburzenia, oburzenia, przez złość, gniew, do wściekłości i nienawiści. Funkcję tę można przedstawić w postaci ogólnej ramy pragmatycznojęzykowej: ‘czuję, że jestem (teraz) zły’, lub bardziej szczegółowej, nazywającej określone emocje, np.: ‘czuję gniew’, ‘czuję zniecierpliwienie’.</text:span></text:p>
        <text:p text:style-name="P41"><text:span text:style-name="CharStyle6">Po trzecie służą funkcji wyrażania postawy oceniająco-emocjonalnej. Agresja łą­czy się z manifestowaniem nieżyczliwych postaw wobec kogoś lub czegoś. Te różne negatywne postawy też można umieścić na pewnej skali - od takich jak: ostentacyj­na obojętność, lekceważenie, dezaprobata, krytyka, pogarda, do takich jak: zgorsze­nie, napiętnowanie, potępienie, życzenie (komuś, czemuś) czegoś złego. Postawy te są wywołane tym, w jaki sposób nadawca ocenia coś lub kogoś. Funkcję tę oddaje rama pragmatycznojęzykowa: ‘oceniam coś/kogoś negatywnie i dlatego czuję wo­bec niego...’.</text:span></text:p>
        <text:p text:style-name="P42"><text:span text:style-name="CharStyle6">Istotą agresji słownej jest nie tyle samo wyrażanie przez nadawcę negatywnych emocji i/lub ocen, ale kierowanie tychże emocji i ocen pod czyimś adresem, a więc nie tylko ‘czuję, że jestem zły’, ale raczej ‘czuję, że jestem zły na ciebie / na nią/ na was / na to itd.’ Innymi słowy wyładowanie złych uczuć łączy się zwykle z wska­zywaniem, kto lub co jest przyczyną niezadowolenia nadawcy. Nadawca obarcza kogoś/coś winą za swój zły stan emocjonalny, co można eksplikować następująco: ‘czuję się źle / jestem zły przez ciebie / przez nią / przez was / przez to itp.’ albo ‘z twojego / jej / waszego... powodu’.</text:span></text:p>
        <text:p text:style-name="P228"><text:span text:style-name="CharStyle6">Po czwarte formuły agresji mogą służyć funkcji działania polegającej na tym, że nadawca chce wpłynąć na zmianę istniejącego stanu rzeczy tak, aby usunąć przy­</text:span></text:p>
        <text:p text:style-name="P227"><text:span text:style-name="CharStyle6">czynę swojego niezadowolenia Często traktuje on właśnie odbiorcę jako przyczynę, sprawcę zła, i dlatego formuły agresji słownej mogą służyć funkcji pobudzania od­biorcy do działania zgodnego z wolą nadawcy (np. rozkazy, polecenia, nakazy, zaka­zy, żądania, groźby, pogróżki). Funkcja działania może być przedstawiona w ramie wolicjonalnej: ‘chcę spowodować, żebyś zrobił coś...’ lub ‘chcę spowodować, żeby coś się stało’.</text:span></text:p>
        <text:p text:style-name="P44"><text:span text:style-name="CharStyle6">W aktach agresji słownej funkcja działania może ponadto obejmować kompo­nent sterowania uczuciami i postawami odbiorców innych niż wskazany adresat (x) agresywnej postawy. Zawiera się on w ramie wolicjonalnej: ‘chcę spowodować, że­byś czuł do x-a to, co ja czuję’ lub ‘chcę spowodować, żebyś przyjął w stosunku do x-a taką samą postawę, jaką ja przyjmuję’.</text:span></text:p>
        <text:list text:style-name="L0" xml:id="1">
          <text:list-item>
            <text:p text:style-name="P45"><text:span text:style-name="CharStyle12"><text:tab/></text:span><text:span text:style-name="CharStyle6">Przejdźmy teraz do bliższej charakterystyki wybranych aktów agresji słownej i re­pertuaru środków językowych umożliwiających ich wykonanie.</text:span></text:p>
            <text:list>
              <text:list-item>
                <text:p text:style-name="P46"><text:span text:style-name="CharStyle12"><text:tab/></text:span><text:span text:style-name="CharStyle6">Złorzeczenie</text:span></text:p>
              </text:list-item>
            </text:list>
          </text:list-item>
        </text:list>
        <text:p text:style-name="P47"><text:span text:style-name="CharStyle6">Jest to akt agresji słownej, w którym nadawca wyraża swój aktualny negatywny stan emocjonalny - zwykle jest to złość, gniew, oburzenie, wściekłość i nienawiść. Ocenia on, że przyczyną jego wzburzenia jest jakiś x: osoba, rzecz lub stan rzeczy. Ponieważ nadawca czuje się bezsilny, nie może nic zrobić, żeby zmienić niezgodny ze swoimi oczekiwaniami stan rzeczy, podejmuje działanie werbalne o funkcji ma­gicznej. Chce, żeby coś złego stało się z x-em - tym kimś lub czymś, co spowodo­wało jego wzburzenie. Formułuje i wypowiada tzw. złe życzenie pod adresem x-a: ‘niech się stanie to, co mówię’ (por. Engelking 1991).</text:span></text:p>
        <text:p text:style-name="P48"><text:span text:style-name="CharStyle6">Jeżeli adresatem wypowiedzi jest odbiorca, to efekt perlokucyjny takiego aktu mowy sprowadza się do tego, że odbiorca czuje się zagrożony, przestraszony i obra­żony - i zwykle też odpowiada agresją.</text:span></text:p>
        <text:p text:style-name="P49"><text:span text:style-name="CharStyle6">Formuły złorzeczenia są stosunkowo silnie skonwencjonalizowane. Mają postać jednostek walencyjnych - schematów leksykalno-składniowych zbudowanych na­stępująco: a) partykuła życząca: </text:span><text:span text:style-name="CharStyle16">bodaj/bodaj by/niech!żeby loby,</text:span><text:span text:style-name="CharStyle6"><text:s text:c="1"/>b) biernikowa forma adresu, np. </text:span><text:span text:style-name="CharStyle16">ciebie/ją/was/to,</text:span><text:span text:style-name="CharStyle6"><text:s text:c="1"/>c) grupa nominalna z członem głównym w mianowniku, </text:span><text:span text:style-name="CharStyle16">np. jasny szlag, cholera,</text:span><text:span text:style-name="CharStyle6"><text:s text:c="1"/>d) forma czasownika dokonanego w 3 os. czasu przeszłego lub przyszłego, np.: </text:span><text:span text:style-name="CharStyle16">niech cię jasny szlag trafi, bodaj cię wszyscy diabli wzięli, niech to cholera weźmie, żeby go nagła krew zalała, bodaj was pokręciło, żeby ją piekło pochłonęło</text:span><text:span text:style-name="CharStyle6"><text:s text:c="1"/>(więcej zob. Przybylska 1986).</text:span></text:p>
        <text:p text:style-name="P50"><text:span text:style-name="CharStyle6">Najsilniejszą moc illokucyjną mają warianty wypełnione jednostkami leksykal­nymi należącymi do wulgaryzmów (por. Grochowski 1995). Na tym samym schema­cie budowane są warianty eufemistyczne i żartobliwe, np.: </text:span><text:span text:style-name="CharStyle16">bodajby ją drzwi ścisnęły, niech tę całą twoją robotę gęś kopnie, niech go kaczki zdepczą.</text:span><text:span text:style-name="CharStyle6"><text:s text:c="1"/>Częstym zabiegiem eufemistycznym jest też skracanie (niepełna realizacja) formuły, np.: </text:span><text:span text:style-name="CharStyle16">niech to chole­ra!, a żeby cię...!'</text:span><text:span text:style-name="CharStyle6"><text:s text:c="1"/>Im formuła bardziej rozbudowana, eksplicytna, tym silniejsza jest jej moc illokucyjną.</text:span></text:p>
        <text:p text:style-name="P51"><text:span text:style-name="T6">Na temat możliwych technik eufemizacji por. Dąbrowska 1992.</text:span></text:p>
        <text:p text:style-name="P52"><text:span text:style-name="CharStyle6">Formuły złorzeczenia są wyrażeniami obrazowymi i - wbrew twierdzeniom nie­których badaczy - niepustymi semantycznie</text:span><text:span text:style-name="T11"><text:note text:note-class="footnote"><text:note-citation/><text:note-body><text:p text:style-name="P3"><text:span text:style-name="T1"/><text:span text:style-name="CharStyle3"><text:tab/>Maciej Grochowski w swoim </text:span><text:span text:style-name="CharStyle4">Słowniku polskich przekleństw i wulgaryzmów</text:span><text:span text:style-name="CharStyle3"><text:s text:c="1"/>zalicza złorzeczenia do ogólniejszej klasy wyrażeń ekspresywnych, dla których rezerwuje termin </text:span><text:span text:style-name="CharStyle4">przekleństwa.</text:span><text:span text:style-name="CharStyle3"><text:s text:c="1"/>Jego zda­niem „przekleństwo jest to jednostka leksykalna, za pomocą której mówiący może w sposób spon­taniczny ujawniać swoje emocje względem czegoś lub kogoś, nie przekazując żadnej informacji” (Grochowski 1995: 13). Autor występuje z tezą, że przekleństwa to jednostki semantycznie puste, bo między innymi „nie da się stwierdzić ani tego, że są równoznaczne, ani tego, że ich znaczenia są różne”. Tymczasem podjęte na przykład przez Annę Wierzbicką (Wierzbicka 1986) próby analizy zwrotów wykrzyknikowych typu </text:span><text:span text:style-name="CharStyle4">O Jezu!, Matko Boska!</text:span><text:span text:style-name="CharStyle3"><text:s text:c="1"/>(u Grochowskiego odnotowanych z kwali­fikatorem: </text:span><text:span text:style-name="CharStyle4">przekleństwo)</text:span><text:span text:style-name="CharStyle3"><text:s text:c="1"/>dowodzą, że każdej z takich jednostek można przypisać określoną formułę semantyczną, dokładnie oddającąjej zawartość informacyjną.</text:span></text:p></text:note-body></text:note></text:span><text:span text:style-name="CharStyle6">.</text:span></text:p>
        <text:list text:style-name="L0" xml:id="1">
          <text:list-item>
            <text:list>
              <text:list-item>
                <text:p text:style-name="P53"><text:span text:style-name="CharStyle12"><text:tab/></text:span><text:span text:style-name="CharStyle6">Przekleństwo</text:span></text:p>
              </text:list-item>
            </text:list>
          </text:list-item>
        </text:list>
        <text:p text:style-name="P54"><text:span text:style-name="CharStyle6">Jest to akt mowy, w którym funkcja informacyjna polega na tym, że nadawca daje odbiorcy sygnał, że czuje coś złego. Nie przekazuje poza tym innych informa­cji. Nadawca wyraża spontanicznie swoje trudne do opanowania bardzo silne emo­cje. Zazwyczaj są to emocje negatywne: niezadowolenie, strach, ból, przerażenie, oburzenie, złość, gniew, wściekłość, zazdrość, czasem połączone z zaskoczeniem i zdziwieniem. Rzadziej chodzi o ekspresję uczuć pozytywnych, na przykład podziw połączony z zaskoczeniem lub spontaniczną aprobatę. Użycie przekleństwa jest czę­sto reakcją na odmienny od oczekiwanego, zwykle niepomyślny i nagły obrót spraw, przebieg wydarzeń, zachowanie innych, zwłaszcza niepożądane zachowanie odbior­cy itp.</text:span><text:span text:style-name="T11"><text:note text:note-class="footnote"><text:note-citation/><text:note-body><text:p text:style-name="P4"><text:span text:style-name="T1"/><text:span text:style-name="CharStyle3"><text:tab/>Por. zaproponowaną przez Wierzbicką (1969: 41) eksplikację jednostki </text:span><text:span text:style-name="CharStyle4">cholera!:</text:span><text:span text:style-name="CharStyle3"><text:s text:c="1"/>„Czuję złość = czuję się tak, jak czujemy się zwykle, gdy coś dzieje się wbrew naszej woli”.</text:span></text:p></text:note-body></text:note></text:span><text:span text:style-name="CharStyle6"><text:s text:c="1"/>Funkcja działania właściwie nie występuje. Efekt perlokucyjny sprowadza się do tego, że przekleństwo wywołuje u odbiorcy jakiś rodzaj nieprzyjemnego emo­cjonalnego napięcia, np. zaniepokojenie, lęk, obawę, przestrach. Nadawca wysyła globalny sygnał: ‘wiedz, że jestem bardzo silnie pobudzony emocjonalnie; czuję złość, ból, gniew, którego nie mogę opanować’ itp.</text:span></text:p>
        <text:p text:style-name="P55"><text:span text:style-name="CharStyle6">Pod względem formalnym przekleństwa mają postać:</text:span></text:p>
        <text:list text:style-name="L4" xml:id="5">
          <text:list-item>
            <text:p text:style-name="P56"><text:span text:style-name="CharStyle6"><text:tab/>zleksykalizowanych wykrzykników wywodzących się od:</text:span></text:p>
          </text:list-item>
        </text:list>
        <text:list text:style-name="L2" xml:id="3">
          <text:list-item>
            <text:p text:style-name="P57"><text:span text:style-name="CharStyle6"><text:tab/>form wołaczowych rzeczownika (lub form mianownikowych w funkcji wo- łacza), ewentualnie poprzedzonych tzw. wykrzyknikiem właściwym, np.: </text:span><text:span text:style-name="CharStyle16">O Boże!, Jezus Maria!, O kurcze!, Cholera!',</text:span></text:p>
          </text:list-item>
          <text:list-item>
            <text:p text:style-name="P58"><text:span text:style-name="CharStyle6"><text:tab/>form rzeczownika wraz z wyrazem określającym, np.: </text:span><text:span text:style-name="CharStyle16">Jasny gwint!, Rany bo­skie!, Cholera jasna!, Kurcze blade!, Dupa zbita!',</text:span></text:p>
          </text:list-item>
        </text:list>
        <text:list text:style-name="L4" xml:id="5">
          <text:list-item>
            <text:p text:style-name="P59"><text:span text:style-name="CharStyle6"><text:tab/>jednostek walencyjnych zbudowanych na schemacie:</text:span></text:p>
          </text:list-item>
        </text:list>
        <text:list text:style-name="L2" xml:id="3">
          <text:list-item>
            <text:p text:style-name="P60"><text:span text:style-name="CharStyle6"><text:tab/>przyimek </text:span><text:span text:style-name="CharStyle16">do</text:span><text:span text:style-name="CharStyle6"><text:s text:c="1"/>+ fraza rzeczownikowa złożona z rzeczownika i dodanego do niego określenia, np.: </text:span><text:span text:style-name="CharStyle16">Do jasnej i ciężkiej cholery!, Do diabła!, Do pioruna!,</text:span><text:span text:style-name="CharStyle6"><text:s text:c="1"/>wulg. </text:span><text:span text:style-name="CharStyle16">Do kurwy nędzy!;</text:span></text:p>
          </text:list-item>
          <text:list-item>
            <text:p text:style-name="P61"><text:span text:style-name="CharStyle6"><text:tab/>przyimek </text:span><text:span text:style-name="CharStyle16">w</text:span><text:span text:style-name="CharStyle6"><text:s text:c="1"/>+ fraza rzeczownikowa ewentualnie z dodanym do rzeczownika określeniem, np.: </text:span><text:span text:style-name="CharStyle16">W cholerę!, W diabły!, W czorty!</text:span></text:p>
          </text:list-item>
        </text:list>
        <text:list text:style-name="L0" xml:id="1">
          <text:list-item>
            <text:list>
              <text:list-item>
                <text:p text:style-name="P62"><text:span text:style-name="CharStyle12"><text:tab/></text:span><text:span text:style-name="CharStyle6">Wyzywanie, wymyślanie komuś</text:span></text:p>
              </text:list-item>
            </text:list>
          </text:list-item>
        </text:list>
        <text:p text:style-name="P230"><text:span text:style-name="CharStyle6">Jest to akt agresji słownej, w którym nadawca informuje o tym, że ocenia ne­gatywnie daną osobę i że z jej powodu czuje coś złego. W używanych przez siebie </text:span></text:p>
        <text:p text:style-name="P229"><text:span text:style-name="CharStyle6">inwektywach zawiera ocenę odbiorcy i informację o charakterze nominatywnym: ‘jesteś tym lub jesteś takim, jakim cię teraz nazywam’. Nadawca wyraża negatywne emocje, które czuje w stosunku do odbiorcy, np. złość, zazdrość, zawiść, wściek­łość, nienawiść, oraz daje wyraz swej negatywnej postawie w stosunku do odbior­cy, wyrażając pogardę, lekceważenie, potępienie itp. Nadawca podejmuje działanie werbalne o funkcji magicznej - nazwanie kogoś w jakiś sposób jest stworzeniem nowego stanu rzeczy - ten ktoś nie tylko tak jest nazwany, ale taki jest. Wypowiedź nadawcy ma też funkcję regulującą zachowania innych, perswazyjną: ‘tak go na­zwałem, wierzcie mi, on taki jest’. Wyzywanie kogoś, podobnie jak złorzeczenie, nawiązuje do magicznej funkcji języka, polegającej na „wykreowaniu nowego stanu rzeczy przez sam tylko akt nazwania” (por. Engelking 1991). Efekt perlokucyjny wyzywania kogoś i wymyślania mu sprowadza się do tego, że odbiorca czuje się źle - jest dotknięty, urażony, poniżony i obrażony, gdyż zostało naruszone jego do­bro osobiste - poczucie godności i własnej wartości.</text:span></text:p>
        <text:p text:style-name="P64"><text:span text:style-name="CharStyle6">W funkcji wyzwisk występują:</text:span></text:p>
        <text:list text:style-name="L6" xml:id="7">
          <text:list-item>
            <text:p text:style-name="P65"><text:span text:style-name="CharStyle6"><text:tab/>frazy rzeczownikowe w formie wołacza lub mianownika w funkcji wołacza, np.: </text:span><text:span text:style-name="CharStyle16">Idioto!, Baran!, Wstrętna babo!',</text:span></text:p>
          </text:list-item>
          <text:list-item>
            <text:p text:style-name="P66"><text:span text:style-name="CharStyle6"><text:tab/>jednostki walencyjne zbudowane następująco:</text:span></text:p>
          </text:list-item>
        </text:list>
        <text:list text:style-name="L2" xml:id="3">
          <text:list-item>
            <text:p text:style-name="P67"><text:span text:style-name="CharStyle6"><text:tab/>zaimek drugiej osoby </text:span><text:span text:style-name="CharStyle16">ty Iwy</text:span><text:span text:style-name="CharStyle6"><text:s text:c="1"/>+ fraza rzeczownikowa + wyraz </text:span><text:span text:style-name="CharStyle16">jedenljednaljednil jedne,</text:span><text:span text:style-name="CharStyle6"><text:s text:c="1"/>np.: </text:span><text:span text:style-name="CharStyle16">Ty chamie jeden!, Ty cholero jedna!, Wy złodzieje jedne!',</text:span></text:p>
          </text:list-item>
          <text:list-item>
            <text:p text:style-name="P68"><text:span text:style-name="CharStyle16"><text:tab/>ale z + ciebielwasl niego! niej</text:span><text:span text:style-name="CharStyle6"><text:s text:c="1"/>+ fraza rzeczownikowa, np.: </text:span><text:span text:style-name="CharStyle16">Ale z ciebie Świnia!, Ale z was trąby!</text:span></text:p>
          </text:list-item>
        </text:list>
        <text:p text:style-name="P69"><text:span text:style-name="CharStyle6">Rzeczowniki funkcjonujące jako wyzwiska tworzą liczną grupę obejmującą na­stępujące klasy semantyczne:</text:span></text:p>
        <text:list text:style-name="L2" xml:id="3">
          <text:list-item>
            <text:p text:style-name="P70"><text:span text:style-name="CharStyle6"><text:tab/>pejoratywa osobowe, np. </text:span><text:span text:style-name="CharStyle16">Głupku!, Ty tumanie!',</text:span></text:p>
          </text:list-item>
          <text:list-item>
            <text:p text:style-name="P71"><text:span text:style-name="CharStyle6"><text:tab/>nazwy zwierząt, np. </text:span><text:span text:style-name="CharStyle16">Baranie!, Ośle!, Małpo!',</text:span></text:p>
          </text:list-item>
          <text:list-item>
            <text:p text:style-name="P72"><text:span text:style-name="CharStyle6"><text:tab/>nazwy części ciała, zwłaszcza szczególnie obraźliwe nazwy wulgarne, np. </text:span><text:span text:style-name="CharStyle16">Ty ch... /;</text:span></text:p>
          </text:list-item>
          <text:list-item>
            <text:p text:style-name="P73"><text:span text:style-name="CharStyle6"><text:tab/>nazwy pewnych przedmiotów, np. </text:span><text:span text:style-name="CharStyle16">Ty szmato!',</text:span></text:p>
          </text:list-item>
          <text:list-item>
            <text:p text:style-name="P74"><text:span text:style-name="CharStyle6"><text:tab/>nazwy roślin, np. </text:span><text:span text:style-name="CharStyle16">Bambus!',</text:span></text:p>
          </text:list-item>
          <text:list-item>
            <text:p text:style-name="P75"><text:span text:style-name="CharStyle6"><text:tab/>nazwy chorób, np. </text:span><text:span text:style-name="CharStyle16">Ty gangreno!,</text:span><text:span text:style-name="CharStyle6"><text:s text:c="1"/>itp. (por. Ożóg 1981).</text:span></text:p>
          </text:list-item>
        </text:list>
        <text:p text:style-name="P76"><text:span text:style-name="CharStyle6">Wysunięty na pierwszy plan komponent negatywnej oceny osoby odbiorcy wy­stępuje także w aktach mowy, w których ocena ta jest przekazana w sposób ironicz­ny. Służą temu formuły o postaci jednostek walencyjnych typu:</text:span></text:p>
        <text:list text:style-name="L8" xml:id="9">
          <text:list-item>
            <text:p text:style-name="P77"><text:span text:style-name="CharStyle6"><text:tab/>rzeczownik oceniający pozornie pozytywnie + </text:span><text:span text:style-name="CharStyle16">się znalazł / się trafił,</text:span><text:span text:style-name="CharStyle6"><text:s text:c="1"/>np. </text:span><text:span text:style-name="CharStyle16">Ge­niusz się trafił!, Adwokat się znalazł!',</text:span></text:p>
          </text:list-item>
          <text:list-item>
            <text:p text:style-name="P78"><text:span text:style-name="CharStyle6"><text:tab/></text:span><text:span text:style-name="CharStyle16">też mi</text:span><text:span text:style-name="CharStyle6"><text:s text:c="1"/>+ rzeczownik oceniający pozornie pozytywnie, np. </text:span><text:span text:style-name="CharStyle16">Też mi dama!',</text:span></text:p>
          </text:list-item>
          <text:list-item>
            <text:p text:style-name="P79"><text:span text:style-name="CharStyle6"><text:tab/></text:span><text:span text:style-name="CharStyle16">wielkUwielka mi</text:span><text:span text:style-name="CharStyle6"><text:s text:c="1"/>+ rzeczownik, np. </text:span><text:span text:style-name="CharStyle16">Wielki mi bohater!',</text:span></text:p>
          </text:list-item>
          <text:list-item>
            <text:p text:style-name="P80"><text:span text:style-name="CharStyle6"><text:tab/></text:span><text:span text:style-name="CharStyle16">jaki</text:span><text:span text:style-name="CharStyle6"><text:s text:c="1"/>+ przymiotnik oceniający pozornie pozytywnie, np. </text:span><text:span text:style-name="CharStyle16">Jaki mądry!</text:span></text:p>
          </text:list-item>
        </text:list>
        <text:p text:style-name="P81"><text:span text:style-name="CharStyle6">W aktach złorzeczenia, przeklinania i wyzywania funkcja emotywna i oceniająco- -emocjonalna przeważa nad pozostałymi funkcjami wypowiedzi. Akty te są inhe- rentnie agresywne, tzn. </text:span><text:span text:style-name="CharStyle16">ex definitione</text:span><text:span text:style-name="CharStyle6"><text:s text:c="1"/>nie mogą być wykonane w sposób grzeczny, nacechowany szacunkiem dla odbiorcy.</text:span></text:p>
        <text:p text:style-name="P82"><text:span text:style-name="CharStyle6">Teraz przejdziemy do omówienia takich aktów agresji słownej, w których domi­nuje funkcja działania. Akty te są zwykle silnie powiązane z wcześniejszymi zacho­waniami werbalnymi uczestników aktu komunikacji, można je więc zaliczyć do tzw. aktów mowy reaktywnych.</text:span></text:p>
        <text:list text:style-name="L0" xml:id="1">
          <text:list-item>
            <text:list>
              <text:list-item>
                <text:p text:style-name="P83"><text:span text:style-name="CharStyle12"><text:tab/></text:span><text:span text:style-name="CharStyle6">Zrywanie kontaktu</text:span></text:p>
              </text:list-item>
            </text:list>
          </text:list-item>
        </text:list>
        <text:p text:style-name="P84"><text:span text:style-name="CharStyle6">W tego typu aktach mowy dominuje funkcja sprawcza pobudzenia odbiorcy do działania. Nadawca chce spowodować, aby odbiorca zrezygnował z uczestniczenia w rozmowie i przestał mówić albo/i oddalił się: ‘chcę spowodować, żebyś przestał rozmawiać ze mną i/lub oddalił się’. Nadawca zakłada, że wymagane przez niego działanie jest sprzeczne z wolą odbiorcy, że odbiorca nie będzie chciał tak się za­chować. Dlatego stara się sformułować żądanie w sposób szczególnie kategoryczny i do tego często obraźliwy dla odbiorcy. Celem nadawcy jest zniechęcenie odbiorcy do podtrzymywania kontaktu: ‘przestań odzywać się do mnie, przestań mnie na­gabywać, odejdź, daj mi spokój’. Przyczyną takiego działania nadawcy jest to, że odczuwa on niechęć do odbiorcy. Daje wyraz swojej negatywnej postawie wobec niego, na przykład lekceważeniu czy pogardzie, ponadto wyraża swoje negatywne uczucia, które wzbudza w nim odbiorca - irytację, złość, gniew, wściekłość itp.: ‘jestem zły na ciebie / z twojego powodu, nie chcę z tobą rozmawiać albo nie chcę z tobą przebywać’.</text:span></text:p>
        <text:p text:style-name="P85"><text:span text:style-name="CharStyle6">Wśród aktów zrywania kontaktu można wydzielić te, w których nadawca żąda, by odbiorca przestał mówić, i te, w których nadawca żąda, by odbiorca oddalił się.</text:span></text:p>
        <text:p text:style-name="P86"><text:span text:style-name="CharStyle6">Agresywne formuły performatywne służące do nakazywania odbiorcy milczenia mają postać:</text:span></text:p>
        <text:list text:style-name="L10" xml:id="11">
          <text:list-item>
            <text:p text:style-name="P87"><text:span text:style-name="CharStyle6"><text:tab/>zdań rozkaźnikowych (przykłady ustopniowane według mocy illokucyjnej i stopnia wyrażania negatywnej postawy wobec odbiorcy), np.: </text:span><text:span text:style-name="CharStyle16">Ucisz się!, Wyłącz się w końcu!, Przymknij się!, Przestań kłapać tym dziobem!, Zamknij buzię!, Zamknij twarz!, Zamknij się!, Stul/zamknij dziób/gębę!mordę/pysk!;</text:span></text:p>
          </text:list-item>
          <text:list-item>
            <text:p text:style-name="P88"><text:span text:style-name="CharStyle6"><text:tab/>pozornych pytań, np.: </text:span><text:span text:style-name="CharStyle16">Przestaniesz w końcu mleć tym ozorem?, Masz jeszcze coś do powiedzenia?',</text:span></text:p>
          </text:list-item>
          <text:list-item>
            <text:p text:style-name="P89"><text:span text:style-name="CharStyle6"><text:tab/>konwencjonalnych wykrzykników zawierających kategoryczny nakaz milcze­nia: </text:span><text:span text:style-name="CharStyle16">Cicho!, Cisza!, Ani mru mru!, Spokój!, Gęba na kłódkę!, Morda w kubeł!</text:span></text:p>
          </text:list-item>
        </text:list>
        <text:p text:style-name="P90"><text:span text:style-name="CharStyle6">Agresywne formuły służące do nakazywania oddalenia się mają postać:</text:span></text:p>
        <text:list text:style-name="L12" xml:id="13">
          <text:list-item>
            <text:p text:style-name="P91"><text:span text:style-name="CharStyle6"><text:tab/>konwencjonalnych wykrzykników, np.: </text:span><text:span text:style-name="CharStyle16">Wynocha!, Won!, Jazda!, Jazda stąd!, Precz!, Fora ze dwora!, Paszoł!, Paszoł won!,</text:span><text:span text:style-name="CharStyle6"><text:s text:c="1"/>młodz.: </text:span><text:span text:style-name="CharStyle16">Spad!, Spadowa!, Zjazd!, Wypad!, Wymiękawka!;</text:span></text:p>
          </text:list-item>
          <text:list-item>
            <text:p text:style-name="P92"><text:span text:style-name="CharStyle6"><text:tab/>zdań rozkaźnikowych z czasownikami ruchu, zwłaszcza nacechowanymi eks­presy wnie, rubasznie i wulgarnie czasownikami zawierającymi prefiksy </text:span><text:span text:style-name="CharStyle16">od-, wy-, z-, </text:span><text:span text:style-name="CharStyle6">np.: </text:span><text:span text:style-name="CharStyle16">Brykaj stąd!, Szoruj stąd!, Odczep się!, Odgwizdol się!, Odpieprz się!, Odsto- sunkuj się!, Odwal się!, Wydalaj!, Wymiękaj!, Wykobzaj!, Wyrywaj!, Wysychaj!, Schrzaniaj!, Skurzaj!, Spadaj!, Spieprzaj!, Spylaj!,</text:span><text:span text:style-name="CharStyle6"><text:s text:c="1"/>wulg. </text:span><text:span text:style-name="CharStyle16">Spierdalaj!, Spływaj!, Stle- niaj się!, Zdymiaj!, Zjeżdżaj!, Zmiataj!, Zmydlaj!, Zmykaj!, Zmywaj się!, Znikaj!, Zwalaj!, Zwijaj się!</text:span><text:span text:style-name="T12"><text:note text:note-class="footnote"><text:note-citation/><text:note-body><text:p text:style-name="P5"><text:span text:style-name="T1"/><text:span text:style-name="CharStyle3"><text:tab/>Bogaty rejestr środków językowych służących do brutalnego zrywania kontaktu, pojawiających się w języku młodzieży, rejestruje w swej pracy Jadwiga Kowalikowa (1991).</text:span></text:p></text:note-body></text:note></text:span><text:span text:style-name="CharStyle16">;</text:span></text:p>
          </text:list-item>
          <text:list-item>
            <text:p text:style-name="P93"><text:span text:style-name="CharStyle6"><text:tab/>użytych w funkcji rozkaźnika form trybu oznajmującego, np.: </text:span><text:span text:style-name="CharStyle16">Już cię tu nie ma!, Już cię tu nie widzę!, Poszedł stąd!',</text:span></text:p>
          </text:list-item>
          <text:list-item>
            <text:p text:style-name="P94"><text:span text:style-name="CharStyle6"><text:tab/>stabilizujących się stopniowo obrazowych zwrotów metaforycznych w formie zdania rozkaźnikowego, np.: </text:span><text:span text:style-name="CharStyle16">czep się tramwaju (nie mnie), drzyj zelówy, pal gumę, idź i zobacz, czy cię nie ma za drzwiami, całuj psa w nos ',</text:span></text:p>
          </text:list-item>
          <text:list-item>
            <text:p text:style-name="P95"><text:span text:style-name="CharStyle6"><text:tab/>pytań pozornych w funkcji rozkazu, np.: </text:span><text:span text:style-name="CharStyle16">I co tak tu sterczysz?, Jeszcze tu sto­isz?, Jeszcze tu jesteś?, Długo masz zamiar tu jeszcze stać?</text:span></text:p>
          </text:list-item>
        </text:list>
        <text:list text:style-name="L0" xml:id="1">
          <text:list-item>
            <text:list>
              <text:list-item>
                <text:p text:style-name="P96"><text:span text:style-name="CharStyle12"><text:tab/></text:span><text:span text:style-name="CharStyle6">Odmowa i niezgoda</text:span></text:p>
              </text:list-item>
            </text:list>
          </text:list-item>
        </text:list>
        <text:p text:style-name="P97"><text:span text:style-name="CharStyle6">W tego typu aktach mowy nadawca informuje odbiorcę, że odrzuca jakąś wcześ­niej zgłoszoną przez niego propozycję (prośbę, rozkaz, żądanie): ‘nie zgadzam się na zrobienie tego, nie zrobię tego, czego ty chcesz’. Odmowa może dotyczyć podję­cia jakiegoś działania albo przyznania racji rozmówcy - zgodzenia się z wyrażonym przez niego sądem, opinią, oceną itp. Nadawca odrzuca propozycję odbiorcy dlate­go, że ocenia ją jako niekorzystną dla siebie, choć korzystną dla odbiorcy. Z tego względu stara się sformułować odmowę bardziej kategorycznie.</text:span></text:p>
        <text:p text:style-name="P98"><text:span text:style-name="CharStyle6">Wyrażanie odmowy często łączy się z wyrażaniem negatywnych emocji. Propo­zycja odbiorcy wzbudziła w nadawcy niezadowolenie, oburzenie, złość, gniew itp., dlatego odmawiając, nadawca ujawnia często te swoje złe uczucia: ‘jestem zły na ciebie, bo twoją propozycję oceniam jako niestosowną, szkodliwą dla mnie itd.’</text:span></text:p>
        <text:p text:style-name="P99"><text:span text:style-name="CharStyle6">Agresywne formuły odmowy mają postać:</text:span></text:p>
        <text:list text:style-name="L14" xml:id="15">
          <text:list-item>
            <text:p text:style-name="P100"><text:span text:style-name="CharStyle6"><text:tab/>jednostek z klasy tzw. dopowiedzeń, np.: </text:span><text:span text:style-name="CharStyle16">Akurat!, Jeszcze czego!, Ani mi się śni!, Ani myślę!, Też coś!, Nie ma mowy!, Mowy nie ma!',</text:span></text:p>
          </text:list-item>
          <text:list-item>
            <text:p text:style-name="P101"><text:span text:style-name="CharStyle6"><text:tab/>pozornych pytań, np.: </text:span><text:span text:style-name="CharStyle16">Co ty sobie właściwie wyobrażasz?, Co ty sobie my­ślisz?, Chyba żartujesz?, Czy ja cię dobrze rozumiem?, Czy to ma być żart?',</text:span></text:p>
          </text:list-item>
          <text:list-item>
            <text:p text:style-name="P102"><text:span text:style-name="CharStyle6"><text:tab/>zdań rozkaźnikowych, często wyrażających lekceważenie lub pogardę, np.: </text:span><text:span text:style-name="CharStyle16">Wypchaj się!, Wypchaj się sianem!trocinami!, Kaź się wypchać!, Wybij to sobie z głowy!',</text:span></text:p>
          </text:list-item>
          <text:list-item>
            <text:p text:style-name="P103"><text:span text:style-name="CharStyle6"><text:tab/>zdań deklaratywnych, zawierających pouczenie, np.: </text:span><text:span text:style-name="CharStyle16">To nie twoja sprawa!, To nie twój interes!, Nie twój interes!</text:span><text:span text:style-name="CharStyle6"><text:s text:c="1"/>(formuły odmowy udzielenia odpowiedzi);</text:span></text:p>
          </text:list-item>
          <text:list-item>
            <text:p text:style-name="P104"><text:span text:style-name="CharStyle6"><text:tab/>obrazowych wulgarnych wyrażeń połączonych z tzw. gestem Kozakiewicza, np.: </text:span><text:span text:style-name="CharStyle16">Takiego wała (jak Polska cała)'., Takiego!, Tu mi się ręka zgina!, Tu się zgina dziób pingwina!</text:span></text:p>
          </text:list-item>
        </text:list>
        <text:list text:style-name="L0" xml:id="1">
          <text:list-item>
            <text:list>
              <text:list-item>
                <text:p text:style-name="P105"><text:span text:style-name="CharStyle12"><text:tab/></text:span><text:span text:style-name="CharStyle6">Reakcja na odmowę</text:span></text:p>
              </text:list-item>
            </text:list>
          </text:list-item>
        </text:list>
        <text:p text:style-name="P106"><text:span text:style-name="CharStyle6">Odrzucenie propozycji, jaką nadawca złożył odbiorcy, zwykle wywołuje u nadaw­cy niezadowolenie, złość, gniew czy wściekłość. Te emocje nadawca ujawnia za pośrednictwem pewnych konwencjonalnych formuł, np.: </text:span><text:span text:style-name="CharStyle16">nie to nie, łaski bez!, bez łaski!,</text:span><text:span text:style-name="CharStyle6"><text:s text:c="1"/>w tym wulgarnych, np.: </text:span><text:span text:style-name="CharStyle16">ch... ci w d... !, kij ci w oko!</text:span></text:p>
        <text:list text:style-name="L0" xml:id="1">
          <text:list-item>
            <text:list>
              <text:list-item>
                <text:p text:style-name="P107"><text:span text:style-name="CharStyle12"><text:tab/></text:span><text:span text:style-name="CharStyle6">Dezaprobata wobec tego, co mówi interlokutor</text:span></text:p>
              </text:list-item>
            </text:list>
          </text:list-item>
        </text:list>
        <text:p text:style-name="P108"><text:span text:style-name="CharStyle6">W tego typu aktach mowy nadawca informuje odbiorcę, że - najogólniej rzecz ujmując - nie aprobuje tego, co ten mówi. Zwykle chodzi o to, że:</text:span></text:p>
        <text:list text:style-name="L2" xml:id="3">
          <text:list-item>
            <text:p text:style-name="P109"><text:span text:style-name="CharStyle6"><text:tab/>nadawca powątpiewa w prawdziwość słów odbiorcy: ‘uważam, że to, co mó­wisz, jest nieprawdą’;</text:span></text:p>
          </text:list-item>
          <text:list-item>
            <text:p text:style-name="P110"><text:span text:style-name="CharStyle6"><text:tab/>nadawca ocenia, że to, co mówi rozmówca, jest niedorzeczne, bezsensowne, głupie, nieciekawe, niegodne uwagi itd.: ‘uważam, że to, co mówisz, jest głupie’.</text:span></text:p>
          </text:list-item>
        </text:list>
        <text:p text:style-name="P111"><text:span text:style-name="CharStyle6">Nadawca odczuwa niezadowolenie z przebiegu rozmowy, z tego, co mówi od­biorca, i stara się je wyrazić. Negatywne emocje nadawcy to na przykład zniecierpli­wienie, irytacja, oburzenie, złość, gniew, wściekłość połączone z postawą lekcewa­żenia lub pogardy w stosunku do odbiorcy: ‘czuję, że jestem zły na ciebie z powodu tego, co powiedziałeś’ lub ‘nie dbam o to, co mówisz, lekceważę to’.</text:span></text:p>
        <text:p text:style-name="P112"><text:span text:style-name="CharStyle6">Nadawca podejmuje stosowne działanie werbalne, chcąc spowodować, by od­biorca przestał mówić lub by zmienił wyrażane sądy, opinie czy też odstąpił od przedstawionych w rozmowie zamiarów i zrezygnował z planów: ‘chcę spowodo­wać, żebyś...’, ‘nie mów tego, nie rób tego’.</text:span></text:p>
        <text:p text:style-name="P113"><text:span text:style-name="CharStyle6">Do wyrażania dezaprobaty wobec słów (niekiedy i towarzyszącego im zachowa­nia odbiorcy) służą:</text:span></text:p>
        <text:list text:style-name="L16" xml:id="17">
          <text:list-item>
            <text:p text:style-name="P114"><text:span text:style-name="CharStyle6"><text:tab/>zdania rozkazujące wyrażające zakaz, np.: </text:span><text:span text:style-name="CharStyle16">nie gadaj, nie zalewaj, niepicuj, nie wciskaj mi kitu, nie pieprz, nie piernicz, nie truj,</text:span><text:span text:style-name="CharStyle6"><text:s text:c="1"/>wulg. </text:span><text:span text:style-name="CharStyle16">nie pierdol',</text:span><text:span text:style-name="CharStyle6"><text:s text:c="1"/>zleksykalizowane regionalne krakowskie wyrażenie </text:span><text:span text:style-name="CharStyle16">idze, idze (bajoku)',</text:span></text:p>
          </text:list-item>
          <text:list-item>
            <text:p text:style-name="P115"><text:span text:style-name="CharStyle6"><text:tab/>ironiczne rozkaźniki typu: </text:span><text:span text:style-name="CharStyle16">gadaj zdrów, mów do mnie jeszcze',</text:span></text:p>
          </text:list-item>
          <text:list-item>
            <text:p text:style-name="P116"><text:span text:style-name="CharStyle6"><text:tab/>pozorne pytania zawierające negatywną ocenę słów odbiorcy, np.: </text:span><text:span text:style-name="CharStyle16">Co ty ga­dasz?!, Co ty pleciesz?!, Do kogo ta gadka?!, Z czym do ludzi?!,</text:span><text:span text:style-name="CharStyle6"><text:s text:c="1"/>lub zawierające negatywną ocenę stanu umysłowego rozmówcy, np.: </text:span><text:span text:style-name="CharStyle16">Odbiło ci?!, Bije ci?!, Oszala­łeś?!, Zwariowałeś?!, Zgłupiałeś?!, Czyś ty zwariował?!, Czyś ty na głowę upadł?!, Co cię opętało?!, Czy wyście wszyscy powariowali?!, Coś pan z byka spadł?!j</text:span></text:p>
          </text:list-item>
          <text:list-item>
            <text:p text:style-name="P117"><text:span text:style-name="CharStyle6"><text:tab/>pozorne zdania rozkazujące zawierające ubliżającą propozycję, np.: </text:span><text:span text:style-name="CharStyle16">Puknij się w czoło / w łeb!, Popukaj się w czoło!, Daj se siana!, Daj se na wstrzymanie!',</text:span></text:p>
          </text:list-item>
          <text:list-item>
            <text:p text:style-name="P118"><text:span text:style-name="CharStyle6"><text:tab/>repliki wyrażające niedowierzanie wobec słów rozmówcy deklarującego za­miar zrobienia czegoś, w których nadawca ocenia słowa rozmówcy jako czcze prze­chwałki, np.: </text:span><text:span text:style-name="CharStyle16">Już ja to widzę!, Już to widzę, jak</text:span><text:span text:style-name="CharStyle6"><text:s text:c="1"/>+ fraza z czasownikiem w czasie teraźniejszym lub przyszłym nazywająca deklarowane przez odbiorcę działanie, np.: </text:span><text:span text:style-name="CharStyle16">Już ja to widzę, jak idziesz do niego i prosisz o podwyżkę!',</text:span></text:p>
          </text:list-item>
          <text:list-item>
            <text:p text:style-name="P119"><text:span text:style-name="CharStyle6"><text:tab/>żartobliwo-obraźliwe obrazowe sfrazeologizowane repliki, często rytmizowa- ne, typu: </text:span><text:span text:style-name="CharStyle16">dupa jasiu, sralis mazgalis, sratytaty dupawkraty, sratytaty pierdaty,</text:span><text:span text:style-name="CharStyle6"><text:s text:c="1"/>wulg. </text:span><text:span text:style-name="CharStyle16">pierdolicie Hipolicie, srali muchy, będzie wiosna (będzie trawa lepiej rosła)',</text:span></text:p>
          </text:list-item>
          <text:list-item>
            <text:p text:style-name="P120"><text:span text:style-name="CharStyle6"><text:tab/>quasi-onomatopeiczne, służące do lekceważącego przedrzeźniania słów roz­mówcy wyrażenia typu: </text:span><text:span text:style-name="CharStyle16">baju, baju, tere-fere, klituś-bajduś, trele-morele',</text:span></text:p>
          </text:list-item>
          <text:list-item>
            <text:p text:style-name="P121"><text:span text:style-name="CharStyle6"><text:tab/>nacechowane sarkazmem repliki służące do odrzucania wyrażonej przez roz­mówcę opinii, np.: </text:span><text:span text:style-name="CharStyle16">dobra, dobra', dobrze, dobrze',</text:span></text:p>
          </text:list-item>
          <text:list-item>
            <text:p text:style-name="P122"><text:span text:style-name="CharStyle6"><text:tab/>lekceważące, niegrzeczne repliki służące do ignorowania pytań rozmówcy, często zrytmizowane z końcową częścią pytania, np.: - </text:span><text:span text:style-name="CharStyle16">Nie mogłeś tego zrobić. Jak to? - A tak to!', - No i co?! - Pstro!', - No i co?! - Psińco!; - No i jak?! - Nijak!',</text:span></text:p>
          </text:list-item>
          <text:list-item>
            <text:p text:style-name="P123"><text:span text:style-name="CharStyle6"><text:tab/>wyrażenia z klasy tzw. dopowiedzeń, np.: </text:span><text:span text:style-name="CharStyle16">E tam!, A tam!, Też coś!</text:span></text:p>
          </text:list-item>
        </text:list>
        <text:list text:style-name="L18" xml:id="19">
          <text:list-item>
            <text:p text:style-name="P124"><text:span text:style-name="T6"><text:tab/>Pytania tego typu według Magdaleny Danielewiczowej (Danielewiczowa 1991) zawierają ocenę pod adresem odbiorcy: „Mówisz, zachowujesz się, jakbyś nie był zdrów, jakbyś postradał zmysły”, i komponent emocjonalny: „To mnie denerwuje, oburza, dziwi”, oraz realizują funkcję pobudzającą do działania, nakaz: „Przestań tak mówić, zachowywać się, nie rób tego”.</text:span></text:p>
          </text:list-item>
        </text:list>
        <text:p text:style-name="P125"><text:span text:style-name="CharStyle12">4.8. </text:span><text:span text:style-name="CharStyle6">Pogróżki</text:span></text:p>
        <text:p text:style-name="P126"><text:span text:style-name="CharStyle6">W akcie groźby</text:span><text:span text:style-name="T11"><text:note text:note-class="footnote"><text:note-citation/><text:note-body><text:p text:style-name="P6"><text:span text:style-name="T1"/><text:span text:style-name="CharStyle3"><text:tab/>Na temat aktów groźby istnieje już dość bogata literatura, por. m.in. Wierzbicka 1983; Grochowski 1989.</text:span></text:p></text:note-body></text:note></text:span><text:span text:style-name="CharStyle6"><text:s text:c="1"/>i pogróżki dominuje funkcja działania. Nadawca chce spowo­dować, aby odbiorca podjął pewne działanie. Najczęściej chodzi o to, aby odbiorca zrezygnował ze swojego działania (zamierzonego, rozpoczętego i aktualnie trwają­cego albo mającego się powtórzyć). Akt groźby jest więc ze strony nadawcy aktem przeciwdziałania: ‘chcę spowodować, żebyś nie robił tego’, i wiąże się ze sformu­łowaniem zakazu.</text:span></text:p>
        <text:p text:style-name="P127"><text:span text:style-name="CharStyle6">Nadawca zakłada, że odbiorca nie będzie chciał zrezygnować z danego działania, że byłoby to niezgodne z wolą odbiorcy: ‘wiem, że nie chcesz przestać robić x’. Taka ocena sytuacji wynika najczęściej z tego, że odbiorca wcześniej odmówił rezygnacji z danego działania. Akt groźby jest więc zwykle formą reakcji na odmowę.</text:span></text:p>
        <text:p text:style-name="P128"><text:span text:style-name="CharStyle6">Nadawca informuje odbiorcę, że zamierza podjąć jakieś działanie niekorzystne dla interlokutora. Podjęcie tego działania nadawca zwykle uzależnia od spełnienia postawionego wcześniej warunku: ‘jeśli zrobisz x, to ja wtedy zrobię y’.</text:span></text:p>
        <text:p text:style-name="P129"><text:span text:style-name="CharStyle6">W akcie groźby występuje też komponent emocjonalny. Zachowanie odbiorcy, a zwłaszcza odmowa zaprzestania działania x niezgodnego z wolą nadawcy, wywo­łuje u nadawcy niezadowolenie: ‘czuję, że jestem zły na ciebie’.</text:span></text:p>
        <text:p text:style-name="P130"><text:span text:style-name="CharStyle6">Groźba ma na celu wywołanie u odbiorcy poczucia zagrożenia, lęku, strachu i zmuszenia go do zaprzestania działania x. Może ona wywołać u adresata niezado­wolenie, gniew i ewentualną agresywną reakcję z następujących powodów:</text:span></text:p>
        <text:list text:style-name="L2" xml:id="3">
          <text:list-item>
            <text:p text:style-name="P131"><text:span text:style-name="CharStyle6"><text:tab/>adresat nie chce zgodzić się na to, aby nadawca ograniczał jego swobodę dzia­łania;</text:span></text:p>
          </text:list-item>
          <text:list-item>
            <text:p text:style-name="P132"><text:span text:style-name="CharStyle6"><text:tab/>nadawca okazuje odbiorcy swoją przewagę, informując go o sankcjach, jakie jest w stanie zastosować wobec niego. Prawdziwa lub tylko uzurpowana przewa­ga nadawcy groźby jest więc czynnikiem wyzwalającym ewentualny sprzeciw od­biorcy i jego agresywną odpowiedź (por. częste w sytuacjach konfliktowych dialogi A: - </text:span><text:span text:style-name="CharStyle16">Czy mam rozumieć, że pan mi grozi?!</text:span><text:span text:style-name="CharStyle6"><text:s text:c="1"/>B: </text:span><text:span text:style-name="CharStyle16">- Ja nie grożę, ja tylko ostrzegam!).</text:span></text:p>
          </text:list-item>
        </text:list>
        <text:p text:style-name="P133"><text:span text:style-name="CharStyle6">Formuły performatywne służące wyrażaniu groźby opierają się na schemacie składniowym zdania warunkowego </text:span><text:span text:style-name="CharStyle16">jeżeli..., to...</text:span><text:span text:style-name="CharStyle6"><text:s text:c="1"/>Skonwencjonalizowany może być tylko jeden z członów takiego zdania: a) człon </text:span><text:span text:style-name="CharStyle16">to...,</text:span><text:span text:style-name="CharStyle6"><text:s text:c="1"/>w którym nadawca </text:span><text:span text:style-name="T14">explici­te</text:span><text:span text:style-name="T15"><text:s text:c="1"/></text:span><text:span text:style-name="CharStyle6">zapowiada podjęcie działania niekorzystnego dla odbiorcy, lub b) człon </text:span><text:span text:style-name="CharStyle16">jeżeli..., </text:span><text:span text:style-name="CharStyle6">w którym nadawca formułuje zakaz.</text:span></text:p>
        <text:p text:style-name="P134"><text:span text:style-name="CharStyle6">Formuły performatywne konwencjonalizujące człon </text:span><text:span text:style-name="CharStyle16">to...,</text:span><text:span text:style-name="CharStyle6"><text:s text:c="1"/>zapowiadające prze­ciwdziałanie nadawcy, mają postać:</text:span></text:p>
        <text:list text:style-name="L20" xml:id="21">
          <text:list-item>
            <text:p text:style-name="P135"><text:span text:style-name="CharStyle6"><text:tab/>sfrazeologizowanych zdań wykrzyknikowych, np.: </text:span><text:span text:style-name="CharStyle16">Ja ci pokaźę!, Ja ci dam!, Ja cię nauczę!, Zobaczysz!, Jeszcze zobaczymy!, Popamiętasz mnie!, Jeszcze mnie popamiętacie!, Jeszcze się doczekasz!',</text:span></text:p>
          </text:list-item>
          <text:list-item>
            <text:p text:style-name="P136"><text:span text:style-name="CharStyle6"><text:tab/>jednostek walencyjnych zbudowanych ze:</text:span></text:p>
          </text:list-item>
        </text:list>
        <text:list text:style-name="L2" xml:id="3">
          <text:list-item>
            <text:p text:style-name="P137"><text:span text:style-name="CharStyle6"><text:tab/>spójnika </text:span><text:span text:style-name="CharStyle16">bo</text:span><text:span text:style-name="CharStyle6"><text:s text:c="1"/>i frazy czasownikowej w czasie przyszłym, np.: </text:span><text:span text:style-name="CharStyle16">bo sobie pójdę, bo cię tu zostawię, bo cię strzelę, bo ci dam w tyłek',</text:span></text:p>
          </text:list-item>
          <text:list-item>
            <text:p text:style-name="P138"><text:span text:style-name="CharStyle6"><text:tab/>spójnika </text:span><text:span text:style-name="CharStyle16">bo jak</text:span><text:span text:style-name="CharStyle6"><text:s text:c="1"/>i frazy czasownikowej w czasie przyszłym, np.: </text:span><text:span text:style-name="CharStyle16">bo jak cię strzelę',</text:span></text:p>
          </text:list-item>
        </text:list>
        <text:list text:style-name="L20" xml:id="21">
          <text:list-item>
            <text:p text:style-name="P139"><text:span text:style-name="CharStyle6"><text:tab/>jednostek walencyjnych zbudowanych z:</text:span></text:p>
          </text:list-item>
        </text:list>
        <text:list text:style-name="L2" xml:id="3">
          <text:list-item>
            <text:p text:style-name="P140"><text:span text:style-name="CharStyle6"><text:tab/>zdania otwartego spójnikiem </text:span><text:span text:style-name="CharStyle16">jeżeli (jeśli),</text:span><text:span text:style-name="CharStyle6"><text:s text:c="1"/>zakończonego frazą </text:span><text:span text:style-name="CharStyle16">to nie odpowia­dam za siebie / to nie ręczę za siebie!',</text:span></text:p>
          </text:list-item>
          <text:list-item>
            <text:p text:style-name="P141"><text:span text:style-name="CharStyle6"><text:tab/>wyrażenia żętym </text:span><text:span text:style-name="CharStyle16">(tylko) nie musiall-a</text:span><text:span text:style-name="CharStyle6"><text:s text:c="1"/>i frazy czasownikowej w bezokoliczniku, np.: </text:span><text:span text:style-name="CharStyle16">Żebym nie musial drugi raz powtarzać!, Żebym nie musiala po was sprzątać!',</text:span></text:p>
          </text:list-item>
        </text:list>
        <text:list text:style-name="L20" xml:id="21">
          <text:list-item>
            <text:p text:style-name="P142"><text:span text:style-name="CharStyle6"><text:tab/>wyrażenia </text:span><text:span text:style-name="CharStyle16">mam</text:span><text:span text:style-name="CharStyle6"><text:s text:c="1"/>połączonego z frazą czasownikową zapowiadającą działa­nie nadawcy, o którym ten wie, że jest sprzeczne z wolą odbiorcy, np.: </text:span><text:span text:style-name="CharStyle16">Mam sobie pójść?!, Mam wyłączyć telewizor?!',</text:span><text:span text:style-name="CharStyle6"><text:s text:c="1"/>lub z zapowiedzią przeciwdziałania groźnego dla odbiorcy, np.: </text:span><text:span text:style-name="CharStyle16">Mam cię zbić?!, Mam ci wyrzucić te papiery?!</text:span></text:p>
          </text:list-item>
        </text:list>
        <text:p text:style-name="P143"><text:span text:style-name="CharStyle6">Formuły groźby wyrażające </text:span><text:span text:style-name="T14">explicite</text:span><text:span text:style-name="T15"><text:s text:c="1"/></text:span><text:span text:style-name="CharStyle6">zakaz, konwencjonalizujące człon </text:span><text:span text:style-name="CharStyle16">jeżeli... </text:span><text:span text:style-name="CharStyle6">(bez sformułowania, jakie konkretnie przeciwdziałanie ma zamiar podjąć nadawca), mają postać:</text:span></text:p>
        <text:list text:style-name="L22" xml:id="23">
          <text:list-item>
            <text:p text:style-name="P144"><text:span text:style-name="CharStyle6"><text:tab/>jednostek walencyjnych, zbudowanych następująco:</text:span></text:p>
          </text:list-item>
        </text:list>
        <text:list text:style-name="L2" xml:id="3">
          <text:list-item>
            <text:p text:style-name="P145"><text:span text:style-name="CharStyle16"><text:tab/>Ja + cilwamlmu...</text:span><text:span text:style-name="CharStyle6"><text:s text:c="1"/>+ fraza czasownikowa z czasownikiem dokonanym w los. I. poj. czasu przyszłego, oznaczającego czynność, której zamiar lub wykonanie mó­wiący przypisuje osobie oznaczonej zaimkiem, np.: </text:span><text:span text:style-name="CharStyle16">Ja ci wyjdę!, Ja ci podskoczę!, Ja wam tu zagram w piłkę!</text:span><text:span text:style-name="CharStyle6"><text:s text:c="1"/>Ta formuła pojawia się najczęściej jako reakcja na wy­rażoną wcześniej przez odbiorcę wolę podjęcia danego działania, np.: - </text:span><text:span text:style-name="CharStyle16">Chcę wyjść. - Ja ci wyjdę!',</text:span></text:p>
          </text:list-item>
        </text:list>
        <text:p text:style-name="P146"><text:span text:style-name="CharStyle16">-ja + cilwamlmu... + po-</text:span><text:span text:style-name="CharStyle6"><text:s text:c="1"/>+ czasownik niedokonany w 1 os. 1. poj. czasu przy­szłego, np.: </text:span><text:span text:style-name="CharStyle16">Ja ci tam pozaglądam!, Ja ci pośpiewam!, Ja wam tu pogram!',</text:span></text:p>
        <text:list text:style-name="L2" xml:id="3">
          <text:list-item>
            <text:p text:style-name="P147"><text:span text:style-name="CharStyle16"><text:tab/>ty!wy + mi + tu + nie</text:span><text:span text:style-name="CharStyle6"><text:s text:c="1"/>+ fraza czasownikowa w rozkaźniku, np.: </text:span><text:span text:style-name="CharStyle16">Ty mi tu nie zmyślaj!, Wy mi tu nie kombinujcie!',</text:span></text:p>
          </text:list-item>
          <text:list-item>
            <text:p text:style-name="P148"><text:span text:style-name="CharStyle16"><text:tab/>żebym ja + cilwamlmu... + nie</text:span><text:span text:style-name="CharStyle6"><text:s text:c="1"/>+ fraza czasownikowa w czasie przeszłym, np.: </text:span><text:span text:style-name="CharStyle16">Żebym ja ci nie wyszedł!, Żebym ja wam nie zagrał!',</text:span></text:p>
          </text:list-item>
          <text:list-item>
            <text:p text:style-name="P149"><text:span text:style-name="CharStyle16"><text:tab/>żebym ja + cilwamlmu... + po-</text:span><text:span text:style-name="CharStyle6"><text:s text:c="1"/>+ fraza z czasownikiem niedokonanym w cza­sie przeszłym, np.: </text:span><text:span text:style-name="CharStyle16">Żebym ja ci nie pośpiewał!',</text:span></text:p>
          </text:list-item>
          <text:list-item>
            <text:p text:style-name="P150"><text:span text:style-name="CharStyle16"><text:tab/>tylko spróbuj / spróbujcie / niech spróbuje...</text:span><text:span text:style-name="CharStyle6"><text:s text:c="1"/>+ bezokolicznik, np.: </text:span><text:span text:style-name="CharStyle16">Tylko spró­buj wyjść!, Tylko spróbujcie tu grać!;</text:span></text:p>
          </text:list-item>
          <text:list-item>
            <text:p text:style-name="P151"><text:span text:style-name="CharStyle16"><text:tab/>tylko zacznij / zacznijcie / niech zacznie...</text:span><text:span text:style-name="CharStyle6"><text:s text:c="1"/>+ bezokolicznik, np.: </text:span><text:span text:style-name="CharStyle16">Tylko zacznij tu śpiewać!;</text:span></text:p>
          </text:list-item>
          <text:list-item>
            <text:p text:style-name="P152"><text:span text:style-name="CharStyle16"><text:tab/>tylko</text:span><text:span text:style-name="CharStyle6"><text:s text:c="1"/>+ fraza rozkaźnikowa w drugiej osobie, np.: </text:span><text:span text:style-name="CharStyle16">Tylko krzyknij!, Krzyknij tylko!;</text:span></text:p>
          </text:list-item>
        </text:list>
        <text:list text:style-name="L22" xml:id="23">
          <text:list-item>
            <text:p text:style-name="P153"><text:span text:style-name="CharStyle6"><text:tab/>sfrazeologizowanych zwrotów, wyrażających ogólną pogróżkę, zawierających rozkaźniki, np.: </text:span><text:span text:style-name="CharStyle16">Tylko spróbuj!, Spróbuj tylko!, Ty lepiej uważaj!</text:span></text:p>
          </text:list-item>
        </text:list>
        <text:list text:style-name="L24" xml:id="25">
          <text:list-item>
            <text:p text:style-name="P154"><text:span text:style-name="CharStyle12"><text:tab/></text:span><text:span text:style-name="CharStyle6">Reprymenda i nagana</text:span></text:p>
          </text:list-item>
        </text:list>
        <text:p text:style-name="P155"><text:span text:style-name="CharStyle6">Nadawca informuje odbiorcę, że ocenia negatywnie jego zachowanie (aktualne, przeszłe lub tylko zamierzone): ‘chcę, żebyś wiedział, że to, co robisz, jest złe’. Z powodu tego ujemnie ocenianego zachowania nadawca doznaje negatywnych uczuć, np. irytacji, oburzenia, złości: ‘czuję coś złego z powodu twojego zachowa- nia/postępowania’.</text:span></text:p>
        <text:p text:style-name="P232"><text:span text:style-name="CharStyle6">Nadawca, wypowiadając formuły reprymendy i nagany, chce napiętnować od­biorcę i wzbudzić w nim wstyd: ‘chcę spowodować, żebyś poczuł wstyd’. Funkcja działania sprowadza się do tego, że nadawca wzywa odbiorcę do natychmiastowe­</text:span></text:p>
        <text:p text:style-name="P231"><text:span text:style-name="CharStyle6">go zaprzestania wiadomego złego zachowania: ‘chcę spowodować, żebyś nie robił tego’.</text:span></text:p>
        <text:p text:style-name="P157"><text:span text:style-name="CharStyle6">Niezależnie od tego, czy wyrażona przez nadawcę negatywna ocena jest słuszna i uzasadniona czy też nie, akty reprymendy mogą prowokować adresata do agresji, gdyż godzą w jego uczucie miłości własnej. Im większy w akcie reprymendy jest komponent emocjonalny: ‘wprawiasz mnie w złość, gniew, oburzenie itd. swoim zachowaniem’, tym bardziej adresat skłonny jest reagować agresją. Zdominowana przez emocje krytyka i nagana, choćby i słuszna, może być mało skuteczna i wywo­ływać efekt przeciwny do zamierzonego.</text:span></text:p>
        <text:p text:style-name="P158"><text:span text:style-name="CharStyle6">Konwencjonalne formuły reprymendy mają postać:</text:span></text:p>
        <text:list text:style-name="L26" xml:id="27">
          <text:list-item>
            <text:p text:style-name="P159"><text:span text:style-name="CharStyle6"><text:tab/>zdań wykrzyknikowych wyrażających zgorszenie i oburzenie nadawcy wiado­mą sytuacją, np.: </text:span><text:span text:style-name="CharStyle16">To są szczyty!, To już są szczyty wszystkiego!, To skandal!, To woła o pomstę do nieba!, To przechodzi ludzkie pojęcie!, To niesłychane!, Coś takiego!, Boże, ty widzisz i nie grzmisz!,</text:span><text:span text:style-name="CharStyle6"><text:s text:c="1"/>lub wyrażających zgorszenie i oburzenie zachowa­niem wiadomej osoby, np.: </text:span><text:span text:style-name="CharStyle16">Że też kogoś takiego święta ziemia nosi!',</text:span></text:p>
          </text:list-item>
          <text:list-item>
            <text:p text:style-name="P160"><text:span text:style-name="CharStyle6"><text:tab/>wykrzykników w funkcji wezwania do natychmiastowego zaprzestania wia­domego, negatywnie ocenianego działania, np.: </text:span><text:span text:style-name="CharStyle16">Tego już za wiele / za dużo!, Dosyć tego dobrego!',</text:span></text:p>
          </text:list-item>
          <text:list-item>
            <text:p text:style-name="P161"><text:span text:style-name="CharStyle6"><text:tab/>pozornych pytań zawierających emocjonalną, negatywną ocenę, np.: </text:span><text:span text:style-name="CharStyle16">Jak mo­żesz?, Jak tak można?!, Kto to widział?!, Widział kto takie rzeczy?!, Widział kto coś takiego?!',</text:span></text:p>
          </text:list-item>
          <text:list-item>
            <text:p text:style-name="P162"><text:span text:style-name="CharStyle6"><text:tab/>pozornych pytań służących przywoływaniu adresata do porządku i pobudza­niu go do pożądanych zachowań, np.: formuły ponaglające adresata do podjęcia działania: </text:span><text:span text:style-name="CharStyle16">Do kogo ja mówię?!, Czy ja mówię do ściany / do słupa?!, Ile razy mam mówić do ciebie?!',</text:span><text:span text:style-name="CharStyle6"><text:s text:c="1"/>formuły piętnujące nieodpowiednie zachowanie adresata i wzy­wające do jego zaprzestania, np. ogólnikowe: </text:span><text:span text:style-name="CharStyle16">Co jest z tobą! z wami?!, Co to znowu za pomysłylfiglel...?!, Co to ma znaczyć?!, No wiesz?!, No wie pan?!,</text:span><text:span text:style-name="CharStyle6"><text:s text:c="1"/>czy bardziej szczegółowe: </text:span><text:span text:style-name="CharStyle16">Jak ty do mnie mówisz?!, Jak ty się do niej odzywasz?!, Jak wy się zachowujecie?!,</text:span><text:span text:style-name="CharStyle6"><text:s text:c="1"/>w tym oparte na schemacie walencyjnym: </text:span><text:span text:style-name="CharStyle16">Od kiedy to</text:span><text:span text:style-name="CharStyle6"><text:s text:c="1"/>+ fraza cza­sownikowa, np.: </text:span><text:span text:style-name="CharStyle16">Od kiedy to syn uczy ojca?!',</text:span></text:p>
          </text:list-item>
          <text:list-item>
            <text:p text:style-name="P163"><text:span text:style-name="CharStyle6"><text:tab/>pozornych pytań ujemnie oceniających dane zachowanie i wzywających do jego zaprzestania, opartych na schemacie walencyjnym:</text:span></text:p>
          </text:list-item>
        </text:list>
        <text:list text:style-name="L2" xml:id="3">
          <text:list-item>
            <text:p text:style-name="P164"><text:span text:style-name="CharStyle16"><text:tab/>czy + tylwylon... + musisz!musicie/musi... + (zawsze, ciągle, wiecznie)</text:span><text:span text:style-name="CharStyle6"><text:s text:c="1"/>+ fraza czasownikowa z bezokolicznikiem, np.: </text:span><text:span text:style-name="CharStyle16">Czy ty musisz zawsze tak krzyczeć?, Czy wy musicie ciągle się kłócić?',</text:span></text:p>
          </text:list-item>
          <text:list-item>
            <text:p text:style-name="P165"><text:span text:style-name="CharStyle16"><text:tab/>czy + tylwylon... + nie możesz/możecie... (umiesz/umiecie...,potrafisz/potra­ficie...)</text:span><text:span text:style-name="CharStyle6"><text:s text:c="1"/>+ fraza czasownikowa z bezokolicznikiem, np.: </text:span><text:span text:style-name="CharStyle16">Czy ty nie możesz zamykać za sobą drzwi?, Czy wy nie możecie przez chwilę siedzieć cicho?, Czy ty nie umiesz posprzątać po sobie?',</text:span></text:p>
          </text:list-item>
          <text:list-item>
            <text:p text:style-name="P166"><text:span text:style-name="CharStyle16"><text:tab/>czy to tak trudno</text:span><text:span text:style-name="CharStyle6"><text:s text:c="1"/>+ fraza bezokolicznikowa, np.: </text:span><text:span text:style-name="CharStyle16">Czy to tak trudno powiedzieć przepraszam?',</text:span></text:p>
          </text:list-item>
        </text:list>
        <text:list text:style-name="L26" xml:id="27">
          <text:list-item>
            <text:p text:style-name="P167"><text:span text:style-name="CharStyle6"><text:tab/>jednostek walencyjnych:</text:span></text:p>
          </text:list-item>
        </text:list>
        <text:list text:style-name="L2" xml:id="3">
          <text:list-item>
            <text:p text:style-name="P168"><text:span text:style-name="CharStyle16"><text:tab/>kto to widział</text:span><text:span text:style-name="CharStyle6"><text:s text:c="1"/>+ fraza bezokolicznikowa / fraza ze spójnikiem </text:span><text:span text:style-name="CharStyle16">żeby,</text:span><text:span text:style-name="CharStyle6"><text:s text:c="1"/>np.: </text:span><text:span text:style-name="CharStyle16">Kto to widział dzwonić o tej porze!, Kto to widział, żeby tak się zachowywać!',</text:span></text:p>
          </text:list-item>
          <text:list-item>
            <text:p text:style-name="P169"><text:span text:style-name="CharStyle16"><text:tab/>widzisz/widziałeś/widzicie/widzieliście/patrzcie</text:span><text:span text:style-name="CharStyle6"><text:s text:c="1"/>+ biernikowa forma zaimka 3 os., faktycznie wskazująca na adresata reprymendy, w tym też na odbiorcę + fraza zdaniowa, zwykle o znaczeniu ironicznym, np.: </text:span><text:span text:style-name="CharStyle16">Patrzcie Ją, jaka mądra!. Widzisz go, opiekun się znalazł!, Widzicie go, jaki mi dowcipny!, Widzieliście go, ojca będzie uczyć!',</text:span></text:p>
          </text:list-item>
        </text:list>
        <text:list text:style-name="L26" xml:id="27">
          <text:list-item>
            <text:p text:style-name="P170"><text:span text:style-name="CharStyle6"><text:tab/>wypowiedzeń opartych na schematach:</text:span></text:p>
          </text:list-item>
        </text:list>
        <text:list text:style-name="L2" xml:id="3">
          <text:list-item>
            <text:p text:style-name="P171"><text:span text:style-name="CharStyle16"><text:tab/>będziesz/będzie... (mi) (tu)</text:span><text:span text:style-name="CharStyle6"><text:s text:c="1"/>+ fraza czasownikowa z czasownikiem niedoko­nanym w czasie przeszłym nazywającym to zachowanie odbiorcy, które nadawca ocenia negatywnie, np.: </text:span><text:span text:style-name="CharStyle16">Będzie mi tu po garach grzebał!, Będziesz mi tu głupstwa plótł!',</text:span></text:p>
          </text:list-item>
          <text:list-item>
            <text:p text:style-name="P172"><text:span text:style-name="CharStyle16"><text:tab/>co tylwylon... mi (tu) będziesz/będzie...</text:span><text:span text:style-name="CharStyle6"><text:s text:c="1"/>+ fraza czasownikowa, np.: </text:span><text:span text:style-name="CharStyle16">Co ty mi tu będziesz pitolił?</text:span></text:p>
          </text:list-item>
        </text:list>
        <text:list text:style-name="L24" xml:id="25">
          <text:list-item>
            <text:p text:style-name="P173"><text:span text:style-name="CharStyle12"><text:tab/></text:span><text:span text:style-name="CharStyle6">Kategoryczne żądania</text:span></text:p>
          </text:list-item>
        </text:list>
        <text:p text:style-name="P174"><text:span text:style-name="CharStyle6">Są to akty mowy, w których dominuje funkcja działania. Nadawca steruje zacho­waniem odbiorcy, nakazując mu zrobić coś, co zgodne jest z wolą nadawcy, a za­zwyczaj niezgodne z wolą odbiorcy. Nadawca zakłada, że odbiorca nie będzie chciał tego zrobić, albo wyraża kategoryczne żądanie w związku z tym, że odbiorca już wcześniej nie zrobił tego, co powinien. Istotą kategorycznego żądania jest, jak za­uważa Wierzbicka (1983: 212), przekonanie nadawcy, że „ma prawo domagać się, aby adresat zrobił to, czego się od niego chce”, i dlatego nadawca nie dopuszcza żadnego sprzeciwu. Takim żądaniom towarzyszy zwykle komponent emocjonalny, polegający na tym, że nadawca wyraża swoje niezadowolenie z zachowania odbior­cy niezgodnego z jego oczekiwaniami.</text:span></text:p>
        <text:p text:style-name="P175"><text:span text:style-name="CharStyle6">Kategoryczne żądania, traktowane czasem jako „wzmocnione” co do mocy illo- kucyjnej rozkazy, są wyrażane m.in. takimi formułami:</text:span></text:p>
        <text:list text:style-name="L28" xml:id="29">
          <text:list-item>
            <text:p text:style-name="P176"><text:span text:style-name="CharStyle6"><text:tab/>czasownikiem w bezokoliczniku, np.: </text:span><text:span text:style-name="CharStyle16">Wychodzić!, Siadać!, Nic nie gadać!',</text:span></text:p>
          </text:list-item>
          <text:list-item>
            <text:p text:style-name="P177"><text:span text:style-name="CharStyle6"><text:tab/></text:span><text:span text:style-name="CharStyle16">masz/macie</text:span><text:span text:style-name="CharStyle6"><text:s text:c="1"/>+ czasownik w bezokoliczniku nazywający pożądane działanie, np.: </text:span><text:span text:style-name="CharStyle16">Masz natychmiast przyjść!, Macie to zrobić i już!',</text:span></text:p>
          </text:list-item>
          <text:list-item>
            <text:p text:style-name="P178"><text:span text:style-name="CharStyle6"><text:tab/>dodatkowymi wyrażeniami wzmacniającymi kategoryczność i ponaglającymi do wykonania rozkazu typu: </text:span><text:span text:style-name="CharStyle16">Ale to już!, W tej chwili!, Natychmiast!, I koniec!, Bez (żadnej) dyskusji!, Bez gadania!',</text:span></text:p>
          </text:list-item>
          <text:list-item>
            <text:p text:style-name="P179"><text:span text:style-name="CharStyle6"><text:tab/>wyrażeniami przyimkowymi eksplicytnie wskazującymi tylko cel żądanego działania typu: </text:span><text:span text:style-name="CharStyle16">Do domu!, Do tablicy!, Do roboty!, Do lekcji!',</text:span></text:p>
          </text:list-item>
          <text:list-item>
            <text:p text:style-name="P180"><text:span text:style-name="CharStyle6"><text:tab/>rzeczownikami, w danej sytuacji eksplicytnie nazywającymi tylko obiekt żą­danej czynności, np.: </text:span><text:span text:style-name="CharStyle16">Kreda!',</text:span></text:p>
          </text:list-item>
          <text:list-item>
            <text:p text:style-name="P181"><text:span text:style-name="CharStyle6"><text:tab/>sformułowaniem: </text:span><text:span text:style-name="CharStyle16">Marsz + do...,</text:span><text:span text:style-name="CharStyle6"><text:s text:c="1"/>np.: </text:span><text:span text:style-name="CharStyle16">Marsz do łóżka!</text:span></text:p>
          </text:list-item>
        </text:list>
        <text:p text:style-name="P182"><text:span text:style-name="CharStyle6">W potocznym języku takie zachowanie określane jest jako komenderowanie kimś.</text:span></text:p>
        <text:list text:style-name="L24" xml:id="25">
          <text:list-item>
            <text:p text:style-name="P183"><text:span text:style-name="CharStyle12"><text:tab/></text:span><text:span text:style-name="CharStyle6">Ostentacyjne manifestowanie własnej przewagi i niezależności</text:span></text:p>
          </text:list-item>
        </text:list>
        <text:p text:style-name="P184"><text:span text:style-name="CharStyle6">W tego typu aktach mowy nadawca w nieeksplicytny sposób informuje odbiorcę, że w danym układzie interakcyjnym jest stroną silniejszą, co oznacza, że:</text:span></text:p>
        <text:list text:style-name="L2" xml:id="3">
          <text:list-item>
            <text:p text:style-name="P185"><text:span text:style-name="CharStyle6"><text:tab/>nadawca nie musi liczyć się ani z opinią, ani z oczekiwaniami czy pragnieniami odbiorcy;</text:span></text:p>
          </text:list-item>
          <text:list-item>
            <text:p text:style-name="P186"><text:span text:style-name="CharStyle6"><text:tab/>nadawca nie obawia się reakcji odbiorcy;</text:span></text:p>
          </text:list-item>
          <text:list-item>
            <text:p text:style-name="P187"><text:span text:style-name="CharStyle6"><text:tab/>nadawca sam może stwarzać jakiś rodzaj zagrożenia dla odbiorcy;</text:span></text:p>
          </text:list-item>
        </text:list>
        <text:p text:style-name="P188"><text:span text:style-name="CharStyle6">- nadawca może swobodnie podejmować dowolne działania, na co odbiorca nie ma żadnego wpływu.</text:span></text:p>
        <text:p text:style-name="P189"><text:span text:style-name="CharStyle6">Manifestowaniu postawy , ja jestem górą” towarzyszy intencja poniżenia odbior­cy. Innymi słowy nadawca chce uzyskać przewagę przez umniejszenie i poniżenie odbiorcy. Do tego celu służą m.in. takie formuły, jak:</text:span></text:p>
        <text:list text:style-name="L30" xml:id="31">
          <text:list-item>
            <text:p text:style-name="P190"><text:span text:style-name="CharStyle6"><text:tab/>pytania pozorne, np.: </text:span><text:span text:style-name="CharStyle16">Chcesz oberwać?!, Chcesz w pysk?, Jeszcze ci mało?!, Mam poprawić?!, Batów ci się zachciewa?, Szurasz?!, Guza szukasz?!</text:span><text:span text:style-name="CharStyle6"><text:s text:c="1"/>Nadawca stawia te prowokacyjne pozorne pytania po to, aby uświadomić odbiorcy, a zwłasz­cza innym świadkom rozmowy, że to odbiorca jest stroną słabszą, tym, kto musi się podporządkować nadawcy do tego stopnia, że nawet nie śmie odpowiedzieć na pytanie, które w swej eksplicytnej treści znaczeniowej dopuszcza tylko jedną oczy­wistą odpowiedź. Tego typu formuły są często stosowane jako tzw. zaczepki słowne albo jako repliki kierowane do odbiorcy pokonanego w walce na słowa lub po prostu w bójce.</text:span></text:p>
          </text:list-item>
          <text:list-item>
            <text:p text:style-name="P191"><text:span text:style-name="CharStyle6"><text:tab/>obraźliwe propozycje w formie zdań rozkazujących, które służą ubliżaniu od­biorcy i zarazem ostentacyjnemu manifestowaniu własnej przewagi i lekceważenia wcześniejszych propozycji lub gróźb odbiorcy, np.: </text:span><text:span text:style-name="CharStyle16">Ugryź się w nos!, Pocałuj mnie gdzieś!, Wypchaj się!, Kaź się wypchać!',</text:span><text:span text:style-name="CharStyle6"><text:s text:c="1"/>albo w formie zdań oznajmujących z cza­sownikiem w 2 os., np.: </text:span><text:span text:style-name="CharStyle16">Możesz mnie pocałować w d... Ityłeklnos!, Możesz mi sko­czyć!, Możesz mi na kant skoczyć!, Możesz mi nachuchać!, Możesz mi nagwizdać!',</text:span></text:p>
          </text:list-item>
          <text:list-item>
            <text:p text:style-name="P192"><text:span text:style-name="CharStyle6"><text:tab/>obraźliwe dla adresata deklaracje, w których nadawca wyraża swój jedno­znacznie negatywny, pozbawiony jakiegokolwiek szacunku stosunek do odbiorcy, który można eksplikować jako ‘nie szanuję cię, lekceważę cię i gardzę tobą’, np.: </text:span><text:span text:style-name="CharStyle16">Mam cię gdzieś / w nosie / w d..., Mam cię głęboko!, Olewam cię!</text:span><text:span text:style-name="CharStyle6"><text:s text:c="1"/>Nadawca dąży do poniżenia odbiorcy, opisując w szyderczo-zjadliwej formie swoje odczucia wynika­jące z kontaktu z nim, np.: </text:span><text:span text:style-name="CharStyle16">Działasz mi na tętno!, Osłabiasz mnie!, Niedobrze mi się robi na twój widok!, Jak cię widzę, to mi się nóż w kieszeni otwiera!',</text:span></text:p>
          </text:list-item>
          <text:list-item>
            <text:p text:style-name="P193"><text:span text:style-name="CharStyle6"><text:tab/>pozorne pytania stanowiące reakcje na wcześniejsze zakazy, nakazy lub po­uczenia ze strony odbiorcy, w których nadawca w prowokacyjny sposób podkreśla swoją niezależność w działaniu i wyrażaniu opinii, odrzucając autorytet odbiorcy, np.: </text:span><text:span text:style-name="CharStyle16">A co, nie wolno?, A co, ty mi zabronisz?!, Bo co?!, Zabronisz mi?!, Kto mi za­broni?!, A co mi zrobisz?</text:span></text:p>
          </text:list-item>
        </text:list>
        <text:p text:style-name="P234"><text:span text:style-name="CharStyle12">5. </text:span><text:span text:style-name="CharStyle6">W niniejszym artykule starałam się dokonać ogólnego i wyłącznie sondażowego przeglądu tych aktów mowy, których wykonanie może łączyć się z agresją słowną. Chyba tylko trzy z nich: akt złorzeczenia, akt przekleństwa oraz akt wyzywania i wymyślania, </text:span><text:span text:style-name="CharStyle16">ex dęfinitione</text:span><text:span text:style-name="CharStyle6"><text:s text:c="1"/>nie mogą być zrealizowane w nieagresywnej, oględ­nej formie językowej. Natomiast pozostałe akty mowy mogą być spełnione także w formach, które nie naruszają dóbr osobistych odbiorcy - jego poczucia godno­ści i dobrego imienia. Do wykonania poszczególnych aktów mowy język dostarcza licznych środków, w tym także tych naładowanych agresją. Ich repertuar wymaga bardziej szczegółowych badań. Powyższy rejestr oczywiście nie wyczerpuje zagad­nienia. Pewną wskazówką w poszukiwaniu odpowiedzi na pytanie, jakie jeszcze akty mowy są związane z agresją słowną, może być badanie zasobu polskich cza­sowników nazywających zachowania werbalne mające na celu szkodzenie innym, </text:span></text:p>
        <text:p text:style-name="P233"><text:span text:style-name="CharStyle6">zwłaszcza ranienie uczuć drugiej osoby w bezpośrednim kontakcie z nią, np. </text:span><text:span text:style-name="CharStyle16">szydzić, naigrawać się, lżyć, wyśmiewać, kpić, drwić</text:span><text:span text:style-name="T12"><text:note text:note-class="footnote"><text:note-citation/><text:note-body><text:p text:style-name="P7"><text:span text:style-name="T1">7</text:span><text:span text:style-name="CharStyle3"><text:s text:c="1"/>Próbę opisu znaczenia trzech wybranych z tego zbioru jednostek, tj. czasowników </text:span><text:span text:style-name="CharStyle4">obrażać, ubliżać</text:span></text:p></text:note-body></text:note></text:span><text:span text:style-name="T12"><text:s text:c="1"/></text:span><text:span text:style-name="T12"><text:note text:note-class="footnote"><text:note-citation/><text:note-body><text:p text:style-name="P8"><text:span text:style-name="CharStyle3"/><text:span text:style-name="CharStyle3"><text:s text:c="1"/></text:span><text:span text:style-name="CharStyle4">znieważać,</text:span><text:span text:style-name="CharStyle3"><text:s text:c="1"/>podjął w jednej ze swych prac M. Grochowski (1982).</text:span></text:p></text:note-body></text:note></text:span><text:span text:style-name="CharStyle16">.</text:span><text:span text:style-name="CharStyle6"><text:s text:c="1"/>Jak się wydaje, są to jednak takie akty mowy, które w przeciwieństwie do wyżej opisanych nie mają skonwencjonalizowa­nych językowo, jednoznacznych eksponentów intencji nadawcy w postaci jakiegoś inwentarza formuł performatywnych.</text:span></text:p>
        <text:p text:style-name="P195"><text:span text:style-name="CharStyle12">5.1. </text:span><text:span text:style-name="CharStyle6">Z punktu widzenia biegunowo różnych postaw, jakie przyjmuje nadawca komunikatu wobec odbiorcy - agresji lub życzliwości - można by pokusić się o po­dział aktów mowy na:</text:span></text:p>
        <text:list text:style-name="L32" xml:id="33">
          <text:list-item>
            <text:p text:style-name="P196"><text:span text:style-name="CharStyle6"><text:tab/>intencjonalnie i inherentnie agresywne, np. złorzeczenie, wyzywanie, prze­kleństwo;</text:span></text:p>
          </text:list-item>
          <text:list-item>
            <text:p text:style-name="P197"><text:span text:style-name="CharStyle6"><text:tab/>agresywne w określonych uwarunkowaniach pragmatycznojęzykowych, związanych z typem sytuacji i relacją ról społecznych między rozmówcami, równo- rzędnością lub nierównorzędnością rangi społecznej itd., a także z tym, czy wśród różnych intencji, jakie nadawca realizuje w danym akcie mowy, mieści się także intencja poniżenia odbiorcy, np. odmowa, groźba, żądanie;</text:span></text:p>
          </text:list-item>
          <text:list-item>
            <text:p text:style-name="P198"><text:span text:style-name="CharStyle6"><text:tab/>neutralne;</text:span></text:p>
          </text:list-item>
          <text:list-item>
            <text:p text:style-name="P199"><text:span text:style-name="CharStyle6"><text:tab/>wykluczające agresję, inherentnie nacechowane życzliwością, jak np. akty po­chwały, wyrażania uznania, podziękowania, przeproszenia itp.</text:span></text:p>
          </text:list-item>
        </text:list>
        <text:p text:style-name="P200"><text:span text:style-name="CharStyle12">Literatura</text:span></text:p>
        <text:p text:style-name="P201"><text:span text:style-name="CharStyle17">Anusiewicz</text:span><text:span text:style-name="CharStyle6"><text:s text:c="1"/>J., </text:span><text:span text:style-name="CharStyle17">Skawiński</text:span><text:span text:style-name="CharStyle6"><text:s text:c="1"/>J., </text:span><text:span text:style-name="CharStyle16">Słownik polszczyzny potocznej,</text:span><text:span text:style-name="CharStyle6"><text:s text:c="1"/>Warszawa 1996.</text:span></text:p>
        <text:p text:style-name="P202"><text:span text:style-name="CharStyle17">Bera</text:span><text:span text:style-name="CharStyle6"><text:s text:c="1"/>M., 1987, </text:span><text:span text:style-name="CharStyle16">Jednostki z wyrażeniami</text:span><text:span text:style-name="CharStyle6"><text:s text:c="1"/>cholera </text:span><text:span text:style-name="CharStyle16">i</text:span><text:span text:style-name="CharStyle6"><text:s text:c="1"/>diabeł. </text:span><text:span text:style-name="CharStyle16">Próba analizy semantycznej,</text:span><text:span text:style-name="CharStyle6"><text:s text:c="1"/>„Po­lonica” XVIII, s. 125-140.</text:span></text:p>
        <text:p text:style-name="P203"><text:span text:style-name="CharStyle17">Bogusławski</text:span><text:span text:style-name="CharStyle6"><text:s text:c="1"/>A., </text:span><text:span text:style-name="CharStyle17">Wawrzyńczyk</text:span><text:span text:style-name="CharStyle6"><text:s text:c="1"/>J., 1993, </text:span><text:span text:style-name="CharStyle16">Polszczyzna, jaką znamy. Nowa sonda słownikowa. </text:span><text:span text:style-name="CharStyle6">Warszawa.</text:span></text:p>
        <text:p text:style-name="P204"><text:span text:style-name="CharStyle17">Danielewiczowa</text:span><text:span text:style-name="CharStyle6"><text:s text:c="1"/>M., 1991, </text:span><text:span text:style-name="CharStyle16">Zdania pytajne o funkcji ekspresywnej,</text:span><text:span text:style-name="CharStyle6"><text:s text:c="1"/>[w:] J. Bartmiński, R. Grzegorczykowa (red.), </text:span><text:span text:style-name="CharStyle16">Język a kultura,</text:span><text:span text:style-name="CharStyle6"><text:s text:c="1"/>t. 4: </text:span><text:span text:style-name="CharStyle16">Funkcje języka i wypowiedzi,</text:span><text:span text:style-name="CharStyle6"><text:s text:c="1"/>Wro­cław, s. 159-168.</text:span></text:p>
        <text:p text:style-name="P205"><text:span text:style-name="CharStyle17">Dąbrowska</text:span><text:span text:style-name="CharStyle6"><text:s text:c="1"/>A., 1992, </text:span><text:span text:style-name="CharStyle16">Eufemizmy mowy potocznej,</text:span><text:span text:style-name="CharStyle6"><text:s text:c="1"/>[w:] J. Anusiewicz, F. Nieckula (red.), </text:span><text:span text:style-name="CharStyle16">Język a kultura,</text:span><text:span text:style-name="CharStyle6"><text:s text:c="1"/>t. 5: </text:span><text:span text:style-name="CharStyle16">Potoczność w języku i w kulturze,</text:span><text:span text:style-name="CharStyle6"><text:s text:c="1"/>Wrocław, s. 119-178.</text:span></text:p>
        <text:p text:style-name="P206"><text:span text:style-name="CharStyle17">Engelking</text:span><text:span text:style-name="CharStyle6"><text:s text:c="1"/>A., 1991, </text:span><text:span text:style-name="CharStyle16">Rytuały słowne w kulturze ludowej. Próba klasyfikacji,</text:span><text:span text:style-name="CharStyle6"><text:s text:c="1"/>[w:] J. Bartmiń­ski, R. Grzegorczykowa (red.), </text:span><text:span text:style-name="CharStyle16">Język a kultura,</text:span><text:span text:style-name="CharStyle6"><text:s text:c="1"/>t. 4: </text:span><text:span text:style-name="CharStyle16">Funkcje języka i wypowiedzi, </text:span><text:span text:style-name="CharStyle6">Wrocław, s. 75-86.</text:span></text:p>
        <text:p text:style-name="P207"><text:span text:style-name="CharStyle17">Grochowski</text:span><text:span text:style-name="CharStyle6"><text:s text:c="1"/>M., 1982, </text:span><text:span text:style-name="CharStyle16">Zarys analizy semantycznej grupy jednostek wyrażających negatywne etycznie relacje osobowe,</text:span><text:span text:style-name="CharStyle6"><text:s text:c="1"/>„Polonica” VIII, s. 57-72.</text:span></text:p>
        <text:p text:style-name="P208"><text:span text:style-name="CharStyle17">Grochowski</text:span><text:span text:style-name="CharStyle6"><text:s text:c="1"/>M., 1989, </text:span><text:span text:style-name="CharStyle16">O pojęciu groźby,</text:span><text:span text:style-name="CharStyle6"><text:s text:c="1"/>„Polonica” XIV, s. 33-43.</text:span></text:p>
        <text:p text:style-name="P209"><text:span text:style-name="CharStyle17">Grochowski</text:span><text:span text:style-name="CharStyle6"><text:s text:c="1"/>M., 1995, </text:span><text:span text:style-name="CharStyle16">Słownik polskich przekleństw i wulgaryzmów,</text:span><text:span text:style-name="CharStyle6"><text:s text:c="1"/>Warszawa.</text:span></text:p>
        <text:p text:style-name="P210"><text:span text:style-name="CharStyle17">Grzegorczykowa</text:span><text:span text:style-name="CharStyle6"><text:s text:c="1"/>R., 1991, </text:span><text:span text:style-name="CharStyle16">Obelga jako akt mowy,</text:span><text:span text:style-name="CharStyle6"><text:s text:c="1"/>„Poradnik Językowy” nr 5-6, s. 193- -200.</text:span></text:p>
        <text:p text:style-name="P211"><text:span text:style-name="CharStyle17">Kowalikowa</text:span><text:span text:style-name="CharStyle6"><text:s text:c="1"/>J., 1991, </text:span><text:span text:style-name="CharStyle16">Czasownikowe sygnały emocji w mowie młodzieży krakowskiej,</text:span><text:span text:style-name="CharStyle6"><text:s text:c="1"/>[w:] B. Dunaj, K. Ożóg (red.), </text:span><text:span text:style-name="CharStyle16">Studia nad polszczyzną mówioną Krakowa 3,</text:span><text:span text:style-name="CharStyle6"><text:s text:c="1"/>Kraków, s. 131-146.</text:span></text:p>
        <text:p text:style-name="P212"><text:span text:style-name="CharStyle17">Ożóg</text:span><text:span text:style-name="CharStyle6"><text:s text:c="1"/></text:span><text:span text:style-name="T15">K., </text:span><text:span text:style-name="CharStyle6">1981, </text:span><text:span text:style-name="CharStyle16">O współczesnych polskich wyrazach obraźliwych,</text:span><text:span text:style-name="CharStyle6"><text:s text:c="1"/>„Język Polski” </text:span><text:span text:style-name="T17">LX1, </text:span><text:span text:style-name="CharStyle6">z. 3-5, s. 179-187.</text:span></text:p>
        <text:p text:style-name="P213"><text:span text:style-name="CharStyle17">Przybylska</text:span><text:span text:style-name="CharStyle6"><text:s text:c="1"/>R., 1986, </text:span><text:span text:style-name="CharStyle16">Co się komu „ciśnie na usta", czyli o pewnym typie wyrażeń ekspre- sywnych,</text:span><text:span text:style-name="CharStyle6"><text:s text:c="1"/>„Język Polski” </text:span><text:span text:style-name="T17">LXV1, </text:span><text:span text:style-name="CharStyle6">z. 5, s. 347-351.</text:span></text:p>
        <text:p text:style-name="P214"><text:span text:style-name="CharStyle6">SJPSz: M. Szymczak (red.), </text:span><text:span text:style-name="CharStyle16">Słownik języka polskiego,</text:span><text:span text:style-name="CharStyle6"><text:s text:c="1"/>Warszawa 1978-1981.</text:span></text:p>
        <text:p text:style-name="P215"><text:span text:style-name="CharStyle17">Wierzbicka</text:span><text:span text:style-name="CharStyle6"><text:s text:c="1"/>A., 1969, </text:span><text:span text:style-name="CharStyle16">Dociekania semantyczne,</text:span><text:span text:style-name="CharStyle6"><text:s text:c="1"/>Wrocław.</text:span></text:p>
        <text:p text:style-name="P216"><text:span text:style-name="CharStyle17">Wierzbicka</text:span><text:span text:style-name="CharStyle6"><text:s text:c="1"/>A., 1983, </text:span><text:span text:style-name="CharStyle16">Akty mowy,</text:span><text:span text:style-name="CharStyle6"><text:s text:c="1"/>[w:] M. R. Mayenowa (red.), </text:span><text:span text:style-name="CharStyle16">Semiotyka i struktura tekstu, </text:span><text:span text:style-name="CharStyle6">Wrocław-Warszawa-Kraków-Gdańsk, s. 201-219.</text:span></text:p>
        <text:p text:style-name="P217"><text:span text:style-name="CharStyle17">Wierzbicka</text:span><text:span text:style-name="CharStyle6"><text:s text:c="1"/>A., 1986, </text:span><text:span text:style-name="CharStyle16">Między modlitwąa przekleństwem.</text:span><text:span text:style-name="CharStyle6"><text:s text:c="1"/>O Jezu! </text:span><text:span text:style-name="CharStyle16">i podobne wyrażenia na tle porównawczym,</text:span><text:span text:style-name="CharStyle6"><text:s text:c="1"/>„Etnolingwistyka” 8, s. 25—40.</text:span></text:p>
        <text:p text:style-name="P218"><text:span text:style-name="T18">Performative formulas </text:span><text:span text:style-name="T19">provoking aggression Summary</text:span></text:p>
        <text:p text:style-name="P219"><text:span text:style-name="CharStyle11">The article discusses selected Polish expressions used to express aggression in a variety of everyday situations. The author attempts to describe aggression in contemporary communication, particularly in informal relations between interlocutors. A distinction is made between numerous types of speech acts connected with verbal aggression: malediction, imprecation, offence, invective, etc., and performative formulas used in these acts of speech are described. The discussion of theoretical issues is illustrated with numerous examples from contemporary Polish.</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7" style:display-name="CharStyle7" style:parent-style-name="CharStyle6">
      <style:text-properties fo:language="pl" style:language-asian="pl" style:language-complex="pl" fo:country="PL" style:country-asian="PL" style:country-complex="PL" fo:font-weight="bold" style:font-weight-asian="bold" style:font-weight-complex="bold" fo:font-variant="small-caps" style:text-scale="100.%" fo:letter-spacing="0.000cm" fo:color="#000000" style:text-position="0.%"/>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variant="small-caps" style:font-name="Times New Roman" style:font-name-asian="Times New Roman" style:font-name-complex="Times New Roman"/>
    </style:style>
    <style:style style:family="text" style:name="CharStyle11" style:display-name="CharStyle11"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2" style:display-name="CharStyle12" style:parent-style-name="CharStyle6">
      <style:text-properties fo:language="pl" style:language-asian="pl" style:language-complex="pl" fo:country="PL" style:country-asian="PL" style:country-complex="PL" fo:font-weight="bold" style:font-weight-asian="bold" style:font-weight-complex="bold" fo:font-size="11.pt" style:font-size-asian="11.pt" style:font-size-complex="11.pt"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6" style:display-name="CharStyle16"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7" style:display-name="CharStyle17" style:parent-style-name="CharStyle6">
      <style:text-properties fo:language="pl" style:language-asian="pl" style:language-complex="pl" fo:country="PL" style:country-asian="PL" style:country-complex="PL" fo:font-variant="small-caps" style:text-scale="100.%" fo:letter-spacing="0.000cm" fo:color="#000000" style:text-position="0.%"/>
    </style:style>
    <style:style style:family="text" style:name="FootnoteNumberInBody" style:display-name="FootnoteNumberInBody" style:parent-style-name="DefaultFontStyle">
      <style:text-properties fo:language="pl" style:language-asian="pl" style:language-complex="pl" fo:country="PL" style:country-asian="PL" style:country-complex="PL" style:text-position="25%"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text-scale="100.%" fo:letter-spacing="0.000cm" fo:color="#00000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Stopka">
      <style:paragraph-properties fo:background-color="transparent" fo:margin-left="0.388cm" fo:text-indent="-0.388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5" style:display-name="Tekst treści">
      <style:paragraph-properties fo:background-color="transparent" fo:line-height="108.%"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8" style:display-name="Nagłówek #1">
      <style:paragraph-properties fo:background-color="transparent" fo:text-align="center" style:page-number="auto"/>
      <style:text-properties fo:font-weight="bold" style:font-weight-asian="bold" style:font-weight-complex="bold" fo:font-style="normal" style:font-style-asian="normal" style:font-style-complex="normal" style:text-underline-style="none" style:text-line-through-style="none" fo:font-variant="small-caps" style:font-name="Times New Roman" style:font-name-asian="Times New Roman" style:font-name-complex="Times New Roman"/>
    </style:style>
    <style:style style:family="paragraph" style:name="Style10" style:display-name="Tekst treści (2)">
      <style:paragraph-properties fo:background-color="transparent" fo:line-height="105.%" fo:margin-left="0.212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9" style:display-name="T9" style:parent-style-name="CharStyle15">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22" style:display-name="P22" style:parent-style-name="Style13">
      <style:paragraph-properties fo:background-color="transparent" style:line-height-at-least="-0.000cm" fo:margin-left="0.000cm" fo:text-indent="0.000cm" fo:text-align="left" style:page-number="auto">
        <style:tab-stops>
          <style:tab-stop style:position="12.996cm" style:type="right"/>
        </style:tab-stops>
      </style:paragraph-properties>
      <style:text-properties/>
    </style:style>
    <style:style style:family="paragraph" style:name="P29" style:display-name="P29" style:parent-style-name="Style13">
      <style:paragraph-properties fo:background-color="transparent" style:line-height-at-least="-0.000cm" fo:margin-left="0.000cm" fo:text-indent="0.000cm" fo:text-align="left" style:page-number="auto">
        <style:tab-stops>
          <style:tab-stop style:position="12.988cm" style:type="right"/>
        </style:tab-stops>
      </style:paragraph-properties>
      <style:text-properties/>
    </style:style>
    <style:style style:family="paragraph" style:name="P222" style:display-name="P222">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006cm" fo:page-height="29.693cm" style:print-orientation="portrait" style:num-format="1" fo:margin-left="3.893cm" fo:margin-right="3.888cm" fo:margin-top="0cm" fo:margin-bottom="0cm"/>
      <style:header-style>
        <style:header-footer-properties fo:min-height="5.218cm"/>
      </style:header-style>
      <style:footer-style>
        <style:header-footer-properties fo:min-height="4.595cm" fo:margin-top="4.595cm"/>
      </style:footer-style>
    </style:page-layout>
    <style:page-layout style:name="Mpm1">
      <style:page-layout-properties fo:page-width="21.006cm" fo:page-height="29.693cm" style:print-orientation="portrait" style:num-format="1" fo:margin-left="0.000cm" fo:margin-right="0.000cm" fo:margin-top="0cm" fo:margin-bottom="0cm"/>
      <style:header-style>
        <style:header-footer-properties fo:min-height="5.218cm"/>
      </style:header-style>
      <style:footer-style>
        <style:header-footer-properties fo:min-height="4.595cm" fo:margin-top="4.595cm"/>
      </style:footer-style>
    </style:page-layout>
  </office:automatic-styles>
  <office:master-styles>
    <style:master-page style:name="PageStyle0" style:page-layout-name="Mpm0">
      <style:header>
        <text:p text:style-name="P222"/>
      </style:header>
      <style:footer>
        <text:p text:style-name="P222"/>
      </style:footer>
    </style:master-page>
    <style:master-page style:name="PageStyle1" style:page-layout-name="Mpm1">
      <style:header>
        <text:p text:style-name="P2"><draw:frame draw:style-name="Mfr2" svg:x="4.006cm" svg:y="4.540cm" text:anchor-type="paragraph"><draw:text-box fo:min-width="12.988cm" fo:min-height="0.288cm"><text:p text:style-name="P29"><text:span text:style-name="CharStyle15">Formuły performatywne prowokujące do agresji<text:tab/></text:span><text:page-number/></text:p></draw:text-box></draw:frame></text:p>
      </style:header>
      <style:header-left>
        <text:p text:style-name="P1"><draw:frame draw:style-name="Mfr1" svg:x="4.015cm" svg:y="4.549cm" text:anchor-type="paragraph"><draw:text-box fo:min-width="12.996cm" fo:min-height="0.296cm"><text:p text:style-name="P22"><text:page-number/><text:span text:style-name="CharStyle15"><text:tab/>Renata Przybylska</text:span></text:p></draw:text-box></draw:frame></text:p>
      </style:header-left>
      <style:footer>
        <text:p text:style-name="P222"/>
      </style:footer>
      <style:footer-left>
        <text:p text:style-name="P2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