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CaslonPro1" svg:font-family="ACaslonPro"/>
    <style:font-face style:name="ACaslonProSemi" svg:font-family="ACaslonProSemi"/>
    <style:font-face style:name="ACaslonProular1" svg:font-family="ACaslonProular"/>
    <style:font-face style:name="MinionProIt1" svg:font-family="MinionProIt"/>
    <style:font-face style:name="MinionProular" svg:font-family="MinionProular"/>
    <style:font-face style:name="ACaslonPro" svg:font-family="ACaslonPro" style:font-pitch="variable"/>
    <style:font-face style:name="ACaslonProSemi1" svg:font-family="ACaslonProSemi" style:font-pitch="variable"/>
    <style:font-face style:name="ACaslonProular" svg:font-family="ACaslonProular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.5pt" style:font-size-asian="12.5pt" style:font-size-complex="12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2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231f20" style:font-name="ACaslonProSemi" fo:font-size="11pt" fo:font-weight="bold" style:font-size-asian="11pt" style:font-name-complex="ACaslonProSemi" style:font-size-complex="11pt" style:font-weight-complex="bold"/>
    </style:style>
    <style:style style:name="T2" style:family="text">
      <style:text-properties fo:color="#231f20" style:font-name="ACaslonProular1" fo:font-size="12.5pt" style:font-size-asian="12.5pt" style:font-name-complex="ACaslonProular1" style:font-size-complex="12.5pt"/>
    </style:style>
    <style:style style:name="T3" style:family="text">
      <style:text-properties fo:color="#231f20" style:font-name="ACaslonProular1" fo:font-size="10pt" style:font-size-asian="10pt" style:font-name-complex="ACaslonProular1" style:font-size-complex="10pt"/>
    </style:style>
    <style:style style:name="T4" style:family="text">
      <style:text-properties fo:color="#231f20" style:font-name="ACaslonProular1" fo:font-size="16pt" style:font-size-asian="16pt" style:font-name-complex="ACaslonProular1" style:font-size-complex="16pt"/>
    </style:style>
    <style:style style:name="T5" style:family="text">
      <style:text-properties fo:color="#231f20" style:font-name="MinionProular" fo:font-size="13pt" style:font-size-asian="13pt" style:font-name-complex="MinionProular" style:font-size-complex="13pt"/>
    </style:style>
    <style:style style:name="T6" style:family="text">
      <style:text-properties fo:color="#231f20" style:font-name="ACaslonProular1" fo:font-size="14pt" style:font-size-asian="14pt" style:font-name-complex="ACaslonProular1" style:font-size-complex="14pt"/>
    </style:style>
    <style:style style:name="T7" style:family="text">
      <style:text-properties fo:color="#231f20" style:font-name="MinionProular" fo:font-size="11pt" style:font-size-asian="11pt" style:font-name-complex="MinionProular" style:font-size-complex="11pt"/>
    </style:style>
    <style:style style:name="T8" style:family="text">
      <style:text-properties fo:color="#231f20" style:font-name="MinionProIt1" fo:font-size="11pt" fo:font-style="italic" style:font-size-asian="11pt" style:font-name-complex="MinionProIt1" style:font-size-complex="11pt" style:font-style-complex="italic"/>
    </style:style>
    <style:style style:name="T9" style:family="text">
      <style:text-properties fo:color="#231f20" style:font-name="MinionProular" fo:font-size="9pt" style:font-size-asian="9pt" style:font-name-complex="MinionProular" style:font-size-complex="9pt"/>
    </style:style>
    <style:style style:name="T10" style:family="text">
      <style:text-properties fo:color="#231f20" style:font-name="ACaslonProular1" fo:font-size="9.5pt" style:font-size-asian="9.5pt" style:font-name-complex="ACaslonProular1" style:font-size-complex="9.5pt"/>
    </style:style>
    <style:style style:name="T11" style:family="text">
      <style:text-properties fo:color="#231f20" style:font-name="MinionProular" fo:font-size="6.40000009536743pt" style:font-size-asian="6.40000009536743pt" style:font-name-complex="MinionProular" style:font-size-complex="6.40000009536743pt"/>
    </style:style>
    <style:style style:name="T12" style:family="text">
      <style:text-properties fo:color="#231f20" style:font-name="MinionProular" fo:font-size="5.30000019073486pt" style:font-size-asian="5.30000019073486pt" style:font-name-complex="MinionProular" style:font-size-complex="5.30000019073486pt"/>
    </style:style>
    <style:style style:name="T13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4" style:family="text">
      <style:text-properties fo:color="#231f20" style:font-name="ACaslonPro1" fo:font-size="9.5pt" fo:font-style="italic" style:font-size-asian="9.5pt" style:font-name-complex="ACaslonPro1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77cm" svg:height="0.548cm" svg:x="8.209cm" svg:y="22.223cm">
          <draw:text-box>
            <text:p text:style-name="P1"><text:span text:style-name="T1">231</text:span></text:p>
          </draw:text-box>
        </draw:frame>
        <draw:frame draw:style-name="gr2" draw:text-style-name="P3" draw:layer="layout" svg:width="4.041cm" svg:height="0.518cm" svg:x="6.847cm" svg:y="4.469cm">
          <draw:text-box>
            <text:p text:style-name="P1"><text:span text:style-name="T2">Aleksander Dańda</text:span></text:p>
          </draw:text-box>
        </draw:frame>
        <draw:frame draw:style-name="gr3" draw:text-style-name="P4" draw:layer="layout" svg:width="4.197cm" svg:height="0.412cm" svg:x="6.787cm" svg:y="5.274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11.699cm" svg:height="0.653cm" svg:x="3.807cm" svg:y="7.132cm">
          <draw:text-box>
            <text:p text:style-name="P1"><text:span text:style-name="T4">Ombudsman do spraw Irlandii Północnej <text:s/></text:span></text:p>
          </draw:text-box>
        </draw:frame>
        <draw:frame draw:style-name="gr4" draw:text-style-name="P5" draw:layer="layout" svg:width="10.593cm" svg:height="0.653cm" svg:x="4.085cm" svg:y="7.873cm">
          <draw:text-box>
            <text:p text:style-name="P1"><text:span text:style-name="T4">– </text:span><text:span text:style-name="T4">między dualizmem a uniformizmem</text:span></text:p>
          </draw:text-box>
        </draw:frame>
        <draw:frame draw:style-name="gr5" draw:text-style-name="P6" draw:layer="layout" svg:width="0.458cm" svg:height="0.53cm" svg:x="12.73cm" svg:y="7.865cm">
          <draw:text-box>
            <text:p text:style-name="P1"><text:span text:style-name="T5">*</text:span></text:p>
          </draw:text-box>
        </draw:frame>
        <draw:frame draw:style-name="gr6" draw:text-style-name="P7" draw:layer="layout" svg:width="0.493cm" svg:height="0.581cm" svg:x="8.408cm" svg:y="10.902cm">
          <draw:text-box>
            <text:p text:style-name="P1"><text:span text:style-name="T6">I</text:span></text:p>
          </draw:text-box>
        </draw:frame>
        <draw:frame draw:style-name="gr1" draw:text-style-name="P2" draw:layer="layout" svg:width="15.902cm" svg:height="0.454cm" svg:x="2cm" svg:y="11.926cm">
          <draw:text-box>
            <text:p text:style-name="P1"><text:span text:style-name="T7">W 1967 roku Zjednoczone Królestwo Wielkiej Brytanii i Irlandii Północnej wprowa-</text:span></text:p>
          </draw:text-box>
        </draw:frame>
        <draw:frame draw:style-name="gr1" draw:text-style-name="P2" draw:layer="layout" svg:width="15.885cm" svg:height="0.454cm" svg:x="2cm" svg:y="12.389cm">
          <draw:text-box>
            <text:p text:style-name="P1"><text:span text:style-name="T7">dziło do swego porządku konstytucyjnego nową instytucję – Parlamentarnego Ko-</text:span></text:p>
          </draw:text-box>
        </draw:frame>
        <draw:frame draw:style-name="gr1" draw:text-style-name="P2" draw:layer="layout" svg:width="15.055cm" svg:height="0.454cm" svg:x="2cm" svg:y="12.852cm">
          <draw:text-box>
            <text:p text:style-name="P1"><text:span text:style-name="T7">misarza <text:s/>do <text:s/>spraw <text:s/>Administracji <text:s/>(</text:span><text:span text:style-name="T8">Parliamentary <text:s/>Commissioner <text:s/>for <text:s/>Administration</text:span><text:span text:style-name="T7">) </text:span></text:p>
          </draw:text-box>
        </draw:frame>
        <draw:frame draw:style-name="gr1" draw:text-style-name="P2" draw:layer="layout" svg:width="16.982cm" svg:height="0.454cm" svg:x="2cm" svg:y="13.315cm">
          <draw:text-box>
            <text:p text:style-name="P1"><text:span text:style-name="T7">– <text:s/></text:span><text:span text:style-name="T7">bazującą <text:s/>na <text:s/>modelowych <text:s/>w <text:s/>tym <text:s/>względzie <text:s/>rozwiązaniach <text:s/>skandynawskich <text:s/>oraz </text:span></text:p>
          </draw:text-box>
        </draw:frame>
        <draw:frame draw:style-name="gr1" draw:text-style-name="P2" draw:layer="layout" svg:width="16.334cm" svg:height="0.454cm" svg:x="2cm" svg:y="13.778cm">
          <draw:text-box>
            <text:p text:style-name="P1"><text:span text:style-name="T7">pierwszej implementacji tegoż modelu do potrzeb państwa z kręgu kultury anglosa-</text:span></text:p>
          </draw:text-box>
        </draw:frame>
        <draw:frame draw:style-name="gr1" draw:text-style-name="P2" draw:layer="layout" svg:width="16.444cm" svg:height="0.454cm" svg:x="2cm" svg:y="14.241cm">
          <draw:text-box>
            <text:p text:style-name="P1"><text:span text:style-name="T7">skiej (Nowa Zelandia w 1962 roku). Inaczej zatem, niż miało to miejsce w Kanadzie, </text:span></text:p>
          </draw:text-box>
        </draw:frame>
        <draw:frame draw:style-name="gr1" draw:text-style-name="P2" draw:layer="layout" svg:width="15.538cm" svg:height="0.454cm" svg:x="2cm" svg:y="14.704cm">
          <draw:text-box>
            <text:p text:style-name="P1"><text:span text:style-name="T7">a podobnie do rozwoju tejże instytucji w Nowej Zelandii, Wielka Brytania zdecy-</text:span></text:p>
          </draw:text-box>
        </draw:frame>
        <draw:frame draw:style-name="gr1" draw:text-style-name="P2" draw:layer="layout" svg:width="16.978cm" svg:height="0.454cm" svg:x="2cm" svg:y="15.167cm">
          <draw:text-box>
            <text:p text:style-name="P1"><text:span text:style-name="T7">dowała <text:s/>się <text:s/>nadać <text:s/>nowemu <text:s/>organowi <text:s/>charakter <text:s/>organu <text:s/>obejmującego <text:s/>swoją <text:s/>jurys-</text:span></text:p>
          </draw:text-box>
        </draw:frame>
        <draw:frame draw:style-name="gr1" draw:text-style-name="P2" draw:layer="layout" svg:width="16.961cm" svg:height="0.454cm" svg:x="2cm" svg:y="15.629cm">
          <draw:text-box>
            <text:p text:style-name="P1"><text:span text:style-name="T7">dykcją <text:s/>terytorium <text:s/>całego <text:s/>państwa. <text:s/>Ten <text:s/>początkowy <text:s/>uniformistyczny <text:s/>rys <text:s/>instytucji </text:span></text:p>
          </draw:text-box>
        </draw:frame>
        <draw:frame draw:style-name="gr1" draw:text-style-name="P2" draw:layer="layout" svg:width="16.343cm" svg:height="0.454cm" svg:x="2cm" svg:y="16.092cm">
          <draw:text-box>
            <text:p text:style-name="P1"><text:span text:style-name="T7">ombudsmańskiej w Zjednoczonym Królestwie został zarzucony już kilka lat później, </text:span></text:p>
          </draw:text-box>
        </draw:frame>
        <draw:frame draw:style-name="gr1" draw:text-style-name="P2" draw:layer="layout" svg:width="16.182cm" svg:height="0.454cm" svg:x="2cm" svg:y="16.555cm">
          <draw:text-box>
            <text:p text:style-name="P1"><text:span text:style-name="T7">kiedy to powstawać zaczęły instytucje typu ombudsmańskiego, których kompeten-</text:span></text:p>
          </draw:text-box>
        </draw:frame>
        <draw:frame draw:style-name="gr1" draw:text-style-name="P2" draw:layer="layout" svg:width="16.44cm" svg:height="0.454cm" svg:x="2cm" svg:y="17.018cm">
          <draw:text-box>
            <text:p text:style-name="P1"><text:span text:style-name="T7">cje brytyjski prawodawca zdecydował się rozciągnąć na część sektora usług publicz-</text:span></text:p>
          </draw:text-box>
        </draw:frame>
        <draw:frame draw:style-name="gr1" draw:text-style-name="P2" draw:layer="layout" svg:width="16.254cm" svg:height="0.454cm" svg:x="2cm" svg:y="17.481cm">
          <draw:text-box>
            <text:p text:style-name="P1"><text:span text:style-name="T7">nych, wyłączając tym samym te sektory spod jurysdykcji Parlamentarnego Komisa-</text:span></text:p>
          </draw:text-box>
        </draw:frame>
        <draw:frame draw:style-name="gr1" draw:text-style-name="P2" draw:layer="layout" svg:width="16.093cm" svg:height="0.454cm" svg:x="2cm" svg:y="17.944cm">
          <draw:text-box>
            <text:p text:style-name="P1"><text:span text:style-name="T7">rza. Pierwszym z tego typu organów był Komisarz do spraw Służby Zdrowia (</text:span><text:span text:style-name="T8">Health </text:span></text:p>
          </draw:text-box>
        </draw:frame>
        <draw:frame draw:style-name="gr1" draw:text-style-name="P2" draw:layer="layout" svg:width="16.228cm" svg:height="0.454cm" svg:x="2cm" svg:y="18.407cm">
          <draw:text-box>
            <text:p text:style-name="P1"><text:span text:style-name="T8">Service <text:s/>Commissioner</text:span><text:span text:style-name="T7">) <text:s/>utworzony <text:s/>na <text:s/>mocy <text:s/>ustawy <text:s/>z <text:s/>1973 <text:s/>roku. <text:s/>Specyficzną <text:s/>gru-</text:span></text:p>
          </draw:text-box>
        </draw:frame>
        <draw:frame draw:style-name="gr1" draw:text-style-name="P2" draw:layer="layout" svg:width="17.139cm" svg:height="0.454cm" svg:x="2cm" svg:y="18.87cm">
          <draw:text-box>
            <text:p text:style-name="P1"><text:span text:style-name="T7">pą <text:s/>instytucji <text:s/>ombudsmańskich, <text:s/>tworzonych <text:s/>w <text:s/>latach <text:s/>siedemdziesiątych <text:s/>na <text:s/>terenie </text:span></text:p>
          </draw:text-box>
        </draw:frame>
        <draw:line draw:style-name="gr7" draw:text-style-name="P8" draw:layer="layout" svg:x1="1.999cm" svg:y1="20.27cm" svg:x2="4.999cm" svg:y2="20.27cm">
          <text:p/>
        </draw:line>
        <draw:frame draw:style-name="gr1" draw:text-style-name="P2" draw:layer="layout" svg:width="16.118cm" svg:height="0.454cm" svg:x="2cm" svg:y="19.333cm">
          <draw:text-box>
            <text:p text:style-name="P1"><text:span text:style-name="T7">Wielkiej Brytanii, były urzędy ombudsmanów powołane dla poszczególnych części </text:span></text:p>
          </draw:text-box>
        </draw:frame>
        <draw:frame draw:style-name="gr8" draw:text-style-name="P9" draw:layer="layout" svg:width="15.293cm" svg:height="0.374cm" svg:x="2.7cm" svg:y="20.386cm">
          <draw:text-box>
            <text:p text:style-name="P1"><text:span text:style-name="T9">* <text:s/>Opracowanie powstało w ramach projektu „Instytucje ombudsmana w wybranych państwach </text:span></text:p>
          </draw:text-box>
        </draw:frame>
        <draw:frame draw:style-name="gr8" draw:text-style-name="P9" draw:layer="layout" svg:width="16.377cm" svg:height="0.374cm" svg:x="2cm" svg:y="20.774cm">
          <draw:text-box>
            <text:p text:style-name="P1"><text:span text:style-name="T9">anglosaskich na tle porównawczym” finansowanego ze środków Narodowego Centrum Nauki, przyzna-</text:span></text:p>
          </draw:text-box>
        </draw:frame>
        <draw:frame draw:style-name="gr8" draw:text-style-name="P9" draw:layer="layout" svg:width="9.84cm" svg:height="0.374cm" svg:x="2cm" svg:y="21.162cm">
          <draw:text-box>
            <text:p text:style-name="P1"><text:span text:style-name="T9">nych na podstawie decyzji numer DEC-2013/09/B/HS5/01185.</text:span></text:p>
          </draw:text-box>
        </draw:frame>
      </draw:page>
      <draw:page draw:name="page2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32</text:span></text:p>
          </draw:text-box>
        </draw:frame>
        <draw:frame draw:style-name="gr1" draw:text-style-name="P2" draw:layer="layout" svg:width="16.131cm" svg:height="0.454cm" svg:x="2cm" svg:y="2.203cm">
          <draw:text-box>
            <text:p text:style-name="P1"><text:span text:style-name="T7">składowych Zjednoczonego Królestwa: Irlandii Północnej, Szkocji i Walii. Urzędy te </text:span></text:p>
          </draw:text-box>
        </draw:frame>
        <draw:frame draw:style-name="gr1" draw:text-style-name="P2" draw:layer="layout" svg:width="15.974cm" svg:height="0.454cm" svg:x="2cm" svg:y="2.666cm">
          <draw:text-box>
            <text:p text:style-name="P1"><text:span text:style-name="T7">zostały ponadto podzielone również pod względem kompetencyjnym, co dodatko-</text:span></text:p>
          </draw:text-box>
        </draw:frame>
        <draw:frame draw:style-name="gr1" draw:text-style-name="P2" draw:layer="layout" svg:width="16.266cm" svg:height="0.454cm" svg:x="2cm" svg:y="3.129cm">
          <draw:text-box>
            <text:p text:style-name="P1"><text:span text:style-name="T7">wo skomplikowało strukturę systemu ochrony ombudsmańskiej na terenie Wielkiej </text:span></text:p>
          </draw:text-box>
        </draw:frame>
        <draw:frame draw:style-name="gr1" draw:text-style-name="P2" draw:layer="layout" svg:width="15.657cm" svg:height="0.454cm" svg:x="2cm" svg:y="3.592cm">
          <draw:text-box>
            <text:p text:style-name="P1"><text:span text:style-name="T7">Brytanii. W ten sposób z pozycji uniformizmu system ombudsmański Zjednoczo-</text:span></text:p>
          </draw:text-box>
        </draw:frame>
        <draw:frame draw:style-name="gr1" draw:text-style-name="P2" draw:layer="layout" svg:width="16.643cm" svg:height="0.454cm" svg:x="2cm" svg:y="4.055cm">
          <draw:text-box>
            <text:p text:style-name="P1"><text:span text:style-name="T7">nego <text:s/>Królestwa <text:s/>przeszedł <text:s/>wyraźnie <text:s/>na <text:s/>pozycje <text:s/>sprzyjające <text:s/>rozwiązaniom <text:s/>plurali-</text:span></text:p>
          </draw:text-box>
        </draw:frame>
        <draw:frame draw:style-name="gr1" draw:text-style-name="P2" draw:layer="layout" svg:width="16.77cm" svg:height="0.454cm" svg:x="2cm" svg:y="4.518cm">
          <draw:text-box>
            <text:p text:style-name="P1"><text:span text:style-name="T7">stycznym. Reformy dewolucyjne, będące cechą charakterystyczną zmian w porządku </text:span></text:p>
          </draw:text-box>
        </draw:frame>
        <draw:frame draw:style-name="gr1" draw:text-style-name="P2" draw:layer="layout" svg:width="16.69cm" svg:height="0.454cm" svg:x="2cm" svg:y="4.981cm">
          <draw:text-box>
            <text:p text:style-name="P1"><text:span text:style-name="T7">konstytucyjnym <text:s/>Wielkiej <text:s/>Brytanii <text:s/>końca <text:s/>XX <text:s/>wieku, <text:s/>znalazły <text:s/>również <text:s/>swe <text:s/>odbicie </text:span></text:p>
          </draw:text-box>
        </draw:frame>
        <draw:frame draw:style-name="gr1" draw:text-style-name="P2" draw:layer="layout" svg:width="16.084cm" svg:height="0.454cm" svg:x="2cm" svg:y="5.444cm">
          <draw:text-box>
            <text:p text:style-name="P1"><text:span text:style-name="T7">w systemie ombudsmańskim, prowadząc do wzmocnienia kompetencyjnego osob-</text:span></text:p>
          </draw:text-box>
        </draw:frame>
        <draw:frame draw:style-name="gr1" draw:text-style-name="P2" draw:layer="layout" svg:width="12.605cm" svg:height="0.454cm" svg:x="2cm" svg:y="5.907cm">
          <draw:text-box>
            <text:p text:style-name="P1"><text:span text:style-name="T7">nych urzędów ombudsmanów w Irlandii Północnej, Szkocji i Walii</text:span></text:p>
          </draw:text-box>
        </draw:frame>
        <draw:frame draw:style-name="gr10" draw:text-style-name="P11" draw:layer="layout" svg:width="0.225cm" svg:height="0.259cm" svg:x="14.757cm" svg:y="5.928cm">
          <draw:text-box>
            <text:p text:style-name="P1"><text:span text:style-name="T11">1</text:span></text:p>
          </draw:text-box>
        </draw:frame>
        <draw:frame draw:style-name="gr1" draw:text-style-name="P2" draw:layer="layout" svg:width="2.953cm" svg:height="0.454cm" svg:x="14.865cm" svg:y="5.907cm">
          <draw:text-box>
            <text:p text:style-name="P1"><text:span text:style-name="T7">. Na przełomie </text:span></text:p>
          </draw:text-box>
        </draw:frame>
        <draw:frame draw:style-name="gr1" draw:text-style-name="P2" draw:layer="layout" svg:width="15.974cm" svg:height="0.454cm" svg:x="2cm" svg:y="6.37cm">
          <draw:text-box>
            <text:p text:style-name="P1"><text:span text:style-name="T7">stuleci obserwujemy jednak kolejną zmianę trendu w odniesieniu do instytucjona-</text:span></text:p>
          </draw:text-box>
        </draw:frame>
        <draw:frame draw:style-name="gr1" draw:text-style-name="P2" draw:layer="layout" svg:width="16.719cm" svg:height="0.454cm" svg:x="2cm" svg:y="6.833cm">
          <draw:text-box>
            <text:p text:style-name="P1"><text:span text:style-name="T7">lizacji <text:s/>rozwiązań <text:s/>ombudsmańskich <text:s/>w <text:s/>Wielkiej <text:s/>Brytanii <text:s/>– <text:s/>w <text:s/>miejsce <text:s/>wielu <text:s/>specja-</text:span></text:p>
          </draw:text-box>
        </draw:frame>
        <draw:frame draw:style-name="gr1" draw:text-style-name="P2" draw:layer="layout" svg:width="16.719cm" svg:height="0.454cm" svg:x="2cm" svg:y="7.296cm">
          <draw:text-box>
            <text:p text:style-name="P1"><text:span text:style-name="T7">listycznych <text:s/>ombudsmanów <text:s/>zdewoluowanych <text:s/>zaczęły <text:s/>powstawać <text:s/>wówczas <text:s/>urzędy </text:span></text:p>
          </draw:text-box>
        </draw:frame>
        <draw:frame draw:style-name="gr1" draw:text-style-name="P2" draw:layer="layout" svg:width="16.571cm" svg:height="0.454cm" svg:x="2cm" svg:y="7.759cm">
          <draw:text-box>
            <text:p text:style-name="P1"><text:span text:style-name="T7">ombudsmańskie o ogólnych kompetencjach, obejmujące swoją kognicją terytorialną </text:span></text:p>
          </draw:text-box>
        </draw:frame>
        <draw:frame draw:style-name="gr1" draw:text-style-name="P2" draw:layer="layout" svg:width="17.109cm" svg:height="0.454cm" svg:x="2cm" svg:y="8.222cm">
          <draw:text-box>
            <text:p text:style-name="P1"><text:span text:style-name="T7">obszar <text:s/>poszczególnych <text:s/>części <text:s/>składowych <text:s/>Zjednoczonego <text:s/>Królestwa: <text:s/>w <text:s/>1996 <text:s/>roku </text:span></text:p>
          </draw:text-box>
        </draw:frame>
        <draw:frame draw:style-name="gr1" draw:text-style-name="P2" draw:layer="layout" svg:width="0.387cm" svg:height="0.454cm" svg:x="16.7cm" svg:y="8.2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3.172cm" svg:height="0.454cm" svg:x="2cm" svg:y="8.685cm">
          <draw:text-box>
            <text:p text:style-name="P1"><text:span text:style-name="T7">– </text:span><text:span text:style-name="T7">Ombudsman do spraw Irlandii Północnej (</text:span><text:span text:style-name="T8">Northern Ireland Ombudsman</text:span></text:p>
          </draw:text-box>
        </draw:frame>
        <draw:frame draw:style-name="gr10" draw:text-style-name="P11" draw:layer="layout" svg:width="0.225cm" svg:height="0.259cm" svg:x="15.204cm" svg:y="8.706cm">
          <draw:text-box>
            <text:p text:style-name="P1"><text:span text:style-name="T11">2</text:span></text:p>
          </draw:text-box>
        </draw:frame>
        <draw:frame draw:style-name="gr1" draw:text-style-name="P2" draw:layer="layout" svg:width="1.962cm" svg:height="0.454cm" svg:x="15.312cm" svg:y="8.685cm">
          <draw:text-box>
            <text:p text:style-name="P1"><text:span text:style-name="T7">), w 2002 </text:span></text:p>
          </draw:text-box>
        </draw:frame>
        <draw:frame draw:style-name="gr1" draw:text-style-name="P2" draw:layer="layout" svg:width="15.001cm" svg:height="0.454cm" svg:x="2cm" svg:y="9.148cm">
          <draw:text-box>
            <text:p text:style-name="P1"><text:span text:style-name="T7">roku – Szkocki Ombudsman do spraw Służb Publicznych (</text:span><text:span text:style-name="T8">Scottish Public Services </text:span></text:p>
          </draw:text-box>
        </draw:frame>
        <draw:frame draw:style-name="gr1" draw:text-style-name="P2" draw:layer="layout" svg:width="15.483cm" svg:height="0.454cm" svg:x="2cm" svg:y="9.611cm">
          <draw:text-box>
            <text:p text:style-name="P1"><text:span text:style-name="T8">Ombudsman</text:span><text:span text:style-name="T7">), a w 2005 roku – Ombudsman do spraw Służb Publicznych dla Walii </text:span></text:p>
          </draw:text-box>
        </draw:frame>
        <draw:frame draw:style-name="gr1" draw:text-style-name="P2" draw:layer="layout" svg:width="14.865cm" svg:height="0.454cm" svg:x="2cm" svg:y="10.074cm">
          <draw:text-box>
            <text:p text:style-name="P1"><text:span text:style-name="T7">(</text:span><text:span text:style-name="T8">Public Services Ombudsman for Wales</text:span><text:span text:style-name="T7">). Komentatorzy wyraźnie wskazują na fakt, </text:span></text:p>
          </draw:text-box>
        </draw:frame>
        <draw:frame draw:style-name="gr1" draw:text-style-name="P2" draw:layer="layout" svg:width="15.907cm" svg:height="0.454cm" svg:x="2cm" svg:y="10.537cm">
          <draw:text-box>
            <text:p text:style-name="P1"><text:span text:style-name="T7">że reforma ustrojowa w tym zakresie dokonała się w pierwszej kolejności na tere-</text:span></text:p>
          </draw:text-box>
        </draw:frame>
        <draw:frame draw:style-name="gr1" draw:text-style-name="P2" draw:layer="layout" svg:width="15.987cm" svg:height="0.454cm" svg:x="2cm" svg:y="11cm">
          <draw:text-box>
            <text:p text:style-name="P1"><text:span text:style-name="T7">nach poddanych zmianom dewolucyjnym, jako że właśnie tam możliwym okazało </text:span></text:p>
          </draw:text-box>
        </draw:frame>
        <draw:frame draw:style-name="gr1" draw:text-style-name="P2" draw:layer="layout" svg:width="16.266cm" svg:height="0.454cm" svg:x="2cm" svg:y="11.463cm">
          <draw:text-box>
            <text:p text:style-name="P1"><text:span text:style-name="T7">się wprowadzenie w życie nowych koncepcji systemowych, których implementacja </text:span></text:p>
          </draw:text-box>
        </draw:frame>
        <draw:frame draw:style-name="gr1" draw:text-style-name="P2" draw:layer="layout" svg:width="16.309cm" svg:height="0.454cm" svg:x="2cm" svg:y="11.926cm">
          <draw:text-box>
            <text:p text:style-name="P1"><text:span text:style-name="T7">w Westminsterze była w mniej lub bardziej świadomy sposób blokowana przez apa-</text:span></text:p>
          </draw:text-box>
        </draw:frame>
        <draw:frame draw:style-name="gr1" draw:text-style-name="P2" draw:layer="layout" svg:width="9.726cm" svg:height="0.454cm" svg:x="2cm" svg:y="12.388cm">
          <draw:text-box>
            <text:p text:style-name="P1"><text:span text:style-name="T7">rat urzędniczy i brak dostatecznej woli politycznej</text:span></text:p>
          </draw:text-box>
        </draw:frame>
        <draw:frame draw:style-name="gr10" draw:text-style-name="P11" draw:layer="layout" svg:width="0.225cm" svg:height="0.259cm" svg:x="11.729cm" svg:y="12.41cm">
          <draw:text-box>
            <text:p text:style-name="P1"><text:span text:style-name="T11">3</text:span></text:p>
          </draw:text-box>
        </draw:frame>
        <draw:frame draw:style-name="gr1" draw:text-style-name="P2" draw:layer="layout" svg:width="6.496cm" svg:height="0.454cm" svg:x="11.838cm" svg:y="12.389cm">
          <draw:text-box>
            <text:p text:style-name="P1"><text:span text:style-name="T7">. W ten trend centralizacyjny, ob-</text:span></text:p>
          </draw:text-box>
        </draw:frame>
        <draw:frame draw:style-name="gr1" draw:text-style-name="P2" draw:layer="layout" svg:width="16.156cm" svg:height="0.454cm" svg:x="2cm" svg:y="12.852cm">
          <draw:text-box>
            <text:p text:style-name="P1"><text:span text:style-name="T7">serwowany obecnie w Wielkiej Brytanii w odniesieniu do instytucjonalizacji wszyst-</text:span></text:p>
          </draw:text-box>
        </draw:frame>
        <draw:frame draw:style-name="gr1" draw:text-style-name="P2" draw:layer="layout" svg:width="9.574cm" svg:height="0.454cm" svg:x="2cm" svg:y="13.315cm">
          <draw:text-box>
            <text:p text:style-name="P1"><text:span text:style-name="T7">kich już ombudsmańskich rozwiązań ustrojowych</text:span></text:p>
          </draw:text-box>
        </draw:frame>
        <draw:frame draw:style-name="gr10" draw:text-style-name="P11" draw:layer="layout" svg:width="0.225cm" svg:height="0.259cm" svg:x="11.845cm" svg:y="13.336cm">
          <draw:text-box>
            <text:p text:style-name="P1"><text:span text:style-name="T11">4</text:span></text:p>
          </draw:text-box>
        </draw:frame>
        <draw:frame draw:style-name="gr1" draw:text-style-name="P2" draw:layer="layout" svg:width="6.369cm" svg:height="0.454cm" svg:x="11.954cm" svg:y="13.315cm">
          <draw:text-box>
            <text:p text:style-name="P1"><text:span text:style-name="T7">, wpisuje się również połączenie </text:span></text:p>
          </draw:text-box>
        </draw:frame>
        <draw:frame draw:style-name="gr1" draw:text-style-name="P2" draw:layer="layout" svg:width="16.948cm" svg:height="0.454cm" svg:x="2cm" svg:y="13.778cm">
          <draw:text-box>
            <text:p text:style-name="P1"><text:span text:style-name="T7">organizacyjne <text:s/>– <text:s/>choć <text:s/>jeszcze <text:s/>nie <text:s/>ustawowe <text:s/>– <text:s/>dwóch <text:s/>dotychczas <text:s/>odrębnych <text:s/>urzę-</text:span></text:p>
          </draw:text-box>
        </draw:frame>
        <draw:frame draw:style-name="gr1" draw:text-style-name="P2" draw:layer="layout" svg:width="15.661cm" svg:height="0.454cm" svg:x="2cm" svg:y="14.241cm">
          <draw:text-box>
            <text:p text:style-name="P1"><text:span text:style-name="T7">dów ombudsmańskich: Parlamentarnego Komisarza do spraw Administracji i Ko-</text:span></text:p>
          </draw:text-box>
        </draw:frame>
        <draw:frame draw:style-name="gr1" draw:text-style-name="P2" draw:layer="layout" svg:width="16.169cm" svg:height="0.454cm" svg:x="2cm" svg:y="14.704cm">
          <draw:text-box>
            <text:p text:style-name="P1"><text:span text:style-name="T7">misarza do spraw Służby Zdrowia dla Anglii, które obecnie występują pod wspólną </text:span></text:p>
          </draw:text-box>
        </draw:frame>
        <draw:line draw:style-name="gr7" draw:text-style-name="P8" draw:layer="layout" svg:x1="1.999cm" svg:y1="16.017cm" svg:x2="4.999cm" svg:y2="16.017cm">
          <text:p/>
        </draw:line>
        <draw:frame draw:style-name="gr1" draw:text-style-name="P2" draw:layer="layout" svg:width="16.918cm" svg:height="0.454cm" svg:x="2cm" svg:y="15.167cm">
          <draw:text-box>
            <text:p text:style-name="P1"><text:span text:style-name="T7">nazwą <text:s/>operacyjną <text:s/>Ombudsmana <text:s/>Parlamentarnego <text:s/>oraz <text:s/>do <text:s/>spraw <text:s/>Służby <text:s/>Zdrowia </text:span></text:p>
          </draw:text-box>
        </draw:frame>
        <draw:frame draw:style-name="gr11" draw:text-style-name="P12" draw:layer="layout" svg:width="0.184cm" svg:height="0.217cm" svg:x="2.7cm" svg:y="16.228cm">
          <draw:text-box>
            <text:p text:style-name="P1"><text:span text:style-name="T12">1</text:span></text:p>
          </draw:text-box>
        </draw:frame>
        <draw:frame draw:style-name="gr8" draw:text-style-name="P9" draw:layer="layout" svg:width="15.271cm" svg:height="0.374cm" svg:x="2.789cm" svg:y="16.211cm">
          <draw:text-box>
            <text:p text:style-name="P1"><text:span text:style-name="T9"><text:s text:c="2"/></text:span><text:span text:style-name="T9">Aczkolwiek – co warto zaznaczyć – każdy z mieszkańców Zjednoczonego Królestwa zachowuje </text:span></text:p>
          </draw:text-box>
        </draw:frame>
        <draw:frame draw:style-name="gr8" draw:text-style-name="P9" draw:layer="layout" svg:width="15.707cm" svg:height="0.374cm" svg:x="2cm" svg:y="16.599cm">
          <draw:text-box>
            <text:p text:style-name="P1"><text:span text:style-name="T9">do dziś możliwość złożenia skargi do ogólnobrytyjskiego ombudsmana. Por. R. Kirkham, </text:span><text:span text:style-name="T13">The Ombud-</text:span></text:p>
          </draw:text-box>
        </draw:frame>
        <draw:frame draw:style-name="gr8" draw:text-style-name="P9" draw:layer="layout" svg:width="15.365cm" svg:height="0.374cm" svg:x="2cm" svg:y="16.987cm">
          <draw:text-box>
            <text:p text:style-name="P1"><text:span text:style-name="T13">smen of Northern Ireland, Scotland and Wales</text:span><text:span text:style-name="T9">, „Journal of Social Welfare and Family Law” 2005, vol. 27, </text:span></text:p>
          </draw:text-box>
        </draw:frame>
        <draw:frame draw:style-name="gr8" draw:text-style-name="P9" draw:layer="layout" svg:width="1.886cm" svg:height="0.374cm" svg:x="2cm" svg:y="17.375cm">
          <draw:text-box>
            <text:p text:style-name="P1"><text:span text:style-name="T9">no. 1, s. 80.</text:span></text:p>
          </draw:text-box>
        </draw:frame>
        <draw:frame draw:style-name="gr11" draw:text-style-name="P12" draw:layer="layout" svg:width="0.184cm" svg:height="0.217cm" svg:x="2.7cm" svg:y="17.78cm">
          <draw:text-box>
            <text:p text:style-name="P1"><text:span text:style-name="T12">2</text:span></text:p>
          </draw:text-box>
        </draw:frame>
        <draw:frame draw:style-name="gr8" draw:text-style-name="P9" draw:layer="layout" svg:width="15.288cm" svg:height="0.374cm" svg:x="2.789cm" svg:y="17.763cm">
          <draw:text-box>
            <text:p text:style-name="P1"><text:span text:style-name="T9"><text:s text:c="2"/></text:span><text:span text:style-name="T9">Jest to nazwa operacyjna przynależna dwóm osobnym urzędom funkcjonującym na podstawie </text:span></text:p>
          </draw:text-box>
        </draw:frame>
        <draw:frame draw:style-name="gr8" draw:text-style-name="P9" draw:layer="layout" svg:width="15.704cm" svg:height="0.374cm" svg:x="2cm" svg:y="18.151cm">
          <draw:text-box>
            <text:p text:style-name="P1"><text:span text:style-name="T9">dwóch osobnych dekretów królewskich </text:span><text:span text:style-name="T13">orders-in-council</text:span><text:span text:style-name="T9"> (obydwa z 1996 r.): dekret o Ombudsmanie </text:span></text:p>
          </draw:text-box>
        </draw:frame>
        <draw:frame draw:style-name="gr8" draw:text-style-name="P9" draw:layer="layout" svg:width="14.688cm" svg:height="0.374cm" svg:x="2cm" svg:y="18.539cm">
          <draw:text-box>
            <text:p text:style-name="P1"><text:span text:style-name="T9">dla Irlandii Północnej (</text:span><text:span text:style-name="T13">The Ombudsman (Northern Ireland) Order</text:span><text:span text:style-name="T9">) oraz dekret o Północnoirlandzkim </text:span></text:p>
          </draw:text-box>
        </draw:frame>
        <draw:frame draw:style-name="gr8" draw:text-style-name="P9" draw:layer="layout" svg:width="12.418cm" svg:height="0.374cm" svg:x="2cm" svg:y="18.927cm">
          <draw:text-box>
            <text:p text:style-name="P1"><text:span text:style-name="T9">Komisarzu do spraw Skarg (</text:span><text:span text:style-name="T13">The Commissioner for Complaints (Northern Ireland) Order</text:span><text:span text:style-name="T9">).</text:span></text:p>
          </draw:text-box>
        </draw:frame>
        <draw:frame draw:style-name="gr11" draw:text-style-name="P12" draw:layer="layout" svg:width="0.184cm" svg:height="0.217cm" svg:x="2.7cm" svg:y="19.332cm">
          <draw:text-box>
            <text:p text:style-name="P1"><text:span text:style-name="T12">3</text:span></text:p>
          </draw:text-box>
        </draw:frame>
        <draw:frame draw:style-name="gr8" draw:text-style-name="P9" draw:layer="layout" svg:width="8.219cm" svg:height="0.374cm" svg:x="2.789cm" svg:y="19.315cm">
          <draw:text-box>
            <text:p text:style-name="P1"><text:span text:style-name="T9"><text:s text:c="2"/></text:span><text:span text:style-name="T9">R. Kirkham, </text:span><text:span text:style-name="T13">The Ombudsmen of Northern Ireland...</text:span><text:span text:style-name="T9">, s. 80.</text:span></text:p>
          </draw:text-box>
        </draw:frame>
        <draw:frame draw:style-name="gr11" draw:text-style-name="P12" draw:layer="layout" svg:width="0.184cm" svg:height="0.217cm" svg:x="2.7cm" svg:y="19.72cm">
          <draw:text-box>
            <text:p text:style-name="P1"><text:span text:style-name="T12">4</text:span></text:p>
          </draw:text-box>
        </draw:frame>
        <draw:frame draw:style-name="gr8" draw:text-style-name="P9" draw:layer="layout" svg:width="16.025cm" svg:height="0.374cm" svg:x="2.789cm" svg:y="19.703cm">
          <draw:text-box>
            <text:p text:style-name="P1"><text:span text:style-name="T9"><text:s text:c="2"/></text:span><text:span text:style-name="T9">Pojawienie <text:s/>się <text:s/>w <text:s/>Westminsterze <text:s/>w <text:s/>ciągu <text:s/>ostatnich <text:s/>pięciu <text:s/>lat <text:s/>woli <text:s/>politycznej <text:s/>sprzyjającej <text:s/>re-</text:span></text:p>
          </draw:text-box>
        </draw:frame>
        <draw:frame draw:style-name="gr8" draw:text-style-name="P9" draw:layer="layout" svg:width="15.974cm" svg:height="0.374cm" svg:x="2cm" svg:y="20.091cm">
          <draw:text-box>
            <text:p text:style-name="P1"><text:span text:style-name="T9">formom uniformizującym instytucje ombudsmańskie szczebla brytyjskiego przypisywane jest poszu-</text:span></text:p>
          </draw:text-box>
        </draw:frame>
        <draw:frame draw:style-name="gr8" draw:text-style-name="P9" draw:layer="layout" svg:width="16.41cm" svg:height="0.374cm" svg:x="2cm" svg:y="20.479cm">
          <draw:text-box>
            <text:p text:style-name="P1"><text:span text:style-name="T9">kiwaniu oszczędności w budżecie państwa przez koalicyjny rząd konserwatystów i liberałów z tamtego </text:span></text:p>
          </draw:text-box>
        </draw:frame>
        <draw:frame draw:style-name="gr8" draw:text-style-name="P9" draw:layer="layout" svg:width="14.462cm" svg:height="0.374cm" svg:x="2cm" svg:y="20.867cm">
          <draw:text-box>
            <text:p text:style-name="P1"><text:span text:style-name="T9">okresu. R. Kirkham, </text:span><text:span text:style-name="T13">Quangos, Coalition Government and the Ombudsmen</text:span><text:span text:style-name="T9">, „Journal of Social Welfare </text:span></text:p>
          </draw:text-box>
        </draw:frame>
        <draw:frame draw:style-name="gr8" draw:text-style-name="P9" draw:layer="layout" svg:width="7.139cm" svg:height="0.374cm" svg:x="2cm" svg:y="21.255cm">
          <draw:text-box>
            <text:p text:style-name="P1"><text:span text:style-name="T9">and Family Law” 2010, vol. 32, no. 4, s. 413.</text:span></text:p>
          </draw:text-box>
        </draw:frame>
      </draw:page>
      <draw:page draw:name="page3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33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14.379cm" svg:height="0.454cm" svg:x="2cm" svg:y="2.203cm">
          <draw:text-box>
            <text:p text:style-name="P1"><text:span text:style-name="T7">(</text:span><text:span text:style-name="T8">Parliamentary and Health Service Ombudsman</text:span><text:span text:style-name="T7"> – PHSO). Co więcej – prawodawca </text:span></text:p>
          </draw:text-box>
        </draw:frame>
        <draw:frame draw:style-name="gr1" draw:text-style-name="P2" draw:layer="layout" svg:width="16.237cm" svg:height="0.454cm" svg:x="2cm" svg:y="2.666cm">
          <draw:text-box>
            <text:p text:style-name="P1"><text:span text:style-name="T7">brytyjski zdaje się obecnie dostrzegać potrzebę utworzenia w Zjednoczonym Króle-</text:span></text:p>
          </draw:text-box>
        </draw:frame>
        <draw:frame draw:style-name="gr1" draw:text-style-name="P2" draw:layer="layout" svg:width="16.326cm" svg:height="0.454cm" svg:x="2cm" svg:y="3.129cm">
          <draw:text-box>
            <text:p text:style-name="P1"><text:span text:style-name="T7">stwie swego rodzaju systemu ombudsmańskiego, który angażowałby wszystkie rzą-</text:span></text:p>
          </draw:text-box>
        </draw:frame>
        <draw:frame draw:style-name="gr1" draw:text-style-name="P2" draw:layer="layout" svg:width="16.745cm" svg:height="0.454cm" svg:x="2cm" svg:y="3.592cm">
          <draw:text-box>
            <text:p text:style-name="P1"><text:span text:style-name="T7">dowe instytucje typu ombudsmańskiego, obligując je do podejmowania daleko idącej </text:span></text:p>
          </draw:text-box>
        </draw:frame>
        <draw:frame draw:style-name="gr1" draw:text-style-name="P2" draw:layer="layout" svg:width="5.408cm" svg:height="0.454cm" svg:x="2cm" svg:y="4.055cm">
          <draw:text-box>
            <text:p text:style-name="P1"><text:span text:style-name="T7">współpracy i współdziałania</text:span></text:p>
          </draw:text-box>
        </draw:frame>
        <draw:frame draw:style-name="gr10" draw:text-style-name="P11" draw:layer="layout" svg:width="0.225cm" svg:height="0.259cm" svg:x="6.38cm" svg:y="4.076cm">
          <draw:text-box>
            <text:p text:style-name="P1"><text:span text:style-name="T11">5</text:span></text:p>
          </draw:text-box>
        </draw:frame>
        <draw:frame draw:style-name="gr1" draw:text-style-name="P2" draw:layer="layout" svg:width="0.387cm" svg:height="0.454cm" svg:x="6.488cm" svg:y="4.055cm">
          <draw:text-box>
            <text:p text:style-name="P1"><text:span text:style-name="T7">. </text:span></text:p>
          </draw:text-box>
        </draw:frame>
        <draw:frame draw:style-name="gr1" draw:text-style-name="P2" draw:layer="layout" svg:width="15.068cm" svg:height="0.454cm" svg:x="2.7cm" svg:y="4.518cm">
          <draw:text-box>
            <text:p text:style-name="P1"><text:span text:style-name="T7">W niniejszym artykule będzie mowa o instytucji jednego z wspominanych po-</text:span></text:p>
          </draw:text-box>
        </draw:frame>
        <draw:frame draw:style-name="gr1" draw:text-style-name="P2" draw:layer="layout" svg:width="16.038cm" svg:height="0.454cm" svg:x="2cm" svg:y="4.981cm">
          <draw:text-box>
            <text:p text:style-name="P1"><text:span text:style-name="T7">wyżej ombudsmanów zdewoluowanych, dwuczłonowego urzędu Ombudsmana do </text:span></text:p>
          </draw:text-box>
        </draw:frame>
        <draw:frame draw:style-name="gr1" draw:text-style-name="P2" draw:layer="layout" svg:width="16.322cm" svg:height="0.454cm" svg:x="2cm" svg:y="5.444cm">
          <draw:text-box>
            <text:p text:style-name="P1"><text:span text:style-name="T7">spraw Irlandii Północnej, który współtworzy na terenie Wielkiej Brytanii mechanizm </text:span></text:p>
          </draw:text-box>
        </draw:frame>
        <draw:frame draw:style-name="gr1" draw:text-style-name="P2" draw:layer="layout" svg:width="16.584cm" svg:height="0.454cm" svg:x="2cm" svg:y="5.907cm">
          <draw:text-box>
            <text:p text:style-name="P1"><text:span text:style-name="T7">ochrony jednostki przed samowolą władzy wykonawczej. Celem tekstu jest ukazanie </text:span></text:p>
          </draw:text-box>
        </draw:frame>
        <draw:frame draw:style-name="gr1" draw:text-style-name="P2" draw:layer="layout" svg:width="16.461cm" svg:height="0.454cm" svg:x="2cm" svg:y="6.37cm">
          <draw:text-box>
            <text:p text:style-name="P1"><text:span text:style-name="T7">ewolucji, jaką instytucja powołana do życia formalnie pod postacią dwóch osobnych </text:span></text:p>
          </draw:text-box>
        </draw:frame>
        <draw:frame draw:style-name="gr1" draw:text-style-name="P2" draw:layer="layout" svg:width="16.351cm" svg:height="0.454cm" svg:x="2cm" svg:y="6.833cm">
          <draw:text-box>
            <text:p text:style-name="P1"><text:span text:style-name="T7">organów państwowych, w praktyce funkcjonująca jako jeden urząd ombudsmański, </text:span></text:p>
          </draw:text-box>
        </draw:frame>
        <draw:frame draw:style-name="gr1" draw:text-style-name="P2" draw:layer="layout" svg:width="16.309cm" svg:height="0.454cm" svg:x="2cm" svg:y="7.296cm">
          <draw:text-box>
            <text:p text:style-name="P1"><text:span text:style-name="T7">przeszła i nadal przechodzi we współczesnych realiach ustrojowych systemu brytyj-</text:span></text:p>
          </draw:text-box>
        </draw:frame>
        <draw:frame draw:style-name="gr1" draw:text-style-name="P2" draw:layer="layout" svg:width="1.386cm" svg:height="0.454cm" svg:x="2cm" svg:y="7.758cm">
          <draw:text-box>
            <text:p text:style-name="P1"><text:span text:style-name="T7">skiego.</text:span></text:p>
          </draw:text-box>
        </draw:frame>
        <draw:frame draw:style-name="gr1" draw:text-style-name="P2" draw:layer="layout" svg:width="15.039cm" svg:height="0.454cm" svg:x="2.7cm" svg:y="8.221cm">
          <draw:text-box>
            <text:p text:style-name="P1"><text:span text:style-name="T7">Ombudsman do spraw Irlandii Północnej jest głównym organem typu ombud-</text:span></text:p>
          </draw:text-box>
        </draw:frame>
        <draw:frame draw:style-name="gr1" draw:text-style-name="P2" draw:layer="layout" svg:width="16.601cm" svg:height="0.454cm" svg:x="2cm" svg:y="8.684cm">
          <draw:text-box>
            <text:p text:style-name="P1"><text:span text:style-name="T7">smańskiego <text:s/>działającym <text:s/>obecnie <text:s/>na <text:s/>terytorium <text:s/>tejże <text:s/>części <text:s/>Zjednoczonego <text:s/>Kró-</text:span></text:p>
          </draw:text-box>
        </draw:frame>
        <draw:frame draw:style-name="gr1" draw:text-style-name="P2" draw:layer="layout" svg:width="16.233cm" svg:height="0.454cm" svg:x="2cm" svg:y="9.147cm">
          <draw:text-box>
            <text:p text:style-name="P1"><text:span text:style-name="T7">lestwa. Warto jednakże zaznaczyć, że nie jest on tam ombudsmanem jedynym: na </text:span></text:p>
          </draw:text-box>
        </draw:frame>
        <draw:frame draw:style-name="gr1" draw:text-style-name="P2" draw:layer="layout" svg:width="15.928cm" svg:height="0.454cm" svg:x="2cm" svg:y="9.61cm">
          <draw:text-box>
            <text:p text:style-name="P1"><text:span text:style-name="T7">system ochrony ombudsmańskiej w Irlandii Północnej składa się bowiem obecnie </text:span></text:p>
          </draw:text-box>
        </draw:frame>
        <draw:frame draw:style-name="gr1" draw:text-style-name="P2" draw:layer="layout" svg:width="16.021cm" svg:height="0.454cm" svg:x="2cm" svg:y="10.073cm">
          <draw:text-box>
            <text:p text:style-name="P1"><text:span text:style-name="T7">jeszcze wiele innych organizacji – zarówno o charakterze publicznym (np. Ombud-</text:span></text:p>
          </draw:text-box>
        </draw:frame>
        <draw:frame draw:style-name="gr1" draw:text-style-name="P2" draw:layer="layout" svg:width="14.768cm" svg:height="0.454cm" svg:x="2cm" svg:y="10.536cm">
          <draw:text-box>
            <text:p text:style-name="P1"><text:span text:style-name="T7">sman do spraw Więźniów, </text:span><text:span text:style-name="T8">Prisoner Ombudsman for Northern Ireland</text:span><text:span text:style-name="T7">, ustanowiony </text:span></text:p>
          </draw:text-box>
        </draw:frame>
        <draw:frame draw:style-name="gr1" draw:text-style-name="P2" draw:layer="layout" svg:width="2.432cm" svg:height="0.454cm" svg:x="2cm" svg:y="10.999cm">
          <draw:text-box>
            <text:p text:style-name="P1"><text:span text:style-name="T7">w 2005 roku</text:span></text:p>
          </draw:text-box>
        </draw:frame>
        <draw:frame draw:style-name="gr10" draw:text-style-name="P11" draw:layer="layout" svg:width="0.225cm" svg:height="0.259cm" svg:x="3.921cm" svg:y="11.021cm">
          <draw:text-box>
            <text:p text:style-name="P1"><text:span text:style-name="T11">6</text:span></text:p>
          </draw:text-box>
        </draw:frame>
        <draw:frame draw:style-name="gr1" draw:text-style-name="P2" draw:layer="layout" svg:width="13.705cm" svg:height="0.454cm" svg:x="4.03cm" svg:y="11cm">
          <draw:text-box>
            <text:p text:style-name="P1"><text:span text:style-name="T7">), jak i prywatnym. Jednakże to właśnie Ombudsman do spraw Irlandii </text:span></text:p>
          </draw:text-box>
        </draw:frame>
        <draw:frame draw:style-name="gr1" draw:text-style-name="P2" draw:layer="layout" svg:width="16.283cm" svg:height="0.454cm" svg:x="2cm" svg:y="11.463cm">
          <draw:text-box>
            <text:p text:style-name="P1"><text:span text:style-name="T7">Północnej jest obecnie jedynym organem władzy państwowej, który spełnia podsta-</text:span></text:p>
          </draw:text-box>
        </draw:frame>
        <draw:frame draw:style-name="gr1" draw:text-style-name="P2" draw:layer="layout" svg:width="16.262cm" svg:height="0.454cm" svg:x="2cm" svg:y="11.926cm">
          <draw:text-box>
            <text:p text:style-name="P1"><text:span text:style-name="T7">wowe wymogi stanowiące o tym, że można go uznać za urząd ombudsmański </text:span><text:span text:style-name="T8">sensu </text:span></text:p>
          </draw:text-box>
        </draw:frame>
        <draw:frame draw:style-name="gr1" draw:text-style-name="P2" draw:layer="layout" svg:width="1.128cm" svg:height="0.454cm" svg:x="2cm" svg:y="12.389cm">
          <draw:text-box>
            <text:p text:style-name="P1"><text:span text:style-name="T8">stricto</text:span><text:span text:style-name="T7">.</text:span></text:p>
          </draw:text-box>
        </draw:frame>
        <draw:frame draw:style-name="gr6" draw:text-style-name="P7" draw:layer="layout" svg:width="0.493cm" svg:height="0.581cm" svg:x="8.314cm" svg:y="13.68cm">
          <draw:text-box>
            <text:p text:style-name="P1"><text:span text:style-name="T6">II</text:span></text:p>
          </draw:text-box>
        </draw:frame>
        <draw:frame draw:style-name="gr1" draw:text-style-name="P2" draw:layer="layout" svg:width="16.889cm" svg:height="0.454cm" svg:x="2cm" svg:y="14.704cm">
          <draw:text-box>
            <text:p text:style-name="P1"><text:span text:style-name="T7">Irlandia <text:s/>Północna <text:s/>może <text:s/>cieszyć <text:s/>się <text:s/>mianem <text:s/>tej <text:s/>części <text:s/>Zjednoczonego <text:s/>Królestwa, </text:span></text:p>
          </draw:text-box>
        </draw:frame>
        <draw:frame draw:style-name="gr1" draw:text-style-name="P2" draw:layer="layout" svg:width="16.156cm" svg:height="0.454cm" svg:x="2cm" svg:y="15.167cm">
          <draw:text-box>
            <text:p text:style-name="P1"><text:span text:style-name="T7">w której – na długo przed reformami dewolucyjnymi – wprowadzono instytucję om-</text:span></text:p>
          </draw:text-box>
        </draw:frame>
        <draw:frame draw:style-name="gr1" draw:text-style-name="P2" draw:layer="layout" svg:width="17.181cm" svg:height="0.454cm" svg:x="2cm" svg:y="15.63cm">
          <draw:text-box>
            <text:p text:style-name="P1"><text:span text:style-name="T7">budsmana. <text:s/>W <text:s/>1969 <text:s/>roku <text:s/>parlament <text:s/>w <text:s/>Londynie <text:s/>przyjął <text:s/>dwie <text:s/>ustawy <text:s/>tworzące <text:s/>na </text:span></text:p>
          </draw:text-box>
        </draw:frame>
        <draw:frame draw:style-name="gr1" draw:text-style-name="P2" draw:layer="layout" svg:width="16.457cm" svg:height="0.454cm" svg:x="2cm" svg:y="16.093cm">
          <draw:text-box>
            <text:p text:style-name="P1"><text:span text:style-name="T7">terenie Irlandii Północnej dwa osobne urzędy typu ombudsmańskiego: ustawę o Par-</text:span></text:p>
          </draw:text-box>
        </draw:frame>
        <draw:frame draw:style-name="gr1" draw:text-style-name="P2" draw:layer="layout" svg:width="15.373cm" svg:height="0.454cm" svg:x="2cm" svg:y="16.556cm">
          <draw:text-box>
            <text:p text:style-name="P1"><text:span text:style-name="T7">lamentarnym <text:s/>Komisarzu <text:s/>dla <text:s/>Irlandii <text:s/>Północnej <text:s/>(</text:span><text:span text:style-name="T8">Parliamentary <text:s/>Commissioner <text:s/>Act </text:span></text:p>
          </draw:text-box>
        </draw:frame>
        <draw:frame draw:style-name="gr1" draw:text-style-name="P2" draw:layer="layout" svg:width="15.161cm" svg:height="0.454cm" svg:x="2cm" svg:y="17.019cm">
          <draw:text-box>
            <text:p text:style-name="P1"><text:span text:style-name="T8">(Northern Ireland)</text:span><text:span text:style-name="T7"> – PCANI), która ustanowiła urząd Parlamentarnego Komisarza </text:span></text:p>
          </draw:text-box>
        </draw:frame>
        <draw:frame draw:style-name="gr1" draw:text-style-name="P2" draw:layer="layout" svg:width="14.904cm" svg:height="0.454cm" svg:x="2cm" svg:y="17.482cm">
          <draw:text-box>
            <text:p text:style-name="P1"><text:span text:style-name="T7">do spraw Administracji dla Irlandii Północnej (</text:span><text:span text:style-name="T8">Northern Ireland Parliamentary Com-</text:span></text:p>
          </draw:text-box>
        </draw:frame>
        <draw:line draw:style-name="gr7" draw:text-style-name="P8" draw:layer="layout" svg:x1="1.999cm" svg:y1="18.733cm" svg:x2="4.999cm" svg:y2="18.733cm">
          <text:p/>
        </draw:line>
        <draw:frame draw:style-name="gr1" draw:text-style-name="P2" draw:layer="layout" svg:width="15.593cm" svg:height="0.454cm" svg:x="2cm" svg:y="17.945cm">
          <draw:text-box>
            <text:p text:style-name="P1"><text:span text:style-name="T8">missioner for Administration</text:span><text:span text:style-name="T7">) oraz ustawę o Północnoirlandzkim Komisarzu do spraw </text:span></text:p>
          </draw:text-box>
        </draw:frame>
        <draw:frame draw:style-name="gr11" draw:text-style-name="P12" draw:layer="layout" svg:width="0.184cm" svg:height="0.217cm" svg:x="2.7cm" svg:y="18.944cm">
          <draw:text-box>
            <text:p text:style-name="P1"><text:span text:style-name="T12">5</text:span></text:p>
          </draw:text-box>
        </draw:frame>
        <draw:frame draw:style-name="gr8" draw:text-style-name="P9" draw:layer="layout" svg:width="15.932cm" svg:height="0.374cm" svg:x="2.789cm" svg:y="18.927cm">
          <draw:text-box>
            <text:p text:style-name="P1"><text:span text:style-name="T9"><text:s text:c="2"/></text:span><text:span text:style-name="T9">Mogą <text:s/>o <text:s/>tym <text:s/>świadczyć <text:s/>m.in. <text:s/>powstające <text:s/>w <text:s/>momencie <text:s/>przygotowywania <text:s/>niniejszej <text:s/>publikacji </text:span></text:p>
          </draw:text-box>
        </draw:frame>
        <draw:frame draw:style-name="gr8" draw:text-style-name="P9" draw:layer="layout" svg:width="16.148cm" svg:height="0.374cm" svg:x="2cm" svg:y="19.315cm">
          <draw:text-box>
            <text:p text:style-name="P1"><text:span text:style-name="T9">przepisy projektu ustawy o Ombudsmanie do spraw Służb Publicznych dla Irlandii Północnej (NIPSOB </text:span></text:p>
          </draw:text-box>
        </draw:frame>
        <draw:frame draw:style-name="gr8" draw:text-style-name="P9" draw:layer="layout" svg:width="1.285cm" svg:height="0.374cm" svg:x="2cm" svg:y="19.703cm">
          <draw:text-box>
            <text:p text:style-name="P1"><text:span text:style-name="T9">art. 42).</text:span></text:p>
          </draw:text-box>
        </draw:frame>
        <draw:frame draw:style-name="gr11" draw:text-style-name="P12" draw:layer="layout" svg:width="0.184cm" svg:height="0.217cm" svg:x="2.7cm" svg:y="20.108cm">
          <draw:text-box>
            <text:p text:style-name="P1"><text:span text:style-name="T12">6</text:span></text:p>
          </draw:text-box>
        </draw:frame>
        <draw:frame draw:style-name="gr8" draw:text-style-name="P9" draw:layer="layout" svg:width="15.17cm" svg:height="0.374cm" svg:x="2.789cm" svg:y="20.091cm">
          <draw:text-box>
            <text:p text:style-name="P1"><text:span text:style-name="T9"><text:s text:c="2"/></text:span><text:span text:style-name="T9">Jest to urząd o charakterze pozaustawowym, kreowany przez organ władzy wykonawczej: Pół-</text:span></text:p>
          </draw:text-box>
        </draw:frame>
        <draw:frame draw:style-name="gr8" draw:text-style-name="P9" draw:layer="layout" svg:width="16.135cm" svg:height="0.374cm" svg:x="2cm" svg:y="20.479cm">
          <draw:text-box>
            <text:p text:style-name="P1"><text:span text:style-name="T9">nocnoirlandzkiego Ministra Sprawiedliwości. Jego działalność wchodzi w zakres kognicji podmiotowej </text:span></text:p>
          </draw:text-box>
        </draw:frame>
        <draw:frame draw:style-name="gr8" draw:text-style-name="P9" draw:layer="layout" svg:width="15.098cm" svg:height="0.374cm" svg:x="2cm" svg:y="20.867cm">
          <draw:text-box>
            <text:p text:style-name="P1"><text:span text:style-name="T9">Ombudsmana do spraw Irlandii Północnej. M. Seneviratne, </text:span><text:span text:style-name="T13">Ombudsmen and prisoner complaints in the </text:span></text:p>
          </draw:text-box>
        </draw:frame>
        <draw:frame draw:style-name="gr8" draw:text-style-name="P9" draw:layer="layout" svg:width="11.94cm" svg:height="0.374cm" svg:x="2cm" svg:y="21.255cm">
          <draw:text-box>
            <text:p text:style-name="P1"><text:span text:style-name="T13">UK</text:span><text:span text:style-name="T9">, „Journal of Social Welfare and Family Law” 2012, vol. 34, no. 3, s. 341.</text:span></text:p>
          </draw:text-box>
        </draw:frame>
      </draw:page>
      <draw:page draw:name="page4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34</text:span></text:p>
          </draw:text-box>
        </draw:frame>
        <draw:frame draw:style-name="gr1" draw:text-style-name="P2" draw:layer="layout" svg:width="14.121cm" svg:height="0.454cm" svg:x="2cm" svg:y="2.203cm">
          <draw:text-box>
            <text:p text:style-name="P1"><text:span text:style-name="T7">Skarg (</text:span><text:span text:style-name="T8">Commissioner for Complaints Act (Northern Ireland)</text:span><text:span text:style-name="T7"> – CCANI), powołującą </text:span></text:p>
          </draw:text-box>
        </draw:frame>
        <draw:frame draw:style-name="gr1" draw:text-style-name="P2" draw:layer="layout" svg:width="16.322cm" svg:height="0.454cm" svg:x="2cm" svg:y="2.666cm">
          <draw:text-box>
            <text:p text:style-name="P1"><text:span text:style-name="T7">do życia urząd ombudsmana o nazwie wskazanej w tytule ustawy. Można zatem za-</text:span></text:p>
          </draw:text-box>
        </draw:frame>
        <draw:frame draw:style-name="gr1" draw:text-style-name="P2" draw:layer="layout" svg:width="16.491cm" svg:height="0.454cm" svg:x="2cm" svg:y="3.129cm">
          <draw:text-box>
            <text:p text:style-name="P1"><text:span text:style-name="T7">uważyć, że od samego początku funkcjonowania systemu ochrony ombudsmańskiej </text:span></text:p>
          </draw:text-box>
        </draw:frame>
        <draw:frame draw:style-name="gr1" draw:text-style-name="P2" draw:layer="layout" svg:width="16.021cm" svg:height="0.454cm" svg:x="2cm" svg:y="3.592cm">
          <draw:text-box>
            <text:p text:style-name="P1"><text:span text:style-name="T7">w Irlandii Północnej był on systemem formalnie dualistycznym. Parlamentarny Ko-</text:span></text:p>
          </draw:text-box>
        </draw:frame>
        <draw:frame draw:style-name="gr1" draw:text-style-name="P2" draw:layer="layout" svg:width="16.233cm" svg:height="0.454cm" svg:x="2cm" svg:y="4.055cm">
          <draw:text-box>
            <text:p text:style-name="P1"><text:span text:style-name="T7">misarz do spraw Administracji odpowiadał w nim za skargi na działania rządu lokal-</text:span></text:p>
          </draw:text-box>
        </draw:frame>
        <draw:frame draw:style-name="gr1" draw:text-style-name="P2" draw:layer="layout" svg:width="16.457cm" svg:height="0.454cm" svg:x="2cm" svg:y="4.518cm">
          <draw:text-box>
            <text:p text:style-name="P1"><text:span text:style-name="T7">nego z siedzibą w Stormont oraz te działania rządu Zjednoczonego Królestwa, które </text:span></text:p>
          </draw:text-box>
        </draw:frame>
        <draw:frame draw:style-name="gr1" draw:text-style-name="P2" draw:layer="layout" svg:width="15.932cm" svg:height="0.454cm" svg:x="2cm" svg:y="4.981cm">
          <draw:text-box>
            <text:p text:style-name="P1"><text:span text:style-name="T7">związane były z Irlandią Północną (w załączniku nr 1 do ustawy znajduje się zam- </text:span></text:p>
          </draw:text-box>
        </draw:frame>
        <draw:frame draw:style-name="gr1" draw:text-style-name="P2" draw:layer="layout" svg:width="16.508cm" svg:height="0.454cm" svg:x="2cm" svg:y="5.444cm">
          <draw:text-box>
            <text:p text:style-name="P1"><text:span text:style-name="T7">knięta <text:s/>lista <text:s/>ministerstw, <text:s/>które <text:s/>podlegały <text:s/>jurysdykcji <text:s/>ombudsmana <text:s/>w <text:s/>tej <text:s/>materii</text:span></text:p>
          </draw:text-box>
        </draw:frame>
        <draw:frame draw:style-name="gr10" draw:text-style-name="P11" draw:layer="layout" svg:width="0.225cm" svg:height="0.259cm" svg:x="14.669cm" svg:y="5.465cm">
          <draw:text-box>
            <text:p text:style-name="P1"><text:span text:style-name="T11">7</text:span></text:p>
          </draw:text-box>
        </draw:frame>
        <draw:frame draw:style-name="gr1" draw:text-style-name="P2" draw:layer="layout" svg:width="0.4cm" svg:height="0.454cm" svg:x="14.777cm" svg:y="5.444cm">
          <draw:text-box>
            <text:p text:style-name="P1"><text:span text:style-name="T7">). </text:span></text:p>
          </draw:text-box>
        </draw:frame>
        <draw:frame draw:style-name="gr1" draw:text-style-name="P2" draw:layer="layout" svg:width="16.66cm" svg:height="0.454cm" svg:x="2cm" svg:y="5.907cm">
          <draw:text-box>
            <text:p text:style-name="P1"><text:span text:style-name="T7">Urząd <text:s/>Północnoirlandzkiego <text:s/>Komisarza <text:s/>do <text:s/>spraw <text:s/>Skarg <text:s/>został <text:s/>z <text:s/>kolei <text:s/>obarczony </text:span></text:p>
          </draw:text-box>
        </draw:frame>
        <draw:frame draw:style-name="gr1" draw:text-style-name="P2" draw:layer="layout" svg:width="16.089cm" svg:height="0.454cm" svg:x="2cm" svg:y="6.37cm">
          <draw:text-box>
            <text:p text:style-name="P1"><text:span text:style-name="T7">odpowiedzialnością za rozpatrywanie skarg na działalność tych władz publicznych </text:span></text:p>
          </draw:text-box>
        </draw:frame>
        <draw:frame draw:style-name="gr1" draw:text-style-name="P2" draw:layer="layout" svg:width="16.063cm" svg:height="0.454cm" svg:x="2cm" svg:y="6.833cm">
          <draw:text-box>
            <text:p text:style-name="P1"><text:span text:style-name="T7">działających na terenie Irlandii Północnej, które nie znalazły się w gestii Parlamen-</text:span></text:p>
          </draw:text-box>
        </draw:frame>
        <draw:frame draw:style-name="gr1" draw:text-style-name="P2" draw:layer="layout" svg:width="16.546cm" svg:height="0.454cm" svg:x="2cm" svg:y="7.296cm">
          <draw:text-box>
            <text:p text:style-name="P1"><text:span text:style-name="T7">tarnego Komisarza (są to m.in.: organa samorządu lokalnego, Zarząd do spraw Ener-</text:span></text:p>
          </draw:text-box>
        </draw:frame>
        <draw:frame draw:style-name="gr1" draw:text-style-name="P2" draw:layer="layout" svg:width="15.234cm" svg:height="0.454cm" svg:x="2cm" svg:y="7.759cm">
          <draw:text-box>
            <text:p text:style-name="P1"><text:span text:style-name="T7">gii Elektrycznej (</text:span><text:span text:style-name="T8">Electricity Board</text:span><text:span text:style-name="T7">), Zarząd Straży Pożarnej (</text:span><text:span text:style-name="T8">Fire Authority</text:span><text:span text:style-name="T7">), Zarząd </text:span></text:p>
          </draw:text-box>
        </draw:frame>
        <draw:frame draw:style-name="gr1" draw:text-style-name="P2" draw:layer="layout" svg:width="15.023cm" svg:height="0.454cm" svg:x="2cm" svg:y="8.222cm">
          <draw:text-box>
            <text:p text:style-name="P1"><text:span text:style-name="T7">do spraw Służby Zdrowia (</text:span><text:span text:style-name="T8">General Health Services Board</text:span><text:span text:style-name="T7">) i inni aktorzy działający </text:span></text:p>
          </draw:text-box>
        </draw:frame>
        <draw:frame draw:style-name="gr1" draw:text-style-name="P2" draw:layer="layout" svg:width="14.772cm" svg:height="0.454cm" svg:x="2cm" svg:y="8.685cm">
          <draw:text-box>
            <text:p text:style-name="P1"><text:span text:style-name="T7">w sferze usług publicznych, których działalność jest finansowana przez rząd</text:span></text:p>
          </draw:text-box>
        </draw:frame>
        <draw:frame draw:style-name="gr10" draw:text-style-name="P11" draw:layer="layout" svg:width="0.225cm" svg:height="0.259cm" svg:x="16.89cm" svg:y="8.706cm">
          <draw:text-box>
            <text:p text:style-name="P1"><text:span text:style-name="T11">8</text:span></text:p>
          </draw:text-box>
        </draw:frame>
        <draw:frame draw:style-name="gr1" draw:text-style-name="P2" draw:layer="layout" svg:width="1.323cm" svg:height="0.454cm" svg:x="16.998cm" svg:y="8.685cm">
          <draw:text-box>
            <text:p text:style-name="P1"><text:span text:style-name="T7">). War-</text:span></text:p>
          </draw:text-box>
        </draw:frame>
        <draw:frame draw:style-name="gr1" draw:text-style-name="P2" draw:layer="layout" svg:width="15.636cm" svg:height="0.454cm" svg:x="2cm" svg:y="9.148cm">
          <draw:text-box>
            <text:p text:style-name="P1"><text:span text:style-name="T7">to w tym momencie wskazać, że drugi z wymienianych tu urzędów – Północnoir-</text:span></text:p>
          </draw:text-box>
        </draw:frame>
        <draw:frame draw:style-name="gr1" draw:text-style-name="P2" draw:layer="layout" svg:width="16.364cm" svg:height="0.454cm" svg:x="2cm" svg:y="9.611cm">
          <draw:text-box>
            <text:p text:style-name="P1"><text:span text:style-name="T7">landzki Komisarz do spraw Skarg – obejmował zakresem swej kognicji podmiotowej </text:span></text:p>
          </draw:text-box>
        </draw:frame>
        <draw:frame draw:style-name="gr1" draw:text-style-name="P2" draw:layer="layout" svg:width="16.516cm" svg:height="0.454cm" svg:x="2cm" svg:y="10.074cm">
          <draw:text-box>
            <text:p text:style-name="P1"><text:span text:style-name="T7">takie obszary władzy publicznej, które nie znalazły się wówczas jeszcze w granicach </text:span></text:p>
          </draw:text-box>
        </draw:frame>
        <draw:frame draw:style-name="gr1" draw:text-style-name="P2" draw:layer="layout" svg:width="14.671cm" svg:height="0.454cm" svg:x="2cm" svg:y="10.537cm">
          <draw:text-box>
            <text:p text:style-name="P1"><text:span text:style-name="T7">ochrony systemu ombudsmańskiego dla samego Zjednoczonego Królestwa</text:span></text:p>
          </draw:text-box>
        </draw:frame>
        <draw:frame draw:style-name="gr10" draw:text-style-name="P11" draw:layer="layout" svg:width="0.225cm" svg:height="0.259cm" svg:x="16.738cm" svg:y="10.558cm">
          <draw:text-box>
            <text:p text:style-name="P1"><text:span text:style-name="T11">9</text:span></text:p>
          </draw:text-box>
        </draw:frame>
        <draw:frame draw:style-name="gr1" draw:text-style-name="P2" draw:layer="layout" svg:width="1.678cm" svg:height="0.454cm" svg:x="16.847cm" svg:y="10.537cm">
          <draw:text-box>
            <text:p text:style-name="P1"><text:span text:style-name="T7">. Jednak </text:span></text:p>
          </draw:text-box>
        </draw:frame>
        <draw:frame draw:style-name="gr1" draw:text-style-name="P2" draw:layer="layout" svg:width="16.097cm" svg:height="0.454cm" svg:x="2cm" svg:y="11cm">
          <draw:text-box>
            <text:p text:style-name="P1"><text:span text:style-name="T7">pomimo tej formalnej dwuczłonowości system ombudsmański w Irlandii Północnej </text:span></text:p>
          </draw:text-box>
        </draw:frame>
        <draw:frame draw:style-name="gr1" draw:text-style-name="P2" draw:layer="layout" svg:width="16.199cm" svg:height="0.454cm" svg:x="2cm" svg:y="11.463cm">
          <draw:text-box>
            <text:p text:style-name="P1"><text:span text:style-name="T7">niemalże od początku wykazywał tendencje uniformistyczne: już w 1972 roku – po </text:span></text:p>
          </draw:text-box>
        </draw:frame>
        <draw:frame draw:style-name="gr1" draw:text-style-name="P2" draw:layer="layout" svg:width="16.393cm" svg:height="0.454cm" svg:x="2cm" svg:y="11.926cm">
          <draw:text-box>
            <text:p text:style-name="P1"><text:span text:style-name="T7">początkowym <text:s/>okresie <text:s/>sprawowania <text:s/>urzędów <text:s/>przez <text:s/>dwóch <text:s/>odrębnych <text:s/>piastunów</text:span></text:p>
          </draw:text-box>
        </draw:frame>
        <draw:frame draw:style-name="gr10" draw:text-style-name="P11" draw:layer="layout" svg:width="0.29cm" svg:height="0.259cm" svg:x="17.883cm" svg:y="11.947cm">
          <draw:text-box>
            <text:p text:style-name="P1"><text:span text:style-name="T11">10</text:span></text:p>
          </draw:text-box>
        </draw:frame>
        <draw:frame draw:style-name="gr1" draw:text-style-name="P2" draw:layer="layout" svg:width="0.387cm" svg:height="0.454cm" svg:x="18.1cm" svg:y="11.926cm">
          <draw:text-box>
            <text:p text:style-name="P1"><text:span text:style-name="T7"><text:s text:c="2"/></text:span></text:p>
          </draw:text-box>
        </draw:frame>
        <draw:frame draw:style-name="gr1" draw:text-style-name="P2" draw:layer="layout" svg:width="15.949cm" svg:height="0.454cm" svg:x="2cm" svg:y="12.389cm">
          <draw:text-box>
            <text:p text:style-name="P1"><text:span text:style-name="T7">– </text:span><text:span text:style-name="T7">doszło do ich personalnego połączenia: J.M. Benn – dotychczasowy Komisarz do </text:span></text:p>
          </draw:text-box>
        </draw:frame>
        <draw:frame draw:style-name="gr1" draw:text-style-name="P2" draw:layer="layout" svg:width="15.767cm" svg:height="0.454cm" svg:x="2cm" svg:y="12.852cm">
          <draw:text-box>
            <text:p text:style-name="P1"><text:span text:style-name="T7">spraw Skarg – został mianowany Parlamentarnym Komisarzem do spraw Admini-</text:span></text:p>
          </draw:text-box>
        </draw:frame>
        <draw:frame draw:style-name="gr1" draw:text-style-name="P2" draw:layer="layout" svg:width="15.966cm" svg:height="0.454cm" svg:x="2cm" svg:y="13.315cm">
          <draw:text-box>
            <text:p text:style-name="P1"><text:span text:style-name="T7">stracji dla Irlandii Północnej. Późniejsi piastunowie urzędu Parlamentarnego Komi-</text:span></text:p>
          </draw:text-box>
        </draw:frame>
        <draw:frame draw:style-name="gr1" draw:text-style-name="P2" draw:layer="layout" svg:width="15.483cm" svg:height="0.454cm" svg:x="2cm" svg:y="13.778cm">
          <draw:text-box>
            <text:p text:style-name="P1"><text:span text:style-name="T7">sarza i Komisarza do spraw Skarg również pełnili te dwie funkcje równocześnie.</text:span></text:p>
          </draw:text-box>
        </draw:frame>
        <draw:frame draw:style-name="gr1" draw:text-style-name="P2" draw:layer="layout" svg:width="15.204cm" svg:height="0.454cm" svg:x="2.7cm" svg:y="14.241cm">
          <draw:text-box>
            <text:p text:style-name="P1"><text:span text:style-name="T7">Jak już wspomniano powyżej, urząd Ombudsmana do spraw Irlandii Północnej </text:span></text:p>
          </draw:text-box>
        </draw:frame>
        <draw:frame draw:style-name="gr1" draw:text-style-name="P2" draw:layer="layout" svg:width="15.97cm" svg:height="0.454cm" svg:x="2cm" svg:y="14.704cm">
          <draw:text-box>
            <text:p text:style-name="P1"><text:span text:style-name="T7">obejmuje również i obecnie działalność dwóch formalnie odrębnych organów pań-</text:span></text:p>
          </draw:text-box>
        </draw:frame>
        <draw:frame draw:style-name="gr1" draw:text-style-name="P2" draw:layer="layout" svg:width="15.7cm" svg:height="0.454cm" svg:x="2cm" svg:y="15.167cm">
          <draw:text-box>
            <text:p text:style-name="P1"><text:span text:style-name="T7">stwowych: Ombudsmana Zgromadzenia dla Irlandii Północnej (</text:span><text:span text:style-name="T8">the Assembly Ombud-</text:span></text:p>
          </draw:text-box>
        </draw:frame>
        <draw:frame draw:style-name="gr1" draw:text-style-name="P2" draw:layer="layout" svg:width="15.395cm" svg:height="0.454cm" svg:x="2cm" svg:y="15.629cm">
          <draw:text-box>
            <text:p text:style-name="P1"><text:span text:style-name="T8">sman for Northern Ireland</text:span><text:span text:style-name="T7">), dla którego podstawę prawną stanowi dekret o Ombud-</text:span></text:p>
          </draw:text-box>
        </draw:frame>
        <draw:frame draw:style-name="gr1" draw:text-style-name="P2" draw:layer="layout" svg:width="14.331cm" svg:height="0.454cm" svg:x="2cm" svg:y="16.092cm">
          <draw:text-box>
            <text:p text:style-name="P1"><text:span text:style-name="T7">smanie dla Irlandii Północnej (</text:span><text:span text:style-name="T8">The Ombudsman (Northern Ireland) Order</text:span><text:span text:style-name="T7"> – ONIO) </text:span></text:p>
          </draw:text-box>
        </draw:frame>
        <draw:line draw:style-name="gr7" draw:text-style-name="P8" draw:layer="layout" svg:x1="2cm" svg:y1="17.569cm" svg:x2="4.999cm" svg:y2="17.569cm">
          <text:p/>
        </draw:line>
        <draw:frame draw:style-name="gr1" draw:text-style-name="P2" draw:layer="layout" svg:width="16.334cm" svg:height="0.454cm" svg:x="2cm" svg:y="16.555cm">
          <draw:text-box>
            <text:p text:style-name="P1"><text:span text:style-name="T7">z 1996 roku, oraz Północnoirlandzkiego Komisarza do spraw Skarg, działającego na </text:span></text:p>
          </draw:text-box>
        </draw:frame>
        <draw:frame draw:style-name="gr11" draw:text-style-name="P12" draw:layer="layout" svg:width="0.184cm" svg:height="0.217cm" svg:x="2.7cm" svg:y="17.78cm">
          <draw:text-box>
            <text:p text:style-name="P1"><text:span text:style-name="T12">7</text:span></text:p>
          </draw:text-box>
        </draw:frame>
        <draw:frame draw:style-name="gr8" draw:text-style-name="P9" draw:layer="layout" svg:width="15.089cm" svg:height="0.374cm" svg:x="2.789cm" svg:y="17.763cm">
          <draw:text-box>
            <text:p text:style-name="P1"><text:span text:style-name="T9"><text:s text:c="2"/></text:span><text:span text:style-name="T9">Były to ministerstwa: rolnictwa, handlu, rozwoju, edukacji, finansów, zdrowia i opieki społecz-</text:span></text:p>
          </draw:text-box>
        </draw:frame>
        <draw:frame draw:style-name="gr8" draw:text-style-name="P9" draw:layer="layout" svg:width="15.673cm" svg:height="0.374cm" svg:x="2cm" svg:y="18.151cm">
          <draw:text-box>
            <text:p text:style-name="P1"><text:span text:style-name="T9">nej, spraw wewnętrznych oraz Komisja do spraw Urzędników Państwowych (</text:span><text:span text:style-name="T13">Civil Service Commission</text:span><text:span text:style-name="T9">) </text:span></text:p>
          </draw:text-box>
        </draw:frame>
        <draw:frame draw:style-name="gr8" draw:text-style-name="P9" draw:layer="layout" svg:width="13.452cm" svg:height="0.374cm" svg:x="2cm" svg:y="18.539cm">
          <draw:text-box>
            <text:p text:style-name="P1"><text:span text:style-name="T9">i Rządowe Służby Informacyjne (</text:span><text:span text:style-name="T13">Government Information Service</text:span><text:span text:style-name="T9">). Por. PCANI, Schedule 1.</text:span></text:p>
          </draw:text-box>
        </draw:frame>
        <draw:frame draw:style-name="gr11" draw:text-style-name="P12" draw:layer="layout" svg:width="0.184cm" svg:height="0.217cm" svg:x="2.7cm" svg:y="18.944cm">
          <draw:text-box>
            <text:p text:style-name="P1"><text:span text:style-name="T12">8</text:span></text:p>
          </draw:text-box>
        </draw:frame>
        <draw:frame draw:style-name="gr8" draw:text-style-name="P9" draw:layer="layout" svg:width="14.429cm" svg:height="0.374cm" svg:x="2.789cm" svg:y="18.927cm">
          <draw:text-box>
            <text:p text:style-name="P1"><text:span text:style-name="T9"><text:s text:c="2"/></text:span><text:span text:style-name="T9">Pełna lista tych instytucji jest dostępna w załączniku nr 1 do ustawy (CCANI, Schedule 1).</text:span></text:p>
          </draw:text-box>
        </draw:frame>
        <draw:frame draw:style-name="gr11" draw:text-style-name="P12" draw:layer="layout" svg:width="0.184cm" svg:height="0.217cm" svg:x="2.7cm" svg:y="19.332cm">
          <draw:text-box>
            <text:p text:style-name="P1"><text:span text:style-name="T12">9</text:span></text:p>
          </draw:text-box>
        </draw:frame>
        <draw:frame draw:style-name="gr8" draw:text-style-name="P9" draw:layer="layout" svg:width="12.824cm" svg:height="0.374cm" svg:x="2.789cm" svg:y="19.315cm">
          <draw:text-box>
            <text:p text:style-name="P1"><text:span text:style-name="T9"><text:s text:c="2"/></text:span><text:span text:style-name="T9">H.J. Elcock, </text:span><text:span text:style-name="T13">Opportunity for Ombudsman: The Northern Ireland Commissioner for Complaints</text:span><text:span text:style-name="T9">, </text:span></text:p>
          </draw:text-box>
        </draw:frame>
        <draw:frame draw:style-name="gr8" draw:text-style-name="P9" draw:layer="layout" svg:width="7.063cm" svg:height="0.374cm" svg:x="2cm" svg:y="19.703cm">
          <draw:text-box>
            <text:p text:style-name="P1"><text:span text:style-name="T9">„</text:span><text:span text:style-name="T9">Public Administration” 1972, 1 III, s. 87–88.</text:span></text:p>
          </draw:text-box>
        </draw:frame>
        <draw:frame draw:style-name="gr11" draw:text-style-name="P12" draw:layer="layout" svg:width="0.239cm" svg:height="0.217cm" svg:x="2.6cm" svg:y="20.108cm">
          <draw:text-box>
            <text:p text:style-name="P1"><text:span text:style-name="T12">10</text:span></text:p>
          </draw:text-box>
        </draw:frame>
        <draw:frame draw:style-name="gr8" draw:text-style-name="P9" draw:layer="layout" svg:width="15.432cm" svg:height="0.374cm" svg:x="2.778cm" svg:y="20.091cm">
          <draw:text-box>
            <text:p text:style-name="P1"><text:span text:style-name="T9"><text:s text:c="2"/></text:span><text:span text:style-name="T9">Warto zaznaczyć, że pierwszym piastunem urzędu Parlamentarnego Komisarza do spraw Admi-</text:span></text:p>
          </draw:text-box>
        </draw:frame>
        <draw:frame draw:style-name="gr8" draw:text-style-name="P9" draw:layer="layout" svg:width="16.385cm" svg:height="0.374cm" svg:x="2cm" svg:y="20.479cm">
          <draw:text-box>
            <text:p text:style-name="P1"><text:span text:style-name="T9">nistracji dla Irlandii Północnej został mianowany ówczesny westminsterski Parlamentarny Komisarz do </text:span></text:p>
          </draw:text-box>
        </draw:frame>
        <draw:frame draw:style-name="gr8" draw:text-style-name="P9" draw:layer="layout" svg:width="16.148cm" svg:height="0.374cm" svg:x="2cm" svg:y="20.867cm">
          <draw:text-box>
            <text:p text:style-name="P1"><text:span text:style-name="T9">spraw Administracji sir Edmund Compton. Trudno zatem mówić o pełnej odrębności tegoż urzędu od </text:span></text:p>
          </draw:text-box>
        </draw:frame>
        <draw:frame draw:style-name="gr8" draw:text-style-name="P9" draw:layer="layout" svg:width="8.248cm" svg:height="0.374cm" svg:x="2cm" svg:y="21.255cm">
          <draw:text-box>
            <text:p text:style-name="P1"><text:span text:style-name="T9">samego momentu jego powstania. </text:span><text:span text:style-name="T13">Ibidem</text:span><text:span text:style-name="T9">, s. 87–88. </text:span></text:p>
          </draw:text-box>
        </draw:frame>
      </draw:page>
      <draw:page draw:name="page5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35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14.857cm" svg:height="0.454cm" svg:x="2cm" svg:y="2.203cm">
          <draw:text-box>
            <text:p text:style-name="P1"><text:span text:style-name="T7">podstawie dekretu o tymże komisarzu (</text:span><text:span text:style-name="T8">The Commissioner for Complaints (Northern </text:span></text:p>
          </draw:text-box>
        </draw:frame>
        <draw:frame draw:style-name="gr1" draw:text-style-name="P2" draw:layer="layout" svg:width="15.742cm" svg:height="0.454cm" svg:x="2cm" svg:y="2.666cm">
          <draw:text-box>
            <text:p text:style-name="P1"><text:span text:style-name="T8">Ireland) Order</text:span><text:span text:style-name="T7"> – CCNIO), również z 1996 roku. Drugi z tych dekretów został uzupeł-</text:span></text:p>
          </draw:text-box>
        </draw:frame>
        <draw:frame draw:style-name="gr1" draw:text-style-name="P2" draw:layer="layout" svg:width="16.207cm" svg:height="0.454cm" svg:x="2cm" svg:y="3.129cm">
          <draw:text-box>
            <text:p text:style-name="P1"><text:span text:style-name="T7">niony 1 grudnia 1997 roku poprzez przyjęcie doń poprawki wprowadzającej rozsze-</text:span></text:p>
          </draw:text-box>
        </draw:frame>
        <draw:frame draw:style-name="gr1" draw:text-style-name="P2" draw:layer="layout" svg:width="16.313cm" svg:height="0.454cm" svg:x="2cm" svg:y="3.592cm">
          <draw:text-box>
            <text:p text:style-name="P1"><text:span text:style-name="T7">rzenie kognicji przedmiotowej Komisarza o wskazane w niej zawody medyczne (</text:span><text:span text:style-name="T8">The </text:span></text:p>
          </draw:text-box>
        </draw:frame>
        <draw:frame draw:style-name="gr1" draw:text-style-name="P2" draw:layer="layout" svg:width="13.35cm" svg:height="0.454cm" svg:x="2cm" svg:y="4.055cm">
          <draw:text-box>
            <text:p text:style-name="P1"><text:span text:style-name="T8">Commissioner for Complaints (Amendment) (Northern Ireland) Order</text:span><text:span text:style-name="T7"> – CCANIO). </text:span></text:p>
          </draw:text-box>
        </draw:frame>
        <draw:frame draw:style-name="gr1" draw:text-style-name="P2" draw:layer="layout" svg:width="17.117cm" svg:height="0.454cm" svg:x="2cm" svg:y="4.518cm">
          <draw:text-box>
            <text:p text:style-name="P1"><text:span text:style-name="T7">Warto <text:s/>zatem <text:s/>zaznaczyć, <text:s/>że <text:s/>obydwa <text:s/>organy <text:s/>posiadają <text:s/>obecnie <text:s/>swoje <text:s/>umocowania </text:span></text:p>
          </draw:text-box>
        </draw:frame>
        <draw:frame draw:style-name="gr1" draw:text-style-name="P2" draw:layer="layout" svg:width="16.851cm" svg:height="0.454cm" svg:x="2cm" svg:y="4.981cm">
          <draw:text-box>
            <text:p text:style-name="P1"><text:span text:style-name="T7">ustrojowe <text:s/>zarówno <text:s/>w <text:s/>ustawach <text:s/>parlamentu <text:s/>brytyjskiego <text:s/>(wspominanych <text:s/>powyżej </text:span></text:p>
          </draw:text-box>
        </draw:frame>
        <draw:frame draw:style-name="gr1" draw:text-style-name="P2" draw:layer="layout" svg:width="16.076cm" svg:height="0.454cm" svg:x="2cm" svg:y="5.444cm">
          <draw:text-box>
            <text:p text:style-name="P1"><text:span text:style-name="T7">dwóch ustawach z 1969 roku oraz ustawie z 1973 roku zatytułowanej Konstytucja </text:span></text:p>
          </draw:text-box>
        </draw:frame>
        <draw:frame draw:style-name="gr1" draw:text-style-name="P2" draw:layer="layout" svg:width="9.104cm" svg:height="0.454cm" svg:x="2cm" svg:y="5.906cm">
          <draw:text-box>
            <text:p text:style-name="P1"><text:span text:style-name="T7">Irlandii Północnej – </text:span><text:span text:style-name="T8">Northern Ireland Constitution Act</text:span></text:p>
          </draw:text-box>
        </draw:frame>
        <draw:frame draw:style-name="gr10" draw:text-style-name="P11" draw:layer="layout" svg:width="0.29cm" svg:height="0.259cm" svg:x="10.566cm" svg:y="5.928cm">
          <draw:text-box>
            <text:p text:style-name="P1"><text:span text:style-name="T11">11</text:span></text:p>
          </draw:text-box>
        </draw:frame>
        <draw:frame draw:style-name="gr1" draw:text-style-name="P2" draw:layer="layout" svg:width="5.222cm" svg:height="0.454cm" svg:x="10.783cm" svg:y="5.907cm">
          <draw:text-box>
            <text:p text:style-name="P1"><text:span text:style-name="T7">), jak i w aktach prawnych </text:span></text:p>
          </draw:text-box>
        </draw:frame>
        <draw:frame draw:style-name="gr1" draw:text-style-name="P2" draw:layer="layout" svg:width="16.368cm" svg:height="0.454cm" svg:x="2cm" svg:y="6.37cm">
          <draw:text-box>
            <text:p text:style-name="P1"><text:span text:style-name="T7">niepochodzących od Parlamentu, lecz wydanych przez zdewoluowaną władzę wyko-</text:span></text:p>
          </draw:text-box>
        </draw:frame>
        <draw:frame draw:style-name="gr1" draw:text-style-name="P2" draw:layer="layout" svg:width="15.716cm" svg:height="0.454cm" svg:x="2cm" svg:y="6.833cm">
          <draw:text-box>
            <text:p text:style-name="P1"><text:span text:style-name="T7">nawczą (północnoirlandzkie Ministerstwo do spraw Finansów i Personelu Admini-</text:span></text:p>
          </draw:text-box>
        </draw:frame>
        <draw:frame draw:style-name="gr1" draw:text-style-name="P2" draw:layer="layout" svg:width="12.682cm" svg:height="0.454cm" svg:x="2cm" svg:y="7.296cm">
          <draw:text-box>
            <text:p text:style-name="P1"><text:span text:style-name="T7">stracyjnego, </text:span><text:span text:style-name="T8">the Department of Finance and Personnel</text:span><text:span text:style-name="T7">) – </text:span><text:span text:style-name="T8">orders-in-council</text:span><text:span text:style-name="T7">. </text:span></text:p>
          </draw:text-box>
        </draw:frame>
        <draw:frame draw:style-name="gr1" draw:text-style-name="P2" draw:layer="layout" svg:width="16.055cm" svg:height="0.454cm" svg:x="2.7cm" svg:y="7.759cm">
          <draw:text-box>
            <text:p text:style-name="P1"><text:span text:style-name="T7">Warto <text:s/>również <text:s/>zaznaczyć, <text:s/>że <text:s/>obecnie <text:s/>w <text:s/>Zgromadzeniu <text:s/>dla <text:s/>Irlandii <text:s/>Północnej </text:span></text:p>
          </draw:text-box>
        </draw:frame>
        <draw:frame draw:style-name="gr1" draw:text-style-name="P2" draw:layer="layout" svg:width="16.461cm" svg:height="0.454cm" svg:x="2cm" svg:y="8.222cm">
          <draw:text-box>
            <text:p text:style-name="P1"><text:span text:style-name="T7">trwają prace nad przyjęciem jednej podstawy ustawowej dla zreformowanego i zuni-</text:span></text:p>
          </draw:text-box>
        </draw:frame>
        <draw:frame draw:style-name="gr1" draw:text-style-name="P2" draw:layer="layout" svg:width="16.182cm" svg:height="0.454cm" svg:x="2cm" svg:y="8.685cm">
          <draw:text-box>
            <text:p text:style-name="P1"><text:span text:style-name="T7">fikowanego urzędu ombudsmana funkcjonującego w tej części Zjednoczonego Kró-</text:span></text:p>
          </draw:text-box>
        </draw:frame>
        <draw:frame draw:style-name="gr1" draw:text-style-name="P2" draw:layer="layout" svg:width="16.199cm" svg:height="0.454cm" svg:x="2cm" svg:y="9.148cm">
          <draw:text-box>
            <text:p text:style-name="P1"><text:span text:style-name="T7">lestwa. W 2010 roku specjalna komisja Kancelarii Premiera i Wicepremiera Irlandii </text:span></text:p>
          </draw:text-box>
        </draw:frame>
        <draw:frame draw:style-name="gr1" draw:text-style-name="P2" draw:layer="layout" svg:width="16.3cm" svg:height="0.454cm" svg:x="2cm" svg:y="9.61cm">
          <draw:text-box>
            <text:p text:style-name="P1"><text:span text:style-name="T7">Północnej rozpoczęła prace nad projektem ustawy o Ombudsmanie do spraw Służb </text:span></text:p>
          </draw:text-box>
        </draw:frame>
        <draw:frame draw:style-name="gr1" draw:text-style-name="P2" draw:layer="layout" svg:width="15.188cm" svg:height="0.454cm" svg:x="2cm" svg:y="10.073cm">
          <draw:text-box>
            <text:p text:style-name="P1"><text:span text:style-name="T7">Publicznych dla Irlandii Północnej (</text:span><text:span text:style-name="T8">Northern Ireland Public Services Ombudsperson Bill</text:span><text:span text:style-name="T7"> </text:span></text:p>
          </draw:text-box>
        </draw:frame>
        <draw:frame draw:style-name="gr1" draw:text-style-name="P2" draw:layer="layout" svg:width="16.707cm" svg:height="0.454cm" svg:x="2cm" svg:y="10.536cm">
          <draw:text-box>
            <text:p text:style-name="P1"><text:span text:style-name="T7">– </text:span><text:span text:style-name="T7">NIPSOB). We wrześniu 2013 roku raport z prac komisji stał się przedmiotem debaty </text:span></text:p>
          </draw:text-box>
        </draw:frame>
        <draw:frame draw:style-name="gr1" draw:text-style-name="P2" draw:layer="layout" svg:width="16.313cm" svg:height="0.454cm" svg:x="2cm" svg:y="10.999cm">
          <draw:text-box>
            <text:p text:style-name="P1"><text:span text:style-name="T7">w Zgromadzeniu i uzyskał aprobatę północnoirlandzkich deputowanych. W momen-</text:span></text:p>
          </draw:text-box>
        </draw:frame>
        <draw:frame draw:style-name="gr1" draw:text-style-name="P2" draw:layer="layout" svg:width="16.584cm" svg:height="0.454cm" svg:x="2cm" svg:y="11.462cm">
          <draw:text-box>
            <text:p text:style-name="P1"><text:span text:style-name="T7">cie powstawania niniejszej publikacji projekt ustawy został formalnie złożony pod ob-</text:span></text:p>
          </draw:text-box>
        </draw:frame>
        <draw:frame draw:style-name="gr1" draw:text-style-name="P2" draw:layer="layout" svg:width="16.072cm" svg:height="0.454cm" svg:x="2cm" svg:y="11.925cm">
          <draw:text-box>
            <text:p text:style-name="P1"><text:span text:style-name="T7">rady legislatywy północnoirlandzkiej. Jego przyjęcie spodziewane jest w 2016 roku</text:span></text:p>
          </draw:text-box>
        </draw:frame>
        <draw:frame draw:style-name="gr10" draw:text-style-name="P11" draw:layer="layout" svg:width="0.29cm" svg:height="0.259cm" svg:x="14.412cm" svg:y="11.947cm">
          <draw:text-box>
            <text:p text:style-name="P1"><text:span text:style-name="T11">12</text:span></text:p>
          </draw:text-box>
        </draw:frame>
        <draw:frame draw:style-name="gr1" draw:text-style-name="P2" draw:layer="layout" svg:width="0.387cm" svg:height="0.454cm" svg:x="14.625cm" svg:y="11.926cm">
          <draw:text-box>
            <text:p text:style-name="P1"><text:span text:style-name="T7">.</text:span></text:p>
          </draw:text-box>
        </draw:frame>
        <draw:frame draw:style-name="gr1" draw:text-style-name="P2" draw:layer="layout" svg:width="14.992cm" svg:height="0.454cm" svg:x="2.7cm" svg:y="12.389cm">
          <draw:text-box>
            <text:p text:style-name="P1"><text:span text:style-name="T7">W tekście obydwu dekretów z 1996 roku znajdujemy wyraźne wskazówki od-</text:span></text:p>
          </draw:text-box>
        </draw:frame>
        <draw:frame draw:style-name="gr1" draw:text-style-name="P2" draw:layer="layout" svg:width="16.271cm" svg:height="0.454cm" svg:x="2cm" svg:y="12.852cm">
          <draw:text-box>
            <text:p text:style-name="P1"><text:span text:style-name="T7">nośnie do możliwości połączenia aparatów urzędniczych obydwu urzędów w jednej </text:span></text:p>
          </draw:text-box>
        </draw:frame>
        <draw:frame draw:style-name="gr1" draw:text-style-name="P2" draw:layer="layout" svg:width="15.589cm" svg:height="0.454cm" svg:x="2cm" svg:y="13.315cm">
          <draw:text-box>
            <text:p text:style-name="P1"><text:span text:style-name="T7">formie organizacyjnej (ONI art. 7 (2–4); CCNI art. 6 (2–4)). Również praktyka po-</text:span></text:p>
          </draw:text-box>
        </draw:frame>
        <draw:frame draw:style-name="gr1" draw:text-style-name="P2" draw:layer="layout" svg:width="16.711cm" svg:height="0.454cm" svg:x="2cm" svg:y="13.778cm">
          <draw:text-box>
            <text:p text:style-name="P1"><text:span text:style-name="T7">woływania tego samego piastuna dla obydwu urzędów wskazuje na wyraźną intencję </text:span></text:p>
          </draw:text-box>
        </draw:frame>
        <draw:frame draw:style-name="gr1" draw:text-style-name="P2" draw:layer="layout" svg:width="15.814cm" svg:height="0.454cm" svg:x="2cm" svg:y="14.241cm">
          <draw:text-box>
            <text:p text:style-name="P1"><text:span text:style-name="T7">prawodawcy odnośnie do ujednolicenia praktyki funkcjonowania struktur ombud-</text:span></text:p>
          </draw:text-box>
        </draw:frame>
        <draw:frame draw:style-name="gr1" draw:text-style-name="P2" draw:layer="layout" svg:width="6.085cm" svg:height="0.454cm" svg:x="2cm" svg:y="14.704cm">
          <draw:text-box>
            <text:p text:style-name="P1"><text:span text:style-name="T7">smańskich w Irlandii Północnej.</text:span></text:p>
          </draw:text-box>
        </draw:frame>
        <draw:frame draw:style-name="gr1" draw:text-style-name="P2" draw:layer="layout" svg:width="16.288cm" svg:height="0.454cm" svg:x="2.7cm" svg:y="15.167cm">
          <draw:text-box>
            <text:p text:style-name="P1"><text:span text:style-name="T7">Ze <text:s/>względu <text:s/>na <text:s/>fakt, <text:s/>że <text:s/>rozwiązania <text:s/>ustrojowe <text:s/>zawarte <text:s/>w <text:s/>dekretach <text:s/>stanowią-</text:span></text:p>
          </draw:text-box>
        </draw:frame>
        <draw:frame draw:style-name="gr1" draw:text-style-name="P2" draw:layer="layout" svg:width="16.224cm" svg:height="0.454cm" svg:x="2cm" svg:y="15.629cm">
          <draw:text-box>
            <text:p text:style-name="P1"><text:span text:style-name="T7">cych podstawę funkcjonowania dwóch wymienionych powyżej północnoirlandzkich </text:span></text:p>
          </draw:text-box>
        </draw:frame>
        <draw:frame draw:style-name="gr1" draw:text-style-name="P2" draw:layer="layout" svg:width="16.046cm" svg:height="0.454cm" svg:x="2cm" svg:y="16.092cm">
          <draw:text-box>
            <text:p text:style-name="P1"><text:span text:style-name="T7">publicznych organów ombudsmańskich są w dużej mierze takie same dla obydwu </text:span></text:p>
          </draw:text-box>
        </draw:frame>
        <draw:frame draw:style-name="gr1" draw:text-style-name="P2" draw:layer="layout" svg:width="17.143cm" svg:height="0.454cm" svg:x="2cm" svg:y="16.555cm">
          <draw:text-box>
            <text:p text:style-name="P1"><text:span text:style-name="T7">tych <text:s/>organów, <text:s/>w <text:s/>dalszej <text:s/>części <text:s/>niniejszej <text:s/>analizy <text:s/>będą <text:s/>one <text:s/>traktowane <text:s/>– <text:s/>zgodnie </text:span></text:p>
          </draw:text-box>
        </draw:frame>
        <draw:frame draw:style-name="gr1" draw:text-style-name="P2" draw:layer="layout" svg:width="15.742cm" svg:height="0.454cm" svg:x="2cm" svg:y="17.018cm">
          <draw:text-box>
            <text:p text:style-name="P1"><text:span text:style-name="T7">z obecnym brytyjskim trendem uniformizacyjnym w odniesieniu do systemu om-</text:span></text:p>
          </draw:text-box>
        </draw:frame>
        <draw:frame draw:style-name="gr1" draw:text-style-name="P2" draw:layer="layout" svg:width="15.911cm" svg:height="0.454cm" svg:x="2cm" svg:y="17.481cm">
          <draw:text-box>
            <text:p text:style-name="P1"><text:span text:style-name="T7">budsmańskiego – jak jeden urząd Ombudsmana do spraw Irlandii Północnej. Jedy-</text:span></text:p>
          </draw:text-box>
        </draw:frame>
        <draw:frame draw:style-name="gr1" draw:text-style-name="P2" draw:layer="layout" svg:width="16.144cm" svg:height="0.454cm" svg:x="2cm" svg:y="17.944cm">
          <draw:text-box>
            <text:p text:style-name="P1"><text:span text:style-name="T7">nie incydentalnie, w sytuacji gdy unormowania formalnoprawne lub praktyka funk-</text:span></text:p>
          </draw:text-box>
        </draw:frame>
        <draw:frame draw:style-name="gr1" draw:text-style-name="P2" draw:layer="layout" svg:width="16.482cm" svg:height="0.454cm" svg:x="2cm" svg:y="18.407cm">
          <draw:text-box>
            <text:p text:style-name="P1"><text:span text:style-name="T7">cjonowania uwzględniają odrębność dwóch organów ombudsmańskich, zostaną one </text:span></text:p>
          </draw:text-box>
        </draw:frame>
        <draw:line draw:style-name="gr7" draw:text-style-name="P8" draw:layer="layout" svg:x1="1.999cm" svg:y1="19.897cm" svg:x2="4.999cm" svg:y2="19.897cm">
          <text:p/>
        </draw:line>
        <draw:frame draw:style-name="gr1" draw:text-style-name="P2" draw:layer="layout" svg:width="5.289cm" svg:height="0.454cm" svg:x="2cm" svg:y="18.87cm">
          <draw:text-box>
            <text:p text:style-name="P1"><text:span text:style-name="T7">poddane analizie odrębnej.</text:span></text:p>
          </draw:text-box>
        </draw:frame>
        <draw:frame draw:style-name="gr11" draw:text-style-name="P12" draw:layer="layout" svg:width="0.239cm" svg:height="0.217cm" svg:x="2.7cm" svg:y="20.108cm">
          <draw:text-box>
            <text:p text:style-name="P1"><text:span text:style-name="T12">11</text:span></text:p>
          </draw:text-box>
        </draw:frame>
        <draw:frame draw:style-name="gr8" draw:text-style-name="P9" draw:layer="layout" svg:width="13.392cm" svg:height="0.374cm" svg:x="2.878cm" svg:y="20.091cm">
          <draw:text-box>
            <text:p text:style-name="P1"><text:span text:style-name="T9"><text:s text:c="2"/></text:span><text:span text:style-name="T9">Do obydwu instytucji ombudsmańskich odnosi się art. 36 (1) wspomnianej ustawy.</text:span></text:p>
          </draw:text-box>
        </draw:frame>
        <draw:frame draw:style-name="gr11" draw:text-style-name="P12" draw:layer="layout" svg:width="0.239cm" svg:height="0.217cm" svg:x="2.7cm" svg:y="20.496cm">
          <draw:text-box>
            <text:p text:style-name="P1"><text:span text:style-name="T12">12</text:span></text:p>
          </draw:text-box>
        </draw:frame>
        <draw:frame draw:style-name="gr8" draw:text-style-name="P9" draw:layer="layout" svg:width="14.704cm" svg:height="0.374cm" svg:x="2.878cm" svg:y="20.479cm">
          <draw:text-box>
            <text:p text:style-name="P1"><text:span text:style-name="T9"><text:s text:c="2"/></text:span><text:span text:style-name="T9">Northern Ireland Public Services Ombudsperson Bill; Northern Ireland Assembly, http://ww-</text:span></text:p>
          </draw:text-box>
        </draw:frame>
        <draw:frame draw:style-name="gr8" draw:text-style-name="P9" draw:layer="layout" svg:width="15.97cm" svg:height="0.374cm" svg:x="2cm" svg:y="20.867cm">
          <draw:text-box>
            <text:p text:style-name="P1"><text:span text:style-name="T9">wiekuniassembly.gov.uk/assembly-business/committees/office-of-the-first-minister-and-deputy-first-</text:span></text:p>
          </draw:text-box>
        </draw:frame>
        <draw:frame draw:style-name="gr8" draw:text-style-name="P9" draw:layer="layout" svg:width="14.391cm" svg:height="0.374cm" svg:x="2cm" svg:y="21.255cm">
          <draw:text-box>
            <text:p text:style-name="P1"><text:span text:style-name="T9">minister/legislation/northern-ireland-public-services-ombudsman-bill [dostęp 22.03.2015].</text:span></text:p>
          </draw:text-box>
        </draw:frame>
      </draw:page>
      <draw:page draw:name="page6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36</text:span></text:p>
          </draw:text-box>
        </draw:frame>
        <draw:frame draw:style-name="gr1" draw:text-style-name="P2" draw:layer="layout" svg:width="14.751cm" svg:height="0.454cm" svg:x="2.7cm" svg:y="2.203cm">
          <draw:text-box>
            <text:p text:style-name="P1"><text:span text:style-name="T7">Piastun urzędów ombudsmańskich w Irlandii Północnej jest formalnie powo-</text:span></text:p>
          </draw:text-box>
        </draw:frame>
        <draw:frame draw:style-name="gr1" draw:text-style-name="P2" draw:layer="layout" svg:width="16.673cm" svg:height="0.454cm" svg:x="2cm" svg:y="2.666cm">
          <draw:text-box>
            <text:p text:style-name="P1"><text:span text:style-name="T7">ływany <text:s/>na <text:s/>stanowisko <text:s/>przez <text:s/>aktualnie <text:s/>panującego <text:s/>monarchę <text:s/>brytyjskiego <text:s/>(NICA </text:span></text:p>
          </draw:text-box>
        </draw:frame>
        <draw:frame draw:style-name="gr1" draw:text-style-name="P2" draw:layer="layout" svg:width="16.178cm" svg:height="0.454cm" svg:x="2cm" svg:y="3.129cm">
          <draw:text-box>
            <text:p text:style-name="P1"><text:span text:style-name="T7">art. 36 (1)). W praktyce politycznej kandydata na ten urząd desygnuje Zgromadze-</text:span></text:p>
          </draw:text-box>
        </draw:frame>
        <draw:frame draw:style-name="gr1" draw:text-style-name="P2" draw:layer="layout" svg:width="4.769cm" svg:height="0.454cm" svg:x="2cm" svg:y="3.592cm">
          <draw:text-box>
            <text:p text:style-name="P1"><text:span text:style-name="T7">nie dla Irlandii Północnej</text:span></text:p>
          </draw:text-box>
        </draw:frame>
        <draw:frame draw:style-name="gr10" draw:text-style-name="P11" draw:layer="layout" svg:width="0.29cm" svg:height="0.259cm" svg:x="5.968cm" svg:y="3.613cm">
          <draw:text-box>
            <text:p text:style-name="P1"><text:span text:style-name="T11">13</text:span></text:p>
          </draw:text-box>
        </draw:frame>
        <draw:frame draw:style-name="gr1" draw:text-style-name="P2" draw:layer="layout" svg:width="11.288cm" svg:height="0.454cm" svg:x="6.185cm" svg:y="3.592cm">
          <draw:text-box>
            <text:p text:style-name="P1"><text:span text:style-name="T7">. Sprawuje on swój urząd bez żadnego ustalonego okresu </text:span></text:p>
          </draw:text-box>
        </draw:frame>
        <draw:frame draw:style-name="gr1" draw:text-style-name="P2" draw:layer="layout" svg:width="12.744cm" svg:height="0.454cm" svg:x="2cm" svg:y="4.055cm">
          <draw:text-box>
            <text:p text:style-name="P1"><text:span text:style-name="T7">upływu pełnomocnictw pod postacią określonej czasowo kadencji</text:span></text:p>
          </draw:text-box>
        </draw:frame>
        <draw:frame draw:style-name="gr10" draw:text-style-name="P11" draw:layer="layout" svg:width="0.29cm" svg:height="0.259cm" svg:x="14.893cm" svg:y="4.076cm">
          <draw:text-box>
            <text:p text:style-name="P1"><text:span text:style-name="T11">14</text:span></text:p>
          </draw:text-box>
        </draw:frame>
        <draw:frame draw:style-name="gr1" draw:text-style-name="P2" draw:layer="layout" svg:width="3.075cm" svg:height="0.454cm" svg:x="15.11cm" svg:y="4.055cm">
          <draw:text-box>
            <text:p text:style-name="P1"><text:span text:style-name="T7">. Jedynym ogra-</text:span></text:p>
          </draw:text-box>
        </draw:frame>
        <draw:frame draw:style-name="gr1" draw:text-style-name="P2" draw:layer="layout" svg:width="15.953cm" svg:height="0.454cm" svg:x="2cm" svg:y="4.518cm">
          <draw:text-box>
            <text:p text:style-name="P1"><text:span text:style-name="T7">niczeniem czasowym dla pełnienia funkcji Ombudsmana Irlandii Północnej jest tu </text:span></text:p>
          </draw:text-box>
        </draw:frame>
        <draw:frame draw:style-name="gr1" draw:text-style-name="P2" draw:layer="layout" svg:width="15.949cm" svg:height="0.454cm" svg:x="2cm" svg:y="4.981cm">
          <draw:text-box>
            <text:p text:style-name="P1"><text:span text:style-name="T7">wiek 65 lat, kiedy to piastun urzędu obligatoryjnie kończy swoją służbę publiczną </text:span></text:p>
          </draw:text-box>
        </draw:frame>
        <draw:frame draw:style-name="gr1" draw:text-style-name="P2" draw:layer="layout" svg:width="7.8cm" svg:height="0.454cm" svg:x="2cm" svg:y="5.444cm">
          <draw:text-box>
            <text:p text:style-name="P1"><text:span text:style-name="T7">(ONIO art. 4 (2) (c), CCNIO art. 3 (3) (c))</text:span></text:p>
          </draw:text-box>
        </draw:frame>
        <draw:frame draw:style-name="gr10" draw:text-style-name="P11" draw:layer="layout" svg:width="0.29cm" svg:height="0.259cm" svg:x="8.401cm" svg:y="5.465cm">
          <draw:text-box>
            <text:p text:style-name="P1"><text:span text:style-name="T11">15</text:span></text:p>
          </draw:text-box>
        </draw:frame>
        <draw:frame draw:style-name="gr1" draw:text-style-name="P2" draw:layer="layout" svg:width="8.083cm" svg:height="0.454cm" svg:x="8.618cm" svg:y="5.444cm">
          <draw:text-box>
            <text:p text:style-name="P1"><text:span text:style-name="T7">. Piastun urzędu ombudsmana może rów-</text:span></text:p>
          </draw:text-box>
        </draw:frame>
        <draw:frame draw:style-name="gr1" draw:text-style-name="P2" draw:layer="layout" svg:width="16.186cm" svg:height="0.454cm" svg:x="2cm" svg:y="5.907cm">
          <draw:text-box>
            <text:p text:style-name="P1"><text:span text:style-name="T7">nież złożyć rezygnację z pełnionych funkcji na ręce monarchy i zostać tym samym </text:span></text:p>
          </draw:text-box>
        </draw:frame>
        <draw:frame draw:style-name="gr1" draw:text-style-name="P2" draw:layer="layout" svg:width="16.601cm" svg:height="0.454cm" svg:x="2cm" svg:y="6.37cm">
          <draw:text-box>
            <text:p text:style-name="P1"><text:span text:style-name="T7">przez tegoż monarchę odwołanym ze stanowiska. Dwie inne sytuacje, w których Om-</text:span></text:p>
          </draw:text-box>
        </draw:frame>
        <draw:frame draw:style-name="gr1" draw:text-style-name="P2" draw:layer="layout" svg:width="15.801cm" svg:height="0.454cm" svg:x="2cm" svg:y="6.833cm">
          <draw:text-box>
            <text:p text:style-name="P1"><text:span text:style-name="T7">budsman do spraw Irlandii Północnej przestaje pełnić swą działalność, to odwoła-</text:span></text:p>
          </draw:text-box>
        </draw:frame>
        <draw:frame draw:style-name="gr1" draw:text-style-name="P2" draw:layer="layout" svg:width="16.08cm" svg:height="0.454cm" svg:x="2cm" svg:y="7.296cm">
          <draw:text-box>
            <text:p text:style-name="P1"><text:span text:style-name="T7">nie go przez monarchę na skutek skierowanego w tym celu do monarchy wniosku </text:span></text:p>
          </draw:text-box>
        </draw:frame>
        <draw:frame draw:style-name="gr1" draw:text-style-name="P2" draw:layer="layout" svg:width="16.766cm" svg:height="0.454cm" svg:x="2cm" svg:y="7.759cm">
          <draw:text-box>
            <text:p text:style-name="P1"><text:span text:style-name="T7">Zgromadzenia <text:s/>dla <text:s/>Irlandii <text:s/>Północnej <text:s/>lub <text:s/>zaistnienia <text:s/>medycznych <text:s/>przeciwwskazań </text:span></text:p>
          </draw:text-box>
        </draw:frame>
        <draw:frame draw:style-name="gr1" draw:text-style-name="P2" draw:layer="layout" svg:width="15.902cm" svg:height="0.454cm" svg:x="2cm" svg:y="8.222cm">
          <draw:text-box>
            <text:p text:style-name="P1"><text:span text:style-name="T7">dotyczących zdolności do pełnienia obowiązków przez ombudsmana (ONIO art. 4 </text:span></text:p>
          </draw:text-box>
        </draw:frame>
        <draw:frame draw:style-name="gr1" draw:text-style-name="P2" draw:layer="layout" svg:width="4.942cm" svg:height="0.454cm" svg:x="2cm" svg:y="8.685cm">
          <draw:text-box>
            <text:p text:style-name="P1"><text:span text:style-name="T7">(2–3), CCNIO art. 3 (3–4))</text:span></text:p>
          </draw:text-box>
        </draw:frame>
        <draw:frame draw:style-name="gr10" draw:text-style-name="P11" draw:layer="layout" svg:width="0.29cm" svg:height="0.259cm" svg:x="6.193cm" svg:y="8.706cm">
          <draw:text-box>
            <text:p text:style-name="P1"><text:span text:style-name="T11">16</text:span></text:p>
          </draw:text-box>
        </draw:frame>
        <draw:frame draw:style-name="gr1" draw:text-style-name="P2" draw:layer="layout" svg:width="0.387cm" svg:height="0.454cm" svg:x="6.41cm" svg:y="8.685cm">
          <draw:text-box>
            <text:p text:style-name="P1"><text:span text:style-name="T7">. </text:span></text:p>
          </draw:text-box>
        </draw:frame>
        <draw:frame draw:style-name="gr1" draw:text-style-name="P2" draw:layer="layout" svg:width="15.25cm" svg:height="0.454cm" svg:x="2.7cm" svg:y="9.148cm">
          <draw:text-box>
            <text:p text:style-name="P1"><text:span text:style-name="T7">Z faktu, że to właśnie Zgromadzenie do spraw Irlandii Północnej dysponuje re-</text:span></text:p>
          </draw:text-box>
        </draw:frame>
        <draw:frame draw:style-name="gr1" draw:text-style-name="P2" draw:layer="layout" svg:width="17.105cm" svg:height="0.454cm" svg:x="2cm" svg:y="9.611cm">
          <draw:text-box>
            <text:p text:style-name="P1"><text:span text:style-name="T7">alną <text:s/>możliwością <text:s/>odwołania <text:s/>ombudsmana <text:s/>z <text:s/>jego <text:s/>funkcji, <text:s/>wynika <text:s/>że <text:s/>pełni <text:s/>on <text:s/>swe </text:span></text:p>
          </draw:text-box>
        </draw:frame>
        <draw:frame draw:style-name="gr1" draw:text-style-name="P2" draw:layer="layout" svg:width="15.678cm" svg:height="0.454cm" svg:x="2cm" svg:y="10.074cm">
          <draw:text-box>
            <text:p text:style-name="P1"><text:span text:style-name="T7">obowiązki z upoważnienia legislatywy północnoirlandzkiej oraz w jej imieniu. Co </text:span></text:p>
          </draw:text-box>
        </draw:frame>
        <draw:frame draw:style-name="gr1" draw:text-style-name="P2" draw:layer="layout" svg:width="16.872cm" svg:height="0.454cm" svg:x="2cm" svg:y="10.537cm">
          <draw:text-box>
            <text:p text:style-name="P1"><text:span text:style-name="T7">prawda <text:s/>Zgromadzenie <text:s/>nie <text:s/>wydało <text:s/>żadnych <text:s/>szczegółowych <text:s/>instrukcji <text:s/>odnośnie <text:s/>do </text:span></text:p>
          </draw:text-box>
        </draw:frame>
        <draw:frame draw:style-name="gr1" draw:text-style-name="P2" draw:layer="layout" svg:width="16.25cm" svg:height="0.454cm" svg:x="2cm" svg:y="11cm">
          <draw:text-box>
            <text:p text:style-name="P1"><text:span text:style-name="T7">sposobu postępowania ombudsmana, ale ścisły związek Ombudsmana Zgromadze-</text:span></text:p>
          </draw:text-box>
        </draw:frame>
        <draw:frame draw:style-name="gr1" draw:text-style-name="P2" draw:layer="layout" svg:width="16.774cm" svg:height="0.454cm" svg:x="2cm" svg:y="11.463cm">
          <draw:text-box>
            <text:p text:style-name="P1"><text:span text:style-name="T7">nia <text:s/>dla <text:s/>Irlandii <text:s/>Północnej <text:s/>z <text:s/>samym <text:s/>Zgromadzeniem <text:s/>jest <text:s/>wyraźnie <text:s/>widoczny <text:s/>cho-</text:span></text:p>
          </draw:text-box>
        </draw:frame>
        <draw:frame draw:style-name="gr1" draw:text-style-name="P2" draw:layer="layout" svg:width="15.475cm" svg:height="0.454cm" svg:x="2cm" svg:y="11.926cm">
          <draw:text-box>
            <text:p text:style-name="P1"><text:span text:style-name="T7">ciażby w – recypowanym na grunt północnoirlandzki z realiów brytyjskich – roz-</text:span></text:p>
          </draw:text-box>
        </draw:frame>
        <draw:frame draw:style-name="gr1" draw:text-style-name="P2" draw:layer="layout" svg:width="16.804cm" svg:height="0.454cm" svg:x="2cm" svg:y="12.388cm">
          <draw:text-box>
            <text:p text:style-name="P1"><text:span text:style-name="T7">wiązaniu, <text:s/>w <text:s/>myśl <text:s/>którego <text:s/>to <text:s/>właśnie <text:s/>deputowani <text:s/>do <text:s/>Zgromadzenia <text:s/>są <text:s/>jedynymi </text:span></text:p>
          </draw:text-box>
        </draw:frame>
        <draw:line draw:style-name="gr7" draw:text-style-name="P8" draw:layer="layout" svg:x1="1.999cm" svg:y1="13.688cm" svg:x2="4.999cm" svg:y2="13.688cm">
          <text:p/>
        </draw:line>
        <draw:frame draw:style-name="gr1" draw:text-style-name="P2" draw:layer="layout" svg:width="16.563cm" svg:height="0.454cm" svg:x="2cm" svg:y="12.851cm">
          <draw:text-box>
            <text:p text:style-name="P1"><text:span text:style-name="T7">odbiorcami skarg od obywateli i osób prawnych na terenie Irlandii Północnej, i to oni </text:span></text:p>
          </draw:text-box>
        </draw:frame>
        <draw:frame draw:style-name="gr11" draw:text-style-name="P12" draw:layer="layout" svg:width="0.239cm" svg:height="0.217cm" svg:x="2.7cm" svg:y="13.899cm">
          <draw:text-box>
            <text:p text:style-name="P1"><text:span text:style-name="T12">13</text:span></text:p>
          </draw:text-box>
        </draw:frame>
        <draw:frame draw:style-name="gr8" draw:text-style-name="P9" draw:layer="layout" svg:width="15.407cm" svg:height="0.374cm" svg:x="2.878cm" svg:y="13.882cm">
          <draw:text-box>
            <text:p text:style-name="P1"><text:span text:style-name="T9"><text:s text:c="2"/></text:span><text:span text:style-name="T9">W <text:s/>przeciwieństwie <text:s/>do <text:s/>dotychczas <text:s/>obowiązujących <text:s/>przepisów <text:s/>ewentualny <text:s/>przyszły <text:s/>Ombud-</text:span></text:p>
          </draw:text-box>
        </draw:frame>
        <draw:frame draw:style-name="gr8" draw:text-style-name="P9" draw:layer="layout" svg:width="16.25cm" svg:height="0.374cm" svg:x="2cm" svg:y="14.27cm">
          <draw:text-box>
            <text:p text:style-name="P1"><text:span text:style-name="T9">sman do spraw Służb Publicznych byłby również powoływany przez monarchę, ale na podstawie – wy-</text:span></text:p>
          </draw:text-box>
        </draw:frame>
        <draw:frame draw:style-name="gr8" draw:text-style-name="P9" draw:layer="layout" svg:width="16.224cm" svg:height="0.374cm" svg:x="2cm" svg:y="14.658cm">
          <draw:text-box>
            <text:p text:style-name="P1"><text:span text:style-name="T9">raźnie zapisanej w projekcie ustawy – nominacji przez Zgromadzenie dokonywanej w wyniku przepro-</text:span></text:p>
          </draw:text-box>
        </draw:frame>
        <draw:frame draw:style-name="gr8" draw:text-style-name="P9" draw:layer="layout" svg:width="16.254cm" svg:height="0.374cm" svg:x="2cm" svg:y="15.046cm">
          <draw:text-box>
            <text:p text:style-name="P1"><text:span text:style-name="T9">wadzenia przez komisję Zgromadzenia otwartego konkursu na to stanowisko (NIPSOB art. 3 (1) i (4)). </text:span></text:p>
          </draw:text-box>
        </draw:frame>
        <draw:frame draw:style-name="gr8" draw:text-style-name="P9" draw:layer="layout" svg:width="16.305cm" svg:height="0.374cm" svg:x="2cm" svg:y="15.434cm">
          <draw:text-box>
            <text:p text:style-name="P1"><text:span text:style-name="T9">Może to świadczyć o chęci prawodawcy do sformalizowania zwyczaju, który obecnie funkcjonuje w tej </text:span></text:p>
          </draw:text-box>
        </draw:frame>
        <draw:frame draw:style-name="gr8" draw:text-style-name="P9" draw:layer="layout" svg:width="1.336cm" svg:height="0.374cm" svg:x="2cm" svg:y="15.822cm">
          <draw:text-box>
            <text:p text:style-name="P1"><text:span text:style-name="T9">materii. </text:span></text:p>
          </draw:text-box>
        </draw:frame>
        <draw:frame draw:style-name="gr11" draw:text-style-name="P12" draw:layer="layout" svg:width="0.239cm" svg:height="0.217cm" svg:x="2.7cm" svg:y="16.228cm">
          <draw:text-box>
            <text:p text:style-name="P1"><text:span text:style-name="T12">14</text:span></text:p>
          </draw:text-box>
        </draw:frame>
        <draw:frame draw:style-name="gr8" draw:text-style-name="P9" draw:layer="layout" svg:width="15.585cm" svg:height="0.374cm" svg:x="2.878cm" svg:y="16.211cm">
          <draw:text-box>
            <text:p text:style-name="P1"><text:span text:style-name="T9"><text:s text:c="2"/></text:span><text:span text:style-name="T9">W <text:s/>myśl <text:s/>projektu <text:s/>ustawy <text:s/>przyszły <text:s/>Ombudsman <text:s/>miałby <text:s/>ustalony <text:s/>7-letni <text:s/>okres <text:s/>sprawowania </text:span></text:p>
          </draw:text-box>
        </draw:frame>
        <draw:frame draw:style-name="gr8" draw:text-style-name="P9" draw:layer="layout" svg:width="16.051cm" svg:height="0.374cm" svg:x="2cm" svg:y="16.599cm">
          <draw:text-box>
            <text:p text:style-name="P1"><text:span text:style-name="T9">urzędu bez możliwości powtórnego powołania na to stanowisko (NIPSOB art. 3 (2) i (3)). Żadne ogra-</text:span></text:p>
          </draw:text-box>
        </draw:frame>
        <draw:frame draw:style-name="gr8" draw:text-style-name="P9" draw:layer="layout" svg:width="13.354cm" svg:height="0.374cm" svg:x="2cm" svg:y="16.987cm">
          <draw:text-box>
            <text:p text:style-name="P1"><text:span text:style-name="T9">niczenie odnośnie do wieku Ombudsmana nie jest w projekcie ustawy wspominane.</text:span></text:p>
          </draw:text-box>
        </draw:frame>
        <draw:frame draw:style-name="gr11" draw:text-style-name="P12" draw:layer="layout" svg:width="0.239cm" svg:height="0.217cm" svg:x="2.7cm" svg:y="17.392cm">
          <draw:text-box>
            <text:p text:style-name="P1"><text:span text:style-name="T12">15</text:span></text:p>
          </draw:text-box>
        </draw:frame>
        <draw:frame draw:style-name="gr8" draw:text-style-name="P9" draw:layer="layout" svg:width="15.475cm" svg:height="0.374cm" svg:x="2.88cm" svg:y="17.375cm">
          <draw:text-box>
            <text:p text:style-name="P1"><text:span text:style-name="T9"><text:s text:c="2"/></text:span><text:span text:style-name="T9">Przepis ten jest bezwzględnie przestrzegany, o czym może świadczyć fakt, że urzędujący w mo-</text:span></text:p>
          </draw:text-box>
        </draw:frame>
        <draw:frame draw:style-name="gr8" draw:text-style-name="P9" draw:layer="layout" svg:width="16.123cm" svg:height="0.374cm" svg:x="2cm" svg:y="17.763cm">
          <draw:text-box>
            <text:p text:style-name="P1"><text:span text:style-name="T9">mencie powstawania niniejszej publikacji ombudsman Tom Frawley (sprawujący urząd od 2000 roku </text:span></text:p>
          </draw:text-box>
        </draw:frame>
        <draw:frame draw:style-name="gr8" draw:text-style-name="P9" draw:layer="layout" svg:width="15.838cm" svg:height="0.374cm" svg:x="2cm" svg:y="18.151cm">
          <draw:text-box>
            <text:p text:style-name="P1"><text:span text:style-name="T9">– </text:span><text:span text:style-name="T9">najdłużej urzędujący Ombudsman do spraw Irlandii Północnej i bardzo wysoko oceniany za swoją </text:span></text:p>
          </draw:text-box>
        </draw:frame>
        <draw:frame draw:style-name="gr8" draw:text-style-name="P9" draw:layer="layout" svg:width="15.644cm" svg:height="0.374cm" svg:x="2cm" svg:y="18.539cm">
          <draw:text-box>
            <text:p text:style-name="P1"><text:span text:style-name="T9">działalność zarówno w Irlandii Północnej, jak i szerzej – w Wielkiej Brytanii i na arenie międzynaro-</text:span></text:p>
          </draw:text-box>
        </draw:frame>
        <draw:frame draw:style-name="gr8" draw:text-style-name="P9" draw:layer="layout" svg:width="15.576cm" svg:height="0.374cm" svg:x="2cm" svg:y="18.927cm">
          <draw:text-box>
            <text:p text:style-name="P1"><text:span text:style-name="T9">dowej) zapowiadał zakończenie swojej misji publicznej w 2015 roku. Por. Annual Report of the As-</text:span></text:p>
          </draw:text-box>
        </draw:frame>
        <draw:frame draw:style-name="gr8" draw:text-style-name="P9" draw:layer="layout" svg:width="15.513cm" svg:height="0.374cm" svg:x="2cm" svg:y="19.315cm">
          <draw:text-box>
            <text:p text:style-name="P1"><text:span text:style-name="T9">sembly Ombudsman for Northern Ireland and the Northern Ireland Commissioner for Complaints </text:span></text:p>
          </draw:text-box>
        </draw:frame>
        <draw:frame draw:style-name="gr8" draw:text-style-name="P9" draw:layer="layout" svg:width="2.665cm" svg:height="0.374cm" svg:x="2cm" svg:y="19.703cm">
          <draw:text-box>
            <text:p text:style-name="P1"><text:span text:style-name="T9">2013–2014, s. 6.</text:span></text:p>
          </draw:text-box>
        </draw:frame>
        <draw:frame draw:style-name="gr11" draw:text-style-name="P12" draw:layer="layout" svg:width="0.239cm" svg:height="0.217cm" svg:x="2.7cm" svg:y="20.108cm">
          <draw:text-box>
            <text:p text:style-name="P1"><text:span text:style-name="T12">16</text:span></text:p>
          </draw:text-box>
        </draw:frame>
        <draw:frame draw:style-name="gr8" draw:text-style-name="P9" draw:layer="layout" svg:width="15.525cm" svg:height="0.374cm" svg:x="2.878cm" svg:y="20.091cm">
          <draw:text-box>
            <text:p text:style-name="P1"><text:span text:style-name="T9"><text:s text:c="2"/></text:span><text:span text:style-name="T9">We <text:s/>wspominanym <text:s/>już <text:s/>projekcie <text:s/>ustawy <text:s/>przyszły <text:s/>Ombudsman <text:s/>byłby <text:s/>dodatkowo <text:s/>chroniony </text:span></text:p>
          </draw:text-box>
        </draw:frame>
        <draw:frame draw:style-name="gr8" draw:text-style-name="P9" draw:layer="layout" svg:width="15.915cm" svg:height="0.374cm" svg:x="2cm" svg:y="20.479cm">
          <draw:text-box>
            <text:p text:style-name="P1"><text:span text:style-name="T9">przed odwołaniem przed upływem kadencji poprzez wprowadzenie do głosowania w Zgromadzeniu </text:span></text:p>
          </draw:text-box>
        </draw:frame>
        <draw:frame draw:style-name="gr8" draw:text-style-name="P9" draw:layer="layout" svg:width="16.707cm" svg:height="0.374cm" svg:x="2cm" svg:y="20.867cm">
          <draw:text-box>
            <text:p text:style-name="P1"><text:span text:style-name="T9">w <text:s/>sprawie <text:s/>rezolucji <text:s/>odnośnie <text:s/>do <text:s/>jego <text:s/>odwołania <text:s/>większości <text:s/>kwalifikowanej <text:s/>dwóch <text:s/>trzecich <text:s/>głosów </text:span></text:p>
          </draw:text-box>
        </draw:frame>
        <draw:frame draw:style-name="gr8" draw:text-style-name="P9" draw:layer="layout" svg:width="4.917cm" svg:height="0.374cm" svg:x="2cm" svg:y="21.255cm">
          <draw:text-box>
            <text:p text:style-name="P1"><text:span text:style-name="T9">(NIPSOB Schedule 1 art. 9 (3)).</text:span></text:p>
          </draw:text-box>
        </draw:frame>
      </draw:page>
      <draw:page draw:name="page7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37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16.529cm" svg:height="0.454cm" svg:x="2cm" svg:y="2.203cm">
          <draw:text-box>
            <text:p text:style-name="P1"><text:span text:style-name="T7">właśnie decydują się przekazać daną sprawę do rozpatrzenia ombudsmanowi (ONIO </text:span></text:p>
          </draw:text-box>
        </draw:frame>
        <draw:frame draw:style-name="gr1" draw:text-style-name="P2" draw:layer="layout" svg:width="15.991cm" svg:height="0.454cm" svg:x="2cm" svg:y="2.666cm">
          <draw:text-box>
            <text:p text:style-name="P1"><text:span text:style-name="T7">art. 9 (2)). Inaczej wyglądają relacje ze Zgromadzeniem dla Irlandii Północnej dru-</text:span></text:p>
          </draw:text-box>
        </draw:frame>
        <draw:frame draw:style-name="gr1" draw:text-style-name="P2" draw:layer="layout" svg:width="16.326cm" svg:height="0.454cm" svg:x="2cm" svg:y="3.129cm">
          <draw:text-box>
            <text:p text:style-name="P1"><text:span text:style-name="T7">giego z organów współtworzących urząd Ombudsmana do spraw Irlandii Północnej: </text:span></text:p>
          </draw:text-box>
        </draw:frame>
        <draw:frame draw:style-name="gr1" draw:text-style-name="P2" draw:layer="layout" svg:width="16.216cm" svg:height="0.454cm" svg:x="2cm" svg:y="3.592cm">
          <draw:text-box>
            <text:p text:style-name="P1"><text:span text:style-name="T7">Północnoirlandzkiego Komisarza do spraw Skarg. Komisarz bowiem nie jest związa-</text:span></text:p>
          </draw:text-box>
        </draw:frame>
        <draw:frame draw:style-name="gr1" draw:text-style-name="P2" draw:layer="layout" svg:width="16.444cm" svg:height="0.454cm" svg:x="2cm" svg:y="4.055cm">
          <draw:text-box>
            <text:p text:style-name="P1"><text:span text:style-name="T7">ny z deputowanymi do Zgromadzenia przez procedury podejmowania spraw: skargi </text:span></text:p>
          </draw:text-box>
        </draw:frame>
        <draw:frame draw:style-name="gr1" draw:text-style-name="P2" draw:layer="layout" svg:width="16.025cm" svg:height="0.454cm" svg:x="2cm" svg:y="4.518cm">
          <draw:text-box>
            <text:p text:style-name="P1"><text:span text:style-name="T7">do Komisarza składane są bowiem – w zakresie jego kognicji podmiotowej i przed-</text:span></text:p>
          </draw:text-box>
        </draw:frame>
        <draw:frame draw:style-name="gr1" draw:text-style-name="P2" draw:layer="layout" svg:width="16.271cm" svg:height="0.454cm" svg:x="2cm" svg:y="4.981cm">
          <draw:text-box>
            <text:p text:style-name="P1"><text:span text:style-name="T7">miotowej – w sposób bezpośredni, bez udziału północnoirlandzkiego czynnika legis-</text:span></text:p>
          </draw:text-box>
        </draw:frame>
        <draw:frame draw:style-name="gr1" draw:text-style-name="P2" draw:layer="layout" svg:width="5.4cm" svg:height="0.454cm" svg:x="2cm" svg:y="5.444cm">
          <draw:text-box>
            <text:p text:style-name="P1"><text:span text:style-name="T7">lacyjnego (CCNIO art. 8 (3))</text:span></text:p>
          </draw:text-box>
        </draw:frame>
        <draw:frame draw:style-name="gr10" draw:text-style-name="P11" draw:layer="layout" svg:width="0.29cm" svg:height="0.259cm" svg:x="6.562cm" svg:y="5.465cm">
          <draw:text-box>
            <text:p text:style-name="P1"><text:span text:style-name="T11">17</text:span></text:p>
          </draw:text-box>
        </draw:frame>
        <draw:frame draw:style-name="gr1" draw:text-style-name="P2" draw:layer="layout" svg:width="10.247cm" svg:height="0.454cm" svg:x="6.779cm" svg:y="5.444cm">
          <draw:text-box>
            <text:p text:style-name="P1"><text:span text:style-name="T7">. Jednakże zarówno Ombudsman Zgromadzenia, jak </text:span></text:p>
          </draw:text-box>
        </draw:frame>
        <draw:frame draw:style-name="gr1" draw:text-style-name="P2" draw:layer="layout" svg:width="15.941cm" svg:height="0.454cm" svg:x="2cm" svg:y="5.907cm">
          <draw:text-box>
            <text:p text:style-name="P1"><text:span text:style-name="T7">i Północnoirlandzki Komisarz do spraw Skarg są wyraźnie powiązani z legislatywą </text:span></text:p>
          </draw:text-box>
        </draw:frame>
        <draw:frame draw:style-name="gr1" draw:text-style-name="P2" draw:layer="layout" svg:width="15.987cm" svg:height="0.454cm" svg:x="2cm" svg:y="6.37cm">
          <draw:text-box>
            <text:p text:style-name="P1"><text:span text:style-name="T7">Irlandii Północnej poprzez obowiązek przedkładania tejże legislatywie corocznych </text:span></text:p>
          </draw:text-box>
        </draw:frame>
        <draw:frame draw:style-name="gr1" draw:text-style-name="P2" draw:layer="layout" svg:width="16.343cm" svg:height="0.454cm" svg:x="2cm" svg:y="6.833cm">
          <draw:text-box>
            <text:p text:style-name="P1"><text:span text:style-name="T7">sprawozdań ze swej działalności w formie raportów. W przypadku obydwu organów </text:span></text:p>
          </draw:text-box>
        </draw:frame>
        <draw:frame draw:style-name="gr1" draw:text-style-name="P2" draw:layer="layout" svg:width="16.355cm" svg:height="0.454cm" svg:x="2cm" svg:y="7.296cm">
          <draw:text-box>
            <text:p text:style-name="P1"><text:span text:style-name="T7">istnieje <text:s/>również <text:s/>możliwość <text:s/>przedstawiania <text:s/>Zgromadzeniu <text:s/>raportów <text:s/>specjalnych </text:span></text:p>
          </draw:text-box>
        </draw:frame>
        <draw:frame draw:style-name="gr1" draw:text-style-name="P2" draw:layer="layout" svg:width="16.47cm" svg:height="0.454cm" svg:x="2cm" svg:y="7.759cm">
          <draw:text-box>
            <text:p text:style-name="P1"><text:span text:style-name="T7">w sprawach, które ombudsman uzna za nader istotne (ONIO art. 17, CCNIO art. 19). </text:span></text:p>
          </draw:text-box>
        </draw:frame>
        <draw:frame draw:style-name="gr1" draw:text-style-name="P2" draw:layer="layout" svg:width="16.135cm" svg:height="0.454cm" svg:x="2cm" svg:y="8.222cm">
          <draw:text-box>
            <text:p text:style-name="P1"><text:span text:style-name="T7">Praktyka działalności Ombudsmana do spraw Irlandii Północnej w tej materii wyka-</text:span></text:p>
          </draw:text-box>
        </draw:frame>
        <draw:frame draw:style-name="gr1" draw:text-style-name="P2" draw:layer="layout" svg:width="16.499cm" svg:height="0.454cm" svg:x="2cm" svg:y="8.685cm">
          <draw:text-box>
            <text:p text:style-name="P1"><text:span text:style-name="T7">zuje wyraźne tendencje uniformistyczne: raporty składane są razem, pod wspólnym </text:span></text:p>
          </draw:text-box>
        </draw:frame>
        <draw:frame draw:style-name="gr1" draw:text-style-name="P2" draw:layer="layout" svg:width="9.811cm" svg:height="0.454cm" svg:x="2cm" svg:y="9.147cm">
          <draw:text-box>
            <text:p text:style-name="P1"><text:span text:style-name="T7">szyldem Ombudsmana do spraw Irlandii Północnej</text:span></text:p>
          </draw:text-box>
        </draw:frame>
        <draw:frame draw:style-name="gr10" draw:text-style-name="P11" draw:layer="layout" svg:width="0.29cm" svg:height="0.259cm" svg:x="9.961cm" svg:y="9.169cm">
          <draw:text-box>
            <text:p text:style-name="P1"><text:span text:style-name="T11">18</text:span></text:p>
          </draw:text-box>
        </draw:frame>
        <draw:frame draw:style-name="gr1" draw:text-style-name="P2" draw:layer="layout" svg:width="0.387cm" svg:height="0.454cm" svg:x="10.178cm" svg:y="9.148cm">
          <draw:text-box>
            <text:p text:style-name="P1"><text:span text:style-name="T7">. </text:span></text:p>
          </draw:text-box>
        </draw:frame>
        <draw:frame draw:style-name="gr6" draw:text-style-name="P7" draw:layer="layout" svg:width="0.493cm" svg:height="0.581cm" svg:x="8.22cm" svg:y="10.439cm">
          <draw:text-box>
            <text:p text:style-name="P1"><text:span text:style-name="T6">III</text:span></text:p>
          </draw:text-box>
        </draw:frame>
        <draw:frame draw:style-name="gr1" draw:text-style-name="P2" draw:layer="layout" svg:width="16.038cm" svg:height="0.454cm" svg:x="2cm" svg:y="11.463cm">
          <draw:text-box>
            <text:p text:style-name="P1"><text:span text:style-name="T7">Urząd Ombudsmana do spraw Irlandii Północnej jest organem państwowym o cha-</text:span></text:p>
          </draw:text-box>
        </draw:frame>
        <draw:frame draw:style-name="gr1" draw:text-style-name="P2" draw:layer="layout" svg:width="15.911cm" svg:height="0.454cm" svg:x="2cm" svg:y="11.926cm">
          <draw:text-box>
            <text:p text:style-name="P1"><text:span text:style-name="T7">rakterze monokratycznym. W jego działaniach wspiera go personel Biura Ombud-</text:span></text:p>
          </draw:text-box>
        </draw:frame>
        <draw:frame draw:style-name="gr1" draw:text-style-name="P2" draw:layer="layout" svg:width="16.597cm" svg:height="0.454cm" svg:x="2cm" svg:y="12.389cm">
          <draw:text-box>
            <text:p text:style-name="P1"><text:span text:style-name="T7">smana, w skład którego wchodzi Zastępca Ombudsmana powoływany przez samego </text:span></text:p>
          </draw:text-box>
        </draw:frame>
        <draw:frame draw:style-name="gr1" draw:text-style-name="P2" draw:layer="layout" svg:width="16.499cm" svg:height="0.454cm" svg:x="2cm" svg:y="12.852cm">
          <draw:text-box>
            <text:p text:style-name="P1"><text:span text:style-name="T7">Ombudsmana, <text:s/>personel <text:s/>prowadzący <text:s/>postępowania <text:s/>wyjaśniające, <text:s/>pracownicy <text:s/>ad-</text:span></text:p>
          </draw:text-box>
        </draw:frame>
        <draw:frame draw:style-name="gr1" draw:text-style-name="P2" draw:layer="layout" svg:width="15.475cm" svg:height="0.454cm" svg:x="2cm" svg:y="13.315cm">
          <draw:text-box>
            <text:p text:style-name="P1"><text:span text:style-name="T7">ministracji i obsługi. W skład struktur Biura Ombudsmana wchodzą: Zespół Kie-</text:span></text:p>
          </draw:text-box>
        </draw:frame>
        <draw:frame draw:style-name="gr1" draw:text-style-name="P2" draw:layer="layout" svg:width="14.531cm" svg:height="0.454cm" svg:x="2cm" svg:y="13.778cm">
          <draw:text-box>
            <text:p text:style-name="P1"><text:span text:style-name="T7">rowników (</text:span><text:span text:style-name="T8">Senior Management Team</text:span><text:span text:style-name="T7">), Komisja Audytorów (</text:span><text:span text:style-name="T8">Audit Committee</text:span><text:span text:style-name="T7">) oraz </text:span></text:p>
          </draw:text-box>
        </draw:frame>
        <draw:frame draw:style-name="gr1" draw:text-style-name="P2" draw:layer="layout" svg:width="15.182cm" svg:height="0.454cm" svg:x="2cm" svg:y="14.241cm">
          <draw:text-box>
            <text:p text:style-name="P1"><text:span text:style-name="T7">Zespół do spraw Zarządzania Operacjami (</text:span><text:span text:style-name="T8">Operations Management Team</text:span><text:span text:style-name="T7">), których </text:span></text:p>
          </draw:text-box>
        </draw:frame>
        <draw:frame draw:style-name="gr1" draw:text-style-name="P2" draw:layer="layout" svg:width="16.449cm" svg:height="0.454cm" svg:x="2cm" svg:y="14.704cm">
          <draw:text-box>
            <text:p text:style-name="P1"><text:span text:style-name="T7">celem jest bieżące nadzorowanie spraw prowadzonych przez Ombudsmana i czuwa-</text:span></text:p>
          </draw:text-box>
        </draw:frame>
        <draw:frame draw:style-name="gr1" draw:text-style-name="P2" draw:layer="layout" svg:width="12.114cm" svg:height="0.454cm" svg:x="2cm" svg:y="15.166cm">
          <draw:text-box>
            <text:p text:style-name="P1"><text:span text:style-name="T7">nie nad ich szybkim rozpatrywaniem przez pracowników biura</text:span></text:p>
          </draw:text-box>
        </draw:frame>
        <draw:frame draw:style-name="gr10" draw:text-style-name="P11" draw:layer="layout" svg:width="0.29cm" svg:height="0.259cm" svg:x="14.536cm" svg:y="15.188cm">
          <draw:text-box>
            <text:p text:style-name="P1"><text:span text:style-name="T11">19</text:span></text:p>
          </draw:text-box>
        </draw:frame>
        <draw:frame draw:style-name="gr1" draw:text-style-name="P2" draw:layer="layout" svg:width="3.6cm" svg:height="0.454cm" svg:x="14.753cm" svg:y="15.167cm">
          <draw:text-box>
            <text:p text:style-name="P1"><text:span text:style-name="T7">. Ombudsman ma </text:span></text:p>
          </draw:text-box>
        </draw:frame>
        <draw:frame draw:style-name="gr1" draw:text-style-name="P2" draw:layer="layout" svg:width="16.233cm" svg:height="0.454cm" svg:x="2cm" svg:y="15.63cm">
          <draw:text-box>
            <text:p text:style-name="P1"><text:span text:style-name="T7">swobodę w kształtowaniu wewnętrznej organizacji podległego mu korpusu urzędni-</text:span></text:p>
          </draw:text-box>
        </draw:frame>
        <draw:line draw:style-name="gr7" draw:text-style-name="P8" draw:layer="layout" svg:x1="1.999cm" svg:y1="17.181cm" svg:x2="4.999cm" svg:y2="17.181cm">
          <text:p/>
        </draw:line>
        <draw:frame draw:style-name="gr1" draw:text-style-name="P2" draw:layer="layout" svg:width="16.986cm" svg:height="0.454cm" svg:x="2cm" svg:y="16.093cm">
          <draw:text-box>
            <text:p text:style-name="P1"><text:span text:style-name="T7">czo-administracyjnego. <text:s/>Swoboda <text:s/>ta <text:s/>jest <text:s/>ograniczana <text:s/>jednak <text:s/>wymogiem <text:s/>uzyskania </text:span></text:p>
          </draw:text-box>
        </draw:frame>
        <draw:frame draw:style-name="gr11" draw:text-style-name="P12" draw:layer="layout" svg:width="0.239cm" svg:height="0.217cm" svg:x="2.7cm" svg:y="17.392cm">
          <draw:text-box>
            <text:p text:style-name="P1"><text:span text:style-name="T12">17</text:span></text:p>
          </draw:text-box>
        </draw:frame>
        <draw:frame draw:style-name="gr8" draw:text-style-name="P9" draw:layer="layout" svg:width="14.92cm" svg:height="0.374cm" svg:x="2.878cm" svg:y="17.375cm">
          <draw:text-box>
            <text:p text:style-name="P1"><text:span text:style-name="T9"><text:s text:c="2"/></text:span><text:span text:style-name="T9">Projekt ustawy o Ombudsmanie do spraw Służb Publicznych zakłada utrzymanie możliwości </text:span></text:p>
          </draw:text-box>
        </draw:frame>
        <draw:frame draw:style-name="gr8" draw:text-style-name="P9" draw:layer="layout" svg:width="16.609cm" svg:height="0.374cm" svg:x="2cm" svg:y="17.763cm">
          <draw:text-box>
            <text:p text:style-name="P1"><text:span text:style-name="T9">składania skarg do ombudsmana za pośrednictwem deputowanego do Zgromadzenia. Bedzie to jednak </text:span></text:p>
          </draw:text-box>
        </draw:frame>
        <draw:frame draw:style-name="gr8" draw:text-style-name="P9" draw:layer="layout" svg:width="16.106cm" svg:height="0.374cm" svg:x="2cm" svg:y="18.151cm">
          <draw:text-box>
            <text:p text:style-name="P1"><text:span text:style-name="T9">tylko jedna z możliwości. Co do zasady bowiem projekt ustawy przewiduje składanie skarg w sposób </text:span></text:p>
          </draw:text-box>
        </draw:frame>
        <draw:frame draw:style-name="gr8" draw:text-style-name="P9" draw:layer="layout" svg:width="10.365cm" svg:height="0.374cm" svg:x="2cm" svg:y="18.539cm">
          <draw:text-box>
            <text:p text:style-name="P1"><text:span text:style-name="T9">bezpośredni przez stronę poszkodowaną (NIPSOB art. 7 (1) i (2)).</text:span></text:p>
          </draw:text-box>
        </draw:frame>
        <draw:frame draw:style-name="gr11" draw:text-style-name="P12" draw:layer="layout" svg:width="0.239cm" svg:height="0.217cm" svg:x="2.7cm" svg:y="18.944cm">
          <draw:text-box>
            <text:p text:style-name="P1"><text:span text:style-name="T12">18</text:span></text:p>
          </draw:text-box>
        </draw:frame>
        <draw:frame draw:style-name="gr8" draw:text-style-name="P9" draw:layer="layout" svg:width="15.31cm" svg:height="0.374cm" svg:x="2.878cm" svg:y="18.927cm">
          <draw:text-box>
            <text:p text:style-name="P1"><text:span text:style-name="T9"><text:s text:c="2"/></text:span><text:span text:style-name="T9">Każdy z rocznych raportów jest wewnętrznie podzielony na: sprawozdanie Ombudsmana Zgro-</text:span></text:p>
          </draw:text-box>
        </draw:frame>
        <draw:frame draw:style-name="gr8" draw:text-style-name="P9" draw:layer="layout" svg:width="15.996cm" svg:height="0.374cm" svg:x="2cm" svg:y="19.315cm">
          <draw:text-box>
            <text:p text:style-name="P1"><text:span text:style-name="T9">madzenia, sprawozdanie Komisarza do spraw Skarg (bez spraw dotyczących służby zdrowia i opieki </text:span></text:p>
          </draw:text-box>
        </draw:frame>
        <draw:frame draw:style-name="gr8" draw:text-style-name="P9" draw:layer="layout" svg:width="16.051cm" svg:height="0.374cm" svg:x="2cm" svg:y="19.703cm">
          <draw:text-box>
            <text:p text:style-name="P1"><text:span text:style-name="T9">społecznej) oraz sprawozdanie Komisarza do spraw Skarg (odnośnie do spraw związanych ze służbą </text:span></text:p>
          </draw:text-box>
        </draw:frame>
        <draw:frame draw:style-name="gr8" draw:text-style-name="P9" draw:layer="layout" svg:width="16.482cm" svg:height="0.374cm" svg:x="2cm" svg:y="20.091cm">
          <draw:text-box>
            <text:p text:style-name="P1"><text:span text:style-name="T9">zdrowia i opieką społeczną). Por. np.: Annual Report of the Assembly Ombudsman for Northern Ireland </text:span></text:p>
          </draw:text-box>
        </draw:frame>
        <draw:frame draw:style-name="gr8" draw:text-style-name="P9" draw:layer="layout" svg:width="10.742cm" svg:height="0.374cm" svg:x="2cm" svg:y="20.479cm">
          <draw:text-box>
            <text:p text:style-name="P1"><text:span text:style-name="T9">and the Northern Ireland Commissioner for Complaints 2013–2014.</text:span></text:p>
          </draw:text-box>
        </draw:frame>
        <draw:frame draw:style-name="gr11" draw:text-style-name="P12" draw:layer="layout" svg:width="0.239cm" svg:height="0.217cm" svg:x="2.7cm" svg:y="20.884cm">
          <draw:text-box>
            <text:p text:style-name="P1"><text:span text:style-name="T12">19</text:span></text:p>
          </draw:text-box>
        </draw:frame>
        <draw:frame draw:style-name="gr8" draw:text-style-name="P9" draw:layer="layout" svg:width="1.725cm" svg:height="0.374cm" svg:x="2.878cm" svg:y="20.867cm">
          <draw:text-box>
            <text:p text:style-name="P1"><text:span text:style-name="T9"><text:s text:c="2"/></text:span><text:span text:style-name="T9">Northern </text:span></text:p>
          </draw:text-box>
        </draw:frame>
        <draw:frame draw:style-name="gr8" draw:text-style-name="P9" draw:layer="layout" svg:width="1.213cm" svg:height="0.374cm" svg:x="4.55cm" svg:y="20.867cm">
          <draw:text-box>
            <text:p text:style-name="P1"><text:span text:style-name="T9">Ireland </text:span></text:p>
          </draw:text-box>
        </draw:frame>
        <draw:frame draw:style-name="gr8" draw:text-style-name="P9" draw:layer="layout" svg:width="2.246cm" svg:height="0.374cm" svg:x="5.77cm" svg:y="20.867cm">
          <draw:text-box>
            <text:p text:style-name="P1"><text:span text:style-name="T9">Ombudsman, </text:span></text:p>
          </draw:text-box>
        </draw:frame>
        <draw:frame draw:style-name="gr8" draw:text-style-name="P9" draw:layer="layout" svg:width="8.9cm" svg:height="0.374cm" svg:x="7.827cm" svg:y="20.867cm">
          <draw:text-box>
            <text:p text:style-name="P1"><text:span text:style-name="T9">http://wwwiekuni-ombudsman.org.uk/Publications.aspx </text:span></text:p>
          </draw:text-box>
        </draw:frame>
        <draw:frame draw:style-name="gr8" draw:text-style-name="P9" draw:layer="layout" svg:width="3.363cm" svg:height="0.374cm" svg:x="2cm" svg:y="21.255cm">
          <draw:text-box>
            <text:p text:style-name="P1"><text:span text:style-name="T9">[dostęp 22.03.2015].</text:span></text:p>
          </draw:text-box>
        </draw:frame>
      </draw:page>
      <draw:page draw:name="page8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38</text:span></text:p>
          </draw:text-box>
        </draw:frame>
        <draw:frame draw:style-name="gr1" draw:text-style-name="P2" draw:layer="layout" svg:width="16.427cm" svg:height="0.454cm" svg:x="2cm" svg:y="2.203cm">
          <draw:text-box>
            <text:p text:style-name="P1"><text:span text:style-name="T7">akceptacji Ministerstwa do spraw Finansów i Personelu odnośnie do liczebności apa-</text:span></text:p>
          </draw:text-box>
        </draw:frame>
        <draw:frame draw:style-name="gr1" draw:text-style-name="P2" draw:layer="layout" svg:width="15.919cm" svg:height="0.454cm" svg:x="2cm" svg:y="2.666cm">
          <draw:text-box>
            <text:p text:style-name="P1"><text:span text:style-name="T7">ratu urzędniczego biura i warunków zatrudnienia pracowników przez biuro (ONIO </text:span></text:p>
          </draw:text-box>
        </draw:frame>
        <draw:frame draw:style-name="gr1" draw:text-style-name="P2" draw:layer="layout" svg:width="15.526cm" svg:height="0.454cm" svg:x="2cm" svg:y="3.129cm">
          <draw:text-box>
            <text:p text:style-name="P1"><text:span text:style-name="T7">art. 7 (1), CCNIO art. 6 (1)). W myśl tak pojętej swobody działania Ombudsman </text:span></text:p>
          </draw:text-box>
        </draw:frame>
        <draw:frame draw:style-name="gr1" draw:text-style-name="P2" draw:layer="layout" svg:width="14.972cm" svg:height="0.454cm" svg:x="2cm" svg:y="3.592cm">
          <draw:text-box>
            <text:p text:style-name="P1"><text:span text:style-name="T7">powołał w maju 2013 roku tak zwany zespół ASSIST (</text:span><text:span text:style-name="T8">Advice, Support, Service and </text:span></text:p>
          </draw:text-box>
        </draw:frame>
        <draw:frame draw:style-name="gr1" draw:text-style-name="P2" draw:layer="layout" svg:width="15.673cm" svg:height="0.454cm" svg:x="2cm" svg:y="4.055cm">
          <draw:text-box>
            <text:p text:style-name="P1"><text:span text:style-name="T8">Initial Screening Team</text:span><text:span text:style-name="T7">, Zespół do spraw Doradztwa, Wspierania, Obsługi i Wstępnej </text:span></text:p>
          </draw:text-box>
        </draw:frame>
        <draw:frame draw:style-name="gr1" draw:text-style-name="P2" draw:layer="layout" svg:width="16.279cm" svg:height="0.454cm" svg:x="2cm" svg:y="4.518cm">
          <draw:text-box>
            <text:p text:style-name="P1"><text:span text:style-name="T7">Kwalifikacji Skarg), którego głównym celem jest przyspieszenie obsługi skarżących </text:span></text:p>
          </draw:text-box>
        </draw:frame>
        <draw:frame draw:style-name="gr1" draw:text-style-name="P2" draw:layer="layout" svg:width="3.986cm" svg:height="0.454cm" svg:x="2cm" svg:y="4.981cm">
          <draw:text-box>
            <text:p text:style-name="P1"><text:span text:style-name="T7">przez personel biura</text:span></text:p>
          </draw:text-box>
        </draw:frame>
        <draw:frame draw:style-name="gr10" draw:text-style-name="P11" draw:layer="layout" svg:width="0.29cm" svg:height="0.259cm" svg:x="5.148cm" svg:y="5.002cm">
          <draw:text-box>
            <text:p text:style-name="P1"><text:span text:style-name="T11">20</text:span></text:p>
          </draw:text-box>
        </draw:frame>
        <draw:frame draw:style-name="gr1" draw:text-style-name="P2" draw:layer="layout" svg:width="0.387cm" svg:height="0.454cm" svg:x="5.365cm" svg:y="4.981cm">
          <draw:text-box>
            <text:p text:style-name="P1"><text:span text:style-name="T7">.</text:span></text:p>
          </draw:text-box>
        </draw:frame>
        <draw:frame draw:style-name="gr1" draw:text-style-name="P2" draw:layer="layout" svg:width="14.793cm" svg:height="0.454cm" svg:x="2.7cm" svg:y="5.444cm">
          <draw:text-box>
            <text:p text:style-name="P1"><text:span text:style-name="T7">W prawodawstwie Irlandii Północnej nie istnieją żadne wymogi formalne od-</text:span></text:p>
          </draw:text-box>
        </draw:frame>
        <draw:frame draw:style-name="gr1" draw:text-style-name="P2" draw:layer="layout" svg:width="15.991cm" svg:height="0.454cm" svg:x="2cm" svg:y="5.907cm">
          <draw:text-box>
            <text:p text:style-name="P1"><text:span text:style-name="T7">nośnie do wykształcenia kandydata na urząd ombudsmański (pełniący urząd w la-</text:span></text:p>
          </draw:text-box>
        </draw:frame>
        <draw:frame draw:style-name="gr1" draw:text-style-name="P2" draw:layer="layout" svg:width="16.004cm" svg:height="0.454cm" svg:x="2cm" svg:y="6.37cm">
          <draw:text-box>
            <text:p text:style-name="P1"><text:span text:style-name="T7">tach siedemdziesiątych Stephen McGonagle był hydraulikiem i aktywistą związko-</text:span></text:p>
          </draw:text-box>
        </draw:frame>
        <draw:frame draw:style-name="gr1" draw:text-style-name="P2" draw:layer="layout" svg:width="16.41cm" svg:height="0.454cm" svg:x="2cm" svg:y="6.833cm">
          <draw:text-box>
            <text:p text:style-name="P1"><text:span text:style-name="T7">wym, sprawująca urząd na początku lat dziewięćdziesiątych Frances Jill McIvor była </text:span></text:p>
          </draw:text-box>
        </draw:frame>
        <draw:frame draw:style-name="gr1" draw:text-style-name="P2" draw:layer="layout" svg:width="16.211cm" svg:height="0.454cm" svg:x="2cm" svg:y="7.296cm">
          <draw:text-box>
            <text:p text:style-name="P1"><text:span text:style-name="T7">prawnikiem, obecny zaś ombudsman Tom Frawley jest byłym pracownikiem NHS). </text:span></text:p>
          </draw:text-box>
        </draw:frame>
        <draw:frame draw:style-name="gr1" draw:text-style-name="P2" draw:layer="layout" svg:width="16.436cm" svg:height="0.454cm" svg:x="2cm" svg:y="7.759cm">
          <draw:text-box>
            <text:p text:style-name="P1"><text:span text:style-name="T7">Podobnie sytuacja wygląda w odniesieniu do wymogu apolityczności (jak wspomnia-</text:span></text:p>
          </draw:text-box>
        </draw:frame>
        <draw:frame draw:style-name="gr1" draw:text-style-name="P2" draw:layer="layout" svg:width="16.309cm" svg:height="0.454cm" svg:x="2cm" svg:y="8.222cm">
          <draw:text-box>
            <text:p text:style-name="P1"><text:span text:style-name="T7">no powyżej – jeden z ombudsmanów był działaczem związkowym i członkiem Partii </text:span></text:p>
          </draw:text-box>
        </draw:frame>
        <draw:frame draw:style-name="gr1" draw:text-style-name="P2" draw:layer="layout" svg:width="16.262cm" svg:height="0.454cm" svg:x="2cm" svg:y="8.684cm">
          <draw:text-box>
            <text:p text:style-name="P1"><text:span text:style-name="T7">Pracy) czy też zakazu zajmowania innych stanowisk w trakcie sprawowania urzędu </text:span></text:p>
          </draw:text-box>
        </draw:frame>
        <draw:frame draw:style-name="gr1" draw:text-style-name="P2" draw:layer="layout" svg:width="16.592cm" svg:height="0.454cm" svg:x="2cm" svg:y="9.147cm">
          <draw:text-box>
            <text:p text:style-name="P1"><text:span text:style-name="T7">ombudsmańskiego – nie istnieją żadne formalnoprawne zakazy w tej materii. Uznaje </text:span></text:p>
          </draw:text-box>
        </draw:frame>
        <draw:frame draw:style-name="gr1" draw:text-style-name="P2" draw:layer="layout" svg:width="16.546cm" svg:height="0.454cm" svg:x="2cm" svg:y="9.61cm">
          <draw:text-box>
            <text:p text:style-name="P1"><text:span text:style-name="T7">się natomiast, że piastun urzędu Ombudsmana do spraw Irlandii Północnej musi być </text:span></text:p>
          </draw:text-box>
        </draw:frame>
        <draw:frame draw:style-name="gr1" draw:text-style-name="P2" draw:layer="layout" svg:width="16.681cm" svg:height="0.454cm" svg:x="2cm" svg:y="10.073cm">
          <draw:text-box>
            <text:p text:style-name="P1"><text:span text:style-name="T7">osobą o nieposzlakowanej opinii: w wyraźny sposób wynika to z przepisów dekretów, </text:span></text:p>
          </draw:text-box>
        </draw:frame>
        <draw:frame draw:style-name="gr1" draw:text-style-name="P2" draw:layer="layout" svg:width="16.681cm" svg:height="0.454cm" svg:x="2cm" svg:y="10.536cm">
          <draw:text-box>
            <text:p text:style-name="P1"><text:span text:style-name="T7">które stwierdzają, że może on sprawować swój urząd pod warunkiem odpowiedniego </text:span></text:p>
          </draw:text-box>
        </draw:frame>
        <draw:frame draw:style-name="gr1" draw:text-style-name="P2" draw:layer="layout" svg:width="11.932cm" svg:height="0.454cm" svg:x="2cm" svg:y="10.999cm">
          <draw:text-box>
            <text:p text:style-name="P1"><text:span text:style-name="T7">zachowania (</text:span><text:span text:style-name="T8">good behaviour</text:span><text:span text:style-name="T7">) (ONIO art. 4 (1), CCNIO art. 3 (2)).</text:span></text:p>
          </draw:text-box>
        </draw:frame>
        <draw:frame draw:style-name="gr6" draw:text-style-name="P7" draw:layer="layout" svg:width="0.493cm" svg:height="0.581cm" svg:x="8.234cm" svg:y="12.291cm">
          <draw:text-box>
            <text:p text:style-name="P1"><text:span text:style-name="T6">IV</text:span></text:p>
          </draw:text-box>
        </draw:frame>
        <draw:frame draw:style-name="gr1" draw:text-style-name="P2" draw:layer="layout" svg:width="16.703cm" svg:height="0.454cm" svg:x="2cm" svg:y="13.315cm">
          <draw:text-box>
            <text:p text:style-name="P1"><text:span text:style-name="T7">Ombudsman <text:s/>do <text:s/>spraw <text:s/>Irlandii <text:s/>Północnej <text:s/>nie <text:s/>cieszy <text:s/>się <text:s/>żadną <text:s/>szczególną <text:s/>ochro-</text:span></text:p>
          </draw:text-box>
        </draw:frame>
        <draw:frame draw:style-name="gr1" draw:text-style-name="P2" draw:layer="layout" svg:width="16.542cm" svg:height="0.454cm" svg:x="2cm" svg:y="13.778cm">
          <draw:text-box>
            <text:p text:style-name="P1"><text:span text:style-name="T7">ną <text:s/>prawną, <text:s/>w <text:s/>rodzaju <text:s/>immunitetu <text:s/>formalnego <text:s/>i <text:s/>materialnego. <text:s/>Zarówno <text:s/>ombud-</text:span></text:p>
          </draw:text-box>
        </draw:frame>
        <draw:frame draw:style-name="gr1" draw:text-style-name="P2" draw:layer="layout" svg:width="16.499cm" svg:height="0.454cm" svg:x="2cm" svg:y="14.241cm">
          <draw:text-box>
            <text:p text:style-name="P1"><text:span text:style-name="T7">sman, jak i członkowie jego biura mogą natomiast odmówić zeznań, które pozostają </text:span></text:p>
          </draw:text-box>
        </draw:frame>
        <draw:frame draw:style-name="gr1" draw:text-style-name="P2" draw:layer="layout" svg:width="16.872cm" svg:height="0.454cm" svg:x="2cm" svg:y="14.704cm">
          <draw:text-box>
            <text:p text:style-name="P1"><text:span text:style-name="T7">w <text:s/>związku <text:s/>z <text:s/>prowadzonym <text:s/>przez <text:s/>nich <text:s/>postępowaniem <text:s/>wyjaśniającym <text:s/>(wyjątkiem </text:span></text:p>
          </draw:text-box>
        </draw:frame>
        <draw:frame draw:style-name="gr1" draw:text-style-name="P2" draw:layer="layout" svg:width="16.749cm" svg:height="0.454cm" svg:x="2cm" svg:y="15.167cm">
          <draw:text-box>
            <text:p text:style-name="P1"><text:span text:style-name="T7">od tej zasady są jedynie kwestie związane z naruszeniem tajemnicy państwowej oraz </text:span></text:p>
          </draw:text-box>
        </draw:frame>
        <draw:frame draw:style-name="gr1" draw:text-style-name="P2" draw:layer="layout" svg:width="16.504cm" svg:height="0.454cm" svg:x="2cm" svg:y="15.63cm">
          <draw:text-box>
            <text:p text:style-name="P1"><text:span text:style-name="T7">bezpieczeństwa <text:s/>Irlandii <text:s/>Północnej <text:s/>lub <text:s/>Zjednoczonego <text:s/>Królestwa) <text:s/>(ONIO <text:s/>art. <text:s/>19, </text:span></text:p>
          </draw:text-box>
        </draw:frame>
        <draw:frame draw:style-name="gr1" draw:text-style-name="P2" draw:layer="layout" svg:width="15.856cm" svg:height="0.454cm" svg:x="2cm" svg:y="16.093cm">
          <draw:text-box>
            <text:p text:style-name="P1"><text:span text:style-name="T7">CCNIO art. 21). Ombudsman jest organem niezależnym finansowo w tym znacze-</text:span></text:p>
          </draw:text-box>
        </draw:frame>
        <draw:frame draw:style-name="gr1" draw:text-style-name="P2" draw:layer="layout" svg:width="15.788cm" svg:height="0.454cm" svg:x="2cm" svg:y="16.556cm">
          <draw:text-box>
            <text:p text:style-name="P1"><text:span text:style-name="T7">niu, że w wykonywaniu swojej funkcji i organizowaniu pracy swojego biura może </text:span></text:p>
          </draw:text-box>
        </draw:frame>
        <draw:frame draw:style-name="gr1" draw:text-style-name="P2" draw:layer="layout" svg:width="15.873cm" svg:height="0.454cm" svg:x="2cm" svg:y="17.018cm">
          <draw:text-box>
            <text:p text:style-name="P1"><text:span text:style-name="T7">swobodnie dysponować środkami, które zostały mu przyznane na całość roku bu-</text:span></text:p>
          </draw:text-box>
        </draw:frame>
        <draw:frame draw:style-name="gr1" draw:text-style-name="P2" draw:layer="layout" svg:width="15.881cm" svg:height="0.454cm" svg:x="2cm" svg:y="17.481cm">
          <draw:text-box>
            <text:p text:style-name="P1"><text:span text:style-name="T7">dżetowego przez Ministerstwo do spraw Finansów i Personelu Administracyjnego </text:span></text:p>
          </draw:text-box>
        </draw:frame>
        <draw:frame draw:style-name="gr1" draw:text-style-name="P2" draw:layer="layout" svg:width="15.433cm" svg:height="0.454cm" svg:x="2cm" svg:y="17.944cm">
          <draw:text-box>
            <text:p text:style-name="P1"><text:span text:style-name="T7">(ONIO art. 7 (5), CCNIO art. 6 (5)). Ani deputowani do Zgromadzenia, ani człon-</text:span></text:p>
          </draw:text-box>
        </draw:frame>
        <draw:frame draw:style-name="gr1" draw:text-style-name="P2" draw:layer="layout" svg:width="16.245cm" svg:height="0.454cm" svg:x="2cm" svg:y="18.407cm">
          <draw:text-box>
            <text:p text:style-name="P1"><text:span text:style-name="T7">kowie egzekutywy północnoirlandzkiej nie ingerują w sposób realizowania budżetu </text:span></text:p>
          </draw:text-box>
        </draw:frame>
        <draw:frame draw:style-name="gr1" draw:text-style-name="P2" draw:layer="layout" svg:width="15.746cm" svg:height="0.454cm" svg:x="2cm" svg:y="18.87cm">
          <draw:text-box>
            <text:p text:style-name="P1"><text:span text:style-name="T7">przez Ombudsmana do spraw Irlandii Północnej. Niezależność finansowa ombud-</text:span></text:p>
          </draw:text-box>
        </draw:frame>
        <draw:line draw:style-name="gr7" draw:text-style-name="P8" draw:layer="layout" svg:x1="1.999cm" svg:y1="20.673cm" svg:x2="4.999cm" svg:y2="20.673cm">
          <text:p/>
        </draw:line>
        <draw:frame draw:style-name="gr1" draw:text-style-name="P2" draw:layer="layout" svg:width="16.364cm" svg:height="0.454cm" svg:x="2cm" svg:y="19.333cm">
          <draw:text-box>
            <text:p text:style-name="P1"><text:span text:style-name="T7">smana jest natomiast ograniczana faktem ustalania wysokości jego wynagrodzenia </text:span></text:p>
          </draw:text-box>
        </draw:frame>
        <draw:frame draw:style-name="gr11" draw:text-style-name="P12" draw:layer="layout" svg:width="0.239cm" svg:height="0.217cm" svg:x="2.7cm" svg:y="20.884cm">
          <draw:text-box>
            <text:p text:style-name="P1"><text:span text:style-name="T12">20</text:span></text:p>
          </draw:text-box>
        </draw:frame>
        <draw:frame draw:style-name="gr8" draw:text-style-name="P9" draw:layer="layout" svg:width="14.708cm" svg:height="0.374cm" svg:x="2.878cm" svg:y="20.867cm">
          <draw:text-box>
            <text:p text:style-name="P1"><text:span text:style-name="T9"><text:s text:c="2"/></text:span><text:span text:style-name="T9">Annual Report of the Assembly Ombudsman for Northern Ireland and the Northern Ireland </text:span></text:p>
          </draw:text-box>
        </draw:frame>
        <draw:frame draw:style-name="gr8" draw:text-style-name="P9" draw:layer="layout" svg:width="7.461cm" svg:height="0.374cm" svg:x="2cm" svg:y="21.255cm">
          <draw:text-box>
            <text:p text:style-name="P1"><text:span text:style-name="T9">Commissioner for Complaints 2013–1014, s. 8.</text:span></text:p>
          </draw:text-box>
        </draw:frame>
      </draw:page>
      <draw:page draw:name="page9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39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6.682cm" svg:height="0.454cm" svg:x="2cm" svg:y="2.203cm">
          <draw:text-box>
            <text:p text:style-name="P1"><text:span text:style-name="T7">(w tym uposażenia emerytalnego)</text:span></text:p>
          </draw:text-box>
        </draw:frame>
        <draw:frame draw:style-name="gr10" draw:text-style-name="P11" draw:layer="layout" svg:width="0.29cm" svg:height="0.259cm" svg:x="7.217cm" svg:y="2.224cm">
          <draw:text-box>
            <text:p text:style-name="P1"><text:span text:style-name="T11">21</text:span></text:p>
          </draw:text-box>
        </draw:frame>
        <draw:frame draw:style-name="gr1" draw:text-style-name="P2" draw:layer="layout" svg:width="9.591cm" svg:height="0.454cm" svg:x="7.434cm" svg:y="2.203cm">
          <draw:text-box>
            <text:p text:style-name="P1"><text:span text:style-name="T7"><text:s/></text:span><text:span text:style-name="T7">przez wyżej wspominane ministerstwo wchodzą-</text:span></text:p>
          </draw:text-box>
        </draw:frame>
        <draw:frame draw:style-name="gr1" draw:text-style-name="P2" draw:layer="layout" svg:width="16.419cm" svg:height="0.454cm" svg:x="2cm" svg:y="2.666cm">
          <draw:text-box>
            <text:p text:style-name="P1"><text:span text:style-name="T7">ce w skład egzekutywy północnoirlandzkiej, które może dokonać zmiany tego wyna-</text:span></text:p>
          </draw:text-box>
        </draw:frame>
        <draw:frame draw:style-name="gr1" draw:text-style-name="P2" draw:layer="layout" svg:width="15.572cm" svg:height="0.454cm" svg:x="2cm" svg:y="3.129cm">
          <draw:text-box>
            <text:p text:style-name="P1"><text:span text:style-name="T7">grodzenia w dowolnym czasie w drodze rozporządzenia (ONIO art. 5 (1), CCNIO </text:span></text:p>
          </draw:text-box>
        </draw:frame>
        <draw:frame draw:style-name="gr1" draw:text-style-name="P2" draw:layer="layout" svg:width="16.732cm" svg:height="0.454cm" svg:x="2cm" svg:y="3.592cm">
          <draw:text-box>
            <text:p text:style-name="P1"><text:span text:style-name="T7">art. 4 (1)). Oznacza to, że wbrew założeniom klasycznego modelu ombudsmańskiego </text:span></text:p>
          </draw:text-box>
        </draw:frame>
        <draw:frame draw:style-name="gr1" draw:text-style-name="P2" draw:layer="layout" svg:width="15.788cm" svg:height="0.454cm" svg:x="2cm" svg:y="4.055cm">
          <draw:text-box>
            <text:p text:style-name="P1"><text:span text:style-name="T7">piastun tegoż urzędu w Irlandii Północnej nie jest ograniczany w kwestiach finan-</text:span></text:p>
          </draw:text-box>
        </draw:frame>
        <draw:frame draw:style-name="gr1" draw:text-style-name="P2" draw:layer="layout" svg:width="15.839cm" svg:height="0.454cm" svg:x="2cm" svg:y="4.518cm">
          <draw:text-box>
            <text:p text:style-name="P1"><text:span text:style-name="T7">sowych przez ciało ustawodawcze, lecz przez organ o charakterze wykonawczym</text:span></text:p>
          </draw:text-box>
        </draw:frame>
        <draw:frame draw:style-name="gr10" draw:text-style-name="P11" draw:layer="layout" svg:width="0.29cm" svg:height="0.259cm" svg:x="14.434cm" svg:y="4.539cm">
          <draw:text-box>
            <text:p text:style-name="P1"><text:span text:style-name="T11">22</text:span></text:p>
          </draw:text-box>
        </draw:frame>
        <draw:frame draw:style-name="gr1" draw:text-style-name="P2" draw:layer="layout" svg:width="0.387cm" svg:height="0.454cm" svg:x="14.651cm" svg:y="4.518cm">
          <draw:text-box>
            <text:p text:style-name="P1"><text:span text:style-name="T7">.</text:span></text:p>
          </draw:text-box>
        </draw:frame>
        <draw:frame draw:style-name="gr6" draw:text-style-name="P7" draw:layer="layout" svg:width="0.493cm" svg:height="0.581cm" svg:x="8.326cm" svg:y="5.809cm">
          <draw:text-box>
            <text:p text:style-name="P1"><text:span text:style-name="T6">V</text:span></text:p>
          </draw:text-box>
        </draw:frame>
        <draw:frame draw:style-name="gr1" draw:text-style-name="P2" draw:layer="layout" svg:width="16.182cm" svg:height="0.454cm" svg:x="2cm" svg:y="6.833cm">
          <draw:text-box>
            <text:p text:style-name="P1"><text:span text:style-name="T7">W zakres podmiotowej kognicji Ombudsmana do spraw Irlandii Północnej wchodzą </text:span></text:p>
          </draw:text-box>
        </draw:frame>
        <draw:frame draw:style-name="gr1" draw:text-style-name="P2" draw:layer="layout" svg:width="16.698cm" svg:height="0.454cm" svg:x="2cm" svg:y="7.296cm">
          <draw:text-box>
            <text:p text:style-name="P1"><text:span text:style-name="T7">organa wymienione w aneksach do dekretów z 1996 roku. Warto przy tym pamiętać, </text:span></text:p>
          </draw:text-box>
        </draw:frame>
        <draw:frame draw:style-name="gr1" draw:text-style-name="P2" draw:layer="layout" svg:width="15.775cm" svg:height="0.454cm" svg:x="2cm" svg:y="7.759cm">
          <draw:text-box>
            <text:p text:style-name="P1"><text:span text:style-name="T7">że obowiązują w tym przypadku dwie odmienne procedury inicjowania skargi do </text:span></text:p>
          </draw:text-box>
        </draw:frame>
        <draw:frame draw:style-name="gr1" draw:text-style-name="P2" draw:layer="layout" svg:width="15.924cm" svg:height="0.454cm" svg:x="2cm" svg:y="8.222cm">
          <draw:text-box>
            <text:p text:style-name="P1"><text:span text:style-name="T7">ombudsmana w zależności od tego, kognicja którego z dwóch organów współtwo-</text:span></text:p>
          </draw:text-box>
        </draw:frame>
        <draw:frame draw:style-name="gr1" draw:text-style-name="P2" draw:layer="layout" svg:width="16.195cm" svg:height="0.454cm" svg:x="2cm" svg:y="8.685cm">
          <draw:text-box>
            <text:p text:style-name="P1"><text:span text:style-name="T7">rzących urząd ombudsmański jest właściwa dla rozpatrzenia skargi. W odniesieniu </text:span></text:p>
          </draw:text-box>
        </draw:frame>
        <draw:frame draw:style-name="gr1" draw:text-style-name="P2" draw:layer="layout" svg:width="16.135cm" svg:height="0.454cm" svg:x="2cm" svg:y="9.148cm">
          <draw:text-box>
            <text:p text:style-name="P1"><text:span text:style-name="T7">do kognicji podmiotowej Ombudsmana Zgromadzenia (zatem w sytuacji, gdy skar-</text:span></text:p>
          </draw:text-box>
        </draw:frame>
        <draw:frame draw:style-name="gr1" draw:text-style-name="P2" draw:layer="layout" svg:width="16cm" svg:height="0.454cm" svg:x="2cm" svg:y="9.611cm">
          <draw:text-box>
            <text:p text:style-name="P1"><text:span text:style-name="T7">ga jest inicjowana za pośrednictwem deputowanych do Zgromadzenia dla Irlandii </text:span></text:p>
          </draw:text-box>
        </draw:frame>
        <draw:frame draw:style-name="gr1" draw:text-style-name="P2" draw:layer="layout" svg:width="16.631cm" svg:height="0.454cm" svg:x="2cm" svg:y="10.074cm">
          <draw:text-box>
            <text:p text:style-name="P1"><text:span text:style-name="T7">Północnej) <text:s/>należy <text:s/>wymienić: <text:s/>podmioty <text:s/>działające <text:s/>w <text:s/>imieniu <text:s/>Korony <text:s/>(czyli <text:s/>stano-</text:span></text:p>
          </draw:text-box>
        </draw:frame>
        <draw:frame draw:style-name="gr1" draw:text-style-name="P2" draw:layer="layout" svg:width="16.076cm" svg:height="0.454cm" svg:x="2cm" svg:y="10.536cm">
          <draw:text-box>
            <text:p text:style-name="P1"><text:span text:style-name="T7">wiące organa władzy państwowej Zjednoczonego Królestwa), takie jak Komisja do </text:span></text:p>
          </draw:text-box>
        </draw:frame>
        <draw:frame draw:style-name="gr1" draw:text-style-name="P2" draw:layer="layout" svg:width="15.069cm" svg:height="0.454cm" svg:x="2cm" svg:y="10.999cm">
          <draw:text-box>
            <text:p text:style-name="P1"><text:span text:style-name="T7">spraw Urzędów Państwowych w Irlandii Północnej (</text:span><text:span text:style-name="T8">Civil Service Commissioners for </text:span></text:p>
          </draw:text-box>
        </draw:frame>
        <draw:frame draw:style-name="gr1" draw:text-style-name="P2" draw:layer="layout" svg:width="14.887cm" svg:height="0.454cm" svg:x="2cm" svg:y="11.462cm">
          <draw:text-box>
            <text:p text:style-name="P1"><text:span text:style-name="T8">Northern Ireland</text:span><text:span text:style-name="T7">) i Organ do spraw Współpracy z Południem (</text:span><text:span text:style-name="T8">Implementation Body </text:span></text:p>
          </draw:text-box>
        </draw:frame>
        <draw:frame draw:style-name="gr1" draw:text-style-name="P2" draw:layer="layout" svg:width="15.399cm" svg:height="0.454cm" svg:x="2cm" svg:y="11.925cm">
          <draw:text-box>
            <text:p text:style-name="P1"><text:span text:style-name="T8">for the North/South Co-operation</text:span><text:span text:style-name="T7">) oraz ministerstwa zdewoluowanej Egzekutywy dla </text:span></text:p>
          </draw:text-box>
        </draw:frame>
        <draw:frame draw:style-name="gr1" draw:text-style-name="P2" draw:layer="layout" svg:width="14.641cm" svg:height="0.454cm" svg:x="2cm" svg:y="12.388cm">
          <draw:text-box>
            <text:p text:style-name="P1"><text:span text:style-name="T7">Irlandii Północnej (</text:span><text:span text:style-name="T8">Northern Ireland Executive</text:span><text:span text:style-name="T7">) wraz z Urzędem Premiera i Wice-</text:span></text:p>
          </draw:text-box>
        </draw:frame>
        <draw:frame draw:style-name="gr1" draw:text-style-name="P2" draw:layer="layout" svg:width="14.112cm" svg:height="0.454cm" svg:x="2cm" svg:y="12.851cm">
          <draw:text-box>
            <text:p text:style-name="P1"><text:span text:style-name="T7">premiera Irlandii Północnej (</text:span><text:span text:style-name="T8">Office of the First Minister and deputy First Minister</text:span><text:span text:style-name="T7">) </text:span></text:p>
          </draw:text-box>
        </draw:frame>
        <draw:frame draw:style-name="gr1" draw:text-style-name="P2" draw:layer="layout" svg:width="15.962cm" svg:height="0.454cm" svg:x="2cm" svg:y="13.314cm">
          <draw:text-box>
            <text:p text:style-name="P1"><text:span text:style-name="T7">(ONIO Schedule 2). Jurysdykcja Ombudsmana Zgromadzenia nie dotyczy działań, </text:span></text:p>
          </draw:text-box>
        </draw:frame>
        <draw:frame draw:style-name="gr1" draw:text-style-name="P2" draw:layer="layout" svg:width="15.852cm" svg:height="0.454cm" svg:x="2cm" svg:y="13.777cm">
          <draw:text-box>
            <text:p text:style-name="P1"><text:span text:style-name="T7">które związane są z relacjami międzynarodowymi Egzekutywy dla Irlandii Północ-</text:span></text:p>
          </draw:text-box>
        </draw:frame>
        <draw:frame draw:style-name="gr1" draw:text-style-name="P2" draw:layer="layout" svg:width="16.254cm" svg:height="0.454cm" svg:x="2cm" svg:y="14.24cm">
          <draw:text-box>
            <text:p text:style-name="P1"><text:span text:style-name="T7">nej, a także działalności sądów i trybunałów administracyjnych Zjednoczonego Kró-</text:span></text:p>
          </draw:text-box>
        </draw:frame>
        <draw:frame draw:style-name="gr1" draw:text-style-name="P2" draw:layer="layout" svg:width="13.879cm" svg:height="0.454cm" svg:x="2cm" svg:y="14.703cm">
          <draw:text-box>
            <text:p text:style-name="P1"><text:span text:style-name="T7">lestwa oraz sądów i trybunałów międzynarodowych (ONIO Schedule 4).</text:span></text:p>
          </draw:text-box>
        </draw:frame>
        <draw:frame draw:style-name="gr1" draw:text-style-name="P2" draw:layer="layout" svg:width="15.297cm" svg:height="0.454cm" svg:x="2.7cm" svg:y="15.166cm">
          <draw:text-box>
            <text:p text:style-name="P1"><text:span text:style-name="T7">Kognicja podmiotowa Komisarza do spraw Skarg (dla której właściwą procedu-</text:span></text:p>
          </draw:text-box>
        </draw:frame>
        <draw:frame draw:style-name="gr1" draw:text-style-name="P2" draw:layer="layout" svg:width="16.292cm" svg:height="0.454cm" svg:x="2cm" svg:y="15.629cm">
          <draw:text-box>
            <text:p text:style-name="P1"><text:span text:style-name="T7">rą zainicjowania skargi jest jej bezpośrednie złożenie u Komisarza) obejmuje swym </text:span></text:p>
          </draw:text-box>
        </draw:frame>
        <draw:frame draw:style-name="gr1" draw:text-style-name="P2" draw:layer="layout" svg:width="16.402cm" svg:height="0.454cm" svg:x="2cm" svg:y="16.092cm">
          <draw:text-box>
            <text:p text:style-name="P1"><text:span text:style-name="T7">zakresem te organy i instytucje, które nie są przedmiotem zainteresowania Ombud-</text:span></text:p>
          </draw:text-box>
        </draw:frame>
        <draw:frame draw:style-name="gr1" draw:text-style-name="P2" draw:layer="layout" svg:width="16.241cm" svg:height="0.454cm" svg:x="2cm" svg:y="16.555cm">
          <draw:text-box>
            <text:p text:style-name="P1"><text:span text:style-name="T7">smana Zgromadzenia, ale wypełniają działania publiczne na terenie Irlandii Północ-</text:span></text:p>
          </draw:text-box>
        </draw:frame>
        <draw:frame draw:style-name="gr1" draw:text-style-name="P2" draw:layer="layout" svg:width="16.22cm" svg:height="0.454cm" svg:x="2cm" svg:y="17.018cm">
          <draw:text-box>
            <text:p text:style-name="P1"><text:span text:style-name="T7">nej i ich działalność jest w istotnym zakresie finansowana ze środków publicznych. </text:span></text:p>
          </draw:text-box>
        </draw:frame>
        <draw:frame draw:style-name="gr1" draw:text-style-name="P2" draw:layer="layout" svg:width="16.288cm" svg:height="0.454cm" svg:x="2cm" svg:y="17.481cm">
          <draw:text-box>
            <text:p text:style-name="P1"><text:span text:style-name="T7">W tym kontekście aneks nr 2 do dekretu z 1996 roku wymienia 36 takich instytucji </text:span></text:p>
          </draw:text-box>
        </draw:frame>
        <draw:frame draw:style-name="gr1" draw:text-style-name="P2" draw:layer="layout" svg:width="14.976cm" svg:height="0.454cm" svg:x="2cm" svg:y="17.944cm">
          <draw:text-box>
            <text:p text:style-name="P1"><text:span text:style-name="T7">(m.in. Organizację do spraw Turystyki w Irlandii Północnej, </text:span><text:span text:style-name="T8">The Northern Ireland </text:span></text:p>
          </draw:text-box>
        </draw:frame>
        <draw:line draw:style-name="gr7" draw:text-style-name="P8" draw:layer="layout" svg:x1="1.999cm" svg:y1="19.121cm" svg:x2="4.999cm" svg:y2="19.121cm">
          <text:p/>
        </draw:line>
        <draw:frame draw:style-name="gr1" draw:text-style-name="P2" draw:layer="layout" svg:width="16.461cm" svg:height="0.454cm" svg:x="2cm" svg:y="18.407cm">
          <draw:text-box>
            <text:p text:style-name="P1"><text:span text:style-name="T8">Tourism <text:s/>Board</text:span><text:span text:style-name="T7">, <text:s/>czy <text:s/>też <text:s/>Radę <text:s/>do <text:s/>spraw <text:s/>Szkół <text:s/>Prowadzonych <text:s/>Przez <text:s/>Katolików, </text:span><text:span text:style-name="T8"><text:s/>The </text:span></text:p>
          </draw:text-box>
        </draw:frame>
        <draw:frame draw:style-name="gr11" draw:text-style-name="P12" draw:layer="layout" svg:width="0.239cm" svg:height="0.217cm" svg:x="2.7cm" svg:y="19.332cm">
          <draw:text-box>
            <text:p text:style-name="P1"><text:span text:style-name="T12">21</text:span></text:p>
          </draw:text-box>
        </draw:frame>
        <draw:frame draw:style-name="gr8" draw:text-style-name="P9" draw:layer="layout" svg:width="15.022cm" svg:height="0.374cm" svg:x="2.878cm" svg:y="19.315cm">
          <draw:text-box>
            <text:p text:style-name="P1"><text:span text:style-name="T9"><text:s text:c="2"/></text:span><text:span text:style-name="T9">Wysokość emerytury dla byłego ombudsmana ma być równa wysokości emerytury sędziego </text:span></text:p>
          </draw:text-box>
        </draw:frame>
        <draw:frame draw:style-name="gr8" draw:text-style-name="P9" draw:layer="layout" svg:width="16.681cm" svg:height="0.374cm" svg:x="2cm" svg:y="19.703cm">
          <draw:text-box>
            <text:p text:style-name="P1"><text:span text:style-name="T9">lub wyższego urzędnika państwowego, w zależności od tego, czy osoba sprawująca urząd ombudsmana </text:span></text:p>
          </draw:text-box>
        </draw:frame>
        <draw:frame draw:style-name="gr8" draw:text-style-name="P9" draw:layer="layout" svg:width="15.873cm" svg:height="0.374cm" svg:x="2cm" svg:y="20.091cm">
          <draw:text-box>
            <text:p text:style-name="P1"><text:span text:style-name="T9">sprawowała przed jego objęciem urząd sędziego, czy też nie (ONIO Schedule 1, CCNIO Schedule 1).</text:span></text:p>
          </draw:text-box>
        </draw:frame>
        <draw:frame draw:style-name="gr11" draw:text-style-name="P12" draw:layer="layout" svg:width="0.239cm" svg:height="0.217cm" svg:x="2.7cm" svg:y="20.496cm">
          <draw:text-box>
            <text:p text:style-name="P1"><text:span text:style-name="T12">22</text:span></text:p>
          </draw:text-box>
        </draw:frame>
        <draw:frame draw:style-name="gr8" draw:text-style-name="P9" draw:layer="layout" svg:width="15.056cm" svg:height="0.374cm" svg:x="2.878cm" svg:y="20.479cm">
          <draw:text-box>
            <text:p text:style-name="P1"><text:span text:style-name="T9"><text:s text:c="2"/></text:span><text:span text:style-name="T9">Projekt ustawy o Ombudsmanie do spraw Służb Publicznych przewiduje zmianę w tej materii </text:span></text:p>
          </draw:text-box>
        </draw:frame>
        <draw:frame draw:style-name="gr8" draw:text-style-name="P9" draw:layer="layout" svg:width="16.181cm" svg:height="0.374cm" svg:x="2cm" svg:y="20.867cm">
          <draw:text-box>
            <text:p text:style-name="P1"><text:span text:style-name="T9">– </text:span><text:span text:style-name="T9">wysokość wynagrodzenia i przyszłych świadczeń emerytalnych ombudsmana miałyby być ustalane </text:span></text:p>
          </draw:text-box>
        </draw:frame>
        <draw:frame draw:style-name="gr8" draw:text-style-name="P9" draw:layer="layout" svg:width="9.548cm" svg:height="0.374cm" svg:x="2cm" svg:y="21.255cm">
          <draw:text-box>
            <text:p text:style-name="P1"><text:span text:style-name="T9">przez komisję Zgromadzenia (NIPSOB Schedule 1 art. 6 i 7).</text:span></text:p>
          </draw:text-box>
        </draw:frame>
      </draw:page>
      <draw:page draw:name="page10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40</text:span></text:p>
          </draw:text-box>
        </draw:frame>
        <draw:frame draw:style-name="gr1" draw:text-style-name="P2" draw:layer="layout" svg:width="14.861cm" svg:height="0.454cm" svg:x="2cm" svg:y="2.203cm">
          <draw:text-box>
            <text:p text:style-name="P1"><text:span text:style-name="T8">Council for Catholic Maintained Schools</text:span><text:span text:style-name="T7">) oraz kilka kategorii ogólnych opisujących </text:span></text:p>
          </draw:text-box>
        </draw:frame>
        <draw:frame draw:style-name="gr1" draw:text-style-name="P2" draw:layer="layout" svg:width="16.305cm" svg:height="0.454cm" svg:x="2cm" svg:y="2.666cm">
          <draw:text-box>
            <text:p text:style-name="P1"><text:span text:style-name="T7">rodzaj organów, które również – w myśl dotyczących ich przepisów szczegółowych <text:s/></text:span></text:p>
          </draw:text-box>
        </draw:frame>
        <draw:frame draw:style-name="gr1" draw:text-style-name="P2" draw:layer="layout" svg:width="15.894cm" svg:height="0.454cm" svg:x="2cm" svg:y="3.129cm">
          <draw:text-box>
            <text:p text:style-name="P1"><text:span text:style-name="T7">– </text:span><text:span text:style-name="T7">wchodzą w zakres kognicji podmiotowej Komisarza do spraw Skarg (m.in.: rady </text:span></text:p>
          </draw:text-box>
        </draw:frame>
        <draw:frame draw:style-name="gr1" draw:text-style-name="P2" draw:layer="layout" svg:width="11.732cm" svg:height="0.454cm" svg:x="2cm" svg:y="3.592cm">
          <draw:text-box>
            <text:p text:style-name="P1"><text:span text:style-name="T7">dystryktów, </text:span><text:span text:style-name="T8"><text:s/>district <text:s/>councils</text:span><text:span text:style-name="T7">, <text:s/>organizacje <text:s/>do <text:s/>spraw <text:s/>edukacji</text:span></text:p>
          </draw:text-box>
        </draw:frame>
        <draw:frame draw:style-name="gr10" draw:text-style-name="P11" draw:layer="layout" svg:width="0.29cm" svg:height="0.259cm" svg:x="13.945cm" svg:y="3.613cm">
          <draw:text-box>
            <text:p text:style-name="P1"><text:span text:style-name="T11">23</text:span></text:p>
          </draw:text-box>
        </draw:frame>
        <draw:frame draw:style-name="gr1" draw:text-style-name="P2" draw:layer="layout" svg:width="4.443cm" svg:height="0.454cm" svg:x="14.162cm" svg:y="3.592cm">
          <draw:text-box>
            <text:p text:style-name="P1"><text:span text:style-name="T7">, <text:s/>bibliotek, <text:s/>instytucje </text:span></text:p>
          </draw:text-box>
        </draw:frame>
        <draw:frame draw:style-name="gr1" draw:text-style-name="P2" draw:layer="layout" svg:width="16.41cm" svg:height="0.454cm" svg:x="2cm" svg:y="4.055cm">
          <draw:text-box>
            <text:p text:style-name="P1"><text:span text:style-name="T7">zarządzające <text:s/>portami). <text:s/>Dodatkowo <text:s/>kognicja <text:s/>podmiotowa <text:s/>Komisarza <text:s/>została <text:s/>roz-</text:span></text:p>
          </draw:text-box>
        </draw:frame>
        <draw:frame draw:style-name="gr1" draw:text-style-name="P2" draw:layer="layout" svg:width="16.656cm" svg:height="0.454cm" svg:x="2cm" svg:y="4.518cm">
          <draw:text-box>
            <text:p text:style-name="P1"><text:span text:style-name="T7">szerzona w 1997 roku o organizacje dostarczające usługi medyczne oraz o kategorie </text:span></text:p>
          </draw:text-box>
        </draw:frame>
        <draw:frame draw:style-name="gr1" draw:text-style-name="P2" draw:layer="layout" svg:width="15.881cm" svg:height="0.454cm" svg:x="2cm" svg:y="4.981cm">
          <draw:text-box>
            <text:p text:style-name="P1"><text:span text:style-name="T7">zawodów medycznych, takie jak: lekarze, dentyści, farmaceuci, okuliści (CCANIO </text:span></text:p>
          </draw:text-box>
        </draw:frame>
        <draw:frame draw:style-name="gr1" draw:text-style-name="P2" draw:layer="layout" svg:width="16.055cm" svg:height="0.454cm" svg:x="2cm" svg:y="5.444cm">
          <draw:text-box>
            <text:p text:style-name="P1"><text:span text:style-name="T7">art. 7 i 8). Kolejne rozszerzenie kognicji podmiotowej Komisarza nastąpiło w 2014 </text:span></text:p>
          </draw:text-box>
        </draw:frame>
        <draw:frame draw:style-name="gr1" draw:text-style-name="P2" draw:layer="layout" svg:width="16.364cm" svg:height="0.454cm" svg:x="2cm" svg:y="5.907cm">
          <draw:text-box>
            <text:p text:style-name="P1"><text:span text:style-name="T7">roku, w ślad za przyjęciem przez Zgromadzenie dla Irlandii Północnej nowej ustawy </text:span></text:p>
          </draw:text-box>
        </draw:frame>
        <draw:frame draw:style-name="gr1" draw:text-style-name="P2" draw:layer="layout" svg:width="16.901cm" svg:height="0.454cm" svg:x="2cm" svg:y="6.37cm">
          <draw:text-box>
            <text:p text:style-name="P1"><text:span text:style-name="T7">o <text:s/>samorządzie <text:s/>lokalnym. <text:s/>W <text:s/>myśl <text:s/>jej <text:s/>przepisów <text:s/>Komisarz <text:s/>jest <text:s/>uprawniony <text:s/>do <text:s/>po-</text:span></text:p>
          </draw:text-box>
        </draw:frame>
        <draw:frame draw:style-name="gr1" draw:text-style-name="P2" draw:layer="layout" svg:width="16.927cm" svg:height="0.454cm" svg:x="2cm" svg:y="6.833cm">
          <draw:text-box>
            <text:p text:style-name="P1"><text:span text:style-name="T7">dejmowania <text:s/>spraw <text:s/>związanych <text:s/>ze <text:s/>skargami <text:s/>na <text:s/>działalność <text:s/>radnych <text:s/>wchodzących </text:span></text:p>
          </draw:text-box>
        </draw:frame>
        <draw:frame draw:style-name="gr1" draw:text-style-name="P2" draw:layer="layout" svg:width="16.228cm" svg:height="0.454cm" svg:x="2cm" svg:y="7.295cm">
          <draw:text-box>
            <text:p text:style-name="P1"><text:span text:style-name="T7">w skład organów samorządowych (LGANI art. 53–65). Zakres kognicji podmiotowej </text:span></text:p>
          </draw:text-box>
        </draw:frame>
        <draw:frame draw:style-name="gr1" draw:text-style-name="P2" draw:layer="layout" svg:width="16.728cm" svg:height="0.454cm" svg:x="2cm" svg:y="7.758cm">
          <draw:text-box>
            <text:p text:style-name="P1"><text:span text:style-name="T7">Komisarza <text:s/>nie <text:s/>obejmuje <text:s/>działalności <text:s/>sądów <text:s/>i <text:s/>trybunałów <text:s/>administracyjnych <text:s/>oraz </text:span></text:p>
          </draw:text-box>
        </draw:frame>
        <draw:frame draw:style-name="gr1" draw:text-style-name="P2" draw:layer="layout" svg:width="16.33cm" svg:height="0.454cm" svg:x="2cm" svg:y="8.221cm">
          <draw:text-box>
            <text:p text:style-name="P1"><text:span text:style-name="T7">tych podmiotów, które wchodzą w zakres kognicji podmiotowej Ombudsmana Zgro-</text:span></text:p>
          </draw:text-box>
        </draw:frame>
        <draw:frame draw:style-name="gr1" draw:text-style-name="P2" draw:layer="layout" svg:width="5.869cm" svg:height="0.454cm" svg:x="2cm" svg:y="8.684cm">
          <draw:text-box>
            <text:p text:style-name="P1"><text:span text:style-name="T7">madzenia (CCNIO Schedule 3)</text:span></text:p>
          </draw:text-box>
        </draw:frame>
        <draw:frame draw:style-name="gr10" draw:text-style-name="P11" draw:layer="layout" svg:width="0.29cm" svg:height="0.259cm" svg:x="6.846cm" svg:y="8.706cm">
          <draw:text-box>
            <text:p text:style-name="P1"><text:span text:style-name="T11">24</text:span></text:p>
          </draw:text-box>
        </draw:frame>
        <draw:frame draw:style-name="gr1" draw:text-style-name="P2" draw:layer="layout" svg:width="0.387cm" svg:height="0.454cm" svg:x="7.064cm" svg:y="8.685cm">
          <draw:text-box>
            <text:p text:style-name="P1"><text:span text:style-name="T7">.</text:span></text:p>
          </draw:text-box>
        </draw:frame>
        <draw:frame draw:style-name="gr1" draw:text-style-name="P2" draw:layer="layout" svg:width="1.297cm" svg:height="0.454cm" svg:x="2.7cm" svg:y="9.148cm">
          <draw:text-box>
            <text:p text:style-name="P1"><text:span text:style-name="T7">Warto </text:span></text:p>
          </draw:text-box>
        </draw:frame>
        <draw:frame draw:style-name="gr1" draw:text-style-name="P2" draw:layer="layout" svg:width="0.963cm" svg:height="0.454cm" svg:x="3.873cm" svg:y="9.148cm">
          <draw:text-box>
            <text:p text:style-name="P1"><text:span text:style-name="T7">przy </text:span></text:p>
          </draw:text-box>
        </draw:frame>
        <draw:frame draw:style-name="gr1" draw:text-style-name="P2" draw:layer="layout" svg:width="0.887cm" svg:height="0.454cm" svg:x="4.762cm" svg:y="9.148cm">
          <draw:text-box>
            <text:p text:style-name="P1"><text:span text:style-name="T7">tym </text:span></text:p>
          </draw:text-box>
        </draw:frame>
        <draw:frame draw:style-name="gr1" draw:text-style-name="P2" draw:layer="layout" svg:width="2.237cm" svg:height="0.454cm" svg:x="5.584cm" svg:y="9.148cm">
          <draw:text-box>
            <text:p text:style-name="P1"><text:span text:style-name="T7">zaznaczyć, </text:span></text:p>
          </draw:text-box>
        </draw:frame>
        <draw:frame draw:style-name="gr1" draw:text-style-name="P2" draw:layer="layout" svg:width="0.569cm" svg:height="0.454cm" svg:x="7.422cm" svg:y="9.148cm">
          <draw:text-box>
            <text:p text:style-name="P1"><text:span text:style-name="T7">że </text:span></text:p>
          </draw:text-box>
        </draw:frame>
        <draw:frame draw:style-name="gr1" draw:text-style-name="P2" draw:layer="layout" svg:width="2.576cm" svg:height="0.454cm" svg:x="7.956cm" svg:y="9.148cm">
          <draw:text-box>
            <text:p text:style-name="P1"><text:span text:style-name="T7">szczegółowa </text:span></text:p>
          </draw:text-box>
        </draw:frame>
        <draw:frame draw:style-name="gr1" draw:text-style-name="P2" draw:layer="layout" svg:width="0.938cm" svg:height="0.454cm" svg:x="10.069cm" svg:y="9.148cm">
          <draw:text-box>
            <text:p text:style-name="P1"><text:span text:style-name="T7">lista </text:span></text:p>
          </draw:text-box>
        </draw:frame>
        <draw:frame draw:style-name="gr1" draw:text-style-name="P2" draw:layer="layout" svg:width="2.288cm" svg:height="0.454cm" svg:x="10.908cm" svg:y="9.148cm">
          <draw:text-box>
            <text:p text:style-name="P1"><text:span text:style-name="T7">podmiotów </text:span></text:p>
          </draw:text-box>
        </draw:frame>
        <draw:frame draw:style-name="gr1" draw:text-style-name="P2" draw:layer="layout" svg:width="2.733cm" svg:height="0.454cm" svg:x="12.915cm" svg:y="9.148cm">
          <draw:text-box>
            <text:p text:style-name="P1"><text:span text:style-name="T7">wchodzących </text:span></text:p>
          </draw:text-box>
        </draw:frame>
        <draw:frame draw:style-name="gr1" draw:text-style-name="P2" draw:layer="layout" svg:width="16.093cm" svg:height="0.454cm" svg:x="2cm" svg:y="9.611cm">
          <draw:text-box>
            <text:p text:style-name="P1"><text:span text:style-name="T7">w skład kognicji Ombudsmana do spraw Irlandii Północnej może zostać zmieniona </text:span></text:p>
          </draw:text-box>
        </draw:frame>
        <draw:frame draw:style-name="gr1" draw:text-style-name="P2" draw:layer="layout" svg:width="16.245cm" svg:height="0.454cm" svg:x="2cm" svg:y="10.074cm">
          <draw:text-box>
            <text:p text:style-name="P1"><text:span text:style-name="T7">w wyniku decyzji organu władzy wykonawczej – na skutek wydania rozporządzenia </text:span></text:p>
          </draw:text-box>
        </draw:frame>
        <draw:frame draw:style-name="gr1" draw:text-style-name="P2" draw:layer="layout" svg:width="15.814cm" svg:height="0.454cm" svg:x="2cm" svg:y="10.537cm">
          <draw:text-box>
            <text:p text:style-name="P1"><text:span text:style-name="T7">przez Ministerstwo do spraw Finansów i Personelu Administracyjnego Irlandii Pół-</text:span></text:p>
          </draw:text-box>
        </draw:frame>
        <draw:frame draw:style-name="gr1" draw:text-style-name="P2" draw:layer="layout" svg:width="16.08cm" svg:height="0.454cm" svg:x="2cm" svg:y="11cm">
          <draw:text-box>
            <text:p text:style-name="P1"><text:span text:style-name="T7">nocnej (ONIO art. 8 (2), CCNIO art. 7 (2)). Jest to zatem kolejny już przykład na to, </text:span></text:p>
          </draw:text-box>
        </draw:frame>
        <draw:frame draw:style-name="gr1" draw:text-style-name="P2" draw:layer="layout" svg:width="15.97cm" svg:height="0.454cm" svg:x="2cm" svg:y="11.463cm">
          <draw:text-box>
            <text:p text:style-name="P1"><text:span text:style-name="T7">że urząd ombudsmański w Irlandii Północnej w nietypowo silny sposób jest powią-</text:span></text:p>
          </draw:text-box>
        </draw:frame>
        <draw:frame draw:style-name="gr1" draw:text-style-name="P2" draw:layer="layout" svg:width="5.67cm" svg:height="0.454cm" svg:x="2cm" svg:y="11.926cm">
          <draw:text-box>
            <text:p text:style-name="P1"><text:span text:style-name="T7">zany z organami egzekutywy</text:span></text:p>
          </draw:text-box>
        </draw:frame>
        <draw:frame draw:style-name="gr10" draw:text-style-name="P11" draw:layer="layout" svg:width="0.29cm" svg:height="0.259cm" svg:x="6.433cm" svg:y="11.947cm">
          <draw:text-box>
            <text:p text:style-name="P1"><text:span text:style-name="T11">25</text:span></text:p>
          </draw:text-box>
        </draw:frame>
        <draw:frame draw:style-name="gr1" draw:text-style-name="P2" draw:layer="layout" svg:width="0.387cm" svg:height="0.454cm" svg:x="6.651cm" svg:y="11.926cm">
          <draw:text-box>
            <text:p text:style-name="P1"><text:span text:style-name="T7">.</text:span></text:p>
          </draw:text-box>
        </draw:frame>
        <draw:frame draw:style-name="gr1" draw:text-style-name="P2" draw:layer="layout" svg:width="14.925cm" svg:height="0.454cm" svg:x="2.7cm" svg:y="12.389cm">
          <draw:text-box>
            <text:p text:style-name="P1"><text:span text:style-name="T7">Działalność Ombudsmana do spraw Irlandii Północnej obejmuje swym zakre-</text:span></text:p>
          </draw:text-box>
        </draw:frame>
        <draw:frame draw:style-name="gr1" draw:text-style-name="P2" draw:layer="layout" svg:width="16.228cm" svg:height="0.454cm" svg:x="2cm" svg:y="12.852cm">
          <draw:text-box>
            <text:p text:style-name="P1"><text:span text:style-name="T7">sem całe terytorium Irlandii Północnej. Biuro Ombudsmana posiada swoją siedzibę </text:span></text:p>
          </draw:text-box>
        </draw:frame>
        <draw:frame draw:style-name="gr1" draw:text-style-name="P2" draw:layer="layout" svg:width="16.292cm" svg:height="0.454cm" svg:x="2cm" svg:y="13.315cm">
          <draw:text-box>
            <text:p text:style-name="P1"><text:span text:style-name="T7">w północnoirlandzkiej stolicy – Belfaście. Nie istnieją żadne terytorialne przedstawi-</text:span></text:p>
          </draw:text-box>
        </draw:frame>
        <draw:frame draw:style-name="gr1" draw:text-style-name="P2" draw:layer="layout" svg:width="16.084cm" svg:height="0.454cm" svg:x="2cm" svg:y="13.778cm">
          <draw:text-box>
            <text:p text:style-name="P1"><text:span text:style-name="T7">cielstwa Biura w granicach Irlandii Północnej, które mogłyby ułatwić zainteresowa-</text:span></text:p>
          </draw:text-box>
        </draw:frame>
        <draw:frame draw:style-name="gr1" draw:text-style-name="P2" draw:layer="layout" svg:width="8.426cm" svg:height="0.454cm" svg:x="2cm" svg:y="14.241cm">
          <draw:text-box>
            <text:p text:style-name="P1"><text:span text:style-name="T7">nym dostęp do urzędu ombudsmańskiego. </text:span></text:p>
          </draw:text-box>
        </draw:frame>
        <draw:frame draw:style-name="gr1" draw:text-style-name="P2" draw:layer="layout" svg:width="15.052cm" svg:height="0.454cm" svg:x="2.7cm" svg:y="14.704cm">
          <draw:text-box>
            <text:p text:style-name="P1"><text:span text:style-name="T7">Skargi powinny być składane do ombudsmana (lub – w odniesieniu do spraw </text:span></text:p>
          </draw:text-box>
        </draw:frame>
        <draw:frame draw:style-name="gr1" draw:text-style-name="P2" draw:layer="layout" svg:width="15.945cm" svg:height="0.454cm" svg:x="2cm" svg:y="15.167cm">
          <draw:text-box>
            <text:p text:style-name="P1"><text:span text:style-name="T7">z zakresu kognicji podmiotowej Ombudsmana Zgromadzenia – do deputowanego </text:span></text:p>
          </draw:text-box>
        </draw:frame>
        <draw:line draw:style-name="gr7" draw:text-style-name="P8" draw:layer="layout" svg:x1="1.999cm" svg:y1="16.405cm" svg:x2="4.999cm" svg:y2="16.405cm">
          <text:p/>
        </draw:line>
        <draw:frame draw:style-name="gr1" draw:text-style-name="P2" draw:layer="layout" svg:width="16.567cm" svg:height="0.454cm" svg:x="2cm" svg:y="15.629cm">
          <draw:text-box>
            <text:p text:style-name="P1"><text:span text:style-name="T7">do Zgromadzenia dla Irlandii Północnej) w terminie nieprzekraczającym 12 miesięcy </text:span></text:p>
          </draw:text-box>
        </draw:frame>
        <draw:frame draw:style-name="gr11" draw:text-style-name="P12" draw:layer="layout" svg:width="0.239cm" svg:height="0.217cm" svg:x="2.7cm" svg:y="16.616cm">
          <draw:text-box>
            <text:p text:style-name="P1"><text:span text:style-name="T12">23</text:span></text:p>
          </draw:text-box>
        </draw:frame>
        <draw:frame draw:style-name="gr8" draw:text-style-name="P9" draw:layer="layout" svg:width="14.747cm" svg:height="0.374cm" svg:x="2.878cm" svg:y="16.599cm">
          <draw:text-box>
            <text:p text:style-name="P1"><text:span text:style-name="T9"><text:s text:c="2"/></text:span><text:span text:style-name="T9">Projekt ustawy o Ombudsmanie do spraw Służb Publicznych wymienia w tym zakresie dwa </text:span></text:p>
          </draw:text-box>
        </draw:frame>
        <draw:frame draw:style-name="gr8" draw:text-style-name="P9" draw:layer="layout" svg:width="15.407cm" svg:height="0.374cm" svg:x="2cm" svg:y="16.987cm">
          <draw:text-box>
            <text:p text:style-name="P1"><text:span text:style-name="T9">uniwersytety: the Queen’s University of Belfast oraz the University of Ulster (NIPSOB art. 18 (1)).</text:span></text:p>
          </draw:text-box>
        </draw:frame>
        <draw:frame draw:style-name="gr11" draw:text-style-name="P12" draw:layer="layout" svg:width="0.239cm" svg:height="0.217cm" svg:x="2.7cm" svg:y="17.392cm">
          <draw:text-box>
            <text:p text:style-name="P1"><text:span text:style-name="T12">24</text:span></text:p>
          </draw:text-box>
        </draw:frame>
        <draw:frame draw:style-name="gr8" draw:text-style-name="P9" draw:layer="layout" svg:width="15.174cm" svg:height="0.374cm" svg:x="2.878cm" svg:y="17.375cm">
          <draw:text-box>
            <text:p text:style-name="P1"><text:span text:style-name="T9"><text:s text:c="2"/></text:span><text:span text:style-name="T9">Projekt ustawy o Ombudsmanie do spraw Służb Publicznych zakłada istotne rozszerzenie kog-</text:span></text:p>
          </draw:text-box>
        </draw:frame>
        <draw:frame draw:style-name="gr8" draw:text-style-name="P9" draw:layer="layout" svg:width="16.173cm" svg:height="0.374cm" svg:x="2cm" svg:y="17.763cm">
          <draw:text-box>
            <text:p text:style-name="P1"><text:span text:style-name="T9">nicji podmiotowej ombudsmana w sferze sądownictwa: planowane jest bowiem przejęcie przez nowy </text:span></text:p>
          </draw:text-box>
        </draw:frame>
        <draw:frame draw:style-name="gr8" draw:text-style-name="P9" draw:layer="layout" svg:width="16.317cm" svg:height="0.374cm" svg:x="2cm" svg:y="18.151cm">
          <draw:text-box>
            <text:p text:style-name="P1"><text:span text:style-name="T9">zunifikowany urząd Ombudsmana mandatu funkcjonującego dotychczas odrębnie urzędu Ombudsma-</text:span></text:p>
          </draw:text-box>
        </draw:frame>
        <draw:frame draw:style-name="gr8" draw:text-style-name="P9" draw:layer="layout" svg:width="13.561cm" svg:height="0.374cm" svg:x="2cm" svg:y="18.539cm">
          <draw:text-box>
            <text:p text:style-name="P1"><text:span text:style-name="T9">na do spraw Nominacji Sędziowskich (</text:span><text:span text:style-name="T13">Judicial Appointments Ombudsman</text:span><text:span text:style-name="T9">) (NIPSOB art. 49).</text:span></text:p>
          </draw:text-box>
        </draw:frame>
        <draw:frame draw:style-name="gr11" draw:text-style-name="P12" draw:layer="layout" svg:width="0.239cm" svg:height="0.217cm" svg:x="2.7cm" svg:y="18.944cm">
          <draw:text-box>
            <text:p text:style-name="P1"><text:span text:style-name="T12">25</text:span></text:p>
          </draw:text-box>
        </draw:frame>
        <draw:frame draw:style-name="gr8" draw:text-style-name="P9" draw:layer="layout" svg:width="14.941cm" svg:height="0.374cm" svg:x="2.878cm" svg:y="18.927cm">
          <draw:text-box>
            <text:p text:style-name="P1"><text:span text:style-name="T9"><text:s text:c="2"/></text:span><text:span text:style-name="T9">W proponowanym rozwiązaniu, formalnie jednoczącym dwa urzędy ombudsmańskie w Irlan-</text:span></text:p>
          </draw:text-box>
        </draw:frame>
        <draw:frame draw:style-name="gr8" draw:text-style-name="P9" draw:layer="layout" svg:width="15.814cm" svg:height="0.374cm" svg:x="2cm" svg:y="19.315cm">
          <draw:text-box>
            <text:p text:style-name="P1"><text:span text:style-name="T9">dii Północnej, przewidziano w tym zakresie w dalszym ciągu utrzymanie kompetencji dokonywania </text:span></text:p>
          </draw:text-box>
        </draw:frame>
        <draw:frame draw:style-name="gr8" draw:text-style-name="P9" draw:layer="layout" svg:width="16.516cm" svg:height="0.374cm" svg:x="2cm" svg:y="19.703cm">
          <draw:text-box>
            <text:p text:style-name="P1"><text:span text:style-name="T9">zmian odnośnie do kognicji podmiotowej ombudsmana w gestii egzekutywy. W przeciwieństwie jednak </text:span></text:p>
          </draw:text-box>
        </draw:frame>
        <draw:frame draw:style-name="gr8" draw:text-style-name="P9" draw:layer="layout" svg:width="16.296cm" svg:height="0.374cm" svg:x="2cm" svg:y="20.091cm">
          <draw:text-box>
            <text:p text:style-name="P1"><text:span text:style-name="T9">do obowiązującego w momencie powstawania tej publikacji prawodawstwa nowe przepisy przewidują </text:span></text:p>
          </draw:text-box>
        </draw:frame>
        <draw:frame draw:style-name="gr8" draw:text-style-name="P9" draw:layer="layout" svg:width="16.076cm" svg:height="0.374cm" svg:x="2cm" svg:y="20.479cm">
          <draw:text-box>
            <text:p text:style-name="P1"><text:span text:style-name="T9">podniesienie rangi tej decyzji zmieniającej kognicję podmiotową: miałaby ona być podejmowana już </text:span></text:p>
          </draw:text-box>
        </draw:frame>
        <draw:frame draw:style-name="gr8" draw:text-style-name="P9" draw:layer="layout" svg:width="16.152cm" svg:height="0.374cm" svg:x="2cm" svg:y="20.867cm">
          <draw:text-box>
            <text:p text:style-name="P1"><text:span text:style-name="T9">nie na szczeblu ministerstwa, lecz przez działających wspólnie (zgodnie z zasadami konsocjonalizmu </text:span></text:p>
          </draw:text-box>
        </draw:frame>
        <draw:frame draw:style-name="gr8" draw:text-style-name="P9" draw:layer="layout" svg:width="14.848cm" svg:height="0.374cm" svg:x="2cm" svg:y="21.255cm">
          <draw:text-box>
            <text:p text:style-name="P1"><text:span text:style-name="T9">obowiązującymi w ustroju północnoirlandzkim) Premiera i Wicepremiera (NIPSOB art. 12 (2)).</text:span></text:p>
          </draw:text-box>
        </draw:frame>
      </draw:page>
      <draw:page draw:name="page11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41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17.27cm" svg:height="0.454cm" svg:x="2cm" svg:y="2.203cm">
          <draw:text-box>
            <text:p text:style-name="P1"><text:span text:style-name="T7">od <text:s/>wystąpienia <text:s/>sytuacji, <text:s/>na <text:s/>którą <text:s/>powołuje <text:s/>się <text:s/>skarżący. <text:s/>Po <text:s/>upływie <text:s/>tego <text:s/>terminu </text:span></text:p>
          </draw:text-box>
        </draw:frame>
        <draw:frame draw:style-name="gr1" draw:text-style-name="P2" draw:layer="layout" svg:width="16.084cm" svg:height="0.454cm" svg:x="2cm" svg:y="2.666cm">
          <draw:text-box>
            <text:p text:style-name="P1"><text:span text:style-name="T7">Ombudsman może zająć się sprawą jedynie, jeśli uzna, że istnieją po temu ważne </text:span></text:p>
          </draw:text-box>
        </draw:frame>
        <draw:frame draw:style-name="gr1" draw:text-style-name="P2" draw:layer="layout" svg:width="10.59cm" svg:height="0.454cm" svg:x="2cm" svg:y="3.129cm">
          <draw:text-box>
            <text:p text:style-name="P1"><text:span text:style-name="T7">powody (ONIO art. 11 (5) i (6), CCNIO art. 10 (6) i (7)).</text:span></text:p>
          </draw:text-box>
        </draw:frame>
        <draw:frame draw:style-name="gr6" draw:text-style-name="P7" draw:layer="layout" svg:width="0.493cm" svg:height="0.581cm" svg:x="8.234cm" svg:y="4.42cm">
          <draw:text-box>
            <text:p text:style-name="P1"><text:span text:style-name="T6">VI</text:span></text:p>
          </draw:text-box>
        </draw:frame>
        <draw:frame draw:style-name="gr1" draw:text-style-name="P2" draw:layer="layout" svg:width="16.347cm" svg:height="0.454cm" svg:x="2cm" svg:y="5.444cm">
          <draw:text-box>
            <text:p text:style-name="P1"><text:span text:style-name="T7">Formalnoprawne <text:s/>podstawy <text:s/>instytucji <text:s/>Ombudsmana <text:s/>do <text:s/>spraw <text:s/>Irlandii <text:s/>Północnej </text:span></text:p>
          </draw:text-box>
        </draw:frame>
        <draw:frame draw:style-name="gr1" draw:text-style-name="P2" draw:layer="layout" svg:width="15.97cm" svg:height="0.454cm" svg:x="2cm" svg:y="5.907cm">
          <draw:text-box>
            <text:p text:style-name="P1"><text:span text:style-name="T7">określają w sposób wyraźny jedyne kryterium, którym zobowiązany jest się posłu-</text:span></text:p>
          </draw:text-box>
        </draw:frame>
        <draw:frame draw:style-name="gr1" draw:text-style-name="P2" draw:layer="layout" svg:width="17.033cm" svg:height="0.454cm" svg:x="2cm" svg:y="6.37cm">
          <draw:text-box>
            <text:p text:style-name="P1"><text:span text:style-name="T7">giwać <text:s/>piastun <text:s/>tegoż <text:s/>urzędu <text:s/>w <text:s/>swych <text:s/>działaniach <text:s/>względem <text:s/>składanych <text:s/>do <text:s/>niego </text:span></text:p>
          </draw:text-box>
        </draw:frame>
        <draw:frame draw:style-name="gr1" draw:text-style-name="P2" draw:layer="layout" svg:width="16.592cm" svg:height="0.454cm" svg:x="2cm" svg:y="6.833cm">
          <draw:text-box>
            <text:p text:style-name="P1"><text:span text:style-name="T7">(pośrednio <text:s/>lub <text:s/>bezpośrednio) <text:s/>skarg. <text:s/>Kryterium <text:s/>tym <text:s/>jest <text:s/>„niesprawiedliwość <text:s/>spo-</text:span></text:p>
          </draw:text-box>
        </draw:frame>
        <draw:frame draw:style-name="gr1" draw:text-style-name="P2" draw:layer="layout" svg:width="16.177cm" svg:height="0.454cm" svg:x="2cm" svg:y="7.296cm">
          <draw:text-box>
            <text:p text:style-name="P1"><text:span text:style-name="T7">wodowana <text:s/>niewłaściwym <text:s/>wykonywaniem <text:s/>funkcji <text:s/>administracyjnych” <text:s/>(</text:span><text:span text:style-name="T8">injustice <text:s/>in </text:span></text:p>
          </draw:text-box>
        </draw:frame>
        <draw:frame draw:style-name="gr1" draw:text-style-name="P2" draw:layer="layout" svg:width="14.387cm" svg:height="0.454cm" svg:x="2cm" svg:y="7.759cm">
          <draw:text-box>
            <text:p text:style-name="P1"><text:span text:style-name="T8">consequence of maladministration</text:span><text:span text:style-name="T7">, ONIO art. 9 (2)a, CCNIO art. 8 (3)). Podobnie </text:span></text:p>
          </draw:text-box>
        </draw:frame>
        <draw:frame draw:style-name="gr1" draw:text-style-name="P2" draw:layer="layout" svg:width="16.639cm" svg:height="0.454cm" svg:x="2cm" svg:y="8.222cm">
          <draw:text-box>
            <text:p text:style-name="P1"><text:span text:style-name="T7">jednak, jak ma to miejsce w przypadku brytyjskiego ombudsmana parlamentarnego, </text:span></text:p>
          </draw:text-box>
        </draw:frame>
        <draw:frame draw:style-name="gr1" draw:text-style-name="P2" draw:layer="layout" svg:width="16.327cm" svg:height="0.454cm" svg:x="2cm" svg:y="8.685cm">
          <draw:text-box>
            <text:p text:style-name="P1"><text:span text:style-name="T7">sam <text:s/>termin </text:span><text:span text:style-name="T8"><text:s/>maladministration</text:span><text:span text:style-name="T7"> <text:s/>nie <text:s/>został <text:s/>w <text:s/>sposób <text:s/>wyraźny <text:s/>i <text:s/>jednoznaczny <text:s/>zdefi-</text:span></text:p>
          </draw:text-box>
        </draw:frame>
        <draw:frame draw:style-name="gr1" draw:text-style-name="P2" draw:layer="layout" svg:width="16.101cm" svg:height="0.454cm" svg:x="2cm" svg:y="9.147cm">
          <draw:text-box>
            <text:p text:style-name="P1"><text:span text:style-name="T7">niowany w prawodawstwie północnoirlandzkim i należy wnioskować, że znaczenie </text:span></text:p>
          </draw:text-box>
        </draw:frame>
        <draw:frame draw:style-name="gr1" draw:text-style-name="P2" draw:layer="layout" svg:width="16.237cm" svg:height="0.454cm" svg:x="2cm" svg:y="9.61cm">
          <draw:text-box>
            <text:p text:style-name="P1"><text:span text:style-name="T7">jego jest tożsame z wykładnią tegoż terminu dokonywaną przez doktrynę brytyjską</text:span></text:p>
          </draw:text-box>
        </draw:frame>
        <draw:frame draw:style-name="gr10" draw:text-style-name="P11" draw:layer="layout" svg:width="0.29cm" svg:height="0.259cm" svg:x="14.694cm" svg:y="9.632cm">
          <draw:text-box>
            <text:p text:style-name="P1"><text:span text:style-name="T11">26</text:span></text:p>
          </draw:text-box>
        </draw:frame>
        <draw:frame draw:style-name="gr1" draw:text-style-name="P2" draw:layer="layout" svg:width="0.387cm" svg:height="0.454cm" svg:x="14.912cm" svg:y="9.611cm">
          <draw:text-box>
            <text:p text:style-name="P1"><text:span text:style-name="T7">. </text:span></text:p>
          </draw:text-box>
        </draw:frame>
        <draw:frame draw:style-name="gr1" draw:text-style-name="P2" draw:layer="layout" svg:width="16.076cm" svg:height="0.454cm" svg:x="2cm" svg:y="10.074cm">
          <draw:text-box>
            <text:p text:style-name="P1"><text:span text:style-name="T7">Specyficznym przejawem walki Ombudsmana do spraw Irlandii Północnej z malad-</text:span></text:p>
          </draw:text-box>
        </draw:frame>
        <draw:frame draw:style-name="gr1" draw:text-style-name="P2" draw:layer="layout" svg:width="16.876cm" svg:height="0.454cm" svg:x="2cm" svg:y="10.537cm">
          <draw:text-box>
            <text:p text:style-name="P1"><text:span text:style-name="T7">ministracją <text:s/>jest <text:s/>objęcie <text:s/>zakresem <text:s/>jego <text:s/>kognicji <text:s/>przedmiotowej <text:s/>spraw <text:s/>związanych </text:span></text:p>
          </draw:text-box>
        </draw:frame>
        <draw:frame draw:style-name="gr1" draw:text-style-name="P2" draw:layer="layout" svg:width="16.372cm" svg:height="0.454cm" svg:x="2cm" svg:y="11cm">
          <draw:text-box>
            <text:p text:style-name="P1"><text:span text:style-name="T7">z <text:s/>dyskryminacją <text:s/>w <text:s/>zatrudnianiu <text:s/>pracowników <text:s/>przez <text:s/>podmioty <text:s/>finansowane <text:s/>lub </text:span></text:p>
          </draw:text-box>
        </draw:frame>
        <draw:frame draw:style-name="gr1" draw:text-style-name="P2" draw:layer="layout" svg:width="16.732cm" svg:height="0.454cm" svg:x="2cm" svg:y="11.463cm">
          <draw:text-box>
            <text:p text:style-name="P1"><text:span text:style-name="T7">współfinansowane <text:s/>przez <text:s/>państwo. <text:s/>Tego <text:s/>rodzaju <text:s/>uwypuklenie <text:s/>właściwości <text:s/>ombud-</text:span></text:p>
          </draw:text-box>
        </draw:frame>
        <draw:frame draw:style-name="gr1" draw:text-style-name="P2" draw:layer="layout" svg:width="17.071cm" svg:height="0.454cm" svg:x="2cm" svg:y="11.926cm">
          <draw:text-box>
            <text:p text:style-name="P1"><text:span text:style-name="T7">smana <text:s/>w <text:s/>tym <text:s/>zakresie <text:s/>wiąże <text:s/>się <text:s/>nierozerwalnie <text:s/>z <text:s/>historią <text:s/>społeczno-gospodarczą </text:span></text:p>
          </draw:text-box>
        </draw:frame>
        <draw:frame draw:style-name="gr1" draw:text-style-name="P2" draw:layer="layout" svg:width="16.935cm" svg:height="0.454cm" svg:x="2cm" svg:y="12.389cm">
          <draw:text-box>
            <text:p text:style-name="P1"><text:span text:style-name="T7">Irlandii <text:s/>Północnej <text:s/>w <text:s/>XX <text:s/>wieku, <text:s/>kiedy <text:s/>to <text:s/>katoliccy <text:s/>obywatele <text:s/>byli <text:s/>traktowani <text:s/>przy </text:span></text:p>
          </draw:text-box>
        </draw:frame>
        <draw:frame draw:style-name="gr1" draw:text-style-name="P2" draw:layer="layout" svg:width="13.798cm" svg:height="0.454cm" svg:x="2cm" svg:y="12.852cm">
          <draw:text-box>
            <text:p text:style-name="P1"><text:span text:style-name="T7">obsadzie posad państwowych w sposób zdecydowanie dyskryminujący</text:span></text:p>
          </draw:text-box>
        </draw:frame>
        <draw:frame draw:style-name="gr10" draw:text-style-name="P11" draw:layer="layout" svg:width="0.29cm" svg:height="0.259cm" svg:x="15.865cm" svg:y="12.873cm">
          <draw:text-box>
            <text:p text:style-name="P1"><text:span text:style-name="T11">27</text:span></text:p>
          </draw:text-box>
        </draw:frame>
        <draw:frame draw:style-name="gr1" draw:text-style-name="P2" draw:layer="layout" svg:width="2.263cm" svg:height="0.454cm" svg:x="16.083cm" svg:y="12.852cm">
          <draw:text-box>
            <text:p text:style-name="P1"><text:span text:style-name="T7">. Warto też </text:span></text:p>
          </draw:text-box>
        </draw:frame>
        <draw:frame draw:style-name="gr1" draw:text-style-name="P2" draw:layer="layout" svg:width="15.801cm" svg:height="0.454cm" svg:x="2cm" svg:y="13.315cm">
          <draw:text-box>
            <text:p text:style-name="P1"><text:span text:style-name="T7">zwrócić uwagę, że urząd Ombudsmana Irlandii Północnej nie jest organem powo-</text:span></text:p>
          </draw:text-box>
        </draw:frame>
        <draw:frame draw:style-name="gr1" draw:text-style-name="P2" draw:layer="layout" svg:width="8.769cm" svg:height="0.454cm" svg:x="2cm" svg:y="13.778cm">
          <draw:text-box>
            <text:p text:style-name="P1"><text:span text:style-name="T7">łanym dla ochrony i promocji praw człowieka</text:span></text:p>
          </draw:text-box>
        </draw:frame>
        <draw:frame draw:style-name="gr10" draw:text-style-name="P11" draw:layer="layout" svg:width="0.29cm" svg:height="0.259cm" svg:x="11.95cm" svg:y="13.799cm">
          <draw:text-box>
            <text:p text:style-name="P1"><text:span text:style-name="T11">28</text:span></text:p>
          </draw:text-box>
        </draw:frame>
        <draw:frame draw:style-name="gr1" draw:text-style-name="P2" draw:layer="layout" svg:width="7.177cm" svg:height="0.454cm" svg:x="12.167cm" svg:y="13.778cm">
          <draw:text-box>
            <text:p text:style-name="P1"><text:span text:style-name="T7"><text:s/>– </text:span><text:span text:style-name="T7">jego podstawowym zadaniem jest </text:span></text:p>
          </draw:text-box>
        </draw:frame>
        <draw:frame draw:style-name="gr1" draw:text-style-name="P2" draw:layer="layout" svg:width="15.877cm" svg:height="0.454cm" svg:x="2cm" svg:y="14.241cm">
          <draw:text-box>
            <text:p text:style-name="P1"><text:span text:style-name="T7">przeciwdziałanie przypadkom nieprawidłowego postępowania administracyjnego.</text:span></text:p>
          </draw:text-box>
        </draw:frame>
        <draw:frame draw:style-name="gr1" draw:text-style-name="P2" draw:layer="layout" svg:width="15.809cm" svg:height="0.454cm" svg:x="2.7cm" svg:y="14.704cm">
          <draw:text-box>
            <text:p text:style-name="P1"><text:span text:style-name="T7">Skargę <text:s/>do <text:s/>ombudsmana <text:s/>może <text:s/>złożyć <text:s/>(za <text:s/>pośrednictwem <text:s/>deputowanego <text:s/>do </text:span></text:p>
          </draw:text-box>
        </draw:frame>
        <draw:frame draw:style-name="gr1" draw:text-style-name="P2" draw:layer="layout" svg:width="16.343cm" svg:height="0.454cm" svg:x="2cm" svg:y="15.167cm">
          <draw:text-box>
            <text:p text:style-name="P1"><text:span text:style-name="T7">Zgromadzenia dla Irlandii Północnej lub też bezpośrednio – w zależności od rodzaju </text:span></text:p>
          </draw:text-box>
        </draw:frame>
        <draw:frame draw:style-name="gr1" draw:text-style-name="P2" draw:layer="layout" svg:width="16.343cm" svg:height="0.454cm" svg:x="2cm" svg:y="15.63cm">
          <draw:text-box>
            <text:p text:style-name="P1"><text:span text:style-name="T7">sprawy) zarówno osoba fizyczna, jak i prawna (z wyłączeniem instytucji samorządo-</text:span></text:p>
          </draw:text-box>
        </draw:frame>
        <draw:line draw:style-name="gr7" draw:text-style-name="P8" draw:layer="layout" svg:x1="1.999cm" svg:y1="16.793cm" svg:x2="4.999cm" svg:y2="16.793cm">
          <text:p/>
        </draw:line>
        <draw:frame draw:style-name="gr1" draw:text-style-name="P2" draw:layer="layout" svg:width="16.44cm" svg:height="0.454cm" svg:x="2cm" svg:y="16.093cm">
          <draw:text-box>
            <text:p text:style-name="P1"><text:span text:style-name="T7">wych, organów władzy publicznej, spółek skarbu państwa oraz tych osób prawnych, </text:span></text:p>
          </draw:text-box>
        </draw:frame>
        <draw:frame draw:style-name="gr11" draw:text-style-name="P12" draw:layer="layout" svg:width="0.239cm" svg:height="0.217cm" svg:x="2.7cm" svg:y="17.004cm">
          <draw:text-box>
            <text:p text:style-name="P1"><text:span text:style-name="T12">26</text:span></text:p>
          </draw:text-box>
        </draw:frame>
        <draw:frame draw:style-name="gr8" draw:text-style-name="P9" draw:layer="layout" svg:width="15.487cm" svg:height="0.374cm" svg:x="2.878cm" svg:y="16.987cm">
          <draw:text-box>
            <text:p text:style-name="P1"><text:span text:style-name="T9"><text:s text:c="2"/></text:span><text:span text:style-name="T9">Na <text:s/>stronie <text:s/>internetowej <text:s/>Ombudsmana <text:s/>Irlandii <text:s/>Północnej <text:s/>zamieszczone <text:s/>zostały <text:s/>najczęstsze </text:span></text:p>
          </draw:text-box>
        </draw:frame>
        <draw:frame draw:style-name="gr8" draw:text-style-name="P9" draw:layer="layout" svg:width="16.33cm" svg:height="0.374cm" svg:x="2cm" svg:y="17.375cm">
          <draw:text-box>
            <text:p text:style-name="P1"><text:span text:style-name="T9">przykłady działań lub zaniechań, które są uznawane za przejawy „maladministracji”. Są to: nieuzasad-</text:span></text:p>
          </draw:text-box>
        </draw:frame>
        <draw:frame draw:style-name="gr8" draw:text-style-name="P9" draw:layer="layout" svg:width="16.745cm" svg:height="0.374cm" svg:x="2cm" svg:y="17.763cm">
          <draw:text-box>
            <text:p text:style-name="P1"><text:span text:style-name="T9">nione <text:s/>opóźnienia <text:s/>w <text:s/>działaniu, <text:s/>błędne <text:s/>procedury <text:s/>postępowania <text:s/>lub <text:s/>postępowanie <text:s/>niezgodne <text:s/>z <text:s/>pra-</text:span></text:p>
          </draw:text-box>
        </draw:frame>
        <draw:frame draw:style-name="gr8" draw:text-style-name="P9" draw:layer="layout" svg:width="15.953cm" svg:height="0.374cm" svg:x="2cm" svg:y="18.151cm">
          <draw:text-box>
            <text:p text:style-name="P1"><text:span text:style-name="T9">widłowymi procedurami, niepoinformowanie o prawie do odwołania się od decyzji administracyjnej, </text:span></text:p>
          </draw:text-box>
        </draw:frame>
        <draw:frame draw:style-name="gr8" draw:text-style-name="P9" draw:layer="layout" svg:width="16.592cm" svg:height="0.374cm" svg:x="2cm" svg:y="18.539cm">
          <draw:text-box>
            <text:p text:style-name="P1"><text:span text:style-name="T9">niesprawiedliwość <text:s/>działania, <text:s/>działanie <text:s/>pod <text:s/>wpływem <text:s/>uprzedzeń, <text:s/>udzielanie <text:s/>porad <text:s/>nieadekwatnych </text:span></text:p>
          </draw:text-box>
        </draw:frame>
        <draw:frame draw:style-name="gr8" draw:text-style-name="P9" draw:layer="layout" svg:width="15.97cm" svg:height="0.374cm" svg:x="2cm" svg:y="18.927cm">
          <draw:text-box>
            <text:p text:style-name="P1"><text:span text:style-name="T9">w stosunku do prośby, odmowa udzielenia odpowiedzi na zadane urzędnikowi pytanie, brak kultury </text:span></text:p>
          </draw:text-box>
        </draw:frame>
        <draw:frame draw:style-name="gr8" draw:text-style-name="P9" draw:layer="layout" svg:width="16.156cm" svg:height="0.374cm" svg:x="2cm" svg:y="19.315cm">
          <draw:text-box>
            <text:p text:style-name="P1"><text:span text:style-name="T9">zachowania urzędnika w stosunku do skarżącego, brak przeprosin za popełnione błędy, błędy w dzia-</text:span></text:p>
          </draw:text-box>
        </draw:frame>
        <draw:frame draw:style-name="gr8" draw:text-style-name="P9" draw:layer="layout" svg:width="15.924cm" svg:height="0.374cm" svg:x="2cm" svg:y="19.703cm">
          <draw:text-box>
            <text:p text:style-name="P1"><text:span text:style-name="T9">łaniach podejmowanych przez urzędników w związku ze sprawą skarżącego. Por.: http://wwwiekuni-</text:span></text:p>
          </draw:text-box>
        </draw:frame>
        <draw:frame draw:style-name="gr8" draw:text-style-name="P9" draw:layer="layout" svg:width="10.082cm" svg:height="0.374cm" svg:x="2cm" svg:y="20.091cm">
          <draw:text-box>
            <text:p text:style-name="P1"><text:span text:style-name="T9">-ombudsman.org.uk/Can-I-Complain.aspx [dostęp 16.05.2015].</text:span></text:p>
          </draw:text-box>
        </draw:frame>
        <draw:frame draw:style-name="gr11" draw:text-style-name="P12" draw:layer="layout" svg:width="0.239cm" svg:height="0.217cm" svg:x="2.7cm" svg:y="20.496cm">
          <draw:text-box>
            <text:p text:style-name="P1"><text:span text:style-name="T12">27</text:span></text:p>
          </draw:text-box>
        </draw:frame>
        <draw:frame draw:style-name="gr8" draw:text-style-name="P9" draw:layer="layout" svg:width="8.85cm" svg:height="0.374cm" svg:x="2.878cm" svg:y="20.479cm">
          <draw:text-box>
            <text:p text:style-name="P1"><text:span text:style-name="T9"><text:s text:c="2"/></text:span><text:span text:style-name="T9">R. Kirkham, </text:span><text:span text:style-name="T13">The Ombudsmen of Northern Ireland</text:span><text:span text:style-name="T9">..., s. 81–82.</text:span></text:p>
          </draw:text-box>
        </draw:frame>
        <draw:frame draw:style-name="gr11" draw:text-style-name="P12" draw:layer="layout" svg:width="0.239cm" svg:height="0.217cm" svg:x="2.7cm" svg:y="20.884cm">
          <draw:text-box>
            <text:p text:style-name="P1"><text:span text:style-name="T12">28</text:span></text:p>
          </draw:text-box>
        </draw:frame>
        <draw:frame draw:style-name="gr8" draw:text-style-name="P9" draw:layer="layout" svg:width="14.594cm" svg:height="0.374cm" svg:x="2.878cm" svg:y="20.867cm">
          <draw:text-box>
            <text:p text:style-name="P1"><text:span text:style-name="T9"><text:s text:c="2"/></text:span><text:span text:style-name="T9">Taką funkcję pełni osobny organ – Północnoirlandzka Komisja Praw Człowieka (</text:span><text:span text:style-name="T13">The Northern </text:span></text:p>
          </draw:text-box>
        </draw:frame>
        <draw:frame draw:style-name="gr8" draw:text-style-name="P9" draw:layer="layout" svg:width="4.739cm" svg:height="0.374cm" svg:x="2cm" svg:y="21.255cm">
          <draw:text-box>
            <text:p text:style-name="P1"><text:span text:style-name="T13">Ireland Human Rights Commission</text:span><text:span text:style-name="T9">).</text:span></text:p>
          </draw:text-box>
        </draw:frame>
      </draw:page>
      <draw:page draw:name="page12" draw:style-name="dp1" draw:master-page-name="master-page65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42</text:span></text:p>
          </draw:text-box>
        </draw:frame>
        <draw:frame draw:style-name="gr1" draw:text-style-name="P2" draw:layer="layout" svg:width="16.089cm" svg:height="0.454cm" svg:x="2cm" svg:y="2.203cm">
          <draw:text-box>
            <text:p text:style-name="P1"><text:span text:style-name="T7">które finansowane są w większości ze źródeł publicznych, ONIO art. 11 (2), CCNIO </text:span></text:p>
          </draw:text-box>
        </draw:frame>
        <draw:frame draw:style-name="gr1" draw:text-style-name="P2" draw:layer="layout" svg:width="16.292cm" svg:height="0.454cm" svg:x="2cm" svg:y="2.666cm">
          <draw:text-box>
            <text:p text:style-name="P1"><text:span text:style-name="T7">art. 10 (1)). Uprawnionym do złożenia skargi jest podmiot, który odniósł bezpośred-</text:span></text:p>
          </draw:text-box>
        </draw:frame>
        <draw:frame draw:style-name="gr1" draw:text-style-name="P2" draw:layer="layout" svg:width="16.326cm" svg:height="0.454cm" svg:x="2cm" svg:y="3.129cm">
          <draw:text-box>
            <text:p text:style-name="P1"><text:span text:style-name="T7">nią szkodę w związku z niepoprawnym postępowaniem organu oskarżanego. Wyjąt-</text:span></text:p>
          </draw:text-box>
        </draw:frame>
        <draw:frame draw:style-name="gr1" draw:text-style-name="P2" draw:layer="layout" svg:width="16.978cm" svg:height="0.454cm" svg:x="2cm" svg:y="3.592cm">
          <draw:text-box>
            <text:p text:style-name="P1"><text:span text:style-name="T7">kiem od tej zasady jest sytuacja, w której podmiot skarżący nie jest w stanie osobiście </text:span></text:p>
          </draw:text-box>
        </draw:frame>
        <draw:frame draw:style-name="gr1" draw:text-style-name="P2" draw:layer="layout" svg:width="15.962cm" svg:height="0.454cm" svg:x="2cm" svg:y="4.055cm">
          <draw:text-box>
            <text:p text:style-name="P1"><text:span text:style-name="T7">działać we własnym imieniu – ustawy stanowiące urząd Ombudsmana Irlandii Pół-</text:span></text:p>
          </draw:text-box>
        </draw:frame>
        <draw:frame draw:style-name="gr1" draw:text-style-name="P2" draw:layer="layout" svg:width="16.402cm" svg:height="0.454cm" svg:x="2cm" svg:y="4.518cm">
          <draw:text-box>
            <text:p text:style-name="P1"><text:span text:style-name="T7">nocnej przewidują w takiej sytuacji możliwość złożenia skargi przez członka rodziny </text:span></text:p>
          </draw:text-box>
        </draw:frame>
        <draw:frame draw:style-name="gr1" draw:text-style-name="P2" draw:layer="layout" svg:width="16.47cm" svg:height="0.454cm" svg:x="2cm" svg:y="4.981cm">
          <draw:text-box>
            <text:p text:style-name="P1"><text:span text:style-name="T7">osoby bezpośrednio poszkodowanej lub też przez jego pełnomocnika. Dodatkowymi </text:span></text:p>
          </draw:text-box>
        </draw:frame>
        <draw:frame draw:style-name="gr1" draw:text-style-name="P2" draw:layer="layout" svg:width="15.619cm" svg:height="0.454cm" svg:x="2cm" svg:y="5.444cm">
          <draw:text-box>
            <text:p text:style-name="P1"><text:span text:style-name="T7">wymogami w odniesieniu do osób uprawnionych do składania skargi do Ombud-</text:span></text:p>
          </draw:text-box>
        </draw:frame>
        <draw:frame draw:style-name="gr1" draw:text-style-name="P2" draw:layer="layout" svg:width="16.309cm" svg:height="0.454cm" svg:x="2cm" svg:y="5.907cm">
          <draw:text-box>
            <text:p text:style-name="P1"><text:span text:style-name="T7">smana Irlandii Północnej jest konieczność zamieszkiwania przez osobę skarżącą na </text:span></text:p>
          </draw:text-box>
        </draw:frame>
        <draw:frame draw:style-name="gr1" draw:text-style-name="P2" draw:layer="layout" svg:width="16.487cm" svg:height="0.454cm" svg:x="2cm" svg:y="6.37cm">
          <draw:text-box>
            <text:p text:style-name="P1"><text:span text:style-name="T7">terenie Irlandii Północnej (zarówno w momencie zaistnienia wskazywanej w skardze </text:span></text:p>
          </draw:text-box>
        </draw:frame>
        <draw:frame draw:style-name="gr1" draw:text-style-name="P2" draw:layer="layout" svg:width="16.131cm" svg:height="0.454cm" svg:x="2cm" svg:y="6.832cm">
          <draw:text-box>
            <text:p text:style-name="P1"><text:span text:style-name="T7">nieprawidłowości, jak i w momencie składania samej skargi) oraz wymóg istnienia </text:span></text:p>
          </draw:text-box>
        </draw:frame>
        <draw:frame draw:style-name="gr1" draw:text-style-name="P2" draw:layer="layout" svg:width="16.567cm" svg:height="0.454cm" svg:x="2cm" svg:y="7.295cm">
          <draw:text-box>
            <text:p text:style-name="P1"><text:span text:style-name="T7">związku pomiędzy działaniami, których dotyczy skarga, a prawami i zobowiązaniami </text:span></text:p>
          </draw:text-box>
        </draw:frame>
        <draw:frame draw:style-name="gr1" draw:text-style-name="P2" draw:layer="layout" svg:width="15.788cm" svg:height="0.454cm" svg:x="2cm" svg:y="7.758cm">
          <draw:text-box>
            <text:p text:style-name="P1"><text:span text:style-name="T7">wynikającymi z przebywania osoby skarżącej na terenie Irlandii Północnej (ONIO </text:span></text:p>
          </draw:text-box>
        </draw:frame>
        <draw:frame draw:style-name="gr1" draw:text-style-name="P2" draw:layer="layout" svg:width="5.967cm" svg:height="0.454cm" svg:x="2cm" svg:y="8.221cm">
          <draw:text-box>
            <text:p text:style-name="P1"><text:span text:style-name="T7">art. 11 (7), CCNIO art. 10 (8)). </text:span></text:p>
          </draw:text-box>
        </draw:frame>
        <draw:frame draw:style-name="gr1" draw:text-style-name="P2" draw:layer="layout" svg:width="15.458cm" svg:height="0.454cm" svg:x="2.7cm" svg:y="8.684cm">
          <draw:text-box>
            <text:p text:style-name="P1"><text:span text:style-name="T7">Ombudsman Irlandii Północnej nie posiada uprawnień do podejmowania spraw </text:span></text:p>
          </draw:text-box>
        </draw:frame>
        <draw:frame draw:style-name="gr1" draw:text-style-name="P2" draw:layer="layout" svg:width="16.169cm" svg:height="0.454cm" svg:x="2cm" svg:y="9.147cm">
          <draw:text-box>
            <text:p text:style-name="P1"><text:span text:style-name="T7">z własnej inicjatywy. W tej kwestii natomiast szykuje się istotna zmiana w związku </text:span></text:p>
          </draw:text-box>
        </draw:frame>
        <draw:frame draw:style-name="gr1" draw:text-style-name="P2" draw:layer="layout" svg:width="16.427cm" svg:height="0.454cm" svg:x="2cm" svg:y="9.61cm">
          <draw:text-box>
            <text:p text:style-name="P1"><text:span text:style-name="T7">z planowanym na 2016 rok przyjęciem ustawy o Ombudsmanie do spraw Służb Pub-</text:span></text:p>
          </draw:text-box>
        </draw:frame>
        <draw:frame draw:style-name="gr1" draw:text-style-name="P2" draw:layer="layout" svg:width="16.681cm" svg:height="0.454cm" svg:x="2cm" svg:y="10.073cm">
          <draw:text-box>
            <text:p text:style-name="P1"><text:span text:style-name="T7">licznych <text:s/>Irlandii <text:s/>Północnej. <text:s/>W <text:s/>ślad <text:s/>za <text:s/>klasycznym <text:s/>rozwiązaniem <text:s/>skandynawskim </text:span></text:p>
          </draw:text-box>
        </draw:frame>
        <draw:frame draw:style-name="gr1" draw:text-style-name="P2" draw:layer="layout" svg:width="16.317cm" svg:height="0.454cm" svg:x="2cm" svg:y="10.536cm">
          <draw:text-box>
            <text:p text:style-name="P1"><text:span text:style-name="T7">ombudsman północnoirlandzki miałby uzyskać w myśl nowego prawa kompetencje </text:span></text:p>
          </draw:text-box>
        </draw:frame>
        <draw:frame draw:style-name="gr1" draw:text-style-name="P2" draw:layer="layout" svg:width="16.364cm" svg:height="0.454cm" svg:x="2cm" svg:y="10.999cm">
          <draw:text-box>
            <text:p text:style-name="P1"><text:span text:style-name="T7">do samodzielnego rozpoczynania procedury wyjaśniającej w sprawach, które noszą </text:span></text:p>
          </draw:text-box>
        </draw:frame>
        <draw:frame draw:style-name="gr1" draw:text-style-name="P2" draw:layer="layout" svg:width="16.173cm" svg:height="0.454cm" svg:x="2cm" svg:y="11.462cm">
          <draw:text-box>
            <text:p text:style-name="P1"><text:span text:style-name="T7">znamiona problemów systemowych. W sytuacji akumulacji skarg o podobnym cha-</text:span></text:p>
          </draw:text-box>
        </draw:frame>
        <draw:frame draw:style-name="gr1" draw:text-style-name="P2" draw:layer="layout" svg:width="16.592cm" svg:height="0.454cm" svg:x="2cm" svg:y="11.925cm">
          <draw:text-box>
            <text:p text:style-name="P1"><text:span text:style-name="T7">rakterze lub powzięcia przez ombudsmana informacji o problemie, który nie dotyczy </text:span></text:p>
          </draw:text-box>
        </draw:frame>
        <draw:frame draw:style-name="gr1" draw:text-style-name="P2" draw:layer="layout" svg:width="16.622cm" svg:height="0.454cm" svg:x="2cm" svg:y="12.388cm">
          <draw:text-box>
            <text:p text:style-name="P1"><text:span text:style-name="T7">tylko jednostki, ale szerszych grup społecznych lub kategorii osób, ombudsman miał-</text:span></text:p>
          </draw:text-box>
        </draw:frame>
        <draw:frame draw:style-name="gr1" draw:text-style-name="P2" draw:layer="layout" svg:width="16.228cm" svg:height="0.454cm" svg:x="2cm" svg:y="12.851cm">
          <draw:text-box>
            <text:p text:style-name="P1"><text:span text:style-name="T7">by prawo podjąć sprawę z własnej inicjatywy (NIPSOB art. 8). Każda z tak podejmo-</text:span></text:p>
          </draw:text-box>
        </draw:frame>
        <draw:frame draw:style-name="gr1" draw:text-style-name="P2" draw:layer="layout" svg:width="16.715cm" svg:height="0.454cm" svg:x="2cm" svg:y="13.314cm">
          <draw:text-box>
            <text:p text:style-name="P1"><text:span text:style-name="T7">wanych przez ombudsmana spraw ma znaleźć swój finał w postaci raportu podanego </text:span></text:p>
          </draw:text-box>
        </draw:frame>
        <draw:frame draw:style-name="gr1" draw:text-style-name="P2" draw:layer="layout" svg:width="16.753cm" svg:height="0.454cm" svg:x="2cm" svg:y="13.777cm">
          <draw:text-box>
            <text:p text:style-name="P1"><text:span text:style-name="T7">do <text:s/>publicznej <text:s/>wiadomości <text:s/>(NIPSOB <text:s/>art. <text:s/>36). <text:s/>Szczegółowe <text:s/>kryteria <text:s/>podejmowania </text:span></text:p>
          </draw:text-box>
        </draw:frame>
        <draw:frame draw:style-name="gr1" draw:text-style-name="P2" draw:layer="layout" svg:width="16.114cm" svg:height="0.454cm" svg:x="2cm" svg:y="14.24cm">
          <draw:text-box>
            <text:p text:style-name="P1"><text:span text:style-name="T7">sprawy z inicjatywy ombudsmana mają zostać przezeń przygotowane i podane do </text:span></text:p>
          </draw:text-box>
        </draw:frame>
        <draw:frame draw:style-name="gr1" draw:text-style-name="P2" draw:layer="layout" svg:width="16.279cm" svg:height="0.454cm" svg:x="2cm" svg:y="14.703cm">
          <draw:text-box>
            <text:p text:style-name="P1"><text:span text:style-name="T7">publicznej wiadomości już po wejściu w życie nowej ustawy (NIPSOB art. 9). W tym </text:span></text:p>
          </draw:text-box>
        </draw:frame>
        <draw:frame draw:style-name="gr1" draw:text-style-name="P2" draw:layer="layout" svg:width="15.949cm" svg:height="0.454cm" svg:x="2cm" svg:y="15.166cm">
          <draw:text-box>
            <text:p text:style-name="P1"><text:span text:style-name="T7">zakresie (podobnie zresztą jak i w przypadku innych powyżej opisywanych zamie-</text:span></text:p>
          </draw:text-box>
        </draw:frame>
        <draw:frame draw:style-name="gr1" draw:text-style-name="P2" draw:layer="layout" svg:width="16.698cm" svg:height="0.454cm" svg:x="2cm" svg:y="15.629cm">
          <draw:text-box>
            <text:p text:style-name="P1"><text:span text:style-name="T7">rzeń <text:s/>odnośnie <text:s/>do <text:s/>reformy <text:s/>urzędu) <text:s/>planowane <text:s/>zmiany <text:s/>w <text:s/>formalnoprawnych <text:s/>pod-</text:span></text:p>
          </draw:text-box>
        </draw:frame>
        <draw:frame draw:style-name="gr1" draw:text-style-name="P2" draw:layer="layout" svg:width="16.072cm" svg:height="0.454cm" svg:x="2cm" svg:y="16.091cm">
          <draw:text-box>
            <text:p text:style-name="P1"><text:span text:style-name="T7">stawach funkcjonowania urzędu ombudsmańskiego w Irlandii Północnej zmierzają </text:span></text:p>
          </draw:text-box>
        </draw:frame>
        <draw:frame draw:style-name="gr1" draw:text-style-name="P2" draw:layer="layout" svg:width="16.207cm" svg:height="0.454cm" svg:x="2cm" svg:y="16.554cm">
          <draw:text-box>
            <text:p text:style-name="P1"><text:span text:style-name="T7">zatem wyraźnie w kierunku przybliżenia realiów funkcjonowania tejże instytucji do </text:span></text:p>
          </draw:text-box>
        </draw:frame>
        <draw:frame draw:style-name="gr1" draw:text-style-name="P2" draw:layer="layout" svg:width="7.669cm" svg:height="0.454cm" svg:x="2cm" svg:y="17.017cm">
          <draw:text-box>
            <text:p text:style-name="P1"><text:span text:style-name="T7">klasycznego modelu skandynawskiego.</text:span></text:p>
          </draw:text-box>
        </draw:frame>
        <draw:frame draw:style-name="gr1" draw:text-style-name="P2" draw:layer="layout" svg:width="15.61cm" svg:height="0.454cm" svg:x="2.7cm" svg:y="17.48cm">
          <draw:text-box>
            <text:p text:style-name="P1"><text:span text:style-name="T7">Forma skargi składanej do Północnoirlandzkiego Komisarza do spraw Skarg jest </text:span></text:p>
          </draw:text-box>
        </draw:frame>
        <draw:frame draw:style-name="gr1" draw:text-style-name="P2" draw:layer="layout" svg:width="16.859cm" svg:height="0.454cm" svg:x="2cm" svg:y="17.943cm">
          <draw:text-box>
            <text:p text:style-name="P1"><text:span text:style-name="T7">określona <text:s/>przepisami <text:s/>ustawy <text:s/>konstytuującej <text:s/>ten <text:s/>organ: <text:s/>uprawnienia <text:s/>szczegółowe </text:span></text:p>
          </draw:text-box>
        </draw:frame>
        <draw:frame draw:style-name="gr1" draw:text-style-name="P2" draw:layer="layout" svg:width="15.983cm" svg:height="0.454cm" svg:x="2cm" svg:y="18.406cm">
          <draw:text-box>
            <text:p text:style-name="P1"><text:span text:style-name="T7">w tej materii zostały tu wyraźnie delegowane do Ministerstwa do spraw Finansów </text:span></text:p>
          </draw:text-box>
        </draw:frame>
        <draw:frame draw:style-name="gr1" draw:text-style-name="P2" draw:layer="layout" svg:width="15.737cm" svg:height="0.454cm" svg:x="2cm" svg:y="18.869cm">
          <draw:text-box>
            <text:p text:style-name="P1"><text:span text:style-name="T7">i Personelu Administracyjnego Irlandii Północnej, które w drodze rozporządzenia </text:span></text:p>
          </draw:text-box>
        </draw:frame>
        <draw:frame draw:style-name="gr1" draw:text-style-name="P2" draw:layer="layout" svg:width="15.966cm" svg:height="0.454cm" svg:x="2cm" svg:y="19.332cm">
          <draw:text-box>
            <text:p text:style-name="P1"><text:span text:style-name="T7">może ustanawiać wymogi odnośnie do formy składania skargi (CCNIO art.10 (4)). </text:span></text:p>
          </draw:text-box>
        </draw:frame>
        <draw:frame draw:style-name="gr1" draw:text-style-name="P2" draw:layer="layout" svg:width="16.165cm" svg:height="0.454cm" svg:x="2cm" svg:y="19.795cm">
          <draw:text-box>
            <text:p text:style-name="P1"><text:span text:style-name="T7">Takiej delegacji nie znajdujemy natomiast w tekście ustawy o Ombudsmanie Zgro-</text:span></text:p>
          </draw:text-box>
        </draw:frame>
        <draw:frame draw:style-name="gr1" draw:text-style-name="P2" draw:layer="layout" svg:width="16.931cm" svg:height="0.454cm" svg:x="2cm" svg:y="20.258cm">
          <draw:text-box>
            <text:p text:style-name="P1"><text:span text:style-name="T7">madzenia, <text:s/>do <text:s/>którego <text:s/>skargi <text:s/>– <text:s/>przypomnijmy <text:s/>– <text:s/>składane <text:s/>są <text:s/>jedynie <text:s/>za <text:s/>pośredni-</text:span></text:p>
          </draw:text-box>
        </draw:frame>
        <draw:frame draw:style-name="gr1" draw:text-style-name="P2" draw:layer="layout" svg:width="16.266cm" svg:height="0.454cm" svg:x="2cm" svg:y="20.721cm">
          <draw:text-box>
            <text:p text:style-name="P1"><text:span text:style-name="T7">ctwem deputowanych do Zgromadzenia. Wyraźnie widać zatem, że o ile ogranicze-</text:span></text:p>
          </draw:text-box>
        </draw:frame>
        <draw:frame draw:style-name="gr1" draw:text-style-name="P2" draw:layer="layout" svg:width="16.195cm" svg:height="0.454cm" svg:x="2cm" svg:y="21.184cm">
          <draw:text-box>
            <text:p text:style-name="P1"><text:span text:style-name="T7">nie niezależności ombudsmana przez władzę wykonawczą w Irlandii Północnej jest </text:span></text:p>
          </draw:text-box>
        </draw:frame>
      </draw:page>
      <draw:page draw:name="page13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43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16.148cm" svg:height="0.454cm" svg:x="2cm" svg:y="2.203cm">
          <draw:text-box>
            <text:p text:style-name="P1"><text:span text:style-name="T7">wyraźnie obserwowalne w sferze unormowań formalnoprawnych, to nie ma w tym </text:span></text:p>
          </draw:text-box>
        </draw:frame>
        <draw:frame draw:style-name="gr1" draw:text-style-name="P2" draw:layer="layout" svg:width="16.076cm" svg:height="0.454cm" svg:x="2cm" svg:y="2.666cm">
          <draw:text-box>
            <text:p text:style-name="P1"><text:span text:style-name="T7">względzie mowy o ograniczaniu władzy ustawodawczej (Zgromadzenia) przez wła-</text:span></text:p>
          </draw:text-box>
        </draw:frame>
        <draw:frame draw:style-name="gr1" draw:text-style-name="P2" draw:layer="layout" svg:width="16.36cm" svg:height="0.454cm" svg:x="2cm" svg:y="3.129cm">
          <draw:text-box>
            <text:p text:style-name="P1"><text:span text:style-name="T7">dzę wykonawczą (Ministerstwo): deputowani posiadają pełną swobodę odnośnie do </text:span></text:p>
          </draw:text-box>
        </draw:frame>
        <draw:frame draw:style-name="gr1" draw:text-style-name="P2" draw:layer="layout" svg:width="8.054cm" svg:height="0.454cm" svg:x="2cm" svg:y="3.592cm">
          <draw:text-box>
            <text:p text:style-name="P1"><text:span text:style-name="T7">formy składania skargi do ombudsmana. </text:span></text:p>
          </draw:text-box>
        </draw:frame>
        <draw:frame draw:style-name="gr1" draw:text-style-name="P2" draw:layer="layout" svg:width="15.107cm" svg:height="0.454cm" svg:x="2.7cm" svg:y="4.055cm">
          <draw:text-box>
            <text:p text:style-name="P1"><text:span text:style-name="T7">Na stronie internetowej Ombudsmana Irlandii Północnej został zamieszczony </text:span></text:p>
          </draw:text-box>
        </draw:frame>
        <draw:frame draw:style-name="gr1" draw:text-style-name="P2" draw:layer="layout" svg:width="16.25cm" svg:height="0.454cm" svg:x="2cm" svg:y="4.518cm">
          <draw:text-box>
            <text:p text:style-name="P1"><text:span text:style-name="T7">elektroniczny formularz składania skargi online oraz – zawierający te same treści – </text:span></text:p>
          </draw:text-box>
        </draw:frame>
        <draw:frame draw:style-name="gr1" draw:text-style-name="P2" draw:layer="layout" svg:width="17.007cm" svg:height="0.454cm" svg:x="2cm" svg:y="4.981cm">
          <draw:text-box>
            <text:p text:style-name="P1"><text:span text:style-name="T7">formularz <text:s/>do <text:s/>wydrukowania <text:s/>w <text:s/>formatach <text:s/>Word <text:s/>i <text:s/>PDF, <text:s/>które <text:s/>pozostają <text:s/>w <text:s/>zgodzie </text:span></text:p>
          </draw:text-box>
        </draw:frame>
        <draw:frame draw:style-name="gr1" draw:text-style-name="P2" draw:layer="layout" svg:width="16.432cm" svg:height="0.454cm" svg:x="2cm" svg:y="5.444cm">
          <draw:text-box>
            <text:p text:style-name="P1"><text:span text:style-name="T7">z <text:s/>wymogami <text:s/>wymienianego <text:s/>powyżej <text:s/>rozporządzenia <text:s/>ministerstwa. <text:s/>Co <text:s/>ciekawe, </text:span></text:p>
          </draw:text-box>
        </draw:frame>
        <draw:frame draw:style-name="gr1" draw:text-style-name="P2" draw:layer="layout" svg:width="16.927cm" svg:height="0.454cm" svg:x="2cm" svg:y="5.906cm">
          <draw:text-box>
            <text:p text:style-name="P1"><text:span text:style-name="T7">wypełnienie <text:s/>tego <text:s/>formularza <text:s/>zalecane <text:s/>jest <text:s/>również <text:s/>osobom, <text:s/>których <text:s/>skarga <text:s/>doty-</text:span></text:p>
          </draw:text-box>
        </draw:frame>
        <draw:frame draw:style-name="gr1" draw:text-style-name="P2" draw:layer="layout" svg:width="16.279cm" svg:height="0.454cm" svg:x="2cm" svg:y="6.369cm">
          <draw:text-box>
            <text:p text:style-name="P1"><text:span text:style-name="T7">czy zakresu kognicji Ombudsmana Zgromadzenia – z tym że w odniesieniu do tych </text:span></text:p>
          </draw:text-box>
        </draw:frame>
        <draw:frame draw:style-name="gr1" draw:text-style-name="P2" draw:layer="layout" svg:width="16.199cm" svg:height="0.454cm" svg:x="2cm" svg:y="6.832cm">
          <draw:text-box>
            <text:p text:style-name="P1"><text:span text:style-name="T7">skarżących nie istnieje oczywiście możliwość złożenia takiego formularza w Biurze </text:span></text:p>
          </draw:text-box>
        </draw:frame>
        <draw:frame draw:style-name="gr1" draw:text-style-name="P2" draw:layer="layout" svg:width="16.745cm" svg:height="0.454cm" svg:x="2cm" svg:y="7.295cm">
          <draw:text-box>
            <text:p text:style-name="P1"><text:span text:style-name="T7">Ombudsmana <text:s/>bezpośrednio <text:s/>online: <text:s/>doradza <text:s/>się <text:s/>im <text:s/>natomiast <text:s/>wydrukowanie <text:s/>tak </text:span></text:p>
          </draw:text-box>
        </draw:frame>
        <draw:frame draw:style-name="gr1" draw:text-style-name="P2" draw:layer="layout" svg:width="17.037cm" svg:height="0.454cm" svg:x="2cm" svg:y="7.758cm">
          <draw:text-box>
            <text:p text:style-name="P1"><text:span text:style-name="T7">wypełnionego <text:s/>formularza <text:s/>i <text:s/>przesłanie <text:s/>go <text:s/>wybranemu <text:s/>przez <text:s/>siebie <text:s/>deputowanemu </text:span></text:p>
          </draw:text-box>
        </draw:frame>
        <draw:frame draw:style-name="gr1" draw:text-style-name="P2" draw:layer="layout" svg:width="16.753cm" svg:height="0.454cm" svg:x="2cm" svg:y="8.221cm">
          <draw:text-box>
            <text:p text:style-name="P1"><text:span text:style-name="T7">do <text:s/>Zgromadzenia. <text:s/>Biuro <text:s/>Ombudsmana <text:s/>dopuszcza <text:s/>również <text:s/>możliwość <text:s/>nawiązania </text:span></text:p>
          </draw:text-box>
        </draw:frame>
        <draw:frame draw:style-name="gr1" draw:text-style-name="P2" draw:layer="layout" svg:width="16.546cm" svg:height="0.454cm" svg:x="2cm" svg:y="8.684cm">
          <draw:text-box>
            <text:p text:style-name="P1"><text:span text:style-name="T7">przez skarżącego pierwszego kontaktu za pośrednictwem telefonu, poczty email lub </text:span></text:p>
          </draw:text-box>
        </draw:frame>
        <draw:frame draw:style-name="gr1" draw:text-style-name="P2" draw:layer="layout" svg:width="16.292cm" svg:height="0.454cm" svg:x="2cm" svg:y="9.147cm">
          <draw:text-box>
            <text:p text:style-name="P1"><text:span text:style-name="T7">listownie. Jest to jednak tylko forma inicjowania kontaktu. Pracownicy Biura następ-</text:span></text:p>
          </draw:text-box>
        </draw:frame>
        <draw:frame draw:style-name="gr1" draw:text-style-name="P2" draw:layer="layout" svg:width="16.08cm" svg:height="0.454cm" svg:x="2cm" svg:y="9.61cm">
          <draw:text-box>
            <text:p text:style-name="P1"><text:span text:style-name="T7">nie doradzają skarżącemu w jaki sposób sformalizować jego roszczenia pod posta-</text:span></text:p>
          </draw:text-box>
        </draw:frame>
        <draw:frame draw:style-name="gr1" draw:text-style-name="P2" draw:layer="layout" svg:width="15.898cm" svg:height="0.454cm" svg:x="2cm" svg:y="10.073cm">
          <draw:text-box>
            <text:p text:style-name="P1"><text:span text:style-name="T7">cią pisemną wymaganą przez odpowiednie przepisy ministerstwa. W wyżej wspo-</text:span></text:p>
          </draw:text-box>
        </draw:frame>
        <draw:frame draw:style-name="gr1" draw:text-style-name="P2" draw:layer="layout" svg:width="17.227cm" svg:height="0.454cm" svg:x="2cm" svg:y="10.536cm">
          <draw:text-box>
            <text:p text:style-name="P1"><text:span text:style-name="T7">minanym <text:s/>formularzu <text:s/>zawarte <text:s/>są <text:s/>następujące <text:s/>elementy <text:s/>uznane <text:s/>przez <text:s/>ministerstwo </text:span></text:p>
          </draw:text-box>
        </draw:frame>
        <draw:frame draw:style-name="gr1" draw:text-style-name="P2" draw:layer="layout" svg:width="16.559cm" svg:height="0.454cm" svg:x="2cm" svg:y="10.999cm">
          <draw:text-box>
            <text:p text:style-name="P1"><text:span text:style-name="T7">za niezbędne do skutecznego złożenia skargi: dane osobowe skarżącego, określenie </text:span></text:p>
          </draw:text-box>
        </draw:frame>
        <draw:frame draw:style-name="gr1" draw:text-style-name="P2" draw:layer="layout" svg:width="16.262cm" svg:height="0.454cm" svg:x="2cm" svg:y="11.462cm">
          <draw:text-box>
            <text:p text:style-name="P1"><text:span text:style-name="T7">podmiotu, którego dotyczy skarga, szczegółowy opis działania, które spowodowało </text:span></text:p>
          </draw:text-box>
        </draw:frame>
        <draw:frame draw:style-name="gr1" draw:text-style-name="P2" draw:layer="layout" svg:width="16.347cm" svg:height="0.454cm" svg:x="2cm" svg:y="11.925cm">
          <draw:text-box>
            <text:p text:style-name="P1"><text:span text:style-name="T7">złożenie skargi (wraz z wyraźnym wskazaniem nieprawidłowości w działaniu, które <text:s/></text:span></text:p>
          </draw:text-box>
        </draw:frame>
        <draw:frame draw:style-name="gr1" draw:text-style-name="P2" draw:layer="layout" svg:width="16.568cm" svg:height="0.454cm" svg:x="2cm" svg:y="12.388cm">
          <draw:text-box>
            <text:p text:style-name="P1"><text:span text:style-name="T7">– </text:span><text:span text:style-name="T7">zdaniem skarżącego – mają charakter maladministracji, oraz ze wskazaniem termi-</text:span></text:p>
          </draw:text-box>
        </draw:frame>
        <draw:frame draw:style-name="gr1" draw:text-style-name="P2" draw:layer="layout" svg:width="16.084cm" svg:height="0.454cm" svg:x="2cm" svg:y="12.851cm">
          <draw:text-box>
            <text:p text:style-name="P1"><text:span text:style-name="T7">nu, w którym nieprawidłowe działanie miało miejsce), opis skutków, jakie dla skar-</text:span></text:p>
          </draw:text-box>
        </draw:frame>
        <draw:frame draw:style-name="gr1" draw:text-style-name="P2" draw:layer="layout" svg:width="16.495cm" svg:height="0.454cm" svg:x="2cm" svg:y="13.314cm">
          <draw:text-box>
            <text:p text:style-name="P1"><text:span text:style-name="T7">żącego przyniosły działania przezeń zaskarżane i oczekiwanego przez stronę skarżą-</text:span></text:p>
          </draw:text-box>
        </draw:frame>
        <draw:frame draw:style-name="gr1" draw:text-style-name="P2" draw:layer="layout" svg:width="16.686cm" svg:height="0.454cm" svg:x="2cm" svg:y="13.777cm">
          <draw:text-box>
            <text:p text:style-name="P1"><text:span text:style-name="T7">cą zadośćuczynienia. Istotnym elementem skargi jest również opis dotychczasowych </text:span></text:p>
          </draw:text-box>
        </draw:frame>
        <draw:frame draw:style-name="gr1" draw:text-style-name="P2" draw:layer="layout" svg:width="17.143cm" svg:height="0.454cm" svg:x="2cm" svg:y="14.24cm">
          <draw:text-box>
            <text:p text:style-name="P1"><text:span text:style-name="T7">działań <text:s/>podjętych <text:s/>przez <text:s/>skarżącego, <text:s/>aby <text:s/>rozwiązać <text:s/>sprawę <text:s/>na <text:s/>drodze <text:s/>dostępnych </text:span></text:p>
          </draw:text-box>
        </draw:frame>
        <draw:frame draw:style-name="gr1" draw:text-style-name="P2" draw:layer="layout" svg:width="16.245cm" svg:height="0.454cm" svg:x="2cm" svg:y="14.703cm">
          <draw:text-box>
            <text:p text:style-name="P1"><text:span text:style-name="T7">środków prawnych (wraz ze związaną z tymi działaniami dokumentacją). Formalne </text:span></text:p>
          </draw:text-box>
        </draw:frame>
        <draw:frame draw:style-name="gr1" draw:text-style-name="P2" draw:layer="layout" svg:width="16.935cm" svg:height="0.454cm" svg:x="2cm" svg:y="15.165cm">
          <draw:text-box>
            <text:p text:style-name="P1"><text:span text:style-name="T7">wymogi <text:s/>dotyczące <text:s/>składania <text:s/>skargi <text:s/>do <text:s/>Ombudsmana <text:s/>Irlandii <text:s/>Północnej <text:s/>są <text:s/>zatem </text:span></text:p>
          </draw:text-box>
        </draw:frame>
        <draw:frame draw:style-name="gr1" draw:text-style-name="P2" draw:layer="layout" svg:width="16.381cm" svg:height="0.454cm" svg:x="2cm" svg:y="15.628cm">
          <draw:text-box>
            <text:p text:style-name="P1"><text:span text:style-name="T7">dość rozbudowane, co może wpływać negatywnie na ilość składanych skarg. Dodat-</text:span></text:p>
          </draw:text-box>
        </draw:frame>
        <draw:frame draw:style-name="gr1" draw:text-style-name="P2" draw:layer="layout" svg:width="16.825cm" svg:height="0.454cm" svg:x="2cm" svg:y="16.091cm">
          <draw:text-box>
            <text:p text:style-name="P1"><text:span text:style-name="T7">kową barierą, która może zmniejszać chęć składania skarg, jest wspominane powyżej </text:span></text:p>
          </draw:text-box>
        </draw:frame>
        <draw:frame draw:style-name="gr1" draw:text-style-name="P2" draw:layer="layout" svg:width="16.11cm" svg:height="0.454cm" svg:x="2cm" svg:y="16.554cm">
          <draw:text-box>
            <text:p text:style-name="P1"><text:span text:style-name="T7">obligatoryjne pośrednictwo deputowanych do Zgromadzenia dla Irlandii Północnej </text:span></text:p>
          </draw:text-box>
        </draw:frame>
        <draw:frame draw:style-name="gr1" draw:text-style-name="P2" draw:layer="layout" svg:width="16.262cm" svg:height="0.454cm" svg:x="2cm" svg:y="17.017cm">
          <draw:text-box>
            <text:p text:style-name="P1"><text:span text:style-name="T7">w odniesieniu do skarg dotyczących części podmiotów wchodzących w skład kogni-</text:span></text:p>
          </draw:text-box>
        </draw:frame>
        <draw:frame draw:style-name="gr1" draw:text-style-name="P2" draw:layer="layout" svg:width="3.342cm" svg:height="0.454cm" svg:x="2cm" svg:y="17.48cm">
          <draw:text-box>
            <text:p text:style-name="P1"><text:span text:style-name="T7">cji ombudsmana.</text:span></text:p>
          </draw:text-box>
        </draw:frame>
        <draw:frame draw:style-name="gr1" draw:text-style-name="P2" draw:layer="layout" svg:width="15.75cm" svg:height="0.454cm" svg:x="2.7cm" svg:y="17.943cm">
          <draw:text-box>
            <text:p text:style-name="P1"><text:span text:style-name="T7">Skarga do ombudsmana jest wolna od opłat. Wymogiem, który musi zostać speł-</text:span></text:p>
          </draw:text-box>
        </draw:frame>
        <draw:frame draw:style-name="gr1" draw:text-style-name="P2" draw:layer="layout" svg:width="16.8cm" svg:height="0.454cm" svg:x="2cm" svg:y="18.406cm">
          <draw:text-box>
            <text:p text:style-name="P1"><text:span text:style-name="T7">niony, aby ombudsman mógł podjąć postępowanie wyjaśniające na podstawie skargi, </text:span></text:p>
          </draw:text-box>
        </draw:frame>
        <draw:frame draw:style-name="gr1" draw:text-style-name="P2" draw:layer="layout" svg:width="16.398cm" svg:height="0.454cm" svg:x="2cm" svg:y="18.869cm">
          <draw:text-box>
            <text:p text:style-name="P1"><text:span text:style-name="T7">jest konieczność wykorzystania przez skarżącego dostępnych w danej sprawie środ-</text:span></text:p>
          </draw:text-box>
        </draw:frame>
        <draw:frame draw:style-name="gr1" draw:text-style-name="P2" draw:layer="layout" svg:width="15.97cm" svg:height="0.454cm" svg:x="2cm" svg:y="19.332cm">
          <draw:text-box>
            <text:p text:style-name="P1"><text:span text:style-name="T7">ków odwoławczych (zarówno administracyjnych, jak i sądowych). W wyjątkowych </text:span></text:p>
          </draw:text-box>
        </draw:frame>
        <draw:frame draw:style-name="gr1" draw:text-style-name="P2" draw:layer="layout" svg:width="16.186cm" svg:height="0.454cm" svg:x="2cm" svg:y="19.795cm">
          <draw:text-box>
            <text:p text:style-name="P1"><text:span text:style-name="T7">przypadkach ombudsman może podjąć postępowanie wyjaśniające nawet w odnie-</text:span></text:p>
          </draw:text-box>
        </draw:frame>
        <draw:frame draw:style-name="gr1" draw:text-style-name="P2" draw:layer="layout" svg:width="16.537cm" svg:height="0.454cm" svg:x="2cm" svg:y="20.258cm">
          <draw:text-box>
            <text:p text:style-name="P1"><text:span text:style-name="T7">sieniu do sprawy, w której nie zostały wykorzystane przez stronę skarżącą środki od-</text:span></text:p>
          </draw:text-box>
        </draw:frame>
        <draw:frame draw:style-name="gr1" draw:text-style-name="P2" draw:layer="layout" svg:width="16.051cm" svg:height="0.454cm" svg:x="2cm" svg:y="20.721cm">
          <draw:text-box>
            <text:p text:style-name="P1"><text:span text:style-name="T7">woławcze. Ma to miejsce w sytuacji, gdy nie można od strony skarżącej realistycz-</text:span></text:p>
          </draw:text-box>
        </draw:frame>
        <draw:frame draw:style-name="gr1" draw:text-style-name="P2" draw:layer="layout" svg:width="16.584cm" svg:height="0.454cm" svg:x="2cm" svg:y="21.184cm">
          <draw:text-box>
            <text:p text:style-name="P1"><text:span text:style-name="T7">nie oczekiwać skorzystania z tego rodzaju środków. Ostateczna decyzja odnośnie do </text:span></text:p>
          </draw:text-box>
        </draw:frame>
      </draw:page>
      <draw:page draw:name="page14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44</text:span></text:p>
          </draw:text-box>
        </draw:frame>
        <draw:frame draw:style-name="gr1" draw:text-style-name="P2" draw:layer="layout" svg:width="16.516cm" svg:height="0.454cm" svg:x="2cm" svg:y="2.203cm">
          <draw:text-box>
            <text:p text:style-name="P1"><text:span text:style-name="T7">tego, czy na podstawie skargi spełniającej wszystkie wymogi formalne można rozpo-</text:span></text:p>
          </draw:text-box>
        </draw:frame>
        <draw:frame draw:style-name="gr1" draw:text-style-name="P2" draw:layer="layout" svg:width="16.347cm" svg:height="0.454cm" svg:x="2cm" svg:y="2.666cm">
          <draw:text-box>
            <text:p text:style-name="P1"><text:span text:style-name="T7">cząć postępowanie wyjaśniające, czy też nie, zależy od ombudsmana (ONIO art. 13 </text:span></text:p>
          </draw:text-box>
        </draw:frame>
        <draw:frame draw:style-name="gr1" draw:text-style-name="P2" draw:layer="layout" svg:width="4.549cm" svg:height="0.454cm" svg:x="2cm" svg:y="3.129cm">
          <draw:text-box>
            <text:p text:style-name="P1"><text:span text:style-name="T7">(1), CCNIO art. 12 (1)). </text:span></text:p>
          </draw:text-box>
        </draw:frame>
        <draw:frame draw:style-name="gr6" draw:text-style-name="P7" draw:layer="layout" svg:width="0.637cm" svg:height="0.581cm" svg:x="8.14cm" svg:y="4.42cm">
          <draw:text-box>
            <text:p text:style-name="P1"><text:span text:style-name="T6">VII</text:span></text:p>
          </draw:text-box>
        </draw:frame>
        <draw:frame draw:style-name="gr1" draw:text-style-name="P2" draw:layer="layout" svg:width="16.609cm" svg:height="0.454cm" svg:x="2cm" svg:y="5.444cm">
          <draw:text-box>
            <text:p text:style-name="P1"><text:span text:style-name="T7">Podstawowymi <text:s/>celami <text:s/>przyświecającymi <text:s/>każdemu <text:s/>postępowaniu <text:s/>wyjaśniającemu </text:span></text:p>
          </draw:text-box>
        </draw:frame>
        <draw:frame draw:style-name="gr1" draw:text-style-name="P2" draw:layer="layout" svg:width="15.885cm" svg:height="0.454cm" svg:x="2cm" svg:y="5.907cm">
          <draw:text-box>
            <text:p text:style-name="P1"><text:span text:style-name="T7">prowadzonemu przez Ombudsmana Irlandii Północnej jest dążenie do porozumie-</text:span></text:p>
          </draw:text-box>
        </draw:frame>
        <draw:frame draw:style-name="gr1" draw:text-style-name="P2" draw:layer="layout" svg:width="15.725cm" svg:height="0.454cm" svg:x="2cm" svg:y="6.37cm">
          <draw:text-box>
            <text:p text:style-name="P1"><text:span text:style-name="T7">nia stron lub – jeśli takie porozumienie nie byłoby możliwe – wyraźne wskazanie </text:span></text:p>
          </draw:text-box>
        </draw:frame>
        <draw:frame draw:style-name="gr1" draw:text-style-name="P2" draw:layer="layout" svg:width="16.821cm" svg:height="0.454cm" svg:x="2cm" svg:y="6.833cm">
          <draw:text-box>
            <text:p text:style-name="P1"><text:span text:style-name="T7">działania, <text:s/>które <text:s/>zdaniem <text:s/>Ombudsmana <text:s/>powinno <text:s/>zostać <text:s/>podjęte <text:s/>przez <text:s/>organ <text:s/>wła-</text:span></text:p>
          </draw:text-box>
        </draw:frame>
        <draw:frame draw:style-name="gr1" draw:text-style-name="P2" draw:layer="layout" svg:width="16.3cm" svg:height="0.454cm" svg:x="2cm" svg:y="7.296cm">
          <draw:text-box>
            <text:p text:style-name="P1"><text:span text:style-name="T7">dzy państwowej w celu zniesienia niesprawiedliwości spowodowanej niewłaściwym </text:span></text:p>
          </draw:text-box>
        </draw:frame>
        <draw:frame draw:style-name="gr1" draw:text-style-name="P2" draw:layer="layout" svg:width="16.012cm" svg:height="0.454cm" svg:x="2cm" svg:y="7.759cm">
          <draw:text-box>
            <text:p text:style-name="P1"><text:span text:style-name="T7">wykonywaniem przez ten organ jego funkcji administracyjnych. W dążeniu do tak </text:span></text:p>
          </draw:text-box>
        </draw:frame>
        <draw:frame draw:style-name="gr1" draw:text-style-name="P2" draw:layer="layout" svg:width="13.845cm" svg:height="0.454cm" svg:x="2cm" svg:y="8.222cm">
          <draw:text-box>
            <text:p text:style-name="P1"><text:span text:style-name="T7">zarysowanych celów Ombudsmanowi przysługują zróżnicowane środki.</text:span></text:p>
          </draw:text-box>
        </draw:frame>
        <draw:frame draw:style-name="gr1" draw:text-style-name="P2" draw:layer="layout" svg:width="14.768cm" svg:height="0.454cm" svg:x="2.7cm" svg:y="8.685cm">
          <draw:text-box>
            <text:p text:style-name="P1"><text:span text:style-name="T7">Podstawowym narzędziem pozostającym w gestii Ombudsmana Irlandii Pół-</text:span></text:p>
          </draw:text-box>
        </draw:frame>
        <draw:frame draw:style-name="gr1" draw:text-style-name="P2" draw:layer="layout" svg:width="16.169cm" svg:height="0.454cm" svg:x="2cm" svg:y="9.147cm">
          <draw:text-box>
            <text:p text:style-name="P1"><text:span text:style-name="T7">nocnej jest – wyraźnie nawiązujące do modelowego rozwiązania skandynawskiego </text:span></text:p>
          </draw:text-box>
        </draw:frame>
        <draw:frame draw:style-name="gr1" draw:text-style-name="P2" draw:layer="layout" svg:width="15.822cm" svg:height="0.454cm" svg:x="2cm" svg:y="9.61cm">
          <draw:text-box>
            <text:p text:style-name="P1"><text:span text:style-name="T7">– </text:span><text:span text:style-name="T7">prawo do żądania informacji i dokumentów od każdej instytucji publicznej i pry-</text:span></text:p>
          </draw:text-box>
        </draw:frame>
        <draw:frame draw:style-name="gr1" draw:text-style-name="P2" draw:layer="layout" svg:width="15.687cm" svg:height="0.454cm" svg:x="2cm" svg:y="10.073cm">
          <draw:text-box>
            <text:p text:style-name="P1"><text:span text:style-name="T7">watnej, o ile te informacje i dokumenty pozostają w związku z przedmiotem pro-</text:span></text:p>
          </draw:text-box>
        </draw:frame>
        <draw:frame draw:style-name="gr1" draw:text-style-name="P2" draw:layer="layout" svg:width="16cm" svg:height="0.454cm" svg:x="2cm" svg:y="10.536cm">
          <draw:text-box>
            <text:p text:style-name="P1"><text:span text:style-name="T7">wadzonego przez Ombudsmana postępowania wyjaśniającego. W kwestiach zwią-</text:span></text:p>
          </draw:text-box>
        </draw:frame>
        <draw:frame draw:style-name="gr1" draw:text-style-name="P2" draw:layer="layout" svg:width="15.953cm" svg:height="0.454cm" svg:x="2cm" svg:y="10.999cm">
          <draw:text-box>
            <text:p text:style-name="P1"><text:span text:style-name="T7">zanych z prowadzonym przez siebie postępowaniem wyjaśniającym Ombudsman </text:span></text:p>
          </draw:text-box>
        </draw:frame>
        <draw:frame draw:style-name="gr1" draw:text-style-name="P2" draw:layer="layout" svg:width="16.241cm" svg:height="0.454cm" svg:x="2cm" svg:y="11.462cm">
          <draw:text-box>
            <text:p text:style-name="P1"><text:span text:style-name="T7">dysponuje zasobem kompetencji tożsamym z kompetencjami dochodzeniowo-śled-</text:span></text:p>
          </draw:text-box>
        </draw:frame>
        <draw:frame draw:style-name="gr1" draw:text-style-name="P2" draw:layer="layout" svg:width="15.216cm" svg:height="0.454cm" svg:x="2cm" svg:y="11.925cm">
          <draw:text-box>
            <text:p text:style-name="P1"><text:span text:style-name="T7">czymi Wysokiego Sądu Irlandii Północnej (</text:span><text:span text:style-name="T8">the High Court</text:span><text:span text:style-name="T7">). Oznacza to, że działa-</text:span></text:p>
          </draw:text-box>
        </draw:frame>
        <draw:frame draw:style-name="gr1" draw:text-style-name="P2" draw:layer="layout" svg:width="16.084cm" svg:height="0.454cm" svg:x="2cm" svg:y="12.388cm">
          <draw:text-box>
            <text:p text:style-name="P1"><text:span text:style-name="T7">nia i żądania Ombudsmana w zakresie prowadzonych przezeń czynności wyjaśnia-</text:span></text:p>
          </draw:text-box>
        </draw:frame>
        <draw:frame draw:style-name="gr1" draw:text-style-name="P2" draw:layer="layout" svg:width="16.106cm" svg:height="0.454cm" svg:x="2cm" svg:y="12.851cm">
          <draw:text-box>
            <text:p text:style-name="P1"><text:span text:style-name="T7">jących daną sprawę (m.in. wzywanie świadków do stawienia się na przesłuchanie, </text:span></text:p>
          </draw:text-box>
        </draw:frame>
        <draw:frame draw:style-name="gr1" draw:text-style-name="P2" draw:layer="layout" svg:width="16.097cm" svg:height="0.454cm" svg:x="2cm" svg:y="13.314cm">
          <draw:text-box>
            <text:p text:style-name="P1"><text:span text:style-name="T7">przyjmowanie zeznań pod przysięgą) mają taką samą wagę jak odpowiadające im </text:span></text:p>
          </draw:text-box>
        </draw:frame>
        <draw:frame draw:style-name="gr1" draw:text-style-name="P2" draw:layer="layout" svg:width="15.907cm" svg:height="0.454cm" svg:x="2cm" svg:y="13.777cm">
          <draw:text-box>
            <text:p text:style-name="P1"><text:span text:style-name="T7">działania i żądania organów władzy sądowniczej w Irlandii Północnej. Utrudnianie </text:span></text:p>
          </draw:text-box>
        </draw:frame>
        <draw:frame draw:style-name="gr1" draw:text-style-name="P2" draw:layer="layout" svg:width="16.11cm" svg:height="0.454cm" svg:x="2cm" svg:y="14.24cm">
          <draw:text-box>
            <text:p text:style-name="P1"><text:span text:style-name="T7">prowadzenia przez Ombudsmana postępowania wyjaśniającego może zostać prze-</text:span></text:p>
          </draw:text-box>
        </draw:frame>
        <draw:frame draw:style-name="gr1" draw:text-style-name="P2" draw:layer="layout" svg:width="16.144cm" svg:height="0.454cm" svg:x="2cm" svg:y="14.703cm">
          <draw:text-box>
            <text:p text:style-name="P1"><text:span text:style-name="T7">zeń skierowane na drogę sądową (do instancji Wysokiego Sądu). Podobną decyzję </text:span></text:p>
          </draw:text-box>
        </draw:frame>
        <draw:frame draw:style-name="gr1" draw:text-style-name="P2" draw:layer="layout" svg:width="16.059cm" svg:height="0.454cm" svg:x="2cm" svg:y="15.166cm">
          <draw:text-box>
            <text:p text:style-name="P1"><text:span text:style-name="T7">może podjąć Ombudsman w odniesieniu do osoby, która w wyniku prowadzonego </text:span></text:p>
          </draw:text-box>
        </draw:frame>
        <draw:frame draw:style-name="gr1" draw:text-style-name="P2" draw:layer="layout" svg:width="15.775cm" svg:height="0.454cm" svg:x="2cm" svg:y="15.629cm">
          <draw:text-box>
            <text:p text:style-name="P1"><text:span text:style-name="T7">przezeń postępowania została obwiniona o działania podlegające jurysdykcji Wy-</text:span></text:p>
          </draw:text-box>
        </draw:frame>
        <draw:frame draw:style-name="gr1" draw:text-style-name="P2" draw:layer="layout" svg:width="15.615cm" svg:height="0.454cm" svg:x="2cm" svg:y="16.092cm">
          <draw:text-box>
            <text:p text:style-name="P1"><text:span text:style-name="T7">sokiego Sądu (ONIO art. 15, CCNIO art. 14). W tym zakresie zatem uprawnienia </text:span></text:p>
          </draw:text-box>
        </draw:frame>
        <draw:frame draw:style-name="gr1" draw:text-style-name="P2" draw:layer="layout" svg:width="15.979cm" svg:height="0.454cm" svg:x="2cm" svg:y="16.555cm">
          <draw:text-box>
            <text:p text:style-name="P1"><text:span text:style-name="T7">Ombudsmana Irlandii Północnej nawiązują do rozwiązań wzmacniających pozycję </text:span></text:p>
          </draw:text-box>
        </draw:frame>
        <draw:frame draw:style-name="gr1" draw:text-style-name="P2" draw:layer="layout" svg:width="16.262cm" svg:height="0.454cm" svg:x="2cm" svg:y="17.018cm">
          <draw:text-box>
            <text:p text:style-name="P1"><text:span text:style-name="T7">ustrojową instytucji ombudsmańskiej a obecnych w modelu skandynawskim (Szwe-</text:span></text:p>
          </draw:text-box>
        </draw:frame>
        <draw:frame draw:style-name="gr1" draw:text-style-name="P2" draw:layer="layout" svg:width="2.961cm" svg:height="0.454cm" svg:x="2cm" svg:y="17.481cm">
          <draw:text-box>
            <text:p text:style-name="P1"><text:span text:style-name="T7">cja i Finlandia).</text:span></text:p>
          </draw:text-box>
        </draw:frame>
        <draw:frame draw:style-name="gr1" draw:text-style-name="P2" draw:layer="layout" svg:width="15.437cm" svg:height="0.454cm" svg:x="2.7cm" svg:y="17.944cm">
          <draw:text-box>
            <text:p text:style-name="P1"><text:span text:style-name="T7">Każdorazowo po zakończeniu postępowania wyjaśniającego Ombudsman zobo-</text:span></text:p>
          </draw:text-box>
        </draw:frame>
        <draw:frame draw:style-name="gr1" draw:text-style-name="P2" draw:layer="layout" svg:width="16.233cm" svg:height="0.454cm" svg:x="2cm" svg:y="18.406cm">
          <draw:text-box>
            <text:p text:style-name="P1"><text:span text:style-name="T7">wiązany jest przedstawić pisemny raport ze swoich działań w danej materii. Podob-</text:span></text:p>
          </draw:text-box>
        </draw:frame>
        <draw:frame draw:style-name="gr1" draw:text-style-name="P2" draw:layer="layout" svg:width="17.126cm" svg:height="0.454cm" svg:x="2cm" svg:y="18.869cm">
          <draw:text-box>
            <text:p text:style-name="P1"><text:span text:style-name="T7">ny <text:s/>obowiązek <text:s/>dotyczy <text:s/>również <text:s/>sytuacji, <text:s/>w <text:s/>której <text:s/>Ombudsman <text:s/>nie <text:s/>zdecydował <text:s/>się </text:span></text:p>
          </draw:text-box>
        </draw:frame>
        <draw:frame draw:style-name="gr1" draw:text-style-name="P2" draw:layer="layout" svg:width="16.338cm" svg:height="0.454cm" svg:x="2cm" svg:y="19.332cm">
          <draw:text-box>
            <text:p text:style-name="P1"><text:span text:style-name="T7">podjąć sprawy – w takim wypadku raport zawiera uzasadnienie decyzji o niezajęciu </text:span></text:p>
          </draw:text-box>
        </draw:frame>
        <draw:frame draw:style-name="gr1" draw:text-style-name="P2" draw:layer="layout" svg:width="16.381cm" svg:height="0.454cm" svg:x="2cm" svg:y="19.795cm">
          <draw:text-box>
            <text:p text:style-name="P1"><text:span text:style-name="T7">się sprawą przez Ombudsmana. Adresatem tego rodzaju sprawozdawczości kończą-</text:span></text:p>
          </draw:text-box>
        </draw:frame>
        <draw:frame draw:style-name="gr1" draw:text-style-name="P2" draw:layer="layout" svg:width="16.161cm" svg:height="0.454cm" svg:x="2cm" svg:y="20.258cm">
          <draw:text-box>
            <text:p text:style-name="P1"><text:span text:style-name="T7">cej postępowanie wyjaśniające jest albo deputowany do Zgromadzenia Irlandii Pół-</text:span></text:p>
          </draw:text-box>
        </draw:frame>
        <draw:frame draw:style-name="gr1" draw:text-style-name="P2" draw:layer="layout" svg:width="16.66cm" svg:height="0.454cm" svg:x="2cm" svg:y="20.721cm">
          <draw:text-box>
            <text:p text:style-name="P1"><text:span text:style-name="T7">nocnej, <text:s/>który <text:s/>przedłożył <text:s/>sprawę <text:s/>do <text:s/>rozpatrzenia <text:s/>Ombudsmanowi <text:s/>Zgromadzenia, </text:span></text:p>
          </draw:text-box>
        </draw:frame>
        <draw:frame draw:style-name="gr1" draw:text-style-name="P2" draw:layer="layout" svg:width="16.313cm" svg:height="0.454cm" svg:x="2cm" svg:y="21.184cm">
          <draw:text-box>
            <text:p text:style-name="P1"><text:span text:style-name="T7">albo też osoba składająca skargę w sposób bezpośredni (tj. do Komisarza do spraw </text:span></text:p>
          </draw:text-box>
        </draw:frame>
      </draw:page>
      <draw:page draw:name="page15" draw:style-name="dp1" draw:master-page-name="master-page46">
        <draw:frame draw:style-name="gr1" draw:text-style-name="P2" draw:layer="layout" svg:width="0.777cm" svg:height="0.548cm" svg:x="8.209cm" svg:y="22.223cm">
          <draw:text-box>
            <text:p text:style-name="P1"><text:span text:style-name="T1">245</text:span></text:p>
          </draw:text-box>
        </draw:frame>
        <draw:frame draw:style-name="gr9" draw:text-style-name="P10" draw:layer="layout" svg:width="10.67cm" svg:height="0.369cm" svg:x="3.439cm" svg:y="1.135cm">
          <draw:text-box>
            <text:p text:style-name="P1"><text:span text:style-name="T14">Ombudsman do spraw Irlandii Północnej – między dualizmem a uniformizmem</text:span></text:p>
          </draw:text-box>
        </draw:frame>
        <draw:frame draw:style-name="gr1" draw:text-style-name="P2" draw:layer="layout" svg:width="16.334cm" svg:height="0.454cm" svg:x="2cm" svg:y="2.203cm">
          <draw:text-box>
            <text:p text:style-name="P1"><text:span text:style-name="T7">Skarg). Oprócz osoby inicjatora danej skargi adresatem raportu jest również strona </text:span></text:p>
          </draw:text-box>
        </draw:frame>
        <draw:frame draw:style-name="gr1" draw:text-style-name="P2" draw:layer="layout" svg:width="16.863cm" svg:height="0.454cm" svg:x="2cm" svg:y="2.666cm">
          <draw:text-box>
            <text:p text:style-name="P1"><text:span text:style-name="T7">obwiniana <text:s/>o <text:s/>niewłaściwe <text:s/>działania <text:s/>administracyjne. <text:s/>W <text:s/>sytuacji, <text:s/>gdy <text:s/>Ombudsman </text:span></text:p>
          </draw:text-box>
        </draw:frame>
        <draw:frame draw:style-name="gr1" draw:text-style-name="P2" draw:layer="layout" svg:width="16.296cm" svg:height="0.454cm" svg:x="2cm" svg:y="3.129cm">
          <draw:text-box>
            <text:p text:style-name="P1"><text:span text:style-name="T7">po zakończonym postępowaniu wyjaśniającym i po przedłożeniu raportu, w którym </text:span></text:p>
          </draw:text-box>
        </draw:frame>
        <draw:frame draw:style-name="gr1" draw:text-style-name="P2" draw:layer="layout" svg:width="16.652cm" svg:height="0.454cm" svg:x="2cm" svg:y="3.592cm">
          <draw:text-box>
            <text:p text:style-name="P1"><text:span text:style-name="T7">wskazuje <text:s/>stronie <text:s/>obwinianej <text:s/>sposoby <text:s/>rozwiązania <text:s/>omawianych <text:s/>nieprawidłowości, </text:span></text:p>
          </draw:text-box>
        </draw:frame>
        <draw:frame draw:style-name="gr1" draw:text-style-name="P2" draw:layer="layout" svg:width="16.398cm" svg:height="0.454cm" svg:x="2cm" svg:y="4.055cm">
          <draw:text-box>
            <text:p text:style-name="P1"><text:span text:style-name="T7">nadal stwierdza, że sytuacja „maladministracji” nie uległa poprawie, może on upub-</text:span></text:p>
          </draw:text-box>
        </draw:frame>
        <draw:frame draw:style-name="gr1" draw:text-style-name="P2" draw:layer="layout" svg:width="15.873cm" svg:height="0.454cm" svg:x="2cm" svg:y="4.518cm">
          <draw:text-box>
            <text:p text:style-name="P1"><text:span text:style-name="T7">licznić informację o tego rodzaju naruszeniach poprzez przygotowanie i przedsta-</text:span></text:p>
          </draw:text-box>
        </draw:frame>
        <draw:frame draw:style-name="gr1" draw:text-style-name="P2" draw:layer="layout" svg:width="16.216cm" svg:height="0.454cm" svg:x="2cm" svg:y="4.981cm">
          <draw:text-box>
            <text:p text:style-name="P1"><text:span text:style-name="T7">wienie specjalnego sprawozdania na forum Zgromadzenia Irlandii Północnej (ONIO </text:span></text:p>
          </draw:text-box>
        </draw:frame>
        <draw:frame draw:style-name="gr1" draw:text-style-name="P2" draw:layer="layout" svg:width="5.289cm" svg:height="0.454cm" svg:x="2cm" svg:y="5.444cm">
          <draw:text-box>
            <text:p text:style-name="P1"><text:span text:style-name="T7">art. 17 (2), CCNIO art. 19). </text:span></text:p>
          </draw:text-box>
        </draw:frame>
        <draw:frame draw:style-name="gr1" draw:text-style-name="P2" draw:layer="layout" svg:width="15.314cm" svg:height="0.454cm" svg:x="2.7cm" svg:y="5.906cm">
          <draw:text-box>
            <text:p text:style-name="P1"><text:span text:style-name="T7">Instytucja Ombudsmana do spraw Skarg została przez prawodawcę wyposażo-</text:span></text:p>
          </draw:text-box>
        </draw:frame>
        <draw:frame draw:style-name="gr1" draw:text-style-name="P2" draw:layer="layout" svg:width="16.106cm" svg:height="0.454cm" svg:x="2cm" svg:y="6.369cm">
          <draw:text-box>
            <text:p text:style-name="P1"><text:span text:style-name="T7">na w jeden dodatkowy instrument, którego nie posiada w swym arsenale środków </text:span></text:p>
          </draw:text-box>
        </draw:frame>
        <draw:frame draw:style-name="gr1" draw:text-style-name="P2" draw:layer="layout" svg:width="16.474cm" svg:height="0.454cm" svg:x="2cm" svg:y="6.832cm">
          <draw:text-box>
            <text:p text:style-name="P1"><text:span text:style-name="T7">oddziaływania na strony dopuszczające się aktów maladministracji ani Ombudsman </text:span></text:p>
          </draw:text-box>
        </draw:frame>
        <draw:frame draw:style-name="gr1" draw:text-style-name="P2" draw:layer="layout" svg:width="16.626cm" svg:height="0.454cm" svg:x="2cm" svg:y="7.295cm">
          <draw:text-box>
            <text:p text:style-name="P1"><text:span text:style-name="T7">Zgromadzenia, ani żadna inna instytucja typu ombudsmańskiego na terenie Wielkiej </text:span></text:p>
          </draw:text-box>
        </draw:frame>
        <draw:frame draw:style-name="gr1" draw:text-style-name="P2" draw:layer="layout" svg:width="15.767cm" svg:height="0.454cm" svg:x="2cm" svg:y="7.758cm">
          <draw:text-box>
            <text:p text:style-name="P1"><text:span text:style-name="T7">Brytanii. Raport Ombudsmana do spraw Skarg, w którym stwierdza on w sposób </text:span></text:p>
          </draw:text-box>
        </draw:frame>
        <draw:frame draw:style-name="gr1" draw:text-style-name="P2" draw:layer="layout" svg:width="16.254cm" svg:height="0.454cm" svg:x="2cm" svg:y="8.221cm">
          <draw:text-box>
            <text:p text:style-name="P1"><text:span text:style-name="T7">wyraźny zaistnienie faktu maladministracji, może stać się bowiem podstawą do do-</text:span></text:p>
          </draw:text-box>
        </draw:frame>
        <draw:frame draw:style-name="gr1" draw:text-style-name="P2" draw:layer="layout" svg:width="15.784cm" svg:height="0.454cm" svg:x="2cm" svg:y="8.684cm">
          <draw:text-box>
            <text:p text:style-name="P1"><text:span text:style-name="T7">chodzenia praw w sądzie przez stronę poszkodowaną (CCNIO art. 16). Sąd może </text:span></text:p>
          </draw:text-box>
        </draw:frame>
        <draw:frame draw:style-name="gr1" draw:text-style-name="P2" draw:layer="layout" svg:width="16.829cm" svg:height="0.454cm" svg:x="2cm" svg:y="9.147cm">
          <draw:text-box>
            <text:p text:style-name="P1"><text:span text:style-name="T7">– <text:s/></text:span><text:span text:style-name="T7">bez <text:s/>rozpoczynania <text:s/>własnego <text:s/>dochodzenia <text:s/>w <text:s/>sprawie <text:s/>– <text:s/>podtrzymać <text:s/>stanowisko </text:span></text:p>
          </draw:text-box>
        </draw:frame>
        <draw:frame draw:style-name="gr1" draw:text-style-name="P2" draw:layer="layout" svg:width="16.398cm" svg:height="0.454cm" svg:x="2cm" svg:y="9.61cm">
          <draw:text-box>
            <text:p text:style-name="P1"><text:span text:style-name="T7">zawarte w raporcie ombudsmana i w wydanym przez siebie nakazie sądowym zobli-</text:span></text:p>
          </draw:text-box>
        </draw:frame>
        <draw:frame draw:style-name="gr1" draw:text-style-name="P2" draw:layer="layout" svg:width="16.533cm" svg:height="0.454cm" svg:x="2cm" svg:y="10.073cm">
          <draw:text-box>
            <text:p text:style-name="P1"><text:span text:style-name="T7">gować stronę oskarżoną do wypłacenia odszkodowania, a także zabronić oskarżonej </text:span></text:p>
          </draw:text-box>
        </draw:frame>
        <draw:frame draw:style-name="gr1" draw:text-style-name="P2" draw:layer="layout" svg:width="16.313cm" svg:height="0.454cm" svg:x="2cm" svg:y="10.536cm">
          <draw:text-box>
            <text:p text:style-name="P1"><text:span text:style-name="T7">stronie dalszego wykonywania określonych działań lub dopuszczania się zaniechań </text:span></text:p>
          </draw:text-box>
        </draw:frame>
        <draw:frame draw:style-name="gr1" draw:text-style-name="P2" draw:layer="layout" svg:width="16.203cm" svg:height="0.454cm" svg:x="2cm" svg:y="10.999cm">
          <draw:text-box>
            <text:p text:style-name="P1"><text:span text:style-name="T7">mających cechy maladministracji. Dodatkowym wzmocnieniem tegoż instrumentu </text:span></text:p>
          </draw:text-box>
        </draw:frame>
        <draw:frame draw:style-name="gr1" draw:text-style-name="P2" draw:layer="layout" svg:width="16.309cm" svg:height="0.454cm" svg:x="2cm" svg:y="11.462cm">
          <draw:text-box>
            <text:p text:style-name="P1"><text:span text:style-name="T7">jest uprawnienie samego już Ombudsmana do spraw Skarg do złożenia wniosku na </text:span></text:p>
          </draw:text-box>
        </draw:frame>
        <draw:frame draw:style-name="gr1" draw:text-style-name="P2" draw:layer="layout" svg:width="16.597cm" svg:height="0.454cm" svg:x="2cm" svg:y="11.925cm">
          <draw:text-box>
            <text:p text:style-name="P1"><text:span text:style-name="T7">ręce prokuratora generalnego z prośbą, aby ten wystąpił do Wysokiego Sądu Irlandii </text:span></text:p>
          </draw:text-box>
        </draw:frame>
        <draw:frame draw:style-name="gr1" draw:text-style-name="P2" draw:layer="layout" svg:width="16.495cm" svg:height="0.454cm" svg:x="2cm" svg:y="12.388cm">
          <draw:text-box>
            <text:p text:style-name="P1"><text:span text:style-name="T7">Północnej w sprawie wydania analogicznego nakazu sądowego i ewentualnego zasą-</text:span></text:p>
          </draw:text-box>
        </draw:frame>
        <draw:frame draw:style-name="gr1" draw:text-style-name="P2" draw:layer="layout" svg:width="15.945cm" svg:height="0.454cm" svg:x="2cm" svg:y="12.851cm">
          <draw:text-box>
            <text:p text:style-name="P1"><text:span text:style-name="T7">dzenia odszkodowania na rzecz strony pokrzywdzonej. Wysoki Sąd również może </text:span></text:p>
          </draw:text-box>
        </draw:frame>
        <draw:frame draw:style-name="gr1" draw:text-style-name="P2" draw:layer="layout" svg:width="15.864cm" svg:height="0.454cm" svg:x="2cm" svg:y="13.314cm">
          <draw:text-box>
            <text:p text:style-name="P1"><text:span text:style-name="T7">zatem – podobnie jak i wspominany wcześniej sąd niższej instancji – w wydanym </text:span></text:p>
          </draw:text-box>
        </draw:frame>
        <draw:frame draw:style-name="gr1" draw:text-style-name="P2" draw:layer="layout" svg:width="16.199cm" svg:height="0.454cm" svg:x="2cm" svg:y="13.777cm">
          <draw:text-box>
            <text:p text:style-name="P1"><text:span text:style-name="T7">przez siebie w takim trybie nakazie sądowym zakazać oskarżonej stronie dalszego </text:span></text:p>
          </draw:text-box>
        </draw:frame>
        <draw:frame draw:style-name="gr1" draw:text-style-name="P2" draw:layer="layout" svg:width="16.258cm" svg:height="0.454cm" svg:x="2cm" svg:y="14.24cm">
          <draw:text-box>
            <text:p text:style-name="P1"><text:span text:style-name="T7">wykonywania określonych działań lub dopuszczania się zaniechań mających cechy </text:span></text:p>
          </draw:text-box>
        </draw:frame>
        <draw:frame draw:style-name="gr1" draw:text-style-name="P2" draw:layer="layout" svg:width="16.224cm" svg:height="0.454cm" svg:x="2cm" svg:y="14.703cm">
          <draw:text-box>
            <text:p text:style-name="P1"><text:span text:style-name="T7">maladministracji. Instrument składania wniosku do prokuratora generalnego może </text:span></text:p>
          </draw:text-box>
        </draw:frame>
        <draw:frame draw:style-name="gr1" draw:text-style-name="P2" draw:layer="layout" svg:width="16.36cm" svg:height="0.454cm" svg:x="2cm" svg:y="15.165cm">
          <draw:text-box>
            <text:p text:style-name="P1"><text:span text:style-name="T7">znaleźć swe zastosowanie jedynie wówczas, gdy strona oskarżona wcześniej już do-</text:span></text:p>
          </draw:text-box>
        </draw:frame>
        <draw:frame draw:style-name="gr1" draw:text-style-name="P2" draw:layer="layout" svg:width="16.292cm" svg:height="0.454cm" svg:x="2cm" svg:y="15.628cm">
          <draw:text-box>
            <text:p text:style-name="P1"><text:span text:style-name="T7">puściła się – według ombudsmana – takiego samego lub podobnego działania bądź </text:span></text:p>
          </draw:text-box>
        </draw:frame>
        <draw:frame draw:style-name="gr1" draw:text-style-name="P2" draw:layer="layout" svg:width="16.046cm" svg:height="0.454cm" svg:x="2cm" svg:y="16.091cm">
          <draw:text-box>
            <text:p text:style-name="P1"><text:span text:style-name="T7">zaniechania (CCNIO art. 17). Należy w tym miejscu wyraźnie stwierdzić, że jest to </text:span></text:p>
          </draw:text-box>
        </draw:frame>
        <draw:frame draw:style-name="gr1" draw:text-style-name="P2" draw:layer="layout" svg:width="16.36cm" svg:height="0.454cm" svg:x="2cm" svg:y="16.554cm">
          <draw:text-box>
            <text:p text:style-name="P1"><text:span text:style-name="T7">uprawnienie zdecydowanie wzmacniające pozycję ustrojową ombudsmana poprzez </text:span></text:p>
          </draw:text-box>
        </draw:frame>
        <draw:frame draw:style-name="gr1" draw:text-style-name="P2" draw:layer="layout" svg:width="16.394cm" svg:height="0.454cm" svg:x="2cm" svg:y="17.017cm">
          <draw:text-box>
            <text:p text:style-name="P1"><text:span text:style-name="T7">– </text:span><text:span text:style-name="T7">pośrednią, ale realną – możliwość szybkiego potwierdzania słuszności rekomenda-</text:span></text:p>
          </draw:text-box>
        </draw:frame>
        <draw:frame draw:style-name="gr1" draw:text-style-name="P2" draw:layer="layout" svg:width="14.082cm" svg:height="0.454cm" svg:x="2cm" svg:y="17.48cm">
          <draw:text-box>
            <text:p text:style-name="P1"><text:span text:style-name="T7">cji ombudsmana przez sądy różnej instancji na terenie Irlandii Północnej</text:span></text:p>
          </draw:text-box>
        </draw:frame>
        <draw:frame draw:style-name="gr10" draw:text-style-name="P11" draw:layer="layout" svg:width="0.29cm" svg:height="0.259cm" svg:x="16.359cm" svg:y="17.503cm">
          <draw:text-box>
            <text:p text:style-name="P1"><text:span text:style-name="T11">29</text:span></text:p>
          </draw:text-box>
        </draw:frame>
        <draw:frame draw:style-name="gr1" draw:text-style-name="P2" draw:layer="layout" svg:width="1.416cm" svg:height="0.454cm" svg:x="16.576cm" svg:y="17.482cm">
          <draw:text-box>
            <text:p text:style-name="P1"><text:span text:style-name="T7">. Wpro-</text:span></text:p>
          </draw:text-box>
        </draw:frame>
        <draw:frame draw:style-name="gr1" draw:text-style-name="P2" draw:layer="layout" svg:width="16.228cm" svg:height="0.454cm" svg:x="2cm" svg:y="17.945cm">
          <draw:text-box>
            <text:p text:style-name="P1"><text:span text:style-name="T7">wadzenie w latach dziewięćdziesiątych tego mechanizmu do północnoirlandzkiego </text:span></text:p>
          </draw:text-box>
        </draw:frame>
        <draw:frame draw:style-name="gr1" draw:text-style-name="P2" draw:layer="layout" svg:width="16.432cm" svg:height="0.454cm" svg:x="2cm" svg:y="18.408cm">
          <draw:text-box>
            <text:p text:style-name="P1"><text:span text:style-name="T7">systemu ombudsmańskiego poskutkowało zdecydowanym obniżeniem ilości spraw, </text:span></text:p>
          </draw:text-box>
        </draw:frame>
        <draw:line draw:style-name="gr7" draw:text-style-name="P8" draw:layer="layout" svg:x1="1.999cm" svg:y1="19.897cm" svg:x2="4.999cm" svg:y2="19.897cm">
          <text:p/>
        </draw:line>
        <draw:frame draw:style-name="gr1" draw:text-style-name="P2" draw:layer="layout" svg:width="16.478cm" svg:height="0.454cm" svg:x="2cm" svg:y="18.871cm">
          <draw:text-box>
            <text:p text:style-name="P1"><text:span text:style-name="T7">w <text:s/>których <text:s/>rekomendacje <text:s/>zaproponowane <text:s/>przez <text:s/>ombudsmana <text:s/>nie <text:s/>zostały <text:s/>przez </text:span></text:p>
          </draw:text-box>
        </draw:frame>
        <draw:frame draw:style-name="gr11" draw:text-style-name="P12" draw:layer="layout" svg:width="0.239cm" svg:height="0.217cm" svg:x="2.7cm" svg:y="20.108cm">
          <draw:text-box>
            <text:p text:style-name="P1"><text:span text:style-name="T12">29</text:span></text:p>
          </draw:text-box>
        </draw:frame>
        <draw:frame draw:style-name="gr8" draw:text-style-name="P9" draw:layer="layout" svg:width="14.823cm" svg:height="0.374cm" svg:x="2.878cm" svg:y="20.091cm">
          <draw:text-box>
            <text:p text:style-name="P1"><text:span text:style-name="T9"><text:s text:c="2"/></text:span><text:span text:style-name="T9">Projekt ustawy o Ombudsmanie do spraw Służb Publicznych przewiduje utrzymanie tego in-</text:span></text:p>
          </draw:text-box>
        </draw:frame>
        <draw:frame draw:style-name="gr8" draw:text-style-name="P9" draw:layer="layout" svg:width="16.008cm" svg:height="0.374cm" svg:x="2cm" svg:y="20.479cm">
          <draw:text-box>
            <text:p text:style-name="P1"><text:span text:style-name="T9">strumentu inicjowania spraw w sądownictwie północnoirlandzkim i rozszerzenie możliwości jego sto-</text:span></text:p>
          </draw:text-box>
        </draw:frame>
        <draw:frame draw:style-name="gr8" draw:text-style-name="P9" draw:layer="layout" svg:width="16.097cm" svg:height="0.374cm" svg:x="2cm" svg:y="20.867cm">
          <draw:text-box>
            <text:p text:style-name="P1"><text:span text:style-name="T9">sowania na całość kognicji przedmiotowej i podmiotowej przyszłego jednolitego urzędu ombudsmań-</text:span></text:p>
          </draw:text-box>
        </draw:frame>
        <draw:frame draw:style-name="gr8" draw:text-style-name="P9" draw:layer="layout" svg:width="4.527cm" svg:height="0.374cm" svg:x="2cm" svg:y="21.255cm">
          <draw:text-box>
            <text:p text:style-name="P1"><text:span text:style-name="T9">skiego (NIPSOB art. 45 i 46).</text:span></text:p>
          </draw:text-box>
        </draw:frame>
      </draw:page>
      <draw:page draw:name="page16" draw:style-name="dp1" draw:master-page-name="master-page46">
        <draw:frame draw:style-name="gr9" draw:text-style-name="P10" draw:layer="layout" svg:width="3.063cm" svg:height="0.39cm" svg:x="7.244cm" svg:y="1.135cm">
          <draw:text-box>
            <text:p text:style-name="P1"><text:span text:style-name="T10">Aleksander Dańda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246</text:span></text:p>
          </draw:text-box>
        </draw:frame>
        <draw:frame draw:style-name="gr1" draw:text-style-name="P2" draw:layer="layout" svg:width="7.626cm" svg:height="0.454cm" svg:x="2cm" svg:y="2.203cm">
          <draw:text-box>
            <text:p text:style-name="P1"><text:span text:style-name="T7">władze państwowe zaimplementowane</text:span></text:p>
          </draw:text-box>
        </draw:frame>
        <draw:frame draw:style-name="gr10" draw:text-style-name="P11" draw:layer="layout" svg:width="0.29cm" svg:height="0.259cm" svg:x="9.872cm" svg:y="2.224cm">
          <draw:text-box>
            <text:p text:style-name="P1"><text:span text:style-name="T11">30</text:span></text:p>
          </draw:text-box>
        </draw:frame>
        <draw:frame draw:style-name="gr1" draw:text-style-name="P2" draw:layer="layout" svg:width="8.308cm" svg:height="0.454cm" svg:x="10.089cm" svg:y="2.203cm">
          <draw:text-box>
            <text:p text:style-name="P1"><text:span text:style-name="T7">. W rezultacie instrument ten jest obecnie </text:span></text:p>
          </draw:text-box>
        </draw:frame>
        <draw:frame draw:style-name="gr1" draw:text-style-name="P2" draw:layer="layout" svg:width="9.574cm" svg:height="0.454cm" svg:x="2cm" svg:y="2.666cm">
          <draw:text-box>
            <text:p text:style-name="P1"><text:span text:style-name="T7">niezmiernie rzadko wykorzystywany w praktyce. </text:span></text:p>
          </draw:text-box>
        </draw:frame>
        <draw:frame draw:style-name="gr1" draw:text-style-name="P2" draw:layer="layout" svg:width="14.819cm" svg:height="0.454cm" svg:x="2.7cm" svg:y="3.129cm">
          <draw:text-box>
            <text:p text:style-name="P1"><text:span text:style-name="T7">Ombudsman do spraw Irlandii Północnej jest – jak widać w świetle przedsta-</text:span></text:p>
          </draw:text-box>
        </draw:frame>
        <draw:frame draw:style-name="gr1" draw:text-style-name="P2" draw:layer="layout" svg:width="16.965cm" svg:height="0.454cm" svg:x="2cm" svg:y="3.592cm">
          <draw:text-box>
            <text:p text:style-name="P1"><text:span text:style-name="T7">wionych <text:s/>powyżej <text:s/>faktów <text:s/>– <text:s/>instytucją <text:s/>ulegającą <text:s/>ciągłej <text:s/>ewolucji, <text:s/>instytucją <text:s/>trudno </text:span></text:p>
          </draw:text-box>
        </draw:frame>
        <draw:frame draw:style-name="gr1" draw:text-style-name="P2" draw:layer="layout" svg:width="16.69cm" svg:height="0.454cm" svg:x="2cm" svg:y="4.055cm">
          <draw:text-box>
            <text:p text:style-name="P1"><text:span text:style-name="T7">poddającą się dokładnemu opisowi ze względu na duży stopień szczegółowości norm </text:span></text:p>
          </draw:text-box>
        </draw:frame>
        <draw:frame draw:style-name="gr1" draw:text-style-name="P2" draw:layer="layout" svg:width="16cm" svg:height="0.454cm" svg:x="2cm" svg:y="4.518cm">
          <draw:text-box>
            <text:p text:style-name="P1"><text:span text:style-name="T7">formalnoprawnych regulujących jej funkcjonowanie. Trudność opisu instytucji om-</text:span></text:p>
          </draw:text-box>
        </draw:frame>
        <draw:frame draw:style-name="gr1" draw:text-style-name="P2" draw:layer="layout" svg:width="16.148cm" svg:height="0.454cm" svg:x="2cm" svg:y="4.981cm">
          <draw:text-box>
            <text:p text:style-name="P1"><text:span text:style-name="T7">budsmańskiej wynika jednak również z ciągłego braku zdecydowania prawodawcy </text:span></text:p>
          </draw:text-box>
        </draw:frame>
        <draw:frame draw:style-name="gr1" draw:text-style-name="P2" draw:layer="layout" svg:width="16.207cm" svg:height="0.454cm" svg:x="2cm" svg:y="5.444cm">
          <draw:text-box>
            <text:p text:style-name="P1"><text:span text:style-name="T7">w odniesieniu do podstawowej dla tejże instytucji kwestii: czy ma ona pozostać du-</text:span></text:p>
          </draw:text-box>
        </draw:frame>
        <draw:frame draw:style-name="gr1" draw:text-style-name="P2" draw:layer="layout" svg:width="16.508cm" svg:height="0.454cm" svg:x="2cm" svg:y="5.906cm">
          <draw:text-box>
            <text:p text:style-name="P1"><text:span text:style-name="T7">alistyczną, czy też zostanie podjęta polityczna decyzja o ostatecznym zunifikowaniu </text:span></text:p>
          </draw:text-box>
        </draw:frame>
        <draw:frame draw:style-name="gr1" draw:text-style-name="P2" draw:layer="layout" svg:width="16.364cm" svg:height="0.454cm" svg:x="2cm" svg:y="6.369cm">
          <draw:text-box>
            <text:p text:style-name="P1"><text:span text:style-name="T7">dwóch formalnie niezależnych organów w jeden – od wielu lat przecież realnie funk-</text:span></text:p>
          </draw:text-box>
        </draw:frame>
        <draw:line draw:style-name="gr7" draw:text-style-name="P8" draw:layer="layout" svg:x1="1.999cm" svg:y1="21.061cm" svg:x2="4.999cm" svg:y2="21.061cm">
          <text:p/>
        </draw:line>
        <draw:frame draw:style-name="gr1" draw:text-style-name="P2" draw:layer="layout" svg:width="11.821cm" svg:height="0.454cm" svg:x="2cm" svg:y="6.832cm">
          <draw:text-box>
            <text:p text:style-name="P1"><text:span text:style-name="T7">cjonujący – urząd Ombudsmana do spraw Irlandii Północnej. </text:span></text:p>
          </draw:text-box>
        </draw:frame>
        <draw:frame draw:style-name="gr11" draw:text-style-name="P12" draw:layer="layout" svg:width="0.239cm" svg:height="0.217cm" svg:x="2.7cm" svg:y="21.272cm">
          <draw:text-box>
            <text:p text:style-name="P1"><text:span text:style-name="T12">30</text:span></text:p>
          </draw:text-box>
        </draw:frame>
        <draw:frame draw:style-name="gr8" draw:text-style-name="P9" draw:layer="layout" svg:width="8.282cm" svg:height="0.374cm" svg:x="2.878cm" svg:y="21.255cm">
          <draw:text-box>
            <text:p text:style-name="P1"><text:span text:style-name="T9"><text:s text:c="2"/></text:span><text:span text:style-name="T9">R. Kirkham, </text:span><text:span text:style-name="T13">The Ombudsmen of Northern Ireland</text:span><text:span text:style-name="T9">..., s. 8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CaslonPro1" svg:font-family="ACaslonPro"/>
    <style:font-face style:name="ACaslonProSemi" svg:font-family="ACaslonProSemi"/>
    <style:font-face style:name="ACaslonProular1" svg:font-family="ACaslonProular"/>
    <style:font-face style:name="MinionProIt1" svg:font-family="MinionProIt"/>
    <style:font-face style:name="MinionProular" svg:font-family="MinionProular"/>
    <style:font-face style:name="ACaslonPro" svg:font-family="ACaslonPro" style:font-pitch="variable"/>
    <style:font-face style:name="ACaslonProSemi1" svg:font-family="ACaslonProSemi" style:font-pitch="variable"/>
    <style:font-face style:name="ACaslonProular" svg:font-family="ACaslonProular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2T13:12:56.289000000</dc:date>
    <meta:editing-duration>PT5M21S</meta:editing-duration>
    <meta:editing-cycles>1</meta:editing-cycles>
    <meta:document-statistic meta:object-count="755"/>
    <meta:generator>LibreOffice/6.3.0.4$Windows_x86 LibreOffice_project/057fc023c990d676a43019934386b85b21a9ee99</meta:generator>
  </office:meta>
</office:document-meta>
</file>