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France" svg:font-family="France"/>
    <style:font-face style:name="Humnst777LtPL" svg:font-family="Humnst777LtPL"/>
    <style:font-face style:name="Humnst777LtPLular1" svg:font-family="Humnst777LtPLular"/>
    <style:font-face style:name="Humnst777PL" svg:font-family="Humnst777PL"/>
    <style:font-face style:name="SymbolPropPLular" svg:font-family="SymbolPropPLular"/>
    <style:font-face style:name="ZapfElliptPL1" svg:font-family="ZapfElliptPL"/>
    <style:font-face style:name="ZapfHumnstPL" svg:font-family="ZapfHumnstPL"/>
    <style:font-face style:name="France1" svg:font-family="France" style:font-pitch="variable"/>
    <style:font-face style:name="Humnst777LtPL1" svg:font-family="Humnst777LtPL" style:font-pitch="variable"/>
    <style:font-face style:name="Humnst777LtPLular" svg:font-family="Humnst777LtPLular" style:font-pitch="variable"/>
    <style:font-face style:name="Humnst777PL1" svg:font-family="Humnst777PL" style:font-pitch="variable"/>
    <style:font-face style:name="Liberation Serif" svg:font-family="'Liberation Serif'" style:font-pitch="variable"/>
    <style:font-face style:name="SymbolPropPLular1" svg:font-family="SymbolPropPLular" style:font-pitch="variable"/>
    <style:font-face style:name="Tahoma" svg:font-family="Tahoma" style:font-pitch="variable"/>
    <style:font-face style:name="ZapfElliptPL" svg:font-family="ZapfElliptPL" style:font-pitch="variable"/>
    <style:font-face style:name="ZapfHumnstPL1" svg:font-family="ZapfHumnstP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6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e9e9e9"/>
    </style:style>
    <style:style style:name="gr4" style:family="graphic" style:parent-style-name="standard">
      <style:graphic-properties draw:stroke="solid" svg:stroke-width="0.016cm" svg:stroke-color="#231f20" draw:stroke-linejoin="miter" svg:stroke-linecap="butt" draw:fill="none" fo:padding-top="0.008cm" fo:padding-bottom="0.008cm" fo:padding-left="0.008cm" fo:padding-right="0.008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3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3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97cm" fo:min-width="0.18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32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9cm" fo:min-width="0.1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5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18" style:family="graphic" style:parent-style-name="standard">
      <style:graphic-properties draw:stroke="none" draw:fill="solid" draw:fill-color="#231f20"/>
    </style:style>
    <style:style style:name="gr19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solid" draw:fill-color="#e9e9e9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/>
      <style:text-properties fo:font-size="22pt" style:font-size-asian="22pt" style:font-size-complex="22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P11" style:family="paragraph">
      <loext:graphic-properties draw:fill="none"/>
      <style:text-properties fo:font-size="9.5pt" style:font-size-asian="9.5pt" style:font-size-complex="9.5pt"/>
    </style:style>
    <style:style style:name="P12" style:family="paragraph">
      <loext:graphic-properties draw:fill="none"/>
      <style:text-properties fo:font-size="9.30000019073486pt" style:font-size-asian="9.30000019073486pt" style:font-size-complex="9.30000019073486pt"/>
    </style:style>
    <style:style style:name="P13" style:family="paragraph">
      <loext:graphic-properties draw:fill="none"/>
      <style:text-properties fo:font-size="5.40000009536743pt" style:font-size-asian="5.40000009536743pt" style:font-size-complex="5.40000009536743pt"/>
    </style:style>
    <style:style style:name="P14" style:family="paragraph">
      <loext:graphic-properties draw:fill="none"/>
      <style:text-properties fo:font-size="7.5pt" style:font-size-asian="7.5pt" style:font-size-complex="7.5pt"/>
    </style:style>
    <style:style style:name="P15" style:family="paragraph">
      <loext:graphic-properties draw:fill="solid" draw:fill-color="#231f20"/>
    </style:style>
    <style:style style:name="T1" style:family="text">
      <style:text-properties fo:color="#231f20" style:font-name="ZapfElliptPL1" fo:font-size="8pt" style:font-size-asian="8pt" style:font-name-complex="ZapfElliptPL1" style:font-size-complex="8pt" style:text-scale="95%"/>
    </style:style>
    <style:style style:name="T2" style:family="text">
      <style:text-properties fo:color="#231f20" style:font-name="Humnst777LtPLular1" fo:font-size="8pt" style:font-size-asian="8pt" style:font-name-complex="Humnst777LtPLular1" style:font-size-complex="8pt"/>
    </style:style>
    <style:style style:name="T3" style:family="text">
      <style:text-properties fo:color="#656263" style:font-name="Humnst777PL" fo:font-size="9pt" style:font-size-asian="9pt" style:font-name-complex="Humnst777PL" style:font-size-complex="9pt"/>
    </style:style>
    <style:style style:name="T4" style:family="text">
      <style:text-properties fo:color="#656263" style:font-name="Humnst777PL" fo:font-size="9pt" fo:font-style="italic" style:font-size-asian="9pt" style:font-name-complex="Humnst777PL" style:font-size-complex="9pt" style:font-style-complex="italic"/>
    </style:style>
    <style:style style:name="T5" style:family="text">
      <style:text-properties fo:color="#231f20" style:font-name="Humnst777LtPLular1" fo:font-size="7pt" style:font-size-asian="7pt" style:font-name-complex="Humnst777LtPLular1" style:font-size-complex="7pt"/>
    </style:style>
    <style:style style:name="T6" style:family="text">
      <style:text-properties fo:color="#231f20" style:font-name="Humnst777LtPL" fo:font-size="7pt" fo:font-style="italic" style:font-size-asian="7pt" style:font-name-complex="Humnst777LtPL" style:font-size-complex="7pt" style:font-style-complex="italic"/>
    </style:style>
    <style:style style:name="T7" style:family="text">
      <style:text-properties fo:color="#231f20" style:font-name="France" fo:font-size="22pt" style:font-size-asian="22pt" style:font-name-complex="France" style:font-size-complex="22pt"/>
    </style:style>
    <style:style style:name="T8" style:family="text">
      <style:text-properties fo:color="#656263" style:font-name="ZapfElliptPL1" fo:font-size="12pt" style:font-size-asian="12pt" style:font-name-complex="ZapfElliptPL1" style:font-size-complex="12pt"/>
    </style:style>
    <style:style style:name="T9" style:family="text">
      <style:text-properties fo:color="#231f20" style:font-name="France" fo:font-size="10pt" style:font-size-asian="10pt" style:font-name-complex="France" style:font-size-complex="10pt" style:text-scale="95%"/>
    </style:style>
    <style:style style:name="T10" style:family="text">
      <style:text-properties fo:color="#231f20" style:font-name="France" fo:font-size="7pt" style:font-size-asian="7pt" style:font-name-complex="France" style:font-size-complex="7pt" style:text-scale="95%"/>
    </style:style>
    <style:style style:name="T11" style:family="text">
      <style:text-properties fo:color="#231f20" style:font-name="Humnst777LtPLular1" fo:font-size="5.59999990463257pt" style:font-size-asian="5.59999990463257pt" style:font-name-complex="Humnst777LtPLular1" style:font-size-complex="5.59999990463257pt" style:text-scale="95%"/>
    </style:style>
    <style:style style:name="T12" style:family="text">
      <style:text-properties fo:color="#231f20" style:font-name="Humnst777LtPLular1" fo:font-size="8pt" style:font-size-asian="8pt" style:font-name-complex="Humnst777LtPLular1" style:font-size-complex="8pt" style:text-scale="95%"/>
    </style:style>
    <style:style style:name="T13" style:family="text">
      <style:text-properties fo:color="#231f20" style:font-name="Humnst777LtPL" fo:font-size="8pt" fo:font-style="italic" style:font-size-asian="8pt" style:font-name-complex="Humnst777LtPL" style:font-size-complex="8pt" style:font-style-complex="italic" style:text-scale="95%"/>
    </style:style>
    <style:style style:name="T14" style:family="text">
      <style:text-properties fo:color="#231f20" style:font-name="ZapfHumnstPL" fo:font-size="10pt" fo:font-weight="bold" style:font-size-asian="10pt" style:font-name-complex="ZapfHumnstPL" style:font-size-complex="10pt" style:font-weight-complex="bold"/>
    </style:style>
    <style:style style:name="T15" style:family="text">
      <style:text-properties fo:color="#231f20" style:font-name="ZapfHumnstPL" fo:font-size="9pt" style:font-size-asian="9pt" style:font-name-complex="ZapfHumnstPL" style:font-size-complex="9pt"/>
    </style:style>
    <style:style style:name="T16" style:family="text">
      <style:text-properties fo:color="#231f20" style:font-name="ZapfHumnstPL" fo:font-size="9pt" fo:font-weight="bold" style:font-size-asian="9pt" style:font-name-complex="ZapfHumnstPL" style:font-size-complex="9pt" style:font-weight-complex="bold"/>
    </style:style>
    <style:style style:name="T17" style:family="text">
      <style:text-properties fo:color="#231f20" style:font-name="ZapfElliptPL1" fo:font-size="9.5pt" fo:font-weight="bold" style:font-size-asian="9.5pt" style:font-name-complex="ZapfElliptPL1" style:font-size-complex="9.5pt" style:font-weight-complex="bold"/>
    </style:style>
    <style:style style:name="T18" style:family="text">
      <style:text-properties fo:color="#231f20" style:font-name="ZapfHumnstPL" fo:font-size="9.30000019073486pt" style:font-size-asian="9.30000019073486pt" style:font-name-complex="ZapfHumnstPL" style:font-size-complex="9.30000019073486pt"/>
    </style:style>
    <style:style style:name="T19" style:family="text">
      <style:text-properties fo:color="#231f20" style:font-name="ZapfHumnstPL" fo:font-size="9.30000019073486pt" fo:font-style="italic" style:font-size-asian="9.30000019073486pt" style:font-name-complex="ZapfHumnstPL" style:font-size-complex="9.30000019073486pt" style:font-style-complex="italic"/>
    </style:style>
    <style:style style:name="T20" style:family="text">
      <style:text-properties fo:color="#231f20" style:font-name="ZapfHumnstPL" fo:font-size="5.40000009536743pt" style:font-size-asian="5.40000009536743pt" style:font-name-complex="ZapfHumnstPL" style:font-size-complex="5.40000009536743pt"/>
    </style:style>
    <style:style style:name="T21" style:family="text">
      <style:text-properties fo:color="#231f20" style:font-name="Humnst777PL" fo:font-size="8pt" style:font-size-asian="8pt" style:font-name-complex="Humnst777PL" style:font-size-complex="8pt" style:text-scale="90%"/>
    </style:style>
    <style:style style:name="T22" style:family="text">
      <style:text-properties fo:color="#231f20" style:font-name="Humnst777LtPLular1" fo:font-size="7.5pt" style:font-size-asian="7.5pt" style:font-name-complex="Humnst777LtPLular1" style:font-size-complex="7.5pt"/>
    </style:style>
    <style:style style:name="T23" style:family="text">
      <style:text-properties fo:color="#231f20" style:font-name="SymbolPropPLular" fo:font-size="9.30000019073486pt" style:font-size-asian="9.30000019073486pt" style:font-name-complex="SymbolPropPLular" style:font-size-complex="9.30000019073486pt"/>
    </style:style>
    <style:style style:name="T24" style:family="text">
      <style:text-properties fo:color="#231f20" style:font-name="ZapfElliptPL1" fo:font-size="9.5pt" fo:font-style="italic" fo:font-weight="bold" style:font-size-asian="9.5pt" style:font-name-complex="ZapfElliptPL1" style:font-size-complex="9.5pt" style:font-style-complex="italic" style:font-weight-complex="bold"/>
    </style:style>
    <style:style style:name="T25" style:family="text">
      <style:text-properties fo:color="#231f20" style:font-name="ZapfHumnstPL" fo:font-size="9.30000019073486pt" fo:font-weight="bold" style:font-size-asian="9.30000019073486pt" style:font-name-complex="ZapfHumnstPL" style:font-size-complex="9.30000019073486pt" style:font-weight-complex="bold"/>
    </style:style>
    <style:style style:name="T26" style:family="text">
      <style:text-properties fo:color="#231f20" style:font-name="ZapfHumnstPL" fo:font-size="9.30000019073486pt" fo:font-style="italic" fo:font-weight="bold" style:font-size-asian="9.30000019073486pt" style:font-name-complex="ZapfHumnstPL" style:font-size-complex="9.3000001907348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444cm" svg:height="0.331cm" svg:x="8.651cm" svg:y="27.709cm">
          <draw:text-box>
            <text:p text:style-name="P1"><text:span text:style-name="T1">www.kardiologiapolska.pl</text:span></text:p>
          </draw:text-box>
        </draw:frame>
        <draw:frame draw:style-name="gr2" draw:text-style-name="P2" draw:layer="layout" svg:width="2.606cm" svg:height="0.331cm" svg:x="16.25cm" svg:y="1.394cm">
          <draw:text-box>
            <text:p text:style-name="P1"><text:span text:style-name="T2">Kardiologia Polska</text:span></text:p>
          </draw:text-box>
        </draw:frame>
        <draw:frame draw:style-name="gr2" draw:text-style-name="P2" draw:layer="layout" svg:width="3.537cm" svg:height="0.331cm" svg:x="15.348cm" svg:y="1.729cm">
          <draw:text-box>
            <text:p text:style-name="P1"><text:span text:style-name="T2">2011; 69, supl. III: 94–99</text:span></text:p>
          </draw:text-box>
        </draw:frame>
        <draw:frame draw:style-name="gr2" draw:text-style-name="P2" draw:layer="layout" svg:width="2.352cm" svg:height="0.331cm" svg:x="16.436cm" svg:y="2.063cm">
          <draw:text-box>
            <text:p text:style-name="P1"><text:span text:style-name="T2">ISSN 0022–9032</text:span></text:p>
          </draw:text-box>
        </draw:frame>
        <draw:polygon draw:style-name="gr3" draw:text-style-name="P3" draw:layer="layout" svg:width="16.51cm" svg:height="9.001cm" svg:x="2cm" svg:y="10.818cm" svg:viewBox="0 0 16511 9002" draw:points="0,0 16511,0 16511,9002 0,9002">
          <text:p/>
        </draw:polygon>
        <draw:line draw:style-name="gr4" draw:text-style-name="P4" draw:layer="layout" svg:x1="2cm" svg:y1="25.206cm" svg:x2="18.501cm" svg:y2="25.206cm">
          <text:p/>
        </draw:line>
        <draw:frame draw:style-name="gr5" draw:text-style-name="P5" draw:layer="layout" svg:width="4.892cm" svg:height="0.374cm" svg:x="2cm" svg:y="1.442cm">
          <draw:text-box>
            <text:p text:style-name="P1"><text:span text:style-name="T3">Artykuł poglądowy/</text:span><text:span text:style-name="T4">Review article</text:span></text:p>
          </draw:text-box>
        </draw:frame>
        <draw:frame draw:style-name="gr6" draw:text-style-name="P6" draw:layer="layout" svg:width="3.122cm" svg:height="0.289cm" svg:x="2.004cm" svg:y="25.573cm">
          <draw:text-box>
            <text:p text:style-name="P1"><text:span text:style-name="T5">Adres do korespondencji:</text:span></text:p>
          </draw:text-box>
        </draw:frame>
        <draw:frame draw:style-name="gr6" draw:text-style-name="P6" draw:layer="layout" svg:width="3.122cm" svg:height="0.289cm" svg:x="1.997cm" svg:y="25.573cm">
          <draw:text-box>
            <text:p text:style-name="P1"><text:span text:style-name="T5">Adres do korespondencji:</text:span></text:p>
          </draw:text-box>
        </draw:frame>
        <draw:frame draw:style-name="gr6" draw:text-style-name="P6" draw:layer="layout" svg:width="3.122cm" svg:height="0.289cm" svg:x="2.004cm" svg:y="25.566cm">
          <draw:text-box>
            <text:p text:style-name="P1"><text:span text:style-name="T5">Adres do korespondencji:</text:span></text:p>
          </draw:text-box>
        </draw:frame>
        <draw:frame draw:style-name="gr6" draw:text-style-name="P6" draw:layer="layout" svg:width="3.122cm" svg:height="0.289cm" svg:x="1.997cm" svg:y="25.566cm">
          <draw:text-box>
            <text:p text:style-name="P1"><text:span text:style-name="T5">Adres do korespondencji:</text:span></text:p>
          </draw:text-box>
        </draw:frame>
        <draw:frame draw:style-name="gr6" draw:text-style-name="P6" draw:layer="layout" svg:width="3.122cm" svg:height="0.289cm" svg:x="2cm" svg:y="25.57cm">
          <draw:text-box>
            <text:p text:style-name="P1"><text:span text:style-name="T5">Adres do korespondencji:</text:span></text:p>
          </draw:text-box>
        </draw:frame>
        <draw:frame draw:style-name="gr6" draw:text-style-name="P6" draw:layer="layout" svg:width="16.38cm" svg:height="0.289cm" svg:x="2cm" svg:y="25.904cm">
          <draw:text-box>
            <text:p text:style-name="P1"><text:span text:style-name="T5">prof. dr hab. n. med. Kalina Kawecka-Jaszcz, I Klinika Kardiologii i Nadciśnienia Tętniczego, </text:span><text:span text:style-name="T6">Collegium Medicum</text:span><text:span text:style-name="T5">, Uniwersytet Jagielloński,</text:span></text:p>
          </draw:text-box>
        </draw:frame>
        <draw:frame draw:style-name="gr6" draw:text-style-name="P6" draw:layer="layout" svg:width="15.538cm" svg:height="0.289cm" svg:x="2cm" svg:y="26.239cm">
          <draw:text-box>
            <text:p text:style-name="P1"><text:span text:style-name="T5">ul. Kopernika 17, 31–501 Kraków, tel: +48 12 424 73 00, 424 73 01, faks: +48 12 424 73 20, e-mail: mckaweck@cyf-kr.edu.pl</text:span></text:p>
          </draw:text-box>
        </draw:frame>
        <draw:frame draw:style-name="gr6" draw:text-style-name="P6" draw:layer="layout" svg:width="5.996cm" svg:height="0.289cm" svg:x="2cm" svg:y="26.675cm">
          <draw:text-box>
            <text:p text:style-name="P1"><text:span text:style-name="T5">Copyright © Polskie Towarzystwo Kardiologiczne</text:span></text:p>
          </draw:text-box>
        </draw:frame>
        <draw:frame draw:style-name="gr7" draw:text-style-name="P7" draw:layer="layout" svg:width="11.047cm" svg:height="0.903cm" svg:x="2cm" svg:y="3.133cm">
          <draw:text-box>
            <text:p text:style-name="P1"><text:span text:style-name="T7">Udział stresu oksydacyjnego</text:span></text:p>
          </draw:text-box>
        </draw:frame>
        <draw:frame draw:style-name="gr7" draw:text-style-name="P7" draw:layer="layout" svg:width="15.098cm" svg:height="0.903cm" svg:x="2cm" svg:y="4.047cm">
          <draw:text-box>
            <text:p text:style-name="P1"><text:span text:style-name="T7">w patogenezie nadciśnienia tętniczego</text:span></text:p>
          </draw:text-box>
        </draw:frame>
        <draw:frame draw:style-name="gr7" draw:text-style-name="P7" draw:layer="layout" svg:width="11.351cm" svg:height="0.903cm" svg:x="2cm" svg:y="4.966cm">
          <draw:text-box>
            <text:p text:style-name="P1"><text:span text:style-name="T7">— </text:span><text:span text:style-name="T7">rola metylowanych arginin</text:span></text:p>
          </draw:text-box>
        </draw:frame>
        <draw:frame draw:style-name="gr8" draw:text-style-name="P8" draw:layer="layout" svg:width="12.876cm" svg:height="0.497cm" svg:x="2cm" svg:y="6.237cm">
          <draw:text-box>
            <text:p text:style-name="P1"><text:span text:style-name="T8">The oxidative stress in pathogenesis of arterial hypertension</text:span></text:p>
          </draw:text-box>
        </draw:frame>
        <draw:frame draw:style-name="gr8" draw:text-style-name="P8" draw:layer="layout" svg:width="6.564cm" svg:height="0.497cm" svg:x="2cm" svg:y="6.745cm">
          <draw:text-box>
            <text:p text:style-name="P1"><text:span text:style-name="T8">— </text:span><text:span text:style-name="T8">role of methylated arginines</text:span></text:p>
          </draw:text-box>
        </draw:frame>
        <draw:frame draw:style-name="gr9" draw:text-style-name="P9" draw:layer="layout" svg:width="2.186cm" svg:height="0.412cm" svg:x="2cm" svg:y="8.132cm">
          <draw:text-box>
            <text:p text:style-name="P1"><text:span text:style-name="T9">Łukasz Klima</text:span></text:p>
          </draw:text-box>
        </draw:frame>
        <draw:frame draw:style-name="gr10" draw:text-style-name="P6" draw:layer="layout" svg:width="0.234cm" svg:height="0.289cm" svg:x="3.888cm" svg:y="8.111cm">
          <draw:text-box>
            <text:p text:style-name="P1"><text:span text:style-name="T10">1</text:span></text:p>
          </draw:text-box>
        </draw:frame>
        <draw:frame draw:style-name="gr9" draw:text-style-name="P9" draw:layer="layout" svg:width="4.959cm" svg:height="0.412cm" svg:x="4.024cm" svg:y="8.132cm">
          <draw:text-box>
            <text:p text:style-name="P1"><text:span text:style-name="T9">, Katarzyna Stolarz−Skrzypek</text:span></text:p>
          </draw:text-box>
        </draw:frame>
        <draw:frame draw:style-name="gr10" draw:text-style-name="P6" draw:layer="layout" svg:width="0.234cm" svg:height="0.289cm" svg:x="9.122cm" svg:y="8.111cm">
          <draw:text-box>
            <text:p text:style-name="P1"><text:span text:style-name="T10">1</text:span></text:p>
          </draw:text-box>
        </draw:frame>
        <draw:frame draw:style-name="gr9" draw:text-style-name="P9" draw:layer="layout" svg:width="2.965cm" svg:height="0.412cm" svg:x="9.253cm" svg:y="8.132cm">
          <draw:text-box>
            <text:p text:style-name="P1"><text:span text:style-name="T9">, Rafał Olszanecki</text:span></text:p>
          </draw:text-box>
        </draw:frame>
        <draw:frame draw:style-name="gr10" draw:text-style-name="P6" draw:layer="layout" svg:width="0.234cm" svg:height="0.289cm" svg:x="12.372cm" svg:y="8.111cm">
          <draw:text-box>
            <text:p text:style-name="P1"><text:span text:style-name="T10">2</text:span></text:p>
          </draw:text-box>
        </draw:frame>
        <draw:frame draw:style-name="gr9" draw:text-style-name="P9" draw:layer="layout" svg:width="4.113cm" svg:height="0.412cm" svg:x="12.503cm" svg:y="8.132cm">
          <draw:text-box>
            <text:p text:style-name="P1"><text:span text:style-name="T9">, Kalina Kawecka−Jaszcz</text:span></text:p>
          </draw:text-box>
        </draw:frame>
        <draw:frame draw:style-name="gr10" draw:text-style-name="P6" draw:layer="layout" svg:width="0.234cm" svg:height="0.289cm" svg:x="16.723cm" svg:y="8.111cm">
          <draw:text-box>
            <text:p text:style-name="P1"><text:span text:style-name="T10">1</text:span></text:p>
          </draw:text-box>
        </draw:frame>
        <draw:frame draw:style-name="gr11" draw:text-style-name="P10" draw:layer="layout" svg:width="0.186cm" svg:height="0.234cm" svg:x="2cm" svg:y="9.072cm">
          <draw:text-box>
            <text:p text:style-name="P1"><text:span text:style-name="T11">1</text:span></text:p>
          </draw:text-box>
        </draw:frame>
        <draw:frame draw:style-name="gr1" draw:text-style-name="P2" draw:layer="layout" svg:width="12.99cm" svg:height="0.331cm" svg:x="2.11cm" svg:y="9.086cm">
          <draw:text-box>
            <text:p text:style-name="P1"><text:span text:style-name="T12">I Klinika Kardiologii i Nadciśnienia Tętniczego, </text:span><text:span text:style-name="T13">Collegium Medicum</text:span><text:span text:style-name="T12">, Uniwersytet Jagielloński, Kraków</text:span></text:p>
          </draw:text-box>
        </draw:frame>
        <draw:frame draw:style-name="gr11" draw:text-style-name="P10" draw:layer="layout" svg:width="0.186cm" svg:height="0.234cm" svg:x="2cm" svg:y="9.525cm">
          <draw:text-box>
            <text:p text:style-name="P1"><text:span text:style-name="T11">2</text:span></text:p>
          </draw:text-box>
        </draw:frame>
        <draw:frame draw:style-name="gr1" draw:text-style-name="P2" draw:layer="layout" svg:width="12.786cm" svg:height="0.331cm" svg:x="2.11cm" svg:y="9.539cm">
          <draw:text-box>
            <text:p text:style-name="P1"><text:span text:style-name="T12">Katedra Farmakologii Wydziału Lekarskiego, </text:span><text:span text:style-name="T13">Collegium Medicum</text:span><text:span text:style-name="T12">, Uniwersytet Jagielloński, Kraków</text:span></text:p>
          </draw:text-box>
        </draw:frame>
        <draw:frame draw:style-name="gr12" draw:text-style-name="P9" draw:layer="layout" svg:width="3.761cm" svg:height="0.496cm" svg:x="2.199cm" svg:y="11.167cm">
          <draw:text-box>
            <text:p text:style-name="P1"><text:span text:style-name="T14">S t r e s z c z e n i e</text:span></text:p>
          </draw:text-box>
        </draw:frame>
        <draw:frame draw:style-name="gr5" draw:text-style-name="P5" draw:layer="layout" svg:width="19.302cm" svg:height="0.374cm" svg:x="2.199cm" svg:y="11.826cm">
          <draw:text-box>
            <text:p text:style-name="P1"><text:span text:style-name="T15">Stres oksydacyjny odgrywa istotną rolę w etiopatogenezie chorób układu sercowo-naczyniowego. Zachwianie równowagi</text:span></text:p>
          </draw:text-box>
        </draw:frame>
        <draw:frame draw:style-name="gr5" draw:text-style-name="P5" draw:layer="layout" svg:width="19.59cm" svg:height="0.374cm" svg:x="2.199cm" svg:y="12.25cm">
          <draw:text-box>
            <text:p text:style-name="P1"><text:span text:style-name="T15">między czynnikami antyoksydacyjnymi a wolnymi rodnikami tlenowymi przyczynia się do uszkodzenia śródbłonka i sprzyja</text:span></text:p>
          </draw:text-box>
        </draw:frame>
        <draw:frame draw:style-name="gr5" draw:text-style-name="P5" draw:layer="layout" svg:width="19.911cm" svg:height="0.374cm" svg:x="2.199cm" svg:y="12.673cm">
          <draw:text-box>
            <text:p text:style-name="P1"><text:span text:style-name="T15">rozwojowi nadciśnienia tętniczego. Dokładne poznanie tych procesów może mieć duże znaczenie dla zapobiegania i leczenia</text:span></text:p>
          </draw:text-box>
        </draw:frame>
        <draw:frame draw:style-name="gr5" draw:text-style-name="P5" draw:layer="layout" svg:width="19.187cm" svg:height="0.374cm" svg:x="2.199cm" svg:y="13.096cm">
          <draw:text-box>
            <text:p text:style-name="P1"><text:span text:style-name="T15">chorób sercowo-naczyniowych. W niniejszym artykule omówiono rolę metylowanych arginin w patogenezie nadciśnienia</text:span></text:p>
          </draw:text-box>
        </draw:frame>
        <draw:frame draw:style-name="gr5" draw:text-style-name="P5" draw:layer="layout" svg:width="19.691cm" svg:height="0.374cm" svg:x="2.199cm" svg:y="13.52cm">
          <draw:text-box>
            <text:p text:style-name="P1"><text:span text:style-name="T15">tętniczego, które są obecnie obiektem powszechnego zainteresowania, a szlaki związane z ich powstawaniem i metabolizo-</text:span></text:p>
          </draw:text-box>
        </draw:frame>
        <draw:frame draw:style-name="gr5" draw:text-style-name="P5" draw:layer="layout" svg:width="14.091cm" svg:height="0.374cm" svg:x="2.199cm" svg:y="13.943cm">
          <draw:text-box>
            <text:p text:style-name="P1"><text:span text:style-name="T15">waniem są coraz częściej wskazywane jako potencjalne cele dla leków kardiologicznych.</text:span></text:p>
          </draw:text-box>
        </draw:frame>
        <draw:frame draw:style-name="gr5" draw:text-style-name="P5" draw:layer="layout" svg:width="12.105cm" svg:height="0.45cm" svg:x="2.199cm" svg:y="14.663cm">
          <draw:text-box>
            <text:p text:style-name="P1"><text:span text:style-name="T16">Słowa kluczowe: </text:span><text:span text:style-name="T15">stres oksydacyjny, nadciśnienie tętnicze, ADMA, arginina</text:span></text:p>
          </draw:text-box>
        </draw:frame>
        <draw:frame draw:style-name="gr12" draw:text-style-name="P9" draw:layer="layout" svg:width="2.491cm" svg:height="0.496cm" svg:x="2.199cm" svg:y="15.515cm">
          <draw:text-box>
            <text:p text:style-name="P1"><text:span text:style-name="T14">A b s t r a c t</text:span></text:p>
          </draw:text-box>
        </draw:frame>
        <draw:frame draw:style-name="gr5" draw:text-style-name="P5" draw:layer="layout" svg:width="20.741cm" svg:height="0.374cm" svg:x="2.199cm" svg:y="16.174cm">
          <draw:text-box>
            <text:p text:style-name="P1"><text:span text:style-name="T15">Oxidative <text:s/>stress <text:s/>plays <text:s/>significant <text:s/>role <text:s/>in <text:s/>pathogenesis <text:s/>of <text:s/>cardiovascular <text:s/>diseases. <text:s/>Imbalance <text:s/>of <text:s/>antioxidants <text:s/>and <text:s/>reactive</text:span></text:p>
          </draw:text-box>
        </draw:frame>
        <draw:frame draw:style-name="gr5" draw:text-style-name="P5" draw:layer="layout" svg:width="19.137cm" svg:height="0.374cm" svg:x="2.199cm" svg:y="16.597cm">
          <draw:text-box>
            <text:p text:style-name="P1"><text:span text:style-name="T15">oxygen species contributes to endothelium damage and leads to hypertension. The knowledge on these processes may</text:span></text:p>
          </draw:text-box>
        </draw:frame>
        <draw:frame draw:style-name="gr5" draw:text-style-name="P5" draw:layer="layout" svg:width="19.365cm" svg:height="0.374cm" svg:x="2.199cm" svg:y="17.021cm">
          <draw:text-box>
            <text:p text:style-name="P1"><text:span text:style-name="T15">contribute to prevention and therapy of cardiovascular diseases. This paper describes the role of methylated arginines in</text:span></text:p>
          </draw:text-box>
        </draw:frame>
        <draw:frame draw:style-name="gr5" draw:text-style-name="P5" draw:layer="layout" svg:width="19.928cm" svg:height="0.374cm" svg:x="2.199cm" svg:y="17.444cm">
          <draw:text-box>
            <text:p text:style-name="P1"><text:span text:style-name="T15">pathogenesis of arterial hypertension, which are nowadays object of wide research and pathways involved in their formation</text:span></text:p>
          </draw:text-box>
        </draw:frame>
        <draw:frame draw:style-name="gr5" draw:text-style-name="P5" draw:layer="layout" svg:width="13.265cm" svg:height="0.374cm" svg:x="2.199cm" svg:y="17.867cm">
          <draw:text-box>
            <text:p text:style-name="P1"><text:span text:style-name="T15">and metabolism are often recognised as potential targets for cardiovascular drugs.</text:span></text:p>
          </draw:text-box>
        </draw:frame>
        <draw:frame draw:style-name="gr5" draw:text-style-name="P5" draw:layer="layout" svg:width="9.51cm" svg:height="0.45cm" svg:x="2.199cm" svg:y="18.587cm">
          <draw:text-box>
            <text:p text:style-name="P1"><text:span text:style-name="T16">Key words:</text:span><text:span text:style-name="T15"> oxidative stress, hypertension, ADMA, arginine</text:span></text:p>
          </draw:text-box>
        </draw:frame>
        <draw:frame draw:style-name="gr5" draw:text-style-name="P5" draw:layer="layout" svg:width="5.742cm" svg:height="0.374cm" svg:x="13.422cm" svg:y="19.112cm">
          <draw:text-box>
            <text:p text:style-name="P1"><text:span text:style-name="T15">Kardiol Pol 2011; 69, supl. III: 94–99</text:span></text:p>
          </draw:text-box>
        </draw:frame>
        <draw:frame draw:style-name="gr13" draw:text-style-name="P11" draw:layer="layout" svg:width="1.302cm" svg:height="0.471cm" svg:x="2cm" svg:y="20.789cm">
          <draw:text-box>
            <text:p text:style-name="P1"><text:span text:style-name="T17">WSTĘP</text:span></text:p>
          </draw:text-box>
        </draw:frame>
        <draw:frame draw:style-name="gr14" draw:text-style-name="P12" draw:layer="layout" svg:width="10.115cm" svg:height="0.378cm" svg:x="2cm" svg:y="21.236cm">
          <draw:text-box>
            <text:p text:style-name="P1"><text:span text:style-name="T18">Stres <text:s/>oksydacyjny <text:s/>odgrywa <text:s/>istotną <text:s/>rolę <text:s/>w <text:s/>etiopatogenezie</text:span></text:p>
          </draw:text-box>
        </draw:frame>
        <draw:frame draw:style-name="gr14" draw:text-style-name="P12" draw:layer="layout" svg:width="10.17cm" svg:height="0.378cm" svg:x="2cm" svg:y="21.676cm">
          <draw:text-box>
            <text:p text:style-name="P1"><text:span text:style-name="T18">chorób układu sercowo-naczyniowego, a zainteresowanie jego</text:span></text:p>
          </draw:text-box>
        </draw:frame>
        <draw:frame draw:style-name="gr14" draw:text-style-name="P12" draw:layer="layout" svg:width="10.154cm" svg:height="0.378cm" svg:x="2cm" svg:y="22.12cm">
          <draw:text-box>
            <text:p text:style-name="P1"><text:span text:style-name="T18">znaczeniem stale rośnie. Do stresu oksydacyjnego, czyli stanu</text:span></text:p>
          </draw:text-box>
        </draw:frame>
        <draw:frame draw:style-name="gr14" draw:text-style-name="P12" draw:layer="layout" svg:width="10.027cm" svg:height="0.378cm" svg:x="2cm" svg:y="22.561cm">
          <draw:text-box>
            <text:p text:style-name="P1"><text:span text:style-name="T18">zaburzonej równowagi między ilością wytwarzanych reaktyw-</text:span></text:p>
          </draw:text-box>
        </draw:frame>
        <draw:frame draw:style-name="gr14" draw:text-style-name="P12" draw:layer="layout" svg:width="8.947cm" svg:height="0.378cm" svg:x="2cm" svg:y="23.001cm">
          <draw:text-box>
            <text:p text:style-name="P1"><text:span text:style-name="T18">nych form tlenu (ROS,</text:span><text:span text:style-name="T19"> reactive oxigen species</text:span><text:span text:style-name="T18">) a zdolnością</text:span></text:p>
          </draw:text-box>
        </draw:frame>
        <draw:frame draw:style-name="gr14" draw:text-style-name="P12" draw:layer="layout" svg:width="9.472cm" svg:height="0.378cm" svg:x="2cm" svg:y="23.441cm">
          <draw:text-box>
            <text:p text:style-name="P1"><text:span text:style-name="T18">do ich usuwania, dochodzi w wyniku nadmiernej produkcji</text:span></text:p>
          </draw:text-box>
        </draw:frame>
        <draw:frame draw:style-name="gr14" draw:text-style-name="P12" draw:layer="layout" svg:width="9.785cm" svg:height="0.378cm" svg:x="2cm" svg:y="23.881cm">
          <draw:text-box>
            <text:p text:style-name="P1"><text:span text:style-name="T18">ROS <text:s/>lub <text:s/>uszkodzenia <text:s/>mechanizmów <text:s/>obronnych. <text:s/>Źródłem</text:span></text:p>
          </draw:text-box>
        </draw:frame>
        <draw:frame draw:style-name="gr14" draw:text-style-name="P12" draw:layer="layout" svg:width="9.908cm" svg:height="0.378cm" svg:x="12.45cm" svg:y="20.795cm">
          <draw:text-box>
            <text:p text:style-name="P1"><text:span text:style-name="T18">reaktywnych form tlenu jest głównie oddechowy łańcuch mi-</text:span></text:p>
          </draw:text-box>
        </draw:frame>
        <draw:frame draw:style-name="gr14" draw:text-style-name="P12" draw:layer="layout" svg:width="9.561cm" svg:height="0.378cm" svg:x="12.45cm" svg:y="21.236cm">
          <draw:text-box>
            <text:p text:style-name="P1"><text:span text:style-name="T18">tochondrialny, <text:s/>a <text:s/>także <text:s/>oksydaza <text:s/>ksantynowa, <text:s/>oksydaza</text:span></text:p>
          </draw:text-box>
        </draw:frame>
        <draw:frame draw:style-name="gr14" draw:text-style-name="P12" draw:layer="layout" svg:width="9.294cm" svg:height="0.378cm" svg:x="12.45cm" svg:y="21.676cm">
          <draw:text-box>
            <text:p text:style-name="P1"><text:span text:style-name="T18">NAD(P)H czy śródbłonkowa syntaza tlenku azotu (eNOS).</text:span></text:p>
          </draw:text-box>
        </draw:frame>
        <draw:frame draw:style-name="gr14" draw:text-style-name="P12" draw:layer="layout" svg:width="9.616cm" svg:height="0.378cm" svg:x="12.45cm" svg:y="22.12cm">
          <draw:text-box>
            <text:p text:style-name="P1"><text:span text:style-name="T18">W <text:s/>fizjologicznych <text:s/>procesach <text:s/>metabolizmu <text:s/>komórkowego</text:span></text:p>
          </draw:text-box>
        </draw:frame>
        <draw:frame draw:style-name="gr14" draw:text-style-name="P12" draw:layer="layout" svg:width="9.925cm" svg:height="0.378cm" svg:x="12.45cm" svg:y="22.561cm">
          <draw:text-box>
            <text:p text:style-name="P1"><text:span text:style-name="T18">w ścianie naczyń krwionośnych tlen ulega przemianom z wy-</text:span></text:p>
          </draw:text-box>
        </draw:frame>
        <draw:frame draw:style-name="gr14" draw:text-style-name="P12" draw:layer="layout" svg:width="9.62cm" svg:height="0.378cm" svg:x="12.45cm" svg:y="23.001cm">
          <draw:text-box>
            <text:p text:style-name="P1"><text:span text:style-name="T18">tworzeniem reaktywnych form, takich jak anion ponadtlen-</text:span></text:p>
          </draw:text-box>
        </draw:frame>
        <draw:frame draw:style-name="gr14" draw:text-style-name="P12" draw:layer="layout" svg:width="1.441cm" svg:height="0.378cm" svg:x="12.45cm" svg:y="23.441cm">
          <draw:text-box>
            <text:p text:style-name="P1"><text:span text:style-name="T18">kowy <text:s/>(O</text:span></text:p>
          </draw:text-box>
        </draw:frame>
        <draw:frame draw:style-name="gr15" draw:text-style-name="P13" draw:layer="layout" svg:width="0.19cm" svg:height="0.226cm" svg:x="13.686cm" svg:y="23.679cm">
          <draw:text-box>
            <text:p text:style-name="P1"><text:span text:style-name="T20">2</text:span></text:p>
          </draw:text-box>
        </draw:frame>
        <draw:frame draw:style-name="gr14" draw:text-style-name="P12" draw:layer="layout" svg:width="4.862cm" svg:height="0.378cm" svg:x="13.792cm" svg:y="23.441cm">
          <draw:text-box>
            <text:p text:style-name="P1"><text:span text:style-name="T18">–</text:span><text:span text:style-name="T18">) <text:s/>czy <text:s/>nadtlenek <text:s/>wodoru <text:s/>(H</text:span></text:p>
          </draw:text-box>
        </draw:frame>
        <draw:frame draw:style-name="gr15" draw:text-style-name="P13" draw:layer="layout" svg:width="0.19cm" svg:height="0.226cm" svg:x="17.864cm" svg:y="23.679cm">
          <draw:text-box>
            <text:p text:style-name="P1"><text:span text:style-name="T20">2</text:span></text:p>
          </draw:text-box>
        </draw:frame>
        <draw:frame draw:style-name="gr14" draw:text-style-name="P12" draw:layer="layout" svg:width="0.327cm" svg:height="0.378cm" svg:x="17.97cm" svg:y="23.441cm">
          <draw:text-box>
            <text:p text:style-name="P1"><text:span text:style-name="T18">O</text:span></text:p>
          </draw:text-box>
        </draw:frame>
        <draw:frame draw:style-name="gr15" draw:text-style-name="P13" draw:layer="layout" svg:width="0.19cm" svg:height="0.226cm" svg:x="18.237cm" svg:y="23.679cm">
          <draw:text-box>
            <text:p text:style-name="P1"><text:span text:style-name="T20">2</text:span></text:p>
          </draw:text-box>
        </draw:frame>
        <draw:frame draw:style-name="gr14" draw:text-style-name="P12" draw:layer="layout" svg:width="2.55cm" svg:height="0.378cm" svg:x="18.343cm" svg:y="23.441cm">
          <draw:text-box>
            <text:p text:style-name="P1"><text:span text:style-name="T18">). <text:s/>Wspomniana</text:span></text:p>
          </draw:text-box>
        </draw:frame>
        <draw:frame draw:style-name="gr14" draw:text-style-name="P12" draw:layer="layout" svg:width="9.248cm" svg:height="0.378cm" svg:x="12.45cm" svg:y="23.881cm">
          <draw:text-box>
            <text:p text:style-name="P1"><text:span text:style-name="T18">powyżej <text:s/>oksydaza <text:s/>NAD(P)H <text:s/>zlokalizowana <text:s/>na <text:s/>różnych</text:span></text:p>
          </draw:text-box>
        </draw:frame>
      </draw:page>
      <draw:page draw:name="page2" draw:style-name="dp1" draw:master-page-name="master-page76">
        <draw:frame draw:style-name="gr1" draw:text-style-name="P2" draw:layer="layout" svg:width="3.444cm" svg:height="0.331cm" svg:x="8.649cm" svg:y="27.692cm">
          <draw:text-box>
            <text:p text:style-name="P1"><text:span text:style-name="T1">www.kardiologiapolska.pl</text:span></text:p>
          </draw:text-box>
        </draw:frame>
        <draw:frame draw:style-name="gr16" draw:text-style-name="P2" draw:layer="layout" svg:width="0.565cm" svg:height="0.331cm" svg:x="17.987cm" svg:y="1.458cm">
          <draw:text-box>
            <text:p text:style-name="P1"><text:span text:style-name="T21">S 95</text:span></text:p>
          </draw:text-box>
        </draw:frame>
        <draw:line draw:style-name="gr4" draw:text-style-name="P4" draw:layer="layout" svg:x1="1.998cm" svg:y1="1.96cm" svg:x2="18.499cm" svg:y2="1.96cm">
          <text:p/>
        </draw:line>
        <draw:frame draw:style-name="gr17" draw:text-style-name="P14" draw:layer="layout" svg:width="13.147cm" svg:height="0.311cm" svg:x="1.998cm" svg:y="1.483cm">
          <draw:text-box>
            <text:p text:style-name="P1"><text:span text:style-name="T22">Udział stresu oksydacyjnego w patogenezie nadciśnienia tętniczego — rola metylowanych arginin</text:span></text:p>
          </draw:text-box>
        </draw:frame>
        <draw:frame draw:style-name="gr14" draw:text-style-name="P12" draw:layer="layout" svg:width="7.999cm" svg:height="0.378cm" svg:x="1.998cm" svg:y="3.231cm">
          <draw:text-box>
            <text:p text:style-name="P1"><text:span text:style-name="T18">komórkach ściany naczyń katalizuje powstanie O</text:span></text:p>
          </draw:text-box>
        </draw:frame>
        <draw:frame draw:style-name="gr15" draw:text-style-name="P13" draw:layer="layout" svg:width="0.19cm" svg:height="0.226cm" svg:x="8.412cm" svg:y="3.465cm">
          <draw:text-box>
            <text:p text:style-name="P1"><text:span text:style-name="T20">2</text:span></text:p>
          </draw:text-box>
        </draw:frame>
        <draw:frame draw:style-name="gr14" draw:text-style-name="P12" draw:layer="layout" svg:width="1.865cm" svg:height="0.378cm" svg:x="8.517cm" svg:y="3.231cm">
          <draw:text-box>
            <text:p text:style-name="P1"><text:span text:style-name="T18">– </text:span><text:span text:style-name="T18">przez jed-</text:span></text:p>
          </draw:text-box>
        </draw:frame>
        <draw:frame draw:style-name="gr14" draw:text-style-name="P12" draw:layer="layout" svg:width="9.773cm" svg:height="0.378cm" svg:x="1.998cm" svg:y="3.672cm">
          <draw:text-box>
            <text:p text:style-name="P1"><text:span text:style-name="T18">noelektronową redukcję tlenu z użyciem NAD(P)H lub NADH</text:span></text:p>
          </draw:text-box>
        </draw:frame>
        <draw:frame draw:style-name="gr14" draw:text-style-name="P12" draw:layer="layout" svg:width="9.654cm" svg:height="0.378cm" svg:x="1.998cm" svg:y="4.112cm">
          <draw:text-box>
            <text:p text:style-name="P1"><text:span text:style-name="T18">i jest zdolna do wytworzenia dużej liczby wolnych rodników</text:span></text:p>
          </draw:text-box>
        </draw:frame>
        <draw:frame draw:style-name="gr14" draw:text-style-name="P12" draw:layer="layout" svg:width="9.523cm" svg:height="0.378cm" svg:x="1.998cm" svg:y="4.552cm">
          <draw:text-box>
            <text:p text:style-name="P1"><text:span text:style-name="T18">tlenowych. Enzym ten może być aktywowany przez angio-</text:span></text:p>
          </draw:text-box>
        </draw:frame>
        <draw:frame draw:style-name="gr14" draw:text-style-name="P12" draw:layer="layout" svg:width="9.222cm" svg:height="0.378cm" svg:x="1.998cm" svg:y="4.992cm">
          <draw:text-box>
            <text:p text:style-name="P1"><text:span text:style-name="T18">tensynę II, trombinę, czynnik martwicy nowotworu (TNF-</text:span></text:p>
          </draw:text-box>
        </draw:frame>
        <draw:frame draw:style-name="gr14" draw:text-style-name="P12" draw:layer="layout" svg:width="0.327cm" svg:height="0.327cm" svg:x="11.666cm" svg:y="5.069cm">
          <draw:text-box>
            <text:p text:style-name="P1"><text:span text:style-name="T23">a</text:span></text:p>
          </draw:text-box>
        </draw:frame>
        <draw:frame draw:style-name="gr14" draw:text-style-name="P12" draw:layer="layout" svg:width="0.327cm" svg:height="0.378cm" svg:x="11.861cm" svg:y="4.992cm">
          <draw:text-box>
            <text:p text:style-name="P1"><text:span text:style-name="T18">)</text:span></text:p>
          </draw:text-box>
        </draw:frame>
        <draw:frame draw:style-name="gr14" draw:text-style-name="P12" draw:layer="layout" svg:width="9.747cm" svg:height="0.378cm" svg:x="1.998cm" svg:y="5.433cm">
          <draw:text-box>
            <text:p text:style-name="P1"><text:span text:style-name="T18">lub przez stres mechaniczny. Każdy żywy organizm posiada</text:span></text:p>
          </draw:text-box>
        </draw:frame>
        <draw:frame draw:style-name="gr14" draw:text-style-name="P12" draw:layer="layout" svg:width="9.523cm" svg:height="0.378cm" svg:x="1.998cm" svg:y="5.877cm">
          <draw:text-box>
            <text:p text:style-name="P1"><text:span text:style-name="T18">zdolność usuwania reaktywnych form tlenu i obrony przed</text:span></text:p>
          </draw:text-box>
        </draw:frame>
        <draw:frame draw:style-name="gr14" draw:text-style-name="P12" draw:layer="layout" svg:width="9.535cm" svg:height="0.378cm" svg:x="1.998cm" svg:y="6.317cm">
          <draw:text-box>
            <text:p text:style-name="P1"><text:span text:style-name="T18">stresem oksydacyjnym. Obecność odpowiednich mechani-</text:span></text:p>
          </draw:text-box>
        </draw:frame>
        <draw:frame draw:style-name="gr14" draw:text-style-name="P12" draw:layer="layout" svg:width="9.726cm" svg:height="0.378cm" svg:x="1.998cm" svg:y="6.758cm">
          <draw:text-box>
            <text:p text:style-name="P1"><text:span text:style-name="T18">zmów obronnych — enzymów oraz szlaków metabolicznych</text:span></text:p>
          </draw:text-box>
        </draw:frame>
        <draw:frame draw:style-name="gr14" draw:text-style-name="P12" draw:layer="layout" svg:width="9.731cm" svg:height="0.378cm" svg:x="1.998cm" svg:y="7.198cm">
          <draw:text-box>
            <text:p text:style-name="P1"><text:span text:style-name="T18">— </text:span><text:span text:style-name="T18">pozwala utrzymać prawidłowy potencjał oksydoredukcyj-</text:span></text:p>
          </draw:text-box>
        </draw:frame>
        <draw:frame draw:style-name="gr14" draw:text-style-name="P12" draw:layer="layout" svg:width="9.773cm" svg:height="0.378cm" svg:x="1.998cm" svg:y="7.638cm">
          <draw:text-box>
            <text:p text:style-name="P1"><text:span text:style-name="T18">ny wewnątrz komórek, a także naprawiać szkody wyrządzo-</text:span></text:p>
          </draw:text-box>
        </draw:frame>
        <draw:frame draw:style-name="gr14" draw:text-style-name="P12" draw:layer="layout" svg:width="9.599cm" svg:height="0.378cm" svg:x="1.998cm" svg:y="8.078cm">
          <draw:text-box>
            <text:p text:style-name="P1"><text:span text:style-name="T18">ne przez ROS. Rolę antyutleniaczy w organizmie pełnią en-</text:span></text:p>
          </draw:text-box>
        </draw:frame>
        <draw:frame draw:style-name="gr14" draw:text-style-name="P12" draw:layer="layout" svg:width="9.861cm" svg:height="0.378cm" svg:x="1.998cm" svg:y="8.523cm">
          <draw:text-box>
            <text:p text:style-name="P1"><text:span text:style-name="T18">zymy — dysmutazy ponadtlenkowe (SOD), peroksydaza glu-</text:span></text:p>
          </draw:text-box>
        </draw:frame>
        <draw:frame draw:style-name="gr14" draw:text-style-name="P12" draw:layer="layout" svg:width="9.358cm" svg:height="0.378cm" svg:x="1.998cm" svg:y="8.963cm">
          <draw:text-box>
            <text:p text:style-name="P1"><text:span text:style-name="T18">tationowa, katalazy i inne mniej poznane enzymy, jak np.</text:span></text:p>
          </draw:text-box>
        </draw:frame>
        <draw:frame draw:style-name="gr14" draw:text-style-name="P12" draw:layer="layout" svg:width="9.798cm" svg:height="0.378cm" svg:x="1.998cm" svg:y="9.403cm">
          <draw:text-box>
            <text:p text:style-name="P1"><text:span text:style-name="T18">peroksydyny należące do rodziny ubikwityn, a także związki</text:span></text:p>
          </draw:text-box>
        </draw:frame>
        <draw:frame draw:style-name="gr14" draw:text-style-name="P12" draw:layer="layout" svg:width="5.247cm" svg:height="0.378cm" svg:x="1.998cm" svg:y="9.844cm">
          <draw:text-box>
            <text:p text:style-name="P1"><text:span text:style-name="T18">małocząsteczkowe, np. tauryna.</text:span></text:p>
          </draw:text-box>
        </draw:frame>
        <draw:frame draw:style-name="gr14" draw:text-style-name="P12" draw:layer="layout" svg:width="8.807cm" svg:height="0.378cm" svg:x="2.599cm" svg:y="10.284cm">
          <draw:text-box>
            <text:p text:style-name="P1"><text:span text:style-name="T18">Wolne rodniki tlenowe zwiększają ekspresję receptora</text:span></text:p>
          </draw:text-box>
        </draw:frame>
        <draw:frame draw:style-name="gr14" draw:text-style-name="P12" draw:layer="layout" svg:width="9.527cm" svg:height="0.378cm" svg:x="1.998cm" svg:y="10.724cm">
          <draw:text-box>
            <text:p text:style-name="P1"><text:span text:style-name="T18">dla angiotensyny II (AT1R), powodują skurcz naczyń, a od-</text:span></text:p>
          </draw:text-box>
        </draw:frame>
        <draw:frame draw:style-name="gr14" draw:text-style-name="P12" draw:layer="layout" svg:width="9.637cm" svg:height="0.378cm" svg:x="1.998cm" svg:y="11.169cm">
          <draw:text-box>
            <text:p text:style-name="P1"><text:span text:style-name="T18">działując na nerki, przyczyniają się do retencji sodu i wody,</text:span></text:p>
          </draw:text-box>
        </draw:frame>
        <draw:frame draw:style-name="gr14" draw:text-style-name="P12" draw:layer="layout" svg:width="9.629cm" svg:height="0.378cm" svg:x="1.998cm" svg:y="11.609cm">
          <draw:text-box>
            <text:p text:style-name="P1"><text:span text:style-name="T18">a w konsekwencji do wzrostu ciśnienia tętniczego. Mimo że</text:span></text:p>
          </draw:text-box>
        </draw:frame>
        <draw:frame draw:style-name="gr14" draw:text-style-name="P12" draw:layer="layout" svg:width="9.557cm" svg:height="0.378cm" svg:x="1.998cm" svg:y="12.049cm">
          <draw:text-box>
            <text:p text:style-name="P1"><text:span text:style-name="T18">już tylko te dwa mechanizmy mogą być odpowiedzialne za</text:span></text:p>
          </draw:text-box>
        </draw:frame>
        <draw:frame draw:style-name="gr14" draw:text-style-name="P12" draw:layer="layout" svg:width="9.883cm" svg:height="0.378cm" svg:x="1.998cm" svg:y="12.489cm">
          <draw:text-box>
            <text:p text:style-name="P1"><text:span text:style-name="T18">rozwój <text:s/>nadciśnienia <text:s/>tętniczego, <text:s/>działanie <text:s/>ROS <text:s/>wydaje <text:s/>się</text:span></text:p>
          </draw:text-box>
        </draw:frame>
        <draw:frame draw:style-name="gr14" draw:text-style-name="P12" draw:layer="layout" svg:width="9.773cm" svg:height="0.378cm" svg:x="1.998cm" svg:y="12.93cm">
          <draw:text-box>
            <text:p text:style-name="P1"><text:span text:style-name="T18">bardziej złożone. Reaktywne formy tlenu wzmagają bowiem</text:span></text:p>
          </draw:text-box>
        </draw:frame>
        <draw:frame draw:style-name="gr14" draw:text-style-name="P12" draw:layer="layout" svg:width="9.76cm" svg:height="0.378cm" svg:x="1.998cm" svg:y="13.37cm">
          <draw:text-box>
            <text:p text:style-name="P1"><text:span text:style-name="T18">reakcje zapalne, które — jak się ostatnio podkreśla — odpo-</text:span></text:p>
          </draw:text-box>
        </draw:frame>
        <draw:frame draw:style-name="gr14" draw:text-style-name="P12" draw:layer="layout" svg:width="9.9cm" svg:height="0.378cm" svg:x="1.998cm" svg:y="13.814cm">
          <draw:text-box>
            <text:p text:style-name="P1"><text:span text:style-name="T18">wiadają za dalszy wzrost ciśnienia tętniczego [1]. Wykazano,</text:span></text:p>
          </draw:text-box>
        </draw:frame>
        <draw:frame draw:style-name="gr14" draw:text-style-name="P12" draw:layer="layout" svg:width="9.624cm" svg:height="0.378cm" svg:x="1.998cm" svg:y="14.255cm">
          <draw:text-box>
            <text:p text:style-name="P1"><text:span text:style-name="T18">że ROS aktywują prozapalne czynniki transkrypcyjne, takie</text:span></text:p>
          </draw:text-box>
        </draw:frame>
        <draw:frame draw:style-name="gr14" draw:text-style-name="P12" draw:layer="layout" svg:width="2.038cm" svg:height="0.378cm" svg:x="1.998cm" svg:y="14.695cm">
          <draw:text-box>
            <text:p text:style-name="P1"><text:span text:style-name="T18">jak Nrf2, NF-</text:span></text:p>
          </draw:text-box>
        </draw:frame>
        <draw:frame draw:style-name="gr14" draw:text-style-name="P12" draw:layer="layout" svg:width="0.327cm" svg:height="0.327cm" svg:x="3.734cm" svg:y="14.772cm">
          <draw:text-box>
            <text:p text:style-name="P1"><text:span text:style-name="T23">k</text:span></text:p>
          </draw:text-box>
        </draw:frame>
        <draw:frame draw:style-name="gr14" draw:text-style-name="P12" draw:layer="layout" svg:width="7.575cm" svg:height="0.378cm" svg:x="3.899cm" svg:y="14.695cm">
          <draw:text-box>
            <text:p text:style-name="P1"><text:span text:style-name="T18">B czy AP1, które z kolei wpływają na ekspresję</text:span></text:p>
          </draw:text-box>
        </draw:frame>
        <draw:frame draw:style-name="gr14" draw:text-style-name="P12" draw:layer="layout" svg:width="9.569cm" svg:height="0.378cm" svg:x="1.998cm" svg:y="15.135cm">
          <draw:text-box>
            <text:p text:style-name="P1"><text:span text:style-name="T18">genów związanych z adhezją molekuł i chemokin odpowie-</text:span></text:p>
          </draw:text-box>
        </draw:frame>
        <draw:frame draw:style-name="gr14" draw:text-style-name="P12" draw:layer="layout" svg:width="9.582cm" svg:height="0.378cm" svg:x="1.998cm" svg:y="15.575cm">
          <draw:text-box>
            <text:p text:style-name="P1"><text:span text:style-name="T18">dzialnych za gromadzenie komórek zapalnych. ROS uszka-</text:span></text:p>
          </draw:text-box>
        </draw:frame>
        <draw:frame draw:style-name="gr14" draw:text-style-name="P12" draw:layer="layout" svg:width="9.633cm" svg:height="0.378cm" svg:x="1.998cm" svg:y="16.016cm">
          <draw:text-box>
            <text:p text:style-name="P1"><text:span text:style-name="T18">dzają śródbłonek, zwiększając w ten sposób jego przepusz-</text:span></text:p>
          </draw:text-box>
        </draw:frame>
        <draw:frame draw:style-name="gr14" draw:text-style-name="P12" draw:layer="layout" svg:width="9.679cm" svg:height="0.378cm" svg:x="1.998cm" svg:y="16.46cm">
          <draw:text-box>
            <text:p text:style-name="P1"><text:span text:style-name="T18">czalność dla lipoprotein, które w formie utlenowanej wzma-</text:span></text:p>
          </draw:text-box>
        </draw:frame>
        <draw:frame draw:style-name="gr14" draw:text-style-name="P12" draw:layer="layout" svg:width="9.701cm" svg:height="0.378cm" svg:x="1.998cm" svg:y="16.9cm">
          <draw:text-box>
            <text:p text:style-name="P1"><text:span text:style-name="T18">gają proces zapalny. Reaktywne formy tlenu wpływają rów-</text:span></text:p>
          </draw:text-box>
        </draw:frame>
        <draw:frame draw:style-name="gr14" draw:text-style-name="P12" draw:layer="layout" svg:width="8.723cm" svg:height="0.378cm" svg:x="1.998cm" svg:y="17.341cm">
          <draw:text-box>
            <text:p text:style-name="P1"><text:span text:style-name="T18">nież <text:s/>bezpośrednio <text:s/>na <text:s/>komórki <text:s/>zapalne, <text:s/>powodując</text:span></text:p>
          </draw:text-box>
        </draw:frame>
        <draw:frame draw:style-name="gr14" draw:text-style-name="P12" draw:layer="layout" svg:width="9.828cm" svg:height="0.378cm" svg:x="1.998cm" svg:y="17.781cm">
          <draw:text-box>
            <text:p text:style-name="P1"><text:span text:style-name="T18">uwalnianie <text:s/>cytokin <text:s/>przez <text:s/>limfocyty <text:s/>T. <text:s/>Ponadto <text:s/>makrofagi</text:span></text:p>
          </draw:text-box>
        </draw:frame>
        <draw:frame draw:style-name="gr14" draw:text-style-name="P12" draw:layer="layout" svg:width="9.764cm" svg:height="0.378cm" svg:x="1.998cm" svg:y="18.221cm">
          <draw:text-box>
            <text:p text:style-name="P1"><text:span text:style-name="T18">i granulocyty mogą wytwarzać ROS, amplifikując w ten spo-</text:span></text:p>
          </draw:text-box>
        </draw:frame>
        <draw:frame draw:style-name="gr14" draw:text-style-name="P12" draw:layer="layout" svg:width="4.269cm" svg:height="0.378cm" svg:x="1.998cm" svg:y="18.661cm">
          <draw:text-box>
            <text:p text:style-name="P1"><text:span text:style-name="T18">sób stres oksydacyjny [2].</text:span></text:p>
          </draw:text-box>
        </draw:frame>
        <draw:frame draw:style-name="gr13" draw:text-style-name="P11" draw:layer="layout" svg:width="8.105cm" svg:height="0.471cm" svg:x="1.998cm" svg:y="19.536cm">
          <draw:text-box>
            <text:p text:style-name="P1"><text:span text:style-name="T17">METYLOWANE POCHODNE ARGININY </text:span><text:span text:style-name="T24">IN VIVO</text:span></text:p>
          </draw:text-box>
        </draw:frame>
        <draw:frame draw:style-name="gr14" draw:text-style-name="P12" draw:layer="layout" svg:width="9.798cm" svg:height="0.378cm" svg:x="1.998cm" svg:y="19.983cm">
          <draw:text-box>
            <text:p text:style-name="P1"><text:span text:style-name="T18">Znanym wskaźnikiem zaburzeń produkcji, a w konsekwencji</text:span></text:p>
          </draw:text-box>
        </draw:frame>
        <draw:frame draw:style-name="gr14" draw:text-style-name="P12" draw:layer="layout" svg:width="9.497cm" svg:height="0.378cm" svg:x="1.998cm" svg:y="20.427cm">
          <draw:text-box>
            <text:p text:style-name="P1"><text:span text:style-name="T18">biodostępności <text:s/>NO, <text:s/>jest <text:s/>asymetryczna <text:s/>dimetyloarginina</text:span></text:p>
          </draw:text-box>
        </draw:frame>
        <draw:frame draw:style-name="gr14" draw:text-style-name="P12" draw:layer="layout" svg:width="10.137cm" svg:height="0.378cm" svg:x="1.998cm" svg:y="20.867cm">
          <draw:text-box>
            <text:p text:style-name="P1"><text:span text:style-name="T18">(ADMA), która jest endogennym, kompetytywnym inhibitorem</text:span></text:p>
          </draw:text-box>
        </draw:frame>
        <draw:frame draw:style-name="gr14" draw:text-style-name="P12" draw:layer="layout" svg:width="9.671cm" svg:height="0.378cm" svg:x="1.998cm" svg:y="21.308cm">
          <draw:text-box>
            <text:p text:style-name="P1"><text:span text:style-name="T18">wszystkich trzech izoform syntazy tlenku azotu (NOS). Asy-</text:span></text:p>
          </draw:text-box>
        </draw:frame>
        <draw:frame draw:style-name="gr14" draw:text-style-name="P12" draw:layer="layout" svg:width="10.145cm" svg:height="0.378cm" svg:x="1.998cm" svg:y="21.748cm">
          <draw:text-box>
            <text:p text:style-name="P1"><text:span text:style-name="T18">metryczna dimetyloarginina jest jedną z trzech metylowanych</text:span></text:p>
          </draw:text-box>
        </draw:frame>
        <draw:frame draw:style-name="gr14" draw:text-style-name="P12" draw:layer="layout" svg:width="9.574cm" svg:height="0.378cm" svg:x="1.998cm" svg:y="22.188cm">
          <draw:text-box>
            <text:p text:style-name="P1"><text:span text:style-name="T18">arginin, które występują w tkankach i płynach ustrojowych</text:span></text:p>
          </draw:text-box>
        </draw:frame>
        <draw:frame draw:style-name="gr14" draw:text-style-name="P12" draw:layer="layout" svg:width="9.349cm" svg:height="0.378cm" svg:x="1.998cm" svg:y="22.628cm">
          <draw:text-box>
            <text:p text:style-name="P1"><text:span text:style-name="T18">człowieka. <text:s/>Kolejne <text:s/>to <text:s/>N-monometyloarginina <text:s/>(L-NMMA)</text:span></text:p>
          </draw:text-box>
        </draw:frame>
        <draw:frame draw:style-name="gr14" draw:text-style-name="P12" draw:layer="layout" svg:width="9.705cm" svg:height="0.378cm" svg:x="1.998cm" svg:y="23.073cm">
          <draw:text-box>
            <text:p text:style-name="P1"><text:span text:style-name="T18">i symetryczna dimetyloarginina (SDMA). Metyloargininy po-</text:span></text:p>
          </draw:text-box>
        </draw:frame>
        <draw:frame draw:style-name="gr14" draw:text-style-name="P12" draw:layer="layout" svg:width="9.963cm" svg:height="0.378cm" svg:x="1.998cm" svg:y="23.513cm">
          <draw:text-box>
            <text:p text:style-name="P1"><text:span text:style-name="T18">wstają w wyniku hydrolizy białek bogatych w reszty argininy,</text:span></text:p>
          </draw:text-box>
        </draw:frame>
        <draw:frame draw:style-name="gr14" draw:text-style-name="P12" draw:layer="layout" svg:width="9.671cm" svg:height="0.378cm" svg:x="1.998cm" svg:y="23.953cm">
          <draw:text-box>
            <text:p text:style-name="P1"><text:span text:style-name="T18">głównie <text:s/>histonów <text:s/>[3–5], <text:s/>a <text:s/>dokładniej <text:s/>powstają <text:s/>z <text:s/>białek,</text:span></text:p>
          </draw:text-box>
        </draw:frame>
        <draw:frame draw:style-name="gr14" draw:text-style-name="P12" draw:layer="layout" svg:width="10.073cm" svg:height="0.378cm" svg:x="1.998cm" svg:y="24.394cm">
          <draw:text-box>
            <text:p text:style-name="P1"><text:span text:style-name="T18">w których reszty argininy są poddane posttranslacyjnej mety-</text:span></text:p>
          </draw:text-box>
        </draw:frame>
        <draw:frame draw:style-name="gr14" draw:text-style-name="P12" draw:layer="layout" svg:width="9.586cm" svg:height="0.378cm" svg:x="1.998cm" svg:y="24.834cm">
          <draw:text-box>
            <text:p text:style-name="P1"><text:span text:style-name="T18">lacji przez rodzinę enzymów — metylotransferaz (PRMT) —</text:span></text:p>
          </draw:text-box>
        </draw:frame>
        <draw:frame draw:style-name="gr14" draw:text-style-name="P12" draw:layer="layout" svg:width="9.396cm" svg:height="0.378cm" svg:x="1.998cm" svg:y="25.274cm">
          <draw:text-box>
            <text:p text:style-name="P1"><text:span text:style-name="T18">obejmującą 10 izoform należących do dwóch klas (PRMT I</text:span></text:p>
          </draw:text-box>
        </draw:frame>
        <draw:frame draw:style-name="gr14" draw:text-style-name="P12" draw:layer="layout" svg:width="9.701cm" svg:height="0.378cm" svg:x="1.998cm" svg:y="25.719cm">
          <draw:text-box>
            <text:p text:style-name="P1"><text:span text:style-name="T18">i <text:s/>PRMT <text:s/>II), <text:s/>obecnych <text:s/>w <text:s/>większości <text:s/>komórek <text:s/>jądrzastych</text:span></text:p>
          </draw:text-box>
        </draw:frame>
        <draw:frame draw:style-name="gr14" draw:text-style-name="P12" draw:layer="layout" svg:width="10.369cm" svg:height="0.378cm" svg:x="1.998cm" svg:y="26.159cm">
          <draw:text-box>
            <text:p text:style-name="P1"><text:span text:style-name="T18">[4, 5]. Uznaje się, że PMRT I występują w organizmie powszech-</text:span></text:p>
          </draw:text-box>
        </draw:frame>
        <draw:frame draw:style-name="gr14" draw:text-style-name="P12" draw:layer="layout" svg:width="9.789cm" svg:height="0.378cm" svg:x="12.352cm" svg:y="3.231cm">
          <draw:text-box>
            <text:p text:style-name="P1"><text:span text:style-name="T18">niej i wykazują bardziej uniwersalne zdolności do metylowa-</text:span></text:p>
          </draw:text-box>
        </draw:frame>
        <draw:frame draw:style-name="gr14" draw:text-style-name="P12" draw:layer="layout" svg:width="9.311cm" svg:height="0.378cm" svg:x="12.352cm" svg:y="3.671cm">
          <draw:text-box>
            <text:p text:style-name="P1"><text:span text:style-name="T18">nia arginin w różnych białkach (działanie PRMT II dotyczy</text:span></text:p>
          </draw:text-box>
        </draw:frame>
        <draw:frame draw:style-name="gr14" draw:text-style-name="P12" draw:layer="layout" svg:width="9.548cm" svg:height="0.378cm" svg:x="12.352cm" svg:y="4.112cm">
          <draw:text-box>
            <text:p text:style-name="P1"><text:span text:style-name="T18">głównie <text:s/>histonów) <text:s/>[4]. <text:s/>Wykazano, <text:s/>że <text:s/>ekspresja <text:s/>PRMT <text:s/>I</text:span></text:p>
          </draw:text-box>
        </draw:frame>
        <draw:frame draw:style-name="gr14" draw:text-style-name="P12" draw:layer="layout" svg:width="9.921cm" svg:height="0.378cm" svg:x="12.352cm" svg:y="4.552cm">
          <draw:text-box>
            <text:p text:style-name="P1"><text:span text:style-name="T18">w komórkach śródbłonka zwiększa się w odpowiedzi na stres</text:span></text:p>
          </draw:text-box>
        </draw:frame>
        <draw:frame draw:style-name="gr14" draw:text-style-name="P12" draw:layer="layout" svg:width="9.341cm" svg:height="0.378cm" svg:x="12.352cm" svg:y="4.992cm">
          <draw:text-box>
            <text:p text:style-name="P1"><text:span text:style-name="T18">mechaniczny i siły ścinające (</text:span><text:span text:style-name="T19">shear stress</text:span><text:span text:style-name="T18">), a także wskutek</text:span></text:p>
          </draw:text-box>
        </draw:frame>
        <draw:frame draw:style-name="gr14" draw:text-style-name="P12" draw:layer="layout" svg:width="9.743cm" svg:height="0.378cm" svg:x="12.352cm" svg:y="5.432cm">
          <draw:text-box>
            <text:p text:style-name="P1"><text:span text:style-name="T18">działania ROS [6]. Metylacja arginin posiada wielkie znacze-</text:span></text:p>
          </draw:text-box>
        </draw:frame>
        <draw:frame draw:style-name="gr14" draw:text-style-name="P12" draw:layer="layout" svg:width="9.646cm" svg:height="0.378cm" svg:x="12.352cm" svg:y="5.877cm">
          <draw:text-box>
            <text:p text:style-name="P1"><text:span text:style-name="T18">nie biologiczne [7, 8]. Najlepiej poznane jest znaczenie me-</text:span></text:p>
          </draw:text-box>
        </draw:frame>
        <draw:frame draw:style-name="gr14" draw:text-style-name="P12" draw:layer="layout" svg:width="9.565cm" svg:height="0.378cm" svg:x="12.352cm" svg:y="6.317cm">
          <draw:text-box>
            <text:p text:style-name="P1"><text:span text:style-name="T18">tylowania arginin w białkach chromatyny. W przypadku hi-</text:span></text:p>
          </draw:text-box>
        </draw:frame>
        <draw:frame draw:style-name="gr14" draw:text-style-name="P12" draw:layer="layout" svg:width="9.468cm" svg:height="0.378cm" svg:x="12.352cm" svg:y="6.757cm">
          <draw:text-box>
            <text:p text:style-name="P1"><text:span text:style-name="T18">stonów proces ten jest jednym z elementów tzw. epigene-</text:span></text:p>
          </draw:text-box>
        </draw:frame>
        <draw:frame draw:style-name="gr14" draw:text-style-name="P12" draw:layer="layout" svg:width="10.035cm" svg:height="0.378cm" svg:x="12.352cm" svg:y="7.198cm">
          <draw:text-box>
            <text:p text:style-name="P1"><text:span text:style-name="T18">tycznej regulacji ekspresji genów i wiąże się z modulowaniem</text:span></text:p>
          </draw:text-box>
        </draw:frame>
        <draw:frame draw:style-name="gr14" draw:text-style-name="P12" draw:layer="layout" svg:width="9.535cm" svg:height="0.378cm" svg:x="12.352cm" svg:y="7.638cm">
          <draw:text-box>
            <text:p text:style-name="P1"><text:span text:style-name="T18">dostępności <text:s/>DNA <text:s/>dla <text:s/>białek <text:s/>prowadzących <text:s/>transkrypcję</text:span></text:p>
          </draw:text-box>
        </draw:frame>
        <draw:frame draw:style-name="gr14" draw:text-style-name="P12" draw:layer="layout" svg:width="9.425cm" svg:height="0.378cm" svg:x="12.352cm" svg:y="8.078cm">
          <draw:text-box>
            <text:p text:style-name="P1"><text:span text:style-name="T18">i naprawę uszkodzeń DNA [7]. Zaburzenia epigenetycznej</text:span></text:p>
          </draw:text-box>
        </draw:frame>
        <draw:frame draw:style-name="gr14" draw:text-style-name="P12" draw:layer="layout" svg:width="9.591cm" svg:height="0.378cm" svg:x="12.352cm" svg:y="8.523cm">
          <draw:text-box>
            <text:p text:style-name="P1"><text:span text:style-name="T18">regulacji ekspresji genów coraz powszechniej uznaje się za</text:span></text:p>
          </draw:text-box>
        </draw:frame>
        <draw:frame draw:style-name="gr14" draw:text-style-name="P12" draw:layer="layout" svg:width="9.286cm" svg:height="0.378cm" svg:x="12.352cm" svg:y="8.963cm">
          <draw:text-box>
            <text:p text:style-name="P1"><text:span text:style-name="T18">jedne z głównych czynników sprzyjających rozwojowi no-</text:span></text:p>
          </draw:text-box>
        </draw:frame>
        <draw:frame draw:style-name="gr14" draw:text-style-name="P12" draw:layer="layout" svg:width="9.557cm" svg:height="0.378cm" svg:x="12.352cm" svg:y="9.403cm">
          <draw:text-box>
            <text:p text:style-name="P1"><text:span text:style-name="T18">wotworów i przewlekłych schorzeń cywilizacyjnych [9, 10].</text:span></text:p>
          </draw:text-box>
        </draw:frame>
        <draw:frame draw:style-name="gr14" draw:text-style-name="P12" draw:layer="layout" svg:width="10.005cm" svg:height="0.378cm" svg:x="12.352cm" svg:y="9.843cm">
          <draw:text-box>
            <text:p text:style-name="P1"><text:span text:style-name="T18">Należy <text:s/>podkreślić, <text:s/>że <text:s/>metylacji <text:s/>podlegają <text:s/>nie <text:s/>tylko <text:s/>białka</text:span></text:p>
          </draw:text-box>
        </draw:frame>
        <draw:frame draw:style-name="gr14" draw:text-style-name="P12" draw:layer="layout" svg:width="9.832cm" svg:height="0.378cm" svg:x="12.352cm" svg:y="10.284cm">
          <draw:text-box>
            <text:p text:style-name="P1"><text:span text:style-name="T18">chromatyny. Coraz więcej dowodów wskazuje na ważną rolę</text:span></text:p>
          </draw:text-box>
        </draw:frame>
        <draw:frame draw:style-name="gr14" draw:text-style-name="P12" draw:layer="layout" svg:width="9.988cm" svg:height="0.378cm" svg:x="12.352cm" svg:y="10.724cm">
          <draw:text-box>
            <text:p text:style-name="P1"><text:span text:style-name="T18">metylacji arginin w regulacji aktywności niektórych enzymów</text:span></text:p>
          </draw:text-box>
        </draw:frame>
        <draw:frame draw:style-name="gr14" draw:text-style-name="P12" draw:layer="layout" svg:width="9.925cm" svg:height="0.378cm" svg:x="12.352cm" svg:y="11.168cm">
          <draw:text-box>
            <text:p text:style-name="P1"><text:span text:style-name="T18">[11] i w umożliwianiu oddziaływań typu białko–białko uczest-</text:span></text:p>
          </draw:text-box>
        </draw:frame>
        <draw:frame draw:style-name="gr14" draw:text-style-name="P12" draw:layer="layout" svg:width="9.586cm" svg:height="0.378cm" svg:x="12.352cm" svg:y="11.609cm">
          <draw:text-box>
            <text:p text:style-name="P1"><text:span text:style-name="T18">niczących w wewnątrzkomórkowym przekazywaniu sygna-</text:span></text:p>
          </draw:text-box>
        </draw:frame>
        <draw:frame draw:style-name="gr14" draw:text-style-name="P12" draw:layer="layout" svg:width="9.929cm" svg:height="0.378cm" svg:x="12.352cm" svg:y="12.049cm">
          <draw:text-box>
            <text:p text:style-name="P1"><text:span text:style-name="T18">łów i transkrypcji genów, np. metylacji ulega receptor dla es-</text:span></text:p>
          </draw:text-box>
        </draw:frame>
        <draw:frame draw:style-name="gr14" draw:text-style-name="P12" draw:layer="layout" svg:width="9.51cm" svg:height="0.378cm" svg:x="12.352cm" svg:y="12.489cm">
          <draw:text-box>
            <text:p text:style-name="P1"><text:span text:style-name="T18">trogenów i wiele ważnych czynników transkrypcyjnych za-</text:span></text:p>
          </draw:text-box>
        </draw:frame>
        <draw:frame draw:style-name="gr14" draw:text-style-name="P12" draw:layer="layout" svg:width="10.297cm" svg:height="0.378cm" svg:x="12.352cm" svg:y="12.929cm">
          <draw:text-box>
            <text:p text:style-name="P1"><text:span text:style-name="T18">angażowanych w reakcje zapalne i immunologiczne [8, 12–15].</text:span></text:p>
          </draw:text-box>
        </draw:frame>
        <draw:frame draw:style-name="gr14" draw:text-style-name="P12" draw:layer="layout" svg:width="9.662cm" svg:height="0.378cm" svg:x="12.352cm" svg:y="13.37cm">
          <draw:text-box>
            <text:p text:style-name="P1"><text:span text:style-name="T18">Nie <text:s/>do <text:s/>końca <text:s/>wiadomo, <text:s/>czy <text:s/>wytwarzanie <text:s/>ich <text:s/>jest <text:s/>stałe,</text:span></text:p>
          </draw:text-box>
        </draw:frame>
        <draw:frame draw:style-name="gr14" draw:text-style-name="P12" draw:layer="layout" svg:width="9.705cm" svg:height="0.378cm" svg:x="12.352cm" svg:y="13.814cm">
          <draw:text-box>
            <text:p text:style-name="P1"><text:span text:style-name="T18">zmienia się z aktywnością PRMT czy kluczową rolę odgrywa</text:span></text:p>
          </draw:text-box>
        </draw:frame>
        <draw:frame draw:style-name="gr14" draw:text-style-name="P12" draw:layer="layout" svg:width="9.823cm" svg:height="0.378cm" svg:x="12.352cm" svg:y="14.254cm">
          <draw:text-box>
            <text:p text:style-name="P1"><text:span text:style-name="T18">regulacja obrotu białek w komórce. Sama synteza metyloar-</text:span></text:p>
          </draw:text-box>
        </draw:frame>
        <draw:frame draw:style-name="gr14" draw:text-style-name="P12" draw:layer="layout" svg:width="10.175cm" svg:height="0.378cm" svg:x="12.352cm" svg:y="14.695cm">
          <draw:text-box>
            <text:p text:style-name="P1"><text:span text:style-name="T18">ginin przebiega zgodnie ze schematem: grupa metylowa prze-</text:span></text:p>
          </draw:text-box>
        </draw:frame>
        <draw:frame draw:style-name="gr14" draw:text-style-name="P12" draw:layer="layout" svg:width="9.519cm" svg:height="0.378cm" svg:x="12.352cm" svg:y="15.135cm">
          <draw:text-box>
            <text:p text:style-name="P1"><text:span text:style-name="T18">noszona jest z S-adenozylometioniny na argininę z wytwo-</text:span></text:p>
          </draw:text-box>
        </draw:frame>
        <draw:frame draw:style-name="gr14" draw:text-style-name="P12" draw:layer="layout" svg:width="9.637cm" svg:height="0.378cm" svg:x="12.352cm" svg:y="15.575cm">
          <draw:text-box>
            <text:p text:style-name="P1"><text:span text:style-name="T18">rzeniem metylowych pochodnych argininy oraz S-adenozy-</text:span></text:p>
          </draw:text-box>
        </draw:frame>
        <draw:frame draw:style-name="gr14" draw:text-style-name="P12" draw:layer="layout" svg:width="9.586cm" svg:height="0.378cm" svg:x="12.352cm" svg:y="16.015cm">
          <draw:text-box>
            <text:p text:style-name="P1"><text:span text:style-name="T18">lohomocysteiny, która w wyniku dalszych przemian zamie-</text:span></text:p>
          </draw:text-box>
        </draw:frame>
        <draw:frame draw:style-name="gr14" draw:text-style-name="P12" draw:layer="layout" svg:width="9.303cm" svg:height="0.378cm" svg:x="12.352cm" svg:y="16.46cm">
          <draw:text-box>
            <text:p text:style-name="P1"><text:span text:style-name="T18">nia się w homocysteinę (ryc. 1). Chociaż obie klasy PRMT</text:span></text:p>
          </draw:text-box>
        </draw:frame>
        <draw:frame draw:style-name="gr14" draw:text-style-name="P12" draw:layer="layout" svg:width="9.658cm" svg:height="0.378cm" svg:x="12.352cm" svg:y="16.9cm">
          <draw:text-box>
            <text:p text:style-name="P1"><text:span text:style-name="T18">przeprowadzają reakcję pojedynczej metylacji argininy, do-</text:span></text:p>
          </draw:text-box>
        </draw:frame>
        <draw:frame draw:style-name="gr14" draw:text-style-name="P12" draw:layer="layout" svg:width="9.785cm" svg:height="0.378cm" svg:x="12.352cm" svg:y="17.34cm">
          <draw:text-box>
            <text:p text:style-name="P1"><text:span text:style-name="T18">łączenie <text:s/>drugiej <text:s/>reszty <text:s/>metylowej <text:s/>zachodzi <text:s/>nieco <text:s/>inaczej</text:span></text:p>
          </draw:text-box>
        </draw:frame>
        <draw:frame draw:style-name="gr14" draw:text-style-name="P12" draw:layer="layout" svg:width="10.149cm" svg:height="0.378cm" svg:x="12.352cm" svg:y="17.781cm">
          <draw:text-box>
            <text:p text:style-name="P1"><text:span text:style-name="T18">w przypadku klasy I i II. PRMT I odpowiadają za asymetryczną,</text:span></text:p>
          </draw:text-box>
        </draw:frame>
        <draw:frame draw:style-name="gr14" draw:text-style-name="P12" draw:layer="layout" svg:width="9.599cm" svg:height="0.378cm" svg:x="12.352cm" svg:y="18.221cm">
          <draw:text-box>
            <text:p text:style-name="P1"><text:span text:style-name="T18">a PRMT II za symetryczną metylację azotu w reszcie guani-</text:span></text:p>
          </draw:text-box>
        </draw:frame>
        <draw:frame draw:style-name="gr14" draw:text-style-name="P12" draw:layer="layout" svg:width="9.874cm" svg:height="0.378cm" svg:x="12.352cm" svg:y="18.661cm">
          <draw:text-box>
            <text:p text:style-name="P1"><text:span text:style-name="T18">dynowej <text:s/>argininy, <text:s/>dlatego <text:s/>PRMT <text:s/>II <text:s/>należy <text:s/>łączyć <text:s/>głównie</text:span></text:p>
          </draw:text-box>
        </draw:frame>
        <draw:frame draw:style-name="gr14" draw:text-style-name="P12" draw:layer="layout" svg:width="9.337cm" svg:height="0.378cm" svg:x="12.352cm" svg:y="19.106cm">
          <draw:text-box>
            <text:p text:style-name="P1"><text:span text:style-name="T18">z produkcją SDMA, w mniejszym stopniu z L-NMMA, nato-</text:span></text:p>
          </draw:text-box>
        </draw:frame>
        <draw:frame draw:style-name="gr14" draw:text-style-name="P12" draw:layer="layout" svg:width="9.95cm" svg:height="0.378cm" svg:x="12.352cm" svg:y="19.546cm">
          <draw:text-box>
            <text:p text:style-name="P1"><text:span text:style-name="T18">miast PRMT I, mającą zdolnością metylacji wielu białek, łączy</text:span></text:p>
          </draw:text-box>
        </draw:frame>
        <draw:frame draw:style-name="gr14" draw:text-style-name="P12" draw:layer="layout" svg:width="9.54cm" svg:height="0.378cm" svg:x="12.352cm" svg:y="19.986cm">
          <draw:text-box>
            <text:p text:style-name="P1"><text:span text:style-name="T18">się z wytwarzaniem głównie ADMA. Metyloargininy są usu-</text:span></text:p>
          </draw:text-box>
        </draw:frame>
        <draw:frame draw:style-name="gr14" draw:text-style-name="P12" draw:layer="layout" svg:width="9.811cm" svg:height="0.378cm" svg:x="12.352cm" svg:y="20.426cm">
          <draw:text-box>
            <text:p text:style-name="P1"><text:span text:style-name="T18">wane z organizmu w postaci niezmienionej przez nerki i me-</text:span></text:p>
          </draw:text-box>
        </draw:frame>
        <draw:frame draw:style-name="gr14" draw:text-style-name="P12" draw:layer="layout" svg:width="9.946cm" svg:height="0.378cm" svg:x="12.352cm" svg:y="20.867cm">
          <draw:text-box>
            <text:p text:style-name="P1"><text:span text:style-name="T18">tabolizowane przez dimetyloaminohydrolazę dimetyloarginy-</text:span></text:p>
          </draw:text-box>
        </draw:frame>
        <draw:frame draw:style-name="gr14" draw:text-style-name="P12" draw:layer="layout" svg:width="9.688cm" svg:height="0.378cm" svg:x="12.352cm" svg:y="21.307cm">
          <draw:text-box>
            <text:p text:style-name="P1"><text:span text:style-name="T18">lową (DDAH). Enzym ten przekształca je w cytrulinę i mety-</text:span></text:p>
          </draw:text-box>
        </draw:frame>
        <draw:frame draw:style-name="gr14" draw:text-style-name="P12" draw:layer="layout" svg:width="9.624cm" svg:height="0.378cm" svg:x="12.352cm" svg:y="21.751cm">
          <draw:text-box>
            <text:p text:style-name="P1"><text:span text:style-name="T18">loaminy. DDAH posiada dwie izoformy, pierwsza występuje</text:span></text:p>
          </draw:text-box>
        </draw:frame>
        <draw:frame draw:style-name="gr14" draw:text-style-name="P12" draw:layer="layout" svg:width="9.789cm" svg:height="0.378cm" svg:x="12.352cm" svg:y="22.192cm">
          <draw:text-box>
            <text:p text:style-name="P1"><text:span text:style-name="T18">głównie w tkankach wykazujących ekspresję izoformy „neu-</text:span></text:p>
          </draw:text-box>
        </draw:frame>
        <draw:frame draw:style-name="gr14" draw:text-style-name="P12" draw:layer="layout" svg:width="9.485cm" svg:height="0.378cm" svg:x="12.352cm" svg:y="22.632cm">
          <draw:text-box>
            <text:p text:style-name="P1"><text:span text:style-name="T18">ronalnej” NOS (tkanka nerwowa, mięśnie szkieletowe, wą-</text:span></text:p>
          </draw:text-box>
        </draw:frame>
        <draw:frame draw:style-name="gr14" draw:text-style-name="P12" draw:layer="layout" svg:width="9.925cm" svg:height="0.378cm" svg:x="12.352cm" svg:y="23.072cm">
          <draw:text-box>
            <text:p text:style-name="P1"><text:span text:style-name="T18">troba, <text:s/>nerki), <text:s/>druga <text:s/>w <text:s/>komórkach <text:s/>charakteryzujących <text:s/>się</text:span></text:p>
          </draw:text-box>
        </draw:frame>
        <draw:frame draw:style-name="gr14" draw:text-style-name="P12" draw:layer="layout" svg:width="9.861cm" svg:height="0.378cm" svg:x="12.352cm" svg:y="23.512cm">
          <draw:text-box>
            <text:p text:style-name="P1"><text:span text:style-name="T18">wysoką <text:s/>ekspresją <text:s/>„śródbłonkowej” <text:s/>NOS <text:s/>lub <text:s/>indukowalnej</text:span></text:p>
          </draw:text-box>
        </draw:frame>
        <draw:frame draw:style-name="gr14" draw:text-style-name="P12" draw:layer="layout" svg:width="9.489cm" svg:height="0.378cm" svg:x="12.352cm" svg:y="23.953cm">
          <draw:text-box>
            <text:p text:style-name="P1"><text:span text:style-name="T18">izoformy NOS (śródbłonek naczyniowy, serce, łożysko, ko-</text:span></text:p>
          </draw:text-box>
        </draw:frame>
        <draw:frame draw:style-name="gr14" draw:text-style-name="P12" draw:layer="layout" svg:width="9.76cm" svg:height="0.378cm" svg:x="12.352cm" svg:y="24.397cm">
          <draw:text-box>
            <text:p text:style-name="P1"><text:span text:style-name="T18">mórki <text:s/>układu <text:s/>immunologicznego) <text:s/>[16]. <text:s/>Aktywność <text:s/>DDAH</text:span></text:p>
          </draw:text-box>
        </draw:frame>
        <draw:frame draw:style-name="gr14" draw:text-style-name="P12" draw:layer="layout" svg:width="9.798cm" svg:height="0.378cm" svg:x="12.352cm" svg:y="24.837cm">
          <draw:text-box>
            <text:p text:style-name="P1"><text:span text:style-name="T18">zależy od wielu czynników, a stres oksydacyjny, hiperhomo-</text:span></text:p>
          </draw:text-box>
        </draw:frame>
        <draw:frame draw:style-name="gr14" draw:text-style-name="P12" draw:layer="layout" svg:width="9.798cm" svg:height="0.378cm" svg:x="12.352cm" svg:y="25.278cm">
          <draw:text-box>
            <text:p text:style-name="P1"><text:span text:style-name="T18">cysteinemia czy wysokie stężenia ox-LDL zmniejszają jej ak-</text:span></text:p>
          </draw:text-box>
        </draw:frame>
        <draw:frame draw:style-name="gr14" draw:text-style-name="P12" draw:layer="layout" svg:width="9.591cm" svg:height="0.378cm" svg:x="12.352cm" svg:y="25.718cm">
          <draw:text-box>
            <text:p text:style-name="P1"><text:span text:style-name="T18">tywność [16, 17]. Na ekspresję DDAH może także wpływać</text:span></text:p>
          </draw:text-box>
        </draw:frame>
        <draw:frame draw:style-name="gr14" draw:text-style-name="P12" draw:layer="layout" svg:width="9.574cm" svg:height="0.378cm" svg:x="12.352cm" svg:y="26.158cm">
          <draw:text-box>
            <text:p text:style-name="P1"><text:span text:style-name="T18">wiele leków. Spośród metyloarginin SDMA nie hamuje NOS</text:span></text:p>
          </draw:text-box>
        </draw:frame>
      </draw:page>
      <draw:page draw:name="page3" draw:style-name="dp1" draw:master-page-name="master-page76">
        <draw:frame draw:style-name="gr16" draw:text-style-name="P2" draw:layer="layout" svg:width="0.565cm" svg:height="0.331cm" svg:x="1.983cm" svg:y="1.458cm">
          <draw:text-box>
            <text:p text:style-name="P1"><text:span text:style-name="T21">S 96</text:span></text:p>
          </draw:text-box>
        </draw:frame>
        <draw:frame draw:style-name="gr1" draw:text-style-name="P2" draw:layer="layout" svg:width="3.444cm" svg:height="0.331cm" svg:x="8.647cm" svg:y="27.692cm">
          <draw:text-box>
            <text:p text:style-name="P1"><text:span text:style-name="T1">www.kardiologiapolska.pl</text:span></text:p>
          </draw:text-box>
        </draw:frame>
        <draw:line draw:style-name="gr4" draw:text-style-name="P4" draw:layer="layout" svg:x1="2cm" svg:y1="1.96cm" svg:x2="18.501cm" svg:y2="1.96cm">
          <text:p/>
        </draw:line>
        <draw:frame draw:style-name="gr17" draw:text-style-name="P14" draw:layer="layout" svg:width="2.517cm" svg:height="0.311cm" svg:x="16.355cm" svg:y="1.483cm">
          <draw:text-box>
            <text:p text:style-name="P1"><text:span text:style-name="T22">Łukasz Klima et al.</text:span></text:p>
          </draw:text-box>
        </draw:frame>
        <draw:frame draw:style-name="gr14" draw:text-style-name="P12" draw:layer="layout" svg:width="9.468cm" svg:height="0.378cm" svg:x="2cm" svg:y="15.965cm">
          <draw:text-box>
            <text:p text:style-name="P1"><text:span text:style-name="T18">(może jednak konkurować z L-argininą o jej dokomórkowy</text:span></text:p>
          </draw:text-box>
        </draw:frame>
        <draw:frame draw:style-name="gr14" draw:text-style-name="P12" draw:layer="layout" svg:width="9.569cm" svg:height="0.378cm" svg:x="2cm" svg:y="16.405cm">
          <draw:text-box>
            <text:p text:style-name="P1"><text:span text:style-name="T18">transporter). <text:s/>Ponadto <text:s/>w <text:s/>przeciwieństwie <text:s/>do <text:s/>ADMA <text:s/>oraz</text:span></text:p>
          </draw:text-box>
        </draw:frame>
        <draw:frame draw:style-name="gr14" draw:text-style-name="P12" draw:layer="layout" svg:width="9.599cm" svg:height="0.378cm" svg:x="2cm" svg:y="16.846cm">
          <draw:text-box>
            <text:p text:style-name="P1"><text:span text:style-name="T18">L-NMMA, SDMA jest eliminowana z ustroju wyłącznie drogą</text:span></text:p>
          </draw:text-box>
        </draw:frame>
        <draw:frame draw:style-name="gr14" draw:text-style-name="P12" draw:layer="layout" svg:width="9.624cm" svg:height="0.378cm" svg:x="2cm" svg:y="17.286cm">
          <draw:text-box>
            <text:p text:style-name="P1"><text:span text:style-name="T18">nerkową, natomiast nie jest substratem dla DDAH. Dotych-</text:span></text:p>
          </draw:text-box>
        </draw:frame>
        <draw:frame draw:style-name="gr14" draw:text-style-name="P12" draw:layer="layout" svg:width="9.777cm" svg:height="0.378cm" svg:x="2cm" svg:y="17.73cm">
          <draw:text-box>
            <text:p text:style-name="P1"><text:span text:style-name="T18">czas nie ustalono, czy stres oksydacyjny nieodwracalnie ha-</text:span></text:p>
          </draw:text-box>
        </draw:frame>
        <draw:frame draw:style-name="gr14" draw:text-style-name="P12" draw:layer="layout" svg:width="9.468cm" svg:height="0.378cm" svg:x="2cm" svg:y="18.171cm">
          <draw:text-box>
            <text:p text:style-name="P1"><text:span text:style-name="T18">muje DDAH. Co ciekawe, wykazano istnienie fizjologiczne-</text:span></text:p>
          </draw:text-box>
        </draw:frame>
        <draw:frame draw:style-name="gr14" draw:text-style-name="P12" draw:layer="layout" svg:width="10.217cm" svg:height="0.378cm" svg:x="2cm" svg:y="18.611cm">
          <draw:text-box>
            <text:p text:style-name="P1"><text:span text:style-name="T18">go ujemnego sprzężenia zwrotnego zapobiegającego nadmier-</text:span></text:p>
          </draw:text-box>
        </draw:frame>
        <draw:frame draw:style-name="gr14" draw:text-style-name="P12" draw:layer="layout" svg:width="9.713cm" svg:height="0.378cm" svg:x="2cm" svg:y="19.051cm">
          <draw:text-box>
            <text:p text:style-name="P1"><text:span text:style-name="T18">nemu wytwarzaniu NO — większe ilości NO (powstające np.</text:span></text:p>
          </draw:text-box>
        </draw:frame>
        <draw:frame draw:style-name="gr14" draw:text-style-name="P12" draw:layer="layout" svg:width="9.624cm" svg:height="0.378cm" svg:x="2cm" svg:y="19.491cm">
          <draw:text-box>
            <text:p text:style-name="P1"><text:span text:style-name="T18">podczas indukcji iNOS) hamują aktywność DDAH (zwiększa</text:span></text:p>
          </draw:text-box>
        </draw:frame>
        <draw:frame draw:style-name="gr14" draw:text-style-name="P12" draw:layer="layout" svg:width="9.493cm" svg:height="0.378cm" svg:x="2cm" svg:y="19.932cm">
          <draw:text-box>
            <text:p text:style-name="P1"><text:span text:style-name="T18">to komórkowe stężenia ADMA i prowadzi do zahamowania</text:span></text:p>
          </draw:text-box>
        </draw:frame>
        <draw:frame draw:style-name="gr14" draw:text-style-name="P12" draw:layer="layout" svg:width="3.279cm" svg:height="0.378cm" svg:x="2cm" svg:y="20.376cm">
          <draw:text-box>
            <text:p text:style-name="P1"><text:span text:style-name="T18">syntezy NO) [6, 17].</text:span></text:p>
          </draw:text-box>
        </draw:frame>
        <draw:frame draw:style-name="gr14" draw:text-style-name="P12" draw:layer="layout" svg:width="9.205cm" svg:height="0.378cm" svg:x="2.601cm" svg:y="20.816cm">
          <draw:text-box>
            <text:p text:style-name="P1"><text:span text:style-name="T18">Spośród metyloarginin w najwyższych stężeniach w oso-</text:span></text:p>
          </draw:text-box>
        </draw:frame>
        <draw:frame draw:style-name="gr14" draw:text-style-name="P12" draw:layer="layout" svg:width="9.705cm" svg:height="0.378cm" svg:x="2cm" svg:y="21.257cm">
          <draw:text-box>
            <text:p text:style-name="P1"><text:span text:style-name="T18">czu występuje ADMA [16]. Z kolei uważa się, że w tkankach</text:span></text:p>
          </draw:text-box>
        </draw:frame>
        <draw:frame draw:style-name="gr14" draw:text-style-name="P12" draw:layer="layout" svg:width="9.337cm" svg:height="0.378cm" svg:x="2cm" svg:y="21.697cm">
          <draw:text-box>
            <text:p text:style-name="P1"><text:span text:style-name="T18">wewnątrzkomórkowe stężenia ADMA i L-NMMA mogą być</text:span></text:p>
          </draw:text-box>
        </draw:frame>
        <draw:frame draw:style-name="gr14" draw:text-style-name="P12" draw:layer="layout" svg:width="9.599cm" svg:height="0.378cm" svg:x="2cm" svg:y="22.137cm">
          <draw:text-box>
            <text:p text:style-name="P1"><text:span text:style-name="T18">zbliżone i wówczas obie substancje należy brać pod uwagę</text:span></text:p>
          </draw:text-box>
        </draw:frame>
        <draw:frame draw:style-name="gr14" draw:text-style-name="P12" draw:layer="layout" svg:width="9.235cm" svg:height="0.378cm" svg:x="2cm" svg:y="22.577cm">
          <draw:text-box>
            <text:p text:style-name="P1"><text:span text:style-name="T18">jako znaczące inhibitory NOS [17]. Uważa się, że w wielu</text:span></text:p>
          </draw:text-box>
        </draw:frame>
        <draw:frame draw:style-name="gr14" draw:text-style-name="P12" draw:layer="layout" svg:width="9.845cm" svg:height="0.378cm" svg:x="2cm" svg:y="23.022cm">
          <draw:text-box>
            <text:p text:style-name="P1"><text:span text:style-name="T18">komórkach (np. w komórkach nerwowych i komórkach śród-</text:span></text:p>
          </draw:text-box>
        </draw:frame>
        <draw:frame draw:style-name="gr14" draw:text-style-name="P12" draw:layer="layout" svg:width="9.722cm" svg:height="0.378cm" svg:x="2cm" svg:y="23.462cm">
          <draw:text-box>
            <text:p text:style-name="P1"><text:span text:style-name="T18">błonka naczyń) stężenia ADMA przekraczają ponad 10-krot-</text:span></text:p>
          </draw:text-box>
        </draw:frame>
        <draw:frame draw:style-name="gr14" draw:text-style-name="P12" draw:layer="layout" svg:width="9.798cm" svg:height="0.378cm" svg:x="2cm" svg:y="23.902cm">
          <draw:text-box>
            <text:p text:style-name="P1"><text:span text:style-name="T18">nie jej stężenia we krwi [17]. Ze względu na to, że SDMA nie</text:span></text:p>
          </draw:text-box>
        </draw:frame>
        <draw:frame draw:style-name="gr14" draw:text-style-name="P12" draw:layer="layout" svg:width="9.455cm" svg:height="0.378cm" svg:x="2cm" svg:y="24.343cm">
          <draw:text-box>
            <text:p text:style-name="P1"><text:span text:style-name="T18">hamuje znacząco NOS, a także stężenia SDMA w surowicy</text:span></text:p>
          </draw:text-box>
        </draw:frame>
        <draw:frame draw:style-name="gr14" draw:text-style-name="P12" draw:layer="layout" svg:width="9.362cm" svg:height="0.378cm" svg:x="2cm" svg:y="24.783cm">
          <draw:text-box>
            <text:p text:style-name="P1"><text:span text:style-name="T18">krwi i w komórkach są dużo niższe niż ADMA [18], do nie-</text:span></text:p>
          </draw:text-box>
        </draw:frame>
        <draw:frame draw:style-name="gr14" draw:text-style-name="P12" draw:layer="layout" svg:width="9.836cm" svg:height="0.378cm" svg:x="2cm" svg:y="25.223cm">
          <draw:text-box>
            <text:p text:style-name="P1"><text:span text:style-name="T18">dawna nie przywiązywano większej wagi do SDMA jako mar-</text:span></text:p>
          </draw:text-box>
        </draw:frame>
        <draw:frame draw:style-name="gr14" draw:text-style-name="P12" draw:layer="layout" svg:width="9.806cm" svg:height="0.378cm" svg:x="2cm" svg:y="25.668cm">
          <draw:text-box>
            <text:p text:style-name="P1"><text:span text:style-name="T18">kera stresu oksydacyjnego. Dopiero Kiechl i wsp. [19] wyka-</text:span></text:p>
          </draw:text-box>
        </draw:frame>
        <draw:frame draw:style-name="gr14" draw:text-style-name="P12" draw:layer="layout" svg:width="9.451cm" svg:height="0.378cm" svg:x="2cm" svg:y="26.108cm">
          <draw:text-box>
            <text:p text:style-name="P1"><text:span text:style-name="T18">zali, że ADMA nie jest lepszym markerem w ocenie ryzyka</text:span></text:p>
          </draw:text-box>
        </draw:frame>
        <draw:frame draw:style-name="gr14" draw:text-style-name="P12" draw:layer="layout" svg:width="9.883cm" svg:height="0.378cm" svg:x="12.25cm" svg:y="15.965cm">
          <draw:text-box>
            <text:p text:style-name="P1"><text:span text:style-name="T18">rozwoju chorób serca i naczyń niż SDMA. Należy jednak pod-</text:span></text:p>
          </draw:text-box>
        </draw:frame>
        <draw:frame draw:style-name="gr14" draw:text-style-name="P12" draw:layer="layout" svg:width="9.815cm" svg:height="0.378cm" svg:x="12.25cm" svg:y="16.405cm">
          <draw:text-box>
            <text:p text:style-name="P1"><text:span text:style-name="T18">kreślić, że ADMA jest nie tylko markerem schorzeń sercowo-</text:span></text:p>
          </draw:text-box>
        </draw:frame>
        <draw:frame draw:style-name="gr14" draw:text-style-name="P12" draw:layer="layout" svg:width="10.001cm" svg:height="0.378cm" svg:x="12.25cm" svg:y="16.845cm">
          <draw:text-box>
            <text:p text:style-name="P1"><text:span text:style-name="T18">-naczyniowych, ale także ich ważnym czynnikiem sprawczym</text:span></text:p>
          </draw:text-box>
        </draw:frame>
        <draw:frame draw:style-name="gr14" draw:text-style-name="P12" draw:layer="layout" svg:width="9.967cm" svg:height="0.378cm" svg:x="12.25cm" svg:y="17.286cm">
          <draw:text-box>
            <text:p text:style-name="P1"><text:span text:style-name="T18">[20, 21]. Vallance i wsp. wykazali [22], że dotętnicze podanie</text:span></text:p>
          </draw:text-box>
        </draw:frame>
        <draw:frame draw:style-name="gr14" draw:text-style-name="P12" draw:layer="layout" svg:width="9.874cm" svg:height="0.378cm" svg:x="12.25cm" svg:y="17.73cm">
          <draw:text-box>
            <text:p text:style-name="P1"><text:span text:style-name="T18">ADMA powoduje zmniejszenie przepływu krwi w przedramie-</text:span></text:p>
          </draw:text-box>
        </draw:frame>
        <draw:frame draw:style-name="gr14" draw:text-style-name="P12" draw:layer="layout" svg:width="9.87cm" svg:height="0.378cm" svg:x="12.25cm" svg:y="18.17cm">
          <draw:text-box>
            <text:p text:style-name="P1"><text:span text:style-name="T18">niu <text:s/>u <text:s/>zdrowych <text:s/>ochotników. <text:s/>Na <text:s/>podstawie <text:s/>innych <text:s/>badań</text:span></text:p>
          </draw:text-box>
        </draw:frame>
        <draw:frame draw:style-name="gr14" draw:text-style-name="P12" draw:layer="layout" svg:width="9.425cm" svg:height="0.378cm" svg:x="12.25cm" svg:y="18.611cm">
          <draw:text-box>
            <text:p text:style-name="P1"><text:span text:style-name="T18">stwierdzono, że podanie ADMA dożylnie (w postaci bolusa</text:span></text:p>
          </draw:text-box>
        </draw:frame>
        <draw:frame draw:style-name="gr14" draw:text-style-name="P12" draw:layer="layout" svg:width="10.192cm" svg:height="0.378cm" svg:x="12.25cm" svg:y="19.051cm">
          <draw:text-box>
            <text:p text:style-name="P1"><text:span text:style-name="T18">3 mg/kg) zmniejsza częstotliwość rytmu serca i pojemność mi-</text:span></text:p>
          </draw:text-box>
        </draw:frame>
        <draw:frame draw:style-name="gr14" draw:text-style-name="P12" draw:layer="layout" svg:width="10.111cm" svg:height="0.378cm" svg:x="12.25cm" svg:y="19.491cm">
          <draw:text-box>
            <text:p text:style-name="P1"><text:span text:style-name="T18">nutową serca, a zwiększa opór naczyń obwodowych oraz pod-</text:span></text:p>
          </draw:text-box>
        </draw:frame>
        <draw:frame draw:style-name="gr14" draw:text-style-name="P12" draw:layer="layout" svg:width="10.005cm" svg:height="0.378cm" svg:x="12.25cm" svg:y="19.931cm">
          <draw:text-box>
            <text:p text:style-name="P1"><text:span text:style-name="T18">nosi ciśnienie tętnicze [23]. Dotychczas wysuwane są jedynie</text:span></text:p>
          </draw:text-box>
        </draw:frame>
        <draw:frame draw:style-name="gr14" draw:text-style-name="P12" draw:layer="layout" svg:width="9.612cm" svg:height="0.378cm" svg:x="12.25cm" svg:y="20.376cm">
          <draw:text-box>
            <text:p text:style-name="P1"><text:span text:style-name="T18">sugestie co do sprawczego działania SDMA w schorzeniach</text:span></text:p>
          </draw:text-box>
        </draw:frame>
        <draw:frame draw:style-name="gr14" draw:text-style-name="P12" draw:layer="layout" svg:width="7.084cm" svg:height="0.378cm" svg:x="12.25cm" svg:y="20.816cm">
          <draw:text-box>
            <text:p text:style-name="P1"><text:span text:style-name="T18">nerek i układu sercowo-naczyniowego [24].</text:span></text:p>
          </draw:text-box>
        </draw:frame>
        <draw:frame draw:style-name="gr13" draw:text-style-name="P11" draw:layer="layout" svg:width="6.763cm" svg:height="0.471cm" svg:x="12.25cm" svg:y="21.691cm">
          <draw:text-box>
            <text:p text:style-name="P1"><text:span text:style-name="T17">METYLOARGININY W NADCIŚNIENIU</text:span></text:p>
          </draw:text-box>
        </draw:frame>
        <draw:frame draw:style-name="gr13" draw:text-style-name="P11" draw:layer="layout" svg:width="8.905cm" svg:height="0.471cm" svg:x="12.25cm" svg:y="22.131cm">
          <draw:text-box>
            <text:p text:style-name="P1"><text:span text:style-name="T17">TĘTNICZYM — ROLA STRESU OKSYDACYJNEGO</text:span></text:p>
          </draw:text-box>
        </draw:frame>
        <draw:frame draw:style-name="gr14" draw:text-style-name="P12" draw:layer="layout" svg:width="9.912cm" svg:height="0.378cm" svg:x="12.25cm" svg:y="22.578cm">
          <draw:text-box>
            <text:p text:style-name="P1"><text:span text:style-name="T18">Związek między stresem oksydacyjnym a nadciśnieniem tęt-</text:span></text:p>
          </draw:text-box>
        </draw:frame>
        <draw:frame draw:style-name="gr14" draw:text-style-name="P12" draw:layer="layout" svg:width="9.849cm" svg:height="0.378cm" svg:x="12.25cm" svg:y="23.018cm">
          <draw:text-box>
            <text:p text:style-name="P1"><text:span text:style-name="T18">niczym, mimo wielu badań, pozostaje ciągle niedostatecznie</text:span></text:p>
          </draw:text-box>
        </draw:frame>
        <draw:frame draw:style-name="gr14" draw:text-style-name="P12" draw:layer="layout" svg:width="9.781cm" svg:height="0.378cm" svg:x="12.25cm" svg:y="23.458cm">
          <draw:text-box>
            <text:p text:style-name="P1"><text:span text:style-name="T18">wyjaśniony. Uważa się, że w rozwoju choroby mamy do czy-</text:span></text:p>
          </draw:text-box>
        </draw:frame>
        <draw:frame draw:style-name="gr14" draw:text-style-name="P12" draw:layer="layout" svg:width="9.425cm" svg:height="0.378cm" svg:x="12.25cm" svg:y="23.898cm">
          <draw:text-box>
            <text:p text:style-name="P1"><text:span text:style-name="T18">nienia z „błędnym kołem” — ROS są przyczyną (wywołują</text:span></text:p>
          </draw:text-box>
        </draw:frame>
        <draw:frame draw:style-name="gr14" draw:text-style-name="P12" draw:layer="layout" svg:width="9.472cm" svg:height="0.378cm" svg:x="12.25cm" svg:y="24.343cm">
          <draw:text-box>
            <text:p text:style-name="P1"><text:span text:style-name="T18">rozwój nadciśnienia tętniczego) i skutkiem schorzenia (ich</text:span></text:p>
          </draw:text-box>
        </draw:frame>
        <draw:frame draw:style-name="gr14" draw:text-style-name="P12" draw:layer="layout" svg:width="10.145cm" svg:height="0.378cm" svg:x="12.25cm" svg:y="24.783cm">
          <draw:text-box>
            <text:p text:style-name="P1"><text:span text:style-name="T18">nadprodukcja jest np. wynikiem dysfunkcji śródbłonka w prze-</text:span></text:p>
          </draw:text-box>
        </draw:frame>
        <draw:frame draw:style-name="gr14" draw:text-style-name="P12" draw:layer="layout" svg:width="9.726cm" svg:height="0.378cm" svg:x="12.25cm" svg:y="25.223cm">
          <draw:text-box>
            <text:p text:style-name="P1"><text:span text:style-name="T18">biegu nadciśnienia tętniczego). Stres oksydacyjny prowadzi</text:span></text:p>
          </draw:text-box>
        </draw:frame>
        <draw:frame draw:style-name="gr14" draw:text-style-name="P12" draw:layer="layout" svg:width="9.447cm" svg:height="0.378cm" svg:x="12.25cm" svg:y="25.664cm">
          <draw:text-box>
            <text:p text:style-name="P1"><text:span text:style-name="T18">do wzrostu oporu naczyniowego poprzez ograniczenie do-</text:span></text:p>
          </draw:text-box>
        </draw:frame>
        <draw:path draw:style-name="gr18" draw:text-style-name="P15" draw:layer="layout" svg:width="0.19cm" svg:height="0.205cm" svg:x="10.016cm" svg:y="3.88cm" svg:viewBox="0 0 191 206" svg:d="M191 206l-82-206h-25l-84 206h20l22-56h106l22 56zM141 133h-91l47-116z">
          <text:p/>
        </draw:path>
        <draw:path draw:style-name="gr18" draw:text-style-name="P15" draw:layer="layout" svg:width="0.069cm" svg:height="0.149cm" svg:x="10.231cm" svg:y="3.936cm" svg:viewBox="0 0 70 150" svg:d="M70 20v-20c-4 0-7 0-10 0-19 0-35 11-42 34v-32h-18v148h19v-78c0-34 16-53 40-53 3 0 7 1 11 1z">
          <text:p/>
        </draw:path>
        <draw:path draw:style-name="gr18" draw:text-style-name="P15" draw:layer="layout" svg:width="0.127cm" svg:height="0.216cm" svg:x="10.319cm" svg:y="3.934cm" svg:viewBox="0 0 128 217" svg:d="M128 136v-132h-17v27c-9-20-26-31-50-31-36 0-61 29-61 77 0 46 25 76 61 76 22 0 39-12 50-32v19c0 39-19 60-52 60-14 0-30-3-44-11l-2 19c14 6 30 9 47 9 46 0 68-27 68-81zM110 77c0 37-19 59-47 59-25 0-43-21-43-60s18-61 43-61c29 0 47 22 47 62z">
          <text:p/>
        </draw:path>
        <draw:path draw:style-name="gr18" draw:text-style-name="P15" draw:layer="layout" svg:width="0.189cm" svg:height="0.205cm" svg:x="10.026cm" svg:y="6.569cm" svg:viewBox="0 0 190 206" svg:d="M190 206l-82-206h-25l-83 206h19l22-55h106l22 55zM140 133h-91l47-116z">
          <text:p/>
        </draw:path>
        <draw:path draw:style-name="gr18" draw:text-style-name="P15" draw:layer="layout" svg:width="0.069cm" svg:height="0.149cm" svg:x="10.24cm" svg:y="6.625cm" svg:viewBox="0 0 70 150" svg:d="M70 21v-20c-4-1-7-1-10-1-19 0-35 13-42 34v-32h-18v148h19v-78c0-33 16-53 41-53 2 0 6 1 10 2z">
          <text:p/>
        </draw:path>
        <draw:path draw:style-name="gr18" draw:text-style-name="P15" draw:layer="layout" svg:width="0.127cm" svg:height="0.216cm" svg:x="10.328cm" svg:y="6.624cm" svg:viewBox="0 0 128 217" svg:d="M128 135v-132h-17v27c-9-20-26-30-49-30-36 0-62 28-62 75s26 77 62 77c21 0 38-12 49-33v19c0 40-19 62-50 62-15 0-31-4-46-12l-2 20c15 6 31 9 48 9 45 0 67-27 67-82zM110 76c0 37-19 59-46 59-25 0-44-22-44-60 0-39 19-60 44-60 28 0 46 22 46 61z">
          <text:p/>
        </draw:path>
        <draw:path draw:style-name="gr18" draw:text-style-name="P15" draw:layer="layout" svg:width="0.113cm" svg:height="0.208cm" svg:x="8.303cm" svg:y="4.954cm" svg:viewBox="0 0 114 209" svg:d="M114 152c0-29-17-40-45-56-30-18-49-26-49-47 0-19 16-32 46-32 13 0 25 3 37 9l2-19c-13-4-26-7-39-7-42 0-66 19-66 50 0 26 17 38 45 54 29 17 48 25 48 50 0 22-17 38-45 38-14 0-29-5-46-14l-2 22c16 6 32 9 48 9 40 0 66-24 66-57z">
          <text:p/>
        </draw:path>
        <draw:path draw:style-name="gr18" draw:text-style-name="P15" draw:layer="layout" svg:width="0.189cm" svg:height="0.205cm" svg:x="8.436cm" svg:y="4.956cm" svg:viewBox="0 0 190 206" svg:d="M190 206l-83-206h-23l-84 206h19l22-56h105l23 56zM140 133h-91l46-117z">
          <text:p/>
        </draw:path>
        <draw:path draw:style-name="gr18" draw:text-style-name="P15" draw:layer="layout" svg:width="0.21cm" svg:height="0.205cm" svg:x="8.651cm" svg:y="4.956cm" svg:viewBox="0 0 211 206" svg:d="M211 206v-206h-29l-73 171c-2 5-4 10-4 17-1-8-3-13-5-19l-70-169h-30v206h18v-174c0-2-1-8-1-18 2 8 4 13 4 15l75 177h17l75-177c0-2 2-7 6-15-1 5-2 8-2 12 0 3 1 5 1 6v174z">
          <text:p/>
        </draw:path>
        <draw:path draw:style-name="gr18" draw:text-style-name="P15" draw:layer="layout" svg:width="0.113cm" svg:height="0.208cm" svg:x="8.303cm" svg:y="5.448cm" svg:viewBox="0 0 114 209" svg:d="M114 152c0-28-17-39-45-56-30-17-49-25-49-47 0-19 16-32 46-32 13 0 25 3 37 9l2-19c-13-5-26-7-39-7-42 0-66 19-66 50 0 26 17 39 45 55 29 17 48 25 48 48s-17 39-45 39c-14 0-29-5-46-14l-2 22c16 6 32 9 48 9 40 0 66-24 66-57z">
          <text:p/>
        </draw:path>
        <draw:path draw:style-name="gr18" draw:text-style-name="P15" draw:layer="layout" svg:width="0.189cm" svg:height="0.206cm" svg:x="8.436cm" svg:y="5.449cm" svg:viewBox="0 0 190 207" svg:d="M190 207l-83-207h-23l-84 207h19l22-57h105l23 57zM140 132h-91l46-115z">
          <text:p/>
        </draw:path>
        <draw:polygon draw:style-name="gr18" draw:text-style-name="P15" draw:layer="layout" svg:width="0.145cm" svg:height="0.206cm" svg:x="8.651cm" svg:y="5.449cm" svg:viewBox="0 0 146 207" draw:points="146,207 146,0 126,0 126,90 21,90 21,0 0,0 0,207 21,207 21,107 126,107 126,207">
          <text:p/>
        </draw:polygon>
        <draw:path draw:style-name="gr18" draw:text-style-name="P15" draw:layer="layout" svg:width="0.114cm" svg:height="0.205cm" svg:x="10.934cm" svg:y="5.176cm" svg:viewBox="0 0 115 206" svg:d="M115 59c0-38-24-59-71-59h-44v206h20v-88h20c49 0 75-23 75-59zM94 58c0 27-20 43-54 43h-20v-84h26c30 0 48 15 48 41z">
          <text:p/>
        </draw:path>
        <draw:path draw:style-name="gr18" draw:text-style-name="P15" draw:layer="layout" svg:width="0.128cm" svg:height="0.205cm" svg:x="11.082cm" svg:y="5.176cm" svg:viewBox="0 0 129 206" svg:d="M129 206l-35-75c-7-16-13-25-28-28 30-6 47-24 47-50 0-35-23-53-67-53h-46v206h19v-94h20c19 0 29 5 37 23l30 71zM92 54c0 24-17 40-49 40h-24v-77h25c32 0 48 12 48 37z">
          <text:p/>
        </draw:path>
        <draw:path draw:style-name="gr18" draw:text-style-name="P15" draw:layer="layout" svg:width="0.209cm" svg:height="0.205cm" svg:x="11.242cm" svg:y="5.176cm" svg:viewBox="0 0 210 206" svg:d="M210 206v-206h-28l-74 171c-3 5-4 11-5 17-1-7-2-13-5-18l-69-170h-29v206h18v-174c0-2-1-8-2-18 2 8 4 13 5 15l73 177h17l76-177c1-1 2-6 6-15-1 5-1 9-1 12s0 5 0 6v174z">
          <text:p/>
        </draw:path>
        <draw:polygon draw:style-name="gr18" draw:text-style-name="P15" draw:layer="layout" svg:width="0.14cm" svg:height="0.205cm" svg:x="11.481cm" svg:y="5.176cm" svg:viewBox="0 0 141 206" draw:points="141,18 141,0 0,0 0,18 60,18 60,206 80,206 80,18">
          <text:p/>
        </draw:polygon>
        <draw:path draw:style-name="gr18" draw:text-style-name="P15" draw:layer="layout" svg:width="0.169cm" svg:height="0.214cm" svg:x="10.031cm" svg:y="7.763cm" svg:viewBox="0 0 170 215" svg:d="M170 203l-4-32c-15 5-31 12-47 12-48 0-77-31-77-74 0-46 29-76 75-76 18 0 34 6 49 12l2-34c-15-4-33-11-55-11-69 0-113 46-113 109s42 106 115 106c19 0 37-7 55-12z">
          <text:p/>
        </draw:path>
        <draw:polygon draw:style-name="gr18" draw:text-style-name="P15" draw:layer="layout" svg:width="0.161cm" svg:height="0.204cm" svg:x="10.231cm" svg:y="7.768cm" svg:viewBox="0 0 162 205" draw:points="162,205 162,0 121,0 121,82 41,82 41,0 0,0 0,205 41,205 41,115 121,115 121,205">
          <text:p/>
        </draw:polygon>
        <draw:path draw:style-name="gr18" draw:text-style-name="P15" draw:layer="layout" svg:width="0.07cm" svg:height="0.106cm" svg:x="10.422cm" svg:y="7.924cm" svg:viewBox="0 0 71 107" svg:d="M71 76c0-12-7-21-21-24 13-3 20-11 20-22 0-16-14-30-36-30-10 0-19 3-29 6l1 16c8-3 15-5 22-5 14 0 22 7 22 15s-8 14-21 14h-12v14h12c15 0 22 5 22 14 0 10-10 17-27 17-8 0-15-2-22-5l-2 17c9 2 17 4 27 4 28 0 44-13 44-31z">
          <text:p/>
        </draw:path>
        <draw:path draw:style-name="gr18" draw:text-style-name="P15" draw:layer="layout" svg:width="0.208cm" svg:height="0.205cm" svg:x="5.352cm" svg:y="10.567cm" svg:viewBox="0 0 209 206" svg:d="M209 206l-80-206h-49l-80 206h40l18-48h90l18 48zM137 127h-68l35-92z">
          <text:p/>
        </draw:path>
        <draw:path draw:style-name="gr18" draw:text-style-name="P15" draw:layer="layout" svg:width="0.179cm" svg:height="0.204cm" svg:x="5.578cm" svg:y="10.568cm" svg:viewBox="0 0 180 205" svg:d="M180 101c0-39-15-68-44-87-16-10-41-14-76-14h-60v205h57c34 0 60-4 78-15 30-19 45-49 45-89zM138 101c0 46-27 72-73 72h-23v-143h22c48 0 74 25 74 71z">
          <text:p/>
        </draw:path>
        <draw:path draw:style-name="gr18" draw:text-style-name="P15" draw:layer="layout" svg:width="0.235cm" svg:height="0.205cm" svg:x="5.792cm" svg:y="10.567cm" svg:viewBox="0 0 236 206" svg:d="M236 206v-206h-61l-52 142c-3 10-5 21-6 36-1-16-3-27-6-36l-49-142h-62v206h36v-152c0-5-1-18-3-37 2 12 5 23 8 31l56 158h37l57-159c2-4 4-14 8-30-2 13-2 25-2 37v152z">
          <text:p/>
        </draw:path>
        <draw:path draw:style-name="gr18" draw:text-style-name="P15" draw:layer="layout" svg:width="0.209cm" svg:height="0.205cm" svg:x="6.048cm" svg:y="10.567cm" svg:viewBox="0 0 210 206" svg:d="M210 206l-80-206h-49l-81 206h41l18-48h90l18 48zM139 127h-69l35-92z">
          <text:p/>
        </draw:path>
        <draw:path draw:style-name="gr18" draw:text-style-name="P15" draw:layer="layout" svg:width="0.179cm" svg:height="0.204cm" svg:x="4.783cm" svg:y="11.606cm" svg:viewBox="0 0 180 205" svg:d="M180 101c0-39-15-68-44-87-16-10-42-14-76-14h-60v205h56c35 0 62-4 80-15 29-19 44-48 44-89zM138 101c0 46-27 72-73 72h-23v-143h22c49 0 74 25 74 71z">
          <text:p/>
        </draw:path>
        <draw:path draw:style-name="gr18" draw:text-style-name="P15" draw:layer="layout" svg:width="0.179cm" svg:height="0.204cm" svg:x="4.997cm" svg:y="11.606cm" svg:viewBox="0 0 180 205" svg:d="M180 101c0-39-15-68-44-87-16-10-41-14-77-14h-59v205h56c35 0 61-4 79-15 30-19 45-48 45-89zM138 101c0 46-27 72-73 72h-24v-143h22c49 0 75 25 75 71z">
          <text:p/>
        </draw:path>
        <draw:path draw:style-name="gr18" draw:text-style-name="P15" draw:layer="layout" svg:width="0.208cm" svg:height="0.205cm" svg:x="5.187cm" svg:y="11.605cm" svg:viewBox="0 0 209 206" svg:d="M209 206l-79-206h-50l-80 206h40l18-48h90l18 48zM138 128h-69l35-93z">
          <text:p/>
        </draw:path>
        <draw:polygon draw:style-name="gr18" draw:text-style-name="P15" draw:layer="layout" svg:width="0.161cm" svg:height="0.205cm" svg:x="5.413cm" svg:y="11.605cm" svg:viewBox="0 0 162 206" draw:points="162,206 162,0 121,0 121,83 41,83 41,0 0,0 0,206 41,206 41,114 121,114 121,206">
          <text:p/>
        </draw:polygon>
        <draw:path draw:style-name="gr18" draw:text-style-name="P15" draw:layer="layout" svg:width="0.133cm" svg:height="0.214cm" svg:x="9.836cm" svg:y="10.62cm" svg:viewBox="0 0 134 215" svg:d="M134 151c0-32-19-47-53-64-25-12-39-18-39-33 0-14 12-22 35-22 16 0 31 4 46 10l3-32c-16-4-32-10-48-10-49 0-77 25-77 58 0 14 5 27 15 37 11 12 25 18 38 26 24 12 38 20 38 36 0 14-14 26-38 26-16 0-33-7-50-15l-4 35c20 6 38 12 54 12 50 0 80-29 80-64z">
          <text:p/>
        </draw:path>
        <draw:path draw:style-name="gr18" draw:text-style-name="P15" draw:layer="layout" svg:width="0.179cm" svg:height="0.204cm" svg:x="10.007cm" svg:y="10.625cm" svg:viewBox="0 0 180 205" svg:d="M180 102c0-40-15-69-44-88-16-10-41-14-76-14h-60v205h57c34 0 60-4 78-15 30-19 45-48 45-88zM138 102c0 45-27 71-73 71h-24v-143h23c48 0 74 25 74 72z">
          <text:p/>
        </draw:path>
        <draw:path draw:style-name="gr18" draw:text-style-name="P15" draw:layer="layout" svg:width="0.235cm" svg:height="0.205cm" svg:x="10.221cm" svg:y="10.624cm" svg:viewBox="0 0 236 206" svg:d="M236 206v-206h-60l-52 143c-3 9-5 20-6 35-1-16-3-27-6-35l-49-143h-63v206h37v-152c0-5-1-18-3-37 2 12 5 23 8 31l56 158h37l57-159c2-4 4-14 8-30-2 13-2 25-2 37v152z">
          <text:p/>
        </draw:path>
        <draw:path draw:style-name="gr18" draw:text-style-name="P15" draw:layer="layout" svg:width="0.209cm" svg:height="0.205cm" svg:x="10.477cm" svg:y="10.624cm" svg:viewBox="0 0 210 206" svg:d="M210 206l-80-206h-48l-82 206h42l18-48h89l18 48zM139 128h-68l34-93z">
          <text:p/>
        </draw:path>
        <draw:polygon draw:style-name="gr18" draw:text-style-name="P15" draw:layer="layout" svg:width="0.123cm" svg:height="0.205cm" svg:x="14.043cm" svg:y="10.563cm" svg:viewBox="0 0 124 206" draw:points="124,206 124,174 42,174 42,0 0,0 0,206">
          <text:p/>
        </draw:polygon>
        <draw:polygon draw:style-name="gr18" draw:text-style-name="P15" draw:layer="layout" svg:width="0.076cm" svg:height="0.03cm" svg:x="14.182cm" svg:y="10.67cm" svg:viewBox="0 0 77 31" draw:points="0,0 77,0 77,31 0,31">
          <text:p/>
        </draw:polygon>
        <draw:path draw:style-name="gr18" draw:text-style-name="P15" draw:layer="layout" svg:width="0.172cm" svg:height="0.205cm" svg:x="14.293cm" svg:y="10.563cm" svg:viewBox="0 0 173 206" svg:d="M173 206v-206h-37v133c0 11 2 27 5 48-5-17-10-30-13-38l-77-143h-51v206h37v-134c0-6-2-23-5-49 4 17 8 28 12 35l79 148z">
          <text:p/>
        </draw:path>
        <draw:path draw:style-name="gr18" draw:text-style-name="P15" draw:layer="layout" svg:width="0.236cm" svg:height="0.205cm" svg:x="14.51cm" svg:y="10.563cm" svg:viewBox="0 0 237 206" svg:d="M237 206v-206h-62l-51 142c-3 9-5 21-6 35-1-16-3-27-6-35l-50-142h-62v206h36v-152c0-6 0-18-2-37 2 12 5 23 8 31l56 158h36l59-159c1-4 4-14 8-30-2 12-3 24-3 36v153z">
          <text:p/>
        </draw:path>
        <draw:path draw:style-name="gr18" draw:text-style-name="P15" draw:layer="layout" svg:width="0.236cm" svg:height="0.205cm" svg:x="14.791cm" svg:y="10.563cm" svg:viewBox="0 0 237 206" svg:d="M237 206v-206h-61l-52 142c-3 9-5 21-6 35-1-16-3-27-6-35l-50-142h-62v206h36v-152c0-6 0-18-2-37 2 12 5 23 8 31l56 158h37l58-159c1-4 4-14 8-30-2 12-3 24-3 36v153z">
          <text:p/>
        </draw:path>
        <draw:path draw:style-name="gr18" draw:text-style-name="P15" draw:layer="layout" svg:width="0.209cm" svg:height="0.205cm" svg:x="15.048cm" svg:y="10.563cm" svg:viewBox="0 0 210 206" svg:d="M210 206l-80-206h-49l-81 206h42l17-49h90l17 49zM138 126h-67l34-92z">
          <text:p/>
        </draw:path>
        <draw:path draw:style-name="gr18" draw:text-style-name="P15" draw:layer="layout" svg:width="0.179cm" svg:height="0.204cm" svg:x="14.882cm" svg:y="11.606cm" svg:viewBox="0 0 180 205" svg:d="M180 101c0-39-15-68-45-87-16-10-41-14-76-14h-59v205h56c35 0 60-4 78-15 31-19 46-48 46-89zM137 101c0 46-26 72-72 72h-24v-143h23c47 0 73 25 73 71z">
          <text:p/>
        </draw:path>
        <draw:path draw:style-name="gr18" draw:text-style-name="P15" draw:layer="layout" svg:width="0.179cm" svg:height="0.204cm" svg:x="15.096cm" svg:y="11.606cm" svg:viewBox="0 0 180 205" svg:d="M180 101c0-39-15-68-44-87-17-10-42-14-77-14h-59v205h56c34 0 60-4 79-15 30-19 45-48 45-89zM138 101c0 46-28 72-74 72h-23v-143h22c48 0 75 25 75 71z">
          <text:p/>
        </draw:path>
        <draw:path draw:style-name="gr18" draw:text-style-name="P15" draw:layer="layout" svg:width="0.209cm" svg:height="0.205cm" svg:x="15.285cm" svg:y="11.605cm" svg:viewBox="0 0 210 206" svg:d="M210 206l-80-206h-48l-82 206h42l18-48h89l18 48zM139 128h-68l34-93z">
          <text:p/>
        </draw:path>
        <draw:polygon draw:style-name="gr18" draw:text-style-name="P15" draw:layer="layout" svg:width="0.161cm" svg:height="0.205cm" svg:x="15.512cm" svg:y="11.605cm" svg:viewBox="0 0 162 206" draw:points="162,206 162,0 122,0 122,83 42,83 42,0 0,0 0,206 42,206 42,114 122,114 122,206">
          <text:p/>
        </draw:polygon>
        <draw:path draw:style-name="gr18" draw:text-style-name="P15" draw:layer="layout" svg:width="0.209cm" svg:height="0.205cm" svg:x="9.945cm" svg:y="12.31cm" svg:viewBox="0 0 210 206" svg:d="M210 206v-206h-29l-74 171c-2 5-3 11-4 17-1-7-3-13-5-18l-69-170h-29v206h18v-174c0-2-1-7-2-18 2 8 4 13 5 15l73 177h17l75-177c0-1 2-6 7-15-2 5-2 9-2 12s0 5 0 6v174z">
          <text:p/>
        </draw:path>
        <draw:path draw:style-name="gr18" draw:text-style-name="P15" draw:layer="layout" svg:width="0.138cm" svg:height="0.154cm" svg:x="10.195cm" svg:y="12.365cm" svg:viewBox="0 0 139 155" svg:d="M139 78c0-49-27-78-69-78-41 0-70 29-70 78 0 47 29 77 70 77 42 0 69-30 69-77zM119 77c0 38-20 61-49 61-28 0-48-24-48-61s20-62 48-62c29 0 49 25 49 62z">
          <text:p/>
        </draw:path>
        <draw:path draw:style-name="gr18" draw:text-style-name="P15" draw:layer="layout" svg:width="0.11cm" svg:height="0.15cm" svg:x="10.361cm" svg:y="12.367cm" svg:viewBox="0 0 111 151" svg:d="M111 144l-1-18c-13 5-24 8-36 8-33 0-53-22-53-58s22-59 55-59c12 0 23 3 33 8l2-20c-11-3-22-5-35-5-45 0-76 31-76 75 0 46 29 76 73 76 14 0 27-2 38-7z">
          <text:p/>
        </draw:path>
        <draw:polygon draw:style-name="gr18" draw:text-style-name="P15" draw:layer="layout" svg:width="0.111cm" svg:height="0.147cm" svg:x="10.49cm" svg:y="12.368cm" svg:viewBox="0 0 112 148" draw:points="112,148 112,132 22,132 112,17 112,0 4,0 4,16 90,16 0,132 0,148">
          <text:p/>
        </draw:polygon>
        <draw:path draw:style-name="gr18" draw:text-style-name="P15" draw:layer="layout" svg:width="0.152cm" svg:height="0.207cm" svg:x="5.261cm" svg:y="12.34cm" svg:viewBox="0 0 153 208" svg:d="M153 26v-18c-13-5-28-8-45-8-66 0-108 41-108 105 0 63 40 103 104 103 18 0 34-2 48-7v-19c-14 6-29 8-44 8-55 0-87-31-87-84 0-56 32-89 87-89 15 0 30 4 45 9z">
          <text:p/>
        </draw:path>
        <draw:path draw:style-name="gr18" draw:text-style-name="P15" draw:layer="layout" svg:width="0.125cm" svg:height="0.211cm" svg:x="5.422cm" svg:y="12.399cm" svg:viewBox="0 0 126 212" svg:d="M126 0h-19l-44 128-43-128h-20l54 153c-9 29-17 43-33 43-2 0-6-1-12-2l-2 17c6 1 11 1 16 1 21 0 33-13 43-42z">
          <text:p/>
        </draw:path>
        <draw:path draw:style-name="gr18" draw:text-style-name="P15" draw:layer="layout" svg:width="0.085cm" svg:height="0.193cm" svg:x="5.554cm" svg:y="12.355cm" svg:viewBox="0 0 86 194" svg:d="M86 192v-17c-5 2-10 3-15 3-16 0-21-10-21-32v-87h35v-15h-35v-44l-19 7v37h-31v15h31v90c0 32 9 45 36 45 7 0 13-1 19-2z">
          <text:p/>
        </draw:path>
        <draw:path draw:style-name="gr18" draw:text-style-name="P15" draw:layer="layout" svg:width="0.069cm" svg:height="0.149cm" svg:x="5.673cm" svg:y="12.397cm" svg:viewBox="0 0 70 150" svg:d="M70 20v-19c-4-1-7-1-9-1-20 0-35 12-44 33v-31h-17v148h19v-78c0-35 16-54 41-54 3 0 6 1 10 2z">
          <text:p/>
        </draw:path>
        <draw:path draw:style-name="gr18" draw:text-style-name="P15" draw:layer="layout" svg:width="0.117cm" svg:height="0.149cm" svg:x="5.769cm" svg:y="12.399cm" svg:viewBox="0 0 118 150" svg:d="M118 148v-148h-19v71c0 41-17 63-45 63-25 0-36-16-36-49v-85h-18v90c0 40 17 60 49 60 23 0 41-10 51-31v29z">
          <text:p/>
        </draw:path>
        <draw:polygon draw:style-name="gr18" draw:text-style-name="P15" draw:layer="layout" svg:width="0.019cm" svg:height="0.22cm" svg:x="5.936cm" svg:y="12.326cm" svg:viewBox="0 0 20 221" draw:points="0,0 20,0 20,221 0,221">
          <text:p/>
        </draw:polygon>
        <draw:path draw:style-name="gr18" draw:text-style-name="P15" draw:layer="layout" svg:width="0.022cm" svg:height="0.216cm" svg:x="6.002cm" svg:y="12.33cm" svg:viewBox="0 0 23 217" svg:d="M0 24h23v-24h-23zM2 217h19v-148h-19z">
          <text:p/>
        </draw:path>
        <draw:path draw:style-name="gr18" draw:text-style-name="P15" draw:layer="layout" svg:width="0.117cm" svg:height="0.15cm" svg:x="6.073cm" svg:y="12.396cm" svg:viewBox="0 0 118 151" svg:d="M118 151v-91c0-40-18-60-50-60-24 0-40 10-51 31v-28h-17v148h18v-77c0-37 18-57 44-57s37 15 37 48v86z">
          <text:p/>
        </draw:path>
        <draw:path draw:style-name="gr18" draw:text-style-name="P15" draw:layer="layout" svg:width="0.113cm" svg:height="0.152cm" svg:x="6.225cm" svg:y="12.396cm" svg:viewBox="0 0 114 153" svg:d="M114 151v-95c0-37-17-56-51-56-15 0-31 4-46 11v18c14-9 28-13 44-13 21 0 35 14 35 39 0 2-1 4-1 5h-19c-50 0-76 19-76 50 0 25 18 43 48 43 21 0 38-10 49-28v26zM95 89c0 30-18 48-45 48-19 0-31-12-31-28 0-21 19-34 56-34h20z">
          <text:p/>
        </draw:path>
        <draw:polygon draw:style-name="gr18" draw:text-style-name="P15" draw:layer="layout" svg:width="0.174cm" svg:height="0.176cm" svg:x="5.716cm" svg:y="12.724cm" svg:viewBox="0 0 175 177" draw:points="175,95 175,84 93,84 93,0 81,0 81,84 0,84 0,95 81,95 81,177 93,177 93,95">
          <text:p/>
        </draw:polygon>
        <draw:path draw:style-name="gr18" draw:text-style-name="P15" draw:layer="layout" svg:width="0.127cm" svg:height="0.223cm" svg:x="4.964cm" svg:y="13.034cm" svg:viewBox="0 0 128 224" svg:d="M128 222v-222h-19v98c-10-18-27-28-47-28-38 0-62 29-62 75 0 48 25 79 60 79 22 0 40-11 51-33v31zM109 147c0 38-19 61-45 61-27 0-44-22-44-62 0-39 17-61 43-61 28 0 46 22 46 62z">
          <text:p/>
        </draw:path>
        <draw:path draw:style-name="gr18" draw:text-style-name="P15" draw:layer="layout" svg:width="0.021cm" svg:height="0.217cm" svg:x="5.141cm" svg:y="13.038cm" svg:viewBox="0 0 22 218" svg:d="M0 24h22v-24h-22zM1 218h20v-148h-20z">
          <text:p/>
        </draw:path>
        <draw:path draw:style-name="gr18" draw:text-style-name="P15" draw:layer="layout" svg:width="0.202cm" svg:height="0.151cm" svg:x="5.211cm" svg:y="13.104cm" svg:viewBox="0 0 203 152" svg:d="M203 152v-90c0-40-16-62-46-62-21 0-39 12-49 34-8-23-22-34-43-34s-37 11-48 32v-29h-17v149h19v-77c0-37 17-58 42-58 22 0 31 17 31 49v86h18v-77c0-37 17-58 43-58 22 0 31 17 31 49v86z">
          <text:p/>
        </draw:path>
        <draw:path draw:style-name="gr18" draw:text-style-name="P15" draw:layer="layout" svg:width="0.123cm" svg:height="0.154cm" svg:x="5.45cm" svg:y="13.104cm" svg:viewBox="0 0 124 155" svg:d="M124 81v-10c0-45-23-71-58-71-38 0-66 30-66 77 0 49 27 78 71 78 15 0 29-2 42-8v-19c-14 8-27 11-40 11-33 0-54-20-55-58zM106 68h-87c3-34 22-53 45-53 25 0 40 19 42 53z">
          <text:p/>
        </draw:path>
        <draw:path draw:style-name="gr18" draw:text-style-name="P15" draw:layer="layout" svg:width="0.085cm" svg:height="0.193cm" svg:x="5.587cm" svg:y="13.064cm" svg:viewBox="0 0 86 194" svg:d="M86 191v-17c-5 3-10 4-15 4-17 0-22-10-22-34v-86h36v-15h-36v-43l-19 6v37h-30v15h30v90c0 32 9 46 37 46 7 0 13-1 19-3z">
          <text:p/>
        </draw:path>
        <draw:path draw:style-name="gr18" draw:text-style-name="P15" draw:layer="layout" svg:width="0.125cm" svg:height="0.212cm" svg:x="5.683cm" svg:y="13.107cm" svg:viewBox="0 0 126 213" svg:d="M126 0h-19l-44 129-43-129h-20l54 155c-9 28-17 41-33 41-2 0-6 0-12-2l-1 17c5 1 10 2 15 2 21 0 33-14 43-42z">
          <text:p/>
        </draw:path>
        <draw:polygon draw:style-name="gr18" draw:text-style-name="P15" draw:layer="layout" svg:width="0.019cm" svg:height="0.221cm" svg:x="5.832cm" svg:y="13.034cm" svg:viewBox="0 0 20 222" draw:points="0,0 20,0 20,222 0,222">
          <text:p/>
        </draw:polygon>
        <draw:path draw:style-name="gr18" draw:text-style-name="P15" draw:layer="layout" svg:width="0.113cm" svg:height="0.153cm" svg:x="5.888cm" svg:y="13.104cm" svg:viewBox="0 0 114 154" svg:d="M114 152v-94c0-39-17-58-51-58-15 0-31 4-46 11v18c14-8 29-12 44-12 21 0 34 14 34 40 0 1 0 3 0 5h-19c-50 0-76 18-76 49 0 26 18 43 48 43 21 0 38-10 49-28v26zM95 90c0 31-18 49-45 49-19 0-31-12-31-29 0-21 19-33 55-33h21z">
          <text:p/>
        </draw:path>
        <draw:path draw:style-name="gr18" draw:text-style-name="P15" draw:layer="layout" svg:width="0.202cm" svg:height="0.151cm" svg:x="6.05cm" svg:y="13.104cm" svg:viewBox="0 0 203 152" svg:d="M203 152v-90c0-40-16-62-46-62-20 0-38 12-49 34-8-23-22-34-43-34s-37 11-48 32v-29h-17v149h19v-77c0-37 17-58 42-58 22 0 31 17 31 49v86h18v-77c0-37 18-58 43-58 22 0 31 17 31 49v86z">
          <text:p/>
        </draw:path>
        <draw:path draw:style-name="gr18" draw:text-style-name="P15" draw:layer="layout" svg:width="0.021cm" svg:height="0.217cm" svg:x="6.298cm" svg:y="13.038cm" svg:viewBox="0 0 22 218" svg:d="M0 24h22v-24h-22zM1 218h20v-148h-20z">
          <text:p/>
        </draw:path>
        <draw:path draw:style-name="gr18" draw:text-style-name="P15" draw:layer="layout" svg:width="0.117cm" svg:height="0.151cm" svg:x="6.368cm" svg:y="13.104cm" svg:viewBox="0 0 118 152" svg:d="M118 152v-90c0-40-17-62-49-62-23 0-40 10-50 32v-29h-19v149h20v-77c0-37 17-58 44-58 25 0 36 17 36 49v86z">
          <text:p/>
        </draw:path>
        <draw:path draw:style-name="gr18" draw:text-style-name="P15" draw:layer="layout" svg:width="0.113cm" svg:height="0.153cm" svg:x="6.52cm" svg:y="13.104cm" svg:viewBox="0 0 114 154" svg:d="M114 152v-94c0-39-16-58-52-58-14 0-30 4-44 11v18c14-8 27-12 42-12 22 0 36 14 36 40 0 1 0 3 0 5h-20c-49 0-76 18-76 49 0 26 18 43 47 43 22 0 39-10 51-28v26zM96 90c0 31-19 49-46 49-19 0-30-12-30-29 0-21 19-33 54-33h22z">
          <text:p/>
        </draw:path>
        <draw:path draw:style-name="gr18" draw:text-style-name="P15" draw:layer="layout" svg:width="0.152cm" svg:height="0.207cm" svg:x="14.089cm" svg:y="12.34cm" svg:viewBox="0 0 153 208" svg:d="M153 26v-18c-12-5-27-8-44-8-66 0-109 41-109 105 0 63 41 103 105 103 17 0 33-2 47-7v-19c-14 6-28 8-44 8-53 0-87-31-87-84 0-56 34-89 87-89 15 0 30 4 45 9z">
          <text:p/>
        </draw:path>
        <draw:path draw:style-name="gr18" draw:text-style-name="P15" draw:layer="layout" svg:width="0.125cm" svg:height="0.211cm" svg:x="14.251cm" svg:y="12.399cm" svg:viewBox="0 0 126 212" svg:d="M126 0h-19l-44 128-43-128h-20l53 153c-9 29-17 43-32 43-3 0-7-1-13-2l-1 17c5 1 10 1 15 1 21 0 33-13 43-42z">
          <text:p/>
        </draw:path>
        <draw:path draw:style-name="gr18" draw:text-style-name="P15" draw:layer="layout" svg:width="0.086cm" svg:height="0.193cm" svg:x="14.382cm" svg:y="12.355cm" svg:viewBox="0 0 87 194" svg:d="M87 192v-17c-6 2-11 3-15 3-17 0-22-10-22-32v-87h35v-15h-35v-44l-18 7v37h-32v15h32v90c0 32 8 45 36 45 6 0 13-1 19-2z">
          <text:p/>
        </draw:path>
        <draw:path draw:style-name="gr18" draw:text-style-name="P15" draw:layer="layout" svg:width="0.069cm" svg:height="0.149cm" svg:x="14.501cm" svg:y="12.397cm" svg:viewBox="0 0 70 150" svg:d="M70 20v-19c-3-1-6-1-9-1-19 0-35 12-43 33v-31h-18v148h19v-78c0-35 17-54 41-54 3 0 7 1 10 2z">
          <text:p/>
        </draw:path>
        <draw:path draw:style-name="gr18" draw:text-style-name="P15" draw:layer="layout" svg:width="0.117cm" svg:height="0.149cm" svg:x="14.597cm" svg:y="12.399cm" svg:viewBox="0 0 118 150" svg:d="M118 148v-148h-19v71c0 41-16 63-45 63-25 0-35-16-35-49v-85h-19v90c0 40 17 60 49 60 23 0 41-10 52-31v29z">
          <text:p/>
        </draw:path>
        <draw:polygon draw:style-name="gr18" draw:text-style-name="P15" draw:layer="layout" svg:width="0.019cm" svg:height="0.22cm" svg:x="14.765cm" svg:y="12.326cm" svg:viewBox="0 0 20 221" draw:points="0,0 20,0 20,221 0,221">
          <text:p/>
        </draw:polygon>
        <draw:path draw:style-name="gr18" draw:text-style-name="P15" draw:layer="layout" svg:width="0.021cm" svg:height="0.216cm" svg:x="14.831cm" svg:y="12.33cm" svg:viewBox="0 0 22 217" svg:d="M0 24h22v-24h-22zM1 217h20v-148h-20z">
          <text:p/>
        </draw:path>
        <draw:path draw:style-name="gr18" draw:text-style-name="P15" draw:layer="layout" svg:width="0.117cm" svg:height="0.15cm" svg:x="14.901cm" svg:y="12.396cm" svg:viewBox="0 0 118 151" svg:d="M118 151v-91c0-40-17-60-49-60-23 0-40 10-51 31v-28h-18v148h20v-77c0-37 17-57 44-57 25 0 35 15 35 48v86z">
          <text:p/>
        </draw:path>
        <draw:path draw:style-name="gr18" draw:text-style-name="P15" draw:layer="layout" svg:width="0.113cm" svg:height="0.152cm" svg:x="15.053cm" svg:y="12.396cm" svg:viewBox="0 0 114 153" svg:d="M114 151v-95c0-37-17-56-51-56-14 0-31 4-45 11v18c14-9 28-13 43-13 22 0 35 14 35 39 0 2 0 4 0 5h-19c-50 0-77 19-77 50 0 25 18 43 48 43 22 0 39-10 50-28v26zM96 89c0 30-18 48-45 48-20 0-31-12-31-28 0-21 20-34 55-34h21z">
          <text:p/>
        </draw:path>
        <draw:polygon draw:style-name="gr18" draw:text-style-name="P15" draw:layer="layout" svg:width="0.175cm" svg:height="0.176cm" svg:x="14.544cm" svg:y="12.724cm" svg:viewBox="0 0 176 177" draw:points="176,95 176,84 93,84 93,0 82,0 82,84 0,84 0,95 82,95 82,177 93,177 93,95">
          <text:p/>
        </draw:polygon>
        <draw:path draw:style-name="gr18" draw:text-style-name="P15" draw:layer="layout" svg:width="0.202cm" svg:height="0.151cm" svg:x="13.547cm" svg:y="13.104cm" svg:viewBox="0 0 203 152" svg:d="M203 152v-90c0-40-15-62-45-62-21 0-39 12-49 34-7-23-23-34-44-34-20 0-37 11-47 32v-29h-18v149h19v-77c0-37 17-58 42-58 22 0 32 17 32 49v86h19v-77c0-37 17-58 42-58 21 0 31 17 31 49v86z">
          <text:p/>
        </draw:path>
        <draw:path draw:style-name="gr18" draw:text-style-name="P15" draw:layer="layout" svg:width="0.138cm" svg:height="0.154cm" svg:x="13.786cm" svg:y="13.104cm" svg:viewBox="0 0 139 155" svg:d="M139 78c0-49-28-78-70-78-41 0-69 29-69 78 0 48 28 77 69 77 42 0 70-29 70-77zM118 78c0 37-20 61-49 61-28 0-48-24-48-61 0-38 19-62 48-62s49 23 49 62z">
          <text:p/>
        </draw:path>
        <draw:path draw:style-name="gr18" draw:text-style-name="P15" draw:layer="layout" svg:width="0.117cm" svg:height="0.151cm" svg:x="13.964cm" svg:y="13.104cm" svg:viewBox="0 0 118 152" svg:d="M118 152v-90c0-40-17-62-49-62-23 0-40 10-50 32v-29h-19v149h20v-77c0-37 17-58 44-58 25 0 36 17 36 49v86z">
          <text:p/>
        </draw:path>
        <draw:path draw:style-name="gr18" draw:text-style-name="P15" draw:layer="layout" svg:width="0.138cm" svg:height="0.154cm" svg:x="14.118cm" svg:y="13.104cm" svg:viewBox="0 0 139 155" svg:d="M139 78c0-49-27-78-69-78s-70 29-70 78c0 48 28 77 70 77 41 0 69-29 69-77zM119 78c0 37-20 61-49 61s-50-24-50-61c0-38 20-62 50-62 29 0 49 23 49 62z">
          <text:p/>
        </draw:path>
        <draw:path draw:style-name="gr18" draw:text-style-name="P15" draw:layer="layout" svg:width="0.202cm" svg:height="0.151cm" svg:x="14.296cm" svg:y="13.104cm" svg:viewBox="0 0 203 152" svg:d="M203 152v-90c0-40-16-62-46-62-21 0-39 12-49 34-8-23-22-34-43-34s-37 11-48 32v-29h-17v149h19v-77c0-37 17-58 42-58 22 0 31 17 31 49v86h18v-77c0-37 17-58 43-58 22 0 31 17 31 49v86z">
          <text:p/>
        </draw:path>
        <draw:path draw:style-name="gr18" draw:text-style-name="P15" draw:layer="layout" svg:width="0.123cm" svg:height="0.154cm" svg:x="14.535cm" svg:y="13.104cm" svg:viewBox="0 0 124 155" svg:d="M124 81v-10c0-45-23-71-58-71-39 0-66 30-66 77 0 49 26 78 71 78 15 0 29-2 42-8v-19c-14 8-27 11-40 11-34 0-54-20-55-58zM106 68h-87c3-34 21-53 45-53 25 0 40 19 42 53z">
          <text:p/>
        </draw:path>
        <draw:path draw:style-name="gr18" draw:text-style-name="P15" draw:layer="layout" svg:width="0.085cm" svg:height="0.193cm" svg:x="14.672cm" svg:y="13.064cm" svg:viewBox="0 0 86 194" svg:d="M86 191v-17c-5 3-11 4-16 4-16 0-21-10-21-34v-86h36v-15h-36v-43l-19 6v37h-30v15h30v90c0 32 9 46 36 46 7 0 14-1 20-3z">
          <text:p/>
        </draw:path>
        <draw:path draw:style-name="gr18" draw:text-style-name="P15" draw:layer="layout" svg:width="0.124cm" svg:height="0.212cm" svg:x="14.769cm" svg:y="13.107cm" svg:viewBox="0 0 125 213" svg:d="M125 0h-18l-44 129-44-129h-19l54 155c-10 28-18 41-34 41-2 0-6 0-12-2l-1 17c5 1 10 2 15 2 21 0 34-14 44-42z">
          <text:p/>
        </draw:path>
        <draw:polygon draw:style-name="gr18" draw:text-style-name="P15" draw:layer="layout" svg:width="0.019cm" svg:height="0.221cm" svg:x="14.917cm" svg:y="13.034cm" svg:viewBox="0 0 20 222" draw:points="0,0 20,0 20,222 0,222">
          <text:p/>
        </draw:polygon>
        <draw:path draw:style-name="gr18" draw:text-style-name="P15" draw:layer="layout" svg:width="0.113cm" svg:height="0.153cm" svg:x="14.973cm" svg:y="13.104cm" svg:viewBox="0 0 114 154" svg:d="M114 152v-94c0-39-18-58-52-58-15 0-30 4-45 11v18c14-8 28-12 43-12 21 0 34 14 34 40 0 1 0 3 0 5h-19c-49 0-75 18-75 49 0 26 18 43 47 43 21 0 38-10 49-28v26zM94 90c0 31-18 49-45 49-18 0-30-12-30-29 0-21 19-33 54-33h21z">
          <text:p/>
        </draw:path>
        <draw:path draw:style-name="gr18" draw:text-style-name="P15" draw:layer="layout" svg:width="0.202cm" svg:height="0.151cm" svg:x="15.135cm" svg:y="13.104cm" svg:viewBox="0 0 203 152" svg:d="M203 152v-90c0-40-16-62-46-62-20 0-38 12-49 34-8-23-22-34-43-34s-37 11-48 32v-29h-17v149h19v-77c0-37 17-58 42-58 22 0 31 17 31 49v86h18v-77c0-37 18-58 43-58 22 0 31 17 31 49v86z">
          <text:p/>
        </draw:path>
        <draw:path draw:style-name="gr18" draw:text-style-name="P15" draw:layer="layout" svg:width="0.021cm" svg:height="0.217cm" svg:x="15.383cm" svg:y="13.038cm" svg:viewBox="0 0 22 218" svg:d="M0 24h22v-24h-22zM1 218h19v-148h-19z">
          <text:p/>
        </draw:path>
        <draw:path draw:style-name="gr18" draw:text-style-name="P15" draw:layer="layout" svg:width="0.117cm" svg:height="0.151cm" svg:x="15.453cm" svg:y="13.104cm" svg:viewBox="0 0 118 152" svg:d="M118 152v-90c0-40-17-62-49-62-24 0-41 10-51 32v-29h-18v149h19v-77c0-37 17-58 45-58 25 0 36 17 36 49v86z">
          <text:p/>
        </draw:path>
        <draw:path draw:style-name="gr18" draw:text-style-name="P15" draw:layer="layout" svg:width="0.113cm" svg:height="0.153cm" svg:x="15.605cm" svg:y="13.104cm" svg:viewBox="0 0 114 154" svg:d="M114 152v-94c0-39-16-58-50-58-15 0-32 4-46 11v18c14-8 29-12 44-12 21 0 34 14 34 40 0 1 0 3 0 5h-19c-50 0-77 18-77 49 0 26 18 43 48 43 22 0 39-10 50-28v26zM96 90c0 31-18 49-45 49-19 0-31-12-31-29 0-21 19-33 55-33h21z">
          <text:p/>
        </draw:path>
        <draw:path draw:style-name="gr18" draw:text-style-name="P15" draw:layer="layout" svg:width="0.113cm" svg:height="0.205cm" svg:x="11.069cm" svg:y="8.752cm" svg:viewBox="0 0 114 206" svg:d="M114 58c0-38-24-58-71-58h-43v206h19v-89h21c48 0 74-23 74-59zM93 57c0 27-18 43-53 43h-21v-83h26c31 0 48 15 48 40z">
          <text:p/>
        </draw:path>
        <draw:path draw:style-name="gr18" draw:text-style-name="P15" draw:layer="layout" svg:width="0.069cm" svg:height="0.149cm" svg:x="11.215cm" svg:y="8.808cm" svg:viewBox="0 0 70 150" svg:d="M70 20v-19c-5-1-8-1-11-1-19 0-34 12-42 33v-31h-17v148h19v-78c0-35 15-54 40-54 3 0 6 1 11 2z">
          <text:p/>
        </draw:path>
        <draw:path draw:style-name="gr18" draw:text-style-name="P15" draw:layer="layout" svg:width="0.139cm" svg:height="0.155cm" svg:x="11.302cm" svg:y="8.806cm" svg:viewBox="0 0 140 156" svg:d="M140 78c0-48-28-78-70-78-41 0-70 30-70 78s29 78 70 78 70-30 70-78zM119 78c0 38-20 61-49 61s-49-24-49-61c0-38 20-62 49-62s49 23 49 62z">
          <text:p/>
        </draw:path>
        <draw:path draw:style-name="gr18" draw:text-style-name="P15" draw:layer="layout" svg:width="0.085cm" svg:height="0.193cm" svg:x="11.461cm" svg:y="8.766cm" svg:viewBox="0 0 86 194" svg:d="M86 192v-17c-5 2-10 3-15 3-17 0-22-10-22-32v-86h36v-15h-36v-45l-19 7v38h-30v15h30v89c0 32 9 45 37 45 7 0 13-1 19-2z">
          <text:p/>
        </draw:path>
        <draw:path draw:style-name="gr18" draw:text-style-name="P15" draw:layer="layout" svg:width="0.123cm" svg:height="0.155cm" svg:x="11.568cm" svg:y="8.806cm" svg:viewBox="0 0 124 156" svg:d="M124 82v-11c0-45-23-71-58-71-39 0-66 30-66 78 0 49 26 78 71 78 15 0 29-3 42-9v-18c-14 7-27 11-40 11-34 0-54-21-55-58zM106 68h-87c3-33 21-52 45-52 25 0 40 18 42 52z">
          <text:p/>
        </draw:path>
        <draw:path draw:style-name="gr18" draw:text-style-name="P15" draw:layer="layout" svg:width="0.138cm" svg:height="0.155cm" svg:x="11.712cm" svg:y="8.806cm" svg:viewBox="0 0 139 156" svg:d="M139 78c0-48-27-78-69-78-41 0-70 30-70 78s29 78 70 78 69-30 69-78zM119 78c0 38-20 61-49 61s-49-24-49-61c0-38 20-62 49-62s49 23 49 62z">
          <text:p/>
        </draw:path>
        <draw:polygon draw:style-name="gr18" draw:text-style-name="P15" draw:layer="layout" svg:width="0.02cm" svg:height="0.22cm" svg:x="11.888cm" svg:y="8.737cm" svg:viewBox="0 0 21 221" draw:points="0,0 21,0 21,221 0,221">
          <text:p/>
        </draw:polygon>
        <draw:path draw:style-name="gr18" draw:text-style-name="P15" draw:layer="layout" svg:width="0.021cm" svg:height="0.216cm" svg:x="11.954cm" svg:y="8.741cm" svg:viewBox="0 0 22 217" svg:d="M0 25h22v-25h-22zM2 217h19v-147h-19z">
          <text:p/>
        </draw:path>
        <draw:polygon draw:style-name="gr18" draw:text-style-name="P15" draw:layer="layout" svg:width="0.111cm" svg:height="0.147cm" svg:x="12.009cm" svg:y="8.81cm" svg:viewBox="0 0 112 148" draw:points="112,148 112,132 22,132 112,17 112,0 4,0 4,16 90,16 0,132 0,148">
          <text:p/>
        </draw:polygon>
        <draw:path draw:style-name="gr18" draw:text-style-name="P15" draw:layer="layout" svg:width="0.113cm" svg:height="0.153cm" svg:x="12.146cm" svg:y="8.806cm" svg:viewBox="0 0 114 154" svg:d="M114 152v-95c0-37-16-57-51-57-14 0-30 4-44 11v18c14-8 27-12 42-12 22 0 35 14 35 39 0 2 0 3 0 5h-19c-49 0-77 19-77 51 0 25 19 42 48 42 22 0 39-9 50-27v25zM96 91c0 30-18 48-45 48-19 0-30-12-30-28 0-21 19-35 54-35h21z">
          <text:p/>
        </draw:path>
        <draw:line draw:style-name="gr19" draw:text-style-name="P4" draw:layer="layout" svg:x1="10.257cm" svg:y1="4.902cm" svg:x2="10.257cm" svg:y2="5.617cm">
          <text:p/>
        </draw:line>
        <draw:polygon draw:style-name="gr18" draw:text-style-name="P15" draw:layer="layout" svg:width="0.112cm" svg:height="0.169cm" svg:x="10.201cm" svg:y="5.602cm" svg:viewBox="0 0 113 170" draw:points="113,0 56,170 0,0">
          <text:p/>
        </draw:polygon>
        <draw:line draw:style-name="gr19" draw:text-style-name="P4" draw:layer="layout" svg:x1="10.252cm" svg:y1="8.119cm" svg:x2="10.252cm" svg:y2="10.055cm">
          <text:p/>
        </draw:line>
        <draw:polygon draw:style-name="gr18" draw:text-style-name="P15" draw:layer="layout" svg:width="0.112cm" svg:height="0.169cm" svg:x="10.196cm" svg:y="10.04cm" svg:viewBox="0 0 113 170" draw:points="113,0 56,170 0,0">
          <text:p/>
        </draw:polygon>
        <draw:line draw:style-name="gr19" draw:text-style-name="P4" draw:layer="layout" svg:x1="14.62cm" svg:y1="11.257cm" svg:x2="14.62cm" svg:y2="12.004cm">
          <text:p/>
        </draw:line>
        <draw:polygon draw:style-name="gr18" draw:text-style-name="P15" draw:layer="layout" svg:width="0.112cm" svg:height="0.169cm" svg:x="14.564cm" svg:y="11.99cm" svg:viewBox="0 0 113 170" draw:points="113,0 57,170 0,0">
          <text:p/>
        </draw:polygon>
        <draw:line draw:style-name="gr19" draw:text-style-name="P4" draw:layer="layout" svg:x1="5.791cm" svg:y1="11.257cm" svg:x2="5.792cm" svg:y2="12.004cm">
          <text:p/>
        </draw:line>
        <draw:polygon draw:style-name="gr18" draw:text-style-name="P15" draw:layer="layout" svg:width="0.111cm" svg:height="0.169cm" svg:x="5.736cm" svg:y="11.99cm" svg:viewBox="0 0 112 170" draw:points="112,0 56,170 0,0">
          <text:p/>
        </draw:polygon>
        <draw:line draw:style-name="gr19" draw:text-style-name="P4" draw:layer="layout" svg:x1="10.252cm" svg:y1="11.262cm" svg:x2="10.252cm" svg:y2="11.91cm">
          <text:p/>
        </draw:line>
        <draw:polygon draw:style-name="gr18" draw:text-style-name="P15" draw:layer="layout" svg:width="0.112cm" svg:height="0.169cm" svg:x="10.196cm" svg:y="11.895cm" svg:viewBox="0 0 113 170" draw:points="113,0 56,170 0,0">
          <text:p/>
        </draw:polygon>
        <draw:line draw:style-name="gr19" draw:text-style-name="P4" draw:layer="layout" svg:x1="14.189cm" svg:y1="10.977cm" svg:x2="10.844cm" svg:y2="12.09cm">
          <text:p/>
        </draw:line>
        <draw:polygon draw:style-name="gr18" draw:text-style-name="P15" draw:layer="layout" svg:width="0.178cm" svg:height="0.106cm" svg:x="10.698cm" svg:y="12.031cm" svg:viewBox="0 0 179 107" draw:points="179,107 0,107 143,0">
          <text:p/>
        </draw:polygon>
        <draw:line draw:style-name="gr19" draw:text-style-name="P4" draw:layer="layout" svg:x1="6.296cm" svg:y1="10.977cm" svg:x2="9.641cm" svg:y2="12.09cm">
          <text:p/>
        </draw:line>
        <draw:polygon draw:style-name="gr18" draw:text-style-name="P15" draw:layer="layout" svg:width="0.178cm" svg:height="0.106cm" svg:x="9.608cm" svg:y="12.031cm" svg:viewBox="0 0 179 107" draw:points="36,0 179,107 0,107">
          <text:p/>
        </draw:polygon>
        <draw:path draw:style-name="gr19" draw:text-style-name="P4" draw:layer="layout" svg:width="10.282cm" svg:height="4.296cm" svg:x="5.105cm" svg:y="3.329cm" svg:viewBox="0 0 10283 4297" svg:d="M729 0c401 0 728 327 728 728 0 402-327 729-728 729s-729-327-729-729c0-401 328-728 729-728zM2207 0c401 0 728 327 728 728 0 402-327 729-728 729s-728-327-728-729c0-401 327-728 728-728zM3683 0c401 0 728 327 728 728 0 402-327 729-728 729s-728-327-728-729c0-401 327-728 728-728zM5151 0c401 0 728 327 728 728 0 402-327 729-728 729s-728-327-728-729c0-401 327-728 728-728zM6650 0c401 0 728 327 728 728 0 402-327 729-728 729s-728-327-728-729c0-401 327-728 728-728zM8102 0c401 0 728 327 728 728 0 402-327 729-728 729s-728-327-728-729c0-401 327-728 728-728zM9555 0c401 0 728 327 728 728 0 402-327 729-728 729s-728-327-728-729c0-401 327-728 728-728zM729 2629c401 0 728 327 728 729s-327 729-728 729-729-327-729-729 328-729 729-729zM2207 2629c401 0 728 327 728 729s-327 729-728 729-728-327-728-729 327-729 728-729zM3683 2629c401 0 728 327 728 729s-327 729-728 729-728-327-728-729 327-729 728-729zM5151 2629c401 0 728 327 728 729s-327 729-728 729-728-327-728-729 327-729 728-729zM6650 2629c401 0 728 327 728 729s-327 729-728 729-728-327-728-729 327-729 728-729zM8102 2629c401 0 728 327 728 729s-327 729-728 729-728-327-728-729 327-729 728-729zM9555 2629c401 0 728 327 728 729s-327 729-728 729-728-327-728-729 327-729 728-729zM5148 4297v-206">
          <text:p/>
        </draw:path>
        <draw:path draw:style-name="gr18" draw:text-style-name="P15" draw:layer="layout" svg:width="0.806cm" svg:height="0.691cm" svg:x="9.443cm" svg:y="4.964cm" svg:viewBox="0 0 807 692" svg:d="M287 370c-95 53-191 106-287 159 96 54 192 109 287 163 2-31 3-63 5-94 271-3 515-105 515-280-3-213-230-316-528-318 0 56 0 112 0 168 143 4 272 29 270 144 0 93-131 128-262 127 0-23 0-46 0-69z">
          <text:p/>
        </draw:path>
        <draw:polyline draw:style-name="gr19" draw:text-style-name="P4" draw:layer="layout" svg:width="8.829cm" svg:height="0.634cm" svg:x="5.791cm" svg:y="9.43cm" svg:viewBox="0 0 8830 635" draw:points="0,635 0,0 8830,0 8830,635">
          <text:p/>
        </draw:polyline>
        <draw:polygon draw:style-name="gr18" draw:text-style-name="P15" draw:layer="layout" svg:width="0.111cm" svg:height="0.169cm" svg:x="5.736cm" svg:y="10.049cm" svg:viewBox="0 0 112 170" draw:points="0,0 55,170 112,0">
          <text:p/>
        </draw:polygon>
        <draw:polygon draw:style-name="gr18" draw:text-style-name="P15" draw:layer="layout" svg:width="0.112cm" svg:height="0.169cm" svg:x="14.564cm" svg:y="10.049cm" svg:viewBox="0 0 113 170" draw:points="113,0 57,170 0,0">
          <text:p/>
        </draw:polygon>
        <draw:frame draw:style-name="gr14" draw:text-style-name="P12" draw:layer="layout" svg:width="9.654cm" svg:height="0.378cm" svg:x="12.25cm" svg:y="26.104cm">
          <draw:text-box>
            <text:p text:style-name="P1"><text:span text:style-name="T18">stępności <text:s/>tlenku <text:s/>azotu, <text:s/>peroksydację <text:s/>lipidów <text:s/>błonowych</text:span></text:p>
          </draw:text-box>
        </draw:frame>
        <draw:frame draw:style-name="gr2" draw:text-style-name="P2" draw:layer="layout" svg:width="1.319cm" svg:height="0.331cm" svg:x="2.004cm" svg:y="13.781cm">
          <draw:text-box>
            <text:p text:style-name="P1"><text:span text:style-name="T2">Rycina 1.</text:span></text:p>
          </draw:text-box>
        </draw:frame>
        <draw:frame draw:style-name="gr2" draw:text-style-name="P2" draw:layer="layout" svg:width="1.319cm" svg:height="0.331cm" svg:x="1.996cm" svg:y="13.781cm">
          <draw:text-box>
            <text:p text:style-name="P1"><text:span text:style-name="T2">Rycina 1.</text:span></text:p>
          </draw:text-box>
        </draw:frame>
        <draw:frame draw:style-name="gr2" draw:text-style-name="P2" draw:layer="layout" svg:width="1.319cm" svg:height="0.331cm" svg:x="2.004cm" svg:y="13.772cm">
          <draw:text-box>
            <text:p text:style-name="P1"><text:span text:style-name="T2">Rycina 1.</text:span></text:p>
          </draw:text-box>
        </draw:frame>
        <draw:frame draw:style-name="gr2" draw:text-style-name="P2" draw:layer="layout" svg:width="1.319cm" svg:height="0.331cm" svg:x="1.996cm" svg:y="13.772cm">
          <draw:text-box>
            <text:p text:style-name="P1"><text:span text:style-name="T2">Rycina 1.</text:span></text:p>
          </draw:text-box>
        </draw:frame>
        <draw:frame draw:style-name="gr2" draw:text-style-name="P2" draw:layer="layout" svg:width="18.036cm" svg:height="0.331cm" svg:x="2cm" svg:y="13.777cm">
          <draw:text-box>
            <text:p text:style-name="P1"><text:span text:style-name="T2">Rycina 1. Synteza ADMA, SDMA i L-NMMA; Arg — arginina; PRMT — metylotransferaza argininy; SAM — S-adenozylometionina;</text:span></text:p>
          </draw:text-box>
        </draw:frame>
        <draw:frame draw:style-name="gr2" draw:text-style-name="P2" draw:layer="layout" svg:width="18.781cm" svg:height="0.331cm" svg:x="2cm" svg:y="14.166cm">
          <draw:text-box>
            <text:p text:style-name="P1"><text:span text:style-name="T2">SAH — S-adenozylohomocysteina; DDAH — dimetyloaminohydrolaza dimetyloarginylowa; ADMA — asymetryczna dimetyloarginina;</text:span></text:p>
          </draw:text-box>
        </draw:frame>
        <draw:frame draw:style-name="gr2" draw:text-style-name="P2" draw:layer="layout" svg:width="10.687cm" svg:height="0.331cm" svg:x="2cm" svg:y="14.551cm">
          <draw:text-box>
            <text:p text:style-name="P1"><text:span text:style-name="T2">SDMA — symetryczna dimetyloarginina; L-NMMA — N-monometyloarginina</text:span></text:p>
          </draw:text-box>
        </draw:frame>
      </draw:page>
      <draw:page draw:name="page4" draw:style-name="dp1" draw:master-page-name="master-page76">
        <draw:frame draw:style-name="gr1" draw:text-style-name="P2" draw:layer="layout" svg:width="3.444cm" svg:height="0.331cm" svg:x="8.649cm" svg:y="27.692cm">
          <draw:text-box>
            <text:p text:style-name="P1"><text:span text:style-name="T1">www.kardiologiapolska.pl</text:span></text:p>
          </draw:text-box>
        </draw:frame>
        <draw:frame draw:style-name="gr16" draw:text-style-name="P2" draw:layer="layout" svg:width="0.565cm" svg:height="0.331cm" svg:x="17.987cm" svg:y="1.458cm">
          <draw:text-box>
            <text:p text:style-name="P1"><text:span text:style-name="T21">S 97</text:span></text:p>
          </draw:text-box>
        </draw:frame>
        <draw:line draw:style-name="gr4" draw:text-style-name="P4" draw:layer="layout" svg:x1="1.998cm" svg:y1="1.96cm" svg:x2="18.499cm" svg:y2="1.96cm">
          <text:p/>
        </draw:line>
        <draw:frame draw:style-name="gr17" draw:text-style-name="P14" draw:layer="layout" svg:width="13.147cm" svg:height="0.311cm" svg:x="1.998cm" svg:y="1.483cm">
          <draw:text-box>
            <text:p text:style-name="P1"><text:span text:style-name="T22">Udział stresu oksydacyjnego w patogenezie nadciśnienia tętniczego — rola metylowanych arginin</text:span></text:p>
          </draw:text-box>
        </draw:frame>
        <draw:frame draw:style-name="gr14" draw:text-style-name="P12" draw:layer="layout" svg:width="9.988cm" svg:height="0.378cm" svg:x="1.998cm" svg:y="3.231cm">
          <draw:text-box>
            <text:p text:style-name="P1"><text:span text:style-name="T18">i <text:s/>upośledzenie <text:s/>rozkurczu <text:s/>oraz <text:s/>nasilenie <text:s/>proliferacji <text:s/>mięśni</text:span></text:p>
          </draw:text-box>
        </draw:frame>
        <draw:frame draw:style-name="gr14" draw:text-style-name="P12" draw:layer="layout" svg:width="9.823cm" svg:height="0.378cm" svg:x="1.998cm" svg:y="3.672cm">
          <draw:text-box>
            <text:p text:style-name="P1"><text:span text:style-name="T18">gładkich ściany naczynia. Podwyższone ciśnienie z kolei, np.</text:span></text:p>
          </draw:text-box>
        </draw:frame>
        <draw:frame draw:style-name="gr14" draw:text-style-name="P12" draw:layer="layout" svg:width="9.777cm" svg:height="0.378cm" svg:x="1.998cm" svg:y="4.112cm">
          <draw:text-box>
            <text:p text:style-name="P1"><text:span text:style-name="T18">poprzez działanie angiotensyny II [nadaktywność układu re-</text:span></text:p>
          </draw:text-box>
        </draw:frame>
        <draw:frame draw:style-name="gr14" draw:text-style-name="P12" draw:layer="layout" svg:width="9.781cm" svg:height="0.378cm" svg:x="1.998cm" svg:y="4.552cm">
          <draw:text-box>
            <text:p text:style-name="P1"><text:span text:style-name="T18">nina–angiotensyna–aldosteron (RAAS)], oksydazy ksantyno-</text:span></text:p>
          </draw:text-box>
        </draw:frame>
        <draw:frame draw:style-name="gr14" draw:text-style-name="P12" draw:layer="layout" svg:width="9.878cm" svg:height="0.378cm" svg:x="1.998cm" svg:y="4.992cm">
          <draw:text-box>
            <text:p text:style-name="P1"><text:span text:style-name="T18">wej (jej aktywność w ścianie naczyń wzrasta), stresu mecha-</text:span></text:p>
          </draw:text-box>
        </draw:frame>
        <draw:frame draw:style-name="gr14" draw:text-style-name="P12" draw:layer="layout" svg:width="9.557cm" svg:height="0.378cm" svg:x="1.998cm" svg:y="5.433cm">
          <draw:text-box>
            <text:p text:style-name="P1"><text:span text:style-name="T18">nicznego i siły ścinającej, wzmaga działanie ROS na ścianę</text:span></text:p>
          </draw:text-box>
        </draw:frame>
        <draw:frame draw:style-name="gr14" draw:text-style-name="P12" draw:layer="layout" svg:width="9.675cm" svg:height="0.378cm" svg:x="1.998cm" svg:y="5.877cm">
          <draw:text-box>
            <text:p text:style-name="P1"><text:span text:style-name="T18">naczynia. Kluczowa dla wczesnych stadiów choroby wydaje</text:span></text:p>
          </draw:text-box>
        </draw:frame>
        <draw:frame draw:style-name="gr14" draw:text-style-name="P12" draw:layer="layout" svg:width="10.031cm" svg:height="0.378cm" svg:x="1.998cm" svg:y="6.317cm">
          <draw:text-box>
            <text:p text:style-name="P1"><text:span text:style-name="T18">się interakcja między stresem oksydacyjnym a śródbłonkiem.</text:span></text:p>
          </draw:text-box>
        </draw:frame>
        <draw:frame draw:style-name="gr14" draw:text-style-name="P12" draw:layer="layout" svg:width="8.939cm" svg:height="0.378cm" svg:x="2.599cm" svg:y="6.758cm">
          <draw:text-box>
            <text:p text:style-name="P1"><text:span text:style-name="T18">Dysfunkcja <text:s/>śródbłonka <text:s/>polega <text:s/>na <text:s/>zmniejszeniu <text:s/>jego</text:span></text:p>
          </draw:text-box>
        </draw:frame>
        <draw:frame draw:style-name="gr14" draw:text-style-name="P12" draw:layer="layout" svg:width="9.929cm" svg:height="0.378cm" svg:x="1.998cm" svg:y="7.198cm">
          <draw:text-box>
            <text:p text:style-name="P1"><text:span text:style-name="T18">potencjału wazodylatacyjnego oraz wzroście aktywności pro-</text:span></text:p>
          </draw:text-box>
        </draw:frame>
        <draw:frame draw:style-name="gr14" draw:text-style-name="P12" draw:layer="layout" svg:width="9.624cm" svg:height="0.378cm" svg:x="1.998cm" svg:y="7.638cm">
          <draw:text-box>
            <text:p text:style-name="P1"><text:span text:style-name="T18">zapalnej i proagregacyjnej. Podstawowe mechanizmy obej-</text:span></text:p>
          </draw:text-box>
        </draw:frame>
        <draw:frame draw:style-name="gr14" draw:text-style-name="P12" draw:layer="layout" svg:width="9.883cm" svg:height="0.378cm" svg:x="1.998cm" svg:y="8.078cm">
          <draw:text-box>
            <text:p text:style-name="P1"><text:span text:style-name="T18">mują <text:s/>zmniejszoną <text:s/>syntezę <text:s/>NO <text:s/>i <text:s/>stres <text:s/>oksydacyjny, <text:s/>który</text:span></text:p>
          </draw:text-box>
        </draw:frame>
        <draw:frame draw:style-name="gr14" draw:text-style-name="P12" draw:layer="layout" svg:width="9.984cm" svg:height="0.378cm" svg:x="1.998cm" svg:y="8.523cm">
          <draw:text-box>
            <text:p text:style-name="P1"><text:span text:style-name="T18">zmniejsza biodostępność NO. W 1980 r. Furchgott i Zawadzki</text:span></text:p>
          </draw:text-box>
        </draw:frame>
        <draw:frame draw:style-name="gr14" draw:text-style-name="P12" draw:layer="layout" svg:width="9.9cm" svg:height="0.378cm" svg:x="1.998cm" svg:y="8.963cm">
          <draw:text-box>
            <text:p text:style-name="P1"><text:span text:style-name="T18">wykazali, że śródbłonek naczyń wytwarza czynnik rozszerza-</text:span></text:p>
          </draw:text-box>
        </draw:frame>
        <draw:frame draw:style-name="gr14" draw:text-style-name="P12" draw:layer="layout" svg:width="9.222cm" svg:height="0.378cm" svg:x="1.998cm" svg:y="9.403cm">
          <draw:text-box>
            <text:p text:style-name="P1"><text:span text:style-name="T18">jący naczynia (EDRF,</text:span><text:span text:style-name="T19"> endothelium-derived relaxing factor</text:span><text:span text:style-name="T18">) [25].</text:span></text:p>
          </draw:text-box>
        </draw:frame>
        <draw:frame draw:style-name="gr14" draw:text-style-name="P12" draw:layer="layout" svg:width="9.705cm" svg:height="0.378cm" svg:x="1.998cm" svg:y="9.844cm">
          <draw:text-box>
            <text:p text:style-name="P1"><text:span text:style-name="T18">W 1987 r. Ignarro i wsp. zidentyfikowali, że tym czynnikiem</text:span></text:p>
          </draw:text-box>
        </draw:frame>
        <draw:frame draw:style-name="gr14" draw:text-style-name="P12" draw:layer="layout" svg:width="9.586cm" svg:height="0.378cm" svg:x="1.998cm" svg:y="10.284cm">
          <draw:text-box>
            <text:p text:style-name="P1"><text:span text:style-name="T18">jest NO [26]. Tlenek azotu jest obecnie uważany za kluczo-</text:span></text:p>
          </draw:text-box>
        </draw:frame>
        <draw:frame draw:style-name="gr14" draw:text-style-name="P12" draw:layer="layout" svg:width="9.671cm" svg:height="0.378cm" svg:x="1.998cm" svg:y="10.724cm">
          <draw:text-box>
            <text:p text:style-name="P1"><text:span text:style-name="T18">wy mediator regulujący czynność śródbłonka i utrzymujący</text:span></text:p>
          </draw:text-box>
        </draw:frame>
        <draw:frame draw:style-name="gr14" draw:text-style-name="P12" draw:layer="layout" svg:width="9.535cm" svg:height="0.378cm" svg:x="1.998cm" svg:y="11.169cm">
          <draw:text-box>
            <text:p text:style-name="P1"><text:span text:style-name="T18">homeostazę ściany naczyniowej. Powstaje w reakcji katali-</text:span></text:p>
          </draw:text-box>
        </draw:frame>
        <draw:frame draw:style-name="gr14" draw:text-style-name="P12" draw:layer="layout" svg:width="9.379cm" svg:height="0.378cm" svg:x="1.998cm" svg:y="11.609cm">
          <draw:text-box>
            <text:p text:style-name="P1"><text:span text:style-name="T18">zowanej przez śródbłonkową syntazę NO. Tlenek azotu to</text:span></text:p>
          </draw:text-box>
        </draw:frame>
        <draw:frame draw:style-name="gr14" draw:text-style-name="P12" draw:layer="layout" svg:width="9.916cm" svg:height="0.378cm" svg:x="1.998cm" svg:y="12.049cm">
          <draw:text-box>
            <text:p text:style-name="P1"><text:span text:style-name="T18">nie tylko wazodylatator, uczestniczy również w transmisji sy-</text:span></text:p>
          </draw:text-box>
        </draw:frame>
        <draw:frame draw:style-name="gr14" draw:text-style-name="P12" draw:layer="layout" svg:width="9.798cm" svg:height="0.378cm" svg:x="1.998cm" svg:y="12.489cm">
          <draw:text-box>
            <text:p text:style-name="P1"><text:span text:style-name="T18">naptycznej w centralnym i obwodowym układzie nerwowym</text:span></text:p>
          </draw:text-box>
        </draw:frame>
        <draw:frame draw:style-name="gr14" draw:text-style-name="P12" draw:layer="layout" svg:width="9.548cm" svg:height="0.378cm" svg:x="1.998cm" svg:y="12.93cm">
          <draw:text-box>
            <text:p text:style-name="P1"><text:span text:style-name="T18">i w reakcjach układu immunologicznego. Na poziomie sub-</text:span></text:p>
          </draw:text-box>
        </draw:frame>
        <draw:frame draw:style-name="gr14" draw:text-style-name="P12" draw:layer="layout" svg:width="9.747cm" svg:height="0.378cm" svg:x="1.998cm" svg:y="13.37cm">
          <draw:text-box>
            <text:p text:style-name="P1"><text:span text:style-name="T18">komórkowym pełni także nie do końca poznaną rolę regula-</text:span></text:p>
          </draw:text-box>
        </draw:frame>
        <draw:frame draw:style-name="gr14" draw:text-style-name="P12" draw:layer="layout" svg:width="8.092cm" svg:height="0.378cm" svg:x="1.998cm" svg:y="13.814cm">
          <draw:text-box>
            <text:p text:style-name="P1"><text:span text:style-name="T18">cyjną w mitochondriach. Anion ponadtlenkowy (O</text:span></text:p>
          </draw:text-box>
        </draw:frame>
        <draw:frame draw:style-name="gr15" draw:text-style-name="P13" draw:layer="layout" svg:width="0.19cm" svg:height="0.226cm" svg:x="9.042cm" svg:y="14.048cm">
          <draw:text-box>
            <text:p text:style-name="P1"><text:span text:style-name="T20">2</text:span></text:p>
          </draw:text-box>
        </draw:frame>
        <draw:frame draw:style-name="gr14" draw:text-style-name="P12" draw:layer="layout" svg:width="1.009cm" svg:height="0.378cm" svg:x="9.144cm" svg:y="13.815cm">
          <draw:text-box>
            <text:p text:style-name="P1"><text:span text:style-name="T18">–</text:span><text:span text:style-name="T18">) nie-</text:span></text:p>
          </draw:text-box>
        </draw:frame>
        <draw:frame draw:style-name="gr14" draw:text-style-name="P12" draw:layer="layout" svg:width="9.294cm" svg:height="0.378cm" svg:x="1.998cm" svg:y="14.255cm">
          <draw:text-box>
            <text:p text:style-name="P1"><text:span text:style-name="T18">zwykle skutecznie „zmiata” NO, a w czasie tej reakcji po-</text:span></text:p>
          </draw:text-box>
        </draw:frame>
        <draw:frame draw:style-name="gr14" draw:text-style-name="P12" draw:layer="layout" svg:width="9.764cm" svg:height="0.378cm" svg:x="1.998cm" svg:y="14.695cm">
          <draw:text-box>
            <text:p text:style-name="P1"><text:span text:style-name="T18">wstaje bardzo reaktywny, uszkadzający białka nadtlenoazo-</text:span></text:p>
          </draw:text-box>
        </draw:frame>
        <draw:frame draw:style-name="gr14" draw:text-style-name="P12" draw:layer="layout" svg:width="9.472cm" svg:height="0.378cm" svg:x="1.998cm" svg:y="15.135cm">
          <draw:text-box>
            <text:p text:style-name="P1"><text:span text:style-name="T18">tyn <text:s/>(ONOO–). <text:s/>Zmniejszona <text:s/>biodostępność <text:s/>NO <text:s/>zwiększa</text:span></text:p>
          </draw:text-box>
        </draw:frame>
        <draw:frame draw:style-name="gr14" draw:text-style-name="P12" draw:layer="layout" svg:width="10.052cm" svg:height="0.378cm" svg:x="1.998cm" svg:y="15.576cm">
          <draw:text-box>
            <text:p text:style-name="P1"><text:span text:style-name="T18">m.in. ekspresję cząsteczki adhezyjnej VCAM-1 na powierzchni</text:span></text:p>
          </draw:text-box>
        </draw:frame>
        <draw:frame draw:style-name="gr14" draw:text-style-name="P12" draw:layer="layout" svg:width="9.502cm" svg:height="0.378cm" svg:x="1.998cm" svg:y="16.016cm">
          <draw:text-box>
            <text:p text:style-name="P1"><text:span text:style-name="T18">komórek śródbłonka (głównie poprzez aktywację czynnika</text:span></text:p>
          </draw:text-box>
        </draw:frame>
        <draw:frame draw:style-name="gr14" draw:text-style-name="P12" draw:layer="layout" svg:width="3.495cm" svg:height="0.378cm" svg:x="1.998cm" svg:y="16.46cm">
          <draw:text-box>
            <text:p text:style-name="P1"><text:span text:style-name="T18">transkrypcyjnego NF-</text:span></text:p>
          </draw:text-box>
        </draw:frame>
        <draw:frame draw:style-name="gr14" draw:text-style-name="P12" draw:layer="layout" svg:width="0.327cm" svg:height="0.327cm" svg:x="4.822cm" svg:y="16.537cm">
          <draw:text-box>
            <text:p text:style-name="P1"><text:span text:style-name="T23">k</text:span></text:p>
          </draw:text-box>
        </draw:frame>
        <draw:frame draw:style-name="gr14" draw:text-style-name="P12" draw:layer="layout" svg:width="6.115cm" svg:height="0.378cm" svg:x="4.987cm" svg:y="16.46cm">
          <draw:text-box>
            <text:p text:style-name="P1"><text:span text:style-name="T18">B). Cząsteczka VCAM-1 odpowiada za</text:span></text:p>
          </draw:text-box>
        </draw:frame>
        <draw:frame draw:style-name="gr14" draw:text-style-name="P12" draw:layer="layout" svg:width="9.591cm" svg:height="0.378cm" svg:x="1.998cm" svg:y="16.901cm">
          <draw:text-box>
            <text:p text:style-name="P1"><text:span text:style-name="T18">interakcję komórek śródbłonka z limfocytami T oraz mono-</text:span></text:p>
          </draw:text-box>
        </draw:frame>
        <draw:frame draw:style-name="gr14" draw:text-style-name="P12" draw:layer="layout" svg:width="9.417cm" svg:height="0.378cm" svg:x="1.998cm" svg:y="17.341cm">
          <draw:text-box>
            <text:p text:style-name="P1"><text:span text:style-name="T18">cytami, co sprzyja przechodzeniu tych komórek do ściany</text:span></text:p>
          </draw:text-box>
        </draw:frame>
        <draw:frame draw:style-name="gr14" draw:text-style-name="P12" draw:layer="layout" svg:width="10.259cm" svg:height="0.378cm" svg:x="1.998cm" svg:y="17.781cm">
          <draw:text-box>
            <text:p text:style-name="P1"><text:span text:style-name="T18">naczynia i zapoczątkowuje reakcję zapalną. Nasilona ekspresja</text:span></text:p>
          </draw:text-box>
        </draw:frame>
        <draw:frame draw:style-name="gr14" draw:text-style-name="P12" draw:layer="layout" svg:width="9.641cm" svg:height="0.378cm" svg:x="1.998cm" svg:y="18.221cm">
          <draw:text-box>
            <text:p text:style-name="P1"><text:span text:style-name="T18">chemokiny MCP-1 (kolejny efekt zmniejszenia stężenia NO)</text:span></text:p>
          </draw:text-box>
        </draw:frame>
        <draw:frame draw:style-name="gr14" draw:text-style-name="P12" draw:layer="layout" svg:width="9.569cm" svg:height="0.378cm" svg:x="1.998cm" svg:y="18.662cm">
          <draw:text-box>
            <text:p text:style-name="P1"><text:span text:style-name="T18">przyciąga makrofagii, które fagocytują ox-LDL i zamieniają</text:span></text:p>
          </draw:text-box>
        </draw:frame>
        <draw:frame draw:style-name="gr14" draw:text-style-name="P12" draw:layer="layout" svg:width="9.794cm" svg:height="0.378cm" svg:x="1.998cm" svg:y="19.106cm">
          <draw:text-box>
            <text:p text:style-name="P1"><text:span text:style-name="T18">się w komórki piankowate. Stan zapalny i jeden z jego głów-</text:span></text:p>
          </draw:text-box>
        </draw:frame>
        <draw:frame draw:style-name="gr14" draw:text-style-name="P12" draw:layer="layout" svg:width="4.108cm" svg:height="0.378cm" svg:x="1.998cm" svg:y="19.546cm">
          <draw:text-box>
            <text:p text:style-name="P1"><text:span text:style-name="T18">nych mediatorów — TNF-</text:span></text:p>
          </draw:text-box>
        </draw:frame>
        <draw:frame draw:style-name="gr14" draw:text-style-name="P12" draw:layer="layout" svg:width="0.327cm" svg:height="0.327cm" svg:x="5.448cm" svg:y="19.623cm">
          <draw:text-box>
            <text:p text:style-name="P1"><text:span text:style-name="T23">a</text:span></text:p>
          </draw:text-box>
        </draw:frame>
        <draw:frame draw:style-name="gr14" draw:text-style-name="P12" draw:layer="layout" svg:width="5.323cm" svg:height="0.378cm" svg:x="5.639cm" svg:y="19.546cm">
          <draw:text-box>
            <text:p text:style-name="P1"><text:span text:style-name="T18"><text:s/>— </text:span><text:span text:style-name="T18">powoduje w komórkach śród-</text:span></text:p>
          </draw:text-box>
        </draw:frame>
        <draw:frame draw:style-name="gr14" draw:text-style-name="P12" draw:layer="layout" svg:width="9.607cm" svg:height="0.378cm" svg:x="1.998cm" svg:y="19.987cm">
          <draw:text-box>
            <text:p text:style-name="P1"><text:span text:style-name="T18">błonka zaburzenia regulacji stabilności mRNA dla eNOS, co</text:span></text:p>
          </draw:text-box>
        </draw:frame>
        <draw:frame draw:style-name="gr14" draw:text-style-name="P12" draw:layer="layout" svg:width="9.396cm" svg:height="0.378cm" svg:x="1.998cm" svg:y="20.427cm">
          <draw:text-box>
            <text:p text:style-name="P1"><text:span text:style-name="T18">prowadzi do zmniejszenia ekspresji enzymu i syntezy NO.</text:span></text:p>
          </draw:text-box>
        </draw:frame>
        <draw:frame draw:style-name="gr14" draw:text-style-name="P12" draw:layer="layout" svg:width="9.408cm" svg:height="0.378cm" svg:x="1.998cm" svg:y="20.867cm">
          <draw:text-box>
            <text:p text:style-name="P1"><text:span text:style-name="T18">Powstawanie NO zależy również m.in. od dostępności jed-</text:span></text:p>
          </draw:text-box>
        </draw:frame>
        <draw:frame draw:style-name="gr14" draw:text-style-name="P12" draw:layer="layout" svg:width="9.442cm" svg:height="0.378cm" svg:x="1.998cm" svg:y="21.307cm">
          <draw:text-box>
            <text:p text:style-name="P1"><text:span text:style-name="T18">nego z kofaktorów reakcji — tetrahydrobiopteryny — oraz</text:span></text:p>
          </draw:text-box>
        </draw:frame>
        <draw:frame draw:style-name="gr14" draw:text-style-name="P12" draw:layer="layout" svg:width="9.43cm" svg:height="0.378cm" svg:x="1.998cm" svg:y="21.752cm">
          <draw:text-box>
            <text:p text:style-name="P1"><text:span text:style-name="T18">od <text:s/>endogennych <text:s/>kompetycyjnych <text:s/>inhibitorów <text:s/>NOS, <text:s/>jak</text:span></text:p>
          </draw:text-box>
        </draw:frame>
        <draw:frame draw:style-name="gr14" draw:text-style-name="P12" draw:layer="layout" svg:width="9.535cm" svg:height="0.378cm" svg:x="1.998cm" svg:y="22.192cm">
          <draw:text-box>
            <text:p text:style-name="P1"><text:span text:style-name="T18">ADMA czy L-NMMA. Istotny jest fakt, że pozbawiona dostę-</text:span></text:p>
          </draw:text-box>
        </draw:frame>
        <draw:frame draw:style-name="gr14" draw:text-style-name="P12" draw:layer="layout" svg:width="9.684cm" svg:height="0.378cm" svg:x="1.998cm" svg:y="22.632cm">
          <draw:text-box>
            <text:p text:style-name="P1"><text:span text:style-name="T18">pu do kofaktorów eNOS oprócz NO wytwarza również anion</text:span></text:p>
          </draw:text-box>
        </draw:frame>
        <draw:frame draw:style-name="gr14" draw:text-style-name="P12" draw:layer="layout" svg:width="2.982cm" svg:height="0.378cm" svg:x="1.998cm" svg:y="23.073cm">
          <draw:text-box>
            <text:p text:style-name="P1"><text:span text:style-name="T18">ponadtlenkowy (O</text:span></text:p>
          </draw:text-box>
        </draw:frame>
        <draw:frame draw:style-name="gr15" draw:text-style-name="P13" draw:layer="layout" svg:width="0.19cm" svg:height="0.226cm" svg:x="4.487cm" svg:y="23.311cm">
          <draw:text-box>
            <text:p text:style-name="P1"><text:span text:style-name="T20">2</text:span></text:p>
          </draw:text-box>
        </draw:frame>
        <draw:frame draw:style-name="gr14" draw:text-style-name="P12" draw:layer="layout" svg:width="6.826cm" svg:height="0.378cm" svg:x="4.589cm" svg:y="23.073cm">
          <draw:text-box>
            <text:p text:style-name="P1"><text:span text:style-name="T18">–</text:span><text:span text:style-name="T18">), a więc staje się istotnym źródłem ROS.</text:span></text:p>
          </draw:text-box>
        </draw:frame>
        <draw:frame draw:style-name="gr14" draw:text-style-name="P12" draw:layer="layout" svg:width="8.668cm" svg:height="0.378cm" svg:x="2.599cm" svg:y="23.513cm">
          <draw:text-box>
            <text:p text:style-name="P1"><text:span text:style-name="T18">Wiele dowodów świadczy o ważnej roli ADMA w pato-</text:span></text:p>
          </draw:text-box>
        </draw:frame>
        <draw:frame draw:style-name="gr14" draw:text-style-name="P12" draw:layer="layout" svg:width="9.599cm" svg:height="0.378cm" svg:x="1.998cm" svg:y="23.953cm">
          <draw:text-box>
            <text:p text:style-name="P1"><text:span text:style-name="T18">genezie dysfunkcji śródbłonka i rozwoju nadciśnienia tętni-</text:span></text:p>
          </draw:text-box>
        </draw:frame>
        <draw:frame draw:style-name="gr14" draw:text-style-name="P12" draw:layer="layout" svg:width="9.629cm" svg:height="0.378cm" svg:x="1.998cm" svg:y="24.398cm">
          <draw:text-box>
            <text:p text:style-name="P1"><text:span text:style-name="T18">czego [20, 21, 27]. Asymetryczna dimetyloarginina, oprócz</text:span></text:p>
          </draw:text-box>
        </draw:frame>
        <draw:frame draw:style-name="gr14" draw:text-style-name="P12" draw:layer="layout" svg:width="9.544cm" svg:height="0.378cm" svg:x="1.998cm" svg:y="24.838cm">
          <draw:text-box>
            <text:p text:style-name="P1"><text:span text:style-name="T18">bezpośredniego hamowania syntezy NO, wykazuje jeszcze</text:span></text:p>
          </draw:text-box>
        </draw:frame>
        <draw:frame draw:style-name="gr14" draw:text-style-name="P12" draw:layer="layout" svg:width="9.828cm" svg:height="0.378cm" svg:x="1.998cm" svg:y="25.278cm">
          <draw:text-box>
            <text:p text:style-name="P1"><text:span text:style-name="T18">jeden ważny z punktu widzenia patologii śródbłonka mecha-</text:span></text:p>
          </draw:text-box>
        </draw:frame>
        <draw:frame draw:style-name="gr14" draw:text-style-name="P12" draw:layer="layout" svg:width="9.485cm" svg:height="0.378cm" svg:x="1.998cm" svg:y="25.719cm">
          <draw:text-box>
            <text:p text:style-name="P1"><text:span text:style-name="T18">nizm, tj. zdolność do zwiększania syntezy nadtlenków [28,</text:span></text:p>
          </draw:text-box>
        </draw:frame>
        <draw:frame draw:style-name="gr14" draw:text-style-name="P12" draw:layer="layout" svg:width="9.887cm" svg:height="0.378cm" svg:x="1.998cm" svg:y="26.159cm">
          <draw:text-box>
            <text:p text:style-name="P1"><text:span text:style-name="T18">29] i podwyższania ekspresji enzymu konwertującego angio-</text:span></text:p>
          </draw:text-box>
        </draw:frame>
        <draw:frame draw:style-name="gr14" draw:text-style-name="P12" draw:layer="layout" svg:width="9.701cm" svg:height="0.378cm" svg:x="12.552cm" svg:y="3.231cm">
          <draw:text-box>
            <text:p text:style-name="P1"><text:span text:style-name="T18">tensynę (ACE) [30]. Z kolei zwiększone powstawanie angio-</text:span></text:p>
          </draw:text-box>
        </draw:frame>
        <draw:frame draw:style-name="gr14" draw:text-style-name="P12" draw:layer="layout" svg:width="9.794cm" svg:height="0.378cm" svg:x="12.552cm" svg:y="3.671cm">
          <draw:text-box>
            <text:p text:style-name="P1"><text:span text:style-name="T18">tensyny II, poprzez stymulację jej receptorów (AT1R), powo-</text:span></text:p>
          </draw:text-box>
        </draw:frame>
        <draw:frame draw:style-name="gr14" draw:text-style-name="P12" draw:layer="layout" svg:width="9.599cm" svg:height="0.378cm" svg:x="12.552cm" svg:y="4.112cm">
          <draw:text-box>
            <text:p text:style-name="P1"><text:span text:style-name="T18">duje spadek ekspresji DDAH i w konsekwencji przyrost stę-</text:span></text:p>
          </draw:text-box>
        </draw:frame>
        <draw:frame draw:style-name="gr14" draw:text-style-name="P12" draw:layer="layout" svg:width="2.529cm" svg:height="0.378cm" svg:x="12.552cm" svg:y="4.552cm">
          <draw:text-box>
            <text:p text:style-name="P1"><text:span text:style-name="T18">żeń ADMA [31].</text:span></text:p>
          </draw:text-box>
        </draw:frame>
        <draw:frame draw:style-name="gr14" draw:text-style-name="P12" draw:layer="layout" svg:width="8.693cm" svg:height="0.378cm" svg:x="13.149cm" svg:y="4.992cm">
          <draw:text-box>
            <text:p text:style-name="P1"><text:span text:style-name="T18">Przydatność ADMA w surowicy krwi jako markera wy-</text:span></text:p>
          </draw:text-box>
        </draw:frame>
        <draw:frame draw:style-name="gr14" draw:text-style-name="P12" draw:layer="layout" svg:width="10.048cm" svg:height="0.378cm" svg:x="12.552cm" svg:y="5.432cm">
          <draw:text-box>
            <text:p text:style-name="P1"><text:span text:style-name="T18">stępowania schorzeń układu sercowo-naczyniowego oraz rolę</text:span></text:p>
          </draw:text-box>
        </draw:frame>
        <draw:frame draw:style-name="gr14" draw:text-style-name="P12" draw:layer="layout" svg:width="9.248cm" svg:height="0.378cm" svg:x="12.552cm" svg:y="5.877cm">
          <draw:text-box>
            <text:p text:style-name="P1"><text:span text:style-name="T18">ADMA <text:s/>w <text:s/>rozwoju <text:s/>patologii <text:s/>naczyniowych <text:s/>analizowano</text:span></text:p>
          </draw:text-box>
        </draw:frame>
        <draw:frame draw:style-name="gr14" draw:text-style-name="P12" draw:layer="layout" svg:width="10.069cm" svg:height="0.378cm" svg:x="12.552cm" svg:y="6.317cm">
          <draw:text-box>
            <text:p text:style-name="P1"><text:span text:style-name="T18">w wielu badaniach klinicznych. Miyazaki i wsp. [32] stwierdzili</text:span></text:p>
          </draw:text-box>
        </draw:frame>
        <draw:frame draw:style-name="gr14" draw:text-style-name="P12" draw:layer="layout" svg:width="9.523cm" svg:height="0.378cm" svg:x="12.552cm" svg:y="6.757cm">
          <draw:text-box>
            <text:p text:style-name="P1"><text:span text:style-name="T18">dodatnią korelację między stężeniem ADMA a wartościami</text:span></text:p>
          </draw:text-box>
        </draw:frame>
        <draw:frame draw:style-name="gr14" draw:text-style-name="P12" draw:layer="layout" svg:width="9.849cm" svg:height="0.378cm" svg:x="12.552cm" svg:y="7.198cm">
          <draw:text-box>
            <text:p text:style-name="P1"><text:span text:style-name="T18">średniego ciśnienia tętniczego (MAP) w grupie nieobciążonej</text:span></text:p>
          </draw:text-box>
        </draw:frame>
        <draw:frame draw:style-name="gr14" draw:text-style-name="P12" draw:layer="layout" svg:width="9.65cm" svg:height="0.378cm" svg:x="12.552cm" svg:y="7.638cm">
          <draw:text-box>
            <text:p text:style-name="P1"><text:span text:style-name="T18">żadnym ze schorzeń układu sercowo-naczyniowego. Wyka-</text:span></text:p>
          </draw:text-box>
        </draw:frame>
        <draw:frame draw:style-name="gr14" draw:text-style-name="P12" draw:layer="layout" svg:width="9.32cm" svg:height="0.378cm" svg:x="12.552cm" svg:y="8.078cm">
          <draw:text-box>
            <text:p text:style-name="P1"><text:span text:style-name="T18">zano, że ADMA prowadzi do wzrostu ciśnienia tętniczego,</text:span></text:p>
          </draw:text-box>
        </draw:frame>
        <draw:frame draw:style-name="gr14" draw:text-style-name="P12" draw:layer="layout" svg:width="9.933cm" svg:height="0.378cm" svg:x="12.552cm" svg:y="8.523cm">
          <draw:text-box>
            <text:p text:style-name="P1"><text:span text:style-name="T18">wywołuje <text:s/>skurcz <text:s/>naczyń <text:s/>i <text:s/>zwiększa <text:s/>adhezyjność <text:s/>komórek</text:span></text:p>
          </draw:text-box>
        </draw:frame>
        <draw:frame draw:style-name="gr14" draw:text-style-name="P12" draw:layer="layout" svg:width="9.442cm" svg:height="0.378cm" svg:x="12.552cm" svg:y="8.963cm">
          <draw:text-box>
            <text:p text:style-name="P1"><text:span text:style-name="T18">układu immunologicznego oraz płytek krwi do endotelium</text:span></text:p>
          </draw:text-box>
        </draw:frame>
        <draw:frame draw:style-name="gr14" draw:text-style-name="P12" draw:layer="layout" svg:width="9.768cm" svg:height="0.378cm" svg:x="12.552cm" svg:y="9.403cm">
          <draw:text-box>
            <text:p text:style-name="P1"><text:span text:style-name="T18">[22]. Bech i wsp. [33] wykazali również, że podanie L-NMMA</text:span></text:p>
          </draw:text-box>
        </draw:frame>
        <draw:frame draw:style-name="gr14" draw:text-style-name="P12" draw:layer="layout" svg:width="9.641cm" svg:height="0.378cm" svg:x="12.552cm" svg:y="9.843cm">
          <draw:text-box>
            <text:p text:style-name="P1"><text:span text:style-name="T18">powoduje redukcję wydalania sodu przez nerki, co prawdo-</text:span></text:p>
          </draw:text-box>
        </draw:frame>
        <draw:frame draw:style-name="gr14" draw:text-style-name="P12" draw:layer="layout" svg:width="9.48cm" svg:height="0.378cm" svg:x="12.552cm" svg:y="10.284cm">
          <draw:text-box>
            <text:p text:style-name="P1"><text:span text:style-name="T18">podobnie istotnie wpływa na rozwój nadciśnienia tętnicze-</text:span></text:p>
          </draw:text-box>
        </draw:frame>
        <draw:frame draw:style-name="gr14" draw:text-style-name="P12" draw:layer="layout" svg:width="9.472cm" svg:height="0.378cm" svg:x="12.552cm" svg:y="10.724cm">
          <draw:text-box>
            <text:p text:style-name="P1"><text:span text:style-name="T18">go. Podkreśla się rolę NO w adaptacji osób z prawidłowym</text:span></text:p>
          </draw:text-box>
        </draw:frame>
        <draw:frame draw:style-name="gr14" draw:text-style-name="P12" draw:layer="layout" svg:width="9.37cm" svg:height="0.378cm" svg:x="12.552cm" svg:y="11.168cm">
          <draw:text-box>
            <text:p text:style-name="P1"><text:span text:style-name="T18">ciśnieniem tętniczym do diety wysokosodowej — podanie</text:span></text:p>
          </draw:text-box>
        </draw:frame>
        <draw:frame draw:style-name="gr14" draw:text-style-name="P12" draw:layer="layout" svg:width="9.37cm" svg:height="0.378cm" svg:x="12.552cm" svg:y="11.609cm">
          <draw:text-box>
            <text:p text:style-name="P1"><text:span text:style-name="T18">L-NMMA istotnie podnosiło ciśnienie tętnicze w tej grupie,</text:span></text:p>
          </draw:text-box>
        </draw:frame>
        <draw:frame draw:style-name="gr14" draw:text-style-name="P12" draw:layer="layout" svg:width="9.595cm" svg:height="0.378cm" svg:x="12.552cm" svg:y="12.049cm">
          <draw:text-box>
            <text:p text:style-name="P1"><text:span text:style-name="T18">a zaobserwowany efekt był bezpośrednio związany z sodo-</text:span></text:p>
          </draw:text-box>
        </draw:frame>
        <draw:frame draw:style-name="gr14" draw:text-style-name="P12" draw:layer="layout" svg:width="9.599cm" svg:height="0.378cm" svg:x="12.552cm" svg:y="12.489cm">
          <draw:text-box>
            <text:p text:style-name="P1"><text:span text:style-name="T18">wrażliwością <text:s/>[34]. <text:s/>W <text:s/>modelach <text:s/>zwierzęcych <text:s/>zwiększona</text:span></text:p>
          </draw:text-box>
        </draw:frame>
        <draw:frame draw:style-name="gr14" draw:text-style-name="P12" draw:layer="layout" svg:width="9.95cm" svg:height="0.378cm" svg:x="12.552cm" svg:y="12.929cm">
          <draw:text-box>
            <text:p text:style-name="P1"><text:span text:style-name="T18">podaż L-argininy w diecie — substratu dla produkcji NO, kon-</text:span></text:p>
          </draw:text-box>
        </draw:frame>
        <draw:frame draw:style-name="gr14" draw:text-style-name="P12" draw:layer="layout" svg:width="9.26cm" svg:height="0.378cm" svg:x="12.552cm" svg:y="13.37cm">
          <draw:text-box>
            <text:p text:style-name="P1"><text:span text:style-name="T18">kurującego z ADMA o miejsce aktywne NOS — spowalnia</text:span></text:p>
          </draw:text-box>
        </draw:frame>
        <draw:frame draw:style-name="gr14" draw:text-style-name="P12" draw:layer="layout" svg:width="9.925cm" svg:height="0.378cm" svg:x="12.552cm" svg:y="13.814cm">
          <draw:text-box>
            <text:p text:style-name="P1"><text:span text:style-name="T18">rozwój miażdżycy [35]. Wydaje się, że efekt ten może wystę-</text:span></text:p>
          </draw:text-box>
        </draw:frame>
        <draw:frame draw:style-name="gr14" draw:text-style-name="P12" draw:layer="layout" svg:width="9.646cm" svg:height="0.378cm" svg:x="12.552cm" svg:y="14.254cm">
          <draw:text-box>
            <text:p text:style-name="P1"><text:span text:style-name="T18">pować także u ludzi, chociaż w badaniu Adamsa i wsp. [36]</text:span></text:p>
          </draw:text-box>
        </draw:frame>
        <draw:frame draw:style-name="gr14" draw:text-style-name="P12" draw:layer="layout" svg:width="9.768cm" svg:height="0.378cm" svg:x="12.552cm" svg:y="14.695cm">
          <draw:text-box>
            <text:p text:style-name="P1"><text:span text:style-name="T18">nie stwierdzono, by suplementacja L-argininy przynosiła ko-</text:span></text:p>
          </draw:text-box>
        </draw:frame>
        <draw:frame draw:style-name="gr14" draw:text-style-name="P12" draw:layer="layout" svg:width="9.413cm" svg:height="0.378cm" svg:x="12.552cm" svg:y="15.135cm">
          <draw:text-box>
            <text:p text:style-name="P1"><text:span text:style-name="T18">rzyści zdrowym, młodym mężczyznom. Podobnych obser-</text:span></text:p>
          </draw:text-box>
        </draw:frame>
        <draw:frame draw:style-name="gr14" draw:text-style-name="P12" draw:layer="layout" svg:width="9.396cm" svg:height="0.378cm" svg:x="12.552cm" svg:y="15.575cm">
          <draw:text-box>
            <text:p text:style-name="P1"><text:span text:style-name="T18">wacji dostarczyło badanie Malczewskiej-Malec i wsp. [37],</text:span></text:p>
          </draw:text-box>
        </draw:frame>
        <draw:frame draw:style-name="gr14" draw:text-style-name="P12" draw:layer="layout" svg:width="9.938cm" svg:height="0.378cm" svg:x="12.552cm" svg:y="16.015cm">
          <draw:text-box>
            <text:p text:style-name="P1"><text:span text:style-name="T18">w którym ochotnikom chorym na pierwotne nadciśnienie tęt-</text:span></text:p>
          </draw:text-box>
        </draw:frame>
        <draw:frame draw:style-name="gr14" draw:text-style-name="P12" draw:layer="layout" svg:width="9.447cm" svg:height="0.378cm" svg:x="12.552cm" svg:y="16.46cm">
          <draw:text-box>
            <text:p text:style-name="P1"><text:span text:style-name="T18">nicze podawano dożylnie L-argininę — obniżenie ciśnienia</text:span></text:p>
          </draw:text-box>
        </draw:frame>
        <draw:frame draw:style-name="gr14" draw:text-style-name="P12" draw:layer="layout" svg:width="9.671cm" svg:height="0.378cm" svg:x="12.552cm" svg:y="16.9cm">
          <draw:text-box>
            <text:p text:style-name="P1"><text:span text:style-name="T18">tętniczego obserwowano tylko w pierwszym dniu 4-dniowej</text:span></text:p>
          </draw:text-box>
        </draw:frame>
        <draw:frame draw:style-name="gr14" draw:text-style-name="P12" draw:layer="layout" svg:width="9.785cm" svg:height="0.378cm" svg:x="12.552cm" svg:y="17.34cm">
          <draw:text-box>
            <text:p text:style-name="P1"><text:span text:style-name="T18">terapii, <text:s/>co <text:s/>przemawia <text:s/>za <text:s/>ograniczoną <text:s/>rolą <text:s/>suplementacji</text:span></text:p>
          </draw:text-box>
        </draw:frame>
        <draw:frame draw:style-name="gr14" draw:text-style-name="P12" draw:layer="layout" svg:width="9.967cm" svg:height="0.378cm" svg:x="12.552cm" svg:y="17.781cm">
          <draw:text-box>
            <text:p text:style-name="P1"><text:span text:style-name="T18">L-argininy w terapii nadciśnienia. Z kolei wykazano, że stęże-</text:span></text:p>
          </draw:text-box>
        </draw:frame>
        <draw:frame draw:style-name="gr14" draw:text-style-name="P12" draw:layer="layout" svg:width="9.053cm" svg:height="0.378cm" svg:x="12.552cm" svg:y="18.221cm">
          <draw:text-box>
            <text:p text:style-name="P1"><text:span text:style-name="T18">nie ADMA w surowicy odwrotnie koreluje z zależnym od</text:span></text:p>
          </draw:text-box>
        </draw:frame>
        <draw:frame draw:style-name="gr14" draw:text-style-name="P12" draw:layer="layout" svg:width="9.684cm" svg:height="0.378cm" svg:x="12.552cm" svg:y="18.661cm">
          <draw:text-box>
            <text:p text:style-name="P1"><text:span text:style-name="T18">funkcji śródbłonka wzrostem przepływu krwi w przedramie-</text:span></text:p>
          </draw:text-box>
        </draw:frame>
        <draw:frame draw:style-name="gr14" draw:text-style-name="P12" draw:layer="layout" svg:width="9.552cm" svg:height="0.378cm" svg:x="12.552cm" svg:y="19.106cm">
          <draw:text-box>
            <text:p text:style-name="P1"><text:span text:style-name="T18">niu po podaniu acetylocholiny (podanie L-argininy w bada-</text:span></text:p>
          </draw:text-box>
        </draw:frame>
        <draw:frame draw:style-name="gr14" draw:text-style-name="P12" draw:layer="layout" svg:width="9.413cm" svg:height="0.378cm" svg:x="12.552cm" svg:y="19.546cm">
          <draw:text-box>
            <text:p text:style-name="P1"><text:span text:style-name="T18">niu tym powodowało przywrócenie prawidłowego wzrostu</text:span></text:p>
          </draw:text-box>
        </draw:frame>
        <draw:frame draw:style-name="gr14" draw:text-style-name="P12" draw:layer="layout" svg:width="9.413cm" svg:height="0.378cm" svg:x="12.552cm" svg:y="19.986cm">
          <draw:text-box>
            <text:p text:style-name="P1"><text:span text:style-name="T18">przepływu) [38]. Z powyższych obserwacji może wynikać,</text:span></text:p>
          </draw:text-box>
        </draw:frame>
        <draw:frame draw:style-name="gr14" draw:text-style-name="P12" draw:layer="layout" svg:width="9.823cm" svg:height="0.378cm" svg:x="12.552cm" svg:y="20.427cm">
          <draw:text-box>
            <text:p text:style-name="P1"><text:span text:style-name="T18">że <text:s/>podawanie <text:s/>L-argininy <text:s/>zwiększa <text:s/>produkcję <text:s/>NO <text:s/>głównie</text:span></text:p>
          </draw:text-box>
        </draw:frame>
        <draw:frame draw:style-name="gr14" draw:text-style-name="P12" draw:layer="layout" svg:width="9.946cm" svg:height="0.378cm" svg:x="12.552cm" svg:y="20.867cm">
          <draw:text-box>
            <text:p text:style-name="P1"><text:span text:style-name="T18">w stanach jego niedoboru lub w sytuacji podwyższonego stę-</text:span></text:p>
          </draw:text-box>
        </draw:frame>
        <draw:frame draw:style-name="gr14" draw:text-style-name="P12" draw:layer="layout" svg:width="9.658cm" svg:height="0.378cm" svg:x="12.552cm" svg:y="21.307cm">
          <draw:text-box>
            <text:p text:style-name="P1"><text:span text:style-name="T18">żenia ADMA we krwi lub w komórkach (zwłaszcza w komór-</text:span></text:p>
          </draw:text-box>
        </draw:frame>
        <draw:frame draw:style-name="gr14" draw:text-style-name="P12" draw:layer="layout" svg:width="2.915cm" svg:height="0.378cm" svg:x="12.552cm" svg:y="21.751cm">
          <draw:text-box>
            <text:p text:style-name="P1"><text:span text:style-name="T18">kach śródbłonka).</text:span></text:p>
          </draw:text-box>
        </draw:frame>
        <draw:frame draw:style-name="gr14" draw:text-style-name="P12" draw:layer="layout" svg:width="9.095cm" svg:height="0.378cm" svg:x="13.149cm" svg:y="22.192cm">
          <draw:text-box>
            <text:p text:style-name="P1"><text:span text:style-name="T18">Osoby starsze z nadciśnieniem tętniczym charakteryzo-</text:span></text:p>
          </draw:text-box>
        </draw:frame>
        <draw:frame draw:style-name="gr14" draw:text-style-name="P12" draw:layer="layout" svg:width="9.421cm" svg:height="0.378cm" svg:x="12.552cm" svg:y="22.632cm">
          <draw:text-box>
            <text:p text:style-name="P1"><text:span text:style-name="T18">wały się znamiennie wyższymi wartościami ADMA w suro-</text:span></text:p>
          </draw:text-box>
        </draw:frame>
        <draw:frame draw:style-name="gr14" draw:text-style-name="P12" draw:layer="layout" svg:width="9.65cm" svg:height="0.378cm" svg:x="12.552cm" svg:y="23.072cm">
          <draw:text-box>
            <text:p text:style-name="P1"><text:span text:style-name="T18">wicy w porównaniu z osobami bez nadciśnienia w tej samej</text:span></text:p>
          </draw:text-box>
        </draw:frame>
        <draw:frame draw:style-name="gr14" draw:text-style-name="P12" draw:layer="layout" svg:width="9.954cm" svg:height="0.463cm" svg:x="12.552cm" svg:y="23.513cm">
          <draw:text-box>
            <text:p text:style-name="P1"><text:span text:style-name="T18">grupie wiekowej. Zależności tej nie wykazano dla SDMA</text:span><text:span text:style-name="T25"> </text:span><text:span text:style-name="T18">[24].</text:span></text:p>
          </draw:text-box>
        </draw:frame>
        <draw:frame draw:style-name="gr14" draw:text-style-name="P12" draw:layer="layout" svg:width="9.972cm" svg:height="0.378cm" svg:x="12.552cm" svg:y="23.953cm">
          <draw:text-box>
            <text:p text:style-name="P1"><text:span text:style-name="T18">Interesujący jest również fakt, że podanie L-argininy przyczy-</text:span></text:p>
          </draw:text-box>
        </draw:frame>
        <draw:frame draw:style-name="gr14" draw:text-style-name="P12" draw:layer="layout" svg:width="9.675cm" svg:height="0.378cm" svg:x="12.552cm" svg:y="24.397cm">
          <draw:text-box>
            <text:p text:style-name="P1"><text:span text:style-name="T18">niło się do poprawy odpowiedzi na acetylocholinę u pacjen-</text:span></text:p>
          </draw:text-box>
        </draw:frame>
        <draw:frame draw:style-name="gr14" draw:text-style-name="P12" draw:layer="layout" svg:width="9.497cm" svg:height="0.378cm" svg:x="12.552cm" svg:y="24.838cm">
          <draw:text-box>
            <text:p text:style-name="P1"><text:span text:style-name="T18">tów z nadciśnieniem tętniczym, a także u osób z prawidło-</text:span></text:p>
          </draw:text-box>
        </draw:frame>
        <draw:frame draw:style-name="gr14" draw:text-style-name="P12" draw:layer="layout" svg:width="9.836cm" svg:height="0.378cm" svg:x="12.552cm" svg:y="25.278cm">
          <draw:text-box>
            <text:p text:style-name="P1"><text:span text:style-name="T18">wym ciśnieniem tętniczym obciążonych rodzinnie nadciśnie-</text:span></text:p>
          </draw:text-box>
        </draw:frame>
        <draw:frame draw:style-name="gr14" draw:text-style-name="P12" draw:layer="layout" svg:width="9.768cm" svg:height="0.378cm" svg:x="12.552cm" svg:y="25.718cm">
          <draw:text-box>
            <text:p text:style-name="P1"><text:span text:style-name="T18">niem tętniczym, u których występowało upośledzenie odpo-</text:span></text:p>
          </draw:text-box>
        </draw:frame>
        <draw:frame draw:style-name="gr14" draw:text-style-name="P12" draw:layer="layout" svg:width="9.705cm" svg:height="0.378cm" svg:x="12.552cm" svg:y="26.158cm">
          <draw:text-box>
            <text:p text:style-name="P1"><text:span text:style-name="T18">wiedzi <text:s/>naczyniorozkurczowej <text:s/>na <text:s/>acetylocholinę. <text:s/>Zjawiska</text:span></text:p>
          </draw:text-box>
        </draw:frame>
      </draw:page>
      <draw:page draw:name="page5" draw:style-name="dp1" draw:master-page-name="master-page76">
        <draw:frame draw:style-name="gr16" draw:text-style-name="P2" draw:layer="layout" svg:width="0.565cm" svg:height="0.331cm" svg:x="1.983cm" svg:y="1.458cm">
          <draw:text-box>
            <text:p text:style-name="P1"><text:span text:style-name="T21">S 98</text:span></text:p>
          </draw:text-box>
        </draw:frame>
        <draw:frame draw:style-name="gr1" draw:text-style-name="P2" draw:layer="layout" svg:width="3.444cm" svg:height="0.331cm" svg:x="8.647cm" svg:y="27.692cm">
          <draw:text-box>
            <text:p text:style-name="P1"><text:span text:style-name="T1">www.kardiologiapolska.pl</text:span></text:p>
          </draw:text-box>
        </draw:frame>
        <draw:line draw:style-name="gr4" draw:text-style-name="P4" draw:layer="layout" svg:x1="2cm" svg:y1="1.96cm" svg:x2="18.501cm" svg:y2="1.96cm">
          <text:p/>
        </draw:line>
        <draw:frame draw:style-name="gr17" draw:text-style-name="P14" draw:layer="layout" svg:width="2.517cm" svg:height="0.311cm" svg:x="16.355cm" svg:y="1.483cm">
          <draw:text-box>
            <text:p text:style-name="P1"><text:span text:style-name="T22">Łukasz Klima et al.</text:span></text:p>
          </draw:text-box>
        </draw:frame>
        <draw:frame draw:style-name="gr14" draw:text-style-name="P12" draw:layer="layout" svg:width="9.972cm" svg:height="0.378cm" svg:x="2cm" svg:y="3.231cm">
          <draw:text-box>
            <text:p text:style-name="P1"><text:span text:style-name="T18">tego <text:s/>nie <text:s/>obserwowano <text:s/>u <text:s/>osób <text:s/>z <text:s/>prawidłowym <text:s/>ciśnieniem</text:span></text:p>
          </draw:text-box>
        </draw:frame>
        <draw:frame draw:style-name="gr14" draw:text-style-name="P12" draw:layer="layout" svg:width="9.832cm" svg:height="0.378cm" svg:x="2cm" svg:y="3.672cm">
          <draw:text-box>
            <text:p text:style-name="P1"><text:span text:style-name="T18">tętniczym bez rodzinnego obciążenia tym schorzeniem [39].</text:span></text:p>
          </draw:text-box>
        </draw:frame>
        <draw:frame draw:style-name="gr14" draw:text-style-name="P12" draw:layer="layout" svg:width="9.773cm" svg:height="0.378cm" svg:x="2cm" svg:y="4.112cm">
          <draw:text-box>
            <text:p text:style-name="P1"><text:span text:style-name="T18">Weber i wsp. [40] zaobserwowali, że stężenie ADMA w suro-</text:span></text:p>
          </draw:text-box>
        </draw:frame>
        <draw:frame draw:style-name="gr14" draw:text-style-name="P12" draw:layer="layout" svg:width="9.332cm" svg:height="0.378cm" svg:x="2cm" svg:y="4.552cm">
          <draw:text-box>
            <text:p text:style-name="P1"><text:span text:style-name="T18">wicy wiąże się ze sztywnością tętnic ocenianą za pomocą</text:span></text:p>
          </draw:text-box>
        </draw:frame>
        <draw:frame draw:style-name="gr14" draw:text-style-name="P12" draw:layer="layout" svg:width="9.883cm" svg:height="0.378cm" svg:x="2cm" svg:y="4.992cm">
          <draw:text-box>
            <text:p text:style-name="P1"><text:span text:style-name="T18">centralnego wskaźnika wzmocnienia fali tętna (AIx), jak rów-</text:span></text:p>
          </draw:text-box>
        </draw:frame>
        <draw:frame draw:style-name="gr14" draw:text-style-name="P12" draw:layer="layout" svg:width="9.527cm" svg:height="0.378cm" svg:x="2cm" svg:y="5.433cm">
          <draw:text-box>
            <text:p text:style-name="P1"><text:span text:style-name="T18">nież szyjno-udowej prędkości fali tętna. Podobne obserwa-</text:span></text:p>
          </draw:text-box>
        </draw:frame>
        <draw:frame draw:style-name="gr14" draw:text-style-name="P12" draw:layer="layout" svg:width="9.667cm" svg:height="0.378cm" svg:x="2cm" svg:y="5.877cm">
          <draw:text-box>
            <text:p text:style-name="P1"><text:span text:style-name="T18">cje dotyczą pacjentów w terminalnym stadium niewydolno-</text:span></text:p>
          </draw:text-box>
        </draw:frame>
        <draw:frame draw:style-name="gr14" draw:text-style-name="P12" draw:layer="layout" svg:width="9.591cm" svg:height="0.378cm" svg:x="2cm" svg:y="6.317cm">
          <draw:text-box>
            <text:p text:style-name="P1"><text:span text:style-name="T18">ści nerek, u których stężenie ADMA korelowało z grubością</text:span></text:p>
          </draw:text-box>
        </draw:frame>
        <draw:frame draw:style-name="gr14" draw:text-style-name="P12" draw:layer="layout" svg:width="9.312cm" svg:height="0.378cm" svg:x="2cm" svg:y="6.758cm">
          <draw:text-box>
            <text:p text:style-name="P1"><text:span text:style-name="T18">kompleksu błony wewnętrznej i środkowej (IMT,</text:span><text:span text:style-name="T19"> intima-me-</text:span></text:p>
          </draw:text-box>
        </draw:frame>
        <draw:frame draw:style-name="gr14" draw:text-style-name="P12" draw:layer="layout" svg:width="9.332cm" svg:height="0.378cm" svg:x="2cm" svg:y="7.198cm">
          <draw:text-box>
            <text:p text:style-name="P1"><text:span text:style-name="T19">dia thickness</text:span><text:span text:style-name="T18">). Wykazano również, że ADMA koreluje z przy-</text:span></text:p>
          </draw:text-box>
        </draw:frame>
        <draw:frame draw:style-name="gr14" draw:text-style-name="P12" draw:layer="layout" svg:width="9.485cm" svg:height="0.378cm" svg:x="2cm" svg:y="7.638cm">
          <draw:text-box>
            <text:p text:style-name="P1"><text:span text:style-name="T18">rostem IMT po 15-miesięcznej obserwacji, ale tylko u osób</text:span></text:p>
          </draw:text-box>
        </draw:frame>
        <draw:frame draw:style-name="gr14" draw:text-style-name="P12" draw:layer="layout" svg:width="9.849cm" svg:height="0.378cm" svg:x="2cm" svg:y="8.078cm">
          <draw:text-box>
            <text:p text:style-name="P1"><text:span text:style-name="T18">z wyjściowo prawidłową grubością kompleksu. Zoccali i wsp.</text:span></text:p>
          </draw:text-box>
        </draw:frame>
        <draw:frame draw:style-name="gr14" draw:text-style-name="P12" draw:layer="layout" svg:width="9.684cm" svg:height="0.378cm" svg:x="2cm" svg:y="8.523cm">
          <draw:text-box>
            <text:p text:style-name="P1"><text:span text:style-name="T18">[41] stwierdzili, że podwyższone wartości ADMA były nieza-</text:span></text:p>
          </draw:text-box>
        </draw:frame>
        <draw:frame draw:style-name="gr14" draw:text-style-name="P12" draw:layer="layout" svg:width="5.819cm" svg:height="0.378cm" svg:x="2cm" svg:y="8.963cm">
          <draw:text-box>
            <text:p text:style-name="P1"><text:span text:style-name="T18">leżnym predyktorem przyrostu IMT.</text:span></text:p>
          </draw:text-box>
        </draw:frame>
        <draw:frame draw:style-name="gr14" draw:text-style-name="P12" draw:layer="layout" svg:width="8.82cm" svg:height="0.378cm" svg:x="2.601cm" svg:y="9.403cm">
          <draw:text-box>
            <text:p text:style-name="P1"><text:span text:style-name="T18">Wiele mechanizmów, poprzez które stres oksydacyjny</text:span></text:p>
          </draw:text-box>
        </draw:frame>
        <draw:frame draw:style-name="gr14" draw:text-style-name="P12" draw:layer="layout" svg:width="9.519cm" svg:height="0.378cm" svg:x="2cm" svg:y="9.844cm">
          <draw:text-box>
            <text:p text:style-name="P1"><text:span text:style-name="T18">wpływa na funkcje śródbłonka i homeostazę ściany naczy-</text:span></text:p>
          </draw:text-box>
        </draw:frame>
        <draw:frame draw:style-name="gr14" draw:text-style-name="P12" draw:layer="layout" svg:width="9.54cm" svg:height="0.378cm" svg:x="2cm" svg:y="10.284cm">
          <draw:text-box>
            <text:p text:style-name="P1"><text:span text:style-name="T18">niowej, <text:s/>poznano <text:s/>dzięki <text:s/>badaniom <text:s/>prowadzonym </text:span><text:span text:style-name="T19"><text:s/>in <text:s/>vitro</text:span><text:span text:style-name="T18">.</text:span></text:p>
          </draw:text-box>
        </draw:frame>
        <draw:frame draw:style-name="gr14" draw:text-style-name="P12" draw:layer="layout" svg:width="9.188cm" svg:height="0.378cm" svg:x="2cm" svg:y="10.724cm">
          <draw:text-box>
            <text:p text:style-name="P1"><text:span text:style-name="T18">Wykazano w nich m.in., że utlenowane lipoproteiny o ni-</text:span></text:p>
          </draw:text-box>
        </draw:frame>
        <draw:frame draw:style-name="gr14" draw:text-style-name="P12" draw:layer="layout" svg:width="9.84cm" svg:height="0.378cm" svg:x="2cm" svg:y="11.169cm">
          <draw:text-box>
            <text:p text:style-name="P1"><text:span text:style-name="T18">skiej gęstości wpływają proaterogennie na funkcję śródbłon-</text:span></text:p>
          </draw:text-box>
        </draw:frame>
        <draw:frame draw:style-name="gr14" draw:text-style-name="P12" draw:layer="layout" svg:width="9.764cm" svg:height="0.463cm" svg:x="2cm" svg:y="11.609cm">
          <draw:text-box>
            <text:p text:style-name="P1"><text:span text:style-name="T18">ka</text:span><text:span text:style-name="T25"> </text:span><text:span text:style-name="T18">[42], komórek mięśni gładkich [43], monocytów i makro-</text:span></text:p>
          </draw:text-box>
        </draw:frame>
        <draw:frame draw:style-name="gr14" draw:text-style-name="P12" draw:layer="layout" svg:width="9.268cm" svg:height="0.378cm" svg:x="2cm" svg:y="12.049cm">
          <draw:text-box>
            <text:p text:style-name="P1"><text:span text:style-name="T18">fagów [44] oraz fibroblastów [45]. Z kolei w badaniach</text:span><text:span text:style-name="T19"> ex</text:span></text:p>
          </draw:text-box>
        </draw:frame>
        <draw:frame draw:style-name="gr14" draw:text-style-name="P12" draw:layer="layout" svg:width="9.739cm" svg:height="0.378cm" svg:x="2cm" svg:y="12.489cm">
          <draw:text-box>
            <text:p text:style-name="P1"><text:span text:style-name="T19">vivo</text:span><text:span text:style-name="T18"> na królikach wykazano, że ox-LDL lokalizują się w apop-</text:span></text:p>
          </draw:text-box>
        </draw:frame>
        <draw:frame draw:style-name="gr14" draw:text-style-name="P12" draw:layer="layout" svg:width="9.718cm" svg:height="0.378cm" svg:x="2cm" svg:y="12.93cm">
          <draw:text-box>
            <text:p text:style-name="P1"><text:span text:style-name="T18">tycznych blaszkach miażdżycowych. Wykazano również do-</text:span></text:p>
          </draw:text-box>
        </draw:frame>
        <draw:frame draw:style-name="gr14" draw:text-style-name="P12" draw:layer="layout" svg:width="9.603cm" svg:height="0.378cm" svg:x="2cm" svg:y="13.37cm">
          <draw:text-box>
            <text:p text:style-name="P1"><text:span text:style-name="T18">datnią korelację między zaawansowaniem miażdżycy i stę-</text:span></text:p>
          </draw:text-box>
        </draw:frame>
        <draw:frame draw:style-name="gr14" draw:text-style-name="P12" draw:layer="layout" svg:width="9.743cm" svg:height="0.378cm" svg:x="2cm" svg:y="13.814cm">
          <draw:text-box>
            <text:p text:style-name="P1"><text:span text:style-name="T18">żeniem przeciwciał przeciwko ox-LDL u myszy i u ludzi [46].</text:span></text:p>
          </draw:text-box>
        </draw:frame>
        <draw:frame draw:style-name="gr14" draw:text-style-name="P12" draw:layer="layout" svg:width="9.578cm" svg:height="0.378cm" svg:x="2cm" svg:y="14.255cm">
          <draw:text-box>
            <text:p text:style-name="P1"><text:span text:style-name="T18">Co ważne, utlenowane lipoproteiny o niskiej gęstości wpły-</text:span></text:p>
          </draw:text-box>
        </draw:frame>
        <draw:frame draw:style-name="gr14" draw:text-style-name="P12" draw:layer="layout" svg:width="9.777cm" svg:height="0.378cm" svg:x="2cm" svg:y="14.695cm">
          <draw:text-box>
            <text:p text:style-name="P1"><text:span text:style-name="T18">wają również na ciśnienie tętnicze, wchodzą bowiem w inte-</text:span></text:p>
          </draw:text-box>
        </draw:frame>
        <draw:frame draw:style-name="gr14" draw:text-style-name="P12" draw:layer="layout" svg:width="9.311cm" svg:height="0.378cm" svg:x="2cm" svg:y="15.135cm">
          <draw:text-box>
            <text:p text:style-name="P1"><text:span text:style-name="T18">rakcję z układem RAAS. Polega ona na zwiększeniu przez</text:span></text:p>
          </draw:text-box>
        </draw:frame>
        <draw:frame draw:style-name="gr14" draw:text-style-name="P12" draw:layer="layout" svg:width="10.268cm" svg:height="0.378cm" svg:x="2cm" svg:y="15.575cm">
          <draw:text-box>
            <text:p text:style-name="P1"><text:span text:style-name="T18">ox-LDL ekspresji ACE oraz receptora typu 1 dla angiotensyny II</text:span></text:p>
          </draw:text-box>
        </draw:frame>
        <draw:frame draw:style-name="gr14" draw:text-style-name="P12" draw:layer="layout" svg:width="9.764cm" svg:height="0.378cm" svg:x="2cm" svg:y="16.016cm">
          <draw:text-box>
            <text:p text:style-name="P1"><text:span text:style-name="T18">(AT1R) [47]. Badania przeprowadzone na ludzkich tkankach</text:span></text:p>
          </draw:text-box>
        </draw:frame>
        <draw:frame draw:style-name="gr14" draw:text-style-name="P12" draw:layer="layout" svg:width="10.069cm" svg:height="0.378cm" svg:x="2cm" svg:y="16.46cm">
          <draw:text-box>
            <text:p text:style-name="P1"><text:span text:style-name="T18">wykazały aktywację RAAS szczególnie w rejonie niestabilnych</text:span></text:p>
          </draw:text-box>
        </draw:frame>
        <draw:frame draw:style-name="gr14" draw:text-style-name="P12" draw:layer="layout" svg:width="10.043cm" svg:height="0.378cm" svg:x="2cm" svg:y="16.9cm">
          <draw:text-box>
            <text:p text:style-name="P1"><text:span text:style-name="T18">blaszek miażdżycowych [48]. Kolejnym dowodem na wzajem-</text:span></text:p>
          </draw:text-box>
        </draw:frame>
        <draw:frame draw:style-name="gr14" draw:text-style-name="P12" draw:layer="layout" svg:width="10.014cm" svg:height="0.378cm" svg:x="2cm" svg:y="17.341cm">
          <draw:text-box>
            <text:p text:style-name="P1"><text:span text:style-name="T18">ne interakcje ox-LDL i RAAS jest wpływ leczenia statynami na</text:span></text:p>
          </draw:text-box>
        </draw:frame>
        <draw:frame draw:style-name="gr14" draw:text-style-name="P12" draw:layer="layout" svg:width="9.819cm" svg:height="0.378cm" svg:x="2cm" svg:y="17.781cm">
          <draw:text-box>
            <text:p text:style-name="P1"><text:span text:style-name="T18">ekspresję AT1R. Inhibitory reduktazy HMG CoA obniżają stę-</text:span></text:p>
          </draw:text-box>
        </draw:frame>
        <draw:frame draw:style-name="gr14" draw:text-style-name="P12" draw:layer="layout" svg:width="9.874cm" svg:height="0.378cm" svg:x="2cm" svg:y="18.221cm">
          <draw:text-box>
            <text:p text:style-name="P1"><text:span text:style-name="T18">żenie ox-LDL i zmniejszają ekspresję receptora dla angioten-</text:span></text:p>
          </draw:text-box>
        </draw:frame>
        <draw:frame draw:style-name="gr14" draw:text-style-name="P12" draw:layer="layout" svg:width="10.056cm" svg:height="0.378cm" svg:x="2cm" svg:y="18.661cm">
          <draw:text-box>
            <text:p text:style-name="P1"><text:span text:style-name="T18">syny w komórkach mięśni gładkich i śródbłonku [49] zarówno</text:span></text:p>
          </draw:text-box>
        </draw:frame>
        <draw:frame draw:style-name="gr14" draw:text-style-name="P12" draw:layer="layout" svg:width="9.434cm" svg:height="0.378cm" svg:x="2cm" svg:y="19.106cm">
          <draw:text-box>
            <text:p text:style-name="P1"><text:span text:style-name="T18">w modelach zwierzęcych, jak i u ludzi. Należy też nadmie-</text:span></text:p>
          </draw:text-box>
        </draw:frame>
        <draw:frame draw:style-name="gr14" draw:text-style-name="P12" draw:layer="layout" svg:width="10.242cm" svg:height="0.378cm" svg:x="2cm" svg:y="19.546cm">
          <draw:text-box>
            <text:p text:style-name="P1"><text:span text:style-name="T18">nić, że angiotensyna II zwiększa syntezę cholesterolu i oksyda-</text:span></text:p>
          </draw:text-box>
        </draw:frame>
        <draw:frame draw:style-name="gr14" draw:text-style-name="P12" draw:layer="layout" svg:width="9.798cm" svg:height="0.378cm" svg:x="2cm" svg:y="19.986cm">
          <draw:text-box>
            <text:p text:style-name="P1"><text:span text:style-name="T18">cję LDL oraz wpływa na większą kumulację utlenionych lipo-</text:span></text:p>
          </draw:text-box>
        </draw:frame>
        <draw:frame draw:style-name="gr14" draw:text-style-name="P12" draw:layer="layout" svg:width="9.823cm" svg:height="0.378cm" svg:x="2cm" svg:y="20.427cm">
          <draw:text-box>
            <text:p text:style-name="P1"><text:span text:style-name="T18">protein w ścianie naczynia. Stres oksydacyjny odgrywa więc</text:span></text:p>
          </draw:text-box>
        </draw:frame>
        <draw:frame draw:style-name="gr14" draw:text-style-name="P12" draw:layer="layout" svg:width="10.145cm" svg:height="0.378cm" svg:x="2cm" svg:y="20.867cm">
          <draw:text-box>
            <text:p text:style-name="P1"><text:span text:style-name="T18">istotną rolę w aktywacji komórek śródbłonka (adhezja i migra-</text:span></text:p>
          </draw:text-box>
        </draw:frame>
        <draw:frame draw:style-name="gr14" draw:text-style-name="P12" draw:layer="layout" svg:width="9.739cm" svg:height="0.378cm" svg:x="2cm" svg:y="21.307cm">
          <draw:text-box>
            <text:p text:style-name="P1"><text:span text:style-name="T18">cja monocytów), proliferacji i migracji komórek mięśni gład-</text:span></text:p>
          </draw:text-box>
        </draw:frame>
        <draw:frame draw:style-name="gr14" draw:text-style-name="P12" draw:layer="layout" svg:width="10.42cm" svg:height="0.378cm" svg:x="2cm" svg:y="21.752cm">
          <draw:text-box>
            <text:p text:style-name="P1"><text:span text:style-name="T18">kich oraz fibroblastów (przerost ściany naczynia i zwężenie jego</text:span></text:p>
          </draw:text-box>
        </draw:frame>
        <draw:frame draw:style-name="gr14" draw:text-style-name="P12" draw:layer="layout" svg:width="10.005cm" svg:height="0.378cm" svg:x="2cm" svg:y="22.192cm">
          <draw:text-box>
            <text:p text:style-name="P1"><text:span text:style-name="T18">światła), a także jest odpowiedzialny za utlenianie lipoprotein</text:span></text:p>
          </draw:text-box>
        </draw:frame>
        <draw:frame draw:style-name="gr14" draw:text-style-name="P12" draw:layer="layout" svg:width="10.2cm" svg:height="0.378cm" svg:x="2cm" svg:y="22.632cm">
          <draw:text-box>
            <text:p text:style-name="P1"><text:span text:style-name="T18">o niskiej gęstości. Istnieje również bliski związek między ADMA</text:span></text:p>
          </draw:text-box>
        </draw:frame>
        <draw:frame draw:style-name="gr14" draw:text-style-name="P12" draw:layer="layout" svg:width="9.887cm" svg:height="0.378cm" svg:x="2cm" svg:y="23.072cm">
          <draw:text-box>
            <text:p text:style-name="P1"><text:span text:style-name="T18">a procesem miażdżycowym. Asymetryczna dimetyloarginina</text:span></text:p>
          </draw:text-box>
        </draw:frame>
        <draw:frame draw:style-name="gr14" draw:text-style-name="P12" draw:layer="layout" svg:width="9.993cm" svg:height="0.378cm" svg:x="2cm" svg:y="23.513cm">
          <draw:text-box>
            <text:p text:style-name="P1"><text:span text:style-name="T18">poprzez hamowanie syntezy NO nasila ekspresję MCP-1, che-</text:span></text:p>
          </draw:text-box>
        </draw:frame>
        <draw:frame draw:style-name="gr14" draw:text-style-name="P12" draw:layer="layout" svg:width="10.005cm" svg:height="0.378cm" svg:x="2cm" svg:y="23.953cm">
          <draw:text-box>
            <text:p text:style-name="P1"><text:span text:style-name="T18">mokiny <text:s/>przyciągającej <text:s/>makrofagi, <text:s/>które <text:s/>z <text:s/>kolei <text:s/>fagocytują</text:span></text:p>
          </draw:text-box>
        </draw:frame>
        <draw:frame draw:style-name="gr14" draw:text-style-name="P12" draw:layer="layout" svg:width="8.38cm" svg:height="0.378cm" svg:x="2cm" svg:y="24.397cm">
          <draw:text-box>
            <text:p text:style-name="P1"><text:span text:style-name="T18">ox-LDL i zamieniają się w tzw. komórki piankowate.</text:span></text:p>
          </draw:text-box>
        </draw:frame>
        <draw:frame draw:style-name="gr13" draw:text-style-name="P11" draw:layer="layout" svg:width="8.172cm" svg:height="0.471cm" svg:x="2cm" svg:y="25.268cm">
          <draw:text-box>
            <text:p text:style-name="P1"><text:span text:style-name="T17">FARMAKOTERAPIA A STRES OKSYDACYJNY</text:span></text:p>
          </draw:text-box>
        </draw:frame>
        <draw:frame draw:style-name="gr14" draw:text-style-name="P12" draw:layer="layout" svg:width="9.713cm" svg:height="0.378cm" svg:x="2cm" svg:y="25.719cm">
          <draw:text-box>
            <text:p text:style-name="P1"><text:span text:style-name="T18">Wiele uznanych leków kardiologicznych (np. inhibitory ACE,</text:span></text:p>
          </draw:text-box>
        </draw:frame>
        <draw:frame draw:style-name="gr14" draw:text-style-name="P12" draw:layer="layout" svg:width="9.819cm" svg:height="0.378cm" svg:x="2cm" svg:y="26.159cm">
          <draw:text-box>
            <text:p text:style-name="P1"><text:span text:style-name="T18">statyny, niektórzy antagoniści kanałów wapniowych), korzy-</text:span></text:p>
          </draw:text-box>
        </draw:frame>
        <draw:frame draw:style-name="gr14" draw:text-style-name="P12" draw:layer="layout" svg:width="9.916cm" svg:height="0.378cm" svg:x="12.45cm" svg:y="3.231cm">
          <draw:text-box>
            <text:p text:style-name="P1"><text:span text:style-name="T18">stając <text:s/>z <text:s/>bardzo <text:s/>różnych <text:s/>mechanizmów, <text:s/>wykazuje, <text:s/>oprócz</text:span></text:p>
          </draw:text-box>
        </draw:frame>
        <draw:frame draw:style-name="gr14" draw:text-style-name="P12" draw:layer="layout" svg:width="9.421cm" svg:height="0.378cm" svg:x="12.45cm" svg:y="3.671cm">
          <draw:text-box>
            <text:p text:style-name="P1"><text:span text:style-name="T18">swojego zasadniczego działania, zdolność do niwelowania</text:span></text:p>
          </draw:text-box>
        </draw:frame>
        <draw:frame draw:style-name="gr14" draw:text-style-name="P12" draw:layer="layout" svg:width="10.082cm" svg:height="0.378cm" svg:x="12.45cm" svg:y="4.112cm">
          <draw:text-box>
            <text:p text:style-name="P1"><text:span text:style-name="T18">stresu <text:s/>oksydacyjnego. <text:s/>Co <text:s/>ciekawe, <text:s/>ostatnio <text:s/>coraz <text:s/>częściej</text:span></text:p>
          </draw:text-box>
        </draw:frame>
        <draw:frame draw:style-name="gr14" draw:text-style-name="P12" draw:layer="layout" svg:width="10.2cm" svg:height="0.378cm" svg:x="12.45cm" svg:y="4.552cm">
          <draw:text-box>
            <text:p text:style-name="P1"><text:span text:style-name="T18">wskazuje się szlaki związane z powstawaniem i metabolizmem</text:span></text:p>
          </draw:text-box>
        </draw:frame>
        <draw:frame draw:style-name="gr14" draw:text-style-name="P12" draw:layer="layout" svg:width="9.993cm" svg:height="0.378cm" svg:x="12.45cm" svg:y="4.992cm">
          <draw:text-box>
            <text:p text:style-name="P1"><text:span text:style-name="T18">metylowanych arginin, jako potencjalne „cele” dla leków krą-</text:span></text:p>
          </draw:text-box>
        </draw:frame>
        <draw:frame draw:style-name="gr14" draw:text-style-name="P12" draw:layer="layout" svg:width="9.26cm" svg:height="0.378cm" svg:x="12.45cm" svg:y="5.433cm">
          <draw:text-box>
            <text:p text:style-name="P1"><text:span text:style-name="T18">żeniowych [21, 50–52]. Wykazano, że zarówno inhibitory</text:span></text:p>
          </draw:text-box>
        </draw:frame>
        <draw:frame draw:style-name="gr14" draw:text-style-name="P12" draw:layer="layout" svg:width="9.942cm" svg:height="0.378cm" svg:x="12.45cm" svg:y="5.877cm">
          <draw:text-box>
            <text:p text:style-name="P1"><text:span text:style-name="T18">ACE, jak i antagoniści receptorów dla angiotensyny II zmniej-</text:span></text:p>
          </draw:text-box>
        </draw:frame>
        <draw:frame draw:style-name="gr14" draw:text-style-name="P12" draw:layer="layout" svg:width="9.222cm" svg:height="0.378cm" svg:x="12.45cm" svg:y="6.317cm">
          <draw:text-box>
            <text:p text:style-name="P1"><text:span text:style-name="T18">szają stężenie ADMA we krwi. Obie grupy leków niwelują</text:span></text:p>
          </draw:text-box>
        </draw:frame>
        <draw:frame draw:style-name="gr14" draw:text-style-name="P12" draw:layer="layout" svg:width="9.667cm" svg:height="0.378cm" svg:x="12.45cm" svg:y="6.758cm">
          <draw:text-box>
            <text:p text:style-name="P1"><text:span text:style-name="T18">nasilanie przez angiotensynę II wytwarzania ROS i zapobie-</text:span></text:p>
          </draw:text-box>
        </draw:frame>
        <draw:frame draw:style-name="gr14" draw:text-style-name="P12" draw:layer="layout" svg:width="9.684cm" svg:height="0.378cm" svg:x="12.45cm" svg:y="7.198cm">
          <draw:text-box>
            <text:p text:style-name="P1"><text:span text:style-name="T18">gają ich wpływowi na ekspresję enzymów zaangażowanych</text:span></text:p>
          </draw:text-box>
        </draw:frame>
        <draw:frame draw:style-name="gr14" draw:text-style-name="P12" draw:layer="layout" svg:width="9.159cm" svg:height="0.378cm" svg:x="12.45cm" svg:y="7.638cm">
          <draw:text-box>
            <text:p text:style-name="P1"><text:span text:style-name="T18">w powstawanie i rozkład ADMA. Niektóre leki obniżające</text:span></text:p>
          </draw:text-box>
        </draw:frame>
        <draw:frame draw:style-name="gr14" draw:text-style-name="P12" draw:layer="layout" svg:width="9.548cm" svg:height="0.378cm" svg:x="12.45cm" svg:y="8.078cm">
          <draw:text-box>
            <text:p text:style-name="P1"><text:span text:style-name="T18">stężenie ADMA we krwi (nebiwolol, fibraty, pochodne wita-</text:span></text:p>
          </draw:text-box>
        </draw:frame>
        <draw:frame draw:style-name="gr14" draw:text-style-name="P12" draw:layer="layout" svg:width="9.332cm" svg:height="0.378cm" svg:x="12.45cm" svg:y="8.523cm">
          <draw:text-box>
            <text:p text:style-name="P1"><text:span text:style-name="T18">miny A) mają zdolność do bezpośredniej indukcji enzymu</text:span></text:p>
          </draw:text-box>
        </draw:frame>
        <draw:frame draw:style-name="gr14" draw:text-style-name="P12" draw:layer="layout" svg:width="9.789cm" svg:height="0.378cm" svg:x="12.45cm" svg:y="8.963cm">
          <draw:text-box>
            <text:p text:style-name="P1"><text:span text:style-name="T18">rozkładającego ten aminokwas (DDAH) w komórkach ściany</text:span></text:p>
          </draw:text-box>
        </draw:frame>
        <draw:frame draw:style-name="gr14" draw:text-style-name="P12" draw:layer="layout" svg:width="9.599cm" svg:height="0.378cm" svg:x="12.45cm" svg:y="9.403cm">
          <draw:text-box>
            <text:p text:style-name="P1"><text:span text:style-name="T18">naczyń. Dla nebiwololu może to być ważny mechanizm od-</text:span></text:p>
          </draw:text-box>
        </draw:frame>
        <draw:frame draw:style-name="gr14" draw:text-style-name="P12" draw:layer="layout" svg:width="9.294cm" svg:height="0.378cm" svg:x="12.45cm" svg:y="9.844cm">
          <draw:text-box>
            <text:p text:style-name="P1"><text:span text:style-name="T18">powiedzialny za zwiększanie przez ten lek uwalniania NO</text:span></text:p>
          </draw:text-box>
        </draw:frame>
        <draw:frame draw:style-name="gr14" draw:text-style-name="P12" draw:layer="layout" svg:width="9.62cm" svg:height="0.378cm" svg:x="12.45cm" svg:y="10.284cm">
          <draw:text-box>
            <text:p text:style-name="P1"><text:span text:style-name="T18">z komórek śródbłonka. Z kolei tiazolidynodiony (np. rosigli-</text:span></text:p>
          </draw:text-box>
        </draw:frame>
        <draw:frame draw:style-name="gr14" draw:text-style-name="P12" draw:layer="layout" svg:width="9.688cm" svg:height="0.378cm" svg:x="12.45cm" svg:y="10.724cm">
          <draw:text-box>
            <text:p text:style-name="P1"><text:span text:style-name="T18">tazon) — stosowane w leczeniu cukrzycy typu 2 — obniżają</text:span></text:p>
          </draw:text-box>
        </draw:frame>
        <draw:frame draw:style-name="gr14" draw:text-style-name="P12" draw:layer="layout" svg:width="9.773cm" svg:height="0.378cm" svg:x="12.45cm" svg:y="11.169cm">
          <draw:text-box>
            <text:p text:style-name="P1"><text:span text:style-name="T18">osoczowe <text:s/>stężenie <text:s/>ADMA <text:s/>poprzez <text:s/>zmniejszenie <text:s/>ekspresji</text:span></text:p>
          </draw:text-box>
        </draw:frame>
        <draw:frame draw:style-name="gr14" draw:text-style-name="P12" draw:layer="layout" svg:width="9.574cm" svg:height="0.378cm" svg:x="12.45cm" svg:y="11.609cm">
          <draw:text-box>
            <text:p text:style-name="P1"><text:span text:style-name="T18">enzymów odpowiedzialnych za metylację arginin. Kilka ba-</text:span></text:p>
          </draw:text-box>
        </draw:frame>
        <draw:frame draw:style-name="gr14" draw:text-style-name="P12" draw:layer="layout" svg:width="9.48cm" svg:height="0.378cm" svg:x="12.45cm" svg:y="12.049cm">
          <draw:text-box>
            <text:p text:style-name="P1"><text:span text:style-name="T18">dań <text:s/>poświęconych <text:s/>wpływowi <text:s/>statyn <text:s/>na <text:s/>stężenie <text:s/>ADMA</text:span></text:p>
          </draw:text-box>
        </draw:frame>
        <draw:frame draw:style-name="gr14" draw:text-style-name="P12" draw:layer="layout" svg:width="9.713cm" svg:height="0.378cm" svg:x="12.45cm" svg:y="12.489cm">
          <draw:text-box>
            <text:p text:style-name="P1"><text:span text:style-name="T18">w surowicy przyniosło sprzeczne wyniki [21]. Należy dodać,</text:span></text:p>
          </draw:text-box>
        </draw:frame>
        <draw:frame draw:style-name="gr14" draw:text-style-name="P12" draw:layer="layout" svg:width="9.658cm" svg:height="0.378cm" svg:x="12.45cm" svg:y="12.93cm">
          <draw:text-box>
            <text:p text:style-name="P1"><text:span text:style-name="T18">że spadek stężenia ADMA we krwi występuje pod wpływem</text:span></text:p>
          </draw:text-box>
        </draw:frame>
        <draw:frame draw:style-name="gr14" draw:text-style-name="P12" draw:layer="layout" svg:width="9.785cm" svg:height="0.378cm" svg:x="12.45cm" svg:y="13.37cm">
          <draw:text-box>
            <text:p text:style-name="P1"><text:span text:style-name="T18">wielu leków (niacyna, metformina, estrogeny, witaminy B12</text:span></text:p>
          </draw:text-box>
        </draw:frame>
        <draw:frame draw:style-name="gr14" draw:text-style-name="P12" draw:layer="layout" svg:width="9.387cm" svg:height="0.378cm" svg:x="12.45cm" svg:y="13.814cm">
          <draw:text-box>
            <text:p text:style-name="P1"><text:span text:style-name="T18">i B6, kwas foliowy, pochodne sulfonylomocznika), ale me-</text:span></text:p>
          </draw:text-box>
        </draw:frame>
        <draw:frame draw:style-name="gr14" draw:text-style-name="P12" draw:layer="layout" svg:width="9.976cm" svg:height="0.378cm" svg:x="12.45cm" svg:y="14.255cm">
          <draw:text-box>
            <text:p text:style-name="P1"><text:span text:style-name="T18">chanizmy odpowiedzialne za wpływ poszczególnych substan-</text:span></text:p>
          </draw:text-box>
        </draw:frame>
        <draw:frame draw:style-name="gr14" draw:text-style-name="P12" draw:layer="layout" svg:width="9.421cm" svg:height="0.378cm" svg:x="12.45cm" svg:y="14.695cm">
          <draw:text-box>
            <text:p text:style-name="P1"><text:span text:style-name="T18">cji na metabolizm ADMA nie są jasne. Poszukiwanie leków</text:span></text:p>
          </draw:text-box>
        </draw:frame>
        <draw:frame draw:style-name="gr14" draw:text-style-name="P12" draw:layer="layout" svg:width="9.967cm" svg:height="0.378cm" svg:x="12.45cm" svg:y="15.135cm">
          <draw:text-box>
            <text:p text:style-name="P1"><text:span text:style-name="T18">zmniejszających powstawanie lub nasilających rozkład ADMA</text:span></text:p>
          </draw:text-box>
        </draw:frame>
        <draw:frame draw:style-name="gr14" draw:text-style-name="P12" draw:layer="layout" svg:width="9.565cm" svg:height="0.378cm" svg:x="12.45cm" svg:y="15.575cm">
          <draw:text-box>
            <text:p text:style-name="P1"><text:span text:style-name="T18">jest interesującym kierunkiem dla opracowania nowych le-</text:span></text:p>
          </draw:text-box>
        </draw:frame>
        <draw:frame draw:style-name="gr14" draw:text-style-name="P12" draw:layer="layout" svg:width="3.097cm" svg:height="0.378cm" svg:x="12.45cm" svg:y="16.016cm">
          <draw:text-box>
            <text:p text:style-name="P1"><text:span text:style-name="T18">ków krążeniowych.</text:span></text:p>
          </draw:text-box>
        </draw:frame>
        <draw:frame draw:style-name="gr13" draw:text-style-name="P11" draw:layer="layout" svg:width="3.143cm" svg:height="0.471cm" svg:x="12.45cm" svg:y="16.89cm">
          <draw:text-box>
            <text:p text:style-name="P1"><text:span text:style-name="T17">PODSUMOWANIE</text:span></text:p>
          </draw:text-box>
        </draw:frame>
        <draw:frame draw:style-name="gr14" draw:text-style-name="P12" draw:layer="layout" svg:width="10.115cm" svg:height="0.378cm" svg:x="12.45cm" svg:y="17.337cm">
          <draw:text-box>
            <text:p text:style-name="P1"><text:span text:style-name="T18">Stres <text:s/>oksydacyjny <text:s/>odgrywa <text:s/>istotną <text:s/>rolę <text:s/>w <text:s/>etiopatogenezie</text:span></text:p>
          </draw:text-box>
        </draw:frame>
        <draw:frame draw:style-name="gr14" draw:text-style-name="P12" draw:layer="layout" svg:width="9.506cm" svg:height="0.378cm" svg:x="12.45cm" svg:y="17.781cm">
          <draw:text-box>
            <text:p text:style-name="P1"><text:span text:style-name="T18">chorób układu sercowo-naczyniowego. Zachwianie równo-</text:span></text:p>
          </draw:text-box>
        </draw:frame>
        <draw:frame draw:style-name="gr14" draw:text-style-name="P12" draw:layer="layout" svg:width="9.773cm" svg:height="0.378cm" svg:x="12.45cm" svg:y="18.221cm">
          <draw:text-box>
            <text:p text:style-name="P1"><text:span text:style-name="T18">wagi między czynnikami antyoksydacyjnymi a wolnymi rod-</text:span></text:p>
          </draw:text-box>
        </draw:frame>
        <draw:frame draw:style-name="gr14" draw:text-style-name="P12" draw:layer="layout" svg:width="9.815cm" svg:height="0.378cm" svg:x="12.45cm" svg:y="18.662cm">
          <draw:text-box>
            <text:p text:style-name="P1"><text:span text:style-name="T18">nikami tlenowymi przyczynia się do uszkodzenia śródbłonka</text:span></text:p>
          </draw:text-box>
        </draw:frame>
        <draw:frame draw:style-name="gr14" draw:text-style-name="P12" draw:layer="layout" svg:width="9.688cm" svg:height="0.378cm" svg:x="12.45cm" svg:y="19.102cm">
          <draw:text-box>
            <text:p text:style-name="P1"><text:span text:style-name="T18">i <text:s/>sprzyja <text:s/>rozwojowi <text:s/>nadciśnienia <text:s/>tętniczego. <text:s/>Metylowane</text:span></text:p>
          </draw:text-box>
        </draw:frame>
        <draw:frame draw:style-name="gr14" draw:text-style-name="P12" draw:layer="layout" svg:width="9.972cm" svg:height="0.378cm" svg:x="12.45cm" svg:y="19.542cm">
          <draw:text-box>
            <text:p text:style-name="P1"><text:span text:style-name="T18">pochodne argininy w świetle aktualnych badań są postrzega-</text:span></text:p>
          </draw:text-box>
        </draw:frame>
        <draw:frame draw:style-name="gr14" draw:text-style-name="P12" draw:layer="layout" svg:width="10.027cm" svg:height="0.378cm" svg:x="12.45cm" svg:y="19.982cm">
          <draw:text-box>
            <text:p text:style-name="P1"><text:span text:style-name="T18">ne jako markery stresu oksydacyjnego, ale także jako czynni-</text:span></text:p>
          </draw:text-box>
        </draw:frame>
        <draw:frame draw:style-name="gr14" draw:text-style-name="P12" draw:layer="layout" svg:width="10.086cm" svg:height="0.378cm" svg:x="12.45cm" svg:y="20.427cm">
          <draw:text-box>
            <text:p text:style-name="P1"><text:span text:style-name="T18">ki aktywnie uczestniczące w patogenezie dysfunkcji śródbłon-</text:span></text:p>
          </draw:text-box>
        </draw:frame>
        <draw:frame draw:style-name="gr14" draw:text-style-name="P12" draw:layer="layout" svg:width="9.489cm" svg:height="0.378cm" svg:x="12.45cm" svg:y="20.867cm">
          <draw:text-box>
            <text:p text:style-name="P1"><text:span text:style-name="T18">ka i nadciśnienia tętniczego. Szlaki związane z ich syntezą</text:span></text:p>
          </draw:text-box>
        </draw:frame>
        <draw:frame draw:style-name="gr14" draw:text-style-name="P12" draw:layer="layout" svg:width="9.574cm" svg:height="0.378cm" svg:x="12.45cm" svg:y="21.307cm">
          <draw:text-box>
            <text:p text:style-name="P1"><text:span text:style-name="T18">mogą stanowić zatem nowe cele terapeutyczne w leczeniu</text:span></text:p>
          </draw:text-box>
        </draw:frame>
        <draw:frame draw:style-name="gr14" draw:text-style-name="P12" draw:layer="layout" svg:width="3.947cm" svg:height="0.378cm" svg:x="12.45cm" svg:y="21.748cm">
          <draw:text-box>
            <text:p text:style-name="P1"><text:span text:style-name="T18">nadciśnienia tętniczego.</text:span></text:p>
          </draw:text-box>
        </draw:frame>
        <draw:frame draw:style-name="gr14" draw:text-style-name="P12" draw:layer="layout" svg:width="4.591cm" svg:height="0.412cm" svg:x="12.45cm" svg:y="22.408cm">
          <draw:text-box>
            <text:p text:style-name="P1"><text:span text:style-name="T26">Konflikt interesów: </text:span><text:span text:style-name="T19">nie zgłoszono</text:span></text:p>
          </draw:text-box>
        </draw:frame>
        <draw:frame draw:style-name="gr13" draw:text-style-name="P11" draw:layer="layout" svg:width="2.157cm" svg:height="0.424cm" svg:x="12.45cm" svg:y="23.282cm">
          <draw:text-box>
            <text:p text:style-name="P1"><text:span text:style-name="T24">Piśmiennictwo</text:span></text:p>
          </draw:text-box>
        </draw:frame>
        <draw:frame draw:style-name="gr1" draw:text-style-name="P2" draw:layer="layout" svg:width="0.267cm" svg:height="0.331cm" svg:x="12.45cm" svg:y="23.712cm">
          <draw:text-box>
            <text:p text:style-name="P1"><text:span text:style-name="T1">1.</text:span></text:p>
          </draw:text-box>
        </draw:frame>
        <draw:frame draw:style-name="gr1" draw:text-style-name="P2" draw:layer="layout" svg:width="8.363cm" svg:height="0.331cm" svg:x="13.051cm" svg:y="23.712cm">
          <draw:text-box>
            <text:p text:style-name="P1"><text:span text:style-name="T1">Harrison DG, Vinh A, Lob H et al. Role of the adaptive immune</text:span></text:p>
          </draw:text-box>
        </draw:frame>
        <draw:frame draw:style-name="gr1" draw:text-style-name="P2" draw:layer="layout" svg:width="8.151cm" svg:height="0.331cm" svg:x="13.051cm" svg:y="24.068cm">
          <draw:text-box>
            <text:p text:style-name="P1"><text:span text:style-name="T1">system <text:s/>in <text:s/>hypertension. <text:s/>Curr <text:s/>Opin <text:s/>Pharmacol, <text:s/>2010; <text:s/>10:</text:span></text:p>
          </draw:text-box>
        </draw:frame>
        <draw:frame draw:style-name="gr1" draw:text-style-name="P2" draw:layer="layout" svg:width="1.238cm" svg:height="0.331cm" svg:x="13.051cm" svg:y="24.419cm">
          <draw:text-box>
            <text:p text:style-name="P1"><text:span text:style-name="T1">203–207.</text:span></text:p>
          </draw:text-box>
        </draw:frame>
        <draw:frame draw:style-name="gr1" draw:text-style-name="P2" draw:layer="layout" svg:width="0.267cm" svg:height="0.331cm" svg:x="12.45cm" svg:y="24.771cm">
          <draw:text-box>
            <text:p text:style-name="P1"><text:span text:style-name="T1">2.</text:span></text:p>
          </draw:text-box>
        </draw:frame>
        <draw:frame draw:style-name="gr1" draw:text-style-name="P2" draw:layer="layout" svg:width="8.164cm" svg:height="0.331cm" svg:x="13.051cm" svg:y="24.771cm">
          <draw:text-box>
            <text:p text:style-name="P1"><text:span text:style-name="T1">Harrison DG, Guzik TJ, Lob HE et al. Inflammation, immunity,</text:span></text:p>
          </draw:text-box>
        </draw:frame>
        <draw:frame draw:style-name="gr1" draw:text-style-name="P2" draw:layer="layout" svg:width="7.08cm" svg:height="0.331cm" svg:x="13.051cm" svg:y="25.126cm">
          <draw:text-box>
            <text:p text:style-name="P1"><text:span text:style-name="T1">and hypertension. Hypertension, 2010; 57: 132–140.</text:span></text:p>
          </draw:text-box>
        </draw:frame>
        <draw:frame draw:style-name="gr1" draw:text-style-name="P2" draw:layer="layout" svg:width="0.267cm" svg:height="0.331cm" svg:x="12.45cm" svg:y="25.478cm">
          <draw:text-box>
            <text:p text:style-name="P1"><text:span text:style-name="T1">3.</text:span></text:p>
          </draw:text-box>
        </draw:frame>
        <draw:frame draw:style-name="gr1" draw:text-style-name="P2" draw:layer="layout" svg:width="8.397cm" svg:height="0.331cm" svg:x="13.051cm" svg:y="25.478cm">
          <draw:text-box>
            <text:p text:style-name="P1"><text:span text:style-name="T1">Leiper J, Vallance P. Biological significance of endogenous me-</text:span></text:p>
          </draw:text-box>
        </draw:frame>
        <draw:frame draw:style-name="gr1" draw:text-style-name="P2" draw:layer="layout" svg:width="8.642cm" svg:height="0.331cm" svg:x="13.051cm" svg:y="25.829cm">
          <draw:text-box>
            <text:p text:style-name="P1"><text:span text:style-name="T1">thylarginines that inhibit nitric oxide synthases. Cardiovasc Res,</text:span></text:p>
          </draw:text-box>
        </draw:frame>
        <draw:frame draw:style-name="gr1" draw:text-style-name="P2" draw:layer="layout" svg:width="2.601cm" svg:height="0.331cm" svg:x="13.051cm" svg:y="26.185cm">
          <draw:text-box>
            <text:p text:style-name="P1"><text:span text:style-name="T1">1999; 43: 542–548.</text:span></text:p>
          </draw:text-box>
        </draw:frame>
      </draw:page>
      <draw:page draw:name="page6" draw:style-name="dp1" draw:master-page-name="master-page76">
        <draw:frame draw:style-name="gr1" draw:text-style-name="P2" draw:layer="layout" svg:width="3.444cm" svg:height="0.331cm" svg:x="8.649cm" svg:y="27.692cm">
          <draw:text-box>
            <text:p text:style-name="P1"><text:span text:style-name="T1">www.kardiologiapolska.pl</text:span></text:p>
          </draw:text-box>
        </draw:frame>
        <draw:frame draw:style-name="gr16" draw:text-style-name="P2" draw:layer="layout" svg:width="0.565cm" svg:height="0.331cm" svg:x="17.987cm" svg:y="1.458cm">
          <draw:text-box>
            <text:p text:style-name="P1"><text:span text:style-name="T21">S 99</text:span></text:p>
          </draw:text-box>
        </draw:frame>
        <draw:line draw:style-name="gr4" draw:text-style-name="P4" draw:layer="layout" svg:x1="1.998cm" svg:y1="1.96cm" svg:x2="18.499cm" svg:y2="1.96cm">
          <text:p/>
        </draw:line>
        <draw:frame draw:style-name="gr17" draw:text-style-name="P14" draw:layer="layout" svg:width="13.147cm" svg:height="0.311cm" svg:x="1.998cm" svg:y="1.483cm">
          <draw:text-box>
            <text:p text:style-name="P1"><text:span text:style-name="T22">Udział stresu oksydacyjnego w patogenezie nadciśnienia tętniczego — rola metylowanych arginin</text:span></text:p>
          </draw:text-box>
        </draw:frame>
        <draw:frame draw:style-name="gr1" draw:text-style-name="P2" draw:layer="layout" svg:width="0.267cm" svg:height="0.331cm" svg:x="1.998cm" svg:y="3.176cm">
          <draw:text-box>
            <text:p text:style-name="P1"><text:span text:style-name="T1">4.</text:span></text:p>
          </draw:text-box>
        </draw:frame>
        <draw:frame draw:style-name="gr1" draw:text-style-name="P2" draw:layer="layout" svg:width="8.359cm" svg:height="0.331cm" svg:x="2.599cm" svg:y="3.176cm">
          <draw:text-box>
            <text:p text:style-name="P1"><text:span text:style-name="T1">Bedford MT. Arginine methylation at a glance. J Cell Sci, 2007;</text:span></text:p>
          </draw:text-box>
        </draw:frame>
        <draw:frame draw:style-name="gr1" draw:text-style-name="P2" draw:layer="layout" svg:width="2.258cm" svg:height="0.331cm" svg:x="2.599cm" svg:y="3.477cm">
          <draw:text-box>
            <text:p text:style-name="P1"><text:span text:style-name="T1">120: 4243–4246.</text:span></text:p>
          </draw:text-box>
        </draw:frame>
        <draw:frame draw:style-name="gr1" draw:text-style-name="P2" draw:layer="layout" svg:width="0.267cm" svg:height="0.331cm" svg:x="1.998cm" svg:y="3.778cm">
          <draw:text-box>
            <text:p text:style-name="P1"><text:span text:style-name="T1">5.</text:span></text:p>
          </draw:text-box>
        </draw:frame>
        <draw:frame draw:style-name="gr1" draw:text-style-name="P2" draw:layer="layout" svg:width="7.914cm" svg:height="0.331cm" svg:x="2.599cm" svg:y="3.778cm">
          <draw:text-box>
            <text:p text:style-name="P1"><text:span text:style-name="T1">Krause CD, Yang ZH, Kim YS et al. Protein arginine methyl-</text:span></text:p>
          </draw:text-box>
        </draw:frame>
        <draw:frame draw:style-name="gr1" draw:text-style-name="P2" draw:layer="layout" svg:width="8.727cm" svg:height="0.331cm" svg:x="2.599cm" svg:y="4.078cm">
          <draw:text-box>
            <text:p text:style-name="P1"><text:span text:style-name="T1">transferases: evolution and assessment of their pharmacological</text:span></text:p>
          </draw:text-box>
        </draw:frame>
        <draw:frame draw:style-name="gr1" draw:text-style-name="P2" draw:layer="layout" svg:width="8.308cm" svg:height="0.331cm" svg:x="2.599cm" svg:y="4.374cm">
          <draw:text-box>
            <text:p text:style-name="P1"><text:span text:style-name="T1">and therapeutic potential. Pharmacol Ther, 2007; 113: 50–87.</text:span></text:p>
          </draw:text-box>
        </draw:frame>
        <draw:frame draw:style-name="gr1" draw:text-style-name="P2" draw:layer="layout" svg:width="0.267cm" svg:height="0.331cm" svg:x="1.998cm" svg:y="4.675cm">
          <draw:text-box>
            <text:p text:style-name="P1"><text:span text:style-name="T1">6.</text:span></text:p>
          </draw:text-box>
        </draw:frame>
        <draw:frame draw:style-name="gr1" draw:text-style-name="P2" draw:layer="layout" svg:width="8.143cm" svg:height="0.331cm" svg:x="2.599cm" svg:y="4.675cm">
          <draw:text-box>
            <text:p text:style-name="P1"><text:span text:style-name="T1">Pope AJ, Karuppiah K, Cardounel AJ. Role of the PRMT-DDAH-</text:span></text:p>
          </draw:text-box>
        </draw:frame>
        <draw:frame draw:style-name="gr1" draw:text-style-name="P2" draw:layer="layout" svg:width="7.978cm" svg:height="0.331cm" svg:x="2.599cm" svg:y="4.976cm">
          <draw:text-box>
            <text:p text:style-name="P1"><text:span text:style-name="T1">-ADMA axis in the regulation of endothelial nitric oxide pro-</text:span></text:p>
          </draw:text-box>
        </draw:frame>
        <draw:frame draw:style-name="gr1" draw:text-style-name="P2" draw:layer="layout" svg:width="5.941cm" svg:height="0.331cm" svg:x="2.599cm" svg:y="5.276cm">
          <draw:text-box>
            <text:p text:style-name="P1"><text:span text:style-name="T1">duction. Pharmacol Res, 2009; 60: 461–465.</text:span></text:p>
          </draw:text-box>
        </draw:frame>
        <draw:frame draw:style-name="gr1" draw:text-style-name="P2" draw:layer="layout" svg:width="0.267cm" svg:height="0.331cm" svg:x="1.998cm" svg:y="5.577cm">
          <draw:text-box>
            <text:p text:style-name="P1"><text:span text:style-name="T1">7.</text:span></text:p>
          </draw:text-box>
        </draw:frame>
        <draw:frame draw:style-name="gr1" draw:text-style-name="P2" draw:layer="layout" svg:width="8.583cm" svg:height="0.331cm" svg:x="2.599cm" svg:y="5.577cm">
          <draw:text-box>
            <text:p text:style-name="P1"><text:span text:style-name="T1">Bonifer C, Cockerill PN. Chromatin mechanisms regulating gene</text:span></text:p>
          </draw:text-box>
        </draw:frame>
        <draw:frame draw:style-name="gr1" draw:text-style-name="P2" draw:layer="layout" svg:width="8.524cm" svg:height="0.331cm" svg:x="2.599cm" svg:y="5.877cm">
          <draw:text-box>
            <text:p text:style-name="P1"><text:span text:style-name="T1">expression in health and disease. Adv Exp Med Biol, 2011; 711:</text:span></text:p>
          </draw:text-box>
        </draw:frame>
        <draw:frame draw:style-name="gr1" draw:text-style-name="P2" draw:layer="layout" svg:width="0.899cm" svg:height="0.331cm" svg:x="2.599cm" svg:y="6.174cm">
          <draw:text-box>
            <text:p text:style-name="P1"><text:span text:style-name="T1">12–25.</text:span></text:p>
          </draw:text-box>
        </draw:frame>
        <draw:frame draw:style-name="gr1" draw:text-style-name="P2" draw:layer="layout" svg:width="0.267cm" svg:height="0.331cm" svg:x="1.998cm" svg:y="6.474cm">
          <draw:text-box>
            <text:p text:style-name="P1"><text:span text:style-name="T1">8.</text:span></text:p>
          </draw:text-box>
        </draw:frame>
        <draw:frame draw:style-name="gr1" draw:text-style-name="P2" draw:layer="layout" svg:width="8.312cm" svg:height="0.331cm" svg:x="2.599cm" svg:y="6.474cm">
          <draw:text-box>
            <text:p text:style-name="P1"><text:span text:style-name="T1">Lee YH, Stallcup MR. Minireview: protein arginine methylation</text:span></text:p>
          </draw:text-box>
        </draw:frame>
        <draw:frame draw:style-name="gr1" draw:text-style-name="P2" draw:layer="layout" svg:width="8.342cm" svg:height="0.331cm" svg:x="2.599cm" svg:y="6.775cm">
          <draw:text-box>
            <text:p text:style-name="P1"><text:span text:style-name="T1">of nonhistone proteins in transcriptional regulation. Mol Endo-</text:span></text:p>
          </draw:text-box>
        </draw:frame>
        <draw:frame draw:style-name="gr1" draw:text-style-name="P2" draw:layer="layout" svg:width="3.516cm" svg:height="0.331cm" svg:x="2.599cm" svg:y="7.075cm">
          <draw:text-box>
            <text:p text:style-name="P1"><text:span text:style-name="T1">crinol, 2009; 23: 425–433.</text:span></text:p>
          </draw:text-box>
        </draw:frame>
        <draw:frame draw:style-name="gr1" draw:text-style-name="P2" draw:layer="layout" svg:width="0.267cm" svg:height="0.331cm" svg:x="1.998cm" svg:y="7.376cm">
          <draw:text-box>
            <text:p text:style-name="P1"><text:span text:style-name="T1">9.</text:span></text:p>
          </draw:text-box>
        </draw:frame>
        <draw:frame draw:style-name="gr1" draw:text-style-name="P2" draw:layer="layout" svg:width="8.418cm" svg:height="0.331cm" svg:x="2.599cm" svg:y="7.376cm">
          <draw:text-box>
            <text:p text:style-name="P1"><text:span text:style-name="T1">Herceg, Z, Vaissiere T. Epigenetic mechanisms and cancer: An</text:span></text:p>
          </draw:text-box>
        </draw:frame>
        <draw:frame draw:style-name="gr1" draw:text-style-name="P2" draw:layer="layout" svg:width="8.414cm" svg:height="0.331cm" svg:x="2.599cm" svg:y="7.676cm">
          <draw:text-box>
            <text:p text:style-name="P1"><text:span text:style-name="T1">interface between the environment and the genome. Epigene-</text:span></text:p>
          </draw:text-box>
        </draw:frame>
        <draw:frame draw:style-name="gr1" draw:text-style-name="P2" draw:layer="layout" svg:width="3.071cm" svg:height="0.331cm" svg:x="2.599cm" svg:y="7.973cm">
          <draw:text-box>
            <text:p text:style-name="P1"><text:span text:style-name="T1">tics, 2011; 6: 804–819.</text:span></text:p>
          </draw:text-box>
        </draw:frame>
        <draw:frame draw:style-name="gr1" draw:text-style-name="P2" draw:layer="layout" svg:width="0.425cm" svg:height="0.331cm" svg:x="1.998cm" svg:y="8.273cm">
          <draw:text-box>
            <text:p text:style-name="P1"><text:span text:style-name="T1">10.</text:span></text:p>
          </draw:text-box>
        </draw:frame>
        <draw:frame draw:style-name="gr1" draw:text-style-name="P2" draw:layer="layout" svg:width="8.24cm" svg:height="0.331cm" svg:x="2.599cm" svg:y="8.273cm">
          <draw:text-box>
            <text:p text:style-name="P1"><text:span text:style-name="T1">Ballestar E. An introduction to epigenetics. Adv Exp Med Biol,</text:span></text:p>
          </draw:text-box>
        </draw:frame>
        <draw:frame draw:style-name="gr1" draw:text-style-name="P2" draw:layer="layout" svg:width="2.263cm" svg:height="0.331cm" svg:x="2.599cm" svg:y="8.574cm">
          <draw:text-box>
            <text:p text:style-name="P1"><text:span text:style-name="T1">2011; 711: 1–11.</text:span></text:p>
          </draw:text-box>
        </draw:frame>
        <draw:frame draw:style-name="gr1" draw:text-style-name="P2" draw:layer="layout" svg:width="0.425cm" svg:height="0.331cm" svg:x="1.998cm" svg:y="8.875cm">
          <draw:text-box>
            <text:p text:style-name="P1"><text:span text:style-name="T1">11.</text:span></text:p>
          </draw:text-box>
        </draw:frame>
        <draw:frame draw:style-name="gr1" draw:text-style-name="P2" draw:layer="layout" svg:width="8.333cm" svg:height="0.331cm" svg:x="2.599cm" svg:y="8.875cm">
          <draw:text-box>
            <text:p text:style-name="P1"><text:span text:style-name="T1">Sims RJ, 3rd, Rojas LA, Beck D et al. The C-terminal domain of</text:span></text:p>
          </draw:text-box>
        </draw:frame>
        <draw:frame draw:style-name="gr1" draw:text-style-name="P2" draw:layer="layout" svg:width="7.918cm" svg:height="0.331cm" svg:x="2.599cm" svg:y="9.175cm">
          <draw:text-box>
            <text:p text:style-name="P1"><text:span text:style-name="T1">RNA polymerase II is modified by site-specific methylation.</text:span></text:p>
          </draw:text-box>
        </draw:frame>
        <draw:frame draw:style-name="gr1" draw:text-style-name="P2" draw:layer="layout" svg:width="3.812cm" svg:height="0.331cm" svg:x="2.599cm" svg:y="9.476cm">
          <draw:text-box>
            <text:p text:style-name="P1"><text:span text:style-name="T1">Science, 2011; 332: 99–103.</text:span></text:p>
          </draw:text-box>
        </draw:frame>
        <draw:frame draw:style-name="gr1" draw:text-style-name="P2" draw:layer="layout" svg:width="0.425cm" svg:height="0.331cm" svg:x="1.998cm" svg:y="9.772cm">
          <draw:text-box>
            <text:p text:style-name="P1"><text:span text:style-name="T1">12.</text:span></text:p>
          </draw:text-box>
        </draw:frame>
        <draw:frame draw:style-name="gr1" draw:text-style-name="P2" draw:layer="layout" svg:width="8.215cm" svg:height="0.331cm" svg:x="2.599cm" svg:y="9.772cm">
          <draw:text-box>
            <text:p text:style-name="P1"><text:span text:style-name="T1">Boisvert FM, Chenard CA, Richard S. Protein interfaces in sig-</text:span></text:p>
          </draw:text-box>
        </draw:frame>
        <draw:frame draw:style-name="gr1" draw:text-style-name="P2" draw:layer="layout" svg:width="7.766cm" svg:height="0.331cm" svg:x="2.599cm" svg:y="10.073cm">
          <draw:text-box>
            <text:p text:style-name="P1"><text:span text:style-name="T1">naling regulated by arginine methylation. Sci STKE, 2005;</text:span></text:p>
          </draw:text-box>
        </draw:frame>
        <draw:frame draw:style-name="gr1" draw:text-style-name="P2" draw:layer="layout" svg:width="2.102cm" svg:height="0.331cm" svg:x="2.599cm" svg:y="10.373cm">
          <draw:text-box>
            <text:p text:style-name="P1"><text:span text:style-name="T1">2005(271): re2.</text:span></text:p>
          </draw:text-box>
        </draw:frame>
        <draw:frame draw:style-name="gr1" draw:text-style-name="P2" draw:layer="layout" svg:width="0.425cm" svg:height="0.331cm" svg:x="1.998cm" svg:y="10.674cm">
          <draw:text-box>
            <text:p text:style-name="P1"><text:span text:style-name="T1">13.</text:span></text:p>
          </draw:text-box>
        </draw:frame>
        <draw:frame draw:style-name="gr1" draw:text-style-name="P2" draw:layer="layout" svg:width="8.151cm" svg:height="0.331cm" svg:x="2.599cm" svg:y="10.674cm">
          <draw:text-box>
            <text:p text:style-name="P1"><text:span text:style-name="T1">Hsu JM, Chen CT, Chou CK et al. Crosstalk between Arg 1175</text:span></text:p>
          </draw:text-box>
        </draw:frame>
        <draw:frame draw:style-name="gr1" draw:text-style-name="P2" draw:layer="layout" svg:width="8.181cm" svg:height="0.331cm" svg:x="2.599cm" svg:y="10.974cm">
          <draw:text-box>
            <text:p text:style-name="P1"><text:span text:style-name="T1">methylation and Tyr 1173 phosphorylation negatively modu-</text:span></text:p>
          </draw:text-box>
        </draw:frame>
        <draw:frame draw:style-name="gr1" draw:text-style-name="P2" draw:layer="layout" svg:width="8.122cm" svg:height="0.331cm" svg:x="2.599cm" svg:y="11.275cm">
          <draw:text-box>
            <text:p text:style-name="P1"><text:span text:style-name="T1">lates EGFR-mediated ERK activation. Nat Cell Biol, 2011; 13:</text:span></text:p>
          </draw:text-box>
        </draw:frame>
        <draw:frame draw:style-name="gr1" draw:text-style-name="P2" draw:layer="layout" svg:width="1.238cm" svg:height="0.331cm" svg:x="2.599cm" svg:y="11.571cm">
          <draw:text-box>
            <text:p text:style-name="P1"><text:span text:style-name="T1">174–181.</text:span></text:p>
          </draw:text-box>
        </draw:frame>
        <draw:frame draw:style-name="gr1" draw:text-style-name="P2" draw:layer="layout" svg:width="0.425cm" svg:height="0.331cm" svg:x="1.998cm" svg:y="11.872cm">
          <draw:text-box>
            <text:p text:style-name="P1"><text:span text:style-name="T1">14.</text:span></text:p>
          </draw:text-box>
        </draw:frame>
        <draw:frame draw:style-name="gr1" draw:text-style-name="P2" draw:layer="layout" svg:width="8.414cm" svg:height="0.331cm" svg:x="2.599cm" svg:y="11.872cm">
          <draw:text-box>
            <text:p text:style-name="P1"><text:span text:style-name="T1">Infantino S, Benz B, Waldmann T et al. Arginine methylation of</text:span></text:p>
          </draw:text-box>
        </draw:frame>
        <draw:frame draw:style-name="gr1" draw:text-style-name="P2" draw:layer="layout" svg:width="8.503cm" svg:height="0.331cm" svg:x="2.599cm" svg:y="12.172cm">
          <draw:text-box>
            <text:p text:style-name="P1"><text:span text:style-name="T1">the B cell antigen receptor promotes differentiation. J Exp Med,</text:span></text:p>
          </draw:text-box>
        </draw:frame>
        <draw:frame draw:style-name="gr1" draw:text-style-name="P2" draw:layer="layout" svg:width="2.771cm" svg:height="0.331cm" svg:x="2.599cm" svg:y="12.473cm">
          <draw:text-box>
            <text:p text:style-name="P1"><text:span text:style-name="T1">2010; 207: 711–719.</text:span></text:p>
          </draw:text-box>
        </draw:frame>
        <draw:frame draw:style-name="gr1" draw:text-style-name="P2" draw:layer="layout" svg:width="0.425cm" svg:height="0.331cm" svg:x="1.998cm" svg:y="12.773cm">
          <draw:text-box>
            <text:p text:style-name="P1"><text:span text:style-name="T1">15.</text:span></text:p>
          </draw:text-box>
        </draw:frame>
        <draw:frame draw:style-name="gr1" draw:text-style-name="P2" draw:layer="layout" svg:width="8.481cm" svg:height="0.331cm" svg:x="2.599cm" svg:y="12.773cm">
          <draw:text-box>
            <text:p text:style-name="P1"><text:span text:style-name="T1">Parry RV, Ward SG. Protein arginine methylation: a new handle</text:span></text:p>
          </draw:text-box>
        </draw:frame>
        <draw:frame draw:style-name="gr1" draw:text-style-name="P2" draw:layer="layout" svg:width="7.571cm" svg:height="0.331cm" svg:x="2.599cm" svg:y="13.074cm">
          <draw:text-box>
            <text:p text:style-name="P1"><text:span text:style-name="T1">on T lymphocytes? Trends Immunol, 2010; 31: 164–169.</text:span></text:p>
          </draw:text-box>
        </draw:frame>
        <draw:frame draw:style-name="gr1" draw:text-style-name="P2" draw:layer="layout" svg:width="0.425cm" svg:height="0.331cm" svg:x="1.998cm" svg:y="13.37cm">
          <draw:text-box>
            <text:p text:style-name="P1"><text:span text:style-name="T1">16.</text:span></text:p>
          </draw:text-box>
        </draw:frame>
        <draw:frame draw:style-name="gr1" draw:text-style-name="P2" draw:layer="layout" svg:width="8.033cm" svg:height="0.331cm" svg:x="2.599cm" svg:y="13.37cm">
          <draw:text-box>
            <text:p text:style-name="P1"><text:span text:style-name="T1">Palm F, Onozato ML, Luo Z et al. Dimethylarginine dimethy-</text:span></text:p>
          </draw:text-box>
        </draw:frame>
        <draw:frame draw:style-name="gr1" draw:text-style-name="P2" draw:layer="layout" svg:width="8.35cm" svg:height="0.331cm" svg:x="2.599cm" svg:y="13.671cm">
          <draw:text-box>
            <text:p text:style-name="P1"><text:span text:style-name="T1">laminohydrolase (DDAH): expression, regulation, and function</text:span></text:p>
          </draw:text-box>
        </draw:frame>
        <draw:frame draw:style-name="gr1" draw:text-style-name="P2" draw:layer="layout" svg:width="8.011cm" svg:height="0.331cm" svg:x="2.599cm" svg:y="13.971cm">
          <draw:text-box>
            <text:p text:style-name="P1"><text:span text:style-name="T1">in the cardiovascular and renal systems. Am J Physiol Heart</text:span></text:p>
          </draw:text-box>
        </draw:frame>
        <draw:frame draw:style-name="gr1" draw:text-style-name="P2" draw:layer="layout" svg:width="5.226cm" svg:height="0.331cm" svg:x="2.599cm" svg:y="14.272cm">
          <draw:text-box>
            <text:p text:style-name="P1"><text:span text:style-name="T1">Circ Physiol, 2007; 293: H3227–H3245.</text:span></text:p>
          </draw:text-box>
        </draw:frame>
        <draw:frame draw:style-name="gr1" draw:text-style-name="P2" draw:layer="layout" svg:width="0.425cm" svg:height="0.331cm" svg:x="1.998cm" svg:y="14.573cm">
          <draw:text-box>
            <text:p text:style-name="P1"><text:span text:style-name="T1">17.</text:span></text:p>
          </draw:text-box>
        </draw:frame>
        <draw:frame draw:style-name="gr1" draw:text-style-name="P2" draw:layer="layout" svg:width="8.219cm" svg:height="0.331cm" svg:x="2.599cm" svg:y="14.573cm">
          <draw:text-box>
            <text:p text:style-name="P1"><text:span text:style-name="T1">Teerlink T, Luo Z, Palm F et al. Cellular ADMA: regulation and</text:span></text:p>
          </draw:text-box>
        </draw:frame>
        <draw:frame draw:style-name="gr1" draw:text-style-name="P2" draw:layer="layout" svg:width="5.768cm" svg:height="0.331cm" svg:x="2.599cm" svg:y="14.873cm">
          <draw:text-box>
            <text:p text:style-name="P1"><text:span text:style-name="T1">action. Pharmacol Res, 2009; 60: 448–460.</text:span></text:p>
          </draw:text-box>
        </draw:frame>
        <draw:frame draw:style-name="gr1" draw:text-style-name="P2" draw:layer="layout" svg:width="0.425cm" svg:height="0.331cm" svg:x="1.998cm" svg:y="15.169cm">
          <draw:text-box>
            <text:p text:style-name="P1"><text:span text:style-name="T1">18.</text:span></text:p>
          </draw:text-box>
        </draw:frame>
        <draw:frame draw:style-name="gr1" draw:text-style-name="P2" draw:layer="layout" svg:width="8.253cm" svg:height="0.331cm" svg:x="2.599cm" svg:y="15.169cm">
          <draw:text-box>
            <text:p text:style-name="P1"><text:span text:style-name="T1">Kielstein JT, Fliser D, Veldink H. Asymmetric dimethylarginine</text:span></text:p>
          </draw:text-box>
        </draw:frame>
        <draw:frame draw:style-name="gr1" draw:text-style-name="P2" draw:layer="layout" svg:width="8.524cm" svg:height="0.331cm" svg:x="2.599cm" svg:y="15.47cm">
          <draw:text-box>
            <text:p text:style-name="P1"><text:span text:style-name="T1">and symmetric dimethylarginine: axis of evil or useful alliance?</text:span></text:p>
          </draw:text-box>
        </draw:frame>
        <draw:frame draw:style-name="gr1" draw:text-style-name="P2" draw:layer="layout" svg:width="4.223cm" svg:height="0.331cm" svg:x="2.599cm" svg:y="15.771cm">
          <draw:text-box>
            <text:p text:style-name="P1"><text:span text:style-name="T1">Semin Dial, 2009; 22: 346–350.</text:span></text:p>
          </draw:text-box>
        </draw:frame>
        <draw:frame draw:style-name="gr1" draw:text-style-name="P2" draw:layer="layout" svg:width="0.425cm" svg:height="0.331cm" svg:x="1.998cm" svg:y="16.071cm">
          <draw:text-box>
            <text:p text:style-name="P1"><text:span text:style-name="T1">19.</text:span></text:p>
          </draw:text-box>
        </draw:frame>
        <draw:frame draw:style-name="gr1" draw:text-style-name="P2" draw:layer="layout" svg:width="8.676cm" svg:height="0.331cm" svg:x="2.598cm" svg:y="16.071cm">
          <draw:text-box>
            <text:p text:style-name="P1"><text:span text:style-name="T1">Kiechl S, Lee T, Santer P et al. Asymmetric and symmetric dime-</text:span></text:p>
          </draw:text-box>
        </draw:frame>
        <draw:frame draw:style-name="gr1" draw:text-style-name="P2" draw:layer="layout" svg:width="8.922cm" svg:height="0.331cm" svg:x="2.599cm" svg:y="16.372cm">
          <draw:text-box>
            <text:p text:style-name="P1"><text:span text:style-name="T1">thylarginines are of similar predictive value for cardiovascular risk</text:span></text:p>
          </draw:text-box>
        </draw:frame>
        <draw:frame draw:style-name="gr1" draw:text-style-name="P2" draw:layer="layout" svg:width="8.558cm" svg:height="0.331cm" svg:x="2.599cm" svg:y="16.672cm">
          <draw:text-box>
            <text:p text:style-name="P1"><text:span text:style-name="T1">in the general population. Atherosclerosis, 2009; 205: 261–265.</text:span></text:p>
          </draw:text-box>
        </draw:frame>
        <draw:frame draw:style-name="gr1" draw:text-style-name="P2" draw:layer="layout" svg:width="0.425cm" svg:height="0.331cm" svg:x="1.998cm" svg:y="16.969cm">
          <draw:text-box>
            <text:p text:style-name="P1"><text:span text:style-name="T1">20.</text:span></text:p>
          </draw:text-box>
        </draw:frame>
        <draw:frame draw:style-name="gr1" draw:text-style-name="P2" draw:layer="layout" svg:width="8.27cm" svg:height="0.331cm" svg:x="2.599cm" svg:y="16.969cm">
          <draw:text-box>
            <text:p text:style-name="P1"><text:span text:style-name="T1">Cooke JP. ADMA: its role in vascular disease. Vasc Med, 2005;</text:span></text:p>
          </draw:text-box>
        </draw:frame>
        <draw:frame draw:style-name="gr1" draw:text-style-name="P2" draw:layer="layout" svg:width="3.109cm" svg:height="0.331cm" svg:x="2.599cm" svg:y="17.269cm">
          <draw:text-box>
            <text:p text:style-name="P1"><text:span text:style-name="T1">10 (suppl. 1): S11–S17.</text:span></text:p>
          </draw:text-box>
        </draw:frame>
        <draw:frame draw:style-name="gr1" draw:text-style-name="P2" draw:layer="layout" svg:width="0.425cm" svg:height="0.331cm" svg:x="1.998cm" svg:y="17.57cm">
          <draw:text-box>
            <text:p text:style-name="P1"><text:span text:style-name="T1">21.</text:span></text:p>
          </draw:text-box>
        </draw:frame>
        <draw:frame draw:style-name="gr1" draw:text-style-name="P2" draw:layer="layout" svg:width="7.973cm" svg:height="0.331cm" svg:x="2.599cm" svg:y="17.57cm">
          <draw:text-box>
            <text:p text:style-name="P1"><text:span text:style-name="T1">Sibal L, Agarwal SC, Home PD et al. The role of asymmetric</text:span></text:p>
          </draw:text-box>
        </draw:frame>
        <draw:frame draw:style-name="gr1" draw:text-style-name="P2" draw:layer="layout" svg:width="8.138cm" svg:height="0.331cm" svg:x="2.599cm" svg:y="17.87cm">
          <draw:text-box>
            <text:p text:style-name="P1"><text:span text:style-name="T1">dimethylarginine (ADMA) in endothelial dysfunction and car-</text:span></text:p>
          </draw:text-box>
        </draw:frame>
        <draw:frame draw:style-name="gr1" draw:text-style-name="P2" draw:layer="layout" svg:width="7.279cm" svg:height="0.331cm" svg:x="2.599cm" svg:y="18.171cm">
          <draw:text-box>
            <text:p text:style-name="P1"><text:span text:style-name="T1">diovascular disease. Curr Cardiol Rev, 2010; 6: 82–90.</text:span></text:p>
          </draw:text-box>
        </draw:frame>
        <draw:frame draw:style-name="gr1" draw:text-style-name="P2" draw:layer="layout" svg:width="0.425cm" svg:height="0.331cm" svg:x="1.998cm" svg:y="18.471cm">
          <draw:text-box>
            <text:p text:style-name="P1"><text:span text:style-name="T1">22.</text:span></text:p>
          </draw:text-box>
        </draw:frame>
        <draw:frame draw:style-name="gr1" draw:text-style-name="P2" draw:layer="layout" svg:width="8.24cm" svg:height="0.331cm" svg:x="2.599cm" svg:y="18.471cm">
          <draw:text-box>
            <text:p text:style-name="P1"><text:span text:style-name="T1">Vallance P, Leone A, Calver A et al. Accumulation of an endo-</text:span></text:p>
          </draw:text-box>
        </draw:frame>
        <draw:frame draw:style-name="gr1" draw:text-style-name="P2" draw:layer="layout" svg:width="8.655cm" svg:height="0.331cm" svg:x="2.599cm" svg:y="18.768cm">
          <draw:text-box>
            <text:p text:style-name="P1"><text:span text:style-name="T1">genous inhibitor of nitric oxide synthesis in chronic renal failure.</text:span></text:p>
          </draw:text-box>
        </draw:frame>
        <draw:frame draw:style-name="gr1" draw:text-style-name="P2" draw:layer="layout" svg:width="3.842cm" svg:height="0.331cm" svg:x="2.599cm" svg:y="19.068cm">
          <draw:text-box>
            <text:p text:style-name="P1"><text:span text:style-name="T1">Lancet, 1992; 339: 572–575.</text:span></text:p>
          </draw:text-box>
        </draw:frame>
        <draw:frame draw:style-name="gr1" draw:text-style-name="P2" draw:layer="layout" svg:width="0.425cm" svg:height="0.331cm" svg:x="1.998cm" svg:y="19.369cm">
          <draw:text-box>
            <text:p text:style-name="P1"><text:span text:style-name="T1">23.</text:span></text:p>
          </draw:text-box>
        </draw:frame>
        <draw:frame draw:style-name="gr1" draw:text-style-name="P2" draw:layer="layout" svg:width="8.143cm" svg:height="0.331cm" svg:x="2.599cm" svg:y="19.369cm">
          <draw:text-box>
            <text:p text:style-name="P1"><text:span text:style-name="T1">Achan V, Broadhead M, Malaki M et al. Asymmetric dimethy-</text:span></text:p>
          </draw:text-box>
        </draw:frame>
        <draw:frame draw:style-name="gr1" draw:text-style-name="P2" draw:layer="layout" svg:width="8.189cm" svg:height="0.331cm" svg:x="2.599cm" svg:y="19.67cm">
          <draw:text-box>
            <text:p text:style-name="P1"><text:span text:style-name="T1">larginine causes hypertension and cardiac dysfunction in hu-</text:span></text:p>
          </draw:text-box>
        </draw:frame>
        <draw:frame draw:style-name="gr1" draw:text-style-name="P2" draw:layer="layout" svg:width="8.138cm" svg:height="0.331cm" svg:x="2.599cm" svg:y="19.97cm">
          <draw:text-box>
            <text:p text:style-name="P1"><text:span text:style-name="T1">mans and is actively metabolized by dimethylarginine dime-</text:span></text:p>
          </draw:text-box>
        </draw:frame>
        <draw:frame draw:style-name="gr1" draw:text-style-name="P2" draw:layer="layout" svg:width="8.265cm" svg:height="0.331cm" svg:x="2.599cm" svg:y="20.271cm">
          <draw:text-box>
            <text:p text:style-name="P1"><text:span text:style-name="T1">thylaminohydrolase. Arterioscler Thromb Vasc Biol, 2003; 23:</text:span></text:p>
          </draw:text-box>
        </draw:frame>
        <draw:frame draw:style-name="gr1" draw:text-style-name="P2" draw:layer="layout" svg:width="1.577cm" svg:height="0.331cm" svg:x="2.599cm" svg:y="20.567cm">
          <draw:text-box>
            <text:p text:style-name="P1"><text:span text:style-name="T1">1455–1459.</text:span></text:p>
          </draw:text-box>
        </draw:frame>
        <draw:frame draw:style-name="gr1" draw:text-style-name="P2" draw:layer="layout" svg:width="0.425cm" svg:height="0.331cm" svg:x="1.998cm" svg:y="20.868cm">
          <draw:text-box>
            <text:p text:style-name="P1"><text:span text:style-name="T1">24.</text:span></text:p>
          </draw:text-box>
        </draw:frame>
        <draw:frame draw:style-name="gr1" draw:text-style-name="P2" draw:layer="layout" svg:width="8.007cm" svg:height="0.331cm" svg:x="2.599cm" svg:y="20.868cm">
          <draw:text-box>
            <text:p text:style-name="P1"><text:span text:style-name="T1">Kielstein JT, Bode-Boger SM, Frolich JC et al. Asymmetric di-</text:span></text:p>
          </draw:text-box>
        </draw:frame>
        <draw:frame draw:style-name="gr1" draw:text-style-name="P2" draw:layer="layout" svg:width="8.325cm" svg:height="0.331cm" svg:x="2.599cm" svg:y="21.168cm">
          <draw:text-box>
            <text:p text:style-name="P1"><text:span text:style-name="T1">methylarginine, blood pressure, and renal perfusion in elderly</text:span></text:p>
          </draw:text-box>
        </draw:frame>
        <draw:frame draw:style-name="gr1" draw:text-style-name="P2" draw:layer="layout" svg:width="6.009cm" svg:height="0.331cm" svg:x="2.599cm" svg:y="21.469cm">
          <draw:text-box>
            <text:p text:style-name="P1"><text:span text:style-name="T1">subjects. Circulation, 2003; 107: 1891–1895.</text:span></text:p>
          </draw:text-box>
        </draw:frame>
        <draw:frame draw:style-name="gr1" draw:text-style-name="P2" draw:layer="layout" svg:width="0.425cm" svg:height="0.331cm" svg:x="1.998cm" svg:y="21.769cm">
          <draw:text-box>
            <text:p text:style-name="P1"><text:span text:style-name="T1">25.</text:span></text:p>
          </draw:text-box>
        </draw:frame>
        <draw:frame draw:style-name="gr1" draw:text-style-name="P2" draw:layer="layout" svg:width="8.155cm" svg:height="0.331cm" svg:x="2.599cm" svg:y="21.769cm">
          <draw:text-box>
            <text:p text:style-name="P1"><text:span text:style-name="T1">Furchgott RF, Zawadzki JV. The obligatory role of endothelial</text:span></text:p>
          </draw:text-box>
        </draw:frame>
        <draw:frame draw:style-name="gr1" draw:text-style-name="P2" draw:layer="layout" svg:width="8.333cm" svg:height="0.331cm" svg:x="2.599cm" svg:y="22.07cm">
          <draw:text-box>
            <text:p text:style-name="P1"><text:span text:style-name="T1">cells in the relaxation of arterial smooth muscle by acetylcho-</text:span></text:p>
          </draw:text-box>
        </draw:frame>
        <draw:frame draw:style-name="gr1" draw:text-style-name="P2" draw:layer="layout" svg:width="4.511cm" svg:height="0.331cm" svg:x="2.599cm" svg:y="22.366cm">
          <draw:text-box>
            <text:p text:style-name="P1"><text:span text:style-name="T1">line. Nature, 1980; 288: 373–376.</text:span></text:p>
          </draw:text-box>
        </draw:frame>
        <draw:frame draw:style-name="gr1" draw:text-style-name="P2" draw:layer="layout" svg:width="0.425cm" svg:height="0.331cm" svg:x="1.998cm" svg:y="22.667cm">
          <draw:text-box>
            <text:p text:style-name="P1"><text:span text:style-name="T1">26.</text:span></text:p>
          </draw:text-box>
        </draw:frame>
        <draw:frame draw:style-name="gr1" draw:text-style-name="P2" draw:layer="layout" svg:width="8.134cm" svg:height="0.331cm" svg:x="2.599cm" svg:y="22.667cm">
          <draw:text-box>
            <text:p text:style-name="P1"><text:span text:style-name="T1">Ignarro LJ, Buga GM, Wood KS et al. Endothelium-derived re-</text:span></text:p>
          </draw:text-box>
        </draw:frame>
        <draw:frame draw:style-name="gr1" draw:text-style-name="P2" draw:layer="layout" svg:width="8.448cm" svg:height="0.331cm" svg:x="2.599cm" svg:y="22.967cm">
          <draw:text-box>
            <text:p text:style-name="P1"><text:span text:style-name="T1">laxing factor produced and released from artery and vein is ni-</text:span></text:p>
          </draw:text-box>
        </draw:frame>
        <draw:frame draw:style-name="gr1" draw:text-style-name="P2" draw:layer="layout" svg:width="7.609cm" svg:height="0.331cm" svg:x="2.599cm" svg:y="23.268cm">
          <draw:text-box>
            <text:p text:style-name="P1"><text:span text:style-name="T1">tric oxide. Proc Natl Acad Sci USA, 1987; 84: 9265–9269.</text:span></text:p>
          </draw:text-box>
        </draw:frame>
        <draw:frame draw:style-name="gr1" draw:text-style-name="P2" draw:layer="layout" svg:width="0.425cm" svg:height="0.331cm" svg:x="1.998cm" svg:y="23.568cm">
          <draw:text-box>
            <text:p text:style-name="P1"><text:span text:style-name="T1">27.</text:span></text:p>
          </draw:text-box>
        </draw:frame>
        <draw:frame draw:style-name="gr1" draw:text-style-name="P2" draw:layer="layout" svg:width="8.354cm" svg:height="0.331cm" svg:x="2.599cm" svg:y="23.568cm">
          <draw:text-box>
            <text:p text:style-name="P1"><text:span text:style-name="T1">Das UN, Repossi G, Dain A et al. L-arginine, NO and asymmet-</text:span></text:p>
          </draw:text-box>
        </draw:frame>
        <draw:frame draw:style-name="gr1" draw:text-style-name="P2" draw:layer="layout" svg:width="8.757cm" svg:height="0.331cm" svg:x="2.599cm" svg:y="23.869cm">
          <draw:text-box>
            <text:p text:style-name="P1"><text:span text:style-name="T1">rical dimethylarginine in hypertension and type 2 diabetes. Front</text:span></text:p>
          </draw:text-box>
        </draw:frame>
        <draw:frame draw:style-name="gr1" draw:text-style-name="P2" draw:layer="layout" svg:width="3.219cm" svg:height="0.331cm" svg:x="2.599cm" svg:y="24.165cm">
          <draw:text-box>
            <text:p text:style-name="P1"><text:span text:style-name="T1">Biosci, 2011; 16: 13–20.</text:span></text:p>
          </draw:text-box>
        </draw:frame>
        <draw:frame draw:style-name="gr1" draw:text-style-name="P2" draw:layer="layout" svg:width="0.425cm" svg:height="0.331cm" svg:x="1.998cm" svg:y="24.466cm">
          <draw:text-box>
            <text:p text:style-name="P1"><text:span text:style-name="T1">28.</text:span></text:p>
          </draw:text-box>
        </draw:frame>
        <draw:frame draw:style-name="gr1" draw:text-style-name="P2" draw:layer="layout" svg:width="8.401cm" svg:height="0.331cm" svg:x="2.599cm" svg:y="24.466cm">
          <draw:text-box>
            <text:p text:style-name="P1"><text:span text:style-name="T1">Sharma M, Zhou Z, Miura H et al. ADMA injures the glomerular</text:span></text:p>
          </draw:text-box>
        </draw:frame>
        <draw:frame draw:style-name="gr1" draw:text-style-name="P2" draw:layer="layout" svg:width="8.363cm" svg:height="0.331cm" svg:x="2.599cm" svg:y="24.766cm">
          <draw:text-box>
            <text:p text:style-name="P1"><text:span text:style-name="T1">filtration barrier: role of nitric oxide and superoxide. Am J Phy-</text:span></text:p>
          </draw:text-box>
        </draw:frame>
        <draw:frame draw:style-name="gr1" draw:text-style-name="P2" draw:layer="layout" svg:width="5.916cm" svg:height="0.331cm" svg:x="2.599cm" svg:y="25.067cm">
          <draw:text-box>
            <text:p text:style-name="P1"><text:span text:style-name="T1">siol Renal Physiol, 2009; 296: F1386–F1395.</text:span></text:p>
          </draw:text-box>
        </draw:frame>
        <draw:frame draw:style-name="gr1" draw:text-style-name="P2" draw:layer="layout" svg:width="0.425cm" svg:height="0.331cm" svg:x="1.998cm" svg:y="25.368cm">
          <draw:text-box>
            <text:p text:style-name="P1"><text:span text:style-name="T1">29.</text:span></text:p>
          </draw:text-box>
        </draw:frame>
        <draw:frame draw:style-name="gr1" draw:text-style-name="P2" draw:layer="layout" svg:width="7.715cm" svg:height="0.331cm" svg:x="2.599cm" svg:y="25.368cm">
          <draw:text-box>
            <text:p text:style-name="P1"><text:span text:style-name="T1">Veresh Z, Racz A, Lotz G et al. ADMA impairs nitric oxide-</text:span></text:p>
          </draw:text-box>
        </draw:frame>
        <draw:frame draw:style-name="gr1" draw:text-style-name="P2" draw:layer="layout" svg:width="8.329cm" svg:height="0.331cm" svg:x="2.599cm" svg:y="25.668cm">
          <draw:text-box>
            <text:p text:style-name="P1"><text:span text:style-name="T1">mediated arteriolar function due to increased superoxide pro-</text:span></text:p>
          </draw:text-box>
        </draw:frame>
        <draw:frame draw:style-name="gr1" draw:text-style-name="P2" draw:layer="layout" svg:width="7.999cm" svg:height="0.331cm" svg:x="2.599cm" svg:y="25.964cm">
          <draw:text-box>
            <text:p text:style-name="P1"><text:span text:style-name="T1">duction by angiotensin II-NAD(P)H oxidase pathway. Hyper-</text:span></text:p>
          </draw:text-box>
        </draw:frame>
        <draw:frame draw:style-name="gr1" draw:text-style-name="P2" draw:layer="layout" svg:width="3.761cm" svg:height="0.331cm" svg:x="2.599cm" svg:y="26.265cm">
          <draw:text-box>
            <text:p text:style-name="P1"><text:span text:style-name="T1">tension, 2008; 52: 960–966.</text:span></text:p>
          </draw:text-box>
        </draw:frame>
        <draw:frame draw:style-name="gr1" draw:text-style-name="P2" draw:layer="layout" svg:width="0.425cm" svg:height="0.331cm" svg:x="1.998cm" svg:y="26.566cm">
          <draw:text-box>
            <text:p text:style-name="P1"><text:span text:style-name="T1">30.</text:span></text:p>
          </draw:text-box>
        </draw:frame>
        <draw:frame draw:style-name="gr1" draw:text-style-name="P2" draw:layer="layout" svg:width="8.418cm" svg:height="0.331cm" svg:x="2.599cm" svg:y="26.566cm">
          <draw:text-box>
            <text:p text:style-name="P1"><text:span text:style-name="T1">Suda O, Tsutsui M, Morishita T et al. Asymmetric dimethylargi-</text:span></text:p>
          </draw:text-box>
        </draw:frame>
        <draw:frame draw:style-name="gr1" draw:text-style-name="P2" draw:layer="layout" svg:width="8.287cm" svg:height="0.331cm" svg:x="2.599cm" svg:y="26.866cm">
          <draw:text-box>
            <text:p text:style-name="P1"><text:span text:style-name="T1">nine produces vascular lesions in endothelial nitric oxide syn-</text:span></text:p>
          </draw:text-box>
        </draw:frame>
        <draw:frame draw:style-name="gr1" draw:text-style-name="P2" draw:layer="layout" svg:width="8.431cm" svg:height="0.331cm" svg:x="11.949cm" svg:y="3.176cm">
          <draw:text-box>
            <text:p text:style-name="P1"><text:span text:style-name="T1">thase-deficient mice: involvement of renin-angiotensin system</text:span></text:p>
          </draw:text-box>
        </draw:frame>
        <draw:frame draw:style-name="gr1" draw:text-style-name="P2" draw:layer="layout" svg:width="8.312cm" svg:height="0.331cm" svg:x="11.949cm" svg:y="3.477cm">
          <draw:text-box>
            <text:p text:style-name="P1"><text:span text:style-name="T1">and oxidative stress. Arterioscler Thromb Vasc Biol, 2004; 24:</text:span></text:p>
          </draw:text-box>
        </draw:frame>
        <draw:frame draw:style-name="gr1" draw:text-style-name="P2" draw:layer="layout" svg:width="1.577cm" svg:height="0.331cm" svg:x="11.949cm" svg:y="3.778cm">
          <draw:text-box>
            <text:p text:style-name="P1"><text:span text:style-name="T1">1682–1688.</text:span></text:p>
          </draw:text-box>
        </draw:frame>
        <draw:frame draw:style-name="gr1" draw:text-style-name="P2" draw:layer="layout" svg:width="0.425cm" svg:height="0.331cm" svg:x="11.352cm" svg:y="4.078cm">
          <draw:text-box>
            <text:p text:style-name="P1"><text:span text:style-name="T1">31.</text:span></text:p>
          </draw:text-box>
        </draw:frame>
        <draw:frame draw:style-name="gr1" draw:text-style-name="P2" draw:layer="layout" svg:width="8.189cm" svg:height="0.331cm" svg:x="11.949cm" svg:y="4.078cm">
          <draw:text-box>
            <text:p text:style-name="P1"><text:span text:style-name="T1">Luo <text:s/>Z, <text:s/>Teerlink <text:s/>T, <text:s/>Griendling <text:s/>K <text:s/>et <text:s/>al. <text:s/>Angiotensin <text:s/>II <text:s/>and</text:span></text:p>
          </draw:text-box>
        </draw:frame>
        <draw:frame draw:style-name="gr1" draw:text-style-name="P2" draw:layer="layout" svg:width="7.863cm" svg:height="0.331cm" svg:x="11.949cm" svg:y="4.374cm">
          <draw:text-box>
            <text:p text:style-name="P1"><text:span text:style-name="T1">NADPH oxidase increase ADMA in vascular smooth muscle</text:span></text:p>
          </draw:text-box>
        </draw:frame>
        <draw:frame draw:style-name="gr1" draw:text-style-name="P2" draw:layer="layout" svg:width="5.336cm" svg:height="0.331cm" svg:x="11.949cm" svg:y="4.675cm">
          <draw:text-box>
            <text:p text:style-name="P1"><text:span text:style-name="T1">cells. Hypertension, 2010; 56: 498–504.</text:span></text:p>
          </draw:text-box>
        </draw:frame>
        <draw:frame draw:style-name="gr1" draw:text-style-name="P2" draw:layer="layout" svg:width="0.425cm" svg:height="0.331cm" svg:x="11.352cm" svg:y="4.976cm">
          <draw:text-box>
            <text:p text:style-name="P1"><text:span text:style-name="T1">32.</text:span></text:p>
          </draw:text-box>
        </draw:frame>
        <draw:frame draw:style-name="gr1" draw:text-style-name="P2" draw:layer="layout" svg:width="8.308cm" svg:height="0.331cm" svg:x="11.949cm" svg:y="4.976cm">
          <draw:text-box>
            <text:p text:style-name="P1"><text:span text:style-name="T1">Miyazaki H, Matsuoka H, Cooke JP et al. Endogenous nitric ox-</text:span></text:p>
          </draw:text-box>
        </draw:frame>
        <draw:frame draw:style-name="gr1" draw:text-style-name="P2" draw:layer="layout" svg:width="8.545cm" svg:height="0.331cm" svg:x="11.949cm" svg:y="5.276cm">
          <draw:text-box>
            <text:p text:style-name="P1"><text:span text:style-name="T1">ide synthase inhibitor: a novel marker of atherosclerosis. Circu-</text:span></text:p>
          </draw:text-box>
        </draw:frame>
        <draw:frame draw:style-name="gr1" draw:text-style-name="P2" draw:layer="layout" svg:width="3.867cm" svg:height="0.331cm" svg:x="11.949cm" svg:y="5.577cm">
          <draw:text-box>
            <text:p text:style-name="P1"><text:span text:style-name="T1">lation, 1999; 99: 1141–1146.</text:span></text:p>
          </draw:text-box>
        </draw:frame>
        <draw:frame draw:style-name="gr1" draw:text-style-name="P2" draw:layer="layout" svg:width="0.425cm" svg:height="0.331cm" svg:x="11.352cm" svg:y="5.877cm">
          <draw:text-box>
            <text:p text:style-name="P1"><text:span text:style-name="T1">33.</text:span></text:p>
          </draw:text-box>
        </draw:frame>
        <draw:frame draw:style-name="gr1" draw:text-style-name="P2" draw:layer="layout" svg:width="8.337cm" svg:height="0.331cm" svg:x="11.949cm" svg:y="5.877cm">
          <draw:text-box>
            <text:p text:style-name="P1"><text:span text:style-name="T1">Bech JN, Nielsen CB, Pedersen EB. Effects of systemic NO syn-</text:span></text:p>
          </draw:text-box>
        </draw:frame>
        <draw:frame draw:style-name="gr1" draw:text-style-name="P2" draw:layer="layout" svg:width="8.215cm" svg:height="0.331cm" svg:x="11.949cm" svg:y="6.174cm">
          <draw:text-box>
            <text:p text:style-name="P1"><text:span text:style-name="T1">thesis inhibition on RPF, GFR, UNa, and vasoactive hormones</text:span></text:p>
          </draw:text-box>
        </draw:frame>
        <draw:frame draw:style-name="gr1" draw:text-style-name="P2" draw:layer="layout" svg:width="7.55cm" svg:height="0.331cm" svg:x="11.949cm" svg:y="6.474cm">
          <draw:text-box>
            <text:p text:style-name="P1"><text:span text:style-name="T1">in healthy humans. Am J Physiol, 1996; 270: F845–F851.</text:span></text:p>
          </draw:text-box>
        </draw:frame>
        <draw:frame draw:style-name="gr1" draw:text-style-name="P2" draw:layer="layout" svg:width="0.425cm" svg:height="0.331cm" svg:x="11.352cm" svg:y="6.775cm">
          <draw:text-box>
            <text:p text:style-name="P1"><text:span text:style-name="T1">34.</text:span></text:p>
          </draw:text-box>
        </draw:frame>
        <draw:frame draw:style-name="gr1" draw:text-style-name="P2" draw:layer="layout" svg:width="8.553cm" svg:height="0.331cm" svg:x="11.949cm" svg:y="6.775cm">
          <draw:text-box>
            <text:p text:style-name="P1"><text:span text:style-name="T1">Barba G, Vallance PJ, Strazzullo P et al. Effects of sodium intake</text:span></text:p>
          </draw:text-box>
        </draw:frame>
        <draw:frame draw:style-name="gr1" draw:text-style-name="P2" draw:layer="layout" svg:width="8.469cm" svg:height="0.331cm" svg:x="11.949cm" svg:y="7.075cm">
          <draw:text-box>
            <text:p text:style-name="P1"><text:span text:style-name="T1">on the pressor and renal responses to nitric oxide synthesis in-</text:span></text:p>
          </draw:text-box>
        </draw:frame>
        <draw:frame draw:style-name="gr1" draw:text-style-name="P2" draw:layer="layout" svg:width="8.409cm" svg:height="0.331cm" svg:x="11.949cm" svg:y="7.376cm">
          <draw:text-box>
            <text:p text:style-name="P1"><text:span text:style-name="T1">hibition in normotensive individuals with different sodium sen-</text:span></text:p>
          </draw:text-box>
        </draw:frame>
        <draw:frame draw:style-name="gr1" draw:text-style-name="P2" draw:layer="layout" svg:width="5.378cm" svg:height="0.331cm" svg:x="11.949cm" svg:y="7.676cm">
          <draw:text-box>
            <text:p text:style-name="P1"><text:span text:style-name="T1">sitivity. J Hypertens, 2000; 18: 615–621.</text:span></text:p>
          </draw:text-box>
        </draw:frame>
        <draw:frame draw:style-name="gr1" draw:text-style-name="P2" draw:layer="layout" svg:width="0.425cm" svg:height="0.331cm" svg:x="11.352cm" svg:y="7.973cm">
          <draw:text-box>
            <text:p text:style-name="P1"><text:span text:style-name="T1">35.</text:span></text:p>
          </draw:text-box>
        </draw:frame>
        <draw:frame draw:style-name="gr1" draw:text-style-name="P2" draw:layer="layout" svg:width="7.796cm" svg:height="0.331cm" svg:x="11.949cm" svg:y="7.973cm">
          <draw:text-box>
            <text:p text:style-name="P1"><text:span text:style-name="T1">Surdacki A, Nowicki M, Sandmann J et al. Reduced urinary</text:span></text:p>
          </draw:text-box>
        </draw:frame>
        <draw:frame draw:style-name="gr1" draw:text-style-name="P2" draw:layer="layout" svg:width="8.342cm" svg:height="0.331cm" svg:x="11.949cm" svg:y="8.273cm">
          <draw:text-box>
            <text:p text:style-name="P1"><text:span text:style-name="T1">excretion of nitric oxide metabolites and increased plasma le-</text:span></text:p>
          </draw:text-box>
        </draw:frame>
        <draw:frame draw:style-name="gr1" draw:text-style-name="P2" draw:layer="layout" svg:width="8.388cm" svg:height="0.331cm" svg:x="11.949cm" svg:y="8.574cm">
          <draw:text-box>
            <text:p text:style-name="P1"><text:span text:style-name="T1">vels of asymmetric dimethylarginine in men with essential hy-</text:span></text:p>
          </draw:text-box>
        </draw:frame>
        <draw:frame draw:style-name="gr1" draw:text-style-name="P2" draw:layer="layout" svg:width="7.529cm" svg:height="0.331cm" svg:x="11.949cm" svg:y="8.875cm">
          <draw:text-box>
            <text:p text:style-name="P1"><text:span text:style-name="T1">pertension. J Cardiovasc Pharmacol, 1999; 33: 652–658.</text:span></text:p>
          </draw:text-box>
        </draw:frame>
        <draw:frame draw:style-name="gr1" draw:text-style-name="P2" draw:layer="layout" svg:width="0.425cm" svg:height="0.331cm" svg:x="11.352cm" svg:y="9.175cm">
          <draw:text-box>
            <text:p text:style-name="P1"><text:span text:style-name="T1">36.</text:span></text:p>
          </draw:text-box>
        </draw:frame>
        <draw:frame draw:style-name="gr1" draw:text-style-name="P2" draw:layer="layout" svg:width="8.232cm" svg:height="0.331cm" svg:x="11.949cm" svg:y="9.175cm">
          <draw:text-box>
            <text:p text:style-name="P1"><text:span text:style-name="T1">Adams MR, Forsyth CJ, Jessup W et al. Oral L-arginine inhibits</text:span></text:p>
          </draw:text-box>
        </draw:frame>
        <draw:frame draw:style-name="gr1" draw:text-style-name="P2" draw:layer="layout" svg:width="8.57cm" svg:height="0.331cm" svg:x="11.949cm" svg:y="9.476cm">
          <draw:text-box>
            <text:p text:style-name="P1"><text:span text:style-name="T1">platelet aggregation but does not enhance endothelium-depen-</text:span></text:p>
          </draw:text-box>
        </draw:frame>
        <draw:frame draw:style-name="gr1" draw:text-style-name="P2" draw:layer="layout" svg:width="8.566cm" svg:height="0.331cm" svg:x="11.949cm" svg:y="9.772cm">
          <draw:text-box>
            <text:p text:style-name="P1"><text:span text:style-name="T1">dent dilation in healthy young men. J Am Coll Cardiol, 1995; 26:</text:span></text:p>
          </draw:text-box>
        </draw:frame>
        <draw:frame draw:style-name="gr1" draw:text-style-name="P2" draw:layer="layout" svg:width="1.577cm" svg:height="0.331cm" svg:x="11.949cm" svg:y="10.073cm">
          <draw:text-box>
            <text:p text:style-name="P1"><text:span text:style-name="T1">1054–1061.</text:span></text:p>
          </draw:text-box>
        </draw:frame>
        <draw:frame draw:style-name="gr1" draw:text-style-name="P2" draw:layer="layout" svg:width="0.425cm" svg:height="0.331cm" svg:x="11.352cm" svg:y="10.373cm">
          <draw:text-box>
            <text:p text:style-name="P1"><text:span text:style-name="T1">37.</text:span></text:p>
          </draw:text-box>
        </draw:frame>
        <draw:frame draw:style-name="gr1" draw:text-style-name="P2" draw:layer="layout" svg:width="7.927cm" svg:height="0.331cm" svg:x="11.949cm" svg:y="10.373cm">
          <draw:text-box>
            <text:p text:style-name="P1"><text:span text:style-name="T1">Malczewska-Malec M, Goldsztajn P, Kawecka-Jaszcz K et al.</text:span></text:p>
          </draw:text-box>
        </draw:frame>
        <draw:frame draw:style-name="gr1" draw:text-style-name="P2" draw:layer="layout" svg:width="8.185cm" svg:height="0.331cm" svg:x="11.949cm" svg:y="10.674cm">
          <draw:text-box>
            <text:p text:style-name="P1"><text:span text:style-name="T1">Effects of prolonged L-arginine administration on blood pres-</text:span></text:p>
          </draw:text-box>
        </draw:frame>
        <draw:frame draw:style-name="gr1" draw:text-style-name="P2" draw:layer="layout" svg:width="8.164cm" svg:height="0.331cm" svg:x="11.949cm" svg:y="10.974cm">
          <draw:text-box>
            <text:p text:style-name="P1"><text:span text:style-name="T1">sure in patients with essential hypertension (EH). Agents Ac-</text:span></text:p>
          </draw:text-box>
        </draw:frame>
        <draw:frame draw:style-name="gr1" draw:text-style-name="P2" draw:layer="layout" svg:width="4.265cm" svg:height="0.331cm" svg:x="11.949cm" svg:y="11.275cm">
          <draw:text-box>
            <text:p text:style-name="P1"><text:span text:style-name="T1">tions Suppl, 1995; 45: 157–162.</text:span></text:p>
          </draw:text-box>
        </draw:frame>
        <draw:frame draw:style-name="gr1" draw:text-style-name="P2" draw:layer="layout" svg:width="0.425cm" svg:height="0.331cm" svg:x="11.352cm" svg:y="11.571cm">
          <draw:text-box>
            <text:p text:style-name="P1"><text:span text:style-name="T1">38.</text:span></text:p>
          </draw:text-box>
        </draw:frame>
        <draw:frame draw:style-name="gr1" draw:text-style-name="P2" draw:layer="layout" svg:width="7.973cm" svg:height="0.331cm" svg:x="11.949cm" svg:y="11.571cm">
          <draw:text-box>
            <text:p text:style-name="P1"><text:span text:style-name="T1">Perticone F, Sciacqua A, Maio R et al. Asymmetric dimethy-</text:span></text:p>
          </draw:text-box>
        </draw:frame>
        <draw:frame draw:style-name="gr1" draw:text-style-name="P2" draw:layer="layout" svg:width="8.219cm" svg:height="0.331cm" svg:x="11.949cm" svg:y="11.872cm">
          <draw:text-box>
            <text:p text:style-name="P1"><text:span text:style-name="T1">larginine, L-arginine, and endothelial dysfunction in essential</text:span></text:p>
          </draw:text-box>
        </draw:frame>
        <draw:frame draw:style-name="gr1" draw:text-style-name="P2" draw:layer="layout" svg:width="6.932cm" svg:height="0.331cm" svg:x="11.949cm" svg:y="12.172cm">
          <draw:text-box>
            <text:p text:style-name="P1"><text:span text:style-name="T1">hypertension. J Am Coll Cardiol, 2005; 46: 518–523.</text:span></text:p>
          </draw:text-box>
        </draw:frame>
        <draw:frame draw:style-name="gr1" draw:text-style-name="P2" draw:layer="layout" svg:width="0.425cm" svg:height="0.331cm" svg:x="11.352cm" svg:y="12.473cm">
          <draw:text-box>
            <text:p text:style-name="P1"><text:span text:style-name="T1">39.</text:span></text:p>
          </draw:text-box>
        </draw:frame>
        <draw:frame draw:style-name="gr1" draw:text-style-name="P2" draw:layer="layout" svg:width="8.172cm" svg:height="0.331cm" svg:x="11.949cm" svg:y="12.473cm">
          <draw:text-box>
            <text:p text:style-name="P1"><text:span text:style-name="T1">Schlaich MP, Parnell MM, Ahlers BA et al. Impaired L-arginine</text:span></text:p>
          </draw:text-box>
        </draw:frame>
        <draw:frame draw:style-name="gr1" draw:text-style-name="P2" draw:layer="layout" svg:width="8.384cm" svg:height="0.331cm" svg:x="11.949cm" svg:y="12.773cm">
          <draw:text-box>
            <text:p text:style-name="P1"><text:span text:style-name="T1">transport and endothelial function in hypertensive and geneti-</text:span></text:p>
          </draw:text-box>
        </draw:frame>
        <draw:frame draw:style-name="gr1" draw:text-style-name="P2" draw:layer="layout" svg:width="8.714cm" svg:height="0.331cm" svg:x="11.949cm" svg:y="13.074cm">
          <draw:text-box>
            <text:p text:style-name="P1"><text:span text:style-name="T1">cally predisposed normotensive subjects. Circulation, 2004; 110:</text:span></text:p>
          </draw:text-box>
        </draw:frame>
        <draw:frame draw:style-name="gr1" draw:text-style-name="P2" draw:layer="layout" svg:width="1.577cm" svg:height="0.331cm" svg:x="11.949cm" svg:y="13.37cm">
          <draw:text-box>
            <text:p text:style-name="P1"><text:span text:style-name="T1">3680–3686.</text:span></text:p>
          </draw:text-box>
        </draw:frame>
        <draw:frame draw:style-name="gr1" draw:text-style-name="P2" draw:layer="layout" svg:width="0.425cm" svg:height="0.331cm" svg:x="11.352cm" svg:y="13.671cm">
          <draw:text-box>
            <text:p text:style-name="P1"><text:span text:style-name="T1">40.</text:span></text:p>
          </draw:text-box>
        </draw:frame>
        <draw:frame draw:style-name="gr1" draw:text-style-name="P2" draw:layer="layout" svg:width="7.944cm" svg:height="0.331cm" svg:x="11.949cm" svg:y="13.671cm">
          <draw:text-box>
            <text:p text:style-name="P1"><text:span text:style-name="T1">Weber T, Maas R, Auer J et al. Arterial wave reflections and</text:span></text:p>
          </draw:text-box>
        </draw:frame>
        <draw:frame draw:style-name="gr1" draw:text-style-name="P2" draw:layer="layout" svg:width="8.536cm" svg:height="0.331cm" svg:x="11.949cm" svg:y="13.971cm">
          <draw:text-box>
            <text:p text:style-name="P1"><text:span text:style-name="T1">determinants of endothelial function a hypothesis based on pe-</text:span></text:p>
          </draw:text-box>
        </draw:frame>
        <draw:frame draw:style-name="gr1" draw:text-style-name="P2" draw:layer="layout" svg:width="8.16cm" svg:height="0.331cm" svg:x="11.949cm" svg:y="14.272cm">
          <draw:text-box>
            <text:p text:style-name="P1"><text:span text:style-name="T1">ripheral mode of action. Am J Hypertens, 2007; 20: 256–262.</text:span></text:p>
          </draw:text-box>
        </draw:frame>
        <draw:frame draw:style-name="gr1" draw:text-style-name="P2" draw:layer="layout" svg:width="0.425cm" svg:height="0.331cm" svg:x="11.352cm" svg:y="14.573cm">
          <draw:text-box>
            <text:p text:style-name="P1"><text:span text:style-name="T1">41.</text:span></text:p>
          </draw:text-box>
        </draw:frame>
        <draw:frame draw:style-name="gr1" draw:text-style-name="P2" draw:layer="layout" svg:width="8.1cm" svg:height="0.331cm" svg:x="11.949cm" svg:y="14.573cm">
          <draw:text-box>
            <text:p text:style-name="P1"><text:span text:style-name="T1">Zoccali C, Benedetto FA, Maas R et al. Asymmetric dimethy-</text:span></text:p>
          </draw:text-box>
        </draw:frame>
        <draw:frame draw:style-name="gr1" draw:text-style-name="P2" draw:layer="layout" svg:width="8.181cm" svg:height="0.331cm" svg:x="11.949cm" svg:y="14.873cm">
          <draw:text-box>
            <text:p text:style-name="P1"><text:span text:style-name="T1">larginine, C-reactive protein, and carotid intima-media thick-</text:span></text:p>
          </draw:text-box>
        </draw:frame>
        <draw:frame draw:style-name="gr1" draw:text-style-name="P2" draw:layer="layout" svg:width="8.185cm" svg:height="0.331cm" svg:x="11.949cm" svg:y="15.169cm">
          <draw:text-box>
            <text:p text:style-name="P1"><text:span text:style-name="T1">ness in end-stage renal disease. J Am Soc Nephrol, 2002; 13:</text:span></text:p>
          </draw:text-box>
        </draw:frame>
        <draw:frame draw:style-name="gr1" draw:text-style-name="P2" draw:layer="layout" svg:width="1.238cm" svg:height="0.331cm" svg:x="11.949cm" svg:y="15.47cm">
          <draw:text-box>
            <text:p text:style-name="P1"><text:span text:style-name="T1">490–496.</text:span></text:p>
          </draw:text-box>
        </draw:frame>
        <draw:frame draw:style-name="gr1" draw:text-style-name="P2" draw:layer="layout" svg:width="0.425cm" svg:height="0.331cm" svg:x="11.352cm" svg:y="15.771cm">
          <draw:text-box>
            <text:p text:style-name="P1"><text:span text:style-name="T1">42.</text:span></text:p>
          </draw:text-box>
        </draw:frame>
        <draw:frame draw:style-name="gr1" draw:text-style-name="P2" draw:layer="layout" svg:width="8.278cm" svg:height="0.331cm" svg:x="11.949cm" svg:y="15.771cm">
          <draw:text-box>
            <text:p text:style-name="P1"><text:span text:style-name="T1">Li D, Liu L, Chen H et al. LOX-1 mediates oxidized low-density</text:span></text:p>
          </draw:text-box>
        </draw:frame>
        <draw:frame draw:style-name="gr1" draw:text-style-name="P2" draw:layer="layout" svg:width="8.46cm" svg:height="0.331cm" svg:x="11.949cm" svg:y="16.071cm">
          <draw:text-box>
            <text:p text:style-name="P1"><text:span text:style-name="T1">lipoprotein-induced expression of matrix metalloproteinases in</text:span></text:p>
          </draw:text-box>
        </draw:frame>
        <draw:frame draw:style-name="gr1" draw:text-style-name="P2" draw:layer="layout" svg:width="8.621cm" svg:height="0.331cm" svg:x="11.949cm" svg:y="16.372cm">
          <draw:text-box>
            <text:p text:style-name="P1"><text:span text:style-name="T1">human coronary artery endothelial cells. Circulation, 2003; 107:</text:span></text:p>
          </draw:text-box>
        </draw:frame>
        <draw:frame draw:style-name="gr1" draw:text-style-name="P2" draw:layer="layout" svg:width="1.238cm" svg:height="0.331cm" svg:x="11.949cm" svg:y="16.672cm">
          <draw:text-box>
            <text:p text:style-name="P1"><text:span text:style-name="T1">612–617.</text:span></text:p>
          </draw:text-box>
        </draw:frame>
        <draw:frame draw:style-name="gr1" draw:text-style-name="P2" draw:layer="layout" svg:width="0.425cm" svg:height="0.331cm" svg:x="11.352cm" svg:y="16.969cm">
          <draw:text-box>
            <text:p text:style-name="P1"><text:span text:style-name="T1">43.</text:span></text:p>
          </draw:text-box>
        </draw:frame>
        <draw:frame draw:style-name="gr1" draw:text-style-name="P2" draw:layer="layout" svg:width="8.879cm" svg:height="0.331cm" svg:x="11.949cm" svg:y="16.969cm">
          <draw:text-box>
            <text:p text:style-name="P1"><text:span text:style-name="T1">Lin SJ, Yen HT, Chen YH et al. Expression of interleukin-1 beta and</text:span></text:p>
          </draw:text-box>
        </draw:frame>
        <draw:frame draw:style-name="gr1" draw:text-style-name="P2" draw:layer="layout" svg:width="8.646cm" svg:height="0.331cm" svg:x="11.949cm" svg:y="17.269cm">
          <draw:text-box>
            <text:p text:style-name="P1"><text:span text:style-name="T1">interleukin-1 receptor antagonist in oxLDL-treated human aortic</text:span></text:p>
          </draw:text-box>
        </draw:frame>
        <draw:frame draw:style-name="gr1" draw:text-style-name="P2" draw:layer="layout" svg:width="8.917cm" svg:height="0.331cm" svg:x="11.949cm" svg:y="17.57cm">
          <draw:text-box>
            <text:p text:style-name="P1"><text:span text:style-name="T1">smooth muscle cells and in the neointima of cholesterol-fed endo-</text:span></text:p>
          </draw:text-box>
        </draw:frame>
        <draw:frame draw:style-name="gr1" draw:text-style-name="P2" draw:layer="layout" svg:width="7.914cm" svg:height="0.331cm" svg:x="11.949cm" svg:y="17.87cm">
          <draw:text-box>
            <text:p text:style-name="P1"><text:span text:style-name="T1">thelia-denuded rabbits. J Cell Biochem, 2003; 88: 836–847.</text:span></text:p>
          </draw:text-box>
        </draw:frame>
        <draw:frame draw:style-name="gr1" draw:text-style-name="P2" draw:layer="layout" svg:width="0.425cm" svg:height="0.331cm" svg:x="11.352cm" svg:y="18.171cm">
          <draw:text-box>
            <text:p text:style-name="P1"><text:span text:style-name="T1">44.</text:span></text:p>
          </draw:text-box>
        </draw:frame>
        <draw:frame draw:style-name="gr1" draw:text-style-name="P2" draw:layer="layout" svg:width="7.986cm" svg:height="0.331cm" svg:x="11.949cm" svg:y="18.171cm">
          <draw:text-box>
            <text:p text:style-name="P1"><text:span text:style-name="T1">Furman C, Rundlof AK, Larigauderie G et al. Thioredoxin re-</text:span></text:p>
          </draw:text-box>
        </draw:frame>
        <draw:frame draw:style-name="gr1" draw:text-style-name="P2" draw:layer="layout" svg:width="8.524cm" svg:height="0.331cm" svg:x="11.949cm" svg:y="18.471cm">
          <draw:text-box>
            <text:p text:style-name="P1"><text:span text:style-name="T1">ductase 1 is upregulated in atherosclerotic plaques: specific in-</text:span></text:p>
          </draw:text-box>
        </draw:frame>
        <draw:frame draw:style-name="gr1" draw:text-style-name="P2" draw:layer="layout" svg:width="8.088cm" svg:height="0.331cm" svg:x="11.949cm" svg:y="18.768cm">
          <draw:text-box>
            <text:p text:style-name="P1"><text:span text:style-name="T1">duction of the promoter in human macrophages by oxidized</text:span></text:p>
          </draw:text-box>
        </draw:frame>
        <draw:frame draw:style-name="gr1" draw:text-style-name="P2" draw:layer="layout" svg:width="8.469cm" svg:height="0.331cm" svg:x="11.949cm" svg:y="19.068cm">
          <draw:text-box>
            <text:p text:style-name="P1"><text:span text:style-name="T1">low-density lipoproteins. Free Radic Biol Med, 2004; 37: 71–85.</text:span></text:p>
          </draw:text-box>
        </draw:frame>
        <draw:frame draw:style-name="gr1" draw:text-style-name="P2" draw:layer="layout" svg:width="0.425cm" svg:height="0.331cm" svg:x="11.352cm" svg:y="19.369cm">
          <draw:text-box>
            <text:p text:style-name="P1"><text:span text:style-name="T1">45.</text:span></text:p>
          </draw:text-box>
        </draw:frame>
        <draw:frame draw:style-name="gr1" draw:text-style-name="P2" draw:layer="layout" svg:width="8.134cm" svg:height="0.331cm" svg:x="11.949cm" svg:y="19.369cm">
          <draw:text-box>
            <text:p text:style-name="P1"><text:span text:style-name="T1">Maziere C, Meignotte A, Dantin F et al. Oxidized LDL induces</text:span></text:p>
          </draw:text-box>
        </draw:frame>
        <draw:frame draw:style-name="gr1" draw:text-style-name="P2" draw:layer="layout" svg:width="8.35cm" svg:height="0.331cm" svg:x="11.949cm" svg:y="19.67cm">
          <draw:text-box>
            <text:p text:style-name="P1"><text:span text:style-name="T1">an oxidative stress and activates the tumor suppressor p53 in</text:span></text:p>
          </draw:text-box>
        </draw:frame>
        <draw:frame draw:style-name="gr1" draw:text-style-name="P2" draw:layer="layout" svg:width="8.579cm" svg:height="0.331cm" svg:x="11.949cm" svg:y="19.97cm">
          <draw:text-box>
            <text:p text:style-name="P1"><text:span text:style-name="T1">MRC5 human fibroblasts. Biochem Biophys Res Commun, 2000;</text:span></text:p>
          </draw:text-box>
        </draw:frame>
        <draw:frame draw:style-name="gr1" draw:text-style-name="P2" draw:layer="layout" svg:width="1.92cm" svg:height="0.331cm" svg:x="11.949cm" svg:y="20.271cm">
          <draw:text-box>
            <text:p text:style-name="P1"><text:span text:style-name="T1">276: 718–723.</text:span></text:p>
          </draw:text-box>
        </draw:frame>
        <draw:frame draw:style-name="gr1" draw:text-style-name="P2" draw:layer="layout" svg:width="0.425cm" svg:height="0.331cm" svg:x="11.352cm" svg:y="20.567cm">
          <draw:text-box>
            <text:p text:style-name="P1"><text:span text:style-name="T1">46.</text:span></text:p>
          </draw:text-box>
        </draw:frame>
        <draw:frame draw:style-name="gr1" draw:text-style-name="P2" draw:layer="layout" svg:width="8.503cm" svg:height="0.331cm" svg:x="11.949cm" svg:y="20.567cm">
          <draw:text-box>
            <text:p text:style-name="P1"><text:span text:style-name="T1">Tsimikas S, Bergmark C, Beyer RW et al. Temporal increases in</text:span></text:p>
          </draw:text-box>
        </draw:frame>
        <draw:frame draw:style-name="gr1" draw:text-style-name="P2" draw:layer="layout" svg:width="8.054cm" svg:height="0.331cm" svg:x="11.949cm" svg:y="20.868cm">
          <draw:text-box>
            <text:p text:style-name="P1"><text:span text:style-name="T1">plasma markers of oxidized low-density lipoprotein strongly</text:span></text:p>
          </draw:text-box>
        </draw:frame>
        <draw:frame draw:style-name="gr1" draw:text-style-name="P2" draw:layer="layout" svg:width="8.092cm" svg:height="0.331cm" svg:x="11.949cm" svg:y="21.168cm">
          <draw:text-box>
            <text:p text:style-name="P1"><text:span text:style-name="T1">reflect the presence of acute coronary syndromes. J Am Coll</text:span></text:p>
          </draw:text-box>
        </draw:frame>
        <draw:frame draw:style-name="gr1" draw:text-style-name="P2" draw:layer="layout" svg:width="3.719cm" svg:height="0.331cm" svg:x="11.949cm" svg:y="21.469cm">
          <draw:text-box>
            <text:p text:style-name="P1"><text:span text:style-name="T1">Cardiol, 2003; 41: 360–370.</text:span></text:p>
          </draw:text-box>
        </draw:frame>
        <draw:frame draw:style-name="gr1" draw:text-style-name="P2" draw:layer="layout" svg:width="0.425cm" svg:height="0.331cm" svg:x="11.352cm" svg:y="21.769cm">
          <draw:text-box>
            <text:p text:style-name="P1"><text:span text:style-name="T1">47.</text:span></text:p>
          </draw:text-box>
        </draw:frame>
        <draw:frame draw:style-name="gr1" draw:text-style-name="P2" draw:layer="layout" svg:width="8.177cm" svg:height="0.331cm" svg:x="11.949cm" svg:y="21.769cm">
          <draw:text-box>
            <text:p text:style-name="P1"><text:span text:style-name="T1">Li D, Saldeen T, Romeo F et al. Oxidized LDL upregulates an-</text:span></text:p>
          </draw:text-box>
        </draw:frame>
        <draw:frame draw:style-name="gr1" draw:text-style-name="P2" draw:layer="layout" svg:width="8.503cm" svg:height="0.331cm" svg:x="11.949cm" svg:y="22.07cm">
          <draw:text-box>
            <text:p text:style-name="P1"><text:span text:style-name="T1">giotensin II type 1 receptor expression in cultured human coro-</text:span></text:p>
          </draw:text-box>
        </draw:frame>
        <draw:frame draw:style-name="gr1" draw:text-style-name="P2" draw:layer="layout" svg:width="8.414cm" svg:height="0.331cm" svg:x="11.949cm" svg:y="22.366cm">
          <draw:text-box>
            <text:p text:style-name="P1"><text:span text:style-name="T1">nary artery endothelial cells: the potential role of transcription</text:span></text:p>
          </draw:text-box>
        </draw:frame>
        <draw:frame draw:style-name="gr1" draw:text-style-name="P2" draw:layer="layout" svg:width="7.224cm" svg:height="0.331cm" svg:x="11.949cm" svg:y="22.667cm">
          <draw:text-box>
            <text:p text:style-name="P1"><text:span text:style-name="T1">factor NF-kappaB. Circulation, 2000; 102: 1970–1976.</text:span></text:p>
          </draw:text-box>
        </draw:frame>
        <draw:frame draw:style-name="gr1" draw:text-style-name="P2" draw:layer="layout" svg:width="0.425cm" svg:height="0.331cm" svg:x="11.352cm" svg:y="22.967cm">
          <draw:text-box>
            <text:p text:style-name="P1"><text:span text:style-name="T1">48.</text:span></text:p>
          </draw:text-box>
        </draw:frame>
        <draw:frame draw:style-name="gr1" draw:text-style-name="P2" draw:layer="layout" svg:width="8.177cm" svg:height="0.331cm" svg:x="11.949cm" svg:y="22.967cm">
          <draw:text-box>
            <text:p text:style-name="P1"><text:span text:style-name="T1">Gross CM, Gerbaulet S, Quensel C et al. Angiotensin II type 1</text:span></text:p>
          </draw:text-box>
        </draw:frame>
        <draw:frame draw:style-name="gr1" draw:text-style-name="P2" draw:layer="layout" svg:width="8.253cm" svg:height="0.331cm" svg:x="11.949cm" svg:y="23.268cm">
          <draw:text-box>
            <text:p text:style-name="P1"><text:span text:style-name="T1">receptor expression in human coronary arteries with variable</text:span></text:p>
          </draw:text-box>
        </draw:frame>
        <draw:frame draw:style-name="gr1" draw:text-style-name="P2" draw:layer="layout" svg:width="8.812cm" svg:height="0.331cm" svg:x="11.949cm" svg:y="23.568cm">
          <draw:text-box>
            <text:p text:style-name="P1"><text:span text:style-name="T1">degrees of atherosclerosis. Basic Res Cardiol, 2002; 97: 327–333.</text:span></text:p>
          </draw:text-box>
        </draw:frame>
        <draw:frame draw:style-name="gr1" draw:text-style-name="P2" draw:layer="layout" svg:width="0.425cm" svg:height="0.331cm" svg:x="11.352cm" svg:y="23.869cm">
          <draw:text-box>
            <text:p text:style-name="P1"><text:span text:style-name="T1">49.</text:span></text:p>
          </draw:text-box>
        </draw:frame>
        <draw:frame draw:style-name="gr1" draw:text-style-name="P2" draw:layer="layout" svg:width="8.257cm" svg:height="0.331cm" svg:x="11.949cm" svg:y="23.869cm">
          <draw:text-box>
            <text:p text:style-name="P1"><text:span text:style-name="T1">Nickenig G, Baumer AT, Temur Y et al. Statin-sensitive dysre-</text:span></text:p>
          </draw:text-box>
        </draw:frame>
        <draw:frame draw:style-name="gr1" draw:text-style-name="P2" draw:layer="layout" svg:width="8.617cm" svg:height="0.331cm" svg:x="11.949cm" svg:y="24.165cm">
          <draw:text-box>
            <text:p text:style-name="P1"><text:span text:style-name="T1">gulated AT1 receptor function and density in hypercholesterole-</text:span></text:p>
          </draw:text-box>
        </draw:frame>
        <draw:frame draw:style-name="gr1" draw:text-style-name="P2" draw:layer="layout" svg:width="6.064cm" svg:height="0.331cm" svg:x="11.949cm" svg:y="24.466cm">
          <draw:text-box>
            <text:p text:style-name="P1"><text:span text:style-name="T1">mic men. Circulation, 1999; 100: 2131–2134.</text:span></text:p>
          </draw:text-box>
        </draw:frame>
        <draw:frame draw:style-name="gr1" draw:text-style-name="P2" draw:layer="layout" svg:width="0.425cm" svg:height="0.331cm" svg:x="11.352cm" svg:y="24.766cm">
          <draw:text-box>
            <text:p text:style-name="P1"><text:span text:style-name="T1">50.</text:span></text:p>
          </draw:text-box>
        </draw:frame>
        <draw:frame draw:style-name="gr1" draw:text-style-name="P2" draw:layer="layout" svg:width="7.914cm" svg:height="0.331cm" svg:x="11.949cm" svg:y="24.766cm">
          <draw:text-box>
            <text:p text:style-name="P1"><text:span text:style-name="T1">Bełtowski J, Kędra A. Asymmetric dimethylarginine (ADMA)</text:span></text:p>
          </draw:text-box>
        </draw:frame>
        <draw:frame draw:style-name="gr1" draw:text-style-name="P2" draw:layer="layout" svg:width="8.041cm" svg:height="0.331cm" svg:x="11.949cm" svg:y="25.067cm">
          <draw:text-box>
            <text:p text:style-name="P1"><text:span text:style-name="T1">as a target for pharmacotherapy. Pharmacol Rep, 2006; 58:</text:span></text:p>
          </draw:text-box>
        </draw:frame>
        <draw:frame draw:style-name="gr1" draw:text-style-name="P2" draw:layer="layout" svg:width="1.238cm" svg:height="0.331cm" svg:x="11.949cm" svg:y="25.368cm">
          <draw:text-box>
            <text:p text:style-name="P1"><text:span text:style-name="T1">159–178.</text:span></text:p>
          </draw:text-box>
        </draw:frame>
        <draw:frame draw:style-name="gr1" draw:text-style-name="P2" draw:layer="layout" svg:width="0.425cm" svg:height="0.331cm" svg:x="11.352cm" svg:y="25.668cm">
          <draw:text-box>
            <text:p text:style-name="P1"><text:span text:style-name="T1">51.</text:span></text:p>
          </draw:text-box>
        </draw:frame>
        <draw:frame draw:style-name="gr1" draw:text-style-name="P2" draw:layer="layout" svg:width="8.464cm" svg:height="0.331cm" svg:x="11.949cm" svg:y="25.668cm">
          <draw:text-box>
            <text:p text:style-name="P1"><text:span text:style-name="T1">Maas R. Pharmacotherapies and their influence on asymmetric</text:span></text:p>
          </draw:text-box>
        </draw:frame>
        <draw:frame draw:style-name="gr1" draw:text-style-name="P2" draw:layer="layout" svg:width="8.448cm" svg:height="0.331cm" svg:x="11.949cm" svg:y="25.964cm">
          <draw:text-box>
            <text:p text:style-name="P1"><text:span text:style-name="T1">dimethylargine (ADMA). Vasc Med, 2005; 10 Suppl 1: S49–S57.</text:span></text:p>
          </draw:text-box>
        </draw:frame>
        <draw:frame draw:style-name="gr1" draw:text-style-name="P2" draw:layer="layout" svg:width="0.425cm" svg:height="0.331cm" svg:x="11.352cm" svg:y="26.265cm">
          <draw:text-box>
            <text:p text:style-name="P1"><text:span text:style-name="T1">52.</text:span></text:p>
          </draw:text-box>
        </draw:frame>
        <draw:frame draw:style-name="gr1" draw:text-style-name="P2" draw:layer="layout" svg:width="8.498cm" svg:height="0.331cm" svg:x="11.949cm" svg:y="26.265cm">
          <draw:text-box>
            <text:p text:style-name="P1"><text:span text:style-name="T1">Trocha M, Szuba A, Merwid-Ląd A et al. Effect of selected drugs</text:span></text:p>
          </draw:text-box>
        </draw:frame>
        <draw:frame draw:style-name="gr1" draw:text-style-name="P2" draw:layer="layout" svg:width="8.274cm" svg:height="0.331cm" svg:x="11.949cm" svg:y="26.566cm">
          <draw:text-box>
            <text:p text:style-name="P1"><text:span text:style-name="T1">on plasma asymmetric dimethylarginine (ADMA) levels. Phar-</text:span></text:p>
          </draw:text-box>
        </draw:frame>
        <draw:frame draw:style-name="gr1" draw:text-style-name="P2" draw:layer="layout" svg:width="3.579cm" svg:height="0.331cm" svg:x="11.949cm" svg:y="26.866cm">
          <draw:text-box>
            <text:p text:style-name="P1"><text:span text:style-name="T1">mazie, 2010; 65: 562–571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France" svg:font-family="France"/>
    <style:font-face style:name="Humnst777LtPL" svg:font-family="Humnst777LtPL"/>
    <style:font-face style:name="Humnst777LtPLular1" svg:font-family="Humnst777LtPLular"/>
    <style:font-face style:name="Humnst777PL" svg:font-family="Humnst777PL"/>
    <style:font-face style:name="SymbolPropPLular" svg:font-family="SymbolPropPLular"/>
    <style:font-face style:name="ZapfElliptPL1" svg:font-family="ZapfElliptPL"/>
    <style:font-face style:name="ZapfHumnstPL" svg:font-family="ZapfHumnstPL"/>
    <style:font-face style:name="France1" svg:font-family="France" style:font-pitch="variable"/>
    <style:font-face style:name="Humnst777LtPL1" svg:font-family="Humnst777LtPL" style:font-pitch="variable"/>
    <style:font-face style:name="Humnst777LtPLular" svg:font-family="Humnst777LtPLular" style:font-pitch="variable"/>
    <style:font-face style:name="Humnst777PL1" svg:font-family="Humnst777PL" style:font-pitch="variable"/>
    <style:font-face style:name="Liberation Serif" svg:font-family="'Liberation Serif'" style:font-pitch="variable"/>
    <style:font-face style:name="SymbolPropPLular1" svg:font-family="SymbolPropPLular" style:font-pitch="variable"/>
    <style:font-face style:name="Tahoma" svg:font-family="Tahoma" style:font-pitch="variable"/>
    <style:font-face style:name="ZapfElliptPL" svg:font-family="ZapfElliptPL" style:font-pitch="variable"/>
    <style:font-face style:name="ZapfHumnstPL1" svg:font-family="ZapfHumnstP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1.9cm" fo:margin-right="1cm" fo:page-width="20.496cm" fo:page-height="28.99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6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7-13T16:27:55.527000000</dc:date>
    <meta:editing-duration>PT47S</meta:editing-duration>
    <meta:editing-cycles>1</meta:editing-cycles>
    <meta:document-statistic meta:object-count="805"/>
    <meta:generator>LibreOffice/6.3.0.4$Windows_x86 LibreOffice_project/057fc023c990d676a43019934386b85b21a9ee99</meta:generator>
  </office:meta>
</office:document-meta>
</file>