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2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81cm" fo:min-width="0.8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9.5pt" style:font-size-asian="9.5pt" style:font-size-complex="9.5pt"/>
    </style:style>
    <style:style style:name="P4" style:family="paragraph">
      <loext:graphic-properties draw:fill="none"/>
      <style:text-properties fo:font-size="15pt" style:font-size-asian="15pt" style:font-size-complex="15pt"/>
    </style:style>
    <style:style style:name="P5" style:family="paragraph">
      <loext:graphic-properties draw:fill="none"/>
      <style:text-properties fo:font-size="11.5pt" style:font-size-asian="11.5pt" style:font-size-complex="11.5pt"/>
    </style:style>
    <style:style style:name="P6" style:family="paragraph">
      <loext:graphic-properties draw:fill="none"/>
      <style:text-properties fo:font-size="11pt" style:font-size-asian="11pt" style:font-size-complex="11pt"/>
    </style:style>
    <style:style style:name="P7" style:family="paragraph">
      <loext:graphic-properties draw:fill="none"/>
      <style:text-properties fo:font-size="8pt" style:font-size-asian="8pt" style:font-size-complex="8pt"/>
    </style:style>
    <style:style style:name="P8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9" style:family="paragraph">
      <loext:graphic-properties draw:fill="none"/>
      <style:text-properties fo:font-size="12pt" style:font-size-asian="12pt" style:font-size-complex="12pt"/>
    </style:style>
    <style:style style:name="P10" style:family="paragraph">
      <loext:graphic-properties draw:fill="none"/>
      <style:text-properties fo:font-size="17pt" style:font-size-asian="17pt" style:font-size-complex="17pt"/>
    </style:style>
    <style:style style:name="P11" style:family="paragraph">
      <loext:graphic-properties draw:fill="none"/>
      <style:text-properties fo:font-size="23pt" style:font-size-asian="23pt" style:font-size-complex="23pt"/>
    </style:style>
    <style:style style:name="T1" style:family="text">
      <style:text-properties fo:color="#000000" style:font-name="Arial1" fo:font-size="18pt" fo:font-weight="bold" style:font-size-asian="18pt" style:font-name-complex="Arial1" style:font-size-complex="18pt" style:font-weight-complex="bold"/>
    </style:style>
    <style:style style:name="T2" style:family="text">
      <style:text-properties fo:color="#000000" style:font-name="Arial1" fo:font-size="9.5pt" fo:font-weight="bold" style:font-size-asian="9.5pt" style:font-name-complex="Arial1" style:font-size-complex="9.5pt" style:font-weight-complex="bold"/>
    </style:style>
    <style:style style:name="T3" style:family="text">
      <style:text-properties fo:color="#000000" style:font-name="Arial1" fo:font-size="9.5pt" style:font-size-asian="9.5pt" style:font-name-complex="Arial1" style:font-size-complex="9.5pt"/>
    </style:style>
    <style:style style:name="T4" style:family="text">
      <style:text-properties fo:color="#000000" style:font-name="Arial1" fo:font-size="15pt" fo:font-style="italic" fo:font-weight="bold" style:font-size-asian="15pt" style:font-name-complex="Arial1" style:font-size-complex="15pt" style:font-style-complex="italic" style:font-weight-complex="bold"/>
    </style:style>
    <style:style style:name="T5" style:family="text">
      <style:text-properties fo:color="#000000" style:font-name="Arial1" fo:font-size="11.5pt" fo:font-weight="bold" style:font-size-asian="11.5pt" style:font-name-complex="Arial1" style:font-size-complex="11.5pt" style:font-weight-complex="bold"/>
    </style:style>
    <style:style style:name="T6" style:family="text">
      <style:text-properties fo:color="#000000" style:font-name="Arial1" fo:font-size="11pt" fo:font-weight="bold" style:font-size-asian="11pt" style:font-name-complex="Arial1" style:font-size-complex="11pt" style:font-weight-complex="bold"/>
    </style:style>
    <style:style style:name="T7" style:family="text">
      <style:text-properties fo:color="#000000" style:font-name="Arial1" fo:font-size="11pt" style:font-size-asian="11pt" style:font-name-complex="Arial1" style:font-size-complex="11pt"/>
    </style:style>
    <style:style style:name="T8" style:family="text">
      <style:text-properties fo:color="#000000" style:font-name="Arial1" fo:font-size="8pt" fo:font-weight="bold" style:font-size-asian="8pt" style:font-name-complex="Arial1" style:font-size-complex="8pt" style:font-weight-complex="bold"/>
    </style:style>
    <style:style style:name="T9" style:family="text">
      <style:text-properties fo:color="#000000" style:font-name="Arial1" fo:font-size="6.40000009536743pt" fo:font-weight="bold" style:font-size-asian="6.40000009536743pt" style:font-name-complex="Arial1" style:font-size-complex="6.40000009536743pt" style:font-weight-complex="bold"/>
    </style:style>
    <style:style style:name="T10" style:family="text">
      <style:text-properties fo:color="#000000" style:font-name="Arial1" fo:font-size="12pt" fo:font-style="italic" style:font-size-asian="12pt" style:font-name-complex="Arial1" style:font-size-complex="12pt" style:font-style-complex="italic"/>
    </style:style>
    <style:style style:name="T11" style:family="text">
      <style:text-properties fo:color="#000000" style:font-name="Arial1" fo:font-size="12pt" style:font-size-asian="12pt" style:font-name-complex="Arial1" style:font-size-complex="12pt"/>
    </style:style>
    <style:style style:name="T12" style:family="text">
      <style:text-properties fo:color="#000000" style:font-name="Arial1" fo:font-size="8pt" style:font-size-asian="8pt" style:font-name-complex="Arial1" style:font-size-complex="8pt"/>
    </style:style>
    <style:style style:name="T13" style:family="text">
      <style:text-properties fo:color="#000000" style:font-name="Arial1" fo:font-size="15pt" style:font-size-asian="15pt" style:font-name-complex="Arial1" style:font-size-complex="15pt"/>
    </style:style>
    <style:style style:name="T14" style:family="text">
      <style:text-properties fo:color="#000000" style:font-name="Arial1" fo:font-size="9.5pt" fo:font-style="italic" style:font-size-asian="9.5pt" style:font-name-complex="Arial1" style:font-size-complex="9.5pt" style:font-style-complex="italic"/>
    </style:style>
    <style:style style:name="T15" style:family="text">
      <style:text-properties fo:color="#000000" style:font-name="Arial1" fo:font-size="17pt" style:font-size-asian="17pt" style:font-name-complex="Arial1" style:font-size-complex="17pt"/>
    </style:style>
    <style:style style:name="T16" style:family="text">
      <style:text-properties fo:color="#000000" style:font-name="Arial1" fo:font-size="23pt" style:font-size-asian="23pt" style:font-name-complex="Arial1" style:font-size-complex="23pt"/>
    </style:style>
    <style:style style:name="T17" style:family="text">
      <style:text-properties fo:color="#000000" style:font-name="Arial1" fo:font-size="11pt" fo:font-style="italic" style:font-size-asian="11pt" style:font-name-complex="Arial1" style:font-size-complex="11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41cm" svg:height="0.712cm" svg:x="11.532cm" svg:y="1.424cm">
          <draw:text-box>
            <text:p text:style-name="P1"><text:span text:style-name="T1">Paweł Marek Woroniecki</text:span></text:p>
          </draw:text-box>
        </draw:frame>
        <draw:frame draw:style-name="gr2" draw:text-style-name="P3" draw:layer="layout" svg:width="5.924cm" svg:height="0.378cm" svg:x="13.43cm" svg:y="2.097cm">
          <draw:text-box>
            <text:p text:style-name="P1"><text:span text:style-name="T2">Uniwersytet Jagielloński w Krakowie</text:span><text:span text:style-name="T3"> </text:span></text:p>
          </draw:text-box>
        </draw:frame>
        <draw:frame draw:style-name="gr2" draw:text-style-name="P3" draw:layer="layout" svg:width="4.819cm" svg:height="0.378cm" svg:x="14.45cm" svg:y="2.503cm">
          <draw:text-box>
            <text:p text:style-name="P1"><text:span text:style-name="T2">Wydział Prawa i Administracji</text:span><text:span text:style-name="T3"> </text:span></text:p>
          </draw:text-box>
        </draw:frame>
        <draw:frame draw:style-name="gr2" draw:text-style-name="P3" draw:layer="layout" svg:width="4.832cm" svg:height="0.378cm" svg:x="14.337cm" svg:y="2.909cm">
          <draw:text-box>
            <text:p text:style-name="P1"><text:span text:style-name="T2">Katedra Polityki Gospodarczej</text:span></text:p>
          </draw:text-box>
        </draw:frame>
        <draw:frame draw:style-name="gr3" draw:text-style-name="P4" draw:layer="layout" svg:width="10.793cm" svg:height="0.589cm" svg:x="7.849cm" svg:y="3.957cm">
          <draw:text-box>
            <text:p text:style-name="P1"><text:span text:style-name="T4">Prawne ramy działalności przedsiębiorców</text:span></text:p>
          </draw:text-box>
        </draw:frame>
        <draw:frame draw:style-name="gr3" draw:text-style-name="P4" draw:layer="layout" svg:width="5.56cm" svg:height="0.589cm" svg:x="13.229cm" svg:y="4.776cm">
          <draw:text-box>
            <text:p text:style-name="P1"><text:span text:style-name="T4">w sferze akademickiej</text:span></text:p>
          </draw:text-box>
        </draw:frame>
        <draw:frame draw:style-name="gr4" draw:text-style-name="P5" draw:layer="layout" svg:width="3.211cm" svg:height="0.454cm" svg:x="4.262cm" svg:y="9.89cm">
          <draw:text-box>
            <text:p text:style-name="P1"><text:span text:style-name="T5">STRESZCZENIE </text:span></text:p>
          </draw:text-box>
        </draw:frame>
        <draw:frame draw:style-name="gr5" draw:text-style-name="P5" draw:layer="layout" svg:width="9.201cm" svg:height="0.454cm" svg:x="7.588cm" svg:y="9.89cm">
          <draw:text-box>
            <text:p text:style-name="P1"><text:span text:style-name="T5">_________________________________________</text:span></text:p>
          </draw:text-box>
        </draw:frame>
        <draw:frame draw:style-name="gr6" draw:text-style-name="P6" draw:layer="layout" svg:width="12.376cm" svg:height="0.433cm" svg:x="4.897cm" svg:y="10.834cm">
          <draw:text-box>
            <text:p text:style-name="P1"><text:span text:style-name="T6">Wyższe uczelnie posiadają pewne prawne instrumenty, <text:s/>które dają</text:span><text:span text:style-name="T7"> </text:span></text:p>
          </draw:text-box>
        </draw:frame>
        <draw:frame draw:style-name="gr6" draw:text-style-name="P6" draw:layer="layout" svg:width="13.091cm" svg:height="0.433cm" svg:x="4.279cm" svg:y="11.303cm">
          <draw:text-box>
            <text:p text:style-name="P1"><text:span text:style-name="T6">możliwość <text:s/>prowadzenia <text:s/>działalności <text:s/>gospodarczej <text:s/>przez studentów</text:span><text:span text:style-name="T7"> </text:span></text:p>
          </draw:text-box>
        </draw:frame>
        <draw:frame draw:style-name="gr6" draw:text-style-name="P6" draw:layer="layout" svg:width="12.909cm" svg:height="0.433cm" svg:x="4.262cm" svg:y="11.775cm">
          <draw:text-box>
            <text:p text:style-name="P1"><text:span text:style-name="T6">oraz pracowników naukowych. <text:s/>Jednocześnie wspomniane wyżej <text:s/>roz­</text:span></text:p>
          </draw:text-box>
        </draw:frame>
        <draw:frame draw:style-name="gr6" draw:text-style-name="P6" draw:layer="layout" svg:width="12.888cm" svg:height="0.433cm" svg:x="4.251cm" svg:y="12.259cm">
          <draw:text-box>
            <text:p text:style-name="P1"><text:span text:style-name="T6">wiązania prawne mogą być pomocne w budowaniu właściwych zacho­</text:span></text:p>
          </draw:text-box>
        </draw:frame>
        <draw:frame draw:style-name="gr6" draw:text-style-name="P6" draw:layer="layout" svg:width="13.468cm" svg:height="0.433cm" svg:x="4.251cm" svg:y="12.724cm">
          <draw:text-box>
            <text:p text:style-name="P1"><text:span text:style-name="T6">wań <text:s/>biznesowych. <text:s/>Przedstawienie tych <text:s/>instrumentów stanowi <text:s/>główny</text:span><text:span text:style-name="T7"> </text:span></text:p>
          </draw:text-box>
        </draw:frame>
        <draw:frame draw:style-name="gr6" draw:text-style-name="P6" draw:layer="layout" svg:width="13.041cm" svg:height="0.433cm" svg:x="4.262cm" svg:y="13.204cm">
          <draw:text-box>
            <text:p text:style-name="P1"><text:span text:style-name="T6">cel opracowania. <text:s/>Przede wszystkim należy pamiętać, że art. 86 ust. <text:s/>1</text:span><text:span text:style-name="T7"> </text:span></text:p>
          </draw:text-box>
        </draw:frame>
        <draw:frame draw:style-name="gr6" draw:text-style-name="P6" draw:layer="layout" svg:width="13.104cm" svg:height="0.433cm" svg:x="4.272cm" svg:y="13.677cm">
          <draw:text-box>
            <text:p text:style-name="P1"><text:span text:style-name="T6">ustawy z dnia 27 lipca 2005 r. <text:s/>Prawo o szkolnictwie wyższym pozwala</text:span><text:span text:style-name="T7"> </text:span></text:p>
          </draw:text-box>
        </draw:frame>
        <draw:frame draw:style-name="gr6" draw:text-style-name="P6" draw:layer="layout" svg:width="13.151cm" svg:height="0.433cm" svg:x="4.272cm" svg:y="14.153cm">
          <draw:text-box>
            <text:p text:style-name="P1"><text:span text:style-name="T6">na prowadzenie akademickich <text:s/>inkubatorów przedsiębiorczości w celu</text:span><text:span text:style-name="T7"> </text:span></text:p>
          </draw:text-box>
        </draw:frame>
        <draw:frame draw:style-name="gr6" draw:text-style-name="P6" draw:layer="layout" svg:width="13.443cm" svg:height="0.433cm" svg:x="4.272cm" svg:y="14.619cm">
          <draw:text-box>
            <text:p text:style-name="P1"><text:span text:style-name="T6">przenoszenia wyników badań naukowych do gospodarki oraz po to, aby</text:span><text:span text:style-name="T7"> </text:span></text:p>
          </draw:text-box>
        </draw:frame>
        <draw:frame draw:style-name="gr6" draw:text-style-name="P6" draw:layer="layout" svg:width="13.582cm" svg:height="0.433cm" svg:x="4.272cm" svg:y="15.095cm">
          <draw:text-box>
            <text:p text:style-name="P1"><text:span text:style-name="T6">lepiej <text:s/>wykorzystywać akademicki <text:s/>potencjał <text:s/>intelektualny <text:s/>i <text:s/>techniczny.</text:span><text:span text:style-name="T7"> </text:span></text:p>
          </draw:text-box>
        </draw:frame>
        <draw:frame draw:style-name="gr6" draw:text-style-name="P6" draw:layer="layout" svg:width="13.028cm" svg:height="0.433cm" svg:x="4.265cm" svg:y="15.578cm">
          <draw:text-box>
            <text:p text:style-name="P1"><text:span text:style-name="T6">Co więcej, polski ustawodawca zawarł w art. 86a ust. <text:s/>1 <text:s/>tej samej usta­</text:span></text:p>
          </draw:text-box>
        </draw:frame>
        <draw:frame draw:style-name="gr6" draw:text-style-name="P6" draw:layer="layout" svg:width="13.472cm" svg:height="0.433cm" svg:x="4.251cm" svg:y="16.048cm">
          <draw:text-box>
            <text:p text:style-name="P1"><text:span text:style-name="T6">wy zezwolenie <text:s/>na <text:s/>tworzenie <text:s/>specjalnych <text:s/>spółek <text:s/>(mogą <text:s/>to <text:s/>być spółki</text:span><text:span text:style-name="T7"> </text:span></text:p>
          </draw:text-box>
        </draw:frame>
        <draw:frame draw:style-name="gr6" draw:text-style-name="P6" draw:layer="layout" svg:width="12.914cm" svg:height="0.433cm" svg:x="4.262cm" svg:y="16.524cm">
          <draw:text-box>
            <text:p text:style-name="P1"><text:span text:style-name="T6">akcyjne albo spółki <text:s/>z ograniczoną odpowiedzialnością) celem <text:s/>komer­</text:span></text:p>
          </draw:text-box>
        </draw:frame>
        <draw:frame draw:style-name="gr6" draw:text-style-name="P6" draw:layer="layout" svg:width="13.138cm" svg:height="0.433cm" svg:x="4.262cm" svg:y="16.989cm">
          <draw:text-box>
            <text:p text:style-name="P1"><text:span text:style-name="T6">cjalizacji efektów zarówno prowadzonych analiz naukowych, jak i prac</text:span><text:span text:style-name="T7"> </text:span></text:p>
          </draw:text-box>
        </draw:frame>
        <draw:frame draw:style-name="gr6" draw:text-style-name="P6" draw:layer="layout" svg:width="2.559cm" svg:height="0.433cm" svg:x="4.272cm" svg:y="17.466cm">
          <draw:text-box>
            <text:p text:style-name="P1"><text:span text:style-name="T6">rozwojowych.</text:span></text:p>
          </draw:text-box>
        </draw:frame>
        <draw:frame draw:style-name="gr4" draw:text-style-name="P5" draw:layer="layout" svg:width="5.019cm" svg:height="0.454cm" svg:x="4.262cm" svg:y="18.501cm">
          <draw:text-box>
            <text:p text:style-name="P1"><text:span text:style-name="T5">—► </text:span><text:span text:style-name="T5">SŁOWA KLUCZOWE </text:span></text:p>
          </draw:text-box>
        </draw:frame>
        <draw:frame draw:style-name="gr7" draw:text-style-name="P7" draw:layer="layout" svg:width="0.281cm" svg:height="0.319cm" svg:x="8.816cm" svg:y="18.613cm">
          <draw:text-box>
            <text:p text:style-name="P1"><text:span text:style-name="T8">-</text:span></text:p>
          </draw:text-box>
        </draw:frame>
        <draw:frame draw:style-name="gr7" draw:text-style-name="P7" draw:layer="layout" svg:width="0.281cm" svg:height="0.319cm" svg:x="9.056cm" svg:y="18.613cm">
          <draw:text-box>
            <text:p text:style-name="P1"><text:span text:style-name="T8"><text:s/></text:span></text:p>
          </draw:text-box>
        </draw:frame>
        <draw:frame draw:style-name="gr8" draw:text-style-name="P8" draw:layer="layout" svg:width="0.895cm" svg:height="0.251cm" svg:x="9.179cm" svg:y="18.664cm">
          <draw:text-box>
            <text:p text:style-name="P1"><text:span text:style-name="T9">n a u k a</text:span></text:p>
          </draw:text-box>
        </draw:frame>
        <draw:frame draw:style-name="gr7" draw:text-style-name="P7" draw:layer="layout" svg:width="0.281cm" svg:height="0.319cm" svg:x="10.209cm" svg:y="18.613cm">
          <draw:text-box>
            <text:p text:style-name="P1"><text:span text:style-name="T8">, </text:span></text:p>
          </draw:text-box>
        </draw:frame>
        <draw:frame draw:style-name="gr8" draw:text-style-name="P8" draw:layer="layout" svg:width="1.264cm" svg:height="0.251cm" svg:x="10.432cm" svg:y="18.664cm">
          <draw:text-box>
            <text:p text:style-name="P1"><text:span text:style-name="T9">u c z e l n ia</text:span></text:p>
          </draw:text-box>
        </draw:frame>
        <draw:frame draw:style-name="gr7" draw:text-style-name="P7" draw:layer="layout" svg:width="0.281cm" svg:height="0.319cm" svg:x="11.875cm" svg:y="18.613cm">
          <draw:text-box>
            <text:p text:style-name="P1"><text:span text:style-name="T8">, </text:span></text:p>
          </draw:text-box>
        </draw:frame>
        <draw:frame draw:style-name="gr8" draw:text-style-name="P8" draw:layer="layout" svg:width="2.275cm" svg:height="0.251cm" svg:x="12.093cm" svg:y="18.664cm">
          <draw:text-box>
            <text:p text:style-name="P1"><text:span text:style-name="T9">p r z e d s ię b io r c a</text:span></text:p>
          </draw:text-box>
        </draw:frame>
        <draw:frame draw:style-name="gr7" draw:text-style-name="P7" draw:layer="layout" svg:width="0.281cm" svg:height="0.319cm" svg:x="14.644cm" svg:y="18.613cm">
          <draw:text-box>
            <text:p text:style-name="P1"><text:span text:style-name="T8">,</text:span></text:p>
          </draw:text-box>
        </draw:frame>
        <draw:frame draw:style-name="gr7" draw:text-style-name="P7" draw:layer="layout" svg:width="4.235cm" svg:height="0.319cm" svg:x="9.179cm" svg:y="19.114cm">
          <draw:text-box>
            <text:p text:style-name="P1"><text:span text:style-name="T8">KOMERCJALIZACJA, <text:s/>SPÓŁKA</text:span></text:p>
          </draw:text-box>
        </draw:frame>
        <draw:frame draw:style-name="gr4" draw:text-style-name="P5" draw:layer="layout" svg:width="2.212cm" svg:height="0.454cm" svg:x="4.262cm" svg:y="20.399cm">
          <draw:text-box>
            <text:p text:style-name="P1"><text:span text:style-name="T5">SUMMARY </text:span></text:p>
          </draw:text-box>
        </draw:frame>
        <draw:frame draw:style-name="gr5" draw:text-style-name="P5" draw:layer="layout" svg:width="9.201cm" svg:height="0.454cm" svg:x="7.588cm" svg:y="20.399cm">
          <draw:text-box>
            <text:p text:style-name="P1"><text:span text:style-name="T5">_________________________________________</text:span></text:p>
          </draw:text-box>
        </draw:frame>
        <draw:frame draw:style-name="gr9" draw:text-style-name="P9" draw:layer="layout" svg:width="11.051cm" svg:height="0.475cm" svg:x="4.914cm" svg:y="21.491cm">
          <draw:text-box>
            <text:p text:style-name="P1"><text:span text:style-name="T10">Legal <text:s/>Frames <text:s/>of Entrepreneurs’ Activity in <text:s/>the Academic</text:span><text:span text:style-name="T11"> </text:span></text:p>
          </draw:text-box>
        </draw:frame>
        <draw:frame draw:style-name="gr9" draw:text-style-name="P9" draw:layer="layout" svg:width="1.374cm" svg:height="0.475cm" svg:x="4.279cm" svg:y="22.048cm">
          <draw:text-box>
            <text:p text:style-name="P1"><text:span text:style-name="T10">Sphere</text:span></text:p>
          </draw:text-box>
        </draw:frame>
        <draw:frame draw:style-name="gr6" draw:text-style-name="P6" draw:layer="layout" svg:width="12.643cm" svg:height="0.433cm" svg:x="4.9cm" svg:y="23.096cm">
          <draw:text-box>
            <text:p text:style-name="P1"><text:span text:style-name="T6">Tertiary education institutions have certain legal instruments which</text:span><text:span text:style-name="T7"> </text:span></text:p>
          </draw:text-box>
        </draw:frame>
        <draw:frame draw:style-name="gr6" draw:text-style-name="P6" draw:layer="layout" svg:width="13.197cm" svg:height="0.433cm" svg:x="4.262cm" svg:y="23.572cm">
          <draw:text-box>
            <text:p text:style-name="P1"><text:span text:style-name="T6">allow students and academic teachers to conduct business activity. At</text:span><text:span text:style-name="T7"> </text:span></text:p>
          </draw:text-box>
        </draw:frame>
        <draw:frame draw:style-name="gr6" draw:text-style-name="P6" draw:layer="layout" svg:width="13.629cm" svg:height="0.433cm" svg:x="4.255cm" svg:y="24.042cm">
          <draw:text-box>
            <text:p text:style-name="P1"><text:span text:style-name="T6">the <text:s/>same time the <text:s/>above <text:s/>mentioned <text:s/>legal <text:s/>solutions can <text:s/>be <text:s/>helpful <text:s/>in</text:span><text:span text:style-name="T7"> </text:span></text:p>
          </draw:text-box>
        </draw:frame>
        <draw:frame draw:style-name="gr6" draw:text-style-name="P6" draw:layer="layout" svg:width="12.905cm" svg:height="0.433cm" svg:x="4.262cm" svg:y="24.518cm">
          <draw:text-box>
            <text:p text:style-name="P1"><text:span text:style-name="T6">developing <text:s/>proper business behaviours. The presentation of these in­</text:span></text:p>
          </draw:text-box>
        </draw:frame>
        <draw:frame draw:style-name="gr6" draw:text-style-name="P6" draw:layer="layout" svg:width="13.159cm" svg:height="0.433cm" svg:x="4.262cm" svg:y="24.994cm">
          <draw:text-box>
            <text:p text:style-name="P1"><text:span text:style-name="T6">struments is the main aim of the paper. <text:s/>First of all, it should be remem­</text:span></text:p>
          </draw:text-box>
        </draw:frame>
        <draw:frame draw:style-name="gr6" draw:text-style-name="P6" draw:layer="layout" svg:width="13.455cm" svg:height="0.433cm" svg:x="4.276cm" svg:y="25.467cm">
          <draw:text-box>
            <text:p text:style-name="P1"><text:span text:style-name="T6">bered that article 86 item <text:s/>1 <text:s/>of the <text:s/>Higher Education <text:s/>Law Act of 27th of</text:span><text:span text:style-name="T7"> </text:span></text:p>
          </draw:text-box>
        </draw:frame>
        <draw:frame draw:style-name="gr6" draw:text-style-name="P6" draw:layer="layout" svg:width="12.867cm" svg:height="0.433cm" svg:x="4.265cm" svg:y="25.943cm">
          <draw:text-box>
            <text:p text:style-name="P1"><text:span text:style-name="T6">July 2005 allows for conducting academic incubators of entrepreneur­</text:span></text:p>
          </draw:text-box>
        </draw:frame>
        <draw:frame draw:style-name="gr6" draw:text-style-name="P6" draw:layer="layout" svg:width="13.684cm" svg:height="0.433cm" svg:x="4.262cm" svg:y="26.416cm">
          <draw:text-box>
            <text:p text:style-name="P1"><text:span text:style-name="T6">ship in order to transmit the results of scientific research to economy and</text:span></text:p>
          </draw:text-box>
        </draw:frame>
      </draw:page>
      <draw:page draw:name="page2" draw:style-name="dp1" draw:master-page-name="master-page50">
        <draw:frame draw:style-name="gr6" draw:text-style-name="P6" draw:layer="layout" svg:width="13.235cm" svg:height="0.433cm" svg:x="4.66cm" svg:y="4.182cm">
          <draw:text-box>
            <text:p text:style-name="P1"><text:span text:style-name="T6">with the object of achieving better exploitation of academic intellectual</text:span><text:span text:style-name="T7"> </text:span></text:p>
          </draw:text-box>
        </draw:frame>
        <draw:frame draw:style-name="gr6" draw:text-style-name="P6" draw:layer="layout" svg:width="13.32cm" svg:height="0.433cm" svg:x="4.667cm" svg:y="4.654cm">
          <draw:text-box>
            <text:p text:style-name="P1"><text:span text:style-name="T6">and technical potential. What is more, the Polish legislature included in</text:span><text:span text:style-name="T7"> </text:span></text:p>
          </draw:text-box>
        </draw:frame>
        <draw:frame draw:style-name="gr6" draw:text-style-name="P6" draw:layer="layout" svg:width="13.451cm" svg:height="0.433cm" svg:x="4.667cm" svg:y="5.127cm">
          <draw:text-box>
            <text:p text:style-name="P1"><text:span text:style-name="T6">article 86a item 1 of the same Act grants permission for creating special</text:span><text:span text:style-name="T7"> </text:span></text:p>
          </draw:text-box>
        </draw:frame>
        <draw:frame draw:style-name="gr6" draw:text-style-name="P6" draw:layer="layout" svg:width="13.189cm" svg:height="0.433cm" svg:x="4.674cm" svg:y="5.6cm">
          <draw:text-box>
            <text:p text:style-name="P1"><text:span text:style-name="T6">companies (a stock company or a limited liability company) in order to</text:span><text:span text:style-name="T7"> </text:span></text:p>
          </draw:text-box>
        </draw:frame>
        <draw:frame draw:style-name="gr6" draw:text-style-name="P6" draw:layer="layout" svg:width="13.015cm" svg:height="0.433cm" svg:x="4.674cm" svg:y="6.08cm">
          <draw:text-box>
            <text:p text:style-name="P1"><text:span text:style-name="T6">commercialize the results of scientific analysis as well as developmen­</text:span></text:p>
          </draw:text-box>
        </draw:frame>
        <draw:frame draw:style-name="gr6" draw:text-style-name="P6" draw:layer="layout" svg:width="1.59cm" svg:height="0.433cm" svg:x="4.667cm" svg:y="6.545cm">
          <draw:text-box>
            <text:p text:style-name="P1"><text:span text:style-name="T6">tal work.</text:span></text:p>
          </draw:text-box>
        </draw:frame>
        <draw:frame draw:style-name="gr4" draw:text-style-name="P5" draw:layer="layout" svg:width="3.16cm" svg:height="0.454cm" svg:x="4.674cm" svg:y="7.574cm">
          <draw:text-box>
            <text:p text:style-name="P1"><text:span text:style-name="T5">-► KEYWORDS </text:span></text:p>
          </draw:text-box>
        </draw:frame>
        <draw:frame draw:style-name="gr7" draw:text-style-name="P7" draw:layer="layout" svg:width="0.281cm" svg:height="0.319cm" svg:x="7.68cm" svg:y="7.685cm">
          <draw:text-box>
            <text:p text:style-name="P1"><text:span text:style-name="T8">-</text:span></text:p>
          </draw:text-box>
        </draw:frame>
        <draw:frame draw:style-name="gr7" draw:text-style-name="P7" draw:layer="layout" svg:width="9.365cm" svg:height="0.319cm" svg:x="7.914cm" svg:y="7.685cm">
          <draw:text-box>
            <text:p text:style-name="P1"><text:span text:style-name="T8"><text:s/></text:span><text:span text:style-name="T8">SCIENCE, <text:s/>UNIVERSITY, <text:s/>ENTREPRENEUR, <text:s/>COMMERCIALIZATION,</text:span><text:span text:style-name="T12"> </text:span></text:p>
          </draw:text-box>
        </draw:frame>
        <draw:frame draw:style-name="gr7" draw:text-style-name="P7" draw:layer="layout" svg:width="1.45cm" svg:height="0.319cm" svg:x="8.026cm" svg:y="8.183cm">
          <draw:text-box>
            <text:p text:style-name="P1"><text:span text:style-name="T8">COMPANY</text:span></text:p>
          </draw:text-box>
        </draw:frame>
        <draw:frame draw:style-name="gr3" draw:text-style-name="P4" draw:layer="layout" svg:width="10.391cm" svg:height="0.589cm" svg:x="4.703cm" svg:y="10.214cm">
          <draw:text-box>
            <text:p text:style-name="P1"><text:span text:style-name="T13">Przedmiot opracowania i przyjęte założenia </text:span></text:p>
          </draw:text-box>
        </draw:frame>
        <draw:frame draw:style-name="gr3" draw:text-style-name="P4" draw:layer="layout" svg:width="3.732cm" svg:height="0.589cm" svg:x="4.692cm" svg:y="10.796cm">
          <draw:text-box>
            <text:p text:style-name="P1"><text:span text:style-name="T13">metodologiczne</text:span></text:p>
          </draw:text-box>
        </draw:frame>
        <draw:frame draw:style-name="gr9" draw:text-style-name="P9" draw:layer="layout" svg:width="11.44cm" svg:height="0.475cm" svg:x="5.327cm" svg:y="12.006cm">
          <draw:text-box>
            <text:p text:style-name="P1"><text:span text:style-name="T11">Działalność przedsiębiorców w sferze akademickiej znajduje </text:span></text:p>
          </draw:text-box>
        </draw:frame>
        <draw:frame draw:style-name="gr9" draw:text-style-name="P9" draw:layer="layout" svg:width="11.783cm" svg:height="0.475cm" svg:x="4.667cm" svg:y="12.553cm">
          <draw:text-box>
            <text:p text:style-name="P1"><text:span text:style-name="T11">się bez wątpienia w sferze zainteresowań polskiego prawodaw­</text:span></text:p>
          </draw:text-box>
        </draw:frame>
        <draw:frame draw:style-name="gr9" draw:text-style-name="P9" draw:layer="layout" svg:width="11.974cm" svg:height="0.475cm" svg:x="4.674cm" svg:y="13.11cm">
          <draw:text-box>
            <text:p text:style-name="P1"><text:span text:style-name="T11">cy, <text:s/>co znalazło wyraz w ustawie z dnia 27 <text:s/>lipca 2005 roku <text:s/>Pra­</text:span></text:p>
          </draw:text-box>
        </draw:frame>
        <draw:frame draw:style-name="gr9" draw:text-style-name="P9" draw:layer="layout" svg:width="12.389cm" svg:height="0.475cm" svg:x="4.66cm" svg:y="13.668cm">
          <draw:text-box>
            <text:p text:style-name="P1"><text:span text:style-name="T11">wo o szkolnictwie wyższym1. W szczególności art. 86a ust. <text:s/>1 <text:s/>tej </text:span></text:p>
          </draw:text-box>
        </draw:frame>
        <draw:frame draw:style-name="gr9" draw:text-style-name="P9" draw:layer="layout" svg:width="12.08cm" svg:height="0.475cm" svg:x="4.685cm" svg:y="14.215cm">
          <draw:text-box>
            <text:p text:style-name="P1"><text:span text:style-name="T11">ustawy daje <text:s/>uczelniom <text:s/>możliwość tworzenia <text:s/>spółek celowych, </text:span></text:p>
          </draw:text-box>
        </draw:frame>
        <draw:frame draw:style-name="gr9" draw:text-style-name="P9" draw:layer="layout" svg:width="11.953cm" svg:height="0.475cm" svg:x="4.66cm" svg:y="14.772cm">
          <draw:text-box>
            <text:p text:style-name="P1"><text:span text:style-name="T11">funkcjonujących jako spółka z ograniczoną odpowiedzialnością </text:span></text:p>
          </draw:text-box>
        </draw:frame>
        <draw:frame draw:style-name="gr9" draw:text-style-name="P9" draw:layer="layout" svg:width="12.02cm" svg:height="0.475cm" svg:x="4.685cm" svg:y="15.322cm">
          <draw:text-box>
            <text:p text:style-name="P1"><text:span text:style-name="T11">lub akcyjna, <text:s/>po to, <text:s/>aby móc komercjalizować wyniki <text:s/>badań <text:s/>na­</text:span></text:p>
          </draw:text-box>
        </draw:frame>
        <draw:frame draw:style-name="gr9" draw:text-style-name="P9" draw:layer="layout" svg:width="12.126cm" svg:height="0.475cm" svg:x="4.685cm" svg:y="15.873cm">
          <draw:text-box>
            <text:p text:style-name="P1"><text:span text:style-name="T11">ukowych oraz prac rozwojowych, przy czym kompetencja do ich </text:span></text:p>
          </draw:text-box>
        </draw:frame>
        <draw:frame draw:style-name="gr9" draw:text-style-name="P9" draw:layer="layout" svg:width="11.855cm" svg:height="0.475cm" svg:x="4.66cm" svg:y="16.437cm">
          <draw:text-box>
            <text:p text:style-name="P1"><text:span text:style-name="T11">tworzenia została przyznana rektorowi, o ile zgodzi się na to se­</text:span></text:p>
          </draw:text-box>
        </draw:frame>
        <draw:frame draw:style-name="gr9" draw:text-style-name="P9" draw:layer="layout" svg:width="12.224cm" svg:height="0.475cm" svg:x="4.685cm" svg:y="16.984cm">
          <draw:text-box>
            <text:p text:style-name="P1"><text:span text:style-name="T11">nat uczelni lub inny jej kolegialny organ. W tym samym przepisie </text:span></text:p>
          </draw:text-box>
        </draw:frame>
        <draw:frame draw:style-name="gr9" draw:text-style-name="P9" draw:layer="layout" svg:width="12.114cm" svg:height="0.475cm" svg:x="4.685cm" svg:y="17.541cm">
          <draw:text-box>
            <text:p text:style-name="P1"><text:span text:style-name="T11">(art. <text:s/>86a ust. <text:s/>1) ustawodawca zastrzegł, że spółki celowe mają </text:span></text:p>
          </draw:text-box>
        </draw:frame>
        <draw:frame draw:style-name="gr9" draw:text-style-name="P9" draw:layer="layout" svg:width="11.932cm" svg:height="0.475cm" svg:x="4.667cm" svg:y="18.081cm">
          <draw:text-box>
            <text:p text:style-name="P1"><text:span text:style-name="T11">zajmować się <text:s/>między <text:s/>innymi <text:s/>obejmowaniem <text:s/>udziałów w okre­</text:span></text:p>
          </draw:text-box>
        </draw:frame>
        <draw:frame draw:style-name="gr9" draw:text-style-name="P9" draw:layer="layout" svg:width="12.372cm" svg:height="0.475cm" svg:x="4.667cm" svg:y="18.638cm">
          <draw:text-box>
            <text:p text:style-name="P1"><text:span text:style-name="T11">ślonych <text:s/>spółkach, <text:s/>tj. <text:s/>w spółkach <text:s/>kapitałowych, <text:s/>lub tworzeniem </text:span></text:p>
          </draw:text-box>
        </draw:frame>
        <draw:frame draw:style-name="gr9" draw:text-style-name="P9" draw:layer="layout" svg:width="12.207cm" svg:height="0.475cm" svg:x="4.66cm" svg:y="19.203cm">
          <draw:text-box>
            <text:p text:style-name="P1"><text:span text:style-name="T11">takich spółek, które powoływane są w celu wdrażania rezultatów </text:span></text:p>
          </draw:text-box>
        </draw:frame>
        <draw:frame draw:style-name="gr9" draw:text-style-name="P9" draw:layer="layout" svg:width="12.004cm" svg:height="0.475cm" svg:x="4.66cm" svg:y="19.743cm">
          <draw:text-box>
            <text:p text:style-name="P1"><text:span text:style-name="T11">tak badań <text:s/>naukowych, jak i prowadzonych <text:s/>na uczelni <text:s/>prac roz­</text:span></text:p>
          </draw:text-box>
        </draw:frame>
        <draw:frame draw:style-name="gr9" draw:text-style-name="P9" draw:layer="layout" svg:width="12.258cm" svg:height="0.475cm" svg:x="4.66cm" svg:y="20.3cm">
          <draw:text-box>
            <text:p text:style-name="P1"><text:span text:style-name="T11">wojowych. Trzeba również dodać, że - <text:s/>jak stanowi art. 86 ust. <text:s/>1 </text:span></text:p>
          </draw:text-box>
        </draw:frame>
        <draw:frame draw:style-name="gr9" draw:text-style-name="P9" draw:layer="layout" svg:width="8.274cm" svg:height="0.475cm" svg:x="4.685cm" svg:y="20.857cm">
          <draw:text-box>
            <text:p text:style-name="P1"><text:span text:style-name="T11">ustawy Prawo o szkolnictwie wyższym - <text:s/>dla</text:span></text:p>
          </draw:text-box>
        </draw:frame>
        <draw:frame draw:style-name="gr6" draw:text-style-name="P6" draw:layer="layout" svg:width="11.805cm" svg:height="0.433cm" svg:x="5.316cm" svg:y="21.909cm">
          <draw:text-box>
            <text:p text:style-name="P1"><text:span text:style-name="T6">lepszego wykorzystania potencjału intelektualnego i techniczne­</text:span></text:p>
          </draw:text-box>
        </draw:frame>
        <draw:frame draw:style-name="gr6" draw:text-style-name="P6" draw:layer="layout" svg:width="11.479cm" svg:height="0.433cm" svg:x="5.299cm" svg:y="22.357cm">
          <draw:text-box>
            <text:p text:style-name="P1"><text:span text:style-name="T6">go <text:s/>uczelni oraz transferu wyników prac naukowych do gospo­</text:span></text:p>
          </draw:text-box>
        </draw:frame>
        <draw:frame draw:style-name="gr6" draw:text-style-name="P6" draw:layer="layout" svg:width="11.525cm" svg:height="0.433cm" svg:x="5.299cm" svg:y="22.83cm">
          <draw:text-box>
            <text:p text:style-name="P1"><text:span text:style-name="T6">darki, uczelnie mogą prowadzić akademickie inkubatory przed­</text:span></text:p>
          </draw:text-box>
        </draw:frame>
        <draw:frame draw:style-name="gr6" draw:text-style-name="P6" draw:layer="layout" svg:width="8.757cm" svg:height="0.433cm" svg:x="5.299cm" svg:y="23.285cm">
          <draw:text-box>
            <text:p text:style-name="P1"><text:span text:style-name="T6">siębiorczości oraz centra transferu technologii.</text:span></text:p>
          </draw:text-box>
        </draw:frame>
        <draw:frame draw:style-name="gr2" draw:text-style-name="P3" draw:layer="layout" svg:width="11.982cm" svg:height="0.378cm" svg:x="5.309cm" svg:y="25.216cm">
          <draw:text-box>
            <text:p text:style-name="P1"><text:span text:style-name="T2">1 Tekst jednolity: <text:s/>Dz.U. <text:s/>z 2012 r., <text:s/>poz. <text:s/>572 z późniejszymi zmianami. <text:s/>Dzię­</text:span></text:p>
          </draw:text-box>
        </draw:frame>
        <draw:frame draw:style-name="gr2" draw:text-style-name="P3" draw:layer="layout" svg:width="12.613cm" svg:height="0.378cm" svg:x="4.685cm" svg:y="25.636cm">
          <draw:text-box>
            <text:p text:style-name="P1"><text:span text:style-name="T2">ki ustawie <text:s/>Prawo o szkolnictwie wyższym <text:s/>nastąpiło zrównanie sytuacji <text:s/>norma­</text:span></text:p>
          </draw:text-box>
        </draw:frame>
        <draw:frame draw:style-name="gr2" draw:text-style-name="P3" draw:layer="layout" svg:width="12.812cm" svg:height="0.378cm" svg:x="4.66cm" svg:y="26.052cm">
          <draw:text-box>
            <text:p text:style-name="P1"><text:span text:style-name="T2">tywnej szkół wyższych <text:s/>na obszarze Rzeczypospolitej Polskiej - <text:s/>C. <text:s/>Kosikowski,</text:span><text:span text:style-name="T3"> </text:span></text:p>
          </draw:text-box>
        </draw:frame>
        <draw:frame draw:style-name="gr2" draw:text-style-name="P3" draw:layer="layout" svg:width="9.539cm" svg:height="0.378cm" svg:x="4.685cm" svg:y="26.465cm">
          <draw:text-box>
            <text:p text:style-name="P1"><text:span text:style-name="T14">Sektor finansów publicznych w Polsce,</text:span><text:span text:style-name="T2"> Warszawa 2006, s. 214.</text:span></text:p>
          </draw:text-box>
        </draw:frame>
      </draw:page>
      <draw:page draw:name="page3" draw:style-name="dp1" draw:master-page-name="master-page59">
        <draw:frame draw:style-name="gr9" draw:text-style-name="P9" draw:layer="layout" svg:width="12.262cm" svg:height="0.475cm" svg:x="5.824cm" svg:y="2.132cm">
          <draw:text-box>
            <text:p text:style-name="P1"><text:span text:style-name="T10">Prawne ramy działalności przedsiębiorców w sferze akademickiej</text:span></text:p>
          </draw:text-box>
        </draw:frame>
        <draw:frame draw:style-name="gr9" draw:text-style-name="P9" draw:layer="layout" svg:width="11.275cm" svg:height="0.475cm" svg:x="4.918cm" svg:y="4.175cm">
          <draw:text-box>
            <text:p text:style-name="P1"><text:span text:style-name="T11">Bliższe wyjaśnienie wspomnianych wyżej narzędzi, pozwala­</text:span></text:p>
          </draw:text-box>
        </draw:frame>
        <draw:frame draw:style-name="gr9" draw:text-style-name="P9" draw:layer="layout" svg:width="12.059cm" svg:height="0.475cm" svg:x="4.23cm" svg:y="4.721cm">
          <draw:text-box>
            <text:p text:style-name="P1"><text:span text:style-name="T11">jących funkcjonować przedsiębiorcom na gruncie akademickim, </text:span></text:p>
          </draw:text-box>
        </draw:frame>
        <draw:frame draw:style-name="gr9" draw:text-style-name="P9" draw:layer="layout" svg:width="12.393cm" svg:height="0.475cm" svg:x="4.23cm" svg:y="5.289cm">
          <draw:text-box>
            <text:p text:style-name="P1"><text:span text:style-name="T11">jest zasadniczym celem niniejszego opracowania. Główny akcent </text:span></text:p>
          </draw:text-box>
        </draw:frame>
        <draw:frame draw:style-name="gr9" draw:text-style-name="P9" draw:layer="layout" svg:width="11.741cm" svg:height="0.475cm" svg:x="4.262cm" svg:y="5.836cm">
          <draw:text-box>
            <text:p text:style-name="P1"><text:span text:style-name="T11">został tu położony na charakterystykę podstawowych zasad or­</text:span></text:p>
          </draw:text-box>
        </draw:frame>
        <draw:frame draw:style-name="gr9" draw:text-style-name="P9" draw:layer="layout" svg:width="12.135cm" svg:height="0.475cm" svg:x="4.262cm" svg:y="6.393cm">
          <draw:text-box>
            <text:p text:style-name="P1"><text:span text:style-name="T11">ganizacji i funkcjonowania różnego rodzaju podmiotów wymienio­</text:span></text:p>
          </draw:text-box>
        </draw:frame>
        <draw:frame draw:style-name="gr9" draw:text-style-name="P9" draw:layer="layout" svg:width="12.025cm" svg:height="0.475cm" svg:x="4.279cm" svg:y="6.951cm">
          <draw:text-box>
            <text:p text:style-name="P1"><text:span text:style-name="T11">nych przez ustawę Prawo o szkolnictwie wyższym (zob. wyżej), </text:span></text:p>
          </draw:text-box>
        </draw:frame>
        <draw:frame draw:style-name="gr9" draw:text-style-name="P9" draw:layer="layout" svg:width="11.94cm" svg:height="0.475cm" svg:x="4.255cm" svg:y="7.498cm">
          <draw:text-box>
            <text:p text:style-name="P1"><text:span text:style-name="T11">w ramach których osoby przedsiębiorcze mogą łączyć swoje pa­</text:span></text:p>
          </draw:text-box>
        </draw:frame>
        <draw:frame draw:style-name="gr9" draw:text-style-name="P9" draw:layer="layout" svg:width="11.961cm" svg:height="0.475cm" svg:x="4.262cm" svg:y="8.055cm">
          <draw:text-box>
            <text:p text:style-name="P1"><text:span text:style-name="T11">sje naukowe z „żyłką” przedsiębiorczości. A własna działalność </text:span></text:p>
          </draw:text-box>
        </draw:frame>
        <draw:frame draw:style-name="gr9" draw:text-style-name="P9" draw:layer="layout" svg:width="11.932cm" svg:height="0.475cm" svg:x="4.262cm" svg:y="8.605cm">
          <draw:text-box>
            <text:p text:style-name="P1"><text:span text:style-name="T11">oznacza <text:s/>między innymi <text:s/>większy zakres <text:s/>niezależności <text:s/>i <text:s/>możli­</text:span></text:p>
          </draw:text-box>
        </draw:frame>
        <draw:frame draw:style-name="gr9" draw:text-style-name="P9" draw:layer="layout" svg:width="5.493cm" svg:height="0.475cm" svg:x="4.255cm" svg:y="9.163cm">
          <draw:text-box>
            <text:p text:style-name="P1"><text:span text:style-name="T11">wość realizacji swoich pasji2.</text:span></text:p>
          </draw:text-box>
        </draw:frame>
        <draw:frame draw:style-name="gr9" draw:text-style-name="P9" draw:layer="layout" svg:width="11.271cm" svg:height="0.475cm" svg:x="4.897cm" svg:y="9.72cm">
          <draw:text-box>
            <text:p text:style-name="P1"><text:span text:style-name="T11">W granicach tak nakreślonego zagadnienia badawczego wy­</text:span></text:p>
          </draw:text-box>
        </draw:frame>
        <draw:frame draw:style-name="gr9" draw:text-style-name="P9" draw:layer="layout" svg:width="11.665cm" svg:height="0.475cm" svg:x="4.262cm" svg:y="10.267cm">
          <draw:text-box>
            <text:p text:style-name="P1"><text:span text:style-name="T11">szczególniono cele cząstkowe, które sprowadzają się do praw­</text:span></text:p>
          </draw:text-box>
        </draw:frame>
        <draw:frame draw:style-name="gr9" draw:text-style-name="P9" draw:layer="layout" svg:width="12.253cm" svg:height="0.475cm" svg:x="4.279cm" svg:y="10.824cm">
          <draw:text-box>
            <text:p text:style-name="P1"><text:span text:style-name="T11">nej analizy pojęcia akademickiego inkubatora przedsiębiorczości </text:span></text:p>
          </draw:text-box>
        </draw:frame>
        <draw:frame draw:style-name="gr9" draw:text-style-name="P9" draw:layer="layout" svg:width="11.97cm" svg:height="0.475cm" svg:x="4.279cm" svg:y="11.371cm">
          <draw:text-box>
            <text:p text:style-name="P1"><text:span text:style-name="T11">i <text:s/>centrum transferu technologii oraz <text:s/>przedstawienia - <text:s/>w ujęciu </text:span></text:p>
          </draw:text-box>
        </draw:frame>
        <draw:frame draw:style-name="gr9" draw:text-style-name="P9" draw:layer="layout" svg:width="11.754cm" svg:height="0.475cm" svg:x="4.279cm" svg:y="11.929cm">
          <draw:text-box>
            <text:p text:style-name="P1"><text:span text:style-name="T11">prawnym - <text:s/>zasad funkcjonowania spółek celowych. <text:s/>Przedmio­</text:span></text:p>
          </draw:text-box>
        </draw:frame>
        <draw:frame draw:style-name="gr9" draw:text-style-name="P9" draw:layer="layout" svg:width="11.805cm" svg:height="0.475cm" svg:x="4.251cm" svg:y="12.479cm">
          <draw:text-box>
            <text:p text:style-name="P1"><text:span text:style-name="T11">tem analizy są jednak nie tylko <text:s/>regulacje wynikające z ustawy </text:span></text:p>
          </draw:text-box>
        </draw:frame>
        <draw:frame draw:style-name="gr9" draw:text-style-name="P9" draw:layer="layout" svg:width="11.487cm" svg:height="0.475cm" svg:x="4.286cm" svg:y="13.036cm">
          <draw:text-box>
            <text:p text:style-name="P1"><text:span text:style-name="T11">Prawo o szkolnictwie wyższym, ale też z innych aktów norma­</text:span></text:p>
          </draw:text-box>
        </draw:frame>
        <draw:frame draw:style-name="gr9" draw:text-style-name="P9" draw:layer="layout" svg:width="11.805cm" svg:height="0.475cm" svg:x="4.255cm" svg:y="13.59cm">
          <draw:text-box>
            <text:p text:style-name="P1"><text:span text:style-name="T11">tywnych, choć oczywiście wspomniana ustawa ma tutaj podsta­</text:span></text:p>
          </draw:text-box>
        </draw:frame>
        <draw:frame draw:style-name="gr9" draw:text-style-name="P9" draw:layer="layout" svg:width="3.236cm" svg:height="0.475cm" svg:x="4.255cm" svg:y="14.14cm">
          <draw:text-box>
            <text:p text:style-name="P1"><text:span text:style-name="T11">wowe znaczenie.</text:span></text:p>
          </draw:text-box>
        </draw:frame>
        <draw:frame draw:style-name="gr9" draw:text-style-name="P9" draw:layer="layout" svg:width="11.411cm" svg:height="0.475cm" svg:x="4.904cm" svg:y="14.698cm">
          <draw:text-box>
            <text:p text:style-name="P1"><text:span text:style-name="T11">Zastosowane <text:s/>w opracowaniu <text:s/>metody <text:s/>badawcze <text:s/>stanowią </text:span></text:p>
          </draw:text-box>
        </draw:frame>
        <draw:frame draw:style-name="gr9" draw:text-style-name="P9" draw:layer="layout" svg:width="12.262cm" svg:height="0.475cm" svg:x="4.279cm" svg:y="15.238cm">
          <draw:text-box>
            <text:p text:style-name="P1"><text:span text:style-name="T11">konsekwencję faktu, <text:s/>iż <text:s/>podstawą <text:s/>prowadzonych <text:s/>rozważań <text:s/>są </text:span></text:p>
          </draw:text-box>
        </draw:frame>
        <draw:frame draw:style-name="gr9" draw:text-style-name="P9" draw:layer="layout" svg:width="11.948cm" svg:height="0.475cm" svg:x="4.279cm" svg:y="15.802cm">
          <draw:text-box>
            <text:p text:style-name="P1"><text:span text:style-name="T11">regulacje prawne. Opisując poszczególne rozwiązania prawne, </text:span></text:p>
          </draw:text-box>
        </draw:frame>
        <draw:frame draw:style-name="gr9" draw:text-style-name="P9" draw:layer="layout" svg:width="12.147cm" svg:height="0.475cm" svg:x="4.279cm" svg:y="16.352cm">
          <draw:text-box>
            <text:p text:style-name="P1"><text:span text:style-name="T11">przyjęto założenie metodologiczne </text:span><text:span text:style-name="T10">clara non sunt interpretanda,</text:span><text:span text:style-name="T11"> </text:span></text:p>
          </draw:text-box>
        </draw:frame>
        <draw:frame draw:style-name="gr9" draw:text-style-name="P9" draw:layer="layout" svg:width="12.325cm" svg:height="0.475cm" svg:x="4.269cm" svg:y="16.91cm">
          <draw:text-box>
            <text:p text:style-name="P1"><text:span text:style-name="T11">czyli <text:s/>regułę <text:s/>nieinterpretowania <text:s/>kwestii jasnych3. <text:s/>Jednocześnie </text:span></text:p>
          </draw:text-box>
        </draw:frame>
        <draw:frame draw:style-name="gr9" draw:text-style-name="P9" draw:layer="layout" svg:width="11.927cm" svg:height="0.475cm" svg:x="4.226cm" svg:y="17.464cm">
          <draw:text-box>
            <text:p text:style-name="P1"><text:span text:style-name="T11">jest to analiza rozwiązań normatywnych dokonywana bez odwo­</text:span></text:p>
          </draw:text-box>
        </draw:frame>
        <draw:frame draw:style-name="gr9" draw:text-style-name="P9" draw:layer="layout" svg:width="11.915cm" svg:height="0.475cm" svg:x="4.255cm" svg:y="18.014cm">
          <draw:text-box>
            <text:p text:style-name="P1"><text:span text:style-name="T11">ływania się do rzeczywistych rozstrzygnięć, co stanowi metodę </text:span></text:p>
          </draw:text-box>
        </draw:frame>
        <draw:frame draw:style-name="gr9" draw:text-style-name="P9" draw:layer="layout" svg:width="11.974cm" svg:height="0.475cm" svg:x="4.279cm" svg:y="18.561cm">
          <draw:text-box>
            <text:p text:style-name="P1"><text:span text:style-name="T11">interpretacji typową dla <text:s/>osób zajmujących <text:s/>się <text:s/>dogmatyką <text:s/>i <text:s/>te­</text:span></text:p>
          </draw:text-box>
        </draw:frame>
        <draw:frame draw:style-name="gr9" draw:text-style-name="P9" draw:layer="layout" svg:width="12.075cm" svg:height="0.475cm" svg:x="4.262cm" svg:y="19.118cm">
          <draw:text-box>
            <text:p text:style-name="P1"><text:span text:style-name="T11">orią prawa4. <text:s/>Ponadto, <text:s/>przyjęta w pracy metoda analizy polega </text:span></text:p>
          </draw:text-box>
        </draw:frame>
        <draw:frame draw:style-name="gr9" draw:text-style-name="P9" draw:layer="layout" svg:width="12.186cm" svg:height="0.475cm" svg:x="4.279cm" svg:y="19.676cm">
          <draw:text-box>
            <text:p text:style-name="P1"><text:span text:style-name="T11">na <text:s/>rozpatrywaniu <text:s/>rozwiązań <text:s/>prawa pozytywnego rozumianego </text:span></text:p>
          </draw:text-box>
        </draw:frame>
        <draw:frame draw:style-name="gr9" draw:text-style-name="P9" draw:layer="layout" svg:width="11.906cm" svg:height="0.475cm" svg:x="4.226cm" svg:y="20.226cm">
          <draw:text-box>
            <text:p text:style-name="P1"><text:span text:style-name="T11">jako prawo obowiązujące, <text:s/>które należy odróżnić od <text:s/>prawa <text:s/>nie­</text:span></text:p>
          </draw:text-box>
        </draw:frame>
        <draw:frame draw:style-name="gr9" draw:text-style-name="P9" draw:layer="layout" svg:width="6.852cm" svg:height="0.475cm" svg:x="4.279cm" svg:y="20.78cm">
          <draw:text-box>
            <text:p text:style-name="P1"><text:span text:style-name="T11">pozytywnego (nieobowiązującego)5.</text:span></text:p>
          </draw:text-box>
        </draw:frame>
        <draw:frame draw:style-name="gr2" draw:text-style-name="P3" draw:layer="layout" svg:width="11.813cm" svg:height="0.378cm" svg:x="4.893cm" svg:y="23.622cm">
          <draw:text-box>
            <text:p text:style-name="P1"><text:span text:style-name="T2">2 Por. D. Młodzikowska, B. Lunden, </text:span><text:span text:style-name="T14">Jednoosobowa firma. Jak założyć i samo­</text:span></text:p>
          </draw:text-box>
        </draw:frame>
        <draw:frame draw:style-name="gr2" draw:text-style-name="P3" draw:layer="layout" svg:width="12.054cm" svg:height="0.378cm" svg:x="4.269cm" svg:y="24.035cm">
          <draw:text-box>
            <text:p text:style-name="P1"><text:span text:style-name="T14">dzielnie prowadzić jednoosobową działalność gospodarczą,</text:span><text:span text:style-name="T2"> Gdańsk 2011, s. 18.</text:span></text:p>
          </draw:text-box>
        </draw:frame>
        <draw:frame draw:style-name="gr2" draw:text-style-name="P3" draw:layer="layout" svg:width="11.869cm" svg:height="0.378cm" svg:x="4.904cm" svg:y="24.701cm">
          <draw:text-box>
            <text:p text:style-name="P1"><text:span text:style-name="T2">3 Por.J. Nowacki, Z. Tobor, </text:span><text:span text:style-name="T14">Wstęp doprawoznawstwa,</text:span><text:span text:style-name="T2"> Katowice 1997, s. 193.</text:span></text:p>
          </draw:text-box>
        </draw:frame>
        <draw:frame draw:style-name="gr2" draw:text-style-name="P3" draw:layer="layout" svg:width="3.185cm" svg:height="0.378cm" svg:x="4.893cm" svg:y="25.386cm">
          <draw:text-box>
            <text:p text:style-name="P1"><text:span text:style-name="T2">4 Por. tamże, s. 209.</text:span></text:p>
          </draw:text-box>
        </draw:frame>
        <draw:frame draw:style-name="gr2" draw:text-style-name="P3" draw:layer="layout" svg:width="11.559cm" svg:height="0.378cm" svg:x="4.904cm" svg:y="26.042cm">
          <draw:text-box>
            <text:p text:style-name="P1"><text:span text:style-name="T2">5 Por. <text:s/>K. Opałek, </text:span><text:span text:style-name="T14">Zagadnienia teorii prawa i teorii polityki,</text:span><text:span text:style-name="T2"> Warszawa <text:s/>1986,</text:span><text:span text:style-name="T3"> </text:span></text:p>
          </draw:text-box>
        </draw:frame>
        <draw:frame draw:style-name="gr2" draw:text-style-name="P3" draw:layer="layout" svg:width="1.772cm" svg:height="0.378cm" svg:x="4.262cm" svg:y="26.465cm">
          <draw:text-box>
            <text:p text:style-name="P1"><text:span text:style-name="T2">s. 223, 228.</text:span></text:p>
          </draw:text-box>
        </draw:frame>
      </draw:page>
      <draw:page draw:name="page4" draw:style-name="dp1" draw:master-page-name="master-page62">
        <draw:frame draw:style-name="gr3" draw:text-style-name="P4" draw:layer="layout" svg:width="10.043cm" svg:height="0.589cm" svg:x="4.685cm" svg:y="4.738cm">
          <draw:text-box>
            <text:p text:style-name="P1"><text:span text:style-name="T13">przedsiębiorczości oraz centrum transferu </text:span></text:p>
          </draw:text-box>
        </draw:frame>
        <draw:frame draw:style-name="gr3" draw:text-style-name="P4" draw:layer="layout" svg:width="10.602cm" svg:height="0.589cm" svg:x="4.657cm" svg:y="5.321cm">
          <draw:text-box>
            <text:p text:style-name="P1"><text:span text:style-name="T13">technologii na tle poglądów prezentowanych </text:span></text:p>
          </draw:text-box>
        </draw:frame>
        <draw:frame draw:style-name="gr3" draw:text-style-name="P4" draw:layer="layout" svg:width="1.983cm" svg:height="0.589cm" svg:x="4.65cm" svg:y="5.91cm">
          <draw:text-box>
            <text:p text:style-name="P1"><text:span text:style-name="T13">w nauce</text:span></text:p>
          </draw:text-box>
        </draw:frame>
        <draw:frame draw:style-name="gr9" draw:text-style-name="P9" draw:layer="layout" svg:width="11.576cm" svg:height="0.475cm" svg:x="5.299cm" svg:y="7.12cm">
          <draw:text-box>
            <text:p text:style-name="P1"><text:span text:style-name="T11">Tę <text:s/>część <text:s/>rozważań <text:s/>należy rozpocząć od <text:s/>bardzo <text:s/>ważnego </text:span></text:p>
          </draw:text-box>
        </draw:frame>
        <draw:frame draw:style-name="gr9" draw:text-style-name="P9" draw:layer="layout" svg:width="11.851cm" svg:height="0.475cm" svg:x="4.66cm" svg:y="7.667cm">
          <draw:text-box>
            <text:p text:style-name="P1"><text:span text:style-name="T11">stwierdzenia zawartego w art. 4 ust. 4 ustawy Prawo o szkolnic­</text:span></text:p>
          </draw:text-box>
        </draw:frame>
        <draw:frame draw:style-name="gr9" draw:text-style-name="P9" draw:layer="layout" svg:width="8.067cm" svg:height="0.475cm" svg:x="4.65cm" svg:y="8.217cm">
          <draw:text-box>
            <text:p text:style-name="P1"><text:span text:style-name="T11">twie wyższym, który to przepis stanowi, że:</text:span></text:p>
          </draw:text-box>
        </draw:frame>
        <draw:frame draw:style-name="gr6" draw:text-style-name="P6" draw:layer="layout" svg:width="11.843cm" svg:height="0.433cm" svg:x="5.316cm" svg:y="9.262cm">
          <draw:text-box>
            <text:p text:style-name="P1"><text:span text:style-name="T6">Uczelnie współpracują z otoczeniem społeczno-gospodarczym,</text:span><text:span text:style-name="T7"> </text:span></text:p>
          </draw:text-box>
        </draw:frame>
        <draw:frame draw:style-name="gr6" draw:text-style-name="P6" draw:layer="layout" svg:width="11.614cm" svg:height="0.433cm" svg:x="5.292cm" svg:y="9.724cm">
          <draw:text-box>
            <text:p text:style-name="P1"><text:span text:style-name="T6">w szczególności <text:s/>w zakresie <text:s/>prowadzenia <text:s/>badań <text:s/>naukowych</text:span><text:span text:style-name="T7"> </text:span></text:p>
          </draw:text-box>
        </draw:frame>
        <draw:frame draw:style-name="gr6" draw:text-style-name="P6" draw:layer="layout" svg:width="11.551cm" svg:height="0.433cm" svg:x="5.316cm" svg:y="10.179cm">
          <draw:text-box>
            <text:p text:style-name="P1"><text:span text:style-name="T6">i prac rozwojowych na rzecz podmiotów gospodarczych, w wy­</text:span></text:p>
          </draw:text-box>
        </draw:frame>
        <draw:frame draw:style-name="gr6" draw:text-style-name="P6" draw:layer="layout" svg:width="11.923cm" svg:height="0.433cm" svg:x="5.299cm" svg:y="10.652cm">
          <draw:text-box>
            <text:p text:style-name="P1"><text:span text:style-name="T6">odrębnionych formach działalności, w tym w drodze utworzenia</text:span><text:span text:style-name="T7"> </text:span></text:p>
          </draw:text-box>
        </draw:frame>
        <draw:frame draw:style-name="gr6" draw:text-style-name="P6" draw:layer="layout" svg:width="11.885cm" svg:height="0.433cm" svg:x="5.299cm" svg:y="11.11cm">
          <draw:text-box>
            <text:p text:style-name="P1"><text:span text:style-name="T6">spółki celowej, <text:s/>o <text:s/>której <text:s/>mowa w art. <text:s/>86a, a także <text:s/>przez udział</text:span><text:span text:style-name="T7"> </text:span></text:p>
          </draw:text-box>
        </draw:frame>
        <draw:frame draw:style-name="gr6" draw:text-style-name="P6" draw:layer="layout" svg:width="11.69cm" svg:height="0.433cm" svg:x="5.316cm" svg:y="11.572cm">
          <draw:text-box>
            <text:p text:style-name="P1"><text:span text:style-name="T6">przedstawicieli <text:s/>pracodawców <text:s/>w <text:s/>opracowywaniu <text:s/>programów</text:span><text:span text:style-name="T7"> </text:span></text:p>
          </draw:text-box>
        </draw:frame>
        <draw:frame draw:style-name="gr6" draw:text-style-name="P6" draw:layer="layout" svg:width="7.326cm" svg:height="0.433cm" svg:x="5.316cm" svg:y="12.028cm">
          <draw:text-box>
            <text:p text:style-name="P1"><text:span text:style-name="T6">kształcenia i w procesie dydaktycznym.</text:span></text:p>
          </draw:text-box>
        </draw:frame>
        <draw:frame draw:style-name="gr9" draw:text-style-name="P9" draw:layer="layout" svg:width="11.75cm" svg:height="0.475cm" svg:x="4.65cm" svg:y="13.11cm">
          <draw:text-box>
            <text:p text:style-name="P1"><text:span text:style-name="T11">W doktrynie prawniczej słusznie zwraca się uwagę, <text:s/>że <text:s/>powyż­</text:span></text:p>
          </draw:text-box>
        </draw:frame>
        <draw:frame draw:style-name="gr9" draw:text-style-name="P9" draw:layer="layout" svg:width="12.126cm" svg:height="0.475cm" svg:x="4.66cm" svg:y="13.661cm">
          <draw:text-box>
            <text:p text:style-name="P1"><text:span text:style-name="T11">sza <text:s/>regulacja wyraża <text:s/>potrzebę wzmacniania więzi <text:s/>szkolnictwa </text:span></text:p>
          </draw:text-box>
        </draw:frame>
        <draw:frame draw:style-name="gr9" draw:text-style-name="P9" draw:layer="layout" svg:width="11.868cm" svg:height="0.475cm" svg:x="4.65cm" svg:y="14.208cm">
          <draw:text-box>
            <text:p text:style-name="P1"><text:span text:style-name="T11">wyższego <text:s/>ze <text:s/>społeczno-gospodarczym środowiskiem, <text:s/>zauwa­</text:span></text:p>
          </draw:text-box>
        </draw:frame>
        <draw:frame draw:style-name="gr9" draw:text-style-name="P9" draw:layer="layout" svg:width="11.953cm" svg:height="0.475cm" svg:x="4.66cm" svg:y="14.765cm">
          <draw:text-box>
            <text:p text:style-name="P1"><text:span text:style-name="T11">żając, że tego rodzaju współdziałanie powinno dać działalności </text:span></text:p>
          </draw:text-box>
        </draw:frame>
        <draw:frame draw:style-name="gr9" draw:text-style-name="P9" draw:layer="layout" svg:width="12.012cm" svg:height="0.475cm" svg:x="4.674cm" svg:y="15.322cm">
          <draw:text-box>
            <text:p text:style-name="P1"><text:span text:style-name="T11">naukowej określone, <text:s/>rzeczywiste efekty, <text:s/>przy czym - <text:s/>co także </text:span></text:p>
          </draw:text-box>
        </draw:frame>
        <draw:frame draw:style-name="gr9" draw:text-style-name="P9" draw:layer="layout" svg:width="11.898cm" svg:height="0.475cm" svg:x="4.66cm" svg:y="15.869cm">
          <draw:text-box>
            <text:p text:style-name="P1"><text:span text:style-name="T11">się podkreśla w doktrynie - <text:s/>omawiany przepis akcentuje potrze­</text:span></text:p>
          </draw:text-box>
        </draw:frame>
        <draw:frame draw:style-name="gr9" draw:text-style-name="P9" draw:layer="layout" svg:width="9.751cm" svg:height="0.475cm" svg:x="4.674cm" svg:y="16.426cm">
          <draw:text-box>
            <text:p text:style-name="P1"><text:span text:style-name="T11">bę takiej współpracy również na gruncie dydaktyki6.</text:span></text:p>
          </draw:text-box>
        </draw:frame>
        <draw:frame draw:style-name="gr9" draw:text-style-name="P9" draw:layer="layout" svg:width="11.711cm" svg:height="0.475cm" svg:x="5.327cm" svg:y="16.984cm">
          <draw:text-box>
            <text:p text:style-name="P1"><text:span text:style-name="T11">Dostrzega się jednocześnie w literaturze przedmiotu potrzebę </text:span></text:p>
          </draw:text-box>
        </draw:frame>
        <draw:frame draw:style-name="gr9" draw:text-style-name="P9" draw:layer="layout" svg:width="11.961cm" svg:height="0.475cm" svg:x="4.674cm" svg:y="17.524cm">
          <draw:text-box>
            <text:p text:style-name="P1"><text:span text:style-name="T11">przeformułowania dotychczasowych więzów, jakie łączą placów­</text:span></text:p>
          </draw:text-box>
        </draw:frame>
        <draw:frame draw:style-name="gr9" draw:text-style-name="P9" draw:layer="layout" svg:width="12.486cm" svg:height="0.475cm" svg:x="4.674cm" svg:y="18.088cm">
          <draw:text-box>
            <text:p text:style-name="P1"><text:span text:style-name="T11">ki <text:s/>naukowe <text:s/>i <text:s/>biznes, <text:s/>dzięki <text:s/>czemu <text:s/>możliwe <text:s/>będzie stworzenie </text:span></text:p>
          </draw:text-box>
        </draw:frame>
        <draw:frame draw:style-name="gr9" draw:text-style-name="P9" draw:layer="layout" svg:width="12.012cm" svg:height="0.475cm" svg:x="4.66cm" svg:y="18.638cm">
          <draw:text-box>
            <text:p text:style-name="P1"><text:span text:style-name="T11">szkoły wyższej nowego typu, która będzie między innymi uczest­</text:span></text:p>
          </draw:text-box>
        </draw:frame>
        <draw:frame draw:style-name="gr9" draw:text-style-name="P9" draw:layer="layout" svg:width="12.029cm" svg:height="0.475cm" svg:x="4.674cm" svg:y="19.185cm">
          <draw:text-box>
            <text:p text:style-name="P1"><text:span text:style-name="T11">niczyć w partnerstwie akademicko-gospodarczym, z tym że istot­</text:span></text:p>
          </draw:text-box>
        </draw:frame>
        <draw:frame draw:style-name="gr9" draw:text-style-name="P9" draw:layer="layout" svg:width="12.101cm" svg:height="0.475cm" svg:x="4.674cm" svg:y="19.732cm">
          <draw:text-box>
            <text:p text:style-name="P1"><text:span text:style-name="T11">nym warunkiem efektywnej korelacji między nią a biznesem jest </text:span></text:p>
          </draw:text-box>
        </draw:frame>
        <draw:frame draw:style-name="gr9" draw:text-style-name="P9" draw:layer="layout" svg:width="11.707cm" svg:height="0.475cm" svg:x="4.674cm" svg:y="20.293cm">
          <draw:text-box>
            <text:p text:style-name="P1"><text:span text:style-name="T11">rozkwit specjalistycznych jednostek będących ośrodkami <text:s/>inno­</text:span></text:p>
          </draw:text-box>
        </draw:frame>
        <draw:frame draw:style-name="gr9" draw:text-style-name="P9" draw:layer="layout" svg:width="12.19cm" svg:height="0.475cm" svg:x="4.65cm" svg:y="20.857cm">
          <draw:text-box>
            <text:p text:style-name="P1"><text:span text:style-name="T11">wacji7. Jeżeli chodzi o polskie uczelnie, to mają one opinię jedno­</text:span></text:p>
          </draw:text-box>
        </draw:frame>
        <draw:frame draw:style-name="gr9" draw:text-style-name="P9" draw:layer="layout" svg:width="12.109cm" svg:height="0.475cm" svg:x="4.66cm" svg:y="21.404cm">
          <draw:text-box>
            <text:p text:style-name="P1"><text:span text:style-name="T11">stek, które nie przejawiają zbytniego zainteresowania kwestiami </text:span></text:p>
          </draw:text-box>
        </draw:frame>
        <draw:frame draw:style-name="gr9" draw:text-style-name="P9" draw:layer="layout" svg:width="11.665cm" svg:height="0.475cm" svg:x="4.66cm" svg:y="21.962cm">
          <draw:text-box>
            <text:p text:style-name="P1"><text:span text:style-name="T11">działalności gospodarczej prowadzonej przez osoby w nich za­</text:span></text:p>
          </draw:text-box>
        </draw:frame>
        <draw:frame draw:style-name="gr9" draw:text-style-name="P9" draw:layer="layout" svg:width="11.72cm" svg:height="0.475cm" svg:x="4.65cm" svg:y="22.512cm">
          <draw:text-box>
            <text:p text:style-name="P1"><text:span text:style-name="T11">trudnione oraz studentów, <text:s/>choć można zauważyć pewien <text:s/>pro­</text:span></text:p>
          </draw:text-box>
        </draw:frame>
        <draw:frame draw:style-name="gr9" draw:text-style-name="P9" draw:layer="layout" svg:width="11.991cm" svg:height="0.475cm" svg:x="4.66cm" svg:y="23.069cm">
          <draw:text-box>
            <text:p text:style-name="P1"><text:span text:style-name="T11">gres w zakresie współpracy pomiędzy nimi a gospodarką, na co</text:span></text:p>
          </draw:text-box>
        </draw:frame>
        <draw:frame draw:style-name="gr2" draw:text-style-name="P3" draw:layer="layout" svg:width="11.559cm" svg:height="0.378cm" svg:x="5.292cm" svg:y="24.55cm">
          <draw:text-box>
            <text:p text:style-name="P1"><text:span text:style-name="T2">6 E. Sieczek, w: </text:span><text:span text:style-name="T14">Prawo o szkolnictwie wyższym. <text:s/>Komentarz,</text:span><text:span text:style-name="T2"> <text:s/>red. naukowa</text:span><text:span text:style-name="T3"> </text:span></text:p>
          </draw:text-box>
        </draw:frame>
        <draw:frame draw:style-name="gr2" draw:text-style-name="P3" draw:layer="layout" svg:width="8.659cm" svg:height="0.378cm" svg:x="4.65cm" svg:y="24.962cm">
          <draw:text-box>
            <text:p text:style-name="P1"><text:span text:style-name="T2">W. Sanetra, <text:s/>M. Wierzbowski, Warszawa 2013, s. 30-31.</text:span></text:p>
          </draw:text-box>
        </draw:frame>
        <draw:frame draw:style-name="gr2" draw:text-style-name="P3" draw:layer="layout" svg:width="11.368cm" svg:height="0.378cm" svg:x="5.299cm" svg:y="25.636cm">
          <draw:text-box>
            <text:p text:style-name="P1"><text:span text:style-name="T2">7 Por. M. Tokarski, </text:span><text:span text:style-name="T14">Przedsiębiorczość akademicka źródłem innowacji dla re­</text:span></text:p>
          </draw:text-box>
        </draw:frame>
        <draw:frame draw:style-name="gr2" draw:text-style-name="P3" draw:layer="layout" svg:width="11.979cm" svg:height="0.378cm" svg:x="4.66cm" svg:y="26.052cm">
          <draw:text-box>
            <text:p text:style-name="P1"><text:span text:style-name="T14">gionu kujawsko-pomorskiego,</text:span><text:span text:style-name="T2"> w: </text:span><text:span text:style-name="T14">Rola przedsiębiorczości w edukacji,</text:span><text:span text:style-name="T2"> red. Z. Zio­</text:span></text:p>
          </draw:text-box>
        </draw:frame>
        <draw:frame draw:style-name="gr2" draw:text-style-name="P3" draw:layer="layout" svg:width="9.976cm" svg:height="0.378cm" svg:x="4.65cm" svg:y="26.465cm">
          <draw:text-box>
            <text:p text:style-name="P1"><text:span text:style-name="T2">ło, T. <text:s/>Rachwał, „Przedsiębiorczość - <text:s/>Edukacja” 2012/8, s. 291.</text:span></text:p>
          </draw:text-box>
        </draw:frame>
      </draw:page>
      <draw:page draw:name="page5" draw:style-name="dp1" draw:master-page-name="master-page59">
        <draw:frame draw:style-name="gr9" draw:text-style-name="P9" draw:layer="layout" svg:width="12.262cm" svg:height="0.475cm" svg:x="5.824cm" svg:y="2.132cm">
          <draw:text-box>
            <text:p text:style-name="P1"><text:span text:style-name="T10">Prawne ramy działalności przedsiębiorców w sferze akademickiej</text:span></text:p>
          </draw:text-box>
        </draw:frame>
        <draw:frame draw:style-name="gr9" draw:text-style-name="P9" draw:layer="layout" svg:width="11.639cm" svg:height="0.475cm" svg:x="4.255cm" svg:y="4.182cm">
          <draw:text-box>
            <text:p text:style-name="P1"><text:span text:style-name="T11">wpływają instytucje otoczenia biznesu, obejmujące swoją dzia­</text:span></text:p>
          </draw:text-box>
        </draw:frame>
        <draw:frame draw:style-name="gr9" draw:text-style-name="P9" draw:layer="layout" svg:width="6.238cm" svg:height="0.475cm" svg:x="4.255cm" svg:y="4.732cm">
          <draw:text-box>
            <text:p text:style-name="P1"><text:span text:style-name="T11">łalnością poszczególne regiony8.</text:span></text:p>
          </draw:text-box>
        </draw:frame>
        <draw:frame draw:style-name="gr9" draw:text-style-name="P9" draw:layer="layout" svg:width="11.258cm" svg:height="0.475cm" svg:x="4.897cm" svg:y="5.289cm">
          <draw:text-box>
            <text:p text:style-name="P1"><text:span text:style-name="T11">W tym kontekście warto też wspomnieć o zadaniach spoczy­</text:span></text:p>
          </draw:text-box>
        </draw:frame>
        <draw:frame draw:style-name="gr9" draw:text-style-name="P9" draw:layer="layout" svg:width="11.707cm" svg:height="0.475cm" svg:x="4.251cm" svg:y="5.836cm">
          <draw:text-box>
            <text:p text:style-name="P1"><text:span text:style-name="T11">wających <text:s/>na jeszcze jednym <text:s/>podmiocie funkcjonującym w ob­</text:span></text:p>
          </draw:text-box>
        </draw:frame>
        <draw:frame draw:style-name="gr9" draw:text-style-name="P9" draw:layer="layout" svg:width="11.61cm" svg:height="0.475cm" svg:x="4.262cm" svg:y="6.393cm">
          <draw:text-box>
            <text:p text:style-name="P1"><text:span text:style-name="T11">szarze akademickim, a mianowicie na Biurach Karier Studenc­</text:span></text:p>
          </draw:text-box>
        </draw:frame>
        <draw:frame draw:style-name="gr9" draw:text-style-name="P9" draw:layer="layout" svg:width="12.118cm" svg:height="0.475cm" svg:x="4.279cm" svg:y="6.951cm">
          <draw:text-box>
            <text:p text:style-name="P1"><text:span text:style-name="T11">kich9. <text:s/>Ich funkcje polegają między innymi na kontaktowaniu się </text:span></text:p>
          </draw:text-box>
        </draw:frame>
        <draw:frame draw:style-name="gr9" draw:text-style-name="P9" draw:layer="layout" svg:width="12.147cm" svg:height="0.475cm" svg:x="4.262cm" svg:y="7.491cm">
          <draw:text-box>
            <text:p text:style-name="P1"><text:span text:style-name="T11">z pracodawcami <text:s/>oraz urzeczywistnianiu <text:s/>inicjatyw mających <text:s/>na </text:span></text:p>
          </draw:text-box>
        </draw:frame>
        <draw:frame draw:style-name="gr9" draw:text-style-name="P9" draw:layer="layout" svg:width="9.984cm" svg:height="0.475cm" svg:x="4.272cm" svg:y="8.048cm">
          <draw:text-box>
            <text:p text:style-name="P1"><text:span text:style-name="T11">celu pomoc studentom w ich rozwoju zawodowym10.</text:span></text:p>
          </draw:text-box>
        </draw:frame>
        <draw:frame draw:style-name="gr9" draw:text-style-name="P9" draw:layer="layout" svg:width="11.347cm" svg:height="0.475cm" svg:x="4.893cm" svg:y="8.595cm">
          <draw:text-box>
            <text:p text:style-name="P1"><text:span text:style-name="T11">Wracając na grunt rozwiązań normatywnych, należy w pierw­</text:span></text:p>
          </draw:text-box>
        </draw:frame>
        <draw:frame draw:style-name="gr9" draw:text-style-name="P9" draw:layer="layout" svg:width="11.961cm" svg:height="0.475cm" svg:x="4.262cm" svg:y="9.163cm">
          <draw:text-box>
            <text:p text:style-name="P1"><text:span text:style-name="T11">szej kolejności zgodzić się z wyrażaną w literaturze przedmiotu </text:span></text:p>
          </draw:text-box>
        </draw:frame>
        <draw:frame draw:style-name="gr9" draw:text-style-name="P9" draw:layer="layout" svg:width="12.118cm" svg:height="0.475cm" svg:x="4.251cm" svg:y="9.72cm">
          <draw:text-box>
            <text:p text:style-name="P1"><text:span text:style-name="T11">tezą, <text:s/>iż <text:s/>aktualnie <text:s/>istniejące <text:s/>regulacje <text:s/>prawne <text:s/>ujednolicają wy­</text:span></text:p>
          </draw:text-box>
        </draw:frame>
        <draw:frame draw:style-name="gr9" draw:text-style-name="P9" draw:layer="layout" svg:width="11.991cm" svg:height="0.475cm" svg:x="4.279cm" svg:y="10.26cm">
          <draw:text-box>
            <text:p text:style-name="P1"><text:span text:style-name="T11">mogi kierowane pod adresem uczonych11. W ramach Unii Euro­</text:span></text:p>
          </draw:text-box>
        </draw:frame>
        <draw:frame draw:style-name="gr9" draw:text-style-name="P9" draw:layer="layout" svg:width="11.978cm" svg:height="0.475cm" svg:x="4.279cm" svg:y="10.824cm">
          <draw:text-box>
            <text:p text:style-name="P1"><text:span text:style-name="T11">pejskiej <text:s/>daje się jednak zauważyć tendencję do <text:s/>przyznawania </text:span></text:p>
          </draw:text-box>
        </draw:frame>
        <draw:frame draw:style-name="gr9" draw:text-style-name="P9" draw:layer="layout" svg:width="11.775cm" svg:height="0.475cm" svg:x="4.279cm" svg:y="11.371cm">
          <draw:text-box>
            <text:p text:style-name="P1"><text:span text:style-name="T11">uczelniom szerszej swobody w zakresie wyboru <text:s/>metod osiąga­</text:span></text:p>
          </draw:text-box>
        </draw:frame>
        <draw:frame draw:style-name="gr9" draw:text-style-name="P9" draw:layer="layout" svg:width="12.376cm" svg:height="0.475cm" svg:x="4.279cm" svg:y="11.918cm">
          <draw:text-box>
            <text:p text:style-name="P1"><text:span text:style-name="T11">nia <text:s/>postawionych <text:s/>im <text:s/>celów, <text:s/>czego <text:s/>efektem <text:s/>może <text:s/>być podział </text:span></text:p>
          </draw:text-box>
        </draw:frame>
        <draw:frame draw:style-name="gr9" draw:text-style-name="P9" draw:layer="layout" svg:width="11.627cm" svg:height="0.475cm" svg:x="4.279cm" svg:y="12.468cm">
          <draw:text-box>
            <text:p text:style-name="P1"><text:span text:style-name="T11">pracowników na zajmujących się przede wszystkim działalnoś­</text:span></text:p>
          </draw:text-box>
        </draw:frame>
        <draw:frame draw:style-name="gr9" draw:text-style-name="P9" draw:layer="layout" svg:width="11.877cm" svg:height="0.475cm" svg:x="4.269cm" svg:y="13.026cm">
          <draw:text-box>
            <text:p text:style-name="P1"><text:span text:style-name="T11">cią dydaktyczną oraz tych, którzy powinni skupiać się na pracy </text:span></text:p>
          </draw:text-box>
        </draw:frame>
        <draw:frame draw:style-name="gr9" draw:text-style-name="P9" draw:layer="layout" svg:width="2.39cm" svg:height="0.475cm" svg:x="4.279cm" svg:y="13.59cm">
          <draw:text-box>
            <text:p text:style-name="P1"><text:span text:style-name="T11">naukowej12.</text:span></text:p>
          </draw:text-box>
        </draw:frame>
        <draw:frame draw:style-name="gr9" draw:text-style-name="P9" draw:layer="layout" svg:width="11.093cm" svg:height="0.475cm" svg:x="4.928cm" svg:y="14.14cm">
          <draw:text-box>
            <text:p text:style-name="P1"><text:span text:style-name="T11">Na przedstawionym wyżej tle <text:s/>pozytywnie należy ocenić de­</text:span></text:p>
          </draw:text-box>
        </draw:frame>
        <draw:frame draw:style-name="gr9" draw:text-style-name="P9" draw:layer="layout" svg:width="11.927cm" svg:height="0.475cm" svg:x="4.279cm" svg:y="14.698cm">
          <draw:text-box>
            <text:p text:style-name="P1"><text:span text:style-name="T11">klarację wyrażoną w ustawie Prawo o szkolnictwie wyższym, iż </text:span></text:p>
          </draw:text-box>
        </draw:frame>
        <draw:frame draw:style-name="gr9" draw:text-style-name="P9" draw:layer="layout" svg:width="12.075cm" svg:height="0.475cm" svg:x="4.269cm" svg:y="15.238cm">
          <draw:text-box>
            <text:p text:style-name="P1"><text:span text:style-name="T11">celem <text:s/>przyświecającym <text:s/>tworzeniu <text:s/>akademickich <text:s/>inkubatorów </text:span></text:p>
          </draw:text-box>
        </draw:frame>
        <draw:frame draw:style-name="gr9" draw:text-style-name="P9" draw:layer="layout" svg:width="11.961cm" svg:height="0.475cm" svg:x="4.279cm" svg:y="15.802cm">
          <draw:text-box>
            <text:p text:style-name="P1"><text:span text:style-name="T11">przedsiębiorczości jest wspieranie <text:s/>środowiska <text:s/>akademickiego </text:span></text:p>
          </draw:text-box>
        </draw:frame>
        <draw:frame draw:style-name="gr9" draw:text-style-name="P9" draw:layer="layout" svg:width="12.02cm" svg:height="0.475cm" svg:x="4.251cm" svg:y="16.352cm">
          <draw:text-box>
            <text:p text:style-name="P1"><text:span text:style-name="T11">w prowadzeniu działalności gospodarczej lub osób pracujących </text:span></text:p>
          </draw:text-box>
        </draw:frame>
        <draw:frame draw:style-name="gr9" draw:text-style-name="P9" draw:layer="layout" svg:width="12.283cm" svg:height="0.475cm" svg:x="4.279cm" svg:y="16.899cm">
          <draw:text-box>
            <text:p text:style-name="P1"><text:span text:style-name="T11">na <text:s/>uczelni <text:s/>oraz <text:s/>studentów działających jako <text:s/>przedsiębiorcy13. </text:span></text:p>
          </draw:text-box>
        </draw:frame>
        <draw:frame draw:style-name="gr9" draw:text-style-name="P9" draw:layer="layout" svg:width="11.665cm" svg:height="0.475cm" svg:x="4.262cm" svg:y="17.464cm">
          <draw:text-box>
            <text:p text:style-name="P1"><text:span text:style-name="T11">Jeżeli chodzi o formę prawną, jaką można nadać akademickie­</text:span></text:p>
          </draw:text-box>
        </draw:frame>
        <draw:frame draw:style-name="gr9" draw:text-style-name="P9" draw:layer="layout" svg:width="12.317cm" svg:height="0.475cm" svg:x="4.279cm" svg:y="18.014cm">
          <draw:text-box>
            <text:p text:style-name="P1"><text:span text:style-name="T11">mu inkubatorowi przedsiębiorczości, to ustawodawca przewidział </text:span></text:p>
          </draw:text-box>
        </draw:frame>
        <draw:frame draw:style-name="gr9" draw:text-style-name="P9" draw:layer="layout" svg:width="12.139cm" svg:height="0.475cm" svg:x="4.251cm" svg:y="18.561cm">
          <draw:text-box>
            <text:p text:style-name="P1"><text:span text:style-name="T11">w tym <text:s/>przypadku <text:s/>możliwość wyboru <text:s/>pomiędzy takimi formami, </text:span></text:p>
          </draw:text-box>
        </draw:frame>
        <draw:frame draw:style-name="gr9" draw:text-style-name="P9" draw:layer="layout" svg:width="11.86cm" svg:height="0.475cm" svg:x="4.226cm" svg:y="19.118cm">
          <draw:text-box>
            <text:p text:style-name="P1"><text:span text:style-name="T11">jak jednostka <text:s/>ogólnouczelniana, <text:s/>której <text:s/>działalność określa <text:s/>re­</text:span></text:p>
          </draw:text-box>
        </draw:frame>
        <draw:frame draw:style-name="gr9" draw:text-style-name="P9" draw:layer="layout" svg:width="11.999cm" svg:height="0.475cm" svg:x="4.262cm" svg:y="19.669cm">
          <draw:text-box>
            <text:p text:style-name="P1"><text:span text:style-name="T11">gulamin <text:s/>zatwierdzony <text:s/>przez senat danej <text:s/>uczelni, <text:s/>oraz <text:s/>spółka</text:span></text:p>
          </draw:text-box>
        </draw:frame>
        <draw:frame draw:style-name="gr2" draw:text-style-name="P3" draw:layer="layout" svg:width="2.068cm" svg:height="0.378cm" svg:x="4.904cm" svg:y="21.029cm">
          <draw:text-box>
            <text:p text:style-name="P1"><text:span text:style-name="T2">8 Por. tamże.</text:span></text:p>
          </draw:text-box>
        </draw:frame>
        <draw:frame draw:style-name="gr2" draw:text-style-name="P3" draw:layer="layout" svg:width="11.284cm" svg:height="0.378cm" svg:x="4.904cm" svg:y="21.706cm">
          <draw:text-box>
            <text:p text:style-name="P1"><text:span text:style-name="T2">9 Por. A. Pradela, </text:span><text:span text:style-name="T14">Rola systemu poradnictwa zawodowego w edukacji i two­</text:span></text:p>
          </draw:text-box>
        </draw:frame>
        <draw:frame draw:style-name="gr2" draw:text-style-name="P3" draw:layer="layout" svg:width="11.66cm" svg:height="0.378cm" svg:x="4.262cm" svg:y="22.119cm">
          <draw:text-box>
            <text:p text:style-name="P1"><text:span text:style-name="T14">rzeniu inicjatyw klastrowych w systemie oświaty na przykładzie miast: Zabrza,</text:span><text:span text:style-name="T3"> </text:span></text:p>
          </draw:text-box>
        </draw:frame>
        <draw:frame draw:style-name="gr2" draw:text-style-name="P3" draw:layer="layout" svg:width="11.538cm" svg:height="0.378cm" svg:x="4.286cm" svg:y="22.532cm">
          <draw:text-box>
            <text:p text:style-name="P1"><text:span text:style-name="T14">Gliwic i Rybnika,</text:span><text:span text:style-name="T2"> <text:s/>w: </text:span><text:span text:style-name="T14"><text:s/>Rola przedsiębiorczości w warunkach kryzysu gospodar­</text:span></text:p>
          </draw:text-box>
        </draw:frame>
        <draw:frame draw:style-name="gr2" draw:text-style-name="P3" draw:layer="layout" svg:width="12.563cm" svg:height="0.378cm" svg:x="4.269cm" svg:y="22.955cm">
          <draw:text-box>
            <text:p text:style-name="P1"><text:span text:style-name="T14">czego,</text:span><text:span text:style-name="T2"> red. Z. Zioło, T. Rachwał, „Przedsiębiorczość - <text:s/>Edukacja” 2013/9, s. 300.</text:span></text:p>
          </draw:text-box>
        </draw:frame>
        <draw:frame draw:style-name="gr2" draw:text-style-name="P3" draw:layer="layout" svg:width="2.254cm" svg:height="0.378cm" svg:x="4.911cm" svg:y="23.611cm">
          <draw:text-box>
            <text:p text:style-name="P1"><text:span text:style-name="T2">10 Por. tamże.</text:span></text:p>
          </draw:text-box>
        </draw:frame>
        <draw:frame draw:style-name="gr2" draw:text-style-name="P3" draw:layer="layout" svg:width="11.669cm" svg:height="0.378cm" svg:x="4.911cm" svg:y="24.289cm">
          <draw:text-box>
            <text:p text:style-name="P1"><text:span text:style-name="T2">11 <text:s/>Por. R. Napiecek, </text:span><text:span text:style-name="T14">Efektywność ekonomiczna uczelni wyższych w ramach</text:span><text:span text:style-name="T3"> </text:span></text:p>
          </draw:text-box>
        </draw:frame>
        <draw:frame draw:style-name="gr2" draw:text-style-name="P3" draw:layer="layout" svg:width="11.784cm" svg:height="0.378cm" svg:x="4.244cm" svg:y="24.708cm">
          <draw:text-box>
            <text:p text:style-name="P1"><text:span text:style-name="T14">prawnie obowiązujących kryteriów oceny ich działania,</text:span><text:span text:style-name="T2"> w: </text:span><text:span text:style-name="T14"><text:s/>Współczesne proble­</text:span></text:p>
          </draw:text-box>
        </draw:frame>
        <draw:frame draw:style-name="gr2" draw:text-style-name="P3" draw:layer="layout" svg:width="10.615cm" svg:height="0.378cm" svg:x="4.262cm" svg:y="25.121cm">
          <draw:text-box>
            <text:p text:style-name="P1"><text:span text:style-name="T14">my nauki i szkolnictwa wyższego,</text:span><text:span text:style-name="T2"> red. J. <text:s/>Pakuła, Toruń 2013, s. <text:s/>190.</text:span></text:p>
          </draw:text-box>
        </draw:frame>
        <draw:frame draw:style-name="gr2" draw:text-style-name="P3" draw:layer="layout" svg:width="2.254cm" svg:height="0.378cm" svg:x="4.911cm" svg:y="25.798cm">
          <draw:text-box>
            <text:p text:style-name="P1"><text:span text:style-name="T2">12 Por. tamże.</text:span></text:p>
          </draw:text-box>
        </draw:frame>
        <draw:frame draw:style-name="gr2" draw:text-style-name="P3" draw:layer="layout" svg:width="8.943cm" svg:height="0.378cm" svg:x="4.911cm" svg:y="26.465cm">
          <draw:text-box>
            <text:p text:style-name="P1"><text:span text:style-name="T3">13 Por. art. 86 ust. 2 ustawy Prawo o szkolnictwie wyższym.</text:span></text:p>
          </draw:text-box>
        </draw:frame>
        <draw:frame draw:style-name="gr10" draw:text-style-name="P10" draw:layer="layout" svg:width="1.005cm" svg:height="0.674cm" svg:x="17.815cm" svg:y="26.589cm">
          <draw:text-box>
            <text:p text:style-name="P1"><text:span text:style-name="T15">225</text:span></text:p>
          </draw:text-box>
        </draw:frame>
      </draw:page>
      <draw:page draw:name="page6" draw:style-name="dp1" draw:master-page-name="master-page50">
        <draw:frame draw:style-name="gr9" draw:text-style-name="P9" draw:layer="layout" svg:width="12.122cm" svg:height="0.475cm" svg:x="4.674cm" svg:y="4.182cm">
          <draw:text-box>
            <text:p text:style-name="P1"><text:span text:style-name="T11">handlowa lub fundacja funkcjonujące w myśl odpowiednich doku­</text:span></text:p>
          </draw:text-box>
        </draw:frame>
        <draw:frame draw:style-name="gr9" draw:text-style-name="P9" draw:layer="layout" svg:width="12.232cm" svg:height="0.475cm" svg:x="4.674cm" svg:y="4.721cm">
          <draw:text-box>
            <text:p text:style-name="P1"><text:span text:style-name="T11">mentów ustrojowych14. Jako trafne należy ocenić przyjęte przez </text:span></text:p>
          </draw:text-box>
        </draw:frame>
        <draw:frame draw:style-name="gr9" draw:text-style-name="P9" draw:layer="layout" svg:width="11.686cm" svg:height="0.475cm" svg:x="4.674cm" svg:y="5.289cm">
          <draw:text-box>
            <text:p text:style-name="P1"><text:span text:style-name="T11">ustawodawcę i wskazane wyżej rozwiązanie prawne, polegają­</text:span></text:p>
          </draw:text-box>
        </draw:frame>
        <draw:frame draw:style-name="gr9" draw:text-style-name="P9" draw:layer="layout" svg:width="11.682cm" svg:height="0.475cm" svg:x="4.667cm" svg:y="5.847cm">
          <draw:text-box>
            <text:p text:style-name="P1"><text:span text:style-name="T11">ce na możliwości wyboru <text:s/>przez uczelnię jednej z kilku dopusz­</text:span></text:p>
          </draw:text-box>
        </draw:frame>
        <draw:frame draw:style-name="gr9" draw:text-style-name="P9" draw:layer="layout" svg:width="12.131cm" svg:height="0.475cm" svg:x="4.667cm" svg:y="6.393cm">
          <draw:text-box>
            <text:p text:style-name="P1"><text:span text:style-name="T11">czalnych <text:s/>konstrukcji <text:s/>prawnych <text:s/>inkubatora <text:s/>przedsiębiorczości. </text:span></text:p>
          </draw:text-box>
        </draw:frame>
        <draw:frame draw:style-name="gr9" draw:text-style-name="P9" draw:layer="layout" svg:width="11.868cm" svg:height="0.475cm" svg:x="4.681cm" svg:y="6.951cm">
          <draw:text-box>
            <text:p text:style-name="P1"><text:span text:style-name="T11">Dzięki temu uczelnia może dostosować swój wybór do sytuacji </text:span></text:p>
          </draw:text-box>
        </draw:frame>
        <draw:frame draw:style-name="gr9" draw:text-style-name="P9" draw:layer="layout" svg:width="8.524cm" svg:height="0.475cm" svg:x="4.66cm" svg:y="7.498cm">
          <draw:text-box>
            <text:p text:style-name="P1"><text:span text:style-name="T11">ekonomicznej, w jakiej aktualnie się znajduje.</text:span></text:p>
          </draw:text-box>
        </draw:frame>
        <draw:frame draw:style-name="gr9" draw:text-style-name="P9" draw:layer="layout" svg:width="11.474cm" svg:height="0.475cm" svg:x="5.299cm" svg:y="8.055cm">
          <draw:text-box>
            <text:p text:style-name="P1"><text:span text:style-name="T11">Z <text:s/>kolei <text:s/>centrum <text:s/>transferu <text:s/>technologii jest tym <text:s/>podmiotem, </text:span></text:p>
          </draw:text-box>
        </draw:frame>
        <draw:frame draw:style-name="gr9" draw:text-style-name="P9" draw:layer="layout" svg:width="12.05cm" svg:height="0.475cm" svg:x="4.674cm" svg:y="8.605cm">
          <draw:text-box>
            <text:p text:style-name="P1"><text:span text:style-name="T11">którego zadaniem jest sprzedaż lub nieodpłatne przekazywanie </text:span></text:p>
          </draw:text-box>
        </draw:frame>
        <draw:frame draw:style-name="gr9" draw:text-style-name="P9" draw:layer="layout" svg:width="11.86cm" svg:height="0.475cm" svg:x="4.66cm" svg:y="9.152cm">
          <draw:text-box>
            <text:p text:style-name="P1"><text:span text:style-name="T11">do gospodarki <text:s/>rezultatów badań i <text:s/>prowadzonych prac rozwojo­</text:span></text:p>
          </draw:text-box>
        </draw:frame>
        <draw:frame draw:style-name="gr9" draw:text-style-name="P9" draw:layer="layout" svg:width="12.16cm" svg:height="0.475cm" svg:x="4.65cm" svg:y="9.72cm">
          <draw:text-box>
            <text:p text:style-name="P1"><text:span text:style-name="T11">wych15. <text:s/>Dopuszczalne <text:s/>formy prawne funkcjonowania <text:s/>centrów </text:span></text:p>
          </draw:text-box>
        </draw:frame>
        <draw:frame draw:style-name="gr9" draw:text-style-name="P9" draw:layer="layout" svg:width="11.665cm" svg:height="0.475cm" svg:x="4.65cm" svg:y="10.267cm">
          <draw:text-box>
            <text:p text:style-name="P1"><text:span text:style-name="T11">transferu technologii są takie same jak w przypadku akademic­</text:span></text:p>
          </draw:text-box>
        </draw:frame>
        <draw:frame draw:style-name="gr9" draw:text-style-name="P9" draw:layer="layout" svg:width="7.364cm" svg:height="0.475cm" svg:x="4.674cm" svg:y="10.824cm">
          <draw:text-box>
            <text:p text:style-name="P1"><text:span text:style-name="T11">kich inkubatorów przedsiębiorczości16.</text:span></text:p>
          </draw:text-box>
        </draw:frame>
        <draw:frame draw:style-name="gr9" draw:text-style-name="P9" draw:layer="layout" svg:width="11.081cm" svg:height="0.475cm" svg:x="5.292cm" svg:y="11.371cm">
          <draw:text-box>
            <text:p text:style-name="P1"><text:span text:style-name="T11">W świetle przedstawionych wyżej regulacji prawnych wyjaś­</text:span></text:p>
          </draw:text-box>
        </draw:frame>
        <draw:frame draw:style-name="gr9" draw:text-style-name="P9" draw:layer="layout" svg:width="11.982cm" svg:height="0.475cm" svg:x="4.674cm" svg:y="11.929cm">
          <draw:text-box>
            <text:p text:style-name="P1"><text:span text:style-name="T11">nienia wymaga <text:s/>kilka ważnych <text:s/>kwestii. <text:s/>Przede wszystkim <text:s/>nale­</text:span></text:p>
          </draw:text-box>
        </draw:frame>
        <draw:frame draw:style-name="gr9" draw:text-style-name="P9" draw:layer="layout" svg:width="12.228cm" svg:height="0.475cm" svg:x="4.66cm" svg:y="12.479cm">
          <draw:text-box>
            <text:p text:style-name="P1"><text:span text:style-name="T11">ży zauważyć, <text:s/>że <text:s/>ustawodawca <text:s/>posłużył się ogólnym <text:s/>pojęciem </text:span></text:p>
          </draw:text-box>
        </draw:frame>
        <draw:frame draw:style-name="gr9" draw:text-style-name="P9" draw:layer="layout" svg:width="11.932cm" svg:height="0.475cm" svg:x="4.674cm" svg:y="13.036cm">
          <draw:text-box>
            <text:p text:style-name="P1"><text:span text:style-name="T11">uczelni <text:s/>dla <text:s/>określenia <text:s/>podmiotu <text:s/>mogącego <text:s/>prowadzić akade­</text:span></text:p>
          </draw:text-box>
        </draw:frame>
        <draw:frame draw:style-name="gr9" draw:text-style-name="P9" draw:layer="layout" svg:width="11.965cm" svg:height="0.475cm" svg:x="4.674cm" svg:y="13.594cm">
          <draw:text-box>
            <text:p text:style-name="P1"><text:span text:style-name="T11">micki <text:s/>inkubator przedsiębiorczości <text:s/>lub <text:s/>centrum transferu <text:s/>tech­</text:span></text:p>
          </draw:text-box>
        </draw:frame>
        <draw:frame draw:style-name="gr9" draw:text-style-name="P9" draw:layer="layout" svg:width="12.359cm" svg:height="0.475cm" svg:x="4.674cm" svg:y="14.14cm">
          <draw:text-box>
            <text:p text:style-name="P1"><text:span text:style-name="T11">nologii17. Zgodnie z definicją zamieszczoną w art. 2 ust. <text:s/>1 <text:s/>pkt 1 </text:span></text:p>
          </draw:text-box>
        </draw:frame>
        <draw:frame draw:style-name="gr9" draw:text-style-name="P9" draw:layer="layout" svg:width="12.05cm" svg:height="0.475cm" svg:x="4.674cm" svg:y="14.687cm">
          <draw:text-box>
            <text:p text:style-name="P1"><text:span text:style-name="T11">ustawy Prawo o szkolnictwie wyższym, pod występującym w tej </text:span></text:p>
          </draw:text-box>
        </draw:frame>
        <draw:frame draw:style-name="gr9" draw:text-style-name="P9" draw:layer="layout" svg:width="12.317cm" svg:height="0.475cm" svg:x="4.674cm" svg:y="15.234cm">
          <draw:text-box>
            <text:p text:style-name="P1"><text:span text:style-name="T11">ustawie pojęciem uczelni należy rozumieć szkołę, która prowadzi </text:span></text:p>
          </draw:text-box>
        </draw:frame>
        <draw:frame draw:style-name="gr9" draw:text-style-name="P9" draw:layer="layout" svg:width="12.118cm" svg:height="0.475cm" svg:x="4.66cm" svg:y="15.802cm">
          <draw:text-box>
            <text:p text:style-name="P1"><text:span text:style-name="T11">studia wyższe i jednocześnie została utworzona w sposób uregu­</text:span></text:p>
          </draw:text-box>
        </draw:frame>
        <draw:frame draw:style-name="gr9" draw:text-style-name="P9" draw:layer="layout" svg:width="12.109cm" svg:height="0.475cm" svg:x="4.674cm" svg:y="16.352cm">
          <draw:text-box>
            <text:p text:style-name="P1"><text:span text:style-name="T11">lowany tą ustawą. Ponadto, prawodawca przewidział możliwość </text:span></text:p>
          </draw:text-box>
        </draw:frame>
        <draw:frame draw:style-name="gr9" draw:text-style-name="P9" draw:layer="layout" svg:width="12.088cm" svg:height="0.475cm" svg:x="4.65cm" svg:y="16.91cm">
          <draw:text-box>
            <text:p text:style-name="P1"><text:span text:style-name="T11">funkcjonowania <text:s/>inkubatorów <text:s/>przedsiębiorczości <text:s/>oraz <text:s/>centrów </text:span></text:p>
          </draw:text-box>
        </draw:frame>
        <draw:frame draw:style-name="gr9" draw:text-style-name="P9" draw:layer="layout" svg:width="11.656cm" svg:height="0.475cm" svg:x="4.65cm" svg:y="17.467cm">
          <draw:text-box>
            <text:p text:style-name="P1"><text:span text:style-name="T11">transferu technologii między innymi w formie fundacji (w odnie­</text:span></text:p>
          </draw:text-box>
        </draw:frame>
        <draw:frame draw:style-name="gr9" draw:text-style-name="P9" draw:layer="layout" svg:width="12.236cm" svg:height="0.475cm" svg:x="4.66cm" svg:y="18.014cm">
          <draw:text-box>
            <text:p text:style-name="P1"><text:span text:style-name="T11">sieniu do inkubatora przedsiębiorczości wynika to z art. 86 ust. 3 </text:span></text:p>
          </draw:text-box>
        </draw:frame>
        <draw:frame draw:style-name="gr9" draw:text-style-name="P9" draw:layer="layout" svg:width="12.033cm" svg:height="0.475cm" svg:x="4.674cm" svg:y="18.571cm">
          <draw:text-box>
            <text:p text:style-name="P1"><text:span text:style-name="T11">pkt 2 ustawy Prawo o szkolnictwie wyższym, a w przypadku cen­</text:span></text:p>
          </draw:text-box>
        </draw:frame>
        <draw:frame draw:style-name="gr9" draw:text-style-name="P9" draw:layer="layout" svg:width="11.999cm" svg:height="0.475cm" svg:x="4.65cm" svg:y="19.118cm">
          <draw:text-box>
            <text:p text:style-name="P1"><text:span text:style-name="T11">trum transferu technologii jest to możliwe <text:s/>na podstawie art. <text:s/>86 </text:span></text:p>
          </draw:text-box>
        </draw:frame>
        <draw:frame draw:style-name="gr9" draw:text-style-name="P9" draw:layer="layout" svg:width="12.037cm" svg:height="0.475cm" svg:x="4.674cm" svg:y="19.676cm">
          <draw:text-box>
            <text:p text:style-name="P1"><text:span text:style-name="T11">ust. <text:s/>5 <text:s/>pkt 2 tej <text:s/>ustawy). <text:s/>Tym samym <text:s/>znajdą w takim <text:s/>przypad­</text:span></text:p>
          </draw:text-box>
        </draw:frame>
        <draw:frame draw:style-name="gr9" draw:text-style-name="P9" draw:layer="layout" svg:width="12.38cm" svg:height="0.475cm" svg:x="4.674cm" svg:y="20.226cm">
          <draw:text-box>
            <text:p text:style-name="P1"><text:span text:style-name="T11">ku <text:s/>zastosowanie <text:s/>przepisy ustawy z dnia <text:s/>6 <text:s/>kwietnia <text:s/>1984 <text:s/>roku </text:span></text:p>
          </draw:text-box>
        </draw:frame>
        <draw:frame draw:style-name="gr9" draw:text-style-name="P9" draw:layer="layout" svg:width="3.008cm" svg:height="0.475cm" svg:x="4.66cm" svg:y="20.773cm">
          <draw:text-box>
            <text:p text:style-name="P1"><text:span text:style-name="T11">o fundacjach18.</text:span></text:p>
          </draw:text-box>
        </draw:frame>
        <draw:frame draw:style-name="gr9" draw:text-style-name="P9" draw:layer="layout" svg:width="11.623cm" svg:height="0.475cm" svg:x="5.299cm" svg:y="21.337cm">
          <draw:text-box>
            <text:p text:style-name="P1"><text:span text:style-name="T11">Jako trafne należy uznać rozwiązanie prawne dopuszczające </text:span></text:p>
          </draw:text-box>
        </draw:frame>
        <draw:frame draw:style-name="gr9" draw:text-style-name="P9" draw:layer="layout" svg:width="11.766cm" svg:height="0.475cm" svg:x="4.674cm" svg:y="21.887cm">
          <draw:text-box>
            <text:p text:style-name="P1"><text:span text:style-name="T11">możliwość przyjęcia konstrukcji prawnej fundacji dla wspomnia­</text:span></text:p>
          </draw:text-box>
        </draw:frame>
        <draw:frame draw:style-name="gr9" draw:text-style-name="P9" draw:layer="layout" svg:width="12.16cm" svg:height="0.475cm" svg:x="4.674cm" svg:y="22.445cm">
          <draw:text-box>
            <text:p text:style-name="P1"><text:span text:style-name="T11">nych <text:s/>inkubatorów i <text:s/>centrów transferu <text:s/>technologii <text:s/>(zob. <text:s/>wyżej).</text:span></text:p>
          </draw:text-box>
        </draw:frame>
        <draw:frame draw:style-name="gr2" draw:text-style-name="P3" draw:layer="layout" svg:width="11.504cm" svg:height="0.378cm" svg:x="5.306cm" svg:y="23.781cm">
          <draw:text-box>
            <text:p text:style-name="P1"><text:span text:style-name="T2">14 Por. art. 86 ust. 3 pkt 1 <text:s/>i pkt 2 ustawy Prawo o szkolnictwie wyższym.</text:span></text:p>
          </draw:text-box>
        </draw:frame>
        <draw:frame draw:style-name="gr2" draw:text-style-name="P3" draw:layer="layout" svg:width="9.48cm" svg:height="0.378cm" svg:x="5.306cm" svg:y="24.454cm">
          <draw:text-box>
            <text:p text:style-name="P1"><text:span text:style-name="T2">15 Por. art. 86 ust. 4 ustawy Prawo o szkolnictwie wyższym.</text:span></text:p>
          </draw:text-box>
        </draw:frame>
        <draw:frame draw:style-name="gr2" draw:text-style-name="P3" draw:layer="layout" svg:width="11.504cm" svg:height="0.378cm" svg:x="5.306cm" svg:y="25.121cm">
          <draw:text-box>
            <text:p text:style-name="P1"><text:span text:style-name="T2">16 Por. art. 86 ust. 5 pkt 1 <text:s/>i pkt 2 ustawy Prawo o szkolnictwie wyższym.</text:span></text:p>
          </draw:text-box>
        </draw:frame>
        <draw:frame draw:style-name="gr2" draw:text-style-name="P3" draw:layer="layout" svg:width="9.667cm" svg:height="0.378cm" svg:x="5.306cm" svg:y="25.798cm">
          <draw:text-box>
            <text:p text:style-name="P1"><text:span text:style-name="T2">17 Por. art. 86 ust. <text:s/>1 <text:s/>ustawy Prawo o szkolnictwie wyższym.</text:span></text:p>
          </draw:text-box>
        </draw:frame>
        <draw:frame draw:style-name="gr2" draw:text-style-name="P3" draw:layer="layout" svg:width="11.944cm" svg:height="0.378cm" svg:x="5.306cm" svg:y="26.465cm">
          <draw:text-box>
            <text:p text:style-name="P1"><text:span text:style-name="T2">18 Tekst jednolity: Dz.U. z 1991 <text:s/>r. Nr 46, poz. 203 z późniejszymi zmianami.</text:span></text:p>
          </draw:text-box>
        </draw:frame>
      </draw:page>
      <draw:page draw:name="page7" draw:style-name="dp1" draw:master-page-name="master-page59">
        <draw:frame draw:style-name="gr9" draw:text-style-name="P9" draw:layer="layout" svg:width="12.262cm" svg:height="0.475cm" svg:x="5.824cm" svg:y="2.132cm">
          <draw:text-box>
            <text:p text:style-name="P1"><text:span text:style-name="T10">Prawne ramy działalności przedsiębiorców w sferze akademickiej</text:span></text:p>
          </draw:text-box>
        </draw:frame>
        <draw:frame draw:style-name="gr9" draw:text-style-name="P9" draw:layer="layout" svg:width="11.97cm" svg:height="0.475cm" svg:x="4.286cm" svg:y="4.182cm">
          <draw:text-box>
            <text:p text:style-name="P1"><text:span text:style-name="T11">Uzasadnieniem dla tej tezy jest fakt istnienia koherencji między </text:span></text:p>
          </draw:text-box>
        </draw:frame>
        <draw:frame draw:style-name="gr9" draw:text-style-name="P9" draw:layer="layout" svg:width="12.075cm" svg:height="0.475cm" svg:x="4.279cm" svg:y="4.732cm">
          <draw:text-box>
            <text:p text:style-name="P1"><text:span text:style-name="T11">podstawowymi celami, jakie powinny przyświecać tworzeniu aka­</text:span></text:p>
          </draw:text-box>
        </draw:frame>
        <draw:frame draw:style-name="gr9" draw:text-style-name="P9" draw:layer="layout" svg:width="11.75cm" svg:height="0.475cm" svg:x="4.262cm" svg:y="5.279cm">
          <draw:text-box>
            <text:p text:style-name="P1"><text:span text:style-name="T11">demickich <text:s/>inkubatorów przedsiębiorczości <text:s/>oraz centrów trans­</text:span></text:p>
          </draw:text-box>
        </draw:frame>
        <draw:frame draw:style-name="gr9" draw:text-style-name="P9" draw:layer="layout" svg:width="12.207cm" svg:height="0.475cm" svg:x="4.251cm" svg:y="5.836cm">
          <draw:text-box>
            <text:p text:style-name="P1"><text:span text:style-name="T11">feru technologii19, <text:s/>a postanowieniami zamieszczonymi w art. <text:s/>1 </text:span></text:p>
          </draw:text-box>
        </draw:frame>
        <draw:frame draw:style-name="gr9" draw:text-style-name="P9" draw:layer="layout" svg:width="12.291cm" svg:height="0.475cm" svg:x="4.279cm" svg:y="6.386cm">
          <draw:text-box>
            <text:p text:style-name="P1"><text:span text:style-name="T11">ustawy o fundacjach. Otóż w art. <text:s/>1 <text:s/>ustawy o fundacjach zostało </text:span></text:p>
          </draw:text-box>
        </draw:frame>
        <draw:frame draw:style-name="gr9" draw:text-style-name="P9" draw:layer="layout" svg:width="11.754cm" svg:height="0.475cm" svg:x="4.262cm" svg:y="6.951cm">
          <draw:text-box>
            <text:p text:style-name="P1"><text:span text:style-name="T11">zastrzeżone, że celem realizacji użytecznych - <text:s/>z punktu widze­</text:span></text:p>
          </draw:text-box>
        </draw:frame>
        <draw:frame draw:style-name="gr9" draw:text-style-name="P9" draw:layer="layout" svg:width="11.965cm" svg:height="0.475cm" svg:x="4.279cm" svg:y="7.498cm">
          <draw:text-box>
            <text:p text:style-name="P1"><text:span text:style-name="T11">nia <text:s/>społecznego <text:s/>lub <text:s/>gospodarczego - <text:s/>zadań, <text:s/>pozostających </text:span></text:p>
          </draw:text-box>
        </draw:frame>
        <draw:frame draw:style-name="gr9" draw:text-style-name="P9" draw:layer="layout" svg:width="12.152cm" svg:height="0.475cm" svg:x="4.226cm" svg:y="8.048cm">
          <draw:text-box>
            <text:p text:style-name="P1"><text:span text:style-name="T11">jednocześnie <text:s/>w zgodzie <text:s/>z <text:s/>najważniejszymi <text:s/>interesami <text:s/>Polski, </text:span></text:p>
          </draw:text-box>
        </draw:frame>
        <draw:frame draw:style-name="gr9" draw:text-style-name="P9" draw:layer="layout" svg:width="11.83cm" svg:height="0.475cm" svg:x="4.279cm" svg:y="8.605cm">
          <draw:text-box>
            <text:p text:style-name="P1"><text:span text:style-name="T11">może <text:s/>zostać <text:s/>ustanowiona fundacja, <text:s/>przy <text:s/>czym jej <text:s/>przykłado­</text:span></text:p>
          </draw:text-box>
        </draw:frame>
        <draw:frame draw:style-name="gr9" draw:text-style-name="P9" draw:layer="layout" svg:width="11.965cm" svg:height="0.475cm" svg:x="4.251cm" svg:y="9.163cm">
          <draw:text-box>
            <text:p text:style-name="P1"><text:span text:style-name="T11">we cele mogą być związane - <text:s/>zgodnie ze wspomnianym wyżej </text:span></text:p>
          </draw:text-box>
        </draw:frame>
        <draw:frame draw:style-name="gr9" draw:text-style-name="P9" draw:layer="layout" svg:width="11.682cm" svg:height="0.475cm" svg:x="4.279cm" svg:y="9.71cm">
          <draw:text-box>
            <text:p text:style-name="P1"><text:span text:style-name="T11">przepisem - <text:s/>z ochroną zdrowia, rozwojem gospodarki oraz na­</text:span></text:p>
          </draw:text-box>
        </draw:frame>
        <draw:frame draw:style-name="gr9" draw:text-style-name="P9" draw:layer="layout" svg:width="12.088cm" svg:height="0.475cm" svg:x="4.279cm" svg:y="10.256cm">
          <draw:text-box>
            <text:p text:style-name="P1"><text:span text:style-name="T11">uki, oświatą i wychowaniem, <text:s/>kulturą i sztuką, <text:s/>opieką i <text:s/>pomocą </text:span></text:p>
          </draw:text-box>
        </draw:frame>
        <draw:frame draw:style-name="gr9" draw:text-style-name="P9" draw:layer="layout" svg:width="11.86cm" svg:height="0.475cm" svg:x="4.262cm" svg:y="10.814cm">
          <draw:text-box>
            <text:p text:style-name="P1"><text:span text:style-name="T11">społeczną, <text:s/>ochroną środowiska, jak <text:s/>również z opieką <text:s/>nad <text:s/>za­</text:span></text:p>
          </draw:text-box>
        </draw:frame>
        <draw:frame draw:style-name="gr9" draw:text-style-name="P9" draw:layer="layout" svg:width="11.716cm" svg:height="0.475cm" svg:x="4.279cm" svg:y="11.364cm">
          <draw:text-box>
            <text:p text:style-name="P1"><text:span text:style-name="T11">bytkami. Z kolei w art. 4 ustawy o fundacjach ustawodawca po­</text:span></text:p>
          </draw:text-box>
        </draw:frame>
        <draw:frame draw:style-name="gr9" draw:text-style-name="P9" draw:layer="layout" svg:width="11.834cm" svg:height="0.475cm" svg:x="4.262cm" svg:y="11.929cm">
          <draw:text-box>
            <text:p text:style-name="P1"><text:span text:style-name="T11">stanowił, że podstawą działalności fundacji jest ta ustawa oraz </text:span></text:p>
          </draw:text-box>
        </draw:frame>
        <draw:frame draw:style-name="gr9" draw:text-style-name="P9" draw:layer="layout" svg:width="1.162cm" svg:height="0.475cm" svg:x="4.262cm" svg:y="12.479cm">
          <draw:text-box>
            <text:p text:style-name="P1"><text:span text:style-name="T11">statut.</text:span></text:p>
          </draw:text-box>
        </draw:frame>
        <draw:frame draw:style-name="gr9" draw:text-style-name="P9" draw:layer="layout" svg:width="11.369cm" svg:height="0.475cm" svg:x="4.911cm" svg:y="13.036cm">
          <draw:text-box>
            <text:p text:style-name="P1"><text:span text:style-name="T11">Statut fundacji <text:s/>ustalany jest <text:s/>przez fundatora, <text:s/>który określa </text:span></text:p>
          </draw:text-box>
        </draw:frame>
        <draw:frame draw:style-name="gr9" draw:text-style-name="P9" draw:layer="layout" svg:width="12.092cm" svg:height="0.475cm" svg:x="4.255cm" svg:y="13.59cm">
          <draw:text-box>
            <text:p text:style-name="P1"><text:span text:style-name="T11">w nim takie zagadnienia, jak nazwa, siedziba i majątek fundacji, </text:span></text:p>
          </draw:text-box>
        </draw:frame>
        <draw:frame draw:style-name="gr9" draw:text-style-name="P9" draw:layer="layout" svg:width="11.69cm" svg:height="0.475cm" svg:x="4.226cm" svg:y="14.14cm">
          <draw:text-box>
            <text:p text:style-name="P1"><text:span text:style-name="T11">jej zadania oraz zasady, <text:s/>przejawy i granice działalności funda­</text:span></text:p>
          </draw:text-box>
        </draw:frame>
        <draw:frame draw:style-name="gr9" draw:text-style-name="P9" draw:layer="layout" svg:width="11.974cm" svg:height="0.475cm" svg:x="4.272cm" svg:y="14.698cm">
          <draw:text-box>
            <text:p text:style-name="P1"><text:span text:style-name="T11">cji, a także precyzuje kwestie dotyczące zarządu, tj. jego skład, </text:span></text:p>
          </draw:text-box>
        </draw:frame>
        <draw:frame draw:style-name="gr9" draw:text-style-name="P9" draw:layer="layout" svg:width="11.97cm" svg:height="0.475cm" svg:x="4.262cm" svg:y="15.245cm">
          <draw:text-box>
            <text:p text:style-name="P1"><text:span text:style-name="T11">organizację, <text:s/>procedurę powoływania, obowiązki <text:s/>i <text:s/>prawa zarzą­</text:span></text:p>
          </draw:text-box>
        </draw:frame>
        <draw:frame draw:style-name="gr9" draw:text-style-name="P9" draw:layer="layout" svg:width="11.932cm" svg:height="0.475cm" svg:x="4.262cm" svg:y="15.802cm">
          <draw:text-box>
            <text:p text:style-name="P1"><text:span text:style-name="T11">du oraz osób wchodzących w jego skład20. <text:s/>Poza tymi <text:s/>uregulo­</text:span></text:p>
          </draw:text-box>
        </draw:frame>
        <draw:frame draw:style-name="gr9" draw:text-style-name="P9" draw:layer="layout" svg:width="11.915cm" svg:height="0.475cm" svg:x="4.255cm" svg:y="16.352cm">
          <draw:text-box>
            <text:p text:style-name="P1"><text:span text:style-name="T11">waniami w statucie można rozstrzygnąć również szereg innych </text:span></text:p>
          </draw:text-box>
        </draw:frame>
        <draw:frame draw:style-name="gr9" draw:text-style-name="P9" draw:layer="layout" svg:width="12.054cm" svg:height="0.475cm" svg:x="4.279cm" svg:y="16.899cm">
          <draw:text-box>
            <text:p text:style-name="P1"><text:span text:style-name="T11">kwestii, <text:s/>między innymi <text:s/>związanych z prowadzeniem <text:s/>przez ten </text:span></text:p>
          </draw:text-box>
        </draw:frame>
        <draw:frame draw:style-name="gr9" draw:text-style-name="P9" draw:layer="layout" svg:width="12.037cm" svg:height="0.475cm" svg:x="4.279cm" svg:y="17.464cm">
          <draw:text-box>
            <text:p text:style-name="P1"><text:span text:style-name="T11">podmiot (tzn. fundację) działalności gospodarczej, <text:s/>możliwością </text:span></text:p>
          </draw:text-box>
        </draw:frame>
        <draw:frame draw:style-name="gr9" draw:text-style-name="P9" draw:layer="layout" svg:width="12.114cm" svg:height="0.475cm" svg:x="4.279cm" svg:y="18.014cm">
          <draw:text-box>
            <text:p text:style-name="P1"><text:span text:style-name="T11">i <text:s/>warunkami <text:s/>ewentualnej <text:s/>unifikacji <text:s/>z <text:s/>kolejną fundacją, <text:s/>modyfi­</text:span></text:p>
          </draw:text-box>
        </draw:frame>
        <draw:frame draw:style-name="gr9" draw:text-style-name="P9" draw:layer="layout" svg:width="12.016cm" svg:height="0.475cm" svg:x="4.279cm" svg:y="18.571cm">
          <draw:text-box>
            <text:p text:style-name="P1"><text:span text:style-name="T11">kacją celu <text:s/>lub treści statutu, a także można w nim <text:s/>przewidzieć </text:span></text:p>
          </draw:text-box>
        </draw:frame>
        <draw:frame draw:style-name="gr9" draw:text-style-name="P9" draw:layer="layout" svg:width="11.102cm" svg:height="0.475cm" svg:x="4.279cm" svg:y="19.111cm">
          <draw:text-box>
            <text:p text:style-name="P1"><text:span text:style-name="T11">utworzenie innych - <text:s/>poza zarządem - <text:s/>organów fundacji21.</text:span></text:p>
          </draw:text-box>
        </draw:frame>
        <draw:frame draw:style-name="gr9" draw:text-style-name="P9" draw:layer="layout" svg:width="10.975cm" svg:height="0.475cm" svg:x="4.904cm" svg:y="19.676cm">
          <draw:text-box>
            <text:p text:style-name="P1"><text:span text:style-name="T11">Jeżeli chodzi o możliwość prowadzenia działalności gospo­</text:span></text:p>
          </draw:text-box>
        </draw:frame>
        <draw:frame draw:style-name="gr9" draw:text-style-name="P9" draw:layer="layout" svg:width="11.733cm" svg:height="0.475cm" svg:x="4.262cm" svg:y="20.226cm">
          <draw:text-box>
            <text:p text:style-name="P1"><text:span text:style-name="T11">darczej, to fundacja <text:s/>może ją prowadzić w rozmiarach <text:s/>potrzeb­</text:span></text:p>
          </draw:text-box>
        </draw:frame>
        <draw:frame draw:style-name="gr9" draw:text-style-name="P9" draw:layer="layout" svg:width="12.355cm" svg:height="0.475cm" svg:x="4.279cm" svg:y="20.78cm">
          <draw:text-box>
            <text:p text:style-name="P1"><text:span text:style-name="T11">nych do urzeczywistnienia jej celów, przy czym wielkość środków </text:span></text:p>
          </draw:text-box>
        </draw:frame>
        <draw:frame draw:style-name="gr9" draw:text-style-name="P9" draw:layer="layout" svg:width="11.872cm" svg:height="0.475cm" svg:x="4.279cm" svg:y="21.33cm">
          <draw:text-box>
            <text:p text:style-name="P1"><text:span text:style-name="T11">majątkowych będących w dyspozycji fundacji i przeznaczonych</text:span></text:p>
          </draw:text-box>
        </draw:frame>
        <draw:frame draw:style-name="gr2" draw:text-style-name="P3" draw:layer="layout" svg:width="12.393cm" svg:height="0.378cm" svg:x="4.911cm" svg:y="23.453cm">
          <draw:text-box>
            <text:p text:style-name="P1"><text:span text:style-name="T2">19 Chodzi <text:s/>o <text:s/>cele <text:s/>akademickich <text:s/>inkubatorów <text:s/>przedsiębiorczości <text:s/>i <text:s/>centrów</text:span><text:span text:style-name="T3"> </text:span></text:p>
          </draw:text-box>
        </draw:frame>
        <draw:frame draw:style-name="gr2" draw:text-style-name="P3" draw:layer="layout" svg:width="12.998cm" svg:height="0.378cm" svg:x="4.251cm" svg:y="23.872cm">
          <draw:text-box>
            <text:p text:style-name="P1"><text:span text:style-name="T2">transferu <text:s/>technologii <text:s/>określone w <text:s/>art. <text:s/>86 <text:s/>ust. <text:s/>1 <text:s/>ustawy <text:s/>Prawo o <text:s/>szkolnictwie</text:span><text:span text:style-name="T3"> </text:span></text:p>
          </draw:text-box>
        </draw:frame>
        <draw:frame draw:style-name="gr2" draw:text-style-name="P3" draw:layer="layout" svg:width="1.547cm" svg:height="0.378cm" svg:x="4.251cm" svg:y="24.289cm">
          <draw:text-box>
            <text:p text:style-name="P1"><text:span text:style-name="T2">wyższym.</text:span></text:p>
          </draw:text-box>
        </draw:frame>
        <draw:frame draw:style-name="gr2" draw:text-style-name="P3" draw:layer="layout" svg:width="12.3cm" svg:height="0.378cm" svg:x="4.897cm" svg:y="24.962cm">
          <draw:text-box>
            <text:p text:style-name="P1"><text:span text:style-name="T2">20 Por. art. 5 ust. <text:s/>1 <text:s/>zdanie pierwsze ustawy o fundacjach. W myśl natomiast</text:span><text:span text:style-name="T3"> </text:span></text:p>
          </draw:text-box>
        </draw:frame>
        <draw:frame draw:style-name="gr2" draw:text-style-name="P3" draw:layer="layout" svg:width="12.418cm" svg:height="0.378cm" svg:x="4.262cm" svg:y="25.386cm">
          <draw:text-box>
            <text:p text:style-name="P1"><text:span text:style-name="T2">art. 10 ustawy o fundacjach, zarząd fundacji ma za zadanie kierować jej działal­</text:span></text:p>
          </draw:text-box>
        </draw:frame>
        <draw:frame draw:style-name="gr2" draw:text-style-name="P3" draw:layer="layout" svg:width="6.136cm" svg:height="0.378cm" svg:x="4.272cm" svg:y="25.798cm">
          <draw:text-box>
            <text:p text:style-name="P1"><text:span text:style-name="T2">nością i reprezentować ją na zewnątrz.</text:span></text:p>
          </draw:text-box>
        </draw:frame>
        <draw:frame draw:style-name="gr2" draw:text-style-name="P3" draw:layer="layout" svg:width="8.469cm" svg:height="0.378cm" svg:x="4.897cm" svg:y="26.465cm">
          <draw:text-box>
            <text:p text:style-name="P1"><text:span text:style-name="T3">21 <text:s/>Por. art. 5 ust. <text:s/>1 <text:s/>zdanie drugie ustawy o fundacjach.</text:span></text:p>
          </draw:text-box>
        </draw:frame>
        <draw:frame draw:style-name="gr10" draw:text-style-name="P10" draw:layer="layout" svg:width="1.005cm" svg:height="0.674cm" svg:x="17.815cm" svg:y="26.572cm">
          <draw:text-box>
            <text:p text:style-name="P1"><text:span text:style-name="T15">227</text:span></text:p>
          </draw:text-box>
        </draw:frame>
      </draw:page>
      <draw:page draw:name="page8" draw:style-name="dp1" draw:master-page-name="master-page50">
        <draw:frame draw:style-name="gr9" draw:text-style-name="P9" draw:layer="layout" svg:width="11.982cm" svg:height="0.475cm" svg:x="4.674cm" svg:y="4.182cm">
          <draw:text-box>
            <text:p text:style-name="P1"><text:span text:style-name="T11">na taką działalność musi wynosić minimum tysiąc złotych22. Na­</text:span></text:p>
          </draw:text-box>
        </draw:frame>
        <draw:frame draw:style-name="gr9" draw:text-style-name="P9" draw:layer="layout" svg:width="12.562cm" svg:height="0.475cm" svg:x="4.674cm" svg:y="4.732cm">
          <draw:text-box>
            <text:p text:style-name="P1"><text:span text:style-name="T11">leży <text:s/>mieć jeszcze <text:s/>na <text:s/>uwadze, <text:s/>że w <text:s/>myśl <text:s/>art. <text:s/>7 <text:s/>ust. <text:s/>1 <text:s/>ustawy </text:span></text:p>
          </draw:text-box>
        </draw:frame>
        <draw:frame draw:style-name="gr9" draw:text-style-name="P9" draw:layer="layout" svg:width="11.821cm" svg:height="0.475cm" svg:x="4.66cm" svg:y="5.289cm">
          <draw:text-box>
            <text:p text:style-name="P1"><text:span text:style-name="T11">o fundacjach musi ona uzyskać wpis w Krajowym Rejestrze Są­</text:span></text:p>
          </draw:text-box>
        </draw:frame>
        <draw:frame draw:style-name="gr9" draw:text-style-name="P9" draw:layer="layout" svg:width="12.198cm" svg:height="0.475cm" svg:x="4.657cm" svg:y="5.836cm">
          <draw:text-box>
            <text:p text:style-name="P1"><text:span text:style-name="T11">dowym. Ponadto, jak stanowi art. 12 ust. 2 ustawy o fundacjach, </text:span></text:p>
          </draw:text-box>
        </draw:frame>
        <draw:frame draw:style-name="gr9" draw:text-style-name="P9" draw:layer="layout" svg:width="11.623cm" svg:height="0.475cm" svg:x="4.65cm" svg:y="6.393cm">
          <draw:text-box>
            <text:p text:style-name="P1"><text:span text:style-name="T11">właściwy minister ma otrzymywać co roku <text:s/>od fundacji sprawo­</text:span></text:p>
          </draw:text-box>
        </draw:frame>
        <draw:frame draw:style-name="gr9" draw:text-style-name="P9" draw:layer="layout" svg:width="4.557cm" svg:height="0.475cm" svg:x="4.66cm" svg:y="6.951cm">
          <draw:text-box>
            <text:p text:style-name="P1"><text:span text:style-name="T11">zdanie z jej działalności.</text:span></text:p>
          </draw:text-box>
        </draw:frame>
        <draw:frame draw:style-name="gr9" draw:text-style-name="P9" draw:layer="layout" svg:width="11.237cm" svg:height="0.475cm" svg:x="5.323cm" svg:y="7.498cm">
          <draw:text-box>
            <text:p text:style-name="P1"><text:span text:style-name="T11">Decydując się natomiast na utworzenie w formie spółki <text:s/>han­</text:span></text:p>
          </draw:text-box>
        </draw:frame>
        <draw:frame draw:style-name="gr9" draw:text-style-name="P9" draw:layer="layout" svg:width="12.321cm" svg:height="0.475cm" svg:x="4.657cm" svg:y="8.055cm">
          <draw:text-box>
            <text:p text:style-name="P1"><text:span text:style-name="T11">dlowej akademickiego inkubatora przedsiębiorczości lub centrum </text:span></text:p>
          </draw:text-box>
        </draw:frame>
        <draw:frame draw:style-name="gr9" draw:text-style-name="P9" draw:layer="layout" svg:width="12.372cm" svg:height="0.475cm" svg:x="4.65cm" svg:y="8.605cm">
          <draw:text-box>
            <text:p text:style-name="P1"><text:span text:style-name="T11">transferu technologii23, należy liczyć się z koniecznością stosowa­</text:span></text:p>
          </draw:text-box>
        </draw:frame>
        <draw:frame draw:style-name="gr9" draw:text-style-name="P9" draw:layer="layout" svg:width="12.44cm" svg:height="0.475cm" svg:x="4.674cm" svg:y="9.152cm">
          <draw:text-box>
            <text:p text:style-name="P1"><text:span text:style-name="T11">nia dużo bardziej skomplikowanych i rozbudowanych regulacji niż </text:span></text:p>
          </draw:text-box>
        </draw:frame>
        <draw:frame draw:style-name="gr9" draw:text-style-name="P9" draw:layer="layout" svg:width="12.423cm" svg:height="0.475cm" svg:x="4.65cm" svg:y="9.72cm">
          <draw:text-box>
            <text:p text:style-name="P1"><text:span text:style-name="T11">w przypadku fundacji. Chodzi tutaj o unormowania zawarte w usta­</text:span></text:p>
          </draw:text-box>
        </draw:frame>
        <draw:frame draw:style-name="gr9" draw:text-style-name="P9" draw:layer="layout" svg:width="12.478cm" svg:height="0.475cm" svg:x="4.65cm" svg:y="10.267cm">
          <draw:text-box>
            <text:p text:style-name="P1"><text:span text:style-name="T11">wie z dnia <text:s/>15 września 2000 roku <text:s/>Kodeks spółek handlowych24. </text:span></text:p>
          </draw:text-box>
        </draw:frame>
        <draw:frame draw:style-name="gr9" draw:text-style-name="P9" draw:layer="layout" svg:width="12.647cm" svg:height="0.475cm" svg:x="4.639cm" svg:y="10.824cm">
          <draw:text-box>
            <text:p text:style-name="P1"><text:span text:style-name="T11">Artykuł <text:s/>1 <text:s/>§ <text:s/>1 <text:s/>rzeczonego <text:s/>Kodeksu <text:s/>stanowi, <text:s/>że ten <text:s/>akt prawny </text:span></text:p>
          </draw:text-box>
        </draw:frame>
        <draw:frame draw:style-name="gr9" draw:text-style-name="P9" draw:layer="layout" svg:width="12.016cm" svg:height="0.475cm" svg:x="4.674cm" svg:y="11.371cm">
          <draw:text-box>
            <text:p text:style-name="P1"><text:span text:style-name="T11">reguluje kwestie związane z tworzeniem, organizacją, funkcjono­</text:span></text:p>
          </draw:text-box>
        </draw:frame>
        <draw:frame draw:style-name="gr9" draw:text-style-name="P9" draw:layer="layout" svg:width="12.05cm" svg:height="0.475cm" svg:x="4.65cm" svg:y="11.922cm">
          <draw:text-box>
            <text:p text:style-name="P1"><text:span text:style-name="T11">waniem, <text:s/>rozwiązywaniem, łączeniem, <text:s/>podziałem i przekształca­</text:span></text:p>
          </draw:text-box>
        </draw:frame>
        <draw:frame draw:style-name="gr9" draw:text-style-name="P9" draw:layer="layout" svg:width="12.19cm" svg:height="0.475cm" svg:x="4.674cm" svg:y="12.479cm">
          <draw:text-box>
            <text:p text:style-name="P1"><text:span text:style-name="T11">niem spółek handlowych. Z kolei art. <text:s/>3 wspomnianego Kodeksu </text:span></text:p>
          </draw:text-box>
        </draw:frame>
        <draw:frame draw:style-name="gr9" draw:text-style-name="P9" draw:layer="layout" svg:width="12.512cm" svg:height="0.475cm" svg:x="4.65cm" svg:y="13.036cm">
          <draw:text-box>
            <text:p text:style-name="P1"><text:span text:style-name="T11">wyjaśnia, że poprzez zawarcie umowy spółki handlowej następuje </text:span></text:p>
          </draw:text-box>
        </draw:frame>
        <draw:frame draw:style-name="gr9" draw:text-style-name="P9" draw:layer="layout" svg:width="12.046cm" svg:height="0.475cm" svg:x="4.657cm" svg:y="13.59cm">
          <draw:text-box>
            <text:p text:style-name="P1"><text:span text:style-name="T11">zobowiązanie się wspólników albo akcjonariuszy do dążenia do </text:span></text:p>
          </draw:text-box>
        </draw:frame>
        <draw:frame draw:style-name="gr9" draw:text-style-name="P9" draw:layer="layout" svg:width="12.274cm" svg:height="0.475cm" svg:x="4.674cm" svg:y="14.14cm">
          <draw:text-box>
            <text:p text:style-name="P1"><text:span text:style-name="T11">realizacji wspólnego celu poprzez wniesienie wkładów, a także - <text:s/></text:span></text:p>
          </draw:text-box>
        </draw:frame>
        <draw:frame draw:style-name="gr9" draw:text-style-name="P9" draw:layer="layout" svg:width="12.258cm" svg:height="0.475cm" svg:x="4.657cm" svg:y="14.698cm">
          <draw:text-box>
            <text:p text:style-name="P1"><text:span text:style-name="T11">o ile tak postanowiono w umowie albo statucie spółki - <text:s/>w drodze </text:span></text:p>
          </draw:text-box>
        </draw:frame>
        <draw:frame draw:style-name="gr9" draw:text-style-name="P9" draw:layer="layout" svg:width="8.994cm" svg:height="0.475cm" svg:x="4.65cm" svg:y="15.238cm">
          <draw:text-box>
            <text:p text:style-name="P1"><text:span text:style-name="T11">współdziałania w inny wyszczególniony sposób.</text:span></text:p>
          </draw:text-box>
        </draw:frame>
        <draw:frame draw:style-name="gr9" draw:text-style-name="P9" draw:layer="layout" svg:width="11.868cm" svg:height="0.475cm" svg:x="5.299cm" svg:y="15.795cm">
          <draw:text-box>
            <text:p text:style-name="P1"><text:span text:style-name="T11">Jednocześnie <text:s/>art. <text:s/>1 <text:s/>§ <text:s/>2 <text:s/>tego <text:s/>Kodeksu <text:s/>stanowi: <text:s/>„Spółkami </text:span></text:p>
          </draw:text-box>
        </draw:frame>
        <draw:frame draw:style-name="gr9" draw:text-style-name="P9" draw:layer="layout" svg:width="11.834cm" svg:height="0.475cm" svg:x="4.674cm" svg:y="16.352cm">
          <draw:text-box>
            <text:p text:style-name="P1"><text:span text:style-name="T11">handlowymi <text:s/>są: <text:s/>spółka jawna, <text:s/>spółka <text:s/>partnerska, <text:s/>spółka <text:s/>ko­</text:span></text:p>
          </draw:text-box>
        </draw:frame>
        <draw:frame draw:style-name="gr9" draw:text-style-name="P9" draw:layer="layout" svg:width="11.711cm" svg:height="0.475cm" svg:x="4.674cm" svg:y="16.91cm">
          <draw:text-box>
            <text:p text:style-name="P1"><text:span text:style-name="T11">mandytowa, spółka komandytowo-akcyjna, spółka z ograniczo­</text:span></text:p>
          </draw:text-box>
        </draw:frame>
        <draw:frame draw:style-name="gr9" draw:text-style-name="P9" draw:layer="layout" svg:width="12.194cm" svg:height="0.475cm" svg:x="4.674cm" svg:y="17.467cm">
          <draw:text-box>
            <text:p text:style-name="P1"><text:span text:style-name="T11">ną <text:s/>odpowiedzialnością <text:s/>i <text:s/>spółka <text:s/>akcyjna”. <text:s/>Kodeks <text:s/>spółek <text:s/>han­</text:span></text:p>
          </draw:text-box>
        </draw:frame>
        <draw:frame draw:style-name="gr9" draw:text-style-name="P9" draw:layer="layout" svg:width="11.948cm" svg:height="0.475cm" svg:x="4.657cm" svg:y="18.003cm">
          <draw:text-box>
            <text:p text:style-name="P1"><text:span text:style-name="T11">dlowych posługuje się także pojęciem spółek osobowych, <text:s/>przy </text:span></text:p>
          </draw:text-box>
        </draw:frame>
        <draw:frame draw:style-name="gr9" draw:text-style-name="P9" draw:layer="layout" svg:width="12.228cm" svg:height="0.475cm" svg:x="4.667cm" svg:y="18.571cm">
          <draw:text-box>
            <text:p text:style-name="P1"><text:span text:style-name="T11">czym <text:s/>na <text:s/>gruncie tegoż <text:s/>Kodeksu <text:s/>w określeniu <text:s/>tym <text:s/>mieści <text:s/>się </text:span></text:p>
          </draw:text-box>
        </draw:frame>
        <draw:frame draw:style-name="gr9" draw:text-style-name="P9" draw:layer="layout" svg:width="11.733cm" svg:height="0.475cm" svg:x="4.657cm" svg:y="19.118cm">
          <draw:text-box>
            <text:p text:style-name="P1"><text:span text:style-name="T11">spółka jawna, <text:s/>partnerska, komandytowa i komandytowo-akcyj­</text:span></text:p>
          </draw:text-box>
        </draw:frame>
        <draw:frame draw:style-name="gr9" draw:text-style-name="P9" draw:layer="layout" svg:width="12.071cm" svg:height="0.475cm" svg:x="4.674cm" svg:y="19.676cm">
          <draw:text-box>
            <text:p text:style-name="P1"><text:span text:style-name="T11">na25. W art. 8-101 Kodeksu spółek handlowych (artykuły te łącz­</text:span></text:p>
          </draw:text-box>
        </draw:frame>
        <draw:frame draw:style-name="gr9" draw:text-style-name="P9" draw:layer="layout" svg:width="11.923cm" svg:height="0.475cm" svg:x="4.674cm" svg:y="20.215cm">
          <draw:text-box>
            <text:p text:style-name="P1"><text:span text:style-name="T11">nie stanowią cały dział II zatytułowany „Spółki osobowe”, <text:s/>który </text:span></text:p>
          </draw:text-box>
        </draw:frame>
        <draw:frame draw:style-name="gr9" draw:text-style-name="P9" draw:layer="layout" svg:width="11.97cm" svg:height="0.475cm" svg:x="4.657cm" svg:y="20.78cm">
          <draw:text-box>
            <text:p text:style-name="P1"><text:span text:style-name="T11">z <text:s/>kolei wchodzi w skład tytułu <text:s/>I <text:s/>pt. <text:s/>„Przepisy ogólne”) <text:s/>ustawo­</text:span></text:p>
          </draw:text-box>
        </draw:frame>
        <draw:frame draw:style-name="gr9" draw:text-style-name="P9" draw:layer="layout" svg:width="12.156cm" svg:height="0.475cm" svg:x="4.657cm" svg:y="21.337cm">
          <draw:text-box>
            <text:p text:style-name="P1"><text:span text:style-name="T11">dawca uregulował kilka istotnych kwestii dotyczących spółek oso­</text:span></text:p>
          </draw:text-box>
        </draw:frame>
        <draw:frame draw:style-name="gr9" draw:text-style-name="P9" draw:layer="layout" svg:width="12.194cm" svg:height="0.475cm" svg:x="4.674cm" svg:y="21.887cm">
          <draw:text-box>
            <text:p text:style-name="P1"><text:span text:style-name="T11">bowych <text:s/>(zob. <text:s/>niżej). <text:s/>W omawianym <text:s/>akcie <text:s/>prawnym występuje</text:span></text:p>
          </draw:text-box>
        </draw:frame>
        <draw:frame draw:style-name="gr2" draw:text-style-name="P3" draw:layer="layout" svg:width="6.445cm" svg:height="0.378cm" svg:x="5.292cm" svg:y="23.199cm">
          <draw:text-box>
            <text:p text:style-name="P1"><text:span text:style-name="T2">22 Por. art. 5 ust. 5 ustawy o fundacjach.</text:span></text:p>
          </draw:text-box>
        </draw:frame>
        <draw:frame draw:style-name="gr2" draw:text-style-name="P3" draw:layer="layout" svg:width="12.147cm" svg:height="0.378cm" svg:x="5.292cm" svg:y="23.872cm">
          <draw:text-box>
            <text:p text:style-name="P1"><text:span text:style-name="T2">23 Możliwość powołania akademickiego inkubatora przedsiębiorczości w for­</text:span></text:p>
          </draw:text-box>
        </draw:frame>
        <draw:frame draw:style-name="gr2" draw:text-style-name="P3" draw:layer="layout" svg:width="12.867cm" svg:height="0.378cm" svg:x="4.667cm" svg:y="24.296cm">
          <draw:text-box>
            <text:p text:style-name="P1"><text:span text:style-name="T2">mie spółki handlowej przewiduje art. 86 ust. 3 pkt 2 ustawy Prawo o szkolnictwie</text:span><text:span text:style-name="T3"> </text:span></text:p>
          </draw:text-box>
        </draw:frame>
        <draw:frame draw:style-name="gr2" draw:text-style-name="P3" draw:layer="layout" svg:width="12.719cm" svg:height="0.378cm" svg:x="4.65cm" svg:y="24.708cm">
          <draw:text-box>
            <text:p text:style-name="P1"><text:span text:style-name="T2">wyższym, a utworzenie centrum transferu technologii w formie takiej spółki jest</text:span><text:span text:style-name="T3"> </text:span></text:p>
          </draw:text-box>
        </draw:frame>
        <draw:frame draw:style-name="gr2" draw:text-style-name="P3" draw:layer="layout" svg:width="9.116cm" svg:height="0.378cm" svg:x="4.657cm" svg:y="25.121cm">
          <draw:text-box>
            <text:p text:style-name="P1"><text:span text:style-name="T2">dopuszczalne na podstawie art. 86 ust. 5 pkt 2 tej ustawy.</text:span></text:p>
          </draw:text-box>
        </draw:frame>
        <draw:frame draw:style-name="gr2" draw:text-style-name="P3" draw:layer="layout" svg:width="12.029cm" svg:height="0.378cm" svg:x="5.292cm" svg:y="25.788cm">
          <draw:text-box>
            <text:p text:style-name="P1"><text:span text:style-name="T2">24 Tekst jednolity: Dz.U. z 2013 r., poz. <text:s/>1030 z późniejszym sprostowaniem.</text:span></text:p>
          </draw:text-box>
        </draw:frame>
        <draw:frame draw:style-name="gr2" draw:text-style-name="P3" draw:layer="layout" svg:width="8.024cm" svg:height="0.378cm" svg:x="5.292cm" svg:y="26.455cm">
          <draw:text-box>
            <text:p text:style-name="P1"><text:span text:style-name="T3">25 Por. art. 4 § <text:s/>1 <text:s/>pkt 1 <text:s/>Kodeksu spółek handlowych.</text:span></text:p>
          </draw:text-box>
        </draw:frame>
      </draw:page>
      <draw:page draw:name="page9" draw:style-name="dp1" draw:master-page-name="master-page59">
        <draw:frame draw:style-name="gr9" draw:text-style-name="P9" draw:layer="layout" svg:width="12.262cm" svg:height="0.475cm" svg:x="5.824cm" svg:y="2.132cm">
          <draw:text-box>
            <text:p text:style-name="P1"><text:span text:style-name="T10">Prawne ramy działalności przedsiębiorców w sferze akademickiej</text:span></text:p>
          </draw:text-box>
        </draw:frame>
        <draw:frame draw:style-name="gr9" draw:text-style-name="P9" draw:layer="layout" svg:width="12.025cm" svg:height="0.475cm" svg:x="4.255cm" svg:y="4.182cm">
          <draw:text-box>
            <text:p text:style-name="P1"><text:span text:style-name="T11">też pojęcie spółki <text:s/>kapitałowej stosowane <text:s/>na oznaczenie spółki </text:span></text:p>
          </draw:text-box>
        </draw:frame>
        <draw:frame draw:style-name="gr9" draw:text-style-name="P9" draw:layer="layout" svg:width="8.905cm" svg:height="0.475cm" svg:x="4.262cm" svg:y="4.732cm">
          <draw:text-box>
            <text:p text:style-name="P1"><text:span text:style-name="T11">z ograniczoną odpowiedzialnością i akcyjnej26.</text:span></text:p>
          </draw:text-box>
        </draw:frame>
        <draw:frame draw:style-name="gr9" draw:text-style-name="P9" draw:layer="layout" svg:width="11.572cm" svg:height="0.475cm" svg:x="4.904cm" svg:y="5.289cm">
          <draw:text-box>
            <text:p text:style-name="P1"><text:span text:style-name="T11">Zasadą jest, <text:s/>że spółka osobowa <text:s/>ma <text:s/>możliwość <text:s/>nabywania </text:span></text:p>
          </draw:text-box>
        </draw:frame>
        <draw:frame draw:style-name="gr9" draw:text-style-name="P9" draw:layer="layout" svg:width="12.211cm" svg:height="0.475cm" svg:x="4.255cm" svg:y="5.847cm">
          <draw:text-box>
            <text:p text:style-name="P1"><text:span text:style-name="T11">w swoim <text:s/>imieniu <text:s/>praw <text:s/>(m.in. <text:s/>prawa <text:s/>własności <text:s/>nieruchomości </text:span></text:p>
          </draw:text-box>
        </draw:frame>
        <draw:frame draw:style-name="gr9" draw:text-style-name="P9" draw:layer="layout" svg:width="11.944cm" svg:height="0.475cm" svg:x="4.279cm" svg:y="6.386cm">
          <draw:text-box>
            <text:p text:style-name="P1"><text:span text:style-name="T11">i innych praw rzeczowych), zaciągania zobowiązań, pozywania </text:span></text:p>
          </draw:text-box>
        </draw:frame>
        <draw:frame draw:style-name="gr9" draw:text-style-name="P9" draw:layer="layout" svg:width="12.52cm" svg:height="0.475cm" svg:x="4.279cm" svg:y="6.951cm">
          <draw:text-box>
            <text:p text:style-name="P1"><text:span text:style-name="T11">i <text:s/>bycia <text:s/>pozywaną27. <text:s/>Ustawodawca <text:s/>zastrzegł w art. <text:s/>9 <text:s/>Kodeksu </text:span></text:p>
          </draw:text-box>
        </draw:frame>
        <draw:frame draw:style-name="gr9" draw:text-style-name="P9" draw:layer="layout" svg:width="12.114cm" svg:height="0.475cm" svg:x="4.262cm" svg:y="7.498cm">
          <draw:text-box>
            <text:p text:style-name="P1"><text:span text:style-name="T11">spółek handlowych, że jeżeli w umowie spółki nie postanowiono </text:span></text:p>
          </draw:text-box>
        </draw:frame>
        <draw:frame draw:style-name="gr9" draw:text-style-name="P9" draw:layer="layout" svg:width="11.953cm" svg:height="0.475cm" svg:x="4.279cm" svg:y="8.055cm">
          <draw:text-box>
            <text:p text:style-name="P1"><text:span text:style-name="T11">inaczej, to do zmiany postanowień takiej umowy potrzebna jest </text:span></text:p>
          </draw:text-box>
        </draw:frame>
        <draw:frame draw:style-name="gr9" draw:text-style-name="P9" draw:layer="layout" svg:width="11.843cm" svg:height="0.475cm" svg:x="4.262cm" svg:y="8.605cm">
          <draw:text-box>
            <text:p text:style-name="P1"><text:span text:style-name="T11">zgoda wszystkich wspólników. W literaturze przedmiotu trafnie </text:span></text:p>
          </draw:text-box>
        </draw:frame>
        <draw:frame draw:style-name="gr9" draw:text-style-name="P9" draw:layer="layout" svg:width="11.788cm" svg:height="0.475cm" svg:x="4.262cm" svg:y="9.163cm">
          <draw:text-box>
            <text:p text:style-name="P1"><text:span text:style-name="T11">zwraca się uwagę, że możliwe jest przyjęcie - <text:s/>w treści umowy </text:span></text:p>
          </draw:text-box>
        </draw:frame>
        <draw:frame draw:style-name="gr9" draw:text-style-name="P9" draw:layer="layout" svg:width="12.033cm" svg:height="0.475cm" svg:x="4.262cm" svg:y="9.71cm">
          <draw:text-box>
            <text:p text:style-name="P1"><text:span text:style-name="T11">spółki - <text:s text:c="2"/>postanowienia, <text:s/>iż do <text:s/>zmiany takiej <text:s/>umowy wystarczy </text:span></text:p>
          </draw:text-box>
        </draw:frame>
        <draw:frame draw:style-name="gr9" draw:text-style-name="P9" draw:layer="layout" svg:width="8.773cm" svg:height="0.475cm" svg:x="4.279cm" svg:y="10.267cm">
          <draw:text-box>
            <text:p text:style-name="P1"><text:span text:style-name="T11">kwalifikowana lub zwykła większość głosów28.</text:span></text:p>
          </draw:text-box>
        </draw:frame>
        <draw:frame draw:style-name="gr9" draw:text-style-name="P9" draw:layer="layout" svg:width="11.606cm" svg:height="0.475cm" svg:x="4.904cm" svg:y="10.814cm">
          <draw:text-box>
            <text:p text:style-name="P1"><text:span text:style-name="T11">Trzeba również pamiętać, że związany ze wspólnikiem spółki </text:span></text:p>
          </draw:text-box>
        </draw:frame>
        <draw:frame draw:style-name="gr9" draw:text-style-name="P9" draw:layer="layout" svg:width="12.067cm" svg:height="0.475cm" svg:x="4.262cm" svg:y="11.371cm">
          <draw:text-box>
            <text:p text:style-name="P1"><text:span text:style-name="T11">osobowej <text:s/>ogół <text:s/>praw oraz obowiązków można <text:s/>przekazać innej </text:span></text:p>
          </draw:text-box>
        </draw:frame>
        <draw:frame draw:style-name="gr9" draw:text-style-name="P9" draw:layer="layout" svg:width="12.101cm" svg:height="0.475cm" svg:x="4.262cm" svg:y="11.929cm">
          <draw:text-box>
            <text:p text:style-name="P1"><text:span text:style-name="T11">osobie jedynie <text:s/>pod <text:s/>warunkiem, <text:s/>że <text:s/>takie <text:s/>postanowienie <text:s/>znala­</text:span></text:p>
          </draw:text-box>
        </draw:frame>
        <draw:frame draw:style-name="gr9" draw:text-style-name="P9" draw:layer="layout" svg:width="12.219cm" svg:height="0.475cm" svg:x="4.262cm" svg:y="12.479cm">
          <draw:text-box>
            <text:p text:style-name="P1"><text:span text:style-name="T11">zło się w umowie spółki29. <text:s/>Co więcej, o ile w umowie spółki <text:s/>nie </text:span></text:p>
          </draw:text-box>
        </draw:frame>
        <draw:frame draw:style-name="gr9" draw:text-style-name="P9" draw:layer="layout" svg:width="12.092cm" svg:height="0.475cm" svg:x="4.262cm" svg:y="13.036cm">
          <draw:text-box>
            <text:p text:style-name="P1"><text:span text:style-name="T11">zamieszczono innych postanowień, jedynie po otrzymaniu - <text:s/>i to </text:span></text:p>
          </draw:text-box>
        </draw:frame>
        <draw:frame draw:style-name="gr9" draw:text-style-name="P9" draw:layer="layout" svg:width="12.004cm" svg:height="0.475cm" svg:x="4.279cm" svg:y="13.59cm">
          <draw:text-box>
            <text:p text:style-name="P1"><text:span text:style-name="T11">na <text:s/>piśmie - <text:s/>zgody wszystkich <text:s/>innych wspólników możliwe jest </text:span></text:p>
          </draw:text-box>
        </draw:frame>
        <draw:frame draw:style-name="gr9" draw:text-style-name="P9" draw:layer="layout" svg:width="11.762cm" svg:height="0.475cm" svg:x="4.279cm" svg:y="14.14cm">
          <draw:text-box>
            <text:p text:style-name="P1"><text:span text:style-name="T11">przekazanie innej osobie ogółu <text:s/>praw oraz obowiązków przyna­</text:span></text:p>
          </draw:text-box>
        </draw:frame>
        <draw:frame draw:style-name="gr9" draw:text-style-name="P9" draw:layer="layout" svg:width="9.184cm" svg:height="0.475cm" svg:x="4.279cm" svg:y="14.691cm">
          <draw:text-box>
            <text:p text:style-name="P1"><text:span text:style-name="T11">leżnych danemu wspólnikowi spółki osobowej30.</text:span></text:p>
          </draw:text-box>
        </draw:frame>
        <draw:frame draw:style-name="gr9" draw:text-style-name="P9" draw:layer="layout" svg:width="11.254cm" svg:height="0.475cm" svg:x="4.911cm" svg:y="15.245cm">
          <draw:text-box>
            <text:p text:style-name="P1"><text:span text:style-name="T11">Oczywiście wspomniane wyżej <text:s/>regulacje <text:s/>stanowią jedynie </text:span></text:p>
          </draw:text-box>
        </draw:frame>
        <draw:frame draw:style-name="gr9" draw:text-style-name="P9" draw:layer="layout" svg:width="12.626cm" svg:height="0.475cm" svg:x="4.262cm" svg:y="15.795cm">
          <draw:text-box>
            <text:p text:style-name="P1"><text:span text:style-name="T11">drobny fragment wszystkich, nierzadko dość zawiłych, unormowań </text:span></text:p>
          </draw:text-box>
        </draw:frame>
        <draw:frame draw:style-name="gr9" draw:text-style-name="P9" draw:layer="layout" svg:width="12.067cm" svg:height="0.475cm" svg:x="4.262cm" svg:y="16.345cm">
          <draw:text-box>
            <text:p text:style-name="P1"><text:span text:style-name="T11">zawartych w Kodeksie spółek handlowych <text:s/>dotyczących <text:s/>spółek </text:span></text:p>
          </draw:text-box>
        </draw:frame>
        <draw:frame draw:style-name="gr9" draw:text-style-name="P9" draw:layer="layout" svg:width="12.427cm" svg:height="0.475cm" svg:x="4.262cm" svg:y="16.899cm">
          <draw:text-box>
            <text:p text:style-name="P1"><text:span text:style-name="T11">osobowych31. W związku z tym być może lepszym rozwiązaniem </text:span></text:p>
          </draw:text-box>
        </draw:frame>
        <draw:frame draw:style-name="gr9" draw:text-style-name="P9" draw:layer="layout" svg:width="12.092cm" svg:height="0.475cm" svg:x="4.279cm" svg:y="17.464cm">
          <draw:text-box>
            <text:p text:style-name="P1"><text:span text:style-name="T11">byłoby nadanie formy jednostki <text:s/>ogólnouczelnianej <text:s/>omawianym </text:span></text:p>
          </draw:text-box>
        </draw:frame>
        <draw:frame draw:style-name="gr9" draw:text-style-name="P9" draw:layer="layout" svg:width="12.131cm" svg:height="0.475cm" svg:x="4.279cm" svg:y="18.003cm">
          <draw:text-box>
            <text:p text:style-name="P1"><text:span text:style-name="T11">podmiotom, to znaczy akademickiemu inkubatorowi przedsiębior­</text:span></text:p>
          </draw:text-box>
        </draw:frame>
        <draw:frame draw:style-name="gr9" draw:text-style-name="P9" draw:layer="layout" svg:width="12.613cm" svg:height="0.475cm" svg:x="4.272cm" svg:y="18.571cm">
          <draw:text-box>
            <text:p text:style-name="P1"><text:span text:style-name="T11">czości oraz centrum transferu technologii, co jest dopuszczalne na </text:span></text:p>
          </draw:text-box>
        </draw:frame>
        <draw:frame draw:style-name="gr9" draw:text-style-name="P9" draw:layer="layout" svg:width="11.902cm" svg:height="0.475cm" svg:x="4.279cm" svg:y="19.118cm">
          <draw:text-box>
            <text:p text:style-name="P1"><text:span text:style-name="T11">podstawie art. 86 ust. 3 pkt 1 <text:s/>ustawy Prawo o szkolnictwie wyż­</text:span></text:p>
          </draw:text-box>
        </draw:frame>
        <draw:frame draw:style-name="gr9" draw:text-style-name="P9" draw:layer="layout" svg:width="11.898cm" svg:height="0.475cm" svg:x="4.262cm" svg:y="19.676cm">
          <draw:text-box>
            <text:p text:style-name="P1"><text:span text:style-name="T11">szym (w odniesieniu do akademickiego inkubatora przedsiębior­</text:span></text:p>
          </draw:text-box>
        </draw:frame>
        <draw:frame draw:style-name="gr9" draw:text-style-name="P9" draw:layer="layout" svg:width="12.541cm" svg:height="0.475cm" svg:x="4.272cm" svg:y="20.226cm">
          <draw:text-box>
            <text:p text:style-name="P1"><text:span text:style-name="T11">czości) oraz na gruncie art. 86 ust. 5 pkt 1 tej ustawy (w przypadku</text:span></text:p>
          </draw:text-box>
        </draw:frame>
        <draw:frame draw:style-name="gr2" draw:text-style-name="P3" draw:layer="layout" svg:width="12.037cm" svg:height="0.378cm" svg:x="4.897cm" svg:y="21.435cm">
          <draw:text-box>
            <text:p text:style-name="P1"><text:span text:style-name="T2">26 Por. art. 4 § 1 <text:s/>pkt 2 Kodeksu spółek handlowych. <text:s/>Na temat spółki z ogra­</text:span></text:p>
          </draw:text-box>
        </draw:frame>
        <draw:frame draw:style-name="gr2" draw:text-style-name="P3" draw:layer="layout" svg:width="12.499cm" svg:height="0.378cm" svg:x="4.269cm" svg:y="21.865cm">
          <draw:text-box>
            <text:p text:style-name="P1"><text:span text:style-name="T2">niczoną odpowiedzialnością <text:s/>i <text:s/>akcyjnej jest mowa w kolejnym <text:s/>podrozdziale ni­</text:span></text:p>
          </draw:text-box>
        </draw:frame>
        <draw:frame draw:style-name="gr2" draw:text-style-name="P3" draw:layer="layout" svg:width="3.753cm" svg:height="0.378cm" svg:x="4.272cm" svg:y="22.278cm">
          <draw:text-box>
            <text:p text:style-name="P1"><text:span text:style-name="T2">niejszego opracowania.</text:span></text:p>
          </draw:text-box>
        </draw:frame>
        <draw:frame draw:style-name="gr2" draw:text-style-name="P3" draw:layer="layout" svg:width="7.525cm" svg:height="0.378cm" svg:x="4.897cm" svg:y="22.945cm">
          <draw:text-box>
            <text:p text:style-name="P1"><text:span text:style-name="T2">27 Por. art. 8 § <text:s/>1 <text:s/>Kodeksu spółek handlowych.</text:span></text:p>
          </draw:text-box>
        </draw:frame>
        <draw:frame draw:style-name="gr2" draw:text-style-name="P3" draw:layer="layout" svg:width="11.685cm" svg:height="0.378cm" svg:x="4.897cm" svg:y="23.611cm">
          <draw:text-box>
            <text:p text:style-name="P1"><text:span text:style-name="T2">28 Por. A. Kidyba, </text:span><text:span text:style-name="T14">Kodeks spółek handlowych. Komentarz,</text:span><text:span text:style-name="T2"> tom I, </text:span><text:span text:style-name="T14">Komentarz</text:span><text:span text:style-name="T3"> </text:span></text:p>
          </draw:text-box>
        </draw:frame>
        <draw:frame draw:style-name="gr2" draw:text-style-name="P3" draw:layer="layout" svg:width="6.559cm" svg:height="0.378cm" svg:x="4.272cm" svg:y="24.035cm">
          <draw:text-box>
            <text:p text:style-name="P1"><text:span text:style-name="T14">do art. <text:s/>1-300 k.s.h.,</text:span><text:span text:style-name="T2"> Warszawa 2010, s. 80.</text:span></text:p>
          </draw:text-box>
        </draw:frame>
        <draw:frame draw:style-name="gr2" draw:text-style-name="P3" draw:layer="layout" svg:width="7.804cm" svg:height="0.378cm" svg:x="4.897cm" svg:y="24.701cm">
          <draw:text-box>
            <text:p text:style-name="P1"><text:span text:style-name="T2">29 Por. art. <text:s/>10 § <text:s/>1 <text:s/>Kodeksu spółek handlowych.</text:span></text:p>
          </draw:text-box>
        </draw:frame>
        <draw:frame draw:style-name="gr2" draw:text-style-name="P3" draw:layer="layout" svg:width="7.618cm" svg:height="0.378cm" svg:x="4.904cm" svg:y="25.375cm">
          <draw:text-box>
            <text:p text:style-name="P1"><text:span text:style-name="T2">30 Por. art. <text:s/>10 § 2 Kodeksu spółek handlowych.</text:span></text:p>
          </draw:text-box>
        </draw:frame>
        <draw:frame draw:style-name="gr2" draw:text-style-name="P3" draw:layer="layout" svg:width="11.932cm" svg:height="0.378cm" svg:x="4.904cm" svg:y="26.049cm">
          <draw:text-box>
            <text:p text:style-name="P1"><text:span text:style-name="T2">31 <text:s/>Por. zwłaszcza tytuł II <text:s/>pod nazwą „Spółki osobowe” (art. 22-150) Kodek­</text:span></text:p>
          </draw:text-box>
        </draw:frame>
        <draw:frame draw:style-name="gr2" draw:text-style-name="P3" draw:layer="layout" svg:width="3.655cm" svg:height="0.378cm" svg:x="4.262cm" svg:y="26.455cm">
          <draw:text-box>
            <text:p text:style-name="P1"><text:span text:style-name="T2">su spółek handlowych.</text:span></text:p>
          </draw:text-box>
        </draw:frame>
        <draw:frame draw:style-name="gr10" draw:text-style-name="P10" draw:layer="layout" svg:width="1.005cm" svg:height="0.674cm" svg:x="17.815cm" svg:y="26.589cm">
          <draw:text-box>
            <text:p text:style-name="P1"><text:span text:style-name="T15">229</text:span></text:p>
          </draw:text-box>
        </draw:frame>
      </draw:page>
      <draw:page draw:name="page10" draw:style-name="dp1" draw:master-page-name="master-page50">
        <draw:frame draw:style-name="gr9" draw:text-style-name="P9" draw:layer="layout" svg:width="12.177cm" svg:height="0.475cm" svg:x="4.667cm" svg:y="4.182cm">
          <draw:text-box>
            <text:p text:style-name="P1"><text:span text:style-name="T11">centrum transferu technologii). Wówczas ustawodawca wymaga </text:span></text:p>
          </draw:text-box>
        </draw:frame>
        <draw:frame draw:style-name="gr9" draw:text-style-name="P9" draw:layer="layout" svg:width="12.266cm" svg:height="0.475cm" svg:x="4.674cm" svg:y="4.721cm">
          <draw:text-box>
            <text:p text:style-name="P1"><text:span text:style-name="T11">powołania w takim inkubatorze lub centrum, przyjmującym formę </text:span></text:p>
          </draw:text-box>
        </draw:frame>
        <draw:frame draw:style-name="gr9" draw:text-style-name="P9" draw:layer="layout" svg:width="12.097cm" svg:height="0.475cm" svg:x="4.66cm" svg:y="5.289cm">
          <draw:text-box>
            <text:p text:style-name="P1"><text:span text:style-name="T11">ogólnouczelnianej jednostki <text:s/>organizacyjnej, <text:s/>rad <text:s/>nadzorujących</text:span></text:p>
          </draw:text-box>
        </draw:frame>
        <draw:frame draw:style-name="gr9" draw:text-style-name="P9" draw:layer="layout" svg:width="12.131cm" svg:height="0.475cm" svg:x="4.657cm" svg:y="5.836cm">
          <draw:text-box>
            <text:p text:style-name="P1"><text:span text:style-name="T11">0 składzie <text:s/>i <text:s/>kompetencjach <text:s/>określonych <text:s/>w treści <text:s/>ich <text:s/>regulami­</text:span></text:p>
          </draw:text-box>
        </draw:frame>
        <draw:frame draw:style-name="gr9" draw:text-style-name="P9" draw:layer="layout" svg:width="12.376cm" svg:height="0.475cm" svg:x="4.674cm" svg:y="6.393cm">
          <draw:text-box>
            <text:p text:style-name="P1"><text:span text:style-name="T11">nów32. <text:s/>Natomiast dyrektor tego rodzaju jednostki organizacyjnej </text:span></text:p>
          </draw:text-box>
        </draw:frame>
        <draw:frame draw:style-name="gr9" draw:text-style-name="P9" draw:layer="layout" svg:width="12.088cm" svg:height="0.475cm" svg:x="4.674cm" svg:y="6.951cm">
          <draw:text-box>
            <text:p text:style-name="P1"><text:span text:style-name="T11">powoływany jest przez rektora zobowiązanego zasięgnąć wcześ­</text:span></text:p>
          </draw:text-box>
        </draw:frame>
        <draw:frame draw:style-name="gr9" draw:text-style-name="P9" draw:layer="layout" svg:width="11.991cm" svg:height="0.475cm" svg:x="4.674cm" svg:y="7.491cm">
          <draw:text-box>
            <text:p text:style-name="P1"><text:span text:style-name="T11">niej opinii ze strony senatu uczelni, przy czym rektor może doko­</text:span></text:p>
          </draw:text-box>
        </draw:frame>
        <draw:frame draw:style-name="gr9" draw:text-style-name="P9" draw:layer="layout" svg:width="12.346cm" svg:height="0.475cm" svg:x="4.674cm" svg:y="8.055cm">
          <draw:text-box>
            <text:p text:style-name="P1"><text:span text:style-name="T11">nywać wyboru jedynie spośród kandydatów, których zgłosiły rady </text:span></text:p>
          </draw:text-box>
        </draw:frame>
        <draw:frame draw:style-name="gr9" draw:text-style-name="P9" draw:layer="layout" svg:width="6.077cm" svg:height="0.475cm" svg:x="4.674cm" svg:y="8.595cm">
          <draw:text-box>
            <text:p text:style-name="P1"><text:span text:style-name="T11">nadzorujące takich jednostek33.</text:span></text:p>
          </draw:text-box>
        </draw:frame>
        <draw:frame draw:style-name="gr9" draw:text-style-name="P9" draw:layer="layout" svg:width="11.326cm" svg:height="0.475cm" svg:x="5.306cm" svg:y="9.163cm">
          <draw:text-box>
            <text:p text:style-name="P1"><text:span text:style-name="T11">Oddanie wyżej wymienionej kompetencji w ręce rektora jest </text:span></text:p>
          </draw:text-box>
        </draw:frame>
        <draw:frame draw:style-name="gr9" draw:text-style-name="P9" draw:layer="layout" svg:width="11.923cm" svg:height="0.475cm" svg:x="4.674cm" svg:y="9.71cm">
          <draw:text-box>
            <text:p text:style-name="P1"><text:span text:style-name="T11">uzasadnionym rozwiązaniem prawnym, biorąc pod uwagę fakt, </text:span></text:p>
          </draw:text-box>
        </draw:frame>
        <draw:frame draw:style-name="gr9" draw:text-style-name="P9" draw:layer="layout" svg:width="12.097cm" svg:height="0.475cm" svg:x="4.66cm" svg:y="10.267cm">
          <draw:text-box>
            <text:p text:style-name="P1"><text:span text:style-name="T11">że - <text:s/>jak stanowi ustawa Prawo o szkolnictwie wyższym - <text:s/>rektor </text:span></text:p>
          </draw:text-box>
        </draw:frame>
        <draw:frame draw:style-name="gr9" draw:text-style-name="P9" draw:layer="layout" svg:width="12.258cm" svg:height="0.475cm" svg:x="4.674cm" svg:y="10.824cm">
          <draw:text-box>
            <text:p text:style-name="P1"><text:span text:style-name="T11">ma <text:s/>status jednoosobowego <text:s/>organu <text:s/>uczelni, <text:s/>przy <text:s/>czym <text:s/>takimi </text:span></text:p>
          </draw:text-box>
        </draw:frame>
        <draw:frame draw:style-name="gr9" draw:text-style-name="P9" draw:layer="layout" svg:width="11.788cm" svg:height="0.475cm" svg:x="4.625cm" svg:y="11.371cm">
          <draw:text-box>
            <text:p text:style-name="P1"><text:span text:style-name="T11">jednoosobowymi <text:s/>organami <text:s/>są też osoby <text:s/>kierujące <text:s/>podstawo­</text:span></text:p>
          </draw:text-box>
        </draw:frame>
        <draw:frame draw:style-name="gr9" draw:text-style-name="P9" draw:layer="layout" svg:width="12.122cm" svg:height="0.475cm" svg:x="4.65cm" svg:y="11.922cm">
          <draw:text-box>
            <text:p text:style-name="P1"><text:span text:style-name="T11">wymi jednostkami organizacyjnymi34. Co więcej, rozwiązanie to </text:span></text:p>
          </draw:text-box>
        </draw:frame>
        <draw:frame draw:style-name="gr9" draw:text-style-name="P9" draw:layer="layout" svg:width="11.965cm" svg:height="0.475cm" svg:x="4.65cm" svg:y="12.472cm">
          <draw:text-box>
            <text:p text:style-name="P1"><text:span text:style-name="T11">w pełni koresponduje z całym szeregiem innych uprawnień przy­</text:span></text:p>
          </draw:text-box>
        </draw:frame>
        <draw:frame draw:style-name="gr9" draw:text-style-name="P9" draw:layer="layout" svg:width="12.313cm" svg:height="0.475cm" svg:x="4.66cm" svg:y="13.026cm">
          <draw:text-box>
            <text:p text:style-name="P1"><text:span text:style-name="T11">znanych rektorowi wspomnianą wyżej ustawą. Przede wszystkim </text:span></text:p>
          </draw:text-box>
        </draw:frame>
        <draw:frame draw:style-name="gr9" draw:text-style-name="P9" draw:layer="layout" svg:width="11.855cm" svg:height="0.475cm" svg:x="4.674cm" svg:y="13.59cm">
          <draw:text-box>
            <text:p text:style-name="P1"><text:span text:style-name="T11">należy pamiętać, że rektor jest odpowiedzialny za opracowanie</text:span></text:p>
          </draw:text-box>
        </draw:frame>
        <draw:frame draw:style-name="gr9" draw:text-style-name="P9" draw:layer="layout" svg:width="12.224cm" svg:height="0.475cm" svg:x="4.674cm" svg:y="14.14cm">
          <draw:text-box>
            <text:p text:style-name="P1"><text:span text:style-name="T11">1 <text:s/>realizację strategii <text:s/>rozwoju <text:s/>uczelni, <text:s/>przy czym <text:s/>uchwalanie ta­</text:span></text:p>
          </draw:text-box>
        </draw:frame>
        <draw:frame draw:style-name="gr9" draw:text-style-name="P9" draw:layer="layout" svg:width="11.906cm" svg:height="0.475cm" svg:x="4.674cm" svg:y="14.698cm">
          <draw:text-box>
            <text:p text:style-name="P1"><text:span text:style-name="T11">kiej strategii należy do prerogatyw organu kolegialnego uczelni </text:span></text:p>
          </draw:text-box>
        </draw:frame>
        <draw:frame draw:style-name="gr9" draw:text-style-name="P9" draw:layer="layout" svg:width="12.173cm" svg:height="0.475cm" svg:x="4.65cm" svg:y="15.245cm">
          <draw:text-box>
            <text:p text:style-name="P1"><text:span text:style-name="T11">wskazanego w statucie35. <text:s/>Ponadto, <text:s/>do rektora <text:s/>uczelni <text:s/>publicz­</text:span></text:p>
          </draw:text-box>
        </draw:frame>
        <draw:frame draw:style-name="gr9" draw:text-style-name="P9" draw:layer="layout" svg:width="11.821cm" svg:height="0.475cm" svg:x="4.674cm" svg:y="15.795cm">
          <draw:text-box>
            <text:p text:style-name="P1"><text:span text:style-name="T11">nej należy podejmowanie decyzji we wszelkich sprawach tyczą­</text:span></text:p>
          </draw:text-box>
        </draw:frame>
        <draw:frame draw:style-name="gr9" draw:text-style-name="P9" draw:layer="layout" svg:width="12.249cm" svg:height="0.475cm" svg:x="4.667cm" svg:y="16.342cm">
          <draw:text-box>
            <text:p text:style-name="P1"><text:span text:style-name="T11">cych się uczelni (z wyłączeniem jednak spraw pozostających, na </text:span></text:p>
          </draw:text-box>
        </draw:frame>
        <draw:frame draw:style-name="gr9" draw:text-style-name="P9" draw:layer="layout" svg:width="11.974cm" svg:height="0.475cm" svg:x="4.674cm" svg:y="16.899cm">
          <draw:text-box>
            <text:p text:style-name="P1"><text:span text:style-name="T11">mocy ustawy lub statutu, w gestii innych organów uczelnianych </text:span></text:p>
          </draw:text-box>
        </draw:frame>
        <draw:frame draw:style-name="gr9" draw:text-style-name="P9" draw:layer="layout" svg:width="12.042cm" svg:height="0.475cm" svg:x="4.674cm" svg:y="17.464cm">
          <draw:text-box>
            <text:p text:style-name="P1"><text:span text:style-name="T11">lub <text:s/>kanclerza), a zwłaszcza <text:s/>nadzoruje on działalność zarówno </text:span></text:p>
          </draw:text-box>
        </draw:frame>
        <draw:frame draw:style-name="gr9" draw:text-style-name="P9" draw:layer="layout" svg:width="7.419cm" svg:height="0.475cm" svg:x="4.66cm" svg:y="18.003cm">
          <draw:text-box>
            <text:p text:style-name="P1"><text:span text:style-name="T11">dydaktyczną, jak i badawczą uczelni36.</text:span></text:p>
          </draw:text-box>
        </draw:frame>
        <draw:frame draw:style-name="gr3" draw:text-style-name="P4" draw:layer="layout" svg:width="11.254cm" svg:height="0.589cm" svg:x="4.674cm" svg:y="19.615cm">
          <draw:text-box>
            <text:p text:style-name="P1"><text:span text:style-name="T13">Ogólna charakterystyka funkcjonowania spółek </text:span></text:p>
          </draw:text-box>
        </draw:frame>
        <draw:frame draw:style-name="gr3" draw:text-style-name="P4" draw:layer="layout" svg:width="2.191cm" svg:height="0.589cm" svg:x="4.667cm" svg:y="20.187cm">
          <draw:text-box>
            <text:p text:style-name="P1"><text:span text:style-name="T13">celowych</text:span></text:p>
          </draw:text-box>
        </draw:frame>
        <draw:frame draw:style-name="gr9" draw:text-style-name="P9" draw:layer="layout" svg:width="11.428cm" svg:height="0.475cm" svg:x="5.306cm" svg:y="21.404cm">
          <draw:text-box>
            <text:p text:style-name="P1"><text:span text:style-name="T11">Spółka <text:s/>celowa <text:s/>może <text:s/>uzyskać od <text:s/>rektora - <text:s text:c="2"/>poprzez zawar­</text:span></text:p>
          </draw:text-box>
        </draw:frame>
        <draw:frame draw:style-name="gr9" draw:text-style-name="P9" draw:layer="layout" svg:width="11.855cm" svg:height="0.475cm" svg:x="4.667cm" svg:y="21.955cm">
          <draw:text-box>
            <text:p text:style-name="P1"><text:span text:style-name="T11">cie <text:s/>odpowiedniej <text:s/>umowy - <text:s text:c="2"/>uprawnienie <text:s/>do <text:s/>sprawowania <text:s/>za­</text:span></text:p>
          </draw:text-box>
        </draw:frame>
        <draw:frame draw:style-name="gr9" draw:text-style-name="P9" draw:layer="layout" svg:width="11.902cm" svg:height="0.475cm" svg:x="4.674cm" svg:y="22.512cm">
          <draw:text-box>
            <text:p text:style-name="P1"><text:span text:style-name="T11">rządu „prawami własności <text:s/>przemysłowej <text:s/>uczelni w zakresie jej</text:span></text:p>
          </draw:text-box>
        </draw:frame>
        <draw:frame draw:style-name="gr2" draw:text-style-name="P3" draw:layer="layout" svg:width="9.48cm" svg:height="0.378cm" svg:x="5.299cm" svg:y="23.781cm">
          <draw:text-box>
            <text:p text:style-name="P1"><text:span text:style-name="T2">32 Por. art. 86 ust. 6 ustawy Prawo o szkolnictwie wyższym.</text:span></text:p>
          </draw:text-box>
        </draw:frame>
        <draw:frame draw:style-name="gr2" draw:text-style-name="P3" draw:layer="layout" svg:width="9.48cm" svg:height="0.378cm" svg:x="5.299cm" svg:y="24.454cm">
          <draw:text-box>
            <text:p text:style-name="P1"><text:span text:style-name="T2">33 Por. art. 86 ust. 7 ustawy Prawo o szkolnictwie wyższym.</text:span></text:p>
          </draw:text-box>
        </draw:frame>
        <draw:frame draw:style-name="gr2" draw:text-style-name="P3" draw:layer="layout" svg:width="12.122cm" svg:height="0.378cm" svg:x="5.299cm" svg:y="25.121cm">
          <draw:text-box>
            <text:p text:style-name="P1"><text:span text:style-name="T2">34 Por. art. 60 ust. 6 zdanie pierwsze ustawy Prawo o szkolnictwie wyższym.</text:span></text:p>
          </draw:text-box>
        </draw:frame>
        <draw:frame draw:style-name="gr2" draw:text-style-name="P3" draw:layer="layout" svg:width="12.401cm" svg:height="0.378cm" svg:x="5.299cm" svg:y="25.798cm">
          <draw:text-box>
            <text:p text:style-name="P1"><text:span text:style-name="T2">35 Por. art. 66 ust. 1 a zdanie pierwsze ustawy Prawo o szkolnictwie wyższym.</text:span></text:p>
          </draw:text-box>
        </draw:frame>
        <draw:frame draw:style-name="gr2" draw:text-style-name="P3" draw:layer="layout" svg:width="10.353cm" svg:height="0.378cm" svg:x="5.299cm" svg:y="26.465cm">
          <draw:text-box>
            <text:p text:style-name="P1"><text:span text:style-name="T2">36 Por. art. 66 ust. 2 pkt 3 ustawy Prawo o szkolnictwie wyższym.</text:span></text:p>
          </draw:text-box>
        </draw:frame>
      </draw:page>
      <draw:page draw:name="page11" draw:style-name="dp1" draw:master-page-name="master-page59">
        <draw:frame draw:style-name="gr9" draw:text-style-name="P9" draw:layer="layout" svg:width="12.262cm" svg:height="0.475cm" svg:x="5.824cm" svg:y="2.132cm">
          <draw:text-box>
            <text:p text:style-name="P1"><text:span text:style-name="T10">Prawne ramy działalności przedsiębiorców w sferze akademickiej</text:span></text:p>
          </draw:text-box>
        </draw:frame>
        <draw:frame draw:style-name="gr9" draw:text-style-name="P9" draw:layer="layout" svg:width="12.27cm" svg:height="0.475cm" svg:x="4.279cm" svg:y="4.182cm">
          <draw:text-box>
            <text:p text:style-name="P1"><text:span text:style-name="T11">komercjalizacji”37. Celem wykonywania tego rodzaju zadań oraz </text:span></text:p>
          </draw:text-box>
        </draw:frame>
        <draw:frame draw:style-name="gr9" draw:text-style-name="P9" draw:layer="layout" svg:width="12.562cm" svg:height="0.475cm" svg:x="4.262cm" svg:y="4.732cm">
          <draw:text-box>
            <text:p text:style-name="P1"><text:span text:style-name="T11">zadań wynikających z art. 86a ust. 1 <text:s/>ustawy Prawo o szkolnictwie </text:span></text:p>
          </draw:text-box>
        </draw:frame>
        <draw:frame draw:style-name="gr9" draw:text-style-name="P9" draw:layer="layout" svg:width="12.219cm" svg:height="0.475cm" svg:x="4.251cm" svg:y="5.289cm">
          <draw:text-box>
            <text:p text:style-name="P1"><text:span text:style-name="T11">wyższym spółce celowej przekazywane są przez uczelnię - <text:s/>jako </text:span></text:p>
          </draw:text-box>
        </draw:frame>
        <draw:frame draw:style-name="gr9" draw:text-style-name="P9" draw:layer="layout" svg:width="12.114cm" svg:height="0.475cm" svg:x="4.279cm" svg:y="5.836cm">
          <draw:text-box>
            <text:p text:style-name="P1"><text:span text:style-name="T11">raport - <text:s/>rezultaty badań naukowych oraz prac rozwojowych, nie </text:span></text:p>
          </draw:text-box>
        </draw:frame>
        <draw:frame draw:style-name="gr9" draw:text-style-name="P9" draw:layer="layout" svg:width="10.657cm" svg:height="0.475cm" svg:x="4.251cm" svg:y="6.393cm">
          <draw:text-box>
            <text:p text:style-name="P1"><text:span text:style-name="T11">wyłączając uzyskanych praw własności przemysłowej38.</text:span></text:p>
          </draw:text-box>
        </draw:frame>
        <draw:frame draw:style-name="gr9" draw:text-style-name="P9" draw:layer="layout" svg:width="11.136cm" svg:height="0.475cm" svg:x="4.918cm" svg:y="6.951cm">
          <draw:text-box>
            <text:p text:style-name="P1"><text:span text:style-name="T11">Mając na względzie przedstawione wyżej rozwiązania praw­</text:span></text:p>
          </draw:text-box>
        </draw:frame>
        <draw:frame draw:style-name="gr9" draw:text-style-name="P9" draw:layer="layout" svg:width="12.067cm" svg:height="0.475cm" svg:x="4.279cm" svg:y="7.498cm">
          <draw:text-box>
            <text:p text:style-name="P1"><text:span text:style-name="T11">ne, <text:s/>należy w tym <text:s/>miejscu zwrócić uwagę <text:s/>na <text:s/>niektóre <text:s/>postano­</text:span></text:p>
          </draw:text-box>
        </draw:frame>
        <draw:frame draw:style-name="gr9" draw:text-style-name="P9" draw:layer="layout" svg:width="11.948cm" svg:height="0.475cm" svg:x="4.255cm" svg:y="8.055cm">
          <draw:text-box>
            <text:p text:style-name="P1"><text:span text:style-name="T11">wienia obowiązującej w Polsce ustawy z dnia 30 czerwca 2000 </text:span></text:p>
          </draw:text-box>
        </draw:frame>
        <draw:frame draw:style-name="gr9" draw:text-style-name="P9" draw:layer="layout" svg:width="12.054cm" svg:height="0.475cm" svg:x="4.279cm" svg:y="8.605cm">
          <draw:text-box>
            <text:p text:style-name="P1"><text:span text:style-name="T11">roku <text:s/>Prawo własności przemysłowej39. <text:s/>Ustawa ta reguluje mię­</text:span></text:p>
          </draw:text-box>
        </draw:frame>
        <draw:frame draw:style-name="gr9" draw:text-style-name="P9" draw:layer="layout" svg:width="11.682cm" svg:height="0.475cm" svg:x="4.262cm" svg:y="9.152cm">
          <draw:text-box>
            <text:p text:style-name="P1"><text:span text:style-name="T11">dzy innymi <text:s/>kwestie dotyczące stosunków związanych <text:s/>z wyna­</text:span></text:p>
          </draw:text-box>
        </draw:frame>
        <draw:frame draw:style-name="gr9" draw:text-style-name="P9" draw:layer="layout" svg:width="11.75cm" svg:height="0.475cm" svg:x="4.279cm" svg:y="9.71cm">
          <draw:text-box>
            <text:p text:style-name="P1"><text:span text:style-name="T11">lazkami, wzorami użytkowymi, wzorami przemysłowymi, znaka­</text:span></text:p>
          </draw:text-box>
        </draw:frame>
        <draw:frame draw:style-name="gr9" draw:text-style-name="P9" draw:layer="layout" svg:width="12.122cm" svg:height="0.475cm" svg:x="4.279cm" svg:y="10.26cm">
          <draw:text-box>
            <text:p text:style-name="P1"><text:span text:style-name="T11">mi towarowymi, oznaczeniami geograficznymi oraz topografiami </text:span></text:p>
          </draw:text-box>
        </draw:frame>
        <draw:frame draw:style-name="gr9" draw:text-style-name="P9" draw:layer="layout" svg:width="11.936cm" svg:height="0.475cm" svg:x="4.279cm" svg:y="10.824cm">
          <draw:text-box>
            <text:p text:style-name="P1"><text:span text:style-name="T11">układów scalonych40. Zgodnie z tą ustawą, niezależnie od dzie­</text:span></text:p>
          </draw:text-box>
        </draw:frame>
        <draw:frame draw:style-name="gr9" draw:text-style-name="P9" draw:layer="layout" svg:width="12.334cm" svg:height="0.475cm" svg:x="4.262cm" svg:y="11.364cm">
          <draw:text-box>
            <text:p text:style-name="P1"><text:span text:style-name="T11">dziny techniki, <text:s/>patentów <text:s/>udziela <text:s/>się <text:s/>na wynalazki <text:s/>nowe, <text:s/>które </text:span></text:p>
          </draw:text-box>
        </draw:frame>
        <draw:frame draw:style-name="gr9" draw:text-style-name="P9" draw:layer="layout" svg:width="12.012cm" svg:height="0.475cm" svg:x="4.272cm" svg:y="11.929cm">
          <draw:text-box>
            <text:p text:style-name="P1"><text:span text:style-name="T11">cechują się poziomem wynalazczym oraz mogą być stosowane </text:span></text:p>
          </draw:text-box>
        </draw:frame>
        <draw:frame draw:style-name="gr9" draw:text-style-name="P9" draw:layer="layout" svg:width="6.75cm" svg:height="0.475cm" svg:x="4.279cm" svg:y="12.479cm">
          <draw:text-box>
            <text:p text:style-name="P1"><text:span text:style-name="T11">przemysłowo41. Otrzymując patent,</text:span></text:p>
          </draw:text-box>
        </draw:frame>
        <draw:frame draw:style-name="gr6" draw:text-style-name="P6" draw:layer="layout" svg:width="11.462cm" svg:height="0.433cm" svg:x="4.921cm" svg:y="13.53cm">
          <draw:text-box>
            <text:p text:style-name="P1"><text:span text:style-name="T6">nabywa się prawo wyłącznego korzystania z wynalazku w spo­</text:span></text:p>
          </draw:text-box>
        </draw:frame>
        <draw:frame draw:style-name="gr6" draw:text-style-name="P6" draw:layer="layout" svg:width="11.567cm" svg:height="0.433cm" svg:x="4.904cm" svg:y="13.985cm">
          <draw:text-box>
            <text:p text:style-name="P1"><text:span text:style-name="T6">sób zarobkowy <text:s/>lub zawodowy <text:s/>na <text:s/>całym <text:s/>obszarze <text:s/>Rzeczypo­</text:span></text:p>
          </draw:text-box>
        </draw:frame>
        <draw:frame draw:style-name="gr6" draw:text-style-name="P6" draw:layer="layout" svg:width="3.495cm" svg:height="0.433cm" svg:x="4.904cm" svg:y="14.451cm">
          <draw:text-box>
            <text:p text:style-name="P1"><text:span text:style-name="T6">spolitej Polskiej42.</text:span></text:p>
          </draw:text-box>
        </draw:frame>
        <draw:frame draw:style-name="gr9" draw:text-style-name="P9" draw:layer="layout" svg:width="11.893cm" svg:height="0.475cm" svg:x="4.262cm" svg:y="15.523cm">
          <draw:text-box>
            <text:p text:style-name="P1"><text:span text:style-name="T11">Z kolei wzór użytkowy to rozwiązanie nowe oraz użyteczne, ma­</text:span></text:p>
          </draw:text-box>
        </draw:frame>
        <draw:frame draw:style-name="gr9" draw:text-style-name="P9" draw:layer="layout" svg:width="12.114cm" svg:height="0.475cm" svg:x="4.226cm" svg:y="16.074cm">
          <draw:text-box>
            <text:p text:style-name="P1"><text:span text:style-name="T11">jące <text:s/>charakter techniczny, <text:s/>które jednocześnie <text:s/>dotyczy <text:s/>kwestii </text:span></text:p>
          </draw:text-box>
        </draw:frame>
        <draw:frame draw:style-name="gr9" draw:text-style-name="P9" draw:layer="layout" svg:width="11.991cm" svg:height="0.475cm" svg:x="4.262cm" svg:y="16.621cm">
          <draw:text-box>
            <text:p text:style-name="P1"><text:span text:style-name="T11">związanych z kształtem, <text:s/>budową lub zestawieniem przedmiotu </text:span></text:p>
          </draw:text-box>
        </draw:frame>
        <draw:frame draw:style-name="gr9" draw:text-style-name="P9" draw:layer="layout" svg:width="11.8cm" svg:height="0.475cm" svg:x="4.279cm" svg:y="17.185cm">
          <draw:text-box>
            <text:p text:style-name="P1"><text:span text:style-name="T11">mającego trwałą postać43. Wzór użytkowy traktuje się jako roz­</text:span></text:p>
          </draw:text-box>
        </draw:frame>
        <draw:frame draw:style-name="gr9" draw:text-style-name="P9" draw:layer="layout" svg:width="12.156cm" svg:height="0.475cm" svg:x="4.251cm" svg:y="17.735cm">
          <draw:text-box>
            <text:p text:style-name="P1"><text:span text:style-name="T11">wiązanie <text:s/>użyteczne wówczas, <text:s/>gdy daje <text:s/>możliwość osiągnięcia </text:span></text:p>
          </draw:text-box>
        </draw:frame>
        <draw:frame draw:style-name="gr9" draw:text-style-name="P9" draw:layer="layout" svg:width="11.919cm" svg:height="0.475cm" svg:x="4.272cm" svg:y="18.293cm">
          <draw:text-box>
            <text:p text:style-name="P1"><text:span text:style-name="T11">celu o praktycznym znaczeniu przy produkcji lub podczas korzy­</text:span></text:p>
          </draw:text-box>
        </draw:frame>
        <draw:frame draw:style-name="gr9" draw:text-style-name="P9" draw:layer="layout" svg:width="12.313cm" svg:height="0.475cm" svg:x="4.262cm" svg:y="18.832cm">
          <draw:text-box>
            <text:p text:style-name="P1"><text:span text:style-name="T11">stania z wyrobów44. Na wspomniany wyżej wzór użytkowy może </text:span></text:p>
          </draw:text-box>
        </draw:frame>
        <draw:frame draw:style-name="gr9" draw:text-style-name="P9" draw:layer="layout" svg:width="12.401cm" svg:height="0.475cm" svg:x="4.262cm" svg:y="19.397cm">
          <draw:text-box>
            <text:p text:style-name="P1"><text:span text:style-name="T11">zostać przyznane prawo ochronne45. Uzyskując prawo ochronne,</text:span></text:p>
          </draw:text-box>
        </draw:frame>
        <draw:frame draw:style-name="gr2" draw:text-style-name="P3" draw:layer="layout" svg:width="8.977cm" svg:height="0.378cm" svg:x="4.904cm" svg:y="21.096cm">
          <draw:text-box>
            <text:p text:style-name="P1"><text:span text:style-name="T2">37 Art. 86a ust. 2 ustawy Prawo o szkolnictwie wyższym.</text:span></text:p>
          </draw:text-box>
        </draw:frame>
        <draw:frame draw:style-name="gr2" draw:text-style-name="P3" draw:layer="layout" svg:width="9.667cm" svg:height="0.378cm" svg:x="4.904cm" svg:y="21.763cm">
          <draw:text-box>
            <text:p text:style-name="P1"><text:span text:style-name="T2">38 Por. art. 86a ust. 3 ustawy Prawo o szkolnictwie wyższym.</text:span></text:p>
          </draw:text-box>
        </draw:frame>
        <draw:frame draw:style-name="gr2" draw:text-style-name="P3" draw:layer="layout" svg:width="7.144cm" svg:height="0.378cm" svg:x="4.904cm" svg:y="22.44cm">
          <draw:text-box>
            <text:p text:style-name="P1"><text:span text:style-name="T2">39 Tekst jednolity: <text:s/>Dz.U. z 2013 r., poz. 1410.</text:span></text:p>
          </draw:text-box>
        </draw:frame>
        <draw:frame draw:style-name="gr2" draw:text-style-name="P3" draw:layer="layout" svg:width="10.704cm" svg:height="0.378cm" svg:x="4.893cm" svg:y="23.107cm">
          <draw:text-box>
            <text:p text:style-name="P1"><text:span text:style-name="T2">40 Por. art. <text:s/>1 <text:s/>ust. <text:s/>1 <text:s/>pkt 1 <text:s/>ustawy Prawo własności przemysłowej.</text:span></text:p>
          </draw:text-box>
        </draw:frame>
        <draw:frame draw:style-name="gr2" draw:text-style-name="P3" draw:layer="layout" svg:width="8.68cm" svg:height="0.378cm" svg:x="4.897cm" svg:y="23.781cm">
          <draw:text-box>
            <text:p text:style-name="P1"><text:span text:style-name="T2">41 <text:s/>Por. art. 24 ustawy Prawo własności przemysłowej.</text:span></text:p>
          </draw:text-box>
        </draw:frame>
        <draw:frame draw:style-name="gr2" draw:text-style-name="P3" draw:layer="layout" svg:width="1.137cm" svg:height="0.378cm" svg:x="4.897cm" svg:y="24.454cm">
          <draw:text-box>
            <text:p text:style-name="P1"><text:span text:style-name="T2">42 Art. </text:span></text:p>
          </draw:text-box>
        </draw:frame>
        <draw:frame draw:style-name="gr2" draw:text-style-name="P3" draw:layer="layout" svg:width="7.914cm" svg:height="0.378cm" svg:x="6.085cm" svg:y="24.454cm">
          <draw:text-box>
            <text:p text:style-name="P1"><text:span text:style-name="T2">63 ust. <text:s/>1 <text:s/>ustawy Prawo własności przemysłowej.</text:span></text:p>
          </draw:text-box>
        </draw:frame>
        <draw:frame draw:style-name="gr2" draw:text-style-name="P3" draw:layer="layout" svg:width="1.213cm" svg:height="0.378cm" svg:x="4.893cm" svg:y="25.121cm">
          <draw:text-box>
            <text:p text:style-name="P1"><text:span text:style-name="T2">43 Por. </text:span></text:p>
          </draw:text-box>
        </draw:frame>
        <draw:frame draw:style-name="gr2" draw:text-style-name="P3" draw:layer="layout" svg:width="0.616cm" svg:height="0.378cm" svg:x="6.085cm" svg:y="25.121cm">
          <draw:text-box>
            <text:p text:style-name="P1"><text:span text:style-name="T2">art. </text:span></text:p>
          </draw:text-box>
        </draw:frame>
        <draw:frame draw:style-name="gr2" draw:text-style-name="P3" draw:layer="layout" svg:width="2.843cm" svg:height="0.378cm" svg:x="7.435cm" svg:y="25.121cm">
          <draw:text-box>
            <text:p text:style-name="P1"><text:span text:style-name="T2">94 ust. <text:s/>1 <text:s/>ustawy </text:span></text:p>
          </draw:text-box>
        </draw:frame>
        <draw:frame draw:style-name="gr2" draw:text-style-name="P3" draw:layer="layout" svg:width="1.098cm" svg:height="0.378cm" svg:x="11.245cm" svg:y="25.121cm">
          <draw:text-box>
            <text:p text:style-name="P1"><text:span text:style-name="T2">Prawo </text:span></text:p>
          </draw:text-box>
        </draw:frame>
        <draw:frame draw:style-name="gr2" draw:text-style-name="P3" draw:layer="layout" svg:width="3.977cm" svg:height="0.378cm" svg:x="12.241cm" svg:y="25.121cm">
          <draw:text-box>
            <text:p text:style-name="P1"><text:span text:style-name="T2">własności przemysłowej.</text:span></text:p>
          </draw:text-box>
        </draw:frame>
        <draw:frame draw:style-name="gr2" draw:text-style-name="P3" draw:layer="layout" svg:width="1.213cm" svg:height="0.378cm" svg:x="4.897cm" svg:y="25.798cm">
          <draw:text-box>
            <text:p text:style-name="P1"><text:span text:style-name="T2">44 Por. </text:span></text:p>
          </draw:text-box>
        </draw:frame>
        <draw:frame draw:style-name="gr2" draw:text-style-name="P3" draw:layer="layout" svg:width="0.616cm" svg:height="0.378cm" svg:x="6.085cm" svg:y="25.798cm">
          <draw:text-box>
            <text:p text:style-name="P1"><text:span text:style-name="T2">art. </text:span></text:p>
          </draw:text-box>
        </draw:frame>
        <draw:frame draw:style-name="gr2" draw:text-style-name="P3" draw:layer="layout" svg:width="2.749cm" svg:height="0.378cm" svg:x="7.435cm" svg:y="25.798cm">
          <draw:text-box>
            <text:p text:style-name="P1"><text:span text:style-name="T2">94 ust. <text:s/>2 ustawy </text:span></text:p>
          </draw:text-box>
        </draw:frame>
        <draw:frame draw:style-name="gr2" draw:text-style-name="P3" draw:layer="layout" svg:width="1.098cm" svg:height="0.378cm" svg:x="11.245cm" svg:y="25.798cm">
          <draw:text-box>
            <text:p text:style-name="P1"><text:span text:style-name="T2">Prawo </text:span></text:p>
          </draw:text-box>
        </draw:frame>
        <draw:frame draw:style-name="gr2" draw:text-style-name="P3" draw:layer="layout" svg:width="3.977cm" svg:height="0.378cm" svg:x="12.241cm" svg:y="25.798cm">
          <draw:text-box>
            <text:p text:style-name="P1"><text:span text:style-name="T2">własności przemysłowej.</text:span></text:p>
          </draw:text-box>
        </draw:frame>
        <draw:frame draw:style-name="gr2" draw:text-style-name="P3" draw:layer="layout" svg:width="1.213cm" svg:height="0.378cm" svg:x="4.893cm" svg:y="26.465cm">
          <draw:text-box>
            <text:p text:style-name="P1"><text:span text:style-name="T2">45 Por. </text:span></text:p>
          </draw:text-box>
        </draw:frame>
        <draw:frame draw:style-name="gr2" draw:text-style-name="P3" draw:layer="layout" svg:width="0.616cm" svg:height="0.378cm" svg:x="6.085cm" svg:y="26.465cm">
          <draw:text-box>
            <text:p text:style-name="P1"><text:span text:style-name="T2">art. </text:span></text:p>
          </draw:text-box>
        </draw:frame>
        <draw:frame draw:style-name="gr2" draw:text-style-name="P3" draw:layer="layout" svg:width="2.843cm" svg:height="0.378cm" svg:x="7.435cm" svg:y="26.465cm">
          <draw:text-box>
            <text:p text:style-name="P1"><text:span text:style-name="T2">95 ust. <text:s/>1 <text:s/>ustawy </text:span></text:p>
          </draw:text-box>
        </draw:frame>
        <draw:frame draw:style-name="gr2" draw:text-style-name="P3" draw:layer="layout" svg:width="1.098cm" svg:height="0.378cm" svg:x="11.245cm" svg:y="26.465cm">
          <draw:text-box>
            <text:p text:style-name="P1"><text:span text:style-name="T2">Prawo </text:span></text:p>
          </draw:text-box>
        </draw:frame>
        <draw:frame draw:style-name="gr2" draw:text-style-name="P3" draw:layer="layout" svg:width="3.977cm" svg:height="0.378cm" svg:x="12.241cm" svg:y="26.465cm">
          <draw:text-box>
            <text:p text:style-name="P1"><text:span text:style-name="T2">własności przemysłowej.</text:span></text:p>
          </draw:text-box>
        </draw:frame>
      </draw:page>
      <draw:page draw:name="page12" draw:style-name="dp1" draw:master-page-name="master-page69">
        <draw:frame draw:style-name="gr10" draw:text-style-name="P10" draw:layer="layout" svg:width="1.005cm" svg:height="0.674cm" svg:x="2.625cm" svg:y="26.572cm">
          <draw:text-box>
            <text:p text:style-name="P1"><text:span text:style-name="T15">232</text:span></text:p>
          </draw:text-box>
        </draw:frame>
        <draw:frame draw:style-name="gr11" draw:text-style-name="P11" draw:layer="layout" svg:width="1.153cm" svg:height="0.912cm" svg:x="5.08cm" svg:y="1.841cm">
          <draw:text-box>
            <text:p text:style-name="P1"><text:span text:style-name="T16">^*4</text:span></text:p>
          </draw:text-box>
        </draw:frame>
        <draw:frame draw:style-name="gr6" draw:text-style-name="P6" draw:layer="layout" svg:width="11.504cm" svg:height="0.433cm" svg:x="5.316cm" svg:y="4.182cm">
          <draw:text-box>
            <text:p text:style-name="P1"><text:span text:style-name="T6">nabywa się prawo wyłącznego korzystania ze wzoru użytkowe­</text:span></text:p>
          </draw:text-box>
        </draw:frame>
        <draw:frame draw:style-name="gr6" draw:text-style-name="P6" draw:layer="layout" svg:width="11.606cm" svg:height="0.433cm" svg:x="5.299cm" svg:y="4.644cm">
          <draw:text-box>
            <text:p text:style-name="P1"><text:span text:style-name="T6">go w sposób zarobkowy lub zawodowy na całym obszarze Rze­</text:span></text:p>
          </draw:text-box>
        </draw:frame>
        <draw:frame draw:style-name="gr6" draw:text-style-name="P6" draw:layer="layout" svg:width="4.595cm" svg:height="0.433cm" svg:x="5.299cm" svg:y="5.099cm">
          <draw:text-box>
            <text:p text:style-name="P1"><text:span text:style-name="T6">czypospolitej Polskiej46.</text:span></text:p>
          </draw:text-box>
        </draw:frame>
        <draw:frame draw:style-name="gr9" draw:text-style-name="P9" draw:layer="layout" svg:width="11.445cm" svg:height="0.475cm" svg:x="5.292cm" svg:y="6.175cm">
          <draw:text-box>
            <text:p text:style-name="P1"><text:span text:style-name="T11">Wracając do uregulowań przyjętych w ustawie Prawo o szkol­</text:span></text:p>
          </draw:text-box>
        </draw:frame>
        <draw:frame draw:style-name="gr9" draw:text-style-name="P9" draw:layer="layout" svg:width="12.456cm" svg:height="0.475cm" svg:x="4.674cm" svg:y="6.732cm">
          <draw:text-box>
            <text:p text:style-name="P1"><text:span text:style-name="T11">nictwie wyższym, należy zwrócić uwagę, że - <text:s/>jak stanowi art. 86a </text:span></text:p>
          </draw:text-box>
        </draw:frame>
        <draw:frame draw:style-name="gr9" draw:text-style-name="P9" draw:layer="layout" svg:width="11.813cm" svg:height="0.475cm" svg:x="4.674cm" svg:y="7.279cm">
          <draw:text-box>
            <text:p text:style-name="P1"><text:span text:style-name="T11">ust. <text:s/>4 <text:s/>tej <text:s/>ustawy - <text:s/>dywidenda <text:s/>wypłacona <text:s/>przez spółkę <text:s/>celo­</text:span></text:p>
          </draw:text-box>
        </draw:frame>
        <draw:frame draw:style-name="gr9" draw:text-style-name="P9" draw:layer="layout" svg:width="12.279cm" svg:height="0.475cm" svg:x="4.65cm" svg:y="7.836cm">
          <draw:text-box>
            <text:p text:style-name="P1"><text:span text:style-name="T11">wą <text:s/>uczelni <text:s/>służy finansowaniu <text:s/>działalności <text:s/>statutowej <text:s/>uczelni. </text:span></text:p>
          </draw:text-box>
        </draw:frame>
        <draw:frame draw:style-name="gr9" draw:text-style-name="P9" draw:layer="layout" svg:width="12.008cm" svg:height="0.475cm" svg:x="4.65cm" svg:y="8.394cm">
          <draw:text-box>
            <text:p text:style-name="P1"><text:span text:style-name="T11">W myśl z kolei art. 86b ust. <text:s/>1 <text:s/>ustawy Prawo o szkolnictwie wyż­</text:span></text:p>
          </draw:text-box>
        </draw:frame>
        <draw:frame draw:style-name="gr9" draw:text-style-name="P9" draw:layer="layout" svg:width="11.991cm" svg:height="0.475cm" svg:x="4.66cm" svg:y="8.941cm">
          <draw:text-box>
            <text:p text:style-name="P1"><text:span text:style-name="T11">szym, dopuszczalne jest utworzenie spółki celowej przez grupę </text:span></text:p>
          </draw:text-box>
        </draw:frame>
        <draw:frame draw:style-name="gr9" draw:text-style-name="P9" draw:layer="layout" svg:width="12.084cm" svg:height="0.475cm" svg:x="4.674cm" svg:y="9.491cm">
          <draw:text-box>
            <text:p text:style-name="P1"><text:span text:style-name="T11">uczelni <text:s/>publicznych albo niepublicznych. W kolejnym <text:s/>przepisie </text:span></text:p>
          </draw:text-box>
        </draw:frame>
        <draw:frame draw:style-name="gr9" draw:text-style-name="P9" draw:layer="layout" svg:width="12.444cm" svg:height="0.475cm" svg:x="4.65cm" svg:y="10.048cm">
          <draw:text-box>
            <text:p text:style-name="P1"><text:span text:style-name="T11">tej ustawy (art. 86b ust. 2) ustawodawca stanowi, że w powyższej </text:span></text:p>
          </draw:text-box>
        </draw:frame>
        <draw:frame draw:style-name="gr9" draw:text-style-name="P9" draw:layer="layout" svg:width="12.109cm" svg:height="0.475cm" svg:x="4.66cm" svg:y="10.606cm">
          <draw:text-box>
            <text:p text:style-name="P1"><text:span text:style-name="T11">sytuacji <text:s/>każdej <text:s/>z <text:s/>uczelni <text:s/>przysługuje <text:s/>prawo <text:s/>powierzenia oma­</text:span></text:p>
          </draw:text-box>
        </draw:frame>
        <draw:frame draw:style-name="gr9" draw:text-style-name="P9" draw:layer="layout" svg:width="12.219cm" svg:height="0.475cm" svg:x="4.65cm" svg:y="11.152cm">
          <draw:text-box>
            <text:p text:style-name="P1"><text:span text:style-name="T11">wianej spółce zadania przewidzianego w art. 86a ust. <text:s/>1 <text:s/>i <text:s/>ust. 2 </text:span></text:p>
          </draw:text-box>
        </draw:frame>
        <draw:frame draw:style-name="gr9" draw:text-style-name="P9" draw:layer="layout" svg:width="12.012cm" svg:height="0.475cm" svg:x="4.674cm" svg:y="11.71cm">
          <draw:text-box>
            <text:p text:style-name="P1"><text:span text:style-name="T11">rzeczonej ustawy poprzez zawarcie odrębnej umowy, której stro­</text:span></text:p>
          </draw:text-box>
        </draw:frame>
        <draw:frame draw:style-name="gr9" draw:text-style-name="P9" draw:layer="layout" svg:width="7.978cm" svg:height="0.475cm" svg:x="4.674cm" svg:y="12.26cm">
          <draw:text-box>
            <text:p text:style-name="P1"><text:span text:style-name="T11">nami są rektor uczelni oraz spółka celowa.</text:span></text:p>
          </draw:text-box>
        </draw:frame>
        <draw:frame draw:style-name="gr9" draw:text-style-name="P9" draw:layer="layout" svg:width="11.356cm" svg:height="0.475cm" svg:x="5.299cm" svg:y="12.814cm">
          <draw:text-box>
            <text:p text:style-name="P1"><text:span text:style-name="T11">Jak już wyżej wspomniano, ustawodawca zastrzega, że spół­</text:span></text:p>
          </draw:text-box>
        </draw:frame>
        <draw:frame draw:style-name="gr9" draw:text-style-name="P9" draw:layer="layout" svg:width="11.855cm" svg:height="0.475cm" svg:x="4.674cm" svg:y="13.371cm">
          <draw:text-box>
            <text:p text:style-name="P1"><text:span text:style-name="T11">ką celową może być spółka z ograniczoną odpowiedzialnością </text:span></text:p>
          </draw:text-box>
        </draw:frame>
        <draw:frame draw:style-name="gr9" draw:text-style-name="P9" draw:layer="layout" svg:width="11.91cm" svg:height="0.475cm" svg:x="4.674cm" svg:y="13.922cm">
          <draw:text-box>
            <text:p text:style-name="P1"><text:span text:style-name="T11">lub akcyjna47. <text:s/>Te dwie <text:s/>kategorie spółek nazwane są w Kodek­</text:span></text:p>
          </draw:text-box>
        </draw:frame>
        <draw:frame draw:style-name="gr9" draw:text-style-name="P9" draw:layer="layout" svg:width="12.533cm" svg:height="0.475cm" svg:x="4.66cm" svg:y="14.469cm">
          <draw:text-box>
            <text:p text:style-name="P1"><text:span text:style-name="T11">sie <text:s/>spółek <text:s/>handlowych <text:s/>spółkami <text:s/>kapitałowymi48. <text:s/>Warto <text:s/>zatem </text:span></text:p>
          </draw:text-box>
        </draw:frame>
        <draw:frame draw:style-name="gr9" draw:text-style-name="P9" draw:layer="layout" svg:width="12.152cm" svg:height="0.475cm" svg:x="4.674cm" svg:y="15.026cm">
          <draw:text-box>
            <text:p text:style-name="P1"><text:span text:style-name="T11">na <text:s/>koniec wskazać <text:s/>kilka wybranych <text:s/>regulacji <text:s/>wyznaczających </text:span></text:p>
          </draw:text-box>
        </draw:frame>
        <draw:frame draw:style-name="gr9" draw:text-style-name="P9" draw:layer="layout" svg:width="11.885cm" svg:height="0.475cm" svg:x="4.66cm" svg:y="15.583cm">
          <draw:text-box>
            <text:p text:style-name="P1"><text:span text:style-name="T11">sposób funkcjonowania tych spółek, zawartych w dziale III pod </text:span></text:p>
          </draw:text-box>
        </draw:frame>
        <draw:frame draw:style-name="gr9" draw:text-style-name="P9" draw:layer="layout" svg:width="12.046cm" svg:height="0.475cm" svg:x="4.65cm" svg:y="16.141cm">
          <draw:text-box>
            <text:p text:style-name="P1"><text:span text:style-name="T11">tytułem <text:s/>„Spółki <text:s/>kapitałowe” <text:s/>(art. <text:s/>11-21) tytułu <text:s/>I <text:s/>Kodeksu <text:s/>spó­</text:span></text:p>
          </draw:text-box>
        </draw:frame>
        <draw:frame draw:style-name="gr9" draw:text-style-name="P9" draw:layer="layout" svg:width="12.211cm" svg:height="0.475cm" svg:x="4.65cm" svg:y="16.68cm">
          <draw:text-box>
            <text:p text:style-name="P1"><text:span text:style-name="T11">łek handlowych oraz w tytule III <text:s/>pod <text:s/>nazwą „Spółki <text:s/>kapitałowe” </text:span></text:p>
          </draw:text-box>
        </draw:frame>
        <draw:frame draw:style-name="gr9" draw:text-style-name="P9" draw:layer="layout" svg:width="6.221cm" svg:height="0.475cm" svg:x="4.674cm" svg:y="17.245cm">
          <draw:text-box>
            <text:p text:style-name="P1"><text:span text:style-name="T11">(art. <text:s/>151-490) tegoż Kodeksu49.</text:span></text:p>
          </draw:text-box>
        </draw:frame>
        <draw:frame draw:style-name="gr9" draw:text-style-name="P9" draw:layer="layout" svg:width="11.656cm" svg:height="0.475cm" svg:x="5.323cm" svg:y="17.795cm">
          <draw:text-box>
            <text:p text:style-name="P1"><text:span text:style-name="T11">Przede wszystkim <text:s/>trzeba <text:s/>pamiętać, <text:s/>że jeżeli jest <text:s/>ustawowy </text:span></text:p>
          </draw:text-box>
        </draw:frame>
        <draw:frame draw:style-name="gr9" draw:text-style-name="P9" draw:layer="layout" svg:width="12.308cm" svg:height="0.475cm" svg:x="4.65cm" svg:y="18.353cm">
          <draw:text-box>
            <text:p text:style-name="P1"><text:span text:style-name="T11">wymóg, aby do dokonania przez spółkę danej czynności prawnej </text:span></text:p>
          </draw:text-box>
        </draw:frame>
        <draw:frame draw:style-name="gr9" draw:text-style-name="P9" draw:layer="layout" svg:width="12.097cm" svg:height="0.475cm" svg:x="4.674cm" svg:y="18.899cm">
          <draw:text-box>
            <text:p text:style-name="P1"><text:span text:style-name="T11">podjęta została uchwała (może tutaj chodzić o uchwałę podejmo­</text:span></text:p>
          </draw:text-box>
        </draw:frame>
        <draw:frame draw:style-name="gr9" draw:text-style-name="P9" draw:layer="layout" svg:width="12.211cm" svg:height="0.475cm" svg:x="4.65cm" svg:y="19.45cm">
          <draw:text-box>
            <text:p text:style-name="P1"><text:span text:style-name="T11">waną przez wspólników albo walne zgromadzenie bądź też radę </text:span></text:p>
          </draw:text-box>
        </draw:frame>
        <draw:frame draw:style-name="gr9" draw:text-style-name="P9" draw:layer="layout" svg:width="12.465cm" svg:height="0.475cm" svg:x="4.674cm" svg:y="20.014cm">
          <draw:text-box>
            <text:p text:style-name="P1"><text:span text:style-name="T11">nadzorczą), to dokonanie takiej czynności z pominięciem uchwały </text:span></text:p>
          </draw:text-box>
        </draw:frame>
        <draw:frame draw:style-name="gr9" draw:text-style-name="P9" draw:layer="layout" svg:width="12.465cm" svg:height="0.475cm" svg:x="4.66cm" svg:y="20.561cm">
          <draw:text-box>
            <text:p text:style-name="P1"><text:span text:style-name="T11">skutkuje nieważnością tej czynności prawnej50. Wyrażenie zgody </text:span></text:p>
          </draw:text-box>
        </draw:frame>
        <draw:frame draw:style-name="gr9" draw:text-style-name="P9" draw:layer="layout" svg:width="12.397cm" svg:height="0.475cm" svg:x="4.674cm" svg:y="21.118cm">
          <draw:text-box>
            <text:p text:style-name="P1"><text:span text:style-name="T11">może poprzedzać złożenie przez spółkę oświadczenia albo może </text:span></text:p>
          </draw:text-box>
        </draw:frame>
        <draw:frame draw:style-name="gr9" draw:text-style-name="P9" draw:layer="layout" svg:width="11.97cm" svg:height="0.475cm" svg:x="4.674cm" svg:y="21.669cm">
          <draw:text-box>
            <text:p text:style-name="P1"><text:span text:style-name="T11">następować po złożeniu oświadczenia, z tym że w tym ostatnim</text:span></text:p>
          </draw:text-box>
        </draw:frame>
        <draw:frame draw:style-name="gr2" draw:text-style-name="P3" draw:layer="layout" svg:width="8.862cm" svg:height="0.378cm" svg:x="5.292cm" svg:y="22.955cm">
          <draw:text-box>
            <text:p text:style-name="P1"><text:span text:style-name="T2">46 Art. 95 ust. 2 ustawy Prawo własności przemysłowej.</text:span></text:p>
          </draw:text-box>
        </draw:frame>
        <draw:frame draw:style-name="gr2" draw:text-style-name="P3" draw:layer="layout" svg:width="12.308cm" svg:height="0.378cm" svg:x="5.292cm" svg:y="23.622cm">
          <draw:text-box>
            <text:p text:style-name="P1"><text:span text:style-name="T2">47 Por. art. 86a ust. 1 zdanie pierwsze ustawy Prawo o szkolnictwie wyższym.</text:span></text:p>
          </draw:text-box>
        </draw:frame>
        <draw:frame draw:style-name="gr2" draw:text-style-name="P3" draw:layer="layout" svg:width="8.397cm" svg:height="0.378cm" svg:x="5.292cm" svg:y="24.289cm">
          <draw:text-box>
            <text:p text:style-name="P1"><text:span text:style-name="T2">48 Por. art. 4 § <text:s/>1 <text:s/>pkt 2 Kodeksu spółek handlowych.</text:span></text:p>
          </draw:text-box>
        </draw:frame>
        <draw:frame draw:style-name="gr2" draw:text-style-name="P3" draw:layer="layout" svg:width="12.046cm" svg:height="0.378cm" svg:x="5.292cm" svg:y="24.962cm">
          <draw:text-box>
            <text:p text:style-name="P1"><text:span text:style-name="T2">49 W tytule III <text:s/>Kodeksu spółek handlowych wyodrębniony jest dział I pod ty­</text:span></text:p>
          </draw:text-box>
        </draw:frame>
        <draw:frame draw:style-name="gr2" draw:text-style-name="P3" draw:layer="layout" svg:width="12.38cm" svg:height="0.378cm" svg:x="4.65cm" svg:y="25.386cm">
          <draw:text-box>
            <text:p text:style-name="P1"><text:span text:style-name="T2">tułem <text:s/>„Spółka z ograniczoną odpowiedzialnością” (art. <text:s/>151-300) i dział II zaty­</text:span></text:p>
          </draw:text-box>
        </draw:frame>
        <draw:frame draw:style-name="gr2" draw:text-style-name="P3" draw:layer="layout" svg:width="6.543cm" svg:height="0.378cm" svg:x="4.65cm" svg:y="25.798cm">
          <draw:text-box>
            <text:p text:style-name="P1"><text:span text:style-name="T2">tułowany „Spółka akcyjna” (art. 301-490).</text:span></text:p>
          </draw:text-box>
        </draw:frame>
        <draw:frame draw:style-name="gr2" draw:text-style-name="P3" draw:layer="layout" svg:width="7.804cm" svg:height="0.378cm" svg:x="5.299cm" svg:y="26.455cm">
          <draw:text-box>
            <text:p text:style-name="P1"><text:span text:style-name="T2">50 Por. art. <text:s/>17 § <text:s/>1 <text:s/>Kodeksu spółek handlowych.</text:span></text:p>
          </draw:text-box>
        </draw:frame>
      </draw:page>
      <draw:page draw:name="page13" draw:style-name="dp1" draw:master-page-name="master-page59">
        <draw:frame draw:style-name="gr9" draw:text-style-name="P9" draw:layer="layout" svg:width="12.262cm" svg:height="0.475cm" svg:x="5.824cm" svg:y="2.132cm">
          <draw:text-box>
            <text:p text:style-name="P1"><text:span text:style-name="T10">Prawne ramy działalności przedsiębiorców w sferze akademickiej</text:span></text:p>
          </draw:text-box>
        </draw:frame>
        <draw:frame draw:style-name="gr9" draw:text-style-name="P9" draw:layer="layout" svg:width="12.194cm" svg:height="0.475cm" svg:x="4.279cm" svg:y="4.182cm">
          <draw:text-box>
            <text:p text:style-name="P1"><text:span text:style-name="T11">przypadku <text:s/>maksymalny „odstęp” czasowy wynosi dwa miesiące </text:span></text:p>
          </draw:text-box>
        </draw:frame>
        <draw:frame draw:style-name="gr9" draw:text-style-name="P9" draw:layer="layout" svg:width="12.253cm" svg:height="0.475cm" svg:x="4.279cm" svg:y="4.732cm">
          <draw:text-box>
            <text:p text:style-name="P1"><text:span text:style-name="T11">liczone od <text:s/>dnia, <text:s/>w którym <text:s/>spółka złożyła oświadczenie51. <text:s/>Usta­</text:span></text:p>
          </draw:text-box>
        </draw:frame>
        <draw:frame draw:style-name="gr9" draw:text-style-name="P9" draw:layer="layout" svg:width="12.368cm" svg:height="0.475cm" svg:x="4.251cm" svg:y="5.289cm">
          <draw:text-box>
            <text:p text:style-name="P1"><text:span text:style-name="T11">wodawca <text:s/>przyznaje <text:s/>moc wsteczną <text:s/>potwierdzeniu <text:s/>wyrażonemu </text:span></text:p>
          </draw:text-box>
        </draw:frame>
        <draw:frame draw:style-name="gr9" draw:text-style-name="P9" draw:layer="layout" svg:width="12.202cm" svg:height="0.475cm" svg:x="4.226cm" svg:y="5.847cm">
          <draw:text-box>
            <text:p text:style-name="P1"><text:span text:style-name="T11">już po tym, jak złożono oświadczenie, <text:s/>przy czym <text:s/>chodzi o <text:s/>moc </text:span></text:p>
          </draw:text-box>
        </draw:frame>
        <draw:frame draw:style-name="gr9" draw:text-style-name="P9" draw:layer="layout" svg:width="12.088cm" svg:height="0.475cm" svg:x="4.255cm" svg:y="6.393cm">
          <draw:text-box>
            <text:p text:style-name="P1"><text:span text:style-name="T11">wsteczną od momentu, w którym czynność prawna została doko­</text:span></text:p>
          </draw:text-box>
        </draw:frame>
        <draw:frame draw:style-name="gr9" draw:text-style-name="P9" draw:layer="layout" svg:width="12.029cm" svg:height="0.475cm" svg:x="4.279cm" svg:y="6.951cm">
          <draw:text-box>
            <text:p text:style-name="P1"><text:span text:style-name="T11">nana52. Odnotować też należy, że czynność prawna przeprowa­</text:span></text:p>
          </draw:text-box>
        </draw:frame>
        <draw:frame draw:style-name="gr9" draw:text-style-name="P9" draw:layer="layout" svg:width="12.004cm" svg:height="0.475cm" svg:x="4.262cm" svg:y="7.498cm">
          <draw:text-box>
            <text:p text:style-name="P1"><text:span text:style-name="T11">dzona bez akceptacji odpowiedniego organu spółki (przy założe­</text:span></text:p>
          </draw:text-box>
        </draw:frame>
        <draw:frame draw:style-name="gr9" draw:text-style-name="P9" draw:layer="layout" svg:width="12.063cm" svg:height="0.475cm" svg:x="4.279cm" svg:y="8.055cm">
          <draw:text-box>
            <text:p text:style-name="P1"><text:span text:style-name="T11">niu, że obowiązek jej <text:s/>uzyskania wynika z umowy spółki albo ze </text:span></text:p>
          </draw:text-box>
        </draw:frame>
        <draw:frame draw:style-name="gr9" draw:text-style-name="P9" draw:layer="layout" svg:width="12.16cm" svg:height="0.475cm" svg:x="4.262cm" svg:y="8.605cm">
          <draw:text-box>
            <text:p text:style-name="P1"><text:span text:style-name="T11">statutu) zachowuje wprawdzie swoją ważność, ale taka sytuacja </text:span></text:p>
          </draw:text-box>
        </draw:frame>
        <draw:frame draw:style-name="gr9" draw:text-style-name="P9" draw:layer="layout" svg:width="12.473cm" svg:height="0.475cm" svg:x="4.279cm" svg:y="9.163cm">
          <draw:text-box>
            <text:p text:style-name="P1"><text:span text:style-name="T11">może <text:s/>powodować, <text:s/>że <text:s/>członkowie zarządu <text:s/>zostaną <text:s/>pociągnięci </text:span></text:p>
          </draw:text-box>
        </draw:frame>
        <draw:frame draw:style-name="gr9" draw:text-style-name="P9" draw:layer="layout" svg:width="12.232cm" svg:height="0.475cm" svg:x="4.262cm" svg:y="9.72cm">
          <draw:text-box>
            <text:p text:style-name="P1"><text:span text:style-name="T11">do odpowiedzialności w stosunku do spółki za złamanie zapisów </text:span></text:p>
          </draw:text-box>
        </draw:frame>
        <draw:frame draw:style-name="gr9" draw:text-style-name="P9" draw:layer="layout" svg:width="9.84cm" svg:height="0.475cm" svg:x="4.262cm" svg:y="10.26cm">
          <draw:text-box>
            <text:p text:style-name="P1"><text:span text:style-name="T11">zamieszczonych w umowie spółki albo w statucie53.</text:span></text:p>
          </draw:text-box>
        </draw:frame>
        <draw:frame draw:style-name="gr9" draw:text-style-name="P9" draw:layer="layout" svg:width="11.068cm" svg:height="0.475cm" svg:x="4.928cm" svg:y="10.814cm">
          <draw:text-box>
            <text:p text:style-name="P1"><text:span text:style-name="T11">Nawiązując z kolei do przepisów dotyczących spółki z ogra­</text:span></text:p>
          </draw:text-box>
        </draw:frame>
        <draw:frame draw:style-name="gr9" draw:text-style-name="P9" draw:layer="layout" svg:width="11.919cm" svg:height="0.475cm" svg:x="4.279cm" svg:y="11.371cm">
          <draw:text-box>
            <text:p text:style-name="P1"><text:span text:style-name="T11">niczoną odpowiedzialnością, <text:s/>należy zwłaszcza zwrócić uwagę </text:span></text:p>
          </draw:text-box>
        </draw:frame>
        <draw:frame draw:style-name="gr9" draw:text-style-name="P9" draw:layer="layout" svg:width="11.944cm" svg:height="0.475cm" svg:x="4.279cm" svg:y="11.929cm">
          <draw:text-box>
            <text:p text:style-name="P1"><text:span text:style-name="T11">na unormowanie stanowiące, że jeżeli w ustawie lub w umowie </text:span></text:p>
          </draw:text-box>
        </draw:frame>
        <draw:frame draw:style-name="gr9" draw:text-style-name="P9" draw:layer="layout" svg:width="11.953cm" svg:height="0.475cm" svg:x="4.262cm" svg:y="12.479cm">
          <draw:text-box>
            <text:p text:style-name="P1"><text:span text:style-name="T11">spółki nie zawarto innych postanowień, to wspólnicy dysponują </text:span></text:p>
          </draw:text-box>
        </draw:frame>
        <draw:frame draw:style-name="gr9" draw:text-style-name="P9" draw:layer="layout" svg:width="8.439cm" svg:height="0.475cm" svg:x="4.279cm" svg:y="13.026cm">
          <draw:text-box>
            <text:p text:style-name="P1"><text:span text:style-name="T11">równymi prawami i obowiązkami w spółce54.</text:span></text:p>
          </draw:text-box>
        </draw:frame>
        <draw:frame draw:style-name="gr9" draw:text-style-name="P9" draw:layer="layout" svg:width="11.711cm" svg:height="0.475cm" svg:x="4.897cm" svg:y="13.59cm">
          <draw:text-box>
            <text:p text:style-name="P1"><text:span text:style-name="T11">W myśl kolejnego unormowania Kodeksu spółek handlowych, </text:span></text:p>
          </draw:text-box>
        </draw:frame>
        <draw:frame draw:style-name="gr9" draw:text-style-name="P9" draw:layer="layout" svg:width="12.054cm" svg:height="0.475cm" svg:x="4.262cm" svg:y="14.14cm">
          <draw:text-box>
            <text:p text:style-name="P1"><text:span text:style-name="T11">odnoszącego się do <text:s/>spółek z ograniczoną odpowiedzialnością, </text:span></text:p>
          </draw:text-box>
        </draw:frame>
        <draw:frame draw:style-name="gr9" draw:text-style-name="P9" draw:layer="layout" svg:width="12.219cm" svg:height="0.475cm" svg:x="4.23cm" svg:y="14.698cm">
          <draw:text-box>
            <text:p text:style-name="P1"><text:span text:style-name="T11">jeśli w umowie spółki zostały przewidziane udziały cechujące się </text:span></text:p>
          </draw:text-box>
        </draw:frame>
        <draw:frame draw:style-name="gr9" draw:text-style-name="P9" draw:layer="layout" svg:width="12.431cm" svg:height="0.475cm" svg:x="4.262cm" svg:y="15.238cm">
          <draw:text-box>
            <text:p text:style-name="P1"><text:span text:style-name="T11">szczególnymi <text:s/>uprawnieniami, <text:s/>czyli <text:s/>udziały <text:s/>uprzywilejowane, <text:s/>to </text:span></text:p>
          </draw:text-box>
        </draw:frame>
        <draw:frame draw:style-name="gr9" draw:text-style-name="P9" draw:layer="layout" svg:width="12.867cm" svg:height="0.475cm" svg:x="4.255cm" svg:y="15.802cm">
          <draw:text-box>
            <text:p text:style-name="P1"><text:span text:style-name="T11">wówczas umowa spółki powinna te udziały określać55. Analogiczne </text:span></text:p>
          </draw:text-box>
        </draw:frame>
        <draw:frame draw:style-name="gr9" draw:text-style-name="P9" draw:layer="layout" svg:width="12.186cm" svg:height="0.475cm" svg:x="4.279cm" svg:y="16.352cm">
          <draw:text-box>
            <text:p text:style-name="P1"><text:span text:style-name="T11">unormowanie dotyczące spółki akcyjnej odnajdujemy w art. <text:s/>351 </text:span></text:p>
          </draw:text-box>
        </draw:frame>
        <draw:frame draw:style-name="gr9" draw:text-style-name="P9" draw:layer="layout" svg:width="12.52cm" svg:height="0.475cm" svg:x="4.272cm" svg:y="16.91cm">
          <draw:text-box>
            <text:p text:style-name="P1"><text:span text:style-name="T11">§ <text:s/>1 <text:s/>zdanie <text:s/>pierwsze tego <text:s/>Kodeksu, <text:s/>który to <text:s/>przepis <text:s/>umożliwia </text:span></text:p>
          </draw:text-box>
        </draw:frame>
        <draw:frame draw:style-name="gr9" draw:text-style-name="P9" draw:layer="layout" svg:width="11.94cm" svg:height="0.475cm" svg:x="4.255cm" svg:y="17.464cm">
          <draw:text-box>
            <text:p text:style-name="P1"><text:span text:style-name="T11">takiej <text:s/>spółce wydawanie akcji <text:s/>charakteryzujących się szczegól­</text:span></text:p>
          </draw:text-box>
        </draw:frame>
        <draw:frame draw:style-name="gr9" draw:text-style-name="P9" draw:layer="layout" svg:width="12.147cm" svg:height="0.475cm" svg:x="4.279cm" svg:y="18.014cm">
          <draw:text-box>
            <text:p text:style-name="P1"><text:span text:style-name="T11">nymi uprawnieniami, które należy określić w treści statutu (akcje </text:span></text:p>
          </draw:text-box>
        </draw:frame>
        <draw:frame draw:style-name="gr9" draw:text-style-name="P9" draw:layer="layout" svg:width="12.329cm" svg:height="0.475cm" svg:x="4.255cm" svg:y="18.561cm">
          <draw:text-box>
            <text:p text:style-name="P1"><text:span text:style-name="T11">te noszą nazwę akcji uprzywilejowanych). Zgodnie z art. 351 <text:s/>§ 2 </text:span></text:p>
          </draw:text-box>
        </draw:frame>
        <draw:frame draw:style-name="gr9" draw:text-style-name="P9" draw:layer="layout" svg:width="12.207cm" svg:height="0.475cm" svg:x="4.262cm" svg:y="19.118cm">
          <draw:text-box>
            <text:p text:style-name="P1"><text:span text:style-name="T11">zdanie pierwsze Kodeksu spółek handlowych, <text:s/>uprzywilejowanie </text:span></text:p>
          </draw:text-box>
        </draw:frame>
        <draw:frame draw:style-name="gr9" draw:text-style-name="P9" draw:layer="layout" svg:width="11.915cm" svg:height="0.475cm" svg:x="4.255cm" svg:y="19.676cm">
          <draw:text-box>
            <text:p text:style-name="P1"><text:span text:style-name="T11">tych akcji może się odnosić zwłaszcza do takich kwestii, jak pra­</text:span></text:p>
          </draw:text-box>
        </draw:frame>
        <draw:frame draw:style-name="gr9" draw:text-style-name="P9" draw:layer="layout" svg:width="12.207cm" svg:height="0.475cm" svg:x="4.255cm" svg:y="20.226cm">
          <draw:text-box>
            <text:p text:style-name="P1"><text:span text:style-name="T11">wo głosu, prawo do dywidendy czy też sposób partycypacji w roz­</text:span></text:p>
          </draw:text-box>
        </draw:frame>
        <draw:frame draw:style-name="gr9" draw:text-style-name="P9" draw:layer="layout" svg:width="10.717cm" svg:height="0.475cm" svg:x="4.262cm" svg:y="20.78cm">
          <draw:text-box>
            <text:p text:style-name="P1"><text:span text:style-name="T11">dziale majątku w sytuacji, gdy spółka jest likwidowana56.</text:span></text:p>
          </draw:text-box>
        </draw:frame>
        <draw:frame draw:style-name="gr2" draw:text-style-name="P3" draw:layer="layout" svg:width="10.353cm" svg:height="0.378cm" svg:x="4.904cm" svg:y="22.271cm">
          <draw:text-box>
            <text:p text:style-name="P1"><text:span text:style-name="T2">51 <text:s/>Por. art. <text:s/>17 § 2 zdanie pierwsze Kodeksu spółek handlowych.</text:span></text:p>
          </draw:text-box>
        </draw:frame>
        <draw:frame draw:style-name="gr2" draw:text-style-name="P3" draw:layer="layout" svg:width="9.866cm" svg:height="0.378cm" svg:x="4.904cm" svg:y="22.945cm">
          <draw:text-box>
            <text:p text:style-name="P1"><text:span text:style-name="T2">52 Por. art. <text:s/>17 § 2 zdanie drugie Kodeksu spółek handlowych.</text:span></text:p>
          </draw:text-box>
        </draw:frame>
        <draw:frame draw:style-name="gr2" draw:text-style-name="P3" draw:layer="layout" svg:width="7.618cm" svg:height="0.378cm" svg:x="4.904cm" svg:y="23.611cm">
          <draw:text-box>
            <text:p text:style-name="P1"><text:span text:style-name="T2">53 Por. art. <text:s/>17 § 3 Kodeksu spółek handlowych.</text:span></text:p>
          </draw:text-box>
        </draw:frame>
        <draw:frame draw:style-name="gr2" draw:text-style-name="P3" draw:layer="layout" svg:width="7.99cm" svg:height="0.378cm" svg:x="4.904cm" svg:y="24.289cm">
          <draw:text-box>
            <text:p text:style-name="P1"><text:span text:style-name="T2">54 Por. art. <text:s/>174 § <text:s/>1 <text:s/>Kodeksu spółek handlowych.</text:span></text:p>
          </draw:text-box>
        </draw:frame>
        <draw:frame draw:style-name="gr2" draw:text-style-name="P3" draw:layer="layout" svg:width="7.804cm" svg:height="0.378cm" svg:x="4.904cm" svg:y="24.955cm">
          <draw:text-box>
            <text:p text:style-name="P1"><text:span text:style-name="T2">55 Por. art. <text:s/>174 § 2 Kodeksu spółek handlowych.</text:span></text:p>
          </draw:text-box>
        </draw:frame>
        <draw:frame draw:style-name="gr2" draw:text-style-name="P3" draw:layer="layout" svg:width="11.877cm" svg:height="0.378cm" svg:x="4.904cm" svg:y="25.629cm">
          <draw:text-box>
            <text:p text:style-name="P1"><text:span text:style-name="T2">56 W przypadku <text:s/>spółek z ograniczoną odpowiedzialnością analogiczną <text:s/>re­</text:span></text:p>
          </draw:text-box>
        </draw:frame>
        <draw:frame draw:style-name="gr2" draw:text-style-name="P3" draw:layer="layout" svg:width="12.52cm" svg:height="0.378cm" svg:x="4.262cm" svg:y="26.052cm">
          <draw:text-box>
            <text:p text:style-name="P1"><text:span text:style-name="T2">gulację - <text:s/>w stosunku do tej z art. 351 <text:s/>§ 2 zdanie pierwsze Kodeksu spółek han­</text:span></text:p>
          </draw:text-box>
        </draw:frame>
        <draw:frame draw:style-name="gr2" draw:text-style-name="P3" draw:layer="layout" svg:width="9.887cm" svg:height="0.378cm" svg:x="4.262cm" svg:y="26.465cm">
          <draw:text-box>
            <text:p text:style-name="P1"><text:span text:style-name="T2">dlowych - <text:s/>zawiera art. <text:s/>174 § 3 zdanie pierwsze tego Kodeksu.</text:span></text:p>
          </draw:text-box>
        </draw:frame>
        <draw:frame draw:style-name="gr10" draw:text-style-name="P10" draw:layer="layout" svg:width="1.005cm" svg:height="0.674cm" svg:x="17.815cm" svg:y="26.579cm">
          <draw:text-box>
            <text:p text:style-name="P1"><text:span text:style-name="T15">233</text:span></text:p>
          </draw:text-box>
        </draw:frame>
      </draw:page>
      <draw:page draw:name="page14" draw:style-name="dp1" draw:master-page-name="master-page50">
        <draw:frame draw:style-name="gr9" draw:text-style-name="P9" draw:layer="layout" svg:width="11.068cm" svg:height="0.475cm" svg:x="5.306cm" svg:y="4.182cm">
          <draw:text-box>
            <text:p text:style-name="P1"><text:span text:style-name="T11">O <text:s/>prawie <text:s/>do dywidendy jest <text:s/>mowa we wspomnianym już </text:span></text:p>
          </draw:text-box>
        </draw:frame>
        <draw:frame draw:style-name="gr9" draw:text-style-name="P9" draw:layer="layout" svg:width="12.274cm" svg:height="0.475cm" svg:x="4.66cm" svg:y="4.732cm">
          <draw:text-box>
            <text:p text:style-name="P1"><text:span text:style-name="T11">art. <text:s/>86a <text:s/>ust. 4 <text:s/>ustawy <text:s/>Prawo o szkolnictwie wyższym, <text:s/>który to </text:span></text:p>
          </draw:text-box>
        </draw:frame>
        <draw:frame draw:style-name="gr9" draw:text-style-name="P9" draw:layer="layout" svg:width="11.97cm" svg:height="0.475cm" svg:x="4.674cm" svg:y="5.289cm">
          <draw:text-box>
            <text:p text:style-name="P1"><text:span text:style-name="T11">przepis przesądza, że wypłacana dywidenda spółki celowej ma </text:span></text:p>
          </draw:text-box>
        </draw:frame>
        <draw:frame draw:style-name="gr9" draw:text-style-name="P9" draw:layer="layout" svg:width="11.885cm" svg:height="0.475cm" svg:x="4.674cm" svg:y="5.847cm">
          <draw:text-box>
            <text:p text:style-name="P1"><text:span text:style-name="T11">być <text:s/>przeznaczana <text:s/>przez <text:s/>uczelnię <text:s/>na <text:s/>prowadzenie <text:s/>działalno­</text:span></text:p>
          </draw:text-box>
        </draw:frame>
        <draw:frame draw:style-name="gr9" draw:text-style-name="P9" draw:layer="layout" svg:width="12.249cm" svg:height="0.475cm" svg:x="4.66cm" svg:y="6.393cm">
          <draw:text-box>
            <text:p text:style-name="P1"><text:span text:style-name="T11">ści <text:s/>statutowej tejże <text:s/>uczelni. <text:s/>Nie <text:s/>można <text:s/>przy tym zapominać - <text:s/></text:span></text:p>
          </draw:text-box>
        </draw:frame>
        <draw:frame draw:style-name="gr9" draw:text-style-name="P9" draw:layer="layout" svg:width="11.974cm" svg:height="0.475cm" svg:x="4.65cm" svg:y="6.951cm">
          <draw:text-box>
            <text:p text:style-name="P1"><text:span text:style-name="T11">w kontekście funkcjonowania spółek celowych - <text:s/>o artykule 195 </text:span></text:p>
          </draw:text-box>
        </draw:frame>
        <draw:frame draw:style-name="gr9" draw:text-style-name="P9" draw:layer="layout" svg:width="11.855cm" svg:height="0.475cm" svg:x="4.667cm" svg:y="7.491cm">
          <draw:text-box>
            <text:p text:style-name="P1"><text:span text:style-name="T11">§ 1 <text:s/>zdanie pierwsze Kodeksu spółek handlowych, który umożli­</text:span></text:p>
          </draw:text-box>
        </draw:frame>
        <draw:frame draw:style-name="gr9" draw:text-style-name="P9" draw:layer="layout" svg:width="11.754cm" svg:height="0.475cm" svg:x="4.65cm" svg:y="8.055cm">
          <draw:text-box>
            <text:p text:style-name="P1"><text:span text:style-name="T11">wia spółce wypłacanie zaliczki na poczet oczekiwanej dywiden­</text:span></text:p>
          </draw:text-box>
        </draw:frame>
        <draw:frame draw:style-name="gr9" draw:text-style-name="P9" draw:layer="layout" svg:width="12.067cm" svg:height="0.475cm" svg:x="4.66cm" svg:y="8.605cm">
          <draw:text-box>
            <text:p text:style-name="P1"><text:span text:style-name="T11">dy, o ile zatwierdzone już sprawozdanie finansowe takiej spółki, </text:span></text:p>
          </draw:text-box>
        </draw:frame>
        <draw:frame draw:style-name="gr9" draw:text-style-name="P9" draw:layer="layout" svg:width="12.266cm" svg:height="0.475cm" svg:x="4.66cm" svg:y="9.163cm">
          <draw:text-box>
            <text:p text:style-name="P1"><text:span text:style-name="T11">dotyczące poprzedniego roku obrotowego, wskazuje na istnienie </text:span></text:p>
          </draw:text-box>
        </draw:frame>
        <draw:frame draw:style-name="gr9" draw:text-style-name="P9" draw:layer="layout" svg:width="11.902cm" svg:height="0.475cm" svg:x="4.66cm" svg:y="9.72cm">
          <draw:text-box>
            <text:p text:style-name="P1"><text:span text:style-name="T11">zysku. Jednocześnie ustawodawca zastrzega w zdaniu drugim </text:span></text:p>
          </draw:text-box>
        </draw:frame>
        <draw:frame draw:style-name="gr9" draw:text-style-name="P9" draw:layer="layout" svg:width="12.054cm" svg:height="0.475cm" svg:x="4.65cm" svg:y="10.267cm">
          <draw:text-box>
            <text:p text:style-name="P1"><text:span text:style-name="T11">wspomnianego art. 195 § 1 <text:s/>Kodeksu spółek handlowych, że wy­</text:span></text:p>
          </draw:text-box>
        </draw:frame>
        <draw:frame draw:style-name="gr9" draw:text-style-name="P9" draw:layer="layout" svg:width="12.173cm" svg:height="0.475cm" svg:x="4.66cm" svg:y="10.824cm">
          <draw:text-box>
            <text:p text:style-name="P1"><text:span text:style-name="T11">sokość zaliczki <text:s/>nie <text:s/>może <text:s/>przekroczyć 50% zysku, <text:s/>który został </text:span></text:p>
          </draw:text-box>
        </draw:frame>
        <draw:frame draw:style-name="gr9" draw:text-style-name="P9" draw:layer="layout" svg:width="10.831cm" svg:height="0.475cm" svg:x="4.66cm" svg:y="11.371cm">
          <draw:text-box>
            <text:p text:style-name="P1"><text:span text:style-name="T11">osiągnięty od zakończenia ubiegłego roku obrotowego57.</text:span></text:p>
          </draw:text-box>
        </draw:frame>
        <draw:frame draw:style-name="gr3" draw:text-style-name="P4" draw:layer="layout" svg:width="3.723cm" svg:height="0.589cm" svg:x="4.692cm" svg:y="12.972cm">
          <draw:text-box>
            <text:p text:style-name="P1"><text:span text:style-name="T13">Uwagi końcowe</text:span></text:p>
          </draw:text-box>
        </draw:frame>
        <draw:frame draw:style-name="gr9" draw:text-style-name="P9" draw:layer="layout" svg:width="11.233cm" svg:height="0.475cm" svg:x="5.309cm" svg:y="14.172cm">
          <draw:text-box>
            <text:p text:style-name="P1"><text:span text:style-name="T11">Oceniając przyjęte w Polsce ramy prawne dotyczące działal­</text:span></text:p>
          </draw:text-box>
        </draw:frame>
        <draw:frame draw:style-name="gr9" draw:text-style-name="P9" draw:layer="layout" svg:width="12.219cm" svg:height="0.475cm" svg:x="4.674cm" svg:y="14.73cm">
          <draw:text-box>
            <text:p text:style-name="P1"><text:span text:style-name="T11">ności przedsiębiorców w sferze akademickiej, można przyjąć, że </text:span></text:p>
          </draw:text-box>
        </draw:frame>
        <draw:frame draw:style-name="gr9" draw:text-style-name="P9" draw:layer="layout" svg:width="11.813cm" svg:height="0.475cm" svg:x="4.66cm" svg:y="15.28cm">
          <draw:text-box>
            <text:p text:style-name="P1"><text:span text:style-name="T11">są to rozwiązania odpowiadające potrzebom podmiotów akade­</text:span></text:p>
          </draw:text-box>
        </draw:frame>
        <draw:frame draw:style-name="gr9" draw:text-style-name="P9" draw:layer="layout" svg:width="12.49cm" svg:height="0.475cm" svg:x="4.674cm" svg:y="15.827cm">
          <draw:text-box>
            <text:p text:style-name="P1"><text:span text:style-name="T11">mickich. Wniosek ten jest aktualny, po pierwsze, w odniesieniu do </text:span></text:p>
          </draw:text-box>
        </draw:frame>
        <draw:frame draw:style-name="gr9" draw:text-style-name="P9" draw:layer="layout" svg:width="11.699cm" svg:height="0.475cm" svg:x="4.66cm" svg:y="16.384cm">
          <draw:text-box>
            <text:p text:style-name="P1"><text:span text:style-name="T11">zakreślonego przez ustawodawcę ogólnego przeznaczenia po­</text:span></text:p>
          </draw:text-box>
        </draw:frame>
        <draw:frame draw:style-name="gr9" draw:text-style-name="P9" draw:layer="layout" svg:width="11.965cm" svg:height="0.475cm" svg:x="4.66cm" svg:y="16.934cm">
          <draw:text-box>
            <text:p text:style-name="P1"><text:span text:style-name="T11">szczególnych jednostek organizacyjnych, którym jest - <text:s/>w nawią­</text:span></text:p>
          </draw:text-box>
        </draw:frame>
        <draw:frame draw:style-name="gr9" draw:text-style-name="P9" draw:layer="layout" svg:width="12.249cm" svg:height="0.475cm" svg:x="4.66cm" svg:y="17.492cm">
          <draw:text-box>
            <text:p text:style-name="P1"><text:span text:style-name="T11">zaniu do akademickich inkubatorów przedsiębiorczości i centrów </text:span></text:p>
          </draw:text-box>
        </draw:frame>
        <draw:frame draw:style-name="gr9" draw:text-style-name="P9" draw:layer="layout" svg:width="12.054cm" svg:height="0.475cm" svg:x="4.65cm" svg:y="18.046cm">
          <draw:text-box>
            <text:p text:style-name="P1"><text:span text:style-name="T11">transferu technologii - <text:s/>lepsze wykorzystanie możliwości uczelni </text:span></text:p>
          </draw:text-box>
        </draw:frame>
        <draw:frame draw:style-name="gr9" draw:text-style-name="P9" draw:layer="layout" svg:width="11.546cm" svg:height="0.475cm" svg:x="4.674cm" svg:y="18.596cm">
          <draw:text-box>
            <text:p text:style-name="P1"><text:span text:style-name="T11">(chodzi tutaj o jej potencjał intelektualny i techniczny), jak rów­</text:span></text:p>
          </draw:text-box>
        </draw:frame>
        <draw:frame draw:style-name="gr9" draw:text-style-name="P9" draw:layer="layout" svg:width="11.771cm" svg:height="0.475cm" svg:x="4.674cm" svg:y="19.146cm">
          <draw:text-box>
            <text:p text:style-name="P1"><text:span text:style-name="T11">nież przenoszenie efektów prac naukowych na grunt gospodar­</text:span></text:p>
          </draw:text-box>
        </draw:frame>
        <draw:frame draw:style-name="gr9" draw:text-style-name="P9" draw:layer="layout" svg:width="12.236cm" svg:height="0.475cm" svg:x="4.667cm" svg:y="19.711cm">
          <draw:text-box>
            <text:p text:style-name="P1"><text:span text:style-name="T11">czy58. <text:s/>Po drugie, co też należy uznać za właściwe podejście ze </text:span></text:p>
          </draw:text-box>
        </draw:frame>
        <draw:frame draw:style-name="gr9" draw:text-style-name="P9" draw:layer="layout" svg:width="11.843cm" svg:height="0.475cm" svg:x="4.66cm" svg:y="20.258cm">
          <draw:text-box>
            <text:p text:style-name="P1"><text:span text:style-name="T11">strony ustawodawcy, uczelnie mogą „specjalizować się” - <text:s/>w za­</text:span></text:p>
          </draw:text-box>
        </draw:frame>
        <draw:frame draw:style-name="gr9" draw:text-style-name="P9" draw:layer="layout" svg:width="11.902cm" svg:height="0.475cm" svg:x="4.674cm" svg:y="20.815cm">
          <draw:text-box>
            <text:p text:style-name="P1"><text:span text:style-name="T11">leżności od <text:s/>istniejących potrzeb - <text:s/>na przykład w zakładaniu <text:s/>in­</text:span></text:p>
          </draw:text-box>
        </draw:frame>
        <draw:frame draw:style-name="gr9" draw:text-style-name="P9" draw:layer="layout" svg:width="11.889cm" svg:height="0.475cm" svg:x="4.685cm" svg:y="21.372cm">
          <draw:text-box>
            <text:p text:style-name="P1"><text:span text:style-name="T11">kubatorów <text:s/>przedsiębiorczości, jeżeli <text:s/>wsparcia <text:s/>w zakresie <text:s/>pro­</text:span></text:p>
          </draw:text-box>
        </draw:frame>
        <draw:frame draw:style-name="gr9" draw:text-style-name="P9" draw:layer="layout" svg:width="12.3cm" svg:height="0.475cm" svg:x="4.65cm" svg:y="21.919cm">
          <draw:text-box>
            <text:p text:style-name="P1"><text:span text:style-name="T11">wadzonej <text:s/>działalności <text:s/>gospodarczej <text:s/>wymaga <text:s/>całe <text:s/>środowisko </text:span></text:p>
          </draw:text-box>
        </draw:frame>
        <draw:frame draw:style-name="gr9" draw:text-style-name="P9" draw:layer="layout" svg:width="12.135cm" svg:height="0.475cm" svg:x="4.66cm" svg:y="22.477cm">
          <draw:text-box>
            <text:p text:style-name="P1"><text:span text:style-name="T11">akademickie lub poszczególni pracownicy uczelni i studenci funk­</text:span></text:p>
          </draw:text-box>
        </draw:frame>
        <draw:frame draw:style-name="gr9" draw:text-style-name="P9" draw:layer="layout" svg:width="12.012cm" svg:height="0.475cm" svg:x="4.667cm" svg:y="23.027cm">
          <draw:text-box>
            <text:p text:style-name="P1"><text:span text:style-name="T11">cjonujący jako <text:s/>przedsiębiorcy (bo to właśnie temu <text:s/>celowi <text:s/>mają</text:span></text:p>
          </draw:text-box>
        </draw:frame>
        <draw:frame draw:style-name="gr2" draw:text-style-name="P3" draw:layer="layout" svg:width="12.097cm" svg:height="0.378cm" svg:x="5.299cm" svg:y="24.539cm">
          <draw:text-box>
            <text:p text:style-name="P1"><text:span text:style-name="T2">57 Chociaż art. <text:s/>195 § <text:s/>1 <text:s/>Kodeksu spółek handlowych dotyczy spółek z ogra­</text:span></text:p>
          </draw:text-box>
        </draw:frame>
        <draw:frame draw:style-name="gr2" draw:text-style-name="P3" draw:layer="layout" svg:width="12.575cm" svg:height="0.378cm" svg:x="4.667cm" svg:y="24.962cm">
          <draw:text-box>
            <text:p text:style-name="P1"><text:span text:style-name="T2">niczoną <text:s/>odpowiedzialnością, <text:s/>to jednak nie <text:s/>można zapominać, <text:s/>że <text:s/>możliwość</text:span><text:span text:style-name="T3"> </text:span></text:p>
          </draw:text-box>
        </draw:frame>
        <draw:frame draw:style-name="gr2" draw:text-style-name="P3" draw:layer="layout" svg:width="12.676cm" svg:height="0.378cm" svg:x="4.65cm" svg:y="25.386cm">
          <draw:text-box>
            <text:p text:style-name="P1"><text:span text:style-name="T2">wypłaty zaliczki z tytułu <text:s/>przyszłej dywidendy istnieje też w spółkach akcyjnych</text:span><text:span text:style-name="T3"> </text:span></text:p>
          </draw:text-box>
        </draw:frame>
        <draw:frame draw:style-name="gr2" draw:text-style-name="P3" draw:layer="layout" svg:width="6.924cm" svg:height="0.378cm" svg:x="4.667cm" svg:y="25.798cm">
          <draw:text-box>
            <text:p text:style-name="P1"><text:span text:style-name="T2">(zob. art. 349 Kodeksu spółek handlowych).</text:span></text:p>
          </draw:text-box>
        </draw:frame>
        <draw:frame draw:style-name="gr2" draw:text-style-name="P3" draw:layer="layout" svg:width="9.667cm" svg:height="0.378cm" svg:x="5.299cm" svg:y="26.465cm">
          <draw:text-box>
            <text:p text:style-name="P1"><text:span text:style-name="T2">58 Por. art. 86 ust. <text:s/>1 <text:s/>ustawy Prawo o szkolnictwie wyższym.</text:span></text:p>
          </draw:text-box>
        </draw:frame>
      </draw:page>
      <draw:page draw:name="page15" draw:style-name="dp1" draw:master-page-name="master-page59">
        <draw:frame draw:style-name="gr9" draw:text-style-name="P9" draw:layer="layout" svg:width="12.262cm" svg:height="0.475cm" svg:x="5.824cm" svg:y="2.132cm">
          <draw:text-box>
            <text:p text:style-name="P1"><text:span text:style-name="T10">Prawne ramy działalności przedsiębiorców w sferze akademickiej</text:span></text:p>
          </draw:text-box>
        </draw:frame>
        <draw:frame draw:style-name="gr9" draw:text-style-name="P9" draw:layer="layout" svg:width="12.114cm" svg:height="0.475cm" svg:x="4.262cm" svg:y="4.182cm">
          <draw:text-box>
            <text:p text:style-name="P1"><text:span text:style-name="T11">służyć inkubatory, <text:s/>o czym stanowi art. <text:s/>86 <text:s/>ust. 2 <text:s/>ustawy Prawo</text:span></text:p>
          </draw:text-box>
        </draw:frame>
        <draw:frame draw:style-name="gr9" draw:text-style-name="P9" draw:layer="layout" svg:width="11.936cm" svg:height="0.475cm" svg:x="4.262cm" svg:y="4.732cm">
          <draw:text-box>
            <text:p text:style-name="P1"><text:span text:style-name="T11">0 szkolnictwie wyższym). Z drugiej strony w sytuacji, <text:s/>gdy dana </text:span></text:p>
          </draw:text-box>
        </draw:frame>
        <draw:frame draw:style-name="gr9" draw:text-style-name="P9" draw:layer="layout" svg:width="11.995cm" svg:height="0.475cm" svg:x="4.279cm" svg:y="5.289cm">
          <draw:text-box>
            <text:p text:style-name="P1"><text:span text:style-name="T11">uczelnia osiągnęła znaczące rezultaty w działalności badawczej</text:span></text:p>
          </draw:text-box>
        </draw:frame>
        <draw:frame draw:style-name="gr9" draw:text-style-name="P9" draw:layer="layout" svg:width="12.516cm" svg:height="0.475cm" svg:x="4.279cm" svg:y="5.847cm">
          <draw:text-box>
            <text:p text:style-name="P1"><text:span text:style-name="T11">1 <text:s/>pracach <text:s/>rozwojowych, <text:s/>powinna <text:s/>raczej <text:s/>skoncentrować się <text:s/>na </text:span></text:p>
          </draw:text-box>
        </draw:frame>
        <draw:frame draw:style-name="gr9" draw:text-style-name="P9" draw:layer="layout" svg:width="12.418cm" svg:height="0.475cm" svg:x="4.251cm" svg:y="6.393cm">
          <draw:text-box>
            <text:p text:style-name="P1"><text:span text:style-name="T11">tworzeniu <text:s/>centrów transferu technologii, <text:s/>których <text:s/>celem <text:s/>ma <text:s/>być </text:span></text:p>
          </draw:text-box>
        </draw:frame>
        <draw:frame draw:style-name="gr9" draw:text-style-name="P9" draw:layer="layout" svg:width="11.834cm" svg:height="0.475cm" svg:x="4.255cm" svg:y="6.951cm">
          <draw:text-box>
            <text:p text:style-name="P1"><text:span text:style-name="T11">właśnie sprzedaż lub <text:s/>nieodpłatne <text:s/>przekazywanie tych <text:s/>rezulta­</text:span></text:p>
          </draw:text-box>
        </draw:frame>
        <draw:frame draw:style-name="gr9" draw:text-style-name="P9" draw:layer="layout" svg:width="12.207cm" svg:height="0.475cm" svg:x="4.255cm" svg:y="7.491cm">
          <draw:text-box>
            <text:p text:style-name="P1"><text:span text:style-name="T11">tów do sfery gospodarki (cel ten został wyartykułowany w art. 86 </text:span></text:p>
          </draw:text-box>
        </draw:frame>
        <draw:frame draw:style-name="gr9" draw:text-style-name="P9" draw:layer="layout" svg:width="8.63cm" svg:height="0.475cm" svg:x="4.279cm" svg:y="8.055cm">
          <draw:text-box>
            <text:p text:style-name="P1"><text:span text:style-name="T11">ust. 4 ustawy Prawo o szkolnictwie wyższym).</text:span></text:p>
          </draw:text-box>
        </draw:frame>
        <draw:frame draw:style-name="gr9" draw:text-style-name="P9" draw:layer="layout" svg:width="11.072cm" svg:height="0.475cm" svg:x="4.897cm" svg:y="8.595cm">
          <draw:text-box>
            <text:p text:style-name="P1"><text:span text:style-name="T11">W kontekście zaprezentowanych w artykule rozważań nale­</text:span></text:p>
          </draw:text-box>
        </draw:frame>
        <draw:frame draw:style-name="gr9" draw:text-style-name="P9" draw:layer="layout" svg:width="12.152cm" svg:height="0.475cm" svg:x="4.262cm" svg:y="9.152cm">
          <draw:text-box>
            <text:p text:style-name="P1"><text:span text:style-name="T11">ży wyraźnie <text:s/>podkreślić, <text:s/>że w ramach <text:s/>prawnych <text:s/>uwarunkowań </text:span></text:p>
          </draw:text-box>
        </draw:frame>
        <draw:frame draw:style-name="gr9" draw:text-style-name="P9" draw:layer="layout" svg:width="11.957cm" svg:height="0.475cm" svg:x="4.262cm" svg:y="9.72cm">
          <draw:text-box>
            <text:p text:style-name="P1"><text:span text:style-name="T11">działalności przedsiębiorców w sferze akademickiej centralnym </text:span></text:p>
          </draw:text-box>
        </draw:frame>
        <draw:frame draw:style-name="gr9" draw:text-style-name="P9" draw:layer="layout" svg:width="11.86cm" svg:height="0.475cm" svg:x="4.279cm" svg:y="10.267cm">
          <draw:text-box>
            <text:p text:style-name="P1"><text:span text:style-name="T11">podmiotem pozostaje sama uczelnia. Tezę tę potwierdza posta­</text:span></text:p>
          </draw:text-box>
        </draw:frame>
        <draw:frame draw:style-name="gr9" draw:text-style-name="P9" draw:layer="layout" svg:width="12.274cm" svg:height="0.475cm" svg:x="4.279cm" svg:y="10.824cm">
          <draw:text-box>
            <text:p text:style-name="P1"><text:span text:style-name="T11">nowienie zawarte w art. 86c pkt 1-4 ustawy Prawo o szkolnictwie </text:span></text:p>
          </draw:text-box>
        </draw:frame>
        <draw:frame draw:style-name="gr9" draw:text-style-name="P9" draw:layer="layout" svg:width="11.8cm" svg:height="0.475cm" svg:x="4.255cm" svg:y="11.371cm">
          <draw:text-box>
            <text:p text:style-name="P1"><text:span text:style-name="T11">wyższym, zgodnie z którym to senat (w przypadku <text:s/>uczelni <text:s/>nie­</text:span></text:p>
          </draw:text-box>
        </draw:frame>
        <draw:frame draw:style-name="gr9" draw:text-style-name="P9" draw:layer="layout" svg:width="11.881cm" svg:height="0.475cm" svg:x="4.279cm" svg:y="11.929cm">
          <draw:text-box>
            <text:p text:style-name="P1"><text:span text:style-name="T11">publicznej <text:s/>będzie to organ wyszczególniony w statucie) ustala </text:span></text:p>
          </draw:text-box>
        </draw:frame>
        <draw:frame draw:style-name="gr9" draw:text-style-name="P9" draw:layer="layout" svg:width="12.033cm" svg:height="0.475cm" svg:x="4.255cm" svg:y="12.468cm">
          <draw:text-box>
            <text:p text:style-name="P1"><text:span text:style-name="T11">w drodze <text:s/>uchwały <text:s/>regulamin <text:s/>zarządzania <text:s/>różnymi <text:s/>rodzajami </text:span></text:p>
          </draw:text-box>
        </draw:frame>
        <draw:frame draw:style-name="gr9" draw:text-style-name="P9" draw:layer="layout" svg:width="11.682cm" svg:height="0.475cm" svg:x="4.279cm" svg:y="13.036cm">
          <draw:text-box>
            <text:p text:style-name="P1"><text:span text:style-name="T11">praw (chodzi o prawa autorskie, prawa pokrewne i prawa włas­</text:span></text:p>
          </draw:text-box>
        </draw:frame>
        <draw:frame draw:style-name="gr9" draw:text-style-name="P9" draw:layer="layout" svg:width="12.101cm" svg:height="0.475cm" svg:x="4.279cm" svg:y="13.59cm">
          <draw:text-box>
            <text:p text:style-name="P1"><text:span text:style-name="T11">ności przemysłowej) oraz zasad, na jakich komercjalizowane są </text:span></text:p>
          </draw:text-box>
        </draw:frame>
        <draw:frame draw:style-name="gr9" draw:text-style-name="P9" draw:layer="layout" svg:width="12.084cm" svg:height="0.475cm" svg:x="4.279cm" svg:y="14.133cm">
          <draw:text-box>
            <text:p text:style-name="P1"><text:span text:style-name="T11">rezultaty badań <text:s/>naukowych i przedsięwzięć rozwojowych, <text:s/>przy </text:span></text:p>
          </draw:text-box>
        </draw:frame>
        <draw:frame draw:style-name="gr9" draw:text-style-name="P9" draw:layer="layout" svg:width="11.919cm" svg:height="0.475cm" svg:x="4.272cm" svg:y="14.698cm">
          <draw:text-box>
            <text:p text:style-name="P1"><text:span text:style-name="T11">czym - <text:s/>jak dodaje <text:s/>prawodawca w analizowanym artykule <text:s/>86c </text:span></text:p>
          </draw:text-box>
        </draw:frame>
        <draw:frame draw:style-name="gr9" draw:text-style-name="P9" draw:layer="layout" svg:width="11.817cm" svg:height="0.475cm" svg:x="4.279cm" svg:y="15.238cm">
          <draw:text-box>
            <text:p text:style-name="P1"><text:span text:style-name="T11">pkt 1-4 ustawy Prawo o szkolnictwie wyższym - <text:s/>regulamin ten </text:span></text:p>
          </draw:text-box>
        </draw:frame>
        <draw:frame draw:style-name="gr9" draw:text-style-name="P9" draw:layer="layout" svg:width="11.796cm" svg:height="0.475cm" svg:x="4.279cm" svg:y="15.795cm">
          <draw:text-box>
            <text:p text:style-name="P1"><text:span text:style-name="T11">ma jednocześnie określać wachlarz praw i obowiązków spoczy­</text:span></text:p>
          </draw:text-box>
        </draw:frame>
        <draw:frame draw:style-name="gr9" draw:text-style-name="P9" draw:layer="layout" svg:width="12.194cm" svg:height="0.475cm" svg:x="4.255cm" svg:y="16.342cm">
          <draw:text-box>
            <text:p text:style-name="P1"><text:span text:style-name="T11">wających <text:s/>na uczelni, <text:s/>pracownikach, studentach <text:s/>i doktorantach </text:span></text:p>
          </draw:text-box>
        </draw:frame>
        <draw:frame draw:style-name="gr9" draw:text-style-name="P9" draw:layer="layout" svg:width="11.847cm" svg:height="0.475cm" svg:x="4.255cm" svg:y="16.91cm">
          <draw:text-box>
            <text:p text:style-name="P1"><text:span text:style-name="T11">w odniesieniu do ochrony i wykorzystywania określonych praw </text:span></text:p>
          </draw:text-box>
        </draw:frame>
        <draw:frame draw:style-name="gr9" draw:text-style-name="P9" draw:layer="layout" svg:width="12.393cm" svg:height="0.475cm" svg:x="4.279cm" svg:y="17.464cm">
          <draw:text-box>
            <text:p text:style-name="P1"><text:span text:style-name="T11">(mieszczą się <text:s/>tutaj <text:s/>prawa <text:s/>autorskie, <text:s/>prawa <text:s/>pokrewne <text:s/>i <text:s/>prawa </text:span></text:p>
          </draw:text-box>
        </draw:frame>
        <draw:frame draw:style-name="gr9" draw:text-style-name="P9" draw:layer="layout" svg:width="11.991cm" svg:height="0.475cm" svg:x="4.255cm" svg:y="18.014cm">
          <draw:text-box>
            <text:p text:style-name="P1"><text:span text:style-name="T11">własności <text:s/>przemysłowej), a ponadto ma on wyznaczać zasady </text:span></text:p>
          </draw:text-box>
        </draw:frame>
        <draw:frame draw:style-name="gr9" draw:text-style-name="P9" draw:layer="layout" svg:width="11.754cm" svg:height="0.475cm" svg:x="4.262cm" svg:y="18.561cm">
          <draw:text-box>
            <text:p text:style-name="P1"><text:span text:style-name="T11">związane z wynagradzaniem twórców, <text:s/>reguły i procedury doty­</text:span></text:p>
          </draw:text-box>
        </draw:frame>
        <draw:frame draw:style-name="gr9" draw:text-style-name="P9" draw:layer="layout" svg:width="11.948cm" svg:height="0.475cm" svg:x="4.272cm" svg:y="19.118cm">
          <draw:text-box>
            <text:p text:style-name="P1"><text:span text:style-name="T11">czące komercjalizowania efektów badań naukowych oraz przed­</text:span></text:p>
          </draw:text-box>
        </draw:frame>
        <draw:frame draw:style-name="gr9" draw:text-style-name="P9" draw:layer="layout" svg:width="12.008cm" svg:height="0.475cm" svg:x="4.262cm" svg:y="19.676cm">
          <draw:text-box>
            <text:p text:style-name="P1"><text:span text:style-name="T11">sięwzięć <text:s/>rozwojowych, jak <text:s/>również <text:s/>reguły <text:s/>korzystania <text:s/>z <text:s/>nale­</text:span></text:p>
          </draw:text-box>
        </draw:frame>
        <draw:frame draw:style-name="gr9" draw:text-style-name="P9" draw:layer="layout" svg:width="12.283cm" svg:height="0.475cm" svg:x="4.262cm" svg:y="20.226cm">
          <draw:text-box>
            <text:p text:style-name="P1"><text:span text:style-name="T11">żącego <text:s/>do <text:s/>uczelni <text:s/>majątku <text:s/>używanego <text:s/>do <text:s/>komercjalizowania </text:span></text:p>
          </draw:text-box>
        </draw:frame>
        <draw:frame draw:style-name="gr9" draw:text-style-name="P9" draw:layer="layout" svg:width="11.991cm" svg:height="0.475cm" svg:x="4.279cm" svg:y="20.773cm">
          <draw:text-box>
            <text:p text:style-name="P1"><text:span text:style-name="T11">rezultatów wspomnianych wyżej badań i przedsięwzięć oraz do </text:span></text:p>
          </draw:text-box>
        </draw:frame>
        <draw:frame draw:style-name="gr9" draw:text-style-name="P9" draw:layer="layout" svg:width="11.707cm" svg:height="0.475cm" svg:x="4.255cm" svg:y="21.337cm">
          <draw:text-box>
            <text:p text:style-name="P1"><text:span text:style-name="T11">wykonywania usług kwalifikowanych jako naukowo-badawcze.</text:span></text:p>
          </draw:text-box>
        </draw:frame>
        <draw:frame draw:style-name="gr10" draw:text-style-name="P10" draw:layer="layout" svg:width="1.005cm" svg:height="0.674cm" svg:x="17.815cm" svg:y="26.579cm">
          <draw:text-box>
            <text:p text:style-name="P1"><text:span text:style-name="T15">235</text:span></text:p>
          </draw:text-box>
        </draw:frame>
      </draw:page>
      <draw:page draw:name="page16" draw:style-name="dp1" draw:master-page-name="master-page76">
        <draw:frame draw:style-name="gr6" draw:text-style-name="P6" draw:layer="layout" svg:width="3.346cm" svg:height="0.433cm" svg:x="4.674cm" svg:y="5.099cm">
          <draw:text-box>
            <text:p text:style-name="P1"><text:span text:style-name="T6">Ustawa <text:s/>z <text:s/>dnia <text:s/>6 </text:span></text:p>
          </draw:text-box>
        </draw:frame>
        <draw:frame draw:style-name="gr6" draw:text-style-name="P6" draw:layer="layout" svg:width="1.653cm" svg:height="0.433cm" svg:x="8.22cm" svg:y="5.099cm">
          <draw:text-box>
            <text:p text:style-name="P1"><text:span text:style-name="T6">kwietnia </text:span></text:p>
          </draw:text-box>
        </draw:frame>
        <draw:frame draw:style-name="gr6" draw:text-style-name="P6" draw:layer="layout" svg:width="0.976cm" svg:height="0.433cm" svg:x="9.984cm" svg:y="5.099cm">
          <draw:text-box>
            <text:p text:style-name="P1"><text:span text:style-name="T6">1984 </text:span></text:p>
          </draw:text-box>
        </draw:frame>
        <draw:frame draw:style-name="gr6" draw:text-style-name="P6" draw:layer="layout" svg:width="0.387cm" svg:height="0.433cm" svg:x="11.121cm" svg:y="5.099cm">
          <draw:text-box>
            <text:p text:style-name="P1"><text:span text:style-name="T6">r. </text:span></text:p>
          </draw:text-box>
        </draw:frame>
        <draw:frame draw:style-name="gr6" draw:text-style-name="P6" draw:layer="layout" svg:width="2.622cm" svg:height="0.433cm" svg:x="11.569cm" svg:y="5.099cm">
          <draw:text-box>
            <text:p text:style-name="P1"><text:span text:style-name="T6">o <text:s/>fundacjach </text:span></text:p>
          </draw:text-box>
        </draw:frame>
        <draw:frame draw:style-name="gr6" draw:text-style-name="P6" draw:layer="layout" svg:width="3.109cm" svg:height="0.433cm" svg:x="14.295cm" svg:y="5.099cm">
          <draw:text-box>
            <text:p text:style-name="P1"><text:span text:style-name="T6">(tekst <text:s/>jednolity:</text:span><text:span text:style-name="T7"> </text:span></text:p>
          </draw:text-box>
        </draw:frame>
        <draw:frame draw:style-name="gr6" draw:text-style-name="P6" draw:layer="layout" svg:width="10.657cm" svg:height="0.433cm" svg:x="5.316cm" svg:y="5.558cm">
          <draw:text-box>
            <text:p text:style-name="P1"><text:span text:style-name="T6">Dz.U. z 1991 <text:s/>r. Nr 46, <text:s/>poz. 203 z późniejszymi zmianami).</text:span></text:p>
          </draw:text-box>
        </draw:frame>
        <draw:frame draw:style-name="gr6" draw:text-style-name="P6" draw:layer="layout" svg:width="13.273cm" svg:height="0.433cm" svg:x="4.674cm" svg:y="6.02cm">
          <draw:text-box>
            <text:p text:style-name="P1"><text:span text:style-name="T6">Ustawa z dnia 30 czerwca 2000 r. Prawo własności przemysłowej (tekst</text:span><text:span text:style-name="T7"> </text:span></text:p>
          </draw:text-box>
        </draw:frame>
        <draw:frame draw:style-name="gr6" draw:text-style-name="P6" draw:layer="layout" svg:width="6.797cm" svg:height="0.433cm" svg:x="5.267cm" svg:y="6.485cm">
          <draw:text-box>
            <text:p text:style-name="P1"><text:span text:style-name="T6">jednolity: Dz.U. z 2013 r., poz. <text:s/>1410).</text:span></text:p>
          </draw:text-box>
        </draw:frame>
        <draw:frame draw:style-name="gr6" draw:text-style-name="P6" draw:layer="layout" svg:width="13.138cm" svg:height="0.433cm" svg:x="4.674cm" svg:y="6.948cm">
          <draw:text-box>
            <text:p text:style-name="P1"><text:span text:style-name="T6">Ustawa z dnia <text:s/>15 września 2000 <text:s/>r. <text:s/>Kodeks spółek handlowych <text:s/>(tekst</text:span><text:span text:style-name="T7"> </text:span></text:p>
          </draw:text-box>
        </draw:frame>
        <draw:frame draw:style-name="gr6" draw:text-style-name="P6" draw:layer="layout" svg:width="12.385cm" svg:height="0.433cm" svg:x="5.267cm" svg:y="7.396cm">
          <draw:text-box>
            <text:p text:style-name="P1"><text:span text:style-name="T6">jednolity: Dz.U. z 2013 r., poz. 1030 z późniejszym sprostowaniem).</text:span></text:p>
          </draw:text-box>
        </draw:frame>
        <draw:frame draw:style-name="gr6" draw:text-style-name="P6" draw:layer="layout" svg:width="13.003cm" svg:height="0.433cm" svg:x="4.674cm" svg:y="7.868cm">
          <draw:text-box>
            <text:p text:style-name="P1"><text:span text:style-name="T6">Ustawa z dnia 27 <text:s/>lipca 2005 <text:s/>r. <text:s/>Prawo o szkolnictwie wyższym <text:s/>(tekst</text:span><text:span text:style-name="T7"> </text:span></text:p>
          </draw:text-box>
        </draw:frame>
        <draw:frame draw:style-name="gr6" draw:text-style-name="P6" draw:layer="layout" svg:width="11.199cm" svg:height="0.433cm" svg:x="5.267cm" svg:y="8.316cm">
          <draw:text-box>
            <text:p text:style-name="P1"><text:span text:style-name="T6">jednolity: Dz.U. z 2012 r., poz. 572 z późniejszymi zmianami).</text:span></text:p>
          </draw:text-box>
        </draw:frame>
        <draw:frame draw:style-name="gr7" draw:text-style-name="P7" draw:layer="layout" svg:width="0.281cm" svg:height="0.319cm" svg:x="4.674cm" svg:y="9.795cm">
          <draw:text-box>
            <text:p text:style-name="P1"><text:span text:style-name="T8">B</text:span></text:p>
          </draw:text-box>
        </draw:frame>
        <draw:frame draw:style-name="gr8" draw:text-style-name="P8" draw:layer="layout" svg:width="1.518cm" svg:height="0.251cm" svg:x="4.964cm" svg:y="9.846cm">
          <draw:text-box>
            <text:p text:style-name="P1"><text:span text:style-name="T9">ib l io g r a f ia</text:span></text:p>
          </draw:text-box>
        </draw:frame>
        <draw:frame draw:style-name="gr6" draw:text-style-name="P6" draw:layer="layout" svg:width="12.727cm" svg:height="0.433cm" svg:x="4.674cm" svg:y="10.62cm">
          <draw:text-box>
            <text:p text:style-name="P1"><text:span text:style-name="T6">Kidyba A., </text:span><text:span text:style-name="T17"><text:s/>Kodeks spółek handlowych. <text:s/>Komentarz,</text:span><text:span text:style-name="T7"> </text:span><text:span text:style-name="T6"><text:s/>tom <text:s/>I, </text:span><text:span text:style-name="T17"><text:s/>Komentarz</text:span><text:span text:style-name="T7"> </text:span></text:p>
          </draw:text-box>
        </draw:frame>
        <draw:frame draw:style-name="gr6" draw:text-style-name="P6" draw:layer="layout" svg:width="12.325cm" svg:height="0.433cm" svg:x="5.309cm" svg:y="11.093cm">
          <draw:text-box>
            <text:p text:style-name="P1"><text:span text:style-name="T17">do art. <text:s/>1-300 k.s.h.,</text:span><text:span text:style-name="T7"> </text:span><text:span text:style-name="T6">Wydawnictwo LEX a Wolters Kluwer business,</text:span><text:span text:style-name="T7"> </text:span></text:p>
          </draw:text-box>
        </draw:frame>
        <draw:frame draw:style-name="gr6" draw:text-style-name="P6" draw:layer="layout" svg:width="2.97cm" svg:height="0.433cm" svg:x="5.292cm" svg:y="11.548cm">
          <draw:text-box>
            <text:p text:style-name="P1"><text:span text:style-name="T6">Warszawa 2010.</text:span></text:p>
          </draw:text-box>
        </draw:frame>
        <draw:frame draw:style-name="gr6" draw:text-style-name="P6" draw:layer="layout" svg:width="12.41cm" svg:height="0.433cm" svg:x="4.674cm" svg:y="12.003cm">
          <draw:text-box>
            <text:p text:style-name="P1"><text:span text:style-name="T6">Kosikowski C., </text:span><text:span text:style-name="T17">Sektor finansów publicznych w Polsce,</text:span><text:span text:style-name="T7"> </text:span><text:span text:style-name="T6">Wydanie I, Wol­</text:span></text:p>
          </draw:text-box>
        </draw:frame>
        <draw:frame draw:style-name="gr6" draw:text-style-name="P6" draw:layer="layout" svg:width="11.136cm" svg:height="0.433cm" svg:x="5.292cm" svg:y="12.476cm">
          <draw:text-box>
            <text:p text:style-name="P1"><text:span text:style-name="T6">ters Kluwer Polska, Dom Wydawniczy ABC, Warszawa 2006.</text:span></text:p>
          </draw:text-box>
        </draw:frame>
        <draw:frame draw:style-name="gr6" draw:text-style-name="P6" draw:layer="layout" svg:width="12.549cm" svg:height="0.433cm" svg:x="4.674cm" svg:y="12.931cm">
          <draw:text-box>
            <text:p text:style-name="P1"><text:span text:style-name="T6">Młodzikowska <text:s/>D., <text:s/>Lunden <text:s/>B., </text:span><text:span text:style-name="T17"><text:s/>Jednoosobowa firma. <text:s/>Jak założyć i sa­</text:span></text:p>
          </draw:text-box>
        </draw:frame>
        <draw:frame draw:style-name="gr6" draw:text-style-name="P6" draw:layer="layout" svg:width="11.495cm" svg:height="0.433cm" svg:x="5.299cm" svg:y="13.396cm">
          <draw:text-box>
            <text:p text:style-name="P1"><text:span text:style-name="T17">modzielnie prowadzić jednoosobową działalność gospodarczą,</text:span><text:span text:style-name="T7"> </text:span><text:span text:style-name="T6">Wy­</text:span></text:p>
          </draw:text-box>
        </draw:frame>
        <draw:frame draw:style-name="gr6" draw:text-style-name="P6" draw:layer="layout" svg:width="9.366cm" svg:height="0.433cm" svg:x="5.299cm" svg:y="13.858cm">
          <draw:text-box>
            <text:p text:style-name="P1"><text:span text:style-name="T6">dawnictwo BL Info Polska Sp. z o.o., Gdańsk 2011.</text:span></text:p>
          </draw:text-box>
        </draw:frame>
        <draw:frame draw:style-name="gr6" draw:text-style-name="P6" draw:layer="layout" svg:width="12.342cm" svg:height="0.433cm" svg:x="4.674cm" svg:y="14.306cm">
          <draw:text-box>
            <text:p text:style-name="P1"><text:span text:style-name="T6">Napiecek R., </text:span><text:span text:style-name="T17"><text:s/>Efektywność ekonomiczna <text:s/>uczelni wyższych <text:s/>w ramach</text:span><text:span text:style-name="T7"> </text:span></text:p>
          </draw:text-box>
        </draw:frame>
        <draw:frame draw:style-name="gr6" draw:text-style-name="P6" draw:layer="layout" svg:width="11.335cm" svg:height="0.433cm" svg:x="5.285cm" svg:y="14.772cm">
          <draw:text-box>
            <text:p text:style-name="P1"><text:span text:style-name="T17">prawnie obowiązujących kryteriów oceny ich działania,</text:span><text:span text:style-name="T7"> </text:span><text:span text:style-name="T6"><text:s/>w: </text:span><text:span text:style-name="T17"><text:s/>Współ­</text:span></text:p>
          </draw:text-box>
        </draw:frame>
        <draw:frame draw:style-name="gr6" draw:text-style-name="P6" draw:layer="layout" svg:width="12.211cm" svg:height="0.433cm" svg:x="5.309cm" svg:y="15.234cm">
          <draw:text-box>
            <text:p text:style-name="P1"><text:span text:style-name="T17">czesne problemy nauki i szkolnictwa wyższego,</text:span><text:span text:style-name="T7"> </text:span><text:span text:style-name="T6">red. J. Pakuła, Eikon</text:span><text:span text:style-name="T7"> </text:span></text:p>
          </draw:text-box>
        </draw:frame>
        <draw:frame draw:style-name="gr6" draw:text-style-name="P6" draw:layer="layout" svg:width="3.617cm" svg:height="0.433cm" svg:x="5.309cm" svg:y="15.7cm">
          <draw:text-box>
            <text:p text:style-name="P1"><text:span text:style-name="T6">Studio, Toruń 2013.</text:span></text:p>
          </draw:text-box>
        </draw:frame>
        <draw:frame draw:style-name="gr6" draw:text-style-name="P6" draw:layer="layout" svg:width="12.773cm" svg:height="0.433cm" svg:x="4.674cm" svg:y="16.162cm">
          <draw:text-box>
            <text:p text:style-name="P1"><text:span text:style-name="T6">Nowacki <text:s/>J., <text:s/>Tobor Z., </text:span><text:span text:style-name="T17"><text:s/>Wstęp <text:s/>do prawoznawstwa,</text:span><text:span text:style-name="T7"> </text:span><text:span text:style-name="T6"><text:s/>Naukowa <text:s/>Oficyna</text:span><text:span text:style-name="T7"> </text:span></text:p>
          </draw:text-box>
        </draw:frame>
        <draw:frame draw:style-name="gr6" draw:text-style-name="P6" draw:layer="layout" svg:width="5.332cm" svg:height="0.433cm" svg:x="5.292cm" svg:y="16.621cm">
          <draw:text-box>
            <text:p text:style-name="P1"><text:span text:style-name="T6">Wydawnicza, Katowice 1997.</text:span></text:p>
          </draw:text-box>
        </draw:frame>
        <draw:frame draw:style-name="gr6" draw:text-style-name="P6" draw:layer="layout" svg:width="12.511cm" svg:height="0.433cm" svg:x="4.667cm" svg:y="17.076cm">
          <draw:text-box>
            <text:p text:style-name="P1"><text:span text:style-name="T6">Opałek K., </text:span><text:span text:style-name="T17">Zagadnienia teorii prawa i teorii polityki,</text:span><text:span text:style-name="T7"> </text:span><text:span text:style-name="T6">Państwowe Wydaw­</text:span></text:p>
          </draw:text-box>
        </draw:frame>
        <draw:frame draw:style-name="gr6" draw:text-style-name="P6" draw:layer="layout" svg:width="6.242cm" svg:height="0.433cm" svg:x="5.316cm" svg:y="17.538cm">
          <draw:text-box>
            <text:p text:style-name="P1"><text:span text:style-name="T6">nictwo Naukowe, Warszawa 1986.</text:span></text:p>
          </draw:text-box>
        </draw:frame>
        <draw:frame draw:style-name="gr6" draw:text-style-name="P6" draw:layer="layout" svg:width="12.439cm" svg:height="0.433cm" svg:x="4.674cm" svg:y="18.004cm">
          <draw:text-box>
            <text:p text:style-name="P1"><text:span text:style-name="T6">Pradela A., </text:span><text:span text:style-name="T17">Rola systemu poradnictwa zawodowego w edukacji i tworze­</text:span></text:p>
          </draw:text-box>
        </draw:frame>
        <draw:frame draw:style-name="gr6" draw:text-style-name="P6" draw:layer="layout" svg:width="11.534cm" svg:height="0.433cm" svg:x="5.299cm" svg:y="18.459cm">
          <draw:text-box>
            <text:p text:style-name="P1"><text:span text:style-name="T17">niu inicjatyw klastrowych w systemie oświaty na przykładzie miast:</text:span><text:span text:style-name="T7"> </text:span></text:p>
          </draw:text-box>
        </draw:frame>
        <draw:frame draw:style-name="gr6" draw:text-style-name="P6" draw:layer="layout" svg:width="11.639cm" svg:height="0.433cm" svg:x="5.299cm" svg:y="18.924cm">
          <draw:text-box>
            <text:p text:style-name="P1"><text:span text:style-name="T17">Zabrza, <text:s/>Gliwic i Rybnika,</text:span><text:span text:style-name="T7"> </text:span><text:span text:style-name="T6">w: </text:span><text:span text:style-name="T17">Rola przedsiębiorczości w warunkach</text:span><text:span text:style-name="T7"> </text:span></text:p>
          </draw:text-box>
        </draw:frame>
        <draw:frame draw:style-name="gr6" draw:text-style-name="P6" draw:layer="layout" svg:width="12.193cm" svg:height="0.433cm" svg:x="5.299cm" svg:y="19.386cm">
          <draw:text-box>
            <text:p text:style-name="P1"><text:span text:style-name="T17">kryzysu gospodarczego,</text:span><text:span text:style-name="T7"> </text:span><text:span text:style-name="T6"><text:s/>red. <text:s/>Z. <text:s/>Zioło, <text:s/>T. <text:s/>Rachwał, <text:s/>„Przedsiębior­</text:span></text:p>
          </draw:text-box>
        </draw:frame>
        <draw:frame draw:style-name="gr6" draw:text-style-name="P6" draw:layer="layout" svg:width="11.923cm" svg:height="0.433cm" svg:x="5.299cm" svg:y="19.842cm">
          <draw:text-box>
            <text:p text:style-name="P1"><text:span text:style-name="T6">czość - <text:s/>Edukacja” 2013/9, Wydawnictwo Nowa Era Sp. z o.o., Za­</text:span></text:p>
          </draw:text-box>
        </draw:frame>
        <draw:frame draw:style-name="gr6" draw:text-style-name="P6" draw:layer="layout" svg:width="12.177cm" svg:height="0.433cm" svg:x="5.316cm" svg:y="20.307cm">
          <draw:text-box>
            <text:p text:style-name="P1"><text:span text:style-name="T6">kład Przedsiębiorczości i Gospodarki Przestrzennej Instytutu Geo­</text:span></text:p>
          </draw:text-box>
        </draw:frame>
        <draw:frame draw:style-name="gr6" draw:text-style-name="P6" draw:layer="layout" svg:width="12.829cm" svg:height="0.433cm" svg:x="5.299cm" svg:y="20.762cm">
          <draw:text-box>
            <text:p text:style-name="P1"><text:span text:style-name="T6">grafii Uniwersytetu Pedagogicznego im. Komisji Edukacji Narodowej</text:span><text:span text:style-name="T7"> </text:span></text:p>
          </draw:text-box>
        </draw:frame>
        <draw:frame draw:style-name="gr6" draw:text-style-name="P6" draw:layer="layout" svg:width="6.873cm" svg:height="0.433cm" svg:x="5.292cm" svg:y="21.217cm">
          <draw:text-box>
            <text:p text:style-name="P1"><text:span text:style-name="T6">w Krakowie, Warszawa-Kraków 2013.</text:span></text:p>
          </draw:text-box>
        </draw:frame>
        <draw:frame draw:style-name="gr6" draw:text-style-name="P6" draw:layer="layout" svg:width="12.482cm" svg:height="0.433cm" svg:x="4.667cm" svg:y="21.69cm">
          <draw:text-box>
            <text:p text:style-name="P1"><text:span text:style-name="T6">Sieczek <text:s/>E., </text:span><text:span text:style-name="T17"><text:s/>System <text:s/>szkolnictwa <text:s/>wyższego,</text:span><text:span text:style-name="T7"> </text:span><text:span text:style-name="T6"><text:s/>w: </text:span><text:span text:style-name="T17"><text:s/>Prawo o szkolnictwie</text:span><text:span text:style-name="T7"> </text:span></text:p>
          </draw:text-box>
        </draw:frame>
        <draw:frame draw:style-name="gr6" draw:text-style-name="P6" draw:layer="layout" svg:width="12.308cm" svg:height="0.433cm" svg:x="5.316cm" svg:y="22.138cm">
          <draw:text-box>
            <text:p text:style-name="P1"><text:span text:style-name="T17">wyższym. <text:s/>Komentarz,</text:span><text:span text:style-name="T7"> </text:span><text:span text:style-name="T6"><text:s/>red. <text:s/>naukowa W. Sanetra, <text:s/>M. Wierzbowski,</text:span><text:span text:style-name="T7"> </text:span></text:p>
          </draw:text-box>
        </draw:frame>
        <draw:frame draw:style-name="gr6" draw:text-style-name="P6" draw:layer="layout" svg:width="12.338cm" svg:height="0.433cm" svg:x="5.292cm" svg:y="22.611cm">
          <draw:text-box>
            <text:p text:style-name="P1"><text:span text:style-name="T6">Wydawca: Ministerstwo Nauki i Szkolnictwa Wyższego, Warszawa</text:span><text:span text:style-name="T7"> </text:span></text:p>
          </draw:text-box>
        </draw:frame>
        <draw:frame draw:style-name="gr6" draw:text-style-name="P6" draw:layer="layout" svg:width="0.976cm" svg:height="0.433cm" svg:x="5.299cm" svg:y="23.066cm">
          <draw:text-box>
            <text:p text:style-name="P1"><text:span text:style-name="T6">2013.</text:span></text:p>
          </draw:text-box>
        </draw:frame>
        <draw:frame draw:style-name="gr6" draw:text-style-name="P6" draw:layer="layout" svg:width="12.503cm" svg:height="0.433cm" svg:x="4.66cm" svg:y="23.532cm">
          <draw:text-box>
            <text:p text:style-name="P1"><text:span text:style-name="T6">Tokarski М., </text:span><text:span text:style-name="T17">Przedsiębiorczość akademicka źródłem innowacji dla regio­</text:span></text:p>
          </draw:text-box>
        </draw:frame>
        <draw:frame draw:style-name="gr6" draw:text-style-name="P6" draw:layer="layout" svg:width="11.508cm" svg:height="0.433cm" svg:x="5.299cm" svg:y="23.994cm">
          <draw:text-box>
            <text:p text:style-name="P1"><text:span text:style-name="T17">nu kujawsko-pomorskiego,</text:span><text:span text:style-name="T7"> </text:span><text:span text:style-name="T6">w: </text:span><text:span text:style-name="T17">Rola przedsiębiorczości w edukacji,</text:span><text:span text:style-name="T7"> </text:span></text:p>
          </draw:text-box>
        </draw:frame>
        <draw:frame draw:style-name="gr6" draw:text-style-name="P6" draw:layer="layout" svg:width="12.296cm" svg:height="0.433cm" svg:x="5.316cm" svg:y="24.449cm">
          <draw:text-box>
            <text:p text:style-name="P1"><text:span text:style-name="T6">red. Z. Zioło, T. <text:s/>Rachwał, „Przedsiębiorczość - <text:s/>Edukacja” 2012/8,</text:span><text:span text:style-name="T7"> </text:span></text:p>
          </draw:text-box>
        </draw:frame>
        <draw:frame draw:style-name="gr6" draw:text-style-name="P6" draw:layer="layout" svg:width="12.249cm" svg:height="0.433cm" svg:x="5.292cm" svg:y="24.915cm">
          <draw:text-box>
            <text:p text:style-name="P1"><text:span text:style-name="T6">Wydawnictwo Nowa Era Sp. z o.o., Zakład Przedsiębiorczości i Go­</text:span></text:p>
          </draw:text-box>
        </draw:frame>
        <draw:frame draw:style-name="gr6" draw:text-style-name="P6" draw:layer="layout" svg:width="12.465cm" svg:height="0.433cm" svg:x="5.299cm" svg:y="25.37cm">
          <draw:text-box>
            <text:p text:style-name="P1"><text:span text:style-name="T6">spodarki <text:s/>Przestrzennej <text:s/>Instytutu <text:s/>Geografii <text:s/>Uniwersytetu <text:s/>Pedago­</text:span></text:p>
          </draw:text-box>
        </draw:frame>
        <draw:frame draw:style-name="gr6" draw:text-style-name="P6" draw:layer="layout" svg:width="12.406cm" svg:height="0.433cm" svg:x="5.299cm" svg:y="25.835cm">
          <draw:text-box>
            <text:p text:style-name="P1"><text:span text:style-name="T6">gicznego im. <text:s/>Komisji Edukacji Narodowej w Krakowie, Warszawa-</text:span><text:span text:style-name="T7"> </text:span></text:p>
          </draw:text-box>
        </draw:frame>
        <draw:frame draw:style-name="gr6" draw:text-style-name="P6" draw:layer="layout" svg:width="2.622cm" svg:height="0.433cm" svg:x="5.299cm" svg:y="26.29cm">
          <draw:text-box>
            <text:p text:style-name="P1"><text:span text:style-name="T6">-Kraków 2012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5cm" fo:margin-bottom="1cm" fo:margin-left="0cm" fo:margin-right="0cm" fo:page-width="20.986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0" style:page-layout-name="PM0" draw:style-name="Mdp1"/>
    <style:master-page style:name="master-page59" style:page-layout-name="PM0" draw:style-name="Mdp1"/>
    <style:master-page style:name="master-page62" style:page-layout-name="PM0" draw:style-name="Mdp1"/>
    <style:master-page style:name="master-page69" style:page-layout-name="PM0" draw:style-name="Mdp1"/>
    <style:master-page style:name="master-page7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9-03T09:57:30.880000000</dc:date>
    <meta:editing-duration>PT1M12S</meta:editing-duration>
    <meta:editing-cycles>1</meta:editing-cycles>
    <meta:document-statistic meta:object-count="650"/>
    <meta:generator>LibreOffice/6.2.2.2$Windows_x86 LibreOffice_project/2b840030fec2aae0fd2658d8d4f9548af4e3518d</meta:generator>
  </office:meta>
</office:document-meta>
</file>